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font-name="georgia" fo:font-weight="normal"/>
    </style:style>
    <style:style style:name="T4" style:family="text">
      <style:text-properties fo:font-size="9.75pt"/>
    </style:style>
    <style:style style:name="T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Heading_20_2" text:outline-level="2"><draw:frame draw:style-name="fr1" draw:name="Frame1" text:anchor-type="char" svg:width="0.41mm" draw:z-index="0"><draw:text-box fo:min-height="0.41mm"><text:p text:style-name="P1"><text:line-break/>Bildbeschreibung einblenden</text:p></draw:text-box></draw:frame>ARBEITGEBERBEWERTUNGEN<draw:frame draw:style-name="fr1" draw:name="Frame2" text:anchor-type="char" svg:width="0.41mm" draw:z-index="1"><draw:text-box fo:min-height="0.41mm"><text:p text:style-name="P2">:</text:p></draw:text-box></draw:frame>Wie top ist die „Top-Company“?</text:h>
      <text:list xml:id="list3375352618" text:style-name="L1">
        <text:list-item>
          <text:p text:style-name="P3">VON ISA HOFFINGER</text:p>
        </text:list-item>
        <text:list-item>
          <text:p text:style-name="P3">-AKTUALISIERT AM -18:00</text:p>
        </text:list-item>
      </text:list>
      <text:p text:style-name="Text_20_body">Arbeitgeberbewertungen sollen Gehälter und Arbeitsbedingungen transparent machen. Aber passiert dabei oft genau das Gegenteil?</text:p>
      <text:list xml:id="list4288821684" text:style-name="L2">
        <text:list-item>
          <text:p text:style-name="P4"><text:a xlink:type="simple" xlink:href="https://www.faz.net/aktuell/karriere-hochschule/arbeitgeberbewertungen-schwarze-schafe-mit-fuenf-sternen-19538832.html?printPagedArticle=true#void" text:style-name="Internet_20_link" text:visited-style-name="Visited_20_Internet_20_Link">MERKEN</text:a></text:p>
        </text:list-item>
      </text:list>
      <text:list xml:id="list1218100555" text:style-name="L3">
        <text:list-item>
          <text:p text:style-name="P5"><text:a xlink:type="simple" xlink:href="https://www.faz.net/aktuell/karriere-hochschule/arbeitgeberbewertungen-schwarze-schafe-mit-fuenf-sternen-19538832.html?printPagedArticle=true#void" text:style-name="Internet_20_link" text:visited-style-name="Visited_20_Internet_20_Link">4</text:a></text:p>
        </text:list-item>
      </text:list>
      <text:list xml:id="list2229771683" text:style-name="L4">
        <text:list-item>
          <text:p text:style-name="P6"/>
        </text:list-item>
      </text:list>
      <text:list xml:id="list273851480" text:style-name="L5">
        <text:list-item>
          <text:p text:style-name="P7"/>
        </text:list-item>
      </text:list>
      <text:p text:style-name="Text_20_body">4 Min.</text:p>
      <text:section text:style-name="Sect1" text:name="CM1Ad">
        <text:p text:style-name="Text_20_body"/>
        <text:section text:style-name="Sect1" text:name="iqadtile8">
          <text:p text:style-name="Text_20_body"/>
        </text:section>
      </text:section>
      <text:p text:style-name="Text_20_body"><text:bookmark text:name="pageIndex_1"/>Eine „moderne Firmenkultur“ versprach das Arbeitgeberbewertungsportal <text:a xlink:type="simple" xlink:href="https://www.faz.net/aktuell/karriere-hochschule/thema/kununu" text:style-name="Internet_20_link" text:visited-style-name="Visited_20_Internet_20_Link">Kununu</text:a> mit Blick auf die Produktionsfirma. Neben dem Score von 3,6 prangten dreieinhalb hellgelbe Sterne. Die Absolventin einer renommierten Filmhochschule bewarb sich. Als sie eine Einladung zum Gespräch erhielt, fühlte sich die Einsteigerin geschmeichelt. Umso geschockter war sie, als sie erfuhr, was ihr Vorgesetzter unter „Benefits“ verstand. Eine Einstellungsvoraussetzung sei gewesen, eine schwer kündbare Kollegin zu vergraulen, erzählt die ehemalige Bewerberin. Im Gegenzug habe man ihr „rasche Aufstiegsmöglichkeiten“ in Aussicht gestellt. Sie sagte ab. Hinterher stellte sich heraus, dass es in Wirklichkeit nur wenige fundierte Kommentare zu dem Unternehmen bei Kununu gab, die bunten Grafiken hatten bei der ungeübten Nutzerin ein falsches Bild erzeugt.</text:p>
      <text:p text:style-name="Text_20_body">Noch kälter erwischte es eine IT-Expertin aus Indien. Sie stieg 2020 bei ­<text:a xlink:type="simple" xlink:href="https://www.faz.net/aktuell/finanzen/thema/wirecard" text:style-name="Internet_20_link" text:visited-style-name="Visited_20_Internet_20_Link">Wirecard</text:a> ein. Obwohl es seit 2015 Hinweise auf Unstimmigkeiten in den Bilanzen gab, wurde das Image des Unternehmens bis kurz vor dem Zusammenbruch kräftig poliert. Auch von Wirecard-Mitarbeitern, die positive Dinge schrieben, zum Beispiel auf Karriereportalen wie Xing, das wie Kununu zum Unternehmen New Work SE gehört. Die IT-Expertin aus Bangalore hatte Glück, dass sie nach ihrer Blitzentlassung nicht allein in einer teuren Wohnung saß, sondern nur ihrem Mann hinterhergezogen war.</text:p>
      <text:p text:style-name="Text_20_body">Dass Negativbewertungen im Internet großen Schaden verursachen können, ist bekannt; viel Aufsehen gab es in dieser Hinsicht auch schon mit Blick auf Hotel- oder Arztbewertungen. Arbeitgeber verlieren durch ein schlechtes Online-Echo Kunden und Fachkräfte. „Erfahrungen mit Portalbetreibern zeigen leider eindeutige Tendenzen, dass es für Unternehmen nahezu aussichtslos ist, wenn sie ohne juristische Unterstützung versuchen, solche Negativbewertungen entfernen zu lassen“, sagt der Anwalt Thomas Feil, der sich auf Löschungen spezialisiert hat. Aber auch positive Falschbewertungen können eine Falle sein – und zwar für Bewerber, die bei Kununu, Glassdoor <text:soft-page-break/>oder Stepstone nach Chancen suchen. Ein Schritt zu mehr Sicherheit, dass Bewertungen nicht frei erfunden sind, könnte nun eine aktuelle Entscheidung des Oberlandesgerichts Hamburg sein.</text:p>
      <text:h text:style-name="Heading_20_3" text:outline-level="3"><draw:frame draw:style-name="fr1" draw:name="Frame3" text:anchor-type="char" svg:width="11.11mm" draw:z-index="2"><draw:text-box fo:min-height="0.41mm"><text:p text:style-name="Text_20_body"/></draw:text-box></draw:frame>Firmen übertreiben zum Teil gewaltig</text:h>
      <text:p text:style-name="Text_20_body">Demnach müssen Einträge auf Wunsch künftig von Kununu gelöscht werden, wenn die beurteilende Person nicht eindeutig identifizierbar ist. Allerdings liegt bisher nur der Beschluss zu einer einstweiligen Verfügung vor. Kununu kündigte an, die Entscheidung in einem Hauptsacheverfahren überprüfen zu lassen, und möchte die Identität der Nutzer weiterhin schützen. Das ist nachvollziehbar, denn große Teile des Geschäftsmodells der Plattform beruhen auf der Anonymität der Schreiber. Wer traut sich schon, ehrliche Kritik am Arbeitgeber zu üben, wenn er identifizierbar ist – so die Idee dahinter.</text:p>
      <text:section text:style-name="Sect1" text:name="W1Ad">
        <text:p text:style-name="Text_20_body"/>
        <text:section text:style-name="Sect1" text:name="iqadtile4">
          <text:p text:style-name="Text_20_body"/>
        </text:section>
      </text:section>
      <text:p text:style-name="Text_20_body">Als Kununu 2007 startete, vermuteten viele, hier ließen nur frisch Gekündigte in unbedachten Momenten ihren Frust raus. Die negativen Kommentare klangen so unterirdisch wie gestotterte Zeilen von schlechtem Deutsch-Rap. Heute sind Arbeitnehmer erfahrener im Umgang mit dem Kommentieren, sie bewerten in der Regel fairer und überlegter. Das gilt auch für Stellenbörsen wie Stepstone, wo es ebenfalls Scores gibt. Verbessert haben sich allerdings auch die Möglichkeiten der Manipulation und die Skills von bezahlten Bewertern. „Deren Profile genauer anschauen“ – das rät Sabrina Wagner vom Verbraucherzentrale Bundesverband. „Wenn es sie noch nicht lange gibt, sie aber schon haufenweise kommentiert haben, kann es sich um spezielles Test-Personal handeln, das gegen Bezahlung positive Bewertungen abgibt“, so Wagner, die im Team Marktbeobachtung Digitales arbeitet. Auch die Wortwahl kann verräterisch sein. „Firmen geben oft vorformulierte Textbausteine vor mit Phrasen, die sie in den Bewertungen sehen wollen. Klingt etwas, als sei es von einer KI geschrieben, kann dahinter ein Täuschungsversuch stecken.“</text:p>
      <text:p text:style-name="Text_20_body"><text:bookmark text:name="pageIndex_2"/>Fraglich ist außerdem, was online als zulässiges Selbstmarketing gilt und was als Betrugsversuch gewertet werden muss. Üblich ist, Bekannte oder wohlgesinnte Geschäftspartner um positive Bewertungen zu bitten. Das gilt für das Networking auf Linkedin oder Retweets auf der Plattform X ebenso wie für die Kommentarfunktion auf Websites von Unternehmen. Um kritischen Aussagen etwas entgegenzusetzen, übertreiben Firmen zum Teil gewaltig. Vielleicht sehen sie sich auch dazu gedrängt, denn der obligatorische „Obstkorb“ und „Freigetränke“ locken kaum noch jemanden. So preisen Personalmanager alles Mögliche an: Jobticket, Lebensarbeitszeitkonto, güns­tige Fitnessstudioabos und so weiter. Dass es in erster Linie Gehalt und Aufgaben sind, die Mitarbeiter anlocken und halten, scheint immer weniger zu interessieren.</text:p>
      <text:h text:style-name="Heading_20_3" text:outline-level="3">Von vorneherein misstrauisch zu sein wäre falsch</text:h>
      <text:p text:style-name="Text_20_body">Ein Blickfang in Bewertungsportalen sind auch Gütesiegel, wie etwa auf Kununu die „Top-Company“, doch lohnt sich ein Blick darauf, was genau sich dahinter verbirgt. Um „Top-Company“ zu werden, braucht es nämlich gar nicht so viel: Es muss nur mindestens sieben Bewertungen von Mitarbeitern seit Bestehen des Firmenprofils geben, die Bewertungen von Bewerbern werden dabei nicht mitgezählt. Der Score muss bei 3,8 oder höher liegen, sowohl insgesamt als auch bei den Bewertungen der Mitarbeiter im vergangenen Jahr. Mindestens zwei neue Mitarbeiter müssen in <text:soft-page-break/>den vergangenen zwölf Monaten das Unternehmen bewertet haben, wobei auch eine aktualisierte Bewertung mitgerechnet wird.</text:p>
      <text:section text:style-name="Sect1" text:name="NAd">
        <text:p text:style-name="Text_20_body"/>
        <text:section text:style-name="Sect1" text:name="iqadtile99">
          <text:p text:style-name="Text_20_body"/>
        </text:section>
      </text:section>
      <text:p text:style-name="Text_20_body">Umgekehrt sollten Leser von Bewertungen bedenken, dass sich das Arbeitsklima in den Abteilungen einer Firma unterscheiden kann. Wenn ein Arbeitnehmer wegen eines bestimmten Vorgesetzten kündigt, kann ein anderer Bewerber zu diesem Chef gut passen. Zudem können die Formulierungen schwammig sein, wie „schlechte Kommunikation der Führung“. Gehälter dagegen werden tatsächlich transparenter, wenn Mitarbeiter sich darüber austauschen. Dafür verändern sie sich durch Bewertungen kaum.</text:p>
      <text:p text:style-name="Text_20_body">Von vorneherein misstrauisch zu sein wäre falsch. Die Mitarbeiter von Kununu sehen durchaus, was ihre Nutzer so alles verfassen: Mit einer Software scannen sie die Bewertungen nach Schimpfwörtern und anderen Parametern. Wird eine Bewertung als auffällig identifiziert, folgt nach Angaben von Kununu eine individuelle Prüfung. Allerdings gehen allein eine halbe Million Arbeitgeberbewertungen jährlich ein, dazu kommen noch die Bewertungen zur Arbeitskultur und zu Gehältern. Da ist es nicht leicht, den Überblick zu behalten. Die gebürtige Britin Nina Zimmermann, CEO von Kununu, sagt, in Deutschland hapere es an der Feedback-Kultur. „Wahrheit tut weh, man möchte sie oft nicht hören.“ Was Bewerber anziehe, sei individuell verschieden. „Wir hatten einen Fall, bei dem ein Bewerber die Aussage, in einem Unternehmen ginge es etwas chaotisch zu, sehr positiv auffasste. Er hatte nämlich den Eindruck, da könne er noch etwas bewegen ohne die üblichen festgefahrenen Strukturen.“ Kununu liefere nur die „Zutaten für den Kuchen“, wer sich daraus welchen Kuchen backe, darauf hätten die Unternehmen, andere Nutzer oder sie als CEO keinen Einfluss.</text:p>
      <text:p text:style-name="Text_20_body">Wie es nun gesetzlich weitergeht in Sachen Bewertungen, ist unklar. Kununus Optimismus mit Blick auf das aktuelle Urteil muss man aber auch hinsichtlich der vergangenen Rechtsprechung einsortieren. Wie eine Entscheidung des Bundesgerichtshofs aus dem Jahr 2022 über Hotelbewertungen zeigte, muss auch ein Reiseportal, das Bewertungen veröffentlicht, auf Anfrage herausfinden, ob der Verfasser überhaupt schon mal in dem entsprechenden Hotel wa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8T07:28:30.361738539</meta:creation-date>
    <dc:date>2024-03-08T07:28:46.555103365</dc:date>
    <meta:editing-duration>PT16S</meta:editing-duration>
    <meta:editing-cycles>1</meta:editing-cycles>
    <meta:document-statistic meta:table-count="0" meta:image-count="0" meta:object-count="0" meta:page-count="3" meta:paragraph-count="23" meta:word-count="1084" meta:character-count="7851" meta:non-whitespace-character-count="6791"/>
    <meta:generator>LibreOffice/7.0.1.2$Linux_X86_64 LibreOffice_project/7cbcfc562f6eb6708b5ff7d7397325de9e764452</meta:generator>
  </office:meta>
</office:document-meta>
</file>