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aterial Icons" svg:font-family="'Material Icons'"/>
    <style:font-face style:name="SpiegelSansUI" svg:font-family="SpiegelSansUI, system-ui, BlinkMacSystemFont, apple-system, 'Segoe UI', Roboto, Oxygen, Ubuntu, Cantarell, 'Fira Sans', 'Droid Sans',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T1" style:family="text">
      <style:text-properties style:font-name="SpiegelSansUI"/>
    </style:style>
    <style:style style:name="T2" style:family="text">
      <style:text-properties style:font-name="SpiegelSansUI" fo:font-size="12pt" fo:font-style="normal" fo:font-weight="normal"/>
    </style:style>
    <style:style style:name="T3" style:family="text">
      <style:text-properties style:font-name="SpiegelSansUI" fo:font-size="12pt" fo:font-style="normal" fo:font-weight="normal" fo:background-color="transparent" loext:char-shading-value="0"/>
    </style:style>
    <style:style style:name="T4" style:family="text">
      <style:text-properties style:font-name="SpiegelSansUI" style:font-name-asian="SpiegelSansUI" style:font-name-complex="SpiegelSansUI" loext:padding="0mm" loext:border="none"/>
    </style:style>
    <style:style style:name="T5" style:family="text">
      <style:text-properties style:font-name="SpiegelSansUI" fo:font-size="9pt" fo:font-style="italic" fo:font-weight="normal"/>
    </style:style>
    <style:style style:name="T6" style:family="text">
      <style:text-properties fo:font-variant="normal" fo:text-transform="none" fo:color="#dddbd9" loext:opacity="100%" style:font-name="SpiegelSansUI" fo:font-size="12pt" fo:letter-spacing="normal" fo:font-style="normal" fo:font-weight="normal" fo:background-color="transparent" loext:char-shading-value="0" loext:padding="0mm" loext:border="none"/>
    </style:style>
    <style:style style:name="T7" style:family="text">
      <style:text-properties fo:font-variant="normal" fo:text-transform="none" fo:color="#ffffff" loext:opacity="100%" style:text-line-through-style="none" style:text-line-through-type="none" style:font-name="SpiegelSansUI" fo:font-size="12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bbb9b7"/>
    </style:style>
    <style:style style:name="T8" style:family="text">
      <style:text-properties fo:background-color="transparent" loext:char-shading-value="0"/>
    </style:style>
    <style:style style:name="T9" style:family="text">
      <style:text-properties style:font-name="Material Icons"/>
    </style:style>
    <style:style style:name="T10" style:family="text">
      <style:text-properties style:font-name="Material Icons" fo:font-size="10.5pt"/>
    </style:style>
    <style:style style:name="T11" style:family="text">
      <style:text-properties style:font-name="Material Icons" fo:font-size="9pt"/>
    </style:style>
    <style:style style:name="T12" style:family="text">
      <style:text-properties fo:color="#bbb9b7" loext:opacity="100%"/>
    </style:style>
    <style:style style:name="T13" style:family="text">
      <style:text-properties fo:color="#bbb9b7" loext:opacity="100%" style:text-underline-style="solid" style:text-underline-width="auto" style:text-underline-color="font-color"/>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Beitragsfreie Mitversicherung</text:p>
      <text:p text:style-name="Text_20_body">Ökonomen verlangen höhere Krankenkassenbeiträge für zahlreiche Familien</text:p>
      <text:p text:style-name="Text_20_body">Im Kampf gegen den Fachkräftemangel will die Politik mehr Frauen in Arbeit bringen. Dafür empfehlen Wissenschaftler nun, die Krankenversicherung für Familien zu verteuern – wenn nicht beide Partner regulär arbeiten.</text:p>
      <text:p text:style-name="Text_20_body">21.06.2023, 15.41 Uhr</text:p>
      <text:p text:style-name="Text_20_body">Artikel zum Hören•3 Min</text:p>
      <text:p text:style-name="Text_20_body"/>
      <text:p text:style-name="Text_20_body">Anhören</text:p>
      <text:p text:style-name="Text_20_body">Kommentare öffnen</text:p>
      <text:p text:style-name="Text_20_body">Zur Merkliste hinzufügen</text:p>
      <text:p text:style-name="Text_20_body">Link kopieren</text:p>
      <text:p text:style-name="Text_20_body">Familie: Anreize erhöhen, dass beide Eltern arbeiten</text:p>
      <text:p text:style-name="Text_20_body"/>
      <text:p text:style-name="Text_20_body">Bild vergrößern</text:p>
      <text:p text:style-name="Text_20_body">Familie: Anreize erhöhen, dass beide Eltern arbeiten Foto: Oliver Rossi / Getty Images</text:p>
      <text:p text:style-name="Text_20_body">Feministinnen setzen sich seit Langem für eine Abschaffung des Ehegattensplittings ein. So soll für den weniger verdienenden Partner in einer Ehe mehr Netto vom Brutto übrig bleiben – und so der Anreiz steigen, arbeiten zu gehen. Die Hoffnung: Im Kampf gegen den Fachkräftemangel könnte damit besonders die Erwerbstätigkeit von Frauen in Deutschland steigen. Denn sie sind im Berufsleben immer noch stark unterrepräsentiert.</text:p>
      <text:p text:style-name="Text_20_body"/>
      <text:p text:style-name="Text_20_body">ANZEIGE</text:p>
      <text:p text:style-name="Text_20_body"/>
      <text:p text:style-name="Text_20_body">Damit beide – Ehepartnerin und Ehepartner – einer sozialversicherungspflichtigen Tätigkeit nachgehen, ist jedoch auch ein anderer Ansatz denkbar, wie nun eine Studie der Akademie für Technikwissenschaften (Acatech) ausführt, über die zuvor die »Frankfurter Allgemeine Zeitung« <text:s/>berichtet hat. Die Studie <text:s/>unter Beteiligung des ehemaligen Vorsitzenden der Wirtschaftsweisen, Christoph M. Schmidt, empfiehlt neben zahlreichen anderen Punkten auch: Es sollte teurer werden, nicht selbst regulär erwerbstätig zu sein. Die Wissenschaftlerinnen und Wissenschaftler fordern konkret mit Blick auf die Krankenversicherung, »die beitragsfreie Mitversicherung in der Ehe oder der Lebenspartnerschaft abzuschaffen«.</text:p>
      <text:p text:style-name="Text_20_body"/>
      <text:p text:style-name="Text_20_body">ANZEIGE</text:p>
      <text:p text:style-name="Text_20_body"/>
      <text:p text:style-name="Text_20_body"/>
      <text:p text:style-name="Text_20_body"><text:soft-page-break/>KMU im Wandel: Strategien zum Vermögensaufbau</text:p>
      <text:p text:style-name="Text_20_body">Ein Angebot von</text:p>
      <text:p text:style-name="Text_20_body">Österreich als Vorbild</text:p>
      <text:p text:style-name="Text_20_body">Im aktuellen Modell würden die Anreize, dass beide arbeiten gingen, durch die Möglichkeit, den Partner kostenlos mitzuversichern, gesenkt. »Eine sozialversicherungspflichtige Beschäftigung wird erst attraktiv, wenn der erzielte Lohn nach Abzug der Krankenkassenbeiträge den Lohn aus einer nicht sozialversicherungspflichtigen Tätigkeit bei gleichzeitiger kostenloser Krankenversicherung deutlich übersteigt.«</text:p>
      <text:p text:style-name="Text_20_body"/>
      <text:p text:style-name="Text_20_body">ANZEIGE</text:p>
      <text:p text:style-name="Text_20_body">6 Tipps für innovative Arbeitgeber</text:p>
      <text:p text:style-name="Text_20_body">Der Imperativ ist klar: Unternehmen müssen JA zum Wandel sagen – sich innovativ und ESG-konform positionieren. Doch was zeichnet eigentlich ein Unternehmen als nachhaltigen Arbeitgeber aus? Wir haben sechs Tipps für innovative Arbeitgeber gesammelt.</text:p>
      <text:p text:style-name="Text_20_body"/>
      <text:p text:style-name="Text_20_body"/>
      <text:p text:style-name="Text_20_body"/>
      <text:p text:style-name="Text_20_body"/>
      <text:p text:style-name="Text_20_body">Externer Inhalt</text:p>
      <text:p text:style-name="Text_20_body">Zur Datenschutzerklärung</text:p>
      <text:p text:style-name="Text_20_body">Für Familien, in denen ein Partner oder eine Partnerin nicht sozialversicherungspflichtig beschäftigt ist, könnte das höhere Beiträge zur Krankenkasse bedeuten. Bei Elternschaft, so die Autoren, könnte die beitragsfreie Mitversicherung an Voraussetzungen wie Alter, Betreuung oder Pflege von Angehörigen geknüpft werden. Die beitragsfreie Mitversicherung kommt die Solidargemeinschaft bislang teuer zu stehen, je Jahr kostet sie laut »FAZ« zwischen 8 und 13 Milliarden Euro.</text:p>
      <text:p text:style-name="Text_20_body"/>
      <text:p text:style-name="Text_20_body">Mehr zum Thema</text:p>
      <text:p text:style-name="Text_20_body"><text:s/>Steigende Sozialabgaben: Schutzlos gegen den Beitragshammer Von David Böcking</text:p>
      <text:p text:style-name="Text_20_body">Schutzlos gegen den Beitragshammer</text:p>
      <text:p text:style-name="Text_20_body">Debatte über Lauterbach-Reform: Krankenkassen stellen Hunderte Kliniken infrage</text:p>
      <text:p text:style-name="Text_20_body">Krankenkassen stellen Hunderte Kliniken infrage</text:p>
      <text:p text:style-name="Text_20_body">Ausblick auf 2024: Gesetzliche Krankenkassen erwarten erneut Milliardendefizit</text:p>
      <text:p text:style-name="Text_20_body">Gesetzliche Krankenkassen erwarten erneut Milliardendefizit</text:p>
      <text:p text:style-name="Text_20_body">Die Autoren der Studie verweisen auf das Modell Österreich, wo Angehörige grundsätzlich nicht beitragsfrei mitversichert werden können. Der Beitrag für Mitversicherte entfalle dort jedoch, wenn <text:soft-page-break/>diese sich um die Erziehung mindestens eines Kindes im gemeinsamen Haushalt kümmerten oder sich in der Vergangenheit für mindestens vier Jahre gekümmert hätten.</text:p>
      <text:p text:style-name="Text_20_body"/>
      <text:p text:style-name="Text_20_body">ANZEIGE</text:p>
      <text:p text:style-name="Text_20_body">powered by</text:p>
      <text:p text:style-name="Text_20_body"/>
      <text:p text:style-name="Text_20_body">Die SPIEGEL Gruppe ist nicht für den Inhalt verantwortlich.</text:p>
      <text:p text:style-name="Text_20_body"/>
      <text:p text:style-name="Text_20_body">Unabhängig von der Frage, ob solch ein Schritt tatsächlich den Fachkräftemangel zu bekämpfen vermag – schafft dieser direkt doch noch keinen einzigen neuen Kitaplatz –, könnte solch eine Änderung zumindest dazu führen, dass die derzeit enorm angespannte Finanzlage der Krankenkassen <text:s/>gelindert wird. Auf Kosten zahlreicher Familien. </text:p>
      <text:p text:style-name="Text_20_body">apr</text:p>
      <text:p text:style-name="Text_20_body"/>
      <text:p text:style-name="Text_20_body">Liebe Community,</text:p>
      <text:section text:style-name="Sect1" text:name="commentBox">
        <text:p text:style-name="Text_20_body">auf unseren Seiten moderieren wir die Diskussionen. Wie wir miteinander reden wollen und welche Bedingungen bei der Nutzung der Community gelten, lesen Sie <text:a xlink:type="simple" xlink:href="http://www.spiegel.de/extra/besondere-nutzungsbedingungen-fuer-ihre-beitraege-a-1207779.html" office:target-frame-name="_parent" xlink:show="replace" text:style-name="Internet_20_link" text:visited-style-name="Visited_20_Internet_20_Link">hier</text:a>. Warum Ihr Kommentar vielleicht nicht sofort erscheint und weitere Fragen <text:a xlink:type="simple" xlink:href="https://www.spiegel.de/community/faq-der-kommentarbereich-auf-spiegel-de-a-1f67663b-fd23-4062-aacb-577a09f67fd3" office:target-frame-name="_parent" xlink:show="replace" text:style-name="Internet_20_link" text:visited-style-name="Visited_20_Internet_20_Link">beantworten wir hier</text:a>.</text:p>
        <text:p text:style-name="Text_20_body">Herzliche Grüße aus Hamburg</text:p>
        <text:p text:style-name="Text_20_body">Ihr Moderations-Team</text:p>
        <text:section text:style-name="Sect1" text:name="comment-draft_0b350e47-4202-45d9-8116-746a4b2d0a8f">
          <text:p text:style-name="Text_20_body">2000 verbleibende Zeichen</text:p>
        </text:section>
      </text:section>
      <text:p text:style-name="Standard">Ansichtsoptionenarrow_drop_down</text:p>
      <text:list xml:id="list233733105" text:style-name="L1">
        <text:list-item>
          <text:p text:style-name="P1">Empfohlen4info_outline</text:p>
        </text:list-item>
        <text:list-item>
          <text:p text:style-name="P1"> 2.6k</text:p>
        </text:list-item>
      </text:list>
      <text:section text:style-name="Sect1" text:name="c_e8b08c99-9228-4cc7-811b-b57552d71c99">
        <text:p text:style-name="Text_20_body">ES9VvGfuia5GehzxNZf9QX</text:p>
        <text:p text:style-name="Text_20_body">vor 1 Tag</text:p>
        <text:p text:style-name="Text_20_body">Empfohlen</text:p>
        <text:p text:style-name="Text_20_body">Ich finde den Vorschlag vollkommen richtig. Wenn ich mit meinem Freund oder meiner Freundin einfach zusammen lebe, gibt es auch keine beitragsfreie Mitversicherung. Das gibt es nur für gesetzliche Ehen oder eingetragene Lebenspartnerschaften. Das finde ich antiquiert.<text:line-break/><text:line-break/>Wenn Kinder zu erziehen sind, soll das gerne weiter so gehandhabt werden, da bin ich absolut dabei. Aber wenn es keine Kinder gibt oder diese aus dem Haus sind, ist es eigentlich nicht ersichtlich, warum die übrigen Beitragszahler für einen Haufen Ehefrauen und Ehemänner aufkommen müssen, die einfach nur zuhause bleiben, weil das halt schon immer so war. Das kann ja jeder gerne so machen, aber es muss ja nicht stattlich gefördert werden.</text:p>
        <text:p text:style-name="Text_20_body"><text:soft-page-break/>273</text:p>
        <text:p text:style-name="Text_20_body">83</text:p>
        <text:p text:style-name="Text_20_body">Antwortenreply</text:p>
        <text:p text:style-name="Text_20_body">Teilenlink</text:p>
        <text:p text:style-name="Text_20_body">Meldenflag</text:p>
        <text:section text:style-name="Sect1" text:name="c_52136d4e-ddcb-4073-a939-15aef27685b0">
          <text:p text:style-name="Text_20_body">ArnoNym</text:p>
          <text:p text:style-name="Text_20_body">vor 1 Tag</text:p>
          <text:p text:style-name="Text_20_body">Wenn sie die Ehepartner, die sich um Kinder kümmern abziehen, bleibt da aber nichtmehr viel übrig. Das ganze funktioniert ja auch schon nur, wenn beide gesetzlich versichert sind. Also eher nicht das Millionärsehepaar das manchen hier vorschwebt.</text:p>
          <text:p text:style-name="Text_20_body">15</text:p>
          <text:p text:style-name="Text_20_body">6</text:p>
          <text:p text:style-name="Text_20_body">Antwortenreply</text:p>
          <text:p text:style-name="Text_20_body">Teilenlink</text:p>
          <text:p text:style-name="Text_20_body">Meldenflag</text:p>
          <text:section text:style-name="Sect1" text:name="c_97bd6ec0-e2a9-470a-a473-71a245858d62">
            <text:p text:style-name="Text_20_body">MaximusPM</text:p>
            <text:p text:style-name="Text_20_body">vor 1 Tag</text:p>
            <text:p text:style-name="Text_20_body">Da bleiben sehr, sehr viele übrig! Ich kenne nicht wenige die waren bis in die 90iger Jahre schon 20ig Jahre zusammen! Kind außer Haus, zusammengebrochener Arbeitsmarkt im Osten, die haben geheiratet weil die "Freundin" nichts vom Amt bekam, weil in einem Hausshalt lebend mit jemandem der verdient hat, die kV gab es nicht, weil nicht verheiratet.... das wurde dann geändert... aus rein wirtschaftlichen Gründen!</text:p>
            <text:p text:style-name="Text_20_body">11</text:p>
            <text:p text:style-name="Text_20_body">4</text:p>
            <text:p text:style-name="Text_20_body">Antwortenreply</text:p>
            <text:p text:style-name="Text_20_body">Teilenlink</text:p>
            <text:p text:style-name="Text_20_body">Meldenflag</text:p>
          </text:section>
          <text:section text:style-name="Sect1" text:name="c_2cceb416-fadd-4748-ab3f-dd69e009f874">
            <text:p text:style-name="Text_20_body">ES9VvGfuia5GehzxNZf9QX</text:p>
            <text:p text:style-name="Text_20_body">vor 1 Tag</text:p>
            <text:p text:style-name="Text_20_body">Das kann ja gut sein, ist aber nicht mein Punkt. Mir geht es darum, dass ich die ganzen Ehe-Privilegien für überholt halte. Kinder und Familien brauchen Förderung und Schutz, ja absolut.<text:line-break/><text:line-break/>Aber eine ganz normale kinderlose Ehe muss heutzutage nicht mehr staatlich gefördert werden, nur weil wir das schon seit hunderten Jahren so gemacht wird und weil das vielleicht so in der Bibel steht.<text:line-break/><text:soft-page-break/><text:line-break/>Das sind einfach zwei Menschen, die sich lieben und zusammen wohnen. Genau wie Millionen von nicht verheirateten Paaren. Diese Modell muss einfach nicht mehr staatlich alimentiert werden. Kinder ja, Erwachsene nur weil sie eine Eheurkunde haben, nein. Das ist mein Punkt.</text:p>
            <text:p text:style-name="Text_20_body">43</text:p>
            <text:p text:style-name="Text_20_body">15</text:p>
            <text:p text:style-name="Text_20_body">Antwortenreply</text:p>
            <text:p text:style-name="Text_20_body">Teilenlink</text:p>
            <text:p text:style-name="Text_20_body">Meldenflag</text:p>
            <text:section text:style-name="Sect1" text:name="c_d7bb907e-a09b-4dc5-8004-9d353f459be4">
              <text:p text:style-name="Text_20_body">Sponagain</text:p>
              <text:p text:style-name="Text_20_body">vor 1 Tag</text:p>
              <text:p text:style-name="Text_20_body">Nein, das ist eine Ehe eben nicht. Eine Ehe bedeutet, dass die beiden Partner, sich gegenseitig unterstützen müssen und so den Staat entlasten. Deshalb gibt es die Zivilehe und so etwas wie Scheidung etc. . Faktisch bilden sie eine Gesellschaft (UG) mit allen Rechten und Pflichten. Deshalb gibt es so etwas wie Ehegattensplitting oder Mitversicherung. Und deshalb sind auch einfache, nicht eingetragene Partnerschaften nicht "förderfähig".<text:line-break/><text:line-break/>Die Förderung von mehr Kindern ist davon völlig unabhängig. Und mit Religion hat es auch nur dann zu tun, wenn sie die Party gerne in einem altmodischen Gotikbau machen wollen.</text:p>
              <text:p text:style-name="Text_20_body">26</text:p>
              <text:p text:style-name="Text_20_body">5</text:p>
              <text:p text:style-name="Text_20_body">Antwortenreply</text:p>
              <text:p text:style-name="Text_20_body">Teilenlink</text:p>
              <text:p text:style-name="Text_20_body">Meldenflag</text:p>
            </text:section>
            <text:section text:style-name="Sect1" text:name="c_b50aed71-f2f1-4874-9167-4e0ab1689f10">
              <text:p text:style-name="Text_20_body">pyE93JgeTs5kRdtEkv925i</text:p>
              <text:p text:style-name="Text_20_body">vor 23 Stunden</text:p>
              <text:p text:style-name="Text_20_body">Die Frage stellt sich aber nach dem Umfang der Förderung, und warum nutznießen nur die Eheleute mit einem speziellen Modell?<text:line-break/><text:line-break/>Das ist eine reine Förderung von bestimmten Lebensmodellen.<text:line-break/>Um es grob zu skizzieren. Frau kümmert sich um Haushalt, Hund und Garten. Mann geht arbeiten.</text:p>
              <text:p text:style-name="Text_20_body">9</text:p>
              <text:p text:style-name="Text_20_body">10</text:p>
              <text:p text:style-name="Text_20_body">Antwortenreply</text:p>
              <text:p text:style-name="Text_20_body">Teilenlink</text:p>
              <text:p text:style-name="Text_20_body">Meldenflag</text:p>
            </text:section>
            <text:section text:style-name="Sect1" text:name="c_acd754df-b4f0-482c-9c26-ccbec2098ebf">
              <text:p text:style-name="Text_20_body"><text:soft-page-break/>U8bUHAa75SbizSoVcZo53G</text:p>
              <text:p text:style-name="Text_20_body">vor 22 Stunden</text:p>
              <text:p text:style-name="Text_20_body">Auch Ihre Meinung geht am Punkt des/der Foristen/in vorbei.<text:line-break/><text:line-break/>Wieso wird beim „Siegel“ Ehe die Mitversicherung staatlich gefördert. Bei zusammenlebenden, nicht verheirateten Eltern jedoch NICHT.</text:p>
              <text:p text:style-name="Text_20_body">3</text:p>
              <text:p text:style-name="Text_20_body">2</text:p>
              <text:p text:style-name="Text_20_body">Antwortenreply</text:p>
              <text:p text:style-name="Text_20_body">Teilenlink</text:p>
              <text:p text:style-name="Text_20_body">Meldenflag</text:p>
            </text:section>
            <text:section text:style-name="Sect1" text:name="c_96b7b7c5-e049-4bc4-9dae-2a1a8f8321d5">
              <text:p text:style-name="Text_20_body">U8bUHAa75SbizSoVcZo53G</text:p>
              <text:p text:style-name="Text_20_body">vor 22 Stunden</text:p>
              <text:p text:style-name="Text_20_body">Und es ein sehr valider, auf den Punkt gebrachter Punkt. Danke!</text:p>
              <text:p text:style-name="Text_20_body">3</text:p>
              <text:p text:style-name="Text_20_body">Antwortenreply</text:p>
              <text:p text:style-name="Text_20_body">Teilenlink</text:p>
              <text:p text:style-name="Text_20_body">Meldenflag</text:p>
            </text:section>
            <text:section text:style-name="Sect1" text:name="c_98b1fe99-0187-42c1-b949-7bd60d72d5ec">
              <text:p text:style-name="Text_20_body">rQM4PYMt7XcjaGAhRUUYXP</text:p>
              <text:p text:style-name="Text_20_body">vor 22 Stunden</text:p>
              <text:p text:style-name="Text_20_body">Naja, bei nichtverheirateten Mitbewohnern ist es unter Umständen sehr schwierig aus der sog. "Bedarfsgemeinschaft" rauszukommen---</text:p>
              <text:p text:style-name="Text_20_body">3</text:p>
              <text:p text:style-name="Text_20_body">Antwortenreply</text:p>
              <text:p text:style-name="Text_20_body">Teilenlink</text:p>
              <text:p text:style-name="Text_20_body">Meldenflag</text:p>
            </text:section>
            <text:section text:style-name="Sect1" text:name="c_9916ed6d-7f8d-4f9f-97d1-79cb7068757c">
              <text:p text:style-name="Text_20_body">Lukasw</text:p>
              <text:p text:style-name="Text_20_body">vor 22 Stunden</text:p>
              <text:p text:style-name="Text_20_body">Sponagain<text:line-break/>Dann müssten Sie konsequenterweise die Eheverträge einsehen, um festzustellen, dass diese eine angemessene Unterstützung im Trennungsfall vorsehen.</text:p>
              <text:p text:style-name="Text_20_body">2</text:p>
              <text:p text:style-name="Text_20_body">2</text:p>
              <text:p text:style-name="Text_20_body">Antwortenreply</text:p>
              <text:p text:style-name="Text_20_body"><text:soft-page-break/>Teilenlink</text:p>
              <text:p text:style-name="Text_20_body">Meldenflag</text:p>
            </text:section>
            <text:section text:style-name="Sect1" text:name="c_8e0095b3-38e0-4013-9418-7c9f54661e91">
              <text:p text:style-name="Text_20_body">Joachim_ddbw</text:p>
              <text:p text:style-name="Text_20_body">vor 21 Stunden</text:p>
              <text:p text:style-name="Text_20_body">Es ist kein Privileg, immer dieser Unsinn. Mit der Ehe gehen sie auch Pflichten ein. Eine davon und die wichtigste ist sich gegenseitig zu helfen und zu unterstützen. Auch in schlechten Zeiten.<text:line-break/><text:line-break/>Gesetzlich haben sie eine gegenseitige Unterhaltspflicht. Die haben sie so nicht. Jeder kann sich entscheiden wenig Pflichten, wenig Rechte, oder mehr Pflichten und damit auch mehr Rechte.<text:line-break/><text:line-break/>Ob sie Kinder haben oder nicht spielt keine Rolle. Viel kommen auch alleine nicht so über die Runden und müssen beim Amt Aufstockung beziehen. In einer Ehe übernimmt das der Partner.<text:line-break/><text:line-break/>Es ist gut, so wie es ist. Die ganzen Änderungswünsche basieren doch oft auf allzu durchsichtigen Motiven. Es geht darum die Lebensplanung einzuschränken oder zumindest manche Erwerbsmodelle unattraktiv zu machen. Vorteile für die jeweiligen Personen oder die Öffentlichkeit zu behaupten, ohne die anderweitigen Kosten dagegen zu rechnen.</text:p>
              <text:p text:style-name="Text_20_body">7</text:p>
              <text:p text:style-name="Text_20_body">2</text:p>
              <text:p text:style-name="Text_20_body">Antwortenreply</text:p>
              <text:p text:style-name="Text_20_body">Teilenlink</text:p>
              <text:p text:style-name="Text_20_body">Meldenflag</text:p>
            </text:section>
            <text:section text:style-name="Sect1" text:name="c_7536fb28-5ce9-4a18-8591-96a29bdad79f">
              <text:p text:style-name="Text_20_body">Rupinsky</text:p>
              <text:p text:style-name="Text_20_body">vor 17 Stunden</text:p>
              <text:p text:style-name="Text_20_body">"Die ganzen Ehe-Privilegien" sind sehr unterschiedliche Dinge - und wie schon an verschiedenen Stellen hier angemerkt, ist eine Ehe auch eine Einheit, deren Ehepartner sowohl Rechte als auch Pflichten gegeneinander haben. Das Ehegattensplitting ist daher weniger ein Privileg als eine Konsequenz dieses Rechte-/Pflichtenmodells. Aber ich gebe Ihnen Recht: bei der Mitversicherung verhält es sich etwas anders: hier entstehen Kosten, die von der Gemeinschaft getragen werden müssen. Das mag in einem Modell mit einem Erwerbstätigem und einer "klassischen" Rollenverteilung (wie es immer so schön heisst...) noch gepasst haben, aber in Zeiten höherer Gesundheitskosten, geringerer Erwerbstätigkeitsquoten und weniger Familien mit Kindern passt die Lebenswirklichkeit und die damit verbundenen Kosten nicht mehr zum Modell. Man sollte wirklich darüber nachdenken, ob ein Modell wie in Österreich nicht angemessener wäre.</text:p>
              <text:p text:style-name="Text_20_body">2</text:p>
              <text:p text:style-name="Text_20_body">3</text:p>
              <text:p text:style-name="Text_20_body">Antwortenreply</text:p>
              <text:p text:style-name="Text_20_body">Teilenlink</text:p>
              <text:p text:style-name="Text_20_body"><text:soft-page-break/>Meldenflag</text:p>
            </text:section>
            <text:section text:style-name="Sect1" text:name="c_752d23e1-6e4f-43a0-be89-93a592727da7">
              <text:p text:style-name="Text_20_body">Vixe</text:p>
              <text:p text:style-name="Text_20_body">vor 16 Stunden</text:p>
              <text:p text:style-name="Text_20_body">"bei der Mitversicherung verhält es sich etwas anders: hier entstehen Kosten, die von der Gemeinschaft getragen werden müssen."<text:line-break/>Und bei der Unterhaltspflicht wird die Gemeinschaft entlastet. Also warum konkret ist das nun etwas anderes?</text:p>
              <text:p text:style-name="Text_20_body">2</text:p>
              <text:p text:style-name="Text_20_body">1</text:p>
              <text:p text:style-name="Text_20_body">Antwortenreply</text:p>
              <text:p text:style-name="Text_20_body">Teilenlink</text:p>
              <text:p text:style-name="Text_20_body">Meldenflag</text:p>
            </text:section>
          </text:section>
        </text:section>
        <text:section text:style-name="Sect1" text:name="c_0155db38-e006-4de7-9687-30c3fe512d66">
          <text:p text:style-name="Text_20_body">pyE93JgeTs5kRdtEkv925i</text:p>
          <text:p text:style-name="Text_20_body">vor 23 Stunden</text:p>
          <text:p text:style-name="Text_20_body">Volle Zustimmung. Es sollte aber auch eine Gleichbehandlung bei den Familien geben.<text:line-break/>Um ein einfaches Beispiel zu machen.<text:line-break/>2 Partner:<text:line-break/>1. Fall: einer 100%, der andere 0%<text:line-break/>2. Fall: beide 50%<text:line-break/><text:line-break/>Im zweiten Fall bezahlen bei gleichem Familieneinkommen das Paar 2 deutlich mehr als das Paar in Fall 1, wenn der Verdienst über der Beitragsbemessungsgrenze des 100% beschäftigten liegt.<text:line-break/><text:line-break/>In viele Familien arbeiten die Menschen beide 100%, damit sie über die Runden kommen. Sollen weniger Beitrag zahlen als Familien, in denen ein Elternteil sich leisten kann, kaum oder gar nicht zu arbeiten?<text:line-break/><text:line-break/>Diese Ungerechtigkeiten sollten auch ausgeglichen werden.</text:p>
          <text:p text:style-name="Text_20_body">11</text:p>
          <text:p text:style-name="Text_20_body">3</text:p>
          <text:p text:style-name="Text_20_body">Antwortenreply</text:p>
          <text:p text:style-name="Text_20_body">Teilenlink</text:p>
          <text:p text:style-name="Text_20_body">Meldenflag</text:p>
        </text:section>
        <text:section text:style-name="Sect1" text:name="c_deefbadc-94a4-432e-9938-dbe5dea501eb">
          <text:p text:style-name="Text_20_body">9JuQTXGtDhobQVphTEkeAD</text:p>
          <text:p text:style-name="Text_20_body">vor 23 Stunden</text:p>
          <text:p text:style-name="Text_20_body"> (Bearbeitet)</text:p>
          <text:p text:style-name="Text_20_body">Wenn sie einfach zusammenleben gibt es auch keine gegenseitigen Unterhaltspflichten.</text:p>
          <text:p text:style-name="Text_20_body"><text:soft-page-break/>7</text:p>
          <text:p text:style-name="Text_20_body">5</text:p>
          <text:p text:style-name="Text_20_body">Antwortenreply</text:p>
          <text:p text:style-name="Text_20_body">Teilenlink</text:p>
          <text:p text:style-name="Text_20_body">Meldenflag</text:p>
          <text:section text:style-name="Sect1" text:name="c_73e3ae5e-8901-4c53-9277-68c819902c11">
            <text:p text:style-name="Text_20_body">Antje_Dresden</text:p>
            <text:p text:style-name="Text_20_body">vor 23 Stunden</text:p>
            <text:p text:style-name="Text_20_body">Doch es gibt eine Unterhaltspflicht, haben wir in der Familie selbst erlebt, als der Freund meiner Tochter Hilfen beantragt hat.</text:p>
            <text:p text:style-name="Text_20_body">6</text:p>
            <text:p text:style-name="Text_20_body">2</text:p>
            <text:p text:style-name="Text_20_body">Antwortenreply</text:p>
            <text:p text:style-name="Text_20_body">Teilenlink</text:p>
            <text:p text:style-name="Text_20_body">Meldenflag</text:p>
            <text:section text:style-name="Sect1" text:name="c_e4e0d2bc-ca02-4511-8015-bccebcdb6aaf">
              <text:p text:style-name="Text_20_body">3dKbiYnk5AaPUJPRBgXhgd</text:p>
              <text:p text:style-name="Text_20_body">vor 14 Stunden</text:p>
              <text:p text:style-name="Text_20_body">Auf welcher Anspruchsgrundlage, wenn ich fragen dürfte? mir sind laut BGB nur folgende bekannt:<text:line-break/>-Ehegatten untereinander<text:line-break/>-Eingetragene Lebenspartner untereinander<text:line-break/>-Verwandte in gerader Linie untereinander<text:line-break/>-Partner aufgelöster Ehen untereinander<text:line-break/>-Partner aufgelöster eingetragener Lebenspartnerschaften untereinander<text:line-break/>-Eltern eines nichtehelichen Kindes untereinander</text:p>
              <text:p text:style-name="Text_20_body">2</text:p>
              <text:p text:style-name="Text_20_body">Antwortenreply</text:p>
              <text:p text:style-name="Text_20_body">Teilenlink</text:p>
              <text:p text:style-name="Text_20_body">Meldenflag</text:p>
            </text:section>
            <text:section text:style-name="Sect1" text:name="c_24790f19-f8f2-4553-a2b4-614d42a8ef08">
              <text:p text:style-name="Text_20_body">Neoi</text:p>
              <text:p text:style-name="Text_20_body">vor 16 Minuten</text:p>
              <text:p text:style-name="Text_20_body">Der Freund wird wohl kostenlos dort gewohnt haben und bekam deswegen kein ALG2 oder zumindest weniger. Es geht also nicht um Unterhaltspflichten.</text:p>
              <text:p text:style-name="Text_20_body">Antwortenreply</text:p>
              <text:p text:style-name="Text_20_body">Teilenlink</text:p>
              <text:p text:style-name="Text_20_body">Meldenflag</text:p>
            </text:section>
          </text:section>
        </text:section>
        <text:section text:style-name="Sect1" text:name="c_b5b83cc4-2d37-4890-b615-c315ff3ef330">
          <text:p text:style-name="Text_20_body"><text:soft-page-break/>ysQTd3jNDqoJkFWHoL5qwQ</text:p>
          <text:p text:style-name="Text_20_body">vor 23 Stunden</text:p>
          <text:p text:style-name="Text_20_body">Der wesentliche Unterschied ist, dass Verheiratete einander unterhaltspflichtig sind. Ob das die aktuelle Regelung der KV rechtfertigt, darüber kann man streiten. Es bleiben auch noch so genug Vorteile für Verheiratete.</text:p>
          <text:p text:style-name="Text_20_body">8</text:p>
          <text:p text:style-name="Text_20_body">1</text:p>
          <text:p text:style-name="Text_20_body">Antwortenreply</text:p>
          <text:p text:style-name="Text_20_body">Teilenlink</text:p>
          <text:p text:style-name="Text_20_body">Meldenflag</text:p>
        </text:section>
        <text:section text:style-name="Sect1" text:name="c_8dfa5539-b5ac-442a-9b2c-8d5212960aae">
          <text:p text:style-name="Text_20_body">wURW8q8PFhWv42Adxshibj</text:p>
          <text:p text:style-name="Text_20_body">vor 22 Stunden</text:p>
          <text:p text:style-name="Text_20_body">Ich finde schon viel früher. Ab 12 sind Kinder spätestens in der Lage, den Tag ohne Nachmittagsbetreuung zu überleben (Kinder mit Einschränkungen mal ausgenommen). Ab da ist der Mutter zuzumuten, wieder arbeiten zu gehen. Sie muss ja nicht Vollzeit. Und das sage ich als Mutter 2 kleiner Kinder.</text:p>
          <text:p text:style-name="Text_20_body">8</text:p>
          <text:p text:style-name="Text_20_body">5</text:p>
          <text:p text:style-name="Text_20_body">Antwortenreply</text:p>
          <text:p text:style-name="Text_20_body">Teilenlink</text:p>
          <text:p text:style-name="Text_20_body">Meldenflag</text:p>
          <text:section text:style-name="Sect1" text:name="c_86aeb49b-faea-4d8f-ac96-5cf27349fd88">
            <text:p text:style-name="Text_20_body">AmnpdYG2hUV8vRnxfVyyp9</text:p>
            <text:p text:style-name="Text_20_body">vor 14 Stunden</text:p>
            <text:p text:style-name="Text_20_body">Ist der Mutter nicht schon nach drei Wochen zuzumuten wieder arbeiten zu gehen?? Oder hat sie bis zum 12ten Lebensjahr der Kinder eine schwere Verletzung von der Geburt? Manche arbeiten sogar sofort wieder und der Erzeuger kümmert sich. Sachen gibts.</text:p>
            <text:p text:style-name="Text_20_body">1</text:p>
            <text:p text:style-name="Text_20_body">Antwortenreply</text:p>
            <text:p text:style-name="Text_20_body">Teilenlink</text:p>
            <text:p text:style-name="Text_20_body">Meldenflag</text:p>
          </text:section>
        </text:section>
        <text:section text:style-name="Sect1" text:name="c_8ce36b5a-b5b1-488c-b3c8-56192241e23f">
          <text:p text:style-name="Text_20_body">Bigshot</text:p>
          <text:p text:style-name="Text_20_body">vor 22 Stunden</text:p>
          <text:p text:style-name="Text_20_body">Eine Ehe ist immer noch etwas anderes als eine lockere Partnerschaft.</text:p>
          <text:p text:style-name="Text_20_body">3</text:p>
          <text:p text:style-name="Text_20_body"><text:soft-page-break/>4</text:p>
          <text:p text:style-name="Text_20_body">Antwortenreply</text:p>
          <text:p text:style-name="Text_20_body">Teilenlink</text:p>
          <text:p text:style-name="Text_20_body">Meldenflag</text:p>
        </text:section>
        <text:section text:style-name="Sect1" text:name="c_39f95d86-b3c1-45ce-aad2-87c96511213e">
          <text:p text:style-name="Text_20_body">smallworld</text:p>
          <text:p text:style-name="Text_20_body">vor 22 Stunden</text:p>
          <text:p text:style-name="Text_20_body">Bei sehr kleinen Kindern ist es verständlich, dass einer nicht arbeitet. Später ist das Luxus, sofern eine gewisse Flexibilisierung bei den Arbeitgebern vorliegt und Versorgungsstrukturen besser werden. Wir haben das mit 2 Kindern als Selbsständige geschafft, sonst hätte das Geld auch nicht gereicht. Allerdings auch nur mit einer Elterninitiative Kita…was auch anstrengend ist. Ohne Eigeninitiative läufts halt nicht.</text:p>
          <text:p text:style-name="Text_20_body">2</text:p>
          <text:p text:style-name="Text_20_body">Antwortenreply</text:p>
          <text:p text:style-name="Text_20_body">Teilenlink</text:p>
          <text:p text:style-name="Text_20_body">Meldenflag</text:p>
        </text:section>
        <text:section text:style-name="Sect1" text:name="c_3fe977e3-6b42-448d-ad30-eb665a4f3202">
          <text:p text:style-name="Text_20_body">caCH8fU56rqzd7KUk3BFh9</text:p>
          <text:p text:style-name="Text_20_body">vor 22 Stunden</text:p>
          <text:p text:style-name="Text_20_body">Wieviele Hausfrauen Hausmänner kennen sie?<text:line-break/>Was glauben sie wie groß hier die Kosten sind?<text:line-break/>Ernsthaft...<text:line-break/>Jeder kann und darf heiraten. Heiraten sie doch ihren WG Kollegen und bilden mit ihm eine Steuergemeinschaft.<text:line-break/><text:line-break/>Im übrigen die Ersparnisse gleichen sich aus. Zusammengerechnet spare ich mit meinem Mann insgesamt 10 Euro dank der Hochzeit.<text:line-break/><text:line-break/>Also kein Weltuntergang. Aber gut wenn 10 Euro zuviel sind...<text:line-break/><text:line-break/>Ich geb einen Tipp wor könnten ja einfach die Energie Teurer machen das ist die Lösung für alles<text:line-break/><text:line-break/>Kommt bloß niemals auf die Idee mal das Erbrecht anzufassen hier wird betrogen hier fehlt das Geld.<text:line-break/>Oder Steuerschluoflöcher.<text:line-break/><text:line-break/>Aber klar die 1 Promille die daheim sind das isr das Problem...</text:p>
          <text:p text:style-name="Text_20_body">2</text:p>
          <text:p text:style-name="Text_20_body">5</text:p>
          <text:p text:style-name="Text_20_body">Antwortenreply</text:p>
          <text:p text:style-name="Text_20_body"><text:soft-page-break/>Teilenlink</text:p>
          <text:p text:style-name="Text_20_body">Meldenflag</text:p>
        </text:section>
        <text:section text:style-name="Sect1" text:name="c_5c694fc9-9166-4e01-ac0d-b0b9c98d20eb">
          <text:p text:style-name="Text_20_body">bruno67_neu</text:p>
          <text:p text:style-name="Text_20_body">vor 22 Stunden</text:p>
          <text:p text:style-name="Text_20_body"> (Bearbeitet)</text:p>
          <text:p text:style-name="Text_20_body">Sie vergessen dabei, dass Sie im Zweifel für Ihre Freundin auch nicht aufkommen müssen, wenn diese in finanzielle Nöte gerät. Das ist bei Ehepaaren oder eingetragene Lebenspartnerschaften anders.</text:p>
          <text:p text:style-name="Text_20_body">7</text:p>
          <text:p text:style-name="Text_20_body">3</text:p>
          <text:p text:style-name="Text_20_body">Antwortenreply</text:p>
          <text:p text:style-name="Text_20_body">Teilenlink</text:p>
          <text:p text:style-name="Text_20_body">Meldenflag</text:p>
          <text:section text:style-name="Sect1" text:name="c_776a9fd0-82fa-4de2-9323-7a22ac7e24dd">
            <text:p text:style-name="Text_20_body">AmnpdYG2hUV8vRnxfVyyp9</text:p>
            <text:p text:style-name="Text_20_body">vor 14 Stunden</text:p>
            <text:p text:style-name="Text_20_body">Falsch, wenn man gemeinsam wohnt (Mann und Frau) ergibt das für das Jobcenter eine Bedarfsgemeinschaft und der eine darf für den anderen aufkommen. Daher am besten immer eigene Wohnung behalten, dann wird gezahlt.</text:p>
            <text:p text:style-name="Text_20_body">1</text:p>
            <text:p text:style-name="Text_20_body">Antwortenreply</text:p>
            <text:p text:style-name="Text_20_body">Teilenlink</text:p>
            <text:p text:style-name="Text_20_body">Meldenflag</text:p>
          </text:section>
        </text:section>
        <text:section text:style-name="Sect1" text:name="c_4bc85edb-de7e-4ad7-90b3-2565f65210c8">
          <text:p text:style-name="Text_20_body">UR5epvr9GFHLmfLeNMXDrQ</text:p>
          <text:p text:style-name="Text_20_body">vor 18 Stunden</text:p>
          <text:p text:style-name="Text_20_body">Lassen sie mich raten - sie haben keine Kinder?</text:p>
          <text:p text:style-name="Text_20_body">2</text:p>
          <text:p text:style-name="Text_20_body">1</text:p>
          <text:p text:style-name="Text_20_body">Antwortenreply</text:p>
          <text:p text:style-name="Text_20_body">Teilenlink</text:p>
          <text:p text:style-name="Text_20_body">Meldenflag</text:p>
        </text:section>
        <text:section text:style-name="Sect1" text:name="c_e655ed3f-cd56-4e21-964d-5b2b73848058">
          <text:p text:style-name="Text_20_body">Grundgesetzfan</text:p>
          <text:p text:style-name="Text_20_body">vor 14 Stunden</text:p>
          <text:p text:style-name="Text_20_body"><text:soft-page-break/>lesen Sie mal das Grundgesetz.<text:line-break/>Ehe und Familie stehen unter besonderem Schutz.</text:p>
          <text:p text:style-name="Text_20_body">1</text:p>
          <text:p text:style-name="Text_20_body">Antwortenreply</text:p>
          <text:p text:style-name="Text_20_body">Teilenlink</text:p>
          <text:p text:style-name="Text_20_body">Meldenflag</text:p>
        </text:section>
        <text:section text:style-name="Sect1" text:name="c_3029e6c3-bdc2-4a36-87fe-89dfa51e28c9">
          <text:p text:style-name="Text_20_body">Aa53JWdwcrPjN9uFNb5uGC</text:p>
          <text:p text:style-name="Text_20_body">vor 2 Stunden</text:p>
          <text:p text:style-name="Text_20_body">Der Sonderfall, dass einer arbeitet und der andere zu Hause sitzt ist ja denkbar selten, ich kennen keinen und wenn, dann verdient der eine soviel, dass die eh nicht in der GKV sind. Prinzipiell könnte man natürlich einen Aufschlag auf die Beiträge in solchen Fällen machen. Andererseits zahlt natürlich auch schon der Besserverdiener mehr als ein Niedrigverdiener für die gleiche Leistung, gibts sonst auch in keiner Versicherung. Und er nicht arbeitende Partner fällt ja auch dem Staat nicht mit Bürgergeld oder sonst was zur Last, denn er wird ja vom Ehepartner unterstützt.</text:p>
          <text:p text:style-name="Text_20_body">Antwortenreply</text:p>
          <text:p text:style-name="Text_20_body">Teilenlink</text:p>
          <text:p text:style-name="Text_20_body">Meldenflag</text:p>
        </text:section>
      </text:section>
      <text:section text:style-name="Sect1" text:name="c_3a557f5b-0c47-4a7d-82cd-20f4b544042d">
        <text:p text:style-name="Text_20_body">nQZBgUS5kzzjCK5ELeY2kA</text:p>
        <text:p text:style-name="Text_20_body">vor 1 Tag</text:p>
        <text:p text:style-name="Text_20_body">Empfohlen</text:p>
        <text:p text:style-name="Text_20_body">Wir haben Drillinge. Nach der Geburt wäre alleine der Betreuungsplatz für drei Kinder teurer gewesen als das Nettoeinkommen meiner Frau...<text:line-break/><text:line-break/>Erstmal hier ansetzen, es bräuchte bezahlbare oder gar kostenlose (und verfügbare Kinderbetreuung). Und das auch zu Zeiten in denen gearbeitet wird.<text:line-break/><text:line-break/>Beispielsweise Schichtbetrieb im Krankenhaus: Mit 6-14/14-22/22-6 Uhr Schichten findet kein Pflegepersonal adäquat Betreuung für ihre Kinder. Die Folge ist der massive Verlust an qualifiziertem Personal nach dem Elternwerden.</text:p>
        <text:p text:style-name="Text_20_body">273</text:p>
        <text:p text:style-name="Text_20_body">15</text:p>
        <text:p text:style-name="Text_20_body">Antwortenreply</text:p>
        <text:p text:style-name="Text_20_body">Teilenlink</text:p>
        <text:p text:style-name="Text_20_body">Meldenflag</text:p>
        <text:section text:style-name="Sect1" text:name="c_6bce7266-3ec2-4307-b100-f457ffce4fa1">
          <text:p text:style-name="Text_20_body">KarloErnesto</text:p>
          <text:p text:style-name="Text_20_body">vor 1 Tag</text:p>
          <text:p text:style-name="Text_20_body"><text:soft-page-break/>Drillinge, schön für Sie, aber was kann ich dafür, und wieso soll ich das bezahlen?</text:p>
          <text:p text:style-name="Text_20_body">15</text:p>
          <text:p text:style-name="Text_20_body">71</text:p>
          <text:p text:style-name="Text_20_body">Antwortenreply</text:p>
          <text:p text:style-name="Text_20_body">Teilenlink</text:p>
          <text:p text:style-name="Text_20_body">Meldenflag</text:p>
          <text:section text:style-name="Sect1" text:name="c_fe9a05c7-5c78-4f2f-bd09-7a15ab6e1301">
            <text:p text:style-name="Text_20_body">Stefan-ITBpkUkVR</text:p>
            <text:p text:style-name="Text_20_body">vor 1 Tag</text:p>
            <text:p text:style-name="Text_20_body">Weil die drei später Deine Rente bezahlen, darum!!!!</text:p>
            <text:p text:style-name="Text_20_body">59</text:p>
            <text:p text:style-name="Text_20_body">14</text:p>
            <text:p text:style-name="Text_20_body">Antwortenreply</text:p>
            <text:p text:style-name="Text_20_body">Teilenlink</text:p>
            <text:p text:style-name="Text_20_body">Meldenflag</text:p>
            <text:section text:style-name="Sect1" text:name="c_a43d32b6-c9eb-40db-8aff-732e2a71cb73">
              <text:p text:style-name="Text_20_body">EstYqDFgshQMmXaze7cdZH</text:p>
              <text:p text:style-name="Text_20_body">vor 1 Tag</text:p>
              <text:p text:style-name="Text_20_body">Das mit der Rente ist doch so gut wie gescheitert.</text:p>
              <text:p text:style-name="Text_20_body">18</text:p>
              <text:p text:style-name="Text_20_body">8</text:p>
              <text:p text:style-name="Text_20_body">Antwortenreply</text:p>
              <text:p text:style-name="Text_20_body">Teilenlink</text:p>
              <text:p text:style-name="Text_20_body">Meldenflag</text:p>
            </text:section>
            <text:section text:style-name="Sect1" text:name="c_43136656-13a8-47d7-877d-05a9021aa68f">
              <text:p text:style-name="Text_20_body">Ryuda</text:p>
              <text:p text:style-name="Text_20_body">vor 15 Stunden</text:p>
              <text:p text:style-name="Text_20_body">Er wird sich im Alter auch gerne von jemand jüngerem pflegen lassen. So oder so profitiert er davon, dass es auch bei anderen Menschen Nachwuchs gibt.</text:p>
              <text:p text:style-name="Text_20_body">2</text:p>
              <text:p text:style-name="Text_20_body">1</text:p>
              <text:p text:style-name="Text_20_body">Antwortenreply</text:p>
              <text:p text:style-name="Text_20_body">Teilenlink</text:p>
              <text:p text:style-name="Text_20_body">Meldenflag</text:p>
            </text:section>
          </text:section>
          <text:section text:style-name="Sect1" text:name="c_0637ec37-a06c-4186-af53-8f6baaab0f8a">
            <text:p text:style-name="Text_20_body">rkSgVLaBpNeXRXjQAiRUWC</text:p>
            <text:p text:style-name="Text_20_body"><text:soft-page-break/>vor 1 Tag</text:p>
            <text:p text:style-name="Text_20_body">NQ hat hier eine Situation geschildert und wollte eine Diskussion aus einer anderen Warte starten. Leider wird diese dann durch einen Kommentar abgewürgt, der keinen Inhalt hat.</text:p>
            <text:p text:style-name="Text_20_body">50</text:p>
            <text:p text:style-name="Text_20_body">2</text:p>
            <text:p text:style-name="Text_20_body">Antwortenreply</text:p>
            <text:p text:style-name="Text_20_body">Teilenlink</text:p>
            <text:p text:style-name="Text_20_body">Meldenflag</text:p>
          </text:section>
          <text:section text:style-name="Sect1" text:name="c_da162f18-d10f-4f5a-ad08-1639252d61ee">
            <text:p text:style-name="Text_20_body">nQZBgUS5kzzjCK5ELeY2kA</text:p>
            <text:p text:style-name="Text_20_body">vor 1 Tag</text:p>
            <text:p text:style-name="Text_20_body">Habe ich damit nicht von Ihnen verlangt...<text:line-break/><text:line-break/>Der Aspekt ist ja folgender: Ziel der Experten ist der Kampf gegen den Fachkräftemangel und die Steigerung der Erwerbstätigkeit von Frauen in Deutschland.<text:line-break/><text:line-break/>Hierfür müsste der Rahmen geschaffen werden, dann klappt das auch. Und das bedeutet ganz praktisch: niederschwelliger und günstiger Zugang zu Möglichkeiten der Kinderbetreuung, sonst wird das nichts</text:p>
            <text:p text:style-name="Text_20_body">26</text:p>
            <text:p text:style-name="Text_20_body">Antwortenreply</text:p>
            <text:p text:style-name="Text_20_body">Teilenlink</text:p>
            <text:p text:style-name="Text_20_body">Meldenflag</text:p>
            <text:section text:style-name="Sect1" text:name="c_d4461bba-c5e7-4a4f-af29-27420b72c6b5">
              <text:p text:style-name="Text_20_body">Heyko-Y9SjSKsVg</text:p>
              <text:p text:style-name="Text_20_body">vor 23 Stunden</text:p>
              <text:p text:style-name="Text_20_body">Öffentliche Kinderbetreuung und gesetzliche Krankenversicherung gehören in die Allgemeinheit und raus der privaten Verantwortung.<text:line-break/>Dann zahlen automatisch alle mit. Also Kita etc. frei und den Irrsinn der teils sehr unterschiedlichen Gebühren/Kosten dafür weg (es ist doch irre, wenn die Kita hier kostenlos ist, und dort 500€/Monat/Kind kostet). Essen gehört auch dazu - also nicht anfangen wieder kleinlich Einzelleistungen abzuzwacken.<text:line-break/><text:line-break/>Dann ergibt auch die Krankenversicherung für den dann arbeitenden Elternteil mehr Sinn.<text:line-break/><text:line-break/>Die Frage wäre dann, ob das alles volkswirtschaftlich und im Sinne des Sozialsystems als solches in Summe und Konsequenz sinnvoller ist als der Status Quo. Weil die Summen bleiben am Ende des Tages dieselben, weil die Kosten auch gleich bleiben.<text:line-break/><text:line-break/>Vllt müsste man sich das System aussuchen können, um insbesondere höherqualifizierte wieder/schneller zurück in den Beruf zu bringen.<text:line-break/><text:soft-page-break/><text:line-break/>Kompliziert... kein Wunder, dass man das System nicht für alle gerecht heilen kann.</text:p>
              <text:p text:style-name="Text_20_body">7</text:p>
              <text:p text:style-name="Text_20_body">1</text:p>
              <text:p text:style-name="Text_20_body">Antwortenreply</text:p>
              <text:p text:style-name="Text_20_body">Teilenlink</text:p>
              <text:p text:style-name="Text_20_body">Meldenflag</text:p>
            </text:section>
            <text:section text:style-name="Sect1" text:name="c_3fd9c293-7673-4d89-8003-f7b23a8eb033">
              <text:p text:style-name="Text_20_body">MarGei</text:p>
              <text:p text:style-name="Text_20_body">vor 22 Stunden</text:p>
              <text:p text:style-name="Text_20_body">Volkswirtschaftlich würde das Sinn machen aber nicht betriebswirtschaftlich, somit in Deutschland unrealistisch. Da wird vieles ala der Markt regelt das angestoßen und nicht zu Ende gedacht. Somit monopolbildungen und dann regelt der freie Markt nix mehr.</text:p>
              <text:p text:style-name="Text_20_body">5</text:p>
              <text:p text:style-name="Text_20_body">1</text:p>
              <text:p text:style-name="Text_20_body">Antwortenreply</text:p>
              <text:p text:style-name="Text_20_body">Teilenlink</text:p>
              <text:p text:style-name="Text_20_body">Meldenflag</text:p>
            </text:section>
          </text:section>
        </text:section>
        <text:section text:style-name="Sect1" text:name="c_f21ea6f4-6912-470e-ae89-f48951b50e07">
          <text:p text:style-name="Text_20_body">SFX2145E</text:p>
          <text:p text:style-name="Text_20_body">vor 1 Tag</text:p>
          <text:p text:style-name="Text_20_body">Mal rein aus Neugier, in welchem Bundesland wohnen Sie?<text:line-break/><text:line-break/>Wir sind schon ein paar Jahre aus dem Thema Kindergarten raus aber ich meine das dieser in Hamburg kostenfrei ist (bei höherem Einkommen mit Zuzahlungen). Von Gesprächen mit Kollegen und Kolleginnen in anderen (südlichen) Bundesländern weiß ich aber, dass dies nicht überall so ist.</text:p>
          <text:p text:style-name="Text_20_body">1</text:p>
          <text:p text:style-name="Text_20_body">Antwortenreply</text:p>
          <text:p text:style-name="Text_20_body">Teilenlink</text:p>
          <text:p text:style-name="Text_20_body">Meldenflag</text:p>
          <text:section text:style-name="Sect1" text:name="c_b2f23ace-472e-4808-afff-4b777932383d">
            <text:p text:style-name="Text_20_body">Carolin-EfUV3V87g</text:p>
            <text:p text:style-name="Text_20_body">vor 23 Stunden</text:p>
            <text:p text:style-name="Text_20_body">Hier in Bayern sind weder Krippe, noch Kindergarten oder Schülerbetreuung kostenfrei.</text:p>
            <text:p text:style-name="Text_20_body">6</text:p>
            <text:p text:style-name="Text_20_body">Antwortenreply</text:p>
            <text:p text:style-name="Text_20_body">Teilenlink</text:p>
            <text:p text:style-name="Text_20_body"><text:soft-page-break/>Meldenflag</text:p>
            <text:section text:style-name="Sect1" text:name="c_84e75454-7723-4195-9210-ef0a09a89495">
              <text:p text:style-name="Text_20_body">SFX2145E</text:p>
              <text:p text:style-name="Text_20_body">vor 22 Stunden</text:p>
              <text:p text:style-name="Text_20_body">Und das, wo sich Herr Söder immer so gerne als modern und fortschrittlich darstellt. Unterm Strich aber bei dem vorgestrigen Familienmodel, dem die CSU anhängt, vielleicht auch kein Wunder...</text:p>
              <text:p text:style-name="Text_20_body">12</text:p>
              <text:p text:style-name="Text_20_body">2</text:p>
              <text:p text:style-name="Text_20_body">Antwortenreply</text:p>
              <text:p text:style-name="Text_20_body">Teilenlink</text:p>
              <text:p text:style-name="Text_20_body">Meldenflag</text:p>
            </text:section>
          </text:section>
          <text:section text:style-name="Sect1" text:name="c_bf998ee2-7ad9-4129-b79e-1a64bf423fe8">
            <text:p text:style-name="Text_20_body">Shalltear</text:p>
            <text:p text:style-name="Text_20_body">vor 23 Stunden</text:p>
            <text:p text:style-name="Text_20_body">Es kommt tatsächlich nicht mal auf das Bundesland, sondern die Kommune an. Sowohl die Höhe, als auch ab welchem Betrag berechnet wird. In NRW zahlen sie z.B. im Kreis Siegen mit einem Jahreseinkommen von ca. 80000 €, weniger als z.B. im Kreis Euskirchen mit 37000 €. In manchen Kommunen erreichen sie den Höchstsatz bereits bei 61000 € (Haushaltsbruttoeinkommen), woanders erst ab 156000 €. Alles im gleichen Bundesland.</text:p>
            <text:p text:style-name="Text_20_body">13</text:p>
            <text:p text:style-name="Text_20_body">Antwortenreply</text:p>
            <text:p text:style-name="Text_20_body">Teilenlink</text:p>
            <text:p text:style-name="Text_20_body">Meldenflag</text:p>
            <text:section text:style-name="Sect1" text:name="c_44bbf8ae-6d9b-47ae-9e80-8023e7e10020">
              <text:p text:style-name="Text_20_body">SFX2145E</text:p>
              <text:p text:style-name="Text_20_body">vor 22 Stunden</text:p>
              <text:p text:style-name="Text_20_body">Gut, dass habe ich wohl durch die Brille eines Stadtstaatlers betrachtet. Aber das wäre sicher der ein Ansatzpunkt wenn man sich auch die volle Arbeitskraft der Frauen zu Nutze machen will.</text:p>
              <text:p text:style-name="Text_20_body">5</text:p>
              <text:p text:style-name="Text_20_body">Antwortenreply</text:p>
              <text:p text:style-name="Text_20_body">Teilenlink</text:p>
              <text:p text:style-name="Text_20_body">Meldenflag</text:p>
            </text:section>
          </text:section>
        </text:section>
        <text:section text:style-name="Sect1" text:name="c_6cdc3eeb-69e8-4ca1-bced-8f7799997bef">
          <text:p text:style-name="Text_20_body">Maxi</text:p>
          <text:p text:style-name="Text_20_body">vor 1 Tag</text:p>
          <text:p text:style-name="Text_20_body">Liebe:r nQZBgUS5kzzjCK5ELeY2kA,<text:line-break/><text:line-break/>vielen Dank, dass Sie Ihre persönlichen Erfahrungen mit der Community teilen!<text:line-break/><text:line-break/><text:soft-page-break/>Herzliche Grüße<text:line-break/>Ihr Community-Team</text:p>
          <text:p text:style-name="Text_20_body">2</text:p>
          <text:p text:style-name="Text_20_body">2</text:p>
          <text:p text:style-name="Text_20_body">Antwortenreply</text:p>
          <text:p text:style-name="Text_20_body">Teilenlink</text:p>
          <text:p text:style-name="Text_20_body">Meldenflag</text:p>
        </text:section>
        <text:section text:style-name="Sect1" text:name="c_4ab83e6a-c5de-46e1-b5ea-0f86821fd92f">
          <text:p text:style-name="Text_20_body">rzRPhAX5JVqF5e2SYujrUj</text:p>
          <text:p text:style-name="Text_20_body">vor 23 Stunden</text:p>
          <text:p text:style-name="Text_20_body">War übrigens bei meiner Schwester ein ähnliches Problem: ein staatlicher Kindergartenplatz stand nach dem Erziehungsjahr bei beiden Kindern nicht zur Verfügung- also musste der teuere private her, damit sie als Fachkraft wieder vollzeit arbeiten gehen konnte und das aber nur weil der Mann Gleitzeit arbeiten geht</text:p>
          <text:p text:style-name="Text_20_body">3</text:p>
          <text:p text:style-name="Text_20_body">Antwortenreply</text:p>
          <text:p text:style-name="Text_20_body">Teilenlink</text:p>
          <text:p text:style-name="Text_20_body">Meldenflag</text:p>
        </text:section>
        <text:section text:style-name="Sect1" text:name="c_0b43ca61-8a78-4aec-b8b4-c9cb38f3aab8">
          <text:p text:style-name="Text_20_body">kfp</text:p>
          <text:p text:style-name="Text_20_body">vor 23 Stunden</text:p>
          <text:p text:style-name="Text_20_body">Das mit dem Schichtbetrieb ließe sich viel sinnvoller lösen, indem nicht jeder jederzeit jede Schicht übernehmen können muss. wenn sich Arbeitnehmer auch nur für 1-2 Zeiträume verfügbar erklären, würde das ja auch helfen. Notfalls für weniger populäre Zeiten einen Zuschlag zahlen...</text:p>
          <text:p text:style-name="Text_20_body">3</text:p>
          <text:p text:style-name="Text_20_body">2</text:p>
          <text:p text:style-name="Text_20_body">Antwortenreply</text:p>
          <text:p text:style-name="Text_20_body">Teilenlink</text:p>
          <text:p text:style-name="Text_20_body">Meldenflag</text:p>
          <text:section text:style-name="Sect1" text:name="c_e8492af6-c5a8-434e-9369-b7e29303c894">
            <text:p text:style-name="Text_20_body">Heyko-Y9SjSKsVg</text:p>
            <text:p text:style-name="Text_20_body">vor 23 Stunden</text:p>
            <text:p text:style-name="Text_20_body">Und wie soll das z.B. in einem Krankenhaus funktionieren? Die Anzahl der Kinder-/Familienlosen in dem Bereich reicht bei weitem nicht aus, um das dauernd im Plan zu kompensieren.</text:p>
            <text:p text:style-name="Text_20_body">4</text:p>
            <text:p text:style-name="Text_20_body">Antwortenreply</text:p>
            <text:p text:style-name="Text_20_body">Teilenlink</text:p>
            <text:p text:style-name="Text_20_body"><text:soft-page-break/>Meldenflag</text:p>
            <text:section text:style-name="Sect1" text:name="c_f9025748-4bc5-4a24-a3a0-5dc37059dd19">
              <text:p text:style-name="Text_20_body">kfp</text:p>
              <text:p text:style-name="Text_20_body">vor 23 Stunden</text:p>
              <text:p text:style-name="Text_20_body">So, wie es derzeit funktioniert, da es ja offenbar auch in den unbeliebten Zeiten Personal gibt, die das hinbekommen. (Das man fortan evtl. für diese Zeiten besser bezahlen muss.) Dazu würde man aber noch all diejenigen gewinnen, die derzeit gar nicht arbeiten, weil sie nur manche Zeiten nicht zur Verfügung stehen</text:p>
              <text:p text:style-name="Text_20_body">1</text:p>
              <text:p text:style-name="Text_20_body">2</text:p>
              <text:p text:style-name="Text_20_body">Antwortenreply</text:p>
              <text:p text:style-name="Text_20_body">Teilenlink</text:p>
              <text:p text:style-name="Text_20_body">Meldenflag</text:p>
            </text:section>
          </text:section>
        </text:section>
        <text:section text:style-name="Sect1" text:name="c_0504ea76-29d9-4713-b095-d9082c491674">
          <text:p text:style-name="Text_20_body">Trollhunter</text:p>
          <text:p text:style-name="Text_20_body">vor 22 Stunden</text:p>
          <text:p text:style-name="Text_20_body">Gibt es in ihrer Kommune keine Geschwisterstaffelung was die Gebührenhöhe betrifft? Krass....</text:p>
          <text:p text:style-name="Text_20_body">1</text:p>
          <text:p text:style-name="Text_20_body">Antwortenreply</text:p>
          <text:p text:style-name="Text_20_body">Teilenlink</text:p>
          <text:p text:style-name="Text_20_body">Meldenflag</text:p>
        </text:section>
        <text:section text:style-name="Sect1" text:name="c_bbb4fae8-4f40-4489-b35d-51f90befdf8b">
          <text:p text:style-name="Text_20_body">CharlieHebdo</text:p>
          <text:p text:style-name="Text_20_body">vor 21 Stunden</text:p>
          <text:p text:style-name="Text_20_body">In unserer Stadt in NRW zahlen Sie nur für das teuerste (= jüngste) Kind. Die anderen sind beitragsfrei. Und die letzten beiden Jahre vor der Schule sind beitragsfrei.</text:p>
          <text:p text:style-name="Text_20_body">1</text:p>
          <text:p text:style-name="Text_20_body">Antwortenreply</text:p>
          <text:p text:style-name="Text_20_body">Teilenlink</text:p>
          <text:p text:style-name="Text_20_body">Meldenflag</text:p>
        </text:section>
        <text:section text:style-name="Sect1" text:name="c_5a31c069-c474-44d5-bd94-de6c7e91d641">
          <text:p text:style-name="Text_20_body">Pararreluniversum</text:p>
          <text:p text:style-name="Text_20_body">vor 20 Stunden</text:p>
          <text:p text:style-name="Text_20_body">Sie haben Recht was die Kinderbetreuung angeht. Aber das hat nichts mit den Krankenkassenbeiträgen von Kinderlosen zu tun. Das kann man durchaus beides vernünftig regeln.</text:p>
          <text:p text:style-name="Text_20_body">3</text:p>
          <text:p text:style-name="Text_20_body">Antwortenreply</text:p>
          <text:p text:style-name="Text_20_body"><text:soft-page-break/>Teilenlink</text:p>
          <text:p text:style-name="Text_20_body">Meldenflag</text:p>
        </text:section>
        <text:section text:style-name="Sect1" text:name="c_d7a3f296-cd53-4527-9b43-e55ed7de8ad2">
          <text:p text:style-name="Text_20_body">Michael-CHGguehVR</text:p>
          <text:p text:style-name="Text_20_body">vor 20 Stunden</text:p>
          <text:p text:style-name="Text_20_body">Schichtbetrieb und Kinder sind offenbar nicht leicht vereinbar. Entweder die Arbeitgeber bewegen sich und erlauben Eltern von Kindern unter 12 einen Arbeitszeit 8 - 17 Uhr oder die Eltern müssen es organisieren, weil sie unbedingt in dem Beruf und in Schichten arbeiten wollen. Dann Betreuung über Verwandte, Bekannte oder extern beschafft (Nanny, Babysitter). Wenn der Lohn hoch genug ist in der Schicht, geht eventuell eine Reduktion auf 20 oder 30 h pro Woche und der/die Partnerin kann die Zeit abdecken, wo der jeweils andere abwesend ist.</text:p>
          <text:p text:style-name="Text_20_body">Antwortenreply</text:p>
          <text:p text:style-name="Text_20_body">Teilenlink</text:p>
          <text:p text:style-name="Text_20_body">Meldenflag</text:p>
        </text:section>
        <text:section text:style-name="Sect1" text:name="c_19d4aef6-0d96-422b-8eeb-802142882df6">
          <text:p text:style-name="Text_20_body">ikzWQfmHc9UBCx9c4FtZGG</text:p>
          <text:p text:style-name="Text_20_body">vor 18 Stunden</text:p>
          <text:p text:style-name="Text_20_body">Sie rechnen da falsch. Die Kinderbetreuungskosten schlagen Sie alleine Ihrer Frau zu. Warum übernehmen Sie nicht die Kinderbetreuungskosten mindestens zur Hälfte? Schließlich sind es auch Ihre Kinder. Die Kinderbetreuung ermöglicht es Ihnen schließlich zu arbeiten.</text:p>
          <text:p text:style-name="Text_20_body">Antwortenreply</text:p>
          <text:p text:style-name="Text_20_body">Teilenlink</text:p>
          <text:p text:style-name="Text_20_body">Meldenflag</text:p>
          <text:section text:style-name="Sect1" text:name="c_624c6376-c488-4d79-abf9-34e478397cc7">
            <text:p text:style-name="Text_20_body">3dKbiYnk5AaPUJPRBgXhgd</text:p>
            <text:p text:style-name="Text_20_body">vor 15 Stunden</text:p>
            <text:p text:style-name="Text_20_body">Wovon reden Sie, er sagt doch nur das es mehr kosten würde als seine Frau Netto verdient hätte. Heisst, so verstehe ich es, seine Frau arbeitet nicht und betreut die Kinder stattdessen</text:p>
            <text:p text:style-name="Text_20_body">2</text:p>
            <text:p text:style-name="Text_20_body">Antwortenreply</text:p>
            <text:p text:style-name="Text_20_body">Teilenlink</text:p>
            <text:p text:style-name="Text_20_body">Meldenflag</text:p>
            <text:section text:style-name="Sect1" text:name="c_8f361bbf-58a2-4dec-98f5-c3ae5ccaeeb9">
              <text:p text:style-name="Text_20_body">RAKjhtzmJhx9y5AMNruEHc</text:p>
              <text:p text:style-name="Text_20_body">vor 14 Stunden</text:p>
              <text:p text:style-name="Text_20_body">konkrete Zahlen wären schön. Was kostet denn so ein KiGa Platz? 500,- Euro? und die Frau verdient netto 1.200,- oder wie? Was ist mit den fehlenden Rentenbeiträgen?</text:p>
              <text:p text:style-name="Text_20_body">Antwortenreply</text:p>
              <text:p text:style-name="Text_20_body">Teilenlink</text:p>
              <text:p text:style-name="Text_20_body"><text:soft-page-break/>Meldenflag</text:p>
            </text:section>
          </text:section>
        </text:section>
        <text:section text:style-name="Sect1" text:name="c_b0fe1a1f-a827-48fd-91d9-e7949d02fb6d">
          <text:p text:style-name="Text_20_body">8mcJ8b6o7aiQmo5ufXavAX</text:p>
          <text:p text:style-name="Text_20_body">vor 16 Stunden</text:p>
          <text:p text:style-name="Text_20_body">Mit Ihren Drillingen wären sie doch als Vater befreit, wenn sie sich um die Kindererziehung kümmern.</text:p>
          <text:p text:style-name="Text_20_body">1</text:p>
          <text:p text:style-name="Text_20_body">Antwortenreply</text:p>
          <text:p text:style-name="Text_20_body">Teilenlink</text:p>
          <text:p text:style-name="Text_20_body">Meldenflag</text:p>
        </text:section>
        <text:section text:style-name="Sect1" text:name="c_d7d62cd6-ab24-48ae-a233-ae72a399fdfa">
          <text:p text:style-name="Text_20_body">AmnpdYG2hUV8vRnxfVyyp9</text:p>
          <text:p text:style-name="Text_20_body">vor 14 Stunden</text:p>
          <text:p text:style-name="Text_20_body">Haben Sie sich das nicht vor der Erzeugung überlegt? Gibt es keine Verwandtschaft? Kein Geld zurückgelegt für Nanny, Vorschule, außerschulischen Unterricht ect? Wahnsinn wie unvorbereitet viele Eltern werden und sich dann beschweren.</text:p>
          <text:p text:style-name="Text_20_body">1</text:p>
          <text:p text:style-name="Text_20_body">2</text:p>
          <text:p text:style-name="Text_20_body">Antwortenreply</text:p>
          <text:p text:style-name="Text_20_body">Teilenlink</text:p>
          <text:p text:style-name="Text_20_body">Meldenflag</text:p>
          <text:section text:style-name="Sect1" text:name="c_3f4464ca-8446-43a2-8657-1fc615b5b2a5">
            <text:p text:style-name="Text_20_body">G2vppzvK6ypzMfrFWZAf2B</text:p>
            <text:p text:style-name="Text_20_body">vor 12 Stunden</text:p>
            <text:p text:style-name="Text_20_body">Klar Drillinge kann man planen. Ihr Ernst?</text:p>
            <text:p text:style-name="Text_20_body">Antwortenreply</text:p>
            <text:p text:style-name="Text_20_body">Teilenlink</text:p>
            <text:p text:style-name="Text_20_body">Meldenflag</text:p>
          </text:section>
        </text:section>
      </text:section>
      <text:section text:style-name="Sect1" text:name="c_493903ec-5bcb-4850-ac3f-26d8e3c7a009">
        <text:p text:style-name="Text_20_body">rr8PFVm6bvaYTA9qAv4XHh</text:p>
        <text:p text:style-name="Text_20_body">vor 1 Tag</text:p>
        <text:p text:style-name="Text_20_body">Empfohlen</text:p>
        <text:p text:style-name="Text_20_body">Grundsätzlich könnte man das gerecht finden, aber ganz sicher nicht für Familien unter den derzeitige Rahmenbedingungen.<text:line-break/>Erst sagt man den Eltern es sollen bitte beide Partner arbeiten, sonst zahlt ihr von einem Einkommen zweimal Krankenversicherung.<text:line-break/>Gleichzeitig gibt es aber ein nicht ansatzweise ausreichendes Betreuungsangebot und wenn man doch Glück hat, muss man mit zwei durchschnittlichen Einkommen schnell 800 € Euro pro Monat Elternbeitrag dafür bezahlen (Kreis Mettmann).<text:line-break/><text:soft-page-break/>Die einzige Steuerungswirkung eines solchen Schrittes wäre es derzeit, dass junge Paar noch einen Grund mehr haben auf Kinder ganz zu verzichten.</text:p>
        <text:p text:style-name="Text_20_body">216</text:p>
        <text:p text:style-name="Text_20_body">17</text:p>
        <text:p text:style-name="Text_20_body">Antwortenreply</text:p>
        <text:p text:style-name="Text_20_body">Teilenlink</text:p>
        <text:p text:style-name="Text_20_body">Meldenflag</text:p>
        <text:section text:style-name="Sect1" text:name="c_7fcdeea1-d885-4fd2-b5f1-acbfe9e332fc">
          <text:p text:style-name="Text_20_body">RealKommentator</text:p>
          <text:p text:style-name="Text_20_body">vor 1 Tag</text:p>
          <text:p text:style-name="Text_20_body">Bei Pflege von Angehörigen oder Kindererziehung bis zum XX. Lebensjahr bliebe die kostenlose Mitversicherung erhalten.</text:p>
          <text:p text:style-name="Text_20_body">9</text:p>
          <text:p text:style-name="Text_20_body">2</text:p>
          <text:p text:style-name="Text_20_body">Antwortenreply</text:p>
          <text:p text:style-name="Text_20_body">Teilenlink</text:p>
          <text:p text:style-name="Text_20_body">Meldenflag</text:p>
          <text:section text:style-name="Sect1" text:name="c_e8107bce-3295-4b35-bf8f-51b94cf4d85a">
            <text:p text:style-name="Text_20_body">rr8PFVm6bvaYTA9qAv4XHh</text:p>
            <text:p text:style-name="Text_20_body">vor 1 Tag</text:p>
            <text:p text:style-name="Text_20_body">Das wäre jedenfalls das Mindeste, was gewährleistet sein müsste.</text:p>
            <text:p text:style-name="Text_20_body">7</text:p>
            <text:p text:style-name="Text_20_body">Antwortenreply</text:p>
            <text:p text:style-name="Text_20_body">Teilenlink</text:p>
            <text:p text:style-name="Text_20_body">Meldenflag</text:p>
          </text:section>
        </text:section>
        <text:section text:style-name="Sect1" text:name="c_57fd2413-83f2-477e-9554-3194104ffade">
          <text:p text:style-name="Text_20_body">pAbYxAMaXVixprFwJ8vSeS</text:p>
          <text:p text:style-name="Text_20_body">vor 23 Stunden</text:p>
          <text:p text:style-name="Text_20_body">Ich habe nie verstanden, warum man für die Kita bezahlen soll, ein Studium aber umsonst ist, finde ich total ungerecht.</text:p>
          <text:p text:style-name="Text_20_body">26</text:p>
          <text:p text:style-name="Text_20_body">Antwortenreply</text:p>
          <text:p text:style-name="Text_20_body">Teilenlink</text:p>
          <text:p text:style-name="Text_20_body">Meldenflag</text:p>
          <text:section text:style-name="Sect1" text:name="c_0087334b-9068-4935-bb93-cada624c24fe">
            <text:p text:style-name="Text_20_body">YjwZWqJukXymoK9ZgAWtR</text:p>
            <text:p text:style-name="Text_20_body">vor 21 Stunden</text:p>
            <text:p text:style-name="Text_20_body"><text:soft-page-break/>Einfach ins richtige Bundesland ziehen ;)</text:p>
            <text:p text:style-name="Text_20_body">2</text:p>
            <text:p text:style-name="Text_20_body">1</text:p>
            <text:p text:style-name="Text_20_body">Antwortenreply</text:p>
            <text:p text:style-name="Text_20_body">Teilenlink</text:p>
            <text:p text:style-name="Text_20_body">Meldenflag</text:p>
            <text:section text:style-name="Sect1" text:name="c_e9bb2b05-c970-4205-a33e-5a7a2ea77853">
              <text:p text:style-name="Text_20_body">2VbxLP88W63z2Acj2s3CPd</text:p>
              <text:p text:style-name="Text_20_body">vor 21 Stunden</text:p>
              <text:p text:style-name="Text_20_body">Einfach bei Bildung,Erziehung und Gesundheit kein Förrderalismus mehr Punkt</text:p>
              <text:p text:style-name="Text_20_body">5</text:p>
              <text:p text:style-name="Text_20_body">Antwortenreply</text:p>
              <text:p text:style-name="Text_20_body">Teilenlink</text:p>
              <text:p text:style-name="Text_20_body">Meldenflag</text:p>
            </text:section>
          </text:section>
          <text:section text:style-name="Sect1" text:name="c_ebc33325-5304-41b8-8b08-f397905748e0">
            <text:p text:style-name="Text_20_body">u4ZfPeaeYTRZ97jd5WG884</text:p>
            <text:p text:style-name="Text_20_body">vor 21 Stunden</text:p>
            <text:p text:style-name="Text_20_body">Tolle Zeiten,wir mussten für Kita zahlen.obwohl nach dem Mittagessen abgeholt,den ganzen Beitrag und Studium war auch nicht umsonst,jetzt Kinder aus dem Haus und wir werden behandelt wie kinderlose!</text:p>
            <text:p text:style-name="Text_20_body">2</text:p>
            <text:p text:style-name="Text_20_body">2</text:p>
            <text:p text:style-name="Text_20_body">Antwortenreply</text:p>
            <text:p text:style-name="Text_20_body">Teilenlink</text:p>
            <text:p text:style-name="Text_20_body">Meldenflag</text:p>
            <text:section text:style-name="Sect1" text:name="c_2535973d-0420-4b7b-85ec-b553896e993c">
              <text:p text:style-name="Text_20_body">AmnpdYG2hUV8vRnxfVyyp9</text:p>
              <text:p text:style-name="Text_20_body">vor 14 Stunden</text:p>
              <text:p text:style-name="Text_20_body">Aber die Kinder haben Ihnen doch soooo viel gegeben. Das ist nicht mit Geld aufzuwiegen. Und später haben Sie schon eigene Pflegekräfte wenn andere ins Heim ohne ausreichende Versorgung abgeschoben werden.</text:p>
              <text:p text:style-name="Text_20_body">2</text:p>
              <text:p text:style-name="Text_20_body">Antwortenreply</text:p>
              <text:p text:style-name="Text_20_body">Teilenlink</text:p>
              <text:p text:style-name="Text_20_body">Meldenflag</text:p>
            </text:section>
          </text:section>
          <text:section text:style-name="Sect1" text:name="c_925e5ede-3b9f-4fba-a66c-c3c9933c947d">
            <text:p text:style-name="Text_20_body">AmnpdYG2hUV8vRnxfVyyp9</text:p>
            <text:p text:style-name="Text_20_body"><text:soft-page-break/>vor 14 Stunden</text:p>
            <text:p text:style-name="Text_20_body">Welches Studium ist umsonst? Wo? Bitte melden. Musste Chemie abbrechen, weil ich die Beiträge nicht mehr stemmen konnte.,</text:p>
            <text:p text:style-name="Text_20_body">1</text:p>
            <text:p text:style-name="Text_20_body">Antwortenreply</text:p>
            <text:p text:style-name="Text_20_body">Teilenlink</text:p>
            <text:p text:style-name="Text_20_body">Meldenflag</text:p>
          </text:section>
        </text:section>
        <text:section text:style-name="Sect1" text:name="c_c662bc3c-432b-4583-9f34-44ba6902c620">
          <text:p text:style-name="Text_20_body">A5jxW3KbCZdaD3ggjuRnPm</text:p>
          <text:p text:style-name="Text_20_body">vor 22 Stunden</text:p>
          <text:p text:style-name="Text_20_body">"Die einzige Steuerungswirkung eines solchen Schrittes wäre es derzeit, dass junge Paar noch einen Grund mehr haben auf Kinder ganz zu verzichten."<text:line-break/><text:line-break/>Um diesen Steuersparmodell einen Strich durch die Rechnung zu machen, sollte auch das Ehegattensplitting abgeschafft werden.<text:line-break/><text:line-break/>Dann können diese voll arbeitenden Paare wenigstens durch ihre dann auch höhere Steuerlast etwas zum Gemeinwohl beitragen,<text:line-break/>indem Betreuungangebote dann besser finanziert weren können.</text:p>
          <text:p text:style-name="Text_20_body">11</text:p>
          <text:p text:style-name="Text_20_body">Antwortenreply</text:p>
          <text:p text:style-name="Text_20_body">Teilenlink</text:p>
          <text:p text:style-name="Text_20_body">Meldenflag</text:p>
          <text:section text:style-name="Sect1" text:name="c_3fd67dcd-685a-40f8-b2ae-2752f059bf61">
            <text:p text:style-name="Text_20_body">Felix-W5kDbCw4R</text:p>
            <text:p text:style-name="Text_20_body">vor 21 Stunden</text:p>
            <text:p text:style-name="Text_20_body">Wieviele Paare gibt es, wo eine(r) ohne Kinder ganz Zuhause bleibt? Das ist doch die absolute Minderheit. Und nur dann bringt es Splitting wirklich.<text:line-break/>Für so eine insignifikante Minderheit wollen sie allen Familien mit Kindern die Steuern erhöhen?</text:p>
            <text:p text:style-name="Text_20_body">6</text:p>
            <text:p text:style-name="Text_20_body">Antwortenreply</text:p>
            <text:p text:style-name="Text_20_body">Teilenlink</text:p>
            <text:p text:style-name="Text_20_body">Meldenflag</text:p>
            <text:section text:style-name="Sect1" text:name="c_cb885717-038b-4e82-80cc-4ef4525c713e">
              <text:p text:style-name="Text_20_body">2VbxLP88W63z2Acj2s3CPd</text:p>
              <text:p text:style-name="Text_20_body">vor 21 Stunden</text:p>
              <text:p text:style-name="Text_20_body">Also meine Frau ist zuhause und studiet noch neben bei (Gelehrne Krankenpflegerin)<text:line-break/>Für uns wäre das Sehr schlecht aber man brauch ja keine Kinder und auch keine Fachkräft in DE</text:p>
              <text:p text:style-name="Text_20_body"><text:soft-page-break/>5</text:p>
              <text:p text:style-name="Text_20_body">2</text:p>
              <text:p text:style-name="Text_20_body">Antwortenreply</text:p>
              <text:p text:style-name="Text_20_body">Teilenlink</text:p>
              <text:p text:style-name="Text_20_body">Meldenflag</text:p>
            </text:section>
            <text:section text:style-name="Sect1" text:name="c_56fd02c3-d46f-4833-8f0c-06e83cd5d818">
              <text:p text:style-name="Text_20_body">Pararreluniversum</text:p>
              <text:p text:style-name="Text_20_body">vor 20 Stunden</text:p>
              <text:p text:style-name="Text_20_body">Darum geht es doch gar nicht. Familien mit Kindern sollen weniger Steuern zahlen, nicht mehr. Das Ehegattensplitting greift auch nicht nur, wenn ein Partner ganz zu hause bleibt, sondern auch dann, wenn die Einkommen unterschiedlich sind. Das eine(r) mehr verdient, ist sehr häufig der Fall.</text:p>
              <text:p text:style-name="Text_20_body">4</text:p>
              <text:p text:style-name="Text_20_body">Antwortenreply</text:p>
              <text:p text:style-name="Text_20_body">Teilenlink</text:p>
              <text:p text:style-name="Text_20_body">Meldenflag</text:p>
            </text:section>
            <text:section text:style-name="Sect1" text:name="c_73dd2dc5-267c-43ef-b66b-29589d03a628">
              <text:p text:style-name="Text_20_body">Felix-W5kDbCw4R</text:p>
              <text:p text:style-name="Text_20_body">vor 12 Stunden</text:p>
              <text:p text:style-name="Text_20_body">Richtig bringen tut es das Splitting nur, wenn einer überhaupt nicht verdient. Oder extrem wenig verdient/kaum arbeitet.</text:p>
              <text:p text:style-name="Text_20_body">1</text:p>
              <text:p text:style-name="Text_20_body">Antwortenreply</text:p>
              <text:p text:style-name="Text_20_body">Teilenlink</text:p>
              <text:p text:style-name="Text_20_body">Meldenflag</text:p>
            </text:section>
            <text:section text:style-name="Sect1" text:name="c_a0e67eb0-f576-44a3-aa75-2b46490f2d98">
              <text:p text:style-name="Text_20_body">A5jxW3KbCZdaD3ggjuRnPm</text:p>
              <text:p text:style-name="Text_20_body">vor 7 Stunden</text:p>
              <text:p text:style-name="Text_20_body">In fast keinem anderen Land der Welt werden Alleinstehende so hart besteuert wie in der BRD, in fast keinem anderen Land Familien derart von Steuern und Abgaben entlastet.</text:p>
              <text:p text:style-name="Text_20_body">Antwortenreply</text:p>
              <text:p text:style-name="Text_20_body">Teilenlink</text:p>
              <text:p text:style-name="Text_20_body">Meldenflag</text:p>
            </text:section>
          </text:section>
        </text:section>
        <text:section text:style-name="Sect1" text:name="c_8ba6776a-5c3d-4207-8cce-ea8d3f91816a">
          <text:p text:style-name="Text_20_body">CristianoCA70</text:p>
          <text:p text:style-name="Text_20_body">vor 14 Stunden</text:p>
          <text:p text:style-name="Text_20_body">Kommen sie nach Niedersachsen. Hier ist die Kita frei.</text:p>
          <text:p text:style-name="Text_20_body">1</text:p>
          <text:p text:style-name="Text_20_body"><text:soft-page-break/>Antwortenreply</text:p>
          <text:p text:style-name="Text_20_body">Teilenlink</text:p>
          <text:p text:style-name="Text_20_body">Meldenflag</text:p>
        </text:section>
      </text:section>
      <text:section text:style-name="Sect1" text:name="c_29bc8939-6571-4a56-9dd8-651ea2653423">
        <text:p text:style-name="Text_20_body">KptnBlaubeer</text:p>
        <text:p text:style-name="Text_20_body">vor 1 Tag</text:p>
        <text:p text:style-name="Text_20_body"> (Bearbeitet)</text:p>
        <text:p text:style-name="Text_20_body">Empfohlen</text:p>
        <text:p text:style-name="Text_20_body">Generell ist es doch richtig, dass die Krankenversicherung für Familenangehörige nicht von der Versichertengemeinschaft zu zahlen ist.<text:line-break/>Solange das noch so ist, werden Alleinstehende immer bestrebt sein, das System zu verlasen und sich privat zu versichern, während in Familien immer wenigstens einer im System bleibt, bei dem dann die Kinder mitversichert sind.<text:line-break/><text:line-break/>Die Mitversicherten sind darum ein Problem, durch sie sind die Beiträge hoch.<text:line-break/><text:line-break/>Kinder sollten begünstigt sein, einerseits indem sie weiterhin mitversichert bleiben, andererseits indem eine weitere Person, die die Kinder betreut, auch mitversichert bleibt. Aber die Kosten dafür sollte nicht die Vesichertengemeinschaft (allein) tragen, sondern die Gesellschaft insgesamt.</text:p>
        <text:p text:style-name="Text_20_body">116</text:p>
        <text:p text:style-name="Text_20_body">81</text:p>
        <text:p text:style-name="Text_20_body">Antwortenreply</text:p>
        <text:p text:style-name="Text_20_body">Teilenlink</text:p>
        <text:p text:style-name="Text_20_body">Meldenflag</text:p>
        <text:section text:style-name="Sect1" text:name="c_82d42f36-98d8-404c-b151-e0803ee99a7b">
          <text:p text:style-name="Text_20_body">Neoi</text:p>
          <text:p text:style-name="Text_20_body">vor 1 Tag</text:p>
          <text:p text:style-name="Text_20_body">Das funktioniert so hoffentlich nicht, Kinder werden immer bei dem besser verdienendem versichert, ob der privat oder gesetzlich spielt da keine Rolle, nur privat kosten die dann eben extra.</text:p>
          <text:p text:style-name="Text_20_body">18</text:p>
          <text:p text:style-name="Text_20_body">Antwortenreply</text:p>
          <text:p text:style-name="Text_20_body">Teilenlink</text:p>
          <text:p text:style-name="Text_20_body">Meldenflag</text:p>
          <text:section text:style-name="Sect1" text:name="c_7742e6ea-be49-4a56-9859-fdf6c0f642f9">
            <text:p text:style-name="Text_20_body">KptnBlaubeer</text:p>
            <text:p text:style-name="Text_20_body">vor 23 Stunden</text:p>
            <text:p text:style-name="Text_20_body">Ich bin seit vielen Jahren selbstsändig und privat versichert.<text:line-break/>Ich wollte meine Tochter versichern. Bei der gesetzlichen Versicherung der Mutter hat man mir gesgt, dass wäre schwierig, aber meine Tochter war automatich bei der Mutter mitversichert.<text:line-break/><text:soft-page-break/>Vielleicht liegt es daran, dass ich mit der Mutter nicht verheiratet war. Aber das ist ja heutzutage keine Ausnahme.</text:p>
            <text:p text:style-name="Text_20_body">4</text:p>
            <text:p text:style-name="Text_20_body">1</text:p>
            <text:p text:style-name="Text_20_body">Antwortenreply</text:p>
            <text:p text:style-name="Text_20_body">Teilenlink</text:p>
            <text:p text:style-name="Text_20_body">Meldenflag</text:p>
            <text:section text:style-name="Sect1" text:name="c_29bc43ea-7bc8-49ab-b9c8-0fe1dbdc49db">
              <text:p text:style-name="Text_20_body">Jagdschnecke</text:p>
              <text:p text:style-name="Text_20_body">vor 23 Stunden</text:p>
              <text:p text:style-name="Text_20_body">Mir sind ähnliche Fälle bekannt. Das heißt, Verheiratete haben (entgegen der Meinung des Stammtischs) einen Nachteil.</text:p>
              <text:p text:style-name="Text_20_body">12</text:p>
              <text:p text:style-name="Text_20_body">2</text:p>
              <text:p text:style-name="Text_20_body">Antwortenreply</text:p>
              <text:p text:style-name="Text_20_body">Teilenlink</text:p>
              <text:p text:style-name="Text_20_body">Meldenflag</text:p>
            </text:section>
            <text:section text:style-name="Sect1" text:name="c_ba6c2c0f-33d2-4cfb-af0a-5a70f66ec6ea">
              <text:p text:style-name="Text_20_body">Neoi</text:p>
              <text:p text:style-name="Text_20_body">vor 22 Stunden</text:p>
              <text:p text:style-name="Text_20_body">Es liegt nicht nur vielleicht daran. Unverheiratet hat die Mutter erstmal automatisch das alleinige Sorgerecht.</text:p>
              <text:p text:style-name="Text_20_body">4</text:p>
              <text:p text:style-name="Text_20_body">Antwortenreply</text:p>
              <text:p text:style-name="Text_20_body">Teilenlink</text:p>
              <text:p text:style-name="Text_20_body">Meldenflag</text:p>
            </text:section>
            <text:section text:style-name="Sect1" text:name="c_b86e66fa-4feb-4119-8a33-6092a4831d3d">
              <text:p text:style-name="Text_20_body">JkE3vtGp2iHfZe7YCAwwHA</text:p>
              <text:p text:style-name="Text_20_body">vor 22 Stunden</text:p>
              <text:p text:style-name="Text_20_body">Wo haben denn Verheiratete einen Nachteil?</text:p>
              <text:p text:style-name="Text_20_body">1</text:p>
              <text:p text:style-name="Text_20_body">Antwortenreply</text:p>
              <text:p text:style-name="Text_20_body">Teilenlink</text:p>
              <text:p text:style-name="Text_20_body">Meldenflag</text:p>
            </text:section>
            <text:section text:style-name="Sect1" text:name="c_70d1fa1b-bcf5-4033-a247-36bdb18b2821">
              <text:p text:style-name="Text_20_body">mrud</text:p>
              <text:p text:style-name="Text_20_body">vor 21 Stunden</text:p>
              <text:p text:style-name="Text_20_body"><text:soft-page-break/>eben das dann das Kind nicht automatisch kostenfrei mitversichert ist, sondern in der PKV z.B. versichert werden muss...</text:p>
              <text:p text:style-name="Text_20_body">3</text:p>
              <text:p text:style-name="Text_20_body">Antwortenreply</text:p>
              <text:p text:style-name="Text_20_body">Teilenlink</text:p>
              <text:p text:style-name="Text_20_body">Meldenflag</text:p>
            </text:section>
            <text:section text:style-name="Sect1" text:name="c_70d7a0b7-2a44-487b-991f-8021614dcfc5">
              <text:p text:style-name="Text_20_body">E3xJWvdhaitDR4Ey68i7T8</text:p>
              <text:p text:style-name="Text_20_body">vor 21 Stunden</text:p>
              <text:p text:style-name="Text_20_body"> (Bearbeitet)</text:p>
              <text:p text:style-name="Text_20_body">Unverheiratet...kann sein, sonst hätten sie gezahlt.</text:p>
              <text:p text:style-name="Text_20_body">Antwortenreply</text:p>
              <text:p text:style-name="Text_20_body">Teilenlink</text:p>
              <text:p text:style-name="Text_20_body">Meldenflag</text:p>
            </text:section>
            <text:section text:style-name="Sect1" text:name="c_2103b96c-79e0-410d-907c-30cec9924e50">
              <text:p text:style-name="Text_20_body">BoOOSFvVR</text:p>
              <text:p text:style-name="Text_20_body">vor 17 Stunden</text:p>
              <text:p text:style-name="Text_20_body">Wenn Sie verheiratet sind, muss das Kind bei dem privat versicherten Elternteil versichert werden. Und kostet extra.<text:line-break/><text:line-break/>Bei uns sind es rund 140€ pro Monat und Kind. Aber als mein eines Kind mehrere Jahre mit einer Krankheit laborierte und zahlreiche Operationen benötigte, war ich froh, das zu zahlen.</text:p>
              <text:p text:style-name="Text_20_body">Antwortenreply</text:p>
              <text:p text:style-name="Text_20_body">Teilenlink</text:p>
              <text:p text:style-name="Text_20_body">Meldenflag</text:p>
            </text:section>
            <text:section text:style-name="Sect1" text:name="c_7a5929a4-65cc-4172-b0c8-f4f9ca6d13ff">
              <text:p text:style-name="Text_20_body">Solange</text:p>
              <text:p text:style-name="Text_20_body">vor 17 Stunden</text:p>
              <text:p text:style-name="Text_20_body">Ist das heute tatsächlich noch so mit dem Sorgerecht?</text:p>
              <text:p text:style-name="Text_20_body">Antwortenreply</text:p>
              <text:p text:style-name="Text_20_body">Teilenlink</text:p>
              <text:p text:style-name="Text_20_body">Meldenflag</text:p>
            </text:section>
            <text:section text:style-name="Sect1" text:name="c_70c2bdc8-b632-4238-8947-eab7f8c1bbec">
              <text:p text:style-name="Text_20_body">Der_Fritz</text:p>
              <text:p text:style-name="Text_20_body">vor 14 Stunden</text:p>
              <text:p text:style-name="Text_20_body">Verheiratete Privatversicherte müssen Kinder immer auch privat versichern, es gibt in der Regel nicht die Option, diese beim gesetzlich versicherten Ehepartner in die beitragsfreie Familienversicherung zu bringen.</text:p>
              <text:p text:style-name="Text_20_body"><text:soft-page-break/>1</text:p>
              <text:p text:style-name="Text_20_body">Antwortenreply</text:p>
              <text:p text:style-name="Text_20_body">Teilenlink</text:p>
              <text:p text:style-name="Text_20_body">Meldenflag</text:p>
            </text:section>
          </text:section>
          <text:section text:style-name="Sect1" text:name="c_548d0346-e1ef-41ba-93f4-6b68494e6f61">
            <text:p text:style-name="Text_20_body">HeinerDerEchte</text:p>
            <text:p text:style-name="Text_20_body">vor 21 Stunden</text:p>
            <text:p text:style-name="Text_20_body">richtig, das hatte ich noch vergessen in meinem Beitrag. Exakt so ist es. Braucht man nicht zu gleubend der Staat oder die gKV würde sich auch nur 1 cent entgehen lassen</text:p>
            <text:p text:style-name="Text_20_body">Antwortenreply</text:p>
            <text:p text:style-name="Text_20_body">Teilenlink</text:p>
            <text:p text:style-name="Text_20_body">Meldenflag</text:p>
          </text:section>
        </text:section>
        <text:section text:style-name="Sect1" text:name="c_b1479a27-1257-4454-8c0e-64fff193643e">
          <text:p text:style-name="Text_20_body">FrankDr</text:p>
          <text:p text:style-name="Text_20_body">vor 23 Stunden</text:p>
          <text:p text:style-name="Text_20_body">Das ist praktisch. Dann zahlen Sie nämlich bitteschön auch für Beamte und Selbständige die private Krankenversicherung der Kinder! Die müssen die nämlich jetzt schon einzeln bezahlen.</text:p>
          <text:p text:style-name="Text_20_body">15</text:p>
          <text:p text:style-name="Text_20_body">1</text:p>
          <text:p text:style-name="Text_20_body">Antwortenreply</text:p>
          <text:p text:style-name="Text_20_body">Teilenlink</text:p>
          <text:p text:style-name="Text_20_body">Meldenflag</text:p>
        </text:section>
        <text:section text:style-name="Sect1" text:name="c_dc0e64b4-ac65-44f6-98d9-f278c6a591e2">
          <text:p text:style-name="Text_20_body">trikalajnatvam</text:p>
          <text:p text:style-name="Text_20_body">vor 23 Stunden</text:p>
          <text:p text:style-name="Text_20_body">Dann sollte den priivaten jede form Zugang zur gesätzlichen verwärt werden.</text:p>
          <text:p text:style-name="Text_20_body">5</text:p>
          <text:p text:style-name="Text_20_body">Antwortenreply</text:p>
          <text:p text:style-name="Text_20_body">Teilenlink</text:p>
          <text:p text:style-name="Text_20_body">Meldenflag</text:p>
        </text:section>
        <text:section text:style-name="Sect1" text:name="c_bafd16c6-03af-45e4-9a1a-187b69c42558">
          <text:p text:style-name="Text_20_body">dBrNEbvmbPPR4XcFLbHj3b</text:p>
          <text:p text:style-name="Text_20_body">vor 23 Stunden</text:p>
          <text:p text:style-name="Text_20_body"> (Bearbeitet)</text:p>
          <text:p text:style-name="Text_20_body">Ich bin Privat versichert, meine Frau Gesetzlich. Unsere Kinder mussten Privat versichert sein, da ich mehr verdient habe. Hätte meine Frau mehr verdient, könnten die Kinder in ihre Versicherung. So war es damals und Heute wahrscheinlich auch.<text:line-break/><text:soft-page-break/><text:line-break/>PS: Habe immer nur 40% von dem bezahlt was meine Frau mit dem Arbeitgeber eingezahlt hat.</text:p>
          <text:p text:style-name="Text_20_body">15</text:p>
          <text:p text:style-name="Text_20_body">Antwortenreply</text:p>
          <text:p text:style-name="Text_20_body">Teilenlink</text:p>
          <text:p text:style-name="Text_20_body">Meldenflag</text:p>
          <text:section text:style-name="Sect1" text:name="c_14d3492e-26c0-4e1d-8c7e-f58872733e24">
            <text:p text:style-name="Text_20_body">JkE3vtGp2iHfZe7YCAwwHA</text:p>
            <text:p text:style-name="Text_20_body">vor 22 Stunden</text:p>
            <text:p text:style-name="Text_20_body">Da mußt meines Wissens aber auch eine Grenze überschreiten, ohne die Überschreitung wären die Kindern sonst, trotz geringerem Einkommen, bei der Mutter versichert gewesen.</text:p>
            <text:p text:style-name="Text_20_body">3</text:p>
            <text:p text:style-name="Text_20_body">Antwortenreply</text:p>
            <text:p text:style-name="Text_20_body">Teilenlink</text:p>
            <text:p text:style-name="Text_20_body">Meldenflag</text:p>
            <text:section text:style-name="Sect1" text:name="c_629c34e0-751a-4bf8-bb23-5416f56b5111">
              <text:p text:style-name="Text_20_body">E3xJWvdhaitDR4Ey68i7T8</text:p>
              <text:p text:style-name="Text_20_body">vor 21 Stunden</text:p>
              <text:p text:style-name="Text_20_body">Nein</text:p>
              <text:p text:style-name="Text_20_body">Antwortenreply</text:p>
              <text:p text:style-name="Text_20_body">Teilenlink</text:p>
              <text:p text:style-name="Text_20_body">Meldenflag</text:p>
            </text:section>
          </text:section>
        </text:section>
        <text:section text:style-name="Sect1" text:name="c_567b47e5-3bb3-41c6-a660-0030770e57f1">
          <text:p text:style-name="Text_20_body">RelativistischeVollpfostomatik</text:p>
          <text:p text:style-name="Text_20_body">vor 23 Stunden</text:p>
          <text:p text:style-name="Text_20_body">Als freiwillig gesetzlich Versicherter mit einem KK-Beitrag inklusive PF zahle ich bereits 980€ pro Monat. Die Kosten der Krankenkasse hat sich für mich in 14 Jahren fast verdoppelt. Jeder, der hier nach DE kommt, wird gesetzlich versichert. Zunächst wäre es daher mehr als sinnvoll, die privaten KK an den dadurch entstehenden Aufwände finanziell zu beteiligen; es ist mir nichts derartiges bekannt. Die "Mitversicherten" sind in meinen Augen nicht die Kinder der Beitragszahler, sondern eben jene, die in die GKV kommen, ohne je einen Cent Beitrag gezahlt zu haben.</text:p>
          <text:p text:style-name="Text_20_body">13</text:p>
          <text:p text:style-name="Text_20_body">11</text:p>
          <text:p text:style-name="Text_20_body">Antwortenreply</text:p>
          <text:p text:style-name="Text_20_body">Teilenlink</text:p>
          <text:p text:style-name="Text_20_body">Meldenflag</text:p>
          <text:section text:style-name="Sect1" text:name="c_b2a2f43e-b82e-4e39-a10d-db6fd0a563e0">
            <text:p text:style-name="Text_20_body">linksblauverslffter_Putinversteher</text:p>
            <text:p text:style-name="Text_20_body"><text:soft-page-break/>vor 23 Stunden</text:p>
            <text:p text:style-name="Text_20_body">"Die Kosten der Krankenkasse hat sich für mich in 14 Jahren fast verdoppelt"<text:line-break/><text:line-break/>Liegt wohl eher an Gehaltsteigerungen und nicht daran, dass die KK-Beiträge in den letztn 14 Jahren um 100% gestegeen sind. Wie jemand mit solchen Matheskills eine Gehaltserhöhung bekommen hat, ist eine andere Frage.</text:p>
            <text:p text:style-name="Text_20_body">11</text:p>
            <text:p text:style-name="Text_20_body">11</text:p>
            <text:p text:style-name="Text_20_body">Antwortenreply</text:p>
            <text:p text:style-name="Text_20_body">Teilenlink</text:p>
            <text:p text:style-name="Text_20_body">Meldenflag</text:p>
            <text:section text:style-name="Sect1" text:name="c_f844bf3a-63e9-4a6c-a49f-f11b640347e5">
              <text:p text:style-name="Text_20_body">RelativistischeVollpfostomatik</text:p>
              <text:p text:style-name="Text_20_body">vor 23 Stunden</text:p>
              <text:p text:style-name="Text_20_body">Nein, ich bin seit Beginn meiner Selbständigkeit an der Beitragsbemessungsgrenze. 2008: 580€ - 2023: 980€</text:p>
              <text:p text:style-name="Text_20_body">5</text:p>
              <text:p text:style-name="Text_20_body">Antwortenreply</text:p>
              <text:p text:style-name="Text_20_body">Teilenlink</text:p>
              <text:p text:style-name="Text_20_body">Meldenflag</text:p>
            </text:section>
            <text:section text:style-name="Sect1" text:name="c_fbfccac1-1740-4d35-845a-d665f57f7f14">
              <text:p text:style-name="Text_20_body">JkE3vtGp2iHfZe7YCAwwHA</text:p>
              <text:p text:style-name="Text_20_body">vor 22 Stunden</text:p>
              <text:p text:style-name="Text_20_body">Dann weist doch, woran das liegt. ;)</text:p>
              <text:p text:style-name="Text_20_body">1</text:p>
              <text:p text:style-name="Text_20_body">3</text:p>
              <text:p text:style-name="Text_20_body">Antwortenreply</text:p>
              <text:p text:style-name="Text_20_body">Teilenlink</text:p>
              <text:p text:style-name="Text_20_body">Meldenflag</text:p>
            </text:section>
            <text:section text:style-name="Sect1" text:name="c_e96de23c-f88e-4493-93b5-e34ad34f23d9">
              <text:p text:style-name="Text_20_body">MAC</text:p>
              <text:p text:style-name="Text_20_body">vor 21 Stunden</text:p>
              <text:p text:style-name="Text_20_body">Albern</text:p>
              <text:p text:style-name="Text_20_body">1</text:p>
              <text:p text:style-name="Text_20_body">Antwortenreply</text:p>
              <text:p text:style-name="Text_20_body">Teilenlink</text:p>
              <text:p text:style-name="Text_20_body"><text:soft-page-break/>Meldenflag</text:p>
            </text:section>
            <text:section text:style-name="Sect1" text:name="c_08536584-57dc-46e3-a7f2-79c3f513be8d">
              <text:p text:style-name="Text_20_body">BoOOSFvVR</text:p>
              <text:p text:style-name="Text_20_body">vor 17 Stunden</text:p>
              <text:p text:style-name="Text_20_body">Auch wenn Sie offensichtlich so gar keine Ahnung haben, wie sich Beiträge in der PKV errechnen, müssen Sie deswegen noch lange nicht die mathematischen Fähigkeiten anderer in Frage ziehen.</text:p>
              <text:p text:style-name="Text_20_body">3</text:p>
              <text:p text:style-name="Text_20_body">Antwortenreply</text:p>
              <text:p text:style-name="Text_20_body">Teilenlink</text:p>
              <text:p text:style-name="Text_20_body">Meldenflag</text:p>
            </text:section>
            <text:section text:style-name="Sect1" text:name="c_299c6d33-1202-465b-9c73-2cf92d948041">
              <text:p text:style-name="Text_20_body">RelativistischeVollpfostomatik</text:p>
              <text:p text:style-name="Text_20_body">vor 1 Stunde</text:p>
              <text:p text:style-name="Text_20_body">Jk, ja - ich weiß das. Jährliche Verschiebung der Beitragsbemessungsgrenze und periodische Erhöhung des KV-Beitrags.</text:p>
              <text:p text:style-name="Text_20_body">Antwortenreply</text:p>
              <text:p text:style-name="Text_20_body">Teilenlink</text:p>
              <text:p text:style-name="Text_20_body">Meldenflag</text:p>
            </text:section>
          </text:section>
          <text:section text:style-name="Sect1" text:name="c_ba2fa58f-8362-4ad8-a53e-b3bcead85e58">
            <text:p text:style-name="Text_20_body">JkE3vtGp2iHfZe7YCAwwHA</text:p>
            <text:p text:style-name="Text_20_body">vor 22 Stunden</text:p>
            <text:p text:style-name="Text_20_body">Die Kosten für die Versicherung, die "hier her" kommen übernimmt der Staat über Steuern. Früher war es nicht so, da hat der Staat die Krankenkosten direkt bezahlt. Die galten damals noch als "privat versichert" mit allen Vorteilen beim Arzt, sobald sie eine Kostenübernahme hatten...</text:p>
            <text:p text:style-name="Text_20_body">1</text:p>
            <text:p text:style-name="Text_20_body">Antwortenreply</text:p>
            <text:p text:style-name="Text_20_body">Teilenlink</text:p>
            <text:p text:style-name="Text_20_body">Meldenflag</text:p>
            <text:section text:style-name="Sect1" text:name="c_3cd1dd0b-c6bf-4e19-ae2d-efb78a14447d">
              <text:p text:style-name="Text_20_body">Arno</text:p>
              <text:p text:style-name="Text_20_body">vor 22 Stunden</text:p>
              <text:p text:style-name="Text_20_body">Der Staat übernimmt aber nicht die tatsächlichen Kosten, sondern nur den GKV-Beitrag eines Mittellosen. Das deckt aber niemals die Kosten. Es müssten eigentlich die durchschnittlichen Kosten an die GKV bezahlt werden.</text:p>
              <text:p text:style-name="Text_20_body">4</text:p>
              <text:p text:style-name="Text_20_body">Antwortenreply</text:p>
              <text:p text:style-name="Text_20_body">Teilenlink</text:p>
              <text:p text:style-name="Text_20_body">Meldenflag</text:p>
            </text:section>
          </text:section>
          <text:section text:style-name="Sect1" text:name="c_479e7d31-6388-4d38-a1fe-2eac92084e07">
            <text:p text:style-name="Text_20_body"><text:soft-page-break/>MAC</text:p>
            <text:p text:style-name="Text_20_body">vor 21 Stunden</text:p>
            <text:p text:style-name="Text_20_body">Die wahren Ursachen dürfen halt nicht benannt werden, lieber belastet man die Beitragszahler,und die mit den statistischen 1,2 Kindern sind natürlich das Problem( Satire aus)</text:p>
            <text:p text:style-name="Text_20_body">1</text:p>
            <text:p text:style-name="Text_20_body">1</text:p>
            <text:p text:style-name="Text_20_body">Antwortenreply</text:p>
            <text:p text:style-name="Text_20_body">Teilenlink</text:p>
            <text:p text:style-name="Text_20_body">Meldenflag</text:p>
          </text:section>
          <text:section text:style-name="Sect1" text:name="c_2a7a6157-ef16-49f9-b7dd-a8bddd8e6493">
            <text:p text:style-name="Text_20_body">2dH8Wqqj5epm5E4JuF8t4c</text:p>
            <text:p text:style-name="Text_20_body">vor 20 Stunden</text:p>
            <text:p text:style-name="Text_20_body">Wieso sollten die privaten KVs an dem abstrusen System mit den Migranten beteiligt werden. Deren "Kosten" werden ja letztendlich über einen Steuerzuschuß zur GKV beglichen, und Steuern zahlen in der Regel die privat Versicherten sowieso schon deutlich mehr.</text:p>
            <text:p text:style-name="Text_20_body">2</text:p>
            <text:p text:style-name="Text_20_body">Antwortenreply</text:p>
            <text:p text:style-name="Text_20_body">Teilenlink</text:p>
            <text:p text:style-name="Text_20_body">Meldenflag</text:p>
            <text:section text:style-name="Sect1" text:name="c_08eaf9af-b541-4b5e-93b2-348041875b84">
              <text:p text:style-name="Text_20_body">RelativistischeVollpfostomatik</text:p>
              <text:p text:style-name="Text_20_body">vor 1 Stunde</text:p>
              <text:p text:style-name="Text_20_body">Krankenversicherungen sind eine Solidarleistung. Warum sollen Beamte und andere PKV-Versicherte nicht an den Kosten beteiligt werden? Was der Bund hinzugibt, reicht i.d.R. eben nicht zur Deckung der Kosten. Was dazu führt, dass die GKVen sich die Fehlbeträge von den Beitragszahlern holen, da die Bund nur Pauschalen zahlt.</text:p>
              <text:p text:style-name="Text_20_body">Antwortenreply</text:p>
              <text:p text:style-name="Text_20_body">Teilenlink</text:p>
              <text:p text:style-name="Text_20_body">Meldenflag</text:p>
            </text:section>
          </text:section>
          <text:section text:style-name="Sect1" text:name="c_d4ae82ff-b571-4bb1-b70c-ee4f54f1d996">
            <text:p text:style-name="Text_20_body">Nymus</text:p>
            <text:p text:style-name="Text_20_body">vor 18 Stunden</text:p>
            <text:p text:style-name="Text_20_body">Das sind aber nicht nur Leute aus dem Ausland. Auch sonst Menschen in Dt kommen notfalls in die GKV, wenn sie sonst keine Versicherung erhalten würden, bspw. Beamte mit Vorerkrankungen.<text:line-break/>Der Vorschlag ist aber m.E. nicht konsequent, denn es wird in der GKV ja bewusst der Beitrag abgestaffelt. Wer wenig verdient, zahlt weniger. Wer viel verdient, zahlt mehr und wer sehr gut verdient, bei dem wird es gedeckelt.</text:p>
            <text:p text:style-name="Text_20_body">Antwortenreply</text:p>
            <text:p text:style-name="Text_20_body"><text:soft-page-break/>Teilenlink</text:p>
            <text:p text:style-name="Text_20_body">Meldenflag</text:p>
            <text:section text:style-name="Sect1" text:name="c_b9a6cc53-198b-4f0a-9302-4e259929af72">
              <text:p text:style-name="Text_20_body">RelativistischeVollpfostomatik</text:p>
              <text:p text:style-name="Text_20_body">vor 1 Stunde</text:p>
              <text:p text:style-name="Text_20_body">Nymus, vollkommen korrekt. Aber Sie müssen die Quantitäten mal ins Auge nehmen. Wir sprechen hier von 20-30T Menschen pro Monat zusätzlich und die werden bewusst unterfinanziert durch die Pauschale durch den Bund.</text:p>
              <text:p text:style-name="Text_20_body">Antwortenreply</text:p>
              <text:p text:style-name="Text_20_body">Teilenlink</text:p>
              <text:p text:style-name="Text_20_body">Meldenflag</text:p>
            </text:section>
          </text:section>
        </text:section>
        <text:section text:style-name="Sect1" text:name="c_7f6df74b-9d63-44d8-9031-97dcc33a1999">
          <text:p text:style-name="Text_20_body">kXnyGjGkVt3KRPL46PvZvk</text:p>
          <text:p text:style-name="Text_20_body">vor 23 Stunden</text:p>
          <text:p text:style-name="Text_20_body"> (Bearbeitet)</text:p>
          <text:p text:style-name="Text_20_body">Peinlich für den Spiegel, dass er auch noch einen Button da lässt. Wenn der Ehepartner privat versichert ist und die Frau gesetzlich, müssen die Kinder Privat versichert werden. Das ist teuer. Vielleicht merken die Leute irgendwann mal, warum uns unsere Rente und die Gesundheitskosten um die Ohren fliegen. Am besten arbeitet man gar nicht und trotzdem ist die ganze Familie versichert. MfG</text:p>
          <text:p text:style-name="Text_20_body">6</text:p>
          <text:p text:style-name="Text_20_body">7</text:p>
          <text:p text:style-name="Text_20_body">Antwortenreply</text:p>
          <text:p text:style-name="Text_20_body">Teilenlink</text:p>
          <text:p text:style-name="Text_20_body">Meldenflag</text:p>
          <text:section text:style-name="Sect1" text:name="c_92c996ed-523a-40b3-8f83-b4acb62ff621">
            <text:p text:style-name="Text_20_body">TOzCYrPnR</text:p>
            <text:p text:style-name="Text_20_body">vor 23 Stunden</text:p>
            <text:p text:style-name="Text_20_body">Nein müssen Sie nicht. Es richtet sich nah dem hören Einkommen - das muss nicht zwingend das des Privatversicherten sein.</text:p>
            <text:p text:style-name="Text_20_body">7</text:p>
            <text:p text:style-name="Text_20_body">2</text:p>
            <text:p text:style-name="Text_20_body">Antwortenreply</text:p>
            <text:p text:style-name="Text_20_body">Teilenlink</text:p>
            <text:p text:style-name="Text_20_body">Meldenflag</text:p>
            <text:section text:style-name="Sect1" text:name="c_1fad3410-0eaa-4025-85bf-4d232b0f279e">
              <text:p text:style-name="Text_20_body">JkE3vtGp2iHfZe7YCAwwHA</text:p>
              <text:p text:style-name="Text_20_body">vor 22 Stunden</text:p>
              <text:p text:style-name="Text_20_body"><text:soft-page-break/>Nicht nur muß es höher sein, sondern auch noch eine bestimmte Grenze überschreiten. Solange die Grenze nicht überschritten ist, sind Kinder automatisch gesetzlich mit versichert.<text:line-break/>Mit anderen Worten, es wird darauf geachtet, daß der privat versicherte sich das auch leisten kann.</text:p>
              <text:p text:style-name="Text_20_body">1</text:p>
              <text:p text:style-name="Text_20_body">1</text:p>
              <text:p text:style-name="Text_20_body">Antwortenreply</text:p>
              <text:p text:style-name="Text_20_body">Teilenlink</text:p>
              <text:p text:style-name="Text_20_body">Meldenflag</text:p>
            </text:section>
            <text:section text:style-name="Sect1" text:name="c_d3b27cc7-6a62-46a2-99f2-c857a36bd17d">
              <text:p text:style-name="Text_20_body">kXnyGjGkVt3KRPL46PvZvk</text:p>
              <text:p text:style-name="Text_20_body">vor 21 Stunden</text:p>
              <text:p text:style-name="Text_20_body">Ihre Konstruktion gibt es nur nicht in der Praxis. Das macht nämlich überhaupt keinen Sinn. MfG</text:p>
              <text:p text:style-name="Text_20_body">1</text:p>
              <text:p text:style-name="Text_20_body">2</text:p>
              <text:p text:style-name="Text_20_body">Antwortenreply</text:p>
              <text:p text:style-name="Text_20_body">Teilenlink</text:p>
              <text:p text:style-name="Text_20_body">Meldenflag</text:p>
            </text:section>
            <text:section text:style-name="Sect1" text:name="c_c576691d-3b86-4558-b619-6d504337a175">
              <text:p text:style-name="Text_20_body">E3xJWvdhaitDR4Ey68i7T8</text:p>
              <text:p text:style-name="Text_20_body">vor 20 Stunden</text:p>
              <text:p text:style-name="Text_20_body">Sicher für die PKV muss man erst einmal genug verdienen....<text:line-break/>Aber es gibt z.B. diese Konstellation, beide über der Grenze, aber einer gesund und günstig in der PKV, der andere vorerkrankt, was die PKV Beiträge in die Höhe treibt, so dass es sich eher lohnt in die GKV einzuzahlen.....Dann ist die Versicherung des Kindes wieder eine relevante Frage.</text:p>
              <text:p text:style-name="Text_20_body">Antwortenreply</text:p>
              <text:p text:style-name="Text_20_body">Teilenlink</text:p>
              <text:p text:style-name="Text_20_body">Meldenflag</text:p>
            </text:section>
            <text:section text:style-name="Sect1" text:name="c_8859b757-7fcd-46b1-aee1-5e9b69fc432b">
              <text:p text:style-name="Text_20_body">3dKbiYnk5AaPUJPRBgXhgd</text:p>
              <text:p text:style-name="Text_20_body">vor 15 Stunden</text:p>
              <text:p text:style-name="Text_20_body">Doch gibt es häufig und kann absolut Sinn machen.</text:p>
              <text:p text:style-name="Text_20_body">Antwortenreply</text:p>
              <text:p text:style-name="Text_20_body">Teilenlink</text:p>
              <text:p text:style-name="Text_20_body">Meldenflag</text:p>
            </text:section>
          </text:section>
        </text:section>
        <text:section text:style-name="Sect1" text:name="c_de7edeaa-d690-4ee1-8f37-93b5957ee944">
          <text:p text:style-name="Text_20_body">petra57</text:p>
          <text:p text:style-name="Text_20_body">vor 23 Stunden</text:p>
          <text:p text:style-name="Text_20_body"><text:soft-page-break/>KptnBlaubeer, wäre doch ganz einfach zu regeln, wer bisher beitragsfrei über den gesetzlich versicherten Ehepartner/in mitversichert war, weil eben keine Erwerbstätigkeit ausgeübt worden ist, zahlt dann ab sofort der Steuerzahler die gültige Pauschale für Bürgergeldempfänger, denn die arbeiten ja auch nicht.<text:line-break/><text:line-break/>Oder will hier der Staat eine Arbeitspflicht durch die Hintertür öffnen, weil der Staat sich zu fein ist, bei den Faulen hart durchzugreifen?</text:p>
          <text:p text:style-name="Text_20_body">3</text:p>
          <text:p text:style-name="Text_20_body">3</text:p>
          <text:p text:style-name="Text_20_body">Antwortenreply</text:p>
          <text:p text:style-name="Text_20_body">Teilenlink</text:p>
          <text:p text:style-name="Text_20_body">Meldenflag</text:p>
          <text:section text:style-name="Sect1" text:name="c_d5578aa5-2c41-428c-97e6-0c8c756b58c1">
            <text:p text:style-name="Text_20_body">JkE3vtGp2iHfZe7YCAwwHA</text:p>
            <text:p text:style-name="Text_20_body">vor 22 Stunden</text:p>
            <text:p text:style-name="Text_20_body">Nunja, sind nicht auch "nicht arbeitwillige Ehegatten" per Definition faul?<text:line-break/>Nicht nur das, die liegen zudem dem Staat auf der Tasche. Übrigens auch ein Grund, weswegen die alle heiraten wollen...</text:p>
            <text:p text:style-name="Text_20_body">1</text:p>
            <text:p text:style-name="Text_20_body">1</text:p>
            <text:p text:style-name="Text_20_body">Antwortenreply</text:p>
            <text:p text:style-name="Text_20_body">Teilenlink</text:p>
            <text:p text:style-name="Text_20_body">Meldenflag</text:p>
            <text:section text:style-name="Sect1" text:name="c_a66cb966-63b8-4977-b3eb-cd4945583315">
              <text:p text:style-name="Text_20_body">petra57</text:p>
              <text:p text:style-name="Text_20_body">vor 21 Stunden</text:p>
              <text:p text:style-name="Text_20_body">Entweder erlässt der Staat eine generelle Arbeitspflicht für alle, die arbeitsfähig sind, oder solche Studien sind nicht das Papier wert, auf dem sie geschrieben worden sind bzw. der verbrauchte Strom ist Verschwendung.</text:p>
              <text:p text:style-name="Text_20_body">Antwortenreply</text:p>
              <text:p text:style-name="Text_20_body">Teilenlink</text:p>
              <text:p text:style-name="Text_20_body">Meldenflag</text:p>
            </text:section>
          </text:section>
        </text:section>
        <text:section text:style-name="Sect1" text:name="c_7f313df5-eaee-422a-be25-aa0a0ea93ce6">
          <text:p text:style-name="Text_20_body">Jax</text:p>
          <text:p text:style-name="Text_20_body">vor 22 Stunden</text:p>
          <text:p text:style-name="Text_20_body">Oder man schafft die unsolidarische Privatversicherung ab. Alle in die gesetzliche Krankenkasse und jeder der will, Zusatzversicherungen.</text:p>
          <text:p text:style-name="Text_20_body">9</text:p>
          <text:p text:style-name="Text_20_body"><text:soft-page-break/>1</text:p>
          <text:p text:style-name="Text_20_body">Antwortenreply</text:p>
          <text:p text:style-name="Text_20_body">Teilenlink</text:p>
          <text:p text:style-name="Text_20_body">Meldenflag</text:p>
          <text:section text:style-name="Sect1" text:name="c_a59d4855-6647-43ba-af9a-b69541201a6e">
            <text:p text:style-name="Text_20_body">JkE3vtGp2iHfZe7YCAwwHA</text:p>
            <text:p text:style-name="Text_20_body">vor 22 Stunden</text:p>
            <text:p text:style-name="Text_20_body">Was ist an der privaten Versicherung unsolirarisch? Ich meine damit im Blick zur Gemeinschaft.<text:line-break/><text:line-break/>Vielleicht sollte man auch erst einmal den Grund für die Einführung der gesetzlichen Versicherung verstehen. Im Grunde ist das zu verstehen wie eine Versicherung auf Gegenseitigkeit. Da haben die privat Versicherten nichts drin zu suchen.</text:p>
            <text:p text:style-name="Text_20_body">1</text:p>
            <text:p text:style-name="Text_20_body">1</text:p>
            <text:p text:style-name="Text_20_body">Antwortenreply</text:p>
            <text:p text:style-name="Text_20_body">Teilenlink</text:p>
            <text:p text:style-name="Text_20_body">Meldenflag</text:p>
            <text:section text:style-name="Sect1" text:name="c_924679fa-d9a2-43c9-bbde-907dd0a1c8f4">
              <text:p text:style-name="Text_20_body">E3xJWvdhaitDR4Ey68i7T8</text:p>
              <text:p text:style-name="Text_20_body">vor 20 Stunden</text:p>
              <text:p text:style-name="Text_20_body">Naja, es sind die Gutverdiener, die sich so aus der Solidarität mit Geringverdienern entziehen. Genauso wie diese Versorgungswerke bestimmter gutverdiender Berufsgruppen und die Rente....Da sist sogar in der nicht Sozialimus verdächtigen Schweiz anders geregelt.</text:p>
              <text:p text:style-name="Text_20_body">2</text:p>
              <text:p text:style-name="Text_20_body">Antwortenreply</text:p>
              <text:p text:style-name="Text_20_body">Teilenlink</text:p>
              <text:p text:style-name="Text_20_body">Meldenflag</text:p>
            </text:section>
          </text:section>
          <text:section text:style-name="Sect1" text:name="c_938d2f42-edd8-429b-9597-c75198444dfc">
            <text:p text:style-name="Text_20_body">2dH8Wqqj5epm5E4JuF8t4c</text:p>
            <text:p text:style-name="Text_20_body">vor 19 Stunden</text:p>
            <text:p text:style-name="Text_20_body">Ach so ein schöner Narrativ wie die Rettung der Welt mit Tempo 130...<text:line-break/>Wenn sie die Privatverischerten zur GKV hinzuziehen wollen, dann reduzieren sie erst einmal die Anzahl der Zahler und zwar sind dann urplötzlich die Ehepartner, die Kinder kostenlois mitversichert.<text:line-break/>Dann bekommen sie eben nochmal ein paar Beitragszahler, mit viel Glück auch welche die mehr in das System einzahlen, als das sie dem System kosten.<text:line-break/>Im selben Augenblick entziehen sie zum Beispiel niederund, sich überhaupt noch mit dem ganzen GKV-Elend herum zu schlagen. Dann wird dann halt am 20ten jedes Monats die Tür zugeschlossen, weil das Budget ausgeschöpft ist etc.<text:line-break/><text:soft-page-break/>Hinterher ist es für alle schlechter, aber ihr persönliches Gefühl für Gerechtigkeit hat einen kleinen Pyrussieg davon getragen.</text:p>
            <text:p text:style-name="Text_20_body">3</text:p>
            <text:p text:style-name="Text_20_body">3</text:p>
            <text:p text:style-name="Text_20_body">Antwortenreply</text:p>
            <text:p text:style-name="Text_20_body">Teilenlink</text:p>
            <text:p text:style-name="Text_20_body">Meldenflag</text:p>
          </text:section>
        </text:section>
        <text:section text:style-name="Sect1" text:name="c_36b81c7d-9c34-45a5-8de7-51db5de54ef4">
          <text:p text:style-name="Text_20_body">Obelix</text:p>
          <text:p text:style-name="Text_20_body">vor 22 Stunden</text:p>
          <text:p text:style-name="Text_20_body">Der Steuerzuschuss zur Krankenversicherung repräsentiert auch den gesellschaftlichen Teil der Mitversicherung vom Kindern etc.</text:p>
          <text:p text:style-name="Text_20_body">2</text:p>
          <text:p text:style-name="Text_20_body">Antwortenreply</text:p>
          <text:p text:style-name="Text_20_body">Teilenlink</text:p>
          <text:p text:style-name="Text_20_body">Meldenflag</text:p>
          <text:section text:style-name="Sect1" text:name="c_a3a18d00-6395-48f2-9c59-3d4857e18085">
            <text:p text:style-name="Text_20_body">JkE3vtGp2iHfZe7YCAwwHA</text:p>
            <text:p text:style-name="Text_20_body">vor 22 Stunden</text:p>
            <text:p text:style-name="Text_20_body">Nein!<text:line-break/><text:line-break/><text:line-break/>................................</text:p>
            <text:p text:style-name="Text_20_body">1</text:p>
            <text:p text:style-name="Text_20_body">Antwortenreply</text:p>
            <text:p text:style-name="Text_20_body">Teilenlink</text:p>
            <text:p text:style-name="Text_20_body">Meldenflag</text:p>
          </text:section>
        </text:section>
        <text:section text:style-name="Sect1" text:name="c_524e06a0-96d2-47f7-a419-6a5aa81b2cc3">
          <text:p text:style-name="Text_20_body">E3xJWvdhaitDR4Ey68i7T8</text:p>
          <text:p text:style-name="Text_20_body">vor 21 Stunden</text:p>
          <text:p text:style-name="Text_20_body">Geht nur wenn der in der GKV das höhere Brutto als der in der PKV hat,; ist es umgekahrt, bezahlen sie für das Kind, und zwar nicht zu knapp (ca. das 3-fache des Studentarifs)</text:p>
          <text:p text:style-name="Text_20_body">Antwortenreply</text:p>
          <text:p text:style-name="Text_20_body">Teilenlink</text:p>
          <text:p text:style-name="Text_20_body">Meldenflag</text:p>
        </text:section>
        <text:section text:style-name="Sect1" text:name="c_49ee0472-96d2-4aa3-b1af-2cf0bfd3379a">
          <text:p text:style-name="Text_20_body">2dH8Wqqj5epm5E4JuF8t4c</text:p>
          <text:p text:style-name="Text_20_body">vor 20 Stunden</text:p>
          <text:p text:style-name="Text_20_body"><text:soft-page-break/>Sie setzen voraus, das man sich aussuchen kann wo die Kinder mitversichert werden. Ist es aber nicht. Die werden automatisch dem mit dem höheren Einkommen zugeschlagen, und das ist in der Regel der privat versicherte.</text:p>
          <text:p text:style-name="Text_20_body">Antwortenreply</text:p>
          <text:p text:style-name="Text_20_body">Teilenlink</text:p>
          <text:p text:style-name="Text_20_body">Meldenflag</text:p>
        </text:section>
        <text:section text:style-name="Sect1" text:name="c_dd508635-4a7e-4c4c-babf-f775e6f1cd45">
          <text:p text:style-name="Text_20_body">Solange</text:p>
          <text:p text:style-name="Text_20_body">vor 17 Stunden</text:p>
          <text:p text:style-name="Text_20_body">Und wer genau ist die Gesellschaft? Ich möchte für Hausfrauen nicht mitbezahlen. Ist der Steuerzahler nicht die Gesellschaft?</text:p>
          <text:p text:style-name="Text_20_body">1</text:p>
          <text:p text:style-name="Text_20_body">Antwortenreply</text:p>
          <text:p text:style-name="Text_20_body">Teilenlink</text:p>
          <text:p text:style-name="Text_20_body">Meldenflag</text:p>
        </text:section>
        <text:section text:style-name="Sect1" text:name="c_f027d7b4-8f11-42c7-ae90-b301d1c884a1">
          <text:p text:style-name="Text_20_body">CohesiveCosmo</text:p>
          <text:p text:style-name="Text_20_body">vor 17 Stunden</text:p>
          <text:p text:style-name="Text_20_body">"Die Mitversicherten sind darum ein Problem, durch sie sind die Beiträge hoch."<text:line-break/>Warum das denn? Wegen alle 6 Monate Kontrolle beim Zahnarzt? Wohl kaum. Die würden nur dann die Beiträge erhöhen, wenn diese häufig Leistungen in Anspruch nähmen.<text:line-break/><text:line-break/>Und wenn man damit anfinge, dann bitte die privaten Versicherungen abschaffen und die gesetzlichen von 283(viele) auf 2-7 je nach Branche oder nur EINE Krankenkasse reduzieren.<text:line-break/><text:line-break/>Und darüber hinaus natürlich die Beamten ebenfalls einbeziehen. Schluss mit allen Sonderlocken.<text:line-break/><text:line-break/>Solidargemeinschaft bedeutet dass alle zusammen für alle zahlen. Und vielleicht könnte man auch mal anfangen an den richtigen Stellen einzusparen, anstatt immer alles dem Beitragszahler aufzubürden.</text:p>
          <text:p text:style-name="Text_20_body">3</text:p>
          <text:p text:style-name="Text_20_body">Antwortenreply</text:p>
          <text:p text:style-name="Text_20_body">Teilenlink</text:p>
          <text:p text:style-name="Text_20_body">Meldenflag</text:p>
        </text:section>
        <text:section text:style-name="Sect1" text:name="c_a52d4d86-3ad9-4093-a2e6-0c3671b465bf">
          <text:p text:style-name="Text_20_body">JWPJEt9dj5YV6Cy2er4UtX</text:p>
          <text:p text:style-name="Text_20_body">vor 15 Stunden</text:p>
          <text:p text:style-name="Text_20_body">"Die Mitversicherten sind darum ein Problem, durch sie sind die Beiträge hoch."<text:line-break/>Wer sagt das? Das ist m.E. nicht richtig. Die Beiträge sind so hoch, z.B. wegen der ständig steigenden Lebenserwartung, wegen der vielen teuren Fortschritte der Medizin, entwickelt und <text:soft-page-break/>betrieben von Gesundheitskonzernen, die Eigner und Aktionäre bedienen müssen. Eine grosse Belastung sind auch Flüchtlinge und Migranten, die nie eingezahlt haben, aber durch die Ämter zum Minimaltarif versichert werden und hier sofort Zugang zu teuersten Leistungen bekommen, z.B. bei chronischen Leiden, Altersgebrechen und Erbkrankheiten.</text:p>
          <text:p text:style-name="Text_20_body">1</text:p>
          <text:p text:style-name="Text_20_body">Antwortenreply</text:p>
          <text:p text:style-name="Text_20_body">Teilenlink</text:p>
          <text:p text:style-name="Text_20_body">Meldenflag</text:p>
        </text:section>
      </text:section>
      <text:section text:style-name="Sect1" text:name="c_6878282a-edca-4971-bba1-e3de9ad4d29e">
        <text:p text:style-name="Text_20_body">DerMann</text:p>
        <text:p text:style-name="Text_20_body">vor 1 Tag</text:p>
        <text:p text:style-name="Text_20_body">Ach da schau an. Bei der Krankenversicherung schaut man und vergleicht sich mit Österreich. Bei den Renten, die wesentlich höher sind in Österreich, und den Mieten, die wesentlich billiger sind in Österreich, vergleicht man sich nicht. Immer das, was gerade am besten passt.</text:p>
        <text:p text:style-name="Text_20_body">81</text:p>
        <text:p text:style-name="Text_20_body">4</text:p>
        <text:p text:style-name="Text_20_body">Antwortenreply</text:p>
        <text:p text:style-name="Text_20_body">Teilenlink</text:p>
        <text:p text:style-name="Text_20_body">Meldenflag</text:p>
        <text:section text:style-name="Sect1" text:name="c_272f1342-5d00-4b6b-825a-b3c088707743">
          <text:p text:style-name="Text_20_body">OutOftheLies</text:p>
          <text:p text:style-name="Text_20_body">vor 1 Tag</text:p>
          <text:p text:style-name="Text_20_body">Genauso wie bei Wärmepumpen mit deutschen Strompreisen.</text:p>
          <text:p text:style-name="Text_20_body">30</text:p>
          <text:p text:style-name="Text_20_body">3</text:p>
          <text:p text:style-name="Text_20_body">Antwortenreply</text:p>
          <text:p text:style-name="Text_20_body">Teilenlink</text:p>
          <text:p text:style-name="Text_20_body">Meldenflag</text:p>
        </text:section>
        <text:section text:style-name="Sect1" text:name="c_b4d28b46-7b78-4b4f-bc7d-f353e4e2b2ef">
          <text:p text:style-name="Text_20_body">nPqEjLU75PTBSuAzeyWBmS</text:p>
          <text:p text:style-name="Text_20_body">vor 1 Tag</text:p>
          <text:p text:style-name="Text_20_body">Kein Problem. Dann wird der Rentenbeitrag einfach auf 22,8% erhöht (dann meckern Sie aber sicher auch) und die Wartezeit von 5 auf 15. Dann bekommen aber die ganzen Frauen, die weniger aös 15 Jahre gearbeitet haben und sich dann in die Kondererziehung verabschiedet haben, gar keine Rente. Finde ich übrigens gut!</text:p>
          <text:p text:style-name="Text_20_body">5</text:p>
          <text:p text:style-name="Text_20_body">15</text:p>
          <text:p text:style-name="Text_20_body"><text:soft-page-break/>Antwortenreply</text:p>
          <text:p text:style-name="Text_20_body">Teilenlink</text:p>
          <text:p text:style-name="Text_20_body">Meldenflag</text:p>
        </text:section>
      </text:section>
      <text:section text:style-name="Sect1" text:name="c_5961b2e0-c0c3-4b60-9bbd-0ed9c0a2be8a">
        <text:p text:style-name="Text_20_body">eGYW2kaWthgTRxT9neNMFS</text:p>
        <text:p text:style-name="Text_20_body">vor 1 Tag</text:p>
        <text:p text:style-name="Text_20_body">Komisch, in den 80ern konnte sich eine Familie mit einem Alleinverdiener auch noch locker ein Haus hinstellen. Niemand wäre auf die Idee gekommen, dass beide Elternteile zusammen 70, 80 Stunden für Lohnarbeit verschwenden. Heute soll es also ganz normal sein, dass beide Elternteile arbeiten. Mit Häuschen ist trotzdem nichts mehr. Dienen wir der Wirtschaft oder dient die Wirtschaft uns? Superreiche immer noch reicher zu machen, kann nicht das Ziel einer Wirtschaftsordnung sein, ist de facto aber längst Alltag.</text:p>
        <text:p text:style-name="Text_20_body">74</text:p>
        <text:p text:style-name="Text_20_body">14</text:p>
        <text:p text:style-name="Text_20_body">Antwortenreply</text:p>
        <text:p text:style-name="Text_20_body">Teilenlink</text:p>
        <text:p text:style-name="Text_20_body">Meldenflag</text:p>
        <text:section text:style-name="Sect1" text:name="c_174c7d4a-c42f-4b98-9eb5-c7bc256780d9">
          <text:p text:style-name="Text_20_body">Architekt_der_Zukunft</text:p>
          <text:p text:style-name="Text_20_body">vor 1 Tag</text:p>
          <text:p text:style-name="Text_20_body">Sehe ich genauso. Wenn man Kinder hat, sollte man die Freiheit haben, sich auch für diese Zeit nehmen zu können!<text:line-break/>Denn Kinder hat man sein Leben lang, und wenn dieses Projekt misslingt, kann man sich mit dem missratenen Nachwuchs sein Leben lang rumärgern. Und die Gesellschaft hat diese Leute dann auch an der Backe.</text:p>
          <text:p text:style-name="Text_20_body">2</text:p>
          <text:p text:style-name="Text_20_body">Antwortenreply</text:p>
          <text:p text:style-name="Text_20_body">Teilenlink</text:p>
          <text:p text:style-name="Text_20_body">Meldenflag</text:p>
          <text:section text:style-name="Sect1" text:name="c_488d9dab-d322-43b7-a3db-3cfba8dd15e1">
            <text:p text:style-name="Text_20_body">dNDxTDh3tvmpsLxjTYHXGY</text:p>
            <text:p text:style-name="Text_20_body">vor 22 Stunden</text:p>
            <text:p text:style-name="Text_20_body">Die Freiheit ist ja da, sollte aber nicht von der Allgemeinheit querfinanziert werden.</text:p>
            <text:p text:style-name="Text_20_body">1</text:p>
            <text:p text:style-name="Text_20_body">1</text:p>
            <text:p text:style-name="Text_20_body">Antwortenreply</text:p>
            <text:p text:style-name="Text_20_body">Teilenlink</text:p>
            <text:p text:style-name="Text_20_body">Meldenflag</text:p>
          </text:section>
        </text:section>
        <text:section text:style-name="Sect1" text:name="c_e919bfd5-d9b6-41a1-96b0-0d2580286261">
          <text:p text:style-name="Text_20_body"><text:soft-page-break/>Klaus-5ImkookVR</text:p>
          <text:p text:style-name="Text_20_body">vor 1 Tag</text:p>
          <text:p text:style-name="Text_20_body">Leider leben wir nicht mehr in den 80ern.<text:line-break/>Auch gab es da so etwas wie eine Wiedervereinigung.</text:p>
          <text:p text:style-name="Text_20_body">3</text:p>
          <text:p text:style-name="Text_20_body">24</text:p>
          <text:p text:style-name="Text_20_body">Antwortenreply</text:p>
          <text:p text:style-name="Text_20_body">Teilenlink</text:p>
          <text:p text:style-name="Text_20_body">Meldenflag</text:p>
          <text:section text:style-name="Sect1" text:name="c_fa451b36-fbce-4d5e-a0ed-355aa6ca530f">
            <text:p text:style-name="Text_20_body">eGYW2kaWthgTRxT9neNMFS</text:p>
            <text:p text:style-name="Text_20_body">vor 1 Tag</text:p>
            <text:p text:style-name="Text_20_body">Ja, die gab es. Und damit waren leider alle Schranken für den Durchmarsch des Kapitals und der neoliberalen Umgestaltung gefallen.</text:p>
            <text:p text:style-name="Text_20_body">11</text:p>
            <text:p text:style-name="Text_20_body">5</text:p>
            <text:p text:style-name="Text_20_body">Antwortenreply</text:p>
            <text:p text:style-name="Text_20_body">Teilenlink</text:p>
            <text:p text:style-name="Text_20_body">Meldenflag</text:p>
          </text:section>
          <text:section text:style-name="Sect1" text:name="c_2a27b3b9-82a9-4195-ac5f-cac9f1fb3b68">
            <text:p text:style-name="Text_20_body">9JuQTXGtDhobQVphTEkeAD</text:p>
            <text:p text:style-name="Text_20_body">vor 1 Tag</text:p>
            <text:p text:style-name="Text_20_body">Die Wiedervereinigung ist über 30 Jahre her. Was die Sozialsysteme massiv belastet ist die aktuelle Zuwanderung in diese von Großfamilien, welche nie zu Nettobeitragszahlern werden.</text:p>
            <text:p text:style-name="Text_20_body">16</text:p>
            <text:p text:style-name="Text_20_body">2</text:p>
            <text:p text:style-name="Text_20_body">Antwortenreply</text:p>
            <text:p text:style-name="Text_20_body">Teilenlink</text:p>
            <text:p text:style-name="Text_20_body">Meldenflag</text:p>
            <text:section text:style-name="Sect1" text:name="c_93100292-adcb-4a26-a1b6-f5022072b385">
              <text:p text:style-name="Text_20_body">Klaus-5ImkookVR</text:p>
              <text:p text:style-name="Text_20_body">vor 1 Tag</text:p>
              <text:p text:style-name="Text_20_body">Die Wiedervereinigung belastet, mit den verbundenen hohen Kosten, bis heute die öffentlichen Kassen.<text:line-break/>Die dafür aufgenommen Kredite müssen mit Zins und Zinseszins zurückgezahlt werden.</text:p>
              <text:p text:style-name="Text_20_body">4</text:p>
              <text:p text:style-name="Text_20_body"><text:soft-page-break/>1</text:p>
              <text:p text:style-name="Text_20_body">Antwortenreply</text:p>
              <text:p text:style-name="Text_20_body">Teilenlink</text:p>
              <text:p text:style-name="Text_20_body">Meldenflag</text:p>
            </text:section>
            <text:section text:style-name="Sect1" text:name="c_f6720867-cbaf-442b-b780-e74b52cf250a">
              <text:p text:style-name="Text_20_body">Kommentatorin-EcmVfLl4R</text:p>
              <text:p text:style-name="Text_20_body">vor 1 Tag</text:p>
              <text:p text:style-name="Text_20_body">Deutschland hatte vor der aktuellen Krise eine Schuldenquote von weniger als 80 % zum BIP, ziemlich gut.</text:p>
              <text:p text:style-name="Text_20_body">Antwortenreply</text:p>
              <text:p text:style-name="Text_20_body">Teilenlink</text:p>
              <text:p text:style-name="Text_20_body">Meldenflag</text:p>
            </text:section>
          </text:section>
        </text:section>
        <text:section text:style-name="Sect1" text:name="c_f46ed9e5-9088-4b3c-9d2e-3b9b3abf60b7">
          <text:p text:style-name="Text_20_body">Finaler_Kommentar</text:p>
          <text:p text:style-name="Text_20_body">vor 1 Tag</text:p>
          <text:p text:style-name="Text_20_body">"Locker hinstellen" konnte man sich auch in den Achtzigern (bei 9% Hypothekenzinsen) kein Haus.</text:p>
          <text:p text:style-name="Text_20_body">5</text:p>
          <text:p text:style-name="Text_20_body">3</text:p>
          <text:p text:style-name="Text_20_body">Antwortenreply</text:p>
          <text:p text:style-name="Text_20_body">Teilenlink</text:p>
          <text:p text:style-name="Text_20_body">Meldenflag</text:p>
          <text:section text:style-name="Sect1" text:name="c_7543664f-ad09-4725-b13d-a00225ccfe68">
            <text:p text:style-name="Text_20_body">Fragtmichichweissbescheid</text:p>
            <text:p text:style-name="Text_20_body">vor 1 Tag</text:p>
            <text:p text:style-name="Text_20_body">Und dennoch war es finanzierbar. Heute trotz des Niedrigzins nicht. Der Wert der Arbeit wird nicht reell entlohnt.</text:p>
            <text:p text:style-name="Text_20_body">5</text:p>
            <text:p text:style-name="Text_20_body">4</text:p>
            <text:p text:style-name="Text_20_body">Antwortenreply</text:p>
            <text:p text:style-name="Text_20_body">Teilenlink</text:p>
            <text:p text:style-name="Text_20_body">Meldenflag</text:p>
          </text:section>
          <text:section text:style-name="Sect1" text:name="c_e8bae37e-3f9e-4522-9515-6bca0d12e88d">
            <text:p text:style-name="Text_20_body">WaitingForSolutions</text:p>
            <text:p text:style-name="Text_20_body">vor 1 Tag</text:p>
            <text:p text:style-name="Text_20_body">Die Zinsbelastung ist nur ein Teil der Wahrheit. Wenn die Investitionskosten niedrig sind und lediglich die Zinsen hoch, kann man das leisten. Hohe Investitionskosten und hohe Zinsen ergeben ein Problem.</text:p>
            <text:p text:style-name="Text_20_body"><text:soft-page-break/>1</text:p>
            <text:p text:style-name="Text_20_body">Antwortenreply</text:p>
            <text:p text:style-name="Text_20_body">Teilenlink</text:p>
            <text:p text:style-name="Text_20_body">Meldenflag</text:p>
          </text:section>
          <text:section text:style-name="Sect1" text:name="c_e3bbc555-5c8b-4ea4-ab9d-1309dd13c919">
            <text:p text:style-name="Text_20_body">eGYW2kaWthgTRxT9neNMFS</text:p>
            <text:p text:style-name="Text_20_body">vor 1 Tag</text:p>
            <text:p text:style-name="Text_20_body">In den wirtschaftsstärkeren Region war das der Standard. Mindestens die Eigentumswohnung. Da wurde dann darüber diskutiert, dass man mit einer Mietwohnung ja weniger Stress habe und sich ein Hausmeister etc. immer kümmert. Irre Mieten wie heute? Nicht im Traum. Und von einer guten Hausverwaltung kann man heute trotz der Mieten häufig auch nur noch träumen. Manche Dinge haben sich massiv verschlechtert.</text:p>
            <text:p text:style-name="Text_20_body">2</text:p>
            <text:p text:style-name="Text_20_body">2</text:p>
            <text:p text:style-name="Text_20_body">Antwortenreply</text:p>
            <text:p text:style-name="Text_20_body">Teilenlink</text:p>
            <text:p text:style-name="Text_20_body">Meldenflag</text:p>
          </text:section>
        </text:section>
        <text:section text:style-name="Sect1" text:name="c_9686011b-c54e-4baa-a589-91495ca689b6">
          <text:p text:style-name="Text_20_body">Peter-WF2evyL7R</text:p>
          <text:p text:style-name="Text_20_body">vor 1 Tag</text:p>
          <text:p text:style-name="Text_20_body">Früher hat zwar ein Haus gehabt, dafür aber viel weniger konsumiert.</text:p>
          <text:p text:style-name="Text_20_body">7</text:p>
          <text:p text:style-name="Text_20_body">1</text:p>
          <text:p text:style-name="Text_20_body">Antwortenreply</text:p>
          <text:p text:style-name="Text_20_body">Teilenlink</text:p>
          <text:p text:style-name="Text_20_body">Meldenflag</text:p>
          <text:section text:style-name="Sect1" text:name="c_a266c2b9-8898-4d41-addd-6dc45b5d1008">
            <text:p text:style-name="Text_20_body">Crom</text:p>
            <text:p text:style-name="Text_20_body">vor 1 Tag</text:p>
            <text:p text:style-name="Text_20_body">Eben, die Prioritäten haben sich geändert. Zudem konnte man am Haus noch viel selbst machen. Heutzutage braucht es für alles einen Fachmann.</text:p>
            <text:p text:style-name="Text_20_body">1</text:p>
            <text:p text:style-name="Text_20_body">Antwortenreply</text:p>
            <text:p text:style-name="Text_20_body">Teilenlink</text:p>
            <text:p text:style-name="Text_20_body">Meldenflag</text:p>
          </text:section>
        </text:section>
        <text:section text:style-name="Sect1" text:name="c_8a21351a-2017-451b-9b93-998728edf966">
          <text:p text:style-name="Text_20_body">Crom</text:p>
          <text:p text:style-name="Text_20_body"><text:soft-page-break/>vor 1 Tag</text:p>
          <text:p text:style-name="Text_20_body">Das kann man heute immer noch, wenn man auf dem Lebensstandard wie in den 70er und 80ern lebt. Das bedeutet, nicht dauernd das neueste Smartphone oder andere Gadgets (inkl. 4k-Riesenfernseher), kleines Auto, kaum Fernreisen etc.</text:p>
          <text:p text:style-name="Text_20_body">2</text:p>
          <text:p text:style-name="Text_20_body">2</text:p>
          <text:p text:style-name="Text_20_body">Antwortenreply</text:p>
          <text:p text:style-name="Text_20_body">Teilenlink</text:p>
          <text:p text:style-name="Text_20_body">Meldenflag</text:p>
        </text:section>
        <text:section text:style-name="Sect1" text:name="c_cb7a2071-cd50-4f31-896e-78ac9220138e">
          <text:p text:style-name="Text_20_body">KMN8nBiW32sEafifJHqm9f</text:p>
          <text:p text:style-name="Text_20_body">vor 1 Tag</text:p>
          <text:p text:style-name="Text_20_body">Beschuldigen Sie nicht irgendwelche Superreichen, sondern die Zentralbanken, die durch Niedrigzinsen Vermögenspreise in die Höhe getrieben haben.</text:p>
          <text:p text:style-name="Text_20_body">1</text:p>
          <text:p text:style-name="Text_20_body">1</text:p>
          <text:p text:style-name="Text_20_body">Antwortenreply</text:p>
          <text:p text:style-name="Text_20_body">Teilenlink</text:p>
          <text:p text:style-name="Text_20_body">Meldenflag</text:p>
        </text:section>
      </text:section>
      <text:section text:style-name="Sect1" text:name="c_7bc2b243-4dff-44ce-9860-5e077aea4206">
        <text:p text:style-name="Text_20_body">Klaus-5ImkookVR</text:p>
        <text:p text:style-name="Text_20_body">vor 1 Tag</text:p>
        <text:p text:style-name="Text_20_body">Derzeit haben wir in Deutschland 96 Krankenkassen. Dies sind eindeutig viel zu viele. Da kann einiges eingespart werden bei den Vorständen und der Verwaltung. Vor allem weil die Leistung eh gesetzlich geregelt sind würde ein KK für Deutschland ausreichen.<text:line-break/>Wenn dann alle in die Gesetzliche einzahlen und die privaten Kassen nur noch Zusatzleistungen verkaufen, wäre genug Geld vorhanden.</text:p>
        <text:p text:style-name="Text_20_body">58</text:p>
        <text:p text:style-name="Text_20_body">Antwortenreply</text:p>
        <text:p text:style-name="Text_20_body">Teilenlink</text:p>
        <text:p text:style-name="Text_20_body">Meldenflag</text:p>
        <text:section text:style-name="Sect1" text:name="c_f6b68a7b-4af0-47be-a4ef-b2a93dcfc6e5">
          <text:p text:style-name="Text_20_body">Jakob-6fWwXHwVR</text:p>
          <text:p text:style-name="Text_20_body">vor 1 Tag</text:p>
          <text:p text:style-name="Text_20_body">Dann schauen Sie mal nach Österreich und fragen sich wo die Patietenmilliarde ist. Aktuell sind sie sogar noch 250mio schlechter als zuvor.</text:p>
          <text:p text:style-name="Text_20_body">Antwortenreply</text:p>
          <text:p text:style-name="Text_20_body"><text:soft-page-break/>Teilenlink</text:p>
          <text:p text:style-name="Text_20_body">Meldenflag</text:p>
        </text:section>
        <text:section text:style-name="Sect1" text:name="c_a1bb1a3b-129c-4708-9a5f-0391a701efa2">
          <text:p text:style-name="Text_20_body">Kommentatorin-EcmVfLl4R</text:p>
          <text:p text:style-name="Text_20_body">vor 1 Tag</text:p>
          <text:p text:style-name="Text_20_body">Sicher richtig aber zusammenlegen wird das Finanzproblem nicht lösen. Welchen Anteil haben die Kassen an den Gesamtkosten, 2-3 %? Wieviel davon spart man ein durch Zusammenlegen?<text:line-break/><text:line-break/>Das Problem liegt woanders.</text:p>
          <text:p text:style-name="Text_20_body">1</text:p>
          <text:p text:style-name="Text_20_body">Antwortenreply</text:p>
          <text:p text:style-name="Text_20_body">Teilenlink</text:p>
          <text:p text:style-name="Text_20_body">Meldenflag</text:p>
        </text:section>
      </text:section>
      <text:section text:style-name="Sect1" text:name="c_1c6aec65-ed82-4365-b6a6-395551d589bd">
        <text:p text:style-name="Text_20_body">Makulatur</text:p>
        <text:p text:style-name="Text_20_body">vor 1 Tag</text:p>
        <text:p text:style-name="Text_20_body">Ehegattensplitting und Mitversicherung sollte an Kinder gekoppelt sein. Kinderlose Paare müssen nicht staatlich bezuschusst werden, Eltern sollten das schon. Kinder sind eine Investition in die Zukunft für alle.</text:p>
        <text:p text:style-name="Text_20_body">49</text:p>
        <text:p text:style-name="Text_20_body">17</text:p>
        <text:p text:style-name="Text_20_body">Antwortenreply</text:p>
        <text:p text:style-name="Text_20_body">Teilenlink</text:p>
        <text:p text:style-name="Text_20_body">Meldenflag</text:p>
        <text:section text:style-name="Sect1" text:name="c_1843f76f-3a37-451e-91d6-2adbfc7eef1c">
          <text:p text:style-name="Text_20_body">Leuche</text:p>
          <text:p text:style-name="Text_20_body">vor 1 Tag</text:p>
          <text:p text:style-name="Text_20_body">Warum?<text:line-break/>Kinder sind eine Private Entscheidung.</text:p>
          <text:p text:style-name="Text_20_body">14</text:p>
          <text:p text:style-name="Text_20_body">33</text:p>
          <text:p text:style-name="Text_20_body">Antwortenreply</text:p>
          <text:p text:style-name="Text_20_body">Teilenlink</text:p>
          <text:p text:style-name="Text_20_body">Meldenflag</text:p>
          <text:section text:style-name="Sect1" text:name="c_1ccf60ca-ad30-4b33-9eed-ee00b710ff70">
            <text:p text:style-name="Text_20_body">Juergen</text:p>
            <text:p text:style-name="Text_20_body">vor 1 Tag</text:p>
            <text:p text:style-name="Text_20_body">Weil wenn heute keiner Kinder mehr geboren werden, hat die Gesellschaft morgen ein Problem.</text:p>
            <text:p text:style-name="Text_20_body"><text:soft-page-break/>29</text:p>
            <text:p text:style-name="Text_20_body">4</text:p>
            <text:p text:style-name="Text_20_body">Antwortenreply</text:p>
            <text:p text:style-name="Text_20_body">Teilenlink</text:p>
            <text:p text:style-name="Text_20_body">Meldenflag</text:p>
            <text:section text:style-name="Sect1" text:name="c_7c122bcc-2cc1-4d0c-8caa-f897229fb8f3">
              <text:p text:style-name="Text_20_body">nVehfACHMkC4QqkhorhaNA</text:p>
              <text:p text:style-name="Text_20_body">vor 1 Tag</text:p>
              <text:p text:style-name="Text_20_body">Das kann man nur unterschreiben, wenn man wie weiland die Inquisition eine Weiterentwicklung der Menschheit (Wissenschaft und Technik) bestreitet.</text:p>
              <text:p text:style-name="Text_20_body">8</text:p>
              <text:p text:style-name="Text_20_body">Antwortenreply</text:p>
              <text:p text:style-name="Text_20_body">Teilenlink</text:p>
              <text:p text:style-name="Text_20_body">Meldenflag</text:p>
            </text:section>
            <text:section text:style-name="Sect1" text:name="c_0b650e92-77b5-4363-a1fe-0b4acfe504b8">
              <text:p text:style-name="Text_20_body">Leuche</text:p>
              <text:p text:style-name="Text_20_body">vor 1 Tag</text:p>
              <text:p text:style-name="Text_20_body">Das ändert nichts an meiner Aussage.</text:p>
              <text:p text:style-name="Text_20_body">1</text:p>
              <text:p text:style-name="Text_20_body">5</text:p>
              <text:p text:style-name="Text_20_body">Antwortenreply</text:p>
              <text:p text:style-name="Text_20_body">Teilenlink</text:p>
              <text:p text:style-name="Text_20_body">Meldenflag</text:p>
            </text:section>
            <text:section text:style-name="Sect1" text:name="c_350760f5-5a3b-4ce2-9441-7ca3c73096fd">
              <text:p text:style-name="Text_20_body">bpx4JKRSHhtkWVSmZKcUAK</text:p>
              <text:p text:style-name="Text_20_body">vor 1 Tag</text:p>
              <text:p text:style-name="Text_20_body">"Das ändert nichts an meiner Aussage."<text:line-break/><text:line-break/>Ob Sie arbeiten gehen ist auch Ihre "Private Entscheidung" wollen wir noch bsp. finden ?</text:p>
              <text:p text:style-name="Text_20_body">6</text:p>
              <text:p text:style-name="Text_20_body">1</text:p>
              <text:p text:style-name="Text_20_body">Antwortenreply</text:p>
              <text:p text:style-name="Text_20_body">Teilenlink</text:p>
              <text:p text:style-name="Text_20_body">Meldenflag</text:p>
            </text:section>
          </text:section>
          <text:section text:style-name="Sect1" text:name="c_47345918-e2c0-4edb-943e-ad7cb6f436b2">
            <text:p text:style-name="Text_20_body">rr8PFVm6bvaYTA9qAv4XHh</text:p>
            <text:p text:style-name="Text_20_body">vor 1 Tag</text:p>
            <text:p text:style-name="Text_20_body"><text:soft-page-break/>War nie eine private Entscheidung. die längste Zeit der Menschheitsgeschichte war Kinderlosigkeit nur durch extreme Enthaltsamkeit zu erreichen. Seit der Industrialisierung sind Kinder von Versorgern zu Kostenfaktoren für den Einzelnen geworden und seit 1970 kann die Entscheidung zur Kinderlosigkeit ohne Einschränkungen von jedem getroffen werden.</text:p>
            <text:p text:style-name="Text_20_body">6</text:p>
            <text:p text:style-name="Text_20_body">Antwortenreply</text:p>
            <text:p text:style-name="Text_20_body">Teilenlink</text:p>
            <text:p text:style-name="Text_20_body">Meldenflag</text:p>
            <text:section text:style-name="Sect1" text:name="c_da58b62b-e761-4f74-92be-591129ff14b1">
              <text:p text:style-name="Text_20_body">Leuche</text:p>
              <text:p text:style-name="Text_20_body">vor 1 Tag</text:p>
              <text:p text:style-name="Text_20_body">Sehen Sie, also eine Private Entscheidung.</text:p>
              <text:p text:style-name="Text_20_body">2</text:p>
              <text:p text:style-name="Text_20_body">1</text:p>
              <text:p text:style-name="Text_20_body">Antwortenreply</text:p>
              <text:p text:style-name="Text_20_body">Teilenlink</text:p>
              <text:p text:style-name="Text_20_body">Meldenflag</text:p>
            </text:section>
          </text:section>
        </text:section>
        <text:section text:style-name="Sect1" text:name="c_8dcfe8be-c53c-4b76-8fcc-3d666867dfe5">
          <text:p text:style-name="Text_20_body">Dee-0pRDVubVR</text:p>
          <text:p text:style-name="Text_20_body">vor 1 Tag</text:p>
          <text:p text:style-name="Text_20_body">Damit belasten Sie Paare die auf natürlichem Weg keinen Nachwuchs zeugen können. Finden Sie das gerecht?</text:p>
          <text:p text:style-name="Text_20_body">3</text:p>
          <text:p text:style-name="Text_20_body">3</text:p>
          <text:p text:style-name="Text_20_body">Antwortenreply</text:p>
          <text:p text:style-name="Text_20_body">Teilenlink</text:p>
          <text:p text:style-name="Text_20_body">Meldenflag</text:p>
          <text:section text:style-name="Sect1" text:name="c_7ccf070d-fab7-4cde-9e04-2198b57ff670">
            <text:p text:style-name="Text_20_body">Frau_Kaethe</text:p>
            <text:p text:style-name="Text_20_body">vor 1 Tag</text:p>
            <text:p text:style-name="Text_20_body">Kinderlose zahlen jetzt ja schon einen geringfügig höheren Beitrag in die Pflegeversicherung. Ist schon ok.</text:p>
            <text:p text:style-name="Text_20_body">4</text:p>
            <text:p text:style-name="Text_20_body">1</text:p>
            <text:p text:style-name="Text_20_body">Antwortenreply</text:p>
            <text:p text:style-name="Text_20_body">Teilenlink</text:p>
            <text:p text:style-name="Text_20_body"><text:soft-page-break/>Meldenflag</text:p>
          </text:section>
          <text:section text:style-name="Sect1" text:name="c_751e038f-7c60-4acc-a255-1d848f392c93">
            <text:p text:style-name="Text_20_body">Architekt_der_Zukunft</text:p>
            <text:p text:style-name="Text_20_body">vor 1 Tag</text:p>
            <text:p text:style-name="Text_20_body">Ja. Das ist schlimm. Solche Paare sollten eine gute Unterstützung bei ihrer Famlienwunschbehandlung haben.<text:line-break/>Aber wenn keine Kinder da sind, muss man weniger kochen, hat weniger Wäsche, braucht weniger Platz, etc. Das ist einfach Fakt und man sieht das jeden Monat auf dem Konto. Das ist ein Unterschied über viele Jahre.</text:p>
            <text:p text:style-name="Text_20_body">5</text:p>
            <text:p text:style-name="Text_20_body">4</text:p>
            <text:p text:style-name="Text_20_body">Antwortenreply</text:p>
            <text:p text:style-name="Text_20_body">Teilenlink</text:p>
            <text:p text:style-name="Text_20_body">Meldenflag</text:p>
          </text:section>
          <text:section text:style-name="Sect1" text:name="c_d64392f5-cdf7-42d0-a2c6-15f237ff098f">
            <text:p text:style-name="Text_20_body">Christine-9AsUDrlVg</text:p>
            <text:p text:style-name="Text_20_body">vor 1 Tag</text:p>
            <text:p text:style-name="Text_20_body">Schon wieder eine Ausnahme als Argument.<text:line-break/>Gerecht wäre, wenn man in so einem Fall einen Antrag stellen könnte davon befreit zu werden. Aber deshalb ist die Sache an sich gerecht. Es gibt viel mehr Paare, die keine Kinder wollen als solche, die keine bekommen können.</text:p>
            <text:p text:style-name="Text_20_body">2</text:p>
            <text:p text:style-name="Text_20_body">2</text:p>
            <text:p text:style-name="Text_20_body">Antwortenreply</text:p>
            <text:p text:style-name="Text_20_body">Teilenlink</text:p>
            <text:p text:style-name="Text_20_body">Meldenflag</text:p>
          </text:section>
        </text:section>
        <text:section text:style-name="Sect1" text:name="c_36382642-815e-43f2-b540-7790e94f937a">
          <text:p text:style-name="Text_20_body">QDaxfGsX8EbvBxYwPhYgoZ</text:p>
          <text:p text:style-name="Text_20_body">vor 1 Tag</text:p>
          <text:p text:style-name="Text_20_body">Eine Investition muss sich aber auch unterm Strich rechnen.<text:line-break/>Wenn Sie 1.000 Euro investieren und am Ende 900 Euro rauskriegen, war die Investition nicht klug.<text:line-break/>Eltern sollten solange bezuschusst werden, wie Zuschüsse objektiv nötig sind. Eine Mutter mit einem 17jährigen Sohn kann ihre Krankenversicherung bitte selbst bezahlen.</text:p>
          <text:p text:style-name="Text_20_body">10</text:p>
          <text:p text:style-name="Text_20_body">2</text:p>
          <text:p text:style-name="Text_20_body">Antwortenreply</text:p>
          <text:p text:style-name="Text_20_body">Teilenlink</text:p>
          <text:p text:style-name="Text_20_body">Meldenflag</text:p>
        </text:section>
        <text:section text:style-name="Sect1" text:name="c_ad9aa396-8c97-4b09-9098-668df50f78f3">
          <text:p text:style-name="Text_20_body"><text:soft-page-break/>nVehfACHMkC4QqkhorhaNA</text:p>
          <text:p text:style-name="Text_20_body">vor 1 Tag</text:p>
          <text:p text:style-name="Text_20_body">In der heutigen Welt sind mehr als 1 Kind pro Familie eigentlich Luxus, und sollte nicht von gefördert werden. Kinder sind nicht per se eine Investition, sondern nur, wenn die Kinder letztendlich Fachkräfte sind oder in Deutschland dann die Gesellschaft stützen. Wir sollten also die Fachkräfte selbst stützen, anstelle diese mehr und mehr als "Besserverdienende" immer mehr zwecks Umverteilung zur Kasse zu bitten.</text:p>
          <text:p text:style-name="Text_20_body">Antwortenreply</text:p>
          <text:p text:style-name="Text_20_body">Teilenlink</text:p>
          <text:p text:style-name="Text_20_body">Meldenflag</text:p>
        </text:section>
        <text:section text:style-name="Sect1" text:name="c_376e2e20-c8bf-4a67-853e-5b30b81d1b8e">
          <text:p text:style-name="Text_20_body">Kranplatzverdichter_GmbH</text:p>
          <text:p text:style-name="Text_20_body">vor 1 Tag</text:p>
          <text:p text:style-name="Text_20_body">Das klingt sehr romantisch aber das wird nur was, wenn aus den Kinder aus etwas wird. Die Wahrscheinlichkeit dafür senken wir zur Zeit ordentlich durch den Zerfall des deutschen Schulsystems.</text:p>
          <text:p text:style-name="Text_20_body">7</text:p>
          <text:p text:style-name="Text_20_body">Antwortenreply</text:p>
          <text:p text:style-name="Text_20_body">Teilenlink</text:p>
          <text:p text:style-name="Text_20_body">Meldenflag</text:p>
          <text:section text:style-name="Sect1" text:name="c_62dd45b0-8c89-4c27-84fe-87aca7f28b3e">
            <text:p text:style-name="Text_20_body">Architekt_der_Zukunft</text:p>
            <text:p text:style-name="Text_20_body">vor 1 Tag</text:p>
            <text:p text:style-name="Text_20_body">Stimmt. Daher bleibt verantwortungsbewussten Eltern nichts anderes übrig, als mit den Kindern zusammen zu lernen, Rücksicht zu nehmen und Nachhilfe zu zahlen.</text:p>
            <text:p text:style-name="Text_20_body">Antwortenreply</text:p>
            <text:p text:style-name="Text_20_body">Teilenlink</text:p>
            <text:p text:style-name="Text_20_body">Meldenflag</text:p>
          </text:section>
        </text:section>
        <text:section text:style-name="Sect1" text:name="c_98c23d84-f34b-44c8-87d3-ccfd03c197df">
          <text:p text:style-name="Text_20_body">BJH3024R</text:p>
          <text:p text:style-name="Text_20_body">vor 1 Tag</text:p>
          <text:p text:style-name="Text_20_body"> (Bearbeitet)</text:p>
          <text:p text:style-name="Text_20_body">Es sollte nicht an Kinder gekoppelt sein. Erstens ist nicht jeder freiwillig kinderlos oder unverheiratet und zweitens ist Elternschaft alleine keine Garantie dafür, dass Kinder zukunftsbereit aufgezogen werden. Gerade in Familien, die die traditionelle Frauenrolle befürworten, kann Geld der Anreiz sein, Frauen eine Karriere zu ermöglichen und Kinder in Kitas zu fördern. In Deutschland wird jede dritte Ehe geschieden. Auf der Strecke bleiben finanziell meistens die Frauen. Wir müssen die Beiträge pro Erwachsener einführen.</text:p>
          <text:p text:style-name="Text_20_body"><text:soft-page-break/>6</text:p>
          <text:p text:style-name="Text_20_body">Antwortenreply</text:p>
          <text:p text:style-name="Text_20_body">Teilenlink</text:p>
          <text:p text:style-name="Text_20_body">Meldenflag</text:p>
        </text:section>
        <text:section text:style-name="Sect1" text:name="c_78f7c088-4a46-48f3-8890-c1c00171119c">
          <text:p text:style-name="Text_20_body">Crom</text:p>
          <text:p text:style-name="Text_20_body">vor 1 Tag</text:p>
          <text:p text:style-name="Text_20_body">Ehegattensplitting hat mit Kindern nichts zu tun. Da geht es um den gegenseitigen Unterhalt der Eheleute.</text:p>
          <text:p text:style-name="Text_20_body">4</text:p>
          <text:p text:style-name="Text_20_body">Antwortenreply</text:p>
          <text:p text:style-name="Text_20_body">Teilenlink</text:p>
          <text:p text:style-name="Text_20_body">Meldenflag</text:p>
        </text:section>
        <text:section text:style-name="Sect1" text:name="c_5b643cac-f17b-412c-8aeb-537c156f344f">
          <text:p text:style-name="Text_20_body">01099</text:p>
          <text:p text:style-name="Text_20_body">vor 1 Tag</text:p>
          <text:p text:style-name="Text_20_body">Sie können doch aber Menschen nicht dazu zwingen, Kinder in die Welt zu setzen. Gerade Männer sind im Nachteil, was solche Planungen angeht.</text:p>
          <text:p text:style-name="Text_20_body">Antwortenreply</text:p>
          <text:p text:style-name="Text_20_body">Teilenlink</text:p>
          <text:p text:style-name="Text_20_body">Meldenflag</text:p>
        </text:section>
        <text:section text:style-name="Sect1" text:name="c_64f60729-d03c-43f4-b77b-5cfdb30385c6">
          <text:p text:style-name="Text_20_body">SJfgBsmxzKeJ92uVQJDHB6</text:p>
          <text:p text:style-name="Text_20_body">vor 1 Tag</text:p>
          <text:p text:style-name="Text_20_body">Stattlich bezuschusst? Es ist eine Lebensgemeinschaft. Will man das nicht, dann kann man beide auch steuerlich wie Singles behandeln. Dann bekommt die nicht arbeitende Ehefrau Bürgergeld.</text:p>
          <text:p text:style-name="Text_20_body">1</text:p>
          <text:p text:style-name="Text_20_body">Antwortenreply</text:p>
          <text:p text:style-name="Text_20_body">Teilenlink</text:p>
          <text:p text:style-name="Text_20_body">Meldenflag</text:p>
        </text:section>
      </text:section>
      <text:section text:style-name="Sect1" text:name="c_299ed9b6-a7c5-43ba-825d-5a5836a3e278">
        <text:p text:style-name="Text_20_body">G2vppzvK6ypzMfrFWZAf2B</text:p>
        <text:p text:style-name="Text_20_body">vor 1 Tag</text:p>
        <text:p text:style-name="Text_20_body">Guter Witz und wo bleibt die entsprechende Kinderbetreuung? Seit fünf Jahren hab ich mindestens ein Kind in der Grundschule so lange will ich schon meine Stunden aufstocken aber bei der nicht vorhandenen Nachmittagsbetreuung keine Chance!</text:p>
        <text:p text:style-name="Text_20_body">49</text:p>
        <text:p text:style-name="Text_20_body"><text:soft-page-break/>Antwortenreply</text:p>
        <text:p text:style-name="Text_20_body">Teilenlink</text:p>
        <text:p text:style-name="Text_20_body">Meldenflag</text:p>
        <text:section text:style-name="Sect1" text:name="c_4c0b3863-d55c-4b85-b3a4-e708a0c0cf62">
          <text:p text:style-name="Text_20_body">kiddow</text:p>
          <text:p text:style-name="Text_20_body">vor 1 Tag</text:p>
          <text:p text:style-name="Text_20_body">Ernsthafte Frage - sowas wie einen Hort gibt es bei ihnen nicht? Das ist hier absoluter Standard.</text:p>
          <text:p text:style-name="Text_20_body">6</text:p>
          <text:p text:style-name="Text_20_body">14</text:p>
          <text:p text:style-name="Text_20_body">Antwortenreply</text:p>
          <text:p text:style-name="Text_20_body">Teilenlink</text:p>
          <text:p text:style-name="Text_20_body">Meldenflag</text:p>
          <text:section text:style-name="Sect1" text:name="c_16c2d820-5bb9-43d2-81e2-0e0e69569f7a">
            <text:p text:style-name="Text_20_body">EFdy5MiapFeAZk4Tpiz8DU</text:p>
            <text:p text:style-name="Text_20_body">vor 1 Tag</text:p>
            <text:p text:style-name="Text_20_body">Das ist in Ballungsgebieten - zumindest im Westen - echt ein Problem. Da sind die verfügbaren OGS Plätze schnell vergeben.</text:p>
            <text:p text:style-name="Text_20_body">18</text:p>
            <text:p text:style-name="Text_20_body">Antwortenreply</text:p>
            <text:p text:style-name="Text_20_body">Teilenlink</text:p>
            <text:p text:style-name="Text_20_body">Meldenflag</text:p>
            <text:section text:style-name="Sect1" text:name="c_8b2f70da-bae7-4ccc-ad01-eff805e1f4a6">
              <text:p text:style-name="Text_20_body">kiddow</text:p>
              <text:p text:style-name="Text_20_body">vor 1 Tag</text:p>
              <text:p text:style-name="Text_20_body">OK, ein Problem, dass man dann schnell angehen sollte.</text:p>
              <text:p text:style-name="Text_20_body">7</text:p>
              <text:p text:style-name="Text_20_body">Antwortenreply</text:p>
              <text:p text:style-name="Text_20_body">Teilenlink</text:p>
              <text:p text:style-name="Text_20_body">Meldenflag</text:p>
            </text:section>
            <text:section text:style-name="Sect1" text:name="c_41010fe3-d643-4067-8be7-24f961509d79">
              <text:p text:style-name="Text_20_body">G2vppzvK6ypzMfrFWZAf2B</text:p>
              <text:p text:style-name="Text_20_body">vor 1 Tag</text:p>
              <text:p text:style-name="Text_20_body">Bei uns gibt's noch nicht mal ne OGS nur eine ebenfalls von Eltern ehrenamtlich organisierte Mittagsbetreuung. Die auch viel zu wenig Plätze hat l, weil nicht genug Räume zur Verfügung stehen.</text:p>
              <text:p text:style-name="Text_20_body">1</text:p>
              <text:p text:style-name="Text_20_body">Antwortenreply</text:p>
              <text:p text:style-name="Text_20_body"><text:soft-page-break/>Teilenlink</text:p>
              <text:p text:style-name="Text_20_body">Meldenflag</text:p>
            </text:section>
            <text:section text:style-name="Sect1" text:name="c_6a1b8800-5036-45bb-8dfc-0d3d60f6ce89">
              <text:p text:style-name="Text_20_body">Solange</text:p>
              <text:p text:style-name="Text_20_body">vor 23 Stunden</text:p>
              <text:p text:style-name="Text_20_body">Also in Berlin ist das kein Problem.</text:p>
              <text:p text:style-name="Text_20_body">Antwortenreply</text:p>
              <text:p text:style-name="Text_20_body">Teilenlink</text:p>
              <text:p text:style-name="Text_20_body">Meldenflag</text:p>
            </text:section>
            <text:section text:style-name="Sect1" text:name="c_19436d2c-a95d-4ee1-8ab1-08713ca98d2d">
              <text:p text:style-name="Text_20_body">Solange</text:p>
              <text:p text:style-name="Text_20_body">vor 23 Stunden</text:p>
              <text:p text:style-name="Text_20_body">Ja echt armselig. In anderen Ländern ist das Standard bzw die Schule geht bis mindestens 15:00.</text:p>
              <text:p text:style-name="Text_20_body">Antwortenreply</text:p>
              <text:p text:style-name="Text_20_body">Teilenlink</text:p>
              <text:p text:style-name="Text_20_body">Meldenflag</text:p>
            </text:section>
          </text:section>
          <text:section text:style-name="Sect1" text:name="c_4305de60-544b-4586-ba39-b105518dfa8f">
            <text:p text:style-name="Text_20_body">rzRPhAX5JVqF5e2SYujrUj</text:p>
            <text:p text:style-name="Text_20_body">vor 1 Tag</text:p>
            <text:p text:style-name="Text_20_body">Ne gibt es nicht überall! Hinzu kommt, daß die Betreuung mittlerweile "so schlecht", dass vornehmlich die Mutter auf Abruf parat stehen muss, weil Kind irgendwas hat und die Kita bzw Hort das Kind dann nicht weiter betreuen darf (u.a. Bauchschmerzen). Wie sollen Frauen wieder tatsächlich in eine lukrative Vollzeitstelle arbeiten</text:p>
            <text:p text:style-name="Text_20_body">14</text:p>
            <text:p text:style-name="Text_20_body">Antwortenreply</text:p>
            <text:p text:style-name="Text_20_body">Teilenlink</text:p>
            <text:p text:style-name="Text_20_body">Meldenflag</text:p>
            <text:section text:style-name="Sect1" text:name="c_14b4f318-003a-4c4a-a966-e701d40f8a68">
              <text:p text:style-name="Text_20_body">kiddow</text:p>
              <text:p text:style-name="Text_20_body">vor 1 Tag</text:p>
              <text:p text:style-name="Text_20_body">Das Problem mit den Bauchschmerzen gibt es hier natürlich auch, hindert aber wenige daran, trotzdem arbeiten zu gehen. Der Staat kann natürlich nicht jedes Standardproblem, welches mit Kindern nun mal einhergeht vollumfänglich abdecken.</text:p>
              <text:p text:style-name="Text_20_body">2</text:p>
              <text:p text:style-name="Text_20_body">2</text:p>
              <text:p text:style-name="Text_20_body">Antwortenreply</text:p>
              <text:p text:style-name="Text_20_body">Teilenlink</text:p>
              <text:p text:style-name="Text_20_body"><text:soft-page-break/>Meldenflag</text:p>
            </text:section>
            <text:section text:style-name="Sect1" text:name="c_52b22eaa-253e-4ada-ae7f-6b081f2d6014">
              <text:p text:style-name="Text_20_body">rzRPhAX5JVqF5e2SYujrUj</text:p>
              <text:p text:style-name="Text_20_body">vor 1 Tag</text:p>
              <text:p text:style-name="Text_20_body">Wenn das Kind nicht an dem Tag weiter betreut wird, dann müssen Sie sich schon drehen als Eltern. Zumal sie ansonsten die längste Zeit einen Platz hatten. Grundsätzlich haben Hortner bei kleinen Wehwechen das in den Griff aber sie dürfen es schlicht nicht. Und das ist tatsächlich ein Problem der Politik</text:p>
              <text:p text:style-name="Text_20_body">5</text:p>
              <text:p text:style-name="Text_20_body">2</text:p>
              <text:p text:style-name="Text_20_body">Antwortenreply</text:p>
              <text:p text:style-name="Text_20_body">Teilenlink</text:p>
              <text:p text:style-name="Text_20_body">Meldenflag</text:p>
            </text:section>
            <text:section text:style-name="Sect1" text:name="c_0786c3d2-6fd1-44bd-9bd9-1f7996e4e904">
              <text:p text:style-name="Text_20_body">kiddow</text:p>
              <text:p text:style-name="Text_20_body">vor 1 Tag</text:p>
              <text:p text:style-name="Text_20_body">Sorry, aber das ist kein Problem der Politik, sondern eines einer sich schnell entwickelnden Vollkaskomentalität, wo Betreuungseinrichtungen ganz schnell verklagt werden und sich inzwischen gegen alles und jedes absichern müssen.</text:p>
              <text:p text:style-name="Text_20_body">4</text:p>
              <text:p text:style-name="Text_20_body">Antwortenreply</text:p>
              <text:p text:style-name="Text_20_body">Teilenlink</text:p>
              <text:p text:style-name="Text_20_body">Meldenflag</text:p>
            </text:section>
            <text:section text:style-name="Sect1" text:name="c_f27e8e3d-da17-4a8f-b50b-6fd1f1cfebf0">
              <text:p text:style-name="Text_20_body">rzRPhAX5JVqF5e2SYujrUj</text:p>
              <text:p text:style-name="Text_20_body">vor 1 Tag</text:p>
              <text:p text:style-name="Text_20_body">Sicher aber verklagen und Recht bekommen kann man doch nur, wenn einem die gesetzlichen Vorschriften das überhaupt ermöglichen. Lehrern und Betreuern wird der Rücken nicht durch Gesetze gestärkt und daran habbert es doch</text:p>
              <text:p text:style-name="Text_20_body">2</text:p>
              <text:p text:style-name="Text_20_body">Antwortenreply</text:p>
              <text:p text:style-name="Text_20_body">Teilenlink</text:p>
              <text:p text:style-name="Text_20_body">Meldenflag</text:p>
            </text:section>
            <text:section text:style-name="Sect1" text:name="c_9da30ade-ccca-4d95-8973-b66b893ffcb8">
              <text:p text:style-name="Text_20_body">Markus-Wn87OMh4g</text:p>
              <text:p text:style-name="Text_20_body">vor 1 Tag</text:p>
              <text:p text:style-name="Text_20_body">unter normalen Umständen wäre ich mit einer Pendelzeit von 1,5h weg vom Kind, und meine Frau arbeitet in der Klinik, wo man im OP natürlich nicht mal eben sagen kann: muss weg, Kind hat Bauchweh.<text:line-break/><text:soft-page-break/><text:line-break/>Es gibt auch andere Berufe, wo man nicht eben auf Abruf das Kind holen kann. Ich wüsste nicht, wie ein LKW-Fahrer oder Lokführer mal eben das Kind abholen können sollte.<text:line-break/><text:line-break/>Der Staat soll nicht alles vollumfänglich abdecken, aber er soll bestmögliche Rahmenbedingungen schaffen, und vor allem nicht die Eltern als faule Säcke hinstellen, die sich vor Arbeit drücken.</text:p>
              <text:p text:style-name="Text_20_body">2</text:p>
              <text:p text:style-name="Text_20_body">2</text:p>
              <text:p text:style-name="Text_20_body">Antwortenreply</text:p>
              <text:p text:style-name="Text_20_body">Teilenlink</text:p>
              <text:p text:style-name="Text_20_body">Meldenflag</text:p>
            </text:section>
            <text:section text:style-name="Sect1" text:name="c_39567741-3e7e-4cf3-872a-76786d1ce089">
              <text:p text:style-name="Text_20_body">Markus-Wn87OMh4g</text:p>
              <text:p text:style-name="Text_20_body">vor 1 Tag</text:p>
              <text:p text:style-name="Text_20_body">ja - auch so Geschichten, wie: Kita setzt eine Waldwoche an, die Eltern müssen die Kinder aber in den Wald fahren und um 10 Uhr wieder vom Wald in die Kita fahren - weil die Betreuer das nicht machen dürfen, aus Versicherungsgründen.<text:line-break/><text:line-break/>Hier könnte auch die Politik gegensteuern und das überbordende "mache ich nicht, weil nicht versichert" ein Ende findet.</text:p>
              <text:p text:style-name="Text_20_body">1</text:p>
              <text:p text:style-name="Text_20_body">Antwortenreply</text:p>
              <text:p text:style-name="Text_20_body">Teilenlink</text:p>
              <text:p text:style-name="Text_20_body">Meldenflag</text:p>
            </text:section>
            <text:section text:style-name="Sect1" text:name="c_62d8912d-56d3-42f7-8a58-84d545f67e4b">
              <text:p text:style-name="Text_20_body">kiddow</text:p>
              <text:p text:style-name="Text_20_body">vor 23 Stunden</text:p>
              <text:p text:style-name="Text_20_body">Ja, "Drehen" muss man sich manchmal als Eltern, das liegt in der Natur der Sache.</text:p>
              <text:p text:style-name="Text_20_body">2</text:p>
              <text:p text:style-name="Text_20_body">Antwortenreply</text:p>
              <text:p text:style-name="Text_20_body">Teilenlink</text:p>
              <text:p text:style-name="Text_20_body">Meldenflag</text:p>
            </text:section>
            <text:section text:style-name="Sect1" text:name="c_e43e0658-ce1e-45f7-9649-75ae52c949ff">
              <text:p text:style-name="Text_20_body">kiddow</text:p>
              <text:p text:style-name="Text_20_body">vor 23 Stunden</text:p>
              <text:p text:style-name="Text_20_body">Wenn Ökonomen! Vorschläge machen, dann stellt sie doch nicht der Staat als fauIen Sack hin. Diese Übertreibungen und das schieben von jedem und allem, was einem missfällt ist doch eines unserer großen Probleme.</text:p>
              <text:p text:style-name="Text_20_body"><text:soft-page-break/>Antwortenreply</text:p>
              <text:p text:style-name="Text_20_body">Teilenlink</text:p>
              <text:p text:style-name="Text_20_body">Meldenflag</text:p>
            </text:section>
            <text:section text:style-name="Sect1" text:name="c_6c3d738c-5e34-4352-bc12-5f5934209bd3">
              <text:p text:style-name="Text_20_body">rzRPhAX5JVqF5e2SYujrUj</text:p>
              <text:p text:style-name="Text_20_body">vor 23 Stunden</text:p>
              <text:p text:style-name="Text_20_body">Aber als Paar steht man vor diesem Dilemma: entweder ich stecke beruflich zurück (statistisch ist das va die Frau) und dann sind solche Konstellation wie jetzt diskutiert werden natürlich nett oder wir wollen eine Gesellschaft in der eine gut ausgebildete Fachkraft dem Arbeitsmarkt möglichst in Vollzeit erhalten bleibt. Und wenn da der Staat eine vernünftige Grundlage schafft, wäre allen geholfen.<text:line-break/>Ich komme aus dem Osten. Für mich war es vollkommen normal, dass beide Elter vollzeit arbeiten waren und ich habe als Wendekind auch den Abbau dieser Strukturen erlebt. Ich sehe bei meinen Kolleginnen wie weit runter gekürzt es ist. Da bleibt bei vielen nur: Teilzeit</text:p>
              <text:p text:style-name="Text_20_body">Antwortenreply</text:p>
              <text:p text:style-name="Text_20_body">Teilenlink</text:p>
              <text:p text:style-name="Text_20_body">Meldenflag</text:p>
            </text:section>
            <text:section text:style-name="Sect1" text:name="c_b624fe66-2c3e-492e-a43c-b315b7438377">
              <text:p text:style-name="Text_20_body">Solange</text:p>
              <text:p text:style-name="Text_20_body">vor 23 Stunden</text:p>
              <text:p text:style-name="Text_20_body">Ja genau. Habe im Ausland gelebt, als mein Kind klein war. Da hat man verstanden, dass Eltern arbeiten müssen und nicht gleich die Kinder wegen jedem Mist nach Hause geschickt. Allerdings hat man dort auch locker 1500€ oder gar mehr für den Vollzeitkitaplatz gezahlt.</text:p>
              <text:p text:style-name="Text_20_body">Antwortenreply</text:p>
              <text:p text:style-name="Text_20_body">Teilenlink</text:p>
              <text:p text:style-name="Text_20_body">Meldenflag</text:p>
            </text:section>
            <text:section text:style-name="Sect1" text:name="c_cb443f14-d8e5-4210-90b1-32f76646bc9a">
              <text:p text:style-name="Text_20_body">D7WENyNqaafiTyVmvufQxF</text:p>
              <text:p text:style-name="Text_20_body">vor 21 Stunden</text:p>
              <text:p text:style-name="Text_20_body">Wie wäre es, die Großeltern mit einzuspannen? Oder wenn die nicht in der Nachbarschaft wohnen, es gibt doch überall nette Senioren, die da mal über ein paar Stunden aushelfen können. Als Ausgleich nimmt man die mit zum Einkaufen, mäht den Rasen oder schraubt Möbel zusammen. Löst auch das Problem, wenn eins der Kinder den Schlüssel vergessen hat, wir hatten immer einen irgendwo 1-2 Hauseingäge weiter deponiert. Dazu Bedarf es allerdings eine gewissen sozialen Kompetenz und Nachbarschaftspflege. Ich sehe mit Sorge, dass diese immer mehr abnimmt.</text:p>
              <text:p text:style-name="Text_20_body">Antwortenreply</text:p>
              <text:p text:style-name="Text_20_body">Teilenlink</text:p>
              <text:p text:style-name="Text_20_body">Meldenflag</text:p>
            </text:section>
          </text:section>
          <text:section text:style-name="Sect1" text:name="c_bf3c75ab-0b5e-4268-ba6a-8561a8df564f">
            <text:p text:style-name="Text_20_body">Architekt_der_Zukunft</text:p>
            <text:p text:style-name="Text_20_body"><text:soft-page-break/>vor 1 Tag</text:p>
            <text:p text:style-name="Text_20_body">Gibt es in Westdeutschland nicht in allen Gemeinden. Und dort, wo es das gibt, gibt es keine Mindestqualifikation der Betreuenden. Das merkt man. Und nicht jedes Kind funktioniert dann dort. Kinder mit Förderbedarf, schüchterne Kinder, invertierte Kinder, die mal einen Rückzugsort brauchen, sind von dieser Verwahrung leider nur gestresst. Sie leiden darunter, kriegen ihre Hausaufgaben nicht hin und sind komplett müde und im Sommer auch dehydriert, wenn sie nach Hause kommen. Mein eines Kind wäre dort komplett unter die Räder gekommen, wenn wir es nicht wenigstens für ein paar Tage aus der Betreuung genommen hätten.<text:line-break/>Das wird als toll und modern verkauft, aber taugt nicht immer.</text:p>
            <text:p text:style-name="Text_20_body">Antwortenreply</text:p>
            <text:p text:style-name="Text_20_body">Teilenlink</text:p>
            <text:p text:style-name="Text_20_body">Meldenflag</text:p>
          </text:section>
          <text:section text:style-name="Sect1" text:name="c_086d58fc-f15b-4d43-aaf7-f761d774bfb8">
            <text:p text:style-name="Text_20_body">G2vppzvK6ypzMfrFWZAf2B</text:p>
            <text:p text:style-name="Text_20_body">vor 1 Tag</text:p>
            <text:p text:style-name="Text_20_body">Hortplatz? Sechser im Lotto ist bei uns im Sprengel wahrscheinlicher als ein Hortplatz.</text:p>
            <text:p text:style-name="Text_20_body">4</text:p>
            <text:p text:style-name="Text_20_body">Antwortenreply</text:p>
            <text:p text:style-name="Text_20_body">Teilenlink</text:p>
            <text:p text:style-name="Text_20_body">Meldenflag</text:p>
          </text:section>
        </text:section>
        <text:section text:style-name="Sect1" text:name="c_0281994d-a746-42fb-81d1-d7ccc6806a04">
          <text:p text:style-name="Text_20_body">Solange</text:p>
          <text:p text:style-name="Text_20_body">vor 23 Stunden</text:p>
          <text:p text:style-name="Text_20_body">Einfach Ganztagsschulen schaffen.</text:p>
          <text:p text:style-name="Text_20_body">Antwortenreply</text:p>
          <text:p text:style-name="Text_20_body">Teilenlink</text:p>
          <text:p text:style-name="Text_20_body">Meldenflag</text:p>
        </text:section>
      </text:section>
      <text:section text:style-name="Sect1" text:name="c_d8202688-7b27-4582-bc1d-c05cafdcf74a">
        <text:p text:style-name="Text_20_body">SchniPoSa</text:p>
        <text:p text:style-name="Text_20_body">vor 1 Tag</text:p>
        <text:p text:style-name="Text_20_body"> (Bearbeitet)</text:p>
        <text:p text:style-name="Text_20_body">Es sollen also keine positiven Anreize erzeugt werden, dass nicht erwerbstätige Ehepartner arbeiten gehen, sondern es soll durch Erhöhung des finanziellen Drucks eine Not erzeugt werden, dass beide Ehepartner arbeiten gehen müssen. Das Ganze dann in Kombination mit einem jetzt schon bestehenden Mangel an Kita-Plätzen - klingt nach sozialem Sprengstoff der Familien weiter belastet - man kann also davon ausgehen, dass es umgesetzt wird.</text:p>
        <text:p text:style-name="Text_20_body">44</text:p>
        <text:p text:style-name="Text_20_body">5</text:p>
        <text:p text:style-name="Text_20_body"><text:soft-page-break/>Antwortenreply</text:p>
        <text:p text:style-name="Text_20_body">Teilenlink</text:p>
        <text:p text:style-name="Text_20_body">Meldenflag</text:p>
        <text:section text:style-name="Sect1" text:name="c_957ddcd3-35dd-4e37-a1ac-9352ab9d113e">
          <text:p text:style-name="Text_20_body">DerTechniker</text:p>
          <text:p text:style-name="Text_20_body">vor 22 Stunden</text:p>
          <text:p text:style-name="Text_20_body">Am wichtigsten ist doch, dass es den Familien gut geht. Wenn hier noch zusätzlich Druck erzeugt wird, das beide Ehepartner arbeiten wird wiederum Zeit fehlen für die Familie. Und Kinder brauchen mehr als essen und ein Dach über dem Kopf...</text:p>
          <text:p text:style-name="Text_20_body">1</text:p>
          <text:p text:style-name="Text_20_body">Antwortenreply</text:p>
          <text:p text:style-name="Text_20_body">Teilenlink</text:p>
          <text:p text:style-name="Text_20_body">Meldenflag</text:p>
        </text:section>
      </text:section>
      <text:section text:style-name="Sect1" text:name="c_bbc8e61a-f1be-472d-a710-e06e18c57194">
        <text:p text:style-name="Text_20_body">Magnifier</text:p>
        <text:p text:style-name="Text_20_body">vor 1 Tag</text:p>
        <text:p text:style-name="Text_20_body">Kopfmodell ala Schweiz. Als Bürgerversicherung für wirklich alle. Keine Privatversicherungen. Nur private Zusatzversicherungen möglich. Fertig ist die Reform.</text:p>
        <text:p text:style-name="Text_20_body">40</text:p>
        <text:p text:style-name="Text_20_body">6</text:p>
        <text:p text:style-name="Text_20_body">Antwortenreply</text:p>
        <text:p text:style-name="Text_20_body">Teilenlink</text:p>
        <text:p text:style-name="Text_20_body">Meldenflag</text:p>
        <text:section text:style-name="Sect1" text:name="c_d9acd5fb-849c-45bb-9bd9-4055c44936d7">
          <text:p text:style-name="Text_20_body">Crom</text:p>
          <text:p text:style-name="Text_20_body">vor 1 Tag</text:p>
          <text:p text:style-name="Text_20_body">In der Schweiz sind alle privat versichert. Ich verstehe daher Ihre Forderung nicht. Wollen Sie nun das schweizer Modell oder nicht?</text:p>
          <text:p text:style-name="Text_20_body">6</text:p>
          <text:p text:style-name="Text_20_body">4</text:p>
          <text:p text:style-name="Text_20_body">Antwortenreply</text:p>
          <text:p text:style-name="Text_20_body">Teilenlink</text:p>
          <text:p text:style-name="Text_20_body">Meldenflag</text:p>
          <text:section text:style-name="Sect1" text:name="c_1d0c7e4a-e381-438d-932c-734c59e27fce">
            <text:p text:style-name="Text_20_body">Magnifier</text:p>
            <text:p text:style-name="Text_20_body">vor 1 Tag</text:p>
            <text:p text:style-name="Text_20_body">Etwas weiter und mehr.</text:p>
            <text:p text:style-name="Text_20_body"><text:soft-page-break/>1</text:p>
            <text:p text:style-name="Text_20_body">Antwortenreply</text:p>
            <text:p text:style-name="Text_20_body">Teilenlink</text:p>
            <text:p text:style-name="Text_20_body">Meldenflag</text:p>
          </text:section>
        </text:section>
        <text:section text:style-name="Sect1" text:name="c_d31efb84-0e2d-4065-a5a8-df4cd1b55457">
          <text:p text:style-name="Text_20_body">Runzelpunz</text:p>
          <text:p text:style-name="Text_20_body">vor 1 Tag</text:p>
          <text:p text:style-name="Text_20_body">Bürgerversicherung ohne Ausnahmen ja, aber nicht als Kopfpauschale sondern weiterhin Einkommensbezogen.</text:p>
          <text:p text:style-name="Text_20_body">11</text:p>
          <text:p text:style-name="Text_20_body">4</text:p>
          <text:p text:style-name="Text_20_body">Antwortenreply</text:p>
          <text:p text:style-name="Text_20_body">Teilenlink</text:p>
          <text:p text:style-name="Text_20_body">Meldenflag</text:p>
        </text:section>
        <text:section text:style-name="Sect1" text:name="c_cd56f886-4a23-4f19-9d75-9b45e52f0ed1">
          <text:p text:style-name="Text_20_body">Femaro</text:p>
          <text:p text:style-name="Text_20_body">vor 1 Tag</text:p>
          <text:p text:style-name="Text_20_body">Danke - nur so. Aber bei uns nicht möglich, weil D ein extrem reformunfähiges Land ist, Besitzstandswahrung und Ego-Denken vorherrscht und das auch weiterhin so bleiben wird.</text:p>
          <text:p text:style-name="Text_20_body">10</text:p>
          <text:p text:style-name="Text_20_body">2</text:p>
          <text:p text:style-name="Text_20_body">Antwortenreply</text:p>
          <text:p text:style-name="Text_20_body">Teilenlink</text:p>
          <text:p text:style-name="Text_20_body">Meldenflag</text:p>
          <text:section text:style-name="Sect1" text:name="c_881e159e-11e2-4942-9693-28f20b978d38">
            <text:p text:style-name="Text_20_body">Solange</text:p>
            <text:p text:style-name="Text_20_body">vor 1 Tag</text:p>
            <text:p text:style-name="Text_20_body">Genauso ist es. Wenn ich jünger wäre, würde ich nochmal auswandern.</text:p>
            <text:p text:style-name="Text_20_body">2</text:p>
            <text:p text:style-name="Text_20_body">1</text:p>
            <text:p text:style-name="Text_20_body">Antwortenreply</text:p>
            <text:p text:style-name="Text_20_body">Teilenlink</text:p>
            <text:p text:style-name="Text_20_body">Meldenflag</text:p>
          </text:section>
        </text:section>
      </text:section>
      <text:section text:style-name="Sect1" text:name="c_ad7ec8b1-1921-4b3b-9da9-68249f4e80a6">
        <text:p text:style-name="Text_20_body">ChatGPT1216</text:p>
        <text:p text:style-name="Text_20_body">vor 1 Tag</text:p>
        <text:p text:style-name="Text_20_body"><text:soft-page-break/>Bin 35, zehn Jahre verheiratet und zwei Kinder (6 und 9). Mein Bekanntenkreis besteht aus vielen Familien und Freunden mit ähnlichem Konstellationen.<text:line-break/><text:line-break/>Keine einzige Mutter arbeitet seit der Geburt des ersten Kindes mehr als 20 Stunden und die wollen das auch gar nicht, meine Frau macht 18 und ist Glücklich und zufrieden, wie alle anderen auch. Es wird sich im Sommer ab 13 Uhr am See getroffen, freitags haben die Freundinnen alle frei und gehen shoppen oder Frühstücken. Ich kenne keine die jemals zu Vollzeit zurückkehren will. Das ist die Realität normaler Familien.</text:p>
        <text:p text:style-name="Text_20_body">39</text:p>
        <text:p text:style-name="Text_20_body">3</text:p>
        <text:p text:style-name="Text_20_body">Antwortenreply</text:p>
        <text:p text:style-name="Text_20_body">Teilenlink</text:p>
        <text:p text:style-name="Text_20_body">Meldenflag</text:p>
        <text:section text:style-name="Sect1" text:name="c_b765782b-a2b7-4543-9972-11418019bf2e">
          <text:p text:style-name="Text_20_body">Juergen</text:p>
          <text:p text:style-name="Text_20_body">vor 1 Tag</text:p>
          <text:p text:style-name="Text_20_body">Wenn die Familien sich das leisten können ist das auch völlig in Ordnung. Nirgends steht geschrieben, dass jemand für eine eigene Krankenversicherung mindestens 40 Stunden arbeiten muss. Meine Frau arbeitet auch nur in Teilzeit und ist natürlich eigenständig versichert.</text:p>
          <text:p text:style-name="Text_20_body">19</text:p>
          <text:p text:style-name="Text_20_body">3</text:p>
          <text:p text:style-name="Text_20_body">Antwortenreply</text:p>
          <text:p text:style-name="Text_20_body">Teilenlink</text:p>
          <text:p text:style-name="Text_20_body">Meldenflag</text:p>
        </text:section>
        <text:section text:style-name="Sect1" text:name="c_0ba4b5e9-3af7-48a1-9a4e-ad0858fb85a0">
          <text:p text:style-name="Text_20_body">ncoGixDLAZzPwidGSx2k76</text:p>
          <text:p text:style-name="Text_20_body">vor 1 Tag</text:p>
          <text:p text:style-name="Text_20_body">Tolles Leben hat Ihre Frau. Finanziwren dürfen dass dann die patchworkfamilien, zu der auch Ihre Familie werden kann...</text:p>
          <text:p text:style-name="Text_20_body">Antwortenreply</text:p>
          <text:p text:style-name="Text_20_body">Teilenlink</text:p>
          <text:p text:style-name="Text_20_body">Meldenflag</text:p>
        </text:section>
        <text:section text:style-name="Sect1" text:name="c_ab97c2c9-f1aa-4445-88b5-da1cc1ddb0df">
          <text:p text:style-name="Text_20_body">Sni7d_YVR</text:p>
          <text:p text:style-name="Text_20_body">vor 1 Tag</text:p>
          <text:p text:style-name="Text_20_body">Mehr als Teilzeit arbeiten, wenn ein Partner 100% arbeitet, ist familiär auch kaum zu machen, wenn nicht Oma, Opa und Tanten ständig helfen können…</text:p>
          <text:p text:style-name="Text_20_body">19</text:p>
          <text:p text:style-name="Text_20_body"><text:soft-page-break/>Antwortenreply</text:p>
          <text:p text:style-name="Text_20_body">Teilenlink</text:p>
          <text:p text:style-name="Text_20_body">Meldenflag</text:p>
        </text:section>
        <text:section text:style-name="Sect1" text:name="c_a9c87993-1f0e-4e12-b122-bea21a1f164d">
          <text:p text:style-name="Text_20_body">Kay-f86AxOT7R</text:p>
          <text:p text:style-name="Text_20_body">vor 1 Tag</text:p>
          <text:p text:style-name="Text_20_body">Es ist die Realität ihrer vergleichsmäßig geringen Erfahrung. Es gibt in Deutschland ein paar Größenordnungen mehr Familien, wo die Situation anders aussiehen könnte.</text:p>
          <text:p text:style-name="Text_20_body">4</text:p>
          <text:p text:style-name="Text_20_body">3</text:p>
          <text:p text:style-name="Text_20_body">Antwortenreply</text:p>
          <text:p text:style-name="Text_20_body">Teilenlink</text:p>
          <text:p text:style-name="Text_20_body">Meldenflag</text:p>
        </text:section>
        <text:section text:style-name="Sect1" text:name="c_59ce2e37-4ba3-40ec-af7f-f6421d808eaa">
          <text:p text:style-name="Text_20_body">XFwspTSvSeiVvfJ9Xj6WUg</text:p>
          <text:p text:style-name="Text_20_body">vor 1 Tag</text:p>
          <text:p text:style-name="Text_20_body">Das ist doch genau das, was hier gefordert wird. Der Partener geht einer Sozialversicherungspflichtigen Beschäftigung nach. Ob Teilzeit oder Vollzeit ist dabei erstmal egal, weil man eigene Beiträge zahlt.</text:p>
          <text:p text:style-name="Text_20_body">4</text:p>
          <text:p text:style-name="Text_20_body">Antwortenreply</text:p>
          <text:p text:style-name="Text_20_body">Teilenlink</text:p>
          <text:p text:style-name="Text_20_body">Meldenflag</text:p>
        </text:section>
        <text:section text:style-name="Sect1" text:name="c_a10fca1b-7725-4282-a749-ec0c607535a2">
          <text:p text:style-name="Text_20_body">GvbtUJ8HFqh6q2H7LUwMXS</text:p>
          <text:p text:style-name="Text_20_body">vor 1 Tag</text:p>
          <text:p text:style-name="Text_20_body">Ich stelle gerade fest, dass wir keine "normalen" Familien in unserem Freundeskreis haben.<text:line-break/>Sind SIE eigentlich auch glücklich mit der Konstellation?</text:p>
          <text:p text:style-name="Text_20_body">4</text:p>
          <text:p text:style-name="Text_20_body">Antwortenreply</text:p>
          <text:p text:style-name="Text_20_body">Teilenlink</text:p>
          <text:p text:style-name="Text_20_body">Meldenflag</text:p>
          <text:section text:style-name="Sect1" text:name="c_edcafb5e-4c94-4f76-9f0c-34443664cf81">
            <text:p text:style-name="Text_20_body">ChatGPT1216</text:p>
            <text:p text:style-name="Text_20_body">vor 1 Tag</text:p>
            <text:p text:style-name="Text_20_body">„Happy Wife, Happy Live“. In diesem Satz steckt mehr Wahrheit als viele glauben. Aber ja, auch ich bin glücklich mit dieser Situation und sehe mich als Mann schon zuständig dafür die Familie zu ernähren und das Haus zu bezahlen.</text:p>
            <text:p text:style-name="Text_20_body"><text:soft-page-break/>4</text:p>
            <text:p text:style-name="Text_20_body">3</text:p>
            <text:p text:style-name="Text_20_body">Antwortenreply</text:p>
            <text:p text:style-name="Text_20_body">Teilenlink</text:p>
            <text:p text:style-name="Text_20_body">Meldenflag</text:p>
            <text:section text:style-name="Sect1" text:name="c_7269bd41-b0f0-4dfb-87ca-5b3e4330bb39">
              <text:p text:style-name="Text_20_body">GvbtUJ8HFqh6q2H7LUwMXS</text:p>
              <text:p text:style-name="Text_20_body">vor 1 Tag</text:p>
              <text:p text:style-name="Text_20_body">So ein traditionelles Rollenbild ist mir und meinem Mann fremd. Mir persönlich fehlt da einfach die Augenhöhe und gemeinsam getragene Verantwortung. Mich persönlich macht glücklich, dass unser Sohn einen sehr präsenten Vater haben kann.</text:p>
              <text:p text:style-name="Text_20_body">1</text:p>
              <text:p text:style-name="Text_20_body">1</text:p>
              <text:p text:style-name="Text_20_body">Antwortenreply</text:p>
              <text:p text:style-name="Text_20_body">Teilenlink</text:p>
              <text:p text:style-name="Text_20_body">Meldenflag</text:p>
            </text:section>
          </text:section>
        </text:section>
        <text:section text:style-name="Sect1" text:name="c_3ff9b0e1-9ed3-48f1-8549-04ad5bf11c61">
          <text:p text:style-name="Text_20_body">G2vppzvK6ypzMfrFWZAf2B</text:p>
          <text:p text:style-name="Text_20_body">vor 1 Tag</text:p>
          <text:p text:style-name="Text_20_body">Ich kenne viele Frauen die Vollzeit arbeiten und auch viele die gerne mehr arbeiten würden es aber wegen fehlender Betreuung nicht können. Das Modell Geringverdiener/Teilzeit funktioniert nur so lange bis vielleicht die Scheidung kommt. Aber so weit wird dann nicht gedacht.</text:p>
          <text:p text:style-name="Text_20_body">6</text:p>
          <text:p text:style-name="Text_20_body">Antwortenreply</text:p>
          <text:p text:style-name="Text_20_body">Teilenlink</text:p>
          <text:p text:style-name="Text_20_body">Meldenflag</text:p>
        </text:section>
        <text:section text:style-name="Sect1" text:name="c_1fa75634-cda4-4e0f-bac8-1080217c5ef4">
          <text:p text:style-name="Text_20_body">Cleo123</text:p>
          <text:p text:style-name="Text_20_body">vor 1 Tag</text:p>
          <text:p text:style-name="Text_20_body">In meinem Bekantenkreis arbeiten alle Frauen spätestens wenn das Kind in die Schule kommt wieder mindestens 30 Stunden die Woche.<text:line-break/><text:line-break/>Warum?<text:line-break/>Weil wir es wollen. Wir haben studiert und wollen uns auch im Job verwirklichen.<text:line-break/><text:line-break/>Ich finde das Model wo beide Elternteile auf 75% runtergehen deutlich angenehmer.<text:line-break/>Das Kind hat von beiden Eltern was.<text:line-break/>Beide Elternteile sind fest im Job und verdienen.<text:line-break/>Im Fall das was passiert (ein Partner hat einen Unfall oder verliert den Job) bricht nicht sofort Panik <text:soft-page-break/>aus weil der andere das abfedern kann und im Falle das die Ehe doch in die Brüche geht stehen beide auf eigenen Füssen<text:line-break/><text:line-break/>Niemals würde ich auf 20 Stunden pro Woche gehen oder weniger.</text:p>
          <text:p text:style-name="Text_20_body">Antwortenreply</text:p>
          <text:p text:style-name="Text_20_body">Teilenlink</text:p>
          <text:p text:style-name="Text_20_body">Meldenflag</text:p>
        </text:section>
        <text:section text:style-name="Sect1" text:name="c_d52594f1-e5a5-42ab-8022-fb800681c71e">
          <text:p text:style-name="Text_20_body">Black_Like_Me</text:p>
          <text:p text:style-name="Text_20_body">vor 1 Tag</text:p>
          <text:p text:style-name="Text_20_body">Realität von normalen Familien würde ich das nicht zwingend nennen. In meinem Freundes-und Bekanntenkreis gehen alle Frauen in Vollzeit arbeiten.<text:line-break/>Mich würde ja glatt interessieren, in welchem Landesteil sie wohnen :)</text:p>
          <text:p text:style-name="Text_20_body">3</text:p>
          <text:p text:style-name="Text_20_body">Antwortenreply</text:p>
          <text:p text:style-name="Text_20_body">Teilenlink</text:p>
          <text:p text:style-name="Text_20_body">Meldenflag</text:p>
          <text:section text:style-name="Sect1" text:name="c_c78b15da-fe17-423b-9cfb-7f73255d16af">
            <text:p text:style-name="Text_20_body">ChatGPT1216</text:p>
            <text:p text:style-name="Text_20_body">vor 1 Tag</text:p>
            <text:p text:style-name="Text_20_body">Im wunderschönen München , geboren und hier geblieben.</text:p>
            <text:p text:style-name="Text_20_body">Antwortenreply</text:p>
            <text:p text:style-name="Text_20_body">Teilenlink</text:p>
            <text:p text:style-name="Text_20_body">Meldenflag</text:p>
          </text:section>
        </text:section>
        <text:section text:style-name="Sect1" text:name="c_cb7544e5-24f8-440a-a88e-d836b3c65ae9">
          <text:p text:style-name="Text_20_body">Christoph</text:p>
          <text:p text:style-name="Text_20_body">vor 1 Tag</text:p>
          <text:p text:style-name="Text_20_body">Tolles Leben.... wenn man sich das so leisten kann. Aber dann sollte auch eine eigene Versicherung für die Frau drinsitzen.</text:p>
          <text:p text:style-name="Text_20_body">1</text:p>
          <text:p text:style-name="Text_20_body">Antwortenreply</text:p>
          <text:p text:style-name="Text_20_body">Teilenlink</text:p>
          <text:p text:style-name="Text_20_body">Meldenflag</text:p>
        </text:section>
      </text:section>
      <text:section text:style-name="Sect1" text:name="c_c5a7ccf1-4e76-4e95-aa2a-9645fc4ec27e">
        <text:p text:style-name="Text_20_body">Reiner-ppY4t0h4R</text:p>
        <text:p text:style-name="Text_20_body">vor 1 Tag</text:p>
        <text:p text:style-name="Text_20_body">warum werden in den Artikeln hier immer nur Vorschläge zur Kostensteigerung, Beitragserhöhungen und noch mehr Einnahmen auf Seiten der Krankenkassen gemacht? Liebe <text:soft-page-break/>Wissenschaftler und Experten, wie wäre es mal mit Bürokratieabbau, Effizienzsteigerung, Digitalisierung, Kostensenkungsprogramme in den Krakenkassen? 100 Krankenkassen in D sind eindeutig 95 zuviel. Allein das würde 100 Millionen an Verwaltungskosten und überzähligen Vorstandsgehältern bedeuten.</text:p>
        <text:p text:style-name="Text_20_body">36</text:p>
        <text:p text:style-name="Text_20_body">2</text:p>
        <text:p text:style-name="Text_20_body">Antwortenreply</text:p>
        <text:p text:style-name="Text_20_body">Teilenlink</text:p>
        <text:p text:style-name="Text_20_body">Meldenflag</text:p>
        <text:section text:style-name="Sect1" text:name="c_9be57b4d-e3d6-436c-8a31-94a1eae9333a">
          <text:p text:style-name="Text_20_body">Stefan123</text:p>
          <text:p text:style-name="Text_20_body">vor 1 Tag</text:p>
          <text:p text:style-name="Text_20_body">Das eine muss das andere ja nicht ausschließen. Mit der Schaffung einer KK und den entsprechenden Einsparungen schaffe ich einen Einmaleffekt, ändere jeodch nichts an der perspektivischen Unterfinanzierung.</text:p>
          <text:p text:style-name="Text_20_body">4</text:p>
          <text:p text:style-name="Text_20_body">Antwortenreply</text:p>
          <text:p text:style-name="Text_20_body">Teilenlink</text:p>
          <text:p text:style-name="Text_20_body">Meldenflag</text:p>
        </text:section>
        <text:section text:style-name="Sect1" text:name="c_b4644aa8-da3c-4045-9884-c7275899515d">
          <text:p text:style-name="Text_20_body">Leuche</text:p>
          <text:p text:style-name="Text_20_body">vor 1 Tag</text:p>
          <text:p text:style-name="Text_20_body">Und Abschieben, das würde viel Geld sparen.</text:p>
          <text:p text:style-name="Text_20_body">1</text:p>
          <text:p text:style-name="Text_20_body">Antwortenreply</text:p>
          <text:p text:style-name="Text_20_body">Teilenlink</text:p>
          <text:p text:style-name="Text_20_body">Meldenflag</text:p>
        </text:section>
        <text:section text:style-name="Sect1" text:name="c_7a0fac96-d079-4930-8f34-cd6f85fd5f8e">
          <text:p text:style-name="Text_20_body">TaubeaufdemDach</text:p>
          <text:p text:style-name="Text_20_body">vor 1 Tag</text:p>
          <text:p text:style-name="Text_20_body">Die Kosten der Krankenkassen gehen in die Milliarden.<text:line-break/>Zudem sind die letzten 7 Lebensjahre immer die teuersten und wir haben mittlerweile 25 Millionen Einwohner im Rentenalter, deren Gesundheitskosten von 44 Millionen Sozialversicherungspflichtigen bezahlt werden müssen.<text:line-break/>Dabei nimmt die Anzahl der Personen im Rentenalter zu, während die Anzahl der Menschen in Erwerbsarbeit abnimmt, da kaum jüngere Nachrücken, sprich, für die verbliebenen Menschen in Erwerbsarbeit wird es teurer.</text:p>
          <text:p text:style-name="Text_20_body">1</text:p>
          <text:p text:style-name="Text_20_body"><text:soft-page-break/>Antwortenreply</text:p>
          <text:p text:style-name="Text_20_body">Teilenlink</text:p>
          <text:p text:style-name="Text_20_body">Meldenflag</text:p>
        </text:section>
      </text:section>
      <text:section text:style-name="Sect1" text:name="c_d2e99ab3-9cb3-402f-8ee7-ac1806bfd123">
        <text:p text:style-name="Text_20_body">Besserwissermichel</text:p>
        <text:p text:style-name="Text_20_body">vor 1 Tag</text:p>
        <text:p text:style-name="Text_20_body">Als kinderloser Single herangezogen in einem Arbeiterhaushalt in dem beide Eltern Vollzeit gearbeitet haben, unterstützte ich das doch mal.</text:p>
        <text:p text:style-name="Text_20_body">36</text:p>
        <text:p text:style-name="Text_20_body">7</text:p>
        <text:p text:style-name="Text_20_body">Antwortenreply</text:p>
        <text:p text:style-name="Text_20_body">Teilenlink</text:p>
        <text:p text:style-name="Text_20_body">Meldenflag</text:p>
        <text:section text:style-name="Sect1" text:name="c_8d416c6a-1681-425c-a659-4fb6df8f24b4">
          <text:p text:style-name="Text_20_body">NoShit</text:p>
          <text:p text:style-name="Text_20_body">vor 1 Tag</text:p>
          <text:p text:style-name="Text_20_body">Toll!</text:p>
          <text:p text:style-name="Text_20_body">Antwortenreply</text:p>
          <text:p text:style-name="Text_20_body">Teilenlink</text:p>
          <text:p text:style-name="Text_20_body">Meldenflag</text:p>
        </text:section>
        <text:section text:style-name="Sect1" text:name="c_6039f5b0-511c-450a-8dfd-7f532ec0c6e5">
          <text:p text:style-name="Text_20_body">rzRPhAX5JVqF5e2SYujrUj</text:p>
          <text:p text:style-name="Text_20_body">vor 1 Tag</text:p>
          <text:p text:style-name="Text_20_body">Ich grundsätzlich auch- allerdings muss im Gegenzug auch die Betreuung der Kinder besser werden</text:p>
          <text:p text:style-name="Text_20_body">12</text:p>
          <text:p text:style-name="Text_20_body">3</text:p>
          <text:p text:style-name="Text_20_body">Antwortenreply</text:p>
          <text:p text:style-name="Text_20_body">Teilenlink</text:p>
          <text:p text:style-name="Text_20_body">Meldenflag</text:p>
          <text:section text:style-name="Sect1" text:name="c_7f1df74e-7229-4cc6-b8d3-9d47c6b29959">
            <text:p text:style-name="Text_20_body">Harrisleer</text:p>
            <text:p text:style-name="Text_20_body">vor 1 Tag</text:p>
            <text:p text:style-name="Text_20_body">Nicht nur das.<text:line-break/><text:line-break/>Wenn die weisen personen schon Österreich als Beispiel heranziehen, sollten sie das auch bei der Rente tun.</text:p>
            <text:p text:style-name="Text_20_body">18</text:p>
            <text:p text:style-name="Text_20_body"><text:soft-page-break/>1</text:p>
            <text:p text:style-name="Text_20_body">Antwortenreply</text:p>
            <text:p text:style-name="Text_20_body">Teilenlink</text:p>
            <text:p text:style-name="Text_20_body">Meldenflag</text:p>
          </text:section>
          <text:section text:style-name="Sect1" text:name="c_0b7e525a-450e-4173-96e5-5452c4ecc9f3">
            <text:p text:style-name="Text_20_body">Solange</text:p>
            <text:p text:style-name="Text_20_body">vor 1 Tag</text:p>
            <text:p text:style-name="Text_20_body">Das stimmt leider. Jedenfalls in einigen Regionen in Deutschland.</text:p>
            <text:p text:style-name="Text_20_body">Antwortenreply</text:p>
            <text:p text:style-name="Text_20_body">Teilenlink</text:p>
            <text:p text:style-name="Text_20_body">Meldenflag</text:p>
          </text:section>
        </text:section>
        <text:section text:style-name="Sect1" text:name="c_8ace7377-d92b-4d3f-b554-bd36dd3b72a8">
          <text:p text:style-name="Text_20_body">HuhWhatsHappening</text:p>
          <text:p text:style-name="Text_20_body">vor 1 Tag</text:p>
          <text:p text:style-name="Text_20_body">Ja, aber der Effekt ist marginal.<text:line-break/><text:line-break/>Nicht nur wollen die meisten hier eine 4-Tage-Woche. Die geleisteten Arbeitsstunden pro Jahr pro Arbeitnehmer sinken rapide:<text:line-break/><text:line-break/>- Derzeit arbeitet der Deutsche im Schnitt 1.344 h/Jahr (Vollzeit ist 1.700 h/Jahr). Es waren 1.966 h/Jahr in 1970, 1.559 h in 1991, und 1.466 h in 2000. Also, es sinkt rapide.<text:line-break/><text:line-break/>- Laut Arbeitsamt dürften es rund 1.150 h/Jahr in 20 Jahren werden.<text:line-break/><text:line-break/>- Hinzukommt, dass die Deutschen immer weniger Kinder bekommen und unsere Gesellschaft schneller als erwartet altert.<text:line-break/><text:line-break/>- Die Folge ist, dass die Beiträge zwar steigen, aber nur bis zu einem gewissen Grad. Vielmehr werden Krankenkassenleistungen beschnitten, um Kosten zu sparen, wie man das bereits von Zahnersatz kennt, welches primär ein Problem von Menschen im Rentenalter und der Unterschicht ist, die nachweislich wenig einzahlen.<text:line-break/><text:line-break/>- Das Dilemma ist natürlich, dass überall auf der Welt die Geburtenraten sinken, durch den steigenden Wohlstand, etwa in Algerien, Ägypten, Türkei und Saudi-Arabien, wo die Geburtenrate der BRD von 1975 entspricht.<text:line-break/><text:line-break/>Aber, klar, lasst uns auf Freiberufler wie Sascha Lobo und die Gewerkschaften hören, die eine 4-Tage-Woche fordern...</text:p>
          <text:p text:style-name="Text_20_body">3</text:p>
          <text:p text:style-name="Text_20_body">1</text:p>
          <text:p text:style-name="Text_20_body">Antwortenreply</text:p>
          <text:p text:style-name="Text_20_body"><text:soft-page-break/>Teilenlink</text:p>
          <text:p text:style-name="Text_20_body">Meldenflag</text:p>
          <text:section text:style-name="Sect1" text:name="c_aff3d618-81a5-46e8-a28f-d4e0face9c8b">
            <text:p text:style-name="Text_20_body">Besserwissermichel</text:p>
            <text:p text:style-name="Text_20_body">vor 23 Stunden</text:p>
            <text:p text:style-name="Text_20_body">Wieviel ist davon auf Teilzeit oder gar nicht arbeitende Ehepartner zurückzuführen?</text:p>
            <text:p text:style-name="Text_20_body">Antwortenreply</text:p>
            <text:p text:style-name="Text_20_body">Teilenlink</text:p>
            <text:p text:style-name="Text_20_body">Meldenflag</text:p>
            <text:section text:style-name="Sect1" text:name="c_c74aa6f9-a0fb-435b-9845-955afc8bf193">
              <text:p text:style-name="Text_20_body">HuhWhatsHappening</text:p>
              <text:p text:style-name="Text_20_body">vor 21 Stunden</text:p>
              <text:p text:style-name="Text_20_body">Ja, richtig. Die meisten Frauen verdienen ja so wenig, weil die meisten Frauen in Teilzeit sind und Vollzeitler immer favorisiert werden. Allerdings sank auch die Stundenzahl der Vollzeitler... und Männer sind größtenteils (noch immer) Vollzeitler. Das sind Trends moderner Gesellschaften.<text:line-break/><text:line-break/>Übrigens, zeitgleich sank die wirtschaftl. Produktivität pro Arbeitsstunde.<text:line-break/><text:line-break/>Alles in allem -- es sind moderne Phänomene, so wie sinkende Geburtenraten und fallende Renten (wegen mehr Rentenjahren, Dank der höheren Lebenserwartung, und wenige Beitragszahler). Die Krise ist also hausgemacht und hat wenig mit Ausländern oder was auch immer zu tun.<text:line-break/><text:line-break/>In Deutschland ist es ein größeres Problem, da unsere Wirtschaft 7-8 % ins Ausland exportiert. Durch den Fachkräftemangel... der ja bedingt der Geburtenraten und der fallenden Arbeitsstunden ist, nun, fehlen einfach Arbeitnehmer. Es ist ja auch nicht so, als wollte jeder 48-jährige Arbeitslose aus Kiel plötzlich bei VW in Wolfsburg beginnen, besonders im höheren Alter.</text:p>
              <text:p text:style-name="Text_20_body">Antwortenreply</text:p>
              <text:p text:style-name="Text_20_body">Teilenlink</text:p>
              <text:p text:style-name="Text_20_body">Meldenflag</text:p>
            </text:section>
            <text:section text:style-name="Sect1" text:name="c_d8989442-d504-451f-85f6-adf92ee79000">
              <text:p text:style-name="Text_20_body">Besserwissermichel</text:p>
              <text:p text:style-name="Text_20_body">vor 20 Stunden</text:p>
              <text:p text:style-name="Text_20_body">5 Jahre in Teilzeit und 10 Jahre in Vollzeit, danach hat der Vollzeitler nun mal doppelt so viel Berufserfahrung. An der Realität kann ich auch nichts ändern. Dass es aber einfacher sein sollte zwischen dem einen Hin- und Her zu wechseln steht ausser Frage.<text:line-break/><text:line-break/>Was die Produktivität angeht, solange an den Produktivitätsgewinnen der letzten Jahrzehnte die Angestellten weiterhin keinen Anteil haben kann das den Arbeitern erstmal egal sein. Solange die nämlich nur an die Shareholder gehen (bzw. Eignerfamilien) klingt dieses Gejammer vom Hummerschwanzbuffet ehrlich gesagt ziemlich hohl.</text:p>
              <text:p text:style-name="Text_20_body">Antwortenreply</text:p>
              <text:p text:style-name="Text_20_body"><text:soft-page-break/>Teilenlink</text:p>
              <text:p text:style-name="Text_20_body">Meldenflag</text:p>
            </text:section>
          </text:section>
        </text:section>
        <text:section text:style-name="Sect1" text:name="c_939ded7a-a265-48cd-ad63-fd878bf325ec">
          <text:p text:style-name="Text_20_body">PrnC4EqCsX4fJbfXNEinK</text:p>
          <text:p text:style-name="Text_20_body">vor 1 Tag</text:p>
          <text:p text:style-name="Text_20_body">Ich gebe Ihnen auch vollkommen Recht. Wir gehen auch beide Vollzeit arbeiten mit 2 Kindern. Muss ja nicht Vollzeit sein, aber die jahrelange kostenlose Mitversicherung von Ehepartnern ist sehr unsolidarisch. Sie muss nicht gänzlich abgeschafft werden, aber bei Kindern wäre ja denkbar, dass der Partner mit bezahlt werden muss, sobald beispielsweise das jüngste Kind 12 ist. Spätestens dann ist das nicht mehr tragbar. Zudem sind Minijobs höchst frauenfeindlich (sage ich als Frau), auch wenn das von den Personen so nicht gesehen wird. Spätestens wenn der endgültige Rentenbescheid kommt, kommt die Erkenntnis, dass das vielleicht doch nicht so ne gute Idee war.</text:p>
          <text:p text:style-name="Text_20_body">4</text:p>
          <text:p text:style-name="Text_20_body">Antwortenreply</text:p>
          <text:p text:style-name="Text_20_body">Teilenlink</text:p>
          <text:p text:style-name="Text_20_body">Meldenflag</text:p>
        </text:section>
        <text:section text:style-name="Sect1" text:name="c_e78bafd7-5684-433d-a271-4e760bdcf077">
          <text:p text:style-name="Text_20_body">Solange</text:p>
          <text:p text:style-name="Text_20_body">vor 1 Tag</text:p>
          <text:p text:style-name="Text_20_body">Als arbeitende Mutter unterstütze ich diesen Vorstoß auch. Warum soll ich für die mit bezahlen???</text:p>
          <text:p text:style-name="Text_20_body">7</text:p>
          <text:p text:style-name="Text_20_body">3</text:p>
          <text:p text:style-name="Text_20_body">Antwortenreply</text:p>
          <text:p text:style-name="Text_20_body">Teilenlink</text:p>
          <text:p text:style-name="Text_20_body">Meldenflag</text:p>
        </text:section>
      </text:section>
      <text:section text:style-name="Sect1" text:name="c_c6ef53a9-b7a7-4e8c-b93a-c021b6c00a9b">
        <text:p text:style-name="Text_20_body">Joachim-KcCYO2G7R</text:p>
        <text:p text:style-name="Text_20_body">vor 1 Tag</text:p>
        <text:p text:style-name="Text_20_body">Tolle Idee! Um es vielleicht kurz zusammenzufassen: Die Leute gehen davon aus, dass (Ehe)frauen aus Jux und Dollerei nicht oder nicht Vollzeit arbeiten, weil nur so die Steuerlast des Mannes etwas gesenkt werden und die beitragsfreie Mitversicherung erreicht werden kann. Man entzieht der Familie also Geld, um den Zwang zur Vollzeitarbeit zu erzeugen.<text:line-break/>Ich frage mich, ob man dieses probate Mittel nicht auch bei Bürgergeldempfängern anwenden kann? Wenn alleine durch Verknappung der Geldmittel Arbeitsplätze entstehen, die von den nunmehr auf Verdienst angewiesenen Menschen auch eingenommen werden, sind doch sämtliche Probleme gelöst. Der Sozialhaushalt würde nicht nur schrumpfen, sondern die Sozialkassen werden mit Beiträgen überflutet.</text:p>
        <text:p text:style-name="Text_20_body">31</text:p>
        <text:p text:style-name="Text_20_body">4</text:p>
        <text:p text:style-name="Text_20_body"><text:soft-page-break/>Antwortenreply</text:p>
        <text:p text:style-name="Text_20_body">Teilenlink</text:p>
        <text:p text:style-name="Text_20_body">Meldenflag</text:p>
        <text:section text:style-name="Sect1" text:name="c_b698dded-311b-4978-93b0-6c52a210950b">
          <text:p text:style-name="Text_20_body">greenEurope</text:p>
          <text:p text:style-name="Text_20_body">vor 1 Tag</text:p>
          <text:p text:style-name="Text_20_body">Bitte auch bei Abgeordneten anwenden, wer nicht an min. 80% der Sitzungen teilnimmt bekommt die Diäten gekürzt.</text:p>
          <text:p text:style-name="Text_20_body">12</text:p>
          <text:p text:style-name="Text_20_body">2</text:p>
          <text:p text:style-name="Text_20_body">Antwortenreply</text:p>
          <text:p text:style-name="Text_20_body">Teilenlink</text:p>
          <text:p text:style-name="Text_20_body">Meldenflag</text:p>
          <text:section text:style-name="Sect1" text:name="c_c14d3c49-0cac-4a95-acfa-1fac45e53e37">
            <text:p text:style-name="Text_20_body">proratio</text:p>
            <text:p text:style-name="Text_20_body">vor 1 Tag</text:p>
            <text:p text:style-name="Text_20_body">Gibt es längst. Für jede versäumte Sitzung wird Geld abgezogen.</text:p>
            <text:p text:style-name="Text_20_body">2</text:p>
            <text:p text:style-name="Text_20_body">Antwortenreply</text:p>
            <text:p text:style-name="Text_20_body">Teilenlink</text:p>
            <text:p text:style-name="Text_20_body">Meldenflag</text:p>
            <text:section text:style-name="Sect1" text:name="c_c9310c75-ce9e-4313-bbc2-ba4217b01777">
              <text:p text:style-name="Text_20_body">greenEurope</text:p>
              <text:p text:style-name="Text_20_body">vor 1 Tag</text:p>
              <text:p text:style-name="Text_20_body">In lachhafter Höhe</text:p>
              <text:p text:style-name="Text_20_body">1</text:p>
              <text:p text:style-name="Text_20_body">2</text:p>
              <text:p text:style-name="Text_20_body">Antwortenreply</text:p>
              <text:p text:style-name="Text_20_body">Teilenlink</text:p>
              <text:p text:style-name="Text_20_body">Meldenflag</text:p>
            </text:section>
            <text:section text:style-name="Sect1" text:name="c_728a0d63-3fcb-4154-9c5f-1714fdc3728f">
              <text:p text:style-name="Text_20_body">proratio</text:p>
              <text:p text:style-name="Text_20_body">vor 20 Stunden</text:p>
              <text:p text:style-name="Text_20_body">Ihnen wird gar nichts abgezogen, wenn sie krank sind.</text:p>
              <text:p text:style-name="Text_20_body">Antwortenreply</text:p>
              <text:p text:style-name="Text_20_body">Teilenlink</text:p>
              <text:p text:style-name="Text_20_body"><text:soft-page-break/>Meldenflag</text:p>
            </text:section>
          </text:section>
        </text:section>
        <text:section text:style-name="Sect1" text:name="c_60b9d5b6-a622-4314-8ccc-57066de97df1">
          <text:p text:style-name="Text_20_body">rudarch</text:p>
          <text:p text:style-name="Text_20_body">vor 1 Tag</text:p>
          <text:p text:style-name="Text_20_body">richtig, alleine die arbeitende Bevölkerung weiter zu belasten, schafft keine neuen Beschäftigungsverhältnisse. Das Arbeiten und Steuerzahlen muß<text:line-break/>Vorteile bringen gegenüber denen, die in die Sozialsysteme einwandern, oder es sich eingerichtet haben.<text:line-break/>Davon hat weder unser Staat, noch haben unsere Solidarsysteme davon einen Nutzen , im Gegenteil, das System kolabiert sonst.</text:p>
          <text:p text:style-name="Text_20_body">2</text:p>
          <text:p text:style-name="Text_20_body">Antwortenreply</text:p>
          <text:p text:style-name="Text_20_body">Teilenlink</text:p>
          <text:p text:style-name="Text_20_body">Meldenflag</text:p>
        </text:section>
        <text:section text:style-name="Sect1" text:name="c_96da67a0-c556-463d-be7c-78846cc28aae">
          <text:p text:style-name="Text_20_body">kfp</text:p>
          <text:p text:style-name="Text_20_body">vor 1 Tag</text:p>
          <text:p text:style-name="Text_20_body">Haben Sie den Artikel bis zum Ende gelesen? Diejenigen, die zur Betreuung von Kindern/Eltern/... nicht arbeiten können (nicht nur "aus Jux und Dollerei"), können ja weiter mitversichert werden. Und von Vollzeit ist keine Rede, eigene Krankenversicherung braucht man auch jetzt schon bei 8h/Woche o.ä.</text:p>
          <text:p text:style-name="Text_20_body">2</text:p>
          <text:p text:style-name="Text_20_body">1</text:p>
          <text:p text:style-name="Text_20_body">Antwortenreply</text:p>
          <text:p text:style-name="Text_20_body">Teilenlink</text:p>
          <text:p text:style-name="Text_20_body">Meldenflag</text:p>
          <text:section text:style-name="Sect1" text:name="c_e0eeb16f-4315-4941-852f-87dbe97b1cbc">
            <text:p text:style-name="Text_20_body">Markus-b4JE9g97R</text:p>
            <text:p text:style-name="Text_20_body">vor 1 Tag</text:p>
            <text:p text:style-name="Text_20_body">Wers glaubt wird selig.</text:p>
            <text:p text:style-name="Text_20_body">Antwortenreply</text:p>
            <text:p text:style-name="Text_20_body">Teilenlink</text:p>
            <text:p text:style-name="Text_20_body">Meldenflag</text:p>
          </text:section>
        </text:section>
        <text:section text:style-name="Sect1" text:name="c_6c303bbc-7c8b-461c-87b4-d3999e3140f8">
          <text:p text:style-name="Text_20_body">Dt364g</text:p>
          <text:p text:style-name="Text_20_body">vor 1 Tag</text:p>
          <text:p text:style-name="Text_20_body">"Die Leute gehen davon aus, dass (Ehe)frauen aus Jux und Dollerei nicht oder nicht Vollzeit arbeiten, weil nur so die Steuerlast des Mannes etwas gesenkt werden und die beitragsfreie Mitversicherung erreicht werden kann."<text:line-break/><text:soft-page-break/><text:line-break/>Was heißt "gehen davon aus"? Das IST ja auch so.</text:p>
          <text:p text:style-name="Text_20_body">Antwortenreply</text:p>
          <text:p text:style-name="Text_20_body">Teilenlink</text:p>
          <text:p text:style-name="Text_20_body">Meldenflag</text:p>
        </text:section>
      </text:section>
      <text:section text:style-name="Sect1" text:name="c_df2a3a86-2628-4e66-9df7-918385180fac">
        <text:p text:style-name="Text_20_body">Thomaskreuzfahrt</text:p>
        <text:p text:style-name="Text_20_body">vor 1 Tag</text:p>
        <text:p text:style-name="Text_20_body">Egal wie man es dreht und wendet: der Wohlstand wird schleichend abgesaugt, zumindest für die Mehrheit der Menschen. Wer mit dem Gehalt nicht ganz vorne dabei ist, sollte sich eine Familiengründung sowieso zweimal überlegen.</text:p>
        <text:p text:style-name="Text_20_body">30</text:p>
        <text:p text:style-name="Text_20_body">2</text:p>
        <text:p text:style-name="Text_20_body">Antwortenreply</text:p>
        <text:p text:style-name="Text_20_body">Teilenlink</text:p>
        <text:p text:style-name="Text_20_body">Meldenflag</text:p>
        <text:section text:style-name="Sect1" text:name="c_42a7a4cf-7acd-49d8-b5ee-5c2890ed840d">
          <text:p text:style-name="Text_20_body">Femaro</text:p>
          <text:p text:style-name="Text_20_body">vor 1 Tag</text:p>
          <text:p text:style-name="Text_20_body">Das ist leider richtig. Aber in der aktuellen Führungspolitik offenbar immer noch nicht angekommen. Fatal.</text:p>
          <text:p text:style-name="Text_20_body">12</text:p>
          <text:p text:style-name="Text_20_body">1</text:p>
          <text:p text:style-name="Text_20_body">Antwortenreply</text:p>
          <text:p text:style-name="Text_20_body">Teilenlink</text:p>
          <text:p text:style-name="Text_20_body">Meldenflag</text:p>
        </text:section>
        <text:section text:style-name="Sect1" text:name="c_c1c553e1-a7e0-4d82-ae68-8205f71fb5cb">
          <text:p text:style-name="Text_20_body">Pastinake</text:p>
          <text:p text:style-name="Text_20_body">vor 1 Tag</text:p>
          <text:p text:style-name="Text_20_body">Bin 29 habe ich mich schon dagegen entschieden. Mieten hoch, kein großes Erbe und Vollberufstätig in der Mittelschicht. Kann ich also komplett vergessen mit Nachkommen.</text:p>
          <text:p text:style-name="Text_20_body">10</text:p>
          <text:p text:style-name="Text_20_body">1</text:p>
          <text:p text:style-name="Text_20_body">Antwortenreply</text:p>
          <text:p text:style-name="Text_20_body">Teilenlink</text:p>
          <text:p text:style-name="Text_20_body">Meldenflag</text:p>
          <text:section text:style-name="Sect1" text:name="c_7ae6f62c-0eb2-4218-b4f1-0b2c206d58fc">
            <text:p text:style-name="Text_20_body"><text:soft-page-break/>Dt364g</text:p>
            <text:p text:style-name="Text_20_body">vor 1 Tag</text:p>
            <text:p text:style-name="Text_20_body">Wohl eher keinen Partner gefunden.</text:p>
            <text:p text:style-name="Text_20_body">12</text:p>
            <text:p text:style-name="Text_20_body">Antwortenreply</text:p>
            <text:p text:style-name="Text_20_body">Teilenlink</text:p>
            <text:p text:style-name="Text_20_body">Meldenflag</text:p>
            <text:section text:style-name="Sect1" text:name="c_56441e96-a07b-4932-adf0-f578bffc787b">
              <text:p text:style-name="Text_20_body">Pastinake</text:p>
              <text:p text:style-name="Text_20_body">vor 22 Stunden</text:p>
              <text:p text:style-name="Text_20_body">doch ziehen bald in eine überteuerte Mietwohnung :)</text:p>
              <text:p text:style-name="Text_20_body">1</text:p>
              <text:p text:style-name="Text_20_body">Antwortenreply</text:p>
              <text:p text:style-name="Text_20_body">Teilenlink</text:p>
              <text:p text:style-name="Text_20_body">Meldenflag</text:p>
            </text:section>
          </text:section>
          <text:section text:style-name="Sect1" text:name="c_6def544b-8ccf-4678-a05f-29867e520f33">
            <text:p text:style-name="Text_20_body">Solange</text:p>
            <text:p text:style-name="Text_20_body">vor 1 Tag</text:p>
            <text:p text:style-name="Text_20_body">Wieso, wenn ihre Partnerin oder Partner auch einen Mittelschichtjob hat, reicht es auch für ein Kind.</text:p>
            <text:p text:style-name="Text_20_body">2</text:p>
            <text:p text:style-name="Text_20_body">Antwortenreply</text:p>
            <text:p text:style-name="Text_20_body">Teilenlink</text:p>
            <text:p text:style-name="Text_20_body">Meldenflag</text:p>
            <text:section text:style-name="Sect1" text:name="c_3a45576b-49ef-477a-966a-f7fc81d6e862">
              <text:p text:style-name="Text_20_body">Franko</text:p>
              <text:p text:style-name="Text_20_body">vor 23 Stunden</text:p>
              <text:p text:style-name="Text_20_body">Ja, dann hat die Partnerin aber keinen Mittelschichtjob mehr, irgendwer sollte sich die ersten beiden Jahre ja ums Kind kümmern und dank der sensationellen Kitazeiten ausserhalb des goldenen Ostens (da gab's das halt schon immer) ist ein VZ Job für beide nicht möglich</text:p>
              <text:p text:style-name="Text_20_body">5</text:p>
              <text:p text:style-name="Text_20_body">Antwortenreply</text:p>
              <text:p text:style-name="Text_20_body">Teilenlink</text:p>
              <text:p text:style-name="Text_20_body">Meldenflag</text:p>
            </text:section>
          </text:section>
        </text:section>
        <text:section text:style-name="Sect1" text:name="c_16252341-03ab-48a2-9e63-8634e69c5d4b">
          <text:p text:style-name="Text_20_body">Peter-ke7EJFCnR</text:p>
          <text:p text:style-name="Text_20_body">vor 1 Tag</text:p>
          <text:p text:style-name="Text_20_body"><text:soft-page-break/>Die nächste Generation wird halt importiert.<text:line-break/>Unglaubliche Ideen.</text:p>
          <text:p text:style-name="Text_20_body">9</text:p>
          <text:p text:style-name="Text_20_body">Antwortenreply</text:p>
          <text:p text:style-name="Text_20_body">Teilenlink</text:p>
          <text:p text:style-name="Text_20_body">Meldenflag</text:p>
        </text:section>
        <text:section text:style-name="Sect1" text:name="c_47254826-44e7-450c-b364-b6a6a26cf28f">
          <text:p text:style-name="Text_20_body">Solange</text:p>
          <text:p text:style-name="Text_20_body">vor 1 Tag</text:p>
          <text:p text:style-name="Text_20_body">Wer sich leisten kann, dass die Frau zu Hause bleiben kann, dem geht es gut genug.</text:p>
          <text:p text:style-name="Text_20_body">3</text:p>
          <text:p text:style-name="Text_20_body">1</text:p>
          <text:p text:style-name="Text_20_body">Antwortenreply</text:p>
          <text:p text:style-name="Text_20_body">Teilenlink</text:p>
          <text:p text:style-name="Text_20_body">Meldenflag</text:p>
          <text:section text:style-name="Sect1" text:name="c_67aab178-574a-473f-be2d-573c7e015217">
            <text:p text:style-name="Text_20_body">Thomaskreuzfahrt</text:p>
            <text:p text:style-name="Text_20_body">vor 21 Stunden</text:p>
            <text:p text:style-name="Text_20_body">Wenn beide nur arbeiten (müssen), braucht man aber auch keine Kinder.</text:p>
            <text:p text:style-name="Text_20_body">2</text:p>
            <text:p text:style-name="Text_20_body">Antwortenreply</text:p>
            <text:p text:style-name="Text_20_body">Teilenlink</text:p>
            <text:p text:style-name="Text_20_body">Meldenflag</text:p>
          </text:section>
        </text:section>
      </text:section>
      <text:section text:style-name="Sect1" text:name="c_547fc812-a31d-4ceb-91be-2b7b4935c78d">
        <text:p text:style-name="Text_20_body">GuckyCD</text:p>
        <text:p text:style-name="Text_20_body">vor 1 Tag</text:p>
        <text:p text:style-name="Text_20_body">Ein interessanter, sicher nachdenkenswerter Ansatz.<text:line-break/>Und es ist ja in der Tat nicht einsehbar, warum bei einem kinderlosen Paar ohne weitere Verpflichtungen, die nichtarbeitende Person kostenlos mitversichert sein sollte.</text:p>
        <text:p text:style-name="Text_20_body">29</text:p>
        <text:p text:style-name="Text_20_body">3</text:p>
        <text:p text:style-name="Text_20_body">Antwortenreply</text:p>
        <text:p text:style-name="Text_20_body">Teilenlink</text:p>
        <text:p text:style-name="Text_20_body">Meldenflag</text:p>
        <text:section text:style-name="Sect1" text:name="c_eb59542c-fecc-4947-a839-5f00daf58956">
          <text:p text:style-name="Text_20_body">Solange</text:p>
          <text:p text:style-name="Text_20_body">vor 23 Stunden</text:p>
          <text:p text:style-name="Text_20_body"><text:soft-page-break/>Auch bei denen mit Kindern älter als 2,oder 3 auch nicht.</text:p>
          <text:p text:style-name="Text_20_body">1</text:p>
          <text:p text:style-name="Text_20_body">2</text:p>
          <text:p text:style-name="Text_20_body">Antwortenreply</text:p>
          <text:p text:style-name="Text_20_body">Teilenlink</text:p>
          <text:p text:style-name="Text_20_body">Meldenflag</text:p>
        </text:section>
      </text:section>
      <text:section text:style-name="Sect1" text:name="c_d436c829-843b-47b7-89f3-4d64e1d6c0cb">
        <text:p text:style-name="Text_20_body">Faktotum</text:p>
        <text:p text:style-name="Text_20_body">vor 23 Stunden</text:p>
        <text:p text:style-name="Text_20_body">Da hat mal wieder ein Ökonom ein Problem erkannt....und (wie üblich) die falschen Schlüsse gezogen.<text:line-break/><text:line-break/>Ich hatte am Wochende ein Gespräch mit zwei Selbstständigen. Die beiden sind seit jeher Privat versichert. Eine freiwillige Mitgliedschaft in der GKV, kein Thema. Zu teuer und dann noch der Leistungskatalog...geht gar nicht.<text:line-break/><text:line-break/>Jetzt geht es langsam auf die 55 zu. Bluhochdruck, Arthrose...andere Wehwechen. Die Arztbesuche werden mehr, die Tarife teurer und jetzt wollen die beiden als "schlechte Risiken" in die GKV wechseln.<text:line-break/><text:line-break/>Das! Ist das Problem. Nicht die Familienversicherung, sondern dass gute Risiken mit hohen Einkommen die Solidargemeinschaft verlassen können und als schlechte Risiken wieder zurückkommen können.<text:line-break/><text:line-break/>Aber das sieht der Ökonom natürlich nicht.</text:p>
        <text:p text:style-name="Text_20_body">27</text:p>
        <text:p text:style-name="Text_20_body">4</text:p>
        <text:p text:style-name="Text_20_body">Antwortenreply</text:p>
        <text:p text:style-name="Text_20_body">Teilenlink</text:p>
        <text:p text:style-name="Text_20_body">Meldenflag</text:p>
        <text:section text:style-name="Sect1" text:name="c_a4e44dba-a888-4e17-a880-076b6c4d1c9f">
          <text:p text:style-name="Text_20_body">nPdfDUrWdSYgZMfaRTLqk6</text:p>
          <text:p text:style-name="Text_20_body">vor 23 Stunden</text:p>
          <text:p text:style-name="Text_20_body">"... und jetzt wollen die beiden als "schlechte Risiken" in die GKV wechseln."<text:line-break/>Das ist aber nicht so leicht möglich. Zu recht.</text:p>
          <text:p text:style-name="Text_20_body">7</text:p>
          <text:p text:style-name="Text_20_body">1</text:p>
          <text:p text:style-name="Text_20_body">Antwortenreply</text:p>
          <text:p text:style-name="Text_20_body">Teilenlink</text:p>
          <text:p text:style-name="Text_20_body"><text:soft-page-break/>Meldenflag</text:p>
        </text:section>
        <text:section text:style-name="Sect1" text:name="c_9757bb70-7ea0-402f-a0ee-5fdc78ecf177">
          <text:p text:style-name="Text_20_body">WYA9y2BSNiiQQitBPcoekN</text:p>
          <text:p text:style-name="Text_20_body">vor 23 Stunden</text:p>
          <text:p text:style-name="Text_20_body">Leider ist ihr Beispiel gar keins. Die können nämlich nicht in die GKV zurück. Bitte erst informieren, dann posten.</text:p>
          <text:p text:style-name="Text_20_body">3</text:p>
          <text:p text:style-name="Text_20_body">4</text:p>
          <text:p text:style-name="Text_20_body">Antwortenreply</text:p>
          <text:p text:style-name="Text_20_body">Teilenlink</text:p>
          <text:p text:style-name="Text_20_body">Meldenflag</text:p>
          <text:section text:style-name="Sect1" text:name="c_02e1ddc7-78c9-41a2-a894-7b33e7587cb0">
            <text:p text:style-name="Text_20_body">RJ4YLVCz5w1L6LNR</text:p>
            <text:p text:style-name="Text_20_body">vor 23 Stunden</text:p>
            <text:p text:style-name="Text_20_body"> (Bearbeitet)</text:p>
            <text:p text:style-name="Text_20_body">Die lassen sich temporär sozialversicherungspflichtig, bei bescheidenem Gehalt, einstellen. Haben auch einige meiner ehemaligen Kollegen vor ein paar Jahren gemacht, da hat das geklappt. Keine Ahnung ob dieses Loch mittlerweile gestopft ist.</text:p>
            <text:p text:style-name="Text_20_body">7</text:p>
            <text:p text:style-name="Text_20_body">1</text:p>
            <text:p text:style-name="Text_20_body">Antwortenreply</text:p>
            <text:p text:style-name="Text_20_body">Teilenlink</text:p>
            <text:p text:style-name="Text_20_body">Meldenflag</text:p>
            <text:section text:style-name="Sect1" text:name="c_d18caf72-ae4a-43ea-8a93-0e93eb8f2a16">
              <text:p text:style-name="Text_20_body">Elena-jFbxKnM4g</text:p>
              <text:p text:style-name="Text_20_body">vor 23 Stunden</text:p>
              <text:p text:style-name="Text_20_body">Das funktioniert immernoch so.</text:p>
              <text:p text:style-name="Text_20_body">2</text:p>
              <text:p text:style-name="Text_20_body">1</text:p>
              <text:p text:style-name="Text_20_body">Antwortenreply</text:p>
              <text:p text:style-name="Text_20_body">Teilenlink</text:p>
              <text:p text:style-name="Text_20_body">Meldenflag</text:p>
            </text:section>
            <text:section text:style-name="Sect1" text:name="c_6999e3be-8957-44b9-b6c7-e825e3212c30">
              <text:p text:style-name="Text_20_body">petra57</text:p>
              <text:p text:style-name="Text_20_body">vor 21 Stunden</text:p>
              <text:p text:style-name="Text_20_body">Das funktioniert immer noch.</text:p>
              <text:p text:style-name="Text_20_body">1</text:p>
              <text:p text:style-name="Text_20_body"><text:soft-page-break/>Antwortenreply</text:p>
              <text:p text:style-name="Text_20_body">Teilenlink</text:p>
              <text:p text:style-name="Text_20_body">Meldenflag</text:p>
            </text:section>
          </text:section>
          <text:section text:style-name="Sect1" text:name="c_c6ef42d6-b146-4972-9345-0ba535d532b5">
            <text:p text:style-name="Text_20_body">Benedikt-69QVLIOnR</text:p>
            <text:p text:style-name="Text_20_body">vor 23 Stunden</text:p>
            <text:p text:style-name="Text_20_body">Stimmt nicht so ganz. Man kann unter gewissen Voraussetzungen zurück in die GKV und es gibt leider zu viele die diese Möglichkeiten nutzen.</text:p>
            <text:p text:style-name="Text_20_body">5</text:p>
            <text:p text:style-name="Text_20_body">Antwortenreply</text:p>
            <text:p text:style-name="Text_20_body">Teilenlink</text:p>
            <text:p text:style-name="Text_20_body">Meldenflag</text:p>
          </text:section>
          <text:section text:style-name="Sect1" text:name="c_fd12ae59-1d98-44c8-b16a-d9bd7358afa8">
            <text:p text:style-name="Text_20_body">Faktotum</text:p>
            <text:p text:style-name="Text_20_body">vor 22 Stunden</text:p>
            <text:p text:style-name="Text_20_body">Doch, können sie uns zwar bis 55.</text:p>
            <text:p text:style-name="Text_20_body">Antwortenreply</text:p>
            <text:p text:style-name="Text_20_body">Teilenlink</text:p>
            <text:p text:style-name="Text_20_body">Meldenflag</text:p>
          </text:section>
        </text:section>
      </text:section>
      <text:section text:style-name="Sect1" text:name="c_a27c1581-f2ce-465b-b35a-fdf4f602946c">
        <text:p text:style-name="Text_20_body">SchroedingersCat</text:p>
        <text:p text:style-name="Text_20_body">vor 1 Tag</text:p>
        <text:p text:style-name="Text_20_body">Ich habe mich schon immer gefragt, was daran "gerecht" sein soll, wenn Kinderlose in der Pflegeversicherung mehr, aber im Gegenzug in der Krankenversicherung nicht weniger zahlen müssen ...</text:p>
        <text:p text:style-name="Text_20_body">27</text:p>
        <text:p text:style-name="Text_20_body">6</text:p>
        <text:p text:style-name="Text_20_body">Antwortenreply</text:p>
        <text:p text:style-name="Text_20_body">Teilenlink</text:p>
        <text:p text:style-name="Text_20_body">Meldenflag</text:p>
        <text:section text:style-name="Sect1" text:name="c_96f1d075-9286-4beb-a682-89c5fa3f0187">
          <text:p text:style-name="Text_20_body">I_miss_BENTO</text:p>
          <text:p text:style-name="Text_20_body">vor 1 Tag</text:p>
          <text:p text:style-name="Text_20_body">Weil Sie wahrscheinlich nicht verstehen wie Geld in dieses System einbezahlt wird. Ein Kind ist ein potentieller, zukünftiger long-term Beitragszahler</text:p>
          <text:p text:style-name="Text_20_body">6</text:p>
          <text:p text:style-name="Text_20_body">17</text:p>
          <text:p text:style-name="Text_20_body"><text:soft-page-break/>Antwortenreply</text:p>
          <text:p text:style-name="Text_20_body">Teilenlink</text:p>
          <text:p text:style-name="Text_20_body">Meldenflag</text:p>
          <text:section text:style-name="Sect1" text:name="c_c13d4ea8-976e-425f-99c2-e3fb8a08e6b8">
            <text:p text:style-name="Text_20_body">He8oqNxonLjd5F9SVJ5gp4</text:p>
            <text:p text:style-name="Text_20_body">vor 1 Tag</text:p>
            <text:p text:style-name="Text_20_body">Das war mal die Idee...</text:p>
            <text:p text:style-name="Text_20_body">8</text:p>
            <text:p text:style-name="Text_20_body">Antwortenreply</text:p>
            <text:p text:style-name="Text_20_body">Teilenlink</text:p>
            <text:p text:style-name="Text_20_body">Meldenflag</text:p>
          </text:section>
          <text:section text:style-name="Sect1" text:name="c_ec28ca8f-23dd-46df-9ad0-86df6074ceb3">
            <text:p text:style-name="Text_20_body">Toto-DZW3dNrng</text:p>
            <text:p text:style-name="Text_20_body">vor 1 Tag</text:p>
            <text:p text:style-name="Text_20_body">"potentiell" - dann sollte sie auch nur so stark berücksichtigt werden, wie ihre Leistungfähigkeit vorraussichtlich sein könnte.<text:line-break/>Also Hauptschüler weniger als z.B. Abiturienten ...</text:p>
            <text:p text:style-name="Text_20_body">11</text:p>
            <text:p text:style-name="Text_20_body">9</text:p>
            <text:p text:style-name="Text_20_body">Antwortenreply</text:p>
            <text:p text:style-name="Text_20_body">Teilenlink</text:p>
            <text:p text:style-name="Text_20_body">Meldenflag</text:p>
          </text:section>
          <text:section text:style-name="Sect1" text:name="c_bc18a6b9-a65e-47bf-829f-2524ca3be320">
            <text:p text:style-name="Text_20_body">Harrisleer</text:p>
            <text:p text:style-name="Text_20_body">vor 1 Tag</text:p>
            <text:p text:style-name="Text_20_body">"Ein Kind ist ein potentieller, zukünftiger long-term Beitragszahler"<text:line-break/><text:line-break/>Noch nicht einmal in der Theorie.<text:line-break/>Rechnen Sie bitte alle Kinder heraus, die Beamte werden, die Selbständige werden, die eine Karriere als Bürgergeld-Bezieher anstreben.</text:p>
            <text:p text:style-name="Text_20_body">19</text:p>
            <text:p text:style-name="Text_20_body">5</text:p>
            <text:p text:style-name="Text_20_body">Antwortenreply</text:p>
            <text:p text:style-name="Text_20_body">Teilenlink</text:p>
            <text:p text:style-name="Text_20_body">Meldenflag</text:p>
          </text:section>
          <text:section text:style-name="Sect1" text:name="c_8532534b-6e84-4805-ab5a-e9bcc0e80ed1">
            <text:p text:style-name="Text_20_body">Solange</text:p>
            <text:p text:style-name="Text_20_body">vor 1 Tag</text:p>
            <text:p text:style-name="Text_20_body"><text:soft-page-break/>Wenns denn mal so wäre... Bei einigen Kinderreichen sicher nicht... Und warum soll ich als arbeitende Mutter eine Hausfrau subventionieren?Ich finde es auch nicht richtig, wie man Kinderlose behandelt. Viele davon hätten z. B. gern Kinder gehabt und werden bestraft.</text:p>
            <text:p text:style-name="Text_20_body">11</text:p>
            <text:p text:style-name="Text_20_body">3</text:p>
            <text:p text:style-name="Text_20_body">Antwortenreply</text:p>
            <text:p text:style-name="Text_20_body">Teilenlink</text:p>
            <text:p text:style-name="Text_20_body">Meldenflag</text:p>
          </text:section>
        </text:section>
      </text:section>
      <text:section text:style-name="Sect1" text:name="c_38eb30d5-e61f-4edd-a24f-3a197b496d63">
        <text:p text:style-name="Text_20_body">milou</text:p>
        <text:p text:style-name="Text_20_body">vor 1 Tag</text:p>
        <text:p text:style-name="Text_20_body">Als ob Familienarbeit keine Arbeit wäre. Sie ist nur unbezahlt, unterbewertet (solange sie von Frauen geleistet wird) und überhaupt: ein Klacks. Problemlos neben der Karriere zu wuppen, und wer das nicht hinkriegt, muss einfach den Arbeitgeber wechseln und mehr "Quality Time" einplanen. Dann klappt es auch mit der Krankenkassenrettung. / Ironie /</text:p>
        <text:p text:style-name="Text_20_body">26</text:p>
        <text:p text:style-name="Text_20_body">8</text:p>
        <text:p text:style-name="Text_20_body">Antwortenreply</text:p>
        <text:p text:style-name="Text_20_body">Teilenlink</text:p>
        <text:p text:style-name="Text_20_body">Meldenflag</text:p>
        <text:section text:style-name="Sect1" text:name="c_65da2440-57f2-4ab4-ba89-fa78457f0c7e">
          <text:p text:style-name="Text_20_body">Der_kleine_Sarkast</text:p>
          <text:p text:style-name="Text_20_body">vor 1 Tag</text:p>
          <text:p text:style-name="Text_20_body">Krank werden sie aber trotzdem und ihre Krankheit verursacht auch Kosten. Warum soll dann die Allgemeinheit für ihre Kosten aufkommen?</text:p>
          <text:p text:style-name="Text_20_body">5</text:p>
          <text:p text:style-name="Text_20_body">13</text:p>
          <text:p text:style-name="Text_20_body">Antwortenreply</text:p>
          <text:p text:style-name="Text_20_body">Teilenlink</text:p>
          <text:p text:style-name="Text_20_body">Meldenflag</text:p>
        </text:section>
        <text:section text:style-name="Sect1" text:name="c_466dd2bf-5803-43e7-89b7-7fb30f77508e">
          <text:p text:style-name="Text_20_body">PatrickPfirsich</text:p>
          <text:p text:style-name="Text_20_body">vor 1 Tag</text:p>
          <text:p text:style-name="Text_20_body">Jepp, ich werde meine Ehefrau halt dann sozialversicherungspflichtig bei mir anstellen - als Facility-Managerin, der die Verpflegung der Familie, die Reinigung der Wohnung usw obliegt. Muss mal bei der Kasse anrufen, ob das akzeptiert wird.</text:p>
          <text:p text:style-name="Text_20_body">8</text:p>
          <text:p text:style-name="Text_20_body"><text:soft-page-break/>Antwortenreply</text:p>
          <text:p text:style-name="Text_20_body">Teilenlink</text:p>
          <text:p text:style-name="Text_20_body">Meldenflag</text:p>
          <text:section text:style-name="Sect1" text:name="c_7fe7502b-76a7-4c56-be7c-ed3d0ae6e76f">
            <text:p text:style-name="Text_20_body">Medoc</text:p>
            <text:p text:style-name="Text_20_body">vor 1 Tag</text:p>
            <text:p text:style-name="Text_20_body">natürlich akzeptiert die kasse das, nur was bringt ihnen das?<text:line-break/>sie zahlen für ihre frau dann nicht nur krankenkassenbeiträge, sondern auch lohnsteuer und weitere abgaben.</text:p>
            <text:p text:style-name="Text_20_body">2</text:p>
            <text:p text:style-name="Text_20_body">Antwortenreply</text:p>
            <text:p text:style-name="Text_20_body">Teilenlink</text:p>
            <text:p text:style-name="Text_20_body">Meldenflag</text:p>
          </text:section>
        </text:section>
        <text:section text:style-name="Sect1" text:name="c_bbcfd36e-44ee-400d-9dea-c8444a71a8ed">
          <text:p text:style-name="Text_20_body">mrud</text:p>
          <text:p text:style-name="Text_20_body">vor 1 Tag</text:p>
          <text:p text:style-name="Text_20_body">Und wenn sie Kinder haben und sich um die kümmern soll es ja eine Befreiung geben. Wenn Sie nur so Zuahause bleiben wollen und ihre Wohnung schön sauber halten wollen, warum soll ich das bezahlen?</text:p>
          <text:p text:style-name="Text_20_body">4</text:p>
          <text:p text:style-name="Text_20_body">Antwortenreply</text:p>
          <text:p text:style-name="Text_20_body">Teilenlink</text:p>
          <text:p text:style-name="Text_20_body">Meldenflag</text:p>
        </text:section>
        <text:section text:style-name="Sect1" text:name="c_0ed9e8a8-1c15-47ec-94e3-c86872b1d635">
          <text:p text:style-name="Text_20_body">Autum</text:p>
          <text:p text:style-name="Text_20_body">vor 1 Tag</text:p>
          <text:p text:style-name="Text_20_body">Ich arbeite 34 Stunden/Woche, meine Frau 30 Stunden. Wir haben dennoch Zeit für Kindererziehung und Haushalt. Weil wir es wollen. Meiner Ansicht nach muss niemand zu Hause bleiben, wenn das Kind in der Schule ist. Jeder/ Jede kann zumindest in Teilzeit arbeiten gehen.</text:p>
          <text:p text:style-name="Text_20_body">1</text:p>
          <text:p text:style-name="Text_20_body">2</text:p>
          <text:p text:style-name="Text_20_body">Antwortenreply</text:p>
          <text:p text:style-name="Text_20_body">Teilenlink</text:p>
          <text:p text:style-name="Text_20_body">Meldenflag</text:p>
          <text:section text:style-name="Sect1" text:name="c_f0f6b8a5-98a0-4e1c-8936-12a551789b15">
            <text:p text:style-name="Text_20_body">Markus-Wn87OMh4g</text:p>
            <text:p text:style-name="Text_20_body">vor 1 Tag</text:p>
            <text:p text:style-name="Text_20_body">Sie meinen statt "dennoch" eher "deswegen", oder?</text:p>
            <text:p text:style-name="Text_20_body"><text:soft-page-break/>1</text:p>
            <text:p text:style-name="Text_20_body">Antwortenreply</text:p>
            <text:p text:style-name="Text_20_body">Teilenlink</text:p>
            <text:p text:style-name="Text_20_body">Meldenflag</text:p>
            <text:section text:style-name="Sect1" text:name="c_55741891-a61a-40c0-8d00-994b4d7074b7">
              <text:p text:style-name="Text_20_body">Autum</text:p>
              <text:p text:style-name="Text_20_body">vor 23 Stunden</text:p>
              <text:p text:style-name="Text_20_body">Beides stimmt. Arbeit und Familie unter einen Hut zu bekommen, ist nicht einfach - auch in teilzeit nich. Aber: Wer wirklich will, kann arbeiten.</text:p>
              <text:p text:style-name="Text_20_body">Antwortenreply</text:p>
              <text:p text:style-name="Text_20_body">Teilenlink</text:p>
              <text:p text:style-name="Text_20_body">Meldenflag</text:p>
            </text:section>
          </text:section>
        </text:section>
        <text:section text:style-name="Sect1" text:name="c_794d9269-a135-4af5-af84-189d526768c8">
          <text:p text:style-name="Text_20_body">Dt364g</text:p>
          <text:p text:style-name="Text_20_body">vor 1 Tag</text:p>
          <text:p text:style-name="Text_20_body">"Als ob Familienarbeit keine Arbeit wäre. "<text:line-break/><text:line-break/>Ist sie ja auch nicht. Das nennt sich schlicht und ergreifend "Leben".</text:p>
          <text:p text:style-name="Text_20_body">1</text:p>
          <text:p text:style-name="Text_20_body">4</text:p>
          <text:p text:style-name="Text_20_body">Antwortenreply</text:p>
          <text:p text:style-name="Text_20_body">Teilenlink</text:p>
          <text:p text:style-name="Text_20_body">Meldenflag</text:p>
        </text:section>
      </text:section>
      <text:section text:style-name="Sect1" text:name="c_26242413-82b6-44a3-a46b-bf3bb9b5aba0">
        <text:p text:style-name="Text_20_body">Homunkulus2</text:p>
        <text:p text:style-name="Text_20_body">vor 1 Tag</text:p>
        <text:p text:style-name="Text_20_body">Ein Anreiz, arbeiten zu gehen? Bei einer Familie mit 3 Kindern wären dies z.B. Betreuungsangebote, auch nachmittags oder wenn die Kinder krank sind (man zähle mal die verfügbaren Tage im Herbst und Winter, wenn sich Erkältung, Grippe, Noro, Scharlach einmal durch die Familie ziehen) bzw. bessere Unterstützung im Haushalt (wer hat denn Lust, nachts Wäsche zu wachen und zu putzen - egal ob Mann oder Frau?).<text:line-break/><text:line-break/>Dass das Ehegattensplitting und die beitragsfreie Mitversicherung die Ursache für die geringe Beschäftigungsquote von Mütten sind, ist eine Mär (und eine unverschämte noch dazu).</text:p>
        <text:p text:style-name="Text_20_body">24</text:p>
        <text:p text:style-name="Text_20_body">2</text:p>
        <text:p text:style-name="Text_20_body">Antwortenreply</text:p>
        <text:p text:style-name="Text_20_body">Teilenlink</text:p>
        <text:p text:style-name="Text_20_body"><text:soft-page-break/>Meldenflag</text:p>
        <text:section text:style-name="Sect1" text:name="c_688db941-3bad-4db2-acc5-ad1842a86cf1">
          <text:p text:style-name="Text_20_body">Juergen</text:p>
          <text:p text:style-name="Text_20_body">vor 1 Tag</text:p>
          <text:p text:style-name="Text_20_body">Und wie ist das bei einer Ehefrau, die auch mitversichert ist, obwohl sie gar keine Kinder zu betreuen hat?</text:p>
          <text:p text:style-name="Text_20_body">11</text:p>
          <text:p text:style-name="Text_20_body">4</text:p>
          <text:p text:style-name="Text_20_body">Antwortenreply</text:p>
          <text:p text:style-name="Text_20_body">Teilenlink</text:p>
          <text:p text:style-name="Text_20_body">Meldenflag</text:p>
          <text:section text:style-name="Sect1" text:name="c_39092cc4-5da1-4db5-b838-339904b6c7c1">
            <text:p text:style-name="Text_20_body">R1100RS</text:p>
            <text:p text:style-name="Text_20_body">vor 1 Tag</text:p>
            <text:p text:style-name="Text_20_body">Sind das wirklich noch viele? Früher war das normal, heute ist das doch eine Ausnahme.</text:p>
            <text:p text:style-name="Text_20_body">5</text:p>
            <text:p text:style-name="Text_20_body">1</text:p>
            <text:p text:style-name="Text_20_body">Antwortenreply</text:p>
            <text:p text:style-name="Text_20_body">Teilenlink</text:p>
            <text:p text:style-name="Text_20_body">Meldenflag</text:p>
            <text:section text:style-name="Sect1" text:name="c_c9b49f73-60a3-416f-afa9-1cc5e379994e">
              <text:p text:style-name="Text_20_body">hnDMMR5EAagBZwuDfsiJSR</text:p>
              <text:p text:style-name="Text_20_body">vor 1 Tag</text:p>
              <text:p text:style-name="Text_20_body">Ausnahme? Die Zahl der Boomer und X-er Ehefrauen, die nachdem die Kinder aus dem Haus waren, nur sehr wenig oder gar nicht mehr gearbeitet haben, geht sicher in die Hunderttausende.<text:line-break/>Und das ist mit Sicherheit eben auch Folge der Fehlanreize Ehegattensplitting und Mitversicherung.</text:p>
              <text:p text:style-name="Text_20_body">5</text:p>
              <text:p text:style-name="Text_20_body">Antwortenreply</text:p>
              <text:p text:style-name="Text_20_body">Teilenlink</text:p>
              <text:p text:style-name="Text_20_body">Meldenflag</text:p>
            </text:section>
          </text:section>
        </text:section>
        <text:section text:style-name="Sect1" text:name="c_b964149b-03ea-4156-a983-6f95f1f63fa5">
          <text:p text:style-name="Text_20_body">R1100RS</text:p>
          <text:p text:style-name="Text_20_body">vor 1 Tag</text:p>
          <text:p text:style-name="Text_20_body">Solche Ideen kommen von Leuten, die genügend Geld haben um sich eine Haushaltshilfe und private Kinderbetreuung leisten können.</text:p>
          <text:p text:style-name="Text_20_body">8</text:p>
          <text:p text:style-name="Text_20_body">Antwortenreply</text:p>
          <text:p text:style-name="Text_20_body"><text:soft-page-break/>Teilenlink</text:p>
          <text:p text:style-name="Text_20_body">Meldenflag</text:p>
        </text:section>
        <text:section text:style-name="Sect1" text:name="c_c8bf2fc6-b99b-410f-8536-3acda59de72c">
          <text:p text:style-name="Text_20_body">raRZjGpmKQqbaLUyFk7hJW</text:p>
          <text:p text:style-name="Text_20_body">vor 1 Tag</text:p>
          <text:p text:style-name="Text_20_body">Den letzteren Absatz würde ich nüchterner sehen. Angenommen Ehepaar, keine Kinder, einer der Partner geht nicht arbeiten.<text:line-break/><text:line-break/>Der zu Hause bleibende Partner ermöglicht eine geringere Steuerlast des arbeitenden Partners und ist in der KV durch den Partner fur lau abgesichert. Nimmt der nicht arbeitende Partner nun eine Arbeit an, fallen zunächst deutlich höhere Steuern an, außerdem fällt dann auch ein KV Beitrag an. Für beide betrachtet, bleibt von der zusätzlichen beruflichen Tätigkeit überproportional wenig über.<text:line-break/><text:line-break/>Es besteht im gegebenen Szenario durchaus ein systemischer Anreiz, zu Hause zu bleiben und sich -Pardon für das direkte Wort- von den diversen Systemen und der Allgemeinheit tragen zu lassen und die Sozialversicherung überproportional und in meinen Augen unnötig zu belasten.</text:p>
          <text:p text:style-name="Text_20_body">2</text:p>
          <text:p text:style-name="Text_20_body">Antwortenreply</text:p>
          <text:p text:style-name="Text_20_body">Teilenlink</text:p>
          <text:p text:style-name="Text_20_body">Meldenflag</text:p>
        </text:section>
        <text:section text:style-name="Sect1" text:name="c_57b92378-bab8-4ed5-8c66-0f7042e31aab">
          <text:p text:style-name="Text_20_body">WillIchGarNichtSagen</text:p>
          <text:p text:style-name="Text_20_body">vor 1 Tag</text:p>
          <text:p text:style-name="Text_20_body">Ich kann dem voll und ganz zustimmen und würde noch Dinge ergänzen.<text:line-break/>- KiTas sollten die Kids nicht einfach nach Hause schicken dürfen, nur weil sie meinen, die könnten krank sein. Wie oft musste mein Schwager schon abrupt bei der Arbeit gehen, weil die KiTa anrief, wenn mein Neffe mal 2 mal gehustet hat. Oder weil er sich heiß anfühlte, nachdem er wild getobt hat.<text:line-break/>- Elternzeit muss flexibler werde, die vorgeschriebene Festlegung der Elternzeit für die ersten 3 Lebensjahre des Kindes ist einfach Mumpitz. Meine Frau würde gerne einen Monat früher wieder arbeiten, dann müsste ich aber einen Monat früher wieder in Elternzeit gehen, was bedeutet beide Arbeitgeber müssen dem zustimmen UND man muss auch diese Änderung mindestens 7 Wochen vorher machen, kurzfristige Entwicklungsschübe/-Änderungen können also gar nicht berücksichtigt werden.<text:line-break/>Und dann muss man das ja noch der Elterngeldstelle melden, das dauert auch wieder, bis die das bearbeiten und vermutlich 5 neue Unterlagen haben wollen, z.B. eine neue Verdienstprognose.</text:p>
          <text:p text:style-name="Text_20_body">1</text:p>
          <text:p text:style-name="Text_20_body">Antwortenreply</text:p>
          <text:p text:style-name="Text_20_body">Teilenlink</text:p>
          <text:p text:style-name="Text_20_body">Meldenflag</text:p>
        </text:section>
      </text:section>
      <text:section text:style-name="Sect1" text:name="c_150274d7-e44e-42cc-aaed-19ab1659c87c">
        <text:p text:style-name="Text_20_body">Der_neue_Nick</text:p>
        <text:p text:style-name="Text_20_body"><text:soft-page-break/>vor 1 Tag</text:p>
        <text:p text:style-name="Text_20_body">Deutschland macht es zuvielen Menschen zu leicht, keinen finanziellen Beitrag zur Gemeinschaft zu leisten.<text:line-break/>Dies ist nur eine weitere Ausprägung davon.</text:p>
        <text:p text:style-name="Text_20_body">24</text:p>
        <text:p text:style-name="Text_20_body">1</text:p>
        <text:p text:style-name="Text_20_body">Antwortenreply</text:p>
        <text:p text:style-name="Text_20_body">Teilenlink</text:p>
        <text:p text:style-name="Text_20_body">Meldenflag</text:p>
        <text:section text:style-name="Sect1" text:name="c_62019296-21a8-41d5-bf1e-f64ef77f8b62">
          <text:p text:style-name="Text_20_body">Die_Zwei_lustigen_Drei</text:p>
          <text:p text:style-name="Text_20_body">vor 1 Tag</text:p>
          <text:p text:style-name="Text_20_body">Genau, dann würden hier auch weitaus weniger die Zeit haben hier Käse zu schreiben.</text:p>
          <text:p text:style-name="Text_20_body">Antwortenreply</text:p>
          <text:p text:style-name="Text_20_body">Teilenlink</text:p>
          <text:p text:style-name="Text_20_body">Meldenflag</text:p>
        </text:section>
      </text:section>
      <text:section text:style-name="Sect1" text:name="c_fde45048-3a86-4ed2-8fb6-e52032d8a1f0">
        <text:p text:style-name="Text_20_body">Karl</text:p>
        <text:p text:style-name="Text_20_body">vor 1 Tag</text:p>
        <text:p text:style-name="Text_20_body"> (Bearbeitet)</text:p>
        <text:p text:style-name="Text_20_body">DAs mit dem Ehegattensplitting haben anscheinend selbst Ökonomen nicht verstanden. Mir doch egal was am Monatsende auf dem Gehaltszettel steht, entscheiden ist am Jahresende, wenn alles zusammengezählt wird, und die Steuererklärung. Der Rest ist Sache der Eheleute.</text:p>
        <text:p text:style-name="Text_20_body">24</text:p>
        <text:p text:style-name="Text_20_body">2</text:p>
        <text:p text:style-name="Text_20_body">Antwortenreply</text:p>
        <text:p text:style-name="Text_20_body">Teilenlink</text:p>
        <text:p text:style-name="Text_20_body">Meldenflag</text:p>
        <text:section text:style-name="Sect1" text:name="c_dc0c186e-0102-4f43-9145-c28d8a757ad7">
          <text:p text:style-name="Text_20_body">MeinNeuerSPONNick</text:p>
          <text:p text:style-name="Text_20_body">vor 1 Tag</text:p>
          <text:p text:style-name="Text_20_body">Ich würde bei dem Thema auch gerne mal eine Umfrage unter den Politikern machen, welche darüber diskutieren, ob diese ihre Steuererklärung schon mal selbst gemacht haben und eben jenen Sachverhalt überhaupt verstehen.</text:p>
          <text:p text:style-name="Text_20_body">10</text:p>
          <text:p text:style-name="Text_20_body">1</text:p>
          <text:p text:style-name="Text_20_body">Antwortenreply</text:p>
          <text:p text:style-name="Text_20_body"><text:soft-page-break/>Teilenlink</text:p>
          <text:p text:style-name="Text_20_body">Meldenflag</text:p>
        </text:section>
        <text:section text:style-name="Sect1" text:name="c_3461394b-fabd-432d-8ca7-b2a3a3ff6956">
          <text:p text:style-name="Text_20_body">uvRjddyy8jV9h6TbxLvLwg</text:p>
          <text:p text:style-name="Text_20_body">vor 1 Tag</text:p>
          <text:p text:style-name="Text_20_body">Das sehe ich genau wie Sie. Ich habe den Eindruck, dass die meisten, die das Ehegattensplitting anprangern und abschaffen wollen, gar nicht verstehen, was Ehegattensplitting ist und wie es funktioniert. Die Wahl der Steuerklasse beinflusst lediglich die monatliche Abzüge bei der Gehaltsabrechnung. Aber die genauen Werte ergeben sich am Jahresende. Je nach Wahl der Steuerklassen und/oder Faktor ergibt sich dann eine Rückzahlung oder ggf. auch eine Nachzahlung.</text:p>
          <text:p text:style-name="Text_20_body">4</text:p>
          <text:p text:style-name="Text_20_body">Antwortenreply</text:p>
          <text:p text:style-name="Text_20_body">Teilenlink</text:p>
          <text:p text:style-name="Text_20_body">Meldenflag</text:p>
        </text:section>
        <text:section text:style-name="Sect1" text:name="c_6ac9f45d-69d7-4033-a0ab-c2768352e20f">
          <text:p text:style-name="Text_20_body">AjRC3xAx9ZFLcYB26T3YEA</text:p>
          <text:p text:style-name="Text_20_body">vor 1 Tag</text:p>
          <text:p text:style-name="Text_20_body">Also ich denke eher, dass Sie hier was falsch verstanden haben und nicht die Wissenschaftler…<text:line-break/>Es geht nicht um die vermutlich von Ihnen angedeutete Wahl der Steuerklassen, sondern um die Auswirkung des Splittings an sich, unabhängig von der Wahl der Steuerklassen.<text:line-break/>Also darum, dass das Gehalt der Eheleute zusammengezählt wird und je die Hälfte einem Partner zugerechnet wird. Das führt aufgrund der starken Progression dazu, dass die Grenzbesteuerung für den Partner, der sich die Aufnahme einer Arbeit überlegt, extrem hoch ist.<text:line-break/>Woher nehmen Sie eigentlich die Hybris, den Wissenschaftlern Unkenntnis unterstellen zu können, ohne selber basale Kenntnisse der Thematik zu haben?</text:p>
          <text:p text:style-name="Text_20_body">1</text:p>
          <text:p text:style-name="Text_20_body">1</text:p>
          <text:p text:style-name="Text_20_body">Antwortenreply</text:p>
          <text:p text:style-name="Text_20_body">Teilenlink</text:p>
          <text:p text:style-name="Text_20_body">Meldenflag</text:p>
          <text:section text:style-name="Sect1" text:name="c_a800dc08-77cd-42fc-8103-7aa59d5f1db9">
            <text:p text:style-name="Text_20_body">Karl</text:p>
            <text:p text:style-name="Text_20_body">vor 1 Tag</text:p>
            <text:p text:style-name="Text_20_body">Ändert nichts an meiner Aussage. In ihrem Modell würde sie sogar die Steuern (für beide zusammen) erhöhen wollen</text:p>
            <text:p text:style-name="Text_20_body">1</text:p>
            <text:p text:style-name="Text_20_body">Antwortenreply</text:p>
            <text:p text:style-name="Text_20_body">Teilenlink</text:p>
            <text:p text:style-name="Text_20_body"><text:soft-page-break/>Meldenflag</text:p>
          </text:section>
          <text:section text:style-name="Sect1" text:name="c_03de8288-1e0a-479c-ba98-6d841be3db64">
            <text:p text:style-name="Text_20_body">Dt364g</text:p>
            <text:p text:style-name="Text_20_body">vor 1 Tag</text:p>
            <text:p text:style-name="Text_20_body">" dass die Grenzbesteuerung für den Partner, der sich die Aufnahme einer Arbeit überlegt, extrem hoch ist."<text:line-break/><text:line-break/>Unsinn. Das bedeutet es lediglich, wenn man wie Sie den Begriff "Familieneinkommen" nicht verstanden hat.</text:p>
            <text:p text:style-name="Text_20_body">Antwortenreply</text:p>
            <text:p text:style-name="Text_20_body">Teilenlink</text:p>
            <text:p text:style-name="Text_20_body">Meldenflag</text:p>
          </text:section>
        </text:section>
      </text:section>
      <text:section text:style-name="Sect1" text:name="c_3d47eb34-0bb8-451d-9b11-e756738277be">
        <text:p text:style-name="Text_20_body">4W2HrYZTUS65LRrx2fHqAE</text:p>
        <text:p text:style-name="Text_20_body">vor 1 Tag</text:p>
        <text:p text:style-name="Text_20_body">das Problem besteht doch darin, dass die Personengruppen, die die meisten Kinder haben, gar nichts in das System zahlen und sich überproportional daran bedienen....</text:p>
        <text:p text:style-name="Text_20_body">24</text:p>
        <text:p text:style-name="Text_20_body">9</text:p>
        <text:p text:style-name="Text_20_body">Antwortenreply</text:p>
        <text:p text:style-name="Text_20_body">Teilenlink</text:p>
        <text:p text:style-name="Text_20_body">Meldenflag</text:p>
      </text:section>
      <text:section text:style-name="Sect1" text:name="c_4c57a818-708c-470b-b92b-17b3808eb818">
        <text:p text:style-name="Text_20_body">dDmob6VFg3rk7xXHirNPV9</text:p>
        <text:p text:style-name="Text_20_body">vor 1 Tag</text:p>
        <text:p text:style-name="Text_20_body">Die Familien, die bisher schon nichts zahlen, wird das kalt lassen.</text:p>
        <text:p text:style-name="Text_20_body">23</text:p>
        <text:p text:style-name="Text_20_body">4</text:p>
        <text:p text:style-name="Text_20_body">Antwortenreply</text:p>
        <text:p text:style-name="Text_20_body">Teilenlink</text:p>
        <text:p text:style-name="Text_20_body">Meldenflag</text:p>
        <text:section text:style-name="Sect1" text:name="c_73903a8f-a463-436e-8364-7971d24629e8">
          <text:p text:style-name="Text_20_body">HomerSimpson</text:p>
          <text:p text:style-name="Text_20_body">vor 1 Tag</text:p>
          <text:p text:style-name="Text_20_body">Diese sollen dann noch mehr nichts zahlen</text:p>
          <text:p text:style-name="Text_20_body">5</text:p>
          <text:p text:style-name="Text_20_body">Antwortenreply</text:p>
          <text:p text:style-name="Text_20_body"><text:soft-page-break/>Teilenlink</text:p>
          <text:p text:style-name="Text_20_body">Meldenflag</text:p>
        </text:section>
      </text:section>
      <text:section text:style-name="Sect1" text:name="c_08d240c9-8ae1-409e-ac6d-580e886ccb82">
        <text:p text:style-name="Text_20_body">Thomas-o8ncj4Q4R</text:p>
        <text:p text:style-name="Text_20_body">vor 1 Tag</text:p>
        <text:p text:style-name="Text_20_body">Wo sind denn die Vorschläge der Ökonomen, die Millionen arbeitsfähigen Bürgergeld-Empfänger in Arbeit zu bringen?<text:line-break/><text:line-break/>Stattdessen nimmt man sich lieber die Familien vor, von denen ist wohl weniger Widerstand zu erwarten.<text:line-break/></text:p>
        <text:p text:style-name="Text_20_body">23</text:p>
        <text:p text:style-name="Text_20_body">2</text:p>
        <text:p text:style-name="Text_20_body">Antwortenreply</text:p>
        <text:p text:style-name="Text_20_body">Teilenlink</text:p>
        <text:p text:style-name="Text_20_body">Meldenflag</text:p>
        <text:section text:style-name="Sect1" text:name="c_78e72e1b-ba9f-4fcf-b554-df98f750ba1a">
          <text:p text:style-name="Text_20_body">Greenwich</text:p>
          <text:p text:style-name="Text_20_body">vor 1 Tag</text:p>
          <text:p text:style-name="Text_20_body">Eben. Wer arbeitet, hat weniger Zeit auf Demos zu gehen oder seine Rechte aktiv anderweitig zu vertreten.</text:p>
          <text:p text:style-name="Text_20_body">5</text:p>
          <text:p text:style-name="Text_20_body">6</text:p>
          <text:p text:style-name="Text_20_body">Antwortenreply</text:p>
          <text:p text:style-name="Text_20_body">Teilenlink</text:p>
          <text:p text:style-name="Text_20_body">Meldenflag</text:p>
        </text:section>
        <text:section text:style-name="Sect1" text:name="c_06e696a6-cbeb-4321-9b38-8531f1141e30">
          <text:p text:style-name="Text_20_body">Daniela--Gpmq5P4g</text:p>
          <text:p text:style-name="Text_20_body">vor 1 Tag</text:p>
          <text:p text:style-name="Text_20_body">Danke. Ich kann es auch nicht mehr hören. Immer nur nehmen von Menschen und Familien, die nicht vom Staat leben.</text:p>
          <text:p text:style-name="Text_20_body">3</text:p>
          <text:p text:style-name="Text_20_body">4</text:p>
          <text:p text:style-name="Text_20_body">Antwortenreply</text:p>
          <text:p text:style-name="Text_20_body">Teilenlink</text:p>
          <text:p text:style-name="Text_20_body">Meldenflag</text:p>
        </text:section>
        <text:section text:style-name="Sect1" text:name="c_605f5f4d-fe20-4357-ac20-a94568cc3eca">
          <text:p text:style-name="Text_20_body">Elric</text:p>
          <text:p text:style-name="Text_20_body"><text:soft-page-break/>vor 1 Tag</text:p>
          <text:p text:style-name="Text_20_body">Bravo. Da ging die Saat wieder gut auf. Anstatt auf wirklich Verantwortlichen loszulegen, würd wieder nach unten getreten. Die beste Strategie der Politik und Wirtschaft, um von den eigenen Fehlern abzulenken und der simpel gestrickte Michl fällt darauf rein.</text:p>
          <text:p text:style-name="Text_20_body">4</text:p>
          <text:p text:style-name="Text_20_body">1</text:p>
          <text:p text:style-name="Text_20_body">Antwortenreply</text:p>
          <text:p text:style-name="Text_20_body">Teilenlink</text:p>
          <text:p text:style-name="Text_20_body">Meldenflag</text:p>
          <text:section text:style-name="Sect1" text:name="c_253d0e15-e23a-4465-b25d-719ce3a75e9c">
            <text:p text:style-name="Text_20_body">Daniela--Gpmq5P4g</text:p>
            <text:p text:style-name="Text_20_body">vor 1 Tag</text:p>
            <text:p text:style-name="Text_20_body">Wer tritt hier nach unten? Der Tritt geht an die Politik, also nach oben.</text:p>
            <text:p text:style-name="Text_20_body">Antwortenreply</text:p>
            <text:p text:style-name="Text_20_body">Teilenlink</text:p>
            <text:p text:style-name="Text_20_body">Meldenflag</text:p>
          </text:section>
        </text:section>
      </text:section>
      <text:section text:style-name="Sect1" text:name="c_0c6b3a35-edaa-4a17-8483-35ad87866307">
        <text:p text:style-name="Text_20_body">FabianLaBude</text:p>
        <text:p text:style-name="Text_20_body">vor 1 Tag</text:p>
        <text:p text:style-name="Text_20_body">Das nennt man dann wohl: Anreize vermindern, Kinder zu bekommen. Genialer Vorschlag. Elterngeld schaffen wir am besten auch wieder ab. Verleitet ja auch nur zur Untätigkeit…</text:p>
        <text:p text:style-name="Text_20_body">23</text:p>
        <text:p text:style-name="Text_20_body">3</text:p>
        <text:p text:style-name="Text_20_body">Antwortenreply</text:p>
        <text:p text:style-name="Text_20_body">Teilenlink</text:p>
        <text:p text:style-name="Text_20_body">Meldenflag</text:p>
        <text:section text:style-name="Sect1" text:name="c_6e4ee07d-cb50-4b0c-b212-a0b1be393ad2">
          <text:p text:style-name="Text_20_body">kiddow</text:p>
          <text:p text:style-name="Text_20_body">vor 1 Tag</text:p>
          <text:p text:style-name="Text_20_body">Eigentlich geht es ja darum, Menschen in Arbeit zu bringen. Ob das nun in diesem Zusammenhang gut oder schlecht ist, ist eine andere Diskussion.</text:p>
          <text:p text:style-name="Text_20_body">2</text:p>
          <text:p text:style-name="Text_20_body">Antwortenreply</text:p>
          <text:p text:style-name="Text_20_body">Teilenlink</text:p>
          <text:p text:style-name="Text_20_body">Meldenflag</text:p>
          <text:section text:style-name="Sect1" text:name="c_b66fcc61-4a9c-4757-832f-502ac48e46d7">
            <text:p text:style-name="Text_20_body">DasgefuehlteIch</text:p>
            <text:p text:style-name="Text_20_body"><text:soft-page-break/>vor 1 Tag</text:p>
            <text:p text:style-name="Text_20_body">Richtig - Eigentlich geht es ja -- NUR -- darum !</text:p>
            <text:p text:style-name="Text_20_body">1</text:p>
            <text:p text:style-name="Text_20_body">Antwortenreply</text:p>
            <text:p text:style-name="Text_20_body">Teilenlink</text:p>
            <text:p text:style-name="Text_20_body">Meldenflag</text:p>
            <text:section text:style-name="Sect1" text:name="c_20496560-756f-47b4-8ca1-f6511a7897be">
              <text:p text:style-name="Text_20_body">kiddow</text:p>
              <text:p text:style-name="Text_20_body">vor 1 Tag</text:p>
              <text:p text:style-name="Text_20_body">Da es hier um Ökonomen geht, welche durchaus an Nachwuchs durchaus sehr interessiert sind, halte ich die andere Interpretation auch für unwahrscheinlich. Man könnte höchstens insistieren, dass diese mögliche Auswirkung nicht bedacht wurde.</text:p>
              <text:p text:style-name="Text_20_body">1</text:p>
              <text:p text:style-name="Text_20_body">Antwortenreply</text:p>
              <text:p text:style-name="Text_20_body">Teilenlink</text:p>
              <text:p text:style-name="Text_20_body">Meldenflag</text:p>
            </text:section>
          </text:section>
        </text:section>
        <text:section text:style-name="Sect1" text:name="c_4a7cca07-bfad-497a-8523-7d71e8c021c3">
          <text:p text:style-name="Text_20_body">Mitternacht</text:p>
          <text:p text:style-name="Text_20_body">vor 1 Tag</text:p>
          <text:p text:style-name="Text_20_body">Das Problem ist nicht, dass Frauen zu Hause bleiben wollen. Viel mehr wollen immer mehr Frauen Kinder und Beruf. Nur das ist immer noch schwer möglich und oft mit stagnierender Karriere und Teilzeitfallen verbunden. Also bekommen viele Frauen keine Kinder mehr oder bestenfalls nur eines.</text:p>
          <text:p text:style-name="Text_20_body">6</text:p>
          <text:p text:style-name="Text_20_body">1</text:p>
          <text:p text:style-name="Text_20_body">Antwortenreply</text:p>
          <text:p text:style-name="Text_20_body">Teilenlink</text:p>
          <text:p text:style-name="Text_20_body">Meldenflag</text:p>
          <text:section text:style-name="Sect1" text:name="c_7447e2f3-796a-40b9-8abd-0b8b2d59bfef">
            <text:p text:style-name="Text_20_body">Markus-Wn87OMh4g</text:p>
            <text:p text:style-name="Text_20_body">vor 1 Tag</text:p>
            <text:p text:style-name="Text_20_body">Meine Frau sagt klipp und klar: mehr als 30h arbeitet sie nicht, weil die Zeit mit unserem Kind ist durch kein Geld der Welt aufzuwiegen. 75% der Gesamtzeit, die man mit seinem Kind verbringt, sind in den ersten 6 Lebensjahren.<text:line-break/>Ich arbeite 100%, aber dank Home Office habe ich die Möglichkeit, trotzdem Zeit mit dem Kind zu verbringen und eben abends die restlichen 25% zu arbeiten, die die Kita nicht abdeckt.<text:line-break/>Größte Ersparnis des Home Offices ist allerdings, dass 15h Pendelzeit pro Woche wegfallen.</text:p>
            <text:p text:style-name="Text_20_body">1</text:p>
            <text:p text:style-name="Text_20_body"><text:soft-page-break/>Antwortenreply</text:p>
            <text:p text:style-name="Text_20_body">Teilenlink</text:p>
            <text:p text:style-name="Text_20_body">Meldenflag</text:p>
          </text:section>
        </text:section>
      </text:section>
      <text:section text:style-name="Sect1" text:name="c_205429c9-8cf2-4aa5-8b48-0f1227287349">
        <text:p text:style-name="Text_20_body">Zehlendorf</text:p>
        <text:p text:style-name="Text_20_body">vor 1 Tag</text:p>
        <text:p text:style-name="Text_20_body">Die beitragsfreie gesetzliche Krankenversicherung ist ein echter Systemfehler. Wäre so, als könnte ein Familienvater morgens beim Bäcker für die Großfamilie 15 Brötchen bekommen und für 2 Brötchen bezahlen.<text:line-break/><text:line-break/>Ich bin übrigens privat krankenversichert. Für meine drei Kinder zahle ich auch monatlich separate Beiträge.</text:p>
        <text:p text:style-name="Text_20_body">23</text:p>
        <text:p text:style-name="Text_20_body">9</text:p>
        <text:p text:style-name="Text_20_body">Antwortenreply</text:p>
        <text:p text:style-name="Text_20_body">Teilenlink</text:p>
        <text:p text:style-name="Text_20_body">Meldenflag</text:p>
        <text:section text:style-name="Sect1" text:name="c_217df8cf-8426-4d54-8134-3c6d2d7ad681">
          <text:p text:style-name="Text_20_body">Otto_K_mehr_ist_hier_nicht_mehr_erlaubt</text:p>
          <text:p text:style-name="Text_20_body">vor 1 Tag</text:p>
          <text:p text:style-name="Text_20_body">Sie dürften über ein Einkommen verfügen, mit dem das finanzierbar ist.</text:p>
          <text:p text:style-name="Text_20_body">8</text:p>
          <text:p text:style-name="Text_20_body">4</text:p>
          <text:p text:style-name="Text_20_body">Antwortenreply</text:p>
          <text:p text:style-name="Text_20_body">Teilenlink</text:p>
          <text:p text:style-name="Text_20_body">Meldenflag</text:p>
        </text:section>
        <text:section text:style-name="Sect1" text:name="c_ba336e68-3c74-4319-8adc-07cd36416c95">
          <text:p text:style-name="Text_20_body">Architekt_der_Zukunft</text:p>
          <text:p text:style-name="Text_20_body">vor 1 Tag</text:p>
          <text:p text:style-name="Text_20_body">Sind Sie Beamter? Dann ist das ja wohl im System so vorgesehen und kostet sie nicht mehr.</text:p>
          <text:p text:style-name="Text_20_body">3</text:p>
          <text:p text:style-name="Text_20_body">2</text:p>
          <text:p text:style-name="Text_20_body">Antwortenreply</text:p>
          <text:p text:style-name="Text_20_body">Teilenlink</text:p>
          <text:p text:style-name="Text_20_body">Meldenflag</text:p>
          <text:section text:style-name="Sect1" text:name="c_93c13695-4655-4ee2-9248-45285fce8fff">
            <text:p text:style-name="Text_20_body">Zehlendorf</text:p>
            <text:p text:style-name="Text_20_body"><text:soft-page-break/>vor 1 Tag</text:p>
            <text:p text:style-name="Text_20_body">Ich bin kein Beamter.</text:p>
            <text:p text:style-name="Text_20_body">1</text:p>
            <text:p text:style-name="Text_20_body">Antwortenreply</text:p>
            <text:p text:style-name="Text_20_body">Teilenlink</text:p>
            <text:p text:style-name="Text_20_body">Meldenflag</text:p>
          </text:section>
        </text:section>
        <text:section text:style-name="Sect1" text:name="c_f0c45710-83ca-485e-a2c4-e50b7d77e9d5">
          <text:p text:style-name="Text_20_body">3UJT5ap4HWGe6Bbg9UQZ2L</text:p>
          <text:p text:style-name="Text_20_body">vor 1 Tag</text:p>
          <text:p text:style-name="Text_20_body">Dann hoffe ich mal das sie sich die private Krankenversicherung auch im Alter leisten können. Mein Nachbar zahlt monatlich fast 1300€ an seine private Krankenversicherung und hat schon Leistungen ausgeklammert.</text:p>
          <text:p text:style-name="Text_20_body">7</text:p>
          <text:p text:style-name="Text_20_body">Antwortenreply</text:p>
          <text:p text:style-name="Text_20_body">Teilenlink</text:p>
          <text:p text:style-name="Text_20_body">Meldenflag</text:p>
        </text:section>
      </text:section>
      <text:section text:style-name="Sect1" text:name="c_c5843326-94ea-4659-9f5d-a1e09d827998">
        <text:p text:style-name="Text_20_body">kuschkusch</text:p>
        <text:p text:style-name="Text_20_body">vor 1 Tag</text:p>
        <text:p text:style-name="Text_20_body">Gehen nicht beide arbeiten, wird's teurer. Billiger wird's erst wieder, wenn beide nicht arbeiten. Sozialstaat ole!</text:p>
        <text:p text:style-name="Text_20_body">22</text:p>
        <text:p text:style-name="Text_20_body">1</text:p>
        <text:p text:style-name="Text_20_body">Antwortenreply</text:p>
        <text:p text:style-name="Text_20_body">Teilenlink</text:p>
        <text:p text:style-name="Text_20_body">Meldenflag</text:p>
        <text:section text:style-name="Sect1" text:name="c_91ce127b-6c97-4047-b60d-d863aae8d7a1">
          <text:p text:style-name="Text_20_body">LEvd7uE6y9G8VDjagcw6p9</text:p>
          <text:p text:style-name="Text_20_body">vor 1 Tag</text:p>
          <text:p text:style-name="Text_20_body">da ist wohl was dran, konzept nicht ganz durchdacht von den autoren</text:p>
          <text:p text:style-name="Text_20_body">Antwortenreply</text:p>
          <text:p text:style-name="Text_20_body">Teilenlink</text:p>
          <text:p text:style-name="Text_20_body">Meldenflag</text:p>
        </text:section>
      </text:section>
      <text:section text:style-name="Sect1" text:name="c_9ac357e8-1241-49eb-8bcb-8714f3b7986c">
        <text:p text:style-name="Text_20_body">Achim--8RrhJL4R</text:p>
        <text:p text:style-name="Text_20_body">vor 1 Tag</text:p>
        <text:p text:style-name="Text_20_body"> (Bearbeitet)</text:p>
        <text:p text:style-name="Text_20_body"><text:soft-page-break/>Alles Richtig, wir müssen nur weiter die Preise erhöhen/Leistungen reduzieren, und dies soweit das Alle arbeiten müssen. Anders ausgedrückt, je höher der finanzielle Druck auf den Menschen desto mehr gegen arbeiten, natürlich auch für geringeres Einkommen, Hunger schafft Arbeit. Was noch fehlt ist natürlich in der Kinderarbeitsschutzverordnung das Kindesalter auf 10 zu reduzieren….Ironie Ende…<text:line-break/>Wem soll denn so eine Idee helfen. Singles werden mit Sicherheit dadurch nicht weniger belastet.</text:p>
        <text:p text:style-name="Text_20_body">22</text:p>
        <text:p text:style-name="Text_20_body">3</text:p>
        <text:p text:style-name="Text_20_body">Antwortenreply</text:p>
        <text:p text:style-name="Text_20_body">Teilenlink</text:p>
        <text:p text:style-name="Text_20_body">Meldenflag</text:p>
        <text:section text:style-name="Sect1" text:name="c_e8f00eb2-0f63-43dc-a649-c637565d2c7e">
          <text:p text:style-name="Text_20_body">imCH2vidx9y9QSKqGYEUpT</text:p>
          <text:p text:style-name="Text_20_body">vor 1 Tag</text:p>
          <text:p text:style-name="Text_20_body">Bei den Ökonomen sollte man sich mal die Abschlussarbeiten ansehen, Stichwort: Plagiat - so ein Vorschlag kann von keinem Ernst zu nehmenden Ökonomen kommen</text:p>
          <text:p text:style-name="Text_20_body">Antwortenreply</text:p>
          <text:p text:style-name="Text_20_body">Teilenlink</text:p>
          <text:p text:style-name="Text_20_body">Meldenflag</text:p>
        </text:section>
        <text:section text:style-name="Sect1" text:name="c_475b5423-7327-4723-85b2-8c760218e252">
          <text:p text:style-name="Text_20_body">Bart_Simpson</text:p>
          <text:p text:style-name="Text_20_body">vor 1 Tag</text:p>
          <text:p text:style-name="Text_20_body">Naja es gibt da eine einstellige Millionenzahl im erwerbsfähigen Alter die treffen Sie mit den Maßnahmen überhaupt nicht</text:p>
          <text:p text:style-name="Text_20_body">6</text:p>
          <text:p text:style-name="Text_20_body">Antwortenreply</text:p>
          <text:p text:style-name="Text_20_body">Teilenlink</text:p>
          <text:p text:style-name="Text_20_body">Meldenflag</text:p>
        </text:section>
      </text:section>
      <text:section text:style-name="Sect1" text:name="c_7e25a4b9-1df5-4480-b3d8-d7790a4a0b89">
        <text:p text:style-name="Text_20_body">Kommentatorin-hipLENLVR</text:p>
        <text:p text:style-name="Text_20_body">vor 1 Tag</text:p>
        <text:p text:style-name="Text_20_body">System aus Österreich übernehmen? Ja gerne! Dann aber bitte auch das Rentensystem und auch soziales Wohnen!</text:p>
        <text:p text:style-name="Text_20_body">22</text:p>
        <text:p text:style-name="Text_20_body">Antwortenreply</text:p>
        <text:p text:style-name="Text_20_body">Teilenlink</text:p>
        <text:p text:style-name="Text_20_body">Meldenflag</text:p>
      </text:section>
      <text:section text:style-name="Sect1" text:name="c_dfe89c46-db4f-4990-b98a-eda3f8b47d8f">
        <text:p text:style-name="Text_20_body"><text:soft-page-break/>Y4oRuA8kRoui3yNktV6H95</text:p>
        <text:p text:style-name="Text_20_body">vor 1 Tag</text:p>
        <text:p text:style-name="Text_20_body">Kein Ehegattensplitting und keine kostenlose Ehegatten-Mitversicherung - das ist logisch.<text:line-break/>Was nicht geht, sich aus Systemen im Ausland Rosinen als Argument herauszupicken, wie hier Österreich. Dann sollte man auch das dortige Rentensystem bei uns einführen.</text:p>
        <text:p text:style-name="Text_20_body">22</text:p>
        <text:p text:style-name="Text_20_body">1</text:p>
        <text:p text:style-name="Text_20_body">Antwortenreply</text:p>
        <text:p text:style-name="Text_20_body">Teilenlink</text:p>
        <text:p text:style-name="Text_20_body">Meldenflag</text:p>
      </text:section>
      <text:section text:style-name="Sect1" text:name="c_7ddb4044-84bb-4545-8628-d15f2391df6e">
        <text:p text:style-name="Text_20_body">SJfgBsmxzKeJ92uVQJDHB6</text:p>
        <text:p text:style-name="Text_20_body">vor 1 Tag</text:p>
        <text:p text:style-name="Text_20_body">Nun gut, irgendwe wird dann aber das Konzept Ehe oder Familie abgeschafft.<text:line-break/>Wenn Ehegattensplitting abgeschafft wird und auch die Familienversicherung, dann muss aber auch sonstige Verantwortung des Ehepartners abgeschafft werden.<text:line-break/>Sprich ist die Frau arbeitslos, dann bekommt sie ALG/Bürgergeld. Völlig unabhängig davon, was der Ehepartner verdient.</text:p>
        <text:p text:style-name="Text_20_body">22</text:p>
        <text:p text:style-name="Text_20_body">3</text:p>
        <text:p text:style-name="Text_20_body">Antwortenreply</text:p>
        <text:p text:style-name="Text_20_body">Teilenlink</text:p>
        <text:p text:style-name="Text_20_body">Meldenflag</text:p>
        <text:section text:style-name="Sect1" text:name="c_f89e10b4-7ea1-4c06-906d-30541674dadc">
          <text:p text:style-name="Text_20_body">Juergen</text:p>
          <text:p text:style-name="Text_20_body">vor 1 Tag</text:p>
          <text:p text:style-name="Text_20_body">Also wir haben unsere Kinder nicht aus finanziellen Gründen bekommen, da gibt es auch bessere Geschäfte. Bei kinderlosen Paaren sollte es allerdings keine großen Unterschiede geben, ob jemand nun verheiratet ist oder nicht.</text:p>
          <text:p text:style-name="Text_20_body">5</text:p>
          <text:p text:style-name="Text_20_body">4</text:p>
          <text:p text:style-name="Text_20_body">Antwortenreply</text:p>
          <text:p text:style-name="Text_20_body">Teilenlink</text:p>
          <text:p text:style-name="Text_20_body">Meldenflag</text:p>
        </text:section>
        <text:section text:style-name="Sect1" text:name="c_e3dd360e-5e9d-497f-85ec-48c241ed5b6e">
          <text:p text:style-name="Text_20_body">GenX</text:p>
          <text:p text:style-name="Text_20_body">vor 1 Tag</text:p>
          <text:p text:style-name="Text_20_body"><text:soft-page-break/>Die Familienversicherung wird nicht abgeschafft, wo steht das? Kinder werden immer noch beitragsfrei versichert.</text:p>
          <text:p text:style-name="Text_20_body">5</text:p>
          <text:p text:style-name="Text_20_body">Antwortenreply</text:p>
          <text:p text:style-name="Text_20_body">Teilenlink</text:p>
          <text:p text:style-name="Text_20_body">Meldenflag</text:p>
        </text:section>
        <text:section text:style-name="Sect1" text:name="c_ee8d13ac-6a63-4e0b-9372-4cdeee00bb99">
          <text:p text:style-name="Text_20_body">Christoph</text:p>
          <text:p text:style-name="Text_20_body">vor 1 Tag</text:p>
          <text:p text:style-name="Text_20_body">So läuft das aber nicht..... beim Staat gibt es kein "Eine Hand wäscht die andere". Sie bleiben natürlich eine Lebensgemeinschaft, die zusammen veranschlagt wird. Eine Ehe/Familie ist doch keine Gemeinschaft, die besteht, weil man vom Ehegattensplitting profitieren will.</text:p>
          <text:p text:style-name="Text_20_body">Antwortenreply</text:p>
          <text:p text:style-name="Text_20_body">Teilenlink</text:p>
          <text:p text:style-name="Text_20_body">Meldenflag</text:p>
        </text:section>
      </text:section>
      <text:section text:style-name="Sect1" text:name="c_eb364d59-77eb-43aa-8d7e-23aeca99d7e0">
        <text:p text:style-name="Text_20_body">CTAKAH</text:p>
        <text:p text:style-name="Text_20_body">vor 1 Tag</text:p>
        <text:p text:style-name="Text_20_body">Tolle Idee! Millionäre sollte man schonen, Alleinverdiener, die eine Familie zu ernähren haben, sollte man stärker belasten!</text:p>
        <text:p text:style-name="Text_20_body">22</text:p>
        <text:p text:style-name="Text_20_body">4</text:p>
        <text:p text:style-name="Text_20_body">Antwortenreply</text:p>
        <text:p text:style-name="Text_20_body">Teilenlink</text:p>
        <text:p text:style-name="Text_20_body">Meldenflag</text:p>
      </text:section>
      <text:section text:style-name="Sect1" text:name="c_1b59a94b-00d6-40af-abc2-5ee95f30bfb7">
        <text:p text:style-name="Text_20_body">xc40</text:p>
        <text:p text:style-name="Text_20_body">vor 1 Tag</text:p>
        <text:p text:style-name="Text_20_body">Lieber Familien ausquetschen, statt endlich flächendeckende Betreuungsgebote zu schaffen und den Niedriglohnsektor einzuschränken.</text:p>
        <text:p text:style-name="Text_20_body">21</text:p>
        <text:p text:style-name="Text_20_body">3</text:p>
        <text:p text:style-name="Text_20_body">Antwortenreply</text:p>
        <text:p text:style-name="Text_20_body">Teilenlink</text:p>
        <text:p text:style-name="Text_20_body">Meldenflag</text:p>
        <text:section text:style-name="Sect1" text:name="c_64bd3ef4-89b2-48d1-984b-917a6007c73b">
          <text:p text:style-name="Text_20_body">raRZjGpmKQqbaLUyFk7hJW</text:p>
          <text:p text:style-name="Text_20_body"><text:soft-page-break/>vor 1 Tag</text:p>
          <text:p text:style-name="Text_20_body">Im Moment werden dafür die Singles bis zum Anschlag ausgequetscht. Man kann wohl sagen, dass die Solidargemeinschaft der KV weit überproportional von den Alleinstehenden finanziert wird.<text:line-break/><text:line-break/>An sich ist es in Ordnung, wenn Alleinstehende über etwas höhere Beiträge Familien mit Kindern unterstützen, nur ist bei den Singles der Anschlag wirklich erreicht.</text:p>
          <text:p text:style-name="Text_20_body">3</text:p>
          <text:p text:style-name="Text_20_body">2</text:p>
          <text:p text:style-name="Text_20_body">Antwortenreply</text:p>
          <text:p text:style-name="Text_20_body">Teilenlink</text:p>
          <text:p text:style-name="Text_20_body">Meldenflag</text:p>
        </text:section>
        <text:section text:style-name="Sect1" text:name="c_c9104a5e-f89c-41d1-8bbf-96fcb3000131">
          <text:p text:style-name="Text_20_body">Juergen</text:p>
          <text:p text:style-name="Text_20_body">vor 1 Tag</text:p>
          <text:p text:style-name="Text_20_body">Es geht nicht um Familien. Es geht um verheiratete Ehepartner ohne Kinder.</text:p>
          <text:p text:style-name="Text_20_body">1</text:p>
          <text:p text:style-name="Text_20_body">1</text:p>
          <text:p text:style-name="Text_20_body">Antwortenreply</text:p>
          <text:p text:style-name="Text_20_body">Teilenlink</text:p>
          <text:p text:style-name="Text_20_body">Meldenflag</text:p>
        </text:section>
      </text:section>
      <text:section text:style-name="Sect1" text:name="c_6dc1d574-4ab2-4eca-a6f3-c14dce64432a">
        <text:p text:style-name="Text_20_body">Reinhard-ST_Zo9K4R</text:p>
        <text:p text:style-name="Text_20_body">vor 1 Tag</text:p>
        <text:p text:style-name="Text_20_body">Komisch- hier wird Österreich als Beispiel herangezogen- bei der Rentenhöhe aber nicht.</text:p>
        <text:p text:style-name="Text_20_body">21</text:p>
        <text:p text:style-name="Text_20_body">1</text:p>
        <text:p text:style-name="Text_20_body">Antwortenreply</text:p>
        <text:p text:style-name="Text_20_body">Teilenlink</text:p>
        <text:p text:style-name="Text_20_body">Meldenflag</text:p>
        <text:section text:style-name="Sect1" text:name="c_67d87602-7bd9-4116-809b-dc06639e6a6b">
          <text:p text:style-name="Text_20_body">Peter-WF2evyL7R</text:p>
          <text:p text:style-name="Text_20_body">vor 1 Tag</text:p>
          <text:p text:style-name="Text_20_body">In Österreich sind halt auch die Rentenbeiträge höher und das will hier keiner hören, weswegen da ja auch keiner reformieren will.</text:p>
          <text:p text:style-name="Text_20_body">8</text:p>
          <text:p text:style-name="Text_20_body">1</text:p>
          <text:p text:style-name="Text_20_body"><text:soft-page-break/>Antwortenreply</text:p>
          <text:p text:style-name="Text_20_body">Teilenlink</text:p>
          <text:p text:style-name="Text_20_body">Meldenflag</text:p>
          <text:section text:style-name="Sect1" text:name="c_39f40ccb-7940-47a5-98b0-eacb63d7b8cd">
            <text:p text:style-name="Text_20_body">Crom</text:p>
            <text:p text:style-name="Text_20_body">vor 1 Tag</text:p>
            <text:p text:style-name="Text_20_body">... und die Anwartszeiten sind länger.</text:p>
            <text:p text:style-name="Text_20_body">3</text:p>
            <text:p text:style-name="Text_20_body">Antwortenreply</text:p>
            <text:p text:style-name="Text_20_body">Teilenlink</text:p>
            <text:p text:style-name="Text_20_body">Meldenflag</text:p>
            <text:section text:style-name="Sect1" text:name="c_4d9fa1ed-3840-45e2-8afa-4efff03eb2e7">
              <text:p text:style-name="Text_20_body">Klaus-5ImkookVR</text:p>
              <text:p text:style-name="Text_20_body">vor 1 Tag</text:p>
              <text:p text:style-name="Text_20_body">Auch dies will doch keiner hören.<text:line-break/><text:line-break/>....</text:p>
              <text:p text:style-name="Text_20_body">2</text:p>
              <text:p text:style-name="Text_20_body">Antwortenreply</text:p>
              <text:p text:style-name="Text_20_body">Teilenlink</text:p>
              <text:p text:style-name="Text_20_body">Meldenflag</text:p>
            </text:section>
          </text:section>
        </text:section>
      </text:section>
      <text:section text:style-name="Sect1" text:name="c_e6760fe5-b342-4df8-9ef9-21562b874d1f">
        <text:p text:style-name="Text_20_body">Perry_Hottar</text:p>
        <text:p text:style-name="Text_20_body">vor 1 Tag</text:p>
        <text:p text:style-name="Text_20_body">Guter Ansatz. Sollte ergänzt werden darum, dass diejenigen, die leistungsfähig in dieses Solidarsystem einzahlen könnten, sich daraus nicht mehr abmelden können. Es sollte eine Pflicht-GKV für ausnahmslos alle geben und eine PKV als draufsattelbare Zusatzversicherung für Menschen, die meinen, besondere Leistungen zu brauchen. Die Beihilfe für Beamte u.ä. sollte gänzlich abgeschafft werden.</text:p>
        <text:p text:style-name="Text_20_body">21</text:p>
        <text:p text:style-name="Text_20_body">5</text:p>
        <text:p text:style-name="Text_20_body">Antwortenreply</text:p>
        <text:p text:style-name="Text_20_body">Teilenlink</text:p>
        <text:p text:style-name="Text_20_body">Meldenflag</text:p>
        <text:section text:style-name="Sect1" text:name="c_7f547b4c-c276-4872-8dbd-b50a9d4e5a62">
          <text:p text:style-name="Text_20_body">825W3xv34PRm6XrYyFShL</text:p>
          <text:p text:style-name="Text_20_body">vor 1 Tag</text:p>
          <text:p text:style-name="Text_20_body">Gute Idee. Und keine Leistungen mehr für Leute die nicht einzahlen.</text:p>
          <text:p text:style-name="Text_20_body"><text:soft-page-break/>6</text:p>
          <text:p text:style-name="Text_20_body">7</text:p>
          <text:p text:style-name="Text_20_body">Antwortenreply</text:p>
          <text:p text:style-name="Text_20_body">Teilenlink</text:p>
          <text:p text:style-name="Text_20_body">Meldenflag</text:p>
          <text:section text:style-name="Sect1" text:name="c_cf1c623c-9928-49f1-b1bc-d6d6b1ebd6f3">
            <text:p text:style-name="Text_20_body">Corporal_Maxwell_Klinger</text:p>
            <text:p text:style-name="Text_20_body">vor 1 Tag</text:p>
            <text:p text:style-name="Text_20_body">Also keine Kinder und Hausfrauen/-männer mehr mitversichern?</text:p>
            <text:p text:style-name="Text_20_body">6</text:p>
            <text:p text:style-name="Text_20_body">1</text:p>
            <text:p text:style-name="Text_20_body">Antwortenreply</text:p>
            <text:p text:style-name="Text_20_body">Teilenlink</text:p>
            <text:p text:style-name="Text_20_body">Meldenflag</text:p>
          </text:section>
          <text:section text:style-name="Sect1" text:name="c_2b3a8af4-e128-454b-91ef-d7df583d7fc9">
            <text:p text:style-name="Text_20_body">GenX</text:p>
            <text:p text:style-name="Text_20_body">vor 1 Tag</text:p>
            <text:p text:style-name="Text_20_body"> (Bearbeitet)</text:p>
            <text:p text:style-name="Text_20_body">Sie wollen also, dass alle Bürgergeldempfänger keine Leistungen mehr bekommen? Was meinen Sie, wie lange das gut geht?</text:p>
            <text:p text:style-name="Text_20_body">2</text:p>
            <text:p text:style-name="Text_20_body">1</text:p>
            <text:p text:style-name="Text_20_body">Antwortenreply</text:p>
            <text:p text:style-name="Text_20_body">Teilenlink</text:p>
            <text:p text:style-name="Text_20_body">Meldenflag</text:p>
          </text:section>
          <text:section text:style-name="Sect1" text:name="c_554437f2-0680-4565-8536-cfe934b80fbc">
            <text:p text:style-name="Text_20_body">Juergen</text:p>
            <text:p text:style-name="Text_20_body">vor 1 Tag</text:p>
            <text:p text:style-name="Text_20_body">Wen meinen Sie jetzt damit? Sollen wir die Empfänger von Transferleistungen, also sozial schwächere Menschen, einfach nicht mehr behandeln und sterben lassen? Ich weiß nicht, ob das ein wirklich durchdachter Vorschlag ist.</text:p>
            <text:p text:style-name="Text_20_body">3</text:p>
            <text:p text:style-name="Text_20_body">1</text:p>
            <text:p text:style-name="Text_20_body">Antwortenreply</text:p>
            <text:p text:style-name="Text_20_body">Teilenlink</text:p>
            <text:p text:style-name="Text_20_body">Meldenflag</text:p>
          </text:section>
        </text:section>
        <text:section text:style-name="Sect1" text:name="c_f9510006-8aeb-4f73-93a8-6cc41db3b862">
          <text:p text:style-name="Text_20_body"><text:soft-page-break/>vPuQq2mVa88tdzNBm3HNu</text:p>
          <text:p text:style-name="Text_20_body">vor 1 Tag</text:p>
          <text:p text:style-name="Text_20_body">Das meint man nicht nur, dass ist ab und an auch so.<text:line-break/><text:line-break/>Gewisse Spezialisten sind nur in Privatpraxen. So ist es nun mal.</text:p>
          <text:p text:style-name="Text_20_body">Antwortenreply</text:p>
          <text:p text:style-name="Text_20_body">Teilenlink</text:p>
          <text:p text:style-name="Text_20_body">Meldenflag</text:p>
        </text:section>
        <text:section text:style-name="Sect1" text:name="c_a0d46158-4701-44c5-836e-b8952363265d">
          <text:p text:style-name="Text_20_body">KeramikLos</text:p>
          <text:p text:style-name="Text_20_body">vor 1 Tag</text:p>
          <text:p text:style-name="Text_20_body">So ist es! Eine einzige GKV und keinerlei Beitragsbemessungsgrenzen. Die Hälfte aller Einkommen trägt rein statistisch überhaupt nichts zur Krankenversicherung bei und das ist vermutlich noch mehr, weil die mit genug Einkommen sich ja auch mit dem Anteil unter der Bemessungsgrenze aus der GKV verabschieden.</text:p>
          <text:p text:style-name="Text_20_body">4</text:p>
          <text:p text:style-name="Text_20_body">1</text:p>
          <text:p text:style-name="Text_20_body">Antwortenreply</text:p>
          <text:p text:style-name="Text_20_body">Teilenlink</text:p>
          <text:p text:style-name="Text_20_body">Meldenflag</text:p>
        </text:section>
        <text:section text:style-name="Sect1" text:name="c_55dd7186-71b7-43c0-9213-f9f9e6446c4b">
          <text:p text:style-name="Text_20_body">Speckguerteljaeger</text:p>
          <text:p text:style-name="Text_20_body">vor 1 Tag</text:p>
          <text:p text:style-name="Text_20_body">Da haben die Dienstherren der Beamten was dagegen, wenn plötzlich AG-Anteile für die Beamten gezahlt werden müssten.... Unterm Strich ist es günstiger für die Dienstherren Beihilfe im Krankheitsfall zu zahlen, als monatliche Zahlungen zu leisten.</text:p>
          <text:p text:style-name="Text_20_body">2</text:p>
          <text:p text:style-name="Text_20_body">Antwortenreply</text:p>
          <text:p text:style-name="Text_20_body">Teilenlink</text:p>
          <text:p text:style-name="Text_20_body">Meldenflag</text:p>
        </text:section>
        <text:section text:style-name="Sect1" text:name="c_40278255-cf0f-4db1-bb18-95f51ac769f8">
          <text:p text:style-name="Text_20_body">Frodo</text:p>
          <text:p text:style-name="Text_20_body">vor 1 Tag</text:p>
          <text:p text:style-name="Text_20_body">Sie wissen anscheinend nicht, dass die Beihilfe nur der Arbeitgeberanteil an der Krankenversicherung ist? Nur dass der Staat eben nur im Krankheitsfall die Hälfte der Kosten übernimmt und keinen monatlichen Beitrag abführt.</text:p>
          <text:p text:style-name="Text_20_body">1</text:p>
          <text:p text:style-name="Text_20_body">Antwortenreply</text:p>
          <text:p text:style-name="Text_20_body"><text:soft-page-break/>Teilenlink</text:p>
          <text:p text:style-name="Text_20_body">Meldenflag</text:p>
          <text:section text:style-name="Sect1" text:name="c_4eaf9b5f-6cbb-4cd7-a383-a0d458f94486">
            <text:p text:style-name="Text_20_body">Perry_Hottar</text:p>
            <text:p text:style-name="Text_20_body">vor 1 Tag</text:p>
            <text:p text:style-name="Text_20_body"> (Bearbeitet)</text:p>
            <text:p text:style-name="Text_20_body">Doch, weiß ich. Auch, dass der fehlende Anteil privat zusatzversichert wird. Gehört trotzdem abgeschafft bzw. in eine GKV für alle umgeleitet. Die Beihilfe-Hälfte ist je nach Umständen übrigens auch mal 70% oder 80% groß.</text:p>
            <text:p text:style-name="Text_20_body">Antwortenreply</text:p>
            <text:p text:style-name="Text_20_body">Teilenlink</text:p>
            <text:p text:style-name="Text_20_body">Meldenflag</text:p>
            <text:section text:style-name="Sect1" text:name="c_a79dc2ca-be32-4731-bb70-be657cdde02d">
              <text:p text:style-name="Text_20_body">Frodo</text:p>
              <text:p text:style-name="Text_20_body">vor 53 Minuten</text:p>
              <text:p text:style-name="Text_20_body">Als beihilfeberechtigte Person beträgt Ihr Bemessungssatz, also der Erstattungsanteil am beihilfefähigen Rechnungsbetrag, 50 % . Bei zwei oder mehr im Familienzuschlag berücksichtigungsfähigen Kindern erhöht sich der Bemessungssatz auf 70 % . Dies übrigens auch nicht in allen Bundesländern.<text:line-break/>Dabei muss man dann aber auch berücksichtigen, dass für die Kinder ein extra Beitrag zur Krankenversicherung gezahlt werden muss, da diese nicht kostenfrei, wie bei der GKV, mitversichert sind. Die 80% sind eine freie Erfindung ihrerseits.</text:p>
              <text:p text:style-name="Text_20_body">Antwortenreply</text:p>
              <text:p text:style-name="Text_20_body">Teilenlink</text:p>
              <text:p text:style-name="Text_20_body">Meldenflag</text:p>
            </text:section>
          </text:section>
        </text:section>
      </text:section>
      <text:section text:style-name="Sect1" text:name="c_794c0440-e205-4301-ae8f-b2277bbd83ef">
        <text:p text:style-name="Text_20_body">Architekt_der_Zukunft</text:p>
        <text:p text:style-name="Text_20_body">vor 1 Tag</text:p>
        <text:p text:style-name="Text_20_body">Die Leute, die das vorschlagen, sollten mal zuerst selbst in die GKV eintreten.</text:p>
        <text:p text:style-name="Text_20_body">21</text:p>
        <text:p text:style-name="Text_20_body">3</text:p>
        <text:p text:style-name="Text_20_body">Antwortenreply</text:p>
        <text:p text:style-name="Text_20_body">Teilenlink</text:p>
        <text:p text:style-name="Text_20_body">Meldenflag</text:p>
        <text:section text:style-name="Sect1" text:name="c_17313657-38b5-45d8-a4ea-6ff325d494e8">
          <text:p text:style-name="Text_20_body">Perry_Hottar</text:p>
          <text:p text:style-name="Text_20_body">vor 1 Tag</text:p>
          <text:p text:style-name="Text_20_body"><text:soft-page-break/>Die GKV nimmt PKVler nur zurück, wenn sie wieder unter die Pflichtversicherungsgrenze rutschen. Wer in der PKV ist und "zu viel" verdient, wird derzeit von der GKV abgelehnt. Das sollte geändert werden.</text:p>
          <text:p text:style-name="Text_20_body">5</text:p>
          <text:p text:style-name="Text_20_body">4</text:p>
          <text:p text:style-name="Text_20_body">Antwortenreply</text:p>
          <text:p text:style-name="Text_20_body">Teilenlink</text:p>
          <text:p text:style-name="Text_20_body">Meldenflag</text:p>
        </text:section>
        <text:section text:style-name="Sect1" text:name="c_873b0d46-0c67-421d-9fa5-0796c09c31b4">
          <text:p text:style-name="Text_20_body">Onkel_Pomm</text:p>
          <text:p text:style-name="Text_20_body">vor 1 Tag</text:p>
          <text:p text:style-name="Text_20_body">Die Leute, die das vorschlagen, sind entweder in der GKV, oder sie sind in der PKV und versichern ihre Kindern gegen Aufpreis mit.<text:line-break/><text:line-break/>Was wollen Sie also sagen?</text:p>
          <text:p text:style-name="Text_20_body">1</text:p>
          <text:p text:style-name="Text_20_body">1</text:p>
          <text:p text:style-name="Text_20_body">Antwortenreply</text:p>
          <text:p text:style-name="Text_20_body">Teilenlink</text:p>
          <text:p text:style-name="Text_20_body">Meldenflag</text:p>
          <text:section text:style-name="Sect1" text:name="c_a0c88297-3223-4440-8cbf-d54dd5ba2942">
            <text:p text:style-name="Text_20_body">Architekt_der_Zukunft</text:p>
            <text:p text:style-name="Text_20_body">vor 1 Tag</text:p>
            <text:p text:style-name="Text_20_body">So so. Aufpreis. Ich sage nur Kinderzuschlag und Beihilfe.<text:line-break/>Und dann vergleiche man die Leistungen.<text:line-break/>Und dann rechne man noch die IGEL-Leistungen mit rein und die Rezeptgebühren. Wir zahlen jedes Jahr über 1000 € auf die GKV drauf, weil das die Kasse nicht zahlt.</text:p>
            <text:p text:style-name="Text_20_body">Antwortenreply</text:p>
            <text:p text:style-name="Text_20_body">Teilenlink</text:p>
            <text:p text:style-name="Text_20_body">Meldenflag</text:p>
            <text:section text:style-name="Sect1" text:name="c_4e35abc7-81eb-4ca0-9994-98db465dc7bc">
              <text:p text:style-name="Text_20_body">Onkel_Pomm</text:p>
              <text:p text:style-name="Text_20_body">vor 1 Tag</text:p>
              <text:p text:style-name="Text_20_body">Ihre Argumentation ist nicht gerade logisch. Auf was wollen Sie eigentlich hinaus?</text:p>
              <text:p text:style-name="Text_20_body">Antwortenreply</text:p>
              <text:p text:style-name="Text_20_body">Teilenlink</text:p>
              <text:p text:style-name="Text_20_body">Meldenflag</text:p>
            </text:section>
          </text:section>
        </text:section>
      </text:section>
      <text:section text:style-name="Sect1" text:name="c_0761316f-aff7-434f-8554-995c5efec35c">
        <text:p text:style-name="Text_20_body"><text:soft-page-break/>QDaxfGsX8EbvBxYwPhYgoZ</text:p>
        <text:p text:style-name="Text_20_body">vor 1 Tag</text:p>
        <text:p text:style-name="Text_20_body">Dass ich fremden Kindern die Krankenkasse finanziere, ist für mich eine Selbstverständlichkeit. Die können ja nichts dafür, wer ihre Eltern sind.<text:line-break/>Dass aber arbeitsfähige Ehegatten von mir eine Krankenversicherung geschenkt kriegen, war noch nie einzusehen.<text:line-break/>Die Idee, man könne die Sozialsysteme retten, indem man immer ausuferndere Umverteilungen startet (bis hin zum steuerfinanzierten Langezeiturlaub aka "Elternzeit"), in der Hoffnung, dass dann mehr Kinder geboren werden, die uns langfristig retten, kann man wohl als gescheitert verbuchen.<text:line-break/>Vielleicht retten wir unser Sozialsystem eher, wenn wir alle mit zur Finanzierung heranziehen und nur jene damit beglücken, die es wirklich nötig haben.</text:p>
        <text:p text:style-name="Text_20_body">21</text:p>
        <text:p text:style-name="Text_20_body">7</text:p>
        <text:p text:style-name="Text_20_body">Antwortenreply</text:p>
        <text:p text:style-name="Text_20_body">Teilenlink</text:p>
        <text:p text:style-name="Text_20_body">Meldenflag</text:p>
        <text:section text:style-name="Sect1" text:name="c_f038cc82-2aaf-45e0-9f5f-61a4c98d0a4e">
          <text:p text:style-name="Text_20_body">Solange</text:p>
          <text:p text:style-name="Text_20_body">vor 1 Tag</text:p>
          <text:p text:style-name="Text_20_body">Also obwohl ich Hausfrauen nicht auf ewig mit meinen KV-Beiträgen sponsorn möchte, will ich keine amerikanischen Verhältnisse. Elternzeit soll und muss es geben. Oder wollen Sie die Kinder mit 6 Wochen in die Krippe schicken? Oder dürfen dann nur Frauen mit gutverdienendem Ehegatten Kinder bekommen, weil die anderen sich nicht leisten können 1-1,5 Jahre zu Hause zu bleiben?</text:p>
          <text:p text:style-name="Text_20_body">2</text:p>
          <text:p text:style-name="Text_20_body">1</text:p>
          <text:p text:style-name="Text_20_body">Antwortenreply</text:p>
          <text:p text:style-name="Text_20_body">Teilenlink</text:p>
          <text:p text:style-name="Text_20_body">Meldenflag</text:p>
        </text:section>
        <text:section text:style-name="Sect1" text:name="c_53580ebb-f697-4e34-9162-608d0dfd288d">
          <text:p text:style-name="Text_20_body">Solange</text:p>
          <text:p text:style-name="Text_20_body">vor 1 Tag</text:p>
          <text:p text:style-name="Text_20_body">Elternzeit ist auch kein Urlaub, sondern Frau oder Mann kümmern sich um ein Baby, das seine Eltern in dem Alter braucht. Jemals länger um ein Baby gekümmert?Tag ein Tag aus. Anstrengender als ins Büro gehen, finde ich. In der Großfamilie oder in Stammesgesellschaften war es sicher anders. Da haben sich alle gekümmert. Allein ist es gar nicht so einfach.</text:p>
          <text:p text:style-name="Text_20_body">2</text:p>
          <text:p text:style-name="Text_20_body">1</text:p>
          <text:p text:style-name="Text_20_body"><text:soft-page-break/>Antwortenreply</text:p>
          <text:p text:style-name="Text_20_body">Teilenlink</text:p>
          <text:p text:style-name="Text_20_body">Meldenflag</text:p>
        </text:section>
      </text:section>
      <text:section text:style-name="Sect1" text:name="c_f59b782e-3e43-4007-9911-a30252d22018">
        <text:p text:style-name="Text_20_body">Bart_Simpson</text:p>
        <text:p text:style-name="Text_20_body">vor 1 Tag</text:p>
        <text:p text:style-name="Text_20_body">Mal wieder ein typischer Vorschlag: Kosten rauf damit ein Anreiz geschaffen wird mehr zu verdienen…. merkwürdig. Wie wäre es mal mit „Steuern und Abgaben runter“ damit es sich lohnt zu arbeiten? Auch werden viele Rentner schnell das hinzuverdienen sein lassen nach der ersten Gehaltsabrechnung mit Megasteuern … und Krankenkassenbeiträgen</text:p>
        <text:p text:style-name="Text_20_body">20</text:p>
        <text:p text:style-name="Text_20_body">3</text:p>
        <text:p text:style-name="Text_20_body">Antwortenreply</text:p>
        <text:p text:style-name="Text_20_body">Teilenlink</text:p>
        <text:p text:style-name="Text_20_body">Meldenflag</text:p>
        <text:section text:style-name="Sect1" text:name="c_25a970b6-f80a-4f9e-96e7-b534a2fb4ead">
          <text:p text:style-name="Text_20_body">XxFGFdkzxXExxTefbkCswg</text:p>
          <text:p text:style-name="Text_20_body">vor 1 Tag</text:p>
          <text:p text:style-name="Text_20_body">Der Staat ist Nimmersatt.</text:p>
          <text:p text:style-name="Text_20_body">Antwortenreply</text:p>
          <text:p text:style-name="Text_20_body">Teilenlink</text:p>
          <text:p text:style-name="Text_20_body">Meldenflag</text:p>
        </text:section>
        <text:section text:style-name="Sect1" text:name="c_1d5606fb-17f3-4feb-9aa1-21796c9e7b68">
          <text:p text:style-name="Text_20_body">DirkCs834fZzrC8eKzzCJX</text:p>
          <text:p text:style-name="Text_20_body">vor 1 Tag</text:p>
          <text:p text:style-name="Text_20_body">Es lohnt sich immer, zu arbeiten, egal wie hoch die Steuern und Abgaben sind. Sie müssen halt akzeptieren, für wen es sich lohnt.</text:p>
          <text:p text:style-name="Text_20_body">5</text:p>
          <text:p text:style-name="Text_20_body">3</text:p>
          <text:p text:style-name="Text_20_body">Antwortenreply</text:p>
          <text:p text:style-name="Text_20_body">Teilenlink</text:p>
          <text:p text:style-name="Text_20_body">Meldenflag</text:p>
          <text:section text:style-name="Sect1" text:name="c_085bbdeb-0cd2-48c4-8750-9f07ea31aa2d">
            <text:p text:style-name="Text_20_body">Bart_Simpson</text:p>
            <text:p text:style-name="Text_20_body">vor 21 Stunden</text:p>
            <text:p text:style-name="Text_20_body">Arbeiten klar, die Frage ist nur über den regulären Weg = mehr als die Hälfte verschwindet, oder im dunklen wo keine Abgaben lauern ….</text:p>
            <text:p text:style-name="Text_20_body"><text:soft-page-break/>Antwortenreply</text:p>
            <text:p text:style-name="Text_20_body">Teilenlink</text:p>
            <text:p text:style-name="Text_20_body">Meldenflag</text:p>
          </text:section>
        </text:section>
        <text:section text:style-name="Sect1" text:name="c_964992a9-23ff-4f68-8f32-8c005f5d5b09">
          <text:p text:style-name="Text_20_body">Sigi</text:p>
          <text:p text:style-name="Text_20_body">vor 1 Tag</text:p>
          <text:p text:style-name="Text_20_body">Man kann es so hindrehen, genauso kann man aber auch sagen, daß es nicht in Ordnung ist, wenn nur 1 Beitrag bezahlt wird und 2 Leistungsnehmer Nutznießer sind.</text:p>
          <text:p text:style-name="Text_20_body">3</text:p>
          <text:p text:style-name="Text_20_body">Antwortenreply</text:p>
          <text:p text:style-name="Text_20_body">Teilenlink</text:p>
          <text:p text:style-name="Text_20_body">Meldenflag</text:p>
          <text:section text:style-name="Sect1" text:name="c_45f0ac4d-f419-4053-af01-75066a16e34a">
            <text:p text:style-name="Text_20_body">Chris_sss</text:p>
            <text:p text:style-name="Text_20_body">vor 1 Tag</text:p>
            <text:p text:style-name="Text_20_body">Da der Beitrag aber vom Einkommen abhängig ist, ist das Argument bestenfalls schwach!</text:p>
            <text:p text:style-name="Text_20_body">3</text:p>
            <text:p text:style-name="Text_20_body">Antwortenreply</text:p>
            <text:p text:style-name="Text_20_body">Teilenlink</text:p>
            <text:p text:style-name="Text_20_body">Meldenflag</text:p>
            <text:section text:style-name="Sect1" text:name="c_c9f46e46-ee04-4618-afd1-ebbc26a6fa42">
              <text:p text:style-name="Text_20_body">Sigi</text:p>
              <text:p text:style-name="Text_20_body">vor 1 Tag</text:p>
              <text:p text:style-name="Text_20_body">Wenn dem nicht so wäre, würde die GKV nicht zu den Sozialversicherungen zählen.</text:p>
              <text:p text:style-name="Text_20_body">Antwortenreply</text:p>
              <text:p text:style-name="Text_20_body">Teilenlink</text:p>
              <text:p text:style-name="Text_20_body">Meldenflag</text:p>
            </text:section>
          </text:section>
        </text:section>
      </text:section>
      <text:section text:style-name="Sect1" text:name="c_517f31d6-e71f-41eb-997e-5a3dd76c9181">
        <text:p text:style-name="Text_20_body">Patrick-Xj9XFfS7R</text:p>
        <text:p text:style-name="Text_20_body">vor 1 Tag</text:p>
        <text:p text:style-name="Text_20_body">Völlig logisch:<text:line-break/>Meine Frau arbeitet nur zu 50%, damit unsere Kinder keine Schlüsselkinder werden, etwas zu essen auf dem Tisch haben und sie auch ihren Hobbies nachgehen können. Damit meine Frau nun zu 100% arbeitet, werden die KV-Beiträge erhöht... hört sich total logisch an.</text:p>
        <text:p text:style-name="Text_20_body">20</text:p>
        <text:p text:style-name="Text_20_body">9</text:p>
        <text:p text:style-name="Text_20_body">Antwortenreply</text:p>
        <text:p text:style-name="Text_20_body"><text:soft-page-break/>Teilenlink</text:p>
        <text:p text:style-name="Text_20_body">Meldenflag</text:p>
        <text:section text:style-name="Sect1" text:name="c_0c725d6a-b41e-40d5-bd4c-889d864b029a">
          <text:p text:style-name="Text_20_body">Juergen</text:p>
          <text:p text:style-name="Text_20_body">vor 1 Tag</text:p>
          <text:p text:style-name="Text_20_body">Ihre Frau muss nicht Vollzeit arbeiten, um über eine eigene Krankenversicherung zu verfügen.</text:p>
          <text:p text:style-name="Text_20_body">18</text:p>
          <text:p text:style-name="Text_20_body">1</text:p>
          <text:p text:style-name="Text_20_body">Antwortenreply</text:p>
          <text:p text:style-name="Text_20_body">Teilenlink</text:p>
          <text:p text:style-name="Text_20_body">Meldenflag</text:p>
        </text:section>
        <text:section text:style-name="Sect1" text:name="c_011c6c7f-7902-48a3-93e3-45f1b062ab5c">
          <text:p text:style-name="Text_20_body">Leuche</text:p>
          <text:p text:style-name="Text_20_body">vor 1 Tag</text:p>
          <text:p text:style-name="Text_20_body">Kinder sollten Sie sich auch leisten können.</text:p>
          <text:p text:style-name="Text_20_body">11</text:p>
          <text:p text:style-name="Text_20_body">Antwortenreply</text:p>
          <text:p text:style-name="Text_20_body">Teilenlink</text:p>
          <text:p text:style-name="Text_20_body">Meldenflag</text:p>
          <text:section text:style-name="Sect1" text:name="c_75fdd28c-24a6-40bb-aa1f-afdd348fa9dd">
            <text:p text:style-name="Text_20_body">Architekt_der_Zukunft</text:p>
            <text:p text:style-name="Text_20_body">vor 1 Tag</text:p>
            <text:p text:style-name="Text_20_body">Diese Kinder zahlen auch Ihre Rente!</text:p>
            <text:p text:style-name="Text_20_body">5</text:p>
            <text:p text:style-name="Text_20_body">Antwortenreply</text:p>
            <text:p text:style-name="Text_20_body">Teilenlink</text:p>
            <text:p text:style-name="Text_20_body">Meldenflag</text:p>
            <text:section text:style-name="Sect1" text:name="c_56d8cbc7-28ac-488e-a0dd-117eab87c12f">
              <text:p text:style-name="Text_20_body">JoeKa1979</text:p>
              <text:p text:style-name="Text_20_body">vor 1 Tag</text:p>
              <text:p text:style-name="Text_20_body">Ich bin 44 und erwarte in 25 Jahren keine nennenswerte Rente mehr.</text:p>
              <text:p text:style-name="Text_20_body">1</text:p>
              <text:p text:style-name="Text_20_body">2</text:p>
              <text:p text:style-name="Text_20_body">Antwortenreply</text:p>
              <text:p text:style-name="Text_20_body">Teilenlink</text:p>
              <text:p text:style-name="Text_20_body">Meldenflag</text:p>
            </text:section>
            <text:section text:style-name="Sect1" text:name="c_927e6a3e-99d1-4791-8a04-e895d1d341c1">
              <text:p text:style-name="Text_20_body"><text:soft-page-break/>Leuche</text:p>
              <text:p text:style-name="Text_20_body">vor 1 Tag</text:p>
              <text:p text:style-name="Text_20_body">Ich brauche aber keine Rente.<text:line-break/>Was soll immer dieses Märchen?<text:line-break/>Es ist nur eine Annahme Ihrerseits.</text:p>
              <text:p text:style-name="Text_20_body">1</text:p>
              <text:p text:style-name="Text_20_body">Antwortenreply</text:p>
              <text:p text:style-name="Text_20_body">Teilenlink</text:p>
              <text:p text:style-name="Text_20_body">Meldenflag</text:p>
            </text:section>
            <text:section text:style-name="Sect1" text:name="c_4eaccbbf-2378-43e8-b1f7-4ba8bd173688">
              <text:p text:style-name="Text_20_body">zRF29zN6LJgShwwdq4eKSM</text:p>
              <text:p text:style-name="Text_20_body">vor 1 Tag</text:p>
              <text:p text:style-name="Text_20_body">Da liegen Sie richtig!</text:p>
              <text:p text:style-name="Text_20_body">Antwortenreply</text:p>
              <text:p text:style-name="Text_20_body">Teilenlink</text:p>
              <text:p text:style-name="Text_20_body">Meldenflag</text:p>
            </text:section>
            <text:section text:style-name="Sect1" text:name="c_fd45a48d-b600-4b85-bfdf-6177390e224f">
              <text:p text:style-name="Text_20_body">Leuche</text:p>
              <text:p text:style-name="Text_20_body">vor 1 Tag</text:p>
              <text:p text:style-name="Text_20_body">Dann wählen Sie richtig.</text:p>
              <text:p text:style-name="Text_20_body">Antwortenreply</text:p>
              <text:p text:style-name="Text_20_body">Teilenlink</text:p>
              <text:p text:style-name="Text_20_body">Meldenflag</text:p>
            </text:section>
            <text:section text:style-name="Sect1" text:name="c_efc73090-1833-4b02-8191-a5bc474ac6f4">
              <text:p text:style-name="Text_20_body">Architekt_der_Zukunft</text:p>
              <text:p text:style-name="Text_20_body">vor 1 Tag</text:p>
              <text:p text:style-name="Text_20_body">Wer erwartet schon etwas? Wir zahlen jetzt erst mal für die jetzigen Rentner und dann sieht man weiter.</text:p>
              <text:p text:style-name="Text_20_body">Antwortenreply</text:p>
              <text:p text:style-name="Text_20_body">Teilenlink</text:p>
              <text:p text:style-name="Text_20_body">Meldenflag</text:p>
            </text:section>
            <text:section text:style-name="Sect1" text:name="c_44cea5fe-7b6a-4489-8c0e-3bb49b8a3fcd">
              <text:p text:style-name="Text_20_body">Peter-WF2evyL7R</text:p>
              <text:p text:style-name="Text_20_body">vor 1 Tag</text:p>
              <text:p text:style-name="Text_20_body">Wenn Sie keine Rente wollen, ist es okay. Aber es gibt einige, die sie wollen. Sollen die wir denen jetzt verwehren, nur weil Sie keine Rente wollen?</text:p>
              <text:p text:style-name="Text_20_body">Antwortenreply</text:p>
              <text:p text:style-name="Text_20_body"><text:soft-page-break/>Teilenlink</text:p>
              <text:p text:style-name="Text_20_body">Meldenflag</text:p>
            </text:section>
          </text:section>
        </text:section>
        <text:section text:style-name="Sect1" text:name="c_606ab6f6-63e4-4da4-aff2-2767e7277e92">
          <text:p text:style-name="Text_20_body">Der_neue_Nick</text:p>
          <text:p text:style-name="Text_20_body">vor 1 Tag</text:p>
          <text:p text:style-name="Text_20_body">Wenn Ihre Frau arbeitet und verdient, zahlt sie ja auch schon KV-Beiträge. Hier geht es um Frauen, die komplett beim Partner mitversichert sind. Ohne eigenen Beitrag.</text:p>
          <text:p text:style-name="Text_20_body">15</text:p>
          <text:p text:style-name="Text_20_body">1</text:p>
          <text:p text:style-name="Text_20_body">Antwortenreply</text:p>
          <text:p text:style-name="Text_20_body">Teilenlink</text:p>
          <text:p text:style-name="Text_20_body">Meldenflag</text:p>
        </text:section>
        <text:section text:style-name="Sect1" text:name="c_9d0afa38-dc73-4aa8-9cf2-de7baff8e4ad">
          <text:p text:style-name="Text_20_body">JoeKa1979</text:p>
          <text:p text:style-name="Text_20_body">vor 1 Tag</text:p>
          <text:p text:style-name="Text_20_body">Bei einer 50%-Beschäftigung dürfte Ihre Frau selbst sozialversichert sein oder nicht?</text:p>
          <text:p text:style-name="Text_20_body">8</text:p>
          <text:p text:style-name="Text_20_body">Antwortenreply</text:p>
          <text:p text:style-name="Text_20_body">Teilenlink</text:p>
          <text:p text:style-name="Text_20_body">Meldenflag</text:p>
          <text:section text:style-name="Sect1" text:name="c_0590deda-5ddb-474f-8d1a-349915d0a639">
            <text:p text:style-name="Text_20_body">Patrick-Xj9XFfS7R</text:p>
            <text:p text:style-name="Text_20_body">vor 1 Tag</text:p>
            <text:p text:style-name="Text_20_body">Als die Kinder kleiner waren, war an Arbeiten überhaupt nicht zu denken und die ersten Schritte ins Erwerbsleben ging nur über einen Minijob....</text:p>
            <text:p text:style-name="Text_20_body">Antwortenreply</text:p>
            <text:p text:style-name="Text_20_body">Teilenlink</text:p>
            <text:p text:style-name="Text_20_body">Meldenflag</text:p>
            <text:section text:style-name="Sect1" text:name="c_f120169a-2bb2-4c51-abd4-aa0172e39716">
              <text:p text:style-name="Text_20_body">JoeKa1979</text:p>
              <text:p text:style-name="Text_20_body">vor 1 Tag</text:p>
              <text:p text:style-name="Text_20_body">Hier geht es vor allem um kinderlose Paare.</text:p>
              <text:p text:style-name="Text_20_body">Antwortenreply</text:p>
              <text:p text:style-name="Text_20_body">Teilenlink</text:p>
              <text:p text:style-name="Text_20_body">Meldenflag</text:p>
            </text:section>
          </text:section>
        </text:section>
      </text:section>
      <text:section text:style-name="Sect1" text:name="c_3d08c65c-690f-4afc-bfe9-7cb15e08f908">
        <text:p text:style-name="Text_20_body">9kNQMbojVHxy59628vrmFC</text:p>
        <text:p text:style-name="Text_20_body"><text:soft-page-break/>vor 1 Tag</text:p>
        <text:p text:style-name="Text_20_body">Das würde sich bestimmt gut auf unsere demographischen Probleme auswirken!<text:line-break/>Was der Gesellschaft wirklich helfen würde angesichts all der Wirtschaftsweisheiten der "Wirtschaftsweisen", wäre, die Ökonomiestudiengänge abzuschaffen und alle Ökonomen des Landes zu verweisen. Vielleicht kann man sie ja nach Australien verschiffen?</text:p>
        <text:p text:style-name="Text_20_body">20</text:p>
        <text:p text:style-name="Text_20_body">7</text:p>
        <text:p text:style-name="Text_20_body">Antwortenreply</text:p>
        <text:p text:style-name="Text_20_body">Teilenlink</text:p>
        <text:p text:style-name="Text_20_body">Meldenflag</text:p>
        <text:section text:style-name="Sect1" text:name="c_f5f282fd-70ce-4b78-ac13-66de86ed52d9">
          <text:p text:style-name="Text_20_body">URmfdaiopaeitpjbkfdl</text:p>
          <text:p text:style-name="Text_20_body">vor 1 Tag</text:p>
          <text:p text:style-name="Text_20_body">Australien interniert Migranten , die es für "nutzlos" hält auf einer Pazifik Insel</text:p>
          <text:p text:style-name="Text_20_body">Antwortenreply</text:p>
          <text:p text:style-name="Text_20_body">Teilenlink</text:p>
          <text:p text:style-name="Text_20_body">Meldenflag</text:p>
        </text:section>
      </text:section>
      <text:section text:style-name="Sect1" text:name="c_50dc4a9d-b806-4fc1-b665-4fcb53bcbd53">
        <text:p text:style-name="Text_20_body">Mario-aQjnDBw4R</text:p>
        <text:p text:style-name="Text_20_body">vor 1 Tag</text:p>
        <text:p text:style-name="Text_20_body">Ja klar, aber die 7köpfige Familie aus Syrien zahlt weiterhin nichts ein, sitzt aber gerne regelmäßig beim Facharzt.</text:p>
        <text:p text:style-name="Text_20_body">20</text:p>
        <text:p text:style-name="Text_20_body">16</text:p>
        <text:p text:style-name="Text_20_body">Antwortenreply</text:p>
        <text:p text:style-name="Text_20_body">Teilenlink</text:p>
        <text:p text:style-name="Text_20_body">Meldenflag</text:p>
        <text:section text:style-name="Sect1" text:name="c_6b38eb3f-5efc-453c-903d-d398cea00fdf">
          <text:p text:style-name="Text_20_body">Adelaar-mH5tQucnR</text:p>
          <text:p text:style-name="Text_20_body">vor 1 Tag</text:p>
          <text:p text:style-name="Text_20_body">Ja klar, aber die 7köpfige Familie aus Bayern zahlt weiterhin nichts ein, sitzt aber gerne regelmäßig beim Facharzt (dank bayrischer Herdprämie)</text:p>
          <text:p text:style-name="Text_20_body">10</text:p>
          <text:p text:style-name="Text_20_body">8</text:p>
          <text:p text:style-name="Text_20_body">Antwortenreply</text:p>
          <text:p text:style-name="Text_20_body">Teilenlink</text:p>
          <text:p text:style-name="Text_20_body"><text:soft-page-break/>Meldenflag</text:p>
          <text:section text:style-name="Sect1" text:name="c_8e62a732-978b-4a8d-9e95-721040b39662">
            <text:p text:style-name="Text_20_body">Mario-aQjnDBw4R</text:p>
            <text:p text:style-name="Text_20_body">vor 1 Tag</text:p>
            <text:p text:style-name="Text_20_body">Sag ich doch, die siebenköpfige syrische Familie in Bayern.</text:p>
            <text:p text:style-name="Text_20_body">4</text:p>
            <text:p text:style-name="Text_20_body">4</text:p>
            <text:p text:style-name="Text_20_body">Antwortenreply</text:p>
            <text:p text:style-name="Text_20_body">Teilenlink</text:p>
            <text:p text:style-name="Text_20_body">Meldenflag</text:p>
            <text:section text:style-name="Sect1" text:name="c_bc772e8b-d907-41d9-87d6-a30fd811a381">
              <text:p text:style-name="Text_20_body">Adelaar-mH5tQucnR</text:p>
              <text:p text:style-name="Text_20_body">vor 1 Tag</text:p>
              <text:p text:style-name="Text_20_body">Sag ich doch, die siebenköpfige bayrische Familie in Bayern.</text:p>
              <text:p text:style-name="Text_20_body">6</text:p>
              <text:p text:style-name="Text_20_body">4</text:p>
              <text:p text:style-name="Text_20_body">Antwortenreply</text:p>
              <text:p text:style-name="Text_20_body">Teilenlink</text:p>
              <text:p text:style-name="Text_20_body">Meldenflag</text:p>
            </text:section>
            <text:section text:style-name="Sect1" text:name="c_29dc840b-6301-4877-ba8e-037b9a5d2337">
              <text:p text:style-name="Text_20_body">Mario-aQjnDBw4R</text:p>
              <text:p text:style-name="Text_20_body">vor 1 Tag</text:p>
              <text:p text:style-name="Text_20_body">Wieviele gibt es denn davon, wahrscheinlich nicht mehr als sieben.</text:p>
              <text:p text:style-name="Text_20_body">4</text:p>
              <text:p text:style-name="Text_20_body">2</text:p>
              <text:p text:style-name="Text_20_body">Antwortenreply</text:p>
              <text:p text:style-name="Text_20_body">Teilenlink</text:p>
              <text:p text:style-name="Text_20_body">Meldenflag</text:p>
            </text:section>
          </text:section>
          <text:section text:style-name="Sect1" text:name="c_05863016-d3ff-410e-9f3b-d4b46d6cf6fe">
            <text:p text:style-name="Text_20_body">Franko</text:p>
            <text:p text:style-name="Text_20_body">vor 23 Stunden</text:p>
            <text:p text:style-name="Text_20_body">Sie wissen genau wie es gemeint ist und Sie wissen ebenso, dass hier tatsächlich ein Problem besteht.</text:p>
            <text:p text:style-name="Text_20_body">1</text:p>
            <text:p text:style-name="Text_20_body">Antwortenreply</text:p>
            <text:p text:style-name="Text_20_body">Teilenlink</text:p>
            <text:p text:style-name="Text_20_body"><text:soft-page-break/>Meldenflag</text:p>
          </text:section>
        </text:section>
        <text:section text:style-name="Sect1" text:name="c_3ae22eac-9760-48dc-ac24-2a0f4e09ad44">
          <text:p text:style-name="Text_20_body">Wraith</text:p>
          <text:p text:style-name="Text_20_body">vor 1 Tag</text:p>
          <text:p text:style-name="Text_20_body">Nach den Prrügeleien mit den verfeindeten Libanesen.</text:p>
          <text:p text:style-name="Text_20_body">7</text:p>
          <text:p text:style-name="Text_20_body">2</text:p>
          <text:p text:style-name="Text_20_body">Antwortenreply</text:p>
          <text:p text:style-name="Text_20_body">Teilenlink</text:p>
          <text:p text:style-name="Text_20_body">Meldenflag</text:p>
        </text:section>
      </text:section>
      <text:section text:style-name="Sect1" text:name="c_0d72bb7a-76b5-4e19-9d58-17468f4af28f">
        <text:p text:style-name="Text_20_body">9JuQTXGtDhobQVphTEkeAD</text:p>
        <text:p text:style-name="Text_20_body">vor 23 Stunden</text:p>
        <text:p text:style-name="Text_20_body">Mehr Netto vom Brutto wäre sicherlich der bessere Anreiz wieder eine Arbeit aufzunehmen. Dafür müssen aber Steuern und Lohnnebenkosten deutlich sinken.<text:line-break/>Hier sollen Familien bestraft werden, bei den sich (meist die Mutter) für eine berufliche Auszeit entscheiden hat, welche schon genügend Nachteile mit sich bringt.<text:line-break/>Fein raus sind mal wieder diejenigen, welche lebenslang staatlich alimentiert werden und nie zu den Sozialsystemen beigetragen haben.</text:p>
        <text:p text:style-name="Text_20_body">19</text:p>
        <text:p text:style-name="Text_20_body">1</text:p>
        <text:p text:style-name="Text_20_body">Antwortenreply</text:p>
        <text:p text:style-name="Text_20_body">Teilenlink</text:p>
        <text:p text:style-name="Text_20_body">Meldenflag</text:p>
        <text:section text:style-name="Sect1" text:name="c_4af05819-518d-4a6e-987e-c3ea3e55e92f">
          <text:p text:style-name="Text_20_body">Kommentatorin_whatever</text:p>
          <text:p text:style-name="Text_20_body">vor 23 Stunden</text:p>
          <text:p text:style-name="Text_20_body">"Hier sollen Familien bestraft werden, bei den sich (meist die Mutter) für eine berufliche Auszeit entscheiden hat, ..."<text:line-break/><text:line-break/>Nein, der Vorschlag adressiert ausdrücklich nicht Familien mit Kindern, welche betreut werden müssen.<text:line-break/>Fein raus sind nämlich in diesem Fall kinderlose nicht arbeitende Ehepartner/innen, welche in der Krankenversicherung von der Solidargemeinschaft alimentiert werden.</text:p>
          <text:p text:style-name="Text_20_body">4</text:p>
          <text:p text:style-name="Text_20_body">1</text:p>
          <text:p text:style-name="Text_20_body">Antwortenreply</text:p>
          <text:p text:style-name="Text_20_body">Teilenlink</text:p>
          <text:p text:style-name="Text_20_body"><text:soft-page-break/>Meldenflag</text:p>
          <text:section text:style-name="Sect1" text:name="c_ba99cbe2-8991-40db-9191-23a844fa0fe8">
            <text:p text:style-name="Text_20_body">petra57</text:p>
            <text:p text:style-name="Text_20_body">vor 22 Stunden</text:p>
            <text:p text:style-name="Text_20_body">Kommentatorin_whatever, wenn die Kinder nicht mehr betreut werden müssen, gilt dann die Mutter dann nicht mehr als Mutter, sondern als kinderlose Frau?<text:line-break/><text:line-break/>Es wurde bisher ganz viel Wert auf den Familienlastenausgleich innerhalb der gesetzlichen Kassen gelegt. Das soll jetzt nach so einer Auftragsstudie dann obsolet werden?<text:line-break/><text:line-break/>Bürgergeldempfänger, die arbeitsfähig sind, sollte das Geld gestrichen werden, damit sie einen Anreiz haben, arbeiten zu gehen. Was halten Sie denn von diesem Vorschlag?</text:p>
            <text:p text:style-name="Text_20_body">1</text:p>
            <text:p text:style-name="Text_20_body">Antwortenreply</text:p>
            <text:p text:style-name="Text_20_body">Teilenlink</text:p>
            <text:p text:style-name="Text_20_body">Meldenflag</text:p>
          </text:section>
        </text:section>
      </text:section>
      <text:section text:style-name="Sect1" text:name="c_6ce665da-56d7-4049-b42d-70d22f4cecb5">
        <text:p text:style-name="Text_20_body">v47HiR9aLxW2GyvxPL2YX3</text:p>
        <text:p text:style-name="Text_20_body">vor 1 Tag</text:p>
        <text:p text:style-name="Text_20_body">Die Ökonomen sollten sich doch mal ehrlich machen. Die Menschen mit niedrigem, oder nicht vorhandenem Ausbildungsniveau werden noch mehr ins Bürgergeld mit der "kostenlosen" Krankenversicherung flüchten. Wenn die GKV wirklich entlastet werden soll, muss auch über die kostenlose Mitversicherung der Familien von Transferleistungsempfängern nachgedacht werden. Ansonsten wird das nix.</text:p>
        <text:p text:style-name="Text_20_body">19</text:p>
        <text:p text:style-name="Text_20_body">Antwortenreply</text:p>
        <text:p text:style-name="Text_20_body">Teilenlink</text:p>
        <text:p text:style-name="Text_20_body">Meldenflag</text:p>
      </text:section>
      <text:section text:style-name="Sect1" text:name="c_a76cf2ad-07fd-4e6f-99e7-abc1a1046426">
        <text:p text:style-name="Text_20_body">Cy8H3yHu8rVzYj73EtSJeZ</text:p>
        <text:p text:style-name="Text_20_body">vor 1 Tag</text:p>
        <text:p text:style-name="Text_20_body"> (Bearbeitet)</text:p>
        <text:p text:style-name="Text_20_body">Es werden in diesem Land zu wenig Kinder geboren. Wäre es da nicht Sinnvoll das Kinderkriegen erstrebenswerter zu machen? Ich wäre für eine Regelung, die es für Menschen die arbeiten erstrebenswerter macht. Für Leute die von S0zialleistungen bzw. Bürgergeld leben sollte sie dagegen nicht gelten, um falsche Anreize zu vermeiden. Denn wenn wir mal ehrlich sind brauchen wir Kinder von gut gebildeten Eltern, da wir momentan genau das Gegenteil haben bei den die gut Gebildeten oftmals kinderlos bleiben während bildungsferne Familien oftmals viele bekommen weil es sich finanziell viel zu sehr für sie lohnt.</text:p>
        <text:p text:style-name="Text_20_body">19</text:p>
        <text:p text:style-name="Text_20_body"><text:soft-page-break/>8</text:p>
        <text:p text:style-name="Text_20_body">Antwortenreply</text:p>
        <text:p text:style-name="Text_20_body">Teilenlink</text:p>
        <text:p text:style-name="Text_20_body">Meldenflag</text:p>
        <text:section text:style-name="Sect1" text:name="c_12b8e41f-2559-4d52-9207-ba4958939247">
          <text:p text:style-name="Text_20_body">Patrick-Xj9XFfS7R</text:p>
          <text:p text:style-name="Text_20_body">vor 1 Tag</text:p>
          <text:p text:style-name="Text_20_body">bspw.: ESt. für alle gleich, kein Kindergeld, dafür -10% von der ESt. je Kind.</text:p>
          <text:p text:style-name="Text_20_body">Antwortenreply</text:p>
          <text:p text:style-name="Text_20_body">Teilenlink</text:p>
          <text:p text:style-name="Text_20_body">Meldenflag</text:p>
        </text:section>
        <text:section text:style-name="Sect1" text:name="c_9b41e323-0fa1-4461-9320-262712084e45">
          <text:p text:style-name="Text_20_body">KKCcibn3x4MMarkqgbRMXF</text:p>
          <text:p text:style-name="Text_20_body">vor 1 Tag</text:p>
          <text:p text:style-name="Text_20_body"> (Bearbeitet)</text:p>
          <text:p text:style-name="Text_20_body">Und sie meinen, Kinder aus "bildungsfernen Familien" sind nicht auch in der Lage, zu lernen und selbst einen besseren Weg durch's Leben zu finden? Wer arm ist, soll auch arm bleiben?<text:line-break/>Anmerkung: Na gut, am Schulsystem müsste auch was gemacht werden, um Chancengleichheit herzustellen.</text:p>
          <text:p text:style-name="Text_20_body">7</text:p>
          <text:p text:style-name="Text_20_body">6</text:p>
          <text:p text:style-name="Text_20_body">Antwortenreply</text:p>
          <text:p text:style-name="Text_20_body">Teilenlink</text:p>
          <text:p text:style-name="Text_20_body">Meldenflag</text:p>
          <text:section text:style-name="Sect1" text:name="c_230251d3-fed9-4c81-8f97-0b645a0faf02">
            <text:p text:style-name="Text_20_body">Hubertus-SM8m4XF7g</text:p>
            <text:p text:style-name="Text_20_body">vor 1 Tag</text:p>
            <text:p text:style-name="Text_20_body">Leide hat man zu häufig diesen Eindruck.<text:line-break/>Oder liegt es an den falschen Anreizen, die durch die Transferleistungen gesetzt werden?</text:p>
            <text:p text:style-name="Text_20_body">Antwortenreply</text:p>
            <text:p text:style-name="Text_20_body">Teilenlink</text:p>
            <text:p text:style-name="Text_20_body">Meldenflag</text:p>
          </text:section>
          <text:section text:style-name="Sect1" text:name="c_cea170c7-c382-419e-b9ca-f41e33a99333">
            <text:p text:style-name="Text_20_body">PietW</text:p>
            <text:p text:style-name="Text_20_body">vor 1 Tag</text:p>
            <text:p text:style-name="Text_20_body">Natürlich sind sie das und sollen auch unterstützt werden. Aber der Staat kann nicht gänzlich in die erwähnten "bildungsfernen" (Groß-)Familien eingreifen, trotz Jugendamt etc.</text:p>
            <text:p text:style-name="Text_20_body"><text:soft-page-break/>3</text:p>
            <text:p text:style-name="Text_20_body">1</text:p>
            <text:p text:style-name="Text_20_body">Antwortenreply</text:p>
            <text:p text:style-name="Text_20_body">Teilenlink</text:p>
            <text:p text:style-name="Text_20_body">Meldenflag</text:p>
          </text:section>
          <text:section text:style-name="Sect1" text:name="c_2b4924dc-65bf-4ea3-86c5-96241a0d700a">
            <text:p text:style-name="Text_20_body">Erb3WdnFxgfXGuKjethtCE</text:p>
            <text:p text:style-name="Text_20_body">vor 1 Tag</text:p>
            <text:p text:style-name="Text_20_body">Kinder aus " bildungsfernen Familien" können es sehr wohl auch schaffen. Leider fehlt hier aber eben zu oft die Unterstützung durch eben diese Familien und Motivation durch fehlende Vorbilder. Natürlich muss hier noch viel getan werden, aber Staat und Schulen können nicht jegliche Erziehungsarbeit übernehmen.</text:p>
            <text:p text:style-name="Text_20_body">2</text:p>
            <text:p text:style-name="Text_20_body">Antwortenreply</text:p>
            <text:p text:style-name="Text_20_body">Teilenlink</text:p>
            <text:p text:style-name="Text_20_body">Meldenflag</text:p>
          </text:section>
        </text:section>
        <text:section text:style-name="Sect1" text:name="c_e5271fdf-6d58-4960-83e8-aa6b618d66e4">
          <text:p text:style-name="Text_20_body">Kommentatorin-tdxOt3oVg</text:p>
          <text:p text:style-name="Text_20_body">vor 23 Stunden</text:p>
          <text:p text:style-name="Text_20_body">Ich finde dass das ein menschenverachtender Ansatz ist.</text:p>
          <text:p text:style-name="Text_20_body">Antwortenreply</text:p>
          <text:p text:style-name="Text_20_body">Teilenlink</text:p>
          <text:p text:style-name="Text_20_body">Meldenflag</text:p>
        </text:section>
      </text:section>
      <text:section text:style-name="Sect1" text:name="c_38de7a69-00fe-4003-a73a-04a49106ccf8">
        <text:p text:style-name="Text_20_body">Mario-aQjnDBw4R</text:p>
        <text:p text:style-name="Text_20_body">vor 1 Tag</text:p>
        <text:p text:style-name="Text_20_body">Es läuft wie gehabt, 96 Krankenkassen, 17 öffentlich-rechtliche Sender, 16 Bundesländer alle mit ständig wachsenden Verwaltungen, die sich einen Kopf machen, wo sie denn die Abgabenschrauben noch weiter anziehen können. Aber nach fest kommt ab.</text:p>
        <text:p text:style-name="Text_20_body">19</text:p>
        <text:p text:style-name="Text_20_body">1</text:p>
        <text:p text:style-name="Text_20_body">Antwortenreply</text:p>
        <text:p text:style-name="Text_20_body">Teilenlink</text:p>
        <text:p text:style-name="Text_20_body">Meldenflag</text:p>
        <text:section text:style-name="Sect1" text:name="c_4293e1e1-eac6-45a0-a819-8b609553f3a5">
          <text:p text:style-name="Text_20_body">9x6VymXSp9Q4SUfHyVBdnN</text:p>
          <text:p text:style-name="Text_20_body">vor 1 Tag</text:p>
          <text:p text:style-name="Text_20_body"><text:soft-page-break/>die Vielzahl der GKVen mag nicht optimal sein (es werden durch Fusionen aber weniger), trotzdem besser als eine 'Einheitskasse' wie in UK. Ein bisschen Konkurrenz tut gut. Dann lieber die PKV abschaffen und alle an den Solidargemeinschaften beteiligen. Auch Beitragsbemessungsgrenzen können gerne hoch (obwohl es mich auch betreffen würde...)</text:p>
          <text:p text:style-name="Text_20_body">1</text:p>
          <text:p text:style-name="Text_20_body">Antwortenreply</text:p>
          <text:p text:style-name="Text_20_body">Teilenlink</text:p>
          <text:p text:style-name="Text_20_body">Meldenflag</text:p>
        </text:section>
      </text:section>
      <text:section text:style-name="Sect1" text:name="c_28c735ed-d8b9-4f8c-89d2-cdc8df3e4261">
        <text:p text:style-name="Text_20_body">WYA9y2BSNiiQQitBPcoekN</text:p>
        <text:p text:style-name="Text_20_body">vor 1 Tag</text:p>
        <text:p text:style-name="Text_20_body"> (Bearbeitet)</text:p>
        <text:p text:style-name="Text_20_body">Das sozialistische Zwangsmodell des Lebensentwurfes nimmt Fahrt auf. Der Staat steuert, wie wir zu leben haben. Wer abweicht, wird bestraft. Wir wollten doch divers werden und die Wahlfreiheit zwischen Lebensentwürfen zulassen? Oder galt das nur solange, wie die Familie gesprengt werden sollte? Der Staat schafft weder eine verlässliche Kinderbetreuung, Beschulung noch eine Altenpflege. Hier leisten die Familien alles wesentliche. Aber voll arbeiten sollten beide? Also keine Kinder mehr??? Schöne neue Welt.</text:p>
        <text:p text:style-name="Text_20_body">18</text:p>
        <text:p text:style-name="Text_20_body">10</text:p>
        <text:p text:style-name="Text_20_body">Antwortenreply</text:p>
        <text:p text:style-name="Text_20_body">Teilenlink</text:p>
        <text:p text:style-name="Text_20_body">Meldenflag</text:p>
        <text:section text:style-name="Sect1" text:name="c_788aa376-e256-4727-91e6-bfab1e2660b6">
          <text:p text:style-name="Text_20_body">BeateVonKopfBisFuss</text:p>
          <text:p text:style-name="Text_20_body">vor 1 Tag</text:p>
          <text:p text:style-name="Text_20_body">Sie müssen nicht in einem Land leben, das Ihnen so gar nicht gut tut.</text:p>
          <text:p text:style-name="Text_20_body">3</text:p>
          <text:p text:style-name="Text_20_body">16</text:p>
          <text:p text:style-name="Text_20_body">Antwortenreply</text:p>
          <text:p text:style-name="Text_20_body">Teilenlink</text:p>
          <text:p text:style-name="Text_20_body">Meldenflag</text:p>
          <text:section text:style-name="Sect1" text:name="c_1d4043e6-f595-4517-8728-4639f90eb1bc">
            <text:p text:style-name="Text_20_body">Entspannung</text:p>
            <text:p text:style-name="Text_20_body">vor 1 Tag</text:p>
            <text:p text:style-name="Text_20_body">Ohne uns hätten wir nicht genug Geld zum Verschenken an die Neuen…</text:p>
            <text:p text:style-name="Text_20_body">9</text:p>
            <text:p text:style-name="Text_20_body"><text:soft-page-break/>8</text:p>
            <text:p text:style-name="Text_20_body">Antwortenreply</text:p>
            <text:p text:style-name="Text_20_body">Teilenlink</text:p>
            <text:p text:style-name="Text_20_body">Meldenflag</text:p>
            <text:section text:style-name="Sect1" text:name="c_a7dddbcc-8c44-48c7-893c-ad400636f2fa">
              <text:p text:style-name="Text_20_body">BeateVonKopfBisFuss</text:p>
              <text:p text:style-name="Text_20_body">vor 23 Stunden</text:p>
              <text:p text:style-name="Text_20_body">Schade, dass Sie so denken. Aber noch ein Grund mehr, sich ein anderes Land zu suchen.</text:p>
              <text:p text:style-name="Text_20_body">4</text:p>
              <text:p text:style-name="Text_20_body">12</text:p>
              <text:p text:style-name="Text_20_body">Antwortenreply</text:p>
              <text:p text:style-name="Text_20_body">Teilenlink</text:p>
              <text:p text:style-name="Text_20_body">Meldenflag</text:p>
            </text:section>
            <text:section text:style-name="Sect1" text:name="c_68408484-0c4e-4db7-82e6-55df0f12569b">
              <text:p text:style-name="Text_20_body">Entspannung</text:p>
              <text:p text:style-name="Text_20_body">vor 23 Stunden</text:p>
              <text:p text:style-name="Text_20_body">Bald werden wir uns das Land wieder zurück holen</text:p>
              <text:p text:style-name="Text_20_body">2</text:p>
              <text:p text:style-name="Text_20_body">14</text:p>
              <text:p text:style-name="Text_20_body">Antwortenreply</text:p>
              <text:p text:style-name="Text_20_body">Teilenlink</text:p>
              <text:p text:style-name="Text_20_body">Meldenflag</text:p>
            </text:section>
            <text:section text:style-name="Sect1" text:name="c_0859b121-582a-445a-b05c-90c1d4c306f6">
              <text:p text:style-name="Text_20_body">BeateVonKopfBisFuss</text:p>
              <text:p text:style-name="Text_20_body">vor 23 Stunden</text:p>
              <text:p text:style-name="Text_20_body">Vorsicht. Sie sollten aufpassen, dass Sie unsere Gesetze beachten. Die gelten auch für Sie.</text:p>
              <text:p text:style-name="Text_20_body">Antwortenreply</text:p>
              <text:p text:style-name="Text_20_body">Teilenlink</text:p>
              <text:p text:style-name="Text_20_body">Meldenflag</text:p>
            </text:section>
            <text:section text:style-name="Sect1" text:name="c_baff120b-9156-4ca6-b173-adedc7f5e3aa">
              <text:p text:style-name="Text_20_body">BeateVonKopfBisFuss</text:p>
              <text:p text:style-name="Text_20_body">vor 23 Stunden</text:p>
              <text:p text:style-name="Text_20_body">Sie haben Pläne, die erinnern mich an schreckliche Zeiten.</text:p>
              <text:p text:style-name="Text_20_body">Antwortenreply</text:p>
              <text:p text:style-name="Text_20_body">Teilenlink</text:p>
              <text:p text:style-name="Text_20_body">Meldenflag</text:p>
            </text:section>
            <text:section text:style-name="Sect1" text:name="c_c899cf6d-9aa4-46d7-bd66-47d62ab2ca35">
              <text:p text:style-name="Text_20_body"><text:soft-page-break/>wTph65YE5rPUFDqi3JKp9n</text:p>
              <text:p text:style-name="Text_20_body">vor 23 Stunden</text:p>
              <text:p text:style-name="Text_20_body">Und wie wollen Sie die Krankenversicherung für nicht Beitragszahler stemmen, wenn die Leistungsträger das Land verlassen?</text:p>
              <text:p text:style-name="Text_20_body">4</text:p>
              <text:p text:style-name="Text_20_body">Antwortenreply</text:p>
              <text:p text:style-name="Text_20_body">Teilenlink</text:p>
              <text:p text:style-name="Text_20_body">Meldenflag</text:p>
            </text:section>
            <text:section text:style-name="Sect1" text:name="c_0f8c8645-91a7-4eb0-9c2c-feabcb5e23dd">
              <text:p text:style-name="Text_20_body">wTph65YE5rPUFDqi3JKp9n</text:p>
              <text:p text:style-name="Text_20_body">vor 23 Stunden</text:p>
              <text:p text:style-name="Text_20_body">Falls Sie die AfD meinen, keine Chance.</text:p>
              <text:p text:style-name="Text_20_body">Antwortenreply</text:p>
              <text:p text:style-name="Text_20_body">Teilenlink</text:p>
              <text:p text:style-name="Text_20_body">Meldenflag</text:p>
            </text:section>
            <text:section text:style-name="Sect1" text:name="c_efb2b4b2-26ba-4cd2-a873-29680ca5dfd4">
              <text:p text:style-name="Text_20_body">Takamisakari</text:p>
              <text:p text:style-name="Text_20_body">vor 23 Stunden</text:p>
              <text:p text:style-name="Text_20_body">Und haben sie sich schon eine schwarze Unform besorgt? So als Vollarier können sie sich ja dann wieder für 1000 oder eher weniger Jahre wieder ganz toll groß fühlen.</text:p>
              <text:p text:style-name="Text_20_body">Antwortenreply</text:p>
              <text:p text:style-name="Text_20_body">Teilenlink</text:p>
              <text:p text:style-name="Text_20_body">Meldenflag</text:p>
            </text:section>
            <text:section text:style-name="Sect1" text:name="c_2de9b2b7-4030-4acb-b1f3-7c11e4d20da3">
              <text:p text:style-name="Text_20_body">fC9PvDSXjuWxjRUrRudtqh</text:p>
              <text:p text:style-name="Text_20_body">vor 23 Stunden</text:p>
              <text:p text:style-name="Text_20_body">Entspannung<text:line-break/>Könnten Sie das bitte weiter ausführen?</text:p>
              <text:p text:style-name="Text_20_body">Antwortenreply</text:p>
              <text:p text:style-name="Text_20_body">Teilenlink</text:p>
              <text:p text:style-name="Text_20_body">Meldenflag</text:p>
            </text:section>
            <text:section text:style-name="Sect1" text:name="c_98919043-0ddc-42de-9239-537e39b67486">
              <text:p text:style-name="Text_20_body">Alexander-dfcW1pK7R</text:p>
              <text:p text:style-name="Text_20_body">vor 23 Stunden</text:p>
              <text:p text:style-name="Text_20_body">Es gibt kein „Euer Land“, das Ihr Euch zurück holen könntet, und Ihr seid nicht „das Volk“. Ihr seid eine kleine, xenophobe Minderheit, die sich von rechtspopulistischen Verführern mit deren einfachen Konzept des Sozialneids gepaart mit Nationalismus vor den Karren spannen lässt. Wer kein Mitgefühl außer mit sich selbst hat, ist eindeutig falsch abgebogen im Leben.</text:p>
              <text:p text:style-name="Text_20_body"><text:soft-page-break/>Antwortenreply</text:p>
              <text:p text:style-name="Text_20_body">Teilenlink</text:p>
              <text:p text:style-name="Text_20_body">Meldenflag</text:p>
            </text:section>
          </text:section>
        </text:section>
        <text:section text:style-name="Sect1" text:name="c_5914238d-1c05-45ae-9d3a-0c2bbf231f3d">
          <text:p text:style-name="Text_20_body">Juergen</text:p>
          <text:p text:style-name="Text_20_body">vor 23 Stunden</text:p>
          <text:p text:style-name="Text_20_body">Im Artikel steht ganz klar auch eine Idee, dass man die kostenlose Familienversicherung an der Tatsache festmachen könnte, dass Kinder zu betreuen sind. Und von voll arbeiten spricht eigentlich auch niemand. Um eigenständig krankenversichert zu sein, müssen Sie nicht Vollzeit arbeiten.</text:p>
          <text:p text:style-name="Text_20_body">6</text:p>
          <text:p text:style-name="Text_20_body">2</text:p>
          <text:p text:style-name="Text_20_body">Antwortenreply</text:p>
          <text:p text:style-name="Text_20_body">Teilenlink</text:p>
          <text:p text:style-name="Text_20_body">Meldenflag</text:p>
        </text:section>
        <text:section text:style-name="Sect1" text:name="c_4e5c7e98-ffd9-458d-bc05-8e3d8c62ecd9">
          <text:p text:style-name="Text_20_body">Hinterfrager09</text:p>
          <text:p text:style-name="Text_20_body">vor 23 Stunden</text:p>
          <text:p text:style-name="Text_20_body">Nein, dann können schon Kleinstkinder divers und wo ke und konform von stattlichem Personal ganz weltoffen erzogen werden und schon Vierjährige dürfen Bilder der brennenden Welt malen damit sie später nicht aufmucken gegen Vorgaben aus der Politik.<text:line-break/><text:line-break/>Nein Leute, die Familie stand mal im Mittelpunkt und war Hauptansprechpartner für die Kinder.<text:line-break/><text:line-break/>Dass es Strafzahlungen gibt wenn man sich selbst um seine eigenen Kinder kümmert, fehlt wirklich noch um noch mehr Widerstand zu schaffen.<text:line-break/>Mission accomplished.</text:p>
          <text:p text:style-name="Text_20_body">1</text:p>
          <text:p text:style-name="Text_20_body">4</text:p>
          <text:p text:style-name="Text_20_body">Antwortenreply</text:p>
          <text:p text:style-name="Text_20_body">Teilenlink</text:p>
          <text:p text:style-name="Text_20_body">Meldenflag</text:p>
        </text:section>
      </text:section>
      <text:section text:style-name="Sect1" text:name="c_2c7dbc61-dcf5-4d91-8ecc-5eb44ec05479">
        <text:p text:style-name="Text_20_body">Jjdjdjdjdjjdj-SL4Q9_l4R</text:p>
        <text:p text:style-name="Text_20_body">vor 1 Tag</text:p>
        <text:p text:style-name="Text_20_body"> (Bearbeitet)</text:p>
        <text:p text:style-name="Text_20_body">621 Euro reichen aus um Pflichtversichert zu sein. Ich arbeite nur noch für 1500 brutto. Mit steuerfreien Zuschlägen komme ich auf 1400 netto, für 2 Tage die Woche. Hatte noch nie so viel vom brutto über. In den restlichen Tagen baue ich mein Gemüse an und versorge meine Tiere . Hab mein Leben lang 60 Stunden Wochen gehabt. Mit 45 Jahren ist jetzt Schluss, an eine Rente die zum <text:soft-page-break/>Leben reicht glaube ich nicht, deswegen jetzt das Leben genießen. Die Kassen müssen dringend neue Beitragszahler generieren, ansonsten kippt das System.</text:p>
        <text:p text:style-name="Text_20_body">18</text:p>
        <text:p text:style-name="Text_20_body">1</text:p>
        <text:p text:style-name="Text_20_body">Antwortenreply</text:p>
        <text:p text:style-name="Text_20_body">Teilenlink</text:p>
        <text:p text:style-name="Text_20_body">Meldenflag</text:p>
        <text:section text:style-name="Sect1" text:name="c_24f9c33d-6892-4d91-acef-db3c2c24f192">
          <text:p text:style-name="Text_20_body">Bart_Simpson</text:p>
          <text:p text:style-name="Text_20_body">vor 1 Tag</text:p>
          <text:p text:style-name="Text_20_body">Richtig, mit einem Mini-Einkommen genießen Sie alle Vorteile des Sozialstaates, den Rest den man zum Leben brau lässt sich günstiger ohne Abgaben verdienen. Der Dumme ist der Ehrliche</text:p>
          <text:p text:style-name="Text_20_body">Antwortenreply</text:p>
          <text:p text:style-name="Text_20_body">Teilenlink</text:p>
          <text:p text:style-name="Text_20_body">Meldenflag</text:p>
          <text:section text:style-name="Sect1" text:name="c_3d32ba5d-d429-4d38-a44b-44d76f3f9959">
            <text:p text:style-name="Text_20_body">Jjdjdjdjdjjdj-SL4Q9_l4R</text:p>
            <text:p text:style-name="Text_20_body">vor 21 Stunden</text:p>
            <text:p text:style-name="Text_20_body">Habe vor drei Jahren. Ein 4 Familien Haus in Hamburg verkauft. Knapp sechstellig, ehrlich abbezahlt und 2003 beim vierten Termin in der Zwangsversteigerung gekauft. Das groß ist jetzt in Aktien und Bitcoin investiert. Nichts verbotenes. Schwarzarbeit lehne ich ab. Lieber ein geringes Gehalt und ein iPhone und Dienstwagen plus steuerfreie Spesen .</text:p>
            <text:p text:style-name="Text_20_body">Antwortenreply</text:p>
            <text:p text:style-name="Text_20_body">Teilenlink</text:p>
            <text:p text:style-name="Text_20_body">Meldenflag</text:p>
          </text:section>
        </text:section>
      </text:section>
      <text:section text:style-name="Sect1" text:name="c_b4522913-1d1e-43ba-bedf-544af73146c7">
        <text:p text:style-name="Text_20_body">Bruno-IY8wg7OnR</text:p>
        <text:p text:style-name="Text_20_body">vor 1 Tag</text:p>
        <text:p text:style-name="Text_20_body">Österreich als Vorbild, jawoll. Dann aber auch im Rentensystem!</text:p>
        <text:p text:style-name="Text_20_body">18</text:p>
        <text:p text:style-name="Text_20_body">Antwortenreply</text:p>
        <text:p text:style-name="Text_20_body">Teilenlink</text:p>
        <text:p text:style-name="Text_20_body">Meldenflag</text:p>
        <text:section text:style-name="Sect1" text:name="c_443ea5ef-2d2f-49b2-ac00-68c4911ce8ac">
          <text:p text:style-name="Text_20_body">Eckstein</text:p>
          <text:p text:style-name="Text_20_body">vor 1 Tag</text:p>
          <text:p text:style-name="Text_20_body">Und beim Spitzensteuersatz.</text:p>
          <text:p text:style-name="Text_20_body"><text:soft-page-break/>Antwortenreply</text:p>
          <text:p text:style-name="Text_20_body">Teilenlink</text:p>
          <text:p text:style-name="Text_20_body">Meldenflag</text:p>
        </text:section>
      </text:section>
      <text:section text:style-name="Sect1" text:name="c_e659303c-4073-44bd-a137-7e91f58b4c8e">
        <text:p text:style-name="Text_20_body">Michael-zYiGTnf4g</text:p>
        <text:p text:style-name="Text_20_body">vor 1 Tag</text:p>
        <text:p text:style-name="Text_20_body">"Für Familien, in denen ein Partner oder eine Partnerin nicht sozialversicherungspflichtig beschäftigt ist, könnte das höhere Beiträge zur Krankenkasse bedeuten."<text:line-break/><text:line-break/>Das wird die "neuen" Familien nicht weiter stören, "das Amt" zahlt ja doch alles.<text:line-break/><text:line-break/>Ansonsten ein überdenkenswerter Vorschlag ... der bei den grünen Roten und den roten Grünen aber keine Gnade finden wird.</text:p>
        <text:p text:style-name="Text_20_body">18</text:p>
        <text:p text:style-name="Text_20_body">7</text:p>
        <text:p text:style-name="Text_20_body">Antwortenreply</text:p>
        <text:p text:style-name="Text_20_body">Teilenlink</text:p>
        <text:p text:style-name="Text_20_body">Meldenflag</text:p>
        <text:section text:style-name="Sect1" text:name="c_b60329f3-b6b4-406d-9924-d36bcb4f7757">
          <text:p text:style-name="Text_20_body">rr8PFVm6bvaYTA9qAv4XHh</text:p>
          <text:p text:style-name="Text_20_body">vor 1 Tag</text:p>
          <text:p text:style-name="Text_20_body">Solche Vorschläge werden vor allem von der CDU bekämpft, die noch ihr traditionelles Familienbild verteidigen muss.</text:p>
          <text:p text:style-name="Text_20_body">1</text:p>
          <text:p text:style-name="Text_20_body">4</text:p>
          <text:p text:style-name="Text_20_body">Antwortenreply</text:p>
          <text:p text:style-name="Text_20_body">Teilenlink</text:p>
          <text:p text:style-name="Text_20_body">Meldenflag</text:p>
          <text:section text:style-name="Sect1" text:name="c_49e38209-983c-4070-9977-d9a9523eadc4">
            <text:p text:style-name="Text_20_body">Michael-zYiGTnf4g</text:p>
            <text:p text:style-name="Text_20_body">vor 1 Tag</text:p>
            <text:p text:style-name="Text_20_body">"von der CDU bekämpft, die noch ihr traditionelles Familienbild verteidigen muss"<text:line-break/><text:line-break/>Was ist an diesem Modell verkehrt - es ist das einzige, welches ziemlich sicher funktioniert. Die CDU weiss aber auch, dass die GKV mit einer hohen Geschwindigkeit auf ihre Unfinanzierbarkeit zusteuert.</text:p>
            <text:p text:style-name="Text_20_body">1</text:p>
            <text:p text:style-name="Text_20_body">1</text:p>
            <text:p text:style-name="Text_20_body"><text:soft-page-break/>Antwortenreply</text:p>
            <text:p text:style-name="Text_20_body">Teilenlink</text:p>
            <text:p text:style-name="Text_20_body">Meldenflag</text:p>
            <text:section text:style-name="Sect1" text:name="c_0c65fb3a-701b-4c19-97bb-67f204acbe77">
              <text:p text:style-name="Text_20_body">rme2WccV3kbyCkoQLvuNHc</text:p>
              <text:p text:style-name="Text_20_body">vor 1 Tag</text:p>
              <text:p text:style-name="Text_20_body">Ich denke das wird von den Grünen bekämpft. Was denn nun?</text:p>
              <text:p text:style-name="Text_20_body">Antwortenreply</text:p>
              <text:p text:style-name="Text_20_body">Teilenlink</text:p>
              <text:p text:style-name="Text_20_body">Meldenflag</text:p>
            </text:section>
          </text:section>
        </text:section>
        <text:section text:style-name="Sect1" text:name="c_c684c0f0-ed8c-431b-8a47-4080bab80a4b">
          <text:p text:style-name="Text_20_body">GTazArhF9jQbdLKAx8EUxE</text:p>
          <text:p text:style-name="Text_20_body">vor 1 Tag</text:p>
          <text:p text:style-name="Text_20_body">Um die "neuen Familien" geht es Michael.</text:p>
          <text:p text:style-name="Text_20_body">2</text:p>
          <text:p text:style-name="Text_20_body">Antwortenreply</text:p>
          <text:p text:style-name="Text_20_body">Teilenlink</text:p>
          <text:p text:style-name="Text_20_body">Meldenflag</text:p>
        </text:section>
        <text:section text:style-name="Sect1" text:name="c_47a95db3-adcb-4c4e-90c6-fc4638545406">
          <text:p text:style-name="Text_20_body">Christoph</text:p>
          <text:p text:style-name="Text_20_body">vor 1 Tag</text:p>
          <text:p text:style-name="Text_20_body">Super, wie Sie hier den Überschlag zu den Ausländern geschafft haben, Michael. Haben Sie noch andere Themen im Leben?<text:line-break/><text:line-break/>Die schwarz-Blauen-Blauen haben dazu keine Idee, die haben nicht mal nachgedacht.</text:p>
          <text:p text:style-name="Text_20_body">2</text:p>
          <text:p text:style-name="Text_20_body">1</text:p>
          <text:p text:style-name="Text_20_body">Antwortenreply</text:p>
          <text:p text:style-name="Text_20_body">Teilenlink</text:p>
          <text:p text:style-name="Text_20_body">Meldenflag</text:p>
        </text:section>
      </text:section>
      <text:section text:style-name="Sect1" text:name="c_f02d3aa5-16f8-47ca-86ec-7bc1ce35ae96">
        <text:p text:style-name="Text_20_body">Fallax-jhWi_biVg</text:p>
        <text:p text:style-name="Text_20_body">vor 1 Tag</text:p>
        <text:p text:style-name="Text_20_body">Dieses "Mitversichern" war immer schon falsch. Wer etwas aus dem gemeinsamen Topf will, muss auch etwas rein tun.<text:line-break/>Es gibt gut Gründe, dass für Kinder nicht direkt eingezahlt werden muss, aber das ist dann nicht Sache der anderen Versicherten, das auszugleichen, sondern des Staats, also der Gesellschaft insgesamt.<text:line-break/><text:soft-page-break/>Dass Ehepartner jemals mitversichert waren, ist allenfalls historisch zu erklären, inzwischen aber einfach nur absurd.</text:p>
        <text:p text:style-name="Text_20_body">18</text:p>
        <text:p text:style-name="Text_20_body">10</text:p>
        <text:p text:style-name="Text_20_body">Antwortenreply</text:p>
        <text:p text:style-name="Text_20_body">Teilenlink</text:p>
        <text:p text:style-name="Text_20_body">Meldenflag</text:p>
        <text:section text:style-name="Sect1" text:name="c_1f938dc8-8448-45d0-bfd7-88ba965605ad">
          <text:p text:style-name="Text_20_body">Architekt_der_Zukunft</text:p>
          <text:p text:style-name="Text_20_body">vor 1 Tag</text:p>
          <text:p text:style-name="Text_20_body">Nicht, wenn diese Mitversicherten die Kinder großziehen, die Eltern pflegen, den Haushalt managen, ehrenamtlich aktiv sind.<text:line-break/>Es geht nicht nur um die Erwerbsarbeit.</text:p>
          <text:p text:style-name="Text_20_body">8</text:p>
          <text:p text:style-name="Text_20_body">6</text:p>
          <text:p text:style-name="Text_20_body">Antwortenreply</text:p>
          <text:p text:style-name="Text_20_body">Teilenlink</text:p>
          <text:p text:style-name="Text_20_body">Meldenflag</text:p>
          <text:section text:style-name="Sect1" text:name="c_7b4b29da-902c-4152-a5ce-da464e1da5da">
            <text:p text:style-name="Text_20_body">PrnC4EqCsX4fJbfXNEinK</text:p>
            <text:p text:style-name="Text_20_body">vor 1 Tag</text:p>
            <text:p text:style-name="Text_20_body">Aber alles hat seine Zeit. Für eine begrenzte Zeit ist die Mitversicherung in Ordnung, aber dann muss der Partner wieder mitversichert werden.</text:p>
            <text:p text:style-name="Text_20_body">8</text:p>
            <text:p text:style-name="Text_20_body">Antwortenreply</text:p>
            <text:p text:style-name="Text_20_body">Teilenlink</text:p>
            <text:p text:style-name="Text_20_body">Meldenflag</text:p>
          </text:section>
          <text:section text:style-name="Sect1" text:name="c_49267b46-7437-4d43-81f3-482d26ee43cd">
            <text:p text:style-name="Text_20_body">Fallax-jhWi_biVg</text:p>
            <text:p text:style-name="Text_20_body">vor 1 Tag</text:p>
            <text:p text:style-name="Text_20_body">Wenn, wenn, wenn.<text:line-break/>Einfach nur: Nein.<text:line-break/>Kinder groß ziehen ist allenfalls in den ersten &lt;3 Jahren ein Vollzeitjob. Wer danach daheim bleibt, will das und muss das nicht. Warum sollten die anderen Beitragszahler dafür zahlen? Für diese ersten Jahre ist es eine gesellschaftliche Last und danach Privatvergnügen.<text:line-break/>Ebenso bei der Pflege. Wenn häusliche Pflege nötig ist und privat übernommen wird, dann ist das nicht Sache der anderen Versicherten, sondern Sache der Pflegeversicherung.</text:p>
            <text:p text:style-name="Text_20_body">5</text:p>
            <text:p text:style-name="Text_20_body"><text:soft-page-break/>1</text:p>
            <text:p text:style-name="Text_20_body">Antwortenreply</text:p>
            <text:p text:style-name="Text_20_body">Teilenlink</text:p>
            <text:p text:style-name="Text_20_body">Meldenflag</text:p>
          </text:section>
          <text:section text:style-name="Sect1" text:name="c_a789be9a-1b9f-4442-9076-89d9a93f1565">
            <text:p text:style-name="Text_20_body">MissMorgan</text:p>
            <text:p text:style-name="Text_20_body">vor 1 Tag</text:p>
            <text:p text:style-name="Text_20_body">Okay. Ich pflege und wissen Sie was? Ich muss meine KV selber zahlen. So ganz gerecht scheint dieses System ja doch nicht zu sein</text:p>
            <text:p text:style-name="Text_20_body">Antwortenreply</text:p>
            <text:p text:style-name="Text_20_body">Teilenlink</text:p>
            <text:p text:style-name="Text_20_body">Meldenflag</text:p>
          </text:section>
        </text:section>
        <text:section text:style-name="Sect1" text:name="c_a6c9fba5-04d5-4f4f-bb1d-5c43fd0a2fed">
          <text:p text:style-name="Text_20_body">Hannerl</text:p>
          <text:p text:style-name="Text_20_body">vor 1 Tag</text:p>
          <text:p text:style-name="Text_20_body">"ist allenfalls historisch zu erklären"<text:line-break/><text:line-break/>Sie wissen, dass es einst eine Zeit gab, in der es keinen gesetzlichen Anspruch auf Kinderbetreuung gab? Selbst Kindergartenplätze mit einer Betreuung bis 12.00 mittags existierten nur in nicht nennenswerter Anzahl.</text:p>
          <text:p text:style-name="Text_20_body">3</text:p>
          <text:p text:style-name="Text_20_body">Antwortenreply</text:p>
          <text:p text:style-name="Text_20_body">Teilenlink</text:p>
          <text:p text:style-name="Text_20_body">Meldenflag</text:p>
          <text:section text:style-name="Sect1" text:name="c_9e746505-a783-4fa7-9bee-626f33ba3e46">
            <text:p text:style-name="Text_20_body">Fallax-jhWi_biVg</text:p>
            <text:p text:style-name="Text_20_body">vor 1 Tag</text:p>
            <text:p text:style-name="Text_20_body">Wie gesagt: historisch. Ein Halbtagsjob zahlt in die KV ein und ist entsprechend versichert. Problem gelöst.</text:p>
            <text:p text:style-name="Text_20_body">6</text:p>
            <text:p text:style-name="Text_20_body">Antwortenreply</text:p>
            <text:p text:style-name="Text_20_body">Teilenlink</text:p>
            <text:p text:style-name="Text_20_body">Meldenflag</text:p>
          </text:section>
        </text:section>
        <text:section text:style-name="Sect1" text:name="c_d80e5ea1-bda7-4aef-9cad-cf0364546f5a">
          <text:p text:style-name="Text_20_body">G5WpqwapGarXQ3LeJtt6DD</text:p>
          <text:p text:style-name="Text_20_body">vor 1 Tag</text:p>
          <text:p text:style-name="Text_20_body">Danke, perfekter Beitrag.</text:p>
          <text:p text:style-name="Text_20_body">1</text:p>
          <text:p text:style-name="Text_20_body"><text:soft-page-break/>Antwortenreply</text:p>
          <text:p text:style-name="Text_20_body">Teilenlink</text:p>
          <text:p text:style-name="Text_20_body">Meldenflag</text:p>
        </text:section>
      </text:section>
      <text:section text:style-name="Sect1" text:name="c_fb6c7f6b-06df-495f-889e-d0d85d641408">
        <text:p text:style-name="Text_20_body">Melanie-s3kRHKw4R</text:p>
        <text:p text:style-name="Text_20_body">vor 1 Tag</text:p>
        <text:p text:style-name="Text_20_body">Im letzten Satz des Artikels wird erst das größte Problem an der Sache genannt: Fehlende, sichere und flexible Betreuungsplätze für die Kinder.<text:line-break/><text:line-break/>txt</text:p>
        <text:p text:style-name="Text_20_body">18</text:p>
        <text:p text:style-name="Text_20_body">Antwortenreply</text:p>
        <text:p text:style-name="Text_20_body">Teilenlink</text:p>
        <text:p text:style-name="Text_20_body">Meldenflag</text:p>
        <text:section text:style-name="Sect1" text:name="c_8929d8cc-6e5b-48dc-8e9d-3ae4d5818b10">
          <text:p text:style-name="Text_20_body">jE58iSrx5RPJWNcJi8nWJD</text:p>
          <text:p text:style-name="Text_20_body">vor 1 Tag</text:p>
          <text:p text:style-name="Text_20_body">Der letzte Satz versucht lediglich einen ernst zunehmendem Vorschlag im Keim zu ersticken.<text:line-break/>Es steht doch im Text das Partner die betreuen oder pflegen nicht betroffen sind. Somit ist die Anzahl der neuen Kita Plätze nicht relevant.</text:p>
          <text:p text:style-name="Text_20_body">2</text:p>
          <text:p text:style-name="Text_20_body">2</text:p>
          <text:p text:style-name="Text_20_body">Antwortenreply</text:p>
          <text:p text:style-name="Text_20_body">Teilenlink</text:p>
          <text:p text:style-name="Text_20_body">Meldenflag</text:p>
        </text:section>
      </text:section>
      <text:section text:style-name="Sect1" text:name="c_56fff40d-228f-46c6-afce-2c258c1dcc5e">
        <text:p text:style-name="Text_20_body">WaitingForSolutions</text:p>
        <text:p text:style-name="Text_20_body">vor 1 Tag</text:p>
        <text:p text:style-name="Text_20_body">Klingt nach einen ausgeklügelten Plan, wir erhöhen einfach die Kosten in allen Bereichen, dass sich morgens aufstehen und Arbeiten wirklich nicht mehr lohnt und schon ist das Klima gerettet.</text:p>
        <text:p text:style-name="Text_20_body">18</text:p>
        <text:p text:style-name="Text_20_body">16</text:p>
        <text:p text:style-name="Text_20_body">Antwortenreply</text:p>
        <text:p text:style-name="Text_20_body">Teilenlink</text:p>
        <text:p text:style-name="Text_20_body">Meldenflag</text:p>
        <text:section text:style-name="Sect1" text:name="c_564fa6eb-81a8-4073-91ff-f39e79df5efb">
          <text:p text:style-name="Text_20_body">Mitternacht</text:p>
          <text:p text:style-name="Text_20_body">vor 1 Tag</text:p>
          <text:p text:style-name="Text_20_body"><text:soft-page-break/>Haben Sie den Artikel auch gelesen? Es geht ja gerade darum, dass sich arbeiten lohnt.</text:p>
          <text:p text:style-name="Text_20_body">9</text:p>
          <text:p text:style-name="Text_20_body">2</text:p>
          <text:p text:style-name="Text_20_body">Antwortenreply</text:p>
          <text:p text:style-name="Text_20_body">Teilenlink</text:p>
          <text:p text:style-name="Text_20_body">Meldenflag</text:p>
          <text:section text:style-name="Sect1" text:name="c_05fccdb7-16e8-432d-a946-bff6c9c4edf8">
            <text:p text:style-name="Text_20_body">WaitingForSolutions</text:p>
            <text:p text:style-name="Text_20_body">vor 1 Tag</text:p>
            <text:p text:style-name="Text_20_body">Ja, ich habe den Artikel gelesen und ein anderes Textverständnis als Sie. Damit sich Arbeit also lohnt, erhöhen wir einfach die Kosten für die Krankenversicherung für Familien, um sicherzustellen, das die Frauen auch wirklich Vollzeit arbeiten und die Kinder wirklich den ganzen Tag in die nicht vorhandene Betreuung gegeben werden müssen. Das sich für einige dann Arbeiten wirklich nicht mehr lohnt, blenden Sie natürlich völlig aus.</text:p>
            <text:p text:style-name="Text_20_body">7</text:p>
            <text:p text:style-name="Text_20_body">2</text:p>
            <text:p text:style-name="Text_20_body">Antwortenreply</text:p>
            <text:p text:style-name="Text_20_body">Teilenlink</text:p>
            <text:p text:style-name="Text_20_body">Meldenflag</text:p>
          </text:section>
          <text:section text:style-name="Sect1" text:name="c_d9da845a-ee16-4899-8d3b-8b77a5bd5908">
            <text:p text:style-name="Text_20_body">XFwspTSvSeiVvfJ9Xj6WUg</text:p>
            <text:p text:style-name="Text_20_body">vor 1 Tag</text:p>
            <text:p text:style-name="Text_20_body">Ja, indem man die Kosten für die Krankenversicherung steigert. So dass man Arbeiten muss um das fehlende Geld wieder rein zu bekommen.</text:p>
            <text:p text:style-name="Text_20_body">3</text:p>
            <text:p text:style-name="Text_20_body">Antwortenreply</text:p>
            <text:p text:style-name="Text_20_body">Teilenlink</text:p>
            <text:p text:style-name="Text_20_body">Meldenflag</text:p>
          </text:section>
        </text:section>
      </text:section>
      <text:section text:style-name="Sect1" text:name="c_c68e5f0d-b424-4ba6-afaa-8a1df4dcd5fe">
        <text:p text:style-name="Text_20_body">LP6nCExFHU5V2sUfJdjw45</text:p>
        <text:p text:style-name="Text_20_body">vor 23 Stunden</text:p>
        <text:p text:style-name="Text_20_body">Man ist wirklich kreativ, wenn es darum geht, die vermurkste Finanzierung der Zuwanderung in die Sozialsysteme geregelt zu bekommen.</text:p>
        <text:p text:style-name="Text_20_body">17</text:p>
        <text:p text:style-name="Text_20_body">7</text:p>
        <text:p text:style-name="Text_20_body">Antwortenreply</text:p>
        <text:p text:style-name="Text_20_body">Teilenlink</text:p>
        <text:p text:style-name="Text_20_body"><text:soft-page-break/>Meldenflag</text:p>
      </text:section>
      <text:section text:style-name="Sect1" text:name="c_bf7522fd-a7e7-4dcf-89f8-e8295fff5631">
        <text:p text:style-name="Text_20_body">Achim-ItPmB0J4R</text:p>
        <text:p text:style-name="Text_20_body">vor 1 Tag</text:p>
        <text:p text:style-name="Text_20_body">Noch ein Tipp. Kostenlose Kindergartenplätze nur wenn beide Eltern arbeiten.</text:p>
        <text:p text:style-name="Text_20_body">17</text:p>
        <text:p text:style-name="Text_20_body">5</text:p>
        <text:p text:style-name="Text_20_body">Antwortenreply</text:p>
        <text:p text:style-name="Text_20_body">Teilenlink</text:p>
        <text:p text:style-name="Text_20_body">Meldenflag</text:p>
        <text:section text:style-name="Sect1" text:name="c_283466bd-3118-45b7-81ae-3d6d34a41686">
          <text:p text:style-name="Text_20_body">HomerSimpson</text:p>
          <text:p text:style-name="Text_20_body">vor 1 Tag</text:p>
          <text:p text:style-name="Text_20_body">Als hätten wir irgendwo außer Berlin kostenlose Kinderplätze.</text:p>
          <text:p text:style-name="Text_20_body">Antwortenreply</text:p>
          <text:p text:style-name="Text_20_body">Teilenlink</text:p>
          <text:p text:style-name="Text_20_body">Meldenflag</text:p>
        </text:section>
        <text:section text:style-name="Sect1" text:name="c_4e919f0d-fef8-4a63-8d12-b3e5480234c4">
          <text:p text:style-name="Text_20_body">Gregor</text:p>
          <text:p text:style-name="Text_20_body">vor 23 Stunden</text:p>
          <text:p text:style-name="Text_20_body">Tolle Idee und als nächstes beschweren Sie sich dann das viele Kinder aus Migranten Familien nicht in den Kindergarten gehen.</text:p>
          <text:p text:style-name="Text_20_body">Antwortenreply</text:p>
          <text:p text:style-name="Text_20_body">Teilenlink</text:p>
          <text:p text:style-name="Text_20_body">Meldenflag</text:p>
        </text:section>
        <text:section text:style-name="Sect1" text:name="c_bbe5c09b-edc1-4849-9e6c-1e23cb1e5b51">
          <text:p text:style-name="Text_20_body">Takamisakari</text:p>
          <text:p text:style-name="Text_20_body">vor 23 Stunden</text:p>
          <text:p text:style-name="Text_20_body">Noch besser kostenlose Kita Plätze wenn keine Kinder da. ^_^ Dann herrscht auch Ruhe, keiner regt sich über den Krach der Gören auf. Und Mittelfristig gibt es auch keinen Fachkräfte Mangel mehr. Denn wo keine Einwohne sind, da fehlt dann auch keiner.</text:p>
          <text:p text:style-name="Text_20_body">Antwortenreply</text:p>
          <text:p text:style-name="Text_20_body">Teilenlink</text:p>
          <text:p text:style-name="Text_20_body">Meldenflag</text:p>
        </text:section>
        <text:section text:style-name="Sect1" text:name="c_fb26ba06-4f52-40e7-917d-dc721b231bbd">
          <text:p text:style-name="Text_20_body">Elena-jFbxKnM4g</text:p>
          <text:p text:style-name="Text_20_body">vor 23 Stunden</text:p>
          <text:p text:style-name="Text_20_body">Das unterstütze ich voll und ganz!</text:p>
          <text:p text:style-name="Text_20_body"><text:soft-page-break/>Antwortenreply</text:p>
          <text:p text:style-name="Text_20_body">Teilenlink</text:p>
          <text:p text:style-name="Text_20_body">Meldenflag</text:p>
        </text:section>
        <text:section text:style-name="Sect1" text:name="c_1c8e4034-8dbc-4fd3-ad8a-c81f6d187480">
          <text:p text:style-name="Text_20_body">Alexander-dfcW1pK7R</text:p>
          <text:p text:style-name="Text_20_body">vor 23 Stunden</text:p>
          <text:p text:style-name="Text_20_body">Wir haben schon 2010 nur die Nachmittagsbetreuung im Kindergarten (und später in der Grundschule) bekommen, wenn wir den Bedarf, sprich die Berufstätigkeit beider Elternteile nachweisen konnten, entsprechende Instrumente gibt es also schon.<text:line-break/>Wenn ein Elternteil nicht berufstätig ist, soll diese Familie den pädagogisch wertvollen Kindergartenplatz also selbst zahlen, wenn beide arbeiten gehen, ist der Platz frei? Gehen wir doch mal davon aus, dass ein Elternteil aus Gründen nicht arbeiten geht, zu, Beispiel, weil es keine Stelle findet oder aus gesundheitlichen Gründen nicht in der Lage ist. Dann soll der/die AlleinverdienerIn nicht nur die Familie durchfüttern sondern auch noch den Kindergartenplatz bezahlen? In welcher Dimension soll das gerecht sein?</text:p>
          <text:p text:style-name="Text_20_body">Antwortenreply</text:p>
          <text:p text:style-name="Text_20_body">Teilenlink</text:p>
          <text:p text:style-name="Text_20_body">Meldenflag</text:p>
        </text:section>
        <text:section text:style-name="Sect1" text:name="c_81fbc537-d29a-42ab-a912-39015b90971e">
          <text:p text:style-name="Text_20_body">MTbeYXtgnkHX8nwHmkQ3rA</text:p>
          <text:p text:style-name="Text_20_body">vor 23 Stunden</text:p>
          <text:p text:style-name="Text_20_body">Henne ei problem, bekommen Sie mal einen Arbeitsplatz ohne adequate Kinderbetreuung. Bei mehr kostenfreier Ganztagsbetreuung würden auch automatisch mehr Menschen Arbeiten gerade in der Pflege und dem Gesundheitssystem ist das eine massive Hürde für Vollzeitstellen.</text:p>
          <text:p text:style-name="Text_20_body">Antwortenreply</text:p>
          <text:p text:style-name="Text_20_body">Teilenlink</text:p>
          <text:p text:style-name="Text_20_body">Meldenflag</text:p>
        </text:section>
      </text:section>
      <text:section text:style-name="Sect1" text:name="c_852bc6db-a561-4be4-8a73-c40669bd9114">
        <text:p text:style-name="Text_20_body">GZ8TUfKSEgMdzcWW77qBV6</text:p>
        <text:p text:style-name="Text_20_body">vor 1 Tag</text:p>
        <text:p text:style-name="Text_20_body">Keine Ahnung warum immer alle gegen das Ehegattensplitting meckern.<text:line-break/>Zum Einen sollte in einer Ehe das verdiente Geld eh beiden gehören. Zum Anderen ist es doch total egal, wann die Steuer bezahlt wird. Letzten Endes zahlt die Familie den gleichen Betrag an Steuern, egal in welcher Lohnsteuerklasse man ist.</text:p>
        <text:p text:style-name="Text_20_body">17</text:p>
        <text:p text:style-name="Text_20_body">2</text:p>
        <text:p text:style-name="Text_20_body">Antwortenreply</text:p>
        <text:p text:style-name="Text_20_body">Teilenlink</text:p>
        <text:p text:style-name="Text_20_body">Meldenflag</text:p>
        <text:section text:style-name="Sect1" text:name="c_a6c3265c-f412-4006-bcd8-bd414eb4951d">
          <text:p text:style-name="Text_20_body"><text:soft-page-break/>WYVcPeWADwMET5gsML5maG</text:p>
          <text:p text:style-name="Text_20_body">vor 1 Tag</text:p>
          <text:p text:style-name="Text_20_body"> (Bearbeitet)</text:p>
          <text:p text:style-name="Text_20_body">Die Krankenkassenbeiträge werden aber nicht gesplittet.<text:line-break/>Da zahlt der Alleinverdiener mit 120.000 Brutto nur einmal bis 60.000 EUR.<text:line-break/>Das Doppelverdienerpaar mit 2x 60.000 EUR brutto zahlt auch 2 x Höchstbetrag in die KK, also doppelt soviel wie beim Alleinverdienermodell.<text:line-break/>Ich finde, dass das eine Ungleichbehandlung ist, weil geringer verdienende hier überproportional zur Kasse gebeten werden. Die können sich es ja gar nicht leisten, dass nur einer arbeitet und werden dafür mit doppelten Sozialversicherungsbeiträgen abgestraft.<text:line-break/>In Grund genommen müssten man bei Familienversicherten, die über BBG liegen die Differenz einfordern bzw. die BBG auch auf das Doppelte erhöhen. Die Differenz natürlich ohne AG-Anteil.<text:line-break/>So wie es bei der Steuer auch ist. Das wäre gerecht.</text:p>
          <text:p text:style-name="Text_20_body">9</text:p>
          <text:p text:style-name="Text_20_body">2</text:p>
          <text:p text:style-name="Text_20_body">Antwortenreply</text:p>
          <text:p text:style-name="Text_20_body">Teilenlink</text:p>
          <text:p text:style-name="Text_20_body">Meldenflag</text:p>
          <text:section text:style-name="Sect1" text:name="c_e42c32bf-4e46-4cad-b6db-b34795ef48fc">
            <text:p text:style-name="Text_20_body">PietW</text:p>
            <text:p text:style-name="Text_20_body">vor 1 Tag</text:p>
            <text:p text:style-name="Text_20_body">An diesen Aspekt hatte ich nicht gedacht, ist aber überlegenswert.<text:line-break/>Schlussendlich das, was in der PKV üblich ist, also das jeder Beiträge zahlt einschl. für die Kinder.</text:p>
            <text:p text:style-name="Text_20_body">1</text:p>
            <text:p text:style-name="Text_20_body">Antwortenreply</text:p>
            <text:p text:style-name="Text_20_body">Teilenlink</text:p>
            <text:p text:style-name="Text_20_body">Meldenflag</text:p>
          </text:section>
          <text:section text:style-name="Sect1" text:name="c_d6b0cba8-167b-4b9c-8b31-b55fef84e759">
            <text:p text:style-name="Text_20_body">pyE93JgeTs5kRdtEkv925i</text:p>
            <text:p text:style-name="Text_20_body">vor 23 Stunden</text:p>
            <text:p text:style-name="Text_20_body">Dank das sie es so aufschreiben.<text:line-break/>Viele werfen alles durcheinander oder begründe das mit den Schutz der Ehe.<text:line-break/>Dabei werden einfach die Eheleute unterschiedlich behandelt, je nachdem ob einer oder beide arbeiten.</text:p>
            <text:p text:style-name="Text_20_body">2</text:p>
            <text:p text:style-name="Text_20_body">Antwortenreply</text:p>
            <text:p text:style-name="Text_20_body">Teilenlink</text:p>
            <text:p text:style-name="Text_20_body">Meldenflag</text:p>
          </text:section>
        </text:section>
        <text:section text:style-name="Sect1" text:name="c_61ce04ba-b76b-4ba3-88bb-9bf6b0b13e72">
          <text:p text:style-name="Text_20_body"><text:soft-page-break/>AlexR</text:p>
          <text:p text:style-name="Text_20_body">vor 1 Tag</text:p>
          <text:p text:style-name="Text_20_body">Ausserdem ist das Ehegattensplitting ein Ausgleich für die gegenseitige Unterhaltspflicht der Ehepartner. Ohne diese Unterhaltspflicht müsste der Staat einem nicht erwerbstätigen Ehepartner einen Anspruch auf Bürgergeld einräumen.</text:p>
          <text:p text:style-name="Text_20_body">2</text:p>
          <text:p text:style-name="Text_20_body">1</text:p>
          <text:p text:style-name="Text_20_body">Antwortenreply</text:p>
          <text:p text:style-name="Text_20_body">Teilenlink</text:p>
          <text:p text:style-name="Text_20_body">Meldenflag</text:p>
          <text:section text:style-name="Sect1" text:name="c_bc7be07e-c8d9-4930-ab25-5f220a51cb8b">
            <text:p text:style-name="Text_20_body">Sponagain</text:p>
            <text:p text:style-name="Text_20_body">vor 1 Tag</text:p>
            <text:p text:style-name="Text_20_body">Bitte gebetsmühlenartig wiederholen, das haben hier 90% nicht kapiert. Ehe ist keine Kinderaufzucht sondern eine Wirtschaftsgemeinschaft.</text:p>
            <text:p text:style-name="Text_20_body">4</text:p>
            <text:p text:style-name="Text_20_body">Antwortenreply</text:p>
            <text:p text:style-name="Text_20_body">Teilenlink</text:p>
            <text:p text:style-name="Text_20_body">Meldenflag</text:p>
            <text:section text:style-name="Sect1" text:name="c_316d0403-58d5-4c8a-839c-990a8cb37288">
              <text:p text:style-name="Text_20_body">AlexR</text:p>
              <text:p text:style-name="Text_20_body">vor 22 Stunden</text:p>
              <text:p text:style-name="Text_20_body">Eine Wirtschaftsgemeinschaft, die der Gesellschaft vieles an Transferleistungen erspart! Denn auch Rentenansprüche werden geteilt und ein überlebender Partner hat auch nur Anspruch auf einen Bruchteil der Rente des verstorbenen Partners.<text:line-break/><text:line-break/>Viele Sozialleistungen wie Bürgergeld, Wohngeld und anderes können von einem nicht arbeitenden Ehepartner nur in absoluten Ausnahmefällen in Anspruch genommen werden, weil zuallererst immer der arbeitende Partner in der Pflicht ist.</text:p>
              <text:p text:style-name="Text_20_body">1</text:p>
              <text:p text:style-name="Text_20_body">Antwortenreply</text:p>
              <text:p text:style-name="Text_20_body">Teilenlink</text:p>
              <text:p text:style-name="Text_20_body">Meldenflag</text:p>
            </text:section>
          </text:section>
        </text:section>
      </text:section>
      <text:section text:style-name="Sect1" text:name="c_118862d2-4c04-4b1a-ba29-ffd38da24cbe">
        <text:p text:style-name="Text_20_body">KKCcibn3x4MMarkqgbRMXF</text:p>
        <text:p text:style-name="Text_20_body">vor 1 Tag</text:p>
        <text:p text:style-name="Text_20_body"><text:soft-page-break/>Vielleicht erstmal den Wasserkopf für die 240 Krankenkassen abschaffen und ein zentrales Krankensystem schaffen. Was da an Verwaltungskosten gespart werden könnte, bringt mehr, als jetzt noch Familien zu schröpfen.</text:p>
        <text:p text:style-name="Text_20_body">17</text:p>
        <text:p text:style-name="Text_20_body">6</text:p>
        <text:p text:style-name="Text_20_body">Antwortenreply</text:p>
        <text:p text:style-name="Text_20_body">Teilenlink</text:p>
        <text:p text:style-name="Text_20_body">Meldenflag</text:p>
        <text:section text:style-name="Sect1" text:name="c_bbb28cfa-4b21-457c-9180-c7b464ac2620">
          <text:p text:style-name="Text_20_body">Jim_Morrison</text:p>
          <text:p text:style-name="Text_20_body">vor 1 Tag</text:p>
          <text:p text:style-name="Text_20_body">es sind "nur" 96 GKV, und keine Chance. Das sind Jobs für abgewählte Politiker.</text:p>
          <text:p text:style-name="Text_20_body">17</text:p>
          <text:p text:style-name="Text_20_body">Antwortenreply</text:p>
          <text:p text:style-name="Text_20_body">Teilenlink</text:p>
          <text:p text:style-name="Text_20_body">Meldenflag</text:p>
        </text:section>
        <text:section text:style-name="Sect1" text:name="c_47c80c7a-5e13-4896-9d98-386cbd945542">
          <text:p text:style-name="Text_20_body">jcRzYZ5R8ZpPLNXqzzPXaC</text:p>
          <text:p text:style-name="Text_20_body">vor 1 Tag</text:p>
          <text:p text:style-name="Text_20_body">Und: Wenn man bedenkt, dass es mal 1718 waren, ist 96 schon ein sehr guter Wert.<text:line-break/><text:line-break/>Aber ja, denke alles über ... vielleicht 10 oder 20 ... wirkt maximal komisch.</text:p>
          <text:p text:style-name="Text_20_body">4</text:p>
          <text:p text:style-name="Text_20_body">Antwortenreply</text:p>
          <text:p text:style-name="Text_20_body">Teilenlink</text:p>
          <text:p text:style-name="Text_20_body">Meldenflag</text:p>
        </text:section>
        <text:section text:style-name="Sect1" text:name="c_9737d16f-adbf-447f-b8ca-b3ed96603ca0">
          <text:p text:style-name="Text_20_body">Sigi</text:p>
          <text:p text:style-name="Text_20_body">vor 1 Tag</text:p>
          <text:p text:style-name="Text_20_body">Wir haben aktuell 96 GKVen, 2000 waren es noch über 400. man kann vieles sagen, aber sicher nicht, daß hier nicht schon deutlich eingespart wurde.</text:p>
          <text:p text:style-name="Text_20_body">4</text:p>
          <text:p text:style-name="Text_20_body">Antwortenreply</text:p>
          <text:p text:style-name="Text_20_body">Teilenlink</text:p>
          <text:p text:style-name="Text_20_body">Meldenflag</text:p>
        </text:section>
      </text:section>
      <text:section text:style-name="Sect1" text:name="c_53f86886-2feb-4e34-84b7-347c4b9b51b5">
        <text:p text:style-name="Text_20_body">Loewengrube</text:p>
        <text:p text:style-name="Text_20_body"><text:soft-page-break/>vor 1 Tag</text:p>
        <text:p text:style-name="Text_20_body">Warum habe ich das Gefühl, dass diese Ökonomen privat versichert sind und die viel naheliegendste Lösung - eine Bürgerversicherung für alle bei gleichzeitiger Reduzierung der Krankenkassenanzahl, gerne auch mit zubuchbaren Tarifen für die Extraabdeckung von Homöopathie, Vodoo etc. - ebenso wie die privat versicherten Politiker und Beamten aus nicht ganz unpersönlichen Motiven nicht in Betracht ziehen? Anreize schaffen, arbeiten zu gehen (Vergünstigungen, bessere Familienbetreuung - indem man mal das Kita-Versprechen einlöst) wäre doch mal ein erfrischend neuer Ansatz, anstatt das Leben einfach künstlich immer teurer zu machen.</text:p>
        <text:p text:style-name="Text_20_body">17</text:p>
        <text:p text:style-name="Text_20_body">2</text:p>
        <text:p text:style-name="Text_20_body">Antwortenreply</text:p>
        <text:p text:style-name="Text_20_body">Teilenlink</text:p>
        <text:p text:style-name="Text_20_body">Meldenflag</text:p>
        <text:section text:style-name="Sect1" text:name="c_6441eea7-b34c-4e62-9043-8228d33d3bfd">
          <text:p text:style-name="Text_20_body">Oekofred</text:p>
          <text:p text:style-name="Text_20_body">vor 1 Tag</text:p>
          <text:p text:style-name="Text_20_body">Die Reduzierung der Krankenkassen dürfte nicht viel bringen. Die Bürgerversicherung schon.</text:p>
          <text:p text:style-name="Text_20_body">Antwortenreply</text:p>
          <text:p text:style-name="Text_20_body">Teilenlink</text:p>
          <text:p text:style-name="Text_20_body">Meldenflag</text:p>
          <text:section text:style-name="Sect1" text:name="c_d8033f40-8282-4f71-81b8-a539e04c8686">
            <text:p text:style-name="Text_20_body">Loewengrube</text:p>
            <text:p text:style-name="Text_20_body">vor 1 Tag</text:p>
            <text:p text:style-name="Text_20_body">Klar, das Zusammenspiel macht's. Und so eine Krankenkasse betreibt sich nicht von alleine, die ein oder andere Milliarde dürfte sich damit durchaus einsparen lassen. Aber natürlich ist die Bürgerversicherung der Hauptfaktor, indem sie Gutverdiener und Niedrigrisiko-Patienten wieder in die Solidargemeinschaft zurückführt.</text:p>
            <text:p text:style-name="Text_20_body">1</text:p>
            <text:p text:style-name="Text_20_body">1</text:p>
            <text:p text:style-name="Text_20_body">Antwortenreply</text:p>
            <text:p text:style-name="Text_20_body">Teilenlink</text:p>
            <text:p text:style-name="Text_20_body">Meldenflag</text:p>
            <text:section text:style-name="Sect1" text:name="c_0152a981-b94f-4286-88b5-c848463732d2">
              <text:p text:style-name="Text_20_body">9x6VymXSp9Q4SUfHyVBdnN</text:p>
              <text:p text:style-name="Text_20_body">vor 1 Tag</text:p>
              <text:p text:style-name="Text_20_body">Fusionen bringen Synergien und damit spart man ganz viel Geld - ja, das haben schon viele in vielen Branchen gedacht. Wenn sich dabei was einsparen lässt, dann sicher keine Milliarde. Auch <text:soft-page-break/>im GKV-Bereich gab es schon diverse Fusionen. Und gar eine 'Einheitsversicherung? Schauen sie nach GB - keine gute Idee.</text:p>
              <text:p text:style-name="Text_20_body">Antwortenreply</text:p>
              <text:p text:style-name="Text_20_body">Teilenlink</text:p>
              <text:p text:style-name="Text_20_body">Meldenflag</text:p>
            </text:section>
            <text:section text:style-name="Sect1" text:name="c_e431d4dd-674e-47e4-8b12-8d18d9a34d45">
              <text:p text:style-name="Text_20_body">Oekofred</text:p>
              <text:p text:style-name="Text_20_body">vor 1 Tag</text:p>
              <text:p text:style-name="Text_20_body">Der Verwaltungsanteil der Kassen am Gesamtbudget liegt angeblich nur bei 3%. Da kann man nicht mehr viel rausholen.</text:p>
              <text:p text:style-name="Text_20_body">Antwortenreply</text:p>
              <text:p text:style-name="Text_20_body">Teilenlink</text:p>
              <text:p text:style-name="Text_20_body">Meldenflag</text:p>
            </text:section>
          </text:section>
        </text:section>
      </text:section>
      <text:section text:style-name="Sect1" text:name="c_f224b4fb-7582-43bf-a19a-2d76ccafbc75">
        <text:p text:style-name="Text_20_body">Kommentatorin-h1jpLoB4g</text:p>
        <text:p text:style-name="Text_20_body">vor 1 Tag</text:p>
        <text:p text:style-name="Text_20_body">Wie wärs mal etwas an den Ausgaben zu ändern? Als erstes muss die Praxisgebühr wieder her - und zwar für jeden Arztbesuch.<text:line-break/>Wir haben immernoch massives Ärztehopping, weil alles ja umsonst ist. So funktioniert kein System auf der Welt.</text:p>
        <text:p text:style-name="Text_20_body">17</text:p>
        <text:p text:style-name="Text_20_body">19</text:p>
        <text:p text:style-name="Text_20_body">Antwortenreply</text:p>
        <text:p text:style-name="Text_20_body">Teilenlink</text:p>
        <text:p text:style-name="Text_20_body">Meldenflag</text:p>
        <text:section text:style-name="Sect1" text:name="c_990bef88-cd07-4f5f-b064-3e29d400993f">
          <text:p text:style-name="Text_20_body">Klaus-5ImkookVR</text:p>
          <text:p text:style-name="Text_20_body">vor 1 Tag</text:p>
          <text:p text:style-name="Text_20_body">Und schon wieder ein Griff in die Mottenkiste.<text:line-break/>Die Praxisgebühr hatte überhaupt nichts gebracht als zusätzliche Kosten für die Ärzte und Krankenkasse. Die Abrechnung war teurer als die Einnahmen.</text:p>
          <text:p text:style-name="Text_20_body">13</text:p>
          <text:p text:style-name="Text_20_body">1</text:p>
          <text:p text:style-name="Text_20_body">Antwortenreply</text:p>
          <text:p text:style-name="Text_20_body">Teilenlink</text:p>
          <text:p text:style-name="Text_20_body">Meldenflag</text:p>
          <text:section text:style-name="Sect1" text:name="c_1c2692e8-e0d6-4664-b25f-217f4a4987fd">
            <text:p text:style-name="Text_20_body">Crom</text:p>
            <text:p text:style-name="Text_20_body"><text:soft-page-break/>vor 1 Tag</text:p>
            <text:p text:style-name="Text_20_body">Als Privatpatient bezahle ich auch für jeden Arztbesuch. Wenn das so teuer wäre, würden die privaten Krankenversicherer das ja nicht machen.</text:p>
            <text:p text:style-name="Text_20_body">4</text:p>
            <text:p text:style-name="Text_20_body">11</text:p>
            <text:p text:style-name="Text_20_body">Antwortenreply</text:p>
            <text:p text:style-name="Text_20_body">Teilenlink</text:p>
            <text:p text:style-name="Text_20_body">Meldenflag</text:p>
            <text:section text:style-name="Sect1" text:name="c_cf6a1c4a-6b17-4ab8-975f-4c2f75caf59a">
              <text:p text:style-name="Text_20_body">Dt364g</text:p>
              <text:p text:style-name="Text_20_body">vor 1 Tag</text:p>
              <text:p text:style-name="Text_20_body">"Als Privatpatient bezahle ich auch für jeden Arztbesuch."<text:line-break/><text:line-break/>Das macht jeder gesetzlich Versicherte übrigens auch. Der bekommt nur keine Rechnung.</text:p>
              <text:p text:style-name="Text_20_body">10</text:p>
              <text:p text:style-name="Text_20_body">1</text:p>
              <text:p text:style-name="Text_20_body">Antwortenreply</text:p>
              <text:p text:style-name="Text_20_body">Teilenlink</text:p>
              <text:p text:style-name="Text_20_body">Meldenflag</text:p>
            </text:section>
            <text:section text:style-name="Sect1" text:name="c_8fb8db3f-5d2e-4258-bcab-18daf0217de0">
              <text:p text:style-name="Text_20_body">Crom</text:p>
              <text:p text:style-name="Text_20_body">vor 1 Tag</text:p>
              <text:p text:style-name="Text_20_body">Ja, weil die Rechnung an die geht, die es bezahlen, logisch. Ob ein gesetzlicher Versicherter zum Arzt geht oder nicht, hat für diesen keine finanziellen Auswirkungen, für mich schon.</text:p>
              <text:p text:style-name="Text_20_body">2</text:p>
              <text:p text:style-name="Text_20_body">1</text:p>
              <text:p text:style-name="Text_20_body">Antwortenreply</text:p>
              <text:p text:style-name="Text_20_body">Teilenlink</text:p>
              <text:p text:style-name="Text_20_body">Meldenflag</text:p>
            </text:section>
          </text:section>
          <text:section text:style-name="Sect1" text:name="c_650e78d3-0752-4fa5-bc8c-2309ad5bbcce">
            <text:p text:style-name="Text_20_body">Kommentatorin-h1jpLoB4g</text:p>
            <text:p text:style-name="Text_20_body">vor 1 Tag</text:p>
            <text:p text:style-name="Text_20_body">Die Praxisgebühr ist gescheitert, weil sie nur einem pro Quartal erhoben wurde. Am Ende des Quartals wurden alle Fachärzte abgeturnt, weil die Gebühr ja bezahlt war.</text:p>
            <text:p text:style-name="Text_20_body">4</text:p>
            <text:p text:style-name="Text_20_body">2</text:p>
            <text:p text:style-name="Text_20_body"><text:soft-page-break/>Antwortenreply</text:p>
            <text:p text:style-name="Text_20_body">Teilenlink</text:p>
            <text:p text:style-name="Text_20_body">Meldenflag</text:p>
            <text:section text:style-name="Sect1" text:name="c_11b41c02-9383-4d31-90bd-0cbe549881b2">
              <text:p text:style-name="Text_20_body">D7WENyNqaafiTyVmvufQxF</text:p>
              <text:p text:style-name="Text_20_body">vor 22 Stunden</text:p>
              <text:p text:style-name="Text_20_body">Ja, daher wäre ich für eine Selbstbeteiligumg bei jeder Rechnung, bis zu einer Höchstgrenze, vielleicht 10% von jedem Einkommen, also auch vom Bürgergeld. Dann werden wenigstens mal die Rechnungen geprüft und jede Menge Zeug abgerechnet, was gar nicht erbracht wurde.</text:p>
              <text:p text:style-name="Text_20_body">3</text:p>
              <text:p text:style-name="Text_20_body">1</text:p>
              <text:p text:style-name="Text_20_body">Antwortenreply</text:p>
              <text:p text:style-name="Text_20_body">Teilenlink</text:p>
              <text:p text:style-name="Text_20_body">Meldenflag</text:p>
            </text:section>
          </text:section>
        </text:section>
        <text:section text:style-name="Sect1" text:name="c_44728094-f6fb-46f9-a76e-f3b906056996">
          <text:p text:style-name="Text_20_body">OutOftheLies</text:p>
          <text:p text:style-name="Text_20_body">vor 1 Tag</text:p>
          <text:p text:style-name="Text_20_body">Aha, aber für jede Pillepalle Sache wegen Krankschreibung zum Arzt müssen. Das gehört abgeschafft.</text:p>
          <text:p text:style-name="Text_20_body">2</text:p>
          <text:p text:style-name="Text_20_body">Antwortenreply</text:p>
          <text:p text:style-name="Text_20_body">Teilenlink</text:p>
          <text:p text:style-name="Text_20_body">Meldenflag</text:p>
        </text:section>
        <text:section text:style-name="Sect1" text:name="c_d94bf7ba-2169-4f9b-abd6-0f57d291cffb">
          <text:p text:style-name="Text_20_body">Solange</text:p>
          <text:p text:style-name="Text_20_body">vor 1 Tag</text:p>
          <text:p text:style-name="Text_20_body">Genau, habe auch schon in Ausland gelebt. Deutschland ist ein Paradies, was KV angeht.</text:p>
          <text:p text:style-name="Text_20_body">3</text:p>
          <text:p text:style-name="Text_20_body">Antwortenreply</text:p>
          <text:p text:style-name="Text_20_body">Teilenlink</text:p>
          <text:p text:style-name="Text_20_body">Meldenflag</text:p>
        </text:section>
      </text:section>
      <text:section text:style-name="Sect1" text:name="c_931eb4a5-0a1e-4204-99db-640932bf51a8">
        <text:p text:style-name="Text_20_body">dDmob6VFg3rk7xXHirNPV9</text:p>
        <text:p text:style-name="Text_20_body">vor 20 Stunden</text:p>
        <text:p text:style-name="Text_20_body">Das dürfte die Familien, in denen niemand arbeitet, nicht weiter stören. Das Geld kommt ja weiterhin vom Amt.</text:p>
        <text:p text:style-name="Text_20_body">16</text:p>
        <text:p text:style-name="Text_20_body"><text:soft-page-break/>7</text:p>
        <text:p text:style-name="Text_20_body">Antwortenreply</text:p>
        <text:p text:style-name="Text_20_body">Teilenlink</text:p>
        <text:p text:style-name="Text_20_body">Meldenflag</text:p>
        <text:section text:style-name="Sect1" text:name="c_fbf6e19c-154b-4b06-960b-a2f601d20e24">
          <text:p text:style-name="Text_20_body">Kai-Uwe-btQ2wvF4g</text:p>
          <text:p text:style-name="Text_20_body">vor 20 Stunden</text:p>
          <text:p text:style-name="Text_20_body">Du wirst es sicher genau wissen.</text:p>
          <text:p text:style-name="Text_20_body">3</text:p>
          <text:p text:style-name="Text_20_body">12</text:p>
          <text:p text:style-name="Text_20_body">Antwortenreply</text:p>
          <text:p text:style-name="Text_20_body">Teilenlink</text:p>
          <text:p text:style-name="Text_20_body">Meldenflag</text:p>
          <text:section text:style-name="Sect1" text:name="c_956b4de8-bf2a-4654-be0f-02aeb9068288">
            <text:p text:style-name="Text_20_body">dDmob6VFg3rk7xXHirNPV9</text:p>
            <text:p text:style-name="Text_20_body">vor 20 Stunden</text:p>
            <text:p text:style-name="Text_20_body">Ist da jemand getroffen?</text:p>
            <text:p text:style-name="Text_20_body">1</text:p>
            <text:p text:style-name="Text_20_body">1</text:p>
            <text:p text:style-name="Text_20_body">Antwortenreply</text:p>
            <text:p text:style-name="Text_20_body">Teilenlink</text:p>
            <text:p text:style-name="Text_20_body">Meldenflag</text:p>
            <text:section text:style-name="Sect1" text:name="c_c84ec6e0-4ceb-4078-b472-14627501c058">
              <text:p text:style-name="Text_20_body">Kai-Uwe-btQ2wvF4g</text:p>
              <text:p text:style-name="Text_20_body">vor 19 Stunden</text:p>
              <text:p text:style-name="Text_20_body">Nein, warum sollte ich.</text:p>
              <text:p text:style-name="Text_20_body">Antwortenreply</text:p>
              <text:p text:style-name="Text_20_body">Teilenlink</text:p>
              <text:p text:style-name="Text_20_body">Meldenflag</text:p>
            </text:section>
          </text:section>
        </text:section>
      </text:section>
      <text:section text:style-name="Sect1" text:name="c_cf8a543f-3fa7-4807-a4da-92f1dd625890">
        <text:p text:style-name="Text_20_body">Kommentator180</text:p>
        <text:p text:style-name="Text_20_body">vor 1 Tag</text:p>
        <text:p text:style-name="Text_20_body">Die vielen Krankenkassen sollten zuerst zu einer zusammengefügt werden. Die Unterschiede sind inzwischen marginal und es gibt keinen logischen Grund, dass wir Beitragszahler fast die hundertfache Verwaltung zahlen müssen. Sämtliche Erhöhungen sollten dann für einige Jahre nicht mehr notwendig sein.</text:p>
        <text:p text:style-name="Text_20_body">16</text:p>
        <text:p text:style-name="Text_20_body"><text:soft-page-break/>2</text:p>
        <text:p text:style-name="Text_20_body">Antwortenreply</text:p>
        <text:p text:style-name="Text_20_body">Teilenlink</text:p>
        <text:p text:style-name="Text_20_body">Meldenflag</text:p>
      </text:section>
      <text:section text:style-name="Sect1" text:name="c_194d0932-571b-47b0-b14b-5308f5927500">
        <text:p text:style-name="Text_20_body">Norman-J3hiDQ2VR</text:p>
        <text:p text:style-name="Text_20_body">vor 1 Tag</text:p>
        <text:p text:style-name="Text_20_body">Was ist dann mit dem Beihilfeanspruch der Beamten für ihre Angehörigen. Der beträgt bis zu 70 %. Bedeutet der Steuerzahler zahlt die kostenlose Absicherung der Angehörigen.</text:p>
        <text:p text:style-name="Text_20_body">16</text:p>
        <text:p text:style-name="Text_20_body">Antwortenreply</text:p>
        <text:p text:style-name="Text_20_body">Teilenlink</text:p>
        <text:p text:style-name="Text_20_body">Meldenflag</text:p>
        <text:section text:style-name="Sect1" text:name="c_9b81a660-018d-4ce5-903a-8ea66f9ee984">
          <text:p text:style-name="Text_20_body">Kommentierende</text:p>
          <text:p text:style-name="Text_20_body">vor 1 Tag</text:p>
          <text:p text:style-name="Text_20_body">100 minus 70 gleich 30 den die Angehörgen selbst zahlen müssen.</text:p>
          <text:p text:style-name="Text_20_body">1</text:p>
          <text:p text:style-name="Text_20_body">7</text:p>
          <text:p text:style-name="Text_20_body">Antwortenreply</text:p>
          <text:p text:style-name="Text_20_body">Teilenlink</text:p>
          <text:p text:style-name="Text_20_body">Meldenflag</text:p>
          <text:section text:style-name="Sect1" text:name="c_9e7ed27a-7c70-48db-abdb-e395af38476c">
            <text:p text:style-name="Text_20_body">Norman-J3hiDQ2VR</text:p>
            <text:p text:style-name="Text_20_body">vor 23 Stunden</text:p>
            <text:p text:style-name="Text_20_body">Nein, den Rest versichern sie günstig privat.</text:p>
            <text:p text:style-name="Text_20_body">Antwortenreply</text:p>
            <text:p text:style-name="Text_20_body">Teilenlink</text:p>
            <text:p text:style-name="Text_20_body">Meldenflag</text:p>
          </text:section>
        </text:section>
        <text:section text:style-name="Sect1" text:name="c_ed6d7013-bd2d-4c71-83e2-2ac07e49d85b">
          <text:p text:style-name="Text_20_body">Stavros-lnXKPNy4g</text:p>
          <text:p text:style-name="Text_20_body">vor 1 Tag</text:p>
          <text:p text:style-name="Text_20_body">Grundgesetzlich festgeschrieben: Staat alimentiert Bedienstete und deren Familien. Wir sind das Volk und so.</text:p>
          <text:p text:style-name="Text_20_body">4</text:p>
          <text:p text:style-name="Text_20_body">1</text:p>
          <text:p text:style-name="Text_20_body"><text:soft-page-break/>Antwortenreply</text:p>
          <text:p text:style-name="Text_20_body">Teilenlink</text:p>
          <text:p text:style-name="Text_20_body">Meldenflag</text:p>
        </text:section>
      </text:section>
      <text:section text:style-name="Sect1" text:name="c_a93899c5-e2b8-4dc7-b842-62de750e1efa">
        <text:p text:style-name="Text_20_body">cLpvHJGe8wKc8cfww5da9M</text:p>
        <text:p text:style-name="Text_20_body">vor 1 Tag</text:p>
        <text:p text:style-name="Text_20_body">Das kann man sicherlich machen. Das ist nicht der schlechteste Ansatz.<text:line-break/>Nur, wo sollen viele Frauen (oder Männer) arbeiten, wenn sie kaum oder kein Deutsch sprechen? Wenn sie fast keine oder keine Qualifikation für diesen Arbeitsmarkt mitbringen? Servicekraft in der Gastronomie erfordert viele Qualifikationen, die wir schnell übersehen, weil sie für uns selbstverständlich sind.<text:line-break/>Ich vertrete den Ansatz der Holländer und Dänen:<text:line-break/>Es gibt für ein halbes Jahr so etwas wie eine Arbeitslosenunterstützung.<text:line-break/>Danach nicht mehr.<text:line-break/>Somit ist für alle klar, Menschen müssen dem Land dienen und für das Land da sein. Somit muss sich jeder der hier lebt oder hier leben will, gut überlegen, was man einbringen kann.</text:p>
        <text:p text:style-name="Text_20_body">16</text:p>
        <text:p text:style-name="Text_20_body">4</text:p>
        <text:p text:style-name="Text_20_body">Antwortenreply</text:p>
        <text:p text:style-name="Text_20_body">Teilenlink</text:p>
        <text:p text:style-name="Text_20_body">Meldenflag</text:p>
        <text:section text:style-name="Sect1" text:name="c_c69a4c90-386e-4867-b1bc-a67848f78415">
          <text:p text:style-name="Text_20_body">Kommentatorin_whatever</text:p>
          <text:p text:style-name="Text_20_body">vor 1 Tag</text:p>
          <text:p text:style-name="Text_20_body">Vielleicht gibts ja doch den einen oder anderen nicht-arbeitenden Ehepartner, der deutsch spricht .</text:p>
          <text:p text:style-name="Text_20_body">2</text:p>
          <text:p text:style-name="Text_20_body">3</text:p>
          <text:p text:style-name="Text_20_body">Antwortenreply</text:p>
          <text:p text:style-name="Text_20_body">Teilenlink</text:p>
          <text:p text:style-name="Text_20_body">Meldenflag</text:p>
          <text:section text:style-name="Sect1" text:name="c_13126049-2911-4ed3-a361-08970ce2dc80">
            <text:p text:style-name="Text_20_body">cLpvHJGe8wKc8cfww5da9M</text:p>
            <text:p text:style-name="Text_20_body">vor 1 Tag</text:p>
            <text:p text:style-name="Text_20_body">Die habe ich mit eingeschlossen, indem ich schrieb: [...] hier lebt [...]<text:line-break/>Der Ansatz von Holland und Dänemark umfasst ja die Gesamtbevölkerung, also auch H oder D, denen die Arbeit vorher unbequem war.</text:p>
            <text:p text:style-name="Text_20_body">Antwortenreply</text:p>
            <text:p text:style-name="Text_20_body">Teilenlink</text:p>
            <text:p text:style-name="Text_20_body"><text:soft-page-break/>Meldenflag</text:p>
          </text:section>
        </text:section>
      </text:section>
      <text:section text:style-name="Sect1" text:name="c_6881fa41-8b43-4cfb-918e-c57c55032840">
        <text:p text:style-name="Text_20_body">Schwejk</text:p>
        <text:p text:style-name="Text_20_body">vor 1 Tag</text:p>
        <text:p text:style-name="Text_20_body">Konnte man von Österreich auch das Rentenmodel (und Rentenhöhe) übernehmen?</text:p>
        <text:p text:style-name="Text_20_body">16</text:p>
        <text:p text:style-name="Text_20_body">1</text:p>
        <text:p text:style-name="Text_20_body">Antwortenreply</text:p>
        <text:p text:style-name="Text_20_body">Teilenlink</text:p>
        <text:p text:style-name="Text_20_body">Meldenflag</text:p>
        <text:section text:style-name="Sect1" text:name="c_90a2d9c5-4c3c-4eb1-93a0-cc17da4e1a64">
          <text:p text:style-name="Text_20_body">LeichterRegenAQI18</text:p>
          <text:p text:style-name="Text_20_body">vor 1 Tag</text:p>
          <text:p text:style-name="Text_20_body">Das wäre in der Tat sinnvoll. Ist aber zum scheitern verurteilt. ( sieh Maut )</text:p>
          <text:p text:style-name="Text_20_body">2</text:p>
          <text:p text:style-name="Text_20_body">1</text:p>
          <text:p text:style-name="Text_20_body">Antwortenreply</text:p>
          <text:p text:style-name="Text_20_body">Teilenlink</text:p>
          <text:p text:style-name="Text_20_body">Meldenflag</text:p>
        </text:section>
        <text:section text:style-name="Sect1" text:name="c_95b1d3c3-36d7-418f-98f2-ba9620c6de24">
          <text:p text:style-name="Text_20_body">Kommentierende</text:p>
          <text:p text:style-name="Text_20_body">vor 1 Tag</text:p>
          <text:p text:style-name="Text_20_body">Dann aber nucht über höhere Beiträge und 15 Jahre Mindestversicherungszeit beklagen</text:p>
          <text:p text:style-name="Text_20_body">Antwortenreply</text:p>
          <text:p text:style-name="Text_20_body">Teilenlink</text:p>
          <text:p text:style-name="Text_20_body">Meldenflag</text:p>
        </text:section>
        <text:section text:style-name="Sect1" text:name="c_5d90d0f3-30d0-4abb-9874-f66aabc2e75f">
          <text:p text:style-name="Text_20_body">Ahab-IgXFYwUVg</text:p>
          <text:p text:style-name="Text_20_body">vor 1 Tag</text:p>
          <text:p text:style-name="Text_20_body">Österreich ist nicht in der NATO und hat daher mehr Geld für Soziales.</text:p>
          <text:p text:style-name="Text_20_body">3</text:p>
          <text:p text:style-name="Text_20_body">8</text:p>
          <text:p text:style-name="Text_20_body">Antwortenreply</text:p>
          <text:p text:style-name="Text_20_body">Teilenlink</text:p>
          <text:p text:style-name="Text_20_body">Meldenflag</text:p>
        </text:section>
        <text:section text:style-name="Sect1" text:name="c_65d491a2-7ad7-4640-bf68-3180daf9cc64">
          <text:p text:style-name="Text_20_body">FrankDr</text:p>
          <text:p text:style-name="Text_20_body"><text:soft-page-break/>vor 1 Tag</text:p>
          <text:p text:style-name="Text_20_body">Wenn sie auch bereit wären deutlich mehr Beiträge zu zahlen, so wie es dir Österreicher tun!?</text:p>
          <text:p text:style-name="Text_20_body">2</text:p>
          <text:p text:style-name="Text_20_body">2</text:p>
          <text:p text:style-name="Text_20_body">Antwortenreply</text:p>
          <text:p text:style-name="Text_20_body">Teilenlink</text:p>
          <text:p text:style-name="Text_20_body">Meldenflag</text:p>
          <text:section text:style-name="Sect1" text:name="c_545d439b-38a0-48db-a62c-330f8e43e734">
            <text:p text:style-name="Text_20_body">Bruno-IY8wg7OnR</text:p>
            <text:p text:style-name="Text_20_body">vor 1 Tag</text:p>
            <text:p text:style-name="Text_20_body">Okay, die Beiträge sind um 4% höher. Das rechnet sich aber dann bei der Rente, die ist nämlich im Durchschnitt 80% höher (s. Internet Durchschnittsrente Österreich)</text:p>
            <text:p text:style-name="Text_20_body">4</text:p>
            <text:p text:style-name="Text_20_body">1</text:p>
            <text:p text:style-name="Text_20_body">Antwortenreply</text:p>
            <text:p text:style-name="Text_20_body">Teilenlink</text:p>
            <text:p text:style-name="Text_20_body">Meldenflag</text:p>
            <text:section text:style-name="Sect1" text:name="c_ca104d1e-d2d4-4e91-b381-5bef54c91751">
              <text:p text:style-name="Text_20_body">FrankDr</text:p>
              <text:p text:style-name="Text_20_body">vor 1 Tag</text:p>
              <text:p text:style-name="Text_20_body"> (Bearbeitet)</text:p>
              <text:p text:style-name="Text_20_body">Entscheidender ist, dass die beitragspflichtigen Einnahmen in Österreich höher ausfallen als hier. Das liegt zum einen daran, dass Selbstständige dort einbezahlen.<text:line-break/>Und wenn jemand mehr einbezahlt , hat er auch mehr Ansprüche. Dadurch ist zwar der Schnitt dort höher , das bedeutet aber überhaupt nicht , dass man als einzelperson dann auch so viel mehr hätte.<text:line-break/>Statistiken können brutal in die Irre führen, wenn man die Basis nicht beachtet.</text:p>
              <text:p text:style-name="Text_20_body">2</text:p>
              <text:p text:style-name="Text_20_body">Antwortenreply</text:p>
              <text:p text:style-name="Text_20_body">Teilenlink</text:p>
              <text:p text:style-name="Text_20_body">Meldenflag</text:p>
            </text:section>
            <text:section text:style-name="Sect1" text:name="c_94e81549-d536-417f-b149-aa2c0f73d22b">
              <text:p text:style-name="Text_20_body">Bruno-IY8wg7OnR</text:p>
              <text:p text:style-name="Text_20_body">vor 1 Tag</text:p>
              <text:p text:style-name="Text_20_body">Median 2.141€ in Ö</text:p>
              <text:p text:style-name="Text_20_body">Antwortenreply</text:p>
              <text:p text:style-name="Text_20_body">Teilenlink</text:p>
              <text:p text:style-name="Text_20_body"><text:soft-page-break/>Meldenflag</text:p>
            </text:section>
          </text:section>
        </text:section>
      </text:section>
      <text:section text:style-name="Sect1" text:name="c_653c2fef-4bfa-4791-b5c9-e3af0fea2906">
        <text:p text:style-name="Text_20_body">Vademecum</text:p>
        <text:p text:style-name="Text_20_body">vor 1 Tag</text:p>
        <text:p text:style-name="Text_20_body">Für alle Partner einer Lebensgemeinschaft der Anreiz Arbeiten zu gehen dadurch geschaffen werden entweder das Ehegattensplitting und/oder die Möglichkeit der kostenlosen Mit-Krankenversicherung des nicht arbeitenden Partners abzuschaffen.<text:line-break/><text:line-break/>Hm, damit werden verheiratete Lebensgemeinschaften bzgl. Steuern und Krankenversicherungskosten mit "wilden" nicht verheirateten Lebensgemeinschaften gleichgestellt. Juchuh - wieder ein Gleichstellungsziel erreicht.<text:line-break/><text:line-break/>Mal im Ernst: Das würde de facto hauptsächlich Lebensgemeinschaften mit Kindern treffen - schilcht auch aus Gründen der praktischen Organisation des Familienlebens. KiTa heute zu, morgen auf, nächste Woche nur Notbetreuung, Ganztagsschule heute nur bis 13:00 - wie sollen Eltern da Arbeit für beide und die Kinder unter einen Hut bringen?<text:line-break/><text:line-break/>Im Spiegel stand vor einigen Tagen ein Text "Warum streiken wir Eltern [angesichts obiger Situation] eigentlich nicht?" - Genau, warum eigentlich nicht?</text:p>
        <text:p text:style-name="Text_20_body">16</text:p>
        <text:p text:style-name="Text_20_body">4</text:p>
        <text:p text:style-name="Text_20_body">Antwortenreply</text:p>
        <text:p text:style-name="Text_20_body">Teilenlink</text:p>
        <text:p text:style-name="Text_20_body">Meldenflag</text:p>
        <text:section text:style-name="Sect1" text:name="c_dcee5743-305b-435a-98e4-f70ebe29fc5a">
          <text:p text:style-name="Text_20_body">wtGRSgEunJDtVrmxSTZJP4</text:p>
          <text:p text:style-name="Text_20_body">vor 1 Tag</text:p>
          <text:p text:style-name="Text_20_body">Weil Kinder zu haben primär ein Privatvergnügen ist?<text:line-break/><text:line-break/>Und bitte nicht wieder die Leier von "künftigen Rentenzahlern" (die auch künftige Rentenempfänger sind).</text:p>
          <text:p text:style-name="Text_20_body">8</text:p>
          <text:p text:style-name="Text_20_body">22</text:p>
          <text:p text:style-name="Text_20_body">Antwortenreply</text:p>
          <text:p text:style-name="Text_20_body">Teilenlink</text:p>
          <text:p text:style-name="Text_20_body">Meldenflag</text:p>
          <text:section text:style-name="Sect1" text:name="c_9fb14454-e111-4dfe-87be-579bac6e95ba">
            <text:p text:style-name="Text_20_body">JoeKa1979</text:p>
            <text:p text:style-name="Text_20_body">vor 1 Tag</text:p>
            <text:p text:style-name="Text_20_body">Richtig. Gibt es eigentlich irgendwelche Eltern, die Kinder für die Gesellschaft bekommen?</text:p>
            <text:p text:style-name="Text_20_body"><text:soft-page-break/>Antwortenreply</text:p>
            <text:p text:style-name="Text_20_body">Teilenlink</text:p>
            <text:p text:style-name="Text_20_body">Meldenflag</text:p>
          </text:section>
          <text:section text:style-name="Sect1" text:name="c_42d259b3-fc73-4a53-a2f1-6f6778652e57">
            <text:p text:style-name="Text_20_body">rr8PFVm6bvaYTA9qAv4XHh</text:p>
            <text:p text:style-name="Text_20_body">vor 1 Tag</text:p>
            <text:p text:style-name="Text_20_body">Schon in den Frühzeiten der Menschheitsgeschichte waren Kinder immer eine gesellschaftliche Aufgabe, der ganze Stamm/ das ganze Dorf hat sich gekümmert.<text:line-break/>Erst die Individualisierungsbestrebungen in Industriegesellschaften versucht das zu verändert.</text:p>
            <text:p text:style-name="Text_20_body">9</text:p>
            <text:p text:style-name="Text_20_body">2</text:p>
            <text:p text:style-name="Text_20_body">Antwortenreply</text:p>
            <text:p text:style-name="Text_20_body">Teilenlink</text:p>
            <text:p text:style-name="Text_20_body">Meldenflag</text:p>
          </text:section>
          <text:section text:style-name="Sect1" text:name="c_ea1c8366-ad40-426c-9c5d-b870df69bfe2">
            <text:p text:style-name="Text_20_body">aPSQKV3uRey5MoDPRKK4bf</text:p>
            <text:p text:style-name="Text_20_body">vor 1 Tag</text:p>
            <text:p text:style-name="Text_20_body">Naja von Dir wird deren Rente nicht finanziert, schon wegen der bis dahin eingesetzten Kompostierung ;). Die zahlen dann deren Kinder das kann Dir also Wurst sein.</text:p>
            <text:p text:style-name="Text_20_body">2</text:p>
            <text:p text:style-name="Text_20_body">1</text:p>
            <text:p text:style-name="Text_20_body">Antwortenreply</text:p>
            <text:p text:style-name="Text_20_body">Teilenlink</text:p>
            <text:p text:style-name="Text_20_body">Meldenflag</text:p>
          </text:section>
          <text:section text:style-name="Sect1" text:name="c_a2fab4b2-81b9-4539-8490-087896e070c7">
            <text:p text:style-name="Text_20_body">3RWjoXR4R</text:p>
            <text:p text:style-name="Text_20_body">vor 1 Tag</text:p>
            <text:p text:style-name="Text_20_body">Ok kinderlose sind dann aus dem Generationenvertrag raus.</text:p>
            <text:p text:style-name="Text_20_body">1</text:p>
            <text:p text:style-name="Text_20_body">Antwortenreply</text:p>
            <text:p text:style-name="Text_20_body">Teilenlink</text:p>
            <text:p text:style-name="Text_20_body">Meldenflag</text:p>
            <text:section text:style-name="Sect1" text:name="c_7fc39476-f328-4663-b1b2-beef07999c8a">
              <text:p text:style-name="Text_20_body">aPSQKV3uRey5MoDPRKK4bf</text:p>
              <text:p text:style-name="Text_20_body">vor 1 Tag</text:p>
              <text:p text:style-name="Text_20_body">Wieso, haben die keine Eltern??????</text:p>
              <text:p text:style-name="Text_20_body">1</text:p>
              <text:p text:style-name="Text_20_body"><text:soft-page-break/>Antwortenreply</text:p>
              <text:p text:style-name="Text_20_body">Teilenlink</text:p>
              <text:p text:style-name="Text_20_body">Meldenflag</text:p>
            </text:section>
            <text:section text:style-name="Sect1" text:name="c_c00b0a0a-d519-464d-b8cc-a0f5a6886126">
              <text:p text:style-name="Text_20_body">Hornisse60</text:p>
              <text:p text:style-name="Text_20_body">vor 1 Tag</text:p>
              <text:p text:style-name="Text_20_body">Dann sind sie auch raus bei den mit höchster Steuerklasse zu zahlenden Steuern für Kita, Schule, Uni für die Nachkömmlinge anderer Leute. Bitte dafür dann Gebühren erheben, die von den Eltern zu finanzieren sind. Raus dann auch aus den Steuern für deren Bürgergeld, wenn sie als künftige Beitragszahler nichts taugen, weil Fehlerziehung.</text:p>
              <text:p text:style-name="Text_20_body">1</text:p>
              <text:p text:style-name="Text_20_body">1</text:p>
              <text:p text:style-name="Text_20_body">Antwortenreply</text:p>
              <text:p text:style-name="Text_20_body">Teilenlink</text:p>
              <text:p text:style-name="Text_20_body">Meldenflag</text:p>
            </text:section>
          </text:section>
        </text:section>
        <text:section text:style-name="Sect1" text:name="c_a640be3b-8dad-40a1-9186-ed7b9f273b75">
          <text:p text:style-name="Text_20_body">GenX</text:p>
          <text:p text:style-name="Text_20_body">vor 1 Tag</text:p>
          <text:p text:style-name="Text_20_body">Das Leben ist kein Ponyhof. Wir machen das schon immer so, und es funktioniert gut.</text:p>
          <text:p text:style-name="Text_20_body">2</text:p>
          <text:p text:style-name="Text_20_body">2</text:p>
          <text:p text:style-name="Text_20_body">Antwortenreply</text:p>
          <text:p text:style-name="Text_20_body">Teilenlink</text:p>
          <text:p text:style-name="Text_20_body">Meldenflag</text:p>
        </text:section>
      </text:section>
      <text:section text:style-name="Sect1" text:name="c_bdb09dd9-b573-48ba-96d3-f2273ebbe9a4">
        <text:p text:style-name="Text_20_body">Caillean</text:p>
        <text:p text:style-name="Text_20_body">vor 1 Tag</text:p>
        <text:p text:style-name="Text_20_body">Ich kenne Paare, bei denen die Frau nicht erwerbstätig ist: entweder sie haben kleine Kinder oder es ist ein altes Ehepaar, wo beide schon in Rente sind. Frauen zwischen 20 und 60 in einer Ehe ziehen entweder Kinder groß, pflegen Angehörige oder sind eben erwerbstätig. Ich kenne kein einziges Paar, wo die Frau einfach so zu Hause bleibt.</text:p>
        <text:p text:style-name="Text_20_body">16</text:p>
        <text:p text:style-name="Text_20_body">3</text:p>
        <text:p text:style-name="Text_20_body">Antwortenreply</text:p>
        <text:p text:style-name="Text_20_body">Teilenlink</text:p>
        <text:p text:style-name="Text_20_body">Meldenflag</text:p>
        <text:section text:style-name="Sect1" text:name="c_783fb7a0-3431-4b97-96fb-70b25166db7f">
          <text:p text:style-name="Text_20_body">Klaus-5ImkookVR</text:p>
          <text:p text:style-name="Text_20_body"><text:soft-page-break/>vor 1 Tag</text:p>
          <text:p text:style-name="Text_20_body">Wenn beide in Rente sind, wird auch beiden der Krankenkassenbeitrag von der Rente abgezogen.</text:p>
          <text:p text:style-name="Text_20_body">8</text:p>
          <text:p text:style-name="Text_20_body">Antwortenreply</text:p>
          <text:p text:style-name="Text_20_body">Teilenlink</text:p>
          <text:p text:style-name="Text_20_body">Meldenflag</text:p>
        </text:section>
      </text:section>
      <text:section text:style-name="Sect1" text:name="c_14d0f8a5-7eda-4e15-b532-95dd23221dc0">
        <text:p text:style-name="Text_20_body">HaqzwfjkChXDR2A7FzXyrW</text:p>
        <text:p text:style-name="Text_20_body">vor 1 Tag</text:p>
        <text:p text:style-name="Text_20_body">Das System krankt doch an anderer Stelle. Spitzenverdiener sind entweder privat versichert, oder wenn gesetzlich, dann zahlt der 30000€ pro Monat genauso viel wie der 5000€. Ein Vorstandsvorsitzender zahlt u.U. weniger, als ein Normalverdiener. Und die Beamten und Politiker haben sich schon lange aus der Solidarität verabschiedet. Ich zahle das 4fache eine Lehrerfreundes, bekomme aber keine Termine beim Arzt. Eine einheitliche KV mit ungedeckelten Beiträgen wäre die beste Lösung.</text:p>
        <text:p text:style-name="Text_20_body">16</text:p>
        <text:p text:style-name="Text_20_body">1</text:p>
        <text:p text:style-name="Text_20_body">Antwortenreply</text:p>
        <text:p text:style-name="Text_20_body">Teilenlink</text:p>
        <text:p text:style-name="Text_20_body">Meldenflag</text:p>
        <text:section text:style-name="Sect1" text:name="c_6c7f3dc8-a636-4f4d-8916-b08dcbd34ec9">
          <text:p text:style-name="Text_20_body">uvRjddyy8jV9h6TbxLvLwg</text:p>
          <text:p text:style-name="Text_20_body">vor 1 Tag</text:p>
          <text:p text:style-name="Text_20_body">Glauben Sie wirklich, dass dann solche Spitzenverdiener noch in der GKV bleiben, wenn die Beitragsbemessungsgrenze fällt und dann ein Beitrag von über €4000 im Monat fällig wird?</text:p>
          <text:p text:style-name="Text_20_body">1</text:p>
          <text:p text:style-name="Text_20_body">3</text:p>
          <text:p text:style-name="Text_20_body">Antwortenreply</text:p>
          <text:p text:style-name="Text_20_body">Teilenlink</text:p>
          <text:p text:style-name="Text_20_body">Meldenflag</text:p>
          <text:section text:style-name="Sect1" text:name="c_996391cf-ecbf-4a21-a1a6-8342c72f03d9">
            <text:p text:style-name="Text_20_body">rr8PFVm6bvaYTA9qAv4XHh</text:p>
            <text:p text:style-name="Text_20_body">vor 1 Tag</text:p>
            <text:p text:style-name="Text_20_body">Oben steht einheitliche Krankenversicherung, d.h. die PKV müsste dann entfallen bzw. wäre eine reine Zusatzversicherung für on-top Leistungen.</text:p>
            <text:p text:style-name="Text_20_body">5</text:p>
            <text:p text:style-name="Text_20_body">Antwortenreply</text:p>
            <text:p text:style-name="Text_20_body"><text:soft-page-break/>Teilenlink</text:p>
            <text:p text:style-name="Text_20_body">Meldenflag</text:p>
          </text:section>
        </text:section>
        <text:section text:style-name="Sect1" text:name="c_26afce4c-d593-4e51-80aa-b122c7612674">
          <text:p text:style-name="Text_20_body">KarloErnesto</text:p>
          <text:p text:style-name="Text_20_body">vor 1 Tag</text:p>
          <text:p text:style-name="Text_20_body">Der mit 30.000 pro Monat wird aber nicht häufiger krank, als der mit 5.000.Deshalb gibt es ja die Deckelung. Über die Höhe lässt sich streiten.</text:p>
          <text:p text:style-name="Text_20_body">1</text:p>
          <text:p text:style-name="Text_20_body">Antwortenreply</text:p>
          <text:p text:style-name="Text_20_body">Teilenlink</text:p>
          <text:p text:style-name="Text_20_body">Meldenflag</text:p>
          <text:section text:style-name="Sect1" text:name="c_8e001d5a-aea3-4522-8caa-bcdd2ff0b257">
            <text:p text:style-name="Text_20_body">Sascha-GJnPFSSng</text:p>
            <text:p text:style-name="Text_20_body">vor 1 Tag</text:p>
            <text:p text:style-name="Text_20_body">So funktioniert aber eine Versicherung. Alle sollten den gleichen Prozentsatz zahlen.</text:p>
            <text:p text:style-name="Text_20_body">Antwortenreply</text:p>
            <text:p text:style-name="Text_20_body">Teilenlink</text:p>
            <text:p text:style-name="Text_20_body">Meldenflag</text:p>
            <text:section text:style-name="Sect1" text:name="c_45798c01-4bc4-45a6-9375-5983803f7585">
              <text:p text:style-name="Text_20_body">uvRjddyy8jV9h6TbxLvLwg</text:p>
              <text:p text:style-name="Text_20_body">vor 1 Tag</text:p>
              <text:p text:style-name="Text_20_body">Na ja, so funktioren die meisten Versicherungen nicht. Bei einer Gebäude- oder Hausratversicherung spielt es keine Rolle, wieviel der Versicherungsnehmer verdient.</text:p>
              <text:p text:style-name="Text_20_body">Antwortenreply</text:p>
              <text:p text:style-name="Text_20_body">Teilenlink</text:p>
              <text:p text:style-name="Text_20_body">Meldenflag</text:p>
            </text:section>
          </text:section>
        </text:section>
        <text:section text:style-name="Sect1" text:name="c_5a7ade06-77c5-45af-b9b0-6eba75d46778">
          <text:p text:style-name="Text_20_body">rzRPhAX5JVqF5e2SYujrUj</text:p>
          <text:p text:style-name="Text_20_body">vor 1 Tag</text:p>
          <text:p text:style-name="Text_20_body">Das bezweifle ich ehrlich gesagt das es der Faktor 4 ist: Es gibt Beamtenstellen die über die sogenannte Beihilfe zu 50% versichert sind und damit 50% nur privat versichert sind. Und so toll ist privat versichert sein auch nicht. Sie müssen immer in Vorkasse gehen. Und der Betrag darf jährlich steigen- nur das kein Hahn danach kräht</text:p>
          <text:p text:style-name="Text_20_body">1</text:p>
          <text:p text:style-name="Text_20_body">Antwortenreply</text:p>
          <text:p text:style-name="Text_20_body">Teilenlink</text:p>
          <text:p text:style-name="Text_20_body">Meldenflag</text:p>
        </text:section>
      </text:section>
      <text:section text:style-name="Sect1" text:name="c_5c71dd6f-4903-4fa4-9553-d0e3575b290e">
        <text:p text:style-name="Text_20_body"><text:soft-page-break/>zRF29zN6LJgShwwdq4eKSM</text:p>
        <text:p text:style-name="Text_20_body">vor 1 Tag</text:p>
        <text:p text:style-name="Text_20_body">Gute Idee! Hauptsache es bleibt bei der kostenlosen und umfassenden Krankenversicherung für alle, die niemals einen Cent in irgendeine Sozialkasse eingezahlt haben!</text:p>
        <text:p text:style-name="Text_20_body">16</text:p>
        <text:p text:style-name="Text_20_body">3</text:p>
        <text:p text:style-name="Text_20_body">Antwortenreply</text:p>
        <text:p text:style-name="Text_20_body">Teilenlink</text:p>
        <text:p text:style-name="Text_20_body">Meldenflag</text:p>
      </text:section>
      <text:section text:style-name="Sect1" text:name="c_82e683d4-2d70-46c6-8738-b9ea42c75630">
        <text:p text:style-name="Text_20_body">3UJT5ap4HWGe6Bbg9UQZ2L</text:p>
        <text:p text:style-name="Text_20_body">vor 1 Tag</text:p>
        <text:p text:style-name="Text_20_body">Das in der gesetzlichen Krankenversicherung Ehefrauen und Kinder Beitragsfrei mitversichert sind finde ich sinnvoll. Ich bin dafür das generell alle in einer der gesetzlichen Krankenversicherungen versichert sein müssen und wer mehr will und braucht kann sich zusätzlich versichern. Die Schweiz hat da ein durchaus interessantes System. Auch sollten alle Einkünfte sozialversicherungspflichtig sein. Es gibt da Rechenmodelle die auf eine deutliche Beitragsreduzierung kommen. Es könnten 40% bis 50% sein. Das würde auch die Arbeitgeber erheblich entlasten.</text:p>
        <text:p text:style-name="Text_20_body">16</text:p>
        <text:p text:style-name="Text_20_body">3</text:p>
        <text:p text:style-name="Text_20_body">Antwortenreply</text:p>
        <text:p text:style-name="Text_20_body">Teilenlink</text:p>
        <text:p text:style-name="Text_20_body">Meldenflag</text:p>
        <text:section text:style-name="Sect1" text:name="c_c49c4b03-aae9-4d99-a9d7-8b91ed2009ed">
          <text:p text:style-name="Text_20_body">Markus-Wn87OMh4g</text:p>
          <text:p text:style-name="Text_20_body">vor 1 Tag</text:p>
          <text:p text:style-name="Text_20_body">es gibt da auch andere Rechenmodelle, die alleine durch das Ende der PKV auf eine Beitragserhöhung bei der GKV um über 20% kommen.</text:p>
          <text:p text:style-name="Text_20_body">3</text:p>
          <text:p text:style-name="Text_20_body">1</text:p>
          <text:p text:style-name="Text_20_body">Antwortenreply</text:p>
          <text:p text:style-name="Text_20_body">Teilenlink</text:p>
          <text:p text:style-name="Text_20_body">Meldenflag</text:p>
        </text:section>
        <text:section text:style-name="Sect1" text:name="c_a0faa592-a301-4499-a911-95e6dc9304b7">
          <text:p text:style-name="Text_20_body">Willy1</text:p>
          <text:p text:style-name="Text_20_body">vor 1 Tag</text:p>
          <text:p text:style-name="Text_20_body"><text:soft-page-break/>Nur mein Beispiel: Private KV - ich zahle ein, Ich zahle auch für meine Frau ein…und ich zahle auch für meine drei Kinder ein. Also fünfköpfige Familie mit fünf Beitragszahlern. bei unseren beiden engsten befreundeten Familien gleiche Sachlage, so dass insgesamt 6 Erwachsene und 7 Kinder Beiträge zahlen. Wären wir gesetzlich KV-versichert, würden statt 13 Einzahlern nur noch 3 Einzahler existieren - und 10 beitragsfrei Mitversicherte. Und solche Konstellationen gibt es zu Hunderttausenden. Wo soll da eine Beitragsreduzierung herkommen? Mal ganz davon abgesehen, dass ohne Privatabrechnungen dem medizinischen System jährlich ca. 11 Mrd.€ verloren gingen - die müssten auch noch irgendwie aufgebracht werden…</text:p>
          <text:p text:style-name="Text_20_body">2</text:p>
          <text:p text:style-name="Text_20_body">Antwortenreply</text:p>
          <text:p text:style-name="Text_20_body">Teilenlink</text:p>
          <text:p text:style-name="Text_20_body">Meldenflag</text:p>
        </text:section>
        <text:section text:style-name="Sect1" text:name="c_7e2d0d0d-2498-4660-8e27-f3c98869b396">
          <text:p text:style-name="Text_20_body">4PyRgYVJESvPi3oRVZaD4K</text:p>
          <text:p text:style-name="Text_20_body">vor 1 Tag</text:p>
          <text:p text:style-name="Text_20_body">"alle Einkünfte" - was bedeutet das dann für die Mieten? 15% Aufschlag?</text:p>
          <text:p text:style-name="Text_20_body">Antwortenreply</text:p>
          <text:p text:style-name="Text_20_body">Teilenlink</text:p>
          <text:p text:style-name="Text_20_body">Meldenflag</text:p>
        </text:section>
      </text:section>
      <text:section text:style-name="Sect1" text:name="c_d8fc1335-2854-4250-89a9-6cb41e94b0f0">
        <text:p text:style-name="Text_20_body">Ruppert-g1qO2PcVg</text:p>
        <text:p text:style-name="Text_20_body">vor 1 Tag</text:p>
        <text:p text:style-name="Text_20_body">Ja sehr gut, wer viele Kinder in die Welt setzt, soll auch mehr zahlen müssen.</text:p>
        <text:p text:style-name="Text_20_body">16</text:p>
        <text:p text:style-name="Text_20_body">17</text:p>
        <text:p text:style-name="Text_20_body">Antwortenreply</text:p>
        <text:p text:style-name="Text_20_body">Teilenlink</text:p>
        <text:p text:style-name="Text_20_body">Meldenflag</text:p>
        <text:section text:style-name="Sect1" text:name="c_f3167c0b-2e24-4a82-b1e8-6aaca8d0a53c">
          <text:p text:style-name="Text_20_body">Jan-SWWo55Nng</text:p>
          <text:p text:style-name="Text_20_body">vor 1 Tag</text:p>
          <text:p text:style-name="Text_20_body">Darum gehts dich gar nicht. Im Text gehts u.a. um den Fachkräftemangel. Danach müsste es eher Anreize für mehr Kinder geben.</text:p>
          <text:p text:style-name="Text_20_body">1</text:p>
          <text:p text:style-name="Text_20_body">Antwortenreply</text:p>
          <text:p text:style-name="Text_20_body">Teilenlink</text:p>
          <text:p text:style-name="Text_20_body">Meldenflag</text:p>
        </text:section>
        <text:section text:style-name="Sect1" text:name="c_8c7d6ead-f3bf-4208-b143-62b672d2b8ad">
          <text:p text:style-name="Text_20_body"><text:soft-page-break/>tKn7xG5cP8pPeY5n8uDa3n</text:p>
          <text:p text:style-name="Text_20_body">vor 1 Tag</text:p>
          <text:p text:style-name="Text_20_body">Ok, dann bin ich dafür das nur die Rente bekommen die selbst genug Nachwuchs gemacht haben um den Generationenvertrag am laufen zu halten.</text:p>
          <text:p text:style-name="Text_20_body">8</text:p>
          <text:p text:style-name="Text_20_body">7</text:p>
          <text:p text:style-name="Text_20_body">Antwortenreply</text:p>
          <text:p text:style-name="Text_20_body">Teilenlink</text:p>
          <text:p text:style-name="Text_20_body">Meldenflag</text:p>
          <text:section text:style-name="Sect1" text:name="c_6c6bb508-0f4e-4850-b2db-293b5f088952">
            <text:p text:style-name="Text_20_body">Toto-DZW3dNrng</text:p>
            <text:p text:style-name="Text_20_body">vor 1 Tag</text:p>
            <text:p text:style-name="Text_20_body">OK, meinen Eltern waren selbstständig und haben kein Geld aus der gesetzlichen Rente bekommen - dann möchte ich meine Rentenbeiträge zurück, weil ich da nicht für meine Eltern gezahlt habe</text:p>
            <text:p text:style-name="Text_20_body">15</text:p>
            <text:p text:style-name="Text_20_body">3</text:p>
            <text:p text:style-name="Text_20_body">Antwortenreply</text:p>
            <text:p text:style-name="Text_20_body">Teilenlink</text:p>
            <text:p text:style-name="Text_20_body">Meldenflag</text:p>
          </text:section>
        </text:section>
        <text:section text:style-name="Sect1" text:name="c_9b76e5ad-7f0f-4436-9992-bc1eaa8ea811">
          <text:p text:style-name="Text_20_body">DerMann</text:p>
          <text:p text:style-name="Text_20_body">vor 1 Tag</text:p>
          <text:p text:style-name="Text_20_body">Meine Kinder finanzieren Dir die Rente mein Spezi. Umlageverfahren hat nichts mit Schlafen zu tun. Überforderung ist Überforderung.</text:p>
          <text:p text:style-name="Text_20_body">3</text:p>
          <text:p text:style-name="Text_20_body">Antwortenreply</text:p>
          <text:p text:style-name="Text_20_body">Teilenlink</text:p>
          <text:p text:style-name="Text_20_body">Meldenflag</text:p>
        </text:section>
        <text:section text:style-name="Sect1" text:name="c_afb37dc9-f157-405b-bf36-0a31f896f5ca">
          <text:p text:style-name="Text_20_body">StRjUTZIpng</text:p>
          <text:p text:style-name="Text_20_body">vor 1 Tag</text:p>
          <text:p text:style-name="Text_20_body">Und wer weniger zukünftige Rentenzahler großzieht, sollte auch weniger Rente bekommen. Diese menschenverachtende Denke sollte finanziell abgestraft werden. Dann lohnt sich private Rentenversicherung endlich für all diejenigen, die Familien mit Kindern so abstoßend finden. Ich find's nicht ok, dass meine Kinder mal für Individuen Rente zahlen sollen, die sie so herabgesetzt haben und der Meinung sind, das Großziehen von Kindern aka zukünftigen Steuer-und Rentenzahlern müsste nicht von der Gesellschaft gemeinsam unterstützt werden.</text:p>
          <text:p text:style-name="Text_20_body"><text:soft-page-break/>1</text:p>
          <text:p text:style-name="Text_20_body">6</text:p>
          <text:p text:style-name="Text_20_body">Antwortenreply</text:p>
          <text:p text:style-name="Text_20_body">Teilenlink</text:p>
          <text:p text:style-name="Text_20_body">Meldenflag</text:p>
        </text:section>
      </text:section>
      <text:section text:style-name="Sect1" text:name="c_a6da41aa-65f6-4f01-80be-231e8607b0d2">
        <text:p text:style-name="Text_20_body">Arensnuphis</text:p>
        <text:p text:style-name="Text_20_body">vor 1 Tag</text:p>
        <text:p text:style-name="Text_20_body">Das die Krankenkassenbeiträge bezüglich der über 3 Mio »neuen Einwohner welche primär NICHT einzahlen« in diesem Land steigen könnten daran kann es sicher nicht liegen?</text:p>
        <text:p text:style-name="Text_20_body">16</text:p>
        <text:p text:style-name="Text_20_body">5</text:p>
        <text:p text:style-name="Text_20_body">Antwortenreply</text:p>
        <text:p text:style-name="Text_20_body">Teilenlink</text:p>
        <text:p text:style-name="Text_20_body">Meldenflag</text:p>
      </text:section>
      <text:section text:style-name="Sect1" text:name="c_b0ddd202-9e83-45fc-b547-62a5c1ab7a5c">
        <text:p text:style-name="Text_20_body">Loewenzahn</text:p>
        <text:p text:style-name="Text_20_body">vor 19 Stunden</text:p>
        <text:p text:style-name="Text_20_body">Bitte zuerst diese Regel abschaffen: Deutsche Krankenversicherungen müssen für Familienmitglieder ausländischer Arbeitnehmer die Kosten für ambulante und stationäre Behandlungen bezahlen - selbst wenn diese gar nicht in Deutschland wohnen, sondern in ihrem Heimatland. Das gilt sogar für viele Eltern von in Deutschland krankenversicherten Ausländern aus der Türkei und den Nachfolgestaaten Jugoslawiens.</text:p>
        <text:p text:style-name="Text_20_body">15</text:p>
        <text:p text:style-name="Text_20_body">1</text:p>
        <text:p text:style-name="Text_20_body">Antwortenreply</text:p>
        <text:p text:style-name="Text_20_body">Teilenlink</text:p>
        <text:p text:style-name="Text_20_body">Meldenflag</text:p>
      </text:section>
      <text:section text:style-name="Sect1" text:name="c_9d4bc75c-a86a-46d3-b235-461309d836af">
        <text:p text:style-name="Text_20_body">nPdfDUrWdSYgZMfaRTLqk6</text:p>
        <text:p text:style-name="Text_20_body">vor 20 Stunden</text:p>
        <text:p text:style-name="Text_20_body">Die Einwanderung in die Sozialsysteme führt dazu, daß diese an Grenzen kommen.<text:line-break/>Wir brauchen Einwanderung von qualifizierten Menschen, die dann hier arbeiten und auch einzahlen.</text:p>
        <text:p text:style-name="Text_20_body">15</text:p>
        <text:p text:style-name="Text_20_body">4</text:p>
        <text:p text:style-name="Text_20_body">Antwortenreply</text:p>
        <text:p text:style-name="Text_20_body"><text:soft-page-break/>Teilenlink</text:p>
        <text:p text:style-name="Text_20_body">Meldenflag</text:p>
        <text:section text:style-name="Sect1" text:name="c_ba85ef1c-2059-4ada-b239-a76b7218294e">
          <text:p text:style-name="Text_20_body">Hubertus-SM8m4XF7g</text:p>
          <text:p text:style-name="Text_20_body">vor 20 Stunden</text:p>
          <text:p text:style-name="Text_20_body"> (Bearbeitet)</text:p>
          <text:p text:style-name="Text_20_body">Habe ich gestern deutlich gesehen, als ich mir einen Termin beim Facharzt geholt habe.<text:line-break/>Ich komme so selten zum Arzt, außer einmal im Jahr bei Hausarzt und Zahnarzt.<text:line-break/>Habe also die Entwicklungen der letzten Jahre gar nicht so wahr genommen, deswegen fiehl mir das gestern besonders auf, leider nicht positiv.</text:p>
          <text:p text:style-name="Text_20_body">6</text:p>
          <text:p text:style-name="Text_20_body">3</text:p>
          <text:p text:style-name="Text_20_body">Antwortenreply</text:p>
          <text:p text:style-name="Text_20_body">Teilenlink</text:p>
          <text:p text:style-name="Text_20_body">Meldenflag</text:p>
        </text:section>
        <text:section text:style-name="Sect1" text:name="c_bdd55a28-c57f-4e3d-8896-aa765bb7a05e">
          <text:p text:style-name="Text_20_body">9x6VymXSp9Q4SUfHyVBdnN</text:p>
          <text:p text:style-name="Text_20_body">vor 20 Stunden</text:p>
          <text:p text:style-name="Text_20_body">genau, lasst die unqualifizierten wo sie sind... wir nehmen nur die 'Guten'. Sollen die Entwicklungsländer doch die Ausbildung unserer Fachkräfte übernehmen... das geht bestimmt gut wenn die in ihrem Land dann nicht für Wohlstand sorgen können.</text:p>
          <text:p text:style-name="Text_20_body">1</text:p>
          <text:p text:style-name="Text_20_body">1</text:p>
          <text:p text:style-name="Text_20_body">Antwortenreply</text:p>
          <text:p text:style-name="Text_20_body">Teilenlink</text:p>
          <text:p text:style-name="Text_20_body">Meldenflag</text:p>
        </text:section>
        <text:section text:style-name="Sect1" text:name="c_0e67a83b-6aec-48c5-b5a7-305076933f39">
          <text:p text:style-name="Text_20_body">FaktenFakten</text:p>
          <text:p text:style-name="Text_20_body">vor 20 Stunden</text:p>
          <text:p text:style-name="Text_20_body">"Einwanderung von qualifizierten Menschen, die dann hier arbeiten und auch einzahlen"<text:line-break/>und deren Beiträge für deutsche Rentner verbraucht werden im Umlagesystem.<text:line-break/>Leider eine nicht gern gehörte Tatsache.</text:p>
          <text:p text:style-name="Text_20_body">3</text:p>
          <text:p text:style-name="Text_20_body">4</text:p>
          <text:p text:style-name="Text_20_body">Antwortenreply</text:p>
          <text:p text:style-name="Text_20_body">Teilenlink</text:p>
          <text:p text:style-name="Text_20_body">Meldenflag</text:p>
          <text:section text:style-name="Sect1" text:name="c_cce7e08d-a11b-425c-8b28-03da352ce6d4">
            <text:p text:style-name="Text_20_body"><text:soft-page-break/>DeBodo</text:p>
            <text:p text:style-name="Text_20_body">vor 20 Stunden</text:p>
            <text:p text:style-name="Text_20_body"> (Bearbeitet)</text:p>
            <text:p text:style-name="Text_20_body">"und deren Beiträge für deutsche Rentner verbraucht werden im Umlagesystem. Leider eine nicht gern gehörte Tatsache.<text:line-break/><text:line-break/>Erstens benötigen auch Rentner angemessene medizinische Versorgung, zweitens werden die Einwanderer auch irgendwann Rentner und profitieren vom System.</text:p>
            <text:p text:style-name="Text_20_body">7</text:p>
            <text:p text:style-name="Text_20_body">Antwortenreply</text:p>
            <text:p text:style-name="Text_20_body">Teilenlink</text:p>
            <text:p text:style-name="Text_20_body">Meldenflag</text:p>
            <text:section text:style-name="Sect1" text:name="c_c8df7bea-e60a-403d-b31f-2631a7862424">
              <text:p text:style-name="Text_20_body">FaktenFakten</text:p>
              <text:p text:style-name="Text_20_body">vor 20 Stunden</text:p>
              <text:p text:style-name="Text_20_body">Ja, im Alter (in vielen Jahren) profitiern Einwanderer<text:line-break/>vom System der Beiträge von neuen Einwanderern.</text:p>
              <text:p text:style-name="Text_20_body">1</text:p>
              <text:p text:style-name="Text_20_body">1</text:p>
              <text:p text:style-name="Text_20_body">Antwortenreply</text:p>
              <text:p text:style-name="Text_20_body">Teilenlink</text:p>
              <text:p text:style-name="Text_20_body">Meldenflag</text:p>
            </text:section>
          </text:section>
          <text:section text:style-name="Sect1" text:name="c_feb1c722-2730-4da3-8d10-03f3f4793f4a">
            <text:p text:style-name="Text_20_body">nPdfDUrWdSYgZMfaRTLqk6</text:p>
            <text:p text:style-name="Text_20_body">vor 20 Stunden</text:p>
            <text:p text:style-name="Text_20_body">Die Menschen erhalten später eine deutsche Rente, die ihnen auch bei Rückkehr ins Heimatland ausgezahlt wird.<text:line-break/>"... und deren Beiträge für deutsche Rentner verbraucht werden im Umlagesystem."<text:line-break/>Damit sind sie deutschen Arbeitnehmern gleichgestellt.</text:p>
            <text:p text:style-name="Text_20_body">3</text:p>
            <text:p text:style-name="Text_20_body">Antwortenreply</text:p>
            <text:p text:style-name="Text_20_body">Teilenlink</text:p>
            <text:p text:style-name="Text_20_body">Meldenflag</text:p>
            <text:section text:style-name="Sect1" text:name="c_42aeb71a-9c98-4fa0-92fa-a002ac9cfa34">
              <text:p text:style-name="Text_20_body">FaktenFakten</text:p>
              <text:p text:style-name="Text_20_body">vor 20 Stunden</text:p>
              <text:p text:style-name="Text_20_body">"Damit sind sie deutschen Arbeitnehmern gleichgestellt" ?<text:line-break/>Die Beiträge der deutschen Arbeitnehmer erhalten die Eltern.</text:p>
              <text:p text:style-name="Text_20_body"><text:soft-page-break/>1</text:p>
              <text:p text:style-name="Text_20_body">Antwortenreply</text:p>
              <text:p text:style-name="Text_20_body">Teilenlink</text:p>
              <text:p text:style-name="Text_20_body">Meldenflag</text:p>
            </text:section>
          </text:section>
        </text:section>
      </text:section>
      <text:section text:style-name="Sect1" text:name="c_4e9c5dfd-aa48-4f2c-a71f-2845aac32457">
        <text:p text:style-name="Text_20_body">2c6ND4jPGVN4LzJRUw7LWX</text:p>
        <text:p text:style-name="Text_20_body">vor 1 Tag</text:p>
        <text:p text:style-name="Text_20_body">Ja ja Ökonomen. Wenn man 100k aufwärts p.a. verdient kann man natürlich solche Vorschläge machen.</text:p>
        <text:p text:style-name="Text_20_body">15</text:p>
        <text:p text:style-name="Text_20_body">Antwortenreply</text:p>
        <text:p text:style-name="Text_20_body">Teilenlink</text:p>
        <text:p text:style-name="Text_20_body">Meldenflag</text:p>
        <text:section text:style-name="Sect1" text:name="c_f5ab7202-b811-4576-80af-96786ff2757a">
          <text:p text:style-name="Text_20_body">HomerSimpson</text:p>
          <text:p text:style-name="Text_20_body">vor 23 Stunden</text:p>
          <text:p text:style-name="Text_20_body">Vor allem häufig kinderlose Ökonomen, die keine Ahnung haben, wie eine Familie so läuft und wie viel Stress man dabei hat</text:p>
          <text:p text:style-name="Text_20_body">14</text:p>
          <text:p text:style-name="Text_20_body">3</text:p>
          <text:p text:style-name="Text_20_body">Antwortenreply</text:p>
          <text:p text:style-name="Text_20_body">Teilenlink</text:p>
          <text:p text:style-name="Text_20_body">Meldenflag</text:p>
          <text:section text:style-name="Sect1" text:name="c_d043b67a-8f4f-4124-a7b4-41f193990e40">
            <text:p text:style-name="Text_20_body">JKVGC8ikWBd4NPzPfxXR8j</text:p>
            <text:p text:style-name="Text_20_body">vor 23 Stunden</text:p>
            <text:p text:style-name="Text_20_body">Was gehen mich Ihre Probleme mit Ihren Kindern an? Reines Privatvergnügen das ich nicht querfinanzieren möchte.</text:p>
            <text:p text:style-name="Text_20_body">3</text:p>
            <text:p text:style-name="Text_20_body">13</text:p>
            <text:p text:style-name="Text_20_body">Antwortenreply</text:p>
            <text:p text:style-name="Text_20_body">Teilenlink</text:p>
            <text:p text:style-name="Text_20_body">Meldenflag</text:p>
            <text:section text:style-name="Sect1" text:name="c_95e05d96-67c7-47ad-8d43-df76558f3583">
              <text:p text:style-name="Text_20_body">trikalajnatvam</text:p>
              <text:p text:style-name="Text_20_body">vor 23 Stunden</text:p>
              <text:p text:style-name="Text_20_body"><text:soft-page-break/>JKV<text:line-break/>Ich finde das Rentensystem sollte beendet werden und Knder kommen für ihre Eltern auf.</text:p>
              <text:p text:style-name="Text_20_body">Antwortenreply</text:p>
              <text:p text:style-name="Text_20_body">Teilenlink</text:p>
              <text:p text:style-name="Text_20_body">Meldenflag</text:p>
            </text:section>
            <text:section text:style-name="Sect1" text:name="c_310b99ea-013f-4916-85f4-70eefc82acf4">
              <text:p text:style-name="Text_20_body">Karl_TGX</text:p>
              <text:p text:style-name="Text_20_body">vor 23 Stunden</text:p>
              <text:p text:style-name="Text_20_body"> (Bearbeitet)</text:p>
              <text:p text:style-name="Text_20_body">Was wollen Sie denn von Hartz IV "querfinanzieren"?</text:p>
              <text:p text:style-name="Text_20_body">1</text:p>
              <text:p text:style-name="Text_20_body">2</text:p>
              <text:p text:style-name="Text_20_body">Antwortenreply</text:p>
              <text:p text:style-name="Text_20_body">Teilenlink</text:p>
              <text:p text:style-name="Text_20_body">Meldenflag</text:p>
            </text:section>
            <text:section text:style-name="Sect1" text:name="c_6afc6a4e-d0d2-4bab-84fa-1c81e21e284c">
              <text:p text:style-name="Text_20_body">Jomei</text:p>
              <text:p text:style-name="Text_20_body">vor 23 Stunden</text:p>
              <text:p text:style-name="Text_20_body">Dann wandern sie doch z.B. nach Österreich aus. Da müssen sie dass dann nicht querfinanzieren.</text:p>
              <text:p text:style-name="Text_20_body">6</text:p>
              <text:p text:style-name="Text_20_body">4</text:p>
              <text:p text:style-name="Text_20_body">Antwortenreply</text:p>
              <text:p text:style-name="Text_20_body">Teilenlink</text:p>
              <text:p text:style-name="Text_20_body">Meldenflag</text:p>
            </text:section>
            <text:section text:style-name="Sect1" text:name="c_d6339187-fa4a-461a-bf5e-091d20a9b7ed">
              <text:p text:style-name="Text_20_body">JKVGC8ikWBd4NPzPfxXR8j</text:p>
              <text:p text:style-name="Text_20_body">vor 23 Stunden</text:p>
              <text:p text:style-name="Text_20_body">Warum sollte ich? Wie wäre es einfach mit grundlegenden Reformen: jeder, der ärztliche Hilfe in Anspruch nehmen möchte, muss in die GKV einzahlen.</text:p>
              <text:p text:style-name="Text_20_body">1</text:p>
              <text:p text:style-name="Text_20_body">4</text:p>
              <text:p text:style-name="Text_20_body">Antwortenreply</text:p>
              <text:p text:style-name="Text_20_body">Teilenlink</text:p>
              <text:p text:style-name="Text_20_body">Meldenflag</text:p>
            </text:section>
            <text:section text:style-name="Sect1" text:name="c_b41e4c53-c163-4b93-b4db-99e5a28ee6c7">
              <text:p text:style-name="Text_20_body">HomerSimpson</text:p>
              <text:p text:style-name="Text_20_body"><text:soft-page-break/>vor 23 Stunden</text:p>
              <text:p text:style-name="Text_20_body">Dann zahlt auch jeder für seine Rente selbst und pflegt sich selbt, dann wäre das nur fair</text:p>
              <text:p text:style-name="Text_20_body">2</text:p>
              <text:p text:style-name="Text_20_body">1</text:p>
              <text:p text:style-name="Text_20_body">Antwortenreply</text:p>
              <text:p text:style-name="Text_20_body">Teilenlink</text:p>
              <text:p text:style-name="Text_20_body">Meldenflag</text:p>
            </text:section>
            <text:section text:style-name="Sect1" text:name="c_38295566-df8c-4892-a224-d411a1e4f68f">
              <text:p text:style-name="Text_20_body">Elena-jFbxKnM4g</text:p>
              <text:p text:style-name="Text_20_body">vor 23 Stunden</text:p>
              <text:p text:style-name="Text_20_body">Querfinanzieren? Ich hoffe für Sie, dass Sie für immer jung, gesund und kinderlos bleiben und nie im Leben staatliche oder gesellschaftliche Hilfe benötigen.</text:p>
              <text:p text:style-name="Text_20_body">1</text:p>
              <text:p text:style-name="Text_20_body">Antwortenreply</text:p>
              <text:p text:style-name="Text_20_body">Teilenlink</text:p>
              <text:p text:style-name="Text_20_body">Meldenflag</text:p>
            </text:section>
            <text:section text:style-name="Sect1" text:name="c_45c8cbb0-6d2e-4ec2-8899-b05e5d8ef847">
              <text:p text:style-name="Text_20_body">JKVGC8ikWBd4NPzPfxXR8j</text:p>
              <text:p text:style-name="Text_20_body">vor 23 Stunden</text:p>
              <text:p text:style-name="Text_20_body">Ich zahle Steuern, wie wollen Sie einen Ausschluss von etwaigen staatlichen Leistungen rechtfertigen?</text:p>
              <text:p text:style-name="Text_20_body">Antwortenreply</text:p>
              <text:p text:style-name="Text_20_body">Teilenlink</text:p>
              <text:p text:style-name="Text_20_body">Meldenflag</text:p>
            </text:section>
            <text:section text:style-name="Sect1" text:name="c_d4ade994-8acd-4a30-a52d-a9d187c0ef63">
              <text:p text:style-name="Text_20_body">JKVGC8ikWBd4NPzPfxXR8j</text:p>
              <text:p text:style-name="Text_20_body">vor 23 Stunden</text:p>
              <text:p text:style-name="Text_20_body">Bei der Rente bin ich ganz bei Ihnen.</text:p>
              <text:p text:style-name="Text_20_body">Antwortenreply</text:p>
              <text:p text:style-name="Text_20_body">Teilenlink</text:p>
              <text:p text:style-name="Text_20_body">Meldenflag</text:p>
            </text:section>
          </text:section>
        </text:section>
        <text:section text:style-name="Sect1" text:name="c_b2b1eb57-2764-4ea0-a9f7-27230ff78afd">
          <text:p text:style-name="Text_20_body">Susanne-1yXFvs_VR</text:p>
          <text:p text:style-name="Text_20_body">vor 23 Stunden</text:p>
          <text:p text:style-name="Text_20_body">Sollte das in einem Land wie unserem nicht die Norm sein? Das Geld dafür wird erwirtschaftet, es wird nur ungerecht verteilt.</text:p>
          <text:p text:style-name="Text_20_body">1</text:p>
          <text:p text:style-name="Text_20_body"><text:soft-page-break/>Antwortenreply</text:p>
          <text:p text:style-name="Text_20_body">Teilenlink</text:p>
          <text:p text:style-name="Text_20_body">Meldenflag</text:p>
        </text:section>
        <text:section text:style-name="Sect1" text:name="c_34849af6-3afa-4dd7-b9c2-0435fdd0667a">
          <text:p text:style-name="Text_20_body">Jomei</text:p>
          <text:p text:style-name="Text_20_body">vor 23 Stunden</text:p>
          <text:p text:style-name="Text_20_body">Ich verdiene auch 100k aufwärts und trotzdem ist dieser Vorschlag für mich Käse. Die hoch qualifizierte Fachkräftin wird in vielen Fällen bereits jetzt arbeiten, treffen wird es aber vielfach weniger gut ausgebildete Mütter. Bei denen wird ein Vollzeitjob oft kaum mehr bringen als sie jetzt haben, können dann aber schauen wie sie die Kinder versorgt bekommen.</text:p>
          <text:p text:style-name="Text_20_body">Antwortenreply</text:p>
          <text:p text:style-name="Text_20_body">Teilenlink</text:p>
          <text:p text:style-name="Text_20_body">Meldenflag</text:p>
        </text:section>
      </text:section>
      <text:section text:style-name="Sect1" text:name="c_5d43d478-0be2-4683-a694-426f3ddc4eb3">
        <text:p text:style-name="Text_20_body">AlexR</text:p>
        <text:p text:style-name="Text_20_body">vor 1 Tag</text:p>
        <text:p text:style-name="Text_20_body">Hm, also maximale Beiträge, um die Aufnahme von Vollzeitjobs zu erzwingen? Hat was von Zwangsarbeit, damit dieser Staat von maximal vielen Menschen maximal viele Sozialversicherungsbeiträge eintreiben kann, um seinen vielen "Gästen" eine maximal ausgeweitete Rundumvollversorgung angedeihen lassen zu können.<text:line-break/><text:line-break/>Solche Vorschläge kommen grundsätzlich von Experten, die in ihrem Arbeitsleben immer nur maximal wenig ins Sozialsystem abführen werden und danach besonders weich fallen.</text:p>
        <text:p text:style-name="Text_20_body">15</text:p>
        <text:p text:style-name="Text_20_body">8</text:p>
        <text:p text:style-name="Text_20_body">Antwortenreply</text:p>
        <text:p text:style-name="Text_20_body">Teilenlink</text:p>
        <text:p text:style-name="Text_20_body">Meldenflag</text:p>
        <text:section text:style-name="Sect1" text:name="c_47d167ec-b9b8-472b-8185-fcc833765e65">
          <text:p text:style-name="Text_20_body">Juergen</text:p>
          <text:p text:style-name="Text_20_body">vor 1 Tag</text:p>
          <text:p text:style-name="Text_20_body">Immer noch nicht verstanden? Es braucht keinen Vollzeitjob, um eigenständig krankenversichert zu sein.</text:p>
          <text:p text:style-name="Text_20_body">10</text:p>
          <text:p text:style-name="Text_20_body">3</text:p>
          <text:p text:style-name="Text_20_body">Antwortenreply</text:p>
          <text:p text:style-name="Text_20_body">Teilenlink</text:p>
          <text:p text:style-name="Text_20_body">Meldenflag</text:p>
          <text:section text:style-name="Sect1" text:name="c_7d1a2b21-624e-4786-aae5-38b818b0af82">
            <text:p text:style-name="Text_20_body"><text:soft-page-break/>kuschkusch</text:p>
            <text:p text:style-name="Text_20_body">vor 1 Tag</text:p>
            <text:p text:style-name="Text_20_body">Immer noch nicht verstanden? Es braucht überhaupt keinen Job um krankenversichert zu sein.</text:p>
            <text:p text:style-name="Text_20_body">13</text:p>
            <text:p text:style-name="Text_20_body">1</text:p>
            <text:p text:style-name="Text_20_body">Antwortenreply</text:p>
            <text:p text:style-name="Text_20_body">Teilenlink</text:p>
            <text:p text:style-name="Text_20_body">Meldenflag</text:p>
            <text:section text:style-name="Sect1" text:name="c_873ee93b-b60a-461c-b6b0-958dbf8e7594">
              <text:p text:style-name="Text_20_body">Juergen</text:p>
              <text:p text:style-name="Text_20_body">vor 1 Tag</text:p>
              <text:p text:style-name="Text_20_body">Dann müssen Sie unser Sozialsystem verändern. Darum geht es aber hier im Artikel nicht.</text:p>
              <text:p text:style-name="Text_20_body">2</text:p>
              <text:p text:style-name="Text_20_body">Antwortenreply</text:p>
              <text:p text:style-name="Text_20_body">Teilenlink</text:p>
              <text:p text:style-name="Text_20_body">Meldenflag</text:p>
            </text:section>
          </text:section>
          <text:section text:style-name="Sect1" text:name="c_b5c58400-d74e-4c18-801c-e03face9c099">
            <text:p text:style-name="Text_20_body">AlexR</text:p>
            <text:p text:style-name="Text_20_body">vor 1 Tag</text:p>
            <text:p text:style-name="Text_20_body"> (Bearbeitet)</text:p>
            <text:p text:style-name="Text_20_body">Sie haben die eigentliche Intention hinter diesen Vorschlägen nicht verstanden: Es sollen aus allen Menschen hierzulande maximal viele Sozialversicherungsbeiträge rausgequetscht werden, damit man dieses dysfunktionale Sozialversicherungssystem ja nicht reformieren und verschlanken muss.<text:line-break/><text:line-break/>Es geht nämlich immer nur um eines, noch mehr Einkommen abziehen!</text:p>
            <text:p text:style-name="Text_20_body">2</text:p>
            <text:p text:style-name="Text_20_body">2</text:p>
            <text:p text:style-name="Text_20_body">Antwortenreply</text:p>
            <text:p text:style-name="Text_20_body">Teilenlink</text:p>
            <text:p text:style-name="Text_20_body">Meldenflag</text:p>
          </text:section>
        </text:section>
        <text:section text:style-name="Sect1" text:name="c_20d5b604-5673-444b-86bc-02a0637d38bb">
          <text:p text:style-name="Text_20_body">Hannerl</text:p>
          <text:p text:style-name="Text_20_body">vor 1 Tag</text:p>
          <text:p text:style-name="Text_20_body">"Hat was von Zwangsarbeit"<text:line-break/><text:line-break/>Das und auch den Zwang seine Kinder vom Staat erziehen zu lassen. Nicht viele Familien können <text:soft-page-break/>es sich leisten die Kinder in exklusiven, privaten Betreuungseinrichtungen optimal versorgen zu lassen, die dann auch den gewünschten Erziehungsstil ihrer Kunden berücksichtigen.</text:p>
          <text:p text:style-name="Text_20_body">1</text:p>
          <text:p text:style-name="Text_20_body">3</text:p>
          <text:p text:style-name="Text_20_body">Antwortenreply</text:p>
          <text:p text:style-name="Text_20_body">Teilenlink</text:p>
          <text:p text:style-name="Text_20_body">Meldenflag</text:p>
          <text:section text:style-name="Sect1" text:name="c_4f2d7814-dd05-4c0c-83ce-ed24ad3003e2">
            <text:p text:style-name="Text_20_body">hjS2wQ5nKoMDbK9uqx2AKd</text:p>
            <text:p text:style-name="Text_20_body">vor 23 Stunden</text:p>
            <text:p text:style-name="Text_20_body">Vielleicht weicht ja inzwischen der gewünschte Erziehungsstil so deutlich vom wirtschaftlich-sozial Tolerierbaren ab, daß hier mal korrigiert werden sollte !?<text:line-break/>Oder wie erklären Sie sich die allgemeine mentale Verweichlichung der derzeitigen Kinder hierzulande ?</text:p>
            <text:p text:style-name="Text_20_body">1</text:p>
            <text:p text:style-name="Text_20_body">Antwortenreply</text:p>
            <text:p text:style-name="Text_20_body">Teilenlink</text:p>
            <text:p text:style-name="Text_20_body">Meldenflag</text:p>
          </text:section>
        </text:section>
      </text:section>
      <text:section text:style-name="Sect1" text:name="c_6a5bb6ed-0194-40ca-83e8-669dc771e7c5">
        <text:p text:style-name="Text_20_body">krONjhB4g</text:p>
        <text:p text:style-name="Text_20_body">vor 1 Tag</text:p>
        <text:p text:style-name="Text_20_body">Die Auswirkungen des Selbstbetruges<text:line-break/>Die Zunahme der Zahl der Nutznießer des Gesundheitssystems steht nicht mehr im Verhältnis zur Zahl der Beitragszahler.<text:line-break/>Das müssten nun eigentlich auch langsam alle Politiker, auch die Grünen, begreifen.</text:p>
        <text:p text:style-name="Text_20_body">15</text:p>
        <text:p text:style-name="Text_20_body">5</text:p>
        <text:p text:style-name="Text_20_body">Antwortenreply</text:p>
        <text:p text:style-name="Text_20_body">Teilenlink</text:p>
        <text:p text:style-name="Text_20_body">Meldenflag</text:p>
        <text:section text:style-name="Sect1" text:name="c_c5521d07-2997-4fa1-8213-7a42b4a42c41">
          <text:p text:style-name="Text_20_body">Charlotte-Ko2q2C97g</text:p>
          <text:p text:style-name="Text_20_body">vor 1 Tag</text:p>
          <text:p text:style-name="Text_20_body">Die demografische Entwicklung in Deutschland ist seit Jahrzehnten bekannt.<text:line-break/>Das hat mit Grün-Bashing nichts zu tun.<text:line-break/>Blüm hat schon alle angelogen, die Rente war nur für die damaligen Rentner sicher, alles andere wurde in die Zukunft verschoben.<text:line-break/><text:soft-page-break/>Ebenso Krankenversicherun, Pflege, Umbaus des Steuersystems.<text:line-break/>Mutti hätte hier 16 Jahre Zeit gehabt, zu gestalten. Hat aber auch nur alles ausgesessen.</text:p>
          <text:p text:style-name="Text_20_body">Antwortenreply</text:p>
          <text:p text:style-name="Text_20_body">Teilenlink</text:p>
          <text:p text:style-name="Text_20_body">Meldenflag</text:p>
        </text:section>
      </text:section>
      <text:section text:style-name="Sect1" text:name="c_154d27a1-07bd-458c-a66d-d989ed6fdd21">
        <text:p text:style-name="Text_20_body">Sowas_kommt_von_sowas</text:p>
        <text:p text:style-name="Text_20_body">vor 1 Tag</text:p>
        <text:p text:style-name="Text_20_body"> (Bearbeitet)</text:p>
        <text:p text:style-name="Text_20_body">Die angespannte Finanzlage der gesetzlichen Krankenkassen ließe sich sehr einfach beheben durch die Einführung der Bürgerversicherung, Abschaffung der Beitragsbemessungsgrenze und Reduzierung der Anzahl der Krankenkassen auf höchstens 5. Aber da ist ja der Finanzminister vor. Gut dass Lauterbach das neulich auch so klar benannt hat. Alte Pfründe, für deren Zementierung die selbsternannte Fortschrittspartei FDP steht, sind ein maßgebliches Hindernis für die Verbesserung der Situation.</text:p>
        <text:p text:style-name="Text_20_body">15</text:p>
        <text:p text:style-name="Text_20_body">4</text:p>
        <text:p text:style-name="Text_20_body">Antwortenreply</text:p>
        <text:p text:style-name="Text_20_body">Teilenlink</text:p>
        <text:p text:style-name="Text_20_body">Meldenflag</text:p>
        <text:section text:style-name="Sect1" text:name="c_a0ba3a32-1a0c-4a94-8005-8a307ba17323">
          <text:p text:style-name="Text_20_body">HansimSueden</text:p>
          <text:p text:style-name="Text_20_body">vor 1 Tag</text:p>
          <text:p text:style-name="Text_20_body">Bin fast bei ihnen- eine KK reicht, wie bei der Rente auch.</text:p>
          <text:p text:style-name="Text_20_body">11</text:p>
          <text:p text:style-name="Text_20_body">Antwortenreply</text:p>
          <text:p text:style-name="Text_20_body">Teilenlink</text:p>
          <text:p text:style-name="Text_20_body">Meldenflag</text:p>
          <text:section text:style-name="Sect1" text:name="c_b4d04b23-8190-4db3-ae0d-97d17534d538">
            <text:p text:style-name="Text_20_body">gugPtggstvNMVTSjZBvp3b</text:p>
            <text:p text:style-name="Text_20_body">vor 1 Tag</text:p>
            <text:p text:style-name="Text_20_body"> (Bearbeitet)</text:p>
            <text:p text:style-name="Text_20_body">Ja, die beitragsfreie Mitversicherung sollte aber auch an bestimmte Bedingungen geknüpft werden. Mit beiden Maßnahmen, hätten wir kein krankes Gesundheitssystem.</text:p>
            <text:p text:style-name="Text_20_body">Antwortenreply</text:p>
            <text:p text:style-name="Text_20_body">Teilenlink</text:p>
            <text:p text:style-name="Text_20_body">Meldenflag</text:p>
            <text:section text:style-name="Sect1" text:name="c_9dfc03df-5a17-446e-851b-b5a63d959981">
              <text:p text:style-name="Text_20_body"><text:soft-page-break/>HansimSueden</text:p>
              <text:p text:style-name="Text_20_body">vor 1 Tag</text:p>
              <text:p text:style-name="Text_20_body">Und an welche denn?</text:p>
              <text:p text:style-name="Text_20_body">Antwortenreply</text:p>
              <text:p text:style-name="Text_20_body">Teilenlink</text:p>
              <text:p text:style-name="Text_20_body">Meldenflag</text:p>
            </text:section>
          </text:section>
        </text:section>
      </text:section>
      <text:section text:style-name="Sect1" text:name="c_6b0caa55-e4bc-486b-af29-1321e82f22a6">
        <text:p text:style-name="Text_20_body">FrankmitBuchstabensalat</text:p>
        <text:p text:style-name="Text_20_body">vor 1 Tag</text:p>
        <text:p text:style-name="Text_20_body">Nur wenn die Krankenkassen mehr einnehmen, ist es weiterhin möglich den Vorsitzenden weiterhin so absurd hohe Bezüge zu ermöglichen. Dafür kann sich so eine Familie mit Kindern auch mal ein wenig krumm machen.</text:p>
        <text:p text:style-name="Text_20_body">15</text:p>
        <text:p text:style-name="Text_20_body">3</text:p>
        <text:p text:style-name="Text_20_body">Antwortenreply</text:p>
        <text:p text:style-name="Text_20_body">Teilenlink</text:p>
        <text:p text:style-name="Text_20_body">Meldenflag</text:p>
        <text:section text:style-name="Sect1" text:name="c_beac0d7b-98bd-4bb0-a9ce-7d85967b5b68">
          <text:p text:style-name="Text_20_body">ihrwisstnull</text:p>
          <text:p text:style-name="Text_20_body">vor 1 Tag</text:p>
          <text:p text:style-name="Text_20_body">Von welchen hohen Bezügen sprechen Sie denn bitte!?</text:p>
          <text:p text:style-name="Text_20_body">1</text:p>
          <text:p text:style-name="Text_20_body">3</text:p>
          <text:p text:style-name="Text_20_body">Antwortenreply</text:p>
          <text:p text:style-name="Text_20_body">Teilenlink</text:p>
          <text:p text:style-name="Text_20_body">Meldenflag</text:p>
        </text:section>
      </text:section>
      <text:section text:style-name="Sect1" text:name="c_70a7f387-8973-48e0-8a4b-214c183c8458">
        <text:p text:style-name="Text_20_body">Norbert-V0KV7TLng</text:p>
        <text:p text:style-name="Text_20_body">vor 1 Tag</text:p>
        <text:p text:style-name="Text_20_body">Wir sollten in der Krankenversicherung eine Drei-Klassen-Gesellschaft einführen. 1. Privat versichert 2. Gesetzlich versicherte Beitragszahler 3. Gesetzlich versicherte Nicht-Beitragszahler. Sozialhilfeempfänger etc fallen dabei in die 3. Klasse - versteht sich.</text:p>
        <text:p text:style-name="Text_20_body">15</text:p>
        <text:p text:style-name="Text_20_body">5</text:p>
        <text:p text:style-name="Text_20_body">Antwortenreply</text:p>
        <text:p text:style-name="Text_20_body">Teilenlink</text:p>
        <text:p text:style-name="Text_20_body"><text:soft-page-break/>Meldenflag</text:p>
        <text:section text:style-name="Sect1" text:name="c_f2476756-e9fd-48ce-a6fd-940ccb28e60e">
          <text:p text:style-name="Text_20_body">ihrwisstnull</text:p>
          <text:p text:style-name="Text_20_body">vor 1 Tag</text:p>
          <text:p text:style-name="Text_20_body">Gute Idee. Ich würde sogar noch einen Schritt weitergehen: Jeder zahlt seine eigene Versicherung. Auch Kinder (= also wie in der privaten Versicherung). So versichert jeder sein eigenes Risiko. Das ist wirilich gerecht!</text:p>
          <text:p text:style-name="Text_20_body">9</text:p>
          <text:p text:style-name="Text_20_body">5</text:p>
          <text:p text:style-name="Text_20_body">Antwortenreply</text:p>
          <text:p text:style-name="Text_20_body">Teilenlink</text:p>
          <text:p text:style-name="Text_20_body">Meldenflag</text:p>
          <text:section text:style-name="Sect1" text:name="c_d01302af-918d-4a59-8c28-21db56d2e1e2">
            <text:p text:style-name="Text_20_body">rr8PFVm6bvaYTA9qAv4XHh</text:p>
            <text:p text:style-name="Text_20_body">vor 1 Tag</text:p>
            <text:p text:style-name="Text_20_body">Wenn jeder zu 100% sein eigenes Risiko versichert, benötigt man keine Versicherung mehr. Dann könnte man gleich alles selber zahlen und die mit dem höchsten Risiko können halt nicht mehr zahlen, wenn sie nicht genug verdienen.</text:p>
            <text:p text:style-name="Text_20_body">3</text:p>
            <text:p text:style-name="Text_20_body">1</text:p>
            <text:p text:style-name="Text_20_body">Antwortenreply</text:p>
            <text:p text:style-name="Text_20_body">Teilenlink</text:p>
            <text:p text:style-name="Text_20_body">Meldenflag</text:p>
            <text:section text:style-name="Sect1" text:name="c_34a9d4bc-51f4-47bf-b182-83298e4423ff">
              <text:p text:style-name="Text_20_body">Zitronenfalter</text:p>
              <text:p text:style-name="Text_20_body">vor 1 Tag</text:p>
              <text:p text:style-name="Text_20_body">Natürlich bräuchte man trotzdem Versicherungen. Oder wollten Sie eine 100.000€-Behandlung selbst bezahlen?</text:p>
              <text:p text:style-name="Text_20_body">2</text:p>
              <text:p text:style-name="Text_20_body">Antwortenreply</text:p>
              <text:p text:style-name="Text_20_body">Teilenlink</text:p>
              <text:p text:style-name="Text_20_body">Meldenflag</text:p>
            </text:section>
            <text:section text:style-name="Sect1" text:name="c_bd6c299b-b241-4193-a5de-99cf154cba8f">
              <text:p text:style-name="Text_20_body">rme2WccV3kbyCkoQLvuNHc</text:p>
              <text:p text:style-name="Text_20_body">vor 1 Tag</text:p>
              <text:p text:style-name="Text_20_body">Wenn Sie Ihre eigene Versicherung haben, müssten Sie das.</text:p>
              <text:p text:style-name="Text_20_body">Antwortenreply</text:p>
              <text:p text:style-name="Text_20_body"><text:soft-page-break/>Teilenlink</text:p>
              <text:p text:style-name="Text_20_body">Meldenflag</text:p>
            </text:section>
          </text:section>
        </text:section>
      </text:section>
      <text:section text:style-name="Sect1" text:name="c_be3e00f0-e51c-4907-b25c-b6ec1f4b3f8a">
        <text:p text:style-name="Text_20_body">E3WwvNPM78ooaYk4rJttq8</text:p>
        <text:p text:style-name="Text_20_body">vor 1 Tag</text:p>
        <text:p text:style-name="Text_20_body">Etwas gemischtes Feedback hier - einerseits wird sich aufgeregt, weil Gutverdiener zu wenig zahlen, und andererseits sollen Mitversicherte auch zur Kasse gebeten werden. Warum nicht endlich eine Bürgerversicherung mit klar definierten Basisleistungen und zusätzlich die Möglichkeit sich zusätzlich abzusichern? Dazu am besten noch einen Selbstbehalt und bei Nichtnutzung Beitragsrückerstattung. Dann kann auch der unverhältnismäßige Konsum von Leistungen eingeschränkt werden.</text:p>
        <text:p text:style-name="Text_20_body">15</text:p>
        <text:p text:style-name="Text_20_body">Antwortenreply</text:p>
        <text:p text:style-name="Text_20_body">Teilenlink</text:p>
        <text:p text:style-name="Text_20_body">Meldenflag</text:p>
        <text:section text:style-name="Sect1" text:name="c_f95a8118-cce1-4f67-b718-17e50c3ad9cf">
          <text:p text:style-name="Text_20_body">Christoph</text:p>
          <text:p text:style-name="Text_20_body">vor 1 Tag</text:p>
          <text:p text:style-name="Text_20_body">Das wäre der Tod von etlichen Versicherungsunternehmen und das Aus für viele Angestellte........ aber Sie haben natürlich völlig recht. Auch wenn Sie die finanzielle Seite in den Mittelpunkt stellen, es eigentlich aber um fehlende Arbeitskräfte geht.</text:p>
          <text:p text:style-name="Text_20_body">Antwortenreply</text:p>
          <text:p text:style-name="Text_20_body">Teilenlink</text:p>
          <text:p text:style-name="Text_20_body">Meldenflag</text:p>
        </text:section>
      </text:section>
      <text:section text:style-name="Sect1" text:name="c_af8bb384-6caf-4f36-b875-6a11b693a509">
        <text:p text:style-name="Text_20_body">AlleNamenSindSchonBelegt</text:p>
        <text:p text:style-name="Text_20_body">vor 1 Tag</text:p>
        <text:p text:style-name="Text_20_body">Sinnvoll. Niemand will die alten Zeiten zurück, in denen ein Gehalt in der Familie reichte, um die ganze Familie zu ernähren und noch mehr. Warum sollte man sich als Arbeitgeber mit gut bezahlten 40 Stunden zufrieden geben,, wenn man in der heutigen Zeit für das gleiche Geld 80 Stunden von beiden Elternteilen haben kann. Es ist deutlich sinnvoller die Stundenanzahl in der Familie hochzuschrauben, bevor man daran denkt die Arbeit ausreichend zu bezahlen.</text:p>
        <text:p text:style-name="Text_20_body">15</text:p>
        <text:p text:style-name="Text_20_body">1</text:p>
        <text:p text:style-name="Text_20_body">Antwortenreply</text:p>
        <text:p text:style-name="Text_20_body">Teilenlink</text:p>
        <text:p text:style-name="Text_20_body">Meldenflag</text:p>
        <text:section text:style-name="Sect1" text:name="c_2a1df505-fba3-4087-9890-093f3e56ba0b">
          <text:p text:style-name="Text_20_body">01099</text:p>
          <text:p text:style-name="Text_20_body"><text:soft-page-break/>vor 1 Tag</text:p>
          <text:p text:style-name="Text_20_body">Sie müssen das schon als Ironie kennzeichnen, sonst versteht den Kommentar der ein oder andere falsch.</text:p>
          <text:p text:style-name="Text_20_body">1</text:p>
          <text:p text:style-name="Text_20_body">Antwortenreply</text:p>
          <text:p text:style-name="Text_20_body">Teilenlink</text:p>
          <text:p text:style-name="Text_20_body">Meldenflag</text:p>
          <text:section text:style-name="Sect1" text:name="c_3cc25704-ab4c-4656-8835-cd869df11f30">
            <text:p text:style-name="Text_20_body">AlleNamenSindSchonBelegt</text:p>
            <text:p text:style-name="Text_20_body">vor 22 Stunden</text:p>
            <text:p text:style-name="Text_20_body">Es hat diesmal überraschenderweise recht gut geklappt :)</text:p>
            <text:p text:style-name="Text_20_body">1</text:p>
            <text:p text:style-name="Text_20_body">Antwortenreply</text:p>
            <text:p text:style-name="Text_20_body">Teilenlink</text:p>
            <text:p text:style-name="Text_20_body">Meldenflag</text:p>
          </text:section>
        </text:section>
      </text:section>
      <text:section text:style-name="Sect1" text:name="c_5a43d132-2e9e-4006-9c35-262fa25f7b96">
        <text:p text:style-name="Text_20_body">RZwh576Yz83CH3MxG5Fwrd</text:p>
        <text:p text:style-name="Text_20_body">vor 1 Tag</text:p>
        <text:p text:style-name="Text_20_body"> (Bearbeitet)</text:p>
        <text:p text:style-name="Text_20_body">Wir höhlen unseren Sozialstaat immer mehr aus. Das mag bei der ein oder anderen Thematik sinnvoll ggf sogar nötig sein: was aber nicht geht sind weitere Zumutungen jeglicher Art für Gäste die hier weder arbeiten und/ oder durch Fehlverhalten auffallen. Für die - und alle damit verbundenen Nachteile - bin ich nicht bereit weiter zu bezahlen. Das mag für manche schwer egoistisch rüberkommen, meine Solidarität hat aber Grenzen</text:p>
        <text:p text:style-name="Text_20_body">15</text:p>
        <text:p text:style-name="Text_20_body">3</text:p>
        <text:p text:style-name="Text_20_body">Antwortenreply</text:p>
        <text:p text:style-name="Text_20_body">Teilenlink</text:p>
        <text:p text:style-name="Text_20_body">Meldenflag</text:p>
        <text:section text:style-name="Sect1" text:name="c_6280ee8e-b6d7-423b-b1e0-ab0eb725994a">
          <text:p text:style-name="Text_20_body">01099</text:p>
          <text:p text:style-name="Text_20_body">vor 1 Tag</text:p>
          <text:p text:style-name="Text_20_body">Was hat denn das jetzt mit dem Thema zu tun..?</text:p>
          <text:p text:style-name="Text_20_body">1</text:p>
          <text:p text:style-name="Text_20_body">9</text:p>
          <text:p text:style-name="Text_20_body">Antwortenreply</text:p>
          <text:p text:style-name="Text_20_body"><text:soft-page-break/>Teilenlink</text:p>
          <text:p text:style-name="Text_20_body">Meldenflag</text:p>
          <text:section text:style-name="Sect1" text:name="c_57275a98-619a-46b5-a96c-868c09566357">
            <text:p text:style-name="Text_20_body">mYuWrBwdxC5TGGNqqcqSjJ</text:p>
            <text:p text:style-name="Text_20_body">vor 1 Tag</text:p>
            <text:p text:style-name="Text_20_body">Die Ausgangslage ist das die gesetzlichen Krankenkassen ein Defizit haben und die die Nichteinzahler finanzieren müssen. Nichteinzahler weg dann reicht es wieder für die einheimische Bevölkerung.</text:p>
            <text:p text:style-name="Text_20_body">1</text:p>
            <text:p text:style-name="Text_20_body">Antwortenreply</text:p>
            <text:p text:style-name="Text_20_body">Teilenlink</text:p>
            <text:p text:style-name="Text_20_body">Meldenflag</text:p>
          </text:section>
          <text:section text:style-name="Sect1" text:name="c_7d6d220c-b221-4ccb-b531-cdf6b584579b">
            <text:p text:style-name="Text_20_body">RZwh576Yz83CH3MxG5Fwrd</text:p>
            <text:p text:style-name="Text_20_body">vor 1 Tag</text:p>
            <text:p text:style-name="Text_20_body">01099, ganz viel. Wenn sie 2-3 Mio zusätzliche Bezieher von Sozialleistungen haben die nicht einzahlen führt das ua dazu</text:p>
            <text:p text:style-name="Text_20_body">2</text:p>
            <text:p text:style-name="Text_20_body">1</text:p>
            <text:p text:style-name="Text_20_body">Antwortenreply</text:p>
            <text:p text:style-name="Text_20_body">Teilenlink</text:p>
            <text:p text:style-name="Text_20_body">Meldenflag</text:p>
          </text:section>
        </text:section>
        <text:section text:style-name="Sect1" text:name="c_baf2f6f1-09f9-43c9-af9a-4e92866f0f44">
          <text:p text:style-name="Text_20_body">BJH3024R</text:p>
          <text:p text:style-name="Text_20_body">vor 1 Tag</text:p>
          <text:p text:style-name="Text_20_body"> (Bearbeitet)</text:p>
          <text:p text:style-name="Text_20_body">Ich bin auch dafür die Hiesigen mit in ihre Argumentation einzuschließen, die nicht arbeiten und durch Fehlverhalten auffallen. Dann erreichen wir eine weitaus größere Gruppe.</text:p>
          <text:p text:style-name="Text_20_body">8</text:p>
          <text:p text:style-name="Text_20_body">Antwortenreply</text:p>
          <text:p text:style-name="Text_20_body">Teilenlink</text:p>
          <text:p text:style-name="Text_20_body">Meldenflag</text:p>
        </text:section>
        <text:section text:style-name="Sect1" text:name="c_3fb76e11-4e10-4b95-a061-9b6fc3b7fbf8">
          <text:p text:style-name="Text_20_body">Sure_Not</text:p>
          <text:p text:style-name="Text_20_body">vor 1 Tag</text:p>
          <text:p text:style-name="Text_20_body">Der beschlossene "Spurwechsel" der Regierung beschert uns noch viele weitere Familienmitglieder die nie eingezahlt haben aber die vollen Leistungen bekommen werden.</text:p>
          <text:p text:style-name="Text_20_body"><text:soft-page-break/>5</text:p>
          <text:p text:style-name="Text_20_body">Antwortenreply</text:p>
          <text:p text:style-name="Text_20_body">Teilenlink</text:p>
          <text:p text:style-name="Text_20_body">Meldenflag</text:p>
        </text:section>
        <text:section text:style-name="Sect1" text:name="c_163d2c6d-8872-4413-ae6b-a844addc24bd">
          <text:p text:style-name="Text_20_body">kiddow</text:p>
          <text:p text:style-name="Text_20_body">vor 1 Tag</text:p>
          <text:p text:style-name="Text_20_body">Schön, dass sie ihre Ressentiments hier so unterbringen konnten. Es war ja schon immer beliebt die Probleme auf eine vermeintlich noch schwächere Bevölkerungsschicht zu schieben.</text:p>
          <text:p text:style-name="Text_20_body">1</text:p>
          <text:p text:style-name="Text_20_body">1</text:p>
          <text:p text:style-name="Text_20_body">Antwortenreply</text:p>
          <text:p text:style-name="Text_20_body">Teilenlink</text:p>
          <text:p text:style-name="Text_20_body">Meldenflag</text:p>
          <text:section text:style-name="Sect1" text:name="c_fcb20134-6945-4e02-a74a-6781b6c9f92a">
            <text:p text:style-name="Text_20_body">RZwh576Yz83CH3MxG5Fwrd</text:p>
            <text:p text:style-name="Text_20_body">vor 23 Stunden</text:p>
            <text:p text:style-name="Text_20_body">Kiddow, es sind Fakten. Sie können natürlich zur individuellen Bewertung kommen dass sie diese Mehrbelastungen gerne tragen. Ich nicht</text:p>
            <text:p text:style-name="Text_20_body">Antwortenreply</text:p>
            <text:p text:style-name="Text_20_body">Teilenlink</text:p>
            <text:p text:style-name="Text_20_body">Meldenflag</text:p>
          </text:section>
        </text:section>
      </text:section>
      <text:section text:style-name="Sect1" text:name="c_e3050734-bee9-4d47-8919-f2a962e0d1f9">
        <text:p text:style-name="Text_20_body">37XdUbJ7JsaMzypDpCqmBC</text:p>
        <text:p text:style-name="Text_20_body">vor 1 Tag</text:p>
        <text:p text:style-name="Text_20_body">Es ist schon bezeichnend, dass es als Fortschritt angesehen wird, wenn ein Mann (oder eine Frau) nicht mehr in der Lage ist, eine Familie zu ernähren.</text:p>
        <text:p text:style-name="Text_20_body">15</text:p>
        <text:p text:style-name="Text_20_body">2</text:p>
        <text:p text:style-name="Text_20_body">Antwortenreply</text:p>
        <text:p text:style-name="Text_20_body">Teilenlink</text:p>
        <text:p text:style-name="Text_20_body">Meldenflag</text:p>
        <text:section text:style-name="Sect1" text:name="c_80c4203e-a491-4305-9a2b-53a307402ce1">
          <text:p text:style-name="Text_20_body">DoktorKombuese</text:p>
          <text:p text:style-name="Text_20_body">vor 1 Tag</text:p>
          <text:p text:style-name="Text_20_body">In der Schweiz ist die Familienversicherung für alle gratis, trotz nur einem Verdienst, noch nie existent gewesen ..<text:line-break/><text:soft-page-break/><text:line-break/>Und nein - die verdienen zwar mehr, müssen sich dafür aber eben selbst versichern und auch jedes Familienmitglied einzeln .. die haben netto also keineswegs mehr als bei uns.<text:line-break/><text:line-break/>Funktioniert da ...<text:line-break/><text:line-break/>Wir können das nicht?<text:line-break/><text:line-break/>Warum nicht?</text:p>
          <text:p text:style-name="Text_20_body">Antwortenreply</text:p>
          <text:p text:style-name="Text_20_body">Teilenlink</text:p>
          <text:p text:style-name="Text_20_body">Meldenflag</text:p>
        </text:section>
      </text:section>
      <text:section text:style-name="Sect1" text:name="c_59480c7c-abea-41e6-8a43-482fa1b219f2">
        <text:p text:style-name="Text_20_body">Wolf-Rüdiger-53P41Ba7R</text:p>
        <text:p text:style-name="Text_20_body">vor 1 Tag</text:p>
        <text:p text:style-name="Text_20_body">Eine Familie wo ein Alleiverdiener gerade so seine Familie durchbringt, dem muss man natürlich die Beiträge erhöhen oder seine Frau zur Zwangs Arbeit verpflichten. Wer sich dann den ganzen Tag um die Kinder kümmern soll, interessiert hierbei eben nicht, denn Kinder haben in Deutschland eben keine Lobbyisten im Regierungsbezirk rumlaufen. Aber das einfach endlich alle in eine Kasse einzahlen, Beamte, Selbstständige etc. wie schon seit Jahrzehnten gefordert, da wehrt man sich aber weiterhin immens dagegen.</text:p>
        <text:p text:style-name="Text_20_body">15</text:p>
        <text:p text:style-name="Text_20_body">6</text:p>
        <text:p text:style-name="Text_20_body">Antwortenreply</text:p>
        <text:p text:style-name="Text_20_body">Teilenlink</text:p>
        <text:p text:style-name="Text_20_body">Meldenflag</text:p>
        <text:section text:style-name="Sect1" text:name="c_e420c224-7e6f-4d0b-ae04-3520033e6603">
          <text:p text:style-name="Text_20_body">uvRjddyy8jV9h6TbxLvLwg</text:p>
          <text:p text:style-name="Text_20_body">vor 1 Tag</text:p>
          <text:p text:style-name="Text_20_body">Das steht doch im Text. Wenn z.B. Kinder im Haushalt leben und versorgt werden oder wurden, wird kein Zusatzbeitrag fällig.</text:p>
          <text:p text:style-name="Text_20_body">5</text:p>
          <text:p text:style-name="Text_20_body">2</text:p>
          <text:p text:style-name="Text_20_body">Antwortenreply</text:p>
          <text:p text:style-name="Text_20_body">Teilenlink</text:p>
          <text:p text:style-name="Text_20_body">Meldenflag</text:p>
        </text:section>
        <text:section text:style-name="Sect1" text:name="c_c6285481-8818-417b-b2f0-a5fc1894d16b">
          <text:p text:style-name="Text_20_body">GgDHgW7hT8KCJeA4dMQJXW</text:p>
          <text:p text:style-name="Text_20_body">vor 1 Tag</text:p>
          <text:p text:style-name="Text_20_body"><text:soft-page-break/>Die Kinder sind allerdings nicht den ganzen Tag zuhause, sondern werden meistens tagsüber in Kita oder Ganztagsschule abgegeben.</text:p>
          <text:p text:style-name="Text_20_body">3</text:p>
          <text:p text:style-name="Text_20_body">4</text:p>
          <text:p text:style-name="Text_20_body">Antwortenreply</text:p>
          <text:p text:style-name="Text_20_body">Teilenlink</text:p>
          <text:p text:style-name="Text_20_body">Meldenflag</text:p>
          <text:section text:style-name="Sect1" text:name="c_c42af2ca-5eb5-4f23-8787-ecb438ba4ed3">
            <text:p text:style-name="Text_20_body">9x6VymXSp9Q4SUfHyVBdnN</text:p>
            <text:p text:style-name="Text_20_body">vor 1 Tag</text:p>
            <text:p text:style-name="Text_20_body">Meistens? Wohl kaum. Probieren sie mal einen Kitaplatz zu bekommen wenn nicht beide Eltern Arbeit nachweisen können.</text:p>
            <text:p text:style-name="Text_20_body">Antwortenreply</text:p>
            <text:p text:style-name="Text_20_body">Teilenlink</text:p>
            <text:p text:style-name="Text_20_body">Meldenflag</text:p>
          </text:section>
        </text:section>
      </text:section>
      <text:section text:style-name="Sect1" text:name="c_e537c04d-a714-4c03-973f-48a5640b969a">
        <text:p text:style-name="Text_20_body">Thomas-rqaCDJo7R</text:p>
        <text:p text:style-name="Text_20_body">vor 1 Tag</text:p>
        <text:p text:style-name="Text_20_body">»die beitragsfreie Mitversicherung in der Ehe oder der Lebenspartnerschaft abzuschaffen«<text:line-break/>Endlich!<text:line-break/>Für mich gibt es keinen Grund für eine beitragsfreie Mitversicherung von Ehepartnern.</text:p>
        <text:p text:style-name="Text_20_body">15</text:p>
        <text:p text:style-name="Text_20_body">10</text:p>
        <text:p text:style-name="Text_20_body">Antwortenreply</text:p>
        <text:p text:style-name="Text_20_body">Teilenlink</text:p>
        <text:p text:style-name="Text_20_body">Meldenflag</text:p>
        <text:section text:style-name="Sect1" text:name="c_e1319a36-769e-42d0-b304-cbddff043b63">
          <text:p text:style-name="Text_20_body">Thomas-rqaCDJo7R</text:p>
          <text:p text:style-name="Text_20_body">vor 1 Tag</text:p>
          <text:p text:style-name="Text_20_body">An die "down-voter" : Bitte eine Begründung für eine beitragsfreie Versicherung!</text:p>
          <text:p text:style-name="Text_20_body">1</text:p>
          <text:p text:style-name="Text_20_body">5</text:p>
          <text:p text:style-name="Text_20_body">Antwortenreply</text:p>
          <text:p text:style-name="Text_20_body">Teilenlink</text:p>
          <text:p text:style-name="Text_20_body">Meldenflag</text:p>
        </text:section>
        <text:section text:style-name="Sect1" text:name="c_d3e72839-7bc5-4f8e-93af-9649cfc5688a">
          <text:p text:style-name="Text_20_body">4PyRgYVJESvPi3oRVZaD4K</text:p>
          <text:p text:style-name="Text_20_body"><text:soft-page-break/>vor 1 Tag</text:p>
          <text:p text:style-name="Text_20_body">Es gibt keine "beitragsfreie Mitversicherung". Dahinter steht vielmehr die Wertung von Einkommen in der Familie als Familieneinkommen - so wie es denn ja auch bei Scheidungen zum Tragen kommt.<text:line-break/>Nachtrag: Ich bin privat versichert; da musste immer für jede Person einzeln gezahlt werden.</text:p>
          <text:p text:style-name="Text_20_body">5</text:p>
          <text:p text:style-name="Text_20_body">Antwortenreply</text:p>
          <text:p text:style-name="Text_20_body">Teilenlink</text:p>
          <text:p text:style-name="Text_20_body">Meldenflag</text:p>
          <text:section text:style-name="Sect1" text:name="c_0b1233ad-05a4-4ab3-9a2b-c9ca814958fd">
            <text:p text:style-name="Text_20_body">Thomas-rqaCDJo7R</text:p>
            <text:p text:style-name="Text_20_body">vor 1 Tag</text:p>
            <text:p text:style-name="Text_20_body">?? Wenn jemand in der GKV versichert ist, der Ehepartner nicht arbeitet, wieviel Beitrag zahlt dann die nicht arbeitende Person in die GKV ?</text:p>
            <text:p text:style-name="Text_20_body">1</text:p>
            <text:p text:style-name="Text_20_body">Antwortenreply</text:p>
            <text:p text:style-name="Text_20_body">Teilenlink</text:p>
            <text:p text:style-name="Text_20_body">Meldenflag</text:p>
          </text:section>
        </text:section>
      </text:section>
      <text:section text:style-name="Sect1" text:name="c_64817921-ce3f-4022-bf3e-44e6fb1b0570">
        <text:p text:style-name="Text_20_body">Roland_ljhsddluahweo</text:p>
        <text:p text:style-name="Text_20_body">vor 1 Tag</text:p>
        <text:p text:style-name="Text_20_body"> (Bearbeitet)</text:p>
        <text:p text:style-name="Text_20_body">Solche Vorschläge liebe Leute sind es, die euch wirklich sauer machen sollten und auf die Straße treiben.<text:line-break/>Was wir tatsächlich nicht brauchen, sind Private Krankenversicherungen, die sind unsozial.<text:line-break/><text:line-break/>Und was wir nicht brauchen sind „Anreize“, dass Menschen nach Möglichkeit ihr Leben so gestallten sollen, damit einige Leute sich eine goldene Nase verdienen können.</text:p>
        <text:p text:style-name="Text_20_body">15</text:p>
        <text:p text:style-name="Text_20_body">20</text:p>
        <text:p text:style-name="Text_20_body">Antwortenreply</text:p>
        <text:p text:style-name="Text_20_body">Teilenlink</text:p>
        <text:p text:style-name="Text_20_body">Meldenflag</text:p>
        <text:section text:style-name="Sect1" text:name="c_abceb2d7-342f-4255-8400-0e8778c1a2d5">
          <text:p text:style-name="Text_20_body">HlDnuCDnR</text:p>
          <text:p text:style-name="Text_20_body">vor 1 Tag</text:p>
          <text:p text:style-name="Text_20_body">Das System hält aber nicht jede Belastung aus. Finde ihren Kommentar insofern nicht gerechtfertigt und uninformiert.</text:p>
          <text:p text:style-name="Text_20_body"><text:soft-page-break/>8</text:p>
          <text:p text:style-name="Text_20_body">10</text:p>
          <text:p text:style-name="Text_20_body">Antwortenreply</text:p>
          <text:p text:style-name="Text_20_body">Teilenlink</text:p>
          <text:p text:style-name="Text_20_body">Meldenflag</text:p>
          <text:section text:style-name="Sect1" text:name="c_e56f6edb-57d2-4a07-acfe-18794b3bcf34">
            <text:p text:style-name="Text_20_body">Roland_ljhsddluahweo</text:p>
            <text:p text:style-name="Text_20_body">vor 1 Tag</text:p>
            <text:p text:style-name="Text_20_body">Das „System“ würde es wunderbar verkraften, wenn sich nicht einige daraus halten dürften.<text:line-break/>Wozu gibt es die Privatversicherung in einem Solidarsystem?<text:line-break/>Ich könnte mich auch privat versichern, tue das mit Absicht nicht und beziehe einen Großteil meiner Einkünfte durch Rechnungen an Krankenversicherungen.<text:line-break/>Also „uninformiert“ bin ich eher nicht, auch was unterschiedliche Leistungen angeht eher nicht.</text:p>
            <text:p text:style-name="Text_20_body">3</text:p>
            <text:p text:style-name="Text_20_body">1</text:p>
            <text:p text:style-name="Text_20_body">Antwortenreply</text:p>
            <text:p text:style-name="Text_20_body">Teilenlink</text:p>
            <text:p text:style-name="Text_20_body">Meldenflag</text:p>
          </text:section>
        </text:section>
        <text:section text:style-name="Sect1" text:name="c_b6bb5d3b-c46b-4684-bdf8-7261473c7465">
          <text:p text:style-name="Text_20_body">bpx4JKRSHhtkWVSmZKcUAK</text:p>
          <text:p text:style-name="Text_20_body">vor 1 Tag</text:p>
          <text:p text:style-name="Text_20_body">"Was wir tatsächlich nicht brauchen, sind Private Krankenversicherungen, die sind unsozial."<text:line-break/><text:line-break/>Ach ist das so ?</text:p>
          <text:p text:style-name="Text_20_body">12</text:p>
          <text:p text:style-name="Text_20_body">6</text:p>
          <text:p text:style-name="Text_20_body">Antwortenreply</text:p>
          <text:p text:style-name="Text_20_body">Teilenlink</text:p>
          <text:p text:style-name="Text_20_body">Meldenflag</text:p>
          <text:section text:style-name="Sect1" text:name="c_ca637888-bf90-4371-85f5-dbb6f192be01">
            <text:p text:style-name="Text_20_body">Kein_Fan</text:p>
            <text:p text:style-name="Text_20_body">vor 1 Tag</text:p>
            <text:p text:style-name="Text_20_body">Ja ist es, solange jung und gesund billig privat versichert, wenn alt und krank wird die private richtig teuer, informieren Sie sich.</text:p>
            <text:p text:style-name="Text_20_body">5</text:p>
            <text:p text:style-name="Text_20_body">3</text:p>
            <text:p text:style-name="Text_20_body">Antwortenreply</text:p>
            <text:p text:style-name="Text_20_body"><text:soft-page-break/>Teilenlink</text:p>
            <text:p text:style-name="Text_20_body">Meldenflag</text:p>
            <text:section text:style-name="Sect1" text:name="c_7b5fd887-3caa-4ac7-acd3-e9c36f1d3994">
              <text:p text:style-name="Text_20_body">bpx4JKRSHhtkWVSmZKcUAK</text:p>
              <text:p text:style-name="Text_20_body">vor 1 Tag</text:p>
              <text:p text:style-name="Text_20_body">" wenn alt und krank wird die private richtig teuer, informieren Sie sich."<text:line-break/><text:line-break/>Ich glaube informieren Sie sich mal erst , bevor so etwas geschrieben wird. Es wird keiner mit 50+ den Gedanken haben dann erst in die private zu wechseln .</text:p>
              <text:p text:style-name="Text_20_body">3</text:p>
              <text:p text:style-name="Text_20_body">2</text:p>
              <text:p text:style-name="Text_20_body">Antwortenreply</text:p>
              <text:p text:style-name="Text_20_body">Teilenlink</text:p>
              <text:p text:style-name="Text_20_body">Meldenflag</text:p>
            </text:section>
            <text:section text:style-name="Sect1" text:name="c_60bf17e7-d38b-4ae9-ae49-ec42e2f46b0b">
              <text:p text:style-name="Text_20_body">CheGuanoVera</text:p>
              <text:p text:style-name="Text_20_body">vor 1 Tag</text:p>
              <text:p text:style-name="Text_20_body">Das weiß man aber, wenn man dort Mitglied wird. Und ich bin seit ein paar Jahren froh, dass ich diese Versicherung habe, weil ich sie jetzt intensiver in Anspruch nehmen muss.</text:p>
              <text:p text:style-name="Text_20_body">Antwortenreply</text:p>
              <text:p text:style-name="Text_20_body">Teilenlink</text:p>
              <text:p text:style-name="Text_20_body">Meldenflag</text:p>
            </text:section>
          </text:section>
          <text:section text:style-name="Sect1" text:name="c_cf27aa43-459a-4c9e-9d1b-7c9ef7d3d591">
            <text:p text:style-name="Text_20_body">Roland_ljhsddluahweo</text:p>
            <text:p text:style-name="Text_20_body">vor 1 Tag</text:p>
            <text:p text:style-name="Text_20_body"> (Bearbeitet)</text:p>
            <text:p text:style-name="Text_20_body">Ja das ist so, wenn es ein Solidarsystem sein soll. Aber bei den Steuern nehmen es diese Leute ja auch nicht so genau mit der Solidarität und bringen ihr Baby (Vermögen und Einkünfte) vor den Steuern in Sicherheit.<text:line-break/>Und nein, ich meine nicht die Einkommenssteuer, die macht nur einen kleinen Teil aus.</text:p>
            <text:p text:style-name="Text_20_body">1</text:p>
            <text:p text:style-name="Text_20_body">Antwortenreply</text:p>
            <text:p text:style-name="Text_20_body">Teilenlink</text:p>
            <text:p text:style-name="Text_20_body">Meldenflag</text:p>
          </text:section>
        </text:section>
        <text:section text:style-name="Sect1" text:name="c_698fada1-2334-416b-b9e3-a33b54662a43">
          <text:p text:style-name="Text_20_body">Christian47</text:p>
          <text:p text:style-name="Text_20_body">vor 1 Tag</text:p>
          <text:p text:style-name="Text_20_body"><text:soft-page-break/>Sehe ich als Familienvater mit Kindern genauso. Das Leben mit Kindern ist schon anstrengend und teuer genug heutzutage. Was soll das?</text:p>
          <text:p text:style-name="Text_20_body">Antwortenreply</text:p>
          <text:p text:style-name="Text_20_body">Teilenlink</text:p>
          <text:p text:style-name="Text_20_body">Meldenflag</text:p>
        </text:section>
        <text:section text:style-name="Sect1" text:name="c_989e82de-7787-4e69-8c32-35c961088ee2">
          <text:p text:style-name="Text_20_body">Christoph-PbrvkQR4R</text:p>
          <text:p text:style-name="Text_20_body">vor 1 Tag</text:p>
          <text:p text:style-name="Text_20_body">Ganz im Gegenteil. Was nicht nicht brauchen, ist die gesetzliche Krankenversicherung., die sollte abgeschafft werden.<text:line-break/>Müssten alle ihre Rechnungen erst mal selbst zahlen, würde das die Überfüllung vieler Arztpraxen wohl deutlich reduzieren.</text:p>
          <text:p text:style-name="Text_20_body">2</text:p>
          <text:p text:style-name="Text_20_body">7</text:p>
          <text:p text:style-name="Text_20_body">Antwortenreply</text:p>
          <text:p text:style-name="Text_20_body">Teilenlink</text:p>
          <text:p text:style-name="Text_20_body">Meldenflag</text:p>
        </text:section>
      </text:section>
      <text:section text:style-name="Sect1" text:name="c_d4b36ef6-32a4-4901-b3ab-154e0d415415">
        <text:p text:style-name="Text_20_body">HansimSueden</text:p>
        <text:p text:style-name="Text_20_body">vor 1 Tag</text:p>
        <text:p text:style-name="Text_20_body">Würde der Bund für die 1,5 Mio Gäste und alle anderen Bürgergeld-Empfänger den regulären Mindestbeitrag zahlen, wäre das Problem gelöst. Aber so spart man für Beamte und Privatversicherten auf Kosten der Pflichtversicherten. Vielen Dank.</text:p>
        <text:p text:style-name="Text_20_body">15</text:p>
        <text:p text:style-name="Text_20_body">12</text:p>
        <text:p text:style-name="Text_20_body">Antwortenreply</text:p>
        <text:p text:style-name="Text_20_body">Teilenlink</text:p>
        <text:p text:style-name="Text_20_body">Meldenflag</text:p>
        <text:section text:style-name="Sect1" text:name="c_9593bcb9-64e2-4b2a-9ec6-223530fb01e3">
          <text:p text:style-name="Text_20_body">Adelaar-mH5tQucnR</text:p>
          <text:p text:style-name="Text_20_body">vor 1 Tag</text:p>
          <text:p text:style-name="Text_20_body">Wo und wie spart man bei Beamte und Privatversicherten?</text:p>
          <text:p text:style-name="Text_20_body">10</text:p>
          <text:p text:style-name="Text_20_body">3</text:p>
          <text:p text:style-name="Text_20_body">Antwortenreply</text:p>
          <text:p text:style-name="Text_20_body">Teilenlink</text:p>
          <text:p text:style-name="Text_20_body">Meldenflag</text:p>
          <text:section text:style-name="Sect1" text:name="c_d7144c06-d132-4f05-b540-af52761b1473">
            <text:p text:style-name="Text_20_body"><text:soft-page-break/>HansimSueden</text:p>
            <text:p text:style-name="Text_20_body">vor 1 Tag</text:p>
            <text:p text:style-name="Text_20_body">Ganz einfach - der Bund zahlt für alle Bürgergeldempfänger aus Steuergelder 100 € pro Monat als KK-Beitrag an die gesetzlichen KK. Der reguläre Mindestbeitrag beträgt rund 250 €. Die Differenz bezahlt - Achtung! der gesetzlich Versicherte. Wer spart da wohl?</text:p>
            <text:p text:style-name="Text_20_body">10</text:p>
            <text:p text:style-name="Text_20_body">2</text:p>
            <text:p text:style-name="Text_20_body">Antwortenreply</text:p>
            <text:p text:style-name="Text_20_body">Teilenlink</text:p>
            <text:p text:style-name="Text_20_body">Meldenflag</text:p>
            <text:section text:style-name="Sect1" text:name="c_e4fc14ab-69f3-4318-b33a-ce468482e18d">
              <text:p text:style-name="Text_20_body">Adelaar-mH5tQucnR</text:p>
              <text:p text:style-name="Text_20_body">vor 1 Tag</text:p>
              <text:p text:style-name="Text_20_body">Ihr Ursprungspost ist leider nicht so formuliert, dass klar war worauf Sie hinaus wollten!</text:p>
              <text:p text:style-name="Text_20_body">2</text:p>
              <text:p text:style-name="Text_20_body">1</text:p>
              <text:p text:style-name="Text_20_body">Antwortenreply</text:p>
              <text:p text:style-name="Text_20_body">Teilenlink</text:p>
              <text:p text:style-name="Text_20_body">Meldenflag</text:p>
            </text:section>
          </text:section>
        </text:section>
      </text:section>
      <text:section text:style-name="Sect1" text:name="c_5aa34734-de35-46c5-92db-148f0541b673">
        <text:p text:style-name="Text_20_body">2WPu5pRgRQkJRh3fdJfK2Q</text:p>
        <text:p text:style-name="Text_20_body">vor 21 Stunden</text:p>
        <text:p text:style-name="Text_20_body">Super Idee. Die Familie die sich bewusst auf die Erziehung der Kinder fokussiert und dafür bereit ist finanzielle Einbußen in Kauf zu nehmen, wird durch den Staat bestraft, weil sie ihre Kinder selber erziehen und das nicht den Kitas überlassen. Die ganzen Einwanderer in das Sozialsystem erhalten selbstverständlich weiterhin kostenlose Heilfürsorge. Da muss man sich nicht wundern wenn die Wähler immer intensiver nach eine Alternative suchen.</text:p>
        <text:p text:style-name="Text_20_body">14</text:p>
        <text:p text:style-name="Text_20_body">4</text:p>
        <text:p text:style-name="Text_20_body">Antwortenreply</text:p>
        <text:p text:style-name="Text_20_body">Teilenlink</text:p>
        <text:p text:style-name="Text_20_body">Meldenflag</text:p>
        <text:section text:style-name="Sect1" text:name="c_b3669f12-9768-4a38-9f73-3f44fb50cfa2">
          <text:p text:style-name="Text_20_body">nPdfDUrWdSYgZMfaRTLqk6</text:p>
          <text:p text:style-name="Text_20_body">vor 21 Stunden</text:p>
          <text:p text:style-name="Text_20_body">Das Modell kommt allerdings nicht "vom Staat", sondern es sind Vorschläge von Lobbyisten.</text:p>
          <text:p text:style-name="Text_20_body">4</text:p>
          <text:p text:style-name="Text_20_body"><text:soft-page-break/>Antwortenreply</text:p>
          <text:p text:style-name="Text_20_body">Teilenlink</text:p>
          <text:p text:style-name="Text_20_body">Meldenflag</text:p>
          <text:section text:style-name="Sect1" text:name="c_8da50d35-0342-4ac2-b73d-a87fdc5f9524">
            <text:p text:style-name="Text_20_body">Dan77</text:p>
            <text:p text:style-name="Text_20_body">vor 21 Stunden</text:p>
            <text:p text:style-name="Text_20_body">ach, das ist 2W doch egal. Hauptsache Heimchen am Herd verteidigt und was gegen dem Staat gesagt.<text:line-break/>Irgendwie muss doch das alternative Wahlverhalten gerechtfertigt werden.</text:p>
            <text:p text:style-name="Text_20_body">3</text:p>
            <text:p text:style-name="Text_20_body">4</text:p>
            <text:p text:style-name="Text_20_body">Antwortenreply</text:p>
            <text:p text:style-name="Text_20_body">Teilenlink</text:p>
            <text:p text:style-name="Text_20_body">Meldenflag</text:p>
            <text:section text:style-name="Sect1" text:name="c_dcf0ff35-a5fe-4526-ad26-7b9e999d97a3">
              <text:p text:style-name="Text_20_body">2WPu5pRgRQkJRh3fdJfK2Q</text:p>
              <text:p text:style-name="Text_20_body">vor 21 Stunden</text:p>
              <text:p text:style-name="Text_20_body">FYI Meine Frau geht Vollzeit arbeiten - aber erst wieder nachdem sie sich intensiv um die Erziehung unserer Kinder gekümmert hat. Ich werde auch keine blauen wählen, sehe aber das Thema als Steilvorlage für Alternative.</text:p>
              <text:p text:style-name="Text_20_body">Antwortenreply</text:p>
              <text:p text:style-name="Text_20_body">Teilenlink</text:p>
              <text:p text:style-name="Text_20_body">Meldenflag</text:p>
            </text:section>
            <text:section text:style-name="Sect1" text:name="c_5233fc91-b55e-47d3-b90b-88e4d443533f">
              <text:p text:style-name="Text_20_body">Dan77</text:p>
              <text:p text:style-name="Text_20_body">vor 17 Stunden</text:p>
              <text:p text:style-name="Text_20_body">Warum denn Ihre Frau und nicht Sie? Oder beide? Dann braucht keiner aufhören zu arbeiten.</text:p>
              <text:p text:style-name="Text_20_body">Antwortenreply</text:p>
              <text:p text:style-name="Text_20_body">Teilenlink</text:p>
              <text:p text:style-name="Text_20_body">Meldenflag</text:p>
            </text:section>
          </text:section>
          <text:section text:style-name="Sect1" text:name="c_f2e2cb56-8b86-4ccb-971a-b19a8d1070de">
            <text:p text:style-name="Text_20_body">Alice_Beck</text:p>
            <text:p text:style-name="Text_20_body">vor 21 Stunden</text:p>
            <text:p text:style-name="Text_20_body">Wird vom Staat wohl gerne aufgegriffen. Lauterbach ist bereits seit Jahrzehnten ein Fan dieses Modells.</text:p>
            <text:p text:style-name="Text_20_body">Antwortenreply</text:p>
            <text:p text:style-name="Text_20_body">Teilenlink</text:p>
            <text:p text:style-name="Text_20_body"><text:soft-page-break/>Meldenflag</text:p>
          </text:section>
        </text:section>
        <text:section text:style-name="Sect1" text:name="c_01204093-2f7b-45c8-9413-82c2b2f45dc4">
          <text:p text:style-name="Text_20_body">Hannerl</text:p>
          <text:p text:style-name="Text_20_body">vor 21 Stunden</text:p>
          <text:p text:style-name="Text_20_body">"wenn die Wähler immer intensiver nach eine Alternative suchen."<text:line-break/><text:line-break/>Diese Alternative spricht bereits von einer Kanzlerkandidatur. Noch mehr solcher Meldungen und die kommen aus dem Feiern nicht mehr raus.</text:p>
          <text:p text:style-name="Text_20_body">2</text:p>
          <text:p text:style-name="Text_20_body">Antwortenreply</text:p>
          <text:p text:style-name="Text_20_body">Teilenlink</text:p>
          <text:p text:style-name="Text_20_body">Meldenflag</text:p>
        </text:section>
      </text:section>
      <text:section text:style-name="Sect1" text:name="c_ecaf2b73-5cf3-416b-bc67-61a3dbe49baf">
        <text:p text:style-name="Text_20_body">vYPFyHZJnR58ZFy4FXgKGg</text:p>
        <text:p text:style-name="Text_20_body">vor 21 Stunden</text:p>
        <text:p text:style-name="Text_20_body">Ein Sozialsystem, welches von Millionen Menschen und deren Familien genutzt wird, die nie etwas eingezahlt haben ist irgendwann zum implodieren verdammt. Das Verhältnis von Beitragszahlern und Empfängern hat sich in den letzten Jahren stark verschoben. Dazu kommt, dass die Leistung derer, die nie eingezahlt haben besser ist, wie für die, die Höchstbeiträge zahlen. Das System ist ziemlich krank.</text:p>
        <text:p text:style-name="Text_20_body">14</text:p>
        <text:p text:style-name="Text_20_body">1</text:p>
        <text:p text:style-name="Text_20_body">Antwortenreply</text:p>
        <text:p text:style-name="Text_20_body">Teilenlink</text:p>
        <text:p text:style-name="Text_20_body">Meldenflag</text:p>
        <text:section text:style-name="Sect1" text:name="c_8dfe96c9-0b6b-48c5-bf22-bad2d7216a76">
          <text:p text:style-name="Text_20_body">Alice_Beck</text:p>
          <text:p text:style-name="Text_20_body">vor 21 Stunden</text:p>
          <text:p text:style-name="Text_20_body">Und die Geringverdiener.</text:p>
          <text:p text:style-name="Text_20_body">Antwortenreply</text:p>
          <text:p text:style-name="Text_20_body">Teilenlink</text:p>
          <text:p text:style-name="Text_20_body">Meldenflag</text:p>
        </text:section>
        <text:section text:style-name="Sect1" text:name="c_2af1e8e3-fa55-4364-bee4-7a8b87b7f04a">
          <text:p text:style-name="Text_20_body">Alice_Beck</text:p>
          <text:p text:style-name="Text_20_body">vor 21 Stunden</text:p>
          <text:p text:style-name="Text_20_body">Wird sich weithin dahin verschieben.<text:line-break/><text:line-break/>1. Mehr nicht sozialversicherte Jobs.<text:line-break/>2. Mehr Geringverdiener.<text:line-break/><text:soft-page-break/>3. Der Faktor Mensch wird immer weniger als Arbeitskraft benötigt, dadurch entfallen Beitragszahler.<text:line-break/>Warten wir mal Industrie 2.0 ab.<text:line-break/><text:line-break/>Das Gleiche Problem hat die Rentenversicherung durch diese Faktoren.</text:p>
          <text:p text:style-name="Text_20_body">1</text:p>
          <text:p text:style-name="Text_20_body">1</text:p>
          <text:p text:style-name="Text_20_body">Antwortenreply</text:p>
          <text:p text:style-name="Text_20_body">Teilenlink</text:p>
          <text:p text:style-name="Text_20_body">Meldenflag</text:p>
          <text:section text:style-name="Sect1" text:name="c_da837d89-44d0-4eab-80bf-aa15f204aa6a">
            <text:p text:style-name="Text_20_body">vYPFyHZJnR58ZFy4FXgKGg</text:p>
            <text:p text:style-name="Text_20_body">vor 21 Stunden</text:p>
            <text:p text:style-name="Text_20_body">Den Hauptgrund haben sie aber schön ausgeblendet. Da geht es um Millionen Menschen in wenigen Jahren.</text:p>
            <text:p text:style-name="Text_20_body">1</text:p>
            <text:p text:style-name="Text_20_body">1</text:p>
            <text:p text:style-name="Text_20_body">Antwortenreply</text:p>
            <text:p text:style-name="Text_20_body">Teilenlink</text:p>
            <text:p text:style-name="Text_20_body">Meldenflag</text:p>
          </text:section>
        </text:section>
      </text:section>
      <text:section text:style-name="Sect1" text:name="c_8101325c-972e-4b94-be27-698a12a156e3">
        <text:p text:style-name="Text_20_body">Taloan</text:p>
        <text:p text:style-name="Text_20_body">vor 22 Stunden</text:p>
        <text:p text:style-name="Text_20_body">Ich sehe das größte Potenzial eigentlich woanders. Nämlich dort, wo bisher noch nie Beiträge gezahlt wurden und es auch der Lebensplan nicht beinhaltet, zukünftig irgendwelche Beiträge an die Solidargemeinschaft zu zahlen.</text:p>
        <text:p text:style-name="Text_20_body">14</text:p>
        <text:p text:style-name="Text_20_body">Antwortenreply</text:p>
        <text:p text:style-name="Text_20_body">Teilenlink</text:p>
        <text:p text:style-name="Text_20_body">Meldenflag</text:p>
        <text:section text:style-name="Sect1" text:name="c_e4673b0c-ba28-4b01-a7f7-a21450812f62">
          <text:p text:style-name="Text_20_body">R.-N1r_hHU4R</text:p>
          <text:p text:style-name="Text_20_body">vor 22 Stunden</text:p>
          <text:p text:style-name="Text_20_body">Wen meinen Sie? Beamte? Privat Versicherte?</text:p>
          <text:p text:style-name="Text_20_body">3</text:p>
          <text:p text:style-name="Text_20_body">4</text:p>
          <text:p text:style-name="Text_20_body">Antwortenreply</text:p>
          <text:p text:style-name="Text_20_body"><text:soft-page-break/>Teilenlink</text:p>
          <text:p text:style-name="Text_20_body">Meldenflag</text:p>
        </text:section>
      </text:section>
      <text:section text:style-name="Sect1" text:name="c_520372c6-c582-454a-a579-bcbcd951d56d">
        <text:p text:style-name="Text_20_body">OlafDerVergessliche</text:p>
        <text:p text:style-name="Text_20_body">vor 23 Stunden</text:p>
        <text:p text:style-name="Text_20_body">Ich glaube eher, es sind die 1.2 Millionen neue nicht-Zahler das Problem.</text:p>
        <text:p text:style-name="Text_20_body">14</text:p>
        <text:p text:style-name="Text_20_body">6</text:p>
        <text:p text:style-name="Text_20_body">Antwortenreply</text:p>
        <text:p text:style-name="Text_20_body">Teilenlink</text:p>
        <text:p text:style-name="Text_20_body">Meldenflag</text:p>
        <text:section text:style-name="Sect1" text:name="c_f51839fb-d335-4fc1-a9dc-5b0a12eb53d5">
          <text:p text:style-name="Text_20_body">RJ4YLVCz5w1L6LNR</text:p>
          <text:p text:style-name="Text_20_body">vor 23 Stunden</text:p>
          <text:p text:style-name="Text_20_body">Das ist sicher ein Teil des Problems. Aber das unser System immer teurer wird ist auch keine neue Entwicklung.</text:p>
          <text:p text:style-name="Text_20_body">1</text:p>
          <text:p text:style-name="Text_20_body">Antwortenreply</text:p>
          <text:p text:style-name="Text_20_body">Teilenlink</text:p>
          <text:p text:style-name="Text_20_body">Meldenflag</text:p>
        </text:section>
      </text:section>
      <text:section text:style-name="Sect1" text:name="c_8fe159cc-88b0-42c6-a9f0-ecf7a71ee2da">
        <text:p text:style-name="Text_20_body">R8tFh8QakzkWXnqYZEg7h9</text:p>
        <text:p text:style-name="Text_20_body">vor 23 Stunden</text:p>
        <text:p text:style-name="Text_20_body">Ich sehe ein Reießenspartpotential darin, dass alle gesetzlichen Krankenkassen zu einer fusionieren. Mit einer vernünftigen Digitalisierung spart man mindesten 30 - 40% an Personal. Das teure Management, welches sich in der Zeit in der die Krankenkassen gut verdient haben, einen Satz Einkommenszuwachs genehmigt hat, würde dann auch deutlich reduziert. Zusätzlich noch ein Vermindern der Bürokratie und wir hätten die nächsten 10 Jahre kein Problem mehr.</text:p>
        <text:p text:style-name="Text_20_body">14</text:p>
        <text:p text:style-name="Text_20_body">Antwortenreply</text:p>
        <text:p text:style-name="Text_20_body">Teilenlink</text:p>
        <text:p text:style-name="Text_20_body">Meldenflag</text:p>
      </text:section>
      <text:section text:style-name="Sect1" text:name="c_3b368942-f5db-4f41-870a-34bbe2abd89d">
        <text:p text:style-name="Text_20_body">R1100RS</text:p>
        <text:p text:style-name="Text_20_body">vor 1 Tag</text:p>
        <text:p text:style-name="Text_20_body">Fällt irgendwelchen Ökonomen eigentlich auch mal was anderes ein, als die arbeitende Bevölkerung immer und immer mehr zu belasten?</text:p>
        <text:p text:style-name="Text_20_body">14</text:p>
        <text:p text:style-name="Text_20_body"><text:soft-page-break/>1</text:p>
        <text:p text:style-name="Text_20_body">Antwortenreply</text:p>
        <text:p text:style-name="Text_20_body">Teilenlink</text:p>
        <text:p text:style-name="Text_20_body">Meldenflag</text:p>
        <text:section text:style-name="Sect1" text:name="c_344e4feb-d66e-4659-b07f-e89e80ba7a05">
          <text:p text:style-name="Text_20_body">QiLHK9tPn6stsbUuSZ3DjZ</text:p>
          <text:p text:style-name="Text_20_body">vor 1 Tag</text:p>
          <text:p text:style-name="Text_20_body">Es geht ja gerade um die nichtarbeitende Bevölkerung. Wir sind beide berufstätig - das Argument, dass nur einer arbeiten kann, da die Kids ja so oft krank werden - ist (vor allem in Zeiten in denen flexibles Arbeiten völlig machbar ist) eine reine Ausrede.</text:p>
          <text:p text:style-name="Text_20_body">4</text:p>
          <text:p text:style-name="Text_20_body">7</text:p>
          <text:p text:style-name="Text_20_body">Antwortenreply</text:p>
          <text:p text:style-name="Text_20_body">Teilenlink</text:p>
          <text:p text:style-name="Text_20_body">Meldenflag</text:p>
          <text:section text:style-name="Sect1" text:name="c_d3e2894a-bf8b-42c7-bde5-10cf4a147121">
            <text:p text:style-name="Text_20_body">wederschwarznochweiss</text:p>
            <text:p text:style-name="Text_20_body">vor 1 Tag</text:p>
            <text:p text:style-name="Text_20_body">Das kommt ja nun wirklich auf den Arbeitsplatz an. Welche Flexibilität sehen sie denn im Dienstleistungsbereich oder im Produktionsbereich ?</text:p>
            <text:p text:style-name="Text_20_body">5</text:p>
            <text:p text:style-name="Text_20_body">Antwortenreply</text:p>
            <text:p text:style-name="Text_20_body">Teilenlink</text:p>
            <text:p text:style-name="Text_20_body">Meldenflag</text:p>
          </text:section>
          <text:section text:style-name="Sect1" text:name="c_28e157ec-50b4-4c08-bfa3-c96a08ac84c1">
            <text:p text:style-name="Text_20_body">ReinmarMorung</text:p>
            <text:p text:style-name="Text_20_body">vor 1 Tag</text:p>
            <text:p text:style-name="Text_20_body">Sie haben entweder keine Kinder oder arbeiten bei Siemens. Anders ist dieses realitätsferne Argument nicht entschuldbar.</text:p>
            <text:p text:style-name="Text_20_body">Antwortenreply</text:p>
            <text:p text:style-name="Text_20_body">Teilenlink</text:p>
            <text:p text:style-name="Text_20_body">Meldenflag</text:p>
          </text:section>
          <text:section text:style-name="Sect1" text:name="c_edca007d-1c0d-4ba8-bc1d-757ce98ef615">
            <text:p text:style-name="Text_20_body">ReinmarMorung</text:p>
            <text:p text:style-name="Text_20_body">vor 1 Tag</text:p>
            <text:p text:style-name="Text_20_body">Sie haben entweder keine Kinder oder arbeiten bei Siemens. Anders ist so ein Post nicht zu erklären.</text:p>
            <text:p text:style-name="Text_20_body"><text:soft-page-break/>3</text:p>
            <text:p text:style-name="Text_20_body">Antwortenreply</text:p>
            <text:p text:style-name="Text_20_body">Teilenlink</text:p>
            <text:p text:style-name="Text_20_body">Meldenflag</text:p>
          </text:section>
        </text:section>
        <text:section text:style-name="Sect1" text:name="c_fa655e03-95f6-465f-877d-382b0978cb4a">
          <text:p text:style-name="Text_20_body">DirkCs834fZzrC8eKzzCJX</text:p>
          <text:p text:style-name="Text_20_body">vor 1 Tag</text:p>
          <text:p text:style-name="Text_20_body">Ja, es gibt eine Menge Ökonomen, die auch andere Vorstellungen haben. Aber die Umsetzung dieser Vorschläge käme recht teuer - für die oberen 5 Prozent.</text:p>
          <text:p text:style-name="Text_20_body">4</text:p>
          <text:p text:style-name="Text_20_body">Antwortenreply</text:p>
          <text:p text:style-name="Text_20_body">Teilenlink</text:p>
          <text:p text:style-name="Text_20_body">Meldenflag</text:p>
        </text:section>
      </text:section>
      <text:section text:style-name="Sect1" text:name="c_a33831fe-03ec-4cb7-a08b-c19a9748f270">
        <text:p text:style-name="Text_20_body">Jakob_GUNeGDujRogihgXErLXMyRdQ</text:p>
        <text:p text:style-name="Text_20_body">vor 1 Tag</text:p>
        <text:p text:style-name="Text_20_body">Ich habe irgendwie die Befürchtung, dass das Familien an Kipppunkten eher ins Bürgergeld treiben und letztlich die Sozialsysteme nur noch stärker belasten wird.</text:p>
        <text:p text:style-name="Text_20_body">14</text:p>
        <text:p text:style-name="Text_20_body">1</text:p>
        <text:p text:style-name="Text_20_body">Antwortenreply</text:p>
        <text:p text:style-name="Text_20_body">Teilenlink</text:p>
        <text:p text:style-name="Text_20_body">Meldenflag</text:p>
        <text:section text:style-name="Sect1" text:name="c_8de1f42b-5373-418d-9ece-fcb1b46c33df">
          <text:p text:style-name="Text_20_body">Kommentatorin_whatever</text:p>
          <text:p text:style-name="Text_20_body">vor 1 Tag</text:p>
          <text:p text:style-name="Text_20_body">Wobei es doch durchaus sinnvoller wäre, wenn in einer Familie am Kipppunkt beide Ehepartner arbeiten, wie zwei Unverheiratete auch. Was spricht dagegen?</text:p>
          <text:p text:style-name="Text_20_body">2</text:p>
          <text:p text:style-name="Text_20_body">Antwortenreply</text:p>
          <text:p text:style-name="Text_20_body">Teilenlink</text:p>
          <text:p text:style-name="Text_20_body">Meldenflag</text:p>
        </text:section>
      </text:section>
      <text:section text:style-name="Sect1" text:name="c_360cf288-6061-4a36-b594-30d3d96edbc3">
        <text:p text:style-name="Text_20_body">LensLarque</text:p>
        <text:p text:style-name="Text_20_body">vor 1 Tag</text:p>
        <text:p text:style-name="Text_20_body">Eigentlich geht es bei allen Vorschlägen worüber auch immer nur darum wie man den Bürger besser und höher abkassieren kann.</text:p>
        <text:p text:style-name="Text_20_body"><text:soft-page-break/>14</text:p>
        <text:p text:style-name="Text_20_body">3</text:p>
        <text:p text:style-name="Text_20_body">Antwortenreply</text:p>
        <text:p text:style-name="Text_20_body">Teilenlink</text:p>
        <text:p text:style-name="Text_20_body">Meldenflag</text:p>
        <text:section text:style-name="Sect1" text:name="c_98ffcc69-6aab-4bd9-b6d8-9aae0fc034d7">
          <text:p text:style-name="Text_20_body">Daniela--Gpmq5P4g</text:p>
          <text:p text:style-name="Text_20_body">vor 1 Tag</text:p>
          <text:p text:style-name="Text_20_body">Korrektur: Den arbeitenden Bürger.</text:p>
          <text:p text:style-name="Text_20_body">12</text:p>
          <text:p text:style-name="Text_20_body">3</text:p>
          <text:p text:style-name="Text_20_body">Antwortenreply</text:p>
          <text:p text:style-name="Text_20_body">Teilenlink</text:p>
          <text:p text:style-name="Text_20_body">Meldenflag</text:p>
          <text:section text:style-name="Sect1" text:name="c_f60520ca-3252-4124-9f56-efa52d1d599f">
            <text:p text:style-name="Text_20_body">Kommentatorin_whatever</text:p>
            <text:p text:style-name="Text_20_body">vor 1 Tag</text:p>
            <text:p text:style-name="Text_20_body">Das haben Sie missverstanden. Es sollen vielmehr nicht-arbeitende an den Kosten des Gesundheitssystems beteiligt werden.</text:p>
            <text:p text:style-name="Text_20_body">4</text:p>
            <text:p text:style-name="Text_20_body">4</text:p>
            <text:p text:style-name="Text_20_body">Antwortenreply</text:p>
            <text:p text:style-name="Text_20_body">Teilenlink</text:p>
            <text:p text:style-name="Text_20_body">Meldenflag</text:p>
          </text:section>
          <text:section text:style-name="Sect1" text:name="c_851f0dc0-fad8-4491-ad2b-471df504b63e">
            <text:p text:style-name="Text_20_body">RZwh576Yz83CH3MxG5Fwrd</text:p>
            <text:p text:style-name="Text_20_body">vor 1 Tag</text:p>
            <text:p text:style-name="Text_20_body">Daniela genau . Sonst ist kostenlose Tei..lhabe ohne jegliche Gegenleistung angesagt</text:p>
            <text:p text:style-name="Text_20_body">1</text:p>
            <text:p text:style-name="Text_20_body">Antwortenreply</text:p>
            <text:p text:style-name="Text_20_body">Teilenlink</text:p>
            <text:p text:style-name="Text_20_body">Meldenflag</text:p>
          </text:section>
        </text:section>
        <text:section text:style-name="Sect1" text:name="c_8b3742cf-b208-45a4-9fd7-efdb54f3b3de">
          <text:p text:style-name="Text_20_body">RZwh576Yz83CH3MxG5Fwrd</text:p>
          <text:p text:style-name="Text_20_body">vor 1 Tag</text:p>
          <text:p text:style-name="Text_20_body"><text:soft-page-break/>Spezifikation. Diejenigen die schuften. Bei allen anderen ist kostenlose und bezahlte Teilhabe ohne Gegenleistung (!!!) angesagt</text:p>
          <text:p text:style-name="Text_20_body">Antwortenreply</text:p>
          <text:p text:style-name="Text_20_body">Teilenlink</text:p>
          <text:p text:style-name="Text_20_body">Meldenflag</text:p>
        </text:section>
      </text:section>
      <text:section text:style-name="Sect1" text:name="c_f258a13b-4394-4702-b6b8-02518415601e">
        <text:p text:style-name="Text_20_body">3RWjoXR4R</text:p>
        <text:p text:style-name="Text_20_body">vor 1 Tag</text:p>
        <text:p text:style-name="Text_20_body">Einfach alle einzahlen lassen auch Beamte Vermögende usw. Bürgergeldempfänger reduzieren und bei den Ausgaben genauer schauen und nicht Konzernen Milliarden hinterherwerfen und zum Schluss noch die Kassen auf ein für den Wettbewerb nötiges Maß anpassen.</text:p>
        <text:p text:style-name="Text_20_body">14</text:p>
        <text:p text:style-name="Text_20_body">1</text:p>
        <text:p text:style-name="Text_20_body">Antwortenreply</text:p>
        <text:p text:style-name="Text_20_body">Teilenlink</text:p>
        <text:p text:style-name="Text_20_body">Meldenflag</text:p>
        <text:section text:style-name="Sect1" text:name="c_1da8f54b-a312-42f0-80fc-fae59ce057d5">
          <text:p text:style-name="Text_20_body">Mai</text:p>
          <text:p text:style-name="Text_20_body">vor 1 Tag</text:p>
          <text:p text:style-name="Text_20_body">beamte können ihre angehörigen nicht kostenlos mitversichern.</text:p>
          <text:p text:style-name="Text_20_body">Antwortenreply</text:p>
          <text:p text:style-name="Text_20_body">Teilenlink</text:p>
          <text:p text:style-name="Text_20_body">Meldenflag</text:p>
        </text:section>
      </text:section>
      <text:section text:style-name="Sect1" text:name="c_bafb9f94-7dc7-417d-b3a9-221eec90968e">
        <text:p text:style-name="Text_20_body">JoeKa1979</text:p>
        <text:p text:style-name="Text_20_body">vor 1 Tag</text:p>
        <text:p text:style-name="Text_20_body">Für kinderlose Paare sicher ein gutes Konzept, das allerdings vor allem ältere Paare treffen dürfte. Ich kenne in der Altersgruppe bis 50 kein kinderloses Paar, bei dem nicht beide sozialversicherungspflichtig arbeiten.<text:line-break/><text:line-break/>Da mein persönlicher Eindruck natürlich nicht entscheidend ist, täten Zahlen dem Artikel ganz gut.</text:p>
        <text:p text:style-name="Text_20_body">14</text:p>
        <text:p text:style-name="Text_20_body">Antwortenreply</text:p>
        <text:p text:style-name="Text_20_body">Teilenlink</text:p>
        <text:p text:style-name="Text_20_body">Meldenflag</text:p>
        <text:section text:style-name="Sect1" text:name="c_0217692b-cca2-42a6-b6e6-814f67e01358">
          <text:p text:style-name="Text_20_body">Corporal_Maxwell_Klinger</text:p>
          <text:p text:style-name="Text_20_body">vor 1 Tag</text:p>
          <text:p text:style-name="Text_20_body"><text:soft-page-break/>"Da mein persönlicher Eindruck natürlich nicht entscheidend ist, täten Zahlen dem Artikel ganz gut."<text:line-break/><text:line-break/>Eine sehr seltene Einstellung. Viele denken nach dem Motto: "Ich kenne sowas in meinem privaten Umfeld nicht, also kann es auch prinzipiell nicht existieren."</text:p>
          <text:p text:style-name="Text_20_body">13</text:p>
          <text:p text:style-name="Text_20_body">Antwortenreply</text:p>
          <text:p text:style-name="Text_20_body">Teilenlink</text:p>
          <text:p text:style-name="Text_20_body">Meldenflag</text:p>
        </text:section>
        <text:section text:style-name="Sect1" text:name="c_a00812f9-3fdc-42ea-bace-8f3b55f4bfeb">
          <text:p text:style-name="Text_20_body">G5WpqwapGarXQ3LeJtt6DD</text:p>
          <text:p text:style-name="Text_20_body">vor 1 Tag</text:p>
          <text:p text:style-name="Text_20_body">Da kenne ich mehrere hier in der Nachbarschaft. Frau ist halt Hausfrau, ggf. ist man eine Weile gemeinsam im Ausland gewesen und letztlich ist sie nie wieder eingestiegen.<text:line-break/>Zudem: Ein 40jähriges Arbeitsleben (ja, der Normalfall) muss nicht mal wegen der Aufzucht von 3 Kindern (die in DE die Ausnahme sind) auf Null zusammenschrumpfen.</text:p>
          <text:p text:style-name="Text_20_body">3</text:p>
          <text:p text:style-name="Text_20_body">Antwortenreply</text:p>
          <text:p text:style-name="Text_20_body">Teilenlink</text:p>
          <text:p text:style-name="Text_20_body">Meldenflag</text:p>
          <text:section text:style-name="Sect1" text:name="c_369a3825-9bde-4477-b64d-bebaebb9e37a">
            <text:p text:style-name="Text_20_body">Kommentatorin-CK9tZVL4g</text:p>
            <text:p text:style-name="Text_20_body">vor 1 Tag</text:p>
            <text:p text:style-name="Text_20_body">Wann beachte die Wortwahl „Aufzucht“ von Kinder.<text:line-break/><text:line-break/>Ein Begriff der in der Tierwelt Anwendung findet.</text:p>
            <text:p text:style-name="Text_20_body">Antwortenreply</text:p>
            <text:p text:style-name="Text_20_body">Teilenlink</text:p>
            <text:p text:style-name="Text_20_body">Meldenflag</text:p>
          </text:section>
        </text:section>
      </text:section>
      <text:section text:style-name="Sect1" text:name="c_6b6f3f4a-01c6-49e0-a2b9-107f6916d8c7">
        <text:p text:style-name="Text_20_body">Markus-b4JE9g97R</text:p>
        <text:p text:style-name="Text_20_body">vor 1 Tag</text:p>
        <text:p text:style-name="Text_20_body"> (Bearbeitet)</text:p>
        <text:p text:style-name="Text_20_body">Es ist doch ein offenes Geheimnis warum das Sozialsystem am kollabieren ist.</text:p>
        <text:p text:style-name="Text_20_body">14</text:p>
        <text:p text:style-name="Text_20_body">2</text:p>
        <text:p text:style-name="Text_20_body">Antwortenreply</text:p>
        <text:p text:style-name="Text_20_body">Teilenlink</text:p>
        <text:p text:style-name="Text_20_body"><text:soft-page-break/>Meldenflag</text:p>
      </text:section>
      <text:section text:style-name="Sect1" text:name="c_d1aba7b2-ee05-42b0-ab73-615530264bac">
        <text:p text:style-name="Text_20_body">Godehardt</text:p>
        <text:p text:style-name="Text_20_body">vor 1 Tag</text:p>
        <text:p text:style-name="Text_20_body">Zwangsarbeit für alle über 18 wäre einfacher und gerechter - die durchführende Aufsichtstruppe sollte Frau Pechstein unterstellt werden.<text:line-break/>Anständigen Bürger (mit einem Vermögen von über 1 Mio.) wären selbstverständlich davon nicht betroffen.</text:p>
        <text:p text:style-name="Text_20_body">14</text:p>
        <text:p text:style-name="Text_20_body">4</text:p>
        <text:p text:style-name="Text_20_body">Antwortenreply</text:p>
        <text:p text:style-name="Text_20_body">Teilenlink</text:p>
        <text:p text:style-name="Text_20_body">Meldenflag</text:p>
      </text:section>
      <text:section text:style-name="Sect1" text:name="c_e81448d6-7f1a-4baf-9dd3-0d951ea88656">
        <text:p text:style-name="Text_20_body">Susi-Oob-dMFnR</text:p>
        <text:p text:style-name="Text_20_body">vor 1 Tag</text:p>
        <text:p text:style-name="Text_20_body">Diesem Vorschlag kann ich nur zustimmen. Das Grundprinzip bei Renten- und Sozialversicherung sollte immer sein, dass nur die (eine) Person die Leistungen erhält, die die Beiträge zahlt. Mitversicherung sollte in begrenztem Umfang (Ehe-/Lebenspartner und Kinder) und erhöhtem Beitrag möglich sein. Siehe private KV. Und vielleicht auch das deutsch-türkische, das deutsch-jugoslawische und das deutsch-mazedonische Sozialversicherungsabkommen aufkündigen.</text:p>
        <text:p text:style-name="Text_20_body">14</text:p>
        <text:p text:style-name="Text_20_body">5</text:p>
        <text:p text:style-name="Text_20_body">Antwortenreply</text:p>
        <text:p text:style-name="Text_20_body">Teilenlink</text:p>
        <text:p text:style-name="Text_20_body">Meldenflag</text:p>
      </text:section>
      <text:section text:style-name="Sect1" text:name="c_4ad7dd82-b5c5-42fa-8677-ee098817ff30">
        <text:p text:style-name="Text_20_body">Gab-lEHcsm37g</text:p>
        <text:p text:style-name="Text_20_body">vor 1 Tag</text:p>
        <text:p text:style-name="Text_20_body"> (Bearbeitet)</text:p>
        <text:p text:style-name="Text_20_body">Für traditionelle Familien aus dem Mittelstand mit Kindern wird Deutschland immer unattraktiver. Jeder sollte püfen, ob sich eine Auswanderung lohnt. Man muss da erst mal an die Zukunft der eigenen Kinder denken. Deutschland zu verlassen ist ja kein Privileg von Firmen und Hochvermögenden.</text:p>
        <text:p text:style-name="Text_20_body">14</text:p>
        <text:p text:style-name="Text_20_body">8</text:p>
        <text:p text:style-name="Text_20_body">Antwortenreply</text:p>
        <text:p text:style-name="Text_20_body">Teilenlink</text:p>
        <text:p text:style-name="Text_20_body"><text:soft-page-break/>Meldenflag</text:p>
        <text:section text:style-name="Sect1" text:name="c_a60e6993-6227-4820-a8fd-55dd8269f35e">
          <text:p text:style-name="Text_20_body">UZB44um9fw7cJgbuFkUfqT</text:p>
          <text:p text:style-name="Text_20_body">vor 1 Tag</text:p>
          <text:p text:style-name="Text_20_body">Ich kann Ihnen sagen das es im Ausland kaum ein besseres Krankenversicherung System finden werden. In den meisten Ländern wird jedes familie Mitglied einzeln versichert und auch berechnet</text:p>
          <text:p text:style-name="Text_20_body">13</text:p>
          <text:p text:style-name="Text_20_body">3</text:p>
          <text:p text:style-name="Text_20_body">Antwortenreply</text:p>
          <text:p text:style-name="Text_20_body">Teilenlink</text:p>
          <text:p text:style-name="Text_20_body">Meldenflag</text:p>
          <text:section text:style-name="Sect1" text:name="c_167d0c22-736a-467a-b5fb-1b2e2ae8466f">
            <text:p text:style-name="Text_20_body">greenEurope</text:p>
            <text:p text:style-name="Text_20_body">vor 1 Tag</text:p>
            <text:p text:style-name="Text_20_body">Aber zu welchem Preis? Kosten in den Niederlanden 138 € pro Monat. Da ist es billiger zwei Personen zu versichern wie bei uns einen.</text:p>
            <text:p text:style-name="Text_20_body">4</text:p>
            <text:p text:style-name="Text_20_body">Antwortenreply</text:p>
            <text:p text:style-name="Text_20_body">Teilenlink</text:p>
            <text:p text:style-name="Text_20_body">Meldenflag</text:p>
          </text:section>
          <text:section text:style-name="Sect1" text:name="c_32cb5bcc-8c85-48e6-a877-454b99c7e451">
            <text:p text:style-name="Text_20_body">Gab-lEHcsm37g</text:p>
            <text:p text:style-name="Text_20_body">vor 1 Tag</text:p>
            <text:p text:style-name="Text_20_body"> (Bearbeitet)</text:p>
            <text:p text:style-name="Text_20_body">Meine Mutter hat trotz starker Schmerzen Monate auf einen CT Termin gewartet. Letzte Woche habe ich mit einem Freund telefoniert, der einen Bandscheibenvorfall hatte und bis Ende Juli auf einen Termin wartet. Ich lebe in Ostasien. Für mich ist HongKong Benchmark, was Kosten und Leistung angeht. Und da hält Deutschland schon lange nicht mehr mit. Die KV Verträge in Ostasien sind übrigens sehr preiswert. Sie können sich sogar bei der deutschen PKV als Privatpatient in Deutschland und Ostasien versichern und zahlen weniger als die Hälfte wie hier.</text:p>
            <text:p text:style-name="Text_20_body">1</text:p>
            <text:p text:style-name="Text_20_body">1</text:p>
            <text:p text:style-name="Text_20_body">Antwortenreply</text:p>
            <text:p text:style-name="Text_20_body">Teilenlink</text:p>
            <text:p text:style-name="Text_20_body">Meldenflag</text:p>
            <text:section text:style-name="Sect1" text:name="c_6d1b3c5e-ead7-44c3-98e7-9306832116d2">
              <text:p text:style-name="Text_20_body">UZB44um9fw7cJgbuFkUfqT</text:p>
              <text:p text:style-name="Text_20_body">vor 1 Tag</text:p>
              <text:p text:style-name="Text_20_body"><text:soft-page-break/>Aber gerade in Asien gibt es die zwei oder sogar 3klassen Versorgung. Sehen sie Thailand, die tollen privaten Krankhäuser die sich die meisten Thais nicht leisten können and am anderen Ende die einfachste Versorgung. Aber egal wo man hingeh, erste Fragen ist wie bezahlt wird.</text:p>
              <text:p text:style-name="Text_20_body">Antwortenreply</text:p>
              <text:p text:style-name="Text_20_body">Teilenlink</text:p>
              <text:p text:style-name="Text_20_body">Meldenflag</text:p>
            </text:section>
            <text:section text:style-name="Sect1" text:name="c_fabf0c01-d0d7-4d35-b66c-94d2d162a694">
              <text:p text:style-name="Text_20_body">Gab-lEHcsm37g</text:p>
              <text:p text:style-name="Text_20_body">vor 1 Tag</text:p>
              <text:p text:style-name="Text_20_body">Richtig. Aber es gibt überall auch erschwingliche Spitzenmedizin.</text:p>
              <text:p text:style-name="Text_20_body">1</text:p>
              <text:p text:style-name="Text_20_body">Antwortenreply</text:p>
              <text:p text:style-name="Text_20_body">Teilenlink</text:p>
              <text:p text:style-name="Text_20_body">Meldenflag</text:p>
            </text:section>
            <text:section text:style-name="Sect1" text:name="c_47a4c252-7b9e-4e86-a2ca-3f1ac29120a6">
              <text:p text:style-name="Text_20_body">Dt364g</text:p>
              <text:p text:style-name="Text_20_body">vor 1 Tag</text:p>
              <text:p text:style-name="Text_20_body">Naja, die Hongkonger mit Hongkonger Durchschnittsverdienst könnten das eventuell anders sehen als ein Expat mit entsprechend hoher Einkommen.</text:p>
              <text:p text:style-name="Text_20_body">Antwortenreply</text:p>
              <text:p text:style-name="Text_20_body">Teilenlink</text:p>
              <text:p text:style-name="Text_20_body">Meldenflag</text:p>
            </text:section>
          </text:section>
        </text:section>
        <text:section text:style-name="Sect1" text:name="c_c32cd15b-75f9-4178-8527-cad4c9704e6c">
          <text:p text:style-name="Text_20_body">You_dont_know_me</text:p>
          <text:p text:style-name="Text_20_body">vor 1 Tag</text:p>
          <text:p text:style-name="Text_20_body">Und Sie können sich auch gleich bei Goodbye Deutschland bewerben!<text:line-break/><text:line-break/>Viel Glück damit!</text:p>
          <text:p text:style-name="Text_20_body">5</text:p>
          <text:p text:style-name="Text_20_body">5</text:p>
          <text:p text:style-name="Text_20_body">Antwortenreply</text:p>
          <text:p text:style-name="Text_20_body">Teilenlink</text:p>
          <text:p text:style-name="Text_20_body">Meldenflag</text:p>
          <text:section text:style-name="Sect1" text:name="c_750ab502-0988-4c59-bf5a-0b0b942e7a63">
            <text:p text:style-name="Text_20_body">Gab-lEHcsm37g</text:p>
            <text:p text:style-name="Text_20_body">vor 1 Tag</text:p>
            <text:p text:style-name="Text_20_body">Ich will Ihnen nur mal ein Beispiel geben, was Studienbedingungen in HongKong und Festlandchina angeht: Attraktive Stipendien vom Staat für ausländische Studenten. Es gibt ca <text:soft-page-break/>400000 Studenten aus dem Ausland in China. Die Studienqualität ist hervorragend, gerade in Ökonomie und technischen Fächern. Die Unis sind sehr international, Unterricht 50-50 in Englisch und Chinesisch. Sprachunterricht ist intensiv und kostenlos. Die Studentenunterkunft kostet in HongKong 600$ im Semester. Und was den Spracherwerb angeht: 5 Jahre. Aber spätestens Ihre Enkel werden sowieso Chinesisch lernen, wenn sie eine höhere Schule besuchen wollen.</text:p>
            <text:p text:style-name="Text_20_body">1</text:p>
            <text:p text:style-name="Text_20_body">2</text:p>
            <text:p text:style-name="Text_20_body">Antwortenreply</text:p>
            <text:p text:style-name="Text_20_body">Teilenlink</text:p>
            <text:p text:style-name="Text_20_body">Meldenflag</text:p>
          </text:section>
        </text:section>
        <text:section text:style-name="Sect1" text:name="c_faed1ebf-42af-4596-8322-0707a8387b81">
          <text:p text:style-name="Text_20_body">Chris-f3r_7ED4R</text:p>
          <text:p text:style-name="Text_20_body">vor 1 Tag</text:p>
          <text:p text:style-name="Text_20_body">Und in den meisten anderen Ländern darf man dann seine Kranken-, Arbeitslosen-, Renten- und Pflegeversicherung mit einem privatwirtschaftlichen und profitorientierten Unternehmen abschließen.<text:line-break/><text:line-break/>Ob das so viel besser und günstiger ist?</text:p>
          <text:p text:style-name="Text_20_body">Antwortenreply</text:p>
          <text:p text:style-name="Text_20_body">Teilenlink</text:p>
          <text:p text:style-name="Text_20_body">Meldenflag</text:p>
        </text:section>
        <text:section text:style-name="Sect1" text:name="c_a6fc2a4a-f243-4e32-83c2-a86e268ff14c">
          <text:p text:style-name="Text_20_body">Christian-id167RDng</text:p>
          <text:p text:style-name="Text_20_body">vor 1 Tag</text:p>
          <text:p text:style-name="Text_20_body">Diesen Mittelstand gibts doch kaum noch. Wo reicht denn bitte ein Mittelstandsgehalt für 4 Personen aus?</text:p>
          <text:p text:style-name="Text_20_body">2</text:p>
          <text:p text:style-name="Text_20_body">Antwortenreply</text:p>
          <text:p text:style-name="Text_20_body">Teilenlink</text:p>
          <text:p text:style-name="Text_20_body">Meldenflag</text:p>
          <text:section text:style-name="Sect1" text:name="c_8eca9a7d-b406-4d8e-9392-f36ffbf50504">
            <text:p text:style-name="Text_20_body">Dt364g</text:p>
            <text:p text:style-name="Text_20_body">vor 1 Tag</text:p>
            <text:p text:style-name="Text_20_body">Wo steht geschrieben, dass das so sein muss? Nur weil Madame zu faul zum arbeiten ist, muss der Staat das ja nicht unterstützen.</text:p>
            <text:p text:style-name="Text_20_body">Antwortenreply</text:p>
            <text:p text:style-name="Text_20_body">Teilenlink</text:p>
            <text:p text:style-name="Text_20_body">Meldenflag</text:p>
            <text:section text:style-name="Sect1" text:name="c_19a24b06-121e-4f60-a11d-7ac12baec986">
              <text:p text:style-name="Text_20_body"><text:soft-page-break/>Christian-id167RDng</text:p>
              <text:p text:style-name="Text_20_body">vor 1 Tag</text:p>
              <text:p text:style-name="Text_20_body">Warum immer Madame/Frau? Ich kenne einen Fall, Kinderloses Paar Mitte 40. Sie ist Gutverdienerin und er ist „Hausmann“ -&gt; bleibt zu Hause und guckt dem Staubsauger- und Wischroboter zu. Die sind aber auch beide Privatversichert.</text:p>
              <text:p text:style-name="Text_20_body">Antwortenreply</text:p>
              <text:p text:style-name="Text_20_body">Teilenlink</text:p>
              <text:p text:style-name="Text_20_body">Meldenflag</text:p>
            </text:section>
          </text:section>
        </text:section>
      </text:section>
      <text:section text:style-name="Sect1" text:name="c_fd33eae0-0849-451d-9b02-c873a272769a">
        <text:p text:style-name="Text_20_body">DavisXmPHjGy6</text:p>
        <text:p text:style-name="Text_20_body">vor 1 Tag</text:p>
        <text:p text:style-name="Text_20_body">Diese Forderung, denjenigen, die bereits wenig oder kein Einkommen haben, noch mehr wegzunehmen, und sie mit höheren Beiträgen zu bestrafen, widerspricht unseren gesellschaftlichen Konventionen und dem natürlichen Gerechtigkeitsempfinden der Mehrzahl der Menschen in diesem Land. Wer sind diese Leute, die solche Vorschläge machen?</text:p>
        <text:p text:style-name="Text_20_body">14</text:p>
        <text:p text:style-name="Text_20_body">9</text:p>
        <text:p text:style-name="Text_20_body">Antwortenreply</text:p>
        <text:p text:style-name="Text_20_body">Teilenlink</text:p>
        <text:p text:style-name="Text_20_body">Meldenflag</text:p>
        <text:section text:style-name="Sect1" text:name="c_ae44aa62-ca25-4d62-8c81-7ee3b9fe538e">
          <text:p text:style-name="Text_20_body">HlDnuCDnR</text:p>
          <text:p text:style-name="Text_20_body">vor 1 Tag</text:p>
          <text:p text:style-name="Text_20_body">Nein nein, das ist einfach purer Populismus ihrerseits.</text:p>
          <text:p text:style-name="Text_20_body">4</text:p>
          <text:p text:style-name="Text_20_body">6</text:p>
          <text:p text:style-name="Text_20_body">Antwortenreply</text:p>
          <text:p text:style-name="Text_20_body">Teilenlink</text:p>
          <text:p text:style-name="Text_20_body">Meldenflag</text:p>
        </text:section>
        <text:section text:style-name="Sect1" text:name="c_89761966-5e22-423e-9e6a-774bd8c0b5ec">
          <text:p text:style-name="Text_20_body">Kommentatorin-yASiCqH4R</text:p>
          <text:p text:style-name="Text_20_body">vor 1 Tag</text:p>
          <text:p text:style-name="Text_20_body">Politiker die nicht in die GKV einzahlen und Ökonomen, die besser situiert sind auch meist nicht GKV sind</text:p>
          <text:p text:style-name="Text_20_body">6</text:p>
          <text:p text:style-name="Text_20_body">2</text:p>
          <text:p text:style-name="Text_20_body">Antwortenreply</text:p>
          <text:p text:style-name="Text_20_body"><text:soft-page-break/>Teilenlink</text:p>
          <text:p text:style-name="Text_20_body">Meldenflag</text:p>
          <text:section text:style-name="Sect1" text:name="c_9d6945ba-b179-4409-86fc-a9777b3925a4">
            <text:p text:style-name="Text_20_body">proratio</text:p>
            <text:p text:style-name="Text_20_body">vor 1 Tag</text:p>
            <text:p text:style-name="Text_20_body">Welcher Politiker hat denn diesen Vorschlag gemacht?</text:p>
            <text:p text:style-name="Text_20_body">1</text:p>
            <text:p text:style-name="Text_20_body">Antwortenreply</text:p>
            <text:p text:style-name="Text_20_body">Teilenlink</text:p>
            <text:p text:style-name="Text_20_body">Meldenflag</text:p>
            <text:section text:style-name="Sect1" text:name="c_207beefd-709f-45f0-b715-44d495631982">
              <text:p text:style-name="Text_20_body">Kommentatorin-yASiCqH4R</text:p>
              <text:p text:style-name="Text_20_body">vor 1 Tag</text:p>
              <text:p text:style-name="Text_20_body">Poltiker setzen diese um, aktuell kommen auch aus Herrn Lauterbachs Richtung sehr ähnliche Vorschläge, informieren Sie sich besser mal ;-)</text:p>
              <text:p text:style-name="Text_20_body">1</text:p>
              <text:p text:style-name="Text_20_body">1</text:p>
              <text:p text:style-name="Text_20_body">Antwortenreply</text:p>
              <text:p text:style-name="Text_20_body">Teilenlink</text:p>
              <text:p text:style-name="Text_20_body">Meldenflag</text:p>
            </text:section>
            <text:section text:style-name="Sect1" text:name="c_94904d7c-d50b-4776-be54-aff25fca8d28">
              <text:p text:style-name="Text_20_body">proratio</text:p>
              <text:p text:style-name="Text_20_body">vor 1 Tag</text:p>
              <text:p text:style-name="Text_20_body">Tatsächlich hat Lauterbach etwas gänzlich anderes vorgeschlagen, und Politiker setzen nicht einfach irgendwelche Experten-Vorschläge um, sondern der Bundestag entscheidet über Gesetzentwürfe.</text:p>
              <text:p text:style-name="Text_20_body">Antwortenreply</text:p>
              <text:p text:style-name="Text_20_body">Teilenlink</text:p>
              <text:p text:style-name="Text_20_body">Meldenflag</text:p>
            </text:section>
          </text:section>
        </text:section>
        <text:section text:style-name="Sect1" text:name="c_ca0259ca-5423-4332-a5df-a3e39c8fa26c">
          <text:p text:style-name="Text_20_body">Christian47</text:p>
          <text:p text:style-name="Text_20_body">vor 1 Tag</text:p>
          <text:p text:style-name="Text_20_body">Hochbezahlte Ökonomen, denen es nur darum geht, dass Arbeitgebern ausreichend Personal zugeführt wird, damit sie weiter Profite machen.<text:line-break/><text:line-break/>Die gesellschaftlichen Konsequenzen und Belastungen für Familien sind ihnen völlig egal.</text:p>
          <text:p text:style-name="Text_20_body">5</text:p>
          <text:p text:style-name="Text_20_body">2</text:p>
          <text:p text:style-name="Text_20_body"><text:soft-page-break/>Antwortenreply</text:p>
          <text:p text:style-name="Text_20_body">Teilenlink</text:p>
          <text:p text:style-name="Text_20_body">Meldenflag</text:p>
        </text:section>
      </text:section>
      <text:section text:style-name="Sect1" text:name="c_a4b736a5-3b9d-4486-8dbd-47d9b3a6d41c">
        <text:p text:style-name="Text_20_body">TommyRRSKpGnnR</text:p>
        <text:p text:style-name="Text_20_body">vor 1 Tag</text:p>
        <text:p text:style-name="Text_20_body">Dieses soziale Geschenk können wir uns nicht länger leisten. Die kostenlose Mitversicherung der Angehörigen muss abgeschafft werden.</text:p>
        <text:p text:style-name="Text_20_body">14</text:p>
        <text:p text:style-name="Text_20_body">36</text:p>
        <text:p text:style-name="Text_20_body">Antwortenreply</text:p>
        <text:p text:style-name="Text_20_body">Teilenlink</text:p>
        <text:p text:style-name="Text_20_body">Meldenflag</text:p>
        <text:section text:style-name="Sect1" text:name="c_e32cd894-65f0-4649-8522-f89218fc1ad3">
          <text:p text:style-name="Text_20_body">Pv6B2N9sDs6FCX6VCYFjpQ</text:p>
          <text:p text:style-name="Text_20_body">vor 1 Tag</text:p>
          <text:p text:style-name="Text_20_body">In Anbetracht der Geschenke, die wir uns aber offensichtlich problemlos leisten können, fragt man sich, warum wir bei unseren Familien ansetzen und nicht woanders.</text:p>
          <text:p text:style-name="Text_20_body">21</text:p>
          <text:p text:style-name="Text_20_body">4</text:p>
          <text:p text:style-name="Text_20_body">Antwortenreply</text:p>
          <text:p text:style-name="Text_20_body">Teilenlink</text:p>
          <text:p text:style-name="Text_20_body">Meldenflag</text:p>
          <text:section text:style-name="Sect1" text:name="c_9ed25e09-6107-4c06-8126-611e36060009">
            <text:p text:style-name="Text_20_body">I_miss_BENTO</text:p>
            <text:p text:style-name="Text_20_body">vor 1 Tag</text:p>
            <text:p text:style-name="Text_20_body">Tja...natürlich vollkommen richtig, kommt aber nicht gut an.<text:line-break/>Sage seit Jahren das Gleiche. Arbeite und zahle bis mit schwindlig wird, aber der Standard wird immer geringer. Aber dann mit vpllen Händen die "Fachkräfte" alimentieren.</text:p>
            <text:p text:style-name="Text_20_body">3</text:p>
            <text:p text:style-name="Text_20_body">1</text:p>
            <text:p text:style-name="Text_20_body">Antwortenreply</text:p>
            <text:p text:style-name="Text_20_body">Teilenlink</text:p>
            <text:p text:style-name="Text_20_body">Meldenflag</text:p>
          </text:section>
          <text:section text:style-name="Sect1" text:name="c_457f9486-7cfc-4e16-a0e8-3f6db4506585">
            <text:p text:style-name="Text_20_body">Architekt_der_Zukunft</text:p>
            <text:p text:style-name="Text_20_body">vor 1 Tag</text:p>
            <text:p text:style-name="Text_20_body"><text:soft-page-break/>Ja, weil sich die Familien erfahrungsgemäß am wenigsten wehren. Oder kennen Sie eine Familienpartei?</text:p>
            <text:p text:style-name="Text_20_body">Antwortenreply</text:p>
            <text:p text:style-name="Text_20_body">Teilenlink</text:p>
            <text:p text:style-name="Text_20_body">Meldenflag</text:p>
          </text:section>
          <text:section text:style-name="Sect1" text:name="c_4fd5ed57-666d-4664-8443-0a4f34ae2be6">
            <text:p text:style-name="Text_20_body">TommyRRSKpGnnR</text:p>
            <text:p text:style-name="Text_20_body">vor 1 Tag</text:p>
            <text:p text:style-name="Text_20_body">Wenn man das Geld anderweitig ausgibt, bleibt für andere weniger übrig.</text:p>
            <text:p text:style-name="Text_20_body">Antwortenreply</text:p>
            <text:p text:style-name="Text_20_body">Teilenlink</text:p>
            <text:p text:style-name="Text_20_body">Meldenflag</text:p>
          </text:section>
          <text:section text:style-name="Sect1" text:name="c_9c355e71-ec87-4e95-8c71-58eeeb4fd77d">
            <text:p text:style-name="Text_20_body">Solange</text:p>
            <text:p text:style-name="Text_20_body">vor 1 Tag</text:p>
            <text:p text:style-name="Text_20_body">Man kann ja zusätzlich die EU-Außengrenzen sicher machen.</text:p>
            <text:p text:style-name="Text_20_body">1</text:p>
            <text:p text:style-name="Text_20_body">Antwortenreply</text:p>
            <text:p text:style-name="Text_20_body">Teilenlink</text:p>
            <text:p text:style-name="Text_20_body">Meldenflag</text:p>
          </text:section>
        </text:section>
      </text:section>
      <text:section text:style-name="Sect1" text:name="c_38804ac5-cfc8-490f-9b42-6f62acf1c327">
        <text:p text:style-name="Text_20_body">Christian47</text:p>
        <text:p text:style-name="Text_20_body">vor 1 Tag</text:p>
        <text:p text:style-name="Text_20_body">Ich bin fassungslos. Was für eine familienfeindliche Idee. Unglaublich.</text:p>
        <text:p text:style-name="Text_20_body">14</text:p>
        <text:p text:style-name="Text_20_body">21</text:p>
        <text:p text:style-name="Text_20_body">Antwortenreply</text:p>
        <text:p text:style-name="Text_20_body">Teilenlink</text:p>
        <text:p text:style-name="Text_20_body">Meldenflag</text:p>
        <text:section text:style-name="Sect1" text:name="c_eeaeed50-b843-458a-860b-bb29139ef18b">
          <text:p text:style-name="Text_20_body">Ruppert-g1qO2PcVg</text:p>
          <text:p text:style-name="Text_20_body">vor 1 Tag</text:p>
          <text:p text:style-name="Text_20_body">Warum sollen andere zahlen nur weil Sie Kinder in die Welt setzen?</text:p>
          <text:p text:style-name="Text_20_body">2</text:p>
          <text:p text:style-name="Text_20_body">4</text:p>
          <text:p text:style-name="Text_20_body">Antwortenreply</text:p>
          <text:p text:style-name="Text_20_body"><text:soft-page-break/>Teilenlink</text:p>
          <text:p text:style-name="Text_20_body">Meldenflag</text:p>
        </text:section>
        <text:section text:style-name="Sect1" text:name="c_bb703821-8811-4656-a1ad-e22cf6a82def">
          <text:p text:style-name="Text_20_body">Solange</text:p>
          <text:p text:style-name="Text_20_body">vor 1 Tag</text:p>
          <text:p text:style-name="Text_20_body">Wieso familienfeindlich, wenn die Frau nicht mehr kostenlos is?Ich dachte immer, Frauen wollen Gleichberechtigung. Dann sollen sie auch arbeiten gehen und bezahlen. Von mir aus eine Art Bürgerversicherung. Alle zahlen einen festen Betrag. Kann nicht sein, dass einige nichts bezahlen. Damit werden doch auch die Gutverdiener unterstützt, da nur die sich leisten können, dass die Frau zu Hause bleibt. Oder die Harzer, die gar nicht arbeiten. Die Fleißigen haben das Nachsehen.</text:p>
          <text:p text:style-name="Text_20_body">4</text:p>
          <text:p text:style-name="Text_20_body">4</text:p>
          <text:p text:style-name="Text_20_body">Antwortenreply</text:p>
          <text:p text:style-name="Text_20_body">Teilenlink</text:p>
          <text:p text:style-name="Text_20_body">Meldenflag</text:p>
        </text:section>
      </text:section>
      <text:section text:style-name="Sect1" text:name="c_e6d3aecd-a4ca-47f5-b206-ca935295593c">
        <text:p text:style-name="Text_20_body">Wir_leben_in_finsteren_Zeiten</text:p>
        <text:p text:style-name="Text_20_body">vor 21 Stunden</text:p>
        <text:p text:style-name="Text_20_body">Wenn beide Partner nicht arbeiten, zahlt das Amt. Diejenigen, die den Laden überhaupt noch am Laufen halten, werden mit immer höheren Steuern und Abgaben geschröpft (da ist Deutschland mittlerweile Vize-Weltmeister). Wer nichts tut, wird umfassend alimentiert. Das kann es nicht sein.</text:p>
        <text:p text:style-name="Text_20_body">13</text:p>
        <text:p text:style-name="Text_20_body">Antwortenreply</text:p>
        <text:p text:style-name="Text_20_body">Teilenlink</text:p>
        <text:p text:style-name="Text_20_body">Meldenflag</text:p>
      </text:section>
      <text:section text:style-name="Sect1" text:name="c_3345885f-911b-4431-9fa8-83c349240839">
        <text:p text:style-name="Text_20_body">FzmSSKwm9mRSLU4bpAY94Z</text:p>
        <text:p text:style-name="Text_20_body">vor 22 Stunden</text:p>
        <text:p text:style-name="Text_20_body">Gegenvorschlag:<text:line-break/>Wir nehmen alle Personen ins gesetzliche System, also auch Gutverdiener, Beamte und Selbstständige.<text:line-break/>Wer Bedarf an zusätzlicher Absicherung oder VIP Leistungen hat, kann das gerne zusätzlich privat versichern.</text:p>
        <text:p text:style-name="Text_20_body">13</text:p>
        <text:p text:style-name="Text_20_body">5</text:p>
        <text:p text:style-name="Text_20_body">Antwortenreply</text:p>
        <text:p text:style-name="Text_20_body">Teilenlink</text:p>
        <text:p text:style-name="Text_20_body">Meldenflag</text:p>
        <text:section text:style-name="Sect1" text:name="c_08e26bc6-2513-4439-8ad3-38c2c937032b">
          <text:p text:style-name="Text_20_body"><text:soft-page-break/>C34sJSqpJpxHwf4S4Jv5rH</text:p>
          <text:p text:style-name="Text_20_body">vor 22 Stunden</text:p>
          <text:p text:style-name="Text_20_body">Das geht ja nicht. Dann würden alle Leistungsträger aus De fliehen und Deutschland würde untergehen…</text:p>
          <text:p text:style-name="Text_20_body">2</text:p>
          <text:p text:style-name="Text_20_body">11</text:p>
          <text:p text:style-name="Text_20_body">Antwortenreply</text:p>
          <text:p text:style-name="Text_20_body">Teilenlink</text:p>
          <text:p text:style-name="Text_20_body">Meldenflag</text:p>
          <text:section text:style-name="Sect1" text:name="c_6aaad2d9-5e56-4071-a1aa-4679df47faae">
            <text:p text:style-name="Text_20_body">Heimkind</text:p>
            <text:p text:style-name="Text_20_body">vor 22 Stunden</text:p>
            <text:p text:style-name="Text_20_body">Sie dürfen nicht alles glauben was man Ihnen einredet.</text:p>
            <text:p text:style-name="Text_20_body">5</text:p>
            <text:p text:style-name="Text_20_body">1</text:p>
            <text:p text:style-name="Text_20_body">Antwortenreply</text:p>
            <text:p text:style-name="Text_20_body">Teilenlink</text:p>
            <text:p text:style-name="Text_20_body">Meldenflag</text:p>
            <text:section text:style-name="Sect1" text:name="c_68968899-e602-4941-b770-b822f45d077e">
              <text:p text:style-name="Text_20_body">C34sJSqpJpxHwf4S4Jv5rH</text:p>
              <text:p text:style-name="Text_20_body">vor 22 Stunden</text:p>
              <text:p text:style-name="Text_20_body"> (Bearbeitet)</text:p>
              <text:p text:style-name="Text_20_body">Ironieverständnis ist echt Untergegangen. Ist aber interessant was der Durchschnittsmensch dem anderen Durchschnittsmenschen so zutraut inzwischen. Gut in Zeiten von 20% AFD verständlich.</text:p>
              <text:p text:style-name="Text_20_body">6</text:p>
              <text:p text:style-name="Text_20_body">1</text:p>
              <text:p text:style-name="Text_20_body">Antwortenreply</text:p>
              <text:p text:style-name="Text_20_body">Teilenlink</text:p>
              <text:p text:style-name="Text_20_body">Meldenflag</text:p>
            </text:section>
          </text:section>
          <text:section text:style-name="Sect1" text:name="c_ace69d0d-b19f-4bfe-8430-97c5703a51ca">
            <text:p text:style-name="Text_20_body">FaktenFakten</text:p>
            <text:p text:style-name="Text_20_body">vor 22 Stunden</text:p>
            <text:p text:style-name="Text_20_body">Wieso würden deshalb die Leistungsträger Altenpfleger, Krankenpfleger, usw. aus D fliehen?<text:line-break/><text:line-break/>Oder meinen Sie die angeblichen Leistungsträger, die auf das leistunglos Ererbte Steuern bezahlen?</text:p>
            <text:p text:style-name="Text_20_body">1</text:p>
            <text:p text:style-name="Text_20_body"><text:soft-page-break/>2</text:p>
            <text:p text:style-name="Text_20_body">Antwortenreply</text:p>
            <text:p text:style-name="Text_20_body">Teilenlink</text:p>
            <text:p text:style-name="Text_20_body">Meldenflag</text:p>
          </text:section>
        </text:section>
        <text:section text:style-name="Sect1" text:name="c_378beee5-0353-4447-b895-7645b9ac6436">
          <text:p text:style-name="Text_20_body">AwK9foAaY54YxDwXkHnsiV</text:p>
          <text:p text:style-name="Text_20_body">vor 22 Stunden</text:p>
          <text:p text:style-name="Text_20_body">Den Teil des Gesundheitssystems, der einigermaßen funktioniert, auch noch kaputt machen? Ein toller Plan.</text:p>
          <text:p text:style-name="Text_20_body">4</text:p>
          <text:p text:style-name="Text_20_body">3</text:p>
          <text:p text:style-name="Text_20_body">Antwortenreply</text:p>
          <text:p text:style-name="Text_20_body">Teilenlink</text:p>
          <text:p text:style-name="Text_20_body">Meldenflag</text:p>
          <text:section text:style-name="Sect1" text:name="c_e6b86bfe-bc31-4001-95a5-c70ff5cdda92">
            <text:p text:style-name="Text_20_body">Hubertus-SM8m4XF7g</text:p>
            <text:p text:style-name="Text_20_body">vor 22 Stunden</text:p>
            <text:p text:style-name="Text_20_body">Interessant, die Versicherten der PKV, klinken sich aus GKV, die auch gesellschaftliche Lasten trägt (s. Familienversicherung), aus und behaupten dann, dass die PKV ein funktionierendes System ist.<text:line-break/>Ganz mein Humor.</text:p>
            <text:p text:style-name="Text_20_body">6</text:p>
            <text:p text:style-name="Text_20_body">4</text:p>
            <text:p text:style-name="Text_20_body">Antwortenreply</text:p>
            <text:p text:style-name="Text_20_body">Teilenlink</text:p>
            <text:p text:style-name="Text_20_body">Meldenflag</text:p>
            <text:section text:style-name="Sect1" text:name="c_412148ad-1a3a-4968-92eb-3ab929c9a72f">
              <text:p text:style-name="Text_20_body">Querulalori</text:p>
              <text:p text:style-name="Text_20_body">vor 22 Stunden</text:p>
              <text:p text:style-name="Text_20_body">Dafür zahlen PKV Versicherte über die viel höheren Abrechnungen auch ihren Anteil.</text:p>
              <text:p text:style-name="Text_20_body">5</text:p>
              <text:p text:style-name="Text_20_body">3</text:p>
              <text:p text:style-name="Text_20_body">Antwortenreply</text:p>
              <text:p text:style-name="Text_20_body">Teilenlink</text:p>
              <text:p text:style-name="Text_20_body">Meldenflag</text:p>
            </text:section>
            <text:section text:style-name="Sect1" text:name="c_eb36beec-cde5-45dc-9505-9bd843a85dd7">
              <text:p text:style-name="Text_20_body">Hubertus-SM8m4XF7g</text:p>
              <text:p text:style-name="Text_20_body">vor 22 Stunden</text:p>
              <text:p text:style-name="Text_20_body"><text:soft-page-break/>Und das ist ein Argument für die PKV?<text:line-break/>Die besseren Leistungen der PKV können über die PKV abgeschlossen werden, die Grundleistungen wären über die GKV für alle abgedeckt.<text:line-break/>Sie müssten also nicht auf die Chefarztbehandlung verzichten.</text:p>
              <text:p text:style-name="Text_20_body">4</text:p>
              <text:p text:style-name="Text_20_body">1</text:p>
              <text:p text:style-name="Text_20_body">Antwortenreply</text:p>
              <text:p text:style-name="Text_20_body">Teilenlink</text:p>
              <text:p text:style-name="Text_20_body">Meldenflag</text:p>
            </text:section>
          </text:section>
        </text:section>
      </text:section>
      <text:section text:style-name="Sect1" text:name="c_7709bbe8-731f-4d97-bcb9-ccafa31fcf3d">
        <text:p text:style-name="Text_20_body">Ellen_Aimi</text:p>
        <text:p text:style-name="Text_20_body">vor 22 Stunden</text:p>
        <text:p text:style-name="Text_20_body">Bei den Krankenkassenbeiträgen findet man das Modell Österreich gut, bei der Rente könnte man sich hier auch orientieren, aber nicht gewollt.</text:p>
        <text:p text:style-name="Text_20_body">13</text:p>
        <text:p text:style-name="Text_20_body">Antwortenreply</text:p>
        <text:p text:style-name="Text_20_body">Teilenlink</text:p>
        <text:p text:style-name="Text_20_body">Meldenflag</text:p>
      </text:section>
      <text:section text:style-name="Sect1" text:name="c_72df1f42-fdc9-4b72-a035-e2c5456b1c1e">
        <text:p text:style-name="Text_20_body">LQGpXryqi9nU5fFzkTGTiC</text:p>
        <text:p text:style-name="Text_20_body">vor 22 Stunden</text:p>
        <text:p text:style-name="Text_20_body">Hallo, wir haben zwei Kinder und sind derzeit in der Situation, dass die Betreuungszeiten auf Grund Personalmangels reduziert sind. Diese Problematik höre ich auch von anderen Kitas, Landkreisen und Bundesländern. Wie sollen beide Arbeiten wenn die Betreuung derzeit nicht gewährleistet werden kann?</text:p>
        <text:p text:style-name="Text_20_body">13</text:p>
        <text:p text:style-name="Text_20_body">2</text:p>
        <text:p text:style-name="Text_20_body">Antwortenreply</text:p>
        <text:p text:style-name="Text_20_body">Teilenlink</text:p>
        <text:p text:style-name="Text_20_body">Meldenflag</text:p>
        <text:section text:style-name="Sect1" text:name="c_c6fd8773-1ff9-4cf3-b0c5-dc019dd2f7cb">
          <text:p text:style-name="Text_20_body">R1100RS</text:p>
          <text:p text:style-name="Text_20_body">vor 22 Stunden</text:p>
          <text:p text:style-name="Text_20_body">Solche Ideen kommen von Leuten, die weit weg von der normalen Bevölkerung leben und sich, falls sie überhaupt Kinder haben, eine private Kinderbetreuung leisten können.</text:p>
          <text:p text:style-name="Text_20_body">6</text:p>
          <text:p text:style-name="Text_20_body">3</text:p>
          <text:p text:style-name="Text_20_body"><text:soft-page-break/>Antwortenreply</text:p>
          <text:p text:style-name="Text_20_body">Teilenlink</text:p>
          <text:p text:style-name="Text_20_body">Meldenflag</text:p>
          <text:section text:style-name="Sect1" text:name="c_1636b03b-ff8f-4124-b078-b923054f3f76">
            <text:p text:style-name="Text_20_body">yxFH9ggnDsLoBbj7cVYR9E</text:p>
            <text:p text:style-name="Text_20_body">vor 22 Stunden</text:p>
            <text:p text:style-name="Text_20_body">Artikel gelesen?</text:p>
            <text:p text:style-name="Text_20_body">1</text:p>
            <text:p text:style-name="Text_20_body">Antwortenreply</text:p>
            <text:p text:style-name="Text_20_body">Teilenlink</text:p>
            <text:p text:style-name="Text_20_body">Meldenflag</text:p>
          </text:section>
        </text:section>
        <text:section text:style-name="Sect1" text:name="c_68e6d831-a911-4d11-9346-823a65ee3463">
          <text:p text:style-name="Text_20_body">Asteria</text:p>
          <text:p text:style-name="Text_20_body">vor 22 Stunden</text:p>
          <text:p text:style-name="Text_20_body">Bei Kinderbetreuung würden Sie wie bisher keinen Extrabeitrag zahlen.</text:p>
          <text:p text:style-name="Text_20_body">1</text:p>
          <text:p text:style-name="Text_20_body">Antwortenreply</text:p>
          <text:p text:style-name="Text_20_body">Teilenlink</text:p>
          <text:p text:style-name="Text_20_body">Meldenflag</text:p>
        </text:section>
        <text:section text:style-name="Sect1" text:name="c_a75271fd-e0c6-4cc7-bd74-3e0e12911ec8">
          <text:p text:style-name="Text_20_body">Gerald-ajapCZ_4g</text:p>
          <text:p text:style-name="Text_20_body">vor 22 Stunden</text:p>
          <text:p text:style-name="Text_20_body">Sie leben dafür im besten (Deutsch-)land welches jemals existiert hat.<text:line-break/>Solche Nebensächlichkeiten sind ihr individuelles Problem<text:line-break/>/s</text:p>
          <text:p text:style-name="Text_20_body">1</text:p>
          <text:p text:style-name="Text_20_body">Antwortenreply</text:p>
          <text:p text:style-name="Text_20_body">Teilenlink</text:p>
          <text:p text:style-name="Text_20_body">Meldenflag</text:p>
        </text:section>
      </text:section>
      <text:section text:style-name="Sect1" text:name="c_60d5c4ef-724a-41d1-8ea0-9fb0f65da402">
        <text:p text:style-name="Text_20_body">kXnyGjGkVt3KRPL46PvZvk</text:p>
        <text:p text:style-name="Text_20_body">vor 23 Stunden</text:p>
        <text:p text:style-name="Text_20_body">Das ist ja Klasse. Was machen wir den eigentlich mit Familien in denen gar keiner Arbeit. Ach ja, da ist ja eh nichts zu holen....</text:p>
        <text:p text:style-name="Text_20_body">13</text:p>
        <text:p text:style-name="Text_20_body">2</text:p>
        <text:p text:style-name="Text_20_body">Antwortenreply</text:p>
        <text:p text:style-name="Text_20_body"><text:soft-page-break/>Teilenlink</text:p>
        <text:p text:style-name="Text_20_body">Meldenflag</text:p>
      </text:section>
      <text:section text:style-name="Sect1" text:name="c_6a53f919-b6da-48b8-bf77-dd5a669fc444">
        <text:p text:style-name="Text_20_body">Vertetmerde</text:p>
        <text:p text:style-name="Text_20_body">vor 23 Stunden</text:p>
        <text:p text:style-name="Text_20_body">Die Kassen sind leer.<text:line-break/>Über den Elefant im Raum darf mehr oder weniger nicht gesprochen werden.<text:line-break/>Schuld sind die deutschen und assimilierten Hausfrauen ohne Einkommen.</text:p>
        <text:p text:style-name="Text_20_body">13</text:p>
        <text:p text:style-name="Text_20_body">Antwortenreply</text:p>
        <text:p text:style-name="Text_20_body">Teilenlink</text:p>
        <text:p text:style-name="Text_20_body">Meldenflag</text:p>
      </text:section>
      <text:section text:style-name="Sect1" text:name="c_84ecab93-90e9-4656-a258-f4c9bde59fab">
        <text:p text:style-name="Text_20_body">kuzaPgBgHhJNNx3bmzdL3Q</text:p>
        <text:p text:style-name="Text_20_body">vor 1 Tag</text:p>
        <text:p text:style-name="Text_20_body">War mir ökonomisch immer unverständlich, dass nicht arbeitende Frauen / Männer in einer Partnerschaft ohne Kinder automatisch kostenlos mitversichert ( auch rentenversischert ) sind. Ein entsprechender Zuschlag wäre logischerweise angebracht. Wenn die Frau/Mann daheim Kinder unter 18 J versorgt verstehe ich die derzeitige Handhabung.</text:p>
        <text:p text:style-name="Text_20_body">13</text:p>
        <text:p text:style-name="Text_20_body">4</text:p>
        <text:p text:style-name="Text_20_body">Antwortenreply</text:p>
        <text:p text:style-name="Text_20_body">Teilenlink</text:p>
        <text:p text:style-name="Text_20_body">Meldenflag</text:p>
        <text:section text:style-name="Sect1" text:name="c_594a7930-cb76-4601-954d-04da8901f4d7">
          <text:p text:style-name="Text_20_body">Hannerl</text:p>
          <text:p text:style-name="Text_20_body">vor 1 Tag</text:p>
          <text:p text:style-name="Text_20_body">"Wir schaffen es zwar seit Ewigkeiten nicht im Ansatz flächendeckend ganztägige Kinderbetreuung anzubieten"<text:line-break/><text:line-break/>Die Ehe ist eine wirtschaftliche Einheit. Der nicht arbeitende Partner erhält aus diesem Grund auch kein Bürgergeld im Fall von Arbeitslosigkeit.<text:line-break/>Auch Unterhalt und Versorgungsausgleich fielen weg, was den Steuerzahler letztendlich in Summe mehr kosten dürfte.</text:p>
          <text:p text:style-name="Text_20_body">4</text:p>
          <text:p text:style-name="Text_20_body">Antwortenreply</text:p>
          <text:p text:style-name="Text_20_body">Teilenlink</text:p>
          <text:p text:style-name="Text_20_body">Meldenflag</text:p>
          <text:section text:style-name="Sect1" text:name="c_11f2e9fd-1198-4555-884c-11ae9aa4c679">
            <text:p text:style-name="Text_20_body"><text:soft-page-break/>LeipzigerEule</text:p>
            <text:p text:style-name="Text_20_body">vor 1 Tag</text:p>
            <text:p text:style-name="Text_20_body">Warum sollten deshalb Unterhalt und Versorgungsausgleich wegfallen? Und Bürgergeld hängt von Einkommen ab, nicht davon, wie viele dafür arbeiten.</text:p>
            <text:p text:style-name="Text_20_body">1</text:p>
            <text:p text:style-name="Text_20_body">4</text:p>
            <text:p text:style-name="Text_20_body">Antwortenreply</text:p>
            <text:p text:style-name="Text_20_body">Teilenlink</text:p>
            <text:p text:style-name="Text_20_body">Meldenflag</text:p>
          </text:section>
          <text:section text:style-name="Sect1" text:name="c_e902ab60-4e78-4f6a-b723-39d8dda9b23e">
            <text:p text:style-name="Text_20_body">pyE93JgeTs5kRdtEkv925i</text:p>
            <text:p text:style-name="Text_20_body">vor 23 Stunden</text:p>
            <text:p text:style-name="Text_20_body">Das betrifft die Steuer. Aber warum muss ein Ehepaar weniger als das andere zahlen? Weil es sich leisten kann, dass einer nicht arbeiten gehen muss?<text:line-break/><text:line-break/>Diese Ungerechtigkeit wird kritisiert und unter dem Titel Schutz der Ehe konserviert.</text:p>
            <text:p text:style-name="Text_20_body">1</text:p>
            <text:p text:style-name="Text_20_body">2</text:p>
            <text:p text:style-name="Text_20_body">Antwortenreply</text:p>
            <text:p text:style-name="Text_20_body">Teilenlink</text:p>
            <text:p text:style-name="Text_20_body">Meldenflag</text:p>
          </text:section>
        </text:section>
        <text:section text:style-name="Sect1" text:name="c_d147e380-ecc0-45c2-b02d-20aab5508c93">
          <text:p text:style-name="Text_20_body">AlexR</text:p>
          <text:p text:style-name="Text_20_body">vor 1 Tag</text:p>
          <text:p text:style-name="Text_20_body">Der Teil mit der kostenlosen Rentenversicherung ist schon mal unwahr! Denn man erwirbt in einer Ehe keine eigenen Rentenversicherungsansprüche, sondern bekommt allenfalls einen Teil der Ansprüche seines Partners übertragen.</text:p>
          <text:p text:style-name="Text_20_body">5</text:p>
          <text:p text:style-name="Text_20_body">1</text:p>
          <text:p text:style-name="Text_20_body">Antwortenreply</text:p>
          <text:p text:style-name="Text_20_body">Teilenlink</text:p>
          <text:p text:style-name="Text_20_body">Meldenflag</text:p>
        </text:section>
        <text:section text:style-name="Sect1" text:name="c_bc3c05ed-ddf5-45e4-8dfe-cb6f8c968e09">
          <text:p text:style-name="Text_20_body">Sponagain</text:p>
          <text:p text:style-name="Text_20_body">vor 1 Tag</text:p>
          <text:p text:style-name="Text_20_body">Sie blenden aus, was Ehe eigentlich ist: Eine Wirtschaftsgemeinschaft aus zwei Leuten mit Rechten und Pflichten.<text:line-break/><text:soft-page-break/><text:line-break/>Kinder sind nicht dasselbe Thema.</text:p>
          <text:p text:style-name="Text_20_body">1</text:p>
          <text:p text:style-name="Text_20_body">Antwortenreply</text:p>
          <text:p text:style-name="Text_20_body">Teilenlink</text:p>
          <text:p text:style-name="Text_20_body">Meldenflag</text:p>
        </text:section>
      </text:section>
      <text:section text:style-name="Sect1" text:name="c_9f7389da-121d-463d-8477-eee35312b28f">
        <text:p text:style-name="Text_20_body">Kommentatorin-GFx7Fyd4g</text:p>
        <text:p text:style-name="Text_20_body">vor 1 Tag</text:p>
        <text:p text:style-name="Text_20_body">Es ist bekannt warum das System kollabiert. Nicht wegen der Mitversicherung sondern wegen den hohen Verwaltungskosten und übermäßige Bezahlung der Chefs der Krankenkassen. Zuviele Krankenkassen. Dazu kommen noch die vielen Eingeladenen, die nie eingezahlt haben und werden. Die Probleme liegen nicht beim Ehegattensplitting und der Familienversicherung</text:p>
        <text:p text:style-name="Text_20_body">13</text:p>
        <text:p text:style-name="Text_20_body">6</text:p>
        <text:p text:style-name="Text_20_body">Antwortenreply</text:p>
        <text:p text:style-name="Text_20_body">Teilenlink</text:p>
        <text:p text:style-name="Text_20_body">Meldenflag</text:p>
        <text:section text:style-name="Sect1" text:name="c_304badf8-9bf8-44d0-bd87-f2db843d83f2">
          <text:p text:style-name="Text_20_body">ZcbzVirAvtNHzCRqvKBbLa</text:p>
          <text:p text:style-name="Text_20_body">vor 1 Tag</text:p>
          <text:p text:style-name="Text_20_body"> (Bearbeitet)</text:p>
          <text:p text:style-name="Text_20_body">Ist es tatsächlich so, dass die KV für alle Zugezogenen de facto nur durch die gesetzlich Versicherten getragen werden? Das wäre m. E. maximal ungerecht, solche zusätzlichen Belastungen müssten eindeutig aus Steuergeldern getragen werden.</text:p>
          <text:p text:style-name="Text_20_body">6</text:p>
          <text:p text:style-name="Text_20_body">Antwortenreply</text:p>
          <text:p text:style-name="Text_20_body">Teilenlink</text:p>
          <text:p text:style-name="Text_20_body">Meldenflag</text:p>
          <text:section text:style-name="Sect1" text:name="c_646b7208-de7b-4322-bbf8-b4229b405f5f">
            <text:p text:style-name="Text_20_body">KarloErnesto</text:p>
            <text:p text:style-name="Text_20_body">vor 1 Tag</text:p>
            <text:p text:style-name="Text_20_body">So ist es aber.</text:p>
            <text:p text:style-name="Text_20_body">Antwortenreply</text:p>
            <text:p text:style-name="Text_20_body">Teilenlink</text:p>
            <text:p text:style-name="Text_20_body">Meldenflag</text:p>
          </text:section>
        </text:section>
      </text:section>
      <text:section text:style-name="Sect1" text:name="c_9e27054f-4ac3-43fe-94eb-325554b133a7">
        <text:p text:style-name="Text_20_body">Hannerl</text:p>
        <text:p text:style-name="Text_20_body"><text:soft-page-break/>vor 1 Tag</text:p>
        <text:p text:style-name="Text_20_body">"und so der Anreiz steigen, arbeiten zu gehen."<text:line-break/><text:line-break/>Unfassbar, wie werden denn hier Frauen abgebildet? Die Frau als Solche, benötigt Anreize um irgendetwas zu tun und aus diesem Grund soll dann mittels finanziellem Druck nachgeholfen werden. Als würden wir uns in der Tierwelt bewegen. Frauen benötigen keine Pädagogik und sie müssen auch nicht konditioniert werden.</text:p>
        <text:p text:style-name="Text_20_body">13</text:p>
        <text:p text:style-name="Text_20_body">4</text:p>
        <text:p text:style-name="Text_20_body">Antwortenreply</text:p>
        <text:p text:style-name="Text_20_body">Teilenlink</text:p>
        <text:p text:style-name="Text_20_body">Meldenflag</text:p>
        <text:section text:style-name="Sect1" text:name="c_89ebeb21-eb65-4c0c-b254-a837dba8520a">
          <text:p text:style-name="Text_20_body">ihrwisstnull</text:p>
          <text:p text:style-name="Text_20_body">vor 1 Tag</text:p>
          <text:p text:style-name="Text_20_body">Na ja - der Mensch ist vom Tier nicht weit entfernt. Es gelten grundsätzlich die gleichen Regeln. Mann schafft; Frau bekommt Kind und zieht groß. Das ist das Prinzip der Evolution.</text:p>
          <text:p text:style-name="Text_20_body">5</text:p>
          <text:p text:style-name="Text_20_body">4</text:p>
          <text:p text:style-name="Text_20_body">Antwortenreply</text:p>
          <text:p text:style-name="Text_20_body">Teilenlink</text:p>
          <text:p text:style-name="Text_20_body">Meldenflag</text:p>
        </text:section>
        <text:section text:style-name="Sect1" text:name="c_6caf76d9-f72c-4d94-bb66-cfec6b55ef30">
          <text:p text:style-name="Text_20_body">G5WpqwapGarXQ3LeJtt6DD</text:p>
          <text:p text:style-name="Text_20_body">vor 1 Tag</text:p>
          <text:p text:style-name="Text_20_body">Nicht nur Frauen - ALLE Menschen müssen per Anreiz gesteuert werden, die Dinge nicht zu tun, die für die Allgemeinheit schädlich sind.<text:line-break/><text:line-break/>Einfachstes Beispiel sind Verbote. Auch wenn sich Milliardäre tägliche Privatjet-Kurzstrecken innerhalb Deutschlands persönlich leisten können, ist es ein riesiger Schaden für die Allgemeinheit und somit zu verbieten.<text:line-break/><text:line-break/>Genauso schaden durch die vorenthaltene Produktivität diese Hausfrauenehen der Gesamtgesellschaft - gesunde Erwachsene in riesigen Mengen, die zwar konsumieren - privat bezahlte Brötchen, aber auch öffentlich bezahlte Schwimmbäder, Straßen, Gesundheitssystem etc.<text:line-break/><text:line-break/>Ja, sie können es sich offenbar privat leisten, nicht zu arbeiten, aber das heißt noch lange nicht, dass es für die Gesellschaft in dieser Masse erträglich ist.</text:p>
          <text:p text:style-name="Text_20_body">Antwortenreply</text:p>
          <text:p text:style-name="Text_20_body"><text:soft-page-break/>Teilenlink</text:p>
          <text:p text:style-name="Text_20_body">Meldenflag</text:p>
        </text:section>
        <text:section text:style-name="Sect1" text:name="c_ff971632-f504-4fba-8734-3124963d9134">
          <text:p text:style-name="Text_20_body">elmer_fudd</text:p>
          <text:p text:style-name="Text_20_body">vor 1 Tag</text:p>
          <text:p text:style-name="Text_20_body"> (Bearbeitet)</text:p>
          <text:p text:style-name="Text_20_body">Das ist Schröders "Fördern und Fordern" lt. Hartz IV mit anderen Worten.</text:p>
          <text:p text:style-name="Text_20_body">1</text:p>
          <text:p text:style-name="Text_20_body">Antwortenreply</text:p>
          <text:p text:style-name="Text_20_body">Teilenlink</text:p>
          <text:p text:style-name="Text_20_body">Meldenflag</text:p>
        </text:section>
      </text:section>
      <text:section text:style-name="Sect1" text:name="c_3f20c05e-8eaf-4eda-a4b4-bcf50645091a">
        <text:p text:style-name="Text_20_body">Reinhard-ST_Zo9K4R</text:p>
        <text:p text:style-name="Text_20_body">vor 1 Tag</text:p>
        <text:p text:style-name="Text_20_body">Der rosa Elefant<text:line-break/>Die Krankenkassen erwarten erneut ein Defizit.<text:line-break/>Deshalb muß man mehr Leute zum Arbeiten zwingen.</text:p>
        <text:p text:style-name="Text_20_body">13</text:p>
        <text:p text:style-name="Text_20_body">Antwortenreply</text:p>
        <text:p text:style-name="Text_20_body">Teilenlink</text:p>
        <text:p text:style-name="Text_20_body">Meldenflag</text:p>
        <text:section text:style-name="Sect1" text:name="c_2b12850c-c705-4883-bea4-7ab71afe6036">
          <text:p text:style-name="Text_20_body">mYuWrBwdxC5TGGNqqcqSjJ</text:p>
          <text:p text:style-name="Text_20_body">vor 1 Tag</text:p>
          <text:p text:style-name="Text_20_body">oder mal schauen wie man mit Millionen Empfängern umgeht, die kostenlose medizinische Versorgung bekommen ohne Versichert zu sein und eben erst eingereist sind...</text:p>
          <text:p text:style-name="Text_20_body">14</text:p>
          <text:p text:style-name="Text_20_body">6</text:p>
          <text:p text:style-name="Text_20_body">Antwortenreply</text:p>
          <text:p text:style-name="Text_20_body">Teilenlink</text:p>
          <text:p text:style-name="Text_20_body">Meldenflag</text:p>
          <text:section text:style-name="Sect1" text:name="c_d84ee16d-fee0-469d-9b4b-93f4ae0581aa">
            <text:p text:style-name="Text_20_body">Reinhard-ST_Zo9K4R</text:p>
            <text:p text:style-name="Text_20_body">vor 1 Tag</text:p>
            <text:p text:style-name="Text_20_body">Denen irgendeine Belastung zuzumuten, wäre ja strikt unmenschlich.</text:p>
            <text:p text:style-name="Text_20_body">2</text:p>
            <text:p text:style-name="Text_20_body">Antwortenreply</text:p>
            <text:p text:style-name="Text_20_body"><text:soft-page-break/>Teilenlink</text:p>
            <text:p text:style-name="Text_20_body">Meldenflag</text:p>
          </text:section>
          <text:section text:style-name="Sect1" text:name="c_f09b2d3f-d39c-490b-808b-a4c3b412e99f">
            <text:p text:style-name="Text_20_body">rme2WccV3kbyCkoQLvuNHc</text:p>
            <text:p text:style-name="Text_20_body">vor 1 Tag</text:p>
            <text:p text:style-name="Text_20_body">Milliarden sind das. Jeden Tag kommen die. Wenn die so weitermachen kann man bald zu Fuß über das Mittelmeer.</text:p>
            <text:p text:style-name="Text_20_body">Antwortenreply</text:p>
            <text:p text:style-name="Text_20_body">Teilenlink</text:p>
            <text:p text:style-name="Text_20_body">Meldenflag</text:p>
          </text:section>
        </text:section>
      </text:section>
      <text:section text:style-name="Sect1" text:name="c_dca6bd84-c7cc-4f29-ad22-ddd72899ee66">
        <text:p text:style-name="Text_20_body">Jack_Vettriano</text:p>
        <text:p text:style-name="Text_20_body">vor 1 Tag</text:p>
        <text:p text:style-name="Text_20_body">Einfach mal die rausnehmen, die da nicht reingehören - z.B. die Ukrainer.</text:p>
        <text:p text:style-name="Text_20_body">13</text:p>
        <text:p text:style-name="Text_20_body">17</text:p>
        <text:p text:style-name="Text_20_body">Antwortenreply</text:p>
        <text:p text:style-name="Text_20_body">Teilenlink</text:p>
        <text:p text:style-name="Text_20_body">Meldenflag</text:p>
        <text:section text:style-name="Sect1" text:name="c_2544a2dd-99be-4b16-b9c0-aaa6851583c3">
          <text:p text:style-name="Text_20_body">GTazArhF9jQbdLKAx8EUxE</text:p>
          <text:p text:style-name="Text_20_body">vor 1 Tag</text:p>
          <text:p text:style-name="Text_20_body">Nope, gehe du nach Russland um das schöne Leben zu genießen</text:p>
          <text:p text:style-name="Text_20_body">3</text:p>
          <text:p text:style-name="Text_20_body">1</text:p>
          <text:p text:style-name="Text_20_body">Antwortenreply</text:p>
          <text:p text:style-name="Text_20_body">Teilenlink</text:p>
          <text:p text:style-name="Text_20_body">Meldenflag</text:p>
        </text:section>
        <text:section text:style-name="Sect1" text:name="c_06faf9c0-120a-4b69-9e39-eee75c6b7f28">
          <text:p text:style-name="Text_20_body">Christoph</text:p>
          <text:p text:style-name="Text_20_body">vor 1 Tag</text:p>
          <text:p text:style-name="Text_20_body">Wie rausnehmen? Es geht darum die Frauen wieder in die Arbeit zu bringen. Lies eigentlich irgendwer die Artikel noch?</text:p>
          <text:p text:style-name="Text_20_body">Antwortenreply</text:p>
          <text:p text:style-name="Text_20_body">Teilenlink</text:p>
          <text:p text:style-name="Text_20_body">Meldenflag</text:p>
        </text:section>
      </text:section>
      <text:section text:style-name="Sect1" text:name="c_76657d0d-6c91-4383-9747-361d020ec79b">
        <text:p text:style-name="Text_20_body"><text:soft-page-break/>rudarch</text:p>
        <text:p text:style-name="Text_20_body">vor 1 Tag</text:p>
        <text:p text:style-name="Text_20_body">Es müssen eben endlich alle in die Systeme einzahlen.<text:line-break/>Weiterhin muß es sich lohnen zu arbeiten.<text:line-break/>Alles Selbstverständlichkeiten, die weitgehend ignoriert werden.</text:p>
        <text:p text:style-name="Text_20_body">13</text:p>
        <text:p text:style-name="Text_20_body">1</text:p>
        <text:p text:style-name="Text_20_body">Antwortenreply</text:p>
        <text:p text:style-name="Text_20_body">Teilenlink</text:p>
        <text:p text:style-name="Text_20_body">Meldenflag</text:p>
      </text:section>
      <text:section text:style-name="Sect1" text:name="c_b652f00b-e84f-44bd-8f76-61af2e7a6367">
        <text:p text:style-name="Text_20_body">Thomas-rqaCDJo7R</text:p>
        <text:p text:style-name="Text_20_body">vor 1 Tag</text:p>
        <text:p text:style-name="Text_20_body">Wie kann man es ok finden, wenn eine Ehepartner netto 100k Euro im Jahr verdient und seine Frau ohne Job kostenfrei krankenversichert ist?</text:p>
        <text:p text:style-name="Text_20_body">13</text:p>
        <text:p text:style-name="Text_20_body">13</text:p>
        <text:p text:style-name="Text_20_body">Antwortenreply</text:p>
        <text:p text:style-name="Text_20_body">Teilenlink</text:p>
        <text:p text:style-name="Text_20_body">Meldenflag</text:p>
        <text:section text:style-name="Sect1" text:name="c_c987db26-a0d3-4c2f-8ed4-a53f7bc64c24">
          <text:p text:style-name="Text_20_body">6M7DS7WsMyUdYyK7zevQmW</text:p>
          <text:p text:style-name="Text_20_body">vor 1 Tag</text:p>
          <text:p text:style-name="Text_20_body">Wieviele solcher Fälle gibt es in Deutschland?</text:p>
          <text:p text:style-name="Text_20_body">Antwortenreply</text:p>
          <text:p text:style-name="Text_20_body">Teilenlink</text:p>
          <text:p text:style-name="Text_20_body">Meldenflag</text:p>
        </text:section>
        <text:section text:style-name="Sect1" text:name="c_6c92b244-fe04-4e20-aca5-52c48ffa0715">
          <text:p text:style-name="Text_20_body">Thomas-rqaCDJo7R</text:p>
          <text:p text:style-name="Text_20_body">vor 1 Tag</text:p>
          <text:p text:style-name="Text_20_body">auch hier an die "down-voter" : Warum finden Sie es ok, dass die Frau im obigen Beispiel nichts zahlt ?</text:p>
          <text:p text:style-name="Text_20_body">5</text:p>
          <text:p text:style-name="Text_20_body">4</text:p>
          <text:p text:style-name="Text_20_body">Antwortenreply</text:p>
          <text:p text:style-name="Text_20_body">Teilenlink</text:p>
          <text:p text:style-name="Text_20_body"><text:soft-page-break/>Meldenflag</text:p>
          <text:section text:style-name="Sect1" text:name="c_968b1b1f-cb1c-4374-8b6f-c2919668cf98">
            <text:p text:style-name="Text_20_body">zRF29zN6LJgShwwdq4eKSM</text:p>
            <text:p text:style-name="Text_20_body">vor 1 Tag</text:p>
            <text:p text:style-name="Text_20_body">Na zumindest zahlt überhaupt einer! Ist ja nicht selbstverständlich im besten Deutschland aller Zeiten!</text:p>
            <text:p text:style-name="Text_20_body">3</text:p>
            <text:p text:style-name="Text_20_body">3</text:p>
            <text:p text:style-name="Text_20_body">Antwortenreply</text:p>
            <text:p text:style-name="Text_20_body">Teilenlink</text:p>
            <text:p text:style-name="Text_20_body">Meldenflag</text:p>
          </text:section>
        </text:section>
        <text:section text:style-name="Sect1" text:name="c_cee862b6-9cbd-44c0-be31-10bb47565e2b">
          <text:p text:style-name="Text_20_body">WaitingForSolutions</text:p>
          <text:p text:style-name="Text_20_body">vor 1 Tag</text:p>
          <text:p text:style-name="Text_20_body">Das sind die typischen, konstruierten Neidbeispiele, die auf ungefähr 0,1 % der Bevölkerung zutreffen. Das erlaubt weder eine sinnvolle Diskussion, noch löst es auch nur ein einziges Problem.</text:p>
          <text:p text:style-name="Text_20_body">11</text:p>
          <text:p text:style-name="Text_20_body">1</text:p>
          <text:p text:style-name="Text_20_body">Antwortenreply</text:p>
          <text:p text:style-name="Text_20_body">Teilenlink</text:p>
          <text:p text:style-name="Text_20_body">Meldenflag</text:p>
        </text:section>
        <text:section text:style-name="Sect1" text:name="c_f6689cfc-7a94-4761-9e62-24d215624989">
          <text:p text:style-name="Text_20_body">MYHarpax</text:p>
          <text:p text:style-name="Text_20_body">vor 1 Tag</text:p>
          <text:p text:style-name="Text_20_body">Naja, wer 100k Netto verdient ist meistens privat versichert. Und da gibts eben keine kostenlose Mitveraicherung der Frau…<text:line-break/><text:line-break/>Ich denke solche Extrem-Beispiele sind eher daneben. Es geht wohl eher um diejenigen, die vielleicht knapp unter der Beitragsbemessungsgrenze verdienen…</text:p>
          <text:p text:style-name="Text_20_body">5</text:p>
          <text:p text:style-name="Text_20_body">Antwortenreply</text:p>
          <text:p text:style-name="Text_20_body">Teilenlink</text:p>
          <text:p text:style-name="Text_20_body">Meldenflag</text:p>
        </text:section>
      </text:section>
      <text:section text:style-name="Sect1" text:name="c_3fcf452a-7f7c-4dda-89ef-add7fef36676">
        <text:p text:style-name="Text_20_body">ZAtCXtcVR</text:p>
        <text:p text:style-name="Text_20_body">vor 21 Stunden</text:p>
        <text:p text:style-name="Text_20_body">Das Problem der Krankenversicherung ist vor allem, dass Leute, die nie eingezahlt haben, dauerhaft Leistungen bekommen - und zwar die kompletten Leistungen. Das ist ungerecht und unfair.</text:p>
        <text:p text:style-name="Text_20_body"><text:soft-page-break/>12</text:p>
        <text:p text:style-name="Text_20_body">1</text:p>
        <text:p text:style-name="Text_20_body">Antwortenreply</text:p>
        <text:p text:style-name="Text_20_body">Teilenlink</text:p>
        <text:p text:style-name="Text_20_body">Meldenflag</text:p>
        <text:section text:style-name="Sect1" text:name="c_dd437954-5cf3-4d53-b2d9-5cf587cb57d1">
          <text:p text:style-name="Text_20_body">MG</text:p>
          <text:p text:style-name="Text_20_body">vor 21 Stunden</text:p>
          <text:p text:style-name="Text_20_body">Das ist ungerecht und unfair, aber gehört zum Sozialstaat. Über eine gewisse Reduzierung der Leistungen könnte man allerdings nachdenken.</text:p>
          <text:p text:style-name="Text_20_body">1</text:p>
          <text:p text:style-name="Text_20_body">1</text:p>
          <text:p text:style-name="Text_20_body">Antwortenreply</text:p>
          <text:p text:style-name="Text_20_body">Teilenlink</text:p>
          <text:p text:style-name="Text_20_body">Meldenflag</text:p>
          <text:section text:style-name="Sect1" text:name="c_7167fb6e-d980-47fe-96ad-bbc3b84e2352">
            <text:p text:style-name="Text_20_body">GerMaori</text:p>
            <text:p text:style-name="Text_20_body">vor 20 Stunden</text:p>
            <text:p text:style-name="Text_20_body">Ein Sozialstaat funktioniert aber nur, wenn man eine dauerhaft unkontrollierte Einwanderung in genau dieses System unterbindet.<text:line-break/>Meiner Meinung nach ist genau diese Belastungsgrenze mittlerweile überschritten. Deswegen jetzt überall Beitragserhöhungen im sozialen Sektor.</text:p>
            <text:p text:style-name="Text_20_body">2</text:p>
            <text:p text:style-name="Text_20_body">1</text:p>
            <text:p text:style-name="Text_20_body">Antwortenreply</text:p>
            <text:p text:style-name="Text_20_body">Teilenlink</text:p>
            <text:p text:style-name="Text_20_body">Meldenflag</text:p>
          </text:section>
        </text:section>
      </text:section>
      <text:section text:style-name="Sect1" text:name="c_4eb04948-cc0e-474f-82c3-5ce885b655b5">
        <text:p text:style-name="Text_20_body">Bismarck</text:p>
        <text:p text:style-name="Text_20_body">vor 21 Stunden</text:p>
        <text:p text:style-name="Text_20_body">Na gut, dass sich Familien in denen weder Papa noch Mama arbeitet keine Sorgen machen müssen und sich nur zum Bankautomaten und in Geschäfte aufmachen müssen.</text:p>
        <text:p text:style-name="Text_20_body">12</text:p>
        <text:p text:style-name="Text_20_body">3</text:p>
        <text:p text:style-name="Text_20_body">Antwortenreply</text:p>
        <text:p text:style-name="Text_20_body">Teilenlink</text:p>
        <text:p text:style-name="Text_20_body"><text:soft-page-break/>Meldenflag</text:p>
        <text:section text:style-name="Sect1" text:name="c_c3231d97-e3fa-4032-a09e-76bdca96de3b">
          <text:p text:style-name="Text_20_body">MdyAVDmf3BvciGcAqhQQeW</text:p>
          <text:p text:style-name="Text_20_body">vor 21 Stunden</text:p>
          <text:p text:style-name="Text_20_body">Manche arbeiten schon noch ein bissl … schwarz natürlich.</text:p>
          <text:p text:style-name="Text_20_body">9</text:p>
          <text:p text:style-name="Text_20_body">1</text:p>
          <text:p text:style-name="Text_20_body">Antwortenreply</text:p>
          <text:p text:style-name="Text_20_body">Teilenlink</text:p>
          <text:p text:style-name="Text_20_body">Meldenflag</text:p>
          <text:section text:style-name="Sect1" text:name="c_d9793655-3759-4fc4-8b1e-71b31d76fc72">
            <text:p text:style-name="Text_20_body">Kurt_C_Hose</text:p>
            <text:p text:style-name="Text_20_body">vor 21 Stunden</text:p>
            <text:p text:style-name="Text_20_body">Sie beide schauen zuviel RTL 2</text:p>
            <text:p text:style-name="Text_20_body">6</text:p>
            <text:p text:style-name="Text_20_body">9</text:p>
            <text:p text:style-name="Text_20_body">Antwortenreply</text:p>
            <text:p text:style-name="Text_20_body">Teilenlink</text:p>
            <text:p text:style-name="Text_20_body">Meldenflag</text:p>
            <text:section text:style-name="Sect1" text:name="c_704e6faf-026a-4cf6-b295-cdb63ad842da">
              <text:p text:style-name="Text_20_body">Bismarck</text:p>
              <text:p text:style-name="Text_20_body">vor 21 Stunden</text:p>
              <text:p text:style-name="Text_20_body">Und Sie können keine Statistiken lesen.</text:p>
              <text:p text:style-name="Text_20_body">7</text:p>
              <text:p text:style-name="Text_20_body">5</text:p>
              <text:p text:style-name="Text_20_body">Antwortenreply</text:p>
              <text:p text:style-name="Text_20_body">Teilenlink</text:p>
              <text:p text:style-name="Text_20_body">Meldenflag</text:p>
            </text:section>
            <text:section text:style-name="Sect1" text:name="c_9e1e8cbe-31d2-45f3-bf55-493603e3cecf">
              <text:p text:style-name="Text_20_body">Kurt_C_Hose</text:p>
              <text:p text:style-name="Text_20_body">vor 21 Stunden</text:p>
              <text:p text:style-name="Text_20_body">Sie glauben in der Statistik steht, dass sich Mama und Papa keine Sorgen machen müssen?</text:p>
              <text:p text:style-name="Text_20_body">3</text:p>
              <text:p text:style-name="Text_20_body">Antwortenreply</text:p>
              <text:p text:style-name="Text_20_body">Teilenlink</text:p>
              <text:p text:style-name="Text_20_body">Meldenflag</text:p>
            </text:section>
            <text:section text:style-name="Sect1" text:name="c_6a17e799-5e26-4952-b71e-ae66d0df4dae">
              <text:p text:style-name="Text_20_body"><text:soft-page-break/>MdyAVDmf3BvciGcAqhQQeW</text:p>
              <text:p text:style-name="Text_20_body">vor 21 Stunden</text:p>
              <text:p text:style-name="Text_20_body">Hartzn und Schwarzarbeit als Kombination ist weit verbreitet.</text:p>
              <text:p text:style-name="Text_20_body">1</text:p>
              <text:p text:style-name="Text_20_body">Antwortenreply</text:p>
              <text:p text:style-name="Text_20_body">Teilenlink</text:p>
              <text:p text:style-name="Text_20_body">Meldenflag</text:p>
            </text:section>
            <text:section text:style-name="Sect1" text:name="c_7233b9c3-dbae-418f-816c-054caeb5ec2e">
              <text:p text:style-name="Text_20_body">PQn45tm9kKAVRcEZ5NMg9T</text:p>
              <text:p text:style-name="Text_20_body">vor 21 Stunden</text:p>
              <text:p text:style-name="Text_20_body">Na, legen Sie mal los.</text:p>
              <text:p text:style-name="Text_20_body">1</text:p>
              <text:p text:style-name="Text_20_body">Antwortenreply</text:p>
              <text:p text:style-name="Text_20_body">Teilenlink</text:p>
              <text:p text:style-name="Text_20_body">Meldenflag</text:p>
            </text:section>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aterial Icons" svg:font-family="'Material Icons'"/>
    <style:font-face style:name="SpiegelSansUI" svg:font-family="SpiegelSansUI, system-ui, BlinkMacSystemFont, apple-system, 'Segoe UI', Roboto, Oxygen, Ubuntu, Cantarell, 'Fira Sans', 'Droid Sans',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22T16:41:58.694329958</meta:creation-date>
    <dc:date>2023-06-22T16:43:07.120213699</dc:date>
    <meta:editing-duration>PT1M9S</meta:editing-duration>
    <meta:editing-cycles>1</meta:editing-cycles>
    <meta:document-statistic meta:table-count="0" meta:image-count="0" meta:object-count="0" meta:page-count="200" meta:paragraph-count="5270" meta:word-count="28714" meta:character-count="197742" meta:non-whitespace-character-count="174129"/>
    <meta:generator>LibreOffice/7.0.1.2$Linux_X86_64 LibreOffice_project/7cbcfc562f6eb6708b5ff7d7397325de9e764452</meta:generator>
  </office:meta>
</office:document-meta>
</file>