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Ist Deutschland noch das Land der Ingenieure?</text:h>
      <text:p text:style-name="P1">UWE MARX, Grafiken: FELIPE GONZALEZ, Datenrecherche: MATTHIAS JANSON (Statista)</text:p>
      <text:p text:style-name="P1">29. Juli 2024 · „Made in Germany“ hat einen legendären Ruf, aber der droht zu verblassen – die Techniker und Tüftler, die dahinterstehen, machen sich rar.</text:p>
      <text:p text:style-name="Text_20_body">TeilenMerkenDrucken</text:p>
      <text:p text:style-name="Text_20_body">Im Land der Dichter und Denker, der Erfinder und Ingenieure müssten die Ingenieure derzeit eigentlich in der besten Position sein. Keiner werde mehr gebraucht als sie, heißt es weit über Interessenverbände wie den Verein Deutscher Ingenieure (VDI) hinaus. Denn die Herausforderungen unserer Zeit kann jeder einigermaßen informierte Mensch auswendig herunterbeten: Energie- und Mobilitätswende, Digitalisierung und Künstliche Intelligenz, marode Infrastruktur, Klimawandel. Alles Felder, auf denen Ingenieurinnen und Ingenieure gebraucht werden – und zwar mehr als je zuvor.</text:p>
      <text:p text:style-name="Text_20_body">Stand früher „Made in Germany“ für deutsche Ingenieurskunst, so ist heute „German Engineering“ immer noch ein globales Gütesiegel, das die ökonomische Stärke und Innovationskraft Deutschlands zusammenfasst. Allerdings wachsen die Zweifel: Deutschland habe seine technologische Vorreiterrolle mehr und mehr eingebüßt, die Digitalisierung geradezu verschlafen und halte an Technologien fest, die keine Zukunft mehr hätten, heißt es.</text:p>
      <text:section text:style-name="Sect1" text:name="iqadtile1">
        <text:p text:style-name="Text_20_body"/>
      </text:section>
      <text:p text:style-name="Text_20_body">Eine VDI-Umfrage ergab, dass nur noch etwas mehr als die Hälfte der Deutschen ihr Land für mehr oder weniger wettbewerbsfähig halten. Ein deutliches Misstrauensvotum – auch gegenüber den deutschen Ingenieuren. Und das, obwohl knapp 98 Prozent der Deutschen technische Innovationen immer noch für essenziell für den wirtschaftlichen Erfolg Deutschlands halten. Im Fokus steht eine immer noch stattliche Kohorte: Mehr als 100.000 Abschlüsse in Fächern des Ingenieurwesens gab es im Jahr 2022. Allerdings stagnierten die Zahlen zuletzt, obwohl die Nachfrage nach Ingenieuren hoch wie nie und der Rückgang in einzelnen Schlüsselfächern eklatant ist.</text:p>
      <text:section text:style-name="Sect1" text:name="ig-a17c8abd-5e9e-1c5a-f959-34d3c18d49b1">
        <text:p text:style-name="Text_20_body"><draw:frame draw:style-name="fr1" draw:name="Object1" text:anchor-type="as-char" svg:width="12.47mm" svg:height="12.47mm" draw:z-index="0"><draw:floating-frame xlink:href="https://e.infogram.com/e1008464-42c5-4775-95fd-3a92ccac28ba?parent_url=https%3A%2F%2Fwww.faz.net%2Faktuell%2Fkarriere-hochschule%2Fbuero-co%2Ff-a-z-serie-schneller-schlau-ist-deutschland-noch-das-land-der-ingenieure-19882710.html&amp;src=embed#async_embed" xlink:type="simple" xlink:show="embed" xlink:actuate="onLoad"/></draw:frame></text:p>
      </text:section>
      <text:p text:style-name="Text_20_body">Bestes Beispiel für den Niedergang des Ansehens ist die Autoindustrie, einst uneingeschränkt Stolz und Vorreiter der deutschen Wirtschaft. Etwas mehr als die Hälfte der Deutschen glaubt nicht daran, dass die besten Autos in zehn oder fünfzehn Jahren noch aus Deutschland kommen. Ein „alarmierendes Signal“, findet nicht nur der VDI. Es gibt weitere: Eine sogenannte Gigafactory für Batteriezellen gilt inzwischen als chinesische Domäne. Was ein staatlich gepäppeltes Unternehmen wie CATL auf die Beine stellt, bekommt kein deutsches hin; außerdem wird die Atomkraft abgewickelt und die Infrastruktur scheint nur so vor sich hin zu bröseln – da ist es naheliegend, auch technische Expertise erodieren zu sehen.</text:p>
      <text:p text:style-name="Text_20_body"><text:soft-page-break/><draw:frame draw:style-name="fr1" draw:name="Object2" text:anchor-type="as-char" svg:width="12.47mm" svg:height="136mm" draw:z-index="1"><draw:floating-frame xlink:href="https://datawrapper.dwcdn.net/DF9J3/8/" xlink:type="simple" xlink:show="embed" xlink:actuate="onLoad"/></draw:frame></text:p>
      <text:p text:style-name="Text_20_body">Zumal es an deutschen Schulen, wo die notorischen Schwächen in Mathematik zu immer neuen Schlagzeilen führen, wenig Anlass zur Hoffnung zu geben scheint. Zuletzt hieß es, dass fast ein Drittel der Fünfzehnjährigen hierzulande schon an einfachen Aufgaben scheiterten. Wie sollen da gute Ingenieure aus ihnen werden? Und das, obwohl es in Deutschland immer noch Hochschulen gibt, die international hohes Renommee genießen und die Einkommensmöglichkeiten Vergleichen mit anderen Branchen leicht standhalten.</text:p>
      <text:section text:style-name="Sect1" text:name="ig-15995201-dbd8-6b44-317f-874e03ebde8d">
        <text:p text:style-name="Text_20_body"><draw:frame draw:style-name="fr1" draw:name="Object3" text:anchor-type="as-char" svg:width="12.47mm" svg:height="12.47mm" draw:z-index="2"><draw:floating-frame xlink:href="https://e.infogram.com/e4e3f8ca-b752-465f-83ec-0eb6a3c43882?parent_url=https%3A%2F%2Fwww.faz.net%2Faktuell%2Fkarriere-hochschule%2Fbuero-co%2Ff-a-z-serie-schneller-schlau-ist-deutschland-noch-das-land-der-ingenieure-19882710.html&amp;src=embed#async_embed" xlink:type="simple" xlink:show="embed" xlink:actuate="onLoad"/></draw:frame></text:p>
      </text:section>
      <text:p text:style-name="Text_20_body">Frank Ferchau, Geschäftsführer und Gesellschafter der Ferchau GmbH aus Gummersbach – einem der großen deutschen Ingenieurdienstleister mit rund 9000 Beschäftigten –, sieht in Deutschland ein kulturelles Handicap: Eine kapitale Mathe-Schwäche gelte in Deutschland als halb so wild, ja geradezu als sympathisch, während Informatiker, aber auch Ingenieure insgesamt als weltfremd abgetan würden. Nicht gerade ein ideales Umfeld für angehende Ingenieure. Gleichzeitig sagt Ferchau: „Wir brauchen mehr Ingenieur-Nachwuchs, und zwar in allen Bereichen und an allen Orten.“ Das bestätigt der Blick auf die offenen Stellen hierzulande.</text:p>
      <text:section text:style-name="Sect1" text:name="ig-a2e4785c-63a7-02bc-aaaa-23faaadbdada">
        <text:p text:style-name="Text_20_body"><draw:frame draw:style-name="fr1" draw:name="Object4" text:anchor-type="as-char" svg:width="12.47mm" svg:height="12.47mm" draw:z-index="3"><draw:floating-frame xlink:href="https://e.infogram.com/8bd705ac-6060-4357-938d-3e37532095a4?parent_url=https%3A%2F%2Fwww.faz.net%2Faktuell%2Fkarriere-hochschule%2Fbuero-co%2Ff-a-z-serie-schneller-schlau-ist-deutschland-noch-das-land-der-ingenieure-19882710.html&amp;src=embed#async_embed" xlink:type="simple" xlink:show="embed" xlink:actuate="onLoad"/></draw:frame></text:p>
      </text:section>
      <text:p text:style-name="Text_20_body"><text:soft-page-break/>Doch stattdessen ist der Mangel an vielen Hochschulen angekommen. Zwar haben viele von ihnen vor etwas mehr als zehn Jahren durch die Bundeswehr-Reform und gymnasiale Doppeljahrgänge aus G8 und G9 ein Zwischenhoch erlebt, was die Zahl der Studienanfänger betrifft: Aber inzwischen locken MINT-Fächer – Mathematik, Informatik, Naturwissenschaft, Technik – kaum noch genügend Leute auf den Campus. Die Technische Universität Darmstadt ist nur eine von vielen, die feststellt: Es wird immer schwieriger, an junge Leute heranzukommen. In Hessen liege die Elektrotechnik auf der Beliebtheitsskala der Erstsemester auf dem letzten Platz, Mathematik und Maschinenbau steckten im Mittelfeld fest. Vor allem für Frauen gibt es viele Studiengänge, die sympathischer sind als jene mit Ingenieurabschluss. Dabei sind sich alle einig, dass die Angebotslücke nicht kleiner wird, wenn nicht endlich mehr Frauen gewonnen werden.</text:p>
      <text:section text:style-name="Sect1" text:name="ig-3a34fc22-1a09-3253-1cc5-6e00b0b5128d">
        <text:p text:style-name="Text_20_body"><draw:frame draw:style-name="fr1" draw:name="Object5" text:anchor-type="as-char" svg:width="12.47mm" svg:height="12.47mm" draw:z-index="4"><draw:floating-frame xlink:href="https://e.infogram.com/9316b368-ff3f-4186-9d10-de2700a9e18d?parent_url=https%3A%2F%2Fwww.faz.net%2Faktuell%2Fkarriere-hochschule%2Fbuero-co%2Ff-a-z-serie-schneller-schlau-ist-deutschland-noch-das-land-der-ingenieure-19882710.html&amp;src=embed#async_embed" xlink:type="simple" xlink:show="embed" xlink:actuate="onLoad"/></draw:frame></text:p>
      </text:section>
      <text:p text:style-name="Text_20_body">Der Verband der Elektrotechnik, Elektronik und Informationstechnik (VDE) hat ermittelt, dass es in Deutschland im vergangenen Jahr gerade mal 7500 Absolventen in Elektrotechnik gab und die Zahl in den nächsten Jahren weiter zurückgehen dürfte – während hierzulande allein 20.000 Absolventen gebraucht würden, um dem Fachkräftemangel in der Elektrotechnik entgegenzuwirken. Da ist es wenig tröstlich, dass auch andere Länder Probleme haben. Bauen deutsche Unternehmen – oft angelockt von üppigen Subventionen – in Amerika eine eigene Produktion auf, finden sie oft nicht genug qualifiziertes Personal. Allen voran Ingenieure in klassischen Fächern wie Maschinenbau oder Elektrotechnik fehlen. Amerika ist nun mal Software-getrieben, in der Informatik sieht das schon anders aus.</text:p>
      <text:section text:style-name="Sect1" text:name="ig-3f3d94ef-d18d-20d5-329b-ffcd877740ae">
        <text:p text:style-name="Text_20_body"><draw:frame draw:style-name="fr1" draw:name="Object6" text:anchor-type="as-char" svg:width="12.47mm" svg:height="12.47mm" draw:z-index="5"><draw:floating-frame xlink:href="https://e.infogram.com/8c128f44-5663-4880-8cd6-a1d9a439c498?parent_url=https%3A%2F%2Fwww.faz.net%2Faktuell%2Fkarriere-hochschule%2Fbuero-co%2Ff-a-z-serie-schneller-schlau-ist-deutschland-noch-das-land-der-ingenieure-19882710.html&amp;src=embed#async_embed" xlink:type="simple" xlink:show="embed" xlink:actuate="onLoad"/></draw:frame></text:p>
      </text:section>
      <text:section text:style-name="Sect1" text:name="ig-6801b227-5e7b-9951-e112-d90875ade503">
        <text:p text:style-name="Text_20_body"><draw:frame draw:style-name="fr1" draw:name="Object7" text:anchor-type="as-char" svg:width="12.47mm" svg:height="12.47mm" draw:z-index="6"><draw:floating-frame xlink:href="https://e.infogram.com/ce63c46b-1663-4cc5-9abf-6414aabfd15e?parent_url=https%3A%2F%2Fwww.faz.net%2Faktuell%2Fkarriere-hochschule%2Fbuero-co%2Ff-a-z-serie-schneller-schlau-ist-deutschland-noch-das-land-der-ingenieure-19882710.html&amp;src=embed#async_embed" xlink:type="simple" xlink:show="embed" xlink:actuate="onLoad"/></draw:frame></text:p>
      </text:section>
      <text:p text:style-name="Text_20_body">Die Verschiebung kommt auch in Deutschland immer mehr an. Es ist Konsens, dass die Informatik weiter an Bedeutung zunehmen wird, während der Getriebe- oder Motorenbau in der durchgeschüttelten Autoindustrie keine große Zukunft hat. Schon jetzt liegt die größte Wertschöpfung bei Maschinen in deren Steuerung und nicht in den Geräten selbst – es ist für Ingenieure der Abschied von jahrzehntelangen Gewohnheiten. Ohne interdisziplinäres Verständnis kommen klassische Ingenieurstätigkeiten jedenfalls nicht mehr aus.</text:p>
      <text:p text:style-name="Text_20_body">Dass Deutschland inzwischen ein technikfeindliches Land ist, glaubt Frank Ferchau derweil nicht. Aber er sagt, was viele Ingenieure sagen: Deutschland sei leider nichts Besonderes mehr, wenn es um technologische Expertise gehe – und auf dem besten Weg, sein Gütesiegel „Made in Germany“ aufs Spiel zu setz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30T07:46:15.331665406</meta:creation-date>
    <dc:date>2024-07-30T07:46:34.491861448</dc:date>
    <meta:editing-duration>PT20S</meta:editing-duration>
    <meta:editing-cycles>1</meta:editing-cycles>
    <meta:document-statistic meta:table-count="0" meta:image-count="0" meta:object-count="7" meta:page-count="3" meta:paragraph-count="21" meta:word-count="864" meta:character-count="6296" meta:non-whitespace-character-count="5434"/>
    <meta:generator>LibreOffice/7.0.1.2$Linux_X86_64 LibreOffice_project/7cbcfc562f6eb6708b5ff7d7397325de9e764452</meta:generator>
  </office:meta>
</office:document-meta>
</file>