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pple-system" svg:font-family="apple-system, BlinkMacSystemFont, 'Segoe UI', Helvetica, Arial, sans-serif, 'Apple Color Emoji', 'Segoe UI Emoji'"/>
    <style:font-face style:name="ui-monospace" svg:font-family="ui-monospace, SFMono-Regular, 'SF Mono', Menlo, Consolas, 'Liberation Mono',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6.35mm" fo:margin-bottom="4.23mm" style:contextual-spacing="false" fo:line-height="125%" fo:orphans="2" fo:widows="2" fo:text-indent="0mm" style:auto-text-indent="false" fo:padding-left="0mm" fo:padding-right="0mm" fo:padding-top="0mm" fo:padding-bottom="0.49mm" fo:border-left="none" fo:border-right="none" fo:border-top="none" fo:border-bottom="0.06pt solid #000000"/>
      <style:text-properties fo:font-variant="normal" fo:text-transform="none" fo:color="#24292e" loext:opacity="100%" style:font-name="apple-system" fo:letter-spacing="normal" fo:font-style="normal" fo:font-weight="normal"/>
    </style:style>
    <style:style style:name="P2" style:family="paragraph" style:parent-style-name="Heading_20_2">
      <style:paragraph-properties fo:margin-left="0mm" fo:margin-right="0mm" fo:margin-top="6.35mm" fo:margin-bottom="4.23mm" style:contextual-spacing="false" fo:line-height="125%" fo:orphans="2" fo:widows="2" fo:text-indent="0mm" style:auto-text-indent="false" fo:padding-left="0mm" fo:padding-right="0mm" fo:padding-top="0mm" fo:padding-bottom="0.49mm" fo:border-left="none" fo:border-right="none" fo:border-top="none" fo:border-bottom="0.06pt solid #000000"/>
      <style:text-properties fo:font-variant="normal" fo:text-transform="none" fo:color="#24292e" loext:opacity="100%" style:font-name="apple-system" fo:letter-spacing="normal" fo:font-style="normal" fo:font-weight="normal"/>
    </style:style>
    <style:style style:name="P3" style:family="paragraph" style:parent-style-name="Heading_20_3">
      <style:paragraph-properties fo:margin-left="0mm" fo:margin-right="0mm" fo:margin-top="6.35mm" fo:margin-bottom="4.23mm" style:contextual-spacing="false" fo:line-height="125%" fo:orphans="2" fo:widows="2" fo:text-indent="0mm" style:auto-text-indent="false"/>
      <style:text-properties fo:font-variant="normal" fo:text-transform="none" fo:color="#24292e" loext:opacity="100%" style:font-name="apple-system" fo:letter-spacing="normal" fo:font-style="normal" fo:font-weight="normal"/>
    </style:style>
    <style:style style:name="P4" style:family="paragraph" style:parent-style-name="Preformatted_20_Text">
      <style:paragraph-properties fo:margin-left="0mm" fo:margin-right="0mm" fo:margin-top="0mm" fo:margin-bottom="0mm" style:contextual-spacing="false" fo:line-height="145%" fo:orphans="2" fo:widows="2" fo:text-indent="0mm" style:auto-text-indent="false" fo:padding="0mm" fo:border="none"/>
    </style:style>
    <style:style style:name="P5" style:family="paragraph" style:parent-style-name="Preformatted_20_Text">
      <style:paragraph-properties fo:margin-left="0mm" fo:margin-right="0mm" fo:margin-top="0mm" fo:margin-bottom="0mm" style:contextual-spacing="false" fo:line-height="145%" fo:orphans="2" fo:widows="2" fo:text-indent="0mm" style:auto-text-indent="false" fo:padding="0mm" fo:border="none"/>
      <style:text-properties fo:font-variant="normal" fo:text-transform="none" fo:color="#24292e" loext:opacity="100%" style:font-name="ui-monospace" fo:font-size="9.75pt" fo:letter-spacing="normal" fo:font-style="normal" fo:font-weight="normal"/>
    </style:style>
    <style:style style:name="P6" style:family="paragraph" style:parent-style-name="Preformatted_20_Text">
      <style:paragraph-properties fo:margin-left="0mm" fo:margin-right="0mm" fo:margin-top="0mm" fo:margin-bottom="0mm" style:contextual-spacing="false" fo:line-height="145%" fo:orphans="2" fo:widows="2" fo:text-indent="0mm" style:auto-text-indent="false" fo:padding="0mm" fo:border="none"/>
      <style:text-properties fo:font-variant="normal" fo:text-transform="none" fo:color="#24292e" loext:opacity="100%" fo:letter-spacing="normal"/>
    </style:style>
    <style:style style:name="P7" style:family="paragraph" style:parent-style-name="Preformatted_20_Text">
      <style:paragraph-properties fo:margin-top="0mm" fo:margin-bottom="0mm" style:contextual-spacing="false" fo:line-height="145%" fo:orphans="2" fo:widows="2" fo:padding="0mm" fo:border="none"/>
    </style:style>
    <style:style style:name="P8" style:family="paragraph" style:parent-style-name="Preformatted_20_Text">
      <style:paragraph-properties fo:margin-top="0mm" fo:margin-bottom="0mm" style:contextual-spacing="false" fo:line-height="145%" fo:orphans="2" fo:widows="2" fo:padding="0mm" fo:border="none"/>
      <style:text-properties fo:font-variant="normal" fo:text-transform="none" fo:color="#24292e" loext:opacity="100%" fo:letter-spacing="normal"/>
    </style:style>
    <style:style style:name="P9" style:family="paragraph" style:parent-style-name="Preformatted_20_Text">
      <style:paragraph-properties fo:margin-top="0mm" fo:margin-bottom="0mm" style:contextual-spacing="false" fo:line-height="145%" fo:orphans="2" fo:widows="2" fo:padding="0mm" fo:border="none"/>
      <style:text-properties fo:font-variant="normal" fo:text-transform="none" fo:color="#24292e" loext:opacity="100%" style:font-name="ui-monospace" fo:font-size="9.75pt" fo:letter-spacing="normal" fo:font-style="normal" fo:font-weight="normal"/>
    </style:style>
    <style:style style:name="P10" style:family="paragraph" style:parent-style-name="Text_20_body">
      <style:paragraph-properties fo:margin-left="0mm" fo:margin-right="0mm" fo:margin-top="0mm" fo:margin-bottom="4.23mm" style:contextual-spacing="false" fo:orphans="2" fo:widows="2" fo:text-indent="0mm" style:auto-text-indent="false"/>
    </style:style>
    <style:style style:name="P11" style:family="paragraph" style:parent-style-name="Text_20_body">
      <style:paragraph-properties fo:margin-left="0mm" fo:margin-right="0mm" fo:margin-top="0mm" fo:margin-bottom="4.23mm" style:contextual-spacing="false" fo:orphans="2" fo:widows="2" fo:text-indent="0mm" style:auto-text-indent="false"/>
      <style:text-properties fo:font-variant="normal" fo:text-transform="none" fo:color="#24292e" loext:opacity="100%" style:font-name="apple-system" fo:font-size="12pt" fo:letter-spacing="normal" fo:font-style="normal" fo:font-weight="normal"/>
    </style:style>
    <style:style style:name="P12" style:family="paragraph" style:parent-style-name="Text_20_body">
      <style:paragraph-properties fo:margin-left="0mm" fo:margin-right="0mm" fo:margin-top="0mm" fo:margin-bottom="0mm" style:contextual-spacing="false" fo:orphans="2" fo:widows="2" fo:text-indent="0mm" style:auto-text-indent="false"/>
    </style:style>
    <style:style style:name="P1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24292e" loext:opacity="100%" style:font-name="apple-system" fo:font-size="12pt" fo:letter-spacing="normal" fo:font-style="normal" fo:font-weight="normal"/>
    </style:style>
    <style:style style:name="P14" style:family="paragraph" style:parent-style-name="Text_20_body" style:list-style-name="L1">
      <style:paragraph-properties fo:margin-top="0mm" fo:margin-bottom="0mm" style:contextual-spacing="false" fo:orphans="2" fo:widows="2"/>
    </style:style>
    <style:style style:name="P15" style:family="paragraph" style:parent-style-name="Text_20_body" style:list-style-name="L1">
      <style:paragraph-properties fo:margin-top="0mm" fo:margin-bottom="4.23mm" style:contextual-spacing="false" fo:orphans="2" fo:widows="2"/>
    </style:style>
    <style:style style:name="P16" style:family="paragraph" style:parent-style-name="Text_20_body" style:list-style-name="L2">
      <style:paragraph-properties fo:margin-top="0mm" fo:margin-bottom="4.23mm" style:contextual-spacing="false" fo:orphans="2" fo:widows="2"/>
    </style:style>
    <style:style style:name="P17" style:family="paragraph" style:parent-style-name="Text_20_body" style:list-style-name="L2">
      <style:paragraph-properties fo:margin-top="0mm" fo:margin-bottom="4.23mm" style:contextual-spacing="false" fo:orphans="2" fo:widows="2"/>
      <style:text-properties fo:font-variant="normal" fo:text-transform="none" fo:color="#24292e" loext:opacity="100%" style:font-name="apple-system" fo:font-size="12pt" fo:letter-spacing="normal" fo:font-style="normal" fo:font-weight="normal"/>
    </style:style>
    <style:style style:name="P18" style:family="paragraph" style:parent-style-name="Text_20_body" style:list-style-name="L3">
      <style:paragraph-properties fo:margin-top="0mm" fo:margin-bottom="4.23mm" style:contextual-spacing="false" fo:orphans="2" fo:widows="2"/>
      <style:text-properties fo:font-variant="normal" fo:text-transform="none" fo:color="#24292e" loext:opacity="100%" style:font-name="apple-system" fo:font-size="12pt" fo:letter-spacing="normal" fo:font-style="normal" fo:font-weight="normal"/>
    </style:style>
    <style:style style:name="P19" style:family="paragraph" style:parent-style-name="Text_20_body" style:list-style-name="L4">
      <style:paragraph-properties fo:margin-top="0mm" fo:margin-bottom="4.23mm" style:contextual-spacing="false" fo:orphans="2" fo:widows="2"/>
      <style:text-properties fo:font-variant="normal" fo:text-transform="none" fo:color="#24292e" loext:opacity="100%" style:font-name="apple-system" fo:font-size="12pt" fo:letter-spacing="normal" fo:font-style="normal" fo:font-weight="normal"/>
    </style:style>
    <style:style style:name="T1" style:family="text">
      <style:text-properties fo:font-variant="normal" fo:text-transform="none" fo:color="#24292e" loext:opacity="100%" style:font-name="apple-system" fo:font-size="12pt" fo:letter-spacing="normal" fo:font-style="normal" fo:font-weight="bold"/>
    </style:style>
    <style:style style:name="T2" style:family="text">
      <style:text-properties fo:font-variant="normal" fo:text-transform="none" fo:color="#24292e" loext:opacity="100%" style:font-name="apple-system" fo:font-size="12pt" fo:letter-spacing="normal" fo:font-style="normal" fo:font-weight="normal"/>
    </style:style>
    <style:style style:name="T3" style:family="text">
      <style:text-properties fo:font-variant="normal" fo:text-transform="none" fo:color="#24292e" loext:opacity="100%" style:text-line-through-style="none" style:text-line-through-type="none" style:font-name="apple-system" fo:font-size="12pt" fo:letter-spacing="normal" fo:font-style="normal" style:text-underline-style="none" fo:font-weight="normal" style:text-blinking="false" fo:background-color="transparent" loext:char-shading-value="0"/>
    </style:style>
    <style:style style:name="T4" style:family="text">
      <style:text-properties fo:font-variant="normal" fo:text-transform="none" fo:color="#24292e" loext:opacity="100%" style:font-name="ui-monospace" fo:font-size="9.75pt" fo:letter-spacing="normal" fo:font-style="normal" fo:font-weight="normal" loext:padding="0mm" loext:border="none"/>
    </style:style>
    <style:style style:name="T5" style:family="text">
      <style:text-properties fo:font-variant="normal" fo:text-transform="none" fo:color="#24292e" loext:opacity="100%" style:font-name="ui-monospace" fo:font-size="9.75pt" fo:letter-spacing="normal" fo:font-style="normal" fo:font-weight="normal" fo:background-color="transparent" loext:char-shading-value="0" loext:padding="0mm" loext:border="none"/>
    </style:style>
    <style:style style:name="T6" style:family="text">
      <style:text-properties fo:font-variant="normal" fo:text-transform="none" fo:color="#24292e" loext:opacity="100%" fo:letter-spacing="normal" fo:background-color="transparent" loext:char-shading-value="0" loext:padding="0mm" loext:border="none"/>
    </style:style>
    <style:style style:name="T7" style:family="text">
      <style:text-properties style:font-name="ui-monospace" fo:font-size="9.75pt" fo:font-style="normal" fo:font-weight="normal"/>
    </style:style>
    <text:list-style style:name="L1">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24.94mm"/>
      </text:list-level-style-bullet>
      <text:list-level-style-bullet text:level="3" text:style-name="Bullet_20_Symbols" style:num-suffix="." text:bullet-char="•">
        <style:list-level-properties text:space-before="37.41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12.47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Strong_20_Emphasis"><text:span text:style-name="T1">Table of Contents</text:span></text:span><text:span text:style-name="T2"> </text:span><text:span text:style-name="Emphasis"><text:span text:style-name="T2">generated with </text:span></text:span><text:a xlink:type="simple" xlink:href="https://github.com/thlorenz/doctoc" text:style-name="Internet_20_link" text:visited-style-name="Visited_20_Internet_20_Link"><text:span text:style-name="Emphasis"><text:span text:style-name="T3">DocToc</text:span></text:span></text:a></text:p>
      <text:list xml:id="list624741906" text:style-name="L1">
        <text:list-item>
          <text:p text:style-name="P15"><text:a xlink:type="simple" xlink:href="https://github.com/technomancy/leiningen/blob/stable/doc/TUTORIAL.md#tutorial" text:style-name="Internet_20_link" text:visited-style-name="Visited_20_Internet_20_Link"><text:span text:style-name="T3">Tutorial</text:span></text:a></text:p>
          <text:list>
            <text:list-item>
              <text:p text:style-name="P14"><text:a xlink:type="simple" xlink:href="https://github.com/technomancy/leiningen/blob/stable/doc/TUTORIAL.md#what-this-tutorial-covers" text:style-name="Internet_20_link" text:visited-style-name="Visited_20_Internet_20_Link"><text:span text:style-name="T3">What This Tutorial Covers</text:span></text:a></text:p>
            </text:list-item>
            <text:list-item>
              <text:p text:style-name="P14"><text:a xlink:type="simple" xlink:href="https://github.com/technomancy/leiningen/blob/stable/doc/TUTORIAL.md#getting-help" text:style-name="Internet_20_link" text:visited-style-name="Visited_20_Internet_20_Link"><text:span text:style-name="T3">Getting Help</text:span></text:a></text:p>
            </text:list-item>
            <text:list-item>
              <text:p text:style-name="P14"><text:a xlink:type="simple" xlink:href="https://github.com/technomancy/leiningen/blob/stable/doc/TUTORIAL.md#leiningen-projects" text:style-name="Internet_20_link" text:visited-style-name="Visited_20_Internet_20_Link"><text:span text:style-name="T3">Leiningen Projects</text:span></text:a></text:p>
            </text:list-item>
            <text:list-item>
              <text:p text:style-name="P14"><text:a xlink:type="simple" xlink:href="https://github.com/technomancy/leiningen/blob/stable/doc/TUTORIAL.md#creating-a-project" text:style-name="Internet_20_link" text:visited-style-name="Visited_20_Internet_20_Link"><text:span text:style-name="T3">Creating a Project</text:span></text:a></text:p>
              <text:list>
                <text:list-item>
                  <text:p text:style-name="P14"><text:a xlink:type="simple" xlink:href="https://github.com/technomancy/leiningen/blob/stable/doc/TUTORIAL.md#directory-layout" text:style-name="Internet_20_link" text:visited-style-name="Visited_20_Internet_20_Link"><text:span text:style-name="T3">Directory Layout</text:span></text:a></text:p>
                </text:list-item>
                <text:list-item>
                  <text:p text:style-name="P14"><text:a xlink:type="simple" xlink:href="https://github.com/technomancy/leiningen/blob/stable/doc/TUTORIAL.md#filename-to-namespace-mapping-convention" text:style-name="Internet_20_link" text:visited-style-name="Visited_20_Internet_20_Link"><text:span text:style-name="T3">Filename-to-Namespace Mapping Convention</text:span></text:a></text:p>
                </text:list-item>
              </text:list>
            </text:list-item>
            <text:list-item>
              <text:p text:style-name="P14"><text:a xlink:type="simple" xlink:href="https://github.com/technomancy/leiningen/blob/stable/doc/TUTORIAL.md#projectclj" text:style-name="Internet_20_link" text:visited-style-name="Visited_20_Internet_20_Link"><text:span text:style-name="T3">project.clj</text:span></text:a></text:p>
            </text:list-item>
            <text:list-item>
              <text:p text:style-name="P14"><text:a xlink:type="simple" xlink:href="https://github.com/technomancy/leiningen/blob/stable/doc/TUTORIAL.md#dependencies" text:style-name="Internet_20_link" text:visited-style-name="Visited_20_Internet_20_Link"><text:span text:style-name="T3">Dependencies</text:span></text:a></text:p>
              <text:list>
                <text:list-item>
                  <text:p text:style-name="P14"><text:a xlink:type="simple" xlink:href="https://github.com/technomancy/leiningen/blob/stable/doc/TUTORIAL.md#overview" text:style-name="Internet_20_link" text:visited-style-name="Visited_20_Internet_20_Link"><text:span text:style-name="T3">Overview</text:span></text:a></text:p>
                </text:list-item>
                <text:list-item>
                  <text:p text:style-name="P14"><text:a xlink:type="simple" xlink:href="https://github.com/technomancy/leiningen/blob/stable/doc/TUTORIAL.md#artifact-ids-groups-and-versions" text:style-name="Internet_20_link" text:visited-style-name="Visited_20_Internet_20_Link"><text:span text:style-name="T3">Artifact IDs, Groups, and Versions</text:span></text:a></text:p>
                </text:list-item>
                <text:list-item>
                  <text:p text:style-name="P14"><text:a xlink:type="simple" xlink:href="https://github.com/technomancy/leiningen/blob/stable/doc/TUTORIAL.md#snapshot-versions" text:style-name="Internet_20_link" text:visited-style-name="Visited_20_Internet_20_Link"><text:span text:style-name="T3">Snapshot Versions</text:span></text:a></text:p>
                </text:list-item>
                <text:list-item>
                  <text:p text:style-name="P14"><text:a xlink:type="simple" xlink:href="https://github.com/technomancy/leiningen/blob/stable/doc/TUTORIAL.md#repositories" text:style-name="Internet_20_link" text:visited-style-name="Visited_20_Internet_20_Link"><text:span text:style-name="T3">Repositories</text:span></text:a></text:p>
                </text:list-item>
                <text:list-item>
                  <text:p text:style-name="P14"><text:a xlink:type="simple" xlink:href="https://github.com/technomancy/leiningen/blob/stable/doc/TUTORIAL.md#checkout-dependencies" text:style-name="Internet_20_link" text:visited-style-name="Visited_20_Internet_20_Link"><text:span text:style-name="T3">Checkout Dependencies</text:span></text:a></text:p>
                </text:list-item>
                <text:list-item>
                  <text:p text:style-name="P14"><text:a xlink:type="simple" xlink:href="https://github.com/technomancy/leiningen/blob/stable/doc/TUTORIAL.md#search" text:style-name="Internet_20_link" text:visited-style-name="Visited_20_Internet_20_Link"><text:span text:style-name="T3">Search</text:span></text:a></text:p>
                </text:list-item>
              </text:list>
            </text:list-item>
            <text:list-item>
              <text:p text:style-name="P14"><text:a xlink:type="simple" xlink:href="https://github.com/technomancy/leiningen/blob/stable/doc/TUTORIAL.md#setting-jvm-options" text:style-name="Internet_20_link" text:visited-style-name="Visited_20_Internet_20_Link"><text:span text:style-name="T3">Setting JVM Options</text:span></text:a></text:p>
            </text:list-item>
            <text:list-item>
              <text:p text:style-name="P14"><text:a xlink:type="simple" xlink:href="https://github.com/technomancy/leiningen/blob/stable/doc/TUTORIAL.md#running-code" text:style-name="Internet_20_link" text:visited-style-name="Visited_20_Internet_20_Link"><text:span text:style-name="T3">Running Code</text:span></text:a></text:p>
            </text:list-item>
            <text:list-item>
              <text:p text:style-name="P14"><text:a xlink:type="simple" xlink:href="https://github.com/technomancy/leiningen/blob/stable/doc/TUTORIAL.md#tests" text:style-name="Internet_20_link" text:visited-style-name="Visited_20_Internet_20_Link"><text:span text:style-name="T3">Tests</text:span></text:a></text:p>
            </text:list-item>
            <text:list-item>
              <text:p text:style-name="P14"><text:a xlink:type="simple" xlink:href="https://github.com/technomancy/leiningen/blob/stable/doc/TUTORIAL.md#profiles" text:style-name="Internet_20_link" text:visited-style-name="Visited_20_Internet_20_Link"><text:span text:style-name="T3">Profiles</text:span></text:a></text:p>
            </text:list-item>
            <text:list-item>
              <text:p text:style-name="P14"><text:a xlink:type="simple" xlink:href="https://github.com/technomancy/leiningen/blob/stable/doc/TUTORIAL.md#what-to-do-with-it" text:style-name="Internet_20_link" text:visited-style-name="Visited_20_Internet_20_Link"><text:span text:style-name="T3">What to do with it</text:span></text:a></text:p>
              <text:list>
                <text:list-item>
                  <text:p text:style-name="P14"><text:a xlink:type="simple" xlink:href="https://github.com/technomancy/leiningen/blob/stable/doc/TUTORIAL.md#uberjar" text:style-name="Internet_20_link" text:visited-style-name="Visited_20_Internet_20_Link"><text:span text:style-name="T3">Uberjar</text:span></text:a></text:p>
                </text:list-item>
                <text:list-item>
                  <text:p text:style-name="P14"><text:a xlink:type="simple" xlink:href="https://github.com/technomancy/leiningen/blob/stable/doc/TUTORIAL.md#framework-uberjars" text:style-name="Internet_20_link" text:visited-style-name="Visited_20_Internet_20_Link"><text:span text:style-name="T3">Framework (Uber)jars</text:span></text:a></text:p>
                </text:list-item>
                <text:list-item>
                  <text:p text:style-name="P14"><text:a xlink:type="simple" xlink:href="https://github.com/technomancy/leiningen/blob/stable/doc/TUTORIAL.md#server-side-projects" text:style-name="Internet_20_link" text:visited-style-name="Visited_20_Internet_20_Link"><text:span text:style-name="T3">Server-side Projects</text:span></text:a></text:p>
                </text:list-item>
                <text:list-item>
                  <text:p text:style-name="P14"><text:a xlink:type="simple" xlink:href="https://github.com/technomancy/leiningen/blob/stable/doc/TUTORIAL.md#publishing-libraries" text:style-name="Internet_20_link" text:visited-style-name="Visited_20_Internet_20_Link"><text:span text:style-name="T3">Publishing Libraries</text:span></text:a></text:p>
                </text:list-item>
              </text:list>
            </text:list-item>
            <text:list-item>
              <text:p text:style-name="P14"><text:a xlink:type="simple" xlink:href="https://github.com/technomancy/leiningen/blob/stable/doc/TUTORIAL.md#thats-it" text:style-name="Internet_20_link" text:visited-style-name="Visited_20_Internet_20_Link"><text:span text:style-name="T3">That's It!</text:span></text:a></text:p>
            </text:list-item>
          </text:list>
        </text:list-item>
      </text:list>
      <text:h text:style-name="P1" text:outline-level="1"><text:bookmark text:name="user-content-tutorial"/>Tutorial</text:h>
      <text:p text:style-name="P10"><text:span text:style-name="T2">Leiningen is for automating Clojure projects without setting your hair on fire. If you experience your hair catching on fire or any other frustrations while following this tutorial, please </text:span><text:a xlink:type="simple" xlink:href="https://github.com/technomancy/leiningen/issues/new" text:style-name="Internet_20_link" text:visited-style-name="Visited_20_Internet_20_Link"><text:span text:style-name="T3">let us know</text:span></text:a><text:span text:style-name="T2">.</text:span></text:p>
      <text:p text:style-name="P11">It offers various project-related tasks and can:</text:p>
      <text:list xml:id="list237322276" text:style-name="L2">
        <text:list-item>
          <text:p text:style-name="P17">create new projects</text:p>
        </text:list-item>
        <text:list-item>
          <text:p text:style-name="P17"><text:soft-page-break/>fetch dependencies for your project</text:p>
        </text:list-item>
        <text:list-item>
          <text:p text:style-name="P17">run tests</text:p>
        </text:list-item>
        <text:list-item>
          <text:p text:style-name="P17">run a fully-configured REPL</text:p>
        </text:list-item>
        <text:list-item>
          <text:p text:style-name="P17">compile Java sources (if any)</text:p>
        </text:list-item>
        <text:list-item>
          <text:p text:style-name="P17">run the project (if the project isn't a library)</text:p>
        </text:list-item>
        <text:list-item>
          <text:p text:style-name="P17">generate a maven-style "pom" file for the project for interop</text:p>
        </text:list-item>
        <text:list-item>
          <text:p text:style-name="P17">compile and package projects for deployment</text:p>
        </text:list-item>
        <text:list-item>
          <text:p text:style-name="P16"><text:span text:style-name="T2">publish libraries to repositories such as </text:span><text:a xlink:type="simple" xlink:href="https://clojars.org/" text:style-name="Internet_20_link" text:visited-style-name="Visited_20_Internet_20_Link"><text:span text:style-name="T3">Clojars</text:span></text:a></text:p>
        </text:list-item>
        <text:list-item>
          <text:p text:style-name="P17">run custom automation tasks written in Clojure (leiningen plug-ins)</text:p>
        </text:list-item>
      </text:list>
      <text:p text:style-name="P11">If you come from the Java world, Leiningen could be thought of as "Maven meets Ant without the pain". For Ruby and Python folks, Leiningen combines RubyGems/Bundler/Rake and pip/Fabric in a single tool.</text:p>
      <text:h text:style-name="P2" text:outline-level="2"><text:bookmark text:name="user-content-what-this-tutorial-covers"/>What This Tutorial Covers</text:h>
      <text:p text:style-name="P11">This tutorial will briefly cover project structure, dependency management, running tests, the REPL, and topics related to deployment.</text:p>
      <text:p text:style-name="P10"><text:span text:style-name="T2">For those of you new to the JVM who have never touched </text:span><text:a xlink:type="simple" xlink:href="http://ant.apache.org/" text:style-name="Internet_20_link" text:visited-style-name="Visited_20_Internet_20_Link"><text:span text:style-name="T3">Ant</text:span></text:a><text:span text:style-name="T2"> or </text:span><text:a xlink:type="simple" xlink:href="https://maven.apache.org/" text:style-name="Internet_20_link" text:visited-style-name="Visited_20_Internet_20_Link"><text:span text:style-name="T3">Maven</text:span></text:a><text:span text:style-name="T2"> in anger: don't panic. Leiningen is designed with you in mind. This tutorial will help you get started and explain Leiningen's take on project automation and JVM-land dependency management.</text:span></text:p>
      <text:h text:style-name="P2" text:outline-level="2"><text:bookmark text:name="user-content-getting-help"/>Getting Help</text:h>
      <text:p text:style-name="P12"><text:span text:style-name="T2">Also keep in mind that Leiningen ships with fairly comprehensive help; </text:span><text:span text:style-name="Source_20_Text"><text:span text:style-name="T4">lein help</text:span></text:span><text:span text:style-name="T2"> gives a list of tasks while </text:span><text:span text:style-name="Source_20_Text"><text:span text:style-name="T4">lein help $TASK</text:span></text:span><text:span text:style-name="T2"> provides details. Further documentation such as the readme, sample configuration, and even this tutorial are also provided.</text:span></text:p>
      <text:h text:style-name="P2" text:outline-level="2"><text:bookmark text:name="user-content-leiningen-projects"/><text:soft-page-break/>Leiningen Projects</text:h>
      <text:p text:style-name="P12"><text:span text:style-name="T2">Leiningen works with </text:span><text:span text:style-name="Emphasis"><text:span text:style-name="T2">projects</text:span></text:span><text:span text:style-name="T2">. A project is a directory containing a group of Clojure (and possibly Java) source files, along with a bit of metadata about them. The metadata is stored in a file named </text:span><text:span text:style-name="Source_20_Text"><text:span text:style-name="T4">project.clj</text:span></text:span><text:span text:style-name="T2"> in the project's root directory, which is how you tell Leiningen about things like</text:span></text:p>
      <text:list xml:id="list1178320115" text:style-name="L3">
        <text:list-item>
          <text:p text:style-name="P18">Project name</text:p>
        </text:list-item>
        <text:list-item>
          <text:p text:style-name="P18">Project description</text:p>
        </text:list-item>
        <text:list-item>
          <text:p text:style-name="P18">What libraries the project depends on</text:p>
        </text:list-item>
        <text:list-item>
          <text:p text:style-name="P18">What Clojure version to use</text:p>
        </text:list-item>
        <text:list-item>
          <text:p text:style-name="P18">Where to find source files</text:p>
        </text:list-item>
        <text:list-item>
          <text:p text:style-name="P18">What's the main namespace of the app</text:p>
        </text:list-item>
      </text:list>
      <text:p text:style-name="P11">and more.</text:p>
      <text:p text:style-name="P12"><text:span text:style-name="T2">Most Leiningen tasks only make sense in the context of a project. Some (for example, </text:span><text:span text:style-name="Source_20_Text"><text:span text:style-name="T4">repl</text:span></text:span><text:span text:style-name="T2"> or </text:span><text:span text:style-name="Source_20_Text"><text:span text:style-name="T4">help</text:span></text:span><text:span text:style-name="T2">) can also be called from any directory.</text:span></text:p>
      <text:p text:style-name="P11">Next let's take a look at how projects are created.</text:p>
      <text:h text:style-name="P2" text:outline-level="2"><text:bookmark text:name="user-content-creating-a-project"/>Creating a Project</text:h>
      <text:p text:style-name="P10"><text:span text:style-name="T2">We'll assume you've got Leiningen installed as per the </text:span><text:a xlink:type="simple" xlink:href="https://github.com/technomancy/leiningen/blob/stable/README.md" text:style-name="Internet_20_link" text:visited-style-name="Visited_20_Internet_20_Link"><text:span text:style-name="T3">README</text:span></text:a><text:span text:style-name="T2">. Generating a new project is easy:</text:span></text:p>
      <text:p text:style-name="P4"><text:span text:style-name="Source_20_Text"><text:span text:style-name="T5">$ lein new app my-stuff</text:span></text:span></text:p>
      <text:p text:style-name="P7"><text:span text:style-name="Source_20_Text"><text:span text:style-name="T5">Generating a project called my-stuff based on the 'app' template.</text:span></text:span></text:p>
      <text:p text:style-name="P7"/>
      <text:p text:style-name="P7"><text:span text:style-name="Source_20_Text"><text:span text:style-name="T5">$ # see how it looks like using the "tree" command</text:span></text:span></text:p>
      <text:p text:style-name="P7"><text:span text:style-name="Source_20_Text"><text:span text:style-name="T5">$ tree -F -a --dirsfirst my-stuff/</text:span></text:span></text:p>
      <text:p text:style-name="P7"/>
      <text:p text:style-name="P7"><text:span text:style-name="Source_20_Text"><text:span text:style-name="T5">my-stuff/</text:span></text:span></text:p>
      <text:p text:style-name="P7"><text:span text:style-name="Source_20_Text"><text:span text:style-name="T6">├── </text:span></text:span><text:span text:style-name="Source_20_Text"><text:span text:style-name="T5">doc/</text:span></text:span></text:p>
      <text:p text:style-name="P7"><text:span text:style-name="Source_20_Text"><text:span text:style-name="T6">│   └── </text:span></text:span><text:span text:style-name="Source_20_Text"><text:span text:style-name="T5">intro.md</text:span></text:span></text:p>
      <text:p text:style-name="P7"><text:span text:style-name="Source_20_Text"><text:span text:style-name="T6">├── </text:span></text:span><text:span text:style-name="Source_20_Text"><text:span text:style-name="T5">resources/</text:span></text:span></text:p>
      <text:p text:style-name="P7"><text:span text:style-name="Source_20_Text"><text:span text:style-name="T6">├── </text:span></text:span><text:span text:style-name="Source_20_Text"><text:span text:style-name="T5">src/</text:span></text:span></text:p>
      <text:p text:style-name="P7"><text:soft-page-break/><text:span text:style-name="Source_20_Text"><text:span text:style-name="T6">│   └── </text:span></text:span><text:span text:style-name="Source_20_Text"><text:span text:style-name="T5">my_stuff/</text:span></text:span></text:p>
      <text:p text:style-name="P7"><text:span text:style-name="Source_20_Text"><text:span text:style-name="T6">│   <text:s text:c="4"/>└── </text:span></text:span><text:span text:style-name="Source_20_Text"><text:span text:style-name="T5">core.clj</text:span></text:span></text:p>
      <text:p text:style-name="P7"><text:span text:style-name="Source_20_Text"><text:span text:style-name="T6">├── </text:span></text:span><text:span text:style-name="Source_20_Text"><text:span text:style-name="T5">test/</text:span></text:span></text:p>
      <text:p text:style-name="P7"><text:span text:style-name="Source_20_Text"><text:span text:style-name="T6">│   └── </text:span></text:span><text:span text:style-name="Source_20_Text"><text:span text:style-name="T5">my_stuff/</text:span></text:span></text:p>
      <text:p text:style-name="P7"><text:span text:style-name="Source_20_Text"><text:span text:style-name="T6">│   <text:s text:c="4"/>└── </text:span></text:span><text:span text:style-name="Source_20_Text"><text:span text:style-name="T5">core_test.clj</text:span></text:span></text:p>
      <text:p text:style-name="P7"><text:span text:style-name="Source_20_Text"><text:span text:style-name="T6">├── </text:span></text:span><text:span text:style-name="Source_20_Text"><text:span text:style-name="T5">CHANGELOG.md</text:span></text:span></text:p>
      <text:p text:style-name="P7"><text:span text:style-name="Source_20_Text"><text:span text:style-name="T6">├── </text:span></text:span><text:span text:style-name="Source_20_Text"><text:span text:style-name="T5">.gitignore</text:span></text:span></text:p>
      <text:p text:style-name="P7"><text:span text:style-name="Source_20_Text"><text:span text:style-name="T6">├── </text:span></text:span><text:span text:style-name="Source_20_Text"><text:span text:style-name="T5">.hgignore</text:span></text:span></text:p>
      <text:p text:style-name="P7"><text:span text:style-name="Source_20_Text"><text:span text:style-name="T6">├── </text:span></text:span><text:span text:style-name="Source_20_Text"><text:span text:style-name="T5">LICENSE</text:span></text:span></text:p>
      <text:p text:style-name="P7"><text:span text:style-name="Source_20_Text"><text:span text:style-name="T6">├── </text:span></text:span><text:span text:style-name="Source_20_Text"><text:span text:style-name="T5">project.clj</text:span></text:span></text:p>
      <text:p text:style-name="P7"><text:span text:style-name="Source_20_Text"><text:span text:style-name="T6">└── </text:span></text:span><text:span text:style-name="Source_20_Text"><text:span text:style-name="T5">README.md</text:span></text:span></text:p>
      <text:p text:style-name="P12"><text:span text:style-name="T2">In this example we're using the </text:span><text:span text:style-name="Source_20_Text"><text:span text:style-name="T4">app</text:span></text:span><text:span text:style-name="T2"> template, which is intended for an application project rather than a library. Omitting the </text:span><text:span text:style-name="Source_20_Text"><text:span text:style-name="T4">app</text:span></text:span><text:span text:style-name="T2"> argument will use the </text:span><text:span text:style-name="Source_20_Text"><text:span text:style-name="T4">default</text:span></text:span><text:span text:style-name="T2"> template, which is suitable for libraries.</text:span></text:p>
      <text:h text:style-name="P3" text:outline-level="3"><text:bookmark text:name="user-content-directory-layout"/>Directory Layout</text:h>
      <text:p text:style-name="P12"><text:span text:style-name="T2">Here we've got your project's README, a </text:span><text:span text:style-name="Source_20_Text"><text:span text:style-name="T4">src/</text:span></text:span><text:span text:style-name="T2"> directory containing the code, a </text:span><text:span text:style-name="Source_20_Text"><text:span text:style-name="T4">test/</text:span></text:span><text:span text:style-name="T2"> directory, and a </text:span><text:span text:style-name="Source_20_Text"><text:span text:style-name="T4">project.clj</text:span></text:span><text:span text:style-name="T2"> file which describes your project to Leiningen. The </text:span><text:span text:style-name="Source_20_Text"><text:span text:style-name="T4">src/my_stuff/core.clj</text:span></text:span><text:span text:style-name="T2"> file corresponds to the </text:span><text:span text:style-name="Source_20_Text"><text:span text:style-name="T4">my-stuff.core</text:span></text:span><text:span text:style-name="T2"> namespace.</text:span></text:p>
      <text:h text:style-name="P3" text:outline-level="3"><text:bookmark text:name="user-content-filename-to-namespace-mapping-convention"/>Filename-to-Namespace Mapping Convention</text:h>
      <text:p text:style-name="P12"><text:span text:style-name="T2">Note that we use </text:span><text:span text:style-name="Source_20_Text"><text:span text:style-name="T4">my-stuff.core</text:span></text:span><text:span text:style-name="T2"> instead of just </text:span><text:span text:style-name="Source_20_Text"><text:span text:style-name="T4">my-stuff</text:span></text:span><text:span text:style-name="T2"> since </text:span><text:a xlink:type="simple" xlink:href="https://stackoverflow.com/questions/13567078/whats-wrong-with-single-segment-namespaces" text:style-name="Internet_20_link" text:visited-style-name="Visited_20_Internet_20_Link"><text:span text:style-name="T3">single-segment namespaces are discouraged in Clojure</text:span></text:a><text:span text:style-name="T2"> as using those would imply classes are being assigned to the default (no-name) package.</text:span></text:p>
      <text:p text:style-name="P12"><text:span text:style-name="T2">Also note that if a Clojure namespaces segment contains a a dash (</text:span><text:span text:style-name="Source_20_Text"><text:span text:style-name="T4">-</text:span></text:span><text:span text:style-name="T2">), the corresponding path/filename will contain an underscore (</text:span><text:span text:style-name="Source_20_Text"><text:span text:style-name="T4">_</text:span></text:span><text:span text:style-name="T2">) instead. This is due to the fact that </text:span><text:a xlink:type="simple" xlink:href="https://docs.oracle.com/javase/specs/jls/se12/html/jls-3.html#jls-3.8" text:style-name="Internet_20_link" text:visited-style-name="Visited_20_Internet_20_Link"><text:span text:style-name="T3">Java disallows dashes in identifiers</text:span></text:a><text:span text:style-name="T2">, in particular in package and class names. A Clojure "dash-adorned" namespace identifier is thus mapped to a Java-compatible "underscore-adorned" package identifier. This change is reflected in pathnames as these must match the package and class names.</text:span></text:p>
      <text:p text:style-name="P10"><text:span text:style-name="T2">The intricacies of namespaces are a common source of confusion for newcomers, and while they are mostly outside the scope of this tutorial you can read up on them elsewhere, for example </text:span><text:a xlink:type="simple" xlink:href="https://8thlight.com/blog/colin-jones/2010/12/05/clojure-libs-and-namespaces-require-use-import-and-ns.html" text:style-name="Internet_20_link" text:visited-style-name="Visited_20_Internet_20_Link"><text:span text:style-name="T3">here</text:span></text:a><text:span text:style-name="T2"> and </text:span><text:a xlink:type="simple" xlink:href="https://stuartsierra.com/2016/clojure-how-to-ns.html" text:style-name="Internet_20_link" text:visited-style-name="Visited_20_Internet_20_Link"><text:span text:style-name="T3">here</text:span></text:a><text:span text:style-name="T2">.</text:span></text:p>
      <text:h text:style-name="P2" text:outline-level="2"><text:bookmark text:name="user-content-projectclj"/><text:soft-page-break/>project.clj</text:h>
      <text:p text:style-name="P12"><text:span text:style-name="T2">Your </text:span><text:span text:style-name="Source_20_Text"><text:span text:style-name="T4">project.clj</text:span></text:span><text:span text:style-name="T2"> file will start off looking something like this:</text:span></text:p>
      <text:p text:style-name="P5">(defproject my-stuff "0.1.0-SNAPSHOT"</text:p>
      <text:p text:style-name="P8"><text:s text:c="2"/><text:span text:style-name="T7">:description "FIXME: write description"</text:span></text:p>
      <text:p text:style-name="P8"><text:s text:c="2"/><text:span text:style-name="T7">:url "https://example.com/FIXME"</text:span></text:p>
      <text:p text:style-name="P8"><text:s text:c="2"/><text:span text:style-name="T7">:license {:name "Eclipse Public License"</text:span></text:p>
      <text:p text:style-name="P8"><text:s text:c="12"/><text:span text:style-name="T7">:url "https://www.eclipse.org/legal/epl-v10.html"}</text:span></text:p>
      <text:p text:style-name="P8"><text:s text:c="2"/><text:span text:style-name="T7">:dependencies [[org.clojure/clojure "1.8.0"]]</text:span></text:p>
      <text:p text:style-name="P8"><text:s text:c="2"/><text:span text:style-name="T7">:main ^:skip-aot my-stuff.core</text:span></text:p>
      <text:p text:style-name="P8"><text:s text:c="2"/><text:span text:style-name="T7">:target-path "target/%s"</text:span></text:p>
      <text:p text:style-name="P8"><text:s text:c="2"/><text:span text:style-name="T7">:profiles {:uberjar {:aot :all}})</text:span></text:p>
      <text:p text:style-name="P12"><text:span text:style-name="T2">If you don't fill in the </text:span><text:span text:style-name="Source_20_Text"><text:span text:style-name="T4">:description</text:span></text:span><text:span text:style-name="T2"> with a short sentence, your project will be harder to find in search results, so start there. Be sure to fix the </text:span><text:span text:style-name="Source_20_Text"><text:span text:style-name="T4">:url</text:span></text:span><text:span text:style-name="T2"> as well. At some point you'll need to flesh out the </text:span><text:span text:style-name="Source_20_Text"><text:span text:style-name="T4">README.md</text:span></text:span><text:span text:style-name="T2"> file too, but for now let's skip ahead to setting </text:span><text:span text:style-name="Source_20_Text"><text:span text:style-name="T4">:dependencies</text:span></text:span><text:span text:style-name="T2">. Note that Clojure is just another dependency here. Unlike most languages, it's easy to swap out any version of Clojure.</text:span></text:p>
      <text:h text:style-name="P2" text:outline-level="2"><text:bookmark text:name="user-content-dependencies"/>Dependencies</text:h>
      <text:h text:style-name="P3" text:outline-level="3"><text:bookmark text:name="user-content-overview"/>Overview</text:h>
      <text:p text:style-name="P10"><text:span text:style-name="T2">Clojure is a hosted language and Clojure libraries are distributed the same way as in other JVM languages: as </text:span><text:a xlink:type="simple" xlink:href="https://en.wikipedia.org/wiki/JAR_(file_format)" text:style-name="Internet_20_link" text:visited-style-name="Visited_20_Internet_20_Link"><text:span text:style-name="T3">jar</text:span></text:a><text:span text:style-name="T2"> files.</text:span></text:p>
      <text:p text:style-name="P12"><text:span text:style-name="T2">Jar files are basically just </text:span><text:span text:style-name="Source_20_Text"><text:span text:style-name="T4">.zip</text:span></text:span><text:span text:style-name="T2"> files with a little extra JVM-specific metadata. They usually contain </text:span><text:span text:style-name="Source_20_Text"><text:span text:style-name="T4">.class</text:span></text:span><text:span text:style-name="T2"> files (JVM bytecode) and </text:span><text:span text:style-name="Source_20_Text"><text:span text:style-name="T4">.clj</text:span></text:span><text:span text:style-name="T2"> source files, but they can also contain other things like config files, JavaScript files or text files with static data.</text:span></text:p>
      <text:p text:style-name="P10"><text:span text:style-name="T2">Published JVM libraries have </text:span><text:span text:style-name="Emphasis"><text:span text:style-name="T2">identifiers</text:span></text:span><text:span text:style-name="T2"> (artifact group, artifact id) and </text:span><text:span text:style-name="Emphasis"><text:span text:style-name="T2">versions</text:span></text:span><text:span text:style-name="T2"> based on </text:span><text:a xlink:type="simple" xlink:href="https://maven.apache.org/guides/mini/guide-naming-conventions.html" text:style-name="Internet_20_link" text:visited-style-name="Visited_20_Internet_20_Link"><text:span text:style-name="T3">Maven naming conventions</text:span></text:a><text:span text:style-name="T2">.</text:span></text:p>
      <text:h text:style-name="P3" text:outline-level="3"><text:bookmark text:name="user-content-artifact-ids-groups-and-versions"/>Artifact IDs, Groups, and Versions</text:h>
      <text:p text:style-name="P12"><text:span text:style-name="T2">You can </text:span><text:a xlink:type="simple" xlink:href="https://clojars.org/search?q=clj-http" text:style-name="Internet_20_link" text:visited-style-name="Visited_20_Internet_20_Link"><text:span text:style-name="T3">search Clojars</text:span></text:a><text:span text:style-name="T2"> using its web interface or via </text:span><text:span text:style-name="Source_20_Text"><text:span text:style-name="T4">lein search $TERM</text:span></text:span><text:span text:style-name="T2">. On the Clojars page for </text:span><text:span text:style-name="Source_20_Text"><text:span text:style-name="T4">clj-http</text:span></text:span><text:span text:style-name="T2"> at the time of this writing it shows this:</text:span></text:p>
      <text:p text:style-name="P5">[clj-http "2.0.0"]</text:p>
      <text:p text:style-name="P12"><text:soft-page-break/><text:span text:style-name="T2">It also shows the Maven and Gradle syntax for dependencies. You can copy the Leiningen version directly into the </text:span><text:span text:style-name="Source_20_Text"><text:span text:style-name="T4">:dependencies</text:span></text:span><text:span text:style-name="T2"> vector in </text:span><text:span text:style-name="Source_20_Text"><text:span text:style-name="T4">project.clj</text:span></text:span><text:span text:style-name="T2">. So for instance, if you change the </text:span><text:span text:style-name="Source_20_Text"><text:span text:style-name="T4">:dependencies</text:span></text:span><text:span text:style-name="T2"> line in the example </text:span><text:span text:style-name="Source_20_Text"><text:span text:style-name="T4">project.clj</text:span></text:span><text:span text:style-name="T2"> above to</text:span></text:p>
      <text:p text:style-name="P5">:dependencies [[org.clojure/clojure "1.8.0"]</text:p>
      <text:p text:style-name="P8"><text:s text:c="15"/><text:span text:style-name="T7">[clj-http "2.0.0"]]</text:span></text:p>
      <text:p text:style-name="P12"><text:span text:style-name="T2">Leiningen will automatically download the </text:span><text:span text:style-name="Source_20_Text"><text:span text:style-name="T4">clj-http</text:span></text:span><text:span text:style-name="T2"> jar file and make sure it is on your classpath. If you want to explicitly tell </text:span><text:span text:style-name="Source_20_Text"><text:span text:style-name="T4">lein</text:span></text:span><text:span text:style-name="T2"> to download new dependencies, you can do so with </text:span><text:span text:style-name="Source_20_Text"><text:span text:style-name="T4">lein deps</text:span></text:span><text:span text:style-name="T2">, but it will happen on-demand if you don't.</text:span></text:p>
      <text:p text:style-name="P11">Within the vector, "clj-http" is referred to as the "artifact id". "2.0.0" is the version. Some libraries will also have "group ids", which are displayed like this:</text:p>
      <text:p text:style-name="P5">[com.cedarsoft.utils.legacy/hibernate "1.3.7"]</text:p>
      <text:p text:style-name="P12"><text:span text:style-name="T2">The group id is the part before the slash. Especially for Java libraries, it's often a reversed domain name. Clojure libraries often use the same group-id and artifact-id (as with clj-http), in which case you can omit the group-id. If there is a library that's part of a larger group (such as </text:span><text:span text:style-name="Source_20_Text"><text:span text:style-name="T4">ring-jetty-adapter</text:span></text:span><text:span text:style-name="T2"> being part of the </text:span><text:span text:style-name="Source_20_Text"><text:span text:style-name="T4">ring</text:span></text:span><text:span text:style-name="T2"> project), the group-id is often the same across all the sub-projects.</text:span></text:p>
      <text:h text:style-name="P3" text:outline-level="3"><text:bookmark text:name="user-content-snapshot-versions"/>Snapshot Versions</text:h>
      <text:p text:style-name="P11">Sometimes versions will end in "-SNAPSHOT". This means that it is not an official release but a development build. Relying on snapshot dependencies is discouraged but is sometimes necessary if you need bug fixes, etc. that have not made their way into a release yet. However, snapshot versions are not guaranteed to stick around, so it's important that non-development releases never depend upon snapshot versions that you don't control. Adding a snapshot dependency to your project will cause Leiningen to actively go seek out the latest version of the dependency daily (whereas normal release versions are cached in the local repository) so if you have a lot of snapshots it will slow things down.</text:p>
      <text:p text:style-name="P12"><text:span text:style-name="T2">Note that some libraries make their group-id and artifact-id correspond with the namespace they provide inside the jar, but this is just a convention. There is no guarantee they will match up at all, so consult the library's documentation before writing your </text:span><text:span text:style-name="Source_20_Text"><text:span text:style-name="T4">:require</text:span></text:span><text:span text:style-name="T2"> and </text:span><text:span text:style-name="Source_20_Text"><text:span text:style-name="T4">:import</text:span></text:span><text:span text:style-name="T2"> clauses.</text:span></text:p>
      <text:h text:style-name="P3" text:outline-level="3"><text:bookmark text:name="user-content-repositories"/>Repositories</text:h>
      <text:p text:style-name="P10"><text:span text:style-name="T2">Dependencies are stored in </text:span><text:span text:style-name="Emphasis"><text:span text:style-name="T2">artifact repositories</text:span></text:span><text:span text:style-name="T2">. If you are familiar with Perl's CPAN, Python's Cheeseshop (aka PyPi), Ruby's rubygems.org, or Node.js's NPM, it's the </text:span><text:soft-page-break/><text:span text:style-name="T2">same thing. Leiningen reuses existing JVM repository infrastructure. There are several popular open source repositories. Leiningen by default will use two of them: </text:span><text:a xlink:type="simple" xlink:href="https://clojars.org/" text:style-name="Internet_20_link" text:visited-style-name="Visited_20_Internet_20_Link"><text:span text:style-name="T3">clojars.org</text:span></text:a><text:span text:style-name="T2"> and </text:span><text:a xlink:type="simple" xlink:href="https://search.maven.org/" text:style-name="Internet_20_link" text:visited-style-name="Visited_20_Internet_20_Link"><text:span text:style-name="T3">Maven Central</text:span></text:a><text:span text:style-name="T2">.</text:span></text:p>
      <text:p text:style-name="P10"><text:a xlink:type="simple" xlink:href="https://clojars.org/" text:style-name="Internet_20_link" text:visited-style-name="Visited_20_Internet_20_Link"><text:span text:style-name="T3">Clojars</text:span></text:a><text:span text:style-name="T2"> is the Clojure community's centralized Maven repository, while </text:span><text:a xlink:type="simple" xlink:href="https://search.maven.org/" text:style-name="Internet_20_link" text:visited-style-name="Visited_20_Internet_20_Link"><text:span text:style-name="T3">Central</text:span></text:a><text:span text:style-name="T2"> is for the wider JVM community.</text:span></text:p>
      <text:p text:style-name="P12"><text:span text:style-name="T2">You can add third-party repositories by setting the </text:span><text:span text:style-name="Source_20_Text"><text:span text:style-name="T4">:repositories</text:span></text:span><text:span text:style-name="T2"> key in project.clj. See the </text:span><text:a xlink:type="simple" xlink:href="https://github.com/technomancy/leiningen/blob/stable/sample.project.clj" text:style-name="Internet_20_link" text:visited-style-name="Visited_20_Internet_20_Link"><text:span text:style-name="T3">sample.project.clj</text:span></text:a><text:span text:style-name="T2"> for examples on how to do so. This sample uses additional repositories such as the Sonatype repository which gives access to the latest SNAPSHOT development version of a library (Clojure or Java). It also contains other relevant settings regarding repositories such as update frequency.</text:span></text:p>
      <text:h text:style-name="P3" text:outline-level="3"><text:bookmark text:name="user-content-checkout-dependencies"/>Checkout Dependencies</text:h>
      <text:p text:style-name="P12"><text:span text:style-name="T2">Sometimes it is necessary to develop two or more projects in parallel, the main project and its dependencies, but it is very inconvenient to run </text:span><text:span text:style-name="Source_20_Text"><text:span text:style-name="T4">lein install</text:span></text:span><text:span text:style-name="T2"> and restart your repl all the time to get your changes picked up. Leiningen provides a solution called </text:span><text:span text:style-name="Emphasis"><text:span text:style-name="T2">checkout dependencies</text:span></text:span><text:span text:style-name="T2"> (or just </text:span><text:span text:style-name="Emphasis"><text:span text:style-name="T2">checkouts</text:span></text:span><text:span text:style-name="T2">). To use it, create a directory called </text:span><text:span text:style-name="Source_20_Text"><text:span text:style-name="T4">checkouts</text:span></text:span><text:span text:style-name="T2"> in the project root, like so:</text:span></text:p>
      <text:p text:style-name="P4"><text:span text:style-name="Source_20_Text"><text:span text:style-name="T5">my-stuff/</text:span></text:span></text:p>
      <text:p text:style-name="P7"><text:span text:style-name="Source_20_Text"><text:span text:style-name="T6">│</text:span></text:span></text:p>
      <text:p text:style-name="P7"><text:span text:style-name="Source_20_Text"><text:span text:style-name="T6">├── </text:span></text:span><text:span text:style-name="Source_20_Text"><text:span text:style-name="T5">checkouts/ <text:s text:c="3"/>&lt;--- here</text:span></text:span></text:p>
      <text:p text:style-name="P7"><text:span text:style-name="Source_20_Text"><text:span text:style-name="T6">│</text:span></text:span></text:p>
      <text:p text:style-name="P7"><text:span text:style-name="Source_20_Text"><text:span text:style-name="T6">├── </text:span></text:span><text:span text:style-name="Source_20_Text"><text:span text:style-name="T5">doc/</text:span></text:span></text:p>
      <text:p text:style-name="P7"><text:span text:style-name="Source_20_Text"><text:span text:style-name="T6">│   └── </text:span></text:span><text:span text:style-name="Source_20_Text"><text:span text:style-name="T5">intro.md</text:span></text:span></text:p>
      <text:p text:style-name="P7"><text:span text:style-name="Source_20_Text"><text:span text:style-name="T6">├── </text:span></text:span><text:span text:style-name="Source_20_Text"><text:span text:style-name="T5">resources/</text:span></text:span></text:p>
      <text:p text:style-name="P7"><text:span text:style-name="Source_20_Text"><text:span text:style-name="T6">├── </text:span></text:span><text:span text:style-name="Source_20_Text"><text:span text:style-name="T5">src/</text:span></text:span></text:p>
      <text:p text:style-name="P7"><text:span text:style-name="Source_20_Text"><text:span text:style-name="T6">│   └── </text:span></text:span><text:span text:style-name="Source_20_Text"><text:span text:style-name="T5">my_stuff/</text:span></text:span></text:p>
      <text:p text:style-name="P7"><text:span text:style-name="Source_20_Text"><text:span text:style-name="T6">│   <text:s text:c="4"/>└── </text:span></text:span><text:span text:style-name="Source_20_Text"><text:span text:style-name="T5">core.clj</text:span></text:span></text:p>
      <text:p text:style-name="P7"><text:span text:style-name="Source_20_Text"><text:span text:style-name="T6">├── </text:span></text:span><text:span text:style-name="Source_20_Text"><text:span text:style-name="T5">test/</text:span></text:span></text:p>
      <text:p text:style-name="P7"><text:span text:style-name="Source_20_Text"><text:span text:style-name="T6">│   └── </text:span></text:span><text:span text:style-name="Source_20_Text"><text:span text:style-name="T5">my_stuff/</text:span></text:span></text:p>
      <text:p text:style-name="P7"><text:span text:style-name="Source_20_Text"><text:span text:style-name="T6">│   <text:s text:c="4"/>└── </text:span></text:span><text:span text:style-name="Source_20_Text"><text:span text:style-name="T5">core_test.clj</text:span></text:span></text:p>
      <text:p text:style-name="P7"><text:span text:style-name="Source_20_Text"><text:span text:style-name="T6">├── </text:span></text:span><text:span text:style-name="Source_20_Text"><text:span text:style-name="T5">CHANGELOG.md</text:span></text:span></text:p>
      <text:p text:style-name="P7"><text:span text:style-name="Source_20_Text"><text:span text:style-name="T6">├── </text:span></text:span><text:span text:style-name="Source_20_Text"><text:span text:style-name="T5">.gitignore</text:span></text:span></text:p>
      <text:p text:style-name="P7"><text:span text:style-name="Source_20_Text"><text:span text:style-name="T6">├── </text:span></text:span><text:span text:style-name="Source_20_Text"><text:span text:style-name="T5">.hgignore</text:span></text:span></text:p>
      <text:p text:style-name="P7"><text:span text:style-name="Source_20_Text"><text:span text:style-name="T6">├── </text:span></text:span><text:span text:style-name="Source_20_Text"><text:span text:style-name="T5">LICENSE</text:span></text:span></text:p>
      <text:p text:style-name="P7"><text:span text:style-name="Source_20_Text"><text:span text:style-name="T6">├── </text:span></text:span><text:span text:style-name="Source_20_Text"><text:span text:style-name="T5">project.clj</text:span></text:span></text:p>
      <text:p text:style-name="P7"><text:span text:style-name="Source_20_Text"><text:span text:style-name="T6">└── </text:span></text:span><text:span text:style-name="Source_20_Text"><text:span text:style-name="T5">README.md</text:span></text:span></text:p>
      <text:p text:style-name="P12"><text:soft-page-break/><text:span text:style-name="T2">Then, under the checkouts directory, create symlinks to the root directories of projects you need. The names of the symlinks don't matter: Leiningen just follows all of them to find </text:span><text:span text:style-name="Source_20_Text"><text:span text:style-name="T4">project.clj</text:span></text:span><text:span text:style-name="T2"> files to use. Traditionally, they have the same name as the directory they point to.</text:span></text:p>
      <text:p text:style-name="P4"><text:span text:style-name="Source_20_Text"><text:span text:style-name="T5">my-stuff/</text:span></text:span></text:p>
      <text:p text:style-name="P7"><text:span text:style-name="Source_20_Text"><text:span text:style-name="T6">├── </text:span></text:span><text:span text:style-name="Source_20_Text"><text:span text:style-name="T5">checkouts/</text:span></text:span></text:p>
      <text:p text:style-name="P7"><text:span text:style-name="Source_20_Text"><text:span text:style-name="T6">│   ├── </text:span></text:span><text:span text:style-name="Source_20_Text"><text:span text:style-name="T5">commons -&gt; [link to /code/company/commons]</text:span></text:span></text:p>
      <text:p text:style-name="P7"><text:span text:style-name="Source_20_Text"><text:span text:style-name="T6">│   └── </text:span></text:span><text:span text:style-name="Source_20_Text"><text:span text:style-name="T5">suchwow -&gt; [link to /code/oss/suchwow]</text:span></text:span></text:p>
      <text:p text:style-name="P7"><text:span text:style-name="Source_20_Text"><text:span text:style-name="T5">.</text:span></text:span></text:p>
      <text:p text:style-name="P12"><text:span text:style-name="T2">Libraries located under the </text:span><text:span text:style-name="Source_20_Text"><text:span text:style-name="T4">checkouts</text:span></text:span><text:span text:style-name="T2"> directory take precedence over libraries pulled from repositories, but this is not a replacement for listing the project in your main project's </text:span><text:span text:style-name="Source_20_Text"><text:span text:style-name="T4">:dependencies</text:span></text:span><text:span text:style-name="T2">; it simply supplements that for convenience. That is, given the above directory hierarchy, </text:span><text:span text:style-name="Source_20_Text"><text:span text:style-name="T4">project.clj</text:span></text:span><text:span text:style-name="T2"> should contain something like:</text:span></text:p>
      <text:p text:style-name="P4"><text:span text:style-name="Source_20_Text"><text:span text:style-name="T6"><text:s text:c="2"/></text:span></text:span><text:span text:style-name="Source_20_Text"><text:span text:style-name="T5">:dependencies [[org.clojure/clojure "1.9.0"]</text:span></text:span></text:p>
      <text:p text:style-name="P7"><text:span text:style-name="Source_20_Text"><text:span text:style-name="T6"><text:s text:c="17"/></text:span></text:span><text:span text:style-name="Source_20_Text"><text:span text:style-name="T5">...</text:span></text:span></text:p>
      <text:p text:style-name="P7"><text:span text:style-name="Source_20_Text"><text:span text:style-name="T6"><text:s text:c="17"/></text:span></text:span><text:span text:style-name="Source_20_Text"><text:span text:style-name="T5">[suchwow "0.3.9"]</text:span></text:span></text:p>
      <text:p text:style-name="P7"><text:span text:style-name="Source_20_Text"><text:span text:style-name="T6"><text:s text:c="17"/></text:span></text:span><text:span text:style-name="Source_20_Text"><text:span text:style-name="T5">[com.megacorp/commons "1.3.5"]</text:span></text:span></text:p>
      <text:p text:style-name="P7"><text:span text:style-name="Source_20_Text"><text:span text:style-name="T6"><text:s text:c="17"/></text:span></text:span><text:span text:style-name="Source_20_Text"><text:span text:style-name="T5">...]</text:span></text:span></text:p>
      <text:p text:style-name="P12"><text:span text:style-name="T2">Note here that the Maven groupid </text:span><text:span text:style-name="Source_20_Text"><text:span text:style-name="T4">com.megacorp</text:span></text:span><text:span text:style-name="T2"> has no effect on the way checkouts work. The </text:span><text:span text:style-name="Source_20_Text"><text:span text:style-name="T4">suchwow</text:span></text:span><text:span text:style-name="T2"> and </text:span><text:span text:style-name="Source_20_Text"><text:span text:style-name="T4">commons</text:span></text:span><text:span text:style-name="T2"> links look the same in </text:span><text:span text:style-name="Source_20_Text"><text:span text:style-name="T4">checkouts</text:span></text:span><text:span text:style-name="T2">, and the groupid hierarchy doesn't need to appear in the way </text:span><text:span text:style-name="Source_20_Text"><text:span text:style-name="T4">commons</text:span></text:span><text:span text:style-name="T2"> is actually laid out on disk.</text:span></text:p>
      <text:p text:style-name="P12"><text:span text:style-name="T2">After you've updated </text:span><text:span text:style-name="Source_20_Text"><text:span text:style-name="T4">:dependencies</text:span></text:span><text:span text:style-name="T2">, </text:span><text:span text:style-name="Source_20_Text"><text:span text:style-name="T4">lein</text:span></text:span><text:span text:style-name="T2"> will still need to be able to find the library in some repository like clojars or your </text:span><text:span text:style-name="Source_20_Text"><text:span text:style-name="T4">~/.m2</text:span></text:span><text:span text:style-name="T2"> directory. If </text:span><text:span text:style-name="Source_20_Text"><text:span text:style-name="T4">lein</text:span></text:span><text:span text:style-name="T2"> complains with a message like "Could not find artifact suchwow:jar:0.3.9", it's possible that </text:span><text:span text:style-name="Source_20_Text"><text:span text:style-name="T4">project.clj</text:span></text:span><text:span text:style-name="T2"> and </text:span><text:span text:style-name="Source_20_Text"><text:span text:style-name="T4">suchwow/project.clj</text:span></text:span><text:span text:style-name="T2"> use different version numbers. It's also possible that you're working on the main project and </text:span><text:span text:style-name="Source_20_Text"><text:span text:style-name="T4">suchwow</text:span></text:span><text:span text:style-name="T2"> at the same time, have bumped the version number in both project files, but still have the old version in your local Maven repository. Run </text:span><text:span text:style-name="Source_20_Text"><text:span text:style-name="T4">lein install</text:span></text:span><text:span text:style-name="T2"> in the </text:span><text:span text:style-name="Source_20_Text"><text:span text:style-name="T4">suchwow</text:span></text:span><text:span text:style-name="T2"> directory. That is: the </text:span><text:span text:style-name="Source_20_Text"><text:span text:style-name="T4">suchwow</text:span></text:span><text:span text:style-name="T2"> version number must be the same in </text:span><text:span text:style-name="Emphasis"><text:span text:style-name="T2">three</text:span></text:span><text:span text:style-name="T2"> places: in suchwow's </text:span><text:span text:style-name="Source_20_Text"><text:span text:style-name="T4">project.clj</text:span></text:span><text:span text:style-name="T2">, in the main project's </text:span><text:span text:style-name="Source_20_Text"><text:span text:style-name="T4">project.clj</text:span></text:span><text:span text:style-name="T2">, </text:span><text:span text:style-name="Emphasis"><text:span text:style-name="T2">and in some repository the main project uses</text:span></text:span><text:span text:style-name="T2">.</text:span></text:p>
      <text:p text:style-name="P12"><text:span text:style-name="T2">If you change the dependencies of a checkout project you will still have to run </text:span><text:span text:style-name="Source_20_Text"><text:span text:style-name="T4">lein install</text:span></text:span><text:span text:style-name="T2"> and restart your repl; it's just that source changes will be picked up immediately.</text:span></text:p>
      <text:p text:style-name="P11">Checkouts are an opt-in feature; not everyone who is working on the project will have the same set of checkouts, so your project should work without checkouts before you push or merge.</text:p>
      <text:p text:style-name="P12"><text:soft-page-break/><text:span text:style-name="T2">Make sure not to override the </text:span><text:span text:style-name="Source_20_Text"><text:span text:style-name="T4">base</text:span></text:span><text:span text:style-name="T2"> profile while using checkouts. In practice that usually means using </text:span><text:span text:style-name="Source_20_Text"><text:span text:style-name="T4">lein with-profile +foo run</text:span></text:span><text:span text:style-name="T2"> rather than </text:span><text:span text:style-name="Source_20_Text"><text:span text:style-name="T4">lein with-profile foo run</text:span></text:span><text:span text:style-name="T2">.</text:span></text:p>
      <text:h text:style-name="P3" text:outline-level="3"><text:bookmark text:name="user-content-search"/>Search</text:h>
      <text:p text:style-name="P12"><text:span text:style-name="T2">Leiningen supports searching remote Maven repositories for matching jars with the command </text:span><text:span text:style-name="Source_20_Text"><text:span text:style-name="T4">lein search $TERM</text:span></text:span><text:span text:style-name="T2">. Currently only searching Central and Clojars is supported.</text:span></text:p>
      <text:h text:style-name="P3" text:outline-level="3"><text:bookmark text:name="user-content-maven-read-timeout"/>Maven Read Timeout</text:h>
      <text:p text:style-name="P12"><text:span text:style-name="T2">The underlying </text:span><text:a xlink:type="simple" xlink:href="https://maven.apache.org/wagon/" text:style-name="Internet_20_link" text:visited-style-name="Visited_20_Internet_20_Link"><text:span text:style-name="T3">Maven Wagon</text:span></text:a><text:span text:style-name="T2"> transport reads the </text:span><text:span text:style-name="Source_20_Text"><text:span text:style-name="T4">maven.wagon.rto</text:span></text:span><text:span text:style-name="T2"> system property to determine the timeout used when downloading artifacts from a repository. The </text:span><text:span text:style-name="Source_20_Text"><text:span text:style-name="T4">lein</text:span></text:span><text:span text:style-name="T2"> script sets that property to be 10000. If that timeout isn't long enough (for example, when using a slow corporate mirror), it can be overridden via </text:span><text:span text:style-name="Source_20_Text"><text:span text:style-name="T4">LEIN_JVM_OPTS</text:span></text:span><text:span text:style-name="T2">:</text:span></text:p>
      <text:p text:style-name="P5">export LEIN_JVM_OPTS="-Dmaven.wagon.rto=1800000"</text:p>
      <text:h text:style-name="P2" text:outline-level="2"><text:bookmark text:name="user-content-setting-jvm-options"/>Setting JVM Options</text:h>
      <text:p text:style-name="P12"><text:span text:style-name="T2">To pass extra arguments to the JVM, set the </text:span><text:span text:style-name="Source_20_Text"><text:span text:style-name="T4">:jvm-opts</text:span></text:span><text:span text:style-name="T2"> vector. This will override any default JVM opts set by Leiningen.</text:span></text:p>
      <text:p text:style-name="P6"><text:s/><text:span text:style-name="T7">:jvm-opts ["-Xmx1g"]</text:span></text:p>
      <text:p text:style-name="P10"><text:span text:style-name="T2">If you want to pass </text:span><text:a xlink:type="simple" xlink:href="https://clojure.org/reference/compilation#_compiler_options" text:style-name="Internet_20_link" text:visited-style-name="Visited_20_Internet_20_Link"><text:span text:style-name="T3">compiler options</text:span></text:a><text:span text:style-name="T2"> to the Clojure compiler, you also do this here.</text:span></text:p>
      <text:p text:style-name="P4"><text:span text:style-name="Source_20_Text"><text:span text:style-name="T5">:jvm-opts ["-Dclojure.compiler.disable-locals-clearing=true"</text:span></text:span></text:p>
      <text:p text:style-name="P7"><text:span text:style-name="Source_20_Text"><text:span text:style-name="T6"><text:s text:c="11"/></text:span></text:span><text:span text:style-name="Source_20_Text"><text:span text:style-name="T5">"-Dclojure.compiler.elide-meta=[:doc :file :line :added]"</text:span></text:span></text:p>
      <text:p text:style-name="P7"><text:span text:style-name="Source_20_Text"><text:span text:style-name="T6"><text:s text:c="11"/></text:span></text:span><text:span text:style-name="Source_20_Text"><text:span text:style-name="T5">; notice the array is not quoted like it would be if you passed it directly on the command line.</text:span></text:span></text:p>
      <text:p text:style-name="P7"><text:span text:style-name="Source_20_Text"><text:span text:style-name="T6"><text:s text:c="11"/></text:span></text:span><text:span text:style-name="Source_20_Text"><text:span text:style-name="T5">"-Dclojure.compiler.direct-linking=true"]</text:span></text:span></text:p>
      <text:p text:style-name="P12"><text:span text:style-name="T2">You can also pass options to Leiningen in the </text:span><text:span text:style-name="Source_20_Text"><text:span text:style-name="T4">JVM_OPTS</text:span></text:span><text:span text:style-name="T2"> environment variable. If you want to provide the Leiningen JVM with custom options, set them in </text:span><text:span text:style-name="Source_20_Text"><text:span text:style-name="T4">LEIN_JVM_OPTS</text:span></text:span><text:span text:style-name="T2">.</text:span></text:p>
      <text:h text:style-name="P2" text:outline-level="2"><text:bookmark text:name="user-content-running-code"/>Running Code</text:h>
      <text:p text:style-name="P11">Enough setup; let's see some code running. Start with a REPL (read-eval-print loop):</text:p>
      <text:p text:style-name="P4"><text:span text:style-name="Source_20_Text"><text:span text:style-name="T5">$ cd my-stuff</text:span></text:span></text:p>
      <text:p text:style-name="P7"><text:span text:style-name="Source_20_Text"><text:span text:style-name="T5">$ lein repl</text:span></text:span></text:p>
      <text:p text:style-name="P7"><text:span text:style-name="Source_20_Text"><text:span text:style-name="T5">nREPL server started on port 55568 on host 127.0.0.1 - nrepl://127.0.0.1:55568</text:span></text:span></text:p>
      <text:p text:style-name="P7"><text:span text:style-name="Source_20_Text"><text:span text:style-name="T5">REPL-y 0.4.4, nREPL 0.8.3</text:span></text:span></text:p>
      <text:p text:style-name="P7"><text:soft-page-break/><text:span text:style-name="Source_20_Text"><text:span text:style-name="T5">Clojure 1.10.1</text:span></text:span></text:p>
      <text:p text:style-name="P7"><text:span text:style-name="Source_20_Text"><text:span text:style-name="T5">OpenJDK 64-Bit Server VM 1.8.0_222-b10</text:span></text:span></text:p>
      <text:p text:style-name="P7"><text:span text:style-name="Source_20_Text"><text:span text:style-name="T6"><text:s text:c="4"/></text:span></text:span><text:span text:style-name="Source_20_Text"><text:span text:style-name="T5">Docs: (doc function-name-here)</text:span></text:span></text:p>
      <text:p text:style-name="P7"><text:span text:style-name="Source_20_Text"><text:span text:style-name="T6"><text:s text:c="10"/></text:span></text:span><text:span text:style-name="Source_20_Text"><text:span text:style-name="T5">(find-doc "part-of-name-here")</text:span></text:span></text:p>
      <text:p text:style-name="P7"><text:span text:style-name="Source_20_Text"><text:span text:style-name="T6"><text:s text:c="2"/></text:span></text:span><text:span text:style-name="Source_20_Text"><text:span text:style-name="T5">Source: (source function-name-here)</text:span></text:span></text:p>
      <text:p text:style-name="P7"><text:span text:style-name="Source_20_Text"><text:span text:style-name="T6"><text:s/></text:span></text:span><text:span text:style-name="Source_20_Text"><text:span text:style-name="T5">Javadoc: (javadoc java-object-or-class-here)</text:span></text:span></text:p>
      <text:p text:style-name="P7"><text:span text:style-name="Source_20_Text"><text:span text:style-name="T6"><text:s text:c="4"/></text:span></text:span><text:span text:style-name="Source_20_Text"><text:span text:style-name="T5">Exit: Control+D or (exit) or (quit)</text:span></text:span></text:p>
      <text:p text:style-name="P7"><text:span text:style-name="Source_20_Text"><text:span text:style-name="T6"><text:s/></text:span></text:span><text:span text:style-name="Source_20_Text"><text:span text:style-name="T5">Results: Stored in vars *1, *2, *3, an exception in *e</text:span></text:span></text:p>
      <text:p text:style-name="P7"/>
      <text:p text:style-name="P7"><text:span text:style-name="Source_20_Text"><text:span text:style-name="T5">my-stuff.core=&gt;</text:span></text:span></text:p>
      <text:p text:style-name="P12"><text:span text:style-name="T2">The REPL is an interactive prompt where you can enter arbitrary code to run in the context of your project. Since we've added </text:span><text:span text:style-name="Source_20_Text"><text:span text:style-name="T4">clj-http</text:span></text:span><text:span text:style-name="T2"> to </text:span><text:span text:style-name="Source_20_Text"><text:span text:style-name="T4">:dependencies</text:span></text:span><text:span text:style-name="T2"> earlier, we are able to load it here along with code from the </text:span><text:span text:style-name="Source_20_Text"><text:span text:style-name="T4">my-stuff.core</text:span></text:span><text:span text:style-name="T2"> namespace in your project's own </text:span><text:span text:style-name="Source_20_Text"><text:span text:style-name="T4">src/</text:span></text:span><text:span text:style-name="T2"> directory:</text:span></text:p>
      <text:p text:style-name="P4"><text:span text:style-name="Source_20_Text"><text:span text:style-name="T5">my-stuff.core=&gt; (require 'my-stuff.core)</text:span></text:span></text:p>
      <text:p text:style-name="P7"><text:span text:style-name="Source_20_Text"><text:span text:style-name="T5">nil</text:span></text:span></text:p>
      <text:p text:style-name="P7"><text:span text:style-name="Source_20_Text"><text:span text:style-name="T5">my-stuff.core=&gt; (my-stuff.core/-main)</text:span></text:span></text:p>
      <text:p text:style-name="P7"><text:span text:style-name="Source_20_Text"><text:span text:style-name="T5">Hello, World!</text:span></text:span></text:p>
      <text:p text:style-name="P7"><text:span text:style-name="Source_20_Text"><text:span text:style-name="T5">nil</text:span></text:span></text:p>
      <text:p text:style-name="P7"><text:span text:style-name="Source_20_Text"><text:span text:style-name="T5">my-stuff.core=&gt; (require '[clj-http.client :as http])</text:span></text:span></text:p>
      <text:p text:style-name="P7"><text:span text:style-name="Source_20_Text"><text:span text:style-name="T5">nil</text:span></text:span></text:p>
      <text:p text:style-name="P7"><text:span text:style-name="Source_20_Text"><text:span text:style-name="T5">my-stuff.core=&gt; (def response (http/get "https://leiningen.org"))</text:span></text:span></text:p>
      <text:p text:style-name="P7"><text:span text:style-name="Source_20_Text"><text:span text:style-name="T5">#'my-stuff.core/response</text:span></text:span></text:p>
      <text:p text:style-name="P7"><text:span text:style-name="Source_20_Text"><text:span text:style-name="T5">my-stuff.core=&gt; (keys response)</text:span></text:span></text:p>
      <text:p text:style-name="P7"><text:span text:style-name="Source_20_Text"><text:span text:style-name="T5">(:status :headers :body :request-time :trace-redirects :orig-content-encoding)</text:span></text:span></text:p>
      <text:p text:style-name="P12"><text:span text:style-name="T2">The call to </text:span><text:span text:style-name="Source_20_Text"><text:span text:style-name="T4">-main</text:span></text:span><text:span text:style-name="T2"> shows both println output ("Hello, World!") and the return value (nil) together.</text:span></text:p>
      <text:p text:style-name="P12"><text:span text:style-name="T2">Built-in documentation is available via </text:span><text:span text:style-name="Source_20_Text"><text:span text:style-name="T4">doc</text:span></text:span><text:span text:style-name="T2">, and you can examine the source of functions with </text:span><text:span text:style-name="Source_20_Text"><text:span text:style-name="T4">source</text:span></text:span><text:span text:style-name="T2">:</text:span></text:p>
      <text:p text:style-name="P4"><text:span text:style-name="Source_20_Text"><text:span text:style-name="T5">my-stuff.core=&gt; (source -main)</text:span></text:span></text:p>
      <text:p text:style-name="P7"><text:span text:style-name="Source_20_Text"><text:span text:style-name="T5">(defn -main</text:span></text:span></text:p>
      <text:p text:style-name="P7"><text:span text:style-name="Source_20_Text"><text:span text:style-name="T6"><text:s text:c="2"/></text:span></text:span><text:span text:style-name="Source_20_Text"><text:span text:style-name="T5">"I don't do a whole lot ... yet."</text:span></text:span></text:p>
      <text:p text:style-name="P7"><text:span text:style-name="Source_20_Text"><text:span text:style-name="T6"><text:s text:c="2"/></text:span></text:span><text:span text:style-name="Source_20_Text"><text:span text:style-name="T5">[&amp; args]</text:span></text:span></text:p>
      <text:p text:style-name="P7"><text:span text:style-name="Source_20_Text"><text:span text:style-name="T6"><text:s text:c="2"/></text:span></text:span><text:span text:style-name="Source_20_Text"><text:span text:style-name="T5">(println "Hello, World!"))</text:span></text:span></text:p>
      <text:p text:style-name="P7"><text:span text:style-name="Source_20_Text"><text:span text:style-name="T5">nil</text:span></text:span></text:p>
      <text:p text:style-name="P7"/>
      <text:p text:style-name="P7"><text:span text:style-name="Source_20_Text"><text:span text:style-name="T5">my-stuff.core=&gt; ; use control+d to exit</text:span></text:span></text:p>
      <text:p text:style-name="P12"><text:soft-page-break/><text:span text:style-name="T2">If you already have code in a </text:span><text:span text:style-name="Source_20_Text"><text:span text:style-name="T4">-main</text:span></text:span><text:span text:style-name="T2"> function ready to go and don't need to enter code interactively, the </text:span><text:span text:style-name="Source_20_Text"><text:span text:style-name="T4">run</text:span></text:span><text:span text:style-name="T2"> task is simpler:</text:span></text:p>
      <text:p text:style-name="P4"><text:span text:style-name="Source_20_Text"><text:span text:style-name="T5">$ lein run</text:span></text:span></text:p>
      <text:p text:style-name="P7"><text:span text:style-name="Source_20_Text"><text:span text:style-name="T5">Hello, World!</text:span></text:span></text:p>
      <text:p text:style-name="P12"><text:span text:style-name="T2">Providing a </text:span><text:span text:style-name="Source_20_Text"><text:span text:style-name="T4">-m</text:span></text:span><text:span text:style-name="T2"> argument will tell Leiningen to look for the </text:span><text:span text:style-name="Source_20_Text"><text:span text:style-name="T4">-main</text:span></text:span><text:span text:style-name="T2"> function in another namespace. Setting a default </text:span><text:span text:style-name="Source_20_Text"><text:span text:style-name="T4">:main</text:span></text:span><text:span text:style-name="T2"> in </text:span><text:span text:style-name="Source_20_Text"><text:span text:style-name="T4">project.clj</text:span></text:span><text:span text:style-name="T2"> lets you omit </text:span><text:span text:style-name="Source_20_Text"><text:span text:style-name="T4">-m</text:span></text:span><text:span text:style-name="T2">.</text:span></text:p>
      <text:p text:style-name="P12"><text:span text:style-name="T2">For long-running </text:span><text:span text:style-name="Source_20_Text"><text:span text:style-name="T4">lein run</text:span></text:span><text:span text:style-name="T2"> processes, you may wish to save memory with the higher-order trampoline task, which allows the Leiningen JVM process to exit before launching your project's JVM.</text:span></text:p>
      <text:p text:style-name="P4"><text:span text:style-name="Source_20_Text"><text:span text:style-name="T5">$ lein trampoline run -m my-stuff.server 5000</text:span></text:span></text:p>
      <text:p text:style-name="P12"><text:span text:style-name="T2">If you have any Java to be compiled in </text:span><text:span text:style-name="Source_20_Text"><text:span text:style-name="T4">:java-source-paths</text:span></text:span><text:span text:style-name="T2"> or Clojure namespaces listed in </text:span><text:span text:style-name="Source_20_Text"><text:span text:style-name="T4">:aot</text:span></text:span><text:span text:style-name="T2">, they will always be compiled before Leiningen runs any other code, via any </text:span><text:span text:style-name="Source_20_Text"><text:span text:style-name="T4">run</text:span></text:span><text:span text:style-name="T2">, </text:span><text:span text:style-name="Source_20_Text"><text:span text:style-name="T4">repl</text:span></text:span><text:span text:style-name="T2">, etc. invocations.</text:span></text:p>
      <text:h text:style-name="P2" text:outline-level="2"><text:bookmark text:name="user-content-tests"/>Tests</text:h>
      <text:p text:style-name="P11">We haven't written any tests yet, but we can run the failing tests included from the project template:</text:p>
      <text:p text:style-name="P4"><text:span text:style-name="Source_20_Text"><text:span text:style-name="T5">$ lein test</text:span></text:span></text:p>
      <text:p text:style-name="P7"/>
      <text:p text:style-name="P7"><text:span text:style-name="Source_20_Text"><text:span text:style-name="T5">lein test my-stuff.core-test</text:span></text:span></text:p>
      <text:p text:style-name="P7"/>
      <text:p text:style-name="P7"><text:span text:style-name="Source_20_Text"><text:span text:style-name="T5">lein test :only my-stuff.core-test/a-test</text:span></text:span></text:p>
      <text:p text:style-name="P7"/>
      <text:p text:style-name="P7"><text:span text:style-name="Source_20_Text"><text:span text:style-name="T5">FAIL in (a-test) (core_test.clj:7)</text:span></text:span></text:p>
      <text:p text:style-name="P7"><text:span text:style-name="Source_20_Text"><text:span text:style-name="T5">FIXME, I fail.</text:span></text:span></text:p>
      <text:p text:style-name="P7"><text:span text:style-name="Source_20_Text"><text:span text:style-name="T5">expected: (= 0 1)</text:span></text:span></text:p>
      <text:p text:style-name="P7"><text:span text:style-name="Source_20_Text"><text:span text:style-name="T6"><text:s text:c="2"/></text:span></text:span><text:span text:style-name="Source_20_Text"><text:span text:style-name="T5">actual: (not (= 0 1))</text:span></text:span></text:p>
      <text:p text:style-name="P7"/>
      <text:p text:style-name="P7"><text:span text:style-name="Source_20_Text"><text:span text:style-name="T5">Ran 1 tests containing 1 assertions.</text:span></text:span></text:p>
      <text:p text:style-name="P7"><text:span text:style-name="Source_20_Text"><text:span text:style-name="T5">1 failures, 0 errors.</text:span></text:span></text:p>
      <text:p text:style-name="P7"><text:span text:style-name="Source_20_Text"><text:span text:style-name="T5">Tests failed.</text:span></text:span></text:p>
      <text:p text:style-name="P12"><text:span text:style-name="T2">Once we fill it in the test suite will become more useful. Sometimes if you've got a large test suite you'll want to run just one or two namespaces at a time; </text:span><text:span text:style-name="Source_20_Text"><text:span text:style-name="T4">lein test my-stuff.core-test</text:span></text:span><text:span text:style-name="T2"> will do that. You also might want to break up your tests using test selectors; see </text:span><text:span text:style-name="Source_20_Text"><text:span text:style-name="T4">lein help test</text:span></text:span><text:span text:style-name="T2"> for more details.</text:span></text:p>
      <text:p text:style-name="P12"><text:span text:style-name="T2">Running </text:span><text:span text:style-name="Source_20_Text"><text:span text:style-name="T4">lein test</text:span></text:span><text:span text:style-name="T2"> from the command-line is suitable for regression testing, but the slow startup time of the JVM makes it a poor fit for testing styles that require tighter </text:span><text:soft-page-break/><text:span text:style-name="T2">feedback loops. In these cases, either keep a repl open for running the appropriate call to </text:span><text:a xlink:type="simple" xlink:href="https://clojuredocs.org/clojure.test/run-tests" text:style-name="Internet_20_link" text:visited-style-name="Visited_20_Internet_20_Link"><text:span text:style-name="T3">clojure.test/run-tests</text:span></text:a><text:span text:style-name="T2"> or look into editor integration such as </text:span><text:a xlink:type="simple" xlink:href="https://github.com/technomancy/clojure-mode" text:style-name="Internet_20_link" text:visited-style-name="Visited_20_Internet_20_Link"><text:span text:style-name="T3">clojure-test-mode</text:span></text:a><text:span text:style-name="T2">.</text:span></text:p>
      <text:p text:style-name="P12"><text:span text:style-name="T2">Keep in mind that while keeping a running process around is convenient, it's easy for that process to get into a state that doesn't reflect the files on disk: functions that are loaded and then deleted from the file will remain in memory, making it easy to miss problems arising from missing functions (often referred to as "getting slimed"). Because of this it's advised to do a </text:span><text:span text:style-name="Source_20_Text"><text:span text:style-name="T4">lein test</text:span></text:span><text:span text:style-name="T2"> run with a fresh instance periodically in any case, perhaps before you commit.</text:span></text:p>
      <text:h text:style-name="P2" text:outline-level="2"><text:bookmark text:name="user-content-profiles"/>Profiles</text:h>
      <text:p text:style-name="P12"><text:span text:style-name="T2">Profiles are used to add various things into your project map in different contexts. For instance, during </text:span><text:span text:style-name="Source_20_Text"><text:span text:style-name="T4">lein test</text:span></text:span><text:span text:style-name="T2"> runs, the contents of the </text:span><text:span text:style-name="Source_20_Text"><text:span text:style-name="T4">:test</text:span></text:span><text:span text:style-name="T2"> profile, if present, will be merged into your project map. You can use this to enable configuration that should only be applied during test runs, either by adding directories containing config files to your classpath via </text:span><text:span text:style-name="Source_20_Text"><text:span text:style-name="T4">:resource-paths</text:span></text:span><text:span text:style-name="T2"> or by other means. See </text:span><text:span text:style-name="Source_20_Text"><text:span text:style-name="T4">lein help profiles</text:span></text:span><text:span text:style-name="T2"> for more details.</text:span></text:p>
      <text:p text:style-name="P12"><text:span text:style-name="T2">Unless you tell it otherwise, Leiningen will merge the default set of profiles into the project map. This includes user-wide settings from your </text:span><text:span text:style-name="Source_20_Text"><text:span text:style-name="T4">:user</text:span></text:span><text:span text:style-name="T2"> profile, the </text:span><text:span text:style-name="Source_20_Text"><text:span text:style-name="T4">:dev</text:span></text:span><text:span text:style-name="T2"> profile from </text:span><text:span text:style-name="Source_20_Text"><text:span text:style-name="T4">project.clj</text:span></text:span><text:span text:style-name="T2"> if present, and the built-in </text:span><text:span text:style-name="Source_20_Text"><text:span text:style-name="T4">:base</text:span></text:span><text:span text:style-name="T2"> profile which contains dev tools like nREPL and optimizations which help startup time at the expense of runtime performance. Never benchmark with the default profiles. (See the FAQ entry for "tiered compilation")</text:span></text:p>
      <text:h text:style-name="P2" text:outline-level="2"><text:bookmark text:name="user-content-what-to-do-with-it"/>What to do with it</text:h>
      <text:p text:style-name="P11">Generally speaking, there are three different goals that are typical of Leiningen projects:</text:p>
      <text:list xml:id="list2401729615" text:style-name="L4">
        <text:list-item>
          <text:p text:style-name="P19">An application you can distribute to end-users</text:p>
        </text:list-item>
        <text:list-item>
          <text:p text:style-name="P19">A server-side application</text:p>
        </text:list-item>
        <text:list-item>
          <text:p text:style-name="P19">A library for other Clojure projects to consume</text:p>
        </text:list-item>
      </text:list>
      <text:p text:style-name="P12"><text:span text:style-name="T2">For the first, you typically build an uberjar. For libraries, you will want to have them published to a repository like Clojars or a private repository. For server-side applications it varies as described below. Generating a project with </text:span><text:span text:style-name="Source_20_Text"><text:span text:style-name="T4">lein new app myapp</text:span></text:span><text:span text:style-name="T2"> will start you out with a few extra defaults suitable for non-library projects, or </text:span><text:soft-page-break/><text:span text:style-name="T2">you can browse the </text:span><text:a xlink:type="simple" xlink:href="https://clojars.org/search?q=lein-template" text:style-name="Internet_20_link" text:visited-style-name="Visited_20_Internet_20_Link"><text:span text:style-name="T3">available templates on Clojars</text:span></text:a><text:span text:style-name="T2"> for things like specific web technologies or other project types.</text:span></text:p>
      <text:h text:style-name="P3" text:outline-level="3"><text:bookmark text:name="user-content-uberjar"/>Uberjar</text:h>
      <text:p text:style-name="P12"><text:span text:style-name="T2">The simplest thing to do is to distribute an </text:span><text:a xlink:type="simple" xlink:href="https://stackoverflow.com/questions/11947037/what-is-an-uber-jar" text:style-name="Internet_20_link" text:visited-style-name="Visited_20_Internet_20_Link"><text:span text:style-name="T3">uberjar</text:span></text:a><text:span text:style-name="T2">. This is a single standalone executable jar file most suitable for giving to nontechnical users. For this to work you'll need to specify a namespace as your </text:span><text:span text:style-name="Source_20_Text"><text:span text:style-name="T4">:main</text:span></text:span><text:span text:style-name="T2"> in </text:span><text:span text:style-name="Source_20_Text"><text:span text:style-name="T4">project.clj</text:span></text:span><text:span text:style-name="T2"> and ensure it's also AOT (Ahead Of Time) compiled by adding it to </text:span><text:span text:style-name="Source_20_Text"><text:span text:style-name="T4">:aot</text:span></text:span><text:span text:style-name="T2">. By this point, our </text:span><text:span text:style-name="Source_20_Text"><text:span text:style-name="T4">project.clj</text:span></text:span><text:span text:style-name="T2"> file should look like this:</text:span></text:p>
      <text:p text:style-name="P5">(defproject my-stuff "0.1.0-SNAPSHOT"</text:p>
      <text:p text:style-name="P8"><text:s text:c="2"/><text:span text:style-name="T7">:description "FIXME: write description"</text:span></text:p>
      <text:p text:style-name="P8"><text:s text:c="2"/><text:span text:style-name="T7">:url "https://example.com/FIXME"</text:span></text:p>
      <text:p text:style-name="P8"><text:s text:c="2"/><text:span text:style-name="T7">:license {:name "Eclipse Public License"</text:span></text:p>
      <text:p text:style-name="P8"><text:s text:c="12"/><text:span text:style-name="T7">:url "https://www.eclipse.org/legal/epl-v10.html"}</text:span></text:p>
      <text:p text:style-name="P8"><text:s text:c="2"/><text:span text:style-name="T7">:dependencies [[org.clojure/clojure "1.8.0"]</text:span></text:p>
      <text:p text:style-name="P8"><text:s text:c="17"/><text:span text:style-name="T7">[clj-http "2.0.0"]]</text:span></text:p>
      <text:p text:style-name="P8"><text:s text:c="2"/><text:span text:style-name="T7">:profiles {:dev {:dependencies [[ring/ring-devel "1.4.0"]]}}</text:span></text:p>
      <text:p text:style-name="P8"><text:s text:c="2"/><text:span text:style-name="T7">:main my-stuff.core</text:span></text:p>
      <text:p text:style-name="P8"><text:s text:c="2"/><text:span text:style-name="T7">:aot [my-stuff.core])</text:span></text:p>
      <text:p text:style-name="P12"><text:span text:style-name="T2">We have also added a development dependency, </text:span><text:span text:style-name="Source_20_Text"><text:span text:style-name="T4">ring-devel</text:span></text:span><text:span text:style-name="T2">. </text:span><text:span text:style-name="Source_20_Text"><text:span text:style-name="T4">ring-devel</text:span></text:span><text:span text:style-name="T2"> will not be available in uberjars, and will not be considered a dependency if you publish this project to a repository.</text:span></text:p>
      <text:p text:style-name="P12"><text:span text:style-name="T2">The namespace you specify will need to contain a </text:span><text:span text:style-name="Source_20_Text"><text:span text:style-name="T4">-main</text:span></text:span><text:span text:style-name="T2"> function that will get called when your standalone jar is run. This namespace should have a </text:span><text:span text:style-name="Source_20_Text"><text:span text:style-name="T4">(:gen-class)</text:span></text:span><text:span text:style-name="T2"> declaration in the </text:span><text:span text:style-name="Source_20_Text"><text:span text:style-name="T4">ns</text:span></text:span><text:span text:style-name="T2"> form at the top. The </text:span><text:span text:style-name="Source_20_Text"><text:span text:style-name="T4">-main</text:span></text:span><text:span text:style-name="T2"> function will get passed the command-line arguments. Let's try something easy in </text:span><text:span text:style-name="Source_20_Text"><text:span text:style-name="T4">src/my_stuff/core.clj</text:span></text:span><text:span text:style-name="T2">:</text:span></text:p>
      <text:p text:style-name="P5">(ns my-stuff.core</text:p>
      <text:p text:style-name="P8"><text:s text:c="2"/><text:span text:style-name="T7">(:gen-class))</text:span></text:p>
      <text:p text:style-name="P7"/>
      <text:p text:style-name="P9">(defn -main [&amp; args]</text:p>
      <text:p text:style-name="P8"><text:s text:c="2"/><text:span text:style-name="T7">(println "Welcome to my project! These are your args:" args))</text:span></text:p>
      <text:p text:style-name="P11">Now we're ready to generate your uberjar:</text:p>
      <text:p text:style-name="P4"><text:span text:style-name="Source_20_Text"><text:span text:style-name="T5">$ lein uberjar</text:span></text:span></text:p>
      <text:p text:style-name="P7"><text:span text:style-name="Source_20_Text"><text:span text:style-name="T5">Compiling my-stuff.core</text:span></text:span></text:p>
      <text:p text:style-name="P7"><text:span text:style-name="Source_20_Text"><text:span text:style-name="T5">Created /home/phil/my-stuff/target/uberjar+uberjar/my-stuff-0.1.0-SNAPSHOT.jar</text:span></text:span></text:p>
      <text:p text:style-name="P7"><text:span text:style-name="Source_20_Text"><text:span text:style-name="T5">Created /home/phil/my-stuff/target/uberjar/my-stuff-0.1.0-SNAPSHOT-standalone.jar</text:span></text:span></text:p>
      <text:p text:style-name="P12"><text:soft-page-break/><text:span text:style-name="T2">This creates a single jar file that contains the contents of all your dependencies. Users can run it with a simple </text:span><text:span text:style-name="Source_20_Text"><text:span text:style-name="T4">java</text:span></text:span><text:span text:style-name="T2"> invocation, or on some systems just by double-clicking the jar file.</text:span></text:p>
      <text:p text:style-name="P4"><text:span text:style-name="Source_20_Text"><text:span text:style-name="T5">$ java -jar my-stuff-0.1.0-SNAPSHOT-standalone.jar Hello world.</text:span></text:span></text:p>
      <text:p text:style-name="P7"><text:span text:style-name="Source_20_Text"><text:span text:style-name="T5">Welcome to my project! These are your args: (Hello world.)</text:span></text:span></text:p>
      <text:p text:style-name="P12"><text:span text:style-name="T2">You can run a regular (non-uber) jar with the </text:span><text:span text:style-name="Source_20_Text"><text:span text:style-name="T4">java</text:span></text:span><text:span text:style-name="T2"> command-line tool, but that requires constructing the classpath yourself, so it's not a good solution for end-users.</text:span></text:p>
      <text:p text:style-name="P12"><text:span text:style-name="T2">Of course if your users already have Leiningen installed, you can instruct them to use </text:span><text:span text:style-name="Source_20_Text"><text:span text:style-name="T4">lein run</text:span></text:span><text:span text:style-name="T2"> as described above.</text:span></text:p>
      <text:h text:style-name="P3" text:outline-level="3"><text:bookmark text:name="user-content-framework-uberjars"/>Framework (Uber)jars</text:h>
      <text:p text:style-name="P12"><text:span text:style-name="T2">Many Java frameworks expect deployment of a jar file or derived archive sub-format containing a subset of the application's necessary dependencies. The framework expects to provide the missing dependencies itself at run-time. Dependencies which are provided by a framework in this fashion may be specified in the </text:span><text:span text:style-name="Source_20_Text"><text:span text:style-name="T4">:provided</text:span></text:span><text:span text:style-name="T2"> profile. Such dependencies will be available during compilation, testing, etc., but won't be included by default by the </text:span><text:span text:style-name="Source_20_Text"><text:span text:style-name="T4">uberjar</text:span></text:span><text:span text:style-name="T2"> task or plugin tasks intended to produce stable deployment artifacts.</text:span></text:p>
      <text:p text:style-name="P11">For example, Hadoop job jars may be just regular (uber)jar files containing all dependencies except the Hadoop libraries themselves:</text:p>
      <text:p text:style-name="P5">(project example.hadoop "0.1.0"</text:p>
      <text:p text:style-name="P8"><text:s text:c="2"/><text:span text:style-name="T7">...</text:span></text:p>
      <text:p text:style-name="P8"><text:s text:c="2"/><text:span text:style-name="T7">:profiles {:provided</text:span></text:p>
      <text:p text:style-name="P8"><text:s text:c="13"/><text:span text:style-name="T7">{:dependencies</text:span></text:p>
      <text:p text:style-name="P8"><text:s text:c="14"/><text:span text:style-name="T7">[[org.apache.hadoop/hadoop-core "1.2.1"]]}}</text:span></text:p>
      <text:p text:style-name="P8"><text:s text:c="2"/><text:span text:style-name="T7">:main example.hadoop)</text:span></text:p>
      <text:p text:style-name="P4"><text:span text:style-name="Source_20_Text"><text:span text:style-name="T5">$ lein uberjar</text:span></text:span></text:p>
      <text:p text:style-name="P7"><text:span text:style-name="Source_20_Text"><text:span text:style-name="T5">Compiling example.hadoop</text:span></text:span></text:p>
      <text:p text:style-name="P7"><text:span text:style-name="Source_20_Text"><text:span text:style-name="T5">Created /home/xmpl/src/example.hadoop/example.hadoop-0.1.0.jar</text:span></text:span></text:p>
      <text:p text:style-name="P7"><text:span text:style-name="Source_20_Text"><text:span text:style-name="T5">Created /home/xmpl/src/example.hadoop/example.hadoop-0.1.0-standalone.jar</text:span></text:span></text:p>
      <text:p text:style-name="P7"><text:span text:style-name="Source_20_Text"><text:span text:style-name="T5">$ hadoop jar example.hadoop-0.1.0-standalone.jar</text:span></text:span></text:p>
      <text:p text:style-name="P7"><text:span text:style-name="Source_20_Text"><text:span text:style-name="T5">12/08/24 08:28:30 INFO util.Util: resolving application jar from found main method on: example.hadoop</text:span></text:span></text:p>
      <text:p text:style-name="P7"><text:span text:style-name="Source_20_Text"><text:span text:style-name="T5">12/08/24 08:28:30 INFO flow.MultiMapReducePlanner: using application jar: /home/xmpl/src/example.hadoop/./example.hadoop-0.1.0-standalone.jar</text:span></text:span></text:p>
      <text:p text:style-name="P7"><text:span text:style-name="Source_20_Text"><text:span text:style-name="T5">...</text:span></text:span></text:p>
      <text:p text:style-name="P12"><text:soft-page-break/><text:span text:style-name="T2">Plugins are required to generate framework deployment jar derivatives (such as </text:span><text:a xlink:type="simple" xlink:href="https://en.wikipedia.org/wiki/WAR_(file_format)" text:style-name="Internet_20_link" text:visited-style-name="Visited_20_Internet_20_Link"><text:span text:style-name="T3">war files</text:span></text:a><text:span text:style-name="T2">) which include additional metadata, but the </text:span><text:span text:style-name="Source_20_Text"><text:span text:style-name="T4">:provided</text:span></text:span><text:span text:style-name="T2"> profile provides a general mechanism for handling the framework dependencies.</text:span></text:p>
      <text:h text:style-name="P3" text:outline-level="3"><text:bookmark text:name="user-content-server-side-projects"/>Server-side Projects</text:h>
      <text:p text:style-name="P10"><text:span text:style-name="T2">There are many ways to get your project deployed as a server-side application. Aside from the obvious uberjar approach, simple programs can be packaged up as </text:span><text:a xlink:type="simple" xlink:href="https://en.wikipedia.org/wiki/Tar_(computing)" text:style-name="Internet_20_link" text:visited-style-name="Visited_20_Internet_20_Link"><text:span text:style-name="T3">tarballs</text:span></text:a><text:span text:style-name="T2"> with accompanied shell scripts using the </text:span><text:a xlink:type="simple" xlink:href="https://github.com/technomancy/lein-tar" text:style-name="Internet_20_link" text:visited-style-name="Visited_20_Internet_20_Link"><text:span text:style-name="T3">lein-tar plugin</text:span></text:a><text:span text:style-name="T2"> and then deployed using </text:span><text:a xlink:type="simple" xlink:href="http://palletops.com/" text:style-name="Internet_20_link" text:visited-style-name="Visited_20_Internet_20_Link"><text:span text:style-name="T3">pallet</text:span></text:a><text:span text:style-name="T2">, </text:span><text:a xlink:type="simple" xlink:href="https://chef.io/" text:style-name="Internet_20_link" text:visited-style-name="Visited_20_Internet_20_Link"><text:span text:style-name="T3">chef</text:span></text:a><text:span text:style-name="T2">, or other mechanisms.</text:span></text:p>
      <text:p text:style-name="P12"><text:span text:style-name="T2">Web applications may be deployed as uberjars using embedded Jetty with </text:span><text:span text:style-name="Source_20_Text"><text:span text:style-name="T4">ring-jetty-adapter</text:span></text:span><text:span text:style-name="T2"> or as </text:span><text:a xlink:type="simple" xlink:href="https://en.wikipedia.org/wiki/WAR_(file_format)" text:style-name="Internet_20_link" text:visited-style-name="Visited_20_Internet_20_Link"><text:span text:style-name="T3">war (web application archive) files</text:span></text:a><text:span text:style-name="T2"> created by the </text:span><text:a xlink:type="simple" xlink:href="https://github.com/weavejester/lein-ring" text:style-name="Internet_20_link" text:visited-style-name="Visited_20_Internet_20_Link"><text:span text:style-name="T3">lein-ring plugin</text:span></text:a><text:span text:style-name="T2">. For things beyond uberjars, server-side deployments are so varied that they are better-handled using plugins rather than tasks that are built-in to Leiningen itself.</text:span></text:p>
      <text:p text:style-name="P12"><text:span text:style-name="T2">It's possible to involve Leiningen during production, but there are many subtle gotchas to that approach; it's strongly recommended to use an uberjar if you can. If you need to launch with the </text:span><text:span text:style-name="Source_20_Text"><text:span text:style-name="T4">run</text:span></text:span><text:span text:style-name="T2"> task, you should use </text:span><text:span text:style-name="Source_20_Text"><text:span text:style-name="T4">lein trampoline run</text:span></text:span><text:span text:style-name="T2"> in order to save memory, otherwise Leiningen's own JVM will stay up and consume unnecessary memory.</text:span></text:p>
      <text:p text:style-name="P12"><text:span text:style-name="T2">In addition it's very important to ensure you take steps to freeze all the dependencies before deploying, otherwise it could be easy to end up with </text:span><text:a xlink:type="simple" xlink:href="https://github.com/technomancy/leiningen/wiki/Repeatability" text:style-name="Internet_20_link" text:visited-style-name="Visited_20_Internet_20_Link"><text:span text:style-name="T3">unrepeatable deployments</text:span></text:a><text:span text:style-name="T2">. Consider including </text:span><text:span text:style-name="Source_20_Text"><text:span text:style-name="T4">~/.m2/repository</text:span></text:span><text:span text:style-name="T2"> in your unit of deployment (tarball, .deb file, etc) along with your project code. It's recommended to use Leiningen to create a deployable artifact in a continuous integration setting. For example, you could have a </text:span><text:a xlink:type="simple" xlink:href="https://jenkins-ci.org/" text:style-name="Internet_20_link" text:visited-style-name="Visited_20_Internet_20_Link"><text:span text:style-name="T3">Jenkins</text:span></text:a><text:span text:style-name="T2"> CI server run your project's full test suite, and if it passes, upload a tarball to S3. Then deployment is just a matter of pulling down and extracting the known-good tarball on your production servers. Simply launching Leiningen from a checkout on the server will work for the most basic deployments, but as soon as you get a number of servers you run the risk of running with a heterogeneous cluster since you're not guaranteed that each machine will be running with the exact same codebase.</text:span></text:p>
      <text:p text:style-name="P12"><text:span text:style-name="T2">Also remember that the default profiles are included unless you specify otherwise, which is not suitable for production. Using </text:span><text:span text:style-name="Source_20_Text"><text:span text:style-name="T4">lein trampoline with-profile production run -m myapp.main</text:span></text:span><text:span text:style-name="T2"> is recommended. By default the production profile is empty, but if your deployment includes the </text:span><text:span text:style-name="Source_20_Text"><text:span text:style-name="T4">~/.m2/repository</text:span></text:span><text:span text:style-name="T2"> directory from the CI run that generated the tarball, then you should add its path as </text:span><text:span text:style-name="Source_20_Text"><text:span text:style-name="T4">:local-repo</text:span></text:span><text:span text:style-name="T2"> along with </text:span><text:span text:style-name="Source_20_Text"><text:span text:style-name="T4">:offline? true</text:span></text:span><text:span text:style-name="T2"> to the </text:span><text:span text:style-name="Source_20_Text"><text:span text:style-name="T4">:production</text:span></text:span><text:span text:style-name="T2"> profile. Staying offline prevents the deployed project from diverging at all from the version that was tested in the CI environment.</text:span></text:p>
      <text:p text:style-name="P11"><text:soft-page-break/>Given these pitfalls, it's best to use an uberjar if possible.</text:p>
      <text:h text:style-name="P3" text:outline-level="3"><text:bookmark text:name="user-content-publishing-libraries"/>Publishing Libraries</text:h>
      <text:p text:style-name="P12"><text:span text:style-name="T2">If your project is a library and you would like others to be able to use it as a dependency in their projects, you will need to get it into a public repository. While it's possible to </text:span><text:a xlink:type="simple" xlink:href="https://github.com/technomancy/leiningen/blob/stable/doc/DEPLOY.md" text:style-name="Internet_20_link" text:visited-style-name="Visited_20_Internet_20_Link"><text:span text:style-name="T3">maintain your own private repository</text:span></text:a><text:span text:style-name="T2"> or get it into </text:span><text:a xlink:type="simple" xlink:href="https://search.maven.org/" text:style-name="Internet_20_link" text:visited-style-name="Visited_20_Internet_20_Link"><text:span text:style-name="T3">Central</text:span></text:a><text:span text:style-name="T2">, the easiest way is to publish it at </text:span><text:a xlink:type="simple" xlink:href="https://clojars.org/" text:style-name="Internet_20_link" text:visited-style-name="Visited_20_Internet_20_Link"><text:span text:style-name="T3">Clojars</text:span></text:a><text:span text:style-name="T2">. Once you have </text:span><text:a xlink:type="simple" xlink:href="https://clojars.org/register" text:style-name="Internet_20_link" text:visited-style-name="Visited_20_Internet_20_Link"><text:span text:style-name="T3">created an account</text:span></text:a><text:span text:style-name="T2"> there, publishing is straightforward. You'll need to have a </text:span><text:a xlink:type="simple" xlink:href="https://github.com/clojars/clojars-web/wiki/Groups" text:style-name="Internet_20_link" text:visited-style-name="Visited_20_Internet_20_Link"><text:span text:style-name="T3">verified group name</text:span></text:a><text:span text:style-name="T2">, but you get some for free just for having a Clojars account. You'll need to change the name of your project to include the group name. Edit the first line of your </text:span><text:span text:style-name="Source_20_Text"><text:span text:style-name="T4">project.clj</text:span></text:span><text:span text:style-name="T2"> to look like:</text:span></text:p>
      <text:p text:style-name="P5">(defproject org.clojars.my-clojars-username/my-stuff "0.1.0-SNAPSHOT"</text:p>
      <text:p text:style-name="P8"><text:s text:c="2"/><text:span text:style-name="T7">:description "FIXME: write description"</text:span></text:p>
      <text:p text:style-name="P8"><text:s text:c="2"/><text:span text:style-name="T7">...</text:span></text:p>
      <text:p text:style-name="P10"><text:span text:style-name="T2">Clojars doesn't use passwords, so you'll need to </text:span><text:a xlink:type="simple" xlink:href="https://github.com/clojars/clojars-web/wiki/Deploy-Tokens" text:style-name="Internet_20_link" text:visited-style-name="Visited_20_Internet_20_Link"><text:span text:style-name="T3">generate a deploy token</text:span></text:a><text:span text:style-name="T2">. Once you have that, you are ready to deploy:</text:span></text:p>
      <text:p text:style-name="P4"><text:span text:style-name="Source_20_Text"><text:span text:style-name="T5">$ lein deploy clojars</text:span></text:span></text:p>
      <text:p text:style-name="P7"><text:span text:style-name="Source_20_Text"><text:span text:style-name="T5">No credentials found for clojars</text:span></text:span></text:p>
      <text:p text:style-name="P7"><text:span text:style-name="Source_20_Text"><text:span text:style-name="T5">See `lein help deploying` for how to configure credentials to avoid prompts.</text:span></text:span></text:p>
      <text:p text:style-name="P7"><text:span text:style-name="Source_20_Text"><text:span text:style-name="T5">Username: me</text:span></text:span></text:p>
      <text:p text:style-name="P7"><text:span text:style-name="Source_20_Text"><text:span text:style-name="T5">Password:</text:span></text:span></text:p>
      <text:p text:style-name="P7"><text:span text:style-name="Source_20_Text"><text:span text:style-name="T5">Created ~/src/my-stuff/target/my-stuff-0.1.0-SNAPSHOT.jar</text:span></text:span></text:p>
      <text:p text:style-name="P7"><text:span text:style-name="Source_20_Text"><text:span text:style-name="T5">Wrote ~/src/my-stuff/pom.xml</text:span></text:span></text:p>
      <text:p text:style-name="P7"><text:span text:style-name="Source_20_Text"><text:span text:style-name="T5">Retrieving org/clojars/my-clojars-username/my-stuff/0.1.0-SNAPSHOT/maven-metadata.xml</text:span></text:span></text:p>
      <text:p text:style-name="P7"><text:span text:style-name="Source_20_Text"><text:span text:style-name="T6"><text:s text:c="4"/></text:span></text:span><text:span text:style-name="Source_20_Text"><text:span text:style-name="T5">from https://repo.clojars.org/</text:span></text:span></text:p>
      <text:p text:style-name="P7"><text:span text:style-name="Source_20_Text"><text:span text:style-name="T5">Sending org/clojars/my-clojars-username/my-stuff/0.1.0-SNAPSHOT/my-stuff-0.1.0-20190525.161117-2.jar (9k)</text:span></text:span></text:p>
      <text:p text:style-name="P7"><text:span text:style-name="Source_20_Text"><text:span text:style-name="T6"><text:s text:c="4"/></text:span></text:span><text:span text:style-name="Source_20_Text"><text:span text:style-name="T5">to https://repo.clojars.org/</text:span></text:span></text:p>
      <text:p text:style-name="P7"><text:span text:style-name="Source_20_Text"><text:span text:style-name="T5">Sending org/clojars/my-clojars-username/my-stuff/0.1.0-SNAPSHOT/my-stuff-0.1.0-20190525.161117-2.pom (2k)</text:span></text:span></text:p>
      <text:p text:style-name="P7"><text:span text:style-name="Source_20_Text"><text:span text:style-name="T6"><text:s text:c="4"/></text:span></text:span><text:span text:style-name="Source_20_Text"><text:span text:style-name="T5">to https://repo.clojars.org/</text:span></text:span></text:p>
      <text:p text:style-name="P7"><text:span text:style-name="Source_20_Text"><text:span text:style-name="T5">Retrieving org/clojars/my-clojars-username/my-stuff/maven-metadata.xml</text:span></text:span></text:p>
      <text:p text:style-name="P7"><text:span text:style-name="Source_20_Text"><text:span text:style-name="T6"><text:s text:c="4"/></text:span></text:span><text:span text:style-name="Source_20_Text"><text:span text:style-name="T5">from https://repo.clojars.org/</text:span></text:span></text:p>
      <text:p text:style-name="P7"><text:span text:style-name="Source_20_Text"><text:span text:style-name="T5">Sending org/clojars/my-clojars-username/my-stuff/0.1.0-SNAPSHOT/maven-metadata.xml (1k)</text:span></text:span></text:p>
      <text:p text:style-name="P7"><text:span text:style-name="Source_20_Text"><text:span text:style-name="T6"><text:s text:c="4"/></text:span></text:span><text:span text:style-name="Source_20_Text"><text:span text:style-name="T5">to https://repo.clojars.org/</text:span></text:span></text:p>
      <text:p text:style-name="P7"><text:span text:style-name="Source_20_Text"><text:span text:style-name="T5">Sending org/clojars/my-clojars-username/my-stuff/maven-metadata.xml (1k)</text:span></text:span></text:p>
      <text:p text:style-name="P7"><text:span text:style-name="Source_20_Text"><text:span text:style-name="T6"><text:s text:c="4"/></text:span></text:span><text:span text:style-name="Source_20_Text"><text:span text:style-name="T5">to https://repo.clojars.org/</text:span></text:span></text:p>
      <text:p text:style-name="P12"><text:soft-page-break/><text:span text:style-name="T2">Once that succeeds it will be available as a package on which other projects may depend. For instructions on storing your credentials so they don't have to be re-entered every time, see </text:span><text:span text:style-name="Source_20_Text"><text:span text:style-name="T4">lein help deploying</text:span></text:span><text:span text:style-name="T2">. When deploying a release that's not a snapshot, Leiningen will attempt to sign it using </text:span><text:a xlink:type="simple" xlink:href="https://gnupg.org/" text:style-name="Internet_20_link" text:visited-style-name="Visited_20_Internet_20_Link"><text:span text:style-name="T3">GPG</text:span></text:a><text:span text:style-name="T2"> to prove your authorship of the release. See the </text:span><text:a xlink:type="simple" xlink:href="https://github.com/technomancy/leiningen/blob/stable/doc/DEPLOY.md" text:style-name="Internet_20_link" text:visited-style-name="Visited_20_Internet_20_Link"><text:span text:style-name="T3">deploy guide</text:span></text:a><text:span text:style-name="T2"> for details of how to set that up. The deploy guide includes instructions for deploying to other repositories as well.</text:span></text:p>
      <text:h text:style-name="P2" text:outline-level="2"><text:bookmark text:name="user-content-thats-it"/>That's It!</text:h>
      <text:p text:style-name="P13">Now go start coding your next projec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pple-system" svg:font-family="apple-system, BlinkMacSystemFont, 'Segoe UI', Helvetica, Arial, sans-serif, 'Apple Color Emoji', 'Segoe UI Emoji'"/>
    <style:font-face style:name="ui-monospace" svg:font-family="ui-monospace, SFMono-Regular, 'SF Mono', Menlo, Consolas, 'Liberation Mono', monospace"/>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8-17T23:03:05.852244286</meta:creation-date>
    <dc:date>2021-08-17T23:24:10.256830214</dc:date>
    <meta:editing-duration>PT10M54S</meta:editing-duration>
    <meta:editing-cycles>1</meta:editing-cycles>
    <meta:document-statistic meta:table-count="0" meta:image-count="0" meta:object-count="0" meta:page-count="17" meta:paragraph-count="319" meta:word-count="4106" meta:character-count="27345" meta:non-whitespace-character-count="23277"/>
    <meta:generator>LibreOffice/7.0.1.2$Linux_X86_64 LibreOffice_project/7cbcfc562f6eb6708b5ff7d7397325de9e764452</meta:generator>
  </office:meta>
</office:document-meta>
</file>