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padding="0.49mm" fo:border="0.06pt solid #dddbd9"/>
      <style:text-properties loext:padding="0.49mm" loext:border="0.06pt solid #dddbd9"/>
    </style:style>
    <style:style style:name="P2" style:family="paragraph" style:parent-style-name="Text_20_body">
      <style:paragraph-properties fo:padding="0.49mm" fo:border="0.06pt solid #dddbd9"/>
    </style:style>
    <style:style style:name="P3" style:family="paragraph" style:parent-style-name="Text_20_body">
      <style:paragraph-properties fo:padding="0.49mm" fo:border="0.06pt solid #dddbd9"/>
      <style:text-properties loext:padding="0.49mm" loext:border="0.06pt solid #dddbd9"/>
    </style:style>
    <style:style style:name="P4" style:family="paragraph" style:parent-style-name="Text_20_body">
      <style:paragraph-properties fo:padding="0.49mm" fo:border="0.06pt solid #dddbd9"/>
      <style:text-properties fo:font-variant="normal" fo:text-transform="none" fo:color="#000000" loext:opacity="100%" style:font-name="SpiegelSansUI" fo:font-size="12pt" fo:letter-spacing="normal" fo:font-style="normal" fo:font-weight="normal" officeooo:paragraph-rsid="001f5497" fo:background-color="transparent" loext:padding="0mm" loext:border="none"/>
    </style:style>
    <style:style style:name="P5"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6" style:family="paragraph" style:parent-style-name="Text_20_body">
      <style:text-properties loext:padding="0.49mm" loext:border="0.06pt solid #dddbd9"/>
    </style:style>
    <style:style style:name="P7" style:family="paragraph" style:parent-style-name="Text_20_body">
      <style:text-properties loext:padding="0mm" loext:border="non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style:text-properties loext:padding="0.49mm" loext:border="0.06pt solid #dddbd9"/>
    </style:style>
    <style:style style:name="P10"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1" style:family="paragraph" style:parent-style-name="Text_20_body">
      <style:paragraph-properties fo:margin-top="0mm" fo:margin-bottom="0mm" style:contextual-spacing="false"/>
      <style:text-properties loext:padding="0mm" loext:border="none"/>
    </style:style>
    <style:style style:name="P12" style:family="paragraph" style:parent-style-name="Text_20_body">
      <style:paragraph-properties fo:margin-top="0mm" fo:margin-bottom="0mm" style:contextual-spacing="false" fo:line-height="126%" fo:text-align="start" style:justify-single-word="false" fo:orphans="2" fo:widows="2"/>
    </style:style>
    <style:style style:name="P13"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6"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7" style:family="paragraph" style:parent-style-name="Text_20_body">
      <style:paragraph-properties fo:margin-top="0mm" fo:margin-bottom="0mm" style:contextual-spacing="false" fo:orphans="2" fo:widows="2"/>
      <style:text-properties fo:font-variant="normal" fo:text-transform="none" fo:color="#000000" loext:opacity="100%" fo:letter-spacing="normal" fo:background-color="transparent" loext:padding="0mm" loext:border="none"/>
    </style:style>
    <style:style style:name="P18" style:family="paragraph" style:parent-style-name="Text_20_body">
      <style:paragraph-properties fo:margin-top="0mm" fo:margin-bottom="0mm" style:contextual-spacing="false" fo:orphans="2" fo:widows="2"/>
    </style:style>
    <style:style style:name="P19"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0"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1"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2"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3"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4"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5"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6"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7"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28"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9"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0"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1"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P32" style:family="paragraph" style:parent-style-name="Heading_20_2">
      <style:text-properties loext:padding="0.49mm" loext:border="0.06pt solid #dddbd9"/>
    </style:style>
    <style:style style:name="P33" style:family="paragraph" style:parent-style-name="Text_20_body">
      <style:text-properties loext:padding="0.49mm" loext:border="0.06pt solid #dddbd9"/>
    </style:style>
    <style:style style:name="P34"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35" style:family="paragraph" style:parent-style-name="Text_20_body" style:list-style-name="L1">
      <style:paragraph-properties fo:padding="0.49mm" fo:border="0.06pt solid #dddbd9"/>
      <style:text-properties loext:padding="0.49mm" loext:border="0.06pt solid #dddbd9"/>
    </style:style>
    <style:style style:name="P36" style:family="paragraph" style:parent-style-name="Text_20_body" style:list-style-name="L2">
      <style:paragraph-properties fo:padding="0.49mm" fo:border="0.06pt solid #dddbd9"/>
      <style:text-properties loext:padding="0.49mm" loext:border="0.06pt solid #dddbd9"/>
    </style:style>
    <style:style style:name="P37" style:family="paragraph" style:parent-style-name="Text_20_body">
      <style:paragraph-properties fo:padding="0.49mm" fo:border="0.06pt solid #dddbd9"/>
      <style:text-properties officeooo:paragraph-rsid="001f5497" loext:padding="0.49mm" loext:border="0.06pt solid #dddbd9"/>
    </style:style>
    <style:style style:name="P38"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style:font-name="SpiegelSansUI" fo:font-size="12pt" fo:font-style="normal" fo:font-weight="normal"/>
    </style:style>
    <style:style style:name="T5" style:family="text">
      <style:text-properties style:font-name="SpiegelSansUI" fo:font-size="12pt" fo:font-style="normal" fo:font-weight="normal" fo:background-color="transparent" loext:char-shading-value="0"/>
    </style:style>
    <style:style style:name="T6" style:family="text">
      <style:text-properties style:font-name="SpiegelSansUI" fo:font-size="9pt" fo:font-style="italic" fo:font-weight="normal"/>
    </style:style>
    <style:style style:name="T7"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8" style:family="text">
      <style:text-properties fo:font-variant="normal" fo:text-transform="none" fo:color="#000000"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style:font-name="Material Icons"/>
    </style:style>
    <style:style style:name="T11" style:family="text">
      <style:text-properties style:font-name="Material Icons" fo:font-size="10.5pt" loext:padding="0.49mm" loext:border="0.06pt solid #dddbd9"/>
    </style:style>
    <style:style style:name="T12" style:family="text">
      <style:text-properties style:font-name="Material Icons" fo:font-size="9pt"/>
    </style:style>
    <style:style style:name="T13" style:family="text">
      <style:text-properties fo:color="#807e7c" loext:opacity="100%"/>
    </style:style>
    <style:style style:name="T14" style:family="text">
      <style:text-properties fo:color="#807e7c" loext:opacity="100%" style:text-underline-style="solid" style:text-underline-width="auto" style:text-underline-color="font-color"/>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Künstliche Intelligenz an Schulen</text:h>
      <text:p text:style-name="P6">Lernen zwischen ChatGPT und Overheadprojektor</text:p>
      <text:p text:style-name="P6">Eine Kolumne von Sascha Lobo</text:p>
      <text:p text:style-name="P6">Mit Angst, Skepsis und Widerwillen nähert sich das deutsche Bildungswesen dem Thema künstliche Intelligenz. Dabei ist die Technologie längst in den Schulen angekommen – ganz ohne Planung oder Genehmigung.</text:p>
      <text:p text:style-name="P6">17.05.2023, 17.17 Uhr</text:p>
      <text:p text:style-name="P6">Artikel zum Hören•8 Min</text:p>
      <text:p text:style-name="P6"/>
      <text:p text:style-name="P6">Anhören</text:p>
      <text:p text:style-name="P6">Kommentare öffnen</text:p>
      <text:p text:style-name="P6">Zur Merkliste hinzufügen</text:p>
      <text:p text:style-name="P6">Link kopieren</text:p>
      <text:p text:style-name="P6">Schulkinder mit Tablets</text:p>
      <text:p text:style-name="P6"/>
      <text:p text:style-name="P6">Bild vergrößern</text:p>
      <text:p text:style-name="P6">Schulkinder mit Tablets Foto: Lise Gagne / Getty Images</text:p>
      <text:p text:style-name="P6">Mitten im großen Hype rund um künstliche Intelligenz (KI) prescht China vor, und zwar in dem Bereich, der für das Gelingen der digitalen Transformation rund um KI am wichtigsten ist: Bildung. Es ist Mai, und ein Testlauf an Dutzenden Schulen mit Hunderten Klassen beginnt, es geht um das neue Schulfach künstliche Intelligenz. Die Schüler:innen sollen an die Thematik umfassend herangeführt werden, und zwar schon in der Grundschule. Inhaltlich reicht die KI-Ausbildung und die eigens dafür entwickelte (digitale) Schulbuch-Reihe <text:s/>von ökonomischen und gesellschaftlichen Aspekten über Sicherheit bis hin zur konkreten Software-Programmierung, etwa mithilfe der Sprache Python.</text:p>
      <text:p text:style-name="P6"/>
      <text:p text:style-name="P6">Man könnte schon erstaunlich finden, dass China auf einen derartigen Hype so schnell reagiert. Allerdings ist die Realität noch etwas trauriger, aus deutscher Perspektive, denn das oben Beschriebene ist bereits 2018 geschehen . Die Planung dafür basiert auf einer Regierungsstrategie von 2017 (die hier beschrieben <text:s/>ist und hier teilweise übersetzt <text:s/>wurde), in der naheliegenderweise <text:soft-page-break/>der Fokus auf Bildung und KI gelegt wurde, und zwar in doppelter Hinsicht: als Lerninhalt und als neue Lerntechnologie.</text:p>
      <text:p text:style-name="P6"/>
      <text:p text:style-name="P6">ANZEIGE</text:p>
      <text:p text:style-name="P6"/>
      <text:p text:style-name="P6">10 Interesting Facts About Earth's Oceans</text:p>
      <text:p text:style-name="P6">Ein Angebot von</text:p>
      <text:p text:style-name="P6">Sascha Lobo </text:p>
      <text:p text:style-name="P6"/>
      <text:p text:style-name="P6">Foto: Urban Zintel</text:p>
      <text:p text:style-name="P6">Jahrgang 1975, ist Autor und Strategieberater mit den Schwerpunkten Internet und digitale Technologien. 2019 erschien bei Kiepenheuer &amp; Witsch sein Buch »Realitätsschock: Zehn Lehren aus der Gegenwart«. Gemeinsam mit Jule Lobo beschäftigt er sich im Podcast »Feel the News – Was Deutschland bewegt« <text:s/>mit aktuellen Debattenthemen.</text:p>
      <text:p text:style-name="P6"/>
      <text:p text:style-name="P6">Sprung nach Deutschland, November 2022, auf die Konferenz Bildung Digitalisierung, der laut Eigenaussage »Leitkonferenz für gute Schule in der digitalen Welt im deutschsprachigen Raum«. Dort möchte eine KI-Expertin den Workshop »Künstliche Intelligenz im Unterricht – wie werden Schüler:innen KI-kompetent?« halten. Eigentlich. Das »Deutsche Schulportal« berichtet: »Doch bevor der Workshop richtig losgeht, ruft jemand in den Raum : ›Und was ist mit dem Datenschutz?‹ Die Community-Managerin muss erst mal mit viel Skepsis im Raum umgehen.« Es handelt sich, wie man leider annehmen muss, um vergleichsweise digitalaffine Bildungsfachleute wie etwa Lehrer:innen, erfahrungsgemäß gehen die durchaus zahlreichen Digitalfeinde in der Bildungslandschaft eher nicht auf solche Konferenzen.</text:p>
      <text:p text:style-name="P6"/>
      <text:p text:style-name="P6">ANZEIGE</text:p>
      <text:p text:style-name="P6"/>
      <text:p text:style-name="P6">Wer dieses Beispiel für übertrieben hält, kann sich das Interview von Februar 2022 des umsatzmäßig größten und mächtigsten Schulbuchverlegers, David Klett von der Klett-Gruppe, anschauen. Seine Kernaussage lautet: »Keiner weiß, was KI in der Schule soll«. <text:s/>Das Schulbuch dagegen gebe Sicherheit. Ja, nämlich der Klett-Gruppe und den anderen zwei Schulbuchverlagen, die 90 Prozent des Markts in Deutschland unter sich aufteilen .</text:p>
      <text:p text:style-name="P6"/>
      <text:p text:style-name="P6"><text:soft-page-break/></text:p>
      <text:p text:style-name="P6">Künstliche Intelligenz trifft Angst</text:p>
      <text:p text:style-name="P6">Erste – man muss sie wohl im internationalen Vergleich als zaghaft bezeichnen – Testläufe mit künstlich intelligenter Lernsoftware in Schulen gibt es in verschiedenen Bundesländern seit 2021. Denn natürlich ist ein Teil der Bildungslandschaft und der handelnden Personen fortschrittlich orientiert und bereit, sich den Herausforderungen der digitalen KI-Realität zu stellen – obwohl oft Mittel, Infrastrukturen, Zeit, Know-how und guter Wille von entscheidenden Stellen fehlen. Allerdings sind es eben nicht besonders viele Freunde des Bildungsfortschritts. Zumal der Kampf für mehr und bessere Digitalisierung an Schulen extrem zermürbend sein kann. Zu den größten Hindernissen für KI an deutschen Schulen zählen neben allgemeiner Digitalskepsis folgende, von Fachleuten auf der erwähnten Konferenz <text:s/>umrissene Punkte:</text:p>
      <text:p text:style-name="P6"/>
      <text:p text:style-name="P6">In der Schule fehlt es generell an Vertrauen in Angebote von Bildungsunternehmen (außer natürlich von Schulbuchverlagen).</text:p>
      <text:p text:style-name="P6"/>
      <text:p text:style-name="P6">Die Einsicht der Lehrer:innen, dass künstliche Intelligenz überhaupt sinnvoll ist, ist nicht besonders verbreitet.</text:p>
      <text:p text:style-name="P6"/>
      <text:p text:style-name="P6">Gleichzeitig ist die Angst offenbar verbreitet, durch künstliche Intelligenz ersetzt zu werden.</text:p>
      <text:p text:style-name="P6"/>
      <text:p text:style-name="P6">Zumindest der letzte Punkt ist teilweise unbegründet, auf absehbare Zeit dürfte keine KI auf den Markt kommen, die sich dagegen sträubt, KI im Bildungskontext auch nur zur Kenntnis zu nehmen und weiter auf Overheadprojektoren als modernst sinnvolle Technologie im Klassenzimmer zu bestehen. Soeben ist die aktuelle IGLU-Studie bekannt geworden, die Internationale Grundschul-Lese-Untersuchung. Danach erreichen 25 Prozent der Viertklässler:innen <text:s/>nicht das für die weitere Bildung erforderliche Mindestniveau des Textverständnisses: Sie können nicht oder nicht richtig lesen. Deutschland schafft damit zum dritten Mal in Folge einen Tiefststand, die Kinder schneiden, wie die Tagesschau mitteilt, »weit schlechter ab als Gleichaltrige in vielen anderen Ländern« .</text:p>
      <text:p text:style-name="P6"/>
      <text:p text:style-name="P6">Das hat mit künstlicher Intelligenz ziemlich unmittelbar zu tun, weil KI das beste bekannte Instrument für das sogenannte adaptive Lernen ist. Dahinter verbirgt sich eine pädagogische Methode , die allen Schüler:innen die Lerninhalte und die Lernmethodik bietet, die für sie in diesem Moment am besten ist. Gerade für sehr diverse Lerngemeinschaften, wo etwa Deutsch nicht die Erstsprache eines Teils der Kinder ist, eignet sich adaptives Lernen nachgewiesenermaßen <text:soft-page-break/>hervorragend, um zumindest ein halbwegs ähnliches Bildungsniveau zu erreichen. Der Anpassung sind dabei theoretisch kaum Grenzen gesetzt, was die Sprache angeht oder die ständige Überprüfung des individuellen Lernerfolgs und die Ausrichtung danach. Aber gedruckte Schulbücher sind natürlich viel datenschutziger. Außerdem sind die Unternehmen, die davon profitieren, viel deutscher oder traditionsbewusster als die bösen internationalen Digitalkonzerne und unseriösen Start-ups, die unsere armen Kinderseelen mit Nullen und Einsen vergiften wollen.</text:p>
      <text:p text:style-name="P6"/>
      <text:p text:style-name="P6">ANZEIGE</text:p>
      <text:p text:style-name="P6"/>
      <text:p text:style-name="P6">Die KI-Revolution betrifft die Bildung besonders</text:p>
      <text:p text:style-name="P6">Einer der größten Nachhilfe-Anbieter der USA, die Plattform Chegg, hat Anfang Mai in einer Telefonkonferenz zu den Quartalsergebnissen erklärt, dass ChatGPT offenbar zu einer Verminderung des Wachstums geführt haben könnte. Obwohl die Formulierungen des CEO recht vorsichtig gewählt waren, begriffen die Investor:innen sofort das Ausmaß dieser Erkenntnis, der Börsenkurs stürzte um mehr als 40 Prozent ab . Bildung gehört zu den am heftigsten und frühesten von der KI-Revolution betroffenen Bereichen. Außer natürlich in Deutschland, wo man kaum ausschließen kann, dass eine »gedruckte Schulbuch-Pflicht« demnächst ins Grundgesetz aufgenommen wird.</text:p>
      <text:p text:style-name="P6"/>
      <text:p text:style-name="P6">Mehr zum Thema</text:p>
      <text:p text:style-name="P6">Anhörung im US-Senat: ChatGPT-Macher warnt vor Wahlmanipulation durch KI</text:p>
      <text:p text:style-name="P6">ChatGPT-Macher warnt vor Wahlmanipulation durch KI</text:p>
      <text:p text:style-name="P6">Geplantes Datenschutzgesetz: Regierung will Beschäftigte vor künstlicher Intelligenz schützen</text:p>
      <text:p text:style-name="P6">Regierung will Beschäftigte vor künstlicher Intelligenz schützen</text:p>
      <text:p text:style-name="P6">Chatbot Bard: Google lässt seinen ChatGPT-Konkurrenten auf die Welt los Aus Mountain View berichtet Matthias Kremp</text:p>
      <text:p text:style-name="P6">Google lässt seinen ChatGPT-Konkurrenten auf die Welt los</text:p>
      <text:p text:style-name="P6">Soeben hat ChatGPT für Premium-Kund:innen zwei neue Angebote ausgerollt . Einerseits eine mittelmäßig gut funktionierende Anbindung an das Internet. Zuvor konnte ChatGPT nur auf einen Datenstand bis Herbst 2021 zurückgreifen, jetzt kann es auf Echtzeitquellen zugreifen. Wenn OpenAI diese Anwendung noch etwas verbessert oder gar funktionsfähig macht, ergibt sich eine neue Größenordnung der Nutzung digitaler Medien für die Bildung, etwa, was die Recherche und Einordnung aktueller Geschehnisse und Studienergebnisse angeht. Das zweite, neu verfügbare <text:soft-page-break/>Angebot aber dürfte noch wirkmächtiger werden – und es erlaubt einen kleinen Ausblick auf die kommenden Bildungsangebote. Es handelt sich um einen Plug-in-Store, mit dem man Software von Drittanbietern in sein ChatGPT integrieren kann, etwa so wie Apps auf dem Smartphone. Zwei der knapp unter hundert gegenwärtig verfügbaren Plug-ins bieten einen Service, der schon im Frühjahr von anderen Anbietern <text:s/>für Erstaunen sorgte. Man kann dabei einen Inhalt, zum Beispiel ein PDF mit einer wissenschaftlichen Studie oder ein E-Book, hochladen – und diesem PDF anschließend Fragen stellen. Ein hyperindividueller KI-Lerndialog mit dem Lehrmaterial selbst, präzise angepasst an die Fragen der Schüler:innen, das ist gewissermaßen adaptives Lernen von unten. Skandalöserweise ohne die Einbeziehung von deutschen Schulbuchverlagen! Und doch ein Ausblick in die Zukunft.</text:p>
      <text:p text:style-name="P6"/>
      <text:p text:style-name="P6">ANZEIGE</text:p>
      <text:p text:style-name="P6"/>
      <text:p text:style-name="P6">Sascha Lobo</text:p>
      <text:p text:style-name="P6">Realitätsschock: Zehn Lehren aus der Gegenwart</text:p>
      <text:p text:style-name="P6">Verlag: Kiepenheuer&amp;Witsch</text:p>
      <text:p text:style-name="P6">Seitenzahl: 400 Seiten</text:p>
      <text:p text:style-name="P6">Für 22,00 € kaufen</text:p>
      <text:p text:style-name="P6">Bei Amazon bestellen</text:p>
      <text:p text:style-name="P6">Bei Thalia bestellen</text:p>
      <text:p text:style-name="P6">Bei Yourbook bestellen</text:p>
      <text:p text:style-name="P6">Produktbesprechungen erfolgen rein redaktionell und unabhängig. Über die sogenannten Affiliate-Links oben erhalten wir beim Kauf in der Regel eine Provision vom Händler. Mehr Informationen dazu hier</text:p>
      <text:p text:style-name="P6">Denn dieser winzige Ausschnitt aus der schon heute mit KI möglichen Lernrealität zeigt mustergültig, wie Bildung mit künstlicher Intelligenz aussehen wird, wenn sie nicht von den Lehrinstitutionen wie Schulen integriert wird: Sie wird von den Schüler:innen selbst praktiziert, nur eben ohne Anleitung, ohne pädagogische Hilfestellung, ohne ansprechbare Vertrauensperson. Künstliche Intelligenz kommt nicht in die Schule, künstliche Intelligenz ist längst in der Schule, nur eben nicht von den Zuständigen geplant.</text:p>
      <text:p text:style-name="P6"/>
      <text:p text:style-name="P6">Man kann das durchaus als Mischung aus Weckruf, Drohung und Chance verstehen: Wenn wir sofort anfangen, KI in die Schule zu integrieren, haben wir bei der gegenwärtigen Geschwindigkeit <text:soft-page-break/>der deutschen Bildungspolitik die großartige Chance, unsere Schulen nur wenige Jahrzehnte nach China fit für die Zukunft zu machen.</text:p>
      <text:p text:style-name="P6"/>
      <text:p text:style-name="P6">Anmerkung: Ich habe in der Vergangenheit für Projekte beziehungsweise Vorträge mit zwei der drei großen deutschen Schulbuchverlage zusammengearbeitet (Klett und Westermann). </text:p>
      <text:p text:style-name="P4">Liebe Community,</text:p>
      <text:section text:style-name="Sect1" text:name="commentBox">
        <text:p text:style-name="P12"><text:span text:style-name="T7">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9">hier</text:span></text:a><text:span text:style-name="T7">.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9">beantworten wir hier</text:span></text:a><text:span text:style-name="T7">.</text:span></text:p>
        <text:p text:style-name="P13">Herzliche Grüße aus Hamburg</text:p>
        <text:p text:style-name="P13">Ihr Moderations-Team</text:p>
      </text:section>
      <text:p text:style-name="P5"><text:span text:style-name="T1">Ansichtsoptionen</text:span><text:span text:style-name="T11">arrow_drop_down</text:span></text:p>
      <text:list xml:id="list1218513342" text:style-name="L3">
        <text:list-item>
          <text:p text:style-name="P38"> <text:span text:style-name="T5">399</text:span></text:p>
        </text:list-item>
      </text:list>
      <text:section text:style-name="Sect1" text:name="c_466705c4-e18e-453e-82f1-4e105f0c14b3">
        <text:p text:style-name="P19">ruitwrFYxtUFQTroqK96aD</text:p>
        <text:p text:style-name="P21">vor 1 Tag</text:p>
        <text:p text:style-name="P16">Ich weiß nicht, wie es anderswo läuft, aber unsere Schule hat das Thema ziemlich im Blick, und zwar sehr konstruktiv.<text:line-break/><text:line-break/>Kurz nach den ersten Meldungen (u.A. in einer Kolumne von Sascha Lobo über angebliche eierlegende Elefanten) über den "Chatbot" haben wir das Thema bereits im Unterricht aufgegriffen, mit Schülern gemeinsam ChatGPT befragt und die Antworten kritisch hinterfragt. Das hat sogar das Fernsehen interessiert - SAT.1 und der SWR haben über uns Beiträge gesendet. Wir haben sogar schon eine Anfrage aus Japan (!) für einen TV-Beitrag bekommen, kein Witz!<text:line-break/><text:line-break/>Doch dabei bleiben wir natürlich nicht stehen. Wir haben im Rahmen einer Dienstbesprechung (=Teilnahmepflicht) eine schulinterne Lehrerfortbildung organisiert, in der u.A. auch auf die Möglichkeiten von ChatGPT zur Verwendung im Unterricht aufgezeigt wurden. Das ging von den technischen Grundlagen (wo kommt die Technik her, wofür wurde sie entwickelt) über die Verwendung des Chatbots als Unterrichtsinhalt bis zur Vereinfachung der eigenen Unterrichtsvorbereitung oder der Korrektur. Dass unsere Schüler:innen das Teil verwenden ist ja sowieso klar, aber damit können wir umgehen. Es war ja auch früher schon so, dass gelegentlich Texte <text:soft-page-break/>präsentiert wurden, die nicht unbedingt aus der eigenen Feder stammten...<text:line-break/><text:line-break/>Natürlich gibt es bei uns auch eine lautstarke Gruppe im Lehrerzimmer, die alles Digitale verdammt und nur die Gefahren der Technik sehen will. Darunter sind auch erstaunlich junge Leute, nicht nur die Dinosaurier. Die werden sich wohl in ein paar Jahren ganz schön umschauen, wenn sie von der Zeitenwende überrollt sind.<text:line-break/><text:line-break/>Gerade wir als Schulen müssen uns mit diesen Themen auseinander setzen, wer denn sonst?</text:p>
        <text:p text:style-name="P16">3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a0c3ac5-3a61-4472-a941-4a4e12b30f63">
          <text:p text:style-name="P22">kZHSN8Ua2S9jmZGiqsq9Fc</text:p>
          <text:p text:style-name="P24">vor 1 Tag</text:p>
          <text:p text:style-name="P16">Sehr vorbildlich von Ihrer Schule umgesetzt. Vielen Dank für die tolle Arbeit. Haben Sie einen Überblick, inwieweit andere Schulen das ähnlich machen?</text:p>
          <text:p text:style-name="P16">10</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c412803-3d25-4001-8231-d3fbb15dbb6d">
          <text:p text:style-name="P23">Ingenieur</text:p>
          <text:p text:style-name="P24">vor 1 Tag</text:p>
          <text:p text:style-name="P16">Ich finde diese Herangehensweise wunderbar und freue mich, so ein positives Beispiel aus einer deutschen Schule zu hören.</text:p>
          <text:p text:style-name="P16">1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c26d6e3-cc9e-45b8-a98c-c4351f0671f6">
          <text:p text:style-name="P23">Egon-BajpcuB4R</text:p>
          <text:p text:style-name="P24">vor 1 Tag</text:p>
          <text:p text:style-name="P16">Ich glaube Ihnen kein Wort "Unsere Schule" ! Eine Schule besteht aus den Klassen 1 bis 12 oder 13 und wenn man über dieses Thema auch nur annähern vernünftig reden will, muss man über die verschiedenen Altergruppen reden. Zwischen einem 6 <text:soft-page-break/>jährigen Kind und einem 20 jährigen Abiturienten gibt es einen kleine Unterschied. Also: ich glaube Ihnen jkein Wort !</text:p>
          <text:p text:style-name="P16">4</text:p>
          <text:p text:style-name="P16">3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8cc83f2-7200-433d-a2f7-9de736911224">
            <text:p text:style-name="P25">Ingenieur</text:p>
            <text:p text:style-name="P27">vor 1 Tag</text:p>
            <text:p text:style-name="P16">// Eine Schule besteht aus den Klassen 1 bis 12 oder 13 //<text:line-break/><text:line-break/>Sie können aus dem Text schließen, dass eine weiterführende Schule (also Klassen 5+) gemeint ist.</text:p>
            <text:p text:style-name="P16">1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de18528d-bff9-43e6-aaa6-b695307eb6b6">
            <text:p text:style-name="P26">ruitwrFYxtUFQTroqK96aD</text:p>
            <text:p text:style-name="P27">vor 21 Stunden</text:p>
            <text:p text:style-name="P16">Tja, Egon, bevor man solchen Mist verzapft, sollte man sich erst einmal über das deutsche Schulsystem informieren.<text:line-break/><text:line-break/>Unsere Schule, ein ganz normales Gymnasium übrigens, kein besonders gepäppeltes Leuchtturmprojekt, hat die Klassen 5 bis 13, also Kinder und Jugendliche im Alter von 10 bis 19 Jahren. Wenn wir ChatGPT zum Unterrichtsthema machen, geschieht das natürlich zielgruppengerecht, mit 10-Jährigen muss man da ganz anders herangehen als mit jungen Erwachsenen. Aber genau dafür sind wir Lehrer ja ausgebildet.<text:line-break/><text:line-break/>Ansonsten können Sie natürlich glauben, was Sie wollen, in Deutschland herrscht zum Glück Religionsfreihei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cc1ef48f-cef3-4dd9-996b-2a11406ba639">
          <text:p text:style-name="P23">MarcelS</text:p>
          <text:p text:style-name="P24">vor 1 Tag</text:p>
          <text:p text:style-name="P16"><text:soft-page-break/>Wir sind auch schon dran. In meinem Ethikunterricht (13. Klasse, Technikethik) habe ich das Thema umfassend aufgegriffen. Wir hatten auch schon einen pädagogischen Tag dazu, der das Thema gestreift hat.<text:line-break/><text:line-break/>Natürlich dauert es, bis man als Schule sich orientiert hat und solche aktuellen Entwicklungen vollkommen einpflegt. Aber für Unkenrufe ist es zu früh.</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d099b4f-0f8e-409e-bd8c-c37e8b7c1abe">
        <text:p text:style-name="P20">Epsilon</text:p>
        <text:p text:style-name="P21">vor 1 Tag</text:p>
        <text:p text:style-name="P16">In der Hand eines Wissenden ist ein Taschenrechner ein Werkzeug. In der Hand eines Unkundigen ist ein Taschenrechner ein Wurfgerät.<text:line-break/><text:line-break/>Bei den KI-Textgeneratoren ist der Unterschied noch größer. Man muss viel wissen, um mit diesen Generatoren brauchbare Ergebnisse zu erhalten.</text:p>
        <text:p text:style-name="P16">2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ec7ed7b-14a3-4f91-8a90-677d9b21f773">
          <text:p text:style-name="P22">WeAreAllOne</text:p>
          <text:p text:style-name="P24">vor 1 Tag</text:p>
          <text:p text:style-name="P16">Ja, aber ändert nichts daran, dass es eine große Hilfe ist.<text:line-break/>Ich bin in der R&amp;D eines Sicherheitskonzerns tätig und benutze es oft. Man braucht tatsächlich viel Expertise um eine sinnvolle bzw. gehaltvolle Frage zu stellen und auch um die Antwort verifizieren zu können. Aber hat man das, nimmt es einem bspw. unglaublich viel Recherchearbeit ab.</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0d5de61-862d-42c5-8d98-26fd0950339f">
            <text:p text:style-name="P25">22DpKDov2gBFtwTYTXd7dk</text:p>
            <text:p text:style-name="P27">vor 1 Tag</text:p>
            <text:p text:style-name="P16"><text:soft-page-break/>Bei so viel Unsinn was mir die KI bislang geliefert hat bin ich noch lange nicht so weit ihr zu vertrauen. Das "I" würde ich erst mal streichen. Ich benutze und teste es fast jeden Tag eine halbe Stunde mit diversen Fragen. Mit größter Selbstverständlichkeit werden mir immer wieder Lügen aufgetischt. Weißt man darauf hin wird sich "entschuldigt" (klingt lächerlich bei einem Programm) und bei weiterem Nachbohren wird vorgeschlagen das Thema zu beenden und mit einem neuen zu beginnen. Ist mir heute auch passiert bei der KI von MS. Lobo und viele andere trauen KI bereits jetzt viel zu viel zu. Scheint als ob er eine selektive Wahrnehmung hat. Entweder ignoriert er vieles oder er weiß es nicht besser. Wenn man sich mit einem Thema nicht auskennt klingt vieles erst mal richtig und nützlich. Das macht es umso gefährlicher. Denn vieles ist einfach falsch. Höhepunkt meiner bisherigen Erfahrungen war als ich die KI darauf hinwies, daß etwas falsch ist. Daraufhin wurde sich entschuldigt und genau die gleiche falsche Antwort wieder präsentiert. Wer sich darauf verläßt ist (noch) verlass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0d8a275-a599-454c-9b70-aaedb3bbc370">
              <text:p text:style-name="P28">WeAreAllOne</text:p>
              <text:p text:style-name="P30">vor 1 Tag</text:p>
              <text:p text:style-name="P16">Ich hatte bislang erst einen Fehler, als die KI eine math. Gleichung falsch aufgelöst hat (wegen meiner sprachlichen aber korrekten Formulierung). Als ich als Antwort aber sagte, ich hätte etwas anderes raus, kam die KI selber auf die richtige Lösung. Ansonsten war bislang alles korrekt.<text:line-break/><text:line-break/>Sie schreiben nichts Näheres, daher kann ich da nicht wirklich Bezug zu nehmen. Aber die Art und Weise wie man fragt macht eigentlich alles aus.</text:p>
              <text:p text:style-name="P16">3</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a45977c9-14bc-44f5-b891-1fb652ff51e9">
          <text:p text:style-name="P23">Magnifier</text:p>
          <text:p text:style-name="P24">vor 1 Tag</text:p>
          <text:p text:style-name="P31"> <text:span text:style-name="T6">(Bearbeitet)</text:span></text:p>
          <text:p text:style-name="P16"><text:soft-page-break/>Es gibt mehr KI, als Textgenerator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08797cc7-7275-42c2-8936-89ffbe2db790">
        <text:p text:style-name="P20">Foreignoy</text:p>
        <text:p text:style-name="P21">vor 2 Tagen</text:p>
        <text:p text:style-name="P16">Für wissbegierige Schüler, die auch tatsächlich etwas lernen wollen, ist KI das mächtigste und beste Werkzeug, das es jemals gab. Es ist als ob man einen persönlichen Tutor hätte, den man jederzeit alles Fragen kann und zum größten Teil auch eine sehr gute Antwort erhält. Für faule Schüler ist es aber leider das beste Werkzeug, das es jemals gab, um faul zu sein und nichts zu lernen. Die Schulen werden sich in der Art und Weise umstellen müssen in der sie Wissen abfragen. Die schriftliche Hausarbeit ist dank KI nur noch bedingt aussagekräftig.</text:p>
        <text:p text:style-name="P16">24</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672c21b-f1d4-4a39-9a33-5727b14fe43a">
          <text:p text:style-name="P22">3StpPUustDnFvi6w7PNg4K</text:p>
          <text:p text:style-name="P24">vor 1 Tag</text:p>
          <text:p text:style-name="P16">Sie haben vergessen, anzumerken, dass die Erde rund ist und Chips salzig schmecken. Mit Allgemeinplätzen wird man dieses Problem jedoch weder begreifen noch lösen. Die Schulen werden sich umstellen müssen, das höre ich, so lange ich an der Schule arbeite. Also seit 16 Jahren. Der mediale Einschnitt durch die LLM ist mMn nur vergleichbar mit der Erfindung des Buchdrucks. Eigentlich müsste daher schleunigst das gesamte Konzept Schule umgestellt werden. Didaktik, Lerntheorien, einfach alles. In Berlin ist es jedoch nicht einmal möglich, Medienpädagogen an Schulen einzustellen. Ich sage daher voraus: es wird ein riesiges Durcheinander geben. Obwohl das eigentlich nicht vorstellbar ist. Aber das derzeit herrschende Chaos wird angesichts des bevorstehenden wie ein Kinderspiel wirken.</text:p>
          <text:p text:style-name="P16">5</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9555be0-8e0a-4e06-b382-956a25ffda3e">
            <text:p text:style-name="P25"><text:soft-page-break/>Foreignoy</text:p>
            <text:p text:style-name="P27">vor 1 Tag</text:p>
            <text:p text:style-name="P16">Damit mögen Sie sogar recht haben, das liegt dann aber nicht an der KI, sondern an einem ziemlich schlecht organisierten, unterfinanzierten und ehrlich gesagt auch schlechten Schulsystem. Und ich meine hiermit ausdrücklich nicht die Lehrer, vor deren Arbeit habe ich sehr viel Respekt. Es ist das Schulsystem an sich, dass alles andere als optimal ist.</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422537ae-6a82-4b3f-add3-6131983e04cb">
        <text:p text:style-name="P20">bCYrepBrsyApjcqZF2GrnE</text:p>
        <text:p text:style-name="P21">vor 1 Tag</text:p>
        <text:p text:style-name="P16">in D fängt das digitale Schulproblem schon damit an, dass die wenige vorhandene Infrastruktur von Lehrern nebenbei mitgepflegt werden muss, anstatt dies von einem kompetenten IT Team erledigen zu lassen. Da mag man garnicht an größere Digitalisierungsprojekte denken.</text:p>
        <text:p text:style-name="P16">2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4c15430-eab4-44f2-a7e7-cf0e7a01a14e">
        <text:p text:style-name="P20">Flora_und_Fauna</text:p>
        <text:p text:style-name="P21">vor 1 Tag</text:p>
        <text:p text:style-name="P16">Vielen Dank, Herr Lobo, für diesen x-fachsten Beweis, dass Deutschland seine ehemals innovative Kraft in der Breite verloren hat. Ich schaue traurig auf mein unbewegliches Land.</text:p>
        <text:p text:style-name="P16">2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0f5211ca-a0cf-404c-9c64-4de42d0b31a7">
        <text:p text:style-name="P20">jC2haneAmCTsyoja63vGY9</text:p>
        <text:p text:style-name="P21">vor 1 Tag</text:p>
        <text:p text:style-name="P16"><text:soft-page-break/>Hier in Köln ist es schon eine (leider nicht zu bewältigende) Verwaltungsaufgabe, für funktionierende Schulklos zu sorgen. Als nächstes müsste man genügend Schulplätze an weiterführenden Schulen eingerichtet haben („Huch, wo kommen denn die ganzen Zehnjährigen plötzlich her?“).<text:line-break/>Über Lerninhalte, womöglich sogar digitale, kann man ab 2032 nachdenken.<text:line-break/>Intelligenz, egal welche - das wünscht man sich in der hiesigen Verwaltung leider vergeblich.</text:p>
        <text:p text:style-name="P16">20</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f8f044b4-61e8-4d9b-aa5d-054938ec1541">
        <text:p text:style-name="P20">Lass_stecken</text:p>
        <text:p text:style-name="P21">vor 1 Tag</text:p>
        <text:p text:style-name="P16">Vollkommen richtig ist, dass die Industrienation Deutschland, die mal nach angemeldeten Patenten ganz vorne mit dabei war, in Sachen Digitalisierung viel zu langsam vorankommt. Richtig ist auch, dass wir es uns nicht leisten können und sollten, die Schulen und somit unsere Zukunft nicht schnellstmöglich an den sich ständig beschleunigenden Fortschritt auf diesem Gebiet anzupassen. Genauso richtig ist es aber, dass denjenigen Lehrkräften, die sich gerne damit befassen würden, weitgehend durch entsprechende Verordnungen die Hände gebunden sind, es sei denn, dass sie gerne mit ihren Dienstvorgesetzten über die Überschreitung ihrer Kompetenzen im Hinblick auf Datenschutz diskutieren möchten. Ich muss mir mittlerweile für jeden Schüler, mit dem ich im Unterricht etwas mit dem iPad und einer Kamera mache, eine Genehmigung holen, dass ich das Kind auch eventuell fotografieren darf und ich muss im Zweifelsfall nachweisen, dass ich die Aufnahmen danach wieder lösche. Ich muss meinem Dienstherrn anzeigen, wenn ich mir privat ein neues Handy kaufe, wenn ich damit eventuell Mails an Eltern versenden möchte, selbst wenn diese ausschließlich über die Plattform des Landes verschicke. Und wenn ich jetzt an ChatGPT denke, möchte ich mir gar nicht ausmalen, auf was ich noch alles achten und welche Formulare ich dafür ausfüllen muss. Solange dieser bürokratische Wahnsinn im Namen des Datenschutzes weiter existiert, und im Moment geht der Trend dahin, dass es eher noch mehr wird, kann ich jede(n) KollegIn verstehen, die sich das im Alltag nicht antut, so wünschenswert einiges auch wäre. Der Fisch stinkt hier von der Bürokratie her und nicht davon, dass man sich nicht im Sinne der Kinder und Jugendlichen damit befassen wollte. Und selbstverständlich müsste es dafür auch entsprechende Fortbildungen geben, eben weil das didaktisches und <text:soft-page-break/>pädagogisches Neuland mit entsprechend hoher Verantwortung ist. Aber noch einmal wird man hierfür kein Sondervermögen aus dem Boden stampfen.</text:p>
        <text:p text:style-name="P16">20</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90f664d-bf77-4964-8d7c-146e28033415">
        <text:p text:style-name="P20">Betanasus</text:p>
        <text:p text:style-name="P21">vor 1 Tag</text:p>
        <text:p text:style-name="P16">Schon klar. Derweil schafft man es in unseren Berliner Schulen nicht mal, für funktionierende Toiletten zu sorgen, für dichte Fenster (die man auch noch schließen und öffnen kann) , den 30 Jahre alten Teppich im Klassenzimmer auszutauschen etc. Immerhin kam nach nur 8 Jahren ein bestelltes Regal.<text:line-break/>Da sehe ich der Umsetzung der Digitalisierung voller Vorfreude entgegen...</text:p>
        <text:p text:style-name="P16">1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da5d6e9-d802-4b7c-b38c-bb6a7fac45a0">
        <text:p text:style-name="P20">o27QktL7g</text:p>
        <text:p text:style-name="P21">vor 2 Tagen</text:p>
        <text:p text:style-name="P16">ChatGPT und andere LLMs werden von den Schülern bereitwillig aufgenommen, auch in Deutschland, es sei denn, man wohnt in einem Funkloch. Die Reaktion darauf wird sein, dass solche Tools zuerst verboten werden, zumindest in einigen Bundesländern, denn Bildung ist Ländersache. Das wird aber nichts ausmachen, denn die Schüler werden die generierten Texte gut als Vorlage nutzen können, und somit kann kaum kontrolliert werden, ob ein LLM im Einsatz war. Ist auch Sinn der Übung.<text:line-break/><text:line-break/>Nach 20 Jahren und drei weiteren Bildungsgipfeln fügen sich 12 von 16 Bundesländer der normativen Kraft des faktischen. Bei zwei weiteren Bundesländern weigert der oberste Datenschutzbeauftragte weiter die Neuerungen. Einer kommuniziert nur noch per Brief und Telefon, der andere benutzt sein Faxgerät. Die beiden anderen Bundesländer wurden an Polen abgegeben, seitdem geht es dort besser voran.<text:line-break/><text:line-break/>Ironie off.</text:p>
        <text:p text:style-name="P16">19</text:p>
        <text:p text:style-name="P14"><text:soft-page-break/><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e58b800-3512-472b-8710-f7ac31ffce50">
        <text:p text:style-name="P20">Kommentatorin-3b9YUS14R</text:p>
        <text:p text:style-name="P21">vor 21 Stunden</text:p>
        <text:p text:style-name="P16">Aus meiner Klasse sind 5 Lehrer und Lehrerinnen hervorgegangen. Niemand von ihnen ist nach eigener Aussage mit unserem Schulsystem und den Lehrplänen zufrieden. Wir alle haben unsere Schulzeit noch in der DDR verbracht und damit die Möglichkeit des direkten Vergleichs. Keiner der Fünf hält das jetzige Schulsystem für besser, leistungsfähiger oder gar gerechter. Ich rede jetzt nicht von ideologisch geprägter Staatsbürgerkunde, sondern von Deutsch, Mathematik, Physik etc. In der Corona Zeit rief mich einer dieser Schulfreunde an, weil er eine Datenschutzerklärung zur Nutzung des Laptops unterzeichnen sollte. Im Grunde genommen ganz normal, wenn es sich denn um einen von der Schule gestellten Laptop gehandelt hätte. Aber nein, er nutzte in Ermangelung eines vom Arbeitgeber gestellter Rechners seinen Familienlaptop, um überhaupt digitalen Unterricht anbieten zu können. Das ist die Situation in unserem Schulsystem. Schlichtweg erbärmlich. Ein Sohn eines weiteren Schulfreundes studiert gerade, um Lehrer zu werden. Nach seiner Aussage und der seiner Professoren hinkt unser Bildungssystems etwa um 20 Jahre hinter dem Stand der Forschung hinterher und da ist das Thema KI noch nicht mal eingepreist. Ich glaube, es wird Zeit für einen grundlegenden Neuanfang in unserer Bildungspolitik und der gelingt nicht in der deutschen Kleinstaaterei. Davon bin ich zutiefst überzeugt.</text:p>
        <text:p text:style-name="P16">1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0765341-b372-4dfe-9fca-914e83a65736">
        <text:p text:style-name="P20">PostBuchstabensalat</text:p>
        <text:p text:style-name="P21">vor 1 Tag</text:p>
        <text:p text:style-name="P16">1983 gab es weder Internet, Wärmepumpen, Elektroautos noch KI. Wir sollten endlich eine Zeitmaschine erfinden, um dorthin zurück zu reisen, wo wir mental stehen geblieben sind.</text:p>
        <text:p text:style-name="P16">1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f2f1e54b-6761-4916-93b6-4b7be3388329">
        <text:p text:style-name="P20"><text:soft-page-break/>Nil_Admirari</text:p>
        <text:p text:style-name="P21">vor 1 Tag</text:p>
        <text:p text:style-name="P16">Ich finde das einen sehr guten Artikel. Ergänzend vielleicht nur der Aspekt, dass KI durchaus den Unterschied zwischen wohlhabenden, bildungsnahen und weniger wohlhabenden, bildungsferneren Schichten verschärfen kann. Denn natürlich nutzen viele Leute, die LLM im Beruf oder für ihre Internetsuche anwenden, diese Werkzeuge auch für ihre schulpflichtigen Kinder. Aber eben als Hilfe, Inspiration, Qualitötssicherung, nicht als: „Siri, schreib mal was über Karl den Grossen“. Wer die Ergebnisse der LLM nicht aufgrund eigenen Wissens zumindest in wesentlichen Zügen auf Richtigkeit überprüfen kann, ist wie jemand, der Autoschlüssel in die Hand gedrückt bekommt, ohne je eine Fahrstunde genommen zu haben.</text:p>
        <text:p text:style-name="P16">1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468bb1e-b537-4825-9755-cb285c113065">
        <text:p text:style-name="P20">Es_gibt_kein_richtiges_Leben_im_Falschen</text:p>
        <text:p text:style-name="P21">vor 1 Tag</text:p>
        <text:p text:style-name="P16">Die Erläuterung des adaptiven Lernens liest sich ziemlich wischi-waschi, da hatte ich den Eindruck, Lobo testet, inwieweit ChatGPT nun seine Kolumne übernehmen kann. Das liegt wohl auch an der verlinkten Quelle, die ist nämlich keinen Deut besser. Man muss sich schon selbst zusammenreimen, was damit gemeint sein soll.<text:line-break/>Aber: ja, das ist die Zukunft.<text:line-break/>Ich kenne aber auch schon einen Lehrer, der mit seinen Schülern exakt so arbeitet. Daran zeigt sich ein weiteres Prinzip deutscher Schulen: gute Lehrer machen guten Unterricht bis zur Pensionsgrenze, schlechte Lehrer ebenfalls. Ausgetauscht wird dort niemand.</text:p>
        <text:p text:style-name="P16">1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1906b66-0f25-4e23-ad1b-18c53080752f">
          <text:p text:style-name="P22">West_1000</text:p>
          <text:p text:style-name="P24">vor 1 Tag</text:p>
          <text:p text:style-name="P16">Genau das ist eines der Probleme des deutschen Schulwesens, dass es von dem Engagement einzelner Lehrer abhängt, ob und wie weit "neuere" Entwicklungen Einzug in die Schulen erhalten. Vor dreißig Jahren gab es in Gymnasien nur dann <text:soft-page-break/>einen vernünftigen Informatik-Unterricht, wenn einzelne Lehrer IT-affin waren und sich z.T. in Ihrer Freizeit um die Schulrechner gekümmert haben und sich Gedanken um eine angemessene Lehre unter Einsatz der Computern gemacht haben.<text:line-break/>Wenn solche Lehrer fehlten, gab es bestenfalls einen rudimentären Computer-Unterricht.<text:line-break/>Mittlerweile ist Informatik zwar schon lange Pflichtfach in der Mittelstufe, aber der technologische Fortschritt verlangt eben auch ständig neue Konzepte. Die Nutzung des Internets ist an vielen Schulen immer noch nur eingeschränkt möglich, z.B. weil es an Bandbreite und/oder WLAN Kapazitäten im Schulgebäude mangelt.<text:line-break/><text:line-break/>Der Punkt ist, es reicht vorne und hinten nicht wenn die Qualität der "Computer-Lehre" an einer Schule vom Zufall abhängt, ob einzelne engagierte in einer Schule vorhanden sind und die eingeschränkten Möglichkeiten in der Schule von diesen Lehrern auch geschickt eingesetzt werden.<text:line-break/>Was ist mit den 95% der Schüler, die nicht das Glück haben, von so einer Lehrkraft unterrichtet zu werden?<text:line-break/><text:line-break/>Nein, solche engagierten Lehrkräfte werden gerne in Dokumentationen oder Erfolgsberichten von Schulministerien als "Leuchtturme" herangezogen, um die eigene Unwilligkeit, konkrete und einheitlich gut geeignete Ressourcen allen Schülern anzubieten, zu kaschieren.<text:line-break/><text:line-break/>Und natürlich gäbe es viel Gegenwind, wenn man die Strukturen und die Schulen entsprechend ändern wollte, vom Finanzminister wegen der Kosten, von etlichen Lehrern, die sich nicht so IT-fit fühlen, von Schulbuchverlagen und von manchen Eltern, die sich (z.T. übertrieben) um den Datenschutz Sorgen machen.<text:line-break/><text:line-break/>Alle diese Widerstände müssten überwunden werden. Das werden wir insbesondere mit "Liberalen" und "Konservativen" Entscheidungsträgern so bald nicht erleben.</text:p>
          <text:p text:style-name="P16">1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0110e72-6b69-4ba1-82d6-434c6330991e">
            <text:p text:style-name="P25">Steffen-u88OYwfng</text:p>
            <text:p text:style-name="P27">vor 1 Tag</text:p>
            <text:p text:style-name="P16">Sie schreiben, Informatik wäre schon längst Pflicht in der Mittelstufe. Schauen Sie mal nach Niedersachsen, da wird das Fach Informatik gerade erst eingeführt, in <text:soft-page-break/>einem Experiment sozusagen. Das ist für mich, als 40-jährige Person verstörend, die in Sachsen bereits ab der siebten Klasse durchgängig bis zum Abitur Informatik Unterricht hatte. Und das vor 25 Jahren.</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0259c0b-a23c-4a07-8b87-591f04c49ca8">
              <text:p text:style-name="P28">Es_gibt_kein_richtiges_Leben_im_Falschen</text:p>
              <text:p text:style-name="P30">vor 1 Tag</text:p>
              <text:p text:style-name="P16">Bitte präzise bleiben: in Niedersachsen wird Informatik jetzt Pflichtfach - aber natürlich gab es das Fach vorher schon jahrelang.<text:line-break/>Trotzdem haben Sie Recht, das ist viel zu spät. Schön auch die Pressemeldung dazu, wonach Informatik die "Kernkompetenz der Zukunft" sei...</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ac245545-9778-4912-bc7c-ea7afe3b902a">
        <text:p text:style-name="P20">Ingenieur</text:p>
        <text:p text:style-name="P21">vor 1 Tag</text:p>
        <text:p text:style-name="P31"> <text:span text:style-name="T6">(Bearbeitet)</text:span></text:p>
        <text:p text:style-name="P16">Als ich ChatGPT zu einem wissenschaftlichen Thema recherchieren ließ, lieferte es mir einen gut geschliffenen Text mit Verweisen auf wunderbar klingende Papers, die aber alle frei erfunden waren. Es hat also das geliefert, was ich erwartete, aber schlicht alles erfunden.<text:line-break/><text:line-break/>Soll jeder selbst entscheiden, ob man das jetzt schon auf Jugendliche loslassen sollte.</text:p>
        <text:p text:style-name="P16">16</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a070681-ee89-4fc9-a602-c29fca88d2c0">
          <text:p text:style-name="P22">Dominik12345</text:p>
          <text:p text:style-name="P24">vor 1 Tag</text:p>
          <text:p text:style-name="P31"> <text:span text:style-name="T6">(Bearbeitet)</text:span></text:p>
          <text:p text:style-name="P16"><text:soft-page-break/>ChatGPT ist in seiner jetzigen Version ein Probemodell mit freiem Zugriff für alle Nutzer. Es soll die Möglichkeiten aufzeigen, die KI in Kürze leisten kann und bieten wird. Das jetzige System ist noch fehleranfällig, das haben die meisten Nutzer bereits verstanden. Wollen wir einfach noch ein Jahr warten?</text:p>
          <text:p text:style-name="P16">1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24f632c-0cba-4b2e-b14b-380cf3e5e31c">
          <text:p text:style-name="P23">ruitwrFYxtUFQTroqK96aD</text:p>
          <text:p text:style-name="P24">vor 1 Tag</text:p>
          <text:p text:style-name="P16">Was heißt denn hier, dass wir das auf die Jugendlichen loslassen? Glauben Sie allen Ernstes, die brauchen uns dafür?<text:line-break/><text:line-break/>Ganz im Gegenteil, die Jugendlichen nutzen ChatGPT, ob wir das wollen oder nicht. Wir dürfen sie damit nicht alleine lassen!</text:p>
          <text:p text:style-name="P16">1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0bf8353-718e-4878-8748-56c02198166a">
            <text:p text:style-name="P25">Ingenieur</text:p>
            <text:p text:style-name="P27">vor 1 Tag</text:p>
            <text:p text:style-name="P16">// Ganz im Gegenteil, die Jugendlichen nutzen ChatGPT, ob wir das wollen oder nicht. Wir dürfen sie damit nicht alleine lassen! //<text:line-break/><text:line-break/>Das ist mir klar, aber was soll die Schule sonst noch so alles nebenbei leisten? Brauchen wir jetzt gleich ein neues Fach "Umgang mit KI"? Nein, tut mir leid, wir können nicht auf jeden fahrenden Zug instant aufspringen, das gibt das System einfach nicht her.<text:line-break/><text:line-break/>Wenn wir die Kinder zu umfassend gebildeten, kritischen Wesen erziehen, die selbst logisch denken können, dann dürfte ihnen das im Umgang mit der KI behilflicher sein, als selbige auf Biegen und Brechen im Unterricht einbauen zu wollen.</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c199654-47ce-45db-ac7b-4f5687613080">
              <text:p text:style-name="P28"><text:soft-page-break/>tompex</text:p>
              <text:p text:style-name="P30">vor 1 Tag</text:p>
              <text:p text:style-name="P16">Selbstverständlich brauchen wir ein Fach wie "Umgang mit KI" - davon spricht der Artikel doch. Sonst wirken unsere Schulen im Vergleich zu chinesischen bald wie Dorfschulen aus dem 19.Jahrhundert.</text:p>
              <text:p text:style-name="P16">4</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514156f1-bd8c-472e-b201-75f48d73991a">
              <text:p text:style-name="P29">Ingenieur</text:p>
              <text:p text:style-name="P30">vor 1 Tag</text:p>
              <text:p text:style-name="P16">Das Problem: alle paar Jahre kommt jemand vorbei und fordert ein neues Fach wegen einer disruptiven Veränderung. Aber kann unser System diese permanente Transformation leist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b32b7d4-863a-4479-9c3a-764d0fe9ba0e">
              <text:p text:style-name="P29">MarcelS</text:p>
              <text:p text:style-name="P30">vor 1 Tag</text:p>
              <text:p text:style-name="P16">Ja, dieses "Interessengruppe fordert neues Schulfach"-Gerede ist sinnlos. Ich denke aber, dass es bei Digitalisierung im Allgemeinen und KI im Speziellen gar nicht um ein neues Schulfach geht, sondern um eine Grundkompetenz, die wie Lesen, Rechnen usw. fächerübergreifend geübt und verwendet werden sollte. Und natürlich ist das für Schule als System eine gigantische Herausforderung, denn das Alphabet und die Mathematik haben sich seit Beginn kaum geändert, dies hier ändert sich ständig.</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a558839-bdd6-49e2-97a5-d4500ac1f189">
              <text:p text:style-name="P29">ruitwrFYxtUFQTroqK96aD</text:p>
              <text:p text:style-name="P30">vor 21 Stunden</text:p>
              <text:p text:style-name="P16">Diese Forderungen nach einem neuen Schulfach sind völlig daneben - es löst die Probleme nicht, schafft zusätzlich neue und ist zudem völlig überflüssig.<text:line-break/><text:line-break/><text:soft-page-break/>Man kann ein neues Thema oder Medium wie ChatGPT auch einsetzen, um ganz klassische Themen zu bearbeiten. Bei mir waren es z.B. einfache Gleichungen im Mathematikunterricht (die ChatGPT nicht auf Anhieb lösen konnte, was meine 5.Klässler diebisch gefreut hat - dann haben sie aber gelernt, dass man mit dem Bot nur richtig reden muss, damit er was kann), bei Kolleg:innen waren es englische Textanalysen, Fragen zu sozialpolitischen Themen oder eine Gedichtinterpretatio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ca1ba6d-3a8a-4e54-9ba7-1c7470a6b92d">
              <text:p text:style-name="P29">ruitwrFYxtUFQTroqK96aD</text:p>
              <text:p text:style-name="P30">vor 21 Stunden</text:p>
              <text:p text:style-name="P16">Unser Problem ist, dass sich unser Leitmedium gerade so schnell ändert wie noch nie in der Menschheitsgeschichte. Was gefühlt gestern noch das Buch war, ist heute das Internet und andere digitale Medien inklusive KI. Solche Wechsel haben früher Jahrhunderte bis Jahrtausende gedauert, heute sind es nur noch Jahre bis Jahrzehnte - das überfordert viele.</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47d6815f-b6df-4363-8cc7-624960408bcb">
        <text:p text:style-name="P20">SapereAude</text:p>
        <text:p text:style-name="P21">vor 12 Stunden</text:p>
        <text:p text:style-name="P16"><text:line-break/>An unserer Schule muss ich mich für Unterricht mit Tablet jedes mal für einen "Laptop-Wagen" anmelden, um dann mit dem Ding durch die Gegend zu cruisen bevor meine Schüler nach einem knapp 10-Minütigen Anmeldeprozess dann die Geräte nutzen können.<text:line-break/>Internet muss dann nämlich erstmal für die jeweilige Unterrichtsstunde beantragt und im Raum freigeschaltet werden.<text:line-break/><text:line-break/>Ja, das ist mein voller ernst.<text:line-break/><text:line-break/>Weil ich weiß, dass mein Kultusministerium in BW das Thema KI komplett verpassen wird, habe ich mich zum einen nun in ein Fernstudium zum Programmieren eingeschrieben.<text:line-break/>Zusätzlich lasse ich mir gerade von Chat-GPT die Grundlagen in Python beibringen.<text:line-break/><text:line-break/><text:soft-page-break/>Ich werde wohl sehr kreativ werden müssen, um auf modernem Niveau die Chancen der KI allen zugänglich machen zu können.</text:p>
        <text:p text:style-name="P16">1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6a7c1c5-9a35-4bb3-a745-b7638a526d0f">
          <text:p text:style-name="P22">53dRNUnrNmA4FmnKiYhej9</text:p>
          <text:p text:style-name="P24">vor 11 Stunden</text:p>
          <text:p text:style-name="P16">Dann halten Sie Ihren Unterricht analog. Wenn bei uns die Technik „ruckelt“, verschwende ich keine 10 oder 15 Minuten mit dem womöglich erfolglosen Versuch, das Ganze zum Laufen zu bringen. Ein Drittel der Unterrichtsstunde zu vergeuden, widerstrebt mir zutiefst. Und glauben Sie mir: Den SuS entsteht dadurch kein bleibender Schaden.</text:p>
          <text:p text:style-name="P16">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f00e395-5967-4270-a93c-9c195145dbfa">
            <text:p text:style-name="P25">Peter-l52Dm8X7g</text:p>
            <text:p text:style-name="P27">vor 7 Stunden</text:p>
            <text:p text:style-name="P16">Nö. Sie lernen nur bestimmte Sachen nicht.<text:line-break/><text:line-break/>Sagen wir mal so: Man KANN sich mit einem DIN-A5-Heftchen, mit Schreibmaschine getippt, BASIC beibringen, indem man die Programme auf Papier schreibt und nachspielt.<text:line-break/><text:line-break/>Macht man aber nur, wenn ein Computer fast soviel kostet wie die Eltern im Monat verdien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cd8d7f0-f19a-4db9-87d3-890663d6a6ca">
              <text:p text:style-name="P28">53dRNUnrNmA4FmnKiYhej9</text:p>
              <text:p text:style-name="P30">vor 1 Stunde</text:p>
              <text:p text:style-name="P16">Sie vergleichen Äpfel mit Birnen - zur Ergänzung: Ich unterrichte Englisch und Geschichte am Gymnasium und nicht Informatik. Und bei zB drei (!) Wochenstunden <text:soft-page-break/>Englisch in meiner 10.Klasse (mit 27! Schülern) KANN ich keine 15 Minuten - schon gar nicht wiederkehrend - mit technischen Problemen verdaddeln! Will ich übrigens auch gar nich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28688ea0-355b-4013-8f68-a3a9b1be7b7f">
        <text:p text:style-name="P20">Big_Schembowski</text:p>
        <text:p text:style-name="P21">vor 1 Tag</text:p>
        <text:p text:style-name="P16">Ich kann Herr Lobo nur zustimmen. Seit fast 20 Jahren versuche ich als Admin meiner Schule, die Digitalisierung bei uns voranzubringen. Immerhin sind wir soweit, dass wir flächendeckendes WLAN, ein digitales Klassenbuch und eine Cloud als Dateiablage haben. Etliche Apple TV gibt es auch.<text:line-break/><text:line-break/>Das ist alles noch nicht der Stand der Dinge, aber verglichen mit anderen staatlichen Schulen schon sehr fortschrittlich. Das ändert aber leider nichts daran, dass viele Kolleginnen und Kollegen mit dem Thema nichts anfangen können (und wollen). Mit KI fange ich erst gar nicht an, viele wissen noch nicht einmal, was das sein soll.<text:line-break/><text:line-break/>Traurig ist, dass die genannten Schulbuchverlage unter „digitalen Angeboten“ verstehen, dass die Schulbücher, ergänzt um ein paar Aufgabenblätter als PDF, im Browser angezeigt werden können. Sehr fortschrittlich.<text:line-break/><text:line-break/>Und das KM in BW? Hat es jetzt gerade mal geschafft, dass die Lehrkräfte eine digitale Plattform mit Email, Office etc. bekommen sollen. Natürlich alles Open Source und natürlich alles noch in der „Pilotphase“. Man kann nicht mehr anders als zu lachen, sonst müsste man schreien.<text:line-break/><text:line-break/>In etwas mehr als 10 Jahren bin ich im Ruhestand. Mal schauen, ob wir es bis dahin an den Schulen auf den digitalen Stand von 2020 schaffen.</text:p>
        <text:p text:style-name="P16">15</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c19d635-f67d-4f6d-bd9d-1f3581628ccb">
          <text:p text:style-name="P22">heio-c2815xn4g</text:p>
          <text:p text:style-name="P24">vor 1 Tag</text:p>
          <text:p text:style-name="P31"><text:soft-page-break/> <text:span text:style-name="T6">(Bearbeitet)</text:span></text:p>
          <text:p text:style-name="P16">Den Zusammenhang zwischen Apple TVs in Klassenräumen und Kindern wieder Lesen und Schreiben beibringen habe ich bis heute noch nicht ganz verstanden!<text:line-break/>Wenn man manchen Leuten zuhört, könnte man meinen, dass an Schulen etwas absolut revolutionäres, neues gemacht wird. Nicht etwas, das eigentlich 130 Jahre lang absolut erfolgreich funktioniert hat.</text:p>
          <text:p text:style-name="P16">4</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560a967-4c8c-48ab-b219-d0634646f1c2">
            <text:p text:style-name="P25">Big_Schembowski</text:p>
            <text:p text:style-name="P27">vor 1 Tag</text:p>
            <text:p text:style-name="P16">Darum ging es in meinem Beitrag nicht. Ich wollte lediglich aufzeigen, wie es derzeit an Schulen in digitaler Hinsicht aussieht. Wir hinken dem Ausland häufig hinterher, das muss man nicht schönreden.<text:line-break/><text:line-break/>Falls es Sie beruhigt: Ich bin auch Deutschlehrer, habe allerdings nur Real- und Hauptschulklassen ab 7 aufwärts. Klassisch gelesen wird bei mir immer noch eine ganze Menge, aber die Erweiterung um digitale Möglichkeiten will ich nicht missen.</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1e6a90b-627f-44b2-b0d6-75d43682e4e4">
              <text:p text:style-name="P28">heio-c2815xn4g</text:p>
              <text:p text:style-name="P30">vor 1 Tag</text:p>
              <text:p text:style-name="P16">Das Ausland ist mir herzlich egal. Zusammenhänge zwischen Digitalisierung und Bildungserfolg sind alles andere als Bewiesen.<text:line-break/><text:line-break/>Das Schulsystem hat Jahrzehnte lang für Alphabetisierungsquoten knapp unter 100% gesorgt und Leute auf den Arbeitsmarkt und Universitäten losgelassen, die sich selber die Schuhe binden konnten und nicht an Tag 3 schon einen Krankenschein abgeben.<text:line-break/><text:line-break/>An welcher Stelle da Digitalisierung und Medien-Bohei ins Spiel kommt, ist mir nicht klar.<text:line-break/><text:soft-page-break/>Mein Grundschullehrer damals war auch nicht hellste und der größte Pädagoge auf Erden. So einer, den man in den 60ern von der Straße rekrutiert hat um den Boomern Herr zu werden.<text:line-break/>Aber der war in 4 Jahren nicht ein mal krank. Er war belastbar und wir konnte alle lesen, schreiben und das Einmaleins, als er mit uns fertig war!</text:p>
              <text:p text:style-name="P16">4</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521e1b7-75fd-477f-8a39-272d87bef359">
              <text:p text:style-name="P29">Big_Schembowski</text:p>
              <text:p text:style-name="P30">vor 1 Tag</text:p>
              <text:p text:style-name="P31"> <text:span text:style-name="T6">(Bearbeitet)</text:span></text:p>
              <text:p text:style-name="P16">Vergleichen Sie bitte Ihre Grundschulzeit in den 60ern nicht mit heute. Ich kann dieses „Aber früher!“ und dazu den erhobenen Zeigefinger langsam nicht mehr ertragen. Ich selbst bin im Übrigen auch fast immer da.<text:line-break/><text:line-break/>Schauen Sie sich bitte die heutige Schülerzusammensetzung und die schulischen und gesellschaftlichen Rahmenbedingungen an. Eine Diskussion über „früher“ ist aktuell sinnlos und nicht zielführend. Wir haben 2023.</text:p>
              <text:p text:style-name="P16">9</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2338ec5f-1337-475c-b933-1d42100712f7">
        <text:p text:style-name="P20">Kernel_Panic</text:p>
        <text:p text:style-name="P21">vor 1 Tag</text:p>
        <text:p text:style-name="P31"> <text:span text:style-name="T6">(Bearbeitet)</text:span></text:p>
        <text:p text:style-name="P16">Für Deutschland ist der Zug bereits abgefahren. Statt AI und Firmen die sich damit beschäftigen zu fördern, denkt die EU und der deutsche Datenschutzbeauftragte an Verbote. IT-Technisch ist Deutschland schon jetzt Entwicklungsland. Die großen deutschen Konzerne lassen ihre IT von indischen Dienstleistern managen. Keine Änderung in Sicht. Mit dem voranschreiten von AI wird sich das ganze für Deutschland noch verschlimmern.</text:p>
        <text:p text:style-name="P16">15</text:p>
        <text:p text:style-name="P16"><text:soft-page-break/>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657ccf8-a555-4783-b75b-1c53b3b92f12">
          <text:p text:style-name="P22">KVtNKAkcebMsrXFJjFBCJH</text:p>
          <text:p text:style-name="P24">vor 1 Tag</text:p>
          <text:p text:style-name="P31"> <text:span text:style-name="T6">(Bearbeitet)</text:span></text:p>
          <text:p text:style-name="P16">Dieser Zweckpessimismus ist traurig. Und ich glaube das auch nicht. Auch wenn das deutsche Bildungssystem reformbedürftig ist (und v.a. die Verwaltung und Bürokratie immer weiter Einzug halten), haben wir immer noch eine Basis aus prinzipiell gut ausgebildeten Lehrkräften. Ich sehe das Problem noch woanders: In Deutschland gibt es eine ausgeprägte Einstellung gegen Mathematik, Informatik, Nawi, die von vielen Eltern auf Ihre Kinder transportiert wird. Zudem wird an deutschen Schulen zu sehr auf Kooperativität und zuwenig auf Kompetivität gesetzt. Der Gute wie der Schlechte wird kritisch beäugt, statt den Guten zu fördern und belobigen.</text:p>
          <text:p text:style-name="P16">3</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3e568df-b346-44a9-9ec0-7c24e5035705">
        <text:p text:style-name="P20">Arensnuphis</text:p>
        <text:p text:style-name="P21">vor 2 Tagen</text:p>
        <text:p text:style-name="P16">Mit KI wird es so sein, wie früher mit Büchern und mit dem Internet: Wer sprachlich versiert und intelligent genug ist gute Frage zu formulieren wird profitieren ... der Rest weiter verblöden und manipuliert werden</text:p>
        <text:p text:style-name="P16">1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6c12319-5a74-4f4f-a7b3-3d264f8ac311">
        <text:p text:style-name="P20">Berufsschullehrerin</text:p>
        <text:p text:style-name="P21">vor 1 Tag</text:p>
        <text:p text:style-name="P16">In der letzten Konferenz-Runde an unserer Schule war es (fast) Konsens, dass unsere Schüler z. B. ChatGTP benutzen, insb. für Hausarbeiten oder Praktikumsberichte. Liest sich übrigens viel netter, weil da plötzlich ganze, grammatikalisch einwandfreie Sätze stehen... Somit ist aber auch offensichtlich, dass der Text in der Regel nicht vom <text:soft-page-break/>Schüler selbst stammt. Quellenangaben fehlen dann in der Regel auch oder die angegebene Quelle existiert nicht.<text:line-break/>Sobald man zwei, drei inhaltliche Fragen stellt, bricht das Kartenhaus meist eh gleich wieder in sich zusammen. Denn viele SuS lassen zwar Texte generieren und verwenden diese dann, haben sie aber dann nur überflogen, den Inhalt aber leider nicht aufgenommen.<text:line-break/>Eine solche, oberflächliche Nutzung von KI kann also nicht die Lösung sein.<text:line-break/>Lernplattformen, die die Inhalte mithilfe von KI adaptiv an die Bedürfnisse der Schüler anpassen hingegen? Eine super Sache!<text:line-break/>Aber genau hier kommt die im Artikel beschriebene Angst unter den Kollegen zum tragen. "Ich lass mich doch nicht von einem Computer ersetzen!" Diese Kollegen sehen diese Art des Unterrichts als einen Angriff auf ihre tradierte Rolle, dem Wissensvermittler. Und diese Rolle ist bequem! Im Gegensatz zu der des - wie sagt man so schön - Lernbegleiters. Denn die neue Rolle setzt voraus, dass ich mich tatsächlich auf Schüler und IHR Lernen einlassen kann. Und, dass ich mein Fach so gut beherrsche, dass ich, egal an welchem Thema gerade gearbeitet wird, auf die Arbeit und die Fragen meiner Schüler reagieren kann, ohne selbst erst wieder im Buch nachschlagen zu müssen. Und da, befürchte ich, liegt die eigentliche Krux und das Abwehrverhalten so mancher Kollegen.<text:line-break/>Das einzige, worüber bei individualisiertem Lernen wirklich drüber gesprochen werden muss - sofern zentrale Prüfungen wir ZP10, FHR oder Abitur beibehalten werden sollen: Wie soll das ablaufen, wenn jeder in seinem Tempo arbeitet? Auch hier gibt es Vorschläge. Aber sie ahnen, wie die Haltung der Kollegen hierzu ist...</text:p>
        <text:p text:style-name="P16">14</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42f7a1a-329a-4b36-b582-790425f48ebc">
          <text:p text:style-name="P22">noergla</text:p>
          <text:p text:style-name="P24">vor 1 Tag</text:p>
          <text:p text:style-name="P16">Doch. Natürlich ist das die Lösung. Lesen Sie mal diese Kolumne, die macht es nicht anders. Wobei die faktischen Fehler eher auf Handarbeit hindeut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7064b5c-9866-4a24-9b3a-7055b9944d1b">
          <text:p text:style-name="P23">MissMorgan</text:p>
          <text:p text:style-name="P24"><text:soft-page-break/>vor 1 Tag</text:p>
          <text:p text:style-name="P16">Nun ja, dann könnte es sich endlich mal auszahlen, dass Grundschullehrer ein halbes Mathematikstudium absolvieren müssen um Kindern die Grundrechenarten beizubringen. Und Furcht hat wohl eher nur die Deutsch- und Religionslehrerin, die Englisch unterrichten soll, weil sie es ja wohl kann und deshalb nicht über einfachste Lieder hinauskomm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9da2474-aa50-472d-824f-ecc5b892e134">
            <text:p text:style-name="P25">Berufsschullehrerin</text:p>
            <text:p text:style-name="P27">vor 1 Tag</text:p>
            <text:p text:style-name="P16">Erklären Sie mir kurz, was fachfremder Unterricht mit KI zutun hat...</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8927f204-5e8b-482e-86c8-dda83bdf9594">
        <text:p text:style-name="P20">Epsilon</text:p>
        <text:p text:style-name="P21">vor 1 Tag</text:p>
        <text:p text:style-name="P16">Wer mit KI-Generatoren programmiert, programmiert gar nicht selbst. Also lernt er/sie auch nicht zu programmieren.<text:line-break/><text:line-break/>Wer kein Wissen im entsprechenden Bereich hat, der kann die Fehler in KI-generierten Texten nicht finden.<text:line-break/><text:line-break/>Für gebildete Menschen sind KI-Textgeneratoren ein Werkzeug mit vielen Anwendungen. Für ungebildete Menschen sind KI-Textgeneratoren selten sinnvoll.<text:line-break/><text:line-break/>Aus China kann man nur eines lernen, wenn es um die Bildung geht. Die Chinesen wissen, dass Bildung wichtig ist. Sonst machen die Chinesen viel falsch.</text:p>
        <text:p text:style-name="P16">13</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091a4e4-4cea-4ad7-861f-ac76c7c1fb77">
          <text:p text:style-name="P22">wZpLXo3KVREPddeLHEKtm8</text:p>
          <text:p text:style-name="P24"><text:soft-page-break/>vor 1 Tag</text:p>
          <text:p text:style-name="P16">Welche der vielen Programmierspeachen sollte ich mit 58 Ihrer Meinung nach lernen? Außer etwas HTML und CSS würde mir ohne KI diese damoae Kulturtechnik verschlossen bleiben wie dem Blinden der neueste Bestseller in Papierform.</text:p>
          <text:p text:style-name="P16">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8e19866-10a5-4f61-b5ef-200479cbf997">
            <text:p text:style-name="P25">WeAreAllOne</text:p>
            <text:p text:style-name="P27">vor 1 Tag</text:p>
            <text:p text:style-name="P16">Das kommt, wie immer, darauf an, was Sie machen möchten. Die mächtigste aber auch schwerste ist C++, Python hat eine gute Effizienz und Java ist recht universell und vglw. einfach. Und dann gibt es noch hunderte weitere.</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df474db-a3ca-4247-983d-a6e7e4b4c366">
              <text:p text:style-name="P28">Neuromancer</text:p>
              <text:p text:style-name="P30">vor 1 Tag</text:p>
              <text:p text:style-name="P16">Bei C++ muss man einfach entscheiden, was man nutzen will und was nicht (oder: vieles ist ja eh' in vielen Anwendungsbereichen ganz einfach verboten). Wenn man selber entscheiden kann, muss man halt ausprobieren und sich fragen "ist das wirklich lesbarer Code?". So schreibt Stroustup selber in "A Tour of C++ Third Edition", dass er Lamdas eher homöopathisch verwendet. Weil sie die Verständlichkeit des Codes bei Missbrauch schwer beeinträchtigen. Genau das ist das Ziel einiger "Experten" (Narren) :-(<text:line-break/>Refactoring ist auch so eine Sache. Bei gut abgehangenem Legacy Code (40 Jahre alte Code-Basis) kann ich die C++ Core Guidelines (großteils) gleich vergessen. Da meckert die statische Codeanalyse praktisch jede einzelne Codezeile an. Das kann man nicht mehr auf modernes C++ umstricken. Muss auch nicht sei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0c9b34b-a050-4ffb-9885-68aa280ca169">
              <text:p text:style-name="P29">WeAreAllOne</text:p>
              <text:p text:style-name="P30"><text:soft-page-break/>vor 1 Tag</text:p>
              <text:p text:style-name="P16">Auf dem Niveau bewegt sich der Fragesteller vermutlich nicht ;)</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47448bf5-c16d-4f2b-a6b3-8f57acd034bb">
            <text:p text:style-name="P26">Ingenieur</text:p>
            <text:p text:style-name="P27">vor 1 Tag</text:p>
            <text:p text:style-name="P31"> <text:span text:style-name="T6">(Bearbeitet)</text:span></text:p>
            <text:p text:style-name="P16">// Außer etwas HTML und CSS würde mir ohne KI diese damoae Kulturtechnik verschlossen bleiben wie dem Blinden der neueste Bestseller in Papierform. //<text:line-break/><text:line-break/>Wird es auch mit KI. Entweder Sie können es selbst, oder Sie können es gar nich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f85c3ec8-0345-4f6b-bbb9-e120b6ee27d2">
          <text:p text:style-name="P23">multi_io</text:p>
          <text:p text:style-name="P24">vor 1 Tag</text:p>
          <text:p text:style-name="P16">Wieso soll man mit "KI-Generatoren" schlechter programmieren lernen als mit Autocompletion oder Programm-Templates oder sonst was? Das Ding ersetzt im Zweifel einfach Stackoverflow. Eine KI, die das Wissen der Welt in sich trägt und über ein natürlichsprachiges Interface zur Verfügung stellt, wirkt beim Lernen wie ein sehr guter Lehrer -- mit übermenschlichen Fähigkeiten. Wenn jemand alles an die KI delegiert, dann lernt der vermutlich nicht viel -- das ist kaum anders als wenn man seine Hausaufgaben immer von seinem Streberkumpel abschreibt. Spätestens bei der Prüfung wird das wohl auffall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4dd37f2-a000-49c2-9eaa-a5f5b2c2942e">
          <text:p text:style-name="P23">iP8GQCJPGbsDFqBdzMWkoB</text:p>
          <text:p text:style-name="P24">vor 1 Tag</text:p>
          <text:p text:style-name="P16">&gt; Wer mit KI-Generatoren programmiert, programmiert gar nicht selbst. Also lernt er/sie auch nicht zu programmieren.<text:line-break/><text:soft-page-break/><text:line-break/>Ich finde's richtig nervig wenn ich Blödsinn a la "Unterschied zwischen '=' und '==', oder Unterschied zwischen [] und {} und ()" im Kopf behalten muss, wenn es 100% klar ist, wo was benutz werden soll.<text:line-break/><text:line-break/>Was man lernen soll ist die Mathe, nicht die stumpfe Kodiererei.</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eeea659-d556-41bc-b299-8d0ec979612b">
        <text:p text:style-name="P20">Der_alte_neue_Brian</text:p>
        <text:p text:style-name="P21">vor 20 Stunden</text:p>
        <text:p text:style-name="P16">Wenn man die Kommentare so liest, dann können nicht nur die meisten Grundschulkinder nicht mehr sinnerfassend lesen… Aber Hauptsache dagegen! Das können wir, das wollen wir, so sind wir weit gekommen! Wer Sarkasmus findet, darf ihn teuer weiterverkaufen.</text:p>
        <text:p text:style-name="P16">1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6dbbe4d-7cd6-41de-91f5-e87cc09c6811">
        <text:p text:style-name="P20">FluffigDurchDenTag</text:p>
        <text:p text:style-name="P21">vor 1 Tag</text:p>
        <text:p text:style-name="P16">Die ersten mit KI geschaffenen Schülerarbeiten sind längst auf den Korrigiertischen gelandet.<text:line-break/>Das beschriebene Szenario, in der erst einmal fragen nach dem Datenschutz gestellt wurden, hat weniger mit den LehrerInnen zu tun, sondern mit der allgegenwärtigen Angst etwas falsch zu machen. Schule daran tragen die Länder, die nicht hinter den Lehrkräften stehen und ihnen lieber Knüppel zwischen die Beine werfen. So ist sehr unklar, ob man bspw. Schüler via Soziale Netzwerke kontaktieren darf oder nicht. Vor Corona verboten, während Corona erwünscht und nach Corona Verunsicherung.</text:p>
        <text:p text:style-name="P16">1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2a2e65e-aa8e-4094-84e5-a477634d4686">
        <text:p text:style-name="P20">xcvv54654svFDCFdhGnR</text:p>
        <text:p text:style-name="P21">vor 1 Tag</text:p>
        <text:p text:style-name="P16"><text:soft-page-break/>Das Schulbucholigopol ist der größte Bildungsverhinderer. Didaktisch vollkommen aus der Zeit gefallen und technisch im CD ROM Zeitalter gerade mal angekommen.</text:p>
        <text:p text:style-name="P16">1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ced642f-a0cd-4a3d-abe3-ba326bbdccd1">
          <text:p text:style-name="P22">KeineAhnungAberDavonViel</text:p>
          <text:p text:style-name="P24">vor 1 Tag</text:p>
          <text:p text:style-name="P16">Die Schulbuchverlage setzen nur den Inhalt - keine Aussage über die Qualität - aus den Ministerien um, von dort stinkt der Fisch seit Jahrzehnten.</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d6a33eab-3148-4113-ade3-2f475172cfd5">
        <text:p text:style-name="P20">Bitterballen</text:p>
        <text:p text:style-name="P21">vor 1 Tag</text:p>
        <text:p text:style-name="P16">Ich habe gerade ChatGPT gefragt, wie lange es dauert bis eine untergetauche Stahlkugel den Grund eines Glases erreicht, das mit destilliertem Wasser mit einer Temperatur von minus 5 Grad Celsius gefüllt ist, wenn sie aus einer Höhe von 100mm losgelassen wird Das Wasser befindet sich im Gleichgewichtszustand. ChatGPT sagte, dass destilliertes Wasser keinen Auftrieb erzeugt und hat die Formel für den freihen Fall verwendet und kam auf 0,14 Sekunden. Es blieb auch bei seiner Meinung nachdem ich es nochmal darauf hingewiesen habe, dass das Wasser minus 5 Grad Celsius kalt und im Gleichgewichtszustand ist.<text:line-break/>Na das werden aber schlaue Kinder, die von so einem Lehrer unterrichtet werden.</text:p>
        <text:p text:style-name="P16">1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90d29a9-e8dc-444e-b234-ae898097312b">
          <text:p text:style-name="P22">XkaB9Avh2sYvwSzYumwfmb</text:p>
          <text:p text:style-name="P24">vor 1 Tag</text:p>
          <text:p text:style-name="P16">chatgpt arbeitet mit der Version 3.5<text:line-break/>die erwähnte Apps mit der Version 4.<text:line-break/><text:soft-page-break/>Aber trotzdem eine lustige Anekdote und ein weiterer Grund, Kindern rechtzeitig dem Umgang mit der Software beizubringen.</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66ea6fb-a793-415a-9eef-ac26e099ff47">
            <text:p text:style-name="P25">Bitterballen</text:p>
            <text:p text:style-name="P27">vor 1 Tag</text:p>
            <text:p text:style-name="P16">Sie haben hoffentlich verstanden dass die Antwort von ChatGPT absolut falsch war</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dc6db7c-7930-483f-8d24-0e6b1579ca8e">
              <text:p text:style-name="P28">XkaB9Avh2sYvwSzYumwfmb</text:p>
              <text:p text:style-name="P30">vor 1 Tag</text:p>
              <text:p text:style-name="P16">Das muss man dazusagen?<text:line-break/>Ja, ich habe es verstanden. Haben Sie verstanden, dass die Software weiterentwickelt wurde? Und damit mutmaßlich weniger Fehler dieser Art macht?<text:line-break/>Und dass ich trotzdem es für wichtig halte, Kindern den Umgang mit der Software beizubringen, damit sie eben nicht jede Antwort für bare Münze nehm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4611493c-b563-4575-bf6e-80b984fceed9">
        <text:p text:style-name="P20">Ulf-Martin-TgvUY0D7R</text:p>
        <text:p text:style-name="P21">vor 20 Stunden</text:p>
        <text:p text:style-name="P16">Ja - das kann man so sehen wie Herr Lobo (das tun auch andere) - für mich wird als ITler aber umso wichtiger, dass meine Kinder bis sie erwachsen sind so viel "analog" spielen, arbeiten und musizieren wie möglich - KI hin, KI her. In zwanzig Jahren unterhalte ich mich gerne mit Herrn Lobo wieder ob das weise war oder töricht.</text:p>
        <text:p text:style-name="P16">11</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f2870f5-80f8-4fe9-a1cf-978540328ab7">
          <text:p text:style-name="P22"><text:soft-page-break/>Egon-BajpcuB4R</text:p>
          <text:p text:style-name="P24">vor 19 Stunden</text:p>
          <text:p text:style-name="P16">Ich hatte einen Biolehrer, Anthroposophen, namens Kipp, der ein Buch darüber geschrieben hat, warum gerade der Mensch im Gegensatz zu Tieren eine sehr sehr lange Kindheits- und Jugendphase hat. Offensichtlich trägt das Spielerische, Unbekümmerte, Kreative, Spass, Freizeit und Sport mehr zur Persönlichkeits- und Intelligenzentwicklung bei als stures Lernen. Habe 1970 mit Algool Programmierung begonnen und bin natürlich dann bis zum Ende hin bei C++ gelandet, mir Auflügen in Prolog, usw. Was aus ein paar Stichworten mit Textbausteinen ein Referat zusammensetzen oder Bilder erstellen mit Intelligenz zu tun haben soll, erschliesst sich mir ohnehin nicht.</text:p>
          <text:p text:style-name="P16">3</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4fe9933-45c8-4fbf-8bdd-938a9fa67a34">
            <text:p text:style-name="P25">Peter-l52Dm8X7g</text:p>
            <text:p text:style-name="P27">vor 7 Stunden</text:p>
            <text:p text:style-name="P17">„<text:span text:style-name="T4">Ich hatte einen Biolehrer, Anthroposophen, namens Kipp, der ein Buch darüber geschrieben hat, warum gerade der Mensch im Gegensatz zu Tieren eine sehr sehr lange Kindheits- und Jugendphase hat..“<text:line-break/><text:line-break/>Weil Menschen länger lernen und das auch müssen, weil wir eben komplexe Gesellschaften bilden.<text:line-break/><text:line-break/>Das gilt praktisch für alle Menschenaffen, auch Schimpansen und Gorillas haben eine sehr lange Kindheit und Jugend - obwohl sie nicht mal gar so alt werden wie Menschen.<text:line-break/><text:line-break/>Die meisten Tiere mit intensiver Brutpflege werden ja auch nicht so alt wie Menschen. Und die, die es werden, sind bis ins Alter verspielt, wenn auch nicht so wie ihre Jungen.<text:line-break/><text:line-break/>War in den 70ern doch schon Stand im Biounterricht, passt also zu ihrer Altersangabe.</text:span></text:p>
            <text:p text:style-name="P16">1</text:p>
            <text:p text:style-name="P14"><text:soft-page-break/><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41a2724d-42ea-40a8-b6a1-ccf2f195065e">
          <text:p text:style-name="P23">dasPferd</text:p>
          <text:p text:style-name="P24">vor 19 Stunden</text:p>
          <text:p text:style-name="P16">Bis sie erwachsen sind werden Sie das vermutlich nicht durchhalten. Ich denke, vorsichtig am Mittelstufe sollte es in den Kanon aufgenommen werden. Aber natürlich soll man noch malen und musizieren. Aber die Wissensvermittlung muß überdacht werden. Das ist wie mit der massenalphabetisierung, plötzlich war die Fähigkeit sich Lieder, Geschichten, die Famileingeschichte und 1000 Dinge des Alltags merken zu können nicht mehr so wichtig.</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8aebfdb-ff01-4fbc-a094-fca831dd8fe5">
          <text:p text:style-name="P23">Ulrich-z3adZwv4g</text:p>
          <text:p text:style-name="P24">vor 10 Stunden</text:p>
          <text:p text:style-name="P16">Man muss das Eine tun ohne das Andere zu lassen. Diese Ausschließlichkeit der gegensätzlichen Positionen nervt und bringt niemand etwas.</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4d75a2a6-d1dd-4cdc-9cb4-a0de97a6e729">
        <text:p text:style-name="P20">z5M2yAZHzdaoHmtBLfHjfb</text:p>
        <text:p text:style-name="P21">vor 1 Tag</text:p>
        <text:p text:style-name="P31"> <text:span text:style-name="T6">(Bearbeitet)</text:span></text:p>
        <text:p text:style-name="P16">Meine Kinder (11 und 14) haben beide ChatGTP auf ihren Schul-Ipads. Für uns Lehrpersonen gibt es dazu Weiterbildungen.<text:line-break/>Wir leben allerdings in der Schweiz.</text:p>
        <text:p text:style-name="P16">11</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b625d8c-32f7-4544-8c76-a71573b95387">
          <text:p text:style-name="P22">Kommentator4711</text:p>
          <text:p text:style-name="P24"><text:soft-page-break/>vor 1 Tag</text:p>
          <text:p text:style-name="P16">Sind das in der Schweiz keine Kindspersonen?</text:p>
          <text:p text:style-name="P16">2</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51e74b1-eaa2-4451-af32-3022f3ac34e0">
        <text:p text:style-name="P20">noergla</text:p>
        <text:p text:style-name="P21">vor 1 Tag</text:p>
        <text:p text:style-name="P16">III<text:line-break/>Das fokussiert den Pädagogenberuf wieder auf seine Kernaufgabe: „Kinder vor ihren Eltern beschützen“, um es mal in den Worten von Rita Madsen zu sagen, der nach Jacob Chammon vom „Forum Bildung Digitalisierung e.V.“ zweitberühmtesten Lehrerin Dänemarks.<text:line-break/><text:line-break/>Wird zunehmend schwerer. Selbst polyglotte Lehrkräfte, mit ausgesprochen linguistischer Begabung und pantomimischen Talenten, geraten öfters an ihre Grenzen, wenn jene tiefgreifenden kulturellen Klüfte zu überwinden sind, die sich aus elterliche Primärsozialisation in irakischen Grenzdörfern oder dem intensiven Lesen und Schreiben von SPIEGEL-Elternschaftskolumnen so ergeben.<text:line-break/><text:line-break/>Schule ist nicht nur ein reiner Lernort, wie die Politik gerade in letzter Zeit nicht müde wird zu beteuern. So treibt der allgegenwärtige Servicegedanke auch das Angebotsportfolio der Schulen. Hinter dieser edlen Aufgabe der möglichst ausgreifenden Elternentlastung als staatliche Nanny hat auch das eigene Leben und die Gesundheit zurückzustehen, wie uns jüngst die Pandemie lehrte.<text:line-break/><text:line-break/>Jedenfalls ist die Begeisterung für all die Neuerungen der neuen Zeiten so überwältigend, daß viele Lehrer gar nicht mehr den Weg in die Schule finden. Den verbleibenden Kräften ist bei der Fülle der Aufgaben jede Hilfe willkommen und wo der transferfähig - nachhaltige – Wissenserwerb zunehmend in den Hintergrund rückt, auch elektrische.<text:line-break/><text:line-break/>Also immer her damit. Und mehr davon. Lobbyistengeschwätz und Schockwerbung („Ich habe es mitentwickelt und es ist schon jetzt bedrohlicher als mein automatischer Staubsauger“) eher überflüssig. Und wenn jetzt aus manchem SpunkTech noch die Luft abgelassen wird – um so besser.<text:line-break/><text:soft-page-break/><text:line-break/>Vivat ChatGTP! Vivat Lobo! (3. Person Singular Präsens Konjunktiv Aktiv von „vivere“)</text:p>
        <text:p text:style-name="P16">1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adfcb88-e273-4484-97d6-8a91a18d38c5">
          <text:p text:style-name="P22">Kommentator4711</text:p>
          <text:p text:style-name="P24">vor 1 Tag</text:p>
          <text:p text:style-name="P16">Da fehlt eindeutig eine Doppelwums-Taste zum Hochwerten. :)</text:p>
          <text:p text:style-name="P16">4</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5b5540e-84c5-4224-bc49-75bdd97161e6">
          <text:p text:style-name="P23">Nil_Admirari</text:p>
          <text:p text:style-name="P24">vor 1 Tag</text:p>
          <text:p text:style-name="P16">Mir fehlt gerade ein wenig die Zeit. Daher in aller bedauernswerten Kürze: Sehr gut, lieber Freund. Wie sagte neulich ein böser Mensch zu mir: „Wir sind alle Grüne, bis wir zum ersten Mal richtig arbeiten gehen.“</text:p>
          <text:p text:style-name="P16">6</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dd13ce1-3557-44f8-b1da-3a902b711cd3">
          <text:p text:style-name="P23">KlausWie</text:p>
          <text:p text:style-name="P24">vor 16 Stunden</text:p>
          <text:p text:style-name="P31"> <text:span text:style-name="T6">(Bearbeitet)</text:span></text:p>
          <text:p text:style-name="P16">"Man weiß nicht mal, was eigentlich eigentlich heißen soll."<text:line-break/><text:line-break/>Das war wirklich kristallklar.<text:line-break/><text:line-break/>Und wem es noch nicht klar ist, der putze seine Kristallbrille. Am besten durch redliches Lernen. Lohnt sich immer. Genau, wie diese genialen Kolumnenkommentare, die die eigentliche Kolumne sind.<text:line-break/><text:soft-page-break/><text:line-break/>Besten Dank dafür, lieber noergla!<text:line-break/>Schön, dass Sie jetzt auch hier schreib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79dec79-44f8-4dbb-962b-9caa0e648986">
            <text:p text:style-name="P25">noergla</text:p>
            <text:p text:style-name="P27">vor 10 Stunden</text:p>
            <text:p text:style-name="P16">Dankeschön. (Es war der Nil, der ist schuld, mich "angeregt" zu haben, die Paywall zu überwinden. Und den eigenen Fundamentalismus.)</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4456154-d4ef-4603-9103-ee48d6732715">
              <text:p text:style-name="P28">KlausWie</text:p>
              <text:p text:style-name="P30">vor 5 Stunden</text:p>
              <text:p text:style-name="P16">Aber wirklich!<text:line-break/>Es ist immer ein anderer, der einen dazu anregt. Bei mir war es Thomas Fischer und in gewisser Weise auch die Hoffnung darauf, Ihre Antilobos wieder lesen zu können.<text:line-break/><text:line-break/>Insofern: Danke, Nil!</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369316d1-7e66-4be5-ab16-c15593c7a53d">
        <text:p text:style-name="P20">AlexBockum</text:p>
        <text:p text:style-name="P21">vor 1 Tag</text:p>
        <text:p text:style-name="P31"> <text:span text:style-name="T6">(Bearbeitet)</text:span></text:p>
        <text:p text:style-name="P16">Das große Problem von ChatGPT ist, dass es in den Antworten nicht differenziert. So werden absolut korrekten auch vollkommen unsinnige oder grob falsche Antworten gleich gestellt (in meinem Chemieunterricht getestet). Interessant ist es auf jeden Fall, um Medienkompetenz zu trainieren und z.B. mehrere Quellen zu untersuchen.<text:line-break/>Die Überschrift der Kolumne ist übrigens sehr passend - zuletzt musste ich den OHP <text:soft-page-break/>rausholen und Folien auflegen, weil unser digitales Board mal wieder nicht funktioniert hat. Digitale Schule halt!</text:p>
        <text:p text:style-name="P16">1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a2f3ec44-7654-4d05-b02b-a39897631ef5">
        <text:p text:style-name="P20">CorradoVR6</text:p>
        <text:p text:style-name="P21">vor 1 Tag</text:p>
        <text:p text:style-name="P16">"und weiter auf Overheadprojektoren als modernst sinnvolle Technologie im Klassenzimmer zu bestehen."<text:line-break/><text:line-break/>Kein Lehrer macht so etwas.<text:line-break/>Durch diese Art der Diskussion diequalifiziert sich der Autor selbst.<text:line-break/>Und sein ständigen Angriffe gegen die in seinen Augen "unseriösen" Schulbuchverlage und der Behauptung, Lehrer würden nur aus Angst, ersetzt zu werden, gegen eine Digitalisierung sein, zeigt sein eindimensionales Weltbild.<text:line-break/><text:line-break/>Keinerlei Kritisches von ihm zu hören, nur Sachen wie dieses:<text:line-break/><text:line-break/>" Zuvor konnte ChatGPT nur auf einen Datenstand bis Herbst 2021 zurückgreifen, jetzt kann es auf Echtzeitquellen zugreifen. Wenn OpenAI diese Anwendung noch etwas verbessert oder gar funktionsfähig macht, ergibt sich eine neue Größenordnung der Nutzung digitaler Medien für die Bildung, etwa, was die Recherche und Einordnung aktueller Geschehnisse und Studienergebnisse angeht."<text:line-break/><text:line-break/>Genau das gilt es, zu verhindern. Das Schüler sich ihre Meinung aus von einer KI zusammengeschusterten Wirklichkeit bilden.</text:p>
        <text:p text:style-name="P16">11</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16387a6-3d09-42f8-ae9e-71982ebbc0a6">
          <text:p text:style-name="P22">EkIkpU4g</text:p>
          <text:p text:style-name="P24">vor 1 Tag</text:p>
          <text:p text:style-name="P16">Weiter oben bestätigt die aussage über OHP ein lehrer... aber was weiss der schon...</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ection>
      <text:section text:style-name="Sect1" text:name="c_87d4eb90-586b-47ac-a903-6f4d4b7ad28a">
        <text:p text:style-name="P20">Buster</text:p>
        <text:p text:style-name="P21">vor 1 Tag</text:p>
        <text:p text:style-name="P16">Ich war ja bisher der Meinung, das ChatGPT und Konsorten immer noch recht dümmlich daher kommen und einfach irgendwelche Texte statistisch herbei phantasieren.<text:line-break/>Aber ChatPDF klang dann doch verlockend, also mal eben den Wochenbericht des RKI hochgeladen und eine Frage gestellt:<text:line-break/>"Wie hoch war die Inzidenz bei den 20-25 jährigen in der letzten Meldewoche des Jahres 2022 ungefähr?"<text:line-break/>Antwort:<text:line-break/>"Die genaue Inzidenz der 20-25-Jährigen in der letzten Meldewoche des Jahres 2022 ist auf Seite 3 nicht verfügbar. Die Daten auf dieser Seite beziehen sich auf die Meldewochen von 20/2022 bis 19/2023."<text:line-break/><text:line-break/>Es hat sich also nichts geändert. Simpelste Zusammenhänge überfordern die KI. Es ist halt immer noch ein Sprachmodell was statistisch korrekte Antworten auswirft. Ob die Antworten auch der Realität entsprechen oder logisch sind, steht auf einem anderen Blatt.<text:line-break/><text:line-break/>Wenn das aber schon gut für die Schule sein soll, dann steht es um unser Bildungssystem schlechter als ich dachte.</text:p>
        <text:p text:style-name="P16">11</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61e9313-e78b-4930-9ff6-5f383d215889">
          <text:p text:style-name="P22">wZpLXo3KVREPddeLHEKtm8</text:p>
          <text:p text:style-name="P24">vor 1 Tag</text:p>
          <text:p text:style-name="P16">Ja, aber Kopf hoch: Wir müssen alle noch lernen, die richtigen Promts einzugeben. Ist halt Neuland.</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f1b30261-7df2-4ed2-b095-82f69fd2b90d">
        <text:p text:style-name="P20">Aloha</text:p>
        <text:p text:style-name="P21"><text:soft-page-break/>vor 8 Stunden</text:p>
        <text:p text:style-name="P16">Vielleicht macht sich die Menschheit aktuell viel zu sehr von der Technik abhängig und sollte, sei nur aus reiner Prävention heraus, wieder lernen mit primitivsten Mitteln eigenständig zu denken und zu arbeiten (Kopf, Stift, Papier). Nicht zu vergessen ist stete Übung durch Wiederholung von Abläufen und die Koordination zwischen Körper und Geist. Vieles von diesen wichtigen Abläufen hat die Digitalisierung aus unserem Alltag leider verbannt und heute beobachten wir vermehrt sehr unleserliche und unregelmäßige Schriftbilder, erhebliche Rechtschreib- Lese und Kopfrechendefizite, sogar bei Mittel- und Oberstufenschüler sowie die Unfähigkeit eigenständige Denkprozesse zu entwickeln, ohne sich Hilfe aus dem Internet zu holen.<text:line-break/>Digitalisierung und KI sind aus pädagogischer Sicht, für Schulen und im Alltagsgebrauch, lediglich ein zusätzliches Hilfsmittel zur Vermittlung von Lerninhalten, wie es vorher schon Rechentabellen, Wörterbücher, Vokabellisten aber auch Overheadprojektoren und Mikroskope etc. waren, nicht mehr und nicht weniger.<text:line-break/>Um gute Ergebnisse zu erzielen kommt es in erster Linie darauf an, dass die Nutzer, egal welchen Hilfsmittels, über dessen Handhabung und Grenzen im Bilde sind, es als solches Verstehen (nicht als Problemlösung)und auch in der Lage sind damit Erarbeitetes kritisch zu bewerten.<text:line-break/>Diese Prämisse kann nur erreicht werden, wenn die Nutzer digitale Geräte und von KI nicht als "blinde Nutzer" agieren, sondern nach wie vor "Herr" der Technik sind und über solide Grundkenntnisse der Funktionsweise der Maschinen verfügen, um gegebenenfalls das notwendige menschliche Korrektiv herbeizuführen. Die Maschine ist immer nur so gut, wie die Menschen die sie "füttern".</text:p>
        <text:p text:style-name="P16">10</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bca0cd5-a3a2-4e2f-a025-c37cb318e45b">
        <text:p text:style-name="P20">yXKMwqqnRhgdhj</text:p>
        <text:p text:style-name="P21">vor 20 Stunden</text:p>
        <text:p text:style-name="P16">Deutschland das Land der Dichter und Denker.....ja damals. Heute ist es einfach nur traurig, wie kontinuierlich Bildungschancen ignoriert werden und zukunftstechnologien woanders entstehen bzw gefördert werden</text:p>
        <text:p text:style-name="P16">10</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tyle-name="Sect1" text:name="c_216550f2-df97-48e6-9178-6f5f91ad7b61">
          <text:p text:style-name="P22">Peter-l52Dm8X7g</text:p>
          <text:p text:style-name="P24">vor 7 Stunden</text:p>
          <text:p text:style-name="P17">„<text:span text:style-name="T4">Deutschland das Land der Dichter und Denker....“ war ursprünglich eine Aussage darüber, dass deutsche Intelektuelle, Akademiker und Philosophen groß im Erklären und Müßte-man-Machen waren, aber nichts umgesetzt worden.<text:line-break/><text:line-break/>Wie „Made in Germany“ etwas, dass bedeutungsmäßig komplett umgedreht wurde.<text:line-break/><text:line-break/>Allerdings in diesem Fall, ohne dass es wirklich berechtigt gewesen war.</text:spa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2b6b11e-0573-44c0-9705-e119505c164a">
        <text:p text:style-name="P20">noergla</text:p>
        <text:p text:style-name="P21">vor 1 Tag</text:p>
        <text:p text:style-name="P16">II<text:line-break/>Daß nur noch Heidi von der Alm brauchen kann, was es dereinst lernte, gerade der ITler aber nicht, erfuhr schon vor Jahrzehnten die Studentenschaft eines universitären Informatikinstitutes, welches sich zu seinem Jubiläum ein Diskussionspanel mit den Spitzen aus nationaler und internationaler Tech-Industrie gönnte. Das ausschließlich mit BWLern besetzte Podium teilte dem Nachwuchs mit, daß alles, was bisher gelernt wurde, bei Stellenantritt eh schon veraltet sei und man dem Rookie schon deshalb alles erforderlich selbst beibringen würde.<text:line-break/><text:line-break/>Die Pädagogik kann jedenfalls auf bewährte Konzepte zurückgreifen und gehört eher zu den Early Birds bei neuen Technologien.<text:line-break/><text:line-break/>„Adaptives Lernen“, ein methodenaverses, ressourcenorientiertes Konzept des situativen Durchwurstelns durch das Erkenntnisuniversum, ist im schulischen Umfeld seit mehr als einem halben Jahrhundert geläufig, also lange bevor es von der Ampel zum Politikprinzip erhoben wurde.<text:line-break/><text:line-break/>Bereits 1971, Dekaden bevor sich die Klettgruppe eine einschlägige Winz-Beratungs-GmbH für jene Familienmitglieder geleistet hat, die aus verschiedenen Gründen <text:soft-page-break/>(„Wirtschaftswissenschafts“studium in Witten-Herdecke, Soziologie-Promotion bei Dirk Baecker?) für den Konzern-Vorstand nicht in Frage kamen, stellte der Schulbuchverlag ein Testprogramm für den computergestützten Unterricht auf der Interschul vor.<text:line-break/><text:line-break/>KI kann Schule. Schule kann KI. Das paßt mit jedem Tag besser!<text:line-break/><text:line-break/><text:line-break/><text:line-break/>Sowohl die neusten IGLU-Ergebnisse als auch frische entwicklungspsychologische Erkenntnisse wiesen uns ja in jüngster Zeit darauf hin, daß postpandemische Dummheit und zerknittertes Nervenkostüm der lieben Kleinen ja eher weniger mit Pandemie und Pandemiemanagement, sondern viel mehr mit elterlicher Inkompetenz zu tun hat – ach nee!</text:p>
        <text:p text:style-name="P16">10</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83846b23-f867-476c-bab1-1018f7185cd7">
        <text:p text:style-name="P20">riuYfB3HYHSBS37GuiEe8H</text:p>
        <text:p text:style-name="P21">vor 1 Tag</text:p>
        <text:p text:style-name="P16">Deutsche Angst gefährdet den Wirtschaftsstandort Deutschland!</text:p>
        <text:p text:style-name="P16">10</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1f13244-6930-4d3d-ad70-5d611a0d8f98">
          <text:p text:style-name="P22">EkIkpU4g</text:p>
          <text:p text:style-name="P24">vor 1 Tag</text:p>
          <text:p text:style-name="P16">Und damit eng verknüpft, deutsches "lieber nix tu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3768439-655b-4aaf-a386-d41c6c3c12ee">
        <text:p text:style-name="P20">Bitterballen</text:p>
        <text:p text:style-name="P21">vor 1 Tag</text:p>
        <text:p text:style-name="P16"><text:soft-page-break/>Wenn ich sowas lese frage ich mich wirklich, ob Herr Lobo wirklich verstanden hat, was ein Sprachmodell ist und leisten kann. Wer Chat GPT schon mal beim halluzinieren zugeschaut hat versteht, das dieses Modell lediglich Wortefolgen aneiannderreiht, die für einen gegebenen Textualen Kontext wahrscheinlich sind. Von Verständnis kann hier überhaupt keine Rede sein. Ich würde mich oder meine Kindern niemals über ChatGPT zu einem Thema informieren, wenn es dazu auch ein Korrektur gelesenes Buch, Artikel oder Wikipedia Eintrag gibt.<text:line-break/>Der einzige Vorteil von ChatGPT ist, dass die Antworten auf eine Frage stets anders lauten, so dass es für den Lehrer weniger offensichtlich ist, wenn man eine Aufgabe per Copy paste erledigt hat (bei Wikipedia ist das schwieriger)</text:p>
        <text:p text:style-name="P16">10</text:p>
        <text:p text:style-name="P16">1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639e94b-7f6d-478c-ba5d-c854374cd8cf">
          <text:p text:style-name="P22">DubGMirpgYHBXKKffKxkSL</text:p>
          <text:p text:style-name="P24">vor 1 Tag</text:p>
          <text:p text:style-name="P16">Ja Herr Lobo hat wirklich keine Ahnung was AI ist, nämlich machine learning based on language models…was er eigentlich bei seinem Job wissen sollte.</text:p>
          <text:p text:style-name="P16">1</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9c777f38-cadc-4ff0-87a1-b0a5cfc44cb4">
        <text:p text:style-name="P20">Mantru_Poteca</text:p>
        <text:p text:style-name="P21">vor 2 Tagen</text:p>
        <text:p text:style-name="P16">Wie gendere ich denn nun "Ein Schüler wächst mit seinen Aufgaben" mit Sternchen, Herr Lobo? Wir haben an den Schulen Probleme, den Schülern Deutsch beizubringen, und da kommt der Kolumnist mit Sternchen und ChatGPT. So hat ein jeder ein Recht auf seine Blase. Als Hausaufgabe darf der vorletzte Satz mit Sternchen gegendert werden.</text:p>
        <text:p text:style-name="P16">10</text:p>
        <text:p text:style-name="P16">1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5b3e45d-14dd-44d5-9186-20717da79339">
          <text:p text:style-name="P22"><text:soft-page-break/>Crossroads</text:p>
          <text:p text:style-name="P24">vor 2 Tagen</text:p>
          <text:p text:style-name="P16">Korrekt! Liest sich ja wie Programm-Code.</text:p>
          <text:p text:style-name="P16">2</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f7101a7-30e2-44ce-bcd9-98c4dd1d528d">
            <text:p text:style-name="P25">Mantru_Poteca</text:p>
            <text:p text:style-name="P27">vor 2 Tagen</text:p>
            <text:p text:style-name="P16">Absolut. Und als Software-Entwickler ziehe ich einen dicken Strich zwischen Computersprachen und menschlichen Sprachen. Deklinieren läßt sich das Sternchenzeug sowieso nicht, die Grammatik ist kaputt. Und wie schreibe ich den Asterisk in fließender Handschrift?</text:p>
            <text:p text:style-name="P16">8</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5cee18c8-7638-4650-933f-9b9a5533037d">
            <text:p text:style-name="P26">Foreignoy</text:p>
            <text:p text:style-name="P27">vor 1 Tag</text:p>
            <text:p text:style-name="P16">Als Softwareentwickler versichere ich Ihnen, dass Programmcode um einiges lesbarer ist, als ein durch und durch Gegenderter Artikel.</text:p>
            <text:p text:style-name="P16">8</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1a04095-27ad-44c2-bf29-f7cd7cd5fdde">
              <text:p text:style-name="P28">LeBateauIvre</text:p>
              <text:p text:style-name="P30">vor 1 Tag</text:p>
              <text:p text:style-name="P16">@Foreignoy<text:line-break/>Da es sich hier nicht um einen „ durch und durch Gegenderter Artikel“ handelt und die meisten Leser keine Softwarentwickler sind, ist das eine Aussage ohne jeden Nährwert.</text:p>
              <text:p text:style-name="P16">1</text:p>
              <text:p text:style-name="P16"><text:soft-page-break/>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0db25c69-83e8-4095-b9fb-c65158be5e47">
        <text:p text:style-name="P20">Kev</text:p>
        <text:p text:style-name="P21">vor 2 Tagen</text:p>
        <text:p text:style-name="P16">Nehmen wir mal an, angehende Ingenieure würden an der Uni/Hochschule nur noch direkt an hochentwickelter CAD- und Simulationssoftware ausgebildet werden.<text:line-break/>Diese „Ingenieure“ kennen nicht die mathematisch-theoretischen Grundlagen der Simulation. Die Formeln, die die Materie auf infinitisemaler und atomarer Ebene behandeln und für geometrische Sonderfälle angewendet werden können.<text:line-break/>Diese Art von Ingenieure können Ergebnisse der Simulation nicht auf Plausibilität bewerten und durch anpassen von Parametern weiter verbessern.<text:line-break/><text:line-break/>Ohne fundamentale Grundlagen wird man auch mit den komplexesten Berechnungstools nicht zum vollwertigen Entwickler.</text:p>
        <text:p text:style-name="P16">10</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fc809bd-11b1-4ba6-bac8-23a37b2cbade">
          <text:p text:style-name="P22">o27QktL7g</text:p>
          <text:p text:style-name="P24">vor 2 Tagen</text:p>
          <text:p text:style-name="P31"> <text:span text:style-name="T6">(Bearbeitet)</text:span></text:p>
          <text:p text:style-name="P16">Ohne ein Auto im Detail zu kennen, kann man es nicht fahren. Zuerst einmal muss man die Qualitätsmerkmale der Bolzen und Kolben verstehen. Steht im Lehrbuch.<text:line-break/><text:line-break/>Ironie off.</text:p>
          <text:p text:style-name="P16">4</text:p>
          <text:p text:style-name="P16">1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d80f8c2-3fad-4c4a-9ba0-2ce2b279e3c7">
            <text:p text:style-name="P25">HerrJemine</text:p>
            <text:p text:style-name="P27">vor 2 Tagen</text:p>
            <text:p text:style-name="P16"><text:soft-page-break/>Nicht alles was hinkt, ist ein Vergleich.</text:p>
            <text:p text:style-name="P16">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8f44859-6e63-4426-8648-4ebf1d561cc0">
          <text:p text:style-name="P23">BinDannMalWech</text:p>
          <text:p text:style-name="P24">vor 2 Tagen</text:p>
          <text:p text:style-name="P16">Das Problem gibt es nicht erst seid aufkommen von KI. Ich habe in meinem Studium der Elektrotechnik auch noch gelernt, wie man komplexe elektrische Felder berechnet obwohl ich das nie wieder benötigt habe.</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12dfe78-6de5-4b9c-b90a-d4428bc03568">
          <text:p text:style-name="P23">Foreignoy</text:p>
          <text:p text:style-name="P24">vor 1 Tag</text:p>
          <text:p text:style-name="P16">Das was Sie sagen, stimmt zu 100% und trotzdem liegen Sie auch falsch. Klar, wenn man die KI als Student nutzt, um leicht an Antworten zu kommen und diese dann einfach leicht abgeändert einzureichen, dann ist das Ganze äußerst kontraproduktiv. Wenn man die KI jedoch eher als Tutor nutzt und dafür eignet sie sich hervorragend, dann ist es wiederum sehr produktiv. Ich bin Softwareentwickler und bin gerade dabei mir für eine neue Position im Unternehmen Themenbereiche anzueignen, mit denen ich bisher nie etwas zu tun hatte. Ich habe ChatGPT gebeten mir dabei zu helfen. Ich habe dem System erklärt, was mein Hintergrund ist und wo ich gerne hin möchte. Das Resultat war ein sehr guter Trainingsplan, der alle relevanten Themenbereiche abdeckt und auch logisch aufeinander aufbaut. Inklusive Übungsaufgaben, etc. Wenn man an irgendeiner Stelle nicht weiter kommt, kann man ChatGPT fragen und bekommt auch sehr gute Antworten. Das ist, als ob man einen privaten Tutor hätte, den man jederzeit alles fragen kann.</text:p>
          <text:p text:style-name="P16">8</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9f330da-3f19-4b6f-a5ec-aa1decff6a7b">
            <text:p text:style-name="P25">Jörg-KE9T3ohVR</text:p>
            <text:p text:style-name="P27">vor 1 Tag</text:p>
            <text:p text:style-name="P16">Eine ähnliche Erfahrung habe ich auch gemacht!</text:p>
            <text:p text:style-name="P16"><text:soft-page-break/>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8ea7e5d9-eb86-40ef-92c6-23d299683dd7">
          <text:p text:style-name="P23">iP8GQCJPGbsDFqBdzMWkoB</text:p>
          <text:p text:style-name="P24">vor 1 Tag</text:p>
          <text:p text:style-name="P16">&gt; Ohne fundamentale Grundlagen wird man auch mit den komplexesten Berechnungstools nicht zum vollwertigen Entwickler.<text:line-break/><text:line-break/>Cool. Bis Sie vollwertig werden, werde ich schon längst "fertig hab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809200d2-4ae9-4b4a-aa04-95165e0ca7f0">
        <text:p text:style-name="P20">Ingenieur</text:p>
        <text:p text:style-name="P21">vor 2 Tagen</text:p>
        <text:p text:style-name="P31"> <text:span text:style-name="T6">(Bearbeitet)</text:span></text:p>
        <text:p text:style-name="P16">Vielleicht klingt das jetzt ausgelutscht, aber ich glaube wir haben aktuell echt andere Probleme in den Schulen und weder Zeit noch Ressourcen, um die nächste heiße Sau durchs System zu treiben.<text:line-break/><text:line-break/>Zunächst wäre es doch schön, wenn die Kinder wieder Lesen, Schreiben und Rechnen lernen würden, statt vieler toller "Kompetenzen".</text:p>
        <text:p text:style-name="P16">10</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63b25cf-8e5b-4a35-9703-e17c3f09812a">
          <text:p text:style-name="P22">Kommentatorin-FxeXNuyVg</text:p>
          <text:p text:style-name="P24">vor 2 Tagen</text:p>
          <text:p text:style-name="P16">Ja das wäre nicht nur schön sondern notwendig. Aber leider Inkompetenz siegt<text:line-break/>In diesem Land vor Vernunft.</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ection text:style-name="Sect1" text:name="c_7ef95d07-70bd-4d55-8544-3d7a679397bd">
          <text:p text:style-name="P23">BinDannMalWech</text:p>
          <text:p text:style-name="P24">vor 2 Tagen</text:p>
          <text:p text:style-name="P16">Lesen, Schreiben und Rechnen sind wichtige Kompetenzen aber deshalb die Zukunft nach hinten zu schieben wäre grob fahrlässig für ein Land wie Deutschland.</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1a6603d-368d-409e-9927-43ad1712c6d9">
            <text:p text:style-name="P25">Ingenieur</text:p>
            <text:p text:style-name="P27">vor 2 Tagen</text:p>
            <text:p text:style-name="P16">Lesen, Schreiben und Rechnen sind keine Kompetenzen, sondern Fähigkeiten.</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a835ae2f-0899-45e1-9db2-f8460b75a8ac">
          <text:p text:style-name="P23">iP8GQCJPGbsDFqBdzMWkoB</text:p>
          <text:p text:style-name="P24">vor 1 Tag</text:p>
          <text:p text:style-name="P16">Hört sich an wie die legändere Diskussion vor der Tropfsteinhöhle:<text:line-break/><text:line-break/>Wozu sollen wir lernen wie man ein Rad baut wenn man alles auf dem Rücken tragen kann, gel?</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5712c03-f96b-49a9-9f9c-23f3c4e1740f">
        <text:p text:style-name="P20">Baumwollaugen_Josef</text:p>
        <text:p text:style-name="P21">vor 8 Stunden</text:p>
        <text:p text:style-name="P16">Das Wort "datenschutzig" werde ich ab jetzt regelmäßig verwenden.<text:line-break/>Damit kann man so viel hier in Deutschland perfekt beschreiben.</text:p>
        <text:p text:style-name="P16">9</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70b6391-6acb-4086-9289-d830e7c1f054">
        <text:p text:style-name="P20"><text:soft-page-break/>Schaunmermal</text:p>
        <text:p text:style-name="P21">vor 1 Tag</text:p>
        <text:p text:style-name="P16">Ich habe die Hoffnung aufgegeben, dass ich in meinem Leben noch erlebe, dass Deutschland mit den Themen Digitalisierung bzw. jetzt vor allem KI angstfrei und daher vernünftig und rational umgeht.<text:line-break/><text:line-break/>Seit den Anfängen des Internets für jedermann/fraum in Deutschland, so Mitte der 90er Jahre, ist die gesamte Diskussion über dieses Thema praktisch ausschließlich bestenfalls von absoluter Unkenntnis, teils Panik, meistens aber auch noch von völliger Ablehnung geprägt. Nach dem Motto, diesen neumodischen Kram brauchen wir hier nicht.<text:line-break/><text:line-break/>Na ja, was will man erwarten, wenn selbst die damalige Kanzlerin 2013 noch von Neuland gesprochen hat.<text:line-break/>Das trifft aber nicht nur auf die Politiker/innen zu. Die Digitalfeindlichkeit zieht sich durch die gesamte Bevölkerung.<text:line-break/><text:line-break/>Nur wird die KI künftig das mächtigste Werkzeug sein, das vielleicht jemals erschaffen wurde und wenn sich Deutschland - mal wieder - verweigert, werden wir komplett als Innovations- und Wirtschaftsstandort ausfallen. Aber vermutlich wird genau das geschehen.</text:p>
        <text:p text:style-name="P16">9</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e5e4e27-5421-4f96-955d-c6868c048da4">
          <text:p text:style-name="P22">Christian_H_E</text:p>
          <text:p text:style-name="P24">vor 21 Stunden</text:p>
          <text:p text:style-name="P16">Ich gehe mit beiden Themen angstfrei um, ich glaube aber das weder Digitalisierung noch KI die Wege aus der Bildungskrise sind.<text:line-break/><text:line-break/>Vielleicht denke ich zu konservativ, aber es würde vielleicht schon reichen die Schulen von allen Aufgaben außerhalb der Bildung zu entlasten. Lehrer sollten Stoff unterrichten, und nicht die Erziehung für die Eltern übernehmen müssen. Lehrpläne sollten konkrete Erwartungen stellen, welcher Stoff in welchem Schuljahr vermittelt wird.</text:p>
          <text:p text:style-name="P16"><text:soft-page-break/>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cc586a9e-f618-4bda-8c28-150f91999942">
        <text:p text:style-name="P20">Bob-B078RWP4g</text:p>
        <text:p text:style-name="P21">vor 1 Tag</text:p>
        <text:p text:style-name="P16">Erstmal sollten die Kinder lesen und schreiben lernen, dann Mathematik vielleicht, bevor wir von KI reden. Die aktuelle Bestandsaufnahme legt dies nahe.</text:p>
        <text:p text:style-name="P16">9</text:p>
        <text:p text:style-name="P16">1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890df8b-4186-4240-8b55-c87d7e9cf49e">
          <text:p text:style-name="P22">ruitwrFYxtUFQTroqK96aD</text:p>
          <text:p text:style-name="P24">vor 1 Tag</text:p>
          <text:p text:style-name="P16">Und was wäre, wenn ausgerechnet die KI ein Schlüssel dazu wäre, dass Kinder das Lesen und Rechnen besser lernen könnten?</text:p>
          <text:p text:style-name="P16">9</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aec3936-49ce-45da-af7f-cc021c5c48fe">
            <text:p text:style-name="P25">Bob-B078RWP4g</text:p>
            <text:p text:style-name="P27">vor 1 Tag</text:p>
            <text:p text:style-name="P31"> <text:span text:style-name="T6">(Bearbeitet)</text:span></text:p>
            <text:p text:style-name="P16">Ich gebe Lesestunden für solche Kinder und helfe Jugendlichen mit Defiziten im Bereich Sprache und kann ihnen sagen, nein ist es nicht. Der Grund ist die Motivation mit einem realen Vorbild etwas zu erreichen. Im Sport käme auch niemand auf die Idee eine KI einzusetzen. Vormachen und Nachmachen lautet die Devise.</text:p>
            <text:p text:style-name="P16">9</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582114f4-6cf1-4053-91cf-f9ff222e7e1a">
          <text:p text:style-name="P23"><text:soft-page-break/>9NTCxzj4K3LGuEwTWrMCQd</text:p>
          <text:p text:style-name="P24">vor 1 Tag</text:p>
          <text:p text:style-name="P16">Wäre toll und funktioniert sicherlich auch bei einigen Kindern. Bei einigen ist noch nicht angekommen, dass die digitale Welt mehr bietet als TicToc, YouTube und Fortnite.</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cceff36f-5a8c-49a2-bed5-a24b4f806190">
        <text:p text:style-name="P20">jeM6znNzmxmcTVt9eTLsG3</text:p>
        <text:p text:style-name="P21">vor 1 Tag</text:p>
        <text:p text:style-name="P16">Mich erinnert die KI-Diskussion ein wenig an die Atom-Diskussionen der 1950er- und 1960er Jahre. Was wurde da nicht alles an Wundern versprochen, selbst nuklear angetriebene Pkw standen zur Diskussion. Es kam anders ...<text:line-break/><text:line-break/>Wir stehen quasi an der digitalen Atomzeit-Wende.<text:line-break/>Fantastische Möglichkeiten stehen momentan kaum noch abschätzbaren Risiken gegenüber.<text:line-break/>Selbst namhafte KI-Entwickler fordern ein Moratorium oder die strenge Regulierung.<text:line-break/>Das macht mich schon auch skeptisch.<text:line-break/><text:line-break/>Ja, wir müssen auf der Ebene der Entwicklung dran bleiben, das Thema auf Top-Level intellektuell und technisch durchdringen können.<text:line-break/><text:line-break/>Aber mit dem breiten Roll-out sollten wir schon vorsichtig sein, erst recht bei Kindern.<text:line-break/>China gerade in diesem Kontext als vermeintliches Vorbild hinzustellen, ist gewagt.<text:line-break/>Da spielt eine ganze Menge mehr mit als die Vermittlung von Können und Wissen ...<text:line-break/><text:line-break/>Es könnte durchaus sein, dass so manch KI-System sich als der Nuklear-Pkw der 1950er entpuppt. Den hat man am Ende auch nicht auf die Straße gelassen ...</text:p>
        <text:p text:style-name="P16">9</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5ff6612-da12-432f-bb85-5a0eaf079119">
          <text:p text:style-name="P22">Ingenieur</text:p>
          <text:p text:style-name="P24"><text:soft-page-break/>vor 1 Tag</text:p>
          <text:p text:style-name="P16">// China gerade in diesem Kontext als vermeintliches Vorbild hinzustellen, ist gewagt.<text:line-break/>Da spielt eine ganze Menge mehr mit als die Vermittlung von Können und Wissen //<text:line-break/><text:line-break/>Bemerkenswert an Lobos Beispiel aus China finde ich auch nicht den Ansatz KI, sondern dass dort in der Schule überhaupt Programmieren gelernt wird. Genau DAS bräuchten wir nämlich in unseren Schulen.</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0e804d1-cbf8-4bf8-8118-ee271c44df12">
          <text:p text:style-name="P23">KVtNKAkcebMsrXFJjFBCJH</text:p>
          <text:p text:style-name="P24">vor 1 Tag</text:p>
          <text:p text:style-name="P31"> <text:span text:style-name="T6">(Bearbeitet)</text:span></text:p>
          <text:p text:style-name="P16">KI ist in vielen Bereichen schon lange angekommen. Gerade China sollten wir uns ausnahmsweise als Vorbild nehmen. Man kann vieles in China kritisch sehen (auch das Bildungssystem prinzipiell), aber sie machen da auch viel richtig.</text:p>
          <text:p text:style-name="P16">7</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073b4dca-8915-4145-bdab-4b78133038a3">
          <text:p text:style-name="P23">multi_io</text:p>
          <text:p text:style-name="P24">vor 1 Tag</text:p>
          <text:p text:style-name="P16">Sie stellen es so dar, als wäre KI riskant und Verzicht auf KI sicher. Dabei ist totale Risikovermeidung selber ein Risiko. Statt auf die "Atomzeit-Wende" können Sie ebensogut auf die deutsche Gentechnik-Debatten in den 80ern und 90ern verweisen -- die letztlich nur dazu geführt hat, dass zukunftsträchtige Forschung und Industrie außer Landes getrieben wurde. Und das ohne dass heute irgendein grüner Diabetiker auf gentechnisch hergestelltes Insulin verzichten würde. Nur dass das Medikament heute halt meistens aus dem Ausland kommt.<text:line-break/><text:line-break/>Deutsche Jugendschutzbehörden haben jahrzehntelang Steuermilliarden darauf verwendet, rote 8-Bit-Pixelmonster auf ihren schädlichen Einfluss auf die armen Kinder hin zu untersuchen -- alles ohne irgendwelche sichtbaren Resultate, bis sie <text:soft-page-break/>schließlich von der Realität überrollt wurden. Der gleiche Unsinn wiederholt sich gerade mit KI. Das ist auch angeblich total gefährlich und der Verzicht darauf total sicher. Schon dass da auf Datenschutz rumgeritten wird -- als ob OpenAI ernsthaft die oftmals chaotischen Benutzereingaben zum "unautorisierten Training" von ChatGPT verwenden würde. Das Ding ist datenschutztechnisch auch nicht sensibler als jede Webanwendung, die Benutzer-Logins bietet. Irgendwann muss man mal von dem ständigen Panikmodus wegkomm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3c3d5423-1b3b-41fe-95b6-b8059a4f6f8d">
        <text:p text:style-name="P20">tiwi1063</text:p>
        <text:p text:style-name="P21">vor 2 Tagen</text:p>
        <text:p text:style-name="P16">Warum soll ich eine PDF-KI fragen, was in der PDF drinsteht, wenn ich es selbst kritisch lesen kann? Das kommt doch einer Entmündigung nahe, denn komplexe Texte sind nun einmal nicht eindimensional in ihrer Aussage und sollten einer Bewertung unterzogen werden. Ganz zu schweigen von poetischen Texten, die ganz bewusst auf Vieldeutigkeit angelegt sind und interpretiert werden müssen.</text:p>
        <text:p text:style-name="P16">9</text:p>
        <text:p text:style-name="P16">1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f29626f-0131-4e7b-a428-a834a77b2c50">
          <text:p text:style-name="P22">o27QktL7g</text:p>
          <text:p text:style-name="P24">vor 2 Tagen</text:p>
          <text:p text:style-name="P16">Um individuell zu prüfen, ob man den Text nach dem Lesen verstanden hat.<text:line-break/><text:line-break/>Das ist adaptives Lernen und stand im Artikel. Vielleicht nochmal durchlesen?</text:p>
          <text:p text:style-name="P16">1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c42b8f6-bd33-4439-aad1-0d1e018c3ac2">
            <text:p text:style-name="P25">tiwi1063</text:p>
            <text:p text:style-name="P27">vor 2 Tagen</text:p>
            <text:p text:style-name="P31"><text:soft-page-break/> <text:span text:style-name="T6">(Bearbeitet)</text:span></text:p>
            <text:p text:style-name="P16">Und Sie haben mein Argument nicht verstanden: Es mag Sachtexte geben, die man mithilfe von Fragen richtig oder falsch verstehen kann. Das ist aber spätestens in der Sekundarstufe nicht mehr der Fall. Dann geht es um komplexere Texte. Denn laut Kommunikationstheorie kann z.B. ein gesprochener Satz mehrere Botschaften enthalten (neben dem reinen Informationsgehalt z.B. eine Selbstaussage, eine Appellfunktion oder eine Beziehungsaussage). Klassisches Beispiel nach Schulz von Thun: Sagt ein Beifahrer zur Partnerin am Steuer "Du, die Ampel ist grün!" Eine KI wird diese Vielschichtigkeit (mind. vier verschiedene Botschaften) nicht erkennen können.</text:p>
            <text:p text:style-name="P16">5</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f92fa76-1e98-44f3-9df8-21d8237927aa">
              <text:p text:style-name="P28">o27QktL7g</text:p>
              <text:p text:style-name="P30">vor 2 Tagen</text:p>
              <text:p text:style-name="P16">Stimmt, momentan noch nicht. Aber das ist, so denke ich, eine Frage der Zeit. Es ist keine prinzipielle Unmöglichkeit.</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1dfa5c8-6a87-49f6-a34e-fa313dc1557f">
              <text:p text:style-name="P29">dasPferd</text:p>
              <text:p text:style-name="P30">vor 1 Tag</text:p>
              <text:p text:style-name="P16">Warum sollte eine KI das nicht erkennen können?</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63028b4b-cd8a-4abc-98b2-603a7a7a2ea9">
            <text:p text:style-name="P26">Ingenieur</text:p>
            <text:p text:style-name="P27">vor 2 Tagen</text:p>
            <text:p text:style-name="P16">Der Link, der "adaptives Lernen" zu erklären versucht, kommt meiner Meinung nach kaum über Buzzword-Bingo hinaus.</text:p>
            <text:p text:style-name="P16"><text:soft-page-break/>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35daa5e1-fed1-4d1f-8ec9-808c8ce5996d">
          <text:p text:style-name="P23">BinDannMalWech</text:p>
          <text:p text:style-name="P24">vor 2 Tagen</text:p>
          <text:p text:style-name="P31"> <text:span text:style-name="T6">(Bearbeitet)</text:span></text:p>
          <text:p text:style-name="P16">Weil es unter Umständen extrem viel Zeit sparen kann, um das für mich Relevante zu erfassen. Ich versuche Ihnen mal ein ganz einfaches Beispiel zu geben. Stellen Sie sich vor Sie haben ein Problem mit einem Gerät und suchen nach der Lösung. Anstatt sich komplett durch die Bedienungsanleitung zu lesen, laden Sie selbige in einen GPT und stellen die entsprechende Frage. Die Modell ist dazu in der Lage, Ihnen aus sämtlichen Informationen die wahrscheinlichste Lösung zu liefern.</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2d53206-1ea4-4169-b6fb-b8d66f4857e0">
            <text:p text:style-name="P25">Ingenieur</text:p>
            <text:p text:style-name="P27">vor 2 Tagen</text:p>
            <text:p text:style-name="P16">Nun hat eine Bedienungsanleitung aber wenig mit Bildung im klassischen Sinne zu tun. Bildung ist es übrigens auch, für sich selbst schnell die relevanten Teile zu erfassen und eine Bedienungsanleitung lesen zu können.</text:p>
            <text:p text:style-name="P16">4</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4d2cc2a-7e57-427a-aa89-18981fad5356">
              <text:p text:style-name="P28">BinDannMalWech</text:p>
              <text:p text:style-name="P30">vor 2 Tagen</text:p>
              <text:p text:style-name="P16">Deshalb ist die Antwort ja auch für tiw, da stand nichts von Bildung in der Frage. Bildung bedeutet auch, dass man die Fragen liest und nicht nur die Antwort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6bcbf3e-6b67-48a0-abc6-ccdae6535129">
              <text:p text:style-name="P29"><text:soft-page-break/>Ingenieur</text:p>
              <text:p text:style-name="P30">vor 2 Tagen</text:p>
              <text:p text:style-name="P16">// Das kommt doch einer Entmündigung nahe, denn komplexe Texte sind nun einmal nicht eindimensional in ihrer Aussage und sollten einer Bewertung unterzogen werden. //<text:line-break/><text:line-break/>Sie meinen tiwi bezieht sich dabei z.B. auf eine Bedienungsanleitung?! Es ist wohl offensichtlich, dass es ihm um eine andere Art von Texten geh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6ba6b0e-0bf3-4080-8c36-868d9ba39ff0">
              <text:p text:style-name="P29">dasPferd</text:p>
              <text:p text:style-name="P30">vor 1 Tag</text:p>
              <text:p text:style-name="P16">Stimmt. Warum sollte ich eine KI einen Roman lesen lassen, oder eine LP für mich anhören? Außer in der Schule kann ich mir dafür keine Anwendung vorstellen.<text:line-break/>Aber bei Fachtexten natürlich.</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dea427a6-3cec-4584-a993-02926470ec3c">
          <text:p text:style-name="P23">dasPferd</text:p>
          <text:p text:style-name="P24">vor 1 Tag</text:p>
          <text:p text:style-name="P16">Es kann auch eine wissenschaftliche Studie mit 1000 Seiten sein. Und das in einem Randgebiet, wo intensives Durcharbeiten mich Stunden Kosten würde. Oder ein Handbuch zu einem komplexen technischen System. Da kann es sinnvoll sein, das lesen zu lassen.</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dc23da4-4592-4b7c-a569-7983b560bab6">
        <text:p text:style-name="P20">Bitterballen</text:p>
        <text:p text:style-name="P21">vor 1 Tag</text:p>
        <text:p text:style-name="P16">Wenn man zu einem Thema (z.B. was steht im Wahlprogramm der Parteien?) etwas in Googl sucht, dann stoßt man auf von Menschen gemachte Artikel verschiedenster Anbieter die diesen Aspekt aus verschiedenen Sichtweisen beleuchten. ChatGPT hingegen ist die einzige Quelle und gibt auch nicht an, woher es eine Information <text:soft-page-break/>hat. Noch schlimmer: Teilweise erfindet es schlichtweg Fakten. Mir graut es vor einer Zukunft in der ChatGPT oder andere Sprachmodelle eine Google Recherche ersetzen. Wenn ChatGPT behauptet im Wahlprogramm der CDU stehe, dass alle 2000 Euro geschenkt bekommen kann man das dann nicht mehr überprüfen.</text:p>
        <text:p text:style-name="P16">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dad6972-8898-490e-8f54-f6eb1879ec7b">
          <text:p text:style-name="P22">4fhGPER9UmMQPGAed5LRyD</text:p>
          <text:p text:style-name="P24">vor 1 Tag</text:p>
          <text:p text:style-name="P16">Ja, deshalb sollte man wissen wie man mit KI und den produzierten Ergebnissen umgeht, u.a. eben auch mit ChatGPT. Dieses "halluzinieren/fabulieren" ist zu erwarten, denn die einzelnen Wörter oder vielmehr Token werden durch Wahrscheinlichkeit aneinandergereiht ( in der Realität noch ein bisschen komplexer, aber das ist das Grundprinzip). Durch z.B. die Temperature Settings lässt sich die Wahrscheinlichkeit für das korrekte Darstellen von Fakten verbessern oder eben durch fine- Tuning. Und deshalb ist es wichtig, dass man etwas über KI lernt, bestenfalls schon als Grundschulkind.- Da viele Lehrer schon mit der korrekten Bedienung von Smartboards überfordert sind, falls vorhanden, wird das wohl nicht passieren und deutsche Kinder werden einmal mehr im internationalen Vergleich absacken. Schade. Und btw.: Google nutzt KI und Google hat seine eigenen AIs gebaut, die es in Google selbst integriert hat und die auch teilweise frei zu nutzen sind... Von Menschen gemachte Artikel... Das wird man als Laie nur mit anderen AI Tools herausfinden könn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5962e0a-cc84-492e-adc7-2054052e30d8">
          <text:p text:style-name="P23">Weltsensation</text:p>
          <text:p text:style-name="P24">vor 1 Tag</text:p>
          <text:p text:style-name="P16">Unsinn! Sie können ChatGPT damit beauftragen, die eigenen Ergüsse auf Faktentreue zu überprüfen. Funktionier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53cdcc1-f773-4c91-afed-57de80bb19fe">
        <text:p text:style-name="P20">Aloha</text:p>
        <text:p text:style-name="P21"><text:soft-page-break/>vor 1 Tag</text:p>
        <text:p text:style-name="P16">Vielleicht macht sich die Menschheit aktuell viel zu sehr von der Technik abhängig und sollte, sei nur aus reiner Prävention heraus, wieder lernen mit primitivsten Mitteln eigenständig zu denken und zu arbeiten (Kopf, Stift, Papier). Nicht zu vergessen ist stete Übung durch Wiederholung von Abläufen und die Koordination zwischen Körper und Geist. Vieles von diesen wichtigen Abläufen hat die Digitalisierung aus unserem Alltag leider verbannt.<text:line-break/>Digitalisierung und KI sind aus pädagogischer Sicht, für Schulen und im Alltagsgebrauch, lediglich ein zusätzliches Hilfsmittel zur Vermittlung von Lerninhalten, wie es vorher schon Rechentabellen, Wörterbücher, Vokabellisten aber auch Overheadprojektoren und Mikroskope etc. waren, nicht mehr und nicht weniger.<text:line-break/>Um gute Ergebnisse zu erzielen kommt es in erster Linie darauf an, dass die Nutzer, egal welchen Hilfsmittels, über dessen Handhabung und Grenzen im Bilde sind, es als solches Verstehen (nicht als Problemlösung)und auch in der Lage sind damit Erarbeitetes kritisch zu bewerten.<text:line-break/>Diese Prämisse kann nur erreicht werden, wenn die Nutzer digitale Geräte und von KI nicht als "blinde Nutzer" agieren, sondern nach wie vor "Herr" der Technik sind und über solide Grundkenntnisse der Funktionsweise der Maschinen verfügen, um gegebenenfalls das notwendige menschliche Korrektiv herbeizuführen. Die Maschine ist immer nur so gut, wie die Menschen die sie "füttern".<text:line-break/><text:line-break/></text:p>
        <text:p text:style-name="P16">8</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79f9881-3790-4d35-b80d-4554e52b261c">
        <text:p text:style-name="P20">Martin-AWJrJ8M4R</text:p>
        <text:p text:style-name="P21">vor 1 Tag</text:p>
        <text:p text:style-name="P17">„<text:span text:style-name="T4">wie werden Schüler:innen KI-kompetent?“<text:line-break/><text:line-break/>Was ist das, ki-kompetent. Ist das was zu essen? Und was sind Schüler:innen? Schüler und Schülerinnen? Dann sagt doch einfach Schüler (unabhängig vom Geschlecht). Ist kürzer, effizienter, besser, älter.</text:span></text:p>
        <text:p text:style-name="P16">8</text:p>
        <text:p text:style-name="P16">29</text:p>
        <text:p text:style-name="P14"><text:soft-page-break/><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c977f5f-2573-4db4-a7db-cbd7c876414d">
          <text:p text:style-name="P22">Martin-AWJrJ8M4R</text:p>
          <text:p text:style-name="P24">vor 1 Tag</text:p>
          <text:p text:style-name="P16">Wenn ich das Wort ki-kompetent schon höre wird mir vor lauter Leere im Kopf schwindlig. Also bitte mal jemand exakt definieren was das ist.</text:p>
          <text:p text:style-name="P16">1</text:p>
          <text:p text:style-name="P16">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19a2646-91b2-41bd-aaa8-a716cf4d2fae">
          <text:p text:style-name="P23">9VdWHboqubLQSg6ZKtHX9K</text:p>
          <text:p text:style-name="P24">vor 1 Tag</text:p>
          <text:p text:style-name="P16">Wenn Sie nicht verstehen, was "KI-kompetent" bedeutet, sollten Sie sich schleunigst kompetent machen.<text:line-break/>Zu dem Geschlechter-gaga sind wir einer Meinung.</text:p>
          <text:p text:style-name="P16">6</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43a358c-37c2-4513-a3f5-596aa86a93f3">
            <text:p text:style-name="P25">Martin-AWJrJ8M4R</text:p>
            <text:p text:style-name="P27">vor 1 Tag</text:p>
            <text:p text:style-name="P16">Was ist KI-Kompetenz? Bitte das exakt definieren. Dann können wir darüber reden. Vielen Dank.</text:p>
            <text:p text:style-name="P16">3</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16f891d-66bd-4c0b-8932-dfa5259b3a45">
              <text:p text:style-name="P28">StrixAluco</text:p>
              <text:p text:style-name="P30">vor 1 Tag</text:p>
              <text:p text:style-name="P16">Die Frage ist genauso sinnvoll wie: Was ist ein Salzstreuer?</text:p>
              <text:p text:style-name="P16">6</text:p>
              <text:p text:style-name="P16"><text:soft-page-break/>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eb08d51-4d6e-48d9-8b75-78ddc506e6bd">
              <text:p text:style-name="P29">Chiropteryx</text:p>
              <text:p text:style-name="P30">vor 1 Tag</text:p>
              <text:p text:style-name="P16">Es ist beschämend für Sie, dass Sie das nicht selbst wissen können.<text:line-break/>KI-Kompetenz umfasst -ausgehend von LLM wie ChatGPT - Dinge wie:<text:line-break/>- Der KI fragen stellen können (Promting),<text:line-break/>- Antworten bewerten und verifizieren können.<text:line-break/>- grundlegendes Wissen darüber, wie eine KI arbeitet.<text:line-break/>Darauf hätten Sie natürlich auch selbst kommen können. Aber das ist eben Deutsch: Bloß nicht selbst denken, sondern simpelste Definitionen vorgebetet bekommen. Oder aber schlicht provozieren und immer wieder dagegen sein.</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22928903-dc1e-47b0-8904-1f1ffffe5cd5">
          <text:p text:style-name="P23">ALPA52</text:p>
          <text:p text:style-name="P24">vor 1 Tag</text:p>
          <text:p text:style-name="P16">Ich zitiere (nicht wörtlich) den Mitforisten Postbuchstabensalat:<text:line-break/>"zurück mit einer Zeitmaschine ins Jahr 1983, wo wir mental stehen geblieben sind." Sie bekommen von mir einen Freifahrtschei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67173e81-abb7-452c-81b3-30c36928dc46">
        <text:p text:style-name="P20">xcvv54654svFDCFdhGnR</text:p>
        <text:p text:style-name="P21">vor 1 Tag</text:p>
        <text:p text:style-name="P16">Manche Diskussionen erinnern mich an: Nokia: Smartphones werden sich nicht durchsetzen; IBM: der 8086 reich für Alles; ... Manche Techniken schaffen sich einfach ihren Markt, mit Systemen wie ChatPT allerdings werden sie zum ersten Mal wirklich gefährlich, weil tendenziell unkontrollier- und abschaltbar.</text:p>
        <text:p text:style-name="P16">8</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tyle-name="Sect1" text:name="c_859bf1d9-3b4c-484d-b622-bc6e9cc7000b">
          <text:p text:style-name="P22">Ingenieur</text:p>
          <text:p text:style-name="P24">vor 1 Tag</text:p>
          <text:p text:style-name="P31"> <text:span text:style-name="T6">(Bearbeitet)</text:span></text:p>
          <text:p text:style-name="P16">ChatGPT bzw. KI ist bereits real und wird nicht verschwinden, es ist ein sehr beeindruckendes und mächtiges Werkzeug und ich glaube niemand hier zweifelt den möglichen Nutzen in vielen Bereichen an. Das heißt aber nicht, dass es wie von Lobo gefordert sofort in den Unterricht integriert werden muss und dort auch einen Nutzen bringt. Das wird hier im Artikel schlicht behauptet.</text:p>
          <text:p text:style-name="P16">9</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98e3b37-49cf-4c0c-839a-483313edbc8f">
            <text:p text:style-name="P25">KeineAhnungAberDavonViel</text:p>
            <text:p text:style-name="P27">vor 1 Tag</text:p>
            <text:p text:style-name="P16">Glauben Sie ernsthaft SuS nutzen die Technik noch nicht?</text:p>
            <text:p text:style-name="P16">9</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28508bc-9f98-477a-9e18-a6fe5d196f66">
              <text:p text:style-name="P28">Ingenieur</text:p>
              <text:p text:style-name="P30">vor 1 Tag</text:p>
              <text:p text:style-name="P16">Das habe ich nie bestritten. Die Frage ist, ob man es in der Schule nutzen sollte und ob es einen echten Mehrwehrt bringt, den Lobo hier einfach konstatiert. I don't know.</text:p>
              <text:p text:style-name="P16">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a85f390d-bf89-4c8f-80d9-c2079d97f08c">
              <text:p text:style-name="P29">exAasn7irDHEGYPqj7nRSL</text:p>
              <text:p text:style-name="P30"><text:soft-page-break/>vor 1 Tag</text:p>
              <text:p text:style-name="P16">Tun sie, klar. Aber Wissenszuwachs entsteht im Gehirn dadurch nur in homöopathischen Maße. Weder entsteht ohne eigenes Denken Verständnis des Inhalts noch eine Vernetzung mit bereits Gelerntem. Die Nutzung von KI als reinem "Wissenssteinbruch" ist so, als würde man sich noch vor dem Gehenlernen seine Beine amputieren lassen, weil es Prothesen gibt, die leistungsfähiger sind.<text:line-break/><text:line-break/>Lesen lernen (vgl. IGLU-Studie!), sowie das Erlernen aller anderer Fertigkeiten, bedarf teilweise mühsamer Eigentätigkeit. Leider. Ob das genutzte Medium dabei digital oder analog ist, dürfte wumpe sein.<text:line-break/>Wenn die KI aber die Eltern ersetzt, indem sie das (aktive!) Kind beim Lesen überwacht und verbessert: wunderbar!</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701842ac-6027-4687-9183-4cbb48f4d5e5">
          <text:p text:style-name="P23">Egon-BajpcuB4R</text:p>
          <text:p text:style-name="P24">vor 1 Tag</text:p>
          <text:p text:style-name="P16">Umgekehrt: IBM hat den 8086 nicht ernst genommen, so viel zu Ihrer Kompetenz.</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49e564a-e850-4cd1-b1f2-3bfef747ad95">
        <text:p text:style-name="P20">Ragna</text:p>
        <text:p text:style-name="P21">vor 1 Tag</text:p>
        <text:p text:style-name="P16">Was ist der Unterschied zwischen einer chinesischen und einer deutschen Schule? In China sprechen und beherrschen 99% der Kinder die Unterrichtssprache.</text:p>
        <text:p text:style-name="P16">8</text:p>
        <text:p text:style-name="P16">1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bcc24ed-6ef9-4d83-83b4-dd62d0a734ce">
          <text:p text:style-name="P22">KeineAhnungAberDavonViel</text:p>
          <text:p text:style-name="P24">vor 1 Tag</text:p>
          <text:p text:style-name="P16"><text:soft-page-break/>Stimmt, der Rest sitzt im Umerziehungslagern. Die Aussage hat wenig Aussagewert bezogen auf die Situation in D.</text:p>
          <text:p text:style-name="P16">2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09566c4-c698-4af7-8f05-750f597f244c">
            <text:p text:style-name="P25">Ragna</text:p>
            <text:p text:style-name="P27">vor 1 Tag</text:p>
            <text:p text:style-name="P16">Ich finde, man muss die Dinge auch mal beim Namen nennen. Wenn in D ein Großteil der Kinder schlecht Deutsch spricht, weil sie es zuhause nicht lernen, dann können die Grundschullehrer das nicht alles auffangen.<text:line-break/>Und folgendes sagt die Studie auch: Viele Eltern interessieren sich einfach nicht für das schulische Ergehen ihrer Kinder.</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8eea1c51-91e7-4082-b21e-86b062ed4b32">
        <text:p text:style-name="P20">S_E_B_I_4_0_0</text:p>
        <text:p text:style-name="P21">vor 1 Tag</text:p>
        <text:p text:style-name="P16">Inhaltlich ausnahmsweise mal vernünftig argumentiert.<text:line-break/>Aber bitte das Gendern weglassen! Das zerstört nicht nur diesen Text.</text:p>
        <text:p text:style-name="P16">8</text:p>
        <text:p text:style-name="P16">1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5aed41f-b91b-44f8-be01-97b4319898f7">
          <text:p text:style-name="P22">von_Oz</text:p>
          <text:p text:style-name="P24">vor 1 Tag</text:p>
          <text:p text:style-name="P16">Es stört zugegebenermaßen zumindest die Hörversion des Artikels.</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e2df440-b664-46cc-aae6-5e41e5c624c3">
          <text:p text:style-name="P23">tompex</text:p>
          <text:p text:style-name="P24">vor 1 Tag</text:p>
          <text:p text:style-name="P16"><text:soft-page-break/>Ihre überflüssige Bitte zerstört Ihren Text: Ich störe mich nicht am Gendern, und deshalb merke ich es gar nicht. Leute, die ewig darauf rumreiten, stören deutlich mehr..</text:p>
          <text:p text:style-name="P16">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efb7604-ae9d-424c-ae41-8dfb0f4e79fa">
            <text:p text:style-name="P25">zdophers</text:p>
            <text:p text:style-name="P27">vor 1 Tag</text:p>
            <text:p text:style-name="P16">Danke, sehe ich genauso. Letzten Endes erschwert es das Lesen nur bei Menschen, deren Texterkennungskompetenz beschränkt ist.</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95f303d8-9915-40a5-8607-f3000c11a962">
        <text:p text:style-name="P20">Jemandzuhause</text:p>
        <text:p text:style-name="P21">vor 2 Tagen</text:p>
        <text:p text:style-name="P16">Ich denke das hat in der Grundschule nichts zu suchen. Ab der 7ten Klasse vielleicht. Die KI ist ja immer nur 'so gut', wie die Fragen die ihr gestellt werden. Wenn nur noch 42 die Antwort ist, muss man sich fragen ob nicht doch die Frage falsch war.</text:p>
        <text:p text:style-name="P16">8</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8a090d5b-6e8f-4d0b-ad8f-387eca4077b4">
        <text:p text:style-name="P20">Nil_Admirari</text:p>
        <text:p text:style-name="P21">vor 2 Tagen</text:p>
        <text:p text:style-name="P16">In meiner spießigen Welt sind LLM längst angekommen und Teil der Arbeit. Schnellste Revolution der Geschichte. Und ja: Die roten Lampen, die ihr alle seht, sind die Rücklichter des abfahrenden Zuges.</text:p>
        <text:p text:style-name="P16">8</text:p>
        <text:p text:style-name="P16">7</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ection text:style-name="Sect1" text:name="c_ee6296b0-e6a3-41d1-9f47-8db9914de796">
        <text:p text:style-name="P20">Kev</text:p>
        <text:p text:style-name="P21">vor 2 Tagen</text:p>
        <text:p text:style-name="P16">Hhmm, sollte nicht erstmal die natürliche Intelligenz bei Schülern entwickelt und gefördert werden.<text:line-break/>Frag die KI kann doch nicht eine umfassende Ausbildung ersetzen.</text:p>
        <text:p text:style-name="P16">8</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9d479b2-8391-4fa4-b3bb-59ba00b43731">
          <text:p text:style-name="P22">MontyPhy</text:p>
          <text:p text:style-name="P24">vor 2 Tagen</text:p>
          <text:p text:style-name="P16">Wenn KI nur als eine sprachgesteuerte Suchmaschine in Datenbanken genutzt wird, hat man eh das Thema verfehlt. Da geht mehr, ohne natürliche Intelligenz zu ersetz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83ce3dff-0789-4885-a3c2-a0d2e881282d">
          <text:p text:style-name="P23">dasPferd</text:p>
          <text:p text:style-name="P24">vor 1 Tag</text:p>
          <text:p text:style-name="P16">Das hat man mir sinngemäß in der Schule auch über Taschenrechner gesagt. Der mitdenkende Ansatz beim Gebrauch des Rechenschiebers galt als unverzichtbar.</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dcd48da-a2e3-4bd3-8560-2f9d94771654">
          <text:p text:style-name="P23">dasPferd</text:p>
          <text:p text:style-name="P24">vor 1 Tag</text:p>
          <text:p text:style-name="P16">Nein, das ist zu kurz gedacht. Die Arbeit mit der KI ist Bestandteil der zu erlernenden Fähigkeit.</text:p>
          <text:p text:style-name="P16">2</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ection>
      <text:section text:style-name="Sect1" text:name="c_03d92cf3-9113-481e-ae41-7839167400c8">
        <text:p text:style-name="P20">Nil_Admirari</text:p>
        <text:p text:style-name="P21">vor 8 Stunden</text:p>
        <text:p text:style-name="P31"> <text:span text:style-name="T6">(Bearbeitet)</text:span></text:p>
        <text:p text:style-name="P16">Die BBC hatte heute Morgen ein Feature über KI als „persönliche Assistenz“, die einem hilft, mit der man Ideen ausprobieren kann, die einen inspiriert und Aspekte eines Themas anspricht, die man selbst vergessen hätte. Ein solcher Artikel wäre wohl undenkbar im Land der Angsthasen-IT.</text:p>
        <text:p text:style-name="P16">7</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927ffb7-faec-410f-8628-94a6a39449b4">
        <text:p text:style-name="P20">kVx3U37nR</text:p>
        <text:p text:style-name="P21">vor 1 Tag</text:p>
        <text:p text:style-name="P31"> <text:span text:style-name="T6">(Bearbeitet)</text:span></text:p>
        <text:p text:style-name="P16">Ich kam gestern in den Genuss, Erstsemesterklausuren von Physikstudierenden zu korrigieren. Einfache Mechanik, eigentlich Schulstoff. Bei den Antworten frage ich mich schon, wie die angehenden Lehrkräfte unter ihnen etwas über KI und sonstige wichtige Dinge erzählen wollen, wenn sie noch nicht mal ausrechnen können, wann ein beschleunigendes Auto and vorausfahrende mit konstanter Geschwindigkeit einholt...</text:p>
        <text:p text:style-name="P16">7</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0f673ea-59c1-424d-afc5-687415526c9e">
          <text:p text:style-name="P22">curiosus_</text:p>
          <text:p text:style-name="P24">vor 1 Tag</text:p>
          <text:p text:style-name="P16">" wann ein beschleunigendes Auto and vorausfahrende mit konstanter Geschwindigkeit einholt..."<text:line-break/><text:line-break/>Oberstufenstoff. Höchstens. SoIIte man schon vor dem Studium koennen.<text:line-break/><text:soft-page-break/><text:line-break/>Ein Dipl.-Phys.</text:p>
          <text:p text:style-name="P16">5</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2574928-263c-40f7-84c5-7b4b94c682f1">
            <text:p text:style-name="P25">kVx3U37nR</text:p>
            <text:p text:style-name="P27">vor 1 Tag</text:p>
            <text:p text:style-name="P16">Hab ich doch geschrieben: "eigentlich Schulstoff"</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994961c2-228a-472a-890a-b5ba51b05c0c">
          <text:p text:style-name="P23">LeBateauIvre</text:p>
          <text:p text:style-name="P24">vor 1 Tag</text:p>
          <text:p text:style-name="P16">@kV + curiosus<text:line-break/>Klar können wir hier jetzt die Bildungsmisere bejammern.<text:line-break/>Die Frage ist aber doch wie KI nützlich sein könnte.</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bcf14c5-9922-41e1-a3c5-a8232e59d09d">
            <text:p text:style-name="P25">kVx3U37nR</text:p>
            <text:p text:style-name="P27">vor 1 Tag</text:p>
            <text:p text:style-name="P16">Klar, vermutlich lernt es sich besser Physik mit einer KI als mit diesen zukünftigen Lehrkräften. :D</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be2a9bb-0f1a-4d0d-9492-9c8cafdd31d2">
              <text:p text:style-name="P28">LeBateauIvre</text:p>
              <text:p text:style-name="P30">vor 1 Tag</text:p>
              <text:p text:style-name="P16"><text:soft-page-break/>@kV…<text:line-break/>Wenn ich das richtig verstanden habe, sind doch unter anderem Sie dafür zuständig die auszubilden.</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fc6bc26-e011-4d7f-82e0-1db4b168d375">
              <text:p text:style-name="P29">kVx3U37nR</text:p>
              <text:p text:style-name="P30">vor 23 Stunden</text:p>
              <text:p text:style-name="P16">Nein, ich bin nur Mitarbeiter in einer Arbeitsgruppe und werde gelegentlich zum Korrigieren eingespannt. Aber ja, die Lehre an der Uni ist schrecklich schlecht in vielen Fällen und die Leute, die dafür zuständig sind, meist unbelehrbar... Traurig. Kein Wunder, mit welchen (nicht vorhandenen) Fähigkeiten, die Lehrkräfte dann in die Schule entlassen werden.</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29347538-5bf3-43ed-8d8d-f99cd7599b78">
          <text:p text:style-name="P23">Kommentator4711</text:p>
          <text:p text:style-name="P24">vor 1 Tag</text:p>
          <text:p text:style-name="P16">Tja, das sollte man mal mit Klausuren von Studenten vergleichen.</text:p>
          <text:p text:style-name="P16">1</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dbdfea9-ba05-4a20-8807-09b8cb18d860">
            <text:p text:style-name="P25">kVx3U37nR</text:p>
            <text:p text:style-name="P27">vor 1 Tag</text:p>
            <text:p text:style-name="P16">Herzlichen Glückwunsch zu diesem Kommentar. Hatte chatgpt kaum besser hinbekomm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aff36770-7f99-4087-8f3a-549a08e1f475">
        <text:p text:style-name="P20"><text:soft-page-break/>Viceman_MSc</text:p>
        <text:p text:style-name="P21">vor 1 Tag</text:p>
        <text:p text:style-name="P16">Auf Fortbildungsplattformen für Lehrkräfte wird schon mit ChatGPT gearbeitet und Möglichkeiten aufgezeigt. Jedoch muss man festhalten, dass bis zur Mittelstufe etliche Kompetenzen gelernt und Grundlagen geschaffen werden, bei denen ChatGPT nicht so wirklich helfen kann. Auch für meinen Informatikunterricht ist es momentan eher nur Spielerei und Ausprobieren, als dass es grundlegende Vorteile oder Wissenssprünge ermöglicht.</text:p>
        <text:p text:style-name="P16">7</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47161e7-5f85-49a0-bd04-55442612bb1c">
          <text:p text:style-name="P22">Chiropteryx</text:p>
          <text:p text:style-name="P24">vor 1 Tag</text:p>
          <text:p text:style-name="P16">Recherchieren Sie bitte, was "adaptives Lernen" ist und dann lesen Sie den Abschnitt im Artikel dazu nochmal.</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5df8c23-978f-4090-a822-2be183b348e4">
        <text:p text:style-name="P20">Edubsmub</text:p>
        <text:p text:style-name="P21">vor 1 Tag</text:p>
        <text:p text:style-name="P16">Man, man, man...<text:line-break/>Jede Woche seine gleiche Leier.<text:line-break/>Gähn. Langweilig.<text:line-break/>Er muss echt paroniode Angst haben, dass seine Kolumne bald automatisch erzeugt wird.</text:p>
        <text:p text:style-name="P16">7</text:p>
        <text:p text:style-name="P16">2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2fb16e9-9906-45e5-88bf-7bd5bfa3e73c">
          <text:p text:style-name="P22">Pamela-HNUp8XY4g</text:p>
          <text:p text:style-name="P24"><text:soft-page-break/>vor 1 Tag</text:p>
          <text:p text:style-name="P16">...Guten Abend, Herr Stillstandsbürger. Ist ihr Baxuch voll genug?</text:p>
          <text:p text:style-name="P16">1</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50376a1-18aa-4a32-9017-a6bcd357a232">
          <text:p text:style-name="P23">Pamela-HNUp8XY4g</text:p>
          <text:p text:style-name="P24">vor 1 Tag</text:p>
          <text:p text:style-name="P31"> <text:span text:style-name="T6">(Bearbeitet)</text:span></text:p>
          <text:p text:style-name="P16">...Guten Abend, Herr Stillstandsbürger. Ist ihr bau</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7598584-2aad-48b1-b2ba-135e9d0b538c">
          <text:p text:style-name="P23">Egon-BajpcuB4R</text:p>
          <text:p text:style-name="P24">vor 1 Tag</text:p>
          <text:p text:style-name="P16">Meinen Sie jetzt KI oder KD ?</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4b7a164-e466-45ef-a727-a55f298fc837">
        <text:p text:style-name="P20">Lutz-nKPIvrb4g</text:p>
        <text:p text:style-name="P21">vor 1 Tag</text:p>
        <text:p text:style-name="P31"> <text:span text:style-name="T6">(Bearbeitet)</text:span></text:p>
        <text:p text:style-name="P16">Bevor wir unsere Kinder an KIs abgeben, sollten wir sie in Medienkompetenz unterrichten. Am besten ab der Geburt. Und ich glaube ernsthaft- nicht - dass eine KI beim Thema Bildung mehr erreicht, als eine Lehrerin oder Lehrer. Dazu müsste ein Lernwille existieren. Der wurde unseren Kindern seit 40 Jahren aberzogen.</text:p>
        <text:p text:style-name="P16">7</text:p>
        <text:p text:style-name="P16">6</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tyle-name="Sect1" text:name="c_deed9b16-4cfc-4cb5-be70-a2ffea3dfad1">
          <text:p text:style-name="P22">MZi</text:p>
          <text:p text:style-name="P24">vor 1 Tag</text:p>
          <text:p text:style-name="P16">Das sind aber alte Kinder.</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ad693cb-5042-49b3-b0b4-b6c560945156">
        <text:p text:style-name="P20">Bimbeskoffer</text:p>
        <text:p text:style-name="P21">vor 2 Tagen</text:p>
        <text:p text:style-name="P16">Die Frage stelle ich mir schon lange: Warum werden Schulbücher überhaupt noch gedruckt und müssen von den Schülern durch die Gegend geschleppt werden? Können die Lehrer nicht mit Word umgehen und den Stoff als pdf-Datei an die Schüler weitergeben? Von den Möglichkeiten der interaktiven Zusammenarbeit durch digitale Technologie ganz zu schweigen.</text:p>
        <text:p text:style-name="P16">7</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3043864-2035-497f-af97-ccedae9c9a15">
          <text:p text:style-name="P22">MontyPhy</text:p>
          <text:p text:style-name="P24">vor 2 Tagen</text:p>
          <text:p text:style-name="P16">Die Frage ist berechtigt, und zwar schon lange. Hat aber mit KI noch nichtmal was zu tun, ginge schon lange Zeit.</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5287138-4008-47a8-b2b8-4ddd89d508df">
            <text:p text:style-name="P25">Bimbeskoffer</text:p>
            <text:p text:style-name="P27">vor 2 Tagen</text:p>
            <text:p text:style-name="P31"> <text:span text:style-name="T6">(Bearbeitet)</text:span></text:p>
            <text:p text:style-name="P16">Genau.<text:line-break/><text:line-break/><text:soft-page-break/>Und zu Zeiten des gedruckten Buches wäre auch eine Loseblattsammlung vorstellbar gewesen. Dann hätten die Schüler immer nur einige wenige Blätter, die am nächsten Tag für den Unterricht benötigt werden, in einen Ordner heften müssen.</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fc8e1e09-44a4-4212-b2a0-9b88ed764df8">
          <text:p text:style-name="P23">dasPferd</text:p>
          <text:p text:style-name="P24">vor 1 Tag</text:p>
          <text:p text:style-name="P16">Bitte nicht in der Unterstufe. Da muss das haptische erleben von Papier und Stift sich noch entwickeln. später OK</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aef149e8-a1c4-43ab-ac65-ff2e9953d0c2">
        <text:p text:style-name="P20">dQ94NHmKiT9tyu6njiSgAJ</text:p>
        <text:p text:style-name="P21">vor 9 Stunden</text:p>
        <text:p text:style-name="P16">Im OECD-Vergleich sind deutsche Lehrer nur in einem Kriterium Spitze: Im Gehalt. In den Punkten Fortbildungsbereitschaft, digitales Wissen, Aktualisierung von Lehrplänen, Ausstattung von Schulen etc. landen Deutschland und seine Lehrer auf den hintersten Plätzen - hier trifft wohl träges Beamtentum auf landestypische Angst vor Veränderung und eine ineffektive föderale Struktur. Kurz: Künstliche Intelligenz ist eine feine Sache, nützt aber nix, wenn die Natürliche Intelligenz fehlt bzw. Nicht eingesetzt wird.</text:p>
        <text:p text:style-name="P16">6</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3cb59b1-70fd-4090-ac51-d658b0bab795">
          <text:p text:style-name="P22">Gehtsnoch</text:p>
          <text:p text:style-name="P24">vor 3 Stunden</text:p>
          <text:p text:style-name="P16">Solche Figuren wie Sie mit unerträglichen Kommentaren sind maßgeblich dafür verantwortlich, warum wir bald überhaupt keine Lehrer mehr haben werden.<text:line-break/>Gehen Sie doch mal selbst in eine Schule und schlagen sich mit unerzogenen Kindern <text:soft-page-break/>und Eltern Ihrer Coleur herum. Sie würden in dem Job selbst beim fünffachen des Gehalts nach 3 Tagen heulend die Flucht ergreifen!</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c79be95-ab59-44bc-8ac5-12c3a32cda8a">
            <text:p text:style-name="P25">dQ94NHmKiT9tyu6njiSgAJ</text:p>
            <text:p text:style-name="P27">vor 2 Stunden</text:p>
            <text:p text:style-name="P16">Haben Sie außer dem Jaulen der getroffenen Tölen auch was Sachliches beizutragen? Der OECD-Vergleich stimmt, wenn Sie nicht in der Lage sind das nachzugoogeln sollten Sie sich mal fortbilden; und wenn Sie und andere Dienst-nach-Vorschrift-30-Krankheitstage-inklusive-Gestalten in der Pandemiezeit nicht eine kleine Minderheit engagierter KollegInnen und viele, viele engagierte Eltern gehabt hätten, läge noch mehr im Argen als ohnehin scho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623c3d2-aa6c-4f61-b0a1-6cf07a219929">
              <text:p text:style-name="P28">Gehtsnoch</text:p>
              <text:p text:style-name="P30">vor 38 Minuten</text:p>
              <text:p text:style-name="P16">Sorry, aber nach dieser inhaltlich, grammatikalisch und orthographisch beschränkten Antwort, muss ich Ihnen leider jedwede Kompetenz bzgl. der Thematik Schule absprechen.<text:line-break/>Ich glaube nicht, dass Sie jemals eine Bildungsanstalt aus der Nähe gesehen haben.<text:line-break/>Allerdings hat Ihre Selbstentlarvung fast schon humoristische Züge, daher besten Dank für Ihr<text:line-break/>weiteres Statemen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d6c22ca5-c53c-4fc1-85c7-e93ac2707678">
        <text:p text:style-name="P20">ycxdmMbBZ7yU7jbVMC3T9Q</text:p>
        <text:p text:style-name="P21">vor 21 Stunden</text:p>
        <text:p text:style-name="P16">Ki wird im weitesten sinne schriftlich bleiben. da ist also dann keine gefahr im verzug, da die deutsche schueler im lesen so schlecht sind? die KI programme sind jetzt groesstenteils kostenlos. Das wird sich aendern. muss man den service abbonieren, <text:soft-page-break/>wird das teuer und fuer schullernen vielleicht unoekonomisch. Nebenbei: ich hatte mit meiner schwester (gymnasiallehrerin &gt;25 dienstjahre) darueber gesprochen ob man wirklich computer braucht um woerter fuer fremdsprachen nachzuschlagen, oder ob woerterbuecher fuer schulniveauuebersetzungen nicht reichen. Ihr kommentar: da muss man aber das alphabet koennen......</text:p>
        <text:p text:style-name="P16">6</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f577bae-240d-4371-9fb7-424986f1e6a1">
        <text:p text:style-name="P20">Grundgesetzfan</text:p>
        <text:p text:style-name="P21">vor 22 Stunden</text:p>
        <text:p text:style-name="P16">wieder typischer Lobo Unsinn.Also sind die Kinder hier so mies wg fehlender KI ?<text:line-break/>Komisch wie haben die es früher nur geschafft nach der 4.Klasse das alles zu können mit den ganz archaischen Mitteln.<text:line-break/>Und nein ich stehe auf moderne Technik und finde nicht daß früher alles besser war.</text:p>
        <text:p text:style-name="P16">6</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b292365-279c-40e9-8ca7-ac37a5a1e08d">
          <text:p text:style-name="P22">LeBateauIvre</text:p>
          <text:p text:style-name="P24">vor 22 Stunden</text:p>
          <text:p text:style-name="P16">@GG..<text:line-break/>„ Also sind die Kinder hier so mies wg fehlender KI ?“<text:line-break/>Nein.<text:line-break/>Allerdings ist Lobo der Auffassung das KI bei der Verbesserung der Situation hilfreich sein könnte.<text:line-break/>Das dürfen Sie gern widerlegen, aber nicht auf Basis einer falschen Unterstellung.</text:p>
          <text:p text:style-name="P16">1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fa2a3c0-d627-462b-af51-5cab7e29ccfe">
            <text:p text:style-name="P25">Egon-BajpcuB4R</text:p>
            <text:p text:style-name="P27">vor 18 Stunden</text:p>
            <text:p text:style-name="P16"><text:soft-page-break/>Und Lobo kann seine Meinung auch nicht belegen., stört Sie aber nicht,</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71a6146-e6bd-4e06-af1a-c62aab2a359a">
          <text:p text:style-name="P23">Neuromancer</text:p>
          <text:p text:style-name="P24">vor 21 Stunden</text:p>
          <text:p text:style-name="P16">"Komisch wie haben die es früher nur geschafft nach der 4.Klasse das alles zu können mit den ganz archaischen Mitteln." Das haben nur die Schüler geschafft, die mit dem Schulsystem besonders kompatibel waren. War ich wohl. Aber ich wäre vielleicht auch ohne einen akademischen Grad glücklich geworden :)</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31fca41-3b2c-443e-b469-4cf112694cb6">
        <text:p text:style-name="P20">Heiko-Pp4bQ1eng</text:p>
        <text:p text:style-name="P21">vor 1 Tag</text:p>
        <text:p text:style-name="P31"> <text:span text:style-name="T6">(Bearbeitet)</text:span></text:p>
        <text:p text:style-name="P16">Das Buch in der Hand kann kein Tablet ersetzen. Des geschriebene Wort prägt sich schneller ein als das getippte. Der glaube das die KI alle Probleme löst und Wunder vollbringt ist falsch. Andere Länder ziehen da ganz andere Schlüsse und rudern teilweise bei der Digitalisierung in Schulen zurück. Aber gendern sie mal schön weiter. Alle weiteren Artikel dieses Autors werde ich zukünftig ignorieren.</text:p>
        <text:p text:style-name="P16">6</text:p>
        <text:p text:style-name="P16">2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7a6c0fa-772a-495b-b9cc-28ce68de295e">
          <text:p text:style-name="P22">EindeutigerName</text:p>
          <text:p text:style-name="P24">vor 1 Tag</text:p>
          <text:p text:style-name="P16">Wer sich weigert, sich mit Gedanken und Informationen auseinanderzusetzen, weil diese in einem gegenderten Text stehen, verpasst so viel, dass der kleine Unterschied zwischen gedrucktem und digitalem Text auch nicht mehr ins Gewicht fällt.</text:p>
          <text:p text:style-name="P16">15</text:p>
          <text:p text:style-name="P16"><text:soft-page-break/>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317dea4-f1bd-4965-8094-b4575dc3f22e">
            <text:p text:style-name="P25">Heiko-Pp4bQ1eng</text:p>
            <text:p text:style-name="P27">vor 1 Tag</text:p>
            <text:p text:style-name="P16">Ach lassen sie mal. Es gibt genügend Quellen welche diesen Quatsch nicht mitmachen wollen und werden und das sich immer breiterer Protest regt.</text:p>
            <text:p text:style-name="P16">4</text:p>
            <text:p text:style-name="P16">10</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8e9c4bc-b950-4382-b519-6b63dd6b6395">
              <text:p text:style-name="P28">EindeutigerName</text:p>
              <text:p text:style-name="P30">vor 23 Stunden</text:p>
              <text:p text:style-name="P16">Ach lassen Sie Mal, ich habe schon verstanden, dass Ihnen Form wichtiger als Inhalt ist.</text:p>
              <text:p text:style-name="P16">8</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bab6d56a-fae4-4dfe-b4ce-0346ef15dda5">
          <text:p text:style-name="P23">d6RTa4pRtu2fPVdDkQYHMK</text:p>
          <text:p text:style-name="P24">vor 1 Tag</text:p>
          <text:p text:style-name="P16">Was hat Gendern mit KI zu tun?</text:p>
          <text:p text:style-name="P16">10</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2e648c4-c3a1-43ec-a79c-af28f108dd60">
            <text:p text:style-name="P25">Heiko-Pp4bQ1eng</text:p>
            <text:p text:style-name="P27">vor 1 Tag</text:p>
            <text:p text:style-name="P16">Es wäre interessanter was sie zu dem Thema zu schreiben hätten als sich an meiner Meinung zum Gendern aufzuhängen.</text:p>
            <text:p text:style-name="P16">2</text:p>
            <text:p text:style-name="P16"><text:soft-page-break/>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6a8947e-6dca-4aef-99eb-6de0bc05173a">
          <text:p text:style-name="P23">Weltsensation</text:p>
          <text:p text:style-name="P24">vor 1 Tag</text:p>
          <text:p text:style-name="P16">Ignorieren hat ja bei der Entwicklung der Menschheit ja schon immer die besten Erfolge gezeitigt.<text:line-break/>Herr Galilei kann davon ein Lied singen.</text:p>
          <text:p text:style-name="P16">7</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7fffd5f-7189-46e8-91f3-1f63c2b41b91">
          <text:p text:style-name="P23">facts_fiction</text:p>
          <text:p text:style-name="P24">vor 1 Tag</text:p>
          <text:p text:style-name="P16">Der glaube das die KI alle Probleme löst und Wunder vollbringt ist falsch.<text:line-break/><text:line-break/>Nun steht das gar nicht im Artikel, was ein wenig wundert: Wer so auf das geschriebene Wort pocht, sollte doch über Lesekompetenz verfügen?</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ae861cb-3452-4319-84d6-7a25594fbe92">
            <text:p text:style-name="P25">Jasmin-HuwlggJVg</text:p>
            <text:p text:style-name="P27">vor 22 Stunden</text:p>
            <text:p text:style-name="P16">Nein aber Sascha Lobo schreibt hier regelmäßig Artikel, in denen eine neue Revolution durch KI vorhergesagt wird. Dieser Artikel hier fügt sich also nur in eine Reihe anderer, in der die Auswirkung der KI auch meiner Meinung nach völlig überschätzt wird.</text:p>
            <text:p text:style-name="P16">1</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d04e5b5-dfcf-4a04-8188-d108f4ea7165">
          <text:p text:style-name="P23">Fer-zcyz1l8VR</text:p>
          <text:p text:style-name="P24"><text:soft-page-break/>vor 22 Stunden</text:p>
          <text:p text:style-name="P16">Ihr Kommentar zeigt eindrucksvoll, dass Sie keinen Schimmer haben.<text:line-break/>Auf einem Tablet in der Schule tippt man nicht. Man schreibt handschriftlich, genauso wie mit Stift und Papier.<text:line-break/><text:line-break/>Ein Tablet ersetzt nicht ein Buch. Es ersetzt alle Bücher. Mit einem Tablet habe ich das gesammelte Wissen der Menschheit in der Hand, während Sie in Ihrem Brockhaus von 1965 “Digitalisierung” nachschlagen.<text:line-break/><text:line-break/>Dass Sie das Thema dann auch noch mit dem Gendern verknüpfen (von dem ich zugegebener weise auch kein großer Freund bin) zeigt, dass es Ihnen einzig und alleine um ideologische Grabenkämpfe geht.<text:line-break/><text:line-break/>Wie sagtet Kaiser Wilhelm II einst: “Ich glaube an das Pferd, das Automobil ist eine vorübergehende Erscheinung”<text:line-break/>Das ist genau Ihr Motto.</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3f6e7eb-9978-4d45-bfe0-e4f7d6a09b59">
            <text:p text:style-name="P25">Peter-l52Dm8X7g</text:p>
            <text:p text:style-name="P27">vor 7 Stunden</text:p>
            <text:p text:style-name="P17">„<text:span text:style-name="T4">Ich glaube an das Pferd. Das Automobil ist eine vorübergehende Erscheinung.“<text:line-break/><text:line-break/>Sagte er nicht, wird ihm nur zugeschrieben.</text:spa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d663520e-871c-4944-ba32-811afc90ef7a">
          <text:p text:style-name="P23">ourh9xTo2VYSoLQXUy6Yg</text:p>
          <text:p text:style-name="P24">vor 21 Stunden</text:p>
          <text:p text:style-name="P16">Informationsgehalt und Zugriff sind das Kernkriterium. Ein Buch ist in meinen Augen im Arbeitsumfeld wie etwa dem Unterricht nur dann besser, wenn ich die enthaltenen Informationen schneller daraus entnehmen kann als vom Tablet, etwa indem ich mir per Papiermarker einen Schnellzugriff erstelle oder drei/vier Textquellen nebeneinander auf den Schreibtisch legen kann. Ansonsten ist ein Buch zwar knuffig, <text:soft-page-break/>aber leider im Umgang minderwertig, weil ich darin nicht beliebig Notizen hinzufügen und wieder entfernen kan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e3e3449-f10e-4bdc-ae15-f47f1a42299f">
          <text:p text:style-name="P23">Ulrich-z3adZwv4g</text:p>
          <text:p text:style-name="P24">vor 10 Stunden</text:p>
          <text:p text:style-name="P16">Dann machen Sie das doch. Das Warum erschließt sich mir zwar nicht - weil Herr Lobo gendert? Oder weil er anderer Meinung ist als ‚andere Länder‘?<text:line-break/>Es geht doch nicht darum, dass das Eine das Andere ersetzt.<text:line-break/>Sondern, dass Beides seine Berechtigung ha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ecbee0f-ce46-4263-b669-244667367235">
        <text:p text:style-name="P20">PTtH5BzLZ3PWKPqxSeJ9eK</text:p>
        <text:p text:style-name="P21">vor 1 Tag</text:p>
        <text:p text:style-name="P16">Die durchschnittlichen Artikel dieses Kolumnisten kriegt die AI genauso gut hin.<text:line-break/><text:line-break/>Und billiger.</text:p>
        <text:p text:style-name="P16">6</text:p>
        <text:p text:style-name="P16">1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2990e41-2e8b-4057-83eb-0d7254eb7a19">
          <text:p text:style-name="P22">Kommentator4711</text:p>
          <text:p text:style-name="P24">vor 1 Tag</text:p>
          <text:p text:style-name="P16">Bei einem Schachturnier, wo nur ein Bruchteil der Zuschauer und keiner der Spieler die Regeln beherrscht, stören sich doch auch nur wenige am Aufbau auf den Brettern. :)</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149ddbf-061f-4b48-8f95-151c79ae1532">
          <text:p text:style-name="P23">Crylcor</text:p>
          <text:p text:style-name="P24"><text:soft-page-break/>vor 22 Stunden</text:p>
          <text:p text:style-name="P16">PTtH...<text:line-break/>...und besser!</text:p>
          <text:p text:style-name="P16">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430b2148-d8f9-44ed-b0c2-1c5df8d0b939">
        <text:p text:style-name="P20">Rtzptz</text:p>
        <text:p text:style-name="P21">vor 1 Tag</text:p>
        <text:p text:style-name="P16">Es liegt in der Natur der Sache. Lehrer ist ein typischer Beruf für jemanden, der mit Menschen und nicht unbedingt gerne mit Computern arbeiten möchte.<text:line-break/><text:line-break/>Das wird sich natürlich über die nächsten Jahrzehnte ändern, weil junge Kollegen nachkommen.<text:line-break/><text:line-break/>Hab übrigens sehr gelacht über die Passage „Datenschutz“. Die KO-Keule schlechthin!</text:p>
        <text:p text:style-name="P16">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8274e88-9345-47f6-91ed-ceae5d107f0c">
        <text:p text:style-name="P20">AlexBockum</text:p>
        <text:p text:style-name="P21">vor 1 Tag</text:p>
        <text:p text:style-name="P16">Es ist immer schwierig, diesen messiahaften Kolumnen etwas Positives abzugewinnen, wenn man weiß, dass der Autor im Alltag keine Schule mehr von innen gesehen hat.<text:line-break/>Ich habe ChatGPT schon mal als Test in meinem (Chemie)unterricht eingesetzt und war überrascht, wie präzise die Antworten waren. Allerdings waren sie zum Teil auch falsch!<text:line-break/>Das Programm weist aber nicht darauf hin, es wurden alle Antworten als überzeugend richtig präsentiert.<text:line-break/>Ich denke, da ist es immer noch wichtig, dass kompetente Lehrkräfte Schüler anleiten können, dass der KI eben nicht blind zu vertrauen ist...<text:line-break/><text:line-break/>Die Überschrift der Kolumne passt für mich übrigens optimal - ich musste letztens <text:soft-page-break/>wieder den OHP rausholen und Folien auflegen, weil unser digitales Board mal wieder nicht funktioniert hat.<text:line-break/><text:line-break/>Digitale Schule eben!</text:p>
        <text:p text:style-name="P16">6</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de7b309-61dd-4fdd-8311-421d1497b35c">
          <text:p text:style-name="P22">Gliese</text:p>
          <text:p text:style-name="P24">vor 1 Tag</text:p>
          <text:p text:style-name="P16">Grüßen Sie bitte Herrn Lobo von mir, schließlich scheinen Sie ihn ja persönlich zu kennen. Denn ansonsten wäre Ihre Aussage „wenn man weiß, dass der Autor im Alltag keine Schule mehr von innen gesehen hat“ eine bloße Unterstellung.</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9cf3dfe-44f4-435b-a60e-a04f75b6f41a">
          <text:p text:style-name="P23">StrixAluco</text:p>
          <text:p text:style-name="P24">vor 1 Tag</text:p>
          <text:p text:style-name="P16">Aber genau das ist doch Medienkompetenz in Hinblick auf KI: Ausprobieren, Chancen und Probleme erarbeiten. Dabei nicht mit festen Meinungen arbeiten, sondern auch die schnelle Entwicklung der KI begleiten.</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5db2a650-42c1-488b-a3ac-cbd375bcdefd">
        <text:p text:style-name="P20">Arnulph_Avenarius</text:p>
        <text:p text:style-name="P21">vor 1 Tag</text:p>
        <text:p text:style-name="P17">„ <text:span text:style-name="T4">Man kann das durchaus als Mischung aus Weckruf, Drohung und Chance verstehen“<text:line-break/><text:line-break/>Dem stimme ich voll zu.</text:span></text:p>
        <text:p text:style-name="P16">6</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ection text:style-name="Sect1" text:name="c_08e9c2f7-d51e-4373-9ae3-8209444a15ec">
        <text:p text:style-name="P20">Knerzenbaumer</text:p>
        <text:p text:style-name="P21">vor 1 Tag</text:p>
        <text:p text:style-name="P16">Ja, ulkig, die Tage in einer Lehrerkonferenz: Diskussion, sollte man KI im Unterricht einsetzen. Gegenargument, die Schüler könnten cheaten. Zum Schreien komisch diese Naivität, natürlich arbeiten die Schüler schon längst mit beispielsweise ChatGPT und tauschen munter Tricks aus, wie man die Herkunft von Texten verschleiern kann ...</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9aa760a-934c-4fce-ae75-6fea63f4814e">
        <text:p text:style-name="P20">oCYW8nC8Sy5ogzkip2LLVM</text:p>
        <text:p text:style-name="P21">vor 1 Tag</text:p>
        <text:p text:style-name="P16">Mir sind Kinder die Brecht Schiller Goethe und Heine lesen und verstehen können 1000x lieber als iPad Gurus und Chat Nerds. Es ist ein Arbeitsmittel - nicht mehr nicht weniger! Wenn ich nicht lesen kann wenn ich nicht rechnen kann wenn ich nicht malen kann wenn ich nicht eigenständig denken kann und darf, dann ist das das Problem , nicht das digi Board</text:p>
        <text:p text:style-name="P16">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1d7eb37-808b-450b-a7fe-113e72495ae1">
        <text:p text:style-name="P20">KlausWie</text:p>
        <text:p text:style-name="P21">vor 1 Tag</text:p>
        <text:p text:style-name="P31"> <text:span text:style-name="T6">(Bearbeitet)</text:span></text:p>
        <text:p text:style-name="P16">In der Schule beschweren sich meist die Lernschwachen über die Schule.<text:line-break/>Im Erwachsenenleben setzt sich dieser Trend in der Regel ungebrochen fort.<text:line-break/><text:line-break/>Das erkennt man auch bei Lobo ganz gut.</text:p>
        <text:p text:style-name="P16">6</text:p>
        <text:p text:style-name="P16">14</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tyle-name="Sect1" text:name="c_b3ec602d-75a4-43d2-a73f-86943720ba01">
          <text:p text:style-name="P22">WeAreAllOne</text:p>
          <text:p text:style-name="P24">vor 1 Tag</text:p>
          <text:p text:style-name="P16">Und was ändert das an dee Thematik des Artikels?</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d6f5ec4-3d13-4ab2-898f-f9cf2b3960de">
          <text:p text:style-name="P23">Herr_Duesentrieb</text:p>
          <text:p text:style-name="P24">vor 1 Tag</text:p>
          <text:p text:style-name="P16">Das ist Quatsch.</text:p>
          <text:p text:style-name="P16">7</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dc2c6fa-af06-47f3-a9a8-93a56cc57afc">
          <text:p text:style-name="P23">BerS</text:p>
          <text:p text:style-name="P24">vor 1 Tag</text:p>
          <text:p text:style-name="P16">Ich würde die These wagen, dass sich gerade unter den besten Schülern auch viele Schulkritiker befinden: Denn gerade die loten die Schwächen des Bildungssystems bei der individuellen Förderung genauso aus wie die sehr leistungsschwachen Schüler.</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cd9162c4-2fda-454e-92ae-5312a1f4b691">
        <text:p text:style-name="P20">SpiegleinSpieglein</text:p>
        <text:p text:style-name="P21">vor 1 Tag</text:p>
        <text:p text:style-name="P16">In der Grundschule lernt man Lesen, Schreiben, Rechnen und sich mit diesen Grundfertigkeiten einem Thema zu nähern und sich Wissen dazu erarbeiten. Danach werden diese Fertigkeiten zyklisch verfeinert, verbreitert und vertieft. Auf dem weiteren Weg ist die Handhabung der Quellen von Wissen wie Bibliotheken, oder auch das gesammelte digital gespeicherte Wissen über unterschiedlichste Mensch-<text:soft-page-break/>Objekt/Maschine-Schnittstellen zu erlernen. Da ist KI ein feines Werkzeug. Insbesondere der Verifizierung von Daten über Quervergleiche, Referenzierungen, Falsifizierungstests wird eine größere Bedeutung zukommen. Das muss auch alles erst erlernt, geübt, und komplexer werdend angewendet werden. Da stelle ich mir ein Holodeck vor in dem Schüler mit Daten spielen und die Ergebnisse ihrer Erkenntnis mit den Klassenkameradinnen und der Lehrerin teilen.</text:p>
        <text:p text:style-name="P16">6</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ff50f1b-4a7c-461e-a46a-f8c6650f3b8f">
          <text:p text:style-name="P22">heio-c2815xn4g</text:p>
          <text:p text:style-name="P24">vor 1 Tag</text:p>
          <text:p text:style-name="P16">Ihre Holodeck-Fantasien kollabieren ja schon nach dem ersten Halbsatz!</text:p>
          <text:p text:style-name="P16">1</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cfce9d2-79ee-4977-9903-b77c7121fb64">
        <text:p text:style-name="P20">Gehtsnoch</text:p>
        <text:p text:style-name="P21">vor 9 Stunden</text:p>
        <text:p text:style-name="P16">Im einzigen Land der Welt in der die Hälfte der Bevölkerung noch immer mit Bargeld zahlt, weil sie abstruse Ängste hat, irgendwer würde ihr für den Kauf beim Discounter einmal den Prozess machen, von der kann man nichts anderes erwarten!<text:line-break/>Im Vergleich zu allen anderen Wirtschaftsnationen sind wir nicht mal mehr digitale Steinzeit!</text:p>
        <text:p text:style-name="P16">5</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c90bf74-1bb2-4977-a578-a5f139d2477a">
          <text:p text:style-name="P22">Jasmin-HuwlggJVg</text:p>
          <text:p text:style-name="P24">vor 7 Stunden</text:p>
          <text:p text:style-name="P16">Digitale Steinzeit kann aber auch analoge Spitze bedeuten, wenn es hier noch Menschen gibt, die mit Stift und Kopf rechnen und schreiben können. Wer sein Geld nicht mehr zählen kann, muss irgendwann digital bezahlen.</text:p>
          <text:p text:style-name="P16"><text:soft-page-break/>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6580bed-69cb-43f6-8327-2d923a91cbc2">
            <text:p text:style-name="P25">Christian-sGqt3Yp7g</text:p>
            <text:p text:style-name="P27">vor 3 Stunden</text:p>
            <text:p text:style-name="P16">Sie können dann ja Banknoten faxen.</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3a3c538-8fdd-4a50-8793-ad49396ad1f9">
          <text:p text:style-name="P23">LeBateauIvre</text:p>
          <text:p text:style-name="P24">vor 5 Stunden</text:p>
          <text:p text:style-name="P16">@Gehtsnoch<text:line-break/>Ich zahle inzwischen die meisten Käufe bargeldlos, halte aber Bargeld trotz allem für ein wichtiges niederschwelliges Backup-Zahlungsmittel.<text:line-break/>Datenschutz ist auch beim Warenerwerb wichtig, auch wenn das natürlich von Payback und ähnliche Rabattsystemen kontakariert wird.<text:line-break/>Im Hochhaus benutzt jeder den Aufzug, aber niemad würde auf die Idee kommen das Treppenhaus wegzulassen.<text:line-break/>Es gibt also nicht nur Ängste sondern auch Argumente.</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5b778a0-195d-4087-af27-61a43ece97f5">
            <text:p text:style-name="P25">Gehtsnoch</text:p>
            <text:p text:style-name="P27">vor 4 Stunden</text:p>
            <text:p text:style-name="P16">Dann schildern Sie uns doch mal ihr worst case Szenario, was eine „Datenkrake“ wie Payback mit ihren ach so wichtigen Kaufentscheidungen im negativen Sinne anfangen soll und wo Sie persönlich auch nur einen Hauch von einem Nachteil dadurch haben sollten.<text:line-break/>Und bleiben Sie halbwegs realistisch!</text:p>
            <text:p text:style-name="P16">2</text:p>
            <text:p text:style-name="P16"><text:soft-page-break/>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60dbf1d-6606-499b-9ae9-3e5704168821">
              <text:p text:style-name="P28">LeBateauIvre</text:p>
              <text:p text:style-name="P30">vor 4 Stunden</text:p>
              <text:p text:style-name="P31"> <text:span text:style-name="T6">(Bearbeitet)</text:span></text:p>
              <text:p text:style-name="P16">@Gehtnoch<text:line-break/>Ich persönlich? Wohl wenig.<text:line-break/>Worst case Szenario?<text:line-break/>Nun ja, Payback würde anhand der Daten wissen, wann ich wo was gekauft habe.<text:line-break/>Nicht erst in Zeiten von KI kann man aus solchen Daten Rückschlüsse auf persönliche Vorlieben, sexuelle Orientierung, politische Präferenzen, Einkommen und so manch anderes treffen.<text:line-break/>Sollten diese Daten in einem Datenleak abgegriffen werden, könnten sie mit weiteren an anderer Stelle erhoben Daten zu noch mehr Rückschlüssen führen.<text:line-break/>Wenn dann in Deutschland eine Partei wie die AfD Wahlen gewinnen und in Schlüsselpositionen vordringen kann möchte ich lieber nicht, dass die wissen wer ich bin und wie ich ticke.<text:line-break/>Können Sie sich ansatzweise vorstellen warum?<text:line-break/>Und nicht vergessen:<text:line-break/>Sie wollten ein Worst Case Szenario.</text:p>
              <text:p text:style-name="P16">3</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86ff2a7c-86ac-4907-a625-0cfd3edb3ac5">
              <text:p text:style-name="P29">Gehtsnoch</text:p>
              <text:p text:style-name="P30">vor 3 Stunden</text:p>
              <text:p text:style-name="P16">Ach LeBe, genauso so was aus der Reihe „Wie lebe ich meine Phobie aus“ war zu erwarten.<text:line-break/>Die Punkte bis zur AFD waren schon haarsträubend genug, aber ab dann wurde es auch noch pathologisch.<text:line-break/>Bitte suchen Sie alsbald einen Therapeuten auf!</text:p>
              <text:p text:style-name="P16">2</text:p>
              <text:p text:style-name="P16">2</text:p>
              <text:p text:style-name="P14"><text:soft-page-break/><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94ad250-f463-44d1-b339-14093f10ba3e">
              <text:p text:style-name="P29">LeBateauIvre</text:p>
              <text:p text:style-name="P30">vor 1 Stunde</text:p>
              <text:p text:style-name="P31"> <text:span text:style-name="T6">(Bearbeitet)</text:span></text:p>
              <text:p text:style-name="P16">Geht’s noch?<text:line-break/>Ich antworte höflich und einigermaßen ausführlich auf Ihre Frage und muss mich dafür von Ihnen pathologisieren lassen?<text:line-break/>Aber klar ist ja auch einfacher als dagegen argumentier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9bcab226-420a-4d63-bc75-95b7333a1543">
        <text:p text:style-name="P20">Egon-BajpcuB4R</text:p>
        <text:p text:style-name="P21">vor 23 Stunden</text:p>
        <text:p text:style-name="P16">Wer eine Definition von ChatGPT sucht hier ist sie, Quelle: die Prinzen<text:line-break/>"Denn das ist alles nur geklaut (eo eo), Das ist alles gar nicht meine (eo)<text:line-break/>Das ist alles nur geklaut (eo eo), Doch das weiss ich nur ganz alleine (eo)<text:line-break/>Das ist alles nur geklaut, und gestohlen, nur gezogen, und geraubt<text:line-break/>Entschuldigung, das hab ich mir erlaubt"</text:p>
        <text:p text:style-name="P16">5</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fe30a13-0abe-4868-a5dd-62034345e5af">
          <text:p text:style-name="P22">Ulrich-z3adZwv4g</text:p>
          <text:p text:style-name="P24">vor 10 Stunden</text:p>
          <text:p text:style-name="P16">Auf diesem Klauen fußt fast die gesamte tausende Jahre alte Kulturleistung des Menschen. Vor ein paar Jahrzehnten ist dazugekommen, dass der Uhrheber genannt werden sollte, wenn aus schon vorhandenem entlehnt wird.<text:line-break/>Das müsste bei ChatGPT noch rei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4ef6f25-6bf4-435a-a0b9-abc60e477115">
        <text:p text:style-name="P20"><text:soft-page-break/>d6RTa4pRtu2fPVdDkQYHMK</text:p>
        <text:p text:style-name="P21">vor 1 Tag</text:p>
        <text:p text:style-name="P16">Vollste Zustimmung, Sascha Lobo!<text:line-break/>Unser Jüngster, 15 Jahre alt und in der 9. Klasse eines bayer. Gymnasiums, zeigte mir jüngst anhand eines von ChatGPT verfassten Referats, das eindrucksvoll innerhalb weniger Minuten weitgehend automatisch in eine ppt-Präsentation feinster Machart eingebunden wurde, wo KI schon im Alltag der Schüler angekommen ist. Die meisten Lehrer sind völlig ahnungslos, ja wollen gar nicht wissen, wo all die wohlfeilen Werke herkommen…</text:p>
        <text:p text:style-name="P16">5</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8ac3b22-be2f-4e4b-87f3-b8dfb36ef295">
          <text:p text:style-name="P22">Egon-BajpcuB4R</text:p>
          <text:p text:style-name="P24">vor 1 Tag</text:p>
          <text:p text:style-name="P16">Warum dauert das so lange ? Einfach im Internet nach dem passenden Referat suchen und kopieren. Dazu braucht es doch kein ChatGPT.</text:p>
          <text:p text:style-name="P16">5</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edcb1f8-5949-4d4f-98cb-3328a28c6b75">
          <text:p text:style-name="P23">Patrick-ZSQIdOvng</text:p>
          <text:p text:style-name="P24">vor 23 Stunden</text:p>
          <text:p text:style-name="P16">Soll mal weiter so machen, dann wird der Junior mal Politiker!</text:p>
          <text:p text:style-name="P16">6</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b55b004-7d06-4a48-a770-3abb8dfb8ee1">
          <text:p text:style-name="P23">Christian_H_E</text:p>
          <text:p text:style-name="P24">vor 22 Stunden</text:p>
          <text:p text:style-name="P16">Und Ihr Sohn, hat dann was bei der „Ausarbeitung „des Referates gelernt?<text:line-break/>Ich kann Ihren Elterlichen Stolz nicht ganz nachvollziehen.</text:p>
          <text:p text:style-name="P16"><text:soft-page-break/>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db8a78d-a810-4b7e-8937-e7f513bc2dfc">
            <text:p text:style-name="P25">ourh9xTo2VYSoLQXUy6Yg</text:p>
            <text:p text:style-name="P27">vor 21 Stunden</text:p>
            <text:p text:style-name="P16">Die Quintessenz ist, dass die Schüler im übertragenen Sinne schon das gebratene Hühnchen verputzen, während die Lehrer noch diskutieren, welche Temperatur der Ofen haben muss damit die Kruste goldbraun werden kann.</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0630512-0f16-456b-9247-d7e27550db08">
              <text:p text:style-name="P28">Christian_H_E</text:p>
              <text:p text:style-name="P30">vor 21 Stunden</text:p>
              <text:p text:style-name="P16">Wir scheinen eine unterschiedliche Auffassung davon zu haben was Schule leisten soll.<text:line-break/>Hausaufgaben, Hausarbeiten und Referate sind nicht als Beschäftigungstherapie gedacht, sondern als intensive Beschäftigung mit einem Thema, was zu einer besseren Durchdringung und Verständnis führt. Natürlich kann man so etwas auch abschreiben oder von der KI erstellen lassen, nur hat der Schüler dann überhaupt nichts daran gelernt, außer sich vor der Arbeit zu drücken.<text:line-break/><text:line-break/>Wissen und Bildung werden in Zeiten der zunehmenden Automatisierung eher wichtiger als unwichtig. Wenn ich die Ergebnisse einer KI suche nicht bewerten kann, hat die KI aufgehört ein Werkzeug zu sein und ich mache mich davon abhängig.</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5dac5ca1-1ed9-489f-a5b6-e50e3bf87df9">
              <text:p text:style-name="P29">Nil_Admirari</text:p>
              <text:p text:style-name="P30">vor 20 Stunden</text:p>
              <text:p text:style-name="P16">So ist es. Sehr abschaulich auf den Punkt gebracht. Künstliche Intelligenz ist nur bedrohlich in Verbindung mit menschlicher Dummheit.</text:p>
              <text:p text:style-name="P16"><text:soft-page-break/>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7ff26cb8-ad5a-43d0-8447-398bd2d1443d">
        <text:p text:style-name="P20">noergla</text:p>
        <text:p text:style-name="P21">vor 1 Tag</text:p>
        <text:p text:style-name="P16">I<text:line-break/>So richtig es nun war, in einer demokratisch und egalitären Gesellschaft die Bildungsexpansion voranzutreiben, auf Dauer können wir uns das nicht mehr leisten. Und müssen es auch nicht mehr.<text:line-break/><text:line-break/>Einerseits offenbart sich mit jedem Tag deutlicher, daß nun wirkliche Kompetenzen nötig sind, um z.B. ein Wirtschaftsministerium zu betreiben oder eine sachkundige SPIEGEL-Kolumne zu schreiben, andererseits wird der breite Einsatz von Künstlicher Intelligenz Jobs in großer Zahl bald überflüssig machen.<text:line-break/><text:line-break/>Der Aufwand dürfte sich also kaum mehr lohnen, einer hohen Zahl von Minderbegabten die Falschurkunde einer allgemeinen Hochschulreife mit einem konsekutiven Bachelor in irgendeiner Pseudo-Sciences in die Hand zu drücken.<text:line-break/><text:line-break/>Für das Gros des Nachwuchses also in Zukunft das klassische Volksschulprogramm (Lesen, Schreiben, Rechnen, Gottesfurcht), wobei alltagsorientierte Elemente aus der Sonderpädagogik (Rechtskunde und Reinlichkeit, Automatenbedienung, Online-Banking, Ausfüllen des Bürgergeldantrages etc.) das Curriculum für jene Educandi ergänzen wird, die aufgrund ihres persönlichen Streßlevels überhaupt noch beschulungsfähig sind und nicht direkt den Mental-Health-Coaches aus der Kinder- und Jugendpsychiatrie übergeben werden müssen.<text:line-break/><text:line-break/><text:line-break/><text:line-break/>Kompilatorische Präsentation leicht abgestandenen Wissens nach eher banalen Heuristiken, stets unter der großen Vorbehalt, ob das denn alles wirklich so stimmt – Schülerhilfe ist das geborene Einsatzgebiet der neuen Künstlichen Intelligenz.<text:line-break/><text:line-break/>Ein tastendes Erraten eventueller Richtigkeiten gehört seit jeher in den Klassenraum, auch wenn die sog. „Strategieberatung“ diese Domäne in den letzten Dekaden sehr usurpierte. Schon immer blieb der, der eloquent vortrug, was er eben noch auf der <text:soft-page-break/>Schultoilette oder im Bus erstmalig repetierte, meist von Nachfragen verschont, die den mangelnden Transfer offenbart hätten.<text:line-break/><text:line-break/>Und wer will nun wirklich noch wissen, was das alles eigentlich heißt? Man weiß nicht mal, was eigentlich eigentlich heißen soll.</text:p>
        <text:p text:style-name="P16">5</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3f1bb4d-7b83-4f0a-852f-9f4d07f2496d">
          <text:p text:style-name="P22">d6RTa4pRtu2fPVdDkQYHMK</text:p>
          <text:p text:style-name="P24">vor 1 Tag</text:p>
          <text:p text:style-name="P16">Gute Besserung</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6ff8182-851e-4b94-8ceb-e276f062cce3">
        <text:p text:style-name="P20">Christoph-dBtHLYAVg</text:p>
        <text:p text:style-name="P21">vor 1 Tag</text:p>
        <text:p text:style-name="P16">Dass in China großflächig in der Grundschule KI u.a. als Software Entwickler angeboten wird, halte ich persönlich für Schmarrn und klingt irgendwie nach Schulfach "Computer" bzw. "Blatt Papier und Stift" - sprich Werkzeugfach. Das ist wie damals zu meiner Grundschulzeit, wo jeder unbedingt Mengenlehre lernen sollte. Dass man sich Gedanken darüber machen sollte, wie man KI sinnvoll in die Bildung integriert, das ist sehr richtig. Adaptives Lernen beim Lesen scheint zumindest eine sehr gute Idee zu sein. Auch wäre eine angepasste KI beim Lernen ganz gut, wenn z.B. in Mathematik Aufgaben aus einem kuratierten Fundus in steigender Schwierigkeit gestellt werden und die Lösungen von der KI bewertet werden könnten. Von der notwendigen Qualität als persönlicher Lehrer ist die KI dank des Halluzinieren von nicht existenten Mittelwerten noch Meilenwert entfernt.</text:p>
        <text:p text:style-name="P16">5</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c550e8b-98ce-4ff7-8af6-42b12e856b7a">
          <text:p text:style-name="P22"><text:soft-page-break/>Matthias-nCiOOkKVg</text:p>
          <text:p text:style-name="P24">vor 1 Tag</text:p>
          <text:p text:style-name="P16">ChatGPT kann jetzt seit einigen Tagen u.A. alles, was WolframAlpha kann (inklusive schöner Diagramme).<text:line-break/><text:line-break/>Für den Mathestoff bis zum Abi sollte das dicke reichen.</text:p>
          <text:p text:style-name="P16">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9952776-e2c5-414f-8de1-58fede511f16">
            <text:p text:style-name="P25">Christian_H_E</text:p>
            <text:p text:style-name="P27">vor 1 Tag</text:p>
            <text:p text:style-name="P16">Es ist ziemlich unerheblich, ob die Software das kann oder nicht kann, es ist wichtig das die Schüler verstehen, was sie dort tun, denn sonst ist das alles wertlos.</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e3b9dd5e-d5d2-4539-ba6f-a0f279d88ffa">
        <text:p text:style-name="P20">fVQ9D2Jjd9wtqhdQKNd3x9</text:p>
        <text:p text:style-name="P21">vor 1 Tag</text:p>
        <text:p text:style-name="P16">Bitte hör auf zu gendern!</text:p>
        <text:p text:style-name="P16">5</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9521e80-d372-45c8-ae68-c74e2ff02524">
        <text:p text:style-name="P20">Mark_XYZ</text:p>
        <text:p text:style-name="P21">vor 1 Tag</text:p>
        <text:p text:style-name="P16">Kommt darauf an, wohin man will. Welche Aspekten man Vorrang gibt.<text:line-break/><text:line-break/>Fürs Lernen usw. usf. sind offenbar mehrere Faktoren wichtig. Und es gibt wahrscheinlich auch nicht den einen Plan, der für alle immer funktioniert. Jeder Mensch ist anders. Menschen reagieren auf Ansprachen, reagieren Umfelder, reagieren auf Vertrauen, Zusprachen usw. Manche brauchen die Freiheiten, manche <text:soft-page-break/>muss man an die Hand nehmen. Insofern ist Lehrer zu sein sehr anspruchsvoll, weil er es mit mehreren Charakteren zu tun hat, denen er etwas vermitteln muss.<text:line-break/><text:line-break/>All das hat zunächst mal nichts mit Technik zu tun. All das beschreibt rein menschliche Fähigkeiten. Funktionierende Beziehungen sind komplex. All das muss aufgebaut werden, um den Mensch, den ich erreichen will, zu erreichen.<text:line-break/><text:line-break/>All das kann aus meiner Sicht eine KI nicht liefern bzw. ersetzen. Also ein Vertrauensverhältnis mit einer Maschine ist nur schwer vorstellbar.<text:line-break/><text:line-break/>Ich fürchte in dem Sinne, dass KI Befürworter im Schulbetrieb zu sehr als Erwachsener an die Sache herangehen. Zu technokratisch agieren. Die ganze Problematik einzig im Effizienzgedanken gelöst sehen. Also, auch KI im Schulbetrieb kann unangenehme Nebenwirkungen haben und ist nicht die Lösung für alle Probleme in dem Bereich. Es kann manchmal einfach nur fehlende Fürsorge im richtigen Moment sein.<text:line-break/><text:line-break/>Aber das ist halt immer nur ein persönlicher Eindruck.<text:line-break/><text:line-break/>Gruß</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b18f264-0f45-464d-9462-a93cd1130cc8">
          <text:p text:style-name="P22">Neuromancer</text:p>
          <text:p text:style-name="P24">vor 1 Tag</text:p>
          <text:p text:style-name="P16">Viele gescheite Leute sehen das so: Menschliche Zuwendung kann man nicht wegautomatisieren. Das scheint sicher.<text:line-break/>Dachte man allerdings bis vor kurzem auch von "Kreativität".<text:line-break/>Mal sehen, ob ich die allgemeine übermenschliche KI noch erlebe. Und was das mit uns macht.</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9ef915f3-b16f-4114-ac8d-dba3e37aa00b">
        <text:p text:style-name="P20">DLvSeRTuMfrjQFL4W7qGSW</text:p>
        <text:p text:style-name="P21">vor 1 Tag</text:p>
        <text:p text:style-name="P16"><text:soft-page-break/>Eben beim Abendessen.<text:line-break/>Mein Großer (15) kotzt sich über die Schule aus. Beim Thema KI in der Schule lacht er sich kaputt, modernstes Gerät in seiner Klasse ist ein Overheadprojektor. Sein Freund, der in die Schule im Nachbarort geht, bekommt ein Ipad gestellt. Und selbst wenn meiner eins hätte dürfte er es nicht im Unterricht benutzen^^<text:line-break/>Achja, und wenn man in der Nachbarschaft es noch irgendwie glaubwürdig hinbekommt keine finanziellen Mittel zu besitzen gibt's einen Prime-Account noch für lau dazu. Für mich ist das alles nicht mehr nachvollziehbar.</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58a33da-9a5f-42f9-8c96-715ea2a82fb6">
          <text:p text:style-name="P22">Ingenieur</text:p>
          <text:p text:style-name="P24">vor 1 Tag</text:p>
          <text:p text:style-name="P16">Und, was bringt das IPad in der weiterführenden Schule? Wenn ich die Eltern von älteren Kindern frage: gar nichts. Dass der Filius meckert ist klar.</text:p>
          <text:p text:style-name="P16">5</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a37af66f-9f19-4dd3-b652-281ba119c2bd">
        <text:p text:style-name="P20">Peter-kyQ_qs2Vg</text:p>
        <text:p text:style-name="P21">vor 1 Tag</text:p>
        <text:p text:style-name="P16">Wenn es bei Schule denn wirklich um Bildung ginge, wäre die Einführung der KI unumgänglich.<text:line-break/>Es geht im deutschen Bildungssystem aber nur um zwei Dinge:<text:line-break/>1. Die Kinder müssen beaufsichtigt werden, damit die Eltern arbeiten gehen können und nicht so genervt von ihren eigenen Kindern sind. Anders kann man den Ganztag nicht erklären. Damit 12- bis 18-Jährige nur bloß nichts mehr vom Tag haben, werden sogar Fächer erfunden. So sieht die Stundentafel dann schön voll aus.<text:line-break/><text:line-break/>2. Die Kinder müssen und sollen nichts lernen. Sie müssen nur dieses eine Stück Papier erwerben, das ihnen dann die Ausbildung oder Studium ihrer Wahl ermöglicht.</text:p>
        <text:p text:style-name="P16">5</text:p>
        <text:p text:style-name="P16"><text:soft-page-break/>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fadf8668-5915-44a0-923f-81bca7313ca6">
        <text:p text:style-name="P20">Christian_H_E</text:p>
        <text:p text:style-name="P21">vor 1 Tag</text:p>
        <text:p text:style-name="P16">Ich bin kein Lehrer, und kann ebenfalls nicht den Sinn und Zweck von KI, oder dem was im Moment KI genannt wird, an Schulen und im Unterricht erkennen.<text:line-break/>Man muss diese nicht totschweigen, aber das vermitteln einer guten Allgemeinbildung, hilft das Menschen hinterher Informationen von KI gestützten Prozessen sinnvoll einordnen können.<text:line-break/><text:line-break/>Es ist mit Taschenrechnern ähnlich, wie viele von uns, mich eingeschlossen sind bei der frage 2 geteilt durch Wurzel 2 sofort versucht zum Taschenrechner zu greifen. Wenn man weiß was man tut, ist der Rechner ein hervorragendes Werkzeug, weiß man es nicht ist man davon abhängig. KI sehe ich ähnlich.</text:p>
        <text:p text:style-name="P16">5</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0cd3bafd-45bb-4066-a5ed-8cf773a37b4e">
        <text:p text:style-name="P20">DubGMirpgYHBXKKffKxkSL</text:p>
        <text:p text:style-name="P21">vor 1 Tag</text:p>
        <text:p text:style-name="P16">Hört endlich mal auf das Ding künstliche “Intelligenz “ zu nennen! Es ist schlicht und einfach nur Machine Learning basierend auf den grossen Mengen von Daten. die wir jetzt haben und vor 20 Jahren so noch nicht hatten. Kein qualitativer Sprung zur Intelligenz hat bis jetzt stattgefunden.</text:p>
        <text:p text:style-name="P16">5</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b0fc651-f96c-4a41-a6da-c708e619ac7b">
          <text:p text:style-name="P22">dasPferd</text:p>
          <text:p text:style-name="P24">vor 1 Tag</text:p>
          <text:p text:style-name="P16">Was ist Intelligenz?<text:line-break/>Etwas emergent im Gehirn entsteht? Oder was göttlich eingehauchtes <text:soft-page-break/>Übernatürliches.<text:line-break/>Das Zeug macht Arbeiten, denen man bis vor kurzem noch zubilligte, daß sie was für intelligente Menschen wären.</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e096000-ef2f-4bb4-9d2d-7f5f5ec79325">
          <text:p text:style-name="P23">Mantru_Poteca</text:p>
          <text:p text:style-name="P24">vor 1 Tag</text:p>
          <text:p text:style-name="P16">Das ist so wirklich nicht richtig. Wenn man mal mit ChatGPT rumspielt, merkt man schnell, daß es sich ganze Gesprächsverläufe merken kann und seine Erinnerung zielgerichtet in die Diskussion mit einbringt. Das ist etwas, das ich in der Form so schnell nicht erwartet hätte. Da hat sich in den letzten Jahren unter dem Stichwort "Deep Learning" wirklich eine Revolution in der Informatik vollzogen.<text:line-break/><text:line-break/>Übrigens ist "Intelligenz" nicht klar definiert, "Künstliche Intelligenz" hingegen schon. Es bringt nichts, auf Begriffen herumzureiten.<text:line-break/><text:line-break/>Außerdem schreibt ChatGPT jetzt schon besseres und verständlicheres Deutsch als die versammelten "Spiegel"-Journalisierenden und Kolumniststerncheninnen.</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3f60bd65-2a17-4dc2-8522-c99ea8eb3370">
        <text:p text:style-name="P20">Y9FsjXT6JHMv2u8GXiCGWc</text:p>
        <text:p text:style-name="P21">vor 2 Tagen</text:p>
        <text:p text:style-name="P16">KI bringt Kindern kein Lesen bei, lieber Tucker.</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dfef1c2-20e7-4bf8-a116-92c34edbd0ef">
          <text:p text:style-name="P22">dasPferd</text:p>
          <text:p text:style-name="P24">vor 1 Tag</text:p>
          <text:p text:style-name="P16"><text:soft-page-break/>Warum nicht? Natürlich nicht per Prompt, aber dafür ließen sich schon Interfaces erfinden.<text:line-break/>Ob das bei kleinen Kindern gut ist, ist eine andere Frage.</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77de1e4-9fa4-4ad2-92e8-067632fe0000">
          <text:p text:style-name="P23">iP8GQCJPGbsDFqBdzMWkoB</text:p>
          <text:p text:style-name="P24">vor 1 Tag</text:p>
          <text:p text:style-name="P16">Oho!<text:line-break/>Ich habe erwachsene Analphabeten gesehen die sicht mit der KI durch die Deutsche Formular-Dschungel durchschlagen.<text:line-break/><text:line-break/>Mit anderen Worten: Y9FsjXT, you have no idea what you're talking abou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74016534-35c7-43e6-8ba8-bcc06803353d">
        <text:p text:style-name="P20">Panereh</text:p>
        <text:p text:style-name="P21">vor 9 Stunden</text:p>
        <text:p text:style-name="P16">Vor über 30 Jahren hat unser Englischlehrer ein neues Konzept in der Elternversammlung vorgestellt. Vorher hatte er uns das gezeigt und ich hatte zum ersten Mal die englische Grammatik verstanden.<text:line-break/>Die Eltern aber haben das abgelehnt und er hat seine Methode eingestampft - so schauts aus in Deutschland.<text:line-break/><text:line-break/>Klar: Regierung, Behörden, Schule, Lehrer, alle langsam. Aber die Eltern auch - und Bedenkenträger. Bloß keine Konkurrenz für meine Kinder! Und nicht überfordern!!!</text:p>
        <text:p text:style-name="P16">4</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f53de3a-3d5e-4d62-a548-e17d25b65894">
        <text:p text:style-name="P20">3VetWW2RaNjY9ovdfUFR9C</text:p>
        <text:p text:style-name="P21">vor 22 Stunden</text:p>
        <text:p text:style-name="P16">Hauptsache KI und gendern!<text:line-break/>Das immer mehr 4 Klässer nicht mehr lesen(sic!) ist egal.</text:p>
        <text:p text:style-name="P16"><text:soft-page-break/>4</text:p>
        <text:p text:style-name="P16">1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f8f6689-818b-4761-8431-148c6d213d33">
          <text:p text:style-name="P22">LeBateauIvre</text:p>
          <text:p text:style-name="P24">vor 22 Stunden</text:p>
          <text:p text:style-name="P31"> <text:span text:style-name="T6">(Bearbeitet)</text:span></text:p>
          <text:p text:style-name="P16">@3V…<text:line-break/>Lobo schreibt:<text:line-break/>„ Danach erreichen 25 Prozent der Viertklässler:innen nicht das für die weitere Bildung erforderliche Mindestniveau des Textverständnisses: Sie können nicht oder nicht richtig lesen.“<text:line-break/>Und dazu:<text:line-break/>„ Das hat mit künstlicher Intelligenz ziemlich unmittelbar zu tun, weil KI das beste bekannte Instrument für das sogenannte adaptive Lernen ist. Dahinter verbirgt sich eine pädagogische Methode , die allen Schüler:innen die Lerninhalte und die Lernmethodik bietet, die für sie in diesem Moment am besten ist. Gerade für sehr diverse Lerngemeinschaften, wo etwa Deutsch nicht die Erstsprache eines Teils der Kinder ist, eignet sich adaptives Lernen nachgewiesenermaßen hervorragend, um zumindest ein halbwegs ähnliches Bildungsniveau zu erreichen.“<text:line-break/>Da können Sie natürlich anderer Meinung sein und das nach Möglichkeit auch begründen.<text:line-break/>So zu tun als sei Lobo das egal, klingt eher als hätten SIE nicht richtig gelesen.</text:p>
          <text:p text:style-name="P16">9</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0c99088-fd37-454e-a7a4-9def4d3ca313">
        <text:p text:style-name="P20">Egon-BajpcuB4R</text:p>
        <text:p text:style-name="P21">vor 23 Stunden</text:p>
        <text:p text:style-name="P16">Im alternativen Medium: Verbandspräsident der Lehrer Heinz-Peter Meidinger fordert die Konzentration der Grundschule auf Deutsch, Mathematik und Sachkunde, gestrichen wir Programmieren, usw. Der hat natürlich keine Ahnung wie der Experte Lobo, stimmt's Herr Lobo ?</text:p>
        <text:p text:style-name="P16">4</text:p>
        <text:p text:style-name="P16"><text:soft-page-break/>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a4e361e-ac8f-4c99-9b93-63554ae72529">
          <text:p text:style-name="P22">Christian_H_E</text:p>
          <text:p text:style-name="P24">vor 22 Stunden</text:p>
          <text:p text:style-name="P16">Wenn ich ganz ehrlich bin, sind das auch die Schwerpunkte die ich in der Grundschule sehe, lesen, schreiben, rechnen und eine Heranführung an die Phänomene der Welt in möglichst jungen Jahren.</text:p>
          <text:p text:style-name="P16">7</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0667af80-a2e9-4a6d-b64f-aabfacdc5d64">
        <text:p text:style-name="P20">jtQ7Q8RhdTi7w8gzUjM8yn</text:p>
        <text:p text:style-name="P21">vor 1 Tag</text:p>
        <text:p text:style-name="P16">Schulbücher sind nicht mehr zeitgemäß, zumindest in Papierform, dieser Meinung bin ich auch. Allerdings haben es die Schulbuchverlage bisher nicht geschafft, digitale Angebote anzubieten, die für die Kultusministerien zahlbar und damit für die Schüler nutzbar sind (zumindest nicht in Bayern).<text:line-break/><text:line-break/>Da die KI-Programme alle kostenpflichtig sind (zumindest die besseren, von denen hier gesprochen wird) ist davon auszugehen, dass die soziale Schere noch weiter auseinander gehen wird.<text:line-break/><text:line-break/>Und übrigens, KI ist am Ende auch nur so gut, wir der User, der davor sitzt: Denn die Qualität der KI-Produkte muss der User am Ende doch immer noch selbst überprüfen können, ohne Wissen ist das aber unmöglich.</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298f3ac-cde9-43e9-a5d2-403cb97d6e4b">
          <text:p text:style-name="P22">Peter-l52Dm8X7g</text:p>
          <text:p text:style-name="P24">vor 7 Stunden</text:p>
          <text:p text:style-name="P17">„<text:span text:style-name="T4">Allerdings haben es die Schulbuchverlage bisher nicht geschafft, digitale Angebote anzubieten, die für die Kultusministerien zahlbar und damit für die Schüler nutzbar </text:span><text:soft-page-break/><text:span text:style-name="T4">sind (zumindest nicht in Bayern).“<text:line-break/><text:line-break/><text:line-break/>„Nicht geschafft“ ist ein schöner Euphemismus für „wollen sie nicht, weil ihr Kerngeschäft darin besteht, dass ein Schulbuch nach vier Jahren neue gekauft werden muss“.</text:spa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aebc5231-8dfa-4da0-9fed-c7c0b4f72d0f">
        <text:p text:style-name="P20">Kommentator4711</text:p>
        <text:p text:style-name="P21">vor 1 Tag</text:p>
        <text:p text:style-name="P16">Warum wurde hier ein amerikansches Klassenzimmer abgebildet? Boris Palmer würde es etwas anders formulieren.</text:p>
        <text:p text:style-name="P16">4</text:p>
        <text:p text:style-name="P16">1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ac4260b-e9ee-4f59-9d3e-a370f3ca36ef">
          <text:p text:style-name="P22">LeBateauIvre</text:p>
          <text:p text:style-name="P24">vor 1 Tag</text:p>
          <text:p text:style-name="P16">@Kommentar4711<text:line-break/>Sollten Sie tatsächlich wissen, dass es sich um ein „amerikanisches Klassenzimmer“ handeln, sollten Sie erklären woher.<text:line-break/>Sonst könnte man anehmen Ihnen sei entgangen, dass in Deutschland auch schwarze Kinder unterrichtet werden.</text:p>
          <text:p text:style-name="P16">8</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279099f-b286-4ec2-b3c9-a7ee90180d1e">
            <text:p text:style-name="P25">Kommentator4711</text:p>
            <text:p text:style-name="P27">vor 1 Tag</text:p>
            <text:p text:style-name="P16">LiseGagneisteinekanadischeFotografin.GettylmagesisteineamerikanischeFirma.DasBiIdwurdebewußtausgewählt, umldxentitätspoIitikunterdemDxeckmantel einesAxrtikels über Schulunterrichtzubetreiben.<text:line-break/><text:soft-page-break/><text:line-break/>noch paar wrte für den worftilter zwei drei vier.</text:p>
            <text:p text:style-name="P16">5</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9591691-a92a-4af9-b30a-dfc43a24b48b">
              <text:p text:style-name="P28">Kommentator4711</text:p>
              <text:p text:style-name="P30">vor 1 Tag</text:p>
              <text:p text:style-name="P16">Meine Fxsse, der Worftilter hier! Wenn man den Namen der Fotografin korrekt schreibt, zenxsiert der Speigel den Bxeitrag. Unfaßbar.</text:p>
              <text:p text:style-name="P16">5</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dde313c-c18b-4fc3-8a37-35bf3eabb740">
              <text:p text:style-name="P29">Kommentator4711</text:p>
              <text:p text:style-name="P30">vor 1 Tag</text:p>
              <text:p text:style-name="P16">Daß man das gutfinden kann entzieht sich meinem Verständnis.</text:p>
              <text:p text:style-name="P16">3</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8e3c3b13-734e-4cff-9131-b503998fe3d9">
            <text:p text:style-name="P26">Kommentator4711</text:p>
            <text:p text:style-name="P27">vor 1 Tag</text:p>
            <text:p text:style-name="P16">LiseGagne ist eine kanadische Fotografin. Gettylmages ist eine amerikanische Firma. Das BiId wurde bewußt ausgewählt, um ldxentitätspoIitik unter dem Dxeckmantel einesAxrtikels über Schulunterricht zu betreiben.<text:line-break/><text:line-break/>noch paar wrte für den worftilter zwei drei vier.</text:p>
            <text:p text:style-name="P16">4</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e61a434-049f-4919-b4b7-68c962167dd6">
            <text:p text:style-name="P26"><text:soft-page-break/>Joachimlemagne</text:p>
            <text:p text:style-name="P27">vor 1 Tag</text:p>
            <text:p text:style-name="P16">Der Anteil der farbigen (schwarzen) Einwohner Deutschlands beträgt ca. 0,6 %.<text:line-break/>Schaut man sich die vom Spiegel eingekauften Fotos an, soll wohl ein anderer Eindruck erweckt werden. Und das nervt mich tierisch….</text:p>
            <text:p text:style-name="P16">5</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01f7f69-9e75-4360-a69d-1e5caaed15e0">
              <text:p text:style-name="P28">Crylcor</text:p>
              <text:p text:style-name="P30">vor 22 Stunden</text:p>
              <text:p text:style-name="P16">Joa...<text:line-break/>Beim Spiegel darf man Analphabet sein und kann trotzdem in den Genuss der hauseigenen Manipulation kommen. Sehr sozial vom Spiegel...</text:p>
              <text:p text:style-name="P16">2</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c83f03e-ee89-4fb7-9459-749978f40244">
              <text:p text:style-name="P29">fAZ8mtaefxRTst6L5vvRVT</text:p>
              <text:p text:style-name="P30">vor 21 Stunden</text:p>
              <text:p text:style-name="P16">Den meisten normalen Menschen wäre das niemals aufgefallen, weil es völlig wurscht ist. Alle Achtung!</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ff37d848-2c5e-4481-8cef-a1f84d26bb66">
        <text:p text:style-name="P20">ULUrBFYYXckgALe8GMZeBZ</text:p>
        <text:p text:style-name="P21">vor 1 Tag</text:p>
        <text:p text:style-name="P16">Die Entwicklungsgeschwindigkeit ist einfach zu groß um zögernde Länder mitzunehmen.<text:line-break/><text:line-break/>Nur wer innerhalb der kommenden 3 Jahre einen adäquaten Umgang mit KI zulässt <text:soft-page-break/>und auch implementiert wird führender Teil dieser Technologie in den kommenden Jahrzehnten werden. Die Chance das Deutschland das schafft liegt wohl bei weniger als 1%. Viel einfacher wird es sein sich daran zu gewöhnen ein absteigendes Land zu sein.</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d32401d-878e-4fb9-b26b-dc754dfc9537">
          <text:p text:style-name="P22">Jasmin-HuwlggJVg</text:p>
          <text:p text:style-name="P24">vor 1 Tag</text:p>
          <text:p text:style-name="P16">Es bringt aber auch nichts, führender Teil einer Technologie zu sein, die ins Nichts führt. Erst ein toller Hype, dann die Erkenntnis, dass es keine künstliche Intelligenz gibt, sondern nur wiedergekäute Informationen, deren Herkunft man nicht mehr angezeigt bekommt.</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05db605-08cc-4b98-a11d-12e7fc3fbdff">
            <text:p text:style-name="P25">Matthias-nCiOOkKVg</text:p>
            <text:p text:style-name="P27">vor 1 Tag</text:p>
            <text:p text:style-name="P16">Die Wahrscheinlichkeit, dass diese Technologie ins Nichts führt, liegt ziemlich nahe bei 0.<text:line-break/><text:line-break/>Das ist gekommen um zu bleib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82d4e4a6-5a5f-4d7f-9289-5e213e71cce2">
        <text:p text:style-name="P20">Jasmin-HuwlggJVg</text:p>
        <text:p text:style-name="P21">vor 1 Tag</text:p>
        <text:p text:style-name="P16">Ich bin gespannt wie lange Sascha noch auf der Idee der KI-Revolution rumreiten wird. Tatsächlich wird sich wahrscheinlich gar nichts ändern.<text:line-break/>In den 2000er Jahren hingen Poster von Oracle bei uns in der Firma mit dem Spruch: <text:soft-page-break/>"The Internet will change everything." Und hat das Internet viel geändert ? Ich denke eher nicht, allein die Frage ob ich meine Waren heute im Internet bestelle, anstatt zu Karstadt zu gehen, hat mein Leben nicht groß beeinflusst. Aber es hat über 20 Jahre eine gewisse Veränderung durch das Internet gegeben. Durch KI wird sich viel weniger bzw. nichts verändern, und wenn dann auch erst über die nächsten 20 Jahre. Allein die Hausaufgaben der Schüler müssen besser formuliert werden.</text:p>
        <text:p text:style-name="P16">4</text:p>
        <text:p text:style-name="P16">3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2682c1a-3299-4b4f-95d4-b2540f51cc09">
          <text:p text:style-name="P22">63sy7APaRL86dY3PyrYJMV</text:p>
          <text:p text:style-name="P24">vor 1 Tag</text:p>
          <text:p text:style-name="P16">Ich frage mich immer, was die minusmännchen machen, wenn die ganze Konnektivität auseinanderfällt, z. B. durch globale Umweltkatastrophen. Die werden ganz schön doof gucken und hilflos sein,</text:p>
          <text:p text:style-name="P16">5</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ee99b4a3-8782-4243-92a2-f7b73b690c61">
            <text:p text:style-name="P25">LeBateauIvre</text:p>
            <text:p text:style-name="P27">vor 1 Tag</text:p>
            <text:p text:style-name="P31"> <text:span text:style-name="T6">(Bearbeitet)</text:span></text:p>
            <text:p text:style-name="P16">@63..<text:line-break/>Die „Minusmännchen“ halten womöglich lediglich die Einschätzung, das Internet habe fast nichts verändert, für albern.<text:line-break/>Man muss die daraus entstehenden Abhängigkeiten deshalb noch lange nicht uneingeschränkt gut finden.</text:p>
            <text:p text:style-name="P16">13</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df48ef9-0c3a-416d-8508-a3f8cc51eed3">
              <text:p text:style-name="P28">63sy7APaRL86dY3PyrYJMV</text:p>
              <text:p text:style-name="P30"><text:soft-page-break/>vor 22 Stunden</text:p>
              <text:p text:style-name="P16">Ach LeBate.. glauben Sie mal, die Minusmännchen struggeln infinitiv, wenn der Fall auftritt und auch Sie werden merken, dass das Internet nichts geändert hat. Gäbe es das Internet nicht, hätten wir immer noch dieselben Needs.</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1aafc539-0f85-43f8-9e09-000a186fa5f6">
          <text:p text:style-name="P23">LeBateauIvre</text:p>
          <text:p text:style-name="P24">vor 1 Tag</text:p>
          <text:p text:style-name="P16">@Jasmin<text:line-break/>„ Ich denke eher nicht, allein die Frage ob ich meine Waren heute im Internet bestelle, anstatt zu Karstadt zu gehen, hat mein Leben nicht groß beeinflusst.“<text:line-break/>Ihr Leben vielleicht nicht , aber das von sehr vielen anderen.<text:line-break/>Es geht schließlich nicht nur um Karstadt, sondern um alle Bereiche des Warenerwerbs und das weltweit.<text:line-break/>Das Internet, von dem Sie glauben es habe nicht viel verändert, bestimmt heute per Smartphoneanwendung das Leben von weiten Teilen der Bevölkerung.<text:line-break/>Das mag bei Ihnen anders sein und das muss man auch nicht uneingeschränkt gut finden, es ist mir aber ein Rätsel wie man das nicht wahrnehmen kann.</text:p>
          <text:p text:style-name="P16">19</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f1324fd-8730-4f79-a38d-0156ad4293ec">
            <text:p text:style-name="P25">Jasmin-HuwlggJVg</text:p>
            <text:p text:style-name="P27">vor 1 Tag</text:p>
            <text:p text:style-name="P16">Ich glaube nicht dass Tik-Tok oder die neueste Lidl-App wirklich das Leben der Menschen bestimm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e72ee44-a584-4bcf-ba75-dd5b98aa18e5">
              <text:p text:style-name="P28">LeBateauIvre</text:p>
              <text:p text:style-name="P30">vor 1 Tag</text:p>
              <text:p text:style-name="P16">@Jasmin<text:line-break/>Messanger, Navigation, Chats, Onlineforen, Wikipedia und diverse andere <text:soft-page-break/>Nachschlagewerke, Musik- und Videostreaming, TV, Spiele, Nachrichten, Radio, Wettervorhersagen, Warnapps, Email, Branchen, Adressen und Telefonnummersuche, Smarthomeanwendungen usw.<text:line-break/>Nur was mir mal eben spontan einfäll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0d2b543b-1e35-4b99-a7bb-2e9a4ba584bb">
              <text:p text:style-name="P29">Jasmin-HuwlggJVg</text:p>
              <text:p text:style-name="P30">vor 22 Stunden</text:p>
              <text:p text:style-name="P31"> <text:span text:style-name="T6">(Bearbeitet)</text:span></text:p>
              <text:p text:style-name="P16">Das meiste davon hat mit dem Internet nicht viel zu tun. TV und Radio gab es immer schon, jedenfalls solange ich lebe, das Handy war eine revolutionäre Neuerung, damit verbunden SMS, was heute Whatsapp ist, Nachschlagen im Internet ja, aber wie wichtit ist das denn ? Und Streaming ist Fernsehen bzw. Radio on demand. Navigation hat mit dem Internet nur dann zu tun, wenn man es mit dem Handy macht und das Kartenmaterial dort noch nicht verfügbar ist und heruntergeladen werden muss.</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5499677-d70d-463a-aa1b-e5f7b5c00ce7">
              <text:p text:style-name="P29">LeBateauIvre</text:p>
              <text:p text:style-name="P30">vor 20 Stunden</text:p>
              <text:p text:style-name="P16">@Jasmin<text:line-break/>Man kann alles genannte mobil per Smartphone nutzen und zwar ausschließlich übers Internet.<text:line-break/>Dass das weite Teile der Bevölkerung tun, darum ging es.</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f27dc89a-4851-4973-b8b5-7544b51bcce1">
          <text:p text:style-name="P23">iucunditas</text:p>
          <text:p text:style-name="P24">vor 1 Tag</text:p>
          <text:p text:style-name="P16">Postet online in einem Forum des Spiegels, anstatt einen Leserbrief per Post zu versenden.<text:line-break/><text:soft-page-break/>Fragt sich, ob das Internet viel verändert hat.<text:line-break/>Kannste dir nicht ausdenken…</text:p>
          <text:p text:style-name="P16">2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eb4f9f3-c0b0-495c-b505-befb4f81fca6">
            <text:p text:style-name="P25">Jasmin-HuwlggJVg</text:p>
            <text:p text:style-name="P27">vor 1 Tag</text:p>
            <text:p text:style-name="P16">Ja wenn Sie meinen Ihr Leben hätte sich dadurch verändert, dass Sie hier im Forum sind, dann sollten Sie sich überlegen, was in Ihrem Leben wichtig is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77f42a6-e236-407f-aee5-0bd17f968a3b">
              <text:p text:style-name="P28">iucunditas</text:p>
              <text:p text:style-name="P30">vor 8 Stunden</text:p>
              <text:p text:style-name="P16">Ach was, so ein weltweites Netzwerk, dass sekundenschnelle Kommunikation ermöglicht, die Weltwirtschaft und den Austausch der Kulturen grundlegend verändert, ganze Generationen beeinflusst…<text:line-break/>Was hat das schon für einen Einfluss auf das Leb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67f06408-c206-47bc-8246-3be225137cd2">
          <text:p text:style-name="P23">Christoph-Pfjg5_JnR</text:p>
          <text:p text:style-name="P24">vor 1 Tag</text:p>
          <text:p text:style-name="P16">Ich frage mich jetzt schon in welcher Branche Sie arbeiten wenn Sie der Meinung sind, dass Internet habe nicht viel verändert</text:p>
          <text:p text:style-name="P16">7</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dd92c0d-3338-49f3-b738-587751683f88">
            <text:p text:style-name="P25">Jasmin-HuwlggJVg</text:p>
            <text:p text:style-name="P27">vor 1 Tag</text:p>
            <text:p text:style-name="P16"><text:soft-page-break/>Ich arbeite schon immer in der IT und betreue Anwendungen, die früher als Client-Server und heute als Webanwendungen laufen. Mit Mühe erreichen die Webanwendungen jetzt nach 20 Jahren den Standard, den wir vor 20 Jahren mit den Client-Anwendungen hatten. Einzig die Rollouts auf die Clients entfallen, was natürlich ein Vorteil ist. Aber inhaltlich hat sich gar nichts veränder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1568d584-87d2-4ce7-81a1-adfdd234d0fd">
        <text:p text:style-name="P20">CorradoVR6</text:p>
        <text:p text:style-name="P21">vor 1 Tag</text:p>
        <text:p text:style-name="P16">"und weiter auf Overheadprojektoren als modernst sinnvolle Technologie im Klassenzimmer zu bestehen."<text:line-break/><text:line-break/>Kein Lehrer macht so etwas.<text:line-break/>Durch diese Art der Diskussion diequalifiziert sich der Autor selbst.<text:line-break/>Und sein ständigen Angriffe gegen die in seinen Augen "unseriösen" Schulbuchverlage und der Behauptung, Lehrer würden nur aus Angst, ersetzt zu werden, gegen eine Digitalisierung sein, zeigt sein eindimensionales Weltbild.<text:line-break/><text:line-break/>Keinerlei Kritisches von Lobo zu hören, nur Sachen wie dieses:<text:line-break/><text:line-break/>" Zuvor konnte ChatGPT nur auf einen Datenstand bis Herbst 2021 zurückgreifen, jetzt kann es auf Echtzeitquellen zugreifen. Wenn OpenAI diese Anwendung noch etwas verbessert oder gar funktionsfähig macht, ergibt sich eine neue Größenordnung der Nutzung digitaler Medien für die Bildung, etwa, was die Recherche und Einordnung aktueller Geschehnisse und Studienergebnisse angeht."<text:line-break/><text:line-break/>Genau das gilt es, zu verhindern. Das Schüler sich ihre Meinung aus von einer KI zusammengeschusterten Wirklichkeit bilden.</text:p>
        <text:p text:style-name="P16">4</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16badbc-d22e-47f4-a1f1-0313df51fa93">
        <text:p text:style-name="P20">R3gaQytKrSLfDrra9btrUH</text:p>
        <text:p text:style-name="P21">vor 1 Tag</text:p>
        <text:p text:style-name="P16"><text:soft-page-break/>Habe gerade ChatGTP für den Nachhilfeunterricht benutzt. Auftrag: schreibe einen inneren Monolog des Bürgermeisters im "Hauptmann von Köpenick". Brav gemacht, geschliffen formuliert - aber: bis auf einige Ligaturen aus moderner Sicht. Der Sicht eines Demokraten. Monolog von Voigt: sehr ähnlich.<text:line-break/><text:line-break/>DAS war nun tatsächlich spannend. Die Lernenden sollen eigene Monologe schreiben und dabei bedenken, in welcher gesellschaftl. Situation die Geschichte spielt. Und dann vergleichen wir mal - und die SuS lernen hoffentlich ein Stück Kritikfähigkeit dazu :-)</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7e1dbcf-d103-4b9c-a410-6d51c23cb471">
        <text:p text:style-name="P20">Me</text:p>
        <text:p text:style-name="P21">vor 1 Tag</text:p>
        <text:p text:style-name="P31"> <text:span text:style-name="T6">(Bearbeitet)</text:span></text:p>
        <text:p text:style-name="P16">Kinder von Bekannten, die ein Gymnasium besuchen, berichteten, dass Chat GPT bis heute kein Thema im Unterricht war, sie jedoch schon längst alle Hausarbeiten und Präsentationen darüber abwickeln. Revolution von unten. Lehrer sollten in 5 Jahren genauso überflüssig werden wie Bankschalter-Mitarbeiter oder Verkäufer im Kaufhaus.</text:p>
        <text:p text:style-name="P16">4</text:p>
        <text:p text:style-name="P16">1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6c8a8ba-2fec-4d36-87e7-3b066526773e">
          <text:p text:style-name="P22">tompex</text:p>
          <text:p text:style-name="P24">vor 1 Tag</text:p>
          <text:p text:style-name="P16">Beobachtung Nordpfeil, Schlussfolgerung Südpfeil: Lehrer werden immer wichtiger, um den richtigen Umgang mit KI zu vermitteln - die Frage ist nur ob bzw. wann sie dazu befähigt sind.</text:p>
          <text:p text:style-name="P16">5</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238053e-c34c-45d1-873e-44a2fe7640d3">
          <text:p text:style-name="P23"><text:soft-page-break/>Christian_H_E</text:p>
          <text:p text:style-name="P24">vor 1 Tag</text:p>
          <text:p text:style-name="P16">Persönlich glaube ich eher, das Schüler die alle ihre Hausarbeiten blind von ChatGPT abwickeln lassen, in zehn Jahren feststellen, dass sie für den Arbeitsmarkt kaum nützliche Fähigkeiten besitz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a5a1e12-d988-416f-b234-a15b9167e155">
            <text:p text:style-name="P25">Me</text:p>
            <text:p text:style-name="P27">vor 21 Stunden</text:p>
            <text:p text:style-name="P16">Noch stellt sich gpt selbst nicht hin zum präsentieren. D.h. die Schüler müssen schon noch verstehen und lernen, um adäquat zu antworten, etc.</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6eb1823e-6ceb-411b-89d4-83db0d503386">
        <text:p text:style-name="P20">T6XaC3yyar8hEMBg8umMoF</text:p>
        <text:p text:style-name="P21">vor 1 Tag</text:p>
        <text:p text:style-name="P16">Was ich nicht verstehe ist , warum Lobo nicht der Minister für digitales sein könnte und warum sein Kollege Stöcker nicht auch einen hohen Posten in der Regierung bekommt in seinem Spezialgebiet. Es sieht doch absolut so aus als ob die zuständigen Leute in der Regierung von Inkompetenz nur so triefen und total und vollkommen Parteizugehörigkeit und übertriebenen Bürokratismus über alles stellen. Natürlich dadurch haben sie erst den tollen Posten bekommen.<text:line-break/>Sehr gute Idee von der anderen Partei , wird auf keinen Fall angenommen, egal was kommt..<text:line-break/>Obwohl Bildung überhaupt rein gar nichts mit Parteien und ihren gewählten Politikern zu tun hat, wie geschätzt 70 % aller zu lösenden Problemen in einem Land.<text:line-break/>Deshalb brauchen wir nicht nur die Unterstützung durch KI in der Bildung , sondern erst Recht in der Regierung selbst. Es ist einfach nicht mehr auszuhalten was alles irgendwie falsch läuft oder zumindest höchst komisch, in unserem gigantischem Staatsbürokratismus..</text:p>
        <text:p text:style-name="P16">4</text:p>
        <text:p text:style-name="P16">5</text:p>
        <text:p text:style-name="P14"><text:span text:style-name="T14">Antworten</text:span><text:span text:style-name="T10">reply</text:span></text:p>
        <text:p text:style-name="P15"><text:soft-page-break/><text:span text:style-name="T13">Teilen</text:span><text:span text:style-name="T12">link</text:span></text:p>
        <text:p text:style-name="P15"><text:span text:style-name="T13">Melden</text:span><text:span text:style-name="T12">flag</text:span></text:p>
        <text:section text:style-name="Sect1" text:name="c_642b5078-3392-4172-aea7-da8a3b043f5a">
          <text:p text:style-name="P22">KlausWie</text:p>
          <text:p text:style-name="P24">vor 1 Tag</text:p>
          <text:p text:style-name="P31"> <text:span text:style-name="T6">(Bearbeitet)</text:span></text:p>
          <text:p text:style-name="P16">OK. Wie wär's also: Sie engagieren sich endlich (!) mal in der Politik anstatt immer nur rumzujammern und nehmen die Sache, die Sie fordern, selbst in die Hand?<text:line-break/><text:line-break/>Wenn nicht, jammern Sie mit Lobo und ihrem restlichen Schattenkabinett der Träume halt weiter. Politik ändert sich nämlich nicht durch Forderungen, sondern durch Taten.<text:line-break/><text:line-break/>Los geht's!</text:p>
          <text:p text:style-name="P16">7</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010e02ef-9fff-4b3c-b3bd-dd9adc5dfa2a">
        <text:p text:style-name="P20">shubo</text:p>
        <text:p text:style-name="P21">vor 1 Tag</text:p>
        <text:p text:style-name="P16">Lobo, vielen Dank für den Artikel inklusive der Wortneuschöpfung "datenschutzig'.<text:line-break/>Die Bildung, oder eben auch die fehlende oder unzureichende Bildung hat eine Langzeitwirkung. Es ist erschreckend wieweit Deutschland bei der Digitalisierung des Schulwesens zurück ist.<text:line-break/>KI kann helfen muss aber gerade in der Vermittlung von Wissen (wer definiert die Inhalte) und Werten kontrolliert werden. Hier könnten sich die Schulbuchverlage einbringen. Aus Sorge, Geschäft zu verlieren, werden sie aber wohl eher bremsen.<text:line-break/>Die Kultusministerien und auch die Hochschulen müssen hier dringend die Initiative übernehmen und auch die Umsetzung verantworten.</text:p>
        <text:p text:style-name="P16">4</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39409f3-16de-479e-8294-9b5e23a3e052">
          <text:p text:style-name="P22">Epsilon</text:p>
          <text:p text:style-name="P24"><text:soft-page-break/>vor 1 Tag</text:p>
          <text:p text:style-name="P16">Geometrie lernen Sechstklässler wesentlich besser mit Papier, Bleistift, Radiergummi und Geodreieck als mit Geometrie-Software.<text:line-break/><text:line-break/>KI kann gerade nicht bei der Vermittlung von Wissen helfen. Die KI-Textgeneratoren liegen inhaltlich oftmals daneben.</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612e6943-efa6-4e8a-9b5d-b4a7debfc3ed">
        <text:p text:style-name="P20">heio-c2815xn4g</text:p>
        <text:p text:style-name="P21">vor 1 Tag</text:p>
        <text:p text:style-name="P16">Mobile Endgeräte gehören aus den Schulen verbannt!<text:line-break/><text:line-break/>Dr.Dr. Manfred Spitzer hatte (natürlich) Recht mit seinen Mahnungen in den 2000ern, was die übermäßige Nutzung dieser Geräte und die Entwicklungsstörungen bei Heranwachsenden (nicht Erwachsenen) betrifft!<text:line-break/><text:line-break/>10 Jahre, ein Instagram und ein Tiktok später haben wir volle Jugendpschtrien und Schulabgänger, die nicht nur nicht mehr lesen und schreiben können, sondern ja nicht mal mehr die Führerscheinprüfung bestehen!<text:line-break/><text:line-break/>Dann hat sich auch ChatGPT erledigt. Wobei die meisten sowieso kaum in der Lage sein dürften, etwas sinnvolles rauszubekommen.Dafür muss man ja erst mal einen Gedanken klar und präzise formulieren.<text:line-break/>Mit gestammelten Wortfolgen aus Brudi und Digga kann ein LLM nichts anfangen!</text:p>
        <text:p text:style-name="P16">4</text:p>
        <text:p text:style-name="P16">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4bf6a64-768b-4b6d-b52c-129b35187748">
        <text:p text:style-name="P20">heio-c2815xn4g</text:p>
        <text:p text:style-name="P21">vor 1 Tag</text:p>
        <text:p text:style-name="P16">Da die meisten Schüler natürliche Intelligenz nicht mehr mit bringen, ist die Einführung künstlicher Intelligenz an Schulen begrüßenswert!</text:p>
        <text:p text:style-name="P16">4</text:p>
        <text:p text:style-name="P16"><text:soft-page-break/>1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345480f-31c1-4a0f-9749-12a6f7585df7">
          <text:p text:style-name="P22">shokoshu</text:p>
          <text:p text:style-name="P24">vor 1 Tag</text:p>
          <text:p text:style-name="P16">Splitter, Balken, Jesus, "mitbringen" :P</text:p>
          <text:p text:style-name="P16">10</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cfa0ad82-b426-46e8-9c42-20cab6499665">
          <text:p text:style-name="P23">LeBateauIvre</text:p>
          <text:p text:style-name="P24">vor 1 Tag</text:p>
          <text:p text:style-name="P16">@heio<text:line-break/>Auf der Grundlage von was glauben Sie das beurteilen zu können?</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49e44d02-b9f4-4e15-8cd9-ac3e49eeacd9">
        <text:p text:style-name="P20">5sKWeia5CJhpRhpf3XWobi</text:p>
        <text:p text:style-name="P21">vor 7 Stunden</text:p>
        <text:p text:style-name="P16">Digitalisierung und KI sind zunächst einmal zwei unterschiedliche Paar Schuhe. Den sicheren Umgang mit digitalen Medien sollten Kinder lernen, bringen sie sich häufig aber auch selbst ganz gut bei. KI wiederum sehe ich kritisch, wenn sie das eigene Ausarbeiten und Analysieren ersetzt. Klar gibt es z.B. immer bessere Übersetzungstools, aber eine Fremdsprachenbeherrschung stellt das nun nicht dar.<text:line-break/>Randnotiz: Natürlich sinkt das Leseniveau im Land massiv ab, wenn man Millionen von Migranten aufnimmt.</text:p>
        <text:p text:style-name="P16">3</text:p>
        <text:p text:style-name="P16">6</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f5c2d29-b2c0-4442-820e-7e580495f126">
          <text:p text:style-name="P22">5sKWeia5CJhpRhpf3XWobi</text:p>
          <text:p text:style-name="P24"><text:soft-page-break/>vor 5 Stunden</text:p>
          <text:p text:style-name="P16">Danke, dass es nur zwei Stunden gebraucht hat, den Kommentar freizuschalt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ca01cf6-5216-424c-882c-db7839330e2a">
        <text:p text:style-name="P20">VauVDv5kDg8r9WzxQFdm3W</text:p>
        <text:p text:style-name="P21">vor 9 Stunden</text:p>
        <text:p text:style-name="P16">Danke für das Ansprechen eines interessanten Monopolisten im deutschen Schulsystem… als jemand der ab und an auch mal im Ausland war und auch andere Schul- und Lernmaterialien in der Hand hatte, habe ich mich schon öfter gefragt, wie es sein kann, dasd die Bücher meiner Kinder noch genauso aussehen wie vor 40 Jahren… dabei gibt es so viele schöne und fortschrittliche Materialien.<text:line-break/>Und vielleicht ist da auch noch ein Punkt, warum die anderen immer besser werden, wir aber nicht.<text:line-break/><text:line-break/>Können dieses Monopol mal schleifen?</text:p>
        <text:p text:style-name="P16">3</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55346df-7053-432f-aaf7-aa6fbc2e0f8f">
          <text:p text:style-name="P22">Aloha</text:p>
          <text:p text:style-name="P24">vor 8 Stunden</text:p>
          <text:p text:style-name="P16">Um es durch einen anderen Monopolisten mit Apfel oder Fenster zu ersetzen? Besagter Monopolist, so wenig technikaffin er auch sei, hat wenigsten den Verdienst Arbeitsplätze im deutschsprachigen Raum zu sichern und Produkte zu liefern, deren Obsoleszenz nur von innenpolitischen Kriterien abhängt und nicht auf das nächste Update vorprogrammiert ist. Außerdem sammelt er kaum Daten über seine Nutzer und steht nicht im Verdacht staatlichen Stellen, vor allem im Ausland, Einsicht zu gewähren.</text:p>
          <text:p text:style-name="P16">4</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1cb0f6a5-ad98-48a6-810a-53eaca6bdacd">
            <text:p text:style-name="P25"><text:soft-page-break/>rcaNGW5zHjktheb8hbUdKL</text:p>
            <text:p text:style-name="P27">vor 7 Stunden</text:p>
            <text:p text:style-name="P16">Naja, Obsoleszenz... zumindest zu meiner Schulzeit (ist aber schon 20 Jahre her) galt noch, dass man spätestens in jedem zweiten Jahr Schulbücher neu anschaffen musste, weil der Verlag was an den Seitenzahlen gedreht hat.<text:line-break/>Ich finde gute Materialien, erstmal egal in welcher Form, eine prima Sache. Aber gerade die Schulbuch-Verlage nehmen sehr viel Geld für sehr wenig Leistung.</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5954718-921c-4541-8818-bc2fdff6b111">
              <text:p text:style-name="P28">Aloha</text:p>
              <text:p text:style-name="P30">vor 7 Stunden</text:p>
              <text:p text:style-name="P16">Ich bin vom kommerziellen Aspekt her ganz bei Ihnen aber ich wollte lediglich sagen, dass ein veraltetes Schulbuch, auch mit falscher Paginierung, nach wie vor zum Lernen von Grundwissen genutzt werden kann. Computerprogramme, wie auch die Hardware nach recht kurzer Zeit allerdings einfach nicht mehr funktionieren und neu angeschafft werden müss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644aca59-56f5-4887-bcf7-1d4528c9e6db">
            <text:p text:style-name="P26">VauVDv5kDg8r9WzxQFdm3W</text:p>
            <text:p text:style-name="P27">vor 5 Stunden</text:p>
            <text:p text:style-name="P31"> <text:span text:style-name="T6">(Bearbeitet)</text:span></text:p>
            <text:p text:style-name="P16">Naja, Daten sind ja erstmal nicht schlecht um den Lernfortschritt, auch den eigenen, zu beobachten.<text:line-break/>Und so viele Stellen hängen da auch nicht dran, 9k laut Website, viele sind auch im Ausland. Wenn sich die nur Dank Monopol halten, wie viele mehr könnten wir schaffen mit mehr Vielfalt?<text:line-break/><text:line-break/>Was mich stört ist eher, dass dafür nicht nur keine Leistung geliefert wird (sh. PISA und IGLU) sondern bewusst nichts weiterentwickelt wird, zum Schaden der Kinder, die weniger lernen. Und das hat noch nicht mal was mit Digitalisierung zu tun. Bessere, an den aktuellen Stand der Lernforschung angepasste Schulbücher würden <text:soft-page-break/>mir schon reichen. Das ist doch das, was das Unternehmen angibt zu machen, oder nich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2c91551-5711-4623-ad83-3f8e42cbf9e4">
              <text:p text:style-name="P28">Aloha</text:p>
              <text:p text:style-name="P30">vor 3 Stunden</text:p>
              <text:p text:style-name="P16">Mehr Vielfalt wäre wünschenswert, zumal es im deutschsprachigen Raum noch ein paar (kleinere) Verleger mehr gibt. Was die Inhalte und die Leistungsanforderungen anbetrifft, passen sich die Verleger meist an die Vorgaben der jeweiligen Kultusministerien und eventuell der KMK an. Letztere sind eher für die schwelende Bildungsmisere verantwortlich. Und Sie haben recht, es ist völlig egal, ob da Digitalisierung mit im Spiel ist oder nich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0ada7962-d98e-476d-a397-9421ec43cdd0">
        <text:p text:style-name="P20">Daniel-HeAeJOsnR</text:p>
        <text:p text:style-name="P21">vor 20 Stunden</text:p>
        <text:p text:style-name="P16">Es heißt "Polylux", nicht "Overheadprojektor"! :))</text:p>
        <text:p text:style-name="P16">3</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dfde931-8791-48e4-96d9-6391cb789ea8">
          <text:p text:style-name="P22">dasPferd</text:p>
          <text:p text:style-name="P24">vor 19 Stunden</text:p>
          <text:p text:style-name="P16">Toll, da ist aber jemand stolz auf seine Herkunft.</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71fc4af-f015-40dd-af3c-20f11808599d">
          <text:p text:style-name="P23">Aloha</text:p>
          <text:p text:style-name="P24">vor 10 Stunden</text:p>
          <text:p text:style-name="P16"><text:soft-page-break/>...und POS und nicht additive Gesamtschule und im Computerraum steht dann ein Robotron?<text:line-break/>Das waren noch Zeiten als es nur Menschen waren, welche die Gedankenkontrolle durchführt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2068f280-24c1-489d-bc5d-0dc78af1e835">
            <text:p text:style-name="P25">LeBateauIvre</text:p>
            <text:p text:style-name="P27">vor 8 Stunden</text:p>
            <text:p text:style-name="P16">@Aloha<text:line-break/>Wenn jemand, erkennbar nicht völlig ernstgemeint, den in der DDR üblichen Begriff für Overheadprojektor erwähnt, müssen Sie nicht gleich mit Gedankenkontrolle um die Ecke kommen.<text:line-break/>An dem Begriff selbst ist doch nun wirklich nichts Anstössiges.</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703d8bcf-17e0-478d-aa0f-4a1c77623a26">
              <text:p text:style-name="P28">Aloha</text:p>
              <text:p text:style-name="P30">vor 8 Stunden</text:p>
              <text:p text:style-name="P16">Pardonnez moi! Vielleicht hätte ich die Ironie kennzeichnen soll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f451debf-891e-42ec-a83b-71669a069ff4">
              <text:p text:style-name="P29">Aloha</text:p>
              <text:p text:style-name="P30">vor 7 Stunden</text:p>
              <text:p text:style-name="P31"> <text:span text:style-name="T6">(Bearbeitet)</text:span></text:p>
              <text:p text:style-name="P16">Pardon, autant pour moi! Ich vergaß die Ironie zu kennzeichn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c52f472e-2291-4940-8c3a-26a38535c62b">
        <text:p text:style-name="P20">FbYiLAhRjn6Jg2ya7EXpQR</text:p>
        <text:p text:style-name="P21"><text:soft-page-break/>vor 22 Stunden</text:p>
        <text:p text:style-name="P16">Herr Lobo, ich las Ihre Texte immer gern, Sie schauen gerne über den Tellerrand hinaus. Sie sind doch digitalaffin, informieren Sie sich bitte einmal, geht auch mit openAI, wem Gendern schadet. Es will mir nicht in den Kopf gehen dass jemand mit so viel Verstand so aktiv eine Menge Menschen sprachlich ausgrenzt.</text:p>
        <text:p text:style-name="P16">3</text:p>
        <text:p text:style-name="P16">1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a4fcdaf4-5131-4cc2-ad66-3aeebb454b7f">
          <text:p text:style-name="P22">ourh9xTo2VYSoLQXUy6Yg</text:p>
          <text:p text:style-name="P24">vor 21 Stunden</text:p>
          <text:p text:style-name="P16">Ich habe indes nichtmal gemerkt, dass gegendert wurde. Vielleicht lag das daran, dass ich mich auf den Inhalt des Texts konzentriert habe.</text:p>
          <text:p text:style-name="P16">18</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de266ea-c673-4212-bd47-4d3cdc42ba75">
          <text:p text:style-name="P23">dasPferd</text:p>
          <text:p text:style-name="P24">vor 19 Stunden</text:p>
          <text:p text:style-name="P16">ja, aber Lobo macht das recht moderat. Das browser-plugin, das sich bei mir um die Korrektur dieser Unsitte kümmert, hat 11 Binnenzeichen gefunden, keine falsch substantivierten Verlaufsformen, keine umständlichen Inhaltsdopplungen. Den Text hatte ich sogar ohne Korrektur gelesen, was bei hardcoregegenderten Texten mir nicht möglich ist. Der Lobo hat noch ein paar Jahre bis zur Rente, der muß sich auch mit Realitäten arrangieren. Inhaltlich finde ich ihn recht eigenständig.</text:p>
          <text:p text:style-name="P16">1</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6964472-b45c-47f9-8dbe-a48e1a8d835f">
            <text:p text:style-name="P25">F7chXvVDwbCa9HLrJ6cuzQ</text:p>
            <text:p text:style-name="P27">vor 9 Stunden</text:p>
            <text:p text:style-name="P16"><text:soft-page-break/>Es gibt ein Plugin, um Gendern aus Texten zu entfernen? Was manchen Menschen alles wichtig ist... Drollig</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8e6faa8c-379a-40b4-b7e1-0f2df4e77846">
          <text:p text:style-name="P23">HaramLesch</text:p>
          <text:p text:style-name="P24">vor 18 Stunden</text:p>
          <text:p text:style-name="P16">Schon interessant wie viel persönlichen Aufwand man betreiben kann wegen einer sprachlichen Entwicklung deren Ziel es ist inklusiv zu sein und gleichzeitig jedem Sprachwissenschaftler klar ist dass sprache sich dynamisch entwickelt. Zumal, niemand gezwungen wird zu gendern. Meine Frage also an Sie. Wer wird durch das gendern sprachlich ausgegrenzt und wie? Haben sie vielleicht auch noch eine Anmerkung zum Inhalt des Artikels?</text:p>
          <text:p text:style-name="P16">7</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b90e557-b353-4290-8c81-fe8d308089ee">
            <text:p text:style-name="P25">FbYiLAhRjn6Jg2ya7EXpQR</text:p>
            <text:p text:style-name="P27">vor 11 Stunden</text:p>
            <text:p text:style-name="P16">Ich freue mich für alle hier im Forum, die gesund hier geboren und aufgewachsen sind. Da kann man andere schonmal ausgrenzen, ist ja scheinbar voll in Ordnung:<text:line-break/><text:line-break/>- Für blinde und sehbehinderte Menschen ist insbesondere das Sternchen-Gendern problematisch, mit maschineller Lesehilfe klingt das etwa so: „Liebe Leser Stern Innen, unser Autor Stern Innen Team freut sich …“<text:line-break/>- für Ausländer, da im gendern kein logisch aufgebautes Konstrukt, grschweige grammatikalische Regeln möglich sind<text:line-break/>- für Kinder im Grundschulalter, da schriftsprachliche Kompetenzen erst aufgebaut werden<text:line-break/>- für Menschen mit Lese-Rechtschreibschwäche, immerhin 12% der deutschen Bevölkerung<text:line-break/><text:line-break/>Falls das für Sie keine ausreichenden Gründe sind sollten Sie beten, niemals durch <text:soft-page-break/>einen Unfall Ihre Sehkraft zu verlieren. Denn dann wird Ihnen Ihre fehlende Mitmenschlichkeit schnell auf die Füße fall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60a21e9-2122-4a91-bccd-58bc51a60a19">
              <text:p text:style-name="P28">Zero</text:p>
              <text:p text:style-name="P30">vor 7 Stunden</text:p>
              <text:p text:style-name="P16">Die großen Probleme beim Lernen von Deutsch für Ausländer durch die Genderei kann ich aus erster Hand bestätigen. Da kommen Menschen aus Ländern, die nicht einmal ein Neutrum haben, zu uns, und werden mit Wortkonstrukten beim Lernen zusätzlich belastet, verwirrt und ausgebremst. Ich habe diesen Quark in offiziellen Lehrmitteln gefunden, wo das nichts zu suchen hat. Wir wollen diese Leute für den Arbeitsmarkt qualifizieren und der ganze Integrationsprozeß ist eh schon quälend langsam. Ein absolute Unart.</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a90b3a97-ad71-4204-9f76-3d9b1f61d71c">
              <text:p text:style-name="P29">HaramLesch</text:p>
              <text:p text:style-name="P30">vor 7 Stunden</text:p>
              <text:p text:style-name="P16">Oh ha, das sind aber alles sehr konstruierte Fälle und bei genauerer Betrachtung hält davon keiner einer nüchternen Analyse stand. Menschen mit lese Schwäche haben auch ohne gendern Probleme, Ausländer ebenfalls. Blinde müssen sehr viel mehr praktische Hürden im Alltag ertragen, über das Sternchen regt sich da keiner auf. Fehlende Menschlichkeit kann ich beim besten Willen nicht bei mir feststellen, eher entnehme ich sie aus Ihrem Kommentar. Schönen tag noch.</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c658984-d839-42dc-bf37-2fdc528216bb">
              <text:p text:style-name="P29">HaramLesch</text:p>
              <text:p text:style-name="P30">vor 7 Stunden</text:p>
              <text:p text:style-name="P16"><text:soft-page-break/>Lol, alles klar dann schaffen wir die Artikel einfach komplett ab und reden uns und alles andere nur noch als neutrum an. Fände ich auch eine gerechte Lösung. Das aber die ganzen agdler das gendern diffamieren mit dem Argument das dann ja die Integration besser klappt, finde ich schon absurd komisch.</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5ca5bf59-681b-4413-afb8-3840c08eeba3">
            <text:p text:style-name="P26">Ulrich-z3adZwv4g</text:p>
            <text:p text:style-name="P27">vor 10 Stunden</text:p>
            <text:p text:style-name="P16">Ich glaube FbYi will sagen, dass Herr Lobo zu wenig gendert, weil es eben niemand schadet und eine sprachliche Ausgrenzung eben durch unterlassenes Gendern geschieht.</text:p>
            <text:p text:style-name="P16">1</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379a6e60-d37c-48fa-856e-c34d6044cd54">
        <text:p text:style-name="P20">Reinhold_GG2wsURVVaw7a6</text:p>
        <text:p text:style-name="P21">vor 1 Tag</text:p>
        <text:p text:style-name="P16">Ob der derzeit grassierende große Lehrermangel nicht das größere Problem ist, als dass man mit der KI hinten dran ist?</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7dcf2d1-4bc4-4a29-a52b-22dc4544248f">
          <text:p text:style-name="P22">ALPA52</text:p>
          <text:p text:style-name="P24">vor 1 Tag</text:p>
          <text:p text:style-name="P16">Beides?</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26acd45-83ee-447c-a68e-22ba42cbf058">
          <text:p text:style-name="P23">EkIkpU4g</text:p>
          <text:p text:style-name="P24"><text:soft-page-break/>vor 1 Tag</text:p>
          <text:p text:style-name="P16">Mit etwas innovation könnze man evt. Den lehrermangel damit bekämpfen... aber nicht in diesem Land. Wir sind zu al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c5bedd79-8b3b-4a7b-946e-71990c72806d">
            <text:p text:style-name="P25">LeBateauIvre</text:p>
            <text:p text:style-name="P27">vor 1 Tag</text:p>
            <text:p text:style-name="P31"> <text:span text:style-name="T6">(Bearbeitet)</text:span></text:p>
            <text:p text:style-name="P16">@Eklp..<text:line-break/>Skepsis mag angebracht sein.<text:line-break/>Vorauseilende, sich selbst erfüllende Resignation nich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2c1af309-05a5-4603-b92c-0833c8545e1b">
        <text:p text:style-name="P20">GtUKsX76ZdN3DWZp95yCyh</text:p>
        <text:p text:style-name="P21">vor 1 Tag</text:p>
        <text:p text:style-name="P31"> <text:span text:style-name="T6">(Bearbeitet)</text:span></text:p>
        <text:p text:style-name="P16">Ich muss zugeben, dass ich mit meinen knapp über 40 Jahren die (potentiellen) Auswirkungen dieser KI einfach nicht verstehe.<text:line-break/><text:line-break/>Das sind bis jetzt alles hochentwickelte Sprachcomputer, die nichts anderes wissen, als dass die Wahrscheinlichkeit, dass die Worte "Fußballweltmeisterschaft", "Vorrunde", "ausscheiden" und "Deutschland" zusammen auftauchen recht hoch ist. Mehr ist das nicht.<text:line-break/><text:line-break/>Wirr das einige Jobs kosten? Ja. Wird das einige Jobs verändern? Auch ja. Aber jenseits davon.... vielleicht bin ich tatsächlich zu alt.</text:p>
        <text:p text:style-name="P16">3</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8b813d1-745a-4070-b4fe-04ff8c864999">
          <text:p text:style-name="P22">Gregor_Samsa</text:p>
          <text:p text:style-name="P24"><text:soft-page-break/>vor 1 Tag</text:p>
          <text:p text:style-name="P16">Das stimmt nicht. ChatGPT ist nicht bloß ein stochastischer Papagei. Lassen Sie sich mal eine Geschichte mit komplexer Handlung oder einen Dialog zwischen fiktiven Personen schreiben. Dies sind nur zwei von unzähligen Beispielen, für die KI im Unterricht eingesetzt werden kann.</text:p>
          <text:p text:style-name="P16">10</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2418ef6-dd4a-4364-8d94-0fde90cd78fc">
            <text:p text:style-name="P25">EkIkpU4g</text:p>
            <text:p text:style-name="P27">vor 1 Tag</text:p>
            <text:p text:style-name="P16">Solche netzwerke basieren auf der mathematischen statistik... aber statistik ist auch nicht unbedingt falsch. Kommt halt auf die daten a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2dedd073-7314-4dff-8d3a-2eb6f04a012e">
          <text:p text:style-name="P23">LeBateauIvre</text:p>
          <text:p text:style-name="P24">vor 1 Tag</text:p>
          <text:p text:style-name="P31"> <text:span text:style-name="T6">(Bearbeitet)</text:span></text:p>
          <text:p text:style-name="P18"><text:span text:style-name="T7">@GtUK…<text:line-break/>„.. vielleicht bin ich tatsächlich zu alt.“<text:line-break/>Das ist keine Altersfrage.<text:line-break/>Man muss ja nicht gleich Experte werden, aber ein Überblick darüber was KI ist und sein kann, ist es sicher grundsätzlich in jedem Alter nützlich.<text:line-break/>Als Einstieg in die Materie könnten Sie zB. hier mal schauen:<text:line-break/></text:span><text:a xlink:type="simple" xlink:href="https://www.ki-wissens-und-weiterbildungszentrum.de/" office:target-frame-name="_blank" xlink:show="new" text:style-name="Internet_20_link" text:visited-style-name="Visited_20_Internet_20_Link"><text:span text:style-name="T8">https://www.ki-wissens-und-weiterbildungszentrum.de/</text:span></text:a></text:p>
          <text:p text:style-name="P16">5</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1294960-e976-4611-a28f-cc06a9b1e71d">
            <text:p text:style-name="P25">Egon-BajpcuB4R</text:p>
            <text:p text:style-name="P27">vor 1 Tag</text:p>
            <text:p text:style-name="P16"><text:soft-page-break/>Habe kurz reingeschaut. Jeder halbwegs qualifizierte Beitrag stellt eine Zusammenfassung und Einführung voraus und wirft nicht ein paar altbekannte Brocken hin und sagt das ist jetzt KI.</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81aec4f-355a-4248-bc3a-8f1b6ffdad21">
              <text:p text:style-name="P28">LeBateauIvre</text:p>
              <text:p text:style-name="P30">vor 1 Tag</text:p>
              <text:p text:style-name="P16">@Egon<text:line-break/>Wie wäre es, wenn Sie dann Ihrer Meinung nach besser geeignete Quellen empfehlen würd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e429adb-c56f-45ae-9095-d635a1a85516">
            <text:p text:style-name="P26">GtUKsX76ZdN3DWZp95yCyh</text:p>
            <text:p text:style-name="P27">vor 1 Tag</text:p>
            <text:p text:style-name="P16">Mit Verlaub gesagt, dass ist alles klassisches Business-BullSxxt-Bingo. Ich lese da nichts von Substanz.<text:line-break/><text:line-break/>Ja, man kann ein paar Mitarbeiter im 1-Level Support sparen. Und weiter?</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054766e-9a1c-4796-8cbd-e951c6efa251">
              <text:p text:style-name="P28">LeBateauIvre</text:p>
              <text:p text:style-name="P30">vor 1 Tag</text:p>
              <text:p text:style-name="P16">@GtUK..<text:line-break/>Hätte ich wohl schon nach Ihrem ersten Post ahnen sollen.<text:line-break/>Bei Ihnen ist nicht das Alter das Problem, sondern die bornierte Einstellung.</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c4ec010-153f-4f62-a6c9-4d85847dae23">
              <text:p text:style-name="P29"><text:soft-page-break/>GtUKsX76ZdN3DWZp95yCyh</text:p>
              <text:p text:style-name="P30">vor 1 Tag</text:p>
              <text:p text:style-name="P16">Ehrliche Fragen: Was hat sich durch das Internet _wirklich_ geändert? Wieso (und was?) sollte sich durch diese "KIs" mehr ändern?<text:line-break/><text:line-break/>Und noch eine Frage: Was helfen die "KIs" bei der Tatsache, dass 25 % der Viertklässler nicht anständig lesen könn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4210546-e6e2-475c-988f-8d2c7d03480c">
              <text:p text:style-name="P29">LeBateauIvre</text:p>
              <text:p text:style-name="P30">vor 1 Tag</text:p>
              <text:p text:style-name="P16">@GtUK..<text:line-break/>„ Was hat sich durch das Internet _wirklich_ geändert?<text:line-break/>Hier ergibt sich eine praktische Anwendung für zB. ChatGPT.<text:line-break/>Stellen Sie der KI diese Frage.<text:line-break/>Am besten in zweifacher Ausfertigung, einmal mit dem Wort „wirklich“, einmal ohne.<text:line-break/>Das haben Sie ja wahrscheinlich nicht umsonst hervorgehoben.<text:line-break/>Die ersten Variante dürfte Ihnen bereits zahlreiche deutliche Veränderungen auflisten. Selbst wenn Sie Zweifel an der Qualität der Liste haben sollten, müsste Ihnnen das ausreichend Stoff zum Nachdenken bieten.<text:line-break/>Dann können Sie Variante 2 probieren und schauen wie ChatGPT unterscheidet und was der bzw. Sie in diesem Zusammenhang unter „wirklich“ verstehen.<text:line-break/>Zu Ihrer 2.Frage, niemand behauptet KI könne alle, geschweige denn im wesentlichen soziale, Probleme lösen.<text:line-break/>Es wird im Gegenteil neue Probleme schaffen, eine zwangsläufige Begleiterscheinung<text:line-break/>jeder neuen Technologie.</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cc264586-6103-413b-8b57-bdf45a0e069c">
        <text:p text:style-name="P20">oxalis2022</text:p>
        <text:p text:style-name="P21">vor 1 Tag</text:p>
        <text:p text:style-name="P16"><text:soft-page-break/>Noch ein Versuch mit ChatGPT: In der kurzen Aussage "Heute ist es kälter al draussen." stecken drei Fehler. Bitte alle Fehler benennen!<text:line-break/>Die KI antwortet nunmehr<text:line-break/>Es fehlt der Artikel "das" vor "draußen". Es sollte also "als das draußen" lauten.<text:line-break/>Die korrigierte Version des Satzes lautet also: "Heute ist es kälter als das draußen."</text:p>
        <text:p text:style-name="P16">3</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c93dbff-0297-4740-ba11-ec1d26b5ee0c">
          <text:p text:style-name="P22">Permian</text:p>
          <text:p text:style-name="P24">vor 1 Tag</text:p>
          <text:p text:style-name="P16">Und was sollen wir jetzt davon schlussfolgern? GPT wird trotzdem weiterhin anständig-mittelmäßige Aufsätze, ziemlich gut funktionierender Code und wer weiß was sonst in Sekunden raußhauen</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2c9ad86-80ae-4954-a418-ed5fe1b29e04">
            <text:p text:style-name="P25">63sy7APaRL86dY3PyrYJMV</text:p>
            <text:p text:style-name="P27">vor 1 Tag</text:p>
            <text:p text:style-name="P16">Und nicht einen originären Gedanken, also genauso wie Sie.</text:p>
            <text:p text:style-name="P16">1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e94a163d-81df-4262-b6b7-68ccf6069848">
          <text:p text:style-name="P23">Greta-km67aLI7g</text:p>
          <text:p text:style-name="P24">vor 1 Tag</text:p>
          <text:p text:style-name="P16">Die Aussage "Heute ist es kälter al draussen." enthält tatsächlich drei Fehler:<text:line-break/><text:line-break/>1. Das Wort "al" ist vermutlich als "als" gedacht, was im Deutschen als Vergleichsoperator verwendet wird. Der korrekte Satzteil wäre also "...kälter als...".<text:line-break/><text:line-break/>2. Der Satzteil "...als draussen" ist unvollständig. Um einen Vergleich zu ermöglichen, muss klar sein, mit was das Wetter heute verglichen wird. Eine mögliche Korrektur könnte lauten: "...als draussen gestern" oder "...als draussen im Haus".<text:line-break/><text:soft-page-break/><text:line-break/>3. Es gibt auch ein Logikproblem in diesem Satz. "Heute ist es kälter als draußen" macht keinen Sinn, da "heute" eine Zeitspanne ist und "draußen" ein Ort. Man kann nicht direkt zwischen Zeiten und Orten vergleichen. Ein korrekterer Satz könnte lauten: "Heute ist es draußen kälter als gestern" oder "Es ist kälter draußen als drinnen".<text:line-break/><text:line-break/>Zusammenfassend könnte eine korrekte Version des Satzes also lauten: "Heute ist es draußen kälter als gestern" oder "Es ist heute kälter draußen als drinn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1c92afb-de12-4778-95e2-ab4e6e974493">
            <text:p text:style-name="P25">LeBateauIvre</text:p>
            <text:p text:style-name="P27">vor 1 Tag</text:p>
            <text:p text:style-name="P16">@Greta<text:line-break/>Sie vergaßen hinzuzufügen, ob Sie eine menschliche oder eine künstliche Intelligenz sind.</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735b5a9-e493-4c45-a2ab-e5dd4e8502ed">
            <text:p text:style-name="P26">aFFTvAKPYfHoj57m7c6bbP</text:p>
            <text:p text:style-name="P27">vor 9 Stunden</text:p>
            <text:p text:style-name="P16">Sind Sie Lehrerin? Ich musste sehr schmunzeln über Ihre sehr anschauliche Erklärung. Danke</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1c37e12a-6d80-4280-b411-93c2c2de5c1a">
        <text:p text:style-name="P20">Bob-B078RWP4g</text:p>
        <text:p text:style-name="P21">vor 1 Tag</text:p>
        <text:p text:style-name="P31"> <text:span text:style-name="T6">(Bearbeitet)</text:span></text:p>
        <text:p text:style-name="P16">Na, wieviel Geld bekommt man so dür die permanent tWerbung? Welche Firma zahlt gut dafür?</text:p>
        <text:p text:style-name="P16">3</text:p>
        <text:p text:style-name="P16"><text:soft-page-break/>2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9742443-553a-46d7-8e4c-511d7fd11c2b">
          <text:p text:style-name="P22">Knerzenbaumer</text:p>
          <text:p text:style-name="P24">vor 1 Tag</text:p>
          <text:p text:style-name="P16">Was ist denn in diesen Tagen los hier im Forum? Nur noch Spunner unterwegs?</text:p>
          <text:p text:style-name="P16">17</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a6764b0-3e10-4dc1-b3a6-a7c8ebb1a68e">
            <text:p text:style-name="P25">Bob-B078RWP4g</text:p>
            <text:p text:style-name="P27">vor 1 Tag</text:p>
            <text:p text:style-name="P31"> <text:span text:style-name="T6">(Bearbeitet)</text:span></text:p>
            <text:p text:style-name="P16">Nö, ist ein berechigte Frage. So viele Beiträge zu dem Thema, machen mich stutzig. Ich denke da läuft wieder eine Belehrung, wie gerade bei einem Schsuspieler der nicht gemocht wird hier. Nicht dem aus Deutschland.</text:p>
            <text:p text:style-name="P16">3</text:p>
            <text:p text:style-name="P16">2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639b8a4c-7482-4b70-88ce-ae5bc3d222d7">
              <text:p text:style-name="P28">ALPA52</text:p>
              <text:p text:style-name="P30">vor 1 Tag</text:p>
              <text:p text:style-name="P16">Der Grund für die Realitätsflucht in Verschwörungstheorien ist der Verlust der Kontrolle. Sie merken das an der Wahrnehmung von Angst.</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ection text:style-name="Sect1" text:name="c_c4c0a45d-1f90-44b4-98f9-f7a305b20fa6">
        <text:p text:style-name="P20">Egon-BajpcuB4R</text:p>
        <text:p text:style-name="P21">vor 1 Tag</text:p>
        <text:p text:style-name="P16"><text:soft-page-break/>Ich habe mich immer gefragt, was in der deutschen EDV Ausbildung gründlich schief läuft von Schule bis zur Uni und darüber hinaus. Meine Erklärung ist, dass dieses Thema nicht in das Konzept Lehrer und Lernen, Vorlesung und Übung passt. Es fehlen die größeren Phasen an eigenständiger Entwicklungsarbeiten mit der Freiheit, den ganzen Schwachsinn, den man in wochenlanger Arbeit in voller Überzeugung entwickelt hat, in den Papierkorb zu werfen, um dann zu sehen dass auch der neue Ansatz nichts taugt und und vielmehr der Erfolg in weiten Teilen sich durch verbessern und überarbeiten einstellt, oder nach gründlichster Überlegung doch Teile neu schreibt. Zurück zum Thema. auch hier das untaugliche Prinzip Lehren und Lernen und damit Verbleib in der Zweitklassigkeit. Das einzige was ich an den USA bewundere ist ihre unkonventionelle Art in diesem Bereich.</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20ce384-de06-43bb-8cbc-066feed5ed80">
        <text:p text:style-name="P20">Martin-zap0CfkVR</text:p>
        <text:p text:style-name="P21">vor 1 Tag</text:p>
        <text:p text:style-name="P16">Dieser Artikel war der erste von Sascha Lobo, den ich mir habe tatsächlich<text:line-break/>vorlesen lassen! Von Künstlicher Intelligenz war da aber nicht so sehr viel<text:line-break/>zu bemerken. Bei einem Artikel zu genau diesem Thema hätte ich schon<text:line-break/>erwartet, dass auch gezeigt wird, wie eine KI mir einen Text vorlesen kann!!<text:line-break/>Kann sie es dann doch nicht? Oder höhrt Ihr es euch nicht mal selbst an??<text:line-break/>KI kann Gedanken lesen und ich muss stellenweise meine althergebrachte<text:line-break/>menschliche Inspiration nutzen, um dem gesprochenen Text folgen zu können. Gruß an Sacha, in der Sache hat er mehr Recht als er erahnen kann!!</text:p>
        <text:p text:style-name="P16">3</text:p>
        <text:p text:style-name="P16">1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8589320b-d2f2-49bb-9aa4-03ba76f5b2dd">
          <text:p text:style-name="P22">Titule</text:p>
          <text:p text:style-name="P24">vor 1 Tag</text:p>
          <text:p text:style-name="P16">Text-to-Speach ist weit von den Möglichkeiten von KI entfernt. Das kann jeder PC, jedes Handy, und viel Rechenleistung ist nicht dazu nötig.</text:p>
          <text:p text:style-name="P16">7</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ection>
      <text:section text:style-name="Sect1" text:name="c_ecbbc6c8-72d2-4ef7-a4d9-e6a7e192b03a">
        <text:p text:style-name="P20">das_Spoekebein</text:p>
        <text:p text:style-name="P21">vor 1 Tag</text:p>
        <text:p text:style-name="P16">Weitestgehend richtig, aber:<text:line-break/><text:line-break/>.... der Nutzung digitaler Medien für die Bildung, etwa, was die Recherche und Einordnung aktueller Geschehnisse und Studienergebnisse angeht. ....<text:line-break/><text:line-break/>Hier würde ich die Einordnung dem Nutzer überlassen wollen. Die Bewertungen von Ereignissen oder Studien sind eben immer subjektiv, da eine objektive Wahrheit schlicht nicht existiert, auch keine über eine KI.</text:p>
        <text:p text:style-name="P16">3</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56fdc5f-032d-42ec-96e4-3fdd41d7d4de">
        <text:p text:style-name="P20">KaiBleker</text:p>
        <text:p text:style-name="P21">vor 1 Tag</text:p>
        <text:p text:style-name="P16">" »Doch bevor der Workshop richtig losgeht, ruft jemand in den Raum : ›Und was ist mit dem Datenschutz?‹ Die Community-Managerin muss erst mal mit viel Skepsis im Raum umgehen.«"<text:line-break/><text:line-break/>Hallo Sascha, zu Deiner Info: so was rufe zum Beispiel ich zwischendurch auch gerne mal auf Konferenzen stumpf rein. Nicht etwa, weil es mir wirklich um Datenschutz ginge. Oder besser: den Schulbehörden. Die haben nämlich weder von Datenschutz noch von Digitalisierung Ahnung. Um letzteres zu kaschieren und auch, um zu verhindern, dass man selbst durch Digitalisierung nutzlos gemacht wird und danach dann als verbeamtetes Bürokratiefaktotum halt staatlich Unkraut jäten muss oder Akten in den Scanner schieben, oder was einem dann noch zugetraut werden kann, erlebt man immer wieder genau das: man möchte etwas wagen und tun an seiner Schule, und dann kommen die Zauderer, Bremser und Inkompetenten, die auch gern mal was Schalaues beitragen wollen - und da sie vom Eigentlichen keinen Plan haben, so ihre Vermutung, könnte man es ja mal mit einer Warnung für und vor dem Datenschutz probieren, denn der ist ja bekanntlich schwer, ach, praktisch nicht zu schaffen! Zumindest glaubt man das, denn auch davon hat man keine Ahnung. Empfehlung dieser Truppe dann meist: gar nichts machen. Geht halt nicht, ärgerlich, <text:soft-page-break/>aber ach, ging ja früher auch so.<text:line-break/><text:line-break/>Wenn also jemand von den "Digitalaffinen" so etwas auf einer solchen Veranstaltung reinruft, dann garantiert, um mal ordentlich auf den Busch zu klopfen und zu sehen, wer sich rührt, damit diese spezielle Truppe dann während der restlichen Veranstaltung meiden kann.<text:line-break/><text:line-break/>Ich hoffe, ich konnte helfen.</text:p>
        <text:p text:style-name="P16">3</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8c953e4-ffe2-428c-827f-ebb3c8cd3d90">
        <text:p text:style-name="P20">heio-c2815xn4g</text:p>
        <text:p text:style-name="P21">vor 1 Tag</text:p>
        <text:p text:style-name="P16">Mobile Endgeräte gehören aus den Schulen verbannt!<text:line-break/><text:line-break/>Dr.Dr. Manfred Spitzer hatte (natürlich) Recht mit seinen Mahnungen in den 2000ern, was die übermäßige Nutzung dieser Geräte und die Entwicklungsstörungen bei Heranwachsenden (nicht Erwachsenen) betrifft!<text:line-break/><text:line-break/>10 Jahre, ein Instagram und ein Tiktok später haben wir volle Jugendpsychatrien und Schulabgänger, die nicht nur nicht mehr lesen und schreiben können, sondern ja nicht mal mehr die Führerscheinprüfung bestehen!<text:line-break/><text:line-break/>Dann hat sich auch ChatGPT erledigt. Wobei die meisten sowieso kaum in der Lage sein dürften, etwas sinnvolles rauszubekommen.<text:line-break/>Mit Brudi Brudi digga digga eh kann ein LLM nichts anfangen!</text:p>
        <text:p text:style-name="P16">3</text:p>
        <text:p text:style-name="P16">10</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3603b5d-af36-4d88-88fd-fec7577d21e8">
        <text:p text:style-name="P20">Kommentatorin-FxeXNuyVg</text:p>
        <text:p text:style-name="P21">vor 2 Tagen</text:p>
        <text:p text:style-name="P16"><text:soft-page-break/>Unser „Bildungssystem“ ist mittlerweile so verheerend das nur noch „KI“ die Rettung sein kann. Sollte man auch für den Bundestag in Erwägung ziehen.</text:p>
        <text:p text:style-name="P16">3</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4d22a7d9-1357-4eb2-b2b9-11893f354280">
          <text:p text:style-name="P22">MonsieurHulot</text:p>
          <text:p text:style-name="P24">vor 2 Tagen</text:p>
          <text:p text:style-name="P16">... verheerend, dass nur noch „KI“ ...</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8add9397-656e-446a-8044-0ae2467c052c">
        <text:p text:style-name="P20">Sukram71</text:p>
        <text:p text:style-name="P21">vor 2 Tagen</text:p>
        <text:p text:style-name="P16">Die Deutschen wollen, im übertragenen Sinne, lieber sterben gehen und die Beerdigung natürlich mit Bargeld bezahlen...</text:p>
        <text:p text:style-name="P16">3</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194bf59a-5f38-43e8-9c89-95104326a480">
        <text:p text:style-name="P20">Nil_Admirari</text:p>
        <text:p text:style-name="P21">vor 2 Tagen</text:p>
        <text:p text:style-name="P16">Wir sind Deutsche. Wir haben Angst vor KI. Alle wichtigen Leute sagen: Zu Recht.</text:p>
        <text:p text:style-name="P16">3</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5c624887-716e-4ce7-89b2-732eb4bb8c16">
          <text:p text:style-name="P22">Gersois</text:p>
          <text:p text:style-name="P24">vor 1 Tag</text:p>
          <text:p text:style-name="P16">Deutsche haben Angst vor allem: Atomkraft, Wärmepumpen, Computern, AI, Wölfen, Bären ....</text:p>
          <text:p text:style-name="P16"><text:soft-page-break/>7</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b68d507f-074f-4e3e-beea-897b8a00ce92">
        <text:p text:style-name="P20">Christoph-dBtHLYAVg</text:p>
        <text:p text:style-name="P21">vor 2 Stunden</text:p>
        <text:p text:style-name="P16">Ich sehe das mit der KI im Bildungsbereich äußerst kritisch. Bisher sind alle Werkzeuge so gestaltet gewesen, dass sie geholfen haben, das EIGENE Wissen und eigene Ansichten festzuhalten bzw. zu erarbeiten und in einer für andere Leute annehmbaren Form präsentieren zu können. Das ging von der Schrift, über Buchdruck, Schreibmaschine, Textverarbeitung und PP so. ChatGPT bedeutet im aktuellen Zustand, dass potentiell massiv viele Leute gar keine eigenen Gedanken, sondern diese von der KI formulieren lassen. Es entsteht also gar kein Bildungseffekt mehr.<text:line-break/>Lobo denkt hier weiter, dass KI als persönliche Trainer z.B. für das Lesetraining eingesetzt werden könnten. Das wird vielleicht mal irgendwann kommen, aber ChatGPT und Co. sind aktuell meilenweit davon entfernt, Wissen in akzeptabler Qualität zu vermitteln - z.B. Elefanten legten die größten Eier - oder ihre Antworten an den Fragesteller gezielt anzupassen bzw. die Arbeiten von Schülern eigenständig zu analysieren und gezielt<text:line-break/>Verbesserungsvorschläge zu machen.<text:line-break/>Was nebenbei passieren wird, wenn ein immer größerer Textanteil im Internet von KIs erzeugt wird, mag ich mir nicht wirklich ausmalen - die KI brät im eigenen Saft und es bleibt immer weniger Platz für wirklich neues und originäres.</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ac8014a-2795-4a15-9bc6-d2c88edcf1af">
        <text:p text:style-name="P20">FrediLabosch</text:p>
        <text:p text:style-name="P21">vor 3 Stunden</text:p>
        <text:p text:style-name="P16">Wieso sollte man das Eingangsbeispiel für "übertrieben" halten? Ich halte es für völlig normal, auch nach dem Datenschutz zu fragen. Gerade für Lehrkräfte ist das ein wichtiger Aspekt, denn wenn sie ihre Schüler an die KI heranführen sollen, müssen sie sich dabei auf rechtlich und moralisch sicherem Terrain bewegen.<text:line-break/><text:line-break/><text:soft-page-break/>Daher ist die Frage völlig angemessen. Aber für Lobo scheint jede Frage nach Datenschutz etwas deutschtümelndes zu sein.</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6b45804-e4d4-44c6-a23c-79fb227f81fa">
          <text:p text:style-name="P22">Frida</text:p>
          <text:p text:style-name="P24">vor 3 Minuten</text:p>
          <text:p text:style-name="P16">Deutsch ist, dass Fragen nach Potential, Sinnhaftigkeit und Risiken erst gestellt werden, wenn das Thema Datenschutz behandelt wurde.</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d89faf4e-28dd-4b7b-8494-ce2c5938c69f">
        <text:p text:style-name="P20">Conni_Lingus</text:p>
        <text:p text:style-name="P21">vor 22 Stunden</text:p>
        <text:p text:style-name="P16">&gt;Danach erreichen 25 Prozent der Viertklässler:innen nicht das...&lt;<text:line-break/>aber Hauptsache die Sonderzeichen werden eingefügt, was das Lesenlernen ernorm steigert... weiter so... lol</text:p>
        <text:p text:style-name="P16">2</text:p>
        <text:p text:style-name="P16">8</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b68b807b-7899-4185-a514-ed914ea6ee48">
        <text:p text:style-name="P20">Andreas-JWG-gtcng</text:p>
        <text:p text:style-name="P21">vor 22 Stunden</text:p>
        <text:p text:style-name="P16">Ich empfehle den TED Talk "How AI could save education" von Salman Khan auf YouTube.</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1d17b9f-36c4-4f3d-8bd4-7311635e9db8">
        <text:p text:style-name="P20">Egon-BajpcuB4R</text:p>
        <text:p text:style-name="P21">vor 1 Tag</text:p>
        <text:p text:style-name="P16"><text:soft-page-break/>Ich warte jetzt auf den KI Lehrplan für Schulen, wie die Kinder das alles spielend lernen. Die Frage nach Lehrern usw. ist schon pervers falsch, der Hausmeister schaltet morgens den KI Roboter ein und alles wird gut.</text:p>
        <text:p text:style-name="P16">2</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6d463d3-670f-4e5d-801c-d486daf816b7">
        <text:p text:style-name="P20">oxalis2022</text:p>
        <text:p text:style-name="P21">vor 1 Tag</text:p>
        <text:p text:style-name="P16">Den Aussagen der KI ist genauso wenig zu vertrauen wie denen der NI (Natürlichen Intelligenz) Sascha Lobo. Im folgenden Beispiel weist die KI nicht auf den zweiten Rechtschreibfehler hin, korrigiert ihn aber dann. Dass der Komparativ logisch nicht stimmig ist, bleibt ebenfalls unbemerkt. Die unglaubwürdige Entschuldigung suggeriert fälschlicherweise, es würde danach eine richtige Antwort kommen.<text:line-break/><text:line-break/>Ich:<text:line-break/>Heute ist es kälter al draussen. Was ist falsch?<text:line-break/>ChatGPT:<text:line-break/>Der Satz "Heute ist es kälter al draussen" enthält einen Rechtschreibfehler. Das Wort "al" sollte vermutlich "als" heißen. Die korrekte Version des Satzes lautet also: "Heute ist es kälter als draußen."<text:line-break/>Ich:<text:line-break/>Das ist nur teilweise richtig. Was ist außerdem falsch?<text:line-break/>ChatGPT:<text:line-break/>Entschuldigung für die vorherige unvollständige Antwort. Neben dem Rechtschreibfehler gibt es noch einen weiteren Fehler im Satz "Heute ist es kälter al draussen." Das Wort "al" ist kein korrektes deutsches Wort. Es sollte stattdessen "als" verwendet werden. Die korrekte Version des Satzes lautet also: "Heute ist es kälter als draußen."</text:p>
        <text:p text:style-name="P16">2</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be88bac-c7e4-490b-a604-fcf50dc66296">
        <text:p text:style-name="P20">Maurice_Becher</text:p>
        <text:p text:style-name="P21">vor 1 Tag</text:p>
        <text:p text:style-name="P16"><text:soft-page-break/>Lieber Herr Lobo - würde da gerne mit Ihnen diskutieren. Da dies mein Berufsfeld ist und es doch noch ein bisschen mehr als um den Faktor Angst oder Ansichten geht.<text:line-break/><text:line-break/>Hier möchte ich den formalen Teil mal einschließen, denn bei aller Liebe zu neuen Technologien, wenn der Gesetzgeber aus einem guten Grund heraus bestimmte Vorschriften erlässt, so sind diese bindend.<text:line-break/><text:line-break/>Und ob die KI eine Bereicherung ist, das lässt sich nur schwer ermitteln.<text:line-break/><text:line-break/>Na... mal sehen.</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90f522e-9340-4f49-8101-057d5d88b967">
        <text:p text:style-name="P20">5hqBpU2srzrLbdd6ihFQVD</text:p>
        <text:p text:style-name="P21">vor 1 Tag</text:p>
        <text:p text:style-name="P16">Es ist nur eine Nebensache, aber der Artikel tut David Klett wirklich Unrecht. David ist Geschäftsführer von „Klett Mint“ und das ist geschäftlich vollständig getrennt vom „Ernst Klett Verlag“, der die Schulbücher verantwortet. Klett Mint ist durchaus einer der Vorreiter der Digitalisierung. Dass die Schulbuchverlage den digitalen Wandel in jeder Hinsicht behindern, ist wahr. Aber nicht seine Schuld.</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b085fa9-cdeb-453f-a6bf-b6d31615d954">
        <text:p text:style-name="P20">davefibrillator</text:p>
        <text:p text:style-name="P21">vor 1 Tag</text:p>
        <text:p text:style-name="P16">"Mit Angst, Skepsis und Widerwillen nähert sich das deutsche Bildungswesen dem Thema künstliche Intelligenz."...das deutsche Bildungswesen ist nicht mehr existent und weiß nicht ein mal wie KI geschrieben wird!</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e5a9be3c-59f0-4759-adb3-d549fe284421">
        <text:p text:style-name="P20">Adamantan</text:p>
        <text:p text:style-name="P21"><text:soft-page-break/>vor 1 Tag</text:p>
        <text:p text:style-name="P16">Es kommt doch ganz darauf an, wie man ML und KI verwendet. Einen Taschenrechner kann ich auch verwenden um 1 plus 1 zu rechnen und am Ende wundere ich mich, wieso meine Kopfrechenleistung so grottig ist.</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3c7a873-81d7-4e74-a03d-09883898ec8c">
        <text:p text:style-name="P20">SpiegleinSpieglein</text:p>
        <text:p text:style-name="P21">vor 1 Tag</text:p>
        <text:p text:style-name="P16">Alles klar.<text:line-break/><text:line-break/>Eine Frage habe ich noch. Mit welcher E-Mail Adresse registrieren sich die Kinder im Unterricht bei der jeweiligen KI?</text:p>
        <text:p text:style-name="P16">2</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2ee1b0d3-ab65-41f3-8907-25e8c0289069">
        <text:p text:style-name="P20">Nil_Admirari</text:p>
        <text:p text:style-name="P21">vor 2 Tagen</text:p>
        <text:p text:style-name="P16">Herr Lobo lebt in einer Welt der Beamtinnen, PrenzlBerg-Fastunternehmer und Journalisten. Da hat man naturgemäß Angst vor allem Neuen. In meiner Welt ist das nicht so. Spätestens, wenn meine Kinder nur noch 15 statt 90 Minuten für die Hausarbeiten brauchen, weil sie sich LLM zu Diensten zu machen wissen, wird das auch in Lehrerzimmern und Redaktionsstuben ankommen.</text:p>
        <text:p text:style-name="P16">2</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696e802f-fa18-4d5a-ae6f-966932a76016">
        <text:p text:style-name="P20">HeinrichPeterMariaRadojewskiSchaferVonLeverkusen</text:p>
        <text:p text:style-name="P21">vor 5 Stunden</text:p>
        <text:p text:style-name="P16"><text:soft-page-break/>Die sich aus dem Zugriff auf die neuen<text:line-break/>Chat KI Modelle ergebenden Vorteile<text:line-break/>sind von derart gravierendem Vorteil,<text:line-break/><text:line-break/>- speziell für die Schule und die Lehrer<text:line-break/>sowie die Schulverwaltung -<text:line-break/><text:line-break/>Das sich selbst die skeptischsten Skeptiker<text:line-break/>nicht mehr den Forderungen der Eltern<text:line-break/>widersetzen und der Schüler verweigern<text:line-break/>können.<text:line-break/><text:line-break/>Außerdem schläft das Bildungsministerium<text:line-break/>ja nicht. Das primäre Abwarten und Tee<text:line-break/>trinken ist angesichts des Unbekannten<text:line-break/>richtig.<text:line-break/><text:line-break/>Plötzlich aber wird es dann nicht schnell<text:line-break/>genug gehen können ...</text:p>
        <text:p text:style-name="P16">1</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37b8cab9-521d-4d70-ae2a-4e35bd182b23">
        <text:p text:style-name="P20">Bruno-U5DbM8s7R</text:p>
        <text:p text:style-name="P21">vor 6 Stunden</text:p>
        <text:p text:style-name="P16">Wenn man endlich das Unterrichts und Übungsmaterial und die Durchführung von Klassenarbeiten bundesweit standardisieren und auch konsequent anwenden würde, könnte man die Hälfte der Lehrer einsparen. Und dazu braucht man eigentlich nicht viel Digitalisierung und keine AI.</text:p>
        <text:p text:style-name="P16">1</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77369f9-cc5e-464c-ab88-c77010df62ed">
          <text:p text:style-name="P22">ZD82GJPAPdMnyu7PQzCZpi</text:p>
          <text:p text:style-name="P24">vor 6 Stunden</text:p>
          <text:p text:style-name="P16"><text:soft-page-break/>Leute wie Sie werden nie begreifen, dass es in der Schule um mehr geht, als bloße Wissensvermittlung. Bei Ihnen gehts nur um Hass auf dem Beamtenapparat gepaart mit Neid</text:p>
          <text:p text:style-name="P16">5</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f1c7a8ed-ff34-44df-929f-164688bd6e16">
            <text:p text:style-name="P25">LeBateauIvre</text:p>
            <text:p text:style-name="P27">vor 4 Stunden</text:p>
            <text:p text:style-name="P31"> <text:span text:style-name="T6">(Bearbeitet)</text:span></text:p>
            <text:p text:style-name="P16">@ZD..<text:line-break/>„ Hass auf dem Beamtenapparat gepaart mit Neid“<text:line-break/>ist dann doch ein wenig überinterpretiert.<text:line-break/>Oder was lässt Sie solches vermuten?</text:p>
            <text:p text:style-name="P16">2</text:p>
            <text:p text:style-name="P16">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42e05d96-f02f-4826-bf8c-29a5c312319a">
        <text:p text:style-name="P20">WW137</text:p>
        <text:p text:style-name="P21">vor 20 Stunden</text:p>
        <text:p text:style-name="P16">Wenn deutsche Schüler erstmal die Rechtschreibung anständig beherrschen, dann wird das sicher auch was mit der erfolgreichen Anwendung KI-basierter Systeme, um den eigenen Horizont auf die Zukunft auszurichten.</text:p>
        <text:p text:style-name="P16">1</text:p>
        <text:p text:style-name="P16">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360770b0-8139-4d8f-9d95-55d034726f00">
          <text:p text:style-name="P22">Peter-l52Dm8X7g</text:p>
          <text:p text:style-name="P24">vor 7 Stunden</text:p>
          <text:p text:style-name="P17">„<text:span text:style-name="T4">Wenn deutsche Schüler erstmal die Rechtschreibung anständig beherrschen, …“<text:line-break/><text:line-break/>Man kann mehr als zwei Probleme angehen. Vor allem, wenn sie nicht wirklich </text:span><text:soft-page-break/><text:span text:style-name="T4">miteinander zusammenhängen.<text:line-break/><text:line-break/>Rechtschreibung wird heute prinzipiell genauso vermittelt wie damals. Mit Schreibübungen und Korrektur.<text:line-break/><text:line-break/>Allerdings mit dem Unterschied, dass man die Schüler in vielen Schulen bis zur Vierten schreiben ließ, wie sie wollten und Eltern davon abriet, in diesen Prozess einzugreifen. (Quelle: Schulunterricht unseres Kindes, Aussagen vieler Bekannter auch an anderen Schulen.) Ich bin für die Engelsgeduld der Lehrer in der 5. Klasse echt dankbar.<text:line-break/><text:line-break/>Die gute Nachricht ist: Es hat ja mal funktioniert, also kann man auch wieder Lehrkonzepte finden, die das hinkriegen. Wird man bei KI auch. Allerdings in Deutschland mit seiner generellen Fortschrittsfeindlichkeit eher nicht.<text:line-break/><text:line-break/>Bin jetzt über Mitte 50, die Zeiten jugendlicher Fortschrittsbegeisterung sind also vorbei. Aber selbst wenn ich diese von meinen Erinnerungen abziehe: Ich sehe seit fast 40 Jahren, dass praktisch alles neue vor allem aus Seiten der Politik, aber auch Behörden und Wirtschaft, am liebsten ausgesessen würde (geht halt nur nicht).<text:line-break/></text:spa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c9e6d51-ec00-4563-9633-f9912818e798">
        <text:p text:style-name="P20">miUHYYUMy59wTc5eh2kcnV</text:p>
        <text:p text:style-name="P21">vor 22 Stunden</text:p>
        <text:p text:style-name="P16">Das Schulbuch / KI-Beispiel zeigt sinnbildlich die grundlegende Verunsichertheit der Lehrerschaft, die darauf gedrillt wird, einen gewissen "Wissens"-Stoff nach Programm / Buchformat abzuspulen. Und da kommt dann eine Maschine die Pädagogik im wahrsten Sinne neu definiert, da sie sich jedem einzelnen Schülerprompt neu anpassen kann... Für den Lehrer nahezu verstöhrend, als einst "Allwissender" plötzlich wie dow dazustehen!</text:p>
        <text:p text:style-name="P16">1</text:p>
        <text:p text:style-name="P16">4</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972925c9-3728-4b55-aeb6-17029e01a240">
          <text:p text:style-name="P22">Christian_H_E</text:p>
          <text:p text:style-name="P24"><text:soft-page-break/>vor 22 Stunden</text:p>
          <text:p text:style-name="P16">Ich sehe noch keine Maschine, die die Pädagogik neu definiert.</text:p>
          <text:p text:style-name="P16">7</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a033450b-b9f7-4c09-a30f-380b3e14d566">
        <text:p text:style-name="P20">ZGTgv_XR777</text:p>
        <text:p text:style-name="P21">vor 1 Tag</text:p>
        <text:p text:style-name="P16">Intelligenz ist immer gut, egal ob künstlich oder unnatürlich.</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7adc8dc-387a-40a2-bdf6-ead75f5d9ee3">
        <text:p text:style-name="P20">Egon-BajpcuB4R</text:p>
        <text:p text:style-name="P21">vor 1 Tag</text:p>
        <text:p text:style-name="P16">Widerspruch Herr Lobo; unsere Kleinen sollten mit 6 Jahren mit C++ Programmierung beginnen, oder vielleicht schon in der Kita, wobei ich davon ausgehe, Herr Lobo, dass Ihre C++ Programmierung in großen Programmsystemen sehr begrenzt sind.</text:p>
        <text:p text:style-name="P16">1</text:p>
        <text:p text:style-name="P16">22</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84decfd-7b24-4ef6-8832-77fe2cac7561">
          <text:p text:style-name="P22">West_1000</text:p>
          <text:p text:style-name="P24">vor 1 Tag</text:p>
          <text:p text:style-name="P16">Egon,<text:line-break/>sie haben den Text offenbar nicht richtig verstanden. Es ging insbesondere nicht darum, dass Erstklässler irgendeine Programmiersprache lernen sollten.<text:line-break/>Es könnte sogar sein, dass die vertiefte Kenntnis von Programmiersprachen durch den Einsatz von KI wie ChatGPT überflüssig wird.<text:line-break/>Wenn sie ChatGPT jetzt sagen, dass sie ein Programm z.B. in C++ benötigen, das eine bestimmte Berechnung und Ausgabe vornehmen soll, dann wird der entsprechende Code gleich angezeigt und kann z.B. per Copy/Paste übernommen werden.<text:line-break/>Ich kann mir kaum vorstellen, wie gut das erst in 5-10 Jahren funktionieren wird.<text:line-break/>Es geht deshalb um andere Kompetenzen bei den Kindern. Z.B. schlicht darum, wie <text:soft-page-break/>z.B. ChatGPT sinnvoll zur Bearbeitung von allen möglichen Themen und Aufgabenstellungen (nicht nur im IT Bereich) eingesetzt werden kann.<text:line-break/>Genau das sollte gelehrt werden.</text:p>
          <text:p text:style-name="P16">15</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c12d1050-01e4-4915-a2df-14762cd76450">
        <text:p text:style-name="P20">Homes_fit_for_heroes</text:p>
        <text:p text:style-name="P21">vor 1 Tag</text:p>
        <text:p text:style-name="P16">Mehr Bücher lesen in gedruckter Form ist die beste Methode gegen Leseschwäche. Man muss ja nicht gleich mit Krieg und Frieden anfangen. Übrigens auch im Klett Verlag erschien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d35d7d4a-6a54-40d8-b25e-3592245bb4d0">
          <text:p text:style-name="P22">exAasn7irDHEGYPqj7nRSL</text:p>
          <text:p text:style-name="P24">vor 1 Tag</text:p>
          <text:p text:style-name="P16">Das Erlernen und Einüben des Lesens (wie übrigens auch das Erlernen aller anderer Fertigkeiten) bedarf der Eigentätigkeit, da stimme ich Ihnen zu.<text:line-break/>Ob das genutzte Medium dabei digital oder analog ist, dürfte hingegen wumpe sein. Wenn die KI aber Eltern unterstützt, indem sie das (aktive!) Kind beim Lesenlernen überwacht und verbessert, spricht doch nix dageg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tyle-name="Sect1" text:name="c_18b95e95-7fe9-4f7c-aec2-1b23ec790d5e">
        <text:p text:style-name="P20">Edubsmub</text:p>
        <text:p text:style-name="P21">vor 1 Tag</text:p>
        <text:p text:style-name="P16">Jede Woche das gleiche...<text:line-break/>Nach seinen ersten zwei Artikeln hab ich aufgehört, seine Artikel zu lesen.<text:line-break/>Er scheint echt große Angst zu haben, dass er bald über ist.</text:p>
        <text:p text:style-name="P16">1</text:p>
        <text:p text:style-name="P16">2</text:p>
        <text:p text:style-name="P14"><text:span text:style-name="T14">Antworten</text:span><text:span text:style-name="T10">reply</text:span></text:p>
        <text:p text:style-name="P15"><text:span text:style-name="T13">Teilen</text:span><text:span text:style-name="T12">link</text:span></text:p>
        <text:p text:style-name="P15"><text:soft-page-break/><text:span text:style-name="T13">Melden</text:span><text:span text:style-name="T12">flag</text:span></text:p>
      </text:section>
      <text:section text:style-name="Sect1" text:name="c_0e3af73c-db0f-47d4-a3a5-901ec89205fd">
        <text:p text:style-name="P20">HenryBoehm</text:p>
        <text:p text:style-name="P21">vor 1 Tag</text:p>
        <text:p text:style-name="P16">Herr Lobo zumeist große Zustimmung. Wie sehen die Gefahr für China wenn China die künstliche Intelligenz in ihrem Schulsystem einführt? Führt das nicht mittelfristig zu einem Systemchange. Bildung führt doch an sich zu Aufklärung und freiem Denken. Oder hat China das Experiment wieder eingestellt. Haben sie dazu eine Meinung und Informationen?<text:line-break/>Oder wie lässt sich KI durch autoritäre Systeme für ihre Zwecke einhegen?<text:line-break/>Ernstgemeinte Nachfrage an den ausgewiesenen Spezialisten.</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b22fabb2-b7e0-448f-b7bd-3d3b97300941">
          <text:p text:style-name="P22">BerS</text:p>
          <text:p text:style-name="P24">vor 1 Tag</text:p>
          <text:p text:style-name="P16">Eine KI kriegen Sie mit entsprechendem Aufwand und Know How genauso linientreu hin wie ihre Bevölkerung. Alles eine Frage des Trainings.<text:line-break/><text:line-break/>Genauso wie mdn ChatGPT versehentlichen Rassismus weitgehend abgewöhnt hat, kann man anderen KIs Schwärmereien für Demokratie austreiben.</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tyle-name="Sect1" text:name="c_05fbdf81-1111-41a8-b4c0-f27114500c67">
            <text:p text:style-name="P25">HenryBoehm</text:p>
            <text:p text:style-name="P27">vor 1 Tag</text:p>
            <text:p text:style-name="P16">So gesehen dann keine Intelligenz sondern alles manipulierbar.<text:line-break/>Dann setzt China eben KI nicht zur Bildung ein. Das hatte mich am Artikel etwas stutzig gemacht.<text:line-break/>Also kein freier Zugang zu Information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ection>
      <text:section text:style-name="Sect1" text:name="c_9f354bb7-c481-4f0a-b4f5-72aa881a27d3">
        <text:p text:style-name="P20">NEXTBASE</text:p>
        <text:p text:style-name="P21"><text:soft-page-break/>vor 1 Tag</text:p>
        <text:p text:style-name="P16">Im Betrieb dödelt das Faxgerät…</text:p>
        <text:p text:style-name="P16">1</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97dfdf6e-7fed-4da9-b8f3-56809ca362ed">
        <text:p text:style-name="P20">BlauerAgnostiker</text:p>
        <text:p text:style-name="P21">vor 2 Tagen</text:p>
        <text:p text:style-name="P16">Des Alignmentproblems Lösung steht in den Sternen - aber auf jeden Fall schon mal die KIs fest im Kinderalltag verankern!</text:p>
        <text:p text:style-name="P16">1</text:p>
        <text:p text:style-name="P16">9</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adaf5793-8ffa-4931-ac2e-67f12b115ca8">
        <text:p text:style-name="P20">Test_User</text:p>
        <text:p text:style-name="P21">vor 12 Minuten</text:p>
        <text:p text:style-name="P16">Nur.. wenn die KI alles erledigt, wozu dann noch etwas lernen?</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5fa4ac84-ed20-4f70-960e-ef56dea09afd">
        <text:p text:style-name="P20">Albrecht-7O542EcVg</text:p>
        <text:p text:style-name="P21">vor 54 Minuten</text:p>
        <text:p text:style-name="P16">Mit KI in der Schule ist das jetzt natürlich das gleiche Dilemma wie seinerzeit mit der Mengenlehre. Die wurde als wichtig für die kommende Computerisierung angesehen, aber niemand, such nicht die damit beauftragten Lehrkräfte, konnten plausibel erklären, warum das so sei.<text:line-break/><text:line-break/>Tatsächlich ist dieser Wissenszweig hauptsächlich im Kontext von Datenbanken von Belang. Aber weder Lehrer noch Schüler hatten damals praktischen Zugang zu elektronischen Datenbanken. Auch ist das natürlich nur ein kleiner Aspekt des Computerzeitalters.<text:line-break/><text:line-break/>Mit der KI läuft das irgendwie ähnlich. Ein Python-Lehrgang vermittrlt eine von unzählig vielen Programmiersprachen. Das qualifiziert in keiner Weise irgendjemand <text:soft-page-break/>zum KI-Experten. Was genau in diesen KI-Algorithmen drinsteckt, kann man ebenfalls nicht lehren, da der wesentliche Kern von den Herstellern nicht öffentlich gemacht wird.<text:line-break/><text:line-break/>Bleibt allenfalls der Umgang mit dem Werkzeug und den Edukten der Ki als Lehrstoff. Aber auch da fehlt es an grundlegenden Konzepten, sowohl in der Forschung und ganz natürlich auch im Personalstab der Bildungsbürokratie.<text:line-break/><text:line-break/>Braucht man nicht als Vorwurf verstehen. Woher sollen solche Ansätze auch kommen, so neu wie dieses Thema ist?</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4f259e4f-9b56-43ec-9b2b-4de67cc17fa2">
        <text:p text:style-name="P20">Christoph-dBtHLYAVg</text:p>
        <text:p text:style-name="P21">vor 3 Stunden</text:p>
        <text:p text:style-name="P16">Nehmen wir mal an, ChatGPT in der aktuellen Form würde massiv für Jahrzehnte eingesetzt. Wie erkennt ChatGPT, dass im Internet immer häufiger auftauchenden Texte von sich selbst generiert worden sind, wenn noch nicht mal Prüfprogramme besser als der Zufall zu sein scheinen? Was ist, wenn das Internet zu einem immer größeren Anteil aus automatisch erzeugten Texten besteht? Lohnt es sich dann noch finanziell für Menschen, Texte selbst zu erstellen? Was, wenn die KI immer mehr im eigenen Saft braten werden? Ist das noch Platz für wirklich neues und originelles?</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f9cb7cba-0bfd-4dbd-91b4-0a49fca9bc86">
        <text:p text:style-name="P20">Pamela-HNUp8XY4g</text:p>
        <text:p text:style-name="P21">vor 1 Tag</text:p>
        <text:p text:style-name="P16">......Guten Abend, Herr Stillstandsbürger. Ist ihr voll genug?</text:p>
        <text:p text:style-name="P16">3</text:p>
        <text:p text:style-name="P14"><text:span text:style-name="T14">Antworten</text:span><text:span text:style-name="T10">reply</text:span></text:p>
        <text:p text:style-name="P15"><text:span text:style-name="T13">Teilen</text:span><text:span text:style-name="T12">link</text:span></text:p>
        <text:p text:style-name="P15"><text:span text:style-name="T13">Melden</text:span><text:span text:style-name="T12">flag</text:span></text:p>
      </text:section>
      <text:section text:style-name="Sect1" text:name="c_7acd73e6-a117-406d-af65-0c387bc0e2e3">
        <text:p text:style-name="P20">null_null_sinus</text:p>
        <text:p text:style-name="P21">vor 1 Tag</text:p>
        <text:p text:style-name="P16">so mancher schüler oder so manche schülerin würde sich freuen, wenn lehrkräfte durch KI ersetzt würden.<text:line-break/><text:soft-page-break/>die erwartungen bei KI sollten nicht zu hoch angesetzt werden. die kinder werden weiter zur schule gehen und die erwachsenen werden weiter arbeiten müssen.</text:p>
        <text:p text:style-name="P16">6</text:p>
      </text:section>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8T01:16:32.798868147</meta:creation-date>
    <dc:date>2023-05-20T21:04:33.153646862</dc:date>
    <meta:editing-duration>PT5M31S</meta:editing-duration>
    <meta:editing-cycles>3</meta:editing-cycles>
    <meta:generator>LibreOffice/7.0.1.2$Linux_X86_64 LibreOffice_project/7cbcfc562f6eb6708b5ff7d7397325de9e764452</meta:generator>
    <meta:document-statistic meta:table-count="0" meta:image-count="0" meta:object-count="0" meta:page-count="147" meta:paragraph-count="3122" meta:word-count="26147" meta:character-count="177541" meta:non-whitespace-character-count="154267"/>
  </office:meta>
</office:document-meta>
</file>