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15.86mm"/>
    </style:style>
    <style:style style:name="Table1.B" style:family="table-column">
      <style:table-column-properties style:column-width="78.74mm"/>
    </style:style>
    <style:style style:name="Table1.C" style:family="table-column">
      <style:table-column-properties style:column-width="19mm"/>
    </style:style>
    <style:style style:name="Table1.D" style:family="table-column">
      <style:table-column-properties style:column-width="56.41mm"/>
    </style:style>
    <style:style style:name="Table1.A1" style:family="table-cell">
      <style:table-cell-properties style:vertical-align="middle" fo:padding="0.49mm" fo:border="0.05pt solid #dddbd9"/>
    </style:style>
    <style:style style:name="Table1.C33" style:family="table-cell">
      <style:table-cell-properties fo:padding="0.49mm" fo:border="none"/>
    </style:style>
    <style:style style:name="P1" style:family="paragraph" style:parent-style-name="Heading_20_2">
      <style:text-properties loext:padding="0.49mm" loext:border="0.06pt solid #dddbd9"/>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margin-top="0mm" fo:margin-bottom="0mm" style:contextual-spacing="false"/>
      <style:text-properties loext:padding="0.49mm" loext:border="0.06pt solid #dddbd9"/>
    </style:style>
    <style:style style:name="P4" style:family="paragraph" style:parent-style-name="Text_20_body">
      <style:paragraph-properties fo:padding="0.49mm" fo:border="0.06pt solid #dddbd9"/>
      <style:text-properties loext:padding="0.49mm" loext:border="0.06pt solid #dddbd9"/>
    </style:style>
    <style:style style:name="P5" style:family="paragraph" style:parent-style-name="Text_20_body" style:list-style-name="L1">
      <style:paragraph-properties fo:padding="0.49mm" fo:border="0.06pt solid #dddbd9"/>
      <style:text-properties loext:padding="0.49mm" loext:border="0.06pt solid #dddbd9"/>
    </style:style>
    <style:style style:name="P6" style:family="paragraph" style:parent-style-name="Text_20_body" style:list-style-name="L2">
      <style:paragraph-properties fo:padding="0.49mm" fo:border="0.06pt solid #dddbd9"/>
      <style:text-properties loext:padding="0.49mm" loext:border="0.06pt solid #dddbd9"/>
    </style:style>
    <style:style style:name="P7" style:family="paragraph" style:parent-style-name="Text_20_body">
      <style:paragraph-properties fo:padding="0.49mm" fo:border="0.06pt solid #dddbd9"/>
      <style:text-properties fo:font-weight="bold" loext:padding="0.49mm" loext:border="0.06pt solid #dddbd9"/>
    </style:style>
    <style:style style:name="P8" style:family="paragraph" style:parent-style-name="Text_20_body">
      <style:paragraph-properties fo:padding="0.49mm" fo:border="0.06pt solid #dddbd9"/>
      <style:text-properties fo:font-style="italic"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fo:font-style="italic"/>
    </style:style>
    <style:style style:name="T4" style:family="text">
      <style:text-properties fo:font-weight="bol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AS SPIEL IST AUS - ARTHUR NEBE</text:h>
      <text:p text:style-name="Text_20_body"><text:span text:style-name="T1"> • aus </text:span><text:a xlink:type="simple" xlink:href="https://www.spiegel.de/spiegel/print/index-1950-9.html" office:target-frame-name="_self" xlink:show="replace" text:style-name="Internet_20_link" text:visited-style-name="Visited_20_Internet_20_Link"><text:span text:style-name="T2">DER SPIEGEL 9/1950</text:span></text:a></text:p>
      <text:list xml:id="list2576687260" text:style-name="L1">
        <text:list-item>
          <text:p text:style-name="P5">Kommentare öffnen</text:p>
        </text:list-item>
      </text:list>
      <text:list xml:id="list1033439591" text:style-name="L2">
        <text:list-item>
          <text:p text:style-name="P6">Link kopieren</text:p>
        </text:list-item>
      </text:list>
      <text:p text:style-name="P4">22. Fortsetzung</text:p>
      <text:p text:style-name="P4">Nebes Hilfsbereitschaft hier wie überall stellte sich von selbst ein, wenn er dadurch Eindruck schinden konnte. Dann drehte er auch einmal selbst »ein Ding«. Eines Tages öffnet Nebe die Tür zu dem angrenzenden Zimmer seines Referenten (eine zweite führte zur Adjutantur, dem eigentlichen Vorzimmer).</text:p>
      <text:p text:style-name="P4">»Shiwa, kommen Sie doch mal!« Gut gelaunt redete Nebe den Referenten Dr. Teichmann, der zu der Romanfigur Shiwa Pate gestanden hatte, mit Shiwa an.</text:p>
      <text:p text:style-name="P4">In einem der Chippendale-Sessel der geschmackvoll eingerichteten Besucherecke des großen Chefzimmers saß ein Herr im Ledermantel. Nebe machte bekannt: »Herr Oberstleutnant Leopold, der Flieger des Führers!«</text:p>
      <text:p text:style-name="P4">Herrn Leopolds Freund war der Oberstingenieur der Luftwaffe Zellmann, der sich »in wichtigster Mission« am Atlantikwall befand. Vor einiger Zeit war dieser Herr Zellmann von dem Ehemann seiner Freundin Rosette de Conink in einer nicht mißzuverstehenden Situation überrascht worden.</text:p>
      <text:p text:style-name="P4">Der Wütende hatte eine Pistole gezogen, um den deutschen Offizier recht deutlich aus der Wohnung zu verweisen: »Raus, du deutsches Schwein! Wenn ich dich wieder treffe, schieße ich dich über den Haufen!«</text:p>
      <text:p text:style-name="P4">Zellmann war nach Berlin zurückgekehrt und bewohnte mit der hübschen Ausländerin eine entzückende, luxuriöse Wohnung am Tiergarten. Nun will Herr Zellmann Frau de Conink heiraten. Das einzige Hindernis besteht darin, daß sie verheiratet ist. Frage: »Wie ist den beiden zu helfen?«</text:p>
      <text:p text:style-name="P4">Die drei Herren beraten. Als Ergebnis rollt folgende Handlung ab:</text:p>
      <text:p text:style-name="P4">Nebe zu Teichmann: »Besorgen Sie Blumen.« Das war ein geflügeltes Wort von Nebe, wenn irgendwo auf weiter Flur eine Dame oder auch nicht eine Dame in Frage stand. Dann: »Fahren Sie zu Frau de Conink. Sorgen Sie sodann gemeinsam mit ihr dafür, daß ihre polizeiliche Anmeldung nachgeholt und ihr Paß verlängert wird. Vollzugsmeldung in zwei Stunden!«</text:p>
      <text:p text:style-name="P4">Teichmann geht in die Adjutantur, um, wie üblich, durch das Faktotum Zabel Blumen bei der Fleurop besorgen zu lassen. Zabel, der bald 60jährige Untersturmführer, mit den unmöglichen Breeches und den unmöglichen Kommiß-Stiefeln, konnte das gut</text:p>
      <text:p text:style-name="P4"><text:soft-page-break/>Teichmann erzählt dem Adjutanten von seinem Auftrag. Engelmann grinst und läßt die dicke Zigarre von dem einen in den anderen Mundwinkel wandern, ohne sich dazu seiner Hände zu bedienen. »Das jus primae noctis ist dir gewiß!« Teichmann: »Primae! Du Optimist!«</text:p>
      <text:p text:style-name="P4">Frau de Conink spricht kein Deutsch und Teichmann ist der französischen Sprache nicht mächtig. Radebrechend einigen sie sich auf englische Unterhaltung. Sie fahren gemeinsam zum Revier und zum Paßamt. Dem »persönlichen Referenten des SS-Gruppenführers und Generalleutnants der Polizei« macht es wenig Mühe, die polizeiliche Anmeldung und die Paßverlängerung in einer knappen Stunde zu erledigen. Teichmann hört von seiner hübschen Begleiterin, daß sie Herrn Oberstingenieur Zellmann heiraten will.</text:p>
      <text:p text:style-name="P4">Nebe bei der Vollzugsmeldung: »Na, dann können die beiden ja heiraten.«</text:p>
      <text:p text:style-name="P4">Teichmann verblüfft: »Aber die Frau ist doch schon - oder besser: noch verheiratet!«</text:p>
      <text:p text:style-name="P4">Nebe: »Sie Pessimist! Bei dem Sachverhalt, den uns Leopold berichtet hat, wird der Mann doch sofort in die Scheidung einwilligen!«</text:p>
      <text:p text:style-name="P4">Aber Teichmann behielt recht. Nach Wochen wird er wieder zu Nebe gerufen, wo er den Oberstleutnant Leopold zum zweiten Male antrifft</text:p>
      <text:p text:style-name="P4">Nebe: »Was meinen Sie, Teichmann, Herr de Conink ist mit der Scheidung nicht einverstanden Was tun?«</text:p>
      <text:p text:style-name="P4">»Gar nichts, Gruppenführer! Einmal, und das weiß ich aus den Papieren, sind die Leute katholisch, und zum anderen gilt belgisches Recht.«</text:p>
      <text:p text:style-name="P4">Die Beratung verläuft unbefriedigend Teichmann zieht sich zurück. Bald nachdem Leopold gegangen ist, kommt Nebe zu Teichmann ins Zimmer. Er ist wütend und drückt sich ziemlich proletarisch aus »Das hat man von seinen verdammten gesellschaftlichen Verpflichtungen! Große ...! Wir müssen einen Weg finden. damit die heiraten können.« Nebe hatte auch hier wieder die Taktik des »zunächst-einmal-ja-sagen-und-es-wird-sich-schon-ein-Weg-finden« angewandt. Leopold war der Flieger des Führers!</text:p>
      <text:p text:style-name="P4">»Sie müssen einen Weg finden, Teichmann« sagt Nebe. »Wenn nun Frau de Conink Deutsche wird, kann sie doch mit keinem feindlichen Ausländer verheiratet sein - dann wäre doch der bestehenden Ehe die Rechtsgrundlage entzogen! Wie lange, meinen Sie, dauert eine Einbürgerung?« - »Ein Jahr vielleicht!« - »Dann muß ich selbst zum MdI!« (Ministerium des Innern).</text:p>
      <text:p text:style-name="P4">Drei Wochen später war Frau de Conink Deutsche.</text:p>
      <text:p text:style-name="P4">Das Landgericht Berlin lehnte eine Scheidung dennoch ab. Nebe fuhr selbst zu Thierak, dem Reichsjustizminister. Ergebnis: Der Heirat steht nichts mehr im Wege.</text:p>
      <text:p text:style-name="P4"><text:soft-page-break/>Einige Wochen später zeigte Nebe seinem Referenten brustgeschwellt einen Brief, in dem der Generalfeldmarschall Kesselring für die großartige Hilfe dankte, die Nebe seinem Freunde Zellmann habe angedeihen lassen.</text:p>
      <text:p text:style-name="P4">Das Ende der Geschichte: Wiederum 14 Tage später erscheint Frau de Conink mit ihrem Anwalt bei Teichmann und bittet um Unterstützung zu einer Gefallenentrauung. In der Nacht zuvor war Zellmann auf einem Flug nach Rom in den Alpen zerschellt. »Ich erwarte von dem Gefallenen ein Kind«, sagt die schwarzgekleidete Frau</text:p>
      <text:p text:style-name="P4">Aber schon am nächsten Tage erscheint in der Adjutantur Nebes eine andere Frau in Trauerkleidung mit einem Kind. Es ist die Witwe des Oberstingenieurs Zellmann. Sie wußte um dessen Verhältnis mit der Belgierin. »Ihr ging es nicht um die Ehe, sondern um das hohe Vermögen. Bitte, geben Sie der Frau diesen Scheck, wenn sie Deutschland sofort-verläßt.«</text:p>
      <text:p text:style-name="P4">Jahre später Kriegsverbrecherbunker Dachau. Der ehemalige Gauleiter von Mecklenburg, Hildebrandt, kennt den Fall de Conink und weiß ihn zu ergänzen: Herr de Conink hieß eigentlich Cohn, und das Spiel seiner Frau war sein Spiel. Rosette war eine internationale Spionin. Durch ihre Hände sind die Pläne des Atlantikwalls gegangen.</text:p>
      <text:p text:style-name="P4">Monate später trifft ein Mann, der den Fall de Conink bis hierhin kennt, einen ehemaligen Journalisten aus Schanghai. Der kennt die Dame auch und weiß zu berichten, daß sie kürzlich einen spanischen Diplomaten geheiratet hat.</text:p>
      <text:p text:style-name="P4">Drei Riesen-Verbrechens-Serien gingen gleichzeitig mit den Buchenwalder Ermittlungen zu Ende, Verbrechen, die für die Kriminalisten problematischer waren als alles, was vorher dagewesen war, die aber heute sogar in Fachkreisen weitgehend unbekannt geblieben sind. Davon erlebte Nebe die Ueberführung der Giftmörderin Helene Möller nicht, ebensowenig die Aufklärung um den 53fachen Massenmörder Bruno Luedke, der in der Kriminalgeschichte der zivilisierten Welt seinesgleichen nicht hat.</text:p>
      <text:p text:style-name="P4">»Als Gauleiter und Reichsverteidigungskommissar der Reichshauptstadt Berlin ist es mein Recht und meine Pflicht zu verlangen, daß der bestialische Massenmörder und Frauenschlächter Bruno Luedke keines normalen Henkertodes stirbt. Er soll seine scheußlichen Verbrechen wenigstens mit einem martervollen Tode sühnen. Ich schlage vor, ihn bei lebendigem Leibe verbrennen oder vierteilen zu lassen.«</text:p>
      <text:p text:style-name="P4">So schrieb Josef Goebbels an »den Reichsführer SS und Chef der deutschen Polizei«. Himmler versah das Schreiben mit seinem Grünstift mit einem »S« (Sicherheitspolizei). So ging es an Kaltenbrunner, der in Rot römisch »V« (Reichskriminalpolizeiamt) dahinter setzte. Arthur Nebe, dem als Dienstfarbe »Braun« vorgeschrieben war, malte ein »B« daneben. B war die Exekutivgruppe des Reichskriminalpolizeiamtes unter Lobbes. Dessen Farbstift mußte »orange« <text:soft-page-break/>sein. Lobbesmachte also ein orange »la« dazu. So landete das merkwürdige Schreiben in der Reichszentrale Kapitalverbrechen.</text:p>
      <text:p text:style-name="P4">Ohne Worte legte der Leiter der Reichszentrale Wehner den Goebbels'schen Schrieb Lobbes nochmals vor. Der grinste und zuckte die Achseln. Wehner ließ ihn im Aktengrab der Generalregistratur eintragen und aufbewahren.</text:p>
      <text:p text:style-name="P4">Im Berliner Alex aber liefen die merkwürdigsten Vernehmungen, die dort jemals geführt worden sind, unterbrochen von den denkwürdigsten Dienstreisen, die je eine deutsche Mordkommission gemacht hat.</text:p>
      <text:p text:style-name="P4">Der Fall »Bruno Luedke« wäre wert gewesen, unter normalen Verhältnissen bis in die letzten Einzelheiten behandelt zu werden. 1944 waren aber keine normalen Verhältnisse mehr.</text:p>
      <text:p text:style-name="P4">Auch die Berliner Mordinspektion mußte bereits improvisieren. Kriminaldirektor Togotzes, inzwischen ihr Leiter, und der erst gerade zum Mordkommissar avancierte Kriminalkommissar Franz, taten ihr Bestes, den Fall Luedke trotzdem aufzuhellen. Für Arthur Nebe und die gesamte Kriminalpolizei wurde aus den Szenen der Vernehmungen, Tatort - Rekonstruktionen, nachgeahmten Morden an einer Puppe und den Reisen des Kriminalkommissars Franz mit seinem »Schützling Luedke« ein Film gedreht.</text:p>
      <text:p text:style-name="P4">Der Fall »Bruno Luedke« war ebenso ein kriminalpolizeiliches Problem wie ein Monstrefall der deutschen Kriminalgeschichte. Der Monstrefall ist auf seltsame Art erledigt worden, das Problem ist geblieben.</text:p>
      <text:p text:style-name="P4">Am 29. 1. 1943 hatten spielende Kinder im Köpenicker Stadtwald die 51jährige Rentnerin Frieda Rösner als Leiche aufgefunden. Die Frau war mit einem Halstuch erdrosselt und dann vergewaltigt worden.</text:p>
      <text:p text:style-name="P4">Es war ein Fall, aber er fiel nicht aus dem Rahmen. Die Berliner Mordinspektion hat vor hundert ähnlichen Tatbeständen gestanden. In der Nähe des Tatortes gab es zudem Lager mit Kriegsgefangenen und ausländischen Arbeitern.</text:p>
      <text:p text:style-name="P4">Bei seinen Ermittlungen stieß Kommissar Franz auf den »doofen Bruno« aus Köpenick, der sich in den Wäldern um den Tatort umhergetrieben hatte und als »Spanner« aufgefallen war. Als der zuständige Forstbeamte aber hörte, Bruno sei in Mordverdacht geraten, lachte er lauthals. »Dieser harmloseste Schwachsinnige, ausgerechnet der!«</text:p>
      <text:p text:style-name="P4">Kommissar Franz ließ sich nicht irritieren. Er fuhr zum Köpenicker Polizeirevier. Die Schupos lachten dort ebenfalls. »Bruno Luedke läuft ja vor den kleinsten Kindern davon, wenn sie ihn hänseln und mit Steinen nach ihm werfen.«</text:p>
      <text:p text:style-name="P4">Die Spur schien nach diesen Bewertungen wenig erfolgversprechend. Aber es gab zur Zeit keine andere. Die Beamten fuhren in die Wäscherei, um sich den Irren anzusehen Er war nicht zu Hause</text:p>
      <text:p text:style-name="P4"><text:soft-page-break/>Die Mutter des 35jährigen, Inhaberin einer kleinen Wäscherei, war empört, ebenso die beiden Schwestern, die mit Handwerkern verheiratet waren.</text:p>
      <text:p text:style-name="P4">Kommissar Franz hatte sich vor seinem Besuch die Personalakten des Spanners geben lassen. 1938 war er erstmals straffällig und danach mehrfach wegen kleinerer Diebstähle angezeigt worden. Aber Bruno hatte seither auch den Jagdschein des § 51, sein Beiname »doofer Bruno« war damit behördlich sanktioniert worden. Als kleines Kind war er gestürzt und dann in seiner Entwicklung zurückgeblieben.</text:p>
      <text:p text:style-name="P4">Für Franz genügten diese Feststellungen immerhin, um in dem Schwachsinnigen kein unbeschriebenes Blatt zu sehen. Er durchsuchte seine Sachen und fand eine stark blutbesudelte Hose.</text:p>
      <text:p text:style-name="P4">»Hühnerblut«, stellte das KTI fest. Ein Beamter der Mordkommission entsann sich der blutigen Hühnerfedern, die hundert Meter vom Tatort Rösner entfernt gelegen hatten.</text:p>
      <text:p text:style-name="P4">Kommissar Franz raste im Pkw. wieder nach Köpenick. Bruno präsentierte sich dem Kriminalbeamten als etwas zurückgebliebener Neandertaler. Das fliehende Gesicht mit vortretendem Unterkiefer, starken Backenknochen und der breit aufgesetzten Nase, die niedrige, weit nach hinten fliehende Stirn mit dem anschließenden Flachschädel, die überlangen, stets nach unten hängenden Arme an dem gedrungenen, leicht nach vorne gebeugten Rumpf erinnerten mit den kleinen, merkwürdig bald stumpfen, bald lebhaften tiefliegenden Augen an einen großen, starken Menschenaffen.</text:p>
      <text:p text:style-name="P4">»Kommen Sie mal mit zum Polizeipräsidium«, forderte Franz diesen unzeitgemäßen homo sapiens auf. Da sprang der Kerl, ohne daß es aus seinen Mienen vorauszusehen gewesen wäre, den Kommissar urplötzlich mit einem gewaltigen Sprung an. Franz reagierte sofort mit zwei gekonnten Boxhieben und streckte den Tiermenschen zu Boden.</text:p>
      <text:p text:style-name="P4">»Ja, det Huhn ha' ick jeklaut, det stimmt. Und da saß ooch die Olle uf'm Bohm.« - »Und was geschah dann?« - »Denn bin ick hin zu ihr.« - »Und was weiter?« - »Da hab ick ihr jefragt, ob sie mal will.« »Und was sagte die Frau da?« - »Nee, sagte sie.« - »Und was haben Sie dann gemacht?« - »Da ha' ick ihr an de Kehle jekriegt.«</text:p>
      <text:p text:style-name="P4">Die Beamten waren platt. Im allgemeinen wissen die alten Mordhasen ziemlich genau, zu welchem Zeitpunkt etwa mit dem Geständnis eines Mörders zu rechnen ist Lange Vorvernehmungen gehen voraus, bei denen sich der Kommissar die beste Chance errechnet, seinen Klienten an der richtigen Stelle zu packen. Je näher dann die eigentliche Mordvernehmung rückt, je spannungsgeladener wird der Beamte. Im Vorzimmer herrscht Ruhe und der Obersekretär hält alle Störungen von dem Vernehmenden fern.</text:p>
      <text:p text:style-name="P4"><text:soft-page-break/>Mit einem Geständnis des Tiermenschen, der gerade erst geholt worden war, hatte niemand gerechnet. Im Gegenteil, niemand war sicher, ob die Vernehmungen überhaupt Anhaltspunkte für irgendwelche Verdachtsmomente gegen Bruno Luedke bringen würden.</text:p>
      <text:p text:style-name="P4">Kommissar Franz prüfte das Geständnis an Ort und Stelle nach Die Einzelheiten, die Luedke bei der Vernehmung im Präsidium und danach im Köpenicker Wald angegeben und rekonstruiert hatte, genügten. Sie konnten nur von einem einzigen Menschen gewußt sein, vom Mörder selbst.</text:p>
      <text:p text:style-name="P4">Als Kriminaldirektor Togotzes, der Seefeld-Jäger mit einer glorreichen Mordpraxis, seinem Kommissar Franz gefolgt war und sich von Luedke das Geständnis wiederholen ließ, machten die Beamten eine überraschende Entdeckung: Bruno hatte zu dem Kriminalkommissar Franz Vertrauen gefaßt, weil ihn der schlanke, mittelgroße Beamte bei seiner Festnahme wie eine junge Fichte gefällt hatte. Diese Sympathie wollte er auf keinen anderen übertragen.</text:p>
      <text:p text:style-name="P4">Franz hatte den primitiven Burschen sofort richtig erkannt. Nach den beiden Faustschlägen hatte er ein um so besseres Verhältnis mit ihm herzustellen verstanden. »Das mußt Du doch einsehen, Bruno, das durftest Du nicht tun, mich als Kriminalbeamten einfach umlegen wollen.«</text:p>
      <text:p text:style-name="P4">Bruno grinste und war gerührt. Er merkte: Der Kommissar war ihm offenbar nicht böse. Dankbar und gläubig lächelte er den Beamten an, als der ihn auf die Schulter schlug. »He, Bruno, Du alte Radautüte!« Dieser Ausdruck stellte jeweils das Einvernehmen zwischen Kommissar und Mörder wieder her, wenn es einmal getrübt wurde</text:p>
      <text:p text:style-name="P4">Den »doofen Bruno« bei guter Laune zu erhalten schien durchaus notwendig. Denn es gab in und um Berlin und im ganzen Reich noch eine ganze Reihe ungeklärter Frauen-Sittlichkeitsmorde, die in manchen Einzelheiten Aehnlichkeiten mit dem Fall Rösner aufwiesen. Sollte Luedke für einen Teil von ihnen ebenfalls als Täter in Frage kommen, so mußte er selbst das angeben ohne Vorhalte. Franz begann sich also mit dem bisherigen Leben des Bruno Luedke zu beschäftigen.</text:p>
      <text:p text:style-name="P4">Bruno war das vierte von sechs Kindern des verstorbenen Wäscherei-Inhabers Otto Luedke. Erbkrankheiten gab es in der Familie nicht. Den erbbiologischen Feststellungen des Dr Dr. Ritter, daß Bruno ein Säuferkind sei, glaubte Franz nicht recht.</text:p>
      <text:p text:style-name="P4">Sämtliche Geschwister Brunos waren ordentliche Menschen von durchschnittlicher Intelligenz. Nur er allein tanzte aus der Reihe. Er sah seinen Geschwistern auch nicht übertrieben ähnlich (Togotzes: »Es gibt auch möblierte Herren!") 1919 mußte »der willige, freundliche und hilfsbereite« Bruno die Köpenicker Volksschule mit der Hilfsschule vertauschen, in der er »nur äußerst selten Anlaß zu Klagen« gegeben hat.</text:p>
      <text:p text:style-name="P4">Dann wurde er Kutscher. Die Pferde liebte er. (Daß er sie im wörtlichen Sinne liebte, erfuhr Kommissar Franz erst später.) Ab 1937 arbeitete Luedke bei verschiedenen Unternehmern, die ihn teils als »frech, faul und launenhaft« bezeichneten.</text:p>
      <text:p text:style-name="P4"><text:soft-page-break/>Oft hat Bruno kleine Diebstähle begangen, mehrmals seinen Eltern Geld unterschlagen, wenn er die Wäsche zu den Kunden gebracht hatte. Denn er war ein starker Raucher und liebte den Schnaps.</text:p>
      <text:p text:style-name="P4">Aber das alles erregte das Interesse der Mordkommission nicht so wie Luedkes ungewöhnlicher Wandertrieb, der ihn seit seiner frühesten Jugend umhergetrieben hat. War er als Kind schon tagelang von zu Hause ferngeblieben, so waren später aus den Tagen auch Wochen geworden.</text:p>
      <text:p text:style-name="P4">Aber diese Abwesenheit erstreckte sich niemals über einen wirklich längeren Zeitraum. Die Familie hatte sich an das Fernbleiben gewöhnt, niemand fragte Bruno, wo er gewesen sei oder was er getrieben habe, wenn er wieder in Köpenick auftauchte.</text:p>
      <text:p text:style-name="P4">Bereitwillig gab Bruno Luedke »seinem« Kommissar Aufklärung. »Nu, mit die Bahn. Oder mit'n Rade. Oder ick bin jetippelt. Oder mit die großen Laster« - »Und wo warst Du?« - »Ach, überall. In Hamburg. Oder in Thüringen. Auch an der See. In Bayern.«</text:p>
      <text:p text:style-name="P4">Kommissar Franz griff sich irgendein genanntes Ziel heraus. »Wo warst Du denn in Hamburg überall?« - Bruno grinste und seine kleinen Augen bekamen Glanz, während er das dicke Trudchen Steiner, Gennats Bockwursttrudel, beziehungsvoll anblickte. »Im Puff?« - Bruno nickte und tat verschämt. »Und wo noch?« - »Im Hafen.«</text:p>
      <text:p text:style-name="P4">Allmählich entstanden in Kommissar Franz die genauen Bilder zweier Reisen, die bereits Jahre zurücklagen. Anfang 1928 und Mitte 1940. Am 7. Januar 1928 und am 31. Juli 1940 waren in Hamburg eine 30jährige Frau erwürgt und ins Wasser geworfen und in einer Wohnung am Paulsplatz eine Dirne erwürgt und anschließend vergewaltigt worden.</text:p>
      <text:p text:style-name="P4">»Warst Du mal in München?« - Bruno grinste und nickte. »Wie war das, erzähl mal, alter Kumpel.« Wieder entstand eine Reise vor den Augen des Kommissars. Wieder war es am Anfang eines Jahres, 1938. Am 6. 1. 1938, aber war in der Münchner Sendlingerstr. 30 die 23jährige Dirne Rosina Groß mit der Leitungsschnur einer Tischlampe erdrosselt und anschließend vergewaltigt worden.</text:p>
      <text:p text:style-name="P4">Es gab gewaltige Aufregung in der Mordinspektion am Alex, als in diesen Erzählungen eine Reise des Bruno nach Leipzig im Herbst 1924 folgte, gerade als dort im Oktober eine 20jährige Frau erwürgt und - wieder hinterher - vergewaltigt worden war; dann zwei nach Friedrichsroda und Gotha in den Jahren 1925 und 1929, gerade als dort zwei gleiche Frauenmorde verübt worden sind.</text:p>
      <text:p text:style-name="P4">Es folgten in schauerlicher Genauigkeit und Uebereinstimmung mit Kartei-Knaufs Akten Stettin. Bitterfeld, Meißen, Erlangen, Dessau. Lübeck Genthin, nochmals Bitterfeld und so fort. Luedke überraschte mit einem ganz außergewöhnlichen Gedächtnis Die rückwärtigen Rundungen von Trudchen animierten es sichtlich. ("Die ist scheene«, war Brunos Fachausdruck für üppigst beleibte Damen.)</text:p>
      <text:p text:style-name="P4"><text:soft-page-break/>Inzwischen hatten die Franz'schen Beamten eine Reihe von Einzelheiten über Luedke zusammengetragen Sie reichten nicht aus, ihn zu belasten. Denn ein gefräßiger Faulpelz ist noch lange kein Mörder.</text:p>
      <text:p text:style-name="P4">Und wenn Bruno auch seine Pferde häufig gequält und mißhandelt hat, das tun schließlich viele Kutscher. Dagegen war Luedke auch ein ausgemachter Angsthase, der nach Dunkelwerden nicht allein im elterlichen Hause bleiben konnte, den kleine Kinder davonjagten. Hühner mochte er nicht schlachten. Stundenlang saß er vor dem Radioapparat und hörte aufmerksam Musik, auch wenn es eine Symphonie war. Jeder Parfümgeruch führte bei ihm zum Brechreiz.</text:p>
      <text:p text:style-name="P4">»Warst Du schon mal im Kino, Bruno?« - »Einmal.« - »Was hast Du denn für einen Film gesehen?« - »Den mit dem Juden.« - »Jud Süß?« - Bruno zuckte mit den Achseln. »Erzähl mal, sei nicht so sparsam.«</text:p>
      <text:p text:style-name="P4">Aber Bruno Luedkes erstes Filmerlebnis war überschattet von der Erhängungsszene des »Jud Süß«, die er nicht mit ansehen konnte. Er war aus dem Kino davongelaufen. Kommissar Franz konnte sich von der Richtigkeit dieser Erzählung überzeugen.</text:p>
      <text:p text:style-name="P4">Nach Tagen tastete Kommissar Franz vorsichtig in Richtung auf weitere Mordgeständnisse. »Hast Du denn vor der Rösner schon mal andere ...?« Der Kommissar beendete seine Frage mit einer entsprechenden Gebärde um den Hals.</text:p>
      <text:p text:style-name="P4">Luedke blieb tierhaft ungerührt. Zusammengeduckt saß er auf seinem Stuhl, den Kopf unmittelbar über dem Rumpf, das Gesicht auf den Boden gerichtet. Nur seine kleinen Augen sahen auf den Beamten, wie ein riesiges, sprungbereites Tier, das überlegt, ob es seinem Dompteur gehorchen oder ihn angehen soll.</text:p>
      <text:p text:style-name="P4">»Nun lüg aber nicht Bruno! Bist doch bis jetzt anständig und wie ein Mensch von mir behandelt worden, hast gut zu essen und zu rauchen bekommen. Nun mußt Du aber auch nicht lügen!« Auch seine Raucherkarte hatte Luedke bekommen, obwohl das im Polizeigefängnis nicht Brauch war.</text:p>
      <text:p text:style-name="P4">Bruno nickte und gläubig sah er auf seinen Kommissar. »Hast Du also?« - Wieder nickte Bruno. »Na, dann erzähl mal, alte Tüte. Sei kein Stockfisch.«</text:p>
      <text:p text:style-name="P4">Einige Stunden später waren aus dem Mord an der Rentnerin Rösner fünf geworden. Kriminaldirektor Togotzes ordnete die genaueste Nachprüfung der Geständnisse an, bevor er sie an Arthur Nebe weitermeldete. Luedke mochte immerhin, wie es bei solchen schwachsinnigen Typen häufig ist, seine Kenntnisse über die eingestandenen Morde aus den Zeitungen haben und sich nun mit der Täterschaft brüsten, mochte Material für die neuerliche Zuerkennung des § 51 sammeln.</text:p>
      <text:p text:style-name="P4">Doch es blieben wenig Zweifel übrig. Luedke überraschte mit Einzelheiten, die in keiner Zeitung gestanden hatten die in ihrer bildhaften Schilderung sich nicht einmal aus den Akten selbst ergaben.</text:p>
      <text:p text:style-name="P4"><text:soft-page-break/>Den überraschendsten Beweis führte der Tiermensch aber mit der Angabe, das Försterehepaar Paul und Elisabeth Grimm in der Nacht vom 5. zum 6. November 1928 ermordet und anschließend die Betten, auf die er die Leichen gelegt hatte, angebrannt zu haben. Denn dieser Fall fand sich in Otto Knaufs Kartei als »gemeinsamer Selbstmord«. Woher sollte Luedke, wenn er nicht der Mörder gewesen ist, die Unterlagen für seine frappanten Enthüllungen genommen haben?</text:p>
      <text:p text:style-name="P4">Arthur Nebe übertrug auf Drängen des Kriminaldirektors Togotzes der Mordkommission Franz für den Fall Luedke die reichszentralen Befugnisse. Den Berliner Kommissar auszuschalten schien bei dessen vertrauter Stellung zu dem schwachsinnigen Mörder untunlich. »Wir werden uns nach Abschluß der Berliner Ermittlungen einzelne Fälle herausgreifen und erneut überprüfen«, sagte Lobbes zu Wehner. Der registrierte kopfschüttelnd ein Geständnis nach dem anderen.</text:p>
      <text:p text:style-name="P4">Bruno Luedke war monatelang die Sensation im Polizeipräsidium. Wenn er wieder ein Geständnis machen wollte mußten alle Beamten außer Kommissar Franz aus dem Zimmer gehen. Der kam dann erregt zu Togotzes. »Wieder ein neuer Mord. Der Fall Umann.«</text:p>
      <text:p text:style-name="P4">Das Gastwirts-Ehepaar Paul und Gertrud Umann ist am 5. Mai 1941 in der »Waldschänke« am Bahnhof Berlin-Grünau ermordet worden, »Raubmord« hatte die damalige Berliner Mordkommission festgestellt. Den Täter hatte sie nicht ermittelt</text:p>
      <text:p text:style-name="P4">Zunächst war Umann mit einem Birkenknüppel erschlagen und dann seine Halsschlagader durchgeschnitten worden. Als Frau Umann hinzukam, ging der Unbekannte sie mit seinem Messer an und tötete sie mit zwei wuchtigen Kehlkopfschnitten. Den Schäferhund hatte der Mörder schon vorher mit einem Messer erledigt</text:p>
      <text:p text:style-name="P4">Luedke und ein Raubmord? - Das war ein Novum Und der Fall Umann war von Togotzes selbst bearbeitet worden. Auf einen Täter von der Art Luedkes zu schließen gab es damals nicht die geringsten Anhaltspunkte.</text:p>
      <text:p text:style-name="P4">Bruno blieb jedoch dabei, das Ehepaar ermordet zu haben. Nach seinen Angaben hatte er sich in der Wirtschaft zwei Mädchen gegenüber ungebührlich benommen und war aus dem Lokal gewiesen worden.</text:p>
      <text:p text:style-name="P4">Darauf habe er sich zwei Knüppel geschnitzt, sei nach Weggang des letzten Gastes in das Haus eingedrungen und habe das Ehepaar erschlagen</text:p>
      <text:p text:style-name="P4">»Wann bist Du denn aus der Wirtschaft weggegangen?« - »Det war jenau zwee Uhr.« - »Woher willst Du denn das so genau wissen?« - »Nu. auf's Brett in die Küche neben die Blumenvase stand doch ne Uhr«</text:p>
      <text:p text:style-name="P4">Die Uhr auf der Tatortphotographie war genau zu erkennen. Und wenn die Uhrzeit auch in der Zeitung gestanden hatte, von diesem Wecker, dessen Standplatz Luedke genau bezeichnen konnte, hatte nichts in der Presse gestanden.</text:p>
      <text:p text:style-name="P4"><text:soft-page-break/>Den Kriminalschriftsteller Franz von Schmidt, der mit Togotzes befreundet war und der die besten Beziehungen schon zu Gennat und seinen Kommissaren unterhalten hatte, interessierte der Fall Bruno Luedke besonders. Als er das erstemal einer Vernehmung des Massenmörders beiwohnte und Togotzes ihn mit »Franz« anredete, grinste Bruno. »Bruderliebe?« fragte er den Kommissar Franz</text:p>
      <text:p text:style-name="P4">Als Franz von Schmidt später wieder erschien, überraschte Luedke den Kommissar: »Bruderliebe kommt!« Mit tierhaftem Instinkt sagte er in der Folge weitere Besuche Franz v. Schmidts an, längst ehe der Schriftsteller ins Zimmer trat.</text:p>
      <text:p text:style-name="P4">Wieder einmal stürzte Kommissar Franz in Togotzes Zimmer. »Eben hat mich Bruno gefragt, wieviel wir hätten. Ich sagte 38. Da grinste er und erwiderte: Dann haben wir ja bald die Hälfte. Er sagte, es wären 84.« Vierundachtzig Morde.</text:p>
      <text:p text:style-name="P4">Im Reichskriminalamt allerdings zweifelten sowohl Lobbes als auch Wehner. Sie verhehlten beide Arthur Nebe diese Zweifel nicht Nebe: »Togotzes verbürgt sich dafür, daß Franz die korrektesten Methoden anwendet und insbesondere jegliche Suggestivvorhalte vermeidet.« Kriminalkommissar Franz war ein unbeschriebenes Blatt in der Berliner Mordkommission.</text:p>
      <text:p text:style-name="P4">Nachdem dort auch der Kriminalrat Wilhelm Lüdtke, der S-Bahn-Kommissar, ausgeschieden und zur Kriminaldirektion versetzt war, gab es außer Togotzes keinen »Alten« mehr. Und die alten Gennatschen Obersekretäre, die Zimmermann. Ermler u. a. zuckten oft auch nur die Schultern.</text:p>
      <text:p text:style-name="P4">Auch die Hamburger Kriminalpolizei hatte Zweifel angemeldet. Deren Mordinspektionsleiter, der sich mit dem Morder in eine Zelle hatte sperren lassen, verwies auf Unstimmigkeiten zwischen Luedkes Angaben und der eigenen, besseren Kenntnis der Hamburger Einzelfälle. Zwischen den Berlinern und Hamburgern gab es Krach. Nebe sprang den Berlinern bei.</text:p>
      <text:p text:style-name="P4">Kommissar Franz meldete die Probe auf's Exempel. Er hatte Luedke einen Mord beweisen wollen, den dieser nicht selbst angegeben hatte. Der »doofe Bruno« aber dachte gar nicht daran, diesen Mord auf sich zu nehmen.</text:p>
      <text:p text:style-name="P4">Gruppenleiter Lobbes verwies Freund Nebe darauf, daß Luedke noch vor das Gericht Moabit müsse, was eine Blamage für die Ermittlungsarbeit der Kripo mit sich bringen könne. »Die Gruppe B kann selbstverständlich solange keinerlei Verantwortung übernehmen, bis sie nicht selbst Gelegenheit bekommt, die Berliner Ermittlungen eingehend nachzuprüfen. Schließlich übernimmt Luedke fast zwei Drittel aller zwischen 1924 und 1943 im ganzen Reich unaufgeklärt gebliebenen Morde.«</text:p>
      <text:p text:style-name="P4">Arthur Nebe aber hatte sich entschlossen, den Fall Luedke in eigene Regie zu nehmen. Nie bekam die Reichszentrale die Berichte zu sehen, die an Himmler und Hitler gegangen waren, nie hatte Nebe von den Plänen gesprochen, die er mit Luedke hatte.</text:p>
      <text:p text:style-name="P4"><text:soft-page-break/>Ministerialrat Dr. Joel hatte schon im Frühjahr 1944 im Auftrage des Justizministers mit Nebe verhandelt. Das Moabiter Kriminalgericht war allmählich böse, daß man ihm den einmaligen Massenmörder auf die Dauer vorenthielt und befürchtete, ihn überhaupt nie zu sehen zu bekommen.</text:p>
      <text:p text:style-name="P4">Im Reichskriminalpolizeiamt waren auch die größten Skeptiker sich darüber einig, daß Luedke einen großen Teil der von ihm zugegebenen und von Kommissar Franz nachgeprüften 54 Morde auch tatsächlich begangen haben mußte In vielen Fällen lagen die Beweise klar auf der Hand, in anderen waren sie objektiv nicht mehr nachprüfbar.</text:p>
      <text:p text:style-name="P4">Lobbes und Wehner erhielten lediglich in einem Falle Gelegenheit, die Arbeitsweise des Kriminalkommissars Franz selbst an Ort und Stelle zu kontrollieren. Es ging da allerdings um den letzten Frauenmord vor dem Fall Rösner, um das am 17. Januar 1943 verübte Sittlichkeitsverbrechen an der Witwe Luise Hosang bei Genthin.</text:p>
      <text:p text:style-name="P4">Im Wagen fuhren die Beamten vom Alex und vom Werderschen Markt zusammen mit Luedke über die Reichsstraße. Kurz vor Genthin meldete sich Bruno und erklärte, daß man die Stelle, von wo aus er in den Wald eingedrungen sei, überfahren habe. »Ick kam doch aus die andere Richtung. Und Ihr fahrt dazu noch so schnelle.«</text:p>
      <text:p text:style-name="P4">Dann überlief selbst die erfahrensten Kriminalisten eine Gänsehaut, wie Luedke - plötzlich ohne hindernde Fesseln - gleich einem riesenhaften Gorilla, mit nach vorne geneigtem Körper, dem zurückfliehenden Gesicht und dem eingedrückten Hinterschädel, mit den überlangen, ohne Bewegung nach unten hängenden Armen sich lautlos durch das Strauchwerk bewegte und selbst den Fall rekonstruierte. Er zeigte, wie er jene toderschrockene Frau durch den Wald verfolgt, sie eingeholt, niedergeschlagen und dann vergewaltigt hatte. So eindringlich konnte das wirklich wiederum nur einer tun: der Mörder selbst.</text:p>
      <text:p text:style-name="P4">Die Berliner Kriminalisten hatten die vom Werderschen Markt überzeugt. Der Fall Hosang kam zweifellos auf Luedkes Mordkonto. In einer Genthiner Gastwirtschaft saß Bruno mit dem Rudel Kriminalisten beim gemeinsamen Mittagessen am Tisch Ab und zu ging ein Aufleuchten über sein stumpfes Gesicht, aber nur, wenn »sein« Kommissar Franz das Wort an ihn richtete.</text:p>
      <text:p text:style-name="P4">Doch Zweifel blieben. Da war beispielsweise auch der Mord vom 13. 11. 37 an der Berliner Blumenfrau Luzie Dümke, den Luedke auf sein Konto nahm. Das Mädchen war am 14. 11. erdrosselt im Tiergarten aufgefunden worden.</text:p>
      <text:p text:style-name="P4">Die »Blumen-Luzie«, ein älteres Mädchen, 36, aus Berlin-Moabit, hatte einen Blumenstand am Potsdamer Platz Sie war ungeheuer vielen Menschen bekannt, am besten natürlich den Kolleginnen, die in bunter Vielzahl am Leipziger und Potsdamer Platz demselben Gewerbe nachgingen.</text:p>
      <text:p text:style-name="P4"><text:soft-page-break/>Als die Mordkommission aber in allen Zeitungen, mit Plakaten und in der Kinoreklame bekannt gab, daß eine unbekannte Frau mit der genauen Beschreibung der »Blumen-Luzie« und unter Veröffentlichung eines Kopfbildes der Toten im Berliner Tiergarten, gar nicht weit vom Potsdamer Platz, aufgefunden worden war, da meldete sich niemand, der die Tote kannte.</text:p>
      <text:p text:style-name="P4">Auch Emil Z. nicht, der, wie sich später herausstellte, die Ausschreibungen schlechten Gewissens gelesen hatte, da er sich als Urheber der Schwangerschaft betrachten mußte, die bei der Toten bestand. Es dauerte fast drei Wochen, bis der Name der Ermordeten bekannt wurde und planmäßige Ermittlungen einsetzen konnten. Eine Schwierigkeit ergab sich dann weiter aus der Tatsache, daß zwar die Unterkleider der Toten nicht in Ordnung waren, ein Sittlichkeitsverbrechen aber von den Gerichtsmedizinern nicht nachzuweisen war.</text:p>
      <text:p text:style-name="P4">Die wochenlangen Ermittlungen wiesen endlich auf Emil Z. aus Falkensee, der erst nach einwandfreien Beweisen zugab, die Tote gekannt zu haben. Und es dauerte sehr lange - nach Blutgruppenvergleichen und der Herbeischaffung von Zeugen, die sich alle nicht ganz einfach finden ließen - bis er auch sein altes intimes Verhältnis zu Luzie während der Empfängniszeit zugab. Und daß Luzie ihn als Vater in Anspruch nehmen wollte. Aber, so argumentierte er in einer nicht wohl zu beschreibenden Beweisführung, der Vater des zu erwartenden Kindes könne er nicht sein.</text:p>
      <text:p text:style-name="P4">Der Beweis war so plump, daß es kaum der Begutachtung einer Reihe von Medizinern der verschiedensten Fachgebiete bedurfte, um Z. Lügen zu strafen. Und nun schlug er bei den weiteren Vernehmungen eine Taktik ein, gegen die die vernehmenden Kriminalbeamten und der Staatsanwalt machtlos waren. Er gab einfach keinerlei Auskünfte mehr.</text:p>
      <text:p text:style-name="P4">Z. wurde als des Mordes dringend verdächtig vom Richter in Untersuchungshaft genommen, und es gab wohl, eingeschlossen alle mit der Sache befaßten Juristen und Psychologen, niemanden, der an seiner Schuld gezweifelt hätte. Zu einem Urteil jedoch, das ausschließlich auf Todesstrafe oder Freispruch hätte erkennen können, reichten die Beweise weder aus, noch konnten sie in angemessener Frist herbeigeschafft werden. Auf einen Freispruch aber wollte man es nicht ankommen lassen, um die unausgesetzt fortgesetzten Ermittlungen dadurch nicht zu erschweren. So erfreute sich Emil bald wieder der Freiheit</text:p>
      <text:p text:style-name="P4">Ein Jahr später hatten sich die Verdachtsmomente gegen Emil Z. erneut bestätigt und er wurde abermals unter richterlichen Haftbefehl gestellt. Aber dem Verdächtigen war nicht beizukommen. »Ich bin das nicht gewesen«, pflegte er zu antworten, gleich ob die Frage seinem Wohlbefinden oder dem Namen seiner Großmutter galt.</text:p>
      <text:p text:style-name="P4">Sieben Jahre später nahm Luedke den Mord an der Luzie Dümke auf sich. Aber da der Mord seinerzeit in allen Einzelheiten bekannt geworden war, war es nicht möglich, Luedkes Geständnis zu überprüfen.</text:p>
      <text:p text:style-name="P4"><text:soft-page-break/>Und wie den Fall Dümke gab es noch andere Fälle. Viele Tatorte waren von Bomben zerstört, Zeugen nicht mehr aufzutreiben, Akten verschwunden. Das Problem Bruno Luedke ließ sich nicht gänzlich lösen.</text:p>
      <text:p text:style-name="P4">Arthur Nebe versuchte es über sein Kriminalmedizinisches Institut in Wien, das unter der Leitung von Prof. Dr. Schneider in den Kinderschuhen stecken blieb. Den dortigen Erfolg erlebte er jedoch im Amt nicht mehr. Als Nebe bereits geflohen war, traf am Werderschen Markt die Nachricht von Bruno Luedkes Tod ein. Bei obskuren und keineswegs gesetzlichen Versuchen war der »doofe Bruno« auf der Strecke geblieben.</text:p>
      <text:p text:style-name="P4">Wie viele Menschen die Giftmörderin Helene Möller umgebracht hat, weiß heute noch niemand zu sagen Fest steht, daß unter den Ermordeten ihr Kind, drei ihrer Ehemänner und eine Tante waren. Der vierte Ehemann konnte gerettet werden. All diese und noch andere Toten hatten bei den Aerzten nicht den Verdacht erregt, daß sie eines unnatürlichen Todes gestorben waren. Dabei war die Möller ungewöhnlich primitiv zu Werke gegangen.</text:p>
      <text:p text:style-name="P4">Es fing damit an, daß ein zur Unzeit empfangenes Kind sie störte Helene kaufte in irgendeiner Drogerie ein jedermann ohne weitere Formalien zugängliches Ungeziefervertilgungsmittel, das Thallium enthielt. Da sie ihrem Säugling das mit Totenkopf auf rotem Etikett als Gift bezeichnete Mittel nicht in der handelsüblichen Form verabreichen konnte kochte sie es und gewann einen Sud, von dem sie einen Teil der Milch zusetzte.</text:p>
      <text:p text:style-name="P4">Wider Erwarten starb das Kind jedoch nicht gleich, es erkrankte schwer und wurde immer kränker. Die unnatürliche Mutter konnte nunmehr, damit ihre Nachbarn keinen Verdacht schöpften, gar nichts anderes tun als einen Arzt zu holen, der die sofortige Ueberführung des Kindes in ein Krankenhaus anordnete.</text:p>
      <text:p text:style-name="P4">Hier verstarb das Kind, ohne daß die Aerzte die eigentliche Todesursache mitteilen konnten. Helene Möller glaubte sich schon sicher, als man ihrem Antrag auf Feuerbestattung des Kindes das Ersuchen gegenüberstellte, zuvor durch eine Sektion der Leiche den unbekannten Grund der plötzlichen Erkrankung des kleinen Menschen zu klären. Sehr schlechten Gewissens, jedoch in der Erwartung, daß eine Weigerung sie erst recht in Verdacht bringen müsse, willigte die Mörderin ein. Zu ihrem größten Erstaunen erbrachte jedoch die von den Aerzten des Krankenhauses aus privater Initiative durchgeführte Leichenöffnung ebenfalls weder die Todesursache noch einen Verdacht gegen sie</text:p>
      <text:p text:style-name="P4">Helene Möller heiratete dann in die Gegend von Rostock. Aus irgendwelchen Gründen entfremdete sie sich aber bald ihrem Ehemann, den sie mit der Zeit als lästig empfand, genau wie vor Jahren ihr eigenes Kind. Da sie im Besitz der Kenntnis war wie man einen Menschen umbringen konnte, ohne daß selbst eine Leichenöffnung die Todesursache an den Tag brachte entschloß sie sich, ihren Mann auf die gleiche Weise loszuwerden.</text:p>
      <text:p text:style-name="P4"><text:soft-page-break/>Die nächste Erbsensuppe, die der ahnungslose Ehemann bei seinem Weibe aß, schmeckte ihm zwar nicht sonderlich, aber er hatte Hunger. Und man lebte schließlich nicht in rosigen Verhältnissen. Am folgenden Tage fühlte sich der bescheidene Esser nicht wohl, am nächsten konnte er nicht zur Arbeit und am dritten Tag ließ er den Arzt holen.</text:p>
      <text:p text:style-name="P4">Helene Möller war etwas bänglich zumute, als der Doktor kam. Doch »der Fall« verlief programmäßig. Einlieferung in ein Universitätskrankenhaus nach Rostock, längere Behandlung und schließlich der Tod. Nicht einmal wurde eine Leichenöffnung verlangt, da die guten Doktoren eine recht plausible Todesursache auf dem Totenschein vermerkt hatten.</text:p>
      <text:p text:style-name="P4">Dieser zweite Mord, von dem weder ein Polizist noch ein Staatsanwalt Notiz nahm, machte Helene zur Massenmörderin. Drei weitere Ehemänner bekamen Gift, und, natürlich, war die Tante auf die Dauer unausstehlich, und auch der Nachbarin, dieser schikanösen Ziege, mußte man eins auswischen. So folgte Mord auf Mord.</text:p>
      <text:p text:style-name="P4">Denn nicht einmal die Rostocker Universitätsklinik, in der alle vier vergifteten Ehemänner lagen, mit zum Teil denselben behandelnden Aerzten, ist dahinter gekommen. Und alle Todesscheine trugen irreführende Angaben über die Krankheiten und Todesursachen.*)</text:p>
      <text:p text:style-name="P4">Eine weitere Verwandte der Helene Möller wurde eines Tages von Helene zum Mittagessen förmlich genötigt. Sie schöpfte Verdacht, wobei dahingestellt bleiben muß, ob sie tatsächlich vergiftet werden sollte. Jedenfalls erstattete sie Anzeige bei der Kriminalpolizei, der drei verstorbene Ehemänner und ein vierter auf den Tod erkrankt, doch etwas viel war.</text:p>
      <text:p text:style-name="P4">Der Kriminalbeamte, der nun die Wohnung durchsuchte, war ein gründlicher Mann. Er gab sich nicht damit zufrieden, daß sich in der Speisekammer Flaschen mit der Aufschrift »Essig«, »Oel« oder im Schrank solche mit »Essigsaurer Tonerde« befanden. Er roch und schmeckte auch. Und was dann mit seinen Geruchs- und Geschmacksnerven in Widerspruch stand, nahm er mit.</text:p>
      <text:p text:style-name="P4">Unter den sichergestellten Gegenständen befand sich aber eine kleine Flasche mit einer geruchlosen Flüssigkeit, die bei der chemischen Untersuchung Thallium-Beimengungen ergab. Sofort erkannte der Beamte, was mit Helene Möller los war. Die genaue Anzahl der Opfer konnte auch das Gericht nicht feststellen.</text:p>
      <text:p text:style-name="P4">Selbst erlebt und gemeldet hat Nebe das Ende der gefährlichsten Verbrecherbande, die Deutschland jemals sah, der westdeutschen Kassenbotenräuber.</text:p>
      <text:p text:style-name="P4">Die Kassenbotenräuber begannen ihre Karriere entgegen den ursprünglichen polizeilichen Feststellungen, die den August des Jahres 1929 annahmen, zu der gleichen Zeit wie Nebe seine Polizeilaufbahn. Diese Räuberserie ist eine Mahnung an die Westalliierten von heute, die deutsche Kriminalpolizei nicht dauernd durch unsinnige und kindische Beschränkungen daran zu hindern, eine arbeitsfähige Organisation zu werden. Selbst Nebes Apparat, durch den Krieg allerdings geschwächt, war den Anforderungen der Kassenbotenräuber nur sehr unvollkommen gewachsen.</text:p>
      <text:p text:style-name="P4"><text:soft-page-break/>*) In der Reichszentrale lagen viele Fälle, in denen sich Aerzte, darunter Universitätsprofessoren, geirrt und auf Todesursachen geschlossen hatten, die mit »Lungenentzündung« und ähnlichem einfach keinen Verdacht aufkommen ließen, bis in oft zufällig herausgekommenen Sachverhalten die Kriminalpolizei die »Irrtümer« klären konnte. Als die Nummer 4644 a (Sonderausgabe) des Deutschen Kriminalpolizeiblattes vom 26. Juli 1943 die Ausschreibung der Sonderkommission »Westdeutsche Kassenbotenüberfälle« brachte, in der nach »Vorgängen gegen Paul Baumeister, geboren am 13. Oktober 1894 in München-Gladbach, zuletzt wohnhaft in Düsseldorf, Florastraße 9« gefahndet wurde, nahm außer den Karteibeamten in den Kripo-Stellen und Leitstellen kaum ein deutscher Kriminalist Notiz davon.</text:p>
      <text:p text:style-name="P4">Sonderausgaben waren an der Tagesordnung, mit seitenlangen Fahndungen nach ausgebrochenen kriegsgefangenen Offizieren, geflohenen Soldaten und Fremdarbeitern. Niemand hatte mehr Zeit, die Fahndungsblätter und Ersuchen zu lesen, geschweige denn etwas zur Erledigung beizutragen.</text:p>
      <text:p text:style-name="P4">Nur in Düsseldorf machte die Notiz innerhalb der Polizei die Runde bis hinunter zum kleinen Straßenbeamten, in jeden Schreibstubenwinkel hinein. Paul Baumeister war doch einer der ihren, war Hilfspolizeibeamter in Düsseldorf gewesen. Jetzt lag er, erschossen bei einem Bankbotenüberfall in Krefeld tot.</text:p>
      <text:p text:style-name="P4">Fünf Tage nach dieser Fahndungsnotiz wurde nach Franz Baumeister, geb. 20. 6. 1900 in München-Gladbach und dort auch wohnhaft, gefahndet. Sein Bild stand in den Fahndungsblättern. Dann erschien am 26. 8. 43 die folgende Notiz:</text:p>
      <text:p text:style-name="P4">»VI. Zentrale Bearbeitung von Raubüberfällen auf Kassenboten.</text:p>
      <text:p text:style-name="P4">(Zu Sonderausgaben DtKPBl Nr. 4644 a und 4649 a X v. 31. 7. 43).</text:p>
      <text:p text:style-name="P4">»Zu den drei Tätern, die seit 1929 Raubüberfälle auf Kassenboten in West-, Mittel- und Süddeutschland ausführten, gehören die Autohändler Paul Baumeister, 13. 10. 94 München-Gladbach, Düsseldorf wohnhaft gewesen, und Franz Baumeister, 20. 6. 00 München-Gladbach, dortselbst wohnhaft gewesen.</text:p>
      <text:p text:style-name="P4">»Die Fahndung nach ihnen ist erledigt.</text:p>
      <text:p text:style-name="P4">»Sie waren ständig Besucher von Rennplätzen und Spielsälen. In ihrem großen Bekanntenkreise von Spielern und Wettern ist der noch unbekannte dritte Räuber zu suchen, der seit dem Raub in Goslar im Jahre 38 nicht mehr in Erscheinung getreten ist.</text:p>
      <text:p text:style-name="P4">»Sämtliche KPStellen, in deren Bereich Tatorte von Raubüberfällen auf Kassenboten liegen (vgl. DtKPBl Nr. 4091 a I vom 21. 9. 41), haben die Fremdenmeldungen, wo diese nicht mehr vorhanden sind, die Fremdenbücher von Hotels und Pensionen jeweils für einen Zeitraum von 6-8 Wochen vor der fraglichen Tat daraufhin überprüfen zu lassen, ob die Brüder Baumeister als Hotelgäste erscheinen. Diese Feststellungen sind besonders genau für den Tatort selbst und für <text:soft-page-break/>verkehrstechnisch gut gelegene Orte der weiteren Umgebung zu treffen. Es ist dabei zu berücksichtigen, daß die Täter bis 1938 als Autohändler stets eigene Kraftwagen besaßen und diese zu ihren Erkundungsfahrten benutzten.</text:p>
      <text:p text:style-name="P4">»Diese Ermittlungen sind sofort durchzuführen und über das Ergebnis zu berichten.</text:p>
      <text:p text:style-name="P4">»In den Fällen, wo die Brüder Baumeister als Hotelgäste festgestellt werden, sind sämtliche mit ihnen zu gleicher Zeit wohnenden Hotelfremden unter Angabe ihrer genauen Personalien der Sonderkommission zu melden.</text:p>
      <text:p text:style-name="P4">171/43. 25. 8. 43. KPLSt Frankfurt a. M. (Sonderkommission).«</text:p>
      <text:p text:style-name="P4">Kriminalkommissar Wilhelm Schuermann suchte nach dem dritten Täter. Franz Baumeister hatte sich vor seiner Ergreifung in Oberkassel erschossen. Von den Brüdern konnte er keine Aufklärung mehr erwarten.</text:p>
      <text:p text:style-name="P4">Der kleine elegante 1932er Kriminalkommissar Willi Schuermann, der sich geweigert hatte, aus der katholischen Kirche auszutreten und der deswegen trotz Nebeschen Einsatzes auch nach der Klärung der Raubüberfälle nicht zum Kriminalrat avancieren konnte, übernahm den Fall 1936 (heute leitet er die Kripo der Bundeshauptstadt Bonn), immer noch als Kriminalkommissar im Range eines Kriminaloberinspektors.</text:p>
      <text:p text:style-name="P4">1936 hatte man die Gefährlichkeit der unbekannten Täter noch nicht einmal erkannt, weil man die Ueberfälle in Hannover 1929 und 1934, in Mainz 1930 und 1934, in Erfurt 1932, Offenbach 1933, Mannheim und Karlsruhe 1933, Frankfurt 1934 und Halle 1935 noch nicht in Beziehungen zueinander gesetzt hatte.</text:p>
      <text:p text:style-name="P4">Fünf weitere Fälle zwischen 1924 und 1928 hatte die gesamte deutsche Kriminalpolizei nicht einmal mehr in Erinnerung, auch dann noch nicht, als Schuermann zur Meldung aller ungeklärten Geldtransportüberfälle in Fernschreiben und Ausschreiben aufgefordert und das RKPA die Aufforderungen wiederholt hatte.</text:p>
      <text:p text:style-name="P4">Schuermann erfuhr von diesen Fällen zwischen 1924 und 1928 erst, als er den dritten Täter, den Soldat Quaken, gefaßt hatte. Auch die Hannoveraner merkten es erst spät, daß ihr 1929er Ueberfall kein Einzelfall war, denn als Schuermann im November 1937 nach einer Riesenarbeit eine erste Zusammenstellung für eine »zentrale Bearbeitung von Raubüberfällen auf Kassenboten durch die Kriminalpolizeileitstelle Düsseldorf« mit 24 gleichen Räubereien im deutschen Kriminalpolizeiblatt brachte, da war nur Hannover II, aus dem Jahre 1934, dabei.</text:p>
      <text:p text:style-name="P4">(Fortsetzung folgt.)</text:p>
      <text:p text:style-name="P4">Copyright 1949 by DER SPIEGEL</text:p>
      <text:p text:style-name="P3"> </text:p>
      <text:p text:style-name="P3"/>
      <text:p text:style-name="P4"><text:soft-page-break/>23. Fortsetzung</text:p>
      <text:p text:style-name="P4">Schuermanns Vorgänger war der Kriminalkommissar Ratzek, der mit dem 1935er Krefelder Fall die davorliegenden aus dem Düsseldorfer Bezirk bearbeitete und keine Veranlassung sah, mehr als meldemäßig über die Grenzen des eigenen Bezirks hinauszugehen. Immerhin waren das damals fünf Raubüberfälle (Remscheid, Gladbach, Krefeld-Uerdingen, Wuppertal und Krefeld) mit 15000 RM geraubten Lohngeldern und zwei Verletzten.</text:p>
      <text:p text:style-name="P4">Die Zusammengehörigkeit der Fälle war mangels ausreichender Zusammenarbeit nicht erwiesen, der Wuppertaler und Remscheider Fall gehörten nicht zum eigentlichen Düsseldorfer Kripobezirk. Den Bonner Fall mit einem Verletzten, den Dürener mit 3000 RM geraubten Geldern, den Kölner mit einem Verletzten und 3500 RM Beute sowie den Dortmunder vom September 1935 mit zwei Verletzten hatte man noch nicht als zur gleichen Raubserie gehörig erkannt.</text:p>
      <text:p text:style-name="P4">Schuermann trat 1936 zunächst in die Ermittlungstapsen seines versetzten Vorgängers. Da folgte auf Velbert mit fast 50000 R-Mark Beute vom Februar 36 im November Witten mit 10000 RM und Hamm im April 37 mit 8000 RM. Alle drei Fälle gehorten nicht zu Schuermanns Zuständigkeit.</text:p>
      <text:p text:style-name="P4">Da schlug der Pforzheimer Fall vom Juli 1937, in dessen Verlauf die Täter den Boten der Firma Rau niedergeschossen hatten, dem Faß den Boden aus. Es war immerhin der 24. Fall gleicher Art. Pforzheim korrigierte gleichzeitig einen Fehlgriff Schuermanns, der bereits Tatverdächtige zum letzten Krefelder Fall im Polizeigefängnis sitzen hatte.</text:p>
      <text:p text:style-name="P4">Arthur Nebe griff noch vor Abschluß der Organisation der Reichskriminalpolizei ein. Schuermann hatte Alarm geschlagen und auf die im Entstehen begriffene Reichszentrale zur Bekämpfung der Kapitalverbrechen hingewiesen. Deren damaliger Leiter, Kriminalrat Fähnrich, wurde den Alpdruck Schuermann auch bis 1943 nicht wieder los. Wer seine Nase in dieser Sache stecken hatte, bekam sie in keine andere mehr hinein. (Fähnrich behielt trotzdem die ganze Wilddieberei einschließlich der Förstermorde bei.)</text:p>
      <text:p text:style-name="P4">Auch die betroffenen deutschen Staatsanwaltschaften richteten eine Zentralstelle für die Bearbeitung aller Raubüberfälle aus dieser Serie ein. Staatsanwalt Dr. Regula wurde zu einem Begriff bei allen Kripo-Raubdezernaten. Schuermann und er traten fast nur noch gemeinsam auf. Dabei saß Regula in Hildesheim (weil sich dort im Oktober 35 der 19., wie man 1937 dachte, in Wirklichkeit aber der 25. Fall ereignet hatte), Schuermann in Düsseldorf. Einen Pkw. hatten sie beide nicht.</text:p>
      <text:p text:style-name="P4">1940 versetzte man beide nach Frankfurt bzw. Aschaffenburg, um sie einander räumlich näherzubringen. Jeder behielt ein normales Dezernat nebenbei.</text:p>
      <text:p text:style-name="P4">Es war verdammt wenig, was Schuermann und Regula über die Täter wußten. Das Sicherste und einzig Objektive war, daß sie meist die gleiche Pistole, Fabrikat Lignose, Kaliber 6,35, gebrauchten. So in den Fällen 1, 3, 6, 11, 12, 17, 19, 20, 25 und 28. Aber auch eine Walther-<text:soft-page-break/>Pistole, Modell 9, war aufgetaucht (Karlsruhe 1933), eine andere unbekannten Fabrikats in zwei Fällen eine vierte in Pforzheim (1937).</text:p>
      <text:p text:style-name="P4">Das konnte ein Walther-Modell 8 sein, aber das wußte Schuermann nicht. Dafür sprach, daß diese Modelle 6 Züge haben, einen besonderen Auswerfer am Gehäuse besitzen und dieser ganz rechts seitlich liegen mußte. In den übrigen Fällen hatten die Täter, es sei denn zur Bedrohung, keine Schußwaffen gebraucht und sich mit der Anwendung von Schlagwerkzeugen begnügt. In sieben Fällen war das ein Totschläger, in einem achten ein Hammer.</text:p>
      <text:p text:style-name="P4">Die von den Räubern zu ihren Taten benutzten Kraftfahrzeuge, und sie waren stets voll-mot., gaben eine besondere Nuß zu knacken. In 11 der 1942 überschaubaren 29 Fälle waren es vor der Tat gestohlene und danach wieder abgestellte Wagen, in den übrigen Fällen stets viertürige und mit Trittbrettern versehene Limousinen von dunkler Farbe. Diese waren nie als gestohlen gemeldet, die erkannten Nummern aber stets falsch, wie die Täter in den meisten Fällen auch die Nummernschilder der gestohlenen Pkw.s geändert hatten.</text:p>
      <text:p text:style-name="P4">Wie immer, war auf die Zeugenaussagen wenig Verlaß. Schuermann tippte auf eine Mercedes-Benz-Limousine, Modell 1933, Typ 8/40, war sich aber nicht im klaren. Klar war er sich darüber, daß es sehr starke, wendige und schnelle Wagen waren und daß der Fahrer ein Meister seines Faches sein mußte.</text:p>
      <text:p text:style-name="P4">Dieser Mercedes mit Fragezeichen trat in zwei Fällen (Erfurt 1932 und Mainz 1930) und beim 5. Fall (Sept. 33) erstmals in Erscheinung und blieb derselbe für 11 weitere Fälle bis September 34. Dann waren die Räuber zur Abwechslung dazu übergegangen, bald einen gestohlenen Wagen für die Tat zu benutzen, bald wieder den gleichen wie in den früheren Fällen. Erst zum Schluß waren es ausschließlich gestohlene Hansa-Kabriolett-Limousinen.</text:p>
      <text:p text:style-name="P4">Das Kopfzerbrechen brachte Schuermann und Regula nicht viel ein. Immerhin fanden sie den Grund dafür, warum die Räuber Hansa - Wagen benutzten. Deren Schlösser ließen sich am leichtesten und ohne Beschädigung öffnen, sie boten eine hohe Anfangsgeschwindigkeit und gute Straßen- und Kurvenlage, sie besaßen große, breite Türen, in denen man sicher und schnell im Feuergefecht verschwinden konnte, während der Fahrer bereits anfuhr.</text:p>
      <text:p text:style-name="P4">Schuermann unternahm einen großangelegten Versuch, alle Besitzer der in Deutschland laufenden Mercedes-Benz-Typ 8/40-Wagen an einem Tage zu überprüfen. Die wochenlange Vorarbeit eines Heeres von Beamten, insbesondere aller Straßenverkehrsämter. brachte ihm keinen Erfolg.</text:p>
      <text:p text:style-name="P4">Natürlich gab es auch Täter-Beschreibungen, zunehmend mit der Zahl der Fälle verschieden:</text:p>
      <text:p text:style-name="P4">1. Täter: 35-40, 1,75 bis 1,78, schlank</text:p>
      <text:p text:style-name="P4">2. Täter: gleich alt, 1,70 bis 1,75, kräftig</text:p>
      <text:p text:style-name="P4">3. Täter: 30 Jahre, schmales, blasses und verlebtes Gesicht, mit einer großen Nase.</text:p>
      <text:p text:style-name="P4"><text:soft-page-break/>Gängige Gangstertypen waren es anscheinend nicht.</text:p>
      <text:p text:style-name="P4">Gut gekleidet und bürgerlicher Eindruck. Das war das Gerippe, das Schuermann blieb, wenn er das Gemeinsame aller Personenbeschreibungen übrigließ. Verdammt wenig. Denn mit den Negern, die manche Zeugen gesehen haben, oder den verkleideten Frauen, die andere erkannt haben wollten, konnte er beim besten Willen nichts anfangen.</text:p>
      <text:p text:style-name="P4">Die Suche nach drei unbekannten, so dürftig beschriebenen Männern, versprach von vornherein wenig Erfolg. Selbst wenn man sie an einem einzigen Tage zur gleichen Zeit über alle deutschen Radio-Stationen und in jeder, selbst der kleinsten, Heimatzeitung veranstaltet hätte.</text:p>
      <text:p text:style-name="P4">Schuermann hätte den Versuch dennoch gerne unternommen, auch die Fähnrichsche Reichszentrale, aber dem stand das Prinz-Albrecht-Straßen-Verbot entgegen. Selbst in den örtlichen Zeitungen, die den einen oder anderen Fall brachten, der sich gerade im engeren Gebiet ereignet hatte, durfte auf die Zusammenhänge nicht hingewiesen werden. Denn: »Im Dritten Reich gibt es keine Räuberbanden mehr. Diesen Vorzug überlassen wir den USA«.</text:p>
      <text:p text:style-name="P4">Schuermann tröstete sich damit, daß er seine Räuber ja nicht einmal hätte richtig beschreiben können, denn wer wollte ihm sagen, ob die auffälligen Apfelbäckchen, die man in zwei Fällen bei einem Täter beobachtet haben wollte, nicht künstlich waren, wer ob in diesen beiden Fällen ein Vierter mitgewirkt hatte? Schuermann wußte, daß eine falsche Täterbeschreibung in der Oeffentlichkeit mehr Schaden als Nutzen anrichten konnte. Er hätte das alles in Kauf genommen.</text:p>
      <text:p text:style-name="P4">Schuermann suchte sich Männer, die ihrer ganzen äußeren Erscheinung nach die Täter sein konnten. Er stellte sie den Zeugen der einzelnen Raubüberfälle gegenüber. Dann veröffentlichte er die Lichtbilder im Deutschen Kriminalpolizeiblatt. »Damit wenigstens die Polizei eine bildhafte Vorstellung der Kerle bekommt«, begründete er.</text:p>
      <text:p text:style-name="P4">Auch die Tatzeiten sagten Schuermann nichts. Die Häufung der Freitage (19mal), gegenüber den Donnerstagen (6mal), den Dienstagen (2mal) und dem Mittwoch und Montag (je 1mal) waren durch normale oder (nach Feiertagen) verlegte oder ortsübliche Lohnzahltage hinreichend erklärt.</text:p>
      <text:p text:style-name="P4">Natürlich hatten die Täter stets solche Ueberfallorte gewählt, wo sie bei der Flucht nicht behindert werden konnten. Einen Verkehrsschupo oder eine verkehrsreiche Straßenkreuzung hatten sie nie vor sich dafür aber immer mehrere offene Fluchtrichtungen. Mit der Zahl ihrer Ueberfälle waren sie Meister ihres Fachs geworden.</text:p>
      <text:p text:style-name="P4">Die Banken, von denen die Ueberfallenen das Geld holten, lagen oft genug weiter ab vom Tatort als die Fabriken, zu denen das Geld sollte. Kein einziger Fall hätte sich ereignet, wenn die Lohngelder per Wagen transportiert worden wären. Aber die Wagen fuhren für die Direktoren.</text:p>
      <text:p text:style-name="P4"><text:soft-page-break/>Die Tatausführung kann nicht besser wiedergegeben werden als durch das DKPBl Nr. 4356 a vom 15. August 1942 mit seiner letzten Schuermannschen Standard-Anweisung an die ganze deutsche Polizei:</text:p>
      <text:p text:style-name="P4">»Die Boten holten die Geldbeträge in größeren Aktentaschen von der Bank ab. Wenn sie sich mehr oder weniger weit von der Bank entfernt hatten, hielt plötzlich in ihrer Nähe ein Kraftwagen, dem zwei, mitunter auch drei Männer entstiegen. Im gleichen Augenblick wurden die Boten von den Männern entweder mit irgendeinem Gegenstand niedergeschlagen oder in anderen Fällen mit vorgehaltener Schußwaffe bedroht und zur Hergabe der Aktentaschen mit Inhalt aufgefordert. Bei Widerstand wurde rücksichtslos von der Schußwaffe Gebrauch gemacht.</text:p>
      <text:p text:style-name="P4">»In den Fällen Erfurt, Mainz II und Lüdenscheid wurde je ein Bote erschossen. In einigen Fällen haben sich die Täter vorher hinter einem Mauervorsprung oder in einem Toreingang versteckt gehalten und sind dann unerwartet den Boten entgegengetreten. Infolge brutalen und überraschenden Vorgehens der Täter mußten die Boten die Aktentaschen fallen lassen. Ein Täter nahm dann die Aktentaschen an sich und brachte sie zu dem bereitstehenden Wagen.</text:p>
      <text:p text:style-name="P4">»Während dieser Zeit hielt ein anderer Täter die Boten und herbeigeeilte Passanten in Schach, ging rückwärts zum Wagen und sprang auf das Trittbrett des Wagens, der sich sofort in Bewegung setzte und mit größter Geschwindigkeit davonfuhr. Stellten sich Passanten in den Weg, so wurde auch auf sie geschossen.</text:p>
      <text:p text:style-name="P4">»In nur wenigen Fällen sind die Mitglieder der Räuberkolonne vor der Tat gesehen worden. In den meisten Fällen standen die Täter mit ihrem Kraftwagen, dessen Motor im Leerlauf lief, in einer stillen Straße in der Nähe des Weges, den die Boten zurücklegen mußten. Beobachtet wurden bei dem Wagen aber nur zwei Männer, so daß angenommen werden muß, daß der dritte Täter im Schalterraum der Bank Umschau nach einem geeigneten Opfer hielt Es ist anzunehmen, daß dieser Mittäter dem Kassenboten beim Verlassen der Bank unter gleichzeitiger Verständigung seiner beiden in den Nebenstraßen wartenden Komplicen unauffällig folgt oder vorangeht.</text:p>
      <text:p text:style-name="P4">»Seit Beginn des Krieges sind immer nur zwei Täter aufgetreten und beobachtet worden. Es ist nicht ausgeschlossen, daß trotzdem ein dritter Täter irgendwo unauffällig als Beobachter stand. Es kann aber auch sein, daß nur zwei Täter frei über ihre Zeit verfügen können.«</text:p>
      <text:p text:style-name="P4">Das letzte mußte Schuermann sagen, weil er sich nicht sicher war, daß der dritte Täter nach dem letzten Friedensüberfall in Goslar im September 1938 Soldat geworden war. Später war er überzeugt davon, denn die folgenden, spärlicher gewordenen Ueberfälle - 1939 keiner, 1940 bis 1942 nur je einer - waren mit einiger Sicherheit nur noch von zwei Tätern verübt worden.</text:p>
      <text:p text:style-name="P4">Nebe weigerte sich, die »Westdeutschen Kassenbotenüberfälle« in der Sachbearbeitung nach Berlin zu übernehmen, weil es für ihn den Ausfall einer ganzen Dienststelle bedeutet hätte, und weil er Angst hatte, auch das RKPA könne sie nicht klären und ihm würden in der Prinz-Albrecht-<text:soft-page-break/>Straße Minuspunkte angekreidet. Auf RKPA-Konferenzen war man sich einig: Die Kassenräuber waren schwieriger als Kürten, Opitz, Seefeldt, Sass, Götze und sogar als der S-Bahn-Mörder.</text:p>
      <text:p text:style-name="P4">Die Schwierigkeiten ergaben sich aus der Weiträumigkeit der Räubereinsätze, das nächste Objekt konnte ebensogut in Münster wie in Mannheim in Leipzig wie in Aachen liegen.</text:p>
      <text:p text:style-name="P4">Wenn Schuermann den Zeitpunkt des folgenden Ueberfalls an Hand der von den Tätern zuletzt erbeuteten Summen, gemessen an ihrem durchschnittlichen Geldverbrauch, auch bis auf wenige Wochen genau voraussehen konnte, wer bürgte ihm dafür, daß demnächst nicht Augsburg oder Harburg an der Reihe war.</text:p>
      <text:p text:style-name="P4">Hatten Gennat in Düsseldorf, Schraepel in Braunschweig, Lobbes in Schwerin oder Lüdtke in Berlin den unmittelbaren Einfluß auf ihre Kommissionen, Schuermann hatte sie nicht. Seine Kommission bestand aus ihm selbst und Regula, und sie brauchten oft 24 Stunden, bis sie per Bahn am Tatort waren.</text:p>
      <text:p text:style-name="P4">Sie mußten jeweils mit den örtlichen Beamten auskommen, die die früheren Fälle nicht kannten, die in die Praxis der Räuber und die bisher gewonnenen Erkenntnisse erst eingeführt werden mußten. War das geschehen, waren die Täter längst über alle Berge oder führten in Berlin oder in München ein friedliches Bürgerleben.</text:p>
      <text:p text:style-name="P4">Schuermann mußte eine ganz andere Taktik finden, um den immer gefährlicher werdenden Kerlen beizukommen. Schon türmten sich in seinen Regalen weit über 50 dickleibige Strafaktenbände und die Vorgänge zu 15000 als tatverdächtig überprüften Personen. Schon waren die Nebenspuren, die ihrer Verfolgung harrten, auf nahezu 3000 angewachsen. Die nebenbei abgefallene Aufklärung von zwei Morden, sieben Raubüberfällen, 11 schweren Einbrüchen und einer großen Anzahl Betrügereien, Devisenschiebungen, Steuerhinterziehungen usw. befriedigten weder Regula noch Schuermann. Was nützte es die Kassenbotenspezialisten nach 90000 zurückgelegten Reisekilometern, wenn sie bereits eine eigene Lichtbildersammlung von 4000 im Zusammenhang mit den Kassenbotenüberfällen tatverdächtigen Personen hatten, was die hundertfältigen Besprechungen mit Justiz, Polizei und anderen Behörden was die gute internationale Unterstützung aus Brüssel. Paris oder Amsterdam. Die Kassenräuber hatten sie eben immer noch nicht trotz Presse und Rundfunk in den einzeinen Fällen und tausendfältigem Echo aus dem Publikum. Eine runde Million RM. war sichergestellt worden, 90000 km waren verreist worden - aber was nützte das!</text:p>
      <text:p text:style-name="P4">Auf frischer Tat mußten die Räuber gestellt werden, wurde Schuermanns Devise. Er dachte an Goslar: Ein mit einer 08-Pistole bewaffneter Feldwebel war Zeuge des Raubüberfalls. Er rührte sich nicht. »Ich dachte doch, da würde eine Filmszene gedreht.«</text:p>
      <text:p text:style-name="P4">Oder Schuermanns Erlebnis vor der Reichsbank in Krefeld. Ein Bote kam mit der schweren Geldtasche aus dem Portal. Schuermann ging auf ihn zu: »Da haben Sie wohl schwer an dem Geld <text:soft-page-break/>zu tragen?« Der Bote sah den Unbekannten eine Weile an, reichte ihm die Tasche und sagte: »Na, da heben Sie mal!« Schuermann: »Soll ich Ihnen tragen helfen? Ich bin jünger als Sie.« Der Bote überließ ihm die Tasche und Schuermann trug sie zur Polizei.</text:p>
      <text:p text:style-name="P4">Schuermann konnte Bände erzählen, wenn er nach Berlin zu Reichszentralen-Fähnrich kam. Wieder einmal stand er vor einer Bank und sammelte Erfahrungen. Ein Geldbote kam mit einem PKW, stieg aus, kam nach einer Weile zurück, warf die Tasche mit den Lohngeldern hinten in den Wagen, besann sich und ging fort, sich Zigaretten holen.</text:p>
      <text:p text:style-name="P4">Schuermann stahl die Tasche und beobachtete weiter. Der Bote kam zurück, stieg in sein Auto und fuhr los. Auf der Polizeiwache trafen sich beide wieder. Der Bote kam, um eine Anzeige zu erstatten. »Ich bin überfallen worden. Die Lumpen haben mir die Lohngelder entrissen.«</text:p>
      <text:p text:style-name="P4">Schuermann dachte auch - und da wiederholten sich beinahe Lüdtkes Erfahrungen mit Ogorzow - an die Unterrichtung der Räuber. Als er nämlich den Geldinstituten aufgegeben hatte, die Boten zu veranlassen, die großen Geldscheine in den inneren Brusttaschen zu verstauen, da wandten die Kerle beim nächsten Ueberfall eine neue Taktik an: Erstmalig durchsuchten sie bei dem Velberter Ueberfall von 1936 auch die überfallenen Boten auf Geld in den inneren Brusttaschen.</text:p>
      <text:p text:style-name="P4">Mochten die Räuber hier noch die Boten in der Bank beobachtet haben, später wurde Schuermann vieles klar: der eine Baumeister war inzwischen Polizeibeamter geworden und wurde durch einen nichtsahnenden Kripobeamten der Düsseldorfer Mordkommission auf dem laufenden gehalten. Aber diese Erkenntnis kam zu spät.</text:p>
      <text:p text:style-name="P4">So nahm der Kommissar einen neuen Kampf auf, den gegen die Dummheit und Borniertheit mancher Banken und Firmen.</text:p>
      <text:p text:style-name="P4">Die erste Sitzung mit den zentralen Geldinstituten, zu der Lobbes geblasen und Schuermann seine Forderungen vorgetragen hatte, stieß auf ebensoviel Zustimmung wie Ablehnung. Dort hatte die Kripo verlangt:</text:p>
      <text:p text:style-name="P4">* Keine Trottel als Geldboten.</text:p>
      <text:p text:style-name="P4">* Jeweils zwei Boten, von denen der zweite als Bewachung hinter dem ersten hergehen muß.</text:p>
      <text:p text:style-name="P4">* Bewaffnung mindestens des zweiten Boten.</text:p>
      <text:p text:style-name="P4">* Fahrzeuggestellung für den Geldtransport.</text:p>
      <text:p text:style-name="P4">* Wo unmöglich, Polizeischutz für die Geldüberführungen anfordern.</text:p>
      <text:p text:style-name="P4">* Geldtaschen unsichtbar am Boten festbinden lassen.</text:p>
      <text:p text:style-name="P4">Schuermann verfolgte sein Ziel hartnäckig.</text:p>
      <text:p text:style-name="P4"><text:soft-page-break/>Er sammelte zwar noch trübe Erfahrungen, aber er nutzte sie. Die nächsten Ueberfallenen waren wieder unbewaffnete Boten, ohne Fahrzeuge. Schuermann wies nach daß die Täter sich die geeigneten Hühnchen berausgepickt hatten.</text:p>
      <text:p text:style-name="P4">Die ständig gesunkene Zahl der Raubüberfälle (1933 = 5; 1934 = 7; 1935 = 5; 1936 = 3; 1937 = 3; 1938 = 1; 1939 gleich keiner; 1940 und 1941 nur noch je einer) gaben den Maßnahmen des Aschaffenburger Staatsanwalts und des Frankfurter Kommissars recht. Präventiv hatten sie schon einiges erreicht.</text:p>
      <text:p text:style-name="P4">Dennoch gaben sie sich keiner Täuschung hin. Dem raublosen Jahr 1939 war der Goslarer Ueberfall mit einer Beute von 66000 RM vorangegangen, und die 1940 und 1941er Untaten hatten der nur noch zwei Mitglieder zählenden Bande ganz hübsche Summen eingebracht denen verhältnismäßig geringe Ausbeuten bei früheren Ueberfällen gegenüberstanden.</text:p>
      <text:p text:style-name="P4">Die nächste Panne ereignete sich am 6. August 1942. Die beiden Kassenboten, die 20000 RM Lohngelder von 19S Pfund Gewicht transportieren sollen, betreten um 9.30 Uhr die Kassenräume der Commerz- und Privatbank Solingen Das Nachzählen der Summe erfordert Zeit, und dazu genügt einer. Der zweite geht inzwischen zum Zahnarzt, kommt 10.30 Uhr zurück.</text:p>
      <text:p text:style-name="P4">Dann treten beide den Transport an. Sie besteigen die Straßenbahn und fahren nach Solingen-Wald. Noch 500 Meter haben sie zu Fuß zurückzulegen. Sie gehen nebeneinander auf der linken Gehbahn der Focherstraße, wechseln sich mit dem Tragen des Geldes ab.</text:p>
      <text:p text:style-name="P4">Das dunkelblaue Hansa-Kabriolett, das ihnen auf dem Fahrdamm entgegenkommt, beachten sie nicht. Es fährt zwar auf der falschen, ihnen gegenüberliegenden Straßenseite, neben der rechten Gehbahn Aber der Pkw, kann wegen der Straßenbahnschienen auch gar nicht auf der richtigen Seite fahren.</text:p>
      <text:p text:style-name="P4">Jetzt trägt der Bote das Geld der mit einer 7.65 mm Walther-Pistole ausgerüstet ist. Sie stammte aus der großen Anzahl, die Fähnrich trotz des Krieges für die Bank- und Kassenboten organisiert hatte. Das war die Forderung I Schuermanns. Seine Forderung II. daß der bewaffnete zu dessen Schutz hinter dem geldtragenden Boten hergehen sollte, war wieder in den Wind geschlagen worden.</text:p>
      <text:p text:style-name="P4">Kaum ist das Hansa-Kabriolett fast in Höhe der beiden Boten, da hält es Seelenruhig steigt der Fahrer aus, geht um den Wagen herum und quer über die Straße auf die beiden Boten zu. »Polizei! Absetzen!« Die Angehaltenen glauben an eine Kontrolle.</text:p>
      <text:p text:style-name="P4">Da funkelt in der Hand des Fremden eine Pistole. Der Geld- und Pistolenträger ist erschreckt. Er läßt die Geldtasche fallen und wendet sich zur Flucht. Der Räuber schneidet ihm den Weg ab und schießt den Boten nieder Wendet sich hebt die Tasche auf und rennt zu dem Hansa.</text:p>
      <text:p text:style-name="P4"><text:soft-page-break/>Diesen Moment will der zweite Bote, der inzwischen auf die andere Straßenseite geflohen und dort zu Fall gekommen war, nutzen. Aber der Kerl richtet seine Pistole auf ihn. »Hände hoch - oder es knallt!« Gehorsam hebt der die Arme hoch.</text:p>
      <text:p text:style-name="P4">Diese Zeit hatte genügt. Der Räuber ist an seinem Wagen, springt hinein und saust davon. Der unverletzte Bote schießt zu spät, als er seinem schwerverletzten Kameraden dessen Waffe abgenommen und hinter dem Wagen hergefeuert hat.</text:p>
      <text:p text:style-name="P4">Nur ein Täter! Sollte nun auch der zweite inzwischen Soldat geworden sein? Die Projektile und Hülsen zeigten jedenfalls, daß der Räuber zu der Bande gehörte. Lignose-Kaliber 6.35, wie in den Fällen zuvor.</text:p>
      <text:p text:style-name="P4">Schuermann bekam eine neue Personenbeschreibung für seine Sammlung: 45 bis 48 Jahre, 1,75 groß, schlanke, kräftige Sportfigur mit länglichem, schmalem Gesicht und langer, schmaler Nase. Dunkelblonde Haare, an den Schläfen meliert. Sah aus wie ein Vertreter oder Geschäftsmann.</text:p>
      <text:p text:style-name="P4">Wieder gingen Rundschreiben an die Geldinstitute. Schuermann hatte ein gutes Argument: »Hätten sich die Boten verhalten wie wir es seit Jahr und Tag predigen, dann läge der Räuber, nicht wieder ein Bote«</text:p>
      <text:p text:style-name="P4">Schuermann saß in Frankfurt, als Inspektionsleiter und Mordkommissar, als er - endlich - zum Erfolge kam: Die beiden bewaffneten Boten der Krefeld-Uerdinger Waggonfabrik hatten ihre Lohngelder in den Pkw geladen und waren auf der Heimfahrt. Da stellten sie fest, daß sie keine Zigaretten mehr hatten. Also anhalten, aussteigen. Beide. Der Fahrer blieb mit dem Geld im Auto allein auf der Straße. Da steht ein Mann vor ihm »Sofort aussteigen!« Eine Pistole droht. Der Fahrer steigt aus, zitternd die Hände erhoben.</text:p>
      <text:p text:style-name="P4">Der Kerl setzt sich ans Steuer, betätigt den Anlasser Da kommen die Boten aus dem Laden. Der eine zieht sofort seine Pistole schießt. Der Räuber schießt zurück. Im Feuergefecht verletzt er beide Waggon-Männer. Dann wird Franz Baumeister selbst in den Kopf getroffen.</text:p>
      <text:p text:style-name="P4">Beinahe wäre es erneut schiefgegangen, aber das hätte wieder nicht an der Polizei gelegen. Jetzt wird der Fall klar. Von Franz auf Paul Baumeister dem die Sache zuletzt längst zu brenzlig geworden war und der den letzten Ueberfall in Solingen schon nicht mehr mitgemacht hatte, war kein schwieriger Weg mehr. Als die München-Gladbacher Polizei aber das Festnahmeersuchen Schuermanns vollstrecken wollte und in einem Wagen vor dem Hause Paul Baumeisters vorfuhr, entwetzte der nach hinten.</text:p>
      <text:p text:style-name="P4">Schuermann hatte wieder Grund, sich die spärlichen Haare zu raufen. Aber sie sträubten sich, als er das Ergebnis seines Fahndungsersuchens im DtKPBl. vom 25. 8. 1943 erfuhr: Anläßlich eines der im engeren westdeutschen Gebiet verübten Ueberfälle hatten die beiden Baumeisters zusammen mit einem gewissen Quaken im gleichen Hotel mit voller Namens- und <text:soft-page-break/>Adressenangabe gewohnt. Das kam jetzt heraus, damals nicht. »Weil die doch nicht ausgeschrieben waren.«</text:p>
      <text:p text:style-name="P4">Quaken wurde in seiner München-Gladbacher Wohnung einige Wochen nach dem Tode Franz Baumeisters festgenommen und in Staatsanwalt Regulas damaliges wie heutiges Domizil Aschaffenburg verbracht.</text:p>
      <text:p text:style-name="P4">Er war Unteroffizier in Metz, als Paul Baumeister - selbst auf der Flucht - ihm die Krefelder Hiobsbotschaft überbrachte. Aber nicht deshalb war Paul gefahren. In Quakens Soldatenspind lag eine der Tatwaffen.</text:p>
      <text:p text:style-name="P4">Da ließ er sich Urlaub geben und fuhr heim, um zu retten, was zu retten war. Aber er lief direkt in Schuermanns Netz. Paul aber irrte umher, strich wie ein gehetztes Wild um Bonn und erschoß sich dann in Oberkassel In einem Abschiedsbrief gestand und bereute er.</text:p>
      <text:p text:style-name="P4">Quaken berichtete: Schon 1924 waren die Brüder Baumeister auf der Suche nach einem dritten und vierten Mann. Als sie Quaken gedungen hatten, machten sie sich - als Anfänger - an einen vierten in Frankfurt. Auf den Boten von dessen Firma war es zuerst abgesehen. »Ihm selbst soll ja nichts passieren. Nur das Geld!« Aber der hatte wenig Lust, unter die Räuber zu gehen. Obwohl sie alle vier alte Kriegskameraden waren.</text:p>
      <text:p text:style-name="P4">Als dann der vierte von den ersten Raubüberfällen hörte, dachte er nicht mehr an das Begehren der alten Kameraden. »Ich hielt ja alles für einen Witz.«</text:p>
      <text:p text:style-name="P4">Um ihre Reisen zu tarnen, hatten die Baumeisters in München-Gladbach und Düsseldorf mit Autos gehandelt. Aber ihre eigenen Wagen wollten sie nicht ins Gefecht führen. Bis ihnen ein geklauter Horch im Anfang ihrer Räuberlaufbahn auf der Flucht stehen geblieben war.</text:p>
      <text:p text:style-name="P4">Da hatten sie erkannt, daß gestohlene Wagen ein Risiko bedeuteten, ein größeres, als wenn sie einen eigenen fuhren. Zwischendurch allerdings ließ die Notwendigkeit der Tarnung einen Wechsel geboten erscheinen. Dann benutzten sie eben wieder einmal einen fremden Wagen. Erst zum Schluß, als die Haltung von Wagen im Kriege zu schwierig war, warfen sich die Baumeisters wieder auf gestohlene Hansa-Limousinen.</text:p>
      <text:p text:style-name="P4">Paul Baumeister hatte längst erkannt, daß sich die Schlinge, die Schuermann über den Hälsen der Bandenmitglieder ausgelegt hatte, bald zuziehen würde. Er beneidete Quaken, der eingezogen war. Dann wurde Paul als Kraftfahrer dienstverpflichtet und UK-gestellt. Aber er widerstand der Versuchung. Er fühlte den Tod im Nacken. Da handelte Bruder Franz, ans Geldausgeben gewöhnt und nicht mehr davon abzubringen, allein.</text:p>
      <text:p text:style-name="P4">Im Juli 1943 hatte er gerade noch das Straßenbahnfahrgeld nach Krefeld. Er verübte den ersten Raub ohne Wagen, hatte beinahe noch einmal Glück und blieb zuletzt doch auf der Strecke Nach <text:soft-page-break/>erfolgreicher, beinahe 20jähriger Räubertätigkeit, ein Räuber ohnegleichen im deutschen Vaterland.</text:p>
      <text:p text:style-name="P4">Quaken hatte das zäheste Leben. Bis zum Eingang des Heeß'schen Gutachtens aus Berlin über die Pistolen leugnete er. Dann erhängte er sich in seiner Zelle im Aschaffenburger Gerichtsgefängnis.</text:p>
      <text:p text:style-name="P4">Staatsanwalt Regula und Kommissar Schuermann hatten auch im letzten Akt das Nachsehen.</text:p>
      <text:p text:style-name="P4">(Fortsetzung folgt)</text:p>
      <text:p text:style-name="P4">Copyright 1949 by DER SPIEGEL</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Siehe Karte</text:p>
          </table:table-cell>
          <table:table-cell table:style-name="Table1.A1" office:value-type="string">
            <text:p text:style-name="Table_20_Contents">Tattag</text:p>
          </table:table-cell>
          <table:table-cell table:style-name="Table1.A1" office:value-type="string">
            <text:p text:style-name="Table_20_Contents">Beute</text:p>
          </table:table-cell>
          <table:table-cell table:style-name="Table1.A1" office:value-type="string">
            <text:p text:style-name="Table_20_Contents">Opfer</text:p>
          </table:table-cell>
        </table:table-row>
        <table:table-row>
          <table:table-cell table:style-name="Table1.A1" office:value-type="string">
            <text:p text:style-name="Table_20_Contents">1</text:p>
          </table:table-cell>
          <table:table-cell table:style-name="Table1.A1" office:value-type="string">
            <text:p text:style-name="Table_20_Contents">28. August 1929</text:p>
          </table:table-cell>
          <table:table-cell table:style-name="Table1.A1" office:value-type="string">
            <text:p text:style-name="Table_20_Contents">60000, -</text:p>
          </table:table-cell>
          <table:table-cell table:style-name="Table1.A1" office:value-type="string">
            <text:p text:style-name="Table_20_Contents">Ein Bote angeschossen</text:p>
          </table:table-cell>
        </table:table-row>
        <table:table-row>
          <table:table-cell table:style-name="Table1.A1" office:value-type="string">
            <text:p text:style-name="Table_20_Contents">2</text:p>
          </table:table-cell>
          <table:table-cell table:style-name="Table1.A1" office:value-type="string">
            <text:p text:style-name="Table_20_Contents">30. Dezember 1930</text:p>
          </table:table-cell>
          <table:table-cell table:style-name="Table1.A1" office:value-type="string">
            <text:p text:style-name="Table_20_Contents">90000, -</text:p>
          </table:table-cell>
          <table:table-cell table:style-name="Table1.A1" office:value-type="string">
            <text:p text:style-name="Table_20_Contents">kein</text:p>
          </table:table-cell>
        </table:table-row>
        <table:table-row>
          <table:table-cell table:style-name="Table1.A1" office:value-type="string">
            <text:p text:style-name="Table_20_Contents">3</text:p>
          </table:table-cell>
          <table:table-cell table:style-name="Table1.A1" office:value-type="string">
            <text:p text:style-name="Table_20_Contents">31. Oktober 1932</text:p>
          </table:table-cell>
          <table:table-cell table:style-name="Table1.A1" office:value-type="string">
            <text:p text:style-name="Table_20_Contents">abgejagt</text:p>
          </table:table-cell>
          <table:table-cell table:style-name="Table1.A1" office:value-type="string">
            <text:p text:style-name="Table_20_Contents">Ein Bote erschossen, ein Passant angeschossen</text:p>
          </table:table-cell>
        </table:table-row>
        <table:table-row>
          <table:table-cell table:style-name="Table1.A1" office:value-type="string">
            <text:p text:style-name="Table_20_Contents">4</text:p>
          </table:table-cell>
          <table:table-cell table:style-name="Table1.A1" office:value-type="string">
            <text:p text:style-name="Table_20_Contents">17. Februar 1933</text:p>
          </table:table-cell>
          <table:table-cell table:style-name="Table1.A1" office:value-type="string">
            <text:p text:style-name="Table_20_Contents">14100, -</text:p>
          </table:table-cell>
          <table:table-cell table:style-name="Table1.A1" office:value-type="string">
            <text:p text:style-name="Table_20_Contents">kein</text:p>
          </table:table-cell>
        </table:table-row>
        <table:table-row>
          <table:table-cell table:style-name="Table1.A1" office:value-type="string">
            <text:p text:style-name="Table_20_Contents">5</text:p>
          </table:table-cell>
          <table:table-cell table:style-name="Table1.A1" office:value-type="string">
            <text:p text:style-name="Table_20_Contents">22. September 1933</text:p>
          </table:table-cell>
          <table:table-cell table:style-name="Table1.A1" office:value-type="string">
            <text:p text:style-name="Table_20_Contents">1961 -</text:p>
          </table:table-cell>
          <table:table-cell table:style-name="Table1.A1" office:value-type="string">
            <text:p text:style-name="Table_20_Contents">kein</text:p>
          </table:table-cell>
        </table:table-row>
        <table:table-row>
          <table:table-cell table:style-name="Table1.A1" office:value-type="string">
            <text:p text:style-name="Table_20_Contents">6</text:p>
          </table:table-cell>
          <table:table-cell table:style-name="Table1.A1" office:value-type="string">
            <text:p text:style-name="Table_20_Contents">10. November 1933</text:p>
          </table:table-cell>
          <table:table-cell table:style-name="Table1.A1" office:value-type="string">
            <text:p text:style-name="Table_20_Contents">1000, -</text:p>
          </table:table-cell>
          <table:table-cell table:style-name="Table1.A1" office:value-type="string">
            <text:p text:style-name="Table_20_Contents">Ein Bote angeschossen</text:p>
          </table:table-cell>
        </table:table-row>
        <table:table-row>
          <table:table-cell table:style-name="Table1.A1" office:value-type="string">
            <text:p text:style-name="Table_20_Contents">7</text:p>
          </table:table-cell>
          <table:table-cell table:style-name="Table1.A1" office:value-type="string">
            <text:p text:style-name="Table_20_Contents">30. November 1933</text:p>
          </table:table-cell>
          <table:table-cell table:style-name="Table1.A1" office:value-type="string">
            <text:p text:style-name="Table_20_Contents">4500, -</text:p>
          </table:table-cell>
          <table:table-cell table:style-name="Table1.A1" office:value-type="string">
            <text:p text:style-name="Table_20_Contents">kein</text:p>
          </table:table-cell>
        </table:table-row>
        <table:table-row>
          <table:table-cell table:style-name="Table1.A1" office:value-type="string">
            <text:p text:style-name="Table_20_Contents">8</text:p>
          </table:table-cell>
          <table:table-cell table:style-name="Table1.A1" office:value-type="string">
            <text:p text:style-name="Table_20_Contents">28. Dezember 1933</text:p>
          </table:table-cell>
          <table:table-cell table:style-name="Table1.A1" office:value-type="string">
            <text:p text:style-name="Table_20_Contents">2300, -</text:p>
          </table:table-cell>
          <table:table-cell table:style-name="Table1.A1" office:value-type="string">
            <text:p text:style-name="Table_20_Contents">kein</text:p>
          </table:table-cell>
        </table:table-row>
        <table:table-row>
          <table:table-cell table:style-name="Table1.A1" office:value-type="string">
            <text:p text:style-name="Table_20_Contents">9</text:p>
          </table:table-cell>
          <table:table-cell table:style-name="Table1.A1" office:value-type="string">
            <text:p text:style-name="Table_20_Contents">12. Januar 1934</text:p>
          </table:table-cell>
          <table:table-cell table:style-name="Table1.A1" office:value-type="string">
            <text:p text:style-name="Table_20_Contents">800, -</text:p>
          </table:table-cell>
          <table:table-cell table:style-name="Table1.A1" office:value-type="string">
            <text:p text:style-name="Table_20_Contents">Ein Bote angeschossen</text:p>
          </table:table-cell>
        </table:table-row>
        <table:table-row>
          <table:table-cell table:style-name="Table1.A1" office:value-type="string">
            <text:p text:style-name="Table_20_Contents">10</text:p>
          </table:table-cell>
          <table:table-cell table:style-name="Table1.A1" office:value-type="string">
            <text:p text:style-name="Table_20_Contents">9. März 1934</text:p>
          </table:table-cell>
          <table:table-cell table:style-name="Table1.A1" office:value-type="string">
            <text:p text:style-name="Table_20_Contents">3000, -</text:p>
          </table:table-cell>
          <table:table-cell table:style-name="Table1.A1" office:value-type="string">
            <text:p text:style-name="Table_20_Contents">kein</text:p>
          </table:table-cell>
        </table:table-row>
        <table:table-row>
          <table:table-cell table:style-name="Table1.A1" office:value-type="string">
            <text:p text:style-name="Table_20_Contents">11</text:p>
          </table:table-cell>
          <table:table-cell table:style-name="Table1.A1" office:value-type="string">
            <text:p text:style-name="Table_20_Contents">20. April 1934</text:p>
          </table:table-cell>
          <table:table-cell table:style-name="Table1.A1" office:value-type="string">
            <text:p text:style-name="Table_20_Contents">abgejagt</text:p>
          </table:table-cell>
          <table:table-cell table:style-name="Table1.A1" office:value-type="string">
            <text:p text:style-name="Table_20_Contents">Ein Bote erschossen, ein weiterer angeschossen</text:p>
          </table:table-cell>
        </table:table-row>
        <table:table-row>
          <table:table-cell table:style-name="Table1.A1" office:value-type="string">
            <text:p text:style-name="Table_20_Contents">12</text:p>
          </table:table-cell>
          <table:table-cell table:style-name="Table1.A1" office:value-type="string">
            <text:p text:style-name="Table_20_Contents">25. Mai 1934</text:p>
          </table:table-cell>
          <table:table-cell table:style-name="Table1.A1" office:value-type="string">
            <text:p text:style-name="Table_20_Contents">2576, -</text:p>
          </table:table-cell>
          <table:table-cell table:style-name="Table1.A1" office:value-type="string">
            <text:p text:style-name="Table_20_Contents">Ein Passant angeschossen</text:p>
          </table:table-cell>
        </table:table-row>
        <table:table-row>
          <table:table-cell table:style-name="Table1.A1" office:value-type="string">
            <text:p text:style-name="Table_20_Contents">13</text:p>
          </table:table-cell>
          <table:table-cell table:style-name="Table1.A1" office:value-type="string">
            <text:p text:style-name="Table_20_Contents">6. Juli 1934</text:p>
          </table:table-cell>
          <table:table-cell table:style-name="Table1.A1" office:value-type="string">
            <text:p text:style-name="Table_20_Contents">3390, -</text:p>
          </table:table-cell>
          <table:table-cell table:style-name="Table1.A1" office:value-type="string">
            <text:p text:style-name="Table_20_Contents">Ein Bote niedergeschlagen</text:p>
          </table:table-cell>
        </table:table-row>
        <table:table-row>
          <table:table-cell table:style-name="Table1.A1" office:value-type="string">
            <text:p text:style-name="Table_20_Contents">14</text:p>
          </table:table-cell>
          <table:table-cell table:style-name="Table1.A1" office:value-type="string">
            <text:p text:style-name="Table_20_Contents">10. August 1934</text:p>
          </table:table-cell>
          <table:table-cell table:style-name="Table1.A1" office:value-type="string">
            <text:p text:style-name="Table_20_Contents">631, -</text:p>
          </table:table-cell>
          <table:table-cell table:style-name="Table1.A1" office:value-type="string">
            <text:p text:style-name="Table_20_Contents">Ein Bote niedergeschlagen</text:p>
          </table:table-cell>
        </table:table-row>
        <table:table-row>
          <table:table-cell table:style-name="Table1.A1" office:value-type="string">
            <text:p text:style-name="Table_20_Contents">15</text:p>
          </table:table-cell>
          <table:table-cell table:style-name="Table1.A1" office:value-type="string">
            <text:p text:style-name="Table_20_Contents">11. September 1934</text:p>
          </table:table-cell>
          <table:table-cell table:style-name="Table1.A1" office:value-type="string">
            <text:p text:style-name="Table_20_Contents">20000, -</text:p>
          </table:table-cell>
          <table:table-cell table:style-name="Table1.A1" office:value-type="string">
            <text:p text:style-name="Table_20_Contents">kein</text:p>
          </table:table-cell>
        </table:table-row>
        <table:table-row>
          <table:table-cell table:style-name="Table1.A1" office:value-type="string">
            <text:p text:style-name="Table_20_Contents">16</text:p>
          </table:table-cell>
          <table:table-cell table:style-name="Table1.A1" office:value-type="string">
            <text:p text:style-name="Table_20_Contents">8. März 1935</text:p>
          </table:table-cell>
          <table:table-cell table:style-name="Table1.A1" office:value-type="string">
            <text:p text:style-name="Table_20_Contents">3200, -</text:p>
          </table:table-cell>
          <table:table-cell table:style-name="Table1.A1" office:value-type="string">
            <text:p text:style-name="Table_20_Contents">kein</text:p>
          </table:table-cell>
        </table:table-row>
        <table:table-row>
          <table:table-cell table:style-name="Table1.A1" office:value-type="string">
            <text:p text:style-name="Table_20_Contents">17</text:p>
          </table:table-cell>
          <table:table-cell table:style-name="Table1.A1" office:value-type="string">
            <text:p text:style-name="Table_20_Contents">11. April 1935</text:p>
          </table:table-cell>
          <table:table-cell table:style-name="Table1.A1" office:value-type="string">
            <text:p text:style-name="Table_20_Contents">10000, -</text:p>
          </table:table-cell>
          <table:table-cell table:style-name="Table1.A1" office:value-type="string">
            <text:p text:style-name="Table_20_Contents">Ein Bote durch Schüsse u. Schläge schwer verletzt</text:p>
          </table:table-cell>
        </table:table-row>
        <table:table-row>
          <table:table-cell table:style-name="Table1.A1" office:value-type="string">
            <text:p text:style-name="Table_20_Contents">18</text:p>
          </table:table-cell>
          <table:table-cell table:style-name="Table1.A1" office:value-type="string">
            <text:p text:style-name="Table_20_Contents">9. August 1935</text:p>
          </table:table-cell>
          <table:table-cell table:style-name="Table1.A1" office:value-type="string">
            <text:p text:style-name="Table_20_Contents">2000, -</text:p>
          </table:table-cell>
          <table:table-cell table:style-name="Table1.A1" office:value-type="string">
            <text:p text:style-name="Table_20_Contents">Ein Bote niedergeschlagen</text:p>
          </table:table-cell>
        </table:table-row>
        <table:table-row>
          <table:table-cell table:style-name="Table1.A1" office:value-type="string">
            <text:p text:style-name="Table_20_Contents">19</text:p>
          </table:table-cell>
          <table:table-cell table:style-name="Table1.A1" office:value-type="string">
            <text:p text:style-name="Table_20_Contents">20. September 1935</text:p>
          </table:table-cell>
          <table:table-cell table:style-name="Table1.A1" office:value-type="string">
            <text:p text:style-name="Table_20_Contents">1000, -</text:p>
          </table:table-cell>
          <table:table-cell table:style-name="Table1.A1" office:value-type="string">
            <text:p text:style-name="Table_20_Contents">Ein Passant niedergeschossen, Bote niedergeschlg.</text:p>
          </table:table-cell>
        </table:table-row>
        <table:table-row>
          <table:table-cell table:style-name="Table1.A1" office:value-type="string">
            <text:p text:style-name="Table_20_Contents">20</text:p>
          </table:table-cell>
          <table:table-cell table:style-name="Table1.A1" office:value-type="string">
            <text:p text:style-name="Table_20_Contents">18. Oktober 1935</text:p>
          </table:table-cell>
          <table:table-cell table:style-name="Table1.A1" office:value-type="string">
            <text:p text:style-name="Table_20_Contents">9500, -</text:p>
          </table:table-cell>
          <table:table-cell table:style-name="Table1.A1" office:value-type="string">
            <text:p text:style-name="Table_20_Contents">Bote mit Hammer niedergeschlagen</text:p>
          </table:table-cell>
        </table:table-row>
        <table:table-row>
          <table:table-cell table:style-name="Table1.A1" office:value-type="string">
            <text:p text:style-name="Table_20_Contents">21</text:p>
          </table:table-cell>
          <table:table-cell table:style-name="Table1.A1" office:value-type="string">
            <text:p text:style-name="Table_20_Contents">6. Februar 1936</text:p>
          </table:table-cell>
          <table:table-cell table:style-name="Table1.A1" office:value-type="string">
            <text:p text:style-name="Table_20_Contents">4500, -</text:p>
          </table:table-cell>
          <table:table-cell table:style-name="Table1.A1" office:value-type="string">
            <text:p text:style-name="Table_20_Contents">kein</text:p>
          </table:table-cell>
        </table:table-row>
        <table:table-row>
          <table:table-cell table:style-name="Table1.A1" office:value-type="string">
            <text:p text:style-name="Table_20_Contents">22</text:p>
          </table:table-cell>
          <table:table-cell table:style-name="Table1.A1" office:value-type="string">
            <text:p text:style-name="Table_20_Contents">28. Februar 1936</text:p>
          </table:table-cell>
          <table:table-cell table:style-name="Table1.A1" office:value-type="string">
            <text:p text:style-name="Table_20_Contents">49600, -</text:p>
          </table:table-cell>
          <table:table-cell table:style-name="Table1.A1" office:value-type="string">
            <text:p text:style-name="Table_20_Contents">kein</text:p>
          </table:table-cell>
        </table:table-row>
        <table:table-row>
          <table:table-cell table:style-name="Table1.A1" office:value-type="string">
            <text:p text:style-name="Table_20_Contents">23</text:p>
          </table:table-cell>
          <table:table-cell table:style-name="Table1.A1" office:value-type="string">
            <text:p text:style-name="Table_20_Contents">27. November 1936</text:p>
          </table:table-cell>
          <table:table-cell table:style-name="Table1.A1" office:value-type="string">
            <text:p text:style-name="Table_20_Contents">10000, -</text:p>
          </table:table-cell>
          <table:table-cell table:style-name="Table1.A1" office:value-type="string">
            <text:p text:style-name="Table_20_Contents">kein</text:p>
          </table:table-cell>
        </table:table-row>
        <table:table-row>
          <table:table-cell table:style-name="Table1.A1" office:value-type="string">
            <text:p text:style-name="Table_20_Contents">24</text:p>
          </table:table-cell>
          <table:table-cell table:style-name="Table1.A1" office:value-type="string">
            <text:p text:style-name="Table_20_Contents">30. April 1937</text:p>
          </table:table-cell>
          <table:table-cell table:style-name="Table1.A1" office:value-type="string">
            <text:p text:style-name="Table_20_Contents">8000, -</text:p>
          </table:table-cell>
          <table:table-cell table:style-name="Table1.A1" office:value-type="string">
            <text:p text:style-name="Table_20_Contents">kein</text:p>
          </table:table-cell>
        </table:table-row>
        <table:table-row>
          <table:table-cell table:style-name="Table1.A1" office:value-type="string">
            <text:p text:style-name="Table_20_Contents">25</text:p>
          </table:table-cell>
          <table:table-cell table:style-name="Table1.A1" office:value-type="string">
            <text:p text:style-name="Table_20_Contents">22. Juli 1937</text:p>
          </table:table-cell>
          <table:table-cell table:style-name="Table1.A1" office:value-type="string">
            <text:p text:style-name="Table_20_Contents">15000, -</text:p>
          </table:table-cell>
          <table:table-cell table:style-name="Table1.A1" office:value-type="string">
            <text:p text:style-name="Table_20_Contents">Bote durch mehrere Schüsse schwer verletzt</text:p>
          </table:table-cell>
        </table:table-row>
        <table:table-row>
          <table:table-cell table:style-name="Table1.A1" office:value-type="string">
            <text:p text:style-name="Table_20_Contents">26</text:p>
          </table:table-cell>
          <table:table-cell table:style-name="Table1.A1" office:value-type="string">
            <text:p text:style-name="Table_20_Contents">31. Dezember 1937</text:p>
          </table:table-cell>
          <table:table-cell table:style-name="Table1.A1" office:value-type="string">
            <text:p text:style-name="Table_20_Contents">27000, -</text:p>
          </table:table-cell>
          <table:table-cell table:style-name="Table1.A1" office:value-type="string">
            <text:p text:style-name="Table_20_Contents">Bote vom Fahrrad gerissen und <text:soft-page-break/>niedergeschlagen</text:p>
          </table:table-cell>
        </table:table-row>
        <table:table-row>
          <table:table-cell table:style-name="Table1.A1" office:value-type="string">
            <text:p text:style-name="Table_20_Contents">27</text:p>
          </table:table-cell>
          <table:table-cell table:style-name="Table1.A1" office:value-type="string">
            <text:p text:style-name="Table_20_Contents">8. September 1938</text:p>
          </table:table-cell>
          <table:table-cell table:style-name="Table1.A1" office:value-type="string">
            <text:p text:style-name="Table_20_Contents">66000, -</text:p>
          </table:table-cell>
          <table:table-cell table:style-name="Table1.A1" office:value-type="string">
            <text:p text:style-name="Table_20_Contents">kein</text:p>
          </table:table-cell>
        </table:table-row>
        <table:table-row>
          <table:table-cell table:style-name="Table1.A1" office:value-type="string">
            <text:p text:style-name="Table_20_Contents">28</text:p>
          </table:table-cell>
          <table:table-cell table:style-name="Table1.A1" office:value-type="string">
            <text:p text:style-name="Table_20_Contents">26. April 1940</text:p>
          </table:table-cell>
          <table:table-cell table:style-name="Table1.A1" office:value-type="string">
            <text:p text:style-name="Table_20_Contents">30000, -</text:p>
          </table:table-cell>
          <table:table-cell table:style-name="Table1.A1" office:value-type="string">
            <text:p text:style-name="Table_20_Contents">Ein Bote erschossen</text:p>
          </table:table-cell>
        </table:table-row>
        <table:table-row>
          <table:table-cell table:style-name="Table1.A1" office:value-type="string">
            <text:p text:style-name="Table_20_Contents">29</text:p>
          </table:table-cell>
          <table:table-cell table:style-name="Table1.A1" office:value-type="string">
            <text:p text:style-name="Table_20_Contents">31. März 1941</text:p>
          </table:table-cell>
          <table:table-cell table:style-name="Table1.A1" office:value-type="string">
            <text:p text:style-name="Table_20_Contents">20000, -</text:p>
          </table:table-cell>
          <table:table-cell table:style-name="Table1.A1" office:value-type="string">
            <text:p text:style-name="Table_20_Contents">kein</text:p>
          </table:table-cell>
        </table:table-row>
        <table:table-row>
          <table:table-cell table:style-name="Table1.A1" office:value-type="string">
            <text:p text:style-name="Table_20_Contents">30</text:p>
          </table:table-cell>
          <table:table-cell table:style-name="Table1.A1" office:value-type="string">
            <text:p text:style-name="Table_20_Contents">6. August 1942</text:p>
          </table:table-cell>
          <table:table-cell table:style-name="Table1.A1" office:value-type="string">
            <text:p text:style-name="Table_20_Contents">20000, -</text:p>
          </table:table-cell>
          <table:table-cell table:style-name="Table1.A1" office:value-type="string">
            <text:p text:style-name="Table_20_Contents">Ein Bote niedergeschossen</text:p>
          </table:table-cell>
        </table:table-row>
        <table:table-row>
          <table:table-cell table:style-name="Table1.A1" office:value-type="string">
            <text:p text:style-name="P2"/>
          </table:table-cell>
          <table:table-cell table:style-name="Table1.A1" office:value-type="string">
            <text:p text:style-name="Table_20_Contents">Gesamtbeute</text:p>
          </table:table-cell>
          <table:table-cell table:style-name="Table1.A1" office:value-type="string">
            <text:p text:style-name="Table_20_Contents">= 480058 -</text:p>
          </table:table-cell>
          <table:table-cell table:style-name="Table1.A1" office:value-type="string">
            <text:p text:style-name="Table_20_Contents">· 3 Tote · 16 Verletzte</text:p>
          </table:table-cell>
        </table:table-row>
        <table:table-row>
          <table:table-cell table:style-name="Table1.A1" office:value-type="string">
            <text:p text:style-name="Table_20_Contents">31</text:p>
          </table:table-cell>
          <table:table-cell table:style-name="Table1.A1" office:value-type="string">
            <text:p text:style-name="Table_20_Contents">Täter in Krefeld beim Versuch, mit der Beute zu fliehen, von den Kassenboten erschossen.</text:p>
          </table:table-cell>
          <table:table-cell table:style-name="Table1.C33" table:number-columns-spanned="2" office:value-type="string">
            <text:p text:style-name="P2"/>
          </table:table-cell>
          <table:covered-table-cell/>
        </table:table-row>
        <table:table-row>
          <table:table-cell table:style-name="Table1.A1" office:value-type="string">
            <text:p text:style-name="P2"/>
          </table:table-cell>
          <table:table-cell table:style-name="Table1.A1" office:value-type="string">
            <text:p text:style-name="Table_20_Contents">18 mal Freitag</text:p>
          </table:table-cell>
          <table:table-cell table:style-name="Table1.A1" office:value-type="string">
            <text:p text:style-name="P2"/>
          </table:table-cell>
          <table:table-cell table:style-name="Table1.A1" office:value-type="string">
            <text:p text:style-name="Table_20_Contents">20 mal zwischen 9.00 und 10.00 Uhr</text:p>
          </table:table-cell>
        </table:table-row>
        <table:table-row>
          <table:table-cell table:style-name="Table1.A1" office:value-type="string">
            <text:p text:style-name="P2"/>
          </table:table-cell>
          <table:table-cell table:style-name="Table1.A1" office:value-type="string">
            <text:p text:style-name="Table_20_Contents">8 mal Donnerstag</text:p>
          </table:table-cell>
          <table:table-cell table:style-name="Table1.A1" office:value-type="string">
            <text:p text:style-name="P2"/>
          </table:table-cell>
          <table:table-cell table:style-name="Table1.A1" office:value-type="string">
            <text:p text:style-name="Table_20_Contents">4 mal zwischen 10.00 und 11.00 Uhr</text:p>
          </table:table-cell>
        </table:table-row>
        <table:table-row>
          <table:table-cell table:style-name="Table1.A1" office:value-type="string">
            <text:p text:style-name="P2"/>
          </table:table-cell>
          <table:table-cell table:style-name="Table1.A1" office:value-type="string">
            <text:p text:style-name="Table_20_Contents">4 mal andere Tage</text:p>
          </table:table-cell>
          <table:table-cell table:style-name="Table1.A1" office:value-type="string">
            <text:p text:style-name="P2"/>
          </table:table-cell>
          <table:table-cell table:style-name="Table1.A1" office:value-type="string">
            <text:p text:style-name="Table_20_Contents">5 mal zwischen 11 00 und 12.00 Uhr</text:p>
          </table:table-cell>
        </table:table-row>
        <table:table-row>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Table_20_Contents">1 mal vor 9.00 Uhr</text:p>
          </table:table-cell>
        </table:table-row>
      </table:table>
      <text:p text:style-name="P4">24 Fortsetzung</text:p>
      <text:p text:style-name="P4">Arthur Nebe hat an diesen letzten Erfolgen und Mißerfolgen nicht mehr den rechten Anteil genommen. Er war körperlich und seelisch defekter denn je, teils aus ganz einleuchtenden Gründen.</text:p>
      <text:p text:style-name="P4">Körperlich litt er an seinem Kropf, der nach innen gewuchert war und allmählich die Luftröhre und die Halsschlagader abzudrücken begann. Himmler hatte ihm seinen Leibmasseur Felix Kersten verordnet. Natürlich war Kersten nicht in der Lage, mit seiner manuellen Therapie zu helfen, und hat das auch offen erklärt.</text:p>
      <text:p text:style-name="P4">Himmler bestand trotzdem auf Weiterbehandlung durch Kersten, bis Nebe wirklich so krank war, daß er Mittsommer 1943 - auf den unmißverständlichen Rat Kaltenbrunners hin - schleunigst nach Wien zur Operation mußte Die katholischen Schwestern wundern sich über den hohen SS-Führer, der sehr religiös zu sein scheint, der sich mit ihnen über den russisch-orthodoxen Ritus unterhält und der allen Glaubensrichtungen tolerant und loyal gegenübersteht.</text:p>
      <text:p text:style-name="P4">Nebe glaubte nicht an seine Gesundung, weil ihm Professor Dr. Schneider, der spätere Leiter des »Kriminal-Medizinischen Zentralinstituts« von der Operation abgeraten hatte. Aber der Schnitt saß gut.</text:p>
      <text:p text:style-name="P4">In Semmering, Villa Wolf, wo er nach der Operation weilt - Rommel war gerade ausgezogen - läßt Nebe sich ein Büro einrichten, das in ständiger Verbindung mit dem RKPA in Berlin und der Kripo in Wien steht. Er hat Angst, er könnte etwas vergessen, den Anschluß verlieren, er hat Angst vor den Dingen, die sich in Berlin ohne ihn tun könnten.</text:p>
      <text:p text:style-name="P4">Auf die Basedow-Krankheit schieben viele seiner Freunde die Eigenschaften, die zum Schluß immer ungünstiger hervortreten und die sich auch nach der Operation nicht bessern. Wie etwa die: <text:soft-page-break/>Bei Gefahr von oben ist er bereit, alte, treue Mitarbeiter und Freunde fallen zu lassen. So war er bereit. Werner abzuschieben, bis er mit dem gedachten Stellvertreter, dem österreichischen Stapo-Mann Dr. Schefe, den Kaltenbrunner ihm ins Amt gegeben hatte, ein Fiasko erlebte.</text:p>
      <text:p text:style-name="P4">Grobheiten und Wutausbrüche, auch gegen leitende Beamte, mehren sich. (Am Telefon ein kurzes scharfes »Herr ...") Kurz darauf Anrede »Mein Lieber ...« und Nebe ist bezaubernd liebenswürdig. Konstant liebenswürdig ist er gegenüber allem Weiblichen.</text:p>
      <text:p text:style-name="P4">Am Telefon ist er sehr knapp, redet zumeist in Stichworten und liebt es, wenn man ihm kürzesten Vortrag hält, etwa so: »Gruppenführer, Fahndung nach S-Bahn-Mörder läuft an wie gestern vorgetragen! 250 Beamte in dieser Nacht auf der Strecke. Kommissar Lüdtke bringt System in die Sache. Ich berichte weiter, sobald es Neues gibt.« Nebe dann: »Gut, danke« oder »Verdammte Schweinerei, wenn Sie nicht bald zum Ziei gelangen.« Oder auch zwischendurch der Ausruf »Dunnerkiel!« Aber auch: »Ich verlange, daß die Feststellungen noch heute abgeschlossen werden, ich verlange, ich verlange, ich verlange.«</text:p>
      <text:p text:style-name="P4">Man sieht ihn oft, mitten aus einem vertrauten Gespräch heraus, am Telefon sich verbeugend, triefend vor Servilität und Höflichkeit, man denkt, er spricht mit Kaltenbrunner oder Himmler, es ist aber nur ein kleiner Hauptsturmführer von der Stapo. Wegen des kleinsten Stapo-Mannes ließ er getrost die ganze Kripo sitzen.</text:p>
      <text:p text:style-name="P4">Von 7 bis 8 Uhr reitet er täglich mit Untersturmführer Zabel in Zehlendorf. Daher auch: »Zabel, reiten Sie zur Fleurop und bestellen Sie Blumen.« (Stellte Nebe einen Fuß vor Zabel auf einen Stuhl, dann fing der Untersturmführer - in Uniform - von selbst an, den Schuh zu wienern).</text:p>
      <text:p text:style-name="P4">Mit unvorschriftsmäßigem Tempo, aber sehr sicher, steuert Nebe seinen Mercedes, ein Polizeifahrzeug, selbst ins Amt. Unterwegs fährt er nur langsamer, wenn er einem hübschen oder auch weniger hübschen Mädchen begegnet.</text:p>
      <text:p text:style-name="P4">8 Uhr 30 bis 9 Uhr Rasieren und Kopfmassage im Amt. Nebe hatte ein einigermaßen seltsames Individuum engagiert, dem er im Amt eine Friseurstube eingerichtet hatte. So fungierte dieser kleine Wichtelmann ("Um Gottes willen, Herr Rat, ich habe keine Zeit, muß zum Herrn General!") als Hoffriseur Nebes. Während dieser täglichen Kur, teils in Nebes Arbeitszimmer, erhielt er schon Bericht über wichtige Vorgänge.</text:p>
      <text:p text:style-name="P4">9 bis 12 Uhr Besprechungen, Termine (auch auswärts, Justizministerium, OKW), Aktenbearbeitung. Zur Berichterstattung bei Vorgesetzten erschien er gern allein, was den Nachteil hatte, daß er ungenau berichtete, weil er die Lage nicht genau genug kannte. Aber er wollte Erfolge gern für sich allein buchen.</text:p>
      <text:p text:style-name="P4">12 bis 13 Uhr Essen bei Kaltenbrunner (früher bei Heydrich) mit den Amtschefs oder im Amt mit einem Sachbearbeiter.</text:p>
      <text:p text:style-name="P4"><text:soft-page-break/>13 Uhr bis 13 Uhr 30 mußte Nebe auf Befehl Kaltenbrunners ausruhen, was er nur selten tat. Er ist immer ruhelos, hat selbst beim Essen keine Zeit, glaubt, es gehe ohne ihn nicht, und muß immer arbeiten. Aß er im Amt, ließ er sich das miese Kantinenessen servieren.</text:p>
      <text:p text:style-name="P4">Von 14 bis 17 Uhr Besprechungen, Termine (oft auswärts, auch dem Referenten und dem Adjutanten unbekannt, wo), Besuche.</text:p>
      <text:p text:style-name="P4">Nebe sagte dann wohl: »Zabel, lassen Se keinen rin.« Im Amt hatte er eine große Kiste Kulmbacher mit Patentverschluß - er war Biertrinker - aber auch 3-Stern-Cognac, dazu 5-6 Zigarrenkisten (mit Bauchbinde). Nachmittags fuhr er auch schon mal rüber zu Waldenbergs am Alexanderplatz oder trank unter den Linden Kaffee. Aber sein Magen war nie sehr stark.</text:p>
      <text:p text:style-name="P4">17 bis 19 Uhr, sehr oft bis nachts um zehn und auch bis Mitternacht Aktenarbeit. Nebe war ein ausgesprochener Bürohocker und rauchte entsprechend viel Zigaretten. Abends fielen ihm dann plötzlich Vollzugsmaßnahmen ein, die er sofort erledigt wissen wollte, obwohl außer dem Nachtdienst kein Mensch mehr im Amt war. Einige Beamte blieben daher am Schreibtisch sitzen und drehten Däumchen, bis auch der Chef das Haus verlassen hatte. Nebe ließ sich da leicht täuschen und hielt solche Leute für besonders eifrig.</text:p>
      <text:p text:style-name="P4">Bei Reden tat er sich sehr schwierig, obwohl er gut reden konnte, wenn er vom Blatt ablas. Auch seine Schreiben an höhere Dienststellen ließ er von Werner begutachten und umarbeiten, der ihnen hauptsächlich den schwülstigen, servilen Stil herausnahm. Wenn er von den »dunklen Strömen des Blutes« redete oder schrieb, oder auch von dem »brodelnden Magma der Verbrecherseele«, dann meinte er es damit nicht so ganz unernst. Auch Briefe an frühere Duzfreunde unter den leitenden Angestellten mußte Werner im Entwurf beantworten.</text:p>
      <text:p text:style-name="P4">Bei den kleinen Leuten war Nebe nicht übermäßig beliebt, obwohl er sich sehr für sie einsetzte. Er machte gern Freude, wenn es halbwegs ohne Kompliziertheiten abging. (So hat er der Mutter des Hans Bernd Gisevius nachts manchmal einen Sack Kohlen angeschleppt.)</text:p>
      <text:p text:style-name="P4">Allen seinen Verwandten riet er schon frühzeitig ab, nach dem Osten zu gehen, er selbst nahm von ihnen kaum einen Rat an, es sei denn von seiner Mutter. Aus dem Osten brachte er sich das Lied »Unrasiert und fern der Heimat« mit.</text:p>
      <text:p text:style-name="P4">Alle Kritik an Nebe räumt aber ein, daß er bei seiner unbestreitbaren Neigung zur Angabe die gediegene wissenschaftliche Arbeit zu schätzen wußte.</text:p>
      <text:p text:style-name="P4">Er hatte immer Pläne und Ideen. Soweit es sich um organisatorische und kriminalistische Dinge handelte, führte er auch viel durch. Aber sonst ging das etwas durcheinander. So wollte er eine Segel-Yacht für das Amt erwerben, um an der Kieler Woche mitzumachen, dann wieder erstrebte er einen Fieseler Storch oder einen Dachgarten im Amt oder ein Haus am See für das Amt. Für technische Dinge hatte er viel Verständnis. Im KTI konnte er sich stundenlang aufhalten.</text:p>
      <text:p text:style-name="P4"><text:soft-page-break/>Manche Ideen trugen Nebe den Spott seiner Mitarbeiter ein. So, wenn er die amerikanische Unterwelt gewinnen will, um den Krieg für Deutschland zu entscheiden. Aus dem Buch »Tammany Hall« hatte er diese sehr kriegsentscheidende Idee entwickelt. Nebe: »Sabotagen! Brände! Katastrophen! Das müßte den Krieg entscheiden.«</text:p>
      <text:p text:style-name="P4">Im RKPA hieß es: »Nächstens wird Nebe giftgeladene Brieftauben gegen Amerika loslassen, um den Krieg zu gewinnen.«</text:p>
      <text:p text:style-name="P4">Aber Nebe hat auch selbst Ideen Himmlers lächerlich gemacht. Im Februar 1944 erhielten Müller und Nebe Briefe, in denen Himmler auf die Ausbildung von Offizieren des englischen und anderer Geheimdienste hinwies. Darin hieß es, daß in der Politik wie besonders im Nachrichtendienst die Frau eine erhebliche Rolle spiele. Wie könne aber die deutsche Abwehr bestehen, wenn es Kriminalkommissare und -räte gebe, die nicht einmal tanzen könnten? Die persönlich-dienstliche Berührung mit Frauen müsse gewandt sein, nicht steif. Man müsse den Frauen persönlich imponieren!</text:p>
      <text:p text:style-name="P4">Und dann schlug Himmler vor, die Amtschefs des Reichssicherheitshauptamtes sollten einen Kreis jüngerer Kriminalkommissare auswählen, die außer im modernen Tanz auch in der Beherrschung kleiner Taschenspielertricks unterwiesen werden sollten, »mit denen man Frauen imponieren kann«. Der Gute!</text:p>
      <text:p text:style-name="P4">Sogar der Leiter dieser Ausbildung war schon parat: der Präsident des magischen Zirkels und der Bavaria, Schreiber. Das im Februar 44.</text:p>
      <text:p text:style-name="P4">Aber noch verrücktere Ideen finden ihre Verwirklichung. So entsteht die berüchtigte Division Dirlewanger im Kopfe Himmlers, als der sich irgendwann einmal über Wilddiebe unterhält. Ihre Scharfschützeneigenschaften - übrigens in den seltensten Fällen bei Wilddieben beobachtet - will Himmler für den Krieg nutzbar machen</text:p>
      <text:p text:style-name="P4">Das Referat für die vorbeugende Verbrechensbekämpfung im Reichskriminalpolizeiamt muß alle vorbestraften Wilddiebe in Deutschland listenmäßig zusammenstellen, sie aus Gefängnissen und Konzentrationslagern herausholen. Sie werden in der Division Dirlewange zu Himmelfahrtskommandos zusammengestellt.</text:p>
      <text:p text:style-name="P4">Bald folgen den Wilddieben alle möglichen anderen »Berufsverbrecher« aus den Konzentrationslagern in die SS-Uniform. »So weit sind wir schon, daß wir unsere Berufsverbrecher bewaffnen müssen!«, mokiert sich Nebe über seinen höchsten Chef. Aber er überschlägt sich gleichzeitig, die Listen der Dirlewanger-Leute möglichst umfangreich zu gestalten.</text:p>
      <text:p text:style-name="P4">Zwischen Depressionen und Geschäftigkeit taumelt Nebe hin und her. Wieweit beides auf Kosten des Basedow geht, läßt sich heute so wenig wie damals entscheiden. Sicher dagegen ist, daß er <text:soft-page-break/>einer seelischen Katastrophe entgegentreibt, die ihre Ursache nicht ausschließlich in seiner körperlichen Krankheit hat.</text:p>
      <text:p text:style-name="P4">Zwei Dinge vor allem machen ihn kaputt. Einmal spitzt sich die Situation für die Deutschen insgesamt, für die Widerstandsleute und am meisten für Nebe selbst immer unhaltbarer zu. Nebe war ja alles andere als ein Doppelspieler. Er liebte es, mit mehreren Spielchen zu spielen, aber er war kein Doppelspieler.</text:p>
      <text:p text:style-name="P4">Oft genug saß er bei Ehepaar Strünck in dem Gobelinsessel mit den Holzarmen, in dem die Lady Strünck in ihrer Frankfurter Wohnung auch heute noch empfängt, und stöhnte: »Ich kann das Spiel nicht mehr mitspielen, ich bin fertig, ich kann nicht mehr.« Aber für einen Mann, der nicht skrupellos unanständig war - und das war Nebe nicht - war das nun freilich zu spät.</text:p>
      <text:p text:style-name="P4">Dann das Horoskop des Astrologen Wulff. Nebe trug es immer mit sich herum. Gisevius bezeugt, daß Nebe schon 1934 an Horoskopen interessiert war. Er habe sich öfter eines ausstellen lassen. Auch seinen engsten Freunden gegenüber habe er aber so getan, als halte er nichts von Horoskopen.</text:p>
      <text:p text:style-name="P4">Auch seine graphologischen Ambitionen im Amt wußte er geheimzuhalten. Erst nach seiner Flucht fand man in seiner Schublade graphologische Gutachten über die engeren Mitarbeiter. Sie stammten von einem handschriftendeutenden Studienrat, der im Reichskriminalpolizeiamt fest angestellt war Er hat auch Nebes Handschrift gedeutet, und was er über Nebes Charakter zu sagen wußte, deckte sich erschrekkend mit der Charakter-Bestimmung des Wilhelm Wulff. Diese Uebereinstimmung lieh auch der düsteren Todesprophezeiung des Hamburger Astrologen noch mehr Gewicht, als sie ohnehin bei dem sanguinischen Skeptiker Nebe gemacht hätte.</text:p>
      <text:p text:style-name="P4">Die ständig sich zuspitzende Ueberreiztheit des Chefs führt zu komischen Situationen. Eines Tages, als gerade das Gerücht geht, russische Fallschirmspringer würden abgesetzt um die führenden Männer Deutschlands zu beseitigen stürzt Nebe aufgeregt zurück in die Adjutantur, die er kaum eben verlassen hat</text:p>
      <text:p text:style-name="P4">Er läßt sich in einen Sessel fallen. »Ein Attentat gegen mich! In meinem Wagen ist eine Bombe untergebracht!« Sein Referent rennt auf den Hof. Aus der geschlossenen Wagentür des Mercedes lugt ein Metallkabel hervor. Vorsichtig öffnet Teichmann den Wagen. Das Kabel führt zu einem Paket, das auf den Rücksitzen liegt. Das Kabel umschnürt ein Paket. Das Paket wird geöffnet. Es enthält Blaubeeren die ein Beamter aus der Schorfheide für den Chef mitgebracht hat.</text:p>
      <text:p text:style-name="P4">Oftmals finden Adjutant und Referent ihn geistesabwesend am Schreibtisch sitzen oder aus dem Fenster auf die Straße stieren. Mit leeren Augen begegnet er den Eintretenden und findet sich erst langsam zurecht Mit der politischen Situation und den Anforderungen, die sie an einen Verschwörer stellt, wird er nicht fertig.</text:p>
      <text:p text:style-name="P4"><text:soft-page-break/>Das zeigt die Unterhaltung, die er an einem Dezembertag des Jahres 1943 mit dem Leiter seines ausgezeichneten kriminalbiologischen Instituts Dr. Dr. Ritter hatte. Der Erbbiologe Dr. Ritter ist einer der zuverlässigsten Zeugen, da er sich Nebe gegenüber als Arzt fühlte und da seine Aussagen noch heute zwischen Leidenschaftslosigkeit und menschlichem Verständnis die Waage halten.</text:p>
      <text:p text:style-name="P4">Dr Ritter schreibt: »Wiederholt habe ich erlebt, daß er aussprachebedürftig war, und daß er dann zu mir sprach wie ein Patient zum Arzt in der Sprechstunde. Bei diesen Gesprächen ließ er mich wissen, wie er rein menschlich zu Gegenwartsfragen und zu den Persönlichkeiten seiner Umgebung stand.«</text:p>
      <text:p text:style-name="P4">»Er beschäftigte sich auch viel mit sich selbst, seiner Herkunft, seiner Entwicklung und seinem Charakter Es ließ ihm keine Ruhe, daß ein Graphologe ihm gesagt hatte, er sei ein sehr ehrgeiziger Mann. Daß diese Feststellung berechtigt war, ließ sich nicht übersehen. Dabei litt Herr Nebe an einer tiefsitzenden Unsicherheit, die er gerne zu überdecken und zu kompensieren suchte.«</text:p>
      <text:p text:style-name="P4">»In Januar 1942 trat ich als vorläufiger Leiter des neugegründeten KBI auch in eine dienstliche Beziehung zu Herrn Nebe. Dadurch hatte ich Gelegenheit, ihn hie und da in größerem Kreise kennenzulernen. Während der Zeit meiner nebenamtlichen Zugehörigkeit zum RKPA habe ich die Erfahrungen machen müssen, daß es Herrn Nebe nicht gegeben war, rasch zu klaren Entschlussen zu kommen. Er hatte sein Herz auf dem rechten Fleck, aber er sah sich immer wieder gezwungen zu lavieren, und er scheute gern vor eindeutigen Stellungnahmen zurück. Dies zeigte sich bei großen ebenso wie bei kleinen Entscheidungen.«</text:p>
      <text:p text:style-name="P4">»Es war oft sehr schwer zu durchschauen. welche Beweggrunde er für sein Handeln hatte. Manchmal war ich frappiert zu sehen, wie er sich abwartend verhielt und zusah, welche Gruppe sich mit ihren Argumenten durchsetzte. Er vermied es, seine Mitarbeiter vor den Kopf zu stoßen oder sich offen auf eine Seite zu stellen.«</text:p>
      <text:p text:style-name="P4">»Nach außen hin wirkte es so, als ob er niemanden an seine Stellung herankommen lassen wolle und als ob es ihm darum zu tun sei, sich bei seinen Vorgesetzten in möglichst gute Erinnerung zu bringen. Trotz dieser für das Dritte Reich so charakteristischen Haltung konnte ich letzten Endes nur zu der Ueberzeugung kommen, daß hinter seinem so schwankenden Verhalten der heimliche Wunsch stand, soviel Unheil wie möglich zu verhüten und mit den guten Kräften, die ihm in seiner Umgebung begegneten, zusammenzuarbeiten.«</text:p>
      <text:p text:style-name="P4">»Wenn ich an die gelegentlichen Gespräche mit Herrn Nebe zurückdenke, tritt mir immer wieder vor Augen, in welchem Maße der nicht sehr starke Mann an der unglaublichen schweren Last tragen mußte, die er sich aufgebürdet hatte. Im Laufe der Jahre brachte er mehrmals tiefseufzend zum Ausdruck, daß er abtreten möchte, weil er nicht mehr alles das verantworten könnte, was ihm aufgetragen wurde. Dabei hat sich Herr Nebe mir gegenüber nie über Einzelheiten ausgelassen. Er <text:soft-page-break/>hielt sich streng an sein Dienstgeheimnis, und ich kann mich nicht entsinnen, Geheimsachen von ihm erfahren zu haben ...«</text:p>
      <text:p text:style-name="P4">»Es konnte nicht ausbleiben, daß Herr Nebe einen gelegentlich auch enttäuschte. Er stand nicht immer zu dem was er zugesagt und versprochen hatte. Man mußte, wenn man merkte, daß er auch unter anderem Einfluß stand, sehr eindringlich werden, um ihn zu bewegen, standhaft zu bleiben.«</text:p>
      <text:p text:style-name="P4">»Am wohlsten fühlte er sich immer, wenn man ihm Wünsche vorbrachte, die er, ohne auf große dienstliche Schwierigkeiten zu stoßen, von sich aus erfüllen konnte. Dann freute er sich wie ein Kind, besonders wenn er merkte, daß er etwas Gutes vollbringen durfte.«</text:p>
      <text:p text:style-name="P4">Folgende Begebenheit kennzeichnet den Gewährsmann Ritter: Ritter, den Nebe vergebens ermunterte, doch wenigstens aus der Kirche auszutreten, war zu Ohren gekommen, daß in Dachau eine Reihe von Pastoren gefangen gehalten wurden. Er versuchte ihnen zu helfen, und zwar über Nebe. »Machen Sie einen Vorschlag« sagte der.</text:p>
      <text:p text:style-name="P4">Ritter kam auf die Idee, daß diese Pastoren für seine erbbiologischen Forschungen alte Zeitungsbände durchstöbern könnten. Sofort rief Nebe noch in Gegenwart Ritters bei dem Inspekteur der KZ, dem SS-Obergruppenführer Glücks, an: »Sie haben da doch diese Pfaffen! Können Sie mir die nicht für wichtige Arbeiten zur Verfügung stellen?« Glücks konnte.</text:p>
      <text:p text:style-name="P4">Wenn Dr. Ritter zu Nebe kam und es war jemand dabei, begrüßten sie sich mit dem Deutschen Gruß, aber beide so übertrieben. daß es zu einem besonderen Ulk wurde</text:p>
      <text:p text:style-name="P4">Am besagten Dezembertag des Jahres 43 nun war Dr. Ritter mit Nebe in Wien zusammen, weil Nebe die Absicht hatte. seinem KTI und seinem KBI noch KMI, ein krim nalmedizinisches Institut, anzugliedern. (Auch die Gerichtsmedizin wollte er seinem Amt noch zuschanzen, das mißlang ihm aber.) Nach einem Herrenabend mit Professoren, die Nebe wenige Monate vorher behandelt hatten, gingen Nebe und Dr. Ritter nachts um S1 Uhr durch die völlig abgedunkelten Straßen zum Hotel zurück.</text:p>
      <text:p text:style-name="P4">Dr Ritter: »Ich ging, ohne daß wir uns sehen konnten, neben Herrn Nebe einher. Mitten aus einem etwas gewagten Gespräch über die Kriegslage fragte Herr Nebe plötzlich aus dem Dunkel heraus: 'Doktor, nun sagen Sie mir einmal als Psychiater, kann man mit Recht sagen, daß der Führer geisteskrank ist?'</text:p>
      <text:p text:style-name="P4">»Offen gestanden, mir wurde etwas schwummrig zumute, ausgerechnet einem SS-Gruppenführer fast amtlich eine Antwort hierauf geben zu sollen. Da ich ihn aber nicht vor den Kopf stoßen durfte, äußerte ich ganz klar: 'Geisteskrank im Sinne eines organischen Leidens scheint mir der Führer nicht zu sein.'«</text:p>
      <text:p text:style-name="P4">»Wir gingen schweigend weiter. Dann kam die Frage: 'Nun sagen Sie mir bitte mal als Charakterologe, was Sie vom Führer halten. Sie werden ja als solcher auch schon darüber <text:soft-page-break/>nachgedacht haben.' Mir schoß durch den Kopf, ob ich wohl am kommenden Morgen irgendwo hängen würde Doch mußte ich schließlich Herrn Nebe vertrauen, da er mich bisher nie bloßgestellt, sondern mir sachlich immer geholfen hatte. Und doch erschien mir diese Frage derart abrupt, daß ich mir wünschte, dieses Gespräch würde in der vorsichtigen Art geführt, wie wir es sonst gewöhnt waren.«</text:p>
      <text:p text:style-name="P4">»Meine Antwort sollte wahr sein, aber ich wollte mich lieber nicht auf lange Diskussionen einlassen. Darum sagte ich einfach: 'Herr Nebe, auch das will ich Ihnen. so gut ich kann, beantworten: ich halte Hitler für einen Mann, der wirklich zu allem fähig ist'«</text:p>
      <text:p text:style-name="P4">»Herr Nebe setzte dann noch einmal an: Doktor, was würden Sie sagen, wenn auf den Führer ein Attentat gemacht würde.«</text:p>
      <text:p text:style-name="P4">»Ueber diese Frage hatte ich schon viel nachdenken müssen, und ich war seit 1940 immer zu dem gleichen Ergebnis gekommen Mir mußte es als überheblich erscheinen, in dieses gewaltige Weltkriegsgeschehen als Einzelner eingreifen zu wollen. Was wußte man von dem, was vor sich ging. Hatte man sich nicht schon oft gefragt, woher man das Recht und die Kraft nahm, sich innerlich von dem Denken und Tun der meisten Bekannten abzusetzen.«</text:p>
      <text:p text:style-name="P4">»Man durfte wohl den Versuch machen, die Bezirke geistiger Freiheit zu verteidigen, aber man durfte wohl nicht im Großen Schicksal spielen wollen, es sei denn, man hätte die Fähigkeiten und die Macht dazu. Ein Attentat mitten im Kampf um das Leben des Volkes schien mir unter den herrschenden Umständen und unter Berücksichtigung der vorhandenen Persönlichkeiten zu gewagt.«</text:p>
      <text:p text:style-name="P4">»Ich sah keinen Mann, der sich in dieser Krise an die Stelle Hitlers hätte setzen können. Ich hatte dumpf das Gefühl, daß wir das folgerichtige Ende des Kampfes und des Diktators abwarten müßten.«</text:p>
      <text:p text:style-name="P4">»Das versuchte ich Herrn Nebe dem Sinn nach klar zu machen.«</text:p>
      <text:p text:style-name="P4">Von Dr. Ritter stammt ferner eine Bemerkung, die fast übereinstimmend in allen Aussagen von RKPA-Seite wiederkehrt, nämlich: »Ich kann mich nicht entsinnen, bis zum Jahre 1943 jemals eine offene Kritik Nebes an dem Führer gehört zu haben.« Gegenüber der Person Hitlers hatte der Widerstandsmann Nebe immer noch Hemmungen.</text:p>
      <text:p text:style-name="P4">Es gibt keine zureichende Erklärung, wie Nebe diese Hemmungen verloren haben soll, es sei denn wieder die von RKPA-Seite, die wissen will, die ihm befohlene Exekution der 50 englischen Flieger von STALAG Luft III. habe Nebe über die letzte Klippe hinweggeholfen.</text:p>
      <text:p text:style-name="P4">Kein Verbrechen dieses Krieges hat die englische Oeffentlichkeit so erregt wie das Schicksal der 50 englischen RAF-Offiziere, die nach einem Fluchtversuch aus dem Stammlager (STALAG) Luft III in Sagan (Schlesien), auf Befehl Hitlers erschossen werden mußten. Kein Verbrechen ist in <text:soft-page-break/>Nürnberg so hartnäckig abgestritten worden. Selbst Göring, der sich ein Vergnügen daraus machte, möglichst viel Verantwortung auf sich zu nehmen, atmete schwer, als er die Mitschuld am Tode der 50 englischen Flieger in Sagan entrüstet von sich wies.</text:p>
      <text:p text:style-name="P4">Göring konnte sich entlasten, Keitel konnte sich entlasten, Jodl konnte sich entlasten, ebenso der General Westhoff, der Chef des Kriegsgefangenenwesens. Ein Mann dagegen hätte sich auf keinen Fall entlasten können, wenn er in Nürnberg vor Gericht gestanden hätte Arthur Nebe.</text:p>
      <text:p text:style-name="P4">Bei der Lagebesprechung am 25. März 1944 meldete Himmler dem Führer die Flucht der 76 Offiziere. Sie hatten sich in monatelanger Arbeit den Tunnel »Harry« gebuddelt, der 75 Meter lang war und acht Meter unter der Erdoberfläche verlief.</text:p>
      <text:p text:style-name="P4">Hitler machte Keitel schwere Vorwürfe wegen der erheblichen Gefährdung der öffentlichen Sicherheit, weil die geflohenen Offiziere die in Deutschland befindlichen sechs Millionen Ausländer bei der Organisation eines bewaffneten Aufstandes unterstützen könnten. Hitler erteilte dann den Befehl: Die Gefangenen bleiben bei Himmler.</text:p>
      <text:p text:style-name="P4">Eine Uebergabe der bereits von der Wehrmacht wieder ergriffenen und in das Lager zurückgebrachten 15 Offiziere an Himmler lehnte Keitel ausdrücklich ab; diesen Offizieren geschah nichts.</text:p>
      <text:p text:style-name="P4">Daß die Gefangenen, die bei Himmler verbleiben sollten, zu erschießen seien, ist von Hitler bei dieser Lagebesprechung in Gegenwart von Keitel nicht befohlen worden. Immerhin mußten Keitel und Jodl befürchten, daß die Ergriffenen zumindest in ein KZ verbracht würden. Sie mußten Repressalien an deutschen Gefangenen befürchten. (Aber was mußten sie nicht befürchten!)</text:p>
      <text:p text:style-name="P4">Nach der Genfer Konvention hätten die Offiziere ins Lager zurückgebracht werden müssen und schlimmstenfalls mit einer Disziplinarstrafe belegt werden können. Aber Hitler beschloß - »wegen des Luftterrors« - die Genfer Konvention nicht zu beachten und erteilte Himmler direkt den Erschießungsbefehl für »über die Hälfte« der Geflohenen.</text:p>
      <text:p text:style-name="P4">Nebe, Chef des Sonderdienstes für die Verhütung von Kriegsgefangenenfluchten, fahndete nach den Geflohenen. Das Meisterstück, das seine Kripo hier vollbrachte, hat in der Geschichte der deutschen Kriminalpolizei nicht seinesgleichen. Aus dem ganzen Reichsgebiet, das von Ausländern, darunter 140000 entlaufene Kriegsgefangene, wimmelte, hatte er die Entflohenen bis auf drei innerhalb weniger Tage wieder beisammen.</text:p>
      <text:p text:style-name="P4">Dies war aber der schlimmste Streich, den Stapo-Müller dem Nebe jemals gespielt hat: Zwar, die Stapo sollte erschießen, aber Müller arrangierte es bei Kaltenbrunner so, daß die Kripo aussuchen sollte, wer erschossen wurde.</text:p>
      <text:p text:style-name="P4">Eine ganze Nacht saß Nebe ohne Schlaf über seinem Schreibtisch und studierte die Lebensläufe und die Lichtbilder der Offiziere. Mehrere Male sortierte er die aus, die verschont bleiben sollten, <text:soft-page-break/>jedesmal merkte er, daß er nicht 50, wie befohlen, sondern nur drei oder vier zur Erschießung überbehalten hatte. Gegen Morgen fand man ihn auf seinem Sofa eingeschlafen. Die Liste war komplett. Aber Arthur Nebe war auch mit seinem Führer fertig.</text:p>
      <text:p text:style-name="P4">Die Erschießungen gingen nach bewährtem Muster vor sich. Gestapo-Beamte holten die gefaßten Fliegeroffiziere im Auto aus den Gefängnissen in verschiedenen Teilen Deutschlands. Sie weihten die betreffenden Gefängnisleiter in einigen Fällen ein, zum Teil aber wurde erzählt, die Gefangenen würden für Vernehmungen in Berlin gebraucht.</text:p>
      <text:p text:style-name="P4">Im Hamburger STALAG-Prozeß hat Obersekretär Walter Breithaupt, Fahrer bei der Gestapo-Leitstelle Saarbrücken, die Erschießung der Engländer R. J. Bushell und B. M. W. Scheidhauer geschildert, (Breithaupt bekam lebenslänglich Gefängnis.)</text:p>
      <text:p text:style-name="P4">Um 4 Uhr morgens wurden die beiden Engländer aus dem Gefängnis in ein Auto verfrachtet. Die Gestapo-Leute Dr. Spann und Schulz warteten im Wagen.</text:p>
      <text:p text:style-name="P4">Dann ging es auf die Autobahn nach Mannheim. »Fahren Sie doch nicht so schnell, wir haben viel Zeit«, sagte Dr. Spann zum Fahrer. Wenig später ließ er halten. Den Offizieren wurden die Handschellen abgenommen, »damit sie austreten können«.</text:p>
      <text:p text:style-name="P4">Die Offiziere gingen zwei Meter seitlich in das Gras und drehten sich um. Dr. Spann und Schulz zogen Pistolen und schossen zur gleichen Zeit. Der Bericht nach Berlin hatte den gleichen Wortlaut wie alle anderen Berichte über die Erschießung von den entflohenen britischen Fliegeroffizieren: »Auf der Flucht erschossen.«</text:p>
      <text:p text:style-name="P4">Aus diesen Berichten wurde in Berlin eine Akte zusammengestellt, die an das Auswärtige Amt weitergeleitet wurde, um die aus der Schweiz und aus England kommenden Behauptungen, diese Erschießungen seien glatter Mord, zu widerlegen.</text:p>
      <text:p text:style-name="P4">In Nebes Büro sind aber Akten über die Fliegererschießungen gefunden worden, die in allen Einzelheiten den tatsächlichen Begebenheiten entsprechen. Das entsprach Nebes Gewohnheit, tatsächliche Begebenheiten schriftlich festzuhalten, um später einmal zeigen zu können, »wie es wirklich war«. Nebe legte seit 1936 in etwas dilettantischer Auffassung Material beiseite, betreffend etwa die »Geisteskrankheit« der Herren Himmler und Heydrich. Die Wahrheit über Sagan hat er aktenkundig festgehalten.</text:p>
      <text:p text:style-name="P4">Er vor allem hatte allerdings solch ein schriftliches Alibi dringend nötig. Bei der Auge-um-Auge-Justiz, die die Engländer im Hamburger Sagan-Prozeß geübt haben, wäre Arthur Nebe mit Sicherheit auf der Strecke geblieben, und selbst der Chef der englischen Atomwächter Sir Percy Sillitoe, sein Freund, hätte nicht viel für ihn tun können.</text:p>
      <text:p text:style-name="P4"><text:soft-page-break/>Nebes direkter Untergebener, der Leiter der Kripoleitstelle Breslau, Wielen, bekam lebenslängliches Gefängnis, nur weil er sich von Nebe selbst mündlich darüber hatte belehren lassen, »daß die Befehle des Führers widerspruchslos ausgeführt werden müßten«.</text:p>
      <text:p text:style-name="P4">14 von 18 Angeklagten im Hamburger Prozeß, meist Stapo-Leute, bekamen »death by hanging«. Die englische Oeffentlichkeit blickte auf das Hamburger Curio-Haus. Nebe hätte dort nichts Gutes zu erwarten gehabt.</text:p>
      <text:p text:style-name="P4">Kaum ein anderer Kriegsverbrecher ist von den Engländern so beharrlich gesucht worden. Noch im Dezember 1945 wurde in den Interniertenlagern nach Leuten gesucht, die über Nebes derzeitigen Aufenthalt Auskunft geben konnten. Nebe hatte aber diese Welt schon längst verlassen, und zwar hatten ihm Kaltenbrunner, Himmler und Stapo-Müller dabei geholfen.</text:p>
      <text:p text:style-name="P4">Aehnliche Anfragen erlebte Hans-Rudolf Berndorff. Er hatte sich gegen Kriegsende aus Berlin nach Kiel abgesetzt. Dort wohnte sein Freund, Dr. Ulrich Mohr (jetzt für »Quick« in Tibet). Der war als deutscher Kapitänleutnant Verbindungsoffizier beim britischen Admiral geworden Mohr nahm ihn in seinen Stab und so wurde Berndorff Unter-Verbindungsoffizier beim britischen Admiral, was sehr komisch war, denn er hatte von Seekriegsdingen keine Ahnung.</text:p>
      <text:p text:style-name="P4">Der britische Spionage-Abwehroffizier des Admirals äugte mißtrauisch, und als Berndorff einen Dampfer mit einem Motorschiff verwechselte, griff der Abwehrmann zu und dachte, er habe einen großen Fang getan und einen Spion gefaßt. Als er noch dazu entdeckte, daß es jener Berndorff war, der das auch in England gelesene Buch »Spionage« verfaßt hatte, triumphierte er, aber dann kam ein britischer Oberstleutnant, der durchschaute, daß Berndorff die Stellung des Essens, des Tees und der Zigaretten wegen angenommen hatte.</text:p>
      <text:p text:style-name="P4">Als er die Personalien festgestellt hatte, wurde er sehr aufgeregt und sagte: »Sie sind doch viel mit Nebe umgegangen? Wo ist Nebe?«</text:p>
      <text:p text:style-name="P4">Berndorff wußte ebensowenig von Nebes Tod wie der Offizier und meinte, Nebe sei zuletzt in einem Versteck in Mecklenburg gewesen (was ja irrig war). Der Oberstleutnant zerstreute den Spionageverdacht gegen Berndorff und forderte ihn auf, mit ihm zu überlegen, wie man Nebe finden könnte, da seine Dienststelle ihn dringend suche.</text:p>
      <text:p text:style-name="P4">Dem Mann lag so viel daran, daß er noch zu Berndorff kam, als der schon nach Lübeck verzogen war. Das Ganze spielte von Anfang Mai bis Anfang Juni 1945.</text:p>
      <text:p text:style-name="P4">Im Dezember 1943 spricht Nebe mit dem Erbbiologen Dr. Dr. Ritter über ein Attentat auf Hitler. In der ersten Hälfte des Jahres 1944 wird aus einem Attentat das Attentat des 20. Juli.</text:p>
      <text:p text:style-name="P4">Was hat Nebe für die Verschwörer getan? Er hat sie mit Nachrichten aus dem Allerheiligsten versorgt. Er war der wichtigste Informand der Widerstandsbewegung. Er wußte, welche Schläge von seiten der Gestapo gegen die Verschwörer im Gange waren, und konnte manchmal vorwarnen.</text:p>
      <text:p text:style-name="P4"><text:soft-page-break/>Aber darüber hinaus hätte er den Verschwörern ein nützliches Vorbild sein können. Mancher hätte noch seinen Kopf, wenn alle insgesamt die Vorsicht des Chef-Kriminalisten geübt hätten, wiewohl sie bei Nebe manchmal Karl-May-hafte Züge hatte.</text:p>
      <text:p text:style-name="P4">Nebe, der vor 1933 gern mit Schiebermütze und Shagpfeife ging, wie um Sherlock Holmes zu spielen, observierte die Gegend erst viertelstundenlang, ehe er zu einer Verabredung mit seinen Widerstandsfreunden. ging Er ließ sein Auto in einer Nebenstraße stehen und traf sich immer nur mit je einem Partner. Er verabredete sich für Mittwoch, wenn er Freitag kam, nach einem festgelegten Schlüssel. Das System der »konspirierenden Cafés« war ihm zuwider.</text:p>
      <text:p text:style-name="P4">Er »konspirierte« lediglich mit Gisevius und Strünck, die beide 1939 von ihrem gemeinsamen Freund Oster zur Abwehr eingezogen worden waren. Gisevius firmierte als Vizekonsul in der Schweiz, und Strünck hatte eine direkte Telefonverbindung in die Schweiz.</text:p>
      <text:p text:style-name="P4">Nebe, der noch als SS-General vor einem simplen Wehrmachtshauptmann Haltung annahm (wie sowohl Strünck als auch Oster bezeugten), scheute sich im Amt, offen den Londoner Rundfunk zu hören, obwohl er es gedurft hätte. Dann mußte immer einer im Vorzimmer aufpassen.</text:p>
      <text:p text:style-name="P4">Zu Hause hatte er eine 900-Marks-Radiotruhe mit Vorwähler die auf der Moskauer Länge öfter in Betrieb war. Am 15. September 1943 waren, laut Tagebuch der Frau Adjutant Maisch, die Maischs in Berlin und besuchten Nebe. Am Abend erklärte Nebe, er müsse unbedingt London hören, denn am Vortage habe London durchgegeben, die Engländer wüßten noch nicht, ob ihre Truppen sich in Nettuno halten könnten Als dann durchkam, daß die Engländer dennoch hielten, habe sich Nebe so gefreut, daß er fast geweint habe. Man sieht also, daß Nebes Widerwillen gegen das Regime echt war.</text:p>
      <text:p text:style-name="P4">Zu beiden Hauptverschwörer-Kategorien</text:p>
      <text:p text:style-name="P4">* den eigentlichen Attentätern,</text:p>
      <text:p text:style-name="P4">* den in Aussicht genommenen Amtsträgern in Schlüsselpositionen.</text:p>
      <text:p text:style-name="P4">gehörte er nicht. Er wurde soweit informiert, daß man im Ernstfall der Kripo sicher sein konnte, und mehr war ihm auch gar nicht lieb</text:p>
      <text:p text:style-name="P4">Immerhin war das manchmal mehr, als man selbst Gördeler dem Matador der zweiten Kategorie, anvertraute. Wenn aber jetzt Versionen auftauchen, nach denen Helldorf Innenminister werden sollte und Nebe, zusätzlich zum Chef der Kripo, noch Polizeipräsident von Berlin so sind das mit ziemlicher Sicherheit post-festum-Pläne oder sehr subjektive Absichten.</text:p>
      <text:p text:style-name="P4">Ueber die Aktion »Walküre« erfuhr Nebe von Generalmajor Hans Oster, der 1943 als Stabschef der Abwehr aufgeplatzt war, von Strünck und von dem persönlichen Referenten des Justizministers, Hans von Dohnanyi. Dohnanyi und der Chef des Allgemeinen Heeresamtes im <text:soft-page-break/>OKW, General Olbricht, waren in den Wochen vor dem 20. Juli mit Nebe bekannt gemacht worden.</text:p>
      <text:p text:style-name="P4">Dergleichen hatte bei Nebe für gewöhnlich so seine Schwierigkeiten So verweigerte er beharrlich eine Zusammenkunft mit Gördeler so sehr Gördeler immer darauf drang. Wenn Gördeler plötzlich vor Strüncks Tür stand, entwetzte Nebe über den Balkon in die Küche.</text:p>
      <text:p text:style-name="P4">Gördeler selbst wußte noch nicht einmal Nebes Namen. Er wußte nur, daß »ein hoher SS-Führer« Informationen gab. So kam Nebe auch nicht in Gördelers »Widerstands-Katalog« vor, in dem sonst nahezu alle Beteiligten zur Freude der Gestapo vermerkt waren.</text:p>
      <text:p text:style-name="P4">Aber von der »Walküre« wußte Nebe. Das Stichwort »Walküre« war gewählt worden, weil unter der Parole der Alarmzustand begründet werden konnte, der dann verhängt werden sollte, wenn bei einem Aufstand ausländischer Arbeiter - es gab deren 6 bis 12 Millionen in Deutschland - die Polizei der Situation nicht mehr Herr wurde und die Wehrmacht eingreifen mußte.</text:p>
      <text:p text:style-name="P4">Im Fall von »Walküre« sollten Nebes Beamte die Truppen zu den Berliner Ministerien führen Das war natürlich kein stichhaltiger Auftrag, denn dazu hätte man die Kripo nicht gebraucht. Aber man wollte die Kripo und ihren Chef, für dessen diffizile Situationen und für dessen Aengste man das beste Verständnis hatte, durch eine Aktion an den Putsch binden.</text:p>
      <text:p text:style-name="P4">Um die Beamten bereitzustellen, mußte Nebe den Chef seiner Exekutive, Hans Lobbes, informieren. Beide galten als Freunde. Frau Nebe war zu Frau Lobbes nach Joachimstal in der Schorfheide evakuiert worden, beider Töchter, Gisela und Ingrid, waren, beide ohne das erforderliche Alter, in Prag auf der Schule für die weibliche Kriminalpolizei, um dem Kriegshilfsdienst und anderen Diensten zu entgehen.</text:p>
      <text:p text:style-name="P4">Lobbes war also ebenfalls informiert. Seit Frühjahr 1943, sagt er selbst. Seit 1938, meint Gisevius, bei dem allerdings Nebes gesamter Widerstand einige Jahre vorverlegt zu sein scheint. (Gisevius: »Praktisch war ja Nebes Verhalten schon seit 1934 auf Umsturz gerichtet")</text:p>
      <text:p text:style-name="P4">Aber vielleicht meint Gisevius, Lobbes habe von Nebes allgemeiner Mißstimmung schon seit 1938 gewußt. Die erste konkrete Aufforderung, die Kriminalisten, sämtlich Berliner, bereitzustellen, erfolgte an Nebe jedenfalls an einem Sonnabend im November 1943, am Vorabend des »Tornister-Attentats« als Hitler bei der Vorführung einer neuen Uniform in die Luft gesprengt werden sollte. Damals wunderten sich die eingeteilten Beamten die kein Telefon hatten, warum sie ohne erkennbaren Grund alle halbe Stunde im Amt anrufen mußten, ob etwas für sie vorliege.</text:p>
      <text:p text:style-name="P4">Kriminalkommissar Schäfer war Kommissar vom Dienst. Arthur Nebe und Lobbes verlassen das Gebäude nicht, obgleich es auf Mitternacht zugeht. Halbstündlich erfolgen Anrufe: »Hier Kriminal-Obersekretär Hillmann (oder Seyffarth o. a.). Liegt für mich etwas vor?«</text:p>
      <text:p text:style-name="P4"><text:soft-page-break/>Schäfer ist verwundert, fragt. Bekommt zur Antwort: »Ich habe Anordnung von Lobbes, halbstündlich nach Weisungen zu fragen.« Er erfährt, daß sich eine Reihe von Beamten in erhöhtem Alarmzustand befindet. Diejenigen, die kein Telefon im Hause hatten, mußten von sich aus in kurzen Abständen im Amt anfragen.</text:p>
      <text:p text:style-name="P4">(Fortsetzung folgt)</text:p>
      <text:p text:style-name="P4">Copyright 1949 by DER SPIEGEL</text:p>
      <text:p text:style-name="P3"> </text:p>
      <text:p text:style-name="P4">25. Fortsetzung</text:p>
      <text:p text:style-name="P4">Lobbes befiehlt: »Geben Sie auf Anfragen bekannt, daß bisher nichts vorliegt, die Anrufe daher fortzusetzen sind.« Spät wird die Aktion abgeblasen und Nebe verläßt mit Lobbes das Amt.</text:p>
      <text:p text:style-name="P4">Im Juni 1944, an einem Freitag, erfährt Viktor Schulz, Direktor des Berghaus-Konzerns, von Nebe: »Jetzt wird bald was passieren.« Schulz, Nebe und der Arzt der SA-Standarte Feldherrnhalle, Dr. Olbertz, trafen sich seit 1940, wenn sie Zeit hatten, freitags in der Kurfürstendamm-Wohnung des Arztes und politisierten anti. (Einmal warnt Nebe Schulz und Olbertz vor der Schweizer Doppelspionin Carmen Mory, die er bei den beiden getroffen hatte: »Seid bei solchen Frauen vorsichtig.")</text:p>
      <text:p text:style-name="P4">In diesem Kreis hatte Nebe, laut Aussage von Schulz, schon Ende 1941 festgestellt: »Hitler muß beseitigt werden.« Wenn Nebe in der Wohnung des Arztes etwas von den Plänen des »anderen Deutschland« erzählt, nennt er als seine Informationsquelle Canaris, den preußischen Finanzminister Popitz und Gisevius.</text:p>
      <text:p text:style-name="P4">Graf Helldorf, der Polizeipräsident, stößt später zur Freitags-Runde. Sogar Posten werden verteilt. Im Juni 1944 erfährt man von Nebe: »Jetzt wird bald was passieren.«</text:p>
      <text:p text:style-name="P4">Für den 11. Juli sollte Lobbes die Ministeriums-Lotsen bereitstellen, die Order wurde aber zurückgepfiffen. Außerdem waren die Beamten ohnehin greifbar, weil ein gewöhnlicher Wochentag war.</text:p>
      <text:p text:style-name="P4">Nebe war an dem Tag ungewöhnlich nervös. Diese Feststellung ist nur möglich, weil der Hamburger Astrologe Wilhelm Theodor Heinrich Wulff Nebe am 11. Juli besucht hat.</text:p>
      <text:p text:style-name="P4">Datum und Besuch hielt er in seinen »Arbeitsnotizen« fest. Ueber Nebe heißt es da: »Ich habe den Eindruck, daß Nebe ein schreckhafter, ängstlicher Mensch ist und sich trotz seiner Gewissenhaftigkeit ungeschickt benimmt.«</text:p>
      <text:p text:style-name="P4">Der Anlaß zum Besuch des Astrologen ist interessant. Wulff hatte vor den Freunden des Himmler-Leibarztes Felix Kersten, zu denen sich auch Walter Schellenberg zuweilen rechnete, von dem »altindischen Buch vom Welt- und Staatsleben«, genannt »Arthasastra des Kautilya«, erzählt. <text:soft-page-break/>Alexander der Große hatte es auf seinem Zuge nach Indien entdeckt, sein Schüler Megasthenes nahm es mit und ließ einzelne Teile ins Griechische übersetzen.</text:p>
      <text:p text:style-name="P4">Diese Erzählung versetzte die gesamte Elite des Schwarzen Korps, SD und Gestapo, in erstaunliche Aufregung, da plötzlich klar wurde, daß ihre ganze Regierungskunst und ihre Philosophie der Macht schon vor Jahrtausenden konsequenter und grundsatzloser kultiviert waren als bei ihnen selbst, mit viel feinerem Raffinement.</text:p>
      <text:p text:style-name="P4">Himmler ließ das Buch sofort herbeischaffen. Dabei erfuhr er aber, daß Schellenberg es schon gelesen und daß Wulff ein anderes altindisches Werk, die »Yoga Yatra«, an Nebe verliehen hatte. Wütend verlangte Himmler von Nebe das Buch »Yoga Yatra«. Der konnte es aber nicht liefern, da er es verloren hatte.</text:p>
      <text:p text:style-name="P4">Himmler verpaßte Nebe eine Zigarre, und Nebe rief Anfang Juli erschrocken bei Wulff in Hamburg an, um Wulff in äußerst höflicher Form zu fragen, wieso er den Reichsführer hinsichtlich des Buches so fatal informiert habe. Er bat Wulff, dafür zu sorgen, daß die Dissonanz zwischen dem Reichsführer und ihm, Nebe, die wegen des Buches entstanden war, wieder ausgebügelt werde.</text:p>
      <text:p text:style-name="P4">Wulff erschien dann am 11. Juli bei Nebe im Amt. Nebe machte den Eindruck eines Mannes, der auf ein wichtiges Ereignis wartet und der sich deswegen gern durch Gespräche die Zeit vertreibt. Er kam noch einmal auf sein Horoskop zu sprechen, und als Wulff ihm auf den Kopf zusagte, das Horoskop Nr. 1 der damaligen Versuchsreihe gehöre ihm selbst, bestritt Nebe verbindlich.</text:p>
      <text:p text:style-name="P4">Wulff benutzte noch einmal die Gelegenheit, Nebe darauf hinzuweisen, daß er seinerzeit die Todesumstände Mussolinis nicht bestimmt habe, da das nicht zu seiner Aufgabe gehört habe. Seine Vermutung, Mussolini werde keines gewaltsamen Todes sterben, sei mangels ausreichenden Materials nicht stichhaltig belegt.</text:p>
      <text:p text:style-name="P4">Nebe fragte: »Sie sind aber für gewöhnlich in der Lage, einen ungünstigen Tod vorauszusehen?« Wulff: »Für gewöhnlich, ja!« Wulff dachte an Nebes eigenes Horoskop, und er hatte den Eindruck, daß auch Nebe daran dachte.</text:p>
      <text:p text:style-name="P4">Dann vertrieb sich Nebe damit die Wartezeit, Wulff von seinen Erfahrungen mit Hellsehern zu berichten. Er verfolgte dabei offensichtlich den Zweck, vor Wulff den Eindruck eines Mannes zu machen, der den okkulten Wissenschaften wohl gewogen sei, denn er fürchtete, Wulff habe sich über ihn anläßlich der »Yoga Yatra«-Angelegenheit bei Himmler ungünstig ausgelassen, und wollte sich für die Beilegung der Angelegenheit der Wulff'schen Sympathien versichern. Also berichtete er:</text:p>
      <text:p text:style-name="P4">Eine ihm bekannte Hellseherin habe mit ihren Arbeiten und Hinweisen stets recht behalten. Es sei eine ungewöhnlich tüchtige, einfache, ehrliche, rechtlich denkende Frau gewesen, die sich nicht im geringsten habe interessant machen wollen.</text:p>
      <text:p text:style-name="P4"><text:soft-page-break/>Wulff nahm an, es handele sich um die auch ihm bekannte »Tante Ottilie«, die der deutschen Spionage-Abwehr in den Jahren vor 1930 manchen Dienst geleistet habe.</text:p>
      <text:p text:style-name="P4">Nebe berichtete von zwei Mordfällen, in denen »Tante Ottilie« zur Aufklärung beitrug.</text:p>
      <text:p text:style-name="P4">Fall 1 betraf den Mord an einem Kinde, das in einem Hausflur mit völlig zerstochenem Leib aufgefunden wurde. Nebe wurde mit der Aufklärung beauftragt. Die Mordkommission fand keine Anhaltspunkte.</text:p>
      <text:p text:style-name="P4">»Wenn in den ersten 14 Tagen nichts herauskommt, läßt sich ein Fall später sehr schwer klären«, sagt Nebe. Er habe solche Fälle seit 25 Jahren beobachtet.</text:p>
      <text:p text:style-name="P4">»Das hängt eventuell mit gewissen Konstellationen zusammen«, meinte Wulff. »Das läßt sich astrologisch erklären. Denn nach 14 Tagen hat der Mond die exakte Opposition mit seinem Eigenplatz am Tage der Tat erreicht; wenn dann eine für den Mörder günstige Konstellation fällig ist, kommt nichts heraus.« Am günstigsten sei der 6. bis 7. Tag nach dem Mord für die Aufklärung.</text:p>
      <text:p text:style-name="P4">Nebe erzählte weiter. Als die bewußten 14 Tage verstrichen waren, sucht er Tante Ottilie auf. Sie stellt sich sofort auf den Fall ein, erklärt aber, daß sie nichts sehe, und schlägt deshalb Nebe vor, sie zum Tatort zu führen.</text:p>
      <text:p text:style-name="P4">Sie geht im Hausflur und im Treppenhaus auf und ab, mit seltsamen Gebärden und Bewegungen. Nach einer ziemlich langen Zeit bleibt sie an der Kellertreppe im Dunklen auf einer Stufe stehen. »Hier auf dieser Treppenstufe ist der Mord geschehen.« Und zwar sei er mit einem spitzen Instrument ausgeführt worden, jedoch mit keinem Messer oder Dolch, sondern mit einem langen Instrument, ähnlich einer Angel.</text:p>
      <text:p text:style-name="P4">Die Hellseherin sagt: »Kommen Sie mit auf die Straße. Ich werde versuchen, festzustellen, wohin der Mörder sich nach der Tat gewendet hat.« Sie geht kreuz und quer durch die Straßen, erklärt aber, sie könne heute nichts »sehen« Als vermutlichen Täter beschreibt sie einen jüngeren Menschen, der hinkt und rote Haare hat. »Der Vater des Mörders hat vor vielen Jahren eine Gerichtssache mit dem Vater des ermordeten Kindes gehabt.«</text:p>
      <text:p text:style-name="P4">Am nächsten Tag bleibt die Hellseherin in einer vom Tatort ziemlich entfernten Straße vor einem Laden stehen. In dem Laden ist die Werkstatt, die dem Vater des Mörders gehören sollte. Als Nebe mit der Hellseherin vor dem Laden steht, öffnet sich nach kurzer Zeit die Tür, und heraus tritt ein junger Mann, der genau auf die Beschreibung Ottilies paßt</text:p>
      <text:p text:style-name="P4">»Mir lief es in diesem Augenblick eiskalt den Rücken hinab«, erzählt Nebe. »Was sollte ich tun? Den Mann verhaften, ohne den juristischen Beweis in Händen zu haben, oder ihn laufen lassen?«</text:p>
      <text:p text:style-name="P4">Er läßt den jungen Mann beobachten, ordnet eine Zwischenuntersuchung des Vaters an. Das Vorleben des Ladeninhabers ergibt, daß er vor 16 Jahren eine Schlägerei mit dem Vater des <text:soft-page-break/>ermordeten Kindes hatte und zu zwei Jahren Gefängnis verurteilt worden war. Racheakt des Sohnes?</text:p>
      <text:p text:style-name="P4">In dem Laden wurden Werkzeuge angefertigt, die sehr spitz waren, teilweise in Angelform. Der Sohn wird verhaftet, es war 1933, aber es kam bei der Vernehmung nichts heraus.</text:p>
      <text:p text:style-name="P4">In 48 Stunden Untersuchungshaft leugnete der mutmaßliche Täter hartnäckig. »Heute«, sagt Nebe, »wäre das ganz anders. Heute wäre uns das nicht passiert. Man darf jetzt ganz andere Zwangsmittel anwenden, um den Täter zum Geständnis zu zwingen. Man hätte ihn entweder mit Hieben oder mit sehr langer Einzelhaft schon mürbe gemacht.« Der Fall sei bis heute noch nicht aufgeklärt.</text:p>
      <text:p text:style-name="P4">»Das könnte aber noch eintreten«, meint Wulff. »Genau wie ein Termin von vierzehn Tagen kritisch für einen Mordfall ist, ist auch das 15., 29. bzw. 30. Jahr nach einem Mord kritisch für einen Mörder.« Dann erreiche der Saturn die Opposition oder die gleiche Stelle wie am Tage der Ausübung des Mordes.</text:p>
      <text:p text:style-name="P4">Nebe versicherte, daß er sich seit diesem Fall intensiv mit dem Phänomen »Hellsehen« und verwandten Gebieten beschäftigt habe. Natürlich habe er nie wichtige kritische Gesichtspunkte außer acht gelassen. Als vernünftiger Mensch und auch als kriminalwissenschaftlich vorgebildeter Mensch könne man nicht alles blindgläubig hinnehmen.</text:p>
      <text:p text:style-name="P4">Fall 2 bezog sich auf einen Mord an einem Altwarenhändler in Berlin, der im Nebenraum seines Ladens ermordet aufgefunden worden war. Die Ladenkasse war ausgeraubt, vieles fehlte, Raubmord konnte angenommen werden. Die Kripo kam zu keiner Lösung.</text:p>
      <text:p text:style-name="P4">Tante Ottilie hielt mehrere Sitzungen ab, sagte aber, sie »sehe überhaupt nichts«. Nur ein »auffallend blondes Mädchen von mittelgroßer Erscheinung mit ebenso auffallend unnatürlich blauroten Wangen«. Die Art des Benehmens könnte auffallend für ein »leichtes Mädchen« sein. Dieses Mädchen müsse mit dem Täter in irgendeiner Verbindung stehen. »Wenn Sie dieses Mädchen hätten. Herr Nebe, dann könnte der Mord aufgeklärt werden. Mit dem Mord selbst hat es nichts zu tun.«</text:p>
      <text:p text:style-name="P4">Nebe stellte dann Untersuchungen mit Hilfe der Sittenpolizei an, die alle Dirnen-Gegenden aufs Korn nahm. Ohne Ergebnis. 14 Tage nach Abbruch der Untersuchungen meldete sich die Leiterin eines Krankenhauses mit der Bitte, sofort einen Kriminalkommissar ins Krankenhaus zu schicken. Dort liege ein Mädchen, das Aussagen zu einem Mord an einem Altwarenhändler machen wolle.</text:p>
      <text:p text:style-name="P4">In dem Krankenhaus lagen fast ausschließlich geschlechtskranke Mädchen. Nebe: »Ich gehe dorthin. Es werden mir einige Mädchen vorgeführt. Ich bin erschrocken, als plötzlich ein Mädchen ins Zimmer tritt, das genau das Aussehen der von der Hellseherin beschriebenen Gestalt hat.</text:p>
      <text:p text:style-name="P4"><text:soft-page-break/>»Ich war so benommen, daß ich gar nicht sofort zur Vernehmung schreiten konnte. Die Kranke war ein auffallend blondes Mädchen mit unnatürlich blauroten Wangen. Sie war seit einigen Wochen im Krankenhaus, konnte also zuvor von den Beamten nicht gefunden werden.</text:p>
      <text:p text:style-name="P4">»Das Mädchen sagte nun aus, daß in einer Kneipe am Schlesischen Bahnhof ein Mann ihr gegenüber die Aeußerung getan habe: 'Den Besitzer des Kramladens machen wir bald fertig'.«</text:p>
      <text:p text:style-name="P4">Nach den Beschreibungen konnte der Mann festgenommen werden. Er hatte noch drei Komplizen. Die Angaben der Hellseherin Ottilie hatten sich bestätigt.</text:p>
      <text:p text:style-name="P4">»Herr Wulff«, sagte Nebe, »ich habe noch verschiedene ähnliche Fälle mit dieser Hellseherin bearbeitet, und ich bin überzeugt, daß man mit Hellsehen und vielleicht auch mit anderen Mitteln der Geheimwissenschaft kriminalistische Fälle aufklären kann.«</text:p>
      <text:p text:style-name="P4">Nebe erzählte dann von seinem Pech beim Ausbomben des Amtes. Im November 1943 war der größte Teil des Gebäudes am Werderschen Markt niedergebrannt. In 60 stehengebliebenen Zimmern ging der Dienstbetrieb notdürftig weiter</text:p>
      <text:p text:style-name="P4">Nebes Arbeitsraum mit vielen persönlichen Dingen war vollständig zerstört worden. Darunter hätten sich schöne alte Gemälde befunden, alte Handschriften, Kupferstiche und ein sehr alter italienischer Schweinslederband über Anleitungen zum Foltern aus der Zeit der Inguisition. »An diesem Buch«, habe Nebe gesagt, »hing ich besonders. Es ist für mich ein unersetzlicher Verlust.«</text:p>
      <text:p text:style-name="P4">Das war mal wieder der kleine Snob Nebe. Ueber seine Lesewut gehen die Zeugnisse auseinander. In Nebes Verwandtschaft haben weder Schwester Hiltrud, noch Onkel Hugo, noch Vetter Fritz, noch Frau Lisel ihn oft an geistiger Kost nagen sehen. Hans Rudolf Berndorff dagegen hat ihm Bücher geliehen, wie Frank Thieß: »Das Reich der Dämonen«, Jakob Burckhardt: »Das Zeitalter Konstantins des Großen« und Dostojewski: »Die Erniedrigten und Beleidigten«. Den »Jüdischen Krieg« von Feuchtwanger konnte er ihm nicht mehr leihen, weil das Buch verbrannt war.</text:p>
      <text:p text:style-name="P4">Hiltrud bezeugt, Arthur habe manchmal Goethe und Fritz Reuter zitiert. Eine Leseratte oder ein Bibliophile war Nebe jedoch keinesfalls. Aber wie er Wulff gegenüber, mit einem Seitenblick auf Heinrich Himmler, so tat, als erziele er seine Geständnisse durch Prügel, wie er mit prähistorischen Funden jonglierte, so tat er auch, als sei ihm die »Anleitung zum Foltern« aus dem alten Florenz ans Herz gewachsen.</text:p>
      <text:p text:style-name="P4">Nebe ließ Wulff nicht weggehen, ohne ihn nochmals zu bitten, bei Himmler die Dissonanzen wegen des Buches Yoga Yatra auszuräumen. Der 11. Juli ging ohne Verschwörer-Alarm vorbei.</text:p>
      <text:p text:style-name="P4">Am nächsten Tag schrieb Nebe einen Brief an Kaltenbrunner und bat ihn um Rat, wie die Verstimmung bei Himmler wieder einzurenken sei. Kaltenbrunner antwortete schriftlich und empfahl, die Sache brieflich »richtigzustellen«.</text:p>
      <text:p text:style-name="P4"><text:soft-page-break/>Das waren die Sorgen des Mannes, der eine Woche später an einem Putsch teilnehmen sollte. Tarnung? Nein, der alte Nebe konnte, wie andere Menschen auch, nicht aus seiner Haut.</text:p>
      <text:p text:style-name="P4">Den 11. Juli hatten die Verschwörer ohne Nachricht verwarten müssen, weil in München wegen eines Bombenangriffs das Telefonnetz zerstört war. Stauffenberg war von General Heusinger, dem stellvertretenden Chef des Generalstabes, auf den Berghof zum Vortrag bei Hitler bestellt worden. Den Sprengstoff nahm er mit. Aber er zündete ihn nicht, angeblich weil Himmler und Göring nicht dabei waren.</text:p>
      <text:p text:style-name="P4">Am 12. Juli kommen Strünck und Gisevius aus der Schweiz nach Berlin. Gisevius erfährt von Helldorf, Nebe habe schon mehrfach erwogen, sich aus dem unübersehbaren Abenteuer ganz zurückzuziehen.</text:p>
      <text:p text:style-name="P4">Am 13. Juli treffen sich Gisevius und Nebe bei Helldorf Als der eintretende Nebe den Potsdamer Regierungspräsidenten von Bismarck neben Gisevius sieht, macht er auf dem Absatz kehrt und läßt sich nur mit Mühe bewegen, zu bleiben.</text:p>
      <text:p text:style-name="P4">Nebe schimpft schrecklich auf die Generale. »Verlaß dich drauf, sie werden nichts zustande kriegen. Auch diesmal wird alles schiefgehen.«</text:p>
      <text:p text:style-name="P4">Allerdings war Nebe auch übel mitgespielt worden. Er war an diesem Morgen um 11 Uhr in die Bendlerstraße gefahren, um sich von Olbricht polizeilich einweisen zu lassen. Er war aber nicht zu Olbricht, sondern zu dessen Chef, dem Generaloberst Fromm, geführt worden, was Nebe Gott sei's gedankt, an den drei Generalssternen auf den Schultern rechtzeitig merkte.</text:p>
      <text:p text:style-name="P4">Dann war Nebe böse, weil ihm nicht Olbricht, sondern ein jüngerer Offizier die Unterlagen gezeigt habe, und zum dritten war er ergrimmt, weil die Lagepläne der Ministerien in Berlin ohne Berichtigung der inzwischen erfolgten Bombenschäden aus dem Februar des Vorjahres stammten.</text:p>
      <text:p text:style-name="P4">Helldorf macht den Kohl fett, indem er berichtet, entgegen der Meinung des Obersten i. G. Stauffenberg sei ihm der Kommandeur des Wachbataillons »Großdeutschland«, Major Remer, als zuverlässiger Soldat des Führers geschildert worden.</text:p>
      <text:p text:style-name="P4">Nebe und Helldorf sind gleich düsterer Stimmung Am 13. abends sind beide in Strüncks Kellerwohnung zusammen. Gisevius merkt, daß Nebe mit den Nerven arg abgewirtschaftet hat. »Du wirst sehen, es wird wieder nichts werden«, ist seine ständige Rede. Zumindestens werde er bei dem Putsch umkommen</text:p>
      <text:p text:style-name="P4">Am 14. Juli wurde der Kriminal-Obersekretär Sauer von Wehners Dienststelle im Lobbesschen Auftrag nach Prag geschickt. Dort befanden sich die Töchter Nebes und Lobbes' Gisela und Ingrid, auf der Schule für die weibliche Kriminalpolizei. Sauers Fahrt, nicht die erste im privaten Interesse Nebes, konnte nicht auffallen, denn der Beamte gehörte zum »Kommando Schorfheide«, das auf <text:soft-page-break/>Befehl Görings völlig überflüssigerweise »zur präventiven Bekämpfung des Wildererunwesens um Karinhall« unterhalten werden mußte.</text:p>
      <text:p text:style-name="P4">Dem Kriminalrat Feddersen in Prag waren die Berliner Bereitstellungsvorgänge vom 11. und 15. Juli unbekannt, als Sauer bei ihm aufkreuzte. Aber er hatte ohnehin keine Veranlassung, an den Besuch der Mütter Nebe und Lobbes Anfang des Monats zu denken Lisa Nebe hatte ihm damals für die Beschützerrolle gedankt, die Feddersen auf Nebes Bitten gegenüber den Töchtern übernommen hatte.</text:p>
      <text:p text:style-name="P4">Als Lisa damals fragte: »Was würden Sie machen, Herr Feddersen, wenn unsere Töchter durch ein unvorhergesehenes Ereignis diesen Raum schnell und plötzlich verlassen müßten?«, da lag die Vermutung nahe, daß eine besorgte Mutter an eine tschechische Revolte dachte.</text:p>
      <text:p text:style-name="P4">Der 15. Juli ist ein Sonnabend. Es ist Attentats-Tag. Der Vormittag vergeht mit Warten Vorstufe von »Walküre« wird übungshalber angeordnet. General Olbricht als Chef des Allgemeinen Heeresamtes war gleichzeitig Stellvertreter von Generaloberst Fromm, dem Befehlshaber des Ersatzheeres (DbE). Er war somit befugt, Vorstufe von Walküre anzuordnen.</text:p>
      <text:p text:style-name="P4">Der Nachmittag vergeht mit Warten. Aber »die Festversammlung findet nicht statt« (Helldorf).</text:p>
      <text:p text:style-name="P4">Stauffenberg packte im Hauptquartier wieder der Zweifel, ob er Hitler ohne Himmler und Göring in die Luft gehen lassen solle, obwohl diese Frage schon vorher bejahend abgesprochen war. Er rief in Berlin bei den Verschwörern an. Als er in das Besprechungszimmer zurückkam, war Hitler schon im Hinausgehen.</text:p>
      <text:p text:style-name="P4">Die schlimmste Nervenprobe bestand an diesem Tage Nebe. Er mußte zum Mittagessen mit Kaltenbrunner, Ohlendorf, Müller, Schellenberg und Six. Er hatte zwei Pistolen in der Tasche. Während des Mittagessens lief ein »wichtiger Spruch aus dem Führerhauptquartier« ein. Dann setzte die Apparatur aus. Nebe versuchte zu entkommen. »C« wollte aber partout noch etwas mit ihm besprechen. Eine Stunde saß Nebe bleich und angstvoll da. Dann kam die »wichtige Meldung": Der Duce würde ins Hauptquartier kommen.</text:p>
      <text:p text:style-name="P4">Der gleiche 15. Juli, für Nebe der schrecklichste Tag seines Lebens, war für die Beamten des Reichskriminalpolizeiamtes ein Tag wie alle anderen. Lobbes' Gruppe B und das seit einiger Zeit zur Gruppe »Wi« (Wirtschaftsdelikte) erhobene Betrugs- und Korruptionsreferat von Karlchen Schulz residierten nach der Ausbombung des RKPA-Gebäudes in der Wörthstraße, Berlin-Weißensee.</text:p>
      <text:p text:style-name="P4">Schon längst durfte die Hälfte Beamten dieser beiden Exekutivgruppen Berlin über das Wochenende nicht mehr verlassen, nicht zu ihren evakuierten Familien oder zu einer bombenfreien Nacht. Daß Lobbes am 15. Juli schon früh zum Werderschen Markt gefahren war und daß er eine lange Konferenz mit Arthur Nebe hatte, war nichts Außergewöhnliches.</text:p>
      <text:p text:style-name="P4"><text:soft-page-break/>Gegen Mittag rief Lobbes an: Alle Beamten haben im Gebäude zu bleiben. Er selbst kam kurz vor Dienstschluß. Referenten- und Dienststellenleiter-Besprechung: »Die folgenden 15 Beamten halten sich ab sofort einsatzbereit für eine Sonderaktion der Kripoleitstelle Berlin. Soweit sie für den Samstag-Sonntag-Dienst eingeteilt sind oder Bereitschaftsdienst haben, werden sie von den übrigen Beamten abgelöst. Kein Beamter verläßt im übrigen Berlin, alle halten sich alarmbereit.«</text:p>
      <text:p text:style-name="P4">Auch diese Anordnung war nichts Außergewöhnliches. Außergewöhnlich war lediglich die Auswahl der Beamten. Viele Kommissare und Räte unter ihnen: das mochte bedeuten, daß das RKPA gewisse leitende Funktionen übernehmen sollte. Gleiches hatte man für eine Aktion der Berliner Kripo bisher nicht erlebt, denn dort wachte der Kaltenbrunner-Mann Dr. Schefe eifersüchtig über seinen Zuständigkeiten. Aber alle bereitgestellten 15 Beamten waren alte Berliner.</text:p>
      <text:p text:style-name="P4">Der Nachmittag begann in Weißensee mit Skatspielen bei den Wartenden. Die meisten Beamten blieben im Gebäude. Der Zauber mußte wohl bald losgehen. Großfahndung, Razzia oder irgendetwas.</text:p>
      <text:p text:style-name="P4">Wehner rief seinen Freund Lüdtke im Polizeipräsidium an, der als Kriminalrat seine alte, erfolgreiche Mordkommission mit der Personalstelle der Berliner Kripo getauscht hatte. »Hier ist von einer Aktion nichts bekannt. Normaler Dienstbetrieb, keine Beamtenbereitstellung.«</text:p>
      <text:p text:style-name="P4">Die Beamten, die sich auf ein Wochenende außerhalb Berlins gefreut hatten, murrten. »Was sollte der Blödsinn?« Lobbes war wieder bei Nebe am Werderschen Markt. »Befehl vom Gruppenführer«, hatte er gesagt. »Ich werde aber sofort durchgeben, wenn die Bereitstellung aufgehoben ist.« Am Spätnachmittag wurde sie aufgehoben, ohne daß sich etwas ereignet hätte.</text:p>
      <text:p text:style-name="P4">Am 17. nachmittags schrecken die Leute in Strüncks Keller zusammen, als SS-Stiefel am Kellerfenster vorbeigehen. Es ist Arthur Nebe. Er macht Gisevius heftige Vorwürfe, weil so viele Putschisten auf einem Haufen sind: Helldorf, Gisevius und beide Strüncks. Er weigert sich einzutreten. Gisevius erfährt von ihm, daß Gördeler geplatzt sei. Der Haftbefehl sei soeben beim Mittagessen beschlossen worden. Nicht im Zusammenhang mit dem Putsch.</text:p>
      <text:p text:style-name="P4">Diese beruhigende Version Nebe's war allerdings irrig. Müller hatte die Verhaftung nicht nur von Gördeler, sondern auch von Beck schriftlich bei Himmler beantragt. Er wußte, daß etwas im Gange war, seit er den Prozeß gegen den früheren New Yorker Generalkonsul Otto Kiep und Genossen in Gang gesetzt hatte. Die Verhaftung Gördelers und Becks schien jetzt gerechtfertigt: Gördeler, das war der künftige Reichskanzler, Beck, das war das künftige Staatsoberhaupt. Das wiederum wußte Müller nicht. (Am 24. Juli - gelungener Witz - kam das Schreiben Müllers zurück. Himmlers Grünstift hatte nur »Nein« an den Rand geschrieben.)</text:p>
      <text:p text:style-name="P4">Am 18. Juli ist Kriminalkommissar Lüder von der Kripo Berlin, der jüngere Vetter Nebes, in der Adjutantur am Werderschen Markt. Nebe ist nicht da, ruft aber an. »Lüder soll auf mich warten«, <text:soft-page-break/>sagt er zu Adjutant Engelmann. Dann ist der Vetter zugegen, wie Nebe sich vom Amtsfriseur rasieren läßt.</text:p>
      <text:p text:style-name="P4">Danach sagt Nebe: »Hast du meinen direkten Postanruf? Notiere ihn für alle Fälle.« Dann: »Gib mir dein Ehrenwort, daß du über alles schweigst, was ich dir jetzt sage. In den nächsten Tagen passiert etwas. Sammle deine zuverlässigsten Beamten um dich und halte dich auf mein Stichwort 'Preßburg' bereit.«</text:p>
      <text:p text:style-name="P4">Mehr kann Lüder nicht erfahren. An diesem 18. Juli hat Nebe erstmals, wie der Vetter einige Tage später folgern konnte, ein Wissen um gewisse Widerstandsdinge angesprochen, was er nie zuvor auch nur andeutungsweise getan hat, obwohl Lüder viel mit Arthur Nebe privat zusammenkam. »Hitler war für ihn offenbar völlig tabu«, meint Lüder.</text:p>
      <text:p text:style-name="P4">Am 19. Juli zweifelt Nebe gegenüber Gisevius und Helldorf an der Sprengwirkung der Stauffenbergschen Bombe. Er bespricht »nochmals alle polizeilichen Maßnahmen«. Am Nachmittag ist er mit Felicitas von Reznicek verabredet. Er lädt dort eine Flasche Kognak ab, geht aber sofort wieder.</text:p>
      <text:p text:style-name="P4">Dann der 20. Juli Niemand hat ihn und die Vorgänge besser geschildert als Hans Bernd Gisevius. Sicher, der lange »Ritzengucker der Weltgeschichte« schwätzt auch hier ein wenig in der Gegend umher. Sicher, er tut so, als ob Beck und Gördeler sich förmlich um ihn, den Assessor Gisevius als künftigen (Sicherheits-) Minister gerissen hätten, und als ob er der gute Geist dieses zum Scheitern verurteilten Unternehmens gewesen sei.</text:p>
      <text:p text:style-name="P4">Aber da keiner der wirklich Beteiligten noch lebt außer ihm, und da er eine Atmosphäre durchaus schildern kann, ist dieser Part des »Bitteren Endes« ein historisch beachtenswertes Dokument.</text:p>
      <text:p text:style-name="P4">Nebes Stadtplan mit den Ministerien ist um 12 Uhr am 20. Juli noch immer nicht korrigiert. Aber das macht nichts, er wird nie gebraucht werden.</text:p>
      <text:p text:style-name="P4">Fünf Minuten vor 14 Uhr ruft Gisevius aus Helldorfs Polizeipräsidium bei Nebe an. Gisevius meldet sich wie immer mit »Dr. Olbertz«. Im Vorzimmer bei Nebe, so schreibt er in seinem Buch, habe ein Idiot gesessen. Er meint den Untersturmführer Zabel ("Reiten Sie").</text:p>
      <text:p text:style-name="P4">Nebe meldet sich. Er habe keine Zeit. Da sei in Ostpreußen so eine merkwürdige Sache passiert. Er müsse ein paar Kriminalbeamte abordnen, die in einer halben Stunde mit Kaltenbrunner ins Hauptquartier fliegen müßten, um die ersten Ermittlungen zu tätigen. Weiter sagt Nebe nichts. Er verabredet sich auf Gisevius' Drängen in einem Restaurant, sie verfehlen sich aber.</text:p>
      <text:p text:style-name="P4">Nebe fährt in die Prinz-Albrecht-Straße. Um 16S Uhr fahren Helldorf und Gisevius ins OKW Bendlerstraße. Jetzt erst ist ihnen der Putsch als in Gang befindlich mitgeteilt worden. Helldorf hat seinen Befehl bekommen, die Polizei »stillzulegen«. Die Bombe ist um 12 Uhr 42 losgegangen.</text:p>
      <text:p text:style-name="P4">Der Verlauf des Putsches ist bekannt. Drei Punkte verdienen, herausgearbeitet zu werden:</text:p>
      <text:p text:style-name="P4"><text:soft-page-break/>* Die Ermordung Hitlers als solche war in jedem Fall ein Verdienst, da sie den hoffnungslos verlorenen Krieg einem irgendwie gearteten schnelleren Ende zutreiben mußte.</text:p>
      <text:p text:style-name="P4">* Blieb Hitler heil, war der Putsch verloren, da die Putschisten dem blinden Fanatismus der Machthaber nichts entgegenzusetzen hatten. Ein Putsch der Westfront auf eigene Faust war bei dem Charakter der Herren Feldmarschälle Kluge und Rommel nahezu undenkbar.</text:p>
      <text:p text:style-name="P4">* Der einzige Revolutionär unter den Putschisten, der Graf Stauffenberg, war bei allen menschlichen und geistigen Qualitäten ein politischer Wirrkopf. Wäre dieser eindrucksvolle Initiator und Organisator des Putsches voll zum Zuge gekommen, ständen die Russen heute nicht an der Elbe, sondern mindestens am Rhein.</text:p>
      <text:p text:style-name="P4">Die übrigen Putschisten hatten ihm genau so wenig entgegenzusetzen wie dem Hitler und dem Joseph Goebbels. Claus Graf Schenk von Stauffenberg, der schon als Major der Organisationsleitung des Ersatzheeres die Ost-Gefangenen bewaffnete mit der Absicht, im Herzen Europas ein »politisches Gegengewicht« zu schaffen, war ein linksschwärmender Soldat, der die »im Osten gefallene Entscheidung« derart zu respektieren gedachte, daß er Deutschland »mit Rußland gegen den kapitalistischen Westen« antreten lassen wollte.</text:p>
      <text:p text:style-name="P4">Man kann sich heute ungefähr vorstellen, wie das ausgesehen hätte. Und man sieht, daß der 20. Juli so, wie er angelegt war, für die Westmächte und für die Deutschen noch problematischer war, als die meisten Beteiligten und Betroffenen damals ahnen konnten.</text:p>
      <text:p text:style-name="P4">Denn der einzige wichtige Unterschied zwischen den Nazis und den Bolschewisten ist doch wohl der, daß die Nazis alle Nicht-Nazis und alle Juden umbrachten, während die Stalinisten sich damit begnügen, alle Nicht-Stalinisten umzubringen. Da hätte man es den Deutschen wohl kaum verübeln können, wenn ihnen bei solcher Alternative der böhmische Gefreite lieber gewesen wäre als der Herr aus Georgien.</text:p>
      <text:p text:style-name="P4">Am 20. Juli, gegen 19 Uhr, besucht Gisevius Helldorf und Nebe. Beide trinken in Helldorfs Zimmer Kaffee. Beide tragen provozierend Skeptizismus zur Schau. (Gisevius: »verletzenden Skeptizismus"). Helldorf sagt »Und nuuun?«.</text:p>
      <text:p text:style-name="P4">Nebe hat seine Kriminalbeamten, nach denen törichterweise mehrere Anrufe verlangt hatten, gar nicht erst geschickt. Sie sind noch nicht einmal bereitgestellt.</text:p>
      <text:p text:style-name="P4">Der unverfrorene Helldorf hat gerade mit Stapo-Müller telefoniert. Dessen Kaltschnäuzigkeit wirkt beängstigend. Auch Goebbels, mit dem Helldorf lustig telefoniert hatte, schien keine Angst zu haben. Es tat ihnen ja auch niemand was.</text:p>
      <text:p text:style-name="P4">Gisevius fährt wieder in die Bendlerstraße In den Zwischenstunden erfolgt das Umschwenken Remers, der Schlußpunkt unter das »Zuspät« des Generals-Putsches. Gisevius fleucht sich wieder <text:soft-page-break/>zu Helldorf und Nebe, die im Befehlsbunker des Polizeipräsidenten am Karls-Platz hocken. Es ist 22 Uhr. Es ist aus. Helldorf: »Und nuuun?«</text:p>
      <text:p text:style-name="P4">Himmler ist am Anflug auf Berlin. Nebe muß zu seinem Stapo-Müller, dem er was von Erkundigungsfahrten vorerzählt hat.</text:p>
      <text:p text:style-name="P4">Helldorf sagt: »Jetzt kann nur Frechheit helfen. Wir streiten einfach alles ab! Wir tun so, als ob nichts gewesen wäre.«</text:p>
      <text:p text:style-name="P4">Und sie taten so. Nebe ging zu Stapo-Müller, Helldorf ins Präsidium, Gisevius zur Familie Strünck.</text:p>
      <text:p text:style-name="P4">Was aber ist aus den Kriminalbeamten geworden, die der putschende Chefkriminalist zur Aufdeckung der »Komischen Sache« nach Ostpreußen beordert hatte?</text:p>
      <text:p text:style-name="P4">Am Donnerstag, dem 20. Juli, ist Lobbes über Mittag bei Nebe. Kurz nach dem Essen ruft Adjutant Engelmann bei Dr. Wehner in Weißensee an. »Ich übergebe Herrn Oberregierungsrat Lobbes.« Lobbes: »Wehner? Sie müssen sofort zu Kaltenbrunner nach Tempelhof. Irgendeine Schweinerei, zu der der Gruppenführer einen Kriminalisten befehlen soll. Nehmen Sie einen Ihrer Leute mit. Engelmann schickt einen Wagen. Der Fahrer soll Sie direkt an die Maschine von C fahren.«</text:p>
      <text:p text:style-name="P4">Darauf Wehner: »Wo geht's denn hin? - Norden oder Süden, lange oder ...« Lobbes unterbricht. »Fragen Sie nicht so viel, ich bin so klug wie Sie selbst. Sie müssen sofort nach Tempelhof, wie Sie sind.«</text:p>
      <text:p text:style-name="P4">Wehner flucht noch, als Engelmann bereits wieder anruft. »Ich verbinde mit Gruppenführer Nebe.« Nebe meldet sich. »Beeilen Sie sich, Wehner. Kommen Sie aber schnell nochmal bei mir vorbei. Ich erwarte Sie vor dem Eingang.« Hängt ein, bevor Wehner noch etwas fragen kann.</text:p>
      <text:p text:style-name="P4">Wehner fährt mit seinem Kriminal-Obersekretär Philipps in unvorschriftsmäßigem Tempo in seine Wohnung, dann zum Werderschen Markt. An der Schloßfreiheit steht der ungeduldige Nebe, in SS-Uniform ohne Mütze.</text:p>
      <text:p text:style-name="P4">Wehner steigt aus. »Mensch, wo bleiben Sie? C. wartet bereits« Der Chef faßt seinen Beamten unter den Arm und geht mit ihm in Richtung Werderscher Markt. »Gebrauchen Sie eine Ausrede, sagen Sie nicht, daß Sie noch einmal bei mir waren.« - »Was ist denn los?« - »Ich weiß nichts. Irgend etwas Verfluchtes ist passiert. Eine Staposache. Kaltenbrunner und Müller fliegen selbst. Wir sollen lediglich eine kleine Kripo-Kommission dazu stellen. Ich habe sofort Sie benannt.«</text:p>
      <text:p text:style-name="P4">Arthur Nebe scheint nicht aufgeregter als sonst. Auffällig lediglich, daß er Wehner ohne Mütze entgegenkam. Aber das mochte an der Eile liegen, mit der Kaltenbrunner die Beamten angefordert hatte.</text:p>
      <text:p text:style-name="P4"><text:soft-page-break/>»Ich habe Sie nochmals zu mir gebeten, um Sie zu bitten, mich auf dem laufenden zu halten. Sie wissen, in einer Staposache wird man mich wie ein fünftes Rad behandeln. Versuchen Sie noch heute, irgendwie Verbindung mit mir aufzunehmen. Eine Möglichkeit werden Sie sicher finden.« Wehner versprach, gespannt, um was es sich handeln konnte. Im Geiste sah er sich in Norwegen.</text:p>
      <text:p text:style-name="P4">Nebe schüttelte dem Leiter der Reichszentrale Kapitalverbrechen die Hand. »Nochmals, sagen Sie Kaltenbrunner nicht, daß Sie mich noch einmal gesprochen haben. Und halten Sie die Fahne der Kripo hoch.«</text:p>
      <text:p text:style-name="P4">Wehner sah seinen Chef nicht wieder. Knappe 20 Minuten später flog die »Ju« Kaltenbrunners in Richtung Osten. Mit Kopkow und drei Kommissaren von der Prinz-Albrecht-Straße, ohne Stapo-Müller.</text:p>
      <text:p text:style-name="P4">Nirgends konnte es weniger Aufregung geben als unter den Männern in der Maschine. Kaltenbrunner winkt die beiden Nebeschen Beamten nach vorne. »Sie wissen ja noch gar nicht, um was es sich handelt. Im Führerhauptquartier ist der Teufel los. Irgend jemand hat eine Bombe gelegt. Der Führer soll schwerverletzt sein. Vielleicht ist er jetzt bereits tot.« Dann in einem Atemzug: »Spielen Sie einen Skat mit?«</text:p>
      <text:p text:style-name="P4">Obersekretär Philipps ist sofort bereit. Wehner verzieht sich nach hinten, um von Kopkow mehr zu erfahren. Aber der weiß auch nichts.</text:p>
      <text:p text:style-name="P4">Inzwischen hat sich der dritte Mann gefunden. Philipps zieht den Rock aus, drischt drauf los und lacht schadenfroh, wenn der hohe Chef verliert. Kaltenbrunner läßt Tüten mit fertig gemachten Brötchen verteilen und gießt selbst den Rotwein ein, den er Glas für Glas nach hinten weiterreicht.</text:p>
      <text:p text:style-name="P4">Gegen 16.30 Uhr setzt die Maschine bei Rastenburg zur Landung an, rollt bereits über den Rasen und zieht plötzlich wieder an. Kaltenbrunner klopft böse an die Tür zum Führerstand. Der Funker reicht eine Depesche heraus. »Zum Reichsführer«, ruft Kaltenbrunner nach hinten.</text:p>
      <text:p text:style-name="P4">Wenige Minuten später setzt die Maschine auf dem Flugfeld der »Feldkommandostelle Hochwald« auf, wendet, rollt an den Platzrand neben die große »Seeschwalbe« Himmlers. Der RFSS u. ChdDtPol. kommt den Leuten aus der Ju entgegen.</text:p>
      <text:p text:style-name="P4">Himmler scheint völlig ruhig. »Sie müssen sofort mit mir nach Berlin zurück, Kaltenbrunner. Die Schweinerei ist anscheinend in Berlin geplant, Generalsputsch möglicherweise. Der Führer lebt, der Attentäter ist aller Wahrscheinlichkeit nach bereits wieder in Berlin. Beeilen wir uns.«</text:p>
      <text:p text:style-name="P4">Er übersieht die kleine Schar. »Wir kennen uns bereits«, sagt er dann zu Kopkow. »Uebernehmen Sie das Kommando in Wolfsschanze. Ich werde Ihnen Anweisungen aus Berlin zukommen lassen. Stichwort ...« er sieht sich um ... »Seeschwalbe. Sind die Nebeschen Männer hier?«</text:p>
      <text:p text:style-name="P4">Wehner meldet sich. »Sie kümmern sich um den Tatort, wie München. Ich verlange einwandfreie Zusammenarbeit mit Kopkow.« - »Jawohl, Reichsführer.«</text:p>
      <text:p text:style-name="P4"><text:soft-page-break/>Dann steigen die beiden Maschinen nacheinander wieder auf. »Sehr kopflos oder auch nur aufgeregt sind die beiden nicht«, kommentiert Kopkow.</text:p>
      <text:p text:style-name="P4">Kurz nach 17 Uhr, immer noch am 20. Juli, landen die Berliner Beamten endgültig auf dem Flughafen bei Rastenburg. Ein Pkw. bringt sie an das einzige Tor des Sperrkreises III, das darum Tor III heißt. Der Sperrkreis III ist ein dichter Minengürtel, der das eigentliche Lager Wolfsschanze weiträumig einschließt, in etwa 2 km Entfernung vom sogenannten inneren Sperrkreis, der richtig Sperrkreis II heißt.</text:p>
      <text:p text:style-name="P4">Sperrkreis II besteht aus einem etwa 1S Meter hohen Stacheldrahtzaun, der von einer Postenkette in 50 Meter Abstand bewacht wird. Zwischen dem Sperrkreis III und dem Sperrkreis II sind der niedere Wehrmachtführungsstab und die Wachverbände in splittersicheren betonumkleideten Baracken untergebracht.</text:p>
      <text:p text:style-name="P4">Auch Sperrkreis II hat nur einen Durchlaß, das Tor II. Innerhalb des Sperrkreises II sitzt alles, was zum Führerhauptquartier gehört, mit Ausnahme des Führers und seines Leib-Chauffeurs, des SS-Obergruppenführers Schaub.</text:p>
      <text:p text:style-name="P4">Diese beiden arbeiten, wohnen und schlafen als einzige im Sperrkreis I. Das Tor zum Sperrkreis I ist aber nicht etwa das Tor I, sondern das Tor I ist eine Sondersperre im Sperrkreis II, die sogenannte »Offizierswache«, die den Weg in den eigentlichen Sperrkreis II freigibt.</text:p>
      <text:p text:style-name="P4">Der Sperrkreis I umfaßte eine unregelmäßige Fläche von etwa 200 x 200 m. In ihm standen der Führerbunker, mit einer mindestens 6 Meter dicken Betondecke, der sogenannte Lagebunker und der Hundezwinger für Hitlers edle Hündin.</text:p>
      <text:p text:style-name="P4">In den allerheiligsten Bezirk des Sperrkreises I gelangte auch der Feldmarschall Keitel nur, wenn er dem Doppelposten, bestehend aus einem Unterführer der Leibstandarte Adolf Hitler und einem Mann vom RSD, einen Ausweis vorzeigte, der vom Chef des RSD, dem SS-Oberführer Rattenhuber handschriftlich unterschrieben sein mußte. Der RSD (Reichssicherheitsdienst) unterstand Himmler direkt und hatte für die Sicherheit Hitlers und der höchsten Führer zu sorgen.</text:p>
      <text:p text:style-name="P4">Waren dies die normalen Sicherheitsmaßnahmen, so starrten dem Kommando aus Berlin am Spätnachmittag des 20. Juli schon am Sperrkreis III Doppelposten mit Maschinengewehren und Spanische Reiter bei geschlossener Schranke entgegen.</text:p>
      <text:p text:style-name="P4">Es bereitet Schwierigkeiten zu passieren. Kopkow muß vom Wachlokal aus mit dem Chef des Führerbegleitschutzes telefonieren. Das ist in diesem Fall der Chef des gesamten RSD, Rattenhuber selbst.</text:p>
      <text:p text:style-name="P4">Der Pkw. wird von einem Unteroffizier besetzt und durch den »Sperrkreis I« zum Tor des »Sperrkreises II« geleitet. Hier werden die Berliner Beamten von einem RSD-Führer abgeholt und <text:soft-page-break/>zur Rattenhuber-Baracke gefahren. Es ist 17.30 Uhr am 20. Juli. Die Fahrt geht am »Sperrkreis I« vorüber.</text:p>
      <text:p text:style-name="P4">Die Berliner Beamten sehen im Vorüberfahren ihren Führer, der sich mit »Blondy«, seiner trächtigen grauen Schäferhündin, im »Sperrkreis I« ergeht. Nichts ist von einer Verwundung zu sehen. Hitler trägt nur die rechte Hand zwischen den Knöpfen seines Waffenrockes. Die Beamten sind erstaunt. Kaltenbrunner hatte von schweren Verletzungen gesprochen.</text:p>
      <text:p text:style-name="P4">Der Diktator hatte inzwischen schon Mussolini empfangen, der um 15 Uhr planmäßig eingetroffen war. Chefdolmetscher Schmidt erzählt, wie Hitler im zerborstenen Attentatsbunker auf einer umgestürzten Kiste und wie Mussolini auf einem alten wackeligen Stuhl saß.</text:p>
      <text:p text:style-name="P4">Beide sprachen lange gar nichts. Dann Hitler, sehr leise: »Nach meiner heutigen Errettung aus der Todesgefahr bin ich mehr denn je davon überzeugt, daß es mir bestimmt ist, nun auch unsere gemeinsame große Sache zu einem glücklichen Abschluß zu bringen.« Der sonst so skeptische Mussolini, der maßlos entsetzt dreinblickte, hatte lebhaft mit dem Kopf genickt: »Das war ein Zeichen des Himmels«</text:p>
      <text:p text:style-name="P4">Nun, zwei Stunden später, ergeht sich der Führer allein. Rattenhuber empfängt die Kriminalisten, prüft ihre Ausweise, gibt Anweisung für die Ausstellung der Sonderausweise zum Betreten der Sperrkreise II und I. Den letzteren bekommen nur die Beamten, die unmittelbar mit dem Tatort zu tun haben werden. Dann berichtete Rattenhuber von den Vorgängen, die gegen 12.40 Uhr mit der Explosion der Bombe in der Lagebaracke ihren Anfang genommen hatten.</text:p>
      <text:p text:style-name="P4">Der RSD als die Polizeibehörde des Führerhauptquartiers hatte zunächst Verdacht gegen die OT-Arbeiter, die in der »Wolfsschanze« ständig mit Erweiterungsbauten und Verstärkung der inzwischen sechs Meter dicken Betondekken der Bunker beschäftigt waren.</text:p>
      <text:p text:style-name="P4">Solche Betondecken hatten außer dem Führerbunker unter anderem der Nachrichtenbunker, der Göringbunker, der Luftschutzbunker im Sperrkreis II, der Luftschutzbunker im Sperrkreis III. Außerdem war ein neuer Sperrkreis I im Entstehen, in dem nur ein einziger Bunker stehen sollte, Führerbunker, Dienerbunker und Lagebunker in einem. Er wurde nach dem 20. Juli noch fertiggestellt und bezogen.</text:p>
      <text:p text:style-name="P4">Hitler - und hier ist er wieder echter Volksführer - hat sich bei den OT-Arbeitern entschuldigt.</text:p>
      <text:p text:style-name="P4">Der Verdacht war insofern unsinnig, als der Telefondienst der Lagebaracke, ein Feldwebel, des Obersten von Stauffenberg auffälliges Verlassen »der Lage« schon kurze Zeit nach der Explosion gemeldet hatte.</text:p>
      <text:p text:style-name="P4">Als der Oberst nämlich mit Generalfeldmarschall Keitel zur Führerbesprechung kam, hatte er dem Feldwebel gesagt, er erwarte ein dringendes Gespräch und müsse dann sofort aus der Lage geholt werden, weil er die ankommenden Informationen zum Vortrag beim Führer noch unbedingt <text:soft-page-break/>benötige. Drei Minuten vor der Explosion hatte er dann, ohne den Telefonwächter zu beachten, eiligst den Bunker verlassen.</text:p>
      <text:p text:style-name="P4">Rattenhuber: »Wir haben sofort festgestellt, daß der Oberst mit seinem Adjutanten von Haeften unmittelbar nach der Explosion das Tor des Sperrkreises II mit einem Pkw. passiert hat, am Tor des Sperrkreises III zunächst von der Wache angehalten wurde, dann aber auf telefonische Anordnung des Rittmeisters von Möllendorf, des Adjutanten des Lagerkommandanten, ebenfalls passieren durfte. Vom Flugplatz ist er dann angeblich nach Berlin abgeflogen.«</text:p>
      <text:p text:style-name="P4">Rattenhuber berichtete weiter von den mysteriösen Anrufen aus Berlin, die die Nachrich tvom Tode Hitlers bestätigt wissen wollten. »Der Reichsführer ist auf dem Fluge nach Berlin. Vielleicht ist dort inzwischen die Revolution im Gange. Wir wissen hier eigentlich von nichts«.</text:p>
      <text:p text:style-name="P4">Kopkow: »Ist die Landung des Reichsführers gesichert?« - Rattenhuber wurde bleich. Es war nicht der Fall. Eine einzige Gruppe handfester Kerls auf allen Berliner Flugplätzen hätte ausgereicht, um Himmler und Kaltenbrunner umzulegen.</text:p>
      <text:p text:style-name="P4">Die Anrufe bei Stapo-Müller und der Leibstandarte in Berlin kamen zu spät. Und waren überflüssig. Himmler war bereits gelandet, ohne daß sich ihm irgendwer entgegengestellt hätte.</text:p>
      <text:p text:style-name="P4">Was hätte es aber auch genützt, wenn Himmler und Kaltenbrunner und Stapo-Müller ausgeschaltet worden wären? Hitler und Bormann lebten noch. Immerhin, der Joseph Goebbels wäre tot ein Gewinn gewesen. Ihm, dem Unbewaffneten, übergab der Stadtkommandant von Berlin, Generalleutnant von Haase, seine Pistole.</text:p>
      <text:p text:style-name="P4">Immerhin will Gisevius Nebe und Helldorf, im Endstadium des 20. Juli vorgeschlagen haben, man solle Himmler mit Helldorfs Polizisten und Nebes Kommissaren entgegenfahren und ihn niederschießen. Gisevius nennt diesen Vorschlag selbst töricht. Wer sich Helldorf und Nebe vorstellt, wie sie den Reichsführer verhaften, kann ihm nur beipflichten. Von den Kommissaren, die am 15. Juli bereitgestellt waren, hätte jedenfalls keiner auf den Reichsführer geschossen. Man hatte sich ihrer überhaupt nicht versichert.</text:p>
      <text:p text:style-name="P4">Am Abend des 20. Juli kamen sich Kopkow und Wehner recht überflüssig in der »Wolfsschanze« vor. Kopkow hatte keine Ahnung, was er zur Aufklärung einer Verschwörung beitragen sollte, deren Ursprung und Ausmaße er in diesem Augenblick nicht einmal ahnen konnte. Er war der »Linksbearbeiter« in Müllers Amt IV und kannte den Widerstand von »rechts« nur höchst oberflächlich.</text:p>
      <text:p text:style-name="P4">Wehner stand vor einer Tat, die bereits historisch geworden war, nachdem der Täter feststand. In der Wolfsschanze war alles ruhig.</text:p>
      <text:p text:style-name="P4">Rattenhuber führte die beiden Berliner Kriminalräte an den Tatort. Der »Lage-Bunker« war eine sogenannte »Speer-Baracke«, eine einfache, ungefähr 40 m lange Holzbaracke, die von einer 60 <text:soft-page-break/>cm dicken Betonschicht und einer 10 cm dicken Schicht Glaswolle und Makulatur umgeben war. Die Betondecke war 40 cm dick.</text:p>
      <text:p text:style-name="P4">Für die Eingangstüre und die normal großen Fenster hatte die massive Außenverkleidung entsprechende Oeffnungen. Es war kein bombensicheres Gebäude. Die Betonschicht sollte nur Brand- und kleine Splitterbomben abfangen Aber es war alles andere als eine Holzbaracke, wie man zur Erläuterung des Mißlingens gern behauptet. Eine Holzbaracke hat es mit Ausnahme des Hundezwingers für Blondy im ganzen Hauptquartier nicht gegeben.</text:p>
      <text:p text:style-name="P4">»Die Lage« wurde auch nicht zufällig in dieser Beton-Baracke abgehalten, sondern regelmäßig, darum hieß sie nämlich der »Lage-Bunker«. Stauffenberg hatte sie schon am 15. Juli zum Tatort ausersehen; er konnte also die Sprengwirkung seiner Bombe abschätzen. Aber er verschätzte sich. Er war eben kein berufsmäßiger Terrorist wie der Bankräuber von Tiflis.</text:p>
      <text:p text:style-name="P4">Stauffenberg hatte nämlich keine »Bombe« gelegt, also keinen Sprengstoff mit einem Stahlmantel, sondern lediglich ein Sprengstoffpaket, das ein Kilo wog. Er hatte sich also auf die Druckwirkung verlassen und auf die viel wichtigere Splitterwirkung verzichtet.</text:p>
      <text:p text:style-name="P4">In der Verhandlung vor Freisler figurierte der Sprengstoff als ein »heeresüblicher deutscher Einheitssprengkörper in einer festen Packung«, wie man ihn zur Sprengung von Grabenstücken benutzt hat. Die Zundmittel seien englischer Herkunft gewesen. (Die deutschen Zünder zischten zu auffällig).</text:p>
      <text:p text:style-name="P4">In Wirklichkeit war nicht nur der Zünder, sondern auch der Sprengstoff englischer Herkunft. Es war der gleiche wie beim Heydrich-Attentat Er war von den Engländern 1940 zum erstenmal verwendet und später von Achsentruppen erbeutet worden. Proben davon befanden sich bei den Pionier-Versuchseinheiten. Der Attentats-Sprengstoff stammte aus einer Abwehr-Einheit der Heeresgruppe Mitte und sollte für Sabotage beim Feind dienen.</text:p>
      <text:p text:style-name="P4">Der Mann, der vor Freisler aussagte, es sei deutscher Sprengstoff, war derselbe Mann, der dem Stauffenberg gesagt hatte, der Sprengstoff sei für ein Attentat unbrauchbar. Es war Stauffenbergs Altersgenosse, der 43jährige Generalmajor Hellmuth Stieff, Chef der Organisationsabteilung im Generalstab.</text:p>
      <text:p text:style-name="P4">Stieff hatte den Sprengstoff monatelang für Stauffenberg in seinem Schreibtisch und danach in einer Hutschachtel aufbewahrt. Stieff war es, der Stauffenberg so oft am Attentat irre machte, daß Beck über Stauffenberg sagte: »Ein Gaul, der den Sprung zweimal verweigert, nimmt die Hürde auch beim dritten Mal nicht.«</text:p>
      <text:p text:style-name="P4">Stieff selbst behauptete vor Freisler, das Attentat nicht nur zweimal, sondern dreimal hintertrieben zu haben, am 6 Juli, am 11. Juli und am 15. Juli. Nach dem Fehlschlag des 15 Juli erzählte Stauffenberg selbst. Stieff habe die Nerven verloren und ihn irritiert. Am 20. Juli war Stieff dann »ausgebrochen« (Stauffenberg) und wollte gar nicht mehr.</text:p>
      <text:p text:style-name="P4"><text:soft-page-break/>Immerhin zeigt Stieffs vergeblicher Sprengstoff-Hinweis ebenso wie der von Helldorf prophezeite Reinfall mit Remer, daß Stauffenberg begründete Warnungen in den Wind schlug. Allerdings hatte ihm sein angeheirateter Vetter Major Kuhn *) den Sprengstoff besorgt. Kuhn stammte aus der Pionierwaffe und hätte es eigentlich wissen müssen. Er ging dann nach dem Fehlschlag des Attentats zum Russen.</text:p>
      <text:p text:style-name="P4">Die »Lage« fand in dem etwa 5 X 12 m großen Stirnraum der Baracke statt, in die ein Mittelflur auslief. Wer in die »Lage« wollte, mußte erst durch den Baracken-Eingang, mußte dann zur Rechten den Telephondienst und einen Ablageraum für Mützen und Koppel passieren (Koppel mußten abgegeben werden), mußte dann rechts durch eine zweiflügelige Tür einschwenken und gelangte nach etwa acht Schritten durch eine zweite zweiflügelige Tür in den Lageraum. Zur Linken hatte er das Badezimmer Schaubs und ein Ruhezimmer Hitlers passiert, zur Rechten ein Anrichtezimmer Beide Zimmer, Führerzimmer und Anrichte, hatten einen Durchlaß zum Lageraum.</text:p>
      <text:p text:style-name="P4">Die übrigen Zimmer der Baracke beherbergten häufige und Hitler dienstlich nahestehende Besucher sowie wenige regelmäßige Führerbegleiter, wie den NSKK-Obergruppenführer Bormann, den Bruder Martins, und den Führer-Chauffeur SS-Gruppenführer Schaub.</text:p>
      <text:p text:style-name="P4">*) Der von Freisler mit Stieff zum Tode verurteilte Peter Graf York von Wartenburg war ein direkter Vetter Stauffenbergs. Kopkow und Wehner mit seinem Obersekretär waren doch überrascht, als sie das Lagezimmer betraten. Die Bombe hatte eine unheimliche Wirkung gehabt.</text:p>
      <text:p text:style-name="P4">Der aus starken Bohlen bestehende Fußboden war in einem Durchmesser von über 3 m nach unten weggedrückt, die Dielen in tausend Fetzen zersplittert, die Kanthölzer wie Streichhölzer eingeknickt. In die Unterseite der reichlich 10 cm dicken eichenen Platte des Kartentisches, die mit einer glatt abgerissenen Ecke weit zur Seite geschleudert war, schienen tausende kleinster Fremdkörper tief eingetrieben.</text:p>
      <text:p text:style-name="P4">Der doppelstarke Eichensockel, auf dem die Platte auflag, war auf der einen Seite weggerissen und zersplittert. In der hölzernen Zimmerdecke und im Fußboden klafften riesige Löcher, so daß die Beton-Decke weit sichtbar war. Die Wand zu dem Privatraum Hitlers und zu der Anrichte war eingedrückt und weitgehend zersplittert ebenso, in der Mitte dieser Wand, die zweiflügelige Tür zum Korridor.</text:p>
      <text:p text:style-name="P4">Während die Zimmer im Mittelteil des einbetonierten Holzgebäudes unbeschädigt geblieben waren, zeigten sich im Baracken-Ende, das dem Lagezimmer gegenüberlag, nochmals ziemliche Zerstörungen Auch dort waren die Wände eingedrückt, die Fenster. Beleuchtungskörper und Einrichtungen wie am eigentlichen Explosionsort zerstört.</text:p>
      <text:p text:style-name="P4">Obersekretär heinrich Philipps stand vor dem feudalen Radio Hitlers. Der Bastler hatte seine Freude an den tausend Teilchen, in die der große Kasten jetzt kunstlos zerlegt war.</text:p>
      <text:p text:style-name="P4"><text:soft-page-break/>Rattenhuber zeigte auf die Fenster. »Die dort auf dem Fenstersims saßen. Fegelein und Günsche, sind in hohem Bogen hinaus ins Freie geflogen. Aber die sind besser dran als der Führerphotograph Berger oder die Generale Korten und Schmundt und der Oberst Brandt. Die sind tot oder tödlich verletzt.«</text:p>
      <text:p text:style-name="P4">Wehner dozierte: »Die Bombe bestand offensichtlich nur aus Explosivstoff. Die tausend Teilchen, die in die Tischplatte und überall in die Wände eindrangen, sind aus Leder. Der Explosivstoff wird, sich somit in einer Aktentasche befunden haben« Dabei zerrieb der Kriminalist einen mit der Messerspitze aus einer Holzwand gekratzten gelben, schweinsledernen Taschenrest.</text:p>
      <text:p text:style-name="P4">»Die Attentäter haben nicht daran gedacht, daß dieser Betonklotz nach unten und oben Hohlräume hatte, und haben die Fensternischen in der Betonverkleidung nicht einberechnet. Die Detonationswelle konnte sich nach oben und unten ausdehnen und durch die Fenster entweichen. Wo befand sich der Führer zur Zeit der Explosion?«</text:p>
      <text:p text:style-name="P4">»Hier, unmittelbar vor der Eingangstür zum Lagezimmer. Er wurde in den Gang geschleudert.«</text:p>
      <text:p text:style-name="P4">Der Vorgang war klar. Die Detonation hatte sich in den Hohlräumen zwischen Beton- und Holzdecke und zwischen Fußboden und Ausschachtungsgrund auf die ganze Baracke ausgedehnt, an der gegenüberliegenden Schmalseite gebrochen, dort Zerstörungen angerichtet und war dann abgeschwächt zurückgelaufen. Der Hauptdruck war durch die Fenster ins Freie gegangen.</text:p>
      <text:p text:style-name="P4">So waren die Männer, die seitlich im Raum standen am besten davongekommen. Hitlers Glück bestand darin, daß er hinter der zweiflügeligen Tür den leeren, langen Korridor im Rücken hatte.</text:p>
      <text:p text:style-name="P4">»Sprengstoffmenge war also zu gering berechnet«, konstatierte Kopkow. »Das spricht eigentlich kaum für ein von langer Hand vorbereitetes Attentat, mehr für einen nicht sonderlich unterrichteten Einzelgänger.«</text:p>
      <text:p text:style-name="P4">Inzwischen war die Dämmerung eingebrochen. Kopkow begann also mit den Vernehmungen und Wehner bereitete die Tatortermittlungen des nächsten Tages vor.</text:p>
      <text:p text:style-name="P4">Das gab ihm gute Veranlassung, mit Nebe zu telefonieren. Doch der Chef schien merkwürdigerweise nicht mehr sonderlich interessiert. Wehner noch einen seiner alten Beamten und den Heeß'schen Sprengstoffsachverständigen Dr. Widmann zu schicken, versprach Nebe sofort. »Ich werde sehen, daß »C« seine Maschine zur Verfügung stellt. Die Beamten sind jedenfalls morgen früh bei Ihnen«</text:p>
      <text:p text:style-name="P4">Ein Pionieroffizier half mit seinen Leuten anderntags bei den Schuttuntersuchungen. Am späten Vormittag des 21. Juli reihten sich auf dem vor der Lagebaracke aufgestellten Kartentisch Hunderte von Lederresten und ein Schloß der Stauffenbergschen Aktenmappe, eine Backe einer kleinen Kombizange und die Reste eines chemischen 10-Minuten-Zeitzünders. Die Kombizange <text:soft-page-break/>brauchte der einarmige Oberst, dessen linke Hand nur noch drei Finger hatte, um den Zünder einzudrücken (siehe Abbildung).</text:p>
      <text:p text:style-name="P4">»Wisse Se, das könnt a Bomb gewesse sei wie beim Heydrich-Addedat. Allerdings hatte mer noch kaum Gelegenheit g'habt, dere Wirkung im g'schlossene Raum auszuprobiere«, sagte der Badenser Dr. Widmann. »Mer müsse halt sehe ob se des anders'rum feststelle könnte.«</text:p>
      <text:p text:style-name="P4">Draußen vor der Baracke machte Hitler seinen Vormittagsspaziergang. Blondy sprang an seinem braunen Herrchen in die Höhe. »Wollen Sie nicht besser Ihre Leute melden?« machte Wehner den schwer kriegsverletzten und mit allen Orden ausgezeichneten Pionierhauptmann aufmerksam.</text:p>
      <text:p text:style-name="P4">Ein Pfiff, dann standen die Pioniere vor dem Eingang der Baracke angetreten. Der Hauptmann schnellte auf Hitler zu, stand stramm mit erhobenem Arm, wie aus einem Guß. Hitler wartete auf die Meldung, nickte dem kampferprobten zusammengeschossenen Mann zu Doch der blieb still Er bekam kein Wort hervor. Nur seine Backenmuskeln arbeiteten. Da gab ihm der Führer ehrlich verwundert die Hand und drehte sich weg.</text:p>
      <text:p text:style-name="P4">Dann betrat Hitler die Baracke, in der zu dieser Zeit nur die vier Nebeschen Beamten waren. Wehner meldete am Eingang: »Kriminalrat Dr. Wehner mit drei Beamten des Reichskriminalpolizeiamtes bei der Untersuchung des Attentats.«</text:p>
      <text:p text:style-name="P4">Es war das erste Mal, daß der Beamte vor Hitler stand. Auch er stotterte. Hitler hakte ihn mit dem linken Arm unter, ging mit ihm den Korridor entlang und fragte ihn: »Was sagen Sie zu dem Wunder, daß mir nichts passiert ist? Ist es nicht ein Wunder?« - »Doch, mein Führer«, sagte Wehner darauf innerlich ernüchtert, »es ist ein Wunder.« Dann erzählte Hitler in Einzelheiten den Hergang der Ereignisse mit allen subjektiven Untermalungen wie jeder andere Zeuge auch.</text:p>
      <text:p text:style-name="P4">Dabei zeigte Hitler kein sonderliches Interesse an der kriminalistischen Arbeit. Als Philipps in hochgekrämpelten Hemdsärmeln und die ärmliche Hose an jahrzehntealten Hosenträgern, den Zeitzünder herangeholt hatte, fragte Hitler: »Das war für die eine Bombe. Und was ist mit der zweiten?«</text:p>
      <text:p text:style-name="P4">»Ei zweit' Bomb'? - Die hat's net gebbe.« Der Sprengstoffspezialist Dr. Widmann war ein »ziviler Haufen«, der noch nie vor Hochachtung übergelaufen war. Jetzt brachte er mit dem respeklosen Widerspruch den Führer des Großdeutschen Reiches in Harnisch.</text:p>
      <text:p text:style-name="P4">»Waren Sie oder war ich bei der Explosion zugegen? Noch habe ich gesunde Ohren, und wenn ich zwei Explosionen gehört habe, dann hat es auch zwei Explosionen gegeben.«</text:p>
      <text:p text:style-name="P4">Dr. Widmann lächelte, während Hitlers Stimme zu »kehlen« anfing wie im Radio. Dann sagte er, als wolle er ein Kind beruhigen: »Aber mei' Führer, da habbe Se doch bloß dene Rückschall vernomme.« (Schon bei der Aufklärung des Münchener Attentats hatte es wegen Widmann <text:soft-page-break/>furchtbaren Krach gegeben, als er zum Gauleiter Giesler bei dessen »Besichtigung« der Kripoarbeit sagte: »Dös lassen's fei liege, dös geht Sie gar nix a!")</text:p>
      <text:p text:style-name="P4">Wütend verließ Hitler die Barack'e. Ueber Rattenhuber kam der Befehl, daß er Dr. Widmann nicht mehr zu sehen wünsche. Erst durch NSKK-Bormann, den Martins-Bruder, ließ er sich von der Richtigkeit der kriminalistischen Ermittlungen über zeugen. Das brachte Dr. Widmann später den Auftrag ein, die Heizungs-, Wasser- und Belüftungsanlagen im Führerbunker auf Attentats-Sicherheit zu überprüfen.</text:p>
      <text:p text:style-name="P4">Wehner legte seinen kriminalistischen Ehrgeiz in die Feststellung des minutiösen Ablaufes des Attentates. Chef Nebe sollte sich freuen. Zudem mußte es interessieren, worauf das Mißglücken des Attentats, hinter dem nach dem Bekanntwerden der Berliner Vorgänge entgegen der ersten kriminalistischen Annahme bedeutend mehr als ein Einzelgänger stand, zurückzuführen war.</text:p>
      <text:p text:style-name="P4">So »vernahm« Wehner den Generalfeldmarschall Keitel in dessen Haus, fuhr in das Rastenburger Krankenhaus, um dort die Verletzten zu hören, sprach mit allen Offizieren, die in der »explodierten Lage« waren, und buchte in seiner Skizze den Platz, den sie am Mittag des 20. Juli eingenommen hatten, als sie so plötzlich durcheinander gewirbelt worden waren. Er vernahm die Sperrkreis-Wachen, den Adjutanten des Lagerkommandanten Rittmeister von Möllendorf, den Fahrer, der Stauffenberg und Haeften zum Flugplatz gefahren hatte, das Flugzeugpersonal usw.</text:p>
      <text:p text:style-name="P4">So erhielten die Kriminalisten ein genaues Bild eines Vorganges, dessen markanteste Einzelheiten bis heute nicht bekannt geworden sind, nachdem sich sogar ein Gisevius über die äußeren Vorgänge unerfreulich schlecht informiert zeigt.*)</text:p>
      <text:p text:style-name="P4">*) Band II, Seite 319: »Gewöhnlich fand die Führerbesprechung in einem unter der Erde befindlichen Behelfsbunker statt. Auf den betonierten Raum war die Bombe berechnet. Heute hatte Hitler - war es die Hitze, war es eine seiner intuitiven Launen? - kurz zuvor einen Wechsel der Oertlichkeit angeordnet. Man traf sich in einer Holzbaracke."Und: »Durch einen leichten Fußdruck war der Mechanismus der Bombe in Bewegung zu setzen. Gegen 1 Uhr war die Gelegenheit günstig."Und: »Kaum hundert Meter entfernt beobachteten Stauffenberg und Haeften, wie die Stichflamme hochschlug. Mit lautem Getöse wurde eine Anzahl Personen in hohem Bogen aus der Baracke geschleudert.« Das ist, wenn auch nicht schlimm, so doch alles barer Unsinn. Eine Sensation schon in jenen Tagen und ein unverständliches Ereignis in der rückschauenden Betrachtung erbrachte die Vernehmung des Fahrers, der Stauffenberg und Haeften zum Flugplatz gefahren hatte. Wehner wollte erfahren, was sich beide nach der vermutlich gelungenen Bombenexplosion gedacht und erzählt hatten. Der Fahrer aber hatte nicht einmal Gesprächsfetzen in Erinnerung.</text:p>
      <text:p text:style-name="P4">»Irgend etwas müssen die beiden Offiziere doch gesagt oder getan haben. Sie hatten doch über 20 Minuten Fahrt?«</text:p>
      <text:p text:style-name="P4"><text:soft-page-break/>»Sie sprachen nicht.«</text:p>
      <text:p text:style-name="P4">»Rauchten sie?«</text:p>
      <text:p text:style-name="P4">»Ich habe nicht darauf geachtet. - Doch, warten Sie, der Oberleutnant hat etwas aus dem Wagen geworfen.«</text:p>
      <text:p text:style-name="P4">»Was?«</text:p>
      <text:p text:style-name="P4">»Ich weiß es nicht. Erst habe ich nichts darauf gegeben. Jetzt, nachdem sie so genau fragen, dachte ich zuerst, es könnte eine Zigarettenschachtel gewesen sein. Aber es war größer, schwerer. Ich sah es nur mit einem Seitenblick.«</text:p>
      <text:p text:style-name="P4">»Wo?«</text:p>
      <text:p text:style-name="P4">»Ich kann mich nicht mehr erinnern. Vielleicht im Aeußeren Sperrkreis, vielleicht erst von da zum Flugplatz.«</text:p>
      <text:p text:style-name="P4">Der Pionierhauptmann hatte kein Minensuchgerät. Man ließ sich Geräte vom nächsten Standort kommen.</text:p>
      <text:p text:style-name="P4">Der nachgekommene Berliner Kriminalinspektor suchte mit den Pionieren. Sie fanden ein in Packpapier gewickeltes Paket.</text:p>
      <text:p text:style-name="P4">Geöffnet, präsentierte sich den Kriminalbeamten eine vollständige zweite Bombe, bestehend aus kompaktem Sprengstoff, einer Initialzündung und einem chemischen 10-Minuten-Bleistiftzünder der gleichen Art, wie sich Teile in den Trümmern der Lagebaracke gefunden hatten.</text:p>
      <text:p text:style-name="P4">»Können Sie sich das zusammenreimen?« fragte Wehner Kopkow, der inzwischen die Generale Stieff und Fellgiebel vernommen hatte.</text:p>
      <text:p text:style-name="P4">»Nein, Sie denn?«</text:p>
      <text:p text:style-name="P4">Wehner: »Für einen Selbstmord bei Mißglücken des Unternehmens hatten die beiden ihre Pistolen, hätten sich überdies, wenn sie diese Möglichkeit erwogen haben sollten, Blausäure beschaffen können. Dazu braucht man erst recht keine Zehn-Minuten-Zündung.«</text:p>
      <text:p text:style-name="P4">»Des ischt Ihne abber klar«, warf Dr. Widmann in die Debatte, »hätte' die des Zeigs mit hochgehe lasse, da lebte kei' Ratt' mehr.«</text:p>
      <text:p text:style-name="P4">Mit dieser zweiten Bombe, die noch nirgends erwähnt worden ist, hätte es also »hingehauen«. Warum wurde sie nicht benutzt? Ging sie nicht mehr in die Ledertasche? War sie nur als Ersatz gedacht? Ein unnützes Fragezeichen nach dem anderen.</text:p>
      <text:p text:style-name="P4">Stauffenberg und Haeften waren bereits in den frühen Vormittagsstunden in der Wolfsschanze angekommen. Ein Pkw., den der Lagerkommandant dem Obersten bis zu seinem Rückflug nach <text:soft-page-break/>erfolgtem Führer-Vortrag ("Ueber die Lage des Ersatzheeres") zur Verfügung gestellt hat, bringt die beiden Offiziere zum Kasino II.</text:p>
      <text:p text:style-name="P4">Der einarmige Oberst trägt seine gelbe Aktentasche, um die er sehr besorgt ist, selbst, als er sich zum Frühstück mit Rittmeister von Möllendorf in das Teehaus begibt. Vor 11 Uhr geht er, seine Aktentasche unter dem Arm, ohne Begleitung seines Adjutanten von Haeften zu einer ganz kurzen Besprechung zu General Fellgiebel, von hier zu General Buhl und anschließend mit diesem zu Generalfeldmarschall Keitel, mit dem er die Besprechungspunkte erörtert, die er in der Lage vorbringen will.</text:p>
      <text:p text:style-name="P4">Die drei Offiziere sitzen bis gegen 12.30 Uhr zusammen. Keitel ist bereits ungeduldig. Mehrmals hat er schon zur Uhr gesehen. Auf 12.30 Uhr ist der Beginn der »Lage« festgesetzt. Er drängt.</text:p>
      <text:p text:style-name="P4">Die Offiziere verlassen die Baracke. Aber während die Generale ihre Mützen griffbereit haben, hat Stauffenberg in der Garderobe abgelegt. Keitel und Buhl warten ungeduldig vor dem Haus auf den Obersten. »Dalli, dalli, wir kommen zu spät«, ruft General Buhl in den Korridor.</text:p>
      <text:p text:style-name="P4">Nach wenigen Sekunden erscheint Stauffenberg wieder, umgeschnallt, mit Mütze, die Aktentasche unter seinem Arm.</text:p>
      <text:p text:style-name="P4">In diesem Augenblick aber ist die Bombe bereits scharf. Der Oberst hat den Bleistiftzünder mit der Kombizange, deren einen Teil man in den Trümmern gefunden hatte, eingedrückt. Die chemische Flüssigkeit war bereits dabei, den Sperrdraht zu zerfressen, der den Schlagbolzen noch zurückhielt. In zehn Minuten würde die Feder nach unten schnellen, würde die Sprengkapsel die Initial-Zündung ingangsetzen und die Sprengmasse explodieren.</text:p>
      <text:p text:style-name="P4">Fast drei Minuten haben die Offiziere, den Tod in Stauffenbergs Mappe, bis zur Lage zu gehen. Eine Verzögerung ist nicht zu erwarten. Hitler ist pedantisch pünktlich. 12 Uhr 30 ist bereits überschritten.</text:p>
      <text:p text:style-name="P4">Die Herren legen in der Garderobe der Lage-Baracke ab. »Ich erwarte dringend ein Berliner Gespräch. Holen Sie mich sofort, ich brauche die Unterlagen zum Vortrag«, sagt der Oberst hastig zu dem Feldwebel und folgt dem Generalfeldmarschall.</text:p>
      <text:p text:style-name="P4">General Heusinger, überaus befähigter Ia der Operationsabteilung im OKW, ist beim Vortrag. Er unterbricht, als Keitel durch die Korridor-Tür im Rücken Hitlers erscheint. Der Diktator wendet sich um. Keitel: »Darf ich Herrn Oberst Graf von Stauffenberg vorstellen, der zur Lage des Ersatzheeres vortragen wird.«</text:p>
      <text:p text:style-name="P4">Der Führer reicht dem Obersten die Hand. Der Einarmige muß, um sie zu nehmen, die Mappe abstellen. Er lehnt sie von außen an den rechten Sockel des Kartentisches, kaum zwei Meter von Hitler entfernt. Die Bombe ist placiert, allerdings steht der Tischsockel schützend zwischen ihr und <text:soft-page-break/>Hitler. Der Oberst ergreift die Hand seines Obersten Befehlshabers, tritt dann bescheiden zurück. Heusinger setzt den unterbrochenen Vortrag fort.</text:p>
      <text:p text:style-name="P4">Mindestens fünf Minuten sind vergangen, seit Stauffenberg die Garderobe im Keitel-Haus verlassen hat. Der Oberst steht unbeweglich. Niemand hat beobachtet, daß er zur Uhr gesehen hat.</text:p>
      <text:p text:style-name="P4">Plötzlich beugt er sich zu dem auf einem Hocker rechts vor ihm sitzenden Obersten Brandt. »Mein Telefongespräch ist noch nicht da. Ich will schnell erinnern.« Dann verläßt er im Rücken Hitlers den Raum. Der hat es nicht bemerkt.</text:p>
      <text:p text:style-name="P4">In der Garderobe setzt der Graf seine Mütze auf, nimmt sein Koppel in die Hand und verläßt die Baracke, den »Sperrkreis I«. Der Feldwebel in der Telefonzentrale wundert sich über die Hast des Obersten.</text:p>
      <text:p text:style-name="P4">In der Nähe des Parkplatzes, am Teehaus, wartet Oberleutnant von Haeften. Beide Offiziere wissen, daß es nur noch Sekunden dauern kann, bis die Hölle los sein wird. Sie haben einige Mühe, ihren Pkw. zu finden, obwohl nur wenige Wagen dort stehen. Der Fahrer muß den »Herrn Oberst« anrufen. Er fragt, ob der Herr Oberst seinen Wagen sucht.</text:p>
      <text:p text:style-name="P4">»Zum Flugplatz, so schnell Sie können.« Der Fahrer läßt an. Im Sperrkreis II ist schnelle Fahrt nicht erlaubt. Er gehört zum Stammpersonal und denkt nicht daran, die Fahrergebote zu übertreten.</text:p>
      <text:p text:style-name="P4">Unmittelbar bevor der Wagen Stauffenbergs das Tor des Sperrkreises II, die »Offizierswache«, passieren will, gibt es eine heftige Detonation. Vor dem Pkw. schließt sich die Schranke. Der Posten ruft: »Herr Oberst, es ist etwas geschehen, es darf niemand passieren.«</text:p>
      <text:p text:style-name="P4">Stauffenberg steigt aus dem Wagen, geht in die Wache, spricht mit dem wachhabenden Leutnant. »Ich bin außerordentlich eilig. Auf dem Flugplatz wartet Generaloberst Fromm. Lassen Sie mich telefonieren.«</text:p>
      <text:p text:style-name="P4">Er wählt selbst, spricht von der Wichtigkeit und Eile seines Auftrages, legt den Hörer auf und sagt: »Herr Leutnant, ich kann passieren.« Der Leutnant zu den Torposten, unbegreiflicherweise: »Darf passieren.« Er steht stramm und grüßt, während der Oberst wieder in seinen Pkw. steigt und davonfährt.</text:p>
      <text:p text:style-name="P4">Am Tor des Sperrkreises III, dem Tor III, ist der Oberfeldwebel Kolbe vom Wachbataillon Wachhabender. Als er gegen 12.45 Uhr die Detonation aus Richtung des Sperrkreises II gehört hat, läßt er die Schranke schließen, spanische Reiter auf die Straße setzen und Doppelposten aufziehen. Er tut es vorsichtshalber und trotz der Möglichkeit, daß ein Stück Wild mit einer Tellermine hochgegangen ist. Sein Anruf bei den Nachbarwachen gibt seinen Anordnungen recht. Die Detonation ist dort als aus dem Sperrkreis II kommend deutlich wahrgenommen worden.</text:p>
      <text:p text:style-name="P4">Plötzlich hält vor den spanischen Reitern ein Pkw. mit einem kriegsverletzten Obersten und seinem Adjutanten. Der Wagen ist ein Fahrzeug des Führerhauptquartiers. »Zum Flugplatz«, ruft <text:soft-page-break/>der Oberst die Torwachen an. »Wir dürfen niemanden passieren lassen«, ist die Antwort. »Wer hat es befohlen?« - »Oberfeldwebel Kolbe als Wachhabender.«</text:p>
      <text:p text:style-name="P4">Der Wachhabende erscheint am Wagen, reißt die Hacken zusammen, legt die Hand an den Stahlhelm: »Ich bitte Herrn Oberst um Verzeihung, aber ich darf niemanden passieren lassen, bevor ich nicht den Befehl des Herrn Kommandanten oder Gewißheit über die Ursache der Detonation habe.«</text:p>
      <text:p text:style-name="P4">»Lassen Sie mich telefonieren«, sagt der Oberst, indem er aussteigt. Oberfeldwebel Kolbe verbindet mit der Adjutantur.</text:p>
      <text:p text:style-name="P4">»Hier Oberst von Stauffenberg am Osttor. Sie entsinnen sich, wir frühstückten heute morgen zusammen. Herr Rittmeister. Die Wache läßt mich am Osttor wegen der Explosion nicht passieren. Ich bin aber in Eile. Auf dem Flugplatz wartet Generaloberst Fromm auf mich.«</text:p>
      <text:p text:style-name="P4">Der Oberst legt den Hörer auf. »Sie haben gehört, Oberfeldwebel, ich darf passieren.«</text:p>
      <text:p text:style-name="P4">»Ich bitte Herrn Oberst um Entschuldigung, aber ich muß den Befehl direkt bekommen. Ich bitte, vorher Herrn Rittmeister nochmals anrufen zu dürfen.« Korrekt aber bestimmt lehnt Kolbe das Ansinnen des Obersten ab, nimmt den Hörer auf und ruft nochmals bei Rittmeister von Möllendorf an. »Darf passieren«, weist dieser seinen Tor-III-Wachhabenden an. Ganz unbegreiflich.</text:p>
      <text:p text:style-name="P4">In rasender Fahrt jagt der Wagen jetzt zum Flugplatz. Die kleine Maschine ist startklar. Und während Stauffenberg bereits auf dem Fluge nach Berlin ist, ahnt im Führerhauptquartier außer den Generalen Fellgiebel und Stieff niemand, daß er der Attentäter ist.</text:p>
      <text:p text:style-name="P4">Aber als Stauffenberg in Verdacht gerät, reagieren die Führer-Leute genau so schlecht wie die Attentäter gegenüber den Herren Himmler, Goebbels, Kaltenbrunner, Müller usw. Niemand kommt auch nur auf den Gedanken, den Attentäter noch bei seiner Landung in Berlin zu fassen.</text:p>
      <text:p text:style-name="P4">Nicht nur das Attentat hing an Stauffenberg, sondern der ganze Putsch. Wäre er rechtzeitig auf der Strecke geblieben, wäre der Putsch einmal gar nicht ausgelöst worden, zum zweiten wären die Putschisten ohne ihren eigentlichen Führer gewesen.</text:p>
      <text:p text:style-name="P4">Mit dem vornehm-klugen Generalobersten Beck, dem freiwillig abgegangenen Generalstabschef (und geplantem Staatsoberhaupt), mit dem zornig polternden Witzleben, der nur auf Besuch im Attentat weilt (geplantem Oberbefehlshaber der drei Wehrmachtsteile), mit dem dusseligen Hoepner (geplantem Befehlshaber des Ersatzheeres), mit General Olbricht ("Ich stehe nur am Rande des Kreises") war kein Putsch zu machen. Eher schon mit dem Obersten Merz von Quirnheim und einigen jüngeren Offizieren. Der Mann des 20. Juli heißt Klaus Schenk Graf von Stauffenberg.</text:p>
      <text:p text:style-name="P4">Er wurde nicht gejagt. Statt dessen ruft, reichlich spät, irgendwer bei Stapo-Müller in Berlin an, er soll Erkundigungen einziehen, warum der Oberst so auffällig eilig abgeflogen sei.</text:p>
      <text:p text:style-name="P4"><text:soft-page-break/>Stapo-Müller schickt den SS-Standartenführer Piffrader, den Gisevius »einen besonders üblen Gestapisten« nennt, ins OKW Bendlerstraße, um Erkundigungen einzuziehen.</text:p>
      <text:p text:style-name="P4">Dr. Achamer-Piffrader, bestimmt nicht der Klügsten einer, fragt nach Stauffenberg, bringt sein Anliegen vor und wird von Stauffenberg selber eingesperrt. Piffrader kommt zu dem Generalobersten Fromm ins Zimmer, dem Befehlshaber des Ersatzheeres, der nicht mitmachen will, weil Hitler noch lebt. Das sind so Pannen, die sich vom sichern Port aus leicht rügen lassen. Sie ändern aber nichts daran, daß die führenden Nazis ihre Nerven behalten haben und daß der Attentäter seinen Part mit ungeheurem Schneid durchgestanden hat.</text:p>
      <text:p text:style-name="P4">(Fortsetzung folgt)</text:p>
      <text:p text:style-name="P4">26. Fortsetzung</text:p>
      <text:p text:style-name="P4">Am 26. Juli wollte sich Wehner, der im Zug des Führerhauptquartiers früh am Schlesischen Bahnhof wieder eingetroffen war, bei Arthur Nebe zurückmelden. Er ging bei Engelmann in die Adjutantur. »Der Gruppenführer schon da?« - »Ich wollte er wäre es.« - »Was ist denn los hier?« - »Ja Mensch, weißt du denn noch nicht? - Nebe ist weg, geh man rin!« Wehner klopfte, trat ein.</text:p>
      <text:p text:style-name="P4">Das Bild, das sich bot, war das einer ermüdeten Mordkommission nach der dritten durchgearbeiteten Nacht. Hinter Nebes Schreibtisch saß Werner, übermüdet, ratlos. Am Fenster unterhielten sich der Oberregierungsrat Dr. Schulze, Gruppenleiter C, und Lobbes, der seinen Schlips umband. Die Sekretärin stellte Gläser und Flaschen weg, brachte Tassen und goß starken Kaffee ein.</text:p>
      <text:p text:style-name="P4">Der Kriminalkommissar Dennerlein hatte vor dem Telefon eine lange Liste mit Namen und Nummern liegen und rief unentwegt eine nach der anderen an. Der KTJ-Chef Heeß lag mehr in einem Sessel als daß er darin saß und gähnte. Dazwischen kamen und gingen die übrigen Gruppenleiter.</text:p>
      <text:p text:style-name="P4">Zabel tänzelte von einem zum anderen. Wehner ging auf Werner zu. »Vom Führerhauptquartier zurück.« - »Schon gut, Wehner, aber erwarten Sie nicht, daß hier noch jemand Interesse für Ihre Arbeit hat. Seit Montag ist der Chef weg.«</text:p>
      <text:p text:style-name="P4">Am Montag, 24. Juli, war Nebe wie immer zur mittäglichen Amtschefbesprechung gefahren. Gegen 14 Uhr hatte er im Amt angerufen, man solle ihm seinen Wagen schicken. Das war unverständlich, denn er war ja mit seinem Wagen und einem Fahrer weggefahren.</text:p>
      <text:p text:style-name="P4">Engelmann hatte darauf den Fahrbereitschaftsleiter geschickt, der Nebe versonnen auf der Prinz-Albrecht-Straße traf, keine zehn Schritt von seinem Wagen entfernt, in dem der Fahrer friedlich schlief. Am Spätnachmittag fuhr Nebe dann vom Amt weg und blieb dann spurlos verschwunden.</text:p>
      <text:p text:style-name="P4">Gegen Mittag des 25. Juli begann die Situation für Werner kritisch zu werden. Nirgends hatte Engelmann im Verlaufe des Vormittags eine Spur des Amtschefs auftreiben können, obwohl er alle <text:soft-page-break/>Adressen, bei denen Nebe gewesen sein konnte, angerufen hatte. Um 13 Uhr war die Amtschefbesprechung bei Kaltenbrunner.</text:p>
      <text:p text:style-name="P4">Werner ging mit sich selbst zu Rate. Fuhr er selbst zu Kaltenbrunner, konnte im letzten Augenblick Nebe dort auftauchen und eine erfundene Erklärung zuschanden machen. In diesen Tagen konnte ein Wort jeden in den Verdacht bringen, mit dem 20. Juli zu tun zu haben.</text:p>
      <text:p text:style-name="P4">Also erstattete er telefonisch an die Adjutantur Kaltenbrunners eine vorsichtige Meldung, nach der Nebe angegeben hatte, an diesem Vormittag dienstlich außerhalb des Amtes zu tun zu haben. Bisher sei er nicht zurückgekehrt. »Sicher wird er aber, wenn auch verspätet, noch zu Tisch erscheinen.«</text:p>
      <text:p text:style-name="P4">Gleichzeitig stellte Werner gemeinsam mit Engelmann die ersten dezenten Ermittlungen nach Nebe an. Es mußten dezente Ermittlungen sein. Man vermutete Nebe bei einer seiner Freundinnen. Man rief bei Hanna Volland an, einer früheren Gaufrauenschaftsrednerin, die Nebe betreute, seit Frau Lisa evakuiert war.</text:p>
      <text:p text:style-name="P4">Zwischen Hanna Volland und Lisa Nebe bestand seit 1937, seit Hanna auch dagegen war, eine Frauenfreundschaft, die noch dadurch genährt wurde, daß beide zusammen den ihnen anvertrauten Arthur Nebe schlecht behandelten. (Lisa, als einmal im Zoo die Haute volée von SS und Polizei samt Damen dem Fechten Heydrichs zuschen mußte: »Eine Szene will ich Dir hier nicht machen, aber die Hanna ist schon nach Hause gegangen.")</text:p>
      <text:p text:style-name="P4">Auf Nebes häusliche Depressionen - verbunden mit dienstlichem Aerger - führte man anfangs sein Verschwinden zurück. »Die Männer, die mit mir verheiratet waren, hatten es nicht leicht«, hatte Frau Lisa, von Arthur »Schatzi« gerufen, einmal zu Frau Maisch gesagt. Und: »Wenn ich einmal anfange, dann wackeln die Wände.«</text:p>
      <text:p text:style-name="P4">Wer Nebes häusliche Verhältnisse kannte, hielt ihn für einen »ganz armen Hund«. (Maisch) Heydrich kam eines Tages nach Hause und sagte zu seiner Frau: »Jetzt weiß ich auch, warum Nebe niemals lacht. Er hat mir von seinem Zuhause erzählt.«</text:p>
      <text:p text:style-name="P4">Man schob es im Amt nicht nur auf den Basedow, sondern mehr noch auf Frau Lisa, wenn Nebe in seiner Frauen-Wahl gegen Schluß immer rapider abglitt. Hatte ihm während Maischs Adjutantenzeit noch die Frau des Generals Osterkamp ständig durch den Burschen ihres Mannes Blumen, besonders häufig Blattpflanzen, ins Amt bringen lassen, so war er zum Schluß bei durchaus miesen Luftschutzbekanntschaften angelangt.</text:p>
      <text:p text:style-name="P4">Diese Bekanntschaften waren unter dem Niveau der Damen Kitty Schröder und Vera Achilles, die ihr Gewerbe immerhin mit Eleganz meisterten. Daß Nebe ihnen in voller Uniform die Hand küßte und morgens bei ihnen frühstückte, war bekannt. Auch bei ihnen wurde also dezent nach Neben gefahndet.</text:p>
      <text:p text:style-name="P4"><text:soft-page-break/>Daß Nebe intimere Beziehungen, etwa zu Kitty unterhalten habe, bezweifelt ein Kenner wie Gisevius entschieden. Kitty hatte ihr Etablissement in zwei eleganten Stockwerken in einem Hause neben dem »Esplanade«. In ihrem. Haus betätigten sich nur erstklassige Frauen. Meistens waren nur zwei anwesend, die jeweils gewünschten wurden telefonisch gerufen. Berühmt war das Badezimmer mit allem bespiegelten Komfort und einer Badewanne, in der man zu dritt bequem Platz hatte.</text:p>
      <text:p text:style-name="P4">Kitty, damals ungefähr fünfzig Jahre und hochblond, taxierte ihre Besucher. Die Preise rangierten von 50 bis 500 RM. Sie nahm alles, auch Dollars und Francs, und stopfte das Geld oft achtlos in Vasen und sonstige Töpfe. Sie war sehr charmant, nicht ohne Geist und hatte Stil.</text:p>
      <text:p text:style-name="P4">Wenn das Außenministerium anrief und sagte, wir haben heute die und die Gäste, können Sie, Herr Nebe, denen nicht einige unterhaltende Stunden verschaffen, dann mußte Nebe immer auf Kitty zurückgreifen. Kitty mit ihrer Atmosphäre sei einfach zu »hoch« für Nebe gewesen, meint Gisevius. An Frauen aus dieser anderen Atmosphäre sei er später, vor allem in den letzten Jahren, auch aus Vorsicht nie mehr herangetreten.</text:p>
      <text:p text:style-name="P4">Rein in Gesprächen sei manchmal der Plan aufgetaucht, Heydrich oder Himmler bei Kitty - durch eine Bombe in der Diele - hochgehen zu lassen. Sagt Gisevius.</text:p>
      <text:p text:style-name="P4">Ueber einigen dieser Intimitäten hätte man das Tabu der privaten Sphäre unangetastet lassen können, wenn nicht gerade diese Neigungen Nebe in der Folge zum Verhängnis geworden wären.</text:p>
      <text:p text:style-name="P4">Bei Kitty also, und mehr noch bei Vera Achilles wurde ständig angerufen. Vera Achilles gehörte als gehobenes Mädchen in das Nebesche öffentliche Haus in der Mainzer Straße. Die Mädchen bekamen Weisung, sich von selbst zu melden, falls Nebe bei ihnen auftauchen sollte. Trotzdem rief man weiterhin ständig bei ihnen an.</text:p>
      <text:p text:style-name="P4">Auch bei Frau Lisa Nebe in Joachimstal rief man an. Auch dort war er nicht. Bei seinem Freunde Professor de Crinis. dem Gehirnspezialisten und Nervenarzt, war er nicht, bei seinem Freunde Olbertz, dem Standartenarzt war er nicht Eine Nummer nach der anderen wurde in regelmäßigem Turnus abtelefoniert.</text:p>
      <text:p text:style-name="P4">Am Nachmittag dieses Dienstag fuhr Stellvertreter Werner gemeinsam mit Adjutant Engelmann zu Stapo-Müller. »Wir müssen vorsichtig zu erkunden versuchen, ob die Stapo irgendwelche Anhaltspunkte für die Annahme hat, daß Nebe in die Verschwörervorgänge verquickt ist.«</text:p>
      <text:p text:style-name="P4">Am 24. Juli, am Montagvormittag, hatte Nebe einen ziemlichen Schock erlitten. Engelmann mußte die Verbindung mit dem Berliner Polizeipräsidium herstellen, und dann hatte der Kripochef ein längeres Gespräch mit dem Grafen Helldorf. Kurz danach war dieser am Werderschen Markt bei Nebe erschienen.</text:p>
      <text:p text:style-name="P4"><text:soft-page-break/>Ahnungslos hielt der Adjutant alle Besucher von Nebe fern, als plötzlich der Berliner Kripoleiter Dr. Schefe mit einigen seiner Beamten bei Engelmann eindrang, ohne weiteres die Tür zu Nebes Zimmer aufriß und auf Helldorf zustürzte.</text:p>
      <text:p text:style-name="P4">So war Helldorf, der Berliner Polizeipräsident, im Zimmer Arthur Nebes festgenommen worden. Hatte es dem labilen, basedowkranken Kripochef den Rest gegeben, daß der Graf glauben konnte, Nebe habe ihn in eine Falle gelockt? Oder hatte er ihn in die Falle gelockt?</text:p>
      <text:p text:style-name="P4">Mit Helldorf hatte er in letzter Zeit häufiger zu tun gehabt als sonst. Aber ganz allgemein hatten ihn in letzter Zeit Besucher stundenlang blockiert, bei denen Engelmann nicht wußte, was sie bei Nebe zu suchen hatten.</text:p>
      <text:p text:style-name="P4">Immer häufiger hatte der Chef das Amt in Uniform, mit einem Ledermantel ohne Schulterstücke, aber umgeschnallt und mit SS-Mütze verlassen, im Hof einen grünen Schal umgebunden und einen Jägerhut aufgesetzt und dann, ohne Kraftfahrer, seinen Wagen aus dem Gebäude gesteuert. Auf dem Sonderapparat, den er sich nach dem Novemberbrand des Jahres 43 in sein Zimmer hatte legen lassen, meldeten sich viele Teilnehmer, meistens Frauen, die einfach einhängten, wenn sich anstatt Nebe Engelmann meldete. Er hatte sich merkwürdig benommen.</text:p>
      <text:p text:style-name="P4">Werner und Engelmann empfanden den Gang zu Müller als einen Kanossa-Gang der Kripo. Aber sie kehrten befriedigt zurück. Weder Müller noch Kaltenbrunner hatten auch nur den geringsten Verdacht gegen Nebe geäußert. Schellenberg und Ohlendorf meinten beide, er sei »dem Führer treu ergeben wie Gold«. Werner hatte den Eindruck, daß die Prinz-Albrecht-Straße gerne bereit sei, der These beizupflichten, der kranke Nebe habe die Nerven verloren.</text:p>
      <text:p text:style-name="P4">Am Abend des Dienstag, 25. Juli, stellte Werner die erste Kommission zusammen, um Nebe zu suchen Vordringlich sollte sie dafür sorgen, daß das Verschwinden des Kripochefs der Oeffentlichkeit nicht bekannt wurde. Die Ermittlungen hatten so zu erfolgen, daß Nebe selbst dadurch nicht kompromittiert würde. Die Wünsche des Werderschen Marktes trafen sich hier mit denen der Prinz-Albrecht-Straße. So suchten unter Werners Leitung Dr. Schulze, Lobbes, Engelmann und Dennerlein den abgängigen Kripochef.</text:p>
      <text:p text:style-name="P4">Wehner sprach, bevor er am 26. Juli zu seiner Dienststelle in Weißensee zurückkehrte, sehr vertraulich mit Engelmann. »Ich kann mich des Eindrucks nicht erwehren, als daß Helldorfs Festnahme die Flucht Nebes unmittelbar veranlaßt hat« sagte der Adjutant. »Der Chef war so wenig über das Auftauchen Dr. Schefes und der Berliner Kripoleute verärgert, daß ich persönlich glaube, Nebe hat davon gewußt. Die Folgerung ist dann naheliegend: Ist Helldorf tatsächlich einer der Verschwörer, dann befürchtet der Chef, vom Grafen aus Rache selbst belastet zu werden.«</text:p>
      <text:p text:style-name="P4">»Aber die Müllerschen Auskünfte? Immerhin haben die drüben Helldorf schon den dritten Tag in der Mache. Glaubst du, sie überließen uns die Suche nach Nebe, wenn Helldorf Nebe belastet hätte?«</text:p>
      <text:p text:style-name="P4"><text:soft-page-break/>Engelmann zögerte mit der Antwort. Dann sagte er: »Kennst du Müller?« und führte Wehner an einen Schrank. »Sieh dir das an!« Im Schrank hing eine komplette Oberstabsarztuniform. »Die hat Nebe sich hierher gehängt, um für alle Fälle die SS-Gruppenführeruniform mit der unverdächtigen eines Sanitätsoffiziers vertauschen zu können. 'Wenn es mal andersherum kommen sollte', hat er gesagt.«</text:p>
      <text:p text:style-name="P4">Werner suchte nach Nebe. Engelmann rief die privaten Bekanntschaften Nebes wieder und wieder an. Dennerlein fuhr nach Joachimsthal und achtete auf verschwiegene Abwege, in die Nebe eingebogen sein konnte, Lobbes überprüfte alle Meldungen über Verkehrsunfälle, sprach mit den first-class-Freunden Nebes, dem Professor de Crinis, dem Hausarzt Dr. Olbertz, Dr. Schulze setzte seine Fahndungsgruppe auf die Spur nach Nebes Wagen, Telefonate gingen nach Prag, Wien, alles vergebens.</text:p>
      <text:p text:style-name="P4">Das dumme Gefühl, Nebes Flucht habe ausschließlich politischen Hintergrund, wurde niemand am Werderschen Markt los. Das mangelnde Interesse in der Prinz-Albrecht-Straße am Amtschef V tauschte niemanden.</text:p>
      <text:p text:style-name="P4">Werner griff daher begierig die ärztliche Stellungnahme des Dr. de Crinis auf, nach der Nebes körperlicher und seelischer Zustand eine Flucht in geistiger Verwirrung als möglich, einen Selbstmord als sehr wahrscheinlich und beinahe sogar sicher erscheinen lasse. Nebe und de Crinis waren Freunde.</text:p>
      <text:p text:style-name="P4">Hatte Nebe nicht an Verfolgungswahn gelitten und hatte er nicht Selbstmordabsichten geäußert? War er nicht nachweisbar krank, hatten seine Leistungen nicht sichtbar nachgelassen?</text:p>
      <text:p text:style-name="P4">Mit Fleiß und Geschick gab Werner der Version des Dr. de Crinis bei den folgenden Amtschefbesprechungen mit Kaltenbrunner neue Nahrung. Dankbar griffen alle nach dem Halm, den der Nebe-Vertreter da hinhielt. Müller konnte seine bissigen Bemerkungen manchmal nicht lassen. Schellenberg und Ohlendorf widersprachen ihm dann scharf. Aber auch Müller hatte gesagt: »Mein Freund Arthur Nebe tut sowas nicht.«</text:p>
      <text:p text:style-name="P4">Viele Beamte, die Nebe aus diesen oder jenen Gründen näher standen, wurden gehört. Sie schwiegen über alles, was auch nur den Anschein einer Belastung gegen Nebe erbracht haben würde. Feddersen in Prag schwieg, Maisch in Koblenz und Teichmann in Regensburg schwiegen, Werner selbst und Lobbes und Engelmann ventilierten zwar alle sich aus ihrem Wissen möglicherweise ergebenden Konsequenzen, aber sie schwiegen gegenüber ihren Akten, die nur spärlich geführtwurden.</text:p>
      <text:p text:style-name="P4">Zu einer einzigen normalen Fahndungsmaßnahme hatte Werner sich entschlossen: den Nebeschen Pkw. als »abhandengekommen« auszuschreiben. Diese Ausschreibung brachte bis zum Mittag des 27. 7. den ersten Erfolg. An einem kleinen See zwischen Menz und Fürstenberg, an der Grenze zwischen Mecklenburg und der Mark Brandenburg, hatten Holzarbeiter zwischen Unterholz und <text:soft-page-break/>Strauchwerk den Wagen gefunden. Die Meldung kam über die Kripoleitstelle Berlin. Als Werner mit seiner Suchkommission in Menz ankam, war Dr. Schefe mit einer Berliner Mordkommission gleichfalls erschienen.</text:p>
      <text:p text:style-name="P4">Werner nahm Wehner beiseite: »Sie übernehmen den ganzen Laden hier möglichst unter Ausschaltung der Berliner. Das sind wir Nebe so oder so schuldig, daß Schefe mit der Sache nicht zu tun bekommt. Ich möchte keine zweite Auflage Helldorf, diesmal zu unseren Lasten.« - Wehner übernahm »Ich werde Ihre Leute kaum brauchen Sollte ich in Verlegenheit kommen, darf ich mich an Sie wenden.« Schefe hatte verstanden. Am Abend rückte er mit seiner Mordkommission wieder ab.</text:p>
      <text:p text:style-name="P4">Es gab nicht allzu viel zu tun. In Nebes Wagen fand sich der lederne Uniformmantel, die SS-Mütze, die Walther-PPK mit Futteral am Koppel und ein Köfferchen mit Mundvorrat, insbesondere Schokolade und Kaffeebohnen. Von Nebe selbst keine Spur.</text:p>
      <text:p text:style-name="P4">Ueber den Spuren im Untergrund hatte sich das Gras längst wieder aufgerichtet, stärkere Halme wiesen ältere Bruchstellen auf. Der Wagen stand also mindestens seit dem Vortage, möglicherweise aber bereits seit dem 25. Juli am See. Entweder war Nebe hierher gefahren, um in dieser abgelegenen Gegend Selbstmord zu verüben oder um Selbstmord vorzutäuschen. Im letzteren Falle war bei dem Chef der Kripo nicht damit zu rechnen, daß ein Dritter den Wagen hierher gebracht hatte.</text:p>
      <text:p text:style-name="P4">Weder der kleine See noch seine nähere Umgebung zeigten auch nur die geringsten Spuren menschlichen Aufenthaltes. Dagegen ergaben die Lobbes'schen Ermittlungen in den umliegenden Wohnungen, daß ein Mann, dessen Beschreibung mit einiger Phantasie auf einen in Zivil gekleideten Nebe zutreffen mochte, am Vortage in Richtung zum Bahnhof gesehen worden war.</text:p>
      <text:p text:style-name="P4">Die anbrechende Dunkelheit sah die Berliner Beamten in des »spinneten« Trummler Sipo-Schule bei Fürstenberg. Lobbes litt unter Erkältung und ließ sich von Wehner in einer Garderobe mit Franzbranntwein massieren. »Machen Sie doch ein paar Tage Pause«, riet Wehner seinem Chef und registrierte Nebe auf der Verschwörerseite. Das heimliche Ausbrechen des Nebe-Freundes Lobbes sagte genug. Lobbes: »Man würde mir das stark verübeln, in der Prinz-Albrecht-Straße sogar falsch auslegen.«</text:p>
      <text:p text:style-name="P4">Werner schickte Lobbes von sich aus zu seiner Frau nach Joachimsthal. »Mit einem halben Lobbes kann ich auch nichts anfangen. Und bei Müller lassen Sie mich nur machen. Schließlich habe ich Sie ja nach Hause geschickt.«</text:p>
      <text:p text:style-name="P4">Wehner bildete die zweite Suchkommission nach Nebe, die ausschließlich vom gefundenen Wagen aus operieren sollte. Während Werner mit den übrigen RKPA-Männern nach Berlin zurückfuhr organisierte nun der Mann, der von Nebe in die Gauleiter-Hochburgen, in die KZ, zu den <text:soft-page-break/>Attentaten auf Heydrich und Hitler geschickt worden war, eine Großfahndung nach Arthur Nebe selbst.</text:p>
      <text:p text:style-name="P4">Die tausend Beamten der Trummler-Schule und 50 Suchhunde der Oranienburger SS-Kommandantur, die Wehner am 28. Juli früh auf die Spur Nebes losließ, führten zu einem ebenso positiven wie unbefriedigenden Resultat: Nebe hatte in der näheren und weiteren Umgebung des abgestellten Wagens mit Sicherheit keinen Selbstmord verubt. Als Wehner dieses Ergebnis Werner durchgab, blieb nur noch die Möglichkeit, daß Nebe den Mut zur Selbsttötung nicht gleich aufgebracht und sich dabei vom ursprünglichen Tatort entfernt hatte.</text:p>
      <text:p text:style-name="P4">»Gruppenführer Müller hat mir heute erneut bestätigt, daß die Stapo keinen Verdacht gegen Nebe hat«, sagte Werner mit bedauerndem Unterton. So wie die Dinge einmal standen, mußte Arthur Nebe für die Kripo als abgeschrieben gelten. Ein toter Arthur Nebe war das Beste für die Kripo.</text:p>
      <text:p text:style-name="P4">Am 29. Juli wollte Wehner mit einigen ausgesuchten Kommandos die Nebe-Suche auf weitere Entfernung ausdehnen. Als er morgens beim Ankleiden aus dem Fenster sah, fuhr an der Wache der Kasernenanlagen ein Pkw. vor. Das Bild, das sich bot, war ungewöhnlich. Zwischen zwei Wachtposten kletterte, die Hände gefesselt, ein General in voller Uniform aus dem Wagen. Es war Wolf Heinrich Graf von Helldorf.</text:p>
      <text:p text:style-name="P4">»Was macht Helldorf in Fürstenberg?« fragte Wehner.</text:p>
      <text:p text:style-name="P4">»Wegen der Luftsicherheit ist die Kommission Hilliges hier untergebracht. Zu ihrer Zuständigkeit gehört die Vernehmung Helldorfs, der nachts im Fürstenberger Gefängnis untergebracht ist,« sagte man ihm.</text:p>
      <text:p text:style-name="P4">Wehner kannte den Stapo-Kriminalrat Hilliges von Innsbruck her, als er dort mit Stapo-Müller in Sachen Regierungsrat Jung war. »Ich soll Nebe suchen, der in dieser Gegend möglicherweise Selbstmord verübt hat,« sprach Wehner mit Hilliges. »Da mein Amtschef unmittelbar seit der Festnahme Helldorfs im RKPA abgängig ist, könnte sein Verschwinden mit Helldorfs Festnahme subjektiv zusammenhängen. Gestatten Sie mir, daß ich mit Helldorf spreche?«</text:p>
      <text:p text:style-name="P4">»Sprechen Sie mit ihm. Ich sage Ihnen aber schon jetzt, daß Sie nichts über Nebe erfahren. Helldorf ist weitgehend geständig. Ich habe ihn darüber hinaus auf Müllers Befehl einen ganzen Tag über Nebe befragt, aber er weiß nichts von Ihrem Chef. Ich bin selbst überzeugt davon, daß Nebe nichts mit den Dingen des 20. Juli zu tun hat.«</text:p>
      <text:p text:style-name="P4">In Trummler's großem Konferenzzimmer ging Helldorf ohne Fesseln auf und ab, jeder Zoll ein Graf. Nichts erinnerte an ihm an einen Häftling, der in Tagen schon unter dem Galgen stehen würde. Er war ganz Polizeipräsident. »Kenne ich Sie nicht? - Gehörten Sie nicht einmal zu meinem Präsidium?« begrüßte er, die Arme über der Brust verschränkt, Wehner, der unter Gennat eine Berliner Mordkommission geleitet hatte.</text:p>
      <text:p text:style-name="P4"><text:soft-page-break/>Als Wehner kaum begonnen hatte, über Nebe zu sprechen, schlug sich der Landsknecht in Polizeigeneralsuniform auf die Schenkel und lachte schallend: »Wie, kennt Ihr Euren Chef so schlecht? - Der hätte sich doch lieber in die Hose gemacht als sich gegen seinen Reichsführer aufzulehnen. Nee, nee, mein Lieber, alles, nur nicht so was. Der Nebe war ein viel zu großer Feigling.«</text:p>
      <text:p text:style-name="P4">So Helldorf, der den Putsch mitgemacht hatte, obwohl er wußte, daß es wahrscheinlich schief gehen würde und daß er im Falle des Gelingens auf dem Posten des Berliner Polizeipräsidenten nicht mehr tragbar war Noch auf dem Wege zum Galgen zeigte er, landsermäßig abgewandelt, den Humor des Vogels aus Wilhelm Busch, den man Galgen-Humor nennt. Zu den Hinrichtungs-Beamten sagte er: »Was ist nun eigentlich los? Ich denke, wenn jemand hingerichtet wird, gibt es eine Henkersmahlzeit. Was habt Ihr nun eigentlich zu bieten?«</text:p>
      <text:p text:style-name="P4">Werner war herzlich froh, als ihm Wehner von seiner Unterredung mit Helldorf nach Berlin telefonierte. »Ich werde es heute mittag bei der Amtschefbesprechung sofort zur Debatte stellen.« Auch Wehner atmete auf. Also doch nur Folgen des Basedow und zusammengebrochen unter der allgemeinen Misere.</text:p>
      <text:p text:style-name="P4">Am Abend brach Wehner die Ermittlungen um Fürstenberg ohne Erfolg ab. Er war sich sicher, daß Arthur Nebe auch in der weiteren Umgebung Fürstenbergs nicht zu suchen und zu finden war.</text:p>
      <text:p text:style-name="P4">Dafür brachte der gleiche 29. Juli Werner einige Aufregung ins Amt. Am Mittag hatte die Dame Vera Achilles bei Engelmann angerufen und mitgeteilt, »Arthur« habe angerufen und sich zu Besuch angemeldet. Noch stand man dieser Meldung skeptisch gegenüber, als sich Dr. Olbertz, Standartenarzt der Feldherrenhalle, Hausarzt und Freund Nebes, melden ließ.</text:p>
      <text:p text:style-name="P4">»Herr Werner«, sagte Olbertz, »können Sie mir ehrenwörtlich versichern, daß gegen Arthur Nebe kein Haftbefehl ergangen ist?«</text:p>
      <text:p text:style-name="P4">Werner ist von der Frage beeindruckt. Was sollte sie bedeuten? - Seit dem 25. 7. hat er täglich mit Olbertz gesprochen und telefoniert, alle Möglichkeiten der Ursachen des Nebeschen Verschwindens mit ihm erörtert und war gerade von dem Arzt Nebes darin bestärkt worden, Nebe Selbstmordabsichten zuzubilligen. »Ich verstehe Sie nicht recht, Herr Olbertz.«</text:p>
      <text:p text:style-name="P4">»Ich kann es nicht ändern. Ich habe aber Dinge auf dem Herzen, die ich Ihnen nur sagen kann, wenn Sie mir meine Frage beantworten.«</text:p>
      <text:p text:style-name="P4">Werner überlegt. Dann sagt er: »Ich kann Ihnen immer nur wieder dasselbe versichern, was ich Ihnen bereits mehrfach gesagt habe. Sowohl Kaltenbrunner als auch Müller haben Nebe in keinem Verdacht der Beteiligung am 20. Juli, ein Haftbefehl besteht nicht. Ich bin im Gegenteil überzeugt davon, daß Nebe die Nerven verloren hat.«</text:p>
      <text:p text:style-name="P4">»Gut, dann muß ich Ihnen etwas sagen. Ich weiß, wo Arthur Nebe ist.«</text:p>
      <text:p text:style-name="P4"><text:soft-page-break/>Werner überläuft es. Er ist nach dieser Einleitung fast überzeugt davon, daß Nebe in irgendeiner Verbindung zu den Männern des 20. Juli steht. Er braucht Zeit, sich die Situation zu vergegenwärtigen, in die Olbertz ihn mit diesen Angaben bringt. Denn daß Olbertz nicht lügt, ist klar. »Erzählen Sie, bitte.«</text:p>
      <text:p text:style-name="P4">Der Arzt: »Am Mittwochabend erhielt ich einen Anruf. Aufgeregt und hastig flüsterte eine Männerstimme. 'Arthur in Not! Komme sofort mit Deinem Wagen zur Ecke Kaiserallee/Wilhelmsaue. Laß den Motor laufen, fahre dann so schnell als möglich weiter.' Dann hängte der Mann ab. Es war Nebe.« - Dann hatte Olbertz also bisher gelogen. Noch gestern, am Freitag, wollte er nichts von Nebe gehört und gesehen haben.</text:p>
      <text:p text:style-name="P4">»Sind Sie gefahren?«</text:p>
      <text:p text:style-name="P4">»Ja, was sollte ich sonst tun. Ich fuhr zum angegebenen Treff. Sah keine Menschenseele. Plötzlich tauchte aus den Trümmern ein verwahrloster Mann auf, abgerissen, scheu, mit verwildertem Bart. Er sah sich nach allen Seiten um, sprang auf meinen Wagen zu, riß den Schlag auf und rief mir zu: Los, fahre doch zu. Irgendwohin, nur weg von hier! - Verzeihen Sie, Herr Werner, haben Sie einen Kognak hier?«</text:p>
      <text:p text:style-name="P4">Olbertz lügt nicht, denkt Werner, gibt ihm einen Kognak und ist überzeugt davon, daß die Kripo ihren Chef nicht lebend finden darf. 'Was den nur bewogen hat, diese Meldung bei mir zu machen,' schießt es ihm durch den Sinn.</text:p>
      <text:p text:style-name="P4">Dann fährt Olbertz fort: »Ich hätte Arthur Nebe nicht erkannt, wenn er nicht plötzlich neben mir gesessen hätte. Ich fuhr auf seine Anordnung kreuz und quer durch die Gegend. Derweil erzählte er mir: 'Ich brauche noch einige Tage, um meine privaten Sachen zu regeln. Nirgends konnte ich eine Bleibe finden. Nicht mal zum Schlußmachen habe ich Ruhe. Rate Du mir, wo kann ich ein paar Tage bleiben.' - Dann haben wir gemeinsam beratschlagt und ich habe Arthur Nebe zu unserem gemeinsamen Freund Viktor Schulz gebracht. Das heißt, ich habe Nebe nur bis kurz vor das Haus in der Brümmerstraße Nr. 46 gebracht. - So, das ist es, was ich Ihnen mitteilen wollte.«</text:p>
      <text:p text:style-name="P4">Werners Plan ist fertig. Olbertz muß Werner, Dr. Schulze und Kommissar Dennerlein vor das Haus des Direktors des Berghaus-Konzerns in Dahlem fahren. »Nebe wird sich uns kaum fügen. Vielleicht wird es sogar besser sein, wenn er es nicht tut. In seinem eigenen Interesse.« So sagt Werner und schluckt. Unter den drei Kriminalisten, die alle drei Pistolen tragen, gibt es in diesem Augenblick keinen, der sich nicht an den entferntesten Winkel der zusammengebrochenen deutschen Front wünscht.</text:p>
      <text:p text:style-name="P4">Victor Schulz ist verblüfft, oder er tut verblüfft. »Ja, um Gottes Willen, wußten Sie denn nicht, daß Nebe bei mir wohnte? Er kam am Mittwochabend und bat, bei mir wohnen zu dürfen, nachdem er ausgebombt worden ist. Gestern abend ist er wieder weg. Ich nahm an, das wüßten Sie.«</text:p>
      <text:p text:style-name="P4"><text:soft-page-break/>Am Sonntag, 30. Juli, trug Werner den neuen Stand der Nebe-Suche bei Kaltenbrunner vor. Schulz hatte Arthur Nebe, dem er den angeblichen Bombenschaden geglaubt haben will, zunächst eine Nacht bei sich untergebracht und ihn dann in seine zweite Wohnung in der Archivstraße 8 verwiesen, wo der deutsche Kripochef noch eine Nacht in einem Luftschutzkeller gewohnt hat. Er wurde dort von der Schulz'schen Kinderschwester Lotte Krüger betreut Am Freitagabend hatte sich Nebe für die Gastfreundschaft bedankt und verabschiedet.</text:p>
      <text:p text:style-name="P4">Niemand war sich klarer darüber als Werner, daß die Darstellungen sowohl von Olbertz als auch von Schulz entstellt waren. Olbertz hatte bis zum Augenblick, wo Nebe bei Schulz wieder verschwunden war, also drei Tage lang geleugnet, von seinem Freunde etwas zu wissen. Erst dann suchte er mit seinem nachträglichen Geständnis nach einer Exkulpation.</text:p>
      <text:p text:style-name="P4">Schulz wollte es zwar aufgefallen, aber nicht verdächtig vorgekommen sein, daß Nebe abgerissen, ärmlich und ohne Wagen zu ihm kam, um ein armseliges Luftschutzlager den Möglichkeiten eines Polizeigenerals vorzuziehen. Werner privat war Schulz und Olbertz natürlich dankbar.</text:p>
      <text:p text:style-name="P4">Doch auch in der Prinz-Albrecht-Straße gab es am 30. Juli noch niemanden, der Olbertz und Schulz einen Vorwurf machen konnte. Gegen Nebe lag kein Verdacht einer strafbaren Handlung, noch dazu des Hochverrates vor, ein Haftbefehl oder Festnahmeersuchen bestand nicht, also entfiel auch die strafbare Begünstigung auf seiten derer, die Nebes Flucht deckten.</text:p>
      <text:p text:style-name="P4">Wehners Kommission war mit dem Auftauchen Nebes am 26. bis 28. Juli in Berlin gegenstandslos geworden. Werner fahndete mit Dr. Schulze, Engelmann und Dennerlein in dem Rahmen weiter, der ihm von Kaltenbrunner gezogen war. Die Oeffentlichkeit durfte nichts erfahren. Also beschränkten sich die Beamten weiterhin auf die Ermittlungen des Bekanntenkreises.</text:p>
      <text:p text:style-name="P4">Anfang August forderte Himmler gebieterisch, Nebe tot oder lebendig, als verschwörungsverdächtig oder geisteskrank, herbeizuschaffen. Werner zuckte die Achseln. Dann mußte man Farbe bekennen, Nebe ausschreiben. »Keinesfalls«, war die Antwort Himmlers. »Damit würde man die SS belasten.«</text:p>
      <text:p text:style-name="P4">»Also veranlassen Sie eine Pressenotiz, aus der weder Nebes SS- noch seine Polizeizugehörigkeit ersichtlich ist. Loben Sie eine Million als Belohnung aus.« Mit dieser Weisung kam Werner ins Amt zurück:</text:p>
      <text:p text:style-name="P4">Allerdings, die irrsinnig hohe Belohnung, die gleiche, die auf die Ergreifung Goerdelers ausgesetzt war, hatte Werner Kaltenbrunner und Müller sofort wieder ausgeredet. »Das wäre belastender als eine genaue Personenangabe.«</text:p>
      <text:p text:style-name="P4">Von den ursprünglichen Entwürfen für eine Pressenotiz aus dem RKPA blieb nicht viel übrig. Wehner mußte den Stummel selbst ins ProMi bringen. Auflage: Die Presse durfte dem Prinz-Albrecht-Straßen-Wortlaut keinerlei eigenen Kommentar anhängen. Das war allerdings ohnehin nicht zu befürchten.</text:p>
      <text:p text:style-name="P4"><text:soft-page-break/>Immerhin war es schon etwas, daß Nebes Pseudonym, Dr. Friedrich Schwarz - auf diesen Namen hatte er einen zweiten Dienstausweis - aus dem ursprünglichen Entwurf nicht entfernt war.</text:p>
      <text:p text:style-name="P4">Am 4. und 5. August brachte die deutsche Presse dann folgenden Aufruf:</text:p>
      <text:p text:style-name="P7">»Opfer eines Kapitalverbrechens? 50000 Mark Belohnung</text:p>
      <text:p text:style-name="P4">Berlin, den 4. August</text:p>
      <text:p text:style-name="P4">Seit Montag, dem 24. Juli 1944, abends, wird der 49jährige Direktor Arthur Nebe aus Berlin-Zehlendorf-West vermißt. Vermutlich ist er einem Verbrechen zum Opfer gefallen. Es besteht aber auch die Möglichkeit, daß N. in Auswirkung einer schweren Schilddrüsenerkrankung planlos umherirrt und andere Namen, z. B Dr. Friedrich Schwarz, führt.</text:p>
      <text:p text:style-name="P4">Beschreibung: Größe 1,77 m, schlank, schmales markantes Gesicht, stark vorspringende Nase, graue Augen, graumeliertes, welliges Haar, große Operationsnarbe oberhalb des Brustbeins. Bekleidung. Dunkler Anzug, dunkler, weicher Hut, schwarze Halbschuhe N. führt eine braune Aktentasche mit zwei Verschlußriemen und einen kleinen Stadtkoffer mit sich.</text:p>
      <text:p text:style-name="P4">Wer hat N. nach dem 25. Juli 1944 gesehen? Wer kann sonst sachdienliche Angaben über seinen Verbleib machen? Die Bevölkerung wird unter Hinweis auf die ausgesetzte Belohnung aufgefordert, Mitteilungen, die auf Wunsch streng vertraulich behandelt werden, an das Reichskriminalpolizeiamt, Berlin C 2, Oberwallstraße 14-16, Zimmer 149, Telephon 16 43 11 oder 16 20 07, oder jede andere polizeiliche Dienststelle zu geben.«</text:p>
      <text:p text:style-name="P4">Der Widerhall der Pressefahndung in der Oeffentlichkeit war denkbar gering. Unter den wenigen eingegangenen Meldungen befand sich keine, die auch nur mittelbar auf die Spur Nebes gewiesen hätte.</text:p>
      <text:p text:style-name="P4">Nur: Müllers Angriffe und Bosheiten hatten sich bis zur Pressenotiz ständig verschärft. Obwohl die Stapo immer noch keine Anhaltspunkte für Nebes Beteiligung am Hochverrat hatte. Werner ignorierte Müllers Angriffe.</text:p>
      <text:p text:style-name="P4">Das paßte dem nicht. Er wurde massiv. »Na, Kamrad Werner, eines Tages werden auch Sie gestehen, daß Sie und Ihre Kripo den Nebe gar nicht finden wollten. Sie wissen sicher mehr, als Sie sagen. Passen Sie auf, wir sprechen uns wieder.«</text:p>
      <text:p text:style-name="P4">Ohlendorf, Schellenberg und Six widersprachen dem Stapomann und waren im übrigen auf Werners Parade begierig. Der blieb ruhig und entgegnete sachlich: »Warum denn sucht die Stapo Nebe nicht, wenn sie ihn in Verdacht hat?«</text:p>
      <text:p text:style-name="P4">Nach dieser Auseinandersetzung hatte Werner dem Kaltenbrunner sein Amt zur Verfügung gestellt. »Es kann mir unter solchen Angriffen Gruppenführer Müllers schlechterdings nicht zugemutet werden, das Amt eines stellvertretenden Kripochefs zu besetzen.«</text:p>
      <text:p text:style-name="P4"><text:soft-page-break/>Kaltenbrunner hatte abgewehrt. »Sie bleiben. Nehmen Sie doch Müller nicht so ernst. Ich werde ihm im übrigen verbieten, Sie oder die Kripo zu verletzen.«</text:p>
      <text:p text:style-name="P4">Die gesamten Attentats-Ermittlungen segelten unter konträren Winden, wobei man niemals wußte, welche Strömung gerade obenauf war. Einmal trieb kriminalistische Entdeckerfreude die Referatsleiter immer tiefer in eine Verschwörer-Psychose hinein. In allen Aemtern und Zirkeln, in den höchsten und heiligsten Bereichen der NS-Hirarchie witterten sie Verrat.</text:p>
      <text:p text:style-name="P4">Es war eine Verschwörung von Wenigen, aber diese Wenigen vertraten die Gesinnung vieler hoher Amtsträger. Die Memoranden des Adam Trott zu Solz, die den Verschwörern vorgelegen hatten, lagen auch Brigadeführer Schellenberg, dem Leiter des SD-Nachrichtendienstes vor, der sie für Kaltenbrunner und Himmler bereit hielt. Wenn schon Himmler durch seinen Freund, den hingerichteten Rechtsanwalt Langbehn, und durch dessen Bekannten Popitz schwerstens kompromittiert war, auf wen war denn noch Verlaß?</text:p>
      <text:p text:style-name="P4">Fest stand, daß Himmler die Festnahme von Beck und Gördeler abgelehnt hatte, aus was immer für Gründen. Es war eine Verschwörung, bei der Stapo-Müller eigentlich nur einen Mann mit Sicherheit vom Verdacht ausnehmen konnte: sich selbst.</text:p>
      <text:p text:style-name="P4">Aus dieser Richtung blies der Gegenwind: In solch gefährlichen Regionen mußte ein verantwortungsbewußter Staatspolizist durch die Finger sehen, wenn er sich auf der anderen Seite durch drakonische Strenge salvierte.</text:p>
      <text:p text:style-name="P4">Für die drakonische Strenge hat Stapo-Müller in Roland Freisler, dem Präsidenten des Volksgerichtshofes, einen kongenialen Partner gefunden. Was dieser messerscharfe Komödiant in dem Prozeß gegen Witzleben und Genossen veranstaltet hat, steht in einigen Jahrtausenden Justiz-Geschichte wirklich einzig dar. Auch die französische Revolution und die Moskauer Schauprozesse kennen keinen Richter, der eine von ihm selbst als brüchig erkannte Sache mit derart psychopathischer Wildheit durchgepeitscht hätte.</text:p>
      <text:p text:style-name="P4">In Freisler trieb sich das System selbst auf die Spitze: Wer nicht schrankenlos für den Führer ist, der ist ein Verräter am deutschen Volk, am germanischen Lebensraum, der ist »pervers«.</text:p>
      <text:p text:style-name="P4">Den Volksverräter Arthur Nebe allerdings hätte die Stapo, deren Hauptleute großenteils frühere Kollegen von Nebe waren, trotz allem Drängen Himmlers und trotz aller Feindschaft Müllers vergessen, wenn Nebe sich nicht in Erinnerung gebracht hätte.</text:p>
      <text:p text:style-name="P4">Am Sonnabend, 5. August, fand ein Feldwebel, der mit seiner Freundin an verschwiegener Stelle des Großen Wannsees badete, einen kleinen Handkoffer mit Briefschaften, Wäsche und sämtlichen Ausweisen Nebes. Erneut vorgetäuschter Selbstmord oder diesmal ernst?</text:p>
      <text:p text:style-name="P4">Werner alarmierte erneut die Wehnersche Kommission, inzwischen die Dritte, die Nebe zu suchen hatte. Als der Mordspezialist am Montagmorgen des 7. August mit zwei Lastwagen eigener und <text:soft-page-break/>geliehener Berliner Beamten sowie allen Suchhunden, die bei der Kripo-Hundeschule in Rahnsdorf und bei der SS in Oranienburg verfügbar waren zum Wannsee abfahren wollte brachte die Post Werner einen denkwürdigen Brief.</text:p>
      <text:p text:style-name="P4">Einfaches Packpapier war kunstlos zusammengefaltet, zugeklebt und adressiert worden. (Dennerlein hatte eine Stunde später den Briefkasten festgestellt, in der Nähe des Großen Wannsees, wo der Brief eingeworfen worden war.) In hastigen, ungleichen Bleistiftbuchstaben enthielt der Zettel Nebes Testament:</text:p>
      <text:p text:style-name="P4"><text:span text:style-name="T3">»Lieber Paul! - Ich kann das nicht mehr aushalten - immer gehetzt, verfolgt, ohne Bleibe, ohne Schlaf und Ruhe - runtergekommen, abgerissen - jetzt will ich endgültig Schluß machen - Du weißt, daß ich stets das Beste wollte, mich für Sauberkeit und korrekte Kripoarbeit immer eingesetzt habe - immer stand mir in diesen vielen Jahren die Kripo vor Augen - Du entsinnst Dich doch unserer Gespräche mit Heeß und Dr. Widmann - geballte Ladung unter Wasser</text:span> <text:span text:style-name="T3">- mein geliebter schöner Wannsee - Tue mir einen letzten Freundesdienst, nimm Dich meiner Frau und Tochter an, die Aermsten werden es schwer kaben jetzt - Armes Deutschland, das ich so geliebt habe - Letzter Gruß Dein Arthur.«</text:span></text:p>
      <text:p text:style-name="P4">»Wenn Sie ihn jetzt nicht finden, Wehner, wird ihn die Stapo suchen. Dann geht es um Hals und Kragen der Kripo.« Mit diesen Worten verabschiedete sich Werner, als er den Fundort des Koffers besichtigt hatte.</text:p>
      <text:p text:style-name="P4">Wehner lieh sich sämtliche verfügbaren Paddelboote, die auf dem Wannsee aufzutreiben waren, und schickte Meter für Meter zwei Beamte in die dichten, hohen Schilfstreifen, die teils bis zu 100 Meter Breite den Wannsee säumen. Er beorderte Feuerlöschboote in die Fahrrinne, um sie mit Suchhaken abzusuchen. Er ließ vier Tage lang über 200 Augen auf tote Fische achten - »geballte Ladung unter Wasser« - , ließ den großen See rundum mit Hunden absuchen. Von Nebe keine Spur.</text:p>
      <text:p text:style-name="P4">»Wieder vorgetäuscht«, meldete Wehner in der Frühe des 11. August seinem Chef Werner. »Hier hält uns Nebe offensichtlich zum Narren, drüben will man von ihm nichts wissen. Bei gebundenen Händen werden wir ihn niemals finden.«</text:p>
      <text:p text:style-name="P4">In der Amtschefbesprechung fiel das erste Urteil über Nebe. Bei dieser Sachlage müssen wir annehmen, daß Nebe in den Kreis der Verschwörer gehört.«</text:p>
      <text:p text:style-name="P4">Werner stellte erneut sein Amt zur Verfügung. Kaltenbrunner: »Nein. Ich habe bereits mit Gruppenführer Müller gesprochen. Damit nach außen hin aber nicht in Erscheinung tritt, daß die Stapo den Kripochef sucht, werden wir eine neue Kommission zusammensetzen, die aus Ihren Leuten unter Leitung Piffraders besteht. Ihre Männer arbeiten in Ihrem Amt, Piffrader kann sich von der Prinz-Albrecht-Straße aus darum kümmern.«</text:p>
      <text:p text:style-name="P4"><text:soft-page-break/>SS-Oberführer Piffrader war Gruppenleiter in Müllers Amt IV. Er war der Mann, der in der Bendlerstraße nach Stauffenberg gefragt hatte.</text:p>
      <text:p text:style-name="P4">Die vierte, die Piffrader-Kommission, die am 14. 8. ihre Arbeit aufnahm, mit Karlchen Schulz und den Kriminalräten Dr. Wehner und Zach ("Kutscherwilli"), stand gleich zu Beginn ihrer Arbeit unter einem schlechten Vorzeichen, das dem diabolischen Müller recht zu geben schien.</text:p>
      <text:p text:style-name="P4">An diesem Montag meldete sich Lobbes gesund aus Joachimsthal bei Werner zurück »Ich muß Ihnen eine wichtige Mitteilung zur Nebe-Angelegenheit machen.«</text:p>
      <text:p text:style-name="P4">Werner wurde unwohl zumute. Auch das noch. »Es tut mir leid, Kamerad Lobbes, aber ab heute bin ich, ist die Kripo für die Suche nach Nebe nicht mehr zuständig. Wenn Sie etwas mitteilen zu müssen glauben, muß ich Sie an Piffrader verweisen.«</text:p>
      <text:p text:style-name="P4">Offensichtlich hatte Lobbes die Nerven verloren. Er bekannte die Beamtenbereitstellung vom 15. Juli. Einen Umlauf, nach dem er von Umständen die mit Nebes Verschwinden in Beziehung gebracht werden könnten, nichts wisse, hatte er unterschrieben zu Hause liegen gelassen. Der Umlauf stammte von Werner, der die Kripo damit salvieren wollte.</text:p>
      <text:p text:style-name="P4">Alle außer dem kranken Lobbes hatten ihre Erklärung abgeliefert. Nun kam Lobbes mit seiner Eröffnung Nun, zum ersten Male gab es eine Handhabe, Nebe wegen Hochverrats zu belasten, obwohl Lobbes natürlich nicht zugab, von einer Verbindung dieser Bereitstellung mit dem 20. Juli gewußt zu haben.</text:p>
      <text:p text:style-name="P4">Der amtierende Amtschef der Kripo war aber nun gezwungen, Lobbes' Meldung über den Lobbes-Freund und Kripo-Chef Nebe an Piffrader weiterzugeben. Aber Lobbes hatte mit der Meldung auch sich selbst belastet. »Lassen Sie ihn sofort festnehmen und mir vorführen.« So Piffrader.</text:p>
      <text:p text:style-name="P4">Werner gab den Stapo-Befehl an Lobbes weiter. Dieser wurde der erste deutsche Kriminalbeamte, der wegen Verdachtes der Beihilfe zum Hochverrat in das »Hausgefängnis des Geheimen Staatspolizeiamtes Berlin SW 11, Prinz-Albrecht-Straße 8«, eingeliefert wurde.</text:p>
      <text:p text:style-name="P4">Vor Müller verteidigte sich Lobbes: »Gruppenführer. Sie haben selbst gesagt: 'Mein Freund Arthur Nebe tut so was nicht!' Und da soll ich gewußt haben, ob diese Bereitstellung für den 20. Juli vorgesehen war oder nicht!«</text:p>
      <text:p text:style-name="P4">Lobbes kam zu Hilfe, daß kurz vor dem 15. Juli auf einer Kommandeurstagung beschlossen worden war, Lobbes' Gruppe B des Reichskriminalpolizeiamtes solle der Berliner Kripo bei der Kontrolle der Ausländer-Lager beispringen Sonder-Alarme waren also möglich und üblich.</text:p>
      <text:p text:style-name="P4">Aber Nebe war schwer belastet. Also doch! Bereitstellungen des Reichskriminalpolizeiamtes für die Generalsrevolte gegen das Dritte Reich. Und kein Beamter war auf die Idee verfallen, das auch nur andeutungsweise zu melden.</text:p>
      <text:p text:style-name="P4"><text:soft-page-break/>Mit der Anordnung, sämtliche Beamte, die am 15. Juli in Bereitschaft lagen, festzustellen und zu vernehmen, begann der Einbruch der Stapo in die Kripo-Sphäre. Deutscher Kripochef und Vorgesetzter Werners wurde der Gruppenleiter aus dem Geheimen Staatspolizeiamt, SS-Oberführer Panzinger, ein Mann Müllers.</text:p>
      <text:p text:style-name="P4">Mit Lobbes' Meldung war das Verschwinden Nebes zwar zum »Fall Nebe« geworden, aber keinen Schritt war man Nebes Festnahme näher. Zunächst beschränkte sich die neue Kommission auf eine nochmalige Ueberprüfung aller von der Wernerschen Kommission bereits in den ersten Tagen nach Nebes Abgang aufgegriffenen Spuren.</text:p>
      <text:p text:style-name="P4">Nochmals wurden Olbertz, Schulz, die Kinderschwester Krüger, alle die kleinen Dirnen und großen Freunde Nebes verhört. Tagelang zogen sich die Vernehmungen hin. Piffrader begnügte sich damit, zweimal am Tage die Protokoll-Niederschriften und Ermittlungsberichte zu lesen.</text:p>
      <text:p text:style-name="P4">Unter den möglichen Aufstellungen befand sich auch die Anschrift des Kaufmanns Walter Frick eines alten Pg. und NSKK-Führers, dessen Frau in Motzen eine Nutria-Farm besaß. Kriminalrat Zach, dem die Aufgabe zugefallen war, alle diese Stellen, bei denen Nebe sich möglicherweise aufhalten konnte, zu besuchen, erschien bereits am 16. August in der bisher stiefmütterlich behandelten Motzenmühle. Er fand Nebe nicht.</text:p>
      <text:p text:style-name="P4">Den alten Nebeschen Beamten war nun noch weniger daran gelegen, ihren Chef zu finden. Denn seit Lobbes' Festnahme war klar, daß der der ihn fand, ihn auch der Stapo ans Messer lieferte. Andererseits durften die Ermittlungen nicht sichtbar leichtfertig geführt werden, wenn die Stapo die Kripo nicht ganz schlucken sollte.</text:p>
      <text:p text:style-name="P4">Schulz wie Wehner wußten, daß der Fabrikant Viktor Schulz, bei dem beide Wochen später noch zu Gast waren, log. Sie zogen daraus keine Konsequenzen.</text:p>
      <text:p text:style-name="P4">Die beiden Beamten holten aus der Kinderschwester Lotte Krüger heraus, was herauszuholen war. Sie nahmen auch Olbertz, der bereits zehnfach vernommen war, ins Verhör.</text:p>
      <text:p text:style-name="P4">Da spielte ein Zufall eine tragisch-komische Rolle. Auch das Geheime Staatspolizeiamt blieb von einem »Hochverräter« nicht verschont. Der Regierungs- und Kriminalrat Jupp Vogt, Leiter der Brief-Prüf-Stelle des Geheimen Staatspolizeiamtes, meldete nach den neuerlichen Kripo-Ermittlungen gegen Olbertz ein Gespräch, das dieser mit Vogt in bezug auf Nebes Flucht geführt hatte. Vogt wurde festgenommen. Olbertz und Viktor Schulz wurden festgenommen. Da erhängte sich der SA-Standartenarzt, noch bevor er seine Aussagen machen konnte.</text:p>
      <text:p text:style-name="P4">Aber auch Piffrader mit seiner Kommission war auf dem toten Punkt. Und dabei waren die alten Kripobeamten ihrem Chef schon greifbar nahe gewesen.</text:p>
      <text:p text:style-name="P4">Aber die Stapo war jetzt sicher, daß Nebe ein »Verräter« war. Man konnte auf ihn fahndungsmäßig keine Rücksicht mehr nehmen. Auch das Ansehen der SS konnte nun nicht mehr verhindern, daß <text:soft-page-break/>unter dem 22. August eine »Sonderbeilage zum deutschen Kriminalpolizeiblatt« herauskam, in der die Stapo ganz offiziell nach dem Kripo-Chef fahndete.</text:p>
      <text:p text:style-name="P4">»Ergänzend« wird darin »bekanntgegeben, daß es sich um SS-Gruppenführer und Generalleutnant der Polizei Arthur Nebe handelt.« Der »vermutliche totale Nervenzusammenbruch« wird noch aufrecht erhalten.</text:p>
      <text:p text:style-name="P4">Aber: »Unter Berücksichtigung der Tatsache, daß Nebe Chef des Reichskriminalpolizeiamtes ist, bedeutet sein Umherirren eine besondere Gefahr.«</text:p>
      <text:p text:style-name="P4">»Aber: »Da Flucht ins Ausland in Betracht gezogen werden muß - »</text:p>
      <text:p text:style-name="P4">Aber: »Nebe führt Schußwaffe PPK, Kal. 7,65. Sonderausführung und Ampulle Blausäure bei sich.«</text:p>
      <text:p text:style-name="P4">Aber: »Achtung bei Festnahme«, fettgedruckt.</text:p>
      <text:p text:style-name="P4">»Beschreibung: Größe 1,77 m, schlank, schmales Gesicht, stark vorspringende Nase, graue Augen, bartlos, graumeliertes, welliges Haar, Scheitel links.</text:p>
      <text:p text:style-name="P4">Mitteilungen sind unverzüglich an das Reichssicherheitshauptamt, Amt IV - Geheime Staatspolizei - zu richten.</text:p>
      <text:p text:style-name="P4">gez. Kaltenbrunner, SS-Obergruppenführer.«</text:p>
      <text:p text:style-name="P4">Die Beschaffung der Fahndungsbilder machte besondere Schwierigkeiten, da angeblich kein gutes Bild vorhanden war, erst recht keines in Zivil. Man mußte den Kopf also auf einen Zivilanzug ummontieren. Fahndung nach dem Chef der Kriminalpolizei.</text:p>
      <text:p text:style-name="P4">Fortsetzung folgt.</text:p>
      <text:p text:style-name="P4">Copyright by »Der Spiegel«</text:p>
      <text:p text:style-name="P3"> </text:p>
      <text:p text:style-name="P4">27. Fortsetzung</text:p>
      <text:p text:style-name="P4">Ehefrau Lisel Nebe, die am 21., 22. und 23. Juli je einmal kurz mit ihrem Gatten telefoniert hatte, wurde jetzt gründlicher vernommen. Einer gelinden Haussuchung durch Kripo-Beamte folgte eine schärfere durch die Stapo, und im September kam Frau Nebe in Sippenhaft.</text:p>
      <text:p text:style-name="P4">Sie wurde durch mehrere Lager geschleppt, unter anderem durch Dachau, sie war mit anderen prominenten Sippenhaft-Frauen zusammen, mit Frau und Schwiegertochter des Feldmarschalls Paulus, mit den Frauen der Generale Lattmann und Lenski vom Nationalkomitee »Freies Deutschland« und anderen.</text:p>
      <text:p text:style-name="P4">Am 12. April 1945 überreichte man ihr ein Papier des Oberreichsanwalts mit der Nachricht vom Tode ihres Mannes. »Die Veröffentlichung einer Todesanzeige ist unzulässig.«</text:p>
      <text:p text:style-name="P4"><text:soft-page-break/>Die ganzen acht Monate über war sie von Zeit zu Zeit immer mal wieder verhört worden. Sie gestand nichts, aber sie konnte auch nichts gestehen, denn sie wußte nichts über das Verschwinden ihres Mannes. Die Haussuchungen bei ihr in Joachimsthal hatten sich ähnlich ergebnislos herausgestellt.</text:p>
      <text:p text:style-name="P4">Immerhin hatte sich dort eine Tabaks-Dose englischer Herkunft mit englischer Widmung gefunden. »Wie kam das Zigaretten-Etui vom Secret Service in Ihre Hand?« wurde Frau Nebe gefragt. Sie erzählte die Geschichte von Sir Percy Sillitoe, dem Gangster-Schreck von Glasgow. Von ihm stammte die Schnupftabaksdose, die »snuff-box«.</text:p>
      <text:p text:style-name="P4">Die herzlichen Beziehungen des Kripo-Chefs zu seinen ausländischen Kollegen noch weit bis in den Krieg hinein hatten nun freilich für die Stapo etwas Unerklärliches. Die einzelnen Mitglieder der Internationalen Kriminal-Polizeilichen Kommission hielten untereinander Freundschaft, unbeeinflußt von den politischen und kriegerischen Winden.</text:p>
      <text:p text:style-name="P4">Wenn Dr. Harry Söderman aus Stockholm. »D.Sc.«, Chef-Direktor des schwedischen Kriminal-technischen Instituts, Referent bei der IKPK, während des Krieges in England oder Schottland war, stieß er bald auf die Frage: »What about Nebe?«</text:p>
      <text:p text:style-name="P4">Der SPIEGEL hat Dr. Söderman um nähere Auskünfte gebeten, Söderman schrieb zurück, da er nicht wisse, wie der SPIEGEL den Fall auffasse, finde er es nicht möglich, näheres über die Sache auszusagen. »Wenn Sie mir aber die Artikel senden, werde ich vielleicht meine Ansicht ändern.«</text:p>
      <text:p text:style-name="P4">Das geschah. Dr. Söderman änderte gleichwohl seine Ansicht nicht. Doch ist der Grund seines Schweigens leicht einzusehen, wenn man sieht was der Chef des schwedischen KTI in seinem November 45 erschienenen Buch »Skandinaviskt Mellanspel« über Nebe schreibt:</text:p>
      <text:p text:style-name="P4">»Er (Nebe) haßte Himmler, Heydrich und die Gestapo wie die Pest. Wenn wir gelegentlich unter vier Augen zusammensaßen, pflegte er offen über seine Ansichten über den Nazismus zu sprechen. 'Hier sitze ich, umgeben von Rowdies und Lümmeln', sagte er, 'ich, der ich einmal so dumm war zu glauben, daß ich an der Rettung Deutschlands beteiligt sei.'</text:p>
      <text:p text:style-name="P4">»Frühling 1942 machte ich eine Reise nach der Schweiz und dem sogenannten freien Frankreich, teils um meinen Freund Werner Müller, Polizeichef des Kantons Bern, Mitglied der Internationalen Kriminalkommission und während des Krieges Oberst und Chef des Nachrichtendienstes des Schweizer Generalstabes, zu besuchen, teils um die Verhältnisse in Frankreich zu studieren. Ich hielt mich einige Tage in Berlin auf und traf bei dieser Gelegenheit Nebe.</text:p>
      <text:p text:style-name="P4">»Trotz der Erfolge, die damals noch die deutschen Waffen begleiteten, war er sehr pessimistisch. Er kam damals gerade aus Moskau! Sozusagen vor den Toren Moskaus hatte er mit einem großen Stab von Polizisten mehrere Monate im Biwak zugebracht. Hitler hatte ihn zum Polizeichef bei der <text:soft-page-break/>Eroberung Moskaus ausersehen! Nebe war voller sarkastischer Bemerkungen und sprach von dem Mißvergnügen gegen das Regime, das sich bei vielen breit mache.</text:p>
      <text:p text:style-name="P4">»Als ich im Herbst 1942 das zweite Mal während des Krieges in Deutschland war, war er noch offenherziger. Es ist selbstverständlich, daß ich mit offenen Ohren auf das hörte, was er mir von dem Mißvergnügen in Deutschland zu erzählen hatte. Nebes Ansicht war bereits damals, daß der Zusammenbruch Deutschlands unmittelbar bevorstehe. Besonders mache sich der Oelmangel bemerkbar. Er berichtete z. B., daß zahlreiche SS-Flugstaffeln (? Red.) aus Mangel an Brennstoff nicht aufsteigen könnten. Als er bemerkt hatte, daß ich in vollem Umfange seine Ansichten über das Regime teilte, öffnete er sein Herz vollkommen.</text:p>
      <text:p text:style-name="P4">»Zu Hause in seiner Villa in Wannsee schaffte er die Gelegenheit für einige Zusammenkünfte mit dem Grafen Helldorf, dem Polizeipräsidenten von Berlin, und dort diskutierten wir sehr offen die Möglichkeiten für einen Sturz des Regimes. Merkwürdigerweise sahen bereits damals sowohl Nebe als auch Helldorf Deutschland als reif für einen Zusammenbruch an. Eine Luftlandung hinter den deutschen Linien im Herzen Deutschlands würde nach ihrer Ansicht in einigen Tagen einen Zusammenbruch herbeiführen, sofern man es schaffen könnte, einige SS-Panzerverbände auszuschalten, die man aus Furcht vor der innerpolitischen Situation daheim behalten hätte und die zur Hauptsache in Pasewalk und Weimar stationiert seien.</text:p>
      <text:p text:style-name="P4">»Nebe sollte in diesem Fall durch die deutsche bürgerliche Kriminalpolizei sämtliche führenden Nazisten verhaften lassen; das hätte in einer Nacht gemacht werden können. 'Ich werde eigenhändig Hitler und Himmler verhaften, sagte Nebe, und seine Augen leuchteten vor Haß. Helldorf seinerseits wollte Berlin zernieren und die bürgerliche Ordnungs-Polizei alle Brennpunkte besetzen lassen ...«</text:p>
      <text:p text:style-name="P4">Es ist einigermaßen spaßig, sich Arthur Nebe vorzustellen, wie er seinen Führer und seinen Reichsführer verhaftet, und was in dieser Erzählung aus dem Moskauer Blutkommando geworden ist: Arthur Nebe als Polizeipräsident von Moskau, das war nicht schlecht erfunden.</text:p>
      <text:p text:style-name="P4">Diese Nebe'schen Uebertreibungen, bei denen Freund Söderman immerhin einiges falsch verstanden haben mag, zeigen zwei Eigenschaften Nebes: Die Freude am Angeben und das Bestreben, sich noch zu Lebzeiten der derzeitigen Machthaber Freunde in der jenseitigen Welt zu machen, damit er auch vom Ausland her rückversichert war. Keine noch so zweifelsfreie Gesinnung Nebes kann darüber hinwegtäuschen, daß er bis zu seiner Flucht doppelseitig gefahren ist, mit Rückversicherung nach beiden Seiten.</text:p>
      <text:p text:style-name="P4">Diese jahrelange Doppelgleisigkeit endete am Montag, 24. Juli 1944. Drei Tage hatte der ängstliche Verschwörer zwischen Hangen und Bangen verbracht. Freund Lobbes war nicht da. Der war ausgerechnet am 20. Juli unter irgendeinem dienstlichen Vorwand nach Prag gefahren. Als er am Montagabend ins Amt zurückkam, traf er Nebe nicht mehr an</text:p>
      <text:p text:style-name="P4"><text:soft-page-break/>Vormittags, 13 Uhr, war Helldorf in Nebes Dienstzimmer verhaftet worden. Kaltenbrunner und Müller befürchteten, bei einer Verhaftung im Polizeipräsidium werde die Präsidialwache sich vor ihren Chef stellen.</text:p>
      <text:p text:style-name="P4">Nebe bekam also den Auftrag, Helldorf sofort zu sich ins Amt zu bitten, um mit ihm eine Zuständigkeitsfrage zu besprechen, über die Himmler ganz plötzlich und kurzfristig einen schriftlichen Bericht angefordert hatte.</text:p>
      <text:p text:style-name="P4">Dem Helldorf mußte auffallen, daß Nebe ihn zu sich bat, denn im allgemeinen ging Nebe natürlich zu dem Grafen, wenn er etwas mit ihm zu besprechen hatte. Andererseits konnte Helldorf glauben, Nebe habe ihn nur unter irgendeinem Vorwand bestellt und wolle ihm etwas Vertrauliches mitteilen. Daß beide noch in ihrem Amt saßen, hätte ihnen ja selbst eigentlich komisch vorkommen müssen.</text:p>
      <text:p text:style-name="P4">Helldorf fuhr also ins RKPA, wie immer begleitet von seinem Fahrer Weirich und einem Beifahrer. Als die Beamten des Berliner Kripochefs Dr. Schete in Nebes Zimmer stürzten und »Hände hoch« riefen, nahm anfänglich auch Nebe die Hände hoch. Helldorf sagte ironisch: »Was wollt Ihr denn, ich wehre mich ja gar nicht.«</text:p>
      <text:p text:style-name="P4">Aber wenn schon Adjutant Engelmann den Eindruck hatte, Nebe habe von der geplanten Verhaftung Helldorfs gewußt, so behaupteten der SS-Oberführer Piffrader, der spätere Chef der Suchkommission, und der SS-Oberführer Panzinger, der spätere Chef der Kripo, Nebe habe die Rolle des Judas von Kaltenbrunner und Müller bereitwillig übernommen. Beide stehen nicht mehr zur Verfügung. Panzinger hat sich erschossen, Piffrader kam in Linz durch Bomben um.</text:p>
      <text:p text:style-name="P4">Helldorf seinerseits hat Nebe mit Sicherheit nicht belastet, bis am 14. August durch Lobbes die Bereitstellung der Kripo für den 15. Juli herauskam.</text:p>
      <text:p text:style-name="P4">Ob Nebe nun den Judas gemacht hat oder nicht, jedenfalls war ihm die Festnahme Helldorfs heftig in die Glieder gefahren. Voller Aengste fährt er zu Kaltenbrunners Mittagstisch.</text:p>
      <text:p text:style-name="P4">Der erste, der ihm dort in den Weg läuft, ist sein Freund Heinrich Müller. »Na, Arthur, der nächste, den ich einsperren lasse, das wirst Du sein,« scherzt Müller. Nebe ist so konsterniert, daß er draußen vor der Prinz-Albrecht-Straße seinen Wagen mit der Nummer Pol 10 nicht finden kann, obwohl er genau davor steht. (Die Schutzpolizei hatte ungerade, die Sicherheitspolizei die geraden Nummern: Daluege Pol 1, Kaltenbrunner Pol 2, Müller Pol 8 usw.).</text:p>
      <text:p text:style-name="P4">Mühevoll ringt Nebe um Beherrschung, als er in sein Amt zurückfährt. Seinem Vetter, dem Kriminalkommissar Lüder gegenüber gibt er sich keine Mühe mehr, als er am Nachmittag mit ihm zusammentrifft »Der Müller ist mir auf der Spur. Ich werde bald in Richtung Norden fahren. Hoffentlich sehen wir uns bald wieder.«</text:p>
      <text:p text:style-name="P4"><text:soft-page-break/>Am Abend fährt er zum »Büro Hoffmann«, zu den beiden Strüncks. »Es ist alles aus, wir müssen fliehen, sofort, keine Sekunde ist mehr Zeit«, hastet er die Strüncks an.</text:p>
      <text:p text:style-name="P4">Elisabeth und Theodor Strünck raffen kleines Marschgepäck zusammen und steigen in Nebe's Mercedes »Pol 10«. Kreuz und quer steuert Nebe den Wagen durch die Straßen, wie ein Irrsinniger, wie ein Betrunkener Er achtet keine Schilder, keine. Signallampen. Der Anblick eines Schupos macht ihn vollends verrückt.</text:p>
      <text:p text:style-name="P4">Die Insassen des Wagens laufen bei dieser irrsinnigen Fahrerei Gefahr, mitten in Berlin an einem Haus oder an einem Baum zu zerschellen. Mindestens muß jeder Verkehrspolizist aufmerksam werden, den Wagen zum Stoppen bringen und den Fahrer festnehmen.</text:p>
      <text:p text:style-name="P4">Elisabeth Strünck erkennt die Gefahr, die der nervenzerrüttete Nebe für alle darstellt. Sie übernimmt das Steuer des Wagens. Die Fahrt geht zu Gisevius.</text:p>
      <text:p text:style-name="P4">Sowohl Gisevius als auch Strüncks hatten damals die Absicht, illegal in die Schweiz hinüberzuwechseln und Nebe ebenso illegal mitzunehmen. Aber Nebe selbst, ohnehin ängstlich und jetzt mit den Nerven gänzlich zu Ende, vereitelte diese einzig wahre Rettungsmöglichkeit. Er rechnete damit, daß bereits Vorwarnung gegen ihn gegeben sei und daß spätestens am nächsten Morgen Haftbefehl gegen ihn erlassen würde.</text:p>
      <text:p text:style-name="P4">Wenn es freilich wahr ist, daß er den Grafen Helldorf in die Falle gelockt hat, dann mußte sein schlechtes Gewissen ihm diese Furcht eingeben. Ein Racheakt des Grafen Helldorf war dann durchaus möglich. Nebe wies also den Gedanken, noch im Auto zur Grenze vorzudringen, heftig zurück.</text:p>
      <text:p text:style-name="P4">Noch nicht einmal einen falschen Paß hatte der Chef aller Kriminalisten in Deutschland, mit dem er über die Grenze hätte gehen können. Lobbes meint, er habe nicht mit einem Fehlschlag des Attentats gerechnet, dem Gisevius dagegen ist dies Versäumnis Nebes heute noch unerklärlich.</text:p>
      <text:p text:style-name="P4">Den Polizeiausweis auf den Namen Dr. Schwarz zeigte Nebe seinen Fluchtgenossen. Aber er maß diesem Papier keine Bedeutung bei, da er unterstellte, man habe die Anfertigung des Ausweises polizeilich registriert.</text:p>
      <text:p text:style-name="P4">Die Ausstellung eines faschen Passes, so meint Gisevius, habe nicht ohne mehrere Mitwisser vonstatten gehen können. Dieser Umstand sei dem hervorragenden Kriminalisten zuwider gewesen. So habe er zum Beispiel auch stets Gisevius ein falsches Papier verweigert. »Den Grund nehme ich ihm nicht so übel,« sagt Gisevius heute. »Wäre ich nämlich jemals mit einem solchen Papier hochgegangen, dann hätten die Spuren unweigerlich auf Nebe geführt.«</text:p>
      <text:p text:style-name="P4">Abgesehen von dem Mißtrauen des Kriminalisten sei Nebe durch seinen (pervitin-verstärkten) Fatalismus in entscheidenden Augenblicken entscheidend gehemmt gewesen. Andererseits minderte das Bewußtsein, daß »doch alles schief gehe«, nicht seine Aengstlichkeit.</text:p>
      <text:p text:style-name="P4"><text:soft-page-break/>Man fährt also an jenem Montagabend, 24. Juli, nicht in die Schweiz.</text:p>
      <text:p text:style-name="P4">Gisevius ist der kaltblütigste Fluchtpartner. Er versucht, Organisation in die wirren Gedanken zu bringen. Die Psychose »Raus aus Berlin um jeden Preis!« liegt ihm nicht. Er dirigiert Elisabeth Strünck nach Zehlendorf, zum Teltower Damm 224.</text:p>
      <text:p text:style-name="P4">Der Kreispfarrer Dr. Hans Böhm ist Gisevius seit 1933 bekannt. Während Nebe und die Strüncks in der Nähe mit dem Wagen warten, führt ihn Frau Böhm in das pfarrliche Amtszimmer. »Da ist ein Herr, der dich sprechen will. Er macht einen etwas merkwürdigen Eindruck.«</text:p>
      <text:p text:style-name="P4">Dr. Böhm erkennt den sichtlich nervösen Gisevius sofort. Er habe nur wenig Zeit, befinde sich auf der Flucht, erklärt der lange Konspirator ohne Umschweife. Die Festnahme Helldorfs erwähnt er und läßt keinen Zweifel, daß alles mit dem 20. Juli zu tun hat</text:p>
      <text:p text:style-name="P4">Einzelheiten teilt Gisevius jedoch nicht mit. Er will den Pfarrer, den die Stapo bereits früher wegen »Teilnahme an verbotenen Uebungen der Bekennenden Kirche« für vier Monate ins Gefängnis gebracht hat, nicht mit unnötigem und gefährlichem Wissen belasten. Drei Wochen war der beinamputierte Weltkriegsteilnehmer, EK I., PG von 33 bis 38, im Jahre 36 wegen »Kollektenankündigung und einer Kanzeläußerung über Kirchenaustritte« in »Schutzhaft«. Nur eine Nacht unterschlüpfen will Gisevius mit seinen draußen wartenden Begleitern bei Dr. Böhm, der abgelegen am Stadtrand Berlins wohnt.</text:p>
      <text:p text:style-name="P4">Der Pfarrer lehnt ab, die Gefahr ist ihm zu groß. Dr. Böhm verweist Gisevius an seinen Amtsbruder Dr. Harder in Fehrbellin. Vielleicht kann der den Flüchtenden eine Unterkunft gewähren oder beschaffen.</text:p>
      <text:p text:style-name="P4">Gisevius wird wunschgemäß eine zeitlang allein im Amtszimmer gelassen, damit er telefonieren kann. Dann kommt Nebes Wagen. Dr. Böhm kennt weder die Strüncks noch den Gruppenführer, der darin sitzt. Die Fahrt geht nach Fehrbellin.</text:p>
      <text:p text:style-name="P4">In der Feldbergstraße 43 wohnt dort der Pfarrer Dr. Günther Harder, auch er Mitglied der Bekennenden Kirche, auch er sieben Monate im Gefängnis »wegen Vergehens gegen die Verordnung zum Schutz von Volk und Staat«. Auch er drei Monate in Schutzhaft, auch er wegen Verstoßes gegen die Kollekten-Ordnung. Aber im Gegensatz zu Dr. Böhm war er niemals in der Partei, sondern lediglich in der NSV.</text:p>
      <text:p text:style-name="P4">Es ist später Abend, als Gisevius mit Elisabeth Strünck bei dem Geistlichen eintritt. Thecdor Strünck und Nebe warten wieder im Wagen. Sie alle kennen Dr. Harder nicht, sie haben nur die Empfehlung Dr Böhms.</text:p>
      <text:p text:style-name="P4">Noch werden sie nicht verfolgt, begründet Gisevius seine Bitte um Unterschlupf für eine Nacht, aber die Befürchtung, im Zusammenhang mit dem 20. Juli gesucht zu werden, sei akut.</text:p>
      <text:p text:style-name="P4"><text:soft-page-break/>Dr. Harder lehnt ab, will zunächst auch nicht weiterhelfen. Gisevius und Frau Strünck dringen in ihn. Da rät der Pfarrer, in die Gegend nördlich Neuruppin zu fahren, verweist an den Pfarrer August Reinicke in Menz.</text:p>
      <text:p text:style-name="P4">Der Weg bei Nacht nach Menz ist für den Ortsunkundigen schwer zu finden. Harder holt eine Karte, beschreibt die Straßen, die zu fahren sind, überläßt Gisevius die Karte. Gibt ihm als Ausweis ein von Pfarrer Reinicke geliehenes Buch, damit der erkennt, daß die Flüchtigen von ihm, von Dr. Harder, geschickt sind.</text:p>
      <text:p text:style-name="P4">Trotz beschriebenem Weg, trotz Karte finden die Flüchtigen, hinter denen noch niemand her ist, den Weg nicht. Sie müssen im Freien übernachten</text:p>
      <text:p text:style-name="P4">In der Frühe des 25. Juli liegt das Pfarrhaus in Menz noch in tiefer Ruhe, als das Pfarrerehepaar von Gisevius und Elisabeth Strünck aus dem Schlafe geklingelt wird Gisevius weist sich mit dem Harderschen Buch als von dem Fehrbelliner Kollegen geschickt aus. Erzählt, daß am Dorfrand im Wagen noch zwei Herren warten und man am Vorabend nicht mehr kommen konnte, weil sie sich verfahren hätten.</text:p>
      <text:p text:style-name="P4">Pfarrer August Reinicke war ebenfalls Mitglied der Bekennenden Kirche, aber lediglich wegen verbotener Kanzelabkündigung im Jahre 1935 einen Tag in Schutzhaft gewesen. Die Unterhaltung mit dem Pfarrer von Menz ist für Gisevius nicht ganz einfach.</text:p>
      <text:p text:style-name="P4">Er selbst gibt heute noch an, er sei seit 1939 aktiv für die Bekennende Kirche tätig gewesen und »mit den meisten ihrer führenden Mitglieder, besonders mit Niemöller, engstens freundschaftlich verbunden«. Auch dem Pfarrer Reinicke gegenüber bringt er das Gespräch auf die Bekennende Kirche. Aber dem Pfarrer fällt auf, daß er mit den Fragen der Bekennenden Kirche wenig vertraut ist. Die Flüchtigen bitten um Obdach für ein paar Tage, aber der Pfarrer ist stutzig geworden.</text:p>
      <text:p text:style-name="P4">Gisevius und Elisabeth Strünck dringen in Reinicke, ihnen und den draußen Wartenden wenigstens eine kurze Rast im Pfarrhause zu gönnen, damit sie einige kurze Stunden schlafen können. Der Geistliche gewährt die bescheiden gewordene Bitte.</text:p>
      <text:p text:style-name="P4">Gisevius holt Nebe und Strünck. Der Wagen fährt auf den Pfarrhof. Aber hier kann er nicht bleiben, da er gesehen werden kann. Die Flüchtigen halten Kriegsrat ab, während sie das Frühstück verzehren.</text:p>
      <text:p text:style-name="P4">Der Wagen muß weg. Gisevius und Nebe bringen das Gepäck ins Pfarrhaus. Der Mercedes ist überflüssig geworden, da Nebe versäumt hat, Reservebenzin zu tanken. Pfarrer Reinicke kann keines beschaffen. Gisevius und Nebe fahren in Richtung Fürstenberg und stellen ihn so ab, daß auf einen Selbstmord Nebes geschlossen werden kann.</text:p>
      <text:p text:style-name="P4">Bis zum Nachmittag genießen die Flüchtigen die Ruhe, zu der ihnen Pfarrer Reinicke verhilft. Zu mehr vermag er sich angesichts der damit verbundenen Gefahren nicht zu entschließen.</text:p>
      <text:p text:style-name="P4"><text:soft-page-break/>Der Pfarrer argwöhnt, seine Gäste gehörten zu den Leuten des 20. Juli. Strünck beruhigt ihn: An ihren Händen klebe kein Blut.</text:p>
      <text:p text:style-name="P4">Die Männer auf einem Gut oder bei kleinen Bauern als Arbeiter unterzubringen, sieht Reinicke keine Möglichkeit. Er denkt an die Sicherheit seiner Pfarrkinder.</text:p>
      <text:p text:style-name="P4">Am Nachmittag verbrennt Gisevius in der Waschküche Nebes Uniform und Schweizer Zeitungen. Seine Schaftstiefel überläßt Nebe dem Pfarrer zur beliebigen Verwendung.</text:p>
      <text:p text:style-name="P4">Die vier beschließen, wieder zu Pastor Dr. Harder nach Fehrbellin zurückzufahren, da ja Dr. Harder versprochen hatte, sich nach einer Bleibe für die Flüchtlinge umzusehen. Nebe und Gisevius wandern allein zur Station Groß-Woltersdorf, in Menz soll das Ehepaar Strünck zusteigen.</text:p>
      <text:p text:style-name="P4">Nebe hat Sorge, von Himmlers Leibarzt Dr. Kersten gesehen zu werden, dessen Gut Hartzwalde in der Nähe von Menz liegt. Das hatte Nebe von Pfarrer Reinicke erfahren. »Welche Wagenklasse pflegt Dr. Kersten zu benutzen?« hatte sich Nebe erkundigt. Der Pfarrer wußte es nicht.</text:p>
      <text:p text:style-name="P4">Als Pfarrer Dr. Harder am Abend des 25. Juli von Neuruppin nach Fehrbellin zurückkehrt, findet er in seinem Hause wieder Gisevius und Elisabeth Strünck, dazu Nebe und Theodor Strünck. Gisevius berichtet von Erlebnissen der vergangenen Nacht und bei Pfarrer Reinicke. Sie sind alle vier übermüdet, und Dr. Harder gibt diesmal nach. Er gewährt ihnen für die Nacht zum 26. Juli Quartier.</text:p>
      <text:p text:style-name="P4">Elisabeth Strünck schläft in einer Bodenkammer, die Männer schlafen auf Matratzen im Wohnzimmer. Die Unterhaltung dreht sich um die Vorgänge des 20. Juli. Die Tat gegen Hitler findet nicht die Billigung aller Anwesenden, aber »sie zeigt doch befriedigenderweise die Existenz eines anderen Deutschlands«.</text:p>
      <text:p text:style-name="P4">Am 26. Juli früh fährt Pfarrer Harder in den Nachbarort Lentzke, um die vier als »Bombenflüchtlinge« unterzubringen. Als er gegen Mittag erfolglos zurückkehrt, erklären die Flüchtigen, sie wollten mit dem 12-Uhr-Zug nach Berlin zurückfahren.</text:p>
      <text:p text:style-name="P4">In Berlin ruft Nebe Dr. Olbertz an und trifft sich mit ihm. Strüncks gehen in ihre Kellerwohnung zurück. Am 26. Juli, gegen 17 Uhr, klingelt es an der Gartentür des Viktor Schulz in Dahlem, Brümmerstraße 46 A.</text:p>
      <text:p text:style-name="P4">Nebe stürzt herein: »Tag, Viktor, jetzt bin ich da. Du weißt schon was los ist. Sag schnell, ob ich bei dir bleiben kann. An der Straßenecke steht Olbertz mit seinem Wagen. Gisevius ist auch drin.«</text:p>
      <text:p text:style-name="P4">Schulz schaltet schnell: »Du kannst auf jeden Fall hierbleiben. Bei Gisevius weiß ich nicht, wo ich ihn unterbringen soll.« Nebe rast zum Wagen zurück, schnappt sich Aktentasche und Koffer und kommt wieder. Von da an trennen sich Nebes Wege von denen der beiden Strüncks, die bald <text:soft-page-break/>verhaftet werden, und von denen des Hans Bernd Gisevius, der noch ein halbes Jahr brauchen wird, um mit einem falschen Paß aus Berlin via Paris in die Schweiz zu entwischen.</text:p>
      <text:p text:style-name="P4">Während Nebe Schulz von den Erlebnissen der letzten Tage erzählt, springt er bei jedem vorbeifahrenden Auto hoch und greift nach seiner Pistole, die er vor sich auf den Tisch gelegt hat: »Lebend erwischen die mich nicht.«</text:p>
      <text:p text:style-name="P4">Nebe schläft in der Nacht zum 27. Juli Im Ruinenkeller eines zerbombten Schulzschen Hauses in der Kaiserstraße. Für den nächsten Morgen verabreden sie sich in der Archivstraße, in des Rüstungsdirektors zweiter Wohnung. Schulz macht Nebe den Vorschlag, er wolle intim mit seinem Dahlemer Nachbarn, dem KZ-Verantwortlichen SS-Obergruppenführer Pohl, über Nebe sprechen. Nebe will davon nichts wissen. Statt dessen erörtert er Möglichkeiten, nach Schweden, oder, über Strüncks Stützpunkt im Schwarzwald, in die Schweiz zu fliehen.</text:p>
      <text:p text:style-name="P4">Die folgende Nacht verbringt Nebe in der Archivstraße 8, wo die Kinderschwester Krüger mit Schulzens Kindern wohnt. Am Abend des 28. Juli verabschiedet sich Nebe vor der Tür des Schulzschen Hauses so laut, daß es alle hören können: »Ich fahre jetzt zu meiner Frau nach Oranienburg.«</text:p>
      <text:p text:style-name="P4">Am Gartentor sagt er leise zu Viktor Schulz: »Du mußt dich um Lisa und das Kind kümmern, wenn mir was passiert. Denn lebend erwischen die mich nicht.«</text:p>
      <text:p text:style-name="P4">Am 29. Juli meldet Olbertz Nebes Auftauchen an Werner, als er mit Sicherheit weiß, daß Nebe Schulz wieder verlassen hat.</text:p>
      <text:p text:style-name="P4">Als Olbertz und Schulz im Verlaufe der Wende, die Nebes Verschwinden durch Lobbes genommen hat, festgenommen sind, erzählen sie mehr, als sie vorher Werner erzählt haben. Aber sie erzählen längst nicht alles.</text:p>
      <text:p text:style-name="P4">Viktor Schulz ist der beweglichere, klügere. Er jongliert mit Tatsachen, Möglichkeiten, Ausflüchten. Er erzählt nach langem Zögern, daß er am 27. und 28. Juli bei Dr. Olbertz die Nachricht einer Dame für Nebe abholen sollte aber nicht, daß dies am 27. durch ihn selbst und am 28. durch die Kinderschwester Lotte Krüger geschah.</text:p>
      <text:p text:style-name="P4">Er erzählt auch nicht, daß die Dame, von der beide Male die Nachricht kommt, die Kriminalkommissarin Heide Gobbin ist und daß in der zweiten Nachricht der Beginn der Fahndungen nach Nebe mitgeteilt wird. Das war am 28. Juli. Vier Tage Fluchtmöglichkeit waren ungenutzt verstrichen.</text:p>
      <text:p text:style-name="P4">Von dem Augenblick an, in dem Nebe das Schulzsche Haus in der Archivstraße verläßt, kann Schulz nichts mehr über Nebe aussagen weil er nichts weiß. Er konnte vermuten, daß Nebe zu der Dame gegangen war, von der er die Nachrichten empfangen hatte, zu Heide Gobbin aus der Detmolder Straße 16. Aber auch diese Vermutung behielt Viktor Schulz für sich.</text:p>
      <text:p text:style-name="P4"><text:soft-page-break/>Olbertz verstummte bald nach seiner Festnahme für immer. Er zog den Tod irgendeiner Aussage vor.</text:p>
      <text:p text:style-name="P4">Heide Gobbin, Generalstochter, ist Kriminalkommissarin bei der weiblichen Kriminalpolizei in Berlin, eine Frau Mitte 40, klein, korpulent, blond, eine rührige, eifrige Beamtin. Sie kennt Arthur Nebe noch aus der Zeit, wo er selbst kleiner Kriminalkommissar war.</text:p>
      <text:p text:style-name="P4">Heide Gobbin hat Arthur geliebt, geliebt bis zur Schwärmerei. Arthur Nebe hat Heide Gobbin vielleicht auch geliebt. Aber die Liebe dauerte nur kurze Zeit. Es ist schon viele Jahre her.</text:p>
      <text:p text:style-name="P4">Geblieben bei Heide Gobbin, die nur eine Nacht mit dem eheuntauglichen Siegfried Römer, dem Vorsitzenden der Fachschaft der Schriftsachverständigen, verheiratet war, ist die Liebe zu Arthur Nebe. Geblieben bei dem zum deutschen Kripochef avancierten Kriminalkommissar ist nur noch die Freundschaft des Mannes der zu gutherzig oder auch zu schwach ist, mit einer lästigen Erinnerung Schluß zu machen.</text:p>
      <text:p text:style-name="P4">Heide Gobbin ist eine Cousine des Generals Erich Fellgiebel, der die Nachrichtenzentrale des Führerhauptquartiers zu sperren versuchte, obwohl er mit angesehen hatte, daß Hitler nichts passiert war. Heide hat auch sonst allerlei verwandtschaftliche und gesellschaftliche Beziehungen zu Männern, die sich später als aktive oder passive Putschisten herausstellen.</text:p>
      <text:p text:style-name="P4">Heide Gobbin ist nicht mehr allzu häufig im RKPA am Werderschen Markt, aber wenn, blockiert sie den Chef stundenlang. Die Chefin der weiblichen Kripo, Regierungsrätin Friederike Wiking, und Nebe-Vertreter Paul Werner wissen nicht, was die Berliner Kriminalkommissarin dienstlich mit Nebe zu besprechen hätte. In der Adjutantur aber wissen die Beamten, daß eine »alte Liebe« beim Chef ist.</text:p>
      <text:p text:style-name="P4">Am 28. Juli sucht Arthur Nebe, als er sich von seinem Freund Viktor Schulz verabschiedet hat, bei Heide Gobbin Hilfe. Er muß aus Berlin verschwinden, irgendwohin, wo seine Spur sich verwischen kann. Selbst die Freunde Schulz und Olbertz dürfen den Ort nicht erfahren. Die beiden haben schon genug aufs Spiel gesetzt.</text:p>
      <text:p text:style-name="P4">Heide Gobbin ist lange genug im Betrieb der Sicherheitspolizei um zu wissen, daß sie eine tödliche Gefahr auf sich nimmt, wenn sie Arthur Nebe bei sich beherbergt. Aber Heide Gobbin liebt Arthur noch immer.</text:p>
      <text:p text:style-name="P4">Dazu ist Heide Gobbin altes SPD-Mitglied, und wenn auch keine aktive Widerstandskämpferin wie Elisabeth Strünck. so doch eine entschiedene Gegnerin des Regimes. In bezug auf Arthur Nebe braucht es dieser Gegnerschaft nicht, sie nimmt ihn auf.</text:p>
      <text:p text:style-name="P4">Arthur Nebe weiß so gut wie Heide Gobbin, daß er bei der Kriminalkommissarin nicht lange bleiben kann. Er sucht auch nur ihre Hilfe zu weiterer Flucht.</text:p>
      <text:p text:style-name="P4"><text:soft-page-break/>Heide Gobbin nimmt unter einem Kennwort von einem neutralen Telefon aus die Verbindung mit dem Kaufmann Walter Frick in der Tempelherrenstraße auf. Sie kennt Frick nicht persönlich, aber sie weiß von Arthur Nebe, daß man sich auf ihn verlassen kann.</text:p>
      <text:p text:style-name="P4">Walter Frick, Jahrgang 1895, ausgezeichneter Offizier des 1. Weltkrieges und späterer Freikorpskämpfer, geriet 1931 mit seinem ererbten China-Ex- und Importgeschäft in Konkurs, wurde 1930 Partei- und NSKK-Mitglied, erreichte schon bald den Rang eines Obersturmbannführers, scheiterte aber dann an einem Betrugsverfahren, das ihm den Ausschluß aus der Partei und aus dem NSKK einbrachte. Er wurde Handelsvertreter. Seine Frau betrieb seit 1937 in Motzen bei Königswusterhausen eine Nutria-Farm.</text:p>
      <text:p text:style-name="P4">Die Bekanntschaft zwischen Nebe und Frick ist sehr alt. Frau Frick ist enge Jugendfreundin von Frau Lisa Nebe. Der NSKK-Obersturmbannführer leitete 1936 den Verkehrseinsatz des Olympischen Dorfes. Die Freundschaft erhielt durch die 6 Monate Gefängnis Fricks im Jahre 1939 bei Nebe keinen Stoß. Jetzt bietet sich die Motzener Nutria-Farm, in der Frick, wie Nebe weiß, ständig Naziverfolgte verbirgt, als ein vorbildliches Versteck für den flüchtigen Kripochef.</text:p>
      <text:p text:style-name="P4">Am 29. Juli treffen sich Frick und Nebe an einer unverfänglichen Straßenkreuzung. Die beiden Freunde verabreden, daß Frick einen vorübergehenden Aufenthalt in Motzen vorbereiten soll.</text:p>
      <text:p text:style-name="P4">Frick setzt sich bedenkenlos ein. Nebe, zu schwach, selbst je einem Menschen treu zu sein, hat unter seinen denkbar verschiedenen Freunden keinen, der ihm nicht auch ein Freund in der Not gewesen wäre. Am imponierendsten ist das Verhalten des Kaufmanns Walter Frick.</text:p>
      <text:p text:style-name="P4">Am 30. Juli*) wartet abends ein DKW vor einer geschlossenen Lichtenrader Tankstelle. Um 22.30 Uhr führt eine Frau einen Blinden vorbei. Er trägt eine dunkle Brille und die gelbe Blinden-Armbinde. Seine Kleidung ist mehr als ärmlich, das Gesicht ungepflegt. Die langen Bartstoppeln beginnen, sich zu einem Spitzbart zu formieren.</text:p>
      <text:p text:style-name="P4">Der Blinde ist Arthur Nebe, die ihn führende Frau Heide Gobbin. Der Blinde steigt in den DKW. Walter Frick sitzt am Steuer. Er und der Blinde fahren in Richtung Königswusterhausen.</text:p>
      <text:p text:style-name="P4">Heide Gobbin bleibt zurück.</text:p>
      <text:p text:style-name="P4">Noch vor Mitternacht an diesem 30. Juli findet Arthur Nebes Flucht im Hause Töpchiner Chaussee 18 in Motzen, Kreis Teltow, ihr vorläufiges Ende.</text:p>
      <text:p text:style-name="P4">»Ich will nur ganz kurz bei dir bleiben, bis ich ein neues Versteck gefunden haben</text:p>
      <text:p text:style-name="P4">*) Restlose Quellenübereinstimmung bezüglich der Dauer des Aufenthaltes Nebes bei Frau Gobbin hat der SPIEGEL nicht herbeiführen können. Die hier gegebenen Daten wurden aus den Aussagen der überlebenden Beteiligten und aus den damaligen Kripovernehmungen ermittelt. Die Anklage vor dem Volksgerichtshof läßt Nebe irrigerweise bei Frau Gobbin vom 28. Juli bis 4. August wohnen und ihn erst an diesem Tage nach Motzen fliehen. werde« sagt Nebe zu Walter <text:soft-page-break/>Frick auf der Fahrt nach Königswusterhausen. »Es ist sehr gefährlich für dich, mich aufzunehmen. Aber da Hans Lobbes mich zur Zeit zu suchen hat, kann solange eigentlich nicht viel passieren.« Heide Gobbin wußte am 30. Juli noch nicht, daß Lobbes seit dem 27. Juli dem Schlamassel entflohen und krankheitshalber in Joachimsthal ist.</text:p>
      <text:p text:style-name="P4">In der Veranda des schloßartigen Frickschen Landhauses am Motzensee, genannt »Motzenmühle« erwartet Frau Frick die beiden Männer. »Ich weiß nicht, wie ich dir danken soll, Else«, Arthur Nebe ist gerührt. Else Frick schneidet ihm die Rede ab: »Komm schnell in das Zimmer, damit dich niemand sieht.« Das für Nebe bestimmte Zimmer liegt zu ebener Erde und hat nur einen Ausgang. Auf dem Sofa ist das Bett vorbereitet.</text:p>
      <text:p text:style-name="P4">Else Frick ist mit Lisel Schaeffer, der späteren Frau Nebe, zur Schule gegangen. Wie Lisel ist sie Parteigenossin aus dem Jahre 31 und nicht ohne Verdienste um die NSDAP. Zeitweise leitete sie, die ehemalige Prokuristin, eine SA-Küche und ein Parteiheim. Sie ist fast zehn Jahre älter als ihr Gatte.</text:p>
      <text:p text:style-name="P4">Das Ehepaar Frick sitzt mit Arthur Nebe noch bis in die frühen Morgenstunden hinein auf. Den Flüchtling bewegt, noch bevor er dem gebotenen Imbiß zuspricht, die Frage nach den übrigen Hausgenossen. Das Haus enthält immerhin 10 Zimmer.</text:p>
      <text:p text:style-name="P4">Else Frick kann Arthur Nebe beruhigen. Die einzige Hausbewohnerin, von der ein Ausplaudern der Hausgeheimnisse zu befürchten stand, die 70jährige Tante Luise Lange, ist zu ihrer Schwester nach Arnsberg abgeschoben worden. Die übrigen sind auf Dichthalten trainiert.</text:p>
      <text:p text:style-name="P4">Da sind der 16jährige Pflegesohn Günther Busch und zwei in Berlin ausgebombte Verwandte. Dazu ein Russe, eine Polin und ein deutsches Mädchen als Dienstpersonal für Haus und Nutria-Farm.</text:p>
      <text:p text:style-name="P4">Da ist die seit einigen Monaten im Landhaus wohnende Freundin Else Fricks, Aenne Heß. Sie war früher einmal mit einem Juden verheiratet gewesen. Und da ist die jüdische Freundin der Aenne Heß, Lilo Walzer. In Motzen kennt man sie ausschließlich als Frau Weber.</text:p>
      <text:p text:style-name="P4">»Du bleibst selbstverständlich zunächst einmal bei uns«, sagt Freund Walter. »Schließlich bist du hier draußen am sichersten.«</text:p>
      <text:p text:style-name="P4">(Fortsetzung folgt)</text:p>
      <text:p text:style-name="P4">Copyright 1949 by DER SPIEGEL</text:p>
      <text:p text:style-name="P4"><text:span text:style-name="T4">Charlotte Schubert,</text:span> wegen 52 Betrügereien und Urkundenfälschungen, begangen zwischen dem 25. Mai und 25. August 1949 von der Großen Strafkammer des Landgerichts Bamberg angeklagt, verlor die Nerven, als sie in der Verhandlungspause photographiert wurde. »Sie verderben mir ja die ganze Zukunft«, schrie sie aus Angst, daß ihr Bild bekannt würde. Dreißigmal war sie schon vorbestraft, als sie 1943 zu fünf Jahren Zuchthaus verurteilt wurde. 1945 befreite sie sich, tauchte <text:soft-page-break/>unter verschiedenen Namen unter, wurde 1948 vom Schöffengericht München zu kurzer Gefängnisstrafe verurteilt da sie ihr Vorleben verschwieg. In jeder Stadt erkundigte sie sich nach dem Krankenhaus oder der Bank und sagte dem Portier, daß ein Paket für einen Dr. Schiller abgegeben würde. Dann ließ sie in einem Wäsche- oder Zigarrengeschäft eine Auswahlsendung zu Dr. Schiller schicken, die sie abholte und auf dem schwarzen Markt verkaufte. Während der Verhandlung erklärte Frau Schubert, sie wolle sich bessern. Das Gericht schloß sich der Meinung des Anklagevertreters an, sie sei eine Meisterin der Heuchelei, und verurteilte sie als Gewohnheitsverbrecherin zu sechs Jahren Zuchthaus und Ehrverlust.</text:p>
      <text:p text:style-name="P4"><text:span text:style-name="T4">Francis Otto Matthiessen,</text:span> Professor für amerikanische Literatur an der Harvard-Universität, beging Selbstmord, indem er sich aus dem zwölften Stock eines Bostoner Hotels stürzte. Mathiessen wurde vor einiger Zeit kommunistischer Tätigkeit beschuldigt. In seinem Hotelzimmer hinterließ er einen Brief, in dem er seine Sorge um die Zustände in der Welt ausdrückte. Aber als guter Christ und Sozialist glaube er an einen internationalen Frieden.</text:p>
      <text:p text:style-name="P3"> </text:p>
      <text:p text:style-name="P4">28. Fortsetzung</text:p>
      <text:p text:style-name="P4">Der neue Unterschlupf, ein im Jugendstil erbautes Steinhaus, liegt romantisch unmittelbar am Motzensee, dem Dorfe Motzen gegenüber. Fast 100 Meter entfernt läuft die Töpchiner Chaussee vorüber. Zwischen der Gartenpforte und dem Haus erstreckt sich breit ein wildverwachsener Park mit hohen Bäumen und dichtem Buschwerk.</text:p>
      <text:p text:style-name="P4">Nur ein Zimmer gibt es im Hause, von dem aus die Gartenpforte eingesehen werden kann, die Veranda am Hauseingang. An die eine Seite des Grundstückes grenzt der Motzener Dorffriedhof an, zur anderen dehnt sich eine große ungepflegte und unbebaute Parzelle.</text:p>
      <text:p text:style-name="P4">Mit dem Einzug Arthur Nebes in das stille Motzener Landhaus wird die Veranda zum Beobachtungsplatz. Er wird von nun an ständig von Nebe selbst oder einem der Hausbewohner besetzt gehalten. Niemand kann sich dem Haus nähern, ohne daß rechtzeitig Alarm gegeben wird.</text:p>
      <text:p text:style-name="P4">Zwei Tage lang wissen die Hausbewohner außer dem Ehepaar Frick nicht, was mit dem neuen Hausgast los ist. Zunächst munkeln sie, es handele sich um einen geflohenen Russen. Dann kommen die Fricks auf den Gedanken, Nebes Haar, das lang und wirr ist, tiefschwarz zu färben.</text:p>
      <text:p text:style-name="P4">Nach dieser Prozedur könnte der SS-Gruppenführer in Räuberzivil mit seinem Schnurrbart und seinem werdenden Vollbart für einen Juden durchgehen. Als jüdischer Mischling wird er den Hausgenossen unter dem Namen Dr. Nolte bekannt gemacht.</text:p>
      <text:p text:style-name="P4">Der Aenne Heß und der Lilo Walzer enthüllt man das Nebesche Inkognito schon am dritten Tage. Von beiden ist kaum Gefahr für Nebe zu erwarten, so scheint es.</text:p>
      <text:p text:style-name="P4"><text:soft-page-break/>Der erste Kriegsrat in Motzen erörtert den Plan, Nebes Spur endgültig zu verwischen. Die große blonde Aenne Heß, Jahrgang 1896, die seit Jahren von ihrem jüdischen Ehemann geschieden ist und die mit Lilo Walzer das Zimmer teilt, macht den entscheidenden Vorschlag: Der Selbstmord am Großen Wannsee wird in allen Einzelheiten geplant und vorbereitet. Arthur Nebe schreibt den Abschiedsbrief des verzweifelten und gehetzten Kripochefs an Werner im Salon des Frickschen Landhauses.</text:p>
      <text:p text:style-name="P4">Früh am 5. August fahren Walter Frick und Aenne Heß nach Berlin. Ihre Fahrt in das Berliner Büro des Kaufmanns Frick in der Tempelherrenstraße geht über Wannsee.</text:p>
      <text:p text:style-name="P4">Dort, nur einige hundert Meter vom Polizei-Erholungsheim entfernt, stellen sie Nebes Koffer mit seinen Ausweisen und Briefschaften auf einer Buhne im dichten Schilfdickicht ab und werfen den Brief an Werner in den nächsten Briefkasten.</text:p>
      <text:p text:style-name="P4">Walter Frick trifft sich einige Tage später im dichten Menschengewühl am Bahnhof Zoo mit Heide Gobbin. Die Kriminalkommissarin ist aber schlecht informiert. »Sie haben deine Leiche vergebens gesucht. Alle Stationen der Wasser-Schutzpolizei haben Befehl, auf abgetriebene Leichen erhöhte Aufmerksamkeit zu richten«, meldet Frick dem Arthur.</text:p>
      <text:p text:style-name="P4">Daß der Chef aller Kommissare einen entscheidenden Fehler beging, als er die gewählte Todesart allzu ausführlich schilderte, bleibt in Motzen verborgen. Eine unter Wasser zur Explosion gebrachte geballte Ladung müßte auch alles Wassergetier im weiten Umkreis durch Platzen der Schwimmblasen töten. Tote Fische hatte Wehner aber nirgends gefunden.</text:p>
      <text:p text:style-name="P4">Der Wannsee-Selbstmord ließ die Ermittlungen in Stapo-Hände gleiten und ließ die bereits eingeschlafene Personenfahndung wieder aufleben. Lobbes Geständnis am 14. August machte aus dem Verschwinden Nebes den staatspolizeilichen Fall Nebe.</text:p>
      <text:p text:style-name="P4">In Berlin-Weißensee sind die Ermittlungen nach Nebe weiterhin auf dem toten Punkt. Piffrader hat zwar den Ehrgeiz, Nebe zu fangen, aber er tut selber nichts dazu. Er überläßt alle Ermittlungen den Kripobeamten seiner Kommission. Weder Karlchen Schulz, noch Wehner, noch Zach, noch die übrigen Beamten des Reichskriminalpolizeiamtes zeigen aber Lust, ihren Chef ernsthaft zu finden.</text:p>
      <text:p text:style-name="P4">Als Stapo-Müller Piffrader den Befehl gibt, eine neue Durchsuchungsaktion bei allen Intimen des Kripochefs durch Beamte des Gestapa durchzuführen, wehren die Kripo-Leute ab: Das sei eine Diffamierung der Beamten, aus denen die Piffradersche Kommission besteht.</text:p>
      <text:p text:style-name="P4">Die Beamten der Piffrader-Kommission erschrecken, wenn Zeugen so tun, als könnten sie eine Spur aufzeigen. Karlchen Schulz spricht des öfteren mit Heide Gobbin. Im Kameradenkreis erörtert er das Landhaus in Motzen als möglichen Aufenthaltsort. Er schrickt zusammen, als eine Spur eingeht, die auf Walter Frick als einen Freund Nebes hinweist. Kriminalrat Zach fährt mit einem Beamten nach Motzen.</text:p>
      <text:p text:style-name="P4"><text:soft-page-break/>Es ist der Tag nach Lobbes' Festnahme, der 15. August. Um 19 Uhr ist die Veranda im Frickschen Landhaus nicht mehr besetzt. Walter Frick und Arthur Nebe jäten Unkraut. Sie sehen die beiden Zivilisten nicht, die an der Gartenpforte klingeln.</text:p>
      <text:p text:style-name="P4">Else Frick ist in der Küche bei der Zubereitung des Abendessens. Als sie den langen Weg zur Gartenpforte entlanggeht, sieht sie die beiden Fremden. Instinktiv ahnt sie: Polizei.</text:p>
      <text:p text:style-name="P4">»Wir möchten den Kaufmann Walter Frick sprechen.« Die Hausfrau hat den Schlüssel zur Pforte nicht bei sich. Laut ruft sie in den Garten: »Walter, hier wollen dich zwei Herren sprechen.«</text:p>
      <text:p text:style-name="P4">»Aber Elschen, der Schlüssel hängt doch im Briefkasten«, ruft es zurück. Else Frick öffnet und läßt die beiden Herren ein. Arthur Nebe hat das Manöver sofort begriffen. Er springt über die Friedhofsmauer und versteckt sich hinter Grabsteinen.</text:p>
      <text:p text:style-name="P4">Die Beamten sprechen erst mit Walter Frick, dann mit seiner Frau. Beide haben von ihrem Freund Nebe schon lange nichts mehr gehört.</text:p>
      <text:p text:style-name="P4">Man solle sie verständigen, wenn Arthur Nebe in Motzen erscheine, geben sich die beiden Beamten, wie Else Frick heute zu berichten weiß, »erstaunlich schnell zufrieden.« Sie durchsuchen nicht, sie vernehmen die übrigen Hausbewohner nicht.</text:p>
      <text:p text:style-name="P4">»Das war die Kripo. Die hat also nichts festgestellt. Den nächsten Besuch bekommen wir von der Stapo. Die wird gründlicher sein«, sagt Nebe. Er ist Hans Lobbes herzlich dankbar. Er weiß nicht, daß auch Lobbes längst eingesperrt ist.</text:p>
      <text:p text:style-name="P4">Aber Zachs Besuch in Motzen ist für Nebe und alle übrigen Hausbewohner doch eine ernste Warnung, eine Vorwarnung für den nun unweigerlich kommenden Stapobesuch. Längst war Nebe sorgloser geworden, unheimlich sorglos sogar, wie Else Frick heute berichtet.</text:p>
      <text:p text:style-name="P4">Nur mit Mühe läßt er sich davon zurückhalten, tagsüber im Garten zu arbeiten. »Sie sind hier längst nicht mehr sicher genug, Herr Nebe. Sie sind hier schon von allen möglichen Leuten gesehen worden. Sie müssen am Tage wieder verschwinden, dürfen nur noch in der Nacht zum Essen kommen. Wir müssen alle so tun, als ob sie hier wieder weg seien«, überredet ihn Aenne Heß.</text:p>
      <text:p text:style-name="P4">Unter den geschickten Händen der aus Berlin evakuierten Kosmetikerin Daisy Windsor haben sich Nebes weißgraue Haare längst in ein gepflegtes tiefes Schwarz verwandelt, und der ebenfalls tiefschwarz gefärbte Spitzbart ist prächtig gediehen.</text:p>
      <text:p text:style-name="P4">»Sie sehen direkt gemein aus«, hatte Aenne Heß gesagt, als sich Nebe in seiner neuartigen Aufmachung vorgestellt hat »Unmöglich«, hat auch Else Frick ihr Urteil gesprochen.</text:p>
      <text:p text:style-name="P4"><text:soft-page-break/>»Wenn dieser komische schwarze Bart bleibt, sprechen wir nicht mehr mit Ihnen«, drohen die Frauen. Arthur Nebe, dessen leicht entflammbares Herz unter so viel Fürsorge bereits wieder entflammt ist, nimmt den mühelos gezüchteten Bart ab.</text:p>
      <text:p text:style-name="P4">Aber er beherzigt auch die Warnung. Else Frick hatte die Genehmigung des Dr. med. dent. Kuhfeld eingeholt, daß sich der Flüchtling auf dessen entfernter gelegenem Seegrundstück verbergen darf. In Fricks »Einer mit« rudert Nebe über den See und verbirgt sich im Bootsschuppen.</text:p>
      <text:p text:style-name="P4">Zwölf Stunden später ist Arthur Nebe wieder im Frickschen Landhaus, völlig zerschlagen. »Das mache ich nie wieder, lieber stelle ich mich«, klagt er. Der Schuppen komme ihm schon wie eine Gefängniszelle vor.</text:p>
      <text:p text:style-name="P4">Der halbe Tag allein jenseits des Sees hat Nebe so zermürbt, daß der Plan, ihn den ganzen Tag über versteckt zu halten, in seinem eigenen und aller Interesse aufgegeben werden muß. Alleingelassen, ist Nebe selbst die personifizierte Gefahr.</text:p>
      <text:p text:style-name="P4">Von nun an sitzt er vom ersten Morgengrauen bis zur späten Dämmerung in der Veranda und beobachtet die Gartenpforte. Erst dann verläßt er seinen Posten und macht sich im Garten Arbeit oder hilft bei der Pflege der 200 Biber, die Else Frick züchtet.</text:p>
      <text:p text:style-name="P4">Wieder wird Kriegsrat gehalten. Von allen Frauen im Frickschen Landhaus ist Aenne Heß jetzt die um Nebe Besorgteste.</text:p>
      <text:p text:style-name="P4">Gegenüber dem Dienstboteneingang an der rechten Hausseite im Souterrain haben die Fricks zu Beginn des Krieges einen überdeckten Splittergraben gebaut. Jetzt gräbt Nebe dort an einem Unterstand. Er wird um Nachfahren der Gebrüder Saß.</text:p>
      <text:p text:style-name="P4">Unter einer Treppenstufe, die in den Splittergraben führt, hebt er einen übermannshohen Trichter aus und stützt ihn nach allen Regeln der Kunst ab. Kunstvoll bastelt er eine unsichtbare Belüftung, so daß ein Mensch in dem Trichter hocken kann, auch wenn die obere Oeffnung durch die wiederaufgesetzte Treppenstufe vollständig geschlossen wird.</text:p>
      <text:p text:style-name="P4">Nach wochenlanger Arbeit ist ein ausgezeichnetes Versteck für Nebe fertig. Lilo Walzer und Arthur Nebe probieren mitsammen aus, wie lange man in dem Loch aushalten kann. Lilo rindet es zwar unbequem, verschwindet aber für 24 Stunden vom Erdboden.</text:p>
      <text:p text:style-name="P4">Arthur Nebe hält es nicht länger als zwei Stunden aus. Sobald der Deckel über ihm zugemacht ist, vergeht er vor Angst. »Ich kann das einfach nicht aushalten«, schreit er überreizt und muß wieder herausgelassen werden. Trotzdem, für den Ernstfall bleibt Nebe nichts anderes übrig, als in der Erdhöhle zu verschwinden. Sie wird verproviantiert.</text:p>
      <text:p text:style-name="P4"><text:soft-page-break/>Alle Versuche, Nebe zu sichern, scheitern an seiner Angst. Es war geplant, von dem Unterschlupf aus einen Stollen zu graben, der auf dem Friedhof enden sollte. Die Arbeit scheitert an Nebes »Ich kann das nicht aushalten«.</text:p>
      <text:p text:style-name="P4">Der Kripochef ist kein Saß. Die Brüder kannten keine Angst. Nebe kriegt schon das Zittern, wenn er daran denkt, er müsse einige Stunden allein in einem Erdloch warten, bis eine Gefahr vorüber ist.</text:p>
      <text:p text:style-name="P4">Unter den Frauen im Landhaus am Motzensee hat Arthur Nebe inzwischen seine Wahl getroffen. Er sitzt oft stundenlang mit Aenne Heß zusammen und findet in ihr eine Vertraute zur Ausführung aller möglichen Aufträge.</text:p>
      <text:p text:style-name="P4">Der Oberreichsanwalt beim Volksgerichtshof stellte später, am 23. März 1945 (Aktenzeichen OJ 15/45 gRs.), fest: »Zwischen Aenne Heß und Nebe bahnten sich alsbald intime Beziehungen an. Diese führten dann sehr schnell auch dazu, daß Nebe sie über den wahren Sachverhalt eingehend unterrichtete. Er offenbarte sich ihr gegenüber als ein unverhohlener Gegner des Nationalsozialismus, der mit den Folgen des Führerattentates und eines Regierungssturzes einverstanden gewesen sei. Die Heß entnahm daraus, daß Nebe irgendwie etwas mit den Ereignissen des 20. Juli 1944 zu tun habe. Dies hinderte sie nicht, ihre Freundschaft mit Nebe fortzusetzen.«</text:p>
      <text:p text:style-name="P4">Daß Nebe der Aenne Heß oft von seinen Verbindungen mit dem Leiter der Londoner Kriminalpolizei erzählt, steht in der Anklage nicht. »In der Schweiz liegt schon Geld für mich«, sagt Nebe einmal, und dann: »Wenn meine Freunde in England wüßten, daß ich hier wäre, würden sie ein Wasserflugzeug schicken, um mich zu befreien.«</text:p>
      <text:p text:style-name="P4">Ein Wasserflugzeug. Oder fünfzehn Panzer. Oder ein U-Boot. Eine ganze Kyffhäuser-Legende um Arthur Nebe sproß aus diesen vagen Gesprächsfetzen. Unabhängig voneinander berichteten englische und amerikanische Intelligence-Offiziere nach Kriegsende deutschen Freunden, einander widersprechend:</text:p>
      <text:p text:style-name="P4">* Nebe habe während des Krieges in ständiger direkter Nachrichtenverbindung mit dem englischen Geheimdienst in London gestanden, einmal über einen direkten Telefondraht, dann über eine geheime Funkstation.</text:p>
      <text:p text:style-name="P4">Das ist ein Märchen, ein technisch ganz unsinniges dazu.</text:p>
      <text:p text:style-name="P4">* Nebe habe seinen Freunden in Scotland Yard davon Kenntnis gegeben, er befinde sich an einem mecklenburgischen See und warte auf Abholung. Als das englische Wasserflugzeug dann planmäßig erschienen sei, habe man von Nebe keine Spur mehr entdecken können.</text:p>
      <text:p text:style-name="P4">Das ist eine amerikanische Erfindung made in Germany unter Verwechslung aller in Frage kommenden Lokalitäten.</text:p>
      <text:p text:style-name="P4"><text:soft-page-break/>* Nebe habe den Engländern bei Aachen durch Funk davon Nachricht gegeben, er befinde sich wenige Kilometer von der Front entfernt in einer Ortschaft und warte auf Entsatz. Fünfzehn englische Panzer brachen durch und nahmen den Ort, fanden aber kein menschliches Wesen mehr vor.</text:p>
      <text:p text:style-name="P4">Das ist eine Legende, mit Wahrheit angereichert. Eines Tages erschien bei den Engländern die um den Hürtgen-Wald herum operierten, ein deutscher Ueberläufer. Er überbrachte einen Zettel, auf dem zu lesen stand:</text:p>
      <text:p text:style-name="P4"><text:span text:style-name="T3">I am here in ...</text:span> (der Name der Ortschaft ist nicht mehr erhalten). <text:span text:style-name="T3">The Nazi's are of my bloods. Come quickly, help me, pick me up.</text:span></text:p>
      <text:p text:style-name="P8">(Ort)</text:p>
      <text:p text:style-name="P8">Arthur Nebe</text:p>
      <text:p text:style-name="P4">Daß wirklich Nebe diese Botschaft abgesandt hat, ist möglich, aber äußerst unwahrscheinlich. Immerhin, er war in Not, und unsinnige Ideen hatte er schon in vernünftigem Zustand. Jedenfalls wissen die Hausgenossen einschließlich der Aenne Heß nichts von derlei Botschaften.</text:p>
      <text:p text:style-name="P4">Es kann sich also auch um eine Mystifikation oder um einen Irrtum handeln. Der Wisch wurde nämlich von dem Truppenführer, der ihn in die Hände bekam, nicht weiter beachtet. Er wußte nichts von Arthur Nebe und gab die Meldung nicht weiter.</text:p>
      <text:p text:style-name="P4">Dabei war Nebe damals für die Engländer eine Figur, in der Wichtigkeit nur eine Kategorie unter Rudolf Heß. Das zeigte sich nach dem Krieg, als sie eigens eine Kommission zusammenstellten, um ihn zu finden. Es ging da überwiegend um das Verbrechen von Stalag Luft III.</text:p>
      <text:p text:style-name="P4">Fest steht nunmehr:</text:p>
      <text:p text:style-name="P4">* Nebe hat durch Aenne Heß Erkundigungen nach einem ihm befreundeten Flieger anstellen lassen, die Adresse aber nicht ausfindig machen können. Aenne Heß hat auf eigene Faust einen ihr befreundeten Luftwaffenmajor Blanck nach einer Fluchtmöglichkeit ins Ausland gefragt, ist aber abschlägig beschieden worden.</text:p>
      <text:p text:style-name="P4">* Nebe hat dreimal Fluchtfühler über befreundete Kriminalpolizeien auch Schwedens (Söderman) nach England ausgestreckt, aber so vage und so wenig entschieden, daß es der traditionellen Sturheit Englands gegenüber prominenten deutschen Ueberläufern nicht bedurfte, die Fühler zu ignorieren.</text:p>
      <text:p text:style-name="P4">Daß er »kurz nach dem 20. Juli« eine Botschaft in das Hauptquartier der Londoner Polizei gelangen ließ, stand in dem Bericht der englischen Nebe-Such-Kommission nach dem Krieg, ist aber unglaubhaft. Er hätte dies in den Tagen vom 21. bis zum 23. Juli tun müssen, und gerade da war es unmöglich.</text:p>
      <text:p text:style-name="P4"><text:soft-page-break/>Die dritte, angeblich noch spätere Botschaft ist ganz und gar obskur. Wie Nebe Fühler dieser Art ausgestreckt hat, zeigt das Zeugnis seines Adjutanten Maisch, der behauptet: Nebe habe mit ihm vor Beginn des Krieges über Fluchtpläne nach Holland gesprochen. Maisch habe schon Pässe gehabt, um Verbindungen zu Freundinnen seiner Frau in Holland aufzunehmen. Aber Nebe habe nur so weit mitgespielt, bis man hätte aktiv werden müssen. Dann sei er abgesprungen.</text:p>
      <text:p text:style-name="P4">Dies mit allem Vorbehalt, aber so war Nebe. Er hielt sich gern ein Hintertürchen offen, solange er gewiß war, daß er nie dazu kommen werde, es zu benutzen. Wenn der Engländer mit einem Wasserflugzeug auf dem Motzensee niedergegangen wäre - man hätte nicht sicher sein können, daß Arthur Nebe eingestiegen wäre. Er hatte zu große Angst.</text:p>
      <text:p text:style-name="P4">In Berlin ist Müller mit den Erfolgen der Piffrader-Kommission ganz unzufrieden. Sie hat komplett versagt. Nicht einen einzigen Anhaltspunkt hat sie gewonnen, der auf Nebes Aufenthalt hinzielen könnte.</text:p>
      <text:p text:style-name="P4">Müller entzieht Piffrader die Nebe-Kommission und schiebt ihn als Kommandanten des Stabsquartiers der Geheimen Staatspolizei nach Wulkow ab. Dort befand sich die Ausweichstelle des schwer zerbombten Gestapa.</text:p>
      <text:p text:style-name="P4">Oberregierungs- und Kriminalrat Lischka übernimmt die Bildung der fünften Nebe-Kommission. Es ist die erste reine Stapo-Kommission, die ihr Quartier in der Prinz-Albrecht-Straße hat. Karlchen Schulz und Wehner müssen sämtliche Unterlagen bei Müller und Lischka vorlegen und erläutern.</text:p>
      <text:p text:style-name="P4">Doch bevor Müller die beiden Wernerschen Kriminalbeamten endgültig entläßt, hat er noch einen Sonderauftrag für sie.</text:p>
      <text:p text:style-name="P4">»Denken Sie nicht, daß ich inzwischen untätig geblieben bin, um Freund Nebe zu finden«, sagt er grinsend zu Schulz und Wehner. »Nebe hat Verbindungen mit der Schweiz aufgenommen. Meine Männer haben festgestellt, daß er sich im Gutsschloß Wudicke verborgen hält.«</text:p>
      <text:p text:style-name="P4">Der Gedanke lag via Gisevius nahe. In Wudicke bei Rathenow hatte sich die Schweizer Gesandtschaft etabliert, nachdem die alliierten Bombengeschwader über Berlin die exterritorialen Gesandtschaften nicht mehr zu respektieren vermochten.</text:p>
      <text:p text:style-name="P4">Wehner erhält den Auftrag, die Müllerschen Feststellungen in Wudicke zu bestätigen. Er fragt: »Und was ist, wenn ich feststelle, daß sich Nebe tatsächlich in Wudicke aufhält?«</text:p>
      <text:p text:style-name="P4">»Dann werde ich Ihren Chef mit einer Handvoll SS-Männern herausholen. Der Reichsführer ist einverstanden. Er will lediglich vorher eine absolut genaue Meldung darüber haben, daß sich Nebe tatsächlich im Gutsschloß Wudicke aufhält. Da meine Männer, die ich angesetzt habe, Nebe nicht so genau kennen wie einer von Ihnen, hat der Reichsführer zugestimmt, daß die Bestätigung von einem Beamten des Reichskriminalpolizeiamtes beigebracht wird.« Müller grinst immer noch.</text:p>
      <text:p text:style-name="P4"><text:soft-page-break/>»Verdammte Kiste«, sagt Wehner. Schulz: »Denen ist mittlerweile alles egal. Kurz vor Toresschluß wollen sie wahrscheinlich noch einen zum Gauleiter für die Schweiz ernennen. Aber fahre nur ruhig nach Rathenow und laß mich inzwischen hier machen.«</text:p>
      <text:p text:style-name="P4">Zur Hinterlassenschaft der Piffrader-Kommission gehört aber noch der festgenommene Viktor Schulz. Er hatte stets gute Beziehungen in die Schweiz, wo sich seine Frau und seine Kinder regelmäßig aufhielten. »Vielleicht bietet sich eine Möglichkeit, Schulz auf diese Weise loszueisen.«</text:p>
      <text:p text:style-name="P4">Das ist ein schwieriges Unterfangen. Wehner wollte Kopkow in der Prinz-Albrecht-Straße sprechen. Im Vorzimmer sitzt ein älterer Herr und wartet darauf, zu Kopkow geführt zu werden. Wehner sieht, daß der Mann Fußfesseln trägt. Wehner ist Mordspezialist und hat nie in seinem Leben Fußfesseln gesehen.</text:p>
      <text:p text:style-name="P4">»Wer ist dieser Mann«, fragt Wehner die Vorzimmerdame. »Das ist Goerdeler«, flüstert sie. Im Zimmer ist keine Wache.</text:p>
      <text:p text:style-name="P4">Und nun hat Wehner ein Gespräch, das die Rot-Front-Problematik des Putsches noch einmal erschreckend deutlich macht. Durch das Zimmertelefon versichert er sich des Einverständnisses von Kopkow, daß er sich mit Goerdeler unterhalten darf.</text:p>
      <text:p text:style-name="P4">Eine Zigarette nimmt der mürbe Mann dankbar an, doch offensichtlich wittert er Gefahr. Wehner muß ihn beruhigen.</text:p>
      <text:p text:style-name="P4">Nach einer Weile während sich die beiden Männer über Nebensächlichkeiten unterhalten, fragt Wehner, wie Goerdeler in der rückschauenden Betrachtung zu den Ereignissen des 20. Juli stehe.</text:p>
      <text:p text:style-name="P4">Goerdeler gibt sehr bedächtig Auskunft:</text:p>
      <text:p text:style-name="P4">»Das Ganze war ein Verzweiflungsakt. Verstehen Sie recht: Ich will nun, nachdem der Versuch eines aktiven Widerstandes zusammengebrochen ist, nichts beschönigen. Eine Exkulpation für mich wäre es ohnehin nicht.</text:p>
      <text:p text:style-name="P4">»Aber für mich als Politiker war es natürlich ein Wahnsinn, dem Attentat meine Billigung zu geben. Letztlich habe ich mich dazu entschlossen, als mir Rommel erklärt hat, daß der Krieg für Deutschland mit Sicherheit in dem Augenblick verloren ist, wo es den Anglo-Amekanern gelingt, bei einer Invasion auf dem europäischen Festland Fuß zu fassen. Von dieser für mich authentischen Erklärung bin ich ausgegangen, als ich mich habe treiben lassen.«</text:p>
      <text:p text:style-name="P4">Goerdeler ist fast zum Dozenten geworden</text:p>
      <text:p text:style-name="P4">»Sehen Sie, ich hatte nur eine Wahl. Der Krieg war selbst für optimistische Heerführer wie Rommel endgültig und unwiderruflich mit dem Gelingen der Invasion verloren. Ein Sturz Hitlers konnte Deutschland mithin Vorteile bringen. Ich hätte sogar mit Sicherheit auf solche Vorteile <text:soft-page-break/>getippt, wenn sich die Generale der Widerstandsbewegung einig gewesen wären. Daß sie es nicht waren und ich mich dennoch von ihnen habe treiben lassen, ist das Verbrechen, zu dem ich mich bekenne.«</text:p>
      <text:p text:style-name="P4">»Wieso waren sich die Putsch-Generale nicht einig?« will Wehner wissen.</text:p>
      <text:p text:style-name="P4">»Es gab keine Einigkeit über die Art, wie der Krieg weitergeführt werden sollte. Die einen erhofften sich den besseren Teil, wenn sie mit den Russen gegen die Westmächte weiterkämpfen würden, und die anderen glaubten Deutschlands Heil in umgekehrter Frontrichtung sehen zu müssen.</text:p>
      <text:p text:style-name="P4">»Ueber die Herbeiführung eines sofortigen Kriegsschlusses für den Fall des Hitler-Sturzes hatte auch niemand Gewißheit oder auch nur Zusagen. Und darin lag der Verzweiflungsakt: Erst einmal Hitler und das Regime stürzen, um vollendete Tatsachen zu schaffen. Das weitere hätte erst noch gesucht werden müssen.«</text:p>
      <text:p text:style-name="P4">So sprach der Reichskanzler der Verschwörer. Stauffenberg aber, der Stabschef der Verschwörung, wußte, was er wollte. Er hatte den früheren Botschafter in Moskau, Grafen Schulenburg, als Außenminister in der Hinterhand, um »die im Osten gefallene Entscheidung zu respektieren.«</text:p>
      <text:p text:style-name="P4">Wehner quartierte sich für einige Tage in Rathenow ein. Als er Verbindung mit den Müllerschen Sonderbeamten aufgenommen hatte, die unter dessen unmittelbarem Befehl die evakuierte Schweizer Gesandtschaft in Wudicke observierten, bekam er gleich gute Laune.</text:p>
      <text:p text:style-name="P4">Hoch in den Bäumen hatten sie getarnte Beobachtungsstände errichtet und in dem dichten Strauchwerk entlang der Gutseinzäunung Trampelpfade geschaffen, um möglichst in jedes Zimmer des Schlosses mit ihren Zeiß-Gläsern Einblick zu bekommen. Es war eine romantische Angelegenheit.</text:p>
      <text:p text:style-name="P4">Als Wehner mit zwei Stapobeamten die Straße entlanglief und ihnen ein Auto mit Schweizer Kennziffer entgegenkam, sprangen die Stapoleute wie vom Blitz getroffen in den Straßengraben und nahmen volle Deckung. Wehner: »Diese eine Dummheit genügt, um Ihre weitere Aufgabe hier illusorisch zu machen Jeder Schloßeinwohner weiß von jetzt an, daß die Schweizer Gesandtschaft unter Beobachtung steht. Selbst wenn Nebe sich hier aufhalten sollte, feststellen kann das niemand mehr.«</text:p>
      <text:p text:style-name="P4">Wehner fand auch nicht die geringsten Anhaltspunkte dafür daß sich Nebe in Wudicke aufhielt. Aber Müllers Drang, Nebe in seine Hände zu bekommen, war unwiderstehlich. Es blieb die Tatsache daß sich in Wudicke seit einiger Zeit ein Mann aufhielt, dessen äußere Erscheinung der Nebes glich. Am meisten hatten es Müller die grauen Breeches angetan, die dieser Mann tragen sollte Es mußte eine Person gefunden werden, die unverdächtig Zutritt zu den Wudicker-Schweizern finden konnte.</text:p>
      <text:p text:style-name="P4"><text:soft-page-break/>Diese Person hielt Kriminalrat Karlchen Schulz in Fabrikant Viktor Schulz bereit. Viktor Schulz soll auf diese Weise freikommen Müller ist jedes Mittel recht. Nebe zu fangen.</text:p>
      <text:p text:style-name="P4">Viktor Schulz erhält unter dem Versprechen seiner Freilassung den Auftrag, das Gutsschloß Wudicke und das Vorwerk Trittsee nach Nebe zu durchsuchen.</text:p>
      <text:p text:style-name="P4">Am 10. September ist Viktor Schulz in Wudicke. »Wissen Sie eigentlich, wo sich Nebe aufhält« fragt er den Gesandten ganz offen. Der ist ehrlich verblüfft. »Nebe? - Ich denke, der ist längst in der Schweiz.«</text:p>
      <text:p text:style-name="P4">(Schluß folgt.)</text:p>
      <text:p text:style-name="P4">Copyright 1949 by DER SPIEGEL</text:p>
      <text:p text:style-name="P3"> </text:p>
      <text:p text:style-name="P4">Schluß</text:p>
      <text:p text:style-name="P4">Schulz nimmt seinen Auftrag ernst. »Wegen ihrer besonderen Ausstattung« fotografiert er die gesamte Inneneinrichtung in Trittsee. In jeden Raum erhält er ohne Beanstandungen Zutritt. Selbst in den Kellern sucht er vergeblich nach dem verschwundenen Kripochef.</text:p>
      <text:p text:style-name="P4">In einem Zimmer hängen die grauen Breeches, die es Müller so angetan haben, an einem Kleiderhaken. Sie gehören einem erst kürzlich hierher gekommenen Schweizer. Schulz lernt ihn kennen. Die Aehnlichkeit mit Nebe ist evident.</text:p>
      <text:p text:style-name="P4">Als Schulz zurückfährt, trifft er am Bahnhof nochmals mit dem Schweizer Gesandten zusammen. Der Gesandte bittet den Berliner, einen Leica-Film zur Entwicklung nach Berlin mitzunehmen. Viktor Schulz liefert diesen und seinen eigenen Film über Karlchen Schulz bei Müller ab. Große Enttäuschung für den Stapochef: Der Nebe-Aehnliche ist auf dem Leica-Film. Aber es ist nicht Nebe.</text:p>
      <text:p text:style-name="P4">Viktor Schulz hat mit der Erfüllung seines Auftrages auch seine Stapohaft hinter sich gebracht. Karlchen Schulz. Wehner und Viktor Schulz trinken bald wieder in Viktor Schulzens Dahlemer Villa Tee.</text:p>
      <text:p text:style-name="P4">Nie wieder nach der Bespitzelung der Schweizer Botschaft hat irgend ein Kriminalbeamter offiziell etwas vom Stande der Ermittlungen über Nebe erfahren, bis Ende Januar 1945 der Kriminalinspektor Schönwald, der Leiter der Lichtbildstelle im RKPA, seinen schwarz und schnurrbärtig gewordenen Chef in der Prinz-Albrecht-Straße für die Verbrecher-Kartei zu fotografieren hatte.</text:p>
      <text:p text:style-name="P4">Müller hatte sich nur schwer davon überzeugen lassen, daß sein Freund Arthur nicht im Schutze der Schweizer Gesandtschaft stehen sollte. Bis zu Nebes tatsächlicher Festnahme kaute er an dem <text:soft-page-break/>Gedanken, Nebe sei längst von seinem Freund Gisevius nachgeholt worden, dessen Auftauchen in der Schweiz durch zuverlässige Agenten - ebenfalls fälschlich - gemeldet war.</text:p>
      <text:p text:style-name="P4">Arthur Nebe weiß von alledem nichts Unter den gegebenen Verhältnissen fühlt er sich am Motzensee sehr wohl. Für die dringendsten Bedürfnisse ist gesorgt. Von Berlin aus erfährt er über Heide Gobbin nichts beängstigend Neues. Seit dem Besuch von Zach in Motzen hat sich kein Polizeibeamter wieder sehen lassen.</text:p>
      <text:p text:style-name="P4">Abwechslung gibt es dennoch. Ende Oktober kommt zum ersten und einzigen Male Heide Gobbin nach Motzen. Alle Hausbewohner sind von der rundlichen Dame mit dem klugen, fordernden Gesicht beeindruckt. Aber dieser Besuch endet schlimm.</text:p>
      <text:p text:style-name="P4">Zwischen Nebe und seiner Vertrauten seit 18 Jahren, die sich immer noch als seine Geliebte betrachtet, gibt es mühsam unterdrückten Krach. Heide hat erkannt, daß der Mann, den sie unter Einsatz ihrer Existenz aufgenommen hat, schon wieder Freundinnen hat. Ist sie bei Fräulein Walzer ihres Verdachts nicht sicher, so scheint die selbstbewußte, tatkräftige Aenne Heß Nebe unzweideutig eingenommen zu haben.</text:p>
      <text:p text:style-name="P4">Heide Gobbin geht wieder.</text:p>
      <text:p text:style-name="P4">Am 13. November feiert der ganze Familienkreis der sogenannten »Motzenmühle« Arthur Nebes 50. Geburtstag. Unter den Büchern, die der Kripochef zum Geschenk erhält, sind zum ersten Male keine Kriminalromane mehr. Nebe will von Polizei und Verbrecherjagd nichts mehr wissen.</text:p>
      <text:p text:style-name="P4">Am 22. November ist Else Frick im Berliner Büro ihres Mannes in der Tempelherrenstraße. Die Gestapo erscheint. Kurz, weder höflich noch unhöflich, fragen die Beamten: »Ist Herr Nebe bei Ihnen in Motzen? Oder ist er sogar hier im Büro?« Sie begnügen sich mit der verneinenden Auskunft.</text:p>
      <text:p text:style-name="P4">Else Frick gibt Alarm nach Motzen. Ueber den Apparat des Dr. med. dent. Kuhfeld gibt sie durch: »Dicke Luft!«</text:p>
      <text:p text:style-name="P4">Nebe sitzt auf der Veranda, während die Stapobeamten durch die Gartenpforte und auf das Haus zukommen. Nebe: »Ja, das ist die erwartete Stapo-Kontrolle.« Aenne bewundert ihren Freund: »Donnerwetter, bist du gleichgültig.« Durch die Küche und den Dienstboteneingang verschwindet Nebe in seinen Unterstand.</text:p>
      <text:p text:style-name="P4">Fricks erleben die erste Haussuchung. Aber sie fällt wider Erwarten nur oberflächlich aus. Im Garten suchen die Beamten überhaupt nicht. Die Existenz des Splittergrabens können sie so nicht zur Notiz nehmen. Nach einer Viertelstunde fragen sie nach der nächsten Bahnverbindung in Richtung Berlin. Tendenz: lustlos</text:p>
      <text:p text:style-name="P4">Der nächste Zug nach Berlin fährt erst in sechs Stunden. Bei Fricks gibt es ein arges Erschrecken. Wenn die Beamten stundenlang bleiben, können sie aus lauter Langeweile über Nebe stolpern. <text:soft-page-break/>Denn daß der Gesuchte keine zwei Stunden in seinem Erdloch ausharren kann, haben alle in Motzen praktisch erlebt.</text:p>
      <text:p text:style-name="P4">Aenne Heß findet den Ausweg. Sie schickt die beiden Beamten zum Bahnhof Westensee. Die fünf viertel Stunden Fußmarsch macht sie ihnen schmackhaft: »Sie sind dann auch viel schneller in Berlin.«</text:p>
      <text:p text:style-name="P4">Der Pflegesohn Günther Busse muß den beiden Stapobeamten mit dem Rade folgen. Erst als er zurückkommt und melden kann, daß sie die Landstraße entlang tippeln, wird der erschöpfte Arthur aus seinem Versteck geholt.</text:p>
      <text:p text:style-name="P4">Anfang Dezember steht der Mißerfolg der Lischka-Kommission ebenso fest wie der der voraufgegangenen Piffrader-Kommission. Nun will es Stapo-Müller wissen. Er bildet eine sechste Kommission. Er selbst will jetzt Arthur Nebe zur Strecke bringen. Zu seinem Sachbearbeiter für die weitere Fahndung macht er den Regierungs- und Kriminalrat Willy Litzenberg.</text:p>
      <text:p text:style-name="P4">Schon einmal sollte Litzenberg die Nebe-Kommission übernehmen, als Müller mit Piffrader unzufrieden war. Aber Litzenberg hatte abgelehnt.</text:p>
      <text:p text:style-name="P4">1928/29 hatte er mit Nebe im gleichen Berliner Rauschgift-Dezernat und 1929/30 in der Berliner Mordinspektion zusammengesessen. Mit Nebe war Litzenberg zur Stapo gekommen. Und Nebe war Litzenberg behilflich gewesen, als es darum ging, Litzenberg wieder zur Kripo zurückzuversetzen. Die Versetzung war aufgeschoben worden, als Litzenbergs Dezernat durch Bomben zerstört wurde und er als einziger in der Lage war, einen Teil der Vorgänge zu rekonstruieren.</text:p>
      <text:p text:style-name="P4">Ein zweites Mal kann Litzenberg den Auftrag, Nebe herzuschaffen, nicht ablehnen, zumal er unter unmittelbarer Verantwortung des Stapochefs selbst läuft.</text:p>
      <text:p text:style-name="P4">Litzenberg übernimmt von Lischka einen ansehnlichen Packen Akten und braucht lange Zeit sie zu studieren. Alsdann beschränkt er sich darauf, die wichtigsten der bereits so häufig vernommenen Zeugen persönlich kennenzulernen. Halb belustigt, halb angewidert vernimmt er die Dirnen und ihre Kuppelmütter, soweit sie den amourösen Lebensweg Nebes in den letzten Jahren kreuzten.</text:p>
      <text:p text:style-name="P4">Aber es erscheinen bei ihm auch die sehr ernst zu nehmenden Freunde Nebes. Walter Frick kommt nach Motzen zurück und ist tief beeindruckt. »Du, Arthur, eine solche Vernehmung - kein zweites Mal!« Dabei hat Litzenberg nicht mehr getan, als bis in alle Einzelheiten kreuz und quer gefragt. Daß Nebe in Motzen ist, weiß Litzenberg ja nicht.</text:p>
      <text:p text:style-name="P4">Nebe seinerseits fühlt sich durch die Schilderung des Freundes empfindlichempfindsam getroffen: »Ich kann das ja nicht verantworten, was ihr alle für mich tut. Es geht ja auch für euch um Kopf und Kragen, wenn man feststellt, daß ihr mich aufgenommen habt. Am besten, ich werde mich stellen.« Aenne Heß muß ihn beruhigen.</text:p>
      <text:p text:style-name="P4"><text:soft-page-break/>Von diesem Tag an ist man in Motzen bemüht, Nebes Depressionen entgegenzuarbeiten. Täglich legen die Freunde und Freundinnen mit Nebe schon nach dem Frühstück stundenlange Patiencen Aus den englischen Nachrichten über das Zusammenbrechen der deutschen Fronten schöpfen alle Hoffnungen. Nebe zweifelt keinen Augenblick daran, daß der Sieg der Alliierten ihm die Freiheit und sonstige Ehren bringt Der depressive Sanguiniker diskutiert ernsthaft, ob man ihm als Widerstandskämpfer Heydrichs Gut in Böhmen oder dessen Anwesen auf Fehmarn übereignen wird.</text:p>
      <text:p text:style-name="P4">In solchen gehobenen Augenblicken ergötzt sich der Flüchtige am Freiheitsdichter Schiller oder er studiert in irgendwelchen Geschichtswerken. Wenn er dann allerdings Aenne Heß (Beruf: »Hausverwalterin") bei ihren buchhalterischen oder steuerprüferischen Arbeiten hilft, fällt ihm sogar das Addieren von Zahlen schwer »Dir stehen ja schon wieder Schweißtropfen auf der Stirn«, muß die Freundin dann feststellen.</text:p>
      <text:p text:style-name="P4">Litzenberg in Berlin vernimmt unterdes weiter. Am unangenehmsten empfindet er schon beim ersten Male die Vernehmung von Heide Gobbin Sie gibt sich keine Mühe, zu verbergen, daß sie ihre Vorladung zur Prinz-Albrecht-Straße als eine persönliche Beleidigung betrachtet und behandelt den Litzenberg von oben herab. So bringt sie selbst eine gewisse Schärfe in ihre erste Unterhaltung mit Litzenberg, die nicht länger als 20 Minuten dauert.</text:p>
      <text:p text:style-name="P4">Litzenberg muß in der Folge viel über die Kriminalkommissarin nachdenken, über deren bisherige Befragungen nur kurze Vermerke in den Akten enthalten sind. So weiß er, daß sie ein Liebesverhältnis zu Nebe unterhalten hat, obwohl es nicht vermerkt ist Heide Gobbin streitet auch das ab.</text:p>
      <text:p text:style-name="P4">Im übrigen steht sie von vornherein auf dem Standpunkt, daß jede Suche nach Nebe vollkommen überflüssig ist. »Nebe hat Selbstmord begangen.« Die Kriminalkommissarin sagt es ganz sicher und bestimmt, als sei sie dabei gewesen. »Sie sind die einzige, die das so bestimmt weiß«, antwortet Litzenberg. Diese Frau muß er sich merken.</text:p>
      <text:p text:style-name="P4">Aber bei Litzenberg verstärkt sich das dumme Gefühl: »Ich werde in der Sache genau so hängenbleiben, wie all die anderen vor mir.« Täglich muß er mehrmals bei Müller erscheinen, um ihm über jeden Schritt, den er in der Sache Nebe tut. Rechenschaft abzulegen.</text:p>
      <text:p text:style-name="P4">Der Stapochef, der Nebe jetzt selbst fangen will, setzt seinem Nebe-Sachbearbeiter seinen Plan auseinander, den Flüchtigen in einer großangelegten Fahndung zu fassen. Litzenberg kostet es Mühe, ihn von diesem Plan abzubringen. Den Ausschlag gibt die phantastische Wirkung, die eine solche Fahndung in der Oeffentlichkeit und im Ausland auslösen muß.</text:p>
      <text:p text:style-name="P4">Aber schon Mitte Dezember ist auch Litzenberg am Ende seiner Kunst. Manche der Vernommenen hat er nur einmal gehört, weil sich bei ihnen so gar kein Anhaltspunkt zeigen wollte. Manche <text:soft-page-break/>Zeugen hat Litzenberg mehrfach verhört. Unter denen, die am häufigsten vor seinem Schreibtisch saßen, war Heide Gobbin.</text:p>
      <text:p text:style-name="P4">Aber Litzenberg will auch die Kripo nicht unnötig in Verruf bringen. Er bittet die Kriminalkommissarin nach Dienstschluß zu sich in die Prinz-Albrecht-Straße. Keine Vernehmung dauert länger als 30 Minuten. Kein Wort wird protokolliert. Der Stapo-Regierungsrat läßt aber keinen Zweifel gegenüber der rundlichen Dame, daß er ihr nicht glaubt. Heide Gobbin ist unempfindlich.</text:p>
      <text:p text:style-name="P4">Ab Mitte Dezember weiß Litzenberg nicht mehr was er tun soll, um seinem Auftrag gerecht zu werden. Tagelang tut er in Sachen Nebe überhaupt nichts und bis in die ersten Januarwochen hinein insgesamt so gut wie nichts.</text:p>
      <text:p text:style-name="P4">In Motzen gehen die Weihnachtstage still vorüber. Seit der einmaligen Vernehmung Fricks in der Prinz-Albrecht-Straße sind Wochen vergangen und nichts ist seither geschehen. Nebe und seine Freunde werden merklich unachtsamer. Längst ist die Veranda nicht mehr immer besetzt, längst ergeht sich Nebe auch am hellichten Tage im Park und am See.</text:p>
      <text:p text:style-name="P4">In der Silvesternacht sitzen sie alle im großen Frickschen Salon, in dem Nebe zu Anfang geschlafen hat, um neben den beiden Türen auch die Parterrefenster zur Flucht zur Verfügung zu haben. Sie gießen Blei. Als Nebe in das Wasser greift, um das erstarrte Metall wieder herauszuholen, werden alle Gesichter betreten. Nebe hält etwas in Händen was ohne viel Phantasie als Galgen angesprochen werden könnte. Die Illegalen-Psychose tut ein übriges.</text:p>
      <text:p text:style-name="P4">Wieder ist es Aenne Heß, die sich am schnellsten gefaßt hat. Selbst noch äußerst verlegen, sagt sie mit gemacht lustiger Stimme: »Das ist ein Thronsessel, Arthur, du wirst noch mal sehr hochsteigen.« Ein paar Tage vorher hatte sie das Horoskop Wulffs abgetippt, das Nebe immer in der Brieftasche bei sich trug.</text:p>
      <text:p text:style-name="P4">Sie hatte von den »zumeist ungünstigen Verhältnissen« gelesen, von der »Suche nach Glück und Ruhe«, von dem »Konflikt mit dem Gesetz und den Nöten«, von den »eigentümlichen und seltsamen Einschränkungen«, von der »bemerkenswerten Art der Zurückgezogenheit und Abgeschlossenheit«, von dem »geheimnisvollen Aufenthalt«, von den »Täuschungen und Betrügereien«, von »Irreführungen, Unglück und Mißtrauen«. Von dem »unfreien Aufenthaltsort, der gesundheitlich stark nachteilig« war, und all das war gesagt über die letzte Lebenszeit Arthur Nebes.</text:p>
      <text:p text:style-name="P4">Der 13. Januar ist der entscheidende Unglückstag in der Erfüllung des Horoskops. Natürlich wird auch die Zahl 13 jetzt nachträglich in ihrer allbekannten üblen Vorbedeutung gewürdigt. Auf Litzenbergs Schreibtisch schleicht sich von einem anderen Stapodezernat eine Vernehmung aus den Ermittlungen gegen den Bonhöffer-Kreis.</text:p>
      <text:p text:style-name="P4"><text:soft-page-break/>Sie datiert von Anfang September. Und das ist womöglich das Tollste, daß diese Vernehmung, die einzige richtige Spur auf Nebe, seit vier Monaten bei der Stapo herumliegt, ohne daß sie an eine der sechs Kommissionen weitergegeben worden ist, die Nebe bislang zu suchen hatten.</text:p>
      <text:p text:style-name="P4">Das Protokoll enthält die Aussagen einer Reihe 20.-Juli-Leute. Sie geben Auskunft darüber, mit wem sie sich in der Zeit bis zu ihrer Festnahme getroffen haben. Einer der Festgenommenen spricht davon, daß eine Frau mit ihm zusammengewesen ist, die irgendwie bei der Polizei tätig sein müsse.</text:p>
      <text:p text:style-name="P4">Den Namen kann der Mann nicht angeben, aber er versucht, sein Gedächtnis aufzufrischen. »Hinten mit Sicherheit 'ing' oder 'in', im Namen selbst ein 'ob'. Diese Frau hat gesagt, sie wisse, wo Nebe ist.«</text:p>
      <text:p text:style-name="P4">Litzenberg hat keine Mühe, auf Heide Gobbin zu schließen.</text:p>
      <text:p text:style-name="P4">Am 16. Januar wird Heide Gobbin vom Polizeipräsidium zur Regierungsrätin Wiking am Werderschen Markt bestellt und von hier zur Prinz-Albrecht-Straße dirigiert. Diesmal dauert die Vernehmung länger. Sie wird protokolliert.</text:p>
      <text:p text:style-name="P4">Das Mittagessen nimmt Heide Gobbin mit Litzenbergs Stenotypistin im Stapokasino ein. Erstmals war bei der Vernehmung die Vernommene mit Litzenberg nicht allein. Außer der Stenotypistin war der junge Regierungs-Assessor Hamann dabei.</text:p>
      <text:p text:style-name="P4">Als Heide Gobbin aus dem Kasino zurückkommt, nimmt Litzenberg sie zur Seite und tritt mit ihr in eine der tiefen Fensternischen. Er stellt ihr die Gefahren vor, die sie mit der Begünstigung Nebes auf sich genommen hat. Die Kriminalkommissarin ist nicht mehr darüber im Zweifel, daß sie von dritter Seite schwerstens belastet worden ist.</text:p>
      <text:p text:style-name="P4">Die Frau vor Litzenberg bricht plötzlich vollständig zusammen. Sie erzählt erschüttert von ihrer Eintags-Ehe und von der grausigen Ernüchterung gleich in der Hochzeitsnacht. Dann spricht sie von ihrer Liebe zu Nebe. Jahrelang habe sie ihm geglaubt, daß er sie doch noch einmal heiraten werde.</text:p>
      <text:p text:style-name="P4">Das ist Litzenberg neu. Nun erzählt er Heide Gobbin von Nebes sonstigen Frauen. Heide weiß nur zu gut, daß Litzenberg da nichts zu erfinden braucht. »Glauben Sie eigentlich, daß es ein solcher Mann verdient, von Ihnen gedeckt zu werden? Verdient er, daß Sie jetzt statt seiner in ein Verfahren hineingezogen werden, dessen Ausgang kaum noch zweifelhaft sein kann?«</text:p>
      <text:p text:style-name="P4">Gerade an diesem 16. Januar ist Heide Gobbin von schwersten Familien - Sorgen bedrängt Am nächsten Tag muß ihre Schwester ins Krankenhaus ihre alte Mutter ist blind Beide sind ohne Heide gerade jetzt vollkommen hilflos.</text:p>
      <text:p text:style-name="P4"><text:soft-page-break/>Litzenberg fragt: »Und all das wegen einem solchen Mann? Frau Gobbin. Sie sind selbst Kriminal-Kommissarin. Ich brauche Ihnen nicht zu sagen, was Sie erwartet. Und auch nicht, welche Möglichkeiten sich Ihnen noch bieten.«</text:p>
      <text:p text:style-name="P4">Litzenberg spricht mit Müller. Müller telefoniert mit Kaltenbrunner. Litzenberg macht im Einverständnis mit Müller und Kaltenbrunner einen Bericht an Himmler. Er erbittet für die Generalstochter die Freilassung, wenn sie nunmehr mit der Wahrheit nicht mehr hinter dem Berge hält. Daß sie lange Zeit vor 1933 der SPD angehört hat, verschweigt Litzenberg.</text:p>
      <text:p text:style-name="P4">Objektiv ist Heide Gobbin wegen Begünstigung eines Hochverräters überführt, der Verdacht der Beihilfe zum Hochverrat besteht nachdrücklich. Aber subjektiv, so begründet Litzenberg, ist der Tatbestand entschuldbar. Himmler ist für aufopfernde Liebe einer Frau à la isländische Heldensaga empfänglich.</text:p>
      <text:p text:style-name="P4">Litzenberg teilt Heide Gobbin den Erfolg seiner Fürsprachen bei Müller und Kaltenbrunner mit. Müller ist jedes Mittel recht, um Nebe zu fassen.</text:p>
      <text:p text:style-name="P4">Litzenberg: »Versprechen will ich Ihnen noch nichts, aber ich hoffe, daß der Reichsführer seine Zustimmung erteilen wird.« Kaum hat Heide Gobbin angefangen, auszupacken, da gibt es wieder eine böse Ueberraschung für Litzenberg. Als Nebe die Gobbin am Abend des 28. Juli angerufen hat, war die Kriminalrätin Pfahl bei ihr. Die Kriminalrätin Pfahl nahm den Hörer ab. »Du, hier ist Nebe am Apparat!«, sagte sie zu Heide Gobbin.</text:p>
      <text:p text:style-name="P4">Litzenberg nimmt dieses Geständnis ohne Rückfrage zur Kenntnis. Die Kriminalrätin Pfahl hat nie erfahren, wie dicht sie vor einer Anklage des Oberreichsanwalts Lautz gestanden hat.</text:p>
      <text:p text:style-name="P4">Dann erzählt Heide Gobbin, wie Nebe am 28. Juli zu ihr gekommen ist, wie sie tags darauf mit Frick verhandelte und wieder einen Tag später »den Blinden« zu der Lichtenrader Tankstelle geführt hat. Aber sie erzählt auch von ihrem Oktober-Besuch in Motzen und von ihrer tiefen Enttäuschung, als sie erkennen mußte, daß Nebe sich in seiner neuen Behausung schnell mit anderen Frauen intim befreundete. Litzenberg tut einen tiefen Blick in die Frauen-Seele.</text:p>
      <text:p text:style-name="P4">Es ist bereits dunkel, als Litzenberg bei Müller Vortrag hält. Der Berliner Stapoleiter Bock ist zugegen. Müller triumphiert. Spontan entwickelt er den Plan für die Festnahme. Eine ganze Kompanie Waffen-SS will er nach Motzen werfen. Heide Gobbin soll als Strafe bei der Festnahme zugegen sein Müller will Nebe gleichsam unter dem Motto: »Auf ihn mit Gebrüll« vereinnahmen. Es gelingt Litzenberg jedoch, die Schmalspurdetektive davon abzubringen.</text:p>
      <text:p text:style-name="P4">Heide Gobbin ist überraschenderweise ohne Sträuben bereit, in Motzen den Judas zu spielen. Mit seinem Regierungsassessor Hamann und zwanzig Beamten der Stapo Berlin führt Litzenberg die Kavalkade an, die gegen 19 Uhr das Prinz-Albrecht-Palais verläßt Im ersten Pkw. sitzt Heide Gobbin mit Litzenberg, neben dem Fahrer sitzt Hamann. In den sieben folgenden Pkw.s sitzen die zwanzig Beamten, sämtlich in Zivil.</text:p>
      <text:p text:style-name="P4"><text:soft-page-break/>Heide Gobbin ist plötzlich nur noch Kriminal-Kommissarin Auch ihr hat Nebe gesagt: »Lebend kriegen die mich nicht.«</text:p>
      <text:p text:style-name="P4">Nebe hat, das ist allgemein bekannt, nicht nur eine Pistole, sondern auch die Blausäure-Phiole bei sich. Sie ist eine Erfindung Nebes und seines Kriminaltechnischen Instituts. Man trägt die Gift-Kapsel zusammen mit einem Feuerzeug in einer eigens dazu konstruierten Füllfederhalter-Attrappe.</text:p>
      <text:p text:style-name="P4">Nebe liebte es, mit Dritten zu besprechen, wie man sich am schmerzlosesten und sichersten selbst vom Leben zum Tode befördern könne. Manchmal habe man keine Zeit mehr, zur Pistole zu greifen. Der einfache Gifttod sei zu schmerzhaft und nicht sicher genug wegen der Möglichkeit, den Magen auszupumpen und ein Gegengift zu spritzen. Diese Kapseln aber waren schmerzlos und sicher.</text:p>
      <text:p text:style-name="P4">Nebe machte einen Kult daraus, sie dauernd bei sich zu tragen. Auch die »Himmelfahrts-Kommandos« hinter den feindlichen Linien wurden mit Nebes Ampullen ausgerüstet Himmler und Kaltenbrunner bekamen von Nebe auch solch ein Ding verehrt. Das durfte aber Hitler nicht wissen, da man es den beiden sonst als Defaitismus hätte auslegen können. Der Mann, der das Röhrchen wirklich im Mund getragen und rechtzeitig zerbissen hat, war aber nicht der Erfinder Nebe, sondern Heinrich Himmler.</text:p>
      <text:p text:style-name="P4">Immerhin ist bei Nebe Selbstmord zu befürchten Heide Gobbin entwickelt einen Plan, wie Nebe festgenommen werden kann, ohne daß er die Möglichkeit hat, sich vorher noch selbst umzubringen.</text:p>
      <text:p text:style-name="P4">Heide hat in Motzen einen Bekannten. Sie schlägt vor, Nebe zu veranlassen, dorthin zu kommen, da sie sich mit ihm treffen wolle. Auf dem Wege kann man Nebe überraschend festnehmen. Es ist eine helle Schneenacht.</text:p>
      <text:p text:style-name="P4">An diesem Tag hat Fräulein Lilo Walzer Geburtstag. Bis 20 Uhr sitzt Nebe auf der Veranda, die bei der eisigen Kälte draußen gut geheizt ist. »Jetzt kommt niemand mehr«, wird Nebe bestürmt und zu Ehren des Geburtstagskindes in deren Zimmer im ersten Stock gebeten, wo er mit Aenne Heß und Lilo Walzer gemeinsam zu Abend essen soll.</text:p>
      <text:p text:style-name="P4">Das Zimmer der beiden Freundinnen liegt wie eine Mausefalle als letztes einer Zimmerflucht am Ende eines Flurs. Es gibt nur eine Tür.</text:p>
      <text:p text:style-name="P4">Gegen 20 Uhr fahren auf der Töppicher Chaussee eine Reihe Pkw.s vorbei. Im Frickschen Landhaus wird das nicht bemerkt. Heide Gobbin hat ihre Ortskenntnis überschätzt. 500 Meter vom Frickschen Haus entfernt halten die Wagen.</text:p>
      <text:p text:style-name="P4">Litzenberg dirigiert sie zum Bahnhof. Zu Fuß geht es zurück. Alle 200 Meter bleibt ein Beamter stehen, um die Verbindung nach hinten aufrechtzuerhalten.</text:p>
      <text:p text:style-name="P4"><text:soft-page-break/>Mit Hamann und weiteren drei Beamten stehen Litzenberg und Heide Gobbin vor der Gartenpforte. Die Männer gehen in Deckung, die Frau klingelt. Ein Hund schlägt an, ein zweiter Hund antwortet. Ein Mann kommt zur Gartenpforte. Es ist nicht Frick. Heide Gobbin hat sich auch im Hause geirrt Absicht?</text:p>
      <text:p text:style-name="P4">Nachdem es wieder einigermaßen ruhig geworden ist - nur die Hunde bellen noch - , wiederholt sich das gleiche wieder vor einem falschen Hause. Litzenberg schöpft Verdacht Das Hundegebell nimmt zu. Die Nacht ist rebellisch geworden. Nebe kann längst über alle Berge sein. Suchhunde hat Litzenberg nicht dabei.</text:p>
      <text:p text:style-name="P4">Aber das dritte Haus, an dem Heide Gobbin klingelt, ist das Landhaus des Kaufmanns Walter Frick. Wieder sind alle Beamten in der Nähe versteckt. Nur die Frau ist sichtbar.</text:p>
      <text:p text:style-name="P4">Die Eheleute Frick haben sich im Eßzimmer gerade zu Tisch gesetzt, als es klingelt. Pflegesohn Günther Busse sieht nach, wer draußen ist. Es ist 20.15 Uhr. Nach wenigen Sekunden kommt er ins Eßzimmer zurück und meldet: »Onkel Walter, Frau Gobbin möchte dich sprechen.«</text:p>
      <text:p text:style-name="P4">Walter Frick geht aus dem Hause und zum Tor. Kommt nach wenigen Augenblicken zurück. »Ich will mir nur schnell den Mantel anziehen. Frau Gobbin ist heute nacht in Motzen, will aber wegen Arthur nicht zu uns hereinkommen.«</text:p>
      <text:p text:style-name="P4">Im Zimmer der beiden Freundinnen Aenne und Lilo ist Nebe aufmerksam geworden. Er kommt die Treppe herunter und fragt: »Es hat doch eben geklingelt?«</text:p>
      <text:p text:style-name="P4">Walter Frick antwortet: »Ja, Heide ist da, sie will dich aber erst morgen sprechen. Sie läßt dir sagen, daß du mit dem heutigen Tage aus der SS ausgestoßen bist.«</text:p>
      <text:p text:style-name="P4">»Merkwürdig«, sagt Nebe. »Sind vorhin nicht eine Reihe von Autos draußen vorbeigefahren?« In diesem Augenblick heulen die Sirenen. Fliegeralarm. »Na siehst du«, beruhigt Walter Frick den nervösen Freund. »Luftschutz oder sowas.«</text:p>
      <text:p text:style-name="P4">Während Walter Frick das Haus verläßt, geht Nebe die Treppen wieder hinauf, um das unterbrochene Geburtstagsessen fortzusetzen. Lilo Walzer und Aenne Heß sehen ihn an. »Muß man sich dabei was denken?« fragt Nebe ruhig. Dann: »Es ist sehr unvorsichtig von Heide, hierher zu kommen. Sicher wird sie doch ständig beobachtet.«</text:p>
      <text:p text:style-name="P4">Inzwischen entfernt sich Walter Frick mit Heide Gobbin vom Grundstück 60 bis 80 Meter sind beide gegangen, als Walter Frick stutzt. Drei Gestalten tauchen vor ihm auf. Er sieht zurück. Auch hier ein Mann. Schon springt einer auf ihn zu und hält ihm die Pistole vor.</text:p>
      <text:p text:style-name="P4">Es ist Litzenberg. Er flüstert mehr als er ruft: »Hände hoch! Herr Frick, wir kennen uns ja bereits Sagen Sie uns schnell, in welchem Zimmer sich Nebe befindet.«</text:p>
      <text:p text:style-name="P4"><text:soft-page-break/>Heide Gobbin hat sich um den ganzen Vorgang nicht gekümmert. Sie ist weitergegangen in Richtung zum Bahnhof.</text:p>
      <text:p text:style-name="P4">Frick antwortet nicht. Gegen alle Regeln der Polizei-Kunst läßt Litzenberg sich mit Frick auf das Verhandeln ein. Dabei kommt nichts heraus. Aber Frick, dieser selbstlose, treue und kaltblütige Freund, brüllt plötzlich dröhnend um Hilfe. Nebe soll hören, was los ist.</text:p>
      <text:p text:style-name="P4">Die Stapobeamten werfen sich auf ihn, fesseln ihn und ziehen dem Ueberwältigten eine Pistole aus der Tasche. Endlich erklärt sich Walter Frick bereit, die Beamten ins Haus zu führen.</text:p>
      <text:p text:style-name="P4">Von jetzt ab geht alles sehr schnell. Litzenberg und Hamann eilen mit den beiden Beamten und mit Frick den kurzen Weg zurück, laufen durch den Park und dringen in das Haus ein. Alles ist unüberlegt und unorganisiert, nur auf Schnelligkeit berechnet.</text:p>
      <text:p text:style-name="P4">Weder das Haus ist umstellt, noch die Rückseite des zugefrorenen Sees bewacht. Schnell schiebt Litzenberg einen Beamten vor den Dienstboteneingang, läßt einen weiteren am Hauseingang stehen und eilt Hamann, Frick und dem dritten Beamten nach, die bereits im Haus verschwunden sind.</text:p>
      <text:p text:style-name="P4">Die Geburtstagsfeier ist noch im Gang. Arthur Nebe und die beiden Frauen hören schwere Schritte auf dem Korridor, hören erschreckt mehrere Männer stürmisch die Treppe emporkommen. Dann schallt es: »Hände hoch, oder wir schießen!« durch das Haus. Die Tür zum Zimmer der beiden Freundinnen öffnet sich, ein Pistolenlauf wird sichtbar und schon stehen zwei Männer im Zimmer: Hamann und ein Stapobeamter.</text:p>
      <text:p text:style-name="P4">Arthur Nebe und die beiden Frauen bleiben starr vor Schrecken am Tisch sitzen. Niemand hebt die Hände. Trotz des zweiten Pistolenlaufes und trotz der nochmaligen Aufforderung, die Arme hochzunehmen. Die Ueberraschten sind wie gelähmt.</text:p>
      <text:p text:style-name="P4">Der junge Regierungsassessor Hamann, gelehrig und ehrgeizig, stürzt sich auf Nebe: »Willste wohl aufstehen, du Schwein!« Hamanns Gesicht ist unnatürlich verzerrt. »Wir kennen dich auch mit deinen gefärbten Zotteln.«</text:p>
      <text:p text:style-name="P4">Rasend vor Wut schlägt Hamann auf Nebe ein. Beide Stapo-Leute zerren ihn hoch und stellen ihn an die Wand. Hamann schlägt ihm ins Gesicht. »Wo haste das Gift?« Unfähig, Widerstand auch nur zu versuchen, gibt Nebe Hamann den Füllfederhalter mit dem Zyankali und die Pistole.</text:p>
      <text:p text:style-name="P4">Als dritter betritt Litzenberg das Geburtstagszimmer. Er tritt zwischen den schäumenden Hamann und Nebe. Um Arthurs Unterarme schließt sich die Berliner Acht. »Siezen Sie den festgenommenen Nebe gefälligst, Hamann«, zischt Litzenberg und macht dem Schimpfen damit ein Ende.</text:p>
      <text:p text:style-name="P4"><text:soft-page-break/>Litzenberg führt Nebe hinunter ins Wohnzimmer. »Das Spiel ist aus, Arthur Nebe, geben Sie sich keine Mühe mehr«, will er mechanisch sagen, aber er sagt es nicht. Wie lächerlich, daß auch er diesen Mann von jetzt an mit »Sie« ansprechen wird.</text:p>
      <text:p text:style-name="P4">Wie lächerlich, daß er seinen Kameraden aus den Rauschgifttagen des Jahres 28 in Fesseln die Treppe hinunterführt. Gemeinsam haben sie damals Leute festgenommen, die keine Verbrecher waren, während sie der eigentlichen Gauner nicht habhaft werden konnten. Nun hat Litzenberg im Auftrage des Verbrechers Müller Arthur Nebe festgenommen, der bestimmt kein Verbrecher ist. Litzenberg weiß, daß er soeben in einem traurigen Schundroman eine Rolle gespielt hat. In den Klubsesseln unterm Weihnachtsbaum nimmt er mit dem gefesselten Nebe Platz.</text:p>
      <text:p text:style-name="P4">Hamann hat inzwischen Auftrag, alle Bewohner des Hauses in einem Zimmer zu versammeln. Die Stapobeamten bewachen sie. Litzenberg ist an ihnen nicht interessiert. Müller wird bestimmen, wer sie zu vernehmen hat, wenn sie in dieser Nacht noch in Berlin eintreffen.</text:p>
      <text:p text:style-name="P4">Walter Frick ist der einzige, dessen Hände gefesselt sind. Der dicke Mann bekommt einen Herzanfall. Die Herztropfen, um die er bittet, werden ihm verweigert. Es könnte Gift sein. Er läuft aber schon blau an. Die Beamten erleichtern seine Fesselung.</text:p>
      <text:p text:style-name="P4">Litzenberg bietet Nebe eine Zigarette an und raucht selbst. Er ist nicht weniger aufgeregt als jener. Die Situation ist ihm peinlich. Am liebsten würde er sofort mit Nebe nach Berlin zurückfahren. Aber draußen ist Fliegeralarm. Man hört in der Ferne die Einschläge. Entwarnung muß abgewartet werden. Bis 23 Uhr sitzen sich die alten Kameraden gegenüber.</text:p>
      <text:p text:style-name="P4">Litzenberg vermeidet Fragen, die mit Nebes Flucht oder mit dem 20. Juli zusammenhängen. Nebe wird so die Befangenheit genommen. Die beiden Männer täuschen sich über die Situation hinweg. Sie unterhalten sich, als wenn sich nichts Besonderes ereignet hätte. Geht jemand durch den Raum, regnet der abgestandene Weihnachtsbaum seine Nadeln zu Boden.</text:p>
      <text:p text:style-name="P4">Hamann hat inzwischen bestimmt, daß nur Lilo Walzer, Aenne Hess und das Ehepaar Frick nach Berlin gebracht werden sollen. Die übrigen bleiben am Motzensee unter Bewachung.</text:p>
      <text:p text:style-name="P4">Um 23 Uhr, kurz vor endgültiger Entwarnung, fahren in einem Pkw. Litzenberg, Hamann und Nebe, im nächsten die drei an der Festnahme Nebes beteiligten Beamten mit Heide Gobbin nach Berlin zurück.</text:p>
      <text:p text:style-name="P4">In der Prinz-Albrecht-Straße ist Müller in unglaublicher Aufregung. Nebe muß wieder entwischt sein! Seit 19 Uhr hat er keine Nachricht.</text:p>
      <text:p text:style-name="P4">Um Mitternacht treffen die beiden ersten Wagen mit Nebe im Prinz-Albrecht-Palais ein. Litzenberg und Hamann führen ihren Gefangenen unmittelbar in Müllers Zimmer. Müller ist bei Kaltenbrunner. Sie warten. Kein Wort wird gesprochen.</text:p>
      <text:p text:style-name="P4"><text:soft-page-break/>Dann kommt Heinrich Müller. Mit affiger Gebärde wendet er sich an seinen Kripofreund: »Sie werden verstehen, daß wir uns unter diesen Umständen nicht mehr duzen können.« Dann, nach einer kurzen Pause: »Nebe, wie kamen Sie dazu?«</text:p>
      <text:p text:style-name="P4">Die weniger für Hamann als für den betroffenen Litzenberg peinliche Situation wird durch den Eintritt Kaltenbrunners unterbrochen. Litzenberg und sein Assessor müssen das Zimmer Müllers verlassen. 30 Minuten warten sie im Vorzimmer und erfahren niemals, was Kaltenbrunner und Müller mit Nebe gesprochen haben.</text:p>
      <text:p text:style-name="P4">Litzenberg hat Zeit, die Lage zu überdenken. Nebe sieht aus wie ein Landstreicher. Sein ganzes Habit besteht aus einer alten Hose und einer uralten Jacke. Schnurrbart und Haare, die seit Monaten nicht mehr geschnitten sein können, sind unerhört auffällig gefärbt. »Er darf hier nicht zum Gespött aller herumlaufen«, denkt Litzenberg.</text:p>
      <text:p text:style-name="P4">Litzenberg wird von Müller in das Chefzimmer zurückgerufen. Nur vier Worte gibt es: »Führen Sie ihn ab.«</text:p>
      <text:p text:style-name="P4">Gegen ein Uhr nachts am 17. Januar schließt sich hinter Arthur Nebe die Zellentür im Hausgefängnis des Geheimen Staatspolizeiamtes in der Prinz-Albrecht-Straße. In derselben Nacht noch wird Hans Lobbes in einen anderen Flügel des Gebäudes verlegt.</text:p>
      <text:p text:style-name="P4">In Litzenbergs Zimmer wartet Heide Gobbin. Der Regierungsrat läßt sie in einem der Wagen, die soeben von Motzen zurückgekehrt sind, nach Hause fahren. Nicht eine Stunde lang war sie festgenommen.</text:p>
      <text:p text:style-name="P4">Am späten Vormittag des 17. Januar wird Nebe Litzenberg zur Vernehmung vorgeführt.</text:p>
      <text:p text:style-name="P4">»Haben Sie noch irgendwo in Berlin eigene Kleider?« Im Hause der JKPK am kleinen Wannsee, wo der schwankende Generaloberst Fromm lange Zeit Hausarrest hatte, bevor auch er umgebracht wurde, steht Nebes großer Koffer. Litzenberg läßt ihn holen.</text:p>
      <text:p text:style-name="P4">Inzwischen läßt er Nebe rasieren und die Haare schneiden. Nebe zieht neue Wäsche und einen guten Anzug an.</text:p>
      <text:p text:style-name="P4">Am Nachmittag beginnt das erste Verhör. Litzenberg hat es sich schwieriger vorgestellt. Arthur Nebe ist außerordentlich aufgeschlossen Er raucht von den 100 Zigaretten, die sich in einer Blechdose in dem Wannsee-Koffer befunden haben, und bietet unbefangen von den Importen an.</text:p>
      <text:p text:style-name="P4">Litzenberg lehnt ab und macht Nebe darauf aufmerksam, daß er noch eine lange Zeit vor sich hat. Er erteilt die Genehmigung, daß Nebe sowohl während der Vernehmungen als auch in seiner Zelle rauchen darf. Den Bohnenkaffee aus dem Wannsee-Koffer brüht Litzenbergs Stenotypistin für Nebe auf.</text:p>
      <text:p text:style-name="P4"><text:soft-page-break/>Nebe bewegt nur eine Frage: »Glauben Sie, Kamerad Litzenberg, daß mir der Reichsführer Gelegenheit geben wird, mich an der Front zu bewähren?« Um den Reichsführer keinen Augenblick lang dieser (aussichtslosen) Bitte gegenüber zu verschnupfen, ist Nebe sofort und bedingungslos bereit, alles zu sagen, was er weiß. Arthur Nebe klammert sich an den Strohhalm des »Verlorenen Haufens«.</text:p>
      <text:p text:style-name="P4">Nebe selbst macht Litzenberg den Vorschlag, der Regierungsrat solle ihm sagen, zu welchem Thema er Auskünfte wünsche, er selbst wolle sie dann in die Maschine diktieren. Während der Festgenommene diktiert, wird er von Hamann bewacht.</text:p>
      <text:p text:style-name="P4">Litzenberg selbst ist froh, wenn er nicht dabei zu sein braucht. Er zeichnet die Protokolle gegen, unter denen steht: »Selbst diktiert und unterschrieben - Arthur Nebe.« Dies letzte Kapitel um Nebe ist das trübste.</text:p>
      <text:p text:style-name="P4">Dabei kann Nebe zum 20. Juli selbst herzlich wenig aussagen. Er weiß von der allgemeinen Unzufriedenheit und von der Aktion »Walküre«. Das ist alles. Er kennt keine Einzelheiten. Er weiß nur, daß es das alles gab.</text:p>
      <text:p text:style-name="P4">Alle Männer und Frauen, die auch nur annähernd zur Widerstandsbewegung gezählt werden mochten, nennt er bereitwillig. Für die Stapo sind sie nicht neu.</text:p>
      <text:p text:style-name="P4">Der einzige wirkliche Vorwurf, der Nebe gemacht werden kann, ist seine Bereitstellung von Beamten des Reichskriminalpolizeiamtes für den 15. Juli. Diese Bereitstellung wäre nie herausgekommen, wenn Lobbes nicht die Nerven verloren hätte. Helldorf hatte sie verschwiegen. Diese Bereitstellung hätte Nebe nicht bestreiten können.</text:p>
      <text:p text:style-name="P4">Nebes Aussagen deckten sich mit den Aussagen aller von Litzenberg festgenommenen Widerstandsfreunde. Sie alle hatten Nebe über die Beamtenbereitstellung hinaus nicht belastet. Sie hätten aber, mit Ausnahme Theodor Strüncks, auch nicht mehr sagen können.</text:p>
      <text:p text:style-name="P4">Nebe selbst ist das, was er zu seiner eigenen Belastung anzugeben vermag, zu wenig, um bei Himmler den Eindruck unbedingter Glaubwürdigkeit und Reue zu erwecken. Er greift zu einem verzweifelten Mittel, um seinen Gerichtsherren freundlich zu stimmen: Er läßt keinen Menschen, weder Mann noch Frau, bei der Schilderung seines Fluchtweges aus, keinen, der ihm auch nur die geringste Hilfe geboten hat.</text:p>
      <text:p text:style-name="P4">Der Mann, für den</text:p>
      <text:p text:style-name="P4">* Lobbes krank geworden ist,</text:p>
      <text:p text:style-name="P4">* Dr. Olbertz Selbstmord beging,</text:p>
      <text:p text:style-name="P4">* Viktor Schulz log, daß sich die Balken bogen,</text:p>
      <text:p text:style-name="P4">der Mann,</text:p>
      <text:p text:style-name="P4"><text:soft-page-break/>* den Olbertz und Schulz aufnahmen,</text:p>
      <text:p text:style-name="P4">* den Heide Gobbin unter Einsatz ihrer Existenz deckte und später verriet,</text:p>
      <text:p text:style-name="P4">* den Aenne Hess und Lilo Walzer über seine Misere hinwegbrachten,</text:p>
      <text:p text:style-name="P4">* den Elisabeth und Theodor Strünck und Graf Helldorf in den Verhören gedeckt haben,</text:p>
      <text:p text:style-name="P4">* dem Walter Frick bis zum äußersten die Treue gehalten hat,</text:p>
      <text:p text:style-name="P4">er drängt sich danach, seine lumpigen Aussagen zu machen. Walter Frick und Dr. Olbertz lebten heute noch, wenn sie Nebe gegenüber so ängstlich und feige gewesen wären, wie Nebe selbst vor und nach seiner Ergreifung.</text:p>
      <text:p text:style-name="P4">Nebe belastet nicht nur die Pfarrer Böhm. Harder und Reinicke, die sämtlich politisch vorbestraft sind, er belastet deren Frauen gleich mit, indem er die politischen Gespräche, die geführt worden sind, mit gutem Gedächtnis diktiert.</text:p>
      <text:p text:style-name="P4">Er belastet seinen Freund Olbertz, dem es nichts mehr schadet, er belastet Viktor Schulz, der sofort wieder in Haft geht, und er läßt die Kinderschwester Charlotte Krüger nicht aus.</text:p>
      <text:p text:style-name="P4">Er belastet Elisabeth Strünck, die in 57 Verhören nichts für Nebe Nachteiliges ausgesagt hat. Für oder gegen Theodor Strünck und Walter Frick kann er nach Lage der Dinge nichts tun. Beide werden kurz vor Kriegsende ohne Verhandlung ermordet.</text:p>
      <text:p text:style-name="P4">Auch für Else Frick kann er nichts tun, die ebenso wie Aenne Hess beim Einmarsch der Russen freigelassen wird. Aber er versucht nicht einmal, die Freundinnen Aenne Hess und Lilo Walzer herauszuhalten, er nennt den Zahnarzt Dr. Kuhfeld, in dessen Schuppen er sich aufhalten durfte. Er nennt seine Nachbarin und Freundin Hanna Volland, die 500 RM an Frau Lisel Nebe weiterbeförderte, die Walter Frick ihr für diesen Zweck gegeben hatte.</text:p>
      <text:p text:style-name="P4">Als Litzenberg die Hanna Volland vernimmt, kommt heraus, daß zwischen Nebe, Frau Lisel Nebe und Frau Volland eine Art Ehe zu Dritt bestand. Aus Scham darüber, daß das Dreiecks-Verhältnis nun aktenkundig gemacht wird, schiebt sich Hanna eine von Nebes Blausäure-Kapseln in den Mund und ist wenige Sekunden später tot. So erfährt auch ihr Mann, was sich jahrelang ohne sein Wissen abgespielt hat.</text:p>
      <text:p text:style-name="P4">Allen, die mit Nebe zu tun hatten, hat er Unglück gebracht, nicht aus Bosheit, sondern aus Schwäche. In die übelste Lage aber bringt Nebe seinen Freund Hans Lobbes. Als Litzenberg das erste von Nebe selbst diktierte Protokoll liest, das sich mit Lobbes befaßt, erschrickt der Stapobeamte. Das Geständnis bedeutet das Todesurteil für Lobbes.</text:p>
      <text:p text:style-name="P4">Litzenberg spricht mit Nebe. »Wissen Sie was das für Lobbes heißt?« Nebe weiß es. »Es ist aber wahr was ich diktiert habe«, beharrt er.</text:p>
      <text:p text:style-name="P4"><text:soft-page-break/>Der Stapobeamte glaubt Nebe nicht. Er geht davon aus, daß Nebe niemanden in seine Karten hat gucken lassen. Wieder geht es um die Beamtenbereitstellung am 15. Juli. Lobbes hat in seiner Vernehmung erklärt, er habe nicht gewußt, noch habe er wissen können, daß diese Bereitstellung ein Teil der Aktion »Walküre« gewesen sei. »Er wußte es doch«, sagt Nebe.</text:p>
      <text:p text:style-name="P4">Litzenberg spricht lange mit Nebe über Lobbes, dann mit Müller. Auch Müller glaubt nicht, daß Hans Lobbes in die Putschpläne soweit eingeweiht gewesen sei, wie Nebe es jetzt angibt. Er ist an einem Verfahren gegen Lobbes nicht sonderlich interessiert. »Wenn ihr aber dem Werner etwas nachweisen könntet - » animiert er Litzenberg.</text:p>
      <text:p text:style-name="P4">Wieder spricht Litzenberg mit Nebe. Aber so sehr Nebe auch bereit ist, jedes Fleckchen auszuräumen, das seine unbedingte Glaubwürdigkeit herabsetzen könnte, gegen Werner kann er Müller nicht dienen. Es wäre auch unklug von ihm, denn zwangsläufig müßte er sich dann in Widersprüche verstricken.</text:p>
      <text:p text:style-name="P4">Seine Belastungen gegenüber Lobbes allerdings widerruft Nebe. Es wird ein neues Protokoll angefertigt und das erste vernichtet. Hans Lobbes hat dem Stapomann Litzenberg sein Leben zu verdanken.</text:p>
      <text:p text:style-name="P4">So kommt der Name Lobbes, des wichtigsten Belastungszeugen gegen Nebe, in der Anklageschrift nicht vor, die der Oberreichsanwalt beim Volksgerichtshof gegen die Begünstiger Nebes am 23. März ausfertigte.</text:p>
      <text:p text:style-name="P4">Statt dessen steht in dem flüchtig hingehauenen Dokument, der Graf Helldorf habe »alsbald nach seiner Verhaftung Nebe belastet«. Das ist erweislich unwahr.</text:p>
      <text:p text:style-name="P4">In dieser Anklageschrift ("Geheime Reichssache«, »Empfänger haftet für sichere Aufbewahrung«, »Bei Postbeförderung als Wertbrief befördern, Wert 1050 RM") finden sich fast alle wieder, die Nebe geholfen haben und denen er so übel mitgespielt hat: die Pfarrer Böhm, Harder und Reinicke, die Eheleute Frick, Viktor Schulz, Aenne Hess und die kaufmännische Angestellte Else Hecht.</text:p>
      <text:p text:style-name="P4">Fricks Angestellte Hecht erscheint in der Anklageschrift als »die dem Frick hörige Hecht«. Ihr hat Nebe versprochen, ihr eine Färberei einzurichten, wenn sie schweigen würde.</text:p>
      <text:p text:style-name="P4">All diesen Angeschuldigten wurde vorgeworfen: »Sie haben dem Hoch- und Landesverräter Nebe Fluchthilfe gewährt. Dadurch haben Sie den Kriegsfeinden des Großdeutschen Reiches Vorschub geleistet und sich außerhalb der Volksgemeinschaft gestellt.«</text:p>
      <text:p text:style-name="P4">Außer Walter Frick, der in der Nacht vom 22. zum 23. April ermordet wurde, hat es von diesen Angeklagten keinen mehr erwischt. Das Großdeutsche Reich war schon hinreichend klein geworden, und die »Kriegsfeinde« erschienen am 23. April rechtzeitig vor dem Prozeß. Else Frick und Aenne Hess bekamen bei der Entlassung aus Moabit sogar ihre Schmucksachen zurück.</text:p>
      <text:p text:style-name="P4"><text:soft-page-break/>Der Name der Jüdin Lilo Walzer taucht in der Anklageschrift nirgends auf. Sie ist nie wieder gesehen worden. Heide Gobbin kommt ebenfalls nicht vor. Sie tat Dienst bis zum Einmarsch der Russen und wurde im russischen KZ Buchenwald gesehen, aus dem sie im Schwunge der allgemeinen Entlassungen kürzlich entkam.</text:p>
      <text:p text:style-name="P4">Am 3. Februar 1945 beendet Litzenberg die Vernehmungen Nebes. Allerdings, tagelang hat in der Zwischenzeit überhaupt kein Verhör stattgefunden. Allen Stapodezernaten stand der festgenommene Kripochef nämlich zur weiteren Befragung zur Verfügung.</text:p>
      <text:p text:style-name="P4">Nur Huppenkothen, der Bearbeiter des Canaris-Kreises, hat Gebrauch davon gemacht. Aber Arthur Nebe kann nicht mehr aussagen, als daß er die einzelnen Personen - General Oster, Strünck, Gisevius, Oberst Hansen - kannte, daß er mit ihnen mehr oder weniger freundschaftlich verkehrte und daß er wußte, sie gehörten zu den Unzufriedenen. Nebes Aussagen brauchen nicht einmal protokolliert zu werden.</text:p>
      <text:p text:style-name="P4">Huppenkothen interessiert besonders das Verhältnis Nebe-Gisevius. Der Kripochef äußert sich wenig schmeichelhaft. »Weshalb haben Sie Gisevius eigentlich nicht bei sich in der Kripo behalten?«, fragt der Chef der Spionage-Abwehr der Gestapo.</text:p>
      <text:p text:style-name="P4">Nebe ist rigoros in seinem Urteil: »Gisevius war mir zu faul, und ich mag Menschen nicht, deren Reiseabrechnungen nicht stimmen.«</text:p>
      <text:p text:style-name="P4">Mit dem 3. Februar verschwindet Nebe auch aus dem Gesichtskreis der mit ihm befaßten Stapobeamten. Von jetzt ab weiß nur noch Müller, wie über Nebe befunden wird.</text:p>
      <text:p text:style-name="P4">Im Hausgefängnis hatte Nebe noch eine gespenstische Begegnung. Er stand im Waschraum und wusch seinen Oberkörper, da betrat Rudolf Diels den Waschraum. Beider Wächter hatten nicht aufgepaßt.</text:p>
      <text:p text:style-name="P4">Diels hatte bemerkt, daß er seit einiger Zeit nicht mehr direkt in den Waschraum geführt wurde, sondern, dreimal am Tag, einen Umweg. Auf der kurzen Strecke des Flurs, den er nicht mehr betreten durfte, saß ein SS-Mann vor einer offenen Zelle auf einem Stuhl. Dieser Aufwand wunderte Diels. Immer, auch in den dunkelsten Bombennächten schien Licht aus dieser Zelle auf den Stuhl und beleuchtete die SS-Wache.</text:p>
      <text:p text:style-name="P4">Im Waschraum nun fragte Diels den todesbleichen, restlos fertigen Nebe: »Sie sind der Gefangene in der offenen Zelle, Herr Nebe? Sind Sie schon verurteilt? Werden Sie gequält?« Nebe habe, erzählt Diels, ihn angestarrt wie eine Erscheinung und gemurmelt: »Ich hätte mit Ihnen gehen sollen.«</text:p>
      <text:p text:style-name="P4">Der erste Chef der Gestapo, Diels, war 1934 aus der Polizei des SS-Staates, zu seinem Glück, vertrieben worden, der erste Exekutiv-Chef der Gestapo, Nebe, war in der Polizei geblieben.</text:p>
      <text:p text:style-name="P4"><text:soft-page-break/>»Nun waren wir zwar auf verschiedenen Wegen zu demselben Ziel gelangt«, meint Diels, »aber Nebe wollte wohl sagen, er habe mich in den letzten elf Jahren darum beneidet, weil ich mich von den Dingen nach dem ersten Vorgeschmack distanziert hatte.«</text:p>
      <text:p text:style-name="P4">Diels erzählt, der ihn damals vernehmende Kommissar habe zu verstehen gegeben, Hitler sei über des treuen, anständigen Nebe Verrat so empört gewesen, daß er in der ersten Rage überlegt habe, ob man ihm die Haut abziehen oder ob man ihn blenden solle.</text:p>
      <text:p text:style-name="P4">Am 7. Februar wurde Nebe mit 15 anderen politischen Gefangenen nach Buchenwald geschafft, wahrscheinlich wegen der Bombenangriffe. Nebe, Pfarrer Dietrich Bonhoeffer und der spätere »Ochsensepp« Josef Müller wurden gefesselt transportiert. Nebe wurde besonders schlecht behandelt, er kam in die Extrazelle des Gefängniswagens.</text:p>
      <text:p text:style-name="P4">In Buchenwald, in der SS-Kaserne, saß Nebe in Zelle 4 allein, Müller in Zelle 3 allein, in Zelle 5 saß der Buchenwalder Lagerarzt Dr. Hoven, später General Falkenhausen, in Zelle 8 saß Molotows Neffe, Wassilji Kokarin, in Zelle 6 ein Major vom Secret Service, in Zelle 2 der spätere Oberdirektor Pünder und der Korvettenkapitän Liedig aus dem Stabe des Abwehr-Admirals Canaris.</text:p>
      <text:p text:style-name="P4">Josef Müller, ebenfalls Canaris - Mann, versuchte, mit Nebe in Verbindung zu kommen Die Bewachung war anfangs streng, lockerte sich aber später. Es ergab sich bald eine Gelegenheit. Sie verständigten sich, daß man nacheinander austreten wolle, und ließen die Türen so geöffnet, daß dies den Wachmannschaften nicht auffiel.</text:p>
      <text:p text:style-name="P4">Es ergab sich etwa folgendes Gespräch, das Müller noch fast im Wortlaut erinnerlich ist:</text:p>
      <text:p text:style-name="P4">Müller: »Nebe ich bin Josef Müller aus München, haben Sie verstanden?«</text:p>
      <text:p text:style-name="P4">Nebe (war sofort im Bilde, brachte seine Freude zum Ausdruck und seine Anerkennung für Müllers Haltung im früheren Verfahren, das er aus seiner Tätigkeit her kannte): »Wie geht es? Wenn Sie weiter so durchhalten wie bis jetzt und dem Druck nicht nachgeben, was ich Ihnen bei Ihrer Bärennatur zutraue, haben Sie Aussicht, die Sache noch durchzureißen. Es sind auch Leute draußen, die Ihnen helfen wollen.«</text:p>
      <text:p text:style-name="P4">Müller: »Dann müssen Sie doch erst recht durchhalten können, Sie haben doch sicher auch Leute, die Ihnen helfen, auch unabhängig von meinen Freunden.«</text:p>
      <text:p text:style-name="P4">Nebe: »Ich kenne natürlich nicht mehr den heutigen Stand Ihres Verfahrens beim Volksgerichtshof. Aber vor dem Reichskriegsgericht konnte man Sie nicht überführen. Ihre Freunde haben geschwiegen und dem Lumpen hat man nicht geglaubt, wegen umstrittener Persönlichkeit.«</text:p>
      <text:p text:style-name="P4">Müller: »Wenn ich durchstehe, müssen Sie doch auch durchstehen. Nur nicht bluffen lassen, man darf nicht der Versuchung nachgeben und schwach werden, sonst ist man verloren.«</text:p>
      <text:p text:style-name="P4"><text:soft-page-break/>Nebe: »Das hilft bei mir wahrscheinlich nichts mehr. Ich bin zu stark belastet. Wenn ich von hier wegkomme, dann wissen Sie, daß man mich umgebracht hat. Ich vermute, daß man mich nach Berlin bringen wird. Ich fürchte sehr, daß man mich plötzlich holt und umbringt. Es steht zu schlecht. Ich bin von drei Zeugen zu schwer belastet. Die haben dumm geschwätzt.«</text:p>
      <text:p text:style-name="P4">Müller: »Wer ist das?«</text:p>
      <text:p text:style-name="P4">Nebe nennt Namen, die Müller nicht nennen will, darunter eine Frau.</text:p>
      <text:p text:style-name="P4">Das war am 14./15. Februar. Durch Klopfzeichen konnten sich Nebe und Müller nicht verständigen, da sie die nicht beherrschten.</text:p>
      <text:p text:style-name="P4">In der folgenden Nacht wurde Nebe fortgeschafft. Seine Wäsche ging nicht mit, was ein böses Zeichen war.</text:p>
      <text:p text:style-name="P4">Die kommenden zwei Wochen sind in wohltätiges Dunkel gehüllt. Am 2. März stürzt ein Neffe von Tante Agnes in das idyllisch gelegene Landhäuschen Onkel Hugos in Gathow. Es ist Dr. Herbert Collatz, Referent im Propaganda-Ministerium. Er stürmt ohne Atem zu den beiden Alten herein und brüllt Onkel Hugo an: »Morgen wird er aufgehängt.«</text:p>
      <text:p text:style-name="P4">Dr. Collatz - er erschoß sich bei Einmarsch der Russen mit Frau und Tochter - hatte als Abgeordneter des Dr. Goebbels an der einzigen Verhandlung vor dem Volksgerichtshof gegen einen SS-General teilgenommen. Was Dr. Collatz seiner Tante und seinem Onkel erzählte, war:</text:p>
      <text:p text:style-name="P4">Arthur sei zuerst sehr ruhig und gefaßt gewesen. Dann habe er sich einmal zur Seite gewendet und festgestellt, daß sein angeheirateter Vetter die Verhandlung protokollierte. Von dem Moment an sei er nervös und verstört gewesen.</text:p>
      <text:p text:style-name="P4">Daß er gesagt habe: »Ich habe gesehen, wohin der Weg des Führers führt, ich konnte nicht mehr sein Gefolgsmann sein« diese Mär war plötzlich unter den Nebe-Verwandten zu hören, aber sie ist unverbürgt und unglaubhaft.</text:p>
      <text:p text:style-name="P4">Ob Arthur Nebe am 3. oder am 4. März gehängt wurde, ob in Plötzensee, ob er überhaupt gehängt wurde und nicht vielmehr geköpft, weiß auch der SPIEGEL nicht.</text:p>
      <text:p text:style-name="P4">- Ende -</text:p>
      <text:p text:style-name="P3">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30T19:13:31.802499687</meta:creation-date>
    <dc:date>2021-08-30T19:23:43.595193710</dc:date>
    <meta:editing-duration>PT10M10S</meta:editing-duration>
    <meta:editing-cycles>4</meta:editing-cycles>
    <meta:generator>LibreOffice/7.0.1.2$Linux_X86_64 LibreOffice_project/7cbcfc562f6eb6708b5ff7d7397325de9e764452</meta:generator>
    <meta:document-statistic meta:table-count="1" meta:image-count="0" meta:object-count="0" meta:page-count="117" meta:paragraph-count="1251" meta:word-count="46253" meta:character-count="310383" meta:non-whitespace-character-count="265370"/>
  </office:meta>
</office:document-meta>
</file>