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Neue" svg:font-family="'Helvetica Neue', Arial, Helvetica, sans-serif"/>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transparent">
        <style:background-image/>
      </style:table-properties>
    </style:style>
    <style:style style:name="Table1.A" style:family="table-column">
      <style:table-column-properties style:column-width="31.12mm"/>
    </style:style>
    <style:style style:name="Table1.B" style:family="table-column">
      <style:table-column-properties style:column-width="32.4mm"/>
    </style:style>
    <style:style style:name="Table1.C" style:family="table-column">
      <style:table-column-properties style:column-width="106.49mm"/>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transparent" fo:padding="0mm" fo:border="none">
        <style:background-image/>
      </style:table-cell-properties>
    </style:style>
    <style:style style:name="P1" style:family="paragraph" style:parent-style-name="Heading_20_1">
      <loext:graphic-properties draw:fill="solid" draw:fill-color="#eff3f7" draw:opacity="100%"/>
      <style:paragraph-properties fo:margin-left="0mm" fo:margin-right="0mm" fo:margin-top="0mm" fo:margin-bottom="12.7mm" style:contextual-spacing="false" fo:line-height="120%" fo:text-indent="0mm" style:auto-text-indent="false" fo:background-color="#eff3f7" fo:padding="0mm" fo:border="none"/>
      <style:text-properties style:font-name="Helvetica Neue" fo:font-size="30pt" fo:font-weight="bold"/>
    </style:style>
    <style:style style:name="P2" style:family="paragraph" style:parent-style-name="Heading_20_1">
      <loext:graphic-properties draw:fill="none" draw:fill-color="#ffffff"/>
      <style:paragraph-properties fo:margin-left="0mm" fo:margin-right="0mm" fo:margin-top="0mm" fo:margin-bottom="12.7mm" style:contextual-spacing="false" fo:line-height="120%" fo:text-indent="0mm" style:auto-text-indent="false" fo:background-color="transparent" fo:padding="0mm" fo:border="none"/>
      <style:text-properties style:font-name="Helvetica Neue" fo:font-size="30pt" fo:font-weight="bold" fo:background-color="transparent" loext:padding="0mm" loext:border="none"/>
    </style:style>
    <style:style style:name="P3" style:family="paragraph" style:parent-style-name="Heading_20_2">
      <loext:graphic-properties draw:fill="none" draw:fill-color="#ffffff"/>
      <style:paragraph-properties fo:margin-left="0mm" fo:margin-right="0mm" fo:margin-top="0mm" fo:margin-bottom="0mm" style:contextual-spacing="false" fo:line-height="138%" fo:orphans="2" fo:widows="2" fo:text-indent="0mm" style:auto-text-indent="false" fo:background-color="transparent" fo:padding="0mm" fo:border="none"/>
    </style:style>
    <style:style style:name="P4" style:family="paragraph" style:parent-style-name="Heading_20_2">
      <loext:graphic-properties draw:fill="none" draw:fill-color="#ffffff"/>
      <style:paragraph-properties fo:margin-left="0mm" fo:margin-right="0mm" fo:margin-top="0mm" fo:margin-bottom="0mm" style:contextual-spacing="false" fo:line-height="138%" fo:text-indent="0mm" style:auto-text-indent="false" fo:background-color="transparent" fo:padding="0mm" fo:border="none"/>
    </style:style>
    <style:style style:name="P5" style:family="paragraph" style:parent-style-name="Heading_20_2">
      <loext:graphic-properties draw:fill="none" draw:fill-color="#ffffff"/>
      <style:paragraph-properties fo:margin-left="71.44mm" fo:margin-right="0mm" fo:margin-top="0mm" fo:margin-bottom="0mm" style:contextual-spacing="false" fo:text-align="start" style:justify-single-word="false" fo:orphans="2" fo:widows="2" fo:text-indent="0mm" style:auto-text-indent="false" fo:background-color="transparent" fo:padding="0mm" fo:border="none"/>
    </style:style>
    <style:style style:name="P6" style:family="paragraph" style:parent-style-name="Heading_20_3">
      <loext:graphic-properties draw:fill="none" draw:fill-color="#ffffff"/>
      <style:paragraph-properties fo:margin-left="0mm" fo:margin-right="0mm" fo:margin-top="0mm" fo:margin-bottom="0mm" style:contextual-spacing="false" fo:line-height="150%" fo:orphans="2" fo:widows="2" fo:text-indent="0mm" style:auto-text-indent="false" fo:background-color="transparent" fo:padding="0mm" fo:border="none"/>
    </style:style>
    <style:style style:name="P7" style:family="paragraph" style:parent-style-name="Heading_20_3">
      <loext:graphic-properties draw:fill="none" draw:fill-color="#ffffff"/>
      <style:paragraph-properties fo:margin-left="0mm" fo:margin-right="0mm" fo:margin-top="0mm" fo:margin-bottom="0mm" style:contextual-spacing="false" fo:line-height="150%" fo:text-indent="0mm" style:auto-text-indent="false" fo:background-color="transparent" fo:padding="0mm" fo:border="none"/>
    </style:style>
    <style:style style:name="P8" style:family="paragraph" style:parent-style-name="Heading_20_4">
      <loext:graphic-properties draw:fill="none" draw:fill-color="#ffffff"/>
      <style:paragraph-properties fo:margin-left="0mm" fo:margin-right="0mm" fo:margin-top="0mm" fo:margin-bottom="0mm" style:contextual-spacing="false" fo:line-height="150%" fo:orphans="2" fo:widows="2" fo:text-indent="0mm" style:auto-text-indent="false" fo:background-color="transparent" fo:padding="0mm" fo:border="none"/>
    </style:style>
    <style:style style:name="P9"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fo:font-size="12pt"/>
    </style:style>
    <style:style style:name="P10"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1" style:family="paragraph" style:parent-style-name="Table_20_Heading">
      <style:paragraph-properties fo:margin-left="0mm" fo:margin-right="0mm" fo:margin-top="0mm" fo:margin-bottom="0mm" style:contextual-spacing="false" fo:text-align="start" style:justify-single-word="false" fo:text-indent="0mm" style:auto-text-indent="false"/>
    </style:style>
    <style:style style:name="P12" style:family="paragraph" style:parent-style-name="Text_20_body">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13" style:family="paragraph" style:parent-style-name="Text_20_body" style:list-style-name="L5">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14" style:family="paragraph" style:parent-style-name="Text_20_body" style:list-style-name="L7">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15" style:family="paragraph" style:parent-style-name="Text_20_body" style:list-style-name="L8">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16" style:family="paragraph" style:parent-style-name="Text_20_body" style:list-style-name="L6">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17" style:family="paragraph" style:parent-style-name="Text_20_body" style:list-style-name="L9">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18" style:family="paragraph" style:parent-style-name="Text_20_body" style:list-style-name="L10">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19" style:family="paragraph" style:parent-style-name="Text_20_body" style:list-style-name="L1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0" style:family="paragraph" style:parent-style-name="Text_20_body" style:list-style-name="L14">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1" style:family="paragraph" style:parent-style-name="Text_20_body" style:list-style-name="L15">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2" style:family="paragraph" style:parent-style-name="Text_20_body" style:list-style-name="L16">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3" style:family="paragraph" style:parent-style-name="Text_20_body" style:list-style-name="L17">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4" style:family="paragraph" style:parent-style-name="Text_20_body" style:list-style-name="L18">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5" style:family="paragraph" style:parent-style-name="Text_20_body" style:list-style-name="L20">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6" style:family="paragraph" style:parent-style-name="Text_20_body" style:list-style-name="L2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7" style:family="paragraph" style:parent-style-name="Text_20_body" style:list-style-name="L2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8" style:family="paragraph" style:parent-style-name="Text_20_body" style:list-style-name="L24">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29" style:family="paragraph" style:parent-style-name="Text_20_body" style:list-style-name="L26">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0" style:family="paragraph" style:parent-style-name="Text_20_body" style:list-style-name="L27">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1" style:family="paragraph" style:parent-style-name="Text_20_body" style:list-style-name="L28">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2" style:family="paragraph" style:parent-style-name="Text_20_body" style:list-style-name="L29">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3" style:family="paragraph" style:parent-style-name="Text_20_body" style:list-style-name="L3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4" style:family="paragraph" style:parent-style-name="Text_20_body" style:list-style-name="L3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5" style:family="paragraph" style:parent-style-name="Text_20_body" style:list-style-name="L34">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6" style:family="paragraph" style:parent-style-name="Text_20_body" style:list-style-name="L37">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7" style:family="paragraph" style:parent-style-name="Text_20_body" style:list-style-name="L38">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8" style:family="paragraph" style:parent-style-name="Text_20_body" style:list-style-name="L39">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39" style:family="paragraph" style:parent-style-name="Text_20_body" style:list-style-name="L40">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0" style:family="paragraph" style:parent-style-name="Text_20_body" style:list-style-name="L4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1" style:family="paragraph" style:parent-style-name="Text_20_body" style:list-style-name="L4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2" style:family="paragraph" style:parent-style-name="Text_20_body" style:list-style-name="L44">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3" style:family="paragraph" style:parent-style-name="Text_20_body" style:list-style-name="L45">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4" style:family="paragraph" style:parent-style-name="Text_20_body" style:list-style-name="L46">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5" style:family="paragraph" style:parent-style-name="Text_20_body" style:list-style-name="L47">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6" style:family="paragraph" style:parent-style-name="Text_20_body" style:list-style-name="L5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7" style:family="paragraph" style:parent-style-name="Text_20_body" style:list-style-name="L1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8" style:family="paragraph" style:parent-style-name="Text_20_body" style:list-style-name="L1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49" style:family="paragraph" style:parent-style-name="Text_20_body" style:list-style-name="L19">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0" style:family="paragraph" style:parent-style-name="Text_20_body" style:list-style-name="L2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1" style:family="paragraph" style:parent-style-name="Text_20_body" style:list-style-name="L25">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2" style:family="paragraph" style:parent-style-name="Text_20_body" style:list-style-name="L30">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3" style:family="paragraph" style:parent-style-name="Text_20_body" style:list-style-name="L3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4" style:family="paragraph" style:parent-style-name="Text_20_body" style:list-style-name="L48">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5" style:family="paragraph" style:parent-style-name="Text_20_body" style:list-style-name="L5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6" style:family="paragraph" style:parent-style-name="Text_20_body" style:list-style-name="L5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7" style:family="paragraph" style:parent-style-name="Text_20_body" style:list-style-name="L55">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8" style:family="paragraph" style:parent-style-name="Text_20_body" style:list-style-name="L56">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59" style:family="paragraph" style:parent-style-name="Text_20_body" style:list-style-name="L57">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0" style:family="paragraph" style:parent-style-name="Text_20_body" style:list-style-name="L58">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1" style:family="paragraph" style:parent-style-name="Text_20_body" style:list-style-name="L6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2" style:family="paragraph" style:parent-style-name="Text_20_body" style:list-style-name="L6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3" style:family="paragraph" style:parent-style-name="Text_20_body" style:list-style-name="L67">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4" style:family="paragraph" style:parent-style-name="Text_20_body" style:list-style-name="L68">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5" style:family="paragraph" style:parent-style-name="Text_20_body" style:list-style-name="L69">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6" style:family="paragraph" style:parent-style-name="Text_20_body" style:list-style-name="L7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7" style:family="paragraph" style:parent-style-name="Text_20_body" style:list-style-name="L7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8" style:family="paragraph" style:parent-style-name="Text_20_body" style:list-style-name="L74">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69" style:family="paragraph" style:parent-style-name="Text_20_body" style:list-style-name="L75">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0" style:family="paragraph" style:parent-style-name="Text_20_body" style:list-style-name="L76">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1" style:family="paragraph" style:parent-style-name="Text_20_body" style:list-style-name="L77">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2" style:family="paragraph" style:parent-style-name="Text_20_body" style:list-style-name="L78">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3" style:family="paragraph" style:parent-style-name="Text_20_body" style:list-style-name="L79">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4" style:family="paragraph" style:parent-style-name="Text_20_body" style:list-style-name="L80">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5" style:family="paragraph" style:parent-style-name="Text_20_body" style:list-style-name="L8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6" style:family="paragraph" style:parent-style-name="Text_20_body" style:list-style-name="L8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7" style:family="paragraph" style:parent-style-name="Text_20_body" style:list-style-name="L8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8" style:family="paragraph" style:parent-style-name="Text_20_body" style:list-style-name="L84">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79" style:family="paragraph" style:parent-style-name="Text_20_body" style:list-style-name="L85">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80" style:family="paragraph" style:parent-style-name="Text_20_body" style:list-style-name="L86">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81" style:family="paragraph" style:parent-style-name="Text_20_body" style:list-style-name="L89">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82" style:family="paragraph" style:parent-style-name="Text_20_body" style:list-style-name="L9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83" style:family="paragraph" style:parent-style-name="Text_20_body" style:list-style-name="L9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84" style:family="paragraph" style:parent-style-name="Text_20_body" style:list-style-name="L9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85" style:family="paragraph" style:parent-style-name="Text_20_body" style:list-style-name="L94">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86" style:family="paragraph" style:parent-style-name="Text_20_body" style:list-style-name="L95">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style:font-name="Verdana" fo:font-size="12pt" fo:letter-spacing="normal" fo:font-style="normal" fo:font-weight="normal" fo:background-color="#eff3f7" loext:padding="0mm" loext:border="none"/>
    </style:style>
    <style:style style:name="P87" style:family="paragraph" style:parent-style-name="Text_20_body" style:list-style-name="L2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fo:letter-spacing="normal" fo:background-color="#eff3f7" loext:padding="0mm" loext:border="none"/>
    </style:style>
    <style:style style:name="P88" style:family="paragraph" style:parent-style-name="Text_20_body" style:list-style-name="L35">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fo:letter-spacing="normal" fo:background-color="#eff3f7" loext:padding="0mm" loext:border="none"/>
    </style:style>
    <style:style style:name="P89" style:family="paragraph" style:parent-style-name="Text_20_body" style:list-style-name="L36">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fo:letter-spacing="normal" fo:background-color="#eff3f7" loext:padding="0mm" loext:border="none"/>
    </style:style>
    <style:style style:name="P90" style:family="paragraph" style:parent-style-name="Text_20_body" style:list-style-name="L4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fo:letter-spacing="normal" fo:background-color="#eff3f7" loext:padding="0mm" loext:border="none"/>
    </style:style>
    <style:style style:name="P91" style:family="paragraph" style:parent-style-name="Text_20_body">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text-properties fo:font-variant="normal" fo:text-transform="none" fo:color="#231f20" loext:opacity="100%" fo:letter-spacing="normal" fo:background-color="#eff3f7" loext:padding="0mm" loext:border="none"/>
    </style:style>
    <style:style style:name="P92" style:family="paragraph" style:parent-style-name="Text_20_body" style:list-style-name="L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93" style:family="paragraph" style:parent-style-name="Text_20_body" style:list-style-name="L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94" style:family="paragraph" style:parent-style-name="Text_20_body" style:list-style-name="L4">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95" style:family="paragraph" style:parent-style-name="Text_20_body" style:list-style-name="L3">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96" style:family="paragraph" style:parent-style-name="Text_20_body">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97" style:family="paragraph" style:parent-style-name="Text_20_body" style:list-style-name="L12">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98" style:family="paragraph" style:parent-style-name="Text_20_body" style:list-style-name="L49">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99" style:family="paragraph" style:parent-style-name="Text_20_body" style:list-style-name="L50">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100" style:family="paragraph" style:parent-style-name="Text_20_body" style:list-style-name="L54">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101" style:family="paragraph" style:parent-style-name="Text_20_body" style:list-style-name="L57">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102" style:family="paragraph" style:parent-style-name="Text_20_body" style:list-style-name="L59">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103" style:family="paragraph" style:parent-style-name="Text_20_body" style:list-style-name="L60">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104" style:family="paragraph" style:parent-style-name="Text_20_body" style:list-style-name="L6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105" style:family="paragraph" style:parent-style-name="Text_20_body" style:list-style-name="L70">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106" style:family="paragraph" style:parent-style-name="Text_20_body" style:list-style-name="L71">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107" style:family="paragraph" style:parent-style-name="Text_20_body" style:list-style-name="L90">
      <loext:graphic-properties draw:fill="none" draw:fill-color="#ffffff"/>
      <style:paragraph-properties fo:margin-left="0mm" fo:margin-right="0mm" fo:margin-top="0mm" fo:margin-bottom="0mm" style:contextual-spacing="false" fo:line-height="168%" fo:orphans="2" fo:widows="2" fo:text-indent="0mm" style:auto-text-indent="false" fo:background-color="transparent" fo:padding="0mm" fo:border="none"/>
    </style:style>
    <style:style style:name="P108" style:family="paragraph" style:parent-style-name="Text_20_body">
      <loext:graphic-properties draw:fill="none" draw:fill-color="#ffffff"/>
      <style:paragraph-properties fo:margin-left="0mm" fo:margin-right="0mm" fo:margin-top="0mm" fo:margin-bottom="0mm" style:contextual-spacing="false" fo:line-height="168%" fo:text-indent="0mm" style:auto-text-indent="false" fo:background-color="transparent" fo:padding="0mm" fo:border="none"/>
    </style:style>
    <style:style style:name="P109" style:family="paragraph" style:parent-style-name="Text_20_body" style:list-style-name="L64">
      <loext:graphic-properties draw:fill="none" draw:fill-color="#ffffff"/>
      <style:paragraph-properties fo:margin-left="0mm" fo:margin-right="0mm" fo:margin-top="0mm" fo:margin-bottom="0mm" style:contextual-spacing="false" fo:line-height="168%" fo:text-indent="0mm" style:auto-text-indent="false" fo:background-color="transparent" fo:padding="0mm" fo:border="none"/>
    </style:style>
    <style:style style:name="P110" style:family="paragraph" style:parent-style-name="Text_20_body" style:list-style-name="L66">
      <loext:graphic-properties draw:fill="none" draw:fill-color="#ffffff"/>
      <style:paragraph-properties fo:margin-left="0mm" fo:margin-right="0mm" fo:margin-top="0mm" fo:margin-bottom="0mm" style:contextual-spacing="false" fo:line-height="168%" fo:text-indent="0mm" style:auto-text-indent="false" fo:background-color="transparent" fo:padding="0mm" fo:border="none"/>
    </style:style>
    <style:style style:name="P111" style:family="paragraph" style:parent-style-name="Text_20_body" style:list-style-name="L65">
      <loext:graphic-properties draw:fill="none" draw:fill-color="#ffffff"/>
      <style:paragraph-properties fo:margin-left="0mm" fo:margin-right="0mm" fo:margin-top="0mm" fo:margin-bottom="0mm" style:contextual-spacing="false" fo:line-height="168%" fo:text-indent="0mm" style:auto-text-indent="false" fo:background-color="transparent" fo:padding="0mm" fo:border="none"/>
      <style:text-properties fo:font-size="12pt" fo:background-color="transparent" loext:padding="0mm" loext:border="none"/>
    </style:style>
    <style:style style:name="P112" style:family="paragraph" style:parent-style-name="Text_20_body" style:list-style-name="L87">
      <loext:graphic-properties draw:fill="none" draw:fill-color="#ffffff"/>
      <style:paragraph-properties fo:margin-left="0mm" fo:margin-right="0mm" fo:margin-top="0mm" fo:margin-bottom="0mm" style:contextual-spacing="false" fo:line-height="168%" fo:text-indent="0mm" style:auto-text-indent="false" fo:background-color="transparent" fo:padding="0mm" fo:border="none"/>
      <style:text-properties fo:font-size="12pt" fo:background-color="transparent" loext:padding="0mm" loext:border="none"/>
    </style:style>
    <style:style style:name="P113" style:family="paragraph" style:parent-style-name="Text_20_body" style:list-style-name="L88">
      <loext:graphic-properties draw:fill="none" draw:fill-color="#ffffff"/>
      <style:paragraph-properties fo:margin-left="0mm" fo:margin-right="0mm" fo:margin-top="0mm" fo:margin-bottom="0mm" style:contextual-spacing="false" fo:line-height="168%" fo:text-indent="0mm" style:auto-text-indent="false" fo:background-color="transparent" fo:padding="0mm" fo:border="none"/>
      <style:text-properties fo:font-size="12pt" fo:background-color="transparent" loext:padding="0mm" loext:border="none"/>
    </style:style>
    <style:style style:name="P114" style:family="paragraph" style:parent-style-name="Text_20_body">
      <loext:graphic-properties draw:fill="none" draw:fill-color="#ffffff"/>
      <style:paragraph-properties fo:margin-left="0mm" fo:margin-right="0mm" fo:margin-top="0mm" fo:margin-bottom="0mm" style:contextual-spacing="false" fo:line-height="168%" fo:text-indent="0mm" style:auto-text-indent="false" fo:background-color="transparent" fo:padding="0mm" fo:border="none"/>
      <style:text-properties style:font-name="Verdana" fo:font-size="12pt" fo:letter-spacing="normal" fo:font-weight="normal" fo:background-color="transparent" loext:padding="0mm" loext:border="none"/>
    </style:style>
    <style:style style:name="P115" style:family="paragraph" style:parent-style-name="Text_20_body">
      <style:paragraph-properties fo:margin-left="71.44mm" fo:margin-right="0mm" fo:margin-top="0mm" fo:margin-bottom="0mm" style:contextual-spacing="false" fo:text-align="end" style:justify-single-word="false" fo:orphans="2" fo:widows="2" fo:text-indent="0mm" style:auto-text-indent="false"/>
    </style:style>
    <style:style style:name="P116" style:family="paragraph" style:parent-style-name="Text_20_body">
      <loext:graphic-properties draw:fill="none" draw:fill-color="#ffffff"/>
      <style:paragraph-properties fo:margin-left="71.44mm" fo:margin-right="0mm" fo:margin-top="0mm" fo:margin-bottom="0mm" style:contextual-spacing="false" fo:text-align="start" style:justify-single-word="false" fo:orphans="2" fo:widows="2" fo:text-indent="0mm" style:auto-text-indent="false" fo:background-color="transparent" fo:padding="0mm" fo:border="none"/>
    </style:style>
    <style:style style:name="T1" style:family="text">
      <style:text-properties style:font-name="Verdana" fo:font-size="12pt" fo:font-style="normal" fo:font-weight="normal"/>
    </style:style>
    <style:style style:name="T2" style:family="text">
      <style:text-properties style:font-name="Verdana" fo:font-size="12pt" fo:letter-spacing="normal" fo:font-weight="normal" fo:background-color="transparent" loext:char-shading-value="0" loext:padding="0mm" loext:border="none"/>
    </style:style>
    <style:style style:name="T3" style:family="text">
      <style:text-properties fo:font-size="12pt"/>
    </style:style>
    <style:style style:name="T4" style:family="text">
      <style:text-properties fo:font-size="12pt" fo:background-color="transparent" loext:char-shading-value="0" loext:padding="0mm" loext:border="none"/>
    </style:style>
    <style:style style:name="T5" style:family="text">
      <style:text-properties fo:font-size="12pt" fo:font-weight="bold" fo:background-color="transparent" loext:char-shading-value="0" loext:padding="0mm" loext:border="none"/>
    </style:style>
    <style:style style:name="T6" style:family="text">
      <style:text-properties fo:color="#231f20" loext:opacity="100%" style:text-line-through-style="none" style:text-line-through-type="none" style:font-name="Helvetica Neue" fo:font-size="19.5pt" fo:letter-spacing="normal" style:text-underline-style="none" fo:font-weight="bold" style:text-blinking="false" fo:background-color="transparent" loext:char-shading-value="0" loext:padding="0mm" loext:border="none"/>
    </style:style>
    <style:style style:name="T7" style:family="text">
      <style:text-properties fo:color="#231f20" loext:opacity="100%" style:text-line-through-style="none" style:text-line-through-type="none" style:font-name="Helvetica Neue" fo:font-size="13.5pt" fo:letter-spacing="normal" style:text-underline-style="none" fo:font-weight="bold" style:text-blinking="false" fo:background-color="transparent" loext:char-shading-value="0" loext:padding="0mm" loext:border="none"/>
    </style:style>
    <style:style style:name="T8" style:family="text">
      <style:text-properties fo:font-variant="normal" fo:text-transform="none" fo:color="#231f20" loext:opacity="100%" style:font-name="Verdana" fo:font-size="12pt" fo:letter-spacing="normal" fo:font-style="normal" fo:font-weight="normal" fo:background-color="#eff3f7" loext:char-shading-value="0" loext:padding="0mm" loext:border="none"/>
    </style:style>
    <style:style style:name="T9" style:family="text">
      <style:text-properties fo:font-variant="normal" fo:text-transform="none" fo:color="#231f20" loext:opacity="100%" style:font-name="Verdana" fo:font-size="12pt" fo:letter-spacing="normal" fo:font-style="normal" fo:font-weight="normal" fo:background-color="transparent" loext:char-shading-value="0" loext:padding="0mm" loext:border="none"/>
    </style:style>
    <style:style style:name="T10" style:family="text">
      <style:text-properties fo:font-variant="normal" fo:text-transform="none" fo:color="#231f20" loext:opacity="100%" style:text-line-through-style="none" style:text-line-through-type="none" style:font-name="Helvetica Neue" fo:font-size="19.5pt" fo:letter-spacing="normal" fo:font-style="normal" style:text-underline-style="none" fo:font-weight="bold" style:text-blinking="false" fo:background-color="transparent" loext:char-shading-value="0" loext:padding="0mm" loext:border="none"/>
    </style:style>
    <style:style style:name="T11" style:family="text">
      <style:text-properties fo:font-variant="normal" fo:text-transform="none" fo:color="#231f20" loext:opacity="100%" style:text-line-through-style="none" style:text-line-through-type="none" style:font-name="Helvetica Neue" fo:font-size="13.5pt" fo:letter-spacing="normal" fo:font-style="normal" style:text-underline-style="none" fo:font-weight="bold" style:text-blinking="false" fo:background-color="transparent" loext:char-shading-value="0" loext:padding="0mm" loext:border="none"/>
    </style:style>
    <style:style style:name="T12" style:family="text">
      <style:text-properties fo:font-variant="normal" fo:text-transform="none" fo:color="#231f20" loext:opacity="100%" style:text-line-through-style="none" style:text-line-through-type="none" style:font-name="Helvetica Neue" fo:font-size="12pt" fo:letter-spacing="normal" fo:font-style="normal" style:text-underline-style="none" fo:font-weight="bold" style:text-blinking="false" fo:background-color="transparent" loext:char-shading-value="0" loext:padding="0mm" loext:border="none"/>
    </style:style>
    <style:style style:name="T13" style:family="text">
      <style:text-properties fo:font-variant="normal" fo:text-transform="none" fo:color="#231f20" loext:opacity="100%" style:text-line-through-style="none" style:text-line-through-type="none" style:font-name="Helvetica Neue" fo:font-size="9pt" fo:letter-spacing="normal" fo:font-style="normal" style:text-underline-style="none" fo:font-weight="bold" style:text-blinking="false" fo:background-color="transparent" loext:char-shading-value="0" loext:padding="0mm" loext:border="none"/>
    </style:style>
    <style:style style:name="T14" style:family="text">
      <style:text-properties fo:font-variant="normal" fo:text-transform="none" fo:color="#231f20" loext:opacity="100%" fo:letter-spacing="normal" fo:background-color="transparent" loext:char-shading-value="0" loext:padding="0mm" loext:border="none"/>
    </style:style>
    <style:style style:name="T15" style:family="text">
      <style:text-properties fo:font-variant="normal" fo:text-transform="none" fo:color="#3e81ed" loext:opacity="100%" style:text-line-through-style="none" style:text-line-through-type="none" style:font-name="Verdana"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e81ed"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e81ed" loext:opacity="100%" style:font-name="Verdana"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18" style:family="text">
      <style:text-properties fo:background-color="transparent" loext:char-shading-value="0"/>
    </style:style>
    <style:style style:name="T19" style:family="text">
      <style:text-properties fo:color="#3e81ed" loext:opacity="100%" style:text-line-through-style="none" style:text-line-through-type="none" style:font-name="Verdana" fo:font-size="12pt" fo:letter-spacing="normal" style:text-underline-style="none" fo:font-weight="normal" style:text-blinking="false" fo:background-color="transparent" loext:char-shading-value="0" loext:padding="0mm" loext:border="none"/>
    </style:style>
    <style:style style:name="T20" style:family="text">
      <style:text-properties fo:color="#3e81ed" loext:opacity="100%" style:text-line-through-style="none" style:text-line-through-type="none" fo:font-size="12pt" style:text-underline-style="none" style:text-blinking="false" fo:background-color="transparent" loext:char-shading-value="0" loext:padding="0mm" loext:border="none"/>
    </style:style>
    <style:style style:name="Sect1" style:family="section">
      <style:section-properties fo:background-color="transparent"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54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4.06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3">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8">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9">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0">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3">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6">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7">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8">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9">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0">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3">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6">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7">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8">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9">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0">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1">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4.06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2">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3">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4.06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4">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5">
      <text:list-level-style-bullet text:level="1" text:style-name="Bullet_20_Symbols" style:num-suffix="." text:bullet-char="">
        <style:list-level-properties text:space-before="4.5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header-1-writing-goals-and-principles"/>Writing Goals and Principles</text:h>
      <text:p text:style-name="P12">With every piece of content we publish, we aim to:</text:p>
      <text:list xml:id="list3863266215" text:style-name="L1">
        <text:list-item>
          <text:p text:style-name="P92"><text:span text:style-name="Strong_20_Emphasis"><text:span text:style-name="T9">Empower.</text:span></text:span><text:span text:style-name="T8"> Help people understand Mailchimp by using language that informs them and encourages them to make the most of our products.</text:span></text:p>
        </text:list-item>
        <text:list-item>
          <text:p text:style-name="P92"><text:span text:style-name="Strong_20_Emphasis"><text:span text:style-name="T9">Respect.</text:span></text:span><text:span text:style-name="T8"> Treat readers with the respect they deserve. Put yourself in their shoes, and don’t patronize them. Remember that they have other things to do. Be considerate and inclusive. Don’t market at people; communicate with them.</text:span></text:p>
        </text:list-item>
        <text:list-item>
          <text:p text:style-name="P92"><text:span text:style-name="Strong_20_Emphasis"><text:span text:style-name="T9">Educate.</text:span></text:span><text:span text:style-name="T8"> Tell readers what they need to know, not just what we want to say. Give them the exact information they need, along with opportunities to learn more. Remember that you’re the expert, and readers don’t have access to everything you know.</text:span></text:p>
        </text:list-item>
        <text:list-item>
          <text:p text:style-name="P92"><text:span text:style-name="Strong_20_Emphasis"><text:span text:style-name="T9">Guide.</text:span></text:span><text:span text:style-name="T8"> Think of yourself as a tour guide for our readers. Whether you’re leading them through our educational materials or a task in our app, communicate in a friendly and helpful way.</text:span></text:p>
        </text:list-item>
        <text:list-item>
          <text:p text:style-name="P92"><text:span text:style-name="Strong_20_Emphasis"><text:span text:style-name="T9">Speak truth.</text:span></text:span><text:span text:style-name="T8"> Understand Mailchimp's place in our users’ lives. Avoid dramatic storytelling and grandiose claims. Focus on our real strengths.</text:span></text:p>
        </text:list-item>
      </text:list>
      <text:p text:style-name="P12">In order to achieve those goals, we make sure our content is:</text:p>
      <text:list xml:id="list4278928043" text:style-name="L2">
        <text:list-item>
          <text:p text:style-name="P93"><text:span text:style-name="Strong_20_Emphasis"><text:span text:style-name="T9">Clear.</text:span></text:span><text:span text:style-name="T8"> Understand the topic you’re writing about. Use simple words and sentences.</text:span></text:p>
        </text:list-item>
        <text:list-item>
          <text:p text:style-name="P93"><text:span text:style-name="Strong_20_Emphasis"><text:span text:style-name="T9">Useful.</text:span></text:span><text:span text:style-name="T8"> Before you start writing, ask yourself: What purpose does this serve? Who is going to read it? What do they need to know?</text:span></text:p>
        </text:list-item>
        <text:list-item>
          <text:p text:style-name="P93"><text:span text:style-name="Strong_20_Emphasis"><text:span text:style-name="T9">Friendly.</text:span></text:span><text:span text:style-name="T8"> Write like a human. Don’t be afraid to break a few rules if it makes your writing more relatable. All of our content, from splashy homepage copy to system alerts, should be warm and human.</text:span></text:p>
        </text:list-item>
        <text:list-item>
          <text:p text:style-name="P93"><text:soft-page-break/><text:span text:style-name="Strong_20_Emphasis"><text:span text:style-name="T9">Appropriate.</text:span></text:span><text:span text:style-name="T8"> Write in a way that suits the situation. Just like you do in face-to-face conversations, adapt your tone depending on who you’re writing to and what you’re writing about.</text:span></text:p>
        </text:list-item>
      </text:list>
      <text:h text:style-name="P1" text:outline-level="1"><text:bookmark text:name="header-1-voice-and-tone"/>Voice and Tone</text:h>
      <text:p text:style-name="P12">One way we write empowering content is by being aware of our voice and our tone. This section explains the difference between voice and tone, and lays out the elements of each as they apply to Mailchimp.</text:p>
      <text:p text:style-name="P12">What’s the difference between voice and tone? Think of it this way: You have the same voice all the time, but your tone changes. You might use one tone when you're out to dinner with your closest friends, and a different tone when you're in a meeting with your boss.</text:p>
      <text:p text:style-name="P12">Your tone also changes depending on the emotional state of the person you’re addressing. You wouldn’t want to use the same tone of voice with someone who’s scared or upset as you would with someone who’s laughing.</text:p>
      <text:p text:style-name="P12">The same is true for Mailchimp. Our voice doesn’t change much from day to day, but our tone changes all the time.</text:p>
      <text:h text:style-name="P3" text:outline-level="2"><text:bookmark text:name="header-2-voice"/><text:a xlink:type="simple" xlink:href="https://styleguide.mailchimp.com/voice-and-tone/#header-2-voice" text:style-name="Internet_20_link" text:visited-style-name="Visited_20_Internet_20_Link"><text:span text:style-name="T10">Voice</text:span></text:a></text:h>
      <text:p text:style-name="P12">At Mailchimp, we’ve walked in our customers' shoes, and we know marketing technology is a minefield of confusing terminology. That’s why we speak like the experienced and compassionate business partner we wish we’d had way back when.</text:p>
      <text:p text:style-name="P12">We treat every hopeful brand seriously. We want to educate people without patronizing or confusing them.</text:p>
      <text:p text:style-name="P12">Using offbeat humor and a conversational voice, we play with language to bring joy to their work. We prefer the subtle over the noisy, the wry over the farcical. We don't take ourselves too seriously.</text:p>
      <text:p text:style-name="P12"><text:soft-page-break/>Whether people know what they need from us or don’t know the first thing about marketing, every word we say informs and encourages. We impart our expertise with clarity, empathy, and wit.</text:p>
      <text:p text:style-name="P12">All of this means that when we write copy:</text:p>
      <text:list xml:id="list1609744954" text:style-name="L3">
        <text:list-item>
          <text:p text:style-name="P95"><text:span text:style-name="Strong_20_Emphasis"><text:span text:style-name="T9">We are plainspoken.</text:span></text:span><text:span text:style-name="T8"> We understand the world our customers are living in: one muddled by hyperbolic language, upsells, and over-promises. We strip all that away and value clarity above all. Because businesses come to Mailchimp to get to work, we avoid distractions like fluffy metaphors and cheap plays to emotion.</text:span></text:p>
        </text:list-item>
        <text:list-item>
          <text:p text:style-name="P95"><text:span text:style-name="Strong_20_Emphasis"><text:span text:style-name="T9">We are genuine.</text:span></text:span><text:span text:style-name="T8"> We get small businesses because we were one not too long ago. That means we relate to customers’ challenges and passions and speak to them in a familiar, warm, and accessible way.</text:span></text:p>
        </text:list-item>
        <text:list-item>
          <text:p text:style-name="P95"><text:span text:style-name="Strong_20_Emphasis"><text:span text:style-name="T9">We are translators.</text:span></text:span><text:span text:style-name="T8"> Only experts can make what’s difficult look easy, and it’s our job to demystify B2B-speak and actually educate.</text:span></text:p>
        </text:list-item>
        <text:list-item>
          <text:p text:style-name="P95"><text:span text:style-name="Strong_20_Emphasis"><text:span text:style-name="T9">Our humor is dry.</text:span></text:span><text:span text:style-name="T8"> Our sense of humor is straight-faced, subtle, and a touch eccentric. We’re weird but not inappropriate, smart but not snobbish. We prefer winking to shouting. We’re never condescending or exclusive—we always bring our customers in on the joke.</text:span></text:p>
        </text:list-item>
      </text:list>
      <text:h text:style-name="P3" text:outline-level="2"><text:bookmark text:name="header-2-tone"/><text:a xlink:type="simple" xlink:href="https://styleguide.mailchimp.com/voice-and-tone/#header-2-tone" text:style-name="Internet_20_link" text:visited-style-name="Visited_20_Internet_20_Link"><text:span text:style-name="T10">Tone</text:span></text:a></text:h>
      <text:p text:style-name="P12">Mailchimp’s tone is usually informal, but it’s always more important to be clear than entertaining. When you’re writing, consider the reader’s state of mind. Are they relieved to be finished with a campaign? Are they confused and seeking our help on Twitter? Once you have an idea of their emotional state, you can adjust your tone accordingly.</text:p>
      <text:p text:style-name="P12">Mailchimp has a sense of humor, so feel free to be funny when it’s appropriate and when it comes naturally to you. But don’t go out of your way to make a joke—forced humor can be worse than none at all. If you’re unsure, keep a straight face.</text:p>
      <text:h text:style-name="P3" text:outline-level="2"><text:bookmark text:name="header-2-style-tips"/><text:soft-page-break/><text:a xlink:type="simple" xlink:href="https://styleguide.mailchimp.com/voice-and-tone/#header-2-style-tips" text:style-name="Internet_20_link" text:visited-style-name="Visited_20_Internet_20_Link"><text:span text:style-name="T10">Style tips</text:span></text:a></text:h>
      <text:p text:style-name="P96"><text:span text:style-name="T8">Here are a few key elements of writing Mailchimp’s voice. For more, see the </text:span><text:a xlink:type="simple" xlink:href="https://styleguide.mailchimp.com/grammar-and-mechanics" text:style-name="Internet_20_link" text:visited-style-name="Visited_20_Internet_20_Link"><text:span text:style-name="T15">Grammar and mechanics section</text:span></text:a><text:span text:style-name="T8">.</text:span></text:p>
      <text:list xml:id="list2873301721" text:style-name="L4">
        <text:list-item>
          <text:p text:style-name="P94"><text:a xlink:type="simple" xlink:href="https://styleguide.mailchimp.com/grammar-and-mechanics/#header-3-active-voice" text:style-name="Internet_20_link" text:visited-style-name="Visited_20_Internet_20_Link"><text:span text:style-name="Strong_20_Emphasis"><text:span text:style-name="T15">Active voice</text:span></text:span></text:a><text:span text:style-name="T8"> Use active voice. Avoid passive voice.</text:span></text:p>
        </text:list-item>
        <text:list-item>
          <text:p text:style-name="P94"><text:a xlink:type="simple" xlink:href="https://styleguide.mailchimp.com/grammar-and-mechanics/#header-3-slang-and-jargon" text:style-name="Internet_20_link" text:visited-style-name="Visited_20_Internet_20_Link"><text:span text:style-name="Strong_20_Emphasis"><text:span text:style-name="T15">Avoid slang and jargon</text:span></text:span></text:a><text:span text:style-name="T8"> Write in plain English.</text:span></text:p>
        </text:list-item>
        <text:list-item>
          <text:p text:style-name="P94"><text:a xlink:type="simple" xlink:href="https://styleguide.mailchimp.com/grammar-and-mechanics/#header-3-write-positively" text:style-name="Internet_20_link" text:visited-style-name="Visited_20_Internet_20_Link"><text:span text:style-name="Strong_20_Emphasis"><text:span text:style-name="T15">Write positively</text:span></text:span></text:a><text:span text:style-name="T8"> Use positive language rather than negative language.</text:span></text:p>
        </text:list-item>
      </text:list>
      <text:h text:style-name="P3" text:outline-level="2"><text:bookmark text:name="header-2-a-note-about-freddie"/><text:a xlink:type="simple" xlink:href="https://styleguide.mailchimp.com/voice-and-tone/#header-2-a-note-about-freddie" text:style-name="Internet_20_link" text:visited-style-name="Visited_20_Internet_20_Link"><text:span text:style-name="T10">A note about Freddie</text:span></text:a></text:h>
      <text:p text:style-name="P96"><text:span text:style-name="T8">Freddie has been around in various forms since the company's beginning, and he captures the spirit of our brand’s personality. He smiles, winks, and sometimes high-fives, but he does not talk. Don't write in his voice. For more on how to use Freddie, see our </text:span><text:a xlink:type="simple" xlink:href="https://mailchimp.com/about/brand-assets/" text:style-name="Internet_20_link" text:visited-style-name="Visited_20_Internet_20_Link"><text:span text:style-name="T15">brand assets</text:span></text:a><text:span text:style-name="T8">.</text:span></text:p>
      <text:h text:style-name="P1" text:outline-level="1"><text:bookmark text:name="header-1-writing-about-mailchimp"/>Writing about Mailchimp</text:h>
      <text:p text:style-name="P12">Our name began as a metaphor: a playful chimp who delivers your mail. Today, our company does more than email. And our name means so much more to our customers.</text:p>
      <text:p text:style-name="P12">Mailchimp is one word, spelled with a big M and a little c. It used to have a big M and a big C, but the times have changed.</text:p>
      <text:p text:style-name="P12">We never break up our name to create new names whether for a product, service or program, and we never use the word “chimp” alone in communications—unless we’re talking about real chimpanzees. We avoid using any imagery or language that refers to apes, like banana, monkey, or chimptastic.</text:p>
      <text:p text:style-name="P12">While our icon contains a visual representation of a chimp—Freddie—we never personify him. That means we don’t write in his voice, and we never create content from his perspective.</text:p>
      <text:h text:style-name="P1" text:outline-level="1"><text:bookmark text:name="header-1-writing-about-people"/><text:soft-page-break/>Writing About People</text:h>
      <text:p text:style-name="P12">We write the same way we build apps: with a person-first perspective. Whether you’re writing for an internal or external audience, it's important to write for and about other people in a way that’s compassionate, inclusive, and respectful. Being aware of the impact of your language will help make Mailchimp a better place to work and a better steward of our values in the world. In this section we'll lay out some guidelines for writing about people with compassion, and share some resources for further learning.</text:p>
      <text:h text:style-name="P6" text:outline-level="3"><text:bookmark text:name="header-3-as-part-of-an-audience"/><text:a xlink:type="simple" xlink:href="https://styleguide.mailchimp.com/writing-about-people/#header-3-as-part-of-an-audience" text:style-name="Internet_20_link" text:visited-style-name="Visited_20_Internet_20_Link"><text:span text:style-name="T11">As part of an audience</text:span></text:a></text:h>
      <text:list xml:id="list1913579532" text:style-name="L5">
        <text:list-item>
          <text:p text:style-name="P13">Don’t capitalize “audience” unless it’s grammatically necessary.</text:p>
        </text:list-item>
        <text:list-item>
          <text:p text:style-name="P13">Don’t refer to an audience as “it.” Audiences are made up of real people, so always use “they.”</text:p>
        </text:list-item>
        <text:list-item>
          <text:p text:style-name="P13">This goes for contacts, too. Contacts are real people, never pieces of data.</text:p>
        </text:list-item>
        <text:list-item>
          <text:p text:style-name="P13">There’s a feature in our app called “lookalike audiences,” which is a way for our customers to market to people who are similar to their existing contacts. Always use the “lookalike” qualifier when referring to this feature to avoid confusion.</text:p>
        </text:list-item>
      </text:list>
      <text:h text:style-name="P6" text:outline-level="3"><text:bookmark text:name="header-3-age"/><text:a xlink:type="simple" xlink:href="https://styleguide.mailchimp.com/writing-about-people/#header-3-age" text:style-name="Internet_20_link" text:visited-style-name="Visited_20_Internet_20_Link"><text:span text:style-name="T11">Age</text:span></text:a></text:h>
      <text:p text:style-name="P96"><text:span text:style-name="T8">Don’t reference a person’s age unless it’s relevant to what you’re writing. If it </text:span><text:span text:style-name="Emphasis"><text:span text:style-name="T9">is</text:span></text:span><text:span text:style-name="T8"> relevant, include the person’s specific age, offset by commas.</text:span></text:p>
      <text:list xml:id="list3435234769" text:style-name="L6">
        <text:list-item>
          <text:p text:style-name="P16">The CEO, 16, just got her driver’s license.</text:p>
        </text:list-item>
      </text:list>
      <text:p text:style-name="P12">Don’t refer to people using age-related descriptors like “young,” “old,” or “elderly.”</text:p>
      <text:h text:style-name="P6" text:outline-level="3"><text:bookmark text:name="header-3-disability"/><text:a xlink:type="simple" xlink:href="https://styleguide.mailchimp.com/writing-about-people/#header-3-disability" text:style-name="Internet_20_link" text:visited-style-name="Visited_20_Internet_20_Link"><text:span text:style-name="T11">Disability</text:span></text:a></text:h>
      <text:p text:style-name="P12">Avoid disability-related idioms like “lame” or “falling on deaf ears.” Don’t refer to a person’s disability unless it’s relevant to what you’re writing. If you need <text:soft-page-break/>to mention it, ask whether your subject prefers person-first language (“they have a disability”) or identity-first language (“they are disabled”).</text:p>
      <text:p text:style-name="P12">When writing about a person with disabilities, don’t use the words “suffer,” “victim,” or “handicapped.” “Handicapped parking” is OK.</text:p>
      <text:h text:style-name="P6" text:outline-level="3"><text:bookmark text:name="header-3-gender-and-sexuality"/><text:a xlink:type="simple" xlink:href="https://styleguide.mailchimp.com/writing-about-people/#header-3-gender-and-sexuality" text:style-name="Internet_20_link" text:visited-style-name="Visited_20_Internet_20_Link"><text:span text:style-name="T11">Gender and sexuality</text:span></text:a></text:h>
      <text:p text:style-name="P12">Don’t call groups of people “guys.” Don’t call women “girls.”</text:p>
      <text:p text:style-name="P12">Avoid gendered terms in favor of neutral alternatives, like “server” instead of “waitress” and “businessperson” instead of “businessman.”</text:p>
      <text:p text:style-name="P12">It’s OK to use “they” as a singular pronoun.</text:p>
      <text:p text:style-name="P12">Use the following words as modifiers, but never as nouns:</text:p>
      <text:list xml:id="list1773967504" text:style-name="L7">
        <text:list-item>
          <text:p text:style-name="P14">lesbian</text:p>
        </text:list-item>
        <text:list-item>
          <text:p text:style-name="P14">gay</text:p>
        </text:list-item>
        <text:list-item>
          <text:p text:style-name="P14">bisexual</text:p>
        </text:list-item>
        <text:list-item>
          <text:p text:style-name="P14">transgender (never "transgendered")</text:p>
        </text:list-item>
        <text:list-item>
          <text:p text:style-name="P14">trans</text:p>
        </text:list-item>
        <text:list-item>
          <text:p text:style-name="P14">queer</text:p>
        </text:list-item>
        <text:list-item>
          <text:p text:style-name="P14">LGBT</text:p>
        </text:list-item>
      </text:list>
      <text:p text:style-name="P12">Don’t use these words in reference to LGBT people or communities:</text:p>
      <text:list xml:id="list2092634865" text:style-name="L8">
        <text:list-item>
          <text:p text:style-name="P15">homosexual</text:p>
        </text:list-item>
        <text:list-item>
          <text:p text:style-name="P15">lifestyle</text:p>
        </text:list-item>
        <text:list-item>
          <text:p text:style-name="P15">preference</text:p>
        </text:list-item>
      </text:list>
      <text:p text:style-name="P12">Don’t use “same-sex” marriage, unless the distinction is relevant to what you’re writing. (Avoid “gay marriage.”) Otherwise, it’s just “marriage.”</text:p>
      <text:p text:style-name="P12">When writing about a person, use their communicated pronouns. When in doubt, just ask or use their name.</text:p>
      <text:h text:style-name="P6" text:outline-level="3"><text:bookmark text:name="header-3-hearing"/><text:a xlink:type="simple" xlink:href="https://styleguide.mailchimp.com/writing-about-people/#header-3-hearing" text:style-name="Internet_20_link" text:visited-style-name="Visited_20_Internet_20_Link"><text:span text:style-name="T11">Hearing</text:span></text:a></text:h>
      <text:p text:style-name="P12">Use “deaf” as an adjective to describe a person with significant hearing loss. You can also use “partially deaf” or “hard of hearing.”</text:p>
      <text:h text:style-name="P6" text:outline-level="3"><text:bookmark text:name="header-3-heritage-and-nationality"/><text:soft-page-break/><text:a xlink:type="simple" xlink:href="https://styleguide.mailchimp.com/writing-about-people/#header-3-heritage-and-nationality" text:style-name="Internet_20_link" text:visited-style-name="Visited_20_Internet_20_Link"><text:span text:style-name="T11">Heritage and nationality</text:span></text:a></text:h>
      <text:p text:style-name="P12">Don't use hyphens when referring to someone with dual heritage or nationality. For example, use "Asian American" instead of "Asian-American."</text:p>
      <text:h text:style-name="P6" text:outline-level="3"><text:bookmark text:name="header-3-medical-conditions"/><text:a xlink:type="simple" xlink:href="https://styleguide.mailchimp.com/writing-about-people/#header-3-medical-conditions" text:style-name="Internet_20_link" text:visited-style-name="Visited_20_Internet_20_Link"><text:span text:style-name="T11">Medical conditions</text:span></text:a></text:h>
      <text:p text:style-name="P12">Don’t refer to a person’s medical condition unless it’s relevant to what you’re writing.</text:p>
      <text:p text:style-name="P12">If a reference to a person’s medical condition is warranted, use the same rules as writing about people with physical disabilities and emphasize the person first. Don’t call a person with a medical condition a “victim.”</text:p>
      <text:h text:style-name="P6" text:outline-level="3"><text:bookmark text:name="header-3-mental-and-cognitive-conditions"/><text:a xlink:type="simple" xlink:href="https://styleguide.mailchimp.com/writing-about-people/#header-3-mental-and-cognitive-conditions" text:style-name="Internet_20_link" text:visited-style-name="Visited_20_Internet_20_Link"><text:span text:style-name="T11">Mental and cognitive conditions</text:span></text:a></text:h>
      <text:p text:style-name="P12">Don’t refer to a person’s mental or cognitive condition unless it’s relevant to what you’re writing. Never assume that someone has a medical, mental, or cognitive condition.</text:p>
      <text:p text:style-name="P12">Don’t describe a person as “mentally ill.” If a reference to a person’s mental or cognitive condition is warranted, use the same rules as writing about people with physical disabilities or medical conditions and emphasize the person first.</text:p>
      <text:h text:style-name="P6" text:outline-level="3"><text:bookmark text:name="header-3-race"/><text:a xlink:type="simple" xlink:href="https://styleguide.mailchimp.com/writing-about-people/#header-3-race" text:style-name="Internet_20_link" text:visited-style-name="Visited_20_Internet_20_Link"><text:span text:style-name="T11">Race</text:span></text:a></text:h>
      <text:p text:style-name="P12">At Mailchimp, when we write about a culture or ethnicity, we capitalize the name. For example, we capitalize Black as it refers to Americans in the African diaspora while we keep white lowercase since white refers to the color of a person’s skin and not a group of people.</text:p>
      <text:h text:style-name="P6" text:outline-level="3"><text:bookmark text:name="header-3-vision"/><text:a xlink:type="simple" xlink:href="https://styleguide.mailchimp.com/writing-about-people/#header-3-vision" text:style-name="Internet_20_link" text:visited-style-name="Visited_20_Internet_20_Link"><text:span text:style-name="T11">Vision</text:span></text:a></text:h>
      <text:p text:style-name="P12">Use the adjective “blind” to describe a person who is unable to see. Use “low vision” to describe a person with limited vision.</text:p>
      <text:h text:style-name="P1" text:outline-level="1"><text:bookmark text:name="header-1-grammar-and-mechanics"/>Grammar and Mechanics</text:h>
      <text:p text:style-name="P12">Adhering to certain rules of grammar and mechanics helps us keep our writing clear and consistent. This section will lay out our house style, which applies to <text:soft-page-break/>all of our content unless otherwise noted in this guide. (We cover a lot of ground in this section—the search feature will help if you're looking for something in particular.)</text:p>
      <text:h text:style-name="P3" text:outline-level="2"><text:bookmark text:name="header-2-basics"/><text:a xlink:type="simple" xlink:href="https://styleguide.mailchimp.com/grammar-and-mechanics/#header-2-basics" text:style-name="Internet_20_link" text:visited-style-name="Visited_20_Internet_20_Link"><text:span text:style-name="T10">Basics</text:span></text:a></text:h>
      <text:p text:style-name="P96"><text:span text:style-name="Strong_20_Emphasis"><text:span text:style-name="T9">Write for all readers.</text:span></text:span><text:span text:style-name="T8"> Some people will read every word you write. Others will just skim. Help everyone read better by grouping related ideas together and using descriptive headers and subheaders.</text:span></text:p>
      <text:p text:style-name="P96"><text:span text:style-name="Strong_20_Emphasis"><text:span text:style-name="T9">Focus your message.</text:span></text:span><text:span text:style-name="T8"> Create a hierarchy of information. Lead with the main point or the most important content, in sentences, paragraphs, sections, and pages.</text:span></text:p>
      <text:p text:style-name="P96"><text:span text:style-name="Strong_20_Emphasis"><text:span text:style-name="T9">Be concise.</text:span></text:span><text:span text:style-name="T8"> Use short words and sentences. Avoid unnecessary modifiers.</text:span></text:p>
      <text:p text:style-name="P96"><text:span text:style-name="Strong_20_Emphasis"><text:span text:style-name="T9">Be specific.</text:span></text:span><text:span text:style-name="T8"> Avoid vague language. Cut the fluff.</text:span></text:p>
      <text:p text:style-name="P96"><text:span text:style-name="Strong_20_Emphasis"><text:span text:style-name="T9">Be consistent.</text:span></text:span><text:span text:style-name="T8"> Stick to the copy patterns and style points outlined in this guide.</text:span></text:p>
      <text:h text:style-name="P3" text:outline-level="2"><text:bookmark text:name="header-2-guidelines"/><text:a xlink:type="simple" xlink:href="https://styleguide.mailchimp.com/grammar-and-mechanics/#header-2-guidelines" text:style-name="Internet_20_link" text:visited-style-name="Visited_20_Internet_20_Link"><text:span text:style-name="T10">Guidelines</text:span></text:a></text:h>
      <text:h text:style-name="P6" text:outline-level="3"><text:bookmark text:name="header-3-abbreviations-and-acronyms"/><text:a xlink:type="simple" xlink:href="https://styleguide.mailchimp.com/grammar-and-mechanics/#header-3-abbreviations-and-acronyms" text:style-name="Internet_20_link" text:visited-style-name="Visited_20_Internet_20_Link"><text:span text:style-name="T11">Abbreviations and acronyms</text:span></text:a></text:h>
      <text:p text:style-name="P12">If there’s a chance your reader won’t recognize an abbreviation or acronym, spell it out the first time you mention it. Then use the short version for all other references. If the abbreviation isn’t clearly related to the full version, specify in parentheses.</text:p>
      <text:list xml:id="list61071339" text:style-name="L9">
        <text:list-item>
          <text:p text:style-name="P17">First use: Network Operations Center</text:p>
        </text:list-item>
        <text:list-item>
          <text:p text:style-name="P17">Second use: NOC</text:p>
        </text:list-item>
        <text:list-item>
          <text:p text:style-name="P17">First use: Coordinated Universal Time (UTC)</text:p>
        </text:list-item>
        <text:list-item>
          <text:p text:style-name="P17">Second use: UTC</text:p>
        </text:list-item>
      </text:list>
      <text:p text:style-name="P12">If the abbreviation or acronym is well known, like API or HTML, use it instead (and don’t worry about spelling it out).</text:p>
      <text:h text:style-name="P6" text:outline-level="3"><text:bookmark text:name="header-3-active-voice"/><text:a xlink:type="simple" xlink:href="https://styleguide.mailchimp.com/grammar-and-mechanics/#header-3-active-voice" text:style-name="Internet_20_link" text:visited-style-name="Visited_20_Internet_20_Link"><text:span text:style-name="T11">Active voice</text:span></text:a></text:h>
      <text:p text:style-name="P12">Use active voice. Avoid passive voice.</text:p>
      <text:p text:style-name="P12"><text:soft-page-break/>In active voice, the subject of the sentence does the action. In passive voice, the subject of the sentence has the action done to it.</text:p>
      <text:list xml:id="list4029666583" text:style-name="L10">
        <text:list-item>
          <text:p text:style-name="P18">Yes: Marti logged into the account.</text:p>
        </text:list-item>
        <text:list-item>
          <text:p text:style-name="P18">No: The account was logged into by Marti.</text:p>
        </text:list-item>
      </text:list>
      <text:p text:style-name="P12">Words like “was” and “by” may indicate that you’re writing in passive voice. Scan for these words and rework sentences where they appear.</text:p>
      <text:p text:style-name="P12">One exception is when you want to specifically emphasize the action over the subject. In some cases, this is fine.</text:p>
      <text:list xml:id="list2404586911" text:style-name="L11">
        <text:list-item>
          <text:p text:style-name="P47">Your account was flagged by our Abuse team.</text:p>
        </text:list-item>
      </text:list>
      <text:h text:style-name="P6" text:outline-level="3"><text:bookmark text:name="header-3-capitalization"/><text:a xlink:type="simple" xlink:href="https://styleguide.mailchimp.com/grammar-and-mechanics/#header-3-capitalization" text:style-name="Internet_20_link" text:visited-style-name="Visited_20_Internet_20_Link"><text:span text:style-name="T11">Capitalization</text:span></text:a></text:h>
      <text:p text:style-name="P12">We use a few different forms of capitalization. Title case capitalizes the first letter of every word except articles, prepositions, and conjunctions. Sentence case capitalizes the first letter of the first word.</text:p>
      <text:p text:style-name="P12">When writing out an email address or website URL, use all lowercase.</text:p>
      <text:list xml:id="list58532327" text:style-name="L12">
        <text:list-item>
          <text:p text:style-name="P97"><text:a xlink:type="simple" xlink:href="mailto:freddie@mailchimp.com" text:style-name="Internet_20_link" text:visited-style-name="Visited_20_Internet_20_Link"><text:span text:style-name="T15">freddie@mailchimp.com</text:span></text:a></text:p>
        </text:list-item>
        <text:list-item>
          <text:p text:style-name="P48">mailchimp.com</text:p>
        </text:list-item>
      </text:list>
      <text:p text:style-name="P96"><text:span text:style-name="T8">Don't capitalize random words in the middle of sentences. Here are some words that we never capitalize in a sentence. For more, see the </text:span><text:a xlink:type="simple" xlink:href="https://styleguide.mailchimp.com/word-list" text:style-name="Internet_20_link" text:visited-style-name="Visited_20_Internet_20_Link"><text:span text:style-name="T15">Word List</text:span></text:a><text:span text:style-name="T8">.</text:span></text:p>
      <text:list xml:id="list2954777167" text:style-name="L13">
        <text:list-item>
          <text:p text:style-name="P19">website</text:p>
        </text:list-item>
        <text:list-item>
          <text:p text:style-name="P19">internet</text:p>
        </text:list-item>
        <text:list-item>
          <text:p text:style-name="P19">online</text:p>
        </text:list-item>
        <text:list-item>
          <text:p text:style-name="P19">email</text:p>
        </text:list-item>
      </text:list>
      <text:h text:style-name="P6" text:outline-level="3"><text:bookmark text:name="header-3-contractions"/><text:a xlink:type="simple" xlink:href="https://styleguide.mailchimp.com/grammar-and-mechanics/#header-3-contractions" text:style-name="Internet_20_link" text:visited-style-name="Visited_20_Internet_20_Link"><text:span text:style-name="T11">Contractions</text:span></text:a></text:h>
      <text:p text:style-name="P12">They’re great! They give your writing an informal, friendly tone.</text:p>
      <text:h text:style-name="P6" text:outline-level="3"><text:bookmark text:name="header-3-emoji"/><text:a xlink:type="simple" xlink:href="https://styleguide.mailchimp.com/grammar-and-mechanics/#header-3-emoji" text:style-name="Internet_20_link" text:visited-style-name="Visited_20_Internet_20_Link"><text:span text:style-name="T11">Emoji</text:span></text:a></text:h>
      <text:p text:style-name="P12">Emoji are a fun way to add humor and visual interest to your writing, but use them infrequently and deliberately.</text:p>
      <text:h text:style-name="P6" text:outline-level="3"><text:bookmark text:name="header-3-numbers"/><text:soft-page-break/><text:a xlink:type="simple" xlink:href="https://styleguide.mailchimp.com/grammar-and-mechanics/#header-3-numbers" text:style-name="Internet_20_link" text:visited-style-name="Visited_20_Internet_20_Link"><text:span text:style-name="T11">Numbers</text:span></text:a></text:h>
      <text:p text:style-name="P12">Spell out a number when it begins a sentence. Otherwise, use the numeral. This includes ordinals.</text:p>
      <text:list xml:id="list2671789180" text:style-name="L14">
        <text:list-item>
          <text:p text:style-name="P20">Ten new employees started on Monday, and 12 start next week.</text:p>
        </text:list-item>
        <text:list-item>
          <text:p text:style-name="P20">I ate 3 donuts at Coffee Hour.</text:p>
        </text:list-item>
        <text:list-item>
          <text:p text:style-name="P20">Meg won 1st place in last year’s Walktober contest.</text:p>
        </text:list-item>
        <text:list-item>
          <text:p text:style-name="P20">We hosted a group of 8th graders who are learning to code.</text:p>
        </text:list-item>
      </text:list>
      <text:p text:style-name="P12">Sometimes it feels weird to use the numeral. If it's an expression that typically uses spelled-out numbers, leave them that way.</text:p>
      <text:list xml:id="list3600111885" text:style-name="L15">
        <text:list-item>
          <text:p text:style-name="P21">A friendly welcome email can help you make a great first impression.</text:p>
        </text:list-item>
        <text:list-item>
          <text:p text:style-name="P21">That is a third-party integration.</text:p>
        </text:list-item>
        <text:list-item>
          <text:p text:style-name="P21">Put your best foot forward with the all-in-one Marketing Platform that grows with you.</text:p>
        </text:list-item>
        <text:list-item>
          <text:p text:style-name="P21">After you send your newsletter, Freddie will give you a high-five.</text:p>
        </text:list-item>
      </text:list>
      <text:p text:style-name="P12">Numbers over 3 digits get commas:</text:p>
      <text:list xml:id="list1475361567" text:style-name="L16">
        <text:list-item>
          <text:p text:style-name="P22">999</text:p>
        </text:list-item>
        <text:list-item>
          <text:p text:style-name="P22">1,000</text:p>
        </text:list-item>
        <text:list-item>
          <text:p text:style-name="P22">150,000</text:p>
        </text:list-item>
      </text:list>
      <text:p text:style-name="P12">Write out big numbers in full. Abbreviate them if there are space restraints, as in a tweet or a chart: 1k, 150k.</text:p>
      <text:h text:style-name="P8" text:outline-level="4"><text:bookmark text:name="header-4-dates"/><text:a xlink:type="simple" xlink:href="https://styleguide.mailchimp.com/grammar-and-mechanics/#header-4-dates" text:style-name="Internet_20_link" text:visited-style-name="Visited_20_Internet_20_Link"><text:span text:style-name="T12">Dates</text:span></text:a></text:h>
      <text:p text:style-name="P12">Generally, spell out the day of the week and the month. Abbreviate only if space is an issue in the app.</text:p>
      <text:list xml:id="list3295153908" text:style-name="L17">
        <text:list-item>
          <text:p text:style-name="P23">Saturday, January 24</text:p>
        </text:list-item>
        <text:list-item>
          <text:p text:style-name="P23">Sat., Jan. 24</text:p>
        </text:list-item>
      </text:list>
      <text:h text:style-name="P8" text:outline-level="4"><text:bookmark text:name="header-4-decimals-and-fractions"/><text:a xlink:type="simple" xlink:href="https://styleguide.mailchimp.com/grammar-and-mechanics/#header-4-decimals-and-fractions" text:style-name="Internet_20_link" text:visited-style-name="Visited_20_Internet_20_Link"><text:span text:style-name="T12">Decimals and fractions</text:span></text:a></text:h>
      <text:p text:style-name="P12">Spell out fractions.</text:p>
      <text:list xml:id="list4100427188" text:style-name="L18">
        <text:list-item>
          <text:p text:style-name="P24">Yes: two-thirds</text:p>
        </text:list-item>
        <text:list-item>
          <text:p text:style-name="P24">No: 2/3</text:p>
        </text:list-item>
      </text:list>
      <text:p text:style-name="P12"><text:soft-page-break/>Use decimal points when a number can’t be easily written out as a fraction, like 1.375 or 47.2.</text:p>
      <text:h text:style-name="P8" text:outline-level="4"><text:bookmark text:name="header-4-percentages"/><text:a xlink:type="simple" xlink:href="https://styleguide.mailchimp.com/grammar-and-mechanics/#header-4-percentages" text:style-name="Internet_20_link" text:visited-style-name="Visited_20_Internet_20_Link"><text:span text:style-name="T12">Percentages</text:span></text:a></text:h>
      <text:p text:style-name="P12">Use the % symbol instead of spelling out "percent."</text:p>
      <text:h text:style-name="P8" text:outline-level="4"><text:bookmark text:name="header-4-ranges-and-spans"/><text:a xlink:type="simple" xlink:href="https://styleguide.mailchimp.com/grammar-and-mechanics/#header-4-ranges-and-spans" text:style-name="Internet_20_link" text:visited-style-name="Visited_20_Internet_20_Link"><text:span text:style-name="T12">Ranges and spans</text:span></text:a></text:h>
      <text:p text:style-name="P12">Use a hyphen (-) to indicate a range or span of numbers.</text:p>
      <text:list xml:id="list718556598" text:style-name="L19">
        <text:list-item>
          <text:p text:style-name="P49">It takes 20-30 days.</text:p>
        </text:list-item>
      </text:list>
      <text:h text:style-name="P8" text:outline-level="4"><text:bookmark text:name="header-4-money"/><text:a xlink:type="simple" xlink:href="https://styleguide.mailchimp.com/grammar-and-mechanics/#header-4-money" text:style-name="Internet_20_link" text:visited-style-name="Visited_20_Internet_20_Link"><text:span text:style-name="T12">Money</text:span></text:a></text:h>
      <text:p text:style-name="P12">When writing about US currency, use the dollar sign before the amount. Include a decimal and number of cents if more than 0.</text:p>
      <text:list xml:id="list2513401230" text:style-name="L20">
        <text:list-item>
          <text:p text:style-name="P25">$20</text:p>
        </text:list-item>
        <text:list-item>
          <text:p text:style-name="P25">$19.99</text:p>
        </text:list-item>
      </text:list>
      <text:p text:style-name="P12">When writing about other currencies, follow the same symbol-amount format:</text:p>
      <text:list xml:id="list1686234789" text:style-name="L21">
        <text:list-item>
          <text:p text:style-name="P26">¥1</text:p>
        </text:list-item>
        <text:list-item>
          <text:p text:style-name="P87">€<text:span text:style-name="T1">1</text:span></text:p>
        </text:list-item>
      </text:list>
      <text:h text:style-name="P8" text:outline-level="4"><text:bookmark text:name="header-4-telephone-numbers"/><text:a xlink:type="simple" xlink:href="https://styleguide.mailchimp.com/grammar-and-mechanics/#header-4-telephone-numbers" text:style-name="Internet_20_link" text:visited-style-name="Visited_20_Internet_20_Link"><text:span text:style-name="T12">Telephone numbers</text:span></text:a></text:h>
      <text:p text:style-name="P12">Use dashes without spaces between numbers. Use a country code if your reader is in another country.</text:p>
      <text:list xml:id="list4221444522" text:style-name="L22">
        <text:list-item>
          <text:p text:style-name="P27">555-867-5309</text:p>
        </text:list-item>
        <text:list-item>
          <text:p text:style-name="P27">+1-404-123-4567</text:p>
        </text:list-item>
      </text:list>
      <text:h text:style-name="P8" text:outline-level="4"><text:bookmark text:name="header-4-temperature"/><text:a xlink:type="simple" xlink:href="https://styleguide.mailchimp.com/grammar-and-mechanics/#header-4-temperature" text:style-name="Internet_20_link" text:visited-style-name="Visited_20_Internet_20_Link"><text:span text:style-name="T12">Temperature</text:span></text:a></text:h>
      <text:p text:style-name="P12">Use the degree symbol and the capital F abbreviation for Fahrenheit.</text:p>
      <text:list xml:id="list2106788455" text:style-name="L23">
        <text:list-item>
          <text:p text:style-name="P50">98°F</text:p>
        </text:list-item>
      </text:list>
      <text:h text:style-name="P8" text:outline-level="4"><text:bookmark text:name="header-4-time"/><text:a xlink:type="simple" xlink:href="https://styleguide.mailchimp.com/grammar-and-mechanics/#header-4-time" text:style-name="Internet_20_link" text:visited-style-name="Visited_20_Internet_20_Link"><text:span text:style-name="T12">Time</text:span></text:a></text:h>
      <text:p text:style-name="P12">Use numerals and am or pm, with a space in between. Don’t use minutes for on-the-hour time. </text:p>
      <text:list xml:id="list4228721648" text:style-name="L24">
        <text:list-item>
          <text:p text:style-name="P28">7 am </text:p>
        </text:list-item>
        <text:list-item>
          <text:p text:style-name="P28">7:30 pm</text:p>
        </text:list-item>
      </text:list>
      <text:p text:style-name="P12">Use a hyphen between times to indicate a time period. </text:p>
      <text:list xml:id="list3049086073" text:style-name="L25">
        <text:list-item>
          <text:p text:style-name="P51">7 am–10:30 pm</text:p>
        </text:list-item>
      </text:list>
      <text:p text:style-name="P12"><text:soft-page-break/>Specify time zones when writing about an event or something else people would need to schedule. Since Mailchimp is in Atlanta, we default to ET.</text:p>
      <text:p text:style-name="P12">Abbreviate time zones within the continental United States as follows:</text:p>
      <text:list xml:id="list1245518564" text:style-name="L26">
        <text:list-item>
          <text:p text:style-name="P29">Eastern time: ET</text:p>
        </text:list-item>
        <text:list-item>
          <text:p text:style-name="P29">Central time: CT</text:p>
        </text:list-item>
        <text:list-item>
          <text:p text:style-name="P29">Mountain time: MT</text:p>
        </text:list-item>
        <text:list-item>
          <text:p text:style-name="P29">Pacific time: PT</text:p>
        </text:list-item>
      </text:list>
      <text:p text:style-name="P96"><text:span text:style-name="T8">When referring to international time zones, spell them out: Nepal Standard Time, Australian Eastern Time. If a time zone does not have a set name, use its </text:span><text:a xlink:type="simple" xlink:href="https://en.wikipedia.org/wiki/List_of_UTC_time_offsets" text:style-name="Internet_20_link" text:visited-style-name="Visited_20_Internet_20_Link"><text:span text:style-name="T15">Coordinated Universal Time (UTC) offset</text:span></text:a><text:span text:style-name="T8">.</text:span></text:p>
      <text:p text:style-name="P12">Abbreviate decades when referring to those within the past 100 years.</text:p>
      <text:list xml:id="list1670439292" text:style-name="L27">
        <text:list-item>
          <text:p text:style-name="P30">the 00s</text:p>
        </text:list-item>
        <text:list-item>
          <text:p text:style-name="P30">the 90s</text:p>
        </text:list-item>
      </text:list>
      <text:p text:style-name="P12">When referring to decades more than 100 years ago, be more specific:</text:p>
      <text:list xml:id="list2415813310" text:style-name="L28">
        <text:list-item>
          <text:p text:style-name="P31">the 1900s</text:p>
        </text:list-item>
        <text:list-item>
          <text:p text:style-name="P31">the 1890s</text:p>
        </text:list-item>
      </text:list>
      <text:h text:style-name="P6" text:outline-level="3"><text:bookmark text:name="header-3-punctuation"/><text:a xlink:type="simple" xlink:href="https://styleguide.mailchimp.com/grammar-and-mechanics/#header-3-punctuation" text:style-name="Internet_20_link" text:visited-style-name="Visited_20_Internet_20_Link"><text:span text:style-name="T11">Punctuation</text:span></text:a></text:h>
      <text:h text:style-name="P8" text:outline-level="4"><text:bookmark text:name="header-4-apostrophes"/><text:a xlink:type="simple" xlink:href="https://styleguide.mailchimp.com/grammar-and-mechanics/#header-4-apostrophes" text:style-name="Internet_20_link" text:visited-style-name="Visited_20_Internet_20_Link"><text:span text:style-name="T12">Apostrophes</text:span></text:a></text:h>
      <text:p text:style-name="P12">The apostrophe’s most common use is making a word possessive. If the word already ends in an s and it’s singular, you also add an ’s. If the word ends in an s and is plural, just add an apostrophe.</text:p>
      <text:list xml:id="list3634662387" text:style-name="L29">
        <text:list-item>
          <text:p text:style-name="P32">The donut thief ate Sam’s donut.</text:p>
        </text:list-item>
        <text:list-item>
          <text:p text:style-name="P32">The donut thief ate Chris’s donut.</text:p>
        </text:list-item>
        <text:list-item>
          <text:p text:style-name="P32">The donut thief ate the managers’ donuts.</text:p>
        </text:list-item>
      </text:list>
      <text:p text:style-name="P12">Apostrophes can also be used to denote that you’ve dropped some letters from a word, usually for humor or emphasis. This is fine, but do it sparingly.</text:p>
      <text:h text:style-name="P8" text:outline-level="4"><text:bookmark text:name="header-4-colons"/><text:a xlink:type="simple" xlink:href="https://styleguide.mailchimp.com/grammar-and-mechanics/#header-4-colons" text:style-name="Internet_20_link" text:visited-style-name="Visited_20_Internet_20_Link"><text:span text:style-name="T12">Colons</text:span></text:a></text:h>
      <text:p text:style-name="P12">Use a colon (rather than an ellipsis, em dash, or comma) to offset a list.</text:p>
      <text:list xml:id="list1304679928" text:style-name="L30">
        <text:list-item>
          <text:p text:style-name="P52">Erin ordered 3 kinds of donuts: glazed, chocolate, and pumpkin.</text:p>
        </text:list-item>
      </text:list>
      <text:p text:style-name="P12"><text:soft-page-break/>You can also use a colon to join 2 related phrases. If a complete sentence follows the colon, capitalize the 1st word.</text:p>
      <text:list xml:id="list3491622372" text:style-name="L31">
        <text:list-item>
          <text:p text:style-name="P53">I was faced with a dilemma: I wanted a donut, but I’d just eaten a bagel.</text:p>
        </text:list-item>
      </text:list>
      <text:h text:style-name="P8" text:outline-level="4"><text:bookmark text:name="header-4-commas"/><text:a xlink:type="simple" xlink:href="https://styleguide.mailchimp.com/grammar-and-mechanics/#header-4-commas" text:style-name="Internet_20_link" text:visited-style-name="Visited_20_Internet_20_Link"><text:span text:style-name="T12">Commas</text:span></text:a></text:h>
      <text:p text:style-name="P12">When writing a list, use the serial comma (also known as the Oxford comma). </text:p>
      <text:list xml:id="list3725545239" text:style-name="L32">
        <text:list-item>
          <text:p text:style-name="P33">Yes: David admires his parents, Oprah, and Justin Timberlake.</text:p>
        </text:list-item>
        <text:list-item>
          <text:p text:style-name="P33">No: David admires his parents, Oprah and Justin Timberlake.</text:p>
        </text:list-item>
      </text:list>
      <text:p text:style-name="P12">Otherwise, use common sense. If you’re unsure, read the sentence out loud. Where you find yourself taking a breath, use a comma.</text:p>
      <text:h text:style-name="P8" text:outline-level="4"><text:bookmark text:name="header-4-dashes-and-hyphens"/><text:a xlink:type="simple" xlink:href="https://styleguide.mailchimp.com/grammar-and-mechanics/#header-4-dashes-and-hyphens" text:style-name="Internet_20_link" text:visited-style-name="Visited_20_Internet_20_Link"><text:span text:style-name="T12">Dashes and hyphens</text:span></text:a></text:h>
      <text:p text:style-name="P12">Use a hyphen (-) without spaces on either side to link words into single phrase, or to indicate a span or range. </text:p>
      <text:list xml:id="list3190383256" text:style-name="L33">
        <text:list-item>
          <text:p text:style-name="P34">first-time user</text:p>
        </text:list-item>
        <text:list-item>
          <text:p text:style-name="P34">Monday-Friday</text:p>
        </text:list-item>
      </text:list>
      <text:p text:style-name="P12">Use an em dash (—) without spaces on either side to offset an aside.</text:p>
      <text:p text:style-name="P12">Use a true em dash, not hyphens (- or --).</text:p>
      <text:list xml:id="list3744450022" text:style-name="L34">
        <text:list-item>
          <text:p text:style-name="P35">Multivariate testing—just one of our new Pro features—can help you grow your business.</text:p>
        </text:list-item>
        <text:list-item>
          <text:p text:style-name="P35">Austin thought Brad was the donut thief, but he was wrong—it was Lain.</text:p>
        </text:list-item>
      </text:list>
      <text:h text:style-name="P8" text:outline-level="4"><text:bookmark text:name="header-4-ellipses"/><text:a xlink:type="simple" xlink:href="https://styleguide.mailchimp.com/grammar-and-mechanics/#header-4-ellipses" text:style-name="Internet_20_link" text:visited-style-name="Visited_20_Internet_20_Link"><text:span text:style-name="T12">Ellipses</text:span></text:a></text:h>
      <text:p text:style-name="P12">Ellipses (...) can be used to indicate that you’re trailing off before the end of a thought. Use them sparingly. Don’t use them for emphasis or drama, and don’t use them in titles or headers.</text:p>
      <text:list xml:id="list2156097225" text:style-name="L35">
        <text:list-item>
          <text:p text:style-name="P88">“<text:span text:style-name="T1">Where did all those donuts go?” Christy asked. Lain said, “I don't know...”</text:span></text:p>
        </text:list-item>
      </text:list>
      <text:p text:style-name="P12">Ellipses, in brackets, can also be used to show that you're omitting words in a quote.</text:p>
      <text:list xml:id="list2635803893" text:style-name="L36">
        <text:list-item>
          <text:p text:style-name="P89">“<text:span text:style-name="T1">When in the Course of human events it becomes necessary for one people to dissolve the political bands which have connected them with another and to assume among the powers of the earth, [...] a decent </text:span><text:soft-page-break/><text:span text:style-name="T1">respect to the opinions of mankind requires that they should declare the causes which impel them to the separation.”</text:span></text:p>
        </text:list-item>
      </text:list>
      <text:h text:style-name="P8" text:outline-level="4"><text:bookmark text:name="header-4-periods"/><text:a xlink:type="simple" xlink:href="https://styleguide.mailchimp.com/grammar-and-mechanics/#header-4-periods" text:style-name="Internet_20_link" text:visited-style-name="Visited_20_Internet_20_Link"><text:span text:style-name="T12">Periods</text:span></text:a></text:h>
      <text:p text:style-name="P12">Periods go inside quotation marks. They go outside parentheses when the parenthetical is part of a larger sentence, and inside parentheses when the parenthetical stands alone.</text:p>
      <text:list xml:id="list4185178016" text:style-name="L37">
        <text:list-item>
          <text:p text:style-name="P36">Christy said, “I ate a donut.”</text:p>
        </text:list-item>
        <text:list-item>
          <text:p text:style-name="P36">I ate a donut (and I ate a bagel, too).</text:p>
        </text:list-item>
        <text:list-item>
          <text:p text:style-name="P36">I ate a donut and a bagel. (The donut was Sam’s.)</text:p>
        </text:list-item>
      </text:list>
      <text:p text:style-name="P12">Leave a single space between sentences.</text:p>
      <text:h text:style-name="P8" text:outline-level="4"><text:bookmark text:name="header-4-question-marks"/><text:a xlink:type="simple" xlink:href="https://styleguide.mailchimp.com/grammar-and-mechanics/#header-4-question-marks" text:style-name="Internet_20_link" text:visited-style-name="Visited_20_Internet_20_Link"><text:span text:style-name="T12">Question marks</text:span></text:a></text:h>
      <text:p text:style-name="P12">Question marks go inside quotation marks if they’re part of the quote. Like periods, they go outside parentheses when the parenthetical is part of a larger sentence, and inside parentheses when the parenthetical stands alone.</text:p>
      <text:h text:style-name="P8" text:outline-level="4"><text:bookmark text:name="header-4-exclamation-points"/><text:a xlink:type="simple" xlink:href="https://styleguide.mailchimp.com/grammar-and-mechanics/#header-4-exclamation-points" text:style-name="Internet_20_link" text:visited-style-name="Visited_20_Internet_20_Link"><text:span text:style-name="T12">Exclamation points</text:span></text:a></text:h>
      <text:p text:style-name="P12">Use exclamation points sparingly, and never more than one at a time. They’re like high-fives: A well-timed one is great, but too many can be annoying.</text:p>
      <text:p text:style-name="P12">Exclamation points go inside quotation marks. Like periods and question marks, they go outside parentheses when the parenthetical is part of a larger sentence, and inside parentheses when the parenthetical stands alone.</text:p>
      <text:p text:style-name="P12">Never use exclamation points in failure messages or alerts. When in doubt, avoid!</text:p>
      <text:h text:style-name="P8" text:outline-level="4"><text:bookmark text:name="header-4-quotation-marks"/><text:a xlink:type="simple" xlink:href="https://styleguide.mailchimp.com/grammar-and-mechanics/#header-4-quotation-marks" text:style-name="Internet_20_link" text:visited-style-name="Visited_20_Internet_20_Link"><text:span text:style-name="T12">Quotation marks</text:span></text:a></text:h>
      <text:p text:style-name="P12">Use quotes to refer to words and letters, titles of short works (like articles and poems), and direct quotations.</text:p>
      <text:p text:style-name="P12">Periods and commas go within quotation marks. Question marks within quotes follow logic—if the question mark is part of the quotation, it goes within. If you’re asking a question that ends with a quote, it goes outside the quote.</text:p>
      <text:p text:style-name="P12">Use single quotation marks for quotes within quotes.</text:p>
      <text:list xml:id="list745447087" text:style-name="L38">
        <text:list-item>
          <text:p text:style-name="P37">Who was it that said, “A fool and his donut are easily parted”?</text:p>
        </text:list-item>
        <text:list-item>
          <text:p text:style-name="P37"><text:soft-page-break/>Brad said, “A wise man once told me, ‘A fool and his donut are easily parted.’”</text:p>
        </text:list-item>
      </text:list>
      <text:h text:style-name="P8" text:outline-level="4"><text:bookmark text:name="header-4-semicolons"/><text:a xlink:type="simple" xlink:href="https://styleguide.mailchimp.com/grammar-and-mechanics/#header-4-semicolons" text:style-name="Internet_20_link" text:visited-style-name="Visited_20_Internet_20_Link"><text:span text:style-name="T12">Semicolons</text:span></text:a></text:h>
      <text:p text:style-name="P12">Go easy on semicolons. They usually support long, complicated sentences that could easily be simplified. Try an em dash (—) instead, or simply start a new sentence.</text:p>
      <text:h text:style-name="P8" text:outline-level="4"><text:bookmark text:name="header-4-ampersands"/><text:a xlink:type="simple" xlink:href="https://styleguide.mailchimp.com/grammar-and-mechanics/#header-4-ampersands" text:style-name="Internet_20_link" text:visited-style-name="Visited_20_Internet_20_Link"><text:span text:style-name="T12">Ampersands</text:span></text:a></text:h>
      <text:p text:style-name="P12">Don't use ampersands unless one is part of a company or brand name.</text:p>
      <text:list xml:id="list4076924391" text:style-name="L39">
        <text:list-item>
          <text:p text:style-name="P38">Ben and Dan</text:p>
        </text:list-item>
        <text:list-item>
          <text:p text:style-name="P38">Ben &amp; Jerry’s</text:p>
        </text:list-item>
      </text:list>
      <text:h text:style-name="P6" text:outline-level="3"><text:bookmark text:name="header-3-people-places-and-things"/><text:a xlink:type="simple" xlink:href="https://styleguide.mailchimp.com/grammar-and-mechanics/#header-3-people-places-and-things" text:style-name="Internet_20_link" text:visited-style-name="Visited_20_Internet_20_Link"><text:span text:style-name="T11">People, places, and things</text:span></text:a></text:h>
      <text:h text:style-name="P8" text:outline-level="4"><text:bookmark text:name="header-4-file-extensions"/><text:a xlink:type="simple" xlink:href="https://styleguide.mailchimp.com/grammar-and-mechanics/#header-4-file-extensions" text:style-name="Internet_20_link" text:visited-style-name="Visited_20_Internet_20_Link"><text:span text:style-name="T12">File extensions</text:span></text:a></text:h>
      <text:p text:style-name="P12">When referring generally to a file extension type, use all uppercase without a period. Add a lowercase s to make plural.</text:p>
      <text:list xml:id="list2002080156" text:style-name="L40">
        <text:list-item>
          <text:p text:style-name="P39">GIF</text:p>
        </text:list-item>
        <text:list-item>
          <text:p text:style-name="P39">PDF</text:p>
        </text:list-item>
        <text:list-item>
          <text:p text:style-name="P39">HTML</text:p>
        </text:list-item>
        <text:list-item>
          <text:p text:style-name="P39">JPGs</text:p>
        </text:list-item>
      </text:list>
      <text:p text:style-name="P12">When referring to a specific file, the filename should be lowercase:</text:p>
      <text:list xml:id="list4021407746" text:style-name="L41">
        <text:list-item>
          <text:p text:style-name="P40">slowclap.gif</text:p>
        </text:list-item>
        <text:list-item>
          <text:p text:style-name="P40">MCBenefits.pdf</text:p>
        </text:list-item>
        <text:list-item>
          <text:p text:style-name="P40">ben-twitter-profile.jpg</text:p>
        </text:list-item>
        <text:list-item>
          <text:p text:style-name="P40">ilovedonuts.html</text:p>
        </text:list-item>
      </text:list>
      <text:h text:style-name="P8" text:outline-level="4"><text:bookmark text:name="header-4-pronouns"/><text:a xlink:type="simple" xlink:href="https://styleguide.mailchimp.com/grammar-and-mechanics/#header-4-pronouns" text:style-name="Internet_20_link" text:visited-style-name="Visited_20_Internet_20_Link"><text:span text:style-name="T12">Pronouns</text:span></text:a></text:h>
      <text:p text:style-name="P12">If your subject’s gender is unknown or irrelevant, use “they,” “them,” and “their” as a singular pronoun. Use “he/him/his” and “she/her/her” pronouns as appropriate. Don’t use “one” as a pronoun.</text:p>
      <text:p text:style-name="P96"><text:span text:style-name="T8">For more on writing about gender, see </text:span><text:a xlink:type="simple" xlink:href="https://styleguide.mailchimp.com/writing-about-people" text:style-name="Internet_20_link" text:visited-style-name="Visited_20_Internet_20_Link"><text:span text:style-name="T15">Writing about people</text:span></text:a><text:span text:style-name="T8">.</text:span></text:p>
      <text:h text:style-name="P8" text:outline-level="4"><text:bookmark text:name="header-4-quotes"/><text:soft-page-break/><text:a xlink:type="simple" xlink:href="https://styleguide.mailchimp.com/grammar-and-mechanics/#header-4-quotes" text:style-name="Internet_20_link" text:visited-style-name="Visited_20_Internet_20_Link"><text:span text:style-name="T12">Quotes</text:span></text:a></text:h>
      <text:p text:style-name="P12">When quoting someone in a blog post or other publication, use the present tense.</text:p>
      <text:list xml:id="list167189367" text:style-name="L42">
        <text:list-item>
          <text:p text:style-name="P90">“<text:span text:style-name="T1">Using Mailchimp has helped our business grow,” says Jamie Smith.</text:span></text:p>
        </text:list-item>
      </text:list>
      <text:h text:style-name="P8" text:outline-level="4"><text:bookmark text:name="header-4-names-and-titles"/><text:a xlink:type="simple" xlink:href="https://styleguide.mailchimp.com/grammar-and-mechanics/#header-4-names-and-titles" text:style-name="Internet_20_link" text:visited-style-name="Visited_20_Internet_20_Link"><text:span text:style-name="T12">Names and titles</text:span></text:a></text:h>
      <text:p text:style-name="P12">The first time you mention a person in writing, refer to them by their first and last names. On all other mentions, refer to them by their first name.</text:p>
      <text:p text:style-name="P12">Capitalize the names of departments and teams (but not the word "team" or "department").</text:p>
      <text:list xml:id="list2964230786" text:style-name="L43">
        <text:list-item>
          <text:p text:style-name="P41">Marketing team</text:p>
        </text:list-item>
        <text:list-item>
          <text:p text:style-name="P41">Support department</text:p>
        </text:list-item>
      </text:list>
      <text:p text:style-name="P12">Capitalize individual job titles when referencing to a specific role. Don't capitalize when referring to the role in general terms.</text:p>
      <text:list xml:id="list1231703155" text:style-name="L44">
        <text:list-item>
          <text:p text:style-name="P42">Our new Marketing Manager starts today.</text:p>
        </text:list-item>
        <text:list-item>
          <text:p text:style-name="P42">All the managers ate donuts.</text:p>
        </text:list-item>
      </text:list>
      <text:p text:style-name="P12">Don't refer to someone as a “ninja,” “rockstar,” or “wizard” unless they literally are one.</text:p>
      <text:h text:style-name="P8" text:outline-level="4"><text:bookmark text:name="header-4-schools"/><text:a xlink:type="simple" xlink:href="https://styleguide.mailchimp.com/grammar-and-mechanics/#header-4-schools" text:style-name="Internet_20_link" text:visited-style-name="Visited_20_Internet_20_Link"><text:span text:style-name="T12">Schools</text:span></text:a></text:h>
      <text:p text:style-name="P12">The first time you mention a school, college, or university in a piece of writing, refer to it by its full official name. On all other mentions, use its more common abbreviation.</text:p>
      <text:list xml:id="list766968616" text:style-name="L45">
        <text:list-item>
          <text:p text:style-name="P43">Georgia Institute of Technology, Georgia Tech</text:p>
        </text:list-item>
        <text:list-item>
          <text:p text:style-name="P43">Georgia State University, GSU</text:p>
        </text:list-item>
      </text:list>
      <text:h text:style-name="P8" text:outline-level="4"><text:bookmark text:name="header-4-states-cities-and-countries"/><text:a xlink:type="simple" xlink:href="https://styleguide.mailchimp.com/grammar-and-mechanics/#header-4-states-cities-and-countries" text:style-name="Internet_20_link" text:visited-style-name="Visited_20_Internet_20_Link"><text:span text:style-name="T12">States, cities, and countries</text:span></text:a></text:h>
      <text:p text:style-name="P12">Spell out all city and state names. Don’t abbreviate city names.</text:p>
      <text:p text:style-name="P12">Per AP Style, all cities should be accompanied by their state, with the exception of: Atlanta, Baltimore, Boston, Chicago, Cincinnati, Cleveland, Dallas, Denver, Detroit, Honolulu, Houston, Indianapolis, Las Vegas, Los Angeles, Miami, Milwaukee, Minneapolis, New Orleans, New York, Oklahoma City, Philadelphia, <text:soft-page-break/>Phoenix, Pittsburgh, St. Louis, Salt Lake City, San Antonio, San Diego, San Francisco, Seattle, Washington.</text:p>
      <text:p text:style-name="P12">On first mention, write out United States. On subsequent mentions, US is fine. The same rule applies to any other country or federation with a common abbreviation (European Union, EU; United Kingdom, UK).</text:p>
      <text:h text:style-name="P8" text:outline-level="4"><text:bookmark text:name="header-4-urls-and-websites"/><text:a xlink:type="simple" xlink:href="https://styleguide.mailchimp.com/grammar-and-mechanics/#header-4-urls-and-websites" text:style-name="Internet_20_link" text:visited-style-name="Visited_20_Internet_20_Link"><text:span text:style-name="T12">URLs and websites</text:span></text:a></text:h>
      <text:p text:style-name="P12">Capitalize the names of websites and web publications. Don’t italicize.</text:p>
      <text:p text:style-name="P12">Avoid spelling out URLs, but when you need to, leave off the http://www.</text:p>
      <text:h text:style-name="P8" text:outline-level="4"><text:bookmark text:name="header-4-writing-about-mailchimp"/><text:a xlink:type="simple" xlink:href="https://styleguide.mailchimp.com/grammar-and-mechanics/#header-4-writing-about-mailchimp" text:style-name="Internet_20_link" text:visited-style-name="Visited_20_Internet_20_Link"><text:span text:style-name="T12">Writing about Mailchimp</text:span></text:a></text:h>
      <text:p text:style-name="P12">Our company's legal entity name is "The Rocket Science Group, LLC." Our trade name is "Mailchimp." Use "The Rocket Science Group, LLC" only when writing legal documents or contracts. Otherwise, use "Mailchimp."</text:p>
      <text:p text:style-name="P12">Always capitalize the first “M” and lowercase the “c” in Mailchimp.</text:p>
      <text:p text:style-name="P12">Refer to Mailchimp as “we,” not “it.”</text:p>
      <text:p text:style-name="P12">Capitalize branded terms, like Mailchimp Presents. We also capitalize pricing plan names (Premium, Standard, Essentials, and Free) to distinguish them from generic use of those adjectives.</text:p>
      <text:p text:style-name="P12">Don’t capitalize descriptive product or feature names, like email or landing pages.</text:p>
      <text:list xml:id="list28825367" text:style-name="L46">
        <text:list-item>
          <text:p text:style-name="P44">templates</text:p>
        </text:list-item>
        <text:list-item>
          <text:p text:style-name="P44">Mailchimp’s mobile app</text:p>
        </text:list-item>
        <text:list-item>
          <text:p text:style-name="P44">Essentials plan</text:p>
        </text:list-item>
      </text:list>
      <text:h text:style-name="P8" text:outline-level="4"><text:bookmark text:name="header-4-writing-about-other-companies"/><text:a xlink:type="simple" xlink:href="https://styleguide.mailchimp.com/grammar-and-mechanics/#header-4-writing-about-other-companies" text:style-name="Internet_20_link" text:visited-style-name="Visited_20_Internet_20_Link"><text:span text:style-name="T12">Writing about other companies</text:span></text:a></text:h>
      <text:p text:style-name="P12">Honor companies’ own names for themselves and their products. Go by what’s used on their official website.</text:p>
      <text:list xml:id="list1609156194" text:style-name="L47">
        <text:list-item>
          <text:p text:style-name="P45">iPad</text:p>
        </text:list-item>
        <text:list-item>
          <text:p text:style-name="P45">YouTube</text:p>
        </text:list-item>
        <text:list-item>
          <text:p text:style-name="P45">Yahoo!</text:p>
        </text:list-item>
      </text:list>
      <text:p text:style-name="P12">Refer to a company or product as “it” (not “they”).</text:p>
      <text:h text:style-name="P6" text:outline-level="3"><text:bookmark text:name="header-3-slang-and-jargon"/><text:soft-page-break/><text:a xlink:type="simple" xlink:href="https://styleguide.mailchimp.com/grammar-and-mechanics/#header-3-slang-and-jargon" text:style-name="Internet_20_link" text:visited-style-name="Visited_20_Internet_20_Link"><text:span text:style-name="T11">Slang and jargon</text:span></text:a></text:h>
      <text:p text:style-name="P12">Write in plain English. If you need to use a technical term, briefly define it so everyone can understand.</text:p>
      <text:list xml:id="list1270717779" text:style-name="L48">
        <text:list-item>
          <text:p text:style-name="P54">Mailchimp's Ops team is constantly scaling our servers to make sure our users have a great experience with our products. One way we do this is with shards, or partitions, that help us better horizontally scale our database infrastructure.</text:p>
        </text:list-item>
      </text:list>
      <text:h text:style-name="P6" text:outline-level="3"><text:bookmark text:name="header-3-text-formatting"/><text:a xlink:type="simple" xlink:href="https://styleguide.mailchimp.com/grammar-and-mechanics/#header-3-text-formatting" text:style-name="Internet_20_link" text:visited-style-name="Visited_20_Internet_20_Link"><text:span text:style-name="T11">Text formatting</text:span></text:a></text:h>
      <text:p text:style-name="P12">Use italics to indicate the title of a long work (like a book, movie, or album) or to emphasize a word.</text:p>
      <text:list xml:id="list951432471" text:style-name="L49">
        <text:list-item>
          <text:p text:style-name="P98"><text:span text:style-name="Emphasis"><text:span text:style-name="T9">Dunston Checks In</text:span></text:span></text:p>
        </text:list-item>
        <text:list-item>
          <text:p text:style-name="P98"><text:span text:style-name="T8">Brandon </text:span><text:span text:style-name="Emphasis"><text:span text:style-name="T9">really</text:span></text:span><text:span text:style-name="T8"> loves </text:span><text:span text:style-name="Emphasis"><text:span text:style-name="T9">Dunston Checks In</text:span></text:span><text:span text:style-name="T8">.</text:span></text:p>
        </text:list-item>
      </text:list>
      <text:p text:style-name="P12">Use italics when citing an example of an in-app Mailchimp element, or referencing button and navigation labels in step-by-step instructions:</text:p>
      <text:list xml:id="list1656438458" text:style-name="L50">
        <text:list-item>
          <text:p text:style-name="P99"><text:span text:style-name="T8">When you're all done, click </text:span><text:span text:style-name="Emphasis"><text:span text:style-name="T9">Send</text:span></text:span><text:span text:style-name="T8">.</text:span></text:p>
        </text:list-item>
        <text:list-item>
          <text:p text:style-name="P99"><text:span text:style-name="T8">The familiar A/B testing variables—</text:span><text:span text:style-name="Emphasis"><text:span text:style-name="T9">Subject line</text:span></text:span><text:span text:style-name="T8">, </text:span><text:span text:style-name="Emphasis"><text:span text:style-name="T9">From name</text:span></text:span><text:span text:style-name="T8">, and </text:span><text:span text:style-name="Emphasis"><text:span text:style-name="T9">Send time</text:span></text:span><text:span text:style-name="T8">—have now been joined by </text:span><text:span text:style-name="Emphasis"><text:span text:style-name="T9">Content</text:span></text:span><text:span text:style-name="T8">, and up to 3 combinations of a single variable can now be tested at once.</text:span></text:p>
        </text:list-item>
      </text:list>
      <text:p text:style-name="P12">Don’t use underline formatting, and don’t use any combination of italic, bold, caps, and underline.</text:p>
      <text:p text:style-name="P12">Left-align text, never center or right-aligned.</text:p>
      <text:p text:style-name="P12">Leave one space between sentences, never 2.</text:p>
      <text:h text:style-name="P6" text:outline-level="3"><text:bookmark text:name="header-3-write-positively"/><text:a xlink:type="simple" xlink:href="https://styleguide.mailchimp.com/grammar-and-mechanics/#header-3-write-positively" text:style-name="Internet_20_link" text:visited-style-name="Visited_20_Internet_20_Link"><text:span text:style-name="T11">Write positively</text:span></text:a></text:h>
      <text:p text:style-name="P12">Use positive language rather than negative language. One way to detect negative language is to look for words like “can’t,” “don’t,” etc.</text:p>
      <text:list xml:id="list2995263424" text:style-name="L51">
        <text:list-item>
          <text:p text:style-name="P46">Yes: To get a donut, stand in line.</text:p>
        </text:list-item>
        <text:list-item>
          <text:p text:style-name="P46">No: You can’t get a donut if you don’t stand in line.</text:p>
        </text:list-item>
      </text:list>
      <text:h text:style-name="P1" text:outline-level="1"><text:bookmark text:name="header-1-web-elements"/><text:soft-page-break/>Web Elements</text:h>
      <text:p text:style-name="P12">Every piece of content we publish is supported by a number of smaller pieces. This section lays out our style in regards to these web elements, and explains our approach to the tricky art of SEO.</text:p>
      <text:h text:style-name="P3" text:outline-level="2"><text:bookmark text:name="header-2-guidelines1"/><text:a xlink:type="simple" xlink:href="https://styleguide.mailchimp.com/web-elements/#header-2-guidelines" text:style-name="Internet_20_link" text:visited-style-name="Visited_20_Internet_20_Link"><text:span text:style-name="T10">Guidelines</text:span></text:a></text:h>
      <text:h text:style-name="P6" text:outline-level="3"><text:bookmark text:name="header-3-alt-text"/><text:a xlink:type="simple" xlink:href="https://styleguide.mailchimp.com/web-elements/#header-3-alt-text" text:style-name="Internet_20_link" text:visited-style-name="Visited_20_Internet_20_Link"><text:span text:style-name="T11">Alt text</text:span></text:a></text:h>
      <text:p text:style-name="P12">Alt text is a way to label images, and it's especially important for people who can’t see the images on our website. Alt text should describe the image in a brief sentence or two.</text:p>
      <text:p text:style-name="P96"><text:span text:style-name="T8">For more on how and why we use alt text, read the </text:span><text:a xlink:type="simple" xlink:href="https://styleguide.mailchimp.com/writing-for-accessibility" text:style-name="Internet_20_link" text:visited-style-name="Visited_20_Internet_20_Link"><text:span text:style-name="T15">Accessibility</text:span></text:a><text:span text:style-name="T8"> section.</text:span></text:p>
      <text:h text:style-name="P6" text:outline-level="3"><text:bookmark text:name="header-3-buttons"/><text:a xlink:type="simple" xlink:href="https://styleguide.mailchimp.com/web-elements/#header-3-buttons" text:style-name="Internet_20_link" text:visited-style-name="Visited_20_Internet_20_Link"><text:span text:style-name="T11">Buttons</text:span></text:a></text:h>
      <text:p text:style-name="P12">Buttons should always contain actions. The language should be clear and concise. Capitalize every word, including articles. It’s OK to use an ampersand in button copy.</text:p>
      <text:p text:style-name="P12">Standard website buttons include:</text:p>
      <text:list xml:id="list2560059310" text:style-name="L52">
        <text:list-item>
          <text:p text:style-name="P55">Log In</text:p>
        </text:list-item>
        <text:list-item>
          <text:p text:style-name="P55">Sign Up Free</text:p>
        </text:list-item>
        <text:list-item>
          <text:p text:style-name="P55">Subscribe</text:p>
        </text:list-item>
        <text:list-item>
          <text:p text:style-name="P55">Email Us</text:p>
        </text:list-item>
      </text:list>
      <text:h text:style-name="P6" text:outline-level="3"><text:bookmark text:name="header-3-checkboxes"/><text:a xlink:type="simple" xlink:href="https://styleguide.mailchimp.com/web-elements/#header-3-checkboxes" text:style-name="Internet_20_link" text:visited-style-name="Visited_20_Internet_20_Link"><text:span text:style-name="T11">Checkboxes</text:span></text:a></text:h>
      <text:p text:style-name="P12">Use sentence case for checkboxes.</text:p>
      <text:h text:style-name="P6" text:outline-level="3"><text:bookmark text:name="header-3-drop-down-menus"/><text:a xlink:type="simple" xlink:href="https://styleguide.mailchimp.com/web-elements/#header-3-drop-down-menus" text:style-name="Internet_20_link" text:visited-style-name="Visited_20_Internet_20_Link"><text:span text:style-name="T11">Drop-down menus</text:span></text:a></text:h>
      <text:p text:style-name="P12">Use title case for menu names and sentence case for menu items.</text:p>
      <text:h text:style-name="P6" text:outline-level="3"><text:bookmark text:name="header-3-forms"/><text:a xlink:type="simple" xlink:href="https://styleguide.mailchimp.com/web-elements/#header-3-forms" text:style-name="Internet_20_link" text:visited-style-name="Visited_20_Internet_20_Link"><text:span text:style-name="T11">Forms</text:span></text:a></text:h>
      <text:p text:style-name="P12">Form titles should clearly and quickly explain the purpose of the form.</text:p>
      <text:p text:style-name="P12">Use title case for form titles and sentence case for form fields.</text:p>
      <text:p text:style-name="P12"><text:soft-page-break/>Keep forms as short as possible.</text:p>
      <text:p text:style-name="P12">Only request information that we need and intend to use. Don’t ask for information that could be considered private or personal, including gender. If you need to ask for gender, provide a field the user can fill in on their own, not a drop-down menu.</text:p>
      <text:h text:style-name="P6" text:outline-level="3"><text:bookmark text:name="header-3-headings-and-subheadings"/><text:a xlink:type="simple" xlink:href="https://styleguide.mailchimp.com/web-elements/#header-3-headings-and-subheadings" text:style-name="Internet_20_link" text:visited-style-name="Visited_20_Internet_20_Link"><text:span text:style-name="T11">Headings and subheadings</text:span></text:a></text:h>
      <text:p text:style-name="P12">Headings and subheadings organize content for readers. They should include the most relevant keywords and cover/highlight the main point(s) of the page.</text:p>
      <text:p text:style-name="P12">Headings and subheadings are written in sentence case. Avoid using end punctuation except for question marks or when a heading is two or more sentences.</text:p>
      <text:p text:style-name="P12">Organize headings and subheadings hierarchically, with headings first, followed by subheadings in order.. (An H2 will nestle under H1, an H3 under H2, and on down.)</text:p>
      <text:list xml:id="list1228110617" text:style-name="L53">
        <text:list-item>
          <text:p text:style-name="P56">Headings (H1) give people a taste of what they’re about to read. Use them for page and blog titles.</text:p>
        </text:list-item>
        <text:list-item>
          <text:p text:style-name="P56">Subheadings (H2, H3, etc.) break articles into smaller, more specific sections. They give readers avenues into your content and make it more scannable.</text:p>
        </text:list-item>
      </text:list>
      <text:h text:style-name="P6" text:outline-level="3"><text:bookmark text:name="header-3-links"/><text:a xlink:type="simple" xlink:href="https://styleguide.mailchimp.com/web-elements/#header-3-links" text:style-name="Internet_20_link" text:visited-style-name="Visited_20_Internet_20_Link"><text:span text:style-name="T11">Links</text:span></text:a></text:h>
      <text:p text:style-name="P12">Provide a link whenever you’re referring to something on an external website. Use links to point users to relevant content and trusted external resources.</text:p>
      <text:p text:style-name="P12">Don’t include preceding articles (a, an, the, our) when you link text. For example:</text:p>
      <text:list xml:id="list4048435720" text:style-name="L54">
        <text:list-item>
          <text:p text:style-name="P100"><text:span text:style-name="T8">Yes: Read the </text:span><text:a xlink:type="simple" xlink:href="https://styleguide.mailchimp.com/web-elements/#" text:style-name="Internet_20_link" text:visited-style-name="Visited_20_Internet_20_Link"><text:span text:style-name="T15">automation guide</text:span></text:a><text:span text:style-name="T8"> for details.</text:span></text:p>
        </text:list-item>
        <text:list-item>
          <text:p text:style-name="P100"><text:span text:style-name="T8">No: Read </text:span><text:a xlink:type="simple" xlink:href="https://styleguide.mailchimp.com/web-elements/#" text:style-name="Internet_20_link" text:visited-style-name="Visited_20_Internet_20_Link"><text:span text:style-name="T15">the automation guide</text:span></text:a><text:span text:style-name="T8"> for details.</text:span></text:p>
        </text:list-item>
      </text:list>
      <text:p text:style-name="P12">If a link comes at the end of a sentence or before a comma, don’t link the punctuation mark.</text:p>
      <text:p text:style-name="P12"><text:soft-page-break/>Don’t say things like “Click here!” or “Click for more information” or “Read this.” Write the sentence as you normally would, and link relevant keywords.</text:p>
      <text:p text:style-name="P12">Links should look different than regular copy, strong text, or emphasis text. They should have a hover state that communicates they’re interactive, and should have a distinct active and visited state. When setting the hover state of links, be sure to include focus state as well, to help readers using assistive technologies and touch devices.</text:p>
      <text:h text:style-name="P6" text:outline-level="3"><text:bookmark text:name="header-3-lists"/><text:a xlink:type="simple" xlink:href="https://styleguide.mailchimp.com/web-elements/#header-3-lists" text:style-name="Internet_20_link" text:visited-style-name="Visited_20_Internet_20_Link"><text:span text:style-name="T11">Lists</text:span></text:a></text:h>
      <text:p text:style-name="P12">Use lists to present steps, groups, or sets of information. Give context for the list with a brief introduction. Number lists when the order is important, like when you’re describing steps of a process. Don’t use numbers when the list’s order doesn’t matter.</text:p>
      <text:p text:style-name="P12">If one of the list items is a complete sentence, use proper punctuation and capitalization on all of the items. If list items are not complete sentences, don’t use punctuation, but do capitalize the first word of each item.</text:p>
      <text:h text:style-name="P6" text:outline-level="3"><text:bookmark text:name="header-3-navigation"/><text:a xlink:type="simple" xlink:href="https://styleguide.mailchimp.com/web-elements/#header-3-navigation" text:style-name="Internet_20_link" text:visited-style-name="Visited_20_Internet_20_Link"><text:span text:style-name="T11">Navigation</text:span></text:a></text:h>
      <text:p text:style-name="P12">Use title case for main or global navigation. Use sentence case for subnavigation.</text:p>
      <text:p text:style-name="P12">Navigation links should be clear and concise.</text:p>
      <text:h text:style-name="P6" text:outline-level="3"><text:bookmark text:name="header-3-radio-buttons"/><text:a xlink:type="simple" xlink:href="https://styleguide.mailchimp.com/web-elements/#header-3-radio-buttons" text:style-name="Internet_20_link" text:visited-style-name="Visited_20_Internet_20_Link"><text:span text:style-name="T11">Radio Buttons</text:span></text:a></text:h>
      <text:p text:style-name="P12">Use title case for headings and sentence case for button fields.</text:p>
      <text:h text:style-name="P6" text:outline-level="3"><text:bookmark text:name="header-3-related-articles"/><text:a xlink:type="simple" xlink:href="https://styleguide.mailchimp.com/web-elements/#header-3-related-articles" text:style-name="Internet_20_link" text:visited-style-name="Visited_20_Internet_20_Link"><text:span text:style-name="T11">Related articles</text:span></text:a></text:h>
      <text:p text:style-name="P12">Sometimes a long piece of copy lends itself to a list of related links at the end. Don’t go overboard—4 is usually plenty.</text:p>
      <text:p text:style-name="P12">Related articles should appear in a logical order, following the step down/step up rule: The first article should be a step down in complexity from the current article. The second one should be a step up in complexity to a more advanced article.</text:p>
      <text:p text:style-name="P12">If you can, avoid repeating links from the body text in related articles.</text:p>
      <text:h text:style-name="P6" text:outline-level="3"><text:bookmark text:name="header-3-titles"/><text:soft-page-break/><text:a xlink:type="simple" xlink:href="https://styleguide.mailchimp.com/web-elements/#header-3-titles" text:style-name="Internet_20_link" text:visited-style-name="Visited_20_Internet_20_Link"><text:span text:style-name="T11">Titles</text:span></text:a></text:h>
      <text:p text:style-name="P12">Titles organize pages and guide readers. A title appears at the beginning of a page or section and briefly describes the content that follows. Titles also tell search engines what a page is about, and show up in search results.</text:p>
      <text:p text:style-name="P12">Titles are written (you guessed it) in title case. Don’t use end punctuation in a title unless the title is a question.</text:p>
      <text:h text:style-name="P3" text:outline-level="2"><text:bookmark text:name="header-2-seo"/><text:a xlink:type="simple" xlink:href="https://styleguide.mailchimp.com/web-elements/#header-2-seo" text:style-name="Internet_20_link" text:visited-style-name="Visited_20_Internet_20_Link"><text:span text:style-name="T10">SEO</text:span></text:a></text:h>
      <text:p text:style-name="P12">We write for humans, not machines. We don't use gross SEO techniques like keyword stuffing to bump search results. But we also want to make it easy for people and search engines to find and share our content. Here are some not-icky ways to do this:</text:p>
      <text:list xml:id="list560949092" text:style-name="L55">
        <text:list-item>
          <text:p text:style-name="P57">Organize your page around one topic. Use clear, descriptive terms in titles and headings that relate to the topic at hand.</text:p>
        </text:list-item>
        <text:list-item>
          <text:p text:style-name="P57">Use descriptive headings to structure your page and highlight important information.</text:p>
        </text:list-item>
        <text:list-item>
          <text:p text:style-name="P57">Give every image descriptive alt text.</text:p>
        </text:list-item>
      </text:list>
      <text:h text:style-name="P1" text:outline-level="1"><text:bookmark text:name="header-1-writing-technical-content"/>Writing Technical Content</text:h>
      <text:p text:style-name="P96"><text:span text:style-name="T8">At Mailchimp, technical content appears primarily in our </text:span><text:a xlink:type="simple" xlink:href="https://mailchimp.com/help/" text:style-name="Internet_20_link" text:visited-style-name="Visited_20_Internet_20_Link"><text:span text:style-name="T15">guides and tutorials</text:span></text:a><text:span text:style-name="T8">. This section will lay out the guiding principles of technical content, discuss the main types of technical content, and outline the process of writing and editing technical articles.</text:span></text:p>
      <text:h text:style-name="P3" text:outline-level="2"><text:bookmark text:name="header-2-basics1"/><text:a xlink:type="simple" xlink:href="https://styleguide.mailchimp.com/writing-technical-content/#header-2-basics" text:style-name="Internet_20_link" text:visited-style-name="Visited_20_Internet_20_Link"><text:span text:style-name="T10">Basics</text:span></text:a></text:h>
      <text:p text:style-name="P12">Someone reading technical content is usually looking to answer a specific question. That question might be broad or narrowly focused, but either way our goal is to provide answers without distraction.</text:p>
      <text:p text:style-name="P12"><text:soft-page-break/>For each project, consider your audience’s background, goal, and current mood. Ask these questions:</text:p>
      <text:list xml:id="list3325447631" text:style-name="L56">
        <text:list-item>
          <text:p text:style-name="P58">Is the reader a prospective user, a new user, or an experienced user?</text:p>
        </text:list-item>
        <text:list-item>
          <text:p text:style-name="P58">What is the goal of the user? To complete a task? To research a topic?</text:p>
        </text:list-item>
        <text:list-item>
          <text:p text:style-name="P58">Is the user in the middle of a task? Are they in a hurry? Could they be frustrated?</text:p>
        </text:list-item>
      </text:list>
      <text:p text:style-name="P12">We don’t want to overload our audience with unnecessary information, choices, or complex ideas or phrases when we don’t have to. This is particularly critical when a user may be new and/or frustrated.</text:p>
      <text:p text:style-name="P12">When relevant, provide a brief outline of an article’s focus in an introductory paragraph or section, and stick to the topic at hand. Keep sentences, paragraphs, and procedural steps focused and concise.</text:p>
      <text:h text:style-name="P3" text:outline-level="2"><text:bookmark text:name="header-2-types-of-technical-content"/><text:a xlink:type="simple" xlink:href="https://styleguide.mailchimp.com/writing-technical-content/#header-2-types-of-technical-content" text:style-name="Internet_20_link" text:visited-style-name="Visited_20_Internet_20_Link"><text:span text:style-name="T10">Types of technical content</text:span></text:a></text:h>
      <text:p text:style-name="P12">Technical content articles vary in target audience, goal, and tone. Mailchimp technical content is built from templates, which serve different purposes and readers. Templates should be considered guidelines and are not intended to be prescriptive. We may deviate from or combine elements of different templates to best serve the reader.</text:p>
      <text:p text:style-name="P12">Here are some examples of article templates we us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1"><text:span text:style-name="Strong_20_Emphasis"><text:span text:style-name="T5">Article Template</text:span></text:span></text:p>
            </table:table-cell>
            <table:table-cell table:style-name="Table1.A1" office:value-type="string">
              <text:p text:style-name="P11"><text:span text:style-name="Strong_20_Emphasis"><text:span text:style-name="T5">User Type</text:span></text:span></text:p>
            </table:table-cell>
            <table:table-cell table:style-name="Table1.A1" office:value-type="string">
              <text:p text:style-name="P11"><text:span text:style-name="Strong_20_Emphasis"><text:span text:style-name="T5">Goal</text:span></text:span></text:p>
            </table:table-cell>
          </table:table-row>
        </table:table-header-rows>
        <table:table-row table:style-name="Table1.1">
          <table:table-cell table:style-name="Table1.A1" office:value-type="string">
            <text:p text:style-name="P9">Pathfinder</text:p>
          </table:table-cell>
          <table:table-cell table:style-name="Table1.A1" office:value-type="string">
            <text:p text:style-name="P9">prospective, new, intermediate</text:p>
          </table:table-cell>
          <table:table-cell table:style-name="Table1.A1" office:value-type="string">
            <text:p text:style-name="P10"><text:span text:style-name="Strong_20_Emphasis"><text:span text:style-name="T4">Orientation.</text:span></text:span><text:span text:style-name="T3"> Bundle topics and provide links to relevant tutorials or general reference.</text:span></text:p>
          </table:table-cell>
        </table:table-row>
        <table:table-row table:style-name="Table1.1">
          <table:table-cell table:style-name="Table1.A1" office:value-type="string">
            <text:p text:style-name="P9">General Reference</text:p>
          </table:table-cell>
          <table:table-cell table:style-name="Table1.A1" office:value-type="string">
            <text:p text:style-name="P9">prospective, new, intermediate</text:p>
          </table:table-cell>
          <table:table-cell table:style-name="Table1.A1" office:value-type="string">
            <text:p text:style-name="P10"><text:span text:style-name="Strong_20_Emphasis"><text:span text:style-name="T4">Introduction.</text:span></text:span><text:span text:style-name="T3"> Provide a high-level explanation of what the feature is, how it works, and its benefit to the user. Include links to relevant tutorials.</text:span></text:p>
          </table:table-cell>
        </table:table-row>
        <table:table-row table:style-name="Table1.1">
          <table:table-cell table:style-name="Table1.A1" office:value-type="string">
            <text:p text:style-name="P9">Troubleshooting</text:p>
          </table:table-cell>
          <table:table-cell table:style-name="Table1.A1" office:value-type="string">
            <text:p text:style-name="P9">new, intermediate, advanced</text:p>
          </table:table-cell>
          <table:table-cell table:style-name="Table1.A1" office:value-type="string">
            <text:p text:style-name="P10"><text:span text:style-name="Strong_20_Emphasis"><text:span text:style-name="T4">Support.</text:span></text:span><text:span text:style-name="T3"> Outline expected behavior and include potential causes of unexpected behavior. Group by cause or topic.</text:span></text:p>
          </table:table-cell>
        </table:table-row>
        <table:table-row table:style-name="Table1.1">
          <table:table-cell table:style-name="Table1.A1" office:value-type="string">
            <text:p text:style-name="P9">Tutorial</text:p>
          </table:table-cell>
          <table:table-cell table:style-name="Table1.A1" office:value-type="string">
            <text:p text:style-name="P9">new, intermediate</text:p>
          </table:table-cell>
          <table:table-cell table:style-name="Table1.A1" office:value-type="string">
            <text:p text:style-name="P10"><text:span text:style-name="Strong_20_Emphasis"><text:span text:style-name="T4">Guidance.</text:span></text:span><text:span text:style-name="T3"> Briefly describe a task. Provide a roadmap and prerequisites, and clear step-by-step instructions.</text:span></text:p>
          </table:table-cell>
        </table:table-row>
      </table:table>
      <text:h text:style-name="P3" text:outline-level="2"><text:bookmark text:name="header-2-guidelines2"/><text:soft-page-break/><text:a xlink:type="simple" xlink:href="https://styleguide.mailchimp.com/writing-technical-content/#header-2-guidelines" text:style-name="Internet_20_link" text:visited-style-name="Visited_20_Internet_20_Link"><text:span text:style-name="T10">Guidelines</text:span></text:a></text:h>
      <text:h text:style-name="P6" text:outline-level="3"><text:bookmark text:name="header-3-writing-technical-content"/><text:a xlink:type="simple" xlink:href="https://styleguide.mailchimp.com/writing-technical-content/#header-3-writing-technical-content" text:style-name="Internet_20_link" text:visited-style-name="Visited_20_Internet_20_Link"><text:span text:style-name="T11">Writing technical content</text:span></text:a></text:h>
      <text:p text:style-name="P96"><text:span text:style-name="T8">When writing technical content, follow the style points outlined in the </text:span><text:a xlink:type="simple" xlink:href="https://styleguide.mailchimp.com/voice-and-tone" text:style-name="Internet_20_link" text:visited-style-name="Visited_20_Internet_20_Link"><text:span text:style-name="T15">Voice and tone</text:span></text:a><text:span text:style-name="T8"> and </text:span><text:a xlink:type="simple" xlink:href="https://styleguide.mailchimp.com/grammar-and-mechanics" text:style-name="Internet_20_link" text:visited-style-name="Visited_20_Internet_20_Link"><text:span text:style-name="T15">Grammar and mechanics</text:span></text:a><text:span text:style-name="T8"> sections. Here are some other goals and pointers to keep in mind.</text:span></text:p>
      <text:h text:style-name="P8" text:outline-level="4"><text:bookmark text:name="header-4-stay-relevant-to-the-title"/><text:a xlink:type="simple" xlink:href="https://styleguide.mailchimp.com/writing-technical-content/#header-4-stay-relevant-to-the-title" text:style-name="Internet_20_link" text:visited-style-name="Visited_20_Internet_20_Link"><text:span text:style-name="T12">Stay relevant to the title</text:span></text:a></text:h>
      <text:p text:style-name="P12">When a user clicks the title of an article, they expect to find the answer they want. Don’t stray too far from the title or topic at hand. Use links to make related content available. If you find you’re getting too far from the intended topic, then you may need to create a separate but related article.</text:p>
      <text:h text:style-name="P8" text:outline-level="4"><text:bookmark text:name="header-4-keep-headlines-and-paragraphs-short-and-scannable"/><text:a xlink:type="simple" xlink:href="https://styleguide.mailchimp.com/writing-technical-content/#header-4-keep-headlines-and-paragraphs-short-and-scannable" text:style-name="Internet_20_link" text:visited-style-name="Visited_20_Internet_20_Link"><text:span text:style-name="T12">Keep headlines and paragraphs short and scannable</text:span></text:a></text:h>
      <text:p text:style-name="P12">Focused users often scan an article for the part that will answer their particular question. Be sure headlines are short, descriptive, and parallel, to facilitate scanning.</text:p>
      <text:h text:style-name="P8" text:outline-level="4"><text:bookmark text:name="header-4-use-second-person-and-describe-actions-to-a-user"/><text:a xlink:type="simple" xlink:href="https://styleguide.mailchimp.com/writing-technical-content/#header-4-use-second-person-and-describe-actions-to-a-user" text:style-name="Internet_20_link" text:visited-style-name="Visited_20_Internet_20_Link"><text:span text:style-name="T12">Use second person and describe actions to a user</text:span></text:a></text:h>
      <text:p text:style-name="P12">Technical content talks to users when support agents can’t.</text:p>
      <text:h text:style-name="P8" text:outline-level="4"><text:bookmark text:name="header-4-strive-for-simplicity-and-clarity"/><text:a xlink:type="simple" xlink:href="https://styleguide.mailchimp.com/writing-technical-content/#header-4-strive-for-simplicity-and-clarity" text:style-name="Internet_20_link" text:visited-style-name="Visited_20_Internet_20_Link"><text:span text:style-name="T12">Strive for simplicity and clarity</text:span></text:a></text:h>
      <text:p text:style-name="P12">Be as clear as possible. Use simple words and phrases, avoid gerunds and hard-to-translate idioms or words, focus on the specific task, limit the number of sentences per paragraph. If you must include edge cases or tangentially related information, set it aside in a Before You Start list or Notes field.</text:p>
      <text:h text:style-name="P8" text:outline-level="4"><text:bookmark text:name="header-4-provide-context-through-embedded-screenshots-videos-and-gifs"/><text:a xlink:type="simple" xlink:href="https://styleguide.mailchimp.com/writing-technical-content/#header-4-provide-context-through-embedded-screenshots-videos-and-gifs" text:style-name="Internet_20_link" text:visited-style-name="Visited_20_Internet_20_Link"><text:span text:style-name="T12">Provide context through embedded screenshots, videos, and GIFs</text:span></text:a></text:h>
      <text:p text:style-name="P12">Screenshots, videos, and GIFs may not be necessary for every article or process, but can be helpful to orient new users. Crop screenshots tightly around the action to focus attention.</text:p>
      <text:h text:style-name="P6" text:outline-level="3"><text:bookmark text:name="header-3-formatting-technical-content"/><text:a xlink:type="simple" xlink:href="https://styleguide.mailchimp.com/writing-technical-content/#header-3-formatting-technical-content" text:style-name="Internet_20_link" text:visited-style-name="Visited_20_Internet_20_Link"><text:span text:style-name="T11">Formatting technical content</text:span></text:a></text:h>
      <text:p text:style-name="P12">Technical content uses organization, capitalization, and other formatting to help convey meaning. Although articles are organized differently, some formatting tips are consistent throughout all technical content.</text:p>
      <text:h text:style-name="P8" text:outline-level="4"><text:bookmark text:name="header-4-capitalization"/><text:soft-page-break/><text:a xlink:type="simple" xlink:href="https://styleguide.mailchimp.com/writing-technical-content/#header-4-capitalization" text:style-name="Internet_20_link" text:visited-style-name="Visited_20_Internet_20_Link"><text:span text:style-name="T12">Capitalization</text:span></text:a></text:h>
      <text:p text:style-name="P12">Capitalize proper names of Mailchimp products, features, pages, tools, and teams when directly mentioned. In step-by-step instructions, capitalize and bold navigation and button labels as they appear in the app.</text:p>
      <text:list xml:id="list3615334901" text:style-name="L57">
        <text:list-item>
          <text:p text:style-name="P59">Mailchimp</text:p>
        </text:list-item>
        <text:list-item>
          <text:p text:style-name="P59">Compliance Team, Billing Team</text:p>
        </text:list-item>
        <text:list-item>
          <text:p text:style-name="P101"><text:span text:style-name="T8">Navigate to the </text:span><text:span text:style-name="Strong_20_Emphasis"><text:span text:style-name="T9">Reports</text:span></text:span><text:span text:style-name="T8"> page.</text:span></text:p>
        </text:list-item>
        <text:list-item>
          <text:p text:style-name="P101"><text:span text:style-name="T8">Click </text:span><text:span text:style-name="Strong_20_Emphasis"><text:span text:style-name="T9">Create</text:span></text:span><text:span text:style-name="T8">.</text:span></text:p>
        </text:list-item>
      </text:list>
      <text:h text:style-name="P8" text:outline-level="4"><text:bookmark text:name="header-4-headings"/><text:a xlink:type="simple" xlink:href="https://styleguide.mailchimp.com/writing-technical-content/#header-4-headings" text:style-name="Internet_20_link" text:visited-style-name="Visited_20_Internet_20_Link"><text:span text:style-name="T12">Headings</text:span></text:a></text:h>
      <text:p text:style-name="P12">Organize article content with H2s and H3s. Use H2s for higher-level topics or goals, and use H3s within each section for supporting information or tasks.</text:p>
      <text:p text:style-name="P12">Article title: About Landing Pages</text:p>
      <text:list xml:id="list1398211800" text:style-name="L58">
        <text:list-item>
          <text:p text:style-name="P60">H2: How landing pages work in Mailchimp</text:p>
        </text:list-item>
        <text:list-item>
          <text:p text:style-name="P60">H2: How to use landing pages</text:p>
        </text:list-item>
        <text:list-item>
          <text:p text:style-name="P60">H2: Resources</text:p>
          <text:list>
            <text:list-item>
              <text:p text:style-name="P60">H3: Get inspired and learn best practices</text:p>
            </text:list-item>
            <text:list-item>
              <text:p text:style-name="P60">H3: Create a landing page</text:p>
            </text:list-item>
            <text:list-item>
              <text:p text:style-name="P60">H3: Learn about reports</text:p>
            </text:list-item>
          </text:list>
        </text:list-item>
      </text:list>
      <text:h text:style-name="P8" text:outline-level="4"><text:bookmark text:name="header-4-ordered-lists"/><text:a xlink:type="simple" xlink:href="https://styleguide.mailchimp.com/writing-technical-content/#header-4-ordered-lists" text:style-name="Internet_20_link" text:visited-style-name="Visited_20_Internet_20_Link"><text:span text:style-name="T12">Ordered Lists</text:span></text:a></text:h>
      <text:p text:style-name="P12">Only use ordered lists for step-by-step instructions. Separate steps into logical chunks, with no more than 2 related actions per step. When additional explanation or a screenshot is necessary, use a line break inside the list item.</text:p>
      <text:h text:style-name="P8" text:outline-level="4"><text:bookmark text:name="header-4-unordered-lists"/><text:a xlink:type="simple" xlink:href="https://styleguide.mailchimp.com/writing-technical-content/#header-4-unordered-lists" text:style-name="Internet_20_link" text:visited-style-name="Visited_20_Internet_20_Link"><text:span text:style-name="T12">Unordered Lists</text:span></text:a></text:h>
      <text:p text:style-name="P12">Use unordered lists to display examples or multiple notes. If an unordered list comprises more than 10 items, use a table instead.</text:p>
      <text:h text:style-name="P1" text:outline-level="1"><text:bookmark text:name="header-1-writing-legal-content"/><text:soft-page-break/>Writing Legal Content</text:h>
      <text:p text:style-name="P12">Mailchimp publishes many kinds of legal content to protect ourselves and our users around the world. Most of our legal content is written by the Legal department with help from the Communications team. This section gives a general overview of the types of legal content we publish and how those documents are written.</text:p>
      <text:p text:style-name="P96"><text:span text:style-name="T8">For information about laws that apply to non-legal content, see the </text:span><text:a xlink:type="simple" xlink:href="https://styleguide.mailchimp.com/copyright-and-trademarks" text:style-name="Internet_20_link" text:visited-style-name="Visited_20_Internet_20_Link"><text:span text:style-name="T15">Copyright and trademark</text:span></text:a><text:span text:style-name="T8"> section.</text:span></text:p>
      <text:h text:style-name="P3" text:outline-level="2"><text:bookmark text:name="header-2-basics2"/><text:a xlink:type="simple" xlink:href="https://styleguide.mailchimp.com/writing-legal-content/#header-2-basics" text:style-name="Internet_20_link" text:visited-style-name="Visited_20_Internet_20_Link"><text:span text:style-name="T10">Basics</text:span></text:a></text:h>
      <text:p text:style-name="P12">The way we write, review, and publish legal content is different than how we do many other kinds of writing at Mailchimp. The most important difference is that all legal content either starts with or passes through the Legal team.</text:p>
      <text:p text:style-name="P12">But that doesn't mean legal content has to be difficult to read. We try to present our legal information in the most pleasant way possible. Our goals for Mailchimp's legal content are:</text:p>
      <text:list xml:id="list3062177607" text:style-name="L59">
        <text:list-item>
          <text:p text:style-name="P102"><text:span text:style-name="Strong_20_Emphasis"><text:span text:style-name="T9">Accuracy.</text:span></text:span><text:span text:style-name="T8"> Our first and foremost concern is that we present the correct information in a truthful way.</text:span></text:p>
        </text:list-item>
        <text:list-item>
          <text:p text:style-name="P102"><text:span text:style-name="Strong_20_Emphasis"><text:span text:style-name="T9">Clarity.</text:span></text:span><text:span text:style-name="T8"> We try to avoid legal jargon and overly formal wording. Our users need to understand the agreement they’re making with us.</text:span></text:p>
        </text:list-item>
        <text:list-item>
          <text:p text:style-name="P102"><text:span text:style-name="Strong_20_Emphasis"><text:span text:style-name="T9">Succinctness.</text:span></text:span><text:span text:style-name="T8"> We want our users to read and understand our legal documents, while also respecting their time.</text:span></text:p>
        </text:list-item>
      </text:list>
      <text:h text:style-name="P3" text:outline-level="2"><text:bookmark text:name="header-2-types-of-legal-content"/><text:a xlink:type="simple" xlink:href="https://styleguide.mailchimp.com/writing-legal-content/#header-2-types-of-legal-content" text:style-name="Internet_20_link" text:visited-style-name="Visited_20_Internet_20_Link"><text:span text:style-name="T10">Types of legal content</text:span></text:a></text:h>
      <text:p text:style-name="P12">We publish several types of legal documents, each with their own writing processes and goals.</text:p>
      <text:h text:style-name="P6" text:outline-level="3"><text:bookmark text:name="header-3-public-legal-documents"/><text:a xlink:type="simple" xlink:href="https://styleguide.mailchimp.com/writing-legal-content/#header-3-public-legal-documents" text:style-name="Internet_20_link" text:visited-style-name="Visited_20_Internet_20_Link"><text:span text:style-name="T11">Public legal documents</text:span></text:a></text:h>
      <text:p text:style-name="P96"><text:span text:style-name="T8">We keep these in one place on our </text:span><text:a xlink:type="simple" xlink:href="http://mailchimp.com/legal/" text:style-name="Internet_20_link" text:visited-style-name="Visited_20_Internet_20_Link"><text:span text:style-name="T15">legal page</text:span></text:a><text:span text:style-name="T8">:</text:span></text:p>
      <text:list xml:id="list1970105416" text:style-name="L60">
        <text:list-item>
          <text:p text:style-name="P103"><text:soft-page-break/><text:a xlink:type="simple" xlink:href="http://mailchimp.com/legal/terms/" text:style-name="Internet_20_link" text:visited-style-name="Visited_20_Internet_20_Link"><text:span text:style-name="T15">Terms of use</text:span></text:a></text:p>
        </text:list-item>
        <text:list-item>
          <text:p text:style-name="P103"><text:a xlink:type="simple" xlink:href="http://mailchimp.com/legal/acceptable_use/" text:style-name="Internet_20_link" text:visited-style-name="Visited_20_Internet_20_Link"><text:span text:style-name="T15">Acceptable use policy</text:span></text:a></text:p>
        </text:list-item>
        <text:list-item>
          <text:p text:style-name="P103"><text:a xlink:type="simple" xlink:href="http://mailchimp.com/legal/privacy/" text:style-name="Internet_20_link" text:visited-style-name="Visited_20_Internet_20_Link"><text:span text:style-name="T15">Privacy policy</text:span></text:a></text:p>
        </text:list-item>
        <text:list-item>
          <text:p text:style-name="P103"><text:a xlink:type="simple" xlink:href="http://mailchimp.com/legal/api_use/" text:style-name="Internet_20_link" text:visited-style-name="Visited_20_Internet_20_Link"><text:span text:style-name="T15">API use policy</text:span></text:a></text:p>
        </text:list-item>
        <text:list-item>
          <text:p text:style-name="P103"><text:a xlink:type="simple" xlink:href="http://mailchimp.com/legal/copyright/" text:style-name="Internet_20_link" text:visited-style-name="Visited_20_Internet_20_Link"><text:span text:style-name="T15">Copyright policy</text:span></text:a></text:p>
        </text:list-item>
      </text:list>
      <text:p text:style-name="P12">These policies apply to all of Mailchimp’s users. The Legal and Communication teams work together to make them as transparent and easy to read as possible. When someone signs up to use Mailchimp, they must agree to all of those terms.</text:p>
      <text:p text:style-name="P12">All of our public legal documents, and any changes to those documents, are drafted by our in-house Legal team. When new legal documents are published or edited, we notify all our users of the updates and provide a window for them to object before the new terms go into effect.</text:p>
      <text:h text:style-name="P6" text:outline-level="3"><text:bookmark text:name="header-3-guides-and-articles-about-legal-topics"/><text:a xlink:type="simple" xlink:href="https://styleguide.mailchimp.com/writing-legal-content/#header-3-guides-and-articles-about-legal-topics" text:style-name="Internet_20_link" text:visited-style-name="Visited_20_Internet_20_Link"><text:span text:style-name="T11">Guides and articles about legal topics</text:span></text:a></text:h>
      <text:p text:style-name="P12">We also publish guides and technical articles about legal concepts that may affect our users. Here are some examples:</text:p>
      <text:list xml:id="list4191121764" text:style-name="L61">
        <text:list-item>
          <text:p text:style-name="P104"><text:a xlink:type="simple" xlink:href="https://mailchimp.com/help/terms-of-use-and-anti-spam-requirements/" text:style-name="Internet_20_link" text:visited-style-name="Visited_20_Internet_20_Link"><text:span text:style-name="T15">Terms of Use and anti-spam requirements</text:span></text:a></text:p>
        </text:list-item>
        <text:list-item>
          <text:p text:style-name="P104"><text:a xlink:type="simple" xlink:href="https://mailchimp.com/help/about-the-canada-anti-spam-law-casl/" text:style-name="Internet_20_link" text:visited-style-name="Visited_20_Internet_20_Link"><text:span text:style-name="T15">About the Canada anti-spam law</text:span></text:a></text:p>
        </text:list-item>
        <text:list-item>
          <text:p text:style-name="P104"><text:a xlink:type="simple" xlink:href="https://mailchimp.com/help/stay-compliant-with-casl/" text:style-name="Internet_20_link" text:visited-style-name="Visited_20_Internet_20_Link"><text:span text:style-name="T15">Stay compliant with CASL</text:span></text:a></text:p>
        </text:list-item>
      </text:list>
      <text:p text:style-name="P12">The Legal team performs periodic reviews of all marketing and technical content to make sure all related links and information is up to date.</text:p>
      <text:h text:style-name="P6" text:outline-level="3"><text:bookmark text:name="header-3-customer-service-messages"/><text:a xlink:type="simple" xlink:href="https://styleguide.mailchimp.com/writing-legal-content/#header-3-customer-service-messages" text:style-name="Internet_20_link" text:visited-style-name="Visited_20_Internet_20_Link"><text:span text:style-name="T11">Customer service messages</text:span></text:a></text:h>
      <text:p text:style-name="P12">We respond to legal questions from users every day. We answer common CAN-SPAM inquiries, like “Why does my mailing address have to appear on campaigns?” We also see questions about our practices and policies, like “How long is data retained?” and “Where are your servers located?” and “Why is my industry or content prohibited?”</text:p>
      <text:p text:style-name="P12"><text:soft-page-break/>Our Support team handles the majority of user communications. If a user raises a legal issue, a support agent will send the proposed reply to the Legal team for review. Users may also contact the Legal team directly.</text:p>
      <text:p text:style-name="P12">Common issues can be reviewed and sent by a paralegal or other legal staff member. More complex issues, or issues threatening litigation or criminal wrongdoing, will be drafted by a paralegal and then escalated to a lawyer for review.</text:p>
      <text:h text:style-name="P6" text:outline-level="3"><text:bookmark text:name="header-3-public-communications"/><text:a xlink:type="simple" xlink:href="https://styleguide.mailchimp.com/writing-legal-content/#header-3-public-communications" text:style-name="Internet_20_link" text:visited-style-name="Visited_20_Internet_20_Link"><text:span text:style-name="T11">Public communications</text:span></text:a></text:h>
      <text:p text:style-name="P12">Occasionally we may have to publish communications about security, privacy, and other corporate issues. This could come in the form of an email to users, a blog post, a public statement, or a press release.</text:p>
      <text:p text:style-name="P12">The Communications team works with the Legal team to write and publish these documents, and the executive team reviews them.</text:p>
      <text:h text:style-name="P3" text:outline-level="2"><text:bookmark text:name="header-2-guidelines3"/><text:a xlink:type="simple" xlink:href="https://styleguide.mailchimp.com/writing-legal-content/#header-2-guidelines" text:style-name="Internet_20_link" text:visited-style-name="Visited_20_Internet_20_Link"><text:span text:style-name="T10">Guidelines</text:span></text:a></text:h>
      <text:p text:style-name="P96"><text:span text:style-name="T8">When writing legal content, generally follow the style points outlined in the </text:span><text:a xlink:type="simple" xlink:href="https://styleguide.mailchimp.com/voice-and-tone" text:style-name="Internet_20_link" text:visited-style-name="Visited_20_Internet_20_Link"><text:span text:style-name="T15">Voice and tone</text:span></text:a><text:span text:style-name="T8"> and </text:span><text:a xlink:type="simple" xlink:href="https://styleguide.mailchimp.com/grammar-and-mechanics" text:style-name="Internet_20_link" text:visited-style-name="Visited_20_Internet_20_Link"><text:span text:style-name="T15">Grammar and mechanics</text:span></text:a><text:span text:style-name="T8"> sections. Here are some more general considerations, too.</text:span></text:p>
      <text:h text:style-name="P8" text:outline-level="4"><text:bookmark text:name="header-4-start-with-the-facts"/><text:a xlink:type="simple" xlink:href="https://styleguide.mailchimp.com/writing-legal-content/#header-4-start-with-the-facts" text:style-name="Internet_20_link" text:visited-style-name="Visited_20_Internet_20_Link"><text:span text:style-name="T12">Start with the facts</text:span></text:a></text:h>
      <text:p text:style-name="P12">We have some standard language that we use for common issues or requests, but since legal content is so fact-specific, we start there before getting into structure and format. That’s why you won’t see many templates for our legal content.</text:p>
      <text:h text:style-name="P8" text:outline-level="4"><text:bookmark text:name="header-4-use-plain-language"/><text:a xlink:type="simple" xlink:href="https://styleguide.mailchimp.com/writing-legal-content/#header-4-use-plain-language" text:style-name="Internet_20_link" text:visited-style-name="Visited_20_Internet_20_Link"><text:span text:style-name="T12">Use plain language</text:span></text:a></text:h>
      <text:p text:style-name="P12">Legal content is serious business, so the tone is slightly more formal than most of our content. That said, we want all of our users to be able to understand our legal content. So whenever possible, we use plain language rather than legal jargon.</text:p>
      <text:p text:style-name="P12">Instead of: “If an individual purports, and has the legal authority, to sign these Terms of Use electronically on behalf of an employer or client then that <text:soft-page-break/>individual represents and warrants that they have full authority to bind the entity herein to the terms of this hereof agreement”</text:p>
      <text:p text:style-name="P12">We say: “If you sign up on behalf of a company or other entity, you represent and warrant that you have the authority to accept these Terms on their behalf.”</text:p>
      <text:p text:style-name="P12">There are some legal terms we have to include because either there’s not a sufficient plain language alternative, or case law or statute dictates that term has to be used for the contract to hold up in court. For example, sometimes we need to say “represent and warrant” instead of “confirm” or “agree.” If we use those terms, we can provide an example or quick definition to help people understand what they’re reading. We can't avoid all legal terminology, but we can pare it down to what's necessary.</text:p>
      <text:p text:style-name="P12">Some companies have complicated terms and write plain-language summaries so people can understand the agreement. We don’t summarize our legal content, but instead try to write the terms themselves in plain language. We use a sidebar to provide examples or links to further reading for people who want more context.</text:p>
      <text:p text:style-name="P96"><text:span text:style-name="Strong_20_Emphasis"><text:span text:style-name="T9">Definitions</text:span></text:span></text:p>
      <text:p text:style-name="P12">Using plain language for the terms you define up front can make legal documents easier to read. You’ve probably read contracts that say something like “The Corporation” or “The User” throughout, instead of “we” (meaning the company) and “you” (meaning the user who is agreeing to the terms). There’s a quick fix for that. At the beginning of the document, say something like:</text:p>
      <text:list xml:id="list2535134831" text:style-name="L62">
        <text:list-item>
          <text:p text:style-name="P61">Mailchimp is owned and operated by The Rocket Science Group, LLC d/b/a Mailchimp, a Georgia limited liability corporation (“Mailchimp,” “we,” or “us”). As a user of the Service or a representative of an entity that’s a user of the Service, you're a “Member” according to this agreement (or “you”).</text:p>
        </text:list-item>
      </text:list>
      <text:p text:style-name="P12">After that, you’re free to use “we,” “us,” “you,” and “your” throughout the rest of the agreement. That simple change makes the document much friendlier to read.</text:p>
      <text:p text:style-name="P96"><text:soft-page-break/><text:span text:style-name="Strong_20_Emphasis"><text:span text:style-name="T9">Contractions</text:span></text:span></text:p>
      <text:p text:style-name="P12">We use contractions in many of our legal documents, which makes them sound more human and flow better with the rest of our content. Contracting words doesn't affect the validity of an agreement.</text:p>
      <text:h text:style-name="P8" text:outline-level="4"><text:bookmark text:name="header-4-never-offer-legal-advice"/><text:a xlink:type="simple" xlink:href="https://styleguide.mailchimp.com/writing-legal-content/#header-4-never-offer-legal-advice" text:style-name="Internet_20_link" text:visited-style-name="Visited_20_Internet_20_Link"><text:span text:style-name="T12">Never offer legal advice</text:span></text:a></text:h>
      <text:p text:style-name="P12">While we want to inform our users about legal issues related to their use of Mailchimp, we can’t offer them legal advice. Sometimes it’s a fine line. The legal department will check for this in their content review.</text:p>
      <text:h text:style-name="P1" text:outline-level="1"><text:bookmark text:name="header-1-writing-email-newsletters"/>Writing Email Newsletters</text:h>
      <text:p text:style-name="P12">We send a lot of email ourselves, and we follow our own best practices to set an example for users. But as devices shrink and the inbox evolves, our oldest tip is still the most important: Only send when you have something to say.</text:p>
      <text:h text:style-name="P3" text:outline-level="2"><text:bookmark text:name="header-2-basics3"/><text:a xlink:type="simple" xlink:href="https://styleguide.mailchimp.com/writing-email-newsletters/#header-2-basics" text:style-name="Internet_20_link" text:visited-style-name="Visited_20_Internet_20_Link"><text:span text:style-name="T10">Basics</text:span></text:a></text:h>
      <text:p text:style-name="P12">Our email newsletters help empower and inform Mailchimp users. Here are the most common types of content we send by email:</text:p>
      <text:list xml:id="list618810184" text:style-name="L63">
        <text:list-item>
          <text:p text:style-name="P62">Product and feature announcements</text:p>
        </text:list-item>
        <text:list-item>
          <text:p text:style-name="P62">Tips for getting the most out of existing products and features</text:p>
        </text:list-item>
        <text:list-item>
          <text:p text:style-name="P62">Regular monthly newsletters</text:p>
        </text:list-item>
        <text:list-item>
          <text:p text:style-name="P62">Automated series (Getting Started with Mailchimp)</text:p>
        </text:list-item>
        <text:list-item>
          <text:p text:style-name="P62">Event invitations and information about online courses</text:p>
        </text:list-item>
        <text:list-item>
          <text:p text:style-name="P62">System alerts about changes to functionality or scheduled maintenance</text:p>
        </text:list-item>
        <text:list-item>
          <text:p text:style-name="P62">Internal newsletters</text:p>
        </text:list-item>
      </text:list>
      <text:h text:style-name="P3" text:outline-level="2"><text:bookmark text:name="header-2-guidelines4"/><text:a xlink:type="simple" xlink:href="https://styleguide.mailchimp.com/writing-email-newsletters/#header-2-guidelines" text:style-name="Internet_20_link" text:visited-style-name="Visited_20_Internet_20_Link"><text:span text:style-name="T10">Guidelines</text:span></text:a></text:h>
      <text:p text:style-name="P96"><text:span text:style-name="T8">Email newsletters generally follow the style points outlined in the </text:span><text:a xlink:type="simple" xlink:href="https://styleguide.mailchimp.com/voice-and-tone" text:style-name="Internet_20_link" text:visited-style-name="Visited_20_Internet_20_Link"><text:span text:style-name="T15">Voice and tone</text:span></text:a><text:span text:style-name="T8"> and </text:span><text:a xlink:type="simple" xlink:href="https://styleguide.mailchimp.com/grammar-and-mechanics" text:style-name="Internet_20_link" text:visited-style-name="Visited_20_Internet_20_Link"><text:span text:style-name="T15">Grammar and mechanics</text:span></text:a><text:span text:style-name="T8"> sections. Here are some additional considerations.</text:span></text:p>
      <text:h text:style-name="P6" text:outline-level="3"><text:bookmark text:name="header-3-consider-all-elements"/><text:soft-page-break/><text:a xlink:type="simple" xlink:href="https://styleguide.mailchimp.com/writing-email-newsletters/#header-3-consider-all-elements" text:style-name="Internet_20_link" text:visited-style-name="Visited_20_Internet_20_Link"><text:span text:style-name="T11">Consider all elements</text:span></text:a></text:h>
      <text:p text:style-name="P12">Every email newsletter is made up of the following elements. Make sure they’re all in place before clicking send:</text:p>
      <text:h text:style-name="P8" text:outline-level="4"><text:bookmark text:name="header-4-from-name"/><text:a xlink:type="simple" xlink:href="https://styleguide.mailchimp.com/writing-email-newsletters/#header-4-from-name" text:style-name="Internet_20_link" text:visited-style-name="Visited_20_Internet_20_Link"><text:span text:style-name="T12">From name</text:span></text:a></text:h>
      <text:p text:style-name="P12">This is usually the company or team’s name. It identifies the sender in the recipient's inbox.</text:p>
      <text:h text:style-name="P8" text:outline-level="4"><text:bookmark text:name="header-4-subject-line"/><text:a xlink:type="simple" xlink:href="https://styleguide.mailchimp.com/writing-email-newsletters/#header-4-subject-line" text:style-name="Internet_20_link" text:visited-style-name="Visited_20_Internet_20_Link"><text:span text:style-name="T12">Subject line</text:span></text:a></text:h>
      <text:p text:style-name="P12">Keep your subject line descriptive. There's no perfect length, but some email clients display only the first words. Tell—don't sell—what's inside. Subject lines should be in sentence case. (Note that this is different from a headline, which you may want to include in the campaign itself.)</text:p>
      <text:h text:style-name="P8" text:outline-level="4"><text:bookmark text:name="header-4-preheader-text"/><text:a xlink:type="simple" xlink:href="https://styleguide.mailchimp.com/writing-email-newsletters/#header-4-preheader-text" text:style-name="Internet_20_link" text:visited-style-name="Visited_20_Internet_20_Link"><text:span text:style-name="T12">Preheader text</text:span></text:a></text:h>
      <text:p text:style-name="P12">The top line of your campaign appears beside each subject line in the inbox. Provide the info readers need when they’re deciding if they should open.</text:p>
      <text:h text:style-name="P8" text:outline-level="4"><text:bookmark text:name="header-4-body-copy"/><text:a xlink:type="simple" xlink:href="https://styleguide.mailchimp.com/writing-email-newsletters/#header-4-body-copy" text:style-name="Internet_20_link" text:visited-style-name="Visited_20_Internet_20_Link"><text:span text:style-name="T12">Body copy</text:span></text:a></text:h>
      <text:p text:style-name="P12">Keep your content concise. Write with a clear purpose, and connect each paragraph to your main idea. Add images when they’re helpful.</text:p>
      <text:h text:style-name="P8" text:outline-level="4"><text:bookmark text:name="header-4-call-to-action"/><text:a xlink:type="simple" xlink:href="https://styleguide.mailchimp.com/writing-email-newsletters/#header-4-call-to-action" text:style-name="Internet_20_link" text:visited-style-name="Visited_20_Internet_20_Link"><text:span text:style-name="T12">Call to action</text:span></text:a></text:h>
      <text:p text:style-name="P12">Make the next step clear. Whether you’re asking people to buy something, read something, share something, or respond to something, offer a clear direction to close your message so readers know what to do next.</text:p>
      <text:h text:style-name="P8" text:outline-level="4"><text:bookmark text:name="header-4-footer"/><text:a xlink:type="simple" xlink:href="https://styleguide.mailchimp.com/writing-email-newsletters/#header-4-footer" text:style-name="Internet_20_link" text:visited-style-name="Visited_20_Internet_20_Link"><text:span text:style-name="T12">Footer</text:span></text:a></text:h>
      <text:p text:style-name="P96"><text:span text:style-name="T8">All campaigns follow </text:span><text:a xlink:type="simple" xlink:href="https://mailchimp.com/help/terms-of-use-and-anti-spam-requirements/" text:style-name="Internet_20_link" text:visited-style-name="Visited_20_Internet_20_Link"><text:span text:style-name="T15">CAN-SPAM rules</text:span></text:a><text:span text:style-name="T8">. Include an unsubscribe link, mailing address, and permission reminder in the footer of each newsletter.</text:span></text:p>
      <text:h text:style-name="P6" text:outline-level="3"><text:bookmark text:name="header-3-consider-your-perspective"/><text:a xlink:type="simple" xlink:href="https://styleguide.mailchimp.com/writing-email-newsletters/#header-3-consider-your-perspective" text:style-name="Internet_20_link" text:visited-style-name="Visited_20_Internet_20_Link"><text:span text:style-name="T11">Consider your perspective</text:span></text:a></text:h>
      <text:p text:style-name="P12">When sending an email newsletter from Mailchimp, use the 3rd person “we.” When sending a newsletter as an individual, use the 1st person.</text:p>
      <text:h text:style-name="P6" text:outline-level="3"><text:bookmark text:name="header-3-use-a-hierarchy"/><text:soft-page-break/><text:a xlink:type="simple" xlink:href="https://styleguide.mailchimp.com/writing-email-newsletters/#header-3-use-a-hierarchy" text:style-name="Internet_20_link" text:visited-style-name="Visited_20_Internet_20_Link"><text:span text:style-name="T11">Use a hierarchy</text:span></text:a></text:h>
      <text:p text:style-name="P12">Most readers will be scanning your emails or viewing them on a small screen. Put the most important information first.</text:p>
      <text:h text:style-name="P6" text:outline-level="3"><text:bookmark text:name="header-3-include-a-call-to-action"/><text:a xlink:type="simple" xlink:href="https://styleguide.mailchimp.com/writing-email-newsletters/#header-3-include-a-call-to-action" text:style-name="Internet_20_link" text:visited-style-name="Visited_20_Internet_20_Link"><text:span text:style-name="T11">Include a call to action</text:span></text:a></text:h>
      <text:p text:style-name="P12">Make the reader's next step obvious, and close each campaign with a call to action. Link to a blog post, event registration, purchase page, or signup page. You can add a button or include a text link in the closing paragraph.</text:p>
      <text:h text:style-name="P6" text:outline-level="3"><text:bookmark text:name="header-3-avoid-unnecessary-links"/><text:a xlink:type="simple" xlink:href="https://styleguide.mailchimp.com/writing-email-newsletters/#header-3-avoid-unnecessary-links" text:style-name="Internet_20_link" text:visited-style-name="Visited_20_Internet_20_Link"><text:span text:style-name="T11">Avoid unnecessary links</text:span></text:a></text:h>
      <text:p text:style-name="P12">More than 50 percent of emails are read on a mobile device. Limit links to the most important resources to focus your call to action and prevent errant taps on smaller screens.</text:p>
      <text:h text:style-name="P6" text:outline-level="3"><text:bookmark text:name="header-3-use-alt-text"/><text:a xlink:type="simple" xlink:href="https://styleguide.mailchimp.com/writing-email-newsletters/#header-3-use-alt-text" text:style-name="Internet_20_link" text:visited-style-name="Visited_20_Internet_20_Link"><text:span text:style-name="T11">Use alt text</text:span></text:a></text:h>
      <text:p text:style-name="P12">Some email clients disable images by default. Include an alt tag to describe the information in the image for people who aren’t able to see it.</text:p>
      <text:h text:style-name="P6" text:outline-level="3"><text:bookmark text:name="header-3-segment-your-audience"/><text:a xlink:type="simple" xlink:href="https://styleguide.mailchimp.com/writing-email-newsletters/#header-3-segment-your-audience" text:style-name="Internet_20_link" text:visited-style-name="Visited_20_Internet_20_Link"><text:span text:style-name="T11">Segment your audience</text:span></text:a></text:h>
      <text:p text:style-name="P12">It’s exciting to send to millions of users at once, but it’s doubtful that every subscriber is interested in every topic. Segment your list to find a particular audience that’s likely to react.</text:p>
      <text:p text:style-name="P12">Once you've selected an audience, adjust the language to fit their needs. For example, users who developed custom integrations are more likely to understand and appreciate direct, technical terms.</text:p>
      <text:h text:style-name="P6" text:outline-level="3"><text:bookmark text:name="header-3-test-your-campaigns"/><text:a xlink:type="simple" xlink:href="https://styleguide.mailchimp.com/writing-email-newsletters/#header-3-test-your-campaigns" text:style-name="Internet_20_link" text:visited-style-name="Visited_20_Internet_20_Link"><text:span text:style-name="T11">Test your campaigns</text:span></text:a></text:h>
      <text:p text:style-name="P12">Use the preview mode to begin, and run an Inbox Inspection to see your newsletter in different email clients. Read your campaign out loud to yourself, then send a test to a coworker for a second look.</text:p>
      <text:h text:style-name="P2" text:outline-level="1"><text:bookmark text:name="header-1-writing-for-social-media"/><text:soft-page-break/>Writing for Social Media</text:h>
      <text:p text:style-name="P114">We use social media to build relationships with Mailchimp users and share all the cool stuff we do. But it also creates opportunities to say the wrong thing, put off customers, and damage our brand. So we’re careful and deliberate in what we post to our social channels. This section lays out how we strike that delicate balance.</text:p>
      <text:h text:style-name="P4" text:outline-level="2"><text:bookmark text:name="header-2-basics4"/><text:a xlink:type="simple" xlink:href="https://styleguide.mailchimp.com/writing-for-social-media/#header-2-basics" text:style-name="Internet_20_link" text:visited-style-name="Visited_20_Internet_20_Link"><text:span text:style-name="T6">Basics</text:span></text:a></text:h>
      <text:p text:style-name="P114">Mailchimp has a presence on most major social media platforms. Here are our most active accounts and what we usually post on each:</text:p>
      <text:list xml:id="list2508490868" text:style-name="L64">
        <text:list-item>
          <text:p text:style-name="P109"><text:a xlink:type="simple" xlink:href="http://twitter.com/mailchimp" text:style-name="Internet_20_link" text:visited-style-name="Visited_20_Internet_20_Link"><text:span text:style-name="T20">Twitter</text:span></text:a><text:span text:style-name="T4">: Product news, brand marketing, events, media mentions, evergreen content, “we’re hiring!” posts</text:span></text:p>
        </text:list-item>
        <text:list-item>
          <text:p text:style-name="P109"><text:a xlink:type="simple" xlink:href="http://facebook.com/mailchimp" text:style-name="Internet_20_link" text:visited-style-name="Visited_20_Internet_20_Link"><text:span text:style-name="T20">Facebook</text:span></text:a><text:span text:style-name="T4">: Product news, brand marketing, events, media mentions, evergreen content, “we’re hiring!” posts</text:span></text:p>
        </text:list-item>
        <text:list-item>
          <text:p text:style-name="P109"><text:a xlink:type="simple" xlink:href="http://linkedin.com/company/mailchimp" text:style-name="Internet_20_link" text:visited-style-name="Visited_20_Internet_20_Link"><text:span text:style-name="T20">LinkedIn</text:span></text:a><text:span text:style-name="T4">: Product news, recruiting content, media mentions, evergreen content</text:span></text:p>
        </text:list-item>
        <text:list-item>
          <text:p text:style-name="P109"><text:a xlink:type="simple" xlink:href="http://instagram.com/mailchimp" text:style-name="Internet_20_link" text:visited-style-name="Visited_20_Internet_20_Link"><text:span text:style-name="T20">Instagram</text:span></text:a><text:span text:style-name="T4">: Design outtakes, cool office visitors, life at Mailchimp, cool stuff we made</text:span></text:p>
        </text:list-item>
      </text:list>
      <text:p text:style-name="P114">These channels are all managed by the Marketing team. We also have a few team-specific accounts on Twitter, Tumblr, Dribbble, and other platforms. The guidelines in this section apply to all of Mailchimp's channels.</text:p>
      <text:h text:style-name="P4" text:outline-level="2"><text:bookmark text:name="header-2-guidelines5"/><text:a xlink:type="simple" xlink:href="https://styleguide.mailchimp.com/writing-for-social-media/#header-2-guidelines" text:style-name="Internet_20_link" text:visited-style-name="Visited_20_Internet_20_Link"><text:span text:style-name="T6">Guidelines</text:span></text:a></text:h>
      <text:p text:style-name="P108"><text:span text:style-name="T2">Our writing for social media should generally follow the style points outlined in the </text:span><text:a xlink:type="simple" xlink:href="https://styleguide.mailchimp.com/voice-and-tone" text:style-name="Internet_20_link" text:visited-style-name="Visited_20_Internet_20_Link"><text:span text:style-name="T19">Voice and tone</text:span></text:a><text:span text:style-name="T2"> and </text:span><text:a xlink:type="simple" xlink:href="https://styleguide.mailchimp.com/grammar-and-mechanics" text:style-name="Internet_20_link" text:visited-style-name="Visited_20_Internet_20_Link"><text:span text:style-name="T19">Grammar and mechanics</text:span></text:a><text:span text:style-name="T2"> sections. Here are some additional pointers, too.</text:span></text:p>
      <text:h text:style-name="P7" text:outline-level="3"><text:bookmark text:name="header-3-write-short-but-smart"/><text:a xlink:type="simple" xlink:href="https://styleguide.mailchimp.com/writing-for-social-media/#header-3-write-short-but-smart" text:style-name="Internet_20_link" text:visited-style-name="Visited_20_Internet_20_Link"><text:span text:style-name="T7">Write short, but smart</text:span></text:a></text:h>
      <text:p text:style-name="P114">Some social media platforms have a character limit; others don’t. But for the most part, we keep our social media copy short.</text:p>
      <text:list xml:id="list3634245146" text:style-name="L65">
        <text:list-item>
          <text:p text:style-name="P111">Twitter: 280 characters.</text:p>
        </text:list-item>
        <text:list-item>
          <text:p text:style-name="P111"><text:soft-page-break/>Facebook: No limit, but aim for 1-2 short sentences.</text:p>
        </text:list-item>
        <text:list-item>
          <text:p text:style-name="P111">Instagram: No limit, but try to keep it to 1 sentence or a short phrase. Feel free to throw in an emoji.</text:p>
        </text:list-item>
      </text:list>
      <text:p text:style-name="P114">To write short, simplify your ideas or reduce the amount of information you’re sharing—but not by altering the spelling or punctuation of the words themselves. It’s fine to use the shorter version of some words, like “info” for “information.” But do not use numbers and letters in place of words, like “4” instead of “for” or “u” instead of “you.”</text:p>
      <text:h text:style-name="P7" text:outline-level="3"><text:bookmark text:name="header-3-engagement"/><text:a xlink:type="simple" xlink:href="https://styleguide.mailchimp.com/writing-for-social-media/#header-3-engagement" text:style-name="Internet_20_link" text:visited-style-name="Visited_20_Internet_20_Link"><text:span text:style-name="T7">Engagement</text:span></text:a></text:h>
      <text:p text:style-name="P114">Do your best to adhere to Mailchimp style guidelines when you’re using our social media channels to correspond with users. Use correct grammar and punctuation—and avoid excessive exclamation points.</text:p>
      <text:p text:style-name="P114">When appropriate, you can tag the subject of your post on Twitter or Facebook. But avoid directly tweeting at or otherwise publicly tagging a post subject with messages like, “Hey, we wrote about you!” Never ask for retweets, likes, or favorites.</text:p>
      <text:list xml:id="list475910074" text:style-name="L66">
        <text:list-item>
          <text:p text:style-name="P110"><text:span text:style-name="T4">Yes: </text:span><text:a xlink:type="simple" xlink:href="https://twitter.com/Mailchimp/status/593075130336686080" text:style-name="Internet_20_link" text:visited-style-name="Visited_20_Internet_20_Link"><text:span text:style-name="T20">“We talked with @lauraolin about turning her awesome emails into a book. http://blog.mailchimp.com/how-laura-olins-emails-got-her-freelance-work-and-a-book-deal”</text:span></text:a></text:p>
        </text:list-item>
        <text:list-item>
          <text:p text:style-name="P110"><text:span text:style-name="T4">No: “Hey @lauraolin, can you RT this post we wrote about you? </text:span><text:a xlink:type="simple" xlink:href="http://blog.mailchimp.com/how-laura-olins-emails-got-her-freelance-work-and-a-book-deal”" text:style-name="Internet_20_link" text:visited-style-name="Visited_20_Internet_20_Link"><text:span text:style-name="T20">http://blog.mailchimp.com/how-laura-olins-emails-got-her-freelance-work-and-a-book-deal”</text:span></text:a></text:p>
        </text:list-item>
      </text:list>
      <text:h text:style-name="P7" text:outline-level="3"><text:bookmark text:name="header-3-hashtags"/><text:a xlink:type="simple" xlink:href="https://styleguide.mailchimp.com/writing-for-social-media/#header-3-hashtags" text:style-name="Internet_20_link" text:visited-style-name="Visited_20_Internet_20_Link"><text:span text:style-name="T7">Hashtags</text:span></text:a></text:h>
      <text:p text:style-name="P114">We employ hashtags rarely and deliberately. We may use them to promote an event or connect with users at a conference. Do not use current event or trending hashtags to promote Mailchimp.</text:p>
      <text:h text:style-name="P7" text:outline-level="3"><text:bookmark text:name="header-3-trending-topics"/><text:a xlink:type="simple" xlink:href="https://styleguide.mailchimp.com/writing-for-social-media/#header-3-trending-topics" text:style-name="Internet_20_link" text:visited-style-name="Visited_20_Internet_20_Link"><text:span text:style-name="T7">Trending topics</text:span></text:a></text:h>
      <text:p text:style-name="P114">Do not use social media to comment on trending topics or current events that are unrelated to Mailchimp.</text:p>
      <text:p text:style-name="P114"><text:soft-page-break/>Be aware of what’s going on in the news when you're publishing social content for Mailchimp. During major breaking news events, we turn off all promoted and scheduled social posts.</text:p>
      <text:section text:style-name="Sect1" text:name="footer">
        <text:p text:style-name="P116"><text:a xlink:type="simple" xlink:href="https://styleguide.mailchimp.com/writing-email-newsletters/" text:style-name="Internet_20_link" text:visited-style-name="Visited_20_Internet_20_Link"><text:span text:style-name="T13">Previous</text:span></text:a></text:p>
        <text:h text:style-name="P5" text:outline-level="2"><text:a xlink:type="simple" xlink:href="https://styleguide.mailchimp.com/writing-email-newsletters/" text:style-name="Internet_20_link" text:visited-style-name="Visited_20_Internet_20_Link"><text:span text:style-name="T16">Writing Email Newsletters</text:span></text:a></text:h>
        <text:p text:style-name="P115"><text:a xlink:type="simple" xlink:href="https://styleguide.mailchimp.com/writing-for-accessibility/" text:style-name="Internet_20_link" text:visited-style-name="Visited_20_Internet_20_Link"><text:span text:style-name="T16"/></text:a></text:p>
      </text:section>
      <text:h text:style-name="P1" text:outline-level="1"><text:bookmark text:name="header-1-writing-for-accessibility"/>Writing for Accessibility</text:h>
      <text:p text:style-name="P12">We’re always working to make our content more accessible and usable to the widest possible audience. Writing for accessibility goes way beyond making everything on the page available as text. It also affects the way you organize content and guide readers through a page. Depending on the audience and country, there may be laws governing the level of accessibility required. At minimum, an accessible version should be available. Accessibility includes users of all mental and physical capacities, whether situational (broken glasses!) or more permanent.</text:p>
      <text:h text:style-name="P3" text:outline-level="2"><text:bookmark text:name="header-2-basics5"/><text:a xlink:type="simple" xlink:href="https://styleguide.mailchimp.com/writing-for-accessibility/#header-2-basics" text:style-name="Internet_20_link" text:visited-style-name="Visited_20_Internet_20_Link"><text:span text:style-name="T10">Basics</text:span></text:a></text:h>
      <text:p text:style-name="P12">We write for a diverse audience of readers who all interact with our content in different ways. We aim to make our content accessible to anyone using a screen reader, keyboard navigation, or Braille interface, and to users of all cognitive capabilities.</text:p>
      <text:p text:style-name="P12">As you write, consider the following:</text:p>
      <text:list xml:id="list1880522894" text:style-name="L67">
        <text:list-item>
          <text:p text:style-name="P63">Would this language make sense to someone who doesn’t work here?</text:p>
        </text:list-item>
        <text:list-item>
          <text:p text:style-name="P63">Could someone quickly scan this document and understand the material?</text:p>
        </text:list-item>
        <text:list-item>
          <text:p text:style-name="P63">If someone can’t see the colors, images or video, is the message still clear?</text:p>
        </text:list-item>
        <text:list-item>
          <text:p text:style-name="P63">Is the markup clean and structured?</text:p>
        </text:list-item>
        <text:list-item>
          <text:p text:style-name="P63">Mobile devices with accessibility features are increasingly becoming core communication tools, does this work well on them?</text:p>
        </text:list-item>
      </text:list>
      <text:p text:style-name="P96"><text:soft-page-break/><text:span text:style-name="T8">Many of the best practices for writing for accessibility echo those for </text:span><text:a xlink:type="simple" xlink:href="https://styleguide.mailchimp.com/writing-technical-content" text:style-name="Internet_20_link" text:visited-style-name="Visited_20_Internet_20_Link"><text:span text:style-name="T15">writing technical content</text:span></text:a><text:span text:style-name="T8">, with the added complexity of markup, syntax, and structure.</text:span></text:p>
      <text:h text:style-name="P3" text:outline-level="2"><text:bookmark text:name="header-2-guidelines6"/><text:a xlink:type="simple" xlink:href="https://styleguide.mailchimp.com/writing-for-accessibility/#header-2-guidelines" text:style-name="Internet_20_link" text:visited-style-name="Visited_20_Internet_20_Link"><text:span text:style-name="T10">Guidelines</text:span></text:a></text:h>
      <text:h text:style-name="P6" text:outline-level="3"><text:bookmark text:name="header-3-avoid-directional-language"/><text:a xlink:type="simple" xlink:href="https://styleguide.mailchimp.com/writing-for-accessibility/#header-3-avoid-directional-language" text:style-name="Internet_20_link" text:visited-style-name="Visited_20_Internet_20_Link"><text:span text:style-name="T11">Avoid directional language</text:span></text:a></text:h>
      <text:p text:style-name="P12">Avoid directional instructions and any language that requires the reader to see the layout or design of the page. This is helpful for many reasons, including layout changes on mobile.</text:p>
      <text:list xml:id="list3357367086" text:style-name="L68">
        <text:list-item>
          <text:p text:style-name="P64">Yes: “Select from these options,” (with the steps listed after the title)</text:p>
        </text:list-item>
        <text:list-item>
          <text:p text:style-name="P64">No: “Select from the options in the right sidebar.”</text:p>
        </text:list-item>
      </text:list>
      <text:h text:style-name="P6" text:outline-level="3"><text:bookmark text:name="header-3-use-headers"/><text:a xlink:type="simple" xlink:href="https://styleguide.mailchimp.com/writing-for-accessibility/#header-3-use-headers" text:style-name="Internet_20_link" text:visited-style-name="Visited_20_Internet_20_Link"><text:span text:style-name="T11">Use headers</text:span></text:a></text:h>
      <text:p text:style-name="P12">Headers should always be nested and consecutive. Never skip a header level for styling reasons. To help group sections, be sure the page title is H1, top-level sections are H2s, and subsequent inside those are H3 and beyond. Avoid excessive nesting.</text:p>
      <text:h text:style-name="P6" text:outline-level="3"><text:bookmark text:name="header-3-employ-a-hierarchy"/><text:a xlink:type="simple" xlink:href="https://styleguide.mailchimp.com/writing-for-accessibility/#header-3-employ-a-hierarchy" text:style-name="Internet_20_link" text:visited-style-name="Visited_20_Internet_20_Link"><text:span text:style-name="T11">Employ a hierarchy</text:span></text:a></text:h>
      <text:p text:style-name="P12">Put the most important information first. Place similar topics in the same paragraph, and clearly separate different topics with headings.</text:p>
      <text:p text:style-name="P12">Starting with a simple outline that includes key messages can help you create a hierarchy and organize your ideas in a logical way. This improves scannability and encourages better understanding.</text:p>
      <text:p text:style-name="P12">Make true lists instead of using a paragraph or line breaks.</text:p>
      <text:h text:style-name="P6" text:outline-level="3"><text:bookmark text:name="header-3-label-forms"/><text:a xlink:type="simple" xlink:href="https://styleguide.mailchimp.com/writing-for-accessibility/#header-3-label-forms" text:style-name="Internet_20_link" text:visited-style-name="Visited_20_Internet_20_Link"><text:span text:style-name="T11">Label forms</text:span></text:a></text:h>
      <text:p text:style-name="P12">Label inputs with clear names, and use appropriate tags. Think carefully about what fields are necessary, and especially which ones you mark as required. Label required fields clearly. The shorter the form, the better.</text:p>
      <text:h text:style-name="P6" text:outline-level="3"><text:bookmark text:name="header-3-use-descriptive-links"/><text:a xlink:type="simple" xlink:href="https://styleguide.mailchimp.com/writing-for-accessibility/#header-3-use-descriptive-links" text:style-name="Internet_20_link" text:visited-style-name="Visited_20_Internet_20_Link"><text:span text:style-name="T11">Use descriptive links</text:span></text:a></text:h>
      <text:p text:style-name="P12">Links should provide information on the associated action or destination. Try to avoid “click here” or “learn more.”</text:p>
      <text:h text:style-name="P6" text:outline-level="3"><text:bookmark text:name="header-3-use-plain-language"/><text:soft-page-break/><text:a xlink:type="simple" xlink:href="https://styleguide.mailchimp.com/writing-for-accessibility/#header-3-use-plain-language" text:style-name="Internet_20_link" text:visited-style-name="Visited_20_Internet_20_Link"><text:span text:style-name="T11">Use plain language</text:span></text:a></text:h>
      <text:p text:style-name="P12">Write short sentences and use familiar words. Avoid jargon and slang. If you need to use an abbreviation or acronym that people may not understand, explain what it means on first reference.</text:p>
      <text:h text:style-name="P6" text:outline-level="3"><text:bookmark text:name="header-3-use-alt-text1"/><text:a xlink:type="simple" xlink:href="https://styleguide.mailchimp.com/writing-for-accessibility/#header-3-use-alt-text" text:style-name="Internet_20_link" text:visited-style-name="Visited_20_Internet_20_Link"><text:span text:style-name="T11">Use alt text</text:span></text:a></text:h>
      <text:p text:style-name="P12">The alt tag is the most basic form of image description, and it should be included on all images. The language will depend on the purpose of the image:</text:p>
      <text:list xml:id="list2001777653" text:style-name="L69">
        <text:list-item>
          <text:p text:style-name="P65">If it’s a creative photo or supports a story, describe the image in detail in a brief caption.</text:p>
        </text:list-item>
        <text:list-item>
          <text:p text:style-name="P65">If the image is serving a specific function, describe what’s inside the image in detail. People who don’t see the image should come away with the same information as if they had.</text:p>
        </text:list-item>
        <text:list-item>
          <text:p text:style-name="P65">If you’re sharing a chart or graph, include the data in the alt text so people have all the important information.</text:p>
        </text:list-item>
      </text:list>
      <text:p text:style-name="P12">Each browser handles alt tags differently. Supplement images with standard captions when possible.</text:p>
      <text:h text:style-name="P6" text:outline-level="3"><text:bookmark text:name="header-3-make-sure-closed-captioning-is-available"/><text:a xlink:type="simple" xlink:href="https://styleguide.mailchimp.com/writing-for-accessibility/#header-3-make-sure-closed-captioning-is-available" text:style-name="Internet_20_link" text:visited-style-name="Visited_20_Internet_20_Link"><text:span text:style-name="T11">Make sure closed captioning is available</text:span></text:a></text:h>
      <text:p text:style-name="P12">Closed captioning or transcripts should be available for all videos. The information presented in videos should also be available in other formats.</text:p>
      <text:h text:style-name="P6" text:outline-level="3"><text:bookmark text:name="header-3-be-mindful-of-visual-elements"/><text:a xlink:type="simple" xlink:href="https://styleguide.mailchimp.com/writing-for-accessibility/#header-3-be-mindful-of-visual-elements" text:style-name="Internet_20_link" text:visited-style-name="Visited_20_Internet_20_Link"><text:span text:style-name="T11">Be mindful of visual elements</text:span></text:a></text:h>
      <text:p text:style-name="P12">Aim for high contrast between your font and background colors. Tools in the resources section should help with picking accessible colors.</text:p>
      <text:p text:style-name="P12">Images should not be the only method of communication, because images may not load or may not be seen. Avoid using images when the same information could be communicated in writing.</text:p>
      <text:h text:style-name="P3" text:outline-level="2"><text:bookmark text:name="header-2-resources"/><text:a xlink:type="simple" xlink:href="https://styleguide.mailchimp.com/writing-for-accessibility/#header-2-resources" text:style-name="Internet_20_link" text:visited-style-name="Visited_20_Internet_20_Link"><text:span text:style-name="T10">Resources</text:span></text:a></text:h>
      <text:list xml:id="list3974428844" text:style-name="L70">
        <text:list-item>
          <text:p text:style-name="P105"><text:a xlink:type="simple" xlink:href="http://bitsofco.de/2015/the-accessibility-cheatsheet/" text:style-name="Internet_20_link" text:visited-style-name="Visited_20_Internet_20_Link"><text:span text:style-name="T15">Accessibility cheatsheet</text:span></text:a></text:p>
        </text:list-item>
        <text:list-item>
          <text:p text:style-name="P105"><text:a xlink:type="simple" xlink:href="https://pages.18f.gov/accessibility/" text:style-name="Internet_20_link" text:visited-style-name="Visited_20_Internet_20_Link"><text:span text:style-name="T15">18F Accessibility Guide</text:span></text:a></text:p>
        </text:list-item>
        <text:list-item>
          <text:p text:style-name="P105"><text:a xlink:type="simple" xlink:href="http://webaim.org/techniques/screenreader/" text:style-name="Internet_20_link" text:visited-style-name="Visited_20_Internet_20_Link"><text:span text:style-name="T15">Designing for Screen Reader Compatibility</text:span></text:a></text:p>
        </text:list-item>
        <text:list-item>
          <text:p text:style-name="P105"><text:soft-page-break/><text:a xlink:type="simple" xlink:href="http://colorsafe.co/" text:style-name="Internet_20_link" text:visited-style-name="Visited_20_Internet_20_Link"><text:span text:style-name="T15">Accessible color combinations</text:span></text:a></text:p>
        </text:list-item>
        <text:list-item>
          <text:p text:style-name="P105"><text:a xlink:type="simple" xlink:href="http://wave.webaim.org/" text:style-name="Internet_20_link" text:visited-style-name="Visited_20_Internet_20_Link"><text:span text:style-name="T17">WAVE Web Accessibility Evaluation Tool</text:span></text:a></text:p>
        </text:list-item>
      </text:list>
      <text:h text:style-name="P1" text:outline-level="1"><text:bookmark text:name="header-1-writing-for-translation"/>Writing for Translation</text:h>
      <text:p text:style-name="P12">Mailchimp serves millions of users in hundreds of countries and territories, not just the United States. As our user base grows, it becomes more and more important that our content is accessible to people around the world.</text:p>
      <text:p text:style-name="P12">We call the process of writing copy for translation “internationalization.” This section will address things you can do to help international audiences, including translators, better comprehend your text.</text:p>
      <text:h text:style-name="P3" text:outline-level="2"><text:bookmark text:name="header-2-basics6"/><text:a xlink:type="simple" xlink:href="https://styleguide.mailchimp.com/writing-for-translation/#header-2-basics" text:style-name="Internet_20_link" text:visited-style-name="Visited_20_Internet_20_Link"><text:span text:style-name="T10">Basics</text:span></text:a></text:h>
      <text:p text:style-name="P96"><text:span text:style-name="T8">Our </text:span><text:a xlink:type="simple" xlink:href="http://mailchimp.com/help/" text:style-name="Internet_20_link" text:visited-style-name="Visited_20_Internet_20_Link"><text:span text:style-name="T15">Technical Content</text:span></text:a><text:span text:style-name="T8"> is available to all users in English, Spanish, French, German, and Portuguese. Sometimes other pieces of content will be translated as well.</text:span></text:p>
      <text:p text:style-name="P12">We try to write all of our content in standard, straightforward English that can be understood by users with limited English proficiency. It's much easier for a translator to clearly communicate ideas written in straightforward, uncomplicated sentences.</text:p>
      <text:p text:style-name="P12">Here are some guiding principles for writing for international audiences:</text:p>
      <text:list xml:id="list1725418216" text:style-name="L71">
        <text:list-item>
          <text:p text:style-name="P106"><text:span text:style-name="Strong_20_Emphasis"><text:span text:style-name="T9">Use </text:span></text:span><text:a xlink:type="simple" xlink:href="https://styleguide.mailchimp.com/grammar-and-mechanics/#header-3-active-voice" text:style-name="Internet_20_link" text:visited-style-name="Visited_20_Internet_20_Link"><text:span text:style-name="Strong_20_Emphasis"><text:span text:style-name="T15">active voice</text:span></text:span></text:a><text:span text:style-name="Strong_20_Emphasis"><text:span text:style-name="T9">.</text:span></text:span><text:span text:style-name="T8"> We always aim for this, but it's especially important when writing for translation.</text:span></text:p>
        </text:list-item>
        <text:list-item>
          <text:p text:style-name="P106"><text:span text:style-name="Strong_20_Emphasis"><text:span text:style-name="T9">Use the subject-verb-object sentence structure.</text:span></text:span><text:span text:style-name="T8"> It’s not used by all languages, but it’s widely recognized.</text:span></text:p>
        </text:list-item>
        <text:list-item>
          <text:p text:style-name="P106"><text:span text:style-name="Strong_20_Emphasis"><text:span text:style-name="T9">Use positive words when talking about positive situations.</text:span></text:span><text:span text:style-name="T8"> For example, because a question like “Don’t you think she did a great job?” begins with a negative word, a non-native English speaker may interpret its implication as negative. A better version would be “She did a good job, right?”</text:span></text:p>
        </text:list-item>
      </text:list>
      <text:h text:style-name="P3" text:outline-level="2"><text:bookmark text:name="header-2-guidelines7"/><text:soft-page-break/><text:a xlink:type="simple" xlink:href="https://styleguide.mailchimp.com/writing-for-translation/#header-2-guidelines" text:style-name="Internet_20_link" text:visited-style-name="Visited_20_Internet_20_Link"><text:span text:style-name="T10">Guidelines</text:span></text:a></text:h>
      <text:p text:style-name="P96"><text:span text:style-name="T8">When writing for international audiences, we generally follow what's outlined in the </text:span><text:a xlink:type="simple" xlink:href="https://styleguide.mailchimp.com/voice-and-tone" text:style-name="Internet_20_link" text:visited-style-name="Visited_20_Internet_20_Link"><text:span text:style-name="T15">Voice and tone</text:span></text:a><text:span text:style-name="T8"> and </text:span><text:a xlink:type="simple" xlink:href="https://styleguide.mailchimp.com/grammar-and-mechanics" text:style-name="Internet_20_link" text:visited-style-name="Visited_20_Internet_20_Link"><text:span text:style-name="T15">Grammar and mechanics</text:span></text:a><text:span text:style-name="T8"> sections. But in this section more than others, some style points contradict what's stated elsewhere in the guide. If you’re writing something to be translated, the guidelines in this section should take precedence.</text:span></text:p>
      <text:h text:style-name="P6" text:outline-level="3"><text:bookmark text:name="header-3-consider-cultural-differences"/><text:a xlink:type="simple" xlink:href="https://styleguide.mailchimp.com/writing-for-translation/#header-3-consider-cultural-differences" text:style-name="Internet_20_link" text:visited-style-name="Visited_20_Internet_20_Link"><text:span text:style-name="T11">Consider cultural differences</text:span></text:a></text:h>
      <text:p text:style-name="P12">Mailchimp’s voice is conversational and informal. However, in some cultures, informal text may be considered offensive. Check with your translator to see if this is the case for the particular language you’re writing for.</text:p>
      <text:p text:style-name="P12">The translation company should give the option to translate in a formal or informal tone, if the language allows for it. (For example, in Spanish, it is possible to write informally where tú = you or formally where usted = you.)</text:p>
      <text:p text:style-name="P12">When writing text that will be translated, be careful about making references to things of local or regional importance. These may not be recognizable to readers outside the US.</text:p>
      <text:h text:style-name="P6" text:outline-level="3"><text:bookmark text:name="header-3-prioritize-clarity"/><text:a xlink:type="simple" xlink:href="https://styleguide.mailchimp.com/writing-for-translation/#header-3-prioritize-clarity" text:style-name="Internet_20_link" text:visited-style-name="Visited_20_Internet_20_Link"><text:span text:style-name="T11">Prioritize clarity</text:span></text:a></text:h>
      <text:p text:style-name="P12">Keep your copy brief, but don’t sacrifice clarity for brevity. You may need to repeat or add words to make the meaning of your sentences clear to a translator.</text:p>
      <text:h text:style-name="P8" text:outline-level="4"><text:bookmark text:name="header-4-repeat-verbs-that-have-multiple-subjects"/><text:a xlink:type="simple" xlink:href="https://styleguide.mailchimp.com/writing-for-translation/#header-4-repeat-verbs-that-have-multiple-subjects" text:style-name="Internet_20_link" text:visited-style-name="Visited_20_Internet_20_Link"><text:span text:style-name="T12">Repeat verbs that have multiple subjects.</text:span></text:a></text:h>
      <text:list xml:id="list1334247925" text:style-name="L72">
        <text:list-item>
          <text:p text:style-name="P66">Yes: Customers who have ordered online can pick up their food at the cashier. Walk-in customers should stop by the cashier to order their food.</text:p>
        </text:list-item>
        <text:list-item>
          <text:p text:style-name="P66">No: Customers who have ordered online or who are walk-ins should stop at the cashier to order or pick up their food.</text:p>
        </text:list-item>
      </text:list>
      <text:h text:style-name="P8" text:outline-level="4"><text:bookmark text:name="header-4-repeat-helping-verbs-belonging-to-multiple-verbs"/><text:a xlink:type="simple" xlink:href="https://styleguide.mailchimp.com/writing-for-translation/#header-4-repeat-helping-verbs-belonging-to-multiple-verbs" text:style-name="Internet_20_link" text:visited-style-name="Visited_20_Internet_20_Link"><text:span text:style-name="T12">Repeat helping verbs belonging to multiple verbs</text:span></text:a></text:h>
      <text:list xml:id="list1156474990" text:style-name="L73">
        <text:list-item>
          <text:p text:style-name="P67">Yes: Mailchimp can send your campaign on the fly or can schedule your campaign to go out at a set time.</text:p>
        </text:list-item>
        <text:list-item>
          <text:p text:style-name="P67"><text:soft-page-break/>No: Mailchimp can send your campaign on the fly or schedule your campaign to go out at a set time.</text:p>
        </text:list-item>
      </text:list>
      <text:h text:style-name="P8" text:outline-level="4"><text:bookmark text:name="header-4-repeat-subjects-and-verbs"/><text:a xlink:type="simple" xlink:href="https://styleguide.mailchimp.com/writing-for-translation/#header-4-repeat-subjects-and-verbs" text:style-name="Internet_20_link" text:visited-style-name="Visited_20_Internet_20_Link"><text:span text:style-name="T12">Repeat subjects and verbs</text:span></text:a></text:h>
      <text:list xml:id="list2454288830" text:style-name="L74">
        <text:list-item>
          <text:p text:style-name="P68">Yes: The Standard plan offers predicted demographics, but the Essentials plan does not.</text:p>
        </text:list-item>
        <text:list-item>
          <text:p text:style-name="P68">No: The Standard plan offers predicted demographics, but not the Essentials plan.</text:p>
        </text:list-item>
      </text:list>
      <text:h text:style-name="P8" text:outline-level="4"><text:bookmark text:name="header-4-repeat-markers-in-a-list-or-series"/><text:a xlink:type="simple" xlink:href="https://styleguide.mailchimp.com/writing-for-translation/#header-4-repeat-markers-in-a-list-or-series" text:style-name="Internet_20_link" text:visited-style-name="Visited_20_Internet_20_Link"><text:span text:style-name="T12">Repeat markers in a list or series</text:span></text:a></text:h>
      <text:list xml:id="list3089788702" text:style-name="L75">
        <text:list-item>
          <text:p text:style-name="P69">Yes: Use Mailchimp to send email campaigns, to manage your mailing lists, and to integrate with other applications.</text:p>
        </text:list-item>
        <text:list-item>
          <text:p text:style-name="P69">No: Use Mailchimp to send email campaigns, manage your mailing lists, and integrate with other applications.</text:p>
        </text:list-item>
      </text:list>
      <text:h text:style-name="P8" text:outline-level="4"><text:bookmark text:name="header-4-leave-in-words-like-then-a-the-to-and-thatandquot-even-if-you-think-they-could-be-cut"/><text:a xlink:type="simple" xlink:href="https://styleguide.mailchimp.com/writing-for-translation/#header-4-leave-in-words-like-then-a-the-to-and-thatandquot-even-if-you-think-they-could-be-cut" text:style-name="Internet_20_link" text:visited-style-name="Visited_20_Internet_20_Link"><text:span text:style-name="T12">Leave in words like “then,” “a,” “the,” “to,” and “that," even if you think they could be cut</text:span></text:a></text:h>
      <text:list xml:id="list4261440295" text:style-name="L76">
        <text:list-item>
          <text:p text:style-name="P70">Yes: If there is not a list set up in your Mailchimp account, then you’ll need to create a list before sending your first campaign.</text:p>
        </text:list-item>
        <text:list-item>
          <text:p text:style-name="P70">No: If there is not a list set up in your Mailchimp account, you’ll need to create a list before sending your first campaign.</text:p>
        </text:list-item>
        <text:list-item>
          <text:p text:style-name="P70">Yes: When sending a campaign, it is necessary to have a “From:” name, a “From:” address, and a subject line.</text:p>
        </text:list-item>
        <text:list-item>
          <text:p text:style-name="P70">No: When sending a campaign, it is necessary to have a “From:” name, “From:” address, and subject line.</text:p>
        </text:list-item>
        <text:list-item>
          <text:p text:style-name="P70">Yes: Be sure that you are truly ready to send your campaign before clicking the “Send Now” button.</text:p>
        </text:list-item>
        <text:list-item>
          <text:p text:style-name="P70">No: Be sure you are truly ready to send your campaign before clicking the “Send Now” button.</text:p>
        </text:list-item>
      </text:list>
      <text:h text:style-name="P6" text:outline-level="3"><text:bookmark text:name="header-3-avoid-ambiguity-and-confusion"/><text:soft-page-break/><text:a xlink:type="simple" xlink:href="https://styleguide.mailchimp.com/writing-for-translation/#header-3-avoid-ambiguity-and-confusion" text:style-name="Internet_20_link" text:visited-style-name="Visited_20_Internet_20_Link"><text:span text:style-name="T11">Avoid ambiguity and confusion</text:span></text:a></text:h>
      <text:p text:style-name="P12">Many words, parts of speech, and grammar mechanics we don’t think twice about have the potential to cause confusion for translators and non-native English speakers. Here are some of the big trouble spots to avoid.</text:p>
      <text:h text:style-name="P8" text:outline-level="4"><text:bookmark text:name="header-4-avoid-unclear-pronoun-references"/><text:a xlink:type="simple" xlink:href="https://styleguide.mailchimp.com/writing-for-translation/#header-4-avoid-unclear-pronoun-references" text:style-name="Internet_20_link" text:visited-style-name="Visited_20_Internet_20_Link"><text:span text:style-name="T12">Avoid unclear pronoun references</text:span></text:a></text:h>
      <text:list xml:id="list1121875865" text:style-name="L77">
        <text:list-item>
          <text:p text:style-name="P71">Yes: Many believe that buying a list of email addresses and sending to the list through Mailchimp is OK. Such action can actually cause high rates of abuse, bounces, and unsubscribes. Purchasing a list and sending to it may cause your account to be suspended.</text:p>
        </text:list-item>
        <text:list-item>
          <text:p text:style-name="P71">No: Many believe that buying a list of email addresses and sending to the list through Mailchimp is okay. This can actually cause high rates of abuse, bounces, and unsubscribes. It can ultimately cause your account to be suspended.</text:p>
        </text:list-item>
      </text:list>
      <text:h text:style-name="P8" text:outline-level="4"><text:bookmark text:name="header-4-avoid--ing-words"/><text:a xlink:type="simple" xlink:href="https://styleguide.mailchimp.com/writing-for-translation/#header-4-avoid--ing-words" text:style-name="Internet_20_link" text:visited-style-name="Visited_20_Internet_20_Link"><text:span text:style-name="T12">Avoid -ing words</text:span></text:a></text:h>
      <text:p text:style-name="P12">In English, many different types of words end in -ing: nouns, adjectives, progressive verbs, etc. But a translator who is a non-native English speaker may not be able to recognize the distinctions and may try to translate them all in the same way.</text:p>
      <text:p text:style-name="P12">Because of this, we want to avoid -ing words when possible. One exception to this rule is words like “graphing calculator” and “riding lawnmower,” where the -ing word is part of a noun’s name and can’t be worked around.</text:p>
      <text:p text:style-name="P12">Here are some other cases where you might see -ing words, and suggestions for how to edit around them.</text:p>
      <text:h text:style-name="P8" text:outline-level="4"><text:bookmark text:name="header-4-gerunds"/><text:a xlink:type="simple" xlink:href="https://styleguide.mailchimp.com/writing-for-translation/#header-4-gerunds" text:style-name="Internet_20_link" text:visited-style-name="Visited_20_Internet_20_Link"><text:span text:style-name="T12">Gerunds</text:span></text:a></text:h>
      <text:list xml:id="list1449343571" text:style-name="L78">
        <text:list-item>
          <text:p text:style-name="P72">Yes: In this article we will talk about list subscriber collection.</text:p>
        </text:list-item>
        <text:list-item>
          <text:p text:style-name="P72">No: In this article we will talk about getting list subscribers.</text:p>
        </text:list-item>
      </text:list>
      <text:h text:style-name="P8" text:outline-level="4"><text:bookmark text:name="header-4-adjectives"/><text:a xlink:type="simple" xlink:href="https://styleguide.mailchimp.com/writing-for-translation/#header-4-adjectives" text:style-name="Internet_20_link" text:visited-style-name="Visited_20_Internet_20_Link"><text:span text:style-name="T12">Adjectives</text:span></text:a></text:h>
      <text:list xml:id="list245855344" text:style-name="L79">
        <text:list-item>
          <text:p text:style-name="P73">Yes: At the top of the page, there is Freddie with a smile on his face.</text:p>
        </text:list-item>
        <text:list-item>
          <text:p text:style-name="P73">No: At the top of the page, there is a smiling Freddie.</text:p>
        </text:list-item>
      </text:list>
      <text:h text:style-name="P8" text:outline-level="4"><text:bookmark text:name="header-4-parts-of-verbs"/><text:soft-page-break/><text:a xlink:type="simple" xlink:href="https://styleguide.mailchimp.com/writing-for-translation/#header-4-parts-of-verbs" text:style-name="Internet_20_link" text:visited-style-name="Visited_20_Internet_20_Link"><text:span text:style-name="T12">Parts of verbs</text:span></text:a></text:h>
      <text:list xml:id="list3919874466" text:style-name="L80">
        <text:list-item>
          <text:p text:style-name="P74">Yes: Several developers are currently working on that feature.</text:p>
        </text:list-item>
        <text:list-item>
          <text:p text:style-name="P74">No: Several developers are working on that feature. (When you can’t easily avoid the -ing word, it may help to add an adverb to clarify the meaning.)</text:p>
        </text:list-item>
      </text:list>
      <text:h text:style-name="P8" text:outline-level="4"><text:bookmark text:name="header-4-parts-of-phrases-modifying-nouns"/><text:a xlink:type="simple" xlink:href="https://styleguide.mailchimp.com/writing-for-translation/#header-4-parts-of-phrases-modifying-nouns" text:style-name="Internet_20_link" text:visited-style-name="Visited_20_Internet_20_Link"><text:span text:style-name="T12">Parts of phrases modifying nouns</text:span></text:a></text:h>
      <text:list xml:id="list1848759144" text:style-name="L81">
        <text:list-item>
          <text:p text:style-name="P75">Yes: From our backyard, we could hear the planes that took off from the airport.</text:p>
        </text:list-item>
        <text:list-item>
          <text:p text:style-name="P75">No: From our backyard, we could hear the planes taking off from the airport.</text:p>
        </text:list-item>
      </text:list>
      <text:h text:style-name="P8" text:outline-level="4"><text:bookmark text:name="header-4-other-words-and-mechanics-to-avoid"/><text:a xlink:type="simple" xlink:href="https://styleguide.mailchimp.com/writing-for-translation/#header-4-other-words-and-mechanics-to-avoid" text:style-name="Internet_20_link" text:visited-style-name="Visited_20_Internet_20_Link"><text:span text:style-name="T12">Other words and mechanics to avoid</text:span></text:a></text:h>
      <text:list xml:id="list1924925912" text:style-name="L82">
        <text:list-item>
          <text:p text:style-name="P76">Slang, idioms, and cliches</text:p>
        </text:list-item>
        <text:list-item>
          <text:p text:style-name="P76">Shortened words, even if they’re common in English (use “application,” not “app”)</text:p>
        </text:list-item>
        <text:list-item>
          <text:p text:style-name="P76">Uncommon foreign words (use "genuine,” not “bona fide”)</text:p>
        </text:list-item>
        <text:list-item>
          <text:p text:style-name="P76">Unnecessary abbreviations (use "for example,” not “e.g.”)</text:p>
        </text:list-item>
        <text:list-item>
          <text:p text:style-name="P76">Converting one part of speech into another if it isn’t already commonly used (use "Send us an email” instead of “message us”)</text:p>
        </text:list-item>
        <text:list-item>
          <text:p text:style-name="P76">Non-standard or indirect verb usage (use “he says,” not “he’s like” or “he was all”)</text:p>
        </text:list-item>
        <text:list-item>
          <text:p text:style-name="P76">Double negatives</text:p>
        </text:list-item>
        <text:list-item>
          <text:p text:style-name="P76">Synonyms, generally. Don't use a lot of different words for the same thing in a single piece of writing. Instead of mixing it up with “campaign,” “newsletter,” “bulletin,” etc., pick one term and stick with it.</text:p>
        </text:list-item>
      </text:list>
      <text:h text:style-name="P6" text:outline-level="3"><text:bookmark text:name="header-3-beware-words-with-multiple-meanings"/><text:a xlink:type="simple" xlink:href="https://styleguide.mailchimp.com/writing-for-translation/#header-3-beware-words-with-multiple-meanings" text:style-name="Internet_20_link" text:visited-style-name="Visited_20_Internet_20_Link"><text:span text:style-name="T11">Beware words with multiple meanings</text:span></text:a></text:h>
      <text:p text:style-name="P96"><text:span text:style-name="Strong_20_Emphasis"><text:span text:style-name="T14">“</text:span></text:span><text:span text:style-name="Strong_20_Emphasis"><text:span text:style-name="T9">Once”</text:span></text:span><text:span text:style-name="T8"> (could mean “one time,” “after,” “in the past,” or “when”) - Yes: After you log in, you will see your account’s Dashboard. - No: Once you log in, you will see your account’s Dashboard.</text:span></text:p>
      <text:p text:style-name="P96"><text:soft-page-break/><text:span text:style-name="Strong_20_Emphasis"><text:span text:style-name="T14">“</text:span></text:span><text:span text:style-name="Strong_20_Emphasis"><text:span text:style-name="T9">Right”</text:span></text:span><text:span text:style-name="T8"> (could mean “correct,” “the opposite of left,” “politically conservative,” etc.)</text:span></text:p>
      <text:list xml:id="list782621528" text:style-name="L83">
        <text:list-item>
          <text:p text:style-name="P77">Yes: In the File Manager, click the correct image and drag it to the pane at right.</text:p>
        </text:list-item>
        <text:list-item>
          <text:p text:style-name="P77">No: In the File Manager, click the right image and drag it to the right pane.</text:p>
        </text:list-item>
      </text:list>
      <text:p text:style-name="P96"><text:span text:style-name="Strong_20_Emphasis"><text:span text:style-name="T14">“</text:span></text:span><text:span text:style-name="Strong_20_Emphasis"><text:span text:style-name="T9">Since”</text:span></text:span><text:span text:style-name="T8"> (could refer to a point in time, or a synonym of “because”)</text:span></text:p>
      <text:list xml:id="list320244819" text:style-name="L84">
        <text:list-item>
          <text:p text:style-name="P78">Yes: Because you already have a complete mailing list, you can send your campaign at any time.</text:p>
        </text:list-item>
        <text:list-item>
          <text:p text:style-name="P78">No: Since you already have complete mailing list, you can send your campaign at any time.</text:p>
        </text:list-item>
      </text:list>
      <text:p text:style-name="P96"><text:span text:style-name="Strong_20_Emphasis"><text:span text:style-name="T14">“</text:span></text:span><text:span text:style-name="Strong_20_Emphasis"><text:span text:style-name="T9">Require” plus an infinitive</text:span></text:span><text:span text:style-name="T8"> (could confuse the relationship between subject and object)</text:span></text:p>
      <text:list xml:id="list1246885498" text:style-name="L85">
        <text:list-item>
          <text:p text:style-name="P79">Yes: Autoresponders can be configured and sent from paid accounts.</text:p>
        </text:list-item>
        <text:list-item>
          <text:p text:style-name="P79">No: A paid account is required to send autoresponders. (This could imply that users with paid accounts are required to send autoresponders.)</text:p>
        </text:list-item>
      </text:list>
      <text:p text:style-name="P96"><text:span text:style-name="Strong_20_Emphasis"><text:span text:style-name="T14">“</text:span></text:span><text:span text:style-name="Strong_20_Emphasis"><text:span text:style-name="T9">Has” or “have” plus past participle</text:span></text:span><text:span text:style-name="T8"> (could confuse the relationship between subject and object)</text:span></text:p>
      <text:list xml:id="list1423408385" text:style-name="L86">
        <text:list-item>
          <text:p text:style-name="P80">Yes: The folder contains sent campaigns.</text:p>
        </text:list-item>
        <text:list-item>
          <text:p text:style-name="P80">No: The folder has sent campaigns.</text:p>
        </text:list-item>
      </text:list>
      <text:h text:style-name="P6" text:outline-level="3"><text:bookmark text:name="header-3-numbers1"/><text:a xlink:type="simple" xlink:href="https://styleguide.mailchimp.com/writing-for-translation/#header-3-numbers" text:style-name="Internet_20_link" text:visited-style-name="Visited_20_Internet_20_Link"><text:span text:style-name="T11">Numbers</text:span></text:a></text:h>
      <text:h text:style-name="P8" text:outline-level="4"><text:bookmark text:name="header-4-measurements"/><text:a xlink:type="simple" xlink:href="https://styleguide.mailchimp.com/writing-for-translation/#header-4-measurements" text:style-name="Internet_20_link" text:visited-style-name="Visited_20_Internet_20_Link"><text:span text:style-name="T12">Measurements</text:span></text:a></text:h>
      <text:p text:style-name="P12">When writing for an international audience, use the metric system. Spell out all units and avoid abbreviation.</text:p>
      <text:h text:style-name="P8" text:outline-level="4"><text:bookmark text:name="header-4-currency"/><text:a xlink:type="simple" xlink:href="https://styleguide.mailchimp.com/writing-for-translation/#header-4-currency" text:style-name="Internet_20_link" text:visited-style-name="Visited_20_Internet_20_Link"><text:span text:style-name="T12">Currency</text:span></text:a></text:h>
      <text:p text:style-name="P12">Many countries call their currency "the dollar," but the value is going to differ between countries. The US dollar is not the same as the Canadian dollar, for example. So it’s important to specify.</text:p>
      <text:p text:style-name="P12">Indicate currency by using its 3-letter abbreviation, such as USD or CAD. Don’t use currency symbols, like $ or €. We would say 25 USD, not $25.</text:p>
      <text:p text:style-name="P12"><text:soft-page-break/>Avoid colloquial phrases that relate to money, like “five-and-dime,” “greenbacks,” or “c-notes.” These won’t translate well.</text:p>
      <text:h text:style-name="P2" text:outline-level="1"><text:bookmark text:name="header-1-creating-structured-content"/>Creating Structured Content</text:h>
      <text:p text:style-name="P114">At Mailchimp, we write 2 kinds of content: structured and unstructured. Most of our technical and educational documents are structured, following standardized content templates. These templates make both writing and reading easier. They also help future-proof our documents, making it easier for developers to come in later and add semantic data to make the work reusable outside of where it was originally published.</text:p>
      <text:p text:style-name="P114">This section lays out when to use a structured content template and how to create a template of your own.</text:p>
      <text:h text:style-name="P4" text:outline-level="2"><text:bookmark text:name="header-2-basics7"/><text:a xlink:type="simple" xlink:href="https://styleguide.mailchimp.com/creating-structured-content/#header-2-basics" text:style-name="Internet_20_link" text:visited-style-name="Visited_20_Internet_20_Link"><text:span text:style-name="T6">Basics</text:span></text:a></text:h>
      <text:p text:style-name="P114">While some content types are better served by a unique structure created by the writer, others lend themselves to a reusable structure. Blog posts, newsletter content, and most marketing copy are all examples of unstructured content that will vary from piece to piece. The more reusable your content might be, the more helpful a content template will be.</text:p>
      <text:p text:style-name="P114">Consider using a template if:</text:p>
      <text:list xml:id="list2100452557" text:style-name="L87">
        <text:list-item>
          <text:p text:style-name="P112">Users would benefit from seeing your content multiple places</text:p>
        </text:list-item>
        <text:list-item>
          <text:p text:style-name="P112">Readers need to be able to scan it</text:p>
        </text:list-item>
        <text:list-item>
          <text:p text:style-name="P112">Writers need to be able to create it quickly</text:p>
        </text:list-item>
        <text:list-item>
          <text:p text:style-name="P112">You want to encourage repeat visits and familiarity with your content</text:p>
        </text:list-item>
      </text:list>
      <text:p text:style-name="P114">All educational content at Mailchimp relies heavily on content templates. We use templates for Technical Content, Integration Directory descriptions, marketing guides, and more.</text:p>
      <text:h text:style-name="P4" text:outline-level="2"><text:bookmark text:name="header-2-guidelines8"/><text:soft-page-break/><text:a xlink:type="simple" xlink:href="https://styleguide.mailchimp.com/creating-structured-content/#header-2-guidelines" text:style-name="Internet_20_link" text:visited-style-name="Visited_20_Internet_20_Link"><text:span text:style-name="T6">Guidelines</text:span></text:a></text:h>
      <text:p text:style-name="P114">If you’re looking for a template for your structured content but can’t find one that meets your needs, you may want to create your own. There are 2 main ways to approach this.</text:p>
      <text:h text:style-name="P7" text:outline-level="3"><text:bookmark text:name="header-3-use-a-model"/><text:a xlink:type="simple" xlink:href="https://styleguide.mailchimp.com/creating-structured-content/#header-3-use-a-model" text:style-name="Internet_20_link" text:visited-style-name="Visited_20_Internet_20_Link"><text:span text:style-name="T7">Use a model</text:span></text:a></text:h>
      <text:p text:style-name="P114">If you already have a piece of content that serves its purpose well, use it as a model. Review some of the templates in the style guide to see how granular you might want to get, and look for any elements you might want to add.</text:p>
      <text:p text:style-name="P114">As you read through the model document, make a list of all the individual parts that make up the piece. Then briefly describe what they do and how they do it.</text:p>
      <text:p text:style-name="P114">Common elements in templates are:</text:p>
      <text:list xml:id="list687130649" text:style-name="L88">
        <text:list-item>
          <text:p text:style-name="P113">Title</text:p>
        </text:list-item>
        <text:list-item>
          <text:p text:style-name="P113">Introduction</text:p>
        </text:list-item>
        <text:list-item>
          <text:p text:style-name="P113">Body content (which can usually be broken apart into smaller elements)</text:p>
        </text:list-item>
        <text:list-item>
          <text:p text:style-name="P113">Additional links</text:p>
        </text:list-item>
      </text:list>
      <text:p text:style-name="P114">Keep in mind that the template has to be reusable, so it's best to focus on the high-level goal of the content type, rather than the message of a particular piece.</text:p>
      <text:h text:style-name="P7" text:outline-level="3"><text:bookmark text:name="header-3-start-from-scratch"/><text:a xlink:type="simple" xlink:href="https://styleguide.mailchimp.com/creating-structured-content/#header-3-start-from-scratch" text:style-name="Internet_20_link" text:visited-style-name="Visited_20_Internet_20_Link"><text:span text:style-name="T7">Start from scratch</text:span></text:a></text:h>
      <text:p text:style-name="P114">If you like outlining before you write, that's a great way to start your template. This will give you an early look at the elements you’ll include in your final template and will help organize your writing process.</text:p>
      <text:p text:style-name="P114">You may prefer to write a draft first, then outline later based on how the parts fit together. Read your draft closely and identify the important elements or patterns you've used. Looking for things like introductions, sections with headings, tables, images, and other elements that aren’t topic-specific. Write them out and describe how they inform the meaning or usability of the piece.</text:p>
      <text:p text:style-name="P114">Create your template by listing out the elements you identify in your outline or draft. Consider each element and what it contributes to the meaning of the <text:soft-page-break/>piece. Is its purpose important enough that every content of this type should include it? If so, make it part of your template.</text:p>
      <text:section text:style-name="Sect1" text:name="Section1">
        <text:p text:style-name="P116"><text:bookmark text:name="footer"/><text:a xlink:type="simple" xlink:href="https://styleguide.mailchimp.com/writing-for-translation/" text:style-name="Internet_20_link" text:visited-style-name="Visited_20_Internet_20_Link"><text:span text:style-name="T13">Previous</text:span></text:a></text:p>
        <text:h text:style-name="P5" text:outline-level="2"><text:a xlink:type="simple" xlink:href="https://styleguide.mailchimp.com/writing-for-translation/" text:style-name="Internet_20_link" text:visited-style-name="Visited_20_Internet_20_Link"><text:span text:style-name="T16">Writing for Translation</text:span></text:a></text:h>
        <text:p text:style-name="P115"><text:a xlink:type="simple" xlink:href="https://styleguide.mailchimp.com/copyright-and-trademarks/" text:style-name="Internet_20_link" text:visited-style-name="Visited_20_Internet_20_Link"><text:span text:style-name="T16"/></text:a></text:p>
      </text:section>
      <text:h text:style-name="P1" text:outline-level="1"><text:bookmark text:name="header-1-copyright-and-trademarks"/>Copyright and Trademarks</text:h>
      <text:p text:style-name="P12">Copyright is a bundle of exclusive legal rights that vary depending on the type of work. A copyright owner can grant some or all of those rights to others through a license. This section will lay out our approach to copyrights, trademarks, and Creative Commons licenses.</text:p>
      <text:h text:style-name="P3" text:outline-level="2"><text:bookmark text:name="header-2-basics8"/><text:a xlink:type="simple" xlink:href="https://styleguide.mailchimp.com/copyright-and-trademarks/#header-2-basics" text:style-name="Internet_20_link" text:visited-style-name="Visited_20_Internet_20_Link"><text:span text:style-name="T10">Basics</text:span></text:a></text:h>
      <text:p text:style-name="P12">Copyright protection applies to any original works that are fixed in a tangible medium. This includes works like drawings, recordings of a song, short stories, or paintings, but not something like a garden, since it will grow and change by nature. Copyright does not cover facts, ideas, names, or characters.</text:p>
      <text:p text:style-name="P96"><text:span text:style-name="T8">Copyright protection begins when the work is first created and it doesn’t require any formal filings. However, to enforce a copyright in the US, you need to register the work with the US Copyright Office. (For further clarity, check out their </text:span><text:a xlink:type="simple" xlink:href="http://www.copyright.gov/help/faq/" text:style-name="Internet_20_link" text:visited-style-name="Visited_20_Internet_20_Link"><text:span text:style-name="T15">FAQ</text:span></text:a><text:span text:style-name="T8"> page, which is full of gems like </text:span><text:a xlink:type="simple" xlink:href="http://copyright.gov/help/faq/faq-protect.html#elvis" text:style-name="Internet_20_link" text:visited-style-name="Visited_20_Internet_20_Link"><text:span text:style-name="T15">“How do I protect my sighting of Elvis?”</text:span></text:a><text:span text:style-name="T8">)</text:span></text:p>
      <text:p text:style-name="P96"><text:span text:style-name="T8">Copyright notice on the work is not required but it </text:span><text:span text:style-name="Emphasis"><text:span text:style-name="T9">is</text:span></text:span><text:span text:style-name="T8"> recommended, since it cuts off a defense of </text:span><text:a xlink:type="simple" xlink:href="https://www.law.cornell.edu/uscode/text/17/401" text:style-name="Internet_20_link" text:visited-style-name="Visited_20_Internet_20_Link"><text:span text:style-name="T15">innocent infringement</text:span></text:a><text:span text:style-name="T8">.</text:span></text:p>
      <text:h text:style-name="P3" text:outline-level="2"><text:bookmark text:name="header-2-copyright-at-mailchimp"/><text:a xlink:type="simple" xlink:href="https://styleguide.mailchimp.com/copyright-and-trademarks/#header-2-copyright-at-mailchimp" text:style-name="Internet_20_link" text:visited-style-name="Visited_20_Internet_20_Link"><text:span text:style-name="T10">Copyright at Mailchimp</text:span></text:a></text:h>
      <text:p text:style-name="P12">Copyright law applies to nearly every piece of content we create at Mailchimp, from our website to our blog posts to the gifts we make for our users. We display proper—and prominent—copyright notice on our website site and any other content we produce.</text:p>
      <text:p text:style-name="P12"><text:soft-page-break/>At minimum, these copyright notices read, “© [YEAR] Mailchimp.”</text:p>
      <text:p text:style-name="P12">At the bottom of every page of our website, we also include a longer notice to make it clear that all rights are reserved and our marks are registered: “© 2001-2015 All Rights Reserved. Mailchimp<text:span text:style-name="T18">®</text:span> is a registered trademark of The Rocket Science Group.”</text:p>
      <text:h text:style-name="P6" text:outline-level="3"><text:bookmark text:name="header-3-other-creators-copyrights"/><text:a xlink:type="simple" xlink:href="https://styleguide.mailchimp.com/copyright-and-trademarks/#header-3-other-creators-copyrights" text:style-name="Internet_20_link" text:visited-style-name="Visited_20_Internet_20_Link"><text:span text:style-name="T11">Other creators’ copyrights</text:span></text:a></text:h>
      <text:p text:style-name="P12">We respect the copyright of other creators. If we want to use someone else’s copyrighted work, we have to obtain a license from the owners.</text:p>
      <text:p text:style-name="P12">A copyright license spells out these terms:</text:p>
      <text:list xml:id="list3266955466" text:style-name="L89">
        <text:list-item>
          <text:p text:style-name="P81">Where we can use the work</text:p>
        </text:list-item>
        <text:list-item>
          <text:p text:style-name="P81">How long we can use it for</text:p>
        </text:list-item>
        <text:list-item>
          <text:p text:style-name="P81">How much we’ll pay them for the use</text:p>
        </text:list-item>
        <text:list-item>
          <text:p text:style-name="P81">Whether or not we’re the only ones who can use the work</text:p>
        </text:list-item>
        <text:list-item>
          <text:p text:style-name="P81">What we can do with the work</text:p>
        </text:list-item>
        <text:list-item>
          <text:p text:style-name="P81">Any restrictions on our use (for example, that we can use it online but not on a billboard)</text:p>
        </text:list-item>
      </text:list>
      <text:p text:style-name="P12">A common license will read something like this:</text:p>
      <text:p text:style-name="P91">“<text:span text:style-name="T1">You grant Mailchimp a perpetual, worldwide, non-exclusive, royalty free license to display, distribute, and publish the Work in our marketing in any medium now known or later developed.”</text:span></text:p>
      <text:p text:style-name="P12">If you need to get a copyright license for work at Mailchimp or if someone outside of Mailchimp asks to use our copyrighted work, please contact the legal team.</text:p>
      <text:h text:style-name="P6" text:outline-level="3"><text:bookmark text:name="header-3-social-media-and-copyright"/><text:a xlink:type="simple" xlink:href="https://styleguide.mailchimp.com/copyright-and-trademarks/#header-3-social-media-and-copyright" text:style-name="Internet_20_link" text:visited-style-name="Visited_20_Internet_20_Link"><text:span text:style-name="T11">Social media and copyright</text:span></text:a></text:h>
      <text:p text:style-name="P12">This is an area where the letter of the law and common practice sometimes differ.</text:p>
      <text:p text:style-name="P12">Social media posts often include copyrighted elements like pictures, GIFs, or pieces of writing. If you’re using a copyrighted element in a commercial manner on social media, you should request permission from the copyright <text:soft-page-break/>holder. Since Mailchimp is a company, we defer to the position that our use will be perceived as commercial. But if you’re using it in a more informative or commentary way, like sharing a meme to indicate how you feel about a news story, you may not need to request permission.</text:p>
      <text:p text:style-name="P12">Regardless, you should always link to the source of the copyrighted element you’re using, and never make it look like you created work that belongs to someone else.</text:p>
      <text:h text:style-name="P6" text:outline-level="3"><text:bookmark text:name="header-3-image-use-and-copyright"/><text:a xlink:type="simple" xlink:href="https://styleguide.mailchimp.com/copyright-and-trademarks/#header-3-image-use-and-copyright" text:style-name="Internet_20_link" text:visited-style-name="Visited_20_Internet_20_Link"><text:span text:style-name="T11">Image use and copyright</text:span></text:a></text:h>
      <text:p text:style-name="P12">Mailchimp almost always uses original images in our blog posts. If you use an image, photo, or other design element made by someone outside Mailchimp, get permission first. Once you have permission, always give the copyright owner credit and link back to the original source.</text:p>
      <text:p text:style-name="P12">Images retrieved via Google image search are not licensed for fair use, but many images are available under license through stock photo websites, or open for use under a Creative Commons license. Flickr has a great search feature for images available under Creative Commons licenses.</text:p>
      <text:h text:style-name="P3" text:outline-level="2"><text:bookmark text:name="header-2-other-licenses"/><text:a xlink:type="simple" xlink:href="https://styleguide.mailchimp.com/copyright-and-trademarks/#header-2-other-licenses" text:style-name="Internet_20_link" text:visited-style-name="Visited_20_Internet_20_Link"><text:span text:style-name="T10">Other licenses</text:span></text:a></text:h>
      <text:h text:style-name="P6" text:outline-level="3"><text:bookmark text:name="header-3-creative-commons-licenses"/><text:a xlink:type="simple" xlink:href="https://styleguide.mailchimp.com/copyright-and-trademarks/#header-3-creative-commons-licenses" text:style-name="Internet_20_link" text:visited-style-name="Visited_20_Internet_20_Link"><text:span text:style-name="T11">Creative Commons licenses</text:span></text:a></text:h>
      <text:p text:style-name="P96"><text:span text:style-name="T8">Instead of the standard “all rights reserved,” some creators choose to make their work available for public use with different levels of attribution required. That’s what we’ve done with this style guide. Find a breakdown of licenses on the </text:span><text:a xlink:type="simple" xlink:href="https://creativecommons.org/licenses/" text:style-name="Internet_20_link" text:visited-style-name="Visited_20_Internet_20_Link"><text:span text:style-name="T15">Creative Commons website</text:span></text:a><text:span text:style-name="T8">.</text:span></text:p>
      <text:p text:style-name="P12">Please check with Mailchimp’s legal team before making something you created here available under a Creative Commons license. We love to share our work, but we use these licenses sparingly, because we have to protect our intellectual property and trade secrets.</text:p>
      <text:h text:style-name="P6" text:outline-level="3"><text:bookmark text:name="header-3-trademarks"/><text:a xlink:type="simple" xlink:href="https://styleguide.mailchimp.com/copyright-and-trademarks/#header-3-trademarks" text:style-name="Internet_20_link" text:visited-style-name="Visited_20_Internet_20_Link"><text:span text:style-name="T11">Trademarks</text:span></text:a></text:h>
      <text:p text:style-name="P96"><text:span text:style-name="T8">A trademark, often called a mark, can be a word, name, sign, design, or a combination of those. It’s used to identify the provider of a particular product </text:span><text:soft-page-break/><text:span text:style-name="T8">or service. They’re usually words and images, but in some cases, they can even be a </text:span><text:a xlink:type="simple" xlink:href="https://en.wikipedia.org/wiki/Tiffany_Blue" text:style-name="Internet_20_link" text:visited-style-name="Visited_20_Internet_20_Link"><text:span text:style-name="T15">color</text:span></text:a><text:span text:style-name="T8">.</text:span></text:p>
      <text:p text:style-name="P12">To be protectable, a trademark needs a distinctive element. There’s a “spectrum of distinctiveness” that spans from inherently protectable marks to ones that require additional proof to ones that may never be protected.</text:p>
      <text:list xml:id="list1127169548" text:style-name="L90">
        <text:list-item>
          <text:p text:style-name="P107"><text:span text:style-name="Strong_20_Emphasis"><text:span text:style-name="T9">Fanciful marks</text:span></text:span><text:span text:style-name="T8">, which are made up words like Kodak or Xerox, are the most easily registered and protected.</text:span></text:p>
        </text:list-item>
        <text:list-item>
          <text:p text:style-name="P107"><text:span text:style-name="Strong_20_Emphasis"><text:span text:style-name="T9">Arbitrary marks</text:span></text:span><text:span text:style-name="T8">, which are words which are used out of context like Apple or Sprite, are also easy to protect.</text:span></text:p>
        </text:list-item>
        <text:list-item>
          <text:p text:style-name="P107"><text:span text:style-name="Strong_20_Emphasis"><text:span text:style-name="T9">Suggestive marks</text:span></text:span><text:span text:style-name="T8">, which suggest at some element of the goods or services like Greyhound, follow.</text:span></text:p>
        </text:list-item>
        <text:list-item>
          <text:p text:style-name="P107"><text:span text:style-name="Strong_20_Emphasis"><text:span text:style-name="T9">Descriptive marks</text:span></text:span><text:span text:style-name="T8">, where the word's dictionary meaning aligns with the goods or services offered, like Mr. Plumber or Lektronic, are not protectable unless they develop a secondary meaning. That means a consumer would immediately associate the mark with only that good or service. This can be hard to prove, so it's best to avoid descriptive marks when possible.</text:span></text:p>
        </text:list-item>
        <text:list-item>
          <text:p text:style-name="P107"><text:span text:style-name="Strong_20_Emphasis"><text:span text:style-name="T9">Generic terms</text:span></text:span><text:span text:style-name="T8">, or the common name for a product or service, are not protectable.</text:span></text:p>
        </text:list-item>
      </text:list>
      <text:p text:style-name="P12">We usually classify Mailchimp as a suggestive mark, but it could also be considered fanciful.</text:p>
      <text:p text:style-name="P12">A trademark is only valid for as long as it indicates the source of that good or service, so we have to be very careful about how our marks are used. We send out cease and desist letters sometimes, because even the friendliest companies have to protect their trademarks. If a trademark is properly protected, it can last forever and may be a company's most valuable asset.</text:p>
      <text:h text:style-name="P8" text:outline-level="4"><text:bookmark text:name="header-4-displaying-trademark-notices"/><text:a xlink:type="simple" xlink:href="https://styleguide.mailchimp.com/copyright-and-trademarks/#header-4-displaying-trademark-notices" text:style-name="Internet_20_link" text:visited-style-name="Visited_20_Internet_20_Link"><text:span text:style-name="T12">Displaying trademark notices</text:span></text:a></text:h>
      <text:p text:style-name="P12">To note that something is a trademark, and in the case of registered marks in order to collect damages, the trademark has to be displayed with an appropriate symbol.</text:p>
      <text:p text:style-name="P12"><text:soft-page-break/>Here are the various trademark symbols and when to use them:</text:p>
      <text:list xml:id="list1767210018" text:style-name="L91">
        <text:list-item>
          <text:p text:style-name="P82">For unregistered trademarks of goods, use ™</text:p>
        </text:list-item>
        <text:list-item>
          <text:p text:style-name="P82">For unregistered trademarks of services, use ℠</text:p>
        </text:list-item>
        <text:list-item>
          <text:p text:style-name="P82">For trademarks granted registration by the United States Patent and Trademark Office, use ®</text:p>
          <text:list>
            <text:list-item>
              <text:p text:style-name="P82">Note that using ® on marks that haven’t been registered by the USPTO can be considered fraud, so if you’re not sure if a trademark is registered, don’t use ® .</text:p>
            </text:list-item>
          </text:list>
        </text:list-item>
      </text:list>
      <text:p text:style-name="P12">The trademark symbol should appear as close to the mark as possible.</text:p>
      <text:p text:style-name="P12">Here’s how to indicate Mailchimp’s trademark:</text:p>
      <text:list xml:id="list2208522600" text:style-name="L92">
        <text:list-item>
          <text:p text:style-name="P83">Include the ® symbol in the upper right-hand corner, above the word: Mailchimp<text:span text:style-name="T18">®</text:span> this use is preferable.</text:p>
        </text:list-item>
        <text:list-item>
          <text:p text:style-name="P83">Include the ® symbol in the lower right-hand corner, below the word: Mailchimp<text:span text:style-name="T18">®</text:span></text:p>
        </text:list-item>
      </text:list>
      <text:p text:style-name="P12">Marks are also sometimes indicated by using all caps: MAILCHIMP</text:p>
      <text:p text:style-name="P12">Our trademarks should be properly noted the first time they’re used in a press release or article, or anywhere else our trademark and copyright notice does not appear.</text:p>
      <text:h text:style-name="P3" text:outline-level="2"><text:bookmark text:name="header-2-registering-trademarks-at-mailchimp"/><text:a xlink:type="simple" xlink:href="https://styleguide.mailchimp.com/copyright-and-trademarks/#header-2-registering-trademarks-at-mailchimp" text:style-name="Internet_20_link" text:visited-style-name="Visited_20_Internet_20_Link"><text:span text:style-name="T10">Registering trademarks at Mailchimp</text:span></text:a></text:h>
      <text:p text:style-name="P12">We register all of our trademarks. Before we decide to use a name for a product, we perform a trademark search to make sure there aren’t any confusingly similar trademarks already in use.</text:p>
      <text:p text:style-name="P12">For the most part, our trademarks are “suggestive marks,” which mean the name suggests at some element of the goods or services represented.</text:p>
      <text:p text:style-name="P12">If you’re working on a new product at Mailchimp, submit name possibilities to the legal team so they can get a head start on the trademark search. Even if you haven’t used the name yet, we can go ahead and file an Intent to Use application.</text:p>
      <text:h text:style-name="P1" text:outline-level="1"><text:bookmark text:name="header-1-word-list"/><text:soft-page-break/>Word List</text:h>
      <text:h text:style-name="P3" text:outline-level="2"><text:bookmark text:name="header-2-standardized-spellings"/><text:a xlink:type="simple" xlink:href="https://styleguide.mailchimp.com/word-list/#header-2-standardized-spellings" text:style-name="Internet_20_link" text:visited-style-name="Visited_20_Internet_20_Link"><text:span text:style-name="T10">Standardized spellings</text:span></text:a></text:h>
      <text:p text:style-name="P96"><text:span text:style-name="T8">These words can be slippery. Here’s how we write them. (If it’s not on this list, defer to the </text:span><text:a xlink:type="simple" xlink:href="https://www.apstylebook.com/" text:style-name="Internet_20_link" text:visited-style-name="Visited_20_Internet_20_Link"><text:span text:style-name="T15">AP Style Guide</text:span></text:a><text:span text:style-name="T8">.)</text:span></text:p>
      <text:list xml:id="list2775837175" text:style-name="L93">
        <text:list-item>
          <text:p text:style-name="P84">add-on (noun, adjective), add on (verb)</text:p>
        </text:list-item>
        <text:list-item>
          <text:p text:style-name="P84">back end (noun), back-end (adjective)</text:p>
        </text:list-item>
        <text:list-item>
          <text:p text:style-name="P84">best seller (noun), best-selling (adjective)</text:p>
        </text:list-item>
        <text:list-item>
          <text:p text:style-name="P84">beta</text:p>
        </text:list-item>
        <text:list-item>
          <text:p text:style-name="P84">brick-and-mortar</text:p>
        </text:list-item>
        <text:list-item>
          <text:p text:style-name="P84">checkbox</text:p>
        </text:list-item>
        <text:list-item>
          <text:p text:style-name="P84">coworker</text:p>
        </text:list-item>
        <text:list-item>
          <text:p text:style-name="P84">click-through rate (CTR)</text:p>
        </text:list-item>
        <text:list-item>
          <text:p text:style-name="P84">cost per click</text:p>
        </text:list-item>
        <text:list-item>
          <text:p text:style-name="P84">double-click</text:p>
        </text:list-item>
        <text:list-item>
          <text:p text:style-name="P84">drop-down (noun, adjective), drop down (verb)</text:p>
        </text:list-item>
        <text:list-item>
          <text:p text:style-name="P84">e-commerce (the industry)</text:p>
        </text:list-item>
        <text:list-item>
          <text:p text:style-name="P84">ePub</text:p>
        </text:list-item>
        <text:list-item>
          <text:p text:style-name="P84">email (never hyphenate, never capitalize unless it begins a sentence)</text:p>
          <text:list>
            <text:list-item>
              <text:p text:style-name="P84">To name</text:p>
            </text:list-item>
            <text:list-item>
              <text:p text:style-name="P84">From name</text:p>
            </text:list-item>
            <text:list-item>
              <text:p text:style-name="P84">Reply-to name</text:p>
            </text:list-item>
            <text:list-item>
              <text:p text:style-name="P84">Subject line</text:p>
            </text:list-item>
            <text:list-item>
              <text:p text:style-name="P84">Cc, Bcc</text:p>
            </text:list-item>
          </text:list>
        </text:list-item>
        <text:list-item>
          <text:p text:style-name="P84">emoji (singular and plural)</text:p>
        </text:list-item>
        <text:list-item>
          <text:p text:style-name="P84">front end (noun), front-end (adjective)</text:p>
        </text:list-item>
        <text:list-item>
          <text:p text:style-name="P84">geolocation</text:p>
        </text:list-item>
        <text:list-item>
          <text:p text:style-name="P84">hashtag</text:p>
        </text:list-item>
        <text:list-item>
          <text:p text:style-name="P84"><text:soft-page-break/>homepage</text:p>
        </text:list-item>
        <text:list-item>
          <text:p text:style-name="P84">integrate</text:p>
        </text:list-item>
        <text:list-item>
          <text:p text:style-name="P84">internet (never capitalize unless it begins a sentence)</text:p>
        </text:list-item>
        <text:list-item>
          <text:p text:style-name="P84">login (noun, adjective), log in (verb)</text:p>
        </text:list-item>
        <text:list-item>
          <text:p text:style-name="P84">Like (the social media activity)</text:p>
        </text:list-item>
        <text:list-item>
          <text:p text:style-name="P84">multichannel</text:p>
        </text:list-item>
        <text:list-item>
          <text:p text:style-name="P84">nonprofit</text:p>
        </text:list-item>
        <text:list-item>
          <text:p text:style-name="P84">OK</text:p>
        </text:list-item>
        <text:list-item>
          <text:p text:style-name="P84">omnichannel (use sparingly)</text:p>
        </text:list-item>
        <text:list-item>
          <text:p text:style-name="P84">online (never capitalize unless it begins a sentence)</text:p>
        </text:list-item>
        <text:list-item>
          <text:p text:style-name="P84">opt-in (noun, adjective) , opt in (verb)</text:p>
        </text:list-item>
        <text:list-item>
          <text:p text:style-name="P84">pay-per-click (PPC)</text:p>
        </text:list-item>
        <text:list-item>
          <text:p text:style-name="P84">pop-up (noun, adjective), pop up (verb)</text:p>
        </text:list-item>
        <text:list-item>
          <text:p text:style-name="P84">pre-sale</text:p>
        </text:list-item>
        <text:list-item>
          <text:p text:style-name="P84">product-market fit</text:p>
        </text:list-item>
        <text:list-item>
          <text:p text:style-name="P84">signup (noun, adjective), sign up (verb)</text:p>
        </text:list-item>
        <text:list-item>
          <text:p text:style-name="P84">sync</text:p>
        </text:list-item>
        <text:list-item>
          <text:p text:style-name="P84">third party (noun), third-party (adjective)</text:p>
        </text:list-item>
        <text:list-item>
          <text:p text:style-name="P84">tweet, retweet</text:p>
        </text:list-item>
        <text:list-item>
          <text:p text:style-name="P84">username</text:p>
        </text:list-item>
        <text:list-item>
          <text:p text:style-name="P84">URL</text:p>
        </text:list-item>
        <text:list-item>
          <text:p text:style-name="P84">website</text:p>
        </text:list-item>
        <text:list-item>
          <text:p text:style-name="P84">WiFi</text:p>
        </text:list-item>
      </text:list>
      <text:h text:style-name="P3" text:outline-level="2"><text:bookmark text:name="header-2-words-to-use-carefully"/><text:a xlink:type="simple" xlink:href="https://styleguide.mailchimp.com/word-list/#header-2-words-to-use-carefully" text:style-name="Internet_20_link" text:visited-style-name="Visited_20_Internet_20_Link"><text:span text:style-name="T10">Words to use carefully</text:span></text:a></text:h>
      <text:p text:style-name="P12">We use plain language, which means avoiding industry jargon. But some jargon-adjacent words can be appropriate in educational contexts. Only use these if you’re writing about marketing education and have room to briefly define them.</text:p>
      <text:list xml:id="list1331343315" text:style-name="L94">
        <text:list-item>
          <text:p text:style-name="P85">buyer journey</text:p>
        </text:list-item>
        <text:list-item>
          <text:p text:style-name="P85"><text:soft-page-break/>conversion</text:p>
        </text:list-item>
        <text:list-item>
          <text:p text:style-name="P85">customer lifecycle</text:p>
        </text:list-item>
        <text:list-item>
          <text:p text:style-name="P85">integrated marketing</text:p>
        </text:list-item>
        <text:list-item>
          <text:p text:style-name="P85">lead generation</text:p>
        </text:list-item>
        <text:list-item>
          <text:p text:style-name="P85">marketing funnel</text:p>
        </text:list-item>
        <text:list-item>
          <text:p text:style-name="P85">multichannel marketing</text:p>
        </text:list-item>
        <text:list-item>
          <text:p text:style-name="P85">omnichannel marketing</text:p>
        </text:list-item>
        <text:list-item>
          <text:p text:style-name="P85">product-market fit</text:p>
        </text:list-item>
        <text:list-item>
          <text:p text:style-name="P85">value proposition</text:p>
        </text:list-item>
      </text:list>
      <text:h text:style-name="P3" text:outline-level="2"><text:bookmark text:name="header-2-words-to-avoid"/><text:a xlink:type="simple" xlink:href="https://styleguide.mailchimp.com/word-list/#header-2-words-to-avoid" text:style-name="Internet_20_link" text:visited-style-name="Visited_20_Internet_20_Link"><text:span text:style-name="T10">Words to avoid</text:span></text:a></text:h>
      <text:list xml:id="list2060166033" text:style-name="L95">
        <text:list-item>
          <text:p text:style-name="P86">automagical (we used to say this a lot, and we’re embarrassed about it)</text:p>
        </text:list-item>
        <text:list-item>
          <text:p text:style-name="P86">funnel, incentivize, leverage, disruption, thought leader, learnings, or other fluffy corporate terms</text:p>
        </text:list-item>
        <text:list-item>
          <text:p text:style-name="P86">internets, interwebs, or any other variation of the word “internet”</text:p>
        </text:list-item>
        <text:list-item>
          <text:p text:style-name="P86">ninja, rockstar, wizard, unicorn (unless referring to a literal ninja, rockstar, wizard, or unicorn)</text:p>
        </text:list-item>
        <text:list-item>
          <text:p text:style-name="P86">young, old, elderly, or any other word describing a person's age</text:p>
        </text:list-item>
        <text:list-item>
          <text:p text:style-name="P86">crushing it, killing it</text:p>
        </text:list-item>
        <text:list-item>
          <text:p text:style-name="P86">crazy, insane, or similar words to describe people</text:p>
        </text:list-item>
        <text:list-item>
          <text:p text:style-name="P86">best-in-breed</text:p>
        </text:list-item>
        <text:list-item>
          <text:p text:style-name="P86">Silicon Valley cliches like rise and grind, or disruptor/disruption.</text:p>
        </text:list-item>
        <text:list-item>
          <text:p text:style-name="P86">activation (when referring to our presence at an event)</text:p>
        </text:list-item>
        <text:list-item>
          <text:p text:style-name="P86">blacklist, whitelist, grandfathered, slave, master, deaf, blind and any other racist or abelist terms</text:p>
        </text:list-item>
      </text:list>
      <text:h text:style-name="P1" text:outline-level="1"><text:bookmark text:name="header-1-further-reading"/>Further Reading</text:h>
      <text:p text:style-name="P12">We love these style guides:</text:p>
      <text:p text:style-name="P96"><text:soft-page-break/><text:a xlink:type="simple" xlink:href="https://pages.18f.gov/content-guide/" text:style-name="Internet_20_link" text:visited-style-name="Visited_20_Internet_20_Link"><text:span text:style-name="T15">18F Content Guide</text:span></text:a><text:span text:style-name="T8"><text:line-break/></text:span><text:a xlink:type="simple" xlink:href="http://www.buzzfeed.com/emmyf/buzzfeed-style-guide" text:style-name="Internet_20_link" text:visited-style-name="Visited_20_Internet_20_Link"><text:span text:style-name="T15">Buzzfeed Style Guide</text:span></text:a><text:span text:style-name="T8"><text:line-break/></text:span><text:a xlink:type="simple" xlink:href="http://alistapart.com/about/style-guide" text:style-name="Internet_20_link" text:visited-style-name="Visited_20_Internet_20_Link"><text:span text:style-name="T15">A List Apart Style Guide</text:span></text:a></text:p>
      <text:p text:style-name="P12">If you’re working on your own style guide, these resources were helpful to us:</text:p>
      <text:p text:style-name="P96"><text:a xlink:type="simple" xlink:href="http://bitsofco.de/2015/the-accessibility-cheatsheet/" text:style-name="Internet_20_link" text:visited-style-name="Visited_20_Internet_20_Link"><text:span text:style-name="T15">Accessibility Cheatsheet</text:span></text:a><text:span text:style-name="T8"><text:line-break/></text:span><text:a xlink:type="simple" xlink:href="https://18f.github.io/accessibility/index.html" text:style-name="Internet_20_link" text:visited-style-name="Visited_20_Internet_20_Link"><text:span text:style-name="T15">18F Accessibility Guide</text:span></text:a><text:span text:style-name="T8"><text:line-break/></text:span><text:a xlink:type="simple" xlink:href="http://webaim.org/techniques/screenreader/" text:style-name="Internet_20_link" text:visited-style-name="Visited_20_Internet_20_Link"><text:span text:style-name="T15">Designing for Screen Reader Compatibility</text:span></text:a><text:span text:style-name="T8"><text:line-break/></text:span><text:a xlink:type="simple" xlink:href="http://colorsafe.co/" text:style-name="Internet_20_link" text:visited-style-name="Visited_20_Internet_20_Link"><text:span text:style-name="T15">Accessible Color Combinations</text:span></text:a><text:span text:style-name="T8"><text:line-break/></text:span><text:a xlink:type="simple" xlink:href="http://wave.webaim.org/" text:style-name="Internet_20_link" text:visited-style-name="Visited_20_Internet_20_Link"><text:span text:style-name="T15">WAVE Web Accessibility Evaluation Tool</text:span></text:a><text:span text:style-name="T8"><text:line-break/></text:span><text:a xlink:type="simple" xlink:href="http://consciousstyleguide.com/" text:style-name="Internet_20_link" text:visited-style-name="Visited_20_Internet_20_Link"><text:span text:style-name="T15">The Conscious Style Guide</text:span></text:a><text:span text:style-name="T8"><text:line-break/></text:span><text:a xlink:type="simple" xlink:href="http://www.glaad.org/reference" text:style-name="Internet_20_link" text:visited-style-name="Visited_20_Internet_20_Link"><text:span text:style-name="T15">GLAAD Media Reference Guide</text:span></text:a></text:p>
      <text:p text:style-name="P12">Want to adapt our guide to use at your own organization?</text:p>
      <text:p text:style-name="P96"><text:a xlink:type="simple" xlink:href="https://github.com/mailchimp/style-guide" text:style-name="Internet_20_link" text:visited-style-name="Visited_20_Internet_20_Link"><text:span text:style-name="T15">Mailchimp Style Guide on GitHub</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Neue" svg:font-family="'Helvetica Neue', Arial, Helvetica, sans-serif"/>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1T00:25:15.589549110</meta:creation-date>
    <dc:date>2021-07-01T00:31:23.382633865</dc:date>
    <meta:editing-duration>PT6M8S</meta:editing-duration>
    <meta:editing-cycles>2</meta:editing-cycles>
    <meta:generator>LibreOffice/7.0.1.2$Linux_X86_64 LibreOffice_project/7cbcfc562f6eb6708b5ff7d7397325de9e764452</meta:generator>
    <meta:document-statistic meta:table-count="1" meta:image-count="0" meta:object-count="0" meta:page-count="54" meta:paragraph-count="854" meta:word-count="12695" meta:character-count="74847" meta:non-whitespace-character-count="63352"/>
  </office:meta>
</office:document-meta>
</file>