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FAZGoldSans-Bold" svg:font-family="FAZGoldSans-Bold, 'helvetica neue', helvetica, sans-serif"/>
    <style:font-face style:name="FAZGoldSans-Regular" svg:font-family="FAZGoldSans-Regular, 'helvetica neue', helvetica, sans-serif"/>
    <style:font-face style:name="Lohit Devanagari1" svg:font-family="'Lohit Devanagari'"/>
    <style:font-face style:name="georgia" svg:font-family="georgia, times, 'times new roman', serif"/>
    <style:font-face style:name="helvetica neue" svg:font-family="'helvetica neue', helvetica, sans-serif"/>
    <style:font-face style:name="normal Arial" svg:font-family="'normal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formComments" form:apply-filter="true" form:method="post" form:control-implementation="ooo:com.sun.star.form.component.Form" office:target-frame="" xlink:href="https://www.faz.net/aktuell/feuilleton/medien/tv-kritik-maischberger-vom-ende-der-wende-16414872.html?ot=de.faz.ArticleCommentsElement.response.ot" xlink:type="simple">
          <form:properties>
            <form:property form:property-name="PropertyChangeNotificationEnabled" office:value-type="boolean" office:boolean-value="true"/>
          </form:properties>
        </form:form>
        <form:form form:name="listCommentsSorter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V-KRITIK: „MAISCHBERGER“:</text:p>
      <text:p text:style-name="Standard">Vom Ende der Wende</text:p>
      <text:p text:style-name="Standard">VON HANS HÜTT-AKTUALISIERT AM 03.10.2019-04:27</text:p>
      <text:p text:style-name="Standard">Sandra Maischberger diskutiert in ihrer Sendung am 2. Oktober 2019 zum Thema: "Spione im Kalten Krieg - Gefährliches Doppelleben"</text:p>
      <text:p text:style-name="Standard">Bildbeschreibung einblenden</text:p>
      <text:p text:style-name="Standard"/>
      <text:p text:style-name="Standard">Der Spielfilm „Wendezeit“ liefert den Einstieg zum Thema „Spione im Kalten Krieg". Sandra Maischbergers Gäste geben einen Einblick in die Trivialität nachrichtendienstlicher Arbeit – die heutige Lage beurteilen sie jedoch ganz unterschiedlich.</text:p>
      <text:p text:style-name="Standard"/>
      <text:p text:style-name="Standard">FACEBOOK</text:p>
      <text:p text:style-name="Standard">TWITTER</text:p>
      <text:p text:style-name="Standard">XING</text:p>
      <text:p text:style-name="Standard">EMAIL</text:p>
      <text:p text:style-name="Standard">PERMALINK</text:p>
      <text:p text:style-name="Standard">Empfehlen12Lesermeinungen6</text:p>
      <text:p text:style-name="Standard">Drucken</text:p>
      <text:p text:style-name="Standard">Merken</text:p>
      <text:p text:style-name="Standard">Die Nachrichtendienste verfügen über ein eigentümliches Verständnis von Aufklärung. Ausgang aus selbstverschuldeter Unmündigkeit ist ihre Sache nicht. Wie mündig oder wie naiv ihre Zuträger sind, scheint nebensächlich, so lange der Strom an mehr oder weniger trivialen Informationen nicht abreißt. Die großen Ohren der Amerikaner auf dem Teufelsberg in Westberlin reichten weit in den Osten hinein. Ihre leibhaftigen Zuträger lieferten bestenfalls ergänzende Partikel und wurden, mit Ausnahmen, verheizt.</text:p>
      <text:p text:style-name="Standard"/>
      <text:p text:style-name="Standard">2008 erschien der Roman „Die Eignung“ von Michael Sollorz. Sein Protagonist hat Wehrdienst bei der kasernierten Volkspolizei geleistet. Dann wurde er dazu bestimmt, sich hinter den feindlichen Linien für Einsatzbefehle bereit zu halten. Er ist ein Schläfer, dessen Blick in das subkulturelle Leben Westberlins Anfang der neunziger Jahre kälter und treffender nicht hätte sein können. Nur interessiert sich nach der Wende keiner mehr dafür – der Einsatzbefehl bleibt aus. John le Carré (“Der Spion, der aus der Kälte kam“, 1963) und von Ross Thomas (“Kälter als der Kalte Krieg“, 1966) zeichneten in ihren Romanen ein realistisches Bild der Nachrichtendienste ihrer Zeit. Helmut Schmidt fand indes die Lektüre der Neuen Zürcher Zeitung aufschlussreicher als die Lageberichte aus Pullach.</text:p>
      <text:p text:style-name="Standard"/>
      <text:p text:style-name="Standard">Paranoia als Voraussetzung</text:p>
      <text:p text:style-name="Standard">Den Einstieg für Sandra Maischbergers Talk-Runde lieferte der TV-Spielfilm „Wendezeit“, der vorab in der ARD lief. Darin spielt Robert Hunger-Bühler „Mischa“ Markus Wolf und sieht – abgesehen vom fehlenden Schnurrbart – aus wie Walter Kempowski. Was für eine bittere Ironie, wenn man sich an Kempowskis Haft in Bautzen erinnert!</text:p>
      <text:p text:style-name="Standard"/>
      <text:p text:style-name="Standard">John Kornblum, einst amerikanischer Botschafter in Deutschland, war schon früh in Westberlin stationiert. In seinem Büro waren drei Ostagenten plaziert. Er habe keinen Verdacht gegen sie gehegt und erst nach der Wende davon erfahren, sagt er. Wie ernst kann man die Aussage nehmen? Die Abwehrphilosophie der Amerikaner war weitsichtiger als die der Organisation Gehlen und ihrer Nachfolger. Ohne – milde – Paranoia ist nachrichtendienstliche Arbeit undenkbar. Wie kultivieren sie ihre Abwehrroutinen? Wann und warum schießen sie ins Kraut? Wie unterscheiden sie zwischen Verdacht und Wissen? Aber so grundsätzlich wird die Diskussion in Maischbergers Sendung an diesem Abend nicht.</text:p>
      <text:p text:style-name="Standard"/>
      <text:p text:style-name="Standard"><text:soft-page-break/>Am 20. Juli 1954 kam der jungen Bundesrepublik der erste Präsident des Verfassungsschutzes abhanden, diente kurz der DDR für Propagandazwecke und tauchte dann 17 Monate später wieder im Westen auf. Konrad Adenauer notierte damals: „Rückkehr des verlorenen Johnes. Selten so jelacht.“ Der Fall des einstigen SS-Obersturmbannführers Heinz Felfe sowie die Spionage durch Hansjoachim Tiedge und Klaus Kuron waren dramatischer.</text:p>
      <text:p text:style-name="Standard"/>
      <text:p text:style-name="Standard">FAZ unterm Arm: Die Luft ist rein!</text:p>
      <text:p text:style-name="Standard">Im Vergleich zu ihnen wirkt trivial, was Lilli Pöttrich über ihre Arbeit als Agentin für die DDR berichtet. Sie erzählt darüber in einem amüsierten Ton und macht kein Geheimnis aus der Vorgeschichte ihrer Anwerbung – nur sitzt sie an diesem Abend nicht im Kabarett. Sandra Maischberger springt mit ihr deutlich schärfer um als mit Eberhard Fätkenheuer, der für die Amerikaner in der DDR spionierte und später auf der Glienicker Brücke ausgetauscht wurde.</text:p>
      <text:p text:style-name="Standard"/>
      <text:p text:style-name="Standard">Pöttrich brauchte keine „Romeos“, die von der Stasi auf dafür empfängliche Schreibkräfte angesetzt wurden. Sie landete, Jahre nach ihrer Anwerbung, im Höheren Dienst des Auswärtigen Amtes und hatte sich bei Aufenthalten in der DDR einige geheimdienstliche Routinen angeeignet. War sie mit ihren Kontaktpersonen verabredet, galt eine FAZ unter dem Arm als Zeichen, dass die Lage rein war und sie angesprochen werden konnte. Ihre Karriere führte sie schließlich als stellvertretende Referatsleiterin in die deutsche Botschaft in Paris. Vom Fall der Mauer erfuhr sie im Haus ihres Chefs in Südfrankreich. Es dauerte noch fast vier Jahre, bis auch ihre Spur sich in der sogenannten Rosenholz-Datei fand und sie verhaftet wurde.</text:p>
      <text:p text:style-name="Standard"/>
      <text:p text:style-name="Standard">Die Anwerbung von Lilli Pöttrich erfolgte 1975. Zwei junge Männer eines Instituts für Imperialismus-Forschung besuchten sie im Jahr 1975 für eine Umfrage in ihrer Frankfurter Wohnung. 1976 unterschrieb sie ihre Verpflichtungserklärung. Sie fühlte sich geschmeichelt, berichtet wie eine in die Jahre gekommene Pfadfinderin immer noch beeindruckt von ihrer Ausbildung in geheimdienstlichen Routinen, als sei es ein Fall irdischer Vorsehung, der sie dazu bestimmt hatte. Sie hielt die Augen offen. Das Oberlandesgericht Düsseldorf verurteilte sie 1995 zu zwei Jahren Haft auf Bewährung.</text:p>
      <text:p text:style-name="Standard"/>
      <text:p text:style-name="Standard">Operation Rosenholz</text:p>
      <text:p text:style-name="Standard">Skrupel empfand sie keine. Der Kalte Krieg war ihr Grund genug. Zweifel befielen sie erst mit dem Beginn von Michail Gorbatschows Perestroika-Politik. Trotzdem lieferte sie noch bis Anfang 1990 Informationen an ihre Agentenführer, bis die sich aus dem Staub machten. Die skeptische Haltung der Franzosen zur Aussicht einer deutsch-deutschen Wiedervereinigung scheinen Frau Pöttrich darin bestärkt zu haben, weiter für die DDR zu arbeiten.Die Gegenspionage wurde auf sie aufmerksam, als die Amerikaner der Bundesregierung Auszüge aus der Rosenholz-Datei übergaben. Das war das Karteikartensystem der HVA des Ministeriums für Staatssicherheit, um die es auch im oben genannten Spielfilm ging.</text:p>
      <text:p text:style-name="Standard"/>
      <text:p text:style-name="Standard"/>
      <text:p text:style-name="Standard">Bodo Hechelhammer, Chefhistoriker des Bundesnachrichtendienstes, berichtet von 1557 Agenten, die im Westen für <text:s/>die HVA tätig waren. Frau Pöttrich ist sicher, niemandem persönlich geschadet zu haben. Der ehemalige Bundesinnenminister Gerhart Baum (FDP) erläutert das Dilemma der strafrechtlichen Verfolgung von MfS-Leuten am Beispiel von Mischa Wolf. Er wurde nach einer Entscheidung des Bundesverfassungsgerichts,für Straftaten, die auch nach DDR-Recht strafbar waren, zu zwei Jahren auf Bewährung verurteilt.</text:p>
      <text:p text:style-name="Standard"/>
      <text:p text:style-name="Standard">Der Fall Günter Guillaume</text:p>
      <text:p text:style-name="Standard">Der Fall Günter Guillaume dagegen hatte ein anderes Kaliber. Hans-Dietrich Genscher war schon 1973 durch den Chef des Bundesamtes für Verfassungsschutz darüber informiert worden, dass es in unmittelbarer Nähe zu Bundeskanzler Willy Brandt einen DDR-Agenten gab. Zur Beweissicherung <text:soft-page-break/>ließen sie ihn ein ganzes Jahr gewähren, ihn mit der Familie Brandt nach Norwegen reisen, bis er festgenommen und sechs Jahre nach seiner Verurteilung ausgetauscht wurde.</text:p>
      <text:p text:style-name="Standard"/>
      <text:p text:style-name="Standard">Das vorzeitige Ende der Kanzlerschaft Brandts beschreibt Baum als Folge einer chronischen Erschöpfung. Herbert Wehner hat es 1973 in Moskau härter formuliert: „Der Kanzler badet gern lau.“ Für die Stasi war das ein zwiespältiger Erfolg. Der Kauf von Abgeordneten und die Plazierung eines Spions in Brandts Umfeld wirken im Rückblick wie die DDR-Kopie eines Kampfes zwischen zwei Linien: Die linke Hand wusste nicht, was die rechte tat.</text:p>
      <text:p text:style-name="Standard"/>
      <text:p text:style-name="Standard">Große Ohren und kleine Lichter</text:p>
      <text:p text:style-name="Standard">John Kornblum sagt, natürlich im Bewusstsein, was so ein Zitat heute in Washington aussagt, er habe Respekt vor den Diensten. Er sagt das mit einer Miene, die offen lässt, wie weit dieser Respekt reicht. 1985 war er als amerikanischer Diplomat an einem Gefangenenaustausch auf der Glienicker Brücke beteiligt, mit dem die Vereinigten Staaten 23 Agenten aus der DDR holten. Darunter auch der DDR-Bürger und frühere CIA-Spion Eberhard Fätkenheuer, der bis zuletzt mit sich rang, ob er auf die westliche Seite der Brücke wechseln wollte.</text:p>
      <text:p text:style-name="Standard"/>
      <text:p text:style-name="Standard">Auch er wirkt – wie Frau Pöttrich – wie ein kleines Kirchenlicht, das späten Stolz auf Lausbubenstreiche in höherem Interesse zeigt. Dass er in dem strategischem Spiel bestenfalls ein Bauer auf dem Spielfeld war, scheint ihm zwar bewusst zu sein, aber irgendwie ist es ihm wichtig, seine Leistung gewürdigt zu wissen. Kornblum knurrt trocken aus dem Hintergrund, dass die Amerikaner durch die großen Ohren auf dem Teufelsberg viel mehr gewusst und ihre Hilfsagenten nur zur Abrundung von Lagebildern genutzt hätten.</text:p>
      <text:p text:style-name="Standard"/>
      <text:p text:style-name="Standard">MEHR ZUM THEMA</text:p>
      <text:p text:style-name="Standard"/>
      <text:p text:style-name="Standard">vorherige Artikel</text:p>
      <text:p text:style-name="Standard">1/2</text:p>
      <text:p text:style-name="Standard"/>
      <text:p text:style-name="Standard">nächste Artikel</text:p>
      <text:p text:style-name="Standard">Frau Maischberger interviewt Fätkenheuer mit sichtbarer Sympathie. 1965 wettete er fünf DDR-Mark auf den Wahlsieg von Franz-Josef Strauß. Auch er berichtet stolz über seine Agententrainings und Chiffriercodes, die sicherer als die Enigma der Wehrmacht gewesen seien. Ihm wurde zum Verhängnis, dass die Abwehr einen Brief mit seiner Handschrift abfing und aus tausenden von Reiseunterlagen seine Handschrift identifizieren konnte. Als sie ihn festnahmen, sagte er sich „jenieße den Sonnenuntergang, sowat wirste lange nich mehr sehen“. Über seine Haft scheut er sich nicht zu reden. Er habe „jelitten wie ein Hund“.</text:p>
      <text:p text:style-name="Standard"/>
      <text:p text:style-name="Standard">Lob für Edward Snowden</text:p>
      <text:p text:style-name="Standard">Gerhart Baum findet das Geschäft der Dienste nicht so wichtig wie die Verhandlungserfolge zwischen Reagan, dem älteren Bush und Gorbatschow. Er setze auf politische Führung statt auf informatorische Irreführung. Kornblum sehnt sich nach validen Informationen aus der Volksrepublik China: Dafür würde er sich die Finger rot reiben. Ist das ein Schwächezeichen? Oder ein irreführendes Signal? Angesichts der Verfasstheit der Dienste in Ost und West gibt es Zweifel an der Behauptung, dass Spionage die Welt sicherer mache. Man denke nur an die Rede des amerikanischen Außenministers Powell vor dem Sicherheitsrat der Vereinten Nationen, mit der die Vereinigten Staaten den Waffengang gegen den Irak begründeten. Zwei Jahre später bezeichnete Powell diese Rede als Schandfleck in seiner Karriere.</text:p>
      <text:p text:style-name="Standard"/>
      <text:p text:style-name="Standard">Ob ihre Arbeit tatsächlich dazu diene, falsche von richtigen Nachrichten zu unterscheiden, daran zweifelt Gerhart Baum und erinnert an die Enthüllungen Edward Snowdens, der unsere Grundwerte damit sicherer gemacht habe. Snowden sollte seiner Meinung nach längst in Berlin sein, statt in <text:soft-page-break/>prekärer Lage in Moskau zu leben. John Kornblum sieht das, wen wundert's, ganz anders. Maischbergers Runde wirkt am Ende wie ein Spiel zwischen Katz und Maus, man kennt das, wie Katzen ihre Mäuse mal hier, mal da hin treiben, bis ihr Aroma reif ist, sie endlich zu fressen.</text:p>
      <text:p text:style-name="Standard"/>
      <text:p text:style-name="Standard">Quelle: FAZ.NET</text:p>
      <text:p text:style-name="Standard"/>
      <text:p text:style-name="Standard">Hier können Sie die Rechte an diesem Artikel erwerben.</text:p>
      <text:p text:style-name="Standard"/>
      <text:p text:style-name="Standard">FACEBOOK</text:p>
      <text:p text:style-name="Standard">TWITTER</text:p>
      <text:p text:style-name="Standard">XING</text:p>
      <text:p text:style-name="Standard">EMAIL</text:p>
      <text:p text:style-name="Standard">Empfehlen12Lesermeinungen6</text:p>
      <text:p text:style-name="Standard">Drucken</text:p>
      <text:p text:style-name="Standard">Merken</text:p>
      <text:p text:style-name="Standard"><text:s/>ZUR STARTSEITE</text:p>
      <text:p text:style-name="Standard">WEITERE THEMEN</text:p>
      <text:p text:style-name="Standard"/>
      <text:p text:style-name="Standard"/>
      <text:p text:style-name="Standard">HOMEDAY GMBH</text:p>
      <text:p text:style-name="Standard">Steigende Preise:</text:p>
      <text:p text:style-name="Standard">Hier lohnt sich der Immobilienverkauf 2019</text:p>
      <text:p text:style-name="Standard">ANZEIGE</text:p>
      <text:p text:style-name="Standard">Recommendations powered by plista</text:p>
      <text:p text:style-name="Standard">So kann gutes Fernsehen aussehen</text:p>
      <text:p text:style-name="Standard">THRILLER „WENDEZEIT“ IM ERSTEN:</text:p>
      <text:p text:style-name="Standard">So kann gutes Fernsehen aussehen</text:p>
      <text:p text:style-name="Standard">Gelungenes Wende-Manöver: Ein pfiffig um die Rosenholz-Dateien konstruierter Spionage-Thriller ist so spannend wie entspannt. Das liegt nicht zuletzt an der überragenden Hauptdarstellerin.</text:p>
      <text:p text:style-name="Standard"/>
      <text:p text:style-name="Standard">OLIVER JUNGEN</text:p>
      <text:p text:style-name="Standard">Äthiopischer Kunstschatz war in den Niederlanden verstecktVideo-Seite öffnen</text:p>
      <text:p text:style-name="Standard">WÄCHTER DER KRONE:</text:p>
      <text:p text:style-name="Standard">Äthiopischer Kunstschatz war in den Niederlanden versteckt</text:p>
      <text:p text:style-name="Standard">Eine Krone von unschätzbarem Wert hielt ein ehemaliger Flüchtling aus Äthiopien über zwei Jahrzehnte in seiner Wohnung in den Niederlanden versteckt. Jetzt will der Mann das Kupfer-Kunstwerk aus dem 18. Jahrhundert an seine Heimat zurückgeben – mit Hilfe eines renommierten Kunst-Detektivs.</text:p>
      <text:p text:style-name="Standard"/>
      <text:p text:style-name="Standard">Veröffentlicht/Aktualisiert:Vor 2 Stunden</text:p>
      <text:p text:style-name="Standard">Die Stasi war zuletzt noch effektiver als der KGB</text:p>
      <text:p text:style-name="Standard">FAZ PLUS ARTIKEL:HISTORIKERIN IRINA SCHERBAKOWA:</text:p>
      <text:p text:style-name="Standard">Die Stasi war zuletzt noch effektiver als der KGB</text:p>
      <text:p text:style-name="Standard">Warum es nach 1989 in der Sowjetunion und den Nachfolgestaaten keine Aufarbeitung der Geheimdienste gab, und was Russlandversteher bis heute missverstehen. Ein Interview.</text:p>
      <text:p text:style-name="Standard"/>
      <text:p text:style-name="Standard">KERSTIN HOLM</text:p>
      <text:p text:style-name="Standard">ÄHNLICHE THEMEN</text:p>
      <text:p text:style-name="Standard">SANDRA MAISCHBERGER</text:p>
      <text:p text:style-name="Standard">JOHN KORNBLUM</text:p>
      <text:p text:style-name="Standard">DDR</text:p>
      <text:p text:style-name="Standard">WALTER KEMPOWSKI</text:p>
      <text:p text:style-name="Standard"><text:soft-page-break/>KALTER KRIEG</text:p>
      <text:p text:style-name="Standard">GERHART BAUM</text:p>
      <text:p text:style-name="Standard">VERFASSUNGSSCHUTZ</text:p>
      <text:p text:style-name="Standard">MICHAIL GORBATSCHOW</text:p>
      <text:p text:style-name="Standard">ALLE THEMEN</text:p>
      <text:p text:style-name="Standard">LESERMEINUNGEN</text:p>
      <text:p text:style-name="Standard"/>
      <text:p text:style-name="Standard">6</text:p>
      <text:p text:style-name="Standard"/>
      <text:p text:style-name="Standard"/>
      <text:p text:style-name="Standard">Dirk Bergmann</text:p>
      <text:p text:style-name="Standard">angemeldet als</text:p>
      <text:p text:style-name="Standard"/>
      <text:p text:style-name="Standard">Dirk Bergmann</text:p>
      <text:p text:style-name="Standard"/>
      <text:p text:style-name="Standard"/>
      <text:p text:style-name="Standard">Titel eingeben</text:p>
      <text:p text:style-name="Standard"><text:s/></text:p>
      <text:p text:style-name="Standard">Text eingeben (max. 1000 Zeichen)</text:p>
      <text:p text:style-name="Standard">Sie haben noch 1000 Zeichen frei.</text:p>
      <text:p text:style-name="Standard"/>
      <text:p text:style-name="Standard">RICHTLINIEN</text:p>
      <text:p text:style-name="Standard"><text:s/>ABSENDEN</text:p>
      <text:p text:style-name="Standard">TOP ARGUMENTE <text:s/>ODER ALLE KOMMENTARE</text:p>
      <text:p text:style-name="Standard">KURZANSICHT <text:s/>ODER VOLLANSICHT</text:p>
      <text:p text:style-name="Standard">AKTUALITÄT <text:s/>ODER POPULARITÄT</text:p>
      <text:p text:style-name="Standard">Avatar</text:p>
      <text:p text:style-name="Standard"><text:s/></text:p>
      <text:p text:style-name="Standard">Charles Laughton</text:p>
      <text:p text:style-name="Standard"/>
      <text:p text:style-name="Standard">Angela Seegers (AmAbendTeuer)</text:p>
      <text:p text:style-name="Standard"/>
      <text:p text:style-name="Standard">6</text:p>
      <text:p text:style-name="Standard"/>
      <text:p text:style-name="Standard">03.10.2019 - 11:20</text:p>
      <text:p text:style-name="Standard"/>
      <text:p text:style-name="Standard">sorry John Kornblum, war auch da. Ein absoluter Gewinn für jede Talkshow...</text:p>
      <text:p text:style-name="Standard"/>
      <text:p text:style-name="Standard">BEANTWORTENMELDENFOLGEN</text:p>
      <text:p text:style-name="Standard">3Empfehlen</text:p>
      <text:p text:style-name="Standard">Avatar</text:p>
      <text:p text:style-name="Standard"><text:s/></text:p>
      <text:p text:style-name="Standard">Das waren noch Zeiten, als die Öffentlich-Rechtlichen ihre eigene Stasi-Durchdringung thematisierten</text:p>
      <text:p text:style-name="Standard"/>
      <text:p text:style-name="Standard">Klaus N. Wege (Wege)</text:p>
      <text:p text:style-name="Standard"/>
      <text:p text:style-name="Standard">0</text:p>
      <text:p text:style-name="Standard"/>
      <text:p text:style-name="Standard">03.10.2019 - 10:40</text:p>
      <text:p text:style-name="Standard"/>
      <text:p text:style-name="Standard">SPIEGEL vom 19.07.2004:</text:p>
      <text:p text:style-name="Standard"><text:soft-page-break/></text:p>
      <text:p text:style-name="Standard">"Die ARD hat eine Stasi-Studie über sich selbst in Auftrag gegeben - nun möchten viele in den Funkhäusern das Ergebnis am liebsten verstecken ...</text:p>
      <text:p text:style-name="Standard">Bis zum Wochenende wurde mit Hochdruck nach einer "geeigneten Form" der Präsentation gesucht. Ergebnis: Die Journalisten bekommen nur eine abgespeckte Version vorgesetzt. Fast 700 Seiten der Untersuchung sollen der Öffentlichkeit bis auf weiteres vorenthalten bleiben ... Insbesondere alle Kapitel, in denen es konkret wird. Auch die Abschnitte über die einzelnen Sender werden fehlen ... Kein Wunder: Die Studie nennt über hundert Personen mit Stasi-Verstrickungen beim Namen ...</text:p>
      <text:p text:style-name="Standard">es trifft auch Westjournalisten: beim Süddeutschen Rundfunk, dem NDR, Rias, der Deutschen Welle oder dem Deutschlandfunk. Sogar ein renommierter Kollege des Konkurrenzsenders ZDF ..." (Zitat Ende)</text:p>
      <text:p text:style-name="Standard"/>
      <text:p text:style-name="Standard">Über 4 weitere Jahre vergingen, bis die ARD erweiterten Einblick in die Stasi-Studie gewährte - mit vielen geschwärzten Klarnamen (s. NDR 5.11.2008)</text:p>
      <text:p text:style-name="Standard"/>
      <text:p text:style-name="Standard">BEANTWORTENMELDENFOLGEN</text:p>
      <text:p text:style-name="Standard">19Empfehlen</text:p>
      <text:p text:style-name="Standard">Avatar</text:p>
      <text:p text:style-name="Standard"><text:s/></text:p>
      <text:p text:style-name="Standard">Die Quintessenz aus dieser TV-Kritik</text:p>
      <text:p text:style-name="Standard"/>
      <text:p text:style-name="Standard">Gunter Böhm (freier.buerger)</text:p>
      <text:p text:style-name="Standard"/>
      <text:p text:style-name="Standard">0</text:p>
      <text:p text:style-name="Standard"/>
      <text:p text:style-name="Standard">03.10.2019 - 10:28</text:p>
      <text:p text:style-name="Standard"/>
      <text:p text:style-name="Standard">HH: 'Helmut Schmidt fand indes die Lektüre der Neuen Zürcher Zeitung aufschlussreicher als die Lageberichte aus Pullach.' - Möglicherweise ist hier ein Grund zu suchen, weshalb Frau Merkel ein etwas verklärtes Bild auf die Probleme hat. Sie liest ja gemeinsam mit ihrem Mann, wie sie selbst erklärte, nur die FAZ im Doppelpack. Evtl. tauschen sie sich nicht aus, weil sie ja nur die Ausgabe des Folgetages und ihr Partner die des Vortages, offensichtlich aus unterschiedlicher Intention heraus, studieren.</text:p>
      <text:p text:style-name="Standard">Weiterhin erfährt man, daß die FAZ schon immer für konspirative Zwecke (die Luft ist rein) gebraucht wurde.</text:p>
      <text:p text:style-name="Standard"/>
      <text:p text:style-name="Standard">Zur Aktion Rosenholz: Wenn man den Anfang vom Ende her denkt, verwundert der fehlende Karteiteil nicht.</text:p>
      <text:p text:style-name="Standard">(The secret hides within the order. - Aus The Lost SYMBOL.)</text:p>
      <text:p text:style-name="Standard"/>
      <text:p text:style-name="Standard">BEANTWORTENMELDENFOLGEN</text:p>
      <text:p text:style-name="Standard">5Empfehlen</text:p>
      <text:p text:style-name="Standard">Avatar</text:p>
      <text:p text:style-name="Standard"><text:s/></text:p>
      <text:p text:style-name="Standard">Zukunftssicherung</text:p>
      <text:p text:style-name="Standard"/>
      <text:p text:style-name="Standard">Dieter Zorn (Zoernheim)</text:p>
      <text:p text:style-name="Standard"/>
      <text:p text:style-name="Standard">2</text:p>
      <text:p text:style-name="Standard"/>
      <text:p text:style-name="Standard">03.10.2019 - 10:12</text:p>
      <text:p text:style-name="Standard"><text:soft-page-break/></text:p>
      <text:p text:style-name="Standard">Wie weit der Einfluss der Geheimdienste in allen Ländern dieser Welt reicht, sieht man am besten daran, dass Micha Wolff nie wegen seiner Geheimdiensttätigkeit verurteilt wurde, da sie basierend auf „den Gesetzen des souveränen Staates DDR stattfand.“ So sichern sich die Schlapphüte gegenseitig ihre Zukunft ab. Und nur Naivlinge fragen jetzt, wozu es Geheimdienste braucht. Antwort: Weil die Menschen böse sind.</text:p>
      <text:p text:style-name="Standard"/>
      <text:p text:style-name="Standard">BEANTWORTENMELDENFOLGEN</text:p>
      <text:p text:style-name="Standard">7Empfehlen</text:p>
      <text:p text:style-name="Standard">Avatar</text:p>
      <text:p text:style-name="Standard"><text:s/></text:p>
      <text:p text:style-name="Standard">Es wäre ja mal interessant zu erfahren, wie diese ominöse Rosenholzdatei erst nach Moskau und dann</text:p>
      <text:p text:style-name="Standard"/>
      <text:p text:style-name="Standard">Gerhard Mühlhausen (Querleser12345)</text:p>
      <text:p text:style-name="Standard"/>
      <text:p text:style-name="Standard">0</text:p>
      <text:p text:style-name="Standard"/>
      <text:p text:style-name="Standard">03.10.2019 - 09:56</text:p>
      <text:p text:style-name="Standard"/>
      <text:p text:style-name="Standard">nach Langley gelangt ist. Und man hätte so als sehr kleines interessiertes und regiertes Licht gern erfahren, wie diese Datei in den USA angekommen ist und in welchem bearbeiteten Zustand sie nach Jahren(!) in D erschienen ist/sein soll(!). Denn dass die bearbeitet zurückgeschickt worden ist, wollte man ja als durchschnittlicher Verschwörungstheoretiker doch mal annehmen.</text:p>
      <text:p text:style-name="Standard"/>
      <text:p text:style-name="Standard">BEANTWORTENMELDENFOLGEN</text:p>
      <text:p text:style-name="Standard">12Empfehlen</text:p>
      <text:p text:style-name="Standard">Avatar</text:p>
      <text:p text:style-name="Standard"><text:s/></text:p>
      <text:p text:style-name="Standard">Im WTO-Prozess gegen Airbus haben die USA eine tolle Ausgangslage:</text:p>
      <text:p text:style-name="Standard"/>
      <text:p text:style-name="Standard">Marion Martha Müller (2Mueller)</text:p>
      <text:p text:style-name="Standard"/>
      <text:p text:style-name="Standard">0</text:p>
      <text:p text:style-name="Standard"/>
      <text:p text:style-name="Standard">03.10.2019 - 08:13</text:p>
      <text:p text:style-name="Standard"/>
      <text:p text:style-name="Standard">Ganz Europa nutzt nur von den USA beherrschbare Hard- und Software. Der BND half wohl sogar dümmlich und illegal bei der Spionage gegen Airbus, indem er seine Selektoren, die ihm u.a. aus den USA geliefert wurden, nach eigenem Zugeständnis pflichtwidrig nicht kontrollierte.</text:p>
      <text:p text:style-name="Standard">Auch in Neuseeland nutzte die NSA ohne Wissen (eines Mitglieds der Five Eyes!) den dortigen Geheimdienst bzw. dessen Hard- und Software: Nach Aussage von dessen Ex-Staatschefs (Heise berichtete, warum niemand sonst?).</text:p>
      <text:p text:style-name="Standard">Unsere Regierungen überweisen jährlich weit mehr als 200 Mio € allein an Microsoft und allein für Lizenzen.</text:p>
      <text:p text:style-name="Standard">Die US-Regierungen würden niemals massenhaft verschlossene Betriebssysteme aus Europa einsetzen, denn Betriebssysteme können immer alles (ja, auch bei entgegenstehenden "Gruppenrichtlinien").</text:p>
      <text:p text:style-name="Standard">In sicherheitskritischen Bereichen setzen auch die USA quelloffene Systeme ein, aber wir ham's ja, wir haben ja nix zu verbergen!</text:p>
      <text:p text:style-name="Standard">Will die EU den USA etwas beweisen, was auf US-Servern liegt? LOL?</text:p>
      <text:p text:style-name="Standard"/>
      <text:p text:style-name="Standard"><text:soft-page-break/>BEANTWORTENMELDENFOL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FAZGoldSans-Bold" svg:font-family="FAZGoldSans-Bold, 'helvetica neue', helvetica, sans-serif"/>
    <style:font-face style:name="FAZGoldSans-Regular" svg:font-family="FAZGoldSans-Regular, 'helvetica neue', helvetica, sans-serif"/>
    <style:font-face style:name="Lohit Devanagari1" svg:font-family="'Lohit Devanagari'"/>
    <style:font-face style:name="georgia" svg:font-family="georgia, times, 'times new roman', serif"/>
    <style:font-face style:name="helvetica neue" svg:font-family="'helvetica neue', helvetica, sans-serif"/>
    <style:font-face style:name="normal Arial" svg:font-family="'normal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01:13:03.351086206</meta:creation-date>
    <dc:date>2019-10-04T01:13:41.326288492</dc:date>
    <meta:editing-duration>PT38S</meta:editing-duration>
    <meta:editing-cycles>1</meta:editing-cycles>
    <meta:document-statistic meta:table-count="0" meta:image-count="0" meta:object-count="0" meta:page-count="8" meta:paragraph-count="161" meta:word-count="2372" meta:character-count="16571" meta:non-whitespace-character-count="14330"/>
    <meta:generator>LibreOffice/6.0.7.3$Linux_X86_64 LibreOffice_project/00m0$Build-3</meta:generator>
  </office:meta>
</office:document-meta>
</file>