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ext_20_body">
      <style:paragraph-properties fo:line-height="160%" fo:orphans="2" fo:widows="2"/>
      <style:text-properties fo:font-size="9pt"/>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8"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0" style:family="paragraph" style:parent-style-name="Text_20_body" style:list-style-name="L5">
      <style:paragraph-properties fo:margin-top="0mm" fo:margin-bottom="0mm" style:contextual-spacing="false" fo:line-height="160%" fo:orphans="2" fo:widows="2" fo:padding="0mm" fo:border="none"/>
    </style:style>
    <style:style style:name="P21"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style:text-underline-style="none" style:text-blinking="false"/>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font-variant="normal" fo:text-transform="none" fo:color="#202122" loext:opacity="100%" style:font-name="sans-serif" fo:letter-spacing="normal" fo:language="en" fo:country="US" fo:font-style="normal" fo:font-weight="normal"/>
    </style:style>
    <style:style style:name="T6"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7" style:family="text">
      <style:text-properties fo:font-variant="normal" fo:text-transform="none" fo:color="#202122" loext:opacity="100%" style:font-name="sans-serif" fo:letter-spacing="normal" fo:language="en" fo:country="US" fo:font-style="italic" fo:font-weight="normal"/>
    </style:style>
    <style:style style:name="T8"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fo:font-size="8.25pt" fo:language="en" fo:country="US" fo:font-style="normal" style:text-underline-style="none" fo:font-weight="normal" style:text-blinking="false"/>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sans-serif" fo:letter-spacing="normal" fo:language="en" fo:country="US" fo:font-style="normal" fo:font-weight="bold"/>
    </style:style>
    <style:style style:name="T19" style:family="text">
      <style:text-properties fo:font-variant="normal" fo:text-transform="none" fo:color="#54595d" loext:opacity="100%" style:font-name="sans-serif" fo:font-size="12pt" fo:letter-spacing="normal" fo:language="en" fo:country="US" fo:font-style="normal" fo:font-weight="normal"/>
    </style:style>
    <style:style style:name="T20"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21" style:family="text">
      <style:text-properties officeooo:rsid="00173027"/>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tinsville Seven</text:h>
      <text:section text:style-name="Sect1" text:name="bodyContent">
        <text:p text:style-name="P10"/>
        <text:section text:style-name="Sect1" text:name="siteSub">
          <text:p text:style-name="P6">From Wikipedia, the free encyclopedia</text:p>
        </text:section>
        <text:section text:style-name="Sect1" text:name="contentSub">
          <text:p text:style-name="P10"/>
        </text:section>
        <text:section text:style-name="Sect1" text:name="contentSub2">
          <text:p text:style-name="P10"/>
        </text:section>
        <text:section text:style-name="Sect1" text:name="jump-to-nav">
          <text:p text:style-name="P8"/>
        </text:section>
        <text:section text:style-name="Sect2" text:name="mw-content-text">
          <text:p text:style-name="P11"><text:span text:style-name="T3">The </text:span><text:span text:style-name="T4">Martinsville Seven</text:span><text:span text:style-name="T3"> were a group of seven </text:span><text:a xlink:type="simple" xlink:href="https://en.wikipedia.org/wiki/African_Americans" text:style-name="Internet_20_link" text:visited-style-name="Visited_20_Internet_20_Link"><text:span text:style-name="T2">African-American</text:span></text:a><text:span text:style-name="T3"> men from </text:span><text:a xlink:type="simple" xlink:href="https://en.wikipedia.org/wiki/Martinsville,_Virginia" text:style-name="Internet_20_link" text:visited-style-name="Visited_20_Internet_20_Link"><text:span text:style-name="T2">Martinsville, Virginia</text:span></text:a><text:span text:style-name="T3">, who were convicted and executed in 1951 for raping a white woman in 1949. At the time of their arrest, all but one were between the ages of 18 and 23. They were quickly tried in six separate trials (two agreed to be tried together), and each was convicted and sentenced to death. It was the largest mass execution for rape that had been reported in the United States.</text:span><text:bookmark text:name="cite_ref-1"/><text:a xlink:type="simple" xlink:href="https://en.wikipedia.org/wiki/Martinsville_Seven#cite_note-1" text:style-name="Internet_20_link" text:visited-style-name="Visited_20_Internet_20_Link"><text:span text:style-name="T16">[1]</text:span></text:a><text:span text:style-name="T3"> According to historian Eric W. Rise, this case "demonstrated the power of the southern legal system to enforce codes of racial behavior."</text:span><text:bookmark text:name="cite_ref-RiseJSH_2-0"/><text:a xlink:type="simple" xlink:href="https://en.wikipedia.org/wiki/Martinsville_Seven#cite_note-RiseJSH-2" text:style-name="Internet_20_link" text:visited-style-name="Visited_20_Internet_20_Link"><text:span text:style-name="T16">[2]</text:span></text:a></text:p>
          <text:p text:style-name="P10"><text:span text:style-name="T5">The </text:span><text:a xlink:type="simple" xlink:href="https://en.wikipedia.org/wiki/Civil_Rights_Congress" text:style-name="Internet_20_link" text:visited-style-name="Visited_20_Internet_20_Link"><text:span text:style-name="T11">Civil Rights Congress</text:span></text:a><text:span text:style-name="T5"> defended the men originally, and later conducted two marches and other attempts to raise awareness and conduct a public campaign on behalf of their agenda. This was objected to by the </text:span><text:a xlink:type="simple" xlink:href="https://en.wikipedia.org/wiki/NAACP" text:style-name="Internet_20_link" text:visited-style-name="Visited_20_Internet_20_Link"><text:span text:style-name="T11">NAACP</text:span></text:a><text:span text:style-name="T5">, who feared further backlash because of the CRC's </text:span><text:a xlink:type="simple" xlink:href="https://en.wikipedia.org/wiki/Communist" text:style-name="Internet_20_link" text:visited-style-name="Visited_20_Internet_20_Link"><text:span text:style-name="T11">Communist</text:span></text:a><text:span text:style-name="T5"> affiliations. </text:span><text:a xlink:type="simple" xlink:href="https://en.wikipedia.org/wiki/Martin_A._Martin" text:style-name="Internet_20_link" text:visited-style-name="Visited_20_Internet_20_Link"><text:span text:style-name="T11">Martin A. Martin</text:span></text:a><text:span text:style-name="T5"> and other NAACP attorneys defended the men on appeals, attempting to ensure fair trials, set </text:span><text:a xlink:type="simple" xlink:href="https://en.wikipedia.org/wiki/Due_process" text:style-name="Internet_20_link" text:visited-style-name="Visited_20_Internet_20_Link"><text:span text:style-name="T11">due process</text:span></text:a><text:span text:style-name="T5"> precedents, and gain clemency or sentence reductions. The case attracted national newspaper coverage. The NAACP appeals also noted that since Virginia started use of the electric chair, only black men had been executed for rape in the state for what was a non-lethal crime. Though Governor </text:span><text:a xlink:type="simple" xlink:href="https://en.wikipedia.org/wiki/William_M._Tuck" text:style-name="Internet_20_link" text:visited-style-name="Visited_20_Internet_20_Link"><text:span text:style-name="T11">William Tuck</text:span></text:a><text:span text:style-name="T5"> initially agreed to a stay during appellate litigation, by late July 1950, newly elected Governor </text:span><text:a xlink:type="simple" xlink:href="https://en.wikipedia.org/wiki/John_S._Battle" text:style-name="Internet_20_link" text:visited-style-name="Visited_20_Internet_20_Link"><text:span text:style-name="T11">John S. Battle</text:span></text:a><text:span text:style-name="T5"> refused to commute the men's sentences, saying he was horrified by the rapes. The appellate courts upheld the convictions and sentences, and the US Supreme Court twice refused to hear the cases. In 1977 the Supreme Court referred to those arguments with respect to rulings in other cases.</text:span></text:p>
          <text:section text:style-name="Sect3" text:name="toc">
            <text:h text:style-name="P2" text:outline-level="2"><text:bookmark text:name="mw-toc-heading"/><text:soft-page-break/>Contents</text:h>
            <text:list xml:id="list442353365" text:style-name="L1">
              <text:list-item>
                <text:p text:style-name="P15"><text:a xlink:type="simple" xlink:href="https://en.wikipedia.org/wiki/Martinsville_Seven#Events" text:style-name="Internet_20_link" text:visited-style-name="Visited_20_Internet_20_Link"><text:span text:style-name="T9">1</text:span></text:a><text:a xlink:type="simple" xlink:href="https://en.wikipedia.org/wiki/Martinsville_Seven#Events" text:style-name="Internet_20_link" text:visited-style-name="Visited_20_Internet_20_Link"><text:span text:style-name="T13">Events</text:span></text:a></text:p>
              </text:list-item>
              <text:list-item>
                <text:p text:style-name="P19"><text:a xlink:type="simple" xlink:href="https://en.wikipedia.org/wiki/Martinsville_Seven#The_Seven" text:style-name="Internet_20_link" text:visited-style-name="Visited_20_Internet_20_Link"><text:span text:style-name="T9">2</text:span></text:a><text:a xlink:type="simple" xlink:href="https://en.wikipedia.org/wiki/Martinsville_Seven#The_Seven" text:style-name="Internet_20_link" text:visited-style-name="Visited_20_Internet_20_Link"><text:span text:style-name="T13">The Seven</text:span></text:a></text:p>
              </text:list-item>
              <text:list-item>
                <text:p text:style-name="P19"><text:a xlink:type="simple" xlink:href="https://en.wikipedia.org/wiki/Martinsville_Seven#Trial" text:style-name="Internet_20_link" text:visited-style-name="Visited_20_Internet_20_Link"><text:span text:style-name="T9">3</text:span></text:a><text:a xlink:type="simple" xlink:href="https://en.wikipedia.org/wiki/Martinsville_Seven#Trial" text:style-name="Internet_20_link" text:visited-style-name="Visited_20_Internet_20_Link"><text:span text:style-name="T13">Trial</text:span></text:a></text:p>
              </text:list-item>
              <text:list-item>
                <text:p text:style-name="P19"><text:a xlink:type="simple" xlink:href="https://en.wikipedia.org/wiki/Martinsville_Seven#Protests_and_appeals" text:style-name="Internet_20_link" text:visited-style-name="Visited_20_Internet_20_Link"><text:span text:style-name="T9">4</text:span></text:a><text:a xlink:type="simple" xlink:href="https://en.wikipedia.org/wiki/Martinsville_Seven#Protests_and_appeals" text:style-name="Internet_20_link" text:visited-style-name="Visited_20_Internet_20_Link"><text:span text:style-name="T13">Protests and appeals</text:span></text:a></text:p>
              </text:list-item>
              <text:list-item>
                <text:p text:style-name="P19"><text:a xlink:type="simple" xlink:href="https://en.wikipedia.org/wiki/Martinsville_Seven#Execution" text:style-name="Internet_20_link" text:visited-style-name="Visited_20_Internet_20_Link"><text:span text:style-name="T9">5</text:span></text:a><text:a xlink:type="simple" xlink:href="https://en.wikipedia.org/wiki/Martinsville_Seven#Execution" text:style-name="Internet_20_link" text:visited-style-name="Visited_20_Internet_20_Link"><text:span text:style-name="T13">Execution</text:span></text:a></text:p>
              </text:list-item>
              <text:list-item>
                <text:p text:style-name="P19"><text:a xlink:type="simple" xlink:href="https://en.wikipedia.org/wiki/Martinsville_Seven#Pardon_request" text:style-name="Internet_20_link" text:visited-style-name="Visited_20_Internet_20_Link"><text:span text:style-name="T9">6</text:span></text:a><text:a xlink:type="simple" xlink:href="https://en.wikipedia.org/wiki/Martinsville_Seven#Pardon_request" text:style-name="Internet_20_link" text:visited-style-name="Visited_20_Internet_20_Link"><text:span text:style-name="T13">Pardon request</text:span></text:a></text:p>
                <text:list>
                  <text:list-item>
                    <text:p text:style-name="P15"><text:a xlink:type="simple" xlink:href="https://en.wikipedia.org/wiki/Martinsville_Seven#Pardon" text:style-name="Internet_20_link" text:visited-style-name="Visited_20_Internet_20_Link"><text:span text:style-name="T9">6.1</text:span></text:a><text:a xlink:type="simple" xlink:href="https://en.wikipedia.org/wiki/Martinsville_Seven#Pardon" text:style-name="Internet_20_link" text:visited-style-name="Visited_20_Internet_20_Link"><text:span text:style-name="T13">Pardon</text:span></text:a></text:p>
                  </text:list-item>
                </text:list>
              </text:list-item>
              <text:list-item>
                <text:p text:style-name="P19"><text:a xlink:type="simple" xlink:href="https://en.wikipedia.org/wiki/Martinsville_Seven#See_also" text:style-name="Internet_20_link" text:visited-style-name="Visited_20_Internet_20_Link"><text:span text:style-name="T9">7</text:span></text:a><text:a xlink:type="simple" xlink:href="https://en.wikipedia.org/wiki/Martinsville_Seven#See_also" text:style-name="Internet_20_link" text:visited-style-name="Visited_20_Internet_20_Link"><text:span text:style-name="T13">See also</text:span></text:a></text:p>
              </text:list-item>
              <text:list-item>
                <text:p text:style-name="P21"><text:a xlink:type="simple" xlink:href="https://en.wikipedia.org/wiki/Martinsville_Seven#References" text:style-name="Internet_20_link" text:visited-style-name="Visited_20_Internet_20_Link"><text:span text:style-name="T9">8</text:span></text:a><text:a xlink:type="simple" xlink:href="https://en.wikipedia.org/wiki/Martinsville_Seven#References" text:style-name="Internet_20_link" text:visited-style-name="Visited_20_Internet_20_Link"><text:span text:style-name="T13">References</text:span></text:a></text:p>
              </text:list-item>
            </text:list>
          </text:section>
          <text:h text:style-name="P3" text:outline-level="2"><text:bookmark text:name="Events"/><text:span text:style-name="T6">Events</text:span><text:span text:style-name="T8">[</text:span><text:a xlink:type="simple" xlink:href="https://en.wikipedia.org/w/index.php?title=Martinsville_Seven&amp;action=edit&amp;section=1" text:style-name="Internet_20_link" text:visited-style-name="Visited_20_Internet_20_Link"><text:span text:style-name="T10">edit</text:span></text:a><text:span text:style-name="T8">]</text:span></text:h>
          <text:p text:style-name="P10"><text:span text:style-name="T5">The rapes occurred on Saturday, January 8, 1949, after Ruby Stroud Floyd, a 32-year-old white woman, entered a black neighborhood in </text:span><text:a xlink:type="simple" xlink:href="https://en.wikipedia.org/wiki/Martinsville,_Virginia" text:style-name="Internet_20_link" text:visited-style-name="Visited_20_Internet_20_Link"><text:span text:style-name="T11">Martinsville, Virginia</text:span></text:a><text:span text:style-name="T5">, to collect money for clothing she had sold. She had previously distributed </text:span><text:a xlink:type="simple" xlink:href="https://en.wikipedia.org/wiki/Jehovah%27s_Witnesses" text:style-name="Internet_20_link" text:visited-style-name="Visited_20_Internet_20_Link"><text:span text:style-name="T11">Jehovah's Witnesses</text:span></text:a><text:span text:style-name="T5"> materials in the neighborhood. Residents warned her not to stay too long, noting the time as late afternoon. She passed four men at the railroad tracks and continued into the neighborhood, where she was later assaulted by some of those four and other men. At 7:30 p.m., after dark, she went to Mary Wade's house for shelter, showing signs of an assault. The Wades called an ambulance for her.</text:span></text:p>
          <text:p text:style-name="P11"><text:span text:style-name="T5">Based on her account, in which she claimed to have been raped by several black men, the police quickly arrested Frank Hairston Jr. and Booker Millner. Four more suspects were arrested that night, based in part on the first two men's confessions. By the next morning, all the men in custody had signed confessions. The last to be arrested, </text:span><text:soft-page-break/><text:span text:style-name="T5">Joe Hampton, was taken into custody on January 10. All but one man were in their early 20s. After being held by police overnight, the first six all signed confessions, implicating themselves and each other. All admitted to being present at the crime, including Joe Hampton, although not all took part in rape. Only one of the accused had a prior criminal record, and most of the men were employed. When the NAACP appealed their convictions, its defense team noted that when the police had questioned the men, they had been drinking for some time, and they were not allowed to consult with lawyers or their families.</text:span><text:bookmark text:name="cite_ref-RiseJSH_2-1"/><text:a xlink:type="simple" xlink:href="https://en.wikipedia.org/wiki/Martinsville_Seven#cite_note-RiseJSH-2" text:style-name="Internet_20_link" text:visited-style-name="Visited_20_Internet_20_Link"><text:span text:style-name="T14">[2]</text:span></text:a></text:p>
          <text:p text:style-name="P11"><text:span text:style-name="T5">The officials separated the men. To protect them from mob violence, they took them to other jails outside </text:span><text:a xlink:type="simple" xlink:href="https://en.wikipedia.org/wiki/Henry_County,_Virginia" text:style-name="Internet_20_link" text:visited-style-name="Visited_20_Internet_20_Link"><text:span text:style-name="T11">Henry County</text:span></text:a><text:span text:style-name="T5">. The preliminary hearing occurred about a month later, and the </text:span><text:a xlink:type="simple" xlink:href="https://en.wikipedia.org/wiki/Grand_jury" text:style-name="Internet_20_link" text:visited-style-name="Visited_20_Internet_20_Link"><text:span text:style-name="T11">grand jury</text:span></text:a><text:span text:style-name="T5"> two months after that. A grand jury (which included both black and white members) indicted all the men. Their quick arrest assured the community that stability was being preserved.</text:span><text:bookmark text:name="cite_ref-3"/><text:a xlink:type="simple" xlink:href="https://en.wikipedia.org/wiki/Martinsville_Seven#cite_note-3" text:style-name="Internet_20_link" text:visited-style-name="Visited_20_Internet_20_Link"><text:span text:style-name="T14">[3]</text:span></text:a><text:span text:style-name="T5"> Authorities showed increased professional conduct and procedures since the controversial arrest and execution of </text:span><text:a xlink:type="simple" xlink:href="https://en.wikipedia.org/wiki/Odell_Waller" text:style-name="Internet_20_link" text:visited-style-name="Visited_20_Internet_20_Link"><text:span text:style-name="T11">Odell Waller</text:span></text:a><text:span text:style-name="T5"> during World War II (he was initially represented at trial by the Trotskyite </text:span><text:a xlink:type="simple" xlink:href="https://en.wikipedia.org/wiki/Revolutionary_Workers_League_(Oehlerite)" text:style-name="Internet_20_link" text:visited-style-name="Visited_20_Internet_20_Link"><text:span text:style-name="T11">Revolutionary Workers League</text:span></text:a><text:span text:style-name="T5"> and ultimately executed).</text:span><text:bookmark text:name="cite_ref-4"/><text:a xlink:type="simple" xlink:href="https://en.wikipedia.org/wiki/Martinsville_Seven#cite_note-4" text:style-name="Internet_20_link" text:visited-style-name="Visited_20_Internet_20_Link"><text:span text:style-name="T14">[4]</text:span></text:a></text:p>
          <text:h text:style-name="P3" text:outline-level="2"><text:bookmark text:name="The_Seven"/><text:span text:style-name="T17">The Seven</text:span><text:span text:style-name="T19">[</text:span><text:a xlink:type="simple" xlink:href="https://en.wikipedia.org/w/index.php?title=Martinsville_Seven&amp;action=edit&amp;section=2" text:style-name="Internet_20_link" text:visited-style-name="Visited_20_Internet_20_Link"><text:span text:style-name="T15">edit</text:span></text:a><text:span text:style-name="T19">]</text:span></text:h>
          <text:p text:style-name="P11"><text:span text:style-name="T5">(listed in order of arrest)</text:span><text:bookmark text:name="cite_ref-RiseJSH_2-2"/><text:a xlink:type="simple" xlink:href="https://en.wikipedia.org/wiki/Martinsville_Seven#cite_note-RiseJSH-2" text:style-name="Internet_20_link" text:visited-style-name="Visited_20_Internet_20_Link"><text:span text:style-name="T14">[2]</text:span></text:a></text:p>
          <text:list xml:id="list2266659370" text:style-name="L2">
            <text:list-item>
              <text:p text:style-name="P12">Frank Hairston Jr., age 20, confessed to rape</text:p>
            </text:list-item>
            <text:list-item>
              <text:p text:style-name="P17">Booker T. Millner, age 22, said he was present, but did not take part</text:p>
            </text:list-item>
          </text:list>
          <text:p text:style-name="P9">Based on their confessions, the police arrested:</text:p>
          <text:list xml:id="list1984629265" text:style-name="L3">
            <text:list-item>
              <text:p text:style-name="P13">Howard Lee Hairston, age 20, denied having sex with Floyd. He and his older brother (below) were not related to Frank Hairston Jr.</text:p>
            </text:list-item>
            <text:list-item>
              <text:p text:style-name="P18">James Luther Hairston, age 22</text:p>
            </text:list-item>
            <text:list-item>
              <text:p text:style-name="P18">John Claybon Taylor, age 23</text:p>
            </text:list-item>
            <text:list-item>
              <text:p text:style-name="P18">Francis DeSales Grayson, age 38 and of Richmond, Virginia, denied having sex with Floyd; only defendant without local ties.</text:p>
            </text:list-item>
          </text:list>
          <text:p text:style-name="P9">The last was arrested January 10:</text:p>
          <text:list xml:id="list3937369434" text:style-name="L4">
            <text:list-item>
              <text:p text:style-name="P14">Joe Henry Hampton, age 21</text:p>
            </text:list-item>
          </text:list>
          <text:h text:style-name="P3" text:outline-level="2"><text:bookmark text:name="Trial"/><text:soft-page-break/><text:span text:style-name="T17">Trial</text:span><text:span text:style-name="T19">[</text:span><text:a xlink:type="simple" xlink:href="https://en.wikipedia.org/w/index.php?title=Martinsville_Seven&amp;action=edit&amp;section=3" text:style-name="Internet_20_link" text:visited-style-name="Visited_20_Internet_20_Link"><text:span text:style-name="T15">edit</text:span></text:a><text:span text:style-name="T19">]</text:span></text:h>
          <text:p text:style-name="P10"><text:span text:style-name="T5">The judge appointed seven attorneys for the seven defendants. Since they ranged widely in experience, he asked the more experienced ones to aid the newer attorneys. Efforts by the defense team to change the trial's venue from the Martinsville Circuit Court—on the grounds that sensationalist press about the events made a fair trial impossible—were unsuccessful. There was considerable community sentiment against the men. Racism was less explicit in the trial than in cases known as "legal lynchings" in the South, in which innocent men were convicted (e.g., the </text:span><text:a xlink:type="simple" xlink:href="https://en.wikipedia.org/wiki/Scottsboro_Boys" text:style-name="Internet_20_link" text:visited-style-name="Visited_20_Internet_20_Link"><text:span text:style-name="T11">Scottsboro Boys</text:span></text:a><text:span text:style-name="T5">, </text:span><text:a xlink:type="simple" xlink:href="https://en.wikipedia.org/wiki/Willie_McGee_(convict)" text:style-name="Internet_20_link" text:visited-style-name="Visited_20_Internet_20_Link"><text:span text:style-name="T11">Willie McGee</text:span></text:a><text:span text:style-name="T5">), and the </text:span><text:a xlink:type="simple" xlink:href="https://en.wikipedia.org/wiki/Groveland_Boys" text:style-name="Internet_20_link" text:visited-style-name="Visited_20_Internet_20_Link"><text:span text:style-name="T11">Groveland Boys</text:span></text:a><text:span text:style-name="T5">.</text:span></text:p>
          <text:p text:style-name="P11"><text:span text:style-name="T5">Previous actions by civil rights attorneys had resulted in changes in the Virginia process, improving their procedures. For example, although most African Americans in Virginia had been </text:span><text:a xlink:type="simple" xlink:href="https://en.wikipedia.org/wiki/Disfranchisement_after_Reconstruction_era" text:style-name="Internet_20_link" text:visited-style-name="Visited_20_Internet_20_Link"><text:span text:style-name="T11">disenfranchised</text:span></text:a><text:span text:style-name="T5"> since the early 20th century and were thus disqualified from serving on juries, the grand jury had included black members. In addition, each of the jury pools for the six separate trials contained some African Americans. But, none was selected for any of the seven juries, as the prosecutors rejected all of them on various grounds. The juries were all white and all male.</text:span><text:bookmark text:name="cite_ref-RiseJSH_2-3"/><text:a xlink:type="simple" xlink:href="https://en.wikipedia.org/wiki/Martinsville_Seven#cite_note-RiseJSH-2" text:style-name="Internet_20_link" text:visited-style-name="Visited_20_Internet_20_Link"><text:span text:style-name="T14">[2]</text:span></text:a></text:p>
          <text:p text:style-name="P11"><text:span text:style-name="T5">Judge Kennon Whittle told the attorneys: "this case must and will be tried in such a way as not to disturb the kindly feeling now, locally, existing between the races. It must be tried as though both parties were members of the same race."</text:span><text:bookmark text:name="cite_ref-RiseJSH_2-4"/><text:a xlink:type="simple" xlink:href="https://en.wikipedia.org/wiki/Martinsville_Seven#cite_note-RiseJSH-2" text:style-name="Internet_20_link" text:visited-style-name="Visited_20_Internet_20_Link"><text:span text:style-name="T14">[2]</text:span></text:a><text:span text:style-name="T5"> The prosecution did not explicitly discuss race; it argued the case based on the "preservation of community stability, not the protection of southern womanly virtues,"</text:span><text:bookmark text:name="cite_ref-RiseJSH_2-5"/><text:a xlink:type="simple" xlink:href="https://en.wikipedia.org/wiki/Martinsville_Seven#cite_note-RiseJSH-2" text:style-name="Internet_20_link" text:visited-style-name="Visited_20_Internet_20_Link"><text:span text:style-name="T14">[2]</text:span></text:a><text:span text:style-name="T5"> as had formerly been common.</text:span><text:bookmark text:name="cite_ref-RiseJSH_2-6"/><text:a xlink:type="simple" xlink:href="https://en.wikipedia.org/wiki/Martinsville_Seven#cite_note-RiseJSH-2" text:style-name="Internet_20_link" text:visited-style-name="Visited_20_Internet_20_Link"><text:span text:style-name="T14">[2]</text:span></text:a></text:p>
          <text:p text:style-name="P11"><text:span text:style-name="T5">The trials were held back to back, each with a separate jury of twelve white men. The prosecution, led by Irvin W. Cubine, introduced evidence showing that non-consensual sex took place. Some of the defendants acknowledged having sexual intercourse with Floyd, but said that it was consensual, or that she did not resist or say no, either considered necessary as a condition to prove rape. Virginia law authorized capital punishment for accessories, parties to the act of rape who did not take part in the act. On the stand, each of the defendants at least partially rejected his confession. In some cases, they said that the police had written the confessions, that the formal account varied from a handwritten version, and that they had not fully read the police version when signing and did not recognize that their own accounts had been changed.</text:span><text:bookmark text:name="cite_ref-RiseJSH_2-7"/><text:a xlink:type="simple" xlink:href="https://en.wikipedia.org/wiki/Martinsville_Seven#cite_note-RiseJSH-2" text:style-name="Internet_20_link" text:visited-style-name="Visited_20_Internet_20_Link"><text:span text:style-name="T14">[2]</text:span></text:a></text:p>
          <text:p text:style-name="P11"><text:span text:style-name="T5">Rise says that the white community disdained Ruby Floyd for her missionary work with the </text:span><text:a xlink:type="simple" xlink:href="https://en.wikipedia.org/wiki/Jehovah%27s_Witnesses" text:style-name="Internet_20_link" text:visited-style-name="Visited_20_Internet_20_Link"><text:span text:style-name="T11">Jehovah's Witnesses</text:span></text:a><text:span text:style-name="T5"> and for her willingness to enter the black part of Martinsville. The prosecution pointed out that Floyd had gone to an area considered </text:span><text:soft-page-break/><text:span text:style-name="T5">unsafe for white women, ignored warnings of black residents of staying too long there, and not been attentive to her surroundings or the men she passed.</text:span><text:bookmark text:name="cite_ref-RiseJSH_2-8"/><text:a xlink:type="simple" xlink:href="https://en.wikipedia.org/wiki/Martinsville_Seven#cite_note-RiseJSH-2" text:style-name="Internet_20_link" text:visited-style-name="Visited_20_Internet_20_Link"><text:span text:style-name="T14">[2]</text:span></text:a><text:span text:style-name="T5"> A relative of the Hairstons has said that their family tradition always said that Floyd had been having an affair with one of the defendants, but this was not explored at trial.</text:span><text:bookmark text:name="cite_ref-pamelaH_5-0"/><text:a xlink:type="simple" xlink:href="https://en.wikipedia.org/wiki/Martinsville_Seven#cite_note-pamelaH-5" text:style-name="Internet_20_link" text:visited-style-name="Visited_20_Internet_20_Link"><text:span text:style-name="T14">[5]</text:span></text:a></text:p>
          <text:p text:style-name="P11"><text:span text:style-name="T5">No trial lasted more than a day, and the longest jury deliberation lasted less than two hours. The shortest was little more than half an hour. Although the defense attorneys pointed out mitigating circumstances, the juries quickly convicted each defendant and sentenced them to execution in the electric chair. The judge presiding was </text:span><text:a xlink:type="simple" xlink:href="https://en.wikipedia.org/wiki/Kennon_C._Whittle" text:style-name="Internet_20_link" text:visited-style-name="Visited_20_Internet_20_Link"><text:span text:style-name="T11">Kennon C. Whittle</text:span></text:a><text:span text:style-name="T5">.</text:span><text:bookmark text:name="cite_ref-Green_6-0"/><text:a xlink:type="simple" xlink:href="https://en.wikipedia.org/wiki/Martinsville_Seven#cite_note-Green-6" text:style-name="Internet_20_link" text:visited-style-name="Visited_20_Internet_20_Link"><text:span text:style-name="T14">[6]</text:span></text:a></text:p>
          <text:h text:style-name="P3" text:outline-level="2"><text:bookmark text:name="Protests_and_appeals"/><text:span text:style-name="T17">Protests and appeals</text:span><text:span text:style-name="T19">[</text:span><text:a xlink:type="simple" xlink:href="https://en.wikipedia.org/w/index.php?title=Martinsville_Seven&amp;action=edit&amp;section=4" text:style-name="Internet_20_link" text:visited-style-name="Visited_20_Internet_20_Link"><text:span text:style-name="T15">edit</text:span></text:a><text:span text:style-name="T19">]</text:span></text:h>
          <text:p text:style-name="P11"><text:span text:style-name="T5">Virginia had historically convicted and executed numerous black men accused of raping white women; for most of its history, only blacks were sentenced to death for rape.</text:span><text:bookmark text:name="cite_ref-:0_7-0"/><text:a xlink:type="simple" xlink:href="https://en.wikipedia.org/wiki/Martinsville_Seven#cite_note-:0-7" text:style-name="Internet_20_link" text:visited-style-name="Visited_20_Internet_20_Link"><text:span text:style-name="T14">[7]</text:span></text:a><text:span text:style-name="T5"> Since Virginia started using an electric chair in 1908, all 45 of the men sentenced to death for rape had been black men convicted of raping white women.</text:span><text:bookmark text:name="cite_ref-Green_6-1"/><text:a xlink:type="simple" xlink:href="https://en.wikipedia.org/wiki/Martinsville_Seven#cite_note-Green-6" text:style-name="Internet_20_link" text:visited-style-name="Visited_20_Internet_20_Link"><text:span text:style-name="T14">[6]</text:span></text:a><text:span text:style-name="T5"> From 1908 to 1951, only Texas, North Carolina and Georgia executed more black men for rape than did Virginia.</text:span><text:bookmark text:name="cite_ref-bowers_8-0"/><text:a xlink:type="simple" xlink:href="https://en.wikipedia.org/wiki/Martinsville_Seven#cite_note-bowers-8" text:style-name="Internet_20_link" text:visited-style-name="Visited_20_Internet_20_Link">[8]</text:a><text:bookmark text:name="cite_ref-9"/><text:a xlink:type="simple" xlink:href="https://en.wikipedia.org/wiki/Martinsville_Seven#cite_note-9" text:style-name="Internet_20_link" text:visited-style-name="Visited_20_Internet_20_Link">[9]</text:a><text:span text:style-name="T5"> An editorial in New York's </text:span><text:a xlink:type="simple" xlink:href="https://en.wikipedia.org/wiki/Amsterdam_News" text:style-name="Internet_20_link" text:visited-style-name="Visited_20_Internet_20_Link"><text:span text:style-name="T12">Amsterdam News</text:span></text:a><text:span text:style-name="T5"> read,</text:span></text:p>
          <text:p text:style-name="P5"><text:span text:style-name="T5">When we consider the fact that in the entire history of the Old Dominion state, no white man has ever received capital punishment for rape, then of necessity we must conclude that the death penalty for seven men for a singular crime was neither righteous, nor compassionate, nor wise.</text:span><text:bookmark text:name="cite_ref-10"/><text:a xlink:type="simple" xlink:href="https://en.wikipedia.org/wiki/Martinsville_Seven#cite_note-10" text:style-name="Internet_20_link" text:visited-style-name="Visited_20_Internet_20_Link"><text:span text:style-name="T14">[10]</text:span></text:a></text:p>
          <text:p text:style-name="P11"><text:span text:style-name="T5">The case of the Martinsville Seven was taken up by outside groups, including the </text:span><text:a xlink:type="simple" xlink:href="https://en.wikipedia.org/wiki/National_Association_for_the_Advancement_of_Colored_People" text:style-name="Internet_20_link" text:visited-style-name="Visited_20_Internet_20_Link"><text:span text:style-name="T11">National Association for the Advancement of Colored People</text:span></text:a><text:span text:style-name="T5"> (NAACP) and the </text:span><text:a xlink:type="simple" xlink:href="https://en.wikipedia.org/wiki/Civil_Rights_Congress" text:style-name="Internet_20_link" text:visited-style-name="Visited_20_Internet_20_Link"><text:span text:style-name="T11">Civil Rights Congress</text:span></text:a><text:span text:style-name="T5"> (CRC). </text:span><text:a xlink:type="simple" xlink:href="https://en.wikipedia.org/wiki/Martin_A._Martin" text:style-name="Internet_20_link" text:visited-style-name="Visited_20_Internet_20_Link"><text:span text:style-name="T11">Martin A. Martin</text:span></text:a><text:span text:style-name="T5"> of the Richmond law firm Hill, Martin and Robinson, was the lead attorney for the appellate defense team for the NAACP in Virginia, as his firm had considerable experience with civil rights cases.</text:span><text:bookmark text:name="cite_ref-RiseJSH_2-9"/><text:a xlink:type="simple" xlink:href="https://en.wikipedia.org/wiki/Martinsville_Seven#cite_note-RiseJSH-2" text:style-name="Internet_20_link" text:visited-style-name="Visited_20_Internet_20_Link"><text:span text:style-name="T14">[2]</text:span></text:a><text:span text:style-name="T5"> The NAACP did not want the CRC to participate in the litigation directly. Martin and the NAACP also agreed to represent the men in an appeal for the Seven with the </text:span><text:a xlink:type="simple" xlink:href="https://en.wikipedia.org/wiki/Virginia_Supreme_Court_of_Appeals" text:style-name="Internet_20_link" text:visited-style-name="Visited_20_Internet_20_Link"><text:span text:style-name="T11">Virginia Supreme Court of Appeals</text:span></text:a><text:span text:style-name="T5">. They applied the bulk of the funds raised to the defense of clients.</text:span><text:bookmark text:name="cite_ref-11"/><text:a xlink:type="simple" xlink:href="https://en.wikipedia.org/wiki/Martinsville_Seven#cite_note-11" text:style-name="Internet_20_link" text:visited-style-name="Visited_20_Internet_20_Link"><text:span text:style-name="T14">[11]</text:span></text:a><text:span text:style-name="T5"> The NAACP's interest was in establishing legal precedent "for the benefit of due process and equal protection in general and the Negroes' rights in particular."</text:span><text:bookmark text:name="cite_ref-RiseJSH_2-10"/><text:a xlink:type="simple" xlink:href="https://en.wikipedia.org/wiki/Martinsville_Seven#cite_note-RiseJSH-2" text:style-name="Internet_20_link" text:visited-style-name="Visited_20_Internet_20_Link"><text:span text:style-name="T14">[2]</text:span></text:a><text:span text:style-name="T5"> Their concern was ensuring a fair trial.</text:span><text:bookmark text:name="cite_ref-RiseJSH_2-11"/><text:a xlink:type="simple" xlink:href="https://en.wikipedia.org/wiki/Martinsville_Seven#cite_note-RiseJSH-2" text:style-name="Internet_20_link" text:visited-style-name="Visited_20_Internet_20_Link"><text:span text:style-name="T14">[2]</text:span></text:a></text:p>
          <text:p text:style-name="P11"><text:span text:style-name="T5">One of the convicted men's parents contacted the CRC directly and asked one of its lawyers to defend their son DeSales Grayson. The CRC focused on producing pamphlets and publicity for outside campaigns to raise awareness about the case, including internationally, and hoped to put pressure on government officials.</text:span><text:bookmark text:name="cite_ref-RiseJSH_2-12"/><text:a xlink:type="simple" xlink:href="https://en.wikipedia.org/wiki/Martinsville_Seven#cite_note-RiseJSH-2" text:style-name="Internet_20_link" text:visited-style-name="Visited_20_Internet_20_Link">[2]</text:a><text:bookmark text:name="cite_ref-Martin1987_12-0"/><text:a xlink:type="simple" xlink:href="https://en.wikipedia.org/wiki/Martinsville_Seven#cite_note-Martin1987-12" text:style-name="Internet_20_link" text:visited-style-name="Visited_20_Internet_20_Link">[12]</text:a><text:span text:style-name="T5"> The CRC began to organize mass actions in Richmond.</text:span></text:p>
          <text:p text:style-name="P11"><text:span text:style-name="T5">In their appeals, Martin and the NAACP discussed the unfairness of the venue, the pressure on later juries to arrive at the same sentence as the earlier ones, and the historical racial disparities in application of death penalty sentences in the state. They noted the assaults of Floyd had no evidence of homicidal intent. The Court of Appeals </text:span><text:soft-page-break/><text:span text:style-name="T5">upheld the rulings on March 13, 1950, with Chief Justice </text:span><text:a xlink:type="simple" xlink:href="https://en.wikipedia.org/wiki/Edward_W._Hudgins" text:style-name="Internet_20_link" text:visited-style-name="Visited_20_Internet_20_Link"><text:span text:style-name="T11">Edward W. Hudgins</text:span></text:a><text:span text:style-name="T5"> writing: "one can hardly conceive of a more atrocious, a more beastly crime". Together representatives, both black and white, of the CRC and NAACP, as well as other citizens, met with Battle in June 1950 to appeal for a pardon or clemency for the defendants in the case. They argued for lesser sentences, but Battle resisted their pleas.</text:span><text:bookmark text:name="cite_ref-RiseJSH_2-13"/><text:a xlink:type="simple" xlink:href="https://en.wikipedia.org/wiki/Martinsville_Seven#cite_note-RiseJSH-2" text:style-name="Internet_20_link" text:visited-style-name="Visited_20_Internet_20_Link"><text:span text:style-name="T14">[2]</text:span></text:a></text:p>
          <text:p text:style-name="P11"><text:span text:style-name="T5">The NAACP thought that involvement by the CRC in appeals could endanger the defendants both because of their inflammatory tactics and its communist affiliation. In this period of the second </text:span><text:a xlink:type="simple" xlink:href="https://en.wikipedia.org/wiki/Red_Scare" text:style-name="Internet_20_link" text:visited-style-name="Visited_20_Internet_20_Link"><text:span text:style-name="T11">Red Scare</text:span></text:a><text:span text:style-name="T5">, Senator </text:span><text:a xlink:type="simple" xlink:href="https://en.wikipedia.org/wiki/Joseph_McCarthy" text:style-name="Internet_20_link" text:visited-style-name="Visited_20_Internet_20_Link"><text:span text:style-name="T11">Joseph McCarthy</text:span></text:a><text:span text:style-name="T5"> and the </text:span><text:a xlink:type="simple" xlink:href="https://en.wikipedia.org/wiki/House_Un-American_Activities_Committee" text:style-name="Internet_20_link" text:visited-style-name="Visited_20_Internet_20_Link"><text:span text:style-name="T11">House Un-American Activities Committee</text:span></text:a><text:span text:style-name="T5"> had raised alarms about purported communist influence in government and society. Both African American newspapers, the </text:span><text:span text:style-name="T7">Richmond Afro-American</text:span><text:span text:style-name="T5"> and </text:span><text:span text:style-name="T7">Norfolk Journal and Guide</text:span><text:span text:style-name="T5"> concluded the national and international crusades by the CRC hurt the defendants' chances for clemency.</text:span><text:bookmark text:name="cite_ref-FOOTNOTERise1995151_13-0"/><text:a xlink:type="simple" xlink:href="https://en.wikipedia.org/wiki/Martinsville_Seven#cite_note-FOOTNOTERise1995151-13" text:style-name="Internet_20_link" text:visited-style-name="Visited_20_Internet_20_Link"><text:span text:style-name="T14">[13]</text:span></text:a></text:p>
          <text:p text:style-name="P11"><text:span text:style-name="T5">After exhausting the appeals process, with the US Supreme Court twice declining to hear the case, the NAACP and CRC began to appeal to executive offices. Newly elected Virginia Governor </text:span><text:a xlink:type="simple" xlink:href="https://en.wikipedia.org/wiki/John_S._Battle" text:style-name="Internet_20_link" text:visited-style-name="Visited_20_Internet_20_Link"><text:span text:style-name="T11">John S. Battle</text:span></text:a><text:span text:style-name="T5"> refused their request for clemency. In advance of a large planned CRC demonstration in the state capital, Governor Battle doubled the capital guard and alerted the state militia. On January 30, 1951, 400 protesters arrived in Richmond, appealing to Battle on the issue of racial disparity in sentencing. Governor Battle listened to their claims but was unwilling to bend on the issue of the Seven, saying: "The prisoners have not been convicted because they are Negroes and should not be released because they are Negroes." He was appalled at the nature of the crime.</text:span><text:bookmark text:name="cite_ref-RiseJSH_2-14"/><text:a xlink:type="simple" xlink:href="https://en.wikipedia.org/wiki/Martinsville_Seven#cite_note-RiseJSH-2" text:style-name="Internet_20_link" text:visited-style-name="Visited_20_Internet_20_Link"><text:span text:style-name="T14">[2]</text:span></text:a></text:p>
          <text:p text:style-name="P11"><text:span text:style-name="T5">The CRC also had organized an international campaign, and Governor Battle was swamped by letters from overseas asking him to commute the sentences of the men. He resented being under so much pressure. One telegram from Moscow was signed by "workers in science, literature, the arts," including composers </text:span><text:a xlink:type="simple" xlink:href="https://en.wikipedia.org/wiki/Dmitri_Shostakovich" text:style-name="Internet_20_link" text:visited-style-name="Visited_20_Internet_20_Link"><text:span text:style-name="T11">Dmitri Shostakovich</text:span></text:a><text:span text:style-name="T5"> and </text:span><text:a xlink:type="simple" xlink:href="https://en.wikipedia.org/wiki/Sergei_Prokofiev" text:style-name="Internet_20_link" text:visited-style-name="Visited_20_Internet_20_Link"><text:span text:style-name="T11">Sergei Prokofiev</text:span></text:a><text:span text:style-name="T5">. Another, from China, called the sentence a "barbaric" example of American "fascist hooliganism".</text:span><text:bookmark text:name="cite_ref-RiseJSH_2-15"/><text:a xlink:type="simple" xlink:href="https://en.wikipedia.org/wiki/Martinsville_Seven#cite_note-RiseJSH-2" text:style-name="Internet_20_link" text:visited-style-name="Visited_20_Internet_20_Link"><text:span text:style-name="T14">[2]</text:span></text:a><text:span text:style-name="T5"> The men were executed in early February.</text:span></text:p>
          <text:p text:style-name="P10"><text:span text:style-name="T5">In 1977, in its ruling in </text:span><text:a xlink:type="simple" xlink:href="https://en.wikipedia.org/wiki/Coker_v._Georgia" text:style-name="Internet_20_link" text:visited-style-name="Visited_20_Internet_20_Link"><text:span text:style-name="T12">Coker v. Georgia</text:span></text:a><text:span text:style-name="T5">, the US Supreme Court ruled that "it is repugnant to an enlightened society for the state to kill a person for a crime that does not result in death," declining to extend the death penalty to a person guilty of raping an adult woman.</text:span></text:p>
          <text:h text:style-name="P3" text:outline-level="2"><text:bookmark text:name="Execution"/><text:span text:style-name="T17">Execution</text:span><text:span text:style-name="T19">[</text:span><text:a xlink:type="simple" xlink:href="https://en.wikipedia.org/w/index.php?title=Martinsville_Seven&amp;action=edit&amp;section=5" text:style-name="Internet_20_link" text:visited-style-name="Visited_20_Internet_20_Link"><text:span text:style-name="T15">edit</text:span></text:a><text:span text:style-name="T19">]</text:span></text:h>
          <text:p text:style-name="P11"><text:span text:style-name="T5">All of the appeals by the NAACP failed. The Seven were executed at the </text:span><text:a xlink:type="simple" xlink:href="https://en.wikipedia.org/wiki/Virginia_State_Penitentiary" text:style-name="Internet_20_link" text:visited-style-name="Visited_20_Internet_20_Link"><text:span text:style-name="T11">Virginia State Penitentiary</text:span></text:a><text:span text:style-name="T5"> in early February 1951. The first four were executed at 15-minute intervals on February 2. The remaining three were executed on February 5, 1951.</text:span><text:bookmark text:name="cite_ref-14"/><text:a xlink:type="simple" xlink:href="https://en.wikipedia.org/wiki/Martinsville_Seven#cite_note-14" text:style-name="Internet_20_link" text:visited-style-name="Visited_20_Internet_20_Link"><text:span text:style-name="T14">[14]</text:span></text:a><text:span text:style-name="T5"> It </text:span><text:soft-page-break/><text:span text:style-name="T5">is the largest execution for rape charges in the United States.</text:span><text:bookmark text:name="cite_ref-:0_7-1"/><text:a xlink:type="simple" xlink:href="https://en.wikipedia.org/wiki/Martinsville_Seven#cite_note-:0-7" text:style-name="Internet_20_link" text:visited-style-name="Visited_20_Internet_20_Link"><text:span text:style-name="T14">[7]</text:span></text:a><text:span text:style-name="T5"> The day before the youngest of the seven was executed, he said, "God knows I didn't touch that woman and I'll see ya'll on the other side."</text:span><text:bookmark text:name="cite_ref-pamelaH_5-1"/><text:a xlink:type="simple" xlink:href="https://en.wikipedia.org/wiki/Martinsville_Seven#cite_note-pamelaH-5" text:style-name="Internet_20_link" text:visited-style-name="Visited_20_Internet_20_Link"><text:span text:style-name="T14">[5]</text:span></text:a></text:p>
          <text:h text:style-name="P3" text:outline-level="2"><text:bookmark text:name="Pardon_request"/><text:span text:style-name="T17">Pardon request</text:span><text:span text:style-name="T19">[</text:span><text:a xlink:type="simple" xlink:href="https://en.wikipedia.org/w/index.php?title=Martinsville_Seven&amp;action=edit&amp;section=6" text:style-name="Internet_20_link" text:visited-style-name="Visited_20_Internet_20_Link"><text:span text:style-name="T15">edit</text:span></text:a><text:span text:style-name="T19">]</text:span></text:h>
          <text:p text:style-name="P11"><text:span text:style-name="T5">In December 2020, </text:span><text:a xlink:type="simple" xlink:href="https://martinsville7.org/" text:style-name="Internet_20_link" text:visited-style-name="Visited_20_Internet_20_Link"><text:span text:style-name="T20">the Martinsville 7 Project</text:span></text:a><text:span text:style-name="T5"> asked Virginia Governor </text:span><text:a xlink:type="simple" xlink:href="https://en.wikipedia.org/wiki/Ralph_Northam" text:style-name="Internet_20_link" text:visited-style-name="Visited_20_Internet_20_Link"><text:span text:style-name="T11">Ralph Northam</text:span></text:a><text:span text:style-name="T5"> to pardon the Martinsville Seven posthumously and issue an apology. The Martinsville 7 Project, according to their website, seeks to highlight the case, share their stories, collect and post records related to the case, and promote the pardon request.</text:span><text:bookmark text:name="cite_ref-:0_7-2"/><text:a xlink:type="simple" xlink:href="https://en.wikipedia.org/wiki/Martinsville_Seven#cite_note-:0-7" text:style-name="Internet_20_link" text:visited-style-name="Visited_20_Internet_20_Link">[7]</text:a><text:bookmark text:name="cite_ref-15"/><text:a xlink:type="simple" xlink:href="https://en.wikipedia.org/wiki/Martinsville_Seven#cite_note-15" text:style-name="Internet_20_link" text:visited-style-name="Visited_20_Internet_20_Link">[15]</text:a></text:p>
          <text:h text:style-name="P4" text:outline-level="3"><text:bookmark text:name="Pardon"/><text:span text:style-name="T18">Pardon</text:span><text:span text:style-name="T19">[</text:span><text:a xlink:type="simple" xlink:href="https://en.wikipedia.org/w/index.php?title=Martinsville_Seven&amp;action=edit&amp;section=7" text:style-name="Internet_20_link" text:visited-style-name="Visited_20_Internet_20_Link"><text:span text:style-name="T15">edit</text:span></text:a><text:span text:style-name="T19">]</text:span></text:h>
          <text:p text:style-name="P11"><text:span text:style-name="T5">On August 31, 2021, Gov. Ralph Northam posthumously pardoned all seven men. In a news release, Northam said, "We all deserve a criminal justice system that is fair, equal, and gets it right—no matter who you are or what you look like. While we can't change the past, I hope today's action brings them some small measure of peace."</text:span><text:bookmark text:name="cite_ref-16"/><text:a xlink:type="simple" xlink:href="https://en.wikipedia.org/wiki/Martinsville_Seven#cite_note-16" text:style-name="Internet_20_link" text:visited-style-name="Visited_20_Internet_20_Link"><text:span text:style-name="T14">[16]</text:span></text:a></text:p>
          <text:h text:style-name="P3" text:outline-level="2"><text:bookmark text:name="See_also"/><text:span text:style-name="T17">See also</text:span><text:span text:style-name="T19">[</text:span><text:a xlink:type="simple" xlink:href="https://en.wikipedia.org/w/index.php?title=Martinsville_Seven&amp;action=edit&amp;section=8" text:style-name="Internet_20_link" text:visited-style-name="Visited_20_Internet_20_Link"><text:span text:style-name="T15">edit</text:span></text:a><text:span text:style-name="T19">]</text:span></text:h>
          <text:list xml:id="list988576145" text:style-name="L5">
            <text:list-item>
              <text:p text:style-name="P16"><text:a xlink:type="simple" xlink:href="https://en.wikipedia.org/wiki/Capital_punishment_in_Virginia" text:style-name="Internet_20_link" text:visited-style-name="Visited_20_Internet_20_Link"><text:span text:style-name="T11">Capital punishment in Virginia</text:span></text:a></text:p>
            </text:list-item>
            <text:list-item>
              <text:p text:style-name="P20"><text:a xlink:type="simple" xlink:href="https://en.wikipedia.org/wiki/Scottsboro_Boys" text:style-name="Internet_20_link" text:visited-style-name="Visited_20_Internet_20_Link"><text:span text:style-name="T11">Scottsboro Boys</text:span></text:a></text:p>
            </text:list-item>
            <text:list-item>
              <text:p text:style-name="P20"><text:a xlink:type="simple" xlink:href="https://en.wikipedia.org/wiki/Willie_McGee_(convict)" text:style-name="Internet_20_link" text:visited-style-name="Visited_20_Internet_20_Link"><text:span text:style-name="T11">Willie McGee (convict)</text:span></text:a></text:p>
            </text:list-item>
          </text:list>
        </text:section>
        <text:p text:style-name="P7"><draw:frame draw:style-name="fr1" draw:name="Frame2" text:anchor-type="char" svg:width="0.41mm" draw:z-index="1"><draw:text-box fo:min-height="0.41mm"><text:p text:style-name="Text_20_body"><text:a xlink:type="simple" xlink:href="https://en.wikipedia.org/wiki/Martinsville_Seven#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artinsville_Seven#mw-head" text:style-name="Internet_20_link" text:visited-style-name="Visited_20_Internet_20_Link"><text:span text:style-name="T1">Jump to navigation</text:span></text:a></text:p></draw:text-box></draw:frame></text:p>
      </text:section>
      <text:p text:style-name="Standard"><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1T21:05:29.533593505</meta:creation-date>
    <dc:date>2021-09-01T21:05:48.544441496</dc:date>
    <meta:editing-duration>PT20S</meta:editing-duration>
    <meta:editing-cycles>1</meta:editing-cycles>
    <meta:document-statistic meta:table-count="0" meta:image-count="0" meta:object-count="0" meta:page-count="7" meta:paragraph-count="59" meta:word-count="2366" meta:character-count="14373" meta:non-whitespace-character-count="12081"/>
    <meta:generator>LibreOffice/7.0.1.2$Linux_X86_64 LibreOffice_project/7cbcfc562f6eb6708b5ff7d7397325de9e764452</meta:generator>
  </office:meta>
</office:document-meta>
</file>