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3C0000003C2C97A38A0E9B66E0.gif" manifest:media-type="image/gif"/>
  <manifest:file-entry manifest:full-path="Pictures/100000000000003C0000003C46140589BC40BDB5.png" manifest:media-type="image/png"/>
  <manifest:file-entry manifest:full-path="Pictures/10000000000003C0000001AE6A8FF84588D897C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 style:family="paragraph" style:parent-style-name="Text_20_body">
      <style:text-properties fo:font-size="9.55000019073486pt"/>
    </style:style>
    <style:style style:name="P5" style:family="paragraph" style:parent-style-name="Text_20_body">
      <style:text-properties fo:font-size="11.75pt"/>
    </style:style>
    <style:style style:name="P6" style:family="paragraph" style:parent-style-name="Text_20_body">
      <style:paragraph-properties fo:line-height="150%" fo:text-align="end" style:justify-single-word="false"/>
      <style:text-properties fo:color="#999999" loext:opacity="100%" style:font-name="FAZGoldSans-Regular" fo:font-weight="normal"/>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style:style>
    <style:style style:name="P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1.75pt" fo:font-weight="normal" loext:padding="0mm" loext:border="none"/>
    </style:style>
    <style:style style:name="P1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1" style:family="paragraph" style:parent-style-name="Text_20_body" style:list-style-name="L6">
      <style:paragraph-properties fo:margin-left="0mm" fo:margin-right="0mm" fo:margin-top="0mm" fo:margin-bottom="0mm" style:contextual-spacing="false" fo:line-height="150%" fo:orphans="2" fo:widows="2" fo:text-indent="0mm" style:auto-text-indent="false" fo:padding="0mm" fo:border="none"/>
      <style:text-properties fo:text-transform="uppercase" fo:color="#999999" loext:opacity="100%" style:font-name="FAZGoldSans-Regular" fo:font-size="8.80000019073486pt" fo:letter-spacing="normal" fo:font-style="normal" fo:font-weight="normal" fo:background-color="#efefef" loext:padding="0mm" loext:border="none"/>
    </style:style>
    <style:style style:name="P1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13" style:family="paragraph" style:parent-style-name="Text_20_body" style:list-style-name="L6">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georgia" fo:font-size="9.55000019073486pt" fo:letter-spacing="normal" fo:font-style="normal" fo:font-weight="normal" fo:background-color="#efefef" loext:padding="0mm" loext:border="none"/>
    </style:style>
    <style:style style:name="P14" style:family="paragraph" style:parent-style-name="Text_20_body" style:list-style-name="L6">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333333" loext:opacity="100%" style:font-name="FAZGoldSans-Regular" fo:font-size="8.80000019073486pt" fo:letter-spacing="normal" fo:font-style="normal" fo:font-weight="normal" fo:background-color="#efefef" loext:padding="0mm" loext:border="none"/>
    </style:style>
    <style:style style:name="P15" style:family="paragraph" style:parent-style-name="Text_20_body" style:list-style-name="L6">
      <style:paragraph-properties fo:margin-left="0mm" fo:margin-right="0mm" fo:margin-top="0mm" fo:margin-bottom="0mm" style:contextual-spacing="false" fo:line-height="138%" fo:orphans="2" fo:widows="2" fo:text-indent="0mm" style:auto-text-indent="false" fo:padding="0mm" fo:border="none"/>
      <style:text-properties fo:font-variant="normal" fo:text-transform="none" fo:color="#333333" loext:opacity="100%" style:font-name="FAZGoldSans-Regular" fo:font-size="9.55000019073486pt" fo:letter-spacing="normal" fo:font-style="normal" fo:font-weight="normal" fo:background-color="#efefef" loext:padding="0mm" loext:border="none"/>
    </style:style>
    <style:style style:name="P16"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fo:letter-spacing="normal" fo:background-color="#efefef" loext:padding="0mm" loext:border="none"/>
    </style:style>
    <style:style style:name="P1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20" style:family="paragraph" style:parent-style-name="Text_20_body" style:list-style-name="L6">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999999" loext:opacity="100%" style:font-name="FAZGoldSans-Regular" fo:font-size="8.80000019073486pt" fo:letter-spacing="normal" fo:font-style="normal" fo:font-weight="normal" fo:background-color="#efefef" loext:padding="0mm" loext:border="none"/>
    </style:style>
    <style:style style:name="P21" style:family="paragraph" style:parent-style-name="Text_20_body" style:list-style-name="L6">
      <style:paragraph-properties fo:margin-left="0mm" fo:margin-right="0mm" fo:margin-top="0mm" fo:margin-bottom="0mm" style:contextual-spacing="false" fo:line-height="150%" fo:text-align="end" style:justify-single-word="false" fo:orphans="1" fo:widows="2" fo:text-indent="0mm" style:auto-text-indent="false" fo:padding="0mm" fo:border="none"/>
      <style:text-properties fo:font-variant="normal" fo:text-transform="none" fo:color="#999999" loext:opacity="100%" style:font-name="FAZGoldSans-Regular" fo:font-size="8.80000019073486pt" fo:letter-spacing="normal" fo:font-style="normal" fo:font-weight="normal" fo:background-color="#efefef" loext:padding="0mm" loext:border="none"/>
    </style:style>
    <style:style style:name="P2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7" style:family="paragraph" style:parent-style-name="Text_20_body" style:list-style-name="L6">
      <style:paragraph-properties fo:margin-left="0mm" fo:margin-right="0mm" fo:margin-top="0mm" fo:margin-bottom="0mm" style:contextual-spacing="false" fo:line-height="150%" fo:orphans="2" fo:widows="2" fo:text-indent="0mm" style:auto-text-indent="false" fo:padding="0mm" fo:border="none"/>
    </style:style>
    <style:style style:name="P28" style:family="paragraph" style:parent-style-name="Text_20_body" style:list-style-name="L6">
      <style:paragraph-properties fo:margin-left="0mm" fo:margin-right="0mm" fo:margin-top="0mm" fo:margin-bottom="0mm" style:contextual-spacing="false" fo:line-height="150%" fo:text-align="end" style:justify-single-word="false" fo:orphans="1" fo:widows="2" fo:text-indent="0mm" style:auto-text-indent="false" fo:padding="0mm" fo:border="none"/>
    </style:style>
    <style:style style:name="P29" style:family="paragraph" style:parent-style-name="Text_20_body">
      <style:paragraph-properties fo:margin-left="0mm" fo:margin-right="0mm" fo:text-indent="0mm" style:auto-text-indent="false"/>
    </style:style>
    <style:style style:name="P30"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999999" loext:opacity="100%" style:text-line-through-style="none" style:text-line-through-type="none" style:font-name="FAZGoldSans-Regular" fo:font-size="9.55000019073486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55000019073486pt"/>
    </style:style>
    <style:style style:name="T6"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999999" loext:opacity="100%" style:text-line-through-style="none" style:text-line-through-type="none" style:font-name="FAZGoldSans-Regular" fo:font-size="8.80000019073486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111111" loext:opacity="100%" style:font-name="FAZGoldSans-Regular" fo:font-size="11.75pt" fo:letter-spacing="normal" fo:font-style="normal" fo:font-weight="normal" loext:padding="0mm" loext:border="none"/>
    </style:style>
    <style:style style:name="T9"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000000" loext:opacity="100%" style:text-line-through-style="none" style:text-line-through-type="none" style:font-name="FAZGoldSans-Regular" fo:font-size="8.80000019073486pt" fo:letter-spacing="normal" fo:font-style="normal" style:text-underline-style="none" fo:font-weight="normal" style:text-blinking="false" fo:background-color="transparent" loext:char-shading-value="0" loext:padding="0mm" loext:border="none"/>
    </style:style>
    <style:style style:name="T11"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5" text:anchor-type="page" text:anchor-page-number="1" svg:x="-0.26mm" svg:y="0mm" svg:width="0.41mm" draw:z-index="25">
        <draw:text-box fo:min-height="0.41mm">
          <text:p text:style-name="Text_20_body"> </text:p>
        </draw:text-box>
      </draw:frame>
      <draw:frame draw:style-name="fr1" draw:name="Frame14" text:anchor-type="page" text:anchor-page-number="1" svg:x="-0.26mm" svg:y="0mm" svg:width="0.41mm" draw:z-index="23">
        <draw:text-box fo:min-height="0.41mm">
          <text:p text:style-name="Text_20_body"> </text:p>
        </draw:text-box>
      </draw:frame>
      <draw:frame draw:style-name="fr1" draw:name="Frame13" text:anchor-type="page" text:anchor-page-number="1" svg:x="-0.26mm" svg:y="0mm" svg:width="0.41mm" draw:z-index="21">
        <draw:text-box fo:min-height="0.41mm">
          <text:p text:style-name="Text_20_body"> </text:p>
        </draw:text-box>
      </draw:frame>
      <draw:frame draw:style-name="fr1" draw:name="Frame12" text:anchor-type="page" text:anchor-page-number="1" svg:x="-0.26mm" svg:y="0mm" svg:width="0.41mm" draw:z-index="19">
        <draw:text-box fo:min-height="0.41mm">
          <text:p text:style-name="Text_20_body"> </text:p>
        </draw:text-box>
      </draw:frame>
      <draw:frame draw:style-name="fr1" draw:name="Frame11" text:anchor-type="page" text:anchor-page-number="1" svg:x="-0.26mm" svg:y="0mm" svg:width="0.41mm" draw:z-index="17">
        <draw:text-box fo:min-height="0.41mm">
          <text:p text:style-name="Text_20_body"> </text:p>
        </draw:text-box>
      </draw:frame>
      <draw:frame draw:style-name="fr1" draw:name="Frame10" text:anchor-type="page" text:anchor-page-number="1" svg:x="-0.26mm" svg:y="0mm" svg:width="0.41mm" draw:z-index="15">
        <draw:text-box fo:min-height="0.41mm">
          <text:p text:style-name="Text_20_body"> </text:p>
        </draw:text-box>
      </draw:frame>
      <draw:frame draw:style-name="fr1" draw:name="Frame9" text:anchor-type="page" text:anchor-page-number="1" svg:x="-0.26mm" svg:y="0mm" svg:width="0.41mm" draw:z-index="13">
        <draw:text-box fo:min-height="0.41mm">
          <text:p text:style-name="Text_20_body"> </text:p>
        </draw:text-box>
      </draw:frame>
      <draw:frame draw:style-name="fr1" draw:name="Frame8" text:anchor-type="page" text:anchor-page-number="1" svg:x="-0.26mm" svg:y="0mm" svg:width="0.41mm" draw:z-index="11">
        <draw:text-box fo:min-height="0.41mm">
          <text:p text:style-name="Text_20_body"> </text:p>
        </draw:text-box>
      </draw:frame>
      <draw:frame draw:style-name="fr1" draw:name="Frame7" text:anchor-type="page" text:anchor-page-number="1" svg:x="-0.26mm" svg:y="0mm" svg:width="0.41mm" draw:z-index="9">
        <draw:text-box fo:min-height="0.41mm">
          <text:p text:style-name="Text_20_body"> </text:p>
        </draw:text-box>
      </draw:frame>
      <draw:frame draw:style-name="fr1" draw:name="Frame5" text:anchor-type="page" text:anchor-page-number="1" svg:x="0mm" svg:y="0mm" svg:width="176.25mm" draw:z-index="6">
        <draw:text-box fo:min-height="99.01mm">
          <text:p text:style-name="Text_20_body"/>
        </draw:text-box>
      </draw:frame>
      <draw:frame draw:style-name="fr1" draw:name="Frame3" text:anchor-type="page" text:anchor-page-number="1" svg:x="0mm" svg:y="0mm" svg:width="176.25mm" draw:z-index="3">
        <draw:text-box fo:min-height="99.01mm">
          <text:p text:style-name="Text_20_body"><draw:frame draw:style-name="fr5" draw:name="Object1" text:anchor-type="as-char" svg:width="158.1mm" svg:height="88.9mm" draw:z-index="4"><draw:floating-frame xlink:href="https://www.youtube.com/embed/mrWvNNU8DdQ?enablejsapi=1&amp;wmode=transparent&amp;start=&amp;end=&amp;embed_config=%7B%22adsConfig%22%3A%7B%22adTagParameters%22%3A%7B%22iu%22%3A%22%2F183%2Fiqdfaz%2Fvideoplayer%2Fyoutube%22%2C%22cust_paramscust_params%22%3A%22player%253Dyoutube%2526pos%253Dpre%22%7D%2C%22disableAds%22%3Afalse%2C%22nonPersonalizedAd%22%3Afalse%7D%7D" xlink:type="simple" xlink:show="embed" xlink:actuate="onLoad"/></draw:frame></text:p>
        </draw:text-box>
      </draw:frame>
      <text:h text:style-name="P1" text:outline-level="2"><text:span text:style-name="T1">MELODIEVERLUST IN DER POPMUSIK</text:span><draw:frame draw:style-name="fr3" draw:name="Frame1" text:anchor-type="char" svg:width="0.41mm" draw:z-index="0"><draw:text-box fo:min-height="0.41mm"><text:p text:style-name="P4">:</text:p></draw:text-box></draw:frame><text:span text:style-name="T4">Taylor Swifts Musik fordert keine Erinnerung mehr</text:span></text:h>
      <text:list xml:id="list1070430119" text:style-name="L1">
        <text:list-item>
          <text:p text:style-name="P9"><text:span text:style-name="T5">VON RASMUS PETERS</text:span></text:p>
        </text:list-item>
        <text:list-item>
          <text:p text:style-name="P10"><text:span text:style-name="T5">-AKTUALISIERT AM -</text:span>13:03</text:p>
        </text:list-item>
      </text:list>
      <text:p text:style-name="P7"><draw:a xlink:type="simple" xlink:href="https://www.faz.net/aktuell/feuilleton/buehne-und-konzert/musik-ohne-erinnerung-melodieverlust-in-der-popmusik-17088994/taylor-swift-mitte-dezember-17092083.html"><draw:frame draw:style-name="fr4" draw:name="Image1" text:anchor-type="as-char" svg:width="249.34mm" svg:height="111.97mm" draw:z-index="1"><draw:image xlink:href="Pictures/10000000000003C0000001AE6A8FF84588D897C3.jpg" xlink:type="simple" xlink:show="embed" xlink:actuate="onLoad" draw:mime-type="image/jpeg"/><svg:title>Taylor Swift Mitte Dezember 2019 im New Yorker Madison Square</svg:title></draw:frame></draw:a><draw:frame draw:style-name="fr3" draw:name="Frame2" text:anchor-type="char" svg:width="0.41mm" draw:z-index="2"><draw:text-box fo:min-height="0.41mm"><text:p text:style-name="P5">Bildbeschreibung einblenden</text:p></draw:text-box></draw:frame></text:p>
      <text:section text:style-name="Sect1" text:name="atc-ImageDescription">
        <text:p text:style-name="P29"/>
      </text:section>
      <text:p text:style-name="P12">Wer Taylor Swifts „Look What You Made Me Do“ nach „Es kommt ein Schiff geladen“ hört, vermisst die singbare Gestalt gemeinsamer Innerlichkeit: Das Weihnachtslied kennt sie noch, die Popmusik kaum mehr.</text:p>
      <text:list xml:id="list71742663" text:style-name="L2">
        <text:list-item>
          <text:p text:style-name="P23"><text:a xlink:type="simple" xlink:href="https://www.faz.net/aktuell/feuilleton/buehne-und-konzert/musik-ohne-erinnerung-melodieverlust-in-der-popmusik-17088994.html?printPagedArticle=true#void" text:style-name="Internet_20_link" text:visited-style-name="Visited_20_Internet_20_Link"><text:span text:style-name="T2">MERKEN</text:span></text:a></text:p>
        </text:list-item>
      </text:list>
      <text:list xml:id="list3166532981" text:style-name="L3">
        <text:list-item>
          <text:p text:style-name="P22"><text:a xlink:type="simple" xlink:href="https://www.faz.net/aktuell/feuilleton/buehne-und-konzert/musik-ohne-erinnerung-melodieverlust-in-der-popmusik-17088994.html?printPagedArticle=true#void" text:style-name="Internet_20_link" text:visited-style-name="Visited_20_Internet_20_Link"><text:span text:style-name="T6">11</text:span></text:a></text:p>
        </text:list-item>
        <text:list-item>
          <text:p text:style-name="P22"><text:a xlink:type="simple" xlink:href="https://www.faz.net/aktuell/feuilleton/buehne-und-konzert/musik-ohne-erinnerung-melodieverlust-in-der-popmusik-17088994.html?printPagedArticle=true#lesermeinungen" text:style-name="Internet_20_link" text:visited-style-name="Visited_20_Internet_20_Link"><text:span text:style-name="T6">11</text:span></text:a></text:p>
        </text:list-item>
      </text:list>
      <text:list xml:id="list824176696" text:style-name="L4">
        <text:list-item>
          <text:p text:style-name="P24"/>
        </text:list-item>
      </text:list>
      <text:list xml:id="list1416623604" text:style-name="L5">
        <text:list-item>
          <text:p text:style-name="P25"/>
        </text:list-item>
      </text:list>
      <text:p text:style-name="P30">5 Min.</text:p>
      <text:p text:style-name="P17"><text:bookmark text:name="pageIndex_1"/><text:span text:style-name="T11">Ü</text:span>ber die Weihnachtszeit füllt sich die Welt mit Bildern von Orangen, gespickt mit nagelförmigen Nelken, rot-goldenen Schleifen und Tannenzweigen, mit seltsam anachronistisch anmutenden Wörtern wie Reisig und Lebkuchen und dem Wundern, <text:soft-page-break/>wie der festen Form einer Zimtstange ein so weicher Duft entsteigen kann. Kulturgewachsene Artefakte, die Jahr für Jahr aus dem kollektiven Gedächtnisspeicher ins heimische Wohnzimmer geräumt werden. Es ist die gemeinsame Aufführung einer gewachsenen Tradition. Einer Tradition, die der Erinnerung eine Gegenwart verschafft.</text:p>
      <text:p text:style-name="P18">In vielen Haushalten und Kirchengemeinden gehört dazu immer noch das Singen von Adventsliedern wie „Es kommt ein Schiff, geladen“. Ein Lied, gefunden im sechzehnten Jahrhundert unter den Schriften des Mystikers und Dominikaners Johannes Tauler, der bereits 1361 gestorben war. In der Folge wurde der Text, wie er heute gesungen wird, zwischen Reformation und Gegenreformation hin und her geformt. Verwoben hat sein Finder Daniel Sudermann die religiösen Verse mit der weltlichen Melodie von „Es wollt gut Jäger jagen vor jenem Holz“.</text:p>
      <text:p text:style-name="P18">Kirchliches und Weltliches verschmelzen durch die damals gängige Praxis der Kontrafaktur. Gemeinsam folgen Text und Melodie dem Narrativ des Verfügbarmachens von Wasser durch die Schifffahrt. Das Schiff trägt sicher über die Weltenmeere, die nicht länger eine Gefahr bedeuten. Eine menschgemachte technische Errungenschaft dient als Metapher für die Sicherheit des Gottvertrauens. Vorwärts treibt das Schiff durch die Segel, befestigt an den kreuzförmigen Masten.</text:p>
      <text:h text:style-name="P2" text:outline-level="3">Zwingend mit dem Gedächtnis verbunden</text:h>
      <text:p text:style-name="P18">Das Lied zeugt vom menschlichen Erleben zwischen der Unsicherheit und dem Glauben an einen Halt. Es konzentriert das innere Erleben aus dem Wissen um die Instabilität der Oberfläche und der Hoffnung, dass sie dennoch trägt. Diese Welt des inneren Erlebens wird über die Melodie in ein musikalisches Spiel überführt, in dem Text und Musik sich gegenseitig überhöhen. Das Schiff nähert sich im Wiegenrhythmus eines Dreiertakts, seine biblische Ladung wird im standhaften Viervierteltakt besungen. <text:soft-page-break/>Die schwankende, unzuverlässige Erde vor der ewigen, Sicherheit gewährenden Gnade Gottes.</text:p>
      <text:p text:style-name="P18"><draw:frame draw:style-name="fr2" draw:name="Frame4" text:anchor-type="paragraph" svg:width="35mm" draw:z-index="5"><draw:text-box fo:min-height="0.41mm"><text:p text:style-name="P6">Video: Lohmann Stiftung / Youtube</text:p></draw:text-box></draw:frame>Das Lied beherbergt über sechshundert Jahre Geschichte, Anpassungen in alle Richtungen, vereint Melodie und Text unterschiedlicher Lebensbereiche, anerkennt das Natürliche wie gleichermaßen das Übernatürliche als Kosmos des Erlebens. Es trägt die Veränderung im Kern. Dieser Umstand macht die Melodie zu einem Volkslied. Und das alles umschließt seine Melodie.</text:p>
      <text:p text:style-name="P18">Jede Melodie entsteht im Wissen um ihren Abschluss. Sie hat einen klaren Anfang und ein deutliches Ende. Sie ist sie zeitlich begrenzt. Unser kulturgebundenes Musikverständnis beschenkt uns mit einem Tongedächtnis, das es ermöglicht, Melodien gleichermaßen aus dem eigenen Inneren wie aus dem kulturell Gewachsenen heraus nachzuvollziehen. Gewachsen aus den Schlaf- und Wiegenliedern, den Balladen und Kinderliedern, die, mitgebracht aus den Kinderzimmern, dem Kindergarten oder der Schule, darauf warten, gesungen zu werden. Das Wahrnehmen der Töne in ihrem Bezug zueinander ist zwingend mit dem Gedächtnis verbunden. Ein Ton, kaum erklungen, verklingt er schon, geht in den nächsten über. In Erinnerung an den vorhergegangenen Klang entsteht die Linie, die Erzählung der Melodie.</text:p>
      <text:h text:style-name="P2" text:outline-level="3">Gemeinschaft im Lied</text:h>
      <text:p text:style-name="P18">Vor den ersten Notenschriften wurde Musik mündlich überliefert. Sie wurde ins Gedächtnis gepflanzt. Beispielhaft stehen dafür etwa die Mythen und Epen der Antike. Die Odyssee, wie wir sie heute zwischen Buchdeckeln sprichwörtlich auf Distanz halten, um die Wörter zu erkennen, trugen die Menschen der Antike in ihren Köpfen herum. Die Geschichten schliefen in den Körpern und erwachten im Alltag, bei der Arbeit oder wenn sie zum Zwecke ihrer erneuten Erzählung geweckt wurden. Auch die verinnerlichte Melodie gräbt sich ins Gedächtnis. So hat sich das Volkslied ins kulturelle Gedächtnis eingeprägt, weil es gesungen und gepflegt wird, bis die kollektiven <text:soft-page-break/>Urheber den einzelnen Komponisten vergessen lassen. Das Volkslied besingt die Tragik und die Freuden alltäglicher Dinge. Es entsteht aus dem unmittelbar Erlebten heraus. Musik übersetzt dieses Erleben in ein Spiel. Weil Musik keinen spezifischen Inhalt hat, spiegelt sie das Innere ihrer Hörer selbst. Musik greift in uns ein, weil sie uns etwas in uns zeigt. Sie zwingt uns, ihr und damit uns selbst zu begegnen. Das ist wie ein Vervollständigungsmechanismus. Den einen Teil liefert die Musik, den anderen wir selbst.</text:p>
      <text:p text:style-name="P18"><text:bookmark text:name="pageIndex_2"/>Wenn also die Vervollständigung der Musik durchs Hören geschieht, haben wir die Freiheit darüber, wie wir mit der Musik umgehen. Hier wird Hören zum aktiven Vorgang. Weil selbst entschieden wird, wie die Musik erlebt wird. Ob sie als Gegenüber ernstgenommen oder zur Befriedigung privater Bedürfnisse eingesetzt wird. Die Melodie referiert dabei immer auf die Musik. Sie kann stellvertretend für ein längeres Werk stehen. Auch als privater Ohrwurm verweist sie immer auf das Werk. Sie bleibt immer Ausdruck von Musik und damit des Anderen und nicht des Selbst. Die Melodie besteht im Modus des Sozialen.</text:p>
      <text:section text:style-name="Sect2" text:name="NAd">
        <text:p text:style-name="P8"/>
        <text:section text:style-name="Sect2" text:name="iqadtile99">
          <text:p text:style-name="P8"/>
        </text:section>
      </text:section>
      <text:h text:style-name="P3" text:outline-level="3">Beats für den Augenblick</text:h>
      <text:p text:style-name="P26"><text:span text:style-name="T8">Hört man einige der aktuell meistgehörten Interpreten, fällt auf, dass Rhythmik und Klangfarbe die Melodie verdrängen. Damit verschwindet ein wesentliches Merkmal von Musik. Etwa in </text:span><text:a xlink:type="simple" xlink:href="https://www.faz.net/aktuell/feuilleton/thema/taylor-swift" text:style-name="Internet_20_link" text:visited-style-name="Visited_20_Internet_20_Link"><text:span text:style-name="T9">Taylor Swifts</text:span></text:a><text:span text:style-name="T8"> „Look What You Made Me Do“ oder Cardi Bs „WAP“ ist der Refrain, wo sonst selten von einer Melodie Abstand genommen wird, sogar gesprochen. Es ist eine Mitteilung. Ein Sender richtet sich an einen Empfänger. Der Verkleidung durch Musik hat man sich hier entledigt und haucht nackte Botschaften, eingehämmert durch einen pulsierenden Beat. Dadurch unterscheiden sich einige zeitgenössische Popsongs radikal vom Volkslied. Sie laufen Gefahr, als persönliche und zeitlich gebundene Kommentare, untermalt von musikalischen Versatzstücken, missverstanden zu werden. Aber warum wird ausgerechnet die Melodie aussortiert?</text:span></text:p>
      <text:p text:style-name="P18"><draw:frame draw:style-name="fr2" draw:name="Frame6" text:anchor-type="paragraph" svg:width="35mm" draw:z-index="7"><draw:text-box fo:min-height="0.41mm"><text:p text:style-name="P6">Video: Taylor Swift / Youtube</text:p></draw:text-box></draw:frame><text:soft-page-break/>Ästhetisch betrachtet zersetzt sich die Musik im Nacheinander des Rhythmus in lauter Einzelmomente, während das Nacheinander der Melodie eine Entwicklung, eine Kausalverquickung, darstellt. Sie folgt der Form einer linearen Erzählung. Rhythmen und Klangfarben lassen sich schwerlich so verinnerlichen wie Melodien. Ein auf zwei bis drei Tönen aufgebautes Lied konturiert lediglich den geisterhaften Schleier einer Melodie. Nach dem antiken Theoretiker Aristoxenos versteht man Melodie, „indem man das Werdende wahrnimmt und sich des Gewordenen erinnert“. So gesehen, ist eine melodiefreie Musik eine Musik ohne Vergangenheit, die keine Erinnerung fordert. Eine Musik, die für den Augenblick, für die Gegenwart, gemacht zu sein scheint, die einer Laune, einer subjektiven Stimmung oder allgemeinen Mode folgt. Denn nicht zuletzt sind wir durch Popmusik an das Herausheben des Rhythmus durch ein Schlagzeug oder einen elektronischen Beat gewöhnt.</text:p>
      <text:section text:style-name="Sect2" text:name="W1AdA">
        <text:p text:style-name="P8"/>
        <text:section text:style-name="Sect2" text:name="iqadtile41">
          <text:p text:style-name="P8"/>
        </text:section>
      </text:section>
      <text:p text:style-name="P19">Die so oft beschworene und gewünschte Besinnlichkeit zur Weihnachtszeit liegt doch gerade darin, dass sie aus dem Takt wirft. Dass die Gemächlichkeit zugelassen wird, die den Alltagsrhythmus überwindet. In letzter Konsequenz ist die Melodiearmut symptomatisch für den Verlust einer Innerlichkeit, die sich aus der Übereinstimmung und nicht aus der Abgrenzung speist. Eine Melodie verweist als Besonderes auf das Allgemeine. Die rhythmisierte Botschaft der Popsongs bleibt in den Sphären des Besonderen hängen. Das intuitive Verständnis der Musik, der Melodie, ermöglicht die metaphorische Beschreibung als verspielt, traurig, fröhlich oder einer anderen Eigenschaft. Es ist das Erkennen einer geteilten Erfahrung. Das eigene vergessene Wissen wird wiedererinnert und in eine neue Gegenwart geführt. So unterliegt letztlich auch die Abkehr von der Melodie der Entscheidung, wie Musik gehört wird.</text:p>
      <text:p text:style-name="P18">Regale von Biographien, Tausende Influencervideos und persönliche Ranglisten verdeutlichen, dass sich Geschichte mehr und mehr ins Partikulare auflöst. Diese zunehmende Individualisierung findet ihr Heil im Augenblick und organisiert sich um <text:soft-page-break/>Privaterlebnisse. Weihnachten aber legt eine gemeinsame Geschichte offen. Ob gläubig oder nicht, spielt keine Rolle dafür, ob ein geschmückter Baum die Wohnung ziert oder Heiligabend als ein irgendwie anderer Tag heraussticht. Bräuche wie Melodien bleiben unerlässlich, um ein Verständnis für intersubjektive Erfahrungen aufrechtzuerhalten.</text:p>
      <text:list xml:id="list1478140069" text:style-name="L6">
        <text:list-item>
          <text:p text:style-name="P13">Erinnerungen an Weihnachten und die Popcharts</text:p>
          <text:list>
            <text:list-item>
              <text:p text:style-name="P27"><text:a xlink:type="simple" xlink:href="https://www.faz.net/suche/?query=&amp;type=comment&amp;author=JohMai4004" text:style-name="Internet_20_link" text:visited-style-name="Visited_20_Internet_20_Link"><text:span text:style-name="T10">Johann Maier </text:span></text:a><text:a xlink:type="simple" xlink:href="https://www.faz.net/suche/?query=&amp;type=comment&amp;author=JohMai4004" text:style-name="Internet_20_link" text:visited-style-name="Visited_20_Internet_20_Link"><text:span text:style-name="T7">(JohMai4004)</text:span></text:a></text:p>
            </text:list-item>
            <text:list-item>
              <text:p text:style-name="P14">0</text:p>
            </text:list-item>
            <text:list-item>
              <text:p text:style-name="P20">25.12.2020 - 17:44</text:p>
            </text:list-item>
          </text:list>
          <text:p text:style-name="P15">diese sind hinsichtlich kommerzieller Absichten und zur Schau gestellter Künstlichkeit irgendwie schon vergleichbar.<text:line-break/>Was nun das Stück von Taylor Swift als Vergleichsobjekt prädestiniert, habe ich wohl überlesen. Sind/waren beide Stücke in den Charts oder sind beide geistliche Gesänge? Was disqualifiziert andere zeitgenössische Musiker, die auch melodische Stücke komponieren? Ist Melodie dem Rhythmus grundsätzlich überlegen?<text:line-break/>Bestimmt fallen einem noch unzählige andere Fragen ein (nur dem Autor nicht), aber darum geht es nicht, denn es dürfte wohl für jeden Leser ersichtlich sein, dass hier lediglich eine vorgefasste Meinung platziert werden soll, da eine Auseinandersetzung mit dem Vergleichsobjekt ohnehin nicht stattfindet und auch sonst nicht viel erläutert wird.<text:line-break/>Taylor Swift muss herhalten, da sie in besonderem Maße erfolgreich, attraktiv und unerreichbar ist. Vermutlich hat sie aber andere Probleme und keine Zeit, das zu lesen.</text:p>
          <text:list text:continue-numbering="true">
            <text:list-item>
              <text:p text:style-name="P27"><text:a xlink:type="simple" xlink:href="https://www.faz.net/aktuell/feuilleton/buehne-und-konzert/musik-ohne-erinnerung-melodieverlust-in-der-popmusik-17088994.html?printPagedArticle=true#" text:style-name="Internet_20_link" text:visited-style-name="Visited_20_Internet_20_Link"><text:span text:style-name="T3">BEANTWORTEN</text:span></text:a></text:p>
            </text:list-item>
            <text:list-item>
              <text:p text:style-name="P27"><text:a xlink:type="simple" xlink:href="https://www.faz.net/aktuell/feuilleton/buehne-und-konzert/musik-ohne-erinnerung-melodieverlust-in-der-popmusik-17088994.html?printPagedArticle=true#" text:style-name="Internet_20_link" text:visited-style-name="Visited_20_Internet_20_Link"><text:span text:style-name="T3">MELDEN</text:span></text:a></text:p>
            </text:list-item>
            <text:list-item>
              <text:p text:style-name="P27"><text:a xlink:type="simple" xlink:href="https://www.faz.net/aktuell/feuilleton/buehne-und-konzert/musik-ohne-erinnerung-melodieverlust-in-der-popmusik-17088994.html?printPagedArticle=true" text:style-name="Internet_20_link" text:visited-style-name="Visited_20_Internet_20_Link"><text:span text:style-name="T3">FOLGEN</text:span></text:a></text:p>
            </text:list-item>
            <text:list-item>
              <text:p text:style-name="P28"><text:a xlink:type="simple" xlink:href="https://www.faz.net/aktuell/feuilleton/buehne-und-konzert/musik-ohne-erinnerung-melodieverlust-in-der-popmusik-17088994.html?printPagedArticle=true#void" text:style-name="Internet_20_link" text:visited-style-name="Visited_20_Internet_20_Link"><text:span text:style-name="T7">8</text:span></text:a></text:p>
            </text:list-item>
          </text:list>
        </text:list-item>
        <text:list-item>
          <text:p text:style-name="P16"><draw:frame draw:style-name="fr4" draw:name="Image2" text:anchor-type="as-char" svg:width="15.56mm" svg:height="15.56mm" draw:z-index="8"><draw:image xlink:href="Pictures/100000000000003C0000003C46140589BC40BDB5.png" xlink:type="simple" xlink:show="embed" xlink:actuate="onLoad" draw:mime-type="image/png"/><svg:title>Avatar</svg:title></draw:frame></text:p>
          <text:p text:style-name="P13">Wandel ist Zeichen von Leben</text:p>
          <text:list>
            <text:list-item>
              <text:p text:style-name="P27"><text:a xlink:type="simple" xlink:href="https://www.faz.net/suche/?query=&amp;type=comment&amp;author=Rabenschwinge" text:style-name="Internet_20_link" text:visited-style-name="Visited_20_Internet_20_Link"><text:span text:style-name="T10">Björn Keil </text:span></text:a><text:a xlink:type="simple" xlink:href="https://www.faz.net/suche/?query=&amp;type=comment&amp;author=Rabenschwinge" text:style-name="Internet_20_link" text:visited-style-name="Visited_20_Internet_20_Link"><text:span text:style-name="T7">(Rabenschwinge)</text:span></text:a></text:p>
            </text:list-item>
            <text:list-item>
              <text:p text:style-name="P14">0</text:p>
            </text:list-item>
            <text:list-item>
              <text:p text:style-name="P20">25.12.2020 - 16:21</text:p>
            </text:list-item>
          </text:list>
          <text:p text:style-name="P15">Klangfarbe ist ein Aspekt von Musik, der in der Vergangenheit vernachlässigt wurde. Eine junge Künstlerin, die im Tonstudio mit Session-Musikern einen Song aufnehmen will, wird eher nach bestimmten Sounds fragen als nach bestimmten Melodien, Sounds die von den Songs, die sie ihrerseits mag beeinflusst sind. Auch das stellt eine Kontinuität dar und eine Interaktion mit dem Publikum, nur eben auf einer anderen Ebene.<text:line-break/><text:line-break/>Die Musik wird in künftigen Generationen auch wieder zur Melodie zurückfinden. Dieser Generation obliegt es, Klangfarbe genauer zu erforschen. Die Variation eines elektronischen Drumheads kann schon eine <text:soft-page-break/>erheblichen Unterschied machen, wie die Musik vom Hörer Wahrgenomen wird.<text:line-break/><text:line-break/>Ich betrachte das nicht als Verlust, sondern die als Zeichen, das Musik als Kunstform lebendig ist. Seine Wurzeln - insbesondere den Blues - hat moderne Popmusik keineswegs vergessen, sie findet sich lediglich, wie jede Kunst im ständigen Wandel.</text:p>
          <text:list text:continue-numbering="true">
            <text:list-item>
              <text:p text:style-name="P27"><text:a xlink:type="simple" xlink:href="https://www.faz.net/aktuell/feuilleton/buehne-und-konzert/musik-ohne-erinnerung-melodieverlust-in-der-popmusik-17088994.html?printPagedArticle=true#" text:style-name="Internet_20_link" text:visited-style-name="Visited_20_Internet_20_Link"><text:span text:style-name="T3">BEANTWORTEN</text:span></text:a></text:p>
            </text:list-item>
            <text:list-item>
              <text:p text:style-name="P27"><text:a xlink:type="simple" xlink:href="https://www.faz.net/aktuell/feuilleton/buehne-und-konzert/musik-ohne-erinnerung-melodieverlust-in-der-popmusik-17088994.html?printPagedArticle=true#" text:style-name="Internet_20_link" text:visited-style-name="Visited_20_Internet_20_Link"><text:span text:style-name="T3">MELDEN</text:span></text:a></text:p>
            </text:list-item>
            <text:list-item>
              <text:p text:style-name="P27"><text:a xlink:type="simple" xlink:href="https://www.faz.net/aktuell/feuilleton/buehne-und-konzert/musik-ohne-erinnerung-melodieverlust-in-der-popmusik-17088994.html?printPagedArticle=true" text:style-name="Internet_20_link" text:visited-style-name="Visited_20_Internet_20_Link"><text:span text:style-name="T3">FOLGEN</text:span></text:a></text:p>
            </text:list-item>
            <text:list-item>
              <text:p text:style-name="P28"><text:a xlink:type="simple" xlink:href="https://www.faz.net/aktuell/feuilleton/buehne-und-konzert/musik-ohne-erinnerung-melodieverlust-in-der-popmusik-17088994.html?printPagedArticle=true#void" text:style-name="Internet_20_link" text:visited-style-name="Visited_20_Internet_20_Link"><text:span text:style-name="T7">7</text:span></text:a></text:p>
            </text:list-item>
          </text:list>
        </text:list-item>
        <text:list-item>
          <text:p text:style-name="P16"><draw:frame draw:style-name="fr4" draw:name="Image3" text:anchor-type="as-char" svg:width="15.56mm" svg:height="15.56mm" draw:z-index="10"><draw:image xlink:href="Pictures/100000000000003C0000003C2C97A38A0E9B66E0.gif" xlink:type="simple" xlink:show="embed" xlink:actuate="onLoad" draw:mime-type="image/gif"/><svg:title>Avatar</svg:title></draw:frame></text:p>
          <text:p text:style-name="P13">Es geht nicht um Musik</text:p>
          <text:list>
            <text:list-item>
              <text:p text:style-name="P27"><text:a xlink:type="simple" xlink:href="https://www.faz.net/suche/?query=&amp;type=comment&amp;author=ChristophA74" text:style-name="Internet_20_link" text:visited-style-name="Visited_20_Internet_20_Link"><text:span text:style-name="T10">Bernd Brenzlau </text:span></text:a><text:a xlink:type="simple" xlink:href="https://www.faz.net/suche/?query=&amp;type=comment&amp;author=ChristophA74" text:style-name="Internet_20_link" text:visited-style-name="Visited_20_Internet_20_Link"><text:span text:style-name="T7">(ChristophA74)</text:span></text:a></text:p>
            </text:list-item>
            <text:list-item>
              <text:p text:style-name="P14">0</text:p>
            </text:list-item>
            <text:list-item>
              <text:p text:style-name="P20">25.12.2020 - 14:56</text:p>
            </text:list-item>
          </text:list>
          <text:p text:style-name="P15">Es geht um ein Lebensgefühl, und das ist seit zwei Jahrzehnten im Pop ausschließlich vom Rhythmus geprägt. Jeder Schlager aus den 1970ern wurde musikalisch sorgfältig arrangiert und von Profis in Tonstudios eingespielt, bei denen Profis am Mischpult saßen. Heute kann jeder irgendeinen Clip in ein Fensterchen ziehen und "Play" drücken - fertig ist der Hit. Glücklicherweise ermöglichen Streamingdienste auch den Zugang zu melodiösen Perlen der Unterhaltungsmusik - solange ich darauf Zugriff habe, mögen andere anderes hören, das ist mir reichlich egal.</text:p>
          <text:list text:continue-numbering="true">
            <text:list-item>
              <text:p text:style-name="P27"><text:a xlink:type="simple" xlink:href="https://www.faz.net/aktuell/feuilleton/buehne-und-konzert/musik-ohne-erinnerung-melodieverlust-in-der-popmusik-17088994.html?printPagedArticle=true#" text:style-name="Internet_20_link" text:visited-style-name="Visited_20_Internet_20_Link"><text:span text:style-name="T3">BEANTWORTEN</text:span></text:a></text:p>
            </text:list-item>
            <text:list-item>
              <text:p text:style-name="P27"><text:a xlink:type="simple" xlink:href="https://www.faz.net/aktuell/feuilleton/buehne-und-konzert/musik-ohne-erinnerung-melodieverlust-in-der-popmusik-17088994.html?printPagedArticle=true#" text:style-name="Internet_20_link" text:visited-style-name="Visited_20_Internet_20_Link"><text:span text:style-name="T3">MELDEN</text:span></text:a></text:p>
            </text:list-item>
            <text:list-item>
              <text:p text:style-name="P27"><text:a xlink:type="simple" xlink:href="https://www.faz.net/aktuell/feuilleton/buehne-und-konzert/musik-ohne-erinnerung-melodieverlust-in-der-popmusik-17088994.html?printPagedArticle=true" text:style-name="Internet_20_link" text:visited-style-name="Visited_20_Internet_20_Link"><text:span text:style-name="T3">FOLGEN</text:span></text:a></text:p>
            </text:list-item>
            <text:list-item>
              <text:p text:style-name="P28"><text:a xlink:type="simple" xlink:href="https://www.faz.net/aktuell/feuilleton/buehne-und-konzert/musik-ohne-erinnerung-melodieverlust-in-der-popmusik-17088994.html?printPagedArticle=true#void" text:style-name="Internet_20_link" text:visited-style-name="Visited_20_Internet_20_Link"><text:span text:style-name="T7">21</text:span></text:a></text:p>
            </text:list-item>
          </text:list>
        </text:list-item>
        <text:list-item>
          <text:p text:style-name="P16"><draw:frame draw:style-name="fr4" draw:name="Image4" text:anchor-type="as-char" svg:width="15.56mm" svg:height="15.56mm" draw:z-index="12"><draw:image xlink:href="Pictures/100000000000003C0000003C2C97A38A0E9B66E0.gif" xlink:type="simple" xlink:show="embed" xlink:actuate="onLoad" draw:mime-type="image/gif"/><svg:title>Avatar</svg:title></draw:frame></text:p>
          <text:p text:style-name="P13">Neue Wege statt "Ohrenkrebs"</text:p>
          <text:list>
            <text:list-item>
              <text:p text:style-name="P27"><text:a xlink:type="simple" xlink:href="https://www.faz.net/suche/?query=&amp;type=comment&amp;author=rkendlbacher" text:style-name="Internet_20_link" text:visited-style-name="Visited_20_Internet_20_Link"><text:span text:style-name="T10">Ralph Kendlbacher </text:span></text:a><text:a xlink:type="simple" xlink:href="https://www.faz.net/suche/?query=&amp;type=comment&amp;author=rkendlbacher" text:style-name="Internet_20_link" text:visited-style-name="Visited_20_Internet_20_Link"><text:span text:style-name="T7">(rkendlbacher)</text:span></text:a></text:p>
            </text:list-item>
            <text:list-item>
              <text:p text:style-name="P14">1</text:p>
            </text:list-item>
            <text:list-item>
              <text:p text:style-name="P20">25.12.2020 - 14:46</text:p>
            </text:list-item>
          </text:list>
          <text:p text:style-name="P15">Dass jemand, der mit antiken Dichtern und dem Volkslied versucht Melodie zu erklären, aus der Zeit gefallen ist, versteht sich.<text:line-break/><text:line-break/>Auch musikphilosophische Überhöhung kann inhaltsleeres Geschwurbel und altbackenes Verständnis von Melodie nicht kaschieren. Es ist der Versuch klassische Kulturhegemonie und Deutungshoheit aufrecht zu erhalten. Jazz, elektronische Musik zeigen, dass kurze Sequenzen einen höheren Wiedererkennungswert haben, selbst in der verquersten Interpretation.<text:line-break/><text:line-break/><text:soft-page-break/>Die Jagd nach der Melodie hat der durchökonomisierten Ware Musik ihre Ubiquität genommen. Schlager, Singer-Songwriter, immer die gleichen Kadenzen. Alles hört sich gleich langweilig an.<text:line-break/><text:line-break/>Wenn Pop sich in der Tradition des Kunstliedes selbst neu erfindet, ist das zu begrüßen. Er entfernt sich damit von dem was sich "volkstümliche Musik" nennt, in der böse Zungen in erster Linie ein Geschäftsmodell sehen und die diese Zumutung nicht ganz zu Unrecht mit "Ohrenkrebs" gleichsetzen. Neue Wege sind OK.</text:p>
          <text:list text:continue-numbering="true">
            <text:list-item>
              <text:p text:style-name="P27"><text:a xlink:type="simple" xlink:href="https://www.faz.net/aktuell/feuilleton/buehne-und-konzert/musik-ohne-erinnerung-melodieverlust-in-der-popmusik-17088994.html?printPagedArticle=true#" text:style-name="Internet_20_link" text:visited-style-name="Visited_20_Internet_20_Link"><text:span text:style-name="T3">BEANTWORTEN</text:span></text:a></text:p>
            </text:list-item>
            <text:list-item>
              <text:p text:style-name="P27"><text:a xlink:type="simple" xlink:href="https://www.faz.net/aktuell/feuilleton/buehne-und-konzert/musik-ohne-erinnerung-melodieverlust-in-der-popmusik-17088994.html?printPagedArticle=true#" text:style-name="Internet_20_link" text:visited-style-name="Visited_20_Internet_20_Link"><text:span text:style-name="T3">MELDEN</text:span></text:a></text:p>
            </text:list-item>
            <text:list-item>
              <text:p text:style-name="P27"><text:a xlink:type="simple" xlink:href="https://www.faz.net/aktuell/feuilleton/buehne-und-konzert/musik-ohne-erinnerung-melodieverlust-in-der-popmusik-17088994.html?printPagedArticle=true" text:style-name="Internet_20_link" text:visited-style-name="Visited_20_Internet_20_Link"><text:span text:style-name="T3">FOLGEN</text:span></text:a></text:p>
            </text:list-item>
            <text:list-item>
              <text:p text:style-name="P28"><text:a xlink:type="simple" xlink:href="https://www.faz.net/aktuell/feuilleton/buehne-und-konzert/musik-ohne-erinnerung-melodieverlust-in-der-popmusik-17088994.html?printPagedArticle=true#void" text:style-name="Internet_20_link" text:visited-style-name="Visited_20_Internet_20_Link"><text:span text:style-name="T7">13</text:span></text:a></text:p>
            </text:list-item>
          </text:list>
        </text:list-item>
        <text:list-item>
          <text:p text:style-name="P16"><draw:frame draw:style-name="fr4" draw:name="Image5" text:anchor-type="as-char" svg:width="15.56mm" svg:height="15.56mm" draw:z-index="14"><draw:image xlink:href="Pictures/100000000000003C0000003C46140589BC40BDB5.png" xlink:type="simple" xlink:show="embed" xlink:actuate="onLoad" draw:mime-type="image/png"/><svg:title>Avatar</svg:title></draw:frame></text:p>
          <text:p text:style-name="P13">Abgehoben</text:p>
          <text:list>
            <text:list-item>
              <text:p text:style-name="P27"><text:a xlink:type="simple" xlink:href="https://www.faz.net/suche/?query=&amp;type=comment&amp;author=Braunikowski" text:style-name="Internet_20_link" text:visited-style-name="Visited_20_Internet_20_Link"><text:span text:style-name="T10">Hans-Jürgen Braun </text:span></text:a><text:a xlink:type="simple" xlink:href="https://www.faz.net/suche/?query=&amp;type=comment&amp;author=Braunikowski" text:style-name="Internet_20_link" text:visited-style-name="Visited_20_Internet_20_Link"><text:span text:style-name="T7">(Braunikowski)</text:span></text:a></text:p>
            </text:list-item>
            <text:list-item>
              <text:p text:style-name="P14">0</text:p>
            </text:list-item>
            <text:list-item>
              <text:p text:style-name="P20">25.12.2020 - 14:46</text:p>
            </text:list-item>
          </text:list>
          <text:p text:style-name="P15">Ich bin zwar kein Fan von Taylor Swift, es musste aber wohl ein Lied wie dieses herausgesucht werden, um Anlass für diese Überlegungen zu geben. Es gibt sie sehr wohl noch, Musik, in der die Melodie im Vordergrund steht. Niemand zwingt einen, anderes anzuhören. Die Glaubens- und Weihnachtszusammenhänge finde ich in Übrigen reichlich an den Haaren herbeigezogen, Musik ist ein Wert an sich. Im Übrigen schätze ich ein vernünftiges Deutsch, das jeder versteht.</text:p>
          <text:list text:continue-numbering="true">
            <text:list-item>
              <text:p text:style-name="P27"><text:a xlink:type="simple" xlink:href="https://www.faz.net/aktuell/feuilleton/buehne-und-konzert/musik-ohne-erinnerung-melodieverlust-in-der-popmusik-17088994.html?printPagedArticle=true#" text:style-name="Internet_20_link" text:visited-style-name="Visited_20_Internet_20_Link"><text:span text:style-name="T3">BEANTWORTEN</text:span></text:a></text:p>
            </text:list-item>
            <text:list-item>
              <text:p text:style-name="P27"><text:a xlink:type="simple" xlink:href="https://www.faz.net/aktuell/feuilleton/buehne-und-konzert/musik-ohne-erinnerung-melodieverlust-in-der-popmusik-17088994.html?printPagedArticle=true#" text:style-name="Internet_20_link" text:visited-style-name="Visited_20_Internet_20_Link"><text:span text:style-name="T3">MELDEN</text:span></text:a></text:p>
            </text:list-item>
            <text:list-item>
              <text:p text:style-name="P27"><text:a xlink:type="simple" xlink:href="https://www.faz.net/aktuell/feuilleton/buehne-und-konzert/musik-ohne-erinnerung-melodieverlust-in-der-popmusik-17088994.html?printPagedArticle=true" text:style-name="Internet_20_link" text:visited-style-name="Visited_20_Internet_20_Link"><text:span text:style-name="T3">FOLGEN</text:span></text:a></text:p>
            </text:list-item>
            <text:list-item>
              <text:p text:style-name="P28"><text:a xlink:type="simple" xlink:href="https://www.faz.net/aktuell/feuilleton/buehne-und-konzert/musik-ohne-erinnerung-melodieverlust-in-der-popmusik-17088994.html?printPagedArticle=true#void" text:style-name="Internet_20_link" text:visited-style-name="Visited_20_Internet_20_Link"><text:span text:style-name="T7">19</text:span></text:a></text:p>
            </text:list-item>
          </text:list>
        </text:list-item>
        <text:list-item>
          <text:p text:style-name="P16"><draw:frame draw:style-name="fr4" draw:name="Image6" text:anchor-type="as-char" svg:width="15.56mm" svg:height="15.56mm" draw:z-index="16"><draw:image xlink:href="Pictures/100000000000003C0000003C2C97A38A0E9B66E0.gif" xlink:type="simple" xlink:show="embed" xlink:actuate="onLoad" draw:mime-type="image/gif"/><svg:title>Avatar</svg:title></draw:frame></text:p>
          <text:p text:style-name="P13">Da da da</text:p>
          <text:list>
            <text:list-item>
              <text:p text:style-name="P27"><text:a xlink:type="simple" xlink:href="https://www.faz.net/suche/?query=&amp;type=comment&amp;author=Supul" text:style-name="Internet_20_link" text:visited-style-name="Visited_20_Internet_20_Link"><text:span text:style-name="T10">Wolfgang Klein </text:span></text:a><text:a xlink:type="simple" xlink:href="https://www.faz.net/suche/?query=&amp;type=comment&amp;author=Supul" text:style-name="Internet_20_link" text:visited-style-name="Visited_20_Internet_20_Link"><text:span text:style-name="T7">(Supul)</text:span></text:a></text:p>
            </text:list-item>
            <text:list-item>
              <text:p text:style-name="P14">0</text:p>
            </text:list-item>
            <text:list-item>
              <text:p text:style-name="P20">25.12.2020 - 14:26</text:p>
            </text:list-item>
          </text:list>
          <text:p text:style-name="P15">Man muss keinen Vergleich mit "Es kommt ein Schiff geladen" ziehen, um das Pop-Geseire als Fahrstuhlmusik zu klassifizieren. Das Problem: In die Gehirne der Zielgruppe passt nichts Komplexeres rein.</text:p>
          <text:list text:continue-numbering="true">
            <text:list-item>
              <text:p text:style-name="P27"><text:a xlink:type="simple" xlink:href="https://www.faz.net/aktuell/feuilleton/buehne-und-konzert/musik-ohne-erinnerung-melodieverlust-in-der-popmusik-17088994.html?printPagedArticle=true#" text:style-name="Internet_20_link" text:visited-style-name="Visited_20_Internet_20_Link"><text:span text:style-name="T3">BEANTWORTEN</text:span></text:a></text:p>
            </text:list-item>
            <text:list-item>
              <text:p text:style-name="P27"><text:a xlink:type="simple" xlink:href="https://www.faz.net/aktuell/feuilleton/buehne-und-konzert/musik-ohne-erinnerung-melodieverlust-in-der-popmusik-17088994.html?printPagedArticle=true#" text:style-name="Internet_20_link" text:visited-style-name="Visited_20_Internet_20_Link"><text:span text:style-name="T3">MELDEN</text:span></text:a></text:p>
            </text:list-item>
            <text:list-item>
              <text:p text:style-name="P27"><text:a xlink:type="simple" xlink:href="https://www.faz.net/aktuell/feuilleton/buehne-und-konzert/musik-ohne-erinnerung-melodieverlust-in-der-popmusik-17088994.html?printPagedArticle=true" text:style-name="Internet_20_link" text:visited-style-name="Visited_20_Internet_20_Link"><text:span text:style-name="T3">FOLGEN</text:span></text:a></text:p>
            </text:list-item>
            <text:list-item>
              <text:p text:style-name="P28"><text:a xlink:type="simple" xlink:href="https://www.faz.net/aktuell/feuilleton/buehne-und-konzert/musik-ohne-erinnerung-melodieverlust-in-der-popmusik-17088994.html?printPagedArticle=true#void" text:style-name="Internet_20_link" text:visited-style-name="Visited_20_Internet_20_Link"><text:span text:style-name="T7">23</text:span></text:a></text:p>
            </text:list-item>
          </text:list>
        </text:list-item>
        <text:list-item>
          <text:p text:style-name="P16"><text:soft-page-break/><draw:frame draw:style-name="fr4" draw:name="Image7" text:anchor-type="as-char" svg:width="15.56mm" svg:height="15.56mm" draw:z-index="18"><draw:image xlink:href="Pictures/100000000000003C0000003C2C97A38A0E9B66E0.gif" xlink:type="simple" xlink:show="embed" xlink:actuate="onLoad" draw:mime-type="image/gif"/><svg:title>Avatar</svg:title></draw:frame></text:p>
          <text:p text:style-name="P13">Who ...</text:p>
          <text:list>
            <text:list-item>
              <text:p text:style-name="P27"><text:a xlink:type="simple" xlink:href="https://www.faz.net/suche/?query=&amp;type=comment&amp;author=louis99" text:style-name="Internet_20_link" text:visited-style-name="Visited_20_Internet_20_Link"><text:span text:style-name="T10">Louis Tawamba </text:span></text:a><text:a xlink:type="simple" xlink:href="https://www.faz.net/suche/?query=&amp;type=comment&amp;author=louis99" text:style-name="Internet_20_link" text:visited-style-name="Visited_20_Internet_20_Link"><text:span text:style-name="T7">(louis99)</text:span></text:a></text:p>
            </text:list-item>
            <text:list-item>
              <text:p text:style-name="P14">0</text:p>
            </text:list-item>
            <text:list-item>
              <text:p text:style-name="P20">25.12.2020 - 14:24</text:p>
            </text:list-item>
          </text:list>
          <text:p text:style-name="P15">... cares? Taylor Swift who? Ich habe die FAZ abonniert, weil ich ein bornierter, alter Kerl bin und mir erlaube, mich für die Musik der 15jährigen nicht mehr zu interessieren. So wenig, wie die 15jährigen zur FAZ greifen werden, um etwas über Taylor Swift zu lesen.</text:p>
          <text:list text:continue-numbering="true">
            <text:list-item>
              <text:p text:style-name="P11">2 ANTWORTEN</text:p>
            </text:list-item>
            <text:list-item>
              <text:p text:style-name="P20">- neueste 25.12.2020 - 19:00</text:p>
            </text:list-item>
            <text:list-item>
              <text:p text:style-name="P27"><text:a xlink:type="simple" xlink:href="https://www.faz.net/aktuell/feuilleton/buehne-und-konzert/musik-ohne-erinnerung-melodieverlust-in-der-popmusik-17088994.html?printPagedArticle=true#" text:style-name="Internet_20_link" text:visited-style-name="Visited_20_Internet_20_Link"><text:span text:style-name="T3">BEANTWORTEN</text:span></text:a></text:p>
            </text:list-item>
            <text:list-item>
              <text:p text:style-name="P27"><text:a xlink:type="simple" xlink:href="https://www.faz.net/aktuell/feuilleton/buehne-und-konzert/musik-ohne-erinnerung-melodieverlust-in-der-popmusik-17088994.html?printPagedArticle=true#" text:style-name="Internet_20_link" text:visited-style-name="Visited_20_Internet_20_Link"><text:span text:style-name="T3">MELDEN</text:span></text:a></text:p>
            </text:list-item>
            <text:list-item>
              <text:p text:style-name="P27"><text:a xlink:type="simple" xlink:href="https://www.faz.net/aktuell/feuilleton/buehne-und-konzert/musik-ohne-erinnerung-melodieverlust-in-der-popmusik-17088994.html?printPagedArticle=true" text:style-name="Internet_20_link" text:visited-style-name="Visited_20_Internet_20_Link"><text:span text:style-name="T3">FOLGEN</text:span></text:a></text:p>
            </text:list-item>
            <text:list-item>
              <text:p text:style-name="P28"><text:a xlink:type="simple" xlink:href="https://www.faz.net/aktuell/feuilleton/buehne-und-konzert/musik-ohne-erinnerung-melodieverlust-in-der-popmusik-17088994.html?printPagedArticle=true#void" text:style-name="Internet_20_link" text:visited-style-name="Visited_20_Internet_20_Link"><text:span text:style-name="T7">16</text:span></text:a></text:p>
            </text:list-item>
            <text:list-item>
              <text:p text:style-name="P21">2</text:p>
            </text:list-item>
            <text:list-item>
              <text:p text:style-name="P16"><draw:frame draw:style-name="fr4" draw:name="Image8" text:anchor-type="as-char" svg:width="15.56mm" svg:height="15.56mm" draw:z-index="20"><draw:image xlink:href="Pictures/100000000000003C0000003C2C97A38A0E9B66E0.gif" xlink:type="simple" xlink:show="embed" xlink:actuate="onLoad" draw:mime-type="image/gif"/><svg:title>Avatar</svg:title></draw:frame></text:p>
              <text:p text:style-name="P13">Was mal wieder zeigt, dass die dümmsten Bauern ...</text:p>
              <text:list>
                <text:list-item>
                  <text:p text:style-name="P27"><text:a xlink:type="simple" xlink:href="https://www.faz.net/suche/?query=&amp;type=comment&amp;author=Supul" text:style-name="Internet_20_link" text:visited-style-name="Visited_20_Internet_20_Link"><text:span text:style-name="T10">Wolfgang Klein </text:span></text:a><text:a xlink:type="simple" xlink:href="https://www.faz.net/suche/?query=&amp;type=comment&amp;author=Supul" text:style-name="Internet_20_link" text:visited-style-name="Visited_20_Internet_20_Link"><text:span text:style-name="T7">(Supul)</text:span></text:a></text:p>
                </text:list-item>
                <text:list-item>
                  <text:p text:style-name="P14">0</text:p>
                </text:list-item>
                <text:list-item>
                  <text:p text:style-name="P20">25.12.2020 - 19:00</text:p>
                </text:list-item>
              </text:list>
              <text:p text:style-name="P15">und die schönsten Bäurinnen (will ich ihr nicht absprechen) die dicksten Kartoffeln ernten.<text:line-break/><text:line-break/>Als Schlagersternchen muss man nur genug dumme Teenies finden, die bereit sind ihr Geld zu opfern für ... was auch immer.</text:p>
              <text:list text:continue-numbering="true">
                <text:list-item>
                  <text:p text:style-name="P27"><text:a xlink:type="simple" xlink:href="https://www.faz.net/aktuell/feuilleton/buehne-und-konzert/musik-ohne-erinnerung-melodieverlust-in-der-popmusik-17088994.html?printPagedArticle=true#" text:style-name="Internet_20_link" text:visited-style-name="Visited_20_Internet_20_Link"><text:span text:style-name="T3">BEANTWORTEN</text:span></text:a></text:p>
                </text:list-item>
                <text:list-item>
                  <text:p text:style-name="P27"><text:a xlink:type="simple" xlink:href="https://www.faz.net/aktuell/feuilleton/buehne-und-konzert/musik-ohne-erinnerung-melodieverlust-in-der-popmusik-17088994.html?printPagedArticle=true#" text:style-name="Internet_20_link" text:visited-style-name="Visited_20_Internet_20_Link"><text:span text:style-name="T3">MELDEN</text:span></text:a></text:p>
                </text:list-item>
                <text:list-item>
                  <text:p text:style-name="P27"><text:a xlink:type="simple" xlink:href="https://www.faz.net/aktuell/feuilleton/buehne-und-konzert/musik-ohne-erinnerung-melodieverlust-in-der-popmusik-17088994.html?printPagedArticle=true" text:style-name="Internet_20_link" text:visited-style-name="Visited_20_Internet_20_Link"><text:span text:style-name="T3">FOLGEN</text:span></text:a></text:p>
                </text:list-item>
                <text:list-item>
                  <text:p text:style-name="P28"><text:a xlink:type="simple" xlink:href="https://www.faz.net/aktuell/feuilleton/buehne-und-konzert/musik-ohne-erinnerung-melodieverlust-in-der-popmusik-17088994.html?printPagedArticle=true#void" text:style-name="Internet_20_link" text:visited-style-name="Visited_20_Internet_20_Link"><text:span text:style-name="T7">7</text:span></text:a></text:p>
                </text:list-item>
              </text:list>
            </text:list-item>
            <text:list-item>
              <text:p text:style-name="P16"><draw:frame draw:style-name="fr4" draw:name="Image9" text:anchor-type="as-char" svg:width="15.56mm" svg:height="15.56mm" draw:z-index="22"><draw:image xlink:href="Pictures/100000000000003C0000003C2C97A38A0E9B66E0.gif" xlink:type="simple" xlink:show="embed" xlink:actuate="onLoad" draw:mime-type="image/gif"/><svg:title>Avatar</svg:title></draw:frame></text:p>
              <text:p text:style-name="P13">Taylor Swift hat im letzten Jahr, dreissig Jahre alt, vor Steuern 185 Mio. Dollar verdient.</text:p>
              <text:list>
                <text:list-item>
                  <text:p text:style-name="P27"><text:a xlink:type="simple" xlink:href="https://www.faz.net/suche/?query=&amp;type=comment&amp;author=olvrkrg" text:style-name="Internet_20_link" text:visited-style-name="Visited_20_Internet_20_Link"><text:span text:style-name="T10">Oliver Krug </text:span></text:a><text:a xlink:type="simple" xlink:href="https://www.faz.net/suche/?query=&amp;type=comment&amp;author=olvrkrg" text:style-name="Internet_20_link" text:visited-style-name="Visited_20_Internet_20_Link"><text:span text:style-name="T7">(olvrkrg)</text:span></text:a></text:p>
                </text:list-item>
                <text:list-item>
                  <text:p text:style-name="P14">0</text:p>
                </text:list-item>
                <text:list-item>
                  <text:p text:style-name="P20">25.12.2020 - 18:19</text:p>
                </text:list-item>
              </text:list>
              <text:p text:style-name="P15">Und die Jahre davor hat sie auch schon ein wenig Kleingeld eingesammelt. Ob man sie und was sie tut nun mag oder nicht, sie ist ein bedeutendes Ereignis der Epoche.</text:p>
              <text:list text:continue-numbering="true">
                <text:list-item>
                  <text:p text:style-name="P27"><text:soft-page-break/><text:a xlink:type="simple" xlink:href="https://www.faz.net/aktuell/feuilleton/buehne-und-konzert/musik-ohne-erinnerung-melodieverlust-in-der-popmusik-17088994.html?printPagedArticle=true#" text:style-name="Internet_20_link" text:visited-style-name="Visited_20_Internet_20_Link"><text:span text:style-name="T3">BEANTWORTEN</text:span></text:a></text:p>
                </text:list-item>
                <text:list-item>
                  <text:p text:style-name="P27"><text:a xlink:type="simple" xlink:href="https://www.faz.net/aktuell/feuilleton/buehne-und-konzert/musik-ohne-erinnerung-melodieverlust-in-der-popmusik-17088994.html?printPagedArticle=true#" text:style-name="Internet_20_link" text:visited-style-name="Visited_20_Internet_20_Link"><text:span text:style-name="T3">MELDEN</text:span></text:a></text:p>
                </text:list-item>
                <text:list-item>
                  <text:p text:style-name="P27"><text:a xlink:type="simple" xlink:href="https://www.faz.net/aktuell/feuilleton/buehne-und-konzert/musik-ohne-erinnerung-melodieverlust-in-der-popmusik-17088994.html?printPagedArticle=true" text:style-name="Internet_20_link" text:visited-style-name="Visited_20_Internet_20_Link"><text:span text:style-name="T3">FOLGEN</text:span></text:a></text:p>
                </text:list-item>
                <text:list-item>
                  <text:p text:style-name="P28"><text:a xlink:type="simple" xlink:href="https://www.faz.net/aktuell/feuilleton/buehne-und-konzert/musik-ohne-erinnerung-melodieverlust-in-der-popmusik-17088994.html?printPagedArticle=true#void" text:style-name="Internet_20_link" text:visited-style-name="Visited_20_Internet_20_Link"><text:span text:style-name="T7">9</text:span></text:a></text:p>
                </text:list-item>
              </text:list>
            </text:list-item>
          </text:list>
        </text:list-item>
        <text:list-item>
          <text:p text:style-name="P16"><draw:frame draw:style-name="fr4" draw:name="Image10" text:anchor-type="as-char" svg:width="15.56mm" svg:height="15.56mm" draw:z-index="24"><draw:image xlink:href="Pictures/100000000000003C0000003C46140589BC40BDB5.png" xlink:type="simple" xlink:show="embed" xlink:actuate="onLoad" draw:mime-type="image/png"/><svg:title>Avatar</svg:title></draw:frame></text:p>
          <text:p text:style-name="P13">Nicht nur im Pop!</text:p>
          <text:list>
            <text:list-item>
              <text:p text:style-name="P27"><text:a xlink:type="simple" xlink:href="https://www.faz.net/suche/?query=&amp;type=comment&amp;author=Benjamid" text:style-name="Internet_20_link" text:visited-style-name="Visited_20_Internet_20_Link"><text:span text:style-name="T10">Benjamin Decker </text:span></text:a><text:a xlink:type="simple" xlink:href="https://www.faz.net/suche/?query=&amp;type=comment&amp;author=Benjamid" text:style-name="Internet_20_link" text:visited-style-name="Visited_20_Internet_20_Link"><text:span text:style-name="T7">(Benjamid)</text:span></text:a></text:p>
            </text:list-item>
            <text:list-item>
              <text:p text:style-name="P14">0</text:p>
            </text:list-item>
            <text:list-item>
              <text:p text:style-name="P20">25.12.2020 - 14:16</text:p>
            </text:list-item>
          </text:list>
          <text:p text:style-name="P15">Der Verlust der Melodie ist allerdings auch in der Popmusik zu erkennen, die nicht auf Oberflächlichkeit setzt und direkt versucht Innerlichkeit zu verkörpern, wie bei Billy Eilish.<text:line-break/>Der Wegfall zieht sich durch alle Popgenres, so ist im Heavy Metal in den letzten 10 Jahren das Genre Dient führend, das auf Polyrythmen und perkussive Gitarren setzt.<text:line-break/>Allgemein ist die Melodie als billig und unintelligent verschrien, denke ich.</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26T14:04:49.429512011</meta:creation-date>
    <dc:date>2020-12-26T14:05:57.018738514</dc:date>
    <meta:editing-duration>PT1M8S</meta:editing-duration>
    <meta:editing-cycles>1</meta:editing-cycles>
    <meta:document-statistic meta:table-count="0" meta:image-count="10" meta:object-count="1" meta:page-count="10" meta:paragraph-count="138" meta:word-count="2283" meta:character-count="15076" meta:non-whitespace-character-count="12999"/>
    <meta:generator>LibreOffice/7.0.1.2$Linux_X86_64 LibreOffice_project/7cbcfc562f6eb6708b5ff7d7397325de9e764452</meta:generator>
  </office:meta>
</office:document-meta>
</file>