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TKANZLERIN ZU UKRAINE</text:p>
      <text:p text:style-name="Standard">:</text:p>
      <text:p text:style-name="Standard">Merkel: Ich werde mich nicht entschuldigen</text:p>
      <text:p text:style-name="Standard">VON ECKART LOHSE, BERLIN-AKTUALISIERT AM 08.06.2022-01:09</text:p>
      <text:p text:style-name="Standard">Russlands Überfall auf die Ukraine sei eine „große Tragik“, sagte Altkanzlerin Angela Merkel bei einem Gespräch in Berlin</text:p>
      <text:p text:style-name="Standard">Bildbeschreibung einblenden</text:p>
      <text:p text:style-name="Standard"/>
      <text:p text:style-name="Standard">Bei einem ihrer ersten Auftritte als Altkanzlerin sagt Merkel, 2008 hätte die Ukraine der NATO nicht beitreten können. Sie habe gewusst, wie Putin denkt, und eine Eskalation verhindern wollen.</text:p>
      <text:p text:style-name="Standard"/>
      <text:p text:style-name="Standard">MERKEN</text:p>
      <text:p text:style-name="Standard">86</text:p>
      <text:p text:style-name="Standard">285</text:p>
      <text:p text:style-name="Standard">3 Min.</text:p>
      <text:p text:style-name="Standard">Nein, ein Blick zurück in Reue war das nicht. Im Gegenteil. Ein halbes Jahr hatte die einstige Bundeskanzlerin Angela Merkel nach ihrem Ausscheiden aus dem Amt im vorigen Dezember öffentlich weitestgehend geschwiegen, nur kleinste Ausnahmen gemacht. Doch schon die hatten deutlich werden lassen, dass sie beim derzeit bedeutendsten Thema, der Russlandpolitik, keinen Grund sieht, ihr eigenes Handeln in 16 Jahren Kanzlerschaft in Frage zu stellen. Am Dienstagabend bekräftigte sie in Berlin diese Einschätzung bei ihrem ersten ausgiebigen öffentlichen Auftreten.</text:p>
      <text:p text:style-name="Standard"/>
      <text:p text:style-name="Standard"/>
      <text:p text:style-name="Standard">Eckart Lohse</text:p>
      <text:p text:style-name="Standard">Leiter der Parlamentsredaktion in Berlin.</text:p>
      <text:p text:style-name="Standard"/>
      <text:p text:style-name="Standard">Folgen</text:p>
      <text:p text:style-name="Standard"/>
      <text:p text:style-name="Standard">Merkel saß im Theater „Berliner Ensemble“ und sprach mit dem „Spiegel“-Journalisten Alexander Osang. Es ging überwiegend um ihre Einschätzung der russischen Politik unter Präsident Wladimir Putin und ihren Umgang mit ihm. Der Krieg gegen die Ukraine sei ein „großer Fehler“, sagte Merkel, der Einmarsch der russischen Truppen ein „objektiver Bruch aller völkerrechtlichen Regelungen“. Aber sie, als sie noch Kanzlerin war? Merkel sprach im Zusammenhang mit dem Überfall Russlands von „großer Tragik“. Sie frage sich, ob das hätte verhindert werden können. Doch sie gab umgehend die Antwort: „Ich bin im Rückblick, wenn ich alles summiere, eigentlich froh, dass ich mir nicht vorwerfen muss, ich hab’s zu wenig versucht, ein solches Ereignis, wie es jetzt stattgefunden hat, zu verhindern.“ </text:p>
      <text:p text:style-name="Standard"/>
      <text:p text:style-name="Standard">Die einstige Kanzlerin, die ruhig und mit sich im Reinen wirkte, gut gelaunt sogar und stellenweise zum Scherzen aufgelegt, war nicht gekommen, um die ganz große Bilanz ihrer 16 Regierungsjahre zu präsentieren, sondern fast ausschließlich ihre Russlandpolitik zu rechtfertigen. Dass sie im Jahr 2008 dagegen war, die Aufnahme der Ukraine in die NATO auf den Weg zu bringen, begründete die Christdemokratin vor allem mit zwei Argumenten. Sie sei sich „sehr sicher“ gewesen, dass Putin das nicht „wird geschehen lassen“. Der russische Präsident hätte damals schon „einen Riesenschaden“ in der Ukraine anrichten können.</text:p>
      <text:p text:style-name="Standard"/>
      <text:p text:style-name="Standard">„Nachholbedarf“ bei der Bundeswehr</text:p>
      <text:p text:style-name="Standard">Zweitens sei die Ukraine damals „kein innerlich demokratisch gefestigtes Land“ gewesen. Der heutige Präsident Wolodymyr Selenskyj „kämpfe unglaublich mutig“ gegen die Korruption in seinem Land. Aber damals sei dieses ein „von Oligarchen beherrschtes Land“ gewesen, sagte Merkel. Da saß eine einstige Spitzenpolitikerin, die sehr selbstbewusst auf ihr Handeln in der Russlandpolitik zurückblickte. „Also ich sehe nicht, dass ich da jetzt sagen müsste: Das war falsch, <text:soft-page-break/>und werde deshalb auch mich nicht entschuldigen.“ Blauäugig sei sie nicht mit Russland umgegangen. Sie erinnerte daran, dass sie immer gewarnt habe, Putin wolle Europa zerstören, weil er es für eine „Vorstufe der NATO“ halte. Außerdem sei ja nach der Besetzung der Krim im Jahr 2014 durch Russland nicht nichts geschehen. So sei Russland aus der Gruppe der G 8 ausgeschlossen worden.</text:p>
      <text:p text:style-name="Standard"/>
      <text:p text:style-name="Standard"/>
      <text:p text:style-name="Standard">Video starten</text:p>
      <text:p text:style-name="Standard">MERKEL ZU UKRAINE:</text:p>
      <text:p text:style-name="Standard">„Muss mir nicht vorwerfen, zu wenig getan zu haben“</text:p>
      <text:p text:style-name="Standard">Video: Reuters, Bild: EPA</text:p>
      <text:p text:style-name="Standard">Immerhin gab Merkel zu, dass etwas mehr für die Bundeswehr hätte getan werden können. Dass es bei der Armee „Nachholbedarf“ gebe, darauf könne man sich einigen. Doch auch hier lieferte sie das Aber gleich mit. Der Wehretat sei in ihrer Regierungszeit erheblich erhöht worden. Außerdem sei man davon ausgegangen, einer friedlichen Welt entgegen zu gehen. Der eigenen Verteidigung habe nicht das Hauptaugenmerk gegolten. Ausdrücklich hieß Merkel die Aussetzung der Wehrpflicht unter dem Verteidigungsminister Karl-Theodor zu Guttenberg gut. Ihre Gespräche mit Soldaten hätten ergeben, dass das die richtige Entscheidung für die Truppe gewesen sei. Dass Guttenberg für den Einsatz der Bundeswehr in Afghanistan das Wort „Krieg“ gebraucht hatte, lobte Merkel ausdrücklich. Man könne ja viel an Guttenberg kritisieren, aber das sei gut gewesen.</text:p>
      <text:p text:style-name="Standard"/>
      <text:p text:style-name="Standard">Frage zu Friedrich Merz</text:p>
      <text:p text:style-name="Standard">Ihren Nachfolger Olaf Scholz ließ die einstige Bundeskanzlerin gut davonkommen. Zwar sagte sie pflichtgemäß, dass sie sich eine CDU-geführte Regierung gewünscht habe. Doch sprach sie der neuen Regierung ihr „volles Vertrauen“ aus. Auf die Frage, ob sie angerufen worden sei in der Übergangszeit und von wem, hielt Merkel sich bedeckt. Schon in ihrer Amtszeit hat sie stets geschwiegen über ihre vertraulichen Telefonate. Wenn sie das Gefühl gehabt hätte, „da geht etwas in die vollständig falsche Richtung“, hätte sie viele Menschen anrufen können. „Das musste ich aber nicht.“</text:p>
      <text:p text:style-name="Standard"/>
      <text:p text:style-name="Standard">MEHR ZUM THEMA</text:p>
      <text:p text:style-name="Standard"/>
      <text:p text:style-name="Standard">Eine Frage zu Friedrich Merz, dem Mann, der inzwischen die CDU anführt und die Unionsfraktion im Bundestag, durfte nicht fehlen. Ob es sie nicht „wahnsinnig“ mache, dass der Mann, den sie einst „elegant losgeworden“ sei, nach 16 Jahren als „Untoter“ zurückgekommen sei und nun die Partei übernommen habe. Ob sie sich nicht frage, ob das ihre Partei gewesen sei. Merkel sagte in diesem Schlussteil des Gesprächs, dass sie gerne CDU-Mitglied sei. Sie und Merz müssten „ein guter Jahrgang“ gewesen sein, weil beide Vorsitzende hätten sein wollen. Das komme im politischen Wettbewerb vor. Dass Merz jetzt Vorsitzender sei nach einem Mitgliederentscheid der CDU, „das ist dann so“.</text:p>
      <text:p text:style-name="Standard"/>
      <text:p text:style-name="Standard"/>
      <text:p text:style-name="Standard">Die Veranstaltung, bei der Merkel auftrat, war einem kleinen Buch gewidmet, das der Aufbau Verlag herausgegeben hat. „Was also ist mein Land?“ lautet der Titel, es enthält drei Reden von Merkel. Eigentlich geht es aber nur um diejenige, die sie am 3. Oktober vorigen Jahres zum Jahrestag der Wiedervereinigung gehalten hatte. Damals hatte sie sich enttäuscht gezeigt, dass ihre ostdeutsche Vergangenheit in der CDU als Ballast angesehen worden sei. Es sei eine sehr persönliche Rede gewesen, sagte Merkel am Dienstagabend. Sie habe sie vielleicht nur zum Schluss ihrer Amtszeit halten können, weil sie „ein Stück Verletzlichkeit“ gezeigt habe. </text:p>
      <text:p text:style-name="Standard"/>
      <text:p text:style-name="Standard">Liebe Leserin, lieber Leser,</text:p>
      <text:p text:style-name="Standard"/>
      <text:p text:style-name="Standard"><text:soft-page-break/>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13 Stunden</text:p>
      <text:p text:style-name="Standard">Ein sehr unkritischer Artikel. In der NZZ wird die Art des Interviews schon ins lächerliche gezogen. Dort ist zu lesen: Frau Merkel und ihr Fan vom «Spiegel»: Die Altkanzlerin erlebt in Berlin einen schrecklich schönen Wohlfühlabend</text:p>
      <text:p text:style-name="Standard">Die deutschen Journalisten können noch nicht mal 6 Monate danach sich kritisch mit dem Versagen von Merkel auseinandersetzen.</text:p>
      <text:p text:style-name="Standard"/>
      <text:p text:style-name="Standard">6</text:p>
      <text:p text:style-name="Standard"/>
      <text:p text:style-name="Standard">66</text:p>
      <text:p text:style-name="Standard"/>
      <text:p text:style-name="Standard">26</text:p>
      <text:p text:style-name="Standard">vor 4 Stunden</text:p>
      <text:p text:style-name="Standard">Der aus Steuergünden exilierte Dufner muss aus der Schweiz natürlich stänkern. Verantwortung hat ihn als Neuschwyzer ja nicht zu interessieren. Hauptsache mit Dreck werfen und sich an anderen bereichern. Was für ein Prolet...</text:p>
      <text:p text:style-name="Standard"/>
      <text:p text:style-name="Standard">6</text:p>
      <text:p text:style-name="Standard"/>
      <text:p text:style-name="Standard"/>
      <text:p text:style-name="Standard">vor 3 Stunden</text:p>
      <text:p text:style-name="Standard">Ach du lieber Gott, es gibt sie noch, bekennende Merkelianer!</text:p>
      <text:p text:style-name="Standard"/>
      <text:p text:style-name="Standard"/>
      <text:p text:style-name="Standard">2</text:p>
      <text:p text:style-name="Standard"/>
      <text:p text:style-name="Standard">vor 8 Stunden</text:p>
      <text:p text:style-name="Standard">Ein schöner Marketing-Termin. Aber keine Überraschung, hat doch der Spiegel zum Image der Teflon-Kanzlerin erheblich beigetragen.</text:p>
      <text:p text:style-name="Standard"/>
      <text:p text:style-name="Standard">Dabei müsste Merkel permanent um Entschuldigung bitten:</text:p>
      <text:p text:style-name="Standard"/>
      <text:p text:style-name="Standard">- Ein völlig unnötiger Ausstieg aus der Atomenergie</text:p>
      <text:p text:style-name="Standard">- Das kritiklose Anbiedern an Russland und China</text:p>
      <text:p text:style-name="Standard">- Das Kaputtsparen der Bundeswehr, beschleunigt durch ungeeignetes Personal im Verteidigungsministerium</text:p>
      <text:p text:style-name="Standard">- Den Rückbau der deutschen Industrie, u.a. durch den blinden Fokus auf Elektromobilität</text:p>
      <text:p text:style-name="Standard">- Den Trend der Digitalisierung komplett verschlafen, wie nicht zuletzt Corona deutlich gemacht hat</text:p>
      <text:p text:style-name="Standard">- Grenzenlose Migration und entsprechende Belastung der Sozialsysteme, anstelle von gezielter Zuwanderung von ausländischen Fachkräften</text:p>
      <text:p text:style-name="Standard"/>
      <text:p text:style-name="Standard">Leider ist der Platz begrenzt, die Liste lässt sich beliebig fortsetzen...</text:p>
      <text:p text:style-name="Standard"/>
      <text:p text:style-name="Standard">9</text:p>
      <text:p text:style-name="Standard"/>
      <text:p text:style-name="Standard">65</text:p>
      <text:p text:style-name="Standard"><text:soft-page-break/></text:p>
      <text:p text:style-name="Standard">31</text:p>
      <text:p text:style-name="Standard">vor 8 Stunden</text:p>
      <text:p text:style-name="Standard">Herr Huber: CHAPEAU!</text:p>
      <text:p text:style-name="Standard"/>
      <text:p text:style-name="Standard">1</text:p>
      <text:p text:style-name="Standard"/>
      <text:p text:style-name="Standard">11</text:p>
      <text:p text:style-name="Standard"/>
      <text:p text:style-name="Standard">2</text:p>
      <text:p text:style-name="Standard">vor 6 Stunden</text:p>
      <text:p text:style-name="Standard">...und dafür darf man dann 16 Jahre im Amt bleiben. Ich verstehe die deutschen Wähler einfach nicht. Seit 2011 habe ich, eben wegen des Atomausstiegs, nie wieder CDU gewählt, und es nicht bedauert, wenn man sieht, welche Fehlentscheidungen Merkel danach noch so getroffen hat. Leider kommt es unter der aktuellen Regierung jetzt noch schlimmer, bzw. knüpft nahtlos an Merkels Fehlleistungen an. Armes Deutschland.</text:p>
      <text:p text:style-name="Standard"/>
      <text:p text:style-name="Standard">1</text:p>
      <text:p text:style-name="Standard"/>
      <text:p text:style-name="Standard">3</text:p>
      <text:p text:style-name="Standard"/>
      <text:p text:style-name="Standard">vor 11 Stunden</text:p>
      <text:p text:style-name="Standard">Dennoch überhaupt nicht zu verstehen, warum man ein Land energiepolitisch abhängig macht von Putin, wenn man die Gefahr angeblich erkannt hat. Wenn man Atomkraftwerke kurzfristig abschaltet und damit die Abhängigkeit noch vergrößert. Was genau, Frau Dr. Merkel, war Ihre Motivation, außer dass Sie geschickt die Gunst der Stunde nutzten, um eine Wahl nicht zu verlieren ?</text:p>
      <text:p text:style-name="Standard"/>
      <text:p text:style-name="Standard">1</text:p>
      <text:p text:style-name="Standard"/>
      <text:p text:style-name="Standard">60</text:p>
      <text:p text:style-name="Standard"/>
      <text:p text:style-name="Standard">22</text:p>
      <text:p text:style-name="Standard">vor 6 Stunden</text:p>
      <text:p text:style-name="Standard">...und das mit der Wahl hat dann nichtmal geklappt. Dafür holzte man dann ohne Not ein Standbein der deutschen Stromversorgung. Nochmals vielen Dank dafür, Frau Merkel.</text:p>
      <text:p text:style-name="Standard"/>
      <text:p text:style-name="Standard"/>
      <text:p text:style-name="Standard">5</text:p>
      <text:p text:style-name="Standard"/>
      <text:p text:style-name="Standard">vor 9 Stunden</text:p>
      <text:p text:style-name="Standard">Dass Frau Merkel uneinsichtig ist, war doch bekannt. Interviews mit ihr kann man sich sparen.</text:p>
      <text:p text:style-name="Standard"/>
      <text:p text:style-name="Standard">4</text:p>
      <text:p text:style-name="Standard"/>
      <text:p text:style-name="Standard">55</text:p>
      <text:p text:style-name="Standard"/>
      <text:p text:style-name="Standard">14</text:p>
      <text:p text:style-name="Standard">vor 8 Stunden</text:p>
      <text:p text:style-name="Standard">Wobei das keine Besonderheit von Frau Merkel ist. Welcher Politiker… nein, welcher Mensch hat schon den Mut, sich vor 80 Millionen Bürger zu stellen und zu sagen: Ich habe da Fehler gemacht?</text:p>
      <text:p text:style-name="Standard"/>
      <text:p text:style-name="Standard"><text:soft-page-break/>6</text:p>
      <text:p text:style-name="Standard"/>
      <text:p text:style-name="Standard">2</text:p>
      <text:p text:style-name="Standard"/>
      <text:p text:style-name="Standard">vor 7 Stunden</text:p>
      <text:p text:style-name="Standard">Da haben Sie sicher weitgehend Recht, obwohl unser Bundespräsident zugegeben hat, dass er sich getäuscht hat, auch wenn er das gleich relativiert hat. Andererseits, der kluge Mensch lernt aus Fehlern anderer, der normale Mensch aus eigenen Fehlern. Dann gibt es noch welche, die lernen auch aus Fehlern nicht.</text:p>
      <text:p text:style-name="Standard"/>
      <text:p text:style-name="Standard"/>
      <text:p text:style-name="Standard">4</text:p>
      <text:p text:style-name="Standard"/>
      <text:p text:style-name="Standard">1</text:p>
      <text:p text:style-name="Standard">vor 16 Stunden</text:p>
      <text:p text:style-name="Standard">Ein sehr selbstgerechter und irrelevanter Auftritt der Altkanzlerin. Sie hätte vor 2015 zurücktreten sollen. Letztlich hat sie ein für die Zukunft untaugliches und unvorbereitetes Land hinterlassen und sollte ihre „Leistung“ nicht schönreden. Stellenweise kann man sich des Eindrucks nicht erwehren als lüge sie sich in die Tasche. Und schlimmer noch, heute regiert - oder auch nicht - ein Adept ihres Systems. Traurig…</text:p>
      <text:p text:style-name="Standard"/>
      <text:p text:style-name="Standard">3</text:p>
      <text:p text:style-name="Standard"/>
      <text:p text:style-name="Standard">47</text:p>
      <text:p text:style-name="Standard"/>
      <text:p text:style-name="Standard">22</text:p>
      <text:p text:style-name="Standard">vor 4 Stunden</text:p>
      <text:p text:style-name="Standard">Tja, ohne Höcke alles nix! Wird so bleiben, Schäfer! Auf nach Ungarn, Polen, Türkei oder Rußland. Da gefällts ihnen besser und wir sind besser dran!</text:p>
      <text:p text:style-name="Standard"/>
      <text:p text:style-name="Standard">3</text:p>
      <text:p text:style-name="Standard"/>
      <text:p text:style-name="Standard"/>
      <text:p text:style-name="Standard">vor 9 Stunden</text:p>
      <text:p text:style-name="Standard">"Wir wussten, dass wir es mit einem Schurken zu tun haben"</text:p>
      <text:p text:style-name="Standard">Dieses Zitat von Frau Schavan in einem Interview mit der Schwäbischen Zeitung Ehingen belegt, dass in Merkels Zirkel Putin entsprechend gesehen wurde. Wenn das aber so ist, hat Merkel es versäumt, sich auf dessen Schurkenstücke vorzubereiten. So ließ Merkel ungerührt zu, dass Georgien und die Krim Russland einverleibt wurden und beharrte auf Nordstream 2. Wie auch in anderen Fällen - Energiewende, Flüchtlingskrise- ist Merkel nicht bereit, eigene Versäumnisse und Fehler auch nur in Erwägung zu ziehen. Sie schafft das nicht.</text:p>
      <text:p text:style-name="Standard"/>
      <text:p text:style-name="Standard">3</text:p>
      <text:p text:style-name="Standard"/>
      <text:p text:style-name="Standard">46</text:p>
      <text:p text:style-name="Standard"/>
      <text:p text:style-name="Standard">16</text:p>
      <text:p text:style-name="Standard">vor 8 Stunden</text:p>
      <text:p text:style-name="Standard">Politische Fehler sind systemimmanent und unvermeidlich wie im "normalen Leben" auch. Dafür muss man sich nicht entschuldigen, wenn man gewissenhaft und sorgfältig gearbeitet hat. Nur im politischen Leben treffen sie alle. Was man allerdings von einer ehemaligen Kanzlerin erwarten kann, ist dass sie ihre Politik rückblickend selbstkritisch hinterfragt., Sich hinzustellen und zu sagen <text:soft-page-break/>"ich entschuldige mich für nichts", ist arrogant und selbstherrlich,, aber auch infantil. Denn aus Versuch und Irrtum lernen wir alle, das hätte allen genutzt, wenn sie ihre Fehler aus ihrer Sicht thematisiert hätte. Mit diesem naiven und banalen Satz kann man Politik für alle nicht rechtfertigen. Ich hatte zu ihren Regierungszeiten schon die Gewissheit, dass sie zu "kurz springt" und eher zu Kurzschlußhandlungen neigt und sich "ferne Ziele" nicht vornehmen noch Ergebnisse des Handelns antizipieren kann. Dass umschreibt man dann als pragmatisch, das klingt besser, sonst nichts.</text:p>
      <text:p text:style-name="Standard"/>
      <text:p text:style-name="Standard">4</text:p>
      <text:p text:style-name="Standard"/>
      <text:p text:style-name="Standard">45</text:p>
      <text:p text:style-name="Standard"/>
      <text:p text:style-name="Standard">13</text:p>
      <text:p text:style-name="Standard">vor 8 Stunden</text:p>
      <text:p text:style-name="Standard">@Dr. Trarbach: Wer als Regierungschef das Handlungsergebnis nicht antizipieren kann, ist schlicht unqualifiziert für den Job.</text:p>
      <text:p text:style-name="Standard">Wer das als Partei aufgestellt, und als Wähler gewählt hat, dem verzeihe ich bis zur ersten Wahl nach der Abwrackprämie. Aber schon bei der folgenden Wahl wussten alle Bescheid die gerade denken konnten - die Griechenland-Pleite konnte sozialistischer nicht geregelt werden!</text:p>
      <text:p text:style-name="Standard"/>
      <text:p text:style-name="Standard">3</text:p>
      <text:p text:style-name="Standard"/>
      <text:p text:style-name="Standard">6</text:p>
      <text:p text:style-name="Standard"/>
      <text:p text:style-name="Standard">vor 8 Stunden</text:p>
      <text:p text:style-name="Standard">Völlig richtig Herr Dr. Trarbach!</text:p>
      <text:p text:style-name="Standard"/>
      <text:p text:style-name="Standard">ich sehe darin eine gewisse Starrheit des Empfindens bei Frau Dr. Merkel. Das hatte sie schon immer!</text:p>
      <text:p text:style-name="Standard"/>
      <text:p text:style-name="Standard">2</text:p>
      <text:p text:style-name="Standard"/>
      <text:p text:style-name="Standard">5</text:p>
      <text:p text:style-name="Standard"/>
      <text:p text:style-name="Standard">vor 11 Stunden</text:p>
      <text:p text:style-name="Standard">Was anderes war zu erwarten? Selbstgerecht bis zum Abwinken hat sie alles natürlich alles richtig gemacht. Die Schäden, die sie angerichtet hat,bleiben unerwähnt. Und natürlich hat sie alles schon vorher gewusst. Einfach widerlich!</text:p>
      <text:p text:style-name="Standard"/>
      <text:p text:style-name="Standard">5</text:p>
      <text:p text:style-name="Standard"/>
      <text:p text:style-name="Standard">42</text:p>
      <text:p text:style-name="Standard"/>
      <text:p text:style-name="Standard">21</text:p>
      <text:p text:style-name="Standard">vor 7 Stunden</text:p>
      <text:p text:style-name="Standard">Mutti hat gesprochen - wie üblich nicken alle brav: wer möchte schon als ungezogene Göre gelten? ..."„das ist dann so“... Und alles gar nicht tragisch, so wie 2015, als "sie halt jetzt da" waren. Politik für Idioten, willfährig verbreitet von einer kastrierten Medienlandschaft. Wir können stolz sein.</text:p>
      <text:p text:style-name="Standard"/>
      <text:p text:style-name="Standard">4</text:p>
      <text:p text:style-name="Standard"/>
      <text:p text:style-name="Standard">41</text:p>
      <text:p text:style-name="Standard"><text:soft-page-break/></text:p>
      <text:p text:style-name="Standard">10</text:p>
      <text:p text:style-name="Standard">vor 8 Stunden</text:p>
      <text:p text:style-name="Standard">Alle haben sich in Putin getäuscht. Alle? Nein! Eine allwissende und unfehlbare Person aus der Uckermark hat Putin schon immer richtig eingeschätzt und im Umgang mit ihm immer alles richtig gemacht.</text:p>
      <text:p text:style-name="Standard"/>
      <text:p text:style-name="Standard">10</text:p>
      <text:p text:style-name="Standard"/>
      <text:p text:style-name="Standard">37</text:p>
      <text:p text:style-name="Standard"/>
      <text:p text:style-name="Standard">9</text:p>
      <text:p text:style-name="Standard">vor 9 Stunden</text:p>
      <text:p text:style-name="Standard">Hoffentlich folgen da noch professionelle Interviews. Hier war ein selbstverliebter Möchtegern-Intellektueller à la di Lorenzo mit vielen "Ähms" und dem ständigen Ringen nach Worten, statt klare Fragen zu stellen. Insgesamt war es mit dem Buch aus DDR-Verlag und sonstiger Ost-Nostalgie ein Heimspiel für Merkel, die das routiniert durchzog, weil ihr hier keine kritischen Fragen drohten. Wie früher bei Anne Will. "Wie geht es Ihnen, Frau Merkel ?"</text:p>
      <text:p text:style-name="Standard"/>
      <text:p text:style-name="Standard">1</text:p>
      <text:p text:style-name="Standard"/>
      <text:p text:style-name="Standard">36</text:p>
      <text:p text:style-name="Standard"/>
      <text:p text:style-name="Standard">10</text:p>
      <text:p text:style-name="Standard">vor 6 Stunden</text:p>
      <text:p text:style-name="Standard">Achja, die Privataudienzen bei Anne Will, ohne jedes kritische Hinterfragen, dafür mit offenem Anhimmeln der "Gottkanzlerin". Und bezahlt mit öffentlichen Gebühren...</text:p>
      <text:p text:style-name="Standard"/>
      <text:p text:style-name="Standard"/>
      <text:p text:style-name="Standard">2</text:p>
      <text:p text:style-name="Standard"/>
      <text:p text:style-name="Standard">vor 8 Stunden</text:p>
      <text:p text:style-name="Standard">Über Merkel ist jedes Wort eines zu viel. Wenn sie weiter eine Bühne bekommt, kann die Union endgültig einpacken.</text:p>
      <text:p text:style-name="Standard"/>
      <text:p text:style-name="Standard">15</text:p>
      <text:p text:style-name="Standard"/>
      <text:p text:style-name="Standard">35</text:p>
      <text:p text:style-name="Standard"/>
      <text:p text:style-name="Standard">7</text:p>
      <text:p text:style-name="Standard">vor 4 Stunden</text:p>
      <text:p text:style-name="Standard">Wer einpacken kann, ist ihr unfähiger AfD-Verein, Herr Peters. Haß, Hetze, heiße Luft und sonst nüschte. Danke, nein!</text:p>
      <text:p text:style-name="Standard"/>
      <text:p text:style-name="Standard">3</text:p>
      <text:p text:style-name="Standard"/>
      <text:p text:style-name="Standard">3</text:p>
      <text:p text:style-name="Standard"/>
      <text:p text:style-name="Standard">1</text:p>
      <text:p text:style-name="Standard">vor 8 Stunden</text:p>
      <text:p text:style-name="Standard">was heißt hier entschuldigen, die Frau sollte für ihre Fehler, die Deutschland Milliarden kosten, juristisch belangt werden...</text:p>
      <text:p text:style-name="Standard"><text:soft-page-break/></text:p>
      <text:p text:style-name="Standard">10</text:p>
      <text:p text:style-name="Standard"/>
      <text:p text:style-name="Standard">34</text:p>
      <text:p text:style-name="Standard"/>
      <text:p text:style-name="Standard">11</text:p>
      <text:p text:style-name="Standard">vor 8 Stunden</text:p>
      <text:p text:style-name="Standard">Milliarden reichen nicht, es sind viele Billionen.</text:p>
      <text:p text:style-name="Standard">Allein der Green Deal von Ursula von der Leyen richtet Schäden in dieser Größenordnung an, und der Rest dieser Autokratin von Merkels Gnaden ein vielfaches dazu.</text:p>
      <text:p text:style-name="Standard"/>
      <text:p text:style-name="Standard">4</text:p>
      <text:p text:style-name="Standard"/>
      <text:p text:style-name="Standard">15</text:p>
      <text:p text:style-name="Standard"/>
      <text:p text:style-name="Standard">4</text:p>
      <text:p text:style-name="Standard">vor 8 Stunden</text:p>
      <text:p text:style-name="Standard">Wenn das möglich wäre würde keiner mehr Politik machen auch Sie nicht, wenn Sie es denn dürften.</text:p>
      <text:p text:style-name="Standard"/>
      <text:p text:style-name="Standard"/>
      <text:p text:style-name="Standard">7</text:p>
      <text:p text:style-name="Standard"/>
      <text:p text:style-name="Standard">2</text:p>
      <text:p text:style-name="Standard">vor 4 Stunden</text:p>
      <text:p text:style-name="Standard">Emma Lall...</text:p>
      <text:p text:style-name="Standard"/>
      <text:p text:style-name="Standard">2</text:p>
      <text:p text:style-name="Standard"/>
      <text:p text:style-name="Standard"/>
      <text:p text:style-name="Standard">vor 8 Stunden</text:p>
      <text:p text:style-name="Standard">Diese Selbstgefälligkeit von Merkel. Einfach zum ...</text:p>
      <text:p text:style-name="Standard"/>
      <text:p text:style-name="Standard">4mal wurde sie gewählt. 4mal! Unfassbar.</text:p>
      <text:p text:style-name="Standard"/>
      <text:p text:style-name="Standard">13</text:p>
      <text:p text:style-name="Standard"/>
      <text:p text:style-name="Standard">33</text:p>
      <text:p text:style-name="Standard"/>
      <text:p text:style-name="Standard">11</text:p>
      <text:p text:style-name="Standard">vor 7 Stunden</text:p>
      <text:p text:style-name="Standard">Das, was für Sie unfassbar ist, nennt sich übrigens Demokratie.</text:p>
      <text:p text:style-name="Standard"/>
      <text:p text:style-name="Standard">8</text:p>
      <text:p text:style-name="Standard"/>
      <text:p text:style-name="Standard">6</text:p>
      <text:p text:style-name="Standard"/>
      <text:p text:style-name="Standard">vor 7 Stunden</text:p>
      <text:p text:style-name="Standard">Sehr richtig, Frau Karsten. Und was lernen wir daraus?</text:p>
      <text:p text:style-name="Standard"/>
      <text:p text:style-name="Standard">3</text:p>
      <text:p text:style-name="Standard"/>
      <text:p text:style-name="Standard"><text:soft-page-break/>8</text:p>
      <text:p text:style-name="Standard"/>
      <text:p text:style-name="Standard">2</text:p>
      <text:p text:style-name="Standard">vor 5 Stunden</text:p>
      <text:p text:style-name="Standard">wir dürfen nicht lernen nur so weitermachen ....</text:p>
      <text:p text:style-name="Standard"/>
      <text:p text:style-name="Standard"/>
      <text:p text:style-name="Standard">1</text:p>
      <text:p text:style-name="Standard"/>
      <text:p text:style-name="Standard">1</text:p>
      <text:p text:style-name="Standard">vor 4 Stunden</text:p>
      <text:p text:style-name="Standard">4mal kein Höcke Kanzler! Mimimi!</text:p>
      <text:p text:style-name="Standard"/>
      <text:p text:style-name="Standard">3</text:p>
      <text:p text:style-name="Standard"/>
      <text:p text:style-name="Standard">2</text:p>
      <text:p text:style-name="Standard"/>
      <text:p text:style-name="Standard">vor 8 Stunden</text:p>
      <text:p text:style-name="Standard">Das ist ja schön, dass sie mit sich im Reinen ist! Wir anderen dürfen uns nun mit den Folgen der herzerweichend naiven Russlandpolitik von Frau Merkel herumschlagen.</text:p>
      <text:p text:style-name="Standard"/>
      <text:p text:style-name="Standard">12</text:p>
      <text:p text:style-name="Standard"/>
      <text:p text:style-name="Standard">33</text:p>
      <text:p text:style-name="Standard"/>
      <text:p text:style-name="Standard">7</text:p>
      <text:p text:style-name="Standard">vor 8 Stunden</text:p>
      <text:p text:style-name="Standard">Kritisches Interview oder Hofberichtserstattung? Wohl eher letzeres.</text:p>
      <text:p text:style-name="Standard"/>
      <text:p text:style-name="Standard">11</text:p>
      <text:p text:style-name="Standard"/>
      <text:p text:style-name="Standard">33</text:p>
      <text:p text:style-name="Standard"/>
      <text:p text:style-name="Standard">5</text:p>
      <text:p text:style-name="Standard">vor 8 Stunden</text:p>
      <text:p text:style-name="Standard">Interview? Eher ein Stichwort Geber . . .</text:p>
      <text:p text:style-name="Standard"/>
      <text:p text:style-name="Standard">Ansonsten hat sie halt ihre Teflonschicht behalten.</text:p>
      <text:p text:style-name="Standard"/>
      <text:p text:style-name="Standard">3</text:p>
      <text:p text:style-name="Standard"/>
      <text:p text:style-name="Standard">23</text:p>
      <text:p text:style-name="Standard"/>
      <text:p text:style-name="Standard">3</text:p>
      <text:p text:style-name="Standard">vor 4 Stunden</text:p>
      <text:p text:style-name="Standard">Was mich so sauer macht,</text:p>
      <text:p text:style-name="Standard"/>
      <text:p text:style-name="Standard">das ist nicht die Tatsache, daß Merkel aufgrund einer Fehleinschätzung falsch agiert hat. Damit war sie wahrlich nicht alleine. Fast der ganze Westen hat den gleichen Fehler gemacht. Ich verlange auch von Merkel nicht, daß sie besser ist als der Rest ihrer Politikerkollegen.</text:p>
      <text:p text:style-name="Standard"/>
      <text:p text:style-name="Standard"><text:soft-page-break/>Aber das sagt sie nicht. Nein, sie hat keine Fehler gemacht und immer genau gewußt, was los war. Das ist genau der gleiche Text, der mich bei Scholz auf die Palme treibt. Da stellt sich mir nämlich eine Frage:</text:p>
      <text:p text:style-name="Standard"/>
      <text:p text:style-name="Standard">Wenn Merkel und der Kanzlerdarsteller so superschlau waren und schom immer gewußt haben, was Sache ist, Warum stehen wir dann jetzt mit heruntergelassenen Hosen da? Wenn sie genau wußten, welche Konsequenzen ihr Handeln hat, warum haben sie uns in den letzten acht Jahren zusammen in diesen Schlamassel geführt? Die Bundeswehr totgespart, Putin das Gefühl vermittelt, er könne sich erlauben, was er wolle?</text:p>
      <text:p text:style-name="Standard"/>
      <text:p text:style-name="Standard">Wie schön. daß Frau Merkel sich amüsiert. Da ist sie derzeit ziemlich alleine.</text:p>
      <text:p text:style-name="Standard"/>
      <text:p text:style-name="Standard">3</text:p>
      <text:p text:style-name="Standard"/>
      <text:p text:style-name="Standard">32</text:p>
      <text:p text:style-name="Standard"/>
      <text:p text:style-name="Standard">10</text:p>
      <text:p text:style-name="Standard">vor 17 Stunden</text:p>
      <text:p text:style-name="Standard">Angela Merkel hat es nicht verstanden und wird es nie verstehen: Sie hat Putin erst befähigt, seinen faschistoiden Traum von Großrussland mit Panzern und Soldaten umzusetzen. Sie sagte, sie wusste von seinem Hass auf Europa und der Demokratie. Und hätte sie aus der deutschen Geschichte gelernt, hätte sie gewusst, dass spätestens nach der Annexion der Krim jedes Appeasement fehl am Platze war und sofort die schärfsten Sanktionen gegen Russland fällig gewesen wären. Dann wäre Putin heute vermutlich schon Geschichte. Merkels Außenpolitik ist ein reines Desaster</text:p>
      <text:p text:style-name="Standard"/>
      <text:p text:style-name="Standard">5</text:p>
      <text:p text:style-name="Standard"/>
      <text:p text:style-name="Standard">32</text:p>
      <text:p text:style-name="Standard"/>
      <text:p text:style-name="Standard">13</text:p>
      <text:p text:style-name="Standard">vor 6 Stunden</text:p>
      <text:p text:style-name="Standard">...nicht nur die Außenpolitik, der innenpolitische Schaden ist ebenfalls enorm.</text:p>
      <text:p text:style-name="Standard"/>
      <text:p text:style-name="Standard"/>
      <text:p text:style-name="Standard">3</text:p>
      <text:p text:style-name="Standard"/>
      <text:p text:style-name="Standard">vor 18 Stunden</text:p>
      <text:p text:style-name="Standard">Das beste Stück dieses Auftritts war die Analyse eines Journalisten in den Tagesthemen danach.</text:p>
      <text:p text:style-name="Standard"/>
      <text:p text:style-name="Standard">Zitat: "Ganz offenbar versuchte die Altkanzlerin die Deutungshoheit über 16 Jahre Angela Merkel als Kanzlerin zu erlangen."</text:p>
      <text:p text:style-name="Standard"/>
      <text:p text:style-name="Standard">Weiter:</text:p>
      <text:p text:style-name="Standard">"Ich fand's spannend, dass sie davon ausgegangen ist, dass Putin "die EU zerstören wollte". Dann befand sich Angela Merkel über Jahre im Kriegszustand mit Putin. Dann kann sie unmöglich überrascht worden sein, von der Invasion am 24. Februar. Es ist spannend, dass Angela Merkel davon ausging, dass Putin das eigentlich die ganze Zeit wollte. Und bedeutet ja auch, dass Putin sich mit dem Krieg nicht zufrieden geben wird."</text:p>
      <text:p text:style-name="Standard"/>
      <text:p text:style-name="Standard">Dann:</text:p>
      <text:p text:style-name="Standard">"Sie will diese PR-Krise jetzt kontrollieren. Merkel wollte dieser Diskussion zuvorkommen, sie wollte sich draufsetzen."</text:p>
      <text:p text:style-name="Standard"><text:soft-page-break/></text:p>
      <text:p text:style-name="Standard">Es war ja nicht schwierig, bei einem Volk das dermassen obrigkeitshörig ist.</text:p>
      <text:p text:style-name="Standard"/>
      <text:p text:style-name="Standard">Es klatschte und klatschte und ....</text:p>
      <text:p text:style-name="Standard"/>
      <text:p text:style-name="Standard">Darum lasse ich jene Analyse über die Abhängigkeit von Energie, 2015 im Bundestag, gleich mal weg.</text:p>
      <text:p text:style-name="Standard"/>
      <text:p text:style-name="Standard">3</text:p>
      <text:p text:style-name="Standard"/>
      <text:p text:style-name="Standard">32</text:p>
      <text:p text:style-name="Standard"/>
      <text:p text:style-name="Standard">4</text:p>
      <text:p text:style-name="Standard">vor 9 Stunden</text:p>
      <text:p text:style-name="Standard">Für meine Begriffe redete Merkel sich um Kopf und Kragen, als sie kundtat, dass Putins Absichten von Anfang an durchschaute und trotz alledem die BW weiter dezimieren und die einseitige Abhängigkeit von russ. Energielieferungen fortbestehen ließ.</text:p>
      <text:p text:style-name="Standard">Da kann man schon auf die Idee kommen, dass das Absicht war.</text:p>
      <text:p text:style-name="Standard"/>
      <text:p text:style-name="Standard">3</text:p>
      <text:p text:style-name="Standard"/>
      <text:p text:style-name="Standard">22</text:p>
      <text:p text:style-name="Standard"/>
      <text:p text:style-name="Standard">7</text:p>
      <text:p text:style-name="Standard">vor 6 Stunden</text:p>
      <text:p text:style-name="Standard">"Außerdem sei man davon ausgegangen, einer friedlichen Welt entgegen zu gehen."</text:p>
      <text:p text:style-name="Standard"/>
      <text:p text:style-name="Standard">Dann war sie als Kanzlerin nicht informiert, welche verbrecherische Rolle Putin im ersten Tschetschenienkrieg schon gespielt hat. Sie war nicht informiert, warum es die NATO-Osterweiterung gegeben hat, wo Russland da seine Zusagen gebrochen hatte.</text:p>
      <text:p text:style-name="Standard"/>
      <text:p text:style-name="Standard">Sie war nicht informiert über Putins Ideologie. Sie hat ignoriert, wie die Pressefreiheit systematisch abgebaut wurde, wie die Justiz Schauprozesse veranstaltete. Sie hat die SS-artigen Omon-Einheiten ignoriert, die nicht Teil der regulären Polizei sind und jede Demonstrationsfreiheit vernichtet haben.</text:p>
      <text:p text:style-name="Standard"/>
      <text:p text:style-name="Standard">Sie hat verdrängt, wie sich während ihrer Regierungszeit in Russland eine Entwicklung vollzog, wie sie Deutschland nach Hitlers Machtergreifung erlebt hat.</text:p>
      <text:p text:style-name="Standard"/>
      <text:p text:style-name="Standard">Als Kanzlerin hätte sie nicht weniger, sondern mehr wissen müssen als die Allgemeinheit.</text:p>
      <text:p text:style-name="Standard"/>
      <text:p text:style-name="Standard"/>
      <text:p text:style-name="Standard">7</text:p>
      <text:p text:style-name="Standard"/>
      <text:p text:style-name="Standard">30</text:p>
      <text:p text:style-name="Standard"/>
      <text:p text:style-name="Standard">8</text:p>
      <text:p text:style-name="Standard">vor 6 Stunden</text:p>
      <text:p text:style-name="Standard">Herr Hinz, bevor Sie hier noch weiter Gift und Galle spucken gegen ihr anscheinend jahrelang gewachsenes Feindbild: wie bewerten Sie eigentlich den völkerrechtlich ebenso wenig abgedeckten Angriffskrieg der USA gegen den Irak mit Hundertausenden von Toten? Irakische Soldaten wurden in ihren Schützengräben mit Planierraupen zugeschüttet (lebendig wohlgemerkt) oder verbrannten durch den Einsatz von Phosphorbomben elendiglich. Alleine das Wirtschaftsembargo zuvor brachte <text:soft-page-break/>Tausende von Kindern den Hungertod. Sie können das alles in Wikipedia nachlesen. Was ist damit? Einfach vergessen? Oder ignorieren Sie einfach, was Ihnen nicht in den Kram passt?</text:p>
      <text:p text:style-name="Standard"/>
      <text:p text:style-name="Standard">9</text:p>
      <text:p text:style-name="Standard"/>
      <text:p text:style-name="Standard">8</text:p>
      <text:p text:style-name="Standard"/>
      <text:p text:style-name="Standard">3</text:p>
      <text:p text:style-name="Standard">vor 4 Stunden</text:p>
      <text:p text:style-name="Standard">Die Aufzählung der Verfehlungen der USA (Vietnamkrieg, Alblösung Mohammad Mossadeghs durch Mohammad Reza Pahla, Irakkrieg etc.</text:p>
      <text:p text:style-name="Standard">(Quelle: https://de.wikipedia.org/wiki/Liste_der_Milit%C3%A4roperationen_der_Vereinigten_Staaten) sind ja nun wirklich kein Grund, Merkels angeblichen 'Informationsmangel' als Feindbild begründete 'Gift und Galle' zu bezeichnen. Aber als in der DDR Aufgwachsene muss man ihr wohl oder übel eine manifeste 'Russophilie' nachsehen, die zu den Fehlenschätzungen führte, die Bernd Uhlenberg 'giftig' und 'gallig' beschrieben hat.</text:p>
      <text:p text:style-name="Standard"/>
      <text:p text:style-name="Standard">3</text:p>
      <text:p text:style-name="Standard"/>
      <text:p text:style-name="Standard">2</text:p>
      <text:p text:style-name="Standard"/>
      <text:p text:style-name="Standard">vor 4 Stunden</text:p>
      <text:p text:style-name="Standard">Werter Herr Bierwirth, es geht um abgrundtiefe Heucheleien. Man kann nicht (zurecht) die eine Seite verurteilen und der anderen Seite alles durchgehen lassen und dann aber noch die erste Seite in Grund und Boden verdammen.</text:p>
      <text:p text:style-name="Standard"/>
      <text:p text:style-name="Standard"/>
      <text:p text:style-name="Standard">3</text:p>
      <text:p text:style-name="Standard"/>
      <text:p text:style-name="Standard">vor 3 Stunden</text:p>
      <text:p text:style-name="Standard">"die eine Seite verurteilen und der anderen Seite alles durchgehen lassen"</text:p>
      <text:p text:style-name="Standard"/>
      <text:p text:style-name="Standard">Herr Uhlenberg, Ihr Problem ist, dass Sie keine Maßstäbe besitzen. Die USA sind eine Demokratie und kein Nazi-Staat. Trotzdem setzen Sie diese krampfhaft gleich und pöbeln mit an, weil ich das nicht tue.</text:p>
      <text:p text:style-name="Standard"/>
      <text:p text:style-name="Standard">Ich weiß nicht, ob Ihr Antiamerikanismus eher rechts oder links steht. Das macht eigentlich auch keinen Unterschied. Es ist eine hässliche deutsche Tradition, die selbst in der Nazi-Zeit wurzelt.</text:p>
      <text:p text:style-name="Standard"/>
      <text:p text:style-name="Standard">Er ist eine fremdenfeindliche Ideologie, oft ein verdeckter Antisemitismus, und diese führt bei Ihnen bis zur Blindheit gegenüber einem Nazi-System.</text:p>
      <text:p text:style-name="Standard"/>
      <text:p text:style-name="Standard">1</text:p>
      <text:p text:style-name="Standard"/>
      <text:p text:style-name="Standard"/>
      <text:p text:style-name="Standard">vor 6 Stunden</text:p>
      <text:p text:style-name="Standard">Starsinnig wie Honecker, diese Frau war die Verkörperung des Opportunismus und verplemperte die Steuergroschen in aller Welt, rettete kriminelle Banken, schaffte die Ehe und damit die Familie ab, interessierte sich nicht für die Bundeswehr und schmuste wie die SPD mit Putin. Sie gehörte vor ein Gericht.</text:p>
      <text:p text:style-name="Standard"/>
      <text:p text:style-name="Standard">10</text:p>
      <text:p text:style-name="Standard"><text:soft-page-break/></text:p>
      <text:p text:style-name="Standard">29</text:p>
      <text:p text:style-name="Standard"/>
      <text:p text:style-name="Standard">10</text:p>
      <text:p text:style-name="Standard">vor 5 Stunden</text:p>
      <text:p text:style-name="Standard">Es steht ihnen frei, Anzeige zu erstatten, Herr Linck. Allein der Vergleich mit Honecker zeigt, dass ihr Intellekt wohl nicht ausreicht, um eine Klageschrift zu verfassen. Außer dumpfem Haß ist da nur heiße Luft (wie bei allen Rechtsextremen).</text:p>
      <text:p text:style-name="Standard"/>
      <text:p text:style-name="Standard">12</text:p>
      <text:p text:style-name="Standard"/>
      <text:p text:style-name="Standard">4</text:p>
      <text:p text:style-name="Standard"/>
      <text:p text:style-name="Standard">2</text:p>
      <text:p text:style-name="Standard">vor 5 Stunden</text:p>
      <text:p text:style-name="Standard">wann wird dieser Pöbler eigentlich endlich gesperrt?</text:p>
      <text:p text:style-name="Standard"/>
      <text:p text:style-name="Standard">4</text:p>
      <text:p text:style-name="Standard"/>
      <text:p text:style-name="Standard">5</text:p>
      <text:p text:style-name="Standard"/>
      <text:p text:style-name="Standard">3</text:p>
      <text:p text:style-name="Standard">vor 5 Stunden</text:p>
      <text:p text:style-name="Standard">Herr Gunten,</text:p>
      <text:p text:style-name="Standard">glauben sie wirklich, dass sie Herrn Linck intellektuell überlegen sind?</text:p>
      <text:p text:style-name="Standard">Herr Link weiß sicher, dass es gar nicht möglich ist, Frau Merkel vor ein Gericht zu zerren. Er sagt nur, dass sie dort eigentlich hin gehörte.</text:p>
      <text:p text:style-name="Standard"/>
      <text:p text:style-name="Standard">2</text:p>
      <text:p text:style-name="Standard"/>
      <text:p text:style-name="Standard">6</text:p>
      <text:p text:style-name="Standard"/>
      <text:p text:style-name="Standard">vor 3 Stunden</text:p>
      <text:p text:style-name="Standard">Sie bringen mich ja richtig zum Schmunzeln, sie Linksfaschist, Herr Gunten. Empfehle Ihnen, sich die von jemanden mir Unbekanntem über mich ins wikipedia gestellte Seite durchzulesen.</text:p>
      <text:p text:style-name="Standard"/>
      <text:p text:style-name="Standard">1</text:p>
      <text:p text:style-name="Standard"/>
      <text:p text:style-name="Standard"/>
      <text:p text:style-name="Standard">vor 8 Stunden</text:p>
      <text:p text:style-name="Standard">Warum soll sie sich auch entschuldigen? In ihren Augen hat sie völlig alternativlos alles korrekt gemacht.</text:p>
      <text:p text:style-name="Standard">Die Zeit und die Historiker werden über sie urteilen und mit höchster Wahrscheinlichkeit wird sie dies noch miterleben, denn es hat bereits begonnen, und es sieht alles andere als positiv aus. Wahrnehmung, Beurteilung und die Konsequenzen ihres alternativlosen Handelns werden ja jetzt schon zur Demontage ihrer Kanzlerschaft verwendet. Kniefall und Selbstentleibung vor einem Despoten stehen im Kontrast zu Chamberlain, der hat wenigstens angefangen aufzurüsten.</text:p>
      <text:p text:style-name="Standard"/>
      <text:p text:style-name="Standard">4</text:p>
      <text:p text:style-name="Standard"/>
      <text:p text:style-name="Standard">29</text:p>
      <text:p text:style-name="Standard"/>
      <text:p text:style-name="Standard"><text:soft-page-break/>4</text:p>
      <text:p text:style-name="Standard">vor 6 Stunden</text:p>
      <text:p text:style-name="Standard">Warum sollte Frau Merkel gegenüber den deutschen Bürgern irgendwelche Fehler zugeben? Sie mochte uns Deutsche sowieso nicht besonders. Deshalb sprach sie ja auch schon mal von "diejenigen die schon länger hier leben". Für sie war es schon immer viel wichtiger, in der EU und in übrigen Welt gut angesehen zu sein. Dafür nahm Sie auch gerne Nachteile für die eigene Bevölkerung in Kauf. Eine kleine Ausnahme gab es allerdings, mit den deutschen Journalisten konnte sie es gut. Merkel war für sie oft genug ein Star.</text:p>
      <text:p text:style-name="Standard"/>
      <text:p text:style-name="Standard">5</text:p>
      <text:p text:style-name="Standard"/>
      <text:p text:style-name="Standard">27</text:p>
      <text:p text:style-name="Standard"/>
      <text:p text:style-name="Standard">2</text:p>
      <text:p text:style-name="Standard">vor 5 Stunden</text:p>
      <text:p text:style-name="Standard">Als Sekretärin für "Agitation und Propaganda" in der DDR hat sie ja wohl gelernt, wie man mit der Presse umgeht. Und nicht nur mit der Presse, die ÖR mit ihren höchstdotierten Rundfunkträten wissen auch genau, wie die 'Deutungshoheit' durchgesetzt werden kann. Der Rundfunkrat ist bei deutschen öffentlich-rechtlichen Rundfunkanstalten das oberste für die Programmkontrolle zuständige Aufsichtsgremium. Aha: 'Programmkontrolle' ist die Leitlinie. Wir sehen ja in der Ukrainekrise wie Moskau diese Kontrolle effizient anwendet.</text:p>
      <text:p text:style-name="Standard"/>
      <text:p text:style-name="Standard">2</text:p>
      <text:p text:style-name="Standard"/>
      <text:p text:style-name="Standard">3</text:p>
      <text:p text:style-name="Standard"/>
      <text:p text:style-name="Standard">1</text:p>
      <text:p text:style-name="Standard">vor 8 Stunden</text:p>
      <text:p text:style-name="Standard">Beweihräucherung Frau Dr. Merkel nennt man so etwas! In der von Ihnen verantwortenden Regierungszeit sind viele systematische Fehler begangen worden, die nur mit einer radikalen Änderung rückgängig gemacht werden können. Europa ist militärisch im Osten derart bedroht, dass es die ganze Union zerreißen könnte - würde Russland die Grenzen einfach einreißen! Die Energiepolitik Deutschlands ist einfach ein Desaster, falls wir ein Industrieland bleiben wollen. Der mitgetragene Wahn zur Abschaffung des Verbrennungsmotors ein Schritt in die falsche Richtung. Über den Euro und die Rettung der Großgeldgeber - na ja. Die Migration, na ja! Sie haben das alles geschehen lassen, daran werden Sie gemessen! Die nahe Zukunft wird zeigen, wie und ob die kommende Krise gemeistert werden kann.</text:p>
      <text:p text:style-name="Standard"/>
      <text:p text:style-name="Standard">7</text:p>
      <text:p text:style-name="Standard"/>
      <text:p text:style-name="Standard">27</text:p>
      <text:p text:style-name="Standard"/>
      <text:p text:style-name="Standard">4</text:p>
      <text:p text:style-name="Standard">vor 9 Stunden</text:p>
      <text:p text:style-name="Standard">Im Westfernsehen wird der Spiegel-Journalist mit:</text:p>
      <text:p text:style-name="Standard">"Meine Kanzlerin wird sie sowieso immer bleiben" zitiert.</text:p>
      <text:p text:style-name="Standard">Interessant der Possessivpronom Mein(e)...</text:p>
      <text:p text:style-name="Standard">In Verbindung mit einem Kaiser, Führer, Staatsratsvorsitzenden ist in der dt. Geschichte schwer belastet. Bei einer Kanzlerin geht dieses Untertanendenken offenbar problemlos (dazu noch immerwährend).</text:p>
      <text:p text:style-name="Standard">Dass man es noch erleben darf.</text:p>
      <text:p text:style-name="Standard"/>
      <text:p text:style-name="Standard"><text:soft-page-break/>4</text:p>
      <text:p text:style-name="Standard"/>
      <text:p text:style-name="Standard">27</text:p>
      <text:p text:style-name="Standard"/>
      <text:p text:style-name="Standard">9</text:p>
      <text:p text:style-name="Standard">vor 8 Stunden</text:p>
      <text:p text:style-name="Standard">Das drückt Emotionen aus, nicht Untertänigkeit.</text:p>
      <text:p text:style-name="Standard"/>
      <text:p text:style-name="Standard">7</text:p>
      <text:p text:style-name="Standard"/>
      <text:p text:style-name="Standard">1</text:p>
      <text:p text:style-name="Standard"/>
      <text:p text:style-name="Standard">vor 7 Stunden</text:p>
      <text:p text:style-name="Standard">Die NZZ stellt fest, dass es ein peinliches Interview war und zwar nicht mal für Merkel, sondern für den Interviewer für ausschließlich Merkel-treue Fragen.</text:p>
      <text:p text:style-name="Standard">Was soll dann dabei herauskommen?</text:p>
      <text:p text:style-name="Standard"/>
      <text:p text:style-name="Standard">2</text:p>
      <text:p text:style-name="Standard"/>
      <text:p text:style-name="Standard">26</text:p>
      <text:p text:style-name="Standard"/>
      <text:p text:style-name="Standard">6</text:p>
      <text:p text:style-name="Standard">vor 6 Stunden</text:p>
      <text:p text:style-name="Standard">Ja, Herr äh, äh, ehem, ehm Osang bot ein trauriges Bild. Wir sind Besseres gewohnt.</text:p>
      <text:p text:style-name="Standard"/>
      <text:p text:style-name="Standard"/>
      <text:p text:style-name="Standard">6</text:p>
      <text:p text:style-name="Standard"/>
      <text:p text:style-name="Standard">1</text:p>
      <text:p text:style-name="Standard">vor 5 Stunden</text:p>
      <text:p text:style-name="Standard">Der Herr Fischer hätts besser gemacht, soviel steht fest.</text:p>
      <text:p text:style-name="Standard"/>
      <text:p text:style-name="Standard">3</text:p>
      <text:p text:style-name="Standard"/>
      <text:p text:style-name="Standard">1</text:p>
      <text:p text:style-name="Standard"/>
      <text:p text:style-name="Standard">vor 8 Stunden</text:p>
      <text:p text:style-name="Standard">Warum sollte sich Frau Merkel auch entschuldigen? Und welchen Sinn hätte das? Aber für mich personifiziert sie nicht nur Stabilität, Rationalität und Realpolitik, sondern auch Visionslosigkeit, Emotionslosigkeit und Schwerfälligkeit. Merkel ist Deutschland. Fragensteller Osang auch. Ein Folger, zufrieden mit seiner Loyalität und dem Fixpunkt, der die Komplexität der Welt verpuffen lässt.</text:p>
      <text:p text:style-name="Standard"/>
      <text:p text:style-name="Standard">3</text:p>
      <text:p text:style-name="Standard"/>
      <text:p text:style-name="Standard">26</text:p>
      <text:p text:style-name="Standard"/>
      <text:p text:style-name="Standard">6</text:p>
      <text:p text:style-name="Standard">vor 5 Stunden</text:p>
      <text:p text:style-name="Standard">Ein Mensch, der vollkommen frei von Selbstzweifeln ist. Da hat mir Steinmeiers Reaktion besser gefallen. Natürlich war ihre Russlandpolitik ein Fehler. Diplomatie ist nicht richtig, auch wenn hinterher nicht das gewünschte Ergebnis rauskommt. Die dt. Politiker haben Putin komplett falsch <text:soft-page-break/>eingeschätzt und wurden immer wieder von den Osteuropäern und anderen gewarnt. Merkel hat uns in eine über 50%ige Energieabhängigkeit von Russland gebracht um ihre Energiewende umzusetzen. Das hat sie nie so kommuniziert. 16 Jahre ist sie ohne große Reformen durchgekommen, alles war gut und die Bürger beruhigt. Merkel war viel zu lange Kanzlerin, ein Grund, weshalb die CDU abgewählt wurde.</text:p>
      <text:p text:style-name="Standard"/>
      <text:p text:style-name="Standard">5</text:p>
      <text:p text:style-name="Standard"/>
      <text:p text:style-name="Standard">25</text:p>
      <text:p text:style-name="Standard"/>
      <text:p text:style-name="Standard">9</text:p>
      <text:p text:style-name="Standard">vor 5 Stunden</text:p>
      <text:p text:style-name="Standard">Sie war nicht nur zu lange BKin. Schon die erste Wahl war ein grober Fehler.</text:p>
      <text:p text:style-name="Standard"/>
      <text:p text:style-name="Standard">3</text:p>
      <text:p text:style-name="Standard"/>
      <text:p text:style-name="Standard">12</text:p>
      <text:p text:style-name="Standard"/>
      <text:p text:style-name="Standard">3</text:p>
      <text:p text:style-name="Standard">vor 5 Stunden</text:p>
      <text:p text:style-name="Standard">Nein, Merkel hat nicht alles falsch gemacht in 16 Jahren. Nicht alles. Aber sie hat uns in die totale Abhängigkeit von Russland (Energie) und China (Wirtschaft) geführt. Sie hat alle Eier in den selben Korb gelegt. Und sie hat Putin, den sie doch so gut kannte, bis zum Ende falsch eingeschätzt. Spätestens nach dem Scheitern von Minsk und der Navalny-Vergiftung hätte sie vor aller Welt sagen müssen: „Halt! Wir müssen Putin stoppen! Er ist zu allem fähig!“</text:p>
      <text:p text:style-name="Standard"/>
      <text:p text:style-name="Standard">2</text:p>
      <text:p text:style-name="Standard"/>
      <text:p text:style-name="Standard">25</text:p>
      <text:p text:style-name="Standard"/>
      <text:p text:style-name="Standard">7</text:p>
      <text:p text:style-name="Standard">vor 5 Stunden</text:p>
      <text:p text:style-name="Standard">Was für ein Unsinn. Wieso werden nicht die wirklichen Fehlleistungen von Merkel aufgezählt, nämlich den ideologischen Ruck Richtung DDR, wonach nur eine einzige (Regierungs) Meinung die richtige sei und alles andere als extremistisch bekämpft wird? Man kann diesen Ruck nichteinmnal als links oder rechts bezeichnen, da er sich solch einfachen Kategorisierungen entzieht.</text:p>
      <text:p text:style-name="Standard">Das Abhängigmachen von China aber, diesen fulminanten Fehler haben sich die deutschen Manager ganz selbst zuzuschreiben. Dieser Fehler aus sehr kurzfristig gedachten Optimierungsgedanken heraus war so offensichtlich - seit den 90ern - dass man diese Schuld nun wirklich nicht auf andere abwälzen kann.</text:p>
      <text:p text:style-name="Standard"/>
      <text:p text:style-name="Standard"/>
      <text:p text:style-name="Standard">3</text:p>
      <text:p text:style-name="Standard"/>
      <text:p text:style-name="Standard">8</text:p>
      <text:p text:style-name="Standard"/>
      <text:p text:style-name="Standard">2</text:p>
      <text:p text:style-name="Standard">vor 5 Stunden</text:p>
      <text:p text:style-name="Standard">WAs hat Merkel denn nicht falsch gemacht?</text:p>
      <text:p text:style-name="Standard"/>
      <text:p text:style-name="Standard">3</text:p>
      <text:p text:style-name="Standard"><text:soft-page-break/></text:p>
      <text:p text:style-name="Standard">7</text:p>
      <text:p text:style-name="Standard"/>
      <text:p text:style-name="Standard">2</text:p>
      <text:p text:style-name="Standard">vor 5 Stunden</text:p>
      <text:p text:style-name="Standard">Ja. Richtig.</text:p>
      <text:p text:style-name="Standard"/>
      <text:p text:style-name="Standard">Aber ist es fair, Folgendes außerhalb der Betrachtung zu lassen?</text:p>
      <text:p text:style-name="Standard"/>
      <text:p text:style-name="Standard">In den Wochen vor dem 24.02., sogar wenige Tage vorher, trotz aller gesammelten Vorerfahrungen mit Putin, selbst angesichts des Umstandes, dass nun über 150 Td Mann um die Ukraine zusammengezogen waren, redeten immer noch Politiker zB von Säbelrasseln der NATO und Ukraine. Die USA redeten einen Krieg herbei. NS 2 sei ein rein wirtschaftliches Projekt usw.</text:p>
      <text:p text:style-name="Standard"/>
      <text:p text:style-name="Standard">Merkel wollte nach 2014 schärfere Sanktionen.</text:p>
      <text:p text:style-name="Standard">Merkel war später diejenige, die nicht wollte, dass die Sanktionen gelockert werden.</text:p>
      <text:p text:style-name="Standard">Merkel hat 2021 angeregt, dass die EU auf den Umstand, dass Putin sich eindeutig von den Minsk-Abkommen verabschiedet hat, etwas unternehmen muss. Sie bekam die erforderliche Mehrheit nicht zusammen.</text:p>
      <text:p text:style-name="Standard"/>
      <text:p text:style-name="Standard">Ja, einiges von Merkel war nicht gut, reichte nicht.</text:p>
      <text:p text:style-name="Standard">Aber nun so zu tun, als hätte Merkel gar allein die jetzige Katastrophe verhindern können, ist nicht richtig.</text:p>
      <text:p text:style-name="Standard"/>
      <text:p text:style-name="Standard">1</text:p>
      <text:p text:style-name="Standard"/>
      <text:p text:style-name="Standard">8</text:p>
      <text:p text:style-name="Standard"/>
      <text:p text:style-name="Standard">vor 8 Stunden</text:p>
      <text:p text:style-name="Standard">Wenn die Ukraine 2008 ein korrupter Staat war, dann lag das auch am Einfluss und wirken Russlands. In der Ukraine hat Putin und der KGB vorgemacht, wie man einen Staat destabilisiert und spaltet. Wie man schließlich einen Präsidenten von Putins Gnaden die Wahl gewinnen lässt und wie man gezielt die Streitkräfte unterwandert und schwächt. Das hätte man sehen und auch öffentlich kommunizieren müssen. Stattdessen haben wir die Schuld bei uns selbst gesucht, auch wie von Putin erfolgreich geplant und durchgeführt.</text:p>
      <text:p text:style-name="Standard"/>
      <text:p text:style-name="Standard">8</text:p>
      <text:p text:style-name="Standard"/>
      <text:p text:style-name="Standard">25</text:p>
      <text:p text:style-name="Standard"/>
      <text:p text:style-name="Standard">3</text:p>
      <text:p text:style-name="Standard">vor 8 Stunden</text:p>
      <text:p text:style-name="Standard">Merkels Weitschweifigkeit, ihr selbstverliebter Ton als sei Gegenstand der Kanzlerschaft ihr Privatunternehmen gewesen, ist Kennzeichen dieses seltsamen Interviews.</text:p>
      <text:p text:style-name="Standard">Anbindung an den Waehlerwillen war bei diesem 'rundum - sorglos' - Paket nie vorgesehen. Eine Matriarchin in selbstgewaehlter und gepflegter Isolation vom Waehler im 21. Jahrhundert. Wer das nicht wollte, musste sie eben abwaehlen. Entweder oder. Kritische Reflexionen uber politische Inhalte waren unter Merkel stets unerwuenscht.</text:p>
      <text:p text:style-name="Standard"/>
      <text:p text:style-name="Standard">4</text:p>
      <text:p text:style-name="Standard"/>
      <text:p text:style-name="Standard">25</text:p>
      <text:p text:style-name="Standard"><text:soft-page-break/></text:p>
      <text:p text:style-name="Standard">2</text:p>
      <text:p text:style-name="Standard">vor 8 Stunden</text:p>
      <text:p text:style-name="Standard">@Siegen: Nicht nur unter Merkel, das ist ein Dauerzustand in der westlichen Welt.</text:p>
      <text:p text:style-name="Standard">Denn die Alternativen handeln genauso - siehe Biden, gegen den Trump heute stellenweise vernünftig aussieht.</text:p>
      <text:p text:style-name="Standard"/>
      <text:p text:style-name="Standard">7</text:p>
      <text:p text:style-name="Standard"/>
      <text:p text:style-name="Standard">3</text:p>
      <text:p text:style-name="Standard"/>
      <text:p text:style-name="Standard">vor 18 Stunden</text:p>
      <text:p text:style-name="Standard">Entschuldigen? Nein, warum auch? Warum soll sich Merkel für etwas entschuldigen, was sie bewusst tat? Im Übrigen, auch Merkel kann sich nicht selbst entschuldigen, sondern nur um Entschuldigung bitte.</text:p>
      <text:p text:style-name="Standard"/>
      <text:p text:style-name="Standard">2</text:p>
      <text:p text:style-name="Standard"/>
      <text:p text:style-name="Standard">25</text:p>
      <text:p text:style-name="Standard"/>
      <text:p text:style-name="Standard">5</text:p>
      <text:p text:style-name="Standard">vor 9 Stunden</text:p>
      <text:p text:style-name="Standard">Merkel kann Griechenland entschulden und Deutschland verschulden - ist doch auch was</text:p>
      <text:p text:style-name="Standard"/>
      <text:p text:style-name="Standard">1</text:p>
      <text:p text:style-name="Standard"/>
      <text:p text:style-name="Standard">13</text:p>
      <text:p text:style-name="Standard"/>
      <text:p text:style-name="Standard">4</text:p>
      <text:p text:style-name="Standard">vor 7 Stunden</text:p>
      <text:p text:style-name="Standard">Zitat:</text:p>
      <text:p text:style-name="Standard">Merkel: "Ich werde mich nicht entschuldigen"</text:p>
      <text:p text:style-name="Standard">Man kann nur um Entschuldigung bitten und sich nicht selbst entschuldigen. Wenn man dies täte, dann wäre die Entschuldigung nicht ernst gemeint und herabwürdigen zu gleich.</text:p>
      <text:p text:style-name="Standard"/>
      <text:p text:style-name="Standard">Zitat:</text:p>
      <text:p text:style-name="Standard">"Sie habe gewusst, wie Putin denkt, und eine Eskalation verhindern wollen."</text:p>
      <text:p text:style-name="Standard">Hat ja SUPER geklappt!</text:p>
      <text:p text:style-name="Standard"/>
      <text:p text:style-name="Standard">16 Jahre Bundeskanzlerin, nichts von Substanz und den Lutherischen Satz "Hier stehe ich. Ich kann nicht anders." kennt sie einfach nicht. Sie hat immer abgewartet, bis sich die Mehrheit orientiert hat und ist dieser hinterher mit den Worten: "Mir nach, ich folge euch".</text:p>
      <text:p text:style-name="Standard"/>
      <text:p text:style-name="Standard">Jedes Volk hat die Regierung die es verdient und wir haben nun mal Schröder, Merkel und Scholz verdient, bei unserem kaputter Verständnis von Politik und Wirtschaft.</text:p>
      <text:p text:style-name="Standard"/>
      <text:p text:style-name="Standard">6</text:p>
      <text:p text:style-name="Standard"/>
      <text:p text:style-name="Standard">24</text:p>
      <text:p text:style-name="Standard"/>
      <text:p text:style-name="Standard">1</text:p>
      <text:p text:style-name="Standard">vor 6 Stunden</text:p>
      <text:p text:style-name="Standard"><text:soft-page-break/>Ob es z. B. den Briten mit ihrem Boris Johnson nun gerade besser ergeht, wollen wir mal dahingestellt sein lassen. Noch mehr Beispiele?</text:p>
      <text:p text:style-name="Standard"/>
      <text:p text:style-name="Standard">6</text:p>
      <text:p text:style-name="Standard"/>
      <text:p text:style-name="Standard">6</text:p>
      <text:p text:style-name="Standard"/>
      <text:p text:style-name="Standard">1</text:p>
      <text:p text:style-name="Standard">vor 6 Stunden</text:p>
      <text:p text:style-name="Standard">"Jedes Volk hat die Regierung die es verdient und wir haben nun mal Schröder, Merkel und Scholz verdient, bei unserem kaputter Verständnis von Politik und Wirtschaft."</text:p>
      <text:p text:style-name="Standard">Wer ist "wir"?</text:p>
      <text:p text:style-name="Standard">Wenn in einer Mediendemokratie jahrelang eher regierungsnah und eher gegen Opposition berichtet wird, so erkennt man einige der Verantwortlichen.</text:p>
      <text:p text:style-name="Standard">Berichtet wird zumeist nur die eine Seite. Wirklich wichtige Detailinformationen, die nicht ins Bild passen, werden ausgelassen. So sieht doch die Basis unserer Entscheidungsprozesse aus. Und wenn dann einmal unverdächtige andere Nachrichtenkanäle wie die "Nachdenkseiten" vorgeschlagen werden, ruft man sofort "Verschwörungstheoretiker" - oder im Falle von unbescholtenen demonstrierenden Bürgern "diffuse Staatsfeinde". So sieht es bei uns im Jahre 2022 aus.</text:p>
      <text:p text:style-name="Standard">Nicht "wir" - nennen Sie bitte Ross und Reiter.</text:p>
      <text:p text:style-name="Standard">Danke :)</text:p>
      <text:p text:style-name="Standard"/>
      <text:p text:style-name="Standard">6</text:p>
      <text:p text:style-name="Standard"/>
      <text:p text:style-name="Standard">5</text:p>
      <text:p text:style-name="Standard"/>
      <text:p text:style-name="Standard">3</text:p>
      <text:p text:style-name="Standard">vor 5 Stunden</text:p>
      <text:p text:style-name="Standard">Merkel war und ist genau das Abbild der meisten Bürger, die interessieren sich nicht sonderlich für Politik. Deshalb wurden es auch die 16 Jahre. Die Eine guckte morgens im Büro ins Eingangskörbchen was halt an Tagesgeschäft so anliegt, die anderen guckten und gucken weiterhin abends um 19:oo Uhr und/oder 20:oo Uhr die korrekten aufbereiteten Einordnungen in einfacher Sprache.</text:p>
      <text:p text:style-name="Standard"/>
      <text:p text:style-name="Standard">Die meisten sind nur gerne unbescholtene Vorbildsbürger, oder eben, im Falle von Merkel, gerne Kanzlerin. Das ist auch schon alles.</text:p>
      <text:p text:style-name="Standard"/>
      <text:p text:style-name="Standard">2</text:p>
      <text:p text:style-name="Standard"/>
      <text:p text:style-name="Standard">1</text:p>
      <text:p text:style-name="Standard"/>
      <text:p text:style-name="Standard">vor 5 Stunden</text:p>
      <text:p text:style-name="Standard">"herabwürdigen zu gleich" "kaputter Verständnis":</text:p>
      <text:p text:style-name="Standard">ja, dubistschlecht hoch 2.</text:p>
      <text:p text:style-name="Standard"/>
      <text:p text:style-name="Standard">3</text:p>
      <text:p text:style-name="Standard"/>
      <text:p text:style-name="Standard">1</text:p>
      <text:p text:style-name="Standard"/>
      <text:p text:style-name="Standard">vor 7 Stunden</text:p>
      <text:p text:style-name="Standard">Frau Merkel hätte allen Grund, sich zu entschuldigen:</text:p>
      <text:p text:style-name="Standard"><text:soft-page-break/>16 verlorene Jahre durch ihre Kanzlerschaft. Sie trägt die Hauptschuld an unserer Energie-/Gasabhängigkeit von Russland. Gegen den Rat vieler befreundeter Staaten hat sie stur an Nord Stream 2 festgehalten.</text:p>
      <text:p text:style-name="Standard"/>
      <text:p text:style-name="Standard">Unsere sehr hohen Strompreise sind das Ergebnis ihres naiven Ausstiegs aus der Kernenergie und der dümmsten und teuersten Energiewende weltweit, die Merkel überwiegend zu verantworten hat. Ebenso geht die Vernachlässigung der Bundeswehr auf ihr Konto.</text:p>
      <text:p text:style-name="Standard"/>
      <text:p text:style-name="Standard">Weitergekommen ist Deutschland unter Merkel kaum, z.B. bei der Digitalisierung etc.</text:p>
      <text:p text:style-name="Standard"/>
      <text:p text:style-name="Standard">Mir ist bis heute nicht klar, wieso die Union Merkel nicht rechtzeitig als Parteivorsitzende und Kanzlerkandidatin abgewählt hat. Ich kann es mir nur dadurch erklären, dass viele CDU/CSU Politiker es sich unter Merkel schön eingerichtet hatten und ihre Posten und Privilegien nicht verlieren wollten.</text:p>
      <text:p text:style-name="Standard"/>
      <text:p text:style-name="Standard">8</text:p>
      <text:p text:style-name="Standard"/>
      <text:p text:style-name="Standard">25</text:p>
      <text:p text:style-name="Standard"/>
      <text:p text:style-name="Standard">2</text:p>
      <text:p text:style-name="Standard">vor 5 Stunden</text:p>
      <text:p text:style-name="Standard">"Unsere sehr hohen Strompreise". Es würde mich mal interessieren, was sie im Monat so zahlen, Herr Richter. Bei mir sind es 30 Euro im Monat für eine 60 qm Wohnung.</text:p>
      <text:p text:style-name="Standard"/>
      <text:p text:style-name="Standard">6</text:p>
      <text:p text:style-name="Standard"/>
      <text:p text:style-name="Standard">1</text:p>
      <text:p text:style-name="Standard"/>
      <text:p text:style-name="Standard">vor 9 Stunden</text:p>
      <text:p text:style-name="Standard">Was soll eine Entschuldigung von Merkel bringen? Sie ist als Person irrelevant geworden. Eine politische "persona non grata" sozusagen. Viel schlimmer ist, dass der ganze Ungeist durch ihren Nachfolger Scholz fortlebt, den sie quasi per Akklamation und Vermächtnis als würdig empfunden hat, die ganze Sackgasse mit Russland und Putin weiter zu gehen.</text:p>
      <text:p text:style-name="Standard"/>
      <text:p text:style-name="Standard">3</text:p>
      <text:p text:style-name="Standard"/>
      <text:p text:style-name="Standard">24</text:p>
      <text:p text:style-name="Standard"/>
      <text:p text:style-name="Standard">7</text:p>
      <text:p text:style-name="Standard">vor 8 Stunden</text:p>
      <text:p text:style-name="Standard">@Trubadix: Auch Ihr Wohlstand beruht auf preiswerter Energie. In Amerika weiß man um solche einfachen Zusammenhänge. Deutsche ignorieren sie gern und halten sich deswegen für klüger...</text:p>
      <text:p text:style-name="Standard"/>
      <text:p text:style-name="Standard">1</text:p>
      <text:p text:style-name="Standard"/>
      <text:p text:style-name="Standard">6</text:p>
      <text:p text:style-name="Standard"/>
      <text:p text:style-name="Standard">vor 8 Stunden</text:p>
      <text:p text:style-name="Standard">Nach dem Angriffskrieg auf die Ukraine leider ein Wohlstand, der auf Tausenden von Leichen beruht. Sozusagen ein Kollateralschaden der famosen Merkelschen Russland- und Putinpolitik. Natürlich war - und ist - die SPD in Treue fest dabei.</text:p>
      <text:p text:style-name="Standard"/>
      <text:p text:style-name="Standard"><text:soft-page-break/>2</text:p>
      <text:p text:style-name="Standard"/>
      <text:p text:style-name="Standard">2</text:p>
      <text:p text:style-name="Standard"/>
      <text:p text:style-name="Standard">1</text:p>
      <text:p text:style-name="Standard">vor 10 Stunden</text:p>
      <text:p text:style-name="Standard">"Dass sie im Jahr 2008 dagegen war, die Aufnahme der Ukraine in die NATO auf den Weg zu bringen [...] Der russische Präsident hätte damals schon „einen Riesenschaden“ in der Ukraine anrichten können".</text:p>
      <text:p text:style-name="Standard">Oder auch nicht. Denn dann hätte Putin gegen die Nato kämpfen müssen.</text:p>
      <text:p text:style-name="Standard">"Putin wolle Europa zerstören".</text:p>
      <text:p text:style-name="Standard">Und warum hat Merkel dann Deutschland abhängig von russischem Gas und damit abhängig von Putin gemacht?</text:p>
      <text:p text:style-name="Standard">"Außerdem sei man davon ausgegangen, einer friedlichen Welt entgegen zu gehen".</text:p>
      <text:p text:style-name="Standard">Obwohl Putin Europa zerstören will? Und warum hatte sie in Erwartung einer friedlichen Welt den Wehretat erhöht?</text:p>
      <text:p text:style-name="Standard">Nunja, beim gemütlichen Plaudern würden kritische Fragen nur die Harmonie stören. Da kann man auch nicht erwarten, dass die zerfallende Infrastruktur wie Bildung usw. oder gar der desolate Zustand der Bundeswehr erwähnt werden.</text:p>
      <text:p text:style-name="Standard">Für die Medien ist Merkel offenbar immer noch die deutsche Version der Queen.</text:p>
      <text:p text:style-name="Standard"/>
      <text:p text:style-name="Standard">3</text:p>
      <text:p text:style-name="Standard"/>
      <text:p text:style-name="Standard">24</text:p>
      <text:p text:style-name="Standard"/>
      <text:p text:style-name="Standard">9</text:p>
      <text:p text:style-name="Standard">vor 5 Stunden</text:p>
      <text:p text:style-name="Standard">Man kann nazistische Züge ihres Charakters nicht leugnen. Sie ist starrsinnig und meint alles richtig gemacht zu haben. So sieht es aber nicht die Mehrheit in Europa. Frau Merkel war wie Schröder eine Fehlentscheidung der deutschen Bürger. Nun haben sie die Ergebnisse deren schlechter Politik zu ertragen.</text:p>
      <text:p text:style-name="Standard"/>
      <text:p text:style-name="Standard">8</text:p>
      <text:p text:style-name="Standard"/>
      <text:p text:style-name="Standard">23</text:p>
      <text:p text:style-name="Standard"/>
      <text:p text:style-name="Standard">5</text:p>
      <text:p text:style-name="Standard">vor 5 Stunden</text:p>
      <text:p text:style-name="Standard">Herr Heilmann, nein, nicht der deutschen Bürger.</text:p>
      <text:p text:style-name="Standard">In einer Mediendemokratie ist ausschlaggebend, ob die Medien ihrer Aufgabe gerecht werden und den Finger in die Wunde legen bei der Regierung. Was konnten wir da beobachten in den letzten Jahren (und können es immer noch)</text:p>
      <text:p text:style-name="Standard"/>
      <text:p text:style-name="Standard">3</text:p>
      <text:p text:style-name="Standard"/>
      <text:p text:style-name="Standard">9</text:p>
      <text:p text:style-name="Standard"/>
      <text:p text:style-name="Standard">2</text:p>
      <text:p text:style-name="Standard">vor 4 Stunden</text:p>
      <text:p text:style-name="Standard">Die Mehrheit in Europa war lange Jahre froh sie dabei zu haben</text:p>
      <text:p text:style-name="Standard"/>
      <text:p text:style-name="Standard">3</text:p>
      <text:p text:style-name="Standard"><text:soft-page-break/></text:p>
      <text:p text:style-name="Standard">4</text:p>
      <text:p text:style-name="Standard"/>
      <text:p text:style-name="Standard">vor 4 Stunden</text:p>
      <text:p text:style-name="Standard"/>
      <text:p text:style-name="Standard">"Narzisstisch gestörte Züge", Herr Heilmann [12:22:41] - denn als "Nazi" sehe ich Frau Merkel nicht - ansonsten haben Sie leider Recht.</text:p>
      <text:p text:style-name="Standard"/>
      <text:p text:style-name="Standard">Frau Merkels "Ich werde mich nicht entschuldigen" unterstreicht diese "narzisstisch gestörten Züge" dann auch noch nachdrücklich, denn um "Entschuldigung" läßt es sich nun einmal nur bitten (!) und hoffen, daß die "Entschuldigung" angenommen wird, wer sich selbst (!) entschuldigt, hat etwas Grundsätzliches nicht verstanden!</text:p>
      <text:p text:style-name="Standard"/>
      <text:p text:style-name="Standard">2</text:p>
      <text:p text:style-name="Standard"/>
      <text:p text:style-name="Standard">3</text:p>
      <text:p text:style-name="Standard"/>
      <text:p text:style-name="Standard">vor 3 Stunden</text:p>
      <text:p text:style-name="Standard">Zumindest das Führer-Prinzip hat sie in der Union recht konsequent umgesetzt, Hr. Piecha. Beschlüsse der Partei "der sie nahestand" haben sie jedenfalls nicht interessiert (z.B. doppelte Staatsbürgerschaft).</text:p>
      <text:p text:style-name="Standard"/>
      <text:p text:style-name="Standard">1</text:p>
      <text:p text:style-name="Standard"/>
      <text:p text:style-name="Standard">1</text:p>
      <text:p text:style-name="Standard"/>
      <text:p text:style-name="Standard">vor 8 Stunden</text:p>
      <text:p text:style-name="Standard">Einig mit Schröder: Entschuldigung ist nicht mein Ding, oder so ähnlich?</text:p>
      <text:p text:style-name="Standard"/>
      <text:p text:style-name="Standard">7</text:p>
      <text:p text:style-name="Standard"/>
      <text:p text:style-name="Standard">23</text:p>
      <text:p text:style-name="Standard"/>
      <text:p text:style-name="Standard">3</text:p>
      <text:p text:style-name="Standard">vor 11 Stunden</text:p>
      <text:p text:style-name="Standard">Sie hat immer ihr "Ding" gemacht und wie ich finde, war auch die CDU nur Mittel zum Zweck. Kann man von jemandem erwarten sich zu entschuldigen, wenn diese Person glaubt, noch nie Fehler gemacht zu haben?</text:p>
      <text:p text:style-name="Standard"/>
      <text:p text:style-name="Standard">2</text:p>
      <text:p text:style-name="Standard"/>
      <text:p text:style-name="Standard">23</text:p>
      <text:p text:style-name="Standard"/>
      <text:p text:style-name="Standard">5</text:p>
      <text:p text:style-name="Standard">vor 5 Stunden</text:p>
      <text:p text:style-name="Standard">Ich hätte mir die Frage gewünscht, warum Steinkohleausstieg, AKW Stilllegung, zurückgefahrene Solarzellen- und Windkraftindustrie alle nach und nach zurück gingen bzw. still gelegt wurden. Um uns in die totale Abhängigkeit zu treiben. Der Interviewer hat sich wohl nicht getraut. Und dann wird von ihr behauptet „sie wusste, wie Putin denkt….“ und verschweigt, wie üblich, den Rest in ihrem Autismus….</text:p>
      <text:p text:style-name="Standard"/>
      <text:p text:style-name="Standard">4</text:p>
      <text:p text:style-name="Standard"><text:soft-page-break/></text:p>
      <text:p text:style-name="Standard">22</text:p>
      <text:p text:style-name="Standard"/>
      <text:p text:style-name="Standard">4</text:p>
      <text:p text:style-name="Standard">vor 7 Stunden</text:p>
      <text:p text:style-name="Standard">Was Fr. Merkel sagt, ist ohnehin nicht mehr relevant. Jetzt muss mit dem Schaden, den sie angerichtet hat, umgegangen werden. Und dabei macht die derzeitige Regierung überhaupt keine gute Figur: vom Regen in die Traufe, könnte man sagen.</text:p>
      <text:p text:style-name="Standard"/>
      <text:p text:style-name="Standard">5</text:p>
      <text:p text:style-name="Standard"/>
      <text:p text:style-name="Standard">22</text:p>
      <text:p text:style-name="Standard"/>
      <text:p text:style-name="Standard">1</text:p>
      <text:p text:style-name="Standard">vor 8 Stunden</text:p>
      <text:p text:style-name="Standard">Natürlich ist sie am Niedergang Europas schuld, ihr war ihr post-skizzierbares Bild in den (willigen Medien) wichtiger als der Schmerz der nötig wäre Entscheidungen durchzudrücken:</text:p>
      <text:p text:style-name="Standard">- Griechenlandkriese - im Nachhinein der Grund für den Euro als FIAT-Geld</text:p>
      <text:p text:style-name="Standard">- Alleingang bei Flüchtlingen, Atomkraft,</text:p>
      <text:p text:style-name="Standard">- Wenn sie Wladimir so gut kannte, warum hat sie die Osteuropäischen Ländern nicht unterstützt ? Sage mal hier die Fakten: der SPD wegen, vorallem Gabriel, Müzenich, uvm.</text:p>
      <text:p text:style-name="Standard">Sich jetzt hinzusetzten und zu sagen ich " muss mich nicht entschuldigen" implziert, dass sie weis, dass "sie sich bis an ihr Lebensende diese Lasten des Versagens" tragen muss.</text:p>
      <text:p text:style-name="Standard">Soviel meine Meinung zum Interview und sonstigem Begleiten und wirken einer "Frau, die Dinge vom Ende her denkt".</text:p>
      <text:p text:style-name="Standard">Diese Zeit wird man posthum als die Zeit des Niedergang von DE in Europa titulieren, obgleich erzählt wird dass es "den Deutschen" unter ihrer Regentschaft immer gut ging. Danke an Gerd Schröder, das wird leider vergessen</text:p>
      <text:p text:style-name="Standard"/>
      <text:p text:style-name="Standard">4</text:p>
      <text:p text:style-name="Standard"/>
      <text:p text:style-name="Standard">22</text:p>
      <text:p text:style-name="Standard"/>
      <text:p text:style-name="Standard">2</text:p>
      <text:p text:style-name="Standard">vor 8 Stunden</text:p>
      <text:p text:style-name="Standard">@Eberl: Merkel wird als Höhepunkt von DE in Europa gesehen. Den Niedergang haben die Wähler eingeleitet, die irre Politik seit der Griechenland-Pleite beklatscht und wiedergewählt haben, weil sie zu bequem waren, Alternativen aufzustellen.</text:p>
      <text:p text:style-name="Standard"/>
      <text:p text:style-name="Standard">1</text:p>
      <text:p text:style-name="Standard"/>
      <text:p text:style-name="Standard">4</text:p>
      <text:p text:style-name="Standard"/>
      <text:p text:style-name="Standard">vor 4 Stunden</text:p>
      <text:p text:style-name="Standard">Der Niedergang Deutschlands in Europa. Können sie Zahlen lesen, Herr Eberl? Oder lügen sie einfach aus Lust&amp;Laune?</text:p>
      <text:p text:style-name="Standard"/>
      <text:p text:style-name="Standard">2</text:p>
      <text:p text:style-name="Standard"/>
      <text:p text:style-name="Standard">1</text:p>
      <text:p text:style-name="Standard"/>
      <text:p text:style-name="Standard">vor 4 Stunden</text:p>
      <text:p text:style-name="Standard"><text:soft-page-break/>"Sie habe gewusst, wie Putin denkt, und eine Eskalation verhindern wollen." Na das hat ja super funktioniert. Das ist sie also. unsere "Gottkanzlerin", die immer alles vom Ende denkt.</text:p>
      <text:p text:style-name="Standard"/>
      <text:p text:style-name="Standard">5</text:p>
      <text:p text:style-name="Standard"/>
      <text:p text:style-name="Standard">21</text:p>
      <text:p text:style-name="Standard"/>
      <text:p text:style-name="Standard">4</text:p>
      <text:p text:style-name="Standard">vor 3 Stunden</text:p>
      <text:p text:style-name="Standard">Menschlich gesehen wissen wir doch alle was da heraus kommt, Hr. Kliche. ;-)</text:p>
      <text:p text:style-name="Standard"/>
      <text:p text:style-name="Standard"/>
      <text:p text:style-name="Standard"/>
      <text:p text:style-name="Standard">vor 7 Stunden</text:p>
      <text:p text:style-name="Standard">Dieser Auftritt machte deutlich, dass ihr Abgang richtig war und Deutschland die Chance für einen Neuanfang gibt. Ob diese Chance ergriffen wird, ist derzeit allerdings noch mehr als unsicher.</text:p>
      <text:p text:style-name="Standard"/>
      <text:p text:style-name="Standard">2</text:p>
      <text:p text:style-name="Standard"/>
      <text:p text:style-name="Standard">21</text:p>
      <text:p text:style-name="Standard"/>
      <text:p text:style-name="Standard">2</text:p>
      <text:p text:style-name="Standard">vor 6 Stunden</text:p>
      <text:p text:style-name="Standard">Es wurden doch bereits Tatsachen geschaffen, die unser Land nachhaltig zum Schlechteren verändern werden. Wir sehen ja wie die Preise explodieren und derzeit gibt es noch gar keine wirklichen Engpässe.</text:p>
      <text:p text:style-name="Standard"/>
      <text:p text:style-name="Standard">2</text:p>
      <text:p text:style-name="Standard"/>
      <text:p text:style-name="Standard">4</text:p>
      <text:p text:style-name="Standard"/>
      <text:p text:style-name="Standard">1</text:p>
      <text:p text:style-name="Standard">vor 4 Stunden</text:p>
      <text:p text:style-name="Standard">Wenn sie sich über Putin keine Illusionen gemacht hat, warum hat sie dann keine Politik der Eindämmung betrieben und die Bundeswehr für die Verteidigung wehrfähig und bereit gehalten?</text:p>
      <text:p text:style-name="Standard"/>
      <text:p text:style-name="Standard">Warum hat sie dann nach der Krim Nordstream II gegen jede Kritik aller unserer Alliierten durchgesetzt?</text:p>
      <text:p text:style-name="Standard"/>
      <text:p text:style-name="Standard">Wenn es aber anders war und sie glaubte, ihre Politik diene der Friedenserhaltung, dann war sie mehr als nur ein bisschen "naiv", um mit den Worten von Herrn Bundespräsident Steinmeier zu sprechen.</text:p>
      <text:p text:style-name="Standard"/>
      <text:p text:style-name="Standard">Oder - und dafür spricht eigentlich alles: sie fühlte sich Russland menschlich und kulturell nahe und wollte Millionen prorussischer deutscher Wähler und Geschäftsleute (Russengas ist billig) nicht verprellen.</text:p>
      <text:p text:style-name="Standard"/>
      <text:p text:style-name="Standard"/>
      <text:p text:style-name="Standard"/>
      <text:p text:style-name="Standard">Ich denke, sie hat über sich alles gesagt und gestern auch ihr Urteil über sich selbst gesprochen, auch wenn es natürlich noch viele Millionen Rautenfreunde und die Senilen ab 75 plus noch nicht verstanden haben.</text:p>
      <text:p text:style-name="Standard"><text:soft-page-break/></text:p>
      <text:p text:style-name="Standard">Sie wird in die Geschichte eingehen, aber ob ihr der Eintrag gefällt?</text:p>
      <text:p text:style-name="Standard"/>
      <text:p text:style-name="Standard">6</text:p>
      <text:p text:style-name="Standard"/>
      <text:p text:style-name="Standard">20</text:p>
      <text:p text:style-name="Standard"/>
      <text:p text:style-name="Standard">3</text:p>
      <text:p text:style-name="Standard">vor 3 Stunden</text:p>
      <text:p text:style-name="Standard">Merkels Russlandpolitik kann kritisch gesehen werden. Ebenso ihre Politik, die Missstände in der Infrastruktur nicht auflöste. Aber als Kanzlerin war sie stets umsichtig und rationaler als die meisten anderen aktiven Politiker zu ihrer Zeit. Ein Beispiel ihr Doktortitel wurde ehrlich erarbeitet und nicht wie bei manch anderen Politikern wie Frau Giffey mit Plagiat erreicht. Ihre Flüchtlingspolitik befürworte ich, da so Deutschland gegenüber vielen anderen europäischen Staaten Größe bewiesen hat, die jetzt bereit sind Ukrainer aufzunehmen und Ihnen Arbeit und langen Aufenthalt garantieren. Deshalb denke ich, dass Merkels Politik in erster Linie mehr Menschlichkeit und Offenheit gegenüber anderen Kulturen gefördert hat. Außerdem kann abgesehen von ihrer Russlandpolitik angeführt werden, dass die Beziehungen mit anderen, wichtigen Bündnisstaaten gefördert wie z.B. Frankreich.</text:p>
      <text:p text:style-name="Standard">+ Schuldenbremse schneller Schuldenabbau</text:p>
      <text:p text:style-name="Standard">-weniger Ausgaben für Infrastruktur</text:p>
      <text:p text:style-name="Standard">Digitalisierung und Schulen</text:p>
      <text:p text:style-name="Standard"/>
      <text:p text:style-name="Standard">4</text:p>
      <text:p text:style-name="Standard"/>
      <text:p text:style-name="Standard">1</text:p>
      <text:p text:style-name="Standard"/>
      <text:p text:style-name="Standard">vor 7 Stunden</text:p>
      <text:p text:style-name="Standard">Russland war und ist nicht das schlimmste Land mit dem wir Beziehungen pflegen. Es war außerdem allgemeiner Konsens, dass wir unsere Energieversorgung nicht mit dem umweltzerstörerischen Fracking-Gas decken und nicht für den Bau der LNG-Terminals den Schweinswal ausrotten möchten. Die Vorhaltungen an Merkel &amp; Co. sind daher ausnahmsweise mal fehl am Platz. die Situation hat sich verändert, aber auch heute wäre es angemessen auf einen Energiemix zu setzen und nicht von einer Abhängigkeit in die nächste zu schliddern... zumal es wohl kein Land der Welt gibt, welches häufiger Kriege führt als unser neuer Energielieferant.</text:p>
      <text:p text:style-name="Standard"/>
      <text:p text:style-name="Standard">1</text:p>
      <text:p text:style-name="Standard"/>
      <text:p text:style-name="Standard">20</text:p>
      <text:p text:style-name="Standard"/>
      <text:p text:style-name="Standard">5</text:p>
      <text:p text:style-name="Standard">vor 7 Stunden</text:p>
      <text:p text:style-name="Standard">Was Merkel wohl nicht sagte: Der Einkauf billiger fossiler Energie war notwendig, um den exorbitanten Anstieg der inländischen Strompreise infolge der verkorksten Energiepolitik (Erneuerbare, Atomausstieg) zu mildern. Man konnte ja anfangs bequem von der Wiedervereinigungsdividende bei der CO2-Reduktion zehren.</text:p>
      <text:p text:style-name="Standard"/>
      <text:p text:style-name="Standard"/>
      <text:p text:style-name="Standard">20</text:p>
      <text:p text:style-name="Standard"/>
      <text:p text:style-name="Standard">vor 8 Stunden</text:p>
      <text:p text:style-name="Standard"><text:soft-page-break/>Sie soll es doch endlich bleiben lassen. Es wird nicht besser. Diplomatie ist nur soweit sinnvoll, solange sie von allen Seiten gewollt ist. Als penetrante Dauerplatte ist sie denkbar ungeeignet. Das sollte zum Handwerkszeug eines jeden Politiker gehören. Das hat aber Frau Merkel immer noch nicht verstanden. Diesen falschen Wg hat wohl Scholz eingeschlagen. Alles Politiker, die nicht entscheiden, sondern lieber aussitzen wollen. Eben halt Politiker, die in Ruhe solange wie möglich im Amt sein wollen.</text:p>
      <text:p text:style-name="Standard"/>
      <text:p text:style-name="Standard">10</text:p>
      <text:p text:style-name="Standard"/>
      <text:p text:style-name="Standard">20</text:p>
      <text:p text:style-name="Standard"/>
      <text:p text:style-name="Standard">4</text:p>
      <text:p text:style-name="Standard">vor 9 Stunden</text:p>
      <text:p text:style-name="Standard">„Ich bin im Rückblick, wenn ich alles summiere, eigentlich froh, dass ich mir nicht vorwerfen muss, ich hab’s zu wenig versucht, ein solches Ereignis, wie es jetzt stattgefunden hat, zu verhindern.“</text:p>
      <text:p text:style-name="Standard"/>
      <text:p text:style-name="Standard">Das stimmt natürlich nicht. Wenn man all die Auswirkungen des Urkainekrieges jetzt schon so anschaut, dann hat Sie natürlich viel zu wenig versucht...</text:p>
      <text:p text:style-name="Standard"/>
      <text:p text:style-name="Standard"/>
      <text:p text:style-name="Standard">1</text:p>
      <text:p text:style-name="Standard"/>
      <text:p text:style-name="Standard">20</text:p>
      <text:p text:style-name="Standard"/>
      <text:p text:style-name="Standard">vor 5 Stunden</text:p>
      <text:p text:style-name="Standard">Erneuerbare Energien</text:p>
      <text:p text:style-name="Standard">- konsequent runtergefahren (Solarworld und QCELLS ohne Alternative [CHINA??] kaputt gehen lassen). Wir könnten Energiemäßig wesentlich besser aufgestellt sein!</text:p>
      <text:p text:style-name="Standard"/>
      <text:p text:style-name="Standard">Bundeswehr</text:p>
      <text:p text:style-name="Standard">- konsequent entwaffnet. Frau von der Leyens Auftrag, sie wollte die BW familienfreundlicher machen (uiuiu)</text:p>
      <text:p text:style-name="Standard"/>
      <text:p text:style-name="Standard">NICHT mit mir. Da gibt es nichts zu diskutieren, egal wie viele Dislikes ich bekomme</text:p>
      <text:p text:style-name="Standard"/>
      <text:p text:style-name="Standard">5</text:p>
      <text:p text:style-name="Standard"/>
      <text:p text:style-name="Standard">19</text:p>
      <text:p text:style-name="Standard"/>
      <text:p text:style-name="Standard">4</text:p>
      <text:p text:style-name="Standard">vor 6 Stunden</text:p>
      <text:p text:style-name="Standard">Man begrenze die Amtszeit der Bundeskanzlernden auf allerhöchstens zwei Legislaturperioden. Dann hielte sich der angerichtete Schaden einigermaßen in Grenzen und auch die korrupten Seilschaften ufern dann nicht mehr so aus.</text:p>
      <text:p text:style-name="Standard">Im Zuge dieser Veränderung überarbeite man auch mal das Grundgesetz und stelle eine richtige Verfassung auf, die die Macht der Parteien deutlich stärker begrenzt und auch den Einfluss von Staatsbeschäftigten und Beamten auf ein normales Mindestmaß stutzt. Vielleicht werden wir dann wieder zu einem Land, in dem sich gut und gerne leben lässt.</text:p>
      <text:p text:style-name="Standard"/>
      <text:p text:style-name="Standard">3</text:p>
      <text:p text:style-name="Standard"/>
      <text:p text:style-name="Standard"><text:soft-page-break/>19</text:p>
      <text:p text:style-name="Standard"/>
      <text:p text:style-name="Standard">9</text:p>
      <text:p text:style-name="Standard">vor 5 Stunden</text:p>
      <text:p text:style-name="Standard">Unter der Clankriminalität der CSU haben wir bis heute zu leiden, Herr Knels. Das können sie unmöglich Frau Merkel in die Schuhe schieben!</text:p>
      <text:p text:style-name="Standard"/>
      <text:p text:style-name="Standard">4</text:p>
      <text:p text:style-name="Standard"/>
      <text:p text:style-name="Standard">2</text:p>
      <text:p text:style-name="Standard"/>
      <text:p text:style-name="Standard">1</text:p>
      <text:p text:style-name="Standard">vor 3 Stunden</text:p>
      <text:p text:style-name="Standard">Sie schreiben man begrenzte …, …überarbeite man … - wer ist MAN ?</text:p>
      <text:p text:style-name="Standard">Sie gehen davon aus, dass Regierungen immer nur Schaden anrichten, den es zu begrenzen gilt.</text:p>
      <text:p text:style-name="Standard">Sie wollen das Grundgesetz ändern mit Hilfe der Parteien, die sich damit ihren Einfluss begrenzen.</text:p>
      <text:p text:style-name="Standard">Und auf welches Mindestmaß wollen Sie denn die Staatsbeschäftigten und Beamten stutzen?</text:p>
      <text:p text:style-name="Standard"/>
      <text:p text:style-name="Standard">Alles sooooooo negativ. Auswanderung wäre vielleicht eine Option für Sie, oder.</text:p>
      <text:p text:style-name="Standard"/>
      <text:p text:style-name="Standard"/>
      <text:p text:style-name="Standard"/>
      <text:p text:style-name="Standard">vor 6 Stunden</text:p>
      <text:p text:style-name="Standard">Ne, Merkel hat sich noch nie nötigen lassen sich zu entschuldigen. Nicht als sie ihr Wort gebrochen hatte als sie versprach dass es keine Autobahn Maut gibt. Nicht als sie sich öffentlich vor der Weltpresse für "Pogrome" in Chemnitz geschämt hat (also ihr eigenes Volk diffamiert), die es so nie gegeben hat. Und schon gar nicht, als Sie 2015 sämtliche Rechtsnormen gebrochen hat, und Millionen bildungsferne meist junge Männer aus archaischen Kulturen in unser Land gelassen, ja geradezu gelotst, hat. Was bisher neben hunderten Milliarden Kosten langfristige gesellschaftliche Konsequenzen hat, die man erst erahnen kann. Seither ist Sylvester auf der Kölner Domplatte out, und Messerstechereien und Massenvergewaltigungen haben sich mehr als verdoppelt, aber wie hat Sie so schön gesagt: "Wenn wir uns jetzt noch entschuldigen müssen dafür, dass wir in Notsituationen ein freundliches Gesicht zeigen, dann ist das nicht mein Land"... Nein, das war es eben nie... Fiat justitia sic pereat Germania</text:p>
      <text:p text:style-name="Standard"/>
      <text:p text:style-name="Standard">8</text:p>
      <text:p text:style-name="Standard"/>
      <text:p text:style-name="Standard">19</text:p>
      <text:p text:style-name="Standard"/>
      <text:p text:style-name="Standard">6</text:p>
      <text:p text:style-name="Standard">vor 5 Stunden</text:p>
      <text:p text:style-name="Standard">Jemanden, der unter einem Fantasienamen tagtäglich Lügen verbreitet, sollte man aus diesem Forum ausschließen. Fake-News sind keine Meinung, sondern Propagenda. Allein, die Moderation ist zu feige dazu.</text:p>
      <text:p text:style-name="Standard"/>
      <text:p text:style-name="Standard">6</text:p>
      <text:p text:style-name="Standard"/>
      <text:p text:style-name="Standard">2</text:p>
      <text:p text:style-name="Standard"/>
      <text:p text:style-name="Standard">1</text:p>
      <text:p text:style-name="Standard">vor 5 Stunden</text:p>
      <text:p text:style-name="Standard">Ja, Herr Maximilian,</text:p>
      <text:p text:style-name="Standard"><text:soft-page-break/>sie ist starrsinnig wie Honecker, auch wenn das einem Gunten nicht passt.</text:p>
      <text:p text:style-name="Standard"/>
      <text:p text:style-name="Standard">4</text:p>
      <text:p text:style-name="Standard"/>
      <text:p text:style-name="Standard">6</text:p>
      <text:p text:style-name="Standard"/>
      <text:p text:style-name="Standard">2</text:p>
      <text:p text:style-name="Standard">vor 3 Stunden</text:p>
      <text:p text:style-name="Standard">Was fällt Ihnen eigentlich ein Herr "von Gunten", wer glauben Sie eigentlich wer Sie sind? Versuchen Sie ein Mindestmass an Anstand und Würde zu bewahren, und sparen Sie sich Ihre Unterstellungen. Noch niemals sind Sie inhaltlich auf etwas eingegangen und nenne alle ohne irgend eine Begründung Lügner. Zum Glück ist die Moderation nicht so feige wie Sie.</text:p>
      <text:p text:style-name="Standard"/>
      <text:p text:style-name="Standard">1</text:p>
      <text:p text:style-name="Standard"/>
      <text:p text:style-name="Standard">5</text:p>
      <text:p text:style-name="Standard"/>
      <text:p text:style-name="Standard">1</text:p>
      <text:p text:style-name="Standard">vor 3 Stunden</text:p>
      <text:p text:style-name="Standard">Aber Herr Gunten hat doch Recht. Lügner wie er sollten ausgeschlossen werden. Einige seiner Kommentare sind weit unterhalb der Nettikette.</text:p>
      <text:p text:style-name="Standard"/>
      <text:p text:style-name="Standard"/>
      <text:p text:style-name="Standard">2</text:p>
      <text:p text:style-name="Standard"/>
      <text:p text:style-name="Standard">1</text:p>
      <text:p text:style-name="Standard">vor 7 Stunden</text:p>
      <text:p text:style-name="Standard">Eine Werbesendung für Herrn Osang und Frau Merkel, oder andersherum,</text:p>
      <text:p text:style-name="Standard">schließlich will man doch noch Bücher und Interviews</text:p>
      <text:p text:style-name="Standard">vermarkten.</text:p>
      <text:p text:style-name="Standard"/>
      <text:p text:style-name="Standard">3</text:p>
      <text:p text:style-name="Standard"/>
      <text:p text:style-name="Standard">19</text:p>
      <text:p text:style-name="Standard"/>
      <text:p text:style-name="Standard">1</text:p>
      <text:p text:style-name="Standard">vor 6 Stunden</text:p>
      <text:p text:style-name="Standard">Wenn Frau Merkel es nicht vermeiden konnte, im Bundestag auf der Regierungsbank sitzen zu müssen, spielte sie ununterbrochen mit ihrem Handy. Besser konnte sie ihre Verachtung für die Quasselbude nicht demonstrieren!</text:p>
      <text:p text:style-name="Standard"/>
      <text:p text:style-name="Standard">Sogar ihr Nachfolger hört aufmerksam zu, wenn ihn die Opposition attackiert.</text:p>
      <text:p text:style-name="Standard"/>
      <text:p text:style-name="Standard">7</text:p>
      <text:p text:style-name="Standard"/>
      <text:p text:style-name="Standard">18</text:p>
      <text:p text:style-name="Standard"/>
      <text:p text:style-name="Standard">4</text:p>
      <text:p text:style-name="Standard">vor 6 Stunden</text:p>
      <text:p text:style-name="Standard">"Prognosen sind eine schwierige Sache. Vor allem, wenn sie die Zukunft betreffen." - Mark Twain</text:p>
      <text:p text:style-name="Standard"/>
      <text:p text:style-name="Standard"><text:soft-page-break/>Hinterher sind alle klüger und haben alles bereits geahnt. Vielleicht hat man Putin falsch eingeschätzt. Vielleicht hat der Westen zu wenig getan, um Russland in Europa einzubinden.</text:p>
      <text:p text:style-name="Standard"/>
      <text:p text:style-name="Standard">5</text:p>
      <text:p text:style-name="Standard"/>
      <text:p text:style-name="Standard">18</text:p>
      <text:p text:style-name="Standard"/>
      <text:p text:style-name="Standard">3</text:p>
      <text:p text:style-name="Standard">vor 6 Stunden</text:p>
      <text:p text:style-name="Standard">Er ist versucht gerade, Europa in Russland einzubinden, angefangen mit der Ukraine.</text:p>
      <text:p text:style-name="Standard"/>
      <text:p text:style-name="Standard">3</text:p>
      <text:p text:style-name="Standard"/>
      <text:p text:style-name="Standard">6</text:p>
      <text:p text:style-name="Standard"/>
      <text:p text:style-name="Standard">3</text:p>
      <text:p text:style-name="Standard">vor 5 Stunden</text:p>
      <text:p text:style-name="Standard">Manche bestimmte Interessengruppen des Westen liegt nun (nicht überraschend) überhaupt nichts daran, daß Russland und Europa miteinander auf wirtschaftlich-ökonomischer Basis kuscheln. Eine fruchtbare Melange russischer Bodenschätze und Energie-Ressourcen mit europäischem (deutschem) Ingenieurs-Knowhow sind bestimmten Interessengruppen des Westen ein Dorn im Auge.</text:p>
      <text:p text:style-name="Standard"/>
      <text:p text:style-name="Standard">Anmerkung: Teile des Westen müssen nicht unbedingt auf der europäischen Kontinentalplatte liegen.</text:p>
      <text:p text:style-name="Standard"/>
      <text:p text:style-name="Standard">3</text:p>
      <text:p text:style-name="Standard"/>
      <text:p text:style-name="Standard">3</text:p>
      <text:p text:style-name="Standard"/>
      <text:p text:style-name="Standard">vor 4 Stunden</text:p>
      <text:p text:style-name="Standard">Herr York, es geht hier nicht um vielleicht, sondern um die Geschichte Russlands zumindest seit Peter dem Großen. Seitdem wird die russische Politik vom Drang nach Westen beherrscht: Territorial und in Form des Plagiatismus!</text:p>
      <text:p text:style-name="Standard"/>
      <text:p text:style-name="Standard">Denn was hat Russland außer in der Kultur und vielleicht in der Medizin zum bewahrenswerten menschlichen Erbe beigetragen? Seine Technik von der Wasserstoffbombe über die Raketentechnik bis zum Computer beruht auf westlichen Entwicklungen.</text:p>
      <text:p text:style-name="Standard"/>
      <text:p text:style-name="Standard">Dementsprechend mussten alle europäischen Nachbarstaaten in die NATO integriert werden, um Russlands territorialen Drang nach Westen einzudämmen (außer vielleicht Finnland, an dem sich schon Stalin blamiert hat)!</text:p>
      <text:p text:style-name="Standard"/>
      <text:p text:style-name="Standard">Das ist die Schuld der Frau Merkel, diese simple historische Lehre nicht begriffen zu haben. Heute haben wir bzw. die Ukraine den Salat!</text:p>
      <text:p text:style-name="Standard"/>
      <text:p text:style-name="Standard">3</text:p>
      <text:p text:style-name="Standard"/>
      <text:p text:style-name="Standard">2</text:p>
      <text:p text:style-name="Standard"/>
      <text:p text:style-name="Standard">2</text:p>
      <text:p text:style-name="Standard">vor 8 Stunden</text:p>
      <text:p text:style-name="Standard"><text:soft-page-break/>Merkel wie eh und je!</text:p>
      <text:p text:style-name="Standard"/>
      <text:p text:style-name="Standard"/>
      <text:p text:style-name="Standard">Eine Kanzlerin, die das Land liebt! Und - Fehler sind in dieser Position unvermeidlich. Darin sehe ich nicht das Problem!</text:p>
      <text:p text:style-name="Standard"/>
      <text:p text:style-name="Standard">Die einzigen vermeidbaren Fehler, die ich sehe, sind die einseitige Abhängigkeit von Russland bei der Energieversorgung! Das ist ein schlimmes Versagen! Ein Glück, dass die Ampel das gerade korrigiert.</text:p>
      <text:p text:style-name="Standard"/>
      <text:p text:style-name="Standard">Und bei Russlands Krieg: sehe ich genauso wie Merkel! Nur bin ich mittlerweile der Meinung, dass Russland langsam ökonomisch immer mehr unter Druck kommt. Und dafür sind die Sanktionen hervorragend. Die Waffenlieferungen laufen ebenfalls!</text:p>
      <text:p text:style-name="Standard"/>
      <text:p text:style-name="Standard">Ob Russland den Krieg nicht gewinnt oder verliert - da kann ich den litauischen Präsidenten sehr gut verstehen! Die Balten mussten lange genug unter Russland leiden!</text:p>
      <text:p text:style-name="Standard"/>
      <text:p text:style-name="Standard">Und auch die Urangst Polens, wieder in die Zange zwischen D und RUS zu geraten!</text:p>
      <text:p text:style-name="Standard"/>
      <text:p text:style-name="Standard"/>
      <text:p text:style-name="Standard">10</text:p>
      <text:p text:style-name="Standard"/>
      <text:p text:style-name="Standard">18</text:p>
      <text:p text:style-name="Standard"/>
      <text:p text:style-name="Standard">5</text:p>
      <text:p text:style-name="Standard">vor 5 Stunden</text:p>
      <text:p text:style-name="Standard">@Hofmann – darauf warten die EU-Parlamentarier, dass Polen verschwindet, dadurch löst sich automatisch das Problem der „fehlenden Rechtstaatlichkeit“ in Polen.</text:p>
      <text:p text:style-name="Standard"/>
      <text:p text:style-name="Standard">1</text:p>
      <text:p text:style-name="Standard"/>
      <text:p text:style-name="Standard">1</text:p>
      <text:p text:style-name="Standard"/>
      <text:p text:style-name="Standard">1</text:p>
      <text:p text:style-name="Standard">vor 5 Stunden</text:p>
      <text:p text:style-name="Standard">@Hofmann – alles Quark was Sie hier schreiben. Nach Putin hat die Merkel am meisten zu diesem Krieg beigetragen – Ostseepipeline NSI und NSII, Verkauf der Gasspeicher und Raffinerie an die Russen, kein LNG Hafen, keine alternativen Energiequellen, auch Abschaltung der Kernkraftwerke hat diesen Krieg begünstigt, weil Putin weist, dass Deutschland den Russen ausgeliefert ist. Täglich dreistellige Millionen für Gas und Öl an Russland für die Kriegskasse überwiesen. Keine Aktionen wegen der russischen Kriege in Georgien, Syrien, Ostukraine, Krimbesetzung, usw. Dazu die Kungeleien von vielen deutschen Politiker mit Putin. Vor Jahren stellte sich die Frage wie hoch die (BRD) staatlichen Entschädigungen an die beteiligten Firmen wären, würde man die Ostseepipeline stoppen. Nichts getan. Ferner die von Merkel ausgelöste „Flüchtlingskriese“ in Europa, wo statt sich mit Russland zu beschäftigen wurde die Migrantenfrage zu EU-Innenpolitischen Debakel und Attacken auf einige Staaten (PL, H).</text:p>
      <text:p text:style-name="Standard"/>
      <text:p text:style-name="Standard">1</text:p>
      <text:p text:style-name="Standard"/>
      <text:p text:style-name="Standard">2</text:p>
      <text:p text:style-name="Standard"/>
      <text:p text:style-name="Standard">1</text:p>
      <text:p text:style-name="Standard"><text:soft-page-break/>vor 4 Stunden</text:p>
      <text:p text:style-name="Standard">@Hofmann – habe bereits mehrfach erklärt, Sanktionen wirken mittelfristig und haben kurzfristig keine Auswirkung auf den aktuellen Kriegsverlauf, wo Tausende Menschen sterben. Die Sanktionen haben eingebaute Lücken, diese Lücken werden die Westunternehmen nutzen.</text:p>
      <text:p text:style-name="Standard">Die Lieferung von Waffentechnik nach Russland wurde durch ein Embargo nach 2014 verboten, trotzdem haben Frankreich und Deutschland Waffentechnik jeweils in dreistelliger Millionenhöhe nach Russland geliefert, dadurch sterben noch mehr Menschen in der Ukraine. Warum wird das in diesen „Rechtstaaten“ nicht verfolgt?</text:p>
      <text:p text:style-name="Standard"/>
      <text:p text:style-name="Standard">1</text:p>
      <text:p text:style-name="Standard"/>
      <text:p text:style-name="Standard">2</text:p>
      <text:p text:style-name="Standard"/>
      <text:p text:style-name="Standard">1</text:p>
      <text:p text:style-name="Standard">vor 8 Stunden</text:p>
      <text:p text:style-name="Standard">Die Stillstandspartei CDU ist unter Merkel ins Koma gefallen. Komapatienten nehmen zwar etwas wahr, sind aber nicht in der Lage darauf zu reagieren. Nur so kann ich mir die jetzige Situation erklären. Ob Mutti das vorsätzlich verursacht hat, bezweifle ich, es ist zumindest fahrlässig gewesen.</text:p>
      <text:p text:style-name="Standard"/>
      <text:p text:style-name="Standard">5</text:p>
      <text:p text:style-name="Standard"/>
      <text:p text:style-name="Standard">18</text:p>
      <text:p text:style-name="Standard"/>
      <text:p text:style-name="Standard">1</text:p>
      <text:p text:style-name="Standard">vor 8 Stunden</text:p>
      <text:p text:style-name="Standard">Als in den fünfziger Jahren in Europa die ersten Schritte zur Integration, auch der jungen Bundesrepublik, unternommen wurden, waren wir denn da schon ein demokratisch gefestigtes Land? War die Weimarer Republik, als man sie in den Völkerbund aufnahm, ein demokratisch gefestigtes Land? Wurden nicht Portugal, Spanien und Griechenland europäisch integriert, kurz nach dem dort Diktaturen den Weg frei gemacht hatten? Dass man die Ukraine in Europa außen vor gelassen hat, hatte nur einen Grund: Angst vor Putin! Ob das nun ein Resultat diplomatischer Klugheit war oder lediglich Ausdruck wohlstandsverwahrloster Feigheit, darüber mag man streiten. Vielleicht war es aber auch, die Zukunft wird es zeigen, nur ein Ergebnis politischer Dummheit, in Form eines Mangels an Willen sich negative Entwicklung auch vorzustellen.</text:p>
      <text:p text:style-name="Standard"/>
      <text:p text:style-name="Standard">7</text:p>
      <text:p text:style-name="Standard"/>
      <text:p text:style-name="Standard">18</text:p>
      <text:p text:style-name="Standard"/>
      <text:p text:style-name="Standard">2</text:p>
      <text:p text:style-name="Standard">vor 9 Stunden</text:p>
      <text:p text:style-name="Standard">Merkel müsste sich ja für so vieles entschuldigen. Aber eine eingebildete engstirnigte Frau wird sich nie entschuldigen, selbst wenn sie vor den Scherben ihrer Politik steht. Hat sie gemeinsam mit einem Goethe-Freund. Der gibt auch nie zu, dass er oft den größten Unsinn hier verbreitet.</text:p>
      <text:p text:style-name="Standard"/>
      <text:p text:style-name="Standard">3</text:p>
      <text:p text:style-name="Standard"/>
      <text:p text:style-name="Standard">18</text:p>
      <text:p text:style-name="Standard"/>
      <text:p text:style-name="Standard">7</text:p>
      <text:p text:style-name="Standard">vor 9 Stunden</text:p>
      <text:p text:style-name="Standard"><text:soft-page-break/>Da haben Sie einen schönen Bogen geschlagen, Herr Dufner. Aber der Goethe-Freund hat ja bereits zugegeben, dass er seine Merkel-Elegien nur zur Provokation des "Milieus" von sich gibt.</text:p>
      <text:p text:style-name="Standard"/>
      <text:p text:style-name="Standard"/>
      <text:p text:style-name="Standard">6</text:p>
      <text:p text:style-name="Standard"/>
      <text:p text:style-name="Standard">2</text:p>
      <text:p text:style-name="Standard">vor 10 Stunden</text:p>
      <text:p text:style-name="Standard">Frau Merkel wie immer. Aspekte der Selbstreflektion oder Kritikfähigkeit sind nicht zu erkennen. Bundeswehr soll ausreichend finanziert sein. Wie bitte? Die aktuellen Problemen sind n 16 Jahren entstanden.</text:p>
      <text:p text:style-name="Standard"/>
      <text:p text:style-name="Standard">3</text:p>
      <text:p text:style-name="Standard"/>
      <text:p text:style-name="Standard">18</text:p>
      <text:p text:style-name="Standard"/>
      <text:p text:style-name="Standard">5</text:p>
      <text:p text:style-name="Standard">vor 4 Stunden</text:p>
      <text:p text:style-name="Standard">Die Wahrnehmung von Frau Merkel im Ausland ist eine ganz Andere, als in dieser Rubrik gespiegelt: sie wird als Stabilitätsanker in vielen Krisen gesehen, sowohl in der Finanzkrise als auch bei der Flüchtlingsfrage. Das Ukrainethema scheint mir auch deutlich komplexer, als es zumeist dargestellt wird. Beide Seiten, vor allem auch die USA, haben versucht, das innerlich gespaltene Land auf ihre Seite zu ziehen. Möglicherweise entwickelt sich jetzt durch den Widerstand im Krieg ein mehr einheitliches Nationalgefühl. Dass wir und ganz Europa stark von russischen Rohstoffen abhängig sind, ist nicht Frau Merkel’s Schuld, sondern schlicht eine Folge der Geografie der Lagerstätten und der relativen Kosten. Ein Fehler war sicher der überstürzte Atomausstieg. Der allseits so bewunderte Herr Habeck könnte diesen Fehler berichtigen. Dazu müsste er allerdings über seinen Schatten springen. Frau Merkel hat das einige Male geschafft, auf ihre ganz unprätentiöse Weise.</text:p>
      <text:p text:style-name="Standard"/>
      <text:p text:style-name="Standard">10</text:p>
      <text:p text:style-name="Standard"/>
      <text:p text:style-name="Standard">17</text:p>
      <text:p text:style-name="Standard"/>
      <text:p text:style-name="Standard">2</text:p>
      <text:p text:style-name="Standard">vor 4 Stunden</text:p>
      <text:p text:style-name="Standard">@Drauzg</text:p>
      <text:p text:style-name="Standard">Einverstanden.</text:p>
      <text:p text:style-name="Standard">Bis auf die Kritik am Atomausstieg.</text:p>
      <text:p text:style-name="Standard">Der wird uns im bevorstehenden Krieg sehr zugute kommen.</text:p>
      <text:p text:style-name="Standard"/>
      <text:p text:style-name="Standard">2</text:p>
      <text:p text:style-name="Standard"/>
      <text:p text:style-name="Standard">2</text:p>
      <text:p text:style-name="Standard"/>
      <text:p text:style-name="Standard">vor 6 Stunden</text:p>
      <text:p text:style-name="Standard">Anhand der Chuzpe mit der Merkel ihre fehlgeleitete Russland- und Putinpolitik stur verteidigt, kommt einem schon das Wort von der 5. Kolonne Moskaus in den Sinn. Allein - ein Denkmalssturz ist zu viel verlangt von der durch die Endlos-Kanzlerinnenschaft schwer gebeutelten CDU. Schlimmer noch ist, dass diese desaströse Politik, die jetzt Abertausenden von Menschen in der Ukraine das Leben kostet, allem Anschein nach von ihrem favorisierten Zögling Scholz und dessen SPD in nahtloser Kontinuität fortgeführt wird.</text:p>
      <text:p text:style-name="Standard"><text:soft-page-break/></text:p>
      <text:p text:style-name="Standard">10</text:p>
      <text:p text:style-name="Standard"/>
      <text:p text:style-name="Standard">17</text:p>
      <text:p text:style-name="Standard"/>
      <text:p text:style-name="Standard">5</text:p>
      <text:p text:style-name="Standard">vor 7 Stunden</text:p>
      <text:p text:style-name="Standard">Sie wird sich nicht entschuldigen? Kann Sie auch gar nicht, Sie könnte lediglich darum bitten. Dieser Bitte wird wohl kaum einer nachkommen.</text:p>
      <text:p text:style-name="Standard"/>
      <text:p text:style-name="Standard">2</text:p>
      <text:p text:style-name="Standard"/>
      <text:p text:style-name="Standard">17</text:p>
      <text:p text:style-name="Standard"/>
      <text:p text:style-name="Standard">vor 10 Stunden</text:p>
      <text:p text:style-name="Standard">Also nichts Neues. Ich frage mich nur, wofür man dann einen Interviewer braucht. Das ist ja alles schön zurecht gelegt. Aber passt es? Hat man Putin durch faktische Tatenlosigkeit seit 2014 nicht bestärkt. Man hat seine Aggression mit Nord Stream 2 noch belohnt. Mich überzeugt das so wenig, wie mich andere zentrale Entscheidungen Merkels überzeugt haben: Die Aufgabe eines stabilen Euros, die Schuldenfinanzierung Südeuropas, der überstürzte Ausstieg aus der Kernenergie mit einer fragwürdigen Energiewende.</text:p>
      <text:p text:style-name="Standard"/>
      <text:p text:style-name="Standard">3</text:p>
      <text:p text:style-name="Standard"/>
      <text:p text:style-name="Standard">17</text:p>
      <text:p text:style-name="Standard"/>
      <text:p text:style-name="Standard">5</text:p>
      <text:p text:style-name="Standard">vor 4 Stunden</text:p>
      <text:p text:style-name="Standard">Frau Merkel gibt den stabilen Euro auf und finanziert die Schulden Südeuropas? Potzblitz! Merken sie selbst, Herr Manfred...obwohl, wahrscheinlich doch nicht...</text:p>
      <text:p text:style-name="Standard"/>
      <text:p text:style-name="Standard">2</text:p>
      <text:p text:style-name="Standard"/>
      <text:p text:style-name="Standard"/>
      <text:p text:style-name="Standard">vor 3 Stunden</text:p>
      <text:p text:style-name="Standard">Schaun sie mal den Euro-Chart seit der Eurokrise an. Vielleicht merken S i e was.</text:p>
      <text:p text:style-name="Standard">Und die Formulierung, Merkel finanziert die Schulden Südeuropas, stammt von Ihnen und nciht von mir. Ob das damit zusammenhängt, dass sie die Zusammenhänge nicht verstehen und gezielt entstellen, kann ich natürlich nicht beurteilen.</text:p>
      <text:p text:style-name="Standard"/>
      <text:p text:style-name="Standard"/>
      <text:p text:style-name="Standard"/>
      <text:p text:style-name="Standard">vor 7 Stunden</text:p>
      <text:p text:style-name="Standard">Merkel: Eine Katastrophe für Deutschland. Aber die Deutschen fallen ja gern auf solche Figuren rein. Einfache (oft auch langsame) Sprache, ein Charisma, das keinerlei Neid aufkommen lässt, der vermeintlch gutmeinende Nachbar. Schade nur, wenn sich der Nachbar dann als unbelehrbarer Ideologe entpuppt, dem seine Nachbarschaft egal war und in ihm ein Riesenego schlummerte. Vorwärts immer, zurück nimmer....CDU....</text:p>
      <text:p text:style-name="Standard"/>
      <text:p text:style-name="Standard">5</text:p>
      <text:p text:style-name="Standard"/>
      <text:p text:style-name="Standard">16</text:p>
      <text:p text:style-name="Standard"><text:soft-page-break/></text:p>
      <text:p text:style-name="Standard">1</text:p>
      <text:p text:style-name="Standard">vor 9 Stunden</text:p>
      <text:p text:style-name="Standard">"...Ihren Nachfolger Olaf Scholz lies die einstige Bundeskanzlerin gut davongekommen".</text:p>
      <text:p text:style-name="Standard">Das wundert nicht, führt er doch Ihren Politikstil und auch Politik einfach fort, im Prinzip Kanzler Reinkarnation. Aussitzen, lavieren, Strippen ziehen, wer wenig macht, macht auch wenig falsch. Und das sie mit sich im Reinen ist, wundert auch nicht, Selbstreflexion ist Selbsterkenntis, keine Gabe der machtbewussten Ex Kanzlerin....am Denkmal kratzen, so weit kommts....</text:p>
      <text:p text:style-name="Standard"/>
      <text:p text:style-name="Standard">2</text:p>
      <text:p text:style-name="Standard"/>
      <text:p text:style-name="Standard">16</text:p>
      <text:p text:style-name="Standard"/>
      <text:p text:style-name="Standard">5</text:p>
      <text:p text:style-name="Standard">vor 9 Stunden</text:p>
      <text:p text:style-name="Standard">Die Ära Merkel war bei nüchterner Betrachtung durch eine Tabuisierung von zahlreichen Problemen gekennzeichnet, mit denen unser Land heute konfrontiert ist.</text:p>
      <text:p text:style-name="Standard">Daß es an der Bereitschaft Merkels zu einer Analyse von Problemen, geschweige denn an der Ausarbeitung überzeugender Lösungsansätze fehlte, offenbarte sich von den diversen Euro-Rettungspaketen, über ihre sog. Flüchtlingspolitik bis hin zum traurigen Zustand der Bundeswehr sowie der fehlenden Zukunftsfestigkeit unserer Sozialsysteme.</text:p>
      <text:p text:style-name="Standard">Hinzukommt die Fehleinschätzung des Aggressors Putin sowie des Despoten Erdogan, der nunmehr den Beitritt Finnlands und Schwedens in die NATO blockiert.</text:p>
      <text:p text:style-name="Standard">Die Orientierung am medialen Mainstream war für Merkel stets wichtiger als die Bereitschaft, auch unerwünschte Probleme anzugehen. Nun zeigt sich, daß die vermeintlich</text:p>
      <text:p text:style-name="Standard">„alternativlosen“ Entscheidungen der Ära Merkel in einen fatalen Mangel an Handlungsoptionen gemündet sind, zumindest solchen, die der Bevölkerung zumutbar erscheinen.</text:p>
      <text:p text:style-name="Standard"/>
      <text:p text:style-name="Standard">2</text:p>
      <text:p text:style-name="Standard"/>
      <text:p text:style-name="Standard">16</text:p>
      <text:p text:style-name="Standard"/>
      <text:p text:style-name="Standard">4</text:p>
      <text:p text:style-name="Standard">vor 8 Stunden</text:p>
      <text:p text:style-name="Standard">keine Sorge, das wird sich in absehbarer Zeit nicht ändern. Wir sitzen das aus, wir schaffen das.</text:p>
      <text:p text:style-name="Standard"/>
      <text:p text:style-name="Standard"/>
      <text:p text:style-name="Standard">5</text:p>
      <text:p text:style-name="Standard"/>
      <text:p text:style-name="Standard">1</text:p>
      <text:p text:style-name="Standard">vor 4 Stunden</text:p>
      <text:p text:style-name="Standard">„sie wusste, wie Putin denkt….“ "und verschweigt, wie üblich, den Rest in ihrem Autismus"</text:p>
      <text:p text:style-name="Standard"/>
      <text:p text:style-name="Standard">Darin ist sie sich also mit Genosse Scholz einig, der auch alles schon vorher wußte!</text:p>
      <text:p text:style-name="Standard"/>
      <text:p text:style-name="Standard">Wer verarscht uns eigentlich mehr, Merkel oder Scholz?</text:p>
      <text:p text:style-name="Standard"/>
      <text:p text:style-name="Standard">Nein, sie sind sich beide darin vollkommen einig.</text:p>
      <text:p text:style-name="Standard"/>
      <text:p text:style-name="Standard">Das Interview hätte übrigens auch gleich ihre Haus- und Hofberichterstatterin von der ARD machen können.</text:p>
      <text:p text:style-name="Standard"/>
      <text:p text:style-name="Standard"><text:soft-page-break/>Die Dame sollt ihre Penson genießen und sich möglichst weit weg vom Acker machen.</text:p>
      <text:p text:style-name="Standard"/>
      <text:p text:style-name="Standard">Wir müssen dafür sorgen, dass es nicht noch mal eine Amtszeit geben kann die 6 Jahre übersteigt. Ich wäre nämlich dafür eine Legislatur auf 6 Jahre zu verlängern, aber dafür auf eine Amtszeit zu begrenzen.</text:p>
      <text:p text:style-name="Standard"/>
      <text:p text:style-name="Standard">Wenden wir uns also der Gegenwart zu, und schauen der Ampel richtig auf die Finger, damit so eine Person wie Merkel nicht nochmal mehr oder weniger autokratisch "wirken" kann. Es reicht, wenn wir schon wieder eine Regierung haben, die herumeiert.</text:p>
      <text:p text:style-name="Standard"/>
      <text:p text:style-name="Standard">Und Bitte gehen Sie verdammt nochmal zur Wahl, wenn es Wahlen gibt.</text:p>
      <text:p text:style-name="Standard"/>
      <text:p text:style-name="Standard">3</text:p>
      <text:p text:style-name="Standard"/>
      <text:p text:style-name="Standard">15</text:p>
      <text:p text:style-name="Standard"/>
      <text:p text:style-name="Standard">3</text:p>
      <text:p text:style-name="Standard">vor 7 Stunden</text:p>
      <text:p text:style-name="Standard">Es geht nicht um Schuld oder Nichtschuld. Hier geht es um strategische politische Fehleinschätzungen oder Richtigeinschätzungen. Es ist eher unwahrscheinlich, dass im Vergangenen alles fehl oder richtig war. Der/dem ehemaligen Inhaber/-in steht es gut zu Gesicht, beides verantwortungsvoll mit Blick auf das Vergangene zuzulassen. Hier steht das Aber von Frau Merkel in ´guter´ Tradition mit ihren Vorgängern.</text:p>
      <text:p text:style-name="Standard"/>
      <text:p text:style-name="Standard"/>
      <text:p text:style-name="Standard">15</text:p>
      <text:p text:style-name="Standard"/>
      <text:p text:style-name="Standard">1</text:p>
      <text:p text:style-name="Standard">vor 8 Stunden</text:p>
      <text:p text:style-name="Standard">Als der Krieg begann, habe ich zu einem Freund gesagt, dass wenn ich Scholz wäre, ich lieber Merkel nach Moskau schicken würde als Baerbock. Bei Bloomberg habe ich gelesen, dass Merkel (natürlich in Abstimmung mit der Bundesregierung) mehrfach mit Putin telefoniert hat.</text:p>
      <text:p text:style-name="Standard">So falsch habe ich also gar nicht gelegen.</text:p>
      <text:p text:style-name="Standard"/>
      <text:p text:style-name="Standard">Schwer zu sagen, was es genützt hat, aber der Realismus von Scholz (und Merkel) und der NATO im Umgang mit der Atommacht Russland, ist mir alle Mal lieber als das unrealistische "Herbeigendern" eines ukrainischen Sieges durch Frau Baerbock.</text:p>
      <text:p text:style-name="Standard"/>
      <text:p text:style-name="Standard">19</text:p>
      <text:p text:style-name="Standard"/>
      <text:p text:style-name="Standard">15</text:p>
      <text:p text:style-name="Standard"/>
      <text:p text:style-name="Standard">4</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23:07:23.399319846</meta:creation-date>
    <dc:date>2022-06-08T23:10:44.361041451</dc:date>
    <meta:editing-duration>PT3M22S</meta:editing-duration>
    <meta:editing-cycles>1</meta:editing-cycles>
    <meta:document-statistic meta:table-count="0" meta:image-count="0" meta:object-count="0" meta:page-count="35" meta:paragraph-count="820" meta:word-count="9508" meta:character-count="61294" meta:non-whitespace-character-count="52600"/>
    <meta:generator>LibreOffice/7.0.1.2$Linux_X86_64 LibreOffice_project/7cbcfc562f6eb6708b5ff7d7397325de9e764452</meta:generator>
  </office:meta>
</office:document-meta>
</file>