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0100000001785470687F65BFD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fr1"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Berlin: Zehn Messer-Angriffe am Tag, Verdächtige oft Ausländer – nur Zufall?</text:h>
      <text:p text:style-name="Text_20_body">Geschichte von Nathan Giwerzew</text:p>
      <text:p text:style-name="Text_20_body"> • 1Wo. • 3 Minuten Lesezeit</text:p>
      <text:p text:style-name="Text_20_body"><draw:frame draw:style-name="fr1"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Blick auf einen Tatort in Berlin-Mitte: Die Polizei hat die Liegeposition eines Toten markiert.© Max Lautenschläger/Berliner Zeitung</text:p>
      <text:p text:style-name="Text_20_body">Im vergangenen Jahr gab es in Berlin nicht nur <text:a xlink:type="simple" xlink:href="https://www.berliner-zeitung.de/mensch-metropole/berlin-111-gruppenvergewaltigungen-in-einem-jahr-li.2219314" office:target-frame-name="_blank" xlink:show="new" text:style-name="Internet_20_link" text:visited-style-name="Visited_20_Internet_20_Link">mehr Gruppenvergewaltigungen</text:a> als im Vorjahr. Es kam auch zu deutlich mehr Messerattacken, wie aus der Antwort der Senatsinnenverwaltung auf eine Anfrage des AfD-Abgeordneten <text:a xlink:type="simple" xlink:href="https://www.berliner-zeitung.de/news/afd-berlin-behauptet-diese-zehn-abgeordneten-haben-fuer-kai-wegner-bei-buergermeisterwahl-gestimmt-li.343058" office:target-frame-name="_blank" xlink:show="new" text:style-name="Internet_20_link" text:visited-style-name="Visited_20_Internet_20_Link">Marc Vallendar</text:a> hervorgeht: 3842 Fälle wurden dem Phänomenbereich Messerangriff zugeordnet, ein Anstieg von 525 Fällen gegenüber dem Vorjahr.</text:p>
      <text:p text:style-name="Text_20_body">Die Ausländer unter den Tatverdächtigen sind deutlich überrepräsentiert – während nur 24,4 Prozent aller Berliner keinen deutschen Pass haben, sind es in der Verdächtigen-Statistik ganze 53 Prozent. Von den deutschen Tatverdächtigen haben 16 Prozent auch einen anderen Pass. Das Antwortschreiben des Innen-Staatssekretärs Christian Hochgrebe (<text:a xlink:type="simple" xlink:href="https://www.berliner-zeitung.de/topics/spd" office:target-frame-name="_blank" xlink:show="new" text:style-name="Internet_20_link" text:visited-style-name="Visited_20_Internet_20_Link">SPD</text:a>) liegt der Berliner Zeitung vor.</text:p>
      <text:p text:style-name="Text_20_body">Zu den Ursachen des Anstiegs der Messerangriffe schreibt Hochgrebe, sie seien „vielfältig und komplex“ – zum hohen Anteil ausländischer und migrantischer Tatverdächtiger äußert er sich nicht. Andere dagegen bestreiten vollends einen direkten Zusammenhang zwischen Tat und Herkunft. So sagte Claudius Rohder, emeritierter Professor für Kriminologie an der Hochschule für Wirtschaft und Recht Berlin, <text:a xlink:type="simple" xlink:href="https://www.rbb24.de/panorama/beitrag/2023/03/berlin-kriminalitaet-zahl-messerangriffe-2022-gestiegen.html#:~:text=2022%20wurden%20von%20der%20Polizei,und%201.234%20eine%20ausländische%20Staatsangehörigkeit." office:target-frame-name="_blank" xlink:show="new" text:style-name="Internet_20_link" text:visited-style-name="Visited_20_Internet_20_Link">dem RBB-Inforadio</text:a>: Derartiges zu behaupten, sei „Unsinn“ und „nicht evidenzbasiert“. Vielmehr seien soziale Faktoren entscheidend. Doch stimmt das? Stefan Luft, Migrationsforscher am Institut für Politikwissenschaft an der Universität Bremen, widerspricht energisch.</text:p>
      <text:p text:style-name="Text_20_body">Es sei „kein Zufall“, dass Ausländer und Personen mit Migrationshintergrund in der Statistik überrepräsentiert sind, erklärt er. Zum einen gingen größere Migrationsbewegungen immer mit einer höheren Gewaltbelastung einher. Zum anderen hätten Studien des Kriminologischen Forschungsinstituts Niedersachsen (<text:a xlink:type="simple" xlink:href="https://kfn.de/" office:target-frame-name="_blank" xlink:show="new" text:style-name="Internet_20_link" text:visited-style-name="Visited_20_Internet_20_Link">KFN</text:a>) zu Beginn der 2000er-Jahre klar belegt, dass kulturelle Faktoren bei Kriminalität durchaus eine Rolle spielten.</text:p>
      <text:p text:style-name="Text_20_body">Damals hatten die Forscher unter Leitung des inzwischen emeritierten Professors Christian Pfeiffer verschiedene Gruppen hinsichtlich ihrer Gewaltbelastung untersucht. Sie stellten fest: Bei muslimischen Gruppen war die Gewaltbelastung deutlich höher – selbst dann, wenn man den sozialen Hintergrund gleichstellte. „Es bleibt ein unerklärbarer Rest, wenn man das Problem ausschließlich über soziale Faktoren erklären möchte“, so Luft gegenüber der Berliner Zeitung. „Es ist belegt, dass die Bereitschaft in muslimischen Familien deutlich höher ist, Konflikte mit Gewalt zu lösen.“ Als Erklärung wurden „gewaltlegitimierende Männlichkeitsnormen“ benannt.</text:p>
      <text:p text:style-name="Text_20_body"><text:soft-page-break/>Dabei sei schon mit dem großen Zustrom von 2015 absehbar gewesen, dass die Messerkriminalität zunehmen werde. „Und genau das ist jetzt eingetreten“, so Luft. Dass der Anstieg von Gewalttaten auf die gestiegene Zuwanderung zurückgehe, sei „völlig klar“. Während die Gewaltbelastung in <text:a xlink:type="simple" xlink:href="https://www.berliner-zeitung.de/topics/westdeutschland" office:target-frame-name="_blank" xlink:show="new" text:style-name="Internet_20_link" text:visited-style-name="Visited_20_Internet_20_Link">Westdeutschland</text:a> nach dem <text:a xlink:type="simple" xlink:href="https://www.berliner-zeitung.de/topics/zweiter-weltkrieg" office:target-frame-name="_blank" xlink:show="new" text:style-name="Internet_20_link" text:visited-style-name="Visited_20_Internet_20_Link">Zweiten Weltkrieg</text:a> deutlich zurückgegangen sei, sei sie durch die verstärkte Zuwanderung wieder deutlich angestiegen, sagt er.</text:p>
      <text:p text:style-name="Text_20_body">In der akademischen Forschung macht Luft zum Teil das „politisch-ideologische Bestreben“ aus, „die Gründe für den Anstieg der Gewalt wegzudiskutieren“. Sein Fazit: „Es gibt bestimmte Bevölkerungsgruppen mit einer höheren Gewaltbelastung. Punkt.“ Das gelte für Delikte im Bereich der Messerkriminalität ebenso sehr wie für Gruppenvergewaltigungen.</text:p>
      <text:p text:style-name="Text_20_body">Laut Statistik stehen unter den Messer-Tatverdächtigen ohne deutschen Pass Türken (158) und Syrer (141) vorne, gefolgt von Bulgaren (77) und Afghanen (71). Bei 92 Tatverdächtigen war die Staatsbürgerschaft unbekannt. Der AfD-Abgeordnete Vallendar wollte aber auch wissen, wie viele der deutschen Tatverdächtigen einen weiteren Pass hatten. Laut Statistik waren es 194 von 1197 Tatverdächtigen. Vorne stehen Deutsch-Türken (61) und Deutsch-Polen (21), gefolgt von Deutsch-Libanesen und Deutsch-Russen (jeweils 13).</text:p>
      <text:p text:style-name="Text_20_body">Zu den Vornamen der Tatverdächtigen gab Innen-Staatssekretär Hochgrebe auf Anfrage von Marc Vallendar keine Auskunft. Pikant: Er argumentiert, Straftaten wie Messerangriffe würden häufig ein „erhebliches Messerinteresse“ hevorrufen, sodass nicht ausgeschlossen werden könne, dass „konkrete Details über einzelne Tatverdächtige und Einzelheiten wie Tatorte und Alter“ bekannt werden könnten.</text:p>
      <text:p text:style-name="Text_20_body">Für Vallendar ein handfester Skandal. „Wenn man bedenkt, dass die <text:a xlink:type="simple" xlink:href="https://www.berliner-zeitung.de/topics/cdu" office:target-frame-name="_blank" xlink:show="new" text:style-name="Internet_20_link" text:visited-style-name="Visited_20_Internet_20_Link">CDU</text:a> noch im letzten Wahlkampf damit gepunktet hat, dass sie nach Vornamen von deutschen Tatverdächtigen fragte, ist es bemerkenswert, dass der CDU-geführte Senat meine entsprechende Frage zu den Vornamen der Messertäter nicht beantworten will“, kritisiert er im Gespräch mit der Berliner Zeitung. „Unter Rot-Rot-Grün bekam ich diese Information noch problemlos.“</text:p>
      <text:p text:style-name="Text_20_body">Es gelinge dem Senat augenscheinlich nicht, „wirksame Maßnahmen gegen diese hochgefährliche Kriminalität zu ergreifen“, so der AfD-Rechtspolitiker weiter. „Fast zehn Messerangriffe pro Tag in Berlin, das ist erneut eine erschreckend hohe Zahl.“ Die bisherigen präventiven Maßnahmen des Senats zur Messerkriminalität, wie etwa Informationsveranstaltungen an Schulen, überzeugen ihn nicht. Er schlägt vor, „endlich wieder mehr Polizisten auf die Straßen zu bringen“.</text:p>
      <text:section text:style-name="Sect1" text:name="civsci-id-76398579-BB1nqRw3">
        <text:p text:style-name="Text_20_body"/>
      </text:section>
      <text:section text:style-name="Sect1" text:name="ViewsPageId-BB1nqRw3-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4T20:05:15.096683909</meta:creation-date>
    <dc:date>2024-06-14T20:05:42.193150860</dc:date>
    <meta:editing-duration>PT27S</meta:editing-duration>
    <meta:editing-cycles>1</meta:editing-cycles>
    <meta:document-statistic meta:table-count="0" meta:image-count="1" meta:object-count="0" meta:page-count="2" meta:paragraph-count="16" meta:word-count="703" meta:character-count="5455" meta:non-whitespace-character-count="4763"/>
    <meta:generator>LibreOffice/7.0.1.2$Linux_X86_64 LibreOffice_project/7cbcfc562f6eb6708b5ff7d7397325de9e764452</meta:generator>
  </office:meta>
</office:document-meta>
</file>