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4.33mm" table:align="left"/>
    </style:style>
    <style:style style:name="Table1.A" style:family="table-column">
      <style:table-column-properties style:column-width="104.33mm"/>
    </style:style>
    <style:style style:name="Table1.A1" style:family="table-cell">
      <style:table-cell-properties style:vertical-align="middle" fo:padding-left="0mm" fo:padding-right="0mm" fo:padding-top="0mm" fo:padding-bottom="0.49mm" fo:border-left="none" fo:border-right="none" fo:border-top="none" fo:border-bottom="0.75pt solid #888888"/>
    </style:style>
    <style:style style:name="Table1.A2" style:family="table-cell">
      <style:table-cell-properties style:vertical-align="middle" fo:padding-left="0mm" fo:padding-right="0mm" fo:padding-top="0.49mm" fo:padding-bottom="0.49mm" fo:border-left="none" fo:border-right="none" fo:border-top="0.75pt solid #888888" fo:border-bottom="0.75pt solid #888888"/>
    </style:style>
    <style:style style:name="Table1.A29" style:family="table-cell">
      <style:table-cell-properties style:vertical-align="middle" fo:padding-left="0mm" fo:padding-right="0mm" fo:padding-top="0.49mm" fo:padding-bottom="0mm" fo:border-left="none" fo:border-right="none" fo:border-top="0.75pt solid #888888" fo:border-bottom="none"/>
    </style:style>
    <style:style style:name="P1" style:family="paragraph" style:parent-style-name="Heading_20_1">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000000" loext:opacity="100%" style:font-name="Cambria" fo:font-size="18pt" fo:letter-spacing="normal" fo:font-style="normal" fo:font-weight="normal"/>
    </style:style>
    <style:style style:name="P2"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language="en" fo:country="US" fo:font-style="normal" fo:font-weight="normal"/>
    </style:style>
    <style:style style:name="P3"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font-style="normal" fo:font-weight="normal"/>
    </style:style>
    <style:style style:name="P4" style:family="paragraph" style:parent-style-name="Heading_20_3">
      <style:paragraph-properties fo:margin-left="0mm" fo:margin-right="0mm" fo:margin-top="0mm" fo:margin-bottom="3.53mm" style:contextual-spacing="false" style:line-height-at-least="7.94mm" fo:orphans="2" fo:widows="2" fo:text-indent="0mm" style:auto-text-indent="false"/>
      <style:text-properties fo:color="#734126" loext:opacity="100%" style:font-name="Cambria" fo:font-size="15.8000001907349pt" fo:font-weight="normal" loext:padding-left="7.06mm" loext:padding-right="0mm" loext:padding-top="7.06mm" loext:padding-bottom="7.06mm" loext:border-left="0.06pt solid #eac3af" loext:border-right="none" loext:border-top="0.06pt solid #eac3af" loext:border-bottom="0.06pt solid #eac3af"/>
    </style:style>
    <style:style style:name="P5" style:family="paragraph" style:parent-style-name="Table_20_Contents">
      <style:paragraph-properties fo:margin-top="0mm" fo:margin-bottom="0mm" style:contextual-spacing="false" fo:text-align="start" style:justify-single-word="false"/>
    </style:style>
    <style:style style:name="P6" style:family="paragraph" style:parent-style-name="Table_20_Contents">
      <style:paragraph-properties fo:margin-top="0mm" fo:margin-bottom="0mm" style:contextual-spacing="false" fo:text-align="start" style:justify-single-word="false"/>
      <style:text-properties fo:font-weight="normal"/>
    </style:style>
    <style:style style:name="P7" style:family="paragraph" style:parent-style-name="Text_20_body">
      <style:paragraph-properties fo:margin-left="0mm" fo:margin-right="0mm" fo:margin-top="0mm" fo:margin-bottom="0mm" style:contextual-spacing="false" fo:orphans="2" fo:widows="2" fo:text-indent="0mm" style:auto-text-indent="fals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P9" style:family="paragraph" style:parent-style-name="Text_20_body">
      <style:paragraph-properties fo:margin-left="0mm" fo:margin-right="0mm" fo:margin-top="7.06mm" fo:margin-bottom="7.06mm" style:contextual-spacing="false" fo:text-align="end" style:justify-single-word="false" fo:orphans="2" fo:widows="2" fo:text-indent="0mm" style:auto-text-indent="false"/>
    </style:style>
    <style:style style:name="P10"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language="en" fo:country="US" fo:font-style="normal" fo:font-weight="normal"/>
    </style:style>
    <style:style style:name="P11"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style>
    <style:style style:name="P12" style:family="paragraph" style:parent-style-name="Text_20_body">
      <style:paragraph-properties fo:margin-left="0mm" fo:margin-right="0mm" fo:margin-top="7.06mm" fo:margin-bottom="7.06mm" style:contextual-spacing="false" fo:orphans="2" fo:widows="2" fo:text-indent="0mm" style:auto-text-indent="false"/>
    </style:style>
    <style:style style:name="P13" style:family="paragraph" style:parent-style-name="Text_20_body">
      <style:paragraph-properties fo:margin-top="3.53mm" fo:margin-bottom="3.53mm" style:contextual-spacing="false" fo:orphans="2" fo:widows="2"/>
    </style:style>
    <style:style style:name="P14" style:family="paragraph" style:parent-style-name="Text_20_body">
      <style:paragraph-properties fo:margin-top="7.06mm" fo:margin-bottom="7.06mm" style:contextual-spacing="false" fo:orphans="2" fo:widows="2"/>
    </style:style>
    <style:style style:name="P15" style:family="paragraph" style:parent-style-name="Text_20_body">
      <style:paragraph-properties fo:margin-left="3.53mm" fo:margin-right="3.53mm" fo:margin-top="0mm" fo:margin-bottom="0mm" style:contextual-spacing="false" fo:text-align="end" style:justify-single-word="false" fo:text-indent="0mm" style:auto-text-indent="false"/>
    </style:style>
    <style:style style:name="T1" style:family="text">
      <style:text-properties fo:font-weight="normal"/>
    </style:style>
    <style:style style:name="T2" style:family="text">
      <style:text-properties fo:font-size="9pt" fo:font-weight="normal"/>
    </style:style>
    <style:style style:name="T3" style:family="text">
      <style:text-properties fo:color="#376faa" loext:opacity="100%" style:text-underline-style="solid" style:text-underline-width="auto" style:text-underline-color="font-color" fo:background-color="transparent" loext:char-shading-value="0"/>
    </style:style>
    <style:style style:name="T4" style:family="text">
      <style:text-properties fo:color="#376faa" loext:opacity="100%" style:text-underline-style="solid" style:text-underline-width="auto" style:text-underline-color="font-color" fo:background-color="transparent" loext:char-shading-value="0" loext:padding-left="3.53mm" loext:padding-right="0mm" loext:padding-top="3.53mm" loext:padding-bottom="3.53mm" loext:border-left="0.06pt solid #eac3af" loext:border-right="none" loext:border-top="0.06pt solid #eac3af" loext:border-bottom="0.06pt solid #eac3af"/>
    </style:style>
    <style:style style:name="T5" style:family="text">
      <style:text-properties fo:color="#376faa" loext:opacity="100%" fo:font-size="9pt" style:text-underline-style="solid" style:text-underline-width="auto" style:text-underline-color="font-color" fo:font-weight="normal" fo:background-color="transparent" loext:char-shading-value="0"/>
    </style:style>
    <style:style style:name="T6" style:family="text">
      <style:text-properties fo:color="#376faa" loext:opacity="100%" fo:font-size="12pt" style:text-underline-style="solid" style:text-underline-width="auto" style:text-underline-color="font-color" fo:background-color="transparent" loext:char-shading-value="0"/>
    </style:style>
    <style:style style:name="T7"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style:style>
    <style:style style:name="T8" style:family="text">
      <style:text-properties fo:font-variant="normal" fo:text-transform="none" fo:color="#376faa"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style>
    <style:style style:name="T9" style:family="text">
      <style:text-properties fo:font-variant="normal" fo:text-transform="none" fo:color="#376faa" loext:opacity="100%" style:text-line-through-style="none" style:text-line-through-type="none" style:font-name="Source Sans Pro" fo:font-size="14pt" fo:letter-spacing="normal" fo:font-style="normal" style:text-underline-style="none" fo:font-weight="normal" style:text-blinking="false" fo:background-color="transparent" loext:char-shading-value="0"/>
    </style:style>
    <style:style style:name="T10" style:family="text">
      <style:text-properties fo:font-variant="normal" fo:text-transform="none" fo:color="#376faa" loext:opacity="100%" style:text-line-through-style="none" style:text-line-through-type="none" style:font-name="Source Sans Pro" fo:font-size="14pt" fo:letter-spacing="normal" fo:language="en" fo:country="US" fo:font-style="normal" style:text-underline-style="none" fo:font-weight="normal" style:text-blinking="false" fo:background-color="transparent" loext:char-shading-value="0"/>
    </style:style>
    <style:style style:name="T11" style:family="text">
      <style:text-properties fo:font-variant="normal" fo:text-transform="none" fo:color="#376faa" loext:opacity="100%" style:font-name="Cambria" fo:font-size="11.25pt" fo:letter-spacing="normal" fo:font-style="normal" style:text-underline-style="solid" style:text-underline-width="auto" style:text-underline-color="font-color" fo:font-weight="normal" fo:background-color="transparent" loext:char-shading-value="0"/>
    </style:style>
    <style:style style:name="T12" style:family="text">
      <style:text-properties fo:font-variant="normal" fo:text-transform="none" fo:color="#376faa" loext:opacity="100%" style:font-name="Cambria" fo:font-size="11.25pt" fo:letter-spacing="normal" fo:font-style="normal" style:text-underline-style="solid" style:text-underline-width="auto" style:text-underline-color="font-color" fo:font-weight="normal"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13"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style>
    <style:style style:name="T14" style:family="text">
      <style:text-properties fo:font-variant="normal" fo:text-transform="none" fo:color="#212121" loext:opacity="100%" style:font-name="Helvetica Neue" fo:font-size="12pt" fo:letter-spacing="normal" fo:font-style="normal" fo:font-weight="normal"/>
    </style:style>
    <style:style style:name="T15" style:family="text">
      <style:text-properties fo:font-variant="normal" fo:text-transform="none" fo:color="#212121" loext:opacity="100%" style:font-name="Helvetica Neue" fo:font-size="9pt" fo:letter-spacing="normal" fo:font-style="normal" fo:font-weight="normal"/>
    </style:style>
    <style:style style:name="T16" style:family="text">
      <style:text-properties fo:font-variant="normal" fo:text-transform="none" fo:color="#212121" loext:opacity="100%" style:font-name="Cambria" fo:font-size="15pt" fo:letter-spacing="normal" fo:font-style="normal" fo:font-weight="normal"/>
    </style:style>
    <style:style style:name="T17" style:family="text">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T18" style:family="text">
      <style:text-properties fo:font-variant="normal" fo:text-transform="none" fo:color="#212121" loext:opacity="100%" style:font-name="Cambria" fo:font-size="15pt" fo:letter-spacing="normal" fo:language="en" fo:country="US" fo:font-style="normal" fo:font-weight="normal"/>
    </style:style>
    <style:style style:name="T19" style:family="text">
      <style:text-properties fo:font-variant="normal" fo:text-transform="none" fo:color="#212121" loext:opacity="100%" style:font-name="Cambria" fo:font-size="11.25pt" fo:letter-spacing="normal" fo:font-style="normal" fo:font-weight="normal"/>
    </style:style>
    <style:style style:name="T20" style:family="text">
      <style:text-properties fo:font-variant="normal" fo:text-transform="none" fo:color="#603620" loext:opacity="100%" style:font-name="Cambria" fo:font-size="15pt" fo:letter-spacing="normal" fo:language="en" fo:country="US" fo:font-style="normal" fo:font-weight="bold"/>
    </style:style>
    <style:style style:name="T21" style:family="text">
      <style:text-properties loext:padding-left="3.53mm" loext:padding-right="0mm" loext:padding-top="3.53mm" loext:padding-bottom="3.53mm" loext:border-left="0.06pt solid #eac3af" loext:border-right="none" loext:border-top="0.06pt solid #eac3af" loext:border-bottom="0.06pt solid #eac3af"/>
    </style:style>
    <style:style style:name="T22" style:family="text">
      <style:text-properties fo:font-style="italic"/>
    </style:style>
    <style:style style:name="Sect1" style:family="section">
      <style:section-properties fo:background-color="#fff4ce"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cf0"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icrobiota and Pelvic Inflammatory Disease</text:h>
      <text:p text:style-name="P13"><text:a xlink:type="simple" xlink:href="https://pubmed.ncbi.nlm.nih.gov/?term=Sharma%20H%5BAuthor%5D" text:style-name="Internet_20_link" text:visited-style-name="Visited_20_Internet_20_Link"><text:span text:style-name="T7">Harsha Sharma</text:span></text:a><text:span text:style-name="T14">, MD,</text:span><text:span text:style-name="T15">1</text:span><text:span text:style-name="T14"> </text:span><text:a xlink:type="simple" xlink:href="https://pubmed.ncbi.nlm.nih.gov/?term=Tal%20R%5BAuthor%5D" text:style-name="Internet_20_link" text:visited-style-name="Visited_20_Internet_20_Link"><text:span text:style-name="T7">Reshef Tal</text:span></text:a><text:span text:style-name="T14">, MD, PhD,</text:span><text:span text:style-name="T15">2</text:span><text:span text:style-name="T14"> </text:span><text:a xlink:type="simple" xlink:href="https://pubmed.ncbi.nlm.nih.gov/?term=Clark%20NA%5BAuthor%5D" text:style-name="Internet_20_link" text:visited-style-name="Visited_20_Internet_20_Link"><text:span text:style-name="T7">Natalie A. Clark</text:span></text:a><text:span text:style-name="T14">, MD,</text:span><text:span text:style-name="T15">3</text:span><text:span text:style-name="T14"> and </text:span><text:a xlink:type="simple" xlink:href="https://pubmed.ncbi.nlm.nih.gov/?term=Segars%20JH%5BAuthor%5D" text:style-name="Internet_20_link" text:visited-style-name="Visited_20_Internet_20_Link"><text:span text:style-name="T7">James H. Segars</text:span></text:a><text:span text:style-name="T14">, MD</text:span><text:span text:style-name="T15">4</text:span></text:p>
      <text:p text:style-name="P7"><text:a xlink:type="simple" xlink:href="https://www.ncbi.nlm.nih.gov/pmc/articles/PMC4148456/#" text:style-name="Internet_20_link" text:visited-style-name="Visited_20_Internet_20_Link"><text:span text:style-name="T8">Author information</text:span></text:a><text:span text:style-name="T14"> </text:span><text:a xlink:type="simple" xlink:href="https://www.ncbi.nlm.nih.gov/pmc/articles/PMC4148456/#" text:style-name="Internet_20_link" text:visited-style-name="Visited_20_Internet_20_Link"><text:span text:style-name="T8">Copyright and License information</text:span></text:a><text:span text:style-name="T14"> </text:span><text:a xlink:type="simple" xlink:href="https://www.ncbi.nlm.nih.gov/pmc/about/disclaimer/" text:style-name="Internet_20_link" text:visited-style-name="Visited_20_Internet_20_Link"><text:span text:style-name="T7">PMC Disclaimer</text:span></text:a></text:p>
      <text:section text:style-name="Sect1" text:name="pmclinksbox">
        <text:p text:style-name="P14"><text:span text:style-name="T21">The publisher's final edited version of this article is available at </text:span><text:a xlink:type="simple" xlink:href="https://www.ncbi.nlm.nih.gov/entrez/eutils/elink.fcgi?dbfrom=pubmed&amp;retmode=ref&amp;cmd=prlinks&amp;id=24390920" office:target-frame-name="_blank" xlink:show="new" text:style-name="Internet_20_link" text:visited-style-name="Visited_20_Internet_20_Link"><text:span text:style-name="T4">Semin Reprod Med</text:span></text:a></text:p>
      </text:section>
      <text:section text:style-name="Sect2" text:name="abstract-a.d.b.u">
        <text:p text:style-name="P9"><text:a xlink:type="simple" xlink:href="https://www.ncbi.nlm.nih.gov/pmc/articles/PMC4148456/#" text:style-name="Internet_20_link" text:visited-style-name="Visited_20_Internet_20_Link"><text:span text:style-name="T10">Go to:</text:span></text:a></text:p>
        <text:h text:style-name="P2" text:outline-level="2"><text:bookmark text:name="abstract-a.d.b.utitle"/>Abstract</text:h>
        <text:p text:style-name="P10"><text:bookmark text:name="P1"/>Female genital tract microbiota play a crucial role in maintaining health. Disequilibrium of the microbiota has been associated with increased risk of pelvic infections. In recent years, culture-independent molecular techniques have expanded understanding of the composition of genital microbiota and the dynamic nature of the microbiota. There is evidence that upper genital tract may not be sterile and may harbor microflora in the physiologic state. The isolation of bacterial vaginosis-associated organisms in women with genital infections establishes a link between pelvic infections and abnormal vaginal flora. With the understanding of the composition of the microbiota in healthy and diseased states, the next logical step is to identify the function of the newly identified microbes. This knowledge will further expand our understanding of the causation of pelvic infections, which may lead to more effective prevention and treatment strategies.</text:p>
        <text:p text:style-name="P12"><text:span text:style-name="Strong_20_Emphasis"><text:span text:style-name="T20">Keywords: </text:span></text:span><text:span text:style-name="T18">vaginal microbiota, bacterial vaginosis, pelvic inflammatory disease</text:span></text:p>
      </text:section>
      <text:section text:style-name="Sect2" text:name="body-a.e">
        <text:p text:style-name="P12"><text:bookmark text:name="P2"/><text:soft-page-break/><text:span text:style-name="T16">It has long been recognized that humans coexist with complex bacterial communities, but the scope of their relationship and the role of microbiota in health and disease have only recently been recognized. The exploration of the genital tract microbiota began over 150 years ago.</text:span><text:a xlink:type="simple" xlink:href="https://www.ncbi.nlm.nih.gov/pmc/articles/PMC4148456/#R1" text:style-name="Internet_20_link" text:visited-style-name="Visited_20_Internet_20_Link"><text:span text:style-name="T11">1</text:span></text:a><text:span text:style-name="T16"> Most of our knowledge about the composition of microbiota in female genital tract was based on cultivation-dependent methods.</text:span><text:a xlink:type="simple" xlink:href="https://www.ncbi.nlm.nih.gov/pmc/articles/PMC4148456/#R2" text:style-name="Internet_20_link" text:visited-style-name="Visited_20_Internet_20_Link"><text:span text:style-name="T11">2</text:span></text:a><text:span text:style-name="T19">–</text:span><text:a xlink:type="simple" xlink:href="https://www.ncbi.nlm.nih.gov/pmc/articles/PMC4148456/#R5" text:style-name="Internet_20_link" text:visited-style-name="Visited_20_Internet_20_Link"><text:span text:style-name="T11">5</text:span></text:a><text:span text:style-name="T16"> In recent years, cultivation-independent molecular-based methods have broadened our understanding of the composition of normal and abnormal genital microflora, which complements our existing knowledge from cultivation-based techniques. Recently, 16s rRNA sequencing has led to the understanding that the vaginal microbiota includes one or two lactobacilli from a range of four main species (</text:span><text:span text:style-name="Emphasis"><text:span text:style-name="T16">Lactobacillus iners</text:span></text:span><text:span text:style-name="T16">, </text:span><text:span text:style-name="Emphasis"><text:span text:style-name="T16">L. crispatus</text:span></text:span><text:span text:style-name="T16">, </text:span><text:span text:style-name="Emphasis"><text:span text:style-name="T16">L. gasseri</text:span></text:span><text:span text:style-name="T16">, </text:span><text:span text:style-name="Emphasis"><text:span text:style-name="T16">L. jensenii</text:span></text:span><text:span text:style-name="T16">).</text:span><text:a xlink:type="simple" xlink:href="https://www.ncbi.nlm.nih.gov/pmc/articles/PMC4148456/#R6" text:style-name="Internet_20_link" text:visited-style-name="Visited_20_Internet_20_Link"><text:span text:style-name="T11">6</text:span></text:a><text:span text:style-name="T19">–</text:span><text:a xlink:type="simple" xlink:href="https://www.ncbi.nlm.nih.gov/pmc/articles/PMC4148456/#R8" text:style-name="Internet_20_link" text:visited-style-name="Visited_20_Internet_20_Link"><text:span text:style-name="T11">8</text:span></text:a><text:span text:style-name="T16"> Furthermore, the vaginal microbiota undergoes shifts in their representative species and virulence over time, which is affected by several factors.</text:span><text:a xlink:type="simple" xlink:href="https://www.ncbi.nlm.nih.gov/pmc/articles/PMC4148456/#R9" text:style-name="Internet_20_link" text:visited-style-name="Visited_20_Internet_20_Link"><text:span text:style-name="T11">9</text:span></text:a><text:span text:style-name="T19">–</text:span><text:a xlink:type="simple" xlink:href="https://www.ncbi.nlm.nih.gov/pmc/articles/PMC4148456/#R11" text:style-name="Internet_20_link" text:visited-style-name="Visited_20_Internet_20_Link"><text:span text:style-name="T11">11</text:span></text:a><text:span text:style-name="T16"> The newer techniques of isolation demonstrate far greater diversity of microbiota associated with bacterial vaginosis (BV) than previously understood by cultivation-dependent techniques.</text:span><text:a xlink:type="simple" xlink:href="https://www.ncbi.nlm.nih.gov/pmc/articles/PMC4148456/#R12" text:style-name="Internet_20_link" text:visited-style-name="Visited_20_Internet_20_Link"><text:span text:style-name="T11">12</text:span></text:a><text:span text:style-name="T19">–</text:span><text:a xlink:type="simple" xlink:href="https://www.ncbi.nlm.nih.gov/pmc/articles/PMC4148456/#R14" text:style-name="Internet_20_link" text:visited-style-name="Visited_20_Internet_20_Link"><text:span text:style-name="T11">14</text:span></text:a><text:span text:style-name="T16"> Technological advances of microbial isolation have revealed a wide variety of previously uncultured bacteria and have aroused curiosity to research the role of the newly discovered microorganisms in health and disease.</text:span></text:p>
      </text:section>
      <text:section text:style-name="Sect2" text:name="S1">
        <text:p text:style-name="P9"><text:a xlink:type="simple" xlink:href="https://www.ncbi.nlm.nih.gov/pmc/articles/PMC4148456/#" text:style-name="Internet_20_link" text:visited-style-name="Visited_20_Internet_20_Link"><text:span text:style-name="T9">Go to:</text:span></text:a></text:p>
        <text:h text:style-name="P3" text:outline-level="2"><text:bookmark text:name="S1title"/>Microbiota Diversity of the Female Genital Tract</text:h>
        <text:p text:style-name="P12"><text:bookmark text:name="P3"/><text:span text:style-name="T16">The vaginal microbiota is dominated by </text:span><text:span text:style-name="Emphasis"><text:span text:style-name="T16">Lactobacillus</text:span></text:span><text:span text:style-name="T16"> species; however, an appreciable proportion of asymptomatic healthy women have microbiota lacking significant numbers of </text:span><text:span text:style-name="Emphasis"><text:span text:style-name="T16">Lactobacillus</text:span></text:span><text:span text:style-name="T16"> spp. and harboring diverse array of facultative bacteria and anaerobes.</text:span><text:a xlink:type="simple" xlink:href="https://www.ncbi.nlm.nih.gov/pmc/articles/PMC4148456/#R8" text:style-name="Internet_20_link" text:visited-style-name="Visited_20_Internet_20_Link"><text:span text:style-name="T11">8</text:span></text:a><text:span text:style-name="T19">,</text:span><text:a xlink:type="simple" xlink:href="https://www.ncbi.nlm.nih.gov/pmc/articles/PMC4148456/#R15" text:style-name="Internet_20_link" text:visited-style-name="Visited_20_Internet_20_Link"><text:span text:style-name="T11">15</text:span></text:a><text:span text:style-name="T19">–</text:span><text:a xlink:type="simple" xlink:href="https://www.ncbi.nlm.nih.gov/pmc/articles/PMC4148456/#R17" text:style-name="Internet_20_link" text:visited-style-name="Visited_20_Internet_20_Link"><text:span text:style-name="T11">17</text:span></text:a></text:p>
        <text:p text:style-name="P12"><text:bookmark text:name="P4"/><text:soft-page-break/><text:span text:style-name="T16">Ravel et al</text:span><text:a xlink:type="simple" xlink:href="https://www.ncbi.nlm.nih.gov/pmc/articles/PMC4148456/#R15" text:style-name="Internet_20_link" text:visited-style-name="Visited_20_Internet_20_Link"><text:span text:style-name="T11">15</text:span></text:a><text:span text:style-name="T16"> evaluated vaginal microflora and vaginal pH in 396 asymptomatic sexually active women representing four ethnic groups (white, black, Hispanic, and Asian) by pyrosequencing of 16S rRNA genes. </text:span><text:span text:style-name="Emphasis"><text:span text:style-name="T16">Lactobacillus</text:span></text:span><text:span text:style-name="T16"> species dominated four groups (</text:span><text:span text:style-name="Emphasis"><text:span text:style-name="T16">L. iners</text:span></text:span><text:span text:style-name="T16">, </text:span><text:span text:style-name="Emphasis"><text:span text:style-name="T16">L. crispatus</text:span></text:span><text:span text:style-name="T16">, </text:span><text:span text:style-name="Emphasis"><text:span text:style-name="T16">L. gasseri</text:span></text:span><text:span text:style-name="T16">, and </text:span><text:span text:style-name="Emphasis"><text:span text:style-name="T16">L. jensenii</text:span></text:span><text:span text:style-name="T16">), but one group accounting for 27% of women (termed as group IV community state type) lacked significant lactobacilli and was heterogeneous with higher proportion of strictly anaerobic bacteria including </text:span><text:span text:style-name="Emphasis"><text:span text:style-name="T16">Prevotella</text:span></text:span><text:span text:style-name="T16">, </text:span><text:span text:style-name="Emphasis"><text:span text:style-name="T16">Dialister</text:span></text:span><text:span text:style-name="T16">, </text:span><text:span text:style-name="Emphasis"><text:span text:style-name="T16">Atopobium</text:span></text:span><text:span text:style-name="T16">, </text:span><text:span text:style-name="Emphasis"><text:span text:style-name="T16">Gardnerella</text:span></text:span><text:span text:style-name="T16">, </text:span><text:span text:style-name="Emphasis"><text:span text:style-name="T16">Megasphaera</text:span></text:span><text:span text:style-name="T16">, </text:span><text:span text:style-name="Emphasis"><text:span text:style-name="T16">Peptoniphilus</text:span></text:span><text:span text:style-name="T16">, </text:span><text:span text:style-name="Emphasis"><text:span text:style-name="T16">Sneathia</text:span></text:span><text:span text:style-name="T16">, </text:span><text:span text:style-name="Emphasis"><text:span text:style-name="T16">Eggerthella</text:span></text:span><text:span text:style-name="T16">, </text:span><text:span text:style-name="Emphasis"><text:span text:style-name="T16">Aerococcus</text:span></text:span><text:span text:style-name="T16">, </text:span><text:span text:style-name="Emphasis"><text:span text:style-name="T16">Finegoldia</text:span></text:span><text:span text:style-name="T16">, and </text:span><text:span text:style-name="Emphasis"><text:span text:style-name="T16">Mobiluncus</text:span></text:span><text:span text:style-name="T16">. This latter group was over represented in black and Hispanic women. Data from Ravel et al</text:span><text:a xlink:type="simple" xlink:href="https://www.ncbi.nlm.nih.gov/pmc/articles/PMC4148456/#R15" text:style-name="Internet_20_link" text:visited-style-name="Visited_20_Internet_20_Link"><text:span text:style-name="T11">15</text:span></text:a><text:span text:style-name="T16"> suggest that one-fourth of asymptomatic women lack lactobacillus-dominated microbiota and almost half have a pH &gt; 4.5. These data suggest that vaginal bacterial communities lacking lactobacilli are common and species composition of vaginal microbiota might be genetically determined.</text:span></text:p>
      </text:section>
      <text:section text:style-name="Sect2" text:name="S2">
        <text:p text:style-name="P9"><text:a xlink:type="simple" xlink:href="https://www.ncbi.nlm.nih.gov/pmc/articles/PMC4148456/#" text:style-name="Internet_20_link" text:visited-style-name="Visited_20_Internet_20_Link"><text:span text:style-name="T9">Go to:</text:span></text:a></text:p>
        <text:h text:style-name="P3" text:outline-level="2"><text:bookmark text:name="S2title"/>Dynamics of the Genital Tract Microbiota</text:h>
        <text:p text:style-name="P12"><text:bookmark text:name="P5"/><text:span text:style-name="T16">Understanding the dynamics of the female genital microbiota may provide insight into the factors influencing the susceptibility toward a diseased state. The existing studies on vaginal microbiology either have used a cross-sectional design with sampling at a single point of time or feature long intervals between sampling and therefore offer little information of short-term variations of microbiota. However, frequent fluctuation in the microbiota composition has been reported in various studies using molecular tools, microscopy, and culture-based methods.</text:span><text:a xlink:type="simple" xlink:href="https://www.ncbi.nlm.nih.gov/pmc/articles/PMC4148456/#R9" text:style-name="Internet_20_link" text:visited-style-name="Visited_20_Internet_20_Link"><text:span text:style-name="T11">9</text:span></text:a><text:span text:style-name="T19">–</text:span><text:a xlink:type="simple" xlink:href="https://www.ncbi.nlm.nih.gov/pmc/articles/PMC4148456/#R11" text:style-name="Internet_20_link" text:visited-style-name="Visited_20_Internet_20_Link"><text:span text:style-name="T11">11</text:span></text:a><text:span text:style-name="T19">,</text:span><text:a xlink:type="simple" xlink:href="https://www.ncbi.nlm.nih.gov/pmc/articles/PMC4148456/#R18" text:style-name="Internet_20_link" text:visited-style-name="Visited_20_Internet_20_Link"><text:span text:style-name="T11">18</text:span></text:a></text:p>
        <text:p text:style-name="P12"><text:bookmark text:name="P6"/><text:span text:style-name="T16">Srinivasan et al</text:span><text:a xlink:type="simple" xlink:href="https://www.ncbi.nlm.nih.gov/pmc/articles/PMC4148456/#R19" text:style-name="Internet_20_link" text:visited-style-name="Visited_20_Internet_20_Link"><text:span text:style-name="T11">19</text:span></text:a><text:span text:style-name="T16"> studied 22 women assessed with daily quantitative PCR assays and reported that microbiota of human vagina was highly dynamic </text:span><text:soft-page-break/><text:span text:style-name="T16">and that </text:span><text:span text:style-name="Emphasis"><text:span text:style-name="T16">Lactobacillus</text:span></text:span><text:span text:style-name="T16"> sp. levels changed over course of a month.</text:span><text:a xlink:type="simple" xlink:href="https://www.ncbi.nlm.nih.gov/pmc/articles/PMC4148456/#R19" text:style-name="Internet_20_link" text:visited-style-name="Visited_20_Internet_20_Link"><text:span text:style-name="T11">19</text:span></text:a><text:span text:style-name="T16"> Using Gram stain analysis, Brotman et al</text:span><text:a xlink:type="simple" xlink:href="https://www.ncbi.nlm.nih.gov/pmc/articles/PMC4148456/#R10" text:style-name="Internet_20_link" text:visited-style-name="Visited_20_Internet_20_Link"><text:span text:style-name="T11">10</text:span></text:a><text:span text:style-name="T16"> demonstrated rapid fluctuation of the microbial communities and indicated association of physical disturbances like lubricant use or rectal sex with BV. The authors also reported that women had rapid fluctuation of vaginal microbiota sometimes leading to short episode of BV with spontaneous remission.</text:span><text:a xlink:type="simple" xlink:href="https://www.ncbi.nlm.nih.gov/pmc/articles/PMC4148456/#R10" text:style-name="Internet_20_link" text:visited-style-name="Visited_20_Internet_20_Link"><text:span text:style-name="T11">10</text:span></text:a><text:span text:style-name="T16"> Moreover, Aagaard et al</text:span><text:a xlink:type="simple" xlink:href="https://www.ncbi.nlm.nih.gov/pmc/articles/PMC4148456/#R20" text:style-name="Internet_20_link" text:visited-style-name="Visited_20_Internet_20_Link"><text:span text:style-name="T11">20</text:span></text:a><text:span text:style-name="T16"> recently showed using 16S rRNA gene sequencing that pregnancy state is associated with significant reduction in overall diversity and richness of vaginal microbiota. Recently, a 16-week longitudinal study of women, sampled twice weekly, demonstrated that some bacterial communities changed markedly over a short period, whereas others were relatively stable, including communities lacking </text:span><text:span text:style-name="Emphasis"><text:span text:style-name="T16">Lactobacillus</text:span></text:span><text:span text:style-name="T16">. Menses were identified as the most negative factor affecting microbiota stability.</text:span><text:a xlink:type="simple" xlink:href="https://www.ncbi.nlm.nih.gov/pmc/articles/PMC4148456/#R21" text:style-name="Internet_20_link" text:visited-style-name="Visited_20_Internet_20_Link"><text:span text:style-name="T11">21</text:span></text:a><text:span text:style-name="T16"> These findings are supported by numerous studies that have demonstrated that menses, hormonal fluctuation, sexual behaviors, hygiene practices, new sexual partner, and vaginal microbiota composition contribute to the fluctuation of bacterial communities.</text:span><text:a xlink:type="simple" xlink:href="https://www.ncbi.nlm.nih.gov/pmc/articles/PMC4148456/#R11" text:style-name="Internet_20_link" text:visited-style-name="Visited_20_Internet_20_Link"><text:span text:style-name="T11">11</text:span></text:a><text:span text:style-name="T19">,</text:span><text:a xlink:type="simple" xlink:href="https://www.ncbi.nlm.nih.gov/pmc/articles/PMC4148456/#R22" text:style-name="Internet_20_link" text:visited-style-name="Visited_20_Internet_20_Link"><text:span text:style-name="T11">22</text:span></text:a><text:span text:style-name="T19">–</text:span><text:a xlink:type="simple" xlink:href="https://www.ncbi.nlm.nih.gov/pmc/articles/PMC4148456/#R24" text:style-name="Internet_20_link" text:visited-style-name="Visited_20_Internet_20_Link"><text:span text:style-name="T11">24</text:span></text:a><text:span text:style-name="T16"> Longitudinal studies with frequent sampling and detailed behavior analysis are required to advance understanding of the dynamics of vaginal microbiota and the events leading to BV.</text:span></text:p>
      </text:section>
      <text:section text:style-name="Sect2" text:name="S3">
        <text:p text:style-name="P9"><text:a xlink:type="simple" xlink:href="https://www.ncbi.nlm.nih.gov/pmc/articles/PMC4148456/#" text:style-name="Internet_20_link" text:visited-style-name="Visited_20_Internet_20_Link"><text:span text:style-name="T9">Go to:</text:span></text:a></text:p>
        <text:h text:style-name="P3" text:outline-level="2"><text:bookmark text:name="S3title"/>Is the Upper Genital Tract Sterile?</text:h>
        <text:p text:style-name="P12"><text:bookmark text:name="P7"/><text:span text:style-name="T16">Despite the microbial colonization of the cervico-vaginal epithelium, the upper genital tract was considered sterile,</text:span><text:a xlink:type="simple" xlink:href="https://www.ncbi.nlm.nih.gov/pmc/articles/PMC4148456/#R25" text:style-name="Internet_20_link" text:visited-style-name="Visited_20_Internet_20_Link"><text:span text:style-name="T11">25</text:span></text:a><text:span text:style-name="T16"> and recovery of bacteria from the upper tract was associated with a diseased state.</text:span><text:a xlink:type="simple" xlink:href="https://www.ncbi.nlm.nih.gov/pmc/articles/PMC4148456/#R26" text:style-name="Internet_20_link" text:visited-style-name="Visited_20_Internet_20_Link"><text:span text:style-name="T11">26</text:span></text:a><text:span text:style-name="T16"> Several culture-based investigations have challenged this notion and demonstrated the presence of bacteria in the endometrium of healthy asymptomatic women.</text:span><text:a xlink:type="simple" xlink:href="https://www.ncbi.nlm.nih.gov/pmc/articles/PMC4148456/#R27" text:style-name="Internet_20_link" text:visited-style-name="Visited_20_Internet_20_Link"><text:span text:style-name="T11">27</text:span></text:a><text:span text:style-name="T19">–</text:span><text:a xlink:type="simple" xlink:href="https://www.ncbi.nlm.nih.gov/pmc/articles/PMC4148456/#R29" text:style-name="Internet_20_link" text:visited-style-name="Visited_20_Internet_20_Link"><text:span text:style-name="T11">29</text:span></text:a><text:span text:style-name="T16"> However, these findings were questioned and contamination from the lower genital tract was documented as a potential explanation.</text:span><text:a xlink:type="simple" xlink:href="https://www.ncbi.nlm.nih.gov/pmc/articles/PMC4148456/#R30" text:style-name="Internet_20_link" text:visited-style-name="Visited_20_Internet_20_Link"><text:span text:style-name="T11">30</text:span></text:a><text:span text:style-name="T16"> Later studies overcame this limitation by studying the </text:span><text:soft-page-break/><text:span text:style-name="T16">endometrial cultures from specimens of asymptomatic hysterectomy patients. These later studies have demonstrated that 25 to 30% of patients harbored one or more bacteria in the endometrium including </text:span><text:span text:style-name="Emphasis"><text:span text:style-name="T16">Lactobacillus</text:span></text:span><text:span text:style-name="T16"> spp., </text:span><text:span text:style-name="Emphasis"><text:span text:style-name="T16">Mycoplasma hominis</text:span></text:span><text:span text:style-name="T16">, </text:span><text:span text:style-name="Emphasis"><text:span text:style-name="T16">Gardnerella vaginalis</text:span></text:span><text:span text:style-name="T16">, and </text:span><text:span text:style-name="Emphasis"><text:span text:style-name="T16">Enterobacter</text:span></text:span><text:span text:style-name="T16"> spp.</text:span><text:a xlink:type="simple" xlink:href="https://www.ncbi.nlm.nih.gov/pmc/articles/PMC4148456/#R31" text:style-name="Internet_20_link" text:visited-style-name="Visited_20_Internet_20_Link"><text:span text:style-name="T11">31</text:span></text:a><text:span text:style-name="T19">,</text:span><text:a xlink:type="simple" xlink:href="https://www.ncbi.nlm.nih.gov/pmc/articles/PMC4148456/#R32" text:style-name="Internet_20_link" text:visited-style-name="Visited_20_Internet_20_Link"><text:span text:style-name="T11">32</text:span></text:a><text:span text:style-name="T16"> Recently, Steel et al</text:span><text:a xlink:type="simple" xlink:href="https://www.ncbi.nlm.nih.gov/pmc/articles/PMC4148456/#R33" text:style-name="Internet_20_link" text:visited-style-name="Visited_20_Internet_20_Link"><text:span text:style-name="T11">33</text:span></text:a><text:span text:style-name="T16"> reported detection of bacteria in both preterm and term cesarean deliveries in absence of labor using in situ hybridization of bacterial RNA in fetal membrane. The authors suggested that the presence of intrauterine bacteria are common and may not cause inflammatory response and preterm labor.</text:span><text:a xlink:type="simple" xlink:href="https://www.ncbi.nlm.nih.gov/pmc/articles/PMC4148456/#R33" text:style-name="Internet_20_link" text:visited-style-name="Visited_20_Internet_20_Link"><text:span text:style-name="T11">33</text:span></text:a></text:p>
        <text:p text:style-name="P11"><text:bookmark text:name="P8"/>Based on currently available data, there is evidence that upper genital tract may harbor microflora in asymptomatic state, but their role in health and disease is not yet fully understood.</text:p>
      </text:section>
      <text:section text:style-name="Sect2" text:name="S4">
        <text:p text:style-name="P9"><text:a xlink:type="simple" xlink:href="https://www.ncbi.nlm.nih.gov/pmc/articles/PMC4148456/#" text:style-name="Internet_20_link" text:visited-style-name="Visited_20_Internet_20_Link"><text:span text:style-name="T9">Go to:</text:span></text:a></text:p>
        <text:h text:style-name="P3" text:outline-level="2"><text:bookmark text:name="S4title"/>Disturbances of the Genital Tract Microbiota in Disease States</text:h>
        <text:p text:style-name="P12"><text:bookmark text:name="P9"/><text:span text:style-name="T16">BV is a clinical syndrome characterized by disequilibrium in the vaginal microbiota with decline in the number of lactobacilli.</text:span><text:a xlink:type="simple" xlink:href="https://www.ncbi.nlm.nih.gov/pmc/articles/PMC4148456/#R34" text:style-name="Internet_20_link" text:visited-style-name="Visited_20_Internet_20_Link"><text:span text:style-name="T11">34</text:span></text:a><text:span text:style-name="T19">–</text:span><text:a xlink:type="simple" xlink:href="https://www.ncbi.nlm.nih.gov/pmc/articles/PMC4148456/#R36" text:style-name="Internet_20_link" text:visited-style-name="Visited_20_Internet_20_Link"><text:span text:style-name="T11">36</text:span></text:a><text:span text:style-name="T16"> BV has been identified as an independent risk factor for the acquisition of sexually transmitted infections (STIs),</text:span><text:a xlink:type="simple" xlink:href="https://www.ncbi.nlm.nih.gov/pmc/articles/PMC4148456/#R37" text:style-name="Internet_20_link" text:visited-style-name="Visited_20_Internet_20_Link"><text:span text:style-name="T11">37</text:span></text:a><text:span text:style-name="T19">–</text:span><text:a xlink:type="simple" xlink:href="https://www.ncbi.nlm.nih.gov/pmc/articles/PMC4148456/#R40" text:style-name="Internet_20_link" text:visited-style-name="Visited_20_Internet_20_Link"><text:span text:style-name="T11">40</text:span></text:a><text:span text:style-name="T16"> human immunodeficiency virus (HIV),</text:span><text:a xlink:type="simple" xlink:href="https://www.ncbi.nlm.nih.gov/pmc/articles/PMC4148456/#R38" text:style-name="Internet_20_link" text:visited-style-name="Visited_20_Internet_20_Link"><text:span text:style-name="T11">38</text:span></text:a><text:span text:style-name="T19">,</text:span><text:a xlink:type="simple" xlink:href="https://www.ncbi.nlm.nih.gov/pmc/articles/PMC4148456/#R41" text:style-name="Internet_20_link" text:visited-style-name="Visited_20_Internet_20_Link"><text:span text:style-name="T11">41</text:span></text:a><text:span text:style-name="T19">–</text:span><text:a xlink:type="simple" xlink:href="https://www.ncbi.nlm.nih.gov/pmc/articles/PMC4148456/#R45" text:style-name="Internet_20_link" text:visited-style-name="Visited_20_Internet_20_Link"><text:span text:style-name="T11">45</text:span></text:a><text:span text:style-name="T16"> pelvic inflammatory disease (PID),</text:span><text:a xlink:type="simple" xlink:href="https://www.ncbi.nlm.nih.gov/pmc/articles/PMC4148456/#R46" text:style-name="Internet_20_link" text:visited-style-name="Visited_20_Internet_20_Link"><text:span text:style-name="T11">46</text:span></text:a><text:span text:style-name="T16"> and reproductive and obstetric sequelae.</text:span><text:a xlink:type="simple" xlink:href="https://www.ncbi.nlm.nih.gov/pmc/articles/PMC4148456/#R47" text:style-name="Internet_20_link" text:visited-style-name="Visited_20_Internet_20_Link"><text:span text:style-name="T11">47</text:span></text:a><text:span text:style-name="T19">–</text:span><text:a xlink:type="simple" xlink:href="https://www.ncbi.nlm.nih.gov/pmc/articles/PMC4148456/#R51" text:style-name="Internet_20_link" text:visited-style-name="Visited_20_Internet_20_Link"><text:span text:style-name="T11">51</text:span></text:a></text:p>
        <text:p text:style-name="P12"><text:bookmark text:name="P10"/><text:span text:style-name="T16">Cultivation-based methods identified BV as a shift from the relative abundance of lactobacillus to microbial diversity including anaerobic bacteria such as </text:span><text:span text:style-name="Emphasis"><text:span text:style-name="T16">Gardnerella</text:span></text:span><text:span text:style-name="T16">, </text:span><text:span text:style-name="Emphasis"><text:span text:style-name="T16">Prevotella</text:span></text:span><text:span text:style-name="T16">, </text:span><text:span text:style-name="Emphasis"><text:span text:style-name="T16">Mobiluncus</text:span></text:span><text:span text:style-name="T16">, </text:span><text:span text:style-name="Emphasis"><text:span text:style-name="T16">Ureaplasma</text:span></text:span><text:span text:style-name="T16">, and </text:span><text:span text:style-name="Emphasis"><text:span text:style-name="T16">Mycoplasma</text:span></text:span><text:span text:style-name="T16">. As the majority (&gt; 99%) of bacterial species resist cultivation,</text:span><text:a xlink:type="simple" xlink:href="https://www.ncbi.nlm.nih.gov/pmc/articles/PMC4148456/#R52" text:style-name="Internet_20_link" text:visited-style-name="Visited_20_Internet_20_Link"><text:span text:style-name="T11">52</text:span></text:a><text:span text:style-name="T16"> recent molecular studies have broadened our understanding of the microbial flora associated with BV.</text:span><text:a xlink:type="simple" xlink:href="https://www.ncbi.nlm.nih.gov/pmc/articles/PMC4148456/#R12" text:style-name="Internet_20_link" text:visited-style-name="Visited_20_Internet_20_Link"><text:span text:style-name="T11">12</text:span></text:a><text:span text:style-name="T19">,</text:span><text:a xlink:type="simple" xlink:href="https://www.ncbi.nlm.nih.gov/pmc/articles/PMC4148456/#R53" text:style-name="Internet_20_link" text:visited-style-name="Visited_20_Internet_20_Link"><text:span text:style-name="T11">53</text:span></text:a><text:span text:style-name="T16"> Using cloning and sequencing </text:span><text:soft-page-break/><text:span text:style-name="T16">methods, Fredricks et al</text:span><text:a xlink:type="simple" xlink:href="https://www.ncbi.nlm.nih.gov/pmc/articles/PMC4148456/#R12" text:style-name="Internet_20_link" text:visited-style-name="Visited_20_Internet_20_Link"><text:span text:style-name="T11">12</text:span></text:a><text:span text:style-name="T16"> confirmed the association of </text:span><text:span text:style-name="Emphasis"><text:span text:style-name="T16">Atopobiumvaginae</text:span></text:span><text:span text:style-name="T16"> with BV and for the first time described three organisms strongly associated with BV with 16S r RNA gene sequences designated as BV-associated bacteria (BVAB) 1, 2, and 3.</text:span></text:p>
        <text:p text:style-name="P12"><text:bookmark text:name="P11"/><text:span text:style-name="T16">Traditionally known </text:span><text:span text:style-name="Emphasis"><text:span text:style-name="T16">G. vaginalis</text:span></text:span><text:span text:style-name="T16"> and </text:span><text:span text:style-name="Emphasis"><text:span text:style-name="T16">A. vaginae</text:span></text:span><text:span text:style-name="T16">, both have high sensitivity and specificity in predicting BV.</text:span><text:a xlink:type="simple" xlink:href="https://www.ncbi.nlm.nih.gov/pmc/articles/PMC4148456/#R54" text:style-name="Internet_20_link" text:visited-style-name="Visited_20_Internet_20_Link"><text:span text:style-name="T11">54</text:span></text:a><text:span text:style-name="T16"> Newer identified fastidious anaerobic BVAB including </text:span><text:span text:style-name="Emphasis"><text:span text:style-name="T16">clostridia</text:span></text:span><text:span text:style-name="T16"> like BVAB 1, 2, and 3, </text:span><text:span text:style-name="Emphasis"><text:span text:style-name="T16">Leptotrichia</text:span></text:span><text:span text:style-name="T16"> and </text:span><text:span text:style-name="Emphasis"><text:span text:style-name="T16">Sneathia</text:span></text:span><text:span text:style-name="T16"> genera, and uncultivated </text:span><text:span text:style-name="Emphasis"><text:span text:style-name="T16">Megasphaera</text:span></text:span><text:span text:style-name="T16">-like phylotype have been associated with BV and its known risks.</text:span><text:a xlink:type="simple" xlink:href="https://www.ncbi.nlm.nih.gov/pmc/articles/PMC4148456/#R8" text:style-name="Internet_20_link" text:visited-style-name="Visited_20_Internet_20_Link"><text:span text:style-name="T11">8</text:span></text:a><text:span text:style-name="T19">,</text:span><text:a xlink:type="simple" xlink:href="https://www.ncbi.nlm.nih.gov/pmc/articles/PMC4148456/#R12" text:style-name="Internet_20_link" text:visited-style-name="Visited_20_Internet_20_Link"><text:span text:style-name="T11">12</text:span></text:a><text:span text:style-name="T19">–</text:span><text:a xlink:type="simple" xlink:href="https://www.ncbi.nlm.nih.gov/pmc/articles/PMC4148456/#R14" text:style-name="Internet_20_link" text:visited-style-name="Visited_20_Internet_20_Link"><text:span text:style-name="T11">14</text:span></text:a><text:span text:style-name="T19">,</text:span><text:a xlink:type="simple" xlink:href="https://www.ncbi.nlm.nih.gov/pmc/articles/PMC4148456/#R16" text:style-name="Internet_20_link" text:visited-style-name="Visited_20_Internet_20_Link"><text:span text:style-name="T11">16</text:span></text:a><text:span text:style-name="T19">,</text:span><text:a xlink:type="simple" xlink:href="https://www.ncbi.nlm.nih.gov/pmc/articles/PMC4148456/#R55" text:style-name="Internet_20_link" text:visited-style-name="Visited_20_Internet_20_Link"><text:span text:style-name="T11">55</text:span></text:a><text:span text:style-name="T19">,</text:span><text:a xlink:type="simple" xlink:href="https://www.ncbi.nlm.nih.gov/pmc/articles/PMC4148456/#R56" text:style-name="Internet_20_link" text:visited-style-name="Visited_20_Internet_20_Link"><text:span text:style-name="T11">56</text:span></text:a><text:span text:style-name="T16"> Fethers et al</text:span><text:a xlink:type="simple" xlink:href="https://www.ncbi.nlm.nih.gov/pmc/articles/PMC4148456/#R57" text:style-name="Internet_20_link" text:visited-style-name="Visited_20_Internet_20_Link"><text:span text:style-name="T11">57</text:span></text:a><text:span text:style-name="T16"> demonstrated that majority of the BV candidate organisms were absent in sexually unexposed women and were associated with increasing sexual exposure. Similarly, Ness at al</text:span><text:a xlink:type="simple" xlink:href="https://www.ncbi.nlm.nih.gov/pmc/articles/PMC4148456/#R46" text:style-name="Internet_20_link" text:visited-style-name="Visited_20_Internet_20_Link"><text:span text:style-name="T11">46</text:span></text:a><text:span text:style-name="T16"> identified two discrete clusters of genital microbes among 1,140 women: BV-associated microflora; </text:span><text:span text:style-name="Emphasis"><text:span text:style-name="T16">Gardnerella</text:span></text:span><text:span text:style-name="T16">, </text:span><text:span text:style-name="Emphasis"><text:span text:style-name="T16">Mycoplasma</text:span></text:span><text:span text:style-name="T16">, and anaerobic rods and non–BV-associated microflora; </text:span><text:span text:style-name="Emphasis"><text:span text:style-name="T16">Enterococcus</text:span></text:span><text:span text:style-name="T16"> species; and </text:span><text:span text:style-name="Emphasis"><text:span text:style-name="T16">Escherichia coli</text:span></text:span><text:span text:style-name="T16">. The authors demonstrated that BV-associated microbes and a new sexual partner were most strongly associated with PID, and identified that BV-related microbiota greatly increased the risk of acquiring PID.</text:span><text:a xlink:type="simple" xlink:href="https://www.ncbi.nlm.nih.gov/pmc/articles/PMC4148456/#R46" text:style-name="Internet_20_link" text:visited-style-name="Visited_20_Internet_20_Link"><text:span text:style-name="T11">46</text:span></text:a><text:span text:style-name="T16"> Molecular techniques have demonstrated that BV is characterized by microbial diversity that includes many novel bacterial species previously undetected by conventional cultivation techniques.</text:span></text:p>
      </text:section>
      <text:section text:style-name="Sect2" text:name="S5">
        <text:p text:style-name="P9"><text:a xlink:type="simple" xlink:href="https://www.ncbi.nlm.nih.gov/pmc/articles/PMC4148456/#" text:style-name="Internet_20_link" text:visited-style-name="Visited_20_Internet_20_Link"><text:span text:style-name="T9">Go to:</text:span></text:a></text:p>
        <text:h text:style-name="P3" text:outline-level="2"><text:bookmark text:name="S5title"/>Vaginal Microbiota and Pelvic Inflammatory Disease</text:h>
        <text:p text:style-name="P12"><text:bookmark text:name="P12"/><text:span text:style-name="T16">Numerous studies using Nugent score and cultures have demonstrated that BV-associated vaginal microbiota predisposes to acquiring PID</text:span><text:a xlink:type="simple" xlink:href="https://www.ncbi.nlm.nih.gov/pmc/articles/PMC4148456/#R46" text:style-name="Internet_20_link" text:visited-style-name="Visited_20_Internet_20_Link"><text:span text:style-name="T11">46</text:span></text:a><text:span text:style-name="T16"> and STI.</text:span><text:a xlink:type="simple" xlink:href="https://www.ncbi.nlm.nih.gov/pmc/articles/PMC4148456/#R37" text:style-name="Internet_20_link" text:visited-style-name="Visited_20_Internet_20_Link"><text:span text:style-name="T11">37</text:span></text:a><text:span text:style-name="T19">–</text:span><text:a xlink:type="simple" xlink:href="https://www.ncbi.nlm.nih.gov/pmc/articles/PMC4148456/#R39" text:style-name="Internet_20_link" text:visited-style-name="Visited_20_Internet_20_Link"><text:span text:style-name="T11">39</text:span></text:a><text:span text:style-name="T16"> The largest longitudinal cohort study followed up 3,620 women quarterly for 1 year using microscopic evaluation and culture methods of endocervical swab and vaginal smears and found that intermediate and </text:span><text:soft-page-break/><text:span text:style-name="T16">high Nugent scores were associated with a 1.5- to 2-fold increased risk for trichomonal, gonococcal, and/or chlamydia infection.</text:span><text:a xlink:type="simple" xlink:href="https://www.ncbi.nlm.nih.gov/pmc/articles/PMC4148456/#R58" text:style-name="Internet_20_link" text:visited-style-name="Visited_20_Internet_20_Link"><text:span text:style-name="T11">58</text:span></text:a><text:span text:style-name="T16"> The hazard ratio was 1.5- to 2-fold, suggesting that women with high Gram stain scores were at increased risk of STIs.</text:span><text:a xlink:type="simple" xlink:href="https://www.ncbi.nlm.nih.gov/pmc/articles/PMC4148456/#R58" text:style-name="Internet_20_link" text:visited-style-name="Visited_20_Internet_20_Link"><text:span text:style-name="T11">58</text:span></text:a><text:span text:style-name="T16"> This study is consistent with other studies associating vaginal microbiota with PID risk. A report by Cherpes et al</text:span><text:a xlink:type="simple" xlink:href="https://www.ncbi.nlm.nih.gov/pmc/articles/PMC4148456/#R37" text:style-name="Internet_20_link" text:visited-style-name="Visited_20_Internet_20_Link"><text:span text:style-name="T11">37</text:span></text:a><text:span text:style-name="T16"> on 670 women in Pittsburg area found that a high Nugent score was associated with twofold increased risk for herpes simplex virus type 2 (HSV-2) seroconversion.</text:span><text:a xlink:type="simple" xlink:href="https://www.ncbi.nlm.nih.gov/pmc/articles/PMC4148456/#R37" text:style-name="Internet_20_link" text:visited-style-name="Visited_20_Internet_20_Link"><text:span text:style-name="T11">37</text:span></text:a><text:span text:style-name="T16"> In the “GYN Infections Follow-through (GIFT) study” in the United States involving 1,140 women, clusters of BV-associated vaginal microbiota identified by culture methods were associated with development of PID.</text:span><text:a xlink:type="simple" xlink:href="https://www.ncbi.nlm.nih.gov/pmc/articles/PMC4148456/#R46" text:style-name="Internet_20_link" text:visited-style-name="Visited_20_Internet_20_Link"><text:span text:style-name="T11">46</text:span></text:a><text:span text:style-name="T16"> Allsworth and Peipert</text:span><text:a xlink:type="simple" xlink:href="https://www.ncbi.nlm.nih.gov/pmc/articles/PMC4148456/#R59" text:style-name="Internet_20_link" text:visited-style-name="Visited_20_Internet_20_Link"><text:span text:style-name="T11">59</text:span></text:a><text:span text:style-name="T16"> reported that the highest abnormal Gram stain (Nugent) scores had the greatest risk of STIs among 535 women. Korn et al</text:span><text:a xlink:type="simple" xlink:href="https://www.ncbi.nlm.nih.gov/pmc/articles/PMC4148456/#R60" text:style-name="Internet_20_link" text:visited-style-name="Visited_20_Internet_20_Link"><text:span text:style-name="T11">60</text:span></text:a><text:span text:style-name="T16"> reported that in a group of nonpregnant women who presented to a STD clinic with vaginal symptoms, BV was associated with an increased rate of both plasma cell endometritis and endometrial colonization with BVAB. Collectively, these observations establish that BV microbiota, as reflected by the Nugent score, is a risk factor for pelvic infections.</text:span></text:p>
        <text:p text:style-name="P12"><text:bookmark text:name="P13"/><text:span text:style-name="T16">BV has also been linked to various pregnancy complications, including preterm labor and delivery, preterm premature rupture of membranes (PPROM), chorioamnionitis, and postpartum endometritis.</text:span><text:a xlink:type="simple" xlink:href="https://www.ncbi.nlm.nih.gov/pmc/articles/PMC4148456/#R61" text:style-name="Internet_20_link" text:visited-style-name="Visited_20_Internet_20_Link"><text:span text:style-name="T11">61</text:span></text:a><text:span text:style-name="T16"> The most consistent association was between BV and preterm delivery.</text:span><text:a xlink:type="simple" xlink:href="https://www.ncbi.nlm.nih.gov/pmc/articles/PMC4148456/#R61" text:style-name="Internet_20_link" text:visited-style-name="Visited_20_Internet_20_Link"><text:span text:style-name="T11">61</text:span></text:a><text:span text:style-name="T16"> The suggested hypothesis was that BV promotes the ascension of the bacteria from the lower to the upper genital tract or that BV may be an indication of upper genital microbial tract colonization.</text:span><text:a xlink:type="simple" xlink:href="https://www.ncbi.nlm.nih.gov/pmc/articles/PMC4148456/#R62" text:style-name="Internet_20_link" text:visited-style-name="Visited_20_Internet_20_Link"><text:span text:style-name="T11">62</text:span></text:a><text:span text:style-name="T19">–</text:span><text:a xlink:type="simple" xlink:href="https://www.ncbi.nlm.nih.gov/pmc/articles/PMC4148456/#R64" text:style-name="Internet_20_link" text:visited-style-name="Visited_20_Internet_20_Link"><text:span text:style-name="T11">64</text:span></text:a><text:span text:style-name="T16"> Thus, vaginal microbiota consistent with BV is a recognized risk factor for upper genital tract infections in both gynecologic and obstetric patients.</text:span></text:p>
      </text:section>
      <text:section text:style-name="Sect2" text:name="S6">
        <text:p text:style-name="P9"><text:a xlink:type="simple" xlink:href="https://www.ncbi.nlm.nih.gov/pmc/articles/PMC4148456/#" text:style-name="Internet_20_link" text:visited-style-name="Visited_20_Internet_20_Link"><text:span text:style-name="T9">Go to:</text:span></text:a></text:p>
        <text:h text:style-name="P3" text:outline-level="2"><text:bookmark text:name="S6title"/><text:soft-page-break/>Bacterial Vaginosis as a Risk Factor for Trichomonas</text:h>
        <text:p text:style-name="P12"><text:bookmark text:name="P14"/><text:span text:style-name="Emphasis"><text:span text:style-name="T16">Trichomonas vaginalis</text:span></text:span><text:span text:style-name="T16"> represents a critical health issue with &gt; 85% asymptomatic cases</text:span><text:a xlink:type="simple" xlink:href="https://www.ncbi.nlm.nih.gov/pmc/articles/PMC4148456/#R65" text:style-name="Internet_20_link" text:visited-style-name="Visited_20_Internet_20_Link"><text:span text:style-name="T11">65</text:span></text:a><text:span text:style-name="T16"> and its association with increased susceptibility to and transmission of HIV infection.</text:span><text:a xlink:type="simple" xlink:href="https://www.ncbi.nlm.nih.gov/pmc/articles/PMC4148456/#R66" text:style-name="Internet_20_link" text:visited-style-name="Visited_20_Internet_20_Link"><text:span text:style-name="T11">66</text:span></text:a><text:span text:style-name="T19">,</text:span><text:a xlink:type="simple" xlink:href="https://www.ncbi.nlm.nih.gov/pmc/articles/PMC4148456/#R67" text:style-name="Internet_20_link" text:visited-style-name="Visited_20_Internet_20_Link"><text:span text:style-name="T11">67</text:span></text:a><text:span text:style-name="T16"> The hazard ratios for incident trichomonal infection demonstrated a dose–response trend with increasing Nugent scores.</text:span><text:a xlink:type="simple" xlink:href="https://www.ncbi.nlm.nih.gov/pmc/articles/PMC4148456/#R58" text:style-name="Internet_20_link" text:visited-style-name="Visited_20_Internet_20_Link"><text:span text:style-name="T11">58</text:span></text:a><text:span text:style-name="T16"> Brotman et al</text:span><text:a xlink:type="simple" xlink:href="https://www.ncbi.nlm.nih.gov/pmc/articles/PMC4148456/#R68" text:style-name="Internet_20_link" text:visited-style-name="Visited_20_Internet_20_Link"><text:span text:style-name="T11">68</text:span></text:a><text:span text:style-name="T16"> evaluated the association of vaginal microbiota determined by molecular analysis and </text:span><text:span text:style-name="Emphasis"><text:span text:style-name="T16">T. vaginalis</text:span></text:span><text:span text:style-name="T16"> in 394 women and found a disproportionate burden of </text:span><text:span text:style-name="Emphasis"><text:span text:style-name="T16">T. vaginalis</text:span></text:span><text:span text:style-name="T16"> in women whose vaginal microbiota composed of higher proportions of the genera </text:span><text:span text:style-name="Emphasis"><text:span text:style-name="T16">Mycoplasma</text:span></text:span><text:span text:style-name="T16">, </text:span><text:span text:style-name="Emphasis"><text:span text:style-name="T16">Parvimonas</text:span></text:span><text:span text:style-name="T16">, and </text:span><text:span text:style-name="Emphasis"><text:span text:style-name="T16">Sneathia</text:span></text:span><text:span text:style-name="T16">.</text:span><text:a xlink:type="simple" xlink:href="https://www.ncbi.nlm.nih.gov/pmc/articles/PMC4148456/#R68" text:style-name="Internet_20_link" text:visited-style-name="Visited_20_Internet_20_Link"><text:span text:style-name="T11">68</text:span></text:a><text:span text:style-name="T16"> A cross-sectional study by Hillier et al</text:span><text:a xlink:type="simple" xlink:href="https://www.ncbi.nlm.nih.gov/pmc/articles/PMC4148456/#R69" text:style-name="Internet_20_link" text:visited-style-name="Visited_20_Internet_20_Link"><text:span text:style-name="T11">69</text:span></text:a><text:span text:style-name="T16"> in 7,918 pregnant women reported that trichomonal infection was more strongly associated with intermediate Gram stain smears. Collectively, studies using diverse techniques (microscopy, culture, and molecular methods) indicate that lack of lactobacilli in vaginal microbiota of women with BV is an independent risk factor for acquisition of pelvic infections.</text:span></text:p>
      </text:section>
      <text:section text:style-name="Sect2" text:name="S7">
        <text:p text:style-name="P9"><text:a xlink:type="simple" xlink:href="https://www.ncbi.nlm.nih.gov/pmc/articles/PMC4148456/#" text:style-name="Internet_20_link" text:visited-style-name="Visited_20_Internet_20_Link"><text:span text:style-name="T9">Go to:</text:span></text:a></text:p>
        <text:h text:style-name="P3" text:outline-level="2"><text:bookmark text:name="S7title"/>Vaginal Microbiota and Human Immunodeficiency Virus</text:h>
        <text:p text:style-name="P12"><text:bookmark text:name="P15"/><text:span text:style-name="T16">Microbial imbalance as seen in BV has also been identified as a risk factor for acquisition of HIV. The leading explanation for this association is the lack of H</text:span><text:span text:style-name="T19">2</text:span><text:span text:style-name="T16">O</text:span><text:span text:style-name="T19">2</text:span><text:span text:style-name="T16"> production by lactobacilli, but other mechanisms may also be contributory. The alkaline environment activates the CD4 lymphocytes, which then become target cells for HIV.</text:span><text:a xlink:type="simple" xlink:href="https://www.ncbi.nlm.nih.gov/pmc/articles/PMC4148456/#R70" text:style-name="Internet_20_link" text:visited-style-name="Visited_20_Internet_20_Link"><text:span text:style-name="T11">70</text:span></text:a><text:span text:style-name="T16"> TNF- and IL-1β are found in high levels in cervical secretions from women with BV and these cytokines can upregulate HIV replication in the vagina.</text:span><text:a xlink:type="simple" xlink:href="https://www.ncbi.nlm.nih.gov/pmc/articles/PMC4148456/#R71" text:style-name="Internet_20_link" text:visited-style-name="Visited_20_Internet_20_Link"><text:span text:style-name="T11">71</text:span></text:a><text:span text:style-name="T16"> BV-associated microflora (</text:span><text:span text:style-name="Emphasis"><text:span text:style-name="T16">Peptostreptococcus asaccharolyticus</text:span></text:span><text:span text:style-name="T16"> and </text:span><text:span text:style-name="Emphasis"><text:span text:style-name="T16">Prevotella bivia</text:span></text:span><text:span text:style-name="T16">) has been shown to stimulate HIV expression in monocytoid cells and T cells.</text:span><text:a xlink:type="simple" xlink:href="https://www.ncbi.nlm.nih.gov/pmc/articles/PMC4148456/#R72" text:style-name="Internet_20_link" text:visited-style-name="Visited_20_Internet_20_Link"><text:span text:style-name="T11">72</text:span></text:a></text:p>
        <text:p text:style-name="P12"><text:bookmark text:name="P16"/><text:soft-page-break/><text:span text:style-name="T16">Associations between BVAB and HIV have been demonstrated in several observational studies. One of the first reports was from Thailand,</text:span><text:a xlink:type="simple" xlink:href="https://www.ncbi.nlm.nih.gov/pmc/articles/PMC4148456/#R41" text:style-name="Internet_20_link" text:visited-style-name="Visited_20_Internet_20_Link"><text:span text:style-name="T11">41</text:span></text:a><text:span text:style-name="T16"> showing correlation between BV and HIV seropositivity among female commercial sex workers. Prospective studies have confirmed these cross-sectional research findings. A study of pregnant women in Malawi</text:span><text:a xlink:type="simple" xlink:href="https://www.ncbi.nlm.nih.gov/pmc/articles/PMC4148456/#R45" text:style-name="Internet_20_link" text:visited-style-name="Visited_20_Internet_20_Link"><text:span text:style-name="T11">45</text:span></text:a><text:span text:style-name="T16"> found that clinical BV was associated with an increased risk of HIV-1 seroconversion during pregnancy and delivery. Another prospective study in Kenya</text:span><text:a xlink:type="simple" xlink:href="https://www.ncbi.nlm.nih.gov/pmc/articles/PMC4148456/#R38" text:style-name="Internet_20_link" text:visited-style-name="Visited_20_Internet_20_Link"><text:span text:style-name="T11">38</text:span></text:a><text:span text:style-name="T16"> followed up commercial sex workers and demonstrated that abnormal vaginal flora was significantly associated with acquisition of HIV and gonorrhea. Sewankambo et al</text:span><text:a xlink:type="simple" xlink:href="https://www.ncbi.nlm.nih.gov/pmc/articles/PMC4148456/#R73" text:style-name="Internet_20_link" text:visited-style-name="Visited_20_Internet_20_Link"><text:span text:style-name="T11">73</text:span></text:a><text:span text:style-name="T16"> found that women with Nugent scores of 9 or 10 had the highest rates of acquisition of HIV-1 infections.</text:span></text:p>
        <text:p text:style-name="P12"><text:bookmark text:name="P17"/><text:span text:style-name="T16">Many studies have reported that BV-associated microbiota is linked to increased HIV shedding. Coleman et al</text:span><text:a xlink:type="simple" xlink:href="https://www.ncbi.nlm.nih.gov/pmc/articles/PMC4148456/#R42" text:style-name="Internet_20_link" text:visited-style-name="Visited_20_Internet_20_Link"><text:span text:style-name="T11">42</text:span></text:a><text:span text:style-name="T16"> showed that women with diminished </text:span><text:span text:style-name="Emphasis"><text:span text:style-name="T16">lactobacillus</text:span></text:span><text:span text:style-name="T16"> have a greater endocervical HIV-1 RNA load than women with normal </text:span><text:span text:style-name="Emphasis"><text:span text:style-name="T16">lactobacillus</text:span></text:span><text:span text:style-name="T16"> levels.</text:span><text:a xlink:type="simple" xlink:href="https://www.ncbi.nlm.nih.gov/pmc/articles/PMC4148456/#R42" text:style-name="Internet_20_link" text:visited-style-name="Visited_20_Internet_20_Link"><text:span text:style-name="T11">42</text:span></text:a><text:span text:style-name="T16"> In another study, </text:span><text:span text:style-name="Emphasis"><text:span text:style-name="T16">G. vaginalis</text:span></text:span><text:span text:style-name="T16"> count, </text:span><text:span text:style-name="Emphasis"><text:span text:style-name="T16">M. hominis</text:span></text:span><text:span text:style-name="T16"> count, Nugent score, and the presence of lower genital tract infection were associated with increased HIV RNA levels in the cervicovaginal lavage evaluation by PCR.</text:span><text:a xlink:type="simple" xlink:href="https://www.ncbi.nlm.nih.gov/pmc/articles/PMC4148456/#R74" text:style-name="Internet_20_link" text:visited-style-name="Visited_20_Internet_20_Link"><text:span text:style-name="T11">74</text:span></text:a><text:span text:style-name="T16"> Recently, Spear et al</text:span><text:a xlink:type="simple" xlink:href="https://www.ncbi.nlm.nih.gov/pmc/articles/PMC4148456/#R75" text:style-name="Internet_20_link" text:visited-style-name="Visited_20_Internet_20_Link"><text:span text:style-name="T11">75</text:span></text:a><text:span text:style-name="T16"> using 16srRNA gene sequencing demonstrated a trend (</text:span><text:span text:style-name="Emphasis"><text:span text:style-name="T16">p</text:span></text:span><text:span text:style-name="T16"> = 0.07) toward higher microbial diversity in the vaginal secretions of HIV + BV+ subjects versus HIV-BV + women. BV has been identified as an important risk factor in acquisition of HIV and current research efforts focus on studying control of BV as an intervention in decreasing incidence of HIV infection.</text:span></text:p>
      </text:section>
      <text:section text:style-name="Sect2" text:name="S8">
        <text:p text:style-name="P9"><text:a xlink:type="simple" xlink:href="https://www.ncbi.nlm.nih.gov/pmc/articles/PMC4148456/#" text:style-name="Internet_20_link" text:visited-style-name="Visited_20_Internet_20_Link"><text:span text:style-name="T9">Go to:</text:span></text:a></text:p>
        <text:h text:style-name="P3" text:outline-level="2"><text:bookmark text:name="S8title"/>Diversity of Organisms Isolated from Upper Genital Tract Infections</text:h>
        <text:p text:style-name="P12"><text:bookmark text:name="P18"/><text:span text:style-name="T16">Traditionally, </text:span><text:span text:style-name="Emphasis"><text:span text:style-name="T16">Chlamydia trachomatis</text:span></text:span><text:span text:style-name="T16"> and </text:span><text:span text:style-name="Emphasis"><text:span text:style-name="T16">Neisseria gonorrhoeae</text:span></text:span><text:span text:style-name="T16"> have been linked with PID, but recent data suggest that PID is </text:span><text:soft-page-break/><text:span text:style-name="T16">polymicrobial.</text:span><text:a xlink:type="simple" xlink:href="https://www.ncbi.nlm.nih.gov/pmc/articles/PMC4148456/#R60" text:style-name="Internet_20_link" text:visited-style-name="Visited_20_Internet_20_Link"><text:span text:style-name="T11">60</text:span></text:a><text:span text:style-name="T19">,</text:span><text:a xlink:type="simple" xlink:href="https://www.ncbi.nlm.nih.gov/pmc/articles/PMC4148456/#R76" text:style-name="Internet_20_link" text:visited-style-name="Visited_20_Internet_20_Link"><text:span text:style-name="T11">76</text:span></text:a><text:span text:style-name="T16"> During 1980s, six studies</text:span><text:a xlink:type="simple" xlink:href="https://www.ncbi.nlm.nih.gov/pmc/articles/PMC4148456/#R77" text:style-name="Internet_20_link" text:visited-style-name="Visited_20_Internet_20_Link"><text:span text:style-name="T11">77</text:span></text:a><text:span text:style-name="T19">–</text:span><text:a xlink:type="simple" xlink:href="https://www.ncbi.nlm.nih.gov/pmc/articles/PMC4148456/#R82" text:style-name="Internet_20_link" text:visited-style-name="Visited_20_Internet_20_Link"><text:span text:style-name="T11">82</text:span></text:a><text:span text:style-name="T16"> using laparoscopically identified cases of PID in 387 women, isolated anaerobes and facultative microorganisms, </text:span><text:span text:style-name="Emphasis"><text:span text:style-name="T16">C. trachomatis</text:span></text:span><text:span text:style-name="T16">, and </text:span><text:span text:style-name="Emphasis"><text:span text:style-name="T16">N. gonorrhoeae</text:span></text:span><text:span text:style-name="T16"> in 61, 31, and 27% from the upper genital tract, respectively. Using culture-based techniques, Soper et al</text:span><text:a xlink:type="simple" xlink:href="https://www.ncbi.nlm.nih.gov/pmc/articles/PMC4148456/#R83" text:style-name="Internet_20_link" text:visited-style-name="Visited_20_Internet_20_Link"><text:span text:style-name="T11">83</text:span></text:a><text:span text:style-name="T16"> reported that </text:span><text:span text:style-name="Emphasis"><text:span text:style-name="T16">N. gonorrhoeae</text:span></text:span><text:span text:style-name="T16"> was recovered from the fallopian tubes or cul-de-sac in 38% patients, </text:span><text:span text:style-name="Emphasis"><text:span text:style-name="T16">C. trachomatis</text:span></text:span><text:span text:style-name="T16"> from only a single patient, and anaerobic and facultative organisms were isolated from the endometrium and cul-de-sac in 16 (31.4%) and 12 (14.3%), respectively, from laparoscopic-confirmed PID cases. Jossens et al</text:span><text:a xlink:type="simple" xlink:href="https://www.ncbi.nlm.nih.gov/pmc/articles/PMC4148456/#R84" text:style-name="Internet_20_link" text:visited-style-name="Visited_20_Internet_20_Link"><text:span text:style-name="T11">84</text:span></text:a><text:span text:style-name="T16"> described the microorganisms cultured from 580 PID patients admitted to the San Francisco General Hospital. In that study, the most common organism isolated was </text:span><text:span text:style-name="Emphasis"><text:span text:style-name="T16">N. gonorrhoeae</text:span></text:span><text:span text:style-name="T16"> from 55.8% patients; </text:span><text:span text:style-name="Emphasis"><text:span text:style-name="T16">C. trachomatis</text:span></text:span><text:span text:style-name="T16"> from 22.2% patients, and anaerobes and/or facultative bacteria alone were recovered from 30% of the patients.</text:span><text:a xlink:type="simple" xlink:href="https://www.ncbi.nlm.nih.gov/pmc/articles/PMC4148456/#R84" text:style-name="Internet_20_link" text:visited-style-name="Visited_20_Internet_20_Link"><text:span text:style-name="T11">84</text:span></text:a><text:span text:style-name="T16"> Anaerobes and facultative bacteria were also isolated from 50% of the patients from whom </text:span><text:span text:style-name="Emphasis"><text:span text:style-name="T16">Chlamydia</text:span></text:span><text:span text:style-name="T16"> and </text:span><text:span text:style-name="Emphasis"><text:span text:style-name="T16">Neisseria</text:span></text:span><text:span text:style-name="T16"> were recovered; thus, anaerobes and facultative bacteria were present in the upper genital tract of nearly two-thirds of the PID patients.</text:span><text:a xlink:type="simple" xlink:href="https://www.ncbi.nlm.nih.gov/pmc/articles/PMC4148456/#R84" text:style-name="Internet_20_link" text:visited-style-name="Visited_20_Internet_20_Link"><text:span text:style-name="T11">84</text:span></text:a></text:p>
        <text:p text:style-name="P12"><text:bookmark text:name="P19"/><text:span text:style-name="T16">Only a few molecular studies and, to date, no longitudinal molecular studies have investigated the interaction between vaginal microbiota and upper genital tract infections. The newer culture-independent techniques using the pathogen-specific PCR and serological tests have associated extremely fastidious organism with endometritis,</text:span><text:a xlink:type="simple" xlink:href="https://www.ncbi.nlm.nih.gov/pmc/articles/PMC4148456/#R85" text:style-name="Internet_20_link" text:visited-style-name="Visited_20_Internet_20_Link"><text:span text:style-name="T11">85</text:span></text:a><text:span text:style-name="T16"> PID,</text:span><text:a xlink:type="simple" xlink:href="https://www.ncbi.nlm.nih.gov/pmc/articles/PMC4148456/#R86" text:style-name="Internet_20_link" text:visited-style-name="Visited_20_Internet_20_Link"><text:span text:style-name="T11">86</text:span></text:a><text:span text:style-name="T16"> and tubal factor infertility</text:span><text:a xlink:type="simple" xlink:href="https://www.ncbi.nlm.nih.gov/pmc/articles/PMC4148456/#R87" text:style-name="Internet_20_link" text:visited-style-name="Visited_20_Internet_20_Link"><text:span text:style-name="T11">87</text:span></text:a><text:span text:style-name="T16"> (</text:span><text:a xlink:type="simple" xlink:href="https://www.ncbi.nlm.nih.gov/pmc/articles/PMC4148456/table/T1/" office:target-frame-name="table" xlink:show="replace" text:style-name="Internet_20_link" text:visited-style-name="Visited_20_Internet_20_Link"><text:span text:style-name="T13">Table 1</text:span></text:a><text:span text:style-name="T16">). In Kenya, Hebb et al</text:span><text:a xlink:type="simple" xlink:href="https://www.ncbi.nlm.nih.gov/pmc/articles/PMC4148456/#R88" text:style-name="Internet_20_link" text:visited-style-name="Visited_20_Internet_20_Link"><text:span text:style-name="T11">88</text:span></text:a><text:span text:style-name="T16"> used broad-range 16S rDNA PCR to identify novel uncultivable bacteria associated with cases of salpingitis. The authors identified bacteria in fallopian tube samples in 11 (24%) of the 45 case patients with laparoscopically confirmed acute salpingitis and 0 of 44 controls with no evidence of infection.</text:span><text:a xlink:type="simple" xlink:href="https://www.ncbi.nlm.nih.gov/pmc/articles/PMC4148456/#R88" text:style-name="Internet_20_link" text:visited-style-name="Visited_20_Internet_20_Link"><text:span text:style-name="T11">88</text:span></text:a><text:span text:style-name="T16"> Bacterial phylotypes most closely related to </text:span><text:span text:style-name="Emphasis"><text:span text:style-name="T16">Leptotrichia</text:span></text:span><text:span text:style-name="T16"> spp. were detected as the only type in one specimen but were mixed with other bacterial phylotypes in two specimens.</text:span><text:a xlink:type="simple" xlink:href="https://www.ncbi.nlm.nih.gov/pmc/articles/PMC4148456/#R88" text:style-name="Internet_20_link" text:visited-style-name="Visited_20_Internet_20_Link"><text:span text:style-name="T11">88</text:span></text:a><text:span text:style-name="T16"> Novel bacterial phylotypes and microbiotas associated with BV including </text:span><text:span text:style-name="Emphasis"><text:span text:style-name="T16">A. vaginae</text:span></text:span><text:span text:style-name="T16"> were identified in three specimens.</text:span><text:a xlink:type="simple" xlink:href="https://www.ncbi.nlm.nih.gov/pmc/articles/PMC4148456/#R88" text:style-name="Internet_20_link" text:visited-style-name="Visited_20_Internet_20_Link"><text:span text:style-name="T11">88</text:span></text:a><text:span text:style-name="T16"> </text:span><text:span text:style-name="Emphasis"><text:span text:style-name="T16">N. gonorrhoeae</text:span></text:span><text:span text:style-name="T16"> and </text:span><text:span text:style-name="Emphasis"><text:span text:style-name="T16">Streptococcus pyogenes</text:span></text:span><text:span text:style-name="T16"> were identified in two and one specimens, respectively.</text:span><text:a xlink:type="simple" xlink:href="https://www.ncbi.nlm.nih.gov/pmc/articles/PMC4148456/#R88" text:style-name="Internet_20_link" text:visited-style-name="Visited_20_Internet_20_Link"><text:span text:style-name="T11">88</text:span></text:a><text:span text:style-name="T16"> The study detected several BVAB using the rDNA </text:span><text:soft-page-break/><text:span text:style-name="T16">PCR including </text:span><text:span text:style-name="Emphasis"><text:span text:style-name="T16">Prevotella</text:span></text:span><text:span text:style-name="T16"> spp. and </text:span><text:span text:style-name="Emphasis"><text:span text:style-name="T16">Peptostreptococcus</text:span></text:span><text:span text:style-name="T16"> spp. from salpingitis indicating the association of BV and BVAB in upper genital tract infections.</text:span><text:a xlink:type="simple" xlink:href="https://www.ncbi.nlm.nih.gov/pmc/articles/PMC4148456/#R88" text:style-name="Internet_20_link" text:visited-style-name="Visited_20_Internet_20_Link"><text:span text:style-name="T11">88</text:span></text:a></text:p>
        <text:section text:style-name="Sect3" text:name="T1">
          <text:h text:style-name="P4" text:outline-level="3">Table 1</text:h>
          <text:p text:style-name="P8"><text:bookmark text:name="P24"/>Organisms recovered from pelvic infections</text:p>
          <table:table table:name="Table1" table:style-name="Table1">
            <table:table-column table:style-name="Table1.A"/>
            <table:table-row>
              <table:table-cell table:style-name="Table1.A1" office:value-type="string">
                <text:p text:style-name="P5"><text:span text:style-name="T1">Organisms identified with cultures/microscopy</text:span><text:a xlink:type="simple" xlink:href="https://www.ncbi.nlm.nih.gov/pmc/articles/PMC4148456/#R77" text:style-name="Internet_20_link" text:visited-style-name="Visited_20_Internet_20_Link"><text:span text:style-name="T5">77</text:span></text:a><text:span text:style-name="T2">–</text:span><text:a xlink:type="simple" xlink:href="https://www.ncbi.nlm.nih.gov/pmc/articles/PMC4148456/#R84" text:style-name="Internet_20_link" text:visited-style-name="Visited_20_Internet_20_Link"><text:span text:style-name="T5">84</text:span></text:a></text:p>
              </table:table-cell>
            </table:table-row>
            <table:table-row>
              <table:table-cell table:style-name="Table1.A2" office:value-type="string">
                <text:p text:style-name="P5">  <text:span text:style-name="Emphasis"><text:span text:style-name="T1">Chlamydia trachomatis</text:span></text:span></text:p>
              </table:table-cell>
            </table:table-row>
            <table:table-row>
              <table:table-cell table:style-name="Table1.A2" office:value-type="string">
                <text:p text:style-name="P5">  <text:span text:style-name="Emphasis"><text:span text:style-name="T1">Neisseria gonorrhoeae</text:span></text:span></text:p>
              </table:table-cell>
            </table:table-row>
            <table:table-row>
              <table:table-cell table:style-name="Table1.A2" office:value-type="string">
                <text:p text:style-name="P6">Nongonococcal, non-chlamydia microbes</text:p>
              </table:table-cell>
            </table:table-row>
            <table:table-row>
              <table:table-cell table:style-name="Table1.A2" office:value-type="string">
                <text:p text:style-name="P5"><text:span text:style-name="T1">Anaerobes</text:span><text:a xlink:type="simple" xlink:href="https://www.ncbi.nlm.nih.gov/pmc/articles/PMC4148456/#R83" text:style-name="Internet_20_link" text:visited-style-name="Visited_20_Internet_20_Link"><text:span text:style-name="T5">83</text:span></text:a><text:span text:style-name="T2">,</text:span><text:a xlink:type="simple" xlink:href="https://www.ncbi.nlm.nih.gov/pmc/articles/PMC4148456/#R84" text:style-name="Internet_20_link" text:visited-style-name="Visited_20_Internet_20_Link"><text:span text:style-name="T5">84</text:span></text:a><text:span text:style-name="T2">,</text:span><text:a xlink:type="simple" xlink:href="https://www.ncbi.nlm.nih.gov/pmc/articles/PMC4148456/#R91" text:style-name="Internet_20_link" text:visited-style-name="Visited_20_Internet_20_Link"><text:span text:style-name="T5">91</text:span></text:a><text:span text:style-name="T2">,</text:span><text:a xlink:type="simple" xlink:href="https://www.ncbi.nlm.nih.gov/pmc/articles/PMC4148456/#R92" text:style-name="Internet_20_link" text:visited-style-name="Visited_20_Internet_20_Link"><text:span text:style-name="T5">92</text:span></text:a></text:p>
              </table:table-cell>
            </table:table-row>
            <table:table-row>
              <table:table-cell table:style-name="Table1.A2" office:value-type="string">
                <text:p text:style-name="P5">  <text:span text:style-name="Emphasis"><text:span text:style-name="T1">Prevotella</text:span></text:span><text:span text:style-name="T1"> species</text:span></text:p>
              </table:table-cell>
            </table:table-row>
            <table:table-row>
              <table:table-cell table:style-name="Table1.A2" office:value-type="string">
                <text:p text:style-name="P5">  <text:span text:style-name="Emphasis"><text:span text:style-name="T1">Prevotella bivia</text:span></text:span></text:p>
              </table:table-cell>
            </table:table-row>
            <table:table-row>
              <table:table-cell table:style-name="Table1.A2" office:value-type="string">
                <text:p text:style-name="P5">  <text:span text:style-name="Emphasis"><text:span text:style-name="T1">Prevotella disiens</text:span></text:span></text:p>
              </table:table-cell>
            </table:table-row>
            <table:table-row>
              <table:table-cell table:style-name="Table1.A2" office:value-type="string">
                <text:p text:style-name="P5">  <text:span text:style-name="Emphasis"><text:span text:style-name="T1">Bacteroides</text:span></text:span><text:span text:style-name="T1"> species</text:span></text:p>
              </table:table-cell>
            </table:table-row>
            <table:table-row>
              <table:table-cell table:style-name="Table1.A2" office:value-type="string">
                <text:p text:style-name="P5">  <text:span text:style-name="Emphasis"><text:span text:style-name="T1">Peptostreptococcus asaccharolyticus</text:span></text:span></text:p>
              </table:table-cell>
            </table:table-row>
            <table:table-row>
              <table:table-cell table:style-name="Table1.A2" office:value-type="string">
                <text:p text:style-name="P5">  <text:span text:style-name="Emphasis"><text:span text:style-name="T1">Peptostreptococcus anaerobius</text:span></text:span></text:p>
              </table:table-cell>
            </table:table-row>
            <table:table-row>
              <table:table-cell table:style-name="Table1.A2" office:value-type="string">
                <text:p text:style-name="P5"><text:span text:style-name="T1">Facultative bacteria</text:span><text:a xlink:type="simple" xlink:href="https://www.ncbi.nlm.nih.gov/pmc/articles/PMC4148456/#R83" text:style-name="Internet_20_link" text:visited-style-name="Visited_20_Internet_20_Link"><text:span text:style-name="T5">83</text:span></text:a><text:span text:style-name="T2">,</text:span><text:a xlink:type="simple" xlink:href="https://www.ncbi.nlm.nih.gov/pmc/articles/PMC4148456/#R84" text:style-name="Internet_20_link" text:visited-style-name="Visited_20_Internet_20_Link"><text:span text:style-name="T5">84</text:span></text:a><text:span text:style-name="T2">,</text:span><text:a xlink:type="simple" xlink:href="https://www.ncbi.nlm.nih.gov/pmc/articles/PMC4148456/#R91" text:style-name="Internet_20_link" text:visited-style-name="Visited_20_Internet_20_Link"><text:span text:style-name="T5">91</text:span></text:a><text:span text:style-name="T2">,</text:span><text:a xlink:type="simple" xlink:href="https://www.ncbi.nlm.nih.gov/pmc/articles/PMC4148456/#R92" text:style-name="Internet_20_link" text:visited-style-name="Visited_20_Internet_20_Link"><text:span text:style-name="T5">92</text:span></text:a></text:p>
              </table:table-cell>
            </table:table-row>
            <table:table-row>
              <table:table-cell table:style-name="Table1.A2" office:value-type="string">
                <text:p text:style-name="P5">  <text:span text:style-name="Emphasis"><text:span text:style-name="T1">Gardnerella vaginalis</text:span></text:span></text:p>
              </table:table-cell>
            </table:table-row>
            <table:table-row>
              <table:table-cell table:style-name="Table1.A2" office:value-type="string">
                <text:p text:style-name="P5">  <text:span text:style-name="Emphasis"><text:span text:style-name="T1">Escherichia coli</text:span></text:span></text:p>
              </table:table-cell>
            </table:table-row>
            <table:table-row>
              <table:table-cell table:style-name="Table1.A2" office:value-type="string">
                <text:p text:style-name="P5">  <text:span text:style-name="T1">Group B streptococcus</text:span></text:p>
              </table:table-cell>
            </table:table-row>
            <table:table-row>
              <table:table-cell table:style-name="Table1.A2" office:value-type="string">
                <text:p text:style-name="P5">  <text:span text:style-name="T1">α-Hemolytic streptococcus</text:span></text:p>
              </table:table-cell>
            </table:table-row>
            <table:table-row>
              <table:table-cell table:style-name="Table1.A2" office:value-type="string">
                <text:p text:style-name="P5">  <text:span text:style-name="T1">Coagulase-negative staphylococcus</text:span></text:p>
              </table:table-cell>
            </table:table-row>
            <table:table-row>
              <table:table-cell table:style-name="Table1.A2" office:value-type="string">
                <text:p text:style-name="P5"><text:span text:style-name="T1">Novel phylotypes identified with molecular techniques</text:span><text:a xlink:type="simple" xlink:href="https://www.ncbi.nlm.nih.gov/pmc/articles/PMC4148456/#R88" text:style-name="Internet_20_link" text:visited-style-name="Visited_20_Internet_20_Link"><text:span text:style-name="T5">88</text:span></text:a><text:span text:style-name="T2">,</text:span><text:a xlink:type="simple" xlink:href="https://www.ncbi.nlm.nih.gov/pmc/articles/PMC4148456/#R100" text:style-name="Internet_20_link" text:visited-style-name="Visited_20_Internet_20_Link"><text:span text:style-name="T5">100</text:span></text:a></text:p>
              </table:table-cell>
            </table:table-row>
            <table:table-row>
              <table:table-cell table:style-name="Table1.A2" office:value-type="string">
                <text:p text:style-name="P5">  <text:span text:style-name="Emphasis"><text:span text:style-name="T1">Atopobium vaginae</text:span></text:span></text:p>
              </table:table-cell>
            </table:table-row>
            <table:table-row>
              <table:table-cell table:style-name="Table1.A2" office:value-type="string">
                <text:p text:style-name="P5">  <text:span text:style-name="Emphasis"><text:span text:style-name="T1">Acinetobacter</text:span></text:span><text:span text:style-name="T1"> sp.</text:span></text:p>
              </table:table-cell>
            </table:table-row>
            <table:table-row>
              <table:table-cell table:style-name="Table1.A2" office:value-type="string">
                <text:p text:style-name="P5">  <text:span text:style-name="Emphasis"><text:span text:style-name="T1">Dialister</text:span></text:span><text:span text:style-name="T1"> sp.</text:span></text:p>
              </table:table-cell>
            </table:table-row>
            <table:table-row>
              <table:table-cell table:style-name="Table1.A2" office:value-type="string">
                <text:p text:style-name="P5">  <text:span text:style-name="Emphasis"><text:span text:style-name="T1">Fusobacterium gonidiaformans</text:span></text:span></text:p>
              </table:table-cell>
            </table:table-row>
            <table:table-row>
              <table:table-cell table:style-name="Table1.A2" office:value-type="string">
                <text:p text:style-name="P5">  <text:span text:style-name="Emphasis"><text:span text:style-name="T1">Gemella</text:span></text:span><text:span text:style-name="T1"> sp.</text:span></text:p>
              </table:table-cell>
            </table:table-row>
            <table:table-row>
              <table:table-cell table:style-name="Table1.A2" office:value-type="string">
                <text:p text:style-name="P5">  <text:span text:style-name="Emphasis"><text:span text:style-name="T1">Leptotrichia</text:span></text:span><text:span text:style-name="T1"> sp.</text:span></text:p>
              </table:table-cell>
            </table:table-row>
            <table:table-row>
              <table:table-cell table:style-name="Table1.A2" office:value-type="string">
                <text:p text:style-name="P5">  <text:span text:style-name="Emphasis"><text:span text:style-name="T1">Mogibacterium</text:span></text:span><text:span text:style-name="T1"> sp.</text:span></text:p>
              </table:table-cell>
            </table:table-row>
            <table:table-row>
              <table:table-cell table:style-name="Table1.A2" office:value-type="string">
                <text:p text:style-name="P5">  <text:span text:style-name="Emphasis"><text:span text:style-name="T1">Porphyromonas</text:span></text:span><text:span text:style-name="T1"> sp.</text:span></text:p>
              </table:table-cell>
            </table:table-row>
            <table:table-row>
              <table:table-cell table:style-name="Table1.A2" office:value-type="string">
                <text:p text:style-name="P5">  <text:span text:style-name="Emphasis"><text:span text:style-name="T1">Propionibacterium acnes</text:span></text:span></text:p>
              </table:table-cell>
            </table:table-row>
            <table:table-row>
              <table:table-cell table:style-name="Table1.A2" office:value-type="string">
                <text:p text:style-name="P5">  <text:span text:style-name="Emphasis"><text:span text:style-name="T1">Sphingomonas</text:span></text:span><text:span text:style-name="T1"> sp.</text:span></text:p>
              </table:table-cell>
            </table:table-row>
            <table:table-row>
              <table:table-cell table:style-name="Table1.A29" office:value-type="string">
                <text:p text:style-name="P5">  <text:span text:style-name="Emphasis"><text:span text:style-name="T1">Veillonella</text:span></text:span><text:span text:style-name="T1"> sp.</text:span></text:p>
              </table:table-cell>
            </table:table-row>
          </table:table>
          <text:section text:style-name="Sect2" text:name="largeobj_idm139770693935888">
            <text:p text:style-name="P15"><text:a xlink:type="simple" xlink:href="https://www.ncbi.nlm.nih.gov/pmc/articles/PMC4148456/table/T1/?report=objectonly" office:target-frame-name="object" xlink:show="replace" text:style-name="Internet_20_link" text:visited-style-name="Visited_20_Internet_20_Link"><text:span text:style-name="T6">Open in a separate window</text:span></text:a></text:p>
          </text:section>
        </text:section>
        <text:p text:style-name="P12"><text:bookmark text:name="P20"/><text:soft-page-break/><text:span text:style-name="T17">Like PID, tuboovarian abscesses (TOAs) are also considered polymicrobial infections. The STD organisms, </text:span><text:span text:style-name="Emphasis"><text:span text:style-name="T17">Gonorrhoeae</text:span></text:span><text:span text:style-name="T17"> and </text:span><text:span text:style-name="Emphasis"><text:span text:style-name="T17">Chlamydia</text:span></text:span><text:span text:style-name="T17">, are infrequently isolated from TOAs. Most of the TOAs follow pelvic infections, but many cases of TOAs have been demonstrated without microbial evidence of known STD organisms. The initial step in an abscess formation is damage and necrosis of the tubal epithelium by a pathogen, which establishes a favorable environment for anaerobic invasion and growth.</text:span><text:a xlink:type="simple" xlink:href="https://www.ncbi.nlm.nih.gov/pmc/articles/PMC4148456/#R89" text:style-name="Internet_20_link" text:visited-style-name="Visited_20_Internet_20_Link"><text:span text:style-name="T12">89</text:span></text:a><text:span text:style-name="T17"> Initial reports of role of anaerobes in TOA were demonstrated by Altemeier in the early 1940s with the isolation of anaerobes from 92% of TOA specimen which were previously labeled as no growth.</text:span><text:a xlink:type="simple" xlink:href="https://www.ncbi.nlm.nih.gov/pmc/articles/PMC4148456/#R90" text:style-name="Internet_20_link" text:visited-style-name="Visited_20_Internet_20_Link"><text:span text:style-name="T12">90</text:span></text:a><text:span text:style-name="T17"> Cohen et al</text:span><text:a xlink:type="simple" xlink:href="https://www.ncbi.nlm.nih.gov/pmc/articles/PMC4148456/#R91" text:style-name="Internet_20_link" text:visited-style-name="Visited_20_Internet_20_Link"><text:span text:style-name="T12">91</text:span></text:a><text:span text:style-name="T17"> studied 11 women with presumptive TOA who failed antibiotic therapy and required surgical drainage in Kenya. Nine (82%) specimens were culture positive and aerobes were present in all nine specimens. Seven of the nine cultures (78%) were polymicrobial out of which five specimens contained both anaerobes and aerobes. Anaerobic gram-negative bacilli (</text:span><text:span text:style-name="Emphasis"><text:span text:style-name="T17">Prevotella</text:span></text:span><text:span text:style-name="T17"> sp., </text:span><text:span text:style-name="Emphasis"><text:span text:style-name="T17">Porphyromonas</text:span></text:span><text:span text:style-name="T17"> sp. and </text:span><text:span text:style-name="Emphasis"><text:span text:style-name="T17">Bacteroides</text:span></text:span><text:span text:style-name="T17"> sp., and </text:span><text:span text:style-name="Emphasis"><text:span text:style-name="T17">E. coli</text:span></text:span><text:span text:style-name="T17">) and </text:span><text:span text:style-name="Emphasis"><text:span text:style-name="T17">Streptococcus</text:span></text:span><text:span text:style-name="T17"> sp. (</text:span><text:span text:style-name="Emphasis"><text:span text:style-name="T17">S. viridans</text:span></text:span><text:span text:style-name="T17"> and </text:span><text:span text:style-name="Emphasis"><text:span text:style-name="T17">S. agalactiae</text:span></text:span><text:span text:style-name="T17">) were the most common microorganisms isolated. Interestingly, </text:span><text:span text:style-name="Emphasis"><text:span text:style-name="T17">N. gonorrhoeae</text:span></text:span><text:span text:style-name="T17"> and </text:span><text:span text:style-name="Emphasis"><text:span text:style-name="T17">C. trachomatis</text:span></text:span><text:span text:style-name="T17"> were not isolated by culture or PCR in any specimen.</text:span><text:a xlink:type="simple" xlink:href="https://www.ncbi.nlm.nih.gov/pmc/articles/PMC4148456/#R91" text:style-name="Internet_20_link" text:visited-style-name="Visited_20_Internet_20_Link"><text:span text:style-name="T12">91</text:span></text:a></text:p>
        <text:p text:style-name="P12"><text:bookmark text:name="P21"/><text:span text:style-name="T16">Landers and Sweet</text:span><text:a xlink:type="simple" xlink:href="https://www.ncbi.nlm.nih.gov/pmc/articles/PMC4148456/#R92" text:style-name="Internet_20_link" text:visited-style-name="Visited_20_Internet_20_Link"><text:span text:style-name="T11">92</text:span></text:a><text:span text:style-name="T16"> evaluated 232 patients with TOAs out of which 70% had unilateral TOA and 66 of 232 patients with TOAs were intrauterine device (IUD) users. The most common organisms isolated from TOAs were </text:span><text:span text:style-name="Emphasis"><text:span text:style-name="T16">E. Coli</text:span></text:span><text:span text:style-name="T16">, </text:span><text:span text:style-name="Emphasis"><text:span text:style-name="T16">Bacteroides fragilis</text:span></text:span><text:span text:style-name="T16">, </text:span><text:span text:style-name="Emphasis"><text:span text:style-name="T16">Bacteroides</text:span></text:span><text:span text:style-name="T16"> species, </text:span><text:span text:style-name="Emphasis"><text:span text:style-name="T16">Peptostreptococcus</text:span></text:span><text:span text:style-name="T16">, </text:span><text:span text:style-name="Emphasis"><text:span text:style-name="T16">Peptococcus</text:span></text:span><text:span text:style-name="T16">, and aerobic streptococcus.</text:span><text:a xlink:type="simple" xlink:href="https://www.ncbi.nlm.nih.gov/pmc/articles/PMC4148456/#R92" text:style-name="Internet_20_link" text:visited-style-name="Visited_20_Internet_20_Link"><text:span text:style-name="T11">92</text:span></text:a><text:span text:style-name="T19">,</text:span><text:a xlink:type="simple" xlink:href="https://www.ncbi.nlm.nih.gov/pmc/articles/PMC4148456/#R93" text:style-name="Internet_20_link" text:visited-style-name="Visited_20_Internet_20_Link"><text:span text:style-name="T11">93</text:span></text:a><text:span text:style-name="T16"> TOAs have been seen in 20 to 54% of IUD users</text:span><text:a xlink:type="simple" xlink:href="https://www.ncbi.nlm.nih.gov/pmc/articles/PMC4148456/#R89" text:style-name="Internet_20_link" text:visited-style-name="Visited_20_Internet_20_Link"><text:span text:style-name="T11">89</text:span></text:a><text:span text:style-name="T16"> and in most of these abscesses, </text:span><text:span text:style-name="Emphasis"><text:span text:style-name="T16">Actinomyces israelii</text:span></text:span><text:span text:style-name="T16">, a gram-positive anaerobe, has been identified.</text:span><text:a xlink:type="simple" xlink:href="https://www.ncbi.nlm.nih.gov/pmc/articles/PMC4148456/#R94" text:style-name="Internet_20_link" text:visited-style-name="Visited_20_Internet_20_Link"><text:span text:style-name="T11">94</text:span></text:a><text:span text:style-name="T16"> Unusual microorganisms isolated from TOAs have been reported including </text:span><text:span text:style-name="Emphasis"><text:span text:style-name="T16">Pasteurella multocida</text:span></text:span><text:span text:style-name="T16">,</text:span><text:a xlink:type="simple" xlink:href="https://www.ncbi.nlm.nih.gov/pmc/articles/PMC4148456/#R95" text:style-name="Internet_20_link" text:visited-style-name="Visited_20_Internet_20_Link"><text:span text:style-name="T11">95</text:span></text:a><text:span text:style-name="T16"> </text:span><text:span text:style-name="Emphasis"><text:span text:style-name="T16">Pseudomonas aeruginosa</text:span></text:span><text:span text:style-name="T16">,</text:span><text:a xlink:type="simple" xlink:href="https://www.ncbi.nlm.nih.gov/pmc/articles/PMC4148456/#R96" text:style-name="Internet_20_link" text:visited-style-name="Visited_20_Internet_20_Link"><text:span text:style-name="T11">96</text:span></text:a><text:span text:style-name="T16"> Mycobacterium tuberculosis in a patient with HIV,</text:span><text:a xlink:type="simple" xlink:href="https://www.ncbi.nlm.nih.gov/pmc/articles/PMC4148456/#R97" text:style-name="Internet_20_link" text:visited-style-name="Visited_20_Internet_20_Link"><text:span text:style-name="T11">97</text:span></text:a><text:span text:style-name="T16"> Salmonella,</text:span><text:a xlink:type="simple" xlink:href="https://www.ncbi.nlm.nih.gov/pmc/articles/PMC4148456/#R98" text:style-name="Internet_20_link" text:visited-style-name="Visited_20_Internet_20_Link"><text:span text:style-name="T11">98</text:span></text:a><text:span text:style-name="T16"> and </text:span><text:span text:style-name="Emphasis"><text:span text:style-name="T16">Streptococcus pneumonia</text:span></text:span><text:span text:style-name="T16"> in premenarchal child.</text:span><text:a xlink:type="simple" xlink:href="https://www.ncbi.nlm.nih.gov/pmc/articles/PMC4148456/#R99" text:style-name="Internet_20_link" text:visited-style-name="Visited_20_Internet_20_Link"><text:span text:style-name="T11">99</text:span></text:a><text:span text:style-name="T16"> To our knowledge, the only published report of isolation of the microorganisms using the newer molecular techniques in TOA was a case report in 2003,where </text:span><text:span text:style-name="Emphasis"><text:span text:style-name="T16">A. vaginae</text:span></text:span><text:span text:style-name="T16"> was isolated by 16S rDNA sequencing from a TOA subsequent to transvaginal oocyte recovery.</text:span><text:a xlink:type="simple" xlink:href="https://www.ncbi.nlm.nih.gov/pmc/articles/PMC4148456/#R100" text:style-name="Internet_20_link" text:visited-style-name="Visited_20_Internet_20_Link"><text:span text:style-name="T11">100</text:span></text:a><text:span text:style-name="T16"> TOAs have been </text:span><text:soft-page-break/><text:span text:style-name="T16">demonstrated to be a mixture of anaerobic, aerobic, and facultative bacteria with surprising absence of </text:span><text:span text:style-name="Emphasis"><text:span text:style-name="T16">Gonorrhoeae</text:span></text:span><text:span text:style-name="T16"> and </text:span><text:span text:style-name="Emphasis"><text:span text:style-name="T16">Chlamydia</text:span></text:span><text:span text:style-name="T16">. The current literature clearly demonstrates that many bacteria colonizing the upper genital tract represent novel species and even novel genera with the availability of newer pyrosequencing methods.</text:span><text:a xlink:type="simple" xlink:href="https://www.ncbi.nlm.nih.gov/pmc/articles/PMC4148456/#R88" text:style-name="Internet_20_link" text:visited-style-name="Visited_20_Internet_20_Link"><text:span text:style-name="T11">88</text:span></text:a><text:span text:style-name="T16"> The isolation of BVAB from patients with salpingitis and now from TOAs emphasizes the need for further longitudinal molecular investigations of the link between disturbed microflora to the causation of upper genital tract infections, which may lead to new treatment and prevention strategies.</text:span></text:p>
      </text:section>
      <text:section text:style-name="Sect2" text:name="S9">
        <text:p text:style-name="P9"><text:a xlink:type="simple" xlink:href="https://www.ncbi.nlm.nih.gov/pmc/articles/PMC4148456/#" text:style-name="Internet_20_link" text:visited-style-name="Visited_20_Internet_20_Link"><text:span text:style-name="T9">Go to:</text:span></text:a></text:p>
        <text:h text:style-name="P3" text:outline-level="2"><text:bookmark text:name="S9title"/>Conclusion</text:h>
        <text:p text:style-name="P11"><text:bookmark text:name="P22"/>Vaginal microbiota disequilibrium in the BV state has long been recognized as a risk factor for acquisition of pelvic infections, but newer molecular techniques isolating BVAB from the upper genital tract in pelvic infections suggest a direct microbiological link between pathological vaginal microflora and upper genital tract infections. The key to the puzzle will be to answer two questions. First, is there a physiological upper genital tract microbiota? Second, are the same factors that predispose the normal vaginal microbiota to BV state, associated with the imbalance of the upper tract microbiota and pelvic infections? Future efforts should aim to characterize the microbiota of the upper genital tract in health and disease using molecular techniques. Further studies are required to explore whether treating BV can result in decreasing upper genital tract infections and subsequent reproduction sequelae. We envision the future will permit recognition of factors that predispose women to a state of microbiota imbalance and hence increased pelvic infections. Ultimately, this understanding may lead to development of new intervention strategies aimed at shifting the vaginal microbiome into, and maintaining, more protective states.</text:p>
      </text:section>
      <text:section text:style-name="Sect2" text:name="S10">
        <text:p text:style-name="P9"><text:soft-page-break/><text:a xlink:type="simple" xlink:href="https://www.ncbi.nlm.nih.gov/pmc/articles/PMC4148456/#" text:style-name="Internet_20_link" text:visited-style-name="Visited_20_Internet_20_Link"><text:span text:style-name="T9">Go to:</text:span></text:a></text:p>
        <text:h text:style-name="P3" text:outline-level="2"><text:bookmark text:name="S10title"/>Acknowledgment</text:h>
        <text:p text:style-name="P11"><text:bookmark text:name="P23"/>This research was supported in part by the NIH Intramural Research Program in Reproductive and Adult Endocrinology.</text:p>
      </text:section>
      <text:section text:style-name="Sect2" text:name="ref-list-a.f.b">
        <text:p text:style-name="P9"><text:a xlink:type="simple" xlink:href="https://www.ncbi.nlm.nih.gov/pmc/articles/PMC4148456/#" text:style-name="Internet_20_link" text:visited-style-name="Visited_20_Internet_20_Link"><text:span text:style-name="T9">Go to:</text:span></text:a></text:p>
        <text:h text:style-name="P3" text:outline-level="2"><text:bookmark text:name="ref-list-a.f.btitle"/>References</text:h>
        <text:section text:style-name="Sect2" text:name="reference-list">
          <text:p text:style-name="P12"/>
          <text:section text:style-name="Sect2" text:name="R1">
            <text:p text:style-name="P13">1. Martin DH. The microbiota of the vagina and its influence on women’s health and disease. <text:span text:style-name="T22">Am J Med Sci. </text:span>2012;343(1):2–9. [<text:a xlink:type="simple" xlink:href="https://www.ncbi.nlm.nih.gov/pmc/articles/PMC3248621/" text:style-name="Internet_20_link" text:visited-style-name="Visited_20_Internet_20_Link"><text:span text:style-name="T3">PMC free article</text:span></text:a>] [<text:a xlink:type="simple" xlink:href="https://pubmed.ncbi.nlm.nih.gov/22143133" text:style-name="Internet_20_link" text:visited-style-name="Visited_20_Internet_20_Link"><text:span text:style-name="T3">PubMed</text:span></text:a>] [<text:a xlink:type="simple" xlink:href="https://scholar.google.com/scholar_lookup?journal=Am+J+Med+Sci&amp;title=The+microbiota+of+the+vagina+and+its+influence+on+women’s+health+and+disease&amp;author=DH+Martin&amp;volume=343&amp;issue=1&amp;publication_year=2012&amp;pages=2-9&amp;pmid=22143133&amp;" office:target-frame-name="_blank" xlink:show="new" text:style-name="Internet_20_link" text:visited-style-name="Visited_20_Internet_20_Link"><text:span text:style-name="T3">Google Scholar</text:span></text:a>]</text:p>
          </text:section>
          <text:section text:style-name="Sect2" text:name="R2">
            <text:p text:style-name="P13">2. Chow AW, Bartlett KH. Sequential assessment of vaginal microflora in healthy women randomly assigned to tampon or napkin use. <text:span text:style-name="T22">Rev Infect Dis. </text:span>1989;11(Suppl 1):S68–S73. discussion S73–S74. [<text:a xlink:type="simple" xlink:href="https://pubmed.ncbi.nlm.nih.gov/2928654" text:style-name="Internet_20_link" text:visited-style-name="Visited_20_Internet_20_Link"><text:span text:style-name="T3">PubMed</text:span></text:a>] [<text:a xlink:type="simple" xlink:href="https://scholar.google.com/scholar_lookup?journal=Rev+Infect+Dis&amp;title=Sequential+assessment+of+vaginal+microflora+in+healthy+women+randomly+assigned+to+tampon+or+napkin+use&amp;author=AW+Chow&amp;author=KH+Bartlett&amp;volume=11&amp;issue=Suppl+1&amp;publication_year=1989&amp;pages=S68-S73&amp;pmid=2928654&amp;" office:target-frame-name="_blank" xlink:show="new" text:style-name="Internet_20_link" text:visited-style-name="Visited_20_Internet_20_Link"><text:span text:style-name="T3">Google Scholar</text:span></text:a>]</text:p>
          </text:section>
          <text:section text:style-name="Sect2" text:name="R3">
            <text:p text:style-name="P13">3. Johnson SR, Petzold CR, Galask RP. Qualitative and quantitative changes of the vaginal microbial flora during the menstrual cycle. <text:span text:style-name="T22">Am J Reprod Immunol Microbiol. </text:span>1985;9(1):1–5. [<text:a xlink:type="simple" xlink:href="https://pubmed.ncbi.nlm.nih.gov/4051082" text:style-name="Internet_20_link" text:visited-style-name="Visited_20_Internet_20_Link"><text:span text:style-name="T3">PubMed</text:span></text:a>] [<text:a xlink:type="simple" xlink:href="https://scholar.google.com/scholar_lookup?journal=Am+J+Reprod+Immunol+Microbiol&amp;title=Qualitative+and+quantitative+changes+of+the+vaginal+microbial+flora+during+the+menstrual+cycle&amp;author=SR+Johnson&amp;author=CR+Petzold&amp;author=RP+Galask&amp;volume=9&amp;issue=1&amp;publication_year=1985&amp;pages=1-5&amp;pmid=4051082&amp;" office:target-frame-name="_blank" xlink:show="new" text:style-name="Internet_20_link" text:visited-style-name="Visited_20_Internet_20_Link"><text:span text:style-name="T3">Google Scholar</text:span></text:a>]</text:p>
          </text:section>
          <text:section text:style-name="Sect2" text:name="R4">
            <text:p text:style-name="P13">4. Larsen B, Monif GR. Understanding the bacterial flora of the female genital tract. <text:span text:style-name="T22">Clin Infect Dis. </text:span>2001;32(4):e69–e77. [<text:a xlink:type="simple" xlink:href="https://pubmed.ncbi.nlm.nih.gov/11181139" text:style-name="Internet_20_link" text:visited-style-name="Visited_20_Internet_20_Link"><text:span text:style-name="T3">PubMed</text:span></text:a>] [<text:a xlink:type="simple" xlink:href="https://scholar.google.com/scholar_lookup?journal=Clin+Infect+Dis&amp;title=Understanding+the+bacterial+flora+of+the+female+genital+tract&amp;author=B+Larsen&amp;author=GR+Monif&amp;volume=32&amp;issue=4&amp;publication_year=2001&amp;pages=e69-e77&amp;pmid=11181139&amp;" office:target-frame-name="_blank" xlink:show="new" text:style-name="Internet_20_link" text:visited-style-name="Visited_20_Internet_20_Link"><text:span text:style-name="T3">Google Scholar</text:span></text:a>]</text:p>
          </text:section>
          <text:section text:style-name="Sect2" text:name="R5">
            <text:p text:style-name="P13">5. Marrazzo JM, Koutsky LA, Eschenbach DA, Agnew K, Stine K, Hillier SL. Characterization of vaginal flora and bacterial vaginosis in women who have sex with women. <text:span text:style-name="T22">J Infect Dis. </text:span>2002;185(9):1307–1313. [<text:a xlink:type="simple" xlink:href="https://pubmed.ncbi.nlm.nih.gov/12001048" text:style-name="Internet_20_link" text:visited-style-name="Visited_20_Internet_20_Link"><text:span text:style-name="T3">PubMed</text:span></text:a>] [<text:a xlink:type="simple" xlink:href="https://scholar.google.com/scholar_lookup?journal=J+Infect+Dis&amp;title=Characterization+of+vaginal+flora+and+bacterial+vaginosis+in+women+who+have+sex+with+women&amp;author=JM+Marrazzo&amp;author=LA+Koutsky&amp;author=DA+Eschenbach&amp;author=K+Agnew&amp;author=K+Stine&amp;volume=185&amp;issue=9&amp;publication_year=2002&amp;pages=1307-1313&amp;pmid=12001048&amp;" office:target-frame-name="_blank" xlink:show="new" text:style-name="Internet_20_link" text:visited-style-name="Visited_20_Internet_20_Link"><text:span text:style-name="T3">Google Scholar</text:span></text:a>]</text:p>
          </text:section>
          <text:section text:style-name="Sect2" text:name="R6">
            <text:p text:style-name="P13">6. Pavlova SI, Kilic AO, Kilic SS, et al. Genetic diversity of vaginal lactobacilli from women in different countries based on 16S rRNA gene sequences. <text:span text:style-name="T22">J Appl Microbiol. </text:span>2002;92(3):451–459. [<text:a xlink:type="simple" xlink:href="https://pubmed.ncbi.nlm.nih.gov/11872120" text:style-name="Internet_20_link" text:visited-style-name="Visited_20_Internet_20_Link"><text:span text:style-name="T3">PubMed</text:span></text:a>] [<text:a xlink:type="simple" xlink:href="https://scholar.google.com/scholar_lookup?journal=J+Appl+Microbiol&amp;title=Genetic+diversity+of+vaginal+lactobacilli+from+women+in+different+countries+based+on+16S+rRNA+gene+sequences&amp;author=SI+Pavlova&amp;author=AO+Kilic&amp;author=SS+Kilic&amp;volume=92&amp;issue=3&amp;publication_year=2002&amp;pages=451-459&amp;pmid=11872120&amp;" office:target-frame-name="_blank" xlink:show="new" text:style-name="Internet_20_link" text:visited-style-name="Visited_20_Internet_20_Link"><text:span text:style-name="T3">Google Scholar</text:span></text:a>]</text:p>
          </text:section>
          <text:section text:style-name="Sect2" text:name="R7">
            <text:p text:style-name="P13"><text:soft-page-break/>7. Vásquez A, Jakobsson T, Ahrné S, Forsum U, Molin G. Vaginal lactobacillus flora of healthy Swedish women. <text:span text:style-name="T22">J Clin Microbiol. </text:span>2002;40(8):2746–2749. [<text:a xlink:type="simple" xlink:href="https://www.ncbi.nlm.nih.gov/pmc/articles/PMC120688/" text:style-name="Internet_20_link" text:visited-style-name="Visited_20_Internet_20_Link"><text:span text:style-name="T3">PMC free article</text:span></text:a>] [<text:a xlink:type="simple" xlink:href="https://pubmed.ncbi.nlm.nih.gov/12149323" text:style-name="Internet_20_link" text:visited-style-name="Visited_20_Internet_20_Link"><text:span text:style-name="T3">PubMed</text:span></text:a>] [<text:a xlink:type="simple" xlink:href="https://scholar.google.com/scholar_lookup?journal=J+Clin+Microbiol&amp;title=Vaginal+lactobacillus+flora+of+healthy+Swedish+women&amp;author=A+Vásquez&amp;author=T+Jakobsson&amp;author=S+Ahrné&amp;author=U+Forsum&amp;author=G+Molin&amp;volume=40&amp;issue=8&amp;publication_year=2002&amp;pages=2746-2749&amp;pmid=12149323&amp;" office:target-frame-name="_blank" xlink:show="new" text:style-name="Internet_20_link" text:visited-style-name="Visited_20_Internet_20_Link"><text:span text:style-name="T3">Google Scholar</text:span></text:a>]</text:p>
          </text:section>
          <text:section text:style-name="Sect2" text:name="R8">
            <text:p text:style-name="P13">8. Zhou X, Bent SJ, Schneider MG, Davis CC, Islam MR, Forney LJ. Characterization of vaginal microbial communities in adult healthy women using cultivation-independent methods. <text:span text:style-name="T22">Microbiology. </text:span>2004;150(Pt 8):2565–2573. [<text:a xlink:type="simple" xlink:href="https://pubmed.ncbi.nlm.nih.gov/15289553" text:style-name="Internet_20_link" text:visited-style-name="Visited_20_Internet_20_Link"><text:span text:style-name="T3">PubMed</text:span></text:a>] [<text:a xlink:type="simple" xlink:href="https://scholar.google.com/scholar_lookup?journal=Microbiology&amp;title=Characterization+of+vaginal+microbial+communities+in+adult+healthy+women+using+cultivation-independent+methods&amp;author=X+Zhou&amp;author=SJ+Bent&amp;author=MG+Schneider&amp;author=CC+Davis&amp;author=MR+Islam&amp;volume=150&amp;issue=Pt+8&amp;publication_year=2004&amp;pages=2565-2573&amp;pmid=15289553&amp;" office:target-frame-name="_blank" xlink:show="new" text:style-name="Internet_20_link" text:visited-style-name="Visited_20_Internet_20_Link"><text:span text:style-name="T3">Google Scholar</text:span></text:a>]</text:p>
          </text:section>
          <text:section text:style-name="Sect2" text:name="R9">
            <text:p text:style-name="P13">9. Bartlett JG, Onderdonk AB, Drude E, et al. Quantitative bacteriology of the vaginal flora. <text:span text:style-name="T22">J Infect Dis. </text:span>1977;136(2):271–277. [<text:a xlink:type="simple" xlink:href="https://pubmed.ncbi.nlm.nih.gov/894079" text:style-name="Internet_20_link" text:visited-style-name="Visited_20_Internet_20_Link"><text:span text:style-name="T3">PubMed</text:span></text:a>] [<text:a xlink:type="simple" xlink:href="https://scholar.google.com/scholar_lookup?journal=J+Infect+Dis&amp;title=Quantitative+bacteriology+of+the+vaginal+flora&amp;author=JG+Bartlett&amp;author=AB+Onderdonk&amp;author=E+Drude&amp;volume=136&amp;issue=2&amp;publication_year=1977&amp;pages=271-277&amp;pmid=894079&amp;" office:target-frame-name="_blank" xlink:show="new" text:style-name="Internet_20_link" text:visited-style-name="Visited_20_Internet_20_Link"><text:span text:style-name="T3">Google Scholar</text:span></text:a>]</text:p>
          </text:section>
          <text:section text:style-name="Sect2" text:name="R10">
            <text:p text:style-name="P13">10. Brotman RM, Ravel J, Cone RA, Zenilman JM. Rapid fluctuation of the vaginal microbiota measured by Gram stain analysis. <text:span text:style-name="T22">Sex Transm Infect. </text:span>2010;86(4):297–302. [<text:a xlink:type="simple" xlink:href="https://www.ncbi.nlm.nih.gov/pmc/articles/PMC3534767/" text:style-name="Internet_20_link" text:visited-style-name="Visited_20_Internet_20_Link"><text:span text:style-name="T3">PMC free article</text:span></text:a>] [<text:a xlink:type="simple" xlink:href="https://pubmed.ncbi.nlm.nih.gov/20660593" text:style-name="Internet_20_link" text:visited-style-name="Visited_20_Internet_20_Link"><text:span text:style-name="T3">PubMed</text:span></text:a>] [<text:a xlink:type="simple" xlink:href="https://scholar.google.com/scholar_lookup?journal=Sex+Transm+Infect&amp;title=Rapid+fluctuation+of+the+vaginal+microbiota+measured+by+Gram+stain+analysis&amp;author=RM+Brotman&amp;author=J+Ravel&amp;author=RA+Cone&amp;author=JM+Zenilman&amp;volume=86&amp;issue=4&amp;publication_year=2010&amp;pages=297-302&amp;pmid=20660593&amp;" office:target-frame-name="_blank" xlink:show="new" text:style-name="Internet_20_link" text:visited-style-name="Visited_20_Internet_20_Link"><text:span text:style-name="T3">Google Scholar</text:span></text:a>]</text:p>
          </text:section>
          <text:section text:style-name="Sect2" text:name="R11">
            <text:p text:style-name="P13">11. Schwebke JR, Richey CM, Weiss HL., II Correlation of behaviors with microbiological changes in vaginal flora. <text:span text:style-name="T22">J Infect Dis. </text:span>1999;180(5):1632–1636. [<text:a xlink:type="simple" xlink:href="https://pubmed.ncbi.nlm.nih.gov/10515826" text:style-name="Internet_20_link" text:visited-style-name="Visited_20_Internet_20_Link"><text:span text:style-name="T3">PubMed</text:span></text:a>] [<text:a xlink:type="simple" xlink:href="https://scholar.google.com/scholar_lookup?journal=J+Infect+Dis&amp;title=Correlation+of+behaviors+with+microbiological+changes+in+vaginal+flora&amp;author=JR+Schwebke&amp;author=CM+Richey&amp;author=HL+Weiss&amp;volume=180&amp;issue=5&amp;publication_year=1999&amp;pages=1632-1636&amp;pmid=10515826&amp;" office:target-frame-name="_blank" xlink:show="new" text:style-name="Internet_20_link" text:visited-style-name="Visited_20_Internet_20_Link"><text:span text:style-name="T3">Google Scholar</text:span></text:a>]</text:p>
          </text:section>
          <text:section text:style-name="Sect2" text:name="R12">
            <text:p text:style-name="P13">12. Fredricks DN, Fiedler TL, Marrazzo JM. Molecular identification of bacteria associated with bacterial vaginosis. <text:span text:style-name="T22">N Engl J Med. </text:span>2005;353(18):1899–1911. [<text:a xlink:type="simple" xlink:href="https://pubmed.ncbi.nlm.nih.gov/16267321" text:style-name="Internet_20_link" text:visited-style-name="Visited_20_Internet_20_Link"><text:span text:style-name="T3">PubMed</text:span></text:a>] [<text:a xlink:type="simple" xlink:href="https://scholar.google.com/scholar_lookup?journal=N+Engl+J+Med&amp;title=Molecular+identification+of+bacteria+associated+with+bacterial+vaginosis&amp;author=DN+Fredricks&amp;author=TL+Fiedler&amp;author=JM+Marrazzo&amp;volume=353&amp;issue=18&amp;publication_year=2005&amp;pages=1899-1911&amp;pmid=16267321&amp;" office:target-frame-name="_blank" xlink:show="new" text:style-name="Internet_20_link" text:visited-style-name="Visited_20_Internet_20_Link"><text:span text:style-name="T3">Google Scholar</text:span></text:a>]</text:p>
          </text:section>
          <text:section text:style-name="Sect2" text:name="R13">
            <text:p text:style-name="P13">13. Oakley BB, Fiedler TL, Marrazzo JM, Fredricks DN. Diversity of human vaginal bacterial communities and associations with clinically defined bacterial vaginosis. <text:span text:style-name="T22">Appl Environ Microbiol. </text:span>2008;74(15):4898–4909. [<text:a xlink:type="simple" xlink:href="https://www.ncbi.nlm.nih.gov/pmc/articles/PMC2519371/" text:style-name="Internet_20_link" text:visited-style-name="Visited_20_Internet_20_Link"><text:span text:style-name="T3">PMC free article</text:span></text:a>] [<text:a xlink:type="simple" xlink:href="https://pubmed.ncbi.nlm.nih.gov/18487399" text:style-name="Internet_20_link" text:visited-style-name="Visited_20_Internet_20_Link"><text:span text:style-name="T3">PubMed</text:span></text:a>] [<text:a xlink:type="simple" xlink:href="https://scholar.google.com/scholar_lookup?journal=Appl+Environ+Microbiol&amp;title=Diversity+of+human+vaginal+bacterial+communities+and+associations+with+clinically+defined+bacterial+vaginosis&amp;author=BB+Oakley&amp;author=TL+Fiedler&amp;author=JM+Marrazzo&amp;author=DN+Fredricks&amp;volume=74&amp;issue=15&amp;publication_year=2008&amp;pages=4898-4909&amp;pmid=18487399&amp;" office:target-frame-name="_blank" xlink:show="new" text:style-name="Internet_20_link" text:visited-style-name="Visited_20_Internet_20_Link"><text:span text:style-name="T3">Google Scholar</text:span></text:a>]</text:p>
          </text:section>
          <text:section text:style-name="Sect2" text:name="R14">
            <text:p text:style-name="P13">14. Verhelst R, Verstraelen H, Claeys G, et al. Cloning of 16S rRNA genes amplified from normal and disturbed vaginal microflora suggests a strong association between <text:span text:style-name="Emphasis">Atopobium vaginae</text:span>, Gardnerella vaginalis and bacterial vaginosis. <text:span text:style-name="T22">BMC Microbiol. </text:span>2004;4:16. [<text:a xlink:type="simple" xlink:href="https://www.ncbi.nlm.nih.gov/pmc/articles/PMC419343/" text:style-name="Internet_20_link" text:visited-style-name="Visited_20_Internet_20_Link"><text:span text:style-name="T3">PMC free article</text:span></text:a>] [<text:a xlink:type="simple" xlink:href="https://pubmed.ncbi.nlm.nih.gov/15102329" text:style-name="Internet_20_link" text:visited-style-name="Visited_20_Internet_20_Link"><text:span text:style-name="T3">PubMed</text:span></text:a>] [<text:a xlink:type="simple" xlink:href="https://scholar.google.com/scholar_lookup?journal=BMC+Microbiol&amp;title=Cloning+of+16S+rRNA+genes+amplified+from+normal+and+disturbed+vaginal+microflora+suggests+a+strong+association+between+Atopobium+vaginae,+Gardnerella+vaginalis+and+bacterial+vaginosis&amp;author=R+Verhelst&amp;author=H+Verstraelen&amp;author=G+Claeys&amp;volume=4&amp;publication_year=2004&amp;pages=16&amp;pmid=15102329&amp;" office:target-frame-name="_blank" xlink:show="new" text:style-name="Internet_20_link" text:visited-style-name="Visited_20_Internet_20_Link"><text:span text:style-name="T3">Google Scholar</text:span></text:a>]</text:p>
          </text:section>
          <text:section text:style-name="Sect2" text:name="R15">
            <text:p text:style-name="P13">15. Ravel J, Gajer P, Abdo Z, et al. Vaginal microbiome of reproductive-age women. <text:span text:style-name="T22">Proc Natl Acad Sci U S A. </text:span>2011;108(Suppl 1):4680–4687. [<text:a xlink:type="simple" xlink:href="https://www.ncbi.nlm.nih.gov/pmc/articles/PMC3063603/" text:style-name="Internet_20_link" text:visited-style-name="Visited_20_Internet_20_Link"><text:span text:style-name="T3">PMC free article</text:span></text:a>] [<text:a xlink:type="simple" xlink:href="https://pubmed.ncbi.nlm.nih.gov/20534435" text:style-name="Internet_20_link" text:visited-style-name="Visited_20_Internet_20_Link"><text:span text:style-name="T3">PubMed</text:span></text:a>] [<text:a xlink:type="simple" xlink:href="https://scholar.google.com/scholar_lookup?journal=Proc+Natl+Acad+Sci+U+S+A&amp;title=Vaginal+microbiome+of+reproductive-age+women&amp;author=J+Ravel&amp;author=P+Gajer&amp;author=Z+Abdo&amp;volume=108&amp;issue=Suppl+1&amp;publication_year=2011&amp;pages=4680-4687&amp;pmid=20534435&amp;" office:target-frame-name="_blank" xlink:show="new" text:style-name="Internet_20_link" text:visited-style-name="Visited_20_Internet_20_Link"><text:span text:style-name="T3">Google Scholar</text:span></text:a>]</text:p>
          </text:section>
          <text:section text:style-name="Sect2" text:name="R16">
            <text:p text:style-name="P13">16. Zhou X, Brown CJ, Abdo Z, et al. Differences in the composition of vaginal microbial communities found in healthy Caucasian and black women. <text:span text:style-name="T22">ISME J. </text:span>2007;1(2):121–133. [<text:a xlink:type="simple" xlink:href="https://pubmed.ncbi.nlm.nih.gov/18043622" text:style-name="Internet_20_link" text:visited-style-name="Visited_20_Internet_20_Link"><text:span text:style-name="T3">PubMed</text:span></text:a>] [<text:a xlink:type="simple" xlink:href="https://scholar.google.com/scholar_lookup?journal=ISME+J&amp;title=Differences+in+the+composition+of+vaginal+microbial+communities+found+in+healthy+Caucasian+and+black+women&amp;author=X+Zhou&amp;author=CJ+Brown&amp;author=Z+Abdo&amp;volume=1&amp;issue=2&amp;publication_year=2007&amp;pages=121-133&amp;pmid=18043622&amp;" office:target-frame-name="_blank" xlink:show="new" text:style-name="Internet_20_link" text:visited-style-name="Visited_20_Internet_20_Link"><text:span text:style-name="T3">Google Scholar</text:span></text:a>]</text:p>
          </text:section>
          <text:section text:style-name="Sect2" text:name="R17">
            <text:p text:style-name="P13">17. Zhou X, Hansmann MA, Davis CC, et al. The vaginal bacterial communities of Japanese women resemble those of women in other racial groups. <text:span text:style-name="T22">FEMS Immunol Med Microbiol. </text:span>2010;58(2):169–181. [<text:a xlink:type="simple" xlink:href="https://www.ncbi.nlm.nih.gov/pmc/articles/PMC2868947/" text:style-name="Internet_20_link" text:visited-style-name="Visited_20_Internet_20_Link"><text:span text:style-name="T3">PMC free article</text:span></text:a>] [<text:a xlink:type="simple" xlink:href="https://pubmed.ncbi.nlm.nih.gov/19912342" text:style-name="Internet_20_link" text:visited-style-name="Visited_20_Internet_20_Link"><text:span text:style-name="T3">PubMed</text:span></text:a>] [<text:a xlink:type="simple" xlink:href="https://scholar.google.com/scholar_lookup?journal=FEMS+Immunol+Med+Microbiol&amp;title=The+vaginal+bacterial+communities+of+Japanese+women+resemble+those+of+women+in+other+racial+groups&amp;author=X+Zhou&amp;author=MA+Hansmann&amp;author=CC+Davis&amp;volume=58&amp;issue=2&amp;publication_year=2010&amp;pages=169-181&amp;pmid=19912342&amp;" office:target-frame-name="_blank" xlink:show="new" text:style-name="Internet_20_link" text:visited-style-name="Visited_20_Internet_20_Link"><text:span text:style-name="T3">Google Scholar</text:span></text:a>]</text:p>
          </text:section>
          <text:section text:style-name="Sect2" text:name="R18">
            <text:p text:style-name="P13">18. Priestley CJ, Jones BM, Dhar J, Goodwin L. What is normal vaginal flora? <text:span text:style-name="T22">Genitourin Med. </text:span>1997;73(1):23–28. [<text:a xlink:type="simple" xlink:href="https://www.ncbi.nlm.nih.gov/pmc/articles/PMC1195755/" text:style-name="Internet_20_link" text:visited-style-name="Visited_20_Internet_20_Link"><text:span text:style-name="T3">PMC free article</text:span></text:a>] [<text:a xlink:type="simple" xlink:href="https://pubmed.ncbi.nlm.nih.gov/9155551" text:style-name="Internet_20_link" text:visited-style-name="Visited_20_Internet_20_Link"><text:span text:style-name="T3">PubMed</text:span></text:a>] [<text:a xlink:type="simple" xlink:href="https://scholar.google.com/scholar_lookup?journal=Genitourin+Med&amp;title=What+is+normal+vaginal+flora?&amp;author=CJ+Priestley&amp;author=BM+Jones&amp;author=J+Dhar&amp;author=L+Goodwin&amp;volume=73&amp;issue=1&amp;publication_year=1997&amp;pages=23-28&amp;pmid=9155551&amp;" office:target-frame-name="_blank" xlink:show="new" text:style-name="Internet_20_link" text:visited-style-name="Visited_20_Internet_20_Link"><text:span text:style-name="T3">Google Scholar</text:span></text:a>]</text:p>
          </text:section>
          <text:section text:style-name="Sect2" text:name="R19">
            <text:p text:style-name="P13"><text:soft-page-break/>19. Srinivasan S, Liu C, Mitchell CM, et al. Temporal variability of human vaginal bacteria and relationship with bacterial vaginosis. <text:span text:style-name="T22">PLoS ONE. </text:span>2010;5(4):e10197. [<text:a xlink:type="simple" xlink:href="https://www.ncbi.nlm.nih.gov/pmc/articles/PMC2855365/" text:style-name="Internet_20_link" text:visited-style-name="Visited_20_Internet_20_Link"><text:span text:style-name="T3">PMC free article</text:span></text:a>] [<text:a xlink:type="simple" xlink:href="https://pubmed.ncbi.nlm.nih.gov/20419168" text:style-name="Internet_20_link" text:visited-style-name="Visited_20_Internet_20_Link"><text:span text:style-name="T3">PubMed</text:span></text:a>] [<text:a xlink:type="simple" xlink:href="https://scholar.google.com/scholar_lookup?journal=PLoS+ONE&amp;title=Temporal+variability+of+human+vaginal+bacteria+and+relationship+with+bacterial+vaginosis&amp;author=S+Srinivasan&amp;author=C+Liu&amp;author=CM+Mitchell&amp;volume=5&amp;issue=4&amp;publication_year=2010&amp;pages=e10197&amp;pmid=20419168&amp;" office:target-frame-name="_blank" xlink:show="new" text:style-name="Internet_20_link" text:visited-style-name="Visited_20_Internet_20_Link"><text:span text:style-name="T3">Google Scholar</text:span></text:a>]</text:p>
          </text:section>
          <text:section text:style-name="Sect2" text:name="R20">
            <text:p text:style-name="P13">20. Aagaard K, Riehle K, Ma J, et al. A metagenomic approach to characterization of the vaginal microbiome signature in pregnancy. <text:span text:style-name="T22">PLoS ONE. </text:span>2012;7(6):e36466. [<text:a xlink:type="simple" xlink:href="https://www.ncbi.nlm.nih.gov/pmc/articles/PMC3374618/" text:style-name="Internet_20_link" text:visited-style-name="Visited_20_Internet_20_Link"><text:span text:style-name="T3">PMC free article</text:span></text:a>] [<text:a xlink:type="simple" xlink:href="https://pubmed.ncbi.nlm.nih.gov/22719832" text:style-name="Internet_20_link" text:visited-style-name="Visited_20_Internet_20_Link"><text:span text:style-name="T3">PubMed</text:span></text:a>] [<text:a xlink:type="simple" xlink:href="https://scholar.google.com/scholar_lookup?journal=PLoS+ONE&amp;title=A+metagenomic+approach+to+characterization+of+the+vaginal+microbiome+signature+in+pregnancy&amp;author=K+Aagaard&amp;author=K+Riehle&amp;author=J+Ma&amp;volume=7&amp;issue=6&amp;publication_year=2012&amp;pages=e36466&amp;pmid=22719832&amp;" office:target-frame-name="_blank" xlink:show="new" text:style-name="Internet_20_link" text:visited-style-name="Visited_20_Internet_20_Link"><text:span text:style-name="T3">Google Scholar</text:span></text:a>]</text:p>
          </text:section>
          <text:section text:style-name="Sect2" text:name="R21">
            <text:p text:style-name="P13">21. Gajer P, Brotman RM, Bai G, et al. Temporal dynamics of the human vaginal microbiota. <text:span text:style-name="T22">Sci Transl Med. </text:span>2012;4(132):32ra52. [<text:a xlink:type="simple" xlink:href="https://www.ncbi.nlm.nih.gov/pmc/articles/PMC3722878/" text:style-name="Internet_20_link" text:visited-style-name="Visited_20_Internet_20_Link"><text:span text:style-name="T3">PMC free article</text:span></text:a>] [<text:a xlink:type="simple" xlink:href="https://pubmed.ncbi.nlm.nih.gov/22553250" text:style-name="Internet_20_link" text:visited-style-name="Visited_20_Internet_20_Link"><text:span text:style-name="T3">PubMed</text:span></text:a>] [<text:a xlink:type="simple" xlink:href="https://scholar.google.com/scholar_lookup?journal=Sci+Transl+Med&amp;title=Temporal+dynamics+of+the+human+vaginal+microbiota&amp;author=P+Gajer&amp;author=RM+Brotman&amp;author=G+Bai&amp;volume=4&amp;issue=132&amp;publication_year=2012&amp;pages=32ra52&amp;" office:target-frame-name="_blank" xlink:show="new" text:style-name="Internet_20_link" text:visited-style-name="Visited_20_Internet_20_Link"><text:span text:style-name="T3">Google Scholar</text:span></text:a>]</text:p>
          </text:section>
          <text:section text:style-name="Sect2" text:name="R22">
            <text:p text:style-name="P13">22. Brotman RM, Klebanoff MA, Nansel TR, et al. A longitudinal study of vaginal douching and bacterial vaginosis—a marginal structural modeling analysis. <text:span text:style-name="T22">Am J Epidemiol. </text:span>2008;168(2):188–196. [<text:a xlink:type="simple" xlink:href="https://www.ncbi.nlm.nih.gov/pmc/articles/PMC2574994/" text:style-name="Internet_20_link" text:visited-style-name="Visited_20_Internet_20_Link"><text:span text:style-name="T3">PMC free article</text:span></text:a>] [<text:a xlink:type="simple" xlink:href="https://pubmed.ncbi.nlm.nih.gov/18503038" text:style-name="Internet_20_link" text:visited-style-name="Visited_20_Internet_20_Link"><text:span text:style-name="T3">PubMed</text:span></text:a>] [<text:a xlink:type="simple" xlink:href="https://scholar.google.com/scholar_lookup?journal=Am+J+Epidemiol&amp;title=A+longitudinal+study+of+vaginal+douching+and+bacterial+vaginosis—a+marginal+structural+modeling+analysis&amp;author=RM+Brotman&amp;author=MA+Klebanoff&amp;author=TR+Nansel&amp;volume=168&amp;issue=2&amp;publication_year=2008&amp;pages=188-196&amp;pmid=18503038&amp;" office:target-frame-name="_blank" xlink:show="new" text:style-name="Internet_20_link" text:visited-style-name="Visited_20_Internet_20_Link"><text:span text:style-name="T3">Google Scholar</text:span></text:a>]</text:p>
          </text:section>
          <text:section text:style-name="Sect2" text:name="R23">
            <text:p text:style-name="P13">23. Eschenbach DA, Thwin SS, Patton DL, et al. Influence of the normal menstrual cycle on vaginal tissue, discharge, and microflora. <text:span text:style-name="T22">Clin Infect Dis. </text:span>2000;30(6):901–907. [<text:a xlink:type="simple" xlink:href="https://pubmed.ncbi.nlm.nih.gov/10852812" text:style-name="Internet_20_link" text:visited-style-name="Visited_20_Internet_20_Link"><text:span text:style-name="T3">PubMed</text:span></text:a>] [<text:a xlink:type="simple" xlink:href="https://scholar.google.com/scholar_lookup?journal=Clin+Infect+Dis&amp;title=Influence+of+the+normal+menstrual+cycle+on+vaginal+tissue,+discharge,+and+microflora&amp;author=DA+Eschenbach&amp;author=SS+Thwin&amp;author=DL+Patton&amp;volume=30&amp;issue=6&amp;publication_year=2000&amp;pages=901-907&amp;pmid=10852812&amp;" office:target-frame-name="_blank" xlink:show="new" text:style-name="Internet_20_link" text:visited-style-name="Visited_20_Internet_20_Link"><text:span text:style-name="T3">Google Scholar</text:span></text:a>]</text:p>
          </text:section>
          <text:section text:style-name="Sect2" text:name="R24">
            <text:p text:style-name="P13">24. Neggers YH, Nansel TR, Andrews WW, et al. Dietary intake of selected nutrients affects bacterial vaginosis in women. <text:span text:style-name="T22">J Nutr. </text:span>2007;137(9):2128–2133. [<text:a xlink:type="simple" xlink:href="https://www.ncbi.nlm.nih.gov/pmc/articles/PMC2663425/" text:style-name="Internet_20_link" text:visited-style-name="Visited_20_Internet_20_Link"><text:span text:style-name="T3">PMC free article</text:span></text:a>] [<text:a xlink:type="simple" xlink:href="https://pubmed.ncbi.nlm.nih.gov/17709453" text:style-name="Internet_20_link" text:visited-style-name="Visited_20_Internet_20_Link"><text:span text:style-name="T3">PubMed</text:span></text:a>] [<text:a xlink:type="simple" xlink:href="https://scholar.google.com/scholar_lookup?journal=J+Nutr&amp;title=Dietary+intake+of+selected+nutrients+affects+bacterial+vaginosis+in+women&amp;author=YH+Neggers&amp;author=TR+Nansel&amp;author=WW+Andrews&amp;volume=137&amp;issue=9&amp;publication_year=2007&amp;pages=2128-2133&amp;pmid=17709453&amp;" office:target-frame-name="_blank" xlink:show="new" text:style-name="Internet_20_link" text:visited-style-name="Visited_20_Internet_20_Link"><text:span text:style-name="T3">Google Scholar</text:span></text:a>]</text:p>
          </text:section>
          <text:section text:style-name="Sect2" text:name="R25">
            <text:p text:style-name="P13">25. Teisala K. Endometrial microbial flora of hysterectomy specimens. <text:span text:style-name="T22">Eur J Obstet Gynecol Reprod Biol. </text:span>1987;26(2):151–155. [<text:a xlink:type="simple" xlink:href="https://pubmed.ncbi.nlm.nih.gov/3666272" text:style-name="Internet_20_link" text:visited-style-name="Visited_20_Internet_20_Link"><text:span text:style-name="T3">PubMed</text:span></text:a>] [<text:a xlink:type="simple" xlink:href="https://scholar.google.com/scholar_lookup?journal=Eur+J+Obstet+Gynecol+Reprod+Biol&amp;title=Endometrial+microbial+flora+of+hysterectomy+specimens&amp;author=K+Teisala&amp;volume=26&amp;issue=2&amp;publication_year=1987&amp;pages=151-155&amp;pmid=3666272&amp;" office:target-frame-name="_blank" xlink:show="new" text:style-name="Internet_20_link" text:visited-style-name="Visited_20_Internet_20_Link"><text:span text:style-name="T3">Google Scholar</text:span></text:a>]</text:p>
          </text:section>
          <text:section text:style-name="Sect2" text:name="R26">
            <text:p text:style-name="P13">26. Goplerud CP, Ohm MJ, Galask RP. Aerobic and anaerobic flora of the cervix during pregnancy and the puerperium. <text:span text:style-name="T22">Am J Obstet Gynecol. </text:span>1976;126(7):858–868. [<text:a xlink:type="simple" xlink:href="https://pubmed.ncbi.nlm.nih.gov/793391" text:style-name="Internet_20_link" text:visited-style-name="Visited_20_Internet_20_Link"><text:span text:style-name="T3">PubMed</text:span></text:a>] [<text:a xlink:type="simple" xlink:href="https://scholar.google.com/scholar_lookup?journal=Am+J+Obstet+Gynecol&amp;title=Aerobic+and+anaerobic+flora+of+the+cervix+during+pregnancy+and+the+puerperium&amp;author=CP+Goplerud&amp;author=MJ+Ohm&amp;author=RP+Galask&amp;volume=126&amp;issue=7&amp;publication_year=1976&amp;pages=858-868&amp;pmid=793391&amp;" office:target-frame-name="_blank" xlink:show="new" text:style-name="Internet_20_link" text:visited-style-name="Visited_20_Internet_20_Link"><text:span text:style-name="T3">Google Scholar</text:span></text:a>]</text:p>
          </text:section>
          <text:section text:style-name="Sect2" text:name="R27">
            <text:p text:style-name="P13">27. Cassell GH, Younger JB, Brown MB, et al. Microbiologic study of infertile women at the time of diagnostic laparoscopy. Association of Ureaplasma urealyticum with a defined subpopulation. <text:span text:style-name="T22">N Engl J Med. </text:span>1983;308(9):502–505. [<text:a xlink:type="simple" xlink:href="https://pubmed.ncbi.nlm.nih.gov/6218407" text:style-name="Internet_20_link" text:visited-style-name="Visited_20_Internet_20_Link"><text:span text:style-name="T3">PubMed</text:span></text:a>] [<text:a xlink:type="simple" xlink:href="https://scholar.google.com/scholar_lookup?journal=N+Engl+J+Med&amp;title=Microbiologic+study+of+infertile+women+at+the+time+of+diagnostic+laparoscopy.+Association+of+Ureaplasma+urealyticum+with+a+defined+subpopulation&amp;author=GH+Cassell&amp;author=JB+Younger&amp;author=MB+Brown&amp;volume=308&amp;issue=9&amp;publication_year=1983&amp;pages=502-505&amp;pmid=6218407&amp;" office:target-frame-name="_blank" xlink:show="new" text:style-name="Internet_20_link" text:visited-style-name="Visited_20_Internet_20_Link"><text:span text:style-name="T3">Google Scholar</text:span></text:a>]</text:p>
          </text:section>
          <text:section text:style-name="Sect2" text:name="R28">
            <text:p text:style-name="P13">28. Hemsell DL, Obregon VL, Heard MC, Nobles BJ. Endometrial bacteria in asymptomatic, nonpregnant women. <text:span text:style-name="T22">J Reprod Med. </text:span>1989;34(11):872–874. [<text:a xlink:type="simple" xlink:href="https://pubmed.ncbi.nlm.nih.gov/2585386" text:style-name="Internet_20_link" text:visited-style-name="Visited_20_Internet_20_Link"><text:span text:style-name="T3">PubMed</text:span></text:a>] [<text:a xlink:type="simple" xlink:href="https://scholar.google.com/scholar_lookup?journal=J+Reprod+Med&amp;title=Endometrial+bacteria+in+asymptomatic,+nonpregnant+women&amp;author=DL+Hemsell&amp;author=VL+Obregon&amp;author=MC+Heard&amp;author=BJ+Nobles&amp;volume=34&amp;issue=11&amp;publication_year=1989&amp;pages=872-874&amp;pmid=2585386&amp;" office:target-frame-name="_blank" xlink:show="new" text:style-name="Internet_20_link" text:visited-style-name="Visited_20_Internet_20_Link"><text:span text:style-name="T3">Google Scholar</text:span></text:a>]</text:p>
          </text:section>
          <text:section text:style-name="Sect2" text:name="R29">
            <text:p text:style-name="P13">29. Stray-Pedersen B, Bruu AL, Molne K. Infertility and uterine colonization with Ureaplasma urealyticum. <text:span text:style-name="T22">Acta Obstet Gynecol Scand. </text:span>1982;61(1):21–24. [<text:a xlink:type="simple" xlink:href="https://pubmed.ncbi.nlm.nih.gov/7046333" text:style-name="Internet_20_link" text:visited-style-name="Visited_20_Internet_20_Link"><text:span text:style-name="T3">PubMed</text:span></text:a>] [<text:a xlink:type="simple" xlink:href="https://scholar.google.com/scholar_lookup?journal=Acta+Obstet+Gynecol+Scand&amp;title=Infertility+and+uterine+colonization+with+Ureaplasma+urealyticum&amp;author=B+Stray-Pedersen&amp;author=AL+Bruu&amp;author=K+Molne&amp;volume=61&amp;issue=1&amp;publication_year=1982&amp;pages=21-24&amp;pmid=7046333&amp;" office:target-frame-name="_blank" xlink:show="new" text:style-name="Internet_20_link" text:visited-style-name="Visited_20_Internet_20_Link"><text:span text:style-name="T3">Google Scholar</text:span></text:a>]</text:p>
          </text:section>
          <text:section text:style-name="Sect2" text:name="R30">
            <text:p text:style-name="P13">30. Duff P, Gibbs RS, Blanco JD, St Clair PJ. Endometrial culture techniques in puerperal patients. <text:span text:style-name="T22">Obstet Gynecol. </text:span>1983;61(2):217–222. [<text:a xlink:type="simple" xlink:href="https://pubmed.ncbi.nlm.nih.gov/6337355" text:style-name="Internet_20_link" text:visited-style-name="Visited_20_Internet_20_Link"><text:span text:style-name="T3">PubMed</text:span></text:a>] [<text:a xlink:type="simple" xlink:href="https://scholar.google.com/scholar_lookup?journal=Obstet+Gynecol&amp;title=Endometrial+culture+techniques+in+puerperal+patients&amp;author=P+Duff&amp;author=RS+Gibbs&amp;author=JD+Blanco&amp;author=PJ+St+Clair&amp;volume=61&amp;issue=2&amp;publication_year=1983&amp;pages=217-222&amp;pmid=6337355&amp;" office:target-frame-name="_blank" xlink:show="new" text:style-name="Internet_20_link" text:visited-style-name="Visited_20_Internet_20_Link"><text:span text:style-name="T3">Google Scholar</text:span></text:a>]</text:p>
          </text:section>
          <text:section text:style-name="Sect2" text:name="R31">
            <text:p text:style-name="P13"><text:soft-page-break/>31. Møller BR, Kristiansen FV, Thorsen P, Frost L, Mogensen SC. Sterility of the uterine cavity. <text:span text:style-name="T22">Acta Obstet Gynecol Scand. </text:span>1995;74(3):216–219. [<text:a xlink:type="simple" xlink:href="https://pubmed.ncbi.nlm.nih.gov/7900526" text:style-name="Internet_20_link" text:visited-style-name="Visited_20_Internet_20_Link"><text:span text:style-name="T3">PubMed</text:span></text:a>] [<text:a xlink:type="simple" xlink:href="https://scholar.google.com/scholar_lookup?journal=Acta+Obstet+Gynecol+Scand&amp;title=Sterility+of+the+uterine+cavity&amp;author=BR+Møller&amp;author=FV+Kristiansen&amp;author=P+Thorsen&amp;author=L+Frost&amp;author=SC+Mogensen&amp;volume=74&amp;issue=3&amp;publication_year=1995&amp;pages=216-219&amp;pmid=7900526&amp;" office:target-frame-name="_blank" xlink:show="new" text:style-name="Internet_20_link" text:visited-style-name="Visited_20_Internet_20_Link"><text:span text:style-name="T3">Google Scholar</text:span></text:a>]</text:p>
          </text:section>
          <text:section text:style-name="Sect2" text:name="R32">
            <text:p text:style-name="P13">32. Cowling P, McCoy DR, Marshall RJ, Padfield CJ, Reeves DS. Bacterial colonization of the non-pregnant uterus: a study of pre-menopausal abdominal hysterectomy specimens. <text:span text:style-name="T22">Eur J Clin Microbiol Infect Dis. </text:span>1992;11(2):204–205. [<text:a xlink:type="simple" xlink:href="https://pubmed.ncbi.nlm.nih.gov/1396742" text:style-name="Internet_20_link" text:visited-style-name="Visited_20_Internet_20_Link"><text:span text:style-name="T3">PubMed</text:span></text:a>] [<text:a xlink:type="simple" xlink:href="https://scholar.google.com/scholar_lookup?journal=Eur+J+Clin+Microbiol+Infect+Dis&amp;title=Bacterial+colonization+of+the+non-pregnant+uterus:+a+study+of+pre-menopausal+abdominal+hysterectomy+specimens&amp;author=P+Cowling&amp;author=DR+McCoy&amp;author=RJ+Marshall&amp;author=CJ+Padfield&amp;author=DS+Reeves&amp;volume=11&amp;issue=2&amp;publication_year=1992&amp;pages=204-205&amp;pmid=1396742&amp;" office:target-frame-name="_blank" xlink:show="new" text:style-name="Internet_20_link" text:visited-style-name="Visited_20_Internet_20_Link"><text:span text:style-name="T3">Google Scholar</text:span></text:a>]</text:p>
          </text:section>
          <text:section text:style-name="Sect2" text:name="R33">
            <text:p text:style-name="P13">33. Steel JH, Malatos S, Kennea N, et al. Bacteria and inflammatory cells in fetal membranes do not always cause preterm labor. <text:span text:style-name="T22">Pediatr Res. </text:span>2005;57(3):404–411. [<text:a xlink:type="simple" xlink:href="https://pubmed.ncbi.nlm.nih.gov/15659699" text:style-name="Internet_20_link" text:visited-style-name="Visited_20_Internet_20_Link"><text:span text:style-name="T3">PubMed</text:span></text:a>] [<text:a xlink:type="simple" xlink:href="https://scholar.google.com/scholar_lookup?journal=Pediatr+Res&amp;title=Bacteria+and+inflammatory+cells+in+fetal+membranes+do+not+always+cause+preterm+labor&amp;author=JH+Steel&amp;author=S+Malatos&amp;author=N+Kennea&amp;volume=57&amp;issue=3&amp;publication_year=2005&amp;pages=404-411&amp;pmid=15659699&amp;" office:target-frame-name="_blank" xlink:show="new" text:style-name="Internet_20_link" text:visited-style-name="Visited_20_Internet_20_Link"><text:span text:style-name="T3">Google Scholar</text:span></text:a>]</text:p>
          </text:section>
          <text:section text:style-name="Sect2" text:name="R34">
            <text:p text:style-name="P13">34. Eschenbach DA, Davick PR, Williams BL, et al. Prevalence of hydrogen peroxide-producing Lactobacillus species in normal women and women with bacterial vaginosis. <text:span text:style-name="T22">J Clin Microbiol. </text:span>1989;27(2):251–256. [<text:a xlink:type="simple" xlink:href="https://www.ncbi.nlm.nih.gov/pmc/articles/PMC267286/" text:style-name="Internet_20_link" text:visited-style-name="Visited_20_Internet_20_Link"><text:span text:style-name="T3">PMC free article</text:span></text:a>] [<text:a xlink:type="simple" xlink:href="https://pubmed.ncbi.nlm.nih.gov/2915019" text:style-name="Internet_20_link" text:visited-style-name="Visited_20_Internet_20_Link"><text:span text:style-name="T3">PubMed</text:span></text:a>] [<text:a xlink:type="simple" xlink:href="https://scholar.google.com/scholar_lookup?journal=J+Clin+Microbiol&amp;title=Prevalence+of+hydrogen+peroxide-producing+Lactobacillus+species+in+normal+women+and+women+with+bacterial+vaginosis&amp;author=DA+Eschenbach&amp;author=PR+Davick&amp;author=BL+Williams&amp;volume=27&amp;issue=2&amp;publication_year=1989&amp;pages=251-256&amp;pmid=2915019&amp;" office:target-frame-name="_blank" xlink:show="new" text:style-name="Internet_20_link" text:visited-style-name="Visited_20_Internet_20_Link"><text:span text:style-name="T3">Google Scholar</text:span></text:a>]</text:p>
          </text:section>
          <text:section text:style-name="Sect2" text:name="R35">
            <text:p text:style-name="P13">35. Spiegel CA, Amsel R, Eschenbach D, Schoenknecht F, Holmes KK. Anaerobic bacteria in nonspecific vaginitis. <text:span text:style-name="T22">N Engl J Med. </text:span>1980;303(11):601–607. [<text:a xlink:type="simple" xlink:href="https://pubmed.ncbi.nlm.nih.gov/6967562" text:style-name="Internet_20_link" text:visited-style-name="Visited_20_Internet_20_Link"><text:span text:style-name="T3">PubMed</text:span></text:a>] [<text:a xlink:type="simple" xlink:href="https://scholar.google.com/scholar_lookup?journal=N+Engl+J+Med&amp;title=Anaerobic+bacteria+in+nonspecific+vaginitis&amp;author=CA+Spiegel&amp;author=R+Amsel&amp;author=D+Eschenbach&amp;author=F+Schoenknecht&amp;author=KK+Holmes&amp;volume=303&amp;issue=11&amp;publication_year=1980&amp;pages=601-607&amp;pmid=6967562&amp;" office:target-frame-name="_blank" xlink:show="new" text:style-name="Internet_20_link" text:visited-style-name="Visited_20_Internet_20_Link"><text:span text:style-name="T3">Google Scholar</text:span></text:a>]</text:p>
          </text:section>
          <text:section text:style-name="Sect2" text:name="R36">
            <text:p text:style-name="P13">36. Hillier SLHK, Marrazzo JM. <text:span text:style-name="T22">Bacterial Vaginosis: Sexually Transmitted Diseases.</text:span> 4th ed. China: McGraw-Hill Health Professional Publishing; 2008. pp. 737–768. [<text:a xlink:type="simple" xlink:href="https://scholar.google.com/scholar_lookup?title=Bacterial+Vaginosis:+Sexually+Transmitted+Diseases&amp;author=SLHK+Hillier&amp;author=JM+Marrazzo&amp;publication_year=2008&amp;" office:target-frame-name="_blank" xlink:show="new" text:style-name="Internet_20_link" text:visited-style-name="Visited_20_Internet_20_Link"><text:span text:style-name="T3">Google Scholar</text:span></text:a>]</text:p>
          </text:section>
          <text:section text:style-name="Sect2" text:name="R37">
            <text:p text:style-name="P13">37. Cherpes TL, Meyn LA, Krohn MA, Lurie JG, Hillier SL. Association between acquisition of herpes simplex virus type 2 in women and bacterial vaginosis. <text:span text:style-name="T22">Clin Infect Dis. </text:span>2003;37(3):319–325. [<text:a xlink:type="simple" xlink:href="https://pubmed.ncbi.nlm.nih.gov/12884154" text:style-name="Internet_20_link" text:visited-style-name="Visited_20_Internet_20_Link"><text:span text:style-name="T3">PubMed</text:span></text:a>] [<text:a xlink:type="simple" xlink:href="https://scholar.google.com/scholar_lookup?journal=Clin+Infect+Dis&amp;title=Association+between+acquisition+of+herpes+simplex+virus+type+2+in+women+and+bacterial+vaginosis&amp;author=TL+Cherpes&amp;author=LA+Meyn&amp;author=MA+Krohn&amp;author=JG+Lurie&amp;author=SL+Hillier&amp;volume=37&amp;issue=3&amp;publication_year=2003&amp;pages=319-325&amp;pmid=12884154&amp;" office:target-frame-name="_blank" xlink:show="new" text:style-name="Internet_20_link" text:visited-style-name="Visited_20_Internet_20_Link"><text:span text:style-name="T3">Google Scholar</text:span></text:a>]</text:p>
          </text:section>
          <text:section text:style-name="Sect2" text:name="R38">
            <text:p text:style-name="P13">38. Martin HL, Richardson BA, Nyange PM, et al. Vaginal lactobacilli, microbial flora, and risk of human immunodeficiency virus type 1 and sexually transmitted disease acquisition. <text:span text:style-name="T22">J Infect Dis. </text:span>1999;180(6):1863–1868. [<text:a xlink:type="simple" xlink:href="https://pubmed.ncbi.nlm.nih.gov/10558942" text:style-name="Internet_20_link" text:visited-style-name="Visited_20_Internet_20_Link"><text:span text:style-name="T3">PubMed</text:span></text:a>] [<text:a xlink:type="simple" xlink:href="https://scholar.google.com/scholar_lookup?journal=J+Infect+Dis&amp;title=Vaginal+lactobacilli,+microbial+flora,+and+risk+of+human+immunodeficiency+virus+type+1+and+sexually+transmitted+disease+acquisition&amp;author=HL+Martin&amp;author=BA+Richardson&amp;author=PM+Nyange&amp;volume=180&amp;issue=6&amp;publication_year=1999&amp;pages=1863-1868&amp;pmid=10558942&amp;" office:target-frame-name="_blank" xlink:show="new" text:style-name="Internet_20_link" text:visited-style-name="Visited_20_Internet_20_Link"><text:span text:style-name="T3">Google Scholar</text:span></text:a>]</text:p>
          </text:section>
          <text:section text:style-name="Sect2" text:name="R39">
            <text:p text:style-name="P13">39. Peters SE, Beck-Sagué CM, Farshy CE, et al. Behaviors associated with <text:span text:style-name="Emphasis">Neisseria gonorrhoeae</text:span> and <text:span text:style-name="Emphasis">Chlamydia trachomatis</text:span>: cervical infection among young women attending adolescent clinics. <text:span text:style-name="T22">Clin Pediatr (Phila) </text:span>2000;39(3):173–177. [<text:a xlink:type="simple" xlink:href="https://pubmed.ncbi.nlm.nih.gov/10752012" text:style-name="Internet_20_link" text:visited-style-name="Visited_20_Internet_20_Link"><text:span text:style-name="T3">PubMed</text:span></text:a>] [<text:a xlink:type="simple" xlink:href="https://scholar.google.com/scholar_lookup?journal=Clin+Pediatr+(Phila)&amp;title=Behaviors+associated+with+Neisseria+gonorrhoeae+and+Chlamydia+trachomatis:+cervical+infection+among+young+women+attending+adolescent+clinics&amp;author=SE+Peters&amp;author=CM+Beck-Sagué&amp;author=CE+Farshy&amp;volume=39&amp;issue=3&amp;publication_year=2000&amp;pages=173-177&amp;pmid=10752012&amp;" office:target-frame-name="_blank" xlink:show="new" text:style-name="Internet_20_link" text:visited-style-name="Visited_20_Internet_20_Link"><text:span text:style-name="T3">Google Scholar</text:span></text:a>]</text:p>
          </text:section>
          <text:section text:style-name="Sect2" text:name="R40">
            <text:p text:style-name="P13">40. Wiesenfeld HC, Hillier SL, Krohn MA, Landers DV, Sweet RL. Bacterial vaginosis is a strong predictor of <text:span text:style-name="Emphasis">Neisseria gonorrhoeae</text:span> and <text:span text:style-name="Emphasis">Chlamydia trachomatis</text:span> infection. <text:span text:style-name="T22">Clin Infect Dis. </text:span>2003;36(5):663–668. [<text:a xlink:type="simple" xlink:href="https://pubmed.ncbi.nlm.nih.gov/12594649" text:style-name="Internet_20_link" text:visited-style-name="Visited_20_Internet_20_Link"><text:span text:style-name="T3">PubMed</text:span></text:a>] [<text:a xlink:type="simple" xlink:href="https://scholar.google.com/scholar_lookup?journal=Clin+Infect+Dis&amp;title=Bacterial+vaginosis+is+a+strong+predictor+of+Neisseria+gonorrhoeae+and+Chlamydia+trachomatis+infection&amp;author=HC+Wiesenfeld&amp;author=SL+Hillier&amp;author=MA+Krohn&amp;author=DV+Landers&amp;author=RL+Sweet&amp;volume=36&amp;issue=5&amp;publication_year=2003&amp;pages=663-668&amp;pmid=12594649&amp;" office:target-frame-name="_blank" xlink:show="new" text:style-name="Internet_20_link" text:visited-style-name="Visited_20_Internet_20_Link"><text:span text:style-name="T3">Google Scholar</text:span></text:a>]</text:p>
          </text:section>
          <text:section text:style-name="Sect2" text:name="R41">
            <text:p text:style-name="P13">41. Cohen CR, Duerr A, Pruithithada N, et al. Bacterial vaginosis and HIV seroprevalence among female commercial sex workers in Chiang Mai, Thailand. <text:span text:style-name="T22">AIDS. </text:span>1995;9(9):1093–1097. [<text:a xlink:type="simple" xlink:href="https://pubmed.ncbi.nlm.nih.gov/8527084" text:style-name="Internet_20_link" text:visited-style-name="Visited_20_Internet_20_Link"><text:span text:style-name="T3">PubMed</text:span></text:a>] [<text:a xlink:type="simple" xlink:href="https://scholar.google.com/scholar_lookup?journal=AIDS&amp;title=Bacterial+vaginosis+and+HIV+seroprevalence+among+female+commercial+sex+workers+in+Chiang+Mai,+Thailand&amp;author=CR+Cohen&amp;author=A+Duerr&amp;author=N+Pruithithada&amp;volume=9&amp;issue=9&amp;publication_year=1995&amp;pages=1093-1097&amp;pmid=8527084&amp;" office:target-frame-name="_blank" xlink:show="new" text:style-name="Internet_20_link" text:visited-style-name="Visited_20_Internet_20_Link"><text:span text:style-name="T3">Google Scholar</text:span></text:a>]</text:p>
          </text:section>
          <text:section text:style-name="Sect2" text:name="R42">
            <text:p text:style-name="P13">42. Coleman JS, Hitti J, Bukusi EA, et al. Infectious correlates of HIV-1 shedding in the female upper and lower genital tracts. <text:span text:style-name="T22">AIDS. </text:span>2007;21(6):755–759. [<text:a xlink:type="simple" xlink:href="https://pubmed.ncbi.nlm.nih.gov/17413697" text:style-name="Internet_20_link" text:visited-style-name="Visited_20_Internet_20_Link"><text:span text:style-name="T3">PubMed</text:span></text:a>] [<text:a xlink:type="simple" xlink:href="https://scholar.google.com/scholar_lookup?journal=AIDS&amp;title=Infectious+correlates+of+HIV-1+shedding+in+the+female+upper+and+lower+genital+tracts&amp;author=JS+Coleman&amp;author=J+Hitti&amp;author=EA+Bukusi&amp;volume=21&amp;issue=6&amp;publication_year=2007&amp;pages=755-759&amp;pmid=17413697&amp;" office:target-frame-name="_blank" xlink:show="new" text:style-name="Internet_20_link" text:visited-style-name="Visited_20_Internet_20_Link"><text:span text:style-name="T3">Google Scholar</text:span></text:a>]</text:p>
          </text:section>
          <text:section text:style-name="Sect2" text:name="R43">
            <text:p text:style-name="P13"><text:soft-page-break/>43. Cu-Uvin S, Hogan JW, Caliendo AM, Harwell J, Mayer KH, Carpenter CC HIV Epidemiology Research Study. Association between bacterial vaginosis and expression of human immunodeficiency virus type 1 RNA in the female genital tract. <text:span text:style-name="T22">Clin Infect Dis. </text:span>2001;33(6):894–896. [<text:a xlink:type="simple" xlink:href="https://pubmed.ncbi.nlm.nih.gov/11512096" text:style-name="Internet_20_link" text:visited-style-name="Visited_20_Internet_20_Link"><text:span text:style-name="T3">PubMed</text:span></text:a>] [<text:a xlink:type="simple" xlink:href="https://scholar.google.com/scholar_lookup?journal=Clin+Infect+Dis&amp;title=Association+between+bacterial+vaginosis+and+expression+of+human+immunodeficiency+virus+type+1+RNA+in+the+female+genital+tract&amp;author=S+Cu-Uvin&amp;author=JW+Hogan&amp;author=AM+Caliendo&amp;author=J+Harwell&amp;author=KH+Mayer&amp;volume=33&amp;issue=6&amp;publication_year=2001&amp;pages=894-896&amp;pmid=11512096&amp;" office:target-frame-name="_blank" xlink:show="new" text:style-name="Internet_20_link" text:visited-style-name="Visited_20_Internet_20_Link"><text:span text:style-name="T3">Google Scholar</text:span></text:a>]</text:p>
          </text:section>
          <text:section text:style-name="Sect2" text:name="R44">
            <text:p text:style-name="P13">44. Spear GT, St John E, Zariffard MR. Bacterial vaginosis and human immunodeficiency virus infection. <text:span text:style-name="T22">AIDS Res Ther. </text:span>2007;4:25. [<text:a xlink:type="simple" xlink:href="https://www.ncbi.nlm.nih.gov/pmc/articles/PMC2164939/" text:style-name="Internet_20_link" text:visited-style-name="Visited_20_Internet_20_Link"><text:span text:style-name="T3">PMC free article</text:span></text:a>] [<text:a xlink:type="simple" xlink:href="https://pubmed.ncbi.nlm.nih.gov/17953761" text:style-name="Internet_20_link" text:visited-style-name="Visited_20_Internet_20_Link"><text:span text:style-name="T3">PubMed</text:span></text:a>] [<text:a xlink:type="simple" xlink:href="https://scholar.google.com/scholar_lookup?journal=AIDS+Res+Ther&amp;title=Bacterial+vaginosis+and+human+immunodeficiency+virus+infection&amp;author=GT+Spear&amp;author=E+St+John&amp;author=MR+Zariffard&amp;volume=4&amp;publication_year=2007&amp;pages=25&amp;pmid=17953761&amp;" office:target-frame-name="_blank" xlink:show="new" text:style-name="Internet_20_link" text:visited-style-name="Visited_20_Internet_20_Link"><text:span text:style-name="T3">Google Scholar</text:span></text:a>]</text:p>
          </text:section>
          <text:section text:style-name="Sect2" text:name="R45">
            <text:p text:style-name="P13">45. Taha TE, Hoover DR, Dallabetta GA, et al. Bacterial vaginosis and disturbances of vaginal flora: association with increased acquisition of HIV. <text:span text:style-name="T22">AIDS. </text:span>1998;12(13):1699–1706. [<text:a xlink:type="simple" xlink:href="https://pubmed.ncbi.nlm.nih.gov/9764791" text:style-name="Internet_20_link" text:visited-style-name="Visited_20_Internet_20_Link"><text:span text:style-name="T3">PubMed</text:span></text:a>] [<text:a xlink:type="simple" xlink:href="https://scholar.google.com/scholar_lookup?journal=AIDS&amp;title=Bacterial+vaginosis+and+disturbances+of+vaginal+flora:+association+with+increased+acquisition+of+HIV&amp;author=TE+Taha&amp;author=DR+Hoover&amp;author=GA+Dallabetta&amp;volume=12&amp;issue=13&amp;publication_year=1998&amp;pages=1699-1706&amp;pmid=9764791&amp;" office:target-frame-name="_blank" xlink:show="new" text:style-name="Internet_20_link" text:visited-style-name="Visited_20_Internet_20_Link"><text:span text:style-name="T3">Google Scholar</text:span></text:a>]</text:p>
          </text:section>
          <text:section text:style-name="Sect2" text:name="R46">
            <text:p text:style-name="P13">46. Ness RB, Kip KE, Hillier SL, et al. A cluster analysis of bacterial vaginosis-associated microflora and pelvic inflammatory disease. <text:span text:style-name="T22">Am J Epidemiol. </text:span>2005;162(6):585–590. [<text:a xlink:type="simple" xlink:href="https://pubmed.ncbi.nlm.nih.gov/16093289" text:style-name="Internet_20_link" text:visited-style-name="Visited_20_Internet_20_Link"><text:span text:style-name="T3">PubMed</text:span></text:a>] [<text:a xlink:type="simple" xlink:href="https://scholar.google.com/scholar_lookup?journal=Am+J+Epidemiol&amp;title=A+cluster+analysis+of+bacterial+vaginosis-associated+microflora+and+pelvic+inflammatory+disease&amp;author=RB+Ness&amp;author=KE+Kip&amp;author=SL+Hillier&amp;volume=162&amp;issue=6&amp;publication_year=2005&amp;pages=585-590&amp;pmid=16093289&amp;" office:target-frame-name="_blank" xlink:show="new" text:style-name="Internet_20_link" text:visited-style-name="Visited_20_Internet_20_Link"><text:span text:style-name="T3">Google Scholar</text:span></text:a>]</text:p>
          </text:section>
          <text:section text:style-name="Sect2" text:name="R47">
            <text:p text:style-name="P13">47. Goldenberg RL, Andrews WW, Yuan AC, MacKay HT, St Louis ME. Sexually transmitted diseases and adverse outcomes of pregnancy. <text:span text:style-name="T22">Clin Perinatol. </text:span>1997;24(1):23–41. [<text:a xlink:type="simple" xlink:href="https://pubmed.ncbi.nlm.nih.gov/9099500" text:style-name="Internet_20_link" text:visited-style-name="Visited_20_Internet_20_Link"><text:span text:style-name="T3">PubMed</text:span></text:a>] [<text:a xlink:type="simple" xlink:href="https://scholar.google.com/scholar_lookup?journal=Clin+Perinatol&amp;title=Sexually+transmitted+diseases+and+adverse+outcomes+of+pregnancy&amp;author=RL+Goldenberg&amp;author=WW+Andrews&amp;author=AC+Yuan&amp;author=HT+MacKay&amp;author=ME+St+Louis&amp;volume=24&amp;issue=1&amp;publication_year=1997&amp;pages=23-41&amp;pmid=9099500&amp;" office:target-frame-name="_blank" xlink:show="new" text:style-name="Internet_20_link" text:visited-style-name="Visited_20_Internet_20_Link"><text:span text:style-name="T3">Google Scholar</text:span></text:a>]</text:p>
          </text:section>
          <text:section text:style-name="Sect2" text:name="R48">
            <text:p text:style-name="P13">48. Gravett MG, Nelson HP, DeRouen T, Critchlow C, Eschenbach DA, Holmes KK. Independent associations of bacterial vaginosis and Chlamydia trachomatis infection with adverse pregnancy outcome. <text:span text:style-name="T22">JAMA. </text:span>1986;256(14):1899–1903. [<text:a xlink:type="simple" xlink:href="https://pubmed.ncbi.nlm.nih.gov/3761496" text:style-name="Internet_20_link" text:visited-style-name="Visited_20_Internet_20_Link"><text:span text:style-name="T3">PubMed</text:span></text:a>] [<text:a xlink:type="simple" xlink:href="https://scholar.google.com/scholar_lookup?journal=JAMA&amp;title=Independent+associations+of+bacterial+vaginosis+and+Chlamydia+trachomatis+infection+with+adverse+pregnancy+outcome&amp;author=MG+Gravett&amp;author=HP+Nelson&amp;author=T+DeRouen&amp;author=C+Critchlow&amp;author=DA+Eschenbach&amp;volume=256&amp;issue=14&amp;publication_year=1986&amp;pages=1899-1903&amp;pmid=3761496&amp;" office:target-frame-name="_blank" xlink:show="new" text:style-name="Internet_20_link" text:visited-style-name="Visited_20_Internet_20_Link"><text:span text:style-name="T3">Google Scholar</text:span></text:a>]</text:p>
          </text:section>
          <text:section text:style-name="Sect2" text:name="R49">
            <text:p text:style-name="P13">49. Hillier SL, Nugent RP, Eschenbach DA, et al. The Vaginal Infections and Prematurity Study Group. Association between bacterial vaginosis and preterm delivery of a low-birth-weight infant. <text:span text:style-name="T22">N Engl J Med. </text:span>1995;333(26):1737–1742. [<text:a xlink:type="simple" xlink:href="https://pubmed.ncbi.nlm.nih.gov/7491137" text:style-name="Internet_20_link" text:visited-style-name="Visited_20_Internet_20_Link"><text:span text:style-name="T3">PubMed</text:span></text:a>] [<text:a xlink:type="simple" xlink:href="https://scholar.google.com/scholar_lookup?journal=N+Engl+J+Med&amp;title=Association+between+bacterial+vaginosis+and+preterm+delivery+of+a+low-birth-weight+infant&amp;author=SL+Hillier&amp;author=RP+Nugent&amp;author=DA+Eschenbach&amp;volume=333&amp;issue=26&amp;publication_year=1995&amp;pages=1737-1742&amp;pmid=7491137&amp;" office:target-frame-name="_blank" xlink:show="new" text:style-name="Internet_20_link" text:visited-style-name="Visited_20_Internet_20_Link"><text:span text:style-name="T3">Google Scholar</text:span></text:a>]</text:p>
          </text:section>
          <text:section text:style-name="Sect2" text:name="R50">
            <text:p text:style-name="P13">50. McDonald HM, O’Loughlin JA, Jolley P, Vigneswaran R, McDonald PJ. Prenatal microbiological risk factors associated with preterm birth. <text:span text:style-name="T22">Br J Obstet Gynaecol. </text:span>1992;99(3):190–196. [<text:a xlink:type="simple" xlink:href="https://pubmed.ncbi.nlm.nih.gov/1606115" text:style-name="Internet_20_link" text:visited-style-name="Visited_20_Internet_20_Link"><text:span text:style-name="T3">PubMed</text:span></text:a>] [<text:a xlink:type="simple" xlink:href="https://scholar.google.com/scholar_lookup?journal=Br+J+Obstet+Gynaecol&amp;title=Prenatal+microbiological+risk+factors+associated+with+preterm+birth&amp;author=HM+McDonald&amp;author=JA+O’Loughlin&amp;author=P+Jolley&amp;author=R+Vigneswaran&amp;author=PJ+McDonald&amp;volume=99&amp;issue=3&amp;publication_year=1992&amp;pages=190-196&amp;pmid=1606115&amp;" office:target-frame-name="_blank" xlink:show="new" text:style-name="Internet_20_link" text:visited-style-name="Visited_20_Internet_20_Link"><text:span text:style-name="T3">Google Scholar</text:span></text:a>]</text:p>
          </text:section>
          <text:section text:style-name="Sect2" text:name="R51">
            <text:p text:style-name="P13">51. Meis PJ, Goldenberg RL, Mercer B, et al. National Institute of Child Health and Human Development Maternal-Fetal Medicine Units Network. The preterm prediction study: significance of vaginal infections. <text:span text:style-name="T22">Am J Obstet Gynecol. </text:span>1995;173(4):1231–1235. [<text:a xlink:type="simple" xlink:href="https://pubmed.ncbi.nlm.nih.gov/7485327" text:style-name="Internet_20_link" text:visited-style-name="Visited_20_Internet_20_Link"><text:span text:style-name="T3">PubMed</text:span></text:a>] [<text:a xlink:type="simple" xlink:href="https://scholar.google.com/scholar_lookup?journal=Am+J+Obstet+Gynecol&amp;title=The+preterm+prediction+study:+significance+of+vaginal+infections&amp;author=PJ+Meis&amp;author=RL+Goldenberg&amp;author=B+Mercer&amp;volume=173&amp;issue=4&amp;publication_year=1995&amp;pages=1231-1235&amp;pmid=7485327&amp;" office:target-frame-name="_blank" xlink:show="new" text:style-name="Internet_20_link" text:visited-style-name="Visited_20_Internet_20_Link"><text:span text:style-name="T3">Google Scholar</text:span></text:a>]</text:p>
          </text:section>
          <text:section text:style-name="Sect2" text:name="R52">
            <text:p text:style-name="P13">52. Hugenholtz P, Goebel BM, Pace NR. Impact of culture-independent studies on the emerging phylogenetic view of bacterial diversity. <text:span text:style-name="T22">J Bacteriol. </text:span>1998;180(18):4765–4774. [<text:a xlink:type="simple" xlink:href="https://www.ncbi.nlm.nih.gov/pmc/articles/PMC107498/" text:style-name="Internet_20_link" text:visited-style-name="Visited_20_Internet_20_Link"><text:span text:style-name="T3">PMC free article</text:span></text:a>] [<text:a xlink:type="simple" xlink:href="https://pubmed.ncbi.nlm.nih.gov/9733676" text:style-name="Internet_20_link" text:visited-style-name="Visited_20_Internet_20_Link"><text:span text:style-name="T3">PubMed</text:span></text:a>] [<text:a xlink:type="simple" xlink:href="https://scholar.google.com/scholar_lookup?journal=J+Bacteriol&amp;title=Impact+of+culture-independent+studies+on+the+emerging+phylogenetic+view+of+bacterial+diversity&amp;author=P+Hugenholtz&amp;author=BM+Goebel&amp;author=NR+Pace&amp;volume=180&amp;issue=18&amp;publication_year=1998&amp;pages=4765-4774&amp;pmid=9733676&amp;" office:target-frame-name="_blank" xlink:show="new" text:style-name="Internet_20_link" text:visited-style-name="Visited_20_Internet_20_Link"><text:span text:style-name="T3">Google Scholar</text:span></text:a>]</text:p>
          </text:section>
          <text:section text:style-name="Sect2" text:name="R53">
            <text:p text:style-name="P13">53. Ferris MJ, Masztal A, Aldridge KE, Fortenberry JD, Fidel PL, Jr, Martin DH. Association of <text:span text:style-name="Emphasis">Atopobium vaginae</text:span>, a recently described metronidazole resistant anaerobe, with bacterial vaginosis. <text:span text:style-name="T22">BMC Infect Dis. </text:span>2004;4:5. [<text:a xlink:type="simple" xlink:href="https://www.ncbi.nlm.nih.gov/pmc/articles/PMC362875/" text:style-name="Internet_20_link" text:visited-style-name="Visited_20_Internet_20_Link"><text:span text:style-name="T3">PMC free article</text:span></text:a>] [<text:a xlink:type="simple" xlink:href="https://pubmed.ncbi.nlm.nih.gov/15018635" text:style-name="Internet_20_link" text:visited-style-name="Visited_20_Internet_20_Link"><text:span text:style-name="T3">PubMed</text:span></text:a>] [<text:a xlink:type="simple" xlink:href="https://scholar.google.com/scholar_lookup?journal=BMC+Infect+Dis&amp;title=Association+of+Atopobium+vaginae,+a+recently+described+metronidazole+resistant+anaerobe,+with+bacterial+vaginosis&amp;author=MJ+Ferris&amp;author=A+Masztal&amp;author=KE+Aldridge&amp;author=JD+Fortenberry&amp;author=PL+Fidel&amp;volume=4&amp;publication_year=2004&amp;pages=5&amp;pmid=15018635&amp;" office:target-frame-name="_blank" xlink:show="new" text:style-name="Internet_20_link" text:visited-style-name="Visited_20_Internet_20_Link"><text:span text:style-name="T3">Google Scholar</text:span></text:a>]</text:p>
          </text:section>
          <text:section text:style-name="Sect2" text:name="R54">
            <text:p text:style-name="P13"><text:soft-page-break/>54. Menard JP, Fenollar F, Henry M, Bretelle F, Raoult D. Molecular quantification of <text:span text:style-name="Emphasis">Gardnerella vaginalis</text:span> and <text:span text:style-name="Emphasis">Atopobium vaginae</text:span> loads to predict bacterial vaginosis. <text:span text:style-name="T22">Clin Infect Dis. </text:span>2008;47(1):33–43. [<text:a xlink:type="simple" xlink:href="https://pubmed.ncbi.nlm.nih.gov/18513147" text:style-name="Internet_20_link" text:visited-style-name="Visited_20_Internet_20_Link"><text:span text:style-name="T3">PubMed</text:span></text:a>] [<text:a xlink:type="simple" xlink:href="https://scholar.google.com/scholar_lookup?journal=Clin+Infect+Dis&amp;title=Molecular+quantification+of+Gardnerella+vaginalis+and+Atopobium+vaginae+loads+to+predict+bacterial+vaginosis&amp;author=JP+Menard&amp;author=F+Fenollar&amp;author=M+Henry&amp;author=F+Bretelle&amp;author=D+Raoult&amp;volume=47&amp;issue=1&amp;publication_year=2008&amp;pages=33-43&amp;pmid=18513147&amp;" office:target-frame-name="_blank" xlink:show="new" text:style-name="Internet_20_link" text:visited-style-name="Visited_20_Internet_20_Link"><text:span text:style-name="T3">Google Scholar</text:span></text:a>]</text:p>
          </text:section>
          <text:section text:style-name="Sect2" text:name="R55">
            <text:p text:style-name="P13">55. Hyman RW, Fukushima M, Diamond L, Kumm J, Giudice LC, Davis RW. Microbes on the human vaginal epithelium. <text:span text:style-name="T22">Proc Natl Acad Sci U S A. </text:span>2005;102(22):7952–7957. [<text:a xlink:type="simple" xlink:href="https://www.ncbi.nlm.nih.gov/pmc/articles/PMC1142396/" text:style-name="Internet_20_link" text:visited-style-name="Visited_20_Internet_20_Link"><text:span text:style-name="T3">PMC free article</text:span></text:a>] [<text:a xlink:type="simple" xlink:href="https://pubmed.ncbi.nlm.nih.gov/15911771" text:style-name="Internet_20_link" text:visited-style-name="Visited_20_Internet_20_Link"><text:span text:style-name="T3">PubMed</text:span></text:a>] [<text:a xlink:type="simple" xlink:href="https://scholar.google.com/scholar_lookup?journal=Proc+Natl+Acad+Sci+U+S+A&amp;title=Microbes+on+the+human+vaginal+epithelium&amp;author=RW+Hyman&amp;author=M+Fukushima&amp;author=L+Diamond&amp;author=J+Kumm&amp;author=LC+Giudice&amp;volume=102&amp;issue=22&amp;publication_year=2005&amp;pages=7952-7957&amp;pmid=15911771&amp;" office:target-frame-name="_blank" xlink:show="new" text:style-name="Internet_20_link" text:visited-style-name="Visited_20_Internet_20_Link"><text:span text:style-name="T3">Google Scholar</text:span></text:a>]</text:p>
          </text:section>
          <text:section text:style-name="Sect2" text:name="R56">
            <text:p text:style-name="P13">56. Fredricks DN, Fiedler TL, Thomas KK, Oakley BB, Marrazzo JM. Targeted PCR for detection of vaginal bacteria associated with bacterial vaginosis. <text:span text:style-name="T22">J Clin Microbiol. </text:span>2007;45(10):3270–3276. [<text:a xlink:type="simple" xlink:href="https://www.ncbi.nlm.nih.gov/pmc/articles/PMC2045326/" text:style-name="Internet_20_link" text:visited-style-name="Visited_20_Internet_20_Link"><text:span text:style-name="T3">PMC free article</text:span></text:a>] [<text:a xlink:type="simple" xlink:href="https://pubmed.ncbi.nlm.nih.gov/17687006" text:style-name="Internet_20_link" text:visited-style-name="Visited_20_Internet_20_Link"><text:span text:style-name="T3">PubMed</text:span></text:a>] [<text:a xlink:type="simple" xlink:href="https://scholar.google.com/scholar_lookup?journal=J+Clin+Microbiol&amp;title=Targeted+PCR+for+detection+of+vaginal+bacteria+associated+with+bacterial+vaginosis&amp;author=DN+Fredricks&amp;author=TL+Fiedler&amp;author=KK+Thomas&amp;author=BB+Oakley&amp;author=JM+Marrazzo&amp;volume=45&amp;issue=10&amp;publication_year=2007&amp;pages=3270-3276&amp;pmid=17687006&amp;" office:target-frame-name="_blank" xlink:show="new" text:style-name="Internet_20_link" text:visited-style-name="Visited_20_Internet_20_Link"><text:span text:style-name="T3">Google Scholar</text:span></text:a>]</text:p>
          </text:section>
          <text:section text:style-name="Sect2" text:name="R57">
            <text:p text:style-name="P13">57. Fethers K, Twin J, Fairley CK, et al. Bacterial vaginosis (BV) candidate bacteria: associations with BV and behavioural practices in sexually-experienced and inexperienced women. <text:span text:style-name="T22">PLoS ONE. </text:span>2012;7(2):e30633. [<text:a xlink:type="simple" xlink:href="https://www.ncbi.nlm.nih.gov/pmc/articles/PMC3281856/" text:style-name="Internet_20_link" text:visited-style-name="Visited_20_Internet_20_Link"><text:span text:style-name="T3">PMC free article</text:span></text:a>] [<text:a xlink:type="simple" xlink:href="https://pubmed.ncbi.nlm.nih.gov/22363457" text:style-name="Internet_20_link" text:visited-style-name="Visited_20_Internet_20_Link"><text:span text:style-name="T3">PubMed</text:span></text:a>] [<text:a xlink:type="simple" xlink:href="https://scholar.google.com/scholar_lookup?journal=PLoS+ONE&amp;title=Bacterial+vaginosis+(BV)+candidate+bacteria:+associations+with+BV+and+behavioural+practices+in+sexually-experienced+and+inexperienced+women&amp;author=K+Fethers&amp;author=J+Twin&amp;author=CK+Fairley&amp;volume=7&amp;issue=2&amp;publication_year=2012&amp;pages=e30633&amp;pmid=22363457&amp;" office:target-frame-name="_blank" xlink:show="new" text:style-name="Internet_20_link" text:visited-style-name="Visited_20_Internet_20_Link"><text:span text:style-name="T3">Google Scholar</text:span></text:a>]</text:p>
          </text:section>
          <text:section text:style-name="Sect2" text:name="R58">
            <text:p text:style-name="P13">58. Brotman RM, Klebanoff MA, Nansel TR, et al. Bacterial vaginosis assessed by gram stain and diminished colonization resistance to incident gonococcal, chlamydial, and trichomonal genital infection. <text:span text:style-name="T22">J Infect Dis. </text:span>2010;202(12):1907–1915. [<text:a xlink:type="simple" xlink:href="https://www.ncbi.nlm.nih.gov/pmc/articles/PMC3053135/" text:style-name="Internet_20_link" text:visited-style-name="Visited_20_Internet_20_Link"><text:span text:style-name="T3">PMC free article</text:span></text:a>] [<text:a xlink:type="simple" xlink:href="https://pubmed.ncbi.nlm.nih.gov/21067371" text:style-name="Internet_20_link" text:visited-style-name="Visited_20_Internet_20_Link"><text:span text:style-name="T3">PubMed</text:span></text:a>] [<text:a xlink:type="simple" xlink:href="https://scholar.google.com/scholar_lookup?journal=J+Infect+Dis&amp;title=Bacterial+vaginosis+assessed+by+gram+stain+and+diminished+colonization+resistance+to+incident+gonococcal,+chlamydial,+and+trichomonal+genital+infection&amp;author=RM+Brotman&amp;author=MA+Klebanoff&amp;author=TR+Nansel&amp;volume=202&amp;issue=12&amp;publication_year=2010&amp;pages=1907-1915&amp;pmid=21067371&amp;" office:target-frame-name="_blank" xlink:show="new" text:style-name="Internet_20_link" text:visited-style-name="Visited_20_Internet_20_Link"><text:span text:style-name="T3">Google Scholar</text:span></text:a>]</text:p>
          </text:section>
          <text:section text:style-name="Sect2" text:name="R59">
            <text:p text:style-name="P13">59. Allsworth JE, Peipert JF. Severity of bacterial vaginosis and the risk of sexually transmitted infection. <text:span text:style-name="T22">Am J Obstet Gynecol. </text:span>2011;205(2):e1–e6. [<text:a xlink:type="simple" xlink:href="https://www.ncbi.nlm.nih.gov/pmc/articles/PMC3156883/" text:style-name="Internet_20_link" text:visited-style-name="Visited_20_Internet_20_Link"><text:span text:style-name="T3">PMC free article</text:span></text:a>] [<text:a xlink:type="simple" xlink:href="https://pubmed.ncbi.nlm.nih.gov/21514555" text:style-name="Internet_20_link" text:visited-style-name="Visited_20_Internet_20_Link"><text:span text:style-name="T3">PubMed</text:span></text:a>] [<text:a xlink:type="simple" xlink:href="https://scholar.google.com/scholar_lookup?journal=Am+J+Obstet+Gynecol&amp;title=Severity+of+bacterial+vaginosis+and+the+risk+of+sexually+transmitted+infection&amp;author=JE+Allsworth&amp;author=JF+Peipert&amp;volume=205&amp;issue=2&amp;publication_year=2011&amp;pages=e1-e6&amp;pmid=21514555&amp;" office:target-frame-name="_blank" xlink:show="new" text:style-name="Internet_20_link" text:visited-style-name="Visited_20_Internet_20_Link"><text:span text:style-name="T3">Google Scholar</text:span></text:a>]</text:p>
          </text:section>
          <text:section text:style-name="Sect2" text:name="R60">
            <text:p text:style-name="P13">60. Korn AP, Bolan G, Padian N, Ohm-Smith M, Schachter J, Landers DV. Plasma cell endometritis in women with symptomatic bacterial vaginosis. <text:span text:style-name="T22">Obstet Gynecol. </text:span>1995;85(3):387–390. [<text:a xlink:type="simple" xlink:href="https://pubmed.ncbi.nlm.nih.gov/7862377" text:style-name="Internet_20_link" text:visited-style-name="Visited_20_Internet_20_Link"><text:span text:style-name="T3">PubMed</text:span></text:a>] [<text:a xlink:type="simple" xlink:href="https://scholar.google.com/scholar_lookup?journal=Obstet+Gynecol&amp;title=Plasma+cell+endometritis+in+women+with+symptomatic+bacterial+vaginosis&amp;author=AP+Korn&amp;author=G+Bolan&amp;author=N+Padian&amp;author=M+Ohm-Smith&amp;author=J+Schachter&amp;volume=85&amp;issue=3&amp;publication_year=1995&amp;pages=387-390&amp;pmid=7862377&amp;" office:target-frame-name="_blank" xlink:show="new" text:style-name="Internet_20_link" text:visited-style-name="Visited_20_Internet_20_Link"><text:span text:style-name="T3">Google Scholar</text:span></text:a>]</text:p>
          </text:section>
          <text:section text:style-name="Sect2" text:name="R61">
            <text:p text:style-name="P13">61. Kimberlin DF, Andrews WW. Bacterial vaginosis: association with adverse pregnancy outcome. <text:span text:style-name="T22">Semin Perinatol. </text:span>1998;22(4):242–250. [<text:a xlink:type="simple" xlink:href="https://pubmed.ncbi.nlm.nih.gov/9738988" text:style-name="Internet_20_link" text:visited-style-name="Visited_20_Internet_20_Link"><text:span text:style-name="T3">PubMed</text:span></text:a>] [<text:a xlink:type="simple" xlink:href="https://scholar.google.com/scholar_lookup?journal=Semin+Perinatol&amp;title=Bacterial+vaginosis:+association+with+adverse+pregnancy+outcome&amp;author=DF+Kimberlin&amp;author=WW+Andrews&amp;volume=22&amp;issue=4&amp;publication_year=1998&amp;pages=242-250&amp;pmid=9738988&amp;" office:target-frame-name="_blank" xlink:show="new" text:style-name="Internet_20_link" text:visited-style-name="Visited_20_Internet_20_Link"><text:span text:style-name="T3">Google Scholar</text:span></text:a>]</text:p>
          </text:section>
          <text:section text:style-name="Sect2" text:name="R62">
            <text:p text:style-name="P13">62. Hillier SL, Krohn MA, Cassen E, Easterling TR, Rabe LK, Eschenbach DA. The role of bacterial vaginosis and vaginal bacteria in amniotic fluid infection in women in preterm labor with intact fetal membranes. <text:span text:style-name="T22">Clin Infect Dis. </text:span>1995;20(Suppl 2):S276–S278. [<text:a xlink:type="simple" xlink:href="https://pubmed.ncbi.nlm.nih.gov/7548574" text:style-name="Internet_20_link" text:visited-style-name="Visited_20_Internet_20_Link"><text:span text:style-name="T3">PubMed</text:span></text:a>] [<text:a xlink:type="simple" xlink:href="https://scholar.google.com/scholar_lookup?journal=Clin+Infect+Dis&amp;title=The+role+of+bacterial+vaginosis+and+vaginal+bacteria+in+amniotic+fluid+infection+in+women+in+preterm+labor+with+intact+fetal+membranes&amp;author=SL+Hillier&amp;author=MA+Krohn&amp;author=E+Cassen&amp;author=TR+Easterling&amp;author=LK+Rabe&amp;volume=20&amp;issue=Suppl+2&amp;publication_year=1995&amp;pages=S276-S278&amp;pmid=7548574&amp;" office:target-frame-name="_blank" xlink:show="new" text:style-name="Internet_20_link" text:visited-style-name="Visited_20_Internet_20_Link"><text:span text:style-name="T3">Google Scholar</text:span></text:a>]</text:p>
          </text:section>
          <text:section text:style-name="Sect2" text:name="R63">
            <text:p text:style-name="P13">63. Krohn MA, Hillier SL, Nugent RP, et al. Vaginal Infection and Prematurity Study Group. The genital flora of women with intraamniotic infection. <text:span text:style-name="T22">J Infect Dis. </text:span>1995;171(6):1475–1480. [<text:a xlink:type="simple" xlink:href="https://pubmed.ncbi.nlm.nih.gov/7769281" text:style-name="Internet_20_link" text:visited-style-name="Visited_20_Internet_20_Link"><text:span text:style-name="T3">PubMed</text:span></text:a>] [<text:a xlink:type="simple" xlink:href="https://scholar.google.com/scholar_lookup?journal=J+Infect+Dis&amp;title=The+genital+flora+of+women+with+intraamniotic+infection&amp;author=MA+Krohn&amp;author=SL+Hillier&amp;author=RP+Nugent&amp;volume=171&amp;issue=6&amp;publication_year=1995&amp;pages=1475-1480&amp;pmid=7769281&amp;" office:target-frame-name="_blank" xlink:show="new" text:style-name="Internet_20_link" text:visited-style-name="Visited_20_Internet_20_Link"><text:span text:style-name="T3">Google Scholar</text:span></text:a>]</text:p>
          </text:section>
          <text:section text:style-name="Sect2" text:name="R64">
            <text:p text:style-name="P13">64. Silver HM, Sperling RS, St Clair PJ, Gibbs RS. Evidence relating bacterial vaginosis to intraamniotic infection. <text:span text:style-name="T22">Am J Obstet Gynecol. </text:span>1989;161(3):808–812. [<text:a xlink:type="simple" xlink:href="https://pubmed.ncbi.nlm.nih.gov/2782365" text:style-name="Internet_20_link" text:visited-style-name="Visited_20_Internet_20_Link"><text:span text:style-name="T3">PubMed</text:span></text:a>] [<text:a xlink:type="simple" xlink:href="https://scholar.google.com/scholar_lookup?journal=Am+J+Obstet+Gynecol&amp;title=Evidence+relating+bacterial+vaginosis+to+intraamniotic+infection&amp;author=HM+Silver&amp;author=RS+Sperling&amp;author=PJ+St+Clair&amp;author=RS+Gibbs&amp;volume=161&amp;issue=3&amp;publication_year=1989&amp;pages=808-812&amp;pmid=2782365&amp;" office:target-frame-name="_blank" xlink:show="new" text:style-name="Internet_20_link" text:visited-style-name="Visited_20_Internet_20_Link"><text:span text:style-name="T3">Google Scholar</text:span></text:a>]</text:p>
          </text:section>
          <text:section text:style-name="Sect2" text:name="R65">
            <text:p text:style-name="P13"><text:soft-page-break/>65. Sutton M, Sternberg M, Koumans EH, McQuillan G, Berman S, Markowitz L. The prevalence of <text:span text:style-name="Emphasis">Trichomonas vaginalis</text:span> infection among reproductive-age women in the United States, 2001–2004. <text:span text:style-name="T22">Clin Infect Dis. </text:span>2007;45(10):1319–1326. [<text:a xlink:type="simple" xlink:href="https://pubmed.ncbi.nlm.nih.gov/17968828" text:style-name="Internet_20_link" text:visited-style-name="Visited_20_Internet_20_Link"><text:span text:style-name="T3">PubMed</text:span></text:a>] [<text:a xlink:type="simple" xlink:href="https://scholar.google.com/scholar_lookup?journal=Clin+Infect+Dis&amp;title=The+prevalence+of+Trichomonas+vaginalis+infection+among+reproductive-age+women+in+the+United+States,+2001–2004&amp;author=M+Sutton&amp;author=M+Sternberg&amp;author=EH+Koumans&amp;author=G+McQuillan&amp;author=S+Berman&amp;volume=45&amp;issue=10&amp;publication_year=2007&amp;pages=1319-1326&amp;pmid=17968828&amp;" office:target-frame-name="_blank" xlink:show="new" text:style-name="Internet_20_link" text:visited-style-name="Visited_20_Internet_20_Link"><text:span text:style-name="T3">Google Scholar</text:span></text:a>]</text:p>
          </text:section>
          <text:section text:style-name="Sect2" text:name="R66">
            <text:p text:style-name="P13">66. Kissinger P, Amedee A, Clark RA, et al. <text:span text:style-name="Emphasis">Trichomonas vaginalis</text:span> treatment reduces vaginal HIV-1 shedding. <text:span text:style-name="T22">Sex Transm Dis. </text:span>2009;36(1):11–16. [<text:a xlink:type="simple" xlink:href="https://www.ncbi.nlm.nih.gov/pmc/articles/PMC3779369/" text:style-name="Internet_20_link" text:visited-style-name="Visited_20_Internet_20_Link"><text:span text:style-name="T3">PMC free article</text:span></text:a>] [<text:a xlink:type="simple" xlink:href="https://pubmed.ncbi.nlm.nih.gov/19008776" text:style-name="Internet_20_link" text:visited-style-name="Visited_20_Internet_20_Link"><text:span text:style-name="T3">PubMed</text:span></text:a>] [<text:a xlink:type="simple" xlink:href="https://scholar.google.com/scholar_lookup?journal=Sex+Transm+Dis&amp;title=Trichomonas+vaginalis+treatment+reduces+vaginal+HIV-1+shedding&amp;author=P+Kissinger&amp;author=A+Amedee&amp;author=RA+Clark&amp;volume=36&amp;issue=1&amp;publication_year=2009&amp;pages=11-16&amp;pmid=19008776&amp;" office:target-frame-name="_blank" xlink:show="new" text:style-name="Internet_20_link" text:visited-style-name="Visited_20_Internet_20_Link"><text:span text:style-name="T3">Google Scholar</text:span></text:a>]</text:p>
          </text:section>
          <text:section text:style-name="Sect2" text:name="R67">
            <text:p text:style-name="P13">67. Thurman AR, Doncel GF. Innate immunity and inflammatory response to <text:span text:style-name="Emphasis">Trichomonas vaginalis</text:span> and bacterial vaginosis: relationship to HIV acquisition. <text:span text:style-name="T22">Am J Reprod Immunol. </text:span>2011;65(2):89–98. [<text:a xlink:type="simple" xlink:href="https://pubmed.ncbi.nlm.nih.gov/20678168" text:style-name="Internet_20_link" text:visited-style-name="Visited_20_Internet_20_Link"><text:span text:style-name="T3">PubMed</text:span></text:a>] [<text:a xlink:type="simple" xlink:href="https://scholar.google.com/scholar_lookup?journal=Am+J+Reprod+Immunol&amp;title=Innate+immunity+and+inflammatory+response+to+Trichomonas+vaginalis+and+bacterial+vaginosis:+relationship+to+HIV+acquisition&amp;author=AR+Thurman&amp;author=GF+Doncel&amp;volume=65&amp;issue=2&amp;publication_year=2011&amp;pages=89-98&amp;pmid=20678168&amp;" office:target-frame-name="_blank" xlink:show="new" text:style-name="Internet_20_link" text:visited-style-name="Visited_20_Internet_20_Link"><text:span text:style-name="T3">Google Scholar</text:span></text:a>]</text:p>
          </text:section>
          <text:section text:style-name="Sect2" text:name="R68">
            <text:p text:style-name="P13">68. Brotman RM, Bradford LL, Conrad M, et al. Association between <text:span text:style-name="Emphasis">Trichomonas vaginalis</text:span> and vaginal bacterial community composition among reproductive-age women. <text:span text:style-name="T22">Sex Transm Dis. </text:span>2012;39(10):807–812. [<text:a xlink:type="simple" xlink:href="https://www.ncbi.nlm.nih.gov/pmc/articles/PMC3458234/" text:style-name="Internet_20_link" text:visited-style-name="Visited_20_Internet_20_Link"><text:span text:style-name="T3">PMC free article</text:span></text:a>] [<text:a xlink:type="simple" xlink:href="https://pubmed.ncbi.nlm.nih.gov/23007708" text:style-name="Internet_20_link" text:visited-style-name="Visited_20_Internet_20_Link"><text:span text:style-name="T3">PubMed</text:span></text:a>] [<text:a xlink:type="simple" xlink:href="https://scholar.google.com/scholar_lookup?journal=Sex+Transm+Dis&amp;title=Association+between+Trichomonas+vaginalis+and+vaginal+bacterial+community+composition+among+reproductive-age+women&amp;author=RM+Brotman&amp;author=LL+Bradford&amp;author=M+Conrad&amp;volume=39&amp;issue=10&amp;publication_year=2012&amp;pages=807-812&amp;pmid=23007708&amp;" office:target-frame-name="_blank" xlink:show="new" text:style-name="Internet_20_link" text:visited-style-name="Visited_20_Internet_20_Link"><text:span text:style-name="T3">Google Scholar</text:span></text:a>]</text:p>
          </text:section>
          <text:section text:style-name="Sect2" text:name="R69">
            <text:p text:style-name="P13">69. Hillier SL, Krohn MA, Nugent RP, Gibbs RS Vaginal Infections and Prematurity Study Group. Characteristics of three vaginal flora patterns assessed by gram stain among pregnant women. <text:span text:style-name="T22">Am J Obstet Gynecol. </text:span>1992;166(3):938–944. [<text:a xlink:type="simple" xlink:href="https://pubmed.ncbi.nlm.nih.gov/1372474" text:style-name="Internet_20_link" text:visited-style-name="Visited_20_Internet_20_Link"><text:span text:style-name="T3">PubMed</text:span></text:a>] [<text:a xlink:type="simple" xlink:href="https://scholar.google.com/scholar_lookup?journal=Am+J+Obstet+Gynecol&amp;title=Characteristics+of+three+vaginal+flora+patterns+assessed+by+gram+stain+among+pregnant+women&amp;author=SL+Hillier&amp;author=MA+Krohn&amp;author=RP+Nugent&amp;author=RS+Gibbs&amp;volume=166&amp;issue=3&amp;publication_year=1992&amp;pages=938-944&amp;pmid=1372474&amp;" office:target-frame-name="_blank" xlink:show="new" text:style-name="Internet_20_link" text:visited-style-name="Visited_20_Internet_20_Link"><text:span text:style-name="T3">Google Scholar</text:span></text:a>]</text:p>
          </text:section>
          <text:section text:style-name="Sect2" text:name="R70">
            <text:p text:style-name="P13">70. Hill JA, Anderson DJ. Human vaginal leukocytes and the effects of vaginal fluid on lymphocyte and macrophage defense functions. <text:span text:style-name="T22">Am J Obstet Gynecol. </text:span>1992;166(2):720–726. [<text:a xlink:type="simple" xlink:href="https://pubmed.ncbi.nlm.nih.gov/1536258" text:style-name="Internet_20_link" text:visited-style-name="Visited_20_Internet_20_Link"><text:span text:style-name="T3">PubMed</text:span></text:a>] [<text:a xlink:type="simple" xlink:href="https://scholar.google.com/scholar_lookup?journal=Am+J+Obstet+Gynecol&amp;title=Human+vaginal+leukocytes+and+the+effects+of+vaginal+fluid+on+lymphocyte+and+macrophage+defense+functions&amp;author=JA+Hill&amp;author=DJ+Anderson&amp;volume=166&amp;issue=2&amp;publication_year=1992&amp;pages=720-726&amp;pmid=1536258&amp;" office:target-frame-name="_blank" xlink:show="new" text:style-name="Internet_20_link" text:visited-style-name="Visited_20_Internet_20_Link"><text:span text:style-name="T3">Google Scholar</text:span></text:a>]</text:p>
          </text:section>
          <text:section text:style-name="Sect2" text:name="R71">
            <text:p text:style-name="P13">71. Sturm-Ramirez K, Gaye-Diallo A, Eisen G, Mboup S, Kanki PJ. High levels of tumor necrosis factor-alpha and interleukin-1beta in bacterial vaginosis may increase susceptibility to human immunodeficiency virus. <text:span text:style-name="T22">J Infect Dis. </text:span>2000;182(2):467–473. [<text:a xlink:type="simple" xlink:href="https://pubmed.ncbi.nlm.nih.gov/10915077" text:style-name="Internet_20_link" text:visited-style-name="Visited_20_Internet_20_Link"><text:span text:style-name="T3">PubMed</text:span></text:a>] [<text:a xlink:type="simple" xlink:href="https://scholar.google.com/scholar_lookup?journal=J+Infect+Dis&amp;title=High+levels+of+tumor+necrosis+factor-alpha+and+interleukin-1beta+in+bacterial+vaginosis+may+increase+susceptibility+to+human+immunodeficiency+virus&amp;author=K+Sturm-Ramirez&amp;author=A+Gaye-Diallo&amp;author=G+Eisen&amp;author=S+Mboup&amp;author=PJ+Kanki&amp;volume=182&amp;issue=2&amp;publication_year=2000&amp;pages=467-473&amp;pmid=10915077&amp;" office:target-frame-name="_blank" xlink:show="new" text:style-name="Internet_20_link" text:visited-style-name="Visited_20_Internet_20_Link"><text:span text:style-name="T3">Google Scholar</text:span></text:a>]</text:p>
          </text:section>
          <text:section text:style-name="Sect2" text:name="R72">
            <text:p text:style-name="P13">72. Hashemi FB, Ghassemi M, Faro S, Aroutcheva A, Spear GT. Induction of human immunodeficiency virus type 1 expression by anaerobes associated with bacterial vaginosis. <text:span text:style-name="T22">J Infect Dis. </text:span>2000;181(5):1574–1580. [<text:a xlink:type="simple" xlink:href="https://pubmed.ncbi.nlm.nih.gov/10823756" text:style-name="Internet_20_link" text:visited-style-name="Visited_20_Internet_20_Link"><text:span text:style-name="T3">PubMed</text:span></text:a>] [<text:a xlink:type="simple" xlink:href="https://scholar.google.com/scholar_lookup?journal=J+Infect+Dis&amp;title=Induction+of+human+immunodeficiency+virus+type+1+expression+by+anaerobes+associated+with+bacterial+vaginosis&amp;author=FB+Hashemi&amp;author=M+Ghassemi&amp;author=S+Faro&amp;author=A+Aroutcheva&amp;author=GT+Spear&amp;volume=181&amp;issue=5&amp;publication_year=2000&amp;pages=1574-1580&amp;pmid=10823756&amp;" office:target-frame-name="_blank" xlink:show="new" text:style-name="Internet_20_link" text:visited-style-name="Visited_20_Internet_20_Link"><text:span text:style-name="T3">Google Scholar</text:span></text:a>]</text:p>
          </text:section>
          <text:section text:style-name="Sect2" text:name="R73">
            <text:p text:style-name="P13">73. Sewankambo N, Gray RH, Wawer MJ, et al. HIV-1 infection associated with abnormal vaginal flora morphology and bacterial vaginosis. <text:span text:style-name="T22">Lancet. </text:span>1997;350(9077):546–550. [<text:a xlink:type="simple" xlink:href="https://pubmed.ncbi.nlm.nih.gov/9284776" text:style-name="Internet_20_link" text:visited-style-name="Visited_20_Internet_20_Link"><text:span text:style-name="T3">PubMed</text:span></text:a>] [<text:a xlink:type="simple" xlink:href="https://scholar.google.com/scholar_lookup?journal=Lancet&amp;title=HIV-1+infection+associated+with+abnormal+vaginal+flora+morphology+and+bacterial+vaginosis&amp;author=N+Sewankambo&amp;author=RH+Gray&amp;author=MJ+Wawer&amp;volume=350&amp;issue=9077&amp;publication_year=1997&amp;pages=546-550&amp;pmid=9284776&amp;" office:target-frame-name="_blank" xlink:show="new" text:style-name="Internet_20_link" text:visited-style-name="Visited_20_Internet_20_Link"><text:span text:style-name="T3">Google Scholar</text:span></text:a>]</text:p>
          </text:section>
          <text:section text:style-name="Sect2" text:name="R74">
            <text:p text:style-name="P13">74. Sha BE, Zariffard MR, Wang QJ, et al. Female genital-tract HIV load correlates inversely with Lactobacillus species but positively with bacterial vaginosis and <text:span text:style-name="Emphasis">Mycoplasma hominis</text:span>. <text:span text:style-name="T22">J Infect Dis. </text:span>2005;191(1):25–32. [<text:a xlink:type="simple" xlink:href="https://pubmed.ncbi.nlm.nih.gov/15592999" text:style-name="Internet_20_link" text:visited-style-name="Visited_20_Internet_20_Link"><text:span text:style-name="T3">PubMed</text:span></text:a>] [<text:a xlink:type="simple" xlink:href="https://scholar.google.com/scholar_lookup?journal=J+Infect+Dis&amp;title=Female+genital-tract+HIV+load+correlates+inversely+with+Lactobacillus+species+but+positively+with+bacterial+vaginosis+and+Mycoplasma+hominis&amp;author=BE+Sha&amp;author=MR+Zariffard&amp;author=QJ+Wang&amp;volume=191&amp;issue=1&amp;publication_year=2005&amp;pages=25-32&amp;pmid=15592999&amp;" office:target-frame-name="_blank" xlink:show="new" text:style-name="Internet_20_link" text:visited-style-name="Visited_20_Internet_20_Link"><text:span text:style-name="T3">Google Scholar</text:span></text:a>]</text:p>
          </text:section>
          <text:section text:style-name="Sect2" text:name="R75">
            <text:p text:style-name="P13">75. Spear GT, Sikaroodi M, Zariffard MR, Landay AL, French AL, Gillevet PM. Comparison of the diversity of the vaginal microbiota in HIV-infected and HIV-uninfected women with or without bacterial vaginosis. <text:span text:style-name="T22">J Infect Dis. </text:span>2008;198(8):1131–1140. [<text:a xlink:type="simple" xlink:href="https://www.ncbi.nlm.nih.gov/pmc/articles/PMC2800037/" text:style-name="Internet_20_link" text:visited-style-name="Visited_20_Internet_20_Link"><text:span text:style-name="T3">PMC free article</text:span></text:a>] [<text:a xlink:type="simple" xlink:href="https://pubmed.ncbi.nlm.nih.gov/18717638" text:style-name="Internet_20_link" text:visited-style-name="Visited_20_Internet_20_Link"><text:span text:style-name="T3">PubMed</text:span></text:a>] [<text:a xlink:type="simple" xlink:href="https://scholar.google.com/scholar_lookup?journal=J+Infect+Dis&amp;title=Comparison+of+the+diversity+of+the+vaginal+microbiota+in+HIV-infected+and+HIV-uninfected+women+with+or+without+bacterial+vaginosis&amp;author=GT+Spear&amp;author=M+Sikaroodi&amp;author=MR+Zariffard&amp;author=AL+Landay&amp;author=AL+French&amp;volume=198&amp;issue=8&amp;publication_year=2008&amp;pages=1131-1140&amp;pmid=18717638&amp;" office:target-frame-name="_blank" xlink:show="new" text:style-name="Internet_20_link" text:visited-style-name="Visited_20_Internet_20_Link"><text:span text:style-name="T3">Google Scholar</text:span></text:a>]</text:p>
          </text:section>
          <text:section text:style-name="Sect2" text:name="R76">
            <text:p text:style-name="P13"><text:soft-page-break/>76. Hillier SL, Kiviat NB, Hawes SE, et al. Role of bacterial vaginosis associated microorganisms in endometritis. <text:span text:style-name="T22">Am J Obstet Gynecol. </text:span>1996;175(2):435–441. [<text:a xlink:type="simple" xlink:href="https://pubmed.ncbi.nlm.nih.gov/8765265" text:style-name="Internet_20_link" text:visited-style-name="Visited_20_Internet_20_Link"><text:span text:style-name="T3">PubMed</text:span></text:a>] [<text:a xlink:type="simple" xlink:href="https://scholar.google.com/scholar_lookup?journal=Am+J+Obstet+Gynecol&amp;title=Role+of+bacterial+vaginosis+associated+microorganisms+in+endometritis&amp;author=SL+Hillier&amp;author=NB+Kiviat&amp;author=SE+Hawes&amp;volume=175&amp;issue=2&amp;publication_year=1996&amp;pages=435-441&amp;pmid=8765265&amp;" office:target-frame-name="_blank" xlink:show="new" text:style-name="Internet_20_link" text:visited-style-name="Visited_20_Internet_20_Link"><text:span text:style-name="T3">Google Scholar</text:span></text:a>]</text:p>
          </text:section>
          <text:section text:style-name="Sect2" text:name="R77">
            <text:p text:style-name="P13">77. Brunham RC, Binns B, Guijon F, et al. Etiology and outcome of acute pelvic inflammatory disease. <text:span text:style-name="T22">J Infect Dis. </text:span>1988;158(3):510–517. [<text:a xlink:type="simple" xlink:href="https://pubmed.ncbi.nlm.nih.gov/3045213" text:style-name="Internet_20_link" text:visited-style-name="Visited_20_Internet_20_Link"><text:span text:style-name="T3">PubMed</text:span></text:a>] [<text:a xlink:type="simple" xlink:href="https://scholar.google.com/scholar_lookup?journal=J+Infect+Dis&amp;title=Etiology+and+outcome+of+acute+pelvic+inflammatory+disease&amp;author=RC+Brunham&amp;author=B+Binns&amp;author=F+Guijon&amp;volume=158&amp;issue=3&amp;publication_year=1988&amp;pages=510-517&amp;pmid=3045213&amp;" office:target-frame-name="_blank" xlink:show="new" text:style-name="Internet_20_link" text:visited-style-name="Visited_20_Internet_20_Link"><text:span text:style-name="T3">Google Scholar</text:span></text:a>]</text:p>
          </text:section>
          <text:section text:style-name="Sect2" text:name="R78">
            <text:p text:style-name="P13">78. Heinonen PK, Teisala K, Punnonen R, Miettinen A, Lehtinen M, Paavonen J. Anatomic sites of upper genital tract infection. <text:span text:style-name="T22">Obstet Gynecol. </text:span>1985;66(3):384–390. [<text:a xlink:type="simple" xlink:href="https://pubmed.ncbi.nlm.nih.gov/3160987" text:style-name="Internet_20_link" text:visited-style-name="Visited_20_Internet_20_Link"><text:span text:style-name="T3">PubMed</text:span></text:a>] [<text:a xlink:type="simple" xlink:href="https://scholar.google.com/scholar_lookup?journal=Obstet+Gynecol&amp;title=Anatomic+sites+of+upper+genital+tract+infection&amp;author=PK+Heinonen&amp;author=K+Teisala&amp;author=R+Punnonen&amp;author=A+Miettinen&amp;author=M+Lehtinen&amp;volume=66&amp;issue=3&amp;publication_year=1985&amp;pages=384-390&amp;pmid=3160987&amp;" office:target-frame-name="_blank" xlink:show="new" text:style-name="Internet_20_link" text:visited-style-name="Visited_20_Internet_20_Link"><text:span text:style-name="T3">Google Scholar</text:span></text:a>]</text:p>
          </text:section>
          <text:section text:style-name="Sect2" text:name="R79">
            <text:p text:style-name="P13">79. Kiviat NB, Wølner-Hanssen P, Peterson M, et al. Localization of <text:span text:style-name="Emphasis">Chlamydia trachomatis</text:span> infection by direct immunofluorescence and culture in pelvic inflammatory disease. <text:span text:style-name="T22">Am J Obstet Gynecol. </text:span>1986;154(4):865–873. [<text:a xlink:type="simple" xlink:href="https://pubmed.ncbi.nlm.nih.gov/3515947" text:style-name="Internet_20_link" text:visited-style-name="Visited_20_Internet_20_Link"><text:span text:style-name="T3">PubMed</text:span></text:a>] [<text:a xlink:type="simple" xlink:href="https://scholar.google.com/scholar_lookup?journal=Am+J+Obstet+Gynecol&amp;title=Localization+of+Chlamydia+trachomatis+infection+by+direct+immunofluorescence+and+culture+in+pelvic+inflammatory+disease&amp;author=NB+Kiviat&amp;author=P+Wølner-Hanssen&amp;author=M+Peterson&amp;volume=154&amp;issue=4&amp;publication_year=1986&amp;pages=865-873&amp;pmid=3515947&amp;" office:target-frame-name="_blank" xlink:show="new" text:style-name="Internet_20_link" text:visited-style-name="Visited_20_Internet_20_Link"><text:span text:style-name="T3">Google Scholar</text:span></text:a>]</text:p>
          </text:section>
          <text:section text:style-name="Sect2" text:name="R80">
            <text:p text:style-name="P13">80. Paavonen J, Teisala K, Heinonen PK, et al. Microbiological and histopathological findings in acute pelvic inflammatory disease. <text:span text:style-name="T22">Br J Obstet Gynaecol. </text:span>1987;94(5):454–460. [<text:a xlink:type="simple" xlink:href="https://pubmed.ncbi.nlm.nih.gov/3580330" text:style-name="Internet_20_link" text:visited-style-name="Visited_20_Internet_20_Link"><text:span text:style-name="T3">PubMed</text:span></text:a>] [<text:a xlink:type="simple" xlink:href="https://scholar.google.com/scholar_lookup?journal=Br+J+Obstet+Gynaecol&amp;title=Microbiological+and+histopathological+findings+in+acute+pelvic+inflammatory+disease&amp;author=J+Paavonen&amp;author=K+Teisala&amp;author=PK+Heinonen&amp;volume=94&amp;issue=5&amp;publication_year=1987&amp;pages=454-460&amp;pmid=3580330&amp;" office:target-frame-name="_blank" xlink:show="new" text:style-name="Internet_20_link" text:visited-style-name="Visited_20_Internet_20_Link"><text:span text:style-name="T3">Google Scholar</text:span></text:a>]</text:p>
          </text:section>
          <text:section text:style-name="Sect2" text:name="R81">
            <text:p text:style-name="P13">81. Sweet RL. Sexually transmitted diseases. Pelvic inflammatory disease and infertility in women. <text:span text:style-name="T22">Infect Dis Clin North Am. </text:span>1987;1(1):199–215. [<text:a xlink:type="simple" xlink:href="https://pubmed.ncbi.nlm.nih.gov/3332783" text:style-name="Internet_20_link" text:visited-style-name="Visited_20_Internet_20_Link"><text:span text:style-name="T3">PubMed</text:span></text:a>] [<text:a xlink:type="simple" xlink:href="https://scholar.google.com/scholar_lookup?journal=Infect+Dis+Clin+North+Am&amp;title=Sexually+transmitted+diseases.+Pelvic+inflammatory+disease+and+infertility+in+women&amp;author=RL+Sweet&amp;volume=1&amp;issue=1&amp;publication_year=1987&amp;pages=199-215&amp;pmid=3332783&amp;" office:target-frame-name="_blank" xlink:show="new" text:style-name="Internet_20_link" text:visited-style-name="Visited_20_Internet_20_Link"><text:span text:style-name="T3">Google Scholar</text:span></text:a>]</text:p>
          </text:section>
          <text:section text:style-name="Sect2" text:name="R82">
            <text:p text:style-name="P13">82. Wasserheit JN, Bell TA, Kiviat NB, et al. Microbial causes of proven pelvic inflammatory disease and efficacy of clindamycin and tobramycin. <text:span text:style-name="T22">Ann Intern Med. </text:span>1986;104(2):187–193. [<text:a xlink:type="simple" xlink:href="https://pubmed.ncbi.nlm.nih.gov/3004276" text:style-name="Internet_20_link" text:visited-style-name="Visited_20_Internet_20_Link"><text:span text:style-name="T3">PubMed</text:span></text:a>] [<text:a xlink:type="simple" xlink:href="https://scholar.google.com/scholar_lookup?journal=Ann+Intern+Med&amp;title=Microbial+causes+of+proven+pelvic+inflammatory+disease+and+efficacy+of+clindamycin+and+tobramycin&amp;author=JN+Wasserheit&amp;author=TA+Bell&amp;author=NB+Kiviat&amp;volume=104&amp;issue=2&amp;publication_year=1986&amp;pages=187-193&amp;pmid=3004276&amp;" office:target-frame-name="_blank" xlink:show="new" text:style-name="Internet_20_link" text:visited-style-name="Visited_20_Internet_20_Link"><text:span text:style-name="T3">Google Scholar</text:span></text:a>]</text:p>
          </text:section>
          <text:section text:style-name="Sect2" text:name="R83">
            <text:p text:style-name="P13">83. Soper DE, Brockwell NJ, Dalton HP, Johnson D. Observations concerning the microbial etiology of acute salpingitis. <text:span text:style-name="T22">AmJ Obstet Gynecol. </text:span>1994;170(4):1008–1014. discussion 1014–1017. [<text:a xlink:type="simple" xlink:href="https://pubmed.ncbi.nlm.nih.gov/8166184" text:style-name="Internet_20_link" text:visited-style-name="Visited_20_Internet_20_Link"><text:span text:style-name="T3">PubMed</text:span></text:a>] [<text:a xlink:type="simple" xlink:href="https://scholar.google.com/scholar_lookup?journal=AmJ+Obstet+Gynecol&amp;title=Observations+concerning+the+microbial+etiology+of+acute+salpingitis&amp;author=DE+Soper&amp;author=NJ+Brockwell&amp;author=HP+Dalton&amp;author=D+Johnson&amp;volume=170&amp;issue=4&amp;publication_year=1994&amp;pages=1008-1014&amp;pmid=8166184&amp;" office:target-frame-name="_blank" xlink:show="new" text:style-name="Internet_20_link" text:visited-style-name="Visited_20_Internet_20_Link"><text:span text:style-name="T3">Google Scholar</text:span></text:a>]</text:p>
          </text:section>
          <text:section text:style-name="Sect2" text:name="R84">
            <text:p text:style-name="P13">84. Jossens MO, Schachter J, Sweet RL. Risk factors associated with pelvic inflammatory disease of differing microbial etiologies. <text:span text:style-name="T22">Obstet Gynecol. </text:span>1994;83(6):989–997. [<text:a xlink:type="simple" xlink:href="https://pubmed.ncbi.nlm.nih.gov/8190447" text:style-name="Internet_20_link" text:visited-style-name="Visited_20_Internet_20_Link"><text:span text:style-name="T3">PubMed</text:span></text:a>] [<text:a xlink:type="simple" xlink:href="https://scholar.google.com/scholar_lookup?journal=Obstet+Gynecol&amp;title=Risk+factors+associated+with+pelvic+inflammatory+disease+of+differing+microbial+etiologies&amp;author=MO+Jossens&amp;author=J+Schachter&amp;author=RL+Sweet&amp;volume=83&amp;issue=6&amp;publication_year=1994&amp;pages=989-997&amp;pmid=8190447&amp;" office:target-frame-name="_blank" xlink:show="new" text:style-name="Internet_20_link" text:visited-style-name="Visited_20_Internet_20_Link"><text:span text:style-name="T3">Google Scholar</text:span></text:a>]</text:p>
          </text:section>
          <text:section text:style-name="Sect2" text:name="R85">
            <text:p text:style-name="P13">85. Cohen CR, Manhart LE, Bukusi EA, et al. Association between <text:span text:style-name="Emphasis">Mycoplasma genitalium</text:span> and acute endometritis. <text:span text:style-name="T22">Lancet. </text:span>2002;359(9308):765–766. [<text:a xlink:type="simple" xlink:href="https://pubmed.ncbi.nlm.nih.gov/11888591" text:style-name="Internet_20_link" text:visited-style-name="Visited_20_Internet_20_Link"><text:span text:style-name="T3">PubMed</text:span></text:a>] [<text:a xlink:type="simple" xlink:href="https://scholar.google.com/scholar_lookup?journal=Lancet&amp;title=Association+between+Mycoplasma+genitalium+and+acute+endometritis&amp;author=CR+Cohen&amp;author=LE+Manhart&amp;author=EA+Bukusi&amp;volume=359&amp;issue=9308&amp;publication_year=2002&amp;pages=765-766&amp;pmid=11888591&amp;" office:target-frame-name="_blank" xlink:show="new" text:style-name="Internet_20_link" text:visited-style-name="Visited_20_Internet_20_Link"><text:span text:style-name="T3">Google Scholar</text:span></text:a>]</text:p>
          </text:section>
          <text:section text:style-name="Sect2" text:name="R86">
            <text:p text:style-name="P13">86. Simms I, Eastick K, Mallinson H, et al. Associations between <text:span text:style-name="Emphasis">Mycoplasma genitalium</text:span>, <text:span text:style-name="Emphasis">Chlamydia trachomatis</text:span>, and pelvic inflammatory disease. <text:span text:style-name="T22">Sex Transm Infect. </text:span>2003;79(2):154–156. [<text:a xlink:type="simple" xlink:href="https://www.ncbi.nlm.nih.gov/pmc/articles/PMC1744630/" text:style-name="Internet_20_link" text:visited-style-name="Visited_20_Internet_20_Link"><text:span text:style-name="T3">PMC free article</text:span></text:a>] [<text:a xlink:type="simple" xlink:href="https://pubmed.ncbi.nlm.nih.gov/12690141" text:style-name="Internet_20_link" text:visited-style-name="Visited_20_Internet_20_Link"><text:span text:style-name="T3">PubMed</text:span></text:a>] [<text:a xlink:type="simple" xlink:href="https://scholar.google.com/scholar_lookup?journal=Sex+Transm+Infect&amp;title=Associations+between+Mycoplasma+genitalium,+Chlamydia+trachomatis,+and+pelvic+inflammatory+disease&amp;author=I+Simms&amp;author=K+Eastick&amp;author=H+Mallinson&amp;volume=79&amp;issue=2&amp;publication_year=2003&amp;pages=154-156&amp;pmid=12690141&amp;" office:target-frame-name="_blank" xlink:show="new" text:style-name="Internet_20_link" text:visited-style-name="Visited_20_Internet_20_Link"><text:span text:style-name="T3">Google Scholar</text:span></text:a>]</text:p>
          </text:section>
          <text:section text:style-name="Sect2" text:name="R87">
            <text:p text:style-name="P13">87. Clausen HF, Fedder J, Drasbek M, et al. Serological investigation of <text:span text:style-name="Emphasis">Mycoplasma genitalium</text:span> in infertile women. <text:span text:style-name="T22">Hum Reprod. </text:span>2001;16(9):1866–1874. [<text:a xlink:type="simple" xlink:href="https://pubmed.ncbi.nlm.nih.gov/11527890" text:style-name="Internet_20_link" text:visited-style-name="Visited_20_Internet_20_Link"><text:span text:style-name="T3">PubMed</text:span></text:a>] [<text:a xlink:type="simple" xlink:href="https://scholar.google.com/scholar_lookup?journal=Hum+Reprod&amp;title=Serological+investigation+of+Mycoplasma+genitalium+in+infertile+women&amp;author=HF+Clausen&amp;author=J+Fedder&amp;author=M+Drasbek&amp;volume=16&amp;issue=9&amp;publication_year=2001&amp;pages=1866-1874&amp;pmid=11527890&amp;" office:target-frame-name="_blank" xlink:show="new" text:style-name="Internet_20_link" text:visited-style-name="Visited_20_Internet_20_Link"><text:span text:style-name="T3">Google Scholar</text:span></text:a>]</text:p>
          </text:section>
          <text:section text:style-name="Sect2" text:name="R88">
            <text:p text:style-name="P13"><text:soft-page-break/>88. Hebb JK, Cohen CR, Astete SG, Bukusi EA, Totten PA. Detection of novel organisms associated with salpingitis, by use of 16S rDNA polymerase chain reaction. <text:span text:style-name="T22">J Infect Dis. </text:span>2004;190(12):2109–2120. [<text:a xlink:type="simple" xlink:href="https://pubmed.ncbi.nlm.nih.gov/15551209" text:style-name="Internet_20_link" text:visited-style-name="Visited_20_Internet_20_Link"><text:span text:style-name="T3">PubMed</text:span></text:a>] [<text:a xlink:type="simple" xlink:href="https://scholar.google.com/scholar_lookup?journal=J+Infect+Dis&amp;title=Detection+of+novel+organisms+associated+with+salpingitis,+by+use+of+16S+rDNA+polymerase+chain+reaction&amp;author=JK+Hebb&amp;author=CR+Cohen&amp;author=SG+Astete&amp;author=EA+Bukusi&amp;author=PA+Totten&amp;volume=190&amp;issue=12&amp;publication_year=2004&amp;pages=2109-2120&amp;pmid=15551209&amp;" office:target-frame-name="_blank" xlink:show="new" text:style-name="Internet_20_link" text:visited-style-name="Visited_20_Internet_20_Link"><text:span text:style-name="T3">Google Scholar</text:span></text:a>]</text:p>
          </text:section>
          <text:section text:style-name="Sect2" text:name="R89">
            <text:p text:style-name="P13">89. Sweet RL, Gibbs RS. Mixed anaerobic-aerobic pelvic infection and pelvic abscess. In: Sweet RL, Gibbs RS, editors. <text:span text:style-name="T22">Infectious Diseases of the Female Genital Tract.</text:span> 4th ed. Philadelphia, PA: Lippincott Williams &amp; Wilkins; 2002. pp. 176–206. [<text:a xlink:type="simple" xlink:href="https://scholar.google.com/scholar_lookup?title=Infectious+Diseases+of+the+Female+Genital+Tract&amp;author=RL+Sweet&amp;author=RS+Gibbs&amp;publication_year=2002&amp;" office:target-frame-name="_blank" xlink:show="new" text:style-name="Internet_20_link" text:visited-style-name="Visited_20_Internet_20_Link"><text:span text:style-name="T3">Google Scholar</text:span></text:a>]</text:p>
          </text:section>
          <text:section text:style-name="Sect2" text:name="R90">
            <text:p text:style-name="P13">90. Altemeier W. The anaerobic streptococci in tubo-ovarian abscess. <text:span text:style-name="T22">Am J Obstet Gynecol. </text:span>1940;39:1038–1042. [<text:a xlink:type="simple" xlink:href="https://scholar.google.com/scholar_lookup?journal=Am+J+Obstet+Gynecol&amp;title=The+anaerobic+streptococci+in+tubo-ovarian+abscess&amp;author=W+Altemeier&amp;volume=39&amp;publication_year=1940&amp;pages=1038-1042&amp;" office:target-frame-name="_blank" xlink:show="new" text:style-name="Internet_20_link" text:visited-style-name="Visited_20_Internet_20_Link"><text:span text:style-name="T3">Google Scholar</text:span></text:a>]</text:p>
          </text:section>
          <text:section text:style-name="Sect2" text:name="R91">
            <text:p text:style-name="P13">91. Cohen CR, Gravelle L, Symekher S, Waiyaki P, Stamm WE, Kiehlbauch JA. Etiology of persistent tubo-ovarian abscess in Nairobi, Kenya. <text:span text:style-name="T22">Infect Dis Obstet Gynecol. </text:span>2003;11(1):45–51. [<text:a xlink:type="simple" xlink:href="https://www.ncbi.nlm.nih.gov/pmc/articles/PMC1852266/" text:style-name="Internet_20_link" text:visited-style-name="Visited_20_Internet_20_Link"><text:span text:style-name="T3">PMC free article</text:span></text:a>] [<text:a xlink:type="simple" xlink:href="https://pubmed.ncbi.nlm.nih.gov/12839632" text:style-name="Internet_20_link" text:visited-style-name="Visited_20_Internet_20_Link"><text:span text:style-name="T3">PubMed</text:span></text:a>] [<text:a xlink:type="simple" xlink:href="https://scholar.google.com/scholar_lookup?journal=Infect+Dis+Obstet+Gynecol&amp;title=Etiology+of+persistent+tubo-ovarian+abscess+in+Nairobi,+Kenya&amp;author=CR+Cohen&amp;author=L+Gravelle&amp;author=S+Symekher&amp;author=P+Waiyaki&amp;author=WE+Stamm&amp;volume=11&amp;issue=1&amp;publication_year=2003&amp;pages=45-51&amp;pmid=12839632&amp;" office:target-frame-name="_blank" xlink:show="new" text:style-name="Internet_20_link" text:visited-style-name="Visited_20_Internet_20_Link"><text:span text:style-name="T3">Google Scholar</text:span></text:a>]</text:p>
          </text:section>
          <text:section text:style-name="Sect2" text:name="R92">
            <text:p text:style-name="P13">92. Landers DV, Sweet RL. Tubo-ovarian abscess: contemporary approach to management. <text:span text:style-name="T22">Rev Infect Dis. </text:span>1983;5(5):876–884. [<text:a xlink:type="simple" xlink:href="https://pubmed.ncbi.nlm.nih.gov/6635426" text:style-name="Internet_20_link" text:visited-style-name="Visited_20_Internet_20_Link"><text:span text:style-name="T3">PubMed</text:span></text:a>] [<text:a xlink:type="simple" xlink:href="https://scholar.google.com/scholar_lookup?journal=Rev+Infect+Dis&amp;title=Tubo-ovarian+abscess:+contemporary+approach+to+management&amp;author=DV+Landers&amp;author=RL+Sweet&amp;volume=5&amp;issue=5&amp;publication_year=1983&amp;pages=876-884&amp;pmid=6635426&amp;" office:target-frame-name="_blank" xlink:show="new" text:style-name="Internet_20_link" text:visited-style-name="Visited_20_Internet_20_Link"><text:span text:style-name="T3">Google Scholar</text:span></text:a>]</text:p>
          </text:section>
          <text:section text:style-name="Sect2" text:name="R93">
            <text:p text:style-name="P13">93. Wiesenfeld HC, Sweet RL. Progress in the management of tuboovarian abscesses. <text:span text:style-name="T22">Clin Obstet Gynecol. </text:span>1993;36(2):433–444. [<text:a xlink:type="simple" xlink:href="https://pubmed.ncbi.nlm.nih.gov/8513637" text:style-name="Internet_20_link" text:visited-style-name="Visited_20_Internet_20_Link"><text:span text:style-name="T3">PubMed</text:span></text:a>] [<text:a xlink:type="simple" xlink:href="https://scholar.google.com/scholar_lookup?journal=Clin+Obstet+Gynecol&amp;title=Progress+in+the+management+of+tuboovarian+abscesses&amp;author=HC+Wiesenfeld&amp;author=RL+Sweet&amp;volume=36&amp;issue=2&amp;publication_year=1993&amp;pages=433-444&amp;pmid=8513637&amp;" office:target-frame-name="_blank" xlink:show="new" text:style-name="Internet_20_link" text:visited-style-name="Visited_20_Internet_20_Link"><text:span text:style-name="T3">Google Scholar</text:span></text:a>]</text:p>
          </text:section>
          <text:section text:style-name="Sect2" text:name="R94">
            <text:p text:style-name="P13">94. Burkman RT. Intrauterine devices and pelvic inflammatory disease: evolving perspectives on the data. <text:span text:style-name="T22">Obstet Gynecol Surv. </text:span>1996;51(12, Suppl):S35–S41. [<text:a xlink:type="simple" xlink:href="https://pubmed.ncbi.nlm.nih.gov/8972501" text:style-name="Internet_20_link" text:visited-style-name="Visited_20_Internet_20_Link"><text:span text:style-name="T3">PubMed</text:span></text:a>] [<text:a xlink:type="simple" xlink:href="https://scholar.google.com/scholar_lookup?journal=Obstet+Gynecol+Surv&amp;title=Intrauterine+devices+and+pelvic+inflammatory+disease:+evolving+perspectives+on+the+data&amp;author=RT+Burkman&amp;volume=51&amp;issue=12,+Suppl&amp;publication_year=1996&amp;pages=S35-S41&amp;pmid=8972501&amp;" office:target-frame-name="_blank" xlink:show="new" text:style-name="Internet_20_link" text:visited-style-name="Visited_20_Internet_20_Link"><text:span text:style-name="T3">Google Scholar</text:span></text:a>]</text:p>
          </text:section>
          <text:section text:style-name="Sect2" text:name="R95">
            <text:p text:style-name="P13">95. Myckan KA, Booth CM, Mocarski E. <text:span text:style-name="Emphasis">Pasteurella multocida</text:span> bacteremia and tuboovarian abscess. <text:span text:style-name="T22">Obstet Gynecol. </text:span>2005;106(5, Pt 2):1220–1222. [<text:a xlink:type="simple" xlink:href="https://pubmed.ncbi.nlm.nih.gov/16260579" text:style-name="Internet_20_link" text:visited-style-name="Visited_20_Internet_20_Link"><text:span text:style-name="T3">PubMed</text:span></text:a>] [<text:a xlink:type="simple" xlink:href="https://scholar.google.com/scholar_lookup?journal=Obstet+Gynecol&amp;title=Pasteurella+multocida+bacteremia+and+tuboovarian+abscess&amp;author=KA+Myckan&amp;author=CM+Booth&amp;author=E+Mocarski&amp;volume=106&amp;issue=5,+Pt+2&amp;publication_year=2005&amp;pages=1220-1222&amp;pmid=16260579&amp;" office:target-frame-name="_blank" xlink:show="new" text:style-name="Internet_20_link" text:visited-style-name="Visited_20_Internet_20_Link"><text:span text:style-name="T3">Google Scholar</text:span></text:a>]</text:p>
          </text:section>
          <text:section text:style-name="Sect2" text:name="R96">
            <text:p text:style-name="P13">96. King JA, Olsen TG, Lim R, Nycum LR. <text:span text:style-name="Emphasis">Pseudomonas aeruginosa</text:span>-infected IUD associated with pelvic inflammatory disease. A case report. <text:span text:style-name="T22">J Reprod Med. </text:span>2002;47(12):1035–1037. [<text:a xlink:type="simple" xlink:href="https://pubmed.ncbi.nlm.nih.gov/12516324" text:style-name="Internet_20_link" text:visited-style-name="Visited_20_Internet_20_Link"><text:span text:style-name="T3">PubMed</text:span></text:a>] [<text:a xlink:type="simple" xlink:href="https://scholar.google.com/scholar_lookup?journal=J+Reprod+Med&amp;title=Pseudomonas+aeruginosa-infected+IUD+associated+with+pelvic+inflammatory+disease.+A+case+report&amp;author=JA+King&amp;author=TG+Olsen&amp;author=R+Lim&amp;author=LR+Nycum&amp;volume=47&amp;issue=12&amp;publication_year=2002&amp;pages=1035-1037&amp;pmid=12516324&amp;" office:target-frame-name="_blank" xlink:show="new" text:style-name="Internet_20_link" text:visited-style-name="Visited_20_Internet_20_Link"><text:span text:style-name="T3">Google Scholar</text:span></text:a>]</text:p>
          </text:section>
          <text:section text:style-name="Sect2" text:name="R97">
            <text:p text:style-name="P13">97. Ilmer M, Bergauer F, Friese K, Mylonas I. Genital tuberculosis as the cause of tuboovarian abscess in an immunosuppressed patient. <text:span text:style-name="T22">Infect Dis Obstet Gynecol. </text:span>2009;2009:745060. [<text:a xlink:type="simple" xlink:href="https://www.ncbi.nlm.nih.gov/pmc/articles/PMC2834956/" text:style-name="Internet_20_link" text:visited-style-name="Visited_20_Internet_20_Link"><text:span text:style-name="T3">PMC free article</text:span></text:a>] [<text:a xlink:type="simple" xlink:href="https://pubmed.ncbi.nlm.nih.gov/20224814" text:style-name="Internet_20_link" text:visited-style-name="Visited_20_Internet_20_Link"><text:span text:style-name="T3">PubMed</text:span></text:a>] [<text:a xlink:type="simple" xlink:href="https://scholar.google.com/scholar_lookup?journal=Infect+Dis+Obstet+Gynecol&amp;title=Genital+tuberculosis+as+the+cause+of+tuboovarian+abscess+in+an+immunosuppressed+patient&amp;author=M+Ilmer&amp;author=F+Bergauer&amp;author=K+Friese&amp;author=I+Mylonas&amp;volume=2009&amp;publication_year=2009&amp;pages=745060&amp;pmid=20224814&amp;" office:target-frame-name="_blank" xlink:show="new" text:style-name="Internet_20_link" text:visited-style-name="Visited_20_Internet_20_Link"><text:span text:style-name="T3">Google Scholar</text:span></text:a>]</text:p>
          </text:section>
          <text:section text:style-name="Sect2" text:name="R98">
            <text:p text:style-name="P13">98. Thaneemalai J, Asma H, Savithri DP. Salmonella tuboovarian abscess. <text:span text:style-name="T22">Med J Malaysia. </text:span>2007;62(5):422–423. [<text:a xlink:type="simple" xlink:href="https://pubmed.ncbi.nlm.nih.gov/18705483" text:style-name="Internet_20_link" text:visited-style-name="Visited_20_Internet_20_Link"><text:span text:style-name="T3">PubMed</text:span></text:a>] [<text:a xlink:type="simple" xlink:href="https://scholar.google.com/scholar_lookup?journal=Med+J+Malaysia&amp;title=Salmonella+tuboovarian+abscess&amp;author=J+Thaneemalai&amp;author=H+Asma&amp;author=DP+Savithri&amp;volume=62&amp;issue=5&amp;publication_year=2007&amp;pages=422-423&amp;pmid=18705483&amp;" office:target-frame-name="_blank" xlink:show="new" text:style-name="Internet_20_link" text:visited-style-name="Visited_20_Internet_20_Link"><text:span text:style-name="T3">Google Scholar</text:span></text:a>]</text:p>
          </text:section>
          <text:section text:style-name="Sect2" text:name="R99">
            <text:p text:style-name="P13">99. Sirotnak AP, Eppes SC, Klein JD. Tuboovarian abscess and peritonitis caused by <text:span text:style-name="Emphasis">Streptococcus pneumoniae</text:span> serotype 1 in young girls. <text:span text:style-name="T22">Clin Infect Dis. </text:span>1996;22(6):993–996. [<text:a xlink:type="simple" xlink:href="https://pubmed.ncbi.nlm.nih.gov/8783699" text:style-name="Internet_20_link" text:visited-style-name="Visited_20_Internet_20_Link"><text:span text:style-name="T3">PubMed</text:span></text:a>] [<text:a xlink:type="simple" xlink:href="https://scholar.google.com/scholar_lookup?journal=Clin+Infect+Dis&amp;title=Tuboovarian+abscess+and+peritonitis+caused+by+Streptococcus+pneumoniae+serotype+1+in+young+girls&amp;author=AP+Sirotnak&amp;author=SC+Eppes&amp;author=JD+Klein&amp;volume=22&amp;issue=6&amp;publication_year=1996&amp;pages=993-996&amp;pmid=8783699&amp;" office:target-frame-name="_blank" xlink:show="new" text:style-name="Internet_20_link" text:visited-style-name="Visited_20_Internet_20_Link"><text:span text:style-name="T3">Google Scholar</text:span></text:a>]</text:p>
          </text:section>
          <text:section text:style-name="Sect2" text:name="R100">
            <text:p text:style-name="P13"><text:soft-page-break/>100. Geissdörfer W, Böhmer C, Pelz K, Schoerner C, Frobenius W, Bogdan C. Tuboovarian abscess caused by <text:span text:style-name="Emphasis">Atopobium vaginae</text:span> following transvaginal oocyte recovery. <text:span text:style-name="T22">J Clin Microbiol. </text:span>2003;41(6):2788–2790. [<text:a xlink:type="simple" xlink:href="https://www.ncbi.nlm.nih.gov/pmc/articles/PMC156532/" text:style-name="Internet_20_link" text:visited-style-name="Visited_20_Internet_20_Link"><text:span text:style-name="T3">PMC free article</text:span></text:a>] [<text:a xlink:type="simple" xlink:href="https://pubmed.ncbi.nlm.nih.gov/12791933" text:style-name="Internet_20_link" text:visited-style-name="Visited_20_Internet_20_Link"><text:span text:style-name="T3">PubMed</text:span></text:a>] [<text:a xlink:type="simple" xlink:href="https://scholar.google.com/scholar_lookup?journal=J+Clin+Microbiol&amp;title=Tuboovarian+abscess+caused+by+Atopobium+vaginae+following+transvaginal+oocyte+recovery&amp;author=W+Geissdörfer&amp;author=C+Böhmer&amp;author=K+Pelz&amp;author=C+Schoerner&amp;author=W+Frobenius&amp;volume=41&amp;issue=6&amp;publication_year=2003&amp;pages=2788-2790&amp;pmid=12791933&amp;" office:target-frame-name="_blank" xlink:show="new" text:style-name="Internet_20_link" text:visited-style-name="Visited_20_Internet_20_Link"><text:span text:style-name="T3">Google Scholar</text:span></text:a>]</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6T15:16:20.269205841</meta:creation-date>
    <dc:date>2024-03-26T15:17:02.809321276</dc:date>
    <meta:editing-duration>PT43S</meta:editing-duration>
    <meta:editing-cycles>1</meta:editing-cycles>
    <meta:document-statistic meta:table-count="1" meta:image-count="0" meta:object-count="0" meta:page-count="23" meta:paragraph-count="184" meta:word-count="6273" meta:character-count="44208" meta:non-whitespace-character-count="38186"/>
    <meta:generator>LibreOffice/7.0.1.2$Linux_X86_64 LibreOffice_project/7cbcfc562f6eb6708b5ff7d7397325de9e764452</meta:generator>
  </office:meta>
</office:document-meta>
</file>