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color="#000000" loext:opacity="100%" style:font-name="inherit" fo:background-color="#ffffff"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25pt"/>
    </style:style>
    <style:style style:name="P11" style:family="paragraph" style:parent-style-name="Text_20_body" style:list-style-name="L7"/>
    <style:style style:name="P12" style:family="paragraph" style:parent-style-name="Text_20_body">
      <style:text-properties fo:font-size="7.5pt"/>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8" style:family="paragraph" style:parent-style-name="Text_20_body">
      <style:paragraph-properties fo:margin-top="0mm" fo:margin-bottom="0mm" style:contextual-spacing="false" fo:line-height="112%" fo:text-align="start" style:justify-single-word="false"/>
    </style:style>
    <style:style style:name="P1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helvetica neue" fo:font-size="12pt" fo:font-weight="normal" loext:padding="0mm" loext:border="none"/>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9"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999999" loext:opacity="100%" style:font-name="inherit" loext:padding="0mm" loext:border="none"/>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font-name="helvetica neue" fo:font-size="12pt" fo:font-weight="normal" loext:padding="0mm" loext:border="none"/>
    </style:style>
    <style:style style:name="T9" style:family="text">
      <style:text-properties fo:color="#111111" loext:opacity="100%" style:text-line-through-style="none" style:text-line-through-type="none" style:font-name="helvetica neue" fo:font-size="12pt" style:text-underline-style="none" fo:font-weight="bold" style:text-blinking="false" fo:background-color="transparent" loext:char-shading-value="0" loext:padding="0mm" loext:border="none"/>
    </style:style>
    <style:style style:name="T10" style:family="text">
      <style:text-properties fo:text-transform="uppercase" fo:color="#666666" loext:opacity="100%" style:font-name="helvetica neue" fo:font-size="9.75pt" fo:font-weight="normal"/>
    </style:style>
    <style:style style:name="T11" style:family="text">
      <style:text-properties fo:text-transform="uppercase" fo:color="#666666" loext:opacity="100%" style:text-line-through-style="none" style:text-line-through-type="none" style:font-name="helvetica neue" fo:font-size="12pt"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style:font-name="helvetica neue" fo:font-size="8.25pt" style:text-underline-style="none" fo:font-weight="normal" style:text-blinking="false" fo:background-color="transparent" loext:char-shading-value="0" loext:padding="0mm" loext:border="none"/>
    </style:style>
    <style:style style:name="T13" style:family="text">
      <style:text-properties fo:text-transform="uppercase" fo:color="#999999" loext:opacity="100%" style:font-name="helvetica neue" fo:font-size="9.75pt" fo:font-weight="normal" loext:padding="0mm" loext:border="none"/>
    </style:style>
    <style:style style:name="T14" style:family="text">
      <style:text-properties fo:text-transform="uppercase" fo:color="#333333" loext:opacity="100%" style:text-line-through-style="none" style:text-line-through-type="none" style:font-name="helvetica neue"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color="#999999" loext:opacity="100%" style:text-line-through-style="none" style:text-line-through-type="none" style:font-name="helvetica neue" fo:font-size="12pt" style:text-underline-style="none" fo:font-weight="normal" style:text-blinking="false" fo:background-color="transparent" loext:char-shading-value="0" loext:padding="0mm" loext:border="none"/>
    </style:style>
    <style:style style:name="T18" style:family="text">
      <style:text-properties fo:font-weight="bold"/>
    </style:style>
    <style:style style:name="T19" style:family="text">
      <style:text-properties fo:color="#c60000" loext:opacity="100%" style:text-line-through-style="none" style:text-line-through-type="none" style:font-name="helvetica neue" fo:font-size="12pt"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0">SPD-FRAKTION</text:span><draw:frame draw:style-name="fr1" draw:name="Frame2" text:anchor-type="char" svg:width="0.41mm" draw:z-index="1"><draw:text-box fo:min-height="0.41mm"><text:p text:style-name="P4">:</text:p></draw:text-box></draw:frame><text:span text:style-name="T7">Politik gegen Mieter</text:span></text:h><text:list xml:id="list4101406514" text:style-name="L2"><text:list-item><text:p text:style-name="P25"><text:span text:style-name="T13">EIN KOMMENTAR VON </text:span><text:a xlink:type="simple" xlink:href="https://www.faz.net/redaktion/heike-goebel-11123657.html" text:style-name="Internet_20_link" text:visited-style-name="Visited_20_Internet_20_Link"><text:span text:style-name="T14">HEIKE GÖBEL</text:span></text:a></text:p></text:list-item><text:list-item><text:p text:style-name="P26"><text:span text:style-name="T15">-AKTUALISIERT AM -</text:span>14:14</text:p></text:list-item></text:list></draw:text-box></draw:frame><draw:frame draw:style-name="fr1" draw:name="Frame3" text:anchor-type="char" svg:width="0.41mm" draw:z-index="2"><draw:text-box fo:min-height="0.41mm"><text:p text:style-name="P5">Bildbeschreibung einblenden</text:p></draw:text-box></draw:frame></text:p>
      <text:section text:style-name="Sect3" text:name="atc-ImageDescription">
        <text:p text:style-name="Text_20_body"/>
      </text:section>
      <text:p text:style-name="Text_20_body">Bar ökonomischen Sachverstands hecken die SPD-Wohnungspolitiker eine Fülle zusätzlicher Auflagen für Vermieter aus. Das würde den Mangel verschärfen.</text:p>
      <text:list xml:id="list3755593344" text:style-name="L3">
        <text:list-item>
          <text:p text:style-name="P6"><text:a xlink:type="simple" xlink:href="https://www.faz.net/aktuell/wirtschaft/politik-gegen-mieter-19131586.html#void" text:style-name="Internet_20_link" text:visited-style-name="Visited_20_Internet_20_Link">MERKEN</text:a></text:p>
        </text:list-item>
      </text:list>
      <text:list xml:id="list65433459" text:style-name="L4">
        <text:list-item>
          <text:p text:style-name="P7"><text:a xlink:type="simple" xlink:href="https://www.faz.net/aktuell/wirtschaft/politik-gegen-mieter-19131586.html#void" text:style-name="Internet_20_link" text:visited-style-name="Visited_20_Internet_20_Link">167</text:a></text:p>
        </text:list-item>
        <text:list-item>
          <text:p text:style-name="P7"><text:a xlink:type="simple" xlink:href="https://www.faz.net/aktuell/wirtschaft/politik-gegen-mieter-19131586.html#lesermeinungen" text:style-name="Internet_20_link" text:visited-style-name="Visited_20_Internet_20_Link">249</text:a></text:p>
        </text:list-item>
      </text:list>
      <text:list xml:id="list478135299" text:style-name="L5">
        <text:list-item>
          <text:p text:style-name="P8"/>
        </text:list-item>
      </text:list>
      <text:list xml:id="list764705559" text:style-name="L6">
        <text:list-item>
          <text:p text:style-name="P9"/>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Während die SPD-Bauministerin langsam begriffen hat, dass kostentreibende Regulierung eine Wurzel der Engpässe am Wohnungsmarkt ist, hat sich diese Erkenntnis in der SPD-Fraktion noch nicht durchgesetzt. Bar ökonomischen Sachverstands hecken ihre Wohnungspolitiker eine Fülle zusätzlicher Auflagen für Vermieter aus.</text:p>
      <text:p text:style-name="Text_20_body">Geht es nach den Sozialdemokraten, gilt bald eine schärfere Dämpfung der ohnehin staatlich gebremsten Mieten, die Vermietern Möglichkeiten für einen Inflationsausgleich nimmt und Ertragschancen durch möbliertes Vermieten beschränkt. Die Verfügungsgewalt über das Eigentum soll ihnen durch neue Erschwernisse für Eigenbedarfskündigungen weiter entzogen werden.</text:p>
      <text:p text:style-name="Text_20_body">Nach den schlechten Erfahrungen mit dem Berliner Mietendeckel müsste aber klar sein, dass eine Politik gegen Vermieter den Mangel verschärft und Mietern schadet. Bau und Vermietung müssen sich rechnen. Will die <text:a xlink:type="simple" xlink:href="https://www.faz.net/aktuell/politik/thema/spd" text:style-name="Internet_20_link" text:visited-style-name="Visited_20_Internet_20_Link">SPD</text:a> Mieten dämpfen, sollte sie sich darauf konzentrieren, Baustandards oder andere Hürden für Investoren zu senken – und die Vermieter nicht durch immer neue Auflagen zu verprellen.</text:p>
      <text:p text:style-name="P3"/>
      <text:p text:style-name="P17">Liebe Leserin, lieber Leser,</text:p>
      <text:section text:style-name="Sect1" text:name="commentBox">
        <text:p text:style-name="P18"><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p text:style-name="P2">filter_list</text:p>
      <text:list xml:id="list1981428977" text:style-name="L1">
        <text:list-item>
          <text:p text:style-name="P29"> <text:span text:style-name="T6">248</text:span></text:p>
        </text:list-item>
      </text:list>
      <text:section text:style-name="Sect2" text:name="c_37fcf2be-1e8c-4405-92eb-9596547a0620">
        <text:p text:style-name="P27">UserPL_1678195170310</text:p>
        <text:p text:style-name="P30">vor 18 Stunden</text:p>
        <text:p text:style-name="P19"><text:soft-page-break/>Man kann es in Worten nicht mehr fassen. Die Baubranche arbeitet noch den Auftragsbestand ab, danach geht nicht mehr viel und der SPD fällt nichts anderes ein als den letzten Privatinvestoren an den Hals zu gehen.<text:line-break/>Es ist ein erbärmlicher Versuch Wohneigentümer zu Sozialleistungen zu zwingen, denn nicht anderes ist der Vorschlag.<text:line-break/>Die SPD glaubt damit einen Weg aus dem Dilemma zu gehen und bemerkt nicht auf welchem Holzweg sie wandeln.<text:line-break/>Im Eiltempo wird der Weg in den Sozialismus in Reinform weiterverfolgt.</text:p>
        <text:p text:style-name="P20">3</text:p>
        <text:p text:style-name="P20">136</text:p>
        <text:p text:style-name="P21">59</text:p>
        <text:p text:style-name="P22">link</text:p>
        <text:p text:style-name="P22">flag</text:p>
      </text:section>
      <text:section text:style-name="Sect2" text:name="c_d0708516-4f5d-479c-a4b4-e0f03053fa2e">
        <text:p text:style-name="P28">Guy Wennmacher</text:p>
        <text:p text:style-name="P30">vor 18 Stunden</text:p>
        <text:p text:style-name="P19">Diese Vorschläge dienen nur dazu, um so zu wirken, als würde man Mietern helfen wollen.<text:line-break/>Wenn ich eine Wohnung zu vermieten hätte, würde ich mich langsam fragen, ob es nicht mit weniger Ärger verbunden wäre, diese leer stehen zu lassen.<text:line-break/>Und neue Wohnungen zu bauen macht ja schon gar keinen Sinn mehr, keine Rendite.<text:line-break/>Mit dem Neid der Grünen und Roten auf Eigentum schadet sich der Staat immer mehr.</text:p>
        <text:p text:style-name="P20">7</text:p>
        <text:p text:style-name="P20">132</text:p>
        <text:p text:style-name="P21">48</text:p>
        <text:p text:style-name="P22">link</text:p>
        <text:p text:style-name="P22">flag</text:p>
      </text:section>
      <text:section text:style-name="Sect2" text:name="c_66b43cbb-4510-4b47-b840-06e512717a3b">
        <text:p text:style-name="P28">FWDu</text:p>
        <text:p text:style-name="P30">vor 18 Stunden</text:p>
        <text:p text:style-name="P19">Ob es da wirklich gegen "die Vermieter" geht?<text:line-break/>Mir scheint, dass große Konzerne, deren Geschäft das Vermieten von Wohraum ist, da eher weniger zu fürchten haben. Gerade die Eigenbedarfskündigung geht denen doch sonstwo vorbei, die können sie ohnehin nicht nutzen.<text:line-break/>Der Feind der betreffenden Fraktionen ist doch offensichtlich der mittelständische <text:soft-page-break/>Kleinvermieter, der mit zwei, drei Wohnnungen seine Altersversorgung sicherstellen wollte. Ein weiterer Sargnagel für den zu zerstörenden Mittelstand. Da wabert dann in den Köpfen das Bildvom bösen alten weißen Mann, der obendrein selbständig oder Freiberufler und damit per se ein Verbrecher, Rassist und überhaupt an allem schuld ist.</text:p>
        <text:p text:style-name="P20">7</text:p>
        <text:p text:style-name="P20">118</text:p>
        <text:p text:style-name="P21">43</text:p>
        <text:p text:style-name="P22">link</text:p>
        <text:p text:style-name="P22">flag</text:p>
        <text:section text:style-name="Sect2" text:name="c_690ac24c-92fd-44a9-9b44-7ba6b3b79b3f">
          <text:p text:style-name="P32">Sensatezza63</text:p>
          <text:p text:style-name="P34">vor 18 Stunden</text:p>
          <text:p text:style-name="P19">Ganz einfach Der weiße Mann hat in den Augen der SPD Politiker das was ihnen mangelt eigenverantwortliche Altersvorsorge, Vermögensaufbau, Sachverstand Basiswissen Ökonomie eine eigene Wohnung<text:line-break/>Das ist purer Neid und Missgunst der SPD auf Lebensleistung</text:p>
          <text:p text:style-name="P20">70</text:p>
          <text:p text:style-name="P21">23</text:p>
          <text:p text:style-name="P22">link</text:p>
          <text:p text:style-name="P22">flag</text:p>
        </text:section>
        <text:section text:style-name="Sect2" text:name="c_4af17fe2-1e65-4abe-9b99-9083b7f54c72">
          <text:p text:style-name="P33">UserPL_1678195170310</text:p>
          <text:p text:style-name="P34">vor 18 Stunden</text:p>
          <text:p text:style-name="P19">@Sensatezza63<text:line-break/>und Olaf spricht dann noch bei jeder Gelegenheit von RESPEKT, verlogener und heuchlerische geht es nicht mehr !!!</text:p>
          <text:p text:style-name="P20">45</text:p>
          <text:p text:style-name="P21">12</text:p>
          <text:p text:style-name="P22">link</text:p>
          <text:p text:style-name="P22">flag</text:p>
        </text:section>
        <text:section text:style-name="Sect2" text:name="c_55d5f6bd-42eb-4ccc-937f-e0a7c22f8aa4">
          <text:p text:style-name="P33">Peter Willicks</text:p>
          <text:p text:style-name="P34">vor 18 Stunden</text:p>
          <text:p text:style-name="P19">@ FWDu. Da wäre ich mir nicht so sicher. Die Initiativen zur Enteignung in Berlin richteten sich ausdrücklich gegen einen von Investoren getragenen Konzern, die <text:soft-page-break/>Deutsche Wohnen.<text:line-break/><text:line-break/>Ich denke, hier ist das "Feindbild" der Linken anzusetzen, nicht bei dem von Ihnen genannten Personenkreis. Deren Verluste laufen da eher unter Kollateralschaden.<text:line-break/><text:line-break/>Und solange Konzerne wie Vonovia täglich neue Beispiele dafür liefern, daß sie ihren Verpflichtungen aus den Mietverträgen = Unterhalt und zeitnahe Reparaturen nicht nachkommen wollen, werden Mietpreisbremsen zumindest bei den betroffenen Mietern auf Zustimmung stoßen.<text:line-break/><text:line-break/>Da kann Frau Goebel noch so viele empörte Kommentare schreiben, wie sie will.</text:p>
          <text:p text:style-name="P20">34</text:p>
          <text:p text:style-name="P20">1</text:p>
          <text:p text:style-name="P21">1</text:p>
          <text:p text:style-name="P22">link</text:p>
          <text:p text:style-name="P22">flag</text:p>
        </text:section>
        <text:section text:style-name="Sect2" text:name="c_f9e7ba09-aca6-4370-bef4-b8cc6e20612f">
          <text:p text:style-name="P33">FWDu</text:p>
          <text:p text:style-name="P34">vor 13 Stunden</text:p>
          <text:p text:style-name="P19">Das ist nun weißgott nicht auf die SPD beschränkt!</text:p>
          <text:p text:style-name="P20">3</text:p>
          <text:p text:style-name="P21">1</text:p>
          <text:p text:style-name="P22">link</text:p>
          <text:p text:style-name="P22">flag</text:p>
        </text:section>
        <text:section text:style-name="Sect2" text:name="c_08e0292b-4bc5-442c-851f-14fc5145d547">
          <text:p text:style-name="P33">Fabian Hans</text:p>
          <text:p text:style-name="P34">vor 12 Stunden</text:p>
          <text:p text:style-name="P19">Da Vonovia wie bereits erläutert nicht von dem Thema Eigenbedarfskündigung betroffen ist. Plus nicht möbliert vermietet (sondern ohne Küche und ohne Boden), kann ihnen die Regulierung egal sein.<text:line-break/><text:line-break/>Wichtiger wäre keine Absenkung der Standarts sondern eine Vereinfachung und Vereinheitlichung, damit für die Unternehmen immer das selbe gilt, egal wo gebaut.<text:line-break/><text:line-break/>Allerdings fehlt mir der glaube daran, dass sowas durchgesetzt wird. Die Immobilienbranche profitiert von hohen Baupreisen und hohen Mieten, aufgrund <text:soft-page-break/>von Wohnungsmangel.<text:line-break/><text:line-break/>Daher wird hier auch nix passieren.<text:line-break/>Mfg ein Vonovia Aktionär :D</text:p>
          <text:p text:style-name="P22">link</text:p>
          <text:p text:style-name="P22">flag</text:p>
        </text:section>
      </text:section>
      <text:section text:style-name="Sect2" text:name="c_a82e476c-ec31-47a5-be91-401d6782978b">
        <text:p text:style-name="P28">Jürgen Gross</text:p>
        <text:p text:style-name="P30">vor 18 Stunden</text:p>
        <text:p text:style-name="P19">Ich war, nach dem Abzahlen der eigenen 4 Wände, am Überlegen, ob es sinnvoll sei, eine Wohnung zum Vermieten zu kaufen. Nicht um Menschen auszupressen - das ist wohl das landläufige Bild von Rot-Grün vom bösen Vermieter -, sondern um eine kleine Altersvorsorge zu generieren, die zudem Menschen Platz bietet. Eigentlich win-win. Wenn ich mir aber die Regulierungen der letzten Jahre inklusive des ins Haus stehenden GEG sowie die jetzigen Schnapsideen angucke, lasse ich das. Mein Geld geht jetzt in schöne Urlaube und Fernreisen - gerne mit dem Flieger, das AKW-Aus belegt, dass der Klimawandel so schlimm nicht sein kann und die Grünen müssen es ja wissen. Hat man sich was aufgebaut, nehmen es einem Rot-Gelb-Grün doch ohnehin ab, vornehm "Bepreisung" genannt(-:<text:line-break/>Gegen Vermieter Maßnahmen einzuleiten, schädigt den Mietmarkt weiter. Keiner baut und vermietet mehr. So schwer ist es doch nicht.</text:p>
        <text:p text:style-name="P20">5</text:p>
        <text:p text:style-name="P20">116</text:p>
        <text:p text:style-name="P21">43</text:p>
        <text:p text:style-name="P22">link</text:p>
        <text:p text:style-name="P22">flag</text:p>
        <text:section text:style-name="Sect2" text:name="c_955f95b0-46ce-43ca-9460-bb8337463f5b">
          <text:p text:style-name="P32">Klaus Hessenauer</text:p>
          <text:p text:style-name="P34">vor 17 Stunden</text:p>
          <text:p text:style-name="P19">Auch ich in heute heilfroh mich gegen eine ETW zwecks Vermietung und Altersvorsorge entscheiden zu haben!</text:p>
          <text:p text:style-name="P20">1</text:p>
          <text:p text:style-name="P20">27</text:p>
          <text:p text:style-name="P21">6</text:p>
          <text:p text:style-name="P22">link</text:p>
          <text:p text:style-name="P22">flag</text:p>
        </text:section>
      </text:section>
      <text:section text:style-name="Sect2" text:name="c_feeccdcd-6474-4015-8304-5596472edd93">
        <text:p text:style-name="P28"><text:soft-page-break/>Mathias Krieger</text:p>
        <text:p text:style-name="P30">vor 18 Stunden</text:p>
        <text:p text:style-name="P19">Seit Jahrzehnten wird der Wohnungsmarkt über Regulierungen erdrosselt. Alle Versuche, der wachsenden Bevölkerung in den Großstädten und in ganz Deutschland mit marktgerechten Investitionen zu begegnen, wird von rotgrün bekämpft bis aufs Messer. Man könnte fast glauben, dass sie das Geschäft von Spekulanten anheizen möchten.<text:line-break/>31% das Wohnungsbestandes in Deutschland gehört privaten Investoren. Diese erzielen i.d.R zwischen 3% und 7% Renditen vor Steuern. Der Berliner Mietendeckel hat zu einer drastischen Veräußerungssteigerung von Mietwohnungen geführt.<text:line-break/><text:line-break/>Das alles ficht die rotgrünen Jakobiner nicht an. Wider jegliche ökonomische Vernunft. Aber wie heißt es im Volksmund: die Roten können nicht rechnen, die Grünen können gar nichts.<text:line-break/>Und so bleibt eine Entspannung auf dem Wohnungsmarkt wohl eine Illusion, mit populistischen Forderungen unterlegt.<text:line-break/>Lösungen, allen realitätsnahen Ökonomen bekannt, wären hilfreicher. Aber Krise, Krise, Krise, ist das Geschäft der Linken.</text:p>
        <text:p text:style-name="P20">5</text:p>
        <text:p text:style-name="P20">103</text:p>
        <text:p text:style-name="P21">44</text:p>
        <text:p text:style-name="P22">link</text:p>
        <text:p text:style-name="P22">flag</text:p>
      </text:section>
      <text:section text:style-name="Sect2" text:name="c_80a5e5cf-7650-4f09-a610-da72a4f1bc5e">
        <text:p text:style-name="P28">Rainer Kyon</text:p>
        <text:p text:style-name="P30">vor 17 Stunden</text:p>
        <text:p text:style-name="P19">Warum bauen und vermieten eigentlich jetzt nicht all die Gutmenschen, die so gern aufs Fliegen, aufs Auto und aufs Fleisch etc. verzichten und die massenhafte Zuwanderung als Bereicherung loben, mit ihrem eingesparten Geld renditenfrei, klimafreundlich und sozialverträglich? Das wär' doch mal was!</text:p>
        <text:p text:style-name="P20">4</text:p>
        <text:p text:style-name="P20">89</text:p>
        <text:p text:style-name="P21">30</text:p>
        <text:p text:style-name="P22">link</text:p>
        <text:p text:style-name="P22">flag</text:p>
        <text:section text:style-name="Sect2" text:name="c_eb41e246-1b6b-4ad3-8a06-6f43f8d1c8af">
          <text:p text:style-name="P32"><text:soft-page-break/>Ole Webek</text:p>
          <text:p text:style-name="P34">vor 17 Stunden</text:p>
          <text:p text:style-name="P19">@Kyon<text:line-break/>"Warum bauen und vermieten eigentlich jetzt nicht all die Gutmenschen, die so gern aufs Fliegen, aufs Auto und aufs Fleisch etc. verzichten und die massenhafte Zuwanderung als Bereicherung loben, mit ihrem eingesparten Geld renditenfrei, klimafreundlich und sozialverträglich?"<text:line-break/><text:line-break/>SPD-Wähler sollten sogar dazu gezwungen werden!</text:p>
          <text:p text:style-name="P20">1</text:p>
          <text:p text:style-name="P20">27</text:p>
          <text:p text:style-name="P21">7</text:p>
          <text:p text:style-name="P22">link</text:p>
          <text:p text:style-name="P22">flag</text:p>
        </text:section>
      </text:section>
      <text:section text:style-name="Sect2" text:name="c_d6521817-6ebb-4b52-9cdc-ba4706a7d99a">
        <text:p text:style-name="P28">Andreas Kunz</text:p>
        <text:p text:style-name="P30">vor 17 Stunden</text:p>
        <text:p text:style-name="P19">Man stelle sich nur einmal vor, in der Regierung würden Profis sitzen. Verrückt.</text:p>
        <text:p text:style-name="P20">5</text:p>
        <text:p text:style-name="P20">88</text:p>
        <text:p text:style-name="P21">22</text:p>
        <text:p text:style-name="P22">link</text:p>
        <text:p text:style-name="P22">flag</text:p>
        <text:section text:style-name="Sect2" text:name="c_f569aee8-6a79-44f0-b312-5abf2edf4361">
          <text:p text:style-name="P32">Eulenfluesterer</text:p>
          <text:p text:style-name="P34">vor 17 Stunden</text:p>
          <text:p text:style-name="P19">Da musste ich jetzt doch schmunzeln...</text:p>
          <text:p text:style-name="P20">2</text:p>
          <text:p text:style-name="P20">17</text:p>
          <text:p text:style-name="P21">2</text:p>
          <text:p text:style-name="P22">link</text:p>
          <text:p text:style-name="P22">flag</text:p>
        </text:section>
        <text:section text:style-name="Sect2" text:name="c_aa665172-5f35-45cc-b114-4f875fcd39a9">
          <text:p text:style-name="P33">Tobias Vogel</text:p>
          <text:p text:style-name="P34">vor 17 Stunden</text:p>
          <text:p text:style-name="P19"><text:soft-page-break/>Das sind Profis. In erster Definition bedeutet etwas professionell zu tun, dass man es als Beruf ausübt. Dass man Profi ist, heißt deshalb nicht automatisch, dass man es kann.</text:p>
          <text:p text:style-name="P20">1</text:p>
          <text:p text:style-name="P20">8</text:p>
          <text:p text:style-name="P22">link</text:p>
          <text:p text:style-name="P22">flag</text:p>
        </text:section>
      </text:section>
      <text:section text:style-name="Sect2" text:name="c_810d3f01-3632-4313-9678-834283fae490">
        <text:p text:style-name="P28">UserPL_1669901035322</text:p>
        <text:p text:style-name="P30">vor 18 Stunden</text:p>
        <text:p text:style-name="P19">Der Schwachsinn der Ampel nimmt inzwischen biblische Ausmaße an. Vor allem die Ignoranz aus eigenen Fehlern zu lernen ( siehe Berlin) macht mich betroffen.</text:p>
        <text:p text:style-name="P20">5</text:p>
        <text:p text:style-name="P20">85</text:p>
        <text:p text:style-name="P21">24</text:p>
        <text:p text:style-name="P22">link</text:p>
        <text:p text:style-name="P22">flag</text:p>
      </text:section>
      <text:section text:style-name="Sect2" text:name="c_3f78f4cb-8f1a-49bf-b7eb-e6c4703f7860">
        <text:p text:style-name="P28">Andreas Müller</text:p>
        <text:p text:style-name="P30">vor 18 Stunden</text:p>
        <text:p text:style-name="P19">Der nationale Sozialismus im deutschen Reich und der rote Sozialismus in der "DDR" haben bewiesen, daß Mietendeckel zum Verfall der Städte führen. Viele Portugal-Touristen fanden ein Fotomotiv in den verfallenden Häusern in Lissabon, in denen die Bäume wuchsen. Folgen des Mietendeckels der Salazar-Diktatur.<text:line-break/>Aber der SPD-Mietendeckel wird ganz sicher zu vielen schönen Wohnungen führen.</text:p>
        <text:p text:style-name="P20">4</text:p>
        <text:p text:style-name="P20">82</text:p>
        <text:p text:style-name="P21">23</text:p>
        <text:p text:style-name="P22">link</text:p>
        <text:p text:style-name="P22">flag</text:p>
        <text:section text:style-name="Sect2" text:name="c_02a6d65e-646a-429c-acb4-0fc056cf4f5e">
          <text:p text:style-name="P32">Thomas Wiesengrund</text:p>
          <text:p text:style-name="P34">vor 18 Stunden</text:p>
          <text:p text:style-name="P19">Da haben Sie völlig recht.<text:line-break/>Die deutsche Regierung weiß alles besser, kraft ideologischer Allwissenheit.<text:line-break/><text:soft-page-break/>Energie, Zuwanderung, Wohnbau, Infrastruktur, uns macht da keiner was vor. Wir sind ja nicht von gestern, wir sind von über.....über...über.....gestern.</text:p>
          <text:p text:style-name="P20">2</text:p>
          <text:p text:style-name="P20">33</text:p>
          <text:p text:style-name="P21">5</text:p>
          <text:p text:style-name="P22">link</text:p>
          <text:p text:style-name="P22">flag</text:p>
        </text:section>
      </text:section>
      <text:section text:style-name="Sect2" text:name="c_36485742-ac0e-415f-a3db-5851f87d2da1">
        <text:p text:style-name="P28">Risto Dette</text:p>
        <text:p text:style-name="P30">vor 18 Stunden</text:p>
        <text:p text:style-name="P19">Politische Eingriffe in ein Marktgleichgewicht ziehen immer weitere Eingriffe nach. Würde die Ampel ihr Wahlversprechen, 400.000 Wohnungen pro Jahr zu bauen, halten. wäre viel geholfen. Aber ohne Wirtschaftswachstum wird es nicht gehen. Einen Plan dafür gibt es offensichtlich nicht. Stattdessen dirigistische Eingriffe. Umverteilung und Schulden. Damit Politik zu Lasten der Jungen und Schwachen.</text:p>
        <text:p text:style-name="P20">4</text:p>
        <text:p text:style-name="P20">77</text:p>
        <text:p text:style-name="P21">22</text:p>
        <text:p text:style-name="P22">link</text:p>
        <text:p text:style-name="P22">flag</text:p>
      </text:section>
      <text:section text:style-name="Sect2" text:name="c_6bb6111b-f6e8-4047-b2ab-e5451a890eca">
        <text:p text:style-name="P28">Franz Gailer</text:p>
        <text:p text:style-name="P30">vor 16 Stunden</text:p>
        <text:p text:style-name="P19">Wer kennt nicht den alten Witz: Was passiert, wenn die Kommunisten in Nordafrika an die Macht kommen? Als erstes wird der Sand knapp....<text:line-break/>Scholz versprach den Bau von 400 000 Wohnungen pro Jahr. Fraglich ist, ob er in seiner Amtszeit die 400 000 schafft. Und weil er sein Ziel vollkommen verfehlt, will er nun den Mietpreis deckeln. Ähnlich verfährt er mit dem Strompreis. Erst beschert Trittin mit dem EEG den zweithöchsten Strompreis weltweit, dann schaffen sie die letzten AKW`s ab. Folge: dank Angebotsverknappung steigen die Strompreise weiter.<text:line-break/>Jetzt soll der Industrie Billigstrom verordnet werden , was natürlich zu Lasten des Steuerzahlers geht.<text:line-break/>Langsam habe ich den Verdacht, dass diese Ampel sich der unsäglichen Instrumente aus der Planwirtschaftsmottenkiste der SED bedient. Kann nicht Lindner mal für Rotgrün ein Fortbildungsseminar in Sachen Marktwirtschaft veranstalten? Die Schrödersche SPD hatte noch eine Ahnung davon.</text:p>
        <text:p text:style-name="P20"><text:soft-page-break/>5</text:p>
        <text:p text:style-name="P20">76</text:p>
        <text:p text:style-name="P21">21</text:p>
        <text:p text:style-name="P22">link</text:p>
        <text:p text:style-name="P22">flag</text:p>
        <text:section text:style-name="Sect2" text:name="c_05e7838a-b8e4-467a-ac96-fac8b4baf185">
          <text:p text:style-name="P32">Christian Krämer</text:p>
          <text:p text:style-name="P34">vor 16 Stunden</text:p>
          <text:p text:style-name="P19">Die Schrödersche SPD hatte noch eine Ahnung davon...<text:line-break/><text:line-break/>Ja, schon!<text:line-break/>Und dann hat sie die Hausaufgaben erledigt, die man eigentlich von einer konservativ geführten Regierung erwartet hätte und wurde dafür an der Wahlurne bitter abgestraft....<text:line-break/><text:line-break/>Leider ist die Wurzel des Problems letztendlich der bequeme deutsche Wähler, der sich lieber für soziale Wohltaten oder die Versicherung eines "Weiter so" (Scholzens Übernahme der Merkel-Raute!) statt für einen schlanken Staat und eine rationale, wachstums- und wirtschaftsfreundliche Politik (langfristig der Garant für den Sozialstaat!) entscheidet!</text:p>
          <text:p text:style-name="P20">35</text:p>
          <text:p text:style-name="P21">3</text:p>
          <text:p text:style-name="P22">link</text:p>
          <text:p text:style-name="P22">flag</text:p>
        </text:section>
        <text:section text:style-name="Sect2" text:name="c_01d30772-d547-4aae-b610-a60ebbca57ff">
          <text:p text:style-name="P33">Wilhelm Hofmann</text:p>
          <text:p text:style-name="P34">vor 15 Stunden</text:p>
          <text:p text:style-name="P19">@Krämer<text:line-break/>Leider vollkommen richtig!</text:p>
          <text:p text:style-name="P20">9</text:p>
          <text:p text:style-name="P21">1</text:p>
          <text:p text:style-name="P22">link</text:p>
          <text:p text:style-name="P22">flag</text:p>
        </text:section>
      </text:section>
      <text:section text:style-name="Sect2" text:name="c_2d3b05a6-ed7f-448a-9a2e-f9f3a936af07">
        <text:p text:style-name="P28">Wolfgang_52</text:p>
        <text:p text:style-name="P30">vor 18 Stunden</text:p>
        <text:p text:style-name="P19"><text:soft-page-break/>Diese Regierung und ihre Partein wiederholen ständig das gleiche Muster, egal ob Energie, Wohnungen…..,.,zuerst wird das Angebot per Gesetz reduziert….Abschaltung AKW, ständig neue Preistreibereien Vorschriften unter dem Dckmantel Klimaschutz, Dämmwshsinn etc. …..dann entweder uferlose Subventionen oder beim Durchschnittsbürger der Eingriff in die Privatsphäre wieder unter dem Deckmantei „er ist zu blöd selbst richtig zu entscheiden“…..Kollateralschäden wie die Zerstörung privat aufgebauter Altersversorgung werden billigend in Kauf genug….</text:p>
        <text:p text:style-name="P20">2</text:p>
        <text:p text:style-name="P20">74</text:p>
        <text:p text:style-name="P21">24</text:p>
        <text:p text:style-name="P22">link</text:p>
        <text:p text:style-name="P22">flag</text:p>
        <text:section text:style-name="Sect2" text:name="c_8e846888-f391-4de5-a3a3-c7e8d6c65a72">
          <text:p text:style-name="P32">Ole Webek</text:p>
          <text:p text:style-name="P34">vor 17 Stunden</text:p>
          <text:p text:style-name="P19">Der Sozi ist erst dann zufrieden, wenn alles so lange verteilt wurde, bis alle nichts haben ...</text:p>
          <text:p text:style-name="P20">1</text:p>
          <text:p text:style-name="P20">25</text:p>
          <text:p text:style-name="P21">6</text:p>
          <text:p text:style-name="P22">link</text:p>
          <text:p text:style-name="P22">flag</text:p>
        </text:section>
      </text:section>
      <text:section text:style-name="Sect2" text:name="c_850c004d-425b-4f96-8eb5-b52aeb916edc">
        <text:p text:style-name="P28">Bernd Colibri</text:p>
        <text:p text:style-name="P30">vor 17 Stunden</text:p>
        <text:p text:style-name="P19">In NRW hat die SPD die Grunderwerbsteuer mal eben verdoppelt und so zum Wohnraum Mangel erheblich beigetragen und Tausende junge Menschen davon abgehalten Wohneigentum zu erwerben und so den Mietermarkt zu verkleinern...<text:line-break/>Die Sozis bringen es nicht !!!</text:p>
        <text:p text:style-name="P20">3</text:p>
        <text:p text:style-name="P20">72</text:p>
        <text:p text:style-name="P21">18</text:p>
        <text:p text:style-name="P22">link</text:p>
        <text:p text:style-name="P22">flag</text:p>
      </text:section>
      <text:section text:style-name="Sect2" text:name="c_b4d8927b-2674-459c-a37d-d9e9824ffc1c">
        <text:p text:style-name="P28">Joachim Weiss</text:p>
        <text:p text:style-name="P30"><text:soft-page-break/>vor 16 Stunden</text:p>
        <text:p text:style-name="P19">Der groesste Mietenpreistreiber ist diese Trottelregierung.</text:p>
        <text:p text:style-name="P20">5</text:p>
        <text:p text:style-name="P20">69</text:p>
        <text:p text:style-name="P21">20</text:p>
        <text:p text:style-name="P22">link</text:p>
        <text:p text:style-name="P22">flag</text:p>
      </text:section>
      <text:section text:style-name="Sect2" text:name="c_566dcd55-ff40-4f96-94b5-6063467e8fd5">
        <text:p text:style-name="P28">Rainer Kyon</text:p>
        <text:p text:style-name="P30">vor 18 Stunden</text:p>
        <text:p text:style-name="P19">"Bau und Vermietung müssen sich rechnen."<text:line-break/><text:line-break/>Ja, früher galt mal diese Regel. Lang ist's her. Heutzutage müssen Bau und Vermietung das Weltklima retten, der Migrationsbewältigung dienen und für soziale Gerechtigkeit sorgen. So der Plan...</text:p>
        <text:p text:style-name="P20">4</text:p>
        <text:p text:style-name="P20">68</text:p>
        <text:p text:style-name="P21">18</text:p>
        <text:p text:style-name="P22">link</text:p>
        <text:p text:style-name="P22">flag</text:p>
      </text:section>
      <text:section text:style-name="Sect2" text:name="c_eaf564a5-e8c4-4a86-bf5a-35d1d749ba1f">
        <text:p text:style-name="P28">Harald Merkel</text:p>
        <text:p text:style-name="P30">vor 17 Stunden</text:p>
        <text:p text:style-name="P19">"Wenn man in der Sahara den Sozialismus einführt, passiert erst mal 10 Jahre nichts.<text:line-break/><text:line-break/>Dann wird Sand Mangelware."<text:line-break/><text:line-break/>(Ludwig, nicht Heinz Erhardt)<text:line-break/><text:line-break/><text:line-break/>Nehmt Euch ein Beispiel an Finnland - dort hatte man vor 20 Jahren mit gigantischen Mietwohnungsmangel plus Schwarzmarkt zu kämpfen.<text:line-break/><text:line-break/>Die Mieten waren -ähnlich wie in Deutschland und in Schweden heute noch- mehr oder minder festgeschrieben.<text:line-break/><text:line-break/><text:soft-page-break/>Mit einem Dreistufenplan hat man den kompletten Mietmarkt dereguliert - erst in mittleren Städten (Jyväskylä, Kokkola), dann in allen grösseren ohne Universitäten, zuletzt in Turku und Helsinki.<text:line-break/><text:line-break/>Heute kann man in zentraler Lage in Helsinki binnen 10 Minuten eine Wohnung mieten. Und das ganze für eine überschaubare Miete.<text:line-break/><text:line-break/>Selbst die finnischen Sozialdemokraten -die einst Zeter und Mordio gerufen und Tausende Obdachlose prophezeit hatten- wollen das alte System nicht mehr zurück. Ein Blick über die Ostsee nach Schweden und dem dortigen totregulierten Mietchaos nach deutschem Vorbild reicht.</text:p>
        <text:p text:style-name="P20">2</text:p>
        <text:p text:style-name="P20">66</text:p>
        <text:p text:style-name="P21">16</text:p>
        <text:p text:style-name="P22">link</text:p>
        <text:p text:style-name="P22">flag</text:p>
        <text:section text:style-name="Sect2" text:name="c_f4f3c5ed-5134-453d-9ea3-043d5c939453">
          <text:p text:style-name="P32">Martha Wehmeier</text:p>
          <text:p text:style-name="P34">vor 17 Stunden</text:p>
          <text:p text:style-name="P19">stimmt, Herr Merkel, was ich kürzlich las:<text:line-break/><text:line-break/>"Knapp 9000 preiswerte Sozialwohnungen bauen die Finnen pro Jahr. In Deutschland waren es zuletzt rund 21.000 neue Sozialwohnungen. Pro Kopf gerechnet stellen die Finnen also pro Jahr rund sechseinhalbmal mehr Sozialwohnungen fertig. Und im Gegensatz zu Deutschland, wo die Wohnungen oft schon nach 15 bis 20 Jahren aus der Sozialbindung fallen und dann zu marktüblichen Preisen weitervermietet werden, sind sie Finnland meist 40 Jahre lang preisgebunden."<text:line-break/><text:line-break/>???</text:p>
          <text:p text:style-name="P20">9</text:p>
          <text:p text:style-name="P21">1</text:p>
          <text:p text:style-name="P22">link</text:p>
          <text:p text:style-name="P22">flag</text:p>
        </text:section>
        <text:section text:style-name="Sect2" text:name="c_4003ab3b-f543-42f5-8252-04e278bfd2ce">
          <text:p text:style-name="P33">Harald Merkel</text:p>
          <text:p text:style-name="P34">vor 15 Stunden</text:p>
          <text:p text:style-name="P19"><text:soft-page-break/>@Martha Wehmeier:<text:line-break/><text:line-break/>Es ist kein Widerspruch auf der einen Seite komplette marktgemässe Mieten zu haben und parallel dazu -in den 00-ern meistenteils kommunal finanziert, heute mehr und mehr privat- preisgebundene Sozialwohnungen zu bauen.<text:line-break/><text:line-break/>Und, o Wunder, sind die ungebundenen Mieten dank des grossen Angebots nicht viel höher, als die gebundenen.<text:line-break/><text:line-break/>Ich vergass hinzuzufügen, dass ein bedeutender Aspekt gerade zu Beginn der Deregulierung in Finnland darin bestand, bereits befindlichen Wohnraum -Dachwohnungen, Einliegerwohnungen, Zimmer, Sommerhäuser- legal vermietbar zu machen.</text:p>
          <text:p text:style-name="P20">7</text:p>
          <text:p text:style-name="P21">2</text:p>
          <text:p text:style-name="P22">link</text:p>
          <text:p text:style-name="P22">flag</text:p>
        </text:section>
        <text:section text:style-name="Sect2" text:name="c_5c88c54b-bf39-481f-ba23-a240c4dbefba">
          <text:p text:style-name="P33">Martha Wehmeier</text:p>
          <text:p text:style-name="P34">vor 11 Stunden</text:p>
          <text:p text:style-name="P19">Danke sehr, Herr Merkel,<text:line-break/><text:line-break/>Das scheint ein gutes Modell zu sein.<text:line-break/><text:line-break/>Vielleicht vergleichbar mit dem recht großen Angebot an soliden Genossenschaftswohnungen in Wien , wo selbst Wohnungen innerhalb des Rings erschwinglich sind.</text:p>
          <text:p text:style-name="P22">link</text:p>
          <text:p text:style-name="P22">flag</text:p>
        </text:section>
      </text:section>
      <text:section text:style-name="Sect2" text:name="c_f5f6ff0e-df1c-43bd-be53-e1747c01e08c">
        <text:p text:style-name="P28">Jörg T. Emrich</text:p>
        <text:p text:style-name="P30">vor 12 Stunden</text:p>
        <text:p text:style-name="P19">Da rächt es sich, dass in der Politik so viele Zuflucht suchen, die es "draußen" nicht geschafft haben. Mit Ressentiments und Neid kann man auch gut Politiker werden.<text:line-break/>Dass es nicht ohne Folgen für den Wohnungsmarkt bleibt, wenn binnen ca. 10 Jahren mal kurzerhand fast 10 Mio. Leute ins Land einreisen durften, die nicht die <text:soft-page-break/>Wohnungen bezahlen oder bauen, die sie beanspruchen, dann ist nicht der Vermieter schuld an der Notlage, sondern die Politik, die sich hier feige einen schlanken Fuß macht und ruft ″Haltet den Dieb″! Alle Probleme sind ursächlich von Merkel und Co., auch den NGOs und den ″Refugees-Welcome″-Rufern zu verantworten. Ich kann nur hoffen, dass die als erste aus der Wohnung fliegen. Und vielleicht zieht dann einer von denen dort ein, dem sie den roten Teppich ausgerollt haben. Weil für den das Amt zahlt, koste es was es wolle.</text:p>
        <text:p text:style-name="P20">2</text:p>
        <text:p text:style-name="P20">63</text:p>
        <text:p text:style-name="P21">25</text:p>
        <text:p text:style-name="P22">link</text:p>
        <text:p text:style-name="P22">flag</text:p>
        <text:section text:style-name="Sect2" text:name="c_b9226f60-deae-435a-9bac-4dfa4d420610">
          <text:p text:style-name="P32">Ingo Kampf</text:p>
          <text:p text:style-name="P34">vor 12 Stunden</text:p>
          <text:p text:style-name="P19">Herr Emrich: Sie hätten 100 Likes von mir verdient. Das System erlaubt nur eins.</text:p>
          <text:p text:style-name="P20">1</text:p>
          <text:p text:style-name="P20">22</text:p>
          <text:p text:style-name="P21">6</text:p>
          <text:p text:style-name="P22">link</text:p>
          <text:p text:style-name="P22">flag</text:p>
        </text:section>
        <text:section text:style-name="Sect2" text:name="c_879b691b-b3e2-4117-a929-e715b31408f0">
          <text:p text:style-name="P33">Arbeitnehmer</text:p>
          <text:p text:style-name="P34">vor 12 Stunden</text:p>
          <text:p text:style-name="P19">@Emrich<text:line-break/>"die es "draußen" nicht geschafft haben. "<text:line-break/>Objektiv bleiben.<text:line-break/>Die Migranten haben es mit Schleppern und "Investitionen" von Tausenden Euro rein in die deutschen Jagd-(Sozial-)gründe geschafft.<text:line-break/>Ich kann das anerkennen - aber ich haben keinen Bock, das als AN und Steuerzahler zu bezahlen und zu ertragen.<text:line-break/>Mit Scholz und Faeser ist leider dagegen nichts zu machen. Untätigkeit als Amt.</text:p>
          <text:p text:style-name="P20">1</text:p>
          <text:p text:style-name="P20">25</text:p>
          <text:p text:style-name="P21">6</text:p>
          <text:p text:style-name="P22">link</text:p>
          <text:p text:style-name="P22"><text:soft-page-break/>flag</text:p>
        </text:section>
        <text:section text:style-name="Sect2" text:name="c_54227194-6360-4359-8298-7d145e5bc494">
          <text:p text:style-name="P33">Chris Treuben</text:p>
          <text:p text:style-name="P34">vor 9 Stunden</text:p>
          <text:p text:style-name="P19">@Arbeitnehmer: Herr Emrich meinte die Politiker!</text:p>
          <text:p text:style-name="P22">link</text:p>
          <text:p text:style-name="P22">flag</text:p>
        </text:section>
        <text:section text:style-name="Sect2" text:name="c_858ec9ad-a89c-469d-9fd1-eb3ce30ae7b2">
          <text:p text:style-name="P33">NoWoko</text:p>
          <text:p text:style-name="P34">vor 8 Stunden</text:p>
          <text:p text:style-name="P19">Wer im Ausland nichts wird, geht nach DE &amp; lässt sich den Rest des Lebens vollversorgen.<text:line-break/><text:line-break/>Wer in DE nichts wird, "studiert" Geschwätzwissenschaften &amp; geht in die Parteien/NGO Blase.</text:p>
          <text:p text:style-name="P20">3</text:p>
          <text:p text:style-name="P22">link</text:p>
          <text:p text:style-name="P22">flag</text:p>
        </text:section>
      </text:section>
      <text:section text:style-name="Sect2" text:name="c_e4ef3658-811c-4c47-bf6f-7d5435a4355c">
        <text:p text:style-name="P28">jwmtk</text:p>
        <text:p text:style-name="P30">vor 17 Stunden</text:p>
        <text:p text:style-name="P19">Die SPD besitzt doch einige Wirtschaftsbetriebe, wie wäre es , wenn sie eine Wohnbau- und Vermietungsgesellschft gründet und mal so richtig zeigt, wie man schönen und preisgünstigen Wohnraum in ausreichender Menge auf den Markt bringt. Meine Bewunderung steht schon in den Startlöchern. Aber bitte ohne staatliche Sonderkonditionen !!</text:p>
        <text:p text:style-name="P20">1</text:p>
        <text:p text:style-name="P20">62</text:p>
        <text:p text:style-name="P21">22</text:p>
        <text:p text:style-name="P22">link</text:p>
        <text:p text:style-name="P22">flag</text:p>
        <text:section text:style-name="Sect2" text:name="c_6a0cad16-e3bf-422d-9da3-99532a520f10">
          <text:p text:style-name="P32">Georg Grebner</text:p>
          <text:p text:style-name="P34">vor 13 Stunden</text:p>
          <text:p text:style-name="P19">Für alle wieder eine "neue" Neue Heimat...</text:p>
          <text:p text:style-name="P20">3</text:p>
          <text:p text:style-name="P21"><text:soft-page-break/>1</text:p>
          <text:p text:style-name="P22">link</text:p>
          <text:p text:style-name="P22">flag</text:p>
        </text:section>
      </text:section>
      <text:section text:style-name="Sect2" text:name="c_47ada408-8833-47aa-ace9-e2a254967a17">
        <text:p text:style-name="P28">Nebelkrähe</text:p>
        <text:p text:style-name="P30">vor 17 Stunden</text:p>
        <text:p text:style-name="P19">Da in den U.S.A. immer noch ein erheblicher Teil der Konservativen an die Erschaffung der Welt in sieben Tagen glaubt, sollte es uns nicht verwundern, dass hier in ebenso großer religiöser Ergriffenheit ein erheblicher Teil der Sozialdemokraten glaubt, man könne gleichzeitig Bauland verknappen, Baukosten drastisch erhöhen und Mieterträge deckeln, um so erfolgreich ein ausreichendes Angebot an preiswertem Wohnraum zu schaffen.<text:line-break/><text:line-break/>Beati pauperes spiritu quoniam ipsorum est regnum caelorum.</text:p>
        <text:p text:style-name="P20">5</text:p>
        <text:p text:style-name="P20">60</text:p>
        <text:p text:style-name="P21">13</text:p>
        <text:p text:style-name="P22">link</text:p>
        <text:p text:style-name="P22">flag</text:p>
      </text:section>
      <text:section text:style-name="Sect2" text:name="c_07fc3720-64c7-478a-8cfc-cdab7c3f76f1">
        <text:p text:style-name="P28">Karsten Beckmann</text:p>
        <text:p text:style-name="P30">vor 16 Stunden</text:p>
        <text:p text:style-name="P19">Dass die SPD wie auch die Grünen alles durch die ideologische und moralisierende Brille sehen - geschenkt. Dass sie aber die Chuzpe besitzt und nicht erkennen will, dass ihre eigene Politik des letzten Jahrzehnts erst zu der misslichen Lage beigetragen hat, ist schon ein Witz. Wer ist denn dafür verantwortlich, dass wir bis heute eine ungesteuerte Massenzuwanderung haben, die diese Verschärfungen am Wohnungsmarkt verursacht? Wer ist Wohnungsbauministerin und wieviele neue Wohnungen pro Jahr hat sie versprochen und wieviele wurden gebaut? Wer trägt bis heute die Politik der EZB mit, die unter Missachtung ihres Mandats seit Jahren Staatenfinanzierung betreibt und dadurch letztlich auch die Inflation verschuldet hat? Wenn die SPD glaubt, den Wohnungsbau zu befördern, indem sie die Vermieter als geldgierige Bösewichte darstellt und das Vermieten gegen Geld als üblen Kapitalismus verurteilt, dann wird zukünftig der Staat selber zusehen müssen, wie neuer Wohnraum zu schaffen ist.</text:p>
        <text:p text:style-name="P20">8</text:p>
        <text:p text:style-name="P20"><text:soft-page-break/>59</text:p>
        <text:p text:style-name="P21">15</text:p>
        <text:p text:style-name="P22">link</text:p>
        <text:p text:style-name="P22">flag</text:p>
        <text:section text:style-name="Sect2" text:name="c_087bee0a-bbdf-44d1-8337-bafce38eb8f1">
          <text:p text:style-name="P32">Michael Scriba</text:p>
          <text:p text:style-name="P34">vor 16 Stunden</text:p>
          <text:p text:style-name="P19">Sie können wirklich jeden Missstand im Land mit einer angeblich ungeregelten Einwanderung in Verbindung bringen… Wie einfallsreich ist das denn? Das ist so schön einfach und voll auf dem Niveau der AfD. Hätten wir einen Bau m a r k t und einen Wohnungs m a r k t, dann gäbe es genug Wohnraum.</text:p>
          <text:p text:style-name="P20">31</text:p>
          <text:p text:style-name="P22">link</text:p>
          <text:p text:style-name="P22">flag</text:p>
        </text:section>
      </text:section>
      <text:section text:style-name="Sect2" text:name="c_96e2e304-15ad-4e3b-92a5-ba608b3574cd">
        <text:p text:style-name="P28">HOTTE_FAZ</text:p>
        <text:p text:style-name="P30">vor 18 Stunden</text:p>
        <text:p text:style-name="P19">Man sollte hier wirklich nicht immer die großen Vermietungsgesellschaften vorschieben. Das ist grober Unfug. Mehr als 60 % der vermieteten Wohnungen befinden sich im Privatbesitz. Und da tragen die Mietrichter einen wesentlichen Beitrag für den Unfug in Deutschland bei.<text:line-break/><text:line-break/>Wie heißt es so schön, beim Anwalt des Vermieters: Ein Mieterwechsel bringt neues Spiel und neues Glück!<text:line-break/><text:line-break/>Oder auf meine Anmerkung, da hat man als Vermieter gar keine Rechte mehr, wurde geantwortet: Nein Sie haben schon Rechte, allerdings sehr stark eingeschränkt.<text:line-break/><text:line-break/>Ich habe noch nie so viele Lügengeschichten erlebt wie in einem Mietrechtsverfahren. Vermieten an eine Mieter – nie wieder!<text:line-break/><text:line-break/>Und daran verdienen vor allem die Rechtsanwälte.</text:p>
        <text:p text:style-name="P20">2</text:p>
        <text:p text:style-name="P20">59</text:p>
        <text:p text:style-name="P21">12</text:p>
        <text:p text:style-name="P22">link</text:p>
        <text:p text:style-name="P22"><text:soft-page-break/>flag</text:p>
      </text:section>
      <text:section text:style-name="Sect2" text:name="c_57dba3cb-f5c7-454a-bccb-6241caa0610d">
        <text:p text:style-name="P28">Peter von Itter</text:p>
        <text:p text:style-name="P30">vor 18 Stunden</text:p>
        <text:p text:style-name="P19">Wann kommt denn die Handwerkerrechnungspreisbremse? Darüber sollten wir doch auch mal reden. Wäre mal was neues! Die nicht zielführende Diskussion nutzt doch keinem der eine Wohnung sucht.</text:p>
        <text:p text:style-name="P20">3</text:p>
        <text:p text:style-name="P20">59</text:p>
        <text:p text:style-name="P21">13</text:p>
        <text:p text:style-name="P22">link</text:p>
        <text:p text:style-name="P22">flag</text:p>
        <text:section text:style-name="Sect2" text:name="c_51ce5a9d-071b-42e9-a2de-726fe96634a1">
          <text:p text:style-name="P32">Michaela Le Tark</text:p>
          <text:p text:style-name="P34">vor 18 Stunden</text:p>
          <text:p text:style-name="P19">Eine Eiskugelpreisbremse wäre noch nett. Dann wird auch die Energiewende kostengünstiger, da die Eiskugel bekanntlich deren Währung ist.<text:line-break/>MfG MLT</text:p>
          <text:p text:style-name="P20">1</text:p>
          <text:p text:style-name="P20">37</text:p>
          <text:p text:style-name="P21">12</text:p>
          <text:p text:style-name="P22">link</text:p>
          <text:p text:style-name="P22">flag</text:p>
        </text:section>
        <text:section text:style-name="Sect2" text:name="c_d7d51d09-96b3-4337-9e8d-54a2e9502456">
          <text:p text:style-name="P33">Patrick Brücker</text:p>
          <text:p text:style-name="P34">vor 18 Stunden</text:p>
          <text:p text:style-name="P19">Ja genau, eine bundesweit einheitliche Vergütungsordnung nach dem Wert der verarbeiteten Materialien, abzüglich x Euro absolut und y Prozent Dämpfungspauschale …<text:line-break/><text:line-break/>So mag es die Ampel! 🫣</text:p>
          <text:p text:style-name="P20">19</text:p>
          <text:p text:style-name="P21">5</text:p>
          <text:p text:style-name="P22">link</text:p>
          <text:p text:style-name="P22">flag</text:p>
        </text:section>
        <text:section text:style-name="Sect2" text:name="c_7668bd24-dd3a-4529-9975-b134fa70145d">
          <text:p text:style-name="P33">Martin Gathmann</text:p>
          <text:p text:style-name="P34"><text:soft-page-break/>vor 17 Stunden</text:p>
          <text:p text:style-name="P19">Die wird gleichzeitig mit der Handwerkermindestlohnregelung und dem neuen Baustoffsteuergesetz in Kraft gesetzt.</text:p>
          <text:p text:style-name="P20">15</text:p>
          <text:p text:style-name="P21">5</text:p>
          <text:p text:style-name="P22">link</text:p>
          <text:p text:style-name="P22">flag</text:p>
        </text:section>
        <text:section text:style-name="Sect2" text:name="c_071931d1-d696-439e-be4e-f2023fbf6fd9">
          <text:p text:style-name="P33">Ole Webek</text:p>
          <text:p text:style-name="P34">vor 17 Stunden</text:p>
          <text:p text:style-name="P19">@Ittler<text:line-break/>Am besten und effektivsten wäre eine Hampel-Ampel-Regierungs-Bremse!<text:line-break/><text:line-break/>Dann passiert zwar in der restlichen Legislaturperiode nichts. Aber das ist immer noch besser, als wenn diese Truppe so weiter machen würde ...</text:p>
          <text:p text:style-name="P20">20</text:p>
          <text:p text:style-name="P21">8</text:p>
          <text:p text:style-name="P22">link</text:p>
          <text:p text:style-name="P22">flag</text:p>
        </text:section>
        <text:section text:style-name="Sect2" text:name="c_5bcd0928-81fa-4f53-9e77-9a0e93581da3">
          <text:p text:style-name="P33">FalconFutura</text:p>
          <text:p text:style-name="P34">vor 15 Stunden</text:p>
          <text:p text:style-name="P19">Nicht zu vergessen das Lieferkettennachverfolgungsgesetz.</text:p>
          <text:p text:style-name="P20">8</text:p>
          <text:p text:style-name="P21">2</text:p>
          <text:p text:style-name="P22">link</text:p>
          <text:p text:style-name="P22">flag</text:p>
        </text:section>
      </text:section>
      <text:section text:style-name="Sect2" text:name="c_bba56d9f-1cee-486b-afec-88b934747afe">
        <text:p text:style-name="P28">UserPL_1688143489442</text:p>
        <text:p text:style-name="P30">vor 18 Stunden</text:p>
        <text:p text:style-name="P19">Ein ganz hervorragender Kommentar.<text:line-break/>Er geht mit dem Satz: "Bar ökonomischen Sachverstands ..." das Übel gleich richtig an. Das gilt das noch stärker für die Grünen und leider auch für Teile der FDP.</text:p>
        <text:p text:style-name="P20">8</text:p>
        <text:p text:style-name="P20">59</text:p>
        <text:p text:style-name="P21">9</text:p>
        <text:p text:style-name="P22"><text:soft-page-break/>link</text:p>
        <text:p text:style-name="P22">flag</text:p>
      </text:section>
      <text:section text:style-name="Sect2" text:name="c_dabd8d94-ab1b-42e5-96ed-dc3ccd0b960e">
        <text:p text:style-name="P28">Rumpel Stilzchen_</text:p>
        <text:p text:style-name="P30">vor 18 Stunden</text:p>
        <text:p text:style-name="P19">Beispiel Vonovia: bis Februar 2022 Stand der Aktie um die 50,--, jetzt um die 20,--.<text:line-break/>So schnell hat sich die Rentabilität und Attraktivität des Mietwohnungsbaus gewandelt. Da spielen die höheren Zinsen sicher einer Rolle, in erster Linie weil diese Kosten nicht an die Mieter weitergereicht werden können. Der Rest ist Ampel, in Berlin noch die Nachwirkungen von rot-rot-grün.</text:p>
        <text:p text:style-name="P20">4</text:p>
        <text:p text:style-name="P20">58</text:p>
        <text:p text:style-name="P21">7</text:p>
        <text:p text:style-name="P22">link</text:p>
        <text:p text:style-name="P22">flag</text:p>
        <text:section text:style-name="Sect2" text:name="c_9d2cabdf-dc3b-4675-910d-ceea7bea8184">
          <text:p text:style-name="P32">Peter Willicks</text:p>
          <text:p text:style-name="P34">vor 16 Stunden</text:p>
          <text:p text:style-name="P19">Vonovia baut nicht, oder nur wenig. In erster Linie verwalten die einen sehr großen Wohnungsbestand und haben jahrelang auch die Bestandsmieten erhöht, sobald das rechtlich möglich war und bei Neuvermietungen ordentlich aufgeschlagen.<text:line-break/><text:line-break/>Ein weiterer, nicht unwichtiger Grund für den Sturz der Aktie waren die fehlenden Kapitalrücklagen. Vonovia hat die jahrelang anwachsenden nominellen Wertsteigerungen in die Bilanz geschrieben, dadurch stieg der Kurs und Mehreinnahmen wurden vor allem als Dividenden ausgeschüttet.<text:line-break/><text:line-break/>Als nach Beginn des Ukrainekriegs die Kosten und Zinsen stiegen, gab es Probleme.<text:line-break/>Das stand vor gut 18 Monaten in der sicher nicht größerer Gewerkschafts- und SPD-Nähe verdächtigen "Wirtschaftswoche".<text:line-break/><text:line-break/>Wobei mögliche Zinserhöhungen doch an sich zum "Markt" gehören und nicht immer in Verantwortung der Politik liegen. Die Ampel ist also nicht an allem schuld.</text:p>
          <text:p text:style-name="P20">4</text:p>
          <text:p text:style-name="P20">2</text:p>
          <text:p text:style-name="P22">link</text:p>
          <text:p text:style-name="P22"><text:soft-page-break/>flag</text:p>
        </text:section>
        <text:section text:style-name="Sect2" text:name="c_e6371ac4-d1df-439e-9c6f-ef105ba23cf5">
          <text:p text:style-name="P33">Rumpel Stilzchen_</text:p>
          <text:p text:style-name="P34">vor 16 Stunden</text:p>
          <text:p text:style-name="P19">sicher teilweise richtig, Herr Williks, aber ist es nicht so, daß der Bestand, den sie verwalten auch ihnen gehört. Nicht umsonst mußten sie in letzter Zeit Einiges verkaufen. Zudem war Vonovia m.E. eigentlich nie unter den großen Dividendenausschüttern.<text:line-break/>Das Fehlen der Kapitalrücklagen liegt wohl auch daran, daß die Gewinne reinvestiert wurden. Das Geschrei wäre groß gewesen, wenn sie es nicht gemacht hätten.<text:line-break/>Natürlich ist die Ampel nicht an allem schuld, aber neben den Zinsen spielt sie eben auch eine Rolle.</text:p>
          <text:p text:style-name="P20">1</text:p>
          <text:p text:style-name="P20">7</text:p>
          <text:p text:style-name="P21">1</text:p>
          <text:p text:style-name="P22">link</text:p>
          <text:p text:style-name="P22">flag</text:p>
        </text:section>
        <text:section text:style-name="Sect2" text:name="c_19fe3433-0683-428c-ad52-b83889953b39">
          <text:p text:style-name="P33">Radmacher.F</text:p>
          <text:p text:style-name="P34">vor 14 Stunden</text:p>
          <text:p text:style-name="P19">Herr Willicks, Buchwertanpassungen aufgrund gestiegener Marktwerte erhöhen das Eigenkapital. Ein Liquiditätszufluss, der für Ausschüttungen genutzt werden kann, ist damit aber nicht verbunden. Soweit mir bekannt, orientiert sich die Ausschüttungspolitik Vonovias ausschließlich am operativen Ergebnis aus der Vermietungstätigkeit.</text:p>
          <text:p text:style-name="P20">6</text:p>
          <text:p text:style-name="P21">1</text:p>
          <text:p text:style-name="P22">link</text:p>
          <text:p text:style-name="P22">flag</text:p>
        </text:section>
      </text:section>
      <text:section text:style-name="Sect2" text:name="c_45653163-ed3d-46eb-87f9-c5f90b3984b8">
        <text:p text:style-name="P28">SouthernBoy</text:p>
        <text:p text:style-name="P30">vor 16 Stunden</text:p>
        <text:p text:style-name="P19">Dass bei dieser Diskussion zu keiner Zeit auf die Migration in unser Land auch nur mit einem Wort eingegangen wird, das muss man auch erst einmal hinbringen.</text:p>
        <text:p text:style-name="P20">9</text:p>
        <text:p text:style-name="P20">57</text:p>
        <text:p text:style-name="P21"><text:soft-page-break/>9</text:p>
        <text:p text:style-name="P22">link</text:p>
        <text:p text:style-name="P22">flag</text:p>
        <text:section text:style-name="Sect2" text:name="c_1d929645-d335-4de3-8130-9ee8cf7b3043">
          <text:p text:style-name="P32">NoWoko</text:p>
          <text:p text:style-name="P34">vor 15 Stunden</text:p>
          <text:p text:style-name="P19">Was nicht sein darf, kann auch nicht sein , altes sozialistisches Motto...</text:p>
          <text:p text:style-name="P20">12</text:p>
          <text:p text:style-name="P21">3</text:p>
          <text:p text:style-name="P22">link</text:p>
          <text:p text:style-name="P22">flag</text:p>
        </text:section>
      </text:section>
      <text:section text:style-name="Sect2" text:name="c_00f426a3-02b2-481a-8b42-06c79907ff34">
        <text:p text:style-name="P28">cora12</text:p>
        <text:p text:style-name="P30">vor 15 Stunden</text:p>
        <text:p text:style-name="P19">Die Ewig-Gestrigen haben immer noch nicht begriffen, dass sozialistische Planwirtschaft unweigerlich in den Ruin führt!<text:line-break/>Die DDR lässt grüßen!</text:p>
        <text:p text:style-name="P20">3</text:p>
        <text:p text:style-name="P20">55</text:p>
        <text:p text:style-name="P21">8</text:p>
        <text:p text:style-name="P22">link</text:p>
        <text:p text:style-name="P22">flag</text:p>
        <text:section text:style-name="Sect2" text:name="c_ca2ddfba-10b4-4afe-a1fd-af6fd6765844">
          <text:p text:style-name="P32">NoWoko</text:p>
          <text:p text:style-name="P34">vor 14 Stunden</text:p>
          <text:p text:style-name="P19">Der Kanzler ist aber SPD , und die hat in ihrem Parteiprogramm den (roten) Sozialismus für Deutschland als staatsziel festgelegt( das Ding heisst" demokratischer Sozialismus"}.<text:line-break/><text:line-break/>Ich denke , ausser transferempfängern will sowieso keiner mehr SPD( nur die können es sich noch leisten , denn die werden komplett vom Staat versorgt).<text:line-break/><text:line-break/>Man müsste mal in der Schule alle Kinder über Sozialismus aufklären , am besten den Film " die Farm der Tierex gucken lassen...</text:p>
          <text:p text:style-name="P20">21</text:p>
          <text:p text:style-name="P21">7</text:p>
          <text:p text:style-name="P22"><text:soft-page-break/>link</text:p>
          <text:p text:style-name="P22">flag</text:p>
        </text:section>
        <text:section text:style-name="Sect2" text:name="c_d68aef2c-26cc-4f17-98ee-4be9f5d8817a">
          <text:p text:style-name="P33">cora12</text:p>
          <text:p text:style-name="P34">vor 14 Stunden</text:p>
          <text:p text:style-name="P19">Ergänzung:<text:line-break/><text:line-break/>"Je mehr sozialistische Planwirtschaft, um so mehr Mangelwirtschaft."<text:line-break/><text:line-break/>Diesen Weg haben wir bereits beschritten. Wir bekommen die Folgen auch schon in vielen Bereichen zu spüren!<text:line-break/><text:line-break/>Also munter weiter so!</text:p>
          <text:p text:style-name="P20">1</text:p>
          <text:p text:style-name="P20">22</text:p>
          <text:p text:style-name="P21">3</text:p>
          <text:p text:style-name="P22">link</text:p>
          <text:p text:style-name="P22">flag</text:p>
        </text:section>
        <text:section text:style-name="Sect2" text:name="c_4b96f733-9238-44ee-836b-723ea456fcf8">
          <text:p text:style-name="P33">NoWoko</text:p>
          <text:p text:style-name="P34">vor 14 Stunden</text:p>
          <text:p text:style-name="P19">Kannst du mir aber schon gut dabei. Wir haben in Deutschland schon erhebliche sozialistische planwirtschaft , z.b in dem reichen Bildung , Gesundheit , Landwirtschaft , Energie , wohnen....<text:line-break/><text:line-break/>Demnächst noch die Industrie , mit dem lieferkettengesetz und anderen Restriktionen für das verarbeitende Gewerbe.<text:line-break/><text:line-break/>Im Vorteil sind dann natürlich Leute , die aufgrund ihrer familienstruktur frei von gesetzlichen und gesellschaftlichen Restriktionen sind q1.</text:p>
          <text:p text:style-name="P20">5</text:p>
          <text:p text:style-name="P22">link</text:p>
          <text:p text:style-name="P22">flag</text:p>
        </text:section>
      </text:section>
      <text:section text:style-name="Sect2" text:name="c_e37091f7-ec0a-46b3-842b-846162108776">
        <text:p text:style-name="P28">Andreas Schnurr</text:p>
        <text:p text:style-name="P30">vor 16 Stunden</text:p>
        <text:p text:style-name="P19"><text:soft-page-break/>Die groß angekündigten 400.000 Wohnungen waren die Beruhigungspille auf Wohnungsverknappung durch enorme Zuwanderung. Da selbst die Wohnungsbauministerin langsam erkennt, dass dieses Wunschdenken nicht Realität werden wird, kommt die nächste Beruhigungspille. Man will die Menschen glauben machen, mit Mietendeckel &amp; Co bekäme man das Problem in Griff. Dass dies nur weiteres Wunschdenken ist, wird auch die SPD wissen. Reguliert endlich die Zuwanderung, dann entspannt sich auch der Wohnungsmarkt.</text:p>
        <text:p text:style-name="P20">5</text:p>
        <text:p text:style-name="P20">55</text:p>
        <text:p text:style-name="P21">10</text:p>
        <text:p text:style-name="P22">link</text:p>
        <text:p text:style-name="P22">flag</text:p>
      </text:section>
      <text:section text:style-name="Sect2" text:name="c_abf97542-1d60-4467-9a68-4745067eeab8">
        <text:p text:style-name="P28">NoWoko</text:p>
        <text:p text:style-name="P30">vor 14 Stunden</text:p>
        <text:p text:style-name="P19">Wir hatten eigentlich vor das Dachgeschoss demnächst zu vermieten .<text:line-break/><text:line-break/>Allerdings kommen uns so langsam Zweifel, ob man sich den Ärger antun soll. Und vor allem wird man den Mieter nie wieder los... Und die wissen das ja auch.<text:line-break/><text:line-break/>Selbst bei temporärer Vermietung , ist natürlich abzusehen, dass sogar einwandfreie mittelschichtmieter keine anschlusswohnung bekommen und deswegen gar nicht ausziehen können.</text:p>
        <text:p text:style-name="P20">1</text:p>
        <text:p text:style-name="P20">54</text:p>
        <text:p text:style-name="P21">10</text:p>
        <text:p text:style-name="P22">link</text:p>
        <text:p text:style-name="P22">flag</text:p>
        <text:section text:style-name="Sect2" text:name="c_d66fe0a5-db2e-4337-973b-f65dc64bbb01">
          <text:p text:style-name="P32">Christopher B. Haas</text:p>
          <text:p text:style-name="P34">vor 14 Stunden</text:p>
          <text:p text:style-name="P19">Ein wirklich gut gemeinter Rat, NoWoko. Wenn Sie nicht zwingend auf diese Meiteinnahmen angewiesen sind - lassen Sie es. Wie Sie vollkommen richtig erkannt haben, werden Sie die Kontrolle über Ihr Eigentum niemals mehr zurückbekommen und per Saldo kommt bestenfalls ein Nullsummenspiel heraus - bestenfalls. Was Sie jedoch tun können, das ist Ihr DG an sich selber als Arbeitszimmer zu vermieten und <text:soft-page-break/>die Kosten dafür teilweise von der Steuer abschreiben. Ist natürlich abhängig davon, was Sie beruflich machen... MfG C. B. Haas</text:p>
          <text:p text:style-name="P20">3</text:p>
          <text:p text:style-name="P20">35</text:p>
          <text:p text:style-name="P21">12</text:p>
          <text:p text:style-name="P22">link</text:p>
          <text:p text:style-name="P22">flag</text:p>
        </text:section>
        <text:section text:style-name="Sect2" text:name="c_e973d756-a872-4417-be04-eb6afb3b9fd2">
          <text:p text:style-name="P33">Claudia Schneider</text:p>
          <text:p text:style-name="P34">vor 10 Stunden</text:p>
          <text:p text:style-name="P19">Lassen Sie's.</text:p>
          <text:p text:style-name="P20">2</text:p>
          <text:p text:style-name="P22">link</text:p>
          <text:p text:style-name="P22">flag</text:p>
        </text:section>
        <text:section text:style-name="Sect2" text:name="c_9e31180a-83b6-452f-a2d7-d5f37028f80f">
          <text:p text:style-name="P33">NoWoko</text:p>
          <text:p text:style-name="P34">vor 8 Stunden</text:p>
          <text:p text:style-name="P19">2 Arbeitszimmer sind bereits vorhanden &amp;/ werden abgesetzt...daher (+Zusätzliches Kinderzimmer) ja die Notwendigkeit was zu kaufen (mangels bezahlbarer Mietobjekten).<text:line-break/><text:line-break/>Ein großes Immo-Portal zeigt fast keine Objekte mehr zum Mieten (50t EW Stadt) , ich konnte es nicht glauben (hatte mir ein Bekannter erzählt, der sich vergrößern muss).<text:line-break/><text:line-break/>Da es Grundstücke hier bei uns nur für Luxusapartments gibt, mussten wir leider was gebrauchtes sanieren, und da es fast nur nur riskanten Schrott gab, mussten wir etwas zu groß kaufen.<text:line-break/><text:line-break/>Das (SPD-)Bauamt weigert sich, Neubauflächen auszuweisen um die großen Eigentümer zu schützen und "Druck auf dem Kessel" zu halten (es gibt viele Baulücken &amp; Flächen, Hunderte Wohnungen &amp; Häuser könnten gebaut werden).<text:line-break/><text:line-break/>Und ein großer Eigentümer vor Ort hat der Einfachheit halber (wir standen jahrelang auf der Warteliste) seine ganzen Grundstücke an einen Investor verkauft, der aber nie gebaut hat (und jetzt wohl kaum noch)....</text:p>
          <text:p text:style-name="P20">2</text:p>
          <text:p text:style-name="P22"><text:soft-page-break/>link</text:p>
          <text:p text:style-name="P22">flag</text:p>
        </text:section>
      </text:section>
      <text:section text:style-name="Sect2" text:name="c_5cdfde10-9b96-458a-843a-b4c77d59fb53">
        <text:p text:style-name="P28">Bernd Klebelsberg</text:p>
        <text:p text:style-name="P30">vor 15 Stunden</text:p>
        <text:p text:style-name="P19">Warum so zögerlich SPD, lernt von Väterchen Ulbricht und den richtigen Sozialisten wie man das mit den Landlords macht:<text:line-break/>1. weil so Wohnungsnot herrscht, „zeitweise“ die Miete kurz über null deckeln.<text:line-break/>2. weil die Eigentümer dann die Reparaturen nicht mehr machen können und der Zustand schlecht wird:<text:line-break/>3. die Eigentümer mit Zwangsgeld zur Renovierung -heute thermische Sanierung- auffordern. Wenn sie das aber nicht können weil die Finanzierung fehlt:<text:line-break/>4. die Immobilie in Staatsbesitz überführen um sie zu sanieren, was zum letzten Schritt führt:<text:line-break/>5. in der Sozialistenwirtschft ist das Geld natürlich weg und man muss die Immobilie verfallen lassen.<text:line-break/><text:line-break/>Das dauert dann etwa 40 Jahre bis alles kaputt ist und wer mault, weil es reinregnet, kommt zur Umerziehung. Die Nationalen Sozialisten haben es angefangen, die Demokratischen Sozialisten haben es zum Ende gebracht. Ach waren die alten Zeiten doch so schön, wir freuen uns dass es wird wie früher mal, denn es war nicht alles schlecht.</text:p>
        <text:p text:style-name="P20">3</text:p>
        <text:p text:style-name="P20">53</text:p>
        <text:p text:style-name="P21">24</text:p>
        <text:p text:style-name="P22">link</text:p>
        <text:p text:style-name="P22">flag</text:p>
        <text:section text:style-name="Sect2" text:name="c_98ae4476-fe9a-4719-bfbe-1150234f75ea">
          <text:p text:style-name="P32">NoWoko</text:p>
          <text:p text:style-name="P34">vor 15 Stunden</text:p>
          <text:p text:style-name="P19">Demokratisches Sozialisten sind die SPD , so. Nennen sie das System, was sie für Deutschland laut ihren Parteiprogramm vorgesehen haben...<text:line-break/><text:line-break/>Ganz nah an der DDR: ßdemokratischer" Sozialismus , dass ich nicht lache....</text:p>
          <text:p text:style-name="P20">7</text:p>
          <text:p text:style-name="P21">1</text:p>
          <text:p text:style-name="P22"><text:soft-page-break/>link</text:p>
          <text:p text:style-name="P22">flag</text:p>
        </text:section>
        <text:section text:style-name="Sect2" text:name="c_41cb2f8b-39c7-4f29-800d-59b1b6e1c5f3">
          <text:p text:style-name="P33">Friedrich Seidel</text:p>
          <text:p text:style-name="P34">vor 50 Minuten</text:p>
          <text:p text:style-name="P19">Natursozialismus...die neu Schriftform einer bekannten Abkürzung!</text:p>
          <text:p text:style-name="P20">1</text:p>
          <text:p text:style-name="P22">link</text:p>
          <text:p text:style-name="P22">flag</text:p>
        </text:section>
      </text:section>
      <text:section text:style-name="Sect2" text:name="c_81f3ad76-d671-40ba-9479-4623051bd798">
        <text:p text:style-name="P28">Joachim Sorg</text:p>
        <text:p text:style-name="P30">vor 17 Stunden</text:p>
        <text:p text:style-name="P19">Investiert, in egal was, macht man nur, wenn sich die Investition rechnet.<text:line-break/>Das gilt insbesondere für Wohnraum. Der fällt nicht vom Himmel.<text:line-break/>Wenn Wohnraum zu schaffen so einfach wäre, würden die 400.000 Wohnungen, die die Ampel versprochen hat, doch schon längst gebaut sein und zur Entspannung auf dem Wohnungsmarkt beitragen können.<text:line-break/>Die Ampel müsste in Anbetracht des angespannten Wohnungsmarktes die Vermieter „pampern“ und nicht immer weiter drangsalieren.<text:line-break/>Nur so wird die Ampel das Angebot an Mietwohnungen vergrößern und die Mieten stabilisieren können.<text:line-break/></text:p>
        <text:p text:style-name="P20">1</text:p>
        <text:p text:style-name="P20">53</text:p>
        <text:p text:style-name="P21">15</text:p>
        <text:p text:style-name="P22">link</text:p>
        <text:p text:style-name="P22">flag</text:p>
        <text:section text:style-name="Sect2" text:name="c_34cd6f22-153f-48f1-a8b4-5bcbeaff37a7">
          <text:p text:style-name="P32">Wagner2</text:p>
          <text:p text:style-name="P34">vor 17 Stunden</text:p>
          <text:p text:style-name="P19">Man muss Vermieter nicht Pampern..<text:line-break/>Es genügt völlig, das Meetrecht zu entrümpeln und anzupassen - z.B. 3 Monate keine Miete gezahlt = Ausziehen binnen 4 Wochen, egal wohin.<text:line-break/>Dazu den Gebäudenutzungsplan einfach überarbeiten und neu festlegen zu können wofür ein bestehendes Gebäude verwendet werden soll.<text:line-break/>Zum anderen, die Neubauplanug zu beschleunigen und unsinnige 3Fach-Vorschriften <text:soft-page-break/>zu entsorgen.<text:line-break/>Zusätzlich zu privaten Vermieter ein soziales Wohnbauprogramm mit tatsächlichen Wohnungen für sozial schwache in der Hand von Komune und Gemeinden = Genossenschaften.<text:line-break/><text:line-break/>Dann wird es der Markt alleine richten.<text:line-break/>Im Moment gibt es zu viele Vermieter, die lieber Leer stehen lassen als zu vermieten wegen zu viel Regulieren.<text:line-break/><text:line-break/>Aber ich denke, dass brauchen wir bei unseren Regierungschefs nicht erwarten.</text:p>
          <text:p text:style-name="P20">29</text:p>
          <text:p text:style-name="P21">2</text:p>
          <text:p text:style-name="P22">link</text:p>
          <text:p text:style-name="P22">flag</text:p>
        </text:section>
      </text:section>
      <text:section text:style-name="Sect2" text:name="c_83da326f-b49e-4761-8de2-6208a2376234">
        <text:p text:style-name="P28">Martin Gathmann</text:p>
        <text:p text:style-name="P30">vor 17 Stunden</text:p>
        <text:p text:style-name="P19">Ein Privatvermieter stellt sich bei jedem Mieterwechsel die Frage, was bei einer Neuvermietung zu tun ist. Leider führt diese nun häufig zu dem Ergebnis, dass der Ertrag der Wohnung nicht mehr ausreicht, diese Massnahmen zu finanzieren.</text:p>
        <text:p text:style-name="P20">2</text:p>
        <text:p text:style-name="P20">51</text:p>
        <text:p text:style-name="P21">7</text:p>
        <text:p text:style-name="P22">link</text:p>
        <text:p text:style-name="P22">flag</text:p>
      </text:section>
      <text:section text:style-name="Sect2" text:name="c_dda8cf3e-2d7a-4a83-b833-c1308f60e7eb">
        <text:p text:style-name="P28">Georg Grebner</text:p>
        <text:p text:style-name="P30">vor 13 Stunden</text:p>
        <text:p text:style-name="P19">Wie wahr Frau Göbel.<text:line-break/>Preiswerte Wohnungen sind derzeit wegen der hohen Gebäudeanforderungen ohnehin nicht zu schaffen. Die wirklich günstigen Mieten gibt es nur noch im Altbestand und dann meist von privaten Vermietern.<text:line-break/>Mit den Anforderungen des neunen Gebäudeenergiegesetztes und den sozialistischen Wünschen der Genossen an die Vermieter, wird sich mancher Vermieter überlegen ob er weiter vermietet. Bei den Mieterträgen hält ohnehin das Finanzamt die Hand auf und schmälert bereits die bescheidene Rendite...</text:p>
        <text:p text:style-name="P20"><text:soft-page-break/>1</text:p>
        <text:p text:style-name="P20">50</text:p>
        <text:p text:style-name="P21">18</text:p>
        <text:p text:style-name="P22">link</text:p>
        <text:p text:style-name="P22">flag</text:p>
        <text:section text:style-name="Sect2" text:name="c_a1b46ec2-ed3f-4811-b09d-e7f311a499a6">
          <text:p text:style-name="P32">UserPL_1678279529988</text:p>
          <text:p text:style-name="P34">vor 2 Stunden</text:p>
          <text:p text:style-name="P19">Ich habe mich schon vor einer Weile entschlossen und wohne jetzt auf 46qm mehr Fläche in der Großstadt Wiesbaden. Eine Neuvermietung käme einer Enteignung gleich. Von den ganzen Drohkulissen im Hintergrund ganz abgesehen: eine Vervielfachung der Grundsteuer im Altbestand, absehbare Streichung der Grundsteuer aus den umlegbaren Betriebskosten, Übernahme der Heizkosten per CO2 Steuer, Verschärfung der Eigenbedarfsregelungen, 30%-Regel für Mietkosten im Verhältnis zum Einkommen, Sanierungszwang, Heizungsgesetzt ... Alles im Allem habe ich sehr viel Platz für mich alleine, ich denke so wolltet ihr das doch bei der SPD?</text:p>
          <text:p text:style-name="P20">2</text:p>
          <text:p text:style-name="P22">link</text:p>
          <text:p text:style-name="P22">flag</text:p>
        </text:section>
      </text:section>
      <text:section text:style-name="Sect2" text:name="c_a9592399-5080-416d-b060-7b897feee179">
        <text:p text:style-name="P28">Leser aus Sachsen-Anhalt</text:p>
        <text:p text:style-name="P30">vor 13 Stunden</text:p>
        <text:p text:style-name="P19">Es ist schwierig, Mieter wieder loszuwerden, selbst wenn sie Holz aus dem Fußboden der Wohnung reißen und verbrennen, wie ich vor einigen Jahren aus einem Urteil erfahren habe. Sogar die auf meinen Rat hin eingelegte Berufung blieb -nicht nur für die Betroffenen, auch für mich als Juristen- völlig unverständlich. Die Betroffenen haben sich von dem Haus getrennt und natürlich solches nicht mehr vermietet. Warum sollte jemand sein gutes Geld anlegen, um sich damit lauter Ärger einzufangen? Dann muss der Staat selbst bauen. Das könnte vielleicht sogar zur Erkenntnis führen, dass das Bauen viel zu überreguliert ist, vielleicht auch zur Erkenntnis, dass nicht alle Mieter Heilige sind.</text:p>
        <text:p text:style-name="P20">2</text:p>
        <text:p text:style-name="P20">50</text:p>
        <text:p text:style-name="P21">16</text:p>
        <text:p text:style-name="P22">link</text:p>
        <text:p text:style-name="P22"><text:soft-page-break/>flag</text:p>
        <text:section text:style-name="Sect2" text:name="c_8d7a6d66-91bd-4552-82d5-2b0121a8e4d7">
          <text:p text:style-name="P32">Egbert del Moro</text:p>
          <text:p text:style-name="P34">vor 12 Stunden</text:p>
          <text:p text:style-name="P19">Muss Ihnen leider zustimmen. Wir hatten auf Wunsch der neuen Mieter in Hanover in einem Raum das Parkett abziehen und vesiegeln lassen. Nach 2 1/2 Jahren kündigte der Mieter. In dem fraglichen Raum hatte er Teppichboden auf dem Parkett verkleben lassen ...<text:line-break/><text:line-break/>Vor dem Hauserwerb hatten die Mieter große Doppeltüren mit Ätzglas/Blumenornamenten einfach entsorgt und billige Baumarkttüren eingehängt. Das Licht innerhalb der verbundenen Räume hatte sie gestört ...</text:p>
          <text:p text:style-name="P20">1</text:p>
          <text:p text:style-name="P20">19</text:p>
          <text:p text:style-name="P21">2</text:p>
          <text:p text:style-name="P22">link</text:p>
          <text:p text:style-name="P22">flag</text:p>
        </text:section>
      </text:section>
      <text:section text:style-name="Sect2" text:name="c_4a6d6403-af33-4d3d-9714-6700a7467cbe">
        <text:p text:style-name="P28">Markus Brax</text:p>
        <text:p text:style-name="P30">vor 16 Stunden</text:p>
        <text:p text:style-name="P19">Der einzige, ich zögere zu schreiben: "Sinn" dieser Vorschläge könnte darin liegen, die Eigentümer so lange zu gängeln, bis sie über kurz oder lang aufgeben und ihr Eigentum dem Staat überlassen. Auch hier ist das Vorbild dieser Wirrköpfe die DDR.</text:p>
        <text:p text:style-name="P20">3</text:p>
        <text:p text:style-name="P20">49</text:p>
        <text:p text:style-name="P21">10</text:p>
        <text:p text:style-name="P22">link</text:p>
        <text:p text:style-name="P22">flag</text:p>
        <text:section text:style-name="Sect2" text:name="c_44b591d2-96b6-4de2-80f1-2bab177c26ed">
          <text:p text:style-name="P32">Ursula Ecker</text:p>
          <text:p text:style-name="P34">vor 15 Stunden</text:p>
          <text:p text:style-name="P19">Wie sollen denn die Eigentümer ihre Immobilien "dem Staat überlassen"? Kleine Immobilienbesitzer können nicht mehr mithalten und müssen verkaufen, und in absehbarer Zeit wird fast aller Immobilienbesitz in der Hand weniger großer Firmen sein, die dann die absolute Marktmacht haben. Ist das gewollt?</text:p>
          <text:p text:style-name="P20">5</text:p>
          <text:p text:style-name="P22"><text:soft-page-break/>link</text:p>
          <text:p text:style-name="P22">flag</text:p>
        </text:section>
        <text:section text:style-name="Sect2" text:name="c_ceb365c5-ecf9-48f9-a410-cb0c90aa0034">
          <text:p text:style-name="P33">NoWoko</text:p>
          <text:p text:style-name="P34">vor 14 Stunden</text:p>
          <text:p text:style-name="P19">Das geht ganz einfach: sie erlassen umfangreiche sanierungspflichten, gerne auch sondersteuern für überbelegung( wenn alte Leute zu viel Fläche bewohnen, nach dem Auszug der Kinder.<text:line-break/><text:line-break/>Gleichzeitig per Gesetz ein Vorkaufsrecht für die Gemeinden , die gleichzeitig von sanierungspflichten freigestellt werden( wegen des migrationskrise und geldmangel).<text:line-break/><text:line-break/>Der faktus sind dir heute auch schon von sanierungspflichten freigestellt , man ändert sich wann habe ich heizungshammer , gilt nur für private Haushalte.<text:line-break/><text:line-break/>Die können dann in die ihnen neu zugefallenen, durch die sanierungspflicht wertlos gewordenen Häuser günstig nicht arbeiten da, und weil es grössere Häuser sind , auch grossfamilien endlich mietfrei unterbringen.<text:line-break/><text:line-break/>Man muss in der Politik immer ein bisschen weiter denken. Nichts geschieht einfach nur durch Zufall oder aus vermeintlicher Unfähigkeit.</text:p>
          <text:p text:style-name="P20">6</text:p>
          <text:p text:style-name="P21">2</text:p>
          <text:p text:style-name="P22">link</text:p>
          <text:p text:style-name="P22">flag</text:p>
        </text:section>
      </text:section>
      <text:section text:style-name="Sect2" text:name="c_7bd0378c-30b6-4ffd-8330-679204f14e99">
        <text:p text:style-name="P28">FalconFutura</text:p>
        <text:p text:style-name="P30">vor 15 Stunden</text:p>
        <text:p text:style-name="P19">Aus einem Nachlaß vermiete ich eine 1-Zimmer-Wohnung in mittelguter Lage, gut mit ÖPNV an City und eine Hochschule angebunden. Mieterin ist eine pensionierte Beamtin mit einem Uralt-Vertrag, den der Erblasser vor 15 Jahren geschlossen hat. Die Miete ist von der ortsüblichen Vergleichsmiete inzwischen 30% entfernt. Aber ich mache da nichts, die alte Dame läßt mich in Ruhe, und ich lasse sie in Ruhe. Wenn sie mal auszieht, aus welchen Gründen auch immer, lasse ich die Bude leer stehen: Keine <text:soft-page-break/>Lust auf junge Paare, die gleich mit dem Mieterverein kommen, dauernd irgendwas reklamieren oder nach einem Jahr, weil sie sich trennen, wieder ausziehen.</text:p>
        <text:p text:style-name="P20">4</text:p>
        <text:p text:style-name="P20">48</text:p>
        <text:p text:style-name="P21">17</text:p>
        <text:p text:style-name="P22">link</text:p>
        <text:p text:style-name="P22">flag</text:p>
        <text:section text:style-name="Sect2" text:name="c_88690a00-07d0-4c74-8810-16f466f7c29a">
          <text:p text:style-name="P32">NoWoko</text:p>
          <text:p text:style-name="P34">vor 15 Stunden</text:p>
          <text:p text:style-name="P19">Am besten Mieterlungsspielraum ausnutzen , solange es noch geht.</text:p>
          <text:p text:style-name="P20">2</text:p>
          <text:p text:style-name="P20">1</text:p>
          <text:p text:style-name="P21">1</text:p>
          <text:p text:style-name="P22">link</text:p>
          <text:p text:style-name="P22">flag</text:p>
        </text:section>
      </text:section>
      <text:section text:style-name="Sect2" text:name="c_769c1028-445e-4cd4-9461-214afa4ae66e">
        <text:p text:style-name="P28">Günter Klose</text:p>
        <text:p text:style-name="P30">vor 17 Stunden</text:p>
        <text:p text:style-name="P19">Hört sich doch gut an für die Mieter, wenn die Politik sie schonen will. Das versuchen sie schon lange und erreichen mit ihren ganzen Vorgaben nur das Gegenteil. Eigentlich sollte das Beispiel DDR abschrecken.</text:p>
        <text:p text:style-name="P20">2</text:p>
        <text:p text:style-name="P20">48</text:p>
        <text:p text:style-name="P21">8</text:p>
        <text:p text:style-name="P22">link</text:p>
        <text:p text:style-name="P22">flag</text:p>
        <text:section text:style-name="Sect2" text:name="c_09764b9a-8618-4639-9fa7-3710b0fda47f">
          <text:p text:style-name="P32">NoWoko</text:p>
          <text:p text:style-name="P34">vor 14 Stunden</text:p>
          <text:p text:style-name="P19">Die Mieter , die drinnen im System sind( alle, die eine Wohnung haben) profitieren davon .<text:line-break/><text:line-break/>Und das ist die Mehrheit . Alle die , etwas suchen oder wegen beruflicher Veränderung gezwungen sind umzuziehen , haben halt ein Problem.... Genau wie fachkräftezuwanderer.</text:p>
          <text:p text:style-name="P20"><text:soft-page-break/>1</text:p>
          <text:p text:style-name="P20">3</text:p>
          <text:p text:style-name="P21">1</text:p>
          <text:p text:style-name="P22">link</text:p>
          <text:p text:style-name="P22">flag</text:p>
        </text:section>
      </text:section>
      <text:section text:style-name="Sect2" text:name="c_a2ee0214-7aab-476e-8847-8dffb1819c29">
        <text:p text:style-name="P28">Arbeitnehmer</text:p>
        <text:p text:style-name="P30">vor 12 Stunden</text:p>
        <text:p text:style-name="P35"> <text:span text:style-name="T3">(Bearbeitet)</text:span></text:p>
        <text:p text:style-name="P19">Gut, dass Sie wieder zurück sind, Frau Göbel.<text:line-break/>Man liest den SPD-"Mainstream"-Quatsch und...findet Ihren Beitrag.<text:line-break/>Danke.<text:line-break/>Dass Druck und Enteignung keine Neubauten von Mietwohnungen fördern - das scheint abwegiges Spezialistenwissen zu sein?<text:line-break/><text:line-break/>Da ist "Wirtschaftsmathematik für Berufsschüler" weiter.<text:line-break/>Preise runter - Produktion/Neubau unrentabel.<text:line-break/>Aber Ideologen sind notorisch schlecht in Mathe und verweigern den Kontakt zur Realität.<text:line-break/><text:line-break/>Billig einkaufen beim Discounter tun sie aber.<text:line-break/>Ideologen halten sich für was Besseres.<text:line-break/>Und Grüne und SPD sind Ideologen.<text:line-break/>Bürgerlich, Hessen.<text:line-break/>Bitte.</text:p>
        <text:p text:style-name="P20">2</text:p>
        <text:p text:style-name="P20">47</text:p>
        <text:p text:style-name="P21">15</text:p>
        <text:p text:style-name="P22">link</text:p>
        <text:p text:style-name="P22">flag</text:p>
      </text:section>
      <text:section text:style-name="Sect2" text:name="c_4e2399d6-edd6-48c6-a649-986fe934e9b0">
        <text:p text:style-name="P28">wpoeschl</text:p>
        <text:p text:style-name="P30">vor 15 Stunden</text:p>
        <text:p text:style-name="P19">Bin privater Vermieter. Ich überlege ob ich die nächste freie Wohnung wieder vermiete. Langsam reicht es mit der Enteignunghysterie der Linksfront.</text:p>
        <text:p text:style-name="P20"><text:soft-page-break/>3</text:p>
        <text:p text:style-name="P20">47</text:p>
        <text:p text:style-name="P21">13</text:p>
        <text:p text:style-name="P22">link</text:p>
        <text:p text:style-name="P22">flag</text:p>
        <text:section text:style-name="Sect2" text:name="c_634d1782-56a5-4b8c-a5d9-4c67462b9564">
          <text:p text:style-name="P32">Torsten Scherf</text:p>
          <text:p text:style-name="P34">vor 12 Stunden</text:p>
          <text:p text:style-name="P19">Machen Sie es nicht.<text:line-break/>Geld kann man deutlich besser anlegen …</text:p>
          <text:p text:style-name="P20">11</text:p>
          <text:p text:style-name="P21">3</text:p>
          <text:p text:style-name="P22">link</text:p>
          <text:p text:style-name="P22">flag</text:p>
        </text:section>
        <text:section text:style-name="Sect2" text:name="c_c25fee88-01a0-4fb3-9302-7ed0fcef4944">
          <text:p text:style-name="P33">Claudia Schneider</text:p>
          <text:p text:style-name="P34">vor 10 Stunden</text:p>
          <text:p text:style-name="P19">Das überlege ich auch gerade.</text:p>
          <text:p text:style-name="P20">1</text:p>
          <text:p text:style-name="P22">link</text:p>
          <text:p text:style-name="P22">flag</text:p>
        </text:section>
      </text:section>
      <text:section text:style-name="Sect2" text:name="c_7262ce0a-dd7a-4685-b52c-c539cdc4547b">
        <text:p text:style-name="P28">Roland Niederberger</text:p>
        <text:p text:style-name="P30">vor 16 Stunden</text:p>
        <text:p text:style-name="P19">ROT/GRÜN wird eines lernen, auch wenn es ihnen nicht gefällt: der Markt wird es regeln (weniger Bauvorhaben, mehr Abwanderung, mehr Sozialleistungsempfänger, mehr Zuwanderung...).</text:p>
        <text:p text:style-name="P20">1</text:p>
        <text:p text:style-name="P20">47</text:p>
        <text:p text:style-name="P21">8</text:p>
        <text:p text:style-name="P22">link</text:p>
        <text:p text:style-name="P22">flag</text:p>
        <text:section text:style-name="Sect2" text:name="c_2f4b0383-d6d9-4728-b0b8-abd5f77dccb4">
          <text:p text:style-name="P32">NoWoko</text:p>
          <text:p text:style-name="P34">vor 15 Stunden</text:p>
          <text:p text:style-name="P19"><text:soft-page-break/>Allerdings können nur diejenigen zuwandern , die vom Staat ohne eigenes zu tun untergebracht werden . Alle anderen (z.b zuwanderungswillige fachkräfte) finden ja nichts , und müssen sich besser woanders hinorientieren .</text:p>
          <text:p text:style-name="P20">11</text:p>
          <text:p text:style-name="P21">1</text:p>
          <text:p text:style-name="P22">link</text:p>
          <text:p text:style-name="P22">flag</text:p>
        </text:section>
      </text:section>
      <text:section text:style-name="Sect2" text:name="c_78b56904-5308-43d4-8b6b-a1207f519e3b">
        <text:p text:style-name="P28">Sebastian Schmidt_12080</text:p>
        <text:p text:style-name="P30">vor 11 Stunden</text:p>
        <text:p text:style-name="P19">Lösung: Ich vermiete gern an hochqualifizierte Ausländer. Von denen gibts im Ballungsraum genug. Miete können sie zahlen, von all den Mieterschutzrechten haben sie kaum Ahnung, und wollen außerdem keinen Stress mit dem Vermieter, weil sie eh nur 2-3 Jahre bleiben.<text:line-break/><text:line-break/>Natürlich doof für die normale Verkäuferin, die hier aufgewachsen ist, SPD wählt und auch vor vielen Jahren schon im Mieterverein eingetreten ist. Für die gibts aber im Ballungsraum schon seit Jahren keine bezahlbaren Wohnungen mehr - leider.</text:p>
        <text:p text:style-name="P20">6</text:p>
        <text:p text:style-name="P20">46</text:p>
        <text:p text:style-name="P21">8</text:p>
        <text:p text:style-name="P22">link</text:p>
        <text:p text:style-name="P22">flag</text:p>
        <text:section text:style-name="Sect2" text:name="c_96ca6a93-69ab-4fdb-921a-563c0f90c8be">
          <text:p text:style-name="P32">Chris Treuben</text:p>
          <text:p text:style-name="P34">vor 9 Stunden</text:p>
          <text:p text:style-name="P19">Ja, für "Kleinvermieter" ist es auch praktisch die Vermietung über Agenturen zu machen, die haben dann bei uns Expats die für BMW, Linde oder MAN arbeiten. Die Agentur bekommt zwar einiges, aber dafür gibt es keine üblichen "Mieterprobleme".</text:p>
          <text:p text:style-name="P20">1</text:p>
          <text:p text:style-name="P22">link</text:p>
          <text:p text:style-name="P22">flag</text:p>
        </text:section>
        <text:section text:style-name="Sect2" text:name="c_17bb1756-b902-4a15-b1b6-fdbc08a1a3ed">
          <text:p text:style-name="P33">NoWoko</text:p>
          <text:p text:style-name="P34">vor 9 Stunden</text:p>
          <text:p text:style-name="P19"><text:soft-page-break/>Danke für den Tipp, könnte die Lösung für unser Dachgeschoss sein. (Bisher favorisiert: Möbliert vermieten oder als Zeitmiete für Selbstständige die temporär was ruhiges Zentrumsnahes suchen.</text:p>
          <text:p text:style-name="P20">1</text:p>
          <text:p text:style-name="P22">link</text:p>
          <text:p text:style-name="P22">flag</text:p>
        </text:section>
        <text:section text:style-name="Sect2" text:name="c_227f48b2-df6b-46d9-b3d4-bcd7586b4347">
          <text:p text:style-name="P33">The__Economist</text:p>
          <text:p text:style-name="P34">vor 43 Minuten</text:p>
          <text:p text:style-name="P19">Gesetze brechen (ansonsten wäre der Hinweis auf die vermeintlich ahnungslosen Ausländer obsolet) und auch noch stolz drauf. Genau wegen solcher Vermieter gibt es überhaupt eine so starke Regulierung.</text:p>
          <text:p text:style-name="P20">2</text:p>
          <text:p text:style-name="P20">1</text:p>
          <text:p text:style-name="P21">1</text:p>
          <text:p text:style-name="P22">link</text:p>
          <text:p text:style-name="P22">flag</text:p>
        </text:section>
      </text:section>
      <text:section text:style-name="Sect2" text:name="c_0649d852-d567-4b21-bd88-93a5573c4b31">
        <text:p text:style-name="P28">Bernhard Kopp von Brackel</text:p>
        <text:p text:style-name="P30">vor 18 Stunden</text:p>
        <text:p text:style-name="P19">Der Staat kontrolliert die Flächennutzungsplanung, die Baulandausweisung, die Besteuerung von Bauland, die kommunale Infrastruktur, die Baugenehmigungen, die Bauvorschriften die einen wesentlichen Einfluß auf die Gebäudekosten haben. Wenn sich der Staat darauf konzentrieren würde was des Staates ist und Verantwortung dafür übernehmen würde, dass proportional zu den Einkommensentwicklungen überhaupt genügend Wohnraum für alle zur Verfügung sein kann, dann wäre es auch der Fall.</text:p>
        <text:p text:style-name="P20">2</text:p>
        <text:p text:style-name="P20">46</text:p>
        <text:p text:style-name="P21">4</text:p>
        <text:p text:style-name="P22">link</text:p>
        <text:p text:style-name="P22">flag</text:p>
      </text:section>
      <text:section text:style-name="Sect2" text:name="c_f25d9706-a757-4b62-875f-78e13600d825">
        <text:p text:style-name="P28">louisaj18</text:p>
        <text:p text:style-name="P30">vor 13 Stunden</text:p>
        <text:p text:style-name="P19"><text:soft-page-break/>Getreu dem Motto: Da es in Berlin schon so gut funktioniert hat, kann es auf Bundesebene nur noch besser werden.<text:line-break/>Es gibt auf Mieter- und Vermieter-Seite schwarze Schafe. Man sollte das Mietrecht so gestalten, dass auf beiden Seiten Missbrauch unterbunden wird. Ansonsten sollte sich der Staat aber auf seine Kernaufgabe beschränken: Infrastruktur und vernünftige Rahmenbedingungen. Eines der Probleme ist, die geringe Eigentumsquote in Deutschland. Dann zu viele Bauten im falschen Segment (Gewerbeimmobilien, Einzelappartments und Luxuswohnungen gibt es genug). Zu hohe Kaufnebenkosten, zu hohe Baukosten vor allem aufgrund von einer ganzen Flut an Bauvorschriften.<text:line-break/>Keine vernünftige Bodenpolitik, übertriebene Anforderungen bei Sanierung von alten Wohngebäuden<text:line-break/>Die Liste ließe sich noch erweitern, aber mit Symbolpolitik kommt man da nicht weiter. Für all diese Probleme gibt es einen Haufen an Lösungsvorschlägen. Damit sollte sich die Regierung mal beschäftigen.</text:p>
        <text:p text:style-name="P20">44</text:p>
        <text:p text:style-name="P21">5</text:p>
        <text:p text:style-name="P22">link</text:p>
        <text:p text:style-name="P22">flag</text:p>
        <text:section text:style-name="Sect2" text:name="c_388b85a3-1f16-4fd4-869d-115771805ec4">
          <text:p text:style-name="P32">NoWoko</text:p>
          <text:p text:style-name="P34">vor 8 Stunden</text:p>
          <text:p text:style-name="P19">"Ansonsten sollte sich der Staat aber auf seine Kernaufgabe beschränken:"<text:line-break/><text:line-break/>Die wollen aber das Land BEHERRSCHEN, nicht ihn DIENEN..... Außerdem damit kann man nicht Millkionen von Apparatschicks mit Staatsknete alimentieren.<text:line-break/><text:line-break/>Da braucht man schon eine richtige Planwirtschaft, die sich Millionen Regeln ausdenkt, diese verwaltet, kontrolliert und Ausnahmegenehimigungen erteilt.</text:p>
          <text:p text:style-name="P20">2</text:p>
          <text:p text:style-name="P22">link</text:p>
          <text:p text:style-name="P22">flag</text:p>
        </text:section>
      </text:section>
      <text:section text:style-name="Sect2" text:name="c_ba86606d-cc43-48eb-9a0d-20b97ef53a72">
        <text:p text:style-name="P28">Ingo Kampf</text:p>
        <text:p text:style-name="P30">vor 11 Stunden</text:p>
        <text:p text:style-name="P19"><text:soft-page-break/>Wie das so ist, kommt man ja per Zufall und Erbschaft auch in späten Jahren noch mal zu Geld. Bei meiner Frau, die eine sehr gut verdienende Managerin ist, war das so. Die Überlegung war tatsächlich in eine super Wohnung nah bei uns im Rheinland zu investieren und die zu vermieten. Motto: Vielleicht könnte man sich dort im Alter zurückziehen. Ich, etwas älter und mit Vermietungen ein gebranntes Kind, zog die Augenbrauen hoch. Also wurde es eine neue Ferienwohnung an der Nordsee, die man im Sommer vermietet und im Winter, wenn sowieso keiner mietet, selbst nutzt. Volltreffer: Kein Mietrecht, nur gute und sehr gute Bewertungen, alle 14 Tage werden die Karten neu gemischt -.keiner nistet sich ein. Wer sein die Fereingäste? Ältere Ehepaare die selbst Eigentum haben und wissen, wie man damit umgeht. Bei Leasing-Autos werden nach Ablauf hohe Kosten fällig, wenn die Mietsache nicht gepflegt wurde. Bei Mietwohnungen lassen die Gesetze Schlimmes zu und Gerichte sind überlastet. Raak ist dran!</text:p>
        <text:p text:style-name="P20">8</text:p>
        <text:p text:style-name="P20">42</text:p>
        <text:p text:style-name="P21">7</text:p>
        <text:p text:style-name="P22">link</text:p>
        <text:p text:style-name="P22">flag</text:p>
        <text:section text:style-name="Sect2" text:name="c_d5587b84-d127-4ef9-bb95-ed94575700af">
          <text:p text:style-name="P32">NoWoko</text:p>
          <text:p text:style-name="P34">vor 9 Stunden</text:p>
          <text:p text:style-name="P19">Richtig, das ist noch so ein Aspekt. DE ist nur auf dem Papier ein Rechtstaat, im Bedarfsfall versagt das System komplett weil selbst bei klarer Beweislage alles EWIG dauert.</text:p>
          <text:p text:style-name="P20">3</text:p>
          <text:p text:style-name="P22">link</text:p>
          <text:p text:style-name="P22">flag</text:p>
        </text:section>
      </text:section>
      <text:section text:style-name="Sect2" text:name="c_8b1efdb6-b5db-4867-8690-a9ed4c4e8764">
        <text:p text:style-name="P28">Peter Geisler</text:p>
        <text:p text:style-name="P30">vor 16 Stunden</text:p>
        <text:p text:style-name="P19">Es stellt sich ja die Frage was diese Ampel Regierung noch tun kann um alles zu verschlimmbessern? Regulierungen und Verbote sind oberstes Gebot weil nur das in das Schema von Rot Grünen Ideologie gesteuerten Sozialisten passt. Da kann man ja gespannt sein wie lange das noch gut geht? Hoffentlich ist das bald beendet, spätestens bei den nächsten Wahlen!</text:p>
        <text:p text:style-name="P20">5</text:p>
        <text:p text:style-name="P20"><text:soft-page-break/>41</text:p>
        <text:p text:style-name="P21">13</text:p>
        <text:p text:style-name="P22">link</text:p>
        <text:p text:style-name="P22">flag</text:p>
      </text:section>
      <text:section text:style-name="Sect2" text:name="c_8f90ed64-b35f-4c83-b2c1-0e5f91a7f5cc">
        <text:p text:style-name="P28">Sieger19</text:p>
        <text:p text:style-name="P30">vor 16 Stunden</text:p>
        <text:p text:style-name="P19">Wer möchte noch Vermieter in Deutschland sein nach<text:line-break/><text:line-break/>- Mietendeckel unterhalb der Inflation (Vorschlag SPD)<text:line-break/>- Gebäudeenergiegesetz (beschlossen von SPD, Grünen und FDP)<text:line-break/>- CO2-Abgaben (beschlossen von CDU und SPD und erhöht von SPD, Grünen und FDP),<text:line-break/>- absurd hohen Grunderwwerbssteuern (in NRW beschlossen von SPD und Grünen)?<text:line-break/><text:line-break/>Die leidtragenden werden alle zukünftigen Mieter sein und die Mieter, deren Eigentumswohnungen von Vermietern, die es leid sind, an Eigennutzer verkauft werden.</text:p>
        <text:p text:style-name="P20">2</text:p>
        <text:p text:style-name="P20">40</text:p>
        <text:p text:style-name="P21">7</text:p>
        <text:p text:style-name="P22">link</text:p>
        <text:p text:style-name="P22">flag</text:p>
        <text:section text:style-name="Sect2" text:name="c_5d6c765d-8299-4ac2-ba36-3e05f1aa9bb5">
          <text:p text:style-name="P32">Rolf Siegen</text:p>
          <text:p text:style-name="P34">vor 27 Minuten</text:p>
          <text:p text:style-name="P19">Sieger - NIEMAND sollte noch Vermieter und Hauseigentuemer sein in einem voellig ueberholten Wirtschaftsgut und einem voellig manipulierten und PERVERTIERTEN Markt mit x- (illegitimen) Interessenvertretern.<text:line-break/>Typisch fuer eine Volkswirtschaft, die der Revision nicht standhaelt.</text:p>
          <text:p text:style-name="P20">1</text:p>
          <text:p text:style-name="P22">link</text:p>
          <text:p text:style-name="P22">flag</text:p>
        </text:section>
      </text:section>
      <text:section text:style-name="Sect2" text:name="c_84358ff5-e7d3-4254-9b4e-d5e8ea421d81">
        <text:p text:style-name="P28">Eckehard Horst</text:p>
        <text:p text:style-name="P30">vor 17 Stunden</text:p>
        <text:p text:style-name="P19"><text:soft-page-break/>Letztlich führen die (vielleicht) gut gemeinten Auflagen immer zu einem: Bürokratie und Abnahme der Vermietungen, da viele Eigentümer ihre Immobilie an in der Regel solvente Personen verkaufen, bevor sie sich mit diesen Auflagen und irgendwelchen Rechtsverfahren rumschlagen.</text:p>
        <text:p text:style-name="P20">3</text:p>
        <text:p text:style-name="P20">40</text:p>
        <text:p text:style-name="P21">7</text:p>
        <text:p text:style-name="P22">link</text:p>
        <text:p text:style-name="P22">flag</text:p>
      </text:section>
      <text:section text:style-name="Sect2" text:name="c_5f9ec8c2-e7df-449f-973c-f20dfa8578c2">
        <text:p text:style-name="P28">Johann Graf</text:p>
        <text:p text:style-name="P30">vor 17 Stunden</text:p>
        <text:p text:style-name="P19">Den Sozen steht das Wasser bis Oberkante Unterlippe, jetzt suchen sie ihr Heil in noch mehr Populismus...Wahlen werden immer mehr zum Massenintelligenztest, mal sehen wie Michel abschneidet.</text:p>
        <text:p text:style-name="P20">2</text:p>
        <text:p text:style-name="P20">39</text:p>
        <text:p text:style-name="P21">6</text:p>
        <text:p text:style-name="P22">link</text:p>
        <text:p text:style-name="P22">flag</text:p>
      </text:section>
      <text:section text:style-name="Sect2" text:name="c_172c511f-005a-42a4-8e9a-08d9e6a768a5">
        <text:p text:style-name="P28">Fritz H. Heerdt</text:p>
        <text:p text:style-name="P30">vor 17 Stunden</text:p>
        <text:p text:style-name="P19">In der Politik ist es offenkundig besonders beliebt, die gleichen Fehler immer wieder zu machen und dabei auf bessere Ergebnisse zu hoffen....</text:p>
        <text:p text:style-name="P20">1</text:p>
        <text:p text:style-name="P20">39</text:p>
        <text:p text:style-name="P21">4</text:p>
        <text:p text:style-name="P22">link</text:p>
        <text:p text:style-name="P22">flag</text:p>
        <text:section text:style-name="Sect2" text:name="c_59ab5b6a-c400-482d-96c7-e7c93eb04a51">
          <text:p text:style-name="P32">Gerhard Franz</text:p>
          <text:p text:style-name="P34">vor 15 Stunden</text:p>
          <text:p text:style-name="P19">FJS: "Irren ist menschlich, immer irren sozialdemokratisch."</text:p>
          <text:p text:style-name="P20">1</text:p>
          <text:p text:style-name="P20">10</text:p>
          <text:p text:style-name="P21"><text:soft-page-break/>3</text:p>
          <text:p text:style-name="P22">link</text:p>
          <text:p text:style-name="P22">flag</text:p>
        </text:section>
        <text:section text:style-name="Sect2" text:name="c_15e59c55-2675-4ba7-9682-0da8286c6958">
          <text:p text:style-name="P33">Alfred Bernhardt</text:p>
          <text:p text:style-name="P34">vor 13 Stunden</text:p>
          <text:p text:style-name="P19">Sozialdemokraten wiederholen ihre Fehler solange bis sie sie perfekt beherrschen...</text:p>
          <text:p text:style-name="P20">4</text:p>
          <text:p text:style-name="P21">1</text:p>
          <text:p text:style-name="P22">link</text:p>
          <text:p text:style-name="P22">flag</text:p>
        </text:section>
      </text:section>
      <text:section text:style-name="Sect2" text:name="c_47dd9fc5-2919-4961-9c81-c3d41e800e65">
        <text:p text:style-name="P28">NoWoko</text:p>
        <text:p text:style-name="P30">vor 15 Stunden</text:p>
        <text:p text:style-name="P19">Kann der Staat nicht 100 Milliarden sondervermögen einrichten , und massenhaft Wohnungen enteignen diese mit dem sondervermögen billig entschädigen ?<text:line-break/><text:line-break/>Damit entstehen dann genau.....ähmmm ja also.... Null Wohnungen....öhm, wie kann das denn sein , das stimmt doch irgendwas nicht....</text:p>
        <text:p text:style-name="P20">2</text:p>
        <text:p text:style-name="P20">37</text:p>
        <text:p text:style-name="P21">7</text:p>
        <text:p text:style-name="P22">link</text:p>
        <text:p text:style-name="P22">flag</text:p>
        <text:section text:style-name="Sect2" text:name="c_bcd5cc11-5b3e-4568-9212-c751edcb1e60">
          <text:p text:style-name="P32">NoWoko</text:p>
          <text:p text:style-name="P34">vor 8 Stunden</text:p>
          <text:p text:style-name="P19">Da muss vermutlich der Kevin ran, der weiß wo da der Rechenfehler ist und wie trotzem 400.000 Wohnungen daraus entstehen.</text:p>
          <text:p text:style-name="P20">2</text:p>
          <text:p text:style-name="P22">link</text:p>
          <text:p text:style-name="P22">flag</text:p>
        </text:section>
      </text:section>
      <text:section text:style-name="Sect2" text:name="c_7480ea28-b686-44aa-9ccb-5b6403f5d43d">
        <text:p text:style-name="P28">Klaus Kiesinger</text:p>
        <text:p text:style-name="P30">vor 16 Stunden</text:p>
        <text:p text:style-name="P19"><text:soft-page-break/>Im aktuellen GEG Gesetz Entwurf sind die Modernisierungsumlagen z.B. für einen Wärmenpumpeneinbau sehr stark beschränkt zulasten Privatvermieter.<text:line-break/>Bei der Förderung derselben gebt es für Kleinvermieter - im Gegensatz zu den Eigennutzern - keinen Sofort- oder sonstigen Bonus, sondern nur die 30% Basisförderung.<text:line-break/>Beide Maßnahmen wurden beschlossen von SPD, Grünen - und FDP.<text:line-break/>Doch das reicht sowohl SPD und Grünen noch nicht. Deshalb wollen sie Mieterhöhungen und Indexmieten weiter beschränken bzw. abschaffen.<text:line-break/><text:line-break/>So wird es bestimmt viele neue Wohnungen geben, oder?<text:line-break/>Tatsächlich ist es der weitere Versuch einer ideologisch basierten Enteignung as its very best.</text:p>
        <text:p text:style-name="P20">3</text:p>
        <text:p text:style-name="P20">37</text:p>
        <text:p text:style-name="P21">5</text:p>
        <text:p text:style-name="P22">link</text:p>
        <text:p text:style-name="P22">flag</text:p>
        <text:section text:style-name="Sect2" text:name="c_6037edd1-c3d0-47b2-ab06-02dd30550fb7">
          <text:p text:style-name="P32">Tuesi</text:p>
          <text:p text:style-name="P34">vor 12 Stunden</text:p>
          <text:p text:style-name="P19">Die 30 - 60% Förderung sind jetzt schon eingepreist…die verpuffen!</text:p>
          <text:p text:style-name="P20">4</text:p>
          <text:p text:style-name="P22">link</text:p>
          <text:p text:style-name="P22">flag</text:p>
        </text:section>
      </text:section>
      <text:section text:style-name="Sect2" text:name="c_e1ce9634-e2fc-43d8-911f-3838a195246d">
        <text:p text:style-name="P28">Heiner Woog</text:p>
        <text:p text:style-name="P30">vor 17 Stunden</text:p>
        <text:p text:style-name="P19">Wenn der jetzige Mieter (z.z 11€/m2 in Frankfurt Rendite 2,5% ) auszieht, wird verkauft.</text:p>
        <text:p text:style-name="P20">37</text:p>
        <text:p text:style-name="P21">7</text:p>
        <text:p text:style-name="P22">link</text:p>
        <text:p text:style-name="P22">flag</text:p>
        <text:section text:style-name="Sect2" text:name="c_d91e6260-c0f4-4bc3-8fdc-bb7e9624c956">
          <text:p text:style-name="P32">Risto Dette</text:p>
          <text:p text:style-name="P34">vor 17 Stunden</text:p>
          <text:p text:style-name="P19"><text:soft-page-break/>@HW<text:line-break/><text:line-break/>An wen? Zu welchem Preis?</text:p>
          <text:p text:style-name="P20">9</text:p>
          <text:p text:style-name="P21">2</text:p>
          <text:p text:style-name="P22">link</text:p>
          <text:p text:style-name="P22">flag</text:p>
        </text:section>
        <text:section text:style-name="Sect2" text:name="c_d229064f-0cac-4c09-9998-98ce45be142f">
          <text:p text:style-name="P33">Jörg Feller</text:p>
          <text:p text:style-name="P34">vor 17 Stunden</text:p>
          <text:p text:style-name="P19">Lustig: gerade hier gerechnet, 1,8% Rendite, das Ding kommt weg, der Mieter hat gekündigt.</text:p>
          <text:p text:style-name="P20">19</text:p>
          <text:p text:style-name="P21">1</text:p>
          <text:p text:style-name="P22">link</text:p>
          <text:p text:style-name="P22">flag</text:p>
        </text:section>
        <text:section text:style-name="Sect2" text:name="c_c9e9664a-e546-4a23-8d81-7e98a5e51cb8">
          <text:p text:style-name="P33">Torsten Scherf</text:p>
          <text:p text:style-name="P34">vor 12 Stunden</text:p>
          <text:p text:style-name="P19">Meine ist schon weg.<text:line-break/>Rendite war noch geringer.<text:line-break/>Eine Mietwohnung weniger.<text:line-break/>Zieht bei den SPD-Genossen ein …</text:p>
          <text:p text:style-name="P20">8</text:p>
          <text:p text:style-name="P21">2</text:p>
          <text:p text:style-name="P22">link</text:p>
          <text:p text:style-name="P22">flag</text:p>
        </text:section>
        <text:section text:style-name="Sect2" text:name="c_86f78e18-ec4e-41bf-a951-e8f2479d2f8d">
          <text:p text:style-name="P33">Claudia Schneider</text:p>
          <text:p text:style-name="P34">vor 9 Stunden</text:p>
          <text:p text:style-name="P19">@HW: Guter Plan.</text:p>
          <text:p text:style-name="P20">1</text:p>
          <text:p text:style-name="P22">link</text:p>
          <text:p text:style-name="P22">flag</text:p>
        </text:section>
      </text:section>
      <text:section text:style-name="Sect2" text:name="c_83e71862-2ee6-4584-8847-e93a39728ba2">
        <text:p text:style-name="P28">Heinrich Schymura</text:p>
        <text:p text:style-name="P30"><text:soft-page-break/>vor 16 Stunden</text:p>
        <text:p text:style-name="P19">"Politik gegen Mieter"!<text:line-break/>Heute wurden in einm Transporter 53 Wohnungssuchende aus dem Wertemitglied-NATO-Staat (die Türkei) auf der Autobahn verhaftet. Haben diese Wohnungssuchende für die Wohnugspolitik Erdogans nicht JA gestimmt?<text:line-break/><text:line-break/>Deutschland muß die Welt retten, sonst geht die Welt zu Grunde.<text:line-break/><text:line-break/>Als die deutschen Vertriebenen und Flüchtlinge in die Westzonen kamen, wurden sie in leeren, unbeheizten Fabrikhallen und leeren Schweinenställen untergebracht.<text:line-break/><text:line-break/>Heute gibt es für die Talibans, IS, Wirtschaftsflüchtlinge möblierte und beheizte Zimmer in Pensionen, verlassene Offizierkasernen der Briten, Luxus-Container usw..<text:line-break/><text:line-break/>Sind die Ausländer heute nicht besser gestellt wie die Vertriebenen Deutschen? Oder ist es Rassismus?<text:line-break/>Den gibt es in den USA: Ein Weißer tötete drei Schwarze.<text:line-break/><text:line-break/>Vielleicht sollte man heutzutage keine Medien konsumieren???</text:p>
        <text:p text:style-name="P20">8</text:p>
        <text:p text:style-name="P20">36</text:p>
        <text:p text:style-name="P21">11</text:p>
        <text:p text:style-name="P22">link</text:p>
        <text:p text:style-name="P22">flag</text:p>
        <text:section text:style-name="Sect2" text:name="c_383fab35-e54f-47c9-8c8e-f759b10222e1">
          <text:p text:style-name="P32">Edelgard Magnus</text:p>
          <text:p text:style-name="P34">vor 16 Stunden</text:p>
          <text:p text:style-name="P19">Auch wenn Sie keine Medien konsumieren, bleibt doch die gegen die Mehrheit des Volkes gerichtete Politik der Parteien. Die Medien bringen diese nur der Bevölkerung nahe.</text:p>
          <text:p text:style-name="P20">2</text:p>
          <text:p text:style-name="P20">10</text:p>
          <text:p text:style-name="P21">2</text:p>
          <text:p text:style-name="P22">link</text:p>
          <text:p text:style-name="P22">flag</text:p>
        </text:section>
      </text:section>
      <text:section text:style-name="Sect2" text:name="c_2362db74-e6b1-461a-a16a-9037d7cffd39">
        <text:p text:style-name="P28"><text:soft-page-break/>DrTeufel</text:p>
        <text:p text:style-name="P30">vor 12 Stunden</text:p>
        <text:p text:style-name="P19">Rot und grün passen in der Ästhetik der Farbenlehre schon nicht zusammen, in der Wohnungspolitik wird ein giftiger Cocktail daraus. Öko-grün will emissionsfreies Wohnen, koste was wolle, und Sozi-rot will billiges Wohnen auf Kosten anderer. Das führt wie man bereits sieht zur Wohnungsverknappung. Einziger Lichtblick: der Bundeskanzler baut sich eine zusätzliche Luxuswohnung ohne Sorge vor preistreibenden Ökoauflagen oder mietrechtlichen Einschränkungen. Aber: er wird den Luxus wohl kaum selbst genießen können, weil die Fertigstellung nach der nächsten BT-Wahl liegt ...</text:p>
        <text:p text:style-name="P20">2</text:p>
        <text:p text:style-name="P20">29</text:p>
        <text:p text:style-name="P21">2</text:p>
        <text:p text:style-name="P22">link</text:p>
        <text:p text:style-name="P22">flag</text:p>
      </text:section>
      <text:section text:style-name="Sect2" text:name="c_45802c7d-ffb7-42db-81c0-74e95e525252">
        <text:p text:style-name="P28">NoWoko</text:p>
        <text:p text:style-name="P30">vor 14 Stunden</text:p>
        <text:p text:style-name="P19">Die Sozialisten tun immer so , als wenn sie für die Wirtschaft einen Plan hätten (Planwirtschaft).<text:line-break/><text:line-break/>In Wahrheit macht dir den Markt kaputt und damit die Möglichkeit , eine Mangel durch das Angebot abzuhelfen....</text:p>
        <text:p text:style-name="P20">27</text:p>
        <text:p text:style-name="P21">4</text:p>
        <text:p text:style-name="P22">link</text:p>
        <text:p text:style-name="P22">flag</text:p>
      </text:section>
      <text:section text:style-name="Sect2" text:name="c_cfbba596-c8d5-4d93-8248-7c8f9bf724c7">
        <text:p text:style-name="P28">Simon Jung</text:p>
        <text:p text:style-name="P30">vor 15 Stunden</text:p>
        <text:p text:style-name="P19">Die Idee Ampel ist genial! - wenn man einfach überall Preisbremsen einführt, dann hat man ja quasi alle Probleme gelöst. Oder nicht?</text:p>
        <text:p text:style-name="P20">3</text:p>
        <text:p text:style-name="P20">25</text:p>
        <text:p text:style-name="P21">5</text:p>
        <text:p text:style-name="P22"><text:soft-page-break/>link</text:p>
        <text:p text:style-name="P22">flag</text:p>
      </text:section>
      <text:section text:style-name="Sect2" text:name="c_7f40e457-9c8d-4937-b971-0c2f2812dfe8">
        <text:p text:style-name="P28">Edelgard Magnus</text:p>
        <text:p text:style-name="P30">vor 15 Stunden</text:p>
        <text:p text:style-name="P19">Rot-Grün kämpft nun mal gegen die Kapitalisten, also für Arbeiter ohne Arbeitgeber und Mieter ohne Vermieter, und die FDP guckt zu, statt dem Theater ein Ende zu bereiten.</text:p>
        <text:p text:style-name="P20">4</text:p>
        <text:p text:style-name="P20">25</text:p>
        <text:p text:style-name="P21">6</text:p>
        <text:p text:style-name="P22">link</text:p>
        <text:p text:style-name="P22">flag</text:p>
      </text:section>
      <text:section text:style-name="Sect2" text:name="c_5d83244e-3d38-46eb-9f3f-b41a4d94f6ec">
        <text:p text:style-name="P28">ADOLF MAIER</text:p>
        <text:p text:style-name="P30">vor 17 Stunden</text:p>
        <text:p text:style-name="P19">Das ist ein Ablenkungsmanöver, das sehr viele keine bzw.mässige Mieterhöhungen verlangende Privatvermieter verunsichert. Effektiv kümmern tut sich die SPD nicht um Wohnungsthemen. Ich hatte vor Monaten unsere SPD Wahlkreis MdB zur Änderung einer Bestimmung des ErbRG angeschrieben- es geht um zwei Worte; eine Antwort erhielt ich nicht, obwohl im konkreten Fall ca.800 Wohnungseigentümer betroffen sind.</text:p>
        <text:p text:style-name="P20">2</text:p>
        <text:p text:style-name="P20">25</text:p>
        <text:p text:style-name="P21">1</text:p>
        <text:p text:style-name="P22">link</text:p>
        <text:p text:style-name="P22">flag</text:p>
        <text:section text:style-name="Sect2" text:name="c_c459360b-d1f0-4e5d-adee-d1b81580dcb8">
          <text:p text:style-name="P32">Peter Willicks</text:p>
          <text:p text:style-name="P34">vor 17 Stunden</text:p>
          <text:p text:style-name="P19">Es gibt aber nicht nur die Sorte Privatvermieter, die Sie meinen, sondern auch die großen Wohnungsunternehmen, für die die Mieter nur ein notwendiges Übel sind, aus denen möglichst viel Geld herauszuholen ist.<text:line-break/><text:line-break/>Eigene Leistungen werden dagegen möglichst reduziert und man "hält" sich spezialisierte Anwälte, die dazu da sind, Beschwerden der Mieter so lange <text:soft-page-break/>abzuwimmeln, bis diese aufgeben, oder ausziehen.<text:line-break/><text:line-break/>Ein Beispiel für diese Denkweise zeigt schön der Kommentar von @wagner2 weiter oben.</text:p>
          <text:p text:style-name="P20">11</text:p>
          <text:p text:style-name="P22">link</text:p>
          <text:p text:style-name="P22">flag</text:p>
        </text:section>
      </text:section>
      <text:section text:style-name="Sect2" text:name="c_ee98fd86-72c8-4246-99dd-5d2458cbc23d">
        <text:p text:style-name="P28">Thomas Ahrens</text:p>
        <text:p text:style-name="P30">vor 13 Stunden</text:p>
        <text:p text:style-name="P19">Schöne Forderung vor Wahlen, von der die wissen, daß es in ihrer sauberen Koalition ohnehin nicht durchsetzbar ist. Also, reine Schaufenster“politik“. Kann man dann auch abhaken.</text:p>
        <text:p text:style-name="P20">1</text:p>
        <text:p text:style-name="P20">23</text:p>
        <text:p text:style-name="P21">4</text:p>
        <text:p text:style-name="P22">link</text:p>
        <text:p text:style-name="P22">flag</text:p>
      </text:section>
      <text:section text:style-name="Sect2" text:name="c_c301c71e-5bd7-4847-b45b-9d408ec66777">
        <text:p text:style-name="P28">NoWoko</text:p>
        <text:p text:style-name="P30">vor 15 Stunden</text:p>
        <text:p text:style-name="P19">Kann inicht Staat allen alles wegnehmen und allen alles verteilen was sie vermeintlich brauchen?<text:line-break/><text:line-break/>Im parteiprogramm der SPD ist für Deutschland der Sozialismus als staatsform vorgesehen , wer es nicht glaubt, bitte mal nachlesen.<text:line-break/><text:line-break/>Das hat auch den Vorteil, wenn man das noch ein paar hunderttausend Funktionäre mehr in Lohn und Brot kommen. Es gilt dann schliesslich Millionen von ausnahmeanträgen und wohnraumgesuchen zur bearbeiten.<text:line-break/><text:line-break/>Hosssa 1</text:p>
        <text:p text:style-name="P20">2</text:p>
        <text:p text:style-name="P20">22</text:p>
        <text:p text:style-name="P21">4</text:p>
        <text:p text:style-name="P22">link</text:p>
        <text:p text:style-name="P22"><text:soft-page-break/>flag</text:p>
      </text:section>
      <text:section text:style-name="Sect2" text:name="c_0320fcc6-6262-4bf6-823b-1acdc34e46d1">
        <text:p text:style-name="P28">Thaddeusz Pohl</text:p>
        <text:p text:style-name="P30">vor 17 Stunden</text:p>
        <text:p text:style-name="P19">Alles, was die Ampel:Innen machen, scheint sich gegen die Bürger und die Wirtschaft zu richten. Besonders krass sind die Auswirkungen (direkt oder indirekt) für Mieter. Es wird Zeit, die Ampel auszuschalten und vom Klimapanikismus zu einer realistischen Einschätzung des Klimas, der Physik unter Berücksichtigung der Klimatologie zu kommen.<text:line-break/>Klimatologen (siehe youtube) aller Couleur sagen schon lange, dass das was die Klimamodellierer so auf ihren Rechner "berechnen" wenig bis nichts mit der Realität zu tun hat. Auch diesen Sommer sind wir nicht verbrannt (eher abgesoffen).<text:line-break/>Dass die As*ziale Partei Deutschlands, die SPD wieder ganz vorne dabei ist, verwundert nicht wirklich ....<text:line-break/>Es wäre zu wünschen, dass dies von den Michels und Michelinen verstanden wird, *bevor* ihnen dann das (finanzielle und gesellschaftliche) Wasser über der Nasenwurzel steht. Das die SPD</text:p>
        <text:p text:style-name="P20">4</text:p>
        <text:p text:style-name="P20">21</text:p>
        <text:p text:style-name="P21">5</text:p>
        <text:p text:style-name="P22">link</text:p>
        <text:p text:style-name="P22">flag</text:p>
      </text:section>
      <text:section text:style-name="Sect2" text:name="c_31e46d5d-e7a4-4a68-bb5e-93ee214bee06">
        <text:p text:style-name="P28">DerRoteKorsar</text:p>
        <text:p text:style-name="P30">vor 15 Stunden</text:p>
        <text:p text:style-name="P19">Gewählt und geliefert, es passt universell bei dieser Regierung. Teures Wohnen ist kein Naturgesetz, es muss gewollt sein.</text:p>
        <text:p text:style-name="P20">1</text:p>
        <text:p text:style-name="P20">20</text:p>
        <text:p text:style-name="P21">3</text:p>
        <text:p text:style-name="P22">link</text:p>
        <text:p text:style-name="P22">flag</text:p>
        <text:section text:style-name="Sect2" text:name="c_d61a97e3-7103-4751-b1ec-91037c18a008">
          <text:p text:style-name="P32">NoWoko</text:p>
          <text:p text:style-name="P34">vor 15 Stunden</text:p>
          <text:p text:style-name="P19"><text:soft-page-break/>Der Fehler im System ist eben , dass diese Regierung nie eine Mehrheit hatte und keine Mehrheit hat . Nur 6,5 Millionen haben grünen gewählt , und SPD. Wenn vermutlich noch weniger...<text:line-break/><text:line-break/>Trotzdem regieren die durch und beeilen sich das System endgültig an die Wand zu fahren, auf das der hässliche Kapitalismus , und sein. Unermüdlicher Büttel, die Industrie endlich besiegt werden !</text:p>
          <text:p text:style-name="P20">10</text:p>
          <text:p text:style-name="P21">1</text:p>
          <text:p text:style-name="P22">link</text:p>
          <text:p text:style-name="P22">flag</text:p>
        </text:section>
        <text:section text:style-name="Sect2" text:name="c_8a8f6dc4-6a47-44f7-ac0c-923e011ac28c">
          <text:p text:style-name="P33">Peter Willicks</text:p>
          <text:p text:style-name="P34">vor 14 Stunden</text:p>
          <text:p text:style-name="P19">@ NoWoko: Richtig beschrieben, danke!<text:line-break/><text:line-break/>Die Ampel hat die parlamentarische Mehrheit, nicht die, der Wählerstimmen, was nach der Verfassung genügt, leider.<text:line-break/><text:line-break/>Diese Mehrheit hat sie nur bekomen, weil die "lieben Freundinnen und Freunde" Herrn Lindner vermutlich an der nächsten Laterne am Reichstag aufgeknüpft hätten, wenn er ihnen zum zweiten Mal nacheinander die Chance genommen hätte, an Gestaltungsmöglichkeiten, Einfluß und gut bezahlte Posten zu kommen.<text:line-break/><text:line-break/>Daher könnten Leute, wie der "Rote Korsar" diese abgedroschene Phrase aus dem AfD-Textbausteien-Kasten endlich mal weglassen. Sie ist sachlich falsch und auch nicht besonders originell.</text:p>
          <text:p text:style-name="P20">2</text:p>
          <text:p text:style-name="P22">link</text:p>
          <text:p text:style-name="P22">flag</text:p>
        </text:section>
        <text:section text:style-name="Sect2" text:name="c_4fa1b1f7-c85c-42e5-b9b7-92d943badbfb">
          <text:p text:style-name="P33">Carsten Stoermer</text:p>
          <text:p text:style-name="P34">vor 1 Stunde</text:p>
          <text:p text:style-name="P19">Nicht wählen gehen, aber trotzdem herumnölen?<text:line-break/>Tut mir leid, ich kann diese Nichtwähler nicht ernst nehmen.</text:p>
          <text:p text:style-name="P22">link</text:p>
          <text:p text:style-name="P22"><text:soft-page-break/>flag</text:p>
        </text:section>
      </text:section>
      <text:section text:style-name="Sect2" text:name="c_0c3841dd-5628-4ebd-a782-8c46e2adb238">
        <text:p text:style-name="P28">AusBayern</text:p>
        <text:p text:style-name="P30">vor 17 Stunden</text:p>
        <text:p text:style-name="P19">Einfach so zum Spass, um möglichst wenig Wählerstimmen zu bekommen. Die SPD. Tss, tss.</text:p>
        <text:p text:style-name="P20">2</text:p>
        <text:p text:style-name="P20">20</text:p>
        <text:p text:style-name="P21">3</text:p>
        <text:p text:style-name="P22">link</text:p>
        <text:p text:style-name="P22">flag</text:p>
        <text:section text:style-name="Sect2" text:name="c_e8087c0c-8097-4362-a5c1-ebdf3a1c7950">
          <text:p text:style-name="P32">Torsten Scherf</text:p>
          <text:p text:style-name="P34">vor 13 Stunden</text:p>
          <text:p text:style-name="P19">Aber erfolgreich dabei!</text:p>
          <text:p text:style-name="P20">3</text:p>
          <text:p text:style-name="P21">1</text:p>
          <text:p text:style-name="P22">link</text:p>
          <text:p text:style-name="P22">flag</text:p>
        </text:section>
      </text:section>
      <text:section text:style-name="Sect2" text:name="c_a99f4d22-7678-4b3a-897b-6f52076a9ff6">
        <text:p text:style-name="P28">Peter Dimitrov-Ludwig</text:p>
        <text:p text:style-name="P30">vor 17 Stunden</text:p>
        <text:p text:style-name="P19">Es ist genau dieser Ton im Kommentar, der ggü. der Bundesregierung anzuschlagen ist.<text:line-break/><text:line-break/>Nach meinem Geschmack kann´s zwar noch deutlich polemischer sein - aber ein Anfang ist ja mal gemacht.</text:p>
        <text:p text:style-name="P20">3</text:p>
        <text:p text:style-name="P20">19</text:p>
        <text:p text:style-name="P21">3</text:p>
        <text:p text:style-name="P22">link</text:p>
        <text:p text:style-name="P22">flag</text:p>
      </text:section>
      <text:section text:style-name="Sect2" text:name="c_fc79fc8e-6f5c-4d50-bee7-80837d109d79">
        <text:p text:style-name="P28">Otto Rühle</text:p>
        <text:p text:style-name="P30">vor 12 Stunden</text:p>
        <text:p text:style-name="P19"><text:soft-page-break/>Irgendwie haben es die Leute mit der Zahl 400.000. Einmal 400.000 neue Wohnungen pro Jahr angekündigt. Ein anderes mal 400.000 Neubürger ("Fachkräfte") pro Jahr. Ist das Zufall?</text:p>
        <text:p text:style-name="P20">1</text:p>
        <text:p text:style-name="P20">14</text:p>
        <text:p text:style-name="P21">1</text:p>
        <text:p text:style-name="P22">link</text:p>
        <text:p text:style-name="P22">flag</text:p>
        <text:section text:style-name="Sect2" text:name="c_fcb5e8a7-c434-449c-930a-aba7f99f41ed">
          <text:p text:style-name="P32">Arbeitnehmer</text:p>
          <text:p text:style-name="P34">vor 12 Stunden</text:p>
          <text:p text:style-name="P19">@Rühle<text:line-break/>Im Mittelalter waren große Zahlen nicht genau zu nehmen.<text:line-break/>Auch bei SPD und Grünen kennt man diese nicht genau.<text:line-break/>Rechenschwäche.<text:line-break/>"400.000" bedeutet also "irgendwie viele".<text:line-break/>Wenn sie Experte sind - hier gehts um Berufslose und Ideologen. Zahlen gelten denen nichts.</text:p>
          <text:p text:style-name="P20">21</text:p>
          <text:p text:style-name="P21">4</text:p>
          <text:p text:style-name="P22">link</text:p>
          <text:p text:style-name="P22">flag</text:p>
        </text:section>
        <text:section text:style-name="Sect2" text:name="c_632c8a33-b03e-469e-9f1b-d7ac47a1be5b">
          <text:p text:style-name="P33">Chris Treuben</text:p>
          <text:p text:style-name="P34">vor 9 Stunden</text:p>
          <text:p text:style-name="P19">@ Arbeitnehmer: interessante These! Also 400.000 "irgendwie viele" aber noch nicht "besorgniserregend viele" wie 800.000 also fast eine Million!</text:p>
          <text:p text:style-name="P20">1</text:p>
          <text:p text:style-name="P22">link</text:p>
          <text:p text:style-name="P22">flag</text:p>
        </text:section>
        <text:section text:style-name="Sect2" text:name="c_3b10cba8-04d0-4ed1-83dc-96ac7f7911b7">
          <text:p text:style-name="P33">NoWoko</text:p>
          <text:p text:style-name="P34">vor 8 Stunden</text:p>
          <text:p text:style-name="P19">Naja, die FACHKRÄFTE (Fachgebiete: Diverse, man lese halt mal Nachrichten) wollen ja angemessen untergebracht werden.<text:line-break/><text:line-break/><text:soft-page-break/>Zum Hochdienen in DE haben die sicher nicht das Vermögen der zuhause gebliebenen Familie (in Schleusungen) investiert.<text:line-break/><text:line-break/>Jetzt sind sie eben hier und wollen den ausgelobten Hauptpreis auch haben: Lebenslange, leistungslos,e bedingungslose Vollversorgung + Bargeld zum Nachhause-Transfer, Staastbürgerschaft und Nachholung des spendablen Clans.<text:line-break/><text:line-break/>Lanz/Precht haben im Podcast einen Abgeordeneten erwähnt (FDP glaube ich), dem ein Afrikaner auf seine Frage "Warum ausgerechnet DE, schwere Sprache, schlechtes Wetter): "Bei uns zuhause erzählt man sich, das DE das einzige Land der Welt ist, wo man fürs Nicht-Arbeiten bezahlt wird".<text:line-break/><text:line-break/>Recht erkannt....</text:p>
          <text:p text:style-name="P20">1</text:p>
          <text:p text:style-name="P22">link</text:p>
          <text:p text:style-name="P22">flag</text:p>
        </text:section>
      </text:section>
      <text:section text:style-name="Sect2" text:name="c_df553cac-1d03-498a-9bd9-000915bdb2d4">
        <text:p text:style-name="P28">NoWoko</text:p>
        <text:p text:style-name="P30">vor 15 Stunden</text:p>
        <text:p text:style-name="P35"> <text:span text:style-name="T3">(Bearbeitet)</text:span></text:p>
        <text:p text:style-name="P19">Für alle die gut noch günstig auf alten Verträgen sitzen , und die aktuell gut untergebracht sind, ist das Gesetz positiv .<text:line-break/><text:line-break/>Nur eben, wer zufällig eine Wohnung braucht, ist ja eben dann gekniffen.... Z.b Leute die beruflich mobil sein wollen , fachkräfteeinwanderer oder Berufsanfänger...<text:line-break/><text:line-break/>Und Politik wird eben für Mehrheiten gemacht..</text:p>
        <text:p text:style-name="P20">13</text:p>
        <text:p text:style-name="P22">link</text:p>
        <text:p text:style-name="P22">flag</text:p>
      </text:section>
      <text:section text:style-name="Sect2" text:name="c_1d2f3849-08d1-4b30-843b-1ec521011b3d">
        <text:p text:style-name="P28">Rainhart Raack</text:p>
        <text:p text:style-name="P30">vor 17 Stunden</text:p>
        <text:p text:style-name="P19">Es gibt keinen Wohnungsmangel - sondern einen Mangel an bezahlbaren Mieten für untere und mittlere Einkommen. Daher sind die Vorhaben der SPD zu begrüßen - <text:soft-page-break/>vom temporären Mietdeckel bis zur Verhinderung von Mietwucher durch sog. möblierte Wohnungen. Jedes einzelne Vorhaben ist geignet, leistungslosen Profit zu erschweren. Und genau das ist Politik für Mieter.<text:line-break/><text:line-break/>Vermieter, denen das nicht behagt, sollten verkaufen und ihr Geld anders anlegen, jedenfalls nicht zu Lasten ihrer Mietbürger. Sie können natürlich auch dagegen klagen. Niemand hindert sie.<text:line-break/><text:line-break/>(Erwiderung: Keine Ahnung, Beamter, kein zusätzlicher Wohnraum, DDR, Eingriff ins Eigentum, Pensionär, immer die gleiche Leier, der Markt, Ampelversagen, Sozialismus, Heizung, Habeck und überhaupt.)</text:p>
        <text:p text:style-name="P20">93</text:p>
        <text:p text:style-name="P20">12</text:p>
        <text:p text:style-name="P21">6</text:p>
        <text:p text:style-name="P22">link</text:p>
        <text:p text:style-name="P22">flag</text:p>
        <text:section text:style-name="Sect2" text:name="c_3cabcd93-a835-4e34-8acd-f31200650f09">
          <text:p text:style-name="P32">Nebelkrähe</text:p>
          <text:p text:style-name="P34">vor 17 Stunden</text:p>
          <text:p text:style-name="P19">Ein wirklich erstaunlicher Kommentar.</text:p>
          <text:p text:style-name="P20">33</text:p>
          <text:p text:style-name="P21">4</text:p>
          <text:p text:style-name="P22">link</text:p>
          <text:p text:style-name="P22">flag</text:p>
        </text:section>
        <text:section text:style-name="Sect2" text:name="c_de5930db-6c2d-49a7-8f5e-16921c96c48a">
          <text:p text:style-name="P33">Wagner2</text:p>
          <text:p text:style-name="P34">vor 17 Stunden</text:p>
          <text:p text:style-name="P19">Herzlichen Glückwunsch Herr Raack.<text:line-break/>Sie haben wirklich und wahrhaftig begriffen, wie die vertrackte Situation noch besser ins Chaos zu führen ist.<text:line-break/>Respekt.<text:line-break/><text:line-break/>Sollte Ihr Kommentar allerdings ernst gemeint sein ..<text:line-break/>Wow.</text:p>
          <text:p text:style-name="P20">3</text:p>
          <text:p text:style-name="P20">58</text:p>
          <text:p text:style-name="P21"><text:soft-page-break/>6</text:p>
          <text:p text:style-name="P22">link</text:p>
          <text:p text:style-name="P22">flag</text:p>
        </text:section>
        <text:section text:style-name="Sect2" text:name="c_25fa8770-1394-4ae4-9d48-0ff50851f693">
          <text:p text:style-name="P33">BDJBln</text:p>
          <text:p text:style-name="P34">vor 17 Stunden</text:p>
          <text:p text:style-name="P19">Geniale Logik: ich habe nicht zuwenig Geld im Portemonnaie, sondern die Scheine sind einfach nicht groß genug 😀.</text:p>
          <text:p text:style-name="P20">1</text:p>
          <text:p text:style-name="P20">41</text:p>
          <text:p text:style-name="P21">4</text:p>
          <text:p text:style-name="P22">link</text:p>
          <text:p text:style-name="P22">flag</text:p>
        </text:section>
        <text:section text:style-name="Sect2" text:name="c_7756cacb-c6b5-4904-8815-b3414a790c26">
          <text:p text:style-name="P33">Peter Vereecke</text:p>
          <text:p text:style-name="P34">vor 16 Stunden</text:p>
          <text:p text:style-name="P19">Herr Raack wie immer bornierter real praktizierender Kommunist mit bescheidenem Wissen was das Bauen tatsächlich behindert</text:p>
          <text:p text:style-name="P20">3</text:p>
          <text:p text:style-name="P20">28</text:p>
          <text:p text:style-name="P21">2</text:p>
          <text:p text:style-name="P22">link</text:p>
          <text:p text:style-name="P22">flag</text:p>
        </text:section>
        <text:section text:style-name="Sect2" text:name="c_b07dd503-b2f1-4424-ad38-7b989205bec9">
          <text:p text:style-name="P33">Rainhart Raack</text:p>
          <text:p text:style-name="P34">vor 16 Stunden</text:p>
          <text:p text:style-name="P35"> <text:span text:style-name="T3">(Bearbeitet)</text:span></text:p>
          <text:p text:style-name="P19">Meinen eifrigen Kritikern:<text:line-break/>Es erstaunt natürlich nicht, bei diesem Thema stets auf das selbe argumentative Flachniveau zu treffen - ad personam, nichts zur Sache, Vermieterfurcht.</text:p>
          <text:p text:style-name="P20">35</text:p>
          <text:p text:style-name="P20">3</text:p>
          <text:p text:style-name="P21">2</text:p>
          <text:p text:style-name="P22"><text:soft-page-break/>link</text:p>
          <text:p text:style-name="P22">flag</text:p>
        </text:section>
        <text:section text:style-name="Sect2" text:name="c_2839f1da-c229-4b45-8746-8b6bf05d8a07">
          <text:p text:style-name="P33">Peter Vereecke</text:p>
          <text:p text:style-name="P34"><text:soft-page-break/>vor 16 Stunden</text:p>
          <text:p text:style-name="P19">Sie reden über Anders Leute Flachniveau -interessant - vielleicht beschäftigen Sie sich besser einmal mit dem wirklichen Leben</text:p>
          <text:p text:style-name="P20">2</text:p>
          <text:p text:style-name="P20">26</text:p>
          <text:p text:style-name="P21">3</text:p>
          <text:p text:style-name="P22">link</text:p>
          <text:p text:style-name="P22">flag</text:p>
        </text:section>
        <text:section text:style-name="Sect2" text:name="c_a9093e33-b8a0-43d2-812e-2b21b4153977">
          <text:p text:style-name="P33">UserPL_1688143489442</text:p>
          <text:p text:style-name="P34">vor 16 Stunden</text:p>
          <text:p text:style-name="P19">"... - sondern einen Mangel an bezahlbaren Mieten ...<text:line-break/>Dann müsste es wenigstens heißen "... bezahlbaren Mietwohnungen".</text:p>
          <text:p text:style-name="P20">2</text:p>
          <text:p text:style-name="P20">8</text:p>
          <text:p text:style-name="P21">1</text:p>
          <text:p text:style-name="P22">link</text:p>
          <text:p text:style-name="P22">flag</text:p>
        </text:section>
        <text:section text:style-name="Sect2" text:name="c_90096821-df4d-4296-b2d4-2f3d1df23896">
          <text:p text:style-name="P33">Hartwig Baussmann</text:p>
          <text:p text:style-name="P34">vor 16 Stunden</text:p>
          <text:p text:style-name="P19">Herr Raack, ich sympathisiere sehr mit Ihrer Haltung, dennoch sind die steigenden Mieten auch der hohen Nachfrage nach Wohnraum geschuldet. Das kann verschiedene Ursachen haben. Eine ist das heute die Menschen mehr Wohnraum für sich beanspruchen als früher, das kann an der Zunahme der Migration liegen, das kann daran liegen, dass sich viele Leute einfach die teuren Wohnungen in den Städten leisten wollen, statt vom Land zu pendeln.<text:line-break/><text:line-break/>Und wenn es einen demokratische Entscheidung ist, dann sollte man die Mietendeckel respektieren. Ob der Staat Wohnungen verfallen lässt liegt dann in der Hand der Wähler. Nicht mehr in der Hand der Unternehmen die, so habe ich gehört, ja auch nicht gerne investieren würden.</text:p>
          <text:p text:style-name="P20">12</text:p>
          <text:p text:style-name="P20">2</text:p>
          <text:p text:style-name="P22">link</text:p>
          <text:p text:style-name="P22">flag</text:p>
        </text:section>
        <text:section text:style-name="Sect2" text:name="c_a0d0c80f-06e0-4197-ad3b-8b1200c1dfa9">
          <text:p text:style-name="P33"><text:soft-page-break/>Rumpel Stilzchen_</text:p>
          <text:p text:style-name="P34">vor 16 Stunden</text:p>
          <text:p text:style-name="P19">super, Herr Raack, dann zwingen wir eben jeden der Geld hat, eine der 400.000 fehlenden Wohnungen mit Verlust zu bauen und zu vermieten.<text:line-break/>Laut Ihrer Selbstauskunft sind Sie da mit 2-3 Wohnungen dabei. Viel Spaß!</text:p>
          <text:p text:style-name="P20">2</text:p>
          <text:p text:style-name="P20">24</text:p>
          <text:p text:style-name="P21">6</text:p>
          <text:p text:style-name="P22">link</text:p>
          <text:p text:style-name="P22">flag</text:p>
        </text:section>
        <text:section text:style-name="Sect2" text:name="c_d4d67568-824d-4c74-b0c4-998689c80c05">
          <text:p text:style-name="P33">Patrick Brücker</text:p>
          <text:p text:style-name="P34">vor 16 Stunden</text:p>
          <text:p text:style-name="P19">@Raack: Erstaunlich!<text:line-break/><text:line-break/>Die Frage ist nur, wie diese Aussagen zu Ihrer sonst verbreiteten Maxime passen, dass "wer es sich leisten kann, der mietet".<text:line-break/><text:line-break/>Dazu gibt es sonst noch Seitenhiebe auf Bauherren, die sich sinnlos in Abhängigkeiten begeben und hier reden Sie nun von ... egal.<text:line-break/><text:line-break/>Im Ergebnis bleibt für die Mehrheit dann: "Es lebe Diogenes, jedem sein Fass!"</text:p>
          <text:p text:style-name="P20">13</text:p>
          <text:p text:style-name="P21">4</text:p>
          <text:p text:style-name="P22">link</text:p>
          <text:p text:style-name="P22">flag</text:p>
        </text:section>
        <text:section text:style-name="Sect2" text:name="c_782192a1-3452-4e62-90b4-d961e4338c9e">
          <text:p text:style-name="P33">Stefan Rapp</text:p>
          <text:p text:style-name="P34">vor 16 Stunden</text:p>
          <text:p text:style-name="P19">Danke Herr Raack, dass Sie uns nochmal veranschaulichen, wie sich die Weltanschauung derer gewandelt hat, die doch über Jahrzehnte quasi eine Appernage vom Staat erhalten haben und dadurch der Realität in eine schon fast surreal anmutende Welt, à la Alice im Wunderland, entflogen sind. So beflügelt zwitschert es sich natürlich völlig befreit. Früher wähnte man in solchen Fällen das Federvieh auch direkt unter der Schädeldecke.</text:p>
          <text:p text:style-name="P20"><text:soft-page-break/>14</text:p>
          <text:p text:style-name="P21">5</text:p>
          <text:p text:style-name="P22">link</text:p>
          <text:p text:style-name="P22">flag</text:p>
        </text:section>
        <text:section text:style-name="Sect2" text:name="c_33c19f36-66fe-4226-a8e0-4d3a63b81a8d">
          <text:p text:style-name="P33">Rainhart Raack</text:p>
          <text:p text:style-name="P34">vor 15 Stunden</text:p>
          <text:p text:style-name="P19">Der 'Bund sozialer Vermieter' wie immer verläßlich zur Stelle. Das wird der SPD zu denken geben!</text:p>
          <text:p text:style-name="P20">13</text:p>
          <text:p text:style-name="P20">1</text:p>
          <text:p text:style-name="P21">1</text:p>
          <text:p text:style-name="P22">link</text:p>
          <text:p text:style-name="P22">flag</text:p>
        </text:section>
      </text:section>
      <text:section text:style-name="Sect2" text:name="c_144612c5-f117-4697-9e77-7dee90560893">
        <text:p text:style-name="P28">Peter Vereecke</text:p>
        <text:p text:style-name="P30">vor 16 Stunden</text:p>
        <text:p text:style-name="P19">@ Gailer schauen Sie sich den Kommentar von Herr Raack an dann sehen Sie was hier schief läuft.</text:p>
        <text:p text:style-name="P20">2</text:p>
        <text:p text:style-name="P20">11</text:p>
        <text:p text:style-name="P21">2</text:p>
        <text:p text:style-name="P22">link</text:p>
        <text:p text:style-name="P22">flag</text:p>
        <text:section text:style-name="Sect2" text:name="c_a055126f-0c20-4a27-875a-08cfeb79684e">
          <text:p text:style-name="P32">jwmtk</text:p>
          <text:p text:style-name="P34">vor 16 Stunden</text:p>
          <text:p text:style-name="P19">Zu Herrn Raack muss man nicht mehr viel sagen.</text:p>
          <text:p text:style-name="P20">15</text:p>
          <text:p text:style-name="P21">6</text:p>
          <text:p text:style-name="P22">link</text:p>
          <text:p text:style-name="P22">flag</text:p>
        </text:section>
        <text:section text:style-name="Sect2" text:name="c_c9b3b812-b4c8-4e6e-b17a-694a54c12f2f">
          <text:p text:style-name="P33">Torsten Scherf</text:p>
          <text:p text:style-name="P34">vor 12 Stunden</text:p>
          <text:p text:style-name="P19"><text:soft-page-break/>Ach, Herr Raack ist einfach ein alter Staatstransferempfänger. Das kann und will er schon wegen seines vorherigen Parteibuches nicht verstehen.<text:line-break/><text:line-break/>Starrsinniger Sozialismus 😂</text:p>
          <text:p text:style-name="P20">7</text:p>
          <text:p text:style-name="P21">2</text:p>
          <text:p text:style-name="P22">link</text:p>
          <text:p text:style-name="P22">flag</text:p>
        </text:section>
      </text:section>
      <text:section text:style-name="Sect2" text:name="c_20cebd4e-e508-4832-8807-2b26cae281af">
        <text:p text:style-name="P28">Heidrun Schuppan</text:p>
        <text:p text:style-name="P30">vor 17 Stunden</text:p>
        <text:p text:style-name="P19">Wenn man mit offenen Augen durch Frankfurt geht (oder fährt), sieht man nicht gerade wenge Rohbauten mit Bauschildern davor: Hochwertige ETW zu verkaufen, direkt vom Eigentümer. Es scheint sich doch weiterhin zu lohnen Wohnungen zu bauen ... Nur nicht für die untere Mittelschicht. Die können sich diese Wohnungen niemals leisten.</text:p>
        <text:p text:style-name="P20">9</text:p>
        <text:p text:style-name="P20">11</text:p>
        <text:p text:style-name="P22">link</text:p>
        <text:p text:style-name="P22">flag</text:p>
        <text:section text:style-name="Sect2" text:name="c_c3043f5a-5fc4-4ba8-a8d4-ada724b7b13c">
          <text:p text:style-name="P32">Joachim Sorg</text:p>
          <text:p text:style-name="P34">vor 16 Stunden</text:p>
          <text:p text:style-name="P19">Eine Immobilie zu kaufen war zu keiner Zeit leicht, ob hochwertig oder weniger hochwertig.<text:line-break/><text:line-break/>In den 70ern Jahren haben meine Eltern gebaut. Das war nur möglich, weil sie auf alles verzichtet haben, sei es Urlaub oder auch nur mal ein Restaurantbesuch.<text:line-break/><text:line-break/>In den 90ern habe ich eine Immobilie gekauft unter ähnlichen Bedingungen bei Zinsen von fast 9 %.<text:line-break/><text:line-break/>Es hilft nichts, Immobilien kosten, man bekommt sie nicht geschenkt.</text:p>
          <text:p text:style-name="P20">35</text:p>
          <text:p text:style-name="P21">8</text:p>
          <text:p text:style-name="P22">link</text:p>
          <text:p text:style-name="P22"><text:soft-page-break/>flag</text:p>
        </text:section>
        <text:section text:style-name="Sect2" text:name="c_0bf3d9a0-43d7-4c51-8324-039f8aeee622">
          <text:p text:style-name="P33">Peter Willicks</text:p>
          <text:p text:style-name="P34">vor 16 Stunden</text:p>
          <text:p text:style-name="P19">@ Herr Sorg, daß es früher "leicht" und ohne Einschränkungen beim Konsum möglich war, ein Haus oder eine Wohnung zu bauen/zu kaufen, behauptet doch Frau Schuppen nicht.<text:line-break/><text:line-break/>Aber Sie werden vermutlich wissen, was das Haus Ihrer Eltern und Ihre Immobilie heute wert sind, bzw. es bis zum Beginn des Ukrainekrieges gewesen sind.<text:line-break/><text:line-break/>Und dann nehmen Sie aus den Statistiken das heutige Durchschnittseinkommen von Paaren/Familien der "unteren Mittelschicht".<text:line-break/><text:line-break/>Könnten die sich die Immobilien mit denselben Einschränkungen leisten, wie Sie in der 90ern und Ihre Eltern in den 70er Jahren?<text:line-break/><text:line-break/>Da wäre ich mir nicht so sicher.</text:p>
          <text:p text:style-name="P20">3</text:p>
          <text:p text:style-name="P20">6</text:p>
          <text:p text:style-name="P22">link</text:p>
          <text:p text:style-name="P22">flag</text:p>
        </text:section>
        <text:section text:style-name="Sect2" text:name="c_d9a17890-1fc4-4c30-b459-80f29fc11de6">
          <text:p text:style-name="P33">Rebecca Keyser</text:p>
          <text:p text:style-name="P34">vor 16 Stunden</text:p>
          <text:p text:style-name="P19">Liebe Frau Schuppan, wenn ein Schild daranhängt, ist noch nicht verkauft. Jetzt fragen Sie 'mal beim Bauherrn nach, wievielen Kaufinteressenten die Finanzierung durch die Bank abgelehnt wurde...</text:p>
          <text:p text:style-name="P20">1</text:p>
          <text:p text:style-name="P20">12</text:p>
          <text:p text:style-name="P21">2</text:p>
          <text:p text:style-name="P22">link</text:p>
          <text:p text:style-name="P22">flag</text:p>
        </text:section>
        <text:section text:style-name="Sect2" text:name="c_ec0c9a96-d869-4f91-900a-e73b96f4a92d">
          <text:p text:style-name="P33">Heidrun Schuppan</text:p>
          <text:p text:style-name="P34">vor 16 Stunden</text:p>
          <text:p text:style-name="P19"><text:soft-page-break/>Selbst wer sehr gut verdient, benötigt ein gewisses Eigenkapital, um bei der Bank überhaupt einen Kredit zu bekommen. Und da hapert es bei den meinsten. So zahlt man eben ein Leben lang soviel an Kaltmiete, dass man diese Mietwohnung längst abbezahlt hätte. Pech gehabt.</text:p>
          <text:p text:style-name="P20">2</text:p>
          <text:p text:style-name="P22">link</text:p>
          <text:p text:style-name="P22">flag</text:p>
        </text:section>
        <text:section text:style-name="Sect2" text:name="c_55535c84-9dd2-4db1-bad9-a5807dd09011">
          <text:p text:style-name="P33">Heidrun Schuppan</text:p>
          <text:p text:style-name="P34">vor 16 Stunden</text:p>
          <text:p text:style-name="P19">Ich bin mir sicher, dass ein vielleicht einem Jahr die Wohnungen zum Teil bewohnt sein werden. Der Rest wurde dann von Leuten gekauft, die Geld anlegen wollen. Möglicherweise.</text:p>
          <text:p text:style-name="P20">3</text:p>
          <text:p text:style-name="P20">1</text:p>
          <text:p text:style-name="P22">link</text:p>
          <text:p text:style-name="P22">flag</text:p>
        </text:section>
        <text:section text:style-name="Sect2" text:name="c_c4b0244d-0da4-4d47-9e21-b4f911aa92c2">
          <text:p text:style-name="P33">Karsten Beckmann</text:p>
          <text:p text:style-name="P34">vor 16 Stunden</text:p>
          <text:p text:style-name="P19">Ganz einfach, Frau Schuppan. Dank der gestiegenen Baukosten, hoher Steuern, vieler Bauvorschriften und der Vermögensinflation der letzten Jahre haben sich die Baukosten so erhöht, dass selbst bei nur kostendeckender Vermietung die Preise je m² so hoch sind, dass sie sich nur die "bösen" Besserverdienenden leisten können. Oder eben Migranten, die, weil sie untergebracht werden müssen, bevorzugt werden, egal was es kostet! Aber wer auf solche banalen Zusammenhänge hinweist, wird schnell in die rechte Ecke gestellt!</text:p>
          <text:p text:style-name="P20">1</text:p>
          <text:p text:style-name="P20">15</text:p>
          <text:p text:style-name="P21">5</text:p>
          <text:p text:style-name="P22">link</text:p>
          <text:p text:style-name="P22">flag</text:p>
        </text:section>
        <text:section text:style-name="Sect2" text:name="c_683d7e08-5843-4839-8250-884fcccc82fa">
          <text:p text:style-name="P33">Karsten Beckmann</text:p>
          <text:p text:style-name="P34">vor 16 Stunden</text:p>
          <text:p text:style-name="P19"><text:soft-page-break/>Dafür werden dann heute Ihre Eltern von den Grünen genötigt, ihr Häuschen zu räumen, weil es viel zu groß sei. Sie sollen dann in einer bescheidenen Plattenbauwohnung hausen, wo die Miete höher ist, als die Nebenkosten für ihr abbezahltes Häuschen. Lebensleistung zählt bei den grünen Sozialisten nichts!</text:p>
          <text:p text:style-name="P20">22</text:p>
          <text:p text:style-name="P21">3</text:p>
          <text:p text:style-name="P22">link</text:p>
          <text:p text:style-name="P22">flag</text:p>
        </text:section>
        <text:section text:style-name="Sect2" text:name="c_7e8c189d-306f-44c7-a7c7-7fef817a4981">
          <text:p text:style-name="P33">Werner Eickhoff</text:p>
          <text:p text:style-name="P34">vor 16 Stunden</text:p>
          <text:p text:style-name="P19">Man könnte es probieren. Wer nicht will kann auch nicht. Den Verzicht erkennt man, wenn das Amazonlieferauto nur noch ein Mal im halben Jahr vorfährt.</text:p>
          <text:p text:style-name="P20">1</text:p>
          <text:p text:style-name="P20">6</text:p>
          <text:p text:style-name="P22">link</text:p>
          <text:p text:style-name="P22">flag</text:p>
        </text:section>
        <text:section text:style-name="Sect2" text:name="c_76ae6e6f-e6de-49e5-9524-ce524ae61732">
          <text:p text:style-name="P33">Werner Eickhoff</text:p>
          <text:p text:style-name="P34">vor 16 Stunden</text:p>
          <text:p text:style-name="P19">Und warum zahlt man soviel Kaltmiete. Weil der Vermieter nicht verkaufen will. Könnte der doch bei Einzug schon mitteilen.</text:p>
          <text:p text:style-name="P20">1</text:p>
          <text:p text:style-name="P22">link</text:p>
          <text:p text:style-name="P22">flag</text:p>
        </text:section>
        <text:section text:style-name="Sect2" text:name="c_44a7872c-0795-4d35-aef3-9c5cafaccb62">
          <text:p text:style-name="P33">Chris Treuben</text:p>
          <text:p text:style-name="P34">vor 8 Stunden</text:p>
          <text:p text:style-name="P19">Frau Schuppan, die Wahrheit ist wohl eher, dass jetzt manchem Bauträger das Wasser bis zum Hals steht. Bei uns im Großraum München habe ich in den letzten Jahren nie ein Schild an den Häusern gesehen, das war schon alles vor Baubeginn verkauft. Jetzt stehen auf einmal sogar mobile Verkaufsbüros bei den Baustellen.</text:p>
          <text:p text:style-name="P20">1</text:p>
          <text:p text:style-name="P22">link</text:p>
          <text:p text:style-name="P22">flag</text:p>
        </text:section>
      </text:section>
      <text:section text:style-name="Sect2" text:name="c_533cf713-6194-4106-89d7-37f08d2ff35d">
        <text:p text:style-name="P28">Jens Harke</text:p>
        <text:p text:style-name="P30"><text:soft-page-break/>vor 18 Stunden</text:p>
        <text:p text:style-name="P23">„<text:span text:style-name="T1">Ertragschancen durch möbliertes Vermieten“ - Eine blumige Umschreibung für Gewinnmaximierung durch Abzocke.</text:span></text:p>
        <text:p text:style-name="P20">92</text:p>
        <text:p text:style-name="P20">11</text:p>
        <text:p text:style-name="P21">3</text:p>
        <text:p text:style-name="P22">link</text:p>
        <text:p text:style-name="P22">flag</text:p>
        <text:section text:style-name="Sect2" text:name="c_fdefcc94-b814-4db3-b485-e09548c492fd">
          <text:p text:style-name="P31">Der Kommentar wurde vom Nutzer gelöscht.</text:p>
        </text:section>
        <text:section text:style-name="Sect2" text:name="c_59ea226f-1559-4ae7-a906-f0e35001362a">
          <text:p text:style-name="P33">Ole Webek</text:p>
          <text:p text:style-name="P34">vor 17 Stunden</text:p>
          <text:p text:style-name="P19">@Hurke<text:line-break/>Falsch!<text:line-break/>Notwendigkeit, damit man überhaupt noch genügend Rücklagen bilden kann, um die Immobilie instandzuhalten!<text:line-break/>Mit einer fair vermieteten Wohnung machen Sie mittlerweile dank der Sozis Verluste!</text:p>
          <text:p text:style-name="P20">3</text:p>
          <text:p text:style-name="P20">12</text:p>
          <text:p text:style-name="P21">4</text:p>
          <text:p text:style-name="P22">link</text:p>
          <text:p text:style-name="P22">flag</text:p>
        </text:section>
        <text:section text:style-name="Sect2" text:name="c_a5ad1340-129e-483c-8f23-ee96dd686f42">
          <text:p text:style-name="P33">Torsten Scherf</text:p>
          <text:p text:style-name="P34">vor 13 Stunden</text:p>
          <text:p text:style-name="P19">Stimmt, Herr Harke.<text:line-break/>Verkauf als Eigentumswohnung wäre besser.<text:line-break/>Sollen die Leute doch unter Brücken wohnen …</text:p>
          <text:p text:style-name="P20">4</text:p>
          <text:p text:style-name="P21">1</text:p>
          <text:p text:style-name="P22">link</text:p>
          <text:p text:style-name="P22">flag</text:p>
        </text:section>
      </text:section>
      <text:section text:style-name="Sect2" text:name="c_27d2d769-cef4-4454-9df9-db24181381be">
        <text:p text:style-name="P28">Flo188</text:p>
        <text:p text:style-name="P30">vor 2 Stunden</text:p>
        <text:p text:style-name="P19"><text:soft-page-break/>Ich habe meine geerbten Mietwohnungen verkauft, da ich Angst vor dieser Regulierungswut des Staates hatte und sich durch den aktienmarkt durch Dividenden etc. entspannter Geld verdienen lässt (vorausgesetzt man lässt es langfristig dort liegen...) und ich muss mich nicht um dutzende Vorschriften bei der Vermietung kümmern...</text:p>
        <text:p text:style-name="P20">10</text:p>
        <text:p text:style-name="P21">3</text:p>
        <text:p text:style-name="P22">link</text:p>
        <text:p text:style-name="P22">flag</text:p>
      </text:section>
      <text:section text:style-name="Sect2" text:name="c_1fcde8b3-c885-4b76-ac49-0dae42f4274e">
        <text:p text:style-name="P28">Wolfgang Wunder</text:p>
        <text:p text:style-name="P30">vor 12 Stunden</text:p>
        <text:p text:style-name="P19">Nach 500% (Nominal-)Wertsteigerung bei meinen Münchner Wohnungen in den letzten 15 Jahren und kontinuierlich schön steigenden Mieteinnahmen gefällt es mir gar nicht, dass im letzten Jahr die Preise stagniert haben und meine Gewinnmöglichkeiten nun möglicherweise sogar eingeschränkt werden sollen. Am Ende kommen diese linken Lumpen sogar noch auf die Idee, dass ich bei einem Verkauf meine Millionengewinne versteuern soll? Ich stelle doch der Gesellschaft wertvollen Wohnraum (50 EUR/qm, möbliert) zur Verfügung, genügt das etwa nicht? Die Mieter sind es doch gewohnt, die Zeche per EZB-Enteignung zu zahlen und sie wehren sich nicht. Also warum nun etwas an diesem bewährten Prinzip ändern? Gut, dass wir eine hervorragend organisierte Lobby haben, die kümmert sich schon um die paar SPDler, die meinen, sie könnten hier "Vermieter verprellen". Sie sorgt schon bald für neue Subventionen, da lass ich mir dann wieder eine weitere Wohnung vom Staat mitfinanzieren, ich freu mich schon.</text:p>
        <text:p text:style-name="P20">44</text:p>
        <text:p text:style-name="P20">10</text:p>
        <text:p text:style-name="P21">1</text:p>
        <text:p text:style-name="P22">link</text:p>
        <text:p text:style-name="P22">flag</text:p>
        <text:section text:style-name="Sect2" text:name="c_ae9e281b-e90b-4fa3-b1fe-19e38aa61351">
          <text:p text:style-name="P32">Christian Krämer</text:p>
          <text:p text:style-name="P34">vor 11 Stunden</text:p>
          <text:p text:style-name="P19">Da freue ich mich für Sie, dass Sie mit Ihren Investitionen in Münchner Wohnungen goldrichtig lagen!<text:line-break/><text:line-break/><text:soft-page-break/>Aber stellt Ihre Situation die Situation des durchschnittlichen bundesdeutschen Vermieters dar?<text:line-break/><text:line-break/>Ich habe außerdem den Eindruck, dass die Mieter-Lobby in den letzten Jahrzehnten bei der Gesetzgebung deutlich erfolgreicher war als die Vermieter-Lobby.</text:p>
          <text:p text:style-name="P20">1</text:p>
          <text:p text:style-name="P20">3</text:p>
          <text:p text:style-name="P22">link</text:p>
          <text:p text:style-name="P22">flag</text:p>
        </text:section>
        <text:section text:style-name="Sect2" text:name="c_559fcf3d-d858-429c-9c6f-90d5b837b8b4">
          <text:p text:style-name="P33">NoWoko</text:p>
          <text:p text:style-name="P34">vor 9 Stunden</text:p>
          <text:p text:style-name="P19">Die 50€/qm können Sie nur abzocken, weil es Leute in Notlagen gibt, denen die SPD durch deren bekloppte Politik die Chance auf Auskommen mit einem oder zwei normale Gehältern verwehrt.</text:p>
          <text:p text:style-name="P20">1</text:p>
          <text:p text:style-name="P20">1</text:p>
          <text:p text:style-name="P22">link</text:p>
          <text:p text:style-name="P22">flag</text:p>
        </text:section>
        <text:section text:style-name="Sect2" text:name="c_a1963415-3475-443e-b98a-91651b6f8a50">
          <text:p text:style-name="P33">openwaver</text:p>
          <text:p text:style-name="P34">vor 2 Stunden</text:p>
          <text:p text:style-name="P19">Schöne Satire. Leider ist der Vermieter Alltag nicht so sonnig. Die Wertsteigerungen in München hat zwar meiner Ex zu einem netten Pölsterchen fürs Alter verholfen. Aber ich habe gerade einen Messi aus der Wohnung geräumt, der mir Berge von Müll hinterlassen hat. Selbst der Gerichtsvollzieher war entsetzt. Das ist dann auch Vermieteralltag.</text:p>
          <text:p text:style-name="P20">1</text:p>
          <text:p text:style-name="P20">5</text:p>
          <text:p text:style-name="P21">1</text:p>
          <text:p text:style-name="P22">link</text:p>
          <text:p text:style-name="P22">flag</text:p>
        </text:section>
        <text:section text:style-name="Sect2" text:name="c_b95d83a4-db15-4263-bd7a-0e808b98aa47">
          <text:p text:style-name="P33">Wolfgang Wunder</text:p>
          <text:p text:style-name="P34">vor 5 Minuten</text:p>
          <text:p text:style-name="P19"><text:soft-page-break/>nö, die 50 EUR/qm sind einfach der angemessene Preis, der sich in einer Marktwirtschaft bildet. So wie sich eben auch der Preis für Brot oder Autos bildet. Grund und Boden bzw. Wohnraum ist ja auch nur ein weiteres x-beliebiges Gut. Ok, es kann im Gegensatz zu Brot und Autos nicht einfach neu erzeugt werden, aber das juckt mich nicht, weil ich hab ja mehr als genug davon. Sie müssen auch bedenken, ich vermiete möbliert, da ist es schon angemessen, dass ich nicht von einer Mietpreisbremse betroffen bin. Außerdem vermiete ich gern an Mitarbeiter der großen Konzerne, Expats, auch direkt über die Firmen, oft als Zweitwohnung, so dass der Staat einiges mitfinanzert, So läuft das nun mal in einem (für mich sehr gut) funktionierenden Markt.</text:p>
          <text:p text:style-name="P22">link</text:p>
          <text:p text:style-name="P22">flag</text:p>
        </text:section>
      </text:section>
      <text:section text:style-name="Sect2" text:name="c_5c86e5c9-11a4-46a5-b5bb-3159b23c5dd1">
        <text:p text:style-name="P28">Rainhart Raack</text:p>
        <text:p text:style-name="P30">vor 14 Stunden</text:p>
        <text:p text:style-name="P19">Kein Vermieter vermietet der Miete wegen. Kein Vermieter erhöht die Miete, weil er mehr Miete will. Vermieter vermieten, weil sie tief im Innern die Pflicht fühlen, Ärmeren, die sich kein Haus leisten können, Wohnraum zu bieten. Über die Miethöhe entscheidet der Markt, niemand sonst. Und darum: Deckelmiete schadet allein den Mietern. Denn die würden ja gerne weiter immer mehr zahlen, wenn sie nur dürften. Aber die SPD... treibt letztlich in die Obdachlosigkeit, weil sie völlig grundlos für preiswertere Mieten eintritt. Wenn das so weitergeht, vermieten die Vermieter eben im Ausland und zwar völlig ungehindert durch sozialistische Mieterrechte. Da ists sowieso schöner!</text:p>
        <text:p text:style-name="P20">42</text:p>
        <text:p text:style-name="P20">10</text:p>
        <text:p text:style-name="P21">5</text:p>
        <text:p text:style-name="P22">link</text:p>
        <text:p text:style-name="P22">flag</text:p>
        <text:section text:style-name="Sect2" text:name="c_4bd8d6ce-c3d1-4403-8070-dcd886a95593">
          <text:p text:style-name="P32">UserPL_1688143489442</text:p>
          <text:p text:style-name="P34">vor 14 Stunden</text:p>
          <text:p text:style-name="P19">Einen größeren Unsinn, kann wohl kaum jemand zusammenschreiben.<text:line-break/>Statt mal zu schauen, was das Bauen so teuer gemacht hat, erschießt man lieber den Überbringer der schlechten Botschaft.</text:p>
          <text:p text:style-name="P20">1</text:p>
          <text:p text:style-name="P20"><text:soft-page-break/>35</text:p>
          <text:p text:style-name="P21">8</text:p>
          <text:p text:style-name="P22">link</text:p>
          <text:p text:style-name="P22">flag</text:p>
        </text:section>
        <text:section text:style-name="Sect2" text:name="c_d48635a3-99b0-48cd-8190-d62d9a620dfc">
          <text:p text:style-name="P33">Torsten Scherf</text:p>
          <text:p text:style-name="P34">vor 12 Stunden</text:p>
          <text:p text:style-name="P19">Es wird immer schlimmer …</text:p>
          <text:p text:style-name="P20">17</text:p>
          <text:p text:style-name="P21">2</text:p>
          <text:p text:style-name="P22">link</text:p>
          <text:p text:style-name="P22">flag</text:p>
        </text:section>
        <text:section text:style-name="Sect2" text:name="c_1bc8ff3f-fb02-45a8-bfbf-ba6fd48080bf">
          <text:p text:style-name="P33">Rainhart Raack</text:p>
          <text:p text:style-name="P34">vor 12 Stunden</text:p>
          <text:p text:style-name="P19">Scherf#<text:line-break/>...sagen die Mieter.</text:p>
          <text:p text:style-name="P20">10</text:p>
          <text:p text:style-name="P22">link</text:p>
          <text:p text:style-name="P22">flag</text:p>
        </text:section>
      </text:section>
      <text:section text:style-name="Sect2" text:name="c_89561a34-b564-4218-9ebd-6cf08acfe1a6">
        <text:p text:style-name="P28">Christian Krämer</text:p>
        <text:p text:style-name="P30">vor 16 Stunden</text:p>
        <text:p text:style-name="P19">Nach den schlechten Erfahrungen mit dem Berliner Mietendeckel müsste aber klar sein, dass eine Politik gegen Vermieter den Mangel verschärft und Mietern schadet....<text:line-break/><text:line-break/>Ergänzen würde ich hierzu gerne:<text:line-break/><text:line-break/>Zeitgleich zur misslichen Entwicklung des Immobilienmarktes in Berlin infolge des Mietendeckels fand als Vergleichsmodell eine erfolgreiche Wohnungsbaupolitik in Hamburg statt;<text:line-break/><text:line-break/>Erster Bürgermeister von Hamburg war von 2011 bis 2018 nochmal welcher Politiker und von welcher Partei?<text:line-break/><text:line-break/>... richtig, ein Herr Olaf Scholz, und der ist doch tatsächlich Politiker von der SPD!<text:line-break/><text:soft-page-break/><text:line-break/><text:line-break/><text:line-break/>Auch DAHER sollte die SPD-Spitze eigentlich wissen, wo es bezüglich Wohnungsbaupolitik lang geht...</text:p>
        <text:p text:style-name="P20">1</text:p>
        <text:p text:style-name="P20">10</text:p>
        <text:p text:style-name="P22">link</text:p>
        <text:p text:style-name="P22">flag</text:p>
        <text:section text:style-name="Sect2" text:name="c_f8cfbd14-1d6c-471a-9223-a5e0d4e1bf2f">
          <text:p text:style-name="P32">NoWoko</text:p>
          <text:p text:style-name="P34">vor 15 Stunden</text:p>
          <text:p text:style-name="P19">Jeder , der eine Wohnung hat , profitiert davon . Allerdings nur so lange bis er gezogen ist sich mal was neues zu suchen , dann gibt es eben nichts mehr.... Ausser staatlich verwalteter Warteliste.<text:line-break/><text:line-break/>Es ist auch unsozial gegenüber den schwächeren , denn gerade diese werden von vermietern zuerst aussortiert, wenn man nie wieder Mieter los wird.</text:p>
          <text:p text:style-name="P20">8</text:p>
          <text:p text:style-name="P21">1</text:p>
          <text:p text:style-name="P22">link</text:p>
          <text:p text:style-name="P22">flag</text:p>
        </text:section>
      </text:section>
      <text:section text:style-name="Sect2" text:name="c_adc0f50f-e449-42ed-98e9-74db5bc7a023">
        <text:p text:style-name="P28">Rolf Siegen</text:p>
        <text:p text:style-name="P30">vor 17 Stunden</text:p>
        <text:p text:style-name="P19">Grundrecht auf Wohungseigentum nach dem Modell von 'tiny home'.</text:p>
        <text:p text:style-name="P20">4</text:p>
        <text:p text:style-name="P20">10</text:p>
        <text:p text:style-name="P22">link</text:p>
        <text:p text:style-name="P22">flag</text:p>
        <text:section text:style-name="Sect2" text:name="c_dd957ccf-3295-4756-8a17-e518db1c8308">
          <text:p text:style-name="P32">Torsten Scherf</text:p>
          <text:p text:style-name="P34">vor 13 Stunden</text:p>
          <text:p text:style-name="P19">Wer zahlt dafür?<text:line-break/>Schon wieder Geschenke?</text:p>
          <text:p text:style-name="P20"><text:soft-page-break/>3</text:p>
          <text:p text:style-name="P21">1</text:p>
          <text:p text:style-name="P22">link</text:p>
          <text:p text:style-name="P22">flag</text:p>
        </text:section>
        <text:section text:style-name="Sect2" text:name="c_fe37c699-7fc1-4149-83d6-6cc6d4f044bd">
          <text:p text:style-name="P33">Rolf Siegen</text:p>
          <text:p text:style-name="P34">vor 31 Minuten</text:p>
          <text:p text:style-name="P19">Wegen des erschwinglichen Preises der Eigentuemer selbst.</text:p>
          <text:p text:style-name="P20">1</text:p>
          <text:p text:style-name="P22">link</text:p>
          <text:p text:style-name="P22">flag</text:p>
        </text:section>
      </text:section>
      <text:section text:style-name="Sect2" text:name="c_73ea57b7-738e-4598-ad9e-4dd49a55b7ea">
        <text:p text:style-name="P28">benedikt braeutigam</text:p>
        <text:p text:style-name="P30">vor 15 Stunden</text:p>
        <text:p text:style-name="P19">So falsch der SPD- Vorschlag ist, so vorhersehbar und eindimensional ist dieser Kommentar. Da darf gerne etwas mehr kommen als die üblichen liberalen Forderungen nach Abbau von Investitionshemmnissen. Viele dieser sogenannten Hemmnisse machen nämlich durchaus Sinn, man muss sich zum Beispiel nur unseren wahnsinnigen Flächenverbrauch ansehen. Notwendig ist mindestens zwischen wirklichen Investitionen und nur spekulativen Investitionen in Bestandsimmobilien zu differenzieren. Gut wäre weiterhin, gezielt die Entstehung von preiswertem Wohnraum in kleineren Wohneinheiten zu bevorzugen.</text:p>
        <text:p text:style-name="P20">32</text:p>
        <text:p text:style-name="P20">9</text:p>
        <text:p text:style-name="P21">2</text:p>
        <text:p text:style-name="P22">link</text:p>
        <text:p text:style-name="P22">flag</text:p>
        <text:section text:style-name="Sect2" text:name="c_755469ae-b0e4-4cd5-b53e-6bc9dd6fa98e">
          <text:p text:style-name="P32">NoWoko</text:p>
          <text:p text:style-name="P34">vor 15 Stunden</text:p>
          <text:p text:style-name="P35"> <text:span text:style-name="T3">(Bearbeitet)</text:span></text:p>
          <text:p text:style-name="P19">Wenn die bevölkerungszahl steil wächst ö Deutschland hat heute 4 Millionen mehr Einwohner als 20.11 , wächst eben auch der flächenverbrauch....</text:p>
          <text:p text:style-name="P20">1</text:p>
          <text:p text:style-name="P20">18</text:p>
          <text:p text:style-name="P21"><text:soft-page-break/>1</text:p>
          <text:p text:style-name="P22">link</text:p>
          <text:p text:style-name="P22">flag</text:p>
        </text:section>
        <text:section text:style-name="Sect2" text:name="c_76ff8eda-77b3-40ea-b127-d71cc7ea14a5">
          <text:p text:style-name="P33">Bernd Steiniger</text:p>
          <text:p text:style-name="P34">vor 14 Stunden</text:p>
          <text:p text:style-name="P19">was sind denn wirkliche Investitionen und als Gegenpol spekulative Investitionen in Bestandsimmobilien?<text:line-break/><text:line-break/>Diese Differenzierung ist grenzwertig sinnentleert.</text:p>
          <text:p text:style-name="P20">20</text:p>
          <text:p text:style-name="P21">3</text:p>
          <text:p text:style-name="P22">link</text:p>
          <text:p text:style-name="P22">flag</text:p>
        </text:section>
        <text:section text:style-name="Sect2" text:name="c_b42c704f-ec06-4a95-9ca0-be84c40e932c">
          <text:p text:style-name="P33">UserPL_1688143489442</text:p>
          <text:p text:style-name="P34">vor 14 Stunden</text:p>
          <text:p text:style-name="P19">Herr Steiner, dass sind HIrngespinste linker Spezies, die selbst nie was schaffen.</text:p>
          <text:p text:style-name="P20">15</text:p>
          <text:p text:style-name="P21">1</text:p>
          <text:p text:style-name="P22">link</text:p>
          <text:p text:style-name="P22">flag</text:p>
        </text:section>
        <text:section text:style-name="Sect2" text:name="c_82de252c-fb6a-4a2f-bf49-fb9f44cd631e">
          <text:p text:style-name="P33">Christoph Bors</text:p>
          <text:p text:style-name="P34">vor 13 Stunden</text:p>
          <text:p text:style-name="P23">„<text:span text:style-name="T1">unseren wahnsinnigen Flächenverbrauch“…soso, wieviel Prozent D. werden denn für Wohnraum verbraucht? Wer so argumentiert, müsste klarer KKW Befürworter sein und Windenergie verteufeln.</text:span></text:p>
          <text:p text:style-name="P20">11</text:p>
          <text:p text:style-name="P21">2</text:p>
          <text:p text:style-name="P22">link</text:p>
          <text:p text:style-name="P22">flag</text:p>
        </text:section>
      </text:section>
      <text:section text:style-name="Sect2" text:name="c_72f74345-75f6-4795-b418-60e0cc827f20">
        <text:p text:style-name="P28">Andreas Weber</text:p>
        <text:p text:style-name="P30">vor 19 Stunden</text:p>
        <text:p text:style-name="P19"><text:soft-page-break/>Investitionsausgleich für was? Für nicht über die Nebenkosten abrechenbare Kosten, ach da reicht die normale Mieterhöhung nicht aus? Oder ist es nicht viel eher die Renditemaximierung…</text:p>
        <text:p text:style-name="P20">75</text:p>
        <text:p text:style-name="P20">9</text:p>
        <text:p text:style-name="P21">3</text:p>
        <text:p text:style-name="P22">link</text:p>
        <text:p text:style-name="P22">flag</text:p>
      </text:section>
      <text:section text:style-name="Sect2" text:name="c_63dc04b3-ed74-4e54-b27b-537d40e17eac">
        <text:p text:style-name="P28">NoWoko</text:p>
        <text:p text:style-name="P30">vor 8 Stunden</text:p>
        <text:p text:style-name="P19">Wir hatten Glück bei einem der Reichsten der Stadt zu mieten. Da er das Geld nicht braucht, und wenig Zeit hat (widmet sich lieber seiner Sponsorentätigkeit), konnten wir da lange günstig wohnen.<text:line-break/><text:line-break/>Bei Renovierung gab es das Material bezahlt von Vermieter, wir haben gemacht. Genehmigungen für alles Mögliche. kein Problem, man versteht sich.<text:line-break/><text:line-break/>Die Nachmieter haben eine Erhöhung bekommen, die deckt aber gerade so den Invest in Sanierung über die Jahrzehnte, wenn überhaupt.<text:line-break/><text:line-break/>Sein Ziel: Einfach nur das Vermögen langfristig erhalten.<text:line-break/><text:line-break/>Schade dass es nicht mehr davon gibt.<text:line-break/><text:line-break/>Achja: Vergesst die Immobilienportal.... gute Objekte gehen unter der Hand weg. Niemand will einen Endlosen Sturm an Anfargen, und jeder kennt jemand vertrauenswürdigen der .....</text:p>
        <text:p text:style-name="P20">8</text:p>
        <text:p text:style-name="P21">2</text:p>
        <text:p text:style-name="P22">link</text:p>
        <text:p text:style-name="P22">flag</text:p>
      </text:section>
      <text:section text:style-name="Sect2" text:name="c_e3cc19ea-1dbe-4dbe-8aa4-e3a1880d8f10">
        <text:p text:style-name="P28">Bürger</text:p>
        <text:p text:style-name="P30">vor 15 Stunden</text:p>
        <text:p text:style-name="P19"><text:soft-page-break/>Die SPD, die Grünen wie auch die Linken haben es in ihrer politischen Tradition richtig erkannt. Wohnraum gehört, wie auch Nahrung, Gesundheit und Bildung, zu den Grundbedürfnissen eines Menschen, daher kann es nicht sein, dass sich einige wenige daran bereichern. Wir haben Obdachlosigkeit und Familien in zu kleinen Wohnungen. Gleichzeitig wohnen gut situierte Familien oder Alleinstehende in übergroßen Villen oder Wohnungen. In Notzeiten gebietet es sich, hier einzugreifen. Der Staat hat die Pflicht hier mitzubestimmen wer, wie viele und zu welchem Preis Wohnraum in Anspruch nimmt. Sonst haben wir hier irgendwann Zustände wie in den USA. Der Mietendeckel war prinzipiell richtig, aber leider nur ein zahnloser Tiger, da andere Massnahmen noch nicht integriert wurden. Diese Überlegungen sollten natürlich auch für Wohneigentum gelten, aber da sind wir politisch leider noch zu weit entfernt.</text:p>
        <text:p text:style-name="P20">76</text:p>
        <text:p text:style-name="P20">8</text:p>
        <text:p text:style-name="P22">link</text:p>
        <text:p text:style-name="P22">flag</text:p>
        <text:section text:style-name="Sect2" text:name="c_01407fa3-50c6-4f1a-8470-beb5a7f34330">
          <text:p text:style-name="P32">Karl Rotte</text:p>
          <text:p text:style-name="P34">vor 15 Stunden</text:p>
          <text:p text:style-name="P19">Wenn der Staat den Wohnraum verwaltet, wird natürlich alles besser. Sofern dann noch jemand Wohnraum vermietet. Dank der großartigen Staatsbetreuung baut beispielsweise derzeit kein großes Unternehmen Mietwohnungen.<text:line-break/>Wahrscheinlich wird dann gefordert, Eigentum zu enteignen... Hat in der DDR schon zu Verfall und Verlotterung geführt. Viel Freude dabei.</text:p>
          <text:p text:style-name="P20">2</text:p>
          <text:p text:style-name="P20">40</text:p>
          <text:p text:style-name="P21">7</text:p>
          <text:p text:style-name="P22">link</text:p>
          <text:p text:style-name="P22">flag</text:p>
        </text:section>
        <text:section text:style-name="Sect2" text:name="c_1e73b4ba-8078-4db8-8d5c-0143143b7df1">
          <text:p text:style-name="P33">Volker Hampel</text:p>
          <text:p text:style-name="P34">vor 15 Stunden</text:p>
          <text:p text:style-name="P19">An den Bürger, nicht mal Genossenschaften und gemeinnützige Wohnungsbaugesellschaften schaffen es mehr neu zu bauen und ein Quadratmeterpreis für die Miete unter 17€ zu realisieren. Die städtische <text:soft-page-break/>Wohnungsbaugesellschaft von Berlin war damals gegen den Mietpreisdeckel, weil damit keine Sanierung und Instandhaltung des Bestandes möglich war...</text:p>
          <text:p text:style-name="P20">3</text:p>
          <text:p text:style-name="P20">30</text:p>
          <text:p text:style-name="P21">2</text:p>
          <text:p text:style-name="P22">link</text:p>
          <text:p text:style-name="P22">flag</text:p>
        </text:section>
        <text:section text:style-name="Sect2" text:name="c_ad33a9d3-8454-4c00-ab1c-5eef433057ec">
          <text:p text:style-name="P33">Bürger</text:p>
          <text:p text:style-name="P34">vor 14 Stunden</text:p>
          <text:p text:style-name="P19">Aber in manchen Wohnvierteln in Berlin, Frankfurt oder anderen Großstädten sieht es doch auch nicht besser aus, als in der alten DDR. Mit dem Unterschied, dass in der DDR, mit allen ihren Nachteilen, jeder eine Wohnung hatte. Den Idealfall gibt es nie.</text:p>
          <text:p text:style-name="P20">27</text:p>
          <text:p text:style-name="P20">2</text:p>
          <text:p text:style-name="P22">link</text:p>
          <text:p text:style-name="P22">flag</text:p>
        </text:section>
        <text:section text:style-name="Sect2" text:name="c_a1d5b3d4-a0c8-490f-a22e-7dde0c04c8f7">
          <text:p text:style-name="P33">Bürger</text:p>
          <text:p text:style-name="P34">vor 14 Stunden</text:p>
          <text:p text:style-name="P19">Warum ist das so teuer geworden? Natürlich sollte man unsinnige Vorgaben streichen, um so die Kosten zu senken. Wir brauchen Wohnraum, auch für die vielen Hilfesuchenden aus anderen Ländern inklusive der Ukraine, die übrigens die geringste Schuld trifft. Sollten wir nicht bald handeln, werden Obdachlosigkeit und Armut in Deutschland noch sichtbarer werden.</text:p>
          <text:p text:style-name="P20">23</text:p>
          <text:p text:style-name="P20">2</text:p>
          <text:p text:style-name="P22">link</text:p>
          <text:p text:style-name="P22">flag</text:p>
        </text:section>
        <text:section text:style-name="Sect2" text:name="c_4439193e-f7d1-4997-91b3-d2fc44ddbcc1">
          <text:p text:style-name="P33">Bernd Steiniger</text:p>
          <text:p text:style-name="P34">vor 14 Stunden</text:p>
          <text:p text:style-name="P19">"Gut situierte Familien" finanzieren sich ihre Wohnungen selbst und machen damit Wohnraum frei für Personen, die nicht in der Lage sind, ihren Unterhalt - und dazu gehört Wohnraum, wie sie selber sagen - selbst zu finanzieren.<text:line-break/><text:line-break/><text:soft-page-break/>Jetzt maßen Sie sich an, jenen, die sich selbst versorgen, nach willkürlichen Kriterien ihre Wertschöpfung streitig zu machen? Diese Geisteshaltung ist der Untergang Deutschlands!</text:p>
          <text:p text:style-name="P20">3</text:p>
          <text:p text:style-name="P20">29</text:p>
          <text:p text:style-name="P21">7</text:p>
          <text:p text:style-name="P22">link</text:p>
          <text:p text:style-name="P22">flag</text:p>
        </text:section>
        <text:section text:style-name="Sect2" text:name="c_2112245e-aaac-40df-af6d-32c837be0829">
          <text:p text:style-name="P33">Bürger</text:p>
          <text:p text:style-name="P34">vor 14 Stunden</text:p>
          <text:p text:style-name="P19">@Steiniger: Ist eine Wertschöpfung nicht von zweifelhafter Natur, wenn sie nicht allen Menschen zu gute kommt? Und inwiefern macht man so Platz für andere Menschen? Besetzt man so nicht unnötige Quadratmeter, die noch andere Familien aufnehmen könnten? Wenn wir uns alle nur selbst versorgen, ist das das Ende jeder Solidarität. Die glücklichen mit mehr haben die menschliche Pflicht andere mitzunehmen, die weniger Glück haben.</text:p>
          <text:p text:style-name="P20">31</text:p>
          <text:p text:style-name="P20">1</text:p>
          <text:p text:style-name="P22">link</text:p>
          <text:p text:style-name="P22">flag</text:p>
        </text:section>
        <text:section text:style-name="Sect2" text:name="c_b94c55d6-89de-4317-92da-214c9d9d6e8c">
          <text:p text:style-name="P33">Wolfgang Ludwig</text:p>
          <text:p text:style-name="P34">vor 13 Stunden</text:p>
          <text:p text:style-name="P35"> <text:span text:style-name="T3">(Bearbeitet)</text:span></text:p>
          <text:p text:style-name="P19">@Bürger<text:line-break/><text:line-break/>Was Sie so Glück nennen, ist meist Mehrleistung, Mehrarbeit, Mehrkönnen.<text:line-break/><text:line-break/>Da Sie verdammt viel Glück haben, sollten Sie hier öffentlich mit gutem Geberbeispiel vorangehen- mit lückenlosen Nachweisen bitte, zum Selbstschutz.<text:line-break/><text:line-break/>Damit Sie nicht- mit Verlaub- als Nimmschwätzer aus der Diskussion gehen :-)</text:p>
          <text:p text:style-name="P20">2</text:p>
          <text:p text:style-name="P20">19</text:p>
          <text:p text:style-name="P21"><text:soft-page-break/>5</text:p>
          <text:p text:style-name="P22">link</text:p>
          <text:p text:style-name="P22">flag</text:p>
        </text:section>
        <text:section text:style-name="Sect2" text:name="c_9eeb5ff9-ea69-4610-b9ec-16c7f8d2b58b">
          <text:p text:style-name="P33">Grautöne</text:p>
          <text:p text:style-name="P34">vor 12 Stunden</text:p>
          <text:p text:style-name="P19">@Bürger,<text:line-break/><text:line-break/>ich unterstelle werter "Bürger", dass sie zu den Bürgern gehören, die auf Kosten der Steuerzahler leben.<text:line-break/>Nie etwas geschaffen, nie etwas erhalten, aber gerne von anderen nehmen. Wie sind mir solche Bürger zuwider, es wird dringend Zeit die Staatsquote massiv zurückzufahren in diesem Land und des Leistungsprinzips über alle nicht kranken Leistungsbezieher auszubreiten. Für Bedürfnisse und auch für Grundbedürfnisse ist spannenderweise im Gros der Länder das INDIVIDUUM zuständig.</text:p>
          <text:p text:style-name="P20">1</text:p>
          <text:p text:style-name="P20">25</text:p>
          <text:p text:style-name="P21">7</text:p>
          <text:p text:style-name="P22">link</text:p>
          <text:p text:style-name="P22">flag</text:p>
        </text:section>
        <text:section text:style-name="Sect2" text:name="c_e6c801ce-0d16-43d3-bf74-f030ae63ea97">
          <text:p text:style-name="P33">Stefan Freitag</text:p>
          <text:p text:style-name="P34">vor 12 Stunden</text:p>
          <text:p text:style-name="P19">Wenn wir hier Zustände wie in den USA hätten würde ich inzwischen in einem kleine Mobilheim in einem Trailerpark wohnen und mein 3-Raum-Wohnung wäre für andere frei.</text:p>
          <text:p text:style-name="P20">2</text:p>
          <text:p text:style-name="P22">link</text:p>
          <text:p text:style-name="P22">flag</text:p>
        </text:section>
        <text:section text:style-name="Sect2" text:name="c_b73152da-6118-4498-9e60-933ea9f784f0">
          <text:p text:style-name="P33">NoWoko</text:p>
          <text:p text:style-name="P34">vor 8 Stunden</text:p>
          <text:p text:style-name="P19">Das Bereichern geht nur, wenn Mangel an Wohnraum da ist.<text:line-break/><text:line-break/>Wenn es genug gäbe, würde niemand mehr zahlen als nötig.<text:line-break/><text:line-break/><text:soft-page-break/>DAS wäre die Aufgabe eines Sozialstaates, für Rahmenbedingungen zu sorgen, daß man mit einem normalen Gehalt in Wohlstand leben kann.<text:line-break/><text:line-break/>Solange aber die ganze Welt eingeladen wird, leistungslos hier alimentiert zu werden (inkl. Unterbringung, Heizung, Bargeld etc pp.), gibt es natürlich MANGEL, KNAPPHEIT und die entsprechenden PREISE.<text:line-break/><text:line-break/>Sozialisten wollen aber keinen Markt, dann wären deren Apparatschiks nämlich überflüssig.<text:line-break/><text:line-break/>Und das Konzepot vpon sich selbst vermehrendem Wohlstand (durch Industrie+Kapitaleinsatz) hassen sie auch, DENN dann entfällt die Notwendigkeit von Funktionären die per Quote alles verteilen.<text:line-break/><text:line-break/>In den xdSSR Planwirtschaften gab es daher immer Schwarzmarkt mit den "echten" Preisen, da ja die offizielle Produktion ausserhalb des korrupten Ssstems verboten war.</text:p>
          <text:p text:style-name="P22">link</text:p>
          <text:p text:style-name="P22">flag</text:p>
        </text:section>
      </text:section>
      <text:section text:style-name="Sect2" text:name="c_aa1ad7a2-222d-4192-9ba2-aee9266c7aa8">
        <text:p text:style-name="P28">Hartwig Baussmann</text:p>
        <text:p text:style-name="P30">vor 16 Stunden</text:p>
        <text:p text:style-name="P19">Frau Göbel, ich würde sagen wenn "der Markt" versagt, dann sollte der Staat einspringen und Effizienz- Häuser bauen, bis das die Nachfrage so weit befriedigt ist, dass die Preise wieder stabil sind. Was meinen Sie ?</text:p>
        <text:p text:style-name="P20">31</text:p>
        <text:p text:style-name="P20">8</text:p>
        <text:p text:style-name="P22">link</text:p>
        <text:p text:style-name="P22">flag</text:p>
        <text:section text:style-name="Sect2" text:name="c_30d90c1e-58be-4713-b4aa-b40b186c178d">
          <text:p text:style-name="P32">Michael Scriba</text:p>
          <text:p text:style-name="P34">vor 16 Stunden</text:p>
          <text:p text:style-name="P19">Hat denn der Markt versagt? Ist es nicht so, dass von einem Markt fast schon nichts mehr übrig ist? Ist nicht der Mangel an Markt Ursache der Misere? Und:seit wann kann der Staat Wohnungsbau?</text:p>
          <text:p text:style-name="P20"><text:soft-page-break/>4</text:p>
          <text:p text:style-name="P20">39</text:p>
          <text:p text:style-name="P21">5</text:p>
          <text:p text:style-name="P22">link</text:p>
          <text:p text:style-name="P22">flag</text:p>
        </text:section>
        <text:section text:style-name="Sect2" text:name="c_59880713-1ba8-42fc-8008-8cc51622fa28">
          <text:p text:style-name="P33">UserPL_1688143489442</text:p>
          <text:p text:style-name="P34">vor 14 Stunden</text:p>
          <text:p text:style-name="P19">Genau, Herr Baussmann, hat ja in der DDR so prima geklappt. Die Gewerkschaften sind auch ganz super, wenn ich an die Neue Heimat denke.</text:p>
          <text:p text:style-name="P20">12</text:p>
          <text:p text:style-name="P21">5</text:p>
          <text:p text:style-name="P22">link</text:p>
          <text:p text:style-name="P22">flag</text:p>
        </text:section>
        <text:section text:style-name="Sect2" text:name="c_2a41bdb0-52ef-4ee9-8e81-97e30c95bebf">
          <text:p text:style-name="P33">Tuesi</text:p>
          <text:p text:style-name="P34">vor 12 Stunden</text:p>
          <text:p text:style-name="P19">Es gibt keine Nachfrage sondern nur eine Vorgabe für Effizienzhäuser, das ist genau da Problem!</text:p>
          <text:p text:style-name="P20">4</text:p>
          <text:p text:style-name="P22">link</text:p>
          <text:p text:style-name="P22">flag</text:p>
        </text:section>
      </text:section>
      <text:section text:style-name="Sect2" text:name="c_abdd5e9b-afe1-4064-b411-a60bf5a1da9e">
        <text:p text:style-name="P28">Liberalissimus</text:p>
        <text:p text:style-name="P30">vor 17 Stunden</text:p>
        <text:p text:style-name="P19">Bestehende Wohnungen müssen nicht gebaut werden und sind in vielen Fällen auch bereits finanziert.<text:line-break/>Die Argumente sind daher in Bezug auf den Bestand wenig überzeugend, sondern zeugen bestenfalls von autorentypischen Reflexen.<text:line-break/><text:line-break/>Leider hält uns Frau Göbel die Vorschläge für die Sicherstellung bezahlbaren Wohnraums für 58% der Haushalte (Mieter) vor.<text:line-break/><text:line-break/>Und wenn Arbeitgeber ihren Arbeitnehmern die Möglichkeit eines Inflationsausgleichs vorenthalten, hat die Autorin meist weniger Einwände.</text:p>
        <text:p text:style-name="P20">66</text:p>
        <text:p text:style-name="P20"><text:soft-page-break/>8</text:p>
        <text:p text:style-name="P21">1</text:p>
        <text:p text:style-name="P22">link</text:p>
        <text:p text:style-name="P22">flag</text:p>
        <text:section text:style-name="Sect2" text:name="c_e6ec09ba-088c-4833-b21f-bbbb2a3c8e41">
          <text:p text:style-name="P32">Wilhelm Hofmann</text:p>
          <text:p text:style-name="P34">vor 17 Stunden</text:p>
          <text:p text:style-name="P19">Haben Sie schon mal was davon gehört, dass der Bestand einer Vermietung erhalten werden muss? Nach Steuern, Abgaben und Rücklagen [zusammen mit den zu erwartenden Vorschriften zur Isolierung usw.] lohnt das jeden Tag weniger.</text:p>
          <text:p text:style-name="P20">3</text:p>
          <text:p text:style-name="P20">32</text:p>
          <text:p text:style-name="P21">3</text:p>
          <text:p text:style-name="P22">link</text:p>
          <text:p text:style-name="P22">flag</text:p>
        </text:section>
        <text:section text:style-name="Sect2" text:name="c_a6e39dd7-076d-4cd7-a830-5ff3db89d8c4">
          <text:p text:style-name="P33">Jürgen Gross</text:p>
          <text:p text:style-name="P34">vor 17 Stunden</text:p>
          <text:p text:style-name="P19">Oh je. Wie wenig muss man von wirtschaftlichen Zusammenhängen verstehen, um so etwas zu verfassen. Der Bestand ist schon jetzt und erst recht bei weiterer Masseneinwanderung zu klein. Er muss daher größer werden. Weitere Regulation, vor allem bei Eigenbedarf, erstickt die Investition. Dann bleibt der Bestand so klein und schrumpft bei weiterer Bevölkerungszunahme.<text:line-break/>Die Sicherstellung bezahlbaren Wohnraums geschieht insofern, als mehr gebaut wird. Siehe oben. Zweitens muss die Masseneinwanderung endlich gebremst werden.<text:line-break/>Ihre "Argumente" überzeugen nicht im Ansatz. Vielmehr sind sie ein aus der Zeit gefallener populistischer ("die bösen Vermieter", wein) Reflex.</text:p>
          <text:p text:style-name="P20">5</text:p>
          <text:p text:style-name="P20">40</text:p>
          <text:p text:style-name="P21">7</text:p>
          <text:p text:style-name="P22">link</text:p>
          <text:p text:style-name="P22">flag</text:p>
        </text:section>
        <text:section text:style-name="Sect2" text:name="c_910ff952-e49d-4fe9-aa99-905685d51c8c">
          <text:p text:style-name="P33">Liberalissimus</text:p>
          <text:p text:style-name="P34">vor 16 Stunden</text:p>
          <text:p text:style-name="P19"><text:soft-page-break/>Haben Sie schon einmal was von Kalkulation gehört? Eine Investition sollte von Beginn an durchkalkuliert werden. Da gehört dann natürlich auch eine Instandshaltungsrücklage zu.<text:line-break/><text:line-break/>Auch ist im Vorschlag der SPD m.E. nichts zu den Erhöhung bei Modernisierungen enthalten.<text:line-break/>Derzeit amortisieren sich diese nach 12,5 Jahren (allerdings ohne Finanzierungskosten). Hinzu (!) kommt dann noch die Abschreibung.<text:line-break/></text:p>
          <text:p text:style-name="P20">17</text:p>
          <text:p text:style-name="P20">5</text:p>
          <text:p text:style-name="P21">1</text:p>
          <text:p text:style-name="P22">link</text:p>
          <text:p text:style-name="P22">flag</text:p>
        </text:section>
        <text:section text:style-name="Sect2" text:name="c_7e850fe7-1e99-4745-9a19-c46bf5897ed9">
          <text:p text:style-name="P33">Liberalissimus</text:p>
          <text:p text:style-name="P34">vor 16 Stunden</text:p>
          <text:p text:style-name="P19">Schön, dass Sie so viel von Wirtschaft verstehen... Von der Mieterhöhung im Bestand baut sich keine neue Wohnung.<text:line-break/><text:line-break/>Und wenn Sie - vollkommen unpopulistisch und sachlich - gegen die "Masseneinwanderung" sind, ist es schön, dass Sie dies nun auch mal mitgeteilt haben.<text:line-break/>Ich bin auch für Freibier für alle.</text:p>
          <text:p text:style-name="P20">18</text:p>
          <text:p text:style-name="P20">2</text:p>
          <text:p text:style-name="P22">link</text:p>
          <text:p text:style-name="P22">flag</text:p>
        </text:section>
        <text:section text:style-name="Sect2" text:name="c_b2f3a515-0165-4350-a1f5-3ecbdade1ad7">
          <text:p text:style-name="P33">Jürgen Gross</text:p>
          <text:p text:style-name="P34">vor 16 Stunden</text:p>
          <text:p text:style-name="P19">Liberadingsbums: Ich verstehe nichts von Wirtschaft, aber leichte Zusammenhänge erkenne ich. Die Mieterhöhung im Bestand ermöglicht aber Reparaturen. Und der Bestand schrumpft bei zunehmender Bevölkerungszahl. Dafür muss man nicht mal was von Wirtschaft verstehen.<text:line-break/>Und wenn Sie nicht begreifen, dass die Tatsache "Masseneinwanderung" den Bedarf <text:soft-page-break/>an Wohnungen erhöht und damit der Bestand - im Verhältnis zur Nachfrage - schrumpft, sollten Sie vielleicht nochmal Mathe Klasse 4 wiederholen. Populismus - mehr habt ihr echt nicht auf dem Kasten, es ist so lächerlich. Warum kommentieren Sie nicht bei der taz? Dahinter steckt immer ein wirrer Kopf(-:</text:p>
          <text:p text:style-name="P20">22</text:p>
          <text:p text:style-name="P21">6</text:p>
          <text:p text:style-name="P22">link</text:p>
          <text:p text:style-name="P22">flag</text:p>
        </text:section>
        <text:section text:style-name="Sect2" text:name="c_b0142c69-d991-4b7e-99e5-60078c30f18a">
          <text:p text:style-name="P33">Radmacher.F</text:p>
          <text:p text:style-name="P34">vor 15 Stunden</text:p>
          <text:p text:style-name="P19">Wieso kommt dann noch die Abschreibung hinzu ? Unter der Annahme, dass die Modernisierungaufwendungen vollständig Fremdfinanzierung sind und die Tilgung des Darlehens linear den Abschreibungen entspricht, ergibt sich ein Nullsummenspiel für den Vermieter (vor Zinsen) sofern die erhöhte Miete im Abschreibungzeitraum dem Modernisierungsaufwand bzw. dem Darlehensbetrag entspricht. Der Vermieter macht also rechnerisch einen Verlust in Höhe der anfallenden Zinsen, sodass die Modernisierung unterbleibt.</text:p>
          <text:p text:style-name="P20">6</text:p>
          <text:p text:style-name="P22">link</text:p>
          <text:p text:style-name="P22">flag</text:p>
        </text:section>
        <text:section text:style-name="Sect2" text:name="c_80ec79ad-7159-4c70-b739-5e5712827bd3">
          <text:p text:style-name="P33">Chris Treuben</text:p>
          <text:p text:style-name="P34">vor 8 Stunden</text:p>
          <text:p text:style-name="P19">@Liberalissimus: Offensichtlich haben Sie keine Ahnung von Wohnungswirtschaft oder Wirtschaft.<text:line-break/><text:line-break/>Eine Investition muss sich gegen andere Investitionsmöglichkeiten durchsetzen. Wenn Sie Amortisationszeiten von Sanierungen von 12,5 Jahren errechnen (?) ohne die Finanzierungskosten zu berücksichtigen, ist das wohl ein schlechter Witz. Dass selbst die schönste Instandhaltungsrücklage bei stark steigenden Baupreisen und höheren Anforderungen doch zu knapp kalkuliert war, scheint für Sie ebenfalls nicht möglich (tatsächlich dürfte es bei den Preissteigerungen die Regel sein). Und selbst eine Wohnungsbaugenossenschaft (die niedrigere Gewinnerzielungsabsichten hat), wird für ein neues Bauvorhaben eine gewisses Maß an Eigenmitteln heranziehen <text:soft-page-break/>wollen/müssen (je höher die Zinsen, desto mehr Eigenmittel), die aus - jetzt kommts - laufenden Mieteinnahmen generiert werden.</text:p>
          <text:p text:style-name="P20">1</text:p>
          <text:p text:style-name="P22">link</text:p>
          <text:p text:style-name="P22">flag</text:p>
        </text:section>
        <text:section text:style-name="Sect2" text:name="c_d2676a8f-8ec2-4d6b-9a9c-284f31b26fbc">
          <text:p text:style-name="P33">Chris Treuben</text:p>
          <text:p text:style-name="P34">vor 8 Stunden</text:p>
          <text:p text:style-name="P19">@Radmacher: Richtig, und wenn es Eigenmittel sind, hat er einen Verlust im Vergleich zu einer anderen Geldanlage.</text:p>
          <text:p text:style-name="P20">1</text:p>
          <text:p text:style-name="P22">link</text:p>
          <text:p text:style-name="P22">flag</text:p>
        </text:section>
      </text:section>
      <text:section text:style-name="Sect2" text:name="c_cfb18514-414f-4f66-9714-abc38daa5e8d">
        <text:p text:style-name="P28">Michael Kratel</text:p>
        <text:p text:style-name="P30">vor 16 Stunden</text:p>
        <text:p text:style-name="P19">Man kann es leider nicht anders formulieren, aber die abstrusesten Kommentare aus der Wirtschaftsredaktion kommen regelmäßig von Frau Göbel.</text:p>
        <text:p text:style-name="P20">94</text:p>
        <text:p text:style-name="P20">7</text:p>
        <text:p text:style-name="P21">2</text:p>
        <text:p text:style-name="P22">link</text:p>
        <text:p text:style-name="P22">flag</text:p>
        <text:section text:style-name="Sect2" text:name="c_0a112abf-ba4a-4fc3-a97f-fa7a32c68b54">
          <text:p text:style-name="P32">Michael Scriba</text:p>
          <text:p text:style-name="P34">vor 16 Stunden</text:p>
          <text:p text:style-name="P19">Sie sammeln wohl Downvotes? Was sollen solche pauschalen Urteile? Kluger Kopf?</text:p>
          <text:p text:style-name="P20">1</text:p>
          <text:p text:style-name="P20">29</text:p>
          <text:p text:style-name="P21">5</text:p>
          <text:p text:style-name="P22">link</text:p>
          <text:p text:style-name="P22">flag</text:p>
        </text:section>
        <text:section text:style-name="Sect2" text:name="c_181e05e7-b0c5-4086-9cd8-bccd0cbbc070">
          <text:p text:style-name="P33">Michaela Le Tark</text:p>
          <text:p text:style-name="P34">vor 16 Stunden</text:p>
          <text:p text:style-name="P19"><text:soft-page-break/>Seien Sie nicht so hart Herr Scriba.<text:line-break/>Herr Kratel hat 3 Zeilen ohne Beleidigungen und Duzen hinbekommen. Da könnten Sie beim Inhalt ja wohl mal ein Auge zudrücken.<text:line-break/>MfG MLT</text:p>
          <text:p text:style-name="P20">1</text:p>
          <text:p text:style-name="P20">29</text:p>
          <text:p text:style-name="P21">9</text:p>
          <text:p text:style-name="P22">link</text:p>
          <text:p text:style-name="P22">flag</text:p>
        </text:section>
        <text:section text:style-name="Sect2" text:name="c_cc0f1d87-04ce-4e3e-ba05-46f20f42466c">
          <text:p text:style-name="P33">Martin Schulz_82992</text:p>
          <text:p text:style-name="P34">vor 15 Stunden</text:p>
          <text:p text:style-name="P19">@MK Warum haben Sie ihren sicherlich guten Kommentar bereits nach 2 Zeilen abgebrochen?</text:p>
          <text:p text:style-name="P20">3</text:p>
          <text:p text:style-name="P20">5</text:p>
          <text:p text:style-name="P21">2</text:p>
          <text:p text:style-name="P22">link</text:p>
          <text:p text:style-name="P22">flag</text:p>
        </text:section>
        <text:section text:style-name="Sect2" text:name="c_e4c70c7b-bd26-484c-a175-4fa37f216720">
          <text:p text:style-name="P33">Torsten Scherf</text:p>
          <text:p text:style-name="P34">vor 12 Stunden</text:p>
          <text:p text:style-name="P19">Kratel: Setzen, 6</text:p>
          <text:p text:style-name="P20">10</text:p>
          <text:p text:style-name="P21">2</text:p>
          <text:p text:style-name="P22">link</text:p>
          <text:p text:style-name="P22">flag</text:p>
        </text:section>
        <text:section text:style-name="Sect2" text:name="c_af31c717-6bdb-4b92-ba5d-aa25ddef3617">
          <text:p text:style-name="P33">Michael Kratel</text:p>
          <text:p text:style-name="P34">vor 2 Stunden</text:p>
          <text:p text:style-name="P19">Hast Recht, Michaela, noch dümmer sind die Kommentare zu den Kommentaren von Frau Göbel. So viel Ehrlichkeit sollte schon sein.</text:p>
          <text:p text:style-name="P22">link</text:p>
          <text:p text:style-name="P22">flag</text:p>
        </text:section>
        <text:section text:style-name="Sect2" text:name="c_73e612cc-1566-4f09-8768-04c734de2e62">
          <text:p text:style-name="P33">Carsten Stoermer</text:p>
          <text:p text:style-name="P34"><text:soft-page-break/>vor 1 Stunde</text:p>
          <text:p text:style-name="P19">Der Michael hat zwar eine starke Meinung, aber lesen und Textverständnis sind anscheinend nicht so seine Stärke.</text:p>
          <text:p text:style-name="P20">1</text:p>
          <text:p text:style-name="P22">link</text:p>
          <text:p text:style-name="P22">flag</text:p>
        </text:section>
      </text:section>
      <text:section text:style-name="Sect2" text:name="c_cbee4825-d20f-4314-be1b-567716596785">
        <text:p text:style-name="P28">Ingo Merckens</text:p>
        <text:p text:style-name="P30">vor 17 Stunden</text:p>
        <text:p text:style-name="P19">Die SPD weiß, wie sie Frau Göbel zum Überschäumen bringt: indem sie die Schlagworte "Vermieter" und "Regulierung" in die Runde wirft. (Wo die Armen doch in den letzten 20 Jahren so gebeutelt wurden).<text:line-break/><text:line-break/>Ob sich hierfür überhaupt in der aktuellen Legislaturperiode im Kabinett geschweige denn im Parlament eine Mehrheit finden lässt, wird bei der Kommentierung komplett ausgeblendet!<text:line-break/><text:line-break/>Ein PR-Erfolg der SPD-Fraktion, indem simple Pawlowsche Reflexe bedient werden.</text:p>
        <text:p text:style-name="P20">51</text:p>
        <text:p text:style-name="P20">7</text:p>
        <text:p text:style-name="P21">2</text:p>
        <text:p text:style-name="P22">link</text:p>
        <text:p text:style-name="P22">flag</text:p>
        <text:section text:style-name="Sect2" text:name="c_631c0efc-4867-4526-9d24-e72749263564">
          <text:p text:style-name="P32">Johann Graf</text:p>
          <text:p text:style-name="P34">vor 17 Stunden</text:p>
          <text:p text:style-name="P19">"Ein PR-Erfolg der SPD-Fraktion, indem simple Pawlowsche Reflexe bedient werden."<text:line-break/>Da haben sie völlig recht! Die Pawlowschen Hunde sind jene, die auf Populismus der SPD reinfallen...</text:p>
          <text:p text:style-name="P20">2</text:p>
          <text:p text:style-name="P20">33</text:p>
          <text:p text:style-name="P21">4</text:p>
          <text:p text:style-name="P22">link</text:p>
          <text:p text:style-name="P22">flag</text:p>
        </text:section>
      </text:section>
      <text:section text:style-name="Sect2" text:name="c_7dca7cc5-e431-4636-b1e1-5ffdb5a5f02b">
        <text:p text:style-name="P28">Guido Strobel</text:p>
        <text:p text:style-name="P30"><text:soft-page-break/>vor 47 Minuten</text:p>
        <text:p text:style-name="P19">Wenn die Sozis mal Politik für Vermieter machen würden, wäre vielleicht das Wohnungsbauziel eher zu erreichen. Die Sozis lernen's nimmer.</text:p>
        <text:p text:style-name="P20">6</text:p>
        <text:p text:style-name="P21">1</text:p>
        <text:p text:style-name="P22">link</text:p>
        <text:p text:style-name="P22">flag</text:p>
      </text:section>
      <text:section text:style-name="Sect2" text:name="c_2b840feb-76a9-4c5b-839e-0fad8d950993">
        <text:p text:style-name="P28">FeinbeinGuechtner</text:p>
        <text:p text:style-name="P30">vor 8 Stunden</text:p>
        <text:p text:style-name="P19">Wo ist eigentlich das Problem der SPD? Mietgewinne werden versteuert; sehr hohe Mietgewinne werden dank Progression hoch versteuert. Wenn in Deutschland, -wie scheinbar die SPD und offensichtlich auch einige Foristen glauben-, die Mietgewinne unverschämt hoch sein sollten, müsste der Staat auch unverschämt umfangreich Steuern erhalten (immerhin mit Soli bis an die 50%). Mit diesen Steuern könnte der Staat dann doch sinnvolle, subjektbezogene Wohnförderung für Bedürftige finanzieren? - Aber vielleicht sind die Gewinne doch nicht so hoch?<text:line-break/>(Kommentar Part 1)</text:p>
        <text:p text:style-name="P20">2</text:p>
        <text:p text:style-name="P20">6</text:p>
        <text:p text:style-name="P22">link</text:p>
        <text:p text:style-name="P22">flag</text:p>
      </text:section>
      <text:section text:style-name="Sect2" text:name="c_994a4c4e-f7b8-4201-87bb-2248769cbaef">
        <text:p text:style-name="P28">Hartwig Baussmann</text:p>
        <text:p text:style-name="P30">vor 16 Stunden</text:p>
        <text:p text:style-name="P19">Das würde den Mangel verschärfen, an Luxuswohnungen in bester Lage ?<text:line-break/><text:line-break/>Nicht das ich Mietpreisdeckel zielführend fände, aber Maßnahmen die Eigentumsquoten für untere Einkommen zu steigern und dauerhaft zu halten wären angebracht. Was von FAZ Seite ebenfalls fehlt ist das Propagieren eines staatlich finanzierten Wohnungsbaus. Das mag den einen oder anderen wie Planwirtschaft vorkommen, es ist aber immer noch eine Marktwirtschaft so lange verschiedene Anbieter um die Mieter bzw. Eigenheimkäufer wetteifern.</text:p>
        <text:p text:style-name="P20">13</text:p>
        <text:p text:style-name="P20">6</text:p>
        <text:p text:style-name="P22"><text:soft-page-break/>link</text:p>
        <text:p text:style-name="P22">flag</text:p>
        <text:section text:style-name="Sect2" text:name="c_1bc71281-b405-4d21-afe2-e347613ad32b">
          <text:p text:style-name="P32">Michael Scriba</text:p>
          <text:p text:style-name="P34">vor 16 Stunden</text:p>
          <text:p text:style-name="P19">Wie wäre es denn, wenn wir das Bauen mal billiger machten, statt immer teurer? 20000 Normen, noch Fragen? Nach dem Staat zu rufen ist wohlfeil, aber der kann es nicht, hat es nie gekonnt und wird es auch nicht können. Schauen Sie mal nach China.</text:p>
          <text:p text:style-name="P20">15</text:p>
          <text:p text:style-name="P21">3</text:p>
          <text:p text:style-name="P22">link</text:p>
          <text:p text:style-name="P22">flag</text:p>
        </text:section>
      </text:section>
      <text:section text:style-name="Sect2" text:name="c_9c534426-609c-4ae5-9b74-eb38f9a88e1d">
        <text:p text:style-name="P28">Teresa Kulawik</text:p>
        <text:p text:style-name="P30">vor 18 Stunden</text:p>
        <text:p text:style-name="P19">"Bar ökonomischen Sachverstands hecken die SPD-Wohnungspolitiker eine Fülle zusätzlicher Auflagen für Vermieter aus" Frau Göbel, wo Ihr "Sachverstand" steht weiss man: auf der Seite der Besitzer, sicherlich nicht der Mieter.</text:p>
        <text:p text:style-name="P20">82</text:p>
        <text:p text:style-name="P20">6</text:p>
        <text:p text:style-name="P21">3</text:p>
        <text:p text:style-name="P22">link</text:p>
        <text:p text:style-name="P22">flag</text:p>
        <text:section text:style-name="Sect2" text:name="c_043341fc-9118-4cdf-9f0e-d9a8d6b950e7">
          <text:p text:style-name="P32">Bernd Colibri</text:p>
          <text:p text:style-name="P34">vor 18 Stunden</text:p>
          <text:p text:style-name="P19">So ein Unsinn... machen Sie sich doch mal ein wenig Mühe und beschäftigen sich mit dem Thema als so einen Quark abzusondern ...</text:p>
          <text:p text:style-name="P20">3</text:p>
          <text:p text:style-name="P20">49</text:p>
          <text:p text:style-name="P21">13</text:p>
          <text:p text:style-name="P22">link</text:p>
          <text:p text:style-name="P22">flag</text:p>
        </text:section>
        <text:section text:style-name="Sect2" text:name="c_8d2b432e-32a1-431e-a9d5-80e41764077b">
          <text:p text:style-name="P33">Rainer Kyon</text:p>
          <text:p text:style-name="P34"><text:soft-page-break/>vor 18 Stunden</text:p>
          <text:p text:style-name="P35"> <text:span text:style-name="T3">(Bearbeitet)</text:span></text:p>
          <text:p text:style-name="P19">@Kulawik<text:line-break/><text:line-break/>Sie haben wohl nur den mit Ihrem Vorurteil belegten Namen der Autorin gelesen und nicht die Überschrift des Artikels und dessen Inhalt.</text:p>
          <text:p text:style-name="P20">2</text:p>
          <text:p text:style-name="P20">40</text:p>
          <text:p text:style-name="P21">6</text:p>
          <text:p text:style-name="P22">link</text:p>
          <text:p text:style-name="P22">flag</text:p>
        </text:section>
        <text:section text:style-name="Sect2" text:name="c_a4c95ce5-4e0f-4d8f-bc75-fe99bda764b4">
          <text:p text:style-name="P33">Ole Webek</text:p>
          <text:p text:style-name="P34">vor 17 Stunden</text:p>
          <text:p text:style-name="P19">@Kulawik<text:line-break/>Gratuliere! Sie sind wirklich eine Schlaubirne, die die Zusammenhänge super verstanden hat!<text:line-break/><text:line-break/>Frage: wenn der Mieter nichts mehr zum Mieten hat, weil die Besitzer durch SPD und Linke kaputt gemacht wurden. Was ist dann der Mieter? Richtig: obdachlos!</text:p>
          <text:p text:style-name="P20">1</text:p>
          <text:p text:style-name="P20">22</text:p>
          <text:p text:style-name="P21">4</text:p>
          <text:p text:style-name="P22">link</text:p>
          <text:p text:style-name="P22">flag</text:p>
        </text:section>
        <text:section text:style-name="Sect2" text:name="c_049a7847-edae-4b9c-b1ae-5bafff1d006a">
          <text:p text:style-name="P33">Teresa Kulawik</text:p>
          <text:p text:style-name="P34">vor 16 Stunden</text:p>
          <text:p text:style-name="P19">Wenn der Besitzer "kaputt" ist, dann gehört der Besitzer hoffentlich der öffentlichen Hand: kommunaler Wohnungsgesellschaft oder Gemossenschaft.</text:p>
          <text:p text:style-name="P20">21</text:p>
          <text:p text:style-name="P20">3</text:p>
          <text:p text:style-name="P21">1</text:p>
          <text:p text:style-name="P22">link</text:p>
          <text:p text:style-name="P22">flag</text:p>
        </text:section>
        <text:section text:style-name="Sect2" text:name="c_0d5dbcb0-15bb-4393-9a0e-ff3e1769b0f8">
          <text:p text:style-name="P33"><text:soft-page-break/>Radmacher.F</text:p>
          <text:p text:style-name="P34">vor 14 Stunden</text:p>
          <text:p text:style-name="P19">Frau Kulawik „kaputt“ sind nicht nur die privaten Besitzer von Wohnimmobilien, sondern auch die von Ihnen angeführten kommunalen Wohnungsgenossenschaften. Unter den jetzigen Rahmenbedingungen haben auch diese, die Neubautätigkeit (Kostendeckende Miete von rund 20 €/qm) weitgehend eingestellt.</text:p>
          <text:p text:style-name="P20">9</text:p>
          <text:p text:style-name="P21">1</text:p>
          <text:p text:style-name="P22">link</text:p>
          <text:p text:style-name="P22">flag</text:p>
        </text:section>
      </text:section>
      <text:section text:style-name="Sect2" text:name="c_29a267b0-5766-4376-8a5a-9a32c64399c0">
        <text:p text:style-name="P28">Marcel Engels</text:p>
        <text:p text:style-name="P30">vor 3 Stunden</text:p>
        <text:p text:style-name="P19">Baugenehmigungen im April -31,9% im Vergleich zum April '22.<text:line-break/><text:line-break/>Aber sollen sie die geplanten Änderungen ruhig bringen - die Zahl der Baugenehmigungen kann sicher noch weiter sinken !<text:line-break/><text:line-break/>Und im Altbestand sieht es nicht besser aus, denn Inflation und Preissteigerung im Baugewerbe sind nicht nur die Kosten für Sanierungen, sondern auch für Renovierungen bei Mieterwechsel gestiegen.<text:line-break/><text:line-break/>Und die steigenden osten soll der Vermieter selbst abfangen ? Na danke !<text:line-break/><text:line-break/>Und das obwohl bereits jetzt die Geldanlage in Aktien deutlich lukrativer und pflegeleichter ist als die Verwaltung von 2-3 Mietshäusern....</text:p>
        <text:p text:style-name="P20">1</text:p>
        <text:p text:style-name="P20">5</text:p>
        <text:p text:style-name="P21">1</text:p>
        <text:p text:style-name="P22">link</text:p>
        <text:p text:style-name="P22">flag</text:p>
      </text:section>
      <text:section text:style-name="Sect2" text:name="c_f9056191-8b73-4eba-a784-8c11e19883e6">
        <text:p text:style-name="P28">jimjimjim</text:p>
        <text:p text:style-name="P30">vor 17 Stunden</text:p>
        <text:p text:style-name="P19"><text:soft-page-break/>Wenn man schon regulatorisch durchgreifen will, dann doch wohl am besten da, wo es Leerstand gibt. Ich entsinne mich gut, daß im Osten staatlicherseits eine Menge Geld dafür gezahlt wurde DDR-Wohnblocks abzureißen, damit ein vermeintliches Überangebot an Wohnraum beseitigt und die Höhe der Mieten gesichert werden konnte. Ganz tolle Investition von Steuergeldern und diese durchaus soliden und preiswerten, wenn wohl auch oft nicht schönen Wohnungen sind nun dahin ... Statt dessen gibt es eine Menge Investitionsobjekte, die leer stehen, weil sich niemand die Miete leisten kann. Wäre besser, den Markt so umzusteuern, daß der Bauaufwand in etwas fließt, das auch gebraucht wird. Bei Öko-Energie gibt es eine Einspeisegarantie ... Nicht, daß ich ein Fan davon bin, begüterten Menschen garantierte Profite zu bescheren, die von den ärmeren Abnehmern bezahlt werden müssen, aber wenn wir das bei der zweifelhaften Ökoenergie konnten, bei Autos Abwrackpremien hatten ... warum nicht bei Wohnraum ?</text:p>
        <text:p text:style-name="P20">3</text:p>
        <text:p text:style-name="P20">5</text:p>
        <text:p text:style-name="P21">2</text:p>
        <text:p text:style-name="P22">link</text:p>
        <text:p text:style-name="P22">flag</text:p>
      </text:section>
      <text:section text:style-name="Sect2" text:name="c_9fe7ede8-a684-4ddb-b6eb-72fc263fc36c">
        <text:p text:style-name="P28">FeinbeinGuechtner</text:p>
        <text:p text:style-name="P30">vor 8 Stunden</text:p>
        <text:p text:style-name="P23">…<text:span text:style-name="T1">.Leider ist es aber dennoch so, dass selbst wenn die obige Hypothese (siehe Kommentar Part 1) stimmen würde, dies den linken Möchtegern-Mieterfreunden nicht reichen würde! Denn in der Debatte zeigt sich, da bohrt innen noch etwas anderes:<text:line-break/>Ist es Moral? Denn Kevin Kühnert u. a. meinen ja, mit Vermieten Geld zu verdienen, sei unanständig? (Das wäre allerdings Moral mit einem peinlichen, kindlich-undifferenzierten Gerechtigkeitsbegriff.)<text:line-break/>Ist es Ressentiment? (- Ach was, Menschen wie Kevin K., Frau Esken oder Herr Raak uneingestandene Minderwertigkeitsgefühle... nie!)<text:line-break/>Neid?...Geltungsdrang und Populismus? Alles auf einmal?<text:line-break/>(Kommentar Part 2)</text:span></text:p>
        <text:p text:style-name="P20">2</text:p>
        <text:p text:style-name="P20">4</text:p>
        <text:p text:style-name="P22">link</text:p>
        <text:p text:style-name="P22">flag</text:p>
      </text:section>
      <text:section text:style-name="Sect2" text:name="c_93363b46-1ee8-4d8d-8481-8aa7ea63231e">
        <text:p text:style-name="P28"><text:soft-page-break/>Wolfgang Wunder</text:p>
        <text:p text:style-name="P30">vor 10 Stunden</text:p>
        <text:p text:style-name="P19">Nur gut, dass die Genossen in dieser Frage nie dem H.J. Vogel gefolgt sind. Er kannte schon vor 50 Jahren die wahre Ursache der Wohnmisere und hat deswegen für eine Bodenreform plädiert. Das wäre aber auch für viele SPD-Größen keine schöne Sache, wenn die leistungslosen Gewinne aus Grund- und Bodeneigentum nicht mehr einfach weiter so sprudeln würden. Ergo brauchen wir FAZ-Leser (und -Schreiber) uns gar keine Sorgen zu machen - unsere Immobiliengewinne sind auch zukünftig gesichert.</text:p>
        <text:p text:style-name="P20">2</text:p>
        <text:p text:style-name="P20">4</text:p>
        <text:p text:style-name="P21">2</text:p>
        <text:p text:style-name="P22">link</text:p>
        <text:p text:style-name="P22">flag</text:p>
      </text:section>
      <text:section text:style-name="Sect2" text:name="c_83ca612e-7582-4f62-81ff-66ab3a434590">
        <text:p text:style-name="P28">Dieter Bader</text:p>
        <text:p text:style-name="P30">vor 18 Stunden</text:p>
        <text:p text:style-name="P19">Frau Göbel, haben Sie eigentlich an einem Sonntag nichts besseres zu tun, als sich mit einem solchen Unsinn zu befassen?<text:line-break/>Es ehrt Sie zwar, dass Sie krampfhaft versuchen, in dem Vorschlag etwas diskussionsfähiges zu extrahieren, aber die Mühe hätten Sie sich wirklich sparen können.</text:p>
        <text:p text:style-name="P20">61</text:p>
        <text:p text:style-name="P20">4</text:p>
        <text:p text:style-name="P21">1</text:p>
        <text:p text:style-name="P22">link</text:p>
        <text:p text:style-name="P22">flag</text:p>
        <text:section text:style-name="Sect2" text:name="c_6cbdb02b-b700-4350-9cf0-4d7a8ff85f9f">
          <text:p text:style-name="P32">Torsten Scherf</text:p>
          <text:p text:style-name="P34">vor 13 Stunden</text:p>
          <text:p text:style-name="P19">Unterirdisch, Herr Bader.</text:p>
          <text:p text:style-name="P20">4</text:p>
          <text:p text:style-name="P21">1</text:p>
          <text:p text:style-name="P22">link</text:p>
          <text:p text:style-name="P22">flag</text:p>
        </text:section>
      </text:section>
      <text:section text:style-name="Sect2" text:name="c_7f6263b0-9e7b-47d8-b047-a0f1bfaad0af">
        <text:p text:style-name="P28"><text:soft-page-break/>Trautmann10</text:p>
        <text:p text:style-name="P30">vor 18 Stunden</text:p>
        <text:p text:style-name="P19">Luxussteuer einführen<text:line-break/><text:line-break/>Wer mehr Fläche bewohnt als pro Kopf vorhanden, der zahlt einfach eine Sonderabgabe . Damit wären alle Probleme im Mietbereich auf einmal gelöst. Die bewohnte Fläche pro Kopf würde sinken, es bräuchte weniger Neubau, die Einahmen könnten f. Erneuerung, Klimaanpassungen oder soziale Belange verwendet werden.<text:line-break/><text:line-break/>Was soll das Geld der Reichen sinnlos auf ihren Konten rumdümpeln ab in den Markt damit, damit etwas Sinnvolles damit geschaffen werden kann. Wohngerechtigkeit, Nachhaltigkeit, Wohnqualität...</text:p>
        <text:p text:style-name="P20">118</text:p>
        <text:p text:style-name="P20">4</text:p>
        <text:p text:style-name="P21">2</text:p>
        <text:p text:style-name="P22">link</text:p>
        <text:p text:style-name="P22">flag</text:p>
        <text:section text:style-name="Sect2" text:name="c_4b7555e6-a2fe-4143-ba3e-9b00cebd968f">
          <text:p text:style-name="P32">Peter Willicks</text:p>
          <text:p text:style-name="P34">vor 18 Stunden</text:p>
          <text:p text:style-name="P19">Erstens: Nicht jeder, der mehr als 30/35 Quadratmeter zur Verfügung hat, ist "reich" und hat damit Vermögen, das Leute wie Sie ihm abnehmen wollen.<text:line-break/><text:line-break/>Zweitens: Ein Blick in die jährlichen Berichte der Landesrechnungshöfe würde Ihnen zeigen, daß die öffentliche Hand beim "sinnvollen" Umgang mit Steuergeld deutlichen Nachholbedarf hat.<text:line-break/><text:line-break/>Drittens: Die Empörung über das Gebäudeenergiegesetz sollte Möchtegernjakobinern Ihres Schlages eigentlich eine Warnung sein. Wer jetzt auf die Idee käme, Ihren Vorschlag in Gesetzesform umzusetzen, der könnte die Erfahrung machen, daß auch in Deutschland Volksaufstände und Revolutionen nicht immer gewaltfrei verlaufen müssen.</text:p>
          <text:p text:style-name="P20">2</text:p>
          <text:p text:style-name="P20">46</text:p>
          <text:p text:style-name="P21">16</text:p>
          <text:p text:style-name="P22"><text:soft-page-break/>link</text:p>
          <text:p text:style-name="P22">flag</text:p>
        </text:section>
        <text:section text:style-name="Sect2" text:name="c_4e4d93c3-aa36-4a7a-a79d-b185ba120e58">
          <text:p text:style-name="P33">Frank Krüger</text:p>
          <text:p text:style-name="P34">vor 18 Stunden</text:p>
          <text:p text:style-name="P19">Sie haben mir Sicherheit noch nie etwas geleistet, mit dem Unfug wo zum Besten geben.</text:p>
          <text:p text:style-name="P20">3</text:p>
          <text:p text:style-name="P20">45</text:p>
          <text:p text:style-name="P21">11</text:p>
          <text:p text:style-name="P22">link</text:p>
          <text:p text:style-name="P22">flag</text:p>
        </text:section>
        <text:section text:style-name="Sect2" text:name="c_f5c66612-461d-4ab9-afb4-59fd54b834fa">
          <text:p text:style-name="P33">jwmtk</text:p>
          <text:p text:style-name="P34">vor 18 Stunden</text:p>
          <text:p text:style-name="P35"> <text:span text:style-name="T3">(Bearbeitet)</text:span></text:p>
          <text:p text:style-name="P19">Lieber Herr Trautmann. Ich hab auch mal was vermietet und in 10 Jahren genau 0 verdient. Habe verkauft und würde es nie mehr machen. Bin happy dass Leute wie Sie mir nicht mehr auf die Nerven gehen können. Bauen Sie Sich selbst was! ….. und zahlen Sie Sonderabgabe!</text:p>
          <text:p text:style-name="P20">1</text:p>
          <text:p text:style-name="P20">57</text:p>
          <text:p text:style-name="P21">23</text:p>
          <text:p text:style-name="P22">link</text:p>
          <text:p text:style-name="P22">flag</text:p>
        </text:section>
        <text:section text:style-name="Sect2" text:name="c_f780d2d7-5a58-4ba8-8bb1-38a0bd426087">
          <text:p text:style-name="P33">Thomas Schmitt</text:p>
          <text:p text:style-name="P34">vor 18 Stunden</text:p>
          <text:p text:style-name="P19">@Trautmann10<text:line-break/>Mit Verlaub Herr Trautmann, entweder Sie haben die Ironie Tags vergessen oder Sie sind ein Schwätzer.</text:p>
          <text:p text:style-name="P20">1</text:p>
          <text:p text:style-name="P20">34</text:p>
          <text:p text:style-name="P21">8</text:p>
          <text:p text:style-name="P22">link</text:p>
          <text:p text:style-name="P22">flag</text:p>
        </text:section>
        <text:section text:style-name="Sect2" text:name="c_b54d74d9-2e5b-461c-a850-bfd167fdfdbf">
          <text:p text:style-name="P33"><text:soft-page-break/>HOTTE_FAZ</text:p>
          <text:p text:style-name="P34">vor 17 Stunden</text:p>
          <text:p text:style-name="P19">auch ich habe leider 28 Jahre versucht, das Haus meines Schwiegervaters als Wohnraum zur Verfügung zu stellen. Gewiss, Mieteinnahmen sind in Summe gesehen sicher hohe Beträge. Allerdings mußte ich erfahren, dass am Ende nicht 1,00 € übriggeblieben ist, da ca 1/3 der Mieter unter irgendwelchem Vorwand klagt. Die vorgebrachten Lügen und die Inkompetenz der Richter haben jedwedes Vertrauen in den deutschen Rechtsstaat zerstört. Seit Jahren steht das Haus nun leer. Ich habe wieder Zeit, mich um meine Familie zu kümmern - jetzt die Enkelkinder - und vor allem schone ich meine Nerven.</text:p>
          <text:p text:style-name="P20">1</text:p>
          <text:p text:style-name="P20">40</text:p>
          <text:p text:style-name="P21">12</text:p>
          <text:p text:style-name="P22">link</text:p>
          <text:p text:style-name="P22">flag</text:p>
        </text:section>
        <text:section text:style-name="Sect2" text:name="c_6f29dcba-197c-4c10-8c88-a494861b2056">
          <text:p text:style-name="P33">BDJBln</text:p>
          <text:p text:style-name="P34">vor 17 Stunden</text:p>
          <text:p text:style-name="P19">Super! 500.000 neue Stellen in den Wohnflächen-Ermittlungs-Ämtern sorgen endlich für Vollbeschäftigung. Alte Omas, die auf dem Land in ihrem 95qm-Haus leben, werden zu horrenden Strafzahlungen verpflichtet. Die Anrechnung von Datschen auf die Wohnfläche lässt Laubenpieper-Ehepaaren zuhause noch max. 31 qm in der Wohnung bevor sie zwangsumgesiedelt werden. "Alles für das Wohl des Volkes" hieß es bis 89 in der DDR, was draus geworden ist, wissen wir alle.<text:line-break/>Für einen solchen Schwachsinn ist heute wahrscheinlich nicht mal die Linke zu haben. Hoffentlich...</text:p>
          <text:p text:style-name="P20">24</text:p>
          <text:p text:style-name="P21">7</text:p>
          <text:p text:style-name="P22">link</text:p>
          <text:p text:style-name="P22">flag</text:p>
        </text:section>
        <text:section text:style-name="Sect2" text:name="c_2efc43fc-f81a-4950-8efa-2dc4ada62738">
          <text:p text:style-name="P33">Ole Webek</text:p>
          <text:p text:style-name="P34">vor 16 Stunden</text:p>
          <text:p text:style-name="P19">@Trautmann<text:line-break/>Sie können von Glück sagen, dass es keine Steuer für Schnappsideen gibt! Da wären <text:soft-page-break/>Sie schnell insolvent!<text:line-break/><text:line-break/>Ansonsten empfehle ich Ihnen, einfach mal Ihre 'Idee' durchzuspielen:<text:line-break/><text:line-break/>Für den Anfang nehmen Sie die Familie mit Einfamilienhaus. Mit Kindern ist die Wohnfläche für den werten Trautmann10 noch in Ordnung.<text:line-break/>Aber jetzt, wo die Kinder ausgezogen sind, ist das natürlich zu viel Wohnfläche!<text:line-break/><text:line-break/>Die Eltern müssen ab sofort Sonderabgabe zahlen!<text:line-break/><text:line-break/>Dumm nur, dass sich die Eltern das nicht leisten können.<text:line-break/><text:line-break/>Das Haus muss verkauft werden, geht aber nur mit großem Verlust, weil es so viele Reiche auch nicht gibt. Man hat dank Traumann die letzten 15 Jahre für umsonst gearbeitet!<text:line-break/><text:line-break/>Auf der anderen Seite steigt die Nachfrage an Wohnungsgrößen, die für die Eltern nach Traumann10 noch gerade im Toleranzbereich sind. Und damit auch der Preis. Die Miete ist für die Eltern auch kaum noch zu stemmen.<text:line-break/><text:line-break/>Ergebnis: Verlust von Wohlstand und Wirtschaftsfähigkeit.<text:line-break/><text:line-break/>Grandios, Herr Traumann10?</text:p>
          <text:p text:style-name="P20">16</text:p>
          <text:p text:style-name="P21">5</text:p>
          <text:p text:style-name="P22">link</text:p>
          <text:p text:style-name="P22">flag</text:p>
        </text:section>
      </text:section>
      <text:section text:style-name="Sect2" text:name="c_4a505d2b-9ebc-4c73-8fa4-0c12b74f9d08">
        <text:p text:style-name="P28">Michael Arndt</text:p>
        <text:p text:style-name="P30">vor 13 Minuten</text:p>
        <text:p text:style-name="P19">Es ist doch so wie immer im Sozialismus und leider seit Jahren in Deutschland:<text:line-break/>Eine hirnentleerte Politik ruiniert ganze Zweige der Volkswirtschaft (egal ob Industrie, Wohnen, Gesundheit), die anschließend mit noch verrückteren "Hilfspaketen" unterstützt werden.<text:line-break/>Irgendwann ist das Geld dann aus...</text:p>
        <text:p text:style-name="P20">3</text:p>
        <text:p text:style-name="P21"><text:soft-page-break/>1</text:p>
        <text:p text:style-name="P22">link</text:p>
        <text:p text:style-name="P22">flag</text:p>
      </text:section>
      <text:section text:style-name="Sect2" text:name="c_29482422-966a-48b5-b108-cb95d727cb67">
        <text:p text:style-name="P28">The__Economist</text:p>
        <text:p text:style-name="P30">vor 48 Minuten</text:p>
        <text:p text:style-name="P19">Wer denkt, dass ihm der Mietmarkt zu stark reguliert ist, kann jederzeit verkaufen. Bei in den nächsten Jahren voraussichtlich weiter sinkenden Preisen, wäre dies wirtschaftlich ohnehin ein vernünftiger Schritt.</text:p>
        <text:p text:style-name="P20">7</text:p>
        <text:p text:style-name="P20">1</text:p>
        <text:p text:style-name="P22">link</text:p>
        <text:p text:style-name="P22">flag</text:p>
      </text:section>
      <text:section text:style-name="Sect2" text:name="c_7ce25156-731d-4b80-89a7-46ba480d3d28">
        <text:p text:style-name="P28">Friedrich Seidel</text:p>
        <text:p text:style-name="P30">vor 10 Minuten</text:p>
        <text:p text:style-name="P19">&gt;Familie&lt; mit Kind 28.000€ p.A. "Bürger" - Geld<text:line-break/>(Bürgerfinanziert - &gt; daher Bürgergeld!)<text:line-break/>Bürgerliche Familie mit Kind ab 17.000 € p. A. 9.000€ Steuerbestrafung!<text:line-break/>Der Differenzbetrag ist politisch gewollte Entbürgerlichung per Anno! Wirkt seit 30 Jahren !<text:line-break/>Jetzt die Frage!<text:line-break/>Welche Parteien waren in den letzten 30 Jahren in der Regierungsverantwortung; ist Wille zur Änderung bei diesen sichtbar ?<text:line-break/>( Wer sie für sich selbst ehrlich beantwortet, hat die Lösung!)<text:line-break/>Die "Fachkraft aus Indien" wird nicht kommen, um die Elefanten aus dem Raum zu führen!<text:line-break/>Nur wer die Butter vom Brot der selbst ernannten "einzig wahren Demokraten" nimmt, hat Chance auf Änderung!<text:line-break/>Tatsächlich schmerzhafte Wahlverluste, das Zeigen der Werkzeuge ist letzte Möglichkeit!<text:line-break/>Seit 4 Wahlperioden würde das "kleinere Übel" gewählt! Es wird Zeit das "Größere" zu Wahlen!<text:line-break/>Überall reicht ein Don Quijote gegen Windmühle, nur in DE meint man mit 279, nein besser mit 999 würde es besser, auf dem Weg vor die Aufklärung!</text:p>
        <text:p text:style-name="P24"/>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8T14:37:45.953039814</meta:creation-date>
    <dc:date>2023-08-28T14:39:39.729377951</dc:date>
    <meta:editing-duration>PT1M54S</meta:editing-duration>
    <meta:editing-cycles>1</meta:editing-cycles>
    <meta:document-statistic meta:table-count="0" meta:image-count="0" meta:object-count="0" meta:page-count="96" meta:paragraph-count="1850" meta:word-count="14949" meta:character-count="96049" meta:non-whitespace-character-count="82787"/>
    <meta:generator>LibreOffice/7.0.1.2$Linux_X86_64 LibreOffice_project/7cbcfc562f6eb6708b5ff7d7397325de9e764452</meta:generator>
  </office:meta>
</office:document-meta>
</file>