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style:font-name-asian="SpiegelSansUI" style:font-name-complex="SpiegelSansUI" loext:padding="0mm" loext:border="none"/>
    </style:style>
    <style:style style:name="T5" style:family="text">
      <style:text-properties style:font-name="SpiegelSansUI" fo:font-size="9pt" fo:font-style="italic" fo:font-weight="normal"/>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fo:font-weight="normal" fo:background-color="transparent" loext:char-shading-value="0"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T8"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9" style:family="text">
      <style:text-properties fo:font-variant="normal" fo:text-transform="none" fo:color="#dddbd9" loext:opacity="100%" style:font-name="SpiegelSansUI" fo:font-size="12pt" fo:letter-spacing="normal" fo:font-style="normal" style:text-underline-style="solid" style:text-underline-width="auto" style:text-underline-color="font-color" fo:font-weight="normal" fo:background-color="transparent" loext:char-shading-value="0" loext:padding="0mm" loext:border="none"/>
    </style:style>
    <style:style style:name="T10"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1"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2" style:family="text">
      <style:text-properties fo:background-color="transparent" loext:char-shading-value="0"/>
    </style:style>
    <style:style style:name="T13" style:family="text">
      <style:text-properties style:font-name="Material Icons"/>
    </style:style>
    <style:style style:name="T14" style:family="text">
      <style:text-properties style:font-name="Material Icons" fo:font-size="10.5pt"/>
    </style:style>
    <style:style style:name="T15" style:family="text">
      <style:text-properties style:font-name="Material Icons" fo:font-size="9pt"/>
    </style:style>
    <style:style style:name="T16" style:family="text">
      <style:text-properties fo:color="#bbb9b7" loext:opacity="100%"/>
    </style:style>
    <style:style style:name="T17" style:family="text">
      <style:text-properties fo:color="#bbb9b7" loext:opacity="100%" style:text-underline-style="solid" style:text-underline-width="auto" style:text-underline-color="font-color"/>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limakrise</text:p>
      <text:p text:style-name="Text_20_body">Die Festung Europa ist eine gefährliche Illusion</text:p>
      <text:p text:style-name="Text_20_body">Eine Kolumne von Christian Stöcker</text:p>
      <text:p text:style-name="Text_20_body">Jens Spahn möchte Flüchtende »mit physischer Gewalt« von Europas Grenzen vertreiben und hat offenbar eine Mauer im Kopf. Die Vorstellung, so könne man sich vor den Folgen der Klimakrise schützen, ist absurd.</text:p>
      <text:p text:style-name="Text_20_body">29.10.2023, 16.23 Uhr</text:p>
      <text:p text:style-name="Text_20_body">Artikel zum Hören•6 Min</text:p>
      <text:p text:style-name="Text_20_body"/>
      <text:p text:style-name="Text_20_body">Anhören</text:p>
      <text:p text:style-name="Text_20_body">Kommentare öffnen</text:p>
      <text:p text:style-name="Text_20_body">Zur Merkliste hinzufügen</text:p>
      <text:p text:style-name="Text_20_body">Twitter</text:p>
      <text:p text:style-name="Text_20_body">Facebook</text:p>
      <text:p text:style-name="Text_20_body">E-Mail</text:p>
      <text:p text:style-name="Text_20_body">Link kopieren</text:p>
      <text:p text:style-name="Text_20_body">Ungarisch-serbische Grenzbarriere nahe der ungarischen Gemeinde Kelebia (2022)</text:p>
      <text:p text:style-name="Text_20_body"/>
      <text:p text:style-name="Text_20_body">Bild vergrößern</text:p>
      <text:p text:style-name="Text_20_body">Ungarisch-serbische Grenzbarriere nahe der ungarischen Gemeinde Kelebia (2022) Foto: Marton Monus / REUTERS</text:p>
      <text:p text:style-name="Text_20_body">»Nach Sonnenaufgang ist alles die Hölle«, sagt Abdullah Husain, der an einer Universität in Kuwait lehrt, in einem 2022 publizierten Multimedia-Artikel der »New York Times«. Das auch heute noch extrem lesens- und sehenswerte Stück <text:s/>ist sehr beklemmend, weil es Menschen zeigt, die bereits phasenweise unter Bedingungen leben, die auf diesem Planeten bald vielerorts herrschen werden. Extreme Hitze, oft gepaart mit hoher Luftfeuchtigkeit.</text:p>
      <text:p text:style-name="Text_20_body"/>
      <text:p text:style-name="Text_20_body">Zum Autor </text:p>
      <text:p text:style-name="Text_20_body"/>
      <text:p text:style-name="Text_20_body">Foto: Maxim Sergienko / DER SPIEGEL</text:p>
      <text:p text:style-name="Text_20_body">Christian Stöcker, Jahrgang 1973, ist Kognitions­psychologe und seit Herbst 2016 Professor an der Hochschule für Angewandte Wissenschaften Hamburg (HAW). Dort verantwortet er den Studiengang Digitale Kommunikation. Vorher leitete er das Ressort Netzwelt bei SPIEGEL ONLINE.</text:p>
      <text:p text:style-name="Text_20_body"/>
      <text:p text:style-name="Text_20_body"><text:soft-page-break/>In Kuwait lebt, wer es sich leisten kann, weitgehend in klimatisierten Innenräumen, der Kontakt zur Natur ist den Reichen fast vollständig verloren gegangen. Die anderen leben unter Bedingungen, die nachweislich massiv gesundheitsschädlich sind. Das betrifft in erster Linie die Millionen ausländischen Arbeitskräfte, die für die Einheimischen alles erledigen, was die selbst ungern tun.</text:p>
      <text:p text:style-name="Text_20_body"/>
      <text:p text:style-name="Text_20_body">Teile des Planeten werden unbewohnbar</text:p>
      <text:p text:style-name="Text_20_body">Entscheidend für die Gesundheitsschädlichkeit hoher Temperaturen ist die »gefühlte Temperatur«, auf Englisch oft »Hitzeindex« oder »Heat Index« genannt. Sie setzt sich zusammen aus der gemessenen Temperatur und der Luftfeuchtigkeit. Ein Hitzeindex von mehr als 51 Grad Celsius wird als »extrem gefährlich« und »für Menschen für keinerlei Dauer sicher« <text:s/>betrachtet. Solche Temperaturen sind nicht nur einfach unangenehm, sie schädigen Organsysteme.</text:p>
      <text:p text:style-name="Text_20_body"/>
      <text:p text:style-name="Text_20_body">Die Standards für gesundheitsschädliche Hitze seien für Menschen, die etwa in Kesselräumen arbeiten, entwickelt worden, sagt Lucas Vargas Zeppetello, Autor einer Studie zu dem Thema . »Sie wurden nicht als etwas betrachtet, das man im Freien erleben würde. Aber das sehen wir jetzt.«</text:p>
      <text:p text:style-name="Text_20_body"/>
      <text:p text:style-name="Text_20_body">Mehr zum Thema</text:p>
      <text:p text:style-name="Text_20_body"><text:s/>Heißzeit: Wo die Erde diesen Monat glühte Von Chris Kurt, Tim Neumann, Alina Schadwinkel und Patrick Stotz</text:p>
      <text:p text:style-name="Text_20_body">Wo die Erde diesen Monat glühte</text:p>
      <text:p text:style-name="Text_20_body"><text:s/>»Klimabericht«-Podcast: Wie uns ein wärmerer Planet krank macht Von Sebastian Spallek und Kurt Stukenberg</text:p>
      <text:p text:style-name="Text_20_body">Wie uns ein wärmerer Planet krank macht</text:p>
      <text:p text:style-name="Text_20_body">Übersterblichkeit durch Hitze: Die tödlichen Folgen der Klimakrise in Deutschland</text:p>
      <text:p text:style-name="Text_20_body">Die tödlichen Folgen der Klimakrise in Deutschland</text:p>
      <text:p text:style-name="Text_20_body">Schon bis Mitte des Jahrhunderts wird es, wenn die Menschheit nicht schnell umsteuert, in Teilen der Tropen 60 Tage und noch mehr pro Jahr unerträglich heiß sein: Die gefühlte Temperatur wird dann bei 52 Grad Celsius und mehr liegen.</text:p>
      <text:p text:style-name="Text_20_body"/>
      <text:p text:style-name="Text_20_body">In anderen Bereichen der Tropen und Subtropen wird es bis zum Ende des Jahrhunderts nicht ganz so heiß, aber doch für eine Mehrzahl der Tage pro Jahr bedenklich wärmer. Erwartet sind Temperaturen von mehr als 39 Grad Celsius. Laut Vargas Zeppetello und Kollegen sind diese gefühlten Temperaturen, »als ›gefährlich‹ einzustufen«.</text:p>
      <text:p text:style-name="Text_20_body"/>
      <text:p text:style-name="Text_20_body">Davon betroffen sein werden einige der heute am dichtesten besiedelten Regionen des Planeten. Darunter Indien, wo den gegenwärtigen Prognosen zufolge im Jahr 2050 1,67 Milliarden Menschen leben , sowie Teile Afrikas, Südamerikas, Südostasiens, Mittelamerikas, der südlichen USA sowie <text:soft-page-break/>des nördlichen Australien. An solche Entwicklungen kann sich die Menschheit nicht einfach »anpassen«.</text:p>
      <text:p text:style-name="Text_20_body"/>
      <text:p text:style-name="Text_20_body">Synchrone Missernten</text:p>
      <text:p text:style-name="Text_20_body">Die Verfasser einer Studie aus dem Sommer 2023, erschienen in »Nature Communications« <text:s/>warnen außerdem, dass gleichzeitig auftretende Wetterextreme wie Hitzewellen, Dürren und Extremregen »synchrone Missernten« in verschiedenen Weltregionen hervorrufen könnten. Diese Gefahr stelle ein bisher unterschätztes »Risiko für die globale Lebensmittelsicherheit« dar.</text:p>
      <text:p text:style-name="Text_20_body"/>
      <text:p text:style-name="Text_20_body">Mehr zum Thema</text:p>
      <text:p text:style-name="Text_20_body"><text:s/>Fluchtforscher Gerald Knaus: »Es gibt ein Recht auf Asyl, aber nicht auf Migration« Ein Interview von Martin Knobbe und Marina Kormbaki</text:p>
      <text:p text:style-name="Text_20_body">»Es gibt ein Recht auf Asyl, aber nicht auf Migration«</text:p>
      <text:p text:style-name="Text_20_body">Klimakonferenz COP27: Wir können uns retten, indem wir Bußgeld zahlen</text:p>
      <text:p text:style-name="Text_20_body">Eine Kolumne von Christian Stöcker</text:p>
      <text:p text:style-name="Text_20_body"><text:s/>Politologe über die Folgen des Klimawandels: »Teile der USA werden nicht mehr bewohnbar sein« Ein Interview von Maximilian Popp und Tobias Rapp</text:p>
      <text:p text:style-name="Text_20_body">»Teile der USA werden nicht mehr bewohnbar sein«</text:p>
      <text:p text:style-name="Text_20_body">Klimabedingte Katastrophen: Augen zu und runter</text:p>
      <text:p text:style-name="Text_20_body">Eine Kolumne von Christian Stöcker</text:p>
      <text:p text:style-name="Text_20_body">Und damit kommen wir zu Jens Spahn. Der Mann betätigt sich im Moment als eine Art inoffizieller Vize-Generalsekretär der Union: Er wirft immer mal bisher Unsagbares in die Debatte und schaut, was passiert. Oft sind es einfach Märchen. Etwa, als er einmal in einer Talkshow zum Besten gab , man könne bald seine Gasheizung mit Wasserstoff betreiben, den man mit der hauseigenen Fotovoltaikanlage erzeugt. Und manchmal sind es Positionen, wie sie bislang sonst nur die AfD vertritt.</text:p>
      <text:p text:style-name="Text_20_body"/>
      <text:p text:style-name="Text_20_body">Von Schlauchbooten steht nichts im Grundgesetz</text:p>
      <text:p text:style-name="Text_20_body">Schon im Mai hatte Spahn in einer Talkshow erklärt, man müsse darüber nachdenken, »ob die Flüchtlingskonvention und die europäische Menschenrechtskonvention so noch funktionieren«. Nun ist es mit den Menschenrechten so: Sie »funktionieren« nicht, sie existieren einfach. Jedenfalls solange die Menschheit nicht in vorzivilisatorische Zeiten zurückfällt.</text:p>
      <text:p text:style-name="Text_20_body"/>
      <text:p text:style-name="Text_20_body">Im Grundgesetz steht auch nicht »Die Würde des Menschen ist unantastbar (außer die Person kommt in einem Schlauchboot)«, sondern nur die erste Hälfte. In der Allgemeinen Erklärung der Menschenrechte, die kommenden Dezember 75 Jahre alt wird, gibt es keine Liste mit Ausnahmen.</text:p>
      <text:p text:style-name="Text_20_body"/>
      <text:p text:style-name="Text_20_body"><text:soft-page-break/>Diese Woche legte Spahn dann nach. »Irreguläre Migrationsbewegungen« müssten gegebenenfalls »mit physischer Gewalt« aufgehalten werden, sagte Spahn . Und dann noch das hier: »Die Grenze wird früher oder später geschlossen. Ob in fünf oder in 15 Jahren, kann ich Ihnen nicht sagen. Aber es wird passieren.«</text:p>
      <text:p text:style-name="Text_20_body"/>
      <text:p text:style-name="Text_20_body"/>
      <text:p text:style-name="Text_20_body">Spahn hat offenbar die Festung Europa schon vor Augen, an deren Grenzzaun Gewalt als Mittel zur Selbstverteidigung legitim sein könnte. Wird dann auf alles geschossen, was sich nicht verkrümelt? Als Beatrix von Storch von der AfD vor sieben Jahren so etwas Ähnliches sagte, gab es noch solch einen Aufschrei, dass sie erst alles zurücknahm und dann erklärte, sie sei »mit der Maus ausgerutscht«. Dass ein Vertreter der Union heute im Kontext der Abwehr von unerwünschter Migration von »physischer Gewalt« spricht, sagt sehr viel über die immense Verrohung des politischen Diskurses binnen weniger Jahre.</text:p>
      <text:p text:style-name="Text_20_body"/>
      <text:p text:style-name="Text_20_body">Spahn und das Echo von Beatrix von Storch</text:p>
      <text:p text:style-name="Text_20_body">Tatsächlich spielt sich an Europas Außengrenzen längst Menschenverachtendes und Dystopisches ab. Aber die Idee von der »Festung Europa« ist in einer Welt wie der oben beschriebenen eine gefährliche Illusion. In den Gebieten, die schon bis Mitte des Jahrhunderts unbewohnbar heiß werden könnten, leben viele Milliarden Menschen. Die Antwort auf dieses Szenario kann wohl kaum eine Mauer sein, die diese Milliarden dann draußen hält, wenn es so weit ist. Das scheint aber Spahns Vision von einer Zukunft zu sein, »ob in fünf oder fünfzehn Jahren«.</text:p>
      <text:p text:style-name="Text_20_body"/>
      <text:p text:style-name="Text_20_body">Die AfD leugnet bekanntlich den menschengemachten Klimawandel. Das klimapolitische Programm der Union unter Friedrich Merz beschränkt sich auf Abwarten, Konzepte wie Kernfusion sowie Direct Air Capture von Kohlendioxid (CO₂) und, siehe oben, Märchen erzählen.</text:p>
      <text:p text:style-name="Text_20_body"/>
      <text:p text:style-name="Text_20_body">Die politischen Antworten auf diese Szenarien müssen völlig anders aussehen. Einerseits brauchen wir unbedingt Migration, wenn unsere Rentensysteme nicht bald kollabieren sollen . Andererseits muss Deutschland endlich zu einer führenden Nation im Bereich des Klimaschutzes werden, sowohl national – was die Union 16 Jahre lang verhindert hat – wie international.</text:p>
      <text:p text:style-name="Text_20_body"/>
      <text:p text:style-name="Text_20_body">ANZEIGE</text:p>
      <text:p text:style-name="Text_20_body"/>
      <text:p text:style-name="Text_20_body">Christian Stöcker</text:p>
      <text:p text:style-name="Text_20_body">Die Große Beschleunigung</text:p>
      <text:p text:style-name="Text_20_body">Verlag: Pantheon</text:p>
      <text:p text:style-name="Text_20_body">Seitenzahl: 384</text:p>
      <text:p text:style-name="Text_20_body">Für 16,00 € kaufen</text:p>
      <text:p text:style-name="Text_20_body"><text:soft-page-break/>Bei Amazon bestellen</text:p>
      <text:p text:style-name="Text_20_body">Bei Thalia bestellen</text:p>
      <text:p text:style-name="Text_20_body">Bei Yourbook bestellen</text:p>
      <text:p text:style-name="Text_20_body">Produktbesprechungen erfolgen rein redaktionell und unabhängig. Über die sogenannten Affiliate-Links oben erhalten wir beim Kauf in der Regel eine Provision vom Händler. Mehr Informationen dazu hier</text:p>
      <text:p text:style-name="Text_20_body">Deutschland sollte etwa alles daran setzen, dass die große Zahl afrikanischer Länder, in denen es kein einziges Kohlekraftwerk gibt, auch keine bauen, sondern Solar- und Windkraftwerke. Dass bei der Klimakonferenz COP28 in – ausgerechnet – Dubai im Dezember bedeutende internationale Reduktionsziele beschlossen werden. Dass die seit Jahren versprochenen Hilfsgelder zur Klimaanpassung für Schwellenländer endlich fließen, statt immer wieder vertagt zu werden. Dass neue Projekte, um noch mehr Öl und Gas zu erschließen, gestoppt werden. Dass echte internationale Zusammenarbeit zustande kommt.</text:p>
      <text:p text:style-name="Text_20_body"/>
      <text:p text:style-name="Text_20_body">Eine Mauer um Europa wäre ein Albtraum wie in dem Roman »The Wall« von John Lanchester, David Wheatleys Film »Der Marsch« <text:s/>oder im Science-Fiction-Film »Elysium« des Südafrikaners Neill Blomkamp.</text:p>
      <text:p text:style-name="Text_20_body"/>
      <text:p text:style-name="Text_20_body">In Letzterem haben sich die Reichen der Welt von dem von der Klimakrise verwüsteten Planeten zurückgezogen, auf eine paradiesisch anmutende Raumstation. Sie leben in einer künstlichen Welt, wie Kuwaits auf Ölmilliarden gebettete Reiche.</text:p>
      <text:p text:style-name="Text_20_body"/>
      <text:p text:style-name="Text_20_body">Europa ist aber keine Raumstation, es liegt auf dem Planeten Erde. Und diesen Planeten bewohnen wir gemeinsam.</text:p>
      <text:p text:style-name="Text_20_body"/>
      <text:p text:style-name="Text_20_body">Anmerkung der Redaktion: In einer früheren Fassung dieses Artikels hatten wir die COP28 nach Abu Dhabi verortet; dies ist nun korrigiert. </text:p>
      <text:p text:style-name="Text_20_body"/>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2530080908" text:style-name="L1">
        <text:list-item>
          <text:p text:style-name="P1">Empfohlen3info_outline</text:p>
        </text:list-item>
        <text:list-item>
          <text:p text:style-name="P1"><text:soft-page-break/> 949</text:p>
        </text:list-item>
      </text:list>
      <text:section text:style-name="Sect1" text:name="c_dbf82911-e106-41d4-8030-ec8e3b5ebe69">
        <text:p text:style-name="Text_20_body">Gregor63</text:p>
        <text:p text:style-name="Text_20_body">vor 14 Stunden</text:p>
        <text:p text:style-name="Text_20_body">Empfohlen</text:p>
        <text:p text:style-name="Text_20_body">Wenn in gar nicht so ferner Zukunft die von Herrn Stöcker angesprochenen Mißernten eintreten sollten, werden sich Ströme auf den Weg machen, die keine Mauern der Welt aufhalten können.<text:line-break/>Es geht ja auch gar nicht darum, „jeden hier herein zu lassen“. Aber Augen zu machen und behaupten man sähe keine Klimakrise - wie bei den Blauen - funktioniert nicht.<text:line-break/>Statt Geld in die Errichtung einer Festung zu stecken, sollte dieses eingesetzt werden, um die Ursachen für Flucht und Migration zu bekämpfen.<text:line-break/>Anders gefragt: Sollen sich dann in 100-200 Jahren die südlichen Bundesländer auch abschotten gegen die Flüchtlinge aus den absaufenden norddeutschen Küstenregionen?</text:p>
        <text:p text:style-name="Text_20_body">89</text:p>
        <text:p text:style-name="Text_20_body">70</text:p>
        <text:p text:style-name="Text_20_body">Antwortenreply</text:p>
        <text:p text:style-name="Text_20_body">Teilenlink</text:p>
        <text:p text:style-name="Text_20_body">Meldenflag</text:p>
        <text:section text:style-name="Sect1" text:name="c_ff77c703-5290-414d-a08e-893aa76ef774">
          <text:p text:style-name="Text_20_body">hwd</text:p>
          <text:p text:style-name="Text_20_body">vor 13 Stunden</text:p>
          <text:p text:style-name="Text_20_body">Die meisten Ursachen für Migration sind vor Ort hausgemacht, die Klimakrise kommt höchstens noch on top. Die aktuellen Migranten kommen kaum aus den Tropen.</text:p>
          <text:p text:style-name="Text_20_body">40</text:p>
          <text:p text:style-name="Text_20_body">14</text:p>
          <text:p text:style-name="Text_20_body">Antwortenreply</text:p>
          <text:p text:style-name="Text_20_body">Teilenlink</text:p>
          <text:p text:style-name="Text_20_body">Meldenflag</text:p>
          <text:section text:style-name="Sect1" text:name="c_55016b36-8f8d-4786-9f69-932bd087eb58">
            <text:p text:style-name="Text_20_body">sEgler</text:p>
            <text:p text:style-name="Text_20_body">vor 12 Stunden</text:p>
            <text:p text:style-name="Text_20_body">Schon heute kommt rund die Hälfte der Flüchtlinge aus Gegenden, in denen die sichere Wasser- und Nahrungsversorgung nicht gewährleistet ist.<text:line-break/>Schauen Sie sich z.B. mal den Tschadsee an. Wasser und Nahrungsversorger für viele Menschen. Der trocknet Jahr für Jahr weiter aus und Brunnen in seinem Einzugsgebiet laufen leer.</text:p>
            <text:p text:style-name="Text_20_body">13</text:p>
            <text:p text:style-name="Text_20_body">18</text:p>
            <text:p text:style-name="Text_20_body">Antwortenreply</text:p>
            <text:p text:style-name="Text_20_body"><text:soft-page-break/>Teilenlink</text:p>
            <text:p text:style-name="Text_20_body">Meldenflag</text:p>
            <text:section text:style-name="Sect1" text:name="c_836d3525-b0ca-4274-a1ab-ed77784534c2">
              <text:p text:style-name="Text_20_body">MiaNoNor</text:p>
              <text:p text:style-name="Text_20_body">vor 11 Stunden</text:p>
              <text:p text:style-name="Text_20_body">Das liegt aber doch nicht am Klimawandel, sondern dass sich die Bevölkerung dort vervielfacht hat und die Ressourcen vor Ort überansprucht hat. Afrika hatte 1950 etwa 250 Millionen Einwohner. Hunger gab es damals schon. Mittlerweile sind es 1,3 Milliarden, 2050 werden es 2 Milliarden sein. Also 10 mal soviel, innerhalb eines Jahrhunderts.<text:line-break/>Sorry, aber das ist Afrikas Problem.</text:p>
              <text:p text:style-name="Text_20_body">35</text:p>
              <text:p text:style-name="Text_20_body">12</text:p>
              <text:p text:style-name="Text_20_body">Antwortenreply</text:p>
              <text:p text:style-name="Text_20_body">Teilenlink</text:p>
              <text:p text:style-name="Text_20_body">Meldenflag</text:p>
            </text:section>
            <text:section text:style-name="Sect1" text:name="c_0d2eb47b-84b4-4922-99fe-3b994e68f84e">
              <text:p text:style-name="Text_20_body">governor</text:p>
              <text:p text:style-name="Text_20_body">vor 11 Stunden</text:p>
              <text:p text:style-name="Text_20_body">Nein, in Afrika geht der Bevölkerungszuwachs gerade zurück.</text:p>
              <text:p text:style-name="Text_20_body">8</text:p>
              <text:p text:style-name="Text_20_body">25</text:p>
              <text:p text:style-name="Text_20_body">Antwortenreply</text:p>
              <text:p text:style-name="Text_20_body">Teilenlink</text:p>
              <text:p text:style-name="Text_20_body">Meldenflag</text:p>
            </text:section>
            <text:section text:style-name="Sect1" text:name="c_9c0918e4-2722-422d-adf7-3cf16504b849">
              <text:p text:style-name="Text_20_body">flocke23</text:p>
              <text:p text:style-name="Text_20_body">vor 11 Stunden</text:p>
              <text:p text:style-name="Text_20_body">"Sorry, aber das ist Afrikas Problem"<text:line-break/>Deren Problemlösung sieht aber so aus, dass sich ein Teil zu uns aufmacht.<text:line-break/>Damit ist es wieder unser Problem.</text:p>
              <text:p text:style-name="Text_20_body">20</text:p>
              <text:p text:style-name="Text_20_body">6</text:p>
              <text:p text:style-name="Text_20_body">Antwortenreply</text:p>
              <text:p text:style-name="Text_20_body">Teilenlink</text:p>
              <text:p text:style-name="Text_20_body">Meldenflag</text:p>
            </text:section>
            <text:section text:style-name="Sect1" text:name="c_398a2a7f-403a-495a-83ba-307889ab5446">
              <text:p text:style-name="Text_20_body">X5SGpGT7ayzBHHn7qkPczP</text:p>
              <text:p text:style-name="Text_20_body">vor 10 Stunden</text:p>
              <text:p text:style-name="Text_20_body"><text:soft-page-break/>Sieht man ja in Israel. Man kann mit Poblemen unterschiedlich umgehen. Die Israelis bauen Meerwasserentsalzung. Die Palestinenser Raketen.</text:p>
              <text:p text:style-name="Text_20_body">12</text:p>
              <text:p text:style-name="Text_20_body">4</text:p>
              <text:p text:style-name="Text_20_body">Antwortenreply</text:p>
              <text:p text:style-name="Text_20_body">Teilenlink</text:p>
              <text:p text:style-name="Text_20_body">Meldenflag</text:p>
            </text:section>
            <text:section text:style-name="Sect1" text:name="c_3291240b-67fa-4749-b924-e2f3aff192c2">
              <text:p text:style-name="Text_20_body">kUhLnCHFbGRpbJ2F4XDcQR</text:p>
              <text:p text:style-name="Text_20_body">vor 10 Stunden</text:p>
              <text:p text:style-name="Text_20_body">Vielleicht nochmal drüber nachdenken, was sie geschrieben haben? Das widerspricht in keiner Weise dem, was der Vorredner gesagt hat. Der anhaltende (!) Bevölkerungszuwachs ist recht marginal unter dem Höhepunkt, und geht aktuell auch nur marginal zurück. Da es weiterhin BevölkerungsZUWACHS gibt, sagen die Prognosen entsprechen eine nahezuhe Verdopplung der Bevölkerung bis 2050 voraus</text:p>
              <text:p text:style-name="Text_20_body">10</text:p>
              <text:p text:style-name="Text_20_body">1</text:p>
              <text:p text:style-name="Text_20_body">Antwortenreply</text:p>
              <text:p text:style-name="Text_20_body">Teilenlink</text:p>
              <text:p text:style-name="Text_20_body">Meldenflag</text:p>
            </text:section>
            <text:section text:style-name="Sect1" text:name="c_430f89c5-c5c8-49a9-a81d-8b1473a26ab1">
              <text:p text:style-name="Text_20_body">Volker-2AKYNm77R</text:p>
              <text:p text:style-name="Text_20_body">vor 10 Stunden</text:p>
              <text:p text:style-name="Text_20_body">Die Betonung liegt auf GERADE:</text:p>
              <text:p text:style-name="Text_20_body">Antwortenreply</text:p>
              <text:p text:style-name="Text_20_body">Teilenlink</text:p>
              <text:p text:style-name="Text_20_body">Meldenflag</text:p>
            </text:section>
            <text:section text:style-name="Sect1" text:name="c_375121f5-ce1c-4166-8588-47f5a3230a35">
              <text:p text:style-name="Text_20_body">Volker-2AKYNm77R</text:p>
              <text:p text:style-name="Text_20_body">vor 10 Stunden</text:p>
              <text:p text:style-name="Text_20_body">Das liegt an beidem. Das Bevölkerungswachstum ist dort allerdings verrückt und auch unverantwortlich. Unverantwortlich.</text:p>
              <text:p text:style-name="Text_20_body">10</text:p>
              <text:p text:style-name="Text_20_body">2</text:p>
              <text:p text:style-name="Text_20_body">Antwortenreply</text:p>
              <text:p text:style-name="Text_20_body">Teilenlink</text:p>
              <text:p text:style-name="Text_20_body">Meldenflag</text:p>
            </text:section>
            <text:section text:style-name="Sect1" text:name="c_3d3e718f-cd66-4725-a6d3-6454fda2bc11">
              <text:p text:style-name="Text_20_body"><text:soft-page-break/>Kelle</text:p>
              <text:p text:style-name="Text_20_body">vor 10 Stunden</text:p>
              <text:p text:style-name="Text_20_body">Die Ressourcen wurden bereits verbrauch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4fc1f698-5cb1-48c4-8c82-310dc30f1624">
              <text:p text:style-name="Text_20_body">abmachung_bleistift_banken</text:p>
              <text:p text:style-name="Text_20_body">vor 8 Stunden</text:p>
              <text:p text:style-name="Text_20_body">"Der Bevölkerungszuwachs geht zurück" bedeutet immer noch, dass die Bevölkerung wächst, nur nicht mehr so schnell.</text:p>
              <text:p text:style-name="Text_20_body">11</text:p>
              <text:p text:style-name="Text_20_body">Antwortenreply</text:p>
              <text:p text:style-name="Text_20_body">Teilenlink</text:p>
              <text:p text:style-name="Text_20_body">Meldenflag</text:p>
            </text:section>
            <text:section text:style-name="Sect1" text:name="c_12d11545-ea2e-46c1-acf5-04ae7d72dde9">
              <text:p text:style-name="Text_20_body">Iampsychotic</text:p>
              <text:p text:style-name="Text_20_body">vor 7 Stunden</text:p>
              <text:p text:style-name="Text_20_body">Das ist für Volkswirtschaften in diesem Stadium völlig normal. Sie wissen das auch.</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9176c79c-9f07-4fab-a3dc-a2477de30070">
              <text:p text:style-name="Text_20_body">zappenduster</text:p>
              <text:p text:style-name="Text_20_body">vor 5 Stunden</text:p>
              <text:p text:style-name="Text_20_body">Wieviele Menschen gab es 1950 in Europa?? Na , hopp, her mit der Antwort.</text:p>
              <text:p text:style-name="Text_20_body">Antwortenreply</text:p>
              <text:p text:style-name="Text_20_body">Teilenlink</text:p>
              <text:p text:style-name="Text_20_body">Meldenflag</text:p>
            </text:section>
            <text:section text:style-name="Sect1" text:name="c_3809bc18-2305-4541-89d7-5488ed0a9928">
              <text:p text:style-name="Text_20_body">Kommentatorin-Chnlyo5VR</text:p>
              <text:p text:style-name="Text_20_body">vor 26 Minuten</text:p>
              <text:p text:style-name="Text_20_body"><text:soft-page-break/>War da nicht was mit zweitem Weltkrieg? Wie viele wären es ihnen diesen gewesen? Na hopp?</text:p>
              <text:p text:style-name="Text_20_body">Antwortenreply</text:p>
              <text:p text:style-name="Text_20_body">Teilenlink</text:p>
              <text:p text:style-name="Text_20_body">Meldenflag</text:p>
            </text:section>
            <text:section text:style-name="Sect1" text:name="c_d01de4c2-b8cf-4ea2-ae4a-6832e58fa5e0">
              <text:p text:style-name="Text_20_body">Lazaruz-3rB04oT4R</text:p>
              <text:p text:style-name="Text_20_body">vor 16 Minuten</text:p>
              <text:p text:style-name="Text_20_body">1950 ca. 600 Mio<text:line-break/>2023 ca. 800 Mio</text:p>
              <text:p text:style-name="Text_20_body">Antwortenreply</text:p>
              <text:p text:style-name="Text_20_body">Teilenlink</text:p>
              <text:p text:style-name="Text_20_body">Meldenflag</text:p>
            </text:section>
          </text:section>
        </text:section>
        <text:section text:style-name="Sect1" text:name="c_fe134441-9348-4b22-8ff5-7625d37ae94b">
          <text:p text:style-name="Text_20_body">ogFJCGxnWvc3mBaouieNiV</text:p>
          <text:p text:style-name="Text_20_body">vor 13 Stunden</text:p>
          <text:p text:style-name="Text_20_body">Auch wir sind vom Klimawandel betroffen und können schlechtere Ernten haben. Da muss man schauen ob es überhaupt was an andere zu verteilen gibt. Mauern helfen nur wenn sie bewacht sind.</text:p>
          <text:p text:style-name="Text_20_body">14</text:p>
          <text:p text:style-name="Text_20_body">3</text:p>
          <text:p text:style-name="Text_20_body">Antwortenreply</text:p>
          <text:p text:style-name="Text_20_body">Teilenlink</text:p>
          <text:p text:style-name="Text_20_body">Meldenflag</text:p>
          <text:section text:style-name="Sect1" text:name="c_f4eed4b6-9961-42cc-be93-7192ecff559e">
            <text:p text:style-name="Text_20_body">governor</text:p>
            <text:p text:style-name="Text_20_body">vor 11 Stunden</text:p>
            <text:p text:style-name="Text_20_body">Von Mielke lernen, heisst siegen lernen?</text:p>
            <text:p text:style-name="Text_20_body">6</text:p>
            <text:p text:style-name="Text_20_body">7</text:p>
            <text:p text:style-name="Text_20_body">Antwortenreply</text:p>
            <text:p text:style-name="Text_20_body">Teilenlink</text:p>
            <text:p text:style-name="Text_20_body">Meldenflag</text:p>
          </text:section>
        </text:section>
        <text:section text:style-name="Sect1" text:name="c_f1fca440-7c78-4e09-bf51-7bb3de0022f2">
          <text:p text:style-name="Text_20_body">Volker-2AKYNm77R</text:p>
          <text:p text:style-name="Text_20_body">vor 10 Stunden</text:p>
          <text:p text:style-name="Text_20_body">Ohne bremsen der Migration nach Europa wird es schon überhaupt nicht gehen. Bis die andere Lösung (Bekämpfung der Fluchtursachen) wirkt (wenn überhaupt) wird viel zu viel Zeit vergehen. <text:soft-page-break/>Das bedeutete nämlich: Frieden auf der Welt. Ein gutes Beispiel für diese Illusion ist Krieger Putin. Der hat leider jede Menge Fans. Wenn er keine Feinde hat, dann schnitzt er sich halt welche.</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ce3651a4-978c-41cf-9b61-47fee4e22a9d">
          <text:p text:style-name="Text_20_body">aHmfPhLpsKHRVVUameTnzR</text:p>
          <text:p text:style-name="Text_20_body">vor 10 Stunden</text:p>
          <text:p text:style-name="Text_20_body">Als wenn Deutschland alle weltweiten Ursachen bekämpfen könnte…</text:p>
          <text:p text:style-name="Text_20_body">7</text:p>
          <text:p text:style-name="Text_20_body">1</text:p>
          <text:p text:style-name="Text_20_body">Antwortenreply</text:p>
          <text:p text:style-name="Text_20_body">Teilenlink</text:p>
          <text:p text:style-name="Text_20_body">Meldenflag</text:p>
          <text:section text:style-name="Sect1" text:name="c_b4c22935-c46d-4af5-8a3d-0215350c8906">
            <text:p text:style-name="Text_20_body">Martin_Felder</text:p>
            <text:p text:style-name="Text_20_body">vor 9 Stunden</text:p>
            <text:p text:style-name="Text_20_body"> (Bearbeitet)</text:p>
            <text:p text:style-name="Text_20_body">Und ich dachte schon, ich müsste das nicht mehr herauskramen (geht im Original zwar nur um Klimawandel, kann man aber auch auf Fluchtursachen abwandeln)<text:line-break/><text:line-break/>1) Es gibt keinen Klimawandel.<text:line-break/>2) Wenn doch, ist er jedenfalls nicht menschengemacht.<text:line-break/>3) Wenn doch, sind aber wir nicht Schuld.<text:line-break/>4) Jedenfalls nicht alleine.<text:line-break/>5) Außerdem kann man eh nichts mehr machen.<text:line-break/>6) Wenn doch, aber nicht Deutschland.<text:line-break/>7) Jedenfalls nicht alleine.<text:line-break/>8) Jedenfalls nicht ich.<text:line-break/>9) Es ist schließlich Sommer<text:line-break/>10) goto 5)</text:p>
            <text:p text:style-name="Text_20_body">7</text:p>
            <text:p text:style-name="Text_20_body">7</text:p>
            <text:p text:style-name="Text_20_body">Antwortenreply</text:p>
            <text:p text:style-name="Text_20_body">Teilenlink</text:p>
            <text:p text:style-name="Text_20_body">Meldenflag</text:p>
          </text:section>
          <text:section text:style-name="Sect1" text:name="c_3fac3a31-377a-4305-b71a-40fd4cc5dccd">
            <text:p text:style-name="Text_20_body"><text:soft-page-break/>Lazaruz-3rB04oT4R</text:p>
            <text:p text:style-name="Text_20_body">vor 16 Minuten</text:p>
            <text:p text:style-name="Text_20_body">Wir können aber mitmachen und zeigen, dass es geht. Wenn nicht wir wer dann? Wir sind doch so gerne Öko-Weltmeister... ;)</text:p>
            <text:p text:style-name="Text_20_body">Antwortenreply</text:p>
            <text:p text:style-name="Text_20_body">Teilenlink</text:p>
            <text:p text:style-name="Text_20_body">Meldenflag</text:p>
          </text:section>
        </text:section>
      </text:section>
      <text:section text:style-name="Sect1" text:name="c_ae181771-a65c-4ebc-a314-be06f160470b">
        <text:p text:style-name="Text_20_body">CentralScrutinizer</text:p>
        <text:p text:style-name="Text_20_body">vor 12 Stunden</text:p>
        <text:p text:style-name="Text_20_body">Empfohlen</text:p>
        <text:p text:style-name="Text_20_body">Wenn man alles herunterbricht, kommt man immer wieder darauf, dass die Verteilung des Wohlstands, national wie global, das Grundproblem ist. Und dass es garantiert nicht angegangen werden wird, nirgends.</text:p>
        <text:p text:style-name="Text_20_body">84</text:p>
        <text:p text:style-name="Text_20_body">62</text:p>
        <text:p text:style-name="Text_20_body">Antwortenreply</text:p>
        <text:p text:style-name="Text_20_body">Teilenlink</text:p>
        <text:p text:style-name="Text_20_body">Meldenflag</text:p>
        <text:section text:style-name="Sect1" text:name="c_e7cd6ba9-df42-43db-9896-0fa64612202a">
          <text:p text:style-name="Text_20_body">Pompeo_Davyd</text:p>
          <text:p text:style-name="Text_20_body">vor 11 Stunden</text:p>
          <text:p text:style-name="Text_20_body">&gt; Wenn man alles herunterbricht, kommt man immer wieder darauf, dass die Verteilung des Wohlstands, national wie global, das Grundproblem ist.<text:line-break/><text:line-break/>Nein, diese Zeiten sind längst vorbei.<text:line-break/>Hier geht es mittlerweile darum, Land so zu verteilen, dass man überleben kann.</text:p>
          <text:p text:style-name="Text_20_body">5</text:p>
          <text:p text:style-name="Text_20_body">13</text:p>
          <text:p text:style-name="Text_20_body">Antwortenreply</text:p>
          <text:p text:style-name="Text_20_body">Teilenlink</text:p>
          <text:p text:style-name="Text_20_body">Meldenflag</text:p>
        </text:section>
        <text:section text:style-name="Sect1" text:name="c_def75e9d-2b8a-494c-8a43-32b37d0d81b2">
          <text:p text:style-name="Text_20_body">Fabian</text:p>
          <text:p text:style-name="Text_20_body">vor 11 Stunden</text:p>
          <text:p text:style-name="Text_20_body">Der globale Wohlstand ist heute gleicher verteilt als früher, weil viele asiatische Staaten, die früher sehr arm waren, mittlerweile zur globalen Mittelschicht gehören.</text:p>
          <text:p text:style-name="Text_20_body"><text:soft-page-break/>21</text:p>
          <text:p text:style-name="Text_20_body">2</text:p>
          <text:p text:style-name="Text_20_body">Antwortenreply</text:p>
          <text:p text:style-name="Text_20_body">Teilenlink</text:p>
          <text:p text:style-name="Text_20_body">Meldenflag</text:p>
          <text:section text:style-name="Sect1" text:name="c_4e669b93-79b4-4e21-ab31-a6aaa5a99a98">
            <text:p text:style-name="Text_20_body">kiddow</text:p>
            <text:p text:style-name="Text_20_body">vor 4 Stunden</text:p>
            <text:p text:style-name="Text_20_body">Was kein Gegenargument zur Analyse des Vorredners ist. Der Wohlstand ist trotz dieser Tatsache noch so eklatant ungleich verteilt, dass es trotzdem zu entsprechenden Wanderungsbewegungen kommt. Dazu kommen noch die zahlreichen Kriege/Konflikte/Religionskonflikte, die heruntergebrochen ebenfalls meist auf diesem Problem fußen. Dazu kommen nun zunehmend die Auswirkungen des Klimawandels.</text:p>
            <text:p text:style-name="Text_20_body">2</text:p>
            <text:p text:style-name="Text_20_body">Antwortenreply</text:p>
            <text:p text:style-name="Text_20_body">Teilenlink</text:p>
            <text:p text:style-name="Text_20_body">Meldenflag</text:p>
          </text:section>
        </text:section>
        <text:section text:style-name="Sect1" text:name="c_16f75642-4e02-496b-b403-0ca074a718b1">
          <text:p text:style-name="Text_20_body">Joomee</text:p>
          <text:p text:style-name="Text_20_body">vor 11 Stunden</text:p>
          <text:p text:style-name="Text_20_body">Und wenn dem so wäre:<text:line-break/><text:line-break/>Wie genau wollen Sie das ändern?<text:line-break/><text:line-break/>Ist Wohlstand zu schaffen eine Holl- oder Bringschuld?</text:p>
          <text:p text:style-name="Text_20_body">14</text:p>
          <text:p text:style-name="Text_20_body">6</text:p>
          <text:p text:style-name="Text_20_body">Antwortenreply</text:p>
          <text:p text:style-name="Text_20_body">Teilenlink</text:p>
          <text:p text:style-name="Text_20_body">Meldenflag</text:p>
          <text:section text:style-name="Sect1" text:name="c_b785a5f8-ba01-4a84-ae6f-046edd34f801">
            <text:p text:style-name="Text_20_body">Carsten_B</text:p>
            <text:p text:style-name="Text_20_body">vor 10 Stunden</text:p>
            <text:p text:style-name="Text_20_body">Ein globaler Ansatz ist unabdingbar. Unser Wohlstand beruht zumindest teilweise auf Ausbeutung bzw. Übervorteilung der Ärmsten und die leiden auch noch am von den reichen Industriestaaten maßgeblich verursachten Klimawandel. Klar kann man das ausblende, das ist aber weder moralisch i.O. noch wird es ohne Folgen bleiben. Migration und Gewalt sind ein Teil dieser.</text:p>
            <text:p text:style-name="Text_20_body">13</text:p>
            <text:p text:style-name="Text_20_body"><text:soft-page-break/>16</text:p>
            <text:p text:style-name="Text_20_body">Antwortenreply</text:p>
            <text:p text:style-name="Text_20_body">Teilenlink</text:p>
            <text:p text:style-name="Text_20_body">Meldenflag</text:p>
            <text:section text:style-name="Sect1" text:name="c_88973cfb-1e81-4dbc-8b72-2adc60b7f762">
              <text:p text:style-name="Text_20_body">JVDfYhzWdLywQbcLiMC4E9</text:p>
              <text:p text:style-name="Text_20_body">vor 8 Stunden</text:p>
              <text:p text:style-name="Text_20_body">Wir beuten die nicht aus, das tuen die eigenen Eliten. Wenn Sie das ändern wollen, müssten Sie die Länder rekolonialisieren, was niemand will. Aber glauben Sie ruhig Ihre eigenen Märchen.</text:p>
              <text:p text:style-name="Text_20_body">6</text:p>
              <text:p text:style-name="Text_20_body">5</text:p>
              <text:p text:style-name="Text_20_body">Antwortenreply</text:p>
              <text:p text:style-name="Text_20_body">Teilenlink</text:p>
              <text:p text:style-name="Text_20_body">Meldenflag</text:p>
            </text:section>
            <text:section text:style-name="Sect1" text:name="c_d7b392c0-6a57-406c-8d9b-4ab496368432">
              <text:p text:style-name="Text_20_body">Tolotos</text:p>
              <text:p text:style-name="Text_20_body">vor 8 Stunden</text:p>
              <text:p text:style-name="Text_20_body">Deren Eliten helfen unseren Eliten beim Ausbeuten. Und auch bei uns ist die Verteilung des Wohlstands kein Naturgesetz, sondern eine Folge von politischen Verteilungskämpfen.</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42fc0c47-e5b5-49e8-95ab-f9d8f4559fbc">
              <text:p text:style-name="Text_20_body">kiddow</text:p>
              <text:p text:style-name="Text_20_body">vor 4 Stunden</text:p>
              <text:p text:style-name="Text_20_body">Ach kommen sie - wer profitiert von den ausgebeuteten Rohstoffen, wer profitiert von Waffenverkäufen, wer fischt die Weltmeere leer, wer lagert seinen Müll aus, wer ist verantwortlich für Emissionen und den daraus folgenden Klimawandel?</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7f86ac90-2519-4812-9bfe-addce209c39c">
          <text:p text:style-name="Text_20_body">e8BkF5iqyksCoenuG4R3j6</text:p>
          <text:p text:style-name="Text_20_body"><text:soft-page-break/>vor 11 Stunden</text:p>
          <text:p text:style-name="Text_20_body">Faszinierend.<text:line-break/>Wer hat den den Wohlstand mit Europa geteilt, so das wir jetzt reich sind.<text:line-break/>Simple Antwort: Schulpflicht<text:line-break/>Was passiert wenn wir alles was der Westen und China hat durch 8Milliarden teilen?<text:line-break/>Simple Antwort: nach wenigen Monaten ist der Zustand der sene wie vorher.<text:line-break/>Was passiert wenn die Bevölkerung der EU mit der von Afrika tauscht, und nichts mitnimmt?<text:line-break/>Simple Antwort: in kurzer Zeit ist die ehemalige EI Bürgerkriegszone und das ehemalige Afrika ein Garten Eden.<text:line-break/><text:line-break/>Bildung und Produktivität gehen 1:1 einher. und solange dort fast nur ein Buch gepredigt wird, bzw nichts, wird sich nichts ändern.</text:p>
          <text:p text:style-name="Text_20_body">22</text:p>
          <text:p text:style-name="Text_20_body">9</text:p>
          <text:p text:style-name="Text_20_body">Antwortenreply</text:p>
          <text:p text:style-name="Text_20_body">Teilenlink</text:p>
          <text:p text:style-name="Text_20_body">Meldenflag</text:p>
          <text:section text:style-name="Sect1" text:name="c_61e9e300-809a-449a-b200-cb2b3c305921">
            <text:p text:style-name="Text_20_body">Axbjoern</text:p>
            <text:p text:style-name="Text_20_body">vor 11 Stunden</text:p>
            <text:p text:style-name="Text_20_body">Und Bildung und Produktivität gehen in der EU gerade drastisch zurück, zu Gunsten von Blöken und Meckern.</text:p>
            <text:p text:style-name="Text_20_body">16</text:p>
            <text:p text:style-name="Text_20_body">4</text:p>
            <text:p text:style-name="Text_20_body">Antwortenreply</text:p>
            <text:p text:style-name="Text_20_body">Teilenlink</text:p>
            <text:p text:style-name="Text_20_body">Meldenflag</text:p>
            <text:section text:style-name="Sect1" text:name="c_44222b18-b55f-4d70-bfa7-fa73db6813bd">
              <text:p text:style-name="Text_20_body">dasPferd</text:p>
              <text:p text:style-name="Text_20_body">vor 9 Stunden</text:p>
              <text:p text:style-name="Text_20_body">Das ist leider auch richtig</text:p>
              <text:p text:style-name="Text_20_body">7</text:p>
              <text:p text:style-name="Text_20_body">1</text:p>
              <text:p text:style-name="Text_20_body">Antwortenreply</text:p>
              <text:p text:style-name="Text_20_body">Teilenlink</text:p>
              <text:p text:style-name="Text_20_body">Meldenflag</text:p>
            </text:section>
          </text:section>
        </text:section>
        <text:section text:style-name="Sect1" text:name="c_0af9933f-9c17-4f27-a386-1b1feaef1ec9">
          <text:p text:style-name="Text_20_body">dQsaaLWv6SERj6PuLUhMmG</text:p>
          <text:p text:style-name="Text_20_body"><text:soft-page-break/>vor 10 Stunden</text:p>
          <text:p text:style-name="Text_20_body">Nicht allein, sondern auch der Bevölkerungswachstum und das wusste man schon vor 40 Jahren. Kampf der Reichen gegen Arme (Warren Buffet), deswegen führt Putin zumindest Krieg um keine Rechenschaft gegenüber der eigenen Bevölkerung ablegen zu müssen. Ablenkung. Das gilt auch für Iran und für Hamas in Gaza. So ein Feindbild richtet die Aggression nach außen statt dorthin wo sie hingehört.</text:p>
          <text:p text:style-name="Text_20_body">15</text:p>
          <text:p text:style-name="Text_20_body">1</text:p>
          <text:p text:style-name="Text_20_body">Antwortenreply</text:p>
          <text:p text:style-name="Text_20_body">Teilenlink</text:p>
          <text:p text:style-name="Text_20_body">Meldenflag</text:p>
          <text:section text:style-name="Sect1" text:name="c_979ba985-e877-4c1c-84dd-6f8f0fe0e115">
            <text:p text:style-name="Text_20_body">Thomas-70-U2_27g</text:p>
            <text:p text:style-name="Text_20_body">vor 10 Stunden</text:p>
            <text:p text:style-name="Text_20_body">Ich glaube nicht, dass Putin den Krieg losgetreten hat, um Missstände zu verschleiern sondern eher in der Absicht, die Welt neu-… d.h. in seinem Sinne zu sortieren.<text:line-break/>Funktioniert aber nur mäßig. Seine Wunschpartner verurteilen ihn zwar nicht öffentlich aber ich bin fest davon überzeugt, dass weder China noch Brasilien u.a. keine Freude an dieser Entwicklung haben.</text:p>
            <text:p text:style-name="Text_20_body">2</text:p>
            <text:p text:style-name="Text_20_body">1</text:p>
            <text:p text:style-name="Text_20_body">Antwortenreply</text:p>
            <text:p text:style-name="Text_20_body">Teilenlink</text:p>
            <text:p text:style-name="Text_20_body">Meldenflag</text:p>
            <text:section text:style-name="Sect1" text:name="c_ff4a9aa7-3902-49a0-a7c5-9f048b6a93e9">
              <text:p text:style-name="Text_20_body">dQsaaLWv6SERj6PuLUhMmG</text:p>
              <text:p text:style-name="Text_20_body">vor 10 Stunden</text:p>
              <text:p text:style-name="Text_20_body">Beides. Das widerspricht sich nicht. Er will zumindest verhindern dass Demokratie herrscht und er die Macht verliert.</text:p>
              <text:p text:style-name="Text_20_body">10</text:p>
              <text:p text:style-name="Text_20_body">Antwortenreply</text:p>
              <text:p text:style-name="Text_20_body">Teilenlink</text:p>
              <text:p text:style-name="Text_20_body">Meldenflag</text:p>
            </text:section>
          </text:section>
        </text:section>
        <text:section text:style-name="Sect1" text:name="c_5960a7c7-7afc-4fe4-afc7-828b19b85cfa">
          <text:p text:style-name="Text_20_body">HV68JFV7w8tpyKhMbxWRT8</text:p>
          <text:p text:style-name="Text_20_body">vor 11 Stunden</text:p>
          <text:p text:style-name="Text_20_body">&gt;&gt;&gt;Wenn man alles herunterbricht, kommt man immer wieder darauf, dass die Verteilung des Wohlstands, national wie global, das Grundproblem ist. &lt;&lt;&lt;<text:line-break/><text:soft-page-break/><text:line-break/>Wenn man alles herunterbricht, liegt's an der Überbevölkerung.<text:line-break/>Die Ungleichheit verschärft nur das Problem.</text:p>
          <text:p text:style-name="Text_20_body">11</text:p>
          <text:p text:style-name="Text_20_body">5</text:p>
          <text:p text:style-name="Text_20_body">Antwortenreply</text:p>
          <text:p text:style-name="Text_20_body">Teilenlink</text:p>
          <text:p text:style-name="Text_20_body">Meldenflag</text:p>
        </text:section>
        <text:section text:style-name="Sect1" text:name="c_86562c6b-8e8c-4525-b176-eec420cb85d3">
          <text:p text:style-name="Text_20_body">X5SGpGT7ayzBHHn7qkPczP</text:p>
          <text:p text:style-name="Text_20_body">vor 11 Stunden</text:p>
          <text:p text:style-name="Text_20_body">Nichst hat so viel Menschen aus der Armut gehoben wie die Marktwirtschaft und die Globalisierung. Es ist der Mensch ein vom Neid zerfressenes Wesen. Wenn er die Wahl hat 1000€ für ihn und 5000€ für den Nachbarn oder 50€ für beide, dann werden die Neider immer letzteres wählen.</text:p>
          <text:p text:style-name="Text_20_body">9</text:p>
          <text:p text:style-name="Text_20_body">6</text:p>
          <text:p text:style-name="Text_20_body">Antwortenreply</text:p>
          <text:p text:style-name="Text_20_body">Teilenlink</text:p>
          <text:p text:style-name="Text_20_body">Meldenflag</text:p>
          <text:section text:style-name="Sect1" text:name="c_416f0e72-8e7f-4fad-ab0c-0afa998bd266">
            <text:p text:style-name="Text_20_body">Thomas-70-U2_27g</text:p>
            <text:p text:style-name="Text_20_body">vor 10 Stunden</text:p>
            <text:p text:style-name="Text_20_body">Die Randbedingungen für Ihre Wahl sehen aber ganz anders aus… und das wissen Sie!</text:p>
            <text:p text:style-name="Text_20_body">2</text:p>
            <text:p text:style-name="Text_20_body">6</text:p>
            <text:p text:style-name="Text_20_body">Antwortenreply</text:p>
            <text:p text:style-name="Text_20_body">Teilenlink</text:p>
            <text:p text:style-name="Text_20_body">Meldenflag</text:p>
            <text:section text:style-name="Sect1" text:name="c_99f7a8c0-49eb-45d6-bc1f-2b849f04cf78">
              <text:p text:style-name="Text_20_body">Carsten_B</text:p>
              <text:p text:style-name="Text_20_body">vor 10 Stunden</text:p>
              <text:p text:style-name="Text_20_body">Was meinen Sie konkret, was man genau wissen müsse?</text:p>
              <text:p text:style-name="Text_20_body">6</text:p>
              <text:p text:style-name="Text_20_body">1</text:p>
              <text:p text:style-name="Text_20_body">Antwortenreply</text:p>
              <text:p text:style-name="Text_20_body"><text:soft-page-break/>Teilenlink</text:p>
              <text:p text:style-name="Text_20_body">Meldenflag</text:p>
            </text:section>
          </text:section>
          <text:section text:style-name="Sect1" text:name="c_3a8ce6a2-cdc6-4012-b408-b4a261ff8d11">
            <text:p text:style-name="Text_20_body">Hans-TjaaHz4Sg</text:p>
            <text:p text:style-name="Text_20_body">vor 9 Stunden</text:p>
            <text:p text:style-name="Text_20_body">So entlarvend das es nur noch traurig ist. Zum ersten entscheidet sich die Mehrheit regelmäßig für die 1000, um bei Ihrem Beispiel zu bleiben, da andernfalls unser extrem ungerechtes Wirtschaftssystem schon kollabiert wäre.<text:line-break/>Zum Anderen ist das, entgegen Ihrer Annahme, rein rational die schlechtere Wahl. Im ersten Fall sind Sie, isoliert betrachtet, 4000,- ärmer, im zweiten sind alle 50,- reicher.<text:line-break/>Danke das Sie die evolutionären Grenzen unserer Ratio so eindrucksvoll ilustrieren. Herr Stöcker könnte sicher auch nochmehr zum Verhaltensbiologischen Hintergrund beitragen.</text:p>
            <text:p text:style-name="Text_20_body">3</text:p>
            <text:p text:style-name="Text_20_body">2</text:p>
            <text:p text:style-name="Text_20_body">Antwortenreply</text:p>
            <text:p text:style-name="Text_20_body">Teilenlink</text:p>
            <text:p text:style-name="Text_20_body">Meldenflag</text:p>
          </text:section>
        </text:section>
        <text:section text:style-name="Sect1" text:name="c_f91c60f4-db3a-46bf-8a59-ba58e4f2517c">
          <text:p text:style-name="Text_20_body">Buddelflink</text:p>
          <text:p text:style-name="Text_20_body">vor 10 Stunden</text:p>
          <text:p text:style-name="Text_20_body">Das Konzept "Nation" ist für die friedliche, gleichberechtigte Entwicklung der Menschheit heutzutage eher Problem als Lösung. Wir sollten die nationalen Denkweisen überwinden und gemeinsame Lösungen erarbeiten. Es darf kein Nachteil sein, wo auf der Welt ein Mensch geboren wird.</text:p>
          <text:p text:style-name="Text_20_body">8</text:p>
          <text:p text:style-name="Text_20_body">6</text:p>
          <text:p text:style-name="Text_20_body">Antwortenreply</text:p>
          <text:p text:style-name="Text_20_body">Teilenlink</text:p>
          <text:p text:style-name="Text_20_body">Meldenflag</text:p>
        </text:section>
        <text:section text:style-name="Sect1" text:name="c_9f9842e6-a0fb-4c01-a79a-8e202a07b9ba">
          <text:p text:style-name="Text_20_body">Wizardm</text:p>
          <text:p text:style-name="Text_20_body">vor 10 Stunden</text:p>
          <text:p text:style-name="Text_20_body">Nein, das hat überhaupt nichts mit Wohlstand zu tun sondern das in den Herkunftländern, Tribalismus, Despotismus, Korruption, Misswirtschaft und Problemreligionen vorherrschend sind.</text:p>
          <text:p text:style-name="Text_20_body">8</text:p>
          <text:p text:style-name="Text_20_body">5</text:p>
          <text:p text:style-name="Text_20_body">Antwortenreply</text:p>
          <text:p text:style-name="Text_20_body">Teilenlink</text:p>
          <text:p text:style-name="Text_20_body"><text:soft-page-break/>Meldenflag</text:p>
        </text:section>
        <text:section text:style-name="Sect1" text:name="c_103dfe20-73ef-4329-b87a-57477e000c20">
          <text:p text:style-name="Text_20_body">Tolotos</text:p>
          <text:p text:style-name="Text_20_body">vor 10 Stunden</text:p>
          <text:p text:style-name="Text_20_body">Das dürfte wohl daran liegen, dass besonders viel Wohlstand Voraussetzung ist, um besonders viel Kontrolle über die gesellschaftlichen Regeln zu erhalten.</text:p>
          <text:p text:style-name="Text_20_body">4</text:p>
          <text:p text:style-name="Text_20_body">Antwortenreply</text:p>
          <text:p text:style-name="Text_20_body">Teilenlink</text:p>
          <text:p text:style-name="Text_20_body">Meldenflag</text:p>
        </text:section>
        <text:section text:style-name="Sect1" text:name="c_a0e77404-6105-42b1-b616-d9155c4a4aab">
          <text:p text:style-name="Text_20_body">NEAGgT5jEUEEktxSaqiNLK</text:p>
          <text:p text:style-name="Text_20_body">vor 9 Stunden</text:p>
          <text:p text:style-name="Text_20_body">Nein, wieso sollte das die Ursache sein? Überbevölkerung ist es</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b1531196-0b46-4f85-b58b-d25fa17ac674">
          <text:p text:style-name="Text_20_body">Christian-yIfZlOXVg</text:p>
          <text:p text:style-name="Text_20_body">vor 8 Stunden</text:p>
          <text:p text:style-name="Text_20_body">Das Problem am Sozialismus ist, dass irgendwann das Geld der anderen alle ist, frei nach Magret Thatcher</text:p>
          <text:p text:style-name="Text_20_body">3</text:p>
          <text:p text:style-name="Text_20_body">Antwortenreply</text:p>
          <text:p text:style-name="Text_20_body">Teilenlink</text:p>
          <text:p text:style-name="Text_20_body">Meldenflag</text:p>
        </text:section>
      </text:section>
      <text:section text:style-name="Sect1" text:name="c_5379e3a4-a99e-4cbe-9300-16b53592bbfb">
        <text:p text:style-name="Text_20_body">DasistThomsen2000</text:p>
        <text:p text:style-name="Text_20_body">vor 12 Stunden</text:p>
        <text:p text:style-name="Text_20_body"> (Bearbeitet)</text:p>
        <text:p text:style-name="Text_20_body">Empfohlen</text:p>
        <text:p text:style-name="Text_20_body">Die Antwort an alle diese Probleme kann nur gesellschaftlicher und technologischer Fortschritt in diesen von Hitze und Dürre betroffenen Ländern sein. Das Beispiel USA macht es vor. In den USA sind eigentlich 50% des Landes ohne Technik, wie Brunnen, Stromversorgung, klimatisierte Gebäude, und Infrastruktur, nicht bewohnbar. Nur der Einsatz von Technik macht es möglich, dass <text:soft-page-break/>z.B. in Arizona oder Nevada Menschen leben. Grundvoraussetzungen ist natürlich eine demokratische Gesellschaftsordnung:</text:p>
        <text:p text:style-name="Text_20_body">73</text:p>
        <text:p text:style-name="Text_20_body">21</text:p>
        <text:p text:style-name="Text_20_body">Antwortenreply</text:p>
        <text:p text:style-name="Text_20_body">Teilenlink</text:p>
        <text:p text:style-name="Text_20_body">Meldenflag</text:p>
        <text:section text:style-name="Sect1" text:name="c_e4d0517d-6654-48ef-8d73-4ee1a4c60240">
          <text:p text:style-name="Text_20_body">Pumuwe</text:p>
          <text:p text:style-name="Text_20_body">vor 12 Stunden</text:p>
          <text:p text:style-name="Text_20_body">Wo kommt im zukünftigen Sommern ohne Alpengletscher das Wasser für Rhein, Rhone, Po oder Donau her.<text:line-break/>Schon mal darüber nachgedacht?</text:p>
          <text:p text:style-name="Text_20_body">8</text:p>
          <text:p text:style-name="Text_20_body">6</text:p>
          <text:p text:style-name="Text_20_body">Antwortenreply</text:p>
          <text:p text:style-name="Text_20_body">Teilenlink</text:p>
          <text:p text:style-name="Text_20_body">Meldenflag</text:p>
          <text:section text:style-name="Sect1" text:name="c_966fe796-fcae-4c13-9e4e-d3f81dc2e4aa">
            <text:p text:style-name="Text_20_body">Ribonuklein</text:p>
            <text:p text:style-name="Text_20_body">vor 10 Stunden</text:p>
            <text:p text:style-name="Text_20_body">"Wo kommt im zukünftigen Sommern ohne Alpengletscher das Wasser für Rhein, Rhone, Po oder Donau her.<text:line-break/>Schon mal darüber nachgedacht?"<text:line-break/>So siehts aus und in Nevada und Arizona hat man das gleiche Problem, da die Stauseen in den Rockies austrocknen.</text:p>
            <text:p text:style-name="Text_20_body">4</text:p>
            <text:p text:style-name="Text_20_body">1</text:p>
            <text:p text:style-name="Text_20_body">Antwortenreply</text:p>
            <text:p text:style-name="Text_20_body">Teilenlink</text:p>
            <text:p text:style-name="Text_20_body">Meldenflag</text:p>
            <text:section text:style-name="Sect1" text:name="c_9cbddf50-d328-4324-b4cb-456d406a4362">
              <text:p text:style-name="Text_20_body">dRmPmURdmcvemSAsCJZXFd</text:p>
              <text:p text:style-name="Text_20_body">vor 8 Stunden</text:p>
              <text:p text:style-name="Text_20_body">In USA sind Städte wie Las Vegas (In der Wüste !), aber auch Los Angeles akut von Wasserknappheit bedroht. Wer in den letzten Jahren z. B. den Mono Lake , einen der u.a. für L. A. wichtigen Wasserspeicher gesehen hat, kann über die bisherige und weiter fortschreitende Austrocknung nur entsetzt sein ... .</text:p>
              <text:p text:style-name="Text_20_body"><text:soft-page-break/>2</text:p>
              <text:p text:style-name="Text_20_body">Antwortenreply</text:p>
              <text:p text:style-name="Text_20_body">Teilenlink</text:p>
              <text:p text:style-name="Text_20_body">Meldenflag</text:p>
            </text:section>
            <text:section text:style-name="Sect1" text:name="c_c6c34a78-56d0-43f0-a293-93eb16be769c">
              <text:p text:style-name="Text_20_body">EindeutigerName</text:p>
              <text:p text:style-name="Text_20_body">vor 6 Stunden</text:p>
              <text:p text:style-name="Text_20_body">Dort gibt es in besagten Gebieten aber viel weniger Städte pro Fläche als bei uns. Und die haben jetzt schon riesige Probleme.</text:p>
              <text:p text:style-name="Text_20_body">1</text:p>
              <text:p text:style-name="Text_20_body">Antwortenreply</text:p>
              <text:p text:style-name="Text_20_body">Teilenlink</text:p>
              <text:p text:style-name="Text_20_body">Meldenflag</text:p>
            </text:section>
          </text:section>
          <text:section text:style-name="Sect1" text:name="c_b8302d31-070a-4d36-b039-c7b8340d358e">
            <text:p text:style-name="Text_20_body">DasistThomsen2000</text:p>
            <text:p text:style-name="Text_20_body">vor 8 Stunden</text:p>
            <text:p text:style-name="Text_20_body">Pumuwe, Wasser kommt aus vielen Quellen, nicht nur vom Gletscher. Durch Technnik kann ich Wasser dort hinbringen wo es gebraucht wird. Und dann gibt es da noch die Meerwasserentsalzung, die für Afrika wohl die entscheidende Technik sein wird.</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59ac7c23-cdce-481f-b2a7-a60dd67fcc15">
          <text:p text:style-name="Text_20_body">ME_GvB_I</text:p>
          <text:p text:style-name="Text_20_body">vor 11 Stunden</text:p>
          <text:p text:style-name="Text_20_body">Und natürlich Geld! Wenn sich keiner eine solche Klimaanlage leisten kann, weil Staat und Gesellschaft arm sind, ist essig mit Technologischen Lösungen...</text:p>
          <text:p text:style-name="Text_20_body">2</text:p>
          <text:p text:style-name="Text_20_body">Antwortenreply</text:p>
          <text:p text:style-name="Text_20_body">Teilenlink</text:p>
          <text:p text:style-name="Text_20_body">Meldenflag</text:p>
        </text:section>
        <text:section text:style-name="Sect1" text:name="c_e824f25d-901e-494e-8289-5161fbc720ad">
          <text:p text:style-name="Text_20_body">DerEinzigeBernd</text:p>
          <text:p text:style-name="Text_20_body">vor 11 Stunden</text:p>
          <text:p text:style-name="Text_20_body">Den USA eine demokratische Gesellschaftsordnung nachzusagen ist bizarr.</text:p>
          <text:p text:style-name="Text_20_body"><text:soft-page-break/>4</text:p>
          <text:p text:style-name="Text_20_body">8</text:p>
          <text:p text:style-name="Text_20_body">Antwortenreply</text:p>
          <text:p text:style-name="Text_20_body">Teilenlink</text:p>
          <text:p text:style-name="Text_20_body">Meldenflag</text:p>
        </text:section>
        <text:section text:style-name="Sect1" text:name="c_49278afd-1a69-4a6b-ab2a-f471453750e9">
          <text:p text:style-name="Text_20_body">Carsten-JaUxWhnSg</text:p>
          <text:p text:style-name="Text_20_body">vor 11 Stunden</text:p>
          <text:p text:style-name="Text_20_body">Wie ein Philosoph in Bezug auf die gesellschaftliche Verfassung hier im Spiegel schon mal sagte: "Wirtschaftswissenschaften und Naturwissenschaften haben in Deutschland den Status einer Religion." Die Vorstellung, man könne alle Probleme mit Geld und Technik lösen, haben sich im Klimaschutz bisher als wirkungslos erwiesen. Wir haben das Klima global verändert? Prima, machen wir Geoingeneering und greifen wir noch mal in Prozesse ein, die wir nur am Rande verstehen. Dazulernen? Niemals!</text:p>
          <text:p text:style-name="Text_20_body">2</text:p>
          <text:p text:style-name="Text_20_body">3</text:p>
          <text:p text:style-name="Text_20_body">Antwortenreply</text:p>
          <text:p text:style-name="Text_20_body">Teilenlink</text:p>
          <text:p text:style-name="Text_20_body">Meldenflag</text:p>
          <text:section text:style-name="Sect1" text:name="c_38806e1d-975f-4e32-9de0-6dd8fc894303">
            <text:p text:style-name="Text_20_body">DasistThomsen2000</text:p>
            <text:p text:style-name="Text_20_body">vor 8 Stunden</text:p>
            <text:p text:style-name="Text_20_body">Carsten, wir können den Klimawandel mit Technik nicht aufhalten, aber wir können mit Technik unser Leben so anpassen, dass wir von den Auswirkungen nicht gezwungen werden, im großen Stile umzusiedel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e288cdc7-259c-4756-8d48-88fefde54b8f">
          <text:p text:style-name="Text_20_body">DDdLTLzHaEjosxbpxgKn69</text:p>
          <text:p text:style-name="Text_20_body">vor 11 Stunden</text:p>
          <text:p text:style-name="Text_20_body">China macht es vor, dass auch eine Gesellschaft, die nicht demokratisch ist, ziemlich erfolgreich sein kann.<text:line-break/><text:line-break/>Aber mit Technik ist leider auch nicht jedes Problem zu lösen. Klimatisierte Gebäude sind natürlich hilfreich. Aber man kann sich ja nicht nur im Inneren der Gebäude aufhalten.<text:line-break/><text:soft-page-break/><text:line-break/>Und Landwirtschaft im Inneren von klimatisierten Gebäuden? Im großen Maßstab? Viel Spaß..</text:p>
          <text:p text:style-name="Text_20_body">2</text:p>
          <text:p text:style-name="Text_20_body">3</text:p>
          <text:p text:style-name="Text_20_body">Antwortenreply</text:p>
          <text:p text:style-name="Text_20_body">Teilenlink</text:p>
          <text:p text:style-name="Text_20_body">Meldenflag</text:p>
          <text:section text:style-name="Sect1" text:name="c_70fac7d4-de6f-421c-b964-2401eb7e7881">
            <text:p text:style-name="Text_20_body">DasistThomsen2000</text:p>
            <text:p text:style-name="Text_20_body">vor 8 Stunden</text:p>
            <text:p text:style-name="Text_20_body">DDdl, Landwirtschaft ist schon heute auf vielen Gebieten nur mit Bewässerung , Düngung und Genmanipulation, also wissenschaftlichen Lösungen möglich.</text:p>
            <text:p text:style-name="Text_20_body">2</text:p>
            <text:p text:style-name="Text_20_body">Antwortenreply</text:p>
            <text:p text:style-name="Text_20_body">Teilenlink</text:p>
            <text:p text:style-name="Text_20_body">Meldenflag</text:p>
          </text:section>
        </text:section>
        <text:section text:style-name="Sect1" text:name="c_3c9e1312-9980-4eca-a506-c343bac934d8">
          <text:p text:style-name="Text_20_body">BoOOSFvVR</text:p>
          <text:p text:style-name="Text_20_body">vor 10 Stunden</text:p>
          <text:p text:style-name="Text_20_body">Viel wichtiger als die Technik ist die Energie - die gerade in den USA verschwendet und nicht nachhaltig erzeugt wird. Und das macht die ganze Absurdität deutlich. Nebenbei: Ich möchte auch mit Technik heute nicht in Arizona leben. Und so geht es wohl vielen Menschen - die werden sich dahin begeben, wo man noch vor die Tür treten kann.</text:p>
          <text:p text:style-name="Text_20_body">3</text:p>
          <text:p text:style-name="Text_20_body">2</text:p>
          <text:p text:style-name="Text_20_body">Antwortenreply</text:p>
          <text:p text:style-name="Text_20_body">Teilenlink</text:p>
          <text:p text:style-name="Text_20_body">Meldenflag</text:p>
          <text:section text:style-name="Sect1" text:name="c_3d04227b-7dfe-43c9-8e9b-513f7e5b68d4">
            <text:p text:style-name="Text_20_body">DasistThomsen2000</text:p>
            <text:p text:style-name="Text_20_body">vor 8 Stunden</text:p>
            <text:p text:style-name="Text_20_body">BoOO, wo es heiß und sonnig ist, kann durch PV Felder große Mengen an Strom erzeugt werden, so dass Industrie und Klimaanlagen betrieben werden können und in kürze auch Wasserstoff als Energieträger hergestellt werden kann.</text:p>
            <text:p text:style-name="Text_20_body">2</text:p>
            <text:p text:style-name="Text_20_body">Antwortenreply</text:p>
            <text:p text:style-name="Text_20_body">Teilenlink</text:p>
            <text:p text:style-name="Text_20_body"><text:soft-page-break/>Meldenflag</text:p>
          </text:section>
        </text:section>
        <text:section text:style-name="Sect1" text:name="c_7e62a76d-e843-406c-a01c-d03e676a38f1">
          <text:p text:style-name="Text_20_body">jj_was_here</text:p>
          <text:p text:style-name="Text_20_body">vor 7 Stunden</text:p>
          <text:p text:style-name="Text_20_body">Ausgerechnet die USA als leuchtendes Beispiel? Sie sind mutig.</text:p>
          <text:p text:style-name="Text_20_body">1</text:p>
          <text:p text:style-name="Text_20_body">Antwortenreply</text:p>
          <text:p text:style-name="Text_20_body">Teilenlink</text:p>
          <text:p text:style-name="Text_20_body">Meldenflag</text:p>
        </text:section>
        <text:section text:style-name="Sect1" text:name="c_58218dde-8d94-4c64-9071-d8cf2fe47a85">
          <text:p text:style-name="Text_20_body">Bananenspinner</text:p>
          <text:p text:style-name="Text_20_body">vor 16 Minuten</text:p>
          <text:p text:style-name="Text_20_body"> (Bearbeitet)</text:p>
          <text:p text:style-name="Text_20_body">82% der US-Bürger leben in Städten und das in der Hauptsache an der Ostküste - das Beispiel der USA ist, was dem Rest der Welt erst noch bevorsteht.</text:p>
          <text:p text:style-name="Text_20_body">Antwortenreply</text:p>
          <text:p text:style-name="Text_20_body">Teilenlink</text:p>
          <text:p text:style-name="Text_20_body">Meldenflag</text:p>
        </text:section>
      </text:section>
      <text:section text:style-name="Sect1" text:name="c_bc70d32b-eaf0-40ba-9ce7-f34b4f4b0348">
        <text:p text:style-name="Text_20_body">emnwqnsb7MVg</text:p>
        <text:p text:style-name="Text_20_body">vor 14 Stunden</text:p>
        <text:p text:style-name="Text_20_body">Spahn spricht das Selbstverständlichste der Welt aus.<text:line-break/><text:line-break/>Wie will man ohne physische Gewalt als letzte Option illegale Grenzübertritte verhindern...?<text:line-break/><text:line-break/>Mit Verbotsschildern?</text:p>
        <text:p text:style-name="Text_20_body">73</text:p>
        <text:p text:style-name="Text_20_body">16</text:p>
        <text:p text:style-name="Text_20_body">Antwortenreply</text:p>
        <text:p text:style-name="Text_20_body">Teilenlink</text:p>
        <text:p text:style-name="Text_20_body">Meldenflag</text:p>
        <text:section text:style-name="Sect1" text:name="c_ae4b3f81-6660-43d4-be45-3aa527c8cf5a">
          <text:p text:style-name="Text_20_body">AugustMerkel</text:p>
          <text:p text:style-name="Text_20_body">vor 13 Stunden</text:p>
          <text:p text:style-name="Text_20_body">Ist Fr.Leuthhäusser-Schnarrenberg eigentlich noch verfügbar ?</text:p>
          <text:p text:style-name="Text_20_body">5</text:p>
          <text:p text:style-name="Text_20_body">Antwortenreply</text:p>
          <text:p text:style-name="Text_20_body"><text:soft-page-break/>Teilenlink</text:p>
          <text:p text:style-name="Text_20_body">Meldenflag</text:p>
        </text:section>
      </text:section>
      <text:section text:style-name="Sect1" text:name="c_371c8c30-4ce0-453a-b420-98daa0773f61">
        <text:p text:style-name="Text_20_body">9eoDxQpCgrGd79wSySdW4c</text:p>
        <text:p text:style-name="Text_20_body">vor 13 Stunden</text:p>
        <text:p text:style-name="Text_20_body"> (Bearbeitet)</text:p>
        <text:p text:style-name="Text_20_body">Meine Güte, Herr Stöcker. Hat ihre Wohnungstür einen Schloss? Hat ihr Grundstück einen Zaun mit abschließbarem Tor? Würden Sie die Polizei rufen, wenn jemand diese durchbricht? Wenn ja, dann denken Sie doch mal nach warum und versuchen Sie mal das Ganze auf einen Staat zu skalieren.</text:p>
        <text:p text:style-name="Text_20_body">66</text:p>
        <text:p text:style-name="Text_20_body">20</text:p>
        <text:p text:style-name="Text_20_body">Antwortenreply</text:p>
        <text:p text:style-name="Text_20_body">Teilenlink</text:p>
        <text:p text:style-name="Text_20_body">Meldenflag</text:p>
        <text:section text:style-name="Sect1" text:name="c_07f8fa94-e6e1-4154-8782-6a76a54649e7">
          <text:p text:style-name="Text_20_body">XkaB9Avh2sYvwSzYumwfmb</text:p>
          <text:p text:style-name="Text_20_body">vor 13 Stunden</text:p>
          <text:p text:style-name="Text_20_body">Herr Stöcker hat eine Polizei, die ihn gegen Einbrecher verteidigen kann.<text:line-break/>Welche Polizei soll Europa gegen Milliarden Migranten verteidigen?<text:line-break/>Er sagt nicht, dass er die Leute gerne hier hätte. Er sagt, dass es ein naiver Fiebertraum ist, die Migration mit Gewalt aufhalten zu können. Und da hat er recht.</text:p>
          <text:p text:style-name="Text_20_body">15</text:p>
          <text:p text:style-name="Text_20_body">16</text:p>
          <text:p text:style-name="Text_20_body">Antwortenreply</text:p>
          <text:p text:style-name="Text_20_body">Teilenlink</text:p>
          <text:p text:style-name="Text_20_body">Meldenflag</text:p>
        </text:section>
        <text:section text:style-name="Sect1" text:name="c_d90c0cab-b7b6-4a00-9895-8f0131ca9402">
          <text:p text:style-name="Text_20_body">7ASXkOMSR</text:p>
          <text:p text:style-name="Text_20_body">vor 13 Stunden</text:p>
          <text:p text:style-name="Text_20_body">Was für ein absurder vergleich.</text:p>
          <text:p text:style-name="Text_20_body">15</text:p>
          <text:p text:style-name="Text_20_body">30</text:p>
          <text:p text:style-name="Text_20_body">Antwortenreply</text:p>
          <text:p text:style-name="Text_20_body">Teilenlink</text:p>
          <text:p text:style-name="Text_20_body">Meldenflag</text:p>
          <text:section text:style-name="Sect1" text:name="c_1bc68d2b-c087-4309-8c1b-24f0166935a0">
            <text:p text:style-name="Text_20_body">RGV6iRSsU5wjZLhU5VCtmQ</text:p>
            <text:p text:style-name="Text_20_body"><text:soft-page-break/>vor 13 Stunden</text:p>
            <text:p text:style-name="Text_20_body">Scheint die Mehrheit anders zu sehen.</text:p>
            <text:p text:style-name="Text_20_body">7</text:p>
            <text:p text:style-name="Text_20_body">2</text:p>
            <text:p text:style-name="Text_20_body">Antwortenreply</text:p>
            <text:p text:style-name="Text_20_body">Teilenlink</text:p>
            <text:p text:style-name="Text_20_body">Meldenflag</text:p>
          </text:section>
        </text:section>
      </text:section>
      <text:section text:style-name="Sect1" text:name="c_4e61668b-9c5f-4ccc-a1e0-c7fc5bfd4c57">
        <text:p text:style-name="Text_20_body">Horizon</text:p>
        <text:p text:style-name="Text_20_body">vor 14 Stunden</text:p>
        <text:p text:style-name="Text_20_body">Festung -? Keine Festung sondern einfach nur ein Hause wo nicht jeder einfach so in unser Wohnzimmer kommen kann.... und dann auch noch meint wir müßten uns anpassen....</text:p>
        <text:p text:style-name="Text_20_body">64</text:p>
        <text:p text:style-name="Text_20_body">20</text:p>
        <text:p text:style-name="Text_20_body">Antwortenreply</text:p>
        <text:p text:style-name="Text_20_body">Teilenlink</text:p>
        <text:p text:style-name="Text_20_body">Meldenflag</text:p>
        <text:section text:style-name="Sect1" text:name="c_9dc4da6b-cfd6-4818-99a8-7a69e46c541b">
          <text:p text:style-name="Text_20_body">Horizon</text:p>
          <text:p text:style-name="Text_20_body">vor 14 Stunden</text:p>
          <text:p text:style-name="Text_20_body">würde der/ die Disliker bitte konkret Erklärung worin seine persönlichen Anstrengungen bestehen diese Leute auch zu integrieren ? Außer von anderen zu fordern sie sollten die Türen offen lassen</text:p>
          <text:p text:style-name="Text_20_body">25</text:p>
          <text:p text:style-name="Text_20_body">16</text:p>
          <text:p text:style-name="Text_20_body">Antwortenreply</text:p>
          <text:p text:style-name="Text_20_body">Teilenlink</text:p>
          <text:p text:style-name="Text_20_body">Meldenflag</text:p>
          <text:section text:style-name="Sect1" text:name="c_f667560a-aaeb-4396-8e78-7f89ec1f4928">
            <text:p text:style-name="Text_20_body">SakhtrU82Xrtjg25fwNWLV</text:p>
            <text:p text:style-name="Text_20_body">vor 14 Stunden</text:p>
            <text:p text:style-name="Text_20_body">Geben Sie sich nicht der Illusion hin, hier eine echte Debatte zusammen zu bekommen.</text:p>
            <text:p text:style-name="Text_20_body">17</text:p>
            <text:p text:style-name="Text_20_body">8</text:p>
            <text:p text:style-name="Text_20_body">Antwortenreply</text:p>
            <text:p text:style-name="Text_20_body">Teilenlink</text:p>
            <text:p text:style-name="Text_20_body"><text:soft-page-break/>Meldenflag</text:p>
            <text:section text:style-name="Sect1" text:name="c_ee5b3ed2-743f-4d0e-9dcd-eeb646200c1f">
              <text:p text:style-name="Text_20_body">Horizon</text:p>
              <text:p text:style-name="Text_20_body">vor 13 Stunden</text:p>
              <text:p text:style-name="Text_20_body">sakh, wenn ich eine seriösen Kommentar erhalte, bin ich auch bereit Argumente auszutauschen, debattieren tue ich nicht weil dazu dann auch schwarze Rhetorik gehören kann</text:p>
              <text:p text:style-name="Text_20_body">3</text:p>
              <text:p text:style-name="Text_20_body">3</text:p>
              <text:p text:style-name="Text_20_body">Antwortenreply</text:p>
              <text:p text:style-name="Text_20_body">Teilenlink</text:p>
              <text:p text:style-name="Text_20_body">Meldenflag</text:p>
            </text:section>
          </text:section>
          <text:section text:style-name="Sect1" text:name="c_3ad2e839-1295-47f1-a738-bf9a15f0808f">
            <text:p text:style-name="Text_20_body">vWHPfu35qJ8r5XXwtxvRPT</text:p>
            <text:p text:style-name="Text_20_body">vor 13 Stunden</text:p>
            <text:p text:style-name="Text_20_body">Wir sind halt Jahhundertelang in andere Häuser eingedrungen, und haben uns auch nicht angepasst, sondern die anderen anpassen lassen. Der Spieß dreht sich nun, ist so.</text:p>
            <text:p text:style-name="Text_20_body">9</text:p>
            <text:p text:style-name="Text_20_body">28</text:p>
            <text:p text:style-name="Text_20_body">Antwortenreply</text:p>
            <text:p text:style-name="Text_20_body">Teilenlink</text:p>
            <text:p text:style-name="Text_20_body">Meldenflag</text:p>
            <text:section text:style-name="Sect1" text:name="c_ea174a72-b4a1-44d6-862f-54dcdeaa01f6">
              <text:p text:style-name="Text_20_body">AugustMerkel</text:p>
              <text:p text:style-name="Text_20_body">vor 13 Stunden</text:p>
              <text:p text:style-name="Text_20_body">Ich bin nirgentwo eingedrungen , lebe mit einer gebürtigen Iranerin in einem Haus und wir beide wollen aber weder Gäste von der Hamas noch von den Reichsbürgern .<text:line-break/>Ist das unhöflich ?</text:p>
              <text:p text:style-name="Text_20_body">26</text:p>
              <text:p text:style-name="Text_20_body">Antwortenreply</text:p>
              <text:p text:style-name="Text_20_body">Teilenlink</text:p>
              <text:p text:style-name="Text_20_body">Meldenflag</text:p>
            </text:section>
            <text:section text:style-name="Sect1" text:name="c_f4b05c09-b727-4e6a-819f-c6e882841c6f">
              <text:p text:style-name="Text_20_body">Horizon</text:p>
              <text:p text:style-name="Text_20_body">vor 13 Stunden</text:p>
              <text:p text:style-name="Text_20_body">so sind wir das ? sie meinen ab sicher nicht die Kolonialzeit ?</text:p>
              <text:p text:style-name="Text_20_body">2</text:p>
              <text:p text:style-name="Text_20_body">1</text:p>
              <text:p text:style-name="Text_20_body"><text:soft-page-break/>Antwortenreply</text:p>
              <text:p text:style-name="Text_20_body">Teilenlink</text:p>
              <text:p text:style-name="Text_20_body">Meldenflag</text:p>
            </text:section>
            <text:section text:style-name="Sect1" text:name="c_80f14053-d29d-4c18-8a66-15391d848046">
              <text:p text:style-name="Text_20_body">Martin66</text:p>
              <text:p text:style-name="Text_20_body">vor 9 Stunden</text:p>
              <text:p text:style-name="Text_20_body">August, Sie sind geschichtsvergessen</text:p>
              <text:p text:style-name="Text_20_body">1</text:p>
              <text:p text:style-name="Text_20_body">Antwortenreply</text:p>
              <text:p text:style-name="Text_20_body">Teilenlink</text:p>
              <text:p text:style-name="Text_20_body">Meldenflag</text:p>
            </text:section>
          </text:section>
        </text:section>
      </text:section>
      <text:section text:style-name="Sect1" text:name="c_c99e3982-864f-4933-bfe8-31f4adb74d96">
        <text:p text:style-name="Text_20_body">Porschefahrer2</text:p>
        <text:p text:style-name="Text_20_body">vor 13 Stunden</text:p>
        <text:p text:style-name="Text_20_body">Träum weiter Stöcker. Erst kommt die Festung Europa und dann das Ruanda Model der Briten.</text:p>
        <text:p text:style-name="Text_20_body">61</text:p>
        <text:p text:style-name="Text_20_body">24</text:p>
        <text:p text:style-name="Text_20_body">Antwortenreply</text:p>
        <text:p text:style-name="Text_20_body">Teilenlink</text:p>
        <text:p text:style-name="Text_20_body">Meldenflag</text:p>
        <text:section text:style-name="Sect1" text:name="c_fc33ed5f-b837-4d1b-83e6-a812d709936d">
          <text:p text:style-name="Text_20_body">Peter-1l2S6c7IR</text:p>
          <text:p text:style-name="Text_20_body">vor 13 Stunden</text:p>
          <text:p text:style-name="Text_20_body">Selbst in Großbritannien kommt nicht das Ruanda-Modell. Die können zetern wie sie wollen: an Menschenrechte müssen auch die sich halten.<text:line-break/>Und die Quittung kriegt die dortige Regierung bei der nächsten Wahl.</text:p>
          <text:p text:style-name="Text_20_body">6</text:p>
          <text:p text:style-name="Text_20_body">16</text:p>
          <text:p text:style-name="Text_20_body">Antwortenreply</text:p>
          <text:p text:style-name="Text_20_body">Teilenlink</text:p>
          <text:p text:style-name="Text_20_body">Meldenflag</text:p>
        </text:section>
        <text:section text:style-name="Sect1" text:name="c_6549a460-d266-47fd-a2ab-99bee9f53471">
          <text:p text:style-name="Text_20_body">MPDR30_1</text:p>
          <text:p text:style-name="Text_20_body">vor 13 Stunden</text:p>
          <text:p text:style-name="Text_20_body">Sie glauben ja nicht, wie schnell so eine Festung unter einem massiven Ansturm zerbröseln wird. Es geht ja nicht um ein paar tausend Leute, sondern eher um Millionen. Ich wünsche viel Spaß bei der Grenzsicherung!</text:p>
          <text:p text:style-name="Text_20_body"><text:soft-page-break/>7</text:p>
          <text:p text:style-name="Text_20_body">9</text:p>
          <text:p text:style-name="Text_20_body">Antwortenreply</text:p>
          <text:p text:style-name="Text_20_body">Teilenlink</text:p>
          <text:p text:style-name="Text_20_body">Meldenflag</text:p>
          <text:section text:style-name="Sect1" text:name="c_84da20ab-bd8a-4f5f-8b27-df5f142cdf76">
            <text:p text:style-name="Text_20_body">Tommy_Tulpe</text:p>
            <text:p text:style-name="Text_20_body">vor 13 Stunden</text:p>
            <text:p text:style-name="Text_20_body">Deswegen träumen die ja auch gleich von 'physischer' Gewalt. Die Späne hat sich wohl mit der Bea kurz geschlossen und sich Tipps geholt.</text:p>
            <text:p text:style-name="Text_20_body">7</text:p>
            <text:p text:style-name="Text_20_body">6</text:p>
            <text:p text:style-name="Text_20_body">Antwortenreply</text:p>
            <text:p text:style-name="Text_20_body">Teilenlink</text:p>
            <text:p text:style-name="Text_20_body">Meldenflag</text:p>
            <text:section text:style-name="Sect1" text:name="c_c3553f0e-cbef-49b6-844a-cc6a02042d9b">
              <text:p text:style-name="Text_20_body">HerrLohse</text:p>
              <text:p text:style-name="Text_20_body">vor 11 Stunden</text:p>
              <text:p text:style-name="Text_20_body">Tommy<text:line-break/>"Deswegen träumen die ja auch gleich von 'physischer' Gewalt. "<text:line-break/><text:line-break/>Die physische Gewalt wird angewendet, allerdings von anderer Seite , schauen Sie nach Israel, Berlin, Frankreich.<text:line-break/>Aktuelle Beispiele gefällig?</text:p>
              <text:p text:style-name="Text_20_body">4</text:p>
              <text:p text:style-name="Text_20_body">3</text:p>
              <text:p text:style-name="Text_20_body">Antwortenreply</text:p>
              <text:p text:style-name="Text_20_body">Teilenlink</text:p>
              <text:p text:style-name="Text_20_body">Meldenflag</text:p>
            </text:section>
          </text:section>
        </text:section>
      </text:section>
      <text:section text:style-name="Sect1" text:name="c_5eec34cc-e830-45f1-9165-b2d48ceaa9ce">
        <text:p text:style-name="Text_20_body">Erwin-P-aeRWuVg</text:p>
        <text:p text:style-name="Text_20_body">vor 13 Stunden</text:p>
        <text:p text:style-name="Text_20_body">"Die Antwort auf dieses Szenario kann wohl kaum eine Mauer sein, die diese Milliarden dann draußen hält, wenn es so weit ist."<text:line-break/>Warum nicht? Soll denn die Antwort heißen, dass diese Milliarden Menschen alle nach Europa kommen dürfen? Ohne Abschottung wird es nicht gehen, alles andere ist Tagträumerei.</text:p>
        <text:p text:style-name="Text_20_body">58</text:p>
        <text:p text:style-name="Text_20_body">19</text:p>
        <text:p text:style-name="Text_20_body"><text:soft-page-break/>Antwortenreply</text:p>
        <text:p text:style-name="Text_20_body">Teilenlink</text:p>
        <text:p text:style-name="Text_20_body">Meldenflag</text:p>
        <text:section text:style-name="Sect1" text:name="c_97dd2fab-a54a-4044-97df-4600ea8039bb">
          <text:p text:style-name="Text_20_body">PrVt</text:p>
          <text:p text:style-name="Text_20_body">vor 13 Stunden</text:p>
          <text:p text:style-name="Text_20_body">Respekt, Sie haben den Artikel echt mal so richtig nicht verstanden.</text:p>
          <text:p text:style-name="Text_20_body">18</text:p>
          <text:p text:style-name="Text_20_body">39</text:p>
          <text:p text:style-name="Text_20_body">Antwortenreply</text:p>
          <text:p text:style-name="Text_20_body">Teilenlink</text:p>
          <text:p text:style-name="Text_20_body">Meldenflag</text:p>
        </text:section>
        <text:section text:style-name="Sect1" text:name="c_35a551fa-94b3-419c-b59b-e66889dfa8a8">
          <text:p text:style-name="Text_20_body">XkaB9Avh2sYvwSzYumwfmb</text:p>
          <text:p text:style-name="Text_20_body">vor 13 Stunden</text:p>
          <text:p text:style-name="Text_20_body">Tagträumerei ist der Glaube, dass eine Mauer jemanden aufhalten würde.</text:p>
          <text:p text:style-name="Text_20_body">11</text:p>
          <text:p text:style-name="Text_20_body">12</text:p>
          <text:p text:style-name="Text_20_body">Antwortenreply</text:p>
          <text:p text:style-name="Text_20_body">Teilenlink</text:p>
          <text:p text:style-name="Text_20_body">Meldenflag</text:p>
          <text:section text:style-name="Sect1" text:name="c_6d843280-f58c-4033-bd2a-0058b1abb43e">
            <text:p text:style-name="Text_20_body">LancerRed</text:p>
            <text:p text:style-name="Text_20_body">vor 13 Stunden</text:p>
            <text:p text:style-name="Text_20_body">Aber eine Kugel tut dies, und kostet auch nur Centbeträge.</text:p>
            <text:p text:style-name="Text_20_body">4</text:p>
            <text:p text:style-name="Text_20_body">4</text:p>
            <text:p text:style-name="Text_20_body">Antwortenreply</text:p>
            <text:p text:style-name="Text_20_body">Teilenlink</text:p>
            <text:p text:style-name="Text_20_body">Meldenflag</text:p>
            <text:section text:style-name="Sect1" text:name="c_638ea4ba-ff1d-45c1-8691-6679b4b77713">
              <text:p text:style-name="Text_20_body">MPDR30_1</text:p>
              <text:p text:style-name="Text_20_body">vor 13 Stunden</text:p>
              <text:p text:style-name="Text_20_body">Und das bei der Ausrüstungslage unserer BW! Ich lach mich schlapp….</text:p>
              <text:p text:style-name="Text_20_body">3</text:p>
              <text:p text:style-name="Text_20_body">1</text:p>
              <text:p text:style-name="Text_20_body"><text:soft-page-break/>Antwortenreply</text:p>
              <text:p text:style-name="Text_20_body">Teilenlink</text:p>
              <text:p text:style-name="Text_20_body">Meldenflag</text:p>
            </text:section>
          </text:section>
          <text:section text:style-name="Sect1" text:name="c_f28c83b3-d1f1-4d03-aa5f-d6dec9b6f436">
            <text:p text:style-name="Text_20_body">hwd</text:p>
            <text:p text:style-name="Text_20_body">vor 13 Stunden</text:p>
            <text:p text:style-name="Text_20_body">In Australien funktioniert das Prinzip. An fehlenden Booten liegt es nicht...</text:p>
            <text:p text:style-name="Text_20_body">6</text:p>
            <text:p text:style-name="Text_20_body">4</text:p>
            <text:p text:style-name="Text_20_body">Antwortenreply</text:p>
            <text:p text:style-name="Text_20_body">Teilenlink</text:p>
            <text:p text:style-name="Text_20_body">Meldenflag</text:p>
            <text:section text:style-name="Sect1" text:name="c_8212f3f1-fb1b-4f12-b35c-faa0732b35ce">
              <text:p text:style-name="Text_20_body">Miael</text:p>
              <text:p text:style-name="Text_20_body">vor 13 Stunden</text:p>
              <text:p text:style-name="Text_20_body">Wir sollten uns unbedingt auch einen 360°-Burggraben zulegen. Der Australier hat klug gehandelt.</text:p>
              <text:p text:style-name="Text_20_body">8</text:p>
              <text:p text:style-name="Text_20_body">2</text:p>
              <text:p text:style-name="Text_20_body">Antwortenreply</text:p>
              <text:p text:style-name="Text_20_body">Teilenlink</text:p>
              <text:p text:style-name="Text_20_body">Meldenflag</text:p>
            </text:section>
            <text:section text:style-name="Sect1" text:name="c_1c61f579-39de-4646-a144-f39082e7554d">
              <text:p text:style-name="Text_20_body">hwd</text:p>
              <text:p text:style-name="Text_20_body">vor 12 Stunden</text:p>
              <text:p text:style-name="Text_20_body">Wie gesagt, bei uns kommen die Menschen auch mit Booten.</text:p>
              <text:p text:style-name="Text_20_body">Antwortenreply</text:p>
              <text:p text:style-name="Text_20_body">Teilenlink</text:p>
              <text:p text:style-name="Text_20_body">Meldenflag</text:p>
            </text:section>
          </text:section>
          <text:section text:style-name="Sect1" text:name="c_82096568-158e-4b89-afc5-5d79cc4722f6">
            <text:p text:style-name="Text_20_body">Heinzi</text:p>
            <text:p text:style-name="Text_20_body">vor 13 Stunden</text:p>
            <text:p text:style-name="Text_20_body">Natürlich, gepaart mit anderen Maßnahmen.</text:p>
            <text:p text:style-name="Text_20_body">4</text:p>
            <text:p text:style-name="Text_20_body">Antwortenreply</text:p>
            <text:p text:style-name="Text_20_body">Teilenlink</text:p>
            <text:p text:style-name="Text_20_body">Meldenflag</text:p>
          </text:section>
        </text:section>
      </text:section>
      <text:section text:style-name="Sect1" text:name="c_d9815e4f-165b-4e78-a9c1-acd72a5060ab">
        <text:p text:style-name="Text_20_body"><text:soft-page-break/>Joomee</text:p>
        <text:p text:style-name="Text_20_body">vor 11 Stunden</text:p>
        <text:p text:style-name="Text_20_body">Ich bin mir sehr sicher, dass Europa seine Außengrenzen besser schützen wird - und zwar mit Mittel, die heute noch keiner diskutieren möchte.<text:line-break/><text:line-break/>Nur wann das genau passiert, kann ich nicht sagen. Ob in 5, 10 oder 20 Jahren.<text:line-break/><text:line-break/>Aber es wird so kommen (müssen).</text:p>
        <text:p text:style-name="Text_20_body">53</text:p>
        <text:p text:style-name="Text_20_body">13</text:p>
        <text:p text:style-name="Text_20_body">Antwortenreply</text:p>
        <text:p text:style-name="Text_20_body">Teilenlink</text:p>
        <text:p text:style-name="Text_20_body">Meldenflag</text:p>
        <text:section text:style-name="Sect1" text:name="c_4db019d5-b515-4e7c-b844-2688f3b3316c">
          <text:p text:style-name="Text_20_body">FaktenOrientiert</text:p>
          <text:p text:style-name="Text_20_body">vor 11 Stunden</text:p>
          <text:p text:style-name="Text_20_body">Nein, es muss nicht so kommen.<text:line-break/>Wenn wir dafür sorgen, dass die Menschen in ihrer Heimat leben können, werden sie dort bleiben.<text:line-break/><text:line-break/>Nur wenn wir weiter deren Lebensgrundlagen zerstören, zwingen wir diese Menschen sich auf den Weg zu machen.</text:p>
          <text:p text:style-name="Text_20_body">18</text:p>
          <text:p text:style-name="Text_20_body">39</text:p>
          <text:p text:style-name="Text_20_body">Antwortenreply</text:p>
          <text:p text:style-name="Text_20_body">Teilenlink</text:p>
          <text:p text:style-name="Text_20_body">Meldenflag</text:p>
          <text:section text:style-name="Sect1" text:name="c_6e57abd4-366f-40e2-9df9-6f51e5dd82f7">
            <text:p text:style-name="Text_20_body">JeffreySachs</text:p>
            <text:p text:style-name="Text_20_body">vor 11 Stunden</text:p>
            <text:p text:style-name="Text_20_body">Die UN wird nicht beachtet.<text:line-break/>Kein Krieg wird vermieden.<text:line-break/>Da sehe ich schwarz.</text:p>
            <text:p text:style-name="Text_20_body">4</text:p>
            <text:p text:style-name="Text_20_body">Antwortenreply</text:p>
            <text:p text:style-name="Text_20_body">Teilenlink</text:p>
            <text:p text:style-name="Text_20_body">Meldenflag</text:p>
          </text:section>
          <text:section text:style-name="Sect1" text:name="c_6f0b8691-176f-44ca-8b57-112b7b38de88">
            <text:p text:style-name="Text_20_body">Joomee</text:p>
            <text:p text:style-name="Text_20_body"><text:soft-page-break/>vor 11 Stunden</text:p>
            <text:p text:style-name="Text_20_body">Wieso zerstören wir deren Lebensgrundlage?<text:line-break/><text:line-break/>Im Moment sind die Hauptfluchtursachen massives Bevölkerungswachstum, korrupte Gesellschaften und Regierungen und Kriege zwischen diesen Ländern oder in den Ländern zwischen der Bevölkerung.<text:line-break/><text:line-break/>Und wie genau wollen Sie dafür sorgen, dass die Menschen in ihrer Heimat leben können? Was immer ihnen vorschwebt, ist ein Generationen-Projekt.<text:line-break/><text:line-break/>Wir brauchen aber jetzt Lösungen.</text:p>
            <text:p text:style-name="Text_20_body">34</text:p>
            <text:p text:style-name="Text_20_body">12</text:p>
            <text:p text:style-name="Text_20_body">Antwortenreply</text:p>
            <text:p text:style-name="Text_20_body">Teilenlink</text:p>
            <text:p text:style-name="Text_20_body">Meldenflag</text:p>
            <text:section text:style-name="Sect1" text:name="c_30b50746-6e66-435d-b8e2-0318e7c5a07a">
              <text:p text:style-name="Text_20_body">FaktenOrientiert</text:p>
              <text:p text:style-name="Text_20_body">vor 11 Stunden</text:p>
              <text:p text:style-name="Text_20_body">Nein - die Hauptfluchtursachen sind die immer hefitgeren Extremwettersituationen.<text:line-break/><text:line-break/>Den Aufständen in Syrien ging die größte Dürre der letzten 2.000 Jahre voraus.</text:p>
              <text:p text:style-name="Text_20_body">9</text:p>
              <text:p text:style-name="Text_20_body">29</text:p>
              <text:p text:style-name="Text_20_body">Antwortenreply</text:p>
              <text:p text:style-name="Text_20_body">Teilenlink</text:p>
              <text:p text:style-name="Text_20_body">Meldenflag</text:p>
            </text:section>
            <text:section text:style-name="Sect1" text:name="c_7f644f1e-d9da-4e7a-b5a9-8e27b1c4c436">
              <text:p text:style-name="Text_20_body">oAz8ouk66rubPnH7Rc5rGX</text:p>
              <text:p text:style-name="Text_20_body">vor 11 Stunden</text:p>
              <text:p text:style-name="Text_20_body">Bleihaltiges Wetter dort ist die Fluchtursache. Sonst gar nichts.</text:p>
              <text:p text:style-name="Text_20_body">26</text:p>
              <text:p text:style-name="Text_20_body">5</text:p>
              <text:p text:style-name="Text_20_body">Antwortenreply</text:p>
              <text:p text:style-name="Text_20_body">Teilenlink</text:p>
              <text:p text:style-name="Text_20_body">Meldenflag</text:p>
            </text:section>
            <text:section text:style-name="Sect1" text:name="c_ec44a608-9110-43b8-8d08-8b0eae3d5159">
              <text:p text:style-name="Text_20_body">Joomee</text:p>
              <text:p text:style-name="Text_20_body"><text:soft-page-break/>vor 11 Stunden</text:p>
              <text:p text:style-name="Text_20_body">Klar.<text:line-break/><text:line-break/>Und wegen dem Klimawandel haben sich die Menschen dort auch so stark vermehrt. Und sind aufeinander losgegangen und haben korrupte Regierungen.<text:line-break/><text:line-break/>Netter Versuch…<text:line-break/><text:line-break/>Abgesehen davon haben Sie immer noch nicht erklärt, wie man schnell das Klima ändern kann.</text:p>
              <text:p text:style-name="Text_20_body">26</text:p>
              <text:p text:style-name="Text_20_body">4</text:p>
              <text:p text:style-name="Text_20_body">Antwortenreply</text:p>
              <text:p text:style-name="Text_20_body">Teilenlink</text:p>
              <text:p text:style-name="Text_20_body">Meldenflag</text:p>
            </text:section>
          </text:section>
        </text:section>
        <text:section text:style-name="Sect1" text:name="c_90744d41-8aa2-44d5-98ef-02dd2c4d3574">
          <text:p text:style-name="Text_20_body">3FWJL3pVvooMNLFYfThQjk</text:p>
          <text:p text:style-name="Text_20_body">vor 11 Stunden</text:p>
          <text:p text:style-name="Text_20_body">Ja selbstverständlich, was ist denn die Alternative? Wir können doch nicht weitere Millionen in die EU lassen und durch unsere Sozialleistungen durchfüttern. Dafür sind die Systeme nicht gemacht und würden kollabieren - auch für uns und wir finanzieren sie schließlich.</text:p>
          <text:p text:style-name="Text_20_body">5</text:p>
          <text:p text:style-name="Text_20_body">Antwortenreply</text:p>
          <text:p text:style-name="Text_20_body">Teilenlink</text:p>
          <text:p text:style-name="Text_20_body">Meldenflag</text:p>
        </text:section>
        <text:section text:style-name="Sect1" text:name="c_d7f0b3fa-0eb3-48f0-8c76-d24085d80d49">
          <text:p text:style-name="Text_20_body">Mai</text:p>
          <text:p text:style-name="Text_20_body">vor 11 Stunden</text:p>
          <text:p text:style-name="Text_20_body">Der Autor scheibt: "Eine Mauer um Europa wäre ein Albtraum". Er vergisst dabei, dass das überwiegend für die gilt, die draußen bleiben müssen. Oder will es nicht wahrhaben.</text:p>
          <text:p text:style-name="Text_20_body">4</text:p>
          <text:p text:style-name="Text_20_body">Antwortenreply</text:p>
          <text:p text:style-name="Text_20_body">Teilenlink</text:p>
          <text:p text:style-name="Text_20_body">Meldenflag</text:p>
        </text:section>
      </text:section>
      <text:section text:style-name="Sect1" text:name="c_637b6e58-dfa6-43db-8d77-cbc687e8351b">
        <text:p text:style-name="Text_20_body">Wayfaring_Stranger</text:p>
        <text:p text:style-name="Text_20_body">vor 13 Stunden</text:p>
        <text:p text:style-name="Text_20_body">Die hohe Migration wird sich mit der Klimakrise sicherlich verschärfen, aber sie ist nicht die Ursache. Und D nimmt bereits deutlich mehr Menschen auf als die anderen EU-Länder. Natürlich <text:soft-page-break/>kann es so nicht ewig weitergehen. Diese Binsenweisheit sollte eigentlich jedem klar sein. Aber im Spiegel lese ich immer nur Empörung und eigentlich nie mal konkrete Ideen.</text:p>
        <text:p text:style-name="Text_20_body">50</text:p>
        <text:p text:style-name="Text_20_body">4</text:p>
        <text:p text:style-name="Text_20_body">Antwortenreply</text:p>
        <text:p text:style-name="Text_20_body">Teilenlink</text:p>
        <text:p text:style-name="Text_20_body">Meldenflag</text:p>
        <text:section text:style-name="Sect1" text:name="c_8db19fd5-ee17-4716-9f88-14280d2b88fb">
          <text:p text:style-name="Text_20_body">Ulf-TRF9q_27R</text:p>
          <text:p text:style-name="Text_20_body">vor 12 Stunden</text:p>
          <text:p text:style-name="Text_20_body">Oh, ich höre hier stets viele konkrete Ideen.<text:line-break/><text:line-break/>Die lauten:<text:line-break/><text:line-break/>"Fluchtursachen bekämpfen"<text:line-break/>"Armut bekämpfen"<text:line-break/>"Klimawandel stoppen"<text:line-break/>"Verantwortung für koloniale Vergangenheit übernehmen"<text:line-break/>"Verantwortung für Ausbeutung von Bodenschätzen übernehmen"<text:line-break/><text:line-break/>Das nenne ich mal reichlich konkret und realistisch. Sie etwa nicht? ;-)</text:p>
          <text:p text:style-name="Text_20_body">9</text:p>
          <text:p text:style-name="Text_20_body">7</text:p>
          <text:p text:style-name="Text_20_body">Antwortenreply</text:p>
          <text:p text:style-name="Text_20_body">Teilenlink</text:p>
          <text:p text:style-name="Text_20_body">Meldenflag</text:p>
          <text:section text:style-name="Sect1" text:name="c_f02d5e09-cd0d-4597-b56d-17dab5f949e7">
            <text:p text:style-name="Text_20_body">Wayfaring_Stranger</text:p>
            <text:p text:style-name="Text_20_body">vor 11 Stunden</text:p>
            <text:p text:style-name="Text_20_body">Was ist an diesen Allgemeinplätzen bitte schön konkret?</text:p>
            <text:p text:style-name="Text_20_body">2</text:p>
            <text:p text:style-name="Text_20_body">Antwortenreply</text:p>
            <text:p text:style-name="Text_20_body">Teilenlink</text:p>
            <text:p text:style-name="Text_20_body">Meldenflag</text:p>
          </text:section>
          <text:section text:style-name="Sect1" text:name="c_8c5f60bf-eab9-4afb-bf95-a32d8960ac37">
            <text:p text:style-name="Text_20_body">JpTXzfzxyjwMqa9vF6xkGE</text:p>
            <text:p text:style-name="Text_20_body">vor 10 Stunden</text:p>
            <text:p text:style-name="Text_20_body"><text:soft-page-break/>Warum erheben Sie sich über andere Länder indem Sie denen absprechen selbst Fluchtursachen bekämpfen zu können, Armut und Klimawandel?<text:line-break/>Und die Eliten dieser Länder, die sich durch Ausbeutung der Bodenschätze bereichert haben sollten auch nicht WIR beseitigen!<text:line-break/>Und die Verantwortung für die koloniale Vergangenheit wurde durch 80 Jahre Entwicklungshilfe auch schon übernommen. Ergebnis leider nicht zufriedenstellend. Sind bestimmt WIR Schuld.<text:line-break/>Aber Sie können gerne konkret und realistisch weiter daran arbeit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943c56cd-1f08-4366-a7d4-1011d5834219">
            <text:p text:style-name="Text_20_body">Ulf-TRF9q_27R</text:p>
            <text:p text:style-name="Text_20_body">vor 10 Stunden</text:p>
            <text:p text:style-name="Text_20_body">Ich bitte um Entschuldigung.<text:line-break/>Ich hätte es am Ende noch deutlicher als /sarc auszeichnen müssen.<text:line-break/><text:line-break/>Dachte, bei einer dermaßen überzeichneten Darstellung sei es nicht nötig.</text:p>
            <text:p text:style-name="Text_20_body">1</text:p>
            <text:p text:style-name="Text_20_body">Antwortenreply</text:p>
            <text:p text:style-name="Text_20_body">Teilenlink</text:p>
            <text:p text:style-name="Text_20_body">Meldenflag</text:p>
          </text:section>
        </text:section>
      </text:section>
      <text:section text:style-name="Sect1" text:name="c_642c1b40-4104-475e-8fc1-0de6e89bde02">
        <text:p text:style-name="Text_20_body">Nil_Admirari</text:p>
        <text:p text:style-name="Text_20_body">vor 12 Stunden</text:p>
        <text:p text:style-name="Text_20_body">Ach ja, die qualifizierten Flüchtenden. Gestern noch Schafe gehütet oder Fische getrocknet, morgen sozialversicherungspflichtig in Deutschland als Programmierin oder Mechatroniker beschäftigt.</text:p>
        <text:p text:style-name="Text_20_body">45</text:p>
        <text:p text:style-name="Text_20_body">21</text:p>
        <text:p text:style-name="Text_20_body">Antwortenreply</text:p>
        <text:p text:style-name="Text_20_body">Teilenlink</text:p>
        <text:p text:style-name="Text_20_body">Meldenflag</text:p>
        <text:section text:style-name="Sect1" text:name="c_46e71146-938f-4c57-bd39-c9d962bf0f27">
          <text:p text:style-name="Text_20_body">PTtH5BzLZ3PWKPqxSeJ9eK</text:p>
          <text:p text:style-name="Text_20_body">vor 12 Stunden</text:p>
          <text:p text:style-name="Text_20_body"><text:soft-page-break/>Naja, zumindest als Bauarbeiter, Müllabfuhr oder in diversen Küchen.<text:line-break/><text:line-break/>Gibt genügend Arbeit für komplett ohne Schulabschluß.</text:p>
          <text:p text:style-name="Text_20_body">12</text:p>
          <text:p text:style-name="Text_20_body">13</text:p>
          <text:p text:style-name="Text_20_body">Antwortenreply</text:p>
          <text:p text:style-name="Text_20_body">Teilenlink</text:p>
          <text:p text:style-name="Text_20_body">Meldenflag</text:p>
          <text:section text:style-name="Sect1" text:name="c_85b36024-f913-48e1-9e84-62aa06ae1d59">
            <text:p text:style-name="Text_20_body">Nil_Admirari</text:p>
            <text:p text:style-name="Text_20_body">vor 12 Stunden</text:p>
            <text:p text:style-name="Text_20_body">Und da sage einer, Deutschland biete den Menschen nichts, die zu uns kommen.</text:p>
            <text:p text:style-name="Text_20_body">Antwortenreply</text:p>
            <text:p text:style-name="Text_20_body">Teilenlink</text:p>
            <text:p text:style-name="Text_20_body">Meldenflag</text:p>
          </text:section>
          <text:section text:style-name="Sect1" text:name="c_e880945c-eef8-4b07-9864-d288f15ec00b">
            <text:p text:style-name="Text_20_body">JeffreySachs</text:p>
            <text:p text:style-name="Text_20_body">vor 12 Stunden</text:p>
            <text:p text:style-name="Text_20_body">und genügend die es machen , wenn man doppelten Lohn zahlt,<text:line-break/>statt Almosen.</text:p>
            <text:p text:style-name="Text_20_body">5</text:p>
            <text:p text:style-name="Text_20_body">13</text:p>
            <text:p text:style-name="Text_20_body">Antwortenreply</text:p>
            <text:p text:style-name="Text_20_body">Teilenlink</text:p>
            <text:p text:style-name="Text_20_body">Meldenflag</text:p>
            <text:section text:style-name="Sect1" text:name="c_dba618ef-7115-443e-8292-727f599c0cc8">
              <text:p text:style-name="Text_20_body">PTtH5BzLZ3PWKPqxSeJ9eK</text:p>
              <text:p text:style-name="Text_20_body">vor 12 Stunden</text:p>
              <text:p text:style-name="Text_20_body">Angebot und Nachfrage.<text:line-break/><text:line-break/>Wenn genügend Arbeiter für sowas da sind geht das auch für weniger Geld.<text:line-break/><text:line-break/>Finde ich nicht sozial gerecht, aber das Argument war ja ein anderes.</text:p>
              <text:p text:style-name="Text_20_body">3</text:p>
              <text:p text:style-name="Text_20_body">2</text:p>
              <text:p text:style-name="Text_20_body">Antwortenreply</text:p>
              <text:p text:style-name="Text_20_body">Teilenlink</text:p>
              <text:p text:style-name="Text_20_body"><text:soft-page-break/>Meldenflag</text:p>
            </text:section>
            <text:section text:style-name="Sect1" text:name="c_c364fafb-83b3-4157-a5b7-f11bc804f81f">
              <text:p text:style-name="Text_20_body">oAz8ouk66rubPnH7Rc5rGX</text:p>
              <text:p text:style-name="Text_20_body">vor 12 Stunden</text:p>
              <text:p text:style-name="Text_20_body">Die beim Müll verdienen ganz ordentlich inzwischen.</text:p>
              <text:p text:style-name="Text_20_body">11</text:p>
              <text:p text:style-name="Text_20_body">Antwortenreply</text:p>
              <text:p text:style-name="Text_20_body">Teilenlink</text:p>
              <text:p text:style-name="Text_20_body">Meldenflag</text:p>
            </text:section>
            <text:section text:style-name="Sect1" text:name="c_58d5536f-f81c-4317-bdae-108eb82ff5a1">
              <text:p text:style-name="Text_20_body">JeffreySachs</text:p>
              <text:p text:style-name="Text_20_body">vor 12 Stunden</text:p>
              <text:p text:style-name="Text_20_body">Es ist unwirtschaftlich 2 Leute einzuladen , damit einer arbeitet.<text:line-break/>Dann besser doppelten Lohn an einen Arbeitslosen, damit er motiviert ist zu arbeiten.</text:p>
              <text:p text:style-name="Text_20_body">9</text:p>
              <text:p text:style-name="Text_20_body">2</text:p>
              <text:p text:style-name="Text_20_body">Antwortenreply</text:p>
              <text:p text:style-name="Text_20_body">Teilenlink</text:p>
              <text:p text:style-name="Text_20_body">Meldenflag</text:p>
            </text:section>
            <text:section text:style-name="Sect1" text:name="c_27cae9e0-df6b-4cc8-9357-6027a779c222">
              <text:p text:style-name="Text_20_body">Milvus_Milvus</text:p>
              <text:p text:style-name="Text_20_body">vor 11 Stunden</text:p>
              <text:p text:style-name="Text_20_body">Vielleicht ist das ja auch die Crux?<text:line-break/>Dass man auch ganz ordentlich verdienen kann, ohne Berufsausbildung? So begeistert man keine potentiellen Berufsanfänger, wenn der Kumpel beim Mäckes mehr verdient, als man selbst als Azubi.<text:line-break/>Oder Manche auch ganz ohne Arbeit durchs Leben kommen?<text:line-break/>Mindestlohn muss aber selbstverständlich sein.</text:p>
              <text:p text:style-name="Text_20_body">1</text:p>
              <text:p text:style-name="Text_20_body">Antwortenreply</text:p>
              <text:p text:style-name="Text_20_body">Teilenlink</text:p>
              <text:p text:style-name="Text_20_body">Meldenflag</text:p>
            </text:section>
          </text:section>
          <text:section text:style-name="Sect1" text:name="c_16c66403-8c3a-4465-b383-bb2f24a294b9">
            <text:p text:style-name="Text_20_body">7DnRVSGcqNEkv3Ljo5RYLg</text:p>
            <text:p text:style-name="Text_20_body">vor 12 Stunden</text:p>
            <text:p text:style-name="Text_20_body">Warum sollten sie das tun?</text:p>
            <text:p text:style-name="Text_20_body">Antwortenreply</text:p>
            <text:p text:style-name="Text_20_body">Teilenlink</text:p>
            <text:p text:style-name="Text_20_body"><text:soft-page-break/>Meldenflag</text:p>
            <text:section text:style-name="Sect1" text:name="c_9ed92e24-3036-4e1f-9fa9-37e8411f2a19">
              <text:p text:style-name="Text_20_body">5edrA9463e7JdLmY4BBL2Y</text:p>
              <text:p text:style-name="Text_20_body">vor 10 Stunden</text:p>
              <text:p text:style-name="Text_20_body">Eben, besonders in Zeiten von Bürgergeld und Co.</text:p>
              <text:p text:style-name="Text_20_body">Antwortenreply</text:p>
              <text:p text:style-name="Text_20_body">Teilenlink</text:p>
              <text:p text:style-name="Text_20_body">Meldenflag</text:p>
            </text:section>
          </text:section>
          <text:section text:style-name="Sect1" text:name="c_3c801a4b-8555-417b-a2cf-4924d0c2a92e">
            <text:p text:style-name="Text_20_body">RZwh576Yz83CH3MxG5Fwrd</text:p>
            <text:p text:style-name="Text_20_body">vor 12 Stunden</text:p>
            <text:p text:style-name="Text_20_body">Wird von denen nur nicht ausgeübt PTh<text:line-break/>Mehr als die Hälfte der 15/16 gekommen ( angeblich top ausgebildet) leben immer noch vom Staat<text:line-break/>Besser gesagt , von den Steuern und Abgaben derer, die hier arbeiten<text:line-break/>Und. Das werden weniger<text:line-break/>Da helfen viele von denen die zu uns kommen nicht</text:p>
            <text:p text:style-name="Text_20_body">9</text:p>
            <text:p text:style-name="Text_20_body">4</text:p>
            <text:p text:style-name="Text_20_body">Antwortenreply</text:p>
            <text:p text:style-name="Text_20_body">Teilenlink</text:p>
            <text:p text:style-name="Text_20_body">Meldenflag</text:p>
            <text:section text:style-name="Sect1" text:name="c_fd545a24-eaaf-45d5-979e-81d559dde766">
              <text:p text:style-name="Text_20_body">PTtH5BzLZ3PWKPqxSeJ9eK</text:p>
              <text:p text:style-name="Text_20_body">vor 12 Stunden</text:p>
              <text:p text:style-name="Text_20_body">Das liegt glaube ich auch daran daß die keine Arbeitserlaubnis bekommen, nicht nur an der Qualifikation.</text:p>
              <text:p text:style-name="Text_20_body">5</text:p>
              <text:p text:style-name="Text_20_body">6</text:p>
              <text:p text:style-name="Text_20_body">Antwortenreply</text:p>
              <text:p text:style-name="Text_20_body">Teilenlink</text:p>
              <text:p text:style-name="Text_20_body">Meldenflag</text:p>
            </text:section>
            <text:section text:style-name="Sect1" text:name="c_2513185c-a21b-4249-9d76-b94d7e74a46b">
              <text:p text:style-name="Text_20_body">LzJfdQJ7uhk27gCVaq5XCR</text:p>
              <text:p text:style-name="Text_20_body">vor 11 Stunden</text:p>
              <text:p text:style-name="Text_20_body">Die Quote der angeblich nicht arbeitenden Flüchtlinge aus 2015 wird dadurch massiv verfälscht, dass die in gesicherten Arbeitsverhältnissen befindlichen sehr oft schon die deutsche Stastssngehörigkeit haben und deshalb aus der Flüchtlingsstatistik gefallen sind. Da löst sich mal wieder die AgD-Hetze gegen Flüchtlinge in Luft auf.</text:p>
              <text:p text:style-name="Text_20_body"><text:soft-page-break/>1</text:p>
              <text:p text:style-name="Text_20_body">2</text:p>
              <text:p text:style-name="Text_20_body">Antwortenreply</text:p>
              <text:p text:style-name="Text_20_body">Teilenlink</text:p>
              <text:p text:style-name="Text_20_body">Meldenflag</text:p>
            </text:section>
          </text:section>
          <text:section text:style-name="Sect1" text:name="c_d73cc9cc-4970-48ff-acca-2c7d2fef1bea">
            <text:p text:style-name="Text_20_body">5edrA9463e7JdLmY4BBL2Y</text:p>
            <text:p text:style-name="Text_20_body">vor 10 Stunden</text:p>
            <text:p text:style-name="Text_20_body">Gibt auch Bürgergeld. Das reicht denen doch auch.</text:p>
            <text:p text:style-name="Text_20_body">1</text:p>
            <text:p text:style-name="Text_20_body">Antwortenreply</text:p>
            <text:p text:style-name="Text_20_body">Teilenlink</text:p>
            <text:p text:style-name="Text_20_body">Meldenflag</text:p>
          </text:section>
        </text:section>
        <text:section text:style-name="Sect1" text:name="c_b3fa2e9c-b928-41c5-b86a-09777a9f48ed">
          <text:p text:style-name="Text_20_body">Eremurus</text:p>
          <text:p text:style-name="Text_20_body">vor 12 Stunden</text:p>
          <text:p text:style-name="Text_20_body">ja es gibt hochqualifizierte Flüchtlinge, die aber einen sehr zähen K(r)ampf haben, damit ihre Qualifikation hier auch angerkannt wird.<text:line-break/>Ich kenne einen Arzt der sich nun seit eineinhalb Jahren um eine Approbation bemüht. Und das obwohl er schon vor dem Krieg zu Fortbildungen hier in Deutschland war und als Lehrgangsbester abgeschlossen hat. Die Qualifikation sollte also klar sein.</text:p>
          <text:p text:style-name="Text_20_body">2</text:p>
          <text:p text:style-name="Text_20_body">Antwortenreply</text:p>
          <text:p text:style-name="Text_20_body">Teilenlink</text:p>
          <text:p text:style-name="Text_20_body">Meldenflag</text:p>
        </text:section>
        <text:section text:style-name="Sect1" text:name="c_e7d8a2f6-3776-4513-b78a-c37c566a5baf">
          <text:p text:style-name="Text_20_body">LzJfdQJ7uhk27gCVaq5XCR</text:p>
          <text:p text:style-name="Text_20_body">vor 11 Stunden</text:p>
          <text:p text:style-name="Text_20_body">Bei Lanz war jedenfalls schon der syrische Studienabbrecher, der 2015 nach Deutschland kam und jetzt in Baaden-Würthemberg Bürgermeister ist und so perfekt Deutsch spricht, dass man ihn für einen geborenen Deutschen hält.</text:p>
          <text:p text:style-name="Text_20_body">1</text:p>
          <text:p text:style-name="Text_20_body">4</text:p>
          <text:p text:style-name="Text_20_body">Antwortenreply</text:p>
          <text:p text:style-name="Text_20_body">Teilenlink</text:p>
          <text:p text:style-name="Text_20_body">Meldenflag</text:p>
          <text:section text:style-name="Sect1" text:name="c_0ba02939-5828-4688-acbc-726663d25ac2">
            <text:p text:style-name="Text_20_body">DeLorean</text:p>
            <text:p text:style-name="Text_20_body"><text:soft-page-break/>vor 11 Stunden</text:p>
            <text:p text:style-name="Text_20_body">Einzelfälle... und der Rest?</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2f719937-17e2-46be-979d-41b87f00305c">
            <text:p text:style-name="Text_20_body">Nil_Admirari</text:p>
            <text:p text:style-name="Text_20_body">vor 11 Stunden</text:p>
            <text:p text:style-name="Text_20_body">Schwalbe = Sommer. Ich wäre tatsächlich froh, wenn Herrn Stöckers publizistische Märchenstunde wahr würde. Mein Verstand sagt: Nein, aber mein Herz sagt: Die Hoffnung stirbt zuletzt.</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2878c1d6-cf46-40a4-add5-7d6b5e17ab7a">
        <text:p text:style-name="Text_20_body">6LiFi2k6dLkaxabY2RSaKb</text:p>
        <text:p text:style-name="Text_20_body">vor 13 Stunden</text:p>
        <text:p text:style-name="Text_20_body">Herr Stöcker, heisst es nicht gerade von Ihnen immer "Follow the science!"?<text:line-break/><text:line-break/>Wie waere es, wenn sich daran hielten? Die Klimamodelle des IPCC sagen z.B. gerade fuer Indien den mit geringsten Temperaturanstieg der gesamten Landmasse vorher.<text:line-break/><text:line-break/>Die Migration ist mitnichten auf den Klimawandel sondern auf Ueberbevoelkerung, Armut, Krieg und hoehere Vernetzung (denn erst das transportierte Halbwissen vom Leben im "Westen" erzeugt den Migrationswunsch) zurueckzufuehren. Das zeigt sich sehr einfach, wenn man die Herkunftslaender betrachtet.</text:p>
        <text:p text:style-name="Text_20_body">40</text:p>
        <text:p text:style-name="Text_20_body">12</text:p>
        <text:p text:style-name="Text_20_body">Antwortenreply</text:p>
        <text:p text:style-name="Text_20_body">Teilenlink</text:p>
        <text:p text:style-name="Text_20_body">Meldenflag</text:p>
        <text:section text:style-name="Sect1" text:name="c_510ba115-67fa-4491-ad47-b264d4735533">
          <text:p text:style-name="Text_20_body">Michael-PeY-_mA7g</text:p>
          <text:p text:style-name="Text_20_body">vor 12 Stunden</text:p>
          <text:p text:style-name="Text_20_body"><text:soft-page-break/>Und was ändert das an der Kernthese, dass Festung Europa angesichts des zu erwartenden Migrationsdrucks nicht funktioniert?</text:p>
          <text:p text:style-name="Text_20_body">10</text:p>
          <text:p text:style-name="Text_20_body">5</text:p>
          <text:p text:style-name="Text_20_body">Antwortenreply</text:p>
          <text:p text:style-name="Text_20_body">Teilenlink</text:p>
          <text:p text:style-name="Text_20_body">Meldenflag</text:p>
          <text:section text:style-name="Sect1" text:name="c_385faa59-05cd-4e20-bb49-a17ec7031c4a">
            <text:p text:style-name="Text_20_body">6LiFi2k6dLkaxabY2RSaKb</text:p>
            <text:p text:style-name="Text_20_body">vor 12 Stunden</text:p>
            <text:p text:style-name="Text_20_body">Funktionieren wuerde sie schon. Die Frage ist nur, wie weit man bereit ist zu gehen.<text:line-break/><text:line-break/>Das ist aber nicht der Punkt. Ich habe versucht aufzuzeigen, dass die Argumentation deas Autors fehlerhaft ist. Das heisst nicht, dass die Schlussfolgerung nicht unter Umstaenden doch richtig sein kann. Aber eben aus anderen Gruend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7529c4a1-e712-4120-a58c-3ee17d9de235">
            <text:p text:style-name="Text_20_body">6LiFi2k6dLkaxabY2RSaKb</text:p>
            <text:p text:style-name="Text_20_body">vor 12 Stunden</text:p>
            <text:p text:style-name="Text_20_body">Der Autor argumentiert, dass die Migration durch den Klimawandel ausgeloest wird und dass daher Massnahmen gegen den Klimawandel den Migrationsdruck reduzieren wuerden. Ich habe diese Ursache als nachrangig entlarft und damit faellt natuerlich auch die Schlussfolgerung des Autors.<text:line-break/>Unter Umstaenden kann man auf einer anderen, richtigen Argumentationslinie aber zu derselben Schlussfolgerung gelangen.<text:line-break/><text:line-break/>Man kann z.B. die Abkehr von Oel und Gas befuerworten, ohne den Klimawandel argumentativ zu bemuehen. Wir muessen naemlich endlich damit aufhoeren, unsere Feinde zu finanzieren.</text:p>
            <text:p text:style-name="Text_20_body">4</text:p>
            <text:p text:style-name="Text_20_body">Antwortenreply</text:p>
            <text:p text:style-name="Text_20_body">Teilenlink</text:p>
            <text:p text:style-name="Text_20_body">Meldenflag</text:p>
            <text:section text:style-name="Sect1" text:name="c_c8811fe5-dd78-4e33-839b-1545550c9bff">
              <text:p text:style-name="Text_20_body">Michael-PeY-_mA7g</text:p>
              <text:p text:style-name="Text_20_body">vor 9 Stunden</text:p>
              <text:p text:style-name="Text_20_body"><text:soft-page-break/>Der Autor behauptet, dass der Klimawandel ursächlich ist und daher seine Begrenzung auch Fluchtgründe vermeidet. Sie behaupten, dass sei nicht der Fall. Entlarvend ist daran wenig, es sind zwei Hypothesen, die gegeneinander stehen.<text:line-break/>Fakt 1 ist jedoch, dass angesichts von Europas Grenzen das Konzept Festung niemals funktionieren wird, egal wie weit man geht. Allerdings wird die Gewaltbereitschaft hierzu hoffentlich enge Grenzen haben.<text:line-break/>Tatsache 2 ist, dass Klimawandel, wenn er aktuell keine Fluchtursachen schafft, jedenfalls das Potential hat, diese erheblich zu verstärken. Also ist die Begründung des Autors richtig, nur können wir nicht einfach mal eben auf Öl und Gas verzichten. Das wird noch Jahrzehnte dauern. Auch hier ist zudem richtig, dass das einzige Mittel zur Problemlösung die Reduzierung der Fluchtbewegungen durch das Bekämpfen der Fluchtgründe ist. Ob Klimawandel, Armut, Krieg, Ungleichverteilung, Unfreiheit ist völlig egal, diese Einsicht liegt auf der Hand und fällt Spahn &amp; Co. anscheinend dennoch erschreckend schwer.</text:p>
              <text:p text:style-name="Text_20_body">Antwortenreply</text:p>
              <text:p text:style-name="Text_20_body">Teilenlink</text:p>
              <text:p text:style-name="Text_20_body">Meldenflag</text:p>
            </text:section>
          </text:section>
        </text:section>
      </text:section>
      <text:section text:style-name="Sect1" text:name="c_ca63e231-e690-4559-8ed0-850687e8f08f">
        <text:p text:style-name="Text_20_body">Runzelpunz</text:p>
        <text:p text:style-name="Text_20_body">vor 13 Stunden</text:p>
        <text:p text:style-name="Text_20_body">Diejenigen die am meisten gegen Migration sind sind oft dieselben die nicht wirklich etwas gegen den Klimawandel tun wollen und merken den Widerspruch nicht.</text:p>
        <text:p text:style-name="Text_20_body">38</text:p>
        <text:p text:style-name="Text_20_body">36</text:p>
        <text:p text:style-name="Text_20_body">Antwortenreply</text:p>
        <text:p text:style-name="Text_20_body">Teilenlink</text:p>
        <text:p text:style-name="Text_20_body">Meldenflag</text:p>
        <text:section text:style-name="Sect1" text:name="c_3cdf618f-dc86-4c79-b30b-6f76d397f652">
          <text:p text:style-name="Text_20_body">BetterNow</text:p>
          <text:p text:style-name="Text_20_body">vor 13 Stunden</text:p>
          <text:p text:style-name="Text_20_body">Fehlende Interpunktion hilft auch nicht gegen den Klimawandel.</text:p>
          <text:p text:style-name="Text_20_body">15</text:p>
          <text:p text:style-name="Text_20_body">27</text:p>
          <text:p text:style-name="Text_20_body">Antwortenreply</text:p>
          <text:p text:style-name="Text_20_body">Teilenlink</text:p>
          <text:p text:style-name="Text_20_body">Meldenflag</text:p>
          <text:section text:style-name="Sect1" text:name="c_6fad3028-ace5-4168-935d-0243e0f911cc">
            <text:p text:style-name="Text_20_body">DeadParrot</text:p>
            <text:p text:style-name="Text_20_body">vor 13 Stunden</text:p>
            <text:p text:style-name="Text_20_body"><text:soft-page-break/>Sich bei einem Beitrag lediglich auf fehlerhafte Interpunktion zu stürzen beweist meist nur die Unfähigkeit, diesem inhaltlich etwas entgegen zu setzen.</text:p>
            <text:p text:style-name="Text_20_body">23</text:p>
            <text:p text:style-name="Text_20_body">12</text:p>
            <text:p text:style-name="Text_20_body">Antwortenreply</text:p>
            <text:p text:style-name="Text_20_body">Teilenlink</text:p>
            <text:p text:style-name="Text_20_body">Meldenflag</text:p>
          </text:section>
          <text:section text:style-name="Sect1" text:name="c_fe762938-3c2c-4729-8e96-35d25cd7b4ab">
            <text:p text:style-name="Text_20_body">Tommy_Tulpe</text:p>
            <text:p text:style-name="Text_20_body">vor 13 Stunden</text:p>
            <text:p text:style-name="Text_20_body">Aber den Kopf dafür nutzen, wofür er gedacht ist. Das ist eben nicht nur eine Hutablage. Der kann mehr, probieren hilft.</text:p>
            <text:p text:style-name="Text_20_body">4</text:p>
            <text:p text:style-name="Text_20_body">3</text:p>
            <text:p text:style-name="Text_20_body">Antwortenreply</text:p>
            <text:p text:style-name="Text_20_body">Teilenlink</text:p>
            <text:p text:style-name="Text_20_body">Meldenflag</text:p>
          </text:section>
        </text:section>
        <text:section text:style-name="Sect1" text:name="c_9a591518-3890-42a5-906a-8e302fd66671">
          <text:p text:style-name="Text_20_body">dQsaaLWv6SERj6PuLUhMmG</text:p>
          <text:p text:style-name="Text_20_body">vor 13 Stunden</text:p>
          <text:p text:style-name="Text_20_body">Naja, dazu müsste ja die Komplexität, die Zusammenhänge begriffen werden. Die GesamtProblematik ist nicht mit Grenzschutz und Abschieberitis allein zu bewerkstelligen.</text:p>
          <text:p text:style-name="Text_20_body">12</text:p>
          <text:p text:style-name="Text_20_body">8</text:p>
          <text:p text:style-name="Text_20_body">Antwortenreply</text:p>
          <text:p text:style-name="Text_20_body">Teilenlink</text:p>
          <text:p text:style-name="Text_20_body">Meldenflag</text:p>
        </text:section>
      </text:section>
      <text:section text:style-name="Sect1" text:name="c_c63bddf6-df3c-4a71-9311-77e2b5d293b0">
        <text:p text:style-name="Text_20_body">QJicnW4GZhUGeX6NhhLd2J</text:p>
        <text:p text:style-name="Text_20_body">vor 14 Stunden</text:p>
        <text:p text:style-name="Text_20_body"> (Bearbeitet)</text:p>
        <text:p text:style-name="Text_20_body">Will man keine physische Gewalt einsetzen, sollte man die Grenzen am besten gleich ganz abschaffen.</text:p>
        <text:p text:style-name="Text_20_body">38</text:p>
        <text:p text:style-name="Text_20_body">11</text:p>
        <text:p text:style-name="Text_20_body">Antwortenreply</text:p>
        <text:p text:style-name="Text_20_body"><text:soft-page-break/>Teilenlink</text:p>
        <text:p text:style-name="Text_20_body">Meldenflag</text:p>
      </text:section>
      <text:section text:style-name="Sect1" text:name="c_15f155d4-f010-4a45-bbc5-9d215f732207">
        <text:p text:style-name="Text_20_body">AugustMerkel</text:p>
        <text:p text:style-name="Text_20_body">vor 13 Stunden</text:p>
        <text:p text:style-name="Text_20_body">Alles richtig !<text:line-break/>Nur warum sollten wir unsere Grenzen nicht schützen und Einwanderung auf vernünftige Weise steuern - und trotzdem Alles tun damit in Afrika Wind und Sonnenkraftwerke anstelle von Kohle ( und Atom ! ) kraftwerken gebaut werden ?</text:p>
        <text:p text:style-name="Text_20_body">37</text:p>
        <text:p text:style-name="Text_20_body">2</text:p>
        <text:p text:style-name="Text_20_body">Antwortenreply</text:p>
        <text:p text:style-name="Text_20_body">Teilenlink</text:p>
        <text:p text:style-name="Text_20_body">Meldenflag</text:p>
        <text:section text:style-name="Sect1" text:name="c_761c9d40-6094-4949-a065-101af91d0912">
          <text:p text:style-name="Text_20_body">XkaB9Avh2sYvwSzYumwfmb</text:p>
          <text:p text:style-name="Text_20_body">vor 13 Stunden</text:p>
          <text:p text:style-name="Text_20_body">Weil die Festungsanlagen verdammt viel Geld kosten und am Ende keinen signifikanten Nutzen haben.<text:line-break/>Das Geld wäre an anderer Stelle besser aufgehoben.</text:p>
          <text:p text:style-name="Text_20_body">7</text:p>
          <text:p text:style-name="Text_20_body">16</text:p>
          <text:p text:style-name="Text_20_body">Antwortenreply</text:p>
          <text:p text:style-name="Text_20_body">Teilenlink</text:p>
          <text:p text:style-name="Text_20_body">Meldenflag</text:p>
          <text:section text:style-name="Sect1" text:name="c_058a7b3f-9c89-4803-8822-5bc416b14ee0">
            <text:p text:style-name="Text_20_body">AugustMerkel</text:p>
            <text:p text:style-name="Text_20_body">vor 13 Stunden</text:p>
            <text:p text:style-name="Text_20_body">Richtig !!!<text:line-break/>In Afrika - wo sonst !</text:p>
            <text:p text:style-name="Text_20_body">3</text:p>
            <text:p text:style-name="Text_20_body">1</text:p>
            <text:p text:style-name="Text_20_body">Antwortenreply</text:p>
            <text:p text:style-name="Text_20_body">Teilenlink</text:p>
            <text:p text:style-name="Text_20_body">Meldenflag</text:p>
            <text:section text:style-name="Sect1" text:name="c_79646643-1062-4a8b-93c7-63579a6e94bb">
              <text:p text:style-name="Text_20_body">Martin66</text:p>
              <text:p text:style-name="Text_20_body">vor 9 Stunden</text:p>
              <text:p text:style-name="Text_20_body"><text:soft-page-break/>Hochmut kommt vor dem Fall</text:p>
              <text:p text:style-name="Text_20_body">Antwortenreply</text:p>
              <text:p text:style-name="Text_20_body">Teilenlink</text:p>
              <text:p text:style-name="Text_20_body">Meldenflag</text:p>
            </text:section>
          </text:section>
        </text:section>
      </text:section>
      <text:section text:style-name="Sect1" text:name="c_1c166eba-bc94-4c54-b46c-afe3aacba390">
        <text:p text:style-name="Text_20_body">Tom</text:p>
        <text:p text:style-name="Text_20_body">vor 13 Stunden</text:p>
        <text:p text:style-name="Text_20_body">Die Festung ist sogar eine Frage des Überlebens für die Europäer, gerade weil es anderswo noch schlimmer wird und die Milliarden nicht einfach herkommen können.</text:p>
        <text:p text:style-name="Text_20_body">36</text:p>
        <text:p text:style-name="Text_20_body">13</text:p>
        <text:p text:style-name="Text_20_body">Antwortenreply</text:p>
        <text:p text:style-name="Text_20_body">Teilenlink</text:p>
        <text:p text:style-name="Text_20_body">Meldenflag</text:p>
      </text:section>
      <text:section text:style-name="Sect1" text:name="c_ff208fff-1f5a-48a8-8048-6bc20d1ab9ba">
        <text:p text:style-name="Text_20_body">Wolfgang-8N3ue5P4R</text:p>
        <text:p text:style-name="Text_20_body">vor 14 Stunden</text:p>
        <text:p text:style-name="Text_20_body">Nichts ist gegen Migration einzuwenden. Aber sie muss gesteuert sein. Wir brauchen dringend Arbeitskraefte, also sollen die bitte kommen, dringend, die wir benoetigen. Kanada machts vor, wie das geht.</text:p>
        <text:p text:style-name="Text_20_body">36</text:p>
        <text:p text:style-name="Text_20_body">3</text:p>
        <text:p text:style-name="Text_20_body">Antwortenreply</text:p>
        <text:p text:style-name="Text_20_body">Teilenlink</text:p>
        <text:p text:style-name="Text_20_body">Meldenflag</text:p>
        <text:section text:style-name="Sect1" text:name="c_5b86caa5-f560-45a2-b886-0eb6295fcb8c">
          <text:p text:style-name="Text_20_body">7DnRVSGcqNEkv3Ljo5RYLg</text:p>
          <text:p text:style-name="Text_20_body">vor 13 Stunden</text:p>
          <text:p text:style-name="Text_20_body">Aber Kanada ist eine Insel, oder war das Australien.</text:p>
          <text:p text:style-name="Text_20_body">5</text:p>
          <text:p text:style-name="Text_20_body">Antwortenreply</text:p>
          <text:p text:style-name="Text_20_body">Teilenlink</text:p>
          <text:p text:style-name="Text_20_body">Meldenflag</text:p>
        </text:section>
      </text:section>
      <text:section text:style-name="Sect1" text:name="c_219a0f88-ee1f-4859-8f75-b89d99ee014e">
        <text:p text:style-name="Text_20_body">Erik-escNN3wVR</text:p>
        <text:p text:style-name="Text_20_body">vor 14 Stunden</text:p>
        <text:p text:style-name="Text_20_body"><text:soft-page-break/>Geburtenraten &gt;2 konzentrieren sich mittlerweile zum Glück auf wenige Länder. Ausgerechnet diese sind aber mit am stärksten betroffen vom Klimawandel. So schlittern diese Länder in die Katastrophe, und nein, es ist nicht unser Job, ihnen aus der Patsche zu helfen. Das haben zB die Chinesen auch selber geschafft.</text:p>
        <text:p text:style-name="Text_20_body">36</text:p>
        <text:p text:style-name="Text_20_body">6</text:p>
        <text:p text:style-name="Text_20_body">Antwortenreply</text:p>
        <text:p text:style-name="Text_20_body">Teilenlink</text:p>
        <text:p text:style-name="Text_20_body">Meldenflag</text:p>
        <text:section text:style-name="Sect1" text:name="c_eb836055-05b3-4f7a-b48b-5d29957f4523">
          <text:p text:style-name="Text_20_body">Martin66</text:p>
          <text:p text:style-name="Text_20_body">vor 9 Stunden</text:p>
          <text:p text:style-name="Text_20_body">Es sind die industrialisierten Staaten, die für den menschengemachten Klimawandel verantwortlich sind. Erik, Sie wollen ihrer Verantwortung als Teil dieser Gesellschaft einfach entfliehen. Shame on you</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e0b7c307-4741-4649-884c-b18054478048">
        <text:p text:style-name="Text_20_body">Redfish</text:p>
        <text:p text:style-name="Text_20_body">vor 9 Stunden</text:p>
        <text:p text:style-name="Text_20_body">Nein, Herr Stöcker, so einfach geht das nicht. Europa und Nordamerika werden sich garantiert nicht überrennen lassen von Menschen, die jahrzehntelang Entwicklungshilfe in Waffenkäufe und Kriege gesteckt und ihr Überbevölkerungsproblem nicht in den Griff gekriegt haben, anstatt sich mal selber darum zu kümmern, wie man die Probleme einschließlich das Zurechtkommen mit den Folgen des Klimawandels meistert. Ich bin da voll bei Jens Spahn.</text:p>
        <text:p text:style-name="Text_20_body">35</text:p>
        <text:p text:style-name="Text_20_body">8</text:p>
        <text:p text:style-name="Text_20_body">Antwortenreply</text:p>
        <text:p text:style-name="Text_20_body">Teilenlink</text:p>
        <text:p text:style-name="Text_20_body">Meldenflag</text:p>
      </text:section>
      <text:section text:style-name="Sect1" text:name="c_fb9f0e2a-e302-4b22-9039-6613010a8073">
        <text:p text:style-name="Text_20_body">B5EYSmPwaCH87BVCXShMtf</text:p>
        <text:p text:style-name="Text_20_body">vor 13 Stunden</text:p>
        <text:p text:style-name="Text_20_body">Man schaue sich die Entwicklung der Bevölkerungszahlen in Ländern an, die schon vor 50 Jahren nicht in der Lage waren, ihre Einwohner zu ernähren. Danach bis heute nur mit internationaler <text:soft-page-break/>Lebensmittelhilfe.<text:line-break/>Es gibt den Klimawandel, aber er ist nicht ursächlich für diese Probleme.</text:p>
        <text:p text:style-name="Text_20_body">35</text:p>
        <text:p text:style-name="Text_20_body">15</text:p>
        <text:p text:style-name="Text_20_body">Antwortenreply</text:p>
        <text:p text:style-name="Text_20_body">Teilenlink</text:p>
        <text:p text:style-name="Text_20_body">Meldenflag</text:p>
        <text:section text:style-name="Sect1" text:name="c_5030f6d6-9191-4cd8-a902-9fc824b872ad">
          <text:p text:style-name="Text_20_body">XRLjgYJFtJhyAx4Lz3jUZn</text:p>
          <text:p text:style-name="Text_20_body">vor 12 Stunden</text:p>
          <text:p text:style-name="Text_20_body">Wissenschaftlich gesehen ist das genau der Punkt, ideologisch kann man andere Gründe heranziehen. Dies lässt sich nur durch mehr Wohlstand, Wachstum und Bildung für Frauen in diesen Ländern lösen, sicher ist auch die Energie wird erst einmal fossil sein.</text:p>
          <text:p text:style-name="Text_20_body">8</text:p>
          <text:p text:style-name="Text_20_body">Antwortenreply</text:p>
          <text:p text:style-name="Text_20_body">Teilenlink</text:p>
          <text:p text:style-name="Text_20_body">Meldenflag</text:p>
          <text:section text:style-name="Sect1" text:name="c_3ebbea4c-6026-4f0e-9290-77c3251abbbd">
            <text:p text:style-name="Text_20_body">Zarniko</text:p>
            <text:p text:style-name="Text_20_body">vor 12 Stunden</text:p>
            <text:p text:style-name="Text_20_body">Wohlstand führt zu weniger Geburten. Das ist richtig. Kinder in wohlhabenden Nationen betreiben aber einen dermaßen hohen Konsum, bzw. deren Eltern für die Kinder, dass ein europäisches Kind so klimaschädlich ist wie acht in Afghanistan.<text:line-break/>Wohlstand allein führt gerade nicht zu weniger Klimaschäden, sondern zu mehr.</text:p>
            <text:p text:style-name="Text_20_body">11</text:p>
            <text:p text:style-name="Text_20_body">1</text:p>
            <text:p text:style-name="Text_20_body">Antwortenreply</text:p>
            <text:p text:style-name="Text_20_body">Teilenlink</text:p>
            <text:p text:style-name="Text_20_body">Meldenflag</text:p>
          </text:section>
        </text:section>
        <text:section text:style-name="Sect1" text:name="c_14a53ee9-1584-44fd-b85d-24771dcd2826">
          <text:p text:style-name="Text_20_body">Pumuwe</text:p>
          <text:p text:style-name="Text_20_body">vor 12 Stunden</text:p>
          <text:p text:style-name="Text_20_body">'Wie die Statista-Grafik auf Basis dieser Daten zeigt, sind die reichsten zehn Prozent der Menschheit für rund 47 Prozent aller Kohlenstoffdioxid Emissionen verantwortlich.<text:line-break/>Im harten Kontrast steht demgegenüber die die Hälfte aller Menschen weltweit, die zusammengenommen nur ein Zehntel der Treibhausgasausstoß verursachen.<text:line-break/>Dazwischen liegt der Mittelstand, auf den rund 43 Prozent zurückzuführen sind.'<text:line-break/><text:soft-page-break/><text:line-break/>Mit 10% weniger Menschen könnten wir 47% einsparen.</text:p>
          <text:p text:style-name="Text_20_body">4</text:p>
          <text:p text:style-name="Text_20_body">5</text:p>
          <text:p text:style-name="Text_20_body">Antwortenreply</text:p>
          <text:p text:style-name="Text_20_body">Teilenlink</text:p>
          <text:p text:style-name="Text_20_body">Meldenflag</text:p>
          <text:section text:style-name="Sect1" text:name="c_86a40c45-11ad-4409-b280-3462e2231eb0">
            <text:p text:style-name="Text_20_body">hjnoNWBqRCU9fFyYrNR7j</text:p>
            <text:p text:style-name="Text_20_body">vor 12 Stunden</text:p>
            <text:p text:style-name="Text_20_body">Nein, weil von den restlichen 90% sofort wieder die top 10% den Platz der liquidierten 10% einnehmen würden. Das ist ja der Trugschluss an jeder Umverteilungsphantasie und jeder Revolution, die nur neue, andere Despoten ins Machtvakuum nachzieht. Die Tatsache, dass sie das im Internet schreiben konnten macht sie übrigens schon zum Teil der 10% von denen sie denken, dass sie weg müssten…</text:p>
            <text:p text:style-name="Text_20_body">4</text:p>
            <text:p text:style-name="Text_20_body">Antwortenreply</text:p>
            <text:p text:style-name="Text_20_body">Teilenlink</text:p>
            <text:p text:style-name="Text_20_body">Meldenflag</text:p>
          </text:section>
        </text:section>
        <text:section text:style-name="Sect1" text:name="c_d2ba367e-e95d-4a3a-85fd-254ecc7b3fc7">
          <text:p text:style-name="Text_20_body">Frank-nGlCVkSnR</text:p>
          <text:p text:style-name="Text_20_body">vor 12 Stunden</text:p>
          <text:p text:style-name="Text_20_body">Die 10% der reichsten Menschen verursachen 50% des CO2 und das verschärft die<text:line-break/>Probleme.</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8660a97a-60ee-4fd3-a16a-2dbca1c30416">
          <text:p text:style-name="Text_20_body">Stoerdienst</text:p>
          <text:p text:style-name="Text_20_body">vor 12 Stunden</text:p>
          <text:p text:style-name="Text_20_body">Die historisch höchsten Bevölkerungswachstumsraten hatten die sogenannten Industrieländer, die im Zuge des Kolonialismus für ihre Bevölkerungen neue Lebensräume 'erobert' haben und in den anderen Länder die gewachsenen Wirtschaftsstrukturen nachhaltig zerstört haben. Wenn also jemand etwas dazu beitragen sollte, die Krisen und Fehlentwicklungen in der Welt zu beheben, dann bestimmt nicht die Länder und Menschen, die bisher dafür ausgebeutet wurden und schuften mussten und kaum davon profitierten.</text:p>
          <text:p text:style-name="Text_20_body"><text:soft-page-break/>Antwortenreply</text:p>
          <text:p text:style-name="Text_20_body">Teilenlink</text:p>
          <text:p text:style-name="Text_20_body">Meldenflag</text:p>
        </text:section>
      </text:section>
      <text:section text:style-name="Sect1" text:name="c_2b9531c3-2c60-4c79-ac49-34249cf28b02">
        <text:p text:style-name="Text_20_body">emnwqnsb7MVg</text:p>
        <text:p text:style-name="Text_20_body">vor 14 Stunden</text:p>
        <text:p text:style-name="Text_20_body">Man muß die Grenzen nicht "schließen", sondern nur kontrollieren, wer einreist.<text:line-break/><text:line-break/>Ging vor 2005 auch problemlos.</text:p>
        <text:p text:style-name="Text_20_body">34</text:p>
        <text:p text:style-name="Text_20_body">10</text:p>
        <text:p text:style-name="Text_20_body">Antwortenreply</text:p>
        <text:p text:style-name="Text_20_body">Teilenlink</text:p>
        <text:p text:style-name="Text_20_body">Meldenflag</text:p>
        <text:section text:style-name="Sect1" text:name="c_2d417a61-dfa8-4db9-a0ff-2d815e12f269">
          <text:p text:style-name="Text_20_body">Dipl_Graf_Hallmackenreuther</text:p>
          <text:p text:style-name="Text_20_body">vor 14 Stunden</text:p>
          <text:p text:style-name="Text_20_body">Und nach der Kontrolle? Mit physischer Gewalt zurückdrängen, nicht wahr?<text:line-break/><text:line-break/>Sie schreiben also Unsinn. Warum?<text:line-break/></text:p>
          <text:p text:style-name="Text_20_body">7</text:p>
          <text:p text:style-name="Text_20_body">22</text:p>
          <text:p text:style-name="Text_20_body">Antwortenreply</text:p>
          <text:p text:style-name="Text_20_body">Teilenlink</text:p>
          <text:p text:style-name="Text_20_body">Meldenflag</text:p>
        </text:section>
        <text:section text:style-name="Sect1" text:name="c_7bc5821a-e8a7-4bc6-8d7d-b7b28b0ca94c">
          <text:p text:style-name="Text_20_body">Peterderviertelvorzwoelfte</text:p>
          <text:p text:style-name="Text_20_body">vor 14 Stunden</text:p>
          <text:p text:style-name="Text_20_body">Ich wohne in der Innenstadt einer 60000 Einwohner Stadt.<text:line-break/>Bevor ich hier hingezogen bin, war ich ein ganzes Stück liberaler.<text:line-break/>Wie gesagt: das war vorher.<text:line-break/>Jetzt empfinde ich Ihre Idee als absolutes Muss.<text:line-break/>Ich würde sogar noch weiter gehen:<text:line-break/>Es gilt einige Fehler aus der Vergangenheit zu korrigieren.</text:p>
          <text:p text:style-name="Text_20_body">34</text:p>
          <text:p text:style-name="Text_20_body">8</text:p>
          <text:p text:style-name="Text_20_body">Antwortenreply</text:p>
          <text:p text:style-name="Text_20_body"><text:soft-page-break/>Teilenlink</text:p>
          <text:p text:style-name="Text_20_body">Meldenflag</text:p>
        </text:section>
      </text:section>
      <text:section text:style-name="Sect1" text:name="c_53d9adcc-c2d2-491b-b1ba-ef65ce0d7055">
        <text:p text:style-name="Text_20_body">Kommentatorin-7a0v6AWIR</text:p>
        <text:p text:style-name="Text_20_body">vor 13 Stunden</text:p>
        <text:p text:style-name="Text_20_body">"Andererseits muss Deutschland endlich zu einer führenden Nation im Bereich des Klimaschutzes werden<text:line-break/><text:line-break/>Nee muss nicht. Aber China schon. Nur bauen die ein Kohlekraftwerk pro Woche</text:p>
        <text:p text:style-name="Text_20_body">33</text:p>
        <text:p text:style-name="Text_20_body">31</text:p>
        <text:p text:style-name="Text_20_body">Antwortenreply</text:p>
        <text:p text:style-name="Text_20_body">Teilenlink</text:p>
        <text:p text:style-name="Text_20_body">Meldenflag</text:p>
        <text:section text:style-name="Sect1" text:name="c_5d620107-10a0-49c8-981d-61b6e185f583">
          <text:p text:style-name="Text_20_body">Carl-hrsWbkbVR</text:p>
          <text:p text:style-name="Text_20_body">vor 13 Stunden</text:p>
          <text:p text:style-name="Text_20_body">Richtig, Wir können das Klima nicht schützen (da zu kleinen Anteil), nur den CO2 Ausstoß global gesehen minimal reduzieren.</text:p>
          <text:p text:style-name="Text_20_body">14</text:p>
          <text:p text:style-name="Text_20_body">27</text:p>
          <text:p text:style-name="Text_20_body">Antwortenreply</text:p>
          <text:p text:style-name="Text_20_body">Teilenlink</text:p>
          <text:p text:style-name="Text_20_body">Meldenflag</text:p>
          <text:section text:style-name="Sect1" text:name="c_230cd9e9-ad6a-44ea-a7e7-203f21103b35">
            <text:p text:style-name="Text_20_body">Bas</text:p>
            <text:p text:style-name="Text_20_body">vor 13 Stunden</text:p>
            <text:p text:style-name="Text_20_body"> (Bearbeitet)</text:p>
            <text:p text:style-name="Text_20_body">Immer wieder das gleiche unselige Argument.<text:line-break/>Natürlich können wir das nicht alleine, wir sind aber auch nicht alleine.<text:line-break/><text:line-break/>Immer nur mit dem Finger auf andere zeigen ist auch keinen Lösung.</text:p>
            <text:p text:style-name="Text_20_body">25</text:p>
            <text:p text:style-name="Text_20_body">9</text:p>
            <text:p text:style-name="Text_20_body">Antwortenreply</text:p>
            <text:p text:style-name="Text_20_body">Teilenlink</text:p>
            <text:p text:style-name="Text_20_body">Meldenflag</text:p>
          </text:section>
        </text:section>
        <text:section text:style-name="Sect1" text:name="c_f2a13097-82ee-4da2-9a65-8fd3496597d0">
          <text:p text:style-name="Text_20_body"><text:soft-page-break/>Bas</text:p>
          <text:p text:style-name="Text_20_body">vor 13 Stunden</text:p>
          <text:p text:style-name="Text_20_body">Wussten Sie dass China mehr als die hälfte aller weltweiten Investitionen in Solar und Windenergie tätigt?<text:line-break/>Chinas ist bei alternativen Energien längst Vorreiter.<text:line-break/><text:line-break/>Ich hoffe Ihnen bricht jetzt nicht eine Ausrede weg....</text:p>
          <text:p text:style-name="Text_20_body">20</text:p>
          <text:p text:style-name="Text_20_body">7</text:p>
          <text:p text:style-name="Text_20_body">Antwortenreply</text:p>
          <text:p text:style-name="Text_20_body">Teilenlink</text:p>
          <text:p text:style-name="Text_20_body">Meldenflag</text:p>
          <text:section text:style-name="Sect1" text:name="c_b788bfcb-f9ac-4063-a13c-b950cbada5d2">
            <text:p text:style-name="Text_20_body">7DnRVSGcqNEkv3Ljo5RYLg</text:p>
            <text:p text:style-name="Text_20_body">vor 13 Stunden</text:p>
            <text:p text:style-name="Text_20_body">China ist trotzdem der grösste Umweltverschmutzer.</text:p>
            <text:p text:style-name="Text_20_body">11</text:p>
            <text:p text:style-name="Text_20_body">13</text:p>
            <text:p text:style-name="Text_20_body">Antwortenreply</text:p>
            <text:p text:style-name="Text_20_body">Teilenlink</text:p>
            <text:p text:style-name="Text_20_body">Meldenflag</text:p>
            <text:section text:style-name="Sect1" text:name="c_5ab81d6f-dca3-477a-aba5-acd8267b7263">
              <text:p text:style-name="Text_20_body">Bas</text:p>
              <text:p text:style-name="Text_20_body">vor 13 Stunden</text:p>
              <text:p text:style-name="Text_20_body">Rechene Sie das mal auf die Anzahl der Köpfe um...</text:p>
              <text:p text:style-name="Text_20_body">3</text:p>
              <text:p text:style-name="Text_20_body">7</text:p>
              <text:p text:style-name="Text_20_body">Antwortenreply</text:p>
              <text:p text:style-name="Text_20_body">Teilenlink</text:p>
              <text:p text:style-name="Text_20_body">Meldenflag</text:p>
            </text:section>
            <text:section text:style-name="Sect1" text:name="c_fa722831-db56-45ef-bb3c-9df4f9cee66e">
              <text:p text:style-name="Text_20_body">Christine-vagfIXV4R</text:p>
              <text:p text:style-name="Text_20_body">vor 13 Stunden</text:p>
              <text:p text:style-name="Text_20_body">Und auf dem Weg, uns beim Thema Umweltschutz zügig den Rang abzulaufen.</text:p>
              <text:p text:style-name="Text_20_body">15</text:p>
              <text:p text:style-name="Text_20_body">2</text:p>
              <text:p text:style-name="Text_20_body"><text:soft-page-break/>Antwortenreply</text:p>
              <text:p text:style-name="Text_20_body">Teilenlink</text:p>
              <text:p text:style-name="Text_20_body">Meldenflag</text:p>
            </text:section>
            <text:section text:style-name="Sect1" text:name="c_b0700043-b449-48b7-b867-f0c8929d6dd4">
              <text:p text:style-name="Text_20_body">heide-SYplyIQnR</text:p>
              <text:p text:style-name="Text_20_body">vor 13 Stunden</text:p>
              <text:p text:style-name="Text_20_body">Und stört die Chinesen überhaupt nicht;-)</text:p>
              <text:p text:style-name="Text_20_body">1</text:p>
              <text:p text:style-name="Text_20_body">5</text:p>
              <text:p text:style-name="Text_20_body">Antwortenreply</text:p>
              <text:p text:style-name="Text_20_body">Teilenlink</text:p>
              <text:p text:style-name="Text_20_body">Meldenflag</text:p>
            </text:section>
            <text:section text:style-name="Sect1" text:name="c_d2c9abd6-2709-45c5-9785-2367a9d190e2">
              <text:p text:style-name="Text_20_body">Dinah-SNvk1eYnR</text:p>
              <text:p text:style-name="Text_20_body">vor 13 Stunden</text:p>
              <text:p text:style-name="Text_20_body">Pro Kopf gerechnet ist Deutschland weit schlimmer.</text:p>
              <text:p text:style-name="Text_20_body">6</text:p>
              <text:p text:style-name="Text_20_body">6</text:p>
              <text:p text:style-name="Text_20_body">Antwortenreply</text:p>
              <text:p text:style-name="Text_20_body">Teilenlink</text:p>
              <text:p text:style-name="Text_20_body">Meldenflag</text:p>
            </text:section>
            <text:section text:style-name="Sect1" text:name="c_fe0f9dd1-9e11-4ae7-8af3-08cc80655c74">
              <text:p text:style-name="Text_20_body">Kommentatorin-7a0v6AWIR</text:p>
              <text:p text:style-name="Text_20_body">vor 13 Stunden</text:p>
              <text:p text:style-name="Text_20_body">"Pro Kopf gerechnet<text:line-break/><text:line-break/>Das Klima rechnet nicht pro Kopf</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e7e96acf-9ab2-4f4a-b008-19b9b6f09784">
              <text:p text:style-name="Text_20_body">KleinhirnmachtauchMist</text:p>
              <text:p text:style-name="Text_20_body">vor 10 Stunden</text:p>
              <text:p text:style-name="Text_20_body">Das war einmal, auch pro Kopf hat uns China überholt.</text:p>
              <text:p text:style-name="Text_20_body"><text:soft-page-break/>1</text:p>
              <text:p text:style-name="Text_20_body">Antwortenreply</text:p>
              <text:p text:style-name="Text_20_body">Teilenlink</text:p>
              <text:p text:style-name="Text_20_body">Meldenflag</text:p>
            </text:section>
          </text:section>
        </text:section>
      </text:section>
      <text:section text:style-name="Sect1" text:name="c_b27c82c3-0ce3-4821-bc6c-a28384134652">
        <text:p text:style-name="Text_20_body">vqBn2hUYW66ncGJh7m4WrR</text:p>
        <text:p text:style-name="Text_20_body">vor 13 Stunden</text:p>
        <text:p text:style-name="Text_20_body">Was für ein Unsinn. Es gibt nicht einen einzigen Menschen der wegen des Klimas nach Europa oder Deutschland kommt. Wäre ja auch sinnlos, da ja vor einer Klimakatastrophe hier gewarnt wird.</text:p>
        <text:p text:style-name="Text_20_body">29</text:p>
        <text:p text:style-name="Text_20_body">26</text:p>
        <text:p text:style-name="Text_20_body">Antwortenreply</text:p>
        <text:p text:style-name="Text_20_body">Teilenlink</text:p>
        <text:p text:style-name="Text_20_body">Meldenflag</text:p>
        <text:section text:style-name="Sect1" text:name="c_64fbd7f3-f15a-4e3d-add9-2e26226b2976">
          <text:p text:style-name="Text_20_body">Kommentatorin-7a0v6AWIR</text:p>
          <text:p text:style-name="Text_20_body">vor 13 Stunden</text:p>
          <text:p text:style-name="Text_20_body">Natürlich ist das Klima in D weit besser, sonst würde keiner kommen</text:p>
          <text:p text:style-name="Text_20_body">11</text:p>
          <text:p text:style-name="Text_20_body">23</text:p>
          <text:p text:style-name="Text_20_body">Antwortenreply</text:p>
          <text:p text:style-name="Text_20_body">Teilenlink</text:p>
          <text:p text:style-name="Text_20_body">Meldenflag</text:p>
          <text:section text:style-name="Sect1" text:name="c_1a3aa783-181b-4e16-8037-63aebdf20b91">
            <text:p text:style-name="Text_20_body">7DnRVSGcqNEkv3Ljo5RYLg</text:p>
            <text:p text:style-name="Text_20_body">vor 13 Stunden</text:p>
            <text:p text:style-name="Text_20_body">Voe allem ist das Bürgergeld noch besser als das Klima.</text:p>
            <text:p text:style-name="Text_20_body">37</text:p>
            <text:p text:style-name="Text_20_body">17</text:p>
            <text:p text:style-name="Text_20_body">Antwortenreply</text:p>
            <text:p text:style-name="Text_20_body">Teilenlink</text:p>
            <text:p text:style-name="Text_20_body">Meldenflag</text:p>
            <text:section text:style-name="Sect1" text:name="c_662d3c33-7c2b-440c-9083-757218aad8cd">
              <text:p text:style-name="Text_20_body">Peter-1l2S6c7IR</text:p>
              <text:p text:style-name="Text_20_body">vor 13 Stunden</text:p>
              <text:p text:style-name="Text_20_body"><text:soft-page-break/>Ja, vor allem wenn man in DE lebt, kann man bom Bürgergeld in Saus und Braus leben. Man weiß gar nicht, wohin mit soviel Geld.<text:line-break/><text:line-break/>Haben Sie auch schon gekündigt?</text:p>
              <text:p text:style-name="Text_20_body">3</text:p>
              <text:p text:style-name="Text_20_body">7</text:p>
              <text:p text:style-name="Text_20_body">Antwortenreply</text:p>
              <text:p text:style-name="Text_20_body">Teilenlink</text:p>
              <text:p text:style-name="Text_20_body">Meldenflag</text:p>
            </text:section>
            <text:section text:style-name="Sect1" text:name="c_c87abef0-be5b-4622-bb9a-c37ab09bbfb0">
              <text:p text:style-name="Text_20_body">7DnRVSGcqNEkv3Ljo5RYLg</text:p>
              <text:p text:style-name="Text_20_body">vor 12 Stunden</text:p>
              <text:p text:style-name="Text_20_body">Natürlich habe ich gekündigt, ich lasse jetzt Sie für mich arbeiten.</text:p>
              <text:p text:style-name="Text_20_body">4</text:p>
              <text:p text:style-name="Text_20_body">1</text:p>
              <text:p text:style-name="Text_20_body">Antwortenreply</text:p>
              <text:p text:style-name="Text_20_body">Teilenlink</text:p>
              <text:p text:style-name="Text_20_body">Meldenflag</text:p>
            </text:section>
          </text:section>
        </text:section>
        <text:section text:style-name="Sect1" text:name="c_6eaf7713-f01e-4f13-83e8-694f4f24d151">
          <text:p text:style-name="Text_20_body">Mitternacht</text:p>
          <text:p text:style-name="Text_20_body">vor 13 Stunden</text:p>
          <text:p text:style-name="Text_20_body">Uns hat es ja auch noch nicht so schlimm getroffen. Aber wenn wir irgendwann nahe an die Verhältnisse von Somalia herankommen, dann werden Sie vielleicht andere denken.</text:p>
          <text:p text:style-name="Text_20_body">11</text:p>
          <text:p text:style-name="Text_20_body">9</text:p>
          <text:p text:style-name="Text_20_body">Antwortenreply</text:p>
          <text:p text:style-name="Text_20_body">Teilenlink</text:p>
          <text:p text:style-name="Text_20_body">Meldenflag</text:p>
          <text:section text:style-name="Sect1" text:name="c_f734d21a-aecc-4666-980b-0be5ae12dbb5">
            <text:p text:style-name="Text_20_body">ogFJCGxnWvc3mBaouieNiV</text:p>
            <text:p text:style-name="Text_20_body">vor 13 Stunden</text:p>
            <text:p text:style-name="Text_20_body">Nicht schlimm getroffen? Seit jeher leben wir hier in einem Klima bei dem man sich feste Behausungen und Heizungen errichten muss um nicht zu erfrieren.</text:p>
            <text:p text:style-name="Text_20_body">4</text:p>
            <text:p text:style-name="Text_20_body">4</text:p>
            <text:p text:style-name="Text_20_body">Antwortenreply</text:p>
            <text:p text:style-name="Text_20_body"><text:soft-page-break/>Teilenlink</text:p>
            <text:p text:style-name="Text_20_body">Meldenflag</text:p>
          </text:section>
        </text:section>
        <text:section text:style-name="Sect1" text:name="c_22d4a444-5288-4084-8de4-f40ea10b9c56">
          <text:p text:style-name="Text_20_body">Hofastronom</text:p>
          <text:p text:style-name="Text_20_body">vor 13 Stunden</text:p>
          <text:p text:style-name="Text_20_body">Es wird davor gewarnt, dass wir in Deutschland auch vom Klimawandel betroffen sind und noch deutlich mehr sein werden, sei es dass die Wirtschaftswälder langsam aus den Mittelgebirgen verschwinden, zunehmende Areale Landwirtschaftlich nicht mehr oder nur noch eingeschränkt nutzbar werden, das Wasserversorgung regional im Sommer ausfallen wird und das Flüsse und Wasserstraßen im Sommer austrocknen werden.<text:line-break/>Andere Länder werden aber nicht viel mehr getroffen, Teile der genannten Regionen in Asien, Afrika und Mittelamerika werden unbewohnbar, andere werden weder dein Versorgung mit Wasser noch Nahrungsmitteln für die Bevölkerung aufrecht erhalten können. Der ohnehin schon geringe Wohlstand und Lebensqualität dort wird nochmals drastisch zurück gehen, Gewalt, Kriminalität, religiöser Extremismus, Totalitäre Regime, Unterdrückung, Terror und Bürgerkriege werden sich ausbreiten, in der Folge werden Milliarden Menschen ihre Heimat verlassen und chaotischen, teils untragbaren Zuständen in den Nachbarnländern verursachen. Eine Völkerwanderung wie zuletzt am Ende der Antike wird einsetzten, und große Teile der Welt erfassen.<text:line-break/>In einem Punkt hat Lobo recht, man kann diese Bewegungen nicht an den Grenzen Europas und der USA aufhalten, ohne die Menschenrechte massiv zu verletzen. Das ginge nur wie von Spahn angedeutet indem man den Flüchtlingen jede Perspektive nimmt und sie notfalls an der Grenze erschießt. Wie gut und sicher das auf Dauer funktioniert, konnte man vor ein paar Wochen im Süden Israels erleben.<text:line-break/>Die große Frage ist, wie wir uns entscheiden wenn die Flüchtlingsmassen an unseren Grenzen stehen, teilen wir Land und Wohlstand, oder kämpfen wir mit allen Mitteln darum und werden dabei unsere eigenen Ideale über Bord.</text:p>
          <text:p text:style-name="Text_20_body">5</text:p>
          <text:p text:style-name="Text_20_body">2</text:p>
          <text:p text:style-name="Text_20_body">Antwortenreply</text:p>
          <text:p text:style-name="Text_20_body">Teilenlink</text:p>
          <text:p text:style-name="Text_20_body">Meldenflag</text:p>
        </text:section>
      </text:section>
      <text:section text:style-name="Sect1" text:name="c_73cc9825-3dd9-4feb-acf0-b83aa4cd6f4f">
        <text:p text:style-name="Text_20_body">rAKhtRg4g</text:p>
        <text:p text:style-name="Text_20_body">vor 13 Stunden</text:p>
        <text:p text:style-name="Text_20_body">Absurd wär es, wenn wir die Wirtschaftsmigration zu uns nicht stoppen wollen. Jetzt, und nicht irgendwann.</text:p>
        <text:p text:style-name="Text_20_body">29</text:p>
        <text:p text:style-name="Text_20_body">14</text:p>
        <text:p text:style-name="Text_20_body">Antwortenreply</text:p>
        <text:p text:style-name="Text_20_body">Teilenlink</text:p>
        <text:p text:style-name="Text_20_body"><text:soft-page-break/>Meldenflag</text:p>
        <text:section text:style-name="Sect1" text:name="c_5ca90ed7-5ce0-48e9-a95b-bd05a31aa358">
          <text:p text:style-name="Text_20_body">lUfb7gImnSFkjw089</text:p>
          <text:p text:style-name="Text_20_body">vor 13 Stunden</text:p>
          <text:p text:style-name="Text_20_body">Klar, gewiss lässt er sich „stoppen“, bitte ganz vorsichtig weiterträumen.</text:p>
          <text:p text:style-name="Text_20_body">5</text:p>
          <text:p text:style-name="Text_20_body">4</text:p>
          <text:p text:style-name="Text_20_body">Antwortenreply</text:p>
          <text:p text:style-name="Text_20_body">Teilenlink</text:p>
          <text:p text:style-name="Text_20_body">Meldenflag</text:p>
        </text:section>
        <text:section text:style-name="Sect1" text:name="c_74798fea-d0f4-4ac6-8418-93d8abbd3f5a">
          <text:p text:style-name="Text_20_body">bXTRx6jTC62tFzq8VdaK6d</text:p>
          <text:p text:style-name="Text_20_body">vor 13 Stunden</text:p>
          <text:p text:style-name="Text_20_body">Wir wollen also kein Wirtschaftswachstum, und keine neuen Arbeitskräfte?<text:line-break/>wieso?</text:p>
          <text:p text:style-name="Text_20_body">4</text:p>
          <text:p text:style-name="Text_20_body">9</text:p>
          <text:p text:style-name="Text_20_body">Antwortenreply</text:p>
          <text:p text:style-name="Text_20_body">Teilenlink</text:p>
          <text:p text:style-name="Text_20_body">Meldenflag</text:p>
          <text:section text:style-name="Sect1" text:name="c_4fea4107-3c2a-4c15-8803-2484160159d2">
            <text:p text:style-name="Text_20_body">ogFJCGxnWvc3mBaouieNiV</text:p>
            <text:p text:style-name="Text_20_body">vor 13 Stunden</text:p>
            <text:p text:style-name="Text_20_body">Wir haben Rekordzahlen an Beschäftigten und trotdem Probleme. Offensichtlich haben wir ein Effizienzproblem und kein Mengenproblem. Mehr Leute sind keine Lösung sondern Beibehaltung der alten Probleme mit zusätzlichen Problemen.</text:p>
            <text:p text:style-name="Text_20_body">5</text:p>
            <text:p text:style-name="Text_20_body">1</text:p>
            <text:p text:style-name="Text_20_body">Antwortenreply</text:p>
            <text:p text:style-name="Text_20_body">Teilenlink</text:p>
            <text:p text:style-name="Text_20_body">Meldenflag</text:p>
            <text:section text:style-name="Sect1" text:name="c_77b8d9da-16be-4ce5-a390-027bbf672d86">
              <text:p text:style-name="Text_20_body">dQsaaLWv6SERj6PuLUhMmG</text:p>
              <text:p text:style-name="Text_20_body">vor 13 Stunden</text:p>
              <text:p text:style-name="Text_20_body"> (Bearbeitet)</text:p>
              <text:p text:style-name="Text_20_body">Es gibt sogar Probleme die auch nicht mal Sie im Blick haben, og.</text:p>
              <text:p text:style-name="Text_20_body">2</text:p>
              <text:p text:style-name="Text_20_body"><text:soft-page-break/>Antwortenreply</text:p>
              <text:p text:style-name="Text_20_body">Teilenlink</text:p>
              <text:p text:style-name="Text_20_body">Meldenflag</text:p>
            </text:section>
          </text:section>
        </text:section>
      </text:section>
      <text:section text:style-name="Sect1" text:name="c_8ca75b10-8b8d-4908-91b6-574e1a8f6c9e">
        <text:p text:style-name="Text_20_body">edhlogdhllg</text:p>
        <text:p text:style-name="Text_20_body">vor 10 Stunden</text:p>
        <text:p text:style-name="Text_20_body">Vor einem halben Jahr hätte ich so einen Kommentar noch erwartet. Angesichts der massiven Vorfälle auf deutschen Straßen seit Anfang Oktober sollte aber wirklich jeder verstanden haben, dass eine Steuerung an den Grenzen höchst notwendig ist.</text:p>
        <text:p text:style-name="Text_20_body">28</text:p>
        <text:p text:style-name="Text_20_body">3</text:p>
        <text:p text:style-name="Text_20_body">Antwortenreply</text:p>
        <text:p text:style-name="Text_20_body">Teilenlink</text:p>
        <text:p text:style-name="Text_20_body">Meldenflag</text:p>
        <text:section text:style-name="Sect1" text:name="c_fa42336d-c961-4152-a4ff-8cc3734bef73">
          <text:p text:style-name="Text_20_body">Kommentatorin-SD0u-XZSR</text:p>
          <text:p text:style-name="Text_20_body">vor 10 Stunden</text:p>
          <text:p text:style-name="Text_20_body">Erstaunlich, dass dieser Beitrag noch steht...</text:p>
          <text:p text:style-name="Text_20_body">7</text:p>
          <text:p text:style-name="Text_20_body">4</text:p>
          <text:p text:style-name="Text_20_body">Antwortenreply</text:p>
          <text:p text:style-name="Text_20_body">Teilenlink</text:p>
          <text:p text:style-name="Text_20_body">Meldenflag</text:p>
        </text:section>
      </text:section>
      <text:section text:style-name="Sect1" text:name="c_ad0884fe-ad94-4450-9757-0d24107fec6f">
        <text:p text:style-name="Text_20_body">Thomas-uNzw-RzSg</text:p>
        <text:p text:style-name="Text_20_body">vor 8 Stunden</text:p>
        <text:p text:style-name="Text_20_body">Bin ganz bei Spahn und mit Sicherheit die Mehrheit in Deutschland.</text:p>
        <text:p text:style-name="Text_20_body">27</text:p>
        <text:p text:style-name="Text_20_body">6</text:p>
        <text:p text:style-name="Text_20_body">Antwortenreply</text:p>
        <text:p text:style-name="Text_20_body">Teilenlink</text:p>
        <text:p text:style-name="Text_20_body">Meldenflag</text:p>
        <text:section text:style-name="Sect1" text:name="c_57f75aa7-f290-4bf3-a2a0-0b3f3e7885bc">
          <text:p text:style-name="Text_20_body">6PRjWbFqZhd33jQFc5WvYG</text:p>
          <text:p text:style-name="Text_20_body">vor 7 Stunden</text:p>
          <text:p text:style-name="Text_20_body">Falls es so ist: Traurig. Dann kommt es wohl darauf an, massiv an der Bildung der Mehrheit zu arbeiten.</text:p>
          <text:p text:style-name="Text_20_body"><text:soft-page-break/>5</text:p>
          <text:p text:style-name="Text_20_body">Antwortenreply</text:p>
          <text:p text:style-name="Text_20_body">Teilenlink</text:p>
          <text:p text:style-name="Text_20_body">Meldenflag</text:p>
        </text:section>
      </text:section>
      <text:section text:style-name="Sect1" text:name="c_410f2058-32f7-4a82-b2ca-6ba10b764742">
        <text:p text:style-name="Text_20_body">KarlderGROSSE</text:p>
        <text:p text:style-name="Text_20_body">vor 8 Stunden</text:p>
        <text:p text:style-name="Text_20_body">Stöcker ist halt Theoretiker- da kann man nur froh sein, dass er nichts zu entscheiden hat. Der Staat wäre überfordert, und die Bevölkerung gleich mit.</text:p>
        <text:p text:style-name="Text_20_body">27</text:p>
        <text:p text:style-name="Text_20_body">5</text:p>
        <text:p text:style-name="Text_20_body">Antwortenreply</text:p>
        <text:p text:style-name="Text_20_body">Teilenlink</text:p>
        <text:p text:style-name="Text_20_body">Meldenflag</text:p>
      </text:section>
      <text:section text:style-name="Sect1" text:name="c_78f34e11-15a9-42d8-8ea5-fd36a0caf40f">
        <text:p text:style-name="Text_20_body">Paul-caR0QoGIg</text:p>
        <text:p text:style-name="Text_20_body">vor 8 Stunden</text:p>
        <text:p text:style-name="Text_20_body">Die Grenzen müssen geschlossen werden, sosnt kommen in der Tat immer mehr Menschen, die hier niemand brauchen kann.</text:p>
        <text:p text:style-name="Text_20_body">27</text:p>
        <text:p text:style-name="Text_20_body">7</text:p>
        <text:p text:style-name="Text_20_body">Antwortenreply</text:p>
        <text:p text:style-name="Text_20_body">Teilenlink</text:p>
        <text:p text:style-name="Text_20_body">Meldenflag</text:p>
        <text:section text:style-name="Sect1" text:name="c_295e9ec1-f154-4660-b850-ed32119d298c">
          <text:p text:style-name="Text_20_body">Alt-NVvXiqVVg</text:p>
          <text:p text:style-name="Text_20_body">vor 8 Stunden</text:p>
          <text:p text:style-name="Text_20_body">Toll. Wegen ihnen müssen die Menschen dann alle in den Tropen bleiben und werden dort gekocht.</text:p>
          <text:p text:style-name="Text_20_body">6</text:p>
          <text:p text:style-name="Text_20_body">26</text:p>
          <text:p text:style-name="Text_20_body">Antwortenreply</text:p>
          <text:p text:style-name="Text_20_body">Teilenlink</text:p>
          <text:p text:style-name="Text_20_body">Meldenflag</text:p>
          <text:section text:style-name="Sect1" text:name="c_d1c8ef06-f5f6-486b-b383-0f268a9edb10">
            <text:p text:style-name="Text_20_body">oAz8ouk66rubPnH7Rc5rGX</text:p>
            <text:p text:style-name="Text_20_body">vor 8 Stunden</text:p>
            <text:p text:style-name="Text_20_body"><text:soft-page-break/>Ja. Genau so ist es. Nicht jeder hat Glück. Manche gaben Pech. Ist schon immer so gewesen.</text:p>
            <text:p text:style-name="Text_20_body">8</text:p>
            <text:p text:style-name="Text_20_body">10</text:p>
            <text:p text:style-name="Text_20_body">Antwortenreply</text:p>
            <text:p text:style-name="Text_20_body">Teilenlink</text:p>
            <text:p text:style-name="Text_20_body">Meldenflag</text:p>
            <text:section text:style-name="Sect1" text:name="c_26ab2520-4849-4f81-9b2f-fcf035788b61">
              <text:p text:style-name="Text_20_body">Alter_Ego</text:p>
              <text:p text:style-name="Text_20_body">vor 8 Stunden</text:p>
              <text:p text:style-name="Text_20_body">Nur dass die, welche Pech haben nicht die Verursacher ihres "Pechs" sind, sondern die reichen Industrieländer.<text:line-break/>Ist das auch Pech, wenn sie jemand ausraubt oder ist das am Ende eine strafbare Handlung?</text:p>
              <text:p text:style-name="Text_20_body">9</text:p>
              <text:p text:style-name="Text_20_body">6</text:p>
              <text:p text:style-name="Text_20_body">Antwortenreply</text:p>
              <text:p text:style-name="Text_20_body">Teilenlink</text:p>
              <text:p text:style-name="Text_20_body">Meldenflag</text:p>
            </text:section>
            <text:section text:style-name="Sect1" text:name="c_a1cccc5c-9820-44f4-835b-e3df181cdb15">
              <text:p text:style-name="Text_20_body">Oekofred</text:p>
              <text:p text:style-name="Text_20_body">vor 8 Stunden</text:p>
              <text:p text:style-name="Text_20_body">Naja, die mit Pech sind ein paar Mrd. Sicher sind die so doof da zu bleiben wo sie jetzt sind...<text:line-break/>Wenn nicht.. machen Sie schon mal eine Gästecouch frei.</text:p>
              <text:p text:style-name="Text_20_body">6</text:p>
              <text:p text:style-name="Text_20_body">5</text:p>
              <text:p text:style-name="Text_20_body">Antwortenreply</text:p>
              <text:p text:style-name="Text_20_body">Teilenlink</text:p>
              <text:p text:style-name="Text_20_body">Meldenflag</text:p>
            </text:section>
            <text:section text:style-name="Sect1" text:name="c_e8bb50df-a8f4-4b11-89f0-c81038a86ac3">
              <text:p text:style-name="Text_20_body">Alt-NVvXiqVVg</text:p>
              <text:p text:style-name="Text_20_body">vor 8 Stunden</text:p>
              <text:p text:style-name="Text_20_body">Strafe könnte sein die Verursacher zu kochen, damit die mal merken wie sich so was anfühlt.</text:p>
              <text:p text:style-name="Text_20_body">4</text:p>
              <text:p text:style-name="Text_20_body">6</text:p>
              <text:p text:style-name="Text_20_body">Antwortenreply</text:p>
              <text:p text:style-name="Text_20_body">Teilenlink</text:p>
              <text:p text:style-name="Text_20_body">Meldenflag</text:p>
            </text:section>
            <text:section text:style-name="Sect1" text:name="c_c72a8ff9-b76e-43c2-8990-23ef9ee532b3">
              <text:p text:style-name="Text_20_body"><text:soft-page-break/>oAz8ouk66rubPnH7Rc5rGX</text:p>
              <text:p text:style-name="Text_20_body">vor 8 Stunden</text:p>
              <text:p text:style-name="Text_20_body">Komischer Vergleich. Bisher hat sich noch keiner getraut mich auszurauben. Im Übrigen hatte ich Glück dort zu sein wo ich bin. Andere hatten das Glück nicht. Sorry nicht meine Schuld.</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7af00af5-2922-41c2-995f-08d02e275fc3">
              <text:p text:style-name="Text_20_body">HMuSy8xF3XQC6QUgwguFVc</text:p>
              <text:p text:style-name="Text_20_body">vor 8 Stunden</text:p>
              <text:p text:style-name="Text_20_body">Ach ja? Ich halte dagegen: Indien soll also in 2050 1,67 Milliarden Einwohner haben geht aus dem Artikel hervor, gegenüber 1,43 per Stand heute. Somit sind die heute 1,43 Mrd. Inder sehr wohl Verursacher des Elends der hinzukommenden 240.000.000 oder wer wohl sonst? Damit haben die Industrieländer Null zu tun!</text:p>
              <text:p text:style-name="Text_20_body">1</text:p>
              <text:p text:style-name="Text_20_body">5</text:p>
              <text:p text:style-name="Text_20_body">Antwortenreply</text:p>
              <text:p text:style-name="Text_20_body">Teilenlink</text:p>
              <text:p text:style-name="Text_20_body">Meldenflag</text:p>
            </text:section>
          </text:section>
        </text:section>
      </text:section>
      <text:section text:style-name="Sect1" text:name="c_72cf1d34-f9a4-4c70-80aa-96ec007035b2">
        <text:p text:style-name="Text_20_body">mG6KWGGzpooHPC7Js5AsCL</text:p>
        <text:p text:style-name="Text_20_body">vor 8 Stunden</text:p>
        <text:p text:style-name="Text_20_body">Wenn es keinen Klimawandel gegeben hätte, hätte sich die Bevölkerung in der Sahelzone seit Mitte des 20. Jahrhunderts trotzdem verfünffacht. Und unabhängig davon, was Europa gegen den weiteren Klimawandel tut oder nicht tut, wird sie sich in den nächsten 25 Jahren noch einmal fast verdoppeln.<text:line-break/><text:line-break/>Der Migrationsdruck wird nicht wesentlich durch den Klimawandel erzeugt.<text:line-break/><text:line-break/>Die europäische Mitverantwortung für den Klimawandel soll hier nur instrumentalisiert werden, um eine unerwünschte politische Meinung zu diskreditieren.</text:p>
        <text:p text:style-name="Text_20_body">27</text:p>
        <text:p text:style-name="Text_20_body">12</text:p>
        <text:p text:style-name="Text_20_body">Antwortenreply</text:p>
        <text:p text:style-name="Text_20_body">Teilenlink</text:p>
        <text:p text:style-name="Text_20_body"><text:soft-page-break/>Meldenflag</text:p>
        <text:section text:style-name="Sect1" text:name="c_304f1b83-9552-4a33-b4a6-7312ae618d5a">
          <text:p text:style-name="Text_20_body">Kommentatorin-dqXlCVWIR</text:p>
          <text:p text:style-name="Text_20_body">vor 8 Stunden</text:p>
          <text:p text:style-name="Text_20_body">"hätte sich die Bevölkerung in der Sahelzone seit Mitte des 20. Jahrhunderts trotzdem verfünffacht<text:line-break/><text:line-break/>Woher wollen Sie das wissen</text:p>
          <text:p text:style-name="Text_20_body">5</text:p>
          <text:p text:style-name="Text_20_body">11</text:p>
          <text:p text:style-name="Text_20_body">Antwortenreply</text:p>
          <text:p text:style-name="Text_20_body">Teilenlink</text:p>
          <text:p text:style-name="Text_20_body">Meldenflag</text:p>
        </text:section>
        <text:section text:style-name="Sect1" text:name="c_2e054b18-d80b-4083-992f-a1e843c663e1">
          <text:p text:style-name="Text_20_body">BoredApe</text:p>
          <text:p text:style-name="Text_20_body">vor 8 Stunden</text:p>
          <text:p text:style-name="Text_20_body">'Der Migrationsdruck wird nicht wesentlich durch den Klimawandel erzeugt.'<text:line-break/><text:line-break/>Noch nicht.</text:p>
          <text:p text:style-name="Text_20_body">13</text:p>
          <text:p text:style-name="Text_20_body">6</text:p>
          <text:p text:style-name="Text_20_body">Antwortenreply</text:p>
          <text:p text:style-name="Text_20_body">Teilenlink</text:p>
          <text:p text:style-name="Text_20_body">Meldenflag</text:p>
        </text:section>
        <text:section text:style-name="Sect1" text:name="c_ccd6733e-fed0-4c63-9aad-2e8243483d72">
          <text:p text:style-name="Text_20_body">Pet-cKBAhGNng</text:p>
          <text:p text:style-name="Text_20_body">vor 8 Stunden</text:p>
          <text:p text:style-name="Text_20_body">Bildung hilft. Wenn man Gesellschaften klein und arm hält, bekommen die viele Kinder.<text:line-break/>Und nun raten sie mal, wer die klein gehalten hat. Sie, zum bsp</text:p>
          <text:p text:style-name="Text_20_body">8</text:p>
          <text:p text:style-name="Text_20_body">15</text:p>
          <text:p text:style-name="Text_20_body">Antwortenreply</text:p>
          <text:p text:style-name="Text_20_body">Teilenlink</text:p>
          <text:p text:style-name="Text_20_body">Meldenflag</text:p>
          <text:section text:style-name="Sect1" text:name="c_acf3d7d1-3306-471e-ba2f-38d066354205">
            <text:p text:style-name="Text_20_body">oAz8ouk66rubPnH7Rc5rGX</text:p>
            <text:p text:style-name="Text_20_body">vor 8 Stunden</text:p>
            <text:p text:style-name="Text_20_body">Unsinn. Ich habe gar nichts damit zu tun.</text:p>
            <text:p text:style-name="Text_20_body"><text:soft-page-break/>4</text:p>
            <text:p text:style-name="Text_20_body">5</text:p>
            <text:p text:style-name="Text_20_body">Antwortenreply</text:p>
            <text:p text:style-name="Text_20_body">Teilenlink</text:p>
            <text:p text:style-name="Text_20_body">Meldenflag</text:p>
            <text:section text:style-name="Sect1" text:name="c_5dfce852-67d2-4c41-a46a-0eda54b2e842">
              <text:p text:style-name="Text_20_body">Alter_Ego</text:p>
              <text:p text:style-name="Text_20_body">vor 8 Stunden</text:p>
              <text:p text:style-name="Text_20_body">Klar, täglich begehen sie Handlungen, die das begünstigen.<text:line-break/>Das kaufen bestimmter Produkte führt dazu.</text:p>
              <text:p text:style-name="Text_20_body">6</text:p>
              <text:p text:style-name="Text_20_body">6</text:p>
              <text:p text:style-name="Text_20_body">Antwortenreply</text:p>
              <text:p text:style-name="Text_20_body">Teilenlink</text:p>
              <text:p text:style-name="Text_20_body">Meldenflag</text:p>
            </text:section>
            <text:section text:style-name="Sect1" text:name="c_9de829ac-4db8-4f97-bfeb-9074ab0d49af">
              <text:p text:style-name="Text_20_body">oAz8ouk66rubPnH7Rc5rGX</text:p>
              <text:p text:style-name="Text_20_body">vor 8 Stunden</text:p>
              <text:p text:style-name="Text_20_body">Kaufe möglichst bio und lokal. Alles andere müssen die Produzenten verantworten.</text:p>
              <text:p text:style-name="Text_20_body">2</text:p>
              <text:p text:style-name="Text_20_body">Antwortenreply</text:p>
              <text:p text:style-name="Text_20_body">Teilenlink</text:p>
              <text:p text:style-name="Text_20_body">Meldenflag</text:p>
            </text:section>
          </text:section>
          <text:section text:style-name="Sect1" text:name="c_b29ca385-5104-4700-a490-b82dbc334612">
            <text:p text:style-name="Text_20_body">aHmfPhLpsKHRVVUameTnzR</text:p>
            <text:p text:style-name="Text_20_body">vor 8 Stunden</text:p>
            <text:p text:style-name="Text_20_body">Deutschland. Sonst niemand. Klar.</text:p>
            <text:p text:style-name="Text_20_body">4</text:p>
            <text:p text:style-name="Text_20_body">2</text:p>
            <text:p text:style-name="Text_20_body">Antwortenreply</text:p>
            <text:p text:style-name="Text_20_body">Teilenlink</text:p>
            <text:p text:style-name="Text_20_body">Meldenflag</text:p>
          </text:section>
        </text:section>
      </text:section>
      <text:section text:style-name="Sect1" text:name="c_e4eff23f-bc52-41ab-975c-bcc1bd938e32">
        <text:p text:style-name="Text_20_body">BrezelliebhaberAusDemNorden</text:p>
        <text:p text:style-name="Text_20_body">vor 10 Stunden</text:p>
        <text:p text:style-name="Text_20_body"><text:soft-page-break/>Wenn ich die Grenze nicht als letzte Option physisch verteidige, kann man den Grenzschutz auch komplett lassen.<text:line-break/>Was für ein Zirkus dieses Land hier geworden ist.</text:p>
        <text:p text:style-name="Text_20_body">27</text:p>
        <text:p text:style-name="Text_20_body">5</text:p>
        <text:p text:style-name="Text_20_body">Antwortenreply</text:p>
        <text:p text:style-name="Text_20_body">Teilenlink</text:p>
        <text:p text:style-name="Text_20_body">Meldenflag</text:p>
        <text:section text:style-name="Sect1" text:name="c_65b9ae6b-da1d-4739-8f25-8f293c9bc577">
          <text:p text:style-name="Text_20_body">Thufir_Hawat</text:p>
          <text:p text:style-name="Text_20_body">vor 10 Stunden</text:p>
          <text:p text:style-name="Text_20_body">Melden Sie sich damit freiwillig als Mauerschütze? Oder sind Sie nur Etappenhengst am Fliesen Tisch?</text:p>
          <text:p text:style-name="Text_20_body">4</text:p>
          <text:p text:style-name="Text_20_body">21</text:p>
          <text:p text:style-name="Text_20_body">Antwortenreply</text:p>
          <text:p text:style-name="Text_20_body">Teilenlink</text:p>
          <text:p text:style-name="Text_20_body">Meldenflag</text:p>
        </text:section>
      </text:section>
      <text:section text:style-name="Sect1" text:name="c_1573f254-74e6-4e96-a296-62f26a18d46d">
        <text:p text:style-name="Text_20_body">MachtdochwasIhrwollt</text:p>
        <text:p text:style-name="Text_20_body">vor 11 Stunden</text:p>
        <text:p text:style-name="Text_20_body">Da können sich hier noch so viele empören und Andersdenkende in irgendwelche Ecken stecken - es gibt realpolitische Grenzen, und die sind leider erreicht. Einfach mal in den Kommunen nachfragen statt ideelle Parolen zu beten.</text:p>
        <text:p text:style-name="Text_20_body">27</text:p>
        <text:p text:style-name="Text_20_body">11</text:p>
        <text:p text:style-name="Text_20_body">Antwortenreply</text:p>
        <text:p text:style-name="Text_20_body">Teilenlink</text:p>
        <text:p text:style-name="Text_20_body">Meldenflag</text:p>
        <text:section text:style-name="Sect1" text:name="c_b87ca1be-89d9-4b7b-b60f-541baecd7b14">
          <text:p text:style-name="Text_20_body">PTtH5BzLZ3PWKPqxSeJ9eK</text:p>
          <text:p text:style-name="Text_20_body">vor 11 Stunden</text:p>
          <text:p text:style-name="Text_20_body"> (Bearbeitet)</text:p>
          <text:p text:style-name="Text_20_body">Die Probleme sind sicherlich real.<text:line-break/><text:line-break/>Aber ich sehe die vermeintlich einfachen Lösung dazu sehr schwer durchsetzbar, auch das ist die Realität.<text:line-break/><text:soft-page-break/><text:line-break/>Bin nicht gegen den Versuch, aber man sollte sich hier keine Illusionen machen.</text:p>
          <text:p text:style-name="Text_20_body">7</text:p>
          <text:p text:style-name="Text_20_body">4</text:p>
          <text:p text:style-name="Text_20_body">Antwortenreply</text:p>
          <text:p text:style-name="Text_20_body">Teilenlink</text:p>
          <text:p text:style-name="Text_20_body">Meldenflag</text:p>
        </text:section>
        <text:section text:style-name="Sect1" text:name="c_a23a9d5b-643d-4483-b161-d66dc6ace8b6">
          <text:p text:style-name="Text_20_body">AN36tV2KzXoktCK3W7j6vM</text:p>
          <text:p text:style-name="Text_20_body">vor 11 Stunden</text:p>
          <text:p text:style-name="Text_20_body">Und selbst wenn diese Belastungs-Grenzen nicht oder erst später erreicht wären, stellt sich ja die Frage wieviel die Mehrheit sich davon zumuten möchte. Warum sollte eine moralisierende Minderheit definieren können, wann für die Mehrheit bestimmte Belastung-Grenzen erreicht sind? Genau dafür wurden Staaten gegründet, um ein eigenes Modell für eine funktionierende Gesellschaft entwickeln zu können, nicht um immer den Rest der Welt dabei auch mitnehmen zu müssen. Und mit der Frage, ob eine physische Außen-Grenze Europas überhaupt möglich ist und wie lange sie hält, sollten sich besser auch nicht diejenigen belasten, die bereits aus ideologischen Gründen dagegen sind, das können sie getrost Pragmatikern überlassen. Eine Weile hält es sicher und dann hat man Zeit gewonnen. Wenn dagegen alle Teile der Welt gleichzeitig im Chaos versinken, nur damit niemand irgendwen ausgrenzt, ist auch niemandem geholfen.</text:p>
          <text:p text:style-name="Text_20_body">3</text:p>
          <text:p text:style-name="Text_20_body">2</text:p>
          <text:p text:style-name="Text_20_body">Antwortenreply</text:p>
          <text:p text:style-name="Text_20_body">Teilenlink</text:p>
          <text:p text:style-name="Text_20_body">Meldenflag</text:p>
        </text:section>
      </text:section>
      <text:section text:style-name="Sect1" text:name="c_4a9c0e5a-9d9d-4992-b6ec-c1f29ff81569">
        <text:p text:style-name="Text_20_body">icHJ2xaDcKbSoUjGK2Pre6</text:p>
        <text:p text:style-name="Text_20_body">vor 12 Stunden</text:p>
        <text:p text:style-name="Text_20_body">Was für ein abstruser Kommentar. Hier werden 2 Probleme, die erst einmal in keinem kausalen Zusammenhang stehen, so verknüpft, dass das Asylrecht scheinbar jetzt die Lösung für alle Probleme dieser Welt darstellt.<text:line-break/><text:line-break/>Unabhängig davon sind die klimatischen Horror-Szenarien, die her beschrieben werden, weder realistisch noch in irgendeiner Weise wissenschaftlich fundiert.<text:line-break/><text:line-break/>Selbst für ein populistisches Medium wie dem Spiegel ist das unwürdig.</text:p>
        <text:p text:style-name="Text_20_body">27</text:p>
        <text:p text:style-name="Text_20_body">35</text:p>
        <text:p text:style-name="Text_20_body">Antwortenreply</text:p>
        <text:p text:style-name="Text_20_body"><text:soft-page-break/>Teilenlink</text:p>
        <text:p text:style-name="Text_20_body">Meldenflag</text:p>
        <text:section text:style-name="Sect1" text:name="c_90dc1397-df40-4e00-83fe-898bf9bd145a">
          <text:p text:style-name="Text_20_body">Hofastronom</text:p>
          <text:p text:style-name="Text_20_body">vor 12 Stunden</text:p>
          <text:p text:style-name="Text_20_body">Die mangelnden Perspektiven in vielen Teilen Zentralasiens, Mittelamerikas und Afrikas sorgen jetzt schon für mehr Extremismus, Diktaturen, Konflikte, Terror und Flüchtlingsströme.<text:line-break/>Das wird schon seit Anfang des Jahrtausends langsam schlimmer statt besser, aber im Umfeld des Klimawandels und der internationalen Zusammenarbeit wird sich die negative Entwicklung bis Mitte des Jahrhunderts massiv beschleunigen. Davor kann man nicht die Augen auf Dauer verschließen, es wird Folgen haben für uns und unser Leben in Europa, nicht heute oder morgen, aber langfristig schon</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c4c30072-574a-43c4-ad4a-7a855d6f92ad">
        <text:p text:style-name="Text_20_body">Oda</text:p>
        <text:p text:style-name="Text_20_body">vor 13 Stunden</text:p>
        <text:p text:style-name="Text_20_body">Also echt jetzt? Die jungen Männer, die jetzt Flaggenschwingend in Neukölln rumlaufen, kommen wegen des Klimawandels hierher?<text:line-break/>Und: wieso schafft Australien das? Oder Kanada?</text:p>
        <text:p text:style-name="Text_20_body">27</text:p>
        <text:p text:style-name="Text_20_body">14</text:p>
        <text:p text:style-name="Text_20_body">Antwortenreply</text:p>
        <text:p text:style-name="Text_20_body">Teilenlink</text:p>
        <text:p text:style-name="Text_20_body">Meldenflag</text:p>
      </text:section>
      <text:section text:style-name="Sect1" text:name="c_148c49f8-2367-457e-a6f6-b16566607cf3">
        <text:p text:style-name="Text_20_body">PAE57ZAS</text:p>
        <text:p text:style-name="Text_20_body">vor 8 Stunden</text:p>
        <text:p text:style-name="Text_20_body">Allerdings kommen die Menschen nicht des Klimas wegen zu uns, sondern weil ihnen eine schier grenzenlose Alimentierung zuteil wird. Stellt man das ab, so bleiben sie aus - siehe Dänemark.</text:p>
        <text:p text:style-name="Text_20_body">26</text:p>
        <text:p text:style-name="Text_20_body">6</text:p>
        <text:p text:style-name="Text_20_body">Antwortenreply</text:p>
        <text:p text:style-name="Text_20_body">Teilenlink</text:p>
        <text:p text:style-name="Text_20_body">Meldenflag</text:p>
        <text:section text:style-name="Sect1" text:name="c_8d4ed5f6-27a1-4ebc-a044-9cd9d5eac9a8">
          <text:p text:style-name="Text_20_body"><text:soft-page-break/>Horst-SqC5m_vnR</text:p>
          <text:p text:style-name="Text_20_body">vor 8 Stunden</text:p>
          <text:p text:style-name="Text_20_body">PAE, keine Sorge für Sie bleibt noch Geld übrig.</text:p>
          <text:p text:style-name="Text_20_body">3</text:p>
          <text:p text:style-name="Text_20_body">13</text:p>
          <text:p text:style-name="Text_20_body">Antwortenreply</text:p>
          <text:p text:style-name="Text_20_body">Teilenlink</text:p>
          <text:p text:style-name="Text_20_body">Meldenflag</text:p>
          <text:section text:style-name="Sect1" text:name="c_3505cb66-371b-440a-95ee-17224fd0300c">
            <text:p text:style-name="Text_20_body">Horst-SqC5m_vnR</text:p>
            <text:p text:style-name="Text_20_body">vor 7 Stunden</text:p>
            <text:p text:style-name="Text_20_body">Hier scheinen ziemlich viele Sorge um ihre Sozialleistungen zu haben. Arbeiten gehen schadet da nicht.</text:p>
            <text:p text:style-name="Text_20_body">3</text:p>
            <text:p text:style-name="Text_20_body">2</text:p>
            <text:p text:style-name="Text_20_body">Antwortenreply</text:p>
            <text:p text:style-name="Text_20_body">Teilenlink</text:p>
            <text:p text:style-name="Text_20_body">Meldenflag</text:p>
          </text:section>
        </text:section>
      </text:section>
      <text:section text:style-name="Sect1" text:name="c_136e7823-a3d5-4dc9-ab69-c31176d5063c">
        <text:p text:style-name="Text_20_body">KomhSpUY7Rgfa</text:p>
        <text:p text:style-name="Text_20_body">vor 9 Stunden</text:p>
        <text:p text:style-name="Text_20_body">Jens Spahn hat vollkommen recht. Es wird nur eine Weile dauern, bis die Politik das akzeptiert.</text:p>
        <text:p text:style-name="Text_20_body">26</text:p>
        <text:p text:style-name="Text_20_body">8</text:p>
        <text:p text:style-name="Text_20_body">Antwortenreply</text:p>
        <text:p text:style-name="Text_20_body">Teilenlink</text:p>
        <text:p text:style-name="Text_20_body">Meldenflag</text:p>
        <text:section text:style-name="Sect1" text:name="c_2f63b9e2-1615-4961-ab6e-1e7b9cc93e9e">
          <text:p text:style-name="Text_20_body">Kikki-ItUL6znSg</text:p>
          <text:p text:style-name="Text_20_body">vor 9 Stunden</text:p>
          <text:p text:style-name="Text_20_body">Die Bevölkerung hat es längst begriffen, jetzt muss es noch in der Berliner Blase ankommen.<text:line-break/>Die nächsten Wahlen werden dafür sorgen.</text:p>
          <text:p text:style-name="Text_20_body">20</text:p>
          <text:p text:style-name="Text_20_body">9</text:p>
          <text:p text:style-name="Text_20_body">Antwortenreply</text:p>
          <text:p text:style-name="Text_20_body"><text:soft-page-break/>Teilenlink</text:p>
          <text:p text:style-name="Text_20_body">Meldenflag</text:p>
        </text:section>
        <text:section text:style-name="Sect1" text:name="c_a3042f37-72ee-40f0-964b-8507fcdfa5cc">
          <text:p text:style-name="Text_20_body">Ylway</text:p>
          <text:p text:style-name="Text_20_body">vor 9 Stunden</text:p>
          <text:p text:style-name="Text_20_body">Spanien hat schon lange Zäune. Gegen die Zäune an den EU Landgrenzen wird auch von grün nur sehr leise gezürnt. Die Pushbacks der Griechen erhalten noch einen Kommentar im Spiegel.<text:line-break/><text:line-break/>Merkel müsste schon in Person ein Come Back hinbekommen, um einen Transit zu Deutschland zu bewahren. 100 Mio schaffen wir (oder uns).</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d98789ea-c8c2-4849-8781-5c65e2e72014">
        <text:p text:style-name="Text_20_body">Ellen-ZNwHyh7SR</text:p>
        <text:p text:style-name="Text_20_body">vor 12 Stunden</text:p>
        <text:p text:style-name="Text_20_body">Es bleibt wirklich zu hoffen, dass Politiker wie Spahn nicht mehr in Regierungsverantwortung kommen...er hat ja schon das letzte Mal eine echte "Glanzleistung" hingelegt...</text:p>
        <text:p text:style-name="Text_20_body">26</text:p>
        <text:p text:style-name="Text_20_body">15</text:p>
        <text:p text:style-name="Text_20_body">Antwortenreply</text:p>
        <text:p text:style-name="Text_20_body">Teilenlink</text:p>
        <text:p text:style-name="Text_20_body">Meldenflag</text:p>
      </text:section>
      <text:section text:style-name="Sect1" text:name="c_e8d352af-65fe-4e3a-9655-8ea2a39f7340">
        <text:p text:style-name="Text_20_body">5a7g83jd65hrge</text:p>
        <text:p text:style-name="Text_20_body">vor 13 Stunden</text:p>
        <text:p text:style-name="Text_20_body">Bald schreibt Stöcker, dass die Menschen in Gaza und Israel Opfer des Klimas sind.<text:line-break/>Seit wann ist Machtpolitik Klima?</text:p>
        <text:p text:style-name="Text_20_body">26</text:p>
        <text:p text:style-name="Text_20_body">30</text:p>
        <text:p text:style-name="Text_20_body">Antwortenreply</text:p>
        <text:p text:style-name="Text_20_body">Teilenlink</text:p>
        <text:p text:style-name="Text_20_body">Meldenflag</text:p>
        <text:section text:style-name="Sect1" text:name="c_f4bafa70-d51a-4304-9f7d-2fe9ecaf13f2">
          <text:p text:style-name="Text_20_body">lUfb7gImnSFkjw089</text:p>
          <text:p text:style-name="Text_20_body">vor 13 Stunden</text:p>
          <text:p text:style-name="Text_20_body"><text:soft-page-break/> (Bearbeitet)</text:p>
          <text:p text:style-name="Text_20_body">Die in einen haben darunter jedenfalls bereits viel mehr zu leiden. Die mit der Macht kontrollieren das Wasser.</text:p>
          <text:p text:style-name="Text_20_body">12</text:p>
          <text:p text:style-name="Text_20_body">12</text:p>
          <text:p text:style-name="Text_20_body">Antwortenreply</text:p>
          <text:p text:style-name="Text_20_body">Teilenlink</text:p>
          <text:p text:style-name="Text_20_body">Meldenflag</text:p>
          <text:section text:style-name="Sect1" text:name="c_afae2ab1-083a-4099-a79c-dabcb1438250">
            <text:p text:style-name="Text_20_body">5a7g83jd65hrge</text:p>
            <text:p text:style-name="Text_20_body">vor 13 Stunden</text:p>
            <text:p text:style-name="Text_20_body">Das sind ja immer die Freunde der USA -<text:line-break/>die meinen als Freunde der USA darf man alles tun was man will.<text:line-break/><text:line-break/>Wer soll sie stoppen?</text:p>
            <text:p text:style-name="Text_20_body">4</text:p>
            <text:p text:style-name="Text_20_body">26</text:p>
            <text:p text:style-name="Text_20_body">Antwortenreply</text:p>
            <text:p text:style-name="Text_20_body">Teilenlink</text:p>
            <text:p text:style-name="Text_20_body">Meldenflag</text:p>
            <text:section text:style-name="Sect1" text:name="c_5d6f87d5-d914-414b-becf-11cae1df588b">
              <text:p text:style-name="Text_20_body">lUfb7gImnSFkjw089</text:p>
              <text:p text:style-name="Text_20_body">vor 13 Stunden</text:p>
              <text:p text:style-name="Text_20_body">Sie haben bestritten, dass der Klimawandel in der Region eine Rolle spielt.<text:line-break/>Tut er aber.</text:p>
              <text:p text:style-name="Text_20_body">12</text:p>
              <text:p text:style-name="Text_20_body">2</text:p>
              <text:p text:style-name="Text_20_body">Antwortenreply</text:p>
              <text:p text:style-name="Text_20_body">Teilenlink</text:p>
              <text:p text:style-name="Text_20_body">Meldenflag</text:p>
            </text:section>
            <text:section text:style-name="Sect1" text:name="c_d55fb52f-904e-4f9c-bd8e-d12cb5532f03">
              <text:p text:style-name="Text_20_body">dQsaaLWv6SERj6PuLUhMmG</text:p>
              <text:p text:style-name="Text_20_body">vor 12 Stunden</text:p>
              <text:p text:style-name="Text_20_body">Die Israelis haben Gaza mit Wasser versorgt. Warum gibt Hamas Geld für Waffen aus aber nicht für Entsalzungsanlagen? Gefallen die sich in der Opferrolle?</text:p>
              <text:p text:style-name="Text_20_body">12</text:p>
              <text:p text:style-name="Text_20_body">Antwortenreply</text:p>
              <text:p text:style-name="Text_20_body"><text:soft-page-break/>Teilenlink</text:p>
              <text:p text:style-name="Text_20_body">Meldenflag</text:p>
            </text:section>
            <text:section text:style-name="Sect1" text:name="c_eacd2b0d-5631-4166-aed6-205e2a1f00be">
              <text:p text:style-name="Text_20_body">lUfb7gImnSFkjw089</text:p>
              <text:p text:style-name="Text_20_body">vor 12 Stunden</text:p>
              <text:p text:style-name="Text_20_body">dQsaal…:<text:line-break/>Schuldzuweisung ist hier nicht das Thema. Der Klimawandel spielt eine wichtige Rolle und die Macht hat die Kontrolle übers Wasser. Den Teil der Bevölkerung ohne Macht dann mit Wasser zu versorgen, ist keine Freundlichkeit, sondern das absolute Minimum.</text:p>
              <text:p text:style-name="Text_20_body">2</text:p>
              <text:p text:style-name="Text_20_body">Antwortenreply</text:p>
              <text:p text:style-name="Text_20_body">Teilenlink</text:p>
              <text:p text:style-name="Text_20_body">Meldenflag</text:p>
            </text:section>
          </text:section>
          <text:section text:style-name="Sect1" text:name="c_c34681f8-d60a-4bff-b823-4f708d0228f0">
            <text:p text:style-name="Text_20_body">Oda</text:p>
            <text:p text:style-name="Text_20_body">vor 13 Stunden</text:p>
            <text:p text:style-name="Text_20_body">Genau. Die bauen aus Wasserrohren Bomben. Es gab eine autake Wasseranlage. Die wurde freiwillig zerstört. Seit Jahren hilft Israel aus.</text:p>
            <text:p text:style-name="Text_20_body">16</text:p>
            <text:p text:style-name="Text_20_body">10</text:p>
            <text:p text:style-name="Text_20_body">Antwortenreply</text:p>
            <text:p text:style-name="Text_20_body">Teilenlink</text:p>
            <text:p text:style-name="Text_20_body">Meldenflag</text:p>
            <text:section text:style-name="Sect1" text:name="c_a23d370f-d3b8-4615-9574-39a7eba57f15">
              <text:p text:style-name="Text_20_body">5a7g83jd65hrge</text:p>
              <text:p text:style-name="Text_20_body">vor 13 Stunden</text:p>
              <text:p text:style-name="Text_20_body">Wenn sie das glauben = Israel hift -<text:line-break/>dann glauben Sie auch dass Suedafrika vor 50 Jahren eine Demokratie war.</text:p>
              <text:p text:style-name="Text_20_body">4</text:p>
              <text:p text:style-name="Text_20_body">25</text:p>
              <text:p text:style-name="Text_20_body">Antwortenreply</text:p>
              <text:p text:style-name="Text_20_body">Teilenlink</text:p>
              <text:p text:style-name="Text_20_body">Meldenflag</text:p>
            </text:section>
            <text:section text:style-name="Sect1" text:name="c_0a67050d-dbfd-4b5f-aefc-f78db29a84e5">
              <text:p text:style-name="Text_20_body">Oda</text:p>
              <text:p text:style-name="Text_20_body">vor 12 Stunden</text:p>
              <text:p text:style-name="Text_20_body">Ich _weiß_, dass Israel hilft. Normalerweise könnten die Gaza-Bewohner das Grundwasser Nahe der Küste aufbereiten. Aber Gerätschaften sind entweder zu alt, kaputt oder im Bau. Und Israel hat <text:soft-page-break/>erst 2015 die Wasserlieferungen verdoppelt. Sie liefern mehr, als vertraglich zugesichert. Der pro-Kopf-Verbrauch im Gaza ist höher als der vorgeschriebene Unterwert der WHO. Also nix glauben, sondern wissen. Harte Fakten. Über das palästinensische Wasser-Missmanagement schreibe ich erst gar nichts. Vor 1967 war der Wasserverbrauch der Palästinenser übrigens wesentlich geringer (&lt;100 l/pro Kopf)</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49be251b-6024-4e5c-8432-47ca01920a66">
              <text:p text:style-name="Text_20_body">Oda</text:p>
              <text:p text:style-name="Text_20_body">vor 12 Stunden</text:p>
              <text:p text:style-name="Text_20_body">Ach ja, die Pipelines für das Wasser baut übrigens Israel - bewacht vom Militär, damit die Hamas die Bauarbeiter nicht beschießt. Naja und warten tut die Hamas die Wasseranlagen auch nur sehr bescheiden.</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ac1e7440-8176-4903-a17f-5a4554885555">
          <text:p text:style-name="Text_20_body">Pumuwe</text:p>
          <text:p text:style-name="Text_20_body">vor 13 Stunden</text:p>
          <text:p text:style-name="Text_20_body">Wer seine Macht auf dem Verkauf von fossilen Brennstoffen begründet, hat das Anliegen, dass diese Quelle nicht versiegt.<text:line-break/>Und der wird die CO2 Reduzierung mit allen Mitteln verlangsamen.</text:p>
          <text:p text:style-name="Text_20_body">12</text:p>
          <text:p text:style-name="Text_20_body">3</text:p>
          <text:p text:style-name="Text_20_body">Antwortenreply</text:p>
          <text:p text:style-name="Text_20_body">Teilenlink</text:p>
          <text:p text:style-name="Text_20_body">Meldenflag</text:p>
        </text:section>
      </text:section>
      <text:section text:style-name="Sect1" text:name="c_f5bf5dda-6e6e-46ce-ac7c-5ae1135633f9">
        <text:p text:style-name="Text_20_body">9ngNAAyD6u5Z3Cky8hvvZ7</text:p>
        <text:p text:style-name="Text_20_body">vor 13 Stunden</text:p>
        <text:p text:style-name="Text_20_body">Die Visionen von Spahn scheinen mir hier leider realistischer, als die eines globalen Zusammenarbeitens zur Klimarettung.</text:p>
        <text:p text:style-name="Text_20_body">26</text:p>
        <text:p text:style-name="Text_20_body"><text:soft-page-break/>11</text:p>
        <text:p text:style-name="Text_20_body">Antwortenreply</text:p>
        <text:p text:style-name="Text_20_body">Teilenlink</text:p>
        <text:p text:style-name="Text_20_body">Meldenflag</text:p>
        <text:section text:style-name="Sect1" text:name="c_a0193801-11bc-430d-9811-da2000087200">
          <text:p text:style-name="Text_20_body">dQsaaLWv6SERj6PuLUhMmG</text:p>
          <text:p text:style-name="Text_20_body">vor 11 Stunden</text:p>
          <text:p text:style-name="Text_20_body">Ohne gute Absichten ist noch nie etwas Gutes entstanden.</text:p>
          <text:p text:style-name="Text_20_body">Antwortenreply</text:p>
          <text:p text:style-name="Text_20_body">Teilenlink</text:p>
          <text:p text:style-name="Text_20_body">Meldenflag</text:p>
        </text:section>
      </text:section>
      <text:section text:style-name="Sect1" text:name="c_d6a5ae38-cc2a-447c-828e-8f602b8b42e0">
        <text:p text:style-name="Text_20_body">Rainer_1</text:p>
        <text:p text:style-name="Text_20_body">vor 9 Stunden</text:p>
        <text:p text:style-name="Text_20_body">Aufgebauscht. Spahn hat Recht. Genau so kann man sich vor illegaler Migration nach Europa schützen. Der Klimawandel ist auf der ganzen Welt zugegen und null Grund die halbe Welt reinzulassen. Grenzsicherung ist völlig normal und richtig. Da führt kein Weg dran vorbei</text:p>
        <text:p text:style-name="Text_20_body">25</text:p>
        <text:p text:style-name="Text_20_body">12</text:p>
        <text:p text:style-name="Text_20_body">Antwortenreply</text:p>
        <text:p text:style-name="Text_20_body">Teilenlink</text:p>
        <text:p text:style-name="Text_20_body">Meldenflag</text:p>
      </text:section>
      <text:section text:style-name="Sect1" text:name="c_181c9fab-0a44-4159-855b-8125ff325483">
        <text:p text:style-name="Text_20_body">TiglatAssur</text:p>
        <text:p text:style-name="Text_20_body">vor 13 Stunden</text:p>
        <text:p text:style-name="Text_20_body">Sicher ist da Vieles richtig, allerdings werden einige Ursachen der Veränderungen auf der Erde nicht oder nur unzureichend genannt.<text:line-break/><text:line-break/>Zentral ist neben der konkreten Klimaerwärmung der wahnsinnige Verbrauch aller zentralen Ressourcen. Die Erde ist für 4 Milliarden Menschen (maximal) ausgelegt, derzeit sind es 8 Mrd. Tendenz weiter massiv steigend.<text:line-break/><text:line-break/>Diese verbrauchen zu viel Wasser, Böden, Wälder. Es werden zu viele Habitate zerstört.<text:line-break/></text:p>
        <text:p text:style-name="Text_20_body">25</text:p>
        <text:p text:style-name="Text_20_body">7</text:p>
        <text:p text:style-name="Text_20_body">Antwortenreply</text:p>
        <text:p text:style-name="Text_20_body">Teilenlink</text:p>
        <text:p text:style-name="Text_20_body"><text:soft-page-break/>Meldenflag</text:p>
        <text:section text:style-name="Sect1" text:name="c_27b6131a-fd23-4192-87e9-b54b3b615943">
          <text:p text:style-name="Text_20_body">Kommentatorin-7a0v6AWIR</text:p>
          <text:p text:style-name="Text_20_body">vor 13 Stunden</text:p>
          <text:p text:style-name="Text_20_body">"Die Erde ist für 4 Milliarden Menschen (maximal) ausgelegt<text:line-break/><text:line-break/>Das ist nur eine Behauptung</text:p>
          <text:p text:style-name="Text_20_body">15</text:p>
          <text:p text:style-name="Text_20_body">10</text:p>
          <text:p text:style-name="Text_20_body">Antwortenreply</text:p>
          <text:p text:style-name="Text_20_body">Teilenlink</text:p>
          <text:p text:style-name="Text_20_body">Meldenflag</text:p>
        </text:section>
        <text:section text:style-name="Sect1" text:name="c_ea543d7b-909b-47c2-b843-66ceae2ebf2d">
          <text:p text:style-name="Text_20_body">7ASXkOMSR</text:p>
          <text:p text:style-name="Text_20_body">vor 13 Stunden</text:p>
          <text:p text:style-name="Text_20_body">Die Berechnung bzw. Quelle fände ich interessant und hilfreich aber wie immer bei solchen Kommentaren wird die nicht geliefert. Warum nur?</text:p>
          <text:p text:style-name="Text_20_body">8</text:p>
          <text:p text:style-name="Text_20_body">6</text:p>
          <text:p text:style-name="Text_20_body">Antwortenreply</text:p>
          <text:p text:style-name="Text_20_body">Teilenlink</text:p>
          <text:p text:style-name="Text_20_body">Meldenflag</text:p>
        </text:section>
        <text:section text:style-name="Sect1" text:name="c_021fcf44-ff83-4cd3-95f9-8f2ef488db64">
          <text:p text:style-name="Text_20_body">Mitternacht</text:p>
          <text:p text:style-name="Text_20_body">vor 13 Stunden</text:p>
          <text:p text:style-name="Text_20_body">Sicher? 4 Milliarden vielleicht, wenn es darum geht, nichts zu ändern, weiter Fleisch ohne Ende essen und fossil Energie zu erzeugen. Wenn wir vegetarischer leben würden und unsere Energie nachhaltig erzeugen würden, könnten weitaus mehr Menschen versorgt werden.</text:p>
          <text:p text:style-name="Text_20_body">12</text:p>
          <text:p text:style-name="Text_20_body">7</text:p>
          <text:p text:style-name="Text_20_body">Antwortenreply</text:p>
          <text:p text:style-name="Text_20_body">Teilenlink</text:p>
          <text:p text:style-name="Text_20_body">Meldenflag</text:p>
          <text:section text:style-name="Sect1" text:name="c_199b8e7b-743d-4ac8-bbfa-a81e3ebf4584">
            <text:p text:style-name="Text_20_body">TiglatAssur</text:p>
            <text:p text:style-name="Text_20_body">vor 13 Stunden</text:p>
            <text:p text:style-name="Text_20_body">Eigentlich muss ich jetzt schon beinahe lachen, in diesem Forum wird alles nur auf den Klimawandel geschoben. Dann der Irrglaube, die anderen würden unserem ökologischen und <text:soft-page-break/>vegetarischen/veganen Pfad folgen. Seit 10 Jahren haben wir hunderte von Millionen exzessiver Fleischesser hinzubekommen (China und Indien) hinzu. Bei jedem Vegetarier/ Veganer von Seiten des Westens kommen 10 Carnivoren aus Südostasien hinzu.</text:p>
            <text:p text:style-name="Text_20_body">11</text:p>
            <text:p text:style-name="Text_20_body">13</text:p>
            <text:p text:style-name="Text_20_body">Antwortenreply</text:p>
            <text:p text:style-name="Text_20_body">Teilenlink</text:p>
            <text:p text:style-name="Text_20_body">Meldenflag</text:p>
            <text:section text:style-name="Sect1" text:name="c_4e727676-d12d-4804-b006-3e8ca5d95272">
              <text:p text:style-name="Text_20_body">7DnRVSGcqNEkv3Ljo5RYLg</text:p>
              <text:p text:style-name="Text_20_body">vor 13 Stunden</text:p>
              <text:p text:style-name="Text_20_body">Inder essen wenig Fleisch soweit ich weiß.</text:p>
              <text:p text:style-name="Text_20_body">10</text:p>
              <text:p text:style-name="Text_20_body">Antwortenreply</text:p>
              <text:p text:style-name="Text_20_body">Teilenlink</text:p>
              <text:p text:style-name="Text_20_body">Meldenflag</text:p>
            </text:section>
          </text:section>
        </text:section>
        <text:section text:style-name="Sect1" text:name="c_e9baadff-1b7f-422a-8b18-27168a2cef9e">
          <text:p text:style-name="Text_20_body">dQsaaLWv6SERj6PuLUhMmG</text:p>
          <text:p text:style-name="Text_20_body">vor 13 Stunden</text:p>
          <text:p text:style-name="Text_20_body">Kommt drauf an wie Mensch lebt. Fangen wir doch bei privaten Jachten und Flugzeugen oder bei Geschwindigkeitsreduktion an.</text:p>
          <text:p text:style-name="Text_20_body">11</text:p>
          <text:p text:style-name="Text_20_body">5</text:p>
          <text:p text:style-name="Text_20_body">Antwortenreply</text:p>
          <text:p text:style-name="Text_20_body">Teilenlink</text:p>
          <text:p text:style-name="Text_20_body">Meldenflag</text:p>
          <text:section text:style-name="Sect1" text:name="c_47a978f0-7e92-458d-b973-035fdd165574">
            <text:p text:style-name="Text_20_body">7ASXkOMSR</text:p>
            <text:p text:style-name="Text_20_body">vor 13 Stunden</text:p>
            <text:p text:style-name="Text_20_body">Oder sinnlosem Weltraumtourismus.</text:p>
            <text:p text:style-name="Text_20_body">9</text:p>
            <text:p text:style-name="Text_20_body">2</text:p>
            <text:p text:style-name="Text_20_body">Antwortenreply</text:p>
            <text:p text:style-name="Text_20_body">Teilenlink</text:p>
            <text:p text:style-name="Text_20_body">Meldenflag</text:p>
          </text:section>
        </text:section>
        <text:section text:style-name="Sect1" text:name="c_1decb393-3c55-4527-a8e0-399e28ae75a7">
          <text:p text:style-name="Text_20_body">kNC73vAdFNoUzSiRxCaWem</text:p>
          <text:p text:style-name="Text_20_body"><text:soft-page-break/>vor 13 Stunden</text:p>
          <text:p text:style-name="Text_20_body">Mit der Veröffentlichung von Soylent Green durch die chemische Industrie wären zumindest die Ernährungsprobleme gelöst.<text:line-break/>;-)</text:p>
          <text:p text:style-name="Text_20_body">3</text:p>
          <text:p text:style-name="Text_20_body">3</text:p>
          <text:p text:style-name="Text_20_body">Antwortenreply</text:p>
          <text:p text:style-name="Text_20_body">Teilenlink</text:p>
          <text:p text:style-name="Text_20_body">Meldenflag</text:p>
          <text:section text:style-name="Sect1" text:name="c_0f509cbe-17d8-47b1-8290-843c1b9b652c">
            <text:p text:style-name="Text_20_body">7DnRVSGcqNEkv3Ljo5RYLg</text:p>
            <text:p text:style-name="Text_20_body">vor 13 Stunden</text:p>
            <text:p text:style-name="Text_20_body">Kommt vielleicht noch.</text:p>
            <text:p text:style-name="Text_20_body">Antwortenreply</text:p>
            <text:p text:style-name="Text_20_body">Teilenlink</text:p>
            <text:p text:style-name="Text_20_body">Meldenflag</text:p>
          </text:section>
        </text:section>
      </text:section>
      <text:section text:style-name="Sect1" text:name="c_fd844292-80af-46a9-8521-b67df2723800">
        <text:p text:style-name="Text_20_body">SakhtrU82Xrtjg25fwNWLV</text:p>
        <text:p text:style-name="Text_20_body">vor 14 Stunden</text:p>
        <text:p text:style-name="Text_20_body">Der letzte Abschnitt bringt alles auf den Punkt, darf nur nicht den falschen Schluss ableiten, dass wir die „halbe Welt“ in Form unregulierter Einwanderung aufnehmen können. Sonst fliegt uns D und die EU nicht nur politisch um die Ohren.</text:p>
        <text:p text:style-name="Text_20_body">25</text:p>
        <text:p text:style-name="Text_20_body">5</text:p>
        <text:p text:style-name="Text_20_body">Antwortenreply</text:p>
        <text:p text:style-name="Text_20_body">Teilenlink</text:p>
        <text:p text:style-name="Text_20_body">Meldenflag</text:p>
        <text:section text:style-name="Sect1" text:name="c_654904e0-cc6a-4395-9abd-01fb3ca81f45">
          <text:p text:style-name="Text_20_body">MPDR30_1</text:p>
          <text:p text:style-name="Text_20_body">vor 13 Stunden</text:p>
          <text:p text:style-name="Text_20_body">Ich glaube, Sie haben es nicht verstanden. Wenn die vermutenden Migrationsbewegungen einsetzen, sind D und EU auf jeden Fall hinfällig und kaputt.</text:p>
          <text:p text:style-name="Text_20_body">1</text:p>
          <text:p text:style-name="Text_20_body">1</text:p>
          <text:p text:style-name="Text_20_body">Antwortenreply</text:p>
          <text:p text:style-name="Text_20_body">Teilenlink</text:p>
          <text:p text:style-name="Text_20_body"><text:soft-page-break/>Meldenflag</text:p>
          <text:section text:style-name="Sect1" text:name="c_a1e5a4cb-0ba0-4521-9837-562ccd13471e">
            <text:p text:style-name="Text_20_body">SakhtrU82Xrtjg25fwNWLV</text:p>
            <text:p text:style-name="Text_20_body">vor 8 Stunden</text:p>
            <text:p text:style-name="Text_20_body">Klimaschutz muss global angegangen werden, auch in D, richtig. Jetzt skalieren Sie mal unsere Probleme damit weltweit hoch. Dann darf befürchtet werden, dass das weitgehend Illusion ist. Es bleibt wohl ieL nur Anpassung und technologische Lösungen, soweit machbar. Vogel Strauß gegenüber den jetzt schon absehbaren Folgen von zu viel Einwanderung hilft da exakt gar nicht! Europa wird sich an der Stelle ehrlich machen müssen.</text:p>
            <text:p text:style-name="Text_20_body">Antwortenreply</text:p>
            <text:p text:style-name="Text_20_body">Teilenlink</text:p>
            <text:p text:style-name="Text_20_body">Meldenflag</text:p>
          </text:section>
        </text:section>
      </text:section>
      <text:section text:style-name="Sect1" text:name="c_cd8ea00a-83c9-42d7-ac0d-cb88b6d4cc86">
        <text:p text:style-name="Text_20_body">vYPFyHZJnR58ZFy4FXgKGg</text:p>
        <text:p text:style-name="Text_20_body">vor 8 Stunden</text:p>
        <text:p text:style-name="Text_20_body">Nach reiflicher Überlegung bin ich zu dem Entschluss gekommen, dass der Vorschlag von Spahn wesentlich erfolgsversprechender ist als die Vorstellungen von Stöcker.</text:p>
        <text:p text:style-name="Text_20_body">24</text:p>
        <text:p text:style-name="Text_20_body">7</text:p>
        <text:p text:style-name="Text_20_body">Antwortenreply</text:p>
        <text:p text:style-name="Text_20_body">Teilenlink</text:p>
        <text:p text:style-name="Text_20_body">Meldenflag</text:p>
        <text:section text:style-name="Sect1" text:name="c_e03952a6-a499-43dd-8fc2-25681d6695a0">
          <text:p text:style-name="Text_20_body">alwin</text:p>
          <text:p text:style-name="Text_20_body">vor 7 Stunden</text:p>
          <text:p text:style-name="Text_20_body">Hat das schon jemals funktioniert?</text:p>
          <text:p text:style-name="Text_20_body">3</text:p>
          <text:p text:style-name="Text_20_body">11</text:p>
          <text:p text:style-name="Text_20_body">Antwortenreply</text:p>
          <text:p text:style-name="Text_20_body">Teilenlink</text:p>
          <text:p text:style-name="Text_20_body">Meldenflag</text:p>
          <text:section text:style-name="Sect1" text:name="c_d67d4b90-1bac-4a0a-b1d3-0290615a5101">
            <text:p text:style-name="Text_20_body">vYPFyHZJnR58ZFy4FXgKGg</text:p>
            <text:p text:style-name="Text_20_body">vor 7 Stunden</text:p>
            <text:p text:style-name="Text_20_body">Was nicht funktioniert sehen wir seit 2015. Das andere bleibt abzuwarten.</text:p>
            <text:p text:style-name="Text_20_body">16</text:p>
            <text:p text:style-name="Text_20_body">4</text:p>
            <text:p text:style-name="Text_20_body"><text:soft-page-break/>Antwortenreply</text:p>
            <text:p text:style-name="Text_20_body">Teilenlink</text:p>
            <text:p text:style-name="Text_20_body">Meldenflag</text:p>
          </text:section>
          <text:section text:style-name="Sect1" text:name="c_9321ac85-4a3b-4054-8089-df43ad9479f9">
            <text:p text:style-name="Text_20_body">vYPFyHZJnR58ZFy4FXgKGg</text:p>
            <text:p text:style-name="Text_20_body">vor 7 Stunden</text:p>
            <text:p text:style-name="Text_20_body">Hat es schon jemals funktioniert, dass ein einziges Land die Probleme ganzer Kontinente lösen soll ?</text:p>
            <text:p text:style-name="Text_20_body">11</text:p>
            <text:p text:style-name="Text_20_body">1</text:p>
            <text:p text:style-name="Text_20_body">Antwortenreply</text:p>
            <text:p text:style-name="Text_20_body">Teilenlink</text:p>
            <text:p text:style-name="Text_20_body">Meldenflag</text:p>
            <text:section text:style-name="Sect1" text:name="c_f179b8d2-bbaa-496c-aff0-c7e2d5e1d7aa">
              <text:p text:style-name="Text_20_body">alwin</text:p>
              <text:p text:style-name="Text_20_body">vor 7 Stunden</text:p>
              <text:p text:style-name="Text_20_body">Eben nicht, solange sich einzelne Staaten völlig verweigern kann das nicht funktionier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f71f919e-d9f8-42f1-b456-699c97a8469c">
              <text:p text:style-name="Text_20_body">vYPFyHZJnR58ZFy4FXgKGg</text:p>
              <text:p text:style-name="Text_20_body">vor 7 Stunden</text:p>
              <text:p text:style-name="Text_20_body">Es verweigern sich alle Staaten in Europa. Deutschland ist da Geisterfahrer.</text:p>
              <text:p text:style-name="Text_20_body">7</text:p>
              <text:p text:style-name="Text_20_body">4</text:p>
              <text:p text:style-name="Text_20_body">Antwortenreply</text:p>
              <text:p text:style-name="Text_20_body">Teilenlink</text:p>
              <text:p text:style-name="Text_20_body">Meldenflag</text:p>
            </text:section>
            <text:section text:style-name="Sect1" text:name="c_0bf7b457-ef8c-43c0-8279-e8239f0c0405">
              <text:p text:style-name="Text_20_body">alwin</text:p>
              <text:p text:style-name="Text_20_body">vor 7 Stunden</text:p>
              <text:p text:style-name="Text_20_body">Nö... Schau dir die Zahlen für Europa an</text:p>
              <text:p text:style-name="Text_20_body">1</text:p>
              <text:p text:style-name="Text_20_body"><text:soft-page-break/>5</text:p>
              <text:p text:style-name="Text_20_body">Antwortenreply</text:p>
              <text:p text:style-name="Text_20_body">Teilenlink</text:p>
              <text:p text:style-name="Text_20_body">Meldenflag</text:p>
            </text:section>
          </text:section>
        </text:section>
      </text:section>
      <text:section text:style-name="Sect1" text:name="c_b69f8d99-0c89-46b9-b3d4-c57244a9a7d0">
        <text:p text:style-name="Text_20_body">Horizon</text:p>
        <text:p text:style-name="Text_20_body">vor 12 Stunden</text:p>
        <text:p text:style-name="Text_20_body">Festung ?, so ein Quatsch aber wir müssen auch nicht die Auffangstation sein für die die sich die Rosinen rauspicken wollen, anstatt in ihrem Land die Veränderungen herbei zuführen</text:p>
        <text:p text:style-name="Text_20_body">24</text:p>
        <text:p text:style-name="Text_20_body">8</text:p>
        <text:p text:style-name="Text_20_body">Antwortenreply</text:p>
        <text:p text:style-name="Text_20_body">Teilenlink</text:p>
        <text:p text:style-name="Text_20_body">Meldenflag</text:p>
        <text:section text:style-name="Sect1" text:name="c_923cac23-d5c8-4823-911b-3d46e2884694">
          <text:p text:style-name="Text_20_body">Alt-NVvXiqVVg</text:p>
          <text:p text:style-name="Text_20_body">vor 11 Stunden</text:p>
          <text:p text:style-name="Text_20_body">Auch nicht wenn die Flüchtlinge vor der in Zukunft möglicherweise stattfindenden Klimakatastrophe flüchten?</text:p>
          <text:p text:style-name="Text_20_body">4</text:p>
          <text:p text:style-name="Text_20_body">Antwortenreply</text:p>
          <text:p text:style-name="Text_20_body">Teilenlink</text:p>
          <text:p text:style-name="Text_20_body">Meldenflag</text:p>
        </text:section>
      </text:section>
      <text:section text:style-name="Sect1" text:name="c_c9901d40-d376-4654-b3ef-6daf5b73d18d">
        <text:p text:style-name="Text_20_body">miUHYYUMy59wTc5eh2kcnV</text:p>
        <text:p text:style-name="Text_20_body">vor 13 Stunden</text:p>
        <text:p text:style-name="Text_20_body">GUT, daß dies mal in einem Artikel so geschrieben wird: Die Klimakrise ist in Wahrheit die Fluchtursache N°1, und sie bringt, je mehr sich der Planet aufheizt Andere Krisen mit sich, die die Regionen unbewohnbar machen: nicht nur gefühlte Temperatur, sondern auch Trockenheit, unfruchtbare Böden, Fluten, Mißernten usw. die wiederum Verteilungskämpfe und Andere Leiden auslösen.<text:line-break/>Und das schön-gruselige, passend zu Haloween, diese Katastrophen verschonen nicht einmal uns im reichen Europa: man betrachte nur die Brände in Spanien, Griechenland, staubtrockene Flüsse in Deutschland, usw. Da hilft dann in der Tat auch keine Mauer!</text:p>
        <text:p text:style-name="Text_20_body">24</text:p>
        <text:p text:style-name="Text_20_body">33</text:p>
        <text:p text:style-name="Text_20_body">Antwortenreply</text:p>
        <text:p text:style-name="Text_20_body">Teilenlink</text:p>
        <text:p text:style-name="Text_20_body"><text:soft-page-break/>Meldenflag</text:p>
        <text:section text:style-name="Sect1" text:name="c_7071aa95-f3cb-4b94-9110-ef5f3f90e64d">
          <text:p text:style-name="Text_20_body">Arensnuphis</text:p>
          <text:p text:style-name="Text_20_body">vor 13 Stunden</text:p>
          <text:p text:style-name="Text_20_body">Oh je ... Und das glauben Sie?</text:p>
          <text:p text:style-name="Text_20_body">17</text:p>
          <text:p text:style-name="Text_20_body">21</text:p>
          <text:p text:style-name="Text_20_body">Antwortenreply</text:p>
          <text:p text:style-name="Text_20_body">Teilenlink</text:p>
          <text:p text:style-name="Text_20_body">Meldenflag</text:p>
        </text:section>
        <text:section text:style-name="Sect1" text:name="c_110acd21-0a4c-44bd-a8fb-59f5cfb7e242">
          <text:p text:style-name="Text_20_body">Wolfgang-C7Bjccq4R</text:p>
          <text:p text:style-name="Text_20_body">vor 13 Stunden</text:p>
          <text:p text:style-name="Text_20_body">Die Klimakrise wird, nicht ist, die Fluchtursache Nr 1.<text:line-break/>Aktuell haben wir Flucht vor Kriegen und Armut als Nr 1</text:p>
          <text:p text:style-name="Text_20_body">21</text:p>
          <text:p text:style-name="Text_20_body">7</text:p>
          <text:p text:style-name="Text_20_body">Antwortenreply</text:p>
          <text:p text:style-name="Text_20_body">Teilenlink</text:p>
          <text:p text:style-name="Text_20_body">Meldenflag</text:p>
        </text:section>
        <text:section text:style-name="Sect1" text:name="c_8db969fb-db2b-47db-9e18-602481b4449f">
          <text:p text:style-name="Text_20_body">5a7g83jd65hrge</text:p>
          <text:p text:style-name="Text_20_body">vor 13 Stunden</text:p>
          <text:p text:style-name="Text_20_body">Die bisherige Migration hat absolut nichts mit dem Klima zu tun.<text:line-break/>Es sei denn US Bomben sind Teil des Klimas.</text:p>
          <text:p text:style-name="Text_20_body">6</text:p>
          <text:p text:style-name="Text_20_body">27</text:p>
          <text:p text:style-name="Text_20_body">Antwortenreply</text:p>
          <text:p text:style-name="Text_20_body">Teilenlink</text:p>
          <text:p text:style-name="Text_20_body">Meldenflag</text:p>
          <text:section text:style-name="Sect1" text:name="c_118e0f9b-7645-4927-bb2e-da7589bbcea2">
            <text:p text:style-name="Text_20_body">kiddow</text:p>
            <text:p text:style-name="Text_20_body">vor 13 Stunden</text:p>
            <text:p text:style-name="Text_20_body">Ich wusste gar nicht, dass Millionen Ukrainer vor US-Bomben geflüchtet sind,</text:p>
            <text:p text:style-name="Text_20_body">21</text:p>
            <text:p text:style-name="Text_20_body">1</text:p>
            <text:p text:style-name="Text_20_body"><text:soft-page-break/>Antwortenreply</text:p>
            <text:p text:style-name="Text_20_body">Teilenlink</text:p>
            <text:p text:style-name="Text_20_body">Meldenflag</text:p>
          </text:section>
        </text:section>
        <text:section text:style-name="Sect1" text:name="c_71667152-9eac-45bb-ae2c-c0854b261b88">
          <text:p text:style-name="Text_20_body">LogicZeroSeven</text:p>
          <text:p text:style-name="Text_20_body">vor 13 Stunden</text:p>
          <text:p text:style-name="Text_20_body">Vermischung zweier Phänomene. Derzeit flüchten die Menschen aufgrund der massiven Überbevölkerung auf dem Afrikanischen Kontinent. Der Klimawandel wird das zwar vermutlich in den nächsten Jahrzehnten noch verschärfen, aber aktuell kann man diesen Zusammenhang nicht so klar ziehen. Es gibt einen deutlicheren Zusammenhang zu Armut und Flucht in die Sozialsysteme Europas, v.a. Deutschlands.</text:p>
          <text:p text:style-name="Text_20_body">3</text:p>
          <text:p text:style-name="Text_20_body">Antwortenreply</text:p>
          <text:p text:style-name="Text_20_body">Teilenlink</text:p>
          <text:p text:style-name="Text_20_body">Meldenflag</text:p>
        </text:section>
      </text:section>
      <text:section text:style-name="Sect1" text:name="c_3b418b4f-3b65-4987-be76-6dd9aa498b20">
        <text:p text:style-name="Text_20_body">hwd</text:p>
        <text:p text:style-name="Text_20_body">vor 13 Stunden</text:p>
        <text:p text:style-name="Text_20_body">In Australien funktioniert das Prinzip Abschottung. Und an fehlenden Booten liegt es nicht...</text:p>
        <text:p text:style-name="Text_20_body">24</text:p>
        <text:p text:style-name="Text_20_body">21</text:p>
        <text:p text:style-name="Text_20_body">Antwortenreply</text:p>
        <text:p text:style-name="Text_20_body">Teilenlink</text:p>
        <text:p text:style-name="Text_20_body">Meldenflag</text:p>
        <text:section text:style-name="Sect1" text:name="c_aedbe6ba-ddec-4ed4-aa5c-3f5109153823">
          <text:p text:style-name="Text_20_body">lUfb7gImnSFkjw089</text:p>
          <text:p text:style-name="Text_20_body">vor 13 Stunden</text:p>
          <text:p text:style-name="Text_20_body">Die Staaten der Erde sind in Ihrer Vorstellung anscheinend nur eine abstrakte Auflistung; von Geografie und deren Folgen schon mal gehört?</text:p>
          <text:p text:style-name="Text_20_body">14</text:p>
          <text:p text:style-name="Text_20_body">5</text:p>
          <text:p text:style-name="Text_20_body">Antwortenreply</text:p>
          <text:p text:style-name="Text_20_body">Teilenlink</text:p>
          <text:p text:style-name="Text_20_body">Meldenflag</text:p>
        </text:section>
        <text:section text:style-name="Sect1" text:name="c_af9a762b-6447-4f0b-9b05-04f9f0e02a3f">
          <text:p text:style-name="Text_20_body">Tommy_Tulpe</text:p>
          <text:p text:style-name="Text_20_body">vor 13 Stunden</text:p>
          <text:p text:style-name="Text_20_body"><text:soft-page-break/>Wow. Eurasien ist also nur ein zu groß geratenes Australien?<text:line-break/>Welche Insel schwebt Ihnen für das australische Modell vor?<text:line-break/>Sylt? Nee, da landet doch ab und an der Schmerz.<text:line-break/>Dann vielleicht Helgoland?</text:p>
          <text:p text:style-name="Text_20_body">3</text:p>
          <text:p text:style-name="Text_20_body">2</text:p>
          <text:p text:style-name="Text_20_body">Antwortenreply</text:p>
          <text:p text:style-name="Text_20_body">Teilenlink</text:p>
          <text:p text:style-name="Text_20_body">Meldenflag</text:p>
        </text:section>
        <text:section text:style-name="Sect1" text:name="c_f2bf707c-d871-4344-8c76-6be575ec2005">
          <text:p text:style-name="Text_20_body">JKZ_44</text:p>
          <text:p text:style-name="Text_20_body">vor 13 Stunden</text:p>
          <text:p text:style-name="Text_20_body">Wenn sie sich mal die Weltkarte anschauen, werden sie feststellen, dass der Pazifik doch etwas größer als das Mittelmeer ist.</text:p>
          <text:p text:style-name="Text_20_body">4</text:p>
          <text:p text:style-name="Text_20_body">Antwortenreply</text:p>
          <text:p text:style-name="Text_20_body">Teilenlink</text:p>
          <text:p text:style-name="Text_20_body">Meldenflag</text:p>
          <text:section text:style-name="Sect1" text:name="c_fdc3b10d-d78a-4bae-91b1-1f911b892f89">
            <text:p text:style-name="Text_20_body">hwd</text:p>
            <text:p text:style-name="Text_20_body">vor 13 Stunden</text:p>
            <text:p text:style-name="Text_20_body">Bis sie sich abgeschottet haben hatten die Australier auch ihre Boat People.</text:p>
            <text:p text:style-name="Text_20_body">2</text:p>
            <text:p text:style-name="Text_20_body">Antwortenreply</text:p>
            <text:p text:style-name="Text_20_body">Teilenlink</text:p>
            <text:p text:style-name="Text_20_body">Meldenflag</text:p>
          </text:section>
        </text:section>
      </text:section>
      <text:section text:style-name="Sect1" text:name="c_d2a96df3-6f0f-40e0-b709-624475867416">
        <text:p text:style-name="Text_20_body">PrVt</text:p>
        <text:p text:style-name="Text_20_body">vor 13 Stunden</text:p>
        <text:p text:style-name="Text_20_body">Es scheint, als ob Jens Spahn und Fritze Merz sich einen Wettbewerb liefern wollen um die einfältigsten und sinnbefreitesten Beiträge zur Abschaffung der Union.</text:p>
        <text:p text:style-name="Text_20_body">24</text:p>
        <text:p text:style-name="Text_20_body">23</text:p>
        <text:p text:style-name="Text_20_body">Antwortenreply</text:p>
        <text:p text:style-name="Text_20_body">Teilenlink</text:p>
        <text:p text:style-name="Text_20_body">Meldenflag</text:p>
      </text:section>
      <text:section text:style-name="Sect1" text:name="c_05811be7-9b77-4506-8ae7-4e62a526de70">
        <text:p text:style-name="Text_20_body"><text:soft-page-break/>jMshnWLLWGEiMnjovgsFAT</text:p>
        <text:p text:style-name="Text_20_body">vor 8 Stunden</text:p>
        <text:p text:style-name="Text_20_body">Bei allem Respekt - aber natürlich müssen wir die Millionen Menschen draußen halten, wenn diese versuchen werden (und das werden sie, da hat Herr Stöcker recht) nach Europa zu gelangen. Was denn sonst? Reinlassen sicher nicht. Und wenn es ohne Gewaltanwendung nicht funktionieren wird, dann ist die Anwendung von Schusswaffen die ultima ratio. Alles andere ist naiv.</text:p>
        <text:p text:style-name="Text_20_body">23</text:p>
        <text:p text:style-name="Text_20_body">5</text:p>
        <text:p text:style-name="Text_20_body">Antwortenreply</text:p>
        <text:p text:style-name="Text_20_body">Teilenlink</text:p>
        <text:p text:style-name="Text_20_body">Meldenflag</text:p>
        <text:section text:style-name="Sect1" text:name="c_e133f629-5763-42fa-95c4-dbf27991003c">
          <text:p text:style-name="Text_20_body">2URvCurHxfv3cf94PTZJBd</text:p>
          <text:p text:style-name="Text_20_body">vor 8 Stunden</text:p>
          <text:p text:style-name="Text_20_body">Israel führt gerade vor wie das geht. Mal sehen wo das endet.</text:p>
          <text:p text:style-name="Text_20_body">1</text:p>
          <text:p text:style-name="Text_20_body">7</text:p>
          <text:p text:style-name="Text_20_body">Antwortenreply</text:p>
          <text:p text:style-name="Text_20_body">Teilenlink</text:p>
          <text:p text:style-name="Text_20_body">Meldenflag</text:p>
          <text:section text:style-name="Sect1" text:name="c_9eb81dd8-b8ea-4660-9b52-524220960134">
            <text:p text:style-name="Text_20_body">Winston_Smith</text:p>
            <text:p text:style-name="Text_20_body">vor 7 Stunden</text:p>
            <text:p text:style-name="Text_20_body">Hoffentlich mit dem Ende der Hamas.</text:p>
            <text:p text:style-name="Text_20_body">11</text:p>
            <text:p text:style-name="Text_20_body">1</text:p>
            <text:p text:style-name="Text_20_body">Antwortenreply</text:p>
            <text:p text:style-name="Text_20_body">Teilenlink</text:p>
            <text:p text:style-name="Text_20_body">Meldenflag</text:p>
          </text:section>
          <text:section text:style-name="Sect1" text:name="c_edf21e46-3921-44be-92e7-149d7a38629e">
            <text:p text:style-name="Text_20_body">oAz8ouk66rubPnH7Rc5rGX</text:p>
            <text:p text:style-name="Text_20_body">vor 7 Stunden</text:p>
            <text:p text:style-name="Text_20_body">Mit einem friedlichen Gazastreifen ohne Häuser und ohne Menschen.</text:p>
            <text:p text:style-name="Text_20_body">2</text:p>
            <text:p text:style-name="Text_20_body">Antwortenreply</text:p>
            <text:p text:style-name="Text_20_body">Teilenlink</text:p>
            <text:p text:style-name="Text_20_body"><text:soft-page-break/>Meldenflag</text:p>
          </text:section>
        </text:section>
      </text:section>
      <text:section text:style-name="Sect1" text:name="c_1b0c9d27-38c9-4538-97bf-196a4b94b86f">
        <text:p text:style-name="Text_20_body">polytkrit</text:p>
        <text:p text:style-name="Text_20_body">vor 9 Stunden</text:p>
        <text:p text:style-name="Text_20_body">Es ist völkerrechtlich und staatsrechtlich völlig unbestritten, dass jeder Staat über ein Staatsgebiet verfügt, bei welchem er bestimmen kann, wer in dieses Gebiet einreisen und wer sich darin aufhalten darf.<text:line-break/>Aus diesem Recht ergibt sich selbstverständlich auch die Befugnis, diejenigen wirksamen Mittel anzuwenden, welche notwendig sind, um das eigene Staatsgebiet gegen unbefugtes Eindringen zu verteidigen, selbstverständlich unter Beachtung des Grundsatzes der Verhältnismäßigkeit.</text:p>
        <text:p text:style-name="Text_20_body">23</text:p>
        <text:p text:style-name="Text_20_body">5</text:p>
        <text:p text:style-name="Text_20_body">Antwortenreply</text:p>
        <text:p text:style-name="Text_20_body">Teilenlink</text:p>
        <text:p text:style-name="Text_20_body">Meldenflag</text:p>
        <text:section text:style-name="Sect1" text:name="c_5395b967-3132-4c03-91ec-1b40a43d9ba2">
          <text:p text:style-name="Text_20_body">Pet-cKBAhGNng</text:p>
          <text:p text:style-name="Text_20_body">vor 9 Stunden</text:p>
          <text:p text:style-name="Text_20_body">Wie hält man denn 100 mio Menschen auf? Stoppschild?</text:p>
          <text:p text:style-name="Text_20_body">8</text:p>
          <text:p text:style-name="Text_20_body">18</text:p>
          <text:p text:style-name="Text_20_body">Antwortenreply</text:p>
          <text:p text:style-name="Text_20_body">Teilenlink</text:p>
          <text:p text:style-name="Text_20_body">Meldenflag</text:p>
          <text:section text:style-name="Sect1" text:name="c_c6481b1f-62f9-4131-881f-0a69c4fe8adb">
            <text:p text:style-name="Text_20_body">Kommentatorin-SD0u-XZSR</text:p>
            <text:p text:style-name="Text_20_body">vor 9 Stunden</text:p>
            <text:p text:style-name="Text_20_body">Einfach Platz machen. Wieviele Zimmer haben Sie frei?</text:p>
            <text:p text:style-name="Text_20_body">19</text:p>
            <text:p text:style-name="Text_20_body">7</text:p>
            <text:p text:style-name="Text_20_body">Antwortenreply</text:p>
            <text:p text:style-name="Text_20_body">Teilenlink</text:p>
            <text:p text:style-name="Text_20_body">Meldenflag</text:p>
          </text:section>
          <text:section text:style-name="Sect1" text:name="c_77cbf7f8-5cc4-4dbc-9266-4f034d189275">
            <text:p text:style-name="Text_20_body">Alt-NVvXiqVVg</text:p>
            <text:p text:style-name="Text_20_body">vor 9 Stunden</text:p>
            <text:p text:style-name="Text_20_body">Wo kommen jetzt die hundert Millionen her?</text:p>
            <text:p text:style-name="Text_20_body"><text:soft-page-break/>4</text:p>
            <text:p text:style-name="Text_20_body">9</text:p>
            <text:p text:style-name="Text_20_body">Antwortenreply</text:p>
            <text:p text:style-name="Text_20_body">Teilenlink</text:p>
            <text:p text:style-name="Text_20_body">Meldenflag</text:p>
            <text:section text:style-name="Sect1" text:name="c_a589c5b2-b041-4faf-8dc7-867f5e47030c">
              <text:p text:style-name="Text_20_body">Pet-cKBAhGNng</text:p>
              <text:p text:style-name="Text_20_body">vor 9 Stunden</text:p>
              <text:p text:style-name="Text_20_body">Schon vergessen 100 bis 600 Mio...</text:p>
              <text:p text:style-name="Text_20_body">6</text:p>
              <text:p text:style-name="Text_20_body">5</text:p>
              <text:p text:style-name="Text_20_body">Antwortenreply</text:p>
              <text:p text:style-name="Text_20_body">Teilenlink</text:p>
              <text:p text:style-name="Text_20_body">Meldenflag</text:p>
            </text:section>
            <text:section text:style-name="Sect1" text:name="c_1ce9dc50-7e9e-448d-ba3b-4bbc8e45b39f">
              <text:p text:style-name="Text_20_body">polytkrit</text:p>
              <text:p text:style-name="Text_20_body">vor 9 Stunden</text:p>
              <text:p text:style-name="Text_20_body">MINDESTENS 100 Millionen Menschen in der Welt erfüllen die rechtlichen Voraussetzungen, um in Deutschland Schutz suchen zu können.<text:line-break/>Hinzu kommen dann noch diejenigen, welche einen Schutzanspruch nur vortäuschen (aber, einmal hier, auch nicht mehr gehen).</text:p>
              <text:p text:style-name="Text_20_body">5</text:p>
              <text:p text:style-name="Text_20_body">Antwortenreply</text:p>
              <text:p text:style-name="Text_20_body">Teilenlink</text:p>
              <text:p text:style-name="Text_20_body">Meldenflag</text:p>
            </text:section>
          </text:section>
          <text:section text:style-name="Sect1" text:name="c_35d03a5e-1c8d-4e3f-b0e8-1c3fe134fef4">
            <text:p text:style-name="Text_20_body">Bigshot</text:p>
            <text:p text:style-name="Text_20_body">vor 9 Stunden</text:p>
            <text:p text:style-name="Text_20_body">Zuerst das individuelle Recht auf Asyl abschaffen und in eine staatliche Institutsgarantie verwandeln. Eine Grundrechte, das hunderttausendfach missbraucht wird, ist nicht notwendig.</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b94aa0de-e258-443f-8b30-37a7d82704c0">
            <text:p text:style-name="Text_20_body">KomhSpUY7Rgfa</text:p>
            <text:p text:style-name="Text_20_body"><text:soft-page-break/>vor 9 Stunden</text:p>
            <text:p text:style-name="Text_20_body">Mit Mauern, Zäunen, Waffen und elektronischen Mitteln wie Störung von Kommunikation und von Navigation. Geht alles relativ einfach, wenn man nur will.</text:p>
            <text:p text:style-name="Text_20_body">6</text:p>
            <text:p text:style-name="Text_20_body">2</text:p>
            <text:p text:style-name="Text_20_body">Antwortenreply</text:p>
            <text:p text:style-name="Text_20_body">Teilenlink</text:p>
            <text:p text:style-name="Text_20_body">Meldenflag</text:p>
          </text:section>
        </text:section>
      </text:section>
      <text:section text:style-name="Sect1" text:name="c_0013698d-4505-4977-993a-8b842badacec">
        <text:p text:style-name="Text_20_body">HerrLohse</text:p>
        <text:p text:style-name="Text_20_body">vor 12 Stunden</text:p>
        <text:p text:style-name="Text_20_body">Wir werden in Kürze ganz andere Probleme haben, siehe die anhaltenden Palästinenserdemos und vor allem Erdogans Drohungen gestern gegen den Westen.</text:p>
        <text:p text:style-name="Text_20_body">23</text:p>
        <text:p text:style-name="Text_20_body">1</text:p>
        <text:p text:style-name="Text_20_body">Antwortenreply</text:p>
        <text:p text:style-name="Text_20_body">Teilenlink</text:p>
        <text:p text:style-name="Text_20_body">Meldenflag</text:p>
        <text:section text:style-name="Sect1" text:name="c_cdb3a69b-7102-4378-995a-c021be25dd0a">
          <text:p text:style-name="Text_20_body">Pompeo_Davyd</text:p>
          <text:p text:style-name="Text_20_body">vor 11 Stunden</text:p>
          <text:p text:style-name="Text_20_body">&gt; Wir werden in Kürze ganz andere Probleme haben<text:line-break/><text:line-break/>Schon möglich.<text:line-break/>Das Dumme ist nur, dass Deutschland auf rein gar nichts wirklich vorbereitet ist, weder in der Politik, noch in der Verwaltung, noch in der Bevölkerung.<text:line-break/><text:line-break/>Man kann und will sich immer noch nicht vorstellen, wie schlimm das Ganze werden wird.<text:line-break/>Und es wird schlimm werden, so viel ist sicher. Einer der Begriffe für das, was kommt, ist "apokalyptisch" und das ist nicht übertrieben, nicht mal ein bissch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0aea13b1-9200-4f41-88dd-8a05228be30b">
        <text:p text:style-name="Text_20_body">Sorin</text:p>
        <text:p text:style-name="Text_20_body">vor 12 Stunden</text:p>
        <text:p text:style-name="Text_20_body"><text:soft-page-break/>Die Migration der letzten Jahre und Jahrzehnte hat nahezu gar nichts mit dem Klima zutun.</text:p>
        <text:p text:style-name="Text_20_body">23</text:p>
        <text:p text:style-name="Text_20_body">4</text:p>
        <text:p text:style-name="Text_20_body">Antwortenreply</text:p>
        <text:p text:style-name="Text_20_body">Teilenlink</text:p>
        <text:p text:style-name="Text_20_body">Meldenflag</text:p>
        <text:section text:style-name="Sect1" text:name="c_fc25eda6-548d-421e-b4d4-ac8d97192c74">
          <text:p text:style-name="Text_20_body">DeadParrot</text:p>
          <text:p text:style-name="Text_20_body">vor 12 Stunden</text:p>
          <text:p text:style-name="Text_20_body">Aber die Veränderung desselben hat mittel- bis langfristig das Potential, die meisten anderen Gründe für Migration (Krieg, Überbevölkerung, Armut, etc.) zu überflügeln bzw. noch zu potenzieren.<text:line-break/>Es wäre deshalb genau so fatal, diese Veränderungen zu ignorier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a094e188-c952-4d42-bbf3-fcda9d78e837">
          <text:p text:style-name="Text_20_body">Yemaya</text:p>
          <text:p text:style-name="Text_20_body">vor 12 Stunden</text:p>
          <text:p text:style-name="Text_20_body">Und sie ist nichts gegen die, die damit zu tun haben wird .</text:p>
          <text:p text:style-name="Text_20_body">1</text:p>
          <text:p text:style-name="Text_20_body">Antwortenreply</text:p>
          <text:p text:style-name="Text_20_body">Teilenlink</text:p>
          <text:p text:style-name="Text_20_body">Meldenflag</text:p>
        </text:section>
      </text:section>
      <text:section text:style-name="Sect1" text:name="c_62783de8-466c-4eb3-8439-f2b701c230e3">
        <text:p text:style-name="Text_20_body">Conni_Lingus</text:p>
        <text:p text:style-name="Text_20_body">vor 12 Stunden</text:p>
        <text:p text:style-name="Text_20_body">statt "schlimme" Bilder an den Grenzen, haben wir "schlimme" Bilder in unseren Städten... was jetzt besser ist?</text:p>
        <text:p text:style-name="Text_20_body">23</text:p>
        <text:p text:style-name="Text_20_body">10</text:p>
        <text:p text:style-name="Text_20_body">Antwortenreply</text:p>
        <text:p text:style-name="Text_20_body">Teilenlink</text:p>
        <text:p text:style-name="Text_20_body">Meldenflag</text:p>
        <text:section text:style-name="Sect1" text:name="c_072ab95f-3b50-4eb6-91b5-21678decde5a">
          <text:p text:style-name="Text_20_body"><text:soft-page-break/>JeffreySachs</text:p>
          <text:p text:style-name="Text_20_body">vor 12 Stunden</text:p>
          <text:p text:style-name="Text_20_body">Spahn und Mitarbeiter bekommen ein<text:line-break/>Danke<text:line-break/>vom Chef.</text:p>
          <text:p text:style-name="Text_20_body">2</text:p>
          <text:p text:style-name="Text_20_body">6</text:p>
          <text:p text:style-name="Text_20_body">Antwortenreply</text:p>
          <text:p text:style-name="Text_20_body">Teilenlink</text:p>
          <text:p text:style-name="Text_20_body">Meldenflag</text:p>
        </text:section>
        <text:section text:style-name="Sect1" text:name="c_674aacd1-2647-4534-bcab-ac146e0cff32">
          <text:p text:style-name="Text_20_body">Bolliolli</text:p>
          <text:p text:style-name="Text_20_body">vor 12 Stunden</text:p>
          <text:p text:style-name="Text_20_body">Hmmm, was sind denn die schlimmen Bilder in unseren Städten?</text:p>
          <text:p text:style-name="Text_20_body">3</text:p>
          <text:p text:style-name="Text_20_body">18</text:p>
          <text:p text:style-name="Text_20_body">Antwortenreply</text:p>
          <text:p text:style-name="Text_20_body">Teilenlink</text:p>
          <text:p text:style-name="Text_20_body">Meldenflag</text:p>
          <text:section text:style-name="Sect1" text:name="c_d53275b3-fa1e-4a17-b269-48ae3588ed0d">
            <text:p text:style-name="Text_20_body">7DnRVSGcqNEkv3Ljo5RYLg</text:p>
            <text:p text:style-name="Text_20_body">vor 12 Stunden</text:p>
            <text:p text:style-name="Text_20_body">Ihnen gefallen wohl die antisemitischen Krawalle in unseren Städten?</text:p>
            <text:p text:style-name="Text_20_body">9</text:p>
            <text:p text:style-name="Text_20_body">3</text:p>
            <text:p text:style-name="Text_20_body">Antwortenreply</text:p>
            <text:p text:style-name="Text_20_body">Teilenlink</text:p>
            <text:p text:style-name="Text_20_body">Meldenflag</text:p>
            <text:section text:style-name="Sect1" text:name="c_438a82c0-b230-459c-8dc0-dfd516ee2fea">
              <text:p text:style-name="Text_20_body">uSvxyD9kPJo9zQJKtY78hT</text:p>
              <text:p text:style-name="Text_20_body">vor 11 Stunden</text:p>
              <text:p text:style-name="Text_20_body">Einfach den Palistinensern einen eigenen Sttaat geben und gut ists. Waere so einfach ohne religiöse Verblendung und Fundamentalisten.</text:p>
              <text:p text:style-name="Text_20_body">1</text:p>
              <text:p text:style-name="Text_20_body">2</text:p>
              <text:p text:style-name="Text_20_body">Antwortenreply</text:p>
              <text:p text:style-name="Text_20_body"><text:soft-page-break/>Teilenlink</text:p>
              <text:p text:style-name="Text_20_body">Meldenflag</text:p>
            </text:section>
          </text:section>
        </text:section>
      </text:section>
      <text:section text:style-name="Sect1" text:name="c_9cd245d8-e440-400a-b2a1-a9c1d628b9a7">
        <text:p text:style-name="Text_20_body">Ehrmantrout_1</text:p>
        <text:p text:style-name="Text_20_body">vor 13 Stunden</text:p>
        <text:p text:style-name="Text_20_body">Liebe Leute<text:line-break/>Seit mehr als 10 Jahren hat es vorzüglich geklappt, jeden der sich kritisch zur migrationssituation äußerte als Rechten, Menschenfeind und Nazi zu titulieren.<text:line-break/>Das ist praktisch, da man sich dann inhaltlich weder mit dem Gesagten noch mit den Problemen auseinander setzten muss.<text:line-break/>Nur, es funktioniert nicht mehr.<text:line-break/>Neben den Problemen mit Integration haben wir jetzt in unserem Land arabischen antisemitismus von ausländischen Regierungen unterwanderte islamverbände und eine Latte weiterer Probleme.<text:line-break/>Und der Autor sagt uns, dass das alles sowieso kommt wegen des Klimawandels.</text:p>
        <text:p text:style-name="Text_20_body">23</text:p>
        <text:p text:style-name="Text_20_body">10</text:p>
        <text:p text:style-name="Text_20_body">Antwortenreply</text:p>
        <text:p text:style-name="Text_20_body">Teilenlink</text:p>
        <text:p text:style-name="Text_20_body">Meldenflag</text:p>
      </text:section>
      <text:section text:style-name="Sect1" text:name="c_16a6885f-36fc-408f-833b-e7bde43a810c">
        <text:p text:style-name="Text_20_body">Wizardm</text:p>
        <text:p text:style-name="Text_20_body">vor 10 Stunden</text:p>
        <text:p text:style-name="Text_20_body">Gefährlich ist im Moment vor allem der hohe Anteil an Muslimen in vielen europäischen Ländern, das wird spätestens jetzt überdeutlich.<text:line-break/>Man wird sich eine Lösung einfallen lassen müssen. So kann es jedenfalls nicht weitergehen.</text:p>
        <text:p text:style-name="Text_20_body">22</text:p>
        <text:p text:style-name="Text_20_body">4</text:p>
        <text:p text:style-name="Text_20_body">Antwortenreply</text:p>
        <text:p text:style-name="Text_20_body">Teilenlink</text:p>
        <text:p text:style-name="Text_20_body">Meldenflag</text:p>
        <text:section text:style-name="Sect1" text:name="c_7b6e10d3-f92e-47ce-8b45-c3b519d322e8">
          <text:p text:style-name="Text_20_body">0DV08</text:p>
          <text:p text:style-name="Text_20_body">vor 10 Stunden</text:p>
          <text:p text:style-name="Text_20_body">Wizardm<text:line-break/>Das es keine Lösung gibt, sieht man in Israel.</text:p>
          <text:p text:style-name="Text_20_body">1</text:p>
          <text:p text:style-name="Text_20_body">7</text:p>
          <text:p text:style-name="Text_20_body">Antwortenreply</text:p>
          <text:p text:style-name="Text_20_body"><text:soft-page-break/>Teilenlink</text:p>
          <text:p text:style-name="Text_20_body">Meldenflag</text:p>
        </text:section>
        <text:section text:style-name="Sect1" text:name="c_b80e1e3e-c09e-49d5-b1c8-af209c51911f">
          <text:p text:style-name="Text_20_body">br2mwopUy6Q2AyZixohFwg</text:p>
          <text:p text:style-name="Text_20_body">vor 10 Stunden</text:p>
          <text:p text:style-name="Text_20_body">Sie meinen dann wohl ausnahmslos alle. Klar gibt es Probleme mit einigen, wie man unschwer erkennen kann. Aber das sind einige Tausend. Wir haben aber auch 5 Mio in sozialversicherungspflichtiger Beschäftigung, die vor allem in den Bereichen der Daseinsvorsorge arbeiten und ohne die unsere Systeme längst zusammengebrochen werden. Wenn jetzt pauschal immer wieder und immer stärker gegen alle Fremden gehetzt wird, ist das ein Schlag ins Gesicht all derjenigen, die sich für unsere Gesellschaft einbringen. Aber differenzierte Betrachtungen scheinen ja aus der Mode zu sein.</text:p>
          <text:p text:style-name="Text_20_body">4</text:p>
          <text:p text:style-name="Text_20_body">7</text:p>
          <text:p text:style-name="Text_20_body">Antwortenreply</text:p>
          <text:p text:style-name="Text_20_body">Teilenlink</text:p>
          <text:p text:style-name="Text_20_body">Meldenflag</text:p>
          <text:section text:style-name="Sect1" text:name="c_cf8b56e7-13f4-4c41-b671-b3fc87cf758f">
            <text:p text:style-name="Text_20_body">Wolfgang-C7Bjccq4R</text:p>
            <text:p text:style-name="Text_20_body">vor 9 Stunden</text:p>
            <text:p text:style-name="Text_20_body">Einige tausend? Wie haben Sie gezählt?</text:p>
            <text:p text:style-name="Text_20_body">6</text:p>
            <text:p text:style-name="Text_20_body">2</text:p>
            <text:p text:style-name="Text_20_body">Antwortenreply</text:p>
            <text:p text:style-name="Text_20_body">Teilenlink</text:p>
            <text:p text:style-name="Text_20_body">Meldenflag</text:p>
            <text:section text:style-name="Sect1" text:name="c_2fcb904f-87a7-447c-9f3c-35334146bf30">
              <text:p text:style-name="Text_20_body">Wizardm</text:p>
              <text:p text:style-name="Text_20_body">vor 9 Stunden</text:p>
              <text:p text:style-name="Text_20_body">Da sind ja allein in Berlin mehr auf der Straße.</text:p>
              <text:p text:style-name="Text_20_body">4</text:p>
              <text:p text:style-name="Text_20_body">Antwortenreply</text:p>
              <text:p text:style-name="Text_20_body">Teilenlink</text:p>
              <text:p text:style-name="Text_20_body">Meldenflag</text:p>
            </text:section>
          </text:section>
        </text:section>
      </text:section>
      <text:section text:style-name="Sect1" text:name="c_7352d81e-d6ec-4eba-bf25-fe3900aa6160">
        <text:p text:style-name="Text_20_body">FriedelCastro</text:p>
        <text:p text:style-name="Text_20_body">vor 11 Stunden</text:p>
        <text:p text:style-name="Text_20_body"><text:soft-page-break/>Dänemark macht vor, wie es geht. Und nein, dort regieren keine Rechten, sondern Sozialdemokraten.</text:p>
        <text:p text:style-name="Text_20_body">22</text:p>
        <text:p text:style-name="Text_20_body">6</text:p>
        <text:p text:style-name="Text_20_body">Antwortenreply</text:p>
        <text:p text:style-name="Text_20_body">Teilenlink</text:p>
        <text:p text:style-name="Text_20_body">Meldenflag</text:p>
        <text:section text:style-name="Sect1" text:name="c_64353e88-1c1e-43e7-9608-0306b1df7084">
          <text:p text:style-name="Text_20_body">Max-u3FBwMY7R</text:p>
          <text:p text:style-name="Text_20_body">vor 11 Stunden</text:p>
          <text:p text:style-name="Text_20_body">Das liegt vielleicht eher daran, dass in Afrika 98% der Menschen noch nie viel von Dänemark gehört haben.</text:p>
          <text:p text:style-name="Text_20_body">4</text:p>
          <text:p text:style-name="Text_20_body">14</text:p>
          <text:p text:style-name="Text_20_body">Antwortenreply</text:p>
          <text:p text:style-name="Text_20_body">Teilenlink</text:p>
          <text:p text:style-name="Text_20_body">Meldenflag</text:p>
          <text:section text:style-name="Sect1" text:name="c_2be54571-f45d-4531-bc2a-746da7ae3cfe">
            <text:p text:style-name="Text_20_body">FriedelCastro</text:p>
            <text:p text:style-name="Text_20_body">vor 11 Stunden</text:p>
            <text:p text:style-name="Text_20_body">Ja - ganz bestimmt. Die haben weder Internet noch Mobiltelefon und sind alle ungebildet?</text:p>
            <text:p text:style-name="Text_20_body">10</text:p>
            <text:p text:style-name="Text_20_body">4</text:p>
            <text:p text:style-name="Text_20_body">Antwortenreply</text:p>
            <text:p text:style-name="Text_20_body">Teilenlink</text:p>
            <text:p text:style-name="Text_20_body">Meldenflag</text:p>
            <text:section text:style-name="Sect1" text:name="c_62e42e02-1f02-4563-ad79-fe2460513ace">
              <text:p text:style-name="Text_20_body">Max-u3FBwMY7R</text:p>
              <text:p text:style-name="Text_20_body">vor 10 Stunden</text:p>
              <text:p text:style-name="Text_20_body">Was können Sie mir aus dem Stehgreif über Sao Tome sagen? Vermutlich wäre das nicht das erste Land, dass Ihnen einfiele, wenn man sie nach Afrika schicken würde.</text:p>
              <text:p text:style-name="Text_20_body">3</text:p>
              <text:p text:style-name="Text_20_body">8</text:p>
              <text:p text:style-name="Text_20_body">Antwortenreply</text:p>
              <text:p text:style-name="Text_20_body">Teilenlink</text:p>
              <text:p text:style-name="Text_20_body">Meldenflag</text:p>
            </text:section>
            <text:section text:style-name="Sect1" text:name="c_ada75e92-c9ba-41eb-abef-73f8a1248e8f">
              <text:p text:style-name="Text_20_body"><text:soft-page-break/>JeffreySachs</text:p>
              <text:p text:style-name="Text_20_body">vor 10 Stunden</text:p>
              <text:p text:style-name="Text_20_body">Wenn die dort tolle Gesundheitsversorgung haben<text:line-break/>und freies Essen<text:line-break/>Auf ! auf !<text:line-break/><text:line-break/>Egal wo es ist!</text:p>
              <text:p text:style-name="Text_20_body">5</text:p>
              <text:p text:style-name="Text_20_body">3</text:p>
              <text:p text:style-name="Text_20_body">Antwortenreply</text:p>
              <text:p text:style-name="Text_20_body">Teilenlink</text:p>
              <text:p text:style-name="Text_20_body">Meldenflag</text:p>
            </text:section>
          </text:section>
        </text:section>
        <text:section text:style-name="Sect1" text:name="c_65918b1d-48d7-45e4-b216-b864b178be31">
          <text:p text:style-name="Text_20_body">Pumuwe</text:p>
          <text:p text:style-name="Text_20_body">vor 11 Stunden</text:p>
          <text:p text:style-name="Text_20_body"> (Bearbeitet)</text:p>
          <text:p text:style-name="Text_20_body">Die haben richtigerweise ihre Heizungen schon auf Wärmepumpen umgestellt.</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cf5814de-59ea-4d2d-8536-c778f4353f47">
          <text:p text:style-name="Text_20_body">Kommentatorin-7a0v6AWIR</text:p>
          <text:p text:style-name="Text_20_body">vor 11 Stunden</text:p>
          <text:p text:style-name="Text_20_body">Ha ha, in Dänemark machen die Roten blaue Politik, echt putzig</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84c58db2-e287-4e1e-a561-7c15bdabdc52">
          <text:p text:style-name="Text_20_body">Hanne_buechen</text:p>
          <text:p text:style-name="Text_20_body">vor 10 Stunden</text:p>
          <text:p text:style-name="Text_20_body">"Dänemark macht vor, wie es geht."<text:line-break/>Trotzdem wird auch Dänemark von der Klimakrise betroffen sein.</text:p>
          <text:p text:style-name="Text_20_body"><text:soft-page-break/>2</text:p>
          <text:p text:style-name="Text_20_body">Antwortenreply</text:p>
          <text:p text:style-name="Text_20_body">Teilenlink</text:p>
          <text:p text:style-name="Text_20_body">Meldenflag</text:p>
          <text:section text:style-name="Sect1" text:name="c_60998d8a-b5fe-4daa-821c-a7600dc1dc05">
            <text:p text:style-name="Text_20_body">RZwh576Yz83CH3MxG5Fwrd</text:p>
            <text:p text:style-name="Text_20_body">vor 10 Stunden</text:p>
            <text:p text:style-name="Text_20_body">Hanne, werden wir alle<text:line-break/>Und wir hier im<text:line-break/>Norden werden es auch meistern</text:p>
            <text:p text:style-name="Text_20_body">Antwortenreply</text:p>
            <text:p text:style-name="Text_20_body">Teilenlink</text:p>
            <text:p text:style-name="Text_20_body">Meldenflag</text:p>
          </text:section>
        </text:section>
      </text:section>
      <text:section text:style-name="Sect1" text:name="c_59c329be-e3e4-4b39-ad90-1d2182161dbf">
        <text:p text:style-name="Text_20_body">RZwh576Yz83CH3MxG5Fwrd</text:p>
        <text:p text:style-name="Text_20_body">vor 12 Stunden</text:p>
        <text:p text:style-name="Text_20_body">Aber die Idee von der »Festung Europa« ist in einer Welt wie der oben beschriebenen eine gefährliche Illusion. In den Gebieten, die schon bis Mitte des Jahrhunderts unbewohnbar heiß werden könnten, leben viele Milliarden Menschen. Die Antwort auf dieses Szenario kann wohl kaum eine Mauer sein, die diese Milliarden dann draußen hält, wenn es so weit ist.<text:line-break/><text:line-break/>Aber sicherlich eher und realistischer als das nur 10% der „Milliarden“ zu uns kommen<text:line-break/>Zum Glück entscheiden das in Europa die Wähler<text:line-break/>Und die tendieren schon jetzt sehr unmissverständlich zu weniger und nicht zu mehr</text:p>
        <text:p text:style-name="Text_20_body">22</text:p>
        <text:p text:style-name="Text_20_body">8</text:p>
        <text:p text:style-name="Text_20_body">Antwortenreply</text:p>
        <text:p text:style-name="Text_20_body">Teilenlink</text:p>
        <text:p text:style-name="Text_20_body">Meldenflag</text:p>
        <text:section text:style-name="Sect1" text:name="c_87d0de2e-abda-4dc5-8a02-c960d54b99b2">
          <text:p text:style-name="Text_20_body">oAz8ouk66rubPnH7Rc5rGX</text:p>
          <text:p text:style-name="Text_20_body">vor 12 Stunden</text:p>
          <text:p text:style-name="Text_20_body">Muss es sen. Wir können nicht alle aufnehmen.</text:p>
          <text:p text:style-name="Text_20_body">5</text:p>
          <text:p text:style-name="Text_20_body">Antwortenreply</text:p>
          <text:p text:style-name="Text_20_body">Teilenlink</text:p>
          <text:p text:style-name="Text_20_body">Meldenflag</text:p>
        </text:section>
      </text:section>
      <text:section text:style-name="Sect1" text:name="c_9ea1efa4-db95-4c9f-844c-58429e679333">
        <text:p text:style-name="Text_20_body">hildesheimer</text:p>
        <text:p text:style-name="Text_20_body"><text:soft-page-break/>vor 7 Stunden</text:p>
        <text:p text:style-name="Text_20_body">Manchmal beschleicht einen das Gefühl, dass die Befürworter von offenen Grenzen ein Interesse daran haben, dass die Gesellschaft zerbricht. Es darf nicht sein, dass wir resignieren und zuschauen wie der gesellschaftliche Zusammenhalt und der Sozialstaat zugrunde geht.</text:p>
        <text:p text:style-name="Text_20_body">21</text:p>
        <text:p text:style-name="Text_20_body">12</text:p>
        <text:p text:style-name="Text_20_body">Antwortenreply</text:p>
        <text:p text:style-name="Text_20_body">Teilenlink</text:p>
        <text:p text:style-name="Text_20_body">Meldenflag</text:p>
        <text:section text:style-name="Sect1" text:name="c_802133ab-52c8-401b-9ee8-0f3ddaef9028">
          <text:p text:style-name="Text_20_body">Britta</text:p>
          <text:p text:style-name="Text_20_body">vor 7 Stunden</text:p>
          <text:p text:style-name="Text_20_body">Der Sozialstaat kann nur bestehen, wenn es ausreichend Zuwanderung gibt, und zwar ca. 400.000 Menschen pro Jahr, die auch bleiben.<text:line-break/>Die meisten wollen übrigens auch arbeiten. Sie dürfen nur nicht, solange sie noch keinen Aufenthaltstitel haben.</text:p>
          <text:p text:style-name="Text_20_body">11</text:p>
          <text:p text:style-name="Text_20_body">17</text:p>
          <text:p text:style-name="Text_20_body">Antwortenreply</text:p>
          <text:p text:style-name="Text_20_body">Teilenlink</text:p>
          <text:p text:style-name="Text_20_body">Meldenflag</text:p>
          <text:section text:style-name="Sect1" text:name="c_8b969ab9-cd7d-4cc3-bc4b-25db29bc32d1">
            <text:p text:style-name="Text_20_body">oAz8ouk66rubPnH7Rc5rGX</text:p>
            <text:p text:style-name="Text_20_body">vor 7 Stunden</text:p>
            <text:p text:style-name="Text_20_body">Das ist Unsinn. Das funktioniert nicht: diese Leute wollen auch irgendwann Rente. Und dann? Noch mehr Leute holen? Und so endlos weiter?</text:p>
            <text:p text:style-name="Text_20_body">12</text:p>
            <text:p text:style-name="Text_20_body">12</text:p>
            <text:p text:style-name="Text_20_body">Antwortenreply</text:p>
            <text:p text:style-name="Text_20_body">Teilenlink</text:p>
            <text:p text:style-name="Text_20_body">Meldenflag</text:p>
            <text:section text:style-name="Sect1" text:name="c_9e835163-a32c-4311-b5b4-41799ee09edc">
              <text:p text:style-name="Text_20_body">Ulthars_Cat</text:p>
              <text:p text:style-name="Text_20_body">vor 6 Stunden</text:p>
              <text:p text:style-name="Text_20_body">Sie haben gerade kapiert, wie Kapitalismus funktioniert.<text:line-break/>Gratuliere.</text:p>
              <text:p text:style-name="Text_20_body">4</text:p>
              <text:p text:style-name="Text_20_body"><text:soft-page-break/>6</text:p>
              <text:p text:style-name="Text_20_body">Antwortenreply</text:p>
              <text:p text:style-name="Text_20_body">Teilenlink</text:p>
              <text:p text:style-name="Text_20_body">Meldenflag</text:p>
            </text:section>
            <text:section text:style-name="Sect1" text:name="c_a1bf4094-a538-43d4-8901-21fd835e8b98">
              <text:p text:style-name="Text_20_body">Crom</text:p>
              <text:p text:style-name="Text_20_body">vor 16 Minuten</text:p>
              <text:p text:style-name="Text_20_body">Das nennt man Schneeballsystem, so ist unsere gesetzliche Rente aufgebaut. Den letzten beißen dann die Hunde.</text:p>
              <text:p text:style-name="Text_20_body">Antwortenreply</text:p>
              <text:p text:style-name="Text_20_body">Teilenlink</text:p>
              <text:p text:style-name="Text_20_body">Meldenflag</text:p>
            </text:section>
          </text:section>
          <text:section text:style-name="Sect1" text:name="c_6ced5943-5640-4e84-a3f7-fef8df4a7a80">
            <text:p text:style-name="Text_20_body">vYPFyHZJnR58ZFy4FXgKGg</text:p>
            <text:p text:style-name="Text_20_body">vor 7 Stunden</text:p>
            <text:p text:style-name="Text_20_body">Da ist sie wieder, die Märchenstunde. Drei Familien zu alimentieren um einen neuen Arbeitnehmer im Niedriglohnsektor zu bekommen hält kein Staat lange aus.</text:p>
            <text:p text:style-name="Text_20_body">19</text:p>
            <text:p text:style-name="Text_20_body">5</text:p>
            <text:p text:style-name="Text_20_body">Antwortenreply</text:p>
            <text:p text:style-name="Text_20_body">Teilenlink</text:p>
            <text:p text:style-name="Text_20_body">Meldenflag</text:p>
            <text:section text:style-name="Sect1" text:name="c_3971c31a-5160-419e-9d18-7b0d87c01796">
              <text:p text:style-name="Text_20_body">Oekofred</text:p>
              <text:p text:style-name="Text_20_body">vor 7 Stunden</text:p>
              <text:p text:style-name="Text_20_body">Klar sieht man ja. Die Anzahl Transferleistungsbezieher sinkt seit Jahren. Von 6.5 Mio auf 5.5 Mio von 2013 bis 2022.</text:p>
              <text:p text:style-name="Text_20_body">7</text:p>
              <text:p text:style-name="Text_20_body">11</text:p>
              <text:p text:style-name="Text_20_body">Antwortenreply</text:p>
              <text:p text:style-name="Text_20_body">Teilenlink</text:p>
              <text:p text:style-name="Text_20_body">Meldenflag</text:p>
            </text:section>
            <text:section text:style-name="Sect1" text:name="c_a1c66931-780c-4afc-8419-557928d1bc70">
              <text:p text:style-name="Text_20_body">vYPFyHZJnR58ZFy4FXgKGg</text:p>
              <text:p text:style-name="Text_20_body">vor 7 Stunden</text:p>
              <text:p text:style-name="Text_20_body"><text:soft-page-break/>Ja, die Kosten für den Sozialhaushalt sinken und sinken. Wir wissen gar nicht wohin mit den Überschüssen. Nächstes Jahr fallen die Beiträge zur Krankenversicherung schon wieder. Man muss nur fest daran glauben.</text:p>
              <text:p text:style-name="Text_20_body">12</text:p>
              <text:p text:style-name="Text_20_body">3</text:p>
              <text:p text:style-name="Text_20_body">Antwortenreply</text:p>
              <text:p text:style-name="Text_20_body">Teilenlink</text:p>
              <text:p text:style-name="Text_20_body">Meldenflag</text:p>
            </text:section>
          </text:section>
          <text:section text:style-name="Sect1" text:name="c_074fb59c-c012-443e-82f6-2fd8535cb88e">
            <text:p text:style-name="Text_20_body">Anaxarchos</text:p>
            <text:p text:style-name="Text_20_body">vor 7 Stunden</text:p>
            <text:p text:style-name="Text_20_body">Diese Behauptung wird auch durch häufige Wiederholungen nicht wahrer.</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c630ff8d-a942-43ff-9046-0bd5a8cd739e">
            <text:p text:style-name="Text_20_body">Joomee</text:p>
            <text:p text:style-name="Text_20_body">vor 7 Stunden</text:p>
            <text:p text:style-name="Text_20_body">Ich glaube nahezu, niemand hat etwas gegen Zuwanderung.<text:line-break/><text:line-break/>Nur gegen unkontrollierte und nicht bedarfsgerechte.<text:line-break/><text:line-break/>Ein großer Unterschied…</text:p>
            <text:p text:style-name="Text_20_body">5</text:p>
            <text:p text:style-name="Text_20_body">1</text:p>
            <text:p text:style-name="Text_20_body">Antwortenreply</text:p>
            <text:p text:style-name="Text_20_body">Teilenlink</text:p>
            <text:p text:style-name="Text_20_body">Meldenflag</text:p>
            <text:section text:style-name="Sect1" text:name="c_1b3dfd59-48b8-4b48-a57d-e31f6dc80799">
              <text:p text:style-name="Text_20_body">oAz8ouk66rubPnH7Rc5rGX</text:p>
              <text:p text:style-name="Text_20_body">vor 6 Stunden</text:p>
              <text:p text:style-name="Text_20_body">Niemand stimmt ja nicht. Mindestens ein fünftel der Wähler sieht das anders. Tendenz zunehmend.</text:p>
              <text:p text:style-name="Text_20_body">5</text:p>
              <text:p text:style-name="Text_20_body">1</text:p>
              <text:p text:style-name="Text_20_body">Antwortenreply</text:p>
              <text:p text:style-name="Text_20_body"><text:soft-page-break/>Teilenlink</text:p>
              <text:p text:style-name="Text_20_body">Meldenflag</text:p>
            </text:section>
          </text:section>
        </text:section>
      </text:section>
      <text:section text:style-name="Sect1" text:name="c_970cf6e9-3c64-466d-a136-4d0422413270">
        <text:p text:style-name="Text_20_body">Medman</text:p>
        <text:p text:style-name="Text_20_body">vor 8 Stunden</text:p>
        <text:p text:style-name="Text_20_body"> (Bearbeitet)</text:p>
        <text:p text:style-name="Text_20_body">Sie dürfen gerne alle kommen - nur werden die dann hier nichts mehr bekommen. Das Szenario hier ist gleichbedeutend mit dem Ende des Sozialstaates.</text:p>
        <text:p text:style-name="Text_20_body">21</text:p>
        <text:p text:style-name="Text_20_body">1</text:p>
        <text:p text:style-name="Text_20_body">Antwortenreply</text:p>
        <text:p text:style-name="Text_20_body">Teilenlink</text:p>
        <text:p text:style-name="Text_20_body">Meldenflag</text:p>
        <text:section text:style-name="Sect1" text:name="c_9e97ca1b-83e2-4a7c-8e12-180c60cef129">
          <text:p text:style-name="Text_20_body">Kommentatorin-dqXlCVWIR</text:p>
          <text:p text:style-name="Text_20_body">vor 8 Stunden</text:p>
          <text:p text:style-name="Text_20_body">Nicht so schnell. Es gibt ca 5 Mio Bürgergeldler und ca 45 Mio Erwerbstätige.<text:line-break/><text:line-break/>Da kann man locker die 5 Mio auf 50 Mio ausbauen. Wird sicher super fürs Klima</text:p>
          <text:p text:style-name="Text_20_body">10</text:p>
          <text:p text:style-name="Text_20_body">4</text:p>
          <text:p text:style-name="Text_20_body">Antwortenreply</text:p>
          <text:p text:style-name="Text_20_body">Teilenlink</text:p>
          <text:p text:style-name="Text_20_body">Meldenflag</text:p>
        </text:section>
      </text:section>
      <text:section text:style-name="Sect1" text:name="c_f5573327-c4be-4c45-ba47-e4af2ceb774e">
        <text:p text:style-name="Text_20_body">UP6QhmWToCRYgHMkWZyRj7</text:p>
        <text:p text:style-name="Text_20_body">vor 8 Stunden</text:p>
        <text:p text:style-name="Text_20_body">Kann Herr Stöcker nicht mal etwas Neues schreiben? Also ohne dass der Klimawandel Aufhänger für eine Tirade gegen CDU oder FDP ist? Ich langweile mich.</text:p>
        <text:p text:style-name="Text_20_body">21</text:p>
        <text:p text:style-name="Text_20_body">11</text:p>
        <text:p text:style-name="Text_20_body">Antwortenreply</text:p>
        <text:p text:style-name="Text_20_body">Teilenlink</text:p>
        <text:p text:style-name="Text_20_body">Meldenflag</text:p>
        <text:section text:style-name="Sect1" text:name="c_1d6bb346-9a08-43ea-b605-7d2e438eb7dc">
          <text:p text:style-name="Text_20_body">qpXNv8Y2NJaPdvZqZM6dn8</text:p>
          <text:p text:style-name="Text_20_body">vor 8 Stunden</text:p>
          <text:p text:style-name="Text_20_body"><text:soft-page-break/>"Ich langweile mich."<text:line-break/><text:line-break/>Begrenzte Aufnahmefähigkeit oder Widerwillen Erkenntnisse zu verarbeiten? Aber wahrscheinlich viel einfacher, ihr TV ist kaputt und ohen RTL und SAT ist Ihr Leben öde.</text:p>
          <text:p text:style-name="Text_20_body">8</text:p>
          <text:p text:style-name="Text_20_body">17</text:p>
          <text:p text:style-name="Text_20_body">Antwortenreply</text:p>
          <text:p text:style-name="Text_20_body">Teilenlink</text:p>
          <text:p text:style-name="Text_20_body">Meldenflag</text:p>
          <text:section text:style-name="Sect1" text:name="c_2add642a-8153-41c3-b187-dd09e419e71e">
            <text:p text:style-name="Text_20_body">abmachung_bleistift_banken</text:p>
            <text:p text:style-name="Text_20_body">vor 8 Stunden</text:p>
            <text:p text:style-name="Text_20_body">So lange Hr. Stöcker den Klimawandel als Ursache des Migrationsdrucks ausmacht und nicht die Vervierfachung der afrikanischen Bevölkerung seit 1960, ist die Diskussion sinnlos.</text:p>
            <text:p text:style-name="Text_20_body">14</text:p>
            <text:p text:style-name="Text_20_body">3</text:p>
            <text:p text:style-name="Text_20_body">Antwortenreply</text:p>
            <text:p text:style-name="Text_20_body">Teilenlink</text:p>
            <text:p text:style-name="Text_20_body">Meldenflag</text:p>
          </text:section>
          <text:section text:style-name="Sect1" text:name="c_50349268-869c-4d53-874c-af8c1227b92b">
            <text:p text:style-name="Text_20_body">UP6QhmWToCRYgHMkWZyRj7</text:p>
            <text:p text:style-name="Text_20_body">vor 8 Stunden</text:p>
            <text:p text:style-name="Text_20_body">Nein, qpX, es ist andersherum. Meine Aufnahmefähigkeit ist sehr gut, ich habe schon nach den ersten beiden Stöcker-Beiträgen verstanden, welche Mission er verfolgt.</text:p>
            <text:p text:style-name="Text_20_body">3</text:p>
            <text:p text:style-name="Text_20_body">3</text:p>
            <text:p text:style-name="Text_20_body">Antwortenreply</text:p>
            <text:p text:style-name="Text_20_body">Teilenlink</text:p>
            <text:p text:style-name="Text_20_body">Meldenflag</text:p>
          </text:section>
        </text:section>
        <text:section text:style-name="Sect1" text:name="c_55e42be5-4c00-4f2f-baec-2b29c8ced1f4">
          <text:p text:style-name="Text_20_body">der_doc</text:p>
          <text:p text:style-name="Text_20_body">vor 8 Stunden</text:p>
          <text:p text:style-name="Text_20_body">„ Ich langweile mich.“<text:line-break/>Klingt wie ein Beitrag der Kleinsten.<text:line-break/>Vielleicht auch mal inhaltlich etwas beitragen …</text:p>
          <text:p text:style-name="Text_20_body">6</text:p>
          <text:p text:style-name="Text_20_body">6</text:p>
          <text:p text:style-name="Text_20_body"><text:soft-page-break/>Antwortenreply</text:p>
          <text:p text:style-name="Text_20_body">Teilenlink</text:p>
          <text:p text:style-name="Text_20_body">Meldenflag</text:p>
        </text:section>
      </text:section>
      <text:section text:style-name="Sect1" text:name="c_ba8814e2-6632-4a62-a590-cedc29c01ec4">
        <text:p text:style-name="Text_20_body">Avatarvertreter</text:p>
        <text:p text:style-name="Text_20_body">vor 9 Stunden</text:p>
        <text:p text:style-name="Text_20_body">Nun Her Stöcker, es gibt halt Menschen, die das Problem erkannt haben und dann gibt es solche, die immer noch in einer linken Blase leben und einem Traum nachhängen. Zur letzteren Gruppe zählen Sie. Ja, wir werden uns abschotten müssen, wenn wir überleben wollen. Notfalls auch mit Gewalt. Es wird so kommen, wenn auch nicht in den nächsten zwei Jahren. Außerdem werden auch wir Einschränkungen hinnehmen müssen, niemand kann sagen, wie es in Europa aussehen wird mit den klimatischen Bedingungen.</text:p>
        <text:p text:style-name="Text_20_body">21</text:p>
        <text:p text:style-name="Text_20_body">14</text:p>
        <text:p text:style-name="Text_20_body">Antwortenreply</text:p>
        <text:p text:style-name="Text_20_body">Teilenlink</text:p>
        <text:p text:style-name="Text_20_body">Meldenflag</text:p>
        <text:section text:style-name="Sect1" text:name="c_1da91676-4a4f-42c2-b78f-b84e118a7388">
          <text:p text:style-name="Text_20_body">Helge-JMcOzlr7g</text:p>
          <text:p text:style-name="Text_20_body">vor 9 Stunden</text:p>
          <text:p text:style-name="Text_20_body">Niemand ist nicht richtig. Die Wissenschaft kann das schon hochrechnen. Schon seit Jahrzehnten. Aber Leute wie Sie erzählen heute wie damals, dass man es nicht könne. Kurios nur, die allermeisten Vorhersagen sind so eingetreten.</text:p>
          <text:p text:style-name="Text_20_body">7</text:p>
          <text:p text:style-name="Text_20_body">4</text:p>
          <text:p text:style-name="Text_20_body">Antwortenreply</text:p>
          <text:p text:style-name="Text_20_body">Teilenlink</text:p>
          <text:p text:style-name="Text_20_body">Meldenflag</text:p>
        </text:section>
        <text:section text:style-name="Sect1" text:name="c_094e51bd-557b-46bb-9cf6-4b6dea657c13">
          <text:p text:style-name="Text_20_body">der_doc</text:p>
          <text:p text:style-name="Text_20_body">vor 9 Stunden</text:p>
          <text:p text:style-name="Text_20_body">„ Zur letzteren Gruppe zählen Sie. Ja, wir werden uns abschotten müssen, wenn wir überleben wollen. Notfalls auch mit Gewalt.“<text:line-break/><text:line-break/>Entschuldigung. Was haben Sie denn für ein Menschenbild??</text:p>
          <text:p text:style-name="Text_20_body">6</text:p>
          <text:p text:style-name="Text_20_body">3</text:p>
          <text:p text:style-name="Text_20_body">Antwortenreply</text:p>
          <text:p text:style-name="Text_20_body"><text:soft-page-break/>Teilenlink</text:p>
          <text:p text:style-name="Text_20_body">Meldenflag</text:p>
        </text:section>
      </text:section>
      <text:section text:style-name="Sect1" text:name="c_1a52c40b-bf18-4441-b847-b29dcc65b005">
        <text:p text:style-name="Text_20_body">BB5uV9DxgHQTRo9Qrgh73B</text:p>
        <text:p text:style-name="Text_20_body">vor 10 Stunden</text:p>
        <text:p text:style-name="Text_20_body">Spahn denkt wenigstens darüber nach. Die aktuelle Regierung verteilt Placebo und geht in Deckung.</text:p>
        <text:p text:style-name="Text_20_body">21</text:p>
        <text:p text:style-name="Text_20_body">12</text:p>
        <text:p text:style-name="Text_20_body">Antwortenreply</text:p>
        <text:p text:style-name="Text_20_body">Teilenlink</text:p>
        <text:p text:style-name="Text_20_body">Meldenflag</text:p>
        <text:section text:style-name="Sect1" text:name="c_465cec95-34de-41e9-8d61-1c9b247a299d">
          <text:p text:style-name="Text_20_body">DeLorean</text:p>
          <text:p text:style-name="Text_20_body">vor 9 Stunden</text:p>
          <text:p text:style-name="Text_20_body">warum hat Spahn, etc. nicht vor der aktuellen Regierung drüber nachgedacht?</text:p>
          <text:p text:style-name="Text_20_body">13</text:p>
          <text:p text:style-name="Text_20_body">3</text:p>
          <text:p text:style-name="Text_20_body">Antwortenreply</text:p>
          <text:p text:style-name="Text_20_body">Teilenlink</text:p>
          <text:p text:style-name="Text_20_body">Meldenflag</text:p>
          <text:section text:style-name="Sect1" text:name="c_78ef7d59-4557-418d-bd0f-9855d5e9833f">
            <text:p text:style-name="Text_20_body">Wolfgang-C7Bjccq4R</text:p>
            <text:p text:style-name="Text_20_body">vor 9 Stunden</text:p>
            <text:p text:style-name="Text_20_body">Als Gesundheitsminister ?</text:p>
            <text:p text:style-name="Text_20_body">3</text:p>
            <text:p text:style-name="Text_20_body">4</text:p>
            <text:p text:style-name="Text_20_body">Antwortenreply</text:p>
            <text:p text:style-name="Text_20_body">Teilenlink</text:p>
            <text:p text:style-name="Text_20_body">Meldenflag</text:p>
          </text:section>
          <text:section text:style-name="Sect1" text:name="c_a1c18e7a-7f87-418b-b6a2-05cea554d228">
            <text:p text:style-name="Text_20_body">Kommentatorin-7a0v6AWIR</text:p>
            <text:p text:style-name="Text_20_body">vor 9 Stunden</text:p>
            <text:p text:style-name="Text_20_body">Woher wollen Sie wissen dass er es nicht tat</text:p>
            <text:p text:style-name="Text_20_body">4</text:p>
            <text:p text:style-name="Text_20_body">9</text:p>
            <text:p text:style-name="Text_20_body"><text:soft-page-break/>Antwortenreply</text:p>
            <text:p text:style-name="Text_20_body">Teilenlink</text:p>
            <text:p text:style-name="Text_20_body">Meldenflag</text:p>
            <text:section text:style-name="Sect1" text:name="c_442b82f2-fdf4-45fd-8c49-dcf215ff2c34">
              <text:p text:style-name="Text_20_body">DeLorean</text:p>
              <text:p text:style-name="Text_20_body">vor 9 Stunden</text:p>
              <text:p text:style-name="Text_20_body">das sieht man daran das er jetzt nachdenkt</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6e238a60-f211-4644-b51b-d2f331b705c9">
              <text:p text:style-name="Text_20_body">Kommentatorin-7a0v6AWIR</text:p>
              <text:p text:style-name="Text_20_body">vor 9 Stunden</text:p>
              <text:p text:style-name="Text_20_body">Auch da holpert die Logik, denn früheres Nachdenken schließt das nicht aus</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2cc1d464-3d92-4635-abe3-b4c4df003368">
            <text:p text:style-name="Text_20_body">br2mwopUy6Q2AyZixohFwg</text:p>
            <text:p text:style-name="Text_20_body">vor 9 Stunden</text:p>
            <text:p text:style-name="Text_20_body">Spahn denkt immer nur dann über etwas nach, bzw. haut einen raus, wenn es ihm gedacht in dem Moment populistisch nutzt. Er ist umweltpolitischer Sprecher und lehnt jegliche Maßnahmen zur Bekämpfung des Klinawandels ab. Jetzt erkennt er halt eine Möglichkeit in einer Schwarz-blaunen Koalition, die ihm einen Ministerposten einbringen kann, und da fährt er jetzt halt auf der rechtspopulistischen Schiene. Spahn ist halt durch und durch Opportunist.</text:p>
            <text:p text:style-name="Text_20_body">10</text:p>
            <text:p text:style-name="Text_20_body">4</text:p>
            <text:p text:style-name="Text_20_body">Antwortenreply</text:p>
            <text:p text:style-name="Text_20_body">Teilenlink</text:p>
            <text:p text:style-name="Text_20_body">Meldenflag</text:p>
          </text:section>
          <text:section text:style-name="Sect1" text:name="c_4a06ce33-0f8f-4f55-9349-e97351153448">
            <text:p text:style-name="Text_20_body">Ylway</text:p>
            <text:p text:style-name="Text_20_body">vor 9 Stunden</text:p>
            <text:p text:style-name="Text_20_body"><text:soft-page-break/>Vor der aktuellen Regierung nahm die Kanzlerin noch die Richtlinienkompetenz wahr. Seehofer erfuhr das vorher.</text:p>
            <text:p text:style-name="Text_20_body">1</text:p>
            <text:p text:style-name="Text_20_body">2</text:p>
            <text:p text:style-name="Text_20_body">Antwortenreply</text:p>
            <text:p text:style-name="Text_20_body">Teilenlink</text:p>
            <text:p text:style-name="Text_20_body">Meldenflag</text:p>
          </text:section>
        </text:section>
      </text:section>
      <text:section text:style-name="Sect1" text:name="c_e8bab9e6-cb54-483c-9a28-b63b8af019e4">
        <text:p text:style-name="Text_20_body">Fkst463dj95d24hl</text:p>
        <text:p text:style-name="Text_20_body">vor 10 Stunden</text:p>
        <text:p text:style-name="Text_20_body">Schon erstaunlich, wie viele glauben, man könne eine Grenze nicht schützen. Die DDR hat es mit einfachsten Mitteln erfolgreich knapp 30 Jahre geschafft.</text:p>
        <text:p text:style-name="Text_20_body">21</text:p>
        <text:p text:style-name="Text_20_body">10</text:p>
        <text:p text:style-name="Text_20_body">Antwortenreply</text:p>
        <text:p text:style-name="Text_20_body">Teilenlink</text:p>
        <text:p text:style-name="Text_20_body">Meldenflag</text:p>
        <text:section text:style-name="Sect1" text:name="c_b182a0a5-91f4-40ad-8e97-e7c7192d9782">
          <text:p text:style-name="Text_20_body">alwin</text:p>
          <text:p text:style-name="Text_20_body">vor 10 Stunden</text:p>
          <text:p text:style-name="Text_20_body">und dafür eben auch keine demokratie und freiheit gehabt .. mancher ist davon wohl begeistert</text:p>
          <text:p text:style-name="Text_20_body">8</text:p>
          <text:p text:style-name="Text_20_body">13</text:p>
          <text:p text:style-name="Text_20_body">Antwortenreply</text:p>
          <text:p text:style-name="Text_20_body">Teilenlink</text:p>
          <text:p text:style-name="Text_20_body">Meldenflag</text:p>
          <text:section text:style-name="Sect1" text:name="c_2d791cca-5f4b-4fa5-9ad8-bdc632d37e5b">
            <text:p text:style-name="Text_20_body">X5SGpGT7ayzBHHn7qkPczP</text:p>
            <text:p text:style-name="Text_20_body">vor 10 Stunden</text:p>
            <text:p text:style-name="Text_20_body">Ähm, die Mauer von der wir reden wäre nach Außen, nicht nach innen gerichtet. Der Zusammenhang den Sie da fabulieren, der besteht nicht.</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56b03788-56ad-4328-869a-d6311b41e5da">
            <text:p text:style-name="Text_20_body"><text:soft-page-break/>Fkst463dj95d24hl</text:p>
            <text:p text:style-name="Text_20_body">vor 10 Stunden</text:p>
            <text:p text:style-name="Text_20_body">Falsch, es ist genau andersrum, es geht darum, die Demokratie zu schützen</text:p>
            <text:p text:style-name="Text_20_body">4</text:p>
            <text:p text:style-name="Text_20_body">Antwortenreply</text:p>
            <text:p text:style-name="Text_20_body">Teilenlink</text:p>
            <text:p text:style-name="Text_20_body">Meldenflag</text:p>
          </text:section>
        </text:section>
        <text:section text:style-name="Sect1" text:name="c_9bdd8787-a973-4f51-886c-e42285faa92d">
          <text:p text:style-name="Text_20_body">X5SGpGT7ayzBHHn7qkPczP</text:p>
          <text:p text:style-name="Text_20_body">vor 10 Stunden</text:p>
          <text:p text:style-name="Text_20_body">exakt, und in 5 oder in 15 Jahren sieht die EU Außengrenze genau so aus, nur die Anlage ist halt in die andere Richtung gerichtet.<text:line-break/>Die Frage ist, schaffen das Parteien aus der Mitte oder muss es mit den ganzen Kollateralschäden einhergehen, wenn man dafür die ganz rechten wählen muss?</text:p>
          <text:p text:style-name="Text_20_body">17</text:p>
          <text:p text:style-name="Text_20_body">5</text:p>
          <text:p text:style-name="Text_20_body">Antwortenreply</text:p>
          <text:p text:style-name="Text_20_body">Teilenlink</text:p>
          <text:p text:style-name="Text_20_body">Meldenflag</text:p>
        </text:section>
        <text:section text:style-name="Sect1" text:name="c_c281c05d-640a-41af-a2d6-825447064ff9">
          <text:p text:style-name="Text_20_body">lUfb7gImnSFkjw089</text:p>
          <text:p text:style-name="Text_20_body">vor 10 Stunden</text:p>
          <text:p text:style-name="Text_20_body">Die DDR und den geografisch für seine Größe kompliziertesten Kontinent miteinander zu vergleichen, das muss ja ganz gewiss „skalierbar“ sein.</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17643a95-315e-4d5d-8e1d-20995ff8a722">
          <text:p text:style-name="Text_20_body">Carsten_B</text:p>
          <text:p text:style-name="Text_20_body">vor 10 Stunden</text:p>
          <text:p text:style-name="Text_20_body">Super, wollen Sie wieder zurück in das Gefängnis der Armut und Unfreiheit, welches überhaupt nur am Tropf des Westen solange überleben konnte?</text:p>
          <text:p text:style-name="Text_20_body">2</text:p>
          <text:p text:style-name="Text_20_body">6</text:p>
          <text:p text:style-name="Text_20_body"><text:soft-page-break/>Antwortenreply</text:p>
          <text:p text:style-name="Text_20_body">Teilenlink</text:p>
          <text:p text:style-name="Text_20_body">Meldenflag</text:p>
        </text:section>
        <text:section text:style-name="Sect1" text:name="c_9206157b-c790-4b31-b08e-acb605145062">
          <text:p text:style-name="Text_20_body">DDdLTLzHaEjosxbpxgKn69</text:p>
          <text:p text:style-name="Text_20_body">vor 10 Stunden</text:p>
          <text:p text:style-name="Text_20_body">Es ist auch immer eine Frage, welchen Druck so eine Grenze aushalten muss. In die DDR herein wollten nur wenige. Und auch die Menschen, die raus wollten, waren am Ende nur eine Minderheit der Bevölkerung.<text:line-break/><text:line-break/>Wenn aber große Gebiete Afrikas unbewohnbar werden, wollen mehr Menschen nach Europa, als Europa Einwohner hat. Und ein Teil dieser Menschen ist auch bewaffnet. Teilweise sogar recht gut. Das ist überhaupt nicht zu vergleichen.</text:p>
          <text:p text:style-name="Text_20_body">4</text:p>
          <text:p text:style-name="Text_20_body">1</text:p>
          <text:p text:style-name="Text_20_body">Antwortenreply</text:p>
          <text:p text:style-name="Text_20_body">Teilenlink</text:p>
          <text:p text:style-name="Text_20_body">Meldenflag</text:p>
          <text:section text:style-name="Sect1" text:name="c_0d2363b2-e3c1-49a2-9610-334739bf3a4a">
            <text:p text:style-name="Text_20_body">Fkst463dj95d24hl</text:p>
            <text:p text:style-name="Text_20_body">vor 9 Stunden</text:p>
            <text:p text:style-name="Text_20_body">Was ist dann die Lösung? Grenze auf und alle reinlassen ja wohl kaum. Wirtschaftshilfe in diesen Ländern nutzt nichts, da überwiegend korrupt und keine funktionierende Marktwirtschaft vorhanden ist. Also bleibt nur die Grenze militärisch zu sichern. Inhuman? Ja. Unumgänglich? Auch ja.</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a1a4b809-4d1a-43f8-a1ed-3d6e0bc44767">
        <text:p text:style-name="Text_20_body">Foreignoy</text:p>
        <text:p text:style-name="Text_20_body">vor 11 Stunden</text:p>
        <text:p text:style-name="Text_20_body">Der Speigel ist beim Thema Migration ein wenig wie das gallische Dorf von Asterix. Die Menschen haben begriffen wozu die ungeregelte Migration führt,die Politik begreift es auch so langsam, nur das kleine Gallische Dorf bäumt sich dagegen auf.</text:p>
        <text:p text:style-name="Text_20_body">21</text:p>
        <text:p text:style-name="Text_20_body">7</text:p>
        <text:p text:style-name="Text_20_body"><text:soft-page-break/>Antwortenreply</text:p>
        <text:p text:style-name="Text_20_body">Teilenlink</text:p>
        <text:p text:style-name="Text_20_body">Meldenflag</text:p>
        <text:section text:style-name="Sect1" text:name="c_5537c58b-1858-4cb7-8045-b53ae82c07d5">
          <text:p text:style-name="Text_20_body">Kommentatorin-7a0v6AWIR</text:p>
          <text:p text:style-name="Text_20_body">vor 11 Stunden</text:p>
          <text:p text:style-name="Text_20_body">"nur das kleine Gallische Dorf<text:line-break/><text:line-break/>Die Wokies nicht vergessen, für die wird das geschrieben</text:p>
          <text:p text:style-name="Text_20_body">13</text:p>
          <text:p text:style-name="Text_20_body">7</text:p>
          <text:p text:style-name="Text_20_body">Antwortenreply</text:p>
          <text:p text:style-name="Text_20_body">Teilenlink</text:p>
          <text:p text:style-name="Text_20_body">Meldenflag</text:p>
        </text:section>
        <text:section text:style-name="Sect1" text:name="c_089c2976-612b-434b-9889-b80e38ceca89">
          <text:p text:style-name="Text_20_body">PTtH5BzLZ3PWKPqxSeJ9eK</text:p>
          <text:p text:style-name="Text_20_body">vor 11 Stunden</text:p>
          <text:p text:style-name="Text_20_body">Gott sei Dank erklärt die Bild ausserhalb des gallischen Dorfes der Bevölkerung die Welt.</text:p>
          <text:p text:style-name="Text_20_body">4</text:p>
          <text:p text:style-name="Text_20_body">8</text:p>
          <text:p text:style-name="Text_20_body">Antwortenreply</text:p>
          <text:p text:style-name="Text_20_body">Teilenlink</text:p>
          <text:p text:style-name="Text_20_body">Meldenflag</text:p>
        </text:section>
      </text:section>
      <text:section text:style-name="Sect1" text:name="c_e3b25a6d-9a86-45da-9819-90935bdb569f">
        <text:p text:style-name="Text_20_body">YbyrTGyp7Ge4dPcD3RzTmk</text:p>
        <text:p text:style-name="Text_20_body">vor 11 Stunden</text:p>
        <text:p text:style-name="Text_20_body">Was ist denn realistisch; alle rein, wer will?<text:line-break/>Diese Einstellung scheint mir, besonders mit Blick auf die aktuellen Zustände und Verhältnisse, viel mehr absurd.</text:p>
        <text:p text:style-name="Text_20_body">21</text:p>
        <text:p text:style-name="Text_20_body">6</text:p>
        <text:p text:style-name="Text_20_body">Antwortenreply</text:p>
        <text:p text:style-name="Text_20_body">Teilenlink</text:p>
        <text:p text:style-name="Text_20_body">Meldenflag</text:p>
        <text:section text:style-name="Sect1" text:name="c_59841b8d-f905-47b2-b9cc-a9a913adb735">
          <text:p text:style-name="Text_20_body">FaktenOrientiert</text:p>
          <text:p text:style-name="Text_20_body">vor 11 Stunden</text:p>
          <text:p text:style-name="Text_20_body"><text:soft-page-break/>... der realistischste Ausweg ist der konsequente Klimaschutz, damit die Milliarden Menschen nicht zur Flucht gezwungen werden.</text:p>
          <text:p text:style-name="Text_20_body">9</text:p>
          <text:p text:style-name="Text_20_body">17</text:p>
          <text:p text:style-name="Text_20_body">Antwortenreply</text:p>
          <text:p text:style-name="Text_20_body">Teilenlink</text:p>
          <text:p text:style-name="Text_20_body">Meldenflag</text:p>
          <text:section text:style-name="Sect1" text:name="c_0c3de7f2-aff2-48ac-89e4-b9d034a093e5">
            <text:p text:style-name="Text_20_body">Kommentatorin-7a0v6AWIR</text:p>
            <text:p text:style-name="Text_20_body">vor 11 Stunden</text:p>
            <text:p text:style-name="Text_20_body">Das ist grober Unfug. Denn nicht das Klima ist der push, sondern der Wohlstand der pull</text:p>
            <text:p text:style-name="Text_20_body">16</text:p>
            <text:p text:style-name="Text_20_body">12</text:p>
            <text:p text:style-name="Text_20_body">Antwortenreply</text:p>
            <text:p text:style-name="Text_20_body">Teilenlink</text:p>
            <text:p text:style-name="Text_20_body">Meldenflag</text:p>
            <text:section text:style-name="Sect1" text:name="c_f5f34371-b40e-44df-9d76-358a2b37ea00">
              <text:p text:style-name="Text_20_body">PTtH5BzLZ3PWKPqxSeJ9eK</text:p>
              <text:p text:style-name="Text_20_body">vor 11 Stunden</text:p>
              <text:p text:style-name="Text_20_body">Unser Wohlstand geschieht auf Kosten des Klimas - und die Auswirkungen sind besonders heftig in den Ländern aus denen die Flucht geschieht.<text:line-break/><text:line-break/>Zusammenhänge erkennen.</text:p>
              <text:p text:style-name="Text_20_body">8</text:p>
              <text:p text:style-name="Text_20_body">11</text:p>
              <text:p text:style-name="Text_20_body">Antwortenreply</text:p>
              <text:p text:style-name="Text_20_body">Teilenlink</text:p>
              <text:p text:style-name="Text_20_body">Meldenflag</text:p>
            </text:section>
            <text:section text:style-name="Sect1" text:name="c_19c1f445-10f3-48d3-862c-c19d1240a085">
              <text:p text:style-name="Text_20_body">Kommentatorin-7a0v6AWIR</text:p>
              <text:p text:style-name="Text_20_body">vor 11 Stunden</text:p>
              <text:p text:style-name="Text_20_body">"Unser Wohlstand geschieht auf Kosten des Klimas<text:line-break/><text:line-break/>Das ist nur greenfake</text:p>
              <text:p text:style-name="Text_20_body">7</text:p>
              <text:p text:style-name="Text_20_body">10</text:p>
              <text:p text:style-name="Text_20_body">Antwortenreply</text:p>
              <text:p text:style-name="Text_20_body"><text:soft-page-break/>Teilenlink</text:p>
              <text:p text:style-name="Text_20_body">Meldenflag</text:p>
            </text:section>
            <text:section text:style-name="Sect1" text:name="c_b0bedbea-ea66-4ad7-87b9-1c8c38ab1618">
              <text:p text:style-name="Text_20_body">PTtH5BzLZ3PWKPqxSeJ9eK</text:p>
              <text:p text:style-name="Text_20_body">vor 11 Stunden</text:p>
              <text:p text:style-name="Text_20_body">Billige Ausreden helfen nicht weiter.<text:line-break/><text:line-break/>Einfach unseren CO2-Fussabdruck anschauen. Und wo der geschieht.</text:p>
              <text:p text:style-name="Text_20_body">11</text:p>
              <text:p text:style-name="Text_20_body">3</text:p>
              <text:p text:style-name="Text_20_body">Antwortenreply</text:p>
              <text:p text:style-name="Text_20_body">Teilenlink</text:p>
              <text:p text:style-name="Text_20_body">Meldenflag</text:p>
            </text:section>
            <text:section text:style-name="Sect1" text:name="c_b1b94c28-dbce-44ee-bffa-8b4828f38209">
              <text:p text:style-name="Text_20_body">oAz8ouk66rubPnH7Rc5rGX</text:p>
              <text:p text:style-name="Text_20_body">vor 10 Stunden</text:p>
              <text:p text:style-name="Text_20_body">Sie können gerne auf Ihren Wohlstand verzichten. Ich bestimmt nicht.</text:p>
              <text:p text:style-name="Text_20_body">2</text:p>
              <text:p text:style-name="Text_20_body">5</text:p>
              <text:p text:style-name="Text_20_body">Antwortenreply</text:p>
              <text:p text:style-name="Text_20_body">Teilenlink</text:p>
              <text:p text:style-name="Text_20_body">Meldenflag</text:p>
            </text:section>
          </text:section>
          <text:section text:style-name="Sect1" text:name="c_1ecf95bb-714f-4000-94e3-19afef18f0c8">
            <text:p text:style-name="Text_20_body">JeffreySachs</text:p>
            <text:p text:style-name="Text_20_body">vor 11 Stunden</text:p>
            <text:p text:style-name="Text_20_body">Die Zuwanderung ist jetzt aktuell.<text:line-break/>Die Klimamassnahmen werden 40 Jahre darauf keine Auswirkung haben.<text:line-break/>Falls jemals.<text:line-break/>Woanders wird es eventuell besser als hier.</text:p>
            <text:p text:style-name="Text_20_body">2</text:p>
            <text:p text:style-name="Text_20_body">3</text:p>
            <text:p text:style-name="Text_20_body">Antwortenreply</text:p>
            <text:p text:style-name="Text_20_body">Teilenlink</text:p>
            <text:p text:style-name="Text_20_body">Meldenflag</text:p>
            <text:section text:style-name="Sect1" text:name="c_97125b55-6fe7-4758-a209-a28f5ea4683c">
              <text:p text:style-name="Text_20_body">FaktenOrientiert</text:p>
              <text:p text:style-name="Text_20_body">vor 11 Stunden</text:p>
              <text:p text:style-name="Text_20_body"><text:soft-page-break/>.... die Massen werden ja auch erst kommen. Was wir jetzt erleben ist ein laues Lüftchen im Vergleich zu dem Sturm, den unsere Kinder erleben werden.</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20310c3a-f925-4f2e-9031-65e2c31ec23c">
            <text:p text:style-name="Text_20_body">oAz8ouk66rubPnH7Rc5rGX</text:p>
            <text:p text:style-name="Text_20_body">vor 11 Stunden</text:p>
            <text:p text:style-name="Text_20_body">Sie verhindern hier gar nichts. Das Klima war im übrigen schon häufiger von Warmphasen ohne Polkappen geprägt. Die Natur hat das gut bewältigt.</text:p>
            <text:p text:style-name="Text_20_body">5</text:p>
            <text:p text:style-name="Text_20_body">6</text:p>
            <text:p text:style-name="Text_20_body">Antwortenreply</text:p>
            <text:p text:style-name="Text_20_body">Teilenlink</text:p>
            <text:p text:style-name="Text_20_body">Meldenflag</text:p>
            <text:section text:style-name="Sect1" text:name="c_78837022-755e-43e8-9762-a2edf5e8ad6c">
              <text:p text:style-name="Text_20_body">lUfb7gImnSFkjw089</text:p>
              <text:p text:style-name="Text_20_body">vor 11 Stunden</text:p>
              <text:p text:style-name="Text_20_body">In den letzten 150.000 Jahren kam es niemals zu so einer schnellen globalen (!) Erwärmung wie derzeit.</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a93497c6-031c-4029-bf89-42d327547120">
              <text:p text:style-name="Text_20_body">Pumuwe</text:p>
              <text:p text:style-name="Text_20_body">vor 11 Stunden</text:p>
              <text:p text:style-name="Text_20_body"> (Bearbeitet)</text:p>
              <text:p text:style-name="Text_20_body">Die Natur hat das langjährige Temperaturmittel seit dem Tiefpunkt der letzten großen Eiszeit in 100.000 Jahren um 4 Kelvin erhöht.<text:line-break/>Der Mensch schafft das momentan in 100 Jahren.<text:line-break/>Da kommt die Evolution nicht mit.</text:p>
              <text:p text:style-name="Text_20_body">6</text:p>
              <text:p text:style-name="Text_20_body">1</text:p>
              <text:p text:style-name="Text_20_body"><text:soft-page-break/>Antwortenreply</text:p>
              <text:p text:style-name="Text_20_body">Teilenlink</text:p>
              <text:p text:style-name="Text_20_body">Meldenflag</text:p>
            </text:section>
            <text:section text:style-name="Sect1" text:name="c_c2516b7a-ffa4-48bb-95e4-9d829e2e0255">
              <text:p text:style-name="Text_20_body">DeadParrot</text:p>
              <text:p text:style-name="Text_20_body">vor 11 Stunden</text:p>
              <text:p text:style-name="Text_20_body">Das war aber vor der Entstehung des Menschen!<text:line-break/>Und Letzterer ist zum allergrößten Teil auf die Erhaltung der derzeitigen Klimaverhältnisse angewiesen.</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637b9430-16bd-408c-81ee-235e966684a0">
              <text:p text:style-name="Text_20_body">Kommentatorin-7a0v6AWIR</text:p>
              <text:p text:style-name="Text_20_body">vor 11 Stunden</text:p>
              <text:p text:style-name="Text_20_body">"Da kommt die Evolution nicht mit.<text:line-break/><text:line-break/>Der Mensch ist die Evolution</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955d9206-7c08-4cf0-94ef-bf20ef0f944b">
              <text:p text:style-name="Text_20_body">oAz8ouk66rubPnH7Rc5rGX</text:p>
              <text:p text:style-name="Text_20_body">vor 11 Stunden</text:p>
              <text:p text:style-name="Text_20_body">Na und? Mir doch egal. Hauptsache die Migration verhindern. Wie das gemacht wird ist mir egal Hauptsache effektiv und abschreckend.</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c4ee749a-4fae-4931-9e05-d9bf0f97e253">
              <text:p text:style-name="Text_20_body">oAz8ouk66rubPnH7Rc5rGX</text:p>
              <text:p text:style-name="Text_20_body"><text:soft-page-break/>vor 11 Stunden</text:p>
              <text:p text:style-name="Text_20_body">Ob der Mensch das überlebt ist dem Universum doch völlig egal daher: entspannt euch doch.</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023c467c-9fbd-4cf3-a705-6a241ea5781e">
              <text:p text:style-name="Text_20_body">Pumuwe</text:p>
              <text:p text:style-name="Text_20_body">vor 11 Stunden</text:p>
              <text:p text:style-name="Text_20_body">Die Aussage ist nicht nur falsch sondern auch dämIich.</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f0827a4b-d439-4735-a17d-dc15a95543c3">
              <text:p text:style-name="Text_20_body">NotaBene</text:p>
              <text:p text:style-name="Text_20_body">vor 11 Stunden</text:p>
              <text:p text:style-name="Text_20_body">Stimmt!<text:line-break/><text:line-break/>Aber - ohne Menschen!</text:p>
              <text:p text:style-name="Text_20_body">3</text:p>
              <text:p text:style-name="Text_20_body">Antwortenreply</text:p>
              <text:p text:style-name="Text_20_body">Teilenlink</text:p>
              <text:p text:style-name="Text_20_body">Meldenflag</text:p>
            </text:section>
            <text:section text:style-name="Sect1" text:name="c_0b2ecc8a-2493-4046-9e84-eaa54c497afb">
              <text:p text:style-name="Text_20_body">oAz8ouk66rubPnH7Rc5rGX</text:p>
              <text:p text:style-name="Text_20_body">vor 11 Stunden</text:p>
              <text:p text:style-name="Text_20_body">Solange in anderen Ländern so weiter gemacht wird wie bisher verhindern Sie in D gar nichts.</text:p>
              <text:p text:style-name="Text_20_body">3</text:p>
              <text:p text:style-name="Text_20_body">Antwortenreply</text:p>
              <text:p text:style-name="Text_20_body">Teilenlink</text:p>
              <text:p text:style-name="Text_20_body">Meldenflag</text:p>
            </text:section>
            <text:section text:style-name="Sect1" text:name="c_d6dbcf1f-8e58-4765-94db-3b0ef2ef3823">
              <text:p text:style-name="Text_20_body">oAz8ouk66rubPnH7Rc5rGX</text:p>
              <text:p text:style-name="Text_20_body"><text:soft-page-break/>vor 11 Stunden</text:p>
              <text:p text:style-name="Text_20_body">Wäre doch schön: keine Kriege, keine Umweltverschmutzung mehr, keine Menschen die Tiere essen. Was wünscht sich ein Grüner mehr?</text:p>
              <text:p text:style-name="Text_20_body">3</text:p>
              <text:p text:style-name="Text_20_body">Antwortenreply</text:p>
              <text:p text:style-name="Text_20_body">Teilenlink</text:p>
              <text:p text:style-name="Text_20_body">Meldenflag</text:p>
            </text:section>
            <text:section text:style-name="Sect1" text:name="c_d7197381-996f-4f37-aeb4-2814e7558386">
              <text:p text:style-name="Text_20_body">oAz8ouk66rubPnH7Rc5rGX</text:p>
              <text:p text:style-name="Text_20_body">vor 10 Stunden</text:p>
              <text:p text:style-name="Text_20_body">Die Erde benötigt keine Menschen.</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5ffec5d7-0b1b-42ff-9854-9711f4ae9fcb">
            <text:p text:style-name="Text_20_body">DeadParrot</text:p>
            <text:p text:style-name="Text_20_body">vor 11 Stunden</text:p>
            <text:p text:style-name="Text_20_body">Langfristig ist er es sicher der wichtigste Baustein.<text:line-break/>Ich bin aber leider skeptisch, ob er rechtzeitig bzw. exklusiv weitere temporäre (!) Maßnahmen verhindern kann.</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f36a4a32-5217-49bc-9774-90f23258f59f">
        <text:p text:style-name="Text_20_body">FaktenOrientiert</text:p>
        <text:p text:style-name="Text_20_body">vor 12 Stunden</text:p>
        <text:p text:style-name="Text_20_body"> (Bearbeitet)</text:p>
        <text:p text:style-name="Text_20_body">Erst den Menschen im Süden die Lebenstgrundlagen wissentlich zerstören (wir wissen seit über 50 Jahre, was wir mit den fossilen co2-Emissionen anrichten) und dann an den Grenzen physische Gewalt anwenden gegen diese Menschen, die wir zur Flucht gezwungen haben.<text:line-break/><text:line-break/>Ziemlich unchristlich dieser Herr Spahn !</text:p>
        <text:p text:style-name="Text_20_body">21</text:p>
        <text:p text:style-name="Text_20_body"><text:soft-page-break/>28</text:p>
        <text:p text:style-name="Text_20_body">Antwortenreply</text:p>
        <text:p text:style-name="Text_20_body">Teilenlink</text:p>
        <text:p text:style-name="Text_20_body">Meldenflag</text:p>
        <text:section text:style-name="Sect1" text:name="c_8f2b561d-7e4a-4b41-87b7-9c1a9b5c1230">
          <text:p text:style-name="Text_20_body">Joomee</text:p>
          <text:p text:style-name="Text_20_body">vor 12 Stunden</text:p>
          <text:p text:style-name="Text_20_body">Die Hauptfluchtursache ist (noch) nicht der Klimawandel.<text:line-break/><text:line-break/>Sondern die drastischen Geburtenraten ihn den Herkunftsländern, deren korrupte und unfähige Gesellschaften und Regierungen und die daraus resultierenden Kriege.<text:line-break/><text:line-break/>Und dann kommt lange nichts…</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c609b547-d666-4162-b5c8-be83ea11ee9a">
          <text:p text:style-name="Text_20_body">Hyperion87</text:p>
          <text:p text:style-name="Text_20_body">vor 12 Stunden</text:p>
          <text:p text:style-name="Text_20_body">Schauen Sie sich das Bevölkerungswachstum außerhalb Europas seit 1900 an wenn das so wie in Europa geblieben wäre hätten wir wenig bis keine Probleme auch bei einem globalen CO2 Austoß pro Kopf auf westlichem Niveau</text:p>
          <text:p text:style-name="Text_20_body">5</text:p>
          <text:p text:style-name="Text_20_body">5</text:p>
          <text:p text:style-name="Text_20_body">Antwortenreply</text:p>
          <text:p text:style-name="Text_20_body">Teilenlink</text:p>
          <text:p text:style-name="Text_20_body">Meldenflag</text:p>
          <text:section text:style-name="Sect1" text:name="c_3ac390cf-1419-404c-8e6d-7eeb486edaaa">
            <text:p text:style-name="Text_20_body">FaktenOrientiert</text:p>
            <text:p text:style-name="Text_20_body">vor 12 Stunden</text:p>
            <text:p text:style-name="Text_20_body">Verantwortlich für die Klimakatastrophe in den südlichen Ländern sind die Industrienationen, die seit 200 Jahren die Atomosphäre mit fossilem co2 anreichern.</text:p>
            <text:p text:style-name="Text_20_body">6</text:p>
            <text:p text:style-name="Text_20_body">7</text:p>
            <text:p text:style-name="Text_20_body">Antwortenreply</text:p>
            <text:p text:style-name="Text_20_body"><text:soft-page-break/>Teilenlink</text:p>
            <text:p text:style-name="Text_20_body">Meldenflag</text:p>
            <text:section text:style-name="Sect1" text:name="c_e31c046c-868e-4d83-8c2f-95aebb133776">
              <text:p text:style-name="Text_20_body">Fabian</text:p>
              <text:p text:style-name="Text_20_body">vor 11 Stunden</text:p>
              <text:p text:style-name="Text_20_body">Und vor der Klimaveränderung waren das alles aufstrebende Demokrati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7c4194d0-9105-4521-b1a5-2b623470521a">
              <text:p text:style-name="Text_20_body">FaktenOrientiert</text:p>
              <text:p text:style-name="Text_20_body">vor 11 Stunden</text:p>
              <text:p text:style-name="Text_20_body">... die Waldbrände sind Folge der Dürren.</text:p>
              <text:p text:style-name="Text_20_body">1</text:p>
              <text:p text:style-name="Text_20_body">Antwortenreply</text:p>
              <text:p text:style-name="Text_20_body">Teilenlink</text:p>
              <text:p text:style-name="Text_20_body">Meldenflag</text:p>
            </text:section>
            <text:section text:style-name="Sect1" text:name="c_5e35374a-8738-498a-96bd-7a4a907202cd">
              <text:p text:style-name="Text_20_body">FaktenOrientiert</text:p>
              <text:p text:style-name="Text_20_body">vor 11 Stunden</text:p>
              <text:p text:style-name="Text_20_body">Nein, aber die Menschen konnten dort leben - und taten es auch.</text:p>
              <text:p text:style-name="Text_20_body">1</text:p>
              <text:p text:style-name="Text_20_body">Antwortenreply</text:p>
              <text:p text:style-name="Text_20_body">Teilenlink</text:p>
              <text:p text:style-name="Text_20_body">Meldenflag</text:p>
            </text:section>
          </text:section>
        </text:section>
      </text:section>
      <text:section text:style-name="Sect1" text:name="c_6777a0f4-3087-43b7-86c2-1cf2ff85c108">
        <text:p text:style-name="Text_20_body">Advocatus_Diaboli</text:p>
        <text:p text:style-name="Text_20_body">vor 12 Stunden</text:p>
        <text:p text:style-name="Text_20_body">Jens Spahn kennt sich halt nicht nur im Gesundheitswesen nicht aus.</text:p>
        <text:p text:style-name="Text_20_body">21</text:p>
        <text:p text:style-name="Text_20_body">6</text:p>
        <text:p text:style-name="Text_20_body">Antwortenreply</text:p>
        <text:p text:style-name="Text_20_body">Teilenlink</text:p>
        <text:p text:style-name="Text_20_body">Meldenflag</text:p>
      </text:section>
      <text:section text:style-name="Sect1" text:name="c_57882a64-1229-4c27-be19-dc58a11f5423">
        <text:p text:style-name="Text_20_body"><text:soft-page-break/>Wolfgang-C7Bjccq4R</text:p>
        <text:p text:style-name="Text_20_body">vor 13 Stunden</text:p>
        <text:p text:style-name="Text_20_body">Viele der betroffenen Länder werden von fanatisch religiösen Männern geführt. Was tun diese denn für ihre Bürger ?</text:p>
        <text:p text:style-name="Text_20_body">21</text:p>
        <text:p text:style-name="Text_20_body">4</text:p>
        <text:p text:style-name="Text_20_body">Antwortenreply</text:p>
        <text:p text:style-name="Text_20_body">Teilenlink</text:p>
        <text:p text:style-name="Text_20_body">Meldenflag</text:p>
        <text:section text:style-name="Sect1" text:name="c_3d990c73-13b4-499d-8846-057efa732671">
          <text:p text:style-name="Text_20_body">7DnRVSGcqNEkv3Ljo5RYLg</text:p>
          <text:p text:style-name="Text_20_body">vor 13 Stunden</text:p>
          <text:p text:style-name="Text_20_body">Und ich dachte wir alten weiße Männer wären die Bösen.</text:p>
          <text:p text:style-name="Text_20_body">2</text:p>
          <text:p text:style-name="Text_20_body">Antwortenreply</text:p>
          <text:p text:style-name="Text_20_body">Teilenlink</text:p>
          <text:p text:style-name="Text_20_body">Meldenflag</text:p>
        </text:section>
      </text:section>
      <text:section text:style-name="Sect1" text:name="c_d744ffc9-90fd-4733-9ee0-3b53df1774bb">
        <text:p text:style-name="Text_20_body">HMuSy8xF3XQC6QUgwguFVc</text:p>
        <text:p text:style-name="Text_20_body">vor 7 Stunden</text:p>
        <text:p text:style-name="Text_20_body">"Die Festung Europa ist eine gefährliche Illusion"<text:line-break/><text:line-break/>Nein, das Verzichten auf sie ist gefährlich. Um nicht zu sagen: tödlich.</text:p>
        <text:p text:style-name="Text_20_body">20</text:p>
        <text:p text:style-name="Text_20_body">6</text:p>
        <text:p text:style-name="Text_20_body">Antwortenreply</text:p>
        <text:p text:style-name="Text_20_body">Teilenlink</text:p>
        <text:p text:style-name="Text_20_body">Meldenflag</text:p>
        <text:section text:style-name="Sect1" text:name="c_7e14a965-4d4b-4a60-8689-51781fec48ff">
          <text:p text:style-name="Text_20_body">Neandiausdemthal</text:p>
          <text:p text:style-name="Text_20_body">vor 7 Stunden</text:p>
          <text:p text:style-name="Text_20_body">Das ist Unsinn, nicht mal das römische Reich hat der damaligen Völkerwanderung standgehalten.</text:p>
          <text:p text:style-name="Text_20_body">4</text:p>
          <text:p text:style-name="Text_20_body">12</text:p>
          <text:p text:style-name="Text_20_body">Antwortenreply</text:p>
          <text:p text:style-name="Text_20_body">Teilenlink</text:p>
          <text:p text:style-name="Text_20_body"><text:soft-page-break/>Meldenflag</text:p>
          <text:section text:style-name="Sect1" text:name="c_116fc2d4-a7b5-4efe-a842-95cbc7c226b0">
            <text:p text:style-name="Text_20_body">HMuSy8xF3XQC6QUgwguFVc</text:p>
            <text:p text:style-name="Text_20_body">vor 7 Stunden</text:p>
            <text:p text:style-name="Text_20_body">Wenn Sie das Unsinn nennen, müssen Sie mit was Besserem ankommen. Tun Sie aber nicht. Im Übrigen hat die Römer weniger die Völkerwanderung besiegt sondern eher die eigene Dekadenz. Die war fatal!</text:p>
            <text:p text:style-name="Text_20_body">7</text:p>
            <text:p text:style-name="Text_20_body">1</text:p>
            <text:p text:style-name="Text_20_body">Antwortenreply</text:p>
            <text:p text:style-name="Text_20_body">Teilenlink</text:p>
            <text:p text:style-name="Text_20_body">Meldenflag</text:p>
          </text:section>
        </text:section>
      </text:section>
      <text:section text:style-name="Sect1" text:name="c_bbc4c62b-582f-42e7-a814-ce2e2e514618">
        <text:p text:style-name="Text_20_body">LolaBunny</text:p>
        <text:p text:style-name="Text_20_body">vor 11 Stunden</text:p>
        <text:p text:style-name="Text_20_body">Der religiöse Fanatismus in diesen Ländern ist das Problem, da er auch Ressourcen bindet, um sich technologisch auf den Klimawandel einzustellen und Wohlstand zu schaffen.</text:p>
        <text:p text:style-name="Text_20_body">20</text:p>
        <text:p text:style-name="Text_20_body">1</text:p>
        <text:p text:style-name="Text_20_body">Antwortenreply</text:p>
        <text:p text:style-name="Text_20_body">Teilenlink</text:p>
        <text:p text:style-name="Text_20_body">Meldenflag</text:p>
        <text:section text:style-name="Sect1" text:name="c_d15eb597-318b-4333-b3f6-77e1ffd9874f">
          <text:p text:style-name="Text_20_body">Mensch</text:p>
          <text:p text:style-name="Text_20_body">vor 10 Stunden</text:p>
          <text:p text:style-name="Text_20_body">Nur so ein Gedanke<text:line-break/><text:line-break/>aber ich würde gedanklich noch einen Schritt weiter gehen,<text:line-break/>Mit Menschen die an ein Leben im Jenseits glauben, lassen sich unsere Probleme im Diesseits wohl kaum lösen.<text:line-break/><text:line-break/>Naja - nur so ein Gedanke.</text:p>
          <text:p text:style-name="Text_20_body">6</text:p>
          <text:p text:style-name="Text_20_body">Antwortenreply</text:p>
          <text:p text:style-name="Text_20_body">Teilenlink</text:p>
          <text:p text:style-name="Text_20_body">Meldenflag</text:p>
        </text:section>
      </text:section>
      <text:section text:style-name="Sect1" text:name="c_05c7cea2-d7e6-4071-a05b-9e6787c40468">
        <text:p text:style-name="Text_20_body">Gurkenbaron</text:p>
        <text:p text:style-name="Text_20_body">vor 13 Stunden</text:p>
        <text:p text:style-name="Text_20_body"><text:soft-page-break/>Das nächste Weltuntergangs-Szenario vom Spiegel.</text:p>
        <text:p text:style-name="Text_20_body">20</text:p>
        <text:p text:style-name="Text_20_body">21</text:p>
        <text:p text:style-name="Text_20_body">Antwortenreply</text:p>
        <text:p text:style-name="Text_20_body">Teilenlink</text:p>
        <text:p text:style-name="Text_20_body">Meldenflag</text:p>
        <text:section text:style-name="Sect1" text:name="c_61599e9a-2415-4141-820d-fdabcb112c91">
          <text:p text:style-name="Text_20_body">Madagaskar</text:p>
          <text:p text:style-name="Text_20_body">vor 13 Stunden</text:p>
          <text:p text:style-name="Text_20_body">Hören Sie halt einfach auf, den Spiegel zu lesen, dann gibt's auch keine Klimakrise mehr.</text:p>
          <text:p text:style-name="Text_20_body">10</text:p>
          <text:p text:style-name="Text_20_body">2</text:p>
          <text:p text:style-name="Text_20_body">Antwortenreply</text:p>
          <text:p text:style-name="Text_20_body">Teilenlink</text:p>
          <text:p text:style-name="Text_20_body">Meldenflag</text:p>
        </text:section>
      </text:section>
      <text:section text:style-name="Sect1" text:name="c_c2f9e7fc-0f6a-451c-b707-f9dc8f69c5d1">
        <text:p text:style-name="Text_20_body">TPrfYWXhJLHTfdGAGEfGKK</text:p>
        <text:p text:style-name="Text_20_body">vor 13 Stunden</text:p>
        <text:p text:style-name="Text_20_body">Wie wäre es, wenn unsere Regierung ganz analog zur USA einmal Politik im Sinne von "Germany first" machen würde und die Interessen unserer Bürger vertreten würde? Und ganz analog zur USA erstmal die Grenzen dicht machen würde und eine interessengesteuerte Einwanderungspolitik machen würde?</text:p>
        <text:p text:style-name="Text_20_body">20</text:p>
        <text:p text:style-name="Text_20_body">10</text:p>
        <text:p text:style-name="Text_20_body">Antwortenreply</text:p>
        <text:p text:style-name="Text_20_body">Teilenlink</text:p>
        <text:p text:style-name="Text_20_body">Meldenflag</text:p>
        <text:section text:style-name="Sect1" text:name="c_d1f26e42-d28b-4f49-925d-d14bc6d4eb54">
          <text:p text:style-name="Text_20_body">Miael</text:p>
          <text:p text:style-name="Text_20_body">vor 13 Stunden</text:p>
          <text:p text:style-name="Text_20_body">Interessengesteuert. Sagt Stöcker ja. Ruhig mal den Artikel lesen.</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24676da8-f612-47db-aed0-84f57e4ba8d9">
        <text:p text:style-name="Text_20_body"><text:soft-page-break/>LancerRed</text:p>
        <text:p text:style-name="Text_20_body">vor 14 Stunden</text:p>
        <text:p text:style-name="Text_20_body">Natürlich hat Spahn recht. Das schließt aber keineswegs aus dass wir - in unserem eigenen Interesse - daran mitwirken dass die Lebensbedingungen südlich der Sahara nicht so schlecht werden dass alle die dort wohnen zu uns kommen wollen.<text:line-break/><text:line-break/>Dennoch, falls es so kommen sollte werden wir uns entscheiden müssen: Festung Europa oder das Ende der europäischen Kultur und Zivilisation. Dass man dadurch in "vorzivilisatorische" Zeiten zurückfällt ist natürlich Unsinn, Zivilisation gibt es in Europa schon seit ca. 3000 Jahren.</text:p>
        <text:p text:style-name="Text_20_body">20</text:p>
        <text:p text:style-name="Text_20_body">14</text:p>
        <text:p text:style-name="Text_20_body">Antwortenreply</text:p>
        <text:p text:style-name="Text_20_body">Teilenlink</text:p>
        <text:p text:style-name="Text_20_body">Meldenflag</text:p>
        <text:section text:style-name="Sect1" text:name="c_1095ddb0-73ed-48ec-8082-f4d949a694b4">
          <text:p text:style-name="Text_20_body">AugustMerkel</text:p>
          <text:p text:style-name="Text_20_body">vor 13 Stunden</text:p>
          <text:p text:style-name="Text_20_body">"..Zivilisation gibt es in Europa schon seit ca. 3000 Jahren..."<text:line-break/>Mit einem riesigen Rückschritt zwischen dem 5 Jh bis zum 16 Jh .</text:p>
          <text:p text:style-name="Text_20_body">6</text:p>
          <text:p text:style-name="Text_20_body">Antwortenreply</text:p>
          <text:p text:style-name="Text_20_body">Teilenlink</text:p>
          <text:p text:style-name="Text_20_body">Meldenflag</text:p>
          <text:section text:style-name="Sect1" text:name="c_79673587-6e46-405f-ac1b-7355697a88b0">
            <text:p text:style-name="Text_20_body">LancerRed</text:p>
            <text:p text:style-name="Text_20_body">vor 13 Stunden</text:p>
            <text:p text:style-name="Text_20_body">Ja, das sehe ich auch so. Daher sollten wir Kulturen die ähnlich religös sind wie wir damals eher von uns fern halten. Zudem bleiben dann immer noch die 15 Jahrhunderte vor und die 5 Jahrhunderte danach als Inspiration übrig, und in keinem davon hätten wir uns nicht gegen den ungewollten Zustrom gewehrt!</text:p>
            <text:p text:style-name="Text_20_body">6</text:p>
            <text:p text:style-name="Text_20_body">1</text:p>
            <text:p text:style-name="Text_20_body">Antwortenreply</text:p>
            <text:p text:style-name="Text_20_body">Teilenlink</text:p>
            <text:p text:style-name="Text_20_body">Meldenflag</text:p>
            <text:section text:style-name="Sect1" text:name="c_28903c11-2b91-427a-999f-113651a4d42a">
              <text:p text:style-name="Text_20_body">AugustMerkel</text:p>
              <text:p text:style-name="Text_20_body">vor 13 Stunden</text:p>
              <text:p text:style-name="Text_20_body"><text:soft-page-break/>Die Immigranten nach dem Fall von Konstantinopel haben uns durchaus inspiriert .<text:line-break/>Wie Viele und woher , und wer - darin liegt der Unterschied !</text:p>
              <text:p text:style-name="Text_20_body">2</text:p>
              <text:p text:style-name="Text_20_body">Antwortenreply</text:p>
              <text:p text:style-name="Text_20_body">Teilenlink</text:p>
              <text:p text:style-name="Text_20_body">Meldenflag</text:p>
            </text:section>
          </text:section>
        </text:section>
      </text:section>
      <text:section text:style-name="Sect1" text:name="c_bb43a61e-4982-4988-a1d9-7e8512f39a09">
        <text:p text:style-name="Text_20_body">Joomee</text:p>
        <text:p text:style-name="Text_20_body">vor 7 Stunden</text:p>
        <text:p text:style-name="Text_20_body">Ich wusste ehrlich gesagt gar nicht, dass Klimawandel zu massiven Bevölkerungswachstum, korrupte Regierungen und Kriege in bestimmten Regionen führt…<text:line-break/><text:line-break/>Wieder was gelernt.<text:line-break/><text:line-break/>PS: Wir werden sehr wahrscheinlich Flucht aufgrund des Klimawandels in der Zukunft sehen. Aber die Gründe sind heute und waren in den letzten Jahre ganz andere…</text:p>
        <text:p text:style-name="Text_20_body">19</text:p>
        <text:p text:style-name="Text_20_body">4</text:p>
        <text:p text:style-name="Text_20_body">Antwortenreply</text:p>
        <text:p text:style-name="Text_20_body">Teilenlink</text:p>
        <text:p text:style-name="Text_20_body">Meldenflag</text:p>
        <text:section text:style-name="Sect1" text:name="c_95b5aed2-3259-43a7-9b08-f30f64da4fa6">
          <text:p text:style-name="Text_20_body">vYPFyHZJnR58ZFy4FXgKGg</text:p>
          <text:p text:style-name="Text_20_body">vor 7 Stunden</text:p>
          <text:p text:style-name="Text_20_body">Und der Klimawandel scheint auch nur junge, männliche Westasiaten zu betreffen. Musste ich auch erst lernen.</text:p>
          <text:p text:style-name="Text_20_body">16</text:p>
          <text:p text:style-name="Text_20_body">9</text:p>
          <text:p text:style-name="Text_20_body">Antwortenreply</text:p>
          <text:p text:style-name="Text_20_body">Teilenlink</text:p>
          <text:p text:style-name="Text_20_body">Meldenflag</text:p>
        </text:section>
      </text:section>
      <text:section text:style-name="Sect1" text:name="c_dee5f2d2-be81-433a-8c79-e2cc1b7b21f4">
        <text:p text:style-name="Text_20_body">MachtdochwasIhrwollt</text:p>
        <text:p text:style-name="Text_20_body">vor 12 Stunden</text:p>
        <text:p text:style-name="Text_20_body">Realpolitisch können wir uns aktuell keine Migration erlauben, wenn wir weiterhin Asyl gewähren wollen.</text:p>
        <text:p text:style-name="Text_20_body">19</text:p>
        <text:p text:style-name="Text_20_body">6</text:p>
        <text:p text:style-name="Text_20_body"><text:soft-page-break/>Antwortenreply</text:p>
        <text:p text:style-name="Text_20_body">Teilenlink</text:p>
        <text:p text:style-name="Text_20_body">Meldenflag</text:p>
        <text:section text:style-name="Sect1" text:name="c_06f599ca-fe6f-443a-a950-1a5355cf9897">
          <text:p text:style-name="Text_20_body">TcqRSq5kBH3R7BYPAoWQFf</text:p>
          <text:p text:style-name="Text_20_body">vor 11 Stunden</text:p>
          <text:p text:style-name="Text_20_body">Das ist doch Quark. Es gibt einen Unterschied zwischen qualifizierter Migration (internationale Uniabsolventen, die in Deutschland für Unternehmen arbeiten wollen zum Beispiel) und Asylbewerbern. Erstere braucht die deutsche Wirtschaft, um nicht noch mehr abgehängt zu werden. Letztere werden aufgenommen, weil im Grundgesetz das Recht auf Asyl steht. Allerdings kommen die meisten Asylbewerber über Drittländer rein, weswegen sie hier eigentlich nicht asylberechtigt sind.</text:p>
          <text:p text:style-name="Text_20_body">17</text:p>
          <text:p text:style-name="Text_20_body">1</text:p>
          <text:p text:style-name="Text_20_body">Antwortenreply</text:p>
          <text:p text:style-name="Text_20_body">Teilenlink</text:p>
          <text:p text:style-name="Text_20_body">Meldenflag</text:p>
          <text:section text:style-name="Sect1" text:name="c_89df3e6a-764f-437b-bbdb-7d9466c29dd6">
            <text:p text:style-name="Text_20_body">MachtdochwasIhrwollt</text:p>
            <text:p text:style-name="Text_20_body">vor 11 Stunden</text:p>
            <text:p text:style-name="Text_20_body">Es geht um Migration in die Sozialsysteme, nicht um den Amerikaner der für fünf Jahre bei Ford in Köln arbeitet.</text:p>
            <text:p text:style-name="Text_20_body">16</text:p>
            <text:p text:style-name="Text_20_body">5</text:p>
            <text:p text:style-name="Text_20_body">Antwortenreply</text:p>
            <text:p text:style-name="Text_20_body">Teilenlink</text:p>
            <text:p text:style-name="Text_20_body">Meldenflag</text:p>
            <text:section text:style-name="Sect1" text:name="c_1817bf67-fbe7-4270-be88-73b57d9ad9ae">
              <text:p text:style-name="Text_20_body">TcqRSq5kBH3R7BYPAoWQFf</text:p>
              <text:p text:style-name="Text_20_body">vor 11 Stunden</text:p>
              <text:p text:style-name="Text_20_body">Dann schreiben Sie doch, dass Sie Migration in die Sozialsysteme meinen, und reden nicht von Migration allgemein. Es gibt nämlich erschreckend viele, die gar keine Migration wollen, auch keine echten Fachkräfte.</text:p>
              <text:p text:style-name="Text_20_body">2</text:p>
              <text:p text:style-name="Text_20_body">Antwortenreply</text:p>
              <text:p text:style-name="Text_20_body">Teilenlink</text:p>
              <text:p text:style-name="Text_20_body">Meldenflag</text:p>
            </text:section>
          </text:section>
          <text:section text:style-name="Sect1" text:name="c_579503f0-8f37-418b-9a09-ccf95a596529">
            <text:p text:style-name="Text_20_body"><text:soft-page-break/>Mai</text:p>
            <text:p text:style-name="Text_20_body">vor 11 Stunden</text:p>
            <text:p text:style-name="Text_20_body">" Letztere werden aufgenommen, weil im Grundgesetz das Recht auf Asyl steht."<text:line-break/><text:line-break/>Nichts ist für die Ewigkeit.</text:p>
            <text:p text:style-name="Text_20_body">12</text:p>
            <text:p text:style-name="Text_20_body">4</text:p>
            <text:p text:style-name="Text_20_body">Antwortenreply</text:p>
            <text:p text:style-name="Text_20_body">Teilenlink</text:p>
            <text:p text:style-name="Text_20_body">Meldenflag</text:p>
          </text:section>
          <text:section text:style-name="Sect1" text:name="c_6153cef7-265a-4cbb-9fc9-b02c07e35ad9">
            <text:p text:style-name="Text_20_body">ME_GvB_I</text:p>
            <text:p text:style-name="Text_20_body">vor 11 Stunden</text:p>
            <text:p text:style-name="Text_20_body"> (Bearbeitet)</text:p>
            <text:p text:style-name="Text_20_body">"Allerdings kommen die meisten Asylbewerber über Drittländer rein, weswegen sie hier eigentlich nicht asylberechtigt sind."<text:line-break/><text:line-break/>Dass wir solange an den Dublin-Reglen, die genau das vorschreiben, festgehalten haben, ist Teil des heutigen Problemes. Jahrelang haben wir die Rufe der EU-Grenzstaaten überhört und alle Verantwortung von uns gewiesen. So lange, bis diese sich nicht mehr anders zu helfen wussten, als durchzuwinken. Ja, wir sind derzeit überfordert. Aber an dem Punkt waren Griechenland, Italien und Co schon spätestens 2015...</text:p>
            <text:p text:style-name="Text_20_body">2</text:p>
            <text:p text:style-name="Text_20_body">1</text:p>
            <text:p text:style-name="Text_20_body">Antwortenreply</text:p>
            <text:p text:style-name="Text_20_body">Teilenlink</text:p>
            <text:p text:style-name="Text_20_body">Meldenflag</text:p>
            <text:section text:style-name="Sect1" text:name="c_df0d603a-d275-4720-a35c-017c40888b8b">
              <text:p text:style-name="Text_20_body">oAz8ouk66rubPnH7Rc5rGX</text:p>
              <text:p text:style-name="Text_20_body">vor 11 Stunden</text:p>
              <text:p text:style-name="Text_20_body">Vertrag ist Vertrag. Den haben auch die EU-Grenzstaaten unterschrieb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057ccda0-d5f1-4c27-9af4-af2ce4d66c1b">
              <text:p text:style-name="Text_20_body">ME_GvB_I</text:p>
              <text:p text:style-name="Text_20_body"><text:soft-page-break/>vor 11 Stunden</text:p>
              <text:p text:style-name="Text_20_body">Hier geht es nicht um "nicht einhalten wollen", hier geht es um "nicht einhalten können"! An unrealistischen Forderungen festzuhalten gefährdet sämtliche Verträge, auch die, die funktionier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ection text:style-name="Sect1" text:name="c_ea82e92c-a765-4eb0-a1e1-fe3cc3d771f2">
        <text:p text:style-name="Text_20_body">HerrLohse</text:p>
        <text:p text:style-name="Text_20_body">vor 12 Stunden</text:p>
        <text:p text:style-name="Text_20_body">"Im Grundgesetz steht auch nicht »Die Würde des Menschen ist unantastbar (außer die Person kommt in einem Schlauchboot)«, sondern nur die erste Hälfte."<text:line-break/><text:line-break/>Steht denn im Grundgesetz, Deutschland muss die besten Sozialleistungen weltweit erbringen?</text:p>
        <text:p text:style-name="Text_20_body">19</text:p>
        <text:p text:style-name="Text_20_body">15</text:p>
        <text:p text:style-name="Text_20_body">Antwortenreply</text:p>
        <text:p text:style-name="Text_20_body">Teilenlink</text:p>
        <text:p text:style-name="Text_20_body">Meldenflag</text:p>
        <text:section text:style-name="Sect1" text:name="c_a71875a1-41ee-4e71-a996-6eafe3b3a163">
          <text:p text:style-name="Text_20_body">Milvus_Milvus</text:p>
          <text:p text:style-name="Text_20_body">vor 12 Stunden</text:p>
          <text:p text:style-name="Text_20_body">"Christlich!" "Soziale!" Union.<text:line-break/>"Gott" sei Dank bin ich Atheist!</text:p>
          <text:p text:style-name="Text_20_body">5</text:p>
          <text:p text:style-name="Text_20_body">3</text:p>
          <text:p text:style-name="Text_20_body">Antwortenreply</text:p>
          <text:p text:style-name="Text_20_body">Teilenlink</text:p>
          <text:p text:style-name="Text_20_body">Meldenflag</text:p>
        </text:section>
      </text:section>
      <text:section text:style-name="Sect1" text:name="c_e6cb483e-1907-4f5d-9cbd-7697f534b69c">
        <text:p text:style-name="Text_20_body">Albert</text:p>
        <text:p text:style-name="Text_20_body">vor 13 Stunden</text:p>
        <text:p text:style-name="Text_20_body">So sehr ich die Beiträge des Herrn Stöcker auch sonst schätze (auch wenn ich seine Meinung keineswegs immer teile) , aber hier hat er etwas die Übersicht verloren . Glaubt er wirklich, die Klimakrise wäre die Hauptursache der unkontrollierten Migration in Europa ?</text:p>
        <text:p text:style-name="Text_20_body">19</text:p>
        <text:p text:style-name="Text_20_body"><text:soft-page-break/>8</text:p>
        <text:p text:style-name="Text_20_body">Antwortenreply</text:p>
        <text:p text:style-name="Text_20_body">Teilenlink</text:p>
        <text:p text:style-name="Text_20_body">Meldenflag</text:p>
        <text:section text:style-name="Sect1" text:name="c_a98416d0-bb65-4bfe-8062-11002be75c9b">
          <text:p text:style-name="Text_20_body">ChristianStoecker</text:p>
          <text:p text:style-name="Text_20_body">vor 13 Stunden</text:p>
          <text:p text:style-name="Text_20_body">Lesen Sie den Text noch mal in Ruhe.</text:p>
          <text:p text:style-name="Text_20_body">12</text:p>
          <text:p text:style-name="Text_20_body">13</text:p>
          <text:p text:style-name="Text_20_body">Antwortenreply</text:p>
          <text:p text:style-name="Text_20_body">Teilenlink</text:p>
          <text:p text:style-name="Text_20_body">Meldenflag</text:p>
          <text:section text:style-name="Sect1" text:name="c_6d261dd6-b162-48ec-81e8-404d657c804e">
            <text:p text:style-name="Text_20_body">XRLjgYJFtJhyAx4Lz3jUZn</text:p>
            <text:p text:style-name="Text_20_body">vor 13 Stunden</text:p>
            <text:p text:style-name="Text_20_body">Ich lese Ihre Texte öfter, jedoch werden sie dadurch wissenschaftlich nicht besser.</text:p>
            <text:p text:style-name="Text_20_body">11</text:p>
            <text:p text:style-name="Text_20_body">14</text:p>
            <text:p text:style-name="Text_20_body">Antwortenreply</text:p>
            <text:p text:style-name="Text_20_body">Teilenlink</text:p>
            <text:p text:style-name="Text_20_body">Meldenflag</text:p>
          </text:section>
        </text:section>
      </text:section>
      <text:section text:style-name="Sect1" text:name="c_9075c921-67dc-4646-a117-2d23a07223f1">
        <text:p text:style-name="Text_20_body">Kommentatorin-7a0v6AWIR</text:p>
        <text:p text:style-name="Text_20_body">vor 9 Stunden</text:p>
        <text:p text:style-name="Text_20_body">Für die Römer hat der Limes vor 2000 Jahren ganz ordentlich funktioniert. Allerdings, wichtiger Punkt: Sie kontrollierten Nordafrika.</text:p>
        <text:p text:style-name="Text_20_body">18</text:p>
        <text:p text:style-name="Text_20_body">6</text:p>
        <text:p text:style-name="Text_20_body">Antwortenreply</text:p>
        <text:p text:style-name="Text_20_body">Teilenlink</text:p>
        <text:p text:style-name="Text_20_body">Meldenflag</text:p>
        <text:section text:style-name="Sect1" text:name="c_a4ae0d5f-41cc-4810-935f-5d2dd26ef887">
          <text:p text:style-name="Text_20_body">lUfb7gImnSFkjw089</text:p>
          <text:p text:style-name="Text_20_body">vor 9 Stunden</text:p>
          <text:p text:style-name="Text_20_body"><text:soft-page-break/>Das Römische Reich lässt sich bestimmt auf heute und auf EU skalieren, ohne woke Blase geht das gaaanz leicht.</text:p>
          <text:p text:style-name="Text_20_body">10</text:p>
          <text:p text:style-name="Text_20_body">Antwortenreply</text:p>
          <text:p text:style-name="Text_20_body">Teilenlink</text:p>
          <text:p text:style-name="Text_20_body">Meldenflag</text:p>
        </text:section>
        <text:section text:style-name="Sect1" text:name="c_416c7b70-47b2-41de-83bc-9b1b7a4d8c69">
          <text:p text:style-name="Text_20_body">Pet-cKBAhGNng</text:p>
          <text:p text:style-name="Text_20_body">vor 9 Stunden</text:p>
          <text:p text:style-name="Text_20_body">Bildung: wieviele hunderttausend migrierten damals im Jahr? Und heute?</text:p>
          <text:p text:style-name="Text_20_body">2</text:p>
          <text:p text:style-name="Text_20_body">4</text:p>
          <text:p text:style-name="Text_20_body">Antwortenreply</text:p>
          <text:p text:style-name="Text_20_body">Teilenlink</text:p>
          <text:p text:style-name="Text_20_body">Meldenflag</text:p>
          <text:section text:style-name="Sect1" text:name="c_2770d8bb-4fde-40a8-9146-c115f30d5f32">
            <text:p text:style-name="Text_20_body">Ylway</text:p>
            <text:p text:style-name="Text_20_body">vor 9 Stunden</text:p>
            <text:p text:style-name="Text_20_body">Bezogen auf die Bevölkerungszahlen damals und heute dürfte das Problem ähnlich gewesen sein.</text:p>
            <text:p text:style-name="Text_20_body">2</text:p>
            <text:p text:style-name="Text_20_body">Antwortenreply</text:p>
            <text:p text:style-name="Text_20_body">Teilenlink</text:p>
            <text:p text:style-name="Text_20_body">Meldenflag</text:p>
            <text:section text:style-name="Sect1" text:name="c_757f2dfd-e192-435a-8177-3011cd78c034">
              <text:p text:style-name="Text_20_body">Pet-cKBAhGNng</text:p>
              <text:p text:style-name="Text_20_body">vor 9 Stunden</text:p>
              <text:p text:style-name="Text_20_body">Nein, es war nicht ähnlich. Einfach weniger raten!<text:line-break/>A: es gab keinen Sozialstaat<text:line-break/>B: nicht mal ein Bruchteil bevölkerungsdichte</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7f075568-862e-4e23-a980-504b1bc7fc03">
              <text:p text:style-name="Text_20_body">Kommentatorin-7a0v6AWIR</text:p>
              <text:p text:style-name="Text_20_body">vor 9 Stunden</text:p>
              <text:p text:style-name="Text_20_body"><text:soft-page-break/>Doch doch, alle wollten nach Rom. Brot frei und Spiele auch.<text:line-break/><text:line-break/>Ungefähr so wie in D heute</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45649c6c-dea4-465c-93f8-b5f7bc9e71d2">
              <text:p text:style-name="Text_20_body">Kommentatorin-mAM5RBQVR</text:p>
              <text:p text:style-name="Text_20_body">vor 9 Stunden</text:p>
              <text:p text:style-name="Text_20_body">Was glauben Sie denn, wie lange es den bei uns noch geben wird?<text:line-break/>Den Sozialstaat?</text:p>
              <text:p text:style-name="Text_20_body">5</text:p>
              <text:p text:style-name="Text_20_body">Antwortenreply</text:p>
              <text:p text:style-name="Text_20_body">Teilenlink</text:p>
              <text:p text:style-name="Text_20_body">Meldenflag</text:p>
            </text:section>
            <text:section text:style-name="Sect1" text:name="c_dd0c5eeb-6308-43bd-87fb-f3bd5a416602">
              <text:p text:style-name="Text_20_body">Ylway</text:p>
              <text:p text:style-name="Text_20_body">vor 9 Stunden</text:p>
              <text:p text:style-name="Text_20_body">"Was glauben Sie denn, wie lange es den bei uns noch geben wird?<text:line-break/>Den Sozialstaat?"<text:line-break/><text:line-break/>Wer einzahlt, wird mehr und mehr die Abschaffung wählen. Die oberen 10000 haben sich mit PKV und üppigen Pensionen oder Betriebsrenten schon lange von der Solidaritätsgemeinschaft verabschiedet.</text:p>
              <text:p text:style-name="Text_20_body">3</text:p>
              <text:p text:style-name="Text_20_body">Antwortenreply</text:p>
              <text:p text:style-name="Text_20_body">Teilenlink</text:p>
              <text:p text:style-name="Text_20_body">Meldenflag</text:p>
            </text:section>
          </text:section>
        </text:section>
      </text:section>
      <text:section text:style-name="Sect1" text:name="c_69d1ad01-37fe-422b-8e51-29c5ae634fef">
        <text:p text:style-name="Text_20_body">X5SGpGT7ayzBHHn7qkPczP</text:p>
        <text:p text:style-name="Text_20_body">vor 10 Stunden</text:p>
        <text:p text:style-name="Text_20_body">Herr Stöcker scheint in einer Blase gefangen.<text:line-break/>Wenn es morgen einen Bürgerentscheid gäbe:<text:line-break/>A, weiter so wie bisher<text:line-break/>B, schraf schießen<text:line-break/><text:line-break/>glaubt er wirklich, dass die Mehrheit noch A wählen würde?</text:p>
        <text:p text:style-name="Text_20_body"><text:soft-page-break/>18</text:p>
        <text:p text:style-name="Text_20_body">11</text:p>
        <text:p text:style-name="Text_20_body">Antwortenreply</text:p>
        <text:p text:style-name="Text_20_body">Teilenlink</text:p>
        <text:p text:style-name="Text_20_body">Meldenflag</text:p>
        <text:section text:style-name="Sect1" text:name="c_4c63d285-d875-4118-8f6e-9bea5382ea29">
          <text:p text:style-name="Text_20_body">DeadParrot</text:p>
          <text:p text:style-name="Text_20_body">vor 10 Stunden</text:p>
          <text:p text:style-name="Text_20_body">Dann aber bitte auch zusammen mit der Entscheidung Verantwortung übernehmen (wie zB mit der gleichzeitigen Einführung einer allgemeinen Dienstzeit beim Grenzschutz bei Option B) …<text:line-break/>/s</text:p>
          <text:p text:style-name="Text_20_body">2</text:p>
          <text:p text:style-name="Text_20_body">1</text:p>
          <text:p text:style-name="Text_20_body">Antwortenreply</text:p>
          <text:p text:style-name="Text_20_body">Teilenlink</text:p>
          <text:p text:style-name="Text_20_body">Meldenflag</text:p>
          <text:section text:style-name="Sect1" text:name="c_cc6b0a35-ae83-41f8-83f5-ff6c04454dea">
            <text:p text:style-name="Text_20_body">oAz8ouk66rubPnH7Rc5rGX</text:p>
            <text:p text:style-name="Text_20_body">vor 10 Stunden</text:p>
            <text:p text:style-name="Text_20_body">Kein Problem. In meinem Abschnitt würde keiner lebendig über die Grenze kommen.</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325a7b33-147e-47b5-b8e9-2281f3aed6dc">
        <text:p text:style-name="Text_20_body">daabvAJJpQSTkcbVvghPZ5</text:p>
        <text:p text:style-name="Text_20_body">vor 10 Stunden</text:p>
        <text:p text:style-name="Text_20_body">Der Ansatz, die globalen Probleme lösen zu wollen ist ehrenwert. Aber unterliegt auch einer großen Portion Realitätsverweigerung. So führt das gut Gemeinte im Inland zu mehr Verwerfungen als es Probleme löst.</text:p>
        <text:p text:style-name="Text_20_body">18</text:p>
        <text:p text:style-name="Text_20_body">5</text:p>
        <text:p text:style-name="Text_20_body">Antwortenreply</text:p>
        <text:p text:style-name="Text_20_body">Teilenlink</text:p>
        <text:p text:style-name="Text_20_body">Meldenflag</text:p>
        <text:section text:style-name="Sect1" text:name="c_a4187e57-65f8-4b50-b404-fef0f1c686e7">
          <text:p text:style-name="Text_20_body"><text:soft-page-break/>Pumuwe</text:p>
          <text:p text:style-name="Text_20_body">vor 10 Stunden</text:p>
          <text:p text:style-name="Text_20_body"> (Bearbeitet)</text:p>
          <text:p text:style-name="Text_20_body">Dafür lassen sich die BIaunen aus Moskau sponsoren.<text:line-break/>Denn Putin braucht das Fossilgeschäft.</text:p>
          <text:p text:style-name="Text_20_body">4</text:p>
          <text:p text:style-name="Text_20_body">10</text:p>
          <text:p text:style-name="Text_20_body">Antwortenreply</text:p>
          <text:p text:style-name="Text_20_body">Teilenlink</text:p>
          <text:p text:style-name="Text_20_body">Meldenflag</text:p>
          <text:section text:style-name="Sect1" text:name="c_f0ccfead-d5fd-4f5b-a46a-f9fee632359a">
            <text:p text:style-name="Text_20_body">daabvAJJpQSTkcbVvghPZ5</text:p>
            <text:p text:style-name="Text_20_body">vor 10 Stunden</text:p>
            <text:p text:style-name="Text_20_body">Der Verweis darauf, dass ohne die "Blaunen" alles viel schöner wäre löst aber kein Problem in Sachen Sozialsysteme, Infrastruktur, Arbeitsmarkt, usw.</text:p>
            <text:p text:style-name="Text_20_body">6</text:p>
            <text:p text:style-name="Text_20_body">4</text:p>
            <text:p text:style-name="Text_20_body">Antwortenreply</text:p>
            <text:p text:style-name="Text_20_body">Teilenlink</text:p>
            <text:p text:style-name="Text_20_body">Meldenflag</text:p>
          </text:section>
        </text:section>
      </text:section>
      <text:section text:style-name="Sect1" text:name="c_55148eb2-1d57-47e5-9617-f992315f4305">
        <text:p text:style-name="Text_20_body">Justin-8d1w2Wl7R</text:p>
        <text:p text:style-name="Text_20_body">vor 11 Stunden</text:p>
        <text:p text:style-name="Text_20_body">Die Festung Europa ist eine gefährliche Illusion. No borders hingegen ist geprägt von Realitätssinn und völlig ungefährlich. Aha.</text:p>
        <text:p text:style-name="Text_20_body">18</text:p>
        <text:p text:style-name="Text_20_body">8</text:p>
        <text:p text:style-name="Text_20_body">Antwortenreply</text:p>
        <text:p text:style-name="Text_20_body">Teilenlink</text:p>
        <text:p text:style-name="Text_20_body">Meldenflag</text:p>
        <text:section text:style-name="Sect1" text:name="c_798c6af1-b24b-4c04-9081-eb17031a18a8">
          <text:p text:style-name="Text_20_body">alwin</text:p>
          <text:p text:style-name="Text_20_body">vor 11 Stunden</text:p>
          <text:p text:style-name="Text_20_body">wir können nicht einerseits gegen migration sein und diese andererseits durch den ausstoss von klimagasen auch noch verstärken ... das ist doch sehr unlogisch ... man kann durchaus gegen migration sein, aber dann sollte man sie nicht auch noch durch klimaschädliches verhalten verstärken</text:p>
          <text:p text:style-name="Text_20_body"><text:soft-page-break/>7</text:p>
          <text:p text:style-name="Text_20_body">10</text:p>
          <text:p text:style-name="Text_20_body">Antwortenreply</text:p>
          <text:p text:style-name="Text_20_body">Teilenlink</text:p>
          <text:p text:style-name="Text_20_body">Meldenflag</text:p>
          <text:section text:style-name="Sect1" text:name="c_30a5811f-049a-494e-ad2a-7d6f17b65636">
            <text:p text:style-name="Text_20_body">Justin-8d1w2Wl7R</text:p>
            <text:p text:style-name="Text_20_body">vor 11 Stunden</text:p>
            <text:p text:style-name="Text_20_body">Enorme Geburtenüberschüsse entstehen nicht durch Klimagase.</text:p>
            <text:p text:style-name="Text_20_body">6</text:p>
            <text:p text:style-name="Text_20_body">Antwortenreply</text:p>
            <text:p text:style-name="Text_20_body">Teilenlink</text:p>
            <text:p text:style-name="Text_20_body">Meldenflag</text:p>
          </text:section>
          <text:section text:style-name="Sect1" text:name="c_19aa08fc-6c0b-46b5-a52e-840c08ab5b20">
            <text:p text:style-name="Text_20_body">JeffreySachs</text:p>
            <text:p text:style-name="Text_20_body">vor 11 Stunden</text:p>
            <text:p text:style-name="Text_20_body">Oder gar Kriege , die soviel CO2 produzieren.<text:line-break/><text:line-break/>Sie sind Pro Migration und damir gegen die Politik von Israel ?</text:p>
            <text:p text:style-name="Text_20_body">1</text:p>
            <text:p text:style-name="Text_20_body">10</text:p>
            <text:p text:style-name="Text_20_body">Antwortenreply</text:p>
            <text:p text:style-name="Text_20_body">Teilenlink</text:p>
            <text:p text:style-name="Text_20_body">Meldenflag</text:p>
            <text:section text:style-name="Sect1" text:name="c_eb17471d-f47e-4ce0-a04c-cccb00478427">
              <text:p text:style-name="Text_20_body">Kommentatorin-7a0v6AWIR</text:p>
              <text:p text:style-name="Text_20_body">vor 11 Stunden</text:p>
              <text:p text:style-name="Text_20_body">"Kriege , die soviel CO2 produzieren.<text:line-break/><text:line-break/>Zahlen haben Sie auch oder nur so ein Gefühl</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e262ea1d-648e-4080-a821-d23c824efd9f">
              <text:p text:style-name="Text_20_body">Pumuwe</text:p>
              <text:p text:style-name="Text_20_body"><text:soft-page-break/>vor 11 Stunden</text:p>
              <text:p text:style-name="Text_20_body">Das sind doch Peanuts im Vergleich zu Putins Faschlsten Russlands Angriffskrieg.</text:p>
              <text:p text:style-name="Text_20_body">2</text:p>
              <text:p text:style-name="Text_20_body">Antwortenreply</text:p>
              <text:p text:style-name="Text_20_body">Teilenlink</text:p>
              <text:p text:style-name="Text_20_body">Meldenflag</text:p>
            </text:section>
            <text:section text:style-name="Sect1" text:name="c_f7004b16-daa3-4d3a-a9f5-e040980700b1">
              <text:p text:style-name="Text_20_body">oAz8ouk66rubPnH7Rc5rGX</text:p>
              <text:p text:style-name="Text_20_body">vor 10 Stunden</text:p>
              <text:p text:style-name="Text_20_body">Jeder Tote im Krieg produziert kein CO2 mehr und keine Nachkommen mehr die CO2 produzieren. Also gar nicht mal so schlech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170b03f1-539b-4d63-a341-4ccd71cc235d">
              <text:p text:style-name="Text_20_body">alwin</text:p>
              <text:p text:style-name="Text_20_body">vor 10 Stunden</text:p>
              <text:p text:style-name="Text_20_body">ja sicher bin ich gegen die politik der netanjahu regierung schon seit jahren insbesondere die siedlungspolitik, ebenso bin ich gegen die maßlose gewalt der hamas, insbesondere am 07.oktober ... kritik ist richtig und wichtig, aber es sollte schon kritik sein</text:p>
              <text:p text:style-name="Text_20_body">1</text:p>
              <text:p text:style-name="Text_20_body">Antwortenreply</text:p>
              <text:p text:style-name="Text_20_body">Teilenlink</text:p>
              <text:p text:style-name="Text_20_body">Meldenflag</text:p>
            </text:section>
            <text:section text:style-name="Sect1" text:name="c_ff2152db-df1c-4092-83e1-e48d1ed779ae">
              <text:p text:style-name="Text_20_body">DeadParrot</text:p>
              <text:p text:style-name="Text_20_body">vor 10 Stunden</text:p>
              <text:p text:style-name="Text_20_body">Ich finde auch, daß Forist oAz8 hier mit gutem Beispiel voran gehen darf und seine eigene CO2-Produktion so zügig wie nachhaltig einstellen sollte.<text:line-break/>Dies wäre auch „gar nicht mal so schlecht“.</text:p>
              <text:p text:style-name="Text_20_body">4</text:p>
              <text:p text:style-name="Text_20_body">1</text:p>
              <text:p text:style-name="Text_20_body">Antwortenreply</text:p>
              <text:p text:style-name="Text_20_body">Teilenlink</text:p>
              <text:p text:style-name="Text_20_body"><text:soft-page-break/>Meldenflag</text:p>
            </text:section>
            <text:section text:style-name="Sect1" text:name="c_a998145b-87b2-4266-bf37-87569cddfc56">
              <text:p text:style-name="Text_20_body">oAz8ouk66rubPnH7Rc5rGX</text:p>
              <text:p text:style-name="Text_20_body">vor 10 Stunden</text:p>
              <text:p text:style-name="Text_20_body">Ich bin nicht vom Team „Klimaschutz“ das dürfen die gerne machen.</text:p>
              <text:p text:style-name="Text_20_body">2</text:p>
              <text:p text:style-name="Text_20_body">Antwortenreply</text:p>
              <text:p text:style-name="Text_20_body">Teilenlink</text:p>
              <text:p text:style-name="Text_20_body">Meldenflag</text:p>
            </text:section>
          </text:section>
        </text:section>
      </text:section>
      <text:section text:style-name="Sect1" text:name="c_c4039db4-022f-4d7e-af17-032c92f4010f">
        <text:p text:style-name="Text_20_body">Saschgo</text:p>
        <text:p text:style-name="Text_20_body">vor 12 Stunden</text:p>
        <text:p text:style-name="Text_20_body">Leider bietet Herr Stöcker praktisch keine Lösung an, wie Migration gesteuert werden kann. Oder will man wie bisher alles eben einfach auf sich zukommen lassen? Wer Migration nicht steuert, kann auch nicht Maßnahmen wie Wohnungsbau, Schulen und Infrastruktur vernünftig planen.<text:line-break/><text:line-break/>Weiter ist festzustellen, dass gerade die Entwicklungsländer ihre Hausaufgaben bezüglich Bevölkerungswachstum erledigen müssen. Immer mehr Menschen bei immer schlechteren Lebensbedingungen funktionieren nicht.</text:p>
        <text:p text:style-name="Text_20_body">18</text:p>
        <text:p text:style-name="Text_20_body">5</text:p>
        <text:p text:style-name="Text_20_body">Antwortenreply</text:p>
        <text:p text:style-name="Text_20_body">Teilenlink</text:p>
        <text:p text:style-name="Text_20_body">Meldenflag</text:p>
        <text:section text:style-name="Sect1" text:name="c_0da7eb30-0cd1-4ae0-a7bc-ae3e67f2ff6a">
          <text:p text:style-name="Text_20_body">Eremurus</text:p>
          <text:p text:style-name="Text_20_body">vor 12 Stunden</text:p>
          <text:p text:style-name="Text_20_body">oh ich lese in erster Linie ein Plädoyer dafür eine weitere Fluchtursache, nämlich die Klimakrise, ernsthaft zu begrenzen.</text:p>
          <text:p text:style-name="Text_20_body">5</text:p>
          <text:p text:style-name="Text_20_body">13</text:p>
          <text:p text:style-name="Text_20_body">Antwortenreply</text:p>
          <text:p text:style-name="Text_20_body">Teilenlink</text:p>
          <text:p text:style-name="Text_20_body">Meldenflag</text:p>
          <text:section text:style-name="Sect1" text:name="c_ae1fc4f6-1899-40e1-8242-64c7b859223c">
            <text:p text:style-name="Text_20_body">Joomee</text:p>
            <text:p text:style-name="Text_20_body">vor 11 Stunden</text:p>
            <text:p text:style-name="Text_20_body"><text:soft-page-break/>Das ist (noch) nicht die Haupt-Fluchtursache.<text:line-break/><text:line-break/>Zudem ist das ein Generationen-Projekt.<text:line-break/><text:line-break/>Wir brauchen aber jetzt Lösungen</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b58ed6b3-7c39-4f63-b920-7b7141c0d1c8">
          <text:p text:style-name="Text_20_body">JeffreySachs</text:p>
          <text:p text:style-name="Text_20_body">vor 12 Stunden</text:p>
          <text:p text:style-name="Text_20_body">Herr Stöcker impliziert, dass CO2 sparen die Zuwanderung vermindert.<text:line-break/><text:line-break/>Das ist so wahrscheinlich wie dass Schmetterlinge<text:line-break/>Lasten zum Mond tragen.</text:p>
          <text:p text:style-name="Text_20_body">17</text:p>
          <text:p text:style-name="Text_20_body">8</text:p>
          <text:p text:style-name="Text_20_body">Antwortenreply</text:p>
          <text:p text:style-name="Text_20_body">Teilenlink</text:p>
          <text:p text:style-name="Text_20_body">Meldenflag</text:p>
          <text:section text:style-name="Sect1" text:name="c_c8fabf65-fd03-48b9-81ac-cf82e2b1f775">
            <text:p text:style-name="Text_20_body">PTtH5BzLZ3PWKPqxSeJ9eK</text:p>
            <text:p text:style-name="Text_20_body">vor 12 Stunden</text:p>
            <text:p text:style-name="Text_20_body">Zumindest die Umkehrung davon, also noch mehr CO2 in die Luft pusten, wird die Situation immer weiter verschärfen.</text:p>
            <text:p text:style-name="Text_20_body">9</text:p>
            <text:p text:style-name="Text_20_body">4</text:p>
            <text:p text:style-name="Text_20_body">Antwortenreply</text:p>
            <text:p text:style-name="Text_20_body">Teilenlink</text:p>
            <text:p text:style-name="Text_20_body">Meldenflag</text:p>
          </text:section>
        </text:section>
        <text:section text:style-name="Sect1" text:name="c_6394306a-8dae-48ba-a617-3391feecda24">
          <text:p text:style-name="Text_20_body">DeLorean</text:p>
          <text:p text:style-name="Text_20_body">vor 12 Stunden</text:p>
          <text:p text:style-name="Text_20_body">hinzu kommt das Wohnraum zu Asylunterkünften umfunktioniert werden anstatt es den eigenen Bürgern zu vermitteln.</text:p>
          <text:p text:style-name="Text_20_body">9</text:p>
          <text:p text:style-name="Text_20_body"><text:soft-page-break/>3</text:p>
          <text:p text:style-name="Text_20_body">Antwortenreply</text:p>
          <text:p text:style-name="Text_20_body">Teilenlink</text:p>
          <text:p text:style-name="Text_20_body">Meldenflag</text:p>
        </text:section>
        <text:section text:style-name="Sect1" text:name="c_44a0c792-3cf5-4b49-b116-7ef7b62129e9">
          <text:p text:style-name="Text_20_body">Fredinga_a_B</text:p>
          <text:p text:style-name="Text_20_body">vor 11 Stunden</text:p>
          <text:p text:style-name="Text_20_body">Werter Saschgo, es nicht die Aufgabe von Herrn Stöcker, Lösungen anzubieten. Er ist Journalist und seine Aufgabe ist, Populisten im Schafspelz wie z. B. Herrn Spahn zu entlarven. Und das ist ihm m. E. hervorragend gelungen. Danke Herr Stöcker für diese treffende Kolumne</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cac84046-df86-407f-af71-3f9f3a9e9d15">
        <text:p text:style-name="Text_20_body">Abakus</text:p>
        <text:p text:style-name="Text_20_body">vor 12 Stunden</text:p>
        <text:p text:style-name="Text_20_body">Die Einzigen, die das Thema Klima angehen, dabei aber von allen anderen ausgebremst und verleumdet werden, sind die Grünen. Das schlägt sich leider auch in den Umfrageergebnissen nieder. Ist wie bei Vogel Strauß.</text:p>
        <text:p text:style-name="Text_20_body">18</text:p>
        <text:p text:style-name="Text_20_body">15</text:p>
        <text:p text:style-name="Text_20_body">Antwortenreply</text:p>
        <text:p text:style-name="Text_20_body">Teilenlink</text:p>
        <text:p text:style-name="Text_20_body">Meldenflag</text:p>
        <text:section text:style-name="Sect1" text:name="c_a37782fe-20b1-4b0a-8dff-a52d7736bdc8">
          <text:p text:style-name="Text_20_body">JeffreySachs</text:p>
          <text:p text:style-name="Text_20_body">vor 12 Stunden</text:p>
          <text:p text:style-name="Text_20_body">Leistung ?<text:line-break/>AKWs aus<text:line-break/>Kohleverstromung : ein<text:line-break/>Industrie hier weg<text:line-break/>Statt dessen weniger umweltfreundlich woanders neu aufgebaut.<text:line-break/><text:line-break/>Welche Leistung?</text:p>
          <text:p text:style-name="Text_20_body">13</text:p>
          <text:p text:style-name="Text_20_body">18</text:p>
          <text:p text:style-name="Text_20_body"><text:soft-page-break/>Antwortenreply</text:p>
          <text:p text:style-name="Text_20_body">Teilenlink</text:p>
          <text:p text:style-name="Text_20_body">Meldenflag</text:p>
          <text:section text:style-name="Sect1" text:name="c_e4691efe-708f-44c8-9c36-9589fa7268d3">
            <text:p text:style-name="Text_20_body">7ASXkOMSR</text:p>
            <text:p text:style-name="Text_20_body">vor 12 Stunden</text:p>
            <text:p text:style-name="Text_20_body">Die AKWs wurden nicht von den Grünen abgeschaltet. Das war die Große Koalition.</text:p>
            <text:p text:style-name="Text_20_body">15</text:p>
            <text:p text:style-name="Text_20_body">8</text:p>
            <text:p text:style-name="Text_20_body">Antwortenreply</text:p>
            <text:p text:style-name="Text_20_body">Teilenlink</text:p>
            <text:p text:style-name="Text_20_body">Meldenflag</text:p>
            <text:section text:style-name="Sect1" text:name="c_6b9432c5-14da-43b3-b31e-3e37f90426dc">
              <text:p text:style-name="Text_20_body">OskarDad</text:p>
              <text:p text:style-name="Text_20_body">vor 12 Stunden</text:p>
              <text:p text:style-name="Text_20_body">Schwarzgelb</text:p>
              <text:p text:style-name="Text_20_body">1</text:p>
              <text:p text:style-name="Text_20_body">Antwortenreply</text:p>
              <text:p text:style-name="Text_20_body">Teilenlink</text:p>
              <text:p text:style-name="Text_20_body">Meldenflag</text:p>
            </text:section>
            <text:section text:style-name="Sect1" text:name="c_a50cba77-4802-40c0-8f26-b658e7946b28">
              <text:p text:style-name="Text_20_body">Bas</text:p>
              <text:p text:style-name="Text_20_body">vor 12 Stunden</text:p>
              <text:p text:style-name="Text_20_body"> (Bearbeitet)</text:p>
              <text:p text:style-name="Text_20_body">Der Atomausstieg wurde unter Rot Grün unter Schröder beschlossen.<text:line-break/><text:line-break/>Unter Merkel wurde nach Fukushima lediglich die Laufzeitverlängerung wieder zurück genommen die einige Monate vorher vom gleichen Kabinett besclossen worden war. Letzendlich wurde der Atomausstieg genauso umgesetz wie unter Rot Grün beschlossen.</text:p>
              <text:p text:style-name="Text_20_body">8</text:p>
              <text:p text:style-name="Text_20_body">6</text:p>
              <text:p text:style-name="Text_20_body">Antwortenreply</text:p>
              <text:p text:style-name="Text_20_body">Teilenlink</text:p>
              <text:p text:style-name="Text_20_body">Meldenflag</text:p>
            </text:section>
            <text:section text:style-name="Sect1" text:name="c_3515046d-b1d7-44c9-8087-0b711609b5b4">
              <text:p text:style-name="Text_20_body">7ASXkOMSR</text:p>
              <text:p text:style-name="Text_20_body">vor 12 Stunden</text:p>
              <text:p text:style-name="Text_20_body"><text:soft-page-break/>Der Unfug kommt von ihnen. Einmal kurz Atomausstieg googlen bevor man so einen Kommentar verfasst. Der Atomausstieg wurde nach der Fukushima Katastrophe beschlossen im Jahr 2011 und zu dieser Zeit war Frau Merkel an der Regierung und meknes wissen nach nicht mit den Grünen. Sie sind also derjenige der den Unfug verbreite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463bd021-1b17-49d7-8639-9f2f324d725b">
              <text:p text:style-name="Text_20_body">7ASXkOMSR</text:p>
              <text:p text:style-name="Text_20_body">vor 12 Stunden</text:p>
              <text:p text:style-name="Text_20_body"><text:a xlink:type="simple" xlink:href="https://www.tagesschau.de/inland/energiewende-ts-104.html" office:target-frame-name="_blank" xlink:show="new" text:style-name="Internet_20_link" text:visited-style-name="Visited_20_Internet_20_Link">https://www.tagesschau.de/inland/energiewende-ts-104.html</text:a></text:p>
              <text:p text:style-name="Text_20_body">Antwortenreply</text:p>
              <text:p text:style-name="Text_20_body">Teilenlink</text:p>
              <text:p text:style-name="Text_20_body">Meldenflag</text:p>
            </text:section>
            <text:section text:style-name="Sect1" text:name="c_4e776d3e-777f-4718-8405-fb4ffb59eb93">
              <text:p text:style-name="Text_20_body">nanny_ogg</text:p>
              <text:p text:style-name="Text_20_body">vor 11 Stunden</text:p>
              <text:p text:style-name="Text_20_body">Bas, das ist so nicht richtig. 8 AKW waren durch das Moratorium stillgelegt worden und wurden nicht wieder angefahren. Abgesehen von Biblis A, Biblis B und Neckarwestheim damit teilweise deutlich vor den aufgrund der Mengen errechneten Terminen des Atom(ausstiegs)gesetzes 2002. Nur deswegen waren die Milliarden-Schadensersatzklagen der Betreiber erfolgreich.</text:p>
              <text:p text:style-name="Text_20_body">1</text:p>
              <text:p text:style-name="Text_20_body">Antwortenreply</text:p>
              <text:p text:style-name="Text_20_body">Teilenlink</text:p>
              <text:p text:style-name="Text_20_body">Meldenflag</text:p>
            </text:section>
            <text:section text:style-name="Sect1" text:name="c_c4c55c16-dc3e-4758-a756-1d11720b35a5">
              <text:p text:style-name="Text_20_body">Bas</text:p>
              <text:p text:style-name="Text_20_body">vor 11 Stunden</text:p>
              <text:p text:style-name="Text_20_body">Der Artikel der Tagesschau auf den Sie verweisen beschreibt die Rücknahme der Laufzeitverlängerung....</text:p>
              <text:p text:style-name="Text_20_body">Antwortenreply</text:p>
              <text:p text:style-name="Text_20_body">Teilenlink</text:p>
              <text:p text:style-name="Text_20_body">Meldenflag</text:p>
            </text:section>
          </text:section>
          <text:section text:style-name="Sect1" text:name="c_17d790ad-a325-41ff-b2f9-058e7fd35e4f">
            <text:p text:style-name="Text_20_body">OskarDad</text:p>
            <text:p text:style-name="Text_20_body">vor 12 Stunden</text:p>
            <text:p text:style-name="Text_20_body"><text:soft-page-break/>AKW aus ohne den Ausbau der alternativen Technologien-&gt; Verantwortung der Union<text:line-break/><text:line-break/>Kohlekraftwerke an, war schlicht erforderlich, wenn man vorher auf nur einen Lieferanten setzt<text:line-break/><text:line-break/>Die Abwanderung der Industrie ist kein Prozess, der binnen 24 Monaten überlegt und umgesetzt wird, auch hier liegen die Ursachen in 16 Jahren unionsgeführten Bundesregierung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371b9c72-8fa7-48e0-a812-e3975a2c5fb4">
            <text:p text:style-name="Text_20_body">Vader_Abraham</text:p>
            <text:p text:style-name="Text_20_body">vor 12 Stunden</text:p>
            <text:p text:style-name="Text_20_body">Die AKWs hat die Angela abgeschaltet. Kapiert ihr das immernoch nich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096426c9-2c23-49c8-a3d6-7b6f260d06f6">
            <text:p text:style-name="Text_20_body">Abakus</text:p>
            <text:p text:style-name="Text_20_body">vor 8 Stunden</text:p>
            <text:p text:style-name="Text_20_body">Welche Industrie ist denn weg? Vielleicht bald die Autoindustrie, weil die zu lange in der fossilen Welt verharrten. Und mehr Kohle, ja, um den Ausfall des russischen Gases auszugleichen und zu verhindern, dass die Industrie kaputt geht. Hätte in den Jahren zuvor ein stärkerer Ausbau der Erneuerbaren statt gefunden, wäre das nicht notwendig gewesen. Und AKW, stellen Sie Ihren Garten zum Verbuddeln des Mülls zur Verfügung?</text:p>
            <text:p text:style-name="Text_20_body">Antwortenreply</text:p>
            <text:p text:style-name="Text_20_body">Teilenlink</text:p>
            <text:p text:style-name="Text_20_body">Meldenflag</text:p>
          </text:section>
        </text:section>
        <text:section text:style-name="Sect1" text:name="c_07adf561-dff7-4001-84c3-c38b3b369e41">
          <text:p text:style-name="Text_20_body">Peter-TWVzxGRSg</text:p>
          <text:p text:style-name="Text_20_body">vor 12 Stunden</text:p>
          <text:p text:style-name="Text_20_body">Genau, die gehen das Thema an, in dem sie zum zweithöchsten Preis Europas den zweitdreckigsten Strom Europas anbieten. Braunkohle und Frackinggas - und dafür AKW abschalten. - genialer Kliamaschutz. Bitte mehr davon.</text:p>
          <text:p text:style-name="Text_20_body">4</text:p>
          <text:p text:style-name="Text_20_body"><text:soft-page-break/>7</text:p>
          <text:p text:style-name="Text_20_body">Antwortenreply</text:p>
          <text:p text:style-name="Text_20_body">Teilenlink</text:p>
          <text:p text:style-name="Text_20_body">Meldenflag</text:p>
        </text:section>
      </text:section>
      <text:section text:style-name="Sect1" text:name="c_43b8db02-f61e-424e-95b2-d1f49940ec22">
        <text:p text:style-name="Text_20_body">Jochen-SJcZecMnR</text:p>
        <text:p text:style-name="Text_20_body">vor 12 Stunden</text:p>
        <text:p text:style-name="Text_20_body">Die Folgen der Klimakrise? Und die Folgen der Klimakrise sind in dieser Beziehung fast ausschließlich auf Deutschland begrenzt? Es sind die Folgen unserer Naivitäts- und Großzügigkeitskrise aber sicher nicht die Folgen der Klimakrise.</text:p>
        <text:p text:style-name="Text_20_body">18</text:p>
        <text:p text:style-name="Text_20_body">15</text:p>
        <text:p text:style-name="Text_20_body">Antwortenreply</text:p>
        <text:p text:style-name="Text_20_body">Teilenlink</text:p>
        <text:p text:style-name="Text_20_body">Meldenflag</text:p>
        <text:section text:style-name="Sect1" text:name="c_c37fef33-ef25-4d21-8365-d394c2eb68d1">
          <text:p text:style-name="Text_20_body">EindeutigerName</text:p>
          <text:p text:style-name="Text_20_body">vor 12 Stunden</text:p>
          <text:p text:style-name="Text_20_body">Was liegt wohl nördlich von Afrika in gemäßigten zone?<text:line-break/>Richtig Europa. Und was liegt mitten in Europa? Exakt.<text:line-break/>Selbst wenn sich die Klima- Flüchtlinge gleichmäßig verteilen würden, hätten wir eine Welle ungekannten Ausmaßes. Weshalb ich nicht verstehe, dass rechte Parteien keine glühenden Verfechter des klimaschutzes sind.<text:line-break/>Naja okay, ich verstehe es schon: denen geht es nicht um Inhalte, nicht um Flüchtlinge an sich. Denen geht es nur um Panikmache.</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1a1d5cd0-c654-48eb-84b3-39b6b0bbcf16">
        <text:p text:style-name="Text_20_body">Schwarzkittel</text:p>
        <text:p text:style-name="Text_20_body">vor 13 Stunden</text:p>
        <text:p text:style-name="Text_20_body">Spahn ist eine Luftpumpe. Stöcker eifert ihm ein wenig nach. Die irreguläre Migration muss begrenzt werden. Alleine aus Gründen der Menschenwürde, die sonst nämlich nicht mehr die ist, die wir kennen und auch wollen.</text:p>
        <text:p text:style-name="Text_20_body">18</text:p>
        <text:p text:style-name="Text_20_body">9</text:p>
        <text:p text:style-name="Text_20_body"><text:soft-page-break/>Antwortenreply</text:p>
        <text:p text:style-name="Text_20_body">Teilenlink</text:p>
        <text:p text:style-name="Text_20_body">Meldenflag</text:p>
        <text:section text:style-name="Sect1" text:name="c_e039ff67-a73f-4bb5-9a06-01b67870d892">
          <text:p text:style-name="Text_20_body">Michael-PeY-_mA7g</text:p>
          <text:p text:style-name="Text_20_body">vor 13 Stunden</text:p>
          <text:p text:style-name="Text_20_body">Toll. Und wie soll diese Begrenzung unter Wahrung ebenderselben Menschenwürde geschehen? Vor allem, wenn die Herkunftsgebiete der Kommenden nicht mehr bewohnbar sind?</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faf6a622-e4fc-48a5-aa62-201daade7ba2">
          <text:p text:style-name="Text_20_body">DDdLTLzHaEjosxbpxgKn69</text:p>
          <text:p text:style-name="Text_20_body">vor 13 Stunden</text:p>
          <text:p text:style-name="Text_20_body">Die irreguläre Migration mit Waffengewalt zu begrenzen ist jedenfalls nicht mit der Menschenwürde zu vereinbaren...<text:line-break/><text:line-break/>Und wenn die Bedingungen in Indien tatsächlich lebensfeindlich werden, werden die Inder notfalls mit Gewalt versuchen, sich neuen Lebensraum zu sichern. Und die haben die Atombombe.<text:line-break/><text:line-break/>Wenn sich nicht Millionen sondern Milliarden Menschen auf den weg machen, wird das keine Mauer der welt aufhalten können.</text:p>
          <text:p text:style-name="Text_20_body">12</text:p>
          <text:p text:style-name="Text_20_body">14</text:p>
          <text:p text:style-name="Text_20_body">Antwortenreply</text:p>
          <text:p text:style-name="Text_20_body">Teilenlink</text:p>
          <text:p text:style-name="Text_20_body">Meldenflag</text:p>
          <text:section text:style-name="Sect1" text:name="c_bd8b0197-187c-40f0-aea3-ae24d58431af">
            <text:p text:style-name="Text_20_body">Kommentatorin-7a0v6AWIR</text:p>
            <text:p text:style-name="Text_20_body">vor 13 Stunden</text:p>
            <text:p text:style-name="Text_20_body">"ist jedenfalls nicht mit der Menschenwürde zu vereinbaren...<text:line-break/><text:line-break/>Aber natürlich ist es erlaubt sich gegen Übergriffe zu schützen</text:p>
            <text:p text:style-name="Text_20_body">16</text:p>
            <text:p text:style-name="Text_20_body">2</text:p>
            <text:p text:style-name="Text_20_body">Antwortenreply</text:p>
            <text:p text:style-name="Text_20_body"><text:soft-page-break/>Teilenlink</text:p>
            <text:p text:style-name="Text_20_body">Meldenflag</text:p>
            <text:section text:style-name="Sect1" text:name="c_ca28ac94-9c2c-43c0-9c82-1f28fcc4caef">
              <text:p text:style-name="Text_20_body">DDdLTLzHaEjosxbpxgKn69</text:p>
              <text:p text:style-name="Text_20_body">vor 11 Stunden</text:p>
              <text:p text:style-name="Text_20_body">Es ist mit Sicherheit nicht erlaubt, das Feuer auf unbewaffnete Flüchtlinge zu eröffnen.</text:p>
              <text:p text:style-name="Text_20_body">Antwortenreply</text:p>
              <text:p text:style-name="Text_20_body">Teilenlink</text:p>
              <text:p text:style-name="Text_20_body">Meldenflag</text:p>
            </text:section>
          </text:section>
          <text:section text:style-name="Sect1" text:name="c_203c857d-c316-44cc-9924-1461f2fe0ecf">
            <text:p text:style-name="Text_20_body">UbckGDiP6S8Zp2St5AWq88</text:p>
            <text:p text:style-name="Text_20_body">vor 13 Stunden</text:p>
            <text:p text:style-name="Text_20_body">Das ist leider zu befürchten. Das bedeutet dann aber Krieg und keine friedliche Migration in die noch bewohnbaren Regionen.</text:p>
            <text:p text:style-name="Text_20_body">6</text:p>
            <text:p text:style-name="Text_20_body">Antwortenreply</text:p>
            <text:p text:style-name="Text_20_body">Teilenlink</text:p>
            <text:p text:style-name="Text_20_body">Meldenflag</text:p>
          </text:section>
          <text:section text:style-name="Sect1" text:name="c_e0e6975f-73a5-4ac4-b478-16ce21bc6a2e">
            <text:p text:style-name="Text_20_body">hjnoNWBqRCU9fFyYrNR7j</text:p>
            <text:p text:style-name="Text_20_body">vor 12 Stunden</text:p>
            <text:p text:style-name="Text_20_body">Sie stellen sich das vor wie in Asterix, wo sich auf der Landkarte ein Konvoy aufmacht… - das ist mit Verlaub mehr als naiv. Indien hätte vor allem mal innere Spannungen, wenn die Probleme akuter weren.</text:p>
            <text:p text:style-name="Text_20_body">2</text:p>
            <text:p text:style-name="Text_20_body">Antwortenreply</text:p>
            <text:p text:style-name="Text_20_body">Teilenlink</text:p>
            <text:p text:style-name="Text_20_body">Meldenflag</text:p>
            <text:section text:style-name="Sect1" text:name="c_b37ce4b9-030e-4fd6-892f-28022b6604cf">
              <text:p text:style-name="Text_20_body">DDdLTLzHaEjosxbpxgKn69</text:p>
              <text:p text:style-name="Text_20_body">vor 11 Stunden</text:p>
              <text:p text:style-name="Text_20_body">Indien hat ein ziemlich starkes Militär. Mit einer straffen Befehlsstruktur. Natürlich ist da auch eine ganze Menge Chaos dabei. Aber einfach auf den Tod warten, werden weder die Menschen, noch das Militär noch die Machthaber.</text:p>
              <text:p text:style-name="Text_20_body">Antwortenreply</text:p>
              <text:p text:style-name="Text_20_body">Teilenlink</text:p>
              <text:p text:style-name="Text_20_body">Meldenflag</text:p>
            </text:section>
            <text:section text:style-name="Sect1" text:name="c_9cb5fa4c-c887-40b4-a4dc-fb67d0d2dbec">
              <text:p text:style-name="Text_20_body"><text:soft-page-break/>hjnoNWBqRCU9fFyYrNR7j</text:p>
              <text:p text:style-name="Text_20_body">vor 8 Stunden</text:p>
              <text:p text:style-name="Text_20_body">Nein, sie werden Verteilungskämpfe primär mit den Nachbarn beginnen, um Wasser, und ggf. Landfläche. Der Nachbar Pakistan hat übrigens ebenfalls Atomwaffen... was die aber nicht machen, ist 1 Mrd. Menschen einbooten und einen gezielten Treck nach Europa organisieren, nach dem Motto "Tschüss Indien, hallo Europa". Aber selbst wenn man das ernst nimmt: Für Indien würde es da eher Sinn machen sich in die südliche Randzone auszudehnen, also z.B. nach Australien. Wenig besiedelt und weg vom Tropengürtel - oder nach Norden nach Nordchina, Kasachstan, Südrussland.</text:p>
              <text:p text:style-name="Text_20_body">Antwortenreply</text:p>
              <text:p text:style-name="Text_20_body">Teilenlink</text:p>
              <text:p text:style-name="Text_20_body">Meldenflag</text:p>
            </text:section>
          </text:section>
          <text:section text:style-name="Sect1" text:name="c_58316193-f8c7-4383-aca7-09e2643df18a">
            <text:p text:style-name="Text_20_body">HerrLohse</text:p>
            <text:p text:style-name="Text_20_body">vor 12 Stunden</text:p>
            <text:p text:style-name="Text_20_body">"werden die Inder notfalls mit Gewalt versuchen, sich neuen Lebensraum zu sichern. Und die haben die Atombombe."<text:line-break/><text:line-break/>Und in dem radioaktiv verseuchten neuen Lebensraum siedelt man dann wen genau an?</text:p>
            <text:p text:style-name="Text_20_body">Antwortenreply</text:p>
            <text:p text:style-name="Text_20_body">Teilenlink</text:p>
            <text:p text:style-name="Text_20_body">Meldenflag</text:p>
          </text:section>
        </text:section>
      </text:section>
      <text:section text:style-name="Sect1" text:name="c_23a54d87-7a68-403d-bd2c-56db93c3a796">
        <text:p text:style-name="Text_20_body">Wolfgang-C7Bjccq4R</text:p>
        <text:p text:style-name="Text_20_body">vor 13 Stunden</text:p>
        <text:p text:style-name="Text_20_body">Leider fehlt im Artikel die Alternative zur Festung. Europa kann nicht alle aufnehmen die an den Außengrenzen anklopfen. Herr Stöcker, was ist Ihr realistischer Vorschlag ?<text:line-break/>Im Artikel wird zwar Abu Dhabi erwähnt als großes Vorbild. Aber mal ehrlich gefragt, wie viel Öl verkauft das Land jeden Tag ?</text:p>
        <text:p text:style-name="Text_20_body">18</text:p>
        <text:p text:style-name="Text_20_body">7</text:p>
        <text:p text:style-name="Text_20_body">Antwortenreply</text:p>
        <text:p text:style-name="Text_20_body">Teilenlink</text:p>
        <text:p text:style-name="Text_20_body">Meldenflag</text:p>
        <text:section text:style-name="Sect1" text:name="c_08a76f78-50e5-487e-ae73-f2f173b8b80f">
          <text:p text:style-name="Text_20_body">ChristianStoecker</text:p>
          <text:p text:style-name="Text_20_body">vor 13 Stunden</text:p>
          <text:p text:style-name="Text_20_body">Das müssen Sie mir jetzt zeigen, wo im Text Abu Dhabi als “großes Vorbild” erwähnt ist. Lesen Sie mal in Ruhe.</text:p>
          <text:p text:style-name="Text_20_body"><text:soft-page-break/>7</text:p>
          <text:p text:style-name="Text_20_body">3</text:p>
          <text:p text:style-name="Text_20_body">Antwortenreply</text:p>
          <text:p text:style-name="Text_20_body">Teilenlink</text:p>
          <text:p text:style-name="Text_20_body">Meldenflag</text:p>
          <text:section text:style-name="Sect1" text:name="c_b3f72b4e-603a-4f74-aa3b-f93eda675e55">
            <text:p text:style-name="Text_20_body">Wolfgang-C7Bjccq4R</text:p>
            <text:p text:style-name="Text_20_body">vor 12 Stunden</text:p>
            <text:p text:style-name="Text_20_body">Hallo Herr Stoecker,<text:line-break/>ja, Sie haben recht. Im Eifer des Gefechts passiert. Sorry !<text:line-break/>Trotzdem, wie soll Europa, wie soll D mit den zu erwartenden Millionen an Flüchtlingen umgehen ? Was ist Ihr valider Vorschlag ?</text:p>
            <text:p text:style-name="Text_20_body">Antwortenreply</text:p>
            <text:p text:style-name="Text_20_body">Teilenlink</text:p>
            <text:p text:style-name="Text_20_body">Meldenflag</text:p>
          </text:section>
        </text:section>
      </text:section>
      <text:section text:style-name="Sect1" text:name="c_c66641a5-cc28-44f5-8490-cd6b7aac02e9">
        <text:p text:style-name="Text_20_body">Foreignoy</text:p>
        <text:p text:style-name="Text_20_body">vor 9 Stunden</text:p>
        <text:p text:style-name="Text_20_body"> (Bearbeitet)</text:p>
        <text:p text:style-name="Text_20_body">Der Speigel ist beim Thema Migration ein wenig wie das gallische Dorf von Asterix und Obelix. Die Menschen haben begriffen wozu die ungeregelte Migration führt,die Politik begreift es auch so langsam, nur das kleine Gallische Dorf bäumt sich gegen diese Erkenntnis auf.</text:p>
        <text:p text:style-name="Text_20_body">17</text:p>
        <text:p text:style-name="Text_20_body">15</text:p>
        <text:p text:style-name="Text_20_body">Antwortenreply</text:p>
        <text:p text:style-name="Text_20_body">Teilenlink</text:p>
        <text:p text:style-name="Text_20_body">Meldenflag</text:p>
        <text:section text:style-name="Sect1" text:name="c_08cdfb88-b6dc-48b5-950a-775abc4dbc31">
          <text:p text:style-name="Text_20_body">Kommentatorin-7a0v6AWIR</text:p>
          <text:p text:style-name="Text_20_body">vor 9 Stunden</text:p>
          <text:p text:style-name="Text_20_body">Das mit dem gallischen Dorf war schon da.</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d37f53eb-038b-43b4-91f7-223a718976f7">
          <text:p text:style-name="Text_20_body"><text:soft-page-break/>Kommentatorin-SD0u-XZSR</text:p>
          <text:p text:style-name="Text_20_body">vor 9 Stunden</text:p>
          <text:p text:style-name="Text_20_body">Zu anspruchsvoll für viele hier...</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2ffa1edf-89f6-4306-a2e6-99e2ceef6d1e">
          <text:p text:style-name="Text_20_body">br2mwopUy6Q2AyZixohFwg</text:p>
          <text:p text:style-name="Text_20_body">vor 9 Stunden</text:p>
          <text:p text:style-name="Text_20_body">Lesen Sie ruhig noch einmal dem Artikel, vielleicht verstehen Sie dann die Aussage. Es ging gar nicht darum, dass alle hierher sollen. Es ging darum, dass es zu Migrationsbewegungen kommen wird, wenn Teile der Welt im Zuge des Klimawandels unbewohnbar werden und es daher viel klüger wäre, ernsthaft den Klimawandel zu bekämpfen, damit der Lebensraum erhalten bleibt. Versuchen Sie es nochmal mit dem Lesen, Sie schaffen das.</text:p>
          <text:p text:style-name="Text_20_body">11</text:p>
          <text:p text:style-name="Text_20_body">5</text:p>
          <text:p text:style-name="Text_20_body">Antwortenreply</text:p>
          <text:p text:style-name="Text_20_body">Teilenlink</text:p>
          <text:p text:style-name="Text_20_body">Meldenflag</text:p>
          <text:section text:style-name="Sect1" text:name="c_83a004b9-15bf-4975-b281-fffb499d98a0">
            <text:p text:style-name="Text_20_body">Kommentatorin-SD0u-XZSR</text:p>
            <text:p text:style-name="Text_20_body">vor 9 Stunden</text:p>
            <text:p text:style-name="Text_20_body">Morgen wieder der Mittelstufe die Welt erklären?</text:p>
            <text:p text:style-name="Text_20_body">5</text:p>
            <text:p text:style-name="Text_20_body">7</text:p>
            <text:p text:style-name="Text_20_body">Antwortenreply</text:p>
            <text:p text:style-name="Text_20_body">Teilenlink</text:p>
            <text:p text:style-name="Text_20_body">Meldenflag</text:p>
            <text:section text:style-name="Sect1" text:name="c_a6bc6466-4611-4399-8851-6d6401487e70">
              <text:p text:style-name="Text_20_body">br2mwopUy6Q2AyZixohFwg</text:p>
              <text:p text:style-name="Text_20_body">vor 9 Stunden</text:p>
              <text:p text:style-name="Text_20_body">Wenn Sie sich ganz viel Mühe geben, dann schaffen auch Sie es, auf das Bildungsniveau der Mittelstufe, nicht aufgeben.</text:p>
              <text:p text:style-name="Text_20_body">2</text:p>
              <text:p text:style-name="Text_20_body"><text:soft-page-break/>3</text:p>
              <text:p text:style-name="Text_20_body">Antwortenreply</text:p>
              <text:p text:style-name="Text_20_body">Teilenlink</text:p>
              <text:p text:style-name="Text_20_body">Meldenflag</text:p>
            </text:section>
          </text:section>
        </text:section>
        <text:section text:style-name="Sect1" text:name="c_e617febb-c4d6-4a10-bd1b-cb956bf61a77">
          <text:p text:style-name="Text_20_body">lUfb7gImnSFkjw089</text:p>
          <text:p text:style-name="Text_20_body">vor 9 Stunden</text:p>
          <text:p text:style-name="Text_20_body">Gegegn welche Erkenntnis bäumt sich das gallische Dorf noch gleich auf?<text:line-break/>Es läuft doch ziemlich super für die Bewohner, und sie retten regelmäßig die Alte Welt.</text:p>
          <text:p text:style-name="Text_20_body">2</text:p>
          <text:p text:style-name="Text_20_body">Antwortenreply</text:p>
          <text:p text:style-name="Text_20_body">Teilenlink</text:p>
          <text:p text:style-name="Text_20_body">Meldenflag</text:p>
        </text:section>
      </text:section>
      <text:section text:style-name="Sect1" text:name="c_f19411a3-d8e7-43e9-a8e8-b5db31873a87">
        <text:p text:style-name="Text_20_body">1234567890987654321</text:p>
        <text:p text:style-name="Text_20_body">vor 11 Stunden</text:p>
        <text:p text:style-name="Text_20_body">Auf der einen Seite kann ich gut verstehen, weshalb Menschen flüchten. Dafür gibt es viele Ursachen.<text:line-break/><text:line-break/>Auf der anderen Seite will ich mir keine externen Probleme importieren, wie z.B. Menschen aus Kulturen, wo Frauen unterdrückt werden, aufgrund irgendwelcher religiöser Einstellungen.<text:line-break/><text:line-break/>Ich glaube nicht mehr daran, dass wir es schaffen werden, da die Probleme wie Mikroplastik und all das zusätzliche CO2, Methan etc. ja erst noch zur Entfaltung kommen werden.<text:line-break/><text:line-break/>Wo sollen diese Menschen denn bleiben? Sollen wir dann auf jedem Haus ein ebenso großes errichten, damit wir dann die doppelte Bevölkerung aufnehmen können? Berlin 7 Mio Einwohner, Hamburg 3 Mio, München 3 Mio… Hamburg saugt heute bereits das Wasser aus der Lüneburger Heide ab. Wie soll sich das darstellen, wenn doppelt so viele Menschen hier leben wollen?<text:line-break/><text:line-break/>Ich befürchte wir sind zu viele…</text:p>
        <text:p text:style-name="Text_20_body">17</text:p>
        <text:p text:style-name="Text_20_body">6</text:p>
        <text:p text:style-name="Text_20_body">Antwortenreply</text:p>
        <text:p text:style-name="Text_20_body">Teilenlink</text:p>
        <text:p text:style-name="Text_20_body">Meldenflag</text:p>
        <text:section text:style-name="Sect1" text:name="c_573df297-6030-42cf-8572-0f3a75f33796">
          <text:p text:style-name="Text_20_body">Joomee</text:p>
          <text:p text:style-name="Text_20_body">vor 11 Stunden</text:p>
          <text:p text:style-name="Text_20_body"><text:soft-page-break/>Vor allem sind die Menschen aus den Herkunftsländern zu viele…<text:line-break/><text:line-break/>Und sie werden seit Jahrzehnten im drastischen Tempo immer mehr.<text:line-break/><text:line-break/>Was das Hauptproblem ist…</text:p>
          <text:p text:style-name="Text_20_body">1</text:p>
          <text:p text:style-name="Text_20_body">Antwortenreply</text:p>
          <text:p text:style-name="Text_20_body">Teilenlink</text:p>
          <text:p text:style-name="Text_20_body">Meldenflag</text:p>
        </text:section>
        <text:section text:style-name="Sect1" text:name="c_de9fa748-8505-4daf-90b5-aa004bab2e66">
          <text:p text:style-name="Text_20_body">Joomee</text:p>
          <text:p text:style-name="Text_20_body">vor 11 Stunden</text:p>
          <text:p text:style-name="Text_20_body">Vor allem sind die Menschen aus den Herkunftsländern zu viele…<text:line-break/><text:line-break/>Und sie werden seit Jahrzehnten im rasanten Tempo immer mehr.<text:line-break/><text:line-break/>Was das Hauptproblem ist…</text:p>
          <text:p text:style-name="Text_20_body">Antwortenreply</text:p>
          <text:p text:style-name="Text_20_body">Teilenlink</text:p>
          <text:p text:style-name="Text_20_body">Meldenflag</text:p>
        </text:section>
        <text:section text:style-name="Sect1" text:name="c_52fa5b43-43cf-4244-bce9-750d25817039">
          <text:p text:style-name="Text_20_body">Joomee</text:p>
          <text:p text:style-name="Text_20_body">vor 11 Stunden</text:p>
          <text:p text:style-name="Text_20_body">„Ich befürchte wir sind zu viele“<text:line-break/><text:line-break/>Nicht „wir“.<text:line-break/><text:line-break/>Sondern „die“.<text:line-break/><text:line-break/>Ich befürchte, dass das enorme Bevölkerungswachstum in diesen Ländern das Hauptproblem ist…<text:line-break/><text:line-break/>Nur traut sich fast niemand an dieses Thema ran.</text:p>
          <text:p text:style-name="Text_20_body">13</text:p>
          <text:p text:style-name="Text_20_body">7</text:p>
          <text:p text:style-name="Text_20_body">Antwortenreply</text:p>
          <text:p text:style-name="Text_20_body">Teilenlink</text:p>
          <text:p text:style-name="Text_20_body">Meldenflag</text:p>
          <text:section text:style-name="Sect1" text:name="c_3f2b70b1-d808-415f-9fa0-568591377971">
            <text:p text:style-name="Text_20_body">lUfb7gImnSFkjw089</text:p>
            <text:p text:style-name="Text_20_body">vor 11 Stunden</text:p>
            <text:p text:style-name="Text_20_body"><text:soft-page-break/>Es trauen sich sehr viele, anzumerken, dass die Ursache für zu starkes Wachstum mit unfairen internationalen Handelsbeziehungen und daraus resultierender Armut zu tun hat.</text:p>
            <text:p text:style-name="Text_20_body">4</text:p>
            <text:p text:style-name="Text_20_body">11</text:p>
            <text:p text:style-name="Text_20_body">Antwortenreply</text:p>
            <text:p text:style-name="Text_20_body">Teilenlink</text:p>
            <text:p text:style-name="Text_20_body">Meldenflag</text:p>
            <text:section text:style-name="Sect1" text:name="c_bf33b557-48d5-4e1d-a5d4-13e3f669273a">
              <text:p text:style-name="Text_20_body">Joomee</text:p>
              <text:p text:style-name="Text_20_body">vor 7 Stunden</text:p>
              <text:p text:style-name="Text_20_body">Warum schließen die Menschen dort unfaire Handelsbeziehungen ab?</text:p>
              <text:p text:style-name="Text_20_body">Antwortenreply</text:p>
              <text:p text:style-name="Text_20_body">Teilenlink</text:p>
              <text:p text:style-name="Text_20_body">Meldenflag</text:p>
            </text:section>
            <text:section text:style-name="Sect1" text:name="c_d0c5dda9-740d-4527-b790-3d73b1261f35">
              <text:p text:style-name="Text_20_body">lUfb7gImnSFkjw089</text:p>
              <text:p text:style-name="Text_20_body">vor 6 Stunden</text:p>
              <text:p text:style-name="Text_20_body">Das ist nur eine Frage, die von falschen Annahmen ausgeht, wie etwa, dass da je eine Wahl bestanden hätte.</text:p>
              <text:p text:style-name="Text_20_body">Antwortenreply</text:p>
              <text:p text:style-name="Text_20_body">Teilenlink</text:p>
              <text:p text:style-name="Text_20_body">Meldenflag</text:p>
            </text:section>
          </text:section>
          <text:section text:style-name="Sect1" text:name="c_268d4435-cdfa-4606-8e68-7506c2c5fd6c">
            <text:p text:style-name="Text_20_body">innhmx9owLDQ5mA7hYyMmX</text:p>
            <text:p text:style-name="Text_20_body">vor 11 Stunden</text:p>
            <text:p text:style-name="Text_20_body">Es gibt zu viele Menschen mit einem großen CO2 Fußabdruck. Das sind die Menschen aus China, USA und Europa. Der Rest emittiert nur einen kleinen Bruchteil.</text:p>
            <text:p text:style-name="Text_20_body">2</text:p>
            <text:p text:style-name="Text_20_body">2</text:p>
            <text:p text:style-name="Text_20_body">Antwortenreply</text:p>
            <text:p text:style-name="Text_20_body">Teilenlink</text:p>
            <text:p text:style-name="Text_20_body">Meldenflag</text:p>
          </text:section>
        </text:section>
      </text:section>
      <text:section text:style-name="Sect1" text:name="c_4e34f21d-0683-4f26-bb9c-38f0da61fa06">
        <text:p text:style-name="Text_20_body">ME_GvB_I</text:p>
        <text:p text:style-name="Text_20_body">vor 11 Stunden</text:p>
        <text:p text:style-name="Text_20_body"><text:soft-page-break/>Also über Sinn und Unsinn von Spahn's Aussage bezüglich Migration kann man sicher streiten. Aber man muss auch festhalten, dass der niemals behauptet hat, damit die Klimakrise lösen zu können/wollen...</text:p>
        <text:p text:style-name="Text_20_body">17</text:p>
        <text:p text:style-name="Text_20_body">2</text:p>
        <text:p text:style-name="Text_20_body">Antwortenreply</text:p>
        <text:p text:style-name="Text_20_body">Teilenlink</text:p>
        <text:p text:style-name="Text_20_body">Meldenflag</text:p>
        <text:section text:style-name="Sect1" text:name="c_6b7c7483-e3ad-46f0-80bd-8fdabf5f6f87">
          <text:p text:style-name="Text_20_body">FaktenOrientiert</text:p>
          <text:p text:style-name="Text_20_body">vor 11 Stunden</text:p>
          <text:p text:style-name="Text_20_body">... das hat auch hier niemand behauptet.<text:line-break/><text:line-break/>Das Tragische ist, dass die Flüchtlingsströme (und wir stehen erst ganz am Anfang) Folge der Klimakatastrophe sind. Diese Klimakatastrophe wird seit 200 jahren von den Industrienationen verursacht.<text:line-break/><text:line-break/>Seit 50 Jahren wissen wir, welche Katastrophe wir mit den fossilen co2-Emissionen auslösen.</text:p>
          <text:p text:style-name="Text_20_body">1</text:p>
          <text:p text:style-name="Text_20_body">7</text:p>
          <text:p text:style-name="Text_20_body">Antwortenreply</text:p>
          <text:p text:style-name="Text_20_body">Teilenlink</text:p>
          <text:p text:style-name="Text_20_body">Meldenflag</text:p>
          <text:section text:style-name="Sect1" text:name="c_3508acb5-f4a6-42af-995a-b662945821c6">
            <text:p text:style-name="Text_20_body">ME_GvB_I</text:p>
            <text:p text:style-name="Text_20_body">vor 11 Stunden</text:p>
            <text:p text:style-name="Text_20_body">"dass die Flüchtlingsströme (und wir stehen erst ganz am Anfang) Folge der Klimakatastrophe sind."<text:line-break/><text:line-break/>Also der Klimawandel verursacht viel, aber für die derzeitigen Flüchtlingsströme ist er definitv nicht verantwortlich. Putin, IS &amp; Co würden auch auf anderen schiessen, wenn es der Umwelt blendend gehen würde...</text:p>
            <text:p text:style-name="Text_20_body">1</text:p>
            <text:p text:style-name="Text_20_body">Antwortenreply</text:p>
            <text:p text:style-name="Text_20_body">Teilenlink</text:p>
            <text:p text:style-name="Text_20_body">Meldenflag</text:p>
          </text:section>
          <text:section text:style-name="Sect1" text:name="c_7d511ff2-0b8b-4ac7-a7ba-827cd4a53b5d">
            <text:p text:style-name="Text_20_body">ME_GvB_I</text:p>
            <text:p text:style-name="Text_20_body">vor 11 Stunden</text:p>
            <text:p text:style-name="Text_20_body"><text:soft-page-break/>Nein, der KLimawandel macht viele schlimme Dinge, aber für die derzeitigen Flüchtlingsströme sind gewalttätige Leute verantwortlich, denen der Klimawandel herzlich egal ist...</text:p>
            <text:p text:style-name="Text_20_body">1</text:p>
            <text:p text:style-name="Text_20_body">Antwortenreply</text:p>
            <text:p text:style-name="Text_20_body">Teilenlink</text:p>
            <text:p text:style-name="Text_20_body">Meldenflag</text:p>
          </text:section>
        </text:section>
      </text:section>
      <text:section text:style-name="Sect1" text:name="c_f20f288c-274f-4788-8fc2-57859eec29f7">
        <text:p text:style-name="Text_20_body">MachtdochwasIhrwollt</text:p>
        <text:p text:style-name="Text_20_body">vor 12 Stunden</text:p>
        <text:p text:style-name="Text_20_body">Schritt eins wäre zwischen Asyl und Migration zu unterscheiden. Wäre auch human.</text:p>
        <text:p text:style-name="Text_20_body">17</text:p>
        <text:p text:style-name="Text_20_body">3</text:p>
        <text:p text:style-name="Text_20_body">Antwortenreply</text:p>
        <text:p text:style-name="Text_20_body">Teilenlink</text:p>
        <text:p text:style-name="Text_20_body">Meldenflag</text:p>
        <text:section text:style-name="Sect1" text:name="c_ce3907b4-6b4b-4e96-8e33-cad821cce4ac">
          <text:p text:style-name="Text_20_body">Eremurus</text:p>
          <text:p text:style-name="Text_20_body">vor 12 Stunden</text:p>
          <text:p text:style-name="Text_20_body">ach und wenn Menschen wegen der Klimakrise ihre Lebensgrundlage verlieren, dann haben die halt einfach Pech gehabt?</text:p>
          <text:p text:style-name="Text_20_body">4</text:p>
          <text:p text:style-name="Text_20_body">23</text:p>
          <text:p text:style-name="Text_20_body">Antwortenreply</text:p>
          <text:p text:style-name="Text_20_body">Teilenlink</text:p>
          <text:p text:style-name="Text_20_body">Meldenflag</text:p>
          <text:section text:style-name="Sect1" text:name="c_49b7da71-a1bf-4f11-9f4f-b9dafe0c7968">
            <text:p text:style-name="Text_20_body">Joomee</text:p>
            <text:p text:style-name="Text_20_body">vor 12 Stunden</text:p>
            <text:p text:style-name="Text_20_body">Und was genau wäre Ihr Vorschlag?</text:p>
            <text:p text:style-name="Text_20_body">13</text:p>
            <text:p text:style-name="Text_20_body">Antwortenreply</text:p>
            <text:p text:style-name="Text_20_body">Teilenlink</text:p>
            <text:p text:style-name="Text_20_body">Meldenflag</text:p>
            <text:section text:style-name="Sect1" text:name="c_a6f6af19-b127-42db-a656-7bbe177685b3">
              <text:p text:style-name="Text_20_body">Eremurus</text:p>
              <text:p text:style-name="Text_20_body">vor 11 Stunden</text:p>
              <text:p text:style-name="Text_20_body"><text:soft-page-break/>endlich zu ersthaftem Klimaschutz überzugehen, damit sich in Zukunft nicht gar so viele Menschen in Bewegung setzen.</text:p>
              <text:p text:style-name="Text_20_body">5</text:p>
              <text:p text:style-name="Text_20_body">12</text:p>
              <text:p text:style-name="Text_20_body">Antwortenreply</text:p>
              <text:p text:style-name="Text_20_body">Teilenlink</text:p>
              <text:p text:style-name="Text_20_body">Meldenflag</text:p>
            </text:section>
            <text:section text:style-name="Sect1" text:name="c_057cb3c9-c505-4432-9631-241fd1876394">
              <text:p text:style-name="Text_20_body">Joomee</text:p>
              <text:p text:style-name="Text_20_body">vor 11 Stunden</text:p>
              <text:p text:style-name="Text_20_body">Wie kommen Sie darauf, dass der Klimawandel die Hauptflucht-Ursache ist?<text:line-break/><text:line-break/>Im Moment sind das massives Bevölkerungswachstum, korrupte Gesellschaften und Regierungen und Kriege zwischen diesen Ländern oder in den Ländern zwischen der Bevölkerung.<text:line-break/><text:line-break/>Zu dem brauchen wir jetzt Lösungen. Den Klimawandel zu bekämpfen ist ein Generationen-Projekt…</text:p>
              <text:p text:style-name="Text_20_body">2</text:p>
              <text:p text:style-name="Text_20_body">Antwortenreply</text:p>
              <text:p text:style-name="Text_20_body">Teilenlink</text:p>
              <text:p text:style-name="Text_20_body">Meldenflag</text:p>
            </text:section>
            <text:section text:style-name="Sect1" text:name="c_0402f679-24cc-4bcf-8086-1e1c3ff7f7e4">
              <text:p text:style-name="Text_20_body">Joomee</text:p>
              <text:p text:style-name="Text_20_body">vor 11 Stunden</text:p>
              <text:p text:style-name="Text_20_body">Der Klimawandel wird sicherlich zukünftige Flüchtlingsbewegungen zusätzlich in Gang setzen.<text:line-break/><text:line-break/>Die aktuellen Hauptfluchtursachen - und die der letzten Jahre - sind jedoch massives Bevölkerungswachstum, korrupte Gesellschaften/Regierungen und Kriege zwischen diesen Ländern oder in den Ländern zwischen der Bevölkerung.</text:p>
              <text:p text:style-name="Text_20_body">2</text:p>
              <text:p text:style-name="Text_20_body">Antwortenreply</text:p>
              <text:p text:style-name="Text_20_body">Teilenlink</text:p>
              <text:p text:style-name="Text_20_body">Meldenflag</text:p>
            </text:section>
          </text:section>
          <text:section text:style-name="Sect1" text:name="c_2a64dee2-b2c8-4040-8007-903f7af0fb79">
            <text:p text:style-name="Text_20_body">MachtdochwasIhrwollt</text:p>
            <text:p text:style-name="Text_20_body">vor 12 Stunden</text:p>
            <text:p text:style-name="Text_20_body">Kommentare die mit ach anfangen wirken irgendwie wenig seriös.</text:p>
            <text:p text:style-name="Text_20_body">10</text:p>
            <text:p text:style-name="Text_20_body"><text:soft-page-break/>8</text:p>
            <text:p text:style-name="Text_20_body">Antwortenreply</text:p>
            <text:p text:style-name="Text_20_body">Teilenlink</text:p>
            <text:p text:style-name="Text_20_body">Meldenflag</text:p>
            <text:section text:style-name="Sect1" text:name="c_16615d72-76a1-44b8-8984-cd7401ae2ccc">
              <text:p text:style-name="Text_20_body">Milvus_Milvus</text:p>
              <text:p text:style-name="Text_20_body">vor 11 Stunden</text:p>
              <text:p text:style-name="Text_20_body">Ach, und warum jetzt genau?</text:p>
              <text:p text:style-name="Text_20_body">2</text:p>
              <text:p text:style-name="Text_20_body">Antwortenreply</text:p>
              <text:p text:style-name="Text_20_body">Teilenlink</text:p>
              <text:p text:style-name="Text_20_body">Meldenflag</text:p>
            </text:section>
            <text:section text:style-name="Sect1" text:name="c_5f92fcdc-c7be-4fb8-946b-fb3c98aaf8b8">
              <text:p text:style-name="Text_20_body">Eremurus</text:p>
              <text:p text:style-name="Text_20_body">vor 11 Stunden</text:p>
              <text:p text:style-name="Text_20_body">Bemerkungen, die sich nicht mit dem Inhalt auseinandersetzen bringen eine Diskussion aber auch nicht voran.<text:line-break/><text:line-break/>Wobei ich immer mehr den Eindruck gewinne, dass doch ganz schön viele Schreiber hier, entweder wenig Interesse an einer ernsthaften Diskussion haben oder sich für wertvoller als andere Menschen halten - oder beides zusammen.</text:p>
              <text:p text:style-name="Text_20_body">6</text:p>
              <text:p text:style-name="Text_20_body">4</text:p>
              <text:p text:style-name="Text_20_body">Antwortenreply</text:p>
              <text:p text:style-name="Text_20_body">Teilenlink</text:p>
              <text:p text:style-name="Text_20_body">Meldenflag</text:p>
            </text:section>
          </text:section>
        </text:section>
        <text:section text:style-name="Sect1" text:name="c_f2b8f331-6151-4b35-9fc6-bb34b8ab6076">
          <text:p text:style-name="Text_20_body">Markus-mYpyMP_4R</text:p>
          <text:p text:style-name="Text_20_body">vor 12 Stunden</text:p>
          <text:p text:style-name="Text_20_body">Wie genau hilft diese Unterscheidung, wenn Millionen Menschen nach Europa wollen, weil in ihrer Heimat regelmäßig über 50 Grad herrscht?</text:p>
          <text:p text:style-name="Text_20_body">3</text:p>
          <text:p text:style-name="Text_20_body">9</text:p>
          <text:p text:style-name="Text_20_body">Antwortenreply</text:p>
          <text:p text:style-name="Text_20_body">Teilenlink</text:p>
          <text:p text:style-name="Text_20_body">Meldenflag</text:p>
          <text:section text:style-name="Sect1" text:name="c_6e55f790-d7a2-4f5f-bd57-0046f45854b3">
            <text:p text:style-name="Text_20_body">oAz8ouk66rubPnH7Rc5rGX</text:p>
            <text:p text:style-name="Text_20_body"><text:soft-page-break/>vor 11 Stunden</text:p>
            <text:p text:style-name="Text_20_body">Manche Menschen haben einfach Pech. Das war so und wird immer so sein.</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c568c3ac-c163-49c5-9820-0e6339eeed7c">
            <text:p text:style-name="Text_20_body">MachtdochwasIhrwollt</text:p>
            <text:p text:style-name="Text_20_body">vor 11 Stunden</text:p>
            <text:p text:style-name="Text_20_body">Wie wollen Sie das denn auf kommunaler Ebene darstellen? So realpolitisch meine ich? Mal googlen was realpolitisch heißt?</text:p>
            <text:p text:style-name="Text_20_body">2</text:p>
            <text:p text:style-name="Text_20_body">Antwortenreply</text:p>
            <text:p text:style-name="Text_20_body">Teilenlink</text:p>
            <text:p text:style-name="Text_20_body">Meldenflag</text:p>
          </text:section>
        </text:section>
      </text:section>
      <text:section text:style-name="Sect1" text:name="c_ede8549a-ccc7-4ac7-b76c-994e7bf2cab7">
        <text:p text:style-name="Text_20_body">X5Z27wHaALbS7hxLuFvCG6</text:p>
        <text:p text:style-name="Text_20_body">vor 12 Stunden</text:p>
        <text:p text:style-name="Text_20_body">Es geht nicht um eine "Festung Europa". Es geht darum die EU-Grenzen zu sichern.<text:line-break/><text:line-break/>Andere Länder schaffen das auch. Und auch Deutschland und die EU konnten das früher einmal.<text:line-break/><text:line-break/>Das sind keine unlösbaren, sondern vielmehr lang bekannte Aufgaben.</text:p>
        <text:p text:style-name="Text_20_body">17</text:p>
        <text:p text:style-name="Text_20_body">7</text:p>
        <text:p text:style-name="Text_20_body">Antwortenreply</text:p>
        <text:p text:style-name="Text_20_body">Teilenlink</text:p>
        <text:p text:style-name="Text_20_body">Meldenflag</text:p>
        <text:section text:style-name="Sect1" text:name="c_b420df1b-ff95-409f-86b5-29fdbc71e5ad">
          <text:p text:style-name="Text_20_body">Buddelflink</text:p>
          <text:p text:style-name="Text_20_body">vor 12 Stunden</text:p>
          <text:p text:style-name="Text_20_body">Wie funktioniert denn das "Sichern" ohne Festung?</text:p>
          <text:p text:style-name="Text_20_body">5</text:p>
          <text:p text:style-name="Text_20_body">7</text:p>
          <text:p text:style-name="Text_20_body">Antwortenreply</text:p>
          <text:p text:style-name="Text_20_body"><text:soft-page-break/>Teilenlink</text:p>
          <text:p text:style-name="Text_20_body">Meldenflag</text:p>
          <text:section text:style-name="Sect1" text:name="c_0740512c-7b52-42f8-9f39-bc92c1210257">
            <text:p text:style-name="Text_20_body">X5Z27wHaALbS7hxLuFvCG6</text:p>
            <text:p text:style-name="Text_20_body">vor 12 Stunden</text:p>
            <text:p text:style-name="Text_20_body">Ganz einfach Grenzzäune, Grenzkontrollen und Grenzübergänge. Das Konzept existiert seit hunderten von Jahren.<text:line-break/><text:line-break/>Ein Festung hingegen schießt nach außen. Schauen Sie sich mal die historischen Festungen in D an.</text:p>
            <text:p text:style-name="Text_20_body">10</text:p>
            <text:p text:style-name="Text_20_body">2</text:p>
            <text:p text:style-name="Text_20_body">Antwortenreply</text:p>
            <text:p text:style-name="Text_20_body">Teilenlink</text:p>
            <text:p text:style-name="Text_20_body">Meldenflag</text:p>
            <text:section text:style-name="Sect1" text:name="c_d65de2cd-09f7-46f6-9bf1-45252c376b77">
              <text:p text:style-name="Text_20_body">Pompeo_Davyd</text:p>
              <text:p text:style-name="Text_20_body">vor 11 Stunden</text:p>
              <text:p text:style-name="Text_20_body">&gt; Ganz einfach Grenzzäune, Grenzkontrollen und Grenzübergänge. Das Konzept existiert seit hunderten von Jahren.<text:line-break/><text:line-break/>Sätze, die mit "ganz einfach" anfangen, sind grundsätzlich falsch.</text:p>
              <text:p text:style-name="Text_20_body">3</text:p>
              <text:p text:style-name="Text_20_body">3</text:p>
              <text:p text:style-name="Text_20_body">Antwortenreply</text:p>
              <text:p text:style-name="Text_20_body">Teilenlink</text:p>
              <text:p text:style-name="Text_20_body">Meldenflag</text:p>
            </text:section>
          </text:section>
        </text:section>
        <text:section text:style-name="Sect1" text:name="c_da0b22f2-b5d2-4900-a570-ffc7f7f01702">
          <text:p text:style-name="Text_20_body">Pompeo_Davyd</text:p>
          <text:p text:style-name="Text_20_body">vor 11 Stunden</text:p>
          <text:p text:style-name="Text_20_body">&gt; Es geht nicht um eine "Festung Europa". Es geht darum die EU-Grenzen zu sichern.<text:line-break/><text:line-break/>Ahso. Die EU hat eine Grenzlänge von 13271 km und eine Küstenlänge von 65993 km.<text:line-break/><text:line-break/>Wie sichert man so etwas?<text:line-break/><text:line-break/>&gt; Andere Länder schaffen das auch.<text:line-break/><text:line-break/>Welche mit vergleichbarer Größe?<text:line-break/>Die USA z.B. haben eine Grenzlänge von 12048 km und eine Küstenlänge von 19924 km. Und jede Menge illegaler Einwanderer.<text:line-break/><text:soft-page-break/><text:line-break/>&gt; Und auch Deutschland und die EU konnten das früher einmal.<text:line-break/><text:line-break/>Wann denn?<text:line-break/>Und waren die Verhältnisse vergleichbar?<text:line-break/>Immer daran denken, Leute, die heute "Schleuser" heißen und eher kriminell sind, hießen früher "Fluchthelfer" und waren Helden.<text:line-break/>Seitdem hat sich einiges geändert.<text:line-break/><text:line-break/>&gt; Das sind keine unlösbaren, sondern vielmehr lang bekannte Aufgaben.<text:line-break/><text:line-break/>Auch lang Bekanntes kann unlösbar sein. So wie hier.<text:line-break/>Man kann Grenzen dieser Länge nicht völlig abdichten.</text:p>
          <text:p text:style-name="Text_20_body">2</text:p>
          <text:p text:style-name="Text_20_body">4</text:p>
          <text:p text:style-name="Text_20_body">Antwortenreply</text:p>
          <text:p text:style-name="Text_20_body">Teilenlink</text:p>
          <text:p text:style-name="Text_20_body">Meldenflag</text:p>
          <text:section text:style-name="Sect1" text:name="c_3ca7136e-0db6-4dc9-8b58-d010d3c4e8ba">
            <text:p text:style-name="Text_20_body">Pompeo_Davyd</text:p>
            <text:p text:style-name="Text_20_body">vor 11 Stunden</text:p>
            <text:p text:style-name="Text_20_body">Liebe Südpfeiler, dann erzählt doch mal, wie man knapp 80.000 km so sichern will, dass niemand mehr durchkommt.</text:p>
            <text:p text:style-name="Text_20_body">2</text:p>
            <text:p text:style-name="Text_20_body">1</text:p>
            <text:p text:style-name="Text_20_body">Antwortenreply</text:p>
            <text:p text:style-name="Text_20_body">Teilenlink</text:p>
            <text:p text:style-name="Text_20_body">Meldenflag</text:p>
          </text:section>
        </text:section>
      </text:section>
      <text:section text:style-name="Sect1" text:name="c_825ab557-32a3-4b88-81b9-6980baccba74">
        <text:p text:style-name="Text_20_body">7ASXkOMSR</text:p>
        <text:p text:style-name="Text_20_body">vor 13 Stunden</text:p>
        <text:p text:style-name="Text_20_body">Wenn man lange nichts tut muss man iwann viel tun.</text:p>
        <text:p text:style-name="Text_20_body">17</text:p>
        <text:p text:style-name="Text_20_body">2</text:p>
        <text:p text:style-name="Text_20_body">Antwortenreply</text:p>
        <text:p text:style-name="Text_20_body">Teilenlink</text:p>
        <text:p text:style-name="Text_20_body">Meldenflag</text:p>
        <text:section text:style-name="Sect1" text:name="c_6119ad72-5925-42b3-8bd6-801bc199cc9d">
          <text:p text:style-name="Text_20_body">Wolfgang-C7Bjccq4R</text:p>
          <text:p text:style-name="Text_20_body"><text:soft-page-break/>vor 13 Stunden</text:p>
          <text:p text:style-name="Text_20_body">Wer ist denn dieser man ?</text:p>
          <text:p text:style-name="Text_20_body">1</text:p>
          <text:p text:style-name="Text_20_body">Antwortenreply</text:p>
          <text:p text:style-name="Text_20_body">Teilenlink</text:p>
          <text:p text:style-name="Text_20_body">Meldenflag</text:p>
          <text:section text:style-name="Sect1" text:name="c_1eebdbcd-ef09-45bb-8477-ac5a038194d1">
            <text:p text:style-name="Text_20_body">7ASXkOMSR</text:p>
            <text:p text:style-name="Text_20_body">vor 12 Stunden</text:p>
            <text:p text:style-name="Text_20_body">Leider kann ich den Auszug zur Bedeutung aus dem Duden hier nicht verlinken. Ich empfehle diese selbst nachzuschlag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b73071af-a5e3-4e65-9e58-c567461034cc">
        <text:p text:style-name="Text_20_body">hildesheimer</text:p>
        <text:p text:style-name="Text_20_body">vor 7 Stunden</text:p>
        <text:p text:style-name="Text_20_body">Nur weil eine Grenzsicherung schwierig ist sollten wir nicht gleich fatalistisch zuschauen. Letztlich muss es ein Maßnahmenbündel geben, da schon zu lange naiv wegeschaut wurde, muss jetzt alles nur mögliche getan werden.</text:p>
        <text:p text:style-name="Text_20_body">16</text:p>
        <text:p text:style-name="Text_20_body">4</text:p>
        <text:p text:style-name="Text_20_body">Antwortenreply</text:p>
        <text:p text:style-name="Text_20_body">Teilenlink</text:p>
        <text:p text:style-name="Text_20_body">Meldenflag</text:p>
        <text:section text:style-name="Sect1" text:name="c_df55a95b-2736-4653-84d4-795c6e2d4b7d">
          <text:p text:style-name="Text_20_body">Pumuwe</text:p>
          <text:p text:style-name="Text_20_body">vor 6 Stunden</text:p>
          <text:p text:style-name="Text_20_body">Nicht dass wir Zuwanderung brauchen, damit wir genügend Grenzschützer zusammen bekommen.</text:p>
          <text:p text:style-name="Text_20_body">5</text:p>
          <text:p text:style-name="Text_20_body">10</text:p>
          <text:p text:style-name="Text_20_body">Antwortenreply</text:p>
          <text:p text:style-name="Text_20_body">Teilenlink</text:p>
          <text:p text:style-name="Text_20_body">Meldenflag</text:p>
          <text:section text:style-name="Sect1" text:name="c_35ae7408-1467-49a1-824c-e82b2466b51d">
            <text:p text:style-name="Text_20_body"><text:soft-page-break/>JeffreySachs</text:p>
            <text:p text:style-name="Text_20_body">vor 6 Stunden</text:p>
            <text:p text:style-name="Text_20_body">Das machen doch jetzt Drohnen.<text:line-break/>Das geht auch mit 65 Jahren noch<text:line-break/>wer Geld braucht.</text:p>
            <text:p text:style-name="Text_20_body">3</text:p>
            <text:p text:style-name="Text_20_body">4</text:p>
            <text:p text:style-name="Text_20_body">Antwortenreply</text:p>
            <text:p text:style-name="Text_20_body">Teilenlink</text:p>
            <text:p text:style-name="Text_20_body">Meldenflag</text:p>
            <text:section text:style-name="Sect1" text:name="c_a6957764-ed3e-4eaf-a081-4bcea122c2a0">
              <text:p text:style-name="Text_20_body">JeffreySachs</text:p>
              <text:p text:style-name="Text_20_body">vor 6 Stunden</text:p>
              <text:p text:style-name="Text_20_body">Schauen Sie mal an die Grenze Polen-Belarus.<text:line-break/><text:line-break/>Keine Maus kommt da durch.</text:p>
              <text:p text:style-name="Text_20_body">8</text:p>
              <text:p text:style-name="Text_20_body">3</text:p>
              <text:p text:style-name="Text_20_body">Antwortenreply</text:p>
              <text:p text:style-name="Text_20_body">Teilenlink</text:p>
              <text:p text:style-name="Text_20_body">Meldenflag</text:p>
            </text:section>
            <text:section text:style-name="Sect1" text:name="c_fb5d6374-b4d4-4573-a399-c9a63a09e7fb">
              <text:p text:style-name="Text_20_body">Pumuwe</text:p>
              <text:p text:style-name="Text_20_body">vor 6 Stunden</text:p>
              <text:p text:style-name="Text_20_body">Geht nicht bei unserem schlechten Netzausbau auf dem Land.</text:p>
              <text:p text:style-name="Text_20_body">4</text:p>
              <text:p text:style-name="Text_20_body">Antwortenreply</text:p>
              <text:p text:style-name="Text_20_body">Teilenlink</text:p>
              <text:p text:style-name="Text_20_body">Meldenflag</text:p>
            </text:section>
            <text:section text:style-name="Sect1" text:name="c_29bf9b17-aa65-4233-9e3c-e81936fe7171">
              <text:p text:style-name="Text_20_body">JeffreySachs</text:p>
              <text:p text:style-name="Text_20_body">vor 6 Stunden</text:p>
              <text:p text:style-name="Text_20_body">Die Einzelnen, die mal mit Zaunschneider usw gut vorbereitet kamen,<text:line-break/>gingen nach 20 m wieder rueckwaerts.</text:p>
              <text:p text:style-name="Text_20_body">4</text:p>
              <text:p text:style-name="Text_20_body">4</text:p>
              <text:p text:style-name="Text_20_body"><text:soft-page-break/>Antwortenreply</text:p>
              <text:p text:style-name="Text_20_body">Teilenlink</text:p>
              <text:p text:style-name="Text_20_body">Meldenflag</text:p>
            </text:section>
            <text:section text:style-name="Sect1" text:name="c_ec2e513a-0ea2-4839-9966-4cf72956eb65">
              <text:p text:style-name="Text_20_body">JeffreySachs</text:p>
              <text:p text:style-name="Text_20_body">vor 6 Stunden</text:p>
              <text:p text:style-name="Text_20_body">Sie meinen wir brauchen einen Minster, der den Netzausbau macht<text:line-break/>aus`Polen?<text:line-break/>oder einfach die deutsche Entsprechung von der AgD ?</text:p>
              <text:p text:style-name="Text_20_body">2</text:p>
              <text:p text:style-name="Text_20_body">6</text:p>
              <text:p text:style-name="Text_20_body">Antwortenreply</text:p>
              <text:p text:style-name="Text_20_body">Teilenlink</text:p>
              <text:p text:style-name="Text_20_body">Meldenflag</text:p>
            </text:section>
            <text:section text:style-name="Sect1" text:name="c_890f23c1-4ce9-436e-adfe-84ef3aebeb8b">
              <text:p text:style-name="Text_20_body">Pumuwe</text:p>
              <text:p text:style-name="Text_20_body">vor 6 Stunden</text:p>
              <text:p text:style-name="Text_20_body"> (Bearbeitet)</text:p>
              <text:p text:style-name="Text_20_body">Wieso werden dann so viele durch Polen nach Deutschland geschIeust, wenn das so gut funktioniert?</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20968894-d1c4-4ee1-a46c-6461c2725e3c">
              <text:p text:style-name="Text_20_body">JeffreySachs</text:p>
              <text:p text:style-name="Text_20_body">vor 6 Stunden</text:p>
              <text:p text:style-name="Text_20_body">Nicht via Belarus.<text:line-break/>Polen hat noch andere Grenzen<text:line-break/>insbesonders zur korrupten Ukraine.<text:line-break/>Ein wenig Geld macht da alle Wege frei.</text:p>
              <text:p text:style-name="Text_20_body">2</text:p>
              <text:p text:style-name="Text_20_body">13</text:p>
              <text:p text:style-name="Text_20_body">Antwortenreply</text:p>
              <text:p text:style-name="Text_20_body">Teilenlink</text:p>
              <text:p text:style-name="Text_20_body">Meldenflag</text:p>
            </text:section>
            <text:section text:style-name="Sect1" text:name="c_33f1211d-5218-4076-a704-3455524f71e5">
              <text:p text:style-name="Text_20_body"><text:soft-page-break/>Pumuwe</text:p>
              <text:p text:style-name="Text_20_body">vor 6 Stunden</text:p>
              <text:p text:style-name="Text_20_body"> (Bearbeitet)</text:p>
              <text:p text:style-name="Text_20_body">Dafür braucht es korrupte Polen und keine Ukrainer, um nach und durch Polen zu komm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b932de36-0508-4c8b-b7b1-40e316c2a4b2">
              <text:p text:style-name="Text_20_body">JeffreySachs</text:p>
              <text:p text:style-name="Text_20_body">vor 6 Stunden</text:p>
              <text:p text:style-name="Text_20_body">Durchschnittslohn 150 Euro, wer will es den Ukrainer verdenken.<text:line-break/>Lann man verstehen.</text:p>
              <text:p text:style-name="Text_20_body">2</text:p>
              <text:p text:style-name="Text_20_body">9</text:p>
              <text:p text:style-name="Text_20_body">Antwortenreply</text:p>
              <text:p text:style-name="Text_20_body">Teilenlink</text:p>
              <text:p text:style-name="Text_20_body">Meldenflag</text:p>
            </text:section>
          </text:section>
        </text:section>
      </text:section>
      <text:section text:style-name="Sect1" text:name="c_bdc72f78-406b-4cb6-8a5f-7e7ed600ba68">
        <text:p text:style-name="Text_20_body">RZwh576Yz83CH3MxG5Fwrd</text:p>
        <text:p text:style-name="Text_20_body">vor 10 Stunden</text:p>
        <text:p text:style-name="Text_20_body"> (Bearbeitet)</text:p>
        <text:p text:style-name="Text_20_body">Ein bisschen Realitätssinn täte gut<text:line-break/>Die Mehrheiten in Europa haben sich in den letzten Jahren fundamental geändert<text:line-break/>Das Europa noch so offen ist liegt an den deutschen Politikern<text:line-break/>Auch bei uns wandelt sich die Stimmung atemberaubend.<text:line-break/>In zwei, spätestens in sechs Jahren werden keine Partien mehr mit Regierungsverantwortung ausgestattet die<text:line-break/>nicht mit aller Macht das tun, was gemacht werden muss<text:line-break/>Deswegen ist die Frage nicht bleiben wir offen oder nicht sondern nur wie lange werden wir noch offen sein</text:p>
        <text:p text:style-name="Text_20_body">16</text:p>
        <text:p text:style-name="Text_20_body">5</text:p>
        <text:p text:style-name="Text_20_body">Antwortenreply</text:p>
        <text:p text:style-name="Text_20_body">Teilenlink</text:p>
        <text:p text:style-name="Text_20_body">Meldenflag</text:p>
        <text:section text:style-name="Sect1" text:name="c_d796b44e-b834-4571-862f-a7fd2c720321">
          <text:p text:style-name="Text_20_body"><text:soft-page-break/>JeffreySachs</text:p>
          <text:p text:style-name="Text_20_body">vor 10 Stunden</text:p>
          <text:p text:style-name="Text_20_body">Viele Einwanderer bekommen die Einwohnerschaft und gehen dann zur Wahl :<text:line-break/>und stimmen gegen weitere Einwanderer.<text:line-break/><text:line-break/>Die wissen warum.</text:p>
          <text:p text:style-name="Text_20_body">10</text:p>
          <text:p text:style-name="Text_20_body">4</text:p>
          <text:p text:style-name="Text_20_body">Antwortenreply</text:p>
          <text:p text:style-name="Text_20_body">Teilenlink</text:p>
          <text:p text:style-name="Text_20_body">Meldenflag</text:p>
          <text:section text:style-name="Sect1" text:name="c_aa7caf35-6c8b-45b6-9c62-95de8382c9d4">
            <text:p text:style-name="Text_20_body">RZwh576Yz83CH3MxG5Fwrd</text:p>
            <text:p text:style-name="Text_20_body">vor 10 Stunden</text:p>
            <text:p text:style-name="Text_20_body">Ist bei den gut integrierten oft so.<text:line-break/>Die sind da sehr klar und realistisch in ihrer Sichtweise</text:p>
            <text:p text:style-name="Text_20_body">8</text:p>
            <text:p text:style-name="Text_20_body">2</text:p>
            <text:p text:style-name="Text_20_body">Antwortenreply</text:p>
            <text:p text:style-name="Text_20_body">Teilenlink</text:p>
            <text:p text:style-name="Text_20_body">Meldenflag</text:p>
            <text:section text:style-name="Sect1" text:name="c_a483194f-2015-4d87-bf25-3101e6901aba">
              <text:p text:style-name="Text_20_body">qpXNv8Y2NJaPdvZqZM6dn8</text:p>
              <text:p text:style-name="Text_20_body">vor 9 Stunden</text:p>
              <text:p text:style-name="Text_20_body">Klar, wer endlich drin ist triit sofort nach unten. Das ist nur eines, egoistisch.</text:p>
              <text:p text:style-name="Text_20_body">1</text:p>
              <text:p text:style-name="Text_20_body">3</text:p>
              <text:p text:style-name="Text_20_body">Antwortenreply</text:p>
              <text:p text:style-name="Text_20_body">Teilenlink</text:p>
              <text:p text:style-name="Text_20_body">Meldenflag</text:p>
            </text:section>
          </text:section>
        </text:section>
        <text:section text:style-name="Sect1" text:name="c_5807f913-0fc8-4a57-843e-2634df56218c">
          <text:p text:style-name="Text_20_body">DDdLTLzHaEjosxbpxgKn69</text:p>
          <text:p text:style-name="Text_20_body">vor 10 Stunden</text:p>
          <text:p text:style-name="Text_20_body">Es geht hier weniger darum, ob wir offen bleiben, sondern darum, dass das was wir jetzt erleben, ein laues Lüftchen ist, im Vergleich zu dem Sturm der kommt, wenn Leben in Afrika nicht mehr möglich sein sollte.<text:line-break/><text:line-break/><text:soft-page-break/>Dagegen wird kein Zaun helfen.<text:line-break/><text:line-break/>Das einzige, was wir tun können, ist zu versuchen, dass es gar nicht erst soweit kommt.<text:line-break/><text:line-break/>Sonst sehe ich das wie Herr Stöcker. Wir werden überrannt werden. Es wird Krieg geben, und wie der dann ausgeht, steht in den Sternen.</text:p>
          <text:p text:style-name="Text_20_body">5</text:p>
          <text:p text:style-name="Text_20_body">1</text:p>
          <text:p text:style-name="Text_20_body">Antwortenreply</text:p>
          <text:p text:style-name="Text_20_body">Teilenlink</text:p>
          <text:p text:style-name="Text_20_body">Meldenflag</text:p>
          <text:section text:style-name="Sect1" text:name="c_b418357e-5a86-4840-9a40-11f1bfa2d095">
            <text:p text:style-name="Text_20_body">Wolfgang-C7Bjccq4R</text:p>
            <text:p text:style-name="Text_20_body">vor 9 Stunden</text:p>
            <text:p text:style-name="Text_20_body">Einfach nach Osten weiter schicken. China und Indien werden sicherlich die UN Charta voll anwenden.</text:p>
            <text:p text:style-name="Text_20_body">3</text:p>
            <text:p text:style-name="Text_20_body">1</text:p>
            <text:p text:style-name="Text_20_body">Antwortenreply</text:p>
            <text:p text:style-name="Text_20_body">Teilenlink</text:p>
            <text:p text:style-name="Text_20_body">Meldenflag</text:p>
            <text:section text:style-name="Sect1" text:name="c_f1ad73ac-6574-4b65-836d-090cf4252a8b">
              <text:p text:style-name="Text_20_body">oSSfdwCRev697LJVYZWSRm</text:p>
              <text:p text:style-name="Text_20_body">vor 9 Stunden</text:p>
              <text:p text:style-name="Text_20_body">China und Indien haben Millionen von ausländischen Wanderarbeitern.</text:p>
              <text:p text:style-name="Text_20_body">3</text:p>
              <text:p text:style-name="Text_20_body">Antwortenreply</text:p>
              <text:p text:style-name="Text_20_body">Teilenlink</text:p>
              <text:p text:style-name="Text_20_body">Meldenflag</text:p>
            </text:section>
          </text:section>
        </text:section>
        <text:section text:style-name="Sect1" text:name="c_4d7e4380-d6a9-4cf5-acc4-03912b417961">
          <text:p text:style-name="Text_20_body">oSSfdwCRev697LJVYZWSRm</text:p>
          <text:p text:style-name="Text_20_body">vor 9 Stunden</text:p>
          <text:p text:style-name="Text_20_body">Kreisch…. Offen?<text:line-break/><text:line-break/>Wie lustig.</text:p>
          <text:p text:style-name="Text_20_body">2</text:p>
          <text:p text:style-name="Text_20_body">Antwortenreply</text:p>
          <text:p text:style-name="Text_20_body"><text:soft-page-break/>Teilenlink</text:p>
          <text:p text:style-name="Text_20_body">Meldenflag</text:p>
        </text:section>
        <text:section text:style-name="Sect1" text:name="c_74c27773-32ec-4a1a-b5fb-4b2e61e21375">
          <text:p text:style-name="Text_20_body">Sid</text:p>
          <text:p text:style-name="Text_20_body">vor 9 Stunden</text:p>
          <text:p text:style-name="Text_20_body">Und es wird uns trotzdem nichts helfen. Menschen werden aus unbewohnbaren Gegenden dieser Erde umsiedeln in bewohnbare. Es müssen vernünftige Konzepte her, die dem Rechnung tragen. Es hilft einfach nix.</text:p>
          <text:p text:style-name="Text_20_body">2</text:p>
          <text:p text:style-name="Text_20_body">Antwortenreply</text:p>
          <text:p text:style-name="Text_20_body">Teilenlink</text:p>
          <text:p text:style-name="Text_20_body">Meldenflag</text:p>
        </text:section>
      </text:section>
      <text:section text:style-name="Sect1" text:name="c_8e83c9f2-bf6b-434c-a091-b49de3ca0380">
        <text:p text:style-name="Text_20_body">InKognito</text:p>
        <text:p text:style-name="Text_20_body">vor 12 Stunden</text:p>
        <text:p text:style-name="Text_20_body">Festung Europa? Hat doch vor Wien schon mal geklappt.<text:line-break/>Nur, man muss wissen, wer Europa ist.</text:p>
        <text:p text:style-name="Text_20_body">16</text:p>
        <text:p text:style-name="Text_20_body">Antwortenreply</text:p>
        <text:p text:style-name="Text_20_body">Teilenlink</text:p>
        <text:p text:style-name="Text_20_body">Meldenflag</text:p>
      </text:section>
      <text:section text:style-name="Sect1" text:name="c_dbb5be04-3fea-4cf8-a385-717734bc6e2d">
        <text:p text:style-name="Text_20_body">Wilhelm-xcl0R67VR</text:p>
        <text:p text:style-name="Text_20_body">vor 12 Stunden</text:p>
        <text:p text:style-name="Text_20_body">Spahn hat recht. Und die letzten Tage zeigen auch, dass wir frühzeitig prüfen müssen, wer hier zu uns kommt.</text:p>
        <text:p text:style-name="Text_20_body">16</text:p>
        <text:p text:style-name="Text_20_body">17</text:p>
        <text:p text:style-name="Text_20_body">Antwortenreply</text:p>
        <text:p text:style-name="Text_20_body">Teilenlink</text:p>
        <text:p text:style-name="Text_20_body">Meldenflag</text:p>
      </text:section>
      <text:section text:style-name="Sect1" text:name="c_def93dfa-1fc4-4c3e-9dfc-b75734b62c0e">
        <text:p text:style-name="Text_20_body">GrafKrolock</text:p>
        <text:p text:style-name="Text_20_body">vor 6 Stunden</text:p>
        <text:p text:style-name="Text_20_body">Wenn Würde des Menschen bedeutet, dass jeder, der auch ungefragt herkommt, Anspruch auf Sozialleistungen geltend machen kann, wird auch dieser Artikel irgendwann zur Disposition stehen. Daher empfehle ich kein Weiter so.<text:line-break/><text:soft-page-break/>Wer jetzt meint, die Ewigkeitsklauseln seien unabänderlich: Eine gänzlich neue Verfassung ist jederzeit möglich. Will wohl keiner, aber genau deshalb sind Maßnahmen erforderlich.</text:p>
        <text:p text:style-name="Text_20_body">16</text:p>
        <text:p text:style-name="Text_20_body">13</text:p>
        <text:p text:style-name="Text_20_body">Antwortenreply</text:p>
        <text:p text:style-name="Text_20_body">Teilenlink</text:p>
        <text:p text:style-name="Text_20_body">Meldenflag</text:p>
        <text:section text:style-name="Sect1" text:name="c_988d6b99-f7a7-438a-8828-f45d17e9c9f5">
          <text:p text:style-name="Text_20_body">JeffreySachs</text:p>
          <text:p text:style-name="Text_20_body">vor 6 Stunden</text:p>
          <text:p text:style-name="Text_20_body">Wir sind ja nun alle Israelis... sagt AB<text:line-break/><text:line-break/>Was steht in deren Verfassung?</text:p>
          <text:p text:style-name="Text_20_body">2</text:p>
          <text:p text:style-name="Text_20_body">16</text:p>
          <text:p text:style-name="Text_20_body">Antwortenreply</text:p>
          <text:p text:style-name="Text_20_body">Teilenlink</text:p>
          <text:p text:style-name="Text_20_body">Meldenflag</text:p>
        </text:section>
        <text:section text:style-name="Sect1" text:name="c_fad19886-5531-42f1-807f-e2986c502491">
          <text:p text:style-name="Text_20_body">kiddow</text:p>
          <text:p text:style-name="Text_20_body">vor 4 Stunden</text:p>
          <text:p text:style-name="Text_20_body">Sie stellen ernsthaft die Würde des bzw. eines Teiles der Menschen in Frage?</text:p>
          <text:p text:style-name="Text_20_body">5</text:p>
          <text:p text:style-name="Text_20_body">2</text:p>
          <text:p text:style-name="Text_20_body">Antwortenreply</text:p>
          <text:p text:style-name="Text_20_body">Teilenlink</text:p>
          <text:p text:style-name="Text_20_body">Meldenflag</text:p>
          <text:section text:style-name="Sect1" text:name="c_758025f0-8553-402c-b388-f0bf89bac164">
            <text:p text:style-name="Text_20_body">Berenon</text:p>
            <text:p text:style-name="Text_20_body">vor 1 Stunde</text:p>
            <text:p text:style-name="Text_20_body">Sobald es ums eigene Portemonnaie geht macht das die Mehrheit aller Menschen.<text:line-break/><text:line-break/>Grüße</text:p>
            <text:p text:style-name="Text_20_body">1</text:p>
            <text:p text:style-name="Text_20_body">Antwortenreply</text:p>
            <text:p text:style-name="Text_20_body">Teilenlink</text:p>
            <text:p text:style-name="Text_20_body"><text:soft-page-break/>Meldenflag</text:p>
          </text:section>
          <text:section text:style-name="Sect1" text:name="c_3d2a93a4-32fd-4920-9c71-8ecf45f0f650">
            <text:p text:style-name="Text_20_body">r2AtfMF4UXqKQiRXAGx5mP</text:p>
            <text:p text:style-name="Text_20_body">vor 24 Minuten</text:p>
            <text:p text:style-name="Text_20_body">Die zeitgenössische Auslegung des Artikels darf sehr wohl hinsichtlich einer gesellschaftlichen und ökonomischen Tauglichkeit hinterfragt werden.<text:line-break/>Mein Jura Professor meinte einmal, wenn Ihre Fall Lösung ökonomischen Prinzipien völlig widerspricht, dann ist die Lösung falsch.</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5420bfaf-0d63-4277-8213-f659a2c5e4d6">
        <text:p text:style-name="Text_20_body">emnwqnsb7MVg</text:p>
        <text:p text:style-name="Text_20_body">vor 7 Stunden</text:p>
        <text:p text:style-name="Text_20_body"> (Bearbeitet)</text:p>
        <text:p text:style-name="Text_20_body">Fliehen denn diese Menschen über Österreich, die Schweiz, Tschechien oder Polen wegen des Klimas nach Deutschland...?</text:p>
        <text:p text:style-name="Text_20_body">15</text:p>
        <text:p text:style-name="Text_20_body">4</text:p>
        <text:p text:style-name="Text_20_body">Antwortenreply</text:p>
        <text:p text:style-name="Text_20_body">Teilenlink</text:p>
        <text:p text:style-name="Text_20_body">Meldenflag</text:p>
        <text:section text:style-name="Sect1" text:name="c_025304cc-cbbb-4b5f-ba12-1340a7ffd358">
          <text:p text:style-name="Text_20_body">Pumuwe</text:p>
          <text:p text:style-name="Text_20_body">vor 7 Stunden</text:p>
          <text:p text:style-name="Text_20_body"> (Bearbeitet)</text:p>
          <text:p text:style-name="Text_20_body">Dieses BuIIshitbingo mit schlechteren Leistungen unter den europäischen Staaten wirkt sich nicht oder kaum auf die Zuwanderung nach Europa aus sondern nur auf die Verteilung innerhalb Europas.</text:p>
          <text:p text:style-name="Text_20_body">3</text:p>
          <text:p text:style-name="Text_20_body">9</text:p>
          <text:p text:style-name="Text_20_body">Antwortenreply</text:p>
          <text:p text:style-name="Text_20_body">Teilenlink</text:p>
          <text:p text:style-name="Text_20_body">Meldenflag</text:p>
          <text:section text:style-name="Sect1" text:name="c_c61d297e-e26e-40fd-8857-215f8af0e3b5">
            <text:p text:style-name="Text_20_body">vYPFyHZJnR58ZFy4FXgKGg</text:p>
            <text:p text:style-name="Text_20_body"><text:soft-page-break/>vor 7 Stunden</text:p>
            <text:p text:style-name="Text_20_body">Ist aber irgendwie auch keine Antwort auf die Frage, warum die ausgerechnet alle nach Deutschland wollen, wenn es doch angeblich keine Pull Faktoren gibt. Was denken sie, könnte der Grund sein ?</text:p>
            <text:p text:style-name="Text_20_body">9</text:p>
            <text:p text:style-name="Text_20_body">Antwortenreply</text:p>
            <text:p text:style-name="Text_20_body">Teilenlink</text:p>
            <text:p text:style-name="Text_20_body">Meldenflag</text:p>
            <text:section text:style-name="Sect1" text:name="c_f549cf8a-a1a4-410c-b8f7-12b70d0ebf37">
              <text:p text:style-name="Text_20_body">alwin</text:p>
              <text:p text:style-name="Text_20_body">vor 7 Stunden</text:p>
              <text:p text:style-name="Text_20_body">Es wollen ja nicht alle zu uns</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cc7de329-e5e3-441c-a1d8-c80638333a53">
              <text:p text:style-name="Text_20_body">Pumuwe</text:p>
              <text:p text:style-name="Text_20_body">vor 7 Stunden</text:p>
              <text:p text:style-name="Text_20_body"> (Bearbeitet)</text:p>
              <text:p text:style-name="Text_20_body">Was ist denn der Pull Faktor für die Menschen, die in die USA wollen?<text:line-break/>Von hohen Leistungen ist da nichts bekannt.</text:p>
              <text:p text:style-name="Text_20_body">2</text:p>
              <text:p text:style-name="Text_20_body">4</text:p>
              <text:p text:style-name="Text_20_body">Antwortenreply</text:p>
              <text:p text:style-name="Text_20_body">Teilenlink</text:p>
              <text:p text:style-name="Text_20_body">Meldenflag</text:p>
            </text:section>
            <text:section text:style-name="Sect1" text:name="c_0a4d2b87-0d1c-40b3-b3ae-96941692582c">
              <text:p text:style-name="Text_20_body">vYPFyHZJnR58ZFy4FXgKGg</text:p>
              <text:p text:style-name="Text_20_body">vor 7 Stunden</text:p>
              <text:p text:style-name="Text_20_body">Stimmt, Luxemburg hat auch mal 12 genommen.</text:p>
              <text:p text:style-name="Text_20_body">7</text:p>
              <text:p text:style-name="Text_20_body">Antwortenreply</text:p>
              <text:p text:style-name="Text_20_body">Teilenlink</text:p>
              <text:p text:style-name="Text_20_body">Meldenflag</text:p>
            </text:section>
            <text:section text:style-name="Sect1" text:name="c_38e8ea48-59bd-4e64-94ed-908b93cd69b0">
              <text:p text:style-name="Text_20_body"><text:soft-page-break/>alwin</text:p>
              <text:p text:style-name="Text_20_body">vor 7 Stunden</text:p>
              <text:p text:style-name="Text_20_body"> (Bearbeitet)</text:p>
              <text:p text:style-name="Text_20_body">2022 kamen 1 Mio Asylbewerber in die EU</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3528299a-a52d-468e-ada7-2e906a9e0ba9">
              <text:p text:style-name="Text_20_body">oAz8ouk66rubPnH7Rc5rGX</text:p>
              <text:p text:style-name="Text_20_body">vor 7 Stunden</text:p>
              <text:p text:style-name="Text_20_body">Zu viele. Viel zu viele. Es braucht eine bewaffnete Abwehr, minen, Zäune am besten elektrisch, schnellfeuergewehre usw</text:p>
              <text:p text:style-name="Text_20_body">2</text:p>
              <text:p text:style-name="Text_20_body">2</text:p>
              <text:p text:style-name="Text_20_body">Antwortenreply</text:p>
              <text:p text:style-name="Text_20_body">Teilenlink</text:p>
              <text:p text:style-name="Text_20_body">Meldenflag</text:p>
            </text:section>
          </text:section>
        </text:section>
      </text:section>
      <text:section text:style-name="Sect1" text:name="c_3b9ce6db-54c7-423e-807f-15c2cb4cce0f">
        <text:p text:style-name="Text_20_body">DerWutz</text:p>
        <text:p text:style-name="Text_20_body">vor 7 Stunden</text:p>
        <text:p text:style-name="Text_20_body">Menschen wandern durch Spanien, Frankreich und die Niederlande bis nach Deutschland. Weil hier das Klima besser/lebenswerter ist?</text:p>
        <text:p text:style-name="Text_20_body">15</text:p>
        <text:p text:style-name="Text_20_body">5</text:p>
        <text:p text:style-name="Text_20_body">Antwortenreply</text:p>
        <text:p text:style-name="Text_20_body">Teilenlink</text:p>
        <text:p text:style-name="Text_20_body">Meldenflag</text:p>
        <text:section text:style-name="Sect1" text:name="c_f8599efb-d0ab-4450-bb96-e8f634a39a53">
          <text:p text:style-name="Text_20_body">oAz8ouk66rubPnH7Rc5rGX</text:p>
          <text:p text:style-name="Text_20_body">vor 7 Stunden</text:p>
          <text:p text:style-name="Text_20_body">Die Vollversorgung ist hier am besten</text:p>
          <text:p text:style-name="Text_20_body">13</text:p>
          <text:p text:style-name="Text_20_body">7</text:p>
          <text:p text:style-name="Text_20_body"><text:soft-page-break/>Antwortenreply</text:p>
          <text:p text:style-name="Text_20_body">Teilenlink</text:p>
          <text:p text:style-name="Text_20_body">Meldenflag</text:p>
        </text:section>
        <text:section text:style-name="Sect1" text:name="c_c6017609-6e02-48c3-b187-d796ca824f95">
          <text:p text:style-name="Text_20_body">Detlef-f4qyzMbVR</text:p>
          <text:p text:style-name="Text_20_body">vor 7 Stunden</text:p>
          <text:p text:style-name="Text_20_body">Nein, wo denken Sie hin? Wir haben leckeres Ess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eac95f53-835a-4159-88d8-a5d088c4ed1f">
          <text:p text:style-name="Text_20_body">Horst-SqC5m_vnR</text:p>
          <text:p text:style-name="Text_20_body">vor 7 Stunden</text:p>
          <text:p text:style-name="Text_20_body">Wutz, die angesprochenen Länder nehmen ähnlich viele Menschen auf wie Deutschland, aber das passt natürlich nicht in Ihr Weltbild.</text:p>
          <text:p text:style-name="Text_20_body">10</text:p>
          <text:p text:style-name="Text_20_body">10</text:p>
          <text:p text:style-name="Text_20_body">Antwortenreply</text:p>
          <text:p text:style-name="Text_20_body">Teilenlink</text:p>
          <text:p text:style-name="Text_20_body">Meldenflag</text:p>
          <text:section text:style-name="Sect1" text:name="c_55292ccb-a388-4969-a346-90b21c91adb0">
            <text:p text:style-name="Text_20_body">Thomas-uNzw-RzSg</text:p>
            <text:p text:style-name="Text_20_body">vor 7 Stunden</text:p>
            <text:p text:style-name="Text_20_body">Sie haben Unrecht und behaupten es trotzdem. In welchem Auftrag sind Sie unterwegs?</text:p>
            <text:p text:style-name="Text_20_body">6</text:p>
            <text:p text:style-name="Text_20_body">4</text:p>
            <text:p text:style-name="Text_20_body">Antwortenreply</text:p>
            <text:p text:style-name="Text_20_body">Teilenlink</text:p>
            <text:p text:style-name="Text_20_body">Meldenflag</text:p>
            <text:section text:style-name="Sect1" text:name="c_5043a6d1-b0aa-4345-86bf-481678b578d7">
              <text:p text:style-name="Text_20_body">Horst-SqC5m_vnR</text:p>
              <text:p text:style-name="Text_20_body">vor 7 Stunden</text:p>
              <text:p text:style-name="Text_20_body">Thomas, bezogen auf ihre Einwohnerzahlen nehmen sie ähnliche viele Menschen auf. Passt aber auch nicht in Ihr Weltbild.</text:p>
              <text:p text:style-name="Text_20_body"><text:soft-page-break/>8</text:p>
              <text:p text:style-name="Text_20_body">5</text:p>
              <text:p text:style-name="Text_20_body">Antwortenreply</text:p>
              <text:p text:style-name="Text_20_body">Teilenlink</text:p>
              <text:p text:style-name="Text_20_body">Meldenflag</text:p>
            </text:section>
            <text:section text:style-name="Sect1" text:name="c_42db5b1a-555e-4360-957d-4b2ffb9f0731">
              <text:p text:style-name="Text_20_body">Thomas-uNzw-RzSg</text:p>
              <text:p text:style-name="Text_20_body">vor 2 Stunden</text:p>
              <text:p text:style-name="Text_20_body">Genau diese Behauptung stimmt auch wieder nicht. Nochmal die Frage, weshalb agieren Sie hier mit falschen Fakten?</text:p>
              <text:p text:style-name="Text_20_body">1</text:p>
              <text:p text:style-name="Text_20_body">Antwortenreply</text:p>
              <text:p text:style-name="Text_20_body">Teilenlink</text:p>
              <text:p text:style-name="Text_20_body">Meldenflag</text:p>
            </text:section>
          </text:section>
        </text:section>
        <text:section text:style-name="Sect1" text:name="c_22ffc103-8f82-4dcb-ad7c-fbd9fcc17280">
          <text:p text:style-name="Text_20_body">Britta</text:p>
          <text:p text:style-name="Text_20_body">vor 6 Stunden</text:p>
          <text:p text:style-name="Text_20_body">Studien zufolge versuchen die meisten Flüchtlinge die Länder zu erreichen, in denen sie schon jemanden kennen, wo sie Verwandte oder Freunde haben.</text:p>
          <text:p text:style-name="Text_20_body">2</text:p>
          <text:p text:style-name="Text_20_body">Antwortenreply</text:p>
          <text:p text:style-name="Text_20_body">Teilenlink</text:p>
          <text:p text:style-name="Text_20_body">Meldenflag</text:p>
        </text:section>
      </text:section>
      <text:section text:style-name="Sect1" text:name="c_e73eb648-d7ff-4ce1-86d0-cf0d671df758">
        <text:p text:style-name="Text_20_body">Fkst463dj95d24hl</text:p>
        <text:p text:style-name="Text_20_body">vor 11 Stunden</text:p>
        <text:p text:style-name="Text_20_body"> (Bearbeitet)</text:p>
        <text:p text:style-name="Text_20_body">Wenn Spahn sagt, dass die Grenzen in 10 oder 15 Jahren geschlossen werden, zeugt es nichtt von einer Verrohung der politischen Debatte, sondern vom Einzig des Realismus. Es ist doch müßig darüber zu reden, ob die Grenzen geschlossen werden, lediglich ab welcher Zahl der jährlich in Europa Ankommenden. Ab 3 Millionen, ab 5 oder erst 15 Millionen. Ab einer bestimmten Zahl ist es finanziell, organisatorisch und gesellschaftspolitische nicht mehr zu stemmen. Das kann man zwar nicht mögen, ändert aber nichts an der Notwendigkeit der Grenzschließung. Und die ist natürlich aufwändig und teuer, aber möglich.</text:p>
        <text:p text:style-name="Text_20_body">15</text:p>
        <text:p text:style-name="Text_20_body">10</text:p>
        <text:p text:style-name="Text_20_body">Antwortenreply</text:p>
        <text:p text:style-name="Text_20_body"><text:soft-page-break/>Teilenlink</text:p>
        <text:p text:style-name="Text_20_body">Meldenflag</text:p>
        <text:section text:style-name="Sect1" text:name="c_f70742df-1630-43fb-9992-890a05f60f51">
          <text:p text:style-name="Text_20_body">governor</text:p>
          <text:p text:style-name="Text_20_body">vor 11 Stunden</text:p>
          <text:p text:style-name="Text_20_body">Fkst463... Spahn redet nicht vom Schliessen der Grenzen, sondern von physischer Gewalt. Ich befürchte, es wird zum Schiessbefehl kommen. Wird aber, wie an der innerdeutschen Mauer, nichts nützen. Weil Millionen kommen werden, die nichts (mehr) zu verlieren haben. Es braucht einen internationalen 'Masterplan', der den Menschen erlaubt, zuhause bleiben zu könn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edfe34a2-1a71-410e-9650-72219eaf0578">
          <text:p text:style-name="Text_20_body">flocke23</text:p>
          <text:p text:style-name="Text_20_body">vor 11 Stunden</text:p>
          <text:p text:style-name="Text_20_body">Wie ist denn das möglich?<text:line-break/>Alle griechischen Inseln einzäunen?<text:line-break/>Haben Sie mal nachgesehen, wie viele das sind?<text:line-break/>Das wird nicht klappen. Zudem werden die Einheimischen etwas dagegen haben.</text:p>
          <text:p text:style-name="Text_20_body">Antwortenreply</text:p>
          <text:p text:style-name="Text_20_body">Teilenlink</text:p>
          <text:p text:style-name="Text_20_body">Meldenflag</text:p>
        </text:section>
      </text:section>
      <text:section text:style-name="Sect1" text:name="c_2b8652c9-7ff0-410d-bf17-8689c71556d7">
        <text:p text:style-name="Text_20_body">oAz8ouk66rubPnH7Rc5rGX</text:p>
        <text:p text:style-name="Text_20_body">vor 11 Stunden</text:p>
        <text:p text:style-name="Text_20_body">Macht nur so weiter. Eine Partei freut sich schon.</text:p>
        <text:p text:style-name="Text_20_body">15</text:p>
        <text:p text:style-name="Text_20_body">7</text:p>
        <text:p text:style-name="Text_20_body">Antwortenreply</text:p>
        <text:p text:style-name="Text_20_body">Teilenlink</text:p>
        <text:p text:style-name="Text_20_body">Meldenflag</text:p>
        <text:section text:style-name="Sect1" text:name="c_c7b52e2a-5fcc-42cf-822c-0fc7a07da277">
          <text:p text:style-name="Text_20_body">AN36tV2KzXoktCK3W7j6vM</text:p>
          <text:p text:style-name="Text_20_body">vor 11 Stunden</text:p>
          <text:p text:style-name="Text_20_body">Ne sind schon 2 inzwischen.</text:p>
          <text:p text:style-name="Text_20_body">Antwortenreply</text:p>
          <text:p text:style-name="Text_20_body"><text:soft-page-break/>Teilenlink</text:p>
          <text:p text:style-name="Text_20_body">Meldenflag</text:p>
        </text:section>
        <text:section text:style-name="Sect1" text:name="c_439414f3-5b52-4f3f-80e6-c542424ff24a">
          <text:p text:style-name="Text_20_body">PTtH5BzLZ3PWKPqxSeJ9eK</text:p>
          <text:p text:style-name="Text_20_body">vor 11 Stunden</text:p>
          <text:p text:style-name="Text_20_body">Ja, kann schon sein daß das die BSW beflügelt.<text:line-break/><text:line-break/>Immer noch besser als die blauen.</text:p>
          <text:p text:style-name="Text_20_body">3</text:p>
          <text:p text:style-name="Text_20_body">4</text:p>
          <text:p text:style-name="Text_20_body">Antwortenreply</text:p>
          <text:p text:style-name="Text_20_body">Teilenlink</text:p>
          <text:p text:style-name="Text_20_body">Meldenflag</text:p>
          <text:section text:style-name="Sect1" text:name="c_7cb2d215-a787-44d5-857a-db66aa88da7a">
            <text:p text:style-name="Text_20_body">wTph65YE5rPUFDqi3JKp9n</text:p>
            <text:p text:style-name="Text_20_body">vor 11 Stunden</text:p>
            <text:p text:style-name="Text_20_body">Beides ist Mist.</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95d7a4fa-8f34-4876-9d67-85f7e5142bf6">
            <text:p text:style-name="Text_20_body">flocke23</text:p>
            <text:p text:style-name="Text_20_body">vor 11 Stunden</text:p>
            <text:p text:style-name="Text_20_body">Beides ganz weit rechts aussen.</text:p>
            <text:p text:style-name="Text_20_body">2</text:p>
            <text:p text:style-name="Text_20_body">Antwortenreply</text:p>
            <text:p text:style-name="Text_20_body">Teilenlink</text:p>
            <text:p text:style-name="Text_20_body">Meldenflag</text:p>
          </text:section>
        </text:section>
      </text:section>
      <text:section text:style-name="Sect1" text:name="c_cb9c6412-d20c-4d68-8752-2a671dd41166">
        <text:p text:style-name="Text_20_body">JeffreySachs</text:p>
        <text:p text:style-name="Text_20_body">vor 12 Stunden</text:p>
        <text:p text:style-name="Text_20_body">Fluchtursache Nr 1 : Krieg<text:line-break/>Nicht wegen Wasser, sondern wegen geopoltischen Interessen.</text:p>
        <text:p text:style-name="Text_20_body">15</text:p>
        <text:p text:style-name="Text_20_body">6</text:p>
        <text:p text:style-name="Text_20_body"><text:soft-page-break/>Antwortenreply</text:p>
        <text:p text:style-name="Text_20_body">Teilenlink</text:p>
        <text:p text:style-name="Text_20_body">Meldenflag</text:p>
        <text:section text:style-name="Sect1" text:name="c_d5f19e17-9382-4700-8852-7d6df860b98b">
          <text:p text:style-name="Text_20_body">JeffreySachs</text:p>
          <text:p text:style-name="Text_20_body">vor 12 Stunden</text:p>
          <text:p text:style-name="Text_20_body">Ein US Prof mit meinem Namen erklärt die Dinge ausgezeichnet.<text:line-break/>und kennt die Probleme aus erster Hand.</text:p>
          <text:p text:style-name="Text_20_body">1</text:p>
          <text:p text:style-name="Text_20_body">Antwortenreply</text:p>
          <text:p text:style-name="Text_20_body">Teilenlink</text:p>
          <text:p text:style-name="Text_20_body">Meldenflag</text:p>
        </text:section>
        <text:section text:style-name="Sect1" text:name="c_142bdf62-3978-466b-9ebd-fdbe758c07bd">
          <text:p text:style-name="Text_20_body">dQsaaLWv6SERj6PuLUhMmG</text:p>
          <text:p text:style-name="Text_20_body">vor 12 Stunden</text:p>
          <text:p text:style-name="Text_20_body">Beides. Das eine ist meist die Konsequenz des anderen.</text:p>
          <text:p text:style-name="Text_20_body">6</text:p>
          <text:p text:style-name="Text_20_body">3</text:p>
          <text:p text:style-name="Text_20_body">Antwortenreply</text:p>
          <text:p text:style-name="Text_20_body">Teilenlink</text:p>
          <text:p text:style-name="Text_20_body">Meldenflag</text:p>
          <text:section text:style-name="Sect1" text:name="c_d40780f7-c017-4a67-bc25-76eca1ef502f">
            <text:p text:style-name="Text_20_body">JeffreySachs</text:p>
            <text:p text:style-name="Text_20_body">vor 12 Stunden</text:p>
            <text:p text:style-name="Text_20_body">Die USA sichen Wasser auf anderen Kontinenten ?<text:line-break/>Nein, davon haben die genug.<text:line-break/>Die versuchen was anderes.</text:p>
            <text:p text:style-name="Text_20_body">3</text:p>
            <text:p text:style-name="Text_20_body">2</text:p>
            <text:p text:style-name="Text_20_body">Antwortenreply</text:p>
            <text:p text:style-name="Text_20_body">Teilenlink</text:p>
            <text:p text:style-name="Text_20_body">Meldenflag</text:p>
          </text:section>
        </text:section>
      </text:section>
      <text:section text:style-name="Sect1" text:name="c_75055868-4638-4f25-a9a1-df0f0ba2ffce">
        <text:p text:style-name="Text_20_body">Hans_im_Glueck</text:p>
        <text:p text:style-name="Text_20_body">vor 14 Stunden</text:p>
        <text:p text:style-name="Text_20_body">In der sich weiter beschleunigenden Klimakatastrophe müssen alle Ursachen auf den Tisch, auch Kleinvieh zählt.<text:line-break/><text:soft-page-break/><text:line-break/>Wir stecken im Dilemma, dass Klimaschutz zwar alle wollen, aber nichts kosten bzw ändern soll und in D das zwar abhängig machende, aber billige RuSSengas noch immer die Sinne vernebelt.<text:line-break/><text:line-break/>Spätestens an der Lebensmittelkasse werden wir die Auswirkungen spüren. Krabben in der Baringsee werden nicht mehr satt und sterben und fallen als Nahrung für Menschen aus.<text:line-break/><text:line-break/>Vorsorge ist billiger, als Nachsorge. Nicht nur die Alpen verlieren ihr Gesicht, Kanada, der Mittelmeerraum brannten, Regenfluten vielerorts.<text:line-break/>Kipppunkte werden erreicht, der Golfstrom langsamer, das Meereis weniger. In Europa könnten die Winter kälter werden, Küsten der Welt überschwemmen.<text:line-break/><text:line-break/>Der Anfang der Heißzeit des Klimawandels.<text:line-break/><text:line-break/>Die Frage ist nicht, wieviel schon getan und geleistet wurde, sondern, was ist noch alles zu tun, um CO2 zu reduzieren?<text:line-break/><text:line-break/>Jeden Tag sollten wir uns die Frage aufs Neue stellen, jede(r) für sich, im Kleinen u Großen.<text:line-break/><text:line-break/>Je später wir beginnen, umso mehr muss getan werden, umso teurer wird es, für jeden, für uns alle.<text:line-break/><text:line-break/>Wir sind zweifach gefordert, ausreichendes Trinkwasser muss vorhanden sein und die Ursachen für die Klimaerwärmung sind eindeutiger anzugehen, jeden Tag, jeder für sich, alle gemeinsam.<text:line-break/><text:line-break/>Täglich ist zu entscheiden, wie CO2 vermieden werden kann, beginnen und verinnerlichen wir die Maßnahmen, die nichts kosten. Zwar retten wir so nicht die Welt, aber bewusst getan, hilft es weitere Maßnahmen anzugehen. Kleinviehprinzip!<text:line-break/><text:line-break/>Unseren Wasserverbrauch können wir schon bei der Ernährung reduzieren. Wasser lässt sich mehrfach nutzen.<text:line-break/><text:line-break/>Beginnen wir mit dem, was Spaß macht.<text:line-break/><text:line-break/>Mir macht es z.B. Spaß, mit dem E-Bike zu fahren und das Auto nur noch für weite Strecken und Transporte zu nutzen. Gegen Wetter hilft auch im Winter richtige Kleidung. Einkauf mit Anhänger. PV sorgt für Strom. Jede(r) Einzelne zählt, denn alle werden betroffen sein.<text:line-break/><text:line-break/>Kleinvieh macht auch Mist.</text:p>
        <text:p text:style-name="Text_20_body">15</text:p>
        <text:p text:style-name="Text_20_body">9</text:p>
        <text:p text:style-name="Text_20_body">Antwortenreply</text:p>
        <text:p text:style-name="Text_20_body">Teilenlink</text:p>
        <text:p text:style-name="Text_20_body">Meldenflag</text:p>
        <text:section text:style-name="Sect1" text:name="c_7fbe56d8-1aa5-46f6-ba22-eb83a3f9d961">
          <text:p text:style-name="Text_20_body"><text:soft-page-break/>Willi-YRmtVSrnR</text:p>
          <text:p text:style-name="Text_20_body">vor 14 Stunden</text:p>
          <text:p text:style-name="Text_20_body">Wasser wird seit Jahrmillionen mehrfach genutzt. Die paar Liter, die Astronauten mitgenommen haben, fallen nicht ins Gewicht.</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bbe33406-321e-44c0-b4cb-d6d89e142c7c">
          <text:p text:style-name="Text_20_body">7DnRVSGcqNEkv3Ljo5RYLg</text:p>
          <text:p text:style-name="Text_20_body">vor 14 Stunden</text:p>
          <text:p text:style-name="Text_20_body">Jeder sollte das tun was ihm Spaß macht, nur jeder ist anders.</text:p>
          <text:p text:style-name="Text_20_body">2</text:p>
          <text:p text:style-name="Text_20_body">10</text:p>
          <text:p text:style-name="Text_20_body">Antwortenreply</text:p>
          <text:p text:style-name="Text_20_body">Teilenlink</text:p>
          <text:p text:style-name="Text_20_body">Meldenflag</text:p>
          <text:section text:style-name="Sect1" text:name="c_9cf5d2b2-f7d0-4aff-8980-e0842b715b0a">
            <text:p text:style-name="Text_20_body">XkaB9Avh2sYvwSzYumwfmb</text:p>
            <text:p text:style-name="Text_20_body">vor 13 Stunden</text:p>
            <text:p text:style-name="Text_20_body">Es gibt zum Glück Regeln, die manchen den Spaß verderben, damit alle zusammen besser leben können.<text:line-break/>Die Frage ist jetzt: Wie viele Regeln müssen sein?</text:p>
            <text:p text:style-name="Text_20_body">5</text:p>
            <text:p text:style-name="Text_20_body">1</text:p>
            <text:p text:style-name="Text_20_body">Antwortenreply</text:p>
            <text:p text:style-name="Text_20_body">Teilenlink</text:p>
            <text:p text:style-name="Text_20_body">Meldenflag</text:p>
            <text:section text:style-name="Sect1" text:name="c_64f8dac1-a513-4271-b33d-f81e1d749c2a">
              <text:p text:style-name="Text_20_body">Heinzi</text:p>
              <text:p text:style-name="Text_20_body">vor 13 Stunden</text:p>
              <text:p text:style-name="Text_20_body">Die zweite Frage wie durchsetzen?</text:p>
              <text:p text:style-name="Text_20_body">3</text:p>
              <text:p text:style-name="Text_20_body">Antwortenreply</text:p>
              <text:p text:style-name="Text_20_body">Teilenlink</text:p>
              <text:p text:style-name="Text_20_body"><text:soft-page-break/>Meldenflag</text:p>
            </text:section>
          </text:section>
        </text:section>
      </text:section>
      <text:section text:style-name="Sect1" text:name="c_bbd9a5cd-f92d-4d59-b9cb-6630d25db940">
        <text:p text:style-name="Text_20_body">rWpLtFYonfgHq9PAjeo72L</text:p>
        <text:p text:style-name="Text_20_body">vor 14 Stunden</text:p>
        <text:p text:style-name="Text_20_body">"Jens Spahn möchte Flüchtende »mit physischer Gewalt« von Europas Grenzen vertreiben und hat offenbar eine Mauer im Kopf. Die Vorstellung, so könne man sich vor den Folgen der Klimakrise schützen, ist absurd." -<text:line-break/><text:line-break/>Da bringt der Autor etwas durcheinander, hat die Aussage Spahns nicht verstanden oder stellt diese absichtlich falsch dar.<text:line-break/>Ist in allen Fällen nicht gut von ihm.</text:p>
        <text:p text:style-name="Text_20_body">15</text:p>
        <text:p text:style-name="Text_20_body">7</text:p>
        <text:p text:style-name="Text_20_body">Antwortenreply</text:p>
        <text:p text:style-name="Text_20_body">Teilenlink</text:p>
        <text:p text:style-name="Text_20_body">Meldenflag</text:p>
        <text:section text:style-name="Sect1" text:name="c_df5bfa1c-8ebf-426a-9aa7-9d020c819e12">
          <text:p text:style-name="Text_20_body">Madagaskar</text:p>
          <text:p text:style-name="Text_20_body">vor 13 Stunden</text:p>
          <text:p text:style-name="Text_20_body">Was hat Jens Spahn denn dann gemeint?</text:p>
          <text:p text:style-name="Text_20_body">1</text:p>
          <text:p text:style-name="Text_20_body">Antwortenreply</text:p>
          <text:p text:style-name="Text_20_body">Teilenlink</text:p>
          <text:p text:style-name="Text_20_body">Meldenflag</text:p>
        </text:section>
      </text:section>
      <text:section text:style-name="Sect1" text:name="c_849094b4-643c-4de9-81c7-ccd0cec9eb2e">
        <text:p text:style-name="Text_20_body">t5XoxiqVsERi7FxGRV7dNh</text:p>
        <text:p text:style-name="Text_20_body">vor 7 Stunden</text:p>
        <text:p text:style-name="Text_20_body">Hm, also zusammengefasst brauchen wir jetzt gegen das Migrationsproblem nix zu tun, weil es mit der Klimakrise eh noch viel, viel schlimmer wird. Und schuld ist die Union und besonders Herr Spahn. Und die Blauen ... natürlich! Ah, ja....</text:p>
        <text:p text:style-name="Text_20_body">14</text:p>
        <text:p text:style-name="Text_20_body">9</text:p>
        <text:p text:style-name="Text_20_body">Antwortenreply</text:p>
        <text:p text:style-name="Text_20_body">Teilenlink</text:p>
        <text:p text:style-name="Text_20_body">Meldenflag</text:p>
        <text:section text:style-name="Sect1" text:name="c_f5851684-9e5e-42fd-bc89-3fbc68c33650">
          <text:p text:style-name="Text_20_body">Britta</text:p>
          <text:p text:style-name="Text_20_body">vor 7 Stunden</text:p>
          <text:p text:style-name="Text_20_body"><text:soft-page-break/>Niemand behauptet, dass wir nicht mehr/bessere Wohnungen, Schulen, Arztpraxen uvm. brauchen. Weil all diese Systeme seit Jahren kaputtgespart wurden. Das kommt nicht nur Zugezogenen zugute sondern auch Alteingesessenen.<text:line-break/><text:line-break/>Aber wenn wir jetzt nichtmal mit den paar Hunderttausend klar kommen, wie soll es denn dann in 20-50 Jahren gehen, wenn es Millionnen werden?</text:p>
          <text:p text:style-name="Text_20_body">4</text:p>
          <text:p text:style-name="Text_20_body">8</text:p>
          <text:p text:style-name="Text_20_body">Antwortenreply</text:p>
          <text:p text:style-name="Text_20_body">Teilenlink</text:p>
          <text:p text:style-name="Text_20_body">Meldenflag</text:p>
          <text:section text:style-name="Sect1" text:name="c_7288c710-c59d-4bdd-bf38-d521825977d1">
            <text:p text:style-name="Text_20_body">t5XoxiqVsERi7FxGRV7dNh</text:p>
            <text:p text:style-name="Text_20_body">vor 6 Stunden</text:p>
            <text:p text:style-name="Text_20_body">Es werden keine Millionen kommen! Glauben Sie ernsthaft, die Transitstaaten auf dem Weg zu uns würden so viele Leute durchlassen? Und das wenn die selbst klimabedingt massive Probleme haben? Wenn die Klimakrise so schlimm wird (was bezweifelt werden darf), dann findet die Katastrophe nicht an unseren Grenzen statt, sondern ganz woanders.</text:p>
            <text:p text:style-name="Text_20_body">2</text:p>
            <text:p text:style-name="Text_20_body">Antwortenreply</text:p>
            <text:p text:style-name="Text_20_body">Teilenlink</text:p>
            <text:p text:style-name="Text_20_body">Meldenflag</text:p>
          </text:section>
        </text:section>
      </text:section>
      <text:section text:style-name="Sect1" text:name="c_f541a5f1-27fb-41a2-bad0-5f97f7dc20ee">
        <text:p text:style-name="Text_20_body">Doc-2QXw5oH4R</text:p>
        <text:p text:style-name="Text_20_body">vor 7 Stunden</text:p>
        <text:p text:style-name="Text_20_body">Bald ist das Staatskässle leer, dann ziehen hier alle lange Gesichter. Das kommt wie das Amen in der Kirche.</text:p>
        <text:p text:style-name="Text_20_body">14</text:p>
        <text:p text:style-name="Text_20_body">3</text:p>
        <text:p text:style-name="Text_20_body">Antwortenreply</text:p>
        <text:p text:style-name="Text_20_body">Teilenlink</text:p>
        <text:p text:style-name="Text_20_body">Meldenflag</text:p>
      </text:section>
      <text:section text:style-name="Sect1" text:name="c_ddf3f694-a8c7-42ce-9ce2-30c33883fa5e">
        <text:p text:style-name="Text_20_body">Bitterballen</text:p>
        <text:p text:style-name="Text_20_body">vor 8 Stunden</text:p>
        <text:p text:style-name="Text_20_body">Eigentlich ist es eine extrem gute Nachricht, dass die Kindersterblichkeit weltweit abnimmt. Der Haken ist, dass in der Subsahara Region jede Frau weiterhin im Schnitt 5 Kinder hat, so dass in Afrika in den kommenden 25 Jahren die Bevölkerung um 1 Millarde wachsen wird.</text:p>
        <text:p text:style-name="Text_20_body"><text:soft-page-break/>14</text:p>
        <text:p text:style-name="Text_20_body">1</text:p>
        <text:p text:style-name="Text_20_body">Antwortenreply</text:p>
        <text:p text:style-name="Text_20_body">Teilenlink</text:p>
        <text:p text:style-name="Text_20_body">Meldenflag</text:p>
        <text:section text:style-name="Sect1" text:name="c_d48c42fa-7c4f-4967-8971-1f326f73940a">
          <text:p text:style-name="Text_20_body">JeffreySachs</text:p>
          <text:p text:style-name="Text_20_body">vor 8 Stunden</text:p>
          <text:p text:style-name="Text_20_body">Seien Sie doch froh -<text:line-break/>wir koennen uns doch hier keine Kinder mehr leisten.</text:p>
          <text:p text:style-name="Text_20_body">4</text:p>
          <text:p text:style-name="Text_20_body">12</text:p>
          <text:p text:style-name="Text_20_body">Antwortenreply</text:p>
          <text:p text:style-name="Text_20_body">Teilenlink</text:p>
          <text:p text:style-name="Text_20_body">Meldenflag</text:p>
          <text:section text:style-name="Sect1" text:name="c_372a1fa3-ac20-4571-be57-fdbcc564c8ea">
            <text:p text:style-name="Text_20_body">hjnoNWBqRCU9fFyYrNR7j</text:p>
            <text:p text:style-name="Text_20_body">vor 8 Stunden</text:p>
            <text:p text:style-name="Text_20_body">Das können die in der Subsahara auch nicht...</text:p>
            <text:p text:style-name="Text_20_body">6</text:p>
            <text:p text:style-name="Text_20_body">Antwortenreply</text:p>
            <text:p text:style-name="Text_20_body">Teilenlink</text:p>
            <text:p text:style-name="Text_20_body">Meldenflag</text:p>
          </text:section>
        </text:section>
        <text:section text:style-name="Sect1" text:name="c_698396b5-12aa-49e7-8809-2afe6d07bc4b">
          <text:p text:style-name="Text_20_body">Kkbw4pHj9HAkbXKdpBVv23</text:p>
          <text:p text:style-name="Text_20_body">vor 8 Stunden</text:p>
          <text:p text:style-name="Text_20_body">Das kann tatsächlich, siehe China, auch ein Vorteil sein, wenn man es schaffte, eine stabile Gesellschaft, z.B. in Nigeria, zu organisieren. Ein Milliardenvolk kann man mit einseitigen Zöllen abschotten und auf Wachstumskurs bringen. Und gerade diese Regionen haben sogar jede Menge Potential für grüne Energie.<text:line-break/><text:line-break/>Tja.. wenn das Wörtchen wenn nicht wär.</text:p>
          <text:p text:style-name="Text_20_body">1</text:p>
          <text:p text:style-name="Text_20_body">2</text:p>
          <text:p text:style-name="Text_20_body">Antwortenreply</text:p>
          <text:p text:style-name="Text_20_body">Teilenlink</text:p>
          <text:p text:style-name="Text_20_body">Meldenflag</text:p>
          <text:section text:style-name="Sect1" text:name="c_4f07831f-5b2d-40ee-9588-0576958894d1">
            <text:p text:style-name="Text_20_body"><text:soft-page-break/>oAz8ouk66rubPnH7Rc5rGX</text:p>
            <text:p text:style-name="Text_20_body">vor 8 Stunden</text:p>
            <text:p text:style-name="Text_20_body">Bei den Wilden dort wird es nie stabil sein.</text:p>
            <text:p text:style-name="Text_20_body">2</text:p>
            <text:p text:style-name="Text_20_body">9</text:p>
            <text:p text:style-name="Text_20_body">Antwortenreply</text:p>
            <text:p text:style-name="Text_20_body">Teilenlink</text:p>
            <text:p text:style-name="Text_20_body">Meldenflag</text:p>
            <text:section text:style-name="Sect1" text:name="c_c1167647-4590-442a-aa5c-54b08e1b5847">
              <text:p text:style-name="Text_20_body">iucunditas</text:p>
              <text:p text:style-name="Text_20_body">vor 7 Stunden</text:p>
              <text:p text:style-name="Text_20_body">Jaja, die Wilden dort mit dem 5G-Netz, Solarenergie und Smartphones…<text:line-break/><text:line-break/>Sind Ihnen diese Vorurteile nicht peinlich?</text:p>
              <text:p text:style-name="Text_20_body">3</text:p>
              <text:p text:style-name="Text_20_body">Antwortenreply</text:p>
              <text:p text:style-name="Text_20_body">Teilenlink</text:p>
              <text:p text:style-name="Text_20_body">Meldenflag</text:p>
            </text:section>
          </text:section>
        </text:section>
      </text:section>
      <text:section text:style-name="Sect1" text:name="c_2fae9fa4-0e2f-42c4-84b5-fa19b2025a98">
        <text:p text:style-name="Text_20_body">Pumuwe</text:p>
        <text:p text:style-name="Text_20_body">vor 10 Stunden</text:p>
        <text:p text:style-name="Text_20_body"> (Bearbeitet)</text:p>
        <text:p text:style-name="Text_20_body">2021 gab es den Physiknobelpreis auch für die hohe Präzision der KIimamodelle.<text:line-break/>Und es gibt trotzdem immer noch ldioten, die den menschengemachten Klimawandel Ieugnen.</text:p>
        <text:p text:style-name="Text_20_body">14</text:p>
        <text:p text:style-name="Text_20_body">13</text:p>
        <text:p text:style-name="Text_20_body">Antwortenreply</text:p>
        <text:p text:style-name="Text_20_body">Teilenlink</text:p>
        <text:p text:style-name="Text_20_body">Meldenflag</text:p>
        <text:section text:style-name="Sect1" text:name="c_57a2fbb0-f440-4ed8-8bd1-6b169fae2e55">
          <text:p text:style-name="Text_20_body">oAz8ouk66rubPnH7Rc5rGX</text:p>
          <text:p text:style-name="Text_20_body">vor 10 Stunden</text:p>
          <text:p text:style-name="Text_20_body">Ja, der kommt so oder so egal was wir in D jetzt tun.</text:p>
          <text:p text:style-name="Text_20_body">9</text:p>
          <text:p text:style-name="Text_20_body">11</text:p>
          <text:p text:style-name="Text_20_body">Antwortenreply</text:p>
          <text:p text:style-name="Text_20_body"><text:soft-page-break/>Teilenlink</text:p>
          <text:p text:style-name="Text_20_body">Meldenflag</text:p>
          <text:section text:style-name="Sect1" text:name="c_6d3ba13b-b555-44d6-8bbd-3298d0382297">
            <text:p text:style-name="Text_20_body">alwin</text:p>
            <text:p text:style-name="Text_20_body">vor 10 Stunden</text:p>
            <text:p text:style-name="Text_20_body">der kommt nunmal weil wir uns so verhalten haben ...</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910e4283-3d18-45f6-8798-1838df74643b">
            <text:p text:style-name="Text_20_body">Oekofred</text:p>
            <text:p text:style-name="Text_20_body">vor 10 Stunden</text:p>
            <text:p text:style-name="Text_20_body">Es spielt leider eine Rolle, was wir tun.<text:line-break/>Nämlich ob wir bei 2 Oder bei 5 Grad plus rauskommen</text:p>
            <text:p text:style-name="Text_20_body">8</text:p>
            <text:p text:style-name="Text_20_body">6</text:p>
            <text:p text:style-name="Text_20_body">Antwortenreply</text:p>
            <text:p text:style-name="Text_20_body">Teilenlink</text:p>
            <text:p text:style-name="Text_20_body">Meldenflag</text:p>
            <text:section text:style-name="Sect1" text:name="c_dcce9533-81b7-40f1-9f26-977699c80743">
              <text:p text:style-name="Text_20_body">oAz8ouk66rubPnH7Rc5rGX</text:p>
              <text:p text:style-name="Text_20_body">vor 10 Stunden</text:p>
              <text:p text:style-name="Text_20_body">D alleine ist nur für 2% der Emissionen zuständig also stimmt das gar nicht was Sie schreiben.</text:p>
              <text:p text:style-name="Text_20_body">2</text:p>
              <text:p text:style-name="Text_20_body">6</text:p>
              <text:p text:style-name="Text_20_body">Antwortenreply</text:p>
              <text:p text:style-name="Text_20_body">Teilenlink</text:p>
              <text:p text:style-name="Text_20_body">Meldenflag</text:p>
            </text:section>
            <text:section text:style-name="Sect1" text:name="c_2c619af9-cf89-4f5a-83bf-c4d3481cc39a">
              <text:p text:style-name="Text_20_body">alwin</text:p>
              <text:p text:style-name="Text_20_body">vor 10 Stunden</text:p>
              <text:p text:style-name="Text_20_body">leider wird es in deutschland aber auch um 2-3 grad wärmer und nicht nur um 2% davon</text:p>
              <text:p text:style-name="Text_20_body">5</text:p>
              <text:p text:style-name="Text_20_body">2</text:p>
              <text:p text:style-name="Text_20_body"><text:soft-page-break/>Antwortenreply</text:p>
              <text:p text:style-name="Text_20_body">Teilenlink</text:p>
              <text:p text:style-name="Text_20_body">Meldenflag</text:p>
            </text:section>
            <text:section text:style-name="Sect1" text:name="c_bd7a6281-9d02-47c4-8191-e8e7dfbb223b">
              <text:p text:style-name="Text_20_body">oAz8ouk66rubPnH7Rc5rGX</text:p>
              <text:p text:style-name="Text_20_body">vor 10 Stunden</text:p>
              <text:p text:style-name="Text_20_body">Wenn wir 100% einsparen würden (was realistisch unmöglich ist (hat mit der Thermodynamik zu tun) würde das auch nicht reichen. Also was soll das?</text:p>
              <text:p text:style-name="Text_20_body">3</text:p>
              <text:p text:style-name="Text_20_body">Antwortenreply</text:p>
              <text:p text:style-name="Text_20_body">Teilenlink</text:p>
              <text:p text:style-name="Text_20_body">Meldenflag</text:p>
            </text:section>
          </text:section>
          <text:section text:style-name="Sect1" text:name="c_792fadfb-d480-465a-8ab7-979676e277b1">
            <text:p text:style-name="Text_20_body">alwin</text:p>
            <text:p text:style-name="Text_20_body">vor 10 Stunden</text:p>
            <text:p text:style-name="Text_20_body">daher ist es wichtig dass in allen staaten klimaschutz betrieben wird...</text:p>
            <text:p text:style-name="Text_20_body">8</text:p>
            <text:p text:style-name="Text_20_body">3</text:p>
            <text:p text:style-name="Text_20_body">Antwortenreply</text:p>
            <text:p text:style-name="Text_20_body">Teilenlink</text:p>
            <text:p text:style-name="Text_20_body">Meldenflag</text:p>
            <text:section text:style-name="Sect1" text:name="c_a008016b-36ba-4a03-803f-a7dd99cfd620">
              <text:p text:style-name="Text_20_body">JeffreySachs</text:p>
              <text:p text:style-name="Text_20_body">vor 10 Stunden</text:p>
              <text:p text:style-name="Text_20_body">Mit Migration hat das - bisher -<text:line-break/>jedenfalls nichts zu tun.<text:line-break/><text:line-break/>Man flieht wegen Krieg.<text:line-break/>Egal wie warm es ist in den USA</text:p>
              <text:p text:style-name="Text_20_body">5</text:p>
              <text:p text:style-name="Text_20_body">5</text:p>
              <text:p text:style-name="Text_20_body">Antwortenreply</text:p>
              <text:p text:style-name="Text_20_body">Teilenlink</text:p>
              <text:p text:style-name="Text_20_body">Meldenflag</text:p>
            </text:section>
          </text:section>
        </text:section>
        <text:section text:style-name="Sect1" text:name="c_76dde455-31c5-43e7-ab97-63fec859a280">
          <text:p text:style-name="Text_20_body">JeffreySachs</text:p>
          <text:p text:style-name="Text_20_body">vor 10 Stunden</text:p>
          <text:p text:style-name="Text_20_body"><text:soft-page-break/>Manche leugnen sogar , dass die USA Kriege fördern.<text:line-break/>und die meisten selber inititieren oder sogar anfangen.<text:line-break/><text:line-break/>Jeder glaubt an seinen eigenen Gott.</text:p>
          <text:p text:style-name="Text_20_body">1</text:p>
          <text:p text:style-name="Text_20_body">15</text:p>
          <text:p text:style-name="Text_20_body">Antwortenreply</text:p>
          <text:p text:style-name="Text_20_body">Teilenlink</text:p>
          <text:p text:style-name="Text_20_body">Meldenflag</text:p>
          <text:section text:style-name="Sect1" text:name="c_a08e9840-465e-4088-8f72-fd8ddb599cbd">
            <text:p text:style-name="Text_20_body">Pumuwe</text:p>
            <text:p text:style-name="Text_20_body">vor 10 Stunden</text:p>
            <text:p text:style-name="Text_20_body">lch habe nicht vom Nobelpreis für Theologie geschrieben.</text:p>
            <text:p text:style-name="Text_20_body">9</text:p>
            <text:p text:style-name="Text_20_body">4</text:p>
            <text:p text:style-name="Text_20_body">Antwortenreply</text:p>
            <text:p text:style-name="Text_20_body">Teilenlink</text:p>
            <text:p text:style-name="Text_20_body">Meldenflag</text:p>
          </text:section>
        </text:section>
        <text:section text:style-name="Sect1" text:name="c_8357f5ac-a3e4-46e8-9455-f75f6df1af51">
          <text:p text:style-name="Text_20_body">daabvAJJpQSTkcbVvghPZ5</text:p>
          <text:p text:style-name="Text_20_body">vor 10 Stunden</text:p>
          <text:p text:style-name="Text_20_body">Der Versuch, alles mal ganz globalistisch anzugehen bedeutet hier, dass es im Detail zu vielen neuen Problemen kommt. Wie groß ist die Akzeptanz zu "no borders" denn noch, wenn z.B. die Sozialsysteme nicht mehr in der Lage sind eine Rente zu zahlen von der die Menschen leben können?</text:p>
          <text:p text:style-name="Text_20_body">5</text:p>
          <text:p text:style-name="Text_20_body">Antwortenreply</text:p>
          <text:p text:style-name="Text_20_body">Teilenlink</text:p>
          <text:p text:style-name="Text_20_body">Meldenflag</text:p>
        </text:section>
        <text:section text:style-name="Sect1" text:name="c_975e20c3-325c-457a-81e1-1450641f488a">
          <text:p text:style-name="Text_20_body">Pumuwe</text:p>
          <text:p text:style-name="Text_20_body">vor 10 Stunden</text:p>
          <text:p text:style-name="Text_20_body">'Wir sinken nicht, alles nur Panikmache' hieß es schon bei Erik dem Wikinger.</text:p>
          <text:p text:style-name="Text_20_body">2</text:p>
          <text:p text:style-name="Text_20_body">1</text:p>
          <text:p text:style-name="Text_20_body">Antwortenreply</text:p>
          <text:p text:style-name="Text_20_body">Teilenlink</text:p>
          <text:p text:style-name="Text_20_body"><text:soft-page-break/>Meldenflag</text:p>
        </text:section>
      </text:section>
      <text:section text:style-name="Sect1" text:name="c_6bc61083-4854-4dd8-9da4-ba3e2a925a85">
        <text:p text:style-name="Text_20_body">Matthias-pP1CboKVR</text:p>
        <text:p text:style-name="Text_20_body">vor 12 Stunden</text:p>
        <text:p text:style-name="Text_20_body">Australien Neuseeland und Kanada schaffen es mit ihren Regeln.<text:line-break/>Europa nach den nächsten Wahlen auch.</text:p>
        <text:p text:style-name="Text_20_body">14</text:p>
        <text:p text:style-name="Text_20_body">16</text:p>
        <text:p text:style-name="Text_20_body">Antwortenreply</text:p>
        <text:p text:style-name="Text_20_body">Teilenlink</text:p>
        <text:p text:style-name="Text_20_body">Meldenflag</text:p>
        <text:section text:style-name="Sect1" text:name="c_f9cd1220-d123-4478-90c7-5eaef7cde53a">
          <text:p text:style-name="Text_20_body">Günther-9BQyDxnSR</text:p>
          <text:p text:style-name="Text_20_body">vor 12 Stunden</text:p>
          <text:p text:style-name="Text_20_body">An wie viele Staaten grenzen die oben genannten?</text:p>
          <text:p text:style-name="Text_20_body">22</text:p>
          <text:p text:style-name="Text_20_body">3</text:p>
          <text:p text:style-name="Text_20_body">Antwortenreply</text:p>
          <text:p text:style-name="Text_20_body">Teilenlink</text:p>
          <text:p text:style-name="Text_20_body">Meldenflag</text:p>
        </text:section>
        <text:section text:style-name="Sect1" text:name="c_072b75bd-64c9-4f96-86be-288b2f5d4e61">
          <text:p text:style-name="Text_20_body">EindeutigerName</text:p>
          <text:p text:style-name="Text_20_body">vor 12 Stunden</text:p>
          <text:p text:style-name="Text_20_body">Trotz exakt 0(!) Anreinerstaaten muss Australien auf einige Menschenrechte pfeifen, um die aktuelle Politik durchzusetzen.<text:line-break/>Auf wie viele unserer Grundrechte wären Sie bereit zu verzichten?<text:line-break/>Für sich selbst auf gar keine, wette ich. Wenn es andere betrifft, hingegen...</text:p>
          <text:p text:style-name="Text_20_body">7</text:p>
          <text:p text:style-name="Text_20_body">3</text:p>
          <text:p text:style-name="Text_20_body">Antwortenreply</text:p>
          <text:p text:style-name="Text_20_body">Teilenlink</text:p>
          <text:p text:style-name="Text_20_body">Meldenflag</text:p>
          <text:section text:style-name="Sect1" text:name="c_8254cd9b-1eee-413a-abf8-48c9ecd1805c">
            <text:p text:style-name="Text_20_body">hwd</text:p>
            <text:p text:style-name="Text_20_body">vor 12 Stunden</text:p>
            <text:p text:style-name="Text_20_body">Ich bin gern bereit zu spenden. Aber verantwortlich bin ich für Menschen aus anderen Ländern nicht. Es gibt kein Grundrecht auf Leben und Wohnen in einem Land seiner Wahl.</text:p>
            <text:p text:style-name="Text_20_body"><text:soft-page-break/>1</text:p>
            <text:p text:style-name="Text_20_body">1</text:p>
            <text:p text:style-name="Text_20_body">Antwortenreply</text:p>
            <text:p text:style-name="Text_20_body">Teilenlink</text:p>
            <text:p text:style-name="Text_20_body">Meldenflag</text:p>
            <text:section text:style-name="Sect1" text:name="c_228ce372-6483-4c24-ac4e-b3308591619c">
              <text:p text:style-name="Text_20_body">EindeutigerName</text:p>
              <text:p text:style-name="Text_20_body">vor 11 Stunden</text:p>
              <text:p text:style-name="Text_20_body">Was hat das mit meinem Kommentar zu tun. Mir geht es um grundlegende Menschenrechte, um Artikel 1 unseres Grundgesetzes.<text:line-break/>Nichts davon zwingt uns, jedem Flüchtling Asyl zu gewähren.<text:line-break/>Um aber an der Grenze so strikt zu sein wie Australien, muss Ihnen die Menschenwürde egal sein. Informieren Sie sich gerne mal, was da in australischen Lagern abgeht. Es gibt u.a. Berichte vom deutschlandfunk.</text:p>
              <text:p text:style-name="Text_20_body">1</text:p>
              <text:p text:style-name="Text_20_body">Antwortenreply</text:p>
              <text:p text:style-name="Text_20_body">Teilenlink</text:p>
              <text:p text:style-name="Text_20_body">Meldenflag</text:p>
            </text:section>
          </text:section>
        </text:section>
      </text:section>
      <text:section text:style-name="Sect1" text:name="c_911346fa-2db8-45d0-8d75-62a94db30618">
        <text:p text:style-name="Text_20_body">DeutschEuropaeer</text:p>
        <text:p text:style-name="Text_20_body">vor 13 Stunden</text:p>
        <text:p text:style-name="Text_20_body">Auch wenn Europa keine Raumstation ist, kann es trotzdem nicht alle Flüchtlinge dieser Welt aufnehmen, und Deutschland schon gar nicht. Die Probleme, die wir insbesondere mit Menschen eines bestimmten Glaubens haben, werden immer offensichtlicher. Bereits jetzt ist die Polizei in Berlin nicht mehr in der Lage, antisemitische Hetz-Demonstrationen aufzulösen oder gar zu verhindern. Türkische, libanesische und syrische Clans verbreiten sich wie Gift über ganz Deutschland und terrorisieren. Es wird Zeit, dass die Politik damit aufhört, die Islam-Verbände mit Samthandschuhen anzufassen: dem politischen Islam müssen endlich Grenzen aufgezeigt werden. Außerdem müssen die Anreize, in das deutsche Sozialsystem einzuwandern, deutlich gesenkt werden. Wenn bereits rund fünfzig Prozent aller Bürgergeldempfänger Migranten sind, dann stimmt etwas nicht im Staate Deutschland – Klimakrise hin oder her!</text:p>
        <text:p text:style-name="Text_20_body">14</text:p>
        <text:p text:style-name="Text_20_body">1</text:p>
        <text:p text:style-name="Text_20_body">Antwortenreply</text:p>
        <text:p text:style-name="Text_20_body">Teilenlink</text:p>
        <text:p text:style-name="Text_20_body">Meldenflag</text:p>
      </text:section>
      <text:section text:style-name="Sect1" text:name="c_0a160f72-23c9-4317-a276-f0f7c1ecba96">
        <text:p text:style-name="Text_20_body">heide-SYplyIQnR</text:p>
        <text:p text:style-name="Text_20_body">vor 13 Stunden</text:p>
        <text:p text:style-name="Text_20_body"><text:soft-page-break/>Gääähn, Herr Stöcker.<text:line-break/>Solche Weissagungen können nur in Spitzenmedien in Ihrem Land gelesen werden. Da weiß „man“ genau wie, wo, wann, in ca. 80 Jahren, nicht mehr gelebt werden kann. Können das die Inder auch? Lesen, meine ich. Ich glaube die interessieren sich mehr um ihre Sonde auf dem Mond!<text:line-break/>Bitte, wer kann mir sagen, wann ich endlich im Lotto das große Los ziehe?<text:line-break/>Dank im Voraus.<text:line-break/>Es langt. Ciao.</text:p>
        <text:p text:style-name="Text_20_body">14</text:p>
        <text:p text:style-name="Text_20_body">30</text:p>
        <text:p text:style-name="Text_20_body">Antwortenreply</text:p>
        <text:p text:style-name="Text_20_body">Teilenlink</text:p>
        <text:p text:style-name="Text_20_body">Meldenflag</text:p>
        <text:section text:style-name="Sect1" text:name="c_633baa74-e80c-4439-b378-2cc3a81cf1a2">
          <text:p text:style-name="Text_20_body">kiddow</text:p>
          <text:p text:style-name="Text_20_body">vor 13 Stunden</text:p>
          <text:p text:style-name="Text_20_body">Der "Inder, der zwar Sonden zum Mond schicken kann, aber nicht lesen" (dass einem so etwas nicht peinlich ist) wird nie ihren CO2-Abdruck erreichen, niemals. Und: " Indien steht weltweit an vierter Stelle bei der installierten Kapazität erneuerbarer Energien (einschließlich Großwasserkraft), an vierter Stelle bei Windkraftkapazität und an vierter Stelle bei Solarkraftkapazität (gemäß REN21 Renewables 2022 Global Status Report). Das Land hat sich das ehrgeizige Ziel gesetzt, bis 2030 eine Kapazität von 500 GW erneuerbarer Energie zu erreichen. Dies ist der weltweit größte Ausbauplan für erneuerbare Energien."</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542fe0da-3a3b-42d7-89d5-adfd084ab22d">
        <text:p text:style-name="Text_20_body">Anaxarchos</text:p>
        <text:p text:style-name="Text_20_body">vor 7 Stunden</text:p>
        <text:p text:style-name="Text_20_body">Wir brauchen keine Migration nach Deutschland, um unsere Zukunft zu sichern. Wir brauchen Innovation und mittelfristig deutlich weniger Menschen im Land.</text:p>
        <text:p text:style-name="Text_20_body">13</text:p>
        <text:p text:style-name="Text_20_body">18</text:p>
        <text:p text:style-name="Text_20_body">Antwortenreply</text:p>
        <text:p text:style-name="Text_20_body">Teilenlink</text:p>
        <text:p text:style-name="Text_20_body">Meldenflag</text:p>
        <text:section text:style-name="Sect1" text:name="c_ce6581a9-ef05-42ed-9ae6-2cf743fc9358">
          <text:p text:style-name="Text_20_body">Oekofred</text:p>
          <text:p text:style-name="Text_20_body"><text:soft-page-break/>vor 7 Stunden</text:p>
          <text:p text:style-name="Text_20_body">Gut, kriegen wir ja auch. die Bevölkerung sinkt ja zum Glück in DE enorm.<text:line-break/>Die Zuwanderung ist nur gedacht, um das zu dämpfen.<text:line-break/>Aber egal, braucht kein Mensch.<text:line-break/>Aber meine Rente die nächsten 20 Jahre, die bezahlt wer?</text:p>
          <text:p text:style-name="Text_20_body">12</text:p>
          <text:p text:style-name="Text_20_body">9</text:p>
          <text:p text:style-name="Text_20_body">Antwortenreply</text:p>
          <text:p text:style-name="Text_20_body">Teilenlink</text:p>
          <text:p text:style-name="Text_20_body">Meldenflag</text:p>
          <text:section text:style-name="Sect1" text:name="c_a1f0b9dd-b887-401b-9032-b702a95e75ea">
            <text:p text:style-name="Text_20_body">oAz8ouk66rubPnH7Rc5rGX</text:p>
            <text:p text:style-name="Text_20_body">vor 7 Stunden</text:p>
            <text:p text:style-name="Text_20_body">Bisher war das immer die Produktivitätssteigerung</text:p>
            <text:p text:style-name="Text_20_body">7</text:p>
            <text:p text:style-name="Text_20_body">4</text:p>
            <text:p text:style-name="Text_20_body">Antwortenreply</text:p>
            <text:p text:style-name="Text_20_body">Teilenlink</text:p>
            <text:p text:style-name="Text_20_body">Meldenflag</text:p>
            <text:section text:style-name="Sect1" text:name="c_59ca92ae-89d6-4db0-85d9-dce11517aaff">
              <text:p text:style-name="Text_20_body">Oekofred</text:p>
              <text:p text:style-name="Text_20_body">vor 6 Stunden</text:p>
              <text:p text:style-name="Text_20_body">"Bisher war das immer die Produktivitätssteigerung"<text:line-break/>Klar, aber nicht in der Größenordnung, die wir für die Boomer brauchen.</text:p>
              <text:p text:style-name="Text_20_body">8</text:p>
              <text:p text:style-name="Text_20_body">6</text:p>
              <text:p text:style-name="Text_20_body">Antwortenreply</text:p>
              <text:p text:style-name="Text_20_body">Teilenlink</text:p>
              <text:p text:style-name="Text_20_body">Meldenflag</text:p>
            </text:section>
            <text:section text:style-name="Sect1" text:name="c_d0c57389-debc-4a20-b9aa-3cf5ff4c4d0a">
              <text:p text:style-name="Text_20_body">oAz8ouk66rubPnH7Rc5rGX</text:p>
              <text:p text:style-name="Text_20_body">vor 6 Stunden</text:p>
              <text:p text:style-name="Text_20_body">Die boomer müssen jetzt einfach mal den Gürtel enger schnallen.</text:p>
              <text:p text:style-name="Text_20_body">2</text:p>
              <text:p text:style-name="Text_20_body">15</text:p>
              <text:p text:style-name="Text_20_body">Antwortenreply</text:p>
              <text:p text:style-name="Text_20_body"><text:soft-page-break/>Teilenlink</text:p>
              <text:p text:style-name="Text_20_body">Meldenflag</text:p>
            </text:section>
            <text:section text:style-name="Sect1" text:name="c_c8bb0737-7c94-4161-8b02-0654ba9fbe60">
              <text:p text:style-name="Text_20_body">JeffreySachs</text:p>
              <text:p text:style-name="Text_20_body">vor 6 Stunden</text:p>
              <text:p text:style-name="Text_20_body">Nehemen Sie Subventionen und Ruestung<text:line-break/>das lassen sich die Renten statt dessen bezahlen.<text:line-break/>Locker.</text:p>
              <text:p text:style-name="Text_20_body">2</text:p>
              <text:p text:style-name="Text_20_body">12</text:p>
              <text:p text:style-name="Text_20_body">Antwortenreply</text:p>
              <text:p text:style-name="Text_20_body">Teilenlink</text:p>
              <text:p text:style-name="Text_20_body">Meldenflag</text:p>
            </text:section>
            <text:section text:style-name="Sect1" text:name="c_78a74bfd-fb1e-4b8b-874c-a5b8c05724bd">
              <text:p text:style-name="Text_20_body">Schampinjong</text:p>
              <text:p text:style-name="Text_20_body">vor 5 Stunden</text:p>
              <text:p text:style-name="Text_20_body">Sie wissen offenbar nicht, dass heute schon jeder dritte Renten-Euro aus der Steuerkasse kommt.</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33eec4cb-f627-4ac9-89be-6454d57f4101">
              <text:p text:style-name="Text_20_body">JeffreySachs</text:p>
              <text:p text:style-name="Text_20_body">vor 5 Stunden</text:p>
              <text:p text:style-name="Text_20_body">Aufwendungen der Rentenversicherung für einigungsbedingte Leistungen erstattet der Bund.<text:line-break/>100 Mrd<text:line-break/><text:line-break/>Da kann man auch noch einen Wums umschichten.<text:line-break/>Aber das wird noch lange dauern, falls das komm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381dc00-814c-40e0-be9b-aafd732ebad7">
              <text:p text:style-name="Text_20_body">elmer_fudd</text:p>
              <text:p text:style-name="Text_20_body">vor 51 Minuten</text:p>
              <text:p text:style-name="Text_20_body"><text:soft-page-break/>Wenn sie 45 Jahre gearbeitet haben, schnallen auch Sie nichts enger.</text:p>
              <text:p text:style-name="Text_20_body">Antwortenreply</text:p>
              <text:p text:style-name="Text_20_body">Teilenlink</text:p>
              <text:p text:style-name="Text_20_body">Meldenflag</text:p>
            </text:section>
          </text:section>
          <text:section text:style-name="Sect1" text:name="c_a54372ab-a4b7-48a8-bc35-4cd4e95e4440">
            <text:p text:style-name="Text_20_body">vYPFyHZJnR58ZFy4FXgKGg</text:p>
            <text:p text:style-name="Text_20_body">vor 7 Stunden</text:p>
            <text:p text:style-name="Text_20_body">Ich hoffe, sie bauen da nicht auf die Sozialleistungsfachempfänger. Da muss ich sie enttäuschen.</text:p>
            <text:p text:style-name="Text_20_body">11</text:p>
            <text:p text:style-name="Text_20_body">3</text:p>
            <text:p text:style-name="Text_20_body">Antwortenreply</text:p>
            <text:p text:style-name="Text_20_body">Teilenlink</text:p>
            <text:p text:style-name="Text_20_body">Meldenflag</text:p>
            <text:section text:style-name="Sect1" text:name="c_90db58cb-8983-4d45-8c4b-51c8e1f09b57">
              <text:p text:style-name="Text_20_body">Oekofred</text:p>
              <text:p text:style-name="Text_20_body">vor 6 Stunden</text:p>
              <text:p text:style-name="Text_20_body">"Ich hoffe, sie bauen da nicht auf die Sozialleistungsfachempfänger"<text:line-break/>Auf welche soll ich da bauen? Deren Zahl sinkt seit Jahren.</text:p>
              <text:p text:style-name="Text_20_body">4</text:p>
              <text:p text:style-name="Text_20_body">8</text:p>
              <text:p text:style-name="Text_20_body">Antwortenreply</text:p>
              <text:p text:style-name="Text_20_body">Teilenlink</text:p>
              <text:p text:style-name="Text_20_body">Meldenflag</text:p>
            </text:section>
            <text:section text:style-name="Sect1" text:name="c_f9bceb0c-23b0-40b4-9961-e0f962b4f251">
              <text:p text:style-name="Text_20_body">vYPFyHZJnR58ZFy4FXgKGg</text:p>
              <text:p text:style-name="Text_20_body">vor 6 Stunden</text:p>
              <text:p text:style-name="Text_20_body">Ja und worüber diskutiert dann die Politik ? Dann ist doch alles super. Die Sozialkassen voll, Überschüsse in den Sozialkassen und sinkende Beitragssätze. Und das Renteneintrittsalter müsste dann ja auch mal wieder sinken. Deutschland boomt.</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fef62324-be53-4234-9f91-27367a0bab00">
              <text:p text:style-name="Text_20_body">Oekofred</text:p>
              <text:p text:style-name="Text_20_body">vor 6 Stunden</text:p>
              <text:p text:style-name="Text_20_body"><text:soft-page-break/>Korrekt. Auch wenn die Alternative ständig was anders erzähl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70b54603-ff7f-4cc0-962a-437b287fe344">
            <text:p text:style-name="Text_20_body">oAz8ouk66rubPnH7Rc5rGX</text:p>
            <text:p text:style-name="Text_20_body">vor 7 Stunden</text:p>
            <text:p text:style-name="Text_20_body">Wen interessiert Ihre Rente? Wenn Sie nicht selbst vorgesorgt haben: selbst Schuld.</text:p>
            <text:p text:style-name="Text_20_body">4</text:p>
            <text:p text:style-name="Text_20_body">11</text:p>
            <text:p text:style-name="Text_20_body">Antwortenreply</text:p>
            <text:p text:style-name="Text_20_body">Teilenlink</text:p>
            <text:p text:style-name="Text_20_body">Meldenflag</text:p>
            <text:section text:style-name="Sect1" text:name="c_242b9f3d-9525-47af-8785-158214aed443">
              <text:p text:style-name="Text_20_body">Oekofred</text:p>
              <text:p text:style-name="Text_20_body">vor 6 Stunden</text:p>
              <text:p text:style-name="Text_20_body">Richtig, hab nur für dieses Land gearbeitet. Schwerer Fehler.</text:p>
              <text:p text:style-name="Text_20_body">8</text:p>
              <text:p text:style-name="Text_20_body">4</text:p>
              <text:p text:style-name="Text_20_body">Antwortenreply</text:p>
              <text:p text:style-name="Text_20_body">Teilenlink</text:p>
              <text:p text:style-name="Text_20_body">Meldenflag</text:p>
            </text:section>
            <text:section text:style-name="Sect1" text:name="c_c3ebcd64-a033-41cf-b9c6-faf567598f07">
              <text:p text:style-name="Text_20_body">vYPFyHZJnR58ZFy4FXgKGg</text:p>
              <text:p text:style-name="Text_20_body">vor 6 Stunden</text:p>
              <text:p text:style-name="Text_20_body">Richtig, dass Land setzt seine Prioritäten seit einigen Jahren anders. Da ist ihre Rente zweitrangig.</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d2082bca-c0df-411d-9878-25adf661e07e">
              <text:p text:style-name="Text_20_body">Vader_Abraham</text:p>
              <text:p text:style-name="Text_20_body">vor 6 Stunden</text:p>
              <text:p text:style-name="Text_20_body"><text:soft-page-break/>Zahlen sie nicht in die Rentenkasse ei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2b13969f-8bb9-4036-9f16-29a97e12bb04">
            <text:p text:style-name="Text_20_body">Anaxarchos</text:p>
            <text:p text:style-name="Text_20_body">vor 6 Stunden</text:p>
            <text:p text:style-name="Text_20_body">Nein, die Bevölkerung wächst nach wie vor.</text:p>
            <text:p text:style-name="Text_20_body">3</text:p>
            <text:p text:style-name="Text_20_body">Antwortenreply</text:p>
            <text:p text:style-name="Text_20_body">Teilenlink</text:p>
            <text:p text:style-name="Text_20_body">Meldenflag</text:p>
          </text:section>
          <text:section text:style-name="Sect1" text:name="c_0e6c1b65-e84b-438a-95ed-d0cea8bd05d4">
            <text:p text:style-name="Text_20_body">oAz8ouk66rubPnH7Rc5rGX</text:p>
            <text:p text:style-name="Text_20_body">vor 6 Stunden</text:p>
            <text:p text:style-name="Text_20_body">Ausgerechnet der Ökofred: Wasser predigen um das Klima zu schützen aber Wein trinken (also auf nix von der Rente verzichten). Verzicht bitte nur für die Anderen oder wie?</text:p>
            <text:p text:style-name="Text_20_body">5</text:p>
            <text:p text:style-name="Text_20_body">6</text:p>
            <text:p text:style-name="Text_20_body">Antwortenreply</text:p>
            <text:p text:style-name="Text_20_body">Teilenlink</text:p>
            <text:p text:style-name="Text_20_body">Meldenflag</text:p>
            <text:section text:style-name="Sect1" text:name="c_46e99370-35c3-4784-9feb-8004f3f47d7f">
              <text:p text:style-name="Text_20_body">Oekofred</text:p>
              <text:p text:style-name="Text_20_body">vor 6 Stunden</text:p>
              <text:p text:style-name="Text_20_body">Man muss nur auf CO2 verzichten. Und, ok, wichtig, auf die Dividenden von Shell und Co. Aber damit haben dann viel schon ein Problem.<text:line-break/>Kein Mensch muss auf Rente verzichten, wo soll das gegen den Klimawandel helfen?</text:p>
              <text:p text:style-name="Text_20_body">2</text:p>
              <text:p text:style-name="Text_20_body">Antwortenreply</text:p>
              <text:p text:style-name="Text_20_body">Teilenlink</text:p>
              <text:p text:style-name="Text_20_body">Meldenflag</text:p>
            </text:section>
          </text:section>
        </text:section>
        <text:section text:style-name="Sect1" text:name="c_1cdc920c-34e8-4afb-8c18-a54394a7a152">
          <text:p text:style-name="Text_20_body">Ulthars_Cat</text:p>
          <text:p text:style-name="Text_20_body">vor 6 Stunden</text:p>
          <text:p text:style-name="Text_20_body"><text:soft-page-break/>Na dann, guten Appetit beim Essen deines vielen Geldes.<text:line-break/>Ist ja keiner da, der dir deine Gürkchen erntet oder deine Leberwust herstellt.</text:p>
          <text:p text:style-name="Text_20_body">5</text:p>
          <text:p text:style-name="Text_20_body">5</text:p>
          <text:p text:style-name="Text_20_body">Antwortenreply</text:p>
          <text:p text:style-name="Text_20_body">Teilenlink</text:p>
          <text:p text:style-name="Text_20_body">Meldenflag</text:p>
          <text:section text:style-name="Sect1" text:name="c_2b1dca63-71bb-4eb5-8911-ed5f491f0ca3">
            <text:p text:style-name="Text_20_body">oAz8ouk66rubPnH7Rc5rGX</text:p>
            <text:p text:style-name="Text_20_body">vor 6 Stunden</text:p>
            <text:p text:style-name="Text_20_body">Fremdarbeiter kann man ja vorübergehend ins Land holen. Aber bitte nicht dauerhaft.</text:p>
            <text:p text:style-name="Text_20_body">6</text:p>
            <text:p text:style-name="Text_20_body">7</text:p>
            <text:p text:style-name="Text_20_body">Antwortenreply</text:p>
            <text:p text:style-name="Text_20_body">Teilenlink</text:p>
            <text:p text:style-name="Text_20_body">Meldenflag</text:p>
          </text:section>
        </text:section>
      </text:section>
      <text:section text:style-name="Sect1" text:name="c_80345665-b057-407f-837b-9b348821ae20">
        <text:p text:style-name="Text_20_body">Jürgen-kdSLwiY7g</text:p>
        <text:p text:style-name="Text_20_body">vor 7 Stunden</text:p>
        <text:p text:style-name="Text_20_body">Mit Floskeln wie "Menschenrechte sind nicht verhandelbar" belügt sich die politische Linke selbst. Natürlich sind Menschenrechte verhandelbar, sie wurden ja über Jahrhundert mühsam ausverhandelt (der Hinweis von 75-jähriges (!) Jubiläum der EMRK ist doch das Paradebeispiel dafür). Wenn man als Linker/Progressiver Leuten wie Herrn Spahn entgegen treten möchte, dann doch bitte nicht mit dem Hinweis auf eine angeblich natürliche Ordnung mit Menschenrechten als unabänderlicher Konstante sondern mit einer Begründung, warum (!) es wichtig ist, dass die Menschenrechte unveräußerlich sein sollen. Selbes Prinzip bei der Umsetzung der Festung Europa: es ist falsch, dass deren Umsetzung technisch nicht möglich ist. Wofür Orwell 1984 noch bewaffnete Hubschrauber brauchte, haben wir theoretisch mit bewaffneten Drohnen schon heute technisch einen gewaltigen Satz gemacht. Nicht das "Ob" bei der Frage der Errichtung der Festung Europa ist entscheidend, sondern das "warum (!) nicht".</text:p>
        <text:p text:style-name="Text_20_body">13</text:p>
        <text:p text:style-name="Text_20_body">5</text:p>
        <text:p text:style-name="Text_20_body">Antwortenreply</text:p>
        <text:p text:style-name="Text_20_body">Teilenlink</text:p>
        <text:p text:style-name="Text_20_body">Meldenflag</text:p>
        <text:section text:style-name="Sect1" text:name="c_70bb00f7-18ec-41a4-b62f-4fa171caa95d">
          <text:p text:style-name="Text_20_body">oAz8ouk66rubPnH7Rc5rGX</text:p>
          <text:p text:style-name="Text_20_body">vor 7 Stunden</text:p>
          <text:p text:style-name="Text_20_body"><text:soft-page-break/>Alles ändert sich mit der Zeit. Sog. Menschenrechte auch.</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e3af489a-94ec-4d65-845c-16bd1b71c2fd">
        <text:p text:style-name="Text_20_body">0DV08</text:p>
        <text:p text:style-name="Text_20_body">vor 10 Stunden</text:p>
        <text:p text:style-name="Text_20_body">Vieles von dem was wir jetzt erleben, ist auch das Ergebnis der Übervölkerung unserer Erde. Es fehlt inzwischen in vielen Teilen dieser Welt an Lebensraum.<text:line-break/>Und, wir erleben erst den Anfang.</text:p>
        <text:p text:style-name="Text_20_body">13</text:p>
        <text:p text:style-name="Text_20_body">4</text:p>
        <text:p text:style-name="Text_20_body">Antwortenreply</text:p>
        <text:p text:style-name="Text_20_body">Teilenlink</text:p>
        <text:p text:style-name="Text_20_body">Meldenflag</text:p>
        <text:section text:style-name="Sect1" text:name="c_f5cacd97-7709-4344-b0d5-b390af787971">
          <text:p text:style-name="Text_20_body">Pumuwe</text:p>
          <text:p text:style-name="Text_20_body">vor 10 Stunden</text:p>
          <text:p text:style-name="Text_20_body">Achwas.<text:line-break/>Russland ist komplett unterbevölkert.<text:line-break/>Aber da will halt kaum jemand hin.</text:p>
          <text:p text:style-name="Text_20_body">8</text:p>
          <text:p text:style-name="Text_20_body">6</text:p>
          <text:p text:style-name="Text_20_body">Antwortenreply</text:p>
          <text:p text:style-name="Text_20_body">Teilenlink</text:p>
          <text:p text:style-name="Text_20_body">Meldenflag</text:p>
          <text:section text:style-name="Sect1" text:name="c_14ff1056-9a27-4a68-ab98-4e902d55967e">
            <text:p text:style-name="Text_20_body">JeffreySachs</text:p>
            <text:p text:style-name="Text_20_body">vor 10 Stunden</text:p>
            <text:p text:style-name="Text_20_body">Sowas sagte ein kleiner Mann vor 90 Jahren.<text:line-break/>Sind sie ein Freund.</text:p>
            <text:p text:style-name="Text_20_body">2</text:p>
            <text:p text:style-name="Text_20_body">10</text:p>
            <text:p text:style-name="Text_20_body">Antwortenreply</text:p>
            <text:p text:style-name="Text_20_body"><text:soft-page-break/>Teilenlink</text:p>
            <text:p text:style-name="Text_20_body">Meldenflag</text:p>
            <text:section text:style-name="Sect1" text:name="c_4a3c8846-e02a-4561-9b86-b6e80155f76a">
              <text:p text:style-name="Text_20_body">JeffreySachs</text:p>
              <text:p text:style-name="Text_20_body">vor 10 Stunden</text:p>
              <text:p text:style-name="Text_20_body">US Senator Lindsey Graham macht genau da weiter &gt;<text:line-break/>mehr Unterbevoelkerung im Osten.</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79424462-8d90-4548-9786-456da20821f6">
              <text:p text:style-name="Text_20_body">TcZnz7mBqCutfRYRswQf7K</text:p>
              <text:p text:style-name="Text_20_body">vor 9 Stunden</text:p>
              <text:p text:style-name="Text_20_body"> (Bearbeitet)</text:p>
              <text:p text:style-name="Text_20_body">Der kleine Mann wollte das aber durch Kaputtmachen erreichen. Das ginge auch anders. In Russland ist physisch mehr als genug Platz für die gesamte Weltbevölkerung, bei voraussichtlich gar nicht so unangenehmem Klima. Gepaart mit den Ressourcen des Landes ließe sich rein technisch daraus das reinste Paradies für alle machen die nicht auf Kaputtmachen gepolt sind. Leider hat der dortige aktuelle kleine Mann das nicht auf dem Schirm. Woanders was kaputtmachen ist wichtiger.</text:p>
              <text:p text:style-name="Text_20_body">7</text:p>
              <text:p text:style-name="Text_20_body">Antwortenreply</text:p>
              <text:p text:style-name="Text_20_body">Teilenlink</text:p>
              <text:p text:style-name="Text_20_body">Meldenflag</text:p>
            </text:section>
          </text:section>
        </text:section>
        <text:section text:style-name="Sect1" text:name="c_daf25a0c-7eac-4438-93c5-41ba610c9029">
          <text:p text:style-name="Text_20_body">TcqRSq5kBH3R7BYPAoWQFf</text:p>
          <text:p text:style-name="Text_20_body">vor 10 Stunden</text:p>
          <text:p text:style-name="Text_20_body">Zumindest für Afrika stimmt das nicht. Südlich der Sahara ist Afrika sehr fruchtbar und dünn bevölkert. Der Kontinent könnte 4 Mrd Menschen ernähren aber es fehlt Technik und Organisation. Im Kongo leben nur 43 Menschen pro km2, in Tansania 64 und in Kanerun 48. Zum Vergleich: Deutschland hat 234, die Schweiz 212, Belgien sogar 380.</text:p>
          <text:p text:style-name="Text_20_body">11</text:p>
          <text:p text:style-name="Text_20_body">Antwortenreply</text:p>
          <text:p text:style-name="Text_20_body">Teilenlink</text:p>
          <text:p text:style-name="Text_20_body">Meldenflag</text:p>
          <text:section text:style-name="Sect1" text:name="c_1e0a1517-1a37-4cd7-9c4f-f3fee42c2353">
            <text:p text:style-name="Text_20_body">DeLorean</text:p>
            <text:p text:style-name="Text_20_body"><text:soft-page-break/>vor 9 Stunden</text:p>
            <text:p text:style-name="Text_20_body">es kommt halt nicht nur auf die Bewohnmöglichkeit an. In Deutschland hat ein Zuwanderer mehr Geld als ein Erwerbminderungsrentner mit Grundsicherung ;)</text:p>
            <text:p text:style-name="Text_20_body">5</text:p>
            <text:p text:style-name="Text_20_body">1</text:p>
            <text:p text:style-name="Text_20_body">Antwortenreply</text:p>
            <text:p text:style-name="Text_20_body">Teilenlink</text:p>
            <text:p text:style-name="Text_20_body">Meldenflag</text:p>
          </text:section>
        </text:section>
      </text:section>
      <text:section text:style-name="Sect1" text:name="c_d6144b53-e548-492a-996d-8e2b2470d529">
        <text:p text:style-name="Text_20_body">NLugLtWyTNyjjX6SmStX25</text:p>
        <text:p text:style-name="Text_20_body">vor 12 Stunden</text:p>
        <text:p text:style-name="Text_20_body">Es gibt nur zwei Möglichkeiten: Entweder man nimmt alle auf, die der Hilfe bedürfen - dann wird es mit Sicherheit unangenehm voll. Oder man wehrt Schutzsuchende mit Gewalt an den Grenzen ab.</text:p>
        <text:p text:style-name="Text_20_body">13</text:p>
        <text:p text:style-name="Text_20_body">10</text:p>
        <text:p text:style-name="Text_20_body">Antwortenreply</text:p>
        <text:p text:style-name="Text_20_body">Teilenlink</text:p>
        <text:p text:style-name="Text_20_body">Meldenflag</text:p>
        <text:section text:style-name="Sect1" text:name="c_69d4742b-4b07-4260-a051-8fd4a4d66f5c">
          <text:p text:style-name="Text_20_body">MachtdochwasIhrwollt</text:p>
          <text:p text:style-name="Text_20_body">vor 12 Stunden</text:p>
          <text:p text:style-name="Text_20_body">Nein, es gibt noch die Möglichkeit zwischen Asyl und Migration zu unterscheiden. Warum wehren Sie sich dagegen?</text:p>
          <text:p text:style-name="Text_20_body">3</text:p>
          <text:p text:style-name="Text_20_body">2</text:p>
          <text:p text:style-name="Text_20_body">Antwortenreply</text:p>
          <text:p text:style-name="Text_20_body">Teilenlink</text:p>
          <text:p text:style-name="Text_20_body">Meldenflag</text:p>
          <text:section text:style-name="Sect1" text:name="c_ba0b9d7a-cc4a-4902-a868-41ab6bb53528">
            <text:p text:style-name="Text_20_body">Pompeo_Davyd</text:p>
            <text:p text:style-name="Text_20_body">vor 11 Stunden</text:p>
            <text:p text:style-name="Text_20_body">&gt; Nein, es gibt noch die Möglichkeit zwischen Asyl und Migration zu unterscheiden. Warum wehren Sie sich dagegen?<text:line-break/><text:line-break/>Wie soll das in der Praxis denn aussehen?<text:line-break/>Welche Vorteile, welche Nachteile?</text:p>
            <text:p text:style-name="Text_20_body"><text:soft-page-break/>Antwortenreply</text:p>
            <text:p text:style-name="Text_20_body">Teilenlink</text:p>
            <text:p text:style-name="Text_20_body">Meldenflag</text:p>
          </text:section>
        </text:section>
        <text:section text:style-name="Sect1" text:name="c_a86e9de8-cb56-4c83-9b21-dd7bed7e32f0">
          <text:p text:style-name="Text_20_body">DeLorean</text:p>
          <text:p text:style-name="Text_20_body">vor 11 Stunden</text:p>
          <text:p text:style-name="Text_20_body">das Problem ist ja das nichtmal Deutsche, die Hilfe brauchen, entsprechend unterstützt werden ;)</text:p>
          <text:p text:style-name="Text_20_body">2</text:p>
          <text:p text:style-name="Text_20_body">Antwortenreply</text:p>
          <text:p text:style-name="Text_20_body">Teilenlink</text:p>
          <text:p text:style-name="Text_20_body">Meldenflag</text:p>
        </text:section>
      </text:section>
      <text:section text:style-name="Sect1" text:name="c_09dfc8cf-bb2e-452d-87c1-3aebaaaf2f3c">
        <text:p text:style-name="Text_20_body">HerrLohse</text:p>
        <text:p text:style-name="Text_20_body">vor 12 Stunden</text:p>
        <text:p text:style-name="Text_20_body">Die stärkste Mauer ist eine drastische Einschränkung der Sozialleistungen bis zur Anerkennung als Asylberechtigte.</text:p>
        <text:p text:style-name="Text_20_body">13</text:p>
        <text:p text:style-name="Text_20_body">12</text:p>
        <text:p text:style-name="Text_20_body">Antwortenreply</text:p>
        <text:p text:style-name="Text_20_body">Teilenlink</text:p>
        <text:p text:style-name="Text_20_body">Meldenflag</text:p>
        <text:section text:style-name="Sect1" text:name="c_85f39d37-087f-489d-a27f-cf59a192bab8">
          <text:p text:style-name="Text_20_body">Eremurus</text:p>
          <text:p text:style-name="Text_20_body">vor 12 Stunden</text:p>
          <text:p text:style-name="Text_20_body">Ach waren die Sozialleistungen für Asylbewerber 2010-2015 drastisch erhöht worden, oder warum haben sich damals so viele Menschen in Bewegung gesetzt?</text:p>
          <text:p text:style-name="Text_20_body">6</text:p>
          <text:p text:style-name="Text_20_body">12</text:p>
          <text:p text:style-name="Text_20_body">Antwortenreply</text:p>
          <text:p text:style-name="Text_20_body">Teilenlink</text:p>
          <text:p text:style-name="Text_20_body">Meldenflag</text:p>
          <text:section text:style-name="Sect1" text:name="c_38b31500-dd98-4372-83a5-05d587763d96">
            <text:p text:style-name="Text_20_body">oAz8ouk66rubPnH7Rc5rGX</text:p>
            <text:p text:style-name="Text_20_body">vor 12 Stunden</text:p>
            <text:p text:style-name="Text_20_body">Bekommen ja jetzt Bürgergeld wenn sie sich nur lange genug hier festsetzen.</text:p>
            <text:p text:style-name="Text_20_body">4</text:p>
            <text:p text:style-name="Text_20_body"><text:soft-page-break/>3</text:p>
            <text:p text:style-name="Text_20_body">Antwortenreply</text:p>
            <text:p text:style-name="Text_20_body">Teilenlink</text:p>
            <text:p text:style-name="Text_20_body">Meldenflag</text:p>
          </text:section>
        </text:section>
        <text:section text:style-name="Sect1" text:name="c_f8ae65b9-a763-423e-83e0-bfba5394f78b">
          <text:p text:style-name="Text_20_body">Bas</text:p>
          <text:p text:style-name="Text_20_body">vor 12 Stunden</text:p>
          <text:p text:style-name="Text_20_body">Und vorher dürfen sie in der Regel auch nicht arbeiten, leben dann also als Bettler auf en Straßen?</text:p>
          <text:p text:style-name="Text_20_body">1</text:p>
          <text:p text:style-name="Text_20_body">Antwortenreply</text:p>
          <text:p text:style-name="Text_20_body">Teilenlink</text:p>
          <text:p text:style-name="Text_20_body">Meldenflag</text:p>
        </text:section>
      </text:section>
      <text:section text:style-name="Sect1" text:name="c_0c463839-3bae-48a1-a75f-c0c66c1b1b4b">
        <text:p text:style-name="Text_20_body">Adamantan</text:p>
        <text:p text:style-name="Text_20_body">vor 13 Stunden</text:p>
        <text:p text:style-name="Text_20_body"> (Bearbeitet)</text:p>
        <text:p text:style-name="Text_20_body">Festung Europa, wenn nicht mal eine Sperranlage wie in Israel Sicherheit schafft, wie muss die Grenze denn in Europa beschaffen sein?</text:p>
        <text:p text:style-name="Text_20_body">13</text:p>
        <text:p text:style-name="Text_20_body">3</text:p>
        <text:p text:style-name="Text_20_body">Antwortenreply</text:p>
        <text:p text:style-name="Text_20_body">Teilenlink</text:p>
        <text:p text:style-name="Text_20_body">Meldenflag</text:p>
        <text:section text:style-name="Sect1" text:name="c_b501032a-fd7a-44bd-88c0-a390b24a7c61">
          <text:p text:style-name="Text_20_body">Neelixa</text:p>
          <text:p text:style-name="Text_20_body">vor 13 Stunden</text:p>
          <text:p text:style-name="Text_20_body">Mauern sind reine Placebos. Die Teddys der Ängstlichen in einer komplexen Welt. Klar ist aber auch, es braucht Regeln. Wie die Ursache der Flucht nicht mehr vorhanden ist, sollten die Menschen, die sich in diesem Land nicht integrieren konnten, auch wieder zurückgeführt werden, wenn möglich.<text:line-break/>Und an diesem Möglichen scheitert es aber in der Realität.</text:p>
          <text:p text:style-name="Text_20_body">5</text:p>
          <text:p text:style-name="Text_20_body">2</text:p>
          <text:p text:style-name="Text_20_body">Antwortenreply</text:p>
          <text:p text:style-name="Text_20_body">Teilenlink</text:p>
          <text:p text:style-name="Text_20_body">Meldenflag</text:p>
          <text:section text:style-name="Sect1" text:name="c_0ebfb1dd-7fae-4321-907f-c0f146b8c466">
            <text:p text:style-name="Text_20_body"><text:soft-page-break/>kiddow</text:p>
            <text:p text:style-name="Text_20_body">vor 13 Stunden</text:p>
            <text:p text:style-name="Text_20_body"> (Bearbeitet)</text:p>
            <text:p text:style-name="Text_20_body">Das nicht zu glauben bzw. zu glauben das wäre problemlos möglich, würde man nur wollen, ist dann der nächste Teddy.</text:p>
            <text:p text:style-name="Text_20_body">3</text:p>
            <text:p text:style-name="Text_20_body">Antwortenreply</text:p>
            <text:p text:style-name="Text_20_body">Teilenlink</text:p>
            <text:p text:style-name="Text_20_body">Meldenflag</text:p>
            <text:section text:style-name="Sect1" text:name="c_77ba6a76-8ad9-4978-9a93-b339136933b0">
              <text:p text:style-name="Text_20_body">Neelixa</text:p>
              <text:p text:style-name="Text_20_body">vor 13 Stunden</text:p>
              <text:p text:style-name="Text_20_body">Genau. Länder, die ihre Landsleute nicht wieder aufnehmen, sind die Realität. Es gibt keine einfache Lösungen. Das Beste ist, sich zusammenraufen und gemeinsam handeln, statt die Realität auszuklammern und zu spalten. Das ist mein persönlicher Teddy.</text:p>
              <text:p text:style-name="Text_20_body">2</text:p>
              <text:p text:style-name="Text_20_body">2</text:p>
              <text:p text:style-name="Text_20_body">Antwortenreply</text:p>
              <text:p text:style-name="Text_20_body">Teilenlink</text:p>
              <text:p text:style-name="Text_20_body">Meldenflag</text:p>
            </text:section>
          </text:section>
        </text:section>
      </text:section>
      <text:section text:style-name="Sect1" text:name="c_df9ff2fc-c587-4660-b9e3-e288c1cf757f">
        <text:p text:style-name="Text_20_body">Ralf-XBb12FzSg</text:p>
        <text:p text:style-name="Text_20_body">vor 13 Stunden</text:p>
        <text:p text:style-name="Text_20_body">Das Rettungsboot Europa und speziell Deutschland ist aber genauso eine Illusion. Oder glaubt jemand tatsächlich, wir könnten Jahr für Jahr 300.000 Flüchtende und bald noch mehr leistungslos mit Wohnung, Nahrung, Gesundheitsfürsorge, Betreuung, Sprachkursen, Bildung etc. verrsorgen, ohne dass das die Gesellschaft hier komplett gegen die Wand fährt?</text:p>
        <text:p text:style-name="Text_20_body">13</text:p>
        <text:p text:style-name="Text_20_body">1</text:p>
        <text:p text:style-name="Text_20_body">Antwortenreply</text:p>
        <text:p text:style-name="Text_20_body">Teilenlink</text:p>
        <text:p text:style-name="Text_20_body">Meldenflag</text:p>
      </text:section>
      <text:section text:style-name="Sect1" text:name="c_c2cd10c4-a716-4dae-9d43-92fe1ab98b63">
        <text:p text:style-name="Text_20_body">5oTdh6RPE2W6SCzRCSEKNR</text:p>
        <text:p text:style-name="Text_20_body">vor 13 Stunden</text:p>
        <text:p text:style-name="Text_20_body">Auf deutsch, wenn es nach dem Autor geht, dürfen wir jeden bei uns aufnehmen und alimentieren, der meint, zu uns kommen zu wollen. Hat er das zu Ende gedacht? Offensichtlich nicht.</text:p>
        <text:p text:style-name="Text_20_body"><text:soft-page-break/>13</text:p>
        <text:p text:style-name="Text_20_body">2</text:p>
        <text:p text:style-name="Text_20_body">Antwortenreply</text:p>
        <text:p text:style-name="Text_20_body">Teilenlink</text:p>
        <text:p text:style-name="Text_20_body">Meldenflag</text:p>
        <text:section text:style-name="Sect1" text:name="c_2b3c39f7-afc8-402d-9c3e-c9c5de1c39e4">
          <text:p text:style-name="Text_20_body">MPDR30_1</text:p>
          <text:p text:style-name="Text_20_body">vor 13 Stunden</text:p>
          <text:p text:style-name="Text_20_body">Die Leute, die im Moment kommen, bitten noch um Aufnahme. Das wird aber nicht so bleiben. Und dann fangen die Probleme erst richtig a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82e223a0-3732-4a1b-a9ec-b8dd4dacafc1">
        <text:p text:style-name="Text_20_body">Carl-OuQr60bnR</text:p>
        <text:p text:style-name="Text_20_body">vor 13 Stunden</text:p>
        <text:p text:style-name="Text_20_body">Wir können unsere Rentensysteme nicht mit mehr Migration retten, damit wird nur die Klimakrise verschärft, wenn mehr Menschen mehr konsumieren wird es auch noch wärmer.<text:line-break/>Wir müssen die Rentensysteme ganz einfach reformieren, es müssen alle einzahlen.<text:line-break/>Mehr Migration bedeutet gegenwärtig auch mehr Emmisionen, so wie wir leben.</text:p>
        <text:p text:style-name="Text_20_body">13</text:p>
        <text:p text:style-name="Text_20_body">13</text:p>
        <text:p text:style-name="Text_20_body">Antwortenreply</text:p>
        <text:p text:style-name="Text_20_body">Teilenlink</text:p>
        <text:p text:style-name="Text_20_body">Meldenflag</text:p>
        <text:section text:style-name="Sect1" text:name="c_d339e7e1-1604-4b39-8827-afa052e4f02c">
          <text:p text:style-name="Text_20_body">7DnRVSGcqNEkv3Ljo5RYLg</text:p>
          <text:p text:style-name="Text_20_body">vor 13 Stunden</text:p>
          <text:p text:style-name="Text_20_body">Vor allem wenn man bedenkt, dass die Migranten nicht so auf E-Autos steh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729e80f9-2c37-43e2-bf80-1918076e68c9">
          <text:p text:style-name="Text_20_body"><text:soft-page-break/>5oTdh6RPE2W6SCzRCSEKNR</text:p>
          <text:p text:style-name="Text_20_body">vor 13 Stunden</text:p>
          <text:p text:style-name="Text_20_body">Beamte vor allem.</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c128905c-b2b2-4cd7-a0d1-767ce1b2d469">
          <text:p text:style-name="Text_20_body">Kommentatorin-7a0v6AWIR</text:p>
          <text:p text:style-name="Text_20_body">vor 13 Stunden</text:p>
          <text:p text:style-name="Text_20_body">"wenn mehr Menschen mehr konsumieren wird es auch noch wärmer.<text:line-break/><text:line-break/>Klima ist weltweit, wenn sie woanders konsumieren, ist es auch nicht besser</text:p>
          <text:p text:style-name="Text_20_body">9</text:p>
          <text:p text:style-name="Text_20_body">5</text:p>
          <text:p text:style-name="Text_20_body">Antwortenreply</text:p>
          <text:p text:style-name="Text_20_body">Teilenlink</text:p>
          <text:p text:style-name="Text_20_body">Meldenflag</text:p>
          <text:section text:style-name="Sect1" text:name="c_53ece47a-f907-4ac9-9f9d-41e31f2bef91">
            <text:p text:style-name="Text_20_body">Carl-OuQr60bnR</text:p>
            <text:p text:style-name="Text_20_body">vor 13 Stunden</text:p>
            <text:p text:style-name="Text_20_body">Wenn die Leute hierher kommen um mehr zu verdienen, konsumieren sie auch mehr.</text:p>
            <text:p text:style-name="Text_20_body">7</text:p>
            <text:p text:style-name="Text_20_body">3</text:p>
            <text:p text:style-name="Text_20_body">Antwortenreply</text:p>
            <text:p text:style-name="Text_20_body">Teilenlink</text:p>
            <text:p text:style-name="Text_20_body">Meldenflag</text:p>
            <text:section text:style-name="Sect1" text:name="c_adb88a67-6dda-4daf-bb49-16fd655df6d3">
              <text:p text:style-name="Text_20_body">lUfb7gImnSFkjw089</text:p>
              <text:p text:style-name="Text_20_body">vor 13 Stunden</text:p>
              <text:p text:style-name="Text_20_body">Und bekommen dann im Vergleich zum Herkunftsland weniger Nachwuchs.</text:p>
              <text:p text:style-name="Text_20_body">3</text:p>
              <text:p text:style-name="Text_20_body">Antwortenreply</text:p>
              <text:p text:style-name="Text_20_body">Teilenlink</text:p>
              <text:p text:style-name="Text_20_body"><text:soft-page-break/>Meldenflag</text:p>
            </text:section>
            <text:section text:style-name="Sect1" text:name="c_9db36394-b60e-42cb-a3ab-705a22541079">
              <text:p text:style-name="Text_20_body">lUfb7gImnSFkjw089</text:p>
              <text:p text:style-name="Text_20_body">vor 13 Stunden</text:p>
              <text:p text:style-name="Text_20_body">Und nach dieser Logik bekommen sie, im Vergleich zum Herkunftsland, weniger Kinder.</text:p>
              <text:p text:style-name="Text_20_body">Antwortenreply</text:p>
              <text:p text:style-name="Text_20_body">Teilenlink</text:p>
              <text:p text:style-name="Text_20_body">Meldenflag</text:p>
            </text:section>
          </text:section>
        </text:section>
        <text:section text:style-name="Sect1" text:name="c_dc8beacd-b570-45b2-b8a5-11d72f40a3e4">
          <text:p text:style-name="Text_20_body">dQsaaLWv6SERj6PuLUhMmG</text:p>
          <text:p text:style-name="Text_20_body">vor 13 Stunden</text:p>
          <text:p text:style-name="Text_20_body"> (Bearbeitet)</text:p>
          <text:p text:style-name="Text_20_body">Es geht nicht nur darum, sondern beispielsweise wie wir in Zukunft Lebensmittel produzieren, verarbeiten, (nicht) transportieren, etcetera, dabei ist beispielsweise das Düngerproblem/Pflanzenschutz zu berücksichtigen.</text:p>
          <text:p text:style-name="Text_20_body">6</text:p>
          <text:p text:style-name="Text_20_body">Antwortenreply</text:p>
          <text:p text:style-name="Text_20_body">Teilenlink</text:p>
          <text:p text:style-name="Text_20_body">Meldenflag</text:p>
        </text:section>
        <text:section text:style-name="Sect1" text:name="c_c8c120af-2768-4f38-a063-a3b19c956b4c">
          <text:p text:style-name="Text_20_body">Abcdfeg1234567</text:p>
          <text:p text:style-name="Text_20_body">vor 13 Stunden</text:p>
          <text:p text:style-name="Text_20_body">Dort zahlen nur die ein, die hier auch arbeiten.</text:p>
          <text:p text:style-name="Text_20_body">2</text:p>
          <text:p text:style-name="Text_20_body">Antwortenreply</text:p>
          <text:p text:style-name="Text_20_body">Teilenlink</text:p>
          <text:p text:style-name="Text_20_body">Meldenflag</text:p>
          <text:section text:style-name="Sect1" text:name="c_bfac2b03-153f-4319-bb25-1afe500202ec">
            <text:p text:style-name="Text_20_body">Carl-OuQr60bnR</text:p>
            <text:p text:style-name="Text_20_body">vor 13 Stunden</text:p>
            <text:p text:style-name="Text_20_body">Auch Beamte, Politiker, selbständige müssen einzahlen.<text:line-break/>Dann muss es mehr Kapital Anlagen geben, im Rentensystem.</text:p>
            <text:p text:style-name="Text_20_body">1</text:p>
            <text:p text:style-name="Text_20_body">Antwortenreply</text:p>
            <text:p text:style-name="Text_20_body">Teilenlink</text:p>
            <text:p text:style-name="Text_20_body">Meldenflag</text:p>
            <text:section text:style-name="Sect1" text:name="c_a3dc7e17-d116-439f-bdb8-47d70b2ee032">
              <text:p text:style-name="Text_20_body">Abcdfeg1234567</text:p>
              <text:p text:style-name="Text_20_body"><text:soft-page-break/>vor 13 Stunden</text:p>
              <text:p text:style-name="Text_20_body">Diejenigen müssten dann aber auch Renten bekommen.</text:p>
              <text:p text:style-name="Text_20_body">Antwortenreply</text:p>
              <text:p text:style-name="Text_20_body">Teilenlink</text:p>
              <text:p text:style-name="Text_20_body">Meldenflag</text:p>
            </text:section>
            <text:section text:style-name="Sect1" text:name="c_ad7e0a30-95de-41f7-93d6-392b9c03759f">
              <text:p text:style-name="Text_20_body">Carl-OuQr60bnR</text:p>
              <text:p text:style-name="Text_20_body">vor 13 Stunden</text:p>
              <text:p text:style-name="Text_20_body">Bekommen diese auch so schon.<text:line-break/>Da im Rentensystem ja auch minimal und Maximalrenten inbegriffen sind ist die Sache okay.<text:line-break/>Politiker und Mitarbeiter vom Fernsehen bekommen dann auch weniger :-)</text:p>
              <text:p text:style-name="Text_20_body">1</text:p>
              <text:p text:style-name="Text_20_body">Antwortenreply</text:p>
              <text:p text:style-name="Text_20_body">Teilenlink</text:p>
              <text:p text:style-name="Text_20_body">Meldenflag</text:p>
            </text:section>
          </text:section>
        </text:section>
        <text:section text:style-name="Sect1" text:name="c_2738492a-425a-4fd2-a5e5-def2232f9dc0">
          <text:p text:style-name="Text_20_body">Horizon</text:p>
          <text:p text:style-name="Text_20_body">vor 13 Stunden</text:p>
          <text:p text:style-name="Text_20_body"> (Bearbeitet)</text:p>
          <text:p text:style-name="Text_20_body">Alle Einzahlen ? dann bekommen auch viele Geld ausbezahlt, Es wäre nur eine weitere Verschiebung das Problem und zum Beispiel leben Beamte länger für die Rentenkasse die aus Beiträgen finanziert würde wäre das kontraproduktiv. Die Last muß halt auf alles Schultern verteilt werden, das heißt auch Bestandsrentner mit hohen Auszahlungen und geringem Einzahlungen müssen etwas dazu beitragen....</text:p>
          <text:p text:style-name="Text_20_body">3</text:p>
          <text:p text:style-name="Text_20_body">3</text:p>
          <text:p text:style-name="Text_20_body">Antwortenreply</text:p>
          <text:p text:style-name="Text_20_body">Teilenlink</text:p>
          <text:p text:style-name="Text_20_body">Meldenflag</text:p>
        </text:section>
      </text:section>
      <text:section text:style-name="Sect1" text:name="c_382b261b-3b65-4586-8f43-db1fe7ed2be2">
        <text:p text:style-name="Text_20_body">Vader_Abraham</text:p>
        <text:p text:style-name="Text_20_body">vor 6 Stunden</text:p>
        <text:p text:style-name="Text_20_body">Laut evangelischer Kirche können wir noch viel mehr aufnehmen.<text:line-break/>Die Kirche hat ja genug Geld, kann den Staat also unterstützen.</text:p>
        <text:p text:style-name="Text_20_body">13</text:p>
        <text:p text:style-name="Text_20_body">10</text:p>
        <text:p text:style-name="Text_20_body">Antwortenreply</text:p>
        <text:p text:style-name="Text_20_body"><text:soft-page-break/>Teilenlink</text:p>
        <text:p text:style-name="Text_20_body">Meldenflag</text:p>
        <text:section text:style-name="Sect1" text:name="c_2fd5c22b-ca2c-4ec7-ae36-5c1f90ea7cea">
          <text:p text:style-name="Text_20_body">Pumuwe</text:p>
          <text:p text:style-name="Text_20_body">vor 6 Stunden</text:p>
          <text:p text:style-name="Text_20_body">Platz muss vorhanden sein.<text:line-break/>1990 lebten in den neuen Bundesländern noch 16 Millionen Einwohner.<text:line-break/>Heute sind es noch 12,5 Millionen.</text:p>
          <text:p text:style-name="Text_20_body">8</text:p>
          <text:p text:style-name="Text_20_body">4</text:p>
          <text:p text:style-name="Text_20_body">Antwortenreply</text:p>
          <text:p text:style-name="Text_20_body">Teilenlink</text:p>
          <text:p text:style-name="Text_20_body">Meldenflag</text:p>
          <text:section text:style-name="Sect1" text:name="c_07548199-1b2a-4b57-97ba-42160ab2dc5b">
            <text:p text:style-name="Text_20_body">Tom-86qrppO4g</text:p>
            <text:p text:style-name="Text_20_body">vor 6 Stunden</text:p>
            <text:p text:style-name="Text_20_body">die Hälfte davon tiefbraun, da will selbst bei Klimakrise keiner freiwillig hin</text:p>
            <text:p text:style-name="Text_20_body">11</text:p>
            <text:p text:style-name="Text_20_body">7</text:p>
            <text:p text:style-name="Text_20_body">Antwortenreply</text:p>
            <text:p text:style-name="Text_20_body">Teilenlink</text:p>
            <text:p text:style-name="Text_20_body">Meldenflag</text:p>
            <text:section text:style-name="Sect1" text:name="c_9905b9ac-671c-4a67-a1f6-04c0131b7817">
              <text:p text:style-name="Text_20_body">JeffreySachs</text:p>
              <text:p text:style-name="Text_20_body">vor 5 Stunden</text:p>
              <text:p text:style-name="Text_20_body">so wie P. ?<text:line-break/><text:line-break/>»Wir müssen kriegstüchtig werden«</text:p>
              <text:p text:style-name="Text_20_body">1</text:p>
              <text:p text:style-name="Text_20_body">11</text:p>
              <text:p text:style-name="Text_20_body">Antwortenreply</text:p>
              <text:p text:style-name="Text_20_body">Teilenlink</text:p>
              <text:p text:style-name="Text_20_body">Meldenflag</text:p>
            </text:section>
          </text:section>
          <text:section text:style-name="Sect1" text:name="c_a94a068a-4376-42ff-9ee7-40b7136a93c4">
            <text:p text:style-name="Text_20_body">Vader_Abraham</text:p>
            <text:p text:style-name="Text_20_body">vor 5 Stunden</text:p>
            <text:p text:style-name="Text_20_body"><text:soft-page-break/>Kann man diese 3,5 Millionen zurückführen? ;-)<text:line-break/><text:line-break/>Und etwas Text.</text:p>
            <text:p text:style-name="Text_20_body">3</text:p>
            <text:p text:style-name="Text_20_body">4</text:p>
            <text:p text:style-name="Text_20_body">Antwortenreply</text:p>
            <text:p text:style-name="Text_20_body">Teilenlink</text:p>
            <text:p text:style-name="Text_20_body">Meldenflag</text:p>
            <text:section text:style-name="Sect1" text:name="c_fbb11fa9-de84-4c69-9b1f-b624b71f2c2d">
              <text:p text:style-name="Text_20_body">JeffreySachs</text:p>
              <text:p text:style-name="Text_20_body">vor 5 Stunden</text:p>
              <text:p text:style-name="Text_20_body">Israelis oder Palestinenser?<text:line-break/>Wollen die da hin?</text:p>
              <text:p text:style-name="Text_20_body">6</text:p>
              <text:p text:style-name="Text_20_body">Antwortenreply</text:p>
              <text:p text:style-name="Text_20_body">Teilenlink</text:p>
              <text:p text:style-name="Text_20_body">Meldenflag</text:p>
            </text:section>
            <text:section text:style-name="Sect1" text:name="c_c41b666e-7b3c-4629-add4-508e0628898e">
              <text:p text:style-name="Text_20_body">Vader_Abraham</text:p>
              <text:p text:style-name="Text_20_body">vor 5 Stunden</text:p>
              <text:p text:style-name="Text_20_body">3,5 Millionen Istaelis und Palästinenser haben seit 1990 die neuen Bundesländer verlassen?<text:line-break/><text:line-break/>Sie verstehen wie immer gar nichts.</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feff4b35-10c4-47e8-b3e7-c1c5876e2e76">
              <text:p text:style-name="Text_20_body">Crom</text:p>
              <text:p text:style-name="Text_20_body">vor 23 Minuten</text:p>
              <text:p text:style-name="Text_20_body">Nein, dann bricht die westdeutsche Wirtschaft zusammen. Gibt ja jetzt schon ein Mangel an Arbeitskräften. Dank mobilem Arbeiten denke ich aber darüber nach mit meiner binationalen Familie wieder in meine Heimat zu ziehen.</text:p>
              <text:p text:style-name="Text_20_body">Antwortenreply</text:p>
              <text:p text:style-name="Text_20_body">Teilenlink</text:p>
              <text:p text:style-name="Text_20_body">Meldenflag</text:p>
            </text:section>
          </text:section>
        </text:section>
        <text:section text:style-name="Sect1" text:name="c_712cb83f-bf50-4781-aedd-9ad43f836ff3">
          <text:p text:style-name="Text_20_body"><text:soft-page-break/>Medman</text:p>
          <text:p text:style-name="Text_20_body">vor 4 Minuten</text:p>
          <text:p text:style-name="Text_20_body"> (Bearbeitet)</text:p>
          <text:p text:style-name="Text_20_body">Solche Aussagen kann sich nur eine vom Inkasso befreite steuerunterstützte Kirche erlauben - wäre sie rein auf Spenden angewiesen, hätte die Aussage wohl anders aufgeschaut</text:p>
          <text:p text:style-name="Text_20_body">1</text:p>
          <text:p text:style-name="Text_20_body">Antwortenreply</text:p>
          <text:p text:style-name="Text_20_body">Teilenlink</text:p>
          <text:p text:style-name="Text_20_body">Meldenflag</text:p>
        </text:section>
      </text:section>
      <text:section text:style-name="Sect1" text:name="c_7a729e0d-525a-4246-a7bd-a0c98a6c45fa">
        <text:p text:style-name="Text_20_body">Christian-yIfZlOXVg</text:p>
        <text:p text:style-name="Text_20_body">vor 8 Stunden</text:p>
        <text:p text:style-name="Text_20_body">Wieso sagen die Leute nie ehrlich, dass es ihnen um globale Umverteilung geht?</text:p>
        <text:p text:style-name="Text_20_body">12</text:p>
        <text:p text:style-name="Text_20_body">5</text:p>
        <text:p text:style-name="Text_20_body">Antwortenreply</text:p>
        <text:p text:style-name="Text_20_body">Teilenlink</text:p>
        <text:p text:style-name="Text_20_body">Meldenflag</text:p>
      </text:section>
      <text:section text:style-name="Sect1" text:name="c_b53ae53c-dda8-43fb-bf5d-1e719d944ec1">
        <text:p text:style-name="Text_20_body">Foreignoy</text:p>
        <text:p text:style-name="Text_20_body">vor 9 Stunden</text:p>
        <text:p text:style-name="Text_20_body"> (Bearbeitet)</text:p>
        <text:p text:style-name="Text_20_body">Ein Heatindex von um die 40 Grad oder auch ein bisschen mehr ist in den meisten Teilen der Tropen vollkommen normal und nichts gefährliches und das auch nicht erst seit heute. Ich lebe selbst auf den Philippinen und von März bis in etwa Mai, Juni gibt es kaum Tage, an denen die gefühlten Temperaturen unter 40 Grad liegen und alles läuft ganz normal und es ist auf jeden Fall kein Grund das Land verlassen zu wollen.</text:p>
        <text:p text:style-name="Text_20_body">12</text:p>
        <text:p text:style-name="Text_20_body">7</text:p>
        <text:p text:style-name="Text_20_body">Antwortenreply</text:p>
        <text:p text:style-name="Text_20_body">Teilenlink</text:p>
        <text:p text:style-name="Text_20_body">Meldenflag</text:p>
        <text:section text:style-name="Sect1" text:name="c_5ec6707c-ce57-4632-bfbf-0feb6555ca87">
          <text:p text:style-name="Text_20_body">Pet-cKBAhGNng</text:p>
          <text:p text:style-name="Text_20_body">vor 9 Stunden</text:p>
          <text:p text:style-name="Text_20_body">Die klimawissenschaft versteht halt nicht so viel wie sie davon</text:p>
          <text:p text:style-name="Text_20_body"><text:soft-page-break/>8</text:p>
          <text:p text:style-name="Text_20_body">15</text:p>
          <text:p text:style-name="Text_20_body">Antwortenreply</text:p>
          <text:p text:style-name="Text_20_body">Teilenlink</text:p>
          <text:p text:style-name="Text_20_body">Meldenflag</text:p>
          <text:section text:style-name="Sect1" text:name="c_d6ed8349-c5ac-4807-ae53-ae392fd460c3">
            <text:p text:style-name="Text_20_body">Foreignoy</text:p>
            <text:p text:style-name="Text_20_body">vor 8 Stunden</text:p>
            <text:p text:style-name="Text_20_body">Dann frage ich mich warum gefühlte Temperaturen von deutlich über 40 Grad hier im Sommer normal sind und die Menschen nicht zu Hunderttausenden das Land verlassen um gen Norden zu ziehen. Ich beschreibe hier nur die Realität vor Ort</text:p>
            <text:p text:style-name="Text_20_body">9</text:p>
            <text:p text:style-name="Text_20_body">3</text:p>
            <text:p text:style-name="Text_20_body">Antwortenreply</text:p>
            <text:p text:style-name="Text_20_body">Teilenlink</text:p>
            <text:p text:style-name="Text_20_body">Meldenflag</text:p>
            <text:section text:style-name="Sect1" text:name="c_e20af0cd-b66f-4478-aeea-710c311419f3">
              <text:p text:style-name="Text_20_body">Alt-NVvXiqVVg</text:p>
              <text:p text:style-name="Text_20_body">vor 8 Stunden</text:p>
              <text:p text:style-name="Text_20_body">Sie stören aber die Modelle mit ihren Aussagen.</text:p>
              <text:p text:style-name="Text_20_body">7</text:p>
              <text:p text:style-name="Text_20_body">3</text:p>
              <text:p text:style-name="Text_20_body">Antwortenreply</text:p>
              <text:p text:style-name="Text_20_body">Teilenlink</text:p>
              <text:p text:style-name="Text_20_body">Meldenflag</text:p>
            </text:section>
            <text:section text:style-name="Sect1" text:name="c_942e9bbe-1a03-4bcb-b286-43b73d8ca8b4">
              <text:p text:style-name="Text_20_body">lUfb7gImnSFkjw089</text:p>
              <text:p text:style-name="Text_20_body">vor 8 Stunden</text:p>
              <text:p text:style-name="Text_20_body"> (Bearbeitet)</text:p>
              <text:p text:style-name="Text_20_body">Bei den Folgen der Klimaerwärmung geht es nicht vorrangig um gefühlte Temperaturen, sondern um massiv zunehmende Starkwetterereignisse und eine sich immer weiter verstärkende Ungleichverteilung der Niederschläge.<text:line-break/><text:line-break/>Außerdem sind regionale Vegetationen, Tiere und Bevölkerungen über sehr lange Zeit an Klimata gewöhnt worden und kommen deshalb gut mit ihnen zurecht.</text:p>
              <text:p text:style-name="Text_20_body">2</text:p>
              <text:p text:style-name="Text_20_body">1</text:p>
              <text:p text:style-name="Text_20_body"><text:soft-page-break/>Antwortenreply</text:p>
              <text:p text:style-name="Text_20_body">Teilenlink</text:p>
              <text:p text:style-name="Text_20_body">Meldenflag</text:p>
            </text:section>
            <text:section text:style-name="Sect1" text:name="c_7dcbb5cb-0338-4094-8d94-7c4ea5bb171e">
              <text:p text:style-name="Text_20_body">Alter_Ego</text:p>
              <text:p text:style-name="Text_20_body">vor 8 Stunden</text:p>
              <text:p text:style-name="Text_20_body">Artikel gelesen?<text:line-break/><text:line-break/>"Die gefühlte Temperatur wird dann bei 52 Grad Celsius und mehr liegen"<text:line-break/><text:line-break/>Bei 40 Grad ist das ein Delta von 3 Grad zur Körpertemperatur. Kriegen sie mit schwitzen so leidlich hin. Bei einem Delta von 15 Grad wird es eng ohne Klimaanlage bei der Feldarbeit.</text:p>
              <text:p text:style-name="Text_20_body">3</text:p>
              <text:p text:style-name="Text_20_body">Antwortenreply</text:p>
              <text:p text:style-name="Text_20_body">Teilenlink</text:p>
              <text:p text:style-name="Text_20_body">Meldenflag</text:p>
            </text:section>
          </text:section>
        </text:section>
        <text:section text:style-name="Sect1" text:name="c_412f8d7a-c2a1-45c6-a441-184ab96e5d7a">
          <text:p text:style-name="Text_20_body">Alt-NVvXiqVVg</text:p>
          <text:p text:style-name="Text_20_body">vor 9 Stunden</text:p>
          <text:p text:style-name="Text_20_body">Also wenn es nach Herrn Stöcker geht werden Sie bald anfangen zu kochen. Tut mir sehr leid.</text:p>
          <text:p text:style-name="Text_20_body">7</text:p>
          <text:p text:style-name="Text_20_body">5</text:p>
          <text:p text:style-name="Text_20_body">Antwortenreply</text:p>
          <text:p text:style-name="Text_20_body">Teilenlink</text:p>
          <text:p text:style-name="Text_20_body">Meldenflag</text:p>
        </text:section>
        <text:section text:style-name="Sect1" text:name="c_d4970ea8-f3a5-4944-b1b5-5c1c05f9c014">
          <text:p text:style-name="Text_20_body">Sabbelsurium</text:p>
          <text:p text:style-name="Text_20_body">vor 8 Stunden</text:p>
          <text:p text:style-name="Text_20_body">Mag sein, aber die philippinische Klimakommission sieht das anders. Demnach zählen die Philippinen zu den stärksten vom Klimawandel betroffenen Ländern.</text:p>
          <text:p text:style-name="Text_20_body">5</text:p>
          <text:p text:style-name="Text_20_body">3</text:p>
          <text:p text:style-name="Text_20_body">Antwortenreply</text:p>
          <text:p text:style-name="Text_20_body">Teilenlink</text:p>
          <text:p text:style-name="Text_20_body">Meldenflag</text:p>
          <text:section text:style-name="Sect1" text:name="c_9e25914f-c56a-4fa3-bc66-4ad1b95988ce">
            <text:p text:style-name="Text_20_body">Foreignoy</text:p>
            <text:p text:style-name="Text_20_body">vor 8 Stunden</text:p>
            <text:p text:style-name="Text_20_body"><text:soft-page-break/>Wenn dem so ist, dann kann es im Rest der Welt ja nicht so wild sein, weil hier auf den Philippinen ist der Klimawandel kein Thema von öffentlichem Interesse.</text:p>
            <text:p text:style-name="Text_20_body">6</text:p>
            <text:p text:style-name="Text_20_body">3</text:p>
            <text:p text:style-name="Text_20_body">Antwortenreply</text:p>
            <text:p text:style-name="Text_20_body">Teilenlink</text:p>
            <text:p text:style-name="Text_20_body">Meldenflag</text:p>
            <text:section text:style-name="Sect1" text:name="c_13ce532c-f2fa-4847-8e79-5b16ebf0ee6e">
              <text:p text:style-name="Text_20_body">Sabbelsurium</text:p>
              <text:p text:style-name="Text_20_body">vor 8 Stunden</text:p>
              <text:p text:style-name="Text_20_body">Diese Komission startete gemeinsam mit philippinischen Ministerien ein jahrelanges Projekt mit der Deutschen Gesellschaft für Internationale Zusammenarbeit, weil das Thema dort nicht von öffentlichem Interesse ist? Probleme mit dem Meeresspiegelanstieg haben die Philippinen im Gegensatz zu Indonesien nicht?<text:line-break/>Ja, so wird es sei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ca8610c4-6a8d-41ef-9294-7ad760d3fc9b">
              <text:p text:style-name="Text_20_body">Kkbw4pHj9HAkbXKdpBVv23</text:p>
              <text:p text:style-name="Text_20_body">vor 8 Stunden</text:p>
              <text:p text:style-name="Text_20_body">Machst du Feldarbeit? Oder lässt du machen? Aber gut, von der öffentlichen Willensbildung in den Philippinen können wir nur lernen.</text:p>
              <text:p text:style-name="Text_20_body">1</text:p>
              <text:p text:style-name="Text_20_body">6</text:p>
              <text:p text:style-name="Text_20_body">Antwortenreply</text:p>
              <text:p text:style-name="Text_20_body">Teilenlink</text:p>
              <text:p text:style-name="Text_20_body">Meldenflag</text:p>
            </text:section>
            <text:section text:style-name="Sect1" text:name="c_54f5f41a-ea5a-45b7-bd36-571e6beb50a3">
              <text:p text:style-name="Text_20_body">Foreignoy</text:p>
              <text:p text:style-name="Text_20_body">vor 8 Stunden</text:p>
              <text:p text:style-name="Text_20_body">Wo haben die Philippinen Probleme mit einem steigenden Meeresspiegel? Und bevor Sie jetzt Manila bzw. Bulacan schreiben, dort gibt es Probleme mit absinkendem Land, aufgrund von Bebauung und der Entnahme von Grundwasser und nicht mit einem Anstieg des Meeresspiegels.</text:p>
              <text:p text:style-name="Text_20_body">5</text:p>
              <text:p text:style-name="Text_20_body"><text:soft-page-break/>1</text:p>
              <text:p text:style-name="Text_20_body">Antwortenreply</text:p>
              <text:p text:style-name="Text_20_body">Teilenlink</text:p>
              <text:p text:style-name="Text_20_body">Meldenflag</text:p>
            </text:section>
            <text:section text:style-name="Sect1" text:name="c_0210aadf-427f-4f4f-ac0f-ce542be43baa">
              <text:p text:style-name="Text_20_body">Sabbelsurium</text:p>
              <text:p text:style-name="Text_20_body">vor 8 Stunden</text:p>
              <text:p text:style-name="Text_20_body">"Nach einer Studie der Umweltschutzorganisation WWF werden mehr als 13 Millionen Filipinos aus den Küstengebieten umgesiedelt werden müssen. Schon jetzt erreicht das Hochwasser Gebiete, die nie zuvor überschwemmt wurden. Betroffen sind vor allem ärmere Filipinos, die häufig in zusammengezimmerten Behausungen leben, die schon bei leichteren Stürmen einstürzen können."<text:line-break/>Philippinische Klimawissenschaftler und die Asian Development Bank äüssern sich ähnlich. Grund sind vor allem zunehmende starke Stürme.<text:line-break/>Aber gut, Sie wissen nichts davon und dann müssen die alle falsch liegen.</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92534a89-4b03-41c1-b7d4-09ac97b868b6">
            <text:p text:style-name="Text_20_body">ZlmKx34Cvy39flO</text:p>
            <text:p text:style-name="Text_20_body">vor 8 Stunden</text:p>
            <text:p text:style-name="Text_20_body">Mittlerweile gibt es einen regelrechten Wettbewerb von Ländern, Inseln oder Regionen darüber, wer am stärksten betroffen ist oder sein wird. Es winken Gelder!!</text:p>
            <text:p text:style-name="Text_20_body">6</text:p>
            <text:p text:style-name="Text_20_body">2</text:p>
            <text:p text:style-name="Text_20_body">Antwortenreply</text:p>
            <text:p text:style-name="Text_20_body">Teilenlink</text:p>
            <text:p text:style-name="Text_20_body">Meldenflag</text:p>
          </text:section>
        </text:section>
        <text:section text:style-name="Sect1" text:name="c_3e2a1ea4-3eb7-4101-aa69-accb00c59cb3">
          <text:p text:style-name="Text_20_body">Kkbw4pHj9HAkbXKdpBVv23</text:p>
          <text:p text:style-name="Text_20_body">vor 8 Stunden</text:p>
          <text:p text:style-name="Text_20_body">Ohne Klimaanlage? Und deine Angestellten und Dienstleister?</text:p>
          <text:p text:style-name="Text_20_body">1</text:p>
          <text:p text:style-name="Text_20_body">2</text:p>
          <text:p text:style-name="Text_20_body">Antwortenreply</text:p>
          <text:p text:style-name="Text_20_body">Teilenlink</text:p>
          <text:p text:style-name="Text_20_body"><text:soft-page-break/>Meldenflag</text:p>
          <text:section text:style-name="Sect1" text:name="c_f5e39fb2-9898-4791-ba0a-68d6c95bf42f">
            <text:p text:style-name="Text_20_body">Foreignoy</text:p>
            <text:p text:style-name="Text_20_body">vor 8 Stunden</text:p>
            <text:p text:style-name="Text_20_body">Die Klimaanlage läuft nur nachts im Schlafzimmer für ein paar Stunden und Angestellte haben wir keine, wir kommen auch so sehr gut klar.</text:p>
            <text:p text:style-name="Text_20_body">2</text:p>
            <text:p text:style-name="Text_20_body">Antwortenreply</text:p>
            <text:p text:style-name="Text_20_body">Teilenlink</text:p>
            <text:p text:style-name="Text_20_body">Meldenflag</text:p>
          </text:section>
        </text:section>
        <text:section text:style-name="Sect1" text:name="c_fa59661d-9106-4afa-a294-b877be824b86">
          <text:p text:style-name="Text_20_body">Alter_Ego</text:p>
          <text:p text:style-name="Text_20_body">vor 8 Stunden</text:p>
          <text:p text:style-name="Text_20_body">Sie gehören dort sicher zur Unterschicht, die sich keine Klimaanlage leisten kann und auf dem Feld arbeiten muss. Das tut mir wirklich leid.</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707d9ca0-c4df-4b23-b7fa-25c736c513b3">
        <text:p text:style-name="Text_20_body">BeckySharp</text:p>
        <text:p text:style-name="Text_20_body">vor 10 Stunden</text:p>
        <text:p text:style-name="Text_20_body">Sie haben es immer noch nicht begriffen, was Herr Stöcker? In der gleichen Ausgabe hier wird über wachsende Clankriminalität berichtet, gegen die der Staat inzwischen machtlos ist. Und die wurden alle durch die Politik der offenen Grenzen hineingelassen und sie werden weiter hineingelassen von Politikern und NGOs, die nicht unterscheiden können bzw. wollen zwischen echten Asylbewerbern und Wirtschaftsmigranten, die nur unsere Sozialsysteme ausnutzen wollen und hier zum Teil kriminelle Strukturen bilden. Gegen echte Flüchtlinge hat niemand etwas, aber die in einen Topf zu werfen mit den Wirtschaftsmigranten ist unredlich und soll Kritiker mundtot machen.</text:p>
        <text:p text:style-name="Text_20_body">12</text:p>
        <text:p text:style-name="Text_20_body">1</text:p>
        <text:p text:style-name="Text_20_body">Antwortenreply</text:p>
        <text:p text:style-name="Text_20_body">Teilenlink</text:p>
        <text:p text:style-name="Text_20_body">Meldenflag</text:p>
        <text:section text:style-name="Sect1" text:name="c_834f2014-df1c-4fa1-ac68-83383dfd65ec">
          <text:p text:style-name="Text_20_body">oSSfdwCRev697LJVYZWSRm</text:p>
          <text:p text:style-name="Text_20_body">vor 9 Stunden</text:p>
          <text:p text:style-name="Text_20_body"><text:soft-page-break/>Lesen eines Artikels und Verstehen sind echt zwei Paar Schuhe.<text:line-break/><text:line-break/>In der Schule wäre das ein verfehltes Thema.</text:p>
          <text:p text:style-name="Text_20_body">5</text:p>
          <text:p text:style-name="Text_20_body">Antwortenreply</text:p>
          <text:p text:style-name="Text_20_body">Teilenlink</text:p>
          <text:p text:style-name="Text_20_body">Meldenflag</text:p>
        </text:section>
      </text:section>
      <text:section text:style-name="Sect1" text:name="c_132d25cd-5a80-414c-b671-8998663d1eb8">
        <text:p text:style-name="Text_20_body">Kommentatorin-7a0v6AWIR</text:p>
        <text:p text:style-name="Text_20_body">vor 11 Stunden</text:p>
        <text:p text:style-name="Text_20_body">Australien hat die Sache prima im Griff. Und Europa sollte sich daran erinnern dass es ringsum (bis auf Ru) von Wasser umgeben ist. Nachmachen.</text:p>
        <text:p text:style-name="Text_20_body">12</text:p>
        <text:p text:style-name="Text_20_body">11</text:p>
        <text:p text:style-name="Text_20_body">Antwortenreply</text:p>
        <text:p text:style-name="Text_20_body">Teilenlink</text:p>
        <text:p text:style-name="Text_20_body">Meldenflag</text:p>
        <text:section text:style-name="Sect1" text:name="c_0937ae2d-8e42-4919-b74d-43df3b524c06">
          <text:p text:style-name="Text_20_body">PTtH5BzLZ3PWKPqxSeJ9eK</text:p>
          <text:p text:style-name="Text_20_body">vor 11 Stunden</text:p>
          <text:p text:style-name="Text_20_body">Welchen Aspekt von Australien finden Sie gut?<text:line-break/><text:line-break/>Deren Migrationspolitik oder deren Kohlepolitik?</text:p>
          <text:p text:style-name="Text_20_body">8</text:p>
          <text:p text:style-name="Text_20_body">8</text:p>
          <text:p text:style-name="Text_20_body">Antwortenreply</text:p>
          <text:p text:style-name="Text_20_body">Teilenlink</text:p>
          <text:p text:style-name="Text_20_body">Meldenflag</text:p>
          <text:section text:style-name="Sect1" text:name="c_9f6d51ae-a176-42e6-8044-8c899ff62f05">
            <text:p text:style-name="Text_20_body">Kommentatorin-7a0v6AWIR</text:p>
            <text:p text:style-name="Text_20_body">vor 11 Stunden</text:p>
            <text:p text:style-name="Text_20_body">Hab ich doch glatt vergessen, was das Wasser macht. Vielleicht hält es Kohle ab?</text:p>
            <text:p text:style-name="Text_20_body">7</text:p>
            <text:p text:style-name="Text_20_body">4</text:p>
            <text:p text:style-name="Text_20_body">Antwortenreply</text:p>
            <text:p text:style-name="Text_20_body">Teilenlink</text:p>
            <text:p text:style-name="Text_20_body"><text:soft-page-break/>Meldenflag</text:p>
          </text:section>
          <text:section text:style-name="Sect1" text:name="c_1687eff4-bf29-439d-996f-9ed8d6624cc9">
            <text:p text:style-name="Text_20_body">X5SGpGT7ayzBHHn7qkPczP</text:p>
            <text:p text:style-name="Text_20_body">vor 10 Stunden</text:p>
            <text:p text:style-name="Text_20_body">Auf jedenfall die Migrationspolitik. Bei der Energie bin ich nicht Team Grüne-Kohle sondern Team Kernkraft.</text:p>
            <text:p text:style-name="Text_20_body">5</text:p>
            <text:p text:style-name="Text_20_body">3</text:p>
            <text:p text:style-name="Text_20_body">Antwortenreply</text:p>
            <text:p text:style-name="Text_20_body">Teilenlink</text:p>
            <text:p text:style-name="Text_20_body">Meldenflag</text:p>
          </text:section>
        </text:section>
        <text:section text:style-name="Sect1" text:name="c_ebc794fa-a52c-46b7-8232-a4c50d4a1073">
          <text:p text:style-name="Text_20_body">Max-u3FBwMY7R</text:p>
          <text:p text:style-name="Text_20_body">vor 11 Stunden</text:p>
          <text:p text:style-name="Text_20_body">Bis auf Russland also?<text:line-break/>Ich kann es nur immer wieder wiederholen: Unser Bildungssystem ist am Ende!</text:p>
          <text:p text:style-name="Text_20_body">6</text:p>
          <text:p text:style-name="Text_20_body">4</text:p>
          <text:p text:style-name="Text_20_body">Antwortenreply</text:p>
          <text:p text:style-name="Text_20_body">Teilenlink</text:p>
          <text:p text:style-name="Text_20_body">Meldenflag</text:p>
        </text:section>
      </text:section>
      <text:section text:style-name="Sect1" text:name="c_10ad1b5d-4fc4-47ca-8ddf-e85471951b35">
        <text:p text:style-name="Text_20_body">48Brigitte2008</text:p>
        <text:p text:style-name="Text_20_body">vor 11 Stunden</text:p>
        <text:p text:style-name="Text_20_body">Diese ganzen Weltuntergangsszenarien sind doch müßig. Weltweit wird an Lösungen geforscht, wie mit dem Klimawandel umgegangen werden kann, besonders in dem Bereich der Land- und Forstwirtschaft.<text:line-break/>Ich bleibe optimistisch, dass die Menschheit auch weiter eine Zukunft hat.<text:line-break/>Vielmehr mache ich mir Sorgen um das aktuelle Kriegsgeschehen.</text:p>
        <text:p text:style-name="Text_20_body">12</text:p>
        <text:p text:style-name="Text_20_body">9</text:p>
        <text:p text:style-name="Text_20_body">Antwortenreply</text:p>
        <text:p text:style-name="Text_20_body">Teilenlink</text:p>
        <text:p text:style-name="Text_20_body">Meldenflag</text:p>
        <text:section text:style-name="Sect1" text:name="c_da624b1c-20c9-409c-8fd4-ae409e4edb1d">
          <text:p text:style-name="Text_20_body">Tom2</text:p>
          <text:p text:style-name="Text_20_body">vor 11 Stunden</text:p>
          <text:p text:style-name="Text_20_body">Könnte am Alter liegen?</text:p>
          <text:p text:style-name="Text_20_body"><text:soft-page-break/>1</text:p>
          <text:p text:style-name="Text_20_body">1</text:p>
          <text:p text:style-name="Text_20_body">Antwortenreply</text:p>
          <text:p text:style-name="Text_20_body">Teilenlink</text:p>
          <text:p text:style-name="Text_20_body">Meldenflag</text:p>
        </text:section>
        <text:section text:style-name="Sect1" text:name="c_fd654562-cbbb-4ac3-87ec-b9ffe9c9e562">
          <text:p text:style-name="Text_20_body">Kommentatorin-7a0v6AWIR</text:p>
          <text:p text:style-name="Text_20_body">vor 11 Stunden</text:p>
          <text:p text:style-name="Text_20_body">"wie mit dem Klimawandel umgegangen werden kann, besonders in dem Bereich der Land- und Forstwirtschaft.<text:line-break/><text:line-break/>Nicht zu vergessen: Und im Bereich des Klimas. Bis auf China, das baut weiter sein wöchentliches Kohlekraftwerk</text:p>
          <text:p text:style-name="Text_20_body">4</text:p>
          <text:p text:style-name="Text_20_body">6</text:p>
          <text:p text:style-name="Text_20_body">Antwortenreply</text:p>
          <text:p text:style-name="Text_20_body">Teilenlink</text:p>
          <text:p text:style-name="Text_20_body">Meldenflag</text:p>
        </text:section>
        <text:section text:style-name="Sect1" text:name="c_4b3f0778-1472-4f8e-9a1f-e4798617fda0">
          <text:p text:style-name="Text_20_body">alwin</text:p>
          <text:p text:style-name="Text_20_body">vor 11 Stunden</text:p>
          <text:p text:style-name="Text_20_body">und die forschung sagt wir sollten weniger fleisch in massentierhaltung erzeugen, da wir dafür 40% unserer ackerfläche mit futterpflanzen blockieren aber das ist leider unbeliebt die etablierten gewohnehiten zu verändern</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be282a49-b839-4d69-b49b-7cc59300b06e">
          <text:p text:style-name="Text_20_body">alwin</text:p>
          <text:p text:style-name="Text_20_body">vor 11 Stunden</text:p>
          <text:p text:style-name="Text_20_body">etablierte gewohnheiten zu ändern ist aber recht unbeliebt, deswegen gibt es so grossen widerstand gegen eine reduzierung des fleischverbrauchs bei uns</text:p>
          <text:p text:style-name="Text_20_body">1</text:p>
          <text:p text:style-name="Text_20_body">2</text:p>
          <text:p text:style-name="Text_20_body">Antwortenreply</text:p>
          <text:p text:style-name="Text_20_body"><text:soft-page-break/>Teilenlink</text:p>
          <text:p text:style-name="Text_20_body">Meldenflag</text:p>
        </text:section>
        <text:section text:style-name="Sect1" text:name="c_9f59834e-1bf9-4f14-9c9f-91041eb98980">
          <text:p text:style-name="Text_20_body">FaktenOrientiert</text:p>
          <text:p text:style-name="Text_20_body">vor 11 Stunden</text:p>
          <text:p text:style-name="Text_20_body">Die Erhöhung der co2-Konzentration in der Atmosphäre erfolgt mit nie dagewesenem Tempo. Unsere fossilen co2-Emissionen sind um den Faktor 100 größer, als diejenigen beim Ausbruch des Sibirischen Trapp vor 250 Mio Jahren.<text:line-break/><text:line-break/>Damals starben als Folge über 90 % aller Tier- und Pflanzenarten aus.<text:line-break/><text:line-break/>Das Effektivste, was wir zur Abmilderung der Klimakatastrophe tun können, ist die radikale Reduzierung der fossilen co2-Emissionen.</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a2ebcbe2-5ffc-4311-a5c6-d45a945021c9">
        <text:p text:style-name="Text_20_body">DannyCrane</text:p>
        <text:p text:style-name="Text_20_body">vor 12 Stunden</text:p>
        <text:p text:style-name="Text_20_body">„ man könne bald seine Gasheizung mit Wasserstoff betreiben, den man mit der hauseigenen Fotovoltaikanlage erzeugt“<text:line-break/>Wieso Märchen, dass funktioniert schon und kann sich jeder kaufen. Hps z.B. bietet Komplettsysteme an. Dazu hat der Kollege anscheinend auch keine Lust gehabt, sich das ganze Statement von Spahn anzuhören. Was für ein schwacher Kommentar.</text:p>
        <text:p text:style-name="Text_20_body">12</text:p>
        <text:p text:style-name="Text_20_body">15</text:p>
        <text:p text:style-name="Text_20_body">Antwortenreply</text:p>
        <text:p text:style-name="Text_20_body">Teilenlink</text:p>
        <text:p text:style-name="Text_20_body">Meldenflag</text:p>
        <text:section text:style-name="Sect1" text:name="c_a23f1fa1-eaa6-410f-9f7b-d71a1be657fe">
          <text:p text:style-name="Text_20_body">Pumuwe</text:p>
          <text:p text:style-name="Text_20_body">vor 12 Stunden</text:p>
          <text:p text:style-name="Text_20_body">lm Vergleich zu einer autarken Wasserstoffheizung, kostet eine Wärmpumpe ein Taschengeld.</text:p>
          <text:p text:style-name="Text_20_body">13</text:p>
          <text:p text:style-name="Text_20_body">1</text:p>
          <text:p text:style-name="Text_20_body">Antwortenreply</text:p>
          <text:p text:style-name="Text_20_body"><text:soft-page-break/>Teilenlink</text:p>
          <text:p text:style-name="Text_20_body">Meldenflag</text:p>
          <text:section text:style-name="Sect1" text:name="c_1b0b4e04-fb04-4521-92b7-2553ecc83ee2">
            <text:p text:style-name="Text_20_body">DannyCrane</text:p>
            <text:p text:style-name="Text_20_body">vor 12 Stunden</text:p>
            <text:p text:style-name="Text_20_body">Das stimmt, hat aber nichts mildem Kommentar zu tun. Zudem werden die Systeme gerade deutlich günstiger und mehr Anbieter kommen auf den Markt.</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bbf93d96-fecd-4928-9e39-96123ee4a1f3">
          <text:p text:style-name="Text_20_body">PTtH5BzLZ3PWKPqxSeJ9eK</text:p>
          <text:p text:style-name="Text_20_body">vor 12 Stunden</text:p>
          <text:p text:style-name="Text_20_body">Der Schlüssel sind die Kosten.<text:line-break/><text:line-break/>Einfach mal die Preisliste für sowas anschauen. Will keiner haben, außer man ist ein Prepper mit zuviel Geld.</text:p>
          <text:p text:style-name="Text_20_body">11</text:p>
          <text:p text:style-name="Text_20_body">1</text:p>
          <text:p text:style-name="Text_20_body">Antwortenreply</text:p>
          <text:p text:style-name="Text_20_body">Teilenlink</text:p>
          <text:p text:style-name="Text_20_body">Meldenflag</text:p>
          <text:section text:style-name="Sect1" text:name="c_dd175d17-6589-4b3a-9967-38be217beb43">
            <text:p text:style-name="Text_20_body">DannyCrane</text:p>
            <text:p text:style-name="Text_20_body">vor 12 Stunden</text:p>
            <text:p text:style-name="Text_20_body">Die werden gerade massiv billiger da mehr Anbieter auf den Markt kommen.</text:p>
            <text:p text:style-name="Text_20_body">1</text:p>
            <text:p text:style-name="Text_20_body">6</text:p>
            <text:p text:style-name="Text_20_body">Antwortenreply</text:p>
            <text:p text:style-name="Text_20_body">Teilenlink</text:p>
            <text:p text:style-name="Text_20_body">Meldenflag</text:p>
            <text:section text:style-name="Sect1" text:name="c_a0e74de0-31a0-4ef9-9c56-6745902a6666">
              <text:p text:style-name="Text_20_body">PTtH5BzLZ3PWKPqxSeJ9eK</text:p>
              <text:p text:style-name="Text_20_body">vor 12 Stunden</text:p>
              <text:p text:style-name="Text_20_body"><text:soft-page-break/>Ändert nichts am Umstand daß diese Systeme wesentlich komplexer und damit teurer sind als einfache Wärmepumpen.</text:p>
              <text:p text:style-name="Text_20_body">9</text:p>
              <text:p text:style-name="Text_20_body">Antwortenreply</text:p>
              <text:p text:style-name="Text_20_body">Teilenlink</text:p>
              <text:p text:style-name="Text_20_body">Meldenflag</text:p>
            </text:section>
            <text:section text:style-name="Sect1" text:name="c_654370bf-d931-4ee3-b300-7f187c56a309">
              <text:p text:style-name="Text_20_body">FaktenOrientiert</text:p>
              <text:p text:style-name="Text_20_body">vor 12 Stunden</text:p>
              <text:p text:style-name="Text_20_body">Die Anzahl der Anbieter ändert absolut nichts am miserabelen Wirkungsgrad.<text:line-break/><text:line-break/>Wirkungsgrad bei EE-Strom - H2 - H2Heizung: ca. 50 %<text:line-break/><text:line-break/>Wirkungsgrad bei EE-Strom + Wärmepumpe: aktuell 300% bis 500 %, d.h. jede eingesetzte kWh EE-Strom liefert 3 bis 5 kWh Wärme</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da153ae0-4a1e-4d4c-bd79-ce55ab35e95b">
              <text:p text:style-name="Text_20_body">DannyCrane</text:p>
              <text:p text:style-name="Text_20_body">vor 12 Stunden</text:p>
              <text:p text:style-name="Text_20_body">Stimmt, macht das Statement von Spahn aber immer noch nicht zum Märchen.</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58d0a846-4b88-4783-9be0-786545273a75">
              <text:p text:style-name="Text_20_body">DannyCrane</text:p>
              <text:p text:style-name="Text_20_body">vor 12 Stunden</text:p>
              <text:p text:style-name="Text_20_body">Und? Darum ging es in dem Kommentar nicht.</text:p>
              <text:p text:style-name="Text_20_body">2</text:p>
              <text:p text:style-name="Text_20_body">2</text:p>
              <text:p text:style-name="Text_20_body">Antwortenreply</text:p>
              <text:p text:style-name="Text_20_body">Teilenlink</text:p>
              <text:p text:style-name="Text_20_body"><text:soft-page-break/>Meldenflag</text:p>
            </text:section>
            <text:section text:style-name="Sect1" text:name="c_e016c28c-1877-4cb3-982e-51c421b7d058">
              <text:p text:style-name="Text_20_body">mg63TPLkkHhHjrBtkxxaZM</text:p>
              <text:p text:style-name="Text_20_body">vor 12 Stunden</text:p>
              <text:p text:style-name="Text_20_body">Da müssen Sie aber noch Übertragungsverluste und den durch de Erzeugermix für Strom entstehenden thermischen Wirkungsgrad einberechnen-und der ist im Winter beim ideologiebedingten Einsatz von Braunkohlekraftwerken trotz des EE-Anteils miserabel!</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2b80386c-11f0-44bb-b45b-26d01e70dc74">
            <text:p text:style-name="Text_20_body">oAz8ouk66rubPnH7Rc5rGX</text:p>
            <text:p text:style-name="Text_20_body">vor 12 Stunden</text:p>
            <text:p text:style-name="Text_20_body">Eine Reparatur einer Wärmepumpe ist enorm teuer. Im Vergleich zu einer Gastherme. Immer an die Folgekosten denken!</text:p>
            <text:p text:style-name="Text_20_body">4</text:p>
            <text:p text:style-name="Text_20_body">3</text:p>
            <text:p text:style-name="Text_20_body">Antwortenreply</text:p>
            <text:p text:style-name="Text_20_body">Teilenlink</text:p>
            <text:p text:style-name="Text_20_body">Meldenflag</text:p>
          </text:section>
        </text:section>
        <text:section text:style-name="Sect1" text:name="c_75e838b7-7ba3-4563-b194-7b04be6d0b09">
          <text:p text:style-name="Text_20_body">Eremurus</text:p>
          <text:p text:style-name="Text_20_body">vor 12 Stunden</text:p>
          <text:p text:style-name="Text_20_body">hps picea bietet zwar ein sehr interessantes System an, mir wäre aber neu, dass das auch mit Erdgas betrieben werden könnte.<text:line-break/>Das ist doch in erster Linie ein Langzeit Stromspeicher.</text:p>
          <text:p text:style-name="Text_20_body">2</text:p>
          <text:p text:style-name="Text_20_body">Antwortenreply</text:p>
          <text:p text:style-name="Text_20_body">Teilenlink</text:p>
          <text:p text:style-name="Text_20_body">Meldenflag</text:p>
          <text:section text:style-name="Sect1" text:name="c_bafa9ff0-179d-4ea2-91b3-92a1c88327b1">
            <text:p text:style-name="Text_20_body">DannyCrane</text:p>
            <text:p text:style-name="Text_20_body">vor 12 Stunden</text:p>
            <text:p text:style-name="Text_20_body">Dazu benötigen Sie ggf. nur eine handelsübliche Therme.</text:p>
            <text:p text:style-name="Text_20_body">1</text:p>
            <text:p text:style-name="Text_20_body"><text:soft-page-break/>Antwortenreply</text:p>
            <text:p text:style-name="Text_20_body">Teilenlink</text:p>
            <text:p text:style-name="Text_20_body">Meldenflag</text:p>
          </text:section>
        </text:section>
        <text:section text:style-name="Sect1" text:name="c_d3993027-f69c-470d-8286-afc4b2555776">
          <text:p text:style-name="Text_20_body">FaktenOrientiert</text:p>
          <text:p text:style-name="Text_20_body">vor 12 Stunden</text:p>
          <text:p text:style-name="Text_20_body">Kleine Hilfestellung:<text:line-break/><text:line-break/>Wirkungsgrad bei EE-Strom - H2 - Heizung: ca. 50 %<text:line-break/><text:line-break/>Wirkungsgrad bei EE-Strom + Wärmepumpe: aktuell 300% bis 500 %, d.h. jede eingesetzte kWh EE-Strom liefert 3 bis 5 kWh Wärme</text:p>
          <text:p text:style-name="Text_20_body">4</text:p>
          <text:p text:style-name="Text_20_body">Antwortenreply</text:p>
          <text:p text:style-name="Text_20_body">Teilenlink</text:p>
          <text:p text:style-name="Text_20_body">Meldenflag</text:p>
        </text:section>
        <text:section text:style-name="Sect1" text:name="c_e9d060e9-1b3b-4279-a942-c91d33695338">
          <text:p text:style-name="Text_20_body">Kommentatorin-3jPL_pYVR</text:p>
          <text:p text:style-name="Text_20_body">vor 12 Stunden</text:p>
          <text:p text:style-name="Text_20_body"> (Bearbeitet)</text:p>
          <text:p text:style-name="Text_20_body">Wasserstoff mit PV-Strom und einer "Kostengünstige Wasserstoff-Produktions-Anlage " produziert und in Tanks gespeichert kann direkt in Wasserstoff-Ready Heizungen benutzt werden, oder man produziert mit einer Brennstoffe-Zelle wieder Strom und kann dann auch Wärmepumpen im Winter mit grüner Energie betreiben und zwar günstiger als das System von HPS.</text:p>
          <text:p text:style-name="Text_20_body">3</text:p>
          <text:p text:style-name="Text_20_body">Antwortenreply</text:p>
          <text:p text:style-name="Text_20_body">Teilenlink</text:p>
          <text:p text:style-name="Text_20_body">Meldenflag</text:p>
        </text:section>
        <text:section text:style-name="Sect1" text:name="c_a381fcc1-cc07-4351-964f-1f49e26921d7">
          <text:p text:style-name="Text_20_body">oAz8ouk66rubPnH7Rc5rGX</text:p>
          <text:p text:style-name="Text_20_body">vor 12 Stunden</text:p>
          <text:p text:style-name="Text_20_body">Angeblich erwärmt sich das Klima. Für was dann noch Heizungen?</text:p>
          <text:p text:style-name="Text_20_body">3</text:p>
          <text:p text:style-name="Text_20_body">3</text:p>
          <text:p text:style-name="Text_20_body">Antwortenreply</text:p>
          <text:p text:style-name="Text_20_body">Teilenlink</text:p>
          <text:p text:style-name="Text_20_body">Meldenflag</text:p>
          <text:section text:style-name="Sect1" text:name="c_49c7ed5c-fb56-4678-9f8b-3674e7f470cd">
            <text:p text:style-name="Text_20_body"><text:soft-page-break/>Kommentatorin-3jPL_pYVR</text:p>
            <text:p text:style-name="Text_20_body">vor 12 Stunden</text:p>
            <text:p text:style-name="Text_20_body"> (Bearbeitet)</text:p>
            <text:p text:style-name="Text_20_body">Fußbodenheizung, mit Wärmepumpe betrieben, kühlt auch im Sommer. Sie sollten sich informier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aa3bb19f-c340-479a-8e0f-f513673202e2">
            <text:p text:style-name="Text_20_body">7DnRVSGcqNEkv3Ljo5RYLg</text:p>
            <text:p text:style-name="Text_20_body">vor 12 Stunden</text:p>
            <text:p text:style-name="Text_20_body">Im Winter statt heizen das Fenster aufmachen wegen der Kühlung.</text:p>
            <text:p text:style-name="Text_20_body">Antwortenreply</text:p>
            <text:p text:style-name="Text_20_body">Teilenlink</text:p>
            <text:p text:style-name="Text_20_body">Meldenflag</text:p>
          </text:section>
        </text:section>
        <text:section text:style-name="Sect1" text:name="c_663cc064-c0b4-47b7-9605-ea0f64a97058">
          <text:p text:style-name="Text_20_body">Pompeo_Davyd</text:p>
          <text:p text:style-name="Text_20_body">vor 11 Stunden</text:p>
          <text:p text:style-name="Text_20_body">&gt; Wieso Märchen, dass funktioniert schon und kann sich jeder kaufen.<text:line-break/><text:line-break/>Das kann sich ganz sicher nicht "jeder" kaufen.</text:p>
          <text:p text:style-name="Text_20_body">Antwortenreply</text:p>
          <text:p text:style-name="Text_20_body">Teilenlink</text:p>
          <text:p text:style-name="Text_20_body">Meldenflag</text:p>
        </text:section>
        <text:section text:style-name="Sect1" text:name="c_2e4251c1-bf37-48f3-b22d-7a7ad5183cc5">
          <text:p text:style-name="Text_20_body">audiatur_et_altera_pars</text:p>
          <text:p text:style-name="Text_20_body">vor 11 Stunden</text:p>
          <text:p text:style-name="Text_20_body">Wasserstoff-Fotovoltaik-Anlage.<text:line-break/>Prima Sache.<text:line-break/>So eine Anlage kostet mindestens 60.000 Euronen, fast ein Schnäppchen.<text:line-break/>Dazu bietet HPS gerade mal 100 Systeme für Deutschland.<text:line-break/>Das nenne ich fortschrittliche Zukunft - oder eine Märchenerzählung.</text:p>
          <text:p text:style-name="Text_20_body">2</text:p>
          <text:p text:style-name="Text_20_body">Antwortenreply</text:p>
          <text:p text:style-name="Text_20_body">Teilenlink</text:p>
          <text:p text:style-name="Text_20_body"><text:soft-page-break/>Meldenflag</text:p>
        </text:section>
      </text:section>
      <text:section text:style-name="Sect1" text:name="c_f12ab6fe-d205-43e1-9c74-de0392e47c0e">
        <text:p text:style-name="Text_20_body">Fridolin</text:p>
        <text:p text:style-name="Text_20_body">vor 12 Stunden</text:p>
        <text:p text:style-name="Text_20_body">Die "Festung Europa" ist die einzige Hoffnung und Lösung. Diese Festung mag nie perfekt und fertig sein, aber wenn sie so gut wie möglich ist, wird sie schon sehr helfen.</text:p>
        <text:p text:style-name="Text_20_body">12</text:p>
        <text:p text:style-name="Text_20_body">11</text:p>
        <text:p text:style-name="Text_20_body">Antwortenreply</text:p>
        <text:p text:style-name="Text_20_body">Teilenlink</text:p>
        <text:p text:style-name="Text_20_body">Meldenflag</text:p>
        <text:section text:style-name="Sect1" text:name="c_192cb1bc-42ee-414a-824b-298dff932797">
          <text:p text:style-name="Text_20_body">Ellen-ZNwHyh7SR</text:p>
          <text:p text:style-name="Text_20_body">vor 12 Stunden</text:p>
          <text:p text:style-name="Text_20_body">Selten so einen ....gelesen...</text:p>
          <text:p text:style-name="Text_20_body">6</text:p>
          <text:p text:style-name="Text_20_body">9</text:p>
          <text:p text:style-name="Text_20_body">Antwortenreply</text:p>
          <text:p text:style-name="Text_20_body">Teilenlink</text:p>
          <text:p text:style-name="Text_20_body">Meldenflag</text:p>
        </text:section>
      </text:section>
      <text:section text:style-name="Sect1" text:name="c_84d01cf9-083e-4b58-a860-42707762c815">
        <text:p text:style-name="Text_20_body">Buddelflink</text:p>
        <text:p text:style-name="Text_20_body">vor 12 Stunden</text:p>
        <text:p text:style-name="Text_20_body">Keine Mauer um Europa, wenn eine Milliarde Menschen zu uns wollen, wäre aber auch ein Albtraum. Also muss um alles in der Welt vermieden werden, dass eine solche VöIkerwanderung entsteht. Und nein, es sind nicht allein die Anreize, die von Europa ausgehen, sondern auch die Fluchtursachen, die dieser Artikel beschreibt.</text:p>
        <text:p text:style-name="Text_20_body">12</text:p>
        <text:p text:style-name="Text_20_body">3</text:p>
        <text:p text:style-name="Text_20_body">Antwortenreply</text:p>
        <text:p text:style-name="Text_20_body">Teilenlink</text:p>
        <text:p text:style-name="Text_20_body">Meldenflag</text:p>
        <text:section text:style-name="Sect1" text:name="c_019daed1-a7a1-48e4-bcab-b3e37899dc71">
          <text:p text:style-name="Text_20_body">JeffreySachs</text:p>
          <text:p text:style-name="Text_20_body">vor 12 Stunden</text:p>
          <text:p text:style-name="Text_20_body">Klima als Ursache ist noch 100% irrelevant<text:line-break/>90% relevant ist Krieg und Sanktionen</text:p>
          <text:p text:style-name="Text_20_body"><text:soft-page-break/>5</text:p>
          <text:p text:style-name="Text_20_body">11</text:p>
          <text:p text:style-name="Text_20_body">Antwortenreply</text:p>
          <text:p text:style-name="Text_20_body">Teilenlink</text:p>
          <text:p text:style-name="Text_20_body">Meldenflag</text:p>
          <text:section text:style-name="Sect1" text:name="c_b4bd235a-f067-4dcd-a42e-fcb8dda846f2">
            <text:p text:style-name="Text_20_body">JeffreySachs</text:p>
            <text:p text:style-name="Text_20_body">vor 12 Stunden</text:p>
            <text:p text:style-name="Text_20_body">Syrien, Afghanistan, Libyen<text:line-break/>usw<text:line-break/>Da kommt man her.</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208f98cb-176a-44cb-bc0d-0eacdeafb585">
          <text:p text:style-name="Text_20_body">Pumuwe</text:p>
          <text:p text:style-name="Text_20_body">vor 12 Stunden</text:p>
          <text:p text:style-name="Text_20_body">Und eine Mauer um jede einzelne zur EU gehörenden lnsel.<text:line-break/>Holen Sie schon mal einen Kostenvoranschlag ein?</text:p>
          <text:p text:style-name="Text_20_body">8</text:p>
          <text:p text:style-name="Text_20_body">5</text:p>
          <text:p text:style-name="Text_20_body">Antwortenreply</text:p>
          <text:p text:style-name="Text_20_body">Teilenlink</text:p>
          <text:p text:style-name="Text_20_body">Meldenflag</text:p>
        </text:section>
      </text:section>
      <text:section text:style-name="Sect1" text:name="c_8157d1d5-a51c-4d61-b1cb-c56c4f814bf6">
        <text:p text:style-name="Text_20_body">Pumuwe</text:p>
        <text:p text:style-name="Text_20_body">vor 12 Stunden</text:p>
        <text:p text:style-name="Text_20_body">Da denken doch glatt einige nur andere Regionen würden Wasserprobleme bekommen.<text:line-break/>Was ist aber zukünftigen Sommern, wenn die letzten Alpengletscher abgetaut sind mit den 4 wichtigsten Flüssen Europas?</text:p>
        <text:p text:style-name="Text_20_body">12</text:p>
        <text:p text:style-name="Text_20_body">3</text:p>
        <text:p text:style-name="Text_20_body">Antwortenreply</text:p>
        <text:p text:style-name="Text_20_body">Teilenlink</text:p>
        <text:p text:style-name="Text_20_body"><text:soft-page-break/>Meldenflag</text:p>
        <text:section text:style-name="Sect1" text:name="c_26912ed9-aa7f-4044-8b70-8657d46953e9">
          <text:p text:style-name="Text_20_body">JeffreySachs</text:p>
          <text:p text:style-name="Text_20_body">vor 12 Stunden</text:p>
          <text:p text:style-name="Text_20_body">Was wenn es statt dessen mehr in der Sahara regnet und da alles mal wieder gruent.</text:p>
          <text:p text:style-name="Text_20_body">2</text:p>
          <text:p text:style-name="Text_20_body">Antwortenreply</text:p>
          <text:p text:style-name="Text_20_body">Teilenlink</text:p>
          <text:p text:style-name="Text_20_body">Meldenflag</text:p>
        </text:section>
        <text:section text:style-name="Sect1" text:name="c_3cd88fd2-b453-43a7-8c05-bb4ee68528fc">
          <text:p text:style-name="Text_20_body">JeffreySachs</text:p>
          <text:p text:style-name="Text_20_body">vor 12 Stunden</text:p>
          <text:p text:style-name="Text_20_body">Auch dann regnet es noch.<text:line-break/>Vielleicht auch mehr da wo man es dringend braucht : Sahara<text:line-break/>Die war mal sehr fruchtbar.</text:p>
          <text:p text:style-name="Text_20_body">2</text:p>
          <text:p text:style-name="Text_20_body">7</text:p>
          <text:p text:style-name="Text_20_body">Antwortenreply</text:p>
          <text:p text:style-name="Text_20_body">Teilenlink</text:p>
          <text:p text:style-name="Text_20_body">Meldenflag</text:p>
        </text:section>
        <text:section text:style-name="Sect1" text:name="c_dbdb18d7-9f22-4cb5-9262-3a893d44764f">
          <text:p text:style-name="Text_20_body">Egon-GU7afbZSR</text:p>
          <text:p text:style-name="Text_20_body">vor 12 Stunden</text:p>
          <text:p text:style-name="Text_20_body">Die Flüsse werden nicht von den Gletschern gespeist sondern von den jährlich fallenden Schneemassen in diesen Gebirgen. Woher hatten den die Flüsse ihr Wasser vor dem Rückgang der Gletscher ?</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0159692c-6697-49ac-8233-6f6de94bad4b">
        <text:p text:style-name="Text_20_body">Manfred-wmd_KFkSg</text:p>
        <text:p text:style-name="Text_20_body">vor 13 Stunden</text:p>
        <text:p text:style-name="Text_20_body">Diese Sicht der Dinge ist beim Spiegel schon exotisch, so sehr ist die generelle Einschätzung bereits ins Migrationsfeindliche abgedriftet. Wenn Scholz die Abschiebung und Abschottung propagiert, spricht man vom Erwachen der SPD. Die hier erläuterten Hintergründe stören doch nur im xenophoben Jubelgeschrei. Immerhin gibt es noch diese Außenseitermeinung in diesem Medium.</text:p>
        <text:p text:style-name="Text_20_body"><text:soft-page-break/>12</text:p>
        <text:p text:style-name="Text_20_body">24</text:p>
        <text:p text:style-name="Text_20_body">Antwortenreply</text:p>
        <text:p text:style-name="Text_20_body">Teilenlink</text:p>
        <text:p text:style-name="Text_20_body">Meldenflag</text:p>
      </text:section>
      <text:section text:style-name="Sect1" text:name="c_8267a2b9-9152-4072-9d0f-8a8e7c395ecb">
        <text:p text:style-name="Text_20_body">DeLorean</text:p>
        <text:p text:style-name="Text_20_body">vor 13 Stunden</text:p>
        <text:p text:style-name="Text_20_body">erstaunlich das bei den "wir schaffen das"-Einwandernden jetzt das Klima mit hineinbezogen wird!<text:line-break/>Deutschland zahlt alles aber das Klima hat sich seitdem nicht verändert. Ich habe im Februar erst wieder Schnee im Flachland geschippt!</text:p>
        <text:p text:style-name="Text_20_body">12</text:p>
        <text:p text:style-name="Text_20_body">27</text:p>
        <text:p text:style-name="Text_20_body">Antwortenreply</text:p>
        <text:p text:style-name="Text_20_body">Teilenlink</text:p>
        <text:p text:style-name="Text_20_body">Meldenflag</text:p>
        <text:section text:style-name="Sect1" text:name="c_e5ac8017-a183-4652-9e4e-2e0647c078e4">
          <text:p text:style-name="Text_20_body">cWFioV8A2wLSkVCBZuacLm</text:p>
          <text:p text:style-name="Text_20_body">vor 12 Stunden</text:p>
          <text:p text:style-name="Text_20_body">... und den Rest der Zeit haben Sie offenbar unter einem Stein verbracht - jedenfalls ist es Ihnen gelungen, sämtliche Erkenntnisse der Klimaforschung nicht zur Kenntnis zu nehmen. Und immer noch nicht verstanden, dass Klima und Wetter zwar miteinander zusammenhängen, aber noch lange nicht dasselbe sind.</text:p>
          <text:p text:style-name="Text_20_body">8</text:p>
          <text:p text:style-name="Text_20_body">5</text:p>
          <text:p text:style-name="Text_20_body">Antwortenreply</text:p>
          <text:p text:style-name="Text_20_body">Teilenlink</text:p>
          <text:p text:style-name="Text_20_body">Meldenflag</text:p>
        </text:section>
      </text:section>
      <text:section text:style-name="Sect1" text:name="c_b9772844-0c1c-4922-bab3-de28eb234bf9">
        <text:p text:style-name="Text_20_body">Poetnix</text:p>
        <text:p text:style-name="Text_20_body">vor 13 Stunden</text:p>
        <text:p text:style-name="Text_20_body">Festung Europa ?<text:line-break/>In der Geschichte wurde noch immer jede Festun geschliffen !<text:line-break/>Zuletzt die DDR.<text:line-break/>Wir sollten eher ein "atmendes System" der Aufnahme, Integration und Ausbildung aufbauen, was Politik seit 2015/16 versäumt hat und seither nach dem Prinzip vorgeht: "Wir müssen handeln, das Kind liegt im Brunnen."<text:line-break/>Naiv, wer glaubt, man könne eine "Völkereinwanderung" mit Mauer und Stacheldraht verhindern.<text:line-break/><text:soft-page-break/>Waren denn alle unsere Politiker in Honeckers Kaderschule ?<text:line-break/>Und selbst wenn man die Sozialleistunge gegen - 0 - senkt, lässt es sich hier immer noch mit Brot und Wasser besser leben, als da, wo Leib und Leben durch Hunger und Gewalt akut gefährdet ist.<text:line-break/>Wir müssen aufwachen !</text:p>
        <text:p text:style-name="Text_20_body">12</text:p>
        <text:p text:style-name="Text_20_body">11</text:p>
        <text:p text:style-name="Text_20_body">Antwortenreply</text:p>
        <text:p text:style-name="Text_20_body">Teilenlink</text:p>
        <text:p text:style-name="Text_20_body">Meldenflag</text:p>
        <text:section text:style-name="Sect1" text:name="c_3b872227-12ae-497f-a06b-cf8d735e1378">
          <text:p text:style-name="Text_20_body">Oda</text:p>
          <text:p text:style-name="Text_20_body">vor 13 Stunden</text:p>
          <text:p text:style-name="Text_20_body">Honecker hat keine Einwanderung aufzuhalten versucht.</text:p>
          <text:p text:style-name="Text_20_body">18</text:p>
          <text:p text:style-name="Text_20_body">2</text:p>
          <text:p text:style-name="Text_20_body">Antwortenreply</text:p>
          <text:p text:style-name="Text_20_body">Teilenlink</text:p>
          <text:p text:style-name="Text_20_body">Meldenflag</text:p>
        </text:section>
        <text:section text:style-name="Sect1" text:name="c_4795a193-e05c-4d0c-8a73-f95199f6ec12">
          <text:p text:style-name="Text_20_body">Günther-1pxqgBA4R</text:p>
          <text:p text:style-name="Text_20_body">vor 13 Stunden</text:p>
          <text:p text:style-name="Text_20_body">Ja, tun Sie's schnell.</text:p>
          <text:p text:style-name="Text_20_body">Antwortenreply</text:p>
          <text:p text:style-name="Text_20_body">Teilenlink</text:p>
          <text:p text:style-name="Text_20_body">Meldenflag</text:p>
        </text:section>
        <text:section text:style-name="Sect1" text:name="c_156b749e-f4bf-487a-ab8f-77b87bf0c9c1">
          <text:p text:style-name="Text_20_body">Total_weltoffen</text:p>
          <text:p text:style-name="Text_20_body">vor 13 Stunden</text:p>
          <text:p text:style-name="Text_20_body">Realitäts-Check ihrer These, wonach man die unkontrollierte Migration nicht kontrollieren könne, wenn man die Anreize zur Einwanderung in die Sozialsysteme eliminiert: In den Ländern (z.B. Dänemark), die das konsequent machen, geht die illegale Migration drastisch zurück und beträgt (auch wenn man die unterschiedliche Größe der Länder in Relation setzt) nur noch ein Bruchteil der Migrationsströme, die Deutschland selbstverschuldet generiert.</text:p>
          <text:p text:style-name="Text_20_body">7</text:p>
          <text:p text:style-name="Text_20_body">1</text:p>
          <text:p text:style-name="Text_20_body">Antwortenreply</text:p>
          <text:p text:style-name="Text_20_body">Teilenlink</text:p>
          <text:p text:style-name="Text_20_body"><text:soft-page-break/>Meldenflag</text:p>
          <text:section text:style-name="Sect1" text:name="c_d564178d-d907-42b5-a2f4-9ce26b74a3ae">
            <text:p text:style-name="Text_20_body">Michael-PeY-_mA7g</text:p>
            <text:p text:style-name="Text_20_body">vor 13 Stunden</text:p>
            <text:p text:style-name="Text_20_body">Das wird sich schnell wieder ändern, wenn die vorgelagerten Länder die Flüchtlingsströme zum Weiterziehen ermutigen. Nur die Menschenwürde und Humanität, die bleibt bei diesem Unterbietungswettbewerb immer weiter auf der Strecke.</text:p>
            <text:p text:style-name="Text_20_body">1</text:p>
            <text:p text:style-name="Text_20_body">Antwortenreply</text:p>
            <text:p text:style-name="Text_20_body">Teilenlink</text:p>
            <text:p text:style-name="Text_20_body">Meldenflag</text:p>
          </text:section>
          <text:section text:style-name="Sect1" text:name="c_048a6c09-c235-4fd8-a744-a00da416b10e">
            <text:p text:style-name="Text_20_body">8jfTohQL8LPF6cQSfNvJsN</text:p>
            <text:p text:style-name="Text_20_body">vor 12 Stunden</text:p>
            <text:p text:style-name="Text_20_body">Kurzfristig funktioniert das - weil andere Länder immer noch „attraktiv“ sind für Flüchtlinge (was KEINE Zuwanderung ist). Wenn aber alle Staaten gleich miese Bedingungen für Flüchtlinge haben, und in den Herkunftsländern ein Leben kaum noch vorstellbar ist, werden auch die Zahlen in Dänemark wieder steigen. Deren „Erfolg“ beim Rückgang der Flüchtlingszahlen geht auf Kosten anderer Staaten - die Gesamtzahl der Flüchtlinge geht deshalb nicht zurück.</text:p>
            <text:p text:style-name="Text_20_body">Antwortenreply</text:p>
            <text:p text:style-name="Text_20_body">Teilenlink</text:p>
            <text:p text:style-name="Text_20_body">Meldenflag</text:p>
          </text:section>
        </text:section>
        <text:section text:style-name="Sect1" text:name="c_33e4e1e1-8eb6-4da3-89b4-0250bd6440cf">
          <text:p text:style-name="Text_20_body">3yzSksWVR</text:p>
          <text:p text:style-name="Text_20_body">vor 12 Stunden</text:p>
          <text:p text:style-name="Text_20_body">Der Vergleich mit der DDR hängt völlig schief. Da gings darum, die Mernschen im eigenen Land zu halten. Und das hat über Jahrzehnte ziemlich gut geklappt mit der Grenzsicherung. Ganz im Gegenteil, das Beispiel DDR zeigt, dass man selbstverständlich lange Grenzverläufe gegen Migration nahezu vollständig abriegeln kann.</text:p>
          <text:p text:style-name="Text_20_body">Antwortenreply</text:p>
          <text:p text:style-name="Text_20_body">Teilenlink</text:p>
          <text:p text:style-name="Text_20_body">Meldenflag</text:p>
        </text:section>
      </text:section>
      <text:section text:style-name="Sect1" text:name="c_d672ded7-e237-4da7-8b6f-d25008edb970">
        <text:p text:style-name="Text_20_body">BetterNow</text:p>
        <text:p text:style-name="Text_20_body">vor 13 Stunden</text:p>
        <text:p text:style-name="Text_20_body">Die Vorstellung, weiterhin alle Migranten in Europa aufzunehmen, ist wohl die gefährlichere Illusion.</text:p>
        <text:p text:style-name="Text_20_body">12</text:p>
        <text:p text:style-name="Text_20_body">9</text:p>
        <text:p text:style-name="Text_20_body"><text:soft-page-break/>Antwortenreply</text:p>
        <text:p text:style-name="Text_20_body">Teilenlink</text:p>
        <text:p text:style-name="Text_20_body">Meldenflag</text:p>
        <text:section text:style-name="Sect1" text:name="c_d23a3f83-ba67-47ce-81b2-3f3802af35e6">
          <text:p text:style-name="Text_20_body">lUfb7gImnSFkjw089</text:p>
          <text:p text:style-name="Text_20_body">vor 13 Stunden</text:p>
          <text:p text:style-name="Text_20_body">„alle“ ist wie Klima „allein“ retten:<text:line-break/>Hat nie jemand behauptet.</text:p>
          <text:p text:style-name="Text_20_body">12</text:p>
          <text:p text:style-name="Text_20_body">3</text:p>
          <text:p text:style-name="Text_20_body">Antwortenreply</text:p>
          <text:p text:style-name="Text_20_body">Teilenlink</text:p>
          <text:p text:style-name="Text_20_body">Meldenflag</text:p>
        </text:section>
      </text:section>
      <text:section text:style-name="Sect1" text:name="c_349988e8-f7ea-4770-ae0d-eb22ec4bedf3">
        <text:p text:style-name="Text_20_body">Antiaktion</text:p>
        <text:p text:style-name="Text_20_body">vor 13 Stunden</text:p>
        <text:p text:style-name="Text_20_body">Ach, bis der Klimawandel Europa zerstört, haben das andere Kräfte schon längst bewerkstelligt. Geht doch hier eh alles stückweise den Bach runter.</text:p>
        <text:p text:style-name="Text_20_body">12</text:p>
        <text:p text:style-name="Text_20_body">11</text:p>
        <text:p text:style-name="Text_20_body">Antwortenreply</text:p>
        <text:p text:style-name="Text_20_body">Teilenlink</text:p>
        <text:p text:style-name="Text_20_body">Meldenflag</text:p>
        <text:section text:style-name="Sect1" text:name="c_2a4a9705-1278-4549-b06b-8583667b7443">
          <text:p text:style-name="Text_20_body">7ASXkOMSR</text:p>
          <text:p text:style-name="Text_20_body">vor 13 Stunden</text:p>
          <text:p text:style-name="Text_20_body">Wenn gewissen prozentzahlen weiter steigen könnten sie tatsächlich recht haben.</text:p>
          <text:p text:style-name="Text_20_body">10</text:p>
          <text:p text:style-name="Text_20_body">6</text:p>
          <text:p text:style-name="Text_20_body">Antwortenreply</text:p>
          <text:p text:style-name="Text_20_body">Teilenlink</text:p>
          <text:p text:style-name="Text_20_body">Meldenflag</text:p>
        </text:section>
        <text:section text:style-name="Sect1" text:name="c_af9ccc11-b54e-460c-9d04-7b5fbd80e472">
          <text:p text:style-name="Text_20_body">Horizon</text:p>
          <text:p text:style-name="Text_20_body">vor 13 Stunden</text:p>
          <text:p text:style-name="Text_20_body">also dann noch vor 2040 ?</text:p>
          <text:p text:style-name="Text_20_body"><text:soft-page-break/>Antwortenreply</text:p>
          <text:p text:style-name="Text_20_body">Teilenlink</text:p>
          <text:p text:style-name="Text_20_body">Meldenflag</text:p>
        </text:section>
      </text:section>
      <text:section text:style-name="Sect1" text:name="c_023235f6-19be-4996-9fac-3daef6438977">
        <text:p text:style-name="Text_20_body">MiaNoNor</text:p>
        <text:p text:style-name="Text_20_body">vor 14 Stunden</text:p>
        <text:p text:style-name="Text_20_body">Ich habe keinerlei Zweifel dass es dystopische Zustände geben wird. Einfach weil es Verteilungskämpfe geben wird.<text:line-break/><text:line-break/>Die Welt mit ihren Idealen nach WW2 gibt es dann nicht mehr. Wir Menschen sind als Spezies zu blöd die Klimakatastrophe zu stoppen und gleichzeitig zu egoistisch um zu teilen.</text:p>
        <text:p text:style-name="Text_20_body">12</text:p>
        <text:p text:style-name="Text_20_body">Antwortenreply</text:p>
        <text:p text:style-name="Text_20_body">Teilenlink</text:p>
        <text:p text:style-name="Text_20_body">Meldenflag</text:p>
      </text:section>
      <text:section text:style-name="Sect1" text:name="c_431d45e0-fb08-45c0-b4e7-f80fb5a112d1">
        <text:p text:style-name="Text_20_body">AlbertZweistein</text:p>
        <text:p text:style-name="Text_20_body">vor 8 Stunden</text:p>
        <text:p text:style-name="Text_20_body">Wer Menschen mit physischer Gewalt aufhalten will sagt eigentlich, dass ihm außer Kr!eg keine bessere Lösung einfällt. Und das ist armseIig.</text:p>
        <text:p text:style-name="Text_20_body">11</text:p>
        <text:p text:style-name="Text_20_body">23</text:p>
        <text:p text:style-name="Text_20_body">Antwortenreply</text:p>
        <text:p text:style-name="Text_20_body">Teilenlink</text:p>
        <text:p text:style-name="Text_20_body">Meldenflag</text:p>
        <text:section text:style-name="Sect1" text:name="c_ee49002a-15e7-461d-b73c-28833f989f90">
          <text:p text:style-name="Text_20_body">oAz8ouk66rubPnH7Rc5rGX</text:p>
          <text:p text:style-name="Text_20_body">vor 8 Stunden</text:p>
          <text:p text:style-name="Text_20_body">Erstmal. Bis man evtl was besseres und günstigeres findet</text:p>
          <text:p text:style-name="Text_20_body">9</text:p>
          <text:p text:style-name="Text_20_body">5</text:p>
          <text:p text:style-name="Text_20_body">Antwortenreply</text:p>
          <text:p text:style-name="Text_20_body">Teilenlink</text:p>
          <text:p text:style-name="Text_20_body">Meldenflag</text:p>
          <text:section text:style-name="Sect1" text:name="c_85cac0c4-ec12-40a5-a1ca-3e6b9460d910">
            <text:p text:style-name="Text_20_body">JeffreySachs</text:p>
            <text:p text:style-name="Text_20_body">vor 8 Stunden</text:p>
            <text:p text:style-name="Text_20_body"><text:soft-page-break/>Wir zeigen es gerade in 2 grossen Kriegen.<text:line-break/>Einfallslos!</text:p>
            <text:p text:style-name="Text_20_body">4</text:p>
            <text:p text:style-name="Text_20_body">6</text:p>
            <text:p text:style-name="Text_20_body">Antwortenreply</text:p>
            <text:p text:style-name="Text_20_body">Teilenlink</text:p>
            <text:p text:style-name="Text_20_body">Meldenflag</text:p>
          </text:section>
        </text:section>
        <text:section text:style-name="Sect1" text:name="c_cb01e351-a303-4218-b717-2441747eb142">
          <text:p text:style-name="Text_20_body">ecyngQTbEQC4nwAkW45yxi</text:p>
          <text:p text:style-name="Text_20_body">vor 8 Stunden</text:p>
          <text:p text:style-name="Text_20_body">Haben Sie ein Lösung? Oder ist Ihr Profilname nur eine Anspielung auf eine selbstvermutete Intelektualität?</text:p>
          <text:p text:style-name="Text_20_body">10</text:p>
          <text:p text:style-name="Text_20_body">7</text:p>
          <text:p text:style-name="Text_20_body">Antwortenreply</text:p>
          <text:p text:style-name="Text_20_body">Teilenlink</text:p>
          <text:p text:style-name="Text_20_body">Meldenflag</text:p>
          <text:section text:style-name="Sect1" text:name="c_0dfe9681-e230-43dc-a91c-b485164e3ac2">
            <text:p text:style-name="Text_20_body">AlbertZweistein</text:p>
            <text:p text:style-name="Text_20_body">vor 8 Stunden</text:p>
            <text:p text:style-name="Text_20_body">Ich habe Ideen, die nicht mit G3walt zusammenhängen.<text:line-break/>Aber die sind hier im Land nicht salonfähig, denn das hieße, dass wir im großen Stil in Afrika investieren müssten. Und dass wollen die wütenden Ronnys und Mannis nicht.</text:p>
            <text:p text:style-name="Text_20_body">7</text:p>
            <text:p text:style-name="Text_20_body">9</text:p>
            <text:p text:style-name="Text_20_body">Antwortenreply</text:p>
            <text:p text:style-name="Text_20_body">Teilenlink</text:p>
            <text:p text:style-name="Text_20_body">Meldenflag</text:p>
            <text:section text:style-name="Sect1" text:name="c_fa93bc73-2332-4b7a-8af7-66683a59138e">
              <text:p text:style-name="Text_20_body">oAz8ouk66rubPnH7Rc5rGX</text:p>
              <text:p text:style-name="Text_20_body">vor 8 Stunden</text:p>
              <text:p text:style-name="Text_20_body">Es kann ja jeder dort investieren wenn er möchte keiner hindert Sie daran. Ich persönlich würde das nicht tun.</text:p>
              <text:p text:style-name="Text_20_body">6</text:p>
              <text:p text:style-name="Text_20_body">5</text:p>
              <text:p text:style-name="Text_20_body">Antwortenreply</text:p>
              <text:p text:style-name="Text_20_body"><text:soft-page-break/>Teilenlink</text:p>
              <text:p text:style-name="Text_20_body">Meldenflag</text:p>
            </text:section>
            <text:section text:style-name="Sect1" text:name="c_056e1a43-9c47-43e6-8f60-0f335e123da6">
              <text:p text:style-name="Text_20_body">hjnoNWBqRCU9fFyYrNR7j</text:p>
              <text:p text:style-name="Text_20_body">vor 8 Stunden</text:p>
              <text:p text:style-name="Text_20_body">Uh, Albert... Der Mann mit dem Masterplan für Weltfrieden - aber keiner will ihm zuhören, da verrät er lieber nicht wie es denn gehen soll... Alles klar.</text:p>
              <text:p text:style-name="Text_20_body">3</text:p>
              <text:p text:style-name="Text_20_body">3</text:p>
              <text:p text:style-name="Text_20_body">Antwortenreply</text:p>
              <text:p text:style-name="Text_20_body">Teilenlink</text:p>
              <text:p text:style-name="Text_20_body">Meldenflag</text:p>
            </text:section>
          </text:section>
        </text:section>
        <text:section text:style-name="Sect1" text:name="c_90ee7ec0-4a49-4f10-9f2a-4f05c4223b86">
          <text:p text:style-name="Text_20_body">Kommentatorin-dqXlCVWIR</text:p>
          <text:p text:style-name="Text_20_body">vor 8 Stunden</text:p>
          <text:p text:style-name="Text_20_body">ArmseIig ist kein Argument. Effektiv ist eines</text:p>
          <text:p text:style-name="Text_20_body">3</text:p>
          <text:p text:style-name="Text_20_body">6</text:p>
          <text:p text:style-name="Text_20_body">Antwortenreply</text:p>
          <text:p text:style-name="Text_20_body">Teilenlink</text:p>
          <text:p text:style-name="Text_20_body">Meldenflag</text:p>
        </text:section>
        <text:section text:style-name="Sect1" text:name="c_f813c941-3c4d-4285-930c-cad7781a8e8c">
          <text:p text:style-name="Text_20_body">Rudolf-Gup0O727g</text:p>
          <text:p text:style-name="Text_20_body">vor 8 Stunden</text:p>
          <text:p text:style-name="Text_20_body">AlbertZweistein, wie ist denn Ihre Lösung?</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f5d5922e-5799-40e4-aa32-ce4b4890539d">
          <text:p text:style-name="Text_20_body">HMuSy8xF3XQC6QUgwguFVc</text:p>
          <text:p text:style-name="Text_20_body">vor 8 Stunden</text:p>
          <text:p text:style-name="Text_20_body">Ja dann immer her mit den besseren Lösungen. Sofern die ausbleiben ist Krieg -ich nenne es Landesverteidigung- das Mittel der Wahl. Oder sehen Sie eine Möglichkeit hunderte von Millionen hier unterzubringen und zu versorgen.<text:line-break/><text:soft-page-break/><text:line-break/>Ich nehme es vorweg: Diese Möglichkeit sehen Sie nicht. Und zwar deshalb weil es sie nicht gibt!</text:p>
          <text:p text:style-name="Text_20_body">2</text:p>
          <text:p text:style-name="Text_20_body">Antwortenreply</text:p>
          <text:p text:style-name="Text_20_body">Teilenlink</text:p>
          <text:p text:style-name="Text_20_body">Meldenflag</text:p>
        </text:section>
      </text:section>
      <text:section text:style-name="Sect1" text:name="c_9e039924-b745-4bef-b032-d001775e3ac8">
        <text:p text:style-name="Text_20_body">NdujaDiSpilinga</text:p>
        <text:p text:style-name="Text_20_body">vor 9 Stunden</text:p>
        <text:p text:style-name="Text_20_body">Sie dringen mit physischer Gewalt hier ein, also wird man sie auch nur so daran hindern können.</text:p>
        <text:p text:style-name="Text_20_body">11</text:p>
        <text:p text:style-name="Text_20_body">4</text:p>
        <text:p text:style-name="Text_20_body">Antwortenreply</text:p>
        <text:p text:style-name="Text_20_body">Teilenlink</text:p>
        <text:p text:style-name="Text_20_body">Meldenflag</text:p>
      </text:section>
      <text:section text:style-name="Sect1" text:name="c_c5f547c5-4cb0-49a9-9abe-42babf470ef7">
        <text:p text:style-name="Text_20_body">Markus</text:p>
        <text:p text:style-name="Text_20_body">vor 10 Stunden</text:p>
        <text:p text:style-name="Text_20_body">Die Forderung nach physischer Gewalt an den Grenzen als völlig normale Rethorik entmenschlicht die Situation und normalisiert Gewalt gegen Menschen.<text:line-break/>Kann man daran beobachten, daß es immer mehr eigentlich unfassbare jugendgewalt untereinander gibt.<text:line-break/><text:line-break/>Die Kids bekommen die Diskussionen ja auch mit, das Menschsein erstmal nicht universell schützenswert sein muss.</text:p>
        <text:p text:style-name="Text_20_body">11</text:p>
        <text:p text:style-name="Text_20_body">18</text:p>
        <text:p text:style-name="Text_20_body">Antwortenreply</text:p>
        <text:p text:style-name="Text_20_body">Teilenlink</text:p>
        <text:p text:style-name="Text_20_body">Meldenflag</text:p>
        <text:section text:style-name="Sect1" text:name="c_786e42a9-c2e0-4215-b2b9-2d001271867d">
          <text:p text:style-name="Text_20_body">Pumuwe</text:p>
          <text:p text:style-name="Text_20_body">vor 10 Stunden</text:p>
          <text:p text:style-name="Text_20_body">Auch sollte Spahn mit seinem Partner mal die von ihm benannten sicheren Herkunftsländer testen.<text:line-break/>Im Falle, dass er wieder zurück kommt, kann er dann berichten.</text:p>
          <text:p text:style-name="Text_20_body">5</text:p>
          <text:p text:style-name="Text_20_body">6</text:p>
          <text:p text:style-name="Text_20_body"><text:soft-page-break/>Antwortenreply</text:p>
          <text:p text:style-name="Text_20_body">Teilenlink</text:p>
          <text:p text:style-name="Text_20_body">Meldenflag</text:p>
        </text:section>
        <text:section text:style-name="Sect1" text:name="c_bf80b919-3a25-4f1d-a04c-7a1e8bb79bdd">
          <text:p text:style-name="Text_20_body">Leo_bart</text:p>
          <text:p text:style-name="Text_20_body">vor 10 Stunden</text:p>
          <text:p text:style-name="Text_20_body">Satire sollten sie kennzeichnen.</text:p>
          <text:p text:style-name="Text_20_body">8</text:p>
          <text:p text:style-name="Text_20_body">6</text:p>
          <text:p text:style-name="Text_20_body">Antwortenreply</text:p>
          <text:p text:style-name="Text_20_body">Teilenlink</text:p>
          <text:p text:style-name="Text_20_body">Meldenflag</text:p>
          <text:section text:style-name="Sect1" text:name="c_61749e92-eb70-462a-9d97-e4a8993b3c9c">
            <text:p text:style-name="Text_20_body">lUfb7gImnSFkjw089</text:p>
            <text:p text:style-name="Text_20_body">vor 9 Stunden</text:p>
            <text:p text:style-name="Text_20_body">Dann tun Sie dies doch vor allem bei Ihrem eigenen Post.</text:p>
            <text:p text:style-name="Text_20_body">5</text:p>
            <text:p text:style-name="Text_20_body">6</text:p>
            <text:p text:style-name="Text_20_body">Antwortenreply</text:p>
            <text:p text:style-name="Text_20_body">Teilenlink</text:p>
            <text:p text:style-name="Text_20_body">Meldenflag</text:p>
          </text:section>
        </text:section>
      </text:section>
      <text:section text:style-name="Sect1" text:name="c_d3b6265b-c6a1-4cd8-a00f-ee28ca4ca017">
        <text:p text:style-name="Text_20_body">Markus</text:p>
        <text:p text:style-name="Text_20_body">vor 10 Stunden</text:p>
        <text:p text:style-name="Text_20_body"> (Bearbeitet)</text:p>
        <text:p text:style-name="Text_20_body">Die stärkste Militärmacht der Welt kann seine 3000 km lange Landgrenze nicht gegen illegale Einwanderung und Drogen schützen.<text:line-break/>Es ist völlig illusorisch die europäische Land und Seegrenze physisch gegen illegale abgrenzen zu wollen.<text:line-break/><text:line-break/>Es müssen andere Lösungen her.</text:p>
        <text:p text:style-name="Text_20_body">11</text:p>
        <text:p text:style-name="Text_20_body">15</text:p>
        <text:p text:style-name="Text_20_body">Antwortenreply</text:p>
        <text:p text:style-name="Text_20_body">Teilenlink</text:p>
        <text:p text:style-name="Text_20_body">Meldenflag</text:p>
        <text:section text:style-name="Sect1" text:name="c_2fa4d343-484c-4cb6-8beb-140ea6a47cf6">
          <text:p text:style-name="Text_20_body"><text:soft-page-break/>Kommentatorin-7a0v6AWIR</text:p>
          <text:p text:style-name="Text_20_body">vor 10 Stunden</text:p>
          <text:p text:style-name="Text_20_body">Besagte Macht setzt an der Grenze nicht das Militär ein. Also Fehlschluss</text:p>
          <text:p text:style-name="Text_20_body">13</text:p>
          <text:p text:style-name="Text_20_body">3</text:p>
          <text:p text:style-name="Text_20_body">Antwortenreply</text:p>
          <text:p text:style-name="Text_20_body">Teilenlink</text:p>
          <text:p text:style-name="Text_20_body">Meldenflag</text:p>
        </text:section>
        <text:section text:style-name="Sect1" text:name="c_6c2a1114-bdf6-4457-98a9-90ce4af45101">
          <text:p text:style-name="Text_20_body">Justin-8d1w2Wl7R</text:p>
          <text:p text:style-name="Text_20_body">vor 10 Stunden</text:p>
          <text:p text:style-name="Text_20_body">Komisch, dass Ungarn es kann, Markus.</text:p>
          <text:p text:style-name="Text_20_body">8</text:p>
          <text:p text:style-name="Text_20_body">3</text:p>
          <text:p text:style-name="Text_20_body">Antwortenreply</text:p>
          <text:p text:style-name="Text_20_body">Teilenlink</text:p>
          <text:p text:style-name="Text_20_body">Meldenflag</text:p>
          <text:section text:style-name="Sect1" text:name="c_ca1dcbbe-2cb0-4b6b-9284-2fe20e3f08ba">
            <text:p text:style-name="Text_20_body">qpXNv8Y2NJaPdvZqZM6dn8</text:p>
            <text:p text:style-name="Text_20_body">vor 9 Stunden</text:p>
            <text:p text:style-name="Text_20_body">Ungarn schleust durch.</text:p>
            <text:p text:style-name="Text_20_body">3</text:p>
            <text:p text:style-name="Text_20_body">Antwortenreply</text:p>
            <text:p text:style-name="Text_20_body">Teilenlink</text:p>
            <text:p text:style-name="Text_20_body">Meldenflag</text:p>
          </text:section>
        </text:section>
      </text:section>
      <text:section text:style-name="Sect1" text:name="c_43553ac1-7a5c-4fae-8b7a-20ba87ef1d65">
        <text:p text:style-name="Text_20_body">Kommentatorin-mAM5RBQVR</text:p>
        <text:p text:style-name="Text_20_body">vor 10 Stunden</text:p>
        <text:p text:style-name="Text_20_body">Klar doch, Herr Stöcker, "von Schlauchbooten steht nichts im Grundgesetz" und "Herr Spahn redet wie die AfD".<text:line-break/>Was für unsägliche Streitkultur und was für ein Unsinn!<text:line-break/>Natürlich werden sich die Staatsbürger unseres Landes die Kontrolle über die Zuwanderung hierher nicht aus der Hand nehmen lassen! Falls dem unerfüllbare Gesetze entgegenstehen sollten, werden diese notwendigerweise mehrheitlich auf die entstandene Situation anzupassen sein. In der Zwischenzeit kann unsere Evangelische Kirche im Lande natürlich alle ihre Räumlichkeiten aus lauter Nächstenliebe zur Migrantenbeherbergung und -versorgung bereitstellen.<text:line-break/>Und sobald die sich täglich im Lande steigernden Verbrechensraten wieder nivellieren, können Sie auch gern wieder "Wir schaffen das." ganz evidenzbasiert proklamieren....:-).</text:p>
        <text:p text:style-name="Text_20_body"><text:soft-page-break/>11</text:p>
        <text:p text:style-name="Text_20_body">5</text:p>
        <text:p text:style-name="Text_20_body">Antwortenreply</text:p>
        <text:p text:style-name="Text_20_body">Teilenlink</text:p>
        <text:p text:style-name="Text_20_body">Meldenflag</text:p>
      </text:section>
      <text:section text:style-name="Sect1" text:name="c_9d6c9c3d-e868-4250-afb3-69ff5d9f0c2a">
        <text:p text:style-name="Text_20_body">oAz8ouk66rubPnH7Rc5rGX</text:p>
        <text:p text:style-name="Text_20_body">vor 11 Stunden</text:p>
        <text:p text:style-name="Text_20_body">Macht was ihr wollt, ich wähle die Partei die meine Interessen vertritt.</text:p>
        <text:p text:style-name="Text_20_body">11</text:p>
        <text:p text:style-name="Text_20_body">3</text:p>
        <text:p text:style-name="Text_20_body">Antwortenreply</text:p>
        <text:p text:style-name="Text_20_body">Teilenlink</text:p>
        <text:p text:style-name="Text_20_body">Meldenflag</text:p>
        <text:section text:style-name="Sect1" text:name="c_aa96683a-4470-47da-850c-5fda27a600d8">
          <text:p text:style-name="Text_20_body">JeffreySachs</text:p>
          <text:p text:style-name="Text_20_body">vor 11 Stunden</text:p>
          <text:p text:style-name="Text_20_body">Gibt es da eine ?<text:line-break/>Meinen Sie die , die bald erst startet?<text:line-break/>ok</text:p>
          <text:p text:style-name="Text_20_body">1</text:p>
          <text:p text:style-name="Text_20_body">5</text:p>
          <text:p text:style-name="Text_20_body">Antwortenreply</text:p>
          <text:p text:style-name="Text_20_body">Teilenlink</text:p>
          <text:p text:style-name="Text_20_body">Meldenflag</text:p>
        </text:section>
      </text:section>
      <text:section text:style-name="Sect1" text:name="c_a381c0df-6374-4bed-8631-35da56fe7c69">
        <text:p text:style-name="Text_20_body">Friedrich_Eckard</text:p>
        <text:p text:style-name="Text_20_body">vor 11 Stunden</text:p>
        <text:p text:style-name="Text_20_body">Eigentlich wird die Frage ja wohl nur noch lauten, ob der Klimawandel schneller ist oder der Rückfall in die Barbarei ... es wäre sicher manches zu lösen, aber da wären Verteilungsfragen zu stellen, und das wird, wegen FreiheitstattSozialismus, nicht zugelassen werden.</text:p>
        <text:p text:style-name="Text_20_body">11</text:p>
        <text:p text:style-name="Text_20_body">6</text:p>
        <text:p text:style-name="Text_20_body">Antwortenreply</text:p>
        <text:p text:style-name="Text_20_body">Teilenlink</text:p>
        <text:p text:style-name="Text_20_body">Meldenflag</text:p>
        <text:section text:style-name="Sect1" text:name="c_9c59c442-4254-4f9e-85b2-1f6c8b6911a9">
          <text:p text:style-name="Text_20_body"><text:soft-page-break/>oAz8ouk66rubPnH7Rc5rGX</text:p>
          <text:p text:style-name="Text_20_body">vor 11 Stunden</text:p>
          <text:p text:style-name="Text_20_body">Rückfall in die Barbarei fände ich persönlich nicht mal ganz so falsch.</text:p>
          <text:p text:style-name="Text_20_body">15</text:p>
          <text:p text:style-name="Text_20_body">Antwortenreply</text:p>
          <text:p text:style-name="Text_20_body">Teilenlink</text:p>
          <text:p text:style-name="Text_20_body">Meldenflag</text:p>
          <text:section text:style-name="Sect1" text:name="c_ee7e2e2e-8a65-4f96-bdbf-e8dc7694c542">
            <text:p text:style-name="Text_20_body">FaktenOrientiert</text:p>
            <text:p text:style-name="Text_20_body">vor 11 Stunden</text:p>
            <text:p text:style-name="Text_20_body">Das glaube ich Ihnen gerne.<text:line-break/>Mangel an Kultur und erfolgreichen Verschaltungen zwischen den Ohren ist leider weit verbreitet.</text:p>
            <text:p text:style-name="Text_20_body">14</text:p>
            <text:p text:style-name="Text_20_body">4</text:p>
            <text:p text:style-name="Text_20_body">Antwortenreply</text:p>
            <text:p text:style-name="Text_20_body">Teilenlink</text:p>
            <text:p text:style-name="Text_20_body">Meldenflag</text:p>
          </text:section>
        </text:section>
        <text:section text:style-name="Sect1" text:name="c_4ec13524-43fa-44ef-aa7d-ef9f7a0dee1e">
          <text:p text:style-name="Text_20_body">Joomee</text:p>
          <text:p text:style-name="Text_20_body">vor 11 Stunden</text:p>
          <text:p text:style-name="Text_20_body">Immer diese nichtssagenden Aussagen.<text:line-break/><text:line-break/>Worauf wollen Sie hinaus, was genau fordern Sie?<text:line-break/><text:line-break/>Machen Sie doch mal drei konkrete - und realistische - Vorschläge…</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d72c39c7-4d02-43fa-b137-5629677ec1bf">
          <text:p text:style-name="Text_20_body">Leo_bart</text:p>
          <text:p text:style-name="Text_20_body">vor 11 Stunden</text:p>
          <text:p text:style-name="Text_20_body">Sozialismus und Barberei sind, wie die Geschichte zeigt, eng beieinander.</text:p>
          <text:p text:style-name="Text_20_body">3</text:p>
          <text:p text:style-name="Text_20_body">4</text:p>
          <text:p text:style-name="Text_20_body"><text:soft-page-break/>Antwortenreply</text:p>
          <text:p text:style-name="Text_20_body">Teilenlink</text:p>
          <text:p text:style-name="Text_20_body">Meldenflag</text:p>
        </text:section>
        <text:section text:style-name="Sect1" text:name="c_48e5a4fb-f108-4820-93a6-1d22ad5dbe98">
          <text:p text:style-name="Text_20_body">Abcdfeg1234567</text:p>
          <text:p text:style-name="Text_20_body">vor 11 Stunden</text:p>
          <text:p text:style-name="Text_20_body">Sozialismus hat sich in "Feldexperimenten" nicht als Lösung bewährt.</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893c9755-23d5-4be4-956c-f6a199a741b4">
          <text:p text:style-name="Text_20_body">LoJa</text:p>
          <text:p text:style-name="Text_20_body">vor 11 Stunden</text:p>
          <text:p text:style-name="Text_20_body">So schnell wie der Rückfall in die Barbarei in D fortschreitet hat der Klimawandel keine Chance in dem Rennen</text:p>
          <text:p text:style-name="Text_20_body">3</text:p>
          <text:p text:style-name="Text_20_body">Antwortenreply</text:p>
          <text:p text:style-name="Text_20_body">Teilenlink</text:p>
          <text:p text:style-name="Text_20_body">Meldenflag</text:p>
        </text:section>
      </text:section>
      <text:section text:style-name="Sect1" text:name="c_d2d34d9d-45a8-4074-81be-e3da810ad36e">
        <text:p text:style-name="Text_20_body">wQiHHdx9mAyxcGwYugVwbf</text:p>
        <text:p text:style-name="Text_20_body">vor 12 Stunden</text:p>
        <text:p text:style-name="Text_20_body"> (Bearbeitet)</text:p>
        <text:p text:style-name="Text_20_body">Wieder so ein Unsinn. Die Klimakrise als Fluchtursachen Narrativ. Dabei ist in Afrika doch schon lange für viele aus der Wohlstandsperspektive nix geboten - egal ob’s dort warm oder noch wärmer ist…</text:p>
        <text:p text:style-name="Text_20_body">11</text:p>
        <text:p text:style-name="Text_20_body">12</text:p>
        <text:p text:style-name="Text_20_body">Antwortenreply</text:p>
        <text:p text:style-name="Text_20_body">Teilenlink</text:p>
        <text:p text:style-name="Text_20_body">Meldenflag</text:p>
      </text:section>
      <text:section text:style-name="Sect1" text:name="c_c2f346ec-52e3-49e9-9670-f0b82457d996">
        <text:p text:style-name="Text_20_body">7ASXkOMSR</text:p>
        <text:p text:style-name="Text_20_body">vor 12 Stunden</text:p>
        <text:p text:style-name="Text_20_body">Das wird genauso gut klappen wie Trumps Mauer.</text:p>
        <text:p text:style-name="Text_20_body"><text:soft-page-break/>11</text:p>
        <text:p text:style-name="Text_20_body">5</text:p>
        <text:p text:style-name="Text_20_body">Antwortenreply</text:p>
        <text:p text:style-name="Text_20_body">Teilenlink</text:p>
        <text:p text:style-name="Text_20_body">Meldenflag</text:p>
        <text:section text:style-name="Sect1" text:name="c_00c5e7a0-4ffa-46c0-9a23-5315524a4c89">
          <text:p text:style-name="Text_20_body">HerrLohse</text:p>
          <text:p text:style-name="Text_20_body">vor 12 Stunden</text:p>
          <text:p text:style-name="Text_20_body">`7A<text:line-break/>"Das wird genauso gut klappen wie Trumps Mauer."<text:line-break/><text:line-break/>Peinliches Unwissen. Schon seine Vorgänger, auch Obama, haben an der Mauer gebaut.</text:p>
          <text:p text:style-name="Text_20_body">5</text:p>
          <text:p text:style-name="Text_20_body">4</text:p>
          <text:p text:style-name="Text_20_body">Antwortenreply</text:p>
          <text:p text:style-name="Text_20_body">Teilenlink</text:p>
          <text:p text:style-name="Text_20_body">Meldenflag</text:p>
          <text:section text:style-name="Sect1" text:name="c_ef0e6309-1c4f-424a-bb51-48931223d1c8">
            <text:p text:style-name="Text_20_body">7DnRVSGcqNEkv3Ljo5RYLg</text:p>
            <text:p text:style-name="Text_20_body">vor 12 Stunden</text:p>
            <text:p text:style-name="Text_20_body">Und Trumps Nachfolger baut sie auch weiter.</text:p>
            <text:p text:style-name="Text_20_body">7</text:p>
            <text:p text:style-name="Text_20_body">Antwortenreply</text:p>
            <text:p text:style-name="Text_20_body">Teilenlink</text:p>
            <text:p text:style-name="Text_20_body">Meldenflag</text:p>
          </text:section>
        </text:section>
        <text:section text:style-name="Sect1" text:name="c_3f1a2b55-fe9c-4910-9534-0b35523b332b">
          <text:p text:style-name="Text_20_body">NLugLtWyTNyjjX6SmStX25</text:p>
          <text:p text:style-name="Text_20_body">vor 12 Stunden</text:p>
          <text:p text:style-name="Text_20_body">Ohne Mauern kommen mehr Migranten. Sieht man z.B. in Melilla. Wenn man Migranten abwehren will braucht man Mauern.</text:p>
          <text:p text:style-name="Text_20_body">1</text:p>
          <text:p text:style-name="Text_20_body">Antwortenreply</text:p>
          <text:p text:style-name="Text_20_body">Teilenlink</text:p>
          <text:p text:style-name="Text_20_body">Meldenflag</text:p>
        </text:section>
        <text:section text:style-name="Sect1" text:name="c_46681d3f-ce0f-403f-a97e-7c2c4b8b3e6b">
          <text:p text:style-name="Text_20_body">oAz8ouk66rubPnH7Rc5rGX</text:p>
          <text:p text:style-name="Text_20_body">vor 12 Stunden</text:p>
          <text:p text:style-name="Text_20_body"><text:soft-page-break/>Die wird gebaut, jetzt, auch nach Trump</text:p>
          <text:p text:style-name="Text_20_body">Antwortenreply</text:p>
          <text:p text:style-name="Text_20_body">Teilenlink</text:p>
          <text:p text:style-name="Text_20_body">Meldenflag</text:p>
        </text:section>
      </text:section>
      <text:section text:style-name="Sect1" text:name="c_2d9ee14b-6fab-43b5-b5d6-de838afcfdca">
        <text:p text:style-name="Text_20_body">Mai</text:p>
        <text:p text:style-name="Text_20_body">vor 12 Stunden</text:p>
        <text:p text:style-name="Text_20_body">Au weia. Schuster bleib bei deinen Leisten.<text:line-break/>Da ist ja bei der rechtlichen Beurteilung der Sachverhalte gruselig so viel falsch (abgesehen davon, dass wieder mal Recht, "Moral" und Wunschdenken beliebig verquirlt werden), dass es einem schon schwindelig wird. Und der Rest ist halt wieder das übliche apokalyptische Gestöckere. Man gewöhnt sich dran.</text:p>
        <text:p text:style-name="Text_20_body">11</text:p>
        <text:p text:style-name="Text_20_body">18</text:p>
        <text:p text:style-name="Text_20_body">Antwortenreply</text:p>
        <text:p text:style-name="Text_20_body">Teilenlink</text:p>
        <text:p text:style-name="Text_20_body">Meldenflag</text:p>
        <text:section text:style-name="Sect1" text:name="c_926139d8-d40e-4e04-b8d5-7ebd19e1d80b">
          <text:p text:style-name="Text_20_body">Pompeo_Davyd</text:p>
          <text:p text:style-name="Text_20_body">vor 11 Stunden</text:p>
          <text:p text:style-name="Text_20_body">&gt; Schuster bleib bei deinen Leisten.<text:line-break/><text:line-break/>Ich würde es begrüßen, wenn du damit anfingest.</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b2793217-dea0-4fc1-b2c9-166f98a30bb4">
        <text:p text:style-name="Text_20_body">KommHeerUff</text:p>
        <text:p text:style-name="Text_20_body">vor 13 Stunden</text:p>
        <text:p text:style-name="Text_20_body">Angenommen das von Herrn Stöcker geschilderte Szenario träte tatsächlich ein. Die dann zu erwartenden Migrationsströme würden alle noch so ambitionierten Integrationsbemühungen zunichte machen. Es bliebe also nichts anderes, als sich diesem Schicksal zu ergeben.</text:p>
        <text:p text:style-name="Text_20_body">11</text:p>
        <text:p text:style-name="Text_20_body">6</text:p>
        <text:p text:style-name="Text_20_body">Antwortenreply</text:p>
        <text:p text:style-name="Text_20_body"><text:soft-page-break/>Teilenlink</text:p>
        <text:p text:style-name="Text_20_body">Meldenflag</text:p>
      </text:section>
      <text:section text:style-name="Sect1" text:name="c_ee12712d-f3aa-41f1-ac21-e70313dab21c">
        <text:p text:style-name="Text_20_body">Christine-vagfIXV4R</text:p>
        <text:p text:style-name="Text_20_body">vor 13 Stunden</text:p>
        <text:p text:style-name="Text_20_body">Ich liebe Herrn Stöckers Artikel, aber hier hat er sich verrannt und allein einen einzigen Faktor für die Einreisewünsche zu Grunde gelegt. Das ist dann leider doch viel zu kurz gegriffen.</text:p>
        <text:p text:style-name="Text_20_body">11</text:p>
        <text:p text:style-name="Text_20_body">7</text:p>
        <text:p text:style-name="Text_20_body">Antwortenreply</text:p>
        <text:p text:style-name="Text_20_body">Teilenlink</text:p>
        <text:p text:style-name="Text_20_body">Meldenflag</text:p>
        <text:section text:style-name="Sect1" text:name="c_3083fc5b-2a75-42d9-8136-69512b75e98a">
          <text:p text:style-name="Text_20_body">Oda</text:p>
          <text:p text:style-name="Text_20_body">vor 13 Stunden</text:p>
          <text:p text:style-name="Text_20_body">Er ist vor allen Dingen nicht richtig! Klimawandel ist kein Grund zu fliehen. Sonst wäre Europa voller Israelis, gele?</text:p>
          <text:p text:style-name="Text_20_body">5</text:p>
          <text:p text:style-name="Text_20_body">12</text:p>
          <text:p text:style-name="Text_20_body">Antwortenreply</text:p>
          <text:p text:style-name="Text_20_body">Teilenlink</text:p>
          <text:p text:style-name="Text_20_body">Meldenflag</text:p>
        </text:section>
      </text:section>
      <text:section text:style-name="Sect1" text:name="c_36f4bd0c-036b-46fe-a8cb-8bfea2282c3e">
        <text:p text:style-name="Text_20_body">Alfred-fH6k0JB4Rz</text:p>
        <text:p text:style-name="Text_20_body">vor 13 Stunden</text:p>
        <text:p text:style-name="Text_20_body">Spahn ist gefährlich. Hoffentlich wirft ihn Merz hinaus, bevor diese Zeitbombe hochgeht. Am anderen von Spahn hängen noch ganz viele Mitstreiter, die Ambitionen für eine Kanzlerschaft haben. Dies ist aber mit einem riesigen Rechtsruck verbunden. Und das kann derzeit keiner wollen.</text:p>
        <text:p text:style-name="Text_20_body">11</text:p>
        <text:p text:style-name="Text_20_body">14</text:p>
        <text:p text:style-name="Text_20_body">Antwortenreply</text:p>
        <text:p text:style-name="Text_20_body">Teilenlink</text:p>
        <text:p text:style-name="Text_20_body">Meldenflag</text:p>
        <text:section text:style-name="Sect1" text:name="c_0c4700cf-2499-4689-8a53-a2900f76f9ed">
          <text:p text:style-name="Text_20_body">Neelixa</text:p>
          <text:p text:style-name="Text_20_body">vor 13 Stunden</text:p>
          <text:p text:style-name="Text_20_body">Spahn ist dafür zu alternativ begabt, um für irgendetwas gefährlich zu sein.</text:p>
          <text:p text:style-name="Text_20_body"><text:soft-page-break/>Antwortenreply</text:p>
          <text:p text:style-name="Text_20_body">Teilenlink</text:p>
          <text:p text:style-name="Text_20_body">Meldenflag</text:p>
        </text:section>
        <text:section text:style-name="Sect1" text:name="c_289aeaf1-d6ae-44c7-9223-679fc8d2cf56">
          <text:p text:style-name="Text_20_body">Hans-nLxCnBcng</text:p>
          <text:p text:style-name="Text_20_body">vor 13 Stunden</text:p>
          <text:p text:style-name="Text_20_body">"Und das kann derzeit keiner wollen."<text:line-break/>Doch - die Mehrheit will das.</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3321cf2b-7182-48e7-baaf-bcce6d702189">
          <text:p text:style-name="Text_20_body">Michael-PeY-_mA7g</text:p>
          <text:p text:style-name="Text_20_body">vor 13 Stunden</text:p>
          <text:p text:style-name="Text_20_body">Hoffentlich geht Merz gleich mit.</text:p>
          <text:p text:style-name="Text_20_body">2</text:p>
          <text:p text:style-name="Text_20_body">Antwortenreply</text:p>
          <text:p text:style-name="Text_20_body">Teilenlink</text:p>
          <text:p text:style-name="Text_20_body">Meldenflag</text:p>
        </text:section>
      </text:section>
      <text:section text:style-name="Sect1" text:name="c_f216219c-ad88-4341-be42-5835c706ecd3">
        <text:p text:style-name="Text_20_body">JustinCase</text:p>
        <text:p text:style-name="Text_20_body">vor 5 Stunden</text:p>
        <text:p text:style-name="Text_20_body">Mit physischer Gewalt? Da lässt sich aus dem Frühwerk der Gebrüder Aiwanger sicherlich die eine oder andere Anregung holen. Sowas steht momentan wieder richtig hoch im Kurs.</text:p>
        <text:p text:style-name="Text_20_body">10</text:p>
        <text:p text:style-name="Text_20_body">13</text:p>
        <text:p text:style-name="Text_20_body">Antwortenreply</text:p>
        <text:p text:style-name="Text_20_body">Teilenlink</text:p>
        <text:p text:style-name="Text_20_body">Meldenflag</text:p>
      </text:section>
      <text:section text:style-name="Sect1" text:name="c_4ecacc04-3bf9-4ab6-ac8f-f7d11439a799">
        <text:p text:style-name="Text_20_body">Mary_aka_V7c3eNaCbbe7DxzoqPAsgV</text:p>
        <text:p text:style-name="Text_20_body">vor 7 Stunden</text:p>
        <text:p text:style-name="Text_20_body">All dieses Klein-Klein und Hick-Hack um die Migration , um Pull-Faktoren die es zu eliminieren gilt, Abschiebungen die wir vermehrt durchführen sollen, all das ist so irrig wie sinnlos.<text:line-break/><text:line-break/><text:soft-page-break/>Wir stehen am Anfang einer Völkerwanderung.<text:line-break/><text:line-break/>Klimawandel, die unerträgliche Erhitzung großer Teile des Globus und Kriege werden Milliarden in Richtung der " westlichen Welt " auf den Weg bringen. Wollen wir sie im Mittelmeer unterg3h3n lassen, auf sie schie3ßen vor den Mauern um Europa, die Spahn bauen will ?<text:line-break/><text:line-break/>Gleichzeitig werden bei uns die Meeresspiegel steigen. In ein paar Hundert Jahren liegt Dresden vielleicht an der Nordsee und Holland wird ganz weg sein.<text:line-break/><text:line-break/>Dagegen sind diese Kleindenker mit ihren PillePalle Lösungsvorschlägen für die momentane Situation ein Witz.<text:line-break/><text:line-break/>Wir werden apokalyptische Zustände haben in Europa während der nächsten Jahrzehnte und Jahrhunderte, die die wenigsten, schon gar nicht unsere Politiker, denken können. Von Lösungen für auf uns zu kommende Probleme, die sie nicht voraus denken/sehen können, ganz zu schweigen.</text:p>
        <text:p text:style-name="Text_20_body">10</text:p>
        <text:p text:style-name="Text_20_body">15</text:p>
        <text:p text:style-name="Text_20_body">Antwortenreply</text:p>
        <text:p text:style-name="Text_20_body">Teilenlink</text:p>
        <text:p text:style-name="Text_20_body">Meldenflag</text:p>
        <text:section text:style-name="Sect1" text:name="c_9c75c315-9399-4f64-a31e-514ad0b26a82">
          <text:p text:style-name="Text_20_body">DerWutz</text:p>
          <text:p text:style-name="Text_20_body">vor 7 Stunden</text:p>
          <text:p text:style-name="Text_20_body">Wie heisst den der Roman der Sie grad so aufgeregt hat?</text:p>
          <text:p text:style-name="Text_20_body">9</text:p>
          <text:p text:style-name="Text_20_body">9</text:p>
          <text:p text:style-name="Text_20_body">Antwortenreply</text:p>
          <text:p text:style-name="Text_20_body">Teilenlink</text:p>
          <text:p text:style-name="Text_20_body">Meldenflag</text:p>
          <text:section text:style-name="Sect1" text:name="c_ef6da7cc-7d4c-455c-955c-cf7a417b2742">
            <text:p text:style-name="Text_20_body">Sabbelsurium</text:p>
            <text:p text:style-name="Text_20_body">vor 7 Stunden</text:p>
            <text:p text:style-name="Text_20_body">Die niederländischen Deichbaumeister machen sich tatsächlich Gedanken, ob und wie sie einem Anstieg des Meeresspiegels begegnen könnten. Eine Kleinigkeit ist es wohl nicht. Einer scherzte in einem TV-Beitrag, man müsse sich in Zukunft womöglich mit den "Moffen" (Deutschen) dasselbe Land teilen.</text:p>
            <text:p text:style-name="Text_20_body">8</text:p>
            <text:p text:style-name="Text_20_body">2</text:p>
            <text:p text:style-name="Text_20_body">Antwortenreply</text:p>
            <text:p text:style-name="Text_20_body"><text:soft-page-break/>Teilenlink</text:p>
            <text:p text:style-name="Text_20_body">Meldenflag</text:p>
            <text:section text:style-name="Sect1" text:name="c_08e452c2-ddf2-4841-be47-da0ec253b75c">
              <text:p text:style-name="Text_20_body">oAz8ouk66rubPnH7Rc5rGX</text:p>
              <text:p text:style-name="Text_20_body">vor 7 Stunden</text:p>
              <text:p text:style-name="Text_20_body">Das kommt ganz sicher. Oder ist schon so: halb Niederlande campt hier am Bodensee.</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60a4b13a-0db8-41b0-87f0-1005115aca32">
              <text:p text:style-name="Text_20_body">Pumuwe</text:p>
              <text:p text:style-name="Text_20_body">vor 7 Stunden</text:p>
              <text:p text:style-name="Text_20_body"> (Bearbeitet)</text:p>
              <text:p text:style-name="Text_20_body">Das bringt auch nichts, da das östliche Nachbarland das wegen der schwarzen Null eh nicht auf die Reihe bekommt.<text:line-break/>Höchstens die Niederländer bauen einen Grenzdamm.</text:p>
              <text:p text:style-name="Text_20_body">1</text:p>
              <text:p text:style-name="Text_20_body">2</text:p>
              <text:p text:style-name="Text_20_body">Antwortenreply</text:p>
              <text:p text:style-name="Text_20_body">Teilenlink</text:p>
              <text:p text:style-name="Text_20_body">Meldenflag</text:p>
            </text:section>
          </text:section>
        </text:section>
        <text:section text:style-name="Sect1" text:name="c_0e705cdb-8892-416e-b0a3-0d5a019ebc27">
          <text:p text:style-name="Text_20_body">Joomee</text:p>
          <text:p text:style-name="Text_20_body">vor 7 Stunden</text:p>
          <text:p text:style-name="Text_20_body">Tja, gut gebrüllt Löwe.<text:line-break/><text:line-break/>Dunkle Szenarien können wir alle beschreiben.<text:line-break/><text:line-break/>Haben Sie aber auch Lösungen - wenn Sie schon anderen unterstellen, dass sie nicht haben…</text:p>
          <text:p text:style-name="Text_20_body">5</text:p>
          <text:p text:style-name="Text_20_body">3</text:p>
          <text:p text:style-name="Text_20_body">Antwortenreply</text:p>
          <text:p text:style-name="Text_20_body">Teilenlink</text:p>
          <text:p text:style-name="Text_20_body">Meldenflag</text:p>
        </text:section>
      </text:section>
      <text:section text:style-name="Sect1" text:name="c_100283ea-daeb-419f-b4df-e36eadebaf69">
        <text:p text:style-name="Text_20_body">HT7sa0noo4g</text:p>
        <text:p text:style-name="Text_20_body"><text:soft-page-break/>vor 9 Stunden</text:p>
        <text:p text:style-name="Text_20_body">... wir sind alle gleich und leben friedlich nebeneinander, ist auch eine Illusion.</text:p>
        <text:p text:style-name="Text_20_body">10</text:p>
        <text:p text:style-name="Text_20_body">1</text:p>
        <text:p text:style-name="Text_20_body">Antwortenreply</text:p>
        <text:p text:style-name="Text_20_body">Teilenlink</text:p>
        <text:p text:style-name="Text_20_body">Meldenflag</text:p>
        <text:section text:style-name="Sect1" text:name="c_49177553-b696-464a-abdd-ee9b482f7c82">
          <text:p text:style-name="Text_20_body">Kommentatorin-7a0v6AWIR</text:p>
          <text:p text:style-name="Text_20_body">vor 9 Stunden</text:p>
          <text:p text:style-name="Text_20_body">Sozialismus funktioniert nur wenn eine dritte Seite Geld gibt</text:p>
          <text:p text:style-name="Text_20_body">15</text:p>
          <text:p text:style-name="Text_20_body">6</text:p>
          <text:p text:style-name="Text_20_body">Antwortenreply</text:p>
          <text:p text:style-name="Text_20_body">Teilenlink</text:p>
          <text:p text:style-name="Text_20_body">Meldenflag</text:p>
        </text:section>
      </text:section>
      <text:section text:style-name="Sect1" text:name="c_01a64f17-7c11-446d-9a57-a1d590092782">
        <text:p text:style-name="Text_20_body">kUhLnCHFbGRpbJ2F4XDcQR</text:p>
        <text:p text:style-name="Text_20_body">vor 10 Stunden</text:p>
        <text:p text:style-name="Text_20_body">Und des Autors Lösung ist also, dass die Milliarden dann in Deutschland leben? Es wird keinerlei Lösung präsentiert.<text:line-break/><text:line-break/>Es ist absolut selbstredend, dass die Grenzen mit Gewalt verteidigt werden müssen, sofern sie denn mit Gewalt angegriffen werden.<text:line-break/><text:line-break/>Die einzige Lösung ist, und war es schon immer, CO2 neutrale Technologien attraktiver zu machen, als die fossilen Varianten. Die absolute Explosion beim PV Ausbau zeigt das gerade ziemlich deutlich. Die IEA hat ihre Prognose für den PV Anteil in 2030 vom letzten Jahr auf dieses Jahr um 40% (!) nach oben korrigiert. Jegliches Ausbauziel für PV wird absolut pulverisiert werden. Das gleiche gilt es für weitere, für eine Klimawende, absolut notwendige Technologien zu erreichen. Es gibt genug Beiträge die sich dem widmen, die zeigen dass dies funktioniert, und das die Kosten beispielsweise für Speichertechnologien oder für Elektrolyse zur Wasserstofferzeugung konstant stärker sinken als in jeder Vorhersage.<text:line-break/><text:line-break/>Aktuell machen es die USA mal wieder vor mit dem Inflation Reduction Act Der sicherlich als eine der wichtigsten und wegweisendsten Vorhaben mit Blick auf den Klimawandel in die Geschichte eingehen wird. In Deutschland wird dagegen lieber über absolut irrelevante Tempolimits diskutiert und darüber phantasiert, dass sich andere Länder in der aktuellen weltweiten Gemengelage von Deutschland vorschreiben lassen würden, was sie zu tun haben</text:p>
        <text:p text:style-name="Text_20_body">10</text:p>
        <text:p text:style-name="Text_20_body"><text:soft-page-break/>6</text:p>
        <text:p text:style-name="Text_20_body">Antwortenreply</text:p>
        <text:p text:style-name="Text_20_body">Teilenlink</text:p>
        <text:p text:style-name="Text_20_body">Meldenflag</text:p>
        <text:section text:style-name="Sect1" text:name="c_62689510-14e2-46ff-9194-bdcf41f3f7c7">
          <text:p text:style-name="Text_20_body">alwin</text:p>
          <text:p text:style-name="Text_20_body">vor 10 Stunden</text:p>
          <text:p text:style-name="Text_20_body">wenn wir nicht wollen dass immer mehr richtung europa fliehen dann sollten wir aufhören die klimaveränderung mit unserem verhalten zu verstärken, die andere menschen zur flucht zwingen. es ist doch schizophren einerseits gegen migration zu sein und gleichfalls gegen klimaschutz</text:p>
          <text:p text:style-name="Text_20_body">6</text:p>
          <text:p text:style-name="Text_20_body">10</text:p>
          <text:p text:style-name="Text_20_body">Antwortenreply</text:p>
          <text:p text:style-name="Text_20_body">Teilenlink</text:p>
          <text:p text:style-name="Text_20_body">Meldenflag</text:p>
          <text:section text:style-name="Sect1" text:name="c_5064bc5d-7215-40e3-b299-b61a39c2b9fe">
            <text:p text:style-name="Text_20_body">JeffreySachs</text:p>
            <text:p text:style-name="Text_20_body">vor 10 Stunden</text:p>
            <text:p text:style-name="Text_20_body">Egal was wir in DE machen.<text:line-break/>Auswirkung auf das Klima gibt es bestenfalls in 40 Jahren.<text:line-break/><text:line-break/>Bis dahin sind viele Neue hier?</text:p>
            <text:p text:style-name="Text_20_body">6</text:p>
            <text:p text:style-name="Text_20_body">4</text:p>
            <text:p text:style-name="Text_20_body">Antwortenreply</text:p>
            <text:p text:style-name="Text_20_body">Teilenlink</text:p>
            <text:p text:style-name="Text_20_body">Meldenflag</text:p>
            <text:section text:style-name="Sect1" text:name="c_e5e043b9-4af7-46f9-8479-23c89e99d9a7">
              <text:p text:style-name="Text_20_body">alwin</text:p>
              <text:p text:style-name="Text_20_body">vor 10 Stunden</text:p>
              <text:p text:style-name="Text_20_body">wie lautet denn dein vorschlag gegen die krisen der zukunft? zäune und waffen?</text:p>
              <text:p text:style-name="Text_20_body">5</text:p>
              <text:p text:style-name="Text_20_body">6</text:p>
              <text:p text:style-name="Text_20_body">Antwortenreply</text:p>
              <text:p text:style-name="Text_20_body">Teilenlink</text:p>
              <text:p text:style-name="Text_20_body">Meldenflag</text:p>
            </text:section>
            <text:section text:style-name="Sect1" text:name="c_862e395a-4596-42e1-b903-b390f5563d1a">
              <text:p text:style-name="Text_20_body"><text:soft-page-break/>oAz8ouk66rubPnH7Rc5rGX</text:p>
              <text:p text:style-name="Text_20_body">vor 10 Stunden</text:p>
              <text:p text:style-name="Text_20_body">Pushback um jeden Preis.</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a384915d-baec-409d-88e6-341d68eb1499">
              <text:p text:style-name="Text_20_body">JeffreySachs</text:p>
              <text:p text:style-name="Text_20_body">vor 10 Stunden</text:p>
              <text:p text:style-name="Text_20_body">Migration NULL<text:line-break/>durch Frieden<text:line-break/>Ende aller Sanktionen<text:line-break/>Foerderung der Heimkehr z B nach Syrien durch Aufbauhilfe<text:line-break/>usw</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5665df4a-1a40-4cda-9ee4-fdde2e713396">
            <text:p text:style-name="Text_20_body">gx7Csm8fmdeSvefPzkar8e</text:p>
            <text:p text:style-name="Text_20_body">vor 10 Stunden</text:p>
            <text:p text:style-name="Text_20_body">Es ist doch ein Märchen der Grünen, dass die Leute hauptsächlich wegen Klima kommen. Die kommen, weil in ihren Ländern Korruption, Armut und Überbevölkerung herrschen, und weil sie sich hier ein materiell besseres Leben erhoffe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389cf4e8-ddd9-4f1f-8bf4-050554c21aa5">
            <text:p text:style-name="Text_20_body">Rudolf-Gup0O727g</text:p>
            <text:p text:style-name="Text_20_body">vor 7 Stunden</text:p>
            <text:p text:style-name="Text_20_body">Guter Beitrag Alwin. Wir installieren in D alle Wärmepumpen und fahren Elektroautos, dann ist das Problem gelöst.</text:p>
            <text:p text:style-name="Text_20_body"><text:soft-page-break/>Antwortenreply</text:p>
            <text:p text:style-name="Text_20_body">Teilenlink</text:p>
            <text:p text:style-name="Text_20_body">Meldenflag</text:p>
          </text:section>
        </text:section>
        <text:section text:style-name="Sect1" text:name="c_23f9997f-538b-414a-b598-33a5f163b98f">
          <text:p text:style-name="Text_20_body">mhwse</text:p>
          <text:p text:style-name="Text_20_body">vor 10 Stunden</text:p>
          <text:p text:style-name="Text_20_body">Die Lösung ist, die anderen Gebiete nicht nur nicht unbewohnbar zu machen, sonder attraktiver.<text:line-break/>Sie können keinen Zaun drum bauen und dann so tun als wäre nichts - sonst enden wir wie Israel.</text:p>
          <text:p text:style-name="Text_20_body">3</text:p>
          <text:p text:style-name="Text_20_body">5</text:p>
          <text:p text:style-name="Text_20_body">Antwortenreply</text:p>
          <text:p text:style-name="Text_20_body">Teilenlink</text:p>
          <text:p text:style-name="Text_20_body">Meldenflag</text:p>
          <text:section text:style-name="Sect1" text:name="c_4ca341d2-d5f5-42ee-a608-f780d5b9a196">
            <text:p text:style-name="Text_20_body">Dino</text:p>
            <text:p text:style-name="Text_20_body">vor 6 Stunden</text:p>
            <text:p text:style-name="Text_20_body">Die wollen aber nicht von uns ausgebaut werden, das ist ja Kolonialismus.</text:p>
            <text:p text:style-name="Text_20_body">Antwortenreply</text:p>
            <text:p text:style-name="Text_20_body">Teilenlink</text:p>
            <text:p text:style-name="Text_20_body">Meldenflag</text:p>
          </text:section>
        </text:section>
      </text:section>
      <text:section text:style-name="Sect1" text:name="c_63bcf003-2a91-4148-8b3d-9193afb2e268">
        <text:p text:style-name="Text_20_body">OnkelOttosFan</text:p>
        <text:p text:style-name="Text_20_body">vor 10 Stunden</text:p>
        <text:p text:style-name="Text_20_body">Ob die Grenzer in Kroatien, Griechenland,... (also an der EU-Außengrenze) auch brav Herr Stöcker im Spiegel lesen? An der Nordseeküste wird das jedenfalls selten entschieden, ob jemand mit physischer Gewalt von der Einreise abgehalten wird.</text:p>
        <text:p text:style-name="Text_20_body">10</text:p>
        <text:p text:style-name="Text_20_body">6</text:p>
        <text:p text:style-name="Text_20_body">Antwortenreply</text:p>
        <text:p text:style-name="Text_20_body">Teilenlink</text:p>
        <text:p text:style-name="Text_20_body">Meldenflag</text:p>
        <text:section text:style-name="Sect1" text:name="c_b013229a-ac5d-470b-bd59-014930e279fa">
          <text:p text:style-name="Text_20_body">X5SGpGT7ayzBHHn7qkPczP</text:p>
          <text:p text:style-name="Text_20_body">vor 10 Stunden</text:p>
          <text:p text:style-name="Text_20_body">Wenn an der Süd/Mittelmeer Grenze schaft geschossen wird, dann dauert es nicht lang bis die Boote in der Nordsee auftauchen.</text:p>
          <text:p text:style-name="Text_20_body">1</text:p>
          <text:p text:style-name="Text_20_body"><text:soft-page-break/>9</text:p>
          <text:p text:style-name="Text_20_body">Antwortenreply</text:p>
          <text:p text:style-name="Text_20_body">Teilenlink</text:p>
          <text:p text:style-name="Text_20_body">Meldenflag</text:p>
          <text:section text:style-name="Sect1" text:name="c_b395b8b3-6182-4455-83ab-9ebf03659ab3">
            <text:p text:style-name="Text_20_body">Kommentatorin-7a0v6AWIR</text:p>
            <text:p text:style-name="Text_20_body">vor 10 Stunden</text:p>
            <text:p text:style-name="Text_20_body">Dann ist von der Erkenntnis Mittelmeer klar was zu tun ist</text:p>
            <text:p text:style-name="Text_20_body">4</text:p>
            <text:p text:style-name="Text_20_body">2</text:p>
            <text:p text:style-name="Text_20_body">Antwortenreply</text:p>
            <text:p text:style-name="Text_20_body">Teilenlink</text:p>
            <text:p text:style-name="Text_20_body">Meldenflag</text:p>
          </text:section>
        </text:section>
      </text:section>
      <text:section text:style-name="Sect1" text:name="c_170fb3f8-b381-4b75-a24d-d111a9d0fea0">
        <text:p text:style-name="Text_20_body">FaktenOrientiert</text:p>
        <text:p text:style-name="Text_20_body">vor 11 Stunden</text:p>
        <text:p text:style-name="Text_20_body"> (Bearbeitet)</text:p>
        <text:p text:style-name="Text_20_body">Wenn wir die Klimakatastrophe nicht verhindern, werden unsere Kinder in wenigen Jahrzehnten in einer Welt des puren Überlebenskampfes leben müssen.<text:line-break/><text:line-break/>Jeder gegen jeden - ohne alle Regeln.<text:line-break/>Es wird weder Grenzen noch Gesetze geben - Mad Max läßt grüßen.<text:line-break/><text:line-break/>Es liegt an uns, das zu verhindern.<text:line-break/>Radikales reduzieren der fossilen co2-Emissionen ist der Schlüssel.</text:p>
        <text:p text:style-name="Text_20_body">10</text:p>
        <text:p text:style-name="Text_20_body">6</text:p>
        <text:p text:style-name="Text_20_body">Antwortenreply</text:p>
        <text:p text:style-name="Text_20_body">Teilenlink</text:p>
        <text:p text:style-name="Text_20_body">Meldenflag</text:p>
        <text:section text:style-name="Sect1" text:name="c_68f42601-80e2-450c-9578-3ce8c2802242">
          <text:p text:style-name="Text_20_body">JeffreySachs</text:p>
          <text:p text:style-name="Text_20_body">vor 11 Stunden</text:p>
          <text:p text:style-name="Text_20_body">Falls Sie vorher alle 500 Mio reingelassen haben -<text:line-break/>kann das Klima gleich bleiben<text:line-break/>-<text:line-break/>ihre Vision kommt auch dann.</text:p>
          <text:p text:style-name="Text_20_body">8</text:p>
          <text:p text:style-name="Text_20_body"><text:soft-page-break/>6</text:p>
          <text:p text:style-name="Text_20_body">Antwortenreply</text:p>
          <text:p text:style-name="Text_20_body">Teilenlink</text:p>
          <text:p text:style-name="Text_20_body">Meldenflag</text:p>
          <text:section text:style-name="Sect1" text:name="c_efa2fada-eb6d-4f28-ab74-42f92d693538">
            <text:p text:style-name="Text_20_body">FaktenOrientiert</text:p>
            <text:p text:style-name="Text_20_body">vor 11 Stunden</text:p>
            <text:p text:style-name="Text_20_body">Die heutigen Flüchtlingszahlen sind ein laues Lüftchen im Vergleich zu dem Sturm, den wir unseren Kindern hinterlassen.</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cebd7bd6-f765-4798-8b0d-3ebf547c8cef">
            <text:p text:style-name="Text_20_body">RZwh576Yz83CH3MxG5Fwrd</text:p>
            <text:p text:style-name="Text_20_body">vor 10 Stunden</text:p>
            <text:p text:style-name="Text_20_body">Jeff, da brauchen Wir keine 500 Mio mehr, da sind wir bereits jetzt knapp davor</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b25751d1-55dc-4ddd-9c21-1dda6913a514">
          <text:p text:style-name="Text_20_body">oAz8ouk66rubPnH7Rc5rGX</text:p>
          <text:p text:style-name="Text_20_body">vor 11 Stunden</text:p>
          <text:p text:style-name="Text_20_body">Ist so, war früher schon so. Also nichts neues.</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e13f02b5-dffa-425d-8681-6f8a333acfd4">
        <text:p text:style-name="Text_20_body">Pumuwe</text:p>
        <text:p text:style-name="Text_20_body">vor 12 Stunden</text:p>
        <text:p text:style-name="Text_20_body"> (Bearbeitet)</text:p>
        <text:p text:style-name="Text_20_body"><text:soft-page-break/>Wenn Wärmepumpen einen Heiz(kosten)hammer darstellen, als was soll man dann die Wasserstoffheizungen bezeichnen?</text:p>
        <text:p text:style-name="Text_20_body">10</text:p>
        <text:p text:style-name="Text_20_body">3</text:p>
        <text:p text:style-name="Text_20_body">Antwortenreply</text:p>
        <text:p text:style-name="Text_20_body">Teilenlink</text:p>
        <text:p text:style-name="Text_20_body">Meldenflag</text:p>
        <text:section text:style-name="Sect1" text:name="c_6431a774-5ad6-4a09-b241-4cc501e6cdc7">
          <text:p text:style-name="Text_20_body">DannyCrane</text:p>
          <text:p text:style-name="Text_20_body">vor 12 Stunden</text:p>
          <text:p text:style-name="Text_20_body">Wasserstoff kann man in den neuer Gasthermen oft schon jetzt verbrennen. Kostet nichts mehr.</text:p>
          <text:p text:style-name="Text_20_body">2</text:p>
          <text:p text:style-name="Text_20_body">7</text:p>
          <text:p text:style-name="Text_20_body">Antwortenreply</text:p>
          <text:p text:style-name="Text_20_body">Teilenlink</text:p>
          <text:p text:style-name="Text_20_body">Meldenflag</text:p>
          <text:section text:style-name="Sect1" text:name="c_71218d10-3828-481d-9f32-3bdd8acb13ce">
            <text:p text:style-name="Text_20_body">Pumuwe</text:p>
            <text:p text:style-name="Text_20_body">vor 12 Stunden</text:p>
            <text:p text:style-name="Text_20_body"> (Bearbeitet)</text:p>
            <text:p text:style-name="Text_20_body">Was kostet denn die kWh Wasserstoff und der Unterhalt oder gegebenenfalls der Neubau der Leitungssysteme?</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7c1797b7-a9ed-4634-8206-2fb17f93da92">
            <text:p text:style-name="Text_20_body">LzJfdQJ7uhk27gCVaq5XCR</text:p>
            <text:p text:style-name="Text_20_body">vor 12 Stunden</text:p>
            <text:p text:style-name="Text_20_body">Aber die regenerative Erzeugung von Wasserstoff ist teuer und ein wasserstofftaugliches Netz nicht in Sicht.</text:p>
            <text:p text:style-name="Text_20_body">9</text:p>
            <text:p text:style-name="Text_20_body">Antwortenreply</text:p>
            <text:p text:style-name="Text_20_body">Teilenlink</text:p>
            <text:p text:style-name="Text_20_body">Meldenflag</text:p>
          </text:section>
        </text:section>
      </text:section>
      <text:section text:style-name="Sect1" text:name="c_935abcb1-8034-4e96-9b60-95643edde171">
        <text:p text:style-name="Text_20_body"><text:soft-page-break/>jein</text:p>
        <text:p text:style-name="Text_20_body">vor 12 Stunden</text:p>
        <text:p text:style-name="Text_20_body"> (Bearbeitet)</text:p>
        <text:p text:style-name="Text_20_body">Europa kann sich mit funktionierenden Grenzen viel besser schützen als ohne. Wenn dann noch kluge Maßnahmen im Inneren möglich sind -- dann dürfen Europas "Bürger und Bürgerinnen" wieder hoffen.</text:p>
        <text:p text:style-name="Text_20_body">10</text:p>
        <text:p text:style-name="Text_20_body">5</text:p>
        <text:p text:style-name="Text_20_body">Antwortenreply</text:p>
        <text:p text:style-name="Text_20_body">Teilenlink</text:p>
        <text:p text:style-name="Text_20_body">Meldenflag</text:p>
      </text:section>
      <text:section text:style-name="Sect1" text:name="c_71f5f4d9-6357-4c7c-b0cd-32fd75f1465f">
        <text:p text:style-name="Text_20_body">Sowas_kommt_von_sowas</text:p>
        <text:p text:style-name="Text_20_body">vor 13 Stunden</text:p>
        <text:p text:style-name="Text_20_body">Spahn weiß das selbst alles ganz genau. Aber mit der Wahrheit wird man halt nicht Bundeskanzler. Und das kommt für ihn zuallererst, der Klimawandel muss dahinter zurück stehen. Und die Wahrheit erst recht.</text:p>
        <text:p text:style-name="Text_20_body">10</text:p>
        <text:p text:style-name="Text_20_body">10</text:p>
        <text:p text:style-name="Text_20_body">Antwortenreply</text:p>
        <text:p text:style-name="Text_20_body">Teilenlink</text:p>
        <text:p text:style-name="Text_20_body">Meldenflag</text:p>
        <text:section text:style-name="Sect1" text:name="c_267787fe-a128-4443-9af1-b2b390e9ec39">
          <text:p text:style-name="Text_20_body">Xanthocalanus</text:p>
          <text:p text:style-name="Text_20_body">vor 13 Stunden</text:p>
          <text:p text:style-name="Text_20_body">Bevor Spahn Kanzlerkandidat wird, muss in der CDU aber noch viel passieren.</text:p>
          <text:p text:style-name="Text_20_body">5</text:p>
          <text:p text:style-name="Text_20_body">Antwortenreply</text:p>
          <text:p text:style-name="Text_20_body">Teilenlink</text:p>
          <text:p text:style-name="Text_20_body">Meldenflag</text:p>
          <text:section text:style-name="Sect1" text:name="c_43cce581-411b-4a39-aab1-9be43b179590">
            <text:p text:style-name="Text_20_body">Sowas_kommt_von_sowas</text:p>
            <text:p text:style-name="Text_20_body">vor 11 Stunden</text:p>
            <text:p text:style-name="Text_20_body">Er ist ja erst Mitte 40</text:p>
            <text:p text:style-name="Text_20_body">Antwortenreply</text:p>
            <text:p text:style-name="Text_20_body">Teilenlink</text:p>
            <text:p text:style-name="Text_20_body"><text:soft-page-break/>Meldenflag</text:p>
          </text:section>
        </text:section>
      </text:section>
      <text:section text:style-name="Sect1" text:name="c_e5815f84-395c-4488-b76a-c04b0e79a7dc">
        <text:p text:style-name="Text_20_body">Jockel</text:p>
        <text:p text:style-name="Text_20_body">vor 13 Stunden</text:p>
        <text:p text:style-name="Text_20_body">Hier geht es aber nicht um die Folgen der Klimakrise, sondern um russische Geopolitik die u.a. Schleuserbanden bezahlt, um Millionen nach Europa und spezielle in dessen schwächste Glied Deutschland zu schicken. Spannend, dass in Deutschland verschwiegen wird, was andere Länder offen diskutieren und auch genau das als Grund benennen warum sie niemanden aufnehmen. Oder ist es auch Zufall, dass sich gerade in den Fluchtländern Gefängnisse und Psychiatrien leeren?</text:p>
        <text:p text:style-name="Text_20_body">10</text:p>
        <text:p text:style-name="Text_20_body">20</text:p>
        <text:p text:style-name="Text_20_body">Antwortenreply</text:p>
        <text:p text:style-name="Text_20_body">Teilenlink</text:p>
        <text:p text:style-name="Text_20_body">Meldenflag</text:p>
      </text:section>
      <text:section text:style-name="Sect1" text:name="c_a75d6f74-295a-4517-ab9b-67c20457db7b">
        <text:p text:style-name="Text_20_body">TumeBerlin</text:p>
        <text:p text:style-name="Text_20_body">vor 13 Stunden</text:p>
        <text:p text:style-name="Text_20_body">Weltbevölkerung 1960 3 Mrd., heute 8 Mrd. und 2040 sagt Scholz 10 Mrd.<text:line-break/>Die daraus resultierenden Probleme hat uns schon der Club of Rome Anfang der 70 er aufgezeigt. Haben wir was unternommen? Nein nichts. Nur die Chinesen.<text:line-break/><text:line-break/>Durch ungebremstes Wachstum, hat sich schon so manche Spezies umgebracht. Können wir auch schaffen.<text:line-break/><text:line-break/>Der Verbrauch der Ressourcen steigt nun mal mit jedem Erdbewohner. Wenn die Weide kahl ist, zieht die Herde weiter. Völkerwanderungen wurden meist durch das Versprechen ausgelöst, dass wo anders Milch und Honig fließt.<text:line-break/><text:line-break/>Wenn wir das Bevölkerungswachstum nicht stoppen, nützen all die andern Maßnahmen auf Dauer nichts.</text:p>
        <text:p text:style-name="Text_20_body">10</text:p>
        <text:p text:style-name="Text_20_body">Antwortenreply</text:p>
        <text:p text:style-name="Text_20_body">Teilenlink</text:p>
        <text:p text:style-name="Text_20_body">Meldenflag</text:p>
        <text:section text:style-name="Sect1" text:name="c_29c8b916-436e-43b6-88e0-5eb79ff39bd5">
          <text:p text:style-name="Text_20_body">MPDR30_1</text:p>
          <text:p text:style-name="Text_20_body">vor 13 Stunden</text:p>
          <text:p text:style-name="Text_20_body">Und wie wollen Sie das bewerkstelligen?</text:p>
          <text:p text:style-name="Text_20_body">3</text:p>
          <text:p text:style-name="Text_20_body">2</text:p>
          <text:p text:style-name="Text_20_body"><text:soft-page-break/>Antwortenreply</text:p>
          <text:p text:style-name="Text_20_body">Teilenlink</text:p>
          <text:p text:style-name="Text_20_body">Meldenflag</text:p>
        </text:section>
        <text:section text:style-name="Sect1" text:name="c_701fb214-1b11-4e0f-910e-f910435ab97e">
          <text:p text:style-name="Text_20_body">KommHeerUff</text:p>
          <text:p text:style-name="Text_20_body">vor 13 Stunden</text:p>
          <text:p text:style-name="Text_20_body">Ihr Wort in des Papstes Ohr.</text:p>
          <text:p text:style-name="Text_20_body">1</text:p>
          <text:p text:style-name="Text_20_body">Antwortenreply</text:p>
          <text:p text:style-name="Text_20_body">Teilenlink</text:p>
          <text:p text:style-name="Text_20_body">Meldenflag</text:p>
          <text:section text:style-name="Sect1" text:name="c_0defd928-0714-460e-b65f-3e1b4627cfe2">
            <text:p text:style-name="Text_20_body">TumeBerlin</text:p>
            <text:p text:style-name="Text_20_body">vor 12 Stunden</text:p>
            <text:p text:style-name="Text_20_body">Pille Paule ist doch tot -:)</text:p>
            <text:p text:style-name="Text_20_body">Antwortenreply</text:p>
            <text:p text:style-name="Text_20_body">Teilenlink</text:p>
            <text:p text:style-name="Text_20_body">Meldenflag</text:p>
          </text:section>
        </text:section>
      </text:section>
      <text:section text:style-name="Sect1" text:name="c_061179be-baa9-498f-a5e4-902e6c51bea2">
        <text:p text:style-name="Text_20_body">emnwqnsb7MVg</text:p>
        <text:p text:style-name="Text_20_body">vor 8 Stunden</text:p>
        <text:p text:style-name="Text_20_body">Schon in der Bibel wird ständig von Dürren dort unten geredet.<text:line-break/><text:line-break/>Und Böhm und Geldorf kämpften doch vor 50 Jahren dort auch dagegen.<text:line-break/><text:line-break/>Ist das wirklich neu...?</text:p>
        <text:p text:style-name="Text_20_body">9</text:p>
        <text:p text:style-name="Text_20_body">6</text:p>
        <text:p text:style-name="Text_20_body">Antwortenreply</text:p>
        <text:p text:style-name="Text_20_body">Teilenlink</text:p>
        <text:p text:style-name="Text_20_body">Meldenflag</text:p>
        <text:section text:style-name="Sect1" text:name="c_1b94ecc5-c749-4094-9993-ec70fa684b60">
          <text:p text:style-name="Text_20_body">oAz8ouk66rubPnH7Rc5rGX</text:p>
          <text:p text:style-name="Text_20_body">vor 8 Stunden</text:p>
          <text:p text:style-name="Text_20_body">Und ich dachte immer die große Dürre sei meine Nachbarin.</text:p>
          <text:p text:style-name="Text_20_body">7</text:p>
          <text:p text:style-name="Text_20_body">3</text:p>
          <text:p text:style-name="Text_20_body"><text:soft-page-break/>Antwortenreply</text:p>
          <text:p text:style-name="Text_20_body">Teilenlink</text:p>
          <text:p text:style-name="Text_20_body">Meldenflag</text:p>
        </text:section>
        <text:section text:style-name="Sect1" text:name="c_27bd1ffb-00a2-4964-8299-69b6820f7f47">
          <text:p text:style-name="Text_20_body">alwin</text:p>
          <text:p text:style-name="Text_20_body">vor 8 Stunden</text:p>
          <text:p text:style-name="Text_20_body">Nein aber es werden immer mehr</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74601511-faa7-4560-8d9b-bdeed99a9621">
        <text:p text:style-name="Text_20_body">Pet-cKBAhGNng</text:p>
        <text:p text:style-name="Text_20_body">vor 9 Stunden</text:p>
        <text:p text:style-name="Text_20_body">Mathematik Grundkurs<text:line-break/>Zwischen 100 und 600 Mio werden bis 2070 versuchen, Europa zu erreichen.<text:line-break/><text:line-break/><text:line-break/>Europa hat also zwei Möglichkeiten.<text:line-break/>Den Klimawandel weltweit zu begrenzen.<text:line-break/>Oder aufhören in gewohnter Bahn zu existieren.<text:line-break/>Eine dritte Möglichkeit gibt es nicht</text:p>
        <text:p text:style-name="Text_20_body">9</text:p>
        <text:p text:style-name="Text_20_body">15</text:p>
        <text:p text:style-name="Text_20_body">Antwortenreply</text:p>
        <text:p text:style-name="Text_20_body">Teilenlink</text:p>
        <text:p text:style-name="Text_20_body">Meldenflag</text:p>
        <text:section text:style-name="Sect1" text:name="c_6b93dd0e-2658-4aea-bacd-0430cf520b19">
          <text:p text:style-name="Text_20_body">Alt-NVvXiqVVg</text:p>
          <text:p text:style-name="Text_20_body">vor 9 Stunden</text:p>
          <text:p text:style-name="Text_20_body">Woher kennen Sie diese Zahlen so genau? Aus einer "Studie"?</text:p>
          <text:p text:style-name="Text_20_body">6</text:p>
          <text:p text:style-name="Text_20_body">5</text:p>
          <text:p text:style-name="Text_20_body">Antwortenreply</text:p>
          <text:p text:style-name="Text_20_body">Teilenlink</text:p>
          <text:p text:style-name="Text_20_body">Meldenflag</text:p>
          <text:section text:style-name="Sect1" text:name="c_f59be1d3-cbe6-41fd-af43-a0fb93aaf07f">
            <text:p text:style-name="Text_20_body"><text:soft-page-break/>Pet-cKBAhGNng</text:p>
            <text:p text:style-name="Text_20_body">vor 9 Stunden</text:p>
            <text:p text:style-name="Text_20_body">Quelle vereinte Nationen und ipcc</text:p>
            <text:p text:style-name="Text_20_body">4</text:p>
            <text:p text:style-name="Text_20_body">7</text:p>
            <text:p text:style-name="Text_20_body">Antwortenreply</text:p>
            <text:p text:style-name="Text_20_body">Teilenlink</text:p>
            <text:p text:style-name="Text_20_body">Meldenflag</text:p>
            <text:section text:style-name="Sect1" text:name="c_a0216183-b51e-46b3-83ca-aac13b4958c9">
              <text:p text:style-name="Text_20_body">Alt-NVvXiqVVg</text:p>
              <text:p text:style-name="Text_20_body">vor 9 Stunden</text:p>
              <text:p text:style-name="Text_20_body">Völlig lächerlich. Die UN und ihr Generalsekretär haben sich in Bezug auf Klima unglaubwürdig gemacht</text:p>
              <text:p text:style-name="Text_20_body">11</text:p>
              <text:p text:style-name="Text_20_body">7</text:p>
              <text:p text:style-name="Text_20_body">Antwortenreply</text:p>
              <text:p text:style-name="Text_20_body">Teilenlink</text:p>
              <text:p text:style-name="Text_20_body">Meldenflag</text:p>
            </text:section>
            <text:section text:style-name="Sect1" text:name="c_1c6a57b5-969c-46b3-93cd-65d2536faa3a">
              <text:p text:style-name="Text_20_body">Pet-cKBAhGNng</text:p>
              <text:p text:style-name="Text_20_body">vor 9 Stunden</text:p>
              <text:p text:style-name="Text_20_body">Ach, der ipcc auch? Was wären denn ihre fundierten Zahlen?</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caf374df-6bf6-41bb-981a-5894b6dcb0fb">
              <text:p text:style-name="Text_20_body">Alt-NVvXiqVVg</text:p>
              <text:p text:style-name="Text_20_body">vor 9 Stunden</text:p>
              <text:p text:style-name="Text_20_body">Der IPCC hat niemals konkrete Zahlen für einen konkreten Zeitraum genannt. Zumindest nicht im Teil für Wissenschaftler.</text:p>
              <text:p text:style-name="Text_20_body">7</text:p>
              <text:p text:style-name="Text_20_body">3</text:p>
              <text:p text:style-name="Text_20_body">Antwortenreply</text:p>
              <text:p text:style-name="Text_20_body"><text:soft-page-break/>Teilenlink</text:p>
              <text:p text:style-name="Text_20_body">Meldenflag</text:p>
            </text:section>
            <text:section text:style-name="Sect1" text:name="c_4c8eec77-ed46-45d1-8adf-6a74c73fd5f7">
              <text:p text:style-name="Text_20_body">Pet-cKBAhGNng</text:p>
              <text:p text:style-name="Text_20_body">vor 9 Stunden</text:p>
              <text:p text:style-name="Text_20_body">Also haben sie keinerlei Zahlen und beschränken sich darauf, die, die Zahlen nennen, als unfähig zu bezeichnen. Großes Kino!</text:p>
              <text:p text:style-name="Text_20_body">5</text:p>
              <text:p text:style-name="Text_20_body">5</text:p>
              <text:p text:style-name="Text_20_body">Antwortenreply</text:p>
              <text:p text:style-name="Text_20_body">Teilenlink</text:p>
              <text:p text:style-name="Text_20_body">Meldenflag</text:p>
            </text:section>
            <text:section text:style-name="Sect1" text:name="c_1798cc72-ce4e-4140-bfdd-6d9a6e89c302">
              <text:p text:style-name="Text_20_body">Alt-NVvXiqVVg</text:p>
              <text:p text:style-name="Text_20_body">vor 9 Stunden</text:p>
              <text:p text:style-name="Text_20_body">Es gibt keine Zahlen. Jeder der trotzdem welche nennt hat Probleme die auch der Klimawandel nicht lösen kann.</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7eaba11e-f05c-4285-84c9-7db9f408532d">
              <text:p text:style-name="Text_20_body">Pet-cKBAhGNng</text:p>
              <text:p text:style-name="Text_20_body">vor 9 Stunden</text:p>
              <text:p text:style-name="Text_20_body">Der ippc, die Un, sogar der dt expertenrat nennt zahlen.<text:line-break/>Auch im heutigen spiegelartikel zum Thema Klimawandel stehen Zahlen</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27d49bc3-a80c-4d90-a455-14b6991c2afc">
            <text:p text:style-name="Text_20_body">br2mwopUy6Q2AyZixohFwg</text:p>
            <text:p text:style-name="Text_20_body">vor 9 Stunden</text:p>
            <text:p text:style-name="Text_20_body">Oder z.B. in der Studie "Quantifying the human cost of global warming" veröffentlicht am 23.05.2023 auf nature sustainability.</text:p>
            <text:p text:style-name="Text_20_body"><text:soft-page-break/>1</text:p>
            <text:p text:style-name="Text_20_body">1</text:p>
            <text:p text:style-name="Text_20_body">Antwortenreply</text:p>
            <text:p text:style-name="Text_20_body">Teilenlink</text:p>
            <text:p text:style-name="Text_20_body">Meldenflag</text:p>
          </text:section>
        </text:section>
        <text:section text:style-name="Sect1" text:name="c_2e691d74-aaad-4f95-8a96-22815f500317">
          <text:p text:style-name="Text_20_body">Kommentatorin-7a0v6AWIR</text:p>
          <text:p text:style-name="Text_20_body">vor 9 Stunden</text:p>
          <text:p text:style-name="Text_20_body">Europa kann keinen Klimawandel begrenzen. China schon, aber die bauen lieber ein Kohlekraftwerk pro Woche</text:p>
          <text:p text:style-name="Text_20_body">13</text:p>
          <text:p text:style-name="Text_20_body">8</text:p>
          <text:p text:style-name="Text_20_body">Antwortenreply</text:p>
          <text:p text:style-name="Text_20_body">Teilenlink</text:p>
          <text:p text:style-name="Text_20_body">Meldenflag</text:p>
          <text:section text:style-name="Sect1" text:name="c_e2d39706-aba0-451b-a801-f3022974132b">
            <text:p text:style-name="Text_20_body">Alt-NVvXiqVVg</text:p>
            <text:p text:style-name="Text_20_body">vor 9 Stunden</text:p>
            <text:p text:style-name="Text_20_body">Uuh, das wird die China-Fraktion hier nicht so gerne lesen.</text:p>
            <text:p text:style-name="Text_20_body">8</text:p>
            <text:p text:style-name="Text_20_body">5</text:p>
            <text:p text:style-name="Text_20_body">Antwortenreply</text:p>
            <text:p text:style-name="Text_20_body">Teilenlink</text:p>
            <text:p text:style-name="Text_20_body">Meldenflag</text:p>
            <text:section text:style-name="Sect1" text:name="c_442516c3-1022-422c-acf4-a47ed7764e58">
              <text:p text:style-name="Text_20_body">br2mwopUy6Q2AyZixohFwg</text:p>
              <text:p text:style-name="Text_20_body">vor 9 Stunden</text:p>
              <text:p text:style-name="Text_20_body">Warum nicht gerne lesen. Wurde hier doch schon tausend mal gepostet. Und jeder nur halbwegs komplex denkende Mensch erkennt, dass diese Zahl eine völlig unterkomplexe Darstellung ist. Sie scheinen Ihre Leser für reichlich dumm zu halten.<text:line-break/><text:line-break/>Nochmal kurz erklärt: Eine absolute Zahl eines Zubaus an Kraftwerken sagt nichts aus. Sie müssen schon mal die Kraftwerksleistung nennen. Und dann das gesamte als Netto, da neue Kraftwerke zumeist alte ersetzen. Und dann müssen Sie noch die Kraftwerkseffizienz einrechnen. Und dann noch die Auslastung. Das alles bekommen Sie mit einem einzigen Wert eingerechnet, indem Sie sich einfach anschauen, welche Menge an Kohle verstromt wurde. Ups, die ist konstant, passt leider nicht mehr zu Ihrer Story. Und um es noch rund zu machen: Ja, China hat in der Vergangenheit stark auf Kohle gesetzt und kommt da absolut nicht schnell genug runter, selbst wenn fast die Hälfte <text:soft-page-break/>des globalen projizierten EE Zubaus in China passiert. China muss noch einen weiten Weg gehen und massiv beschleunigen, aber auf dem Weg sind sie.</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f94be8cb-9fe1-49cb-8567-d2b3ef87991c">
            <text:p text:style-name="Text_20_body">Pet-cKBAhGNng</text:p>
            <text:p text:style-name="Text_20_body">vor 9 Stunden</text:p>
            <text:p text:style-name="Text_20_body">Und mehr ee im Jahr als wir in 30 Jahren gebaut haben</text:p>
            <text:p text:style-name="Text_20_body">6</text:p>
            <text:p text:style-name="Text_20_body">4</text:p>
            <text:p text:style-name="Text_20_body">Antwortenreply</text:p>
            <text:p text:style-name="Text_20_body">Teilenlink</text:p>
            <text:p text:style-name="Text_20_body">Meldenflag</text:p>
          </text:section>
        </text:section>
        <text:section text:style-name="Sect1" text:name="c_666417c3-061a-4c16-8720-f19c5e80174e">
          <text:p text:style-name="Text_20_body">edhlogdhllg</text:p>
          <text:p text:style-name="Text_20_body">vor 9 Stunden</text:p>
          <text:p text:style-name="Text_20_body">Die Leute kommen hierhin, um ein schöneres Leben zu führen. Klimawandel ist da ein sekundäres Motiv.</text:p>
          <text:p text:style-name="Text_20_body">15</text:p>
          <text:p text:style-name="Text_20_body">7</text:p>
          <text:p text:style-name="Text_20_body">Antwortenreply</text:p>
          <text:p text:style-name="Text_20_body">Teilenlink</text:p>
          <text:p text:style-name="Text_20_body">Meldenflag</text:p>
          <text:section text:style-name="Sect1" text:name="c_62b6e5ca-2156-4548-8afb-1942e1937f68">
            <text:p text:style-name="Text_20_body">Pet-cKBAhGNng</text:p>
            <text:p text:style-name="Text_20_body">vor 9 Stunden</text:p>
            <text:p text:style-name="Text_20_body">Klar, 100 mio wandern aus den Tropen ab, weil es hier burgergeld gibt...</text:p>
            <text:p text:style-name="Text_20_body">6</text:p>
            <text:p text:style-name="Text_20_body">14</text:p>
            <text:p text:style-name="Text_20_body">Antwortenreply</text:p>
            <text:p text:style-name="Text_20_body">Teilenlink</text:p>
            <text:p text:style-name="Text_20_body">Meldenflag</text:p>
          </text:section>
        </text:section>
        <text:section text:style-name="Sect1" text:name="c_baf031b4-4030-4a18-b0e9-0f23ba870aa6">
          <text:p text:style-name="Text_20_body"><text:soft-page-break/>oAz8ouk66rubPnH7Rc5rGX</text:p>
          <text:p text:style-name="Text_20_body">vor 9 Stunden</text:p>
          <text:p text:style-name="Text_20_body">Bewaffnete Pushbacks funktionieren woanders auch sehr gut. Da darf man halt nicht zimperlich sein.</text:p>
          <text:p text:style-name="Text_20_body">8</text:p>
          <text:p text:style-name="Text_20_body">4</text:p>
          <text:p text:style-name="Text_20_body">Antwortenreply</text:p>
          <text:p text:style-name="Text_20_body">Teilenlink</text:p>
          <text:p text:style-name="Text_20_body">Meldenflag</text:p>
        </text:section>
      </text:section>
      <text:section text:style-name="Sect1" text:name="c_71ebaf45-f564-4c90-82cd-3bddc6b35405">
        <text:p text:style-name="Text_20_body">Homes_fit_for_heroes</text:p>
        <text:p text:style-name="Text_20_body">vor 10 Stunden</text:p>
        <text:p text:style-name="Text_20_body">Ein Vorteil steigender Temperaturen durch den Klimawandel ist, dass weniger Menschen erfrieren müssen. Immerhin die häufigste Todesursache in der Wüste. Nicht die Hitze am Tag ist es, sondern die Kälte in der Nacht, die vielen Menschen zum Verhängnis wird.<text:line-break/>Der Klimawandel hat also auch gute Seiten. Das darf man ja auch mal erwähnen. Und in gemäßigten Regionen muss im Winter weniger geheizt werden. Auch ein Vorteil.</text:p>
        <text:p text:style-name="Text_20_body">9</text:p>
        <text:p text:style-name="Text_20_body">15</text:p>
        <text:p text:style-name="Text_20_body">Antwortenreply</text:p>
        <text:p text:style-name="Text_20_body">Teilenlink</text:p>
        <text:p text:style-name="Text_20_body">Meldenflag</text:p>
        <text:section text:style-name="Sect1" text:name="c_9de0ce1f-519c-49f1-b5bb-91f611c81ecb">
          <text:p text:style-name="Text_20_body">lUfb7gImnSFkjw089</text:p>
          <text:p text:style-name="Text_20_body">vor 10 Stunden</text:p>
          <text:p text:style-name="Text_20_body">Was würden Sie schätzen, in welchem Verhältnis die Vorteile und Nachteile zueinander stehen?</text:p>
          <text:p text:style-name="Text_20_body">12</text:p>
          <text:p text:style-name="Text_20_body">3</text:p>
          <text:p text:style-name="Text_20_body">Antwortenreply</text:p>
          <text:p text:style-name="Text_20_body">Teilenlink</text:p>
          <text:p text:style-name="Text_20_body">Meldenflag</text:p>
          <text:section text:style-name="Sect1" text:name="c_fb408932-2d85-469a-9256-dd86ac017798">
            <text:p text:style-name="Text_20_body">br2mwopUy6Q2AyZixohFwg</text:p>
            <text:p text:style-name="Text_20_body">vor 9 Stunden</text:p>
            <text:p text:style-name="Text_20_body">Wenn Sie Ihre Nachfrage ernst meinen, müssen Sie diese nicht an Homes_fit_for_heroes Stellen, dass ist ein bekannter Account, der gegen jegliche Maßnahmen zur Bekämpfung des Klimawandels <text:soft-page-break/>wettert und polemisch immer wieder postet, wie toll doch eine Erwärmung wäre. Muss man nicht Ernst nehmen.</text:p>
            <text:p text:style-name="Text_20_body">5</text:p>
            <text:p text:style-name="Text_20_body">2</text:p>
            <text:p text:style-name="Text_20_body">Antwortenreply</text:p>
            <text:p text:style-name="Text_20_body">Teilenlink</text:p>
            <text:p text:style-name="Text_20_body">Meldenflag</text:p>
            <text:section text:style-name="Sect1" text:name="c_a41934a4-e334-4246-b339-0689dadde66f">
              <text:p text:style-name="Text_20_body">lUfb7gImnSFkjw089</text:p>
              <text:p text:style-name="Text_20_body">vor 9 Stunden</text:p>
              <text:p text:style-name="Text_20_body">Danke für die Hinweise.<text:line-break/>Ich frage gerade gerne bei solchen nach, weil ich schlicht neugierig bin. Man lernt so die gängigen "Argumente" kennen, die auf einschlägigen Seiten dargeboten werden (denn auf jenen Seiten halte ich es nicht lange aus).</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cf5e06bd-5e7c-4624-af16-e22bdedfca34">
            <text:p text:style-name="Text_20_body">Homes_fit_for_heroes</text:p>
            <text:p text:style-name="Text_20_body">vor 9 Stunden</text:p>
            <text:p text:style-name="Text_20_body">Kommt darauf an wie dystopisch man den Klimawandel und seine ökonomischen Kosten veranschlagt. Ein bekanntes Werk der Klimawandel-Ökonomie (eines Ökonomen) ist da nicht so pessimistisch wie die Weltuntergangsphilosophen. Das heißt, man muss sich nicht am 1,5 Grad Ziel festbeissen (ohnehin unrealistisch).</text:p>
            <text:p text:style-name="Text_20_body">4</text:p>
            <text:p text:style-name="Text_20_body">9</text:p>
            <text:p text:style-name="Text_20_body">Antwortenreply</text:p>
            <text:p text:style-name="Text_20_body">Teilenlink</text:p>
            <text:p text:style-name="Text_20_body">Meldenflag</text:p>
            <text:section text:style-name="Sect1" text:name="c_3b4aa275-08d1-4853-b48b-a3800cf9aa9a">
              <text:p text:style-name="Text_20_body">lUfb7gImnSFkjw089</text:p>
              <text:p text:style-name="Text_20_body">vor 9 Stunden</text:p>
              <text:p text:style-name="Text_20_body">Bei Ihnen kommt es ja hingegen auf eine unbedingt utopische Auslegung an, was ist der Unterschied?<text:line-break/>Zumindest ist bei Ihnen offenbar kein einziger sachlicher Satz möglich ("Weltuntergangsphilosophen").</text:p>
              <text:p text:style-name="Text_20_body"><text:soft-page-break/>5</text:p>
              <text:p text:style-name="Text_20_body">3</text:p>
              <text:p text:style-name="Text_20_body">Antwortenreply</text:p>
              <text:p text:style-name="Text_20_body">Teilenlink</text:p>
              <text:p text:style-name="Text_20_body">Meldenflag</text:p>
            </text:section>
          </text:section>
        </text:section>
      </text:section>
      <text:section text:style-name="Sect1" text:name="c_28deae4a-5bdc-4bd6-8313-c8fa7516e2bd">
        <text:p text:style-name="Text_20_body">RZwh576Yz83CH3MxG5Fwrd</text:p>
        <text:p text:style-name="Text_20_body">vor 11 Stunden</text:p>
        <text:p text:style-name="Text_20_body"> (Bearbeitet)</text:p>
        <text:p text:style-name="Text_20_body">Es gibt wie bei fast allen politischen Themen - und das ist das Thema ( umgesteuerte) Migration auf jeden Fall- unterschiedliche Ansichten<text:line-break/>Ich glaube das die europäischen Wählern die wählen die ihre Interessen schützen.<text:line-break/>Damit haben sie vor ein paar Jahren angefangen und die Richtung wird immer deutlicher.<text:line-break/>Das kann man gut oder schlecht finden, so ist es aber nun mal<text:line-break/>Demokratie ist nun mal die Herrschaft der Mehrheit</text:p>
        <text:p text:style-name="Text_20_body">9</text:p>
        <text:p text:style-name="Text_20_body">6</text:p>
        <text:p text:style-name="Text_20_body">Antwortenreply</text:p>
        <text:p text:style-name="Text_20_body">Teilenlink</text:p>
        <text:p text:style-name="Text_20_body">Meldenflag</text:p>
        <text:section text:style-name="Sect1" text:name="c_7c05443b-5df5-4d67-bfe0-379b3f7b8b16">
          <text:p text:style-name="Text_20_body">JTcjpEjrdVFoLg8KUz7FiW</text:p>
          <text:p text:style-name="Text_20_body">vor 11 Stunden</text:p>
          <text:p text:style-name="Text_20_body">Nein, die Demokratie ist nicht "die Herrschaft der Mehrheit". Ich würde vorschlagen, Sie sehen sich mal das Grundgesetz an, da scheint es einigen Nachholbedarf zu geben.</text:p>
          <text:p text:style-name="Text_20_body">4</text:p>
          <text:p text:style-name="Text_20_body">5</text:p>
          <text:p text:style-name="Text_20_body">Antwortenreply</text:p>
          <text:p text:style-name="Text_20_body">Teilenlink</text:p>
          <text:p text:style-name="Text_20_body">Meldenflag</text:p>
        </text:section>
        <text:section text:style-name="Sect1" text:name="c_508c0ec2-6d63-47d4-ac6a-48855d5a2c02">
          <text:p text:style-name="Text_20_body">Mk_II</text:p>
          <text:p text:style-name="Text_20_body">vor 10 Stunden</text:p>
          <text:p text:style-name="Text_20_body">Demokratie heißt Volksherrschaft, nicht Mehrheitsherrschaft. Die Judenverfolgung im Dritten Reich wurde auch von einer Mehrheit gebilligt. Halten Sie das für demokratisch?</text:p>
          <text:p text:style-name="Text_20_body">1</text:p>
          <text:p text:style-name="Text_20_body">Antwortenreply</text:p>
          <text:p text:style-name="Text_20_body"><text:soft-page-break/>Teilenlink</text:p>
          <text:p text:style-name="Text_20_body">Meldenflag</text:p>
        </text:section>
      </text:section>
      <text:section text:style-name="Sect1" text:name="c_0fe2effb-bdcd-44c7-b19f-3d1db516d39c">
        <text:p text:style-name="Text_20_body">FaktenOrientiert</text:p>
        <text:p text:style-name="Text_20_body">vor 11 Stunden</text:p>
        <text:p text:style-name="Text_20_body">Erst aus bequemen Egoismus den Lebensraum der Menschen im globalen Süden wissentlich zerstören (wir wissen seit 50 Jahren, was die fossilen co2-Emissionen bewirken).<text:line-break/><text:line-break/>Dann die Grenzen mit phyischer Gewalt dicht machen wollen.<text:line-break/><text:line-break/>Vor 90 Jahren hätte Herr Spahn gut in die herrschen politische Klasse gepasst.</text:p>
        <text:p text:style-name="Text_20_body">9</text:p>
        <text:p text:style-name="Text_20_body">27</text:p>
        <text:p text:style-name="Text_20_body">Antwortenreply</text:p>
        <text:p text:style-name="Text_20_body">Teilenlink</text:p>
        <text:p text:style-name="Text_20_body">Meldenflag</text:p>
        <text:section text:style-name="Sect1" text:name="c_c793000d-a71d-410f-a957-937cb5fea270">
          <text:p text:style-name="Text_20_body">Kommentatorin-7a0v6AWIR</text:p>
          <text:p text:style-name="Text_20_body">vor 11 Stunden</text:p>
          <text:p text:style-name="Text_20_body">Nee also die Sahara war vorher schon</text:p>
          <text:p text:style-name="Text_20_body">10</text:p>
          <text:p text:style-name="Text_20_body">4</text:p>
          <text:p text:style-name="Text_20_body">Antwortenreply</text:p>
          <text:p text:style-name="Text_20_body">Teilenlink</text:p>
          <text:p text:style-name="Text_20_body">Meldenflag</text:p>
          <text:section text:style-name="Sect1" text:name="c_2e549999-5fce-4c05-901d-9a57968883fb">
            <text:p text:style-name="Text_20_body">FaktenOrientiert</text:p>
            <text:p text:style-name="Text_20_body">vor 11 Stunden</text:p>
            <text:p text:style-name="Text_20_body">Die Flüchtlinge kommen nicht aus der Sahare.<text:line-break/>Sie scheinen erhebliche geographische Lücken zu haben.</text:p>
            <text:p text:style-name="Text_20_body">3</text:p>
            <text:p text:style-name="Text_20_body">4</text:p>
            <text:p text:style-name="Text_20_body">Antwortenreply</text:p>
            <text:p text:style-name="Text_20_body">Teilenlink</text:p>
            <text:p text:style-name="Text_20_body">Meldenflag</text:p>
          </text:section>
        </text:section>
        <text:section text:style-name="Sect1" text:name="c_c67b59ce-1bf1-4fcc-baec-e7d0ff10af27">
          <text:p text:style-name="Text_20_body">Wolfgang-C7Bjccq4R</text:p>
          <text:p text:style-name="Text_20_body">vor 11 Stunden</text:p>
          <text:p text:style-name="Text_20_body"><text:soft-page-break/>Vor 50 Jahren war Herr Spahn wie alt ?</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64433b84-c403-480a-bb8a-04e589ce8862">
        <text:p text:style-name="Text_20_body">JeffreySachs</text:p>
        <text:p text:style-name="Text_20_body">vor 11 Stunden</text:p>
        <text:p text:style-name="Text_20_body">Herr Christian Stöcker hat nur diesen 1 Trick?<text:line-break/>Alles Klima und CO2 als einzige Ursache.<text:line-break/><text:line-break/>Nein - bisher spielt das in der Migration absolut keine Rolle.<text:line-break/>Da geht es um Krieg, Sanktionen und G a z a.<text:line-break/>Einfach mal schauen wo die her kommen.</text:p>
        <text:p text:style-name="Text_20_body">9</text:p>
        <text:p text:style-name="Text_20_body">10</text:p>
        <text:p text:style-name="Text_20_body">Antwortenreply</text:p>
        <text:p text:style-name="Text_20_body">Teilenlink</text:p>
        <text:p text:style-name="Text_20_body">Meldenflag</text:p>
        <text:section text:style-name="Sect1" text:name="c_574178ce-7beb-4f96-960a-de2839d580db">
          <text:p text:style-name="Text_20_body">Tom2</text:p>
          <text:p text:style-name="Text_20_body">vor 11 Stunden</text:p>
          <text:p text:style-name="Text_20_body">Aktuell jedenfalls nicht aus Gaza, die werden da nämlich robust zurückgehalten.</text:p>
          <text:p text:style-name="Text_20_body">3</text:p>
          <text:p text:style-name="Text_20_body">Antwortenreply</text:p>
          <text:p text:style-name="Text_20_body">Teilenlink</text:p>
          <text:p text:style-name="Text_20_body">Meldenflag</text:p>
          <text:section text:style-name="Sect1" text:name="c_2d7da01c-e2b7-446f-99f1-37a324564519">
            <text:p text:style-name="Text_20_body">oAz8ouk66rubPnH7Rc5rGX</text:p>
            <text:p text:style-name="Text_20_body">vor 10 Stunden</text:p>
            <text:p text:style-name="Text_20_body">Zum Glück. Diese Troublemaker möchte kein Land der Erde haben.</text:p>
            <text:p text:style-name="Text_20_body">3</text:p>
            <text:p text:style-name="Text_20_body">1</text:p>
            <text:p text:style-name="Text_20_body">Antwortenreply</text:p>
            <text:p text:style-name="Text_20_body">Teilenlink</text:p>
            <text:p text:style-name="Text_20_body"><text:soft-page-break/>Meldenflag</text:p>
          </text:section>
        </text:section>
        <text:section text:style-name="Sect1" text:name="c_a9fba039-d057-4e1b-956e-249c18f3a5b7">
          <text:p text:style-name="Text_20_body">FaktenOrientiert</text:p>
          <text:p text:style-name="Text_20_body">vor 11 Stunden</text:p>
          <text:p text:style-name="Text_20_body">Seit Jahrzehnten vollziehen sich im globalen Süden noch drastischere klimatische Änderungern als Folge der fossilen co2-Emissionen als bei uns.<text:line-break/><text:line-break/>Der Punkt, an denen die Menschen dort nicht mehr leben können ist offensichtlich erreicht - und dann machen sich die Menschen auf den Weg.</text:p>
          <text:p text:style-name="Text_20_body">4</text:p>
          <text:p text:style-name="Text_20_body">6</text:p>
          <text:p text:style-name="Text_20_body">Antwortenreply</text:p>
          <text:p text:style-name="Text_20_body">Teilenlink</text:p>
          <text:p text:style-name="Text_20_body">Meldenflag</text:p>
          <text:section text:style-name="Sect1" text:name="c_0ef4c948-f25a-4d3c-8768-70a6fff305c0">
            <text:p text:style-name="Text_20_body">RZwh576Yz83CH3MxG5Fwrd</text:p>
            <text:p text:style-name="Text_20_body">vor 11 Stunden</text:p>
            <text:p text:style-name="Text_20_body">Fakten, ist das Klima auch an undemokratischen Strukturen, Korrupten Machthabern, Überbevölkerung, miserabler Bildung etc. Schuld ?<text:line-break/>Frage für einen Freund</text:p>
            <text:p text:style-name="Text_20_body">5</text:p>
            <text:p text:style-name="Text_20_body">Antwortenreply</text:p>
            <text:p text:style-name="Text_20_body">Teilenlink</text:p>
            <text:p text:style-name="Text_20_body">Meldenflag</text:p>
          </text:section>
          <text:section text:style-name="Sect1" text:name="c_c3ed007b-88ee-473c-a31b-4f0e5434f5f8">
            <text:p text:style-name="Text_20_body">Erb3WdnFxgfXGuKjethtCE</text:p>
            <text:p text:style-name="Text_20_body">vor 11 Stunden</text:p>
            <text:p text:style-name="Text_20_body">Seit Jahrzehnten erfolgt aber auch ein explosives Bevölkerungswachstum in ausgerechnet den Regionen der Welt, in denen die Ernährungssituation schon immer fragil. war.</text:p>
            <text:p text:style-name="Text_20_body">4</text:p>
            <text:p text:style-name="Text_20_body">1</text:p>
            <text:p text:style-name="Text_20_body">Antwortenreply</text:p>
            <text:p text:style-name="Text_20_body">Teilenlink</text:p>
            <text:p text:style-name="Text_20_body">Meldenflag</text:p>
          </text:section>
        </text:section>
      </text:section>
      <text:section text:style-name="Sect1" text:name="c_9a40b966-7e05-4816-9c08-73b6d1ee020b">
        <text:p text:style-name="Text_20_body">jj_was_here</text:p>
        <text:p text:style-name="Text_20_body">vor 12 Stunden</text:p>
        <text:p text:style-name="Text_20_body"><text:soft-page-break/>"In den Gebieten, die schon bis Mitte des Jahrhunderts unbewohnbar heiß werden könnten, leben viele Milliarden Menschen. Die Antwort auf dieses Szenario kann wohl kaum eine Mauer sein, die diese Milliarden dann draußen hält"<text:line-break/><text:line-break/>Ja, Herr Stöcker, das ist richtig: Die Antwort sollte nicht eine Mauer sein. Aber Europa kann auch nicht "viele Milliarden Menschen" aufnehmen, das ist logistisch schlicht unmöglich. Bremsen beim CO2-Ausstoss mit höheren CO2-Steuern wäre die logische Antwort, aber die FDP bremst lieber woanders, und der Kollege Jonas Schaible erklärt Greta flugs zur Antisemitin, damit sie nicht noch mehr "Ärger" macht...</text:p>
        <text:p text:style-name="Text_20_body">9</text:p>
        <text:p text:style-name="Text_20_body">15</text:p>
        <text:p text:style-name="Text_20_body">Antwortenreply</text:p>
        <text:p text:style-name="Text_20_body">Teilenlink</text:p>
        <text:p text:style-name="Text_20_body">Meldenflag</text:p>
        <text:section text:style-name="Sect1" text:name="c_e0b44072-163d-41cf-8f7c-23a2411aaadf">
          <text:p text:style-name="Text_20_body">Eugen_Buseus</text:p>
          <text:p text:style-name="Text_20_body">vor 12 Stunden</text:p>
          <text:p text:style-name="Text_20_body">Wenn Deutschland CO2 reduziert ändert das exakt gar nichts an einem global verursachten Problem. Märchen und Halbwahrheiten ala Stöcker und nicht nachhaltiger, sondern lediglich sauteurer Aktionismus unserer Grünen, tragen dabei nichts zur Lösung bei, sondern verstellen lediglich den Blick auf tatsächliche Notwendigkeiten und global (nur das zählt) skalierbare und sinnvolle Schritte!</text:p>
          <text:p text:style-name="Text_20_body">10</text:p>
          <text:p text:style-name="Text_20_body">13</text:p>
          <text:p text:style-name="Text_20_body">Antwortenreply</text:p>
          <text:p text:style-name="Text_20_body">Teilenlink</text:p>
          <text:p text:style-name="Text_20_body">Meldenflag</text:p>
          <text:section text:style-name="Sect1" text:name="c_c9635ccd-1d1f-453f-a3ff-9294d26a520c">
            <text:p text:style-name="Text_20_body">aj7bm4SUp8Dm9UcW4ePGWi</text:p>
            <text:p text:style-name="Text_20_body">vor 12 Stunden</text:p>
            <text:p text:style-name="Text_20_body">Da stand nix im Text, dass D seine CO2 Emissionen reduzieren soll. Aber schnell noch die Grünen untergebracht. Gibt das Bonuspunkte?</text:p>
            <text:p text:style-name="Text_20_body">5</text:p>
            <text:p text:style-name="Text_20_body">1</text:p>
            <text:p text:style-name="Text_20_body">Antwortenreply</text:p>
            <text:p text:style-name="Text_20_body">Teilenlink</text:p>
            <text:p text:style-name="Text_20_body">Meldenflag</text:p>
            <text:section text:style-name="Sect1" text:name="c_3c3e173f-371b-4129-ab3f-a6c2d25a9fb1">
              <text:p text:style-name="Text_20_body">Eugen_Buseus</text:p>
              <text:p text:style-name="Text_20_body"><text:soft-page-break/>vor 7 Stunden</text:p>
              <text:p text:style-name="Text_20_body">Im Ursprungspost stand exakt das - oder ist die FDP mittlerweile global unterwegs - Sie Lesegenie. Und wenn Ihnen Kritik an den Grünen nicht schmeckt: halten Sie sich bei anderen Parteien, die nicht so ganz Ihre Linie verfolgen auch so vornehm zurück oder erwarten Sie das nur in die Gegenrichtung? Ich könnte wetten, dass letzteres.</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2b83f0df-2a98-4ee6-84c6-0616dce0058f">
          <text:p text:style-name="Text_20_body">Kerstin-L3QB3SP7g</text:p>
          <text:p text:style-name="Text_20_body">vor 12 Stunden</text:p>
          <text:p text:style-name="Text_20_body">In Rußland ist Platz für ca. 4 Milliarden Menschen, bis RU die gleiche Bevölkerungsdichte wie D hat. Denke, das Problem wird sich irgendwie lösen lassen.</text:p>
          <text:p text:style-name="Text_20_body">1</text:p>
          <text:p text:style-name="Text_20_body">Antwortenreply</text:p>
          <text:p text:style-name="Text_20_body">Teilenlink</text:p>
          <text:p text:style-name="Text_20_body">Meldenflag</text:p>
        </text:section>
      </text:section>
      <text:section text:style-name="Sect1" text:name="c_3728421c-7dfe-4e3f-a83c-fb313e88e7e7">
        <text:p text:style-name="Text_20_body">q579HT2iE5j8p3KWYnWLse</text:p>
        <text:p text:style-name="Text_20_body">vor 13 Stunden</text:p>
        <text:p text:style-name="Text_20_body">Falls das Szenario wirklich so kommt, dann wird es auch in bisher kaum besiedelten Gebieten wärmer. In Kanada, Sibirien und irgendwann auch in Grönland ist dann genug Platz. Aber nicht im ohnehin schon dichtbevölkerten Europa.</text:p>
        <text:p text:style-name="Text_20_body">9</text:p>
        <text:p text:style-name="Text_20_body">11</text:p>
        <text:p text:style-name="Text_20_body">Antwortenreply</text:p>
        <text:p text:style-name="Text_20_body">Teilenlink</text:p>
        <text:p text:style-name="Text_20_body">Meldenflag</text:p>
        <text:section text:style-name="Sect1" text:name="c_af57229f-de3b-462e-8320-955a4d5ba80d">
          <text:p text:style-name="Text_20_body">lUfb7gImnSFkjw089</text:p>
          <text:p text:style-name="Text_20_body">vor 13 Stunden</text:p>
          <text:p text:style-name="Text_20_body"> (Bearbeitet)</text:p>
          <text:p text:style-name="Text_20_body">Eine sich erwärmende Tundra wird nicht automatisch gut bewohnbar. Permafrost taut, da ist lange Zeit mal nichts mit Bebauung.</text:p>
          <text:p text:style-name="Text_20_body">9</text:p>
          <text:p text:style-name="Text_20_body"><text:soft-page-break/>1</text:p>
          <text:p text:style-name="Text_20_body">Antwortenreply</text:p>
          <text:p text:style-name="Text_20_body">Teilenlink</text:p>
          <text:p text:style-name="Text_20_body">Meldenflag</text:p>
        </text:section>
        <text:section text:style-name="Sect1" text:name="c_d693077a-78ce-4270-8239-62828282f740">
          <text:p text:style-name="Text_20_body">DeadParrot</text:p>
          <text:p text:style-name="Text_20_body">vor 13 Stunden</text:p>
          <text:p text:style-name="Text_20_body">Glauben Sie etwa, daß sich dann nur „in Kanada, Sibirien und irgendwann auch in Grönland“ die Bedingungen exklusiv ändern und das „dichtbevölkerte Europa“ von allen klimatischen Veränderungen verschont bleibt?</text:p>
          <text:p text:style-name="Text_20_body">2</text:p>
          <text:p text:style-name="Text_20_body">Antwortenreply</text:p>
          <text:p text:style-name="Text_20_body">Teilenlink</text:p>
          <text:p text:style-name="Text_20_body">Meldenflag</text:p>
        </text:section>
        <text:section text:style-name="Sect1" text:name="c_a7aa603f-3951-457f-bb4d-5d30d52ed438">
          <text:p text:style-name="Text_20_body">Xanthocalanus</text:p>
          <text:p text:style-name="Text_20_body">vor 13 Stunden</text:p>
          <text:p text:style-name="Text_20_body">q579H, glauben Sie eigentlich wirklich selbst, was Sie da schreiben.</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0da8bf16-189f-4cba-b9a2-76a5c3ec5920">
        <text:p text:style-name="Text_20_body">6PRjWbFqZhd33jQFc5WvYG</text:p>
        <text:p text:style-name="Text_20_body">vor 7 Stunden</text:p>
        <text:p text:style-name="Text_20_body">Ein realistischer Blick auf die Wirklichkeit unserer Welt. Leider sind realistische Blicke selten populär. Hier liegt die Aufgabe der Demokratie: Nicht dem nachzulaufen, was populär ist, um der Wahlergebnisse willen, sondern in die Bildung investieren, damit immer mehr Menschen der Wirklichkeit ins Auge blicken und sich den Aufgaben unserer Zeit stellen. Danke für diesen Text.</text:p>
        <text:p text:style-name="Text_20_body">8</text:p>
        <text:p text:style-name="Text_20_body">8</text:p>
        <text:p text:style-name="Text_20_body">Antwortenreply</text:p>
        <text:p text:style-name="Text_20_body">Teilenlink</text:p>
        <text:p text:style-name="Text_20_body">Meldenflag</text:p>
        <text:section text:style-name="Sect1" text:name="c_a96090f0-156f-4ed5-a8b4-6dc878f0d6a8">
          <text:p text:style-name="Text_20_body">Joomee</text:p>
          <text:p text:style-name="Text_20_body"><text:soft-page-break/>vor 7 Stunden</text:p>
          <text:p text:style-name="Text_20_body">„Ein realistischer Blick auf die Wirklichkeit unserer Welt.“<text:line-break/><text:line-break/>Kommt darauf an, wen man fragt…<text:line-break/><text:line-break/>Ich halte schon die Ausgangsthese für falsch, dass der Klimawandel heute und in den letzten Jahren der Hauptgrund für die Fluchtbewegungen ist bzw. war.<text:line-break/><text:line-break/>Das spielen ganz andere Gründe eine weitaus größere Rolle.<text:line-break/><text:line-break/>Klima als Haupt-Fluchtursache haben wir wahrscheinlich noch vor uns.</text:p>
          <text:p text:style-name="Text_20_body">9</text:p>
          <text:p text:style-name="Text_20_body">4</text:p>
          <text:p text:style-name="Text_20_body">Antwortenreply</text:p>
          <text:p text:style-name="Text_20_body">Teilenlink</text:p>
          <text:p text:style-name="Text_20_body">Meldenflag</text:p>
          <text:section text:style-name="Sect1" text:name="c_9bff988f-9470-4465-87fe-140b44503a2e">
            <text:p text:style-name="Text_20_body">6PRjWbFqZhd33jQFc5WvYG</text:p>
            <text:p text:style-name="Text_20_body">vor 7 Stunden</text:p>
            <text:p text:style-name="Text_20_body">Von dieser "Ausgangsthese" habe ich in dem Artikel nichts gelesen. Wohl aber davon, was Sie auch schreiben: Dass wir nämlich durch den Klimawandel noch ganz andere Menschenbewegungen zu erwarten haben, und je schneller das Klima sich wandelt, desto eher. Es geht also darum, an den für die Zukunft relevanten Schrauben zu drehen.</text:p>
            <text:p text:style-name="Text_20_body">5</text:p>
            <text:p text:style-name="Text_20_body">1</text:p>
            <text:p text:style-name="Text_20_body">Antwortenreply</text:p>
            <text:p text:style-name="Text_20_body">Teilenlink</text:p>
            <text:p text:style-name="Text_20_body">Meldenflag</text:p>
            <text:section text:style-name="Sect1" text:name="c_98de9440-48fc-4ecb-9b0f-0931b161b81f">
              <text:p text:style-name="Text_20_body">oAz8ouk66rubPnH7Rc5rGX</text:p>
              <text:p text:style-name="Text_20_body">vor 7 Stunden</text:p>
              <text:p text:style-name="Text_20_body">Grenzbefestigungen und ordentliche Waffen</text:p>
              <text:p text:style-name="Text_20_body">8</text:p>
              <text:p text:style-name="Text_20_body">Antwortenreply</text:p>
              <text:p text:style-name="Text_20_body">Teilenlink</text:p>
              <text:p text:style-name="Text_20_body">Meldenflag</text:p>
            </text:section>
          </text:section>
        </text:section>
      </text:section>
      <text:section text:style-name="Sect1" text:name="c_452f369a-f210-4f13-adae-9d858c3f2aba">
        <text:p text:style-name="Text_20_body">Bernd21</text:p>
        <text:p text:style-name="Text_20_body"><text:soft-page-break/>vor 7 Stunden</text:p>
        <text:p text:style-name="Text_20_body">Dem kann ich nur voll und ganz zustimmen.</text:p>
        <text:p text:style-name="Text_20_body">8</text:p>
        <text:p text:style-name="Text_20_body">9</text:p>
        <text:p text:style-name="Text_20_body">Antwortenreply</text:p>
        <text:p text:style-name="Text_20_body">Teilenlink</text:p>
        <text:p text:style-name="Text_20_body">Meldenflag</text:p>
        <text:section text:style-name="Sect1" text:name="c_3c147ecb-95b7-4ce0-a967-1cfee2957bb5">
          <text:p text:style-name="Text_20_body">vYPFyHZJnR58ZFy4FXgKGg</text:p>
          <text:p text:style-name="Text_20_body">vor 7 Stunden</text:p>
          <text:p text:style-name="Text_20_body">Stimmt, Spahn hat da schon Recht. Anders wird es perspektivisch nicht gehen.</text:p>
          <text:p text:style-name="Text_20_body">19</text:p>
          <text:p text:style-name="Text_20_body">10</text:p>
          <text:p text:style-name="Text_20_body">Antwortenreply</text:p>
          <text:p text:style-name="Text_20_body">Teilenlink</text:p>
          <text:p text:style-name="Text_20_body">Meldenflag</text:p>
        </text:section>
      </text:section>
      <text:section text:style-name="Sect1" text:name="c_6aba91b7-affb-48a8-8e6b-c928d66c648a">
        <text:p text:style-name="Text_20_body">DerWutz</text:p>
        <text:p text:style-name="Text_20_body">vor 7 Stunden</text:p>
        <text:p text:style-name="Text_20_body">"Deutschland sollte etwa alles daran setzen, dass die große Zahl afrikanischer Länder, in denen es kein einziges Kohlekraftwerk gibt, auch keine bauen, sondern Solar- und Windkraftwerke."<text:line-break/><text:line-break/>Klar, das Geld hinwerfen was wir selber nicht mehr haben damit chinesische Hersteller von PV-Anlagen unter Missachtung von Arbeits- und Umweltstandards den chinesischen Staatshaushalt sanieren. Abgesehen von der Frage was diese Länder dann davon haben.</text:p>
        <text:p text:style-name="Text_20_body">8</text:p>
        <text:p text:style-name="Text_20_body">6</text:p>
        <text:p text:style-name="Text_20_body">Antwortenreply</text:p>
        <text:p text:style-name="Text_20_body">Teilenlink</text:p>
        <text:p text:style-name="Text_20_body">Meldenflag</text:p>
      </text:section>
      <text:section text:style-name="Sect1" text:name="c_1703351a-f78e-42de-9441-7f8d1a275c3f">
        <text:p text:style-name="Text_20_body">VwDsWAMxGPUEyjzHTt6SLN</text:p>
        <text:p text:style-name="Text_20_body">vor 7 Stunden</text:p>
        <text:p text:style-name="Text_20_body">Was man der Ukraine zugesteht, nämlich das Recht das Land vor Eindringlingen zu verteidigen, gilt nicht für den Rest Europas?</text:p>
        <text:p text:style-name="Text_20_body">8</text:p>
        <text:p text:style-name="Text_20_body">8</text:p>
        <text:p text:style-name="Text_20_body"><text:soft-page-break/>Antwortenreply</text:p>
        <text:p text:style-name="Text_20_body">Teilenlink</text:p>
        <text:p text:style-name="Text_20_body">Meldenflag</text:p>
        <text:section text:style-name="Sect1" text:name="c_12309a74-f4b1-48d9-b047-7f722c594f99">
          <text:p text:style-name="Text_20_body">alwin</text:p>
          <text:p text:style-name="Text_20_body">vor 7 Stunden</text:p>
          <text:p text:style-name="Text_20_body">Netter Versuch... Die Russen kommen wohl kaum wegen Asyl in die ukraine</text:p>
          <text:p text:style-name="Text_20_body">6</text:p>
          <text:p text:style-name="Text_20_body">8</text:p>
          <text:p text:style-name="Text_20_body">Antwortenreply</text:p>
          <text:p text:style-name="Text_20_body">Teilenlink</text:p>
          <text:p text:style-name="Text_20_body">Meldenflag</text:p>
          <text:section text:style-name="Sect1" text:name="c_d2288480-8b81-43e5-a40e-f08e2c2577f6">
            <text:p text:style-name="Text_20_body">oAz8ouk66rubPnH7Rc5rGX</text:p>
            <text:p text:style-name="Text_20_body">vor 7 Stunden</text:p>
            <text:p text:style-name="Text_20_body">Aber auch ungefragt. Darum geht es.</text:p>
            <text:p text:style-name="Text_20_body">8</text:p>
            <text:p text:style-name="Text_20_body">4</text:p>
            <text:p text:style-name="Text_20_body">Antwortenreply</text:p>
            <text:p text:style-name="Text_20_body">Teilenlink</text:p>
            <text:p text:style-name="Text_20_body">Meldenflag</text:p>
          </text:section>
          <text:section text:style-name="Sect1" text:name="c_ad642024-f80e-4f76-9e3c-d48f94700d74">
            <text:p text:style-name="Text_20_body">vYPFyHZJnR58ZFy4FXgKGg</text:p>
            <text:p text:style-name="Text_20_body">vor 7 Stunden</text:p>
            <text:p text:style-name="Text_20_body">Die, die nach Deutschland kommen auch weit überwiegend nicht. Wird nur vorgeschoben. Der Begriff ist so eng gefasst, dass er nur auf die wenigsten zutrifft.</text:p>
            <text:p text:style-name="Text_20_body">5</text:p>
            <text:p text:style-name="Text_20_body">1</text:p>
            <text:p text:style-name="Text_20_body">Antwortenreply</text:p>
            <text:p text:style-name="Text_20_body">Teilenlink</text:p>
            <text:p text:style-name="Text_20_body">Meldenflag</text:p>
            <text:section text:style-name="Sect1" text:name="c_6ea14059-f268-48df-82b3-1d423553a69f">
              <text:p text:style-name="Text_20_body">alwin</text:p>
              <text:p text:style-name="Text_20_body">vor 7 Stunden</text:p>
              <text:p text:style-name="Text_20_body">Bei den russischen Angreifern trifft es auf keinen einzigen zu</text:p>
              <text:p text:style-name="Text_20_body">2</text:p>
              <text:p text:style-name="Text_20_body"><text:soft-page-break/>4</text:p>
              <text:p text:style-name="Text_20_body">Antwortenreply</text:p>
              <text:p text:style-name="Text_20_body">Teilenlink</text:p>
              <text:p text:style-name="Text_20_body">Meldenflag</text:p>
            </text:section>
            <text:section text:style-name="Sect1" text:name="c_7fcb2545-de8d-45dd-8ca5-e36b3bcad8b7">
              <text:p text:style-name="Text_20_body">oAz8ouk66rubPnH7Rc5rGX</text:p>
              <text:p text:style-name="Text_20_body">vor 7 Stunden</text:p>
              <text:p text:style-name="Text_20_body">Hier geht es um ungefragtes eindringen</text:p>
              <text:p text:style-name="Text_20_body">3</text:p>
              <text:p text:style-name="Text_20_body">5</text:p>
              <text:p text:style-name="Text_20_body">Antwortenreply</text:p>
              <text:p text:style-name="Text_20_body">Teilenlink</text:p>
              <text:p text:style-name="Text_20_body">Meldenflag</text:p>
            </text:section>
            <text:section text:style-name="Sect1" text:name="c_f75299fc-bc2a-4c77-bf07-9c86aa2a7637">
              <text:p text:style-name="Text_20_body">alwin</text:p>
              <text:p text:style-name="Text_20_body">vor 7 Stunden</text:p>
              <text:p text:style-name="Text_20_body">Nein hier geht es um Migration... Nicht um angriffskrieg</text:p>
              <text:p text:style-name="Text_20_body">5</text:p>
              <text:p text:style-name="Text_20_body">4</text:p>
              <text:p text:style-name="Text_20_body">Antwortenreply</text:p>
              <text:p text:style-name="Text_20_body">Teilenlink</text:p>
              <text:p text:style-name="Text_20_body">Meldenflag</text:p>
            </text:section>
          </text:section>
        </text:section>
        <text:section text:style-name="Sect1" text:name="c_9969651a-1e18-4866-b161-f4f004bc4d87">
          <text:p text:style-name="Text_20_body">Britta</text:p>
          <text:p text:style-name="Text_20_body">vor 7 Stunden</text:p>
          <text:p text:style-name="Text_20_body">Die Russen wollen die Ukraine vernichten und zu einem Teil Russlands machen.<text:line-break/><text:line-break/>Die Menschen, die nach Deutschland kommen, wollen nichts dergleichen. Die wollen einfach in Deutschland leben, und vielleicht sogar selbst Deutsche werden.<text:line-break/>Das ist ziemlich genau das Gegenteil von dem, was die Russen in der Ukraine machen.</text:p>
          <text:p text:style-name="Text_20_body">3</text:p>
          <text:p text:style-name="Text_20_body">2</text:p>
          <text:p text:style-name="Text_20_body">Antwortenreply</text:p>
          <text:p text:style-name="Text_20_body">Teilenlink</text:p>
          <text:p text:style-name="Text_20_body">Meldenflag</text:p>
        </text:section>
      </text:section>
      <text:section text:style-name="Sect1" text:name="c_8be7fb83-288e-43a5-9af3-33eee2f1b7e4">
        <text:p text:style-name="Text_20_body">Neandiausdemthal</text:p>
        <text:p text:style-name="Text_20_body"><text:soft-page-break/>vor 8 Stunden</text:p>
        <text:p text:style-name="Text_20_body">Es ist ganz einfach! Mittelfristig wird aus dem Problem Migration eine Völkerwanderung werden und sowas ist in der Geschuchte der Menschheit noch nie verhindert worden, einfa, weil es nicht zu verhindern ist. Und es ist nicht mal ungerecht. Nachdem in den letzten 500 Jahren die Europäer und deren nordamerikanische Abkömmlinge weltweit gewütet haben, ist das Rückspiel doch längst erwartbar.</text:p>
        <text:p text:style-name="Text_20_body">8</text:p>
        <text:p text:style-name="Text_20_body">19</text:p>
        <text:p text:style-name="Text_20_body">Antwortenreply</text:p>
        <text:p text:style-name="Text_20_body">Teilenlink</text:p>
        <text:p text:style-name="Text_20_body">Meldenflag</text:p>
        <text:section text:style-name="Sect1" text:name="c_c1937944-4127-4c19-8a63-791388447c11">
          <text:p text:style-name="Text_20_body">emnwqnsb7MVg</text:p>
          <text:p text:style-name="Text_20_body">vor 7 Stunden</text:p>
          <text:p text:style-name="Text_20_body">Die Kolonialzeit brachte den Ländern im Süden übrigens auch riesige Fortschritte bzgl. Lebenserwartung, Wohlstand, Reduktion der Kindersterblichkeit und Aufbau der Infrastruktur.</text:p>
          <text:p text:style-name="Text_20_body">9</text:p>
          <text:p text:style-name="Text_20_body">7</text:p>
          <text:p text:style-name="Text_20_body">Antwortenreply</text:p>
          <text:p text:style-name="Text_20_body">Teilenlink</text:p>
          <text:p text:style-name="Text_20_body">Meldenflag</text:p>
          <text:section text:style-name="Sect1" text:name="c_b2c599b9-05c4-4777-bc9f-3467cb1c0294">
            <text:p text:style-name="Text_20_body">alwin</text:p>
            <text:p text:style-name="Text_20_body">vor 7 Stunden</text:p>
            <text:p text:style-name="Text_20_body">Ernsthaft? Welchen Wohlstand? Vielleicht auch noch das aquädukt?</text:p>
            <text:p text:style-name="Text_20_body">7</text:p>
            <text:p text:style-name="Text_20_body">11</text:p>
            <text:p text:style-name="Text_20_body">Antwortenreply</text:p>
            <text:p text:style-name="Text_20_body">Teilenlink</text:p>
            <text:p text:style-name="Text_20_body">Meldenflag</text:p>
            <text:section text:style-name="Sect1" text:name="c_d46f0c3a-f443-4578-a60d-0e0a97cdb255">
              <text:p text:style-name="Text_20_body">oAz8ouk66rubPnH7Rc5rGX</text:p>
              <text:p text:style-name="Text_20_body">vor 7 Stunden</text:p>
              <text:p text:style-name="Text_20_body">Das erinnert mich an Monty Phyton, das Leben des Brian: was haben uns die Römer schon gutes gebracht? ….</text:p>
              <text:p text:style-name="Text_20_body">5</text:p>
              <text:p text:style-name="Text_20_body">2</text:p>
              <text:p text:style-name="Text_20_body"><text:soft-page-break/>Antwortenreply</text:p>
              <text:p text:style-name="Text_20_body">Teilenlink</text:p>
              <text:p text:style-name="Text_20_body">Meldenflag</text:p>
            </text:section>
            <text:section text:style-name="Sect1" text:name="c_0d3ad1ab-b4ca-43d9-bbdd-c9b8286e05e1">
              <text:p text:style-name="Text_20_body">vYPFyHZJnR58ZFy4FXgKGg</text:p>
              <text:p text:style-name="Text_20_body">vor 7 Stunden</text:p>
              <text:p text:style-name="Text_20_body">Vielleicht gibt es auch Gründe dafür, warum sich Asien in den letzten Jahrzehnten wahnsinnig entwickelt hat und Afrika nicht. Bei ähnlicher Ausgangslage. Aber klar, alles der Westen schuld. Wer ist eigentlich dieser Westen der immer schuld ist ?</text:p>
              <text:p text:style-name="Text_20_body">8</text:p>
              <text:p text:style-name="Text_20_body">3</text:p>
              <text:p text:style-name="Text_20_body">Antwortenreply</text:p>
              <text:p text:style-name="Text_20_body">Teilenlink</text:p>
              <text:p text:style-name="Text_20_body">Meldenflag</text:p>
            </text:section>
          </text:section>
        </text:section>
        <text:section text:style-name="Sect1" text:name="c_3bfae654-f603-49a9-8ea3-47d89b871155">
          <text:p text:style-name="Text_20_body">oAz8ouk66rubPnH7Rc5rGX</text:p>
          <text:p text:style-name="Text_20_body">vor 7 Stunden</text:p>
          <text:p text:style-name="Text_20_body">Früher gab es keine Minengürtel, Schnellfeuerwaffen und so weiter</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d3a8dd98-c6ff-444e-a113-211e3950c9c6">
        <text:p text:style-name="Text_20_body">Carl-hrsWbkbVR</text:p>
        <text:p text:style-name="Text_20_body">vor 8 Stunden</text:p>
        <text:p text:style-name="Text_20_body">Sehr geehrter Herr Stöcker, apropos Klimakrise. Frankreich mit Top 4,5t/Kopf (wir 8t/Kopf) wäre eigentlich anzustreben, wenn es den Grünen nur um das CO2 gehen würde. Dem ist aber augenscheinlich nicht so. Wir wollen noch 50 Gaskraftwerke zur Kompensation der Kohle bauen (was leider scheitern wird, da sich solche on/off Kraftwerke für Betreiber nicht rentieren. Wir werden also erheblich länger Kohle verbrennen.<text:line-break/>Und von den Londoner Flughäfen sind heute wieder 15 große Flieger nach Dubai und ebenso viele nach New York gestartet, deren Passagiere somit CO2 egal ist</text:p>
        <text:p text:style-name="Text_20_body">8</text:p>
        <text:p text:style-name="Text_20_body">6</text:p>
        <text:p text:style-name="Text_20_body">Antwortenreply</text:p>
        <text:p text:style-name="Text_20_body">Teilenlink</text:p>
        <text:p text:style-name="Text_20_body"><text:soft-page-break/>Meldenflag</text:p>
        <text:section text:style-name="Sect1" text:name="c_707cb9ab-4b10-4f42-8b2b-82556e0f3000">
          <text:p text:style-name="Text_20_body">abmachung_bleistift_banken</text:p>
          <text:p text:style-name="Text_20_body">vor 8 Stunden</text:p>
          <text:p text:style-name="Text_20_body"> (Bearbeitet)</text:p>
          <text:p text:style-name="Text_20_body">Ja, Frankreich und CO2: Wir mussten Braunkohle verbrennen, um das französische Stromnetz am Leben zu erhalten.<text:line-break/>Das diesbezügliche CO2 wird uns zugerechnet. Ohne dieses hätten wir sogar unsere CO2-Ziele eingehalten.</text:p>
          <text:p text:style-name="Text_20_body">7</text:p>
          <text:p text:style-name="Text_20_body">10</text:p>
          <text:p text:style-name="Text_20_body">Antwortenreply</text:p>
          <text:p text:style-name="Text_20_body">Teilenlink</text:p>
          <text:p text:style-name="Text_20_body">Meldenflag</text:p>
        </text:section>
        <text:section text:style-name="Sect1" text:name="c_85e909fa-afc5-4f9f-a759-2367e88804c2">
          <text:p text:style-name="Text_20_body">Kommentatorin-dqXlCVWIR</text:p>
          <text:p text:style-name="Text_20_body">vor 8 Stunden</text:p>
          <text:p text:style-name="Text_20_body">"da sich solche on/off Kraftwerke für Betreiber nicht rentieren<text:line-break/><text:line-break/>Natürlich, die heben den Preis an. Und lassen sich vom Staat Garantien geben, denn der will es ja so</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685948a3-8197-4804-8a55-2d3d8ce405b5">
        <text:p text:style-name="Text_20_body">polytkrit</text:p>
        <text:p text:style-name="Text_20_body">vor 9 Stunden</text:p>
        <text:p text:style-name="Text_20_body">Wenn unbefugte Eindringlinge organisiert und bewaffnet kommen, dann ist für deren Abwehr die Bundeswehr zuständig.<text:line-break/>Kommen sie aber einzeln und unbewaffnet, wenn auch in Massen, dann gibt es für deren Abwehr keinen Plan.</text:p>
        <text:p text:style-name="Text_20_body">8</text:p>
        <text:p text:style-name="Text_20_body">Antwortenreply</text:p>
        <text:p text:style-name="Text_20_body">Teilenlink</text:p>
        <text:p text:style-name="Text_20_body">Meldenflag</text:p>
      </text:section>
      <text:section text:style-name="Sect1" text:name="c_64f415b0-db5b-4864-94a2-cdc267b2e991">
        <text:p text:style-name="Text_20_body">Sabbelsurium</text:p>
        <text:p text:style-name="Text_20_body"><text:soft-page-break/>vor 9 Stunden</text:p>
        <text:p text:style-name="Text_20_body">Wie hat man sich als welthandelsabhängiges und vergleichsweise rohstoffarmes Land/Kontinent eine völlige Abschottung mit auch "unschönen" Bildern vorzustellen? Europa ist zwar reich, aber alles andere als autark.</text:p>
        <text:p text:style-name="Text_20_body">8</text:p>
        <text:p text:style-name="Text_20_body">9</text:p>
        <text:p text:style-name="Text_20_body">Antwortenreply</text:p>
        <text:p text:style-name="Text_20_body">Teilenlink</text:p>
        <text:p text:style-name="Text_20_body">Meldenflag</text:p>
      </text:section>
      <text:section text:style-name="Sect1" text:name="c_e45a4935-f3c0-4f21-88dc-8ea30f01b496">
        <text:p text:style-name="Text_20_body">Pumuwe</text:p>
        <text:p text:style-name="Text_20_body">vor 10 Stunden</text:p>
        <text:p text:style-name="Text_20_body">Spahn sollte mit seinem Lebenspartner mal die sicheren HerkunftsIänder testen.<text:line-break/>lm Falle, dass er wieder zurückkommt, kann er dann berichten.</text:p>
        <text:p text:style-name="Text_20_body">8</text:p>
        <text:p text:style-name="Text_20_body">7</text:p>
        <text:p text:style-name="Text_20_body">Antwortenreply</text:p>
        <text:p text:style-name="Text_20_body">Teilenlink</text:p>
        <text:p text:style-name="Text_20_body">Meldenflag</text:p>
        <text:section text:style-name="Sect1" text:name="c_f44721c2-1316-4445-ae9f-d107156a467d">
          <text:p text:style-name="Text_20_body">Markus-mYpyMP_4R</text:p>
          <text:p text:style-name="Text_20_body">vor 9 Stunden</text:p>
          <text:p text:style-name="Text_20_body">In den "sicheren Herkunftsländern" ist es also für bestimmte Personengruppen gar nicht sicher? Vielleicht sollten Sie das nochmal durchdenken...</text:p>
          <text:p text:style-name="Text_20_body">Antwortenreply</text:p>
          <text:p text:style-name="Text_20_body">Teilenlink</text:p>
          <text:p text:style-name="Text_20_body">Meldenflag</text:p>
        </text:section>
      </text:section>
      <text:section text:style-name="Sect1" text:name="c_b3f2c3f1-1459-4db0-9330-0c80affdff1a">
        <text:p text:style-name="Text_20_body">x3jgYHpCRfZDa7CXfYmZZL</text:p>
        <text:p text:style-name="Text_20_body">vor 10 Stunden</text:p>
        <text:p text:style-name="Text_20_body">Hilfe vor Ort macht mehr Sinn, als die Menschen aus Afrika oder Nahen Osten flüchten und zu uns kommen zu lassen. Entsalzungsanlagen an der Küste und Süsswasserpipelines ins Landesinnere, das ist die beste Hilfe, es gubt was zu Essen, die Menschen müssen nicht flüchten und können in ihrer Heimat bleiben!</text:p>
        <text:p text:style-name="Text_20_body">8</text:p>
        <text:p text:style-name="Text_20_body">1</text:p>
        <text:p text:style-name="Text_20_body">Antwortenreply</text:p>
        <text:p text:style-name="Text_20_body"><text:soft-page-break/>Teilenlink</text:p>
        <text:p text:style-name="Text_20_body">Meldenflag</text:p>
        <text:section text:style-name="Sect1" text:name="c_3ee0fd26-932b-4303-8e64-711223fb4268">
          <text:p text:style-name="Text_20_body">Kommentatorin-7a0v6AWIR</text:p>
          <text:p text:style-name="Text_20_body">vor 10 Stunden</text:p>
          <text:p text:style-name="Text_20_body">"Hilfe vor Ort macht mehr Sinn<text:line-break/><text:line-break/>Nee, so viel Hilfe kann gar nicht geleistet werden</text:p>
          <text:p text:style-name="Text_20_body">5</text:p>
          <text:p text:style-name="Text_20_body">2</text:p>
          <text:p text:style-name="Text_20_body">Antwortenreply</text:p>
          <text:p text:style-name="Text_20_body">Teilenlink</text:p>
          <text:p text:style-name="Text_20_body">Meldenflag</text:p>
          <text:section text:style-name="Sect1" text:name="c_f55c20f6-fdf9-4d24-a9a7-950bd1181aed">
            <text:p text:style-name="Text_20_body">JeffreySachs</text:p>
            <text:p text:style-name="Text_20_body">vor 10 Stunden</text:p>
            <text:p text:style-name="Text_20_body">1 Jahr Sozialhilfe ausgezahlt in einer Summe<text:line-break/>reicht oft fuer<text:line-break/>- Heimreise<text:line-break/>= eigenes Gewerbe</text:p>
            <text:p text:style-name="Text_20_body">2</text:p>
            <text:p text:style-name="Text_20_body">Antwortenreply</text:p>
            <text:p text:style-name="Text_20_body">Teilenlink</text:p>
            <text:p text:style-name="Text_20_body">Meldenflag</text:p>
          </text:section>
        </text:section>
        <text:section text:style-name="Sect1" text:name="c_4c050182-326c-4965-9028-d35fce4b7a58">
          <text:p text:style-name="Text_20_body">Rudolf-Gup0O727g</text:p>
          <text:p text:style-name="Text_20_body">vor 7 Stunden</text:p>
          <text:p text:style-name="Text_20_body">Ganz schön naiv x3jg.. so wie viele Kommentare hier. Ein paar Entsalzungsanlagen und was zu Essen, und das Problem ist gelöst. Die Welt kann so einfach sein..</text:p>
          <text:p text:style-name="Text_20_body">Antwortenreply</text:p>
          <text:p text:style-name="Text_20_body">Teilenlink</text:p>
          <text:p text:style-name="Text_20_body">Meldenflag</text:p>
        </text:section>
      </text:section>
      <text:section text:style-name="Sect1" text:name="c_508a8e11-c16b-4b1e-9e04-5ea760af5acb">
        <text:p text:style-name="Text_20_body">9jFXPVm5BJUv3WXqgnRUo5</text:p>
        <text:p text:style-name="Text_20_body">vor 10 Stunden</text:p>
        <text:p text:style-name="Text_20_body">Wie soll ich von jemandem, der Millionär ist, siehe auch F. Merz, erwarten, daß er eine andere Meinung vertritt als die ebenfalls millionenschweren Scheichs.</text:p>
        <text:p text:style-name="Text_20_body">8</text:p>
        <text:p text:style-name="Text_20_body"><text:soft-page-break/>10</text:p>
        <text:p text:style-name="Text_20_body">Antwortenreply</text:p>
        <text:p text:style-name="Text_20_body">Teilenlink</text:p>
        <text:p text:style-name="Text_20_body">Meldenflag</text:p>
        <text:section text:style-name="Sect1" text:name="c_b4d51701-9db6-49e4-babf-60edf350344c">
          <text:p text:style-name="Text_20_body">Wolfgang-C7Bjccq4R</text:p>
          <text:p text:style-name="Text_20_body">vor 9 Stunden</text:p>
          <text:p text:style-name="Text_20_body">Schräge Argumentation. Wer reich ist in D ist ein Scheich. Und Sie sind Mutter Theresa?</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be10cb6e-8740-4ee4-b21c-f3f62089e615">
        <text:p text:style-name="Text_20_body">ckaewWm8VSQP4mkFKGE7oF</text:p>
        <text:p text:style-name="Text_20_body">vor 10 Stunden</text:p>
        <text:p text:style-name="Text_20_body">Ich bin als Fotograf sehr häufig in Afrika und da auch in der Sahelzone unterwegs. Man kann es mögen oder nicht aber wir werden über kurz oder lang zwangsweise über die Festung Europa sprechen müssen. Die Situation ist so verheerend, dass das appelieren an Veränderungen vor Ort eine absolute Illusion ist. Wer denkt dies ist übertrieben, dem empfehle ich mal nach Nigeria oder in den Niger zu fahren.</text:p>
        <text:p text:style-name="Text_20_body">8</text:p>
        <text:p text:style-name="Text_20_body">2</text:p>
        <text:p text:style-name="Text_20_body">Antwortenreply</text:p>
        <text:p text:style-name="Text_20_body">Teilenlink</text:p>
        <text:p text:style-name="Text_20_body">Meldenflag</text:p>
        <text:section text:style-name="Sect1" text:name="c_b379b0ae-ed5c-4ff1-a616-4e6b6d0da06c">
          <text:p text:style-name="Text_20_body">oSSfdwCRev697LJVYZWSRm</text:p>
          <text:p text:style-name="Text_20_body">vor 9 Stunden</text:p>
          <text:p text:style-name="Text_20_body">Wird nicht funktionieren. Hat nicht funktioniert.<text:line-break/><text:line-break/>Und erst recht nicht hier, wie die USA, Israel zeigen.</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a1d161aa-9841-4bfa-b1dd-064d39c37d5e">
        <text:p text:style-name="Text_20_body"><text:soft-page-break/>PV3nSAbCF3zGcNDtm3wbPc</text:p>
        <text:p text:style-name="Text_20_body">vor 12 Stunden</text:p>
        <text:p text:style-name="Text_20_body">Die EU hat eine ca. 13.000 km lange Außengrenze und nochmal läppische ca. 66.000 km Seegrenze.<text:line-break/>Die DDR hatte eine ca. 36.000 Mann starke Grenztruppe plus Polizei und Stasi, um ca. 1400 km Grenze zu sichern, an der Zehntausende trotzdem die Fluch versucht und Tausende auch geschafft haben.<text:line-break/>Soweit erstmal die Fakten außerhalb von billigem Populismus.<text:line-break/>Und jetzt kann jeder selbst ausrechnen, wie realistisch eine "Festung EU" ist, wenn sich nur 10% der ca. 100 Millionen Menschen, die sich aktuell auf der Flucht befinden, los marschieren.<text:line-break/>Spoiler: an unseren Grenzen werden wir Migration (alleine) nicht stoppen, sondern nur "vor Ort". Durch radikalen Klimaschutz, durch Druck auf andere Staaten für radikalen Klimaschutz, durch viel Geld, Wirtschafts- und Aufbauhilfe und ggf. durch Blauhelmmission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a2cedd53-851e-4039-9f34-ee2016a4a828">
        <text:p text:style-name="Text_20_body">Frank-4S7B9vI7R</text:p>
        <text:p text:style-name="Text_20_body">vor 12 Stunden</text:p>
        <text:p text:style-name="Text_20_body">„Die Vorstellung, so könne man sich vor den Folgen der Klimakrise schützen, ist absurd“<text:line-break/><text:line-break/>Das mußte ich mehrfach lesen, um den Brückenschlag zwischen Migration und Klima überhaupt erst geistig zu erfassen. Die Vorstellung, dass Migration und Klima so viel miteinander zu tun haben, dass es rechtfertigen würde dies in einen kausalen Zusammenhang zu bringen, ist absurd.</text:p>
        <text:p text:style-name="Text_20_body">8</text:p>
        <text:p text:style-name="Text_20_body">16</text:p>
        <text:p text:style-name="Text_20_body">Antwortenreply</text:p>
        <text:p text:style-name="Text_20_body">Teilenlink</text:p>
        <text:p text:style-name="Text_20_body">Meldenflag</text:p>
        <text:section text:style-name="Sect1" text:name="c_24cd7ded-1801-48bb-8a07-ad9aeb56b0e0">
          <text:p text:style-name="Text_20_body">Frank-4S7B9vI7R</text:p>
          <text:p text:style-name="Text_20_body">vor 12 Stunden</text:p>
          <text:p text:style-name="Text_20_body">Ja nee is klar, die sind alle hier wegen dem Klima. Auweia….</text:p>
          <text:p text:style-name="Text_20_body">6</text:p>
          <text:p text:style-name="Text_20_body">6</text:p>
          <text:p text:style-name="Text_20_body">Antwortenreply</text:p>
          <text:p text:style-name="Text_20_body"><text:soft-page-break/>Teilenlink</text:p>
          <text:p text:style-name="Text_20_body">Meldenflag</text:p>
          <text:section text:style-name="Sect1" text:name="c_b3ebbd8d-eee4-4fac-ade1-b3f5f9502863">
            <text:p text:style-name="Text_20_body">Abakus</text:p>
            <text:p text:style-name="Text_20_body">vor 12 Stunden</text:p>
            <text:p text:style-name="Text_20_body">Ne, aber die werden kommen.</text:p>
            <text:p text:style-name="Text_20_body">3</text:p>
            <text:p text:style-name="Text_20_body">Antwortenreply</text:p>
            <text:p text:style-name="Text_20_body">Teilenlink</text:p>
            <text:p text:style-name="Text_20_body">Meldenflag</text:p>
            <text:section text:style-name="Sect1" text:name="c_88692306-9eaf-4407-8fcf-bba79512d015">
              <text:p text:style-name="Text_20_body">Frank-4S7B9vI7R</text:p>
              <text:p text:style-name="Text_20_body">vor 9 Stunden</text:p>
              <text:p text:style-name="Text_20_body">Nee, die sind schon da und es wollen noch mehr kommen, die wenigsten davon wegen Klima.</text:p>
              <text:p text:style-name="Text_20_body">Antwortenreply</text:p>
              <text:p text:style-name="Text_20_body">Teilenlink</text:p>
              <text:p text:style-name="Text_20_body">Meldenflag</text:p>
            </text:section>
            <text:section text:style-name="Sect1" text:name="c_99105950-5bf1-484d-a995-ab47f34dbc69">
              <text:p text:style-name="Text_20_body">Abakus</text:p>
              <text:p text:style-name="Text_20_body">vor 8 Stunden</text:p>
              <text:p text:style-name="Text_20_body">Die, die jetzt schon kommen, kommen noch nicht wegen des Klimas. Die Klimawelle wird viel größer</text:p>
              <text:p text:style-name="Text_20_body">Antwortenreply</text:p>
              <text:p text:style-name="Text_20_body">Teilenlink</text:p>
              <text:p text:style-name="Text_20_body">Meldenflag</text:p>
            </text:section>
          </text:section>
        </text:section>
        <text:section text:style-name="Sect1" text:name="c_1e0e3207-6127-4c15-ab18-61f27daa7bea">
          <text:p text:style-name="Text_20_body">JeffreySachs</text:p>
          <text:p text:style-name="Text_20_body">vor 12 Stunden</text:p>
          <text:p text:style-name="Text_20_body">Die absurden Dinge die man hier so liest -<text:line-break/>werden immer schlimmer.<text:line-break/><text:line-break/>2014 war es noch richtig gut hier.</text:p>
          <text:p text:style-name="Text_20_body">5</text:p>
          <text:p text:style-name="Text_20_body">7</text:p>
          <text:p text:style-name="Text_20_body">Antwortenreply</text:p>
          <text:p text:style-name="Text_20_body">Teilenlink</text:p>
          <text:p text:style-name="Text_20_body">Meldenflag</text:p>
          <text:section text:style-name="Sect1" text:name="c_bb817be9-e7fa-4a5b-9039-4f8bbc98a645">
            <text:p text:style-name="Text_20_body"><text:soft-page-break/>wahl2017</text:p>
            <text:p text:style-name="Text_20_body">vor 12 Stunden</text:p>
            <text:p text:style-name="Text_20_body">Hat ihnen dieses Jahr mit den Fluten, Feuern, Erdbeben und Hitzewellen als Vorgeschmack auf den vielleicht noch aufzuhaltenden Klima-Gau nicht gereicht? Nebenbei finden neben dem Krieg gegen die Ukraine, den Massenmorden im Nahen Osten noch zahllose andere Krisen statt (Sudan, Niger, Mali etc.), die Menschen einander antun. 2023 ist nicht mehr gut.</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33056188-99fd-454b-95f0-90923fb558d0">
          <text:p text:style-name="Text_20_body">Markus-dKMP5uW4R</text:p>
          <text:p text:style-name="Text_20_body">vor 12 Stunden</text:p>
          <text:p text:style-name="Text_20_body">Nein das ist nicht absurd - die Klimakrise wird uns in den nächsten zwei Dekaden Millionen von zusätzlichen Flüchtlingen bescheren.</text:p>
          <text:p text:style-name="Text_20_body">2</text:p>
          <text:p text:style-name="Text_20_body">2</text:p>
          <text:p text:style-name="Text_20_body">Antwortenreply</text:p>
          <text:p text:style-name="Text_20_body">Teilenlink</text:p>
          <text:p text:style-name="Text_20_body">Meldenflag</text:p>
        </text:section>
      </text:section>
      <text:section text:style-name="Sect1" text:name="c_07844d96-a5b9-438d-a9c6-11a7648a21bc">
        <text:p text:style-name="Text_20_body">FrankmitBuchstabensalat</text:p>
        <text:p text:style-name="Text_20_body">vor 13 Stunden</text:p>
        <text:p text:style-name="Text_20_body">Ich kenne viele Menschen, die sich um die Integration der neuen Menschen kümmern, Lehre, Erzieher, Ausbilder, Sozialarbeiter, Freiwillige, Bürgermeister, Beamte und ich kenn Menschen die schöne Artikel schreiben.<text:line-break/>Von ersteren höre ich immer öfter, dass die das nicht mehr gut schaffen. Dass die Entscheidungen treffen müssen, die nicht gut sind, es aber einfach nicht mehr anders geht.<text:line-break/>Von zweiteren lese ich, dass wir uns einfach mehr anstrengen sollen.<text:line-break/>Herzlich willkommen Herr Stöcker im Kindergarten, in der Schule, in den Unterkünften und vielen Dank für ihre tatkräftige Unterstützung.</text:p>
        <text:p text:style-name="Text_20_body">8</text:p>
        <text:p text:style-name="Text_20_body">7</text:p>
        <text:p text:style-name="Text_20_body">Antwortenreply</text:p>
        <text:p text:style-name="Text_20_body">Teilenlink</text:p>
        <text:p text:style-name="Text_20_body">Meldenflag</text:p>
      </text:section>
      <text:section text:style-name="Sect1" text:name="c_2e72a427-11f0-4d6e-abbe-2b4184058963">
        <text:p text:style-name="Text_20_body"><text:soft-page-break/>KommHeerUff</text:p>
        <text:p text:style-name="Text_20_body">vor 13 Stunden</text:p>
        <text:p text:style-name="Text_20_body">"Wer halb Kalkutta aufnimmt, rettet nicht Kalkutta, sondern wird selbst zu Kalkutta", egal, wie man sich auch anstrengen mag. Wenn es mit der ungesteuerten Zuwanderung noch ein paar Jahre so weiterläuft, sehe ich nur eine Hoffnung: Eine migrantische Regierung, die dann spätestens die Schotten dicht macht.</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c6f8654e-f423-4eff-9224-5edafc08f72d">
        <text:p text:style-name="Text_20_body">fnNcsqA49QiQZXVJ3oEvjZ</text:p>
        <text:p text:style-name="Text_20_body">vor 13 Stunden</text:p>
        <text:p text:style-name="Text_20_body">"Wir brauchen unbedingt Migration" Ist das so? Was wir brauchen sind effizientere Strukturen, dauerhaftere und robustere Infrastruktur, Automatisierung, Abbau des Verwaltungsapparates als physisch vorhandere Aemter. Damit fallen Millionen Arbeitsplaetze weg die dann nicht mehr benoetigt werden. Und Schliessung von Steuerschlupfloechern privat wie bei Firmen und endlich eine Steuererhebung auf Kapitalertraege um die Versorgung der Babyboomer im Alter zu finanzieren solange sie noch leben, was ja nun auch nicht ewig sein duerfte. Die Babyboomer werden irgendwann sterben, das effizient arbeitende Land bleibt.</text:p>
        <text:p text:style-name="Text_20_body">8</text:p>
        <text:p text:style-name="Text_20_body">4</text:p>
        <text:p text:style-name="Text_20_body">Antwortenreply</text:p>
        <text:p text:style-name="Text_20_body">Teilenlink</text:p>
        <text:p text:style-name="Text_20_body">Meldenflag</text:p>
      </text:section>
      <text:section text:style-name="Sect1" text:name="c_b451a7ef-26d2-4ddb-8b2e-14b3a0b40908">
        <text:p text:style-name="Text_20_body">Hans_im_Glueck</text:p>
        <text:p text:style-name="Text_20_body">vor 13 Stunden</text:p>
        <text:p text:style-name="Text_20_body">"Jens Spahn: ... Er wirft immer mal bisher Unsagbares in die Debatte und schaut, was passiert. Oft sind es einfach Märchen. Etwa, als er einmal in einer Talkshow zum Besten gab , man könne bald seine Gasheizung mit Wasserstoff betreiben, den man mit der hauseigenen Fotovoltaikanlage erzeugt."<text:line-break/><text:line-break/>Sowas sagt jemand nur, wenn er/sie keine Ahnung von dem hat, worüber er/sie redet. Die Aussage diente nur zur Beruhigung der Massen, die glauben sollten, dass man ganz einfach statt mit Erdgas mit Wasserstoff als Brennerflamme heizen könne. Und viele Menschen haben leider tatsächlich keine Ahnung, was in ihrem Heizungskeller passiert.<text:line-break/><text:line-break/><text:soft-page-break/>Die größten Gegner von Wärmepumpen in der Debatte der ersten Jahreshälfte hatten längst selbst welche in ihren eigenen Häusern eingebaut, vor allem die Freiheitsdemokraten.</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9a4d4f86-da4b-449c-b24a-4a2400adad6b">
        <text:p text:style-name="Text_20_body">axolotl</text:p>
        <text:p text:style-name="Text_20_body">vor 45 Minuten</text:p>
        <text:p text:style-name="Text_20_body">Wie sieht denn der Einfluss auf politische Stabilität, Bevölkerungswachstum und Lebensstandard den Entwicklungshilfe in den betroffenen Ländern in den letzten 70 Jahren bewirkt hat aus?<text:line-break/>Wenn ich dazu chatgpt befrage kommt die verdächtige Antwort, dass man das immer im Kontext betrachten müsse und man darüber keine Aussagen treffen könne.<text:line-break/>Wenn ich meinen benachbarten pensionierten EU-Kommissionsmitarbeiter frage, der 25 Jahre lang derartige Projekte geleitet hat, bekomme ich eine eindeutige, wenn auch desillusionierte Antwort.</text:p>
        <text:p text:style-name="Text_20_body">7</text:p>
        <text:p text:style-name="Text_20_body">Antwortenreply</text:p>
        <text:p text:style-name="Text_20_body">Teilenlink</text:p>
        <text:p text:style-name="Text_20_body">Meldenflag</text:p>
        <text:section text:style-name="Sect1" text:name="c_7265d861-9f7d-46e2-8662-fa5b319dc99c">
          <text:p text:style-name="Text_20_body">Bananenspinner</text:p>
          <text:p text:style-name="Text_20_body">vor 16 Minuten</text:p>
          <text:p text:style-name="Text_20_body">Wenn man Entwicklungshilfe wirklich ernst meint, dann funktioniert sie auch, als Beispiel: Portugal. Noch in den 80ern stand Portugal auf einer Stufe mit den afrikanischen Ländern.</text:p>
          <text:p text:style-name="Text_20_body">1</text:p>
          <text:p text:style-name="Text_20_body">Antwortenreply</text:p>
          <text:p text:style-name="Text_20_body">Teilenlink</text:p>
          <text:p text:style-name="Text_20_body">Meldenflag</text:p>
          <text:section text:style-name="Sect1" text:name="c_37b4d7f6-7b51-460b-9482-463f3faa5ca0">
            <text:p text:style-name="Text_20_body">Medman</text:p>
            <text:p text:style-name="Text_20_body">vor 9 Minuten</text:p>
            <text:p text:style-name="Text_20_body">Eher was ein Land aus der Hilfe gemacht hat.</text:p>
            <text:p text:style-name="Text_20_body">Antwortenreply</text:p>
            <text:p text:style-name="Text_20_body">Teilenlink</text:p>
            <text:p text:style-name="Text_20_body">Meldenflag</text:p>
          </text:section>
        </text:section>
        <text:section text:style-name="Sect1" text:name="c_6acf524f-a3a8-4101-9f57-0bbf8428d71d">
          <text:p text:style-name="Text_20_body">Ylway</text:p>
          <text:p text:style-name="Text_20_body"><text:soft-page-break/>vor 3 Minuten</text:p>
          <text:p text:style-name="Text_20_body">Die eindeutige Antwort bekommt man auch, wenn man sich der einfachen naturwissenschaftlichen Wahrheit der Grenzen des Wachstum (1968) bei endlichen Resourcen vergegenwärtigt.</text:p>
          <text:p text:style-name="Text_20_body">Antwortenreply</text:p>
          <text:p text:style-name="Text_20_body">Teilenlink</text:p>
          <text:p text:style-name="Text_20_body">Meldenflag</text:p>
        </text:section>
      </text:section>
      <text:section text:style-name="Sect1" text:name="c_cab0fc74-9f5b-433f-a188-b3902c2feaeb">
        <text:p text:style-name="Text_20_body">oAz8ouk66rubPnH7Rc5rGX</text:p>
        <text:p text:style-name="Text_20_body">vor 7 Stunden</text:p>
        <text:p text:style-name="Text_20_body">Liebe Grüne: lassen Sie uns doch die Menschheit abschaffen dann ist das Klima gerettet, es gibt keine Kriege mehr, keine Menschen mehr die Fleisch essen. Das wäre doch ideal.</text:p>
        <text:p text:style-name="Text_20_body">7</text:p>
        <text:p text:style-name="Text_20_body">13</text:p>
        <text:p text:style-name="Text_20_body">Antwortenreply</text:p>
        <text:p text:style-name="Text_20_body">Teilenlink</text:p>
        <text:p text:style-name="Text_20_body">Meldenflag</text:p>
        <text:section text:style-name="Sect1" text:name="c_ef13892c-ff28-4712-a16f-fcb1030ab554">
          <text:p text:style-name="Text_20_body">DerWutz</text:p>
          <text:p text:style-name="Text_20_body">vor 7 Stunden</text:p>
          <text:p text:style-name="Text_20_body">Wir könnten ja anfangen. Nur jammern dann alle das unser Pyramidensystem "Rente" ja nicht mehr funktioniert. Wollen zwar kein Wachstum wegen den Ressourcen - aber Rente wollen dann doch alle...</text:p>
          <text:p text:style-name="Text_20_body">4</text:p>
          <text:p text:style-name="Text_20_body">5</text:p>
          <text:p text:style-name="Text_20_body">Antwortenreply</text:p>
          <text:p text:style-name="Text_20_body">Teilenlink</text:p>
          <text:p text:style-name="Text_20_body">Meldenflag</text:p>
        </text:section>
        <text:section text:style-name="Sect1" text:name="c_e57f7e41-b2f6-482f-93f5-853a43dbda5b">
          <text:p text:style-name="Text_20_body">alwin</text:p>
          <text:p text:style-name="Text_20_body">vor 7 Stunden</text:p>
          <text:p text:style-name="Text_20_body">Die klimaveränderung ist dir in den letzten Jahren wohl gar nicht bewusst geworden</text:p>
          <text:p text:style-name="Text_20_body">8</text:p>
          <text:p text:style-name="Text_20_body">7</text:p>
          <text:p text:style-name="Text_20_body">Antwortenreply</text:p>
          <text:p text:style-name="Text_20_body">Teilenlink</text:p>
          <text:p text:style-name="Text_20_body">Meldenflag</text:p>
          <text:section text:style-name="Sect1" text:name="c_c6c57dc3-8ecf-480f-a5c0-c789069e6ede">
            <text:p text:style-name="Text_20_body"><text:soft-page-break/>Sabbelsurium</text:p>
            <text:p text:style-name="Text_20_body">vor 7 Stunden</text:p>
            <text:p text:style-name="Text_20_body">Hier sind offenbar einige unterwegs, die den Klimawandel trump- und blaumässig ignorieren oder zumindest nichts von möglichen Folgen wissen wollen und wohl für eine Verschwörung von Wissenschaftlern halten. Das ist in letzter Zeit zunehmend in Mode gekommen.<text:line-break/>Den Zusammenhang zwischen möglichem Verlust der Lebensgrundlagen und Wanderungsbewegungen könnten sie sicher erkennen, aber sie wollen es nicht.</text:p>
            <text:p text:style-name="Text_20_body">6</text:p>
            <text:p text:style-name="Text_20_body">2</text:p>
            <text:p text:style-name="Text_20_body">Antwortenreply</text:p>
            <text:p text:style-name="Text_20_body">Teilenlink</text:p>
            <text:p text:style-name="Text_20_body">Meldenflag</text:p>
            <text:section text:style-name="Sect1" text:name="c_ae46f00f-aef3-4d0a-86eb-2e3221e25100">
              <text:p text:style-name="Text_20_body">alwin</text:p>
              <text:p text:style-name="Text_20_body">vor 7 Stunden</text:p>
              <text:p text:style-name="Text_20_body">Ja gegen Migration und gegen Klimaschutz zu sein ist wie das Kind das denkt wenn es sich die Augen zuhält kann ihm nix passieren</text:p>
              <text:p text:style-name="Text_20_body">10</text:p>
              <text:p text:style-name="Text_20_body">2</text:p>
              <text:p text:style-name="Text_20_body">Antwortenreply</text:p>
              <text:p text:style-name="Text_20_body">Teilenlink</text:p>
              <text:p text:style-name="Text_20_body">Meldenflag</text:p>
            </text:section>
            <text:section text:style-name="Sect1" text:name="c_99d7a755-81a0-435a-b67a-d4851e430d3c">
              <text:p text:style-name="Text_20_body">oAz8ouk66rubPnH7Rc5rGX</text:p>
              <text:p text:style-name="Text_20_body">vor 7 Stunden</text:p>
              <text:p text:style-name="Text_20_body">Ich bin ha nicht dagegen. Sie können ja schützen wenn Sie möchten. Aber bitte: schreiben Sie anderen nicht vor was sie zu tun haben.</text:p>
              <text:p text:style-name="Text_20_body">1</text:p>
              <text:p text:style-name="Text_20_body">5</text:p>
              <text:p text:style-name="Text_20_body">Antwortenreply</text:p>
              <text:p text:style-name="Text_20_body">Teilenlink</text:p>
              <text:p text:style-name="Text_20_body">Meldenflag</text:p>
            </text:section>
          </text:section>
        </text:section>
        <text:section text:style-name="Sect1" text:name="c_bb1c5303-a233-4ac5-a58b-bd9064338b1e">
          <text:p text:style-name="Text_20_body">Britta</text:p>
          <text:p text:style-name="Text_20_body">vor 7 Stunden</text:p>
          <text:p text:style-name="Text_20_body">Ihnen ist aber schon klar, warum wir überhaupt das Klima schützen wollen? Das ist kein Sebstzweck. Wir müssen das Klima schützen, damit die Erde für uns Menschen bewohnbar bleibt.</text:p>
          <text:p text:style-name="Text_20_body"><text:soft-page-break/>5</text:p>
          <text:p text:style-name="Text_20_body">2</text:p>
          <text:p text:style-name="Text_20_body">Antwortenreply</text:p>
          <text:p text:style-name="Text_20_body">Teilenlink</text:p>
          <text:p text:style-name="Text_20_body">Meldenflag</text:p>
          <text:section text:style-name="Sect1" text:name="c_b1a11cb4-9e4c-4f5c-b790-6e4db50d086b">
            <text:p text:style-name="Text_20_body">HMuSy8xF3XQC6QUgwguFVc</text:p>
            <text:p text:style-name="Text_20_body">vor 7 Stunden</text:p>
            <text:p text:style-name="Text_20_body">"Wir müssen das Klima schützen"<text:line-break/><text:line-break/>Definieren Sie "Wir".</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5d205487-e11b-42b7-9f5c-e9d20046f957">
            <text:p text:style-name="Text_20_body">oAz8ouk66rubPnH7Rc5rGX</text:p>
            <text:p text:style-name="Text_20_body">vor 7 Stunden</text:p>
            <text:p text:style-name="Text_20_body">Die Menschen sind nicht notwendig für die Erde und das Universum daher würde ich da nicht so viel Energie reinstecken.</text:p>
            <text:p text:style-name="Text_20_body">3</text:p>
            <text:p text:style-name="Text_20_body">Antwortenreply</text:p>
            <text:p text:style-name="Text_20_body">Teilenlink</text:p>
            <text:p text:style-name="Text_20_body">Meldenflag</text:p>
          </text:section>
        </text:section>
      </text:section>
      <text:section text:style-name="Sect1" text:name="c_a7da2ce0-7bde-4740-b10c-a9faef4c6662">
        <text:p text:style-name="Text_20_body">Pet-cKBAhGNng</text:p>
        <text:p text:style-name="Text_20_body">vor 9 Stunden</text:p>
        <text:p text:style-name="Text_20_body">Wie will man eine Grenze sichern, die Millionen aufhalten soll? Bei zum bsp 5000 km ost eu grenzen , und staaten, die diese mengen an unsere grenzen bringen. Utopisch</text:p>
        <text:p text:style-name="Text_20_body">7</text:p>
        <text:p text:style-name="Text_20_body">14</text:p>
        <text:p text:style-name="Text_20_body">Antwortenreply</text:p>
        <text:p text:style-name="Text_20_body">Teilenlink</text:p>
        <text:p text:style-name="Text_20_body">Meldenflag</text:p>
        <text:section text:style-name="Sect1" text:name="c_c0e45de0-fc93-4770-bc98-ae129e25d0e5">
          <text:p text:style-name="Text_20_body">oAz8ouk66rubPnH7Rc5rGX</text:p>
          <text:p text:style-name="Text_20_body"><text:soft-page-break/>vor 9 Stunden</text:p>
          <text:p text:style-name="Text_20_body">Grenzen schaffen mit guten Waffen!</text:p>
          <text:p text:style-name="Text_20_body">9</text:p>
          <text:p text:style-name="Text_20_body">10</text:p>
          <text:p text:style-name="Text_20_body">Antwortenreply</text:p>
          <text:p text:style-name="Text_20_body">Teilenlink</text:p>
          <text:p text:style-name="Text_20_body">Meldenflag</text:p>
        </text:section>
        <text:section text:style-name="Sect1" text:name="c_ce2d04f3-7b25-4382-aae2-afad50ebb77f">
          <text:p text:style-name="Text_20_body">JeffreySachs</text:p>
          <text:p text:style-name="Text_20_body">vor 9 Stunden</text:p>
          <text:p text:style-name="Text_20_body">Die Grenzen nach Osten haben wir doch schon geschlossen, jedenfalls nach Belarus usw<text:line-break/>War einfach, billig bequem.</text:p>
          <text:p text:style-name="Text_20_body">6</text:p>
          <text:p text:style-name="Text_20_body">9</text:p>
          <text:p text:style-name="Text_20_body">Antwortenreply</text:p>
          <text:p text:style-name="Text_20_body">Teilenlink</text:p>
          <text:p text:style-name="Text_20_body">Meldenflag</text:p>
          <text:section text:style-name="Sect1" text:name="c_11c1726f-3345-4e98-9f0c-cd2c6f72100f">
            <text:p text:style-name="Text_20_body">ESgZwBeHjWXWqyQ9i47yzR</text:p>
            <text:p text:style-name="Text_20_body">vor 9 Stunden</text:p>
            <text:p text:style-name="Text_20_body">Inwieweit war es billig und bequem? Bitte näher erläutern.</text:p>
            <text:p text:style-name="Text_20_body">4</text:p>
            <text:p text:style-name="Text_20_body">6</text:p>
            <text:p text:style-name="Text_20_body">Antwortenreply</text:p>
            <text:p text:style-name="Text_20_body">Teilenlink</text:p>
            <text:p text:style-name="Text_20_body">Meldenflag</text:p>
            <text:section text:style-name="Sect1" text:name="c_7319298c-3d55-4e07-8567-b4a58cdc2629">
              <text:p text:style-name="Text_20_body">JeffreySachs</text:p>
              <text:p text:style-name="Text_20_body">vor 9 Stunden</text:p>
              <text:p text:style-name="Text_20_body">Wieviele Mrd kamen dazu aus der EU Kasse?<text:line-break/>So gut wie nichts.<text:line-break/>Klappt aber perfekt.</text:p>
              <text:p text:style-name="Text_20_body">2</text:p>
              <text:p text:style-name="Text_20_body">4</text:p>
              <text:p text:style-name="Text_20_body">Antwortenreply</text:p>
              <text:p text:style-name="Text_20_body">Teilenlink</text:p>
              <text:p text:style-name="Text_20_body"><text:soft-page-break/>Meldenflag</text:p>
            </text:section>
          </text:section>
        </text:section>
        <text:section text:style-name="Sect1" text:name="c_3755c789-a8f9-401e-b85e-9ab90fe285a4">
          <text:p text:style-name="Text_20_body">KomhSpUY7Rgfa</text:p>
          <text:p text:style-name="Text_20_body">vor 9 Stunden</text:p>
          <text:p text:style-name="Text_20_body">So schwer ist das nicht, wenn nur der Wille da ist. Mit Mauern, Zäunen, Waffen und elektronischen Mitteln wie Störung von Kommunikation und von Navigation. Geht alles relativ einfach, wenn man nur will.</text:p>
          <text:p text:style-name="Text_20_body">15</text:p>
          <text:p text:style-name="Text_20_body">4</text:p>
          <text:p text:style-name="Text_20_body">Antwortenreply</text:p>
          <text:p text:style-name="Text_20_body">Teilenlink</text:p>
          <text:p text:style-name="Text_20_body">Meldenflag</text:p>
        </text:section>
      </text:section>
      <text:section text:style-name="Sect1" text:name="c_13dcedb8-ff4f-443f-ae68-c7decf1ea834">
        <text:p text:style-name="Text_20_body">Pet-cKBAhGNng</text:p>
        <text:p text:style-name="Text_20_body">vor 9 Stunden</text:p>
        <text:p text:style-name="Text_20_body">Was ist daran eigentlich so schwer zu verstehen.<text:line-break/>Laut ipcc wird der Lebensraum von fast 3 mrd Menschen klar bedroht.<text:line-break/>Aus den Tropen wandern mindestens 1 mrd Menschen in subtropen und weiter ab.<text:line-break/><text:line-break/>Es kann sich jeder selber überlegen, wieviele 100 Millionen versuchen, nach Europa zu gelangen.<text:line-break/><text:line-break/>Wer glaubt, dass Grenzen helfen...der kennt keine Geschichte.<text:line-break/>Keine Völkerwanderung der Geschichte wurde bisher aufgehalten.<text:line-break/><text:line-break/>Und wer glaubt, diese Migration wegreden zu können, der will nur blubbern</text:p>
        <text:p text:style-name="Text_20_body">7</text:p>
        <text:p text:style-name="Text_20_body">19</text:p>
        <text:p text:style-name="Text_20_body">Antwortenreply</text:p>
        <text:p text:style-name="Text_20_body">Teilenlink</text:p>
        <text:p text:style-name="Text_20_body">Meldenflag</text:p>
        <text:section text:style-name="Sect1" text:name="c_804b26c9-0a1e-470c-b3df-e9d43615855b">
          <text:p text:style-name="Text_20_body">Wolfgang-C7Bjccq4R</text:p>
          <text:p text:style-name="Text_20_body">vor 9 Stunden</text:p>
          <text:p text:style-name="Text_20_body">Und die Lösung ihrer Meinung nach ? Alle reinlassen und versorgen?</text:p>
          <text:p text:style-name="Text_20_body">14</text:p>
          <text:p text:style-name="Text_20_body">5</text:p>
          <text:p text:style-name="Text_20_body">Antwortenreply</text:p>
          <text:p text:style-name="Text_20_body">Teilenlink</text:p>
          <text:p text:style-name="Text_20_body"><text:soft-page-break/>Meldenflag</text:p>
          <text:section text:style-name="Sect1" text:name="c_bf330353-c0eb-49b9-8134-a44985fc85b3">
            <text:p text:style-name="Text_20_body">Pet-cKBAhGNng</text:p>
            <text:p text:style-name="Text_20_body">vor 9 Stunden</text:p>
            <text:p text:style-name="Text_20_body">Klimawandel begrenzen. Es gibt keine Alternative, wenn wir obiges nicht wollen</text:p>
            <text:p text:style-name="Text_20_body">9</text:p>
            <text:p text:style-name="Text_20_body">13</text:p>
            <text:p text:style-name="Text_20_body">Antwortenreply</text:p>
            <text:p text:style-name="Text_20_body">Teilenlink</text:p>
            <text:p text:style-name="Text_20_body">Meldenflag</text:p>
            <text:section text:style-name="Sect1" text:name="c_2bdb0695-3a86-4f82-b87b-fc0563f9cbd1">
              <text:p text:style-name="Text_20_body">oAz8ouk66rubPnH7Rc5rGX</text:p>
              <text:p text:style-name="Text_20_body">vor 9 Stunden</text:p>
              <text:p text:style-name="Text_20_body">Der läuft schon der Klimawandel da begrenzen Sie gar nichts mehr. Deswegen: bewaffnete pushbacks ohne Gnade.</text:p>
              <text:p text:style-name="Text_20_body">14</text:p>
              <text:p text:style-name="Text_20_body">3</text:p>
              <text:p text:style-name="Text_20_body">Antwortenreply</text:p>
              <text:p text:style-name="Text_20_body">Teilenlink</text:p>
              <text:p text:style-name="Text_20_body">Meldenflag</text:p>
            </text:section>
          </text:section>
        </text:section>
        <text:section text:style-name="Sect1" text:name="c_f898030e-2355-4205-a375-2699477bcb5c">
          <text:p text:style-name="Text_20_body">Pet-cKBAhGNng</text:p>
          <text:p text:style-name="Text_20_body">vor 9 Stunden</text:p>
          <text:p text:style-name="Text_20_body">Schön, wieviel da negativ Stimmen. Wohl Sorge vor veränderung? Oder Argumente, die über: glaub ich nicht...herausreichen?</text:p>
          <text:p text:style-name="Text_20_body">6</text:p>
          <text:p text:style-name="Text_20_body">13</text:p>
          <text:p text:style-name="Text_20_body">Antwortenreply</text:p>
          <text:p text:style-name="Text_20_body">Teilenlink</text:p>
          <text:p text:style-name="Text_20_body">Meldenflag</text:p>
        </text:section>
        <text:section text:style-name="Sect1" text:name="c_7cbc1070-2b44-4e11-bc6c-e20ad7c15a11">
          <text:p text:style-name="Text_20_body">KomhSpUY7Rgfa</text:p>
          <text:p text:style-name="Text_20_body">vor 9 Stunden</text:p>
          <text:p text:style-name="Text_20_body">Selbstverständlich lässt sie sich aufhalten. Die Europäer müssen sich nur an die Bilder gewöhnen. Man kann jede Grenze massiv verteidigen.</text:p>
          <text:p text:style-name="Text_20_body">14</text:p>
          <text:p text:style-name="Text_20_body">5</text:p>
          <text:p text:style-name="Text_20_body"><text:soft-page-break/>Antwortenreply</text:p>
          <text:p text:style-name="Text_20_body">Teilenlink</text:p>
          <text:p text:style-name="Text_20_body">Meldenflag</text:p>
          <text:section text:style-name="Sect1" text:name="c_c670e719-125d-4c73-9727-c5eb0930feaf">
            <text:p text:style-name="Text_20_body">Pet-cKBAhGNng</text:p>
            <text:p text:style-name="Text_20_body">vor 9 Stunden</text:p>
            <text:p text:style-name="Text_20_body">Wir schaffen nicht mal 30.000 , und sie wollen Millionen aufhalten?</text:p>
            <text:p text:style-name="Text_20_body">3</text:p>
            <text:p text:style-name="Text_20_body">9</text:p>
            <text:p text:style-name="Text_20_body">Antwortenreply</text:p>
            <text:p text:style-name="Text_20_body">Teilenlink</text:p>
            <text:p text:style-name="Text_20_body">Meldenflag</text:p>
            <text:section text:style-name="Sect1" text:name="c_e5a0f185-e14d-4bee-888e-5f970cf8c4ef">
              <text:p text:style-name="Text_20_body">JeffreySachs</text:p>
              <text:p text:style-name="Text_20_body">vor 9 Stunden</text:p>
              <text:p text:style-name="Text_20_body">In Israel macht man das mit 2,3 Mio schon lange.<text:line-break/>Die sind zum grossen Teil da zu Hause.</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d529deee-339e-47c6-a2c5-752425e27808">
              <text:p text:style-name="Text_20_body">BXe4veQAAeXry6DqitAUg7</text:p>
              <text:p text:style-name="Text_20_body">vor 8 Stunden</text:p>
              <text:p text:style-name="Text_20_body">Versuchen Sie mal nach Nordkorea illegal reinzukommen. Good luck.</text:p>
              <text:p text:style-name="Text_20_body">4</text:p>
              <text:p text:style-name="Text_20_body">1</text:p>
              <text:p text:style-name="Text_20_body">Antwortenreply</text:p>
              <text:p text:style-name="Text_20_body">Teilenlink</text:p>
              <text:p text:style-name="Text_20_body">Meldenflag</text:p>
            </text:section>
          </text:section>
        </text:section>
        <text:section text:style-name="Sect1" text:name="c_692b9df7-4c34-4e2c-9b54-dc89147651d8">
          <text:p text:style-name="Text_20_body">Rudolf-Gup0O727g</text:p>
          <text:p text:style-name="Text_20_body">vor 8 Stunden</text:p>
          <text:p text:style-name="Text_20_body">Gut geblubbert PET. Die 3 Mia. sollen also alle nach Europa kommen?</text:p>
          <text:p text:style-name="Text_20_body">Antwortenreply</text:p>
          <text:p text:style-name="Text_20_body"><text:soft-page-break/>Teilenlink</text:p>
          <text:p text:style-name="Text_20_body">Meldenflag</text:p>
        </text:section>
      </text:section>
      <text:section text:style-name="Sect1" text:name="c_ce9ab89c-de39-4b46-be58-5a485c5627c5">
        <text:p text:style-name="Text_20_body">2HjpUhehciu4qq4owKbwBn</text:p>
        <text:p text:style-name="Text_20_body">vor 9 Stunden</text:p>
        <text:p text:style-name="Text_20_body">Wenn wir uns nicht schützen können, wird Europa bald Geschichte sei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543f8615-5e4d-444d-bd8e-150c07ee25dc">
        <text:p text:style-name="Text_20_body">zp8uZuwY74AQQEoyj4xoGj</text:p>
        <text:p text:style-name="Text_20_body">vor 9 Stunden</text:p>
        <text:p text:style-name="Text_20_body">Normalerweise reguliert sich eine Spezies, wenn die Bedingungen in ihrer Umgebung schlechter werden: Tiere bekommen weniger Nachkommen, die Rudel werden kleiner .der Mensch scheint die einzige Spezies, bei der Lebensbedingungen und reproduktiknsrate in umgekehrtem Verhältnis stehen: Wo es sich besonders mies entwickelt kommen besonders viele Kinder zur Welt. Warum sollten das die Länder „ausbaden“, die bei besseren Bedingungen weniger bevölkert sind? Nein, die Menschheit wird dann wohl schrumpfen. Und selbstverständlich hat Europa das Recht, nein zu sagen.</text:p>
        <text:p text:style-name="Text_20_body">7</text:p>
        <text:p text:style-name="Text_20_body">3</text:p>
        <text:p text:style-name="Text_20_body">Antwortenreply</text:p>
        <text:p text:style-name="Text_20_body">Teilenlink</text:p>
        <text:p text:style-name="Text_20_body">Meldenflag</text:p>
      </text:section>
      <text:section text:style-name="Sect1" text:name="c_828446aa-27b2-4f28-a068-9c2b1cf8b7fc">
        <text:p text:style-name="Text_20_body">q2xA94tV6MqQG3Dhf4rgN9</text:p>
        <text:p text:style-name="Text_20_body">vor 9 Stunden</text:p>
        <text:p text:style-name="Text_20_body">Wir sollten uns bei der Höhe der Hilfen für Flüchtlinge einfach an Russland und China orientieren. Dann haen sie mehr Auswahl, wohin sie gehen. Und da die Gesellschaftsform in den genannten Ländern doch so toll ist (aus Sicht vieler Afrikaner und Araber) werden bestimmt viele dorthin flüchten. Klima ist auch besser dort. Problem gelöst.</text:p>
        <text:p text:style-name="Text_20_body">7</text:p>
        <text:p text:style-name="Text_20_body">1</text:p>
        <text:p text:style-name="Text_20_body">Antwortenreply</text:p>
        <text:p text:style-name="Text_20_body">Teilenlink</text:p>
        <text:p text:style-name="Text_20_body">Meldenflag</text:p>
      </text:section>
      <text:section text:style-name="Sect1" text:name="c_b8ca3dbd-1fce-47e1-b515-d22388033787">
        <text:p text:style-name="Text_20_body"><text:soft-page-break/>Sabbelsurium</text:p>
        <text:p text:style-name="Text_20_body">vor 10 Stunden</text:p>
        <text:p text:style-name="Text_20_body">Wir werden etwas von unserem Wohlstand abgeben müssen. Sich nur das beste an Material und Mensch aus den Ländern des globalen Südens herauszupicken und sie ansonsten mit Problemen wie dem Klimawandel alleine zu lassen, wird auf Dauer nicht funktionieren. Der Abstand wird so ja immer grösser.</text:p>
        <text:p text:style-name="Text_20_body">7</text:p>
        <text:p text:style-name="Text_20_body">18</text:p>
        <text:p text:style-name="Text_20_body">Antwortenreply</text:p>
        <text:p text:style-name="Text_20_body">Teilenlink</text:p>
        <text:p text:style-name="Text_20_body">Meldenflag</text:p>
        <text:section text:style-name="Sect1" text:name="c_3b1f7ed6-1a46-4588-8fa5-105f6e3c4786">
          <text:p text:style-name="Text_20_body">mhwse</text:p>
          <text:p text:style-name="Text_20_body">vor 10 Stunden</text:p>
          <text:p text:style-name="Text_20_body">Das ist ein Tsunami - Sie können da nichts "abgeben" - im Grunde müssten alle Industriestaaten Landwirtschaft und Straßen/Gebäude (ja die Städte braucht man als Wohnorte, klar die muss man belassen) entfernen - und jetzt beginnen resiliente Urwälder anzulegen - und auch dann wird es noch zur Katastrophe kommen, aber dann ist man zumindest vorbereitet.</text:p>
          <text:p text:style-name="Text_20_body">3</text:p>
          <text:p text:style-name="Text_20_body">6</text:p>
          <text:p text:style-name="Text_20_body">Antwortenreply</text:p>
          <text:p text:style-name="Text_20_body">Teilenlink</text:p>
          <text:p text:style-name="Text_20_body">Meldenflag</text:p>
        </text:section>
        <text:section text:style-name="Sect1" text:name="c_ac161806-dd7e-4d6c-8b15-24e56f2a5c5a">
          <text:p text:style-name="Text_20_body">Kommentatorin-7a0v6AWIR</text:p>
          <text:p text:style-name="Text_20_body">vor 10 Stunden</text:p>
          <text:p text:style-name="Text_20_body">"Wir werden etwas von unserem Wohlstand abgeben müssen<text:line-break/><text:line-break/>Kein Problem, wird D so dicht besiedelt wie Gaza haben 2 Mrd Menschen Platz</text:p>
          <text:p text:style-name="Text_20_body">7</text:p>
          <text:p text:style-name="Text_20_body">4</text:p>
          <text:p text:style-name="Text_20_body">Antwortenreply</text:p>
          <text:p text:style-name="Text_20_body">Teilenlink</text:p>
          <text:p text:style-name="Text_20_body">Meldenflag</text:p>
          <text:section text:style-name="Sect1" text:name="c_02157824-060f-4f6b-a8a6-eb5a896f40b0">
            <text:p text:style-name="Text_20_body">mhwse</text:p>
            <text:p text:style-name="Text_20_body">vor 10 Stunden</text:p>
            <text:p text:style-name="Text_20_body"><text:soft-page-break/>das ändert auch nichts an der Katastrophe.<text:line-break/>das ist Symptombekämpfung - nur noch schlechter.</text:p>
            <text:p text:style-name="Text_20_body">4</text:p>
            <text:p text:style-name="Text_20_body">1</text:p>
            <text:p text:style-name="Text_20_body">Antwortenreply</text:p>
            <text:p text:style-name="Text_20_body">Teilenlink</text:p>
            <text:p text:style-name="Text_20_body">Meldenflag</text:p>
            <text:section text:style-name="Sect1" text:name="c_4e2eeb4c-7cde-416c-8f5e-e65cbe9f7a57">
              <text:p text:style-name="Text_20_body">Kommentatorin-7a0v6AWIR</text:p>
              <text:p text:style-name="Text_20_body">vor 10 Stunden</text:p>
              <text:p text:style-name="Text_20_body">Doch doch, dann kommt keiner mehr übers MitteImeer. Sind ja dann alle hier</text:p>
              <text:p text:style-name="Text_20_body">5</text:p>
              <text:p text:style-name="Text_20_body">4</text:p>
              <text:p text:style-name="Text_20_body">Antwortenreply</text:p>
              <text:p text:style-name="Text_20_body">Teilenlink</text:p>
              <text:p text:style-name="Text_20_body">Meldenflag</text:p>
            </text:section>
          </text:section>
        </text:section>
        <text:section text:style-name="Sect1" text:name="c_acfe1594-1a55-4e4a-bace-aefe14bf513a">
          <text:p text:style-name="Text_20_body">oAz8ouk66rubPnH7Rc5rGX</text:p>
          <text:p text:style-name="Text_20_body">vor 10 Stunden</text:p>
          <text:p text:style-name="Text_20_body">Also mir nacht der Abstand nichts.</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4261329d-39e3-4984-8d49-07fc18bd907a">
        <text:p text:style-name="Text_20_body">MrPink</text:p>
        <text:p text:style-name="Text_20_body">vor 11 Stunden</text:p>
        <text:p text:style-name="Text_20_body">Am Ende wird die Realität alle Wunschvorstellungen einholen, Europa wird sich weiter Abschotten und sehr sicher irgendwann auch physisch. Je früher man das realisiert desto besser...<text:line-break/>Nur die Moralkeule schwingen löst kein einziges Problem...</text:p>
        <text:p text:style-name="Text_20_body">7</text:p>
        <text:p text:style-name="Text_20_body">Antwortenreply</text:p>
        <text:p text:style-name="Text_20_body">Teilenlink</text:p>
        <text:p text:style-name="Text_20_body">Meldenflag</text:p>
      </text:section>
      <text:section text:style-name="Sect1" text:name="c_cf1b1795-f784-4daa-b4ab-fcdcbe0e4d86">
        <text:p text:style-name="Text_20_body">Sabbelsurium</text:p>
        <text:p text:style-name="Text_20_body"><text:soft-page-break/>vor 11 Stunden</text:p>
        <text:p text:style-name="Text_20_body">Zu erwartende Wanderungsbewegungen in grossem Ausmass müssten eigentlich ein Anlass sein, alles noch mögliche zu tun, klimatische Veränderungen, so gut es eben geht, einzudämmen. Stattdessen negiert gerade die Partei, die am lautesten gegen Migration nach Deutschland und Europa wettert, das Problem.</text:p>
        <text:p text:style-name="Text_20_body">7</text:p>
        <text:p text:style-name="Text_20_body">9</text:p>
        <text:p text:style-name="Text_20_body">Antwortenreply</text:p>
        <text:p text:style-name="Text_20_body">Teilenlink</text:p>
        <text:p text:style-name="Text_20_body">Meldenflag</text:p>
        <text:section text:style-name="Sect1" text:name="c_122413c6-a0b6-4fe3-92f0-caeb703a92ec">
          <text:p text:style-name="Text_20_body">alwin</text:p>
          <text:p text:style-name="Text_20_body">vor 11 Stunden</text:p>
          <text:p text:style-name="Text_20_body">ja das sollte eigentlich dem wähler klar sein, daher ist es umso seltsamer warum er den migrationseffekt auch noch weiter verstärken möchte</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35966d29-9bbf-487a-940a-4b2b596b3ef9">
          <text:p text:style-name="Text_20_body">Kommentatorin-7a0v6AWIR</text:p>
          <text:p text:style-name="Text_20_body">vor 11 Stunden</text:p>
          <text:p text:style-name="Text_20_body">"Zu erwartende Wanderungsbewegungen in grossem Ausmass müssten eigentlich ein Anlass sein, alles noch mögliche zu tun<text:line-break/><text:line-break/>um solche Bewegungen zu stoppen. Ganz genau</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324a58f8-c9d6-41b4-a21b-8b190ef399fa">
        <text:p text:style-name="Text_20_body">Payder</text:p>
        <text:p text:style-name="Text_20_body">vor 11 Stunden</text:p>
        <text:p text:style-name="Text_20_body">Kuwait war nie fürs Leben geeignet, nur dank petrodollars geht es so.</text:p>
        <text:p text:style-name="Text_20_body">7</text:p>
        <text:p text:style-name="Text_20_body"><text:soft-page-break/>Antwortenreply</text:p>
        <text:p text:style-name="Text_20_body">Teilenlink</text:p>
        <text:p text:style-name="Text_20_body">Meldenflag</text:p>
      </text:section>
      <text:section text:style-name="Sect1" text:name="c_652c239e-8a7f-4fe1-8b88-80a6cf449369">
        <text:p text:style-name="Text_20_body">c9ZnZ3r5qVVzngcMTtjj8S</text:p>
        <text:p text:style-name="Text_20_body">vor 11 Stunden</text:p>
        <text:p text:style-name="Text_20_body">ein Sozialstaat mit offenen Grenzen kann nicht funktionieren, so gesehen hat Spahn recht. Außerdem hatten wir das schon beim Flüchtlingslager Idomeni und als Erdogan seine Flüchtlinge die griechischen Grenzen hat stürmen lassen. Der JU Chef Winkel hats doch auf dem Punkt gebracht. . „Entweder die demokratischen Parteien beenden die unkontrollierte Migration, oder die unkontrollierte Migration beendet unsere demokratischen Parteien.“</text:p>
        <text:p text:style-name="Text_20_body">7</text:p>
        <text:p text:style-name="Text_20_body">Antwortenreply</text:p>
        <text:p text:style-name="Text_20_body">Teilenlink</text:p>
        <text:p text:style-name="Text_20_body">Meldenflag</text:p>
      </text:section>
      <text:section text:style-name="Sect1" text:name="c_c0487df6-8b8b-4a42-87eb-3456634b9459">
        <text:p text:style-name="Text_20_body">Eremurus</text:p>
        <text:p text:style-name="Text_20_body">vor 12 Stunden</text:p>
        <text:p text:style-name="Text_20_body">Wie fände ein Herr Spahn denn wohl so eine Mauer bzw. Zaun, wenn dieser gebaut würde und er durch irgendwelche Umstände auf der Falschen Seite landen würde, ohne Möglichkeit die Mauer zu überwinden?</text:p>
        <text:p text:style-name="Text_20_body">7</text:p>
        <text:p text:style-name="Text_20_body">8</text:p>
        <text:p text:style-name="Text_20_body">Antwortenreply</text:p>
        <text:p text:style-name="Text_20_body">Teilenlink</text:p>
        <text:p text:style-name="Text_20_body">Meldenflag</text:p>
      </text:section>
      <text:section text:style-name="Sect1" text:name="c_e1e64d2a-8f76-4f2c-b736-848bc7e6002a">
        <text:p text:style-name="Text_20_body">DarkStar</text:p>
        <text:p text:style-name="Text_20_body">vor 12 Stunden</text:p>
        <text:p text:style-name="Text_20_body">Über 40 Jahre hat eine Mauer die DDR nach außen und nach innen geschützt.<text:line-break/>So unmöglich ist das nicht.</text:p>
        <text:p text:style-name="Text_20_body">7</text:p>
        <text:p text:style-name="Text_20_body">21</text:p>
        <text:p text:style-name="Text_20_body">Antwortenreply</text:p>
        <text:p text:style-name="Text_20_body">Teilenlink</text:p>
        <text:p text:style-name="Text_20_body">Meldenflag</text:p>
        <text:section text:style-name="Sect1" text:name="c_297e286a-ae5c-4c07-9004-8a0e17c5aa15">
          <text:p text:style-name="Text_20_body">Pumuwe</text:p>
          <text:p text:style-name="Text_20_body"><text:soft-page-break/>vor 12 Stunden</text:p>
          <text:p text:style-name="Text_20_body">Und der Staat war komplett bankrott.</text:p>
          <text:p text:style-name="Text_20_body">11</text:p>
          <text:p text:style-name="Text_20_body">3</text:p>
          <text:p text:style-name="Text_20_body">Antwortenreply</text:p>
          <text:p text:style-name="Text_20_body">Teilenlink</text:p>
          <text:p text:style-name="Text_20_body">Meldenflag</text:p>
          <text:section text:style-name="Sect1" text:name="c_50c6ad9a-bb5d-49bd-9faf-f9c7adc3e970">
            <text:p text:style-name="Text_20_body">Michael-YglJEuFng</text:p>
            <text:p text:style-name="Text_20_body">vor 11 Stunden</text:p>
            <text:p text:style-name="Text_20_body">Aber sicher nicht wegen der Grenzsicherung</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440ff5c1-c5c7-4589-aa01-0b475480c466">
          <text:p text:style-name="Text_20_body">DeadParrot</text:p>
          <text:p text:style-name="Text_20_body">vor 12 Stunden</text:p>
          <text:p text:style-name="Text_20_body">Deshalb waren die Insassen ja auch so bestrebt, diese auch nach den 40 Jahren noch weiter zu erhalten …<text:line-break/>/I</text:p>
          <text:p text:style-name="Text_20_body">11</text:p>
          <text:p text:style-name="Text_20_body">Antwortenreply</text:p>
          <text:p text:style-name="Text_20_body">Teilenlink</text:p>
          <text:p text:style-name="Text_20_body">Meldenflag</text:p>
        </text:section>
        <text:section text:style-name="Sect1" text:name="c_4443dfef-5ed1-40af-bafc-122c8bd5475c">
          <text:p text:style-name="Text_20_body">OskarDad</text:p>
          <text:p text:style-name="Text_20_body">vor 12 Stunden</text:p>
          <text:p text:style-name="Text_20_body">Es waren „nur“ 28 Jahre und der Preis war sowohl für die Menschen als auch für die Idee zu hoch.</text:p>
          <text:p text:style-name="Text_20_body">8</text:p>
          <text:p text:style-name="Text_20_body">Antwortenreply</text:p>
          <text:p text:style-name="Text_20_body">Teilenlink</text:p>
          <text:p text:style-name="Text_20_body">Meldenflag</text:p>
        </text:section>
        <text:section text:style-name="Sect1" text:name="c_5944bdd6-7f5f-4642-b540-6ccc5ac62b4a">
          <text:p text:style-name="Text_20_body">Pompeo_Davyd</text:p>
          <text:p text:style-name="Text_20_body"><text:soft-page-break/>vor 11 Stunden</text:p>
          <text:p text:style-name="Text_20_body">&gt; Über 40 Jahre hat eine Mauer die DDR nach außen und nach innen geschützt.<text:line-break/>So unmöglich ist das nicht.<text:line-break/><text:line-break/>Wie lang war die DDR-Grenze?<text:line-break/>Wie lang ist die EU-Grenze?<text:line-break/>Bitte jeweils mit der Küstenlänge.<text:line-break/>Und dann neu bewerten.</text:p>
          <text:p text:style-name="Text_20_body">Antwortenreply</text:p>
          <text:p text:style-name="Text_20_body">Teilenlink</text:p>
          <text:p text:style-name="Text_20_body">Meldenflag</text:p>
        </text:section>
      </text:section>
      <text:section text:style-name="Sect1" text:name="c_74394f28-11c2-4040-b8ca-fd467ee22809">
        <text:p text:style-name="Text_20_body">c9ZnZ3r5qVVzngcMTtjj8S</text:p>
        <text:p text:style-name="Text_20_body">vor 12 Stunden</text:p>
        <text:p text:style-name="Text_20_body">wandern können die Menschen ja, aber wir müssen sie nicht in unserem Sozialsystem versorgen, vielmehr müssen sie sich ihren Lebensunterhalt in D selbst auf dem Arbeitsmarkt verdienen, Fachkräfteeinwanderungsgesetz.</text:p>
        <text:p text:style-name="Text_20_body">7</text:p>
        <text:p text:style-name="Text_20_body">Antwortenreply</text:p>
        <text:p text:style-name="Text_20_body">Teilenlink</text:p>
        <text:p text:style-name="Text_20_body">Meldenflag</text:p>
      </text:section>
      <text:section text:style-name="Sect1" text:name="c_5fcbea2b-c1a8-4671-a124-44c808567d0e">
        <text:p text:style-name="Text_20_body">Franz-rFLwwgVSg</text:p>
        <text:p text:style-name="Text_20_body">vor 13 Stunden</text:p>
        <text:p text:style-name="Text_20_body">Ich befürchte Herr Stöcker besitzt einen Verstand mit Weitsicht, der die meisten Menschen überfordert.<text:line-break/><text:line-break/>Was hierzulande verstanden wird ist die notwendigkeit einer zukunftsfähigen Wirtschaft. Nehmen wir hierzu eines der tragenden Industrien als Beispiel, die Automobilwirtschaft. Eine Industrie, die einen technologischen Wandel zunächst verschlafen hat und mittlerweile bedingt durch diverse Gründe, Schwierigkeiten hat mit Wettbewerbern von Tesla bis hin zu neuen chinesischen Herstellern mitzuhalten. Und eine reale Gefahr besteht, dass ein ganzer tragender Wirtschaftszweig als Schatten seiner Vergangenheit endet.<text:line-break/><text:line-break/>Hieraus lassen sich zwei Dinge lernen. Die Notwendigkeit der Veränderung und die einmalige Chance einen Industriestandort zu sichern in dem man eine bald zwangsweise erforderlichen Verönderung technologisch anführt. Die Fähigkeiten sind da, die Mittel auch. Es fehlt nur die Einsicht und der Mut.</text:p>
        <text:p text:style-name="Text_20_body">7</text:p>
        <text:p text:style-name="Text_20_body">4</text:p>
        <text:p text:style-name="Text_20_body"><text:soft-page-break/>Antwortenreply</text:p>
        <text:p text:style-name="Text_20_body">Teilenlink</text:p>
        <text:p text:style-name="Text_20_body">Meldenflag</text:p>
      </text:section>
      <text:section text:style-name="Sect1" text:name="c_9b06797e-f514-4a1a-ac76-10ccf1146854">
        <text:p text:style-name="Text_20_body">Friedrich_der_Streitbare</text:p>
        <text:p text:style-name="Text_20_body">vor 13 Stunden</text:p>
        <text:p text:style-name="Text_20_body">Ich sage es äußerst ungern, aber Spahn hat wahrscheinlich Recht und Stöcker träumt verzweifelt.</text:p>
        <text:p text:style-name="Text_20_body">7</text:p>
        <text:p text:style-name="Text_20_body">9</text:p>
        <text:p text:style-name="Text_20_body">Antwortenreply</text:p>
        <text:p text:style-name="Text_20_body">Teilenlink</text:p>
        <text:p text:style-name="Text_20_body">Meldenflag</text:p>
        <text:section text:style-name="Sect1" text:name="c_16839447-dac7-4ac4-9142-8c716f361935">
          <text:p text:style-name="Text_20_body">dQsaaLWv6SERj6PuLUhMmG</text:p>
          <text:p text:style-name="Text_20_body">vor 13 Stunden</text:p>
          <text:p text:style-name="Text_20_body">Weder noch. Beide haben Bedenkenswertes.</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cf665528-46f1-4acb-b2e5-b93636ebbbb6">
        <text:p text:style-name="Text_20_body">Maximilian-WVnUNL1ng</text:p>
        <text:p text:style-name="Text_20_body">vor 9 Stunden</text:p>
        <text:p text:style-name="Text_20_body">Ja der Herr Spahn, Experte fuer alles, ne fuer nichts. Er sollte sich lieber mal um seinen Mann und den Verkauf seiner Villa kümmern. ...</text:p>
        <text:p text:style-name="Text_20_body">6</text:p>
        <text:p text:style-name="Text_20_body">10</text:p>
        <text:p text:style-name="Text_20_body">Antwortenreply</text:p>
        <text:p text:style-name="Text_20_body">Teilenlink</text:p>
        <text:p text:style-name="Text_20_body">Meldenflag</text:p>
        <text:section text:style-name="Sect1" text:name="c_634c4490-805a-40e8-b578-bb55f8b0fd06">
          <text:p text:style-name="Text_20_body">Kommentatorin-7a0v6AWIR</text:p>
          <text:p text:style-name="Text_20_body">vor 9 Stunden</text:p>
          <text:p text:style-name="Text_20_body">Und noch ein richtiges Argument, gut gemacht</text:p>
          <text:p text:style-name="Text_20_body">8</text:p>
          <text:p text:style-name="Text_20_body"><text:soft-page-break/>9</text:p>
          <text:p text:style-name="Text_20_body">Antwortenreply</text:p>
          <text:p text:style-name="Text_20_body">Teilenlink</text:p>
          <text:p text:style-name="Text_20_body">Meldenflag</text:p>
        </text:section>
      </text:section>
      <text:section text:style-name="Sect1" text:name="c_b539bdc0-f7bc-468a-902e-b11b2efc6f8c">
        <text:p text:style-name="Text_20_body">Alt-NVvXiqVVg</text:p>
        <text:p text:style-name="Text_20_body">vor 9 Stunden</text:p>
        <text:p text:style-name="Text_20_body">Die AFD leugnet den menschgemachten Klimawandel und Herr Stöcker beschwört ihn und wünscht ihn sich herbei.<text:line-break/><text:line-break/>Beides ist mir zu extrem.</text:p>
        <text:p text:style-name="Text_20_body">6</text:p>
        <text:p text:style-name="Text_20_body">5</text:p>
        <text:p text:style-name="Text_20_body">Antwortenreply</text:p>
        <text:p text:style-name="Text_20_body">Teilenlink</text:p>
        <text:p text:style-name="Text_20_body">Meldenflag</text:p>
      </text:section>
      <text:section text:style-name="Sect1" text:name="c_d16b7ef8-b768-4df1-b277-89334800250e">
        <text:p text:style-name="Text_20_body">Marco3000</text:p>
        <text:p text:style-name="Text_20_body">vor 9 Stunden</text:p>
        <text:p text:style-name="Text_20_body">Wir bräuchten endlich eine Leistungsgesellschaft. Deutschland ist doch nur so attraktiv, weil die Zuwanderer hier nichts zu tun können und trotzdem Vollpension bekommen. Das ist unfair und wird unsere Demokratie und auch das Sozialsystem zerstören.<text:line-break/>Wer nichts leistet, ob Deutsch oder nicht, darf nur noch eine Grundversorgung bekommen, keine Wohnung, nur ein Zimmer etc., wer noch nie etwas geleistet hat, noch weniger. Sprich ein Punktesystem.<text:line-break/>Wer z.B. 30 Jahre gearbeitet hat und dann wirklich nicht mehr arbeitsfähig ist, hat einen besseren Schutz, als jemand, der nie etwas geleistet hat oder nur 5 Jahre. ... Das Thema belastende Zuwanderung wäre erledigt und es wäre endlich wieder fair. ...</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1eb6f481-852f-45dd-9668-59ba860e6d8f">
        <text:p text:style-name="Text_20_body">Kelle</text:p>
        <text:p text:style-name="Text_20_body">vor 10 Stunden</text:p>
        <text:p text:style-name="Text_20_body">Lieber Herr Stöcker, es ist einfach nicht wahr, dass die hohe Anzahl an Flüchtlingen mit dem Klimawandel zu tun hat. Es ist die Unwahrheit!<text:line-break/><text:soft-page-break/>Stimmen tut, dass Menschen in Zukunft nach Europa flüchten werden, wenn die Klimaerwärmung weiter zunimmt. Derzeit sind es diverse andere Gründe.</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43f640cd-2c43-4dfc-b252-b02ccb188075">
        <text:p text:style-name="Text_20_body">RZwh576Yz83CH3MxG5Fwrd</text:p>
        <text:p text:style-name="Text_20_body">vor 10 Stunden</text:p>
        <text:p text:style-name="Text_20_body">Der globale Süden hat mannigfaltige Probleme<text:line-break/>Der Klimawandel gehört sicherlich dazu<text:line-break/>Maßgeblich sind aber die hausgemachten<text:line-break/>Und die liegen in undemokratischen und Korrupten Strukturen, in fehlender Bildung , der Überbevölkerung bzw Bevölkerungsentwicklung und in vielen regionalen Streitigkeiten und in teilweise einer zu stark ausgeprägten und nicht fortschrittlichen Religion<text:line-break/>Diese Themen sollten die Menschen vor Ort erst mal angehen<text:line-break/>Dann geht es ihnen auch besser</text:p>
        <text:p text:style-name="Text_20_body">6</text:p>
        <text:p text:style-name="Text_20_body">1</text:p>
        <text:p text:style-name="Text_20_body">Antwortenreply</text:p>
        <text:p text:style-name="Text_20_body">Teilenlink</text:p>
        <text:p text:style-name="Text_20_body">Meldenflag</text:p>
        <text:section text:style-name="Sect1" text:name="c_24915ca0-50ab-4164-b131-57216a613eb6">
          <text:p text:style-name="Text_20_body">XxfCknZsBHUCoGyK8ipWhF3</text:p>
          <text:p text:style-name="Text_20_body">vor 9 Stunden</text:p>
          <text:p text:style-name="Text_20_body">alle Gründe die Sie nennen sind entstanden durch diese unsere reiche erste Welt...money, money, money, must be honey...</text:p>
          <text:p text:style-name="Text_20_body">1</text:p>
          <text:p text:style-name="Text_20_body">8</text:p>
          <text:p text:style-name="Text_20_body">Antwortenreply</text:p>
          <text:p text:style-name="Text_20_body">Teilenlink</text:p>
          <text:p text:style-name="Text_20_body">Meldenflag</text:p>
          <text:section text:style-name="Sect1" text:name="c_2dc2a6ae-aa77-4703-b9d3-7f8ee1b346b9">
            <text:p text:style-name="Text_20_body">RZwh576Yz83CH3MxG5Fwrd</text:p>
            <text:p text:style-name="Text_20_body">vor 9 Stunden</text:p>
            <text:p text:style-name="Text_20_body"><text:soft-page-break/>Natürlich!<text:line-break/>An dem Elend vor Ort hat jeder und alles Schuld<text:line-break/>Nur die Betroffenen selber nicht</text:p>
            <text:p text:style-name="Text_20_body">7</text:p>
            <text:p text:style-name="Text_20_body">2</text:p>
            <text:p text:style-name="Text_20_body">Antwortenreply</text:p>
            <text:p text:style-name="Text_20_body">Teilenlink</text:p>
            <text:p text:style-name="Text_20_body">Meldenflag</text:p>
          </text:section>
        </text:section>
      </text:section>
      <text:section text:style-name="Sect1" text:name="c_8653d61c-e254-4dfb-80b2-aebf63534a01">
        <text:p text:style-name="Text_20_body">NOD9Tub4g</text:p>
        <text:p text:style-name="Text_20_body">vor 10 Stunden</text:p>
        <text:p text:style-name="Text_20_body">Diese Meinung ist völlig weltfremd und realitätsfern. Erstens werden wir in Deutschland nicht im Alleingang das Klima retten (sofern das Narrativ der Klimakrise überhaupt zutrifft) und zweitens wird sich Immigration nur dadurch aufhalten lassen dass wir den Einlass physisch kontrollieren. Das machen viele Länder so und niemand kritisiert das. Was wurde Herr Seehofer 2015 für seine Obergrenze angegangen. Im Rückblick kann man nur sagen: Er hatte völlig Recht.</text:p>
        <text:p text:style-name="Text_20_body">6</text:p>
        <text:p text:style-name="Text_20_body">3</text:p>
        <text:p text:style-name="Text_20_body">Antwortenreply</text:p>
        <text:p text:style-name="Text_20_body">Teilenlink</text:p>
        <text:p text:style-name="Text_20_body">Meldenflag</text:p>
      </text:section>
      <text:section text:style-name="Sect1" text:name="c_2e921cd4-c7f3-43d8-9115-f076464cd18c">
        <text:p text:style-name="Text_20_body">psrH8pNSBHCvUmCX9mxqBT</text:p>
        <text:p text:style-name="Text_20_body">vor 10 Stunden</text:p>
        <text:p text:style-name="Text_20_body">Im Moment kommen nicht die Klimakrisenflüchtinge, sondern die Überbevölkerung.</text:p>
        <text:p text:style-name="Text_20_body">6</text:p>
        <text:p text:style-name="Text_20_body">Antwortenreply</text:p>
        <text:p text:style-name="Text_20_body">Teilenlink</text:p>
        <text:p text:style-name="Text_20_body">Meldenflag</text:p>
      </text:section>
      <text:section text:style-name="Sect1" text:name="c_e305dc73-aa95-4ab0-a4ab-f032b18568cc">
        <text:p text:style-name="Text_20_body">Forkman</text:p>
        <text:p text:style-name="Text_20_body">vor 11 Stunden</text:p>
        <text:p text:style-name="Text_20_body">Solche Kommentare spalten die Gesellschaft, unabhängig davon, wie furchtbar Spahns Äußerung mal wieder war. Denn sie ermöglichen ein Schwarz-Weiß-Denken, das letztlich dazu führt, dass nicht mehr auf Fakten basiert diskutiert wird. Es gibt nur noch "dafür" und "dagegen".<text:line-break/><text:line-break/>Dies ist für alle, die für kategorische Denkverbote hinsichtlich einer Obergrenze eintreten: es gibt sie doch! Es gibt nämlich eine natürliche Obergrenze, und zwar, wenn wir es nicht mehr "schaffen", <text:soft-page-break/>weil die schiere Zahl der Migration einfach zu groß ist und unsere Ressourcen nicht mehr ausreichen, die Situation zu handeln. Kein Mensch sollte so naiv sein, zu denken, dass das "gute" Deutschland nie die Reißleine ziehen würde, wenn uns Massen überrennen. Aber wir sollten klug genug sein, es gar nicht erst so weit kommen zu lassen. Ein Land sollte immer handlungsfähig bleiben.<text:line-break/><text:line-break/>Und das Argument mit der UN und dem Völkerrecht greift auch zu kurz. Wer würde Deutschland denn bitte moralisch oder juristisch anklagen, wenn vorher noch eine Reihe anderer Staaten erst mal so viel Menschen aufnehmen würde, wie wir es bereits gemacht haben. Da fällt mir nicht nur Ungarn ein, sondern auch China, Russland, die reichen OPEC-Staaten und andere. Wenn das Völkerrecht nicht reformiert wird und Belastungsgrenzen für alle festlegt, bricht das Völkerrecht an dieser Stelle zusammen. Wir müssen immer aufnehmen - und andere nicht? Und Staaten dürfen sich immer wieder weigern, ihre Landsleute zurückzunehmen, insbesondere die Straftäter? Das ist moralisch und soll Recht sein?<text:line-break/><text:line-break/>Und noch zu der immer wieder postulierten Frage der Umwelt-Ausgleichszahlungen und der Schuld der Industrieländern: Wir haben so viel produziert, weil die anderen nicht dazu in der Lage waren. Die kriegen nämlich ihren Allerwertesten nicht hoch, um ihr Gemeinwesen aufzubauen.<text:line-break/><text:line-break/>Last but not least: Die Afrikaner z.B. werden in den Jahren von 1950 - 2050 ihre Bevölkerung mal eben so verzehnfacht (!) haben. So viel Klimawandel schafft keine Industrie.</text:p>
        <text:p text:style-name="Text_20_body">6</text:p>
        <text:p text:style-name="Text_20_body">Antwortenreply</text:p>
        <text:p text:style-name="Text_20_body">Teilenlink</text:p>
        <text:p text:style-name="Text_20_body">Meldenflag</text:p>
      </text:section>
      <text:section text:style-name="Sect1" text:name="c_3a76bc5b-81a4-45ba-ad6c-476dfa412f97">
        <text:p text:style-name="Text_20_body">RZwh576Yz83CH3MxG5Fwrd</text:p>
        <text:p text:style-name="Text_20_body">vor 11 Stunden</text:p>
        <text:p text:style-name="Text_20_body">Der globale Süden hat mannigfaltige Probleme<text:line-break/>Der Klimawandel gehört sicherlich dazu<text:line-break/>Maßgeblich sind aber die hausgemachten<text:line-break/>Und die liegen in undemokratischen und Korrupten Strukturen, in fehlender Bildung , der Überbevölkerung bzw Bevölkerungsentwicklung und in vielen regionalen Streitigkeiten und in teilweise einer zu stark ausgeprägten und nicht fortschrittlichen Religion<text:line-break/>Diese Themen sollten die Menschen vor Ort erst mal angehen<text:line-break/>Dann geht es ihnen auch besser</text:p>
        <text:p text:style-name="Text_20_body">6</text:p>
        <text:p text:style-name="Text_20_body">Antwortenreply</text:p>
        <text:p text:style-name="Text_20_body">Teilenlink</text:p>
        <text:p text:style-name="Text_20_body">Meldenflag</text:p>
      </text:section>
      <text:section text:style-name="Sect1" text:name="c_28db2c12-d808-4163-8a6e-3808b3697de2">
        <text:p text:style-name="Text_20_body">Kommentatorin-7a0v6AWIR</text:p>
        <text:p text:style-name="Text_20_body"><text:soft-page-break/>vor 11 Stunden</text:p>
        <text:p text:style-name="Text_20_body">Aus Welt "Annette Kurschus ist Vorsitzende des Rates der Evangelischen Kirche in Deutschland. Sie glaubt, als reiches Land könne Deutschland mehr Flychtlinge aufnehmen als bislang. Die Grenze sei erreicht, wo es zur Selbstaufgabe kommt"</text:p>
        <text:p text:style-name="Text_20_body">6</text:p>
        <text:p text:style-name="Text_20_body">2</text:p>
        <text:p text:style-name="Text_20_body">Antwortenreply</text:p>
        <text:p text:style-name="Text_20_body">Teilenlink</text:p>
        <text:p text:style-name="Text_20_body">Meldenflag</text:p>
        <text:section text:style-name="Sect1" text:name="c_3c49917e-eadd-4094-b8c6-00a473a67018">
          <text:p text:style-name="Text_20_body">ME_GvB_I</text:p>
          <text:p text:style-name="Text_20_body">vor 11 Stunden</text:p>
          <text:p text:style-name="Text_20_body">Ja, was denn jetzt?<text:line-break/>Können wir mehr aufnehmen oder ist die Grenze erreich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5c56f70a-aacb-4512-8926-df1f9791ab4d">
        <text:p text:style-name="Text_20_body">David-tTbTmV97R</text:p>
        <text:p text:style-name="Text_20_body">vor 12 Stunden</text:p>
        <text:p text:style-name="Text_20_body">Wer daran glaubt, dass die Migranten zu uns kommen, weil es bei Ihnen zuhause zu heiß ist, dem ist nicht mehr zu helfen. In der Sahelzone herrschen seit Jahrhunderten Temperaturen von über 40 Grad im Sommer. Meint ihr ernsthaft, die merken das eine Grad mehr und sagen dann: So jetzt reicht‘s, 41 Grad ist zu viel, ich gehe nach Europa!</text:p>
        <text:p text:style-name="Text_20_body">6</text:p>
        <text:p text:style-name="Text_20_body">4</text:p>
        <text:p text:style-name="Text_20_body">Antwortenreply</text:p>
        <text:p text:style-name="Text_20_body">Teilenlink</text:p>
        <text:p text:style-name="Text_20_body">Meldenflag</text:p>
      </text:section>
      <text:section text:style-name="Sect1" text:name="c_7b0200ac-2fc5-4e97-8936-97513ff95ad9">
        <text:p text:style-name="Text_20_body">Peter-TWVzxGRSg</text:p>
        <text:p text:style-name="Text_20_body">vor 12 Stunden</text:p>
        <text:p text:style-name="Text_20_body">Absurd ist vor allem die Vorstellung, die 'Klimakrise" sei der Haupttreiber für die massenhafte Migration. Wenn dem so wäre, warum kommen dann ca. 80% der Migranten über Primär- und Sekundarmigration am Ende nach Deutschland? Sind wir von der Klimakise etwa weniger betroffen als Österreich, Dänemark, Tschechien, Polen oder Ungarn? Oder hat es vielleicht doch etwas mit <text:soft-page-break/>mir etären Anreizen zu tun? Merke: Das Leben der meisten Menschen besteht nicht nur aus Klima. Mit einer eindimensionalen Herangehensweise kommen wir bei den globalen Herausforderungen unserer Zeit nicht weiter.</text:p>
        <text:p text:style-name="Text_20_body">6</text:p>
        <text:p text:style-name="Text_20_body">4</text:p>
        <text:p text:style-name="Text_20_body">Antwortenreply</text:p>
        <text:p text:style-name="Text_20_body">Teilenlink</text:p>
        <text:p text:style-name="Text_20_body">Meldenflag</text:p>
        <text:section text:style-name="Sect1" text:name="c_4996a123-e594-429e-bb14-8a0d31277144">
          <text:p text:style-name="Text_20_body">Pompeo_Davyd</text:p>
          <text:p text:style-name="Text_20_body">vor 11 Stunden</text:p>
          <text:p text:style-name="Text_20_body">&gt; Merke: Das Leben der meisten Menschen besteht nicht nur aus Klima.<text:line-break/><text:line-break/>Doch, perspektivisch schon.<text:line-break/>Es geht mittlerweile darum, in einer sehr nahen Zukunft zu überleben trotz der Klimaveränderung.<text:line-break/>Und das wird aus vielerlei Gründen enorm schwer werden, auch in den Ländern der EU.</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21597a17-23eb-4582-91fd-9053a8692207">
        <text:p text:style-name="Text_20_body">R4DwrbkHh9CXfkRA9xvWFL</text:p>
        <text:p text:style-name="Text_20_body">vor 12 Stunden</text:p>
        <text:p text:style-name="Text_20_body">Es muss endlich ein Mentalitätswandel setzen. Einige Firmen machen es bereits vor. Wer auf auto und fleisch verzichtet bekommt einen bonus. So könnte auch der staat für verzicht und nachhaltiges verhalten werbung machen. Steuerboni bei nutzung des öpnv beispielsweise. Vielleicht die pendlerpauschale nur noch bei nachweis des 49 euro tickets gewähren. Es ist so viel möglich. Leider setzen die menschen so wenig selbst um bzw. Der staat subventioniert noch immer verschwenderisches leben. Ich mache freiwillig mit.</text:p>
        <text:p text:style-name="Text_20_body">6</text:p>
        <text:p text:style-name="Text_20_body">8</text:p>
        <text:p text:style-name="Text_20_body">Antwortenreply</text:p>
        <text:p text:style-name="Text_20_body">Teilenlink</text:p>
        <text:p text:style-name="Text_20_body">Meldenflag</text:p>
      </text:section>
      <text:section text:style-name="Sect1" text:name="c_b32683e1-6489-43ee-850c-30e7aaf77cd3">
        <text:p text:style-name="Text_20_body">GegenDieHetze</text:p>
        <text:p text:style-name="Text_20_body">vor 12 Stunden</text:p>
        <text:p text:style-name="Text_20_body"><text:soft-page-break/>Die Diskussion, wie sie sich jetzt entwickelt, negiert alle Erkenntnisse, die die Weltengemeinschaft und insbesondere Deutschland nach den beiden Weltkriegen gemacht hatte.<text:line-break/>Abschottung, aus welchem Grund auch immer, ist nie die Lösung.<text:line-break/>Die Migrantenströme sind das Ergebnis der wirtschaftlichen Entwicklung in der Welt und der damit einhergehenden Zerstörung der Lebensgrundlagen (materiell &amp; immateriell) in einigen Bereichen der Welt.<text:line-break/>Das Problem mit Zäunen oder Mauern und physischer Gewalt lösen zu wollen, wird fehlschlagen.<text:line-break/>Populisten und zunehmend auch vermeintlich konservative Politiker fordern wegen kurzfristiger Stimmgewinnen hier genau das Falsche und verschlimmern damit die Gesamtsituation.<text:line-break/>Einsehen in der Weltengemeinschaft ist erforderlich, um der für alle bedrohlichen Entwicklung Herr zu werden.<text:line-break/>Ein Fall für die UN (wenn es denn dort verantwortlich handelnde Staatenvertreter geben würde).</text:p>
        <text:p text:style-name="Text_20_body">6</text:p>
        <text:p text:style-name="Text_20_body">6</text:p>
        <text:p text:style-name="Text_20_body">Antwortenreply</text:p>
        <text:p text:style-name="Text_20_body">Teilenlink</text:p>
        <text:p text:style-name="Text_20_body">Meldenflag</text:p>
      </text:section>
      <text:section text:style-name="Sect1" text:name="c_e2f4e247-0e00-4e71-bdaa-890a2edd19f6">
        <text:p text:style-name="Text_20_body">3oGWTDpPt4WtX2837uq65e</text:p>
        <text:p text:style-name="Text_20_body">vor 13 Stunden</text:p>
        <text:p text:style-name="Text_20_body">Sehr gut dieser Kommentar.</text:p>
        <text:p text:style-name="Text_20_body">6</text:p>
        <text:p text:style-name="Text_20_body">8</text:p>
        <text:p text:style-name="Text_20_body">Antwortenreply</text:p>
        <text:p text:style-name="Text_20_body">Teilenlink</text:p>
        <text:p text:style-name="Text_20_body">Meldenflag</text:p>
      </text:section>
      <text:section text:style-name="Sect1" text:name="c_0b7fb235-fa7e-45e3-9e63-3f9129720690">
        <text:p text:style-name="Text_20_body">ZLYpPHy5YHGonUnKwjdRSU</text:p>
        <text:p text:style-name="Text_20_body">vor 13 Stunden</text:p>
        <text:p text:style-name="Text_20_body">Spahn, Merz, Aiwanger, Wagenknecht, Weidel, Höcke und Co. sind alle nach 1989 geboren und haben die Mauer (mit Schießbefehl) nie erlebt? Zynismus aus! Der von den Medien skrupellos gehypte Horro angeblich zugewanderter Menschen, ist eine erschütternde Folge von Geschichtsklitterung! Wo war die Kritik 2015 ff.? Und ist Deutschland damals zusammengebrochen? Panikmache ist deutscher Politik eigen, ein widerlicher Charakterzug, bei dem übrigens der Spiegel kräftig mitmischt!</text:p>
        <text:p text:style-name="Text_20_body">6</text:p>
        <text:p text:style-name="Text_20_body">12</text:p>
        <text:p text:style-name="Text_20_body">Antwortenreply</text:p>
        <text:p text:style-name="Text_20_body">Teilenlink</text:p>
        <text:p text:style-name="Text_20_body"><text:soft-page-break/>Meldenflag</text:p>
        <text:section text:style-name="Sect1" text:name="c_cbecae1d-bd33-4653-ba72-3b684aaa17cd">
          <text:p text:style-name="Text_20_body">Haia</text:p>
          <text:p text:style-name="Text_20_body">vor 13 Stunden</text:p>
          <text:p text:style-name="Text_20_body">"Und ist Deutschland damals zusammengebrochen?" Ganz klar: Nein.</text:p>
          <text:p text:style-name="Text_20_body">4</text:p>
          <text:p text:style-name="Text_20_body">2</text:p>
          <text:p text:style-name="Text_20_body">Antwortenreply</text:p>
          <text:p text:style-name="Text_20_body">Teilenlink</text:p>
          <text:p text:style-name="Text_20_body">Meldenflag</text:p>
        </text:section>
      </text:section>
      <text:section text:style-name="Sect1" text:name="c_00f02034-6f4b-4254-93df-e2f7190858cb">
        <text:p text:style-name="Text_20_body">Maqroll</text:p>
        <text:p text:style-name="Text_20_body">vor 14 Stunden</text:p>
        <text:p text:style-name="Text_20_body">Das hat schon bei den Römern nicht funktioniert, obgleich sie damit anfängliche Erfolge hatten.</text:p>
        <text:p text:style-name="Text_20_body">6</text:p>
        <text:p text:style-name="Text_20_body">1</text:p>
        <text:p text:style-name="Text_20_body">Antwortenreply</text:p>
        <text:p text:style-name="Text_20_body">Teilenlink</text:p>
        <text:p text:style-name="Text_20_body">Meldenflag</text:p>
        <text:section text:style-name="Sect1" text:name="c_fd01151f-c422-407e-9aff-eff7d752bfce">
          <text:p text:style-name="Text_20_body">AugustMerkel</text:p>
          <text:p text:style-name="Text_20_body">vor 14 Stunden</text:p>
          <text:p text:style-name="Text_20_body">Ostrom hat es bis ins 14 Jh geschafft !</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66214224-c419-4bc4-a7c9-6315a1506632">
        <text:p text:style-name="Text_20_body">Arno-IUyhuBv7R</text:p>
        <text:p text:style-name="Text_20_body">vor 3 Stunden</text:p>
        <text:p text:style-name="Text_20_body">Die Gasheizung mit Wasserstoff betreiben ist natürlich ziemlicher Unfug, wobei bei einer großen Villa (viel Dachfläche) evtl. sogar genug Jahresertrag gegeben wäre, dass man im Sommer ausreichend Wasserstoff für den Winter erzeugen könnte; müsste man mal rechnen... also rein physikalisch nicht wirtschaftlich.<text:line-break/><text:line-break/>Was hingegen sehr wohl geht:<text:line-break/>Eine kombinierte Anlage aus PV, Akku, Brennstoffzelle &amp; H2-Druckspeicher.<text:line-break/><text:soft-page-break/>Der Akku speichert genug Strom um Tag-Nacht-Reserve zu bieten; Elektrolyse im Sommerhalbjahr erzeugt genug H2 um im Winterhalbjahr mit der Brennstoffzelle Strom &amp; Wärme zu erzeugen.<text:line-break/><text:line-break/>Ja, das funktioniert nicht nur, das gibt es sogar so in Deutschland zu kaufen.<text:line-break/>Über den Preis reden wir hier logischerweise nicht... daneben ist eine Wärmepumpe ein Schnäppchen.<text:line-break/><text:line-break/>Spahn hat also durchaus recht; Eine elitäre Gruppe Neofeudalisten kann für sich selbst mit PV den nötigen Wasserstoff erzeugen um das Eigenheim durch den Winter zu heizen; Und mit ausreichend PV, Akku und Druckflaschen ist die Anlage sogar stromautark und nicht mehr auf ein wackeliges und teures EU-Stromnetz angewiesen.<text:line-break/><text:line-break/>Spahn befindet sich damit in bester Gesellschaft:<text:line-break/>"Wenn sie keinen Strom haben, sollen sie eben mit Wasserstoff heizen."</text:p>
        <text:p text:style-name="Text_20_body">5</text:p>
        <text:p text:style-name="Text_20_body">3</text:p>
        <text:p text:style-name="Text_20_body">Antwortenreply</text:p>
        <text:p text:style-name="Text_20_body">Teilenlink</text:p>
        <text:p text:style-name="Text_20_body">Meldenflag</text:p>
        <text:section text:style-name="Sect1" text:name="c_0660bebf-e715-4ef3-874e-b97fce096907">
          <text:p text:style-name="Text_20_body">Pumuwe</text:p>
          <text:p text:style-name="Text_20_body">vor 1 Stunde</text:p>
          <text:p text:style-name="Text_20_body"> (Bearbeitet)</text:p>
          <text:p text:style-name="Text_20_body">Der Mann befürchtet ja auch, dass sein Schnitzel bald mehr als bisher 30 Euro kostet.</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e690fe27-fde2-4136-a874-392a18dac399">
          <text:p text:style-name="Text_20_body">Ylway</text:p>
          <text:p text:style-name="Text_20_body">vor 1 Stunde</text:p>
          <text:p text:style-name="Text_20_body">Ein Schnäppchen ist, das Dach mit Solarthermie zu belegen. Ein Kellerraum wird durch gute Wärmeisolierung und Auffüllen mit Schotter, Kies und Sand zum Wärmespeicher der Sommersonne im Winter.<text:line-break/><text:line-break/>Für EFH reicht das. Bei Mehrfamilienhäusern natürlich nicht.<text:line-break/><text:line-break/>Solche Dinge sind hier kein Thema.</text:p>
          <text:p text:style-name="Text_20_body">1</text:p>
          <text:p text:style-name="Text_20_body"><text:soft-page-break/>Antwortenreply</text:p>
          <text:p text:style-name="Text_20_body">Teilenlink</text:p>
          <text:p text:style-name="Text_20_body">Meldenflag</text:p>
        </text:section>
      </text:section>
      <text:section text:style-name="Sect1" text:name="c_84c93a5c-635a-4bc4-a29b-a718e79884e6">
        <text:p text:style-name="Text_20_body">JeffreySachs</text:p>
        <text:p text:style-name="Text_20_body">vor 5 Stunden</text:p>
        <text:p text:style-name="Text_20_body">Gut geschrieben ! Sehr gut !<text:line-break/>Jetzt kann ich die unverbaute Sicht behalten , falls ich ersthaft auf Auto ,Reisen und Heizung verzichte.<text:line-break/>Keiner wir dann mehr nach DE ziehen.<text:line-break/>Danke !<text:line-break/>Mache ich !</text:p>
        <text:p text:style-name="Text_20_body">5</text:p>
        <text:p text:style-name="Text_20_body">9</text:p>
        <text:p text:style-name="Text_20_body">Antwortenreply</text:p>
        <text:p text:style-name="Text_20_body">Teilenlink</text:p>
        <text:p text:style-name="Text_20_body">Meldenflag</text:p>
      </text:section>
      <text:section text:style-name="Sect1" text:name="c_79df1dee-e1a7-45f5-b828-b191ca57a8f6">
        <text:p text:style-name="Text_20_body">In_der_Schule_des_Lebens</text:p>
        <text:p text:style-name="Text_20_body">vor 9 Stunden</text:p>
        <text:p text:style-name="Text_20_body">Wenn Deutschland also verhindert, dass die Afrikanischen Staaten keine Kohlekraftwerke bauen (wie soll das gehen?), dann kämen keine Flüchtlinge mehr?<text:line-break/><text:line-break/>Naja....</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994cc907-7c1b-4405-b2aa-00bc635f0f7d">
        <text:p text:style-name="Text_20_body">Jennifer-eWoVTtMIR</text:p>
        <text:p text:style-name="Text_20_body">vor 9 Stunden</text:p>
        <text:p text:style-name="Text_20_body">Im Moment ist das Klimaproblem (noch) gar nicht die Hauptursache. Eine viel größere Rolle spielt Überbevölkerung in Regionen, die bereits jetzt an der Grenze der Leistungsfähigkeit angekommen sind.</text:p>
        <text:p text:style-name="Text_20_body">5</text:p>
        <text:p text:style-name="Text_20_body">1</text:p>
        <text:p text:style-name="Text_20_body">Antwortenreply</text:p>
        <text:p text:style-name="Text_20_body"><text:soft-page-break/>Teilenlink</text:p>
        <text:p text:style-name="Text_20_body">Meldenflag</text:p>
      </text:section>
      <text:section text:style-name="Sect1" text:name="c_7e31e533-f76a-4717-8b39-ca3449e018c3">
        <text:p text:style-name="Text_20_body">RTXysxpBVzuJLMFpqa9HiW</text:p>
        <text:p text:style-name="Text_20_body">vor 10 Stunden</text:p>
        <text:p text:style-name="Text_20_body">Herr Spahn ist der Arzt, der Medikamente mit extremen Nebenwirkungen verschreibt, wohlwissend, dass die Ursachen der Krankheit damit in keiner Weise beseitigt werden. Leider steht er damit nicht allein da.</text:p>
        <text:p text:style-name="Text_20_body">5</text:p>
        <text:p text:style-name="Text_20_body">11</text:p>
        <text:p text:style-name="Text_20_body">Antwortenreply</text:p>
        <text:p text:style-name="Text_20_body">Teilenlink</text:p>
        <text:p text:style-name="Text_20_body">Meldenflag</text:p>
        <text:section text:style-name="Sect1" text:name="c_e43f0680-3ba6-426a-9314-e0bd9827a593">
          <text:p text:style-name="Text_20_body">JeffreySachs</text:p>
          <text:p text:style-name="Text_20_body">vor 10 Stunden</text:p>
          <text:p text:style-name="Text_20_body">Wir mauern ja niemanden ein.<text:line-break/>Die haben immer noch den<text:line-break/>Rest von der Welt<text:line-break/>zur Auswahl.</text:p>
          <text:p text:style-name="Text_20_body">11</text:p>
          <text:p text:style-name="Text_20_body">3</text:p>
          <text:p text:style-name="Text_20_body">Antwortenreply</text:p>
          <text:p text:style-name="Text_20_body">Teilenlink</text:p>
          <text:p text:style-name="Text_20_body">Meldenflag</text:p>
          <text:section text:style-name="Sect1" text:name="c_7351a885-fc16-477a-b757-5c68ea45b46e">
            <text:p text:style-name="Text_20_body">oSSfdwCRev697LJVYZWSRm</text:p>
            <text:p text:style-name="Text_20_body">vor 9 Stunden</text:p>
            <text:p text:style-name="Text_20_body">Falsch.<text:line-break/><text:line-break/>Siehe kommende Verteilung der Temperatur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f2a5c276-96f9-4c84-976e-78f2e37b77a0">
            <text:p text:style-name="Text_20_body">XxfCknZsBHUCoGyK8ipWhF3</text:p>
            <text:p text:style-name="Text_20_body"><text:soft-page-break/>vor 9 Stunden</text:p>
            <text:p text:style-name="Text_20_body">Natürlich mauert Spahn uns auch ein...oder was denken Sie wie toll es die vor der Mauer finden, jemanden von dahinter, (also wir) , kennenzulernen...</text:p>
            <text:p text:style-name="Text_20_body">1</text:p>
            <text:p text:style-name="Text_20_body">Antwortenreply</text:p>
            <text:p text:style-name="Text_20_body">Teilenlink</text:p>
            <text:p text:style-name="Text_20_body">Meldenflag</text:p>
          </text:section>
        </text:section>
        <text:section text:style-name="Sect1" text:name="c_dad4fc54-f9bb-42a1-9ce3-e1e94cb0f17a">
          <text:p text:style-name="Text_20_body">Kommentatorin-7a0v6AWIR</text:p>
          <text:p text:style-name="Text_20_body">vor 10 Stunden</text:p>
          <text:p text:style-name="Text_20_body">Es geht nicht um die Ursachen sondern um die Wirkung</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2786e979-622c-4ba7-ae97-04804bc9c076">
        <text:p text:style-name="Text_20_body">mhwse</text:p>
        <text:p text:style-name="Text_20_body">vor 10 Stunden</text:p>
        <text:p text:style-name="Text_20_body">Es geht nicht um 250k Einwanderer p.a. die hier die Lücken der Kinderlosen Rentner füllen, und grundsätzlich von Vorteil sind.<text:line-break/>(Auch wenn man das nicht mehr sagen darf)<text:line-break/><text:line-break/>Wenn es mal 10-20 Millionen im Jahr werden, das wird unübersichtlich.<text:line-break/>Man erinnere sich, wie lange es gedauert hat 20 Mio zu impfen .. in der Pandemie.<text:line-break/><text:line-break/>Die kann man auch nicht mehr zurück schicken und wohin, wenn die dort dann sicher sterben - dann kann man das auch "billiger" erledigen.<text:line-break/><text:line-break/>Nur wie soll das gehen?<text:line-break/>Keiner der rechten oder der Konservativen überlegt das - die haben ein Denkverbot, was diese und andere Krisen betrifft.</text:p>
        <text:p text:style-name="Text_20_body">5</text:p>
        <text:p text:style-name="Text_20_body">14</text:p>
        <text:p text:style-name="Text_20_body">Antwortenreply</text:p>
        <text:p text:style-name="Text_20_body">Teilenlink</text:p>
        <text:p text:style-name="Text_20_body">Meldenflag</text:p>
        <text:section text:style-name="Sect1" text:name="c_e2c09963-c9d6-4e80-be01-3d075ec10516">
          <text:p text:style-name="Text_20_body">JeffreySachs</text:p>
          <text:p text:style-name="Text_20_body"><text:soft-page-break/>vor 10 Stunden</text:p>
          <text:p text:style-name="Text_20_body">Teamarbeit<text:line-break/>DE hilft Syrien wirtschaftlich[<text:line-break/>und die Syrer gehen nach Syrien.<text:line-break/><text:line-break/>Das ist doch auch bei der Ukraine geplant.</text:p>
          <text:p text:style-name="Text_20_body">2</text:p>
          <text:p text:style-name="Text_20_body">Antwortenreply</text:p>
          <text:p text:style-name="Text_20_body">Teilenlink</text:p>
          <text:p text:style-name="Text_20_body">Meldenflag</text:p>
          <text:section text:style-name="Sect1" text:name="c_0bdb9973-def5-4557-8969-fc4c435c6eb1">
            <text:p text:style-name="Text_20_body">oAz8ouk66rubPnH7Rc5rGX</text:p>
            <text:p text:style-name="Text_20_body">vor 9 Stunden</text:p>
            <text:p text:style-name="Text_20_body">Niemand geht mehr zurück. Nicht freiwillig.</text:p>
            <text:p text:style-name="Text_20_body">1</text:p>
            <text:p text:style-name="Text_20_body">3</text:p>
            <text:p text:style-name="Text_20_body">Antwortenreply</text:p>
            <text:p text:style-name="Text_20_body">Teilenlink</text:p>
            <text:p text:style-name="Text_20_body">Meldenflag</text:p>
            <text:section text:style-name="Sect1" text:name="c_5b2ab9f6-1f4d-4183-9600-33f1869c746f">
              <text:p text:style-name="Text_20_body">e3Q6QQNZ7cEXPnEDzqpbg9</text:p>
              <text:p text:style-name="Text_20_body">vor 8 Stunden</text:p>
              <text:p text:style-name="Text_20_body">Dann mit Zwang. Sobald der Asylgrund weg fällt und die Person hier nichts positives beiträgt.</text:p>
              <text:p text:style-name="Text_20_body">1</text:p>
              <text:p text:style-name="Text_20_body">Antwortenreply</text:p>
              <text:p text:style-name="Text_20_body">Teilenlink</text:p>
              <text:p text:style-name="Text_20_body">Meldenflag</text:p>
            </text:section>
          </text:section>
        </text:section>
        <text:section text:style-name="Sect1" text:name="c_5a768a15-1ab4-4f9a-82e2-59c69d97e7ab">
          <text:p text:style-name="Text_20_body">JeffreySachs</text:p>
          <text:p text:style-name="Text_20_body">vor 10 Stunden</text:p>
          <text:p text:style-name="Text_20_body">Wiederaufbauhilfe<text:line-break/>also zumindest helfen beim Beenden von Kriegen<text:line-break/>z. B Ukraine, Syrien<text:line-break/>Dann gehn die auch wieder dahin,</text:p>
          <text:p text:style-name="Text_20_body">6</text:p>
          <text:p text:style-name="Text_20_body">4</text:p>
          <text:p text:style-name="Text_20_body">Antwortenreply</text:p>
          <text:p text:style-name="Text_20_body"><text:soft-page-break/>Teilenlink</text:p>
          <text:p text:style-name="Text_20_body">Meldenflag</text:p>
          <text:section text:style-name="Sect1" text:name="c_924f8cf9-98b8-48c0-8cc8-12c357193c10">
            <text:p text:style-name="Text_20_body">mhwse</text:p>
            <text:p text:style-name="Text_20_body">vor 10 Stunden</text:p>
            <text:p text:style-name="Text_20_body">Das Problem ist, dass es in der Äquatorial-Gegend zu heiß wird. Die Leute werden dort sterben, wenn sie nicht weg gehen - und sie können dahin nicht zurück.<text:line-break/>das ist in spätestens 25 Jahren der Fall, mit der Tendenz, dass es dann immer schlimmer wird/die Region sich vergrößert.<text:line-break/><text:line-break/>Das ist eine Übungsaufgabe im entsprechenden Studiengang ..</text:p>
            <text:p text:style-name="Text_20_body">5</text:p>
            <text:p text:style-name="Text_20_body">9</text:p>
            <text:p text:style-name="Text_20_body">Antwortenreply</text:p>
            <text:p text:style-name="Text_20_body">Teilenlink</text:p>
            <text:p text:style-name="Text_20_body">Meldenflag</text:p>
            <text:section text:style-name="Sect1" text:name="c_bd0fa261-caf5-466e-bf00-517603130390">
              <text:p text:style-name="Text_20_body">oAz8ouk66rubPnH7Rc5rGX</text:p>
              <text:p text:style-name="Text_20_body">vor 10 Stunden</text:p>
              <text:p text:style-name="Text_20_body">Aber das ist doch gut. Wenn die Leute dort sterben wird das Überbevölkerungsproblem gellst, zudem gibt es dann weniger Menschen die CO2 emmittieren. Und wir gaben dann nicht das Problem hier mit diesen Fremden.</text:p>
              <text:p text:style-name="Text_20_body">5</text:p>
              <text:p text:style-name="Text_20_body">3</text:p>
              <text:p text:style-name="Text_20_body">Antwortenreply</text:p>
              <text:p text:style-name="Text_20_body">Teilenlink</text:p>
              <text:p text:style-name="Text_20_body">Meldenflag</text:p>
            </text:section>
            <text:section text:style-name="Sect1" text:name="c_51dc2e29-c7cf-4e11-b429-4dfdf122e8b3">
              <text:p text:style-name="Text_20_body">Wolfgang-C7Bjccq4R</text:p>
              <text:p text:style-name="Text_20_body">vor 9 Stunden</text:p>
              <text:p text:style-name="Text_20_body">Dann sollen die Menschen auch nach China , Indien usw flüchten. Warum immer nur Europa und nordamerika?</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50731e8c-096b-402b-97c8-f34060c7c69e">
              <text:p text:style-name="Text_20_body"><text:soft-page-break/>oSSfdwCRev697LJVYZWSRm</text:p>
              <text:p text:style-name="Text_20_body">vor 9 Stunden</text:p>
              <text:p text:style-name="Text_20_body">Tun die Menschen auch.<text:line-break/><text:line-break/>Wie kommst du auf den Trichter, das sei ein Problem nur für Europa?</text:p>
              <text:p text:style-name="Text_20_body">1</text:p>
              <text:p text:style-name="Text_20_body">Antwortenreply</text:p>
              <text:p text:style-name="Text_20_body">Teilenlink</text:p>
              <text:p text:style-name="Text_20_body">Meldenflag</text:p>
            </text:section>
            <text:section text:style-name="Sect1" text:name="c_ae14a7b1-c989-4081-93a7-518f216b9586">
              <text:p text:style-name="Text_20_body">Sid</text:p>
              <text:p text:style-name="Text_20_body">vor 9 Stunden</text:p>
              <text:p text:style-name="Text_20_body">Mich wundert, dass dieser Beitrag durchkommt. Während andere stecken bleiben.</text:p>
              <text:p text:style-name="Text_20_body">1</text:p>
              <text:p text:style-name="Text_20_body">Antwortenreply</text:p>
              <text:p text:style-name="Text_20_body">Teilenlink</text:p>
              <text:p text:style-name="Text_20_body">Meldenflag</text:p>
            </text:section>
          </text:section>
          <text:section text:style-name="Sect1" text:name="c_e280c93f-e596-493e-aef8-cf754adfb59b">
            <text:p text:style-name="Text_20_body">DeLorean</text:p>
            <text:p text:style-name="Text_20_body">vor 9 Stunden</text:p>
            <text:p text:style-name="Text_20_body">Deutschland zahlt für alles! Milliarden an Aufbauhilfe, dennoch wandern von dort immernoch Menschen ein. Wo ist also der wirkliche Fehler?</text:p>
            <text:p text:style-name="Text_20_body">6</text:p>
            <text:p text:style-name="Text_20_body">1</text:p>
            <text:p text:style-name="Text_20_body">Antwortenreply</text:p>
            <text:p text:style-name="Text_20_body">Teilenlink</text:p>
            <text:p text:style-name="Text_20_body">Meldenflag</text:p>
          </text:section>
        </text:section>
      </text:section>
      <text:section text:style-name="Sect1" text:name="c_27b92e9a-556a-48df-b5e9-0c11a34ba564">
        <text:p text:style-name="Text_20_body">Luisa-cRwIMbV7g</text:p>
        <text:p text:style-name="Text_20_body">vor 10 Stunden</text:p>
        <text:p text:style-name="Text_20_body">Die deutsche Migrationspolitik ist d y s funktional,<text:line-break/>verschleudert seine Ressourcen an Leute die diese Unterstützung nicht brauchen. Die wirklich Hilfsbedürftigen überlassen wir ihrem Schicksal</text:p>
        <text:p text:style-name="Text_20_body">5</text:p>
        <text:p text:style-name="Text_20_body">3</text:p>
        <text:p text:style-name="Text_20_body">Antwortenreply</text:p>
        <text:p text:style-name="Text_20_body"><text:soft-page-break/>Teilenlink</text:p>
        <text:p text:style-name="Text_20_body">Meldenflag</text:p>
      </text:section>
      <text:section text:style-name="Sect1" text:name="c_9e66d1ca-f576-4698-bf57-5560da212c3b">
        <text:p text:style-name="Text_20_body">roadrunner</text:p>
        <text:p text:style-name="Text_20_body">vor 11 Stunden</text:p>
        <text:p text:style-name="Text_20_body">Es wird immer wichtiger mehr Dänemark zu wagen. Wenn in der Welt bekannt wird, dass Europa keine Willkommenskultur mehr hat, wird Europa auch nicht mehr das erste Ziel für ein besseres Leben sein.</text:p>
        <text:p text:style-name="Text_20_body">5</text:p>
        <text:p text:style-name="Text_20_body">Antwortenreply</text:p>
        <text:p text:style-name="Text_20_body">Teilenlink</text:p>
        <text:p text:style-name="Text_20_body">Meldenflag</text:p>
      </text:section>
      <text:section text:style-name="Sect1" text:name="c_abdc83c6-e8dc-4cf7-a9f9-4e63616c31a9">
        <text:p text:style-name="Text_20_body">Joomee</text:p>
        <text:p text:style-name="Text_20_body">vor 11 Stunden</text:p>
        <text:p text:style-name="Text_20_body">Der Klimawandel wird zukünftige Flüchtlingsbewegungen in Gang setzen.<text:line-break/><text:line-break/>Die aktuellen Hauptfluchtursachen und die der letzten Jahre, sind jedoch massives Bevölkerungswachstum, korrupte Gesellschaften/Regierungen und Kriege zwischen diesen Ländern oder in den Ländern zwischen der Bevölkerung.</text:p>
        <text:p text:style-name="Text_20_body">5</text:p>
        <text:p text:style-name="Text_20_body">Antwortenreply</text:p>
        <text:p text:style-name="Text_20_body">Teilenlink</text:p>
        <text:p text:style-name="Text_20_body">Meldenflag</text:p>
      </text:section>
      <text:section text:style-name="Sect1" text:name="c_c46eb7a7-5071-41c8-b7eb-04245286e040">
        <text:p text:style-name="Text_20_body">oAz8ouk66rubPnH7Rc5rGX</text:p>
        <text:p text:style-name="Text_20_body">vor 11 Stunden</text:p>
        <text:p text:style-name="Text_20_body">Wenn die Afrikaner sich an der Grenze sterilisieren lassen wäre es für mich ok sie reinzulassen.</text:p>
        <text:p text:style-name="Text_20_body">5</text:p>
        <text:p text:style-name="Text_20_body">2</text:p>
        <text:p text:style-name="Text_20_body">Antwortenreply</text:p>
        <text:p text:style-name="Text_20_body">Teilenlink</text:p>
        <text:p text:style-name="Text_20_body">Meldenflag</text:p>
        <text:section text:style-name="Sect1" text:name="c_24bae56c-a829-40c2-b39b-5f2fd3d20adb">
          <text:p text:style-name="Text_20_body">DeadParrot</text:p>
          <text:p text:style-name="Text_20_body">vor 11 Stunden</text:p>
          <text:p text:style-name="Text_20_body">Wenn Sie mit dann noch mit gutem Beispiel voran gingen …</text:p>
          <text:p text:style-name="Text_20_body">2</text:p>
          <text:p text:style-name="Text_20_body"><text:soft-page-break/>5</text:p>
          <text:p text:style-name="Text_20_body">Antwortenreply</text:p>
          <text:p text:style-name="Text_20_body">Teilenlink</text:p>
          <text:p text:style-name="Text_20_body">Meldenflag</text:p>
        </text:section>
      </text:section>
      <text:section text:style-name="Sect1" text:name="c_12edec96-6a76-48f7-96cf-cc37412e8c12">
        <text:p text:style-name="Text_20_body">Kate-uUvF_wn7R</text:p>
        <text:p text:style-name="Text_20_body">vor 12 Stunden</text:p>
        <text:p text:style-name="Text_20_body">zu blöde, dass die anderen Europäer die europäische Lösung überhaupt nicht wollen, die die deutsche Politik immer einfordert.</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b2961b5b-8040-4231-b760-e7a5de414e25">
        <text:p text:style-name="Text_20_body">audiatur_et_altera_pars</text:p>
        <text:p text:style-name="Text_20_body">vor 12 Stunden</text:p>
        <text:p text:style-name="Text_20_body">Die Welt ist kein schöner Ort, sonst gäbe es keine nennenswerte Migration.<text:line-break/>Denn die überwiegende Mehrheit der Migranten erhält ein Bleiberecht durch Asyl oder nach der Genfer Flüchtlingskonvention.<text:line-break/>Ein Teil der Migranten wird nach Dublin-Regeln an andere EU-Staaten abgegeben, ein weiterer Teil zieht selbst weiter und nur der geringste Teil ist ausreisepflichtig.<text:line-break/>Das sind die Fakten - aber das will halt niemand hören.</text:p>
        <text:p text:style-name="Text_20_body">5</text:p>
        <text:p text:style-name="Text_20_body">Antwortenreply</text:p>
        <text:p text:style-name="Text_20_body">Teilenlink</text:p>
        <text:p text:style-name="Text_20_body">Meldenflag</text:p>
      </text:section>
      <text:section text:style-name="Sect1" text:name="c_b75d281a-6014-4adc-a480-8f9691394cc3">
        <text:p text:style-name="Text_20_body">Dieter_Martin</text:p>
        <text:p text:style-name="Text_20_body">vor 13 Stunden</text:p>
        <text:p text:style-name="Text_20_body">Na ja der Artikel ist völliger Unsinn und total an der Realität vorbei. Aber ich vermute mal das er nicht geschrieben wurde um zu informieren, sondern eher um die Spiegelleser zu erfreuen. Wenn ich mir die Kommentare so ansehe hat das ja auch funktioniert. Ich würde für jede Behauptung mindestens 5 Argumenta dagegen finden, aber da das eh niemand lesen will, lasse ich das und wünsche euch viel Spass in eurer Blase.</text:p>
        <text:p text:style-name="Text_20_body">5</text:p>
        <text:p text:style-name="Text_20_body">4</text:p>
        <text:p text:style-name="Text_20_body">Antwortenreply</text:p>
        <text:p text:style-name="Text_20_body"><text:soft-page-break/>Teilenlink</text:p>
        <text:p text:style-name="Text_20_body">Meldenflag</text:p>
      </text:section>
      <text:section text:style-name="Sect1" text:name="c_b6ca6d4b-5908-43cc-bc9b-d0f1b5fd11dc">
        <text:p text:style-name="Text_20_body">Zehlendorf</text:p>
        <text:p text:style-name="Text_20_body">vor 13 Stunden</text:p>
        <text:p text:style-name="Text_20_body">Die akute Flüchtlingskrise hat mit dem Klimawandel exakt nichts zu tun.</text:p>
        <text:p text:style-name="Text_20_body">5</text:p>
        <text:p text:style-name="Text_20_body">Antwortenreply</text:p>
        <text:p text:style-name="Text_20_body">Teilenlink</text:p>
        <text:p text:style-name="Text_20_body">Meldenflag</text:p>
        <text:section text:style-name="Sect1" text:name="c_d33d452c-7838-4af2-998e-84110a59c971">
          <text:p text:style-name="Text_20_body">DeadParrot</text:p>
          <text:p text:style-name="Text_20_body">vor 12 Stunden</text:p>
          <text:p text:style-name="Text_20_body">Richtig.<text:line-break/>Aktuell/primär sind Kriege und Armut tatsächlich die Hauptursachen für die Flüchtlingswelle.<text:line-break/>Deshalb jedoch sollte man eine der zukünftigen /sekundären Ursachen (welche langfristig wahrscheinlich noch einen viel gravierenderen Impact bedeuten werden) weder negieren noch aus den Augen verlieren.</text:p>
          <text:p text:style-name="Text_20_body">3</text:p>
          <text:p text:style-name="Text_20_body">Antwortenreply</text:p>
          <text:p text:style-name="Text_20_body">Teilenlink</text:p>
          <text:p text:style-name="Text_20_body">Meldenflag</text:p>
        </text:section>
      </text:section>
      <text:section text:style-name="Sect1" text:name="c_9772697a-f132-4860-916f-a72aa420eac0">
        <text:p text:style-name="Text_20_body">Kommentatorin-3jPL_pYVR</text:p>
        <text:p text:style-name="Text_20_body">vor 14 Stunden</text:p>
        <text:p text:style-name="Text_20_body"> (Bearbeitet)</text:p>
        <text:p text:style-name="Text_20_body">Ich halte nicht viel vom Populismus des Herrn Spahn. Aber in einem hat er Recht. Man kann heute schon mit einer PV-Anlage mit Speicher und einer "Kostengünstige Wasserstoff Produktions-Anlage" grünen Wasserstoff erzeugen, in einem Tank speichern und mit einer "Wasserstoff -Ready Gasanlage" zum Heizen verwenden, oder im Winter mit einer Brennstoffe-Zelle wieder Strom erzeugen. Man hat dann ein "Solar-House®".</text:p>
        <text:p text:style-name="Text_20_body">5</text:p>
        <text:p text:style-name="Text_20_body">11</text:p>
        <text:p text:style-name="Text_20_body">Antwortenreply</text:p>
        <text:p text:style-name="Text_20_body">Teilenlink</text:p>
        <text:p text:style-name="Text_20_body">Meldenflag</text:p>
        <text:section text:style-name="Sect1" text:name="c_cf7f4611-d701-4f19-9a85-1aad92f55108">
          <text:p text:style-name="Text_20_body">Willi-YRmtVSrnR</text:p>
          <text:p text:style-name="Text_20_body"><text:soft-page-break/>vor 14 Stunden</text:p>
          <text:p text:style-name="Text_20_body">Investitionen von über EUR 100.000 notwendig. Pro Haus.<text:line-break/><text:line-break/>Dagegen ist das Heizverbotsgesetz aus dem Hause Habeck Kleinkram.</text:p>
          <text:p text:style-name="Text_20_body">12</text:p>
          <text:p text:style-name="Text_20_body">3</text:p>
          <text:p text:style-name="Text_20_body">Antwortenreply</text:p>
          <text:p text:style-name="Text_20_body">Teilenlink</text:p>
          <text:p text:style-name="Text_20_body">Meldenflag</text:p>
          <text:section text:style-name="Sect1" text:name="c_ada05f27-fc91-4b06-8b46-cc86047389b6">
            <text:p text:style-name="Text_20_body">Kommentatorin-3jPL_pYVR</text:p>
            <text:p text:style-name="Text_20_body">vor 14 Stunden</text:p>
            <text:p text:style-name="Text_20_body"> (Bearbeitet)</text:p>
            <text:p text:style-name="Text_20_body">Mit den 100 000€ liegen Sie leider daneben. PV mit Speicher: ca.20.000€, "Kostengünstige Wasserstoff-Produktions-Anlage": ca. 3500€, Tank : ca. 3000€, Umstellung auf Wasserstoff-Ready ca. 5000€.</text:p>
            <text:p text:style-name="Text_20_body">3</text:p>
            <text:p text:style-name="Text_20_body">6</text:p>
            <text:p text:style-name="Text_20_body">Antwortenreply</text:p>
            <text:p text:style-name="Text_20_body">Teilenlink</text:p>
            <text:p text:style-name="Text_20_body">Meldenflag</text:p>
          </text:section>
          <text:section text:style-name="Sect1" text:name="c_80089c2e-98c2-4e46-b900-3f7d1223b403">
            <text:p text:style-name="Text_20_body">Ehrmantrout_1</text:p>
            <text:p text:style-name="Text_20_body">vor 14 Stunden</text:p>
            <text:p text:style-name="Text_20_body">Deshalb geht es trotzdem und wie alle Technologien die man skalieren kann werden die Preise sinken</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fdd93e32-8fcd-4404-bfd0-442147df78a2">
          <text:p text:style-name="Text_20_body">MichaelSt</text:p>
          <text:p text:style-name="Text_20_body">vor 13 Stunden</text:p>
          <text:p text:style-name="Text_20_body">Für welche Energieeffizienzklassen von Häusern funktioniert das?</text:p>
          <text:p text:style-name="Text_20_body">Antwortenreply</text:p>
          <text:p text:style-name="Text_20_body"><text:soft-page-break/>Teilenlink</text:p>
          <text:p text:style-name="Text_20_body">Meldenflag</text:p>
          <text:section text:style-name="Sect1" text:name="c_54632113-005a-4146-857c-ab8453f6bd2c">
            <text:p text:style-name="Text_20_body">Kommentatorin-3jPL_pYVR</text:p>
            <text:p text:style-name="Text_20_body">vor 12 Stunden</text:p>
            <text:p text:style-name="Text_20_body">Wenn Sie Energie ohne Ende haben, benötigt man keinen zusätzlichen Wärmeschutz. Sie sind dann autark, frei von Fossiler-Energie, kein C02 Produzent mehr.</text:p>
            <text:p text:style-name="Text_20_body">Antwortenreply</text:p>
            <text:p text:style-name="Text_20_body">Teilenlink</text:p>
            <text:p text:style-name="Text_20_body">Meldenflag</text:p>
            <text:section text:style-name="Sect1" text:name="c_1ed225e1-078c-4399-9059-341219c8433d">
              <text:p text:style-name="Text_20_body">MichaelSt</text:p>
              <text:p text:style-name="Text_20_body">vor 9 Stunden</text:p>
              <text:p text:style-name="Text_20_body">Wir haben aber keine "Energie ohne Ende", zumindest dann nicht, wenn Deutschland energieautark sein will. Sie kennen die Wirkungsgrade bzw. Verluste der von Ihnen beschriebenen Umwandlungen?</text:p>
              <text:p text:style-name="Text_20_body">Antwortenreply</text:p>
              <text:p text:style-name="Text_20_body">Teilenlink</text:p>
              <text:p text:style-name="Text_20_body">Meldenflag</text:p>
            </text:section>
          </text:section>
        </text:section>
      </text:section>
      <text:section text:style-name="Sect1" text:name="c_79778aca-e34f-4228-9844-d427faa1b0e0">
        <text:p text:style-name="Text_20_body">Homes_fit_for_heroes</text:p>
        <text:p text:style-name="Text_20_body">vor 6 Stunden</text:p>
        <text:p text:style-name="Text_20_body">Ich schaue gerade Football auf RTL. Kalt ist es in Denver, Colorado im Oktober 2023. Sehr kalt. So viel Turnover hat die Welt noch nicht gesehen. Da helfen nur Pelzmäntel und Wärmedecken.</text:p>
        <text:p text:style-name="Text_20_body">4</text:p>
        <text:p text:style-name="Text_20_body">15</text:p>
        <text:p text:style-name="Text_20_body">Antwortenreply</text:p>
        <text:p text:style-name="Text_20_body">Teilenlink</text:p>
        <text:p text:style-name="Text_20_body">Meldenflag</text:p>
        <text:section text:style-name="Sect1" text:name="c_20d10337-3f10-4a8d-abba-0fbeb089aa00">
          <text:p text:style-name="Text_20_body">Vader_Abraham</text:p>
          <text:p text:style-name="Text_20_body">vor 5 Stunden</text:p>
          <text:p text:style-name="Text_20_body">Und wer ist schuId, dass die Chiefs verloren haben?<text:line-break/>Natürlich Taylor Swift! ;-)<text:line-break/><text:line-break/>Und etwas Text.</text:p>
          <text:p text:style-name="Text_20_body">1</text:p>
          <text:p text:style-name="Text_20_body">1</text:p>
          <text:p text:style-name="Text_20_body"><text:soft-page-break/>Antwortenreply</text:p>
          <text:p text:style-name="Text_20_body">Teilenlink</text:p>
          <text:p text:style-name="Text_20_body">Meldenflag</text:p>
          <text:section text:style-name="Sect1" text:name="c_9602f1d2-5be7-40cc-b518-ffe85a48f426">
            <text:p text:style-name="Text_20_body">Homes_fit_for_heroes</text:p>
            <text:p text:style-name="Text_20_body">vor 2 Stunden</text:p>
            <text:p text:style-name="Text_20_body">Eigentlich hätten die Chiefs befreit aufspielen können, weil Taylor Swift nicht im Haus war. Was ja nach Aussage von Patrick Mahomes für zusätlichen Druck bei ihm beim letzten Heimspiel sorgte. Nein, die Kälte war es, die für klamme Finger sorgte. Der arme Kerl hat trotz Heizdecke echt gefroren. Vielleicht führt ja da Klimawandel dazu, dass es in manchen Regionen kälter wird. Und so hat jeder sein Kreuz zu tragen.</text:p>
            <text:p text:style-name="Text_20_body">1</text:p>
            <text:p text:style-name="Text_20_body">Antwortenreply</text:p>
            <text:p text:style-name="Text_20_body">Teilenlink</text:p>
            <text:p text:style-name="Text_20_body">Meldenflag</text:p>
          </text:section>
        </text:section>
        <text:section text:style-name="Sect1" text:name="c_779b43b2-81cf-4328-86cb-6eadbdfeaf8b">
          <text:p text:style-name="Text_20_body">xuBcCPqoUBdfJheum9qA5k</text:p>
          <text:p text:style-name="Text_20_body">vor 5 Stunden</text:p>
          <text:p text:style-name="Text_20_body">Denver liegt ja auch auf 1600m und hat ein kontinentales Klima. Dass es da Ende Oktober kalt ist, lernt man in der Schule.</text:p>
          <text:p text:style-name="Text_20_body">5</text:p>
          <text:p text:style-name="Text_20_body">1</text:p>
          <text:p text:style-name="Text_20_body">Antwortenreply</text:p>
          <text:p text:style-name="Text_20_body">Teilenlink</text:p>
          <text:p text:style-name="Text_20_body">Meldenflag</text:p>
          <text:section text:style-name="Sect1" text:name="c_464f4154-19da-4614-9cad-a42e8b8f3f4e">
            <text:p text:style-name="Text_20_body">Arno-IUyhuBv7R</text:p>
            <text:p text:style-name="Text_20_body">vor 3 Stunden</text:p>
            <text:p text:style-name="Text_20_body">Er hat sich seine Meinung geBILDet, verwirren sie ihn jezt bitte nicht mehr mit Fakt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a396992d-11b9-426d-a71c-9262ff710272">
            <text:p text:style-name="Text_20_body">Homes_fit_for_heroes</text:p>
            <text:p text:style-name="Text_20_body">vor 2 Stunden</text:p>
            <text:p text:style-name="Text_20_body"><text:soft-page-break/>So holt sich jeder seine Orte, die seine Meinung unterstützen. Herr Stöcker in Katar und ich in Denver, Colorado. Aber auch an der Ostküste war es nicht gerade warm für Oktober. Und diese Orte liegen bekanntlich auf Meereshöhe.</text:p>
            <text:p text:style-name="Text_20_body">3</text:p>
            <text:p text:style-name="Text_20_body">1</text:p>
            <text:p text:style-name="Text_20_body">Antwortenreply</text:p>
            <text:p text:style-name="Text_20_body">Teilenlink</text:p>
            <text:p text:style-name="Text_20_body">Meldenflag</text:p>
          </text:section>
        </text:section>
      </text:section>
      <text:section text:style-name="Sect1" text:name="c_d4ff9696-be91-44a5-bf7e-9b2c907a6ed7">
        <text:p text:style-name="Text_20_body">emnwqnsb7MVg</text:p>
        <text:p text:style-name="Text_20_body">vor 8 Stunden</text:p>
        <text:p text:style-name="Text_20_body"> (Bearbeitet)</text:p>
        <text:p text:style-name="Text_20_body">Europa ist doch von der Erderwärmung in Grad Celsius bisher am stärksten betroffen.</text:p>
        <text:p text:style-name="Text_20_body">4</text:p>
        <text:p text:style-name="Text_20_body">6</text:p>
        <text:p text:style-name="Text_20_body">Antwortenreply</text:p>
        <text:p text:style-name="Text_20_body">Teilenlink</text:p>
        <text:p text:style-name="Text_20_body">Meldenflag</text:p>
        <text:section text:style-name="Sect1" text:name="c_521c2694-20f1-4052-95e5-42daa9ea1040">
          <text:p text:style-name="Text_20_body">oAz8ouk66rubPnH7Rc5rGX</text:p>
          <text:p text:style-name="Text_20_body">vor 8 Stunden</text:p>
          <text:p text:style-name="Text_20_body">Ich habe noch nichts davon gemerkt</text:p>
          <text:p text:style-name="Text_20_body">9</text:p>
          <text:p text:style-name="Text_20_body">5</text:p>
          <text:p text:style-name="Text_20_body">Antwortenreply</text:p>
          <text:p text:style-name="Text_20_body">Teilenlink</text:p>
          <text:p text:style-name="Text_20_body">Meldenflag</text:p>
          <text:section text:style-name="Sect1" text:name="c_fad49e28-d8fe-45fd-a01d-a18cf88b4aa8">
            <text:p text:style-name="Text_20_body">emnwqnsb7MVg</text:p>
            <text:p text:style-name="Text_20_body">vor 8 Stunden</text:p>
            <text:p text:style-name="Text_20_body">Doch, haben neulich die Klimawissenschaftler gemeldet.</text:p>
            <text:p text:style-name="Text_20_body">3</text:p>
            <text:p text:style-name="Text_20_body">3</text:p>
            <text:p text:style-name="Text_20_body">Antwortenreply</text:p>
            <text:p text:style-name="Text_20_body">Teilenlink</text:p>
            <text:p text:style-name="Text_20_body"><text:soft-page-break/>Meldenflag</text:p>
            <text:section text:style-name="Sect1" text:name="c_8f022ee2-8690-4325-bbbd-8aca32786283">
              <text:p text:style-name="Text_20_body">oAz8ouk66rubPnH7Rc5rGX</text:p>
              <text:p text:style-name="Text_20_body">vor 8 Stunden</text:p>
              <text:p text:style-name="Text_20_body">Na dann muss es ja stimmen. Aber gemerkt gab ich es nicht</text:p>
              <text:p text:style-name="Text_20_body">6</text:p>
              <text:p text:style-name="Text_20_body">6</text:p>
              <text:p text:style-name="Text_20_body">Antwortenreply</text:p>
              <text:p text:style-name="Text_20_body">Teilenlink</text:p>
              <text:p text:style-name="Text_20_body">Meldenflag</text:p>
            </text:section>
            <text:section text:style-name="Sect1" text:name="c_d62001fd-e5ab-496f-9e8f-d1ab4121a089">
              <text:p text:style-name="Text_20_body">Alt-NVvXiqVVg</text:p>
              <text:p text:style-name="Text_20_body">vor 8 Stunden</text:p>
              <text:p text:style-name="Text_20_body">Werden wir hier auch kochen? Das ist ja nicht so schön.</text:p>
              <text:p text:style-name="Text_20_body">2</text:p>
              <text:p text:style-name="Text_20_body">4</text:p>
              <text:p text:style-name="Text_20_body">Antwortenreply</text:p>
              <text:p text:style-name="Text_20_body">Teilenlink</text:p>
              <text:p text:style-name="Text_20_body">Meldenflag</text:p>
            </text:section>
          </text:section>
          <text:section text:style-name="Sect1" text:name="c_094bc5dd-0aa3-475b-a2da-242166ad5254">
            <text:p text:style-name="Text_20_body">Sabbelsurium</text:p>
            <text:p text:style-name="Text_20_body">vor 8 Stunden</text:p>
            <text:p text:style-name="Text_20_body">Im Oktober war es stellenweise bis 30° Grad. Ich fands zwar ganz angenehm, zu bemerken war es trotzdem.</text:p>
            <text:p text:style-name="Text_20_body">6</text:p>
            <text:p text:style-name="Text_20_body">1</text:p>
            <text:p text:style-name="Text_20_body">Antwortenreply</text:p>
            <text:p text:style-name="Text_20_body">Teilenlink</text:p>
            <text:p text:style-name="Text_20_body">Meldenflag</text:p>
            <text:section text:style-name="Sect1" text:name="c_834bfdc2-edae-4d69-b0bb-0e5569545592">
              <text:p text:style-name="Text_20_body">oAz8ouk66rubPnH7Rc5rGX</text:p>
              <text:p text:style-name="Text_20_body">vor 7 Stunden</text:p>
              <text:p text:style-name="Text_20_body">Das ist gut, dann brauche ich selbst im Oktober meine Pool-Heizung nicht einschalten, das spart ja etliche Tonnen CO2</text:p>
              <text:p text:style-name="Text_20_body">2</text:p>
              <text:p text:style-name="Text_20_body">2</text:p>
              <text:p text:style-name="Text_20_body"><text:soft-page-break/>Antwortenreply</text:p>
              <text:p text:style-name="Text_20_body">Teilenlink</text:p>
              <text:p text:style-name="Text_20_body">Meldenflag</text:p>
            </text:section>
          </text:section>
        </text:section>
        <text:section text:style-name="Sect1" text:name="c_5f101974-6c3c-4fc8-92dc-6a3f985fc2ec">
          <text:p text:style-name="Text_20_body">Kommentatorin-dqXlCVWIR</text:p>
          <text:p text:style-name="Text_20_body">vor 8 Stunden</text:p>
          <text:p text:style-name="Text_20_body">Also in Bayern könnte es ruhig noch etwas wärmer sein. Nicht dass meine Palmen Schaden nehmen</text:p>
          <text:p text:style-name="Text_20_body">8</text:p>
          <text:p text:style-name="Text_20_body">5</text:p>
          <text:p text:style-name="Text_20_body">Antwortenreply</text:p>
          <text:p text:style-name="Text_20_body">Teilenlink</text:p>
          <text:p text:style-name="Text_20_body">Meldenflag</text:p>
        </text:section>
        <text:section text:style-name="Sect1" text:name="c_eadc41dc-1ba2-477f-a8ce-d588b57d773f">
          <text:p text:style-name="Text_20_body">PAE57ZAS</text:p>
          <text:p text:style-name="Text_20_body">vor 8 Stunden</text:p>
          <text:p text:style-name="Text_20_body">Aha, und was macht das in Grad Fahrenheit aus?</text:p>
          <text:p text:style-name="Text_20_body">1</text:p>
          <text:p text:style-name="Text_20_body">Antwortenreply</text:p>
          <text:p text:style-name="Text_20_body">Teilenlink</text:p>
          <text:p text:style-name="Text_20_body">Meldenflag</text:p>
        </text:section>
      </text:section>
      <text:section text:style-name="Sect1" text:name="c_fd6b86e1-3818-4315-bf7f-c5587e22618e">
        <text:p text:style-name="Text_20_body">Jochen-7-mZl5a4R</text:p>
        <text:p text:style-name="Text_20_body">vor 9 Stunden</text:p>
        <text:p text:style-name="Text_20_body">Leider wird sich die Abschottung nicht vermeiden lassen, denn Europa kann so viele Menschen einfach nicht aufnehmen. Und ja, wir brauchen Migration, aber eben nicht die Einwanderung von Menschen aus Afrika in unsere Sozialsysteme, denn diese hat das Potenzial Deutschland und Europa ausbluten zu lassen.. Dass Herr Stöcker dies immer noch nicht verstanden hat, zeigt wie wenig er von Volkswirtschaft versteht. Wir werden auch nicht in der Lage sein, den Klimawandel zu stoppen, solange in China und vielen anderen Ländern der Welt immer neue Kohlekraftwerke gebaut werden. Wenn man die Kernkraftwerke hätte weiterlaufen lassen und die Hunderte von Milliarden, die eine schlecht umgesetzte Energiewende bisher gekostet hat, stattdessen in Klimawandel-Adaptionsprojekte in Afrika investiert hätte, würde es der Welt deutlich besser gehen. Dass man mit genügend Technik und Investitionen auch in sehr heißen und menschenfeindlichen Gegenden leben kann, zeigen ja Israel oder Länder wie Saudi Arabien und die Emirate.</text:p>
        <text:p text:style-name="Text_20_body">4</text:p>
        <text:p text:style-name="Text_20_body">2</text:p>
        <text:p text:style-name="Text_20_body">Antwortenreply</text:p>
        <text:p text:style-name="Text_20_body">Teilenlink</text:p>
        <text:p text:style-name="Text_20_body"><text:soft-page-break/>Meldenflag</text:p>
      </text:section>
      <text:section text:style-name="Sect1" text:name="c_e9caec6f-6d5f-4caa-b941-bf759ee39681">
        <text:p text:style-name="Text_20_body">ggkZbLJMZsDyZ4MskmGDA4</text:p>
        <text:p text:style-name="Text_20_body">vor 9 Stunden</text:p>
        <text:p text:style-name="Text_20_body">Wenn man die Fluchtgeschichten hört und die gewaltigen Gefahren sieht, die sich Flüchtende aussetzen, so wird man diese auch nicht mit einer Mauer oder physischer Gewalt abschrecken können. Diese droht ihnen oft in ihren Herkunftsländern oder sie haben diese schon auf ihren Fluchtrouten längst kennengelernt. Wenn Hunger und Wassermangel verursacht durch den Klimawandel dazu kommt, dann wird selbst Waffengewalt wenig helfen. Wer der Bevölkerung einfache Antworten auf die Flüchtlingskrise verspricht, der macht sich und der Bevölkerung etwas vor.</text:p>
        <text:p text:style-name="Text_20_body">4</text:p>
        <text:p text:style-name="Text_20_body">5</text:p>
        <text:p text:style-name="Text_20_body">Antwortenreply</text:p>
        <text:p text:style-name="Text_20_body">Teilenlink</text:p>
        <text:p text:style-name="Text_20_body">Meldenflag</text:p>
      </text:section>
      <text:section text:style-name="Sect1" text:name="c_a62a3f5f-c09a-4ed7-a563-ea213e54f152">
        <text:p text:style-name="Text_20_body">mhwse</text:p>
        <text:p text:style-name="Text_20_body">vor 10 Stunden</text:p>
        <text:p text:style-name="Text_20_body">Klar kann man einen Wall oder Zaun oder was immer bauen - aber irgendwann wird der überwunden, und dann ist die Ursache, die auch Europa massiv treffen wird, ja immer noch nicht beseitigt, und der Zaun ist überwunden.</text:p>
        <text:p text:style-name="Text_20_body">4</text:p>
        <text:p text:style-name="Text_20_body">7</text:p>
        <text:p text:style-name="Text_20_body">Antwortenreply</text:p>
        <text:p text:style-name="Text_20_body">Teilenlink</text:p>
        <text:p text:style-name="Text_20_body">Meldenflag</text:p>
      </text:section>
      <text:section text:style-name="Sect1" text:name="c_4160b551-bd17-4f1d-84c8-cbaf0bcca4a8">
        <text:p text:style-name="Text_20_body">Ellen-ZNwHyh7SR</text:p>
        <text:p text:style-name="Text_20_body">vor 11 Stunden</text:p>
        <text:p text:style-name="Text_20_body">Wenn ich mir die "Diskussion" und auch die ganze Weltlage anschaue, bin ich sehr pessimistisch, dass etwas Effektives gegen die globale Erwärmung getan werden kann bzw. wird. Da ist wohl nicht so viel mit "an einem Strang ziehen"... ehrlich gesagt, glaube ich, dass in spätestens 10/20 Jahren alles zu spät ist...</text:p>
        <text:p text:style-name="Text_20_body">4</text:p>
        <text:p text:style-name="Text_20_body">3</text:p>
        <text:p text:style-name="Text_20_body">Antwortenreply</text:p>
        <text:p text:style-name="Text_20_body">Teilenlink</text:p>
        <text:p text:style-name="Text_20_body"><text:soft-page-break/>Meldenflag</text:p>
        <text:section text:style-name="Sect1" text:name="c_9c1f7afb-a3c7-4948-a2c1-0afaeb1dbfe3">
          <text:p text:style-name="Text_20_body">JeffreySachs</text:p>
          <text:p text:style-name="Text_20_body">vor 11 Stunden</text:p>
          <text:p text:style-name="Text_20_body">Wenn sich die UN nicht einigen kann bei Kriegen<text:line-break/>wie soll man dann beim Klima zusammenarbeiten?<text:line-break/><text:line-break/>Krieg geht vor.<text:line-break/>Immer.</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8c17f235-a568-4250-99b3-ea8b4982266c">
        <text:p text:style-name="Text_20_body">qtBS2F8m95sGgiHsuV3nER</text:p>
        <text:p text:style-name="Text_20_body">vor 11 Stunden</text:p>
        <text:p text:style-name="Text_20_body">Faszinierend das Sie alles genau wissen. Kommen Sie aus Ihrem Elfenbeinturm und gehen Sie in die Politik.</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9ee20870-f14c-484e-acef-d7cb541271ba">
        <text:p text:style-name="Text_20_body">Rocco_J</text:p>
        <text:p text:style-name="Text_20_body">vor 11 Stunden</text:p>
        <text:p text:style-name="Text_20_body">Insel-"Lösungen", so selbstbefreiend sie auch erschienen, dürften weder Flucht noch Klimawandel wirksam bewältigen, fehlte ihnen die ökonomische Tragweite infolge der ideo-"logischen" Reservation.</text:p>
        <text:p text:style-name="Text_20_body">4</text:p>
        <text:p text:style-name="Text_20_body">5</text:p>
        <text:p text:style-name="Text_20_body">Antwortenreply</text:p>
        <text:p text:style-name="Text_20_body">Teilenlink</text:p>
        <text:p text:style-name="Text_20_body">Meldenflag</text:p>
      </text:section>
      <text:section text:style-name="Sect1" text:name="c_63c72b0e-f2b3-49ca-b858-e2ef350c4569">
        <text:p text:style-name="Text_20_body">Tolotos</text:p>
        <text:p text:style-name="Text_20_body">vor 11 Stunden</text:p>
        <text:p text:style-name="Text_20_body"><text:soft-page-break/>„Die Vorstellung, so könne man sich vor den Folgen der Klimakrise schützen, ist absurd.“<text:line-break/>Jein, das Ziel ist vermutlich, sich vor Reaktionen der Wähler auf diese Folgen der Klimakrise zu schützen, und das könnte kurzfristig durchaus funktionieren.</text:p>
        <text:p text:style-name="Text_20_body">4</text:p>
        <text:p text:style-name="Text_20_body">2</text:p>
        <text:p text:style-name="Text_20_body">Antwortenreply</text:p>
        <text:p text:style-name="Text_20_body">Teilenlink</text:p>
        <text:p text:style-name="Text_20_body">Meldenflag</text:p>
      </text:section>
      <text:section text:style-name="Sect1" text:name="c_c76a32b1-fd2d-4732-b5e8-3c0e3583c3e3">
        <text:p text:style-name="Text_20_body">Humuhumu</text:p>
        <text:p text:style-name="Text_20_body">vor 11 Stunden</text:p>
        <text:p text:style-name="Text_20_body">Auch wenn es den Autor zu überfordern scheint, die Welt besteht nicht nur aus Klima, Klima, Klima. Etwas komplexer sind die Sachverhalte schon.<text:line-break/>Und ob die Feste mag Europa eine Schimäre ist, entscheiden zum Glück keine univariaten Autoren.</text:p>
        <text:p text:style-name="Text_20_body">4</text:p>
        <text:p text:style-name="Text_20_body">Antwortenreply</text:p>
        <text:p text:style-name="Text_20_body">Teilenlink</text:p>
        <text:p text:style-name="Text_20_body">Meldenflag</text:p>
      </text:section>
      <text:section text:style-name="Sect1" text:name="c_ad690d7c-3115-4bbf-b3b6-5a8899509a46">
        <text:p text:style-name="Text_20_body">TcqRSq5kBH3R7BYPAoWQFf</text:p>
        <text:p text:style-name="Text_20_body">vor 11 Stunden</text:p>
        <text:p text:style-name="Text_20_body">Wenn die Phlegräischen Felder mit Explosionsstärke 7 ausbrechen, kann man sich die Diskussionen über die Erderwärmung sparen. Dann werden wir selber nach Afrika flüchten (müssen). Wegen der Kälte.</text:p>
        <text:p text:style-name="Text_20_body">4</text:p>
        <text:p text:style-name="Text_20_body">8</text:p>
        <text:p text:style-name="Text_20_body">Antwortenreply</text:p>
        <text:p text:style-name="Text_20_body">Teilenlink</text:p>
        <text:p text:style-name="Text_20_body">Meldenflag</text:p>
        <text:section text:style-name="Sect1" text:name="c_84e759a5-f130-4b45-87b4-df5cfe730ebb">
          <text:p text:style-name="Text_20_body">dQsaaLWv6SERj6PuLUhMmG</text:p>
          <text:p text:style-name="Text_20_body">vor 11 Stunden</text:p>
          <text:p text:style-name="Text_20_body">Welche Katastrophe ist wahrscheinlicher und schneller?</text:p>
          <text:p text:style-name="Text_20_body">4</text:p>
          <text:p text:style-name="Text_20_body">5</text:p>
          <text:p text:style-name="Text_20_body">Antwortenreply</text:p>
          <text:p text:style-name="Text_20_body">Teilenlink</text:p>
          <text:p text:style-name="Text_20_body"><text:soft-page-break/>Meldenflag</text:p>
          <text:section text:style-name="Sect1" text:name="c_9f50af8e-0c1e-4ed0-81b1-7b205aef3135">
            <text:p text:style-name="Text_20_body">TcqRSq5kBH3R7BYPAoWQFf</text:p>
            <text:p text:style-name="Text_20_body">vor 11 Stunden</text:p>
            <text:p text:style-name="Text_20_body">Wenn Sie mich vor 10 Jahren gefragt hätten, hätte ich Ihnen gesagt, ganz klar die Erderwärmung. Aber heute bin ich mir da nicht mehr so sicher. Das Risiko des italienischen Vulkanfeldes wird geradezu fahrlässig unterschätzt. Dabei sollte die Menschheit für alle Risiken vorsorgen. Wer 2019 gesagt hätte, lasst uns für eine Pandemie vorsorgen, wurde nicht ernst genommen. Dabei hätte man mit mehr Vorbereitung viele Menschen retten können. Heute stehen wir bezüglich des italienischen Vulkanismus vor einer ähnlichen Situation. Falls der große Knall kommt, wird man es hier bereuen, nicht besser vorbereitet zu haben.</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be7603e7-bfe3-4736-9ab5-3aa8d751b0c6">
          <text:p text:style-name="Text_20_body">FaktenOrientiert</text:p>
          <text:p text:style-name="Text_20_body">vor 11 Stunden</text:p>
          <text:p text:style-name="Text_20_body">... so sieht also der letzte Strohhalm der Klima-Katastrophen-Leugner aus.</text:p>
          <text:p text:style-name="Text_20_body">8</text:p>
          <text:p text:style-name="Text_20_body">10</text:p>
          <text:p text:style-name="Text_20_body">Antwortenreply</text:p>
          <text:p text:style-name="Text_20_body">Teilenlink</text:p>
          <text:p text:style-name="Text_20_body">Meldenflag</text:p>
        </text:section>
      </text:section>
      <text:section text:style-name="Sect1" text:name="c_367a8c71-9c55-4292-84fb-96512238a2f2">
        <text:p text:style-name="Text_20_body">eWHqeKqe8dUJjRBNg2iYnJ</text:p>
        <text:p text:style-name="Text_20_body">vor 12 Stunden</text:p>
        <text:p text:style-name="Text_20_body">Jens Spahn hat doch insbesondere gesagt, dass entweder die demokratischen Parteien, die illegale Migration jetzt beenden oder die rechtsradikalen Parteien dies in 10 bis 15 Jahren mit einem entsprechenden Wählerauftrag übernehmen werden. Ich persönlich glaube nicht, dass die Bevölkerung den Parteien der demokratischen Mitte noch so viel Zeit lässt. Wollen wir wirklich noch abwarten, bis die AfD in einem ostdeutschen Bundesland die absolute Mehrheit erringt? Wollen wir wirklich unsere liberale Gesellschaft zerstören, weil wir das Problem der Migration nicht gelöst bekommen? Ich fürchte, dass wir gerade vor der größten gesellschaftlichen Krise der Geschichte der Bundesrepublik stehen.<text:line-break/>Und wenn die Grünen eine Lösung verhindern wollen, dann muss die SPD jetzt die Union mit in die Regierung holen.</text:p>
        <text:p text:style-name="Text_20_body">4</text:p>
        <text:p text:style-name="Text_20_body"><text:soft-page-break/>Antwortenreply</text:p>
        <text:p text:style-name="Text_20_body">Teilenlink</text:p>
        <text:p text:style-name="Text_20_body">Meldenflag</text:p>
        <text:section text:style-name="Sect1" text:name="c_99ce9b4c-f9f1-4bab-8592-f351be1b9133">
          <text:p text:style-name="Text_20_body">dQsaaLWv6SERj6PuLUhMmG</text:p>
          <text:p text:style-name="Text_20_body">vor 11 Stunden</text:p>
          <text:p text:style-name="Text_20_body">Die Grünen verhindern keine Lösung. Im Übrigen erscheint oft etwas als Lösung das sich am Ende als fatale Fehlentscheidung herausstellt, eben weil das Thema sehr komplex ist und dem Exportland den Ruf ruiniert. Dann sind wir vielleicht ohne Migranten aber trotzdem arm wie der sprichwörtliche Kirchenmaus.</text:p>
          <text:p text:style-name="Text_20_body">1</text:p>
          <text:p text:style-name="Text_20_body">Antwortenreply</text:p>
          <text:p text:style-name="Text_20_body">Teilenlink</text:p>
          <text:p text:style-name="Text_20_body">Meldenflag</text:p>
        </text:section>
      </text:section>
      <text:section text:style-name="Sect1" text:name="c_df6b1062-dcba-4361-8c46-9953ca1b002f">
        <text:p text:style-name="Text_20_body">Fulgurator</text:p>
        <text:p text:style-name="Text_20_body">vor 12 Stunden</text:p>
        <text:p text:style-name="Text_20_body">Festung Europa? Was für eine absurde Wortwahl, Herr Stöcker.</text:p>
        <text:p text:style-name="Text_20_body">4</text:p>
        <text:p text:style-name="Text_20_body">Antwortenreply</text:p>
        <text:p text:style-name="Text_20_body">Teilenlink</text:p>
        <text:p text:style-name="Text_20_body">Meldenflag</text:p>
      </text:section>
      <text:section text:style-name="Sect1" text:name="c_fb509bc0-7b63-48ea-8a9e-475cac98474a">
        <text:p text:style-name="Text_20_body">Ylway</text:p>
        <text:p text:style-name="Text_20_body">vor 12 Stunden</text:p>
        <text:p text:style-name="Text_20_body">Die Union wurde für Seehofers Obergrenze ähnlich angegriffen. Nun rufen die Kommunen um Hilfe. Eine Politik gegen die Flüchtlingszahlen beginnt.<text:line-break/><text:line-break/>In 10 Jahren wird kommen, was Spahn sagt. Es sei denn, wir sorgen schnell für den Export von Bildung statt für den Import von Gebildeten. Das hilft bei Wohlstand der Welt und dadurch Senkung der Geburtenrate.</text:p>
        <text:p text:style-name="Text_20_body">4</text:p>
        <text:p text:style-name="Text_20_body">Antwortenreply</text:p>
        <text:p text:style-name="Text_20_body">Teilenlink</text:p>
        <text:p text:style-name="Text_20_body">Meldenflag</text:p>
      </text:section>
      <text:section text:style-name="Sect1" text:name="c_408a1b80-ffa8-4cc9-9367-7883364f45d9">
        <text:p text:style-name="Text_20_body">A_lien</text:p>
        <text:p text:style-name="Text_20_body">vor 12 Stunden</text:p>
        <text:p text:style-name="Text_20_body"><text:soft-page-break/>".. 60 Tage und noch mehr pro Jahr unerträglich heiß .. dann bei 52 Grad Celsius und mehr" ??<text:line-break/><text:line-break/>.. kann gar nicht sein.<text:line-break/><text:line-break/>Gemeint ist vermutlich einmal an jedem der Tage die Spitzentemperatur. ..<text:line-break/>.. was man rationalerweise auch so schreiben sollte.</text:p>
        <text:p text:style-name="Text_20_body">4</text:p>
        <text:p text:style-name="Text_20_body">20</text:p>
        <text:p text:style-name="Text_20_body">Antwortenreply</text:p>
        <text:p text:style-name="Text_20_body">Teilenlink</text:p>
        <text:p text:style-name="Text_20_body">Meldenflag</text:p>
        <text:section text:style-name="Sect1" text:name="c_7573f9dc-a541-4dc1-80d5-97a7fb7d8719">
          <text:p text:style-name="Text_20_body">lUfb7gImnSFkjw089</text:p>
          <text:p text:style-name="Text_20_body">vor 12 Stunden</text:p>
          <text:p text:style-name="Text_20_body">Hier ist Populärwissenschaft angesagt (das ist etwas sehr Wichtiges), und da darf man in dieser Art vereinfachen.<text:line-break/><text:line-break/>Alle wissen übrigens, dass die Temperatur nicht 24 Stunden gleich bleibt.</text:p>
          <text:p text:style-name="Text_20_body">5</text:p>
          <text:p text:style-name="Text_20_body">2</text:p>
          <text:p text:style-name="Text_20_body">Antwortenreply</text:p>
          <text:p text:style-name="Text_20_body">Teilenlink</text:p>
          <text:p text:style-name="Text_20_body">Meldenflag</text:p>
        </text:section>
        <text:section text:style-name="Sect1" text:name="c_74f47b00-2307-4eab-8ef2-1a1532771ed1">
          <text:p text:style-name="Text_20_body">Pompeo_Davyd</text:p>
          <text:p text:style-name="Text_20_body">vor 11 Stunden</text:p>
          <text:p text:style-name="Text_20_body">&gt; .. kann gar nicht sein.<text:line-break/><text:line-break/>Glückwunsch!<text:line-break/>Das war der deutscheste Kommentar für heute.</text:p>
          <text:p text:style-name="Text_20_body">Antwortenreply</text:p>
          <text:p text:style-name="Text_20_body">Teilenlink</text:p>
          <text:p text:style-name="Text_20_body">Meldenflag</text:p>
        </text:section>
      </text:section>
      <text:section text:style-name="Sect1" text:name="c_a01441b6-d80c-4548-8d62-7f0c8a71b6c0">
        <text:p text:style-name="Text_20_body">3yzSksWVR</text:p>
        <text:p text:style-name="Text_20_body">vor 13 Stunden</text:p>
        <text:p text:style-name="Text_20_body">Wenn die Klimakrise irgendwann mit voller Wucht durchschlägt, werden Menschen sterben, das ist unvermeidlich. Die Weltbevölkerung muss dann schrumpfen, weil nicht alle in den wenigen Regionen unterkommen können, die noch bewohnbar sein werden. Und ja, ganz bestimmt wird es <text:soft-page-break/>dann Grenzen geben mit elektrischen Zäunen oder Schießbefehl. Herr Stöcker kann dagegen anschreiben wie er möchte, das ändert nichts. Wir müssen uns vielleicht schon in wenigen Jahrzehnten auf Millionen Klimaflüchtlinge aus Südeuropa einstellen, und alleine das könnte eine große Herausforderung werden. Diese Menschen zählen zu unserem Kulturkreis, sie lassen sich integrieren, oder sie integrieren sogar uns ein Stück weit, wovor wir keine Angst haben müssen, denn sie bringen keine Clanstrukturen, schwierige Religionen, oder schwer verständliche Sprachen mi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532d42d7-cdce-4169-8d0f-fa839f8fa308">
        <text:p text:style-name="Text_20_body">Total_weltoffen</text:p>
        <text:p text:style-name="Text_20_body">vor 13 Stunden</text:p>
        <text:p text:style-name="Text_20_body">Der Autor sollte unbedingt ein positives Zeichen gegen eine "Festung Europa" setzen und die Eingangstüren zu seinem Haus/Wohnung aushängen, damit sein Haus nicht länger eine "Festung" ist, sondern frei zugänglich für jeden "Klimaflüchtling", der Zuflucht sucht.<text:line-break/><text:line-break/>Ansonsten: Man weiß gar nicht, wo man anfangen soll bei so viel Realitätsverweigerung. Dass die unkontrollierte Migration nach Deutschland unsere Renten- und Sozialsysteme nicht vor einer "Kollaboration schützen", sondern ihre Kollaboration mit verursachen und nur noch schneller beschleunigen, das belegen alle Zahlen.<text:line-break/>Wer ein Renten-System "stützen" möchte, das exakt nach dem gleichen Modell aufgebaut ist, wie jedes betrügerische "Schneeballsystem" (Kettenbrief-System), das in jeder neuen "Spielrunde" (Generation) noch ein paar Millionen Einzahler mehr benötigt, um die Gewinnversprechen (Renten) der vorherigen Spielrunden (Generationen) erwirtschaften und auszahlen zu können, kollabiert nicht nur zwangsläufig. In einem jetzt bereits zu den dichtbesiedeltsten Ländern zählenden Land wie Deutschland immer mehr Menschen zusammenzupferchen auf engem Raum durch "Nachverdichtungen" in den Großstädten, verschlechtert nicht nur die Lebensqualität (Umweltzerstörung), sondern wird durch die dafür notwendige Flächenversieglung und das Zubauen der wichtigen Luft-Korridore in den Großstädten die Zahl der Hitze-Toten noch steigern.<text:line-break/><text:line-break/>Wer vom "menschgemachten" Klimawandel spricht, der kann nur ernst genommen werden, wenn er akzeptiert, dass: mehr Menschen = mehr Umweltzerstörung und mehr CO2-Ausstoß.</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68da5ccf-c5ec-4cf6-bae4-b2ce15afd185">
        <text:p text:style-name="Text_20_body"><text:soft-page-break/>Carl-hrsWbkbVR</text:p>
        <text:p text:style-name="Text_20_body">vor 13 Stunden</text:p>
        <text:p text:style-name="Text_20_body">Die meisten Migranten kommen doch garnicht aus Ländern mit Problemen verursacht durch den Klimawandel. Und warum tun die 5 größten CO2 Verursacher so wenig dagegen? Und natürlich sollte die Bevölkerung der Erde nicht mehr wachsen, warum tut sie es noch?</text:p>
        <text:p text:style-name="Text_20_body">4</text:p>
        <text:p text:style-name="Text_20_body">3</text:p>
        <text:p text:style-name="Text_20_body">Antwortenreply</text:p>
        <text:p text:style-name="Text_20_body">Teilenlink</text:p>
        <text:p text:style-name="Text_20_body">Meldenflag</text:p>
      </text:section>
      <text:section text:style-name="Sect1" text:name="c_b931be4a-9a56-471b-b24f-da43a2ffe855">
        <text:p text:style-name="Text_20_body">Ulli-qekTdhAVR</text:p>
        <text:p text:style-name="Text_20_body">vor 16 Minuten</text:p>
        <text:p text:style-name="Text_20_body">Tatsächlich ist die Vorstellung, Deutschland könne weitere 40, 50 oder 60 Millionen Menschen aufnehmen - und darauf läuft es hinaus - absurd.</text:p>
        <text:p text:style-name="Text_20_body">3</text:p>
        <text:p text:style-name="Text_20_body">2</text:p>
        <text:p text:style-name="Text_20_body">Antwortenreply</text:p>
        <text:p text:style-name="Text_20_body">Teilenlink</text:p>
        <text:p text:style-name="Text_20_body">Meldenflag</text:p>
        <text:section text:style-name="Sect1" text:name="c_929b16e3-7070-4ca6-b978-b16c270d176f">
          <text:p text:style-name="Text_20_body">QSNQ3jxWQ8gSHeNioJjRBo</text:p>
          <text:p text:style-name="Text_20_body">vor 11 Minuten</text:p>
          <text:p text:style-name="Text_20_body">Die Frage ist, wie man es verhindern kann.<text:line-break/>Tipp: Mauern haben dafür noch nie funktioniert.</text:p>
          <text:p text:style-name="Text_20_body">2</text:p>
          <text:p text:style-name="Text_20_body">Antwortenreply</text:p>
          <text:p text:style-name="Text_20_body">Teilenlink</text:p>
          <text:p text:style-name="Text_20_body">Meldenflag</text:p>
        </text:section>
      </text:section>
      <text:section text:style-name="Sect1" text:name="c_41ca9f10-c73b-48f2-8bb0-180009deef5d">
        <text:p text:style-name="Text_20_body">Berenon</text:p>
        <text:p text:style-name="Text_20_body">vor 1 Stunde</text:p>
        <text:p text:style-name="Text_20_body">Wir haben kein Interesse an der Bekämpfung von Fluchtursachen, das würde ja weniger Reichtum für uns bedeuten.<text:line-break/><text:line-break/>Ich gehe eine Wette ein: Die Festung Europa mit dem Gebrauch von Schusswaffen wird kommen und ich hoffe, dass meine Kinder und Enkelkinder dann massiv auf die Straße gehen und uns vollkommen zurecht anklagen.<text:line-break/><text:soft-page-break/>Vielleicht lösen wir dann unsere Probleme menschlich.<text:line-break/><text:line-break/>Grüße</text:p>
        <text:p text:style-name="Text_20_body">3</text:p>
        <text:p text:style-name="Text_20_body">13</text:p>
        <text:p text:style-name="Text_20_body">Antwortenreply</text:p>
        <text:p text:style-name="Text_20_body">Teilenlink</text:p>
        <text:p text:style-name="Text_20_body">Meldenflag</text:p>
        <text:section text:style-name="Sect1" text:name="c_65c38c83-c5a2-417d-bd12-3486c6ef0ec7">
          <text:p text:style-name="Text_20_body">QSNQ3jxWQ8gSHeNioJjRBo</text:p>
          <text:p text:style-name="Text_20_body">vor 4 Minuten</text:p>
          <text:p text:style-name="Text_20_body">Wobei auch Mauern, Schusswaffen und Grenzsoldaten unseren Reichtum mindern werden, denn das kostet alles Geld, erwirtschaftet aber keines.<text:line-break/>Nur das will man auf der rechten Seite des Spektrums auch lieber nicht nachrechnen.</text:p>
          <text:p text:style-name="Text_20_body">Antwortenreply</text:p>
          <text:p text:style-name="Text_20_body">Teilenlink</text:p>
          <text:p text:style-name="Text_20_body">Meldenflag</text:p>
        </text:section>
      </text:section>
      <text:section text:style-name="Sect1" text:name="c_f615241e-588d-4681-b6bb-1ee2574bd586">
        <text:p text:style-name="Text_20_body">ecyngQTbEQC4nwAkW45yxi</text:p>
        <text:p text:style-name="Text_20_body">vor 8 Stunden</text:p>
        <text:p text:style-name="Text_20_body">Ich muß meinen Großvater mal fragen. Aber ich glaube im Stürmer sind genauso viele nicht bequeme Zeilen erschienen wie hier.<text:line-break/>Zumindest wenn ich die Durchdringungsquote meiner Posts ansehe</text:p>
        <text:p text:style-name="Text_20_body">3</text:p>
        <text:p text:style-name="Text_20_body">13</text:p>
        <text:p text:style-name="Text_20_body">Antwortenreply</text:p>
        <text:p text:style-name="Text_20_body">Teilenlink</text:p>
        <text:p text:style-name="Text_20_body">Meldenflag</text:p>
      </text:section>
      <text:section text:style-name="Sect1" text:name="c_3339b956-3af4-4bb6-b1d1-ce56b401b672">
        <text:p text:style-name="Text_20_body">Rocco_J</text:p>
        <text:p text:style-name="Text_20_body">vor 8 Stunden</text:p>
        <text:p text:style-name="Text_20_body">Ungeachtet dieser Attraktivitätsniveaus innerhalb der EU hielte ich konfrontative Außen-"Politik" für ein Hindernis für die Klima-Politik sowie eine Fluchtursache.</text:p>
        <text:p text:style-name="Text_20_body">3</text:p>
        <text:p text:style-name="Text_20_body">4</text:p>
        <text:p text:style-name="Text_20_body">Antwortenreply</text:p>
        <text:p text:style-name="Text_20_body">Teilenlink</text:p>
        <text:p text:style-name="Text_20_body"><text:soft-page-break/>Meldenflag</text:p>
      </text:section>
      <text:section text:style-name="Sect1" text:name="c_0b6029f4-9284-4d48-aa15-a4433a536314">
        <text:p text:style-name="Text_20_body">JeffreySachs</text:p>
        <text:p text:style-name="Text_20_body">vor 8 Stunden</text:p>
        <text:p text:style-name="Text_20_body">Erstaunlich - nun darf man von Migration reden !<text:line-break/>Da muss ein Thema geben das man nicht besprechen soll.<text:line-break/><text:line-break/>Ah ja, da wo man gerade das Gegenteil macht von Menschen retten.<text:line-break/>obwohl man doch angeblich Gut ist.</text:p>
        <text:p text:style-name="Text_20_body">3</text:p>
        <text:p text:style-name="Text_20_body">11</text:p>
        <text:p text:style-name="Text_20_body">Antwortenreply</text:p>
        <text:p text:style-name="Text_20_body">Teilenlink</text:p>
        <text:p text:style-name="Text_20_body">Meldenflag</text:p>
        <text:section text:style-name="Sect1" text:name="c_a20a7a78-f924-431d-8357-e1409ac652eb">
          <text:p text:style-name="Text_20_body">Kommentatorin-dqXlCVWIR</text:p>
          <text:p text:style-name="Text_20_body">vor 8 Stunden</text:p>
          <text:p text:style-name="Text_20_body">Gut ist nicht der Punkt, dass es gut bleibt, das ist einer</text:p>
          <text:p text:style-name="Text_20_body">2</text:p>
          <text:p text:style-name="Text_20_body">1</text:p>
          <text:p text:style-name="Text_20_body">Antwortenreply</text:p>
          <text:p text:style-name="Text_20_body">Teilenlink</text:p>
          <text:p text:style-name="Text_20_body">Meldenflag</text:p>
          <text:section text:style-name="Sect1" text:name="c_618ad5cb-7635-4a40-a834-f4b201c0f8f3">
            <text:p text:style-name="Text_20_body">JeffreySachs</text:p>
            <text:p text:style-name="Text_20_body">vor 8 Stunden</text:p>
            <text:p text:style-name="Text_20_body">Wer ist denn hier der Gute ?<text:line-break/>Ich sehe nur verschiedene Stufen von : Schlecht</text:p>
            <text:p text:style-name="Text_20_body">4</text:p>
            <text:p text:style-name="Text_20_body">4</text:p>
            <text:p text:style-name="Text_20_body">Antwortenreply</text:p>
            <text:p text:style-name="Text_20_body">Teilenlink</text:p>
            <text:p text:style-name="Text_20_body">Meldenflag</text:p>
            <text:section text:style-name="Sect1" text:name="c_d4640e2d-c41b-4537-bd1a-9295888211e4">
              <text:p text:style-name="Text_20_body">Kommentatorin-dqXlCVWIR</text:p>
              <text:p text:style-name="Text_20_body">vor 8 Stunden</text:p>
              <text:p text:style-name="Text_20_body"><text:soft-page-break/>"Ich sehe nur<text:line-break/><text:line-break/>Ja gut für individuelle Probleme sollten Sie woanders suchen</text:p>
              <text:p text:style-name="Text_20_body">2</text:p>
              <text:p text:style-name="Text_20_body">Antwortenreply</text:p>
              <text:p text:style-name="Text_20_body">Teilenlink</text:p>
              <text:p text:style-name="Text_20_body">Meldenflag</text:p>
            </text:section>
          </text:section>
        </text:section>
      </text:section>
      <text:section text:style-name="Sect1" text:name="c_4c1cba84-6d39-4dfd-a71a-cf61581a8ffc">
        <text:p text:style-name="Text_20_body">KN7vVY3Kr839Yzpg2yrZgD</text:p>
        <text:p text:style-name="Text_20_body">vor 9 Stunden</text:p>
        <text:p text:style-name="Text_20_body">Was Spahn da vorschlägt ist doch nicht praktikabel !<text:line-break/><text:line-break/>... oder doch ich überlege mal : wenn er sich persönlich an die Grenzen (welche kann er sich aussuchen) stellt, dann könnten da einige abgeschreckt werden.<text:line-break/>Nur Spahn kann nur an einer Grenze persönlich stehen ... und es gibt so viele Grenzen.</text:p>
        <text:p text:style-name="Text_20_body">3</text:p>
        <text:p text:style-name="Text_20_body">14</text:p>
        <text:p text:style-name="Text_20_body">Antwortenreply</text:p>
        <text:p text:style-name="Text_20_body">Teilenlink</text:p>
        <text:p text:style-name="Text_20_body">Meldenflag</text:p>
      </text:section>
      <text:section text:style-name="Sect1" text:name="c_5502051a-0faf-4d1f-82ff-d7aad988c9cb">
        <text:p text:style-name="Text_20_body">Wickedmessenger</text:p>
        <text:p text:style-name="Text_20_body">vor 10 Stunden</text:p>
        <text:p text:style-name="Text_20_body">Die Lösung: höhere Besteuerung der Luft, dann wird's wieder kälter.</text:p>
        <text:p text:style-name="Text_20_body">3</text:p>
        <text:p text:style-name="Text_20_body">5</text:p>
        <text:p text:style-name="Text_20_body">Antwortenreply</text:p>
        <text:p text:style-name="Text_20_body">Teilenlink</text:p>
        <text:p text:style-name="Text_20_body">Meldenflag</text:p>
        <text:section text:style-name="Sect1" text:name="c_9669eb7d-9bea-451b-aa8d-649dad6d462f">
          <text:p text:style-name="Text_20_body">oAz8ouk66rubPnH7Rc5rGX</text:p>
          <text:p text:style-name="Text_20_body">vor 10 Stunden</text:p>
          <text:p text:style-name="Text_20_body">Genau: weniger atmen=weniger Menschen die CO2 produzieren</text:p>
          <text:p text:style-name="Text_20_body">1</text:p>
          <text:p text:style-name="Text_20_body">3</text:p>
          <text:p text:style-name="Text_20_body">Antwortenreply</text:p>
          <text:p text:style-name="Text_20_body">Teilenlink</text:p>
          <text:p text:style-name="Text_20_body"><text:soft-page-break/>Meldenflag</text:p>
          <text:section text:style-name="Sect1" text:name="c_ce86be5e-e3c3-4cce-95cc-761abaa49006">
            <text:p text:style-name="Text_20_body">DeadParrot</text:p>
            <text:p text:style-name="Text_20_body">vor 9 Stunden</text:p>
            <text:p text:style-name="Text_20_body">„Fangen wir mal bei uns damit an…“</text:p>
            <text:p text:style-name="Text_20_body">1</text:p>
            <text:p text:style-name="Text_20_body">2</text:p>
            <text:p text:style-name="Text_20_body">Antwortenreply</text:p>
            <text:p text:style-name="Text_20_body">Teilenlink</text:p>
            <text:p text:style-name="Text_20_body">Meldenflag</text:p>
            <text:section text:style-name="Sect1" text:name="c_31588892-6c12-4d2b-aeaa-be70d06981af">
              <text:p text:style-name="Text_20_body">oAz8ouk66rubPnH7Rc5rGX</text:p>
              <text:p text:style-name="Text_20_body">vor 9 Stunden</text:p>
              <text:p text:style-name="Text_20_body">Bitte sehr, ich gehöre nicht dem Klimawandel-die-Welt-geht-unter Team an. Im übrigen falls Sie auch zu den Impffanatikern gehören: ungeimpft alles bestens.</text:p>
              <text:p text:style-name="Text_20_body">2</text:p>
              <text:p text:style-name="Text_20_body">Antwortenreply</text:p>
              <text:p text:style-name="Text_20_body">Teilenlink</text:p>
              <text:p text:style-name="Text_20_body">Meldenflag</text:p>
            </text:section>
          </text:section>
        </text:section>
      </text:section>
      <text:section text:style-name="Sect1" text:name="c_1a92b33d-63d3-4478-952c-0f6cf606a71b">
        <text:p text:style-name="Text_20_body">Kkbw4pHj9HAkbXKdpBVv23</text:p>
        <text:p text:style-name="Text_20_body">vor 10 Stunden</text:p>
        <text:p text:style-name="Text_20_body">Walter Ulbricht wäre stolz auf Jens Spahn.</text:p>
        <text:p text:style-name="Text_20_body">3</text:p>
        <text:p text:style-name="Text_20_body">8</text:p>
        <text:p text:style-name="Text_20_body">Antwortenreply</text:p>
        <text:p text:style-name="Text_20_body">Teilenlink</text:p>
        <text:p text:style-name="Text_20_body">Meldenflag</text:p>
      </text:section>
      <text:section text:style-name="Sect1" text:name="c_ddbcb56e-9336-49f3-a79e-b0d4053d2028">
        <text:p text:style-name="Text_20_body">FaktenOrientiert</text:p>
        <text:p text:style-name="Text_20_body">vor 11 Stunden</text:p>
        <text:p text:style-name="Text_20_body">Die Flüchtlingszahlen heute, sind ein laues Lüftchen im Vergleich zu dem Sturm, den wir unseren Kindern dadurch bescheren, dass wir weiter fossiles co2 in die Atmosphäre pumpen.</text:p>
        <text:p text:style-name="Text_20_body">3</text:p>
        <text:p text:style-name="Text_20_body">3</text:p>
        <text:p text:style-name="Text_20_body">Antwortenreply</text:p>
        <text:p text:style-name="Text_20_body"><text:soft-page-break/>Teilenlink</text:p>
        <text:p text:style-name="Text_20_body">Meldenflag</text:p>
      </text:section>
      <text:section text:style-name="Sect1" text:name="c_1a9c8074-e814-4c94-b54e-fc004a78909c">
        <text:p text:style-name="Text_20_body">Joomee</text:p>
        <text:p text:style-name="Text_20_body">vor 12 Stunden</text:p>
        <text:p text:style-name="Text_20_body">Eine noch größere Illusion ist, dass wir weiterhin unkontrollierte und massenhafte Zuwanderung in Europa zulassen können.<text:line-break/><text:line-break/>Denn dann fliegt und irgendwann in nahe Zukunft das gesamte politische System um die Ohren.<text:line-break/><text:line-break/>Und dann ist niemanden geholfen. Am aller wenigsten den Zuwanderer.<text:line-break/><text:line-break/>Das eine gewisse Abschottung von Europa nicht einfach wird, ist ja klar…</text:p>
        <text:p text:style-name="Text_20_body">3</text:p>
        <text:p text:style-name="Text_20_body">Antwortenreply</text:p>
        <text:p text:style-name="Text_20_body">Teilenlink</text:p>
        <text:p text:style-name="Text_20_body">Meldenflag</text:p>
      </text:section>
      <text:section text:style-name="Sect1" text:name="c_1d32c0d1-814d-49b5-bcc7-890d3ba17f2e">
        <text:p text:style-name="Text_20_body">LB9vtGdnR</text:p>
        <text:p text:style-name="Text_20_body">vor 12 Stunden</text:p>
        <text:p text:style-name="Text_20_body">Oh je, ich bin ja nun wirklich kein AfD oder Spahn-Fan, aber dieser Artikel ist mal wieder derart schlimm am Punkt vorbei dass es ärgerlich ist. Erstens: Physische Gewalt wird täglich an jedem Flughafen ausgeübt. Versuchen Sie mal bitte ohne Pass und Ticket an Bord eines Flugzeugs zu kommen. Viel Spaß. Keiner redet von schießen außer der Autor. Zweitens: Wenn man selbst davon spricht dass es um 1 Mrd Menschen geht kann die Lösung wohl kaum sein, dass diese alle als Fachkräfte nach hier kommen. Was für ein unrealistischer Unfug. Drittens: Doch, die Überbevölkerungprobleme woanders auf der Welt können wir nicht dadurch abfedernd dass diese Menschen alle zu uns kommen. Und wenn 1 Mrd Menschen wirklich zu uns kommen wird sich keiner mehr für Menschenrechte interessieren. Traurig aber wahr. Nein, es bleibt jetzt die Chance noch ein halbwegs humanes und Geflüchteten freundlich zugewandtes Land zu bleiben indem wir realistische Grenzen des möglichen akzeptieren, ehrlich sagen was geht und was nicht und die Hilfe strikt auf das Fokussieren was absolut unbedingt notwendig ist.</text:p>
        <text:p text:style-name="Text_20_body">3</text:p>
        <text:p text:style-name="Text_20_body">4</text:p>
        <text:p text:style-name="Text_20_body">Antwortenreply</text:p>
        <text:p text:style-name="Text_20_body">Teilenlink</text:p>
        <text:p text:style-name="Text_20_body">Meldenflag</text:p>
        <text:section text:style-name="Sect1" text:name="c_74f84a3e-08ec-431c-94f5-60ab71640f73">
          <text:p text:style-name="Text_20_body">Pompeo_Davyd</text:p>
          <text:p text:style-name="Text_20_body">vor 11 Stunden</text:p>
          <text:p text:style-name="Text_20_body"><text:soft-page-break/>&gt; ich bin ja nun wirklich kein AfD oder Spahn-Fan, aber<text:line-break/><text:line-break/>Ja nee, is klar...</text:p>
          <text:p text:style-name="Text_20_body">1</text:p>
          <text:p text:style-name="Text_20_body">3</text:p>
          <text:p text:style-name="Text_20_body">Antwortenreply</text:p>
          <text:p text:style-name="Text_20_body">Teilenlink</text:p>
          <text:p text:style-name="Text_20_body">Meldenflag</text:p>
        </text:section>
      </text:section>
      <text:section text:style-name="Sect1" text:name="c_aa6b41e4-0aaf-45ab-80f8-1eeec9662d6a">
        <text:p text:style-name="Text_20_body">Kommentatorin-JGyv3ZAVR</text:p>
        <text:p text:style-name="Text_20_body">vor 12 Stunden</text:p>
        <text:p text:style-name="Text_20_body">Die Ressourcen auf der Welt reichen nicht für alle . Überall wird man Abstriche machen müssen , genauso wie bei der Erderwärmung . Nun erklären Sie mal den reichsten zehn Prozent , daß sie nicht mehr so oft fliegen dürfen , keine 5 Spritschlucker mehr fahren und keine 500 m2 Villen mehr mit fossilen Brennstoffen beheizen sollen . Alle anderen werden durch eine CO 2 Steuer , einen aufgezwungenen Heizungsumbau und dem Austausch der Kfz-Flotte genötigt ihr Leben zu ändern . Dazu sich eine durch immer mehr Kriege ändernde Weltordnung in der sich keiner mehr an Regeln hält . Die Hoffnung stirbt zuletzt , liegt aber schon im Koma .</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c4ec5bb9-1181-4d87-905d-dc2f3eb71a55">
        <text:p text:style-name="Text_20_body">Polychroma</text:p>
        <text:p text:style-name="Text_20_body">vor 12 Stunden</text:p>
        <text:p text:style-name="Text_20_body">Klar wird diese Abschottung kommen, da können die Moralisten rumheulen wie sie wollen. Dem Kolumnisten würde ich empfehlen, sich mal mit der Frage auseinanderzusetzen, wie ein Wohlstand für alle denkbar ist, ohne dass es ständig wirtschaftlichen Zuwachs gibt. Denn ständig nur Weltuntergangsszenarien und Klimahysterie zu predigen bringt überhaupt nichts.</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5568a943-10c0-4eef-ab03-5fd8564a58fa">
        <text:p text:style-name="Text_20_body">42vmapcwNPGYzLWfYAqJwF</text:p>
        <text:p text:style-name="Text_20_body">vor 12 Stunden</text:p>
        <text:p text:style-name="Text_20_body"><text:soft-page-break/>Die heutige Flüchtlingskrise hat mit der eventuell anstehenden Klimakrise nichts zu tun. Es ist auch ein Irrglaube, man könnte zukünftige Flüchtlingsströme verhindern, wenn man heute was gegen die eventuell anstehende Klimakrise unternimmt. Die Wirtschaftskrise und die politische Krise, die sich bereits heute in Afrika abspielt ist weit vor der Klimakrise die Ursache für stetig steigende Flüchtlingszahlen.<text:line-break/><text:line-break/>Was kann man dagegen unternehmen? Ehrliche Partnerschaften zwischen EU und afrikanischen Ländern und deren Einbindung in die globalen Werschöpfungsketten, um den Wohlstand dort zu ermöglichen, der die Menschen dort zum Bleiben bewegt. Der wirtschaftliche Aufbau und der dann steigende Wohlstand dort wird CO2 produzieren, aber ohne das zu tun, wird das Ungleichgewicht beim Wohlstand nur noch weiter wachsen und mit ihm die Flüchtlingsströme.</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d0b5f99c-1615-4421-9459-e60305d64853">
        <text:p text:style-name="Text_20_body">hjnoNWBqRCU9fFyYrNR7j</text:p>
        <text:p text:style-name="Text_20_body">vor 12 Stunden</text:p>
        <text:p text:style-name="Text_20_body">„Davon betroffen sein werden einige der heute am dichtesten besiedelten Regionen des Planeten. Darunter Indien, (…)“<text:line-break/><text:line-break/>Indien ist eines der Länder die am massivsten die Kohleverstromung weiter ausbauen und den Verbrauch fossiler Brennstoffe. Man sollte denken, dass das Land also ein Eigeninteresse daran hätte das nicht zu tun, oder EE massiv zu bevorzugen. Das ist aber nicht der Fall.<text:line-break/><text:line-break/>Stöcker würde hier natürlich die Schuld bei jedem sehen ausser Indien selbst. Aber der Klimawandel ist kein stöckersches Moralproblem, dass man mit ausgelutschter Kolonial- und Kapitalismuskritik wirksam bekämpfen kann, es ist ein reales physikalisches Problem. Wenn nicht mal die am meisten betroffenen Staaten und die größten aktuellen Versursacher daran etwas ändern wollen oder können, dann hilft Fingerzeigen in Deutschland garantiert am allerwenigsten.<text:line-break/><text:line-break/>Dieses Problem wird auch nicht durch Flucht nach Europa gelöst werden (wo es kaum besser sein wird) - der Zaun mag irrelevant sein, aber das gilt für die Flucht als solche ebenfalls. Da hilft es auch nicht Flüchtlingsaufnahme als „Buße“ misszuverstehen, zur Tilgung einer angenommenen Schuld der Vorväter.<text:line-break/><text:line-break/>Europa muss sich überlegen und sich darauf vorbereiten wie es mit unschönen Realitäten in wenigen Jahrzehnten umgehen will - keine Lösung würde Stöcker gefallen, so wenig wie allen Menschen. Nichts desto trotz wird es nicht ohne Abgrenzungen abgehen, es sei denn wir lösen halt die EU oder jede Nationalstaatlichkeit auf und begrüßen das Chaos.</text:p>
        <text:p text:style-name="Text_20_body">3</text:p>
        <text:p text:style-name="Text_20_body"><text:soft-page-break/>Antwortenreply</text:p>
        <text:p text:style-name="Text_20_body">Teilenlink</text:p>
        <text:p text:style-name="Text_20_body">Meldenflag</text:p>
      </text:section>
      <text:section text:style-name="Sect1" text:name="c_344b898a-8d03-4dc4-9dde-40088f4a3fb4">
        <text:p text:style-name="Text_20_body">Nogra7as</text:p>
        <text:p text:style-name="Text_20_body">vor 12 Stunden</text:p>
        <text:p text:style-name="Text_20_body">Dass sich das Klima wandelt, ist Fakt, hat es schon immer gemacht. Dass Menschen dort leben wollen, wo es erträglich ist, ist ebenfalls verständlich. Dass Überbevölkerung gerade in den unwirtlichen ein großes Problem ist, ist ebenfalls bekannt.<text:line-break/>M.E. hilft nur Bildung und Aufklärung. Wenn es nicht gelingt, das überbordende Bevölkerungswachstum in den Griff zu bekommen, werden wir auf Sicht in unseren gemäßigten Klimazonen über- und weggeschwemmt werden, schon allein deshalb, weil wir als heimische Bevölkerung immer weniger werden. Wer glaubt, dass wir das Klima so beeinflussen können, dass die derzeitigen Klimazonen stabil bleiben, glaubt wohl auch an den Weihnachtsmann.</text:p>
        <text:p text:style-name="Text_20_body">3</text:p>
        <text:p text:style-name="Text_20_body">4</text:p>
        <text:p text:style-name="Text_20_body">Antwortenreply</text:p>
        <text:p text:style-name="Text_20_body">Teilenlink</text:p>
        <text:p text:style-name="Text_20_body">Meldenflag</text:p>
      </text:section>
      <text:section text:style-name="Sect1" text:name="c_935f1615-ccad-4720-bdd6-e5bddaa0d804">
        <text:p text:style-name="Text_20_body">QSNQ3jxWQ8gSHeNioJjRBo</text:p>
        <text:p text:style-name="Text_20_body">vor 9 Minuten</text:p>
        <text:p text:style-name="Text_20_body">"man könne bald seine Gasheizung mit Wasserstoff betreiben, den man mit der hauseigenen Fotovoltaikanlage erzeugt"<text:line-break/><text:line-break/>Hat er das wirklich gesagt?<text:line-break/>Gruselig.<text:line-break/>Selbst wenn man könnte, warum sollte man, wenn Wärmepumpe und Batteriespeicher die effizientere Variante sind? (Um von all den anderen Nachteilen von Wasserstoff gar nicht zu reden.</text:p>
        <text:p text:style-name="Text_20_body">2</text:p>
        <text:p text:style-name="Text_20_body">Antwortenreply</text:p>
        <text:p text:style-name="Text_20_body">Teilenlink</text:p>
        <text:p text:style-name="Text_20_body">Meldenflag</text:p>
      </text:section>
      <text:section text:style-name="Sect1" text:name="c_f1db73f6-5f10-48d7-9d31-309f4c97cb2a">
        <text:p text:style-name="Text_20_body">JP3JipDioUECmpRMLGeu6W</text:p>
        <text:p text:style-name="Text_20_body">vor 30 Minuten</text:p>
        <text:p text:style-name="Text_20_body">Interessant ist es allemal, wie fliessend der große rhetorische Überbau für dieses Problem hier geändert wird.<text:line-break/><text:line-break/>Nun sind wir nach acht Jahren beim Klimawandel angekommen.<text:line-break/><text:soft-page-break/><text:line-break/>Das es sich um interkontinentale Wanderbewegungen dieser Menschen handelt, geschenkt.</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02b2bd95-c5d2-4309-9467-a6712287a544">
        <text:p text:style-name="Text_20_body">knielang</text:p>
        <text:p text:style-name="Text_20_body">vor 3 Stunden</text:p>
        <text:p text:style-name="Text_20_body">"Deutschland sollte etwa alles daran setzen, dass die große Zahl afrikanischer Länder, in denen es kein einziges Kohlekraftwerk gibt, auch keine bauen, sondern Solar- und Windkraftwerke."<text:line-break/><text:line-break/>Ganz Europa sollte auch im eigenen Interesse im großen Stil in nachhaltige EE-Industrien vor allem in Nordafrika investieren. So viel wie dort installiert werden müssen können wir hier wohl ohnehin nicht produzieren, insbesondere die energieintensiven Bauteile.</text:p>
        <text:p text:style-name="Text_20_body">2</text:p>
        <text:p text:style-name="Text_20_body">Antwortenreply</text:p>
        <text:p text:style-name="Text_20_body">Teilenlink</text:p>
        <text:p text:style-name="Text_20_body">Meldenflag</text:p>
      </text:section>
      <text:section text:style-name="Sect1" text:name="c_c51b8940-0315-439c-a7b3-37aef02f1f4d">
        <text:p text:style-name="Text_20_body">HamburgerRabenblatt</text:p>
        <text:p text:style-name="Text_20_body">vor 8 Stunden</text:p>
        <text:p text:style-name="Text_20_body">Die Politik leugnet doch nur das, was die Mehrheit in diesem Land auch leugnet. Bis es nicht mehr geht.</text:p>
        <text:p text:style-name="Text_20_body">2</text:p>
        <text:p text:style-name="Text_20_body">6</text:p>
        <text:p text:style-name="Text_20_body">Antwortenreply</text:p>
        <text:p text:style-name="Text_20_body">Teilenlink</text:p>
        <text:p text:style-name="Text_20_body">Meldenflag</text:p>
      </text:section>
      <text:section text:style-name="Sect1" text:name="c_69dc0439-2d4d-42eb-9804-42429667c762">
        <text:p text:style-name="Text_20_body">Peter Mathias-BC5FHodVg</text:p>
        <text:p text:style-name="Text_20_body">vor 8 Stunden</text:p>
        <text:p text:style-name="Text_20_body">Es ist eine Illusion, dass Menschen leben können, die 60 Tage im Jahr einer Hitze von knapp 60 Grad ausgesetzt sind. Da vertrocknen die Pflanzen und sterben die Tiere. Und dies wird in Ländern geschehen, die übervölkert und sehr arm sind und sich daher keine technischen Lösungen ihrer Lage erlauben können. Aber das Aussterben der Menschen in diesen Gebieten wird ein grauenhafter Prozess sein. Machen wir uns nichts vor : Aus iss.</text:p>
        <text:p text:style-name="Text_20_body"><text:soft-page-break/>2</text:p>
        <text:p text:style-name="Text_20_body">12</text:p>
        <text:p text:style-name="Text_20_body">Antwortenreply</text:p>
        <text:p text:style-name="Text_20_body">Teilenlink</text:p>
        <text:p text:style-name="Text_20_body">Meldenflag</text:p>
        <text:section text:style-name="Sect1" text:name="c_ee447f9b-b829-4c75-a565-307649230fea">
          <text:p text:style-name="Text_20_body">oAz8ouk66rubPnH7Rc5rGX</text:p>
          <text:p text:style-name="Text_20_body">vor 8 Stunden</text:p>
          <text:p text:style-name="Text_20_body">Macht nichts, dann leben eben weniger Menschen auf dem Planeten, oder keine. Ist ja dann gut für‘s Klima. Dem Universum ist das eh wurscht welches Klima auf der Erde ist.</text:p>
          <text:p text:style-name="Text_20_body">9</text:p>
          <text:p text:style-name="Text_20_body">5</text:p>
          <text:p text:style-name="Text_20_body">Antwortenreply</text:p>
          <text:p text:style-name="Text_20_body">Teilenlink</text:p>
          <text:p text:style-name="Text_20_body">Meldenflag</text:p>
          <text:section text:style-name="Sect1" text:name="c_02f958f3-0a88-428d-8e37-16838b8ff900">
            <text:p text:style-name="Text_20_body">Kommentatorin-SD0u-XZSR</text:p>
            <text:p text:style-name="Text_20_body">vor 8 Stunden</text:p>
            <text:p text:style-name="Text_20_body">Das Leben war schon immer lebensgefährlich...</text:p>
            <text:p text:style-name="Text_20_body">3</text:p>
            <text:p text:style-name="Text_20_body">1</text:p>
            <text:p text:style-name="Text_20_body">Antwortenreply</text:p>
            <text:p text:style-name="Text_20_body">Teilenlink</text:p>
            <text:p text:style-name="Text_20_body">Meldenflag</text:p>
          </text:section>
        </text:section>
      </text:section>
      <text:section text:style-name="Sect1" text:name="c_24ed6099-4c6c-477f-a4ab-40877142a175">
        <text:p text:style-name="Text_20_body">JeffreySachs</text:p>
        <text:p text:style-name="Text_20_body">vor 9 Stunden</text:p>
        <text:p text:style-name="Text_20_body">Israel macht einen schweren Fehler.<text:line-break/>Alte Wunden werden nicht nur aufgerissen, sondern verschlimmert.</text:p>
        <text:p text:style-name="Text_20_body">2</text:p>
        <text:p text:style-name="Text_20_body">16</text:p>
        <text:p text:style-name="Text_20_body">Antwortenreply</text:p>
        <text:p text:style-name="Text_20_body">Teilenlink</text:p>
        <text:p text:style-name="Text_20_body">Meldenflag</text:p>
      </text:section>
      <text:section text:style-name="Sect1" text:name="c_7954afd3-a45c-4f5c-8e60-051972e5b464">
        <text:p text:style-name="Text_20_body">Pet-cKBAhGNng</text:p>
        <text:p text:style-name="Text_20_body"><text:soft-page-break/>vor 9 Stunden</text:p>
        <text:p text:style-name="Text_20_body">Mathematik Grundkurs<text:line-break/>Zwischen 100 und 600 Mio werden bis 2070 versuchen, Europa zu erreichen. Quelle UN<text:line-break/>Herkunft Asien und Afrika.<text:line-break/>Keine Grenze kann das ändern<text:line-break/><text:line-break/>Europa hat also zwei Möglichkeiten.<text:line-break/>Den Klimawandel weltweit zu begrenzen.<text:line-break/>Oder aufhören in gewohnter Bahn zu existieren.<text:line-break/>Eine dritte Möglichkeit gibt es nicht</text:p>
        <text:p text:style-name="Text_20_body">2</text:p>
        <text:p text:style-name="Text_20_body">8</text:p>
        <text:p text:style-name="Text_20_body">Antwortenreply</text:p>
        <text:p text:style-name="Text_20_body">Teilenlink</text:p>
        <text:p text:style-name="Text_20_body">Meldenflag</text:p>
      </text:section>
      <text:section text:style-name="Sect1" text:name="c_ca1d873a-c0ed-4990-ad0e-8a5ea5933146">
        <text:p text:style-name="Text_20_body">Volker-2AKYNm77R</text:p>
        <text:p text:style-name="Text_20_body">vor 10 Stunden</text:p>
        <text:p text:style-name="Text_20_body">Der menschengemachte Klimawandel ist schlimm und kann auf absehbare Zeit nicht wirklich aufgehalten werden. Der heizt Migration und Verteilungskämpfe an. Deutschland ist im Weltmaßstab ein kleiner Akteur und die Aufgabe ist riesig. Ich glaube aber, dass die Aufgabe mit noch mehr Einwanderung eher immer größer wird, anstatt kleiner. Die Bekehrung der Welt dauert zu lange. Wenn wir selbst untergehen ( Selbstmord begehen) wird kaum CO2 eingespart werden und "wir" hatten einige erträgliche Jahre weniger. Die Unruhestifter, die religiös oder sonst wie verblendet sind ( Erdogan, Putin, Islamisten, Evangelikale usw.) haben mit dem Klimawandel nichts am Hut.</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9e2df74e-5815-41a1-a931-25447c47a903">
        <text:p text:style-name="Text_20_body">Sabbelsurium</text:p>
        <text:p text:style-name="Text_20_body">vor 11 Stunden</text:p>
        <text:p text:style-name="Text_20_body">Eigentlich müsste die Aussicht auf gewaltige Wanderungsbewegungen ein dringender Appell sein, den zu erwartenden klimatischen Veränderungen, so gut es eben geht, noch Einhalt gebieten zu können. Aber es ist umgekehrt - gerade die Leute, die sich ganz besonders über massenhafte Migration nach Deutschland und Europa aufregen, nehmen das Problem kaum oder wie die Dingens-Alternative gar nicht zur Kenntnis.</text:p>
        <text:p text:style-name="Text_20_body">2</text:p>
        <text:p text:style-name="Text_20_body"><text:soft-page-break/>2</text:p>
        <text:p text:style-name="Text_20_body">Antwortenreply</text:p>
        <text:p text:style-name="Text_20_body">Teilenlink</text:p>
        <text:p text:style-name="Text_20_body">Meldenflag</text:p>
      </text:section>
      <text:section text:style-name="Sect1" text:name="c_617cbf37-4ccc-4cb9-b351-2746f491e030">
        <text:p text:style-name="Text_20_body">Nil_Admirari</text:p>
        <text:p text:style-name="Text_20_body">vor 11 Stunden</text:p>
        <text:p text:style-name="Text_20_body">Herr Stöcker macht Wahlkampf für die AfD. Ich glaube ihm sofort, dass er das nicht will. Aber schon Lenin hatte einst ein Wort für Leute wie ih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b5fa3467-a69d-4fee-bc78-33ca10da72f7">
        <text:p text:style-name="Text_20_body">Hans-Jochen-QdBOo-ZSR</text:p>
        <text:p text:style-name="Text_20_body">vor 11 Stunden</text:p>
        <text:p text:style-name="Text_20_body">Es ist nicht die Klimakrise, die hier der Auslöser ist. Es ist die Ausweglosigkeit in den hauptsächlich afrikanischen und vorderasiatischen Ländern, die Perspektivlosigkeit der Menschen. Die westlichen Milliarden versickern in den Taschen korrupter Politiker, durch Stammesdünkel brechen Inlandskriege aus, die Arbeitslosigkeit ist erdrückend. Dann gelingt einigen die Einwanderung nach Europa, und die Berichte klingen wie aus dem Paradies. Bürgergeld, ohne etwas dafür tun zu müssen, einfach nur Hand aufhalten. Natürlich lockt das große Scharen weiterer Zuwanderer, die an der Grenze nur ein Wort sagen müssen, um in den Genuss des Paradieses zu kommen. Wer würde da nicht die Dummheit der Europäer, besonders der Deutschen ausnutzen? Und so wird es kein Ende geben, wenn nicht drastische Maßnahmen ergriffen werden. Schafft die Pullfaktoren ab und alles regelt sich. Kein Bürgergeld für illegal Eingereiste, nur noch Sachleistungen für Migranten. Wenn hier nicht endlich etwas passiert, werden wir uns selber abschaffen, wie es einst der alte Sarrazin vorausgesehen hat.</text:p>
        <text:p text:style-name="Text_20_body">2</text:p>
        <text:p text:style-name="Text_20_body">Antwortenreply</text:p>
        <text:p text:style-name="Text_20_body">Teilenlink</text:p>
        <text:p text:style-name="Text_20_body">Meldenflag</text:p>
      </text:section>
      <text:section text:style-name="Sect1" text:name="c_ec9ba505-c942-40c1-8cc1-55d1fbdc0bea">
        <text:p text:style-name="Text_20_body">Joomee</text:p>
        <text:p text:style-name="Text_20_body">vor 11 Stunden</text:p>
        <text:p text:style-name="Text_20_body">Der Klimawandel wird zukünftige Flüchtlingsbewegungen in Gang setzen.<text:line-break/><text:line-break/>Die aktuellen Hauptfluchtursachen und wie der letzten Jahre, sind jedoch massives <text:soft-page-break/>Bevölkerungswachstum, korrupte Gesellschaften/Regierungen und Kriege zwischen diesen Ländern oder in den Ländern zwischen der Bevölkerung.</text:p>
        <text:p text:style-name="Text_20_body">2</text:p>
        <text:p text:style-name="Text_20_body">Antwortenreply</text:p>
        <text:p text:style-name="Text_20_body">Teilenlink</text:p>
        <text:p text:style-name="Text_20_body">Meldenflag</text:p>
      </text:section>
      <text:section text:style-name="Sect1" text:name="c_715f28fc-645a-4ad8-ac54-39f0d345777f">
        <text:p text:style-name="Text_20_body">BZaari</text:p>
        <text:p text:style-name="Text_20_body">vor 11 Stunden</text:p>
        <text:p text:style-name="Text_20_body">Die großen Flüchtlingswellen der Vergangenheit und Gegenwart sind durch Kriege und Ähnliches ausgelöst. Weniger davon wäre schonmal eine dringend empfohlene Maßnahme.</text:p>
        <text:p text:style-name="Text_20_body">2</text:p>
        <text:p text:style-name="Text_20_body">Antwortenreply</text:p>
        <text:p text:style-name="Text_20_body">Teilenlink</text:p>
        <text:p text:style-name="Text_20_body">Meldenflag</text:p>
      </text:section>
      <text:section text:style-name="Sect1" text:name="c_61244cbb-1623-455a-817d-d50e47341940">
        <text:p text:style-name="Text_20_body">Permissiveactionlink</text:p>
        <text:p text:style-name="Text_20_body">vor 12 Stunden</text:p>
        <text:p text:style-name="Text_20_body">So läuft das eben in einem konservativen "Hirn" : man schaut begeistert bei der Freisetzung von Milliarden Tonnen CO2 zu, immerhin beruht der Reichtum des Westens und sein enormer technologischer Vorsprung auf Kohle, Öl und Gas (und ein bisschen Kernenergie), aber wenn es dann dadurch besonders in den Tropen unerträglich heiß wird, und sich die Menschen in Bewegung setzen, um dem zu entkommen, dann lässt der "Jens vom anderen Ufer" (dem europäischen natürlich, was haben Sie denn gedacht ?) eben Gewalt zu, als legitimes Mittel ultimativer Staaträson. Dann werden eben Boote mit Flüchtlingen von deutschen U-Booten versenkt, oder Migrantenfamilien beim Grenzübertritt erschossen ! Immerhin steht der Jens für christliche Werte, die angeblich das Fundament des Abendlandes sind (und nicht etwa die Werte der Aufklärung, wo denken Sie hin).<text:line-break/>Eine Möglichkeit, zerebral benachteiligten Bundesbürgern wie dem Jens zu entgehen, insbesondere seinen menschenverachtenden, völlig unchristlichen Äußerungen, könnte darin bestehen, sich dessen verbale Ergüsse nicht mehr anzutun, und Polittalk-Sendungen mit ihm konsequent zu meiden. Besser wäre es natürlich, solche "Möchtegern-Pseudo-Teilzeit-Christlichen Politiker" erst gar nicht in politische Verantwortung kommen zu lassen, sprich NICHT ZU WÄHLEN. Das wäre nämlich das schlimmste für jemanden wie den Jens : dass man ihn einfach ignoriert, nicht mehr über ihn berichtet, und ihm und seinen absurden Ideen gar kein Podium mehr bietet (Ausnahme : Kabarett. Lachen darf man ausdrücklich über ihn, sofern einem das Lachen nicht vergeht, wenn man ihm zu lange zuhört).<text:line-break/>Da bekommt die AfD vielleicht mal 15% Anteil unter allen deutschen Wählern, treibt die Konservativen vor sich her, und die reagieren sofort so panisch, dass sie umgehend bereit sind, die oft vielbeschworenen christlichen Werte über Bord zu werfen. Sieht ja keiner !<text:line-break/><text:soft-page-break/>CDU/CSU (Man beachte jeweils das C !) : Ick kann jar nich soville fressen, wie ick kotzen möchte !</text:p>
        <text:p text:style-name="Text_20_body">2</text:p>
        <text:p text:style-name="Text_20_body">3</text:p>
        <text:p text:style-name="Text_20_body">Antwortenreply</text:p>
        <text:p text:style-name="Text_20_body">Teilenlink</text:p>
        <text:p text:style-name="Text_20_body">Meldenflag</text:p>
      </text:section>
      <text:section text:style-name="Sect1" text:name="c_83886bf2-3d83-418a-9a28-b2bbe2a069c4">
        <text:p text:style-name="Text_20_body">Horst-SqC5m_vnR</text:p>
        <text:p text:style-name="Text_20_body">vor 12 Stunden</text:p>
        <text:p text:style-name="Text_20_body">Es ist eher zu befürchten, dass die Menschheit weiter macht wie bisher.<text:line-break/>In einer Dokumentation auf ARTE wird berichtet, wie sich die Anrainerstaaten des Nordpols zusammen mit Wissenschaft und Wirtschaft dafür rüsten mit neuen technischen Methoden immer weiter nach Norden vorzustoßen, um die reichen Bodenschätze zu erschließen. Die Naturschutz wird dabei eher nebensächlich sein.<text:line-break/>Wir Menschen sind so weit gekommen, weil wir immer nach vorne wollen. Was möglich ist, wird auch gemacht. Stillstand ist Rückschritt.<text:line-break/>Wer soll also die Erderwärmung stoppen? Herr Spahn wird es nicht sein, er wird die ganze Dimension der nächsten Jahrzehnte auch gar nicht wissen wollen.</text:p>
        <text:p text:style-name="Text_20_body">2</text:p>
        <text:p text:style-name="Text_20_body">Antwortenreply</text:p>
        <text:p text:style-name="Text_20_body">Teilenlink</text:p>
        <text:p text:style-name="Text_20_body">Meldenflag</text:p>
      </text:section>
      <text:section text:style-name="Sect1" text:name="c_a5f95dac-e752-4f2e-bbb7-d58eec31752f">
        <text:p text:style-name="Text_20_body">Schampinjong</text:p>
        <text:p text:style-name="Text_20_body">vor 12 Stunden</text:p>
        <text:p text:style-name="Text_20_body">In einem Punkt wird sich Spahns Vorhersage eines Tages erfüllen, nämlich dass die Grenze geschlossen wird. Auf schlimmste Weise, mit Waffengewalt und ungezählten Toten, so wie heute schon in Saudi-Arabien. Und die Mehrheit der Deutschen wird es achselzuckend abnicken.</text:p>
        <text:p text:style-name="Text_20_body">2</text:p>
        <text:p text:style-name="Text_20_body">Antwortenreply</text:p>
        <text:p text:style-name="Text_20_body">Teilenlink</text:p>
        <text:p text:style-name="Text_20_body">Meldenflag</text:p>
      </text:section>
      <text:section text:style-name="Sect1" text:name="c_0f074ed1-650e-40fb-895f-0784f975f7aa">
        <text:p text:style-name="Text_20_body">czjreqoPGsggvU9x3KdR23</text:p>
        <text:p text:style-name="Text_20_body">vor 12 Stunden</text:p>
        <text:p text:style-name="Text_20_body">Fluchtbewegungen hat es schon lange gegeben, bevor die Klimakrise ein Thema war. Und zwar als Folge von Wirtschaftskrise, Sicherheitskrise, Krise der Fähigkeit zum friedlichen Zusammenleben <text:soft-page-break/>in den Herkunftsländern, und ganz allgemein der Krise von gerechter Verteilung des Wohlstands auf dieser Welt.</text:p>
        <text:p text:style-name="Text_20_body">2</text:p>
        <text:p text:style-name="Text_20_body">Antwortenreply</text:p>
        <text:p text:style-name="Text_20_body">Teilenlink</text:p>
        <text:p text:style-name="Text_20_body">Meldenflag</text:p>
      </text:section>
      <text:section text:style-name="Sect1" text:name="c_d4736b6b-8387-438a-b3fb-25923a34614a">
        <text:p text:style-name="Text_20_body">JohnnyKnoxville</text:p>
        <text:p text:style-name="Text_20_body">vor 12 Stunden</text:p>
        <text:p text:style-name="Text_20_body">Die Festung Europa wird vermutlich kommen. Der Klimawandel lässt keine Optionen. Die Menschenrechte gelten dann nicht mehr für Alle. So wie bei den Braunen jetzt schon. Will ich in so einer Welt leben? Ich denke Nein. Hoffentlich schiebt sich das noch 30 Jahre. Wir "Boomer" haben die goldene Zeit abgegriffen. Das zeigt sich immer mehr. Leider</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a9b15b83-34c9-45af-9060-c6d1e1ad8b26">
        <text:p text:style-name="Text_20_body">hFcD6DZpGx3qtRN8hEhN2o</text:p>
        <text:p text:style-name="Text_20_body">vor 12 Stunden</text:p>
        <text:p text:style-name="Text_20_body">Es kann doch nicht sein, dass alle möglichen Klimaflüchtlinge aufgenommen werden. Dies würde Europa nicht überleben. Sollen wir aus Solidarität Selbstmord begehen? Es muss mehr gegen die Erderwärmung getan werden, aber es wird Regionen geben, die unbewohnbar sind. Das ist übrigens heute schon so. Diese werden nur aufgrund von Flucht vor Bürgerkrieg bewohnt. Nach den jetzigen Krawallen, würde ich auch nur Immigranten aufnehmen wollen, die unsere Überzeugungen teilen.</text:p>
        <text:p text:style-name="Text_20_body">2</text:p>
        <text:p text:style-name="Text_20_body">Antwortenreply</text:p>
        <text:p text:style-name="Text_20_body">Teilenlink</text:p>
        <text:p text:style-name="Text_20_body">Meldenflag</text:p>
      </text:section>
      <text:section text:style-name="Sect1" text:name="c_f882a328-a532-44e3-a216-17b4e402e1df">
        <text:p text:style-name="Text_20_body">4BGjd3DsSf7AZmChgm2LxV</text:p>
        <text:p text:style-name="Text_20_body">vor 12 Stunden</text:p>
        <text:p text:style-name="Text_20_body">Das wichtigste Thema des Klimawandels bleibt die Frage, ob die Erde die Menschen noch ernähren kann. Wenn nicht, dann wird es zu gigantischen Migrationsströmen kommen, gegen die die heutigen Flüchtlingszahlen Peanuts sind.</text:p>
        <text:p text:style-name="Text_20_body">2</text:p>
        <text:p text:style-name="Text_20_body">Antwortenreply</text:p>
        <text:p text:style-name="Text_20_body"><text:soft-page-break/>Teilenlink</text:p>
        <text:p text:style-name="Text_20_body">Meldenflag</text:p>
      </text:section>
      <text:section text:style-name="Sect1" text:name="c_023f4b66-c30a-4776-b38e-35d94ce5d3cc">
        <text:p text:style-name="Text_20_body">JeffreySachs</text:p>
        <text:p text:style-name="Text_20_body">vor 12 Stunden</text:p>
        <text:p text:style-name="Text_20_body">Hat Spahn schon versucht bei Kriegen zu vermittlen?<text:line-break/>Bei Erfolg ist es gut für jeden.<text:line-break/>Migranten die zu Hause bleiben<text:line-break/>und Europa.<text:line-break/>Nebenbei macht es auch weniger CO2.</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5d0f9f55-dfdb-42d3-9eee-77a60b858019">
        <text:p text:style-name="Text_20_body">ybXTJeGSg</text:p>
        <text:p text:style-name="Text_20_body">vor 13 Stunden</text:p>
        <text:p text:style-name="Text_20_body">Eine Mauer wird in Europa nicht funktionieren. Dafür braucht man sich nur die geographischen Verhältnisse anschauen. Es würde aber schon einmal helfen, den Schritt der Vollversorgung für Eineanderer/Flüchtlinge rückgängig zu machen.<text:line-break/><text:line-break/>Ergänzende Aktivitäten werden in dem Artikel bereits beschrieben: „Deutschland sollte etwa alles daran setzen, dass die große Zahl afrikanischer Länder, in denen es kein einziges Kohlekraftwerk gibt, auch keine bauen, sondern Solar- und Windkraftwerke.“ und „.Dass die seit Jahren versprochenen Hilfsgelder zur Klimaanpassung für Schwellenländer endlich fließen, statt immer wieder vertagt zu werden.“ - Letzteres allerdings mit einem Unterschied: letzteres sollte nicht als ein verkappte Form der Entwicklungshilfe begriffen werden,, sondern – im eigenen Interesse – als Möglichkeit, Energiepartnerschaften (auf Augenhöhe) mit (unter anderem) afrikanischen Ländern zu schließen. Die finanziellen Mittel, die nach dem Zweiten Weltkrieg nach Europa beziehungsweise Deutschland geflossen sind, waren auch keine Entwicklungshilfe, sondern haben es ermöglicht, eine hochleistungsfähige Wirtschaft aufzubauen. Die Europäer haben, jetzt die Chance, so etwas auch in anderen Ländern zu fördern. Dann haben alle Beteiligten etwas davon. so europäische Länder heute mit den USA Handel betreiben, könnte es dann zukünftig auch zwischen den Europäern und beispielsweise afrikanischen Ländern ablaufen. - Man kann natürlich auch warten, bis China das erledigt und sich dann beschweren.</text:p>
        <text:p text:style-name="Text_20_body">2</text:p>
        <text:p text:style-name="Text_20_body">1</text:p>
        <text:p text:style-name="Text_20_body">Antwortenreply</text:p>
        <text:p text:style-name="Text_20_body">Teilenlink</text:p>
        <text:p text:style-name="Text_20_body"><text:soft-page-break/>Meldenflag</text:p>
      </text:section>
      <text:section text:style-name="Sect1" text:name="c_e7dde71f-bb42-40fd-8165-64278be0ed3c">
        <text:p text:style-name="Text_20_body">Nil_Admirari</text:p>
        <text:p text:style-name="Text_20_body">vor 13 Stunden</text:p>
        <text:p text:style-name="Text_20_body">Ein frommer Artikel, erbaulich zu lesen wie eine Sonntagspredigt. Man müßte, man sollte, wenn man vernünftig wäre… Wenn der Autor allerdings ernsthaft glaubt, die Menschen hier würden im Zweifel ihr bisschen Hab und Gut nicht mit der Waffe in der Hand gegen als Eindringlinge gelesene Menschen verteidigen, ist er naiver und weltfremder, als sogar ich es deutschen Medienschaffenden gemeinhin unterstellen würde. Literaturempfehlung von mir: „The road“ und „Das Herrlager der Heiligen“.</text:p>
        <text:p text:style-name="Text_20_body">2</text:p>
        <text:p text:style-name="Text_20_body">1</text:p>
        <text:p text:style-name="Text_20_body">Antwortenreply</text:p>
        <text:p text:style-name="Text_20_body">Teilenlink</text:p>
        <text:p text:style-name="Text_20_body">Meldenflag</text:p>
      </text:section>
      <text:section text:style-name="Sect1" text:name="c_84593717-bf7c-4bce-b22e-64d4811b5d95">
        <text:p text:style-name="Text_20_body">QJNyIytVg</text:p>
        <text:p text:style-name="Text_20_body">vor 13 Stunden</text:p>
        <text:p text:style-name="Text_20_body">War Spahn nicht dieser Bundesdruckerei-Heini, der die 2 Masken an alte Menschen "verteilt" hat und in der Corona Pandemie so katastrophal versagt hat, dass nicht mal ein Planet Z ihm als Habitat zur Verfügung stehen sollte?</text:p>
        <text:p text:style-name="Text_20_body">2</text:p>
        <text:p text:style-name="Text_20_body">Antwortenreply</text:p>
        <text:p text:style-name="Text_20_body">Teilenlink</text:p>
        <text:p text:style-name="Text_20_body">Meldenflag</text:p>
      </text:section>
      <text:section text:style-name="Sect1" text:name="c_a6d5aea2-351d-4132-817f-b4e7db0e167c">
        <text:p text:style-name="Text_20_body">Michael-YglJEuFng</text:p>
        <text:p text:style-name="Text_20_body">vor 13 Stunden</text:p>
        <text:p text:style-name="Text_20_body">Solch ein Quatsch wieder, die allermeisten der heutigen Probleme resultieren nicht aus dem Klimawandel sonder n vor allem aus der Überbevölkerung bzw. Zu schnellen Bevölkerungswachstum insb. in Afrika. Viele Gebiete sind seit Jahrzehnten von Lebensmittellieferungen abhängig und dennoch steigt auch dort die Bevölkerungzahl weiter.<text:line-break/>Das vorrücken der Wüsten im sahel ist allein auf Abholzung und übernutzung natürlicher Ressourcen zurückzuführen. Viele Probleme von Staaten wie Nigeria sind ebenfalls auf ein zu schnelles Bevölkerungswachstum zurückzuführen da weder Infrastruktur noch Arbeitsplätze so schnell geschaffen werden können.<text:line-break/>Die selben Probleme gab es in Europa als die Bevölkerung wuchs, dort kam die Industrialisierung und man konnte nach Amerika auswandern da sich die indigene Bevölkerung dort nicht wehren konnte. Viele Linke wünschen sich wohl uns den Westeuropäern geht es bald genauso und übersehen dabei es wäre auch ihr Untergang und allen würde es danach schlechter gehen.</text:p>
        <text:p text:style-name="Text_20_body"><text:soft-page-break/>2</text:p>
        <text:p text:style-name="Text_20_body">3</text:p>
        <text:p text:style-name="Text_20_body">Antwortenreply</text:p>
        <text:p text:style-name="Text_20_body">Teilenlink</text:p>
        <text:p text:style-name="Text_20_body">Meldenflag</text:p>
      </text:section>
      <text:section text:style-name="Sect1" text:name="c_78f43a90-d520-4d14-b2b5-287405dec165">
        <text:p text:style-name="Text_20_body">Bigshot</text:p>
        <text:p text:style-name="Text_20_body">vor 13 Stunden</text:p>
        <text:p text:style-name="Text_20_body">„Unterwerfung“. So wird es kommen.</text:p>
        <text:p text:style-name="Text_20_body">2</text:p>
        <text:p text:style-name="Text_20_body">5</text:p>
        <text:p text:style-name="Text_20_body">Antwortenreply</text:p>
        <text:p text:style-name="Text_20_body">Teilenlink</text:p>
        <text:p text:style-name="Text_20_body">Meldenflag</text:p>
      </text:section>
      <text:section text:style-name="Sect1" text:name="c_53885c64-e85a-4b78-9dff-c537d32c2c07">
        <text:p text:style-name="Text_20_body">JeffreySachs</text:p>
        <text:p text:style-name="Text_20_body">vor 9 Stunden</text:p>
        <text:p text:style-name="Text_20_body">Klimawandel?<text:line-break/>Krieg?<text:line-break/>Da kommen welche her.<text:line-break/>Also lieber Atomkrieg - wird sind dicht dran.<text:line-break/>Da kommen keine mehr.</text:p>
        <text:p text:style-name="Text_20_body">1</text:p>
        <text:p text:style-name="Text_20_body">11</text:p>
        <text:p text:style-name="Text_20_body">Antwortenreply</text:p>
        <text:p text:style-name="Text_20_body">Teilenlink</text:p>
        <text:p text:style-name="Text_20_body">Meldenflag</text:p>
      </text:section>
      <text:section text:style-name="Sect1" text:name="c_70830357-1250-4571-b2c3-e62ac5ca3140">
        <text:p text:style-name="Text_20_body">Pet-cKBAhGNng</text:p>
        <text:p text:style-name="Text_20_body">vor 9 Stunden</text:p>
        <text:p text:style-name="Text_20_body">Mathematik Grundkurs<text:line-break/>Zwischen 100 und 600 Mio werden bis 2070 versuchen, Europa zu erreichen. Quelle UN<text:line-break/>Herkunft Asien und Afrika.<text:line-break/>Kein Zaun kann solche Masxsen stopxpen.<text:line-break/><text:line-break/>Europa hat also zwei Möglichkeiten.<text:line-break/>Den Klimawandel weltweit zu begrenzen.<text:line-break/><text:soft-page-break/>Oder aufhören in gewohnter Bahn zu existieren.<text:line-break/>Eine dritte Möglichkeit gibt es nicht</text:p>
        <text:p text:style-name="Text_20_body">1</text:p>
        <text:p text:style-name="Text_20_body">7</text:p>
        <text:p text:style-name="Text_20_body">Antwortenreply</text:p>
        <text:p text:style-name="Text_20_body">Teilenlink</text:p>
        <text:p text:style-name="Text_20_body">Meldenflag</text:p>
      </text:section>
      <text:section text:style-name="Sect1" text:name="c_f7d55232-a3ce-45a1-ba1d-fc217e576a95">
        <text:p text:style-name="Text_20_body">Pet-cKBAhGNng</text:p>
        <text:p text:style-name="Text_20_body">vor 9 Stunden</text:p>
        <text:p text:style-name="Text_20_body"> (Bearbeitet)</text:p>
        <text:p text:style-name="Text_20_body"><text:line-break/>Herkunft Asien und Afrika.<text:line-break/>Kein Zaun kann solche Massen stoppen.<text:line-break/><text:line-break/>Europa hat also zwei Möglichkeiten.<text:line-break/>Den Klimawandel weltweit zu begrenzen.<text:line-break/>Oder aufhören in gewohnter Bahn zu existieren.<text:line-break/>Eine dritte Möglichkeit gibt es nicht</text:p>
        <text:p text:style-name="Text_20_body">1</text:p>
        <text:p text:style-name="Text_20_body">9</text:p>
        <text:p text:style-name="Text_20_body">Antwortenreply</text:p>
        <text:p text:style-name="Text_20_body">Teilenlink</text:p>
        <text:p text:style-name="Text_20_body">Meldenflag</text:p>
      </text:section>
      <text:section text:style-name="Sect1" text:name="c_806ae5b9-9dbc-426c-97fa-e76450b36c69">
        <text:p text:style-name="Text_20_body">Pet-cKBAhGNng</text:p>
        <text:p text:style-name="Text_20_body">vor 9 Stunden</text:p>
        <text:p text:style-name="Text_20_body">Mathematik Grundkurs<text:line-break/>Zwischen 100 und 600 Mio werden bis 2070 versuchen, Europa zu erreichen. Quelle UN<text:line-break/>Herkunft Asien und Afrika.<text:line-break/>Kein Zaun kann solche Massen stoppen.<text:line-break/><text:line-break/>Europa hat also zwei Möglichkeiten.<text:line-break/>Den Klimawandel weltweit zu begrenzen.<text:line-break/>Oder aufhören in gewohnter Bahn zu existieren.<text:line-break/>Eine dritte Möglichkeit gibt es nicht</text:p>
        <text:p text:style-name="Text_20_body">1</text:p>
        <text:p text:style-name="Text_20_body">6</text:p>
        <text:p text:style-name="Text_20_body">Antwortenreply</text:p>
        <text:p text:style-name="Text_20_body"><text:soft-page-break/>Teilenlink</text:p>
        <text:p text:style-name="Text_20_body">Meldenflag</text:p>
      </text:section>
      <text:section text:style-name="Sect1" text:name="c_ca291bec-89ab-4b6e-a701-d314bdcf4658">
        <text:p text:style-name="Text_20_body">Mensch</text:p>
        <text:p text:style-name="Text_20_body">vor 11 Stunden</text:p>
        <text:p text:style-name="Text_20_body">Nur so ein Vorschlag,<text:line-break/><text:line-break/>aber allen politischen Verantwortungsträgern, welche immer noch glauben man könne mit der Errichtung von Mauern den Klimakollaps stoppen, würde ich die Lektüre der 1842 erschienenen Erzählung "Die Maske des roten Todes" von E.A.Poe empfehlen.<text:line-break/><text:line-break/>Wer weiß, vielleicht fehlt denen das Buch/der Autor noch in deren "Bildungsbürgerbücherwand".<text:line-break/><text:line-break/>Das könnte man ändern.<text:line-break/><text:line-break/>Naja - nur so ein Vorschlag.</text:p>
        <text:p text:style-name="Text_20_body">1</text:p>
        <text:p text:style-name="Text_20_body">2</text:p>
        <text:p text:style-name="Text_20_body">Antwortenreply</text:p>
        <text:p text:style-name="Text_20_body">Teilenlink</text:p>
        <text:p text:style-name="Text_20_body">Meldenflag</text:p>
      </text:section>
      <text:section text:style-name="Sect1" text:name="c_adc4e227-7094-4888-b313-90f2fac3bca2">
        <text:p text:style-name="Text_20_body">audiatur_et_altera_pars</text:p>
        <text:p text:style-name="Text_20_body">vor 11 Stunden</text:p>
        <text:p text:style-name="Text_20_body">Wer sich mal belastbare Daten zur Migration besorgt - macht allerdings etwas Mühe -, wird feststellen, dass die sog. illegale Migration bei unter 10% der Angekommenen liegt.<text:line-break/>Über 50% erhalten Asyl oder Bleiberecht nach Genfer Flüchtlingskonvention.<text:line-break/>Rd. 40% ziehen selbst weiter oder werden an EU-Staaten abgegeben.<text:line-break/>In Summe sind lediglich ein paar Tausend Menschen ausreisepflichtig.<text:line-break/>Das Problem sind daher Terror, Diktaturen und Kriege - und da wir das nicht lösen können, wird es auch weiterhin Migration geb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2b28df5a-ba55-4902-8e76-616372ce7dbc">
        <text:p text:style-name="Text_20_body">MachtdochwasIhrwollt</text:p>
        <text:p text:style-name="Text_20_body">vor 12 Stunden</text:p>
        <text:p text:style-name="Text_20_body"><text:soft-page-break/>Es geht nicht um Klimaflüchtlinge versus Kriegsflüchtlinge, sondern um Asyl versus Migration. Wenn wir menschenwürdig Asyl gewähren wollen, haben wir aktuell keine Kapazitäten mehr für Migration. Weder finanziell noch kapazitativ.</text:p>
        <text:p text:style-name="Text_20_body">1</text:p>
        <text:p text:style-name="Text_20_body">Antwortenreply</text:p>
        <text:p text:style-name="Text_20_body">Teilenlink</text:p>
        <text:p text:style-name="Text_20_body">Meldenflag</text:p>
      </text:section>
      <text:section text:style-name="Sect1" text:name="c_2b98189d-d62c-4ab9-82c7-e9d983338fc3">
        <text:p text:style-name="Text_20_body">audiatur_et_altera_pars</text:p>
        <text:p text:style-name="Text_20_body">vor 12 Stunden</text:p>
        <text:p text:style-name="Text_20_body">Hier wird vielfach so getan, als sei Migration ein Selbstläufer lebensüberdrüssiger Menschen.<text:line-break/>In Wirklichkeit kommt die überwiegende Mehrzahl der Migranten tatsächlich wegen politischer Verfolgung oder Krieg im Heimatland.<text:line-break/>Warum Deutschland? Weil es hier ein ordentliches rechtsstaatliches Verfahren gibt.<text:line-break/>Im übrigen: nur die Wenigsten sind ausreisepflichtig.<text:line-break/>Man sollte auf Fakten vertrauen und nicht auf rechte Parol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86fbb9c9-1473-4307-941b-0bc698493714">
        <text:p text:style-name="Text_20_body">jozipbroz</text:p>
        <text:p text:style-name="Text_20_body">vor 11 Stunden</text:p>
        <text:p text:style-name="Text_20_body">Jens Spahn - was für eine Politik denn so ein gelernter Provinz-Sparkassen-Angestellter und Verwaltungsrätler, Berliner Ex-Villenbesitzer, Gelegenheits-Politikwissenschaftler sowie Gelegenheits-Gesundheitsminister und Gelegenheits-Immobilien-Spekulant zur Absicherung SEINER (und Seinesgleichen) Zukunft für richtig hält ... .</text:p>
        <text:p text:style-name="Text_20_body">3</text:p>
        <text:p text:style-name="Text_20_body">Antwortenreply</text:p>
        <text:p text:style-name="Text_20_body">Teilenlink</text:p>
        <text:p text:style-name="Text_20_body">Meldenflag</text:p>
      </text:section>
      <text:section text:style-name="Sect1" text:name="c_af8b2cab-076e-4571-9682-3306f50928f4">
        <text:p text:style-name="Text_20_body">Forty_two</text:p>
        <text:p text:style-name="Text_20_body">vor 11 Stunden</text:p>
        <text:p text:style-name="Text_20_body">Wenn ich die Kommentare hier so lese bleibt für viele offensichtlich nur eine Möglichkeit. Also los, nutzen wir das Wissen der Menschen von 1961 solange wir es noch können, oder lebt keiner der damals Verantwortlichen mehr.? Das währe bedauerlich. Also gut machen wir die Fehler von <text:soft-page-break/>damals halt nochmal.<text:line-break/>Nur der Todesstreifen muss diesmal natürlich in die andere Richtung zeigen.</text:p>
        <text:p text:style-name="Text_20_body">14</text:p>
        <text:p text:style-name="Text_20_body">Antwortenreply</text:p>
        <text:p text:style-name="Text_20_body">Teilenlink</text:p>
        <text:p text:style-name="Text_20_body">Meldenflag</text:p>
        <text:section text:style-name="Sect1" text:name="c_5de879c1-2057-4d77-8171-58e4a3d4b0bd">
          <text:p text:style-name="Text_20_body">JeffreySachs</text:p>
          <text:p text:style-name="Text_20_body">vor 11 Stunden</text:p>
          <text:p text:style-name="Text_20_body">Folgen wir einfach dem Land, dass sogar seine ( urspruenglichen ) Einwohner nicht reinlässt.<text:line-break/>Es ist grade in aller Munde.</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3013d10c-151c-4b72-a690-657b069444ad">
          <text:p text:style-name="Text_20_body">Kommentatorin-7a0v6AWIR</text:p>
          <text:p text:style-name="Text_20_body">vor 11 Stunden</text:p>
          <text:p text:style-name="Text_20_body">"nutzen wir das Wissen der Menschen von 1961<text:line-break/><text:line-break/>Wie albern, das Wissen der Menschheit verdoppelt sich alle 1 - 2 Jahre</text:p>
          <text:p text:style-name="Text_20_body">4</text:p>
          <text:p text:style-name="Text_20_body">4</text:p>
          <text:p text:style-name="Text_20_body">Antwortenreply</text:p>
          <text:p text:style-name="Text_20_body">Teilenlink</text:p>
          <text:p text:style-name="Text_20_body">Meldenflag</text:p>
          <text:section text:style-name="Sect1" text:name="c_089eb9cb-040a-4023-bc2e-1799eead3746">
            <text:p text:style-name="Text_20_body">Beim_Morgenkaffee</text:p>
            <text:p text:style-name="Text_20_body">vor 11 Stunden</text:p>
            <text:p text:style-name="Text_20_body">Nur die Dauer bis zum ersten Fusionskraftwerk bleibt konstant: 40-50 Jahre :)</text:p>
            <text:p text:style-name="Text_20_body">6</text:p>
            <text:p text:style-name="Text_20_body">1</text:p>
            <text:p text:style-name="Text_20_body">Antwortenreply</text:p>
            <text:p text:style-name="Text_20_body">Teilenlink</text:p>
            <text:p text:style-name="Text_20_body">Meldenflag</text:p>
          </text:section>
        </text:section>
      </text:section>
      <text:section text:style-name="Sect1" text:name="c_3311a9be-177d-4978-8152-e2bcde4a396b">
        <text:p text:style-name="Text_20_body"><text:soft-page-break/>nanny_ogg</text:p>
        <text:p text:style-name="Text_20_body">vor 12 Stunden</text:p>
        <text:p text:style-name="Text_20_body">Die Festung Europa wird alleine schon deshalb nicht funktionieren, weil es natürlich auch Migrationsbewegungen innerhalb Europas geben wird. Im besten Fall wird man also nur das Schengen-Abkommen aufkündigen, im schlechten Fall gibts wieder eine deutsche Mauer (bwz. Zaunanlagen). Und die natürlich nicht nur um D, sondern um jedes Land. Die Niederländer und Dänen werden im Worstcase den dann ohnehin knapperen Raum nicht an norddeutsche Flüchtlinge geben wollen. Mauer (bzw. Zaun) werden aber nur wirken, wenn Storchs Mausrutscher oder Spahns physische Gewalt eingesetzt werden.<text:line-break/>Aber was solls: Kriegen wir alles hin, geht ja nur um anpassen - gefühlt allein heute mindestens hundertmal gelesen:</text:p>
        <text:p text:style-name="Text_20_body">1</text:p>
        <text:p text:style-name="Text_20_body">Antwortenreply</text:p>
        <text:p text:style-name="Text_20_body">Teilenlink</text:p>
        <text:p text:style-name="Text_20_body">Meldenflag</text:p>
      </text:section>
      <text:section text:style-name="Sect1" text:name="c_541ca27b-6bdf-410d-be82-da033221a877">
        <text:p text:style-name="Text_20_body">MachtdochwasIhrwollt</text:p>
        <text:p text:style-name="Text_20_body">vor 12 Stunden</text:p>
        <text:p text:style-name="Text_20_body">Wieso jetzt Klimakrise? Es geht um Migration aufgrund wirtschaftlicher Anreize. Die können wir uns aktuell nicht mehr leisten, wenn wir Kriegs- und Klimaflüchtlingen zu humanen Bedingungen Asyl gewähren wollen. Das ist weder links noch rechts, das ist kommunale Realpolitik.</text:p>
        <text:p text:style-name="Text_20_body">1</text:p>
        <text:p text:style-name="Text_20_body">Antwortenreply</text:p>
        <text:p text:style-name="Text_20_body">Teilenlink</text:p>
        <text:p text:style-name="Text_20_body">Meldenflag</text:p>
      </text:section>
      <text:section text:style-name="Sect1" text:name="c_7bf1322b-64e3-453d-a308-b6756483bddb">
        <text:p text:style-name="Text_20_body">Horst-SqC5m_vnR</text:p>
        <text:p text:style-name="Text_20_body">vor 12 Stunden</text:p>
        <text:p text:style-name="Text_20_body">Es ist eher zu befürchten, dass die Menschheit sehenden Auges immer so weiter macht wie bisher. In einer Dokumentation auf ARTE wird berichtet, wie sich die Anrainerstaaten des Nordpols zusammen mit Wissenschaft und Wirtschaft dafür rüsten mit neuen technischen Methoden immer weiter nach Norden vorzustoßen, um die reichen Bodenschätze auszuplündern. Die Natur wird dabei wie immer auf der Strecke bleiben.<text:line-break/>Wir Menschen sind so weit gekommen, weil wir immer nach vorne wollen. Was möglich ist, wird auch gemacht. Was schon erreicht wurde, reicht nicht, zurück geht es schon gar nicht, das wird als Niederlage aufgefasst.<text:line-break/>Warum soll sich das jemals ändern, es liegt einfach in der menschlichen Natur.</text:p>
        <text:p text:style-name="Text_20_body">Antwortenreply</text:p>
        <text:p text:style-name="Text_20_body">Teilenlink</text:p>
        <text:p text:style-name="Text_20_body"><text:soft-page-break/>Meldenflag</text:p>
      </text:section>
      <text:section text:style-name="Sect1" text:name="c_1c8bb6b7-9856-43f8-a12f-171e18269498">
        <text:p text:style-name="Text_20_body">Markus-dKMP5uW4R</text:p>
        <text:p text:style-name="Text_20_body">vor 12 Stunden</text:p>
        <text:p text:style-name="Text_20_body">Ich halte zwar wenig bis gar nichts von Spahn, aber ich fürchte, dass er nicht ganz unrecht hat mit seiner Prognose. Die (mittlerweile) große Zahl an völlig unfähigen Politikern wird keine „menschlichen“ Lösungen hervor zaubern. Die werden irgendwann beginnen ihre Mauern zu bauen.</text:p>
        <text:p text:style-name="Text_20_body">7</text:p>
        <text:p text:style-name="Text_20_body">Antwortenreply</text:p>
        <text:p text:style-name="Text_20_body">Teilenlink</text:p>
        <text:p text:style-name="Text_20_body">Meldenflag</text:p>
      </text:section>
      <text:section text:style-name="Sect1" text:name="c_457e3fc1-610b-4edf-bef3-d3f3e637f5c8">
        <text:p text:style-name="Text_20_body">Stoerdienst</text:p>
        <text:p text:style-name="Text_20_body">vor 12 Stunden</text:p>
        <text:p text:style-name="Text_20_body">Der Irrglaube, man könne Migration nach Belieben kontrollieren, führt zu höheren Kosten und schwerwiegenderen Problemen, als jeder Versuch die Chancen, die sich daraus ergeben, zu nutzen. Internationale Migrationsbewegungen werden eher zu- als abnehmen. Dafür sorgen u.a. die weiterhin ungerechten globalen Wirtschaftsbeziehungen, die Dynamiken der wirtschaftlichen und technologischen Entwicklungen, der Klimawandel und auch Unterdrückung, Verfolgung und Kriege. Ob Deutschland (Europa) nun mehr Arbeitskräfte braucht oder nicht, diese in Wohnraum unterbringen kann oder nicht, usw. die MigrantInnen sind nicht das Problem, sie verstärkten Probleme und machen diese so sichtbarer. Nach Expertenschätzungen fehlen in Deutschland über 1 Millionen Sozialwohnungen und braucht Deutschland Zuwanderung von 400.000 Arbeitskräften jährlich. Das sind nur zwei von vielen Aspekten in denen sich krisenhafte Erscheinungen manifestieren, für denen unsere bisherigen Denk- und Lebensweisen keine konsistente Lösungen mehr bieten können. Wie viele Millionen neuer Wohnungen lassen sich mit der dringend gebotenen Beschränkung von Flächenversiegelungen noch vereinbaren? Woher sollen qualifizierte Arbeitskräfte kommen, wenn unser Bildungssystem heute schon versagt? Wie viel Wohlstand kann ein Land, in dem die materielle und soziale Infrastruktur marode ist und immer weiter zerfällt, den Menschen, die schon hier leben und denen die noch kommen, bieten? Abschottung und Schuldenbremse führen bestenfalls dazu, dass die Verteilungskämpfe eine interne Angelegenheit bleiben: Inländer gegen Inländer.</text:p>
        <text:p text:style-name="Text_20_body">Antwortenreply</text:p>
        <text:p text:style-name="Text_20_body">Teilenlink</text:p>
        <text:p text:style-name="Text_20_body">Meldenflag</text:p>
      </text:section>
      <text:section text:style-name="Sect1" text:name="c_1fac6a63-adae-4073-a917-c677c020b6ad">
        <text:p text:style-name="Text_20_body">DasistThomsen2000</text:p>
        <text:p text:style-name="Text_20_body">vor 13 Stunden</text:p>
        <text:p text:style-name="Text_20_body">Das ist alles richtig, was der Autor des Artikels schreibt, nur müssen wir unsere Gesetze so ändern, dass nicht alle nach Deutschland wollen und können.</text:p>
        <text:p text:style-name="Text_20_body">Antwortenreply</text:p>
        <text:p text:style-name="Text_20_body"><text:soft-page-break/>Teilenlink</text:p>
        <text:p text:style-name="Text_20_body">Meldenflag</text:p>
      </text:section>
      <text:section text:style-name="Sect1" text:name="c_c4f733ae-26b8-48dd-a7de-3399555690c9">
        <text:p text:style-name="Text_20_body">Arensnuphis</text:p>
        <text:p text:style-name="Text_20_body">vor 13 Stunden</text:p>
        <text:p text:style-name="Text_20_body">Die gesamte Menschheit passt auf die Fläche Mallorcas oder Manhattens (je Erdenbewohner 1 qm) .. ergo, der Rest des Planeten wäre »menschenleer« ... das mal zur »Quantität« .. zur Qualität: Gibt man jedem Menschen ca. 1000 qm urbare Anbaufläche (Selbstversorger wie im Mittelalter), wäre das ein kleines »Planquadrat« auf dem indischen Subkontinent ... ergo: es gibt massenhaft Platz und auch massenhaft Nahrung .... was das Problem ist: Ungleiche Verteilung, Profitgier von Konzernen, Steuern, Zölle und unkontrollierte Bevölkerungsvermehrung armer und ungebildeter Menschen .... Könnte man alles lösen ... ist aber nicht gewollt ...</text:p>
        <text:p text:style-name="Text_20_body">Antwortenreply</text:p>
        <text:p text:style-name="Text_20_body">Teilenlink</text:p>
        <text:p text:style-name="Text_20_body">Meldenflag</text:p>
      </text:section>
      <text:section text:style-name="Sect1" text:name="c_c3491451-f603-4bb3-bf05-acac9c37d10f">
        <text:p text:style-name="Text_20_body">fjXws4nkdexpePcusXTmtN</text:p>
        <text:p text:style-name="Text_20_body">vor 13 Stunden</text:p>
        <text:p text:style-name="Text_20_body">„ Die Vorstellung, so könne man sich vor den Folgen der Klimakrise schützen, ist absurd.“<text:line-break/><text:line-break/>Herr Stöcker: Die Ursache der Massenmigration ist nun wirklich nicht in erster Linie der Klimawandel… Und nein, auch ohne CO2 Ausstoß bricht hier auf Erden nicht das Parasies an</text:p>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30T12:55:40.385925495</meta:creation-date>
    <dc:date>2023-10-30T12:57:01.377809611</dc:date>
    <meta:editing-duration>PT1M22S</meta:editing-duration>
    <meta:editing-cycles>1</meta:editing-cycles>
    <meta:document-statistic meta:table-count="0" meta:image-count="0" meta:object-count="0" meta:page-count="343" meta:paragraph-count="9002" meta:word-count="46455" meta:character-count="316397" meta:non-whitespace-character-count="278580"/>
    <meta:generator>LibreOffice/7.0.1.2$Linux_X86_64 LibreOffice_project/7cbcfc562f6eb6708b5ff7d7397325de9e764452</meta:generator>
  </office:meta>
</office:document-meta>
</file>