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ffmark" svg:font-family="ffmark, 'Helvetica Neue', Helvetica, Arial, sans-serif"/>
    <style:font-face style:name="freight" svg:font-family="freight, Georgia, 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orizontal_20_Line">
      <style:paragraph-properties fo:orphans="2" fo:widows="2"/>
    </style:style>
    <style:style style:name="P2" style:family="paragraph" style:parent-style-name="Standard">
      <style:paragraph-properties fo:margin-left="11.91mm" fo:margin-right="0mm" style:line-height-at-least="5.29mm" fo:orphans="2" fo:widows="2" fo:text-indent="0mm" style:auto-text-indent="false"/>
      <style:text-properties fo:font-variant="normal" fo:text-transform="none" fo:color="#1d1d1d" loext:opacity="100%" style:font-name="ffmark" fo:font-size="12pt" fo:letter-spacing="normal" fo:font-style="normal" fo:font-weight="bold" loext:padding="0mm" loext:border="none"/>
    </style:style>
    <style:style style:name="P3" style:family="paragraph" style:parent-style-name="Standard">
      <style:paragraph-properties fo:margin-left="11.91mm" fo:margin-right="0mm" fo:line-height="187%" fo:orphans="2" fo:widows="2" fo:text-indent="0mm" style:auto-text-indent="false"/>
      <style:text-properties fo:font-variant="normal" fo:text-transform="none" fo:color="#1d1d1d" loext:opacity="100%" style:font-name="freight" fo:font-size="12pt" fo:letter-spacing="normal" fo:font-style="normal" fo:font-weight="normal"/>
    </style:style>
    <style:style style:name="P4" style:family="paragraph" style:parent-style-name="Standard">
      <style:paragraph-properties fo:margin-left="11.91mm" fo:margin-right="0mm" fo:margin-top="0mm" fo:margin-bottom="0mm" style:contextual-spacing="false" style:line-height-at-least="4.5mm" fo:orphans="2" fo:widows="2" fo:text-indent="0mm" style:auto-text-indent="false"/>
    </style:style>
    <style:style style:name="P5" style:family="paragraph" style:parent-style-name="Standard">
      <style:paragraph-properties fo:margin-left="11.91mm" fo:margin-right="0mm" fo:margin-top="0mm" fo:margin-bottom="0mm" style:contextual-spacing="false" style:line-height-at-least="13.23mm" fo:text-align="end" style:justify-single-word="false" fo:orphans="2" fo:widows="2" fo:text-indent="0mm" style:auto-text-indent="false"/>
    </style:style>
    <style:style style:name="P6" style:family="paragraph" style:parent-style-name="Text_20_body">
      <style:paragraph-properties fo:margin-left="0mm" fo:margin-right="0mm" fo:text-align="end" style:justify-single-word="false" fo:text-indent="0mm" style:auto-text-indent="false"/>
      <style:text-properties fo:color="#787878" loext:opacity="100%" style:text-line-through-style="none" style:text-line-through-type="none" style:font-name="ffmark" style:text-underline-style="none" fo:font-weight="bold" style:text-blinking="false" fo:background-color="transparent"/>
    </style:style>
    <style:style style:name="P7" style:family="paragraph" style:parent-style-name="Text_20_body">
      <style:paragraph-properties fo:margin-left="0mm" fo:margin-right="0mm" fo:margin-top="0mm" fo:margin-bottom="0mm" style:contextual-spacing="false" style:line-height-at-least="7.41mm" fo:text-align="center" style:justify-single-word="false" fo:text-indent="0mm" style:auto-text-indent="false"/>
      <style:text-properties fo:color="#ffffff" loext:opacity="100%" style:font-name="ffmark" fo:font-weight="bold" fo:background-color="#b71336" loext:padding="0mm" loext:border="none"/>
    </style:style>
    <style:style style:name="P8" style:family="paragraph" style:parent-style-name="Text_20_body">
      <style:paragraph-properties fo:margin-left="13.76mm" fo:margin-right="0mm" fo:margin-top="0mm" fo:margin-bottom="0mm" style:contextual-spacing="false" style:line-height-at-least="4.5mm" fo:orphans="2" fo:widows="2" fo:text-indent="0mm" style:auto-text-indent="false"/>
    </style:style>
    <style:style style:name="P9" style:family="paragraph" style:parent-style-name="Text_20_body">
      <style:paragraph-properties fo:margin-left="11.91mm" fo:margin-right="0mm" fo:margin-top="0mm" fo:margin-bottom="0mm" style:contextual-spacing="false" style:line-height-at-least="5.29mm" fo:orphans="2" fo:widows="2" fo:text-indent="0mm" style:auto-text-indent="false"/>
      <style:text-properties fo:font-variant="normal" fo:text-transform="none" fo:color="#1d1d1d" loext:opacity="100%" style:font-name="ffmark" fo:font-size="12pt" fo:letter-spacing="normal" fo:font-style="normal" fo:font-weight="bold" loext:padding="0mm" loext:border="none"/>
    </style:style>
    <style:style style:name="P10" style:family="paragraph" style:parent-style-name="Text_20_body">
      <style:paragraph-properties fo:margin-left="11.91mm" fo:margin-right="0mm" fo:margin-top="0mm" fo:margin-bottom="0mm" style:contextual-spacing="false" fo:line-height="187%" fo:orphans="2" fo:widows="2" fo:text-indent="0mm" style:auto-text-indent="false"/>
      <style:text-properties fo:font-variant="normal" fo:text-transform="none" fo:color="#1d1d1d" loext:opacity="100%" style:font-name="freight" fo:font-size="12pt" fo:letter-spacing="normal" fo:font-style="normal" fo:font-weight="normal" loext:padding="0mm" loext:border="none"/>
    </style:style>
    <style:style style:name="T1" style:family="text">
      <style:text-properties fo:font-variant="normal" fo:text-transform="none" fo:color="#00395b" loext:opacity="100%" style:text-line-through-style="none" style:text-line-through-type="none" style:font-name="ffmark" fo:font-size="12pt" fo:letter-spacing="normal" fo:font-style="normal" style:text-underline-style="none" fo:font-weight="bold" style:text-blinking="false" fo:background-color="transparent" loext:char-shading-value="0" loext:padding="0mm" loext:border="none"/>
    </style:style>
    <style:style style:name="T2" style:family="text">
      <style:text-properties fo:font-variant="normal" fo:text-transform="none" fo:color="#393939" loext:opacity="100%" style:text-line-through-style="none" style:text-line-through-type="none" style:font-name="freight" fo:font-size="12pt" fo:letter-spacing="normal" fo:font-style="normal" style:text-underline-style="none" fo:font-weight="normal" style:text-blinking="false" fo:background-color="transparent" loext:char-shading-value="0" loext:padding="0mm" loext:border="none"/>
    </style:style>
    <style:style style:name="T3" style:family="text">
      <style:text-properties fo:font-variant="normal" fo:text-transform="none" fo:color="#393939" loext:opacity="100%" style:text-line-through-style="none" style:text-line-through-type="none" style:font-name="ffmark" fo:font-size="12pt" fo:letter-spacing="normal" fo:font-style="normal" style:text-underline-style="none" fo:font-weight="bold" style:text-blinking="false" fo:background-color="transparent" loext:char-shading-value="0" loext:padding="0mm" loext:border="non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a xlink:type="simple" xlink:href="https://profil.welt.de/#/user/288588378" office:name="la_community_link_to_public_profile" text:style-name="Internet_20_link" text:visited-style-name="Visited_20_Internet_20_Link"><text:span text:style-name="T1">F.M.Felder-Fan</text:span></text:a></text:p>
      <text:p text:style-name="P2">vor 4 Tagen</text:p>
      <text:p text:style-name="P3">Eichendorff’s Gedicht „Schläft ein Lied in allen Dingen, die da träumen fort und fort, und die Welt hebt an zu singen, triffst du nur das Zauberwort“ deckt sich mit Erlebnissen, die ich in meiner Jugendzeit im Gebirge hatte. Das Zauberwort heißt „Liebe“. Wenn wir froh und verliebt sind, geht uns häufig Musik durch den Kopf. Mit 15 J. war ich zum 1. Mal in ein Mädchen verliebt. Bei einer Wanderung mit meinen Eltern ins Oytal bei Oberstdorf im Jahr 1962 legte ich mich bei einer längeren Rast auf einen länglichen Felsblock nieder – mit Blick zum steil vor mir aufragenden Himmelhorn. Schönwetterwölkchen zogen über den Gipfel hinweg. Während ich dem Wolkenspiel in einem Zustand zwischen Traum und Wachen zusah und mir das Gesicht des Mädchens, in das ich verliebt war, vorzustellen versuchte, vermischten sich das Säuseln des Windes, das Summen der Insekten, das Fiepen der Bergfinken, das Bimmeln des weiter weg entfernten Weideviehs und das Rauschen des Oybachs in meiner Wahrnehmung mit klassischen sinfonischen Weisen, die ich im Musikunterricht gehört hatte und die plötzlich in mein Bewusstsein vordrangen: Motive aus der Pastorale von Beethoven, aus dem sehnsuchtsvollen Adagio aus Dvoraks 9. Sinfonie. Sie verschmolzen, während ich so dahin träumte, zu einer einzigartig schönen, sehnsuchtsvollen Weise (Anm.: Mein Uropa mütterlicherseits war Musiker und Komponist). Ich spürte damals eine starke Sehnsucht und einen „Auftrieb“ in mir, das Himmelhorn zu besteigen und träumte mich Aufschwung für Aufschwung zum Gipfel hinauf. Mit nicht gekannter Leichtigkeit sah ich mich in meiner Fantasie dem Gipfel zustreben und empfand dabei ein starkes Glücks- und Freiheitsgefühl. Es war die Geburtsstunde meiner Liebe zu den <text:soft-page-break/>Bergen, die untrennbar mit der Liebe zu einem Menschen verbunden war. Mit wachsender Kondition im Laufe weniger Jahre erreichte ich diesen zuvor erträumten Zustand der Leichtigkeit beim Aufsteigen im Gebirge und das dabei entstehende Glücks- und Freiheitsgefühl.</text:p>
      <text:p text:style-name="P5"><text:a xlink:type="simple" xlink:href="https://www.welt.de/kmpkt/article248905408/Musik-Konservativ-oder-liberal-Das-sagt-deine-Lieblingsmusik-ueber-dich-aus.html#" text:style-name="Internet_20_link" text:visited-style-name="Visited_20_Internet_20_Link"><text:span text:style-name="T1">LINK</text:span></text:a><text:a xlink:type="simple" xlink:href="https://www.welt.de/kmpkt/article248905408/Musik-Konservativ-oder-liberal-Das-sagt-deine-Lieblingsmusik-ueber-dich-aus.html#" text:style-name="Internet_20_link" text:visited-style-name="Visited_20_Internet_20_Link"><text:span text:style-name="T2"> </text:span></text:a><text:a xlink:type="simple" xlink:href="https://www.welt.de/kmpkt/article248905408/Musik-Konservativ-oder-liberal-Das-sagt-deine-Lieblingsmusik-ueber-dich-aus.html#" text:style-name="Internet_20_link" text:visited-style-name="Visited_20_Internet_20_Link"><text:span text:style-name="T3">15</text:span></text:a></text:p>
      <text:p text:style-name="P1"/>
      <text:section text:style-name="Sect1" text:name="Section1" text:protected="true">
        <text:section-source xlink:href="#"/>
        <text:p text:style-name="P6">ANTWORT AUSBLENDEN </text:p>
      </text:section>
      <text:p text:style-name="P8"><draw:frame draw:style-name="fr1" draw:name="Frame1" text:anchor-type="char" svg:width="11.91mm" draw:z-index="0"><draw:text-box fo:min-height="0.41mm"><text:p text:style-name="P7">VH</text:p></draw:text-box></draw:frame><text:a xlink:type="simple" xlink:href="https://profil.welt.de/#/user/288632214" office:name="la_community_link_to_public_profile" text:style-name="Internet_20_link" text:visited-style-name="Visited_20_Internet_20_Link"><text:span text:style-name="T1">V. Hugenay</text:span></text:a></text:p>
      <text:p text:style-name="P9">vor 4 Tagen</text:p>
      <text:p text:style-name="P10">Welch ein schöner Text. Danke für das Teilen!</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ffmark" svg:font-family="ffmark, 'Helvetica Neue', Helvetica, Arial, sans-serif"/>
    <style:font-face style:name="freight" svg:font-family="freight, Georgia, 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orizontal_20_Line" style:display-name="Horizontal Line" style:family="paragraph" style:parent-style-name="Standard" style:next-style-name="Text_20_body" style:class="html">
      <style:paragraph-properties fo:margin-top="0mm" fo:margin-bottom="4.99mm" style:contextual-spacing="false" style:border-line-width-bottom="0.02mm 0.04mm 0.02mm" fo:padding="0mm" fo:border-left="none" fo:border-right="none" fo:border-top="none" fo:border-bottom="0.14pt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m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12-14T21:18:01.488476439</meta:creation-date>
    <dc:date>2023-12-14T21:18:23.726641458</dc:date>
    <meta:editing-duration>PT23S</meta:editing-duration>
    <meta:editing-cycles>1</meta:editing-cycles>
    <meta:document-statistic meta:table-count="0" meta:image-count="0" meta:object-count="0" meta:page-count="2" meta:paragraph-count="9" meta:word-count="324" meta:character-count="2109" meta:non-whitespace-character-count="1792"/>
    <meta:generator>LibreOffice/7.0.1.2$Linux_X86_64 LibreOffice_project/7cbcfc562f6eb6708b5ff7d7397325de9e764452</meta:generator>
  </office:meta>
</office:document-meta>
</file>