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800000038B557492657618DF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harter" svg:font-family="charter, Georgia, Cambria, 'Times New Roman', Times, serif"/>
    <style:font-face style:name="sohne" svg:font-family="sohne,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style:line-height-at-least="14.82mm" fo:orphans="2" fo:widows="2" fo:text-indent="0mm" style:auto-text-indent="false"/>
      <style:text-properties fo:font-variant="normal" fo:text-transform="none" fo:color="#292929" loext:opacity="100%" style:font-name="sohne" fo:font-size="11pt" fo:letter-spacing="normal" fo:font-style="normal" fo:font-weight="bold" style:font-size-asian="11pt" style:font-size-complex="11pt"/>
    </style:style>
    <style:style style:name="P2" style:family="paragraph" style:parent-style-name="Heading_20_2">
      <style:paragraph-properties fo:margin-left="0mm" fo:margin-right="0mm" style:line-height-at-least="7.41mm" fo:orphans="2" fo:widows="2" fo:text-indent="0mm" style:auto-text-indent="false"/>
    </style:style>
    <style:style style:name="P3" style:family="paragraph" style:parent-style-name="Text_20_body">
      <style:paragraph-properties fo:margin-left="3.18mm" fo:margin-right="0mm" fo:margin-top="0mm" fo:margin-bottom="0mm" style:contextual-spacing="false" style:line-height-at-least="5.29mm" fo:orphans="2" fo:widows="2" fo:text-indent="0mm" style:auto-text-indent="false"/>
    </style:style>
    <style:style style:name="P4" style:family="paragraph" style:parent-style-name="Text_20_body">
      <style:paragraph-properties fo:margin-left="5.03mm" fo:margin-right="1.85mm" fo:margin-top="0mm" fo:margin-bottom="0mm" style:contextual-spacing="false" style:line-height-at-least="5.29mm" fo:orphans="2" fo:widows="2" fo:text-indent="0mm" style:auto-text-indent="false"/>
    </style:style>
    <style:style style:name="P5" style:family="paragraph" style:parent-style-name="Text_20_body">
      <style:paragraph-properties fo:margin-top="8.47mm" fo:margin-bottom="2.47mm" style:contextual-spacing="false" fo:orphans="2" fo:widows="2"/>
      <style:text-properties fo:font-variant="normal" fo:text-transform="none" style:text-line-through-style="none" style:text-line-through-type="none" fo:font-size="11pt" fo:letter-spacing="normal" style:text-underline-style="none" style:text-blinking="false" style:font-size-asian="11pt" style:font-size-complex="11pt"/>
    </style:style>
    <style:style style:name="P6" style:family="paragraph" style:parent-style-name="Text_20_body">
      <style:paragraph-properties fo:margin-left="0mm" fo:margin-right="0mm" style:line-height-at-least="8.47mm" fo:orphans="2" fo:widows="2" fo:text-indent="0mm" style:auto-text-indent="false"/>
      <style:text-properties fo:font-variant="normal" fo:text-transform="none" fo:color="#292929" loext:opacity="100%" style:font-name="charter" fo:font-size="11pt" fo:font-style="normal" fo:font-weight="normal" style:font-size-asian="11pt" style:font-size-complex="11pt"/>
    </style:style>
    <style:style style:name="P7" style:family="paragraph" style:parent-style-name="Text_20_body">
      <style:paragraph-properties fo:margin-left="0mm" fo:margin-right="0mm" style:line-height-at-least="8.47mm" fo:orphans="2" fo:widows="2" fo:text-indent="0mm" style:auto-text-indent="false"/>
      <style:text-properties fo:font-variant="normal" fo:text-transform="none" fo:color="#292929" loext:opacity="100%" fo:font-size="11pt" style:font-size-asian="11pt" style:font-size-complex="11pt"/>
    </style:style>
    <style:style style:name="P8" style:family="paragraph" style:parent-style-name="Text_20_body">
      <style:paragraph-properties fo:margin-left="0mm" fo:margin-right="0mm" style:line-height-at-least="8.47mm" fo:orphans="2" fo:widows="2" fo:text-indent="0mm" style:auto-text-indent="false"/>
    </style:style>
    <style:style style:name="P9" style:family="paragraph" style:parent-style-name="Text_20_body">
      <style:paragraph-properties fo:margin-left="0mm" fo:margin-right="0mm" fo:margin-top="6.35mm" fo:margin-bottom="6.35mm" style:contextual-spacing="false" style:line-height-at-least="8.47mm" fo:orphans="2" fo:widows="2" fo:text-indent="0mm" style:auto-text-indent="false"/>
      <style:text-properties fo:font-variant="normal" fo:text-transform="none" fo:color="#292929" loext:opacity="100%" style:font-name="charter" fo:font-size="11pt" fo:font-style="normal" fo:font-weight="normal" style:font-size-asian="11pt" style:font-size-complex="11pt"/>
    </style:style>
    <style:style style:name="T1" style:family="text">
      <style:text-properties fo:font-variant="normal" fo:text-transform="none" fo:color="#757575" loext:opacity="100%" style:font-name="sohne" fo:font-size="16.5pt" fo:letter-spacing="normal" fo:font-style="normal" fo:font-weight="normal"/>
    </style:style>
    <style:style style:name="T2" style:family="text">
      <style:text-properties fo:font-variant="normal" fo:text-transform="none" fo:color="#757575" loext:opacity="100%" style:font-name="sohne" fo:letter-spacing="normal" fo:font-style="normal" fo:font-weight="normal"/>
    </style:style>
    <style:style style:name="T3" style:family="text">
      <style:text-properties fo:font-variant="normal" fo:text-transform="none" fo:color="#757575" loext:opacity="100%" style:font-name="sohne" fo:font-size="11pt" fo:letter-spacing="normal" fo:font-style="normal" fo:font-weight="normal" style:font-size-asian="11pt" style:font-size-complex="11pt"/>
    </style:style>
    <style:style style:name="T4" style:family="text">
      <style:text-properties fo:font-variant="normal" fo:text-transform="none" fo:color="#757575" loext:opacity="100%" style:text-line-through-style="none" style:text-line-through-type="none" style:font-name="sohne" fo:font-size="10.5pt" fo:letter-spacing="normal" fo:font-style="normal" style:text-underline-style="none" fo:font-weight="normal" style:text-blinking="false"/>
    </style:style>
    <style:style style:name="T5" style:family="text">
      <style:text-properties fo:font-variant="normal" fo:text-transform="none" fo:color="#757575" loext:opacity="100%" style:text-line-through-style="none" style:text-line-through-type="none" style:font-name="sohne" fo:letter-spacing="normal" fo:font-style="normal" style:text-underline-style="none" fo:font-weight="normal" style:text-blinking="false"/>
    </style:style>
    <style:style style:name="T6" style:family="text">
      <style:text-properties fo:font-variant="normal" fo:text-transform="none" fo:color="#757575" loext:opacity="100%" style:text-line-through-style="none" style:text-line-through-type="none" style:font-name="sohne" fo:font-size="11pt" fo:letter-spacing="normal" fo:font-style="normal" style:text-underline-style="none" fo:font-weight="normal" style:text-blinking="false" style:font-size-asian="11pt" style:font-size-complex="11pt"/>
    </style:style>
    <style:style style:name="T7" style:family="text">
      <style:text-properties fo:font-variant="normal" fo:text-transform="none" fo:color="#1a8917" loext:opacity="100%" style:text-line-through-style="none" style:text-line-through-type="none" style:font-name="sohne" fo:font-size="10.5pt" fo:letter-spacing="normal" fo:font-style="normal" style:text-underline-style="none" fo:font-weight="normal" style:text-blinking="false"/>
    </style:style>
    <style:style style:name="T8" style:family="text">
      <style:text-properties fo:font-variant="normal" fo:text-transform="none" fo:color="#1a8917" loext:opacity="100%" style:text-line-through-style="none" style:text-line-through-type="none" style:font-name="sohne" fo:letter-spacing="normal" fo:font-style="normal" style:text-underline-style="none" fo:font-weight="normal" style:text-blinking="false"/>
    </style:style>
    <style:style style:name="T9" style:family="text">
      <style:text-properties fo:font-variant="normal" fo:text-transform="none" fo:color="#1a8917" loext:opacity="100%" style:text-line-through-style="none" style:text-line-through-type="none" style:font-name="sohne" fo:font-size="11pt" fo:letter-spacing="normal" fo:font-style="normal" style:text-underline-style="none" fo:font-weight="normal" style:text-blinking="false" style:font-size-asian="11pt" style:font-size-complex="11pt"/>
    </style:style>
    <style:style style:name="T10" style:family="text">
      <style:text-properties fo:font-variant="normal" fo:text-transform="none" fo:color="#292929" loext:opacity="100%"/>
    </style:style>
    <style:style style:name="T11" style:family="text">
      <style:text-properties fo:font-variant="normal" fo:text-transform="none" fo:color="#292929" loext:opacity="100%" style:font-name="charter" fo:font-size="15.75pt" fo:font-style="normal" fo:font-weight="normal"/>
    </style:style>
    <style:style style:name="T12" style:family="text">
      <style:text-properties fo:font-variant="normal" fo:text-transform="none" fo:color="#292929" loext:opacity="100%" style:font-name="charter" fo:font-size="15.75pt" fo:font-style="normal" fo:font-weight="bold"/>
    </style:style>
    <style:style style:name="T13" style:family="text">
      <style:text-properties fo:font-variant="normal" fo:text-transform="none" fo:color="#292929" loext:opacity="100%" style:font-name="charter" fo:font-size="15.75pt" fo:font-style="normal" style:text-underline-style="solid" style:text-underline-width="auto" style:text-underline-color="font-color" fo:font-weight="normal"/>
    </style:style>
    <style:style style:name="T14" style:family="text">
      <style:text-properties fo:font-variant="normal" fo:text-transform="none" fo:color="#292929" loext:opacity="100%" style:font-name="charter" fo:font-size="15.75pt" fo:font-style="italic" fo:font-weight="normal"/>
    </style:style>
    <style:style style:name="T15" style:family="text">
      <style:text-properties fo:font-variant="normal" fo:text-transform="none" fo:color="#292929" loext:opacity="100%" style:font-name="charter" fo:font-style="normal" fo:font-weight="normal"/>
    </style:style>
    <style:style style:name="T16" style:family="text">
      <style:text-properties fo:font-variant="normal" fo:text-transform="none" fo:color="#292929" loext:opacity="100%" style:font-name="charter" fo:font-style="normal" fo:font-weight="bold"/>
    </style:style>
    <style:style style:name="T17" style:family="text">
      <style:text-properties fo:font-variant="normal" fo:text-transform="none" fo:color="#292929" loext:opacity="100%" style:font-name="charter" fo:font-style="normal" style:text-underline-style="solid" style:text-underline-width="auto" style:text-underline-color="font-color" fo:font-weight="normal"/>
    </style:style>
    <style:style style:name="T18" style:family="text">
      <style:text-properties fo:font-variant="normal" fo:text-transform="none" fo:color="#292929" loext:opacity="100%" style:font-name="charter" fo:font-style="italic" fo:font-weight="normal"/>
    </style:style>
    <style:style style:name="T19" style:family="text">
      <style:text-properties fo:font-variant="normal" fo:text-transform="none" fo:color="#292929" loext:opacity="100%" style:font-name="charter" fo:font-size="11pt" fo:font-style="normal" fo:font-weight="normal" style:font-size-asian="11pt" style:font-size-complex="11pt"/>
    </style:style>
    <style:style style:name="T20" style:family="text">
      <style:text-properties fo:font-variant="normal" fo:text-transform="none" fo:color="#292929" loext:opacity="100%" style:font-name="charter" fo:font-size="11pt" fo:font-style="normal" fo:font-weight="bold" style:font-size-asian="11pt" style:font-size-complex="11pt"/>
    </style:style>
    <style:style style:name="T21" style:family="text">
      <style:text-properties fo:font-variant="normal" fo:text-transform="none" fo:color="#292929" loext:opacity="100%" style:font-name="charter" fo:font-size="11pt" fo:font-style="normal" style:text-underline-style="solid" style:text-underline-width="auto" style:text-underline-color="font-color" fo:font-weight="normal" style:font-size-asian="11pt" style:font-size-complex="11pt"/>
    </style:style>
    <style:style style:name="T22" style:family="text">
      <style:text-properties fo:font-variant="normal" fo:text-transform="none" fo:color="#292929" loext:opacity="100%" style:font-name="charter" fo:font-size="11pt" fo:font-style="italic" fo:font-weight="normal" style:font-size-asian="11pt" style:font-size-complex="11pt"/>
    </style:style>
    <style:style style:name="T23" style:family="text">
      <style:text-properties fo:font-variant="normal" fo:text-transform="none" fo:color="#292929" loext:opacity="100%" fo:font-size="11pt" style:font-size-asian="11pt" style:font-size-complex="11pt"/>
    </style:style>
    <style:style style:name="T24" style:family="text">
      <style:text-properties style:font-name="charter" fo:font-style="normal" fo:font-weight="normal"/>
    </style:style>
    <style:style style:name="T25" style:family="text">
      <style:text-properties style:font-name="charter" fo:font-size="15.75pt"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0eca"/>Origin of Covid — Following the Clues</text:h>
      <text:h text:style-name="P2" text:outline-level="2"><text:bookmark text:name="956e"/><text:span text:style-name="Emphasis"><text:span text:style-name="T3">Did people or nature open Pandora’s box at Wuhan?</text:span></text:span></text:h>
      <text:p text:style-name="P5"><draw:a xlink:type="simple" xlink:href="https://nicholaswade.medium.com/?source=post_page-----6f03564c038--------------------------------"><draw:frame draw:style-name="fr1" draw:name="Image1" text:anchor-type="as-char" svg:width="7.94mm" svg:height="7.94mm" draw:z-index="0"><draw:image xlink:href="Pictures/100000000000003800000038B557492657618DFC.png" xlink:type="simple" xlink:show="embed" xlink:actuate="onLoad" draw:mime-type="image/png"/><svg:title>Nicholas Wade</svg:title></draw:frame></draw:a></text:p>
      <text:p text:style-name="P3"><text:a xlink:type="simple" xlink:href="https://nicholaswade.medium.com/?source=post_page-----6f03564c038--------------------------------" text:style-name="Internet_20_link" text:visited-style-name="Visited_20_Internet_20_Link"><text:span text:style-name="T9">Nicholas Wade</text:span></text:a></text:p>
      <text:p text:style-name="P4"><text:a xlink:type="simple" xlink:href="https://nicholaswade.medium.com/origin-of-covid-following-the-clues-6f03564c038?source=post_page-----6f03564c038--------------------------------" text:style-name="Internet_20_link" text:visited-style-name="Visited_20_Internet_20_Link"><text:span text:style-name="T6">May 3·44 min read</text:span></text:a></text:p>
      <text:p text:style-name="P9"><text:bookmark text:name="e8e3"/>The Covid-19 pandemic has disrupted lives the world over for more than a year. Its death toll will soon reach three million people. Yet the origin of pandemic remains uncertain: the political agendas of governments and scientists have generated thick clouds of obfuscation, which the mainstream press seems helpless to dispel.</text:p>
      <text:p text:style-name="P6"><text:bookmark text:name="ce79"/>In what follows I will sort through the available<text:bookmark text:name="rmm"/> scientific facts, which hold many clues as to what happened, and provide readers with the evidence to make their own judgments. I will then try to assess the complex issue of blame, which starts with, but extends far beyond, the government of China.</text:p>
      <text:p text:style-name="P6"><text:bookmark text:name="d685"/>By the end of this article, you may have learned a lot about the molecular biology of viruses. I will try to keep this process as painless as possible. But the science cannot be avoided because for now, and probably for a long time hence, it offers the only sure thread through the maze.</text:p>
      <text:p text:style-name="P6"><text:bookmark text:name="3e05"/>The virus that caused the pandemic is known officially as SARS-CoV-2, but can be called SARS2 for short. As many people know, there are two main theories about its origin. One is that it jumped naturally from wildlife to people. The other is that the virus was under study in a lab, from which it escaped. It matters a great deal which is the case if we hope to prevent a second such occurrence.</text:p>
      <text:p text:style-name="P8"><text:bookmark text:name="cf85"/><text:span text:style-name="T19">I’ll describe the two theories, explain why each is plausible, and then ask which provides the better explanation of the available facts. It’s important to note that so far there is </text:span><text:span text:style-name="Emphasis"><text:span text:style-name="T22">no direct evidence</text:span></text:span><text:span text:style-name="T19"> for either theory. Each depends on a set of reasonable conjectures but so far lacks </text:span><text:soft-page-break/><text:span text:style-name="T19">proof. So I have only clues, not conclusions, to offer. But those clues point in a specific direction. And having inferred that direction, I’m going to delineate some of the strands in this tangled skein of disaster.</text:span></text:p>
      <text:p text:style-name="P8"><text:bookmark text:name="7408"/><text:span text:style-name="Strong_20_Emphasis"><text:span text:style-name="T20">A Tale of Two Theories</text:span></text:span></text:p>
      <text:p text:style-name="P6"><text:bookmark text:name="b2dc"/>After the pandemic first broke out in December 2019, Chinese authorities reported that many cases had occurred in the wet market — a place selling wild animals for meat — in Wuhan. This reminded experts of the SARS1 epidemic of 2002 in which a bat virus had spread first to civets, an animal sold in wet markets, and from civets to people. A similar bat virus caused a second epidemic, known as MERS, in 2012. This time the intermediary host animal was camels.</text:p>
      <text:p text:style-name="P6"><text:bookmark text:name="e482"/>The decoding of the virus’s genome showed it belonged a viral family known as beta-coronaviruses, to which the SARS1 and MERS viruses also belong. The relationship supported the idea that, like them, it was a natural virus that had managed to jump from bats, via another animal host, to people. The wet market connection, the only other point of similarity with the SARS1 and MERS epidemics, was soon broken: Chinese researchers found earlier cases in Wuhan with no link to the wet market. But that seemed not to matter when so much further evidence in support of natural emergence was expected shortly.</text:p>
      <text:p text:style-name="P6"><text:bookmark text:name="c23c"/>Wuhan, however, is home of the Wuhan Institute of Virology, a leading world center for research on coronaviruses. So the possibility that the SARS2 virus had escaped from the lab could not be ruled out. Two reasonable scenarios of origin were on the table.</text:p>
      <text:p text:style-name="P6"><text:bookmark text:name="d99c"/>From early on, public and media perceptions were shaped in favor of the natural emergence scenario by strong statements from two scientific groups. These statements were not at first examined as critically as they should have been.</text:p>
      <text:p text:style-name="P8"><text:bookmark text:name="5a72"/><text:span text:style-name="T23">“</text:span><text:span text:style-name="T19">We stand together to strongly condemn conspiracy theories suggesting that COVID-19 does not have a natural origin,” a group of virologists and others wrote in the </text:span><text:a xlink:type="simple" xlink:href="https://www.thelancet.com/journals/lancet/article/PIIS0140-6736(20)30418-9/fulltext" text:style-name="Internet_20_link" text:visited-style-name="Visited_20_Internet_20_Link"><text:span text:style-name="T21">Lancet</text:span></text:a><text:span text:style-name="T19"> on February 19, 2020, when it was really far too soon for anyone to be sure what had happened. Scientists “overwhelmingly conclude that this coronavirus originated in wildlife,” they said, with a </text:span><text:soft-page-break/><text:span text:style-name="T19">stirring rallying call for readers to stand with Chinese colleagues on the frontline of fighting the disease.</text:span></text:p>
      <text:p text:style-name="P6"><text:bookmark text:name="c576"/>Contrary to the letter writers’ assertion, the idea that the virus might have escaped from a lab invoked accident, not conspiracy. It surely needed to be explored, not rejected out of hand. A defining mark of good scientists is that they go to great pains to distinguish between what they know and what they don’t know. By this criterion, the signatories of the Lancet letter were behaving as poor scientists: they were assuring the public of facts they could not know for sure were true.</text:p>
      <text:p text:style-name="P8"><text:bookmark text:name="21fc"/><text:span text:style-name="T23"> </text:span><text:a xlink:type="simple" xlink:href="https://usrtk.org/biohazards-blog/ecohealth-alliance-orchestrated-key-scientists-statement-on-natural-origin-of-sars-cov-2/" text:style-name="Internet_20_link" text:visited-style-name="Visited_20_Internet_20_Link"><text:span text:style-name="T21">organized and drafted</text:span></text:a><text:span text:style-name="T19"> by Peter Daszak, president of the EcoHealth Alliance of New York. Dr. Daszak’s organization funded coronavirus research at the Wuhan Institute of Virology. If the SARS2 virus had indeed escaped from research he funded, Dr. Daszak would be potentially culpable. This acute conflict of interest was not declared to the Lancet’s readers. To the contrary, the letter concluded, “We declare no competing interests.”</text:span></text:p>
      <text:p text:style-name="P8"><text:bookmark text:name="9bfe"/><text:span text:style-name="T19">Virologists like Dr. Daszak had much at stake in the assigning of blame for the pandemic. For 20 years, mostly beneath the public’s attention, they had been playing a dangerous game. In their laboratories they routinely created viruses more dangerous than those that exist in nature. They argued they could do so safely, and that by getting ahead of nature they could predict and prevent natural “spillovers,” the cross-over of viruses from an animal host to people. If SARS2 had indeed escaped from such a laboratory experiment, a savage blowback could be expected, and the storm of public indignation would affect virologists everywhere, not just in China. “It would shatter the scientific edifice top to bottom,” an MIT Technology Review editor, Antonio Regalado, </text:span><text:a xlink:type="simple" xlink:href="https://twitter.com/antonioregalado/status/1254916969712803840?lang=en" text:style-name="Internet_20_link" text:visited-style-name="Visited_20_Internet_20_Link"><text:span text:style-name="T21">said</text:span></text:a><text:span text:style-name="T19"> in March 2020.</text:span></text:p>
      <text:p text:style-name="P8"><text:bookmark text:name="637f"/><text:span text:style-name="T19">A second statement which had enormous influence in shaping public attitudes was a </text:span><text:a xlink:type="simple" xlink:href="https://www.nature.com/articles/s41591-020-0820-9" text:style-name="Internet_20_link" text:visited-style-name="Visited_20_Internet_20_Link"><text:span text:style-name="T21">letter</text:span></text:a><text:span text:style-name="T19"> (in other words an opinion piece, not a scientific article) published on 17 March 2020 in the journal Nature Medicine. Its authors were a group of virologists led by Kristian G. Andersen of the Scripps Research Institute. “Our analyses clearly show that SARS-CoV-2 is not a laboratory construct or a purposefully manipulated virus,” the five virologists declared in the second paragraph of their letter.</text:span></text:p>
      <text:p text:style-name="P6"><text:bookmark text:name="ad7b"/><text:soft-page-break/>Unfortunately this was another case of poor science, in the sense defined above. True, some older methods of cutting and pasting viral genomes retain tell-tale signs of manipulation. But newer methods, called “no-see-um” or “seamless” approaches, leave no defining marks. Nor do other methods for manipulating viruses such as serial passage, the repeated transfer of viruses from one culture of cells to another. If a virus has been manipulated, whether with a seamless method or by serial passage, there is no way of knowing that this is the case. Dr. Andersen and his colleagues were assuring their readers of something they could not know.</text:p>
      <text:p text:style-name="P8"><text:bookmark text:name="9c42"/><text:span text:style-name="T19">The discussion part their letter begins, “It is improbable that SARS-CoV-2 emerged through laboratory manipulation of a related SARS-CoV-like coronavirus”. But wait, didn’t the lead say the virus had </text:span><text:span text:style-name="Emphasis"><text:span text:style-name="T22">clearly</text:span></text:span><text:span text:style-name="T19"> not been manipulated? The authors’ degree of certainty seemed to slip several notches when it came to laying out their reasoning.</text:span></text:p>
      <text:p text:style-name="P6"><text:bookmark text:name="b107"/>The reason for the slippage is clear once the technical language has been penetrated. The two reasons the authors give for supposing manipulation to be improbable are decidedly inconclusive.</text:p>
      <text:p text:style-name="P6"><text:bookmark text:name="7662"/>First, they say that the spike protein of SARS2 binds very well to its target, the human ACE2 receptor, but does so in a different way from that which physical calculations suggest would be the best fit. Therefore the virus must have arisen by natural selection, not manipulation.</text:p>
      <text:p text:style-name="P6"><text:bookmark text:name="99ef"/>If this argument seems hard to grasp, it’s because it’s so strained. The authors’ basic assumption, not spelt out, is that anyone trying to make a bat virus bind to human cells could do so in only one way. First they would calculate the strongest possible fit between the human ACE2 receptor and the spike protein with which the virus latches onto it. They would then design the spike protein accordingly (by selecting the right string of amino acid units that compose it). But since the SARS2 spike protein is not of this calculated best design, the Andersen paper says, therefore it can’t have been manipulated.</text:p>
      <text:p text:style-name="P6"><text:bookmark text:name="c102"/>But this ignores the way that virologists do in fact get spike proteins to bind to chosen targets, which is not by calculation but by splicing in spike protein genes from other viruses or by serial passage. With serial passage, each time the virus’s progeny are transferred to new cell cultures or animals, the more successful are selected until one emerges that makes <text:soft-page-break/>a really tight bind to human cells. Natural selection has done all the heavy lifting. The Andersen paper’s speculation about designing a viral spike protein through calculation has no bearing on whether or not the virus was manipulated by one of the other two methods.</text:p>
      <text:p text:style-name="P6"><text:bookmark text:name="987b"/>The authors’ second argument against manipulation is even more contrived. Although most living things use DNA as their hereditary material, a number of viruses use RNA, DNA’s close chemical cousin. But RNA is difficult to manipulate, so researchers working on coronaviruses, which are RNA-based, will first convert the RNA genome to DNA. They manipulate the DNA version, whether by adding or altering genes, and then arrange for the manipulated DNA genome to be converted back into infectious RNA.</text:p>
      <text:p text:style-name="P6"><text:bookmark text:name="3e52"/>Only a certain number of these DNA backbones have been described in the scientific literature. Anyone manipulating the SARS2 virus “would probably” have used one of these known backbones, the Andersen group writes, and since SARS2 is not derived from any of them, therefore it was not manipulated. But the argument is conspicuously inconclusive. DNA backbones are quite easy to make, so it’s obviously possible that SARS2 was manipulated using an unpublished DNA backbone.</text:p>
      <text:p text:style-name="P8"><text:bookmark text:name="b535"/><text:span text:style-name="T19">And that’s it. These are the two arguments made by the Andersen group in support of their declaration that the SARS2 virus was clearly not manipulated. And this conclusion, grounded in nothing but two inconclusive speculations, convinced the world’s press that SARS2 could not have escaped from a lab. A technical critique of the Andersen letter takes it down in </text:span><text:a xlink:type="simple" xlink:href="https://harvardtothebighouse.com/2020/03/19/china-owns-nature-magazines-ass-debunking-the-proximal-origin-of-sars-cov-2-claiming-covid-19-wasnt-from-a-lab/" text:style-name="Internet_20_link" text:visited-style-name="Visited_20_Internet_20_Link"><text:span text:style-name="T21">harsher words.</text:span></text:a></text:p>
      <text:p text:style-name="P6"><text:bookmark text:name="b96e"/>Science is supposedly a self-correcting community of experts who constantly check each other’s work. So why didn’t other virologists point out that the Andersen group’s argument was full of absurdly large holes? Perhaps because in today’s universities speech can be very costly. Careers can be destroyed for stepping out of line. Any virologist who challenges the community’s declared view risks having his next grant application turned down by the panel of fellow virologists that advises the government grant distribution agency.</text:p>
      <text:p text:style-name="P6"><text:bookmark text:name="71ad"/>The Daszak and Andersen letters were really political, not scientific statements, yet were amazingly effective. Articles in the mainstream press repeatedly stated that a consensus of <text:soft-page-break/>experts had ruled lab escape out of the question or extremely unlikely. Their authors relied for the most part on the Daszak and Andersen letters, failing to understand the yawning gaps in their arguments. Mainstream newspapers all have science journalists on their staff, as do the major networks, and these specialist reporters are supposed to be able to question scientists and check their assertions. But the Daszak and Andersen assertions went largely unchallenged.</text:p>
      <text:p text:style-name="P8"><text:bookmark text:name="6fc9"/><text:span text:style-name="Strong_20_Emphasis"><text:span text:style-name="T20">Doubts about natural emergence</text:span></text:span></text:p>
      <text:p text:style-name="P6"><text:bookmark text:name="2332"/>Natural emergence was the media’s preferred theory until around February 2021 and the visit by a World Health Organization commission to China. The commission’s composition and access were heavily controlled by the Chinese authorities. Its members, who included the ubiquitous Dr. Daszak, kept asserting before, during and after their visit that lab escape was extremely unlikely. But this was not quite the propaganda victory the Chinese authorities may have been hoping for. What became clear was that the Chinese had no evidence to offer the commission in support of the natural emergence theory.</text:p>
      <text:p text:style-name="P8"><text:bookmark text:name="de23"/><text:span text:style-name="T19">This was surprising because both the SARS1 and MERS viruses had left copious traces in the environment. The intermediary host species of SARS1 was identified </text:span><text:a xlink:type="simple" xlink:href="https://zenodo.org/record/4477081#.YIGAG-hKhPY" text:style-name="Internet_20_link" text:visited-style-name="Visited_20_Internet_20_Link"><text:span text:style-name="T21">within four months</text:span></text:a><text:span text:style-name="T19"> of the epidemic’s outbreak, and the host of MERS within nine months. Yet some 15 months after the SARS2 pandemic began, and a presumably intensive search, Chinese researchers had failed to find either the original bat population, or the intermediate species to which SARS2 might have jumped, or any serological evidence that any Chinese population, including that of Wuhan, had ever been exposed to the virus prior to December 2019. Natural emergence remained a conjecture which, however plausible to begin with, had gained not a shred of supporting evidence in over a year.</text:span></text:p>
      <text:p text:style-name="P6"><text:bookmark text:name="6fde"/>And as long as that remains the case, it’s logical to pay serious attention to the alternative conjecture, that SARS2 escaped from a lab.</text:p>
      <text:p text:style-name="P6"><text:bookmark text:name="1872"/>Why would anyone want to create a novel virus capable of causing a pandemic? Ever since virologists gained the tools for manipulating a virus’s genes, they have argued they could get ahead of a potential pandemic by exploring how close a given animal virus might be to <text:soft-page-break/>making the jump to humans. And that justified lab experiments in enhancing the ability of dangerous animal viruses to infect people, virologists asserted.</text:p>
      <text:p text:style-name="P6"><text:bookmark text:name="3d07"/>With this rationale, they have recreated the 1918 flu virus, shown how the almost extinct polio virus can be synthesized from its published genome sequence, and introduced a smallpox gene into a related virus.</text:p>
      <text:p text:style-name="P8"><text:bookmark text:name="52a6"/><text:span text:style-name="T19">These enhancements of viral capabilities are known blandly as gain-of-function experiments. With coronaviruses, there was particular interest in the spike proteins, which jut out all around the spherical surface of the virus and pretty much determine which species of animal it will target. In 2000 Dutch researchers, for instance, earned the gratitude of rodents everywhere by </text:span><text:a xlink:type="simple" xlink:href="https://www.ncbi.nlm.nih.gov/pmc/articles/PMC111474/" text:style-name="Internet_20_link" text:visited-style-name="Visited_20_Internet_20_Link"><text:span text:style-name="T21">genetically engineering</text:span></text:a><text:span text:style-name="T19"> the spike protein of a mouse coronavirus so that it would attack only cats.</text:span></text:p>
      <text:p text:style-name="P6"><text:bookmark text:name="0f29"/>Virologists started studying bat coronaviruses in earnest after these turned out to be the source of both the SARS1 and MERS epidemics. In particular, researchers wanted to understand what changes needed to occur in a bat virus’s spike proteins before it could infect people.</text:p>
      <text:p text:style-name="P6"><text:bookmark text:name="08b1"/>Researchers at the Wuhan Institute of Virology, led by China’s leading expert on bat viruses, Dr. Shi Zheng-li or “Bat Lady”, mounted frequent expeditions to the bat-infested caves of Yunnan in southern China and collected around a hundred different bat coronaviruses.</text:p>
      <text:p text:style-name="P8"><text:bookmark text:name="2916"/><text:span text:style-name="T19">Dr. Shi then teamed up with Ralph S. Baric, an eminent coronavirus researcher at the University of North Carolina. </text:span><text:a xlink:type="simple" xlink:href="https://www.nature.com/articles/nm.3985" text:style-name="Internet_20_link" text:visited-style-name="Visited_20_Internet_20_Link"><text:span text:style-name="T21">Their work</text:span></text:a><text:span text:style-name="T19"> focused on enhancing the ability of bat viruses to attack humans so as to “examine the emergence potential (that is, the potential to infect humans) of circulating bat CoVs [coronaviruses].” In pursuit of this aim, in November 2015 they created a novel virus by taking the backbone of the SARS1 virus and replacing its spike protein with one from a bat virus (known as SHC014-CoV). This manufactured virus was able to infect the cells of the human airway, at least when tested against a lab culture of such cells.</text:span></text:p>
      <text:p text:style-name="P6"><text:bookmark text:name="ebcf"/>The SHC014-CoV/SARS1 virus is known as a chimera because its genome contains genetic material from two strains of virus. If the SARS2 virus were to have been cooked up in Dr. Shi’s <text:soft-page-break/>lab, then its direct prototype would have been the SHC014-CoV/SARS1 chimera, the potential danger of which concerned many observers and prompted intense discussion.</text:p>
      <text:p text:style-name="P8"><text:bookmark text:name="cca8"/><text:span text:style-name="T23">“</text:span><text:span text:style-name="T19">If the virus escaped, nobody could predict the trajectory,” </text:span><text:a xlink:type="simple" xlink:href="https://www.nature.com/news/engineered-bat-virus-stirs-debate-over-risky-research-1.18787" text:style-name="Internet_20_link" text:visited-style-name="Visited_20_Internet_20_Link"><text:span text:style-name="T21">said</text:span></text:a><text:span text:style-name="T19"> Simon Wain-Hobson, a virologist at the Pasteur Institute in Paris.</text:span></text:p>
      <text:p text:style-name="P6"><text:bookmark text:name="2ff9"/>Dr. Baric and Dr. Shi referred to the obvious risks in their paper but argued they should be weighed against the benefit of foreshadowing future spillovers. Scientific review panels, they wrote, “may deem similar studies building chimeric viruses based on circulating strains too risky to pursue.” Given various restrictions being placed on gain-of function (GOF) research, matters had arrived in their view at “a crossroads of GOF research concerns; the potential to prepare for and mitigate future outbreaks must be weighed against the risk of creating more dangerous pathogens. In developing policies moving forward, it is important to consider the value of the data generated by these studies and whether these types of chimeric virus studies warrant further investigation versus the inherent risks involved.”</text:p>
      <text:p text:style-name="P6"><text:bookmark text:name="f10b"/>That statement was made in 2015. From the hindsight of 2021, one can say that the value of gain-of-function studies in preventing the SARS2 epidemic was zero. The risk was catastrophic, if indeed the SARS2 virus was generated in a gain-of-function experiment.</text:p>
      <text:p text:style-name="P8"><text:bookmark text:name="6834"/><text:span text:style-name="Strong_20_Emphasis"><text:span text:style-name="T20">Inside the Wuhan Institute of Virology</text:span></text:span></text:p>
      <text:p text:style-name="P6"><text:bookmark text:name="cf4c"/>Dr. Baric had developed, and taught Dr. Shi, a general method for engineering bat coronaviruses to attack other species. The specific targets were human cells grown in cultures and humanized mice. These laboratory mice, a cheap and ethical stand-in for human subjects, are genetically engineered to carry the human version of a protein called ACE2 that studs the surface of cells that line the airways.</text:p>
      <text:p text:style-name="P6"><text:bookmark text:name="87dd"/>Dr. Shi returned to her lab at the Wuhan Institute of Virology and resumed the work she had started on genetically engineering coronaviruses to attack human cells.</text:p>
      <text:p text:style-name="P6"><text:bookmark text:name="872d"/>How can we be so sure?</text:p>
      <text:p text:style-name="P6"><text:bookmark text:name="5cc1"/>Because, by a strange twist in the story, her work was funded by the National Institute of Allergy and Infectious Diseases (NIAID), a part of the U.S. National Institutes of Health (NIH). <text:soft-page-break/>And grant proposals that funded her work, which are a matter of public record, specify exactly what she planned to do with the money.</text:p>
      <text:p text:style-name="P6"><text:bookmark text:name="8661"/>The grants were assigned to the prime contractor, Dr. Daszak of the EcoHealth Alliance, who subcontracted them to Dr. Shi. Here are extracts from the grants for fiscal years 2018 and 2019. “CoV” stands for coronavirus and “S protein” refers to the virus’s spike protein.</text:p>
      <text:p text:style-name="P8"><text:bookmark text:name="7b84"/><text:span text:style-name="T23">“</text:span><text:span text:style-name="T19">Test predictions of CoV inter-species transmission. Predictive models of host range (i.e. emergence potential) will be tested experimentally using reverse genetics, pseudovirus and receptor binding assays, and virus infection experiments across a range of cell cultures from different species and </text:span><text:a xlink:type="simple" xlink:href="https://reporter.nih.gov/search/xQW6UJmWfUuOV01ntGvLwQ/project-details/9491676" text:style-name="Internet_20_link" text:visited-style-name="Visited_20_Internet_20_Link"><text:span text:style-name="T21">humanized mice.</text:span></text:a><text:span text:style-name="T19">”</text:span></text:p>
      <text:p text:style-name="P8"><text:bookmark text:name="e836"/><text:span text:style-name="T23">“</text:span><text:span text:style-name="T19">We will use S protein sequence data, </text:span><text:a xlink:type="simple" xlink:href="https://reporter.nih.gov/search/xQW6UJmWfUuOV01ntGvLwQ/project-details/9819304" text:style-name="Internet_20_link" text:visited-style-name="Visited_20_Internet_20_Link"><text:span text:style-name="T21">infectious clone technology</text:span></text:a><text:span text:style-name="T19">, in vitro and in vivo infection experiments and analysis of receptor binding to test the hypothesis that % divergence thresholds in S protein sequences predict spillover potential.”</text:span></text:p>
      <text:p text:style-name="P6"><text:bookmark text:name="c053"/>What this means, in non-technical language, is that Dr. Shi set out to create novel coronaviruses with the highest possible infectivity for human cells. Her plan was to take genes that coded for spike proteins possessing a variety of measured affinities for human cells, ranging from high to low. She would insert these spike genes one by one into the backbone of a number of viral genomes (“reverse genetics” and “infectious clone technology”), creating a series of chimeric viruses. These chimeric viruses would then be tested for their ability to attack human cell cultures (“in vitro”) and humanized mice (“in vivo”). And this information would help predict the likelihood of “spillover,” the jump of a coronavirus from bats to people.</text:p>
      <text:p text:style-name="P6"><text:bookmark text:name="19b8"/>The methodical approach was designed to find the best combination of coronavirus backbone and spike protein for infecting human cells. The approach could have generated SARS2-like viruses, and indeed may have created the SARS2 virus itself with the right combination of virus backbone and spike protein.</text:p>
      <text:p text:style-name="P6"><text:bookmark text:name="2131"/>It cannot yet be stated that Dr. Shi did or did not generate SARS2 in her lab because her records have been sealed, but it seems she was certainly on the right track to have done so. “It is clear that the Wuhan Institute of Virology was systematically constructing novel <text:soft-page-break/>chimeric coronaviruses and was assessing their ability to infect human cells and human-ACE2-expressing mice,” says Richard H. Ebright, a molecular biologist at Rutgers University and leading expert on biosafety.</text:p>
      <text:p text:style-name="P7"><text:bookmark text:name="1fed"/>“<text:span text:style-name="T24">It is also clear,” Dr. Ebright said, “that, depending on the constant genomic contexts chosen for analysis, this work could have produced SARS-CoV-2 or a proximal progenitor of SARS-CoV-2.” “Genomic context” refers to the particular viral backbone used as the testbed for the spike protein.</text:span></text:p>
      <text:p text:style-name="P6"><text:bookmark text:name="8503"/>The lab escape scenario for the origin of the SARS2 virus, as should by now be evident, is not mere hand-waving in the direction of the Wuhan Institute of Virology. It is a detailed proposal, based on the specific project being funded there by the NIAID.</text:p>
      <text:p text:style-name="P8"><text:bookmark text:name="9fc0"/><text:span text:style-name="T19">Even if the grant required the work plan described above, how can we be sure that the plan was in fact carried out? For that we can rely on the word of Dr. Daszak, who has been much protesting for the last 15 months that lab escape was a ludicrous </text:span><text:a xlink:type="simple" xlink:href="https://www.theguardian.com/commentisfree/2020/jun/09/conspiracies-covid-19-lab-false-pandemic" text:style-name="Internet_20_link" text:visited-style-name="Visited_20_Internet_20_Link"><text:span text:style-name="T21">conspiracy theory</text:span></text:a><text:span text:style-name="T19"> invented by China-bashers.</text:span></text:p>
      <text:p text:style-name="P8"><text:bookmark text:name="cacc"/><text:span text:style-name="T19">On 9 December 2019, before the outbreak of the pandemic became generally known, Dr. Daszak gave an </text:span><text:a xlink:type="simple" xlink:href="https://youtu.be/IdYDL_RK--w" text:style-name="Internet_20_link" text:visited-style-name="Visited_20_Internet_20_Link"><text:span text:style-name="T21">interview</text:span></text:a><text:span text:style-name="T19"> in which he talked in glowing terms of how researchers at the Wuhan Institute of Virology had been reprogramming the spike protein and generating chimeric coronaviruses capable of infecting humanized mice.</text:span></text:p>
      <text:p text:style-name="P7"><text:bookmark text:name="3979"/>“<text:span text:style-name="T24">And we have now found, you know, after 6 or 7 years of doing this, over 100 new sars-related coronaviruses, very close to SARS,” Dr. Daszak says around minute 28 of the interview. “Some of them get into human cells in the lab, some of them can cause SARS disease in humanized mice models and are untreatable with therapeutic monoclonals and you can’t vaccinate against them with a vaccine. So, these are a clear and present danger….</text:span></text:p>
      <text:p text:style-name="P7"><text:bookmark text:name="51a5"/>“<text:span text:style-name="T24">Interviewer: You say these are diverse coronaviruses and you can’t vaccinate against them, and no anti-virals — so what do we do?</text:span></text:p>
      <text:p text:style-name="P7"><text:bookmark text:name="3fd2"/>“<text:span text:style-name="T24">Daszak: Well I think…coronaviruses — you can manipulate them in the lab pretty easily. Spike protein drives a lot of what happen with coronavirus, in zoonotic risk. So you can get the sequence, you can build the protein, and we work a lot with Ralph Baric at UNC to do this. </text:span><text:soft-page-break/><text:span text:style-name="T24">Insert into the backbone of another virus and do some work in the lab. So you can get more predictive when you find a sequence. You’ve got this diversity. Now the logical progression for vaccines is, if you are going to develop a vaccine for SARS, people are going to use pandemic SARS, but let’s insert some of these other things and get a better vaccine.” The insertions he referred to perhaps included an element called the furin cleavage site, discussed below, which greatly increases viral infectivity for human cells.</text:span></text:p>
      <text:p text:style-name="P6"><text:bookmark text:name="1abc"/>In disjointed style, Dr. Daszak is referring to the fact that once you have generated a novel coronavirus that can attack human cells, you can take the spike protein and make it the basis for a vaccine.</text:p>
      <text:p text:style-name="P6"><text:bookmark text:name="e9ee"/>One can only imagine Dr. Daszak’s reaction when he heard of the outbreak of the epidemic in Wuhan a few days later. He would have known better than anyone the Wuhan Institute’s goal of making bat coronaviruses infectious to humans, as well as the weaknesses in the institute’s defense against their own researchers becoming infected.</text:p>
      <text:p text:style-name="P8"><text:bookmark text:name="d90e"/><text:span text:style-name="T19">But instead of providing public health authorities with the plentiful information at his disposal, he immediately launched a public relations campaign to persuade the world that the epidemic couldn’t possibly have been caused by one of the institute’s souped-up viruses. “The idea that this virus escaped from a lab is just pure baloney. It’s simply not true,” he declared in an April 2020 </text:span><text:a xlink:type="simple" xlink:href="https://www.democracynow.org/2020/4/16/peter_daszak_coronavirus" text:style-name="Internet_20_link" text:visited-style-name="Visited_20_Internet_20_Link"><text:span text:style-name="T21">interview</text:span></text:a><text:span text:style-name="T19">.</text:span></text:p>
      <text:p text:style-name="P8"><text:bookmark text:name="e7b6"/><text:span text:style-name="Strong_20_Emphasis"><text:span text:style-name="T20">The Safety Arrangements at the Wuhan Institute of Virology</text:span></text:span></text:p>
      <text:p text:style-name="P8"><text:bookmark text:name="cd77"/><text:span text:style-name="T19">Dr. Daszak was possibly unaware of, or perhaps he knew all too well, the </text:span><text:a xlink:type="simple" xlink:href="https://armscontrolcenter.org/wp-content/uploads/2016/02/Escaped-Viruses-final-2-17-14-copy.pdf" text:style-name="Internet_20_link" text:visited-style-name="Visited_20_Internet_20_Link"><text:span text:style-name="T21">long history</text:span></text:a><text:span text:style-name="T19"> of viruses escaping from even the best run laboratories. The smallpox virus escaped three times from labs in England in the 1960’s and 1970’s, causing 80 cases and 3 deaths. Dangerous viruses have leaked out of labs almost every year since. Coming to more recent times, the SARS1 virus has proved a true escape artist, leaking from laboratories in Singapore, Taiwan, and no less than four times from the Chinese National Institute of Virology in Beijing.</text:span></text:p>
      <text:p text:style-name="P6"><text:bookmark text:name="cfdc"/>One reason for SARS1 being so hard to handle is that there were no vaccines available to protect laboratory workers. As Dr. Daszak mentioned in his December 19 interview quoted above, the Wuhan researchers too had been unable to develop vaccines against the <text:soft-page-break/>coronaviruses they had designed to infect human cells. They would have been as defenseless against the SARS2 virus, if it were generated in their lab, as their Beijing colleagues were against SARS1.</text:p>
      <text:p text:style-name="P6"><text:bookmark text:name="3b17"/>A second reason for the severe danger of novel coronaviruses has to do with the required levels of lab safety. There are four degrees of safety, designated BSL1 to BSL4, with BSL4 being the most restrictive and designed for deadly pathogens like the Ebola virus.</text:p>
      <text:p text:style-name="P8"><text:bookmark text:name="905a"/><text:span text:style-name="T19">The Wuhan Institute of Virology had a new BSL4 lab, but its state of readiness considerably alarmed the State Department inspectors who visited it from the Beijing embassy in 2018. “The new lab has a serious shortage of appropriately trained technicians and investigators needed to safely operate this high-containment laboratory,” the inspectors wrote in a </text:span><text:a xlink:type="simple" xlink:href="https://www.washingtonpost.com/opinions/2020/04/14/state-department-cables-warned-safety-issues-wuhan-lab-studying-bat-coronaviruses/" text:style-name="Internet_20_link" text:visited-style-name="Visited_20_Internet_20_Link"><text:span text:style-name="T21">cable</text:span></text:a><text:span text:style-name="T19"> of 19 January 2018.</text:span></text:p>
      <text:p text:style-name="P6"><text:bookmark text:name="f9a0"/>The real problem, however, was not the unsafe state of the Wuhan BSL4 lab but the fact that virologists worldwide don’t like working in BSL4 conditions. You have to wear a space suit, do operations in closed cabinets and accept that everything will take twice as long. So the rules assigning each kind of virus to a given safety level were laxer than some might think was prudent.</text:p>
      <text:p text:style-name="P6"><text:bookmark text:name="b89a"/>Before 2020, the rules followed by virologists in China and elsewhere required that experiments with the SARS1 and MERS viruses be conducted in BSL3 conditions. But all other bat coronaviruses could be studied in BSL2, the next level down. BSL2 requires taking fairly minimal safety precautions, such as wearing lab coats and gloves, not sucking up liquids in a pipette, and putting up biohazard warning signs. Yet a gain-of-function experiment conducted in BSL2 might produce an agent more infectious than either SARS1 or MERS. And if it did, then lab workers would stand a high chance of infection, especially if unvaccinated.</text:p>
      <text:p text:style-name="P8"><text:bookmark text:name="5d8b"/><text:span text:style-name="T19">Much of Dr. Shi’s work on gain-of-function in coronaviruses was performed at the BSL2 safety level, as is stated in her publications and other documents. She has said in an</text:span><text:a xlink:type="simple" xlink:href="https://www.sciencemag.org/sites/default/files/Shi%20Zhengli%20Q%26A.pdf" text:style-name="Internet_20_link" text:visited-style-name="Visited_20_Internet_20_Link"><text:span text:style-name="T21"> interview</text:span></text:a><text:span text:style-name="T19"> with Science magazine that “The coronavirus research in our laboratory is conducted in BSL-2 or BSL-3 laboratories.”</text:span></text:p>
      <text:p text:style-name="P7"><text:bookmark text:name="a093"/><text:soft-page-break/>“<text:span text:style-name="T24">It is clear that some or all of this work was being performed using a biosafety standard — biosafety level 2, the biosafety level of a standard US dentist’s office — that would pose an unacceptably high risk of infection of laboratory staff upon contact with a virus having the transmission properties of SARS-CoV-2,” says Dr. Ebright.</text:span></text:p>
      <text:p text:style-name="P7"><text:bookmark text:name="5a41"/>“<text:span text:style-name="T24">It also is clear,” he adds, “that this work never should have been funded and never should have been performed.”</text:span></text:p>
      <text:p text:style-name="P6"><text:bookmark text:name="ffec"/>This is a view he holds regardless of whether or not the SARS2 virus ever saw the inside of a lab.</text:p>
      <text:p text:style-name="P8"><text:bookmark text:name="f8ad"/><text:span text:style-name="T19">Concern about safety conditions at the Wuhan lab was not, it seems, misplaced. According to a </text:span><text:a xlink:type="simple" xlink:href="https://2017-2021.state.gov/fact-sheet-activity-at-the-wuhan-institute-of-virology/index.html" text:style-name="Internet_20_link" text:visited-style-name="Visited_20_Internet_20_Link"><text:span text:style-name="T21">fact sheet</text:span></text:a><text:span text:style-name="T19"> issued by the State Department on January 15,2021, “ The U.S. government has reason to believe that several researchers inside the WIV became sick in autumn 2019, before the first identified case of the outbreak, with symptoms consistent with both COVID-19 and common seasonal illnesses.”</text:span></text:p>
      <text:p text:style-name="P8"><text:bookmark text:name="9463"/><text:span text:style-name="T19">David Asher, a fellow of the Hudson Institute and former consultant to the State Department, provided more detail about the incident at a </text:span><text:a xlink:type="simple" xlink:href="https://www.hudson.org/research/16762-transcript-the-origins-of-covid-19-policy-implications-and-lessons-for-the-future" text:style-name="Internet_20_link" text:visited-style-name="Visited_20_Internet_20_Link"><text:span text:style-name="T21">seminar</text:span></text:a><text:span text:style-name="T19">. Knowledge of the incident came from a mix of public information and “some high end information collected by our intelligence community,” he said. Three people working at a BSL3 lab at the institute fell sick within a week of each other with severe symptoms that required hospitalization. This was “the first known cluster that we’re aware of, of victims of what we believe to be COVID-19.” Influenza could not completely be ruled out but seemed unlikely in the circumstances, he said.</text:span></text:p>
      <text:p text:style-name="P8"><text:bookmark text:name="e507"/><text:span text:style-name="Strong_20_Emphasis"><text:span text:style-name="T20">Comparing the Rival Scenarios of SARS2 Origin</text:span></text:span></text:p>
      <text:p text:style-name="P6"><text:bookmark text:name="7109"/>The evidence above adds up to a serious case that the SARS2 virus could have been created in a lab, from which it then escaped. But the case, however substantial, falls short of proof. Proof would consist of evidence from the Wuhan Institute of Virology, or related labs in Wuhan, that SARS2 or a predecessor virus was under development there. For lack of access to such records, another approach is to take certain salient facts about the SARS2 virus and ask how well each is explained by the two rival scenarios of origin, those of natural emergence and lab escape. Here are four tests of the two hypotheses. A couple have some <text:soft-page-break/>technical detail, but these are among the most persuasive for those who may care to follow the argument.</text:p>
      <text:p text:style-name="P8"><text:bookmark text:name="743f"/><text:span text:style-name="Emphasis"><text:span text:style-name="T22">1)</text:span></text:span><text:span text:style-name="T19"> </text:span><text:span text:style-name="Emphasis"><text:span text:style-name="T22">The place of origin.</text:span></text:span></text:p>
      <text:p text:style-name="P6"><text:bookmark text:name="1b36"/>Start with geography. The two closest known relatives of the SARS2 virus were collected from bats living in caves in Yunnan, a province of southern China. If the SARS2 virus had first infected people living around the Yunnan caves, that would strongly support the idea that the virus had spilled over to people naturally. But this isn’t what happened. The pandemic broke out 1,500 kilometers away, in Wuhan.</text:p>
      <text:p text:style-name="P8"><text:bookmark text:name="4dec"/><text:span text:style-name="T19">Beta-coronaviruses, the family of bat viruses to which SARS2 belongs, infect the horseshoe bat </text:span><text:span text:style-name="Emphasis"><text:span text:style-name="T22">Rhinolophus affinis</text:span></text:span><text:span text:style-name="T19">, which ranges across southern China. The bats’ range is 50 kilometers, so it’s unlikely that any made it to Wuhan. In any case, the first cases of the Covid-19 pandemic probably occurred in September, when </text:span><text:a xlink:type="simple" xlink:href="https://zenodo.org/record/4477081#.YIGAG-hKhPY" text:style-name="Internet_20_link" text:visited-style-name="Visited_20_Internet_20_Link"><text:span text:style-name="T21">temperatures in Hubei province</text:span></text:a><text:span text:style-name="T19"> are already cold enough to send bats into hibernation.</text:span></text:p>
      <text:p text:style-name="P8"><text:bookmark text:name="f00f"/><text:span text:style-name="T19">What if the bat viruses infected some intermediate host first? You would need a longstanding population of bats in frequent proximity with an intermediate host, which in turn must often cross paths with people. All these exchanges of virus must take place somewhere outside Wuhan, a busy metropolis which so far as is known is not a natural habitat of </text:span><text:span text:style-name="Emphasis"><text:span text:style-name="T22">Rhinolophus</text:span></text:span><text:span text:style-name="T19"> bat colonies. The infected person (or animal) carrying this highly transmissible virus must have traveled to Wuhan without infecting anyone else. No one in his or her family got sick. If the person jumped on a train to Wuhan, no fellow passengers fell ill.</text:span></text:p>
      <text:p text:style-name="P6"><text:bookmark text:name="9a6b"/>It’s a stretch, in other words, to get the pandemic to break out naturally outside Wuhan and then, without leaving any trace, to make its first appearance there.</text:p>
      <text:p text:style-name="P6"><text:bookmark text:name="f02e"/>For the lab escape scenario, a Wuhan origin for the virus is a no-brainer. Wuhan is home to China’s leading center of coronavirus research where, as noted above, researchers were genetically engineering bat coronaviruses to attack human cells. They were doing so under the minimal safety conditions of a BSL2 lab. If a virus with the unexpected infectiousness of SARS2 had been generated there, its escape would be no surprise.</text:p>
      <text:p text:style-name="P8"><text:bookmark text:name="b75e"/><text:span text:style-name="T19">2) </text:span><text:span text:style-name="Emphasis"><text:span text:style-name="T22">Natural history and evolution</text:span></text:span></text:p>
      <text:p text:style-name="P6"><text:bookmark text:name="f9ab"/><text:soft-page-break/>The initial location of the pandemic is a small part of a larger problem, that of its natural history. Viruses don’t just make one time jumps from one species to another. The coronavirus spike protein, adapted to attack bat cells, needs repeated jumps to another species, most of which fail, before it gains a lucky mutation. Mutation — a change in one of its RNA units — causes a different amino acid unit to be incorporated into its spike protein and makes the spike protein better able to attack the cells of some other species.</text:p>
      <text:p text:style-name="P6"><text:bookmark text:name="0c11"/>Through several more such mutation-driven adjustments, the virus adapts to its new host, say some animal with which bats are in frequent contact. The whole process then resumes as the virus moves from this intermediate host to people.</text:p>
      <text:p text:style-name="P8"><text:bookmark text:name="ce77"/><text:span text:style-name="T19">In the case of SARS1, researchers have documented the successive changes in its spike protein as the virus evolved step by step into a dangerous pathogen. After it had gotten from bats into civets, there were six further changes in its spike protein before it became a mild pathogen in people. After a further 14 changes, the virus was much better adapted to humans, and with a further 4 the </text:span><text:a xlink:type="simple" xlink:href="https://jvi.asm.org/content/79/18/11892.short" text:style-name="Internet_20_link" text:visited-style-name="Visited_20_Internet_20_Link"><text:span text:style-name="T21">epidemic took off</text:span></text:a><text:span text:style-name="T19">.</text:span></text:p>
      <text:p text:style-name="P8"><text:bookmark text:name="8304"/><text:span text:style-name="T19">But when you look for the fingerprints of a similar transition in SARS2, a strange surprise awaits. The virus has changed hardly at all, at least until recently. From its very first appearance, it was well adapted to human cells. Researchers led by Alina Chan of the Broad Institute compared SARS2 with late stage SARS1, which by then was well adapted to human cells, and found that the two viruses were similarly well adapted. “By the time SARS-CoV-2 was first detected in late 2019, it was already pre-adapted to human transmission to an extent similar to late epidemic SARS-CoV,” they </text:span><text:a xlink:type="simple" xlink:href="https://www.biorxiv.org/content/10.1101/2020.05.01.073262v1" text:style-name="Internet_20_link" text:visited-style-name="Visited_20_Internet_20_Link"><text:span text:style-name="T21">wrote</text:span></text:a><text:span text:style-name="T19">.</text:span></text:p>
      <text:p text:style-name="P8"><text:bookmark text:name="3ae7"/><text:span text:style-name="T19">Even those who think lab origin unlikely agree that SARS2 genomes are remarkably uniform. Dr. Baric </text:span><text:a xlink:type="simple" xlink:href="https://www.nejm.org/doi/10.1056/NEJMcibr2032888" text:style-name="Internet_20_link" text:visited-style-name="Visited_20_Internet_20_Link"><text:span text:style-name="T21">writes</text:span></text:a><text:span text:style-name="T19"> that “early strains identified in Wuhan, China, showed limited genetic diversity, which suggests that the virus may have been introduced from a single source.”</text:span></text:p>
      <text:p text:style-name="P6"><text:bookmark text:name="50a9"/>A single source would of course be compatible with lab escape, less so with the massive variation and selection which is evolution’s hallmark way of doing business.</text:p>
      <text:p text:style-name="P6"><text:bookmark text:name="e3b6"/>The uniform structure of SARS2 genomes gives no hint of any passage through an intermediate animal host, and no such host has been identified in nature.</text:p>
      <text:p text:style-name="P6"><text:bookmark text:name="de8b"/><text:soft-page-break/>Proponents of natural emergence suggest that SARS2 incubated in a yet-to-be found human population before gaining its special properties. Or that it jumped to a host animal outside China.</text:p>
      <text:p text:style-name="P6"><text:bookmark text:name="4c71"/>All these conjectures are possible, but strained. Proponents of lab leak have a simpler explanation. SARS2 was adapted to human cells from the start because it was grown in humanized mice or in lab cultures of human cells, just as described in Dr. Daszak’s grant proposal. Its genome shows little diversity because the hallmark of lab cultures is uniformity.</text:p>
      <text:p text:style-name="P6"><text:bookmark text:name="ffa9"/>Proponents of laboratory escape joke that of course the SARS2 virus infected an intermediary host species before spreading to people, and that they have identified it — a humanized mouse from the Wuhan Institute of Virology.</text:p>
      <text:p text:style-name="P8"><text:bookmark text:name="94a1"/><text:span text:style-name="Emphasis"><text:span text:style-name="T22">3)</text:span></text:span><text:span text:style-name="T19"> </text:span><text:span text:style-name="Emphasis"><text:span text:style-name="T22">The furin cleavage site.</text:span></text:span></text:p>
      <text:p text:style-name="P6"><text:bookmark text:name="9d22"/>The furin cleavage site is a minute part of the virus’s anatomy but one that exerts great influence on its infectivity. It sits in the middle of the SARS2 spike protein. It also lies at the heart of the puzzle of where the virus came from.</text:p>
      <text:p text:style-name="P6"><text:bookmark text:name="c8a6"/>The spike protein has two sub-units with different roles. The first, called S1, recognizes the virus’s target, a protein called angiotensin converting enzyme-2 (or ACE2) which studs the surface of cells lining the human airways. The second, S2, helps the virus, once anchored to the cell, to fuse with the cell’s membrane. After the virus’s outer membrane has coalesced with that of the stricken cell, the viral genome is injected into the cell, hijacks its protein-making machinery and forces it to generate new viruses.</text:p>
      <text:p text:style-name="P6"><text:bookmark text:name="6f36"/>But this invasion cannot begin until the S1 and S2 subunits have been cut apart. And there, right at the S1/S2 junction, is the furin cleavage site that ensures the spike protein will be cleaved in exactly the right place.</text:p>
      <text:p text:style-name="P6"><text:bookmark text:name="bfcc"/>The virus, a model of economic design, does not carry its own cleaver. It relies on the cell to do the cleaving for it. Human cells have a protein cutting tool on their surface known as furin. Furin will cut any protein chain that carries its signature target cutting site. This is the sequence of amino acid units proline-arginine-arginine-alanine, or PRRA in the code that <text:soft-page-break/>refers to each amino acid by a letter of the alphabet. PRRA is the amino acid sequence at the core of SARS2’s furin cleavage site.</text:p>
      <text:p text:style-name="P6"><text:bookmark text:name="7ed3"/>Viruses have all kinds of clever tricks, so why does the furin cleavage site stand out? Because of all known SARS-related beta-coronaviruses, only SARS2 possesses a furin cleavage site. All the other viruses have their S2 unit cleaved at a different site and by a different mechanism.</text:p>
      <text:p text:style-name="P6"><text:bookmark text:name="729b"/>How then did SARS2 acquire its furin cleavage site? Either the site evolved naturally, or it was inserted by researchers at the S1/S2 junction in a gain-of-function experiment.</text:p>
      <text:p text:style-name="P6"><text:bookmark text:name="e46e"/>Consider natural origin first. Two ways viruses evolve are by mutation and by recombination. Mutation is the process of random change in DNA (or RNA for coronaviruses) that usually results in one amino acid in a protein chain being switched for another. Many of these changes harm the virus but natural selection retains the few that do something useful. Mutation is the process by which the SARS1 spike protein gradually switched its preferred target cells from those of bats to civets, and then to humans.</text:p>
      <text:p text:style-name="P6"><text:bookmark text:name="ef35"/>Mutation seems a less likely way for SARS2’s furin cleavage site to be generated, even though it can’t completely be ruled out. The site’s four amino acid units are all together, and all at just the right place in the S1/S2 junction. Mutation is a random process triggered by copying errors (when new viral genomes are being generated) or by chemical decay of genomic units. So it typically affects single amino acids at different spots in a protein chain. A string of amino acids like that of the furin cleavage site is much more likely to be acquired all together through a quite different process known as recombination.</text:p>
      <text:p text:style-name="P6"><text:bookmark text:name="e3d8"/>Recombination is an inadvertent swapping of genomic material that occurs when two viruses happen to invade the same cell, and their progeny are assembled with bits and pieces of RNA belonging to the other. Beta-coronaviruses will only combine with other beta-coronaviruses but can acquire, by recombination, almost any genetic element present in the collective genomic pool. What they cannot acquire is an element the pool does not possess. And no known SARS-related beta-coronavirus, the class to which SARS2 belongs, possesses a furin cleavage site.</text:p>
      <text:p text:style-name="P6"><text:bookmark text:name="1def"/><text:soft-page-break/>Proponents of natural emergence say SARS2 could have picked up the site from some as yet unknown beta-coronavirus. But bat SARS-related beta-coronaviruses evidently don’t need a furin cleavage site to infect bat cells, so there’s no great likelihood that any in fact possesses one, and indeed none has been found so far.</text:p>
      <text:p text:style-name="P6"><text:bookmark text:name="98d2"/>The proponents’ next argument is that SARS2 acquired its furin cleavage site from people. A predecessor of SARS2 could have been circulating in the human population for months or years until at some point it acquired a furin cleavage site from human cells. It would then have been ready to break out as a pandemic.</text:p>
      <text:p text:style-name="P8"><text:bookmark text:name="283a"/><text:span text:style-name="T19">If this is what happened, there should be traces in hospital surveillance records of the people infected by the slowly evolving virus. But none has so far come to light. According to the WHO </text:span><text:a xlink:type="simple" xlink:href="https://www.who.int/health-topics/coronavirus/origins-of-the-virus" text:style-name="Internet_20_link" text:visited-style-name="Visited_20_Internet_20_Link"><text:span text:style-name="T21">report on the origins of the virus</text:span></text:a><text:span text:style-name="T19">, the sentinel hospitals in Hubei province, home of Wuhan, routinely monitor influenza-like illnesses and “no evidence to suggest substantial SARSCoV-2 transmission in the months preceding the outbreak in December was observed.”</text:span></text:p>
      <text:p text:style-name="P6"><text:bookmark text:name="e893"/>So it’s hard to explain how the SARS2 virus picked up its furin cleavage site naturally, whether by mutation or recombination.</text:p>
      <text:p text:style-name="P8"><text:bookmark text:name="6357"/><text:span text:style-name="T19">That leaves a gain-of-function experiment. For those who think SARS2 may have escaped from a lab, explaining the furin cleavage site is no problem at all. “Since 1992 the virology community has known that the one sure way to make a virus deadlier is to give it a furin cleavage site at the S1/S2 junction in the laboratory,” </text:span><text:a xlink:type="simple" xlink:href="https://zenodo.org/record/4477212#.YIMDSOhKhPY" text:style-name="Internet_20_link" text:visited-style-name="Visited_20_Internet_20_Link"><text:span text:style-name="T21">writes</text:span></text:a><text:span text:style-name="T19"> Dr. Steven Quay, a biotech entrepreneur interested in the origins of SARS2. “At least eleven gain-of-function experiments, adding a furin site to make a virus more infective, are published in the open literature, including [by] Dr. Zhengli Shi, head of coronavirus research at the Wuhan Institute of Virology.”</text:span></text:p>
      <text:p text:style-name="P8"><text:bookmark text:name="5811"/><text:span text:style-name="Emphasis"><text:span text:style-name="T22">4)</text:span></text:span><text:span text:style-name="T19"> </text:span><text:span text:style-name="Emphasis"><text:span text:style-name="T22">A Question of Codons</text:span></text:span></text:p>
      <text:p text:style-name="P6"><text:bookmark text:name="f05d"/>There’s another aspect of the furin cleavage site that narrows the path for a natural emergence origin even further.</text:p>
      <text:p text:style-name="P6"><text:bookmark text:name="a170"/>As everyone knows (or may at least recall from high school), the genetic code uses three units of DNA to specify each amino acid unit of a protein chain. When read in groups of 3, the <text:soft-page-break/>4 different kinds of DNA unit can specify 4 x 4 x 4 or 64 different triplets, or codons as they are called. Since there are only 20 kinds of amino acid, there are more than enough codons to go around, allowing some amino acids to be specified by more than one codon. The amino acid arginine, for instance, can be designated by any of the six codons CGU, CGC, CGA, CGG, AGA or AGG, where A, U, G and C stand for the four different kinds of unit in RNA.</text:p>
      <text:p text:style-name="P6"><text:bookmark text:name="f843"/>Here’s where it gets interesting. Different organisms have different codon preferences. Human cells like to designate arginine with the codons CGT, CGC or CGG. But CGG is coronavirus’s least popular codon for arginine. Keep that in mind when looking at how the amino acids in the furin cleavage site are encoded in the SARS2 genome.</text:p>
      <text:p text:style-name="P6"><text:bookmark text:name="da60"/>Now the functional reason why SARS2 has a furin cleavage site, and its cousin viruses don’t, can be seen by lining up (in a computer) the string of nearly 30,000 nucleotides in its genome with those of its cousin coronaviruses, of which the closest so far known is one called RaTG13. Compared with RaTG13, SARS2 has a 12-nucleotide insert right at the S1/S2 junction. The insert is the sequence T-CCT-CGG-CGG-GC. The CCT codes for proline, the two CGG’s for two arginines, and the GC is the beginning of a GCA codon that codes for alanine.</text:p>
      <text:p text:style-name="P6"><text:bookmark text:name="f01a"/>There are several curious features about this insert but the oddest is that of the two side-by-side CGG codons. Only 5% of SARS2’s arginine codons are CGG, and the double codon CGG-CGG has not been found in any other beta-coronavirus. So how did SARS2 acquire a pair of arginine codons that are favored by human cells but not by coronaviruses?</text:p>
      <text:p text:style-name="P6"><text:bookmark text:name="b0b8"/>Proponents of natural emergence have an up-hill task to explain all the features of SARS2’s furin cleavage site. They have to postulate a recombination event at a site on the virus’s genome where recombinations are rare, and the insertion of a 12-nucleotide sequence with a double arginine codon unknown in the beta-coronavirus repertoire, at the only site in the genome that would significantly expand the virus’s infectivity.</text:p>
      <text:p text:style-name="P7"><text:bookmark text:name="6951"/>“<text:span text:style-name="T24">Yes, but your wording makes this sound unlikely — viruses are specialists at unusual events,” is the riposte of David L. Robertson, a virologist at the University of Glasgow who regards lab escape as a conspiracy theory. “Recombination is naturally very, very frequent in </text:span><text:soft-page-break/><text:span text:style-name="T24">these viruses, there are recombination breakpoints in the spike protein and these codons appear unusual exactly because we’ve not sampled enough.”</text:span></text:p>
      <text:p text:style-name="P6"><text:bookmark text:name="aaf0"/>Dr. Robertson is correct that evolution is always producing results that may seem unlikely but in fact are not. Viruses can generate untold numbers of variants but we see only the one-in-a-billion that natural selection picks for survival. But this argument could be pushed too far. For instance any result of a gain-of-function experiment could be explained as one that evolution would have arrived at in time. And the numbers game can be played the other way. For the furin cleavage site to arise naturally in SARS2, a chain of events has to happen, each of which is quite unlikely for the reasons given above. A long chain with several improbable steps is unlikely to ever be completed.</text:p>
      <text:p text:style-name="P6"><text:bookmark text:name="94a2"/>For the lab escape scenario, the double CGG codon is no surprise. The human-preferred codon is routinely used in labs. So anyone who wanted to insert a furin cleavage site into the virus’s genome would synthesize the PRRA-making sequence in the lab and would be likely to use CGG codons to do so.</text:p>
      <text:p text:style-name="P7"><text:bookmark text:name="c469"/>“<text:span text:style-name="T24">When I first saw the furin cleavage site in the viral sequence, with its arginine codons, I said to my wife it was the smoking gun for the origin of the virus,” said David Baltimore, an eminent virologist and former president of CalTech. “These features make a powerful challenge to the idea of a natural origin for SARS2,” he said.</text:span></text:p>
      <text:p text:style-name="P8"><text:bookmark text:name="7910"/><text:span text:style-name="Strong_20_Emphasis"><text:span text:style-name="T20">A Third Scenario of Origin</text:span></text:span></text:p>
      <text:p text:style-name="P8"><text:bookmark text:name="5e23"/><text:span text:style-name="T19">There’s a variation on the natural emergence scenario that’s worth considering. This is the idea that SARS2 jumped directly from bats to humans, without going through an intermediate host as SARS1 and MERS did. A leading advocate is the virologist David Robertson who notes that SARS2 can attack several other species besides humans. He believes the virus </text:span><text:a xlink:type="simple" xlink:href="https://journals.plos.org/plosbiology/article?id=10.1371/journal.pbio.3001115" text:style-name="Internet_20_link" text:visited-style-name="Visited_20_Internet_20_Link"><text:span text:style-name="T21">evolved a generalist capability while still in bats</text:span></text:a><text:span text:style-name="T19">. Because the bats it infects are widely distributed in southern and central China, the virus had ample opportunity to jump to people, even though it seems to have done so on only one known occasion. Dr. Robertson’s thesis explains why no one has so far found a trace of SARS2 in any intermediate host or in human populations surveilled before December 2019. It would also explain the </text:span><text:soft-page-break/><text:span text:style-name="T19">puzzling fact that SARS2 has not changed since it first appeared in humans — it didn’t need to because it could already attack human cells efficiently.</text:span></text:p>
      <text:p text:style-name="P6"><text:bookmark text:name="8ab7"/>One problem with this idea, though, is that if SARS2 jumped from bats to people in a single leap and hasn’t changed much since, it should still be good at infecting bats. And it seems it isn’t.</text:p>
      <text:p text:style-name="P8"><text:bookmark text:name="1bc8"/><text:span text:style-name="T23">“</text:span><text:span text:style-name="T19">Tested bat species are poorly infected by SARS-CoV-2 and they are therefore unlikely to be the direct source for human infection,” </text:span><text:a xlink:type="simple" xlink:href="https://link.springer.com/article/10.1007/s10311-021-01211-0" text:style-name="Internet_20_link" text:visited-style-name="Visited_20_Internet_20_Link"><text:span text:style-name="T21">write a scientific group</text:span></text:a><text:span text:style-name="T19"> skeptical of natural emergence.</text:span></text:p>
      <text:p text:style-name="P8"><text:bookmark text:name="be47"/><text:span text:style-name="T19">Still, Dr. Robertson may be onto something. The bat coronaviruses of the Yunnan caves can infect people directly. In April 2012 six miners clearing bat guano from the Mojiang mine contracted severe pneumonia with Covid-19-like symptoms and three eventually died. A virus isolated from the Mojiang mine, called RaTG13, is still the closest known relative of SARS2. Much mystery surrounds the origin, reporting and strangely low affinity of RaTG13 for bat cells, as well as the nature of 8 similar viruses that Dr. Shi </text:span><text:a xlink:type="simple" xlink:href="https://www.nature.com/articles/s41586-020-2951-z" text:style-name="Internet_20_link" text:visited-style-name="Visited_20_Internet_20_Link"><text:span text:style-name="T21">reports</text:span></text:a><text:span text:style-name="T19"> she collected at the same time but has not yet published despite their great relevance to the ancestry of SARS2. But all that is a story for another time. The point here is that bat viruses can infect people directly, though only in special conditions.</text:span></text:p>
      <text:p text:style-name="P6"><text:bookmark text:name="2133"/>So who else, besides miners excavating bat guano, comes into particularly close contact with bat coronaviruses? Well, coronavirus researchers do. Dr. Shi says she and her group collected more than 1,300 bat samples during some 8 visits to the Mojiang cave between 2012 and 2015, and there were doubtless many expeditions to other Yunnan caves.</text:p>
      <text:p text:style-name="P6"><text:bookmark text:name="7b20"/>Imagine the researchers making frequent trips from Wuhan to Yunnan and back, stirring up bat guano in dark caves and mines, and now you begin to see a possible missing link between the two places. Researchers could have gotten infected during their collecting trips, or while working with the new viruses at the Wuhan Institute of Virology. The virus that escaped from the lab would have been a natural virus, not one cooked up by gain of function.</text:p>
      <text:p text:style-name="P6"><text:bookmark text:name="d022"/><text:soft-page-break/>The direct-from-bats thesis is a chimera between the natural emergence and lab escape scenarios. It’s a possibility that can’t be dismissed. But against it are the facts that 1) both SARS2 and RaTG13 seem to have only feeble affinity for bat cells, so one can’t be fully confident that either ever saw the inside of a bat; and 2) the theory is no better than the natural emergence scenario at explaining how SARS2 gained its furin cleavage site, or why the furin cleavage site is determined by human-preferred arginine codons instead of by the bat-preferred codons.</text:p>
      <text:p text:style-name="P8"><text:bookmark text:name="7abe"/><text:span text:style-name="Strong_20_Emphasis"><text:span text:style-name="T20">Where We Are So Far</text:span></text:span></text:p>
      <text:p text:style-name="P6"><text:bookmark text:name="ee02"/>Neither the natural emergence nor the lab escape hypothesis can yet be ruled out. There is still no direct evidence for either. So no definitive conclusion can be reached.</text:p>
      <text:p text:style-name="P6"><text:bookmark text:name="f941"/>That said, the available evidence leans more strongly in one direction than the other. Readers will form their own opinion. But it seems to me that proponents of lab escape can explain all the available facts about SARS2 considerably more easily than can those who favor natural emergence.</text:p>
      <text:p text:style-name="P6"><text:bookmark text:name="5662"/>It’s documented that researchers at the Wuhan Institute of Virology were doing gain-of-function experiments designed to make coronaviruses infect human cells and humanized mice. This is exactly the kind of experiment from which a SARS2-like virus could have emerged. The researchers were not vaccinated against the viruses under study, and they were working in the minimal safety conditions of a BSL2 laboratory. So escape of a virus would not be at all surprising. In all of China, the pandemic broke out on the doorstep of the Wuhan institute. The virus was already well adapted to humans, as expected for a virus grown in humanized mice. It possessed an unusual enhancement, a furin cleavage site, which is not possessed by any other known SARS-related beta-coronavirus, and this site included a double arginine codon also unknown among beta-coronaviruses. What more evidence could you want, aside from the presently unobtainable lab records documenting SARS2’s creation?</text:p>
      <text:p text:style-name="P6"><text:bookmark text:name="dc1b"/>Proponents of natural emergence have a rather harder story to tell. The plausibility of their case rests on a single surmise, the expected parallel between the emergence of SARS2 and <text:soft-page-break/>that of SARS1 and MERS. But none of the evidence expected in support of such a parallel history has yet emerged. No one has found the bat population that was the source of SARS2, if indeed it ever infected bats. No intermediate host has presented itself, despite an intensive search by Chinese authorities that included the testing of 80,000 animals. There is no evidence of the virus making multiple independent jumps from its intermediate host to people, as both the SARS1 and MERS viruses did. There is no evidence from hospital surveillance records of the epidemic gathering strength in the population as the virus evolved. There is no explanation of why a natural epidemic should break out in Wuhan and nowhere else. There is no good explanation of how the virus acquired its furin cleavage site, which no other SARS-related beta-coronavirus possesses, nor why the site is composed of human-preferred codons. The natural emergence theory battles a bristling array of implausibilities.</text:p>
      <text:p text:style-name="P6"><text:bookmark text:name="ad3d"/>The records of the Wuhan Institute of Virology certainly hold much relevant information. But Chinese authorities seem unlikely to release them given the substantial chance that they incriminate the regime in the creation of the pandemic. Absent the efforts of some courageous Chinese whistle-blower, we may already have at hand just about all of the relevant information we are likely to get for a while.</text:p>
      <text:p text:style-name="P6"><text:bookmark text:name="6ec2"/>So it’s worth trying to assess responsibility for the pandemic, at least in a provisional way, because the paramount goal remains to prevent another one. Even those who aren’t persuaded that lab escape is the more likely origin of the SARS2 virus may see reason for concern about the present state of regulation governing gain-of-function research. There are two obvious levels of responsibility: the first, for allowing virologists to perform gain-of-function experiments, offering minimal gain and vast risk; the second, if indeed SARS2 was generated in a lab, for allowing the virus to escape and unleash a world-wide pandemic. Here are the players who seem most likely to deserve blame.</text:p>
      <text:p text:style-name="P8"><text:bookmark text:name="afe7"/><text:span text:style-name="Emphasis"><text:span text:style-name="T22">1.</text:span></text:span><text:span text:style-name="T19"> </text:span><text:span text:style-name="Emphasis"><text:span text:style-name="T22">Chinese virologists</text:span></text:span></text:p>
      <text:p text:style-name="P6"><text:bookmark text:name="b13d"/>First and foremost, Chinese virologists are to blame for performing gain-of-function experiments in mostly BSL2-level safety conditions which were far too lax to contain a virus of unexpected infectiousness like SARS2. If the virus did indeed escape from their lab, they <text:soft-page-break/>deserve the world’s censure for a foreseeable accident that has already caused the deaths of 3 million people.</text:p>
      <text:p text:style-name="P6"><text:bookmark text:name="3b2e"/>True, Dr. Shi was trained by French virologists, worked closely with American virologists and was following international rules for the containment of coronaviruses. But she could and should have made her own assessment of the risks she was running. She and her colleagues bear the responsibility for their actions.</text:p>
      <text:p text:style-name="P6"><text:bookmark text:name="9495"/>I have been using the Wuhan Institute of Virology as a shorthand for all virological activities in Wuhan. It’s possible that SARS2 was generated in some other Wuhan lab, perhaps in an attempt to make a vaccine that worked against all coronaviruses. But until the role of other Chinese virologists is clarified, Dr. Shi is the public face of Chinese work on coronaviruses, and provisionally she and her colleagues will stand first in line for opprobrium.</text:p>
      <text:p text:style-name="P8"><text:bookmark text:name="1cf8"/><text:span text:style-name="Emphasis"><text:span text:style-name="T22">2.</text:span></text:span><text:span text:style-name="T19"> </text:span><text:span text:style-name="Emphasis"><text:span text:style-name="T22">Chinese authorities</text:span></text:span></text:p>
      <text:p text:style-name="P6"><text:bookmark text:name="8e52"/>China’s central authorities did not generate SARS2 but they sure did their utmost to conceal the nature of the tragedy and China’s responsibility for it. They suppressed all records at the Wuhan Institute of Virology and closed down its virus databases. They released a trickle of information, much of which may have been outright false or designed to misdirect and mislead. They did their best to manipulate the WHO’s inquiry into the virus’s origins, and led the commission’s members on a fruitless run-around. So far they have proved far more interested in deflecting blame than in taking the steps necessary to prevent a second pandemic.</text:p>
      <text:p text:style-name="P8"><text:bookmark text:name="ba20"/><text:span text:style-name="Emphasis"><text:span text:style-name="T22">3.</text:span></text:span><text:span text:style-name="T19"> </text:span><text:span text:style-name="Emphasis"><text:span text:style-name="T22">The worldwide community of virologists</text:span></text:span></text:p>
      <text:p text:style-name="P6"><text:bookmark text:name="874a"/>Virologists around the world are a loose-knit professional community. They write articles in the same journals. They attend the same conferences. They have common interests in seeking funds from governments and in not being overburdened with safety regulations.</text:p>
      <text:p text:style-name="P6"><text:bookmark text:name="c013"/>Virologists knew better than anyone the dangers of gain-of-function research. But the power to create new viruses, and the research funding obtainable by doing so, was too tempting. They pushed ahead with gain-of-function experiments. They lobbied against the moratorium imposed on Federal funding for gain-of-function research in 2014 and it was raised in 2017.</text:p>
      <text:p text:style-name="P6"><text:bookmark text:name="4748"/><text:soft-page-break/>The benefits of the research in preventing future epidemics have so far been nil, the risks vast. If research on the SARS1 and MERS viruses could only be done at the BSL3 safety level, it was surely illogical to allow any work with novel coronaviruses at the lesser level of BSL2. Whether or not SARS2 escaped from a lab, virologists around the world have been playing with fire.</text:p>
      <text:p text:style-name="P8"><text:bookmark text:name="0938"/><text:span text:style-name="T19">Their behavior has long alarmed other biologists. In 2014 scientists calling themselves the Cambridge Working Group urged caution on creating new viruses. In prescient words, they specified the risk of creating a SARS2-like virus. “Accident risks with newly created ‘potential pandemic pathogens’ raise grave new concerns,” they </text:span><text:a xlink:type="simple" xlink:href="http://www.cambridgeworkinggroup.org/" text:style-name="Internet_20_link" text:visited-style-name="Visited_20_Internet_20_Link"><text:span text:style-name="T21">wrote</text:span></text:a><text:span text:style-name="T19">. “Laboratory creation of highly transmissible, novel strains of dangerous viruses, especially but not limited to influenza, poses substantially increased risks. An accidental infection in such a setting could trigger outbreaks that would be difficult or impossible to control.”</text:span></text:p>
      <text:p text:style-name="P6"><text:bookmark text:name="5e15"/>When molecular biologists discovered a technique for moving genes from one organism to another, they held a public conference at Asilomar in 1975 to discuss the possible risks. Despite much internal opposition, they drew up a list of stringent safety measures that could be relaxed in future — and duly were — when the possible hazards had been better assessed.</text:p>
      <text:p text:style-name="P6"><text:bookmark text:name="1a30"/>When the CRISPR technique for editing genes was invented, biologists convened a joint report by the U.S., UK and Chinese national academies of science to urge restraint on making heritable changes to the human genome. Biologists who invented gene drives have also been open about the dangers of their work and have sought to involve the public.</text:p>
      <text:p text:style-name="P6"><text:bookmark text:name="36fa"/>You might think the SARS2 pandemic would spur virologists to re-evaluate the benefits of gain-of-function research, even to engage the public in their deliberations. But no. Many virologists deride lab escape as a conspiracy theory and others say nothing. They have barricaded themselves behind a Chinese wall of silence which so far is working well to allay, or at least postpone, journalists’ curiosity and the public’s wrath. Professions that cannot regulate themselves deserve to get regulated by others, and this would seem to be the future that virologists are choosing for themselves.</text:p>
      <text:p text:style-name="P8"><text:bookmark text:name="3921"/><text:soft-page-break/><text:span text:style-name="Emphasis"><text:span text:style-name="T22">4.</text:span></text:span><text:span text:style-name="T19"> </text:span><text:span text:style-name="Emphasis"><text:span text:style-name="T22">The US Role in Funding the Wuhan Institute of Virology</text:span></text:span></text:p>
      <text:p text:style-name="P8"><text:bookmark text:name="3b24"/><text:span text:style-name="Emphasis"><text:span text:style-name="T22">[Section revised 18 May 2021]</text:span></text:span></text:p>
      <text:p text:style-name="P8"><text:bookmark text:name="7198"/><text:span text:style-name="T19">From June 2014 to May 2019 Dr. Daszak’s EcoHealth Alliance had a </text:span><text:a xlink:type="simple" xlink:href="https://reporter.nih.gov/search/xQW6UJmWfUuOV01ntGvLwQ/project-details/8674931#details" text:style-name="Internet_20_link" text:visited-style-name="Visited_20_Internet_20_Link"><text:span text:style-name="T21">grant</text:span></text:a><text:span text:style-name="T19"> from the National Institute of Allergy and Infectious Diseases (NIAID), part of the National Institutes of Health, to do gain-of-function research with coronaviruses at the Wuhan Institute of Virology. Whether or not SARS2 is the product of that research, it seems a questionable policy to farm out high-risk research to foreign labs using minimal safety precautions. And if the SARS2 virus did indeed escape from the Wuhan institute, then the NIH will find itself in the terrible position of having funded a disastrous experiment that led to the death of more than 3 million worldwide, including more than half a million of its own citizens.</text:span></text:p>
      <text:p text:style-name="P6"><text:bookmark text:name="86da"/>The responsibility of the NIAID and NIH is even more acute because for the first three years of the grant to EcoHealth Alliance there was a moratorium on funding gain-of-function research. When the moratorium expired in 2017, it didn’t just vanish but was replaced by a reporting system, the Potential Pandemic Pathogens Control and Oversight (P3CO) Framework, which required agencies to report for review any dangerous gain-of-function work they wished to fund.</text:p>
      <text:p text:style-name="P8"><text:bookmark text:name="d42b"/><text:span text:style-name="T19">The moratorium, referred to officially as a “pause,” specifically barred funding any gain-of-function research that increased the pathogenicity of the flu, MERS or SARS viruses. It </text:span><text:a xlink:type="simple" xlink:href="https://www.phe.gov/s3/dualuse/documents/gain-of-function.pdf" text:style-name="Internet_20_link" text:visited-style-name="Visited_20_Internet_20_Link"><text:span text:style-name="T21">defined gain-of-function</text:span></text:a><text:span text:style-name="T19"> very simply and broadly as “research that improves the ability of a pathogen to cause disease.”</text:span></text:p>
      <text:p text:style-name="P8"><text:bookmark text:name="f9b3"/><text:span text:style-name="T19">But then a </text:span><text:a xlink:type="simple" xlink:href="https://www.phe.gov/s3/dualuse/documents/gain-of-function.pdf" text:style-name="Internet_20_link" text:visited-style-name="Visited_20_Internet_20_Link"><text:span text:style-name="T21">footnote</text:span></text:a><text:span text:style-name="T19"> on p.2 of the moratorium document states that “An exception from the research pause may be obtained if the head of the USG funding agency determines that the research is urgently necessary to protect the public health or national security.”</text:span></text:p>
      <text:p text:style-name="P6"><text:bookmark text:name="3489"/>This seemed to mean that either the director of the NIAID, Dr. Anthony Fauci, or the director of the NIH, Dr. Francis Collins, or maybe both, would have invoked the exemption in order to keep the money flowing to Dr. Shi’s gain-of-function research, and later to avoid notifying the Federal reporting system of her research.</text:p>
      <text:p text:style-name="P8"><text:bookmark text:name="4cd4"/><text:soft-page-break/><text:span text:style-name="T23">“</text:span><text:span text:style-name="T19">Unfortunately, the NIAID Director and the NIH Director exploited this loophole to issue exemptions to projects subject to the Pause –preposterously asserting the exempted research was ‘urgently necessary to protect public health or national security’ — thereby nullifying the Pause,” Dr. Richard Ebright said in an </text:span><text:a xlink:type="simple" xlink:href="https://www.independentsciencenews.org/commentaries/an-interview-with-richard-ebright-anthony-fauci-francis-collins-systematically-thwarted/" text:style-name="Internet_20_link" text:visited-style-name="Visited_20_Internet_20_Link"><text:span text:style-name="T21">interview</text:span></text:a><text:span text:style-name="T19"> with Independent Science News.</text:span></text:p>
      <text:p text:style-name="P6"><text:bookmark text:name="fdbb"/>But it’s not so clear that the NIH thought it necessary to invoke any loopholes. Dr. Fauci told a Senate hearing on May 11 that “the NIH and NIAID categorically has not funded gain-of-function research to be conducted in the Wuhan Institute of Virology.”</text:p>
      <text:p text:style-name="P6"><text:bookmark text:name="aea2"/>This was a surprising statement in view of all the evidence about Dr. Shi’s experiments with enhancing coronaviruses and the language of the moratorium statute defining gain-of-function as “any research that improves the ability of a pathogen to cause disease.”</text:p>
      <text:p text:style-name="P6"><text:bookmark text:name="cdb7"/>The explanation may be one of definition. Dr. Daszak’s EcoHealth Alliance, for one, believes that the term gain-of-function applies only to enhancements of viruses that infect humans, not to animal viruses. “So gain-of-function research refers specifically to the manipulation of human viruses so as to be either more easily transmissible or to cause worse infection or be easier to spread,” an Alliance official told The Dispatch Fact Check.</text:p>
      <text:p text:style-name="P6"><text:bookmark text:name="b200"/>If the NIH shares the EcoHealth Alliance view that the term gain of function applies only to human viruses, that would explain why Dr. Fauci could assure the Senate it had never funded such research at the Wuhan Institute of Virology. But the legal basis of such a definition is unclear, and it differs from that of the moratorium language which was presumably applicable.</text:p>
      <text:p text:style-name="P6"><text:bookmark text:name="860b"/>Definitions aside, the bottom line is that the National Institutes of Health was supporting research of a kind that could have generated the SARS2 virus, in an unsupervised foreign lab that was doing work in BSL2 biosafety conditions.</text:p>
      <text:p text:style-name="P8"><text:bookmark text:name="548a"/><text:span text:style-name="Strong_20_Emphasis"><text:span text:style-name="T20">In Conclusion</text:span></text:span></text:p>
      <text:p text:style-name="P6"><text:bookmark text:name="ed14"/>If the case that SARS2 originated in a lab is so substantial, why isn’t this more widely known? As may now be obvious, there are many people who have reason not to talk about it. The list is led, of course, by the Chinese authorities. But virologists in the United States and Europe <text:soft-page-break/>have no great interest in igniting a public debate about the gain-of-function experiments that their community has been pursuing for years.</text:p>
      <text:p text:style-name="P8"><text:bookmark text:name="9262"/><text:span text:style-name="T19">Nor have other scientists stepped forward to raise the issue. Government research funds are distributed on the advice of committees of scientific experts drawn from universities. Anyone who rocks the boat by raising awkward political issues runs the risk that their grant will not be renewed and their research career will be ended. Maybe good behavior is rewarded with the many perks that slosh around the distribution system. And if you thought that Dr. Andersen and Dr. Daszak might have blotted their reputation for scientific objectivity after their partisan attacks on the lab escape scenario, look at the 2nd and 3rd names on this </text:span><text:a xlink:type="simple" xlink:href="https://www.nih.gov/news-events/news-releases/nih-establishes-centers-research-emerging-infectious-diseases" text:style-name="Internet_20_link" text:visited-style-name="Visited_20_Internet_20_Link"><text:span text:style-name="T21">list of recipients</text:span></text:a><text:span text:style-name="T19"> of an $82 million grant announced by the National Institute of Allergy and Infectious Diseases in August 2020.</text:span></text:p>
      <text:p text:style-name="P6"><text:bookmark text:name="d9bd"/>The US government shares a strange common interest with the Chinese authorities: neither is keen on drawing attention to the fact that Dr. Shi’s coronavirus work was funded by the US National Institutes of Health. One can imagine the behind-the-scenes conversation in which the Chinese government says “If this research was so dangerous, why did you fund it, and on our territory too?” To which the US side might reply, “Looks like it was you who let it escape. But do we really need to have this discussion in public?”</text:p>
      <text:p text:style-name="P6"><text:bookmark text:name="ae0f"/>Dr. Fauci is a longtime public servant who served with integrity under President Trump and has resumed leadership in the Biden Administration in handling the Covid epidemic. Congress, no doubt understandably, may have little appetite for hauling him over the coals for the apparent lapse of judgment in funding gain-of-function research in Wuhan.</text:p>
      <text:p text:style-name="P6"><text:bookmark text:name="023d"/>To these serried walls of silence must be added that of the mainstream media. To my knowledge, no major newspaper or television network has yet provided readers with an in-depth news story of the lab escape scenario, such as the one you have just read, although some have run brief editorials or opinion pieces. One might think that any plausible origin of a virus that has killed three million people would merit a serious investigation. Or that the wisdom of continuing gain-of-function research, regardless of the virus’s origin, would be worth some probing. Or that the funding of gain-of-function research by the NIH and NIAID <text:soft-page-break/>during a moratorium on such funding would bear investigation. What accounts for the media’s apparent lack of curiosity?</text:p>
      <text:p text:style-name="P8"><text:bookmark text:name="fdd3"/><text:span text:style-name="T19">The virologists’ </text:span><text:span text:style-name="Emphasis"><text:span text:style-name="T22">omertà</text:span></text:span><text:span text:style-name="T19"> is one reason. Science reporters, unlike political reporters, have little innate skepticism of their sources’ motives; most see their role largely as purveying the wisdom of scientists to the unwashed masses. So when their sources won’t help, these journalists are at a loss.</text:span></text:p>
      <text:p text:style-name="P6"><text:bookmark text:name="cd92"/>Another reason, perhaps, is the migration of much of the media toward the left of the political spectrum. Because President Trump said the virus had escaped from a Wuhan lab, editors gave the idea little credence. They joined the virologists in regarding lab escape as a dismissible conspiracy theory. During the Trump Administration, they had no trouble in rejecting the position of the intelligence services that lab escape could not be ruled out. But when Avril Haines, President Biden’s director of National Intelligence, said the same thing, she too was largely ignored. This is not to argue that editors should have endorsed the lab escape scenario, merely that they should have explored the possibility fully and fairly.</text:p>
      <text:p text:style-name="P6"><text:bookmark text:name="3f50"/>People round the world who have been pretty much confined to their homes for the last year might like a better answer than their media are giving them. Perhaps one will emerge in time. After all, the more months pass without the natural emergence theory gaining a shred of supporting evidence, the less plausible it may seem. Perhaps the international community of virologists will come to be seen as a false and self-interested guide. The common sense perception that a pandemic breaking out in Wuhan might have something to do with a Wuhan lab cooking up novel viruses of maximal danger in unsafe conditions could eventually displace the ideological insistence that whatever Trump said can’t be true.</text:p>
      <text:p text:style-name="P6"><text:bookmark text:name="de5e"/>And then let the reckoning begin.</text:p>
      <text:p text:style-name="P6"><text:bookmark text:name="6163"/>Nicholas Wade</text:p>
      <text:p text:style-name="P6"><text:bookmark text:name="e222"/>April 30,2021</text:p>
      <text:p text:style-name="P8"><text:bookmark text:name="62a7"/><text:span text:style-name="Strong_20_Emphasis"><text:span text:style-name="T20">Acknowledgements</text:span></text:span></text:p>
      <text:p text:style-name="P8"><text:bookmark text:name="a3b0"/><text:span text:style-name="T19">The first person to take a serious look at the origins of the SARS2 virus was Yuri Deigin, a biotech entrepreneur in Russia and Canada. In a long and brilliant </text:span><text:a xlink:type="simple" xlink:href="https://yurideigin.medium.com/lab-made-cov2-genealogy-through-the-lens-of-gain-of-function-research-f96dd7413748" text:style-name="Internet_20_link" text:visited-style-name="Visited_20_Internet_20_Link"><text:span text:style-name="T21">essay</text:span></text:a><text:span text:style-name="T19">, he dissected the </text:span><text:soft-page-break/><text:span text:style-name="T19">molecular biology of the SARS2 virus and raised, without endorsing, the possibility that it had been manipulated. The essay, published on April 22, 2020, provided a roadmap for anyone seeking to understand the virus’s origins. Deigin packed so much information and analysis into his essay that some have doubted it could be the work of a single individual and suggested some intelligence agency must have authored it. But the essay is written with greater lightness and humor than I suspect are ever found in CIA or KGB reports, and I see no reason to doubt that Dr. Deigin is its very capable sole author.</text:span></text:p>
      <text:p text:style-name="P8"><text:bookmark text:name="6735"/><text:span text:style-name="T19">In Deigin’s wake have followed several other skeptics of the virologists’ orthodoxy. Nikolai Petrovsky calculated how tightly the SARS2 virus binds to the ACE2 receptors of various species and found to his surprise that it seemed </text:span><text:a xlink:type="simple" xlink:href="https://arxiv.org/ftp/arxiv/papers/2005/2005.06199.pdf" text:style-name="Internet_20_link" text:visited-style-name="Visited_20_Internet_20_Link"><text:span text:style-name="T21">optimized for the human receptor</text:span></text:a><text:span text:style-name="T19">, leading him to infer the virus might have been generated in a laboratory. Alina Chan published a </text:span><text:a xlink:type="simple" xlink:href="https://www.biorxiv.org/content/10.1101/2020.05.01.073262v1" text:style-name="Internet_20_link" text:visited-style-name="Visited_20_Internet_20_Link"><text:span text:style-name="T21">paper</text:span></text:a><text:span text:style-name="T19"> showing that SARS2 from its first appearance was very well adapted to human cells.</text:span></text:p>
      <text:p text:style-name="P8"><text:bookmark text:name="bb86"/><text:span text:style-name="T19">One of the very few establishment scientists to have questioned the virologists’ absolute rejection of lab escape is Richard Ebright, who has long warned against the dangers of gain-of-function research. Another is David A. Relman of Stanford University. “Even though strong opinions abound, none of these scenarios can be confidently ruled in or ruled out with currently available facts,” he </text:span><text:a xlink:type="simple" xlink:href="https://www.pnas.org/content/117/47/29246?cct=1971&amp;utm_source=TrendMD&amp;utm_medium=cpc&amp;utm_campaign=Proc_Natl_Acad_Sci_U_S_A_TrendMD_1" text:style-name="Internet_20_link" text:visited-style-name="Visited_20_Internet_20_Link"><text:span text:style-name="T21">wrote</text:span></text:a><text:span text:style-name="T19">. Kudos too to Robert Redfield, former director of the Centers for Disease Control and Prevention, who </text:span><text:a xlink:type="simple" xlink:href="https://www.cnn.com/videos/health/2021/03/26/sanjay-gupta-exclusive-robert-redfield-coronavirus-opinion-origin-sot-intv-newday-vpx.cnn" text:style-name="Internet_20_link" text:visited-style-name="Visited_20_Internet_20_Link"><text:span text:style-name="T21">told CNN</text:span></text:a><text:span text:style-name="T19"> on March 26, 2021 that the “most likely” cause of the epidemic was “from a laboratory,” because he doubted that a bat virus could become an extreme human pathogen overnight, without taking time to evolve, as seemed to be the case with SARS2.</text:span></text:p>
      <text:p text:style-name="P8"><text:bookmark text:name="5450"/><text:span text:style-name="T19">Steven Quay, a physician-researcher, has applied </text:span><text:a xlink:type="simple" xlink:href="https://zenodo.org/record/4642956#.YIa66ehKhPY" text:style-name="Internet_20_link" text:visited-style-name="Visited_20_Internet_20_Link"><text:span text:style-name="T21">statistical and bioinformatic tools</text:span></text:a><text:span text:style-name="T19"> to ingenious explorations of the virus’s origin, showing for instance how the hospitals receiving the early patients are clustered along the Wuhan </text:span><text:a xlink:type="simple" xlink:href="https://zenodo.org/record/4119263#.YIYQI-hKhPY" text:style-name="Internet_20_link" text:visited-style-name="Visited_20_Internet_20_Link"><text:span text:style-name="T21">№2 subway line</text:span></text:a><text:span text:style-name="T19"> which connects the Institute of Virology at one end with the international airport at the other, the perfect conveyor belt for distributing the virus from lab to globe.</text:span></text:p>
      <text:p text:style-name="P8"><text:bookmark text:name="5408"/><text:span text:style-name="T19">In June 2020 Milton Leitenberg published an </text:span><text:a xlink:type="simple" xlink:href="https://thebulletin.org/2020/06/did-the-sars-cov-2-virus-arise-from-a-bat-coronavirus-research-program-in-a-chinese-laboratory-very-possibly/" text:style-name="Internet_20_link" text:visited-style-name="Visited_20_Internet_20_Link"><text:span text:style-name="T21">early survey</text:span></text:a><text:span text:style-name="T19"> of the evidence favoring lab escape from gain-of-function research at the Wuhan Institute of Virology.</text:span></text:p>
      <text:p text:style-name="P6"><text:bookmark text:name="3e98"/><text:soft-page-break/>Many others have contributed significant pieces of the puzzle. “Truth is the daughter,” said Francis Bacon, “not of authority but time.” The efforts of people such as those named above are what makes it so.</text:p>
      <text:p text:style-name="Standard">Nicholas Coulson</text:p>
      <text:p text:style-name="Standard">Nicholas Coulson</text:p>
      <text:p text:style-name="Standard"/>
      <text:p text:style-name="Standard">about 2 months ago</text:p>
      <text:p text:style-name="Standard"/>
      <text:p text:style-name="Standard"/>
      <text:p text:style-name="Standard">I’ve read everything I can find on the subject your article covers and yours is by far the most thorough, lucid and comprehensive analysis I’ve come across. Congratulations on such a formidable piece of journalism. I hope you turn it into a book which deserves to become a global best-seller. </text:p>
      <text:p text:style-name="Standard">Your article also makes it clear why the Biden administration has been apparently so reluctant to give much attention to the lab-leak thesis. The USA’s role seems much murkier than I had suspected. The embarrassing possibility that the NIH were funding GoF research that might just have caused or contributed to the pandemic is bad enough. The national security dimension that you refer to briefly is a very good reason for saying nothing and hoping the story dies for lack of oxygen.</text:p>
      <text:p text:style-name="Standard">364</text:p>
      <text:p text:style-name="Standard"/>
      <text:p text:style-name="Standard"/>
      <text:p text:style-name="Standard">Hide replies</text:p>
      <text:p text:style-name="Standard"/>
      <text:p text:style-name="Standard">Reply</text:p>
      <text:p text:style-name="Standard"/>
      <text:p text:style-name="Standard">Nicholas Wade</text:p>
      <text:p text:style-name="Standard">Nicholas Wade</text:p>
      <text:p text:style-name="Standard"/>
      <text:p text:style-name="Standard">AUTHOR</text:p>
      <text:p text:style-name="Standard">about 2 months ago</text:p>
      <text:p text:style-name="Standard"/>
      <text:p text:style-name="Standard"/>
      <text:p text:style-name="Standard">Many thanks for your kind comment! It may be that intelligent agencies don't want to make far-reaching statements without sure knowledge. I agree that the NIH funding of the WIV is a delicate matter, one that remains to be played out.</text:p>
      <text:p text:style-name="Standard">189</text:p>
      <text:p text:style-name="Standard"/>
      <text:p text:style-name="Standard"/>
      <text:p text:style-name="Standard">5 replies</text:p>
      <text:p text:style-name="Standard"/>
      <text:p text:style-name="Standard">Reply</text:p>
      <text:p text:style-name="Standard"/>
      <text:p text:style-name="Standard">Ben Hekster</text:p>
      <text:p text:style-name="Standard">Ben Hekster</text:p>
      <text:p text:style-name="Standard"/>
      <text:p text:style-name="Standard">about 2 months ago</text:p>
      <text:p text:style-name="Standard"/>
      <text:p text:style-name="Standard"/>
      <text:p text:style-name="Standard">I'll second the suggestion of converting this into book form; similar to Bad Blood, this would make an amazingly good read. Thank you for the article.</text:p>
      <text:p text:style-name="Standard"><text:soft-page-break/>32</text:p>
      <text:p text:style-name="Standard"/>
      <text:p text:style-name="Standard"/>
      <text:p text:style-name="Standard">1 reply</text:p>
      <text:p text:style-name="Standard"/>
      <text:p text:style-name="Standard">Reply</text:p>
      <text:p text:style-name="Standard"/>
      <text:p text:style-name="Standard">Jaye Bass</text:p>
      <text:p text:style-name="Standard">Jaye Bass</text:p>
      <text:p text:style-name="Standard"/>
      <text:p text:style-name="Standard">about 2 months ago</text:p>
      <text:p text:style-name="Standard"/>
      <text:p text:style-name="Standard"/>
      <text:p text:style-name="Standard">There is another similar article written for NYMag. https://nymag.com/intelligencer/article/coronavirus-lab-escape-theory.html</text:p>
      <text:p text:style-name="Standard">12</text:p>
      <text:p text:style-name="Standard"/>
      <text:p text:style-name="Standard"/>
      <text:p text:style-name="Standard">1 reply</text:p>
      <text:p text:style-name="Standard"/>
      <text:p text:style-name="Standard">Reply</text:p>
      <text:p text:style-name="Standard"/>
      <text:p text:style-name="Standard">Jovita Castillo</text:p>
      <text:p text:style-name="Standard">Jovita Castillo</text:p>
      <text:p text:style-name="Standard"/>
      <text:p text:style-name="Standard">about 2 months ago</text:p>
      <text:p text:style-name="Standard"/>
      <text:p text:style-name="Standard"/>
      <text:p text:style-name="Standard">Great !!! Piece of journalism</text:p>
      <text:p text:style-name="Standard">Thank you, for your courage!</text:p>
      <text:p text:style-name="Standard">13</text:p>
      <text:p text:style-name="Standard"/>
      <text:p text:style-name="Standard">Reply</text:p>
      <text:p text:style-name="Standard"/>
      <text:p text:style-name="Standard">Julia Raizen</text:p>
      <text:p text:style-name="Standard">Julia Raizen</text:p>
      <text:p text:style-name="Standard"/>
      <text:p text:style-name="Standard">about 2 months ago</text:p>
      <text:p text:style-name="Standard"/>
      <text:p text:style-name="Standard"/>
      <text:p text:style-name="Standard">Private funding agencies are private and quite distinct from NIH and NSF funding.</text:p>
      <text:p text:style-name="Standard">5</text:p>
      <text:p text:style-name="Standard"/>
      <text:p text:style-name="Standard">Reply</text:p>
      <text:p text:style-name="Standard"/>
      <text:p text:style-name="Standard">Carlos Zevallos</text:p>
      <text:p text:style-name="Standard">Carlos Zevallos</text:p>
      <text:p text:style-name="Standard"/>
      <text:p text:style-name="Standard">10 days ago</text:p>
      <text:p text:style-name="Standard"/>
      <text:p text:style-name="Standard"/>
      <text:p text:style-name="Standard"><text:soft-page-break/>Also, while this is indeed an extremely well written article which adds some needed perspective on the lab leak theory, it unfortunately skips over some huge holes in the lab leak theory. I think both sides are plausible, and certainly not as conclusive as presented. </text:p>
      <text:p text:style-name="Standard"/>
      <text:p text:style-name="Standard">https://leelabvirus.host/covid19/origins-part3</text:p>
      <text:p text:style-name="Standard"/>
      <text:p text:style-name="Standard">https://healthfeedback.org/did-the-covid-19-virus-originate-from-a-lab-or-nature-examining-the-evidence-for-different-hypotheses-of-the-novel-coronavirus-origins/</text:p>
      <text:p text:style-name="Standard"/>
      <text:p text:style-name="Standard">https://medika.life/debunking-nicholas-wades-origin-of-covid-conspiracy-theory/</text:p>
      <text:p text:style-name="Standard">Reply</text:p>
      <text:p text:style-name="Standard"/>
      <text:p text:style-name="Standard">Carlos Zevallos</text:p>
      <text:p text:style-name="Standard">Carlos Zevallos</text:p>
      <text:p text:style-name="Standard"/>
      <text:p text:style-name="Standard">10 days ago</text:p>
      <text:p text:style-name="Standard"/>
      <text:p text:style-name="Standard"/>
      <text:p text:style-name="Standard">Biden ordering an investigation into the origins (including possible lab leak) completely undermines your assertion that this administration is reluctant to give attention to this hypothesis. Not sure where you get your information to make a comment so at odds with reality?</text:p>
      <text:p text:style-name="Standard">Reply</text:p>
      <text:p text:style-name="Standard"/>
      <text:p text:style-name="Standard">Mike Hearn</text:p>
      <text:p text:style-name="Standard">Mike Hearn</text:p>
      <text:p text:style-name="Standard"/>
      <text:p text:style-name="Standard">about 2 months ago</text:p>
      <text:p text:style-name="Standard"/>
      <text:p text:style-name="Standard"/>
      <text:p text:style-name="Standard">A science writer who understands science and is willing to be skeptical of scientists is a rare thing indeed. You're already aware of the tremendous nature of this piece of journalism, but let us praise it anyway!</text:p>
      <text:p text:style-name="Standard">219</text:p>
      <text:p text:style-name="Standard"/>
      <text:p text:style-name="Standard"/>
      <text:p text:style-name="Standard">2 replies</text:p>
      <text:p text:style-name="Standard"/>
      <text:p text:style-name="Standard">Reply</text:p>
      <text:p text:style-name="Standard"/>
      <text:p text:style-name="Standard">Center 4 Food Safety</text:p>
      <text:p text:style-name="Standard">Center 4 Food Safety</text:p>
      <text:p text:style-name="Standard"/>
      <text:p text:style-name="Standard">about 2 months ago</text:p>
      <text:p text:style-name="Standard"/>
      <text:p text:style-name="Standard"/>
      <text:p text:style-name="Standard">Just FYI to everyone on this comment section and the author, Center for Food Safety filed a FOIA lawsuit last week—we are suing NIH over its failure to release government documents related to the approval and issuance of NIH contracts and grants that fund research projects involving controversial gain of function/gain of threat studies. Press release: https://www.centerforfoodsafety.org/press-releases/6350/center-for-food-safety-sues-nih-over-unlawfully-keeping-secret-federal-funding-of-research-creating-new-more-virulent-pandemic-viruses</text:p>
      <text:p text:style-name="Standard"><text:soft-page-break/>140</text:p>
      <text:p text:style-name="Standard"/>
      <text:p text:style-name="Standard">Reply</text:p>
      <text:p text:style-name="Standard"/>
      <text:p text:style-name="Standard">John Le Fevre</text:p>
      <text:p text:style-name="Standard">John Le Fevre</text:p>
      <text:p text:style-name="Standard"/>
      <text:p text:style-name="Standard">about 2 months ago (edited)</text:p>
      <text:p text:style-name="Standard"/>
      <text:p text:style-name="Standard"/>
      <text:p text:style-name="Standard">Outstanding piece of long-form journalism. Congratulations. I have been saying since January 2020 it looks like a lab leak. The legal liability of the US in having funded the experiments, if ever proven to be part of the programme that spurned SARS-CoV-2, should also not be overlooked.</text:p>
      <text:p text:style-name="Standard">Thank you.</text:p>
      <text:p text:style-name="Standard">105</text:p>
      <text:p text:style-name="Standard"/>
      <text:p text:style-name="Standard"/>
      <text:p text:style-name="Standard">1 reply</text:p>
      <text:p text:style-name="Standard"/>
      <text:p text:style-name="Standard">Reply</text:p>
      <text:p text:style-name="Standard"/>
      <text:p text:style-name="Standard">Michael Schlabach</text:p>
      <text:p text:style-name="Standard">Michael Schlabach</text:p>
      <text:p text:style-name="Standard"/>
      <text:p text:style-name="Standard">about 2 months ago</text:p>
      <text:p text:style-name="Standard"/>
      <text:p text:style-name="Standard"/>
      <text:p text:style-name="Standard">As a biotech researcher myself who has made my own recombinant viruses, I found this a compelling read. I think one thing that's clear from reading it is that it almost doesn't matter whether the lab created SARS2 or not. They were playing with fire and easily *could have* created SARS2 even if they didn't this time. Focusing on the outcome and whether or not it's true to some degree almost gives them a pass on the terrible risks they were *definitely* taking. I'd almost rather ignore that question most are focusing on (is it true or not), and focus on the risk they were taking with all our lives. Making recombinant fully infectious agents shouldn't be allowed outside of serious containment facilities. If anything we got lucky the mortality was relatively low. An accidental SARS2 could have easily been an accidental MERS2 that could have killed 30% of infected people. Their containment precautions for these experiments were laughably inadequate and should have been BSL-4.</text:p>
      <text:p text:style-name="Standard">The stated goal of the research, to provide advance vaccine defense, is also hilariously flawed in retrospect. The mRNA vaccines took on the order of a week to design, and then 9 months of global pandemic to gain FDA authorization, and still don't exist in anywhere near sufficient quantities to vaccinate the world more than a year later. Unless they were going to make FDA-approved vaccines for diseases that didn't exist, this research was never going to allow us to beat a pandemic to the punch. Maybe oral antiviral drugs capable of using for prophylaxis of exposed people would have done the job, but I saw no evidence of them pursuing those lines of research.</text:p>
      <text:p text:style-name="Standard">110</text:p>
      <text:p text:style-name="Standard"/>
      <text:p text:style-name="Standard"/>
      <text:p text:style-name="Standard">2 replies</text:p>
      <text:p text:style-name="Standard"/>
      <text:p text:style-name="Standard">Reply</text:p>
      <text:p text:style-name="Standard"/>
      <text:p text:style-name="Standard"><text:soft-page-break/>Greg James</text:p>
      <text:p text:style-name="Standard">Greg James</text:p>
      <text:p text:style-name="Standard"/>
      <text:p text:style-name="Standard">about 2 months ago</text:p>
      <text:p text:style-name="Standard"/>
      <text:p text:style-name="Standard"/>
      <text:p text:style-name="Standard">Absolutely great journalistic contribution to the world !!</text:p>
      <text:p text:style-name="Standard">You’ve peeled back the layers of the onion and weaved everything together perhaps better than anyone else to date.</text:p>
      <text:p text:style-name="Standard">Eventually “all the truth will come out” , but your article has significantly contributed to documenting “ the truth” comprehensively in one place !!</text:p>
      <text:p text:style-name="Standard">Thank you for your contribution to exposing and explaining this profound crime against humanity.</text:p>
      <text:p text:style-name="Standard">164</text:p>
      <text:p text:style-name="Standard"/>
      <text:p text:style-name="Standard"/>
      <text:p text:style-name="Standard">1 reply</text:p>
      <text:p text:style-name="Standard"/>
      <text:p text:style-name="Standard">Reply</text:p>
      <text:p text:style-name="Standard"/>
      <text:p text:style-name="Standard">Mmick</text:p>
      <text:p text:style-name="Standard">Mmick</text:p>
      <text:p text:style-name="Standard"/>
      <text:p text:style-name="Standard">about 2 months ago</text:p>
      <text:p text:style-name="Standard"/>
      <text:p text:style-name="Standard"/>
      <text:p text:style-name="Standard">This is the type of reporting that should be considered for a Pulitzer. However, everything is now politicized and worthy reporting is overlooked if it does not follow the party line.</text:p>
      <text:p text:style-name="Standard">68</text:p>
      <text:p text:style-name="Standard"/>
      <text:p text:style-name="Standard">Reply</text:p>
      <text:p text:style-name="Standard"/>
      <text:p text:style-name="Standard">Angie at Work</text:p>
      <text:p text:style-name="Standard">Angie at Work</text:p>
      <text:p text:style-name="Standard"/>
      <text:p text:style-name="Standard">about 2 months ago</text:p>
      <text:p text:style-name="Standard"/>
      <text:p text:style-name="Standard"/>
      <text:p text:style-name="Standard">A big "thank you" for your audacity to stand up and lead us to seek truth! Yours is the most comprehensive and most analytical presentation I have ever read for the general public. I also follow Dr. Li-Meng Yan and many other Chinese dissidents on…...</text:p>
      <text:p text:style-name="Standard">Read More</text:p>
      <text:p text:style-name="Standard">68</text:p>
      <text:p text:style-name="Standard"/>
      <text:p text:style-name="Standard"/>
      <text:p text:style-name="Standard">1 reply</text:p>
      <text:p text:style-name="Standard"/>
      <text:p text:style-name="Standard">Reply</text:p>
      <text:p text:style-name="Standard"/>
      <text:p text:style-name="Standard">Alexis Baden-Mayer, Organic Consumers Association</text:p>
      <text:p text:style-name="Standard">Alexis Baden-Mayer, Organic Consumers Association</text:p>
      <text:p text:style-name="Standard"/>
      <text:p text:style-name="Standard">about 2 months ago</text:p>
      <text:p text:style-name="Standard"><text:soft-page-break/></text:p>
      <text:p text:style-name="Standard"/>
      <text:p text:style-name="Standard">“An exception from the research pause may be obtained if the head of the USG funding agency determines that the research is urgently necessary to protect the public health or national s...</text:p>
      <text:p text:style-name="Standard">And then, as Dan Sirotkin has pointed out, when the government lifted the funding pause on gain-of-function research and established a review process for funding decisions on research involving potential pandemic pathogens (PPPs), they completely exempted vaccine research:</text:p>
      <text:p text:style-name="Standard">"C. To the extent that transmissibility and/or virulence of PPPs are modified in the following categories of studies, the resulting pathogens are not considered to be enhanced PPPs for the purposes of this Framework:</text:p>
      <text:p text:style-name="Standard">"Surveillance activities, including sampling and sequencing; and</text:p>
      <text:p text:style-name="Standard">"Activities associated with developing and producing vaccines, such as generation of high growth strains."</text:p>
      <text:p text:style-name="Standard">(Source: https://www.phe.gov/s3/dualuse/Documents/P3CO.pdf)</text:p>
      <text:p text:style-name="Standard">This concerns me. If we are successful in our campaign to get an international ban on gain-of-function research on potential pandemic pathogens, but it exempts vaccine research, we're right back where we started and no safer.</text:p>
      <text:p text:style-name="Standard">The Biological Weapons Convention also exempts vaccine research, providing an incentive for governments to fund their militaries to conduct this dual-use research.</text:p>
      <text:p text:style-name="Standard">As you point out, if SARS-CoV-2 leaked from a lab, the accident may have taken place in the context of Chinese military research on a universal coronavirus vaccine, something the Pentagon has been working on, as well.</text:p>
      <text:p text:style-name="Standard">You don't mention that 40% of the $110M Peter Daszak's EcoHealth Alliance has received from the government since 2003 has come from the Department of Defense or that Shi Zhengli's work has been funded/controled by both the Pentagon and the People's Liberation Army.</text:p>
      <text:p text:style-name="Standard">(I wrote about that here: https://www.organicconsumers.org/blog/shi-zhengli-weaponizing-coronaviruses-pentagon-funding-chinese-military-lab)</text:p>
      <text:p text:style-name="Standard">Attempting to regulate the gain-of-function experiments of microbiologists engaging in academic or pure-science research is one thing. Taking on the military-pharmaceutical-industrial complex is another. But, we're unlikely to make the world safer if we don't acknowledge that this is what we must do.</text:p>
      <text:p text:style-name="Standard">58</text:p>
      <text:p text:style-name="Standard"/>
      <text:p text:style-name="Standard">Reply</text:p>
      <text:p text:style-name="Standard"/>
      <text:p text:style-name="Standard">Hong Zhang</text:p>
      <text:p text:style-name="Standard">Hong Zhang</text:p>
      <text:p text:style-name="Standard"/>
      <text:p text:style-name="Standard">about 2 months ago</text:p>
      <text:p text:style-name="Standard"/>
      <text:p text:style-name="Standard"/>
      <text:p text:style-name="Standard">A masterpiece that can be used as a go-to reference for the Covid origin until new significant evidence is found.</text:p>
      <text:p text:style-name="Standard">If only 10% of journos published articles like this objective and thorough one, the world would be much better.</text:p>
      <text:p text:style-name="Standard">41</text:p>
      <text:p text:style-name="Standard"/>
      <text:p text:style-name="Standard"/>
      <text:p text:style-name="Standard">1 reply</text:p>
      <text:p text:style-name="Standard"/>
      <text:p text:style-name="Standard">Reply</text:p>
      <text:p text:style-name="Standard"/>
      <text:p text:style-name="Standard"><text:soft-page-break/>John Hoefer</text:p>
      <text:p text:style-name="Standard">John Hoefer</text:p>
      <text:p text:style-name="Standard"/>
      <text:p text:style-name="Standard">about 2 months ago</text:p>
      <text:p text:style-name="Standard"/>
      <text:p text:style-name="Standard"/>
      <text:p text:style-name="Standard">Saving to PDF since this will likely be pulled down. Looking forward to the read.</text:p>
      <text:p text:style-name="Standard">55</text:p>
      <text:p text:style-name="Standard"/>
      <text:p text:style-name="Standard"/>
      <text:p text:style-name="Standard">1 reply</text:p>
      <text:p text:style-name="Standard"/>
      <text:p text:style-name="Standard">Reply</text:p>
      <text:p text:style-name="Standard"/>
      <text:p text:style-name="Standard">R.E.A.L Human Rights</text:p>
      <text:p text:style-name="Standard">R.E.A.L Human Rights</text:p>
      <text:p text:style-name="Standard"/>
      <text:p text:style-name="Standard">about 2 months ago</text:p>
      <text:p text:style-name="Standard"/>
      <text:p text:style-name="Standard"/>
      <text:p text:style-name="Standard">R.E.A.L. has been following the novel coronavirus regularly since early January 2020, and it has been clear that the public is being told to ignore facts, and generally suspend disbelief on issues involving this pandemic from the beginning. Thankfully most have allowed survival of their family and loved ones to guide their logic, but many have suffered terrible losses and are continuing to suffer loss. What is most troubling here is how such a coherent, specific discussion of questions on the COVID19 origin is massively ignored. Now we can certainly find a voice for passionate debate and disagreement on the views of each other from the past (including this author), and on any other topic, but when it comes to life and death issues, we have shamefully consented to enforced silence.</text:p>
      <text:p text:style-name="Standard">The power to silence, marginalize, and make invisible people asking rational questions, is one of the most dangeous long-term outcomes of this pandemic. It is has cemented a second-class citizenry among our fellow human beings, whose freedom of expression to ask "why?" is forcefully silenced.</text:p>
      <text:p text:style-name="Standard">We are ordered to ignore everything we know about disease and pandemics. We are demanded that we must not be allowed to have any deductive thinking, unless it is "approved." We are told to deny what we see with our own eyes. We can see photos of Wuhan actually looks like, and we are told to believe that "wildlife farms" "near Wuhan" (imagine wildlife farms near NYC) caused COVID. Then we are told to imagine that bats flew from Zhoushan, then from Yunnan, and imagine they managed to just fly to Wuhan, and no intermediate infections were found in hundreds of miles in between. (And they are serious.)</text:p>
      <text:p text:style-name="Standard">Then NPR has an exclusive interview with Peter Daszak, telling them the COVID19 came from Yunnan bats, while ignoring at the end of March 2021, Yannan province had 9 cases (out of 48M people).</text:p>
      <text:p text:style-name="Standard">And of course, we are told to believe that the entire number of COVID19 cases in PRC China (with 1.4 Billion people) are about the same as Allegheny County, Pennsylvania. All of these reported with an earnest conviction and confidence we won't ask any questions. After all, how dare we ask questions.</text:p>
      <text:p text:style-name="Standard">The endless circus of blatant and obvious official lies on COVID19 is an obscenity. It is a foul obscenity to the victims who lost their lives and cannot speak for themselves. Now with over 3 million dead. We cannot dare to ask questions. And we earnestly have told the world "Never Again"? But here, well, it is just too inconvenient. Too inconvenient to urgenly ask hard questions as fellow human beings are dying around the world. And how dare we ask NIH and NIAID for an explanation. After all, it is "their" money, isn't it?</text:p>
      <text:p text:style-name="Standard"><text:soft-page-break/>And of course it is not. It is the money of grandmother, grandfathers, fathers, mothers, sisters, brothers, sons, daughters. Who paid. for WIV to experiment to make more deadly coronavirus. And what are the consequences. Is anyone fired? Is anyone arrested? No. Zero consequences.</text:p>
      <text:p text:style-name="Standard">The failure to make the Rome Statute a requirement for international trade has left us in a globalist and lawless world. The goal was to prevent future conflict. But the reality is the ICC cannot bring individuals from DC or Beijing to trial. The world needs a way to settle global disputes, so that we can find trust and respect for others. Because this pandemic has completely broken bonds of international trust for some time.</text:p>
      <text:p text:style-name="Standard">But the USA public have no excuse. They don't have to "hide" behind manipulated statistics on COVID19, and they are well-aware of the costs in life and economy to their nation. If they allow those responsible to to be unaccountable, we can assure two things: (1) it will happen again, (2) global peace will be permanently shattered.</text:p>
      <text:p text:style-name="Standard">77</text:p>
      <text:p text:style-name="Standard"/>
      <text:p text:style-name="Standard"/>
      <text:p text:style-name="Standard">2 replies</text:p>
      <text:p text:style-name="Standard"/>
      <text:p text:style-name="Standard">Reply</text:p>
      <text:p text:style-name="Standard"/>
      <text:p text:style-name="Standard">Bioscience Resource</text:p>
      <text:p text:style-name="Standard">Bioscience Resource</text:p>
      <text:p text:style-name="Standard"/>
      <text:p text:style-name="Standard">about 2 months ago</text:p>
      <text:p text:style-name="Standard"/>
      <text:p text:style-name="Standard"/>
      <text:p text:style-name="Standard">Hi Nicholas,</text:p>
      <text:p text:style-name="Standard">One correction: the website where the Richard Ebright Interview was published is Independent Science News (not Scientific). Also you didnt mention our Mojiang Miners Passage Theory: https://www.independentsciencenews.org/commentaries/a-proposed-origin-for-sars-cov-2-and-the-covid-19-pandemic/</text:p>
      <text:p text:style-name="Standard">Perhaps you dont find it credible? Among its suggestions is that the furin site came, via recombination, from a human RNA. Humans have a gene called ENAC-alpha that contains an exact 12 amino acid match to the furin site and surrounding sequences. It is the best match known and this gene is expressed at high levels in lungs.</text:p>
      <text:p text:style-name="Standard">44</text:p>
      <text:p text:style-name="Standard"/>
      <text:p text:style-name="Standard"/>
      <text:p text:style-name="Standard">4 replies</text:p>
      <text:p text:style-name="Standard"/>
      <text:p text:style-name="Standard">Reply</text:p>
      <text:p text:style-name="Standard"/>
      <text:p text:style-name="Standard">Gilles Demaneuf</text:p>
      <text:p text:style-name="Standard">Gilles Demaneuf</text:p>
      <text:p text:style-name="Standard"/>
      <text:p text:style-name="Standard">about 2 months ago</text:p>
      <text:p text:style-name="Standard"/>
      <text:p text:style-name="Standard"/>
      <text:p text:style-name="Standard">Hi Nicholas.</text:p>
      <text:p text:style-name="Standard">Please note that:</text:p>
      <text:p text:style-name="Standard">- The NIH grant 5R01AI110964-05 (start date: 1st Jun 2018, end date: 31st May 2019) to Echo Health Alliance (EHA) had a very specific objective #3:</text:p>
      <text:p text:style-name="Standard"><text:soft-page-break/>"3. Test predictions of CoV inter-species transmission. Predictive models of host range (i.e. emergence potential) will be tested experimentally using reverse genetics, pseudovirus and receptor binding assays, and virus infection experiments across a range of cell cultures from different species and humanized mice."</text:p>
      <text:p text:style-name="Standard">- However the EHA alliance subgrants to the WIV disbursed under that NIH grant, for a total of around $600K, were dressed in a much more innocuous language, with the stated purposes of:</text:p>
      <text:p text:style-name="Standard">■ conduct[ing] high-quality testing, sequencing, and analyses of field samples;</text:p>
      <text:p text:style-name="Standard">■ maintenance of cold-chains from field to lab;</text:p>
      <text:p text:style-name="Standard">■ ensuring quality control of sample storage and testing;</text:p>
      <text:p text:style-name="Standard">■ collaborating on scientific publications and programmatic reporting.</text:p>
      <text:p text:style-name="Standard">Basically magically nothing that could be risky, instead trying to reduce any risk. A bit of a joke seriously.</text:p>
      <text:p text:style-name="Standard">See:</text:p>
      <text:p text:style-name="Standard">https://drive.google.com/file/d/1GfLY9Ok9VcwVQUwQfxazLf3jTigAUPki/view</text:p>
      <text:p text:style-name="Standard">and https://www.researchgate.net/publication/349073738_An_investigation_into_the_WIV_databases_that_were_taken_offline</text:p>
      <text:p text:style-name="Standard">Tx,</text:p>
      <text:p text:style-name="Standard">Gilles</text:p>
      <text:p text:style-name="Standard">28</text:p>
      <text:p text:style-name="Standard"/>
      <text:p text:style-name="Standard"/>
      <text:p text:style-name="Standard">2 replies</text:p>
      <text:p text:style-name="Standard"/>
      <text:p text:style-name="Standard">Reply</text:p>
      <text:p text:style-name="Standard"/>
      <text:p text:style-name="Standard">Scott Struthers</text:p>
      <text:p text:style-name="Standard">Scott Struthers</text:p>
      <text:p text:style-name="Standard"/>
      <text:p text:style-name="Standard">about 2 months ago</text:p>
      <text:p text:style-name="Standard"/>
      <text:p text:style-name="Standard"/>
      <text:p text:style-name="Standard">As someone who has read your work for decades, and who has experience in engineering proteins, this is incredibly well researched and hangs together. The only open hole I see is why publish here instead of a mainstream channel like the NYT? Can you comment?</text:p>
      <text:p text:style-name="Standard">38</text:p>
      <text:p text:style-name="Standard"/>
      <text:p text:style-name="Standard"/>
      <text:p text:style-name="Standard">4 replies</text:p>
      <text:p text:style-name="Standard"/>
      <text:p text:style-name="Standard">Reply</text:p>
      <text:p text:style-name="Standard"/>
      <text:p text:style-name="Standard">Derrickhand</text:p>
      <text:p text:style-name="Standard">Derrickhand</text:p>
      <text:p text:style-name="Standard"/>
      <text:p text:style-name="Standard">about 2 months ago (edited)</text:p>
      <text:p text:style-name="Standard"/>
      <text:p text:style-name="Standard"/>
      <text:p text:style-name="Standard">This appears to be a superior, well researched article but if you only have a minute of your life to devote to solving the question, I suggest you need look no further than how the Chinese authorities reacted to the outbreak to know that they knew where it originated and how potentially dangerous it <text:soft-page-break/>was. As always with those in power, watch what they do, not what they say. But the greater question is why are we as humans allowing this kind of research?</text:p>
      <text:p text:style-name="Standard">22</text:p>
      <text:p text:style-name="Standard"/>
      <text:p text:style-name="Standard"/>
      <text:p text:style-name="Standard">2 replies</text:p>
      <text:p text:style-name="Standard"/>
      <text:p text:style-name="Standard">Reply</text:p>
      <text:p text:style-name="Standard"/>
      <text:p text:style-name="Standard">Kevin Jon Williams</text:p>
      <text:p text:style-name="Standard">Kevin Jon Williams</text:p>
      <text:p text:style-name="Standard"/>
      <text:p text:style-name="Standard">about 2 months ago</text:p>
      <text:p text:style-name="Standard"/>
      <text:p text:style-name="Standard"/>
      <text:p text:style-name="Standard">Now we know why we get yelled at if we follow longstanding tradition and call this infectious agent by its place of origin: the CCP-Wuhan coronavirus. Remember that Lyme disease was named after Lyme, Connecticut, USA. Spanish flu, Marburg virus, and Ebola virus (after the Ebola river) are others on a long list of examples.</text:p>
      <text:p text:style-name="Standard">At the same time, it's somehow OK to call the Brazilian or UK or South African coronavirus variants by the places where they were first recognized.</text:p>
      <text:p text:style-name="Standard">Words matter. We're not supposed to connect this nasty virus with Wuhan or the CCP. Or with the NIH or NIAID, for that matter.</text:p>
      <text:p text:style-name="Standard">Thanks for a great, informative article.</text:p>
      <text:p text:style-name="Standard">30</text:p>
      <text:p text:style-name="Standard"/>
      <text:p text:style-name="Standard"/>
      <text:p text:style-name="Standard">2 replies</text:p>
      <text:p text:style-name="Standard"/>
      <text:p text:style-name="Standard">Reply</text:p>
      <text:p text:style-name="Standard"/>
      <text:p text:style-name="Standard">chekhov</text:p>
      <text:p text:style-name="Standard">chekhov</text:p>
      <text:p text:style-name="Standard"/>
      <text:p text:style-name="Standard">about 2 months ago</text:p>
      <text:p text:style-name="Standard"/>
      <text:p text:style-name="Standard"/>
      <text:p text:style-name="Standard">Brilliant work; the best so far. But why did you have to publish on Medium -- would no major media organization touch it?</text:p>
      <text:p text:style-name="Standard">75</text:p>
      <text:p text:style-name="Standard"/>
      <text:p text:style-name="Standard"/>
      <text:p text:style-name="Standard">2 replies</text:p>
      <text:p text:style-name="Standard"/>
      <text:p text:style-name="Standard">Reply</text:p>
      <text:p text:style-name="Standard"/>
      <text:p text:style-name="Standard">Billy Bostickson</text:p>
      <text:p text:style-name="Standard">Billy Bostickson</text:p>
      <text:p text:style-name="Standard"/>
      <text:p text:style-name="Standard">about 2 months ago</text:p>
      <text:p text:style-name="Standard"/>
      <text:p text:style-name="Standard"/>
      <text:p text:style-name="Standard"><text:soft-page-break/>Thanks, Nicholas, great review! Did you try to get this published elsewhere? Was it rejected for some reason? I published some reports (sections of a lengthy and previously classified report) that you may well find interesting: 1…...</text:p>
      <text:p text:style-name="Standard">Read More</text:p>
      <text:p text:style-name="Standard">15</text:p>
      <text:p text:style-name="Standard"/>
      <text:p text:style-name="Standard"/>
      <text:p text:style-name="Standard">1 reply</text:p>
      <text:p text:style-name="Standard"/>
      <text:p text:style-name="Standard">Reply</text:p>
      <text:p text:style-name="Standard"/>
      <text:p text:style-name="Standard">Steve Struthers</text:p>
      <text:p text:style-name="Standard">Steve Struthers</text:p>
      <text:p text:style-name="Standard"/>
      <text:p text:style-name="Standard">about 2 months ago</text:p>
      <text:p text:style-name="Standard"/>
      <text:p text:style-name="Standard"/>
      <text:p text:style-name="Standard">A while back, around the time the pandemic began, I read something that indicated that in Wuhan, the authorities imposed severe lockdowns after just 17 cases of SARS-CoV-2 had been detected.</text:p>
      <text:p text:style-name="Standard">Normally, public health agencies tend to take some time to identify what kind of pathogen is causing an epidemic, and still more time to formulate a response.</text:p>
      <text:p text:style-name="Standard">To be able to respond as quickly and severely as they did, the authorities in Wuhan had to have known immediately what they were dealing with and what kind of response was required.</text:p>
      <text:p text:style-name="Standard">This small, but important piece of information is another bit of evidence that supports the argument that the SARS-CoV-2 virus leaked from a lab in Wuhan.</text:p>
      <text:p text:style-name="Standard">13</text:p>
      <text:p text:style-name="Standard"/>
      <text:p text:style-name="Standard"/>
      <text:p text:style-name="Standard">1 reply</text:p>
      <text:p text:style-name="Standard"/>
      <text:p text:style-name="Standard">Reply</text:p>
      <text:p text:style-name="Standard"/>
      <text:p text:style-name="Standard">Conor Jacobs</text:p>
      <text:p text:style-name="Standard">Conor Jacobs</text:p>
      <text:p text:style-name="Standard"/>
      <text:p text:style-name="Standard">about 2 months ago</text:p>
      <text:p text:style-name="Standard"/>
      <text:p text:style-name="Standard"/>
      <text:p text:style-name="Standard">I noticed one error in the article. The publication date for the State Department fact sheet is given as January 21, 2021 but the actual date is January 15, 2021. It's a consequential detail because on January 15th Trump was still US president, whereas on January 21, Biden had taken office. It seems possible that the dismissal of the lab-leak hypothesis by large segments of the scientific and journalistic community was due in part to a reflexive reaction against the Trump administration's endorsement of the theory.</text:p>
      <text:p text:style-name="Standard">34</text:p>
      <text:p text:style-name="Standard"/>
      <text:p text:style-name="Standard"/>
      <text:p text:style-name="Standard">1 reply</text:p>
      <text:p text:style-name="Standard"/>
      <text:p text:style-name="Standard">Reply</text:p>
      <text:p text:style-name="Standard"/>
      <text:p text:style-name="Standard">Godfree Roberts</text:p>
      <text:p text:style-name="Standard"><text:soft-page-break/>Godfree Roberts</text:p>
      <text:p text:style-name="Standard"/>
      <text:p text:style-name="Standard">about 2 months ago</text:p>
      <text:p text:style-name="Standard"/>
      <text:p text:style-name="Standard"/>
      <text:p text:style-name="Standard">Wherever Covid-19 originated, it was almost certainly not China–for two reasons:</text:p>
      <text:p text:style-name="Standard">1. The CDC found the virus endemic in the USA in December, 2019. Approximately 6 million Americans carried the telltale antibodies and, by then, about 1500 people had died from it–some of whom were so-called 'vaping' victims.</text:p>
      <text:p text:style-name="Standard">See "Serologic testing of U.S. blood donations to identify SARS-CoV-2-reactive antibodies: December 2019-January 2020”. Sridhar V Basavaraju, MD, et al. https://academic.oup.com/cid/advance-article/doi/10.1093/cid/ciaa1785/6012472</text:p>
      <text:p text:style-name="Standard">2. The WHO inspection team found no signs of Covid-19 prior to December 1, 2019.</text:p>
      <text:p text:style-name="Standard">Results similar to those obtained by the CDC have been found in Italy, France, Spain, and Brazil.</text:p>
      <text:p text:style-name="Standard">54</text:p>
      <text:p text:style-name="Standard"/>
      <text:p text:style-name="Standard"/>
      <text:p text:style-name="Standard">5 replies</text:p>
      <text:p text:style-name="Standard"/>
      <text:p text:style-name="Standard">Reply</text:p>
      <text:p text:style-name="Standard"/>
      <text:p text:style-name="Standard">Terrykivlan</text:p>
      <text:p text:style-name="Standard">Terrykivlan</text:p>
      <text:p text:style-name="Standard"/>
      <text:p text:style-name="Standard">about 2 months ago</text:p>
      <text:p text:style-name="Standard"/>
      <text:p text:style-name="Standard"/>
      <text:p text:style-name="Standard">This controversy won't be settled until the bat lady sings.</text:p>
      <text:p text:style-name="Standard">22</text:p>
      <text:p text:style-name="Standard"/>
      <text:p text:style-name="Standard">Reply</text:p>
      <text:p text:style-name="Standard"/>
      <text:p text:style-name="Standard">Weine</text:p>
      <text:p text:style-name="Standard">Weine</text:p>
      <text:p text:style-name="Standard"/>
      <text:p text:style-name="Standard">about 2 months ago</text:p>
      <text:p text:style-name="Standard"/>
      <text:p text:style-name="Standard"/>
      <text:p text:style-name="Standard">this is the best analysis i have read on covid. obviously, none of those with vested interests will want to hear anything about it. as a species, we probably rank below pathetic..</text:p>
      <text:p text:style-name="Standard">11</text:p>
      <text:p text:style-name="Standard"/>
      <text:p text:style-name="Standard">Reply</text:p>
      <text:p text:style-name="Standard"/>
      <text:p text:style-name="Standard">Thomas Buckley</text:p>
      <text:p text:style-name="Standard">Thomas Buckley</text:p>
      <text:p text:style-name="Standard"/>
      <text:p text:style-name="Standard">about 2 months ago</text:p>
      <text:p text:style-name="Standard"/>
      <text:p text:style-name="Standard"/>
      <text:p text:style-name="Standard">Excellent article – Occam’s razor at its finest.</text:p>
      <text:p text:style-name="Standard"><text:soft-page-break/>And it occurred to me that one aspect mentioned (section 2) may actually support even further the lab origin hypothesis.</text:p>
      <text:p text:style-name="Standard">You state that natural evolution from animal to people requires multiple steps, which would also include multiple missteps - I’m thinking of a million monkeys at a million typewriters – one may very well type out “to be or not to be” but along the way one will, a la The Simpsons, type out “it was the best of times, it was the blurst of times” – and that there would be some evidence (different variants, possibly) of this process somewhere.</text:p>
      <text:p text:style-name="Standard">But, if I followed the article correctly, there is none and it appears that this virus essentially appeared fit and ready to go from the beginning – I’m thinking Athena springing fully formed from Zeus’ head, that kind of thing.</text:p>
      <text:p text:style-name="Standard">Therefore, wouldn’t the recent emergence of variants tend to show that all of those stops and starts and changes one would have expected in a natural emergence are in fact occurring right now inside people, lending even more credence to the lab creation concept?</text:p>
      <text:p text:style-name="Standard">In other words, the virus is doing what viruses do just starting from a different primary (but not initial) host – us.</text:p>
      <text:p text:style-name="Standard">Oh and the joke about knowing the immediate species already – a mouse in a lab in Wuhan – is both hysterical and terrifying.</text:p>
      <text:p text:style-name="Standard">13</text:p>
      <text:p text:style-name="Standard"/>
      <text:p text:style-name="Standard"/>
      <text:p text:style-name="Standard">1 reply</text:p>
      <text:p text:style-name="Standard"/>
      <text:p text:style-name="Standard">Reply</text:p>
      <text:p text:style-name="Standard"/>
      <text:p text:style-name="Standard">'PJ' Pamela JL Alexander</text:p>
      <text:p text:style-name="Standard">'PJ' Pamela JL Alexander</text:p>
      <text:p text:style-name="Standard"/>
      <text:p text:style-name="Standard">about 2 months ago</text:p>
      <text:p text:style-name="Standard"/>
      <text:p text:style-name="Standard"/>
      <text:p text:style-name="Standard">Thank you. A courageous, measured, deeply researched, clearly-reasoned piece of long form journalism that has implications for every human on the planet. As well as being a challenging yet satisfying read. Journalists: more of this, please. The world needs a free and dedicated press to support us through the complexity of this moment in history.</text:p>
      <text:p text:style-name="Standard">36</text:p>
      <text:p text:style-name="Standard"/>
      <text:p text:style-name="Standard">Reply</text:p>
      <text:p text:style-name="Standard"/>
      <text:p text:style-name="Standard">Maria Sousa</text:p>
      <text:p text:style-name="Standard">Maria Sousa</text:p>
      <text:p text:style-name="Standard"/>
      <text:p text:style-name="Standard">about 2 months ago</text:p>
      <text:p text:style-name="Standard"/>
      <text:p text:style-name="Standard"/>
      <text:p text:style-name="Standard">I shared your article on FB and they added this bit of information: "Missing context. Independent fact-checkers say that this information could mislead people." Sad times when asking questions equates to misleading people.</text:p>
      <text:p text:style-name="Standard">9</text:p>
      <text:p text:style-name="Standard"/>
      <text:p text:style-name="Standard"/>
      <text:p text:style-name="Standard">3 replies</text:p>
      <text:p text:style-name="Standard"/>
      <text:p text:style-name="Standard"><text:soft-page-break/>Reply</text:p>
      <text:p text:style-name="Standard"/>
      <text:p text:style-name="Standard">Madhavan Narayanan</text:p>
      <text:p text:style-name="Standard">Madhavan Narayanan</text:p>
      <text:p text:style-name="Standard"/>
      <text:p text:style-name="Standard">about 2 months ago (edited)</text:p>
      <text:p text:style-name="Standard"/>
      <text:p text:style-name="Standard"/>
      <text:p text:style-name="Standard">One important statistic that people miss is that China has so far reported only 0.1 million cases with a death count of 4846.</text:p>
      <text:p text:style-name="Standard">I simply refuse to believe that they have total control on the virus spread just by quarantine and isolation and their technical wizardry.</text:p>
      <text:p text:style-name="Standard">If it is just that they don't report their numbers and are not transparent, why should I believe that they are transparent with everything else?</text:p>
      <text:p text:style-name="Standard">27</text:p>
      <text:p text:style-name="Standard"/>
      <text:p text:style-name="Standard"/>
      <text:p text:style-name="Standard">1 reply</text:p>
      <text:p text:style-name="Standard"/>
      <text:p text:style-name="Standard">Reply</text:p>
      <text:p text:style-name="Standard"/>
      <text:p text:style-name="Standard">Philip George Hayward</text:p>
      <text:p text:style-name="Standard">Philip George Hayward</text:p>
      <text:p text:style-name="Standard"/>
      <text:p text:style-name="Standard">about 2 months ago (edited)</text:p>
      <text:p text:style-name="Standard"/>
      <text:p text:style-name="Standard"/>
      <text:p text:style-name="Standard">Excellent informative essay, thank you. I think it is extremely important that SARS CoV 2 has been found in sewage sample archives from dates far too early - Barcelona in March 2019 seems to be the earliest one. It has also been discovered in sewage samples from Australian rural towns where there has been no Covid cases at all.</text:p>
      <text:p text:style-name="Standard">So unless these discoveries are outright false positives, there is a strong case to be made that SARS CoV 2 was out there in the environment quite widely and we don't yet know where.</text:p>
      <text:p text:style-name="Standard">I have been arguing for most of the last year that Covid is a very "multi-speed" illness - it cannot possibly have spread by contact, droplets and fomites; because if it spread so dramatically by this means, to have caused serious excess mortality in Wuhan, Bergamo, Barcelona, Teheran, and New York by April 2020, it would simply have to have gone everywhere that human travel patterns go. It is incredibly dramatic when it breaks out; and yet some geographic locations never experience the death rates that others do even if the government mitigation strategies are identical.</text:p>
      <text:p text:style-name="Standard">I am one of those who has been arguing for at least a year, that there is environmental explanations for a kind of "buffering" of the impacts of Covid - both natural environment and built environment. I say that this hypothesis is strengthened by obvious risk correlations for particular living and working environments. I say that in fact Covid is like a nuclear chain reaction; in a reactor, it is constantly moderated, but if there is a coincidence of unfortunate factors, you can get a meltdown or even a nuclear explosion. It is like "critical mass".</text:p>
      <text:p text:style-name="Standard">I say that it is quite likely that Covid could have been the cause of "flu like illnesses" that did not become the subject of a public health alert, because the numbers were not great enough, and ongoing transmission just "fizzled out", especially as summer came around again. People are not thinking of this because they have this absurd belief, not supported by the circumstantial evidence, that Covid is drastically contagious and deadly! I say the evidence is the complete opposite - it needs some particular factors to coincide before it does erupt into a local crisis.</text:p>
      <text:p text:style-name="Standard"><text:soft-page-break/>I say it is blindingly obvious that the spread is via aerosols, not contact / droplets / fomites; and deadliness is all about inoculum dose of aerosols. There is obvious correlations between duration in an indoors environment, simultaneous with conditions in which virus aerosols can build up; and deadliness. When people live in such an environment, they are being infected continuously 24/7 by inhaled aerosols. We have been confused by the vulnerability of people who live in rest homes, into thinking that this alone is the problem; when in fact rest homes are the most dangerous environment! I believe that the rare "young healthy" victims of deadly Covid could be found to have been spending prolonged time under similar risk, perhaps in gyms, spaces where they hang out, and their own apartment or accommodation; all adding up to 24/7 exposure.</text:p>
      <text:p text:style-name="Standard">Prisons are another obvious case. Cold stores and meat packing plants involve people working long shifts every day but won't be as deadly as a 24/7 environment - however, if the workers also live somewhere there is aerosol buildup, this is obviously a problem. One distressing thing that has happened - I know of too much anecdotal evidence about this - is that people testing positive for Covid have been told to self-isolate, and the conditions under which they have done this have been ideal for aerosol buildup - even distancing and sanitizing, merely breathing the same air continuously, and other people also breathing the same air also become infected and then add to the viral shedding and buildup. Ducted air in apartment buildings has created superspreading.</text:p>
      <text:p text:style-name="Standard">Here are environmental factors that are present or absent, to mitigate or not mitigate, Covid 19.</text:p>
      <text:p text:style-name="Standard">Solar radiation kills viruses; it is not just vitamin D from sunshine that results in summertime being a time of less illness. UV light also kills viruses; the time taken varies from 3 minutes to 20 minutes depending on the location. 3 minutes in New Zealand, with high skin cancer rates. Solar radiation, however, affects indoors as well to some extent, which UV does not. Solar cycles correlate strongly with pandemics, and solar flares correlate with the subsiding of pandemics, even temporarily. New Zealand also has high solar radiation.</text:p>
      <text:p text:style-name="Standard">Humidity affects the duration for which aerosols will "float" in the air - above 40% humidity, aerosols precipitate downwards onto floors and surfaces, and the higher the humidity the faster the precipitation. Below 40% humidity, the aerosols may well float forever until the virus dies, which is how it can reach the opposite end and different floors, of a large building.</text:p>
      <text:p text:style-name="Standard">HVAC systems mostly dry the air as they heat it or cool it; air in indoors sealed environments (because of temperature or weather outside) will be tens of percent lower humidity than outdoors. Bear in mind that this is just one factor - yes, this pandemic has turned deadly in places with high humidity and little airconditioning use. But New Zealand has high humidity and a moderate range of temperatures most of the time, that means that ventilation with outdoors air is a significant contributor to "HVAC". Exchange of outdoors air for indoors air is an obvious mitigator of Covid risk. Rest homes are mostly fanatical about preventing chills and colds, and hence tend to be stuffy.</text:p>
      <text:p text:style-name="Standard">Modern "energy efficiency" standards for buildings and HVAC have disgracefully sacrificed old common sense "ventilation" requirements; and government policy forcing up the cost of energy also tends to incentivize the foregoing of fresh air which costs money to heat or cool when temperatures outside are high or low.</text:p>
      <text:p text:style-name="Standard">Relatively calm or windy conditions obviously affect "accidental ventilation" of buildings - Milan is notorious for weeks of calm during winter. New Zealand is famous for being windy almost constantly.</text:p>
      <text:p text:style-name="Standard">Urban crowding is an obvious factor that needs no explanation. By the way, there is a difference between "density" and "crowding" - you can have high density and low crowding if there is plenty of floor space built "upwards". Many cities with low-rise silhouettes are just as "dense" as some tall cities - the former are crowded. Britain's crowding is an outlier disgrace in the first world, and I predicted early on that they would be hard hit by Covid because of this. There are common rental housing arrangements where complete strangers are sharing single rooms, crawl spaces and ceiling cavities are "let out", and a "home" that one would expect to have 2 to 10 people in it, in most of the first world, might have 100. Even an apartment block like Grenfell Towers reported a death toll from the tragic fire that was two or three times greater than the official "capacity" of the apartments in it.</text:p>
      <text:p text:style-name="Standard"><text:soft-page-break/>When you have large numbers of complete strangers sharing the same indoors space, there is obviously a risk of infection coming in, that is an order of magnitude higher than when normal civilized private space per person is the rule. And locking people down under these conditions increases the risk possibly more than it reduces it. Furthermore, the collateral damage of lockdown will be higher impact under these onerous living conditions.</text:p>
      <text:p text:style-name="Standard">New Zealand of course has low population density, and a preponderance of separate single-family housing, including even most "social housing". This social housing also tends to be heavily suburbanized, which is obviously a risk mitigator compared to places where vulnerable poor people are in apartment blocks in polluted, cosmopolitan and "vibrant" inner cities. I keep mentioning New Zealand, as the politicization of Covid has meant that their actually quite incompetent Prime Minister has become a global celebrity, when this is completely undeserved - nature did it. All the readily available evidence is that those people who did get infected at some high-risk event, mostly in the colder south of the country, did not infect anyone else, not even the spouse with whom they shared a bed. There has been numerous lapses of "security" (actually a failure to understand aerosols) that has led to this virus escaping from quarantine centers into the community; yet even when an infected security guard went to church, there was no further transmission! This is environmental luck that simply did not apply in, say, Bergamo in early 2020.</text:p>
      <text:p text:style-name="Standard">Lastly, it is well understood and yet overlooked by too many people who are supposed to be experts, that aerosols of viruses from sewage also act as infectiously as aerosols of viruses exhaled by infected people. In fact the concentration of virus aerosols from sewage can easily be many times greater than those from exhalation by infected people; if there is a stench of sewage, then you are inhaling aerosols of whatever is in the sewage. Arguably, this is the one thing that might make Covid infectious and even deadly, outdoors. Welcome to India. So why has it taken until now? Obvious. The high humidity and absence of airconditioning, making outdoors air the default "cooling" source, kept the initial transfer of infection via exhaled air from infected people, low. However, at some stage it reached "critical mass" in the sewage.</text:p>
      <text:p text:style-name="Standard">Seeing 2000 people per week die of dysentery in India as an ongoing "norm", one wonders if even admitting that sewage was a factor in Covid, will result in adequate public sanitation measures. There is far too much politicization and seeking of opportunity in this whole pandemic; apparently we are beholden to profit-making "Big Pharma" to such an extent that we cannot admit that fresh clean air is the answer anywhere, or that a misguided trend to the exclusion of it has had classic Hayekian "unintended consequences".</text:p>
      <text:p text:style-name="Standard">7</text:p>
      <text:p text:style-name="Standard"/>
      <text:p text:style-name="Standard"/>
      <text:p text:style-name="Standard">1 reply</text:p>
      <text:p text:style-name="Standard"/>
      <text:p text:style-name="Standard">Reply</text:p>
      <text:p text:style-name="Standard"/>
      <text:p text:style-name="Standard">Cosetliff</text:p>
      <text:p text:style-name="Standard">Cosetliff</text:p>
      <text:p text:style-name="Standard"/>
      <text:p text:style-name="Standard">about 2 months ago</text:p>
      <text:p text:style-name="Standard"/>
      <text:p text:style-name="Standard"/>
      <text:p text:style-name="Standard">Great article.</text:p>
      <text:p text:style-name="Standard">Now I wonder why in the heck am I paying $40 per month to read the Wall Street Journal online. Others may have similar questions about subscriptions to NYT or other "trusted" sources. This article is well sourced and well-reasoned, something I used to expect from WSJ. I guess I can save some money and realign where I'm getting my news.</text:p>
      <text:p text:style-name="Standard">17</text:p>
      <text:p text:style-name="Standard"/>
      <text:p text:style-name="Standard"><text:soft-page-break/>Reply</text:p>
      <text:p text:style-name="Standard"/>
      <text:p text:style-name="Standard">Patrick Lafferty</text:p>
      <text:p text:style-name="Standard">Patrick Lafferty</text:p>
      <text:p text:style-name="Standard"/>
      <text:p text:style-name="Standard">about 2 months ago</text:p>
      <text:p text:style-name="Standard"/>
      <text:p text:style-name="Standard"/>
      <text:p text:style-name="Standard">For that we can rely on the word of Dr. Daszak, who has been much protesting for the last 15 months that lab escape was a ludicrous conspiracy theory invented by China-bashers.</text:p>
      <text:p text:style-name="Standard">wrap an argument in the radioactive claim of xenophobia and suddenly plausibility becomes secondary.</text:p>
      <text:p text:style-name="Standard">6</text:p>
      <text:p text:style-name="Standard"/>
      <text:p text:style-name="Standard">Reply</text:p>
      <text:p text:style-name="Standard"/>
      <text:p text:style-name="Standard">Antanarive</text:p>
      <text:p text:style-name="Standard">Antanarive</text:p>
      <text:p text:style-name="Standard"/>
      <text:p text:style-name="Standard">about 2 months ago</text:p>
      <text:p text:style-name="Standard"/>
      <text:p text:style-name="Standard"/>
      <text:p text:style-name="Standard">Excellent article. When trying to share it on Facebook, Facebook is adding a link to a "fact-check" article in favor of the natural origin and dismissing any claim of a leak from Wuhan lab.</text:p>
      <text:p text:style-name="Standard">Here is the link:</text:p>
      <text:p text:style-name="Standard">https://healthfeedback.org/did-the-covid-19-virus-originate-from-a-lab-or-nature-examining-the-evidence-for-different-hypotheses-of-the-novel-coronavirus-origins/</text:p>
      <text:p text:style-name="Standard">9</text:p>
      <text:p text:style-name="Standard"/>
      <text:p text:style-name="Standard"/>
      <text:p text:style-name="Standard">2 replies</text:p>
      <text:p text:style-name="Standard"/>
      <text:p text:style-name="Standard">Reply</text:p>
      <text:p text:style-name="Standard"/>
      <text:p text:style-name="Standard">Jonathan Jaech</text:p>
      <text:p text:style-name="Standard">Jonathan Jaech</text:p>
      <text:p text:style-name="Standard"/>
      <text:p text:style-name="Standard">about 2 months ago</text:p>
      <text:p text:style-name="Standard"/>
      <text:p text:style-name="Standard"/>
      <text:p text:style-name="Standard">Better late than never. This is a well-written piece by a pro journalist, great! However...the underlying facts have been publicly known for about a year now, and are no more compelling now than last year. Why do you suppose the story is gaining traction only now?</text:p>
      <text:p text:style-name="Standard">26</text:p>
      <text:p text:style-name="Standard"/>
      <text:p text:style-name="Standard"/>
      <text:p text:style-name="Standard">1 reply</text:p>
      <text:p text:style-name="Standard"/>
      <text:p text:style-name="Standard">Reply</text:p>
      <text:p text:style-name="Standard"/>
      <text:p text:style-name="Standard">Christine Adhikari</text:p>
      <text:p text:style-name="Standard">Christine Adhikari</text:p>
      <text:p text:style-name="Standard"><text:soft-page-break/></text:p>
      <text:p text:style-name="Standard">about 2 months ago</text:p>
      <text:p text:style-name="Standard"/>
      <text:p text:style-name="Standard"/>
      <text:p text:style-name="Standard">Great article. I think a lot of people discounted the theory just because "Trump suggested it". While I was never a fan of Trump the more I investigated the theory of a virus leak from the WIV lab the more plausible and disturbed I became. It's definitely something that deserves more scientific inquiry. The only thing I found missing from your article was the incident in Yunnan in 2012 in which six miners became sickened and three died from symptoms strikingly similar to Covid-19.</text:p>
      <text:p text:style-name="Standard"/>
      <text:p text:style-name="Standard">https://www.frontiersin.org/articles/10.3389/fpubh.2020.581569/full</text:p>
      <text:p text:style-name="Standard"/>
      <text:p text:style-name="Standard">What are your thoughts on this? Does this not imply a direct jump from bats to people by a virus? Perhaps a less contagious form of the virus spread before the outbreak in Hunan?</text:p>
      <text:p text:style-name="Standard">10</text:p>
      <text:p text:style-name="Standard"/>
      <text:p text:style-name="Standard">Reply</text:p>
      <text:p text:style-name="Standard"/>
      <text:p text:style-name="Standard">J McCabe</text:p>
      <text:p text:style-name="Standard">J McCabe</text:p>
      <text:p text:style-name="Standard"/>
      <text:p text:style-name="Standard">about 2 months ago</text:p>
      <text:p text:style-name="Standard"/>
      <text:p text:style-name="Standard"/>
      <text:p text:style-name="Standard">Reads like a novel, will be made into a movie.</text:p>
      <text:p text:style-name="Standard">I too believed natural pathogen over Trump's assertion. If Trump knew better, he did 0 to explain why.</text:p>
      <text:p text:style-name="Standard">Which leads to your conclusions, and acknowledgements ... the gist for we "unwashed masses". How the politics of the thing (what is a "reasoned" approach) runs head long into the science of the thing. (Knowledge is power, not different than "siegers" throwing infected corpses over castle walls.)</text:p>
      <text:p text:style-name="Standard">Time also allows hindsight. There is intent, gross negligence, negligence, simple negligence and, of course, causation in the legal sense. Clearly scientists are just as swayed (like everyone) by "who butters their bread".</text:p>
      <text:p text:style-name="Standard">Assigning blame is punitive. Better to encourage the "committees" to learn from experience. Of course, there's a difference between good / bad, good / evil. Bad is some unintended result. Evil thrives absent reasoned thinkers. Freedom to express reasoned opinions - it's the ball we balance on.</text:p>
      <text:p text:style-name="Standard">THANK YOU for excellent piece, forwarding to family.</text:p>
      <text:p text:style-name="Standard">8</text:p>
      <text:p text:style-name="Standard"/>
      <text:p text:style-name="Standard">Reply</text:p>
      <text:p text:style-name="Standard"/>
      <text:p text:style-name="Standard">Kory Bobrow</text:p>
      <text:p text:style-name="Standard">Kory Bobrow</text:p>
      <text:p text:style-name="Standard"/>
      <text:p text:style-name="Standard">about 2 months ago</text:p>
      <text:p text:style-name="Standard"/>
      <text:p text:style-name="Standard"/>
      <text:p text:style-name="Standard">I shared your article in its entirety on Facebook a couple of days ago, and woke up today to find that it had been flagged as misleading and now appears with some type of warning and "clarification". Incredible.</text:p>
      <text:p text:style-name="Standard">5</text:p>
      <text:p text:style-name="Standard"><text:soft-page-break/></text:p>
      <text:p text:style-name="Standard">Reply</text:p>
      <text:p text:style-name="Standard"/>
      <text:p text:style-name="Standard">Hashirkareem</text:p>
      <text:p text:style-name="Standard">Hashirkareem</text:p>
      <text:p text:style-name="Standard"/>
      <text:p text:style-name="Standard">about 2 months ago (edited)</text:p>
      <text:p text:style-name="Standard"/>
      <text:p text:style-name="Standard"/>
      <text:p text:style-name="Standard">Easily the best article I’ve read in a long time. Balanced, nuanced, and intricately layered. After a while, I just stopped caring about which side of the argument I was on and kept on reading out of the pure joy of finding something so well written.</text:p>
      <text:p text:style-name="Standard">5</text:p>
      <text:p text:style-name="Standard"/>
      <text:p text:style-name="Standard"/>
      <text:p text:style-name="Standard">2 replies</text:p>
      <text:p text:style-name="Standard"/>
      <text:p text:style-name="Standard">Reply</text:p>
      <text:p text:style-name="Standard"/>
      <text:p text:style-name="Standard">Eithan Haim</text:p>
      <text:p text:style-name="Standard">Eithan Haim</text:p>
      <text:p text:style-name="Standard"/>
      <text:p text:style-name="Standard">about 2 months ago</text:p>
      <text:p text:style-name="Standard"/>
      <text:p text:style-name="Standard"/>
      <text:p text:style-name="Standard">"Who does not look back on the great moral crises of our past and hope, had we been there, that our courage would have risen to meet the terrible moment? Who does not feel anguish at the almost universal salience which enabled the monsters of our shared history. Would we have just followed orders? Would we have risked everything? Would we have risked anything? We think: of course we would. Or at least that's what we would post on Facebook. And then we say a little prayer of thanks that our time is nothing like that. Except that once again it is like that. History is back" -Quote from some random guy named Chris Nathan (found on one of Beri Weiss's substack articles).</text:p>
      <text:p text:style-name="Standard">I included this quote because it seemed perfect for the situation at hand: the best, most thorough reporting is found on fringe mediums (i.e. Medium); the best, most insightful responses to those articles are written by random commenters (i.e. the Chris Nathans); honest journalism is seen as conspiracy theory; journalists who speak out against prevailing wisdom are those that will be targeted for cancellation; any brief search for the reaction to this article on major media outlets reveals an ostensibly "nothing to see hear" response.</text:p>
      <text:p text:style-name="Standard">History is indeed, back again.</text:p>
      <text:p text:style-name="Standard">5</text:p>
      <text:p text:style-name="Standard"/>
      <text:p text:style-name="Standard"/>
      <text:p text:style-name="Standard">1 reply</text:p>
      <text:p text:style-name="Standard"/>
      <text:p text:style-name="Standard">Reply</text:p>
      <text:p text:style-name="Standard"/>
      <text:p text:style-name="Standard">Tony F</text:p>
      <text:p text:style-name="Standard">Tony F</text:p>
      <text:p text:style-name="Standard"/>
      <text:p text:style-name="Standard">about 2 months ago</text:p>
      <text:p text:style-name="Standard"/>
      <text:p text:style-name="Standard"/>
      <text:p text:style-name="Standard"><text:soft-page-break/>You write "Dr. Robertson’s thesis explains why no one has so far found a trace of SARS2 in any intermediate host or in human populations surveilled before December 2019. "</text:p>
      <text:p text:style-name="Standard">I cite the following:</text:p>
      <text:p text:style-name="Standard">https://academic.oup.com/cid/advance-article/doi/10.1093/cid/ciaa1785/6012472</text:p>
      <text:p text:style-name="Standard">https://journals.sagepub.com/doi/10.1177/0300891620974755</text:p>
      <text:p text:style-name="Standard">Have these findings been discredited? I have previously noted with curiosity the lack of follow up to these rather important publications. I have also seen no published data regarding the ABSENCE of SARS2 virus and antibodies in human specimens conserved from 2019. It would seem this kind of data would be rather important in identifying the location of the earliest infections with SARS2.</text:p>
      <text:p text:style-name="Standard">30</text:p>
      <text:p text:style-name="Standard"/>
      <text:p text:style-name="Standard"/>
      <text:p text:style-name="Standard">1 reply</text:p>
      <text:p text:style-name="Standard"/>
      <text:p text:style-name="Standard">Reply</text:p>
      <text:p text:style-name="Standard"/>
      <text:p text:style-name="Standard">Boston Guy</text:p>
      <text:p text:style-name="Standard">Boston Guy</text:p>
      <text:p text:style-name="Standard"/>
      <text:p text:style-name="Standard">about 2 months ago</text:p>
      <text:p text:style-name="Standard"/>
      <text:p text:style-name="Standard"/>
      <text:p text:style-name="Standard">Here is an important publication by the Italian Ministry of Health, showing 111 patients in Italy were POSITIVE for Covid-19 in Sept 2019. The author Dr. Apolone's own last sentence: "Our results indicate that SARS-CoV-2 circulated in Italy earlier than the first official COVID-19 cases were diagnosed in Lombardy, even long before the first official reports from the Chinese authorities, casting new light on the onset and spread of the COVID-19 pandemic."</text:p>
      <text:p text:style-name="Standard">https://journals.sagepub.com/doi/full/10.1177/0300891620974755</text:p>
      <text:p text:style-name="Standard">This issue is so politicized. It's impossible to rule out an accidental lab leak after the US NIH funded gain of function research. It's also hard to dissociate the agenda from hardcore Trump xenophobes who deflect their poor covid response by dialing up anti-China rhetoric to 150% hate. It seems China was the only country to even have a covid surveillance network which is why they found it first. But it looks like it was going around the globe for months before it was detected in China.</text:p>
      <text:p text:style-name="Standard">https://www.reuters.com/article/health-coronavirus-italy-timing/coronavirus-emerged-in-italy-earlier-than-thought-italian-study-shows-idUSL1N2I10EO</text:p>
      <text:p text:style-name="Standard">3</text:p>
      <text:p text:style-name="Standard"/>
      <text:p text:style-name="Standard"/>
      <text:p text:style-name="Standard">2 replies</text:p>
      <text:p text:style-name="Standard"/>
      <text:p text:style-name="Standard">Reply</text:p>
      <text:p text:style-name="Standard"/>
      <text:p text:style-name="Standard">Marcia Rutherford</text:p>
      <text:p text:style-name="Standard">Marcia Rutherford</text:p>
      <text:p text:style-name="Standard"/>
      <text:p text:style-name="Standard">about 2 months ago</text:p>
      <text:p text:style-name="Standard"/>
      <text:p text:style-name="Standard"/>
      <text:p text:style-name="Standard">From the viewpoint of a 'non-science' person, this was an amazingly clear, interestingly presented, and well-researched piece! Although I didn't understand everything in the technical parts, your <text:soft-page-break/>follow-up explanations for laypersons made it possible to get the gist of the information. I kept thinking, "He could be a teacher!"</text:p>
      <text:p text:style-name="Standard">I also appreciated that, although it seems a 'no-brainer' that this was a lab-created virus, with poor safety controls, and plenty of funding (!), you still presented the 'other side' well and (at least to me) gave us the option to consider the other arguments. But even the opposition to lab escape theory, and their other explanations, are carefully and fairly presented.</text:p>
      <text:p text:style-name="Standard">I heard Kirby Anderson, host of Point of View talk show, present an abbreviated report of your article and was inspired to check out the full report. I'm so glad I did! May this excellent piece be recognized in the "halls of science reporting;" any accolades are well-deserved.</text:p>
      <text:p text:style-name="Standard">33</text:p>
      <text:p text:style-name="Standard"/>
      <text:p text:style-name="Standard">Reply</text:p>
      <text:p text:style-name="Standard"/>
      <text:p text:style-name="Standard">Lauren Anderson</text:p>
      <text:p text:style-name="Standard">Lauren Anderson</text:p>
      <text:p text:style-name="Standard"/>
      <text:p text:style-name="Standard">about 2 months ago</text:p>
      <text:p text:style-name="Standard"/>
      <text:p text:style-name="Standard"/>
      <text:p text:style-name="Standard">"And we have now found, you know, after 6 or 7 years of doing this, over 100 new sars-related coronaviruses, very close to SARS" says Peter Daszak. Does he mean they "created" (not "found") those coronaviruses? That's the way I read it. Either way, Gain of Function research is indisputably one of the worst ideas ever. It has never produced a known benefit while risking a virulent, deadly pandemic that can kill millions or billions of people. The people who advocate and fund GoF research are wholly without morals, bordering on sociopathy.</text:p>
      <text:p text:style-name="Standard">3</text:p>
      <text:p text:style-name="Standard"/>
      <text:p text:style-name="Standard"/>
      <text:p text:style-name="Standard">2 replies</text:p>
      <text:p text:style-name="Standard"/>
      <text:p text:style-name="Standard">Reply</text:p>
      <text:p text:style-name="Standard"/>
      <text:p text:style-name="Standard">Mona Ahmad</text:p>
      <text:p text:style-name="Standard">Mona Ahmad</text:p>
      <text:p text:style-name="Standard"/>
      <text:p text:style-name="Standard">about 2 months ago</text:p>
      <text:p text:style-name="Standard"/>
      <text:p text:style-name="Standard"/>
      <text:p text:style-name="Standard">And Dr. Judy Mikovits was ridiculed and pilloried for saying the same thing.</text:p>
      <text:p text:style-name="Standard">3</text:p>
      <text:p text:style-name="Standard"/>
      <text:p text:style-name="Standard">Reply</text:p>
      <text:p text:style-name="Standard"/>
      <text:p text:style-name="Standard">William Ganness</text:p>
      <text:p text:style-name="Standard">William Ganness</text:p>
      <text:p text:style-name="Standard"/>
      <text:p text:style-name="Standard">about 2 months ago</text:p>
      <text:p text:style-name="Standard"/>
      <text:p text:style-name="Standard"/>
      <text:p text:style-name="Standard">This is infuriating that to date no one is being held accountable. What the hell kind of banana republic do we live in? They (everyone including Scientists, The Lancet, the Media) used this story to blame Trump who actually saved the world by fast tracking vaccines. Why isnt Fauci in prison <text:soft-page-break/>and facing indictments for crimes against humanity? In our twisted world he is seen as a hero. WTF kind of upsided world do we live in where Black is White, Wrong is Right, and Criminals are heroes ???!!!</text:p>
      <text:p text:style-name="Standard">4</text:p>
      <text:p text:style-name="Standard"/>
      <text:p text:style-name="Standard"/>
      <text:p text:style-name="Standard">2 replies</text:p>
      <text:p text:style-name="Standard"/>
      <text:p text:style-name="Standard">Reply</text:p>
      <text:p text:style-name="Standard"/>
      <text:p text:style-name="Standard">Jeanne Yacoubou, MS</text:p>
      <text:p text:style-name="Standard">Jeanne Yacoubou, MS</text:p>
      <text:p text:style-name="Standard"/>
      <text:p text:style-name="Standard">about 2 months ago</text:p>
      <text:p text:style-name="Standard"/>
      <text:p text:style-name="Standard"/>
      <text:p text:style-name="Standard">Proponents of lab leak have a simpler explanation.</text:p>
      <text:p text:style-name="Standard">It's at this point in the article that tears start falling. The logic and clues affect my emotions now. My gut conclusion is now fixed. What a horrible scourge humans have created if true. Imagining what could happen in this type of work next is utterly terrifying.</text:p>
      <text:p text:style-name="Standard">3</text:p>
      <text:p text:style-name="Standard"/>
      <text:p text:style-name="Standard"/>
      <text:p text:style-name="Standard">3 replies</text:p>
      <text:p text:style-name="Standard"/>
      <text:p text:style-name="Standard">Reply</text:p>
      <text:p text:style-name="Standard"/>
      <text:p text:style-name="Standard">Calvin Beisner</text:p>
      <text:p text:style-name="Standard">Calvin Beisner</text:p>
      <text:p text:style-name="Standard"/>
      <text:p text:style-name="Standard">about 2 months ago</text:p>
      <text:p text:style-name="Standard"/>
      <text:p text:style-name="Standard"/>
      <text:p text:style-name="Standard">Science is supposedly a self-correcting community of experts who constantly check each other’s work. So why didn’t other virologists point out that the Andersen group’s argument was ful...</text:p>
      <text:p text:style-name="Standard">This could just as well have been written about why so few scientists are willing to question, publicly, the notion of catastrophic anthropogenic global warming.</text:p>
      <text:p text:style-name="Standard">4</text:p>
      <text:p text:style-name="Standard"/>
      <text:p text:style-name="Standard">Reply</text:p>
      <text:p text:style-name="Standard"/>
      <text:p text:style-name="Standard">Dana Ludwig, M.D.</text:p>
      <text:p text:style-name="Standard">Dana Ludwig, M.D.</text:p>
      <text:p text:style-name="Standard"/>
      <text:p text:style-name="Standard">about 2 months ago</text:p>
      <text:p text:style-name="Standard"/>
      <text:p text:style-name="Standard"/>
      <text:p text:style-name="Standard">Great work. This gain-of-function research really must end. The CDC proudly did it themselves just a few years ago for the same lame reasons - with the 1918 virus! - https://www.cdc.gov/flu/pandemic-resources/reconstruction-1918-virus.html</text:p>
      <text:p text:style-name="Standard">3</text:p>
      <text:p text:style-name="Standard"/>
      <text:p text:style-name="Standard"><text:soft-page-break/>Reply</text:p>
      <text:p text:style-name="Standard"/>
      <text:p text:style-name="Standard">David Roodman</text:p>
      <text:p text:style-name="Standard">David Roodman</text:p>
      <text:p text:style-name="Standard"/>
      <text:p text:style-name="Standard">about 2 months ago</text:p>
      <text:p text:style-name="Standard"/>
      <text:p text:style-name="Standard"/>
      <text:p text:style-name="Standard">This article seems excellent. I'm surprised by the lack of mention of Nicholson Baker's earlier article in New York Magazine, which says many of the same things. https://nymag.com/intelligencer/article/coronavirus-lab-escape-theory.html</text:p>
      <text:p text:style-name="Standard">7</text:p>
      <text:p text:style-name="Standard"/>
      <text:p text:style-name="Standard">Reply</text:p>
      <text:p text:style-name="Standard"/>
      <text:p text:style-name="Standard">Sukanya Iyer</text:p>
      <text:p text:style-name="Standard">Sukanya Iyer</text:p>
      <text:p text:style-name="Standard"/>
      <text:p text:style-name="Standard">about 2 months ago</text:p>
      <text:p text:style-name="Standard"/>
      <text:p text:style-name="Standard"/>
      <text:p text:style-name="Standard">As a researcher myself, I am well aware of the implicit and explicit pressure of not exposing malpractices. Most of these "mal"practices involve glossing over data that does not fit cogently with the narrative the scientists want to write about in their paper. While in the short run it promotes self preservation of academics, in the long run, it erodes the already diminishing trust that the public has on academicians. However , it pales in comparison what this cover up has cost humanity. There has to be some line beyond which self preservation can no longer serve as a valid reason for hiding important information like this to the public.</text:p>
      <text:p text:style-name="Standard">I want to applaud Nicholas Wade beautifully unpacking the clues for origins of this virus .( But it is sad that this apparently had to be done on a self publishing platform.) But a public outrage is the only thing that would put an end to practices that may have led to the pandemic. There is too much money and influence at stake here for regulators to take meaningful action.</text:p>
      <text:p text:style-name="Standard">4</text:p>
      <text:p text:style-name="Standard"/>
      <text:p text:style-name="Standard">Reply</text:p>
      <text:p text:style-name="Standard"/>
      <text:p text:style-name="Standard">Iggy Fayn</text:p>
      <text:p text:style-name="Standard">Iggy Fayn</text:p>
      <text:p text:style-name="Standard"/>
      <text:p text:style-name="Standard">about 1 month ago</text:p>
      <text:p text:style-name="Standard"/>
      <text:p text:style-name="Standard"/>
      <text:p text:style-name="Standard">As a Biology major in college and now a lawyer, your article, which I just finished reading today, not only opened up my eyes to the actual underlying evidence into the origins of this pandemic, but to the wider issue of mainstream media and its herd mentality of only covering stories they deem important and credible, without bothering to conduct elementary journalistic investigations that may point to more unorthodox directions.</text:p>
      <text:p text:style-name="Standard">I have long been skeptical of the natural emergency theory of the pandemic's origins, just as I have been skeptical from the very beginning of the notion of surface transmission, as I have long suspected aerosol based transmission.</text:p>
      <text:p text:style-name="Standard">But when major media networks, like CNN, spent weeks mocking the idea of wearing masks - only to reverse course completely weeks later; then spent months showing how to wash hands and <text:soft-page-break/>disinfect cereal boxes, when there wasn't a shred of evidence that this was even a mode of transmission at all; and then kept dismissing Wuhan lab leak theory as just as a conspiracy theory like 9/11 being an inside job (an actual conspiracy theory) - one can become intellectually numb and just accept whatever horseshit the MSM feeds.</text:p>
      <text:p text:style-name="Standard">Great article, and the evidence presented was even more substantial and incriminating than I anticipated when I began reading it!</text:p>
      <text:p text:style-name="Standard">6</text:p>
      <text:p text:style-name="Standard"/>
      <text:p text:style-name="Standard"/>
      <text:p text:style-name="Standard">1 reply</text:p>
      <text:p text:style-name="Standard"/>
      <text:p text:style-name="Standard">Reply</text:p>
      <text:p text:style-name="Standard"/>
      <text:p text:style-name="Standard">Saurabh Shome</text:p>
      <text:p text:style-name="Standard">Saurabh Shome</text:p>
      <text:p text:style-name="Standard"/>
      <text:p text:style-name="Standard">about 1 month ago</text:p>
      <text:p text:style-name="Standard"/>
      <text:p text:style-name="Standard"/>
      <text:p text:style-name="Standard">One problem with this idea, though, is that if SARS2 jumped from bats to people in a single leap and hasn’t changed much since, it should still be good at infecting bats. And it seems i...</text:p>
      <text:p text:style-name="Standard">I am not so sure. Logically if it mutated to suit humans, probably it lost the ability to infect bats. I am a non technical reader. So if my logic seems simplistic, please pardon me.</text:p>
      <text:p text:style-name="Standard">2</text:p>
      <text:p text:style-name="Standard"/>
      <text:p text:style-name="Standard">Reply</text:p>
      <text:p text:style-name="Standard"/>
      <text:p text:style-name="Standard">Anna Donnelly</text:p>
      <text:p text:style-name="Standard">Anna Donnelly</text:p>
      <text:p text:style-name="Standard"/>
      <text:p text:style-name="Standard">about 2 months ago</text:p>
      <text:p text:style-name="Standard"/>
      <text:p text:style-name="Standard"/>
      <text:p text:style-name="Standard">It is easy to wonder what the design of and rapidity of production of the vaccine, which is if I understand correctly entirely focused on the spike protein says about the origin of the chimeric quality of the virus. The spike protein is allegedly what was added to the virus to make it more able to enter human cells. The vaccine for this was probably already in the works. What are the implications of this, if any?</text:p>
      <text:p text:style-name="Standard">2</text:p>
      <text:p text:style-name="Standard"/>
      <text:p text:style-name="Standard">Reply</text:p>
      <text:p text:style-name="Standard"/>
      <text:p text:style-name="Standard">Edith Z</text:p>
      <text:p text:style-name="Standard">Edith Z</text:p>
      <text:p text:style-name="Standard"/>
      <text:p text:style-name="Standard">about 2 months ago</text:p>
      <text:p text:style-name="Standard"/>
      <text:p text:style-name="Standard"/>
      <text:p text:style-name="Standard">Did anyone try to see if SARS2 can infect bat in high efficiency vs. human cells?</text:p>
      <text:p text:style-name="Standard">6</text:p>
      <text:p text:style-name="Standard"/>
      <text:p text:style-name="Standard"/>
      <text:p text:style-name="Standard"><text:soft-page-break/>1 reply</text:p>
      <text:p text:style-name="Standard"/>
      <text:p text:style-name="Standard">Reply</text:p>
      <text:p text:style-name="Standard"/>
      <text:p text:style-name="Standard">Mjany</text:p>
      <text:p text:style-name="Standard">Mjany</text:p>
      <text:p text:style-name="Standard"/>
      <text:p text:style-name="Standard">about 2 months ago</text:p>
      <text:p text:style-name="Standard"/>
      <text:p text:style-name="Standard"/>
      <text:p text:style-name="Standard">Somewhat big-brotherishly, Facebook posts this 'Fact check' a few days after I linked to this piece. https://healthfeedback.org/did-the-covid-19-virus-originate-from-a-lab-or-nature-examining-the-evidence-for-different-hypotheses-of-the-novel-coronavirus-origins/#End</text:p>
      <text:p text:style-name="Standard">2</text:p>
      <text:p text:style-name="Standard"/>
      <text:p text:style-name="Standard"/>
      <text:p text:style-name="Standard">2 replies</text:p>
      <text:p text:style-name="Standard"/>
      <text:p text:style-name="Standard">Reply</text:p>
      <text:p text:style-name="Standard"/>
      <text:p text:style-name="Standard">Stephen Borte</text:p>
      <text:p text:style-name="Standard">Stephen Borte</text:p>
      <text:p text:style-name="Standard"/>
      <text:p text:style-name="Standard">about 2 months ago</text:p>
      <text:p text:style-name="Standard"/>
      <text:p text:style-name="Standard"/>
      <text:p text:style-name="Standard">How much money is Nicholas making by spouting off his conspiracy theory? National Review and Fox News are touting his wisdom and promoting him as a truth teller and great scientist (reporting on science is not the same as currently doing science…...</text:p>
      <text:p text:style-name="Standard">Read More</text:p>
      <text:p text:style-name="Standard">2</text:p>
      <text:p text:style-name="Standard"/>
      <text:p text:style-name="Standard"/>
      <text:p text:style-name="Standard">1 reply</text:p>
      <text:p text:style-name="Standard"/>
      <text:p text:style-name="Standard">Reply</text:p>
      <text:p text:style-name="Standard"/>
      <text:p text:style-name="Standard">Kerim Yasar</text:p>
      <text:p text:style-name="Standard">Kerim Yasar</text:p>
      <text:p text:style-name="Standard"/>
      <text:p text:style-name="Standard">about 2 months ago</text:p>
      <text:p text:style-name="Standard"/>
      <text:p text:style-name="Standard"/>
      <text:p text:style-name="Standard">Furin cleavage sites aren’t a smoking gun.</text:p>
      <text:p text:style-name="Standard">https://www.sciencedirect.com/science/article/pii/S1873506120304165</text:p>
      <text:p text:style-name="Standard">2</text:p>
      <text:p text:style-name="Standard"/>
      <text:p text:style-name="Standard"/>
      <text:p text:style-name="Standard">3 replies</text:p>
      <text:p text:style-name="Standard"/>
      <text:p text:style-name="Standard">Reply</text:p>
      <text:p text:style-name="Standard"/>
      <text:p text:style-name="Standard"><text:soft-page-break/>Alexander Wong</text:p>
      <text:p text:style-name="Standard">Alexander Wong</text:p>
      <text:p text:style-name="Standard"/>
      <text:p text:style-name="Standard">about 2 months ago</text:p>
      <text:p text:style-name="Standard"/>
      <text:p text:style-name="Standard"/>
      <text:p text:style-name="Standard">"In any case, the first cases of the Covid-19 pandemic probably occurred in September, when temperatures in Hubei province are already cold enough to send bats into hibernation."</text:p>
      <text:p text:style-name="Standard">A quick glance at the climatological chart for Wuhan shows this assertion to be absurd: average September lows there are 68 F.</text:p>
      <text:p text:style-name="Standard">24</text:p>
      <text:p text:style-name="Standard"/>
      <text:p text:style-name="Standard"/>
      <text:p text:style-name="Standard">2 replies</text:p>
      <text:p text:style-name="Standard"/>
      <text:p text:style-name="Standard">Reply</text:p>
      <text:p text:style-name="Standard"/>
      <text:p text:style-name="Standard">Hdjewel Lisa F</text:p>
      <text:p text:style-name="Standard">Hdjewel Lisa F</text:p>
      <text:p text:style-name="Standard"/>
      <text:p text:style-name="Standard">about 2 months ago</text:p>
      <text:p text:style-name="Standard"/>
      <text:p text:style-name="Standard"/>
      <text:p text:style-name="Standard">One more thing I wanted to add that I found terrifying about the CDC doing bioweapon experiments in India without their governments knowledge. Search for stories... Headline: U.S. government's Centre for Disease Control and Prevention funded training at Manipal laboratory without clearance.</text:p>
      <text:p text:style-name="Standard">2</text:p>
      <text:p text:style-name="Standard"/>
      <text:p text:style-name="Standard">Reply</text:p>
      <text:p text:style-name="Standard"/>
      <text:p text:style-name="Standard">Johnny Davis</text:p>
      <text:p text:style-name="Standard">Johnny Davis</text:p>
      <text:p text:style-name="Standard"/>
      <text:p text:style-name="Standard">about 2 months ago</text:p>
      <text:p text:style-name="Standard"/>
      <text:p text:style-name="Standard"/>
      <text:p text:style-name="Standard">Hello,</text:p>
      <text:p text:style-name="Standard">You claim that "Beta-coronaviruses, the family of bat viruses to which SARS2 belongs, infect the horseshoe bat Rhinolophus affinis, which ranges across southern China. The bats’ range is 50 kilometers, so it’s unlikely that any made it to Wuhan."</text:p>
      <text:p text:style-name="Standard">Yet the ranges of several horseshoe bat species overlap Wuhan.</text:p>
      <text:p text:style-name="Standard">https://www.iucnredlist.org/species/19517/21973253#geographic-range</text:p>
      <text:p text:style-name="Standard">https://www.iucnredlist.org/species/41529/22005184</text:p>
      <text:p text:style-name="Standard">In addition, similar viruses have been found in multiple species of horseshoe bats, not just the intermediate horseshoe bat.</text:p>
      <text:p text:style-name="Standard">4</text:p>
      <text:p text:style-name="Standard"/>
      <text:p text:style-name="Standard"/>
      <text:p text:style-name="Standard">1 reply</text:p>
      <text:p text:style-name="Standard"/>
      <text:p text:style-name="Standard">Reply</text:p>
      <text:p text:style-name="Standard"><text:soft-page-break/></text:p>
      <text:p text:style-name="Standard">Philip Khor (PK)</text:p>
      <text:p text:style-name="Standard">Philip Khor (PK)</text:p>
      <text:p text:style-name="Standard"/>
      <text:p text:style-name="Standard">about 2 months ago</text:p>
      <text:p text:style-name="Standard"/>
      <text:p text:style-name="Standard"/>
      <text:p text:style-name="Standard">To my knowledge, no major newspaper or television network has yet provided readers with an in-depth news story of the lab escape scenario, such as the one you have just read, although s...</text:p>
      <text:p text:style-name="Standard">There was this piece by 60 Minutes Australia last month: https://www.youtube.com/watch?v=zgTeNFIY-b0</text:p>
      <text:p text:style-name="Standard">2</text:p>
      <text:p text:style-name="Standard"/>
      <text:p text:style-name="Standard">Reply</text:p>
      <text:p text:style-name="Standard"/>
      <text:p text:style-name="Standard">Tom Young</text:p>
      <text:p text:style-name="Standard">Tom Young</text:p>
      <text:p text:style-name="Standard"/>
      <text:p text:style-name="Standard">about 2 months ago</text:p>
      <text:p text:style-name="Standard"/>
      <text:p text:style-name="Standard"/>
      <text:p text:style-name="Standard">There is so much wrong with this article it is difficult to know where to start. And given people are generally emotionally invested in the this question (presumably for the same reason that people used to blame the plague on Jews for poisoning wells) then their views are usually not amenable to rational debate. Reasoning will never make a Man correct an ill Opinion, which by Reasoning he never acquired. However, I will make one point.</text:p>
      <text:p text:style-name="Standard">People quote from the abstract of the Peter Daszak and the WIV NIH grant, beneath that abstract will be a detailed grant proposal with a lengthy outline of experiments. It should be amenable to FOIA, the reason no one requests it is that none of the proposed experiments would like anything like Sars-CoV-2 and no one wants to put their conspiracy theories to test with the almost certainty that the full grant proposal would leave them in a smoking ruin. If there was anything vaguely interesting in the grant proposal Mike Pompeo would have used it.</text:p>
      <text:p text:style-name="Standard">From the abstract it is fairly obvious that they would be using their first and only reverse genetics clone WIV1 (complete with numerous Bgl 1 restriction sites) to clone in various spike protein genes of interest. Initially this would be done using pseudovirus technology and cell culture, but as a final step they might make a recombinant virus using the WIV1 backbone and testing in humanized mice.</text:p>
      <text:p text:style-name="Standard">This gets back to Andersen et al's point: if this was an escaped transgenic experiment you would expect it to be using a known backbone. Of course, it is technically possible that the WIV created an artificial virus that was extremely difficult to distinguish from a natural virus, but there will be nothing in the Daszak-WIV NIH grant that would suggest they were intending to do that.</text:p>
      <text:p text:style-name="Standard">People who think this is an experiment gone wrong, should try to write an outline of the scientific paper they think it was intended for.</text:p>
      <text:p text:style-name="Standard">51</text:p>
      <text:p text:style-name="Standard"/>
      <text:p text:style-name="Standard"/>
      <text:p text:style-name="Standard">5 replies</text:p>
      <text:p text:style-name="Standard"/>
      <text:p text:style-name="Standard">Reply</text:p>
      <text:p text:style-name="Standard"/>
      <text:p text:style-name="Standard">Jallenapm</text:p>
      <text:p text:style-name="Standard">Jallenapm</text:p>
      <text:p text:style-name="Standard"><text:soft-page-break/></text:p>
      <text:p text:style-name="Standard">about 2 months ago</text:p>
      <text:p text:style-name="Standard"/>
      <text:p text:style-name="Standard"/>
      <text:p text:style-name="Standard">Dear Nicholas, Thank you for this outstanding article on COVID. I have tried to read everything on the possible origins and this is the most balanced and insightful article I have seen. I hope others have a chance to read this. I was worried you would not mention Dr Fauci's role and you did a nice job of adding this at the end. Thanks again for writing this. JA</text:p>
      <text:p text:style-name="Standard">2</text:p>
      <text:p text:style-name="Standard"/>
      <text:p text:style-name="Standard">Reply</text:p>
      <text:p text:style-name="Standard"/>
      <text:p text:style-name="Standard">Elephant City</text:p>
      <text:p text:style-name="Standard">Elephant City</text:p>
      <text:p text:style-name="Standard"/>
      <text:p text:style-name="Standard">about 2 months ago</text:p>
      <text:p text:style-name="Standard"/>
      <text:p text:style-name="Standard"/>
      <text:p text:style-name="Standard">Here is the lab leak case in a short video. Short, sweet and to the point. Please share it widely before Big Brother takes it down to protect Fauci et al: https://www.youtube.com/watch?v=M6Df8HXyhao</text:p>
      <text:p text:style-name="Standard">4</text:p>
      <text:p text:style-name="Standard"/>
      <text:p text:style-name="Standard">Reply</text:p>
      <text:p text:style-name="Standard"/>
      <text:p text:style-name="Standard">Virginie Courtier</text:p>
      <text:p text:style-name="Standard">Virginie Courtier</text:p>
      <text:p text:style-name="Standard"/>
      <text:p text:style-name="Standard">about 2 months ago</text:p>
      <text:p text:style-name="Standard"/>
      <text:p text:style-name="Standard"/>
      <text:p text:style-name="Standard">Thank you so much for this very deep and thoughtful analysis.</text:p>
      <text:p text:style-name="Standard">Just two very minor comments:</text:p>
      <text:p text:style-name="Standard">&gt;"Even those who think lab origin unlikely agree that SARS2 genomes are remarkable uniform"</text:p>
      <text:p text:style-name="Standard">"remarkably"</text:p>
      <text:p text:style-name="Standard">&gt;"To my knowledge, no major newspaper or television network has yet provided readers with an in-depth news story of the lab escape scenario, such as the one you have just read, although some have run brief editorials or opinion pieces."</text:p>
      <text:p text:style-name="Standard">In France there was quite a big coverage in Le Monde in December 2020:</text:p>
      <text:p text:style-name="Standard">https://www.lemonde.fr/sciences/article/2020/12/22/a-l-origine-de-la-pandemie-de-covid-19-un-virus-sars-cov-2-aux-sources-toujours-enigmatiques_6064168_1650684.html</text:p>
      <text:p text:style-name="Standard">2</text:p>
      <text:p text:style-name="Standard"/>
      <text:p text:style-name="Standard">Reply</text:p>
      <text:p text:style-name="Standard"/>
      <text:p text:style-name="Standard">Ssnbsattler</text:p>
      <text:p text:style-name="Standard">Ssnbsattler</text:p>
      <text:p text:style-name="Standard"/>
      <text:p text:style-name="Standard">23 days ago</text:p>
      <text:p text:style-name="Standard"/>
      <text:p text:style-name="Standard"/>
      <text:p text:style-name="Standard">Most interesting - it appears there was no human to human transmission of the virus once those surviving miners left the Yunnan caves. AND - there appears to be no human to human transmission <text:soft-page-break/>even when 1300 bat samples were collected during the 8 visits. The 3 miners that died appeared to be suspect to a concentrated level within the cave (and we don't know their pre-existing conditions).</text:p>
      <text:p text:style-name="Standard">1</text:p>
      <text:p text:style-name="Standard"/>
      <text:p text:style-name="Standard">Reply</text:p>
      <text:p text:style-name="Standard"/>
      <text:p text:style-name="Standard">Blake Helppie</text:p>
      <text:p text:style-name="Standard">Blake Helppie</text:p>
      <text:p text:style-name="Standard"/>
      <text:p text:style-name="Standard">about 1 month ago</text:p>
      <text:p text:style-name="Standard"/>
      <text:p text:style-name="Standard"/>
      <text:p text:style-name="Standard">The following lab leak article I wrote in April 2020 was literally censored by Medium via de-indexation on Google. There is tremendous evidence consistent with the lab leak theory and it’s unfortunate that this theory has been so widely dismissed on political and pseudo-scientific grounds:</text:p>
      <text:p text:style-name="Standard">https://link.medium.com/JfwuKvTaBgb</text:p>
      <text:p text:style-name="Standard">1</text:p>
      <text:p text:style-name="Standard"/>
      <text:p text:style-name="Standard">Reply</text:p>
      <text:p text:style-name="Standard"/>
      <text:p text:style-name="Standard">Scott S. Manhart</text:p>
      <text:p text:style-name="Standard">Scott S. Manhart</text:p>
      <text:p text:style-name="Standard"/>
      <text:p text:style-name="Standard">about 1 month ago</text:p>
      <text:p text:style-name="Standard"/>
      <text:p text:style-name="Standard"/>
      <text:p text:style-name="Standard">All one had to do to realize the lab was engaging in high risk GOF research is to read the Nature article from 2015 where they pat themselves on on the back for merging the SARS1 geome with novel bat corona viruses. The article reads like a modern version of Frankenstein. The reserchers were blissfully ignorant of the risk they took and now we all pay for it.</text:p>
      <text:p text:style-name="Standard">1</text:p>
      <text:p text:style-name="Standard"/>
      <text:p text:style-name="Standard">Reply</text:p>
      <text:p text:style-name="Standard"/>
      <text:p text:style-name="Standard">V. Nandakumar</text:p>
      <text:p text:style-name="Standard">V. Nandakumar</text:p>
      <text:p text:style-name="Standard"/>
      <text:p text:style-name="Standard">about 1 month ago</text:p>
      <text:p text:style-name="Standard"/>
      <text:p text:style-name="Standard"/>
      <text:p text:style-name="Standard">Sir</text:p>
      <text:p text:style-name="Standard">It is a brilliant ensemble of true scientific temper and responsible journalism. Sadly we see such works very rarely. Many icons are busted and the agencies who were supposed to do their duty failed to do so. </text:p>
      <text:p text:style-name="Standard">In other times it would have been enjoyable as an investigative story. Unfortunately this is not a story and is happening very much around us now. Very disturbing to get peace after reading this. </text:p>
      <text:p text:style-name="Standard">If you kindly permit, I would like to translate your article into my mother tongue Malayalam for wider public awareness.</text:p>
      <text:p text:style-name="Standard">1</text:p>
      <text:p text:style-name="Standard"/>
      <text:p text:style-name="Standard">Reply</text:p>
      <text:p text:style-name="Standard"><text:soft-page-break/></text:p>
      <text:p text:style-name="Standard">Dr Michael Heng</text:p>
      <text:p text:style-name="Standard">Dr Michael Heng</text:p>
      <text:p text:style-name="Standard"/>
      <text:p text:style-name="Standard">about 1 month ago</text:p>
      <text:p text:style-name="Standard"/>
      <text:p text:style-name="Standard"/>
      <text:p text:style-name="Standard">Here's some alternative evidence from my research, Nicholas - https://medium.com/illumination-curated/the-origins-of-covid-19-not-wuhan-where-5f99f70109dc . Yes, the Origins are likely from a Lab, but not in Wuhan. Try looking at the other likely suspect - the Lab in the USA, or elsewhere in Spain or Italy maybe?</text:p>
      <text:p text:style-name="Standard">1</text:p>
      <text:p text:style-name="Standard"/>
      <text:p text:style-name="Standard">Reply</text:p>
      <text:p text:style-name="Standard"/>
      <text:p text:style-name="Standard">Dr Michael Heng</text:p>
      <text:p text:style-name="Standard">Dr Michael Heng</text:p>
      <text:p text:style-name="Standard"/>
      <text:p text:style-name="Standard">about 1 month ago</text:p>
      <text:p text:style-name="Standard"/>
      <text:p text:style-name="Standard"/>
      <text:p text:style-name="Standard">Very detailed examination of the 2 main thoughts, Nicholas. Unfortunately, the esteemed authors cited failed to consider alternative evidence. You also did not even dent Feb 2021 WHO's findings that the virus origins are "extremely unlikely" to be from Wuhan Lab - https://www.bbc.com/news/world-asia-china-55996728 .</text:p>
      <text:p text:style-name="Standard">5</text:p>
      <text:p text:style-name="Standard"/>
      <text:p text:style-name="Standard">Reply</text:p>
      <text:p text:style-name="Standard"/>
      <text:p text:style-name="Standard">Rita Marie Kelley</text:p>
      <text:p text:style-name="Standard">Rita Marie Kelley</text:p>
      <text:p text:style-name="Standard"/>
      <text:p text:style-name="Standard">about 1 month ago</text:p>
      <text:p text:style-name="Standard"/>
      <text:p text:style-name="Standard"/>
      <text:p text:style-name="Standard">Sir,</text:p>
      <text:p text:style-name="Standard">You have distilled very complicated material in a way that allows the lay person to understand. Thank You for this contribution to humanity.</text:p>
      <text:p text:style-name="Standard">1</text:p>
      <text:p text:style-name="Standard"/>
      <text:p text:style-name="Standard">Reply</text:p>
      <text:p text:style-name="Standard"/>
      <text:p text:style-name="Standard">Ravi Shankar Satyan</text:p>
      <text:p text:style-name="Standard">Ravi Shankar Satyan</text:p>
      <text:p text:style-name="Standard"/>
      <text:p text:style-name="Standard">about 1 month ago</text:p>
      <text:p text:style-name="Standard"/>
      <text:p text:style-name="Standard"/>
      <text:p text:style-name="Standard">truly bipartisan article with readers deciding for themselves..</text:p>
      <text:p text:style-name="Standard">1</text:p>
      <text:p text:style-name="Standard"/>
      <text:p text:style-name="Standard">Reply</text:p>
      <text:p text:style-name="Standard"><text:soft-page-break/></text:p>
      <text:p text:style-name="Standard">Matthew Joseph Cohen</text:p>
      <text:p text:style-name="Standard">Matthew Joseph Cohen</text:p>
      <text:p text:style-name="Standard"/>
      <text:p text:style-name="Standard">about 1 month ago</text:p>
      <text:p text:style-name="Standard"/>
      <text:p text:style-name="Standard"/>
      <text:p text:style-name="Standard">Fascinating and insightful. I simply had to pass along my thanks for distilling these complex issues and the various scientific threads into a single disgestible article. And it's refreshing to see it done in a true journalistic objective fashion. Thank you!</text:p>
      <text:p text:style-name="Standard">1</text:p>
      <text:p text:style-name="Standard"/>
      <text:p text:style-name="Standard">Reply</text:p>
      <text:p text:style-name="Standard"/>
      <text:p text:style-name="Standard">rajesh</text:p>
      <text:p text:style-name="Standard">rajesh</text:p>
      <text:p text:style-name="Standard"/>
      <text:p text:style-name="Standard">about 1 month ago (edited)</text:p>
      <text:p text:style-name="Standard"/>
      <text:p text:style-name="Standard"/>
      <text:p text:style-name="Standard">I have one big question. As a non-virus-expert, it strikes me that having the lab virus and the blueprint (protocol) of its design, it would tremendously help create any medicines (not only vaccines) to defend against it, and confirm how it is transmitted, etc. So unless, a virologist convinces me otherwise, if there was even 25% chance (seems like its at least 67%) that it was man-made, we needed to get to the origin and get a sample and the blueprints to help control the spread, and help the infected.</text:p>
      <text:p text:style-name="Standard">It would be worth it to storm a building in a foreign country for this. For all of humanity.</text:p>
      <text:p text:style-name="Standard">Of course, there is a sinister line in this thinking. By publicly not knowing how it spreads, one can institute lockdowns, mask-wearing, allow all kind of fear and panic to spread faster than any virus. And by privately having the blueprints one can create vaccines and gain profits and recognition as if it was invented from scratch.</text:p>
      <text:p text:style-name="Standard">5</text:p>
      <text:p text:style-name="Standard"/>
      <text:p text:style-name="Standard">Reply</text:p>
      <text:p text:style-name="Standard"/>
      <text:p text:style-name="Standard">Lino Serrano</text:p>
      <text:p text:style-name="Standard">Lino Serrano</text:p>
      <text:p text:style-name="Standard"/>
      <text:p text:style-name="Standard">about 1 month ago</text:p>
      <text:p text:style-name="Standard"/>
      <text:p text:style-name="Standard"/>
      <text:p text:style-name="Standard">I've been convinced that the pandemic was due to a Chinese laboratory escape when I watched a youtube video of an Australian News channel in June 2020 that interviewed a virologist that mentioned the fact that the SARS2 virus was almost optimized for the human respiratory system. Your article echoes that same conclusion. Great job.</text:p>
      <text:p text:style-name="Standard">1</text:p>
      <text:p text:style-name="Standard"/>
      <text:p text:style-name="Standard">Reply</text:p>
      <text:p text:style-name="Standard"/>
      <text:p text:style-name="Standard">Ash Alizadeh</text:p>
      <text:p text:style-name="Standard">Ash Alizadeh</text:p>
      <text:p text:style-name="Standard"/>
      <text:p text:style-name="Standard"><text:soft-page-break/>about 1 month ago</text:p>
      <text:p text:style-name="Standard"/>
      <text:p text:style-name="Standard"/>
      <text:p text:style-name="Standard">Bat Lady</text:p>
      <text:p text:style-name="Standard">AFAIK, “Batwoman” is the more common monicker and draws from analogies to “Batman”, not “Bat Gentleman”.</text:p>
      <text:p text:style-name="Standard">1</text:p>
      <text:p text:style-name="Standard"/>
      <text:p text:style-name="Standard">Reply</text:p>
      <text:p text:style-name="Standard"/>
      <text:p text:style-name="Standard">jen segal</text:p>
      <text:p text:style-name="Standard">jen segal</text:p>
      <text:p text:style-name="Standard"/>
      <text:p text:style-name="Standard">about 1 month ago</text:p>
      <text:p text:style-name="Standard"/>
      <text:p text:style-name="Standard"/>
      <text:p text:style-name="Standard">A tour de force of implacable logic. I’d heard hints and snippets along the path, but the comprehensive methodical detailing of point/counter point was remarkable. Thank you.</text:p>
      <text:p text:style-name="Standard">1</text:p>
      <text:p text:style-name="Standard"/>
      <text:p text:style-name="Standard"/>
      <text:p text:style-name="Standard">1 reply</text:p>
      <text:p text:style-name="Standard"/>
      <text:p text:style-name="Standard">Reply</text:p>
      <text:p text:style-name="Standard"/>
      <text:p text:style-name="Standard">Ipatronius</text:p>
      <text:p text:style-name="Standard">Ipatronius</text:p>
      <text:p text:style-name="Standard"/>
      <text:p text:style-name="Standard">about 2 months ago</text:p>
      <text:p text:style-name="Standard"/>
      <text:p text:style-name="Standard"/>
      <text:p text:style-name="Standard">An incredible bit of writing that skillfully and fairly lays out the facts as known for others to draw their own conclusions. However, you made one statement not supported by any facts which screams of the need for its own article digging in deeper: "Dr. Fauci is a longtime public servant who served with integrity under President Trump" - Please substantiate with evidence how doctor Fauci "served with integrity" - the evidence that I have seen points very much in the other direc tion.</text:p>
      <text:p text:style-name="Standard">1</text:p>
      <text:p text:style-name="Standard"/>
      <text:p text:style-name="Standard">Reply</text:p>
      <text:p text:style-name="Standard"/>
      <text:p text:style-name="Standard">GM Fuster</text:p>
      <text:p text:style-name="Standard">GM Fuster</text:p>
      <text:p text:style-name="Standard"/>
      <text:p text:style-name="Standard">about 2 months ago</text:p>
      <text:p text:style-name="Standard"/>
      <text:p text:style-name="Standard"/>
      <text:p text:style-name="Standard">Some of the things you explain are beyond my understanding so have to take your word for it, but I thank you for this article. Will also save it because it may be taken down. BTW, are you thinking about having it translated to other languages? Google translate is very good but people may not take the time.</text:p>
      <text:p text:style-name="Standard">10</text:p>
      <text:p text:style-name="Standard"/>
      <text:p text:style-name="Standard"><text:soft-page-break/>Reply</text:p>
      <text:p text:style-name="Standard"/>
      <text:p text:style-name="Standard">Brian Austin</text:p>
      <text:p text:style-name="Standard">Brian Austin</text:p>
      <text:p text:style-name="Standard"/>
      <text:p text:style-name="Standard">about 2 months ago (edited)</text:p>
      <text:p text:style-name="Standard"/>
      <text:p text:style-name="Standard"/>
      <text:p text:style-name="Standard">True, Dr. Shi was trained by French virologists, worked closely with American virologists and was following international rules for the containment of coronaviruses. But she could and s...</text:p>
      <text:p text:style-name="Standard">I doubt if ever, in the history of any virus research, that the scientists and virologists are capable of making and actioning sufficient assessement of the risks they are running. Why? They are almost certainly too focused on the minutae of their work.</text:p>
      <text:p text:style-name="Standard">One solution is that separate security authorities must 'directly govern' these virologists. The protection security must have the powers to prevent virologists and any other workers from leaving the facility, if they do not meet certain standards. No exceptions.</text:p>
      <text:p text:style-name="Standard">Another, not popular and maybe hardly possible solution is to only have these research areas deep underground, in space, or 'off planet Earth', and have the researchers live and work in 3-month or 6-month stints in the same research facility.</text:p>
      <text:p text:style-name="Standard">Getting out of the facility should be a lot harder than getting in. Checks, tests, double, triple, etc., by 'security protection' should help limit and reduce risk. These two groups won't like each other but maybe 3 - 25 million people - or even more, going forward - might still be alive if they had been in place.</text:p>
      <text:p text:style-name="Standard">Bottom line: we can't trust the labs doing the work, to check that what they're doing is being done safety. Has to be someone else.</text:p>
      <text:p text:style-name="Standard">4</text:p>
      <text:p text:style-name="Standard"/>
      <text:p text:style-name="Standard">Reply</text:p>
      <text:p text:style-name="Standard"/>
      <text:p text:style-name="Standard">DeAngelo Starnes</text:p>
      <text:p text:style-name="Standard">DeAngelo Starnes</text:p>
      <text:p text:style-name="Standard"/>
      <text:p text:style-name="Standard">about 2 months ago</text:p>
      <text:p text:style-name="Standard"/>
      <text:p text:style-name="Standard"/>
      <text:p text:style-name="Standard">Thanks for this article. Very important read. Should be widely shared</text:p>
      <text:p text:style-name="Standard">20</text:p>
      <text:p text:style-name="Standard"/>
      <text:p text:style-name="Standard">Reply</text:p>
      <text:p text:style-name="Standard"/>
      <text:p text:style-name="Standard">Chi-Sang Poon</text:p>
      <text:p text:style-name="Standard">Chi-Sang Poon</text:p>
      <text:p text:style-name="Standard"/>
      <text:p text:style-name="Standard">about 2 months ago</text:p>
      <text:p text:style-name="Standard"/>
      <text:p text:style-name="Standard"/>
      <text:p text:style-name="Standard">What this means, in non-technical language, is that Dr. Shi set out to create novel coronaviruses with the highest possible infectivity for human cells.</text:p>
      <text:p text:style-name="Standard">If this is true, then Fauci might have perjured himself in today's Senate hearing by asserting to Senator Rand Paul repeatedly that "the NIH and the NIAID categorically has not funded gain-of-function research to be conducted at the Wuhan Institute of Virology":</text:p>
      <text:p text:style-name="Standard">https://www.foxnews.com/politics/rand-paul-fauci-covid-origins-funding-wuhan-lab</text:p>
      <text:p text:style-name="Standard"><text:soft-page-break/>1</text:p>
      <text:p text:style-name="Standard"/>
      <text:p text:style-name="Standard"/>
      <text:p text:style-name="Standard">2 replies</text:p>
      <text:p text:style-name="Standard"/>
      <text:p text:style-name="Standard">Reply</text:p>
      <text:p text:style-name="Standard"/>
      <text:p text:style-name="Standard">John La Barge</text:p>
      <text:p text:style-name="Standard">John La Barge</text:p>
      <text:p text:style-name="Standard"/>
      <text:p text:style-name="Standard">about 2 months ago</text:p>
      <text:p text:style-name="Standard"/>
      <text:p text:style-name="Standard"/>
      <text:p text:style-name="Standard">I wonder will this will be censored...</text:p>
      <text:p text:style-name="Standard">3</text:p>
      <text:p text:style-name="Standard"/>
      <text:p text:style-name="Standard">Reply</text:p>
      <text:p text:style-name="Standard"/>
      <text:p text:style-name="Standard">Don Irvine</text:p>
      <text:p text:style-name="Standard">Don Irvine</text:p>
      <text:p text:style-name="Standard"/>
      <text:p text:style-name="Standard">about 2 months ago</text:p>
      <text:p text:style-name="Standard"/>
      <text:p text:style-name="Standard"/>
      <text:p text:style-name="Standard">I posted a link to this piece on Facebook, and a few days later woke up to find F/B had flagged the post as "Missing Context. Independent fact-checkers say this information could mislead people." To this they tacked on a link to an article at a site called "Health Feedback" [https://healthfeedback.org/did-the-covid-19-virus-originate-from-a-lab-or-nature-examining-the-evidence-for-different-hypotheses-of-the-novel-coronavirus-origins/?fbclid=IwAR1NAZCnxl6coSiProrNx3wDND1EXO2Txxg_WRXmNTzOqjAIFZPxniyD5QY#End]</text:p>
      <text:p text:style-name="Standard">It's a big piece that I haven't gotten too yet, but I'd be intrigued to know how Facebook came to pick it.</text:p>
      <text:p text:style-name="Standard">1</text:p>
      <text:p text:style-name="Standard"/>
      <text:p text:style-name="Standard"/>
      <text:p text:style-name="Standard">2 replies</text:p>
      <text:p text:style-name="Standard"/>
      <text:p text:style-name="Standard">Reply</text:p>
      <text:p text:style-name="Standard"/>
      <text:p text:style-name="Standard">rick horocholyn</text:p>
      <text:p text:style-name="Standard">rick horocholyn</text:p>
      <text:p text:style-name="Standard"/>
      <text:p text:style-name="Standard">about 2 months ago (edited)</text:p>
      <text:p text:style-name="Standard"/>
      <text:p text:style-name="Standard"/>
      <text:p text:style-name="Standard">In response to "to my knowledge, no major newspaper or television network has provided readers ...", the fact is that there was one MSM article that addressed the basics of the case made here, and US complicity, in Newsweek.com on April 28, 2020 (which was entirely ignored by any other news service): https://www.newsweek.com/dr-fauci-backed-controversial-wuhan-lab-millions-us-dollars-risky-coronavirus-research-1500741</text:p>
      <text:p text:style-name="Standard">1</text:p>
      <text:p text:style-name="Standard"><text:soft-page-break/></text:p>
      <text:p text:style-name="Standard"/>
      <text:p text:style-name="Standard">1 reply</text:p>
      <text:p text:style-name="Standard"/>
      <text:p text:style-name="Standard">Reply</text:p>
      <text:p text:style-name="Standard"/>
      <text:p text:style-name="Standard">Kartick Srinivasan</text:p>
      <text:p text:style-name="Standard">Kartick Srinivasan</text:p>
      <text:p text:style-name="Standard"/>
      <text:p text:style-name="Standard">about 2 months ago</text:p>
      <text:p text:style-name="Standard"/>
      <text:p text:style-name="Standard"/>
      <text:p text:style-name="Standard">Very well written and researched. Seeking and curiosity is the basic need of any human being let alone a Scientist. How easily people are being made to belive something without facts and that too not even raising a doubt.</text:p>
      <text:p text:style-name="Standard">The might and power might be there, but truth will come one day and make them accountable for the 3 million innocent deaths..</text:p>
      <text:p text:style-name="Standard">Congratulations and please bring this to the limelight. I know it will be a long and dauting task but like any other quest for truth, it will be mocked, rejected and then will see the light!!</text:p>
      <text:p text:style-name="Standard">All the best!!</text:p>
      <text:p text:style-name="Standard">1</text:p>
      <text:p text:style-name="Standard"/>
      <text:p text:style-name="Standard">Reply</text:p>
      <text:p text:style-name="Standard"/>
      <text:p text:style-name="Standard">Kerim Yasar</text:p>
      <text:p text:style-name="Standard">Kerim Yasar</text:p>
      <text:p text:style-name="Standard"/>
      <text:p text:style-name="Standard">about 2 months ago</text:p>
      <text:p text:style-name="Standard"/>
      <text:p text:style-name="Standard"/>
      <text:p text:style-name="Standard">This essay would have us believe that Chinese researchers are bumbling incompetents who let the virus escape, but also so diabolically competent that they left no trace, even in the viral genome. Classic conspiracy-theoretical contradiction.</text:p>
      <text:p text:style-name="Standard">1</text:p>
      <text:p text:style-name="Standard"/>
      <text:p text:style-name="Standard"/>
      <text:p text:style-name="Standard">1 reply</text:p>
      <text:p text:style-name="Standard"/>
      <text:p text:style-name="Standard">Reply</text:p>
      <text:p text:style-name="Standard"/>
      <text:p text:style-name="Standard">Christopher Pelletiere</text:p>
      <text:p text:style-name="Standard">Christopher Pelletiere</text:p>
      <text:p text:style-name="Standard"/>
      <text:p text:style-name="Standard">about 2 months ago</text:p>
      <text:p text:style-name="Standard"/>
      <text:p text:style-name="Standard"/>
      <text:p text:style-name="Standard">What a great piece of logical, common sense, science based thought. The citations were also great to read through for the best understanding possible. As a physician, when you see horse footprints, you look for horses. However, depending on different factors, you may actually be looking for zebras. Based on your in depth assessment, it should be clear that we should be looking for both.</text:p>
      <text:p text:style-name="Standard">1</text:p>
      <text:p text:style-name="Standard"/>
      <text:p text:style-name="Standard"><text:soft-page-break/>Reply</text:p>
      <text:p text:style-name="Standard"/>
      <text:p text:style-name="Standard">Godfree Roberts</text:p>
      <text:p text:style-name="Standard">Godfree Roberts</text:p>
      <text:p text:style-name="Standard"/>
      <text:p text:style-name="Standard">about 2 months ago</text:p>
      <text:p text:style-name="Standard"/>
      <text:p text:style-name="Standard"/>
      <text:p text:style-name="Standard">This article’s thesis rests on the assumption that, because China raised the alarm about Covid-19, the virus originated in China, an odd inference if ever there was one, given that China was the only country with a Coronavirus detection network.</text:p>
      <text:p text:style-name="Standard">We also know that the CDC found that Covid-19 was in the US before it was in China, agreeing with findings in Italy, Spain, and France. Tests of archived Red Cross blood samples taken in the US from December 13, 2019, revealed high levels of Covid antibodies nationwide. Read "Serologic testing of U.S. blood donations to identify SARS-CoV-2-reactive antibodies: December 2019-January 2020", by Sridhar V Basavaraju, MD, et al. https://academic.oup.com/cid/advance-article/doi/10.1093/cid/ciaa1785/6012472.</text:p>
      <text:p text:style-name="Standard">Here’s the summary data from that paper, with the boldfaced numbers calculated from the CDC’s percentages:</text:p>
      <text:p text:style-name="Standard">https://i.imgur.com/bfPH5I4.png</text:p>
      <text:p text:style-name="Standard">Since we know that Covid deaths double every 139 days in the USA, and that 70,000 Americans died from it in December, 2020, we can calculate the approximate arrival date of the virus here, 2015:</text:p>
      <text:p text:style-name="Standard">https://i.imgur.com/OjOhy8O.jpg</text:p>
      <text:p text:style-name="Standard">And since the WHO reported that there was no sign of the virus in China before December, 2019, we can be pretty confident that Covid is not a Chinese invention.</text:p>
      <text:p text:style-name="Standard">Two facts fortify that conclusion:</text:p>
      <text:p text:style-name="Standard">1. Wuhan was not a bioweapons facility–as attested by the French scientists who designed, built and supervised it and the American scientists who worked there.</text:p>
      <text:p text:style-name="Standard">2. The US has, in the past, launched many bio-attacks on China and other countries and maintains between 400 and 4,000 biowarfare centers around the globe.My money is on a natural origin, in India, around 2010. Place your bets.</text:p>
      <text:p text:style-name="Standard">1</text:p>
      <text:p text:style-name="Standard"/>
      <text:p text:style-name="Standard"/>
      <text:p text:style-name="Standard">2 replies</text:p>
      <text:p text:style-name="Standard"/>
      <text:p text:style-name="Standard">Reply</text:p>
      <text:p text:style-name="Standard"/>
      <text:p text:style-name="Standard">Michael Tripper</text:p>
      <text:p text:style-name="Standard">Michael Tripper</text:p>
      <text:p text:style-name="Standard"/>
      <text:p text:style-name="Standard">about 2 months ago</text:p>
      <text:p text:style-name="Standard"/>
      <text:p text:style-name="Standard"/>
      <text:p text:style-name="Standard">Rejoice Nicholas, here journalists on Sky News, Australia just discovered:</text:p>
      <text:p text:style-name="Standard">Chinese Military Scientists published weaponizing SARS Coronavirus in 2015:</text:p>
      <text:p text:style-name="Standard">"A new era of genetic weapons"</text:p>
      <text:p text:style-name="Standard">"Can be artificially manipulated into an emerging human disease virus, weaponised and unleashed in a way never seen before.</text:p>
      <text:p text:style-name="Standard">https://www.youtube.com/watch?v=yyGdfTgyhaU</text:p>
      <text:p text:style-name="Standard">1</text:p>
      <text:p text:style-name="Standard"><text:soft-page-break/></text:p>
      <text:p text:style-name="Standard">Reply</text:p>
      <text:p text:style-name="Standard"/>
      <text:p text:style-name="Standard">Sairavela</text:p>
      <text:p text:style-name="Standard">Sairavela</text:p>
      <text:p text:style-name="Standard"/>
      <text:p text:style-name="Standard">about 2 months ago</text:p>
      <text:p text:style-name="Standard"/>
      <text:p text:style-name="Standard"/>
      <text:p text:style-name="Standard">Thank you for this outstanding piece -- the bat story simply defied any intuition and seemed along the lines of deny deny deny. Your excellently researched article needs to be heard. Maybe China does have blood on its hands.</text:p>
      <text:p text:style-name="Standard">1</text:p>
      <text:p text:style-name="Standard"/>
      <text:p text:style-name="Standard">Reply</text:p>
      <text:p text:style-name="Standard"/>
      <text:p text:style-name="Standard">Barb MacLeod</text:p>
      <text:p text:style-name="Standard">Barb MacLeod</text:p>
      <text:p text:style-name="Standard"/>
      <text:p text:style-name="Standard">about 2 months ago</text:p>
      <text:p text:style-name="Standard"/>
      <text:p text:style-name="Standard"/>
      <text:p text:style-name="Standard">I'm an anthropologist with a long interest in epidemiology. I have also read everything I can find on this subject (including the translated MA thesis on the hospital case histories of the Mojiang miners), and find your article to be the best-yet summary of the evidence. I have one question: you said that RaTG13--one of two very close natural cousins to SARS-CoV-2 and the first identified genomically (Jan 2020) as a direct ancestor-- has low affinity for bat cells. You wonder whether it "ever saw the inside of a bat", and yet--as I understand the naming system-- Ra stands for Rhinolophus affinis, TG for TongGuan (the mine), and 13 for 2013, the year of its collection by the WIV. Did they not get this virus sample as an anal swab from a bat? Thank you for a stellar and comprehensive summary.</text:p>
      <text:p text:style-name="Standard">1</text:p>
      <text:p text:style-name="Standard"/>
      <text:p text:style-name="Standard"/>
      <text:p text:style-name="Standard">2 replies</text:p>
      <text:p text:style-name="Standard"/>
      <text:p text:style-name="Standard">Reply</text:p>
      <text:p text:style-name="Standard"/>
      <text:p text:style-name="Standard">Rodrigo Feijao</text:p>
      <text:p text:style-name="Standard">Rodrigo Feijao</text:p>
      <text:p text:style-name="Standard"/>
      <text:p text:style-name="Standard">about 2 months ago</text:p>
      <text:p text:style-name="Standard"/>
      <text:p text:style-name="Standard"/>
      <text:p text:style-name="Standard">The prime in alt-right, pseudo science conspiratorial writing. from the same author of 'I don't understand Culture OR biogenetics but I will write about anyway". Well, you got "the new eugenic activi$t" label, alright. You, sir, should develop self-criticism. You clearly lack.</text:p>
      <text:p text:style-name="Standard">1</text:p>
      <text:p text:style-name="Standard"/>
      <text:p text:style-name="Standard"/>
      <text:p text:style-name="Standard">1 reply</text:p>
      <text:p text:style-name="Standard"/>
      <text:p text:style-name="Standard"><text:soft-page-break/>Reply</text:p>
      <text:p text:style-name="Standard"/>
      <text:p text:style-name="Standard">Candide III</text:p>
      <text:p text:style-name="Standard">Candide III</text:p>
      <text:p text:style-name="Standard"/>
      <text:p text:style-name="Standard">about 2 months ago</text:p>
      <text:p text:style-name="Standard"/>
      <text:p text:style-name="Standard"/>
      <text:p text:style-name="Standard">Mr. Wade, you write: "To my knowledge, no major newspaper or television network has yet provided readers with an in-depth news story of the lab escape scenario, such as the one you have just read, although some have run brief editorials or opinion pieces." FYI: NYMag's Intelligencer ran a big story by Nicholson Baker on January 4th this year, covering the same ground in about the same detail (a bit more in one place, a bit less in another, e.g. less detail on furin cleavage site). However, it didn't make a big splash, likely because no one of the principal players are interested. Also, I find it curious that your blame list puts WIV's Dr. Shi first, then the Chinese authorities (whose degree of involvement with WIV GoF research is not obvious from your article), then the "worldwide virologist community", and finally Dr. Daszak and his USG funders in very last place. The principle of respondeat superior would dictate a reverse order. In the military, they punish a commander for his unit's screw-up even if his direct involvement was minimal, in order to encourage others to be more careful, improve unit training and so on. And in this case, your article argues persuasively that Dr. Daszak et al.'s direct involvement is very far from minimal.</text:p>
      <text:p text:style-name="Standard">5</text:p>
      <text:p text:style-name="Standard"/>
      <text:p text:style-name="Standard">Reply</text:p>
      <text:p text:style-name="Standard"/>
      <text:p text:style-name="Standard">Thomas Burkhart</text:p>
      <text:p text:style-name="Standard">Thomas Burkhart</text:p>
      <text:p text:style-name="Standard"/>
      <text:p text:style-name="Standard">about 2 months ago</text:p>
      <text:p text:style-name="Standard"/>
      <text:p text:style-name="Standard"/>
      <text:p text:style-name="Standard">Why did you have to publish this on medium? No Newpaper willing to publish? Not even the Guardian?</text:p>
      <text:p text:style-name="Standard">5</text:p>
      <text:p text:style-name="Standard"/>
      <text:p text:style-name="Standard">Reply</text:p>
      <text:p text:style-name="Standard"/>
      <text:p text:style-name="Standard">Andrew Purdy</text:p>
      <text:p text:style-name="Standard">Andrew Purdy</text:p>
      <text:p text:style-name="Standard"/>
      <text:p text:style-name="Standard">about 2 months ago</text:p>
      <text:p text:style-name="Standard"/>
      <text:p text:style-name="Standard"/>
      <text:p text:style-name="Standard">I agree that the virus almost certainly came from a lab accident, but my question is what were the Chinese trying to do with it when it escaped? Was it part of a pure basic research program, or were they developing it for some classified military purpose? The only way we will ever know is if some Chinese defector leaks copies of WIV records like lab notebooks, proposals, reports, statements of work, etc.. onto the internet.</text:p>
      <text:p text:style-name="Standard">1</text:p>
      <text:p text:style-name="Standard"/>
      <text:p text:style-name="Standard">Reply</text:p>
      <text:p text:style-name="Standard"/>
      <text:p text:style-name="Standard"><text:soft-page-break/>TJ</text:p>
      <text:p text:style-name="Standard">TJ</text:p>
      <text:p text:style-name="Standard"/>
      <text:p text:style-name="Standard">about 2 months ago</text:p>
      <text:p text:style-name="Standard"/>
      <text:p text:style-name="Standard"/>
      <text:p text:style-name="Standard">Mr. Wade:</text:p>
      <text:p text:style-name="Standard">The ONLY way gain-of-function research would EVER be permitted is if there is a 'known and proven cure' for the disease being studied. No principal investigator (PI), oversight board (IRB), or grant-issuing agency (NIH, NIAID) would ever permit experiments on a lethal virus, to alter it's RNA, to see if it has the potential for sustained human-to-human spread, (i.e. cause a pandemic), without FIRST stockpiling safe and effective treatments. The risk of GOFR is enormous: millions could die from a 'minor' lab mishap. How do we find out which medicine(s) were listed in this grant application (below, and similar), as the emergency treatment(s), in case the newly created virus accidentally escaped?</text:p>
      <text:p text:style-name="Standard">https://www.ncbi.nlm.nih.gov/pmc/articles/PMC4797993/pdf/41591_2015_Article_BFnm3985.pdf</text:p>
      <text:p text:style-name="Standard">1</text:p>
      <text:p text:style-name="Standard"/>
      <text:p text:style-name="Standard"/>
      <text:p text:style-name="Standard">1 reply</text:p>
      <text:p text:style-name="Standard"/>
      <text:p text:style-name="Standard">Reply</text:p>
      <text:p text:style-name="Standard"/>
      <text:p text:style-name="Standard">George Wolff</text:p>
      <text:p text:style-name="Standard">George Wolff</text:p>
      <text:p text:style-name="Standard"/>
      <text:p text:style-name="Standard">about 2 months ago</text:p>
      <text:p text:style-name="Standard"/>
      <text:p text:style-name="Standard"/>
      <text:p text:style-name="Standard">Thank you for your excellent insight. The following is my brief summary attached to you article for my community of friends. I hope its simplified form doesn't distort your remarkable work:</text:p>
      <text:p text:style-name="Standard">"Where did COVID 19 come from?</text:p>
      <text:p text:style-name="Standard">This is a heavy, scientific read but it is convincing.</text:p>
      <text:p text:style-name="Standard">In short, there is little evidence that Covid came from animals, specifically bats, in Wuhan's "wet markets. In fact the existing evidence argues strongly against it. But there is mounting evidence that COVID escaped from very dangerous experiments (partly US-funded) conducted by Wuhan's Virology Institute.</text:p>
      <text:p text:style-name="Standard">The experimental procedures are called "gain-of-function" research. This is a kind of laboratory acceleration of evolution. The aim of "gain-of-function" is to evolve new forms of dangerous viruses - in this case new forms of the SARS-COVID virus which first terrified the world more than a decade ago. Wuhan scientists were clearly working to evolve a new virus, more infectious and lethal to human carriers than SARS.</text:p>
      <text:p text:style-name="Standard">The natural question is: Why would anyone in their right mind deliberately make anything so deadly?</text:p>
      <text:p text:style-name="Standard">The paper's author, Nicholas Wade, a respected science writer explains it this way:</text:p>
      <text:p text:style-name="Standard">"Ever since virologists gained the tools for manipulating a virus’s genes, they have argued they could get ahead of a potential pandemic by exploring how close a given animal virus might be to making the jump to humans. And that justified lab experiments in enhancing the ability of dangerous animal viruses to infect people, virologists asserted.</text:p>
      <text:p text:style-name="Standard">With this rationale, they have recreated the 1918 flu virus, shown how the almost extinct polio virus can be synthesized from its published DNA sequence, and introduced a smallpox gene into a related virus.</text:p>
      <text:p text:style-name="Standard"><text:soft-page-break/>These enhancements of viral capabilities are known blandly as gain-of-function experiments."</text:p>
      <text:p text:style-name="Standard">It is a plausible goal, and there's no question that the NIH in the US plowed millions of dollars into Wuhan's gain-of-function research. These experiments involved mice with humanized cells analogous to human lung tissue.</text:p>
      <text:p text:style-name="Standard">Did the virus escape the lab? Wade argues that the level of biohazard protection in Wuhan was far weaker than the "Level Four" standard that should have been used.</text:p>
      <text:p text:style-name="Standard">The reaction of Chinese authorities makes the lab escape or accident theory more plausible. The Chinese certainly covered up initial cases of sickness in 2019. They severely punished every scientist who dared mention the virus. And when the epidemic broke into the open, they reacted with urgency and even ferocity throughout the city of Wuhan while admitting nothing. When W.H.O. investigators made an inspection this year, the Chinese flatly and firmly refused to open lab records to them...records that might have documented the know gain-of-function experiments.</text:p>
      <text:p text:style-name="Standard">One final note: Wade points out that the virus has shown little appetite for infecting bats...the supposed vector for its emergence into humans.</text:p>
      <text:p text:style-name="Standard">The truth will emerge in time. I dislike conspiracy theories but a conspiracy of silence by the Chinese is hardly anything new.</text:p>
      <text:p text:style-name="Standard">What will come of it if the virus did in fact leak from the lab? There are no villains to prosecute and jail for killing three million people - if they indeed did so. But the COVID pandemic will likely leave us with a healthy wariness of the dangers of playing God in biological laboratories. The stakes are far too high and there is no possible gain commensurate with the havoc and mass death COVID has caused and continues to inflict upon the world." Article by Wade follows</text:p>
      <text:p text:style-name="Standard">1</text:p>
      <text:p text:style-name="Standard"/>
      <text:p text:style-name="Standard"/>
      <text:p text:style-name="Standard">1 reply</text:p>
      <text:p text:style-name="Standard"/>
      <text:p text:style-name="Standard">Reply</text:p>
      <text:p text:style-name="Standard"/>
      <text:p text:style-name="Standard">Rob Still</text:p>
      <text:p text:style-name="Standard">Rob Still</text:p>
      <text:p text:style-name="Standard"/>
      <text:p text:style-name="Standard">1 day ago</text:p>
      <text:p text:style-name="Standard"/>
      <text:p text:style-name="Standard"/>
      <text:p text:style-name="Standard">The CAUSE? The USAdministration imposed strict SANCTIONS on the Chinese people.</text:p>
      <text:p text:style-name="Standard">Reply</text:p>
      <text:p text:style-name="Standard"/>
      <text:p text:style-name="Standard">Liz Jenn-Avital</text:p>
      <text:p text:style-name="Standard">Liz Jenn-Avital</text:p>
      <text:p text:style-name="Standard"/>
      <text:p text:style-name="Standard">8 days ago</text:p>
      <text:p text:style-name="Standard"/>
      <text:p text:style-name="Standard"/>
      <text:p text:style-name="Standard">A fascinating read! Thank you.</text:p>
      <text:p text:style-name="Standard">As a clinical infectious diseases doctor, with some understanding of viral diversity, evolution and cross species transmission based on my clinical experience with HIV1/2 subtypes, I found your piece enormously informative and accessible to a non-virologist.</text:p>
      <text:p text:style-name="Standard">When you write the book, you must give it a name from Greek Mythology since the hubris of science and the human lust for power, prestige and money culminating in a shameful debacle really have the feel of Greek tragedy. Icarus? Daedalus? King Minos? Nothing has really changed.</text:p>
      <text:p text:style-name="Standard">Thanks again.</text:p>
      <text:p text:style-name="Standard"><text:soft-page-break/>PS--My gripe with the official narrative, having nothing to do with your piece, is that there is no discussion of herd immunity through infection. There is no discourse on either the rate of adverse effects from or the need for COVID vaccine after natural infection. Not as grave a deficiency as what you describe but seemingly an uncritical embrace of vaccine since it is an easy metric to measure and achieve. How vaccine immunity compared with natural immunity is simply not discussed.</text:p>
      <text:p text:style-name="Standard">Reply</text:p>
      <text:p text:style-name="Standard"/>
      <text:p text:style-name="Standard">Evelyn Uyemura</text:p>
      <text:p text:style-name="Standard">Evelyn Uyemura</text:p>
      <text:p text:style-name="Standard"/>
      <text:p text:style-name="Standard">10 days ago</text:p>
      <text:p text:style-name="Standard"/>
      <text:p text:style-name="Standard"/>
      <text:p text:style-name="Standard">I heard Katherine Eban being interviewed on Terri Gross (npr) today, and read her article, which included a link to this article--and I have to say that your article is clearer, easier to understand, and pretty much includes everything the new Vanity Fair article covered, but much more lucidly. I think the case is pretty convincing, per Occam Razor, that spread from a lab is the likeliest origin. I think "leak" is misleading, in that it probably "leaked" via the infected lungs of lab workers, not through sewer lines or air vents, as the word "leak" implies. This is beautifully written and argued.</text:p>
      <text:p text:style-name="Standard">Reply</text:p>
      <text:p text:style-name="Standard"/>
      <text:p text:style-name="Standard">Carlos Zevallos</text:p>
      <text:p text:style-name="Standard">Carlos Zevallos</text:p>
      <text:p text:style-name="Standard"/>
      <text:p text:style-name="Standard">12 days ago</text:p>
      <text:p text:style-name="Standard"/>
      <text:p text:style-name="Standard"/>
      <text:p text:style-name="Standard">You know you could just search the articles on Google scholar. Scientific Journals don't delete published research. I for one would be interested in a bibliography... Not hard to make (just put first few authors, year and journal name).</text:p>
      <text:p text:style-name="Standard">Reply</text:p>
      <text:p text:style-name="Standard"/>
      <text:p text:style-name="Standard">Carlos Zevallos</text:p>
      <text:p text:style-name="Standard">Carlos Zevallos</text:p>
      <text:p text:style-name="Standard"/>
      <text:p text:style-name="Standard">12 days ago (edited)</text:p>
      <text:p text:style-name="Standard"/>
      <text:p text:style-name="Standard"/>
      <text:p text:style-name="Standard">It's unfortunate that after raising some very important points, you discredit yourself through alarming displays of bias: jumping to conclusions, misrepresenting the data and arguments, and selectively citing sources favorable to your conclusion. Examples:</text:p>
      <text:p text:style-name="Standard">1) you claim "Dr. Daszak gave an interview in which he talked in glowing terms of how researchers at the Wuhan Institute of Virology had been reprogramming the spike protein and generating chimeric coronaviruses capable of infecting humanized mice." I watched it and he NEVER said any such thing. When he spoke of the work at Wuhan it was explicitly in connection to discovering and testing Cov strains. His next assertion about ANY manipulation was regarding Baric and then even more generally about chimeric strains. A serious journalist would never state so factually what can only be derived from stretched conjecture.</text:p>
      <text:p text:style-name="Standard"/>
      <text:p text:style-name="Standard">2) you present an incomplete account of the arguments by Anderson, 2020. You state that they don’t account for serial passage, when they explicitly devote an entire section detailing why serial <text:soft-page-break/>passage is unlikely. "Finally, the generation of the predicted O-linked glycans is also unlikely to have occurred due to cell-culture passage, as such features suggest the involvement of an immune system18." While it is true their wording was likely too strong at times, your characterization misses a key point: although you cannot rule out a lab creation just because there is no reported viral backbone matching SARS-COV-2, this missing backbone does weaken the leak theory tremendously: Science always builds on previous work, and changes are incremental in order to promote reproducibility. If indeed it was created in a lab, we would also see evidence of proximal backbones in the literature, as it wouldn’t make sense to change the backbone so radically without a sound rationale.</text:p>
      <text:p text:style-name="Standard"/>
      <text:p text:style-name="Standard">3) Your constant reliance on Ebright as a source reeks of bias. There are many other highly respected virologists and even epidemiologists who in no way consider what was being done in Wuhan as gain of function. Your unequivocal assertion that they were doing gain of function belies even the grant description you cited. It is clear that the goals of the research were to test infectiousness, NOT to increase it. This is a crucial difference and was permitted by the moratorium,belying Ebrights claim they used an exception.</text:p>
      <text:p text:style-name="Standard"/>
      <text:p text:style-name="Standard">4) your description of a unified front of Virologists trying to cover up any investigation is simply false, and easily disproven by the team of virologists (including Baric !) and epidemiologists who recently wrote to Science asking for more investigation into the lab leak theory. This discredits your account of virologists covering things up.</text:p>
      <text:p text:style-name="Standard"/>
      <text:p text:style-name="Standard">5) finally the whole argument about furin cleavage being a tell-tale sign of human manipulation since it only shows up in Sars-cov-2 has been weakened by a recent paper finding furin cleavage sites in other coronaviruses occurring naturally. https://www.sciencedirect.com/science/article/pii/S1873506120304165. This points to the other big problem you barely mention: massive undersampling of coronaviruses... Just because we haven’t found others with peculiar features doesn’t mean they aren’t out there. And Sars-cov-2 is far from the only pandemic causing virus for which a proximal virus hasn’t been found, which you also fail to mention. Were those leaks also? </text:p>
      <text:p text:style-name="Standard"/>
      <text:p text:style-name="Standard">In short each of these are extremely important aspects you either misconstrue or overlook, which denote a high level of bias in your analyses... Which is unfortunate because they detract from other excellent points you raise. In the end, more investigation is indeed needed but the information given to the public has to be impartial, and this piece is far from it.</text:p>
      <text:p text:style-name="Standard">Reply</text:p>
      <text:p text:style-name="Standard"/>
      <text:p text:style-name="Standard">Don Johnson</text:p>
      <text:p text:style-name="Standard">Don Johnson</text:p>
      <text:p text:style-name="Standard"/>
      <text:p text:style-name="Standard">18 days ago</text:p>
      <text:p text:style-name="Standard"/>
      <text:p text:style-name="Standard"/>
      <text:p text:style-name="Standard">Nicholas. Thank you for a superb piece. Question- why was a vaccine created that did not have a piece of the virus in it - meaning similar to vaccines of the past?</text:p>
      <text:p text:style-name="Standard">Reply</text:p>
      <text:p text:style-name="Standard"/>
      <text:p text:style-name="Standard">Simon Moon</text:p>
      <text:p text:style-name="Standard">Simon Moon</text:p>
      <text:p text:style-name="Standard"/>
      <text:p text:style-name="Standard">20 days ago</text:p>
      <text:p text:style-name="Standard"/>
      <text:p text:style-name="Standard"><text:soft-page-break/></text:p>
      <text:p text:style-name="Standard">I know the comments are not as active and Nicholas may not be reading them still, but would love to see a response to this response (if you can make it past the cringe inducing tone):</text:p>
      <text:p text:style-name="Standard">https://medika.life/debunking-nicholas-wades-origin-of-covid-conspiracy-theory/</text:p>
      <text:p text:style-name="Standard">Reply</text:p>
      <text:p text:style-name="Standard"/>
      <text:p text:style-name="Standard">John Comeau</text:p>
      <text:p text:style-name="Standard">John Comeau</text:p>
      <text:p text:style-name="Standard"/>
      <text:p text:style-name="Standard">20 days ago</text:p>
      <text:p text:style-name="Standard"/>
      <text:p text:style-name="Standard"/>
      <text:p text:style-name="Standard">Very courageous of you to publish this. Thank you.</text:p>
      <text:p text:style-name="Standard">Reply</text:p>
      <text:p text:style-name="Standard"/>
      <text:p text:style-name="Standard">Kaia Maeve Tingley</text:p>
      <text:p text:style-name="Standard">Kaia Maeve Tingley</text:p>
      <text:p text:style-name="Standard"/>
      <text:p text:style-name="Standard">21 days ago</text:p>
      <text:p text:style-name="Standard"/>
      <text:p text:style-name="Standard"/>
      <text:p text:style-name="Standard">Thank you for this. May the truth, when we do find it, lead us into a new day.</text:p>
      <text:p text:style-name="Standard">Reply</text:p>
      <text:p text:style-name="Standard"/>
      <text:p text:style-name="Standard">Kaia Maeve Tingley</text:p>
      <text:p text:style-name="Standard">Kaia Maeve Tingley</text:p>
      <text:p text:style-name="Standard"/>
      <text:p text:style-name="Standard">21 days ago</text:p>
      <text:p text:style-name="Standard"/>
      <text:p text:style-name="Standard"/>
      <text:p text:style-name="Standard">It surely needed to be explored, not rejected out of hand.</text:p>
      <text:p text:style-name="Standard">But that’s not how power secures its control.</text:p>
      <text:p text:style-name="Standard">I’ve begun to think anything rejected out of hand, especially reactively and prematurely, is probably worth a deeper look. Maybe even some thoughtful research and contemplation.</text:p>
      <text:p text:style-name="Standard">We should probably want to know what happened here to prevent future occurrences, yes.</text:p>
      <text:p text:style-name="Standard">AND, as Russell. Brand suggested in a recent video, perhaps we could also choose t0 examine the ideology that science and progress are the only metrics we should care about. Not to hate on science, but it’s sorely out of balance &amp; missing the guiding wisdom of reverence that comes from the mystery traditions.</text:p>
      <text:p text:style-name="Standard">Reply</text:p>
      <text:p text:style-name="Standard"/>
      <text:p text:style-name="Standard">Nick Staresinic</text:p>
      <text:p text:style-name="Standard">Nick Staresinic</text:p>
      <text:p text:style-name="Standard"/>
      <text:p text:style-name="Standard">22 days ago</text:p>
      <text:p text:style-name="Standard"/>
      <text:p text:style-name="Standard"/>
      <text:p text:style-name="Standard">Thanks for this. It's exceptionally informative, well organized, and particularly well written.</text:p>
      <text:p text:style-name="Standard">BTW, I was lucky to be led here by a comment in Jeremy Warner's 05-VI-2021 article in The Telegraph (https://www.telegraph.co.uk/business/2021/06/05/true-not-wuhan-lab-leak-story-looks-set-change-world/).</text:p>
      <text:p text:style-name="Standard">Reply</text:p>
      <text:p text:style-name="Standard"><text:soft-page-break/></text:p>
      <text:p text:style-name="Standard">Anna Guarnieri</text:p>
      <text:p text:style-name="Standard">Anna Guarnieri</text:p>
      <text:p text:style-name="Standard"/>
      <text:p text:style-name="Standard">24 days ago</text:p>
      <text:p text:style-name="Standard"/>
      <text:p text:style-name="Standard"/>
      <text:p text:style-name="Standard">Your article is well written, and as a scientist (but non virologist) I was swayed by what you reported here because even I do not know the details of furin cleavage sites, etc. But your story-telling here is not entirely accurate, and I believe you failed to get all of the virology correct. Coronavirus virologists do not consider the codons in the furin site to be rare, there's not much there. Also a "letter" in Nature Medicine is not an opinion, it's a short report of original research that is peer reviewed. I think it is important to note that the lab leak theory is not impossible, but just very improbable. Most of the data points to a natural origin, and articles like this take the oxygen away from that discussion. I don't disagree that the Wuhan lab should likely undergo a a full audit, but the research from that group uses a much different sequence for it's gain of function experiments, whereas bats in the region have much closer sequences to SARS-COV2. Of course you could reason that the lab is covering up the design of this virus, but if you talk to someone who studies coronaviruses, there is no logic to how SARS-COV2 was assembled. And computer algorithms do not predict the RNA binding domain in this virus. Nature always does the best job at this type of work. Lastly, it's not a coincidence that Coronavius research is happening in Wuhan. The Wuhan institute of virology was created after SARS1, and this is a likely place for a coronavirus outbreak due to the very large multi billion $ animal trade industry. It's the best place to study coronaviurs outbreaks and how to prevent them. The way you tell your story makes it very much sound like something dubious was going on, but I believe you left out many details to tell the other side. We all want to find the origins, so lets follow the science, and it's not pointing to a lab outbreak. That shouldn't be ruled out, but it's the least likely scenario at the moment.</text:p>
      <text:p text:style-name="Standard">Reply</text:p>
      <text:p text:style-name="Standard"/>
      <text:p text:style-name="Standard">Arthur</text:p>
      <text:p text:style-name="Standard">Arthur</text:p>
      <text:p text:style-name="Standard"/>
      <text:p text:style-name="Standard">24 days ago</text:p>
      <text:p text:style-name="Standard"/>
      <text:p text:style-name="Standard"/>
      <text:p text:style-name="Standard">Three people working at a BSL3 lab at the institute fell sick within a week of each other with severe symptoms that required hospitalization. This was “the first known cluster that we’r...</text:p>
      <text:p text:style-name="Standard">Hospitalisation is required in only some 5 to 10 percent of infections, and a bit less than 50 percent of infections are asymptomatic. That means that in the two weeks before these three fell ill, anywhere between 15 and 30 people should have come down with symptoms ranging from a runny nose to feeling run over by a garbage truck. That should have aroused suspicion.</text:p>
      <text:p text:style-name="Standard">I find the option unlikely that there was a SARS2 escape and the people it infected developed the most serious course of COVID-19 and no lesser cases were observed. I also find it unlikely that SARS2 may have already been in wider circulation at the time, no cases outside the lab were reported, but it just so happened that three of the people who caught it work at an institute that works with very similar viruses.</text:p>
      <text:p text:style-name="Standard">So my conclusion is that we’re either missing information on other early cases of COVID-19 inside or outside of the Wuhan lab, or there was an escape of a virus in the lab, but it wasn’t the SARS-CoV-2 virus that caused the pandemic.</text:p>
      <text:p text:style-name="Standard">Reply</text:p>
      <text:p text:style-name="Standard"/>
      <text:p text:style-name="Standard">Mike Rolle</text:p>
      <text:p text:style-name="Standard"><text:soft-page-break/>Mike Rolle</text:p>
      <text:p text:style-name="Standard"/>
      <text:p text:style-name="Standard">25 days ago</text:p>
      <text:p text:style-name="Standard"/>
      <text:p text:style-name="Standard"/>
      <text:p text:style-name="Standard">Nicholas,</text:p>
      <text:p text:style-name="Standard">What you have done here is what an investigative journalist should be doing; providing information that everyone needs. It's impossible to state how much I appreciate it.</text:p>
      <text:p text:style-name="Standard">I was concerned at first hearing a NYT writer was the author as I'm not accustomed to anything valid coming from that entity. This is just amazing. It's honest, detailed, and very well assembled. I will be following you now.</text:p>
      <text:p text:style-name="Standard">Thank you!</text:p>
      <text:p text:style-name="Standard">Reply</text:p>
      <text:p text:style-name="Standard"/>
      <text:p text:style-name="Standard">mike magee</text:p>
      <text:p text:style-name="Standard">mike magee</text:p>
      <text:p text:style-name="Standard"/>
      <text:p text:style-name="Standard">25 days ago</text:p>
      <text:p text:style-name="Standard"/>
      <text:p text:style-name="Standard"/>
      <text:p text:style-name="Standard">Nicholas-</text:p>
      <text:p text:style-name="Standard">Remarkable piece of work here! As you lay out in your conclusion, this tragedy has "Medical-Industrial Complex" written all over it. As I revealed in "CODE BLUE: Inside the Medical Industrial Complex" (Grove/2019), our integrated medical science career ladder, dating back to the Vannevar Bush/George Merck WWII OSRD model, seeks profitability through collusion, going along, and getting along. Covid-19 is simply the latest stepchild.</text:p>
      <text:p text:style-name="Standard">Congrats! Mike</text:p>
      <text:p text:style-name="Standard">Reply</text:p>
      <text:p text:style-name="Standard"/>
      <text:p text:style-name="Standard">Manel Heredero</text:p>
      <text:p text:style-name="Standard">Manel Heredero</text:p>
      <text:p text:style-name="Standard"/>
      <text:p text:style-name="Standard">26 days ago</text:p>
      <text:p text:style-name="Standard"/>
      <text:p text:style-name="Standard"/>
      <text:p text:style-name="Standard">Wuhan, however, is home of the Wuhan Institute of Virology, a leading world center for research on coronaviruses</text:p>
      <text:p text:style-name="Standard">How many coronavirus research centres were out there? You know, to understand how much of a coincidence this was…</text:p>
      <text:p text:style-name="Standard"/>
      <text:p text:style-name="Standard">1 reply</text:p>
      <text:p text:style-name="Standard"/>
      <text:p text:style-name="Standard">Reply</text:p>
      <text:p text:style-name="Standard"/>
      <text:p text:style-name="Standard">Pam S</text:p>
      <text:p text:style-name="Standard">Pam S</text:p>
      <text:p text:style-name="Standard"/>
      <text:p text:style-name="Standard">26 days ago</text:p>
      <text:p text:style-name="Standard"/>
      <text:p text:style-name="Standard"/>
      <text:p text:style-name="Standard"><text:soft-page-break/>your article clearly shows the level of deceit from ECO HEALTH ALLIANCE and Dr. Fauci, and will serve as an important turning point that ultimately leads to justice being served here. Nature and the world at large owns you a great deal of gratitude..</text:p>
      <text:p text:style-name="Standard">Reply</text:p>
      <text:p text:style-name="Standard"/>
      <text:p text:style-name="Standard">Patrick Mathieson</text:p>
      <text:p text:style-name="Standard">Patrick Mathieson</text:p>
      <text:p text:style-name="Standard"/>
      <text:p text:style-name="Standard">28 days ago</text:p>
      <text:p text:style-name="Standard"/>
      <text:p text:style-name="Standard"/>
      <text:p text:style-name="Standard">One super crucial piece of information we need here is: How many coronavirus-focused virology research labs exist in the world &amp; in China specifically? If there's an equivalent lab in every major city around the world, the fact that there's a lab in Wuhan becomes nearly meaningless and this entire argument falls part. Whereas, if there's only 5 of these on the entire planet, then we have a smoking gun.</text:p>
      <text:p text:style-name="Standard">Does anyone know the answer to this?</text:p>
      <text:p text:style-name="Standard">Reply</text:p>
      <text:p text:style-name="Standard"/>
      <text:p text:style-name="Standard">Diane M</text:p>
      <text:p text:style-name="Standard">Diane M</text:p>
      <text:p text:style-name="Standard"/>
      <text:p text:style-name="Standard">28 days ago</text:p>
      <text:p text:style-name="Standard"/>
      <text:p text:style-name="Standard"/>
      <text:p text:style-name="Standard">In the Iranian Journal of Virology, L Hagan describes a possible hallmark of lab manipulation of SARS-CoV-2 in vaccinia virus and I wonder if it has been checked out by others. http://journal.isv.org.ir/files/site1/user_files_bc468b/larshaegen-A-10-245-1-04dcce4.pdf</text:p>
      <text:p text:style-name="Standard">Reply</text:p>
      <text:p text:style-name="Standard"/>
      <text:p text:style-name="Standard">Marc Boswell</text:p>
      <text:p text:style-name="Standard">Marc Boswell</text:p>
      <text:p text:style-name="Standard"/>
      <text:p text:style-name="Standard">about 1 month ago</text:p>
      <text:p text:style-name="Standard"/>
      <text:p text:style-name="Standard"/>
      <text:p text:style-name="Standard">Mr Wade, thank you for your incisive investigation and your crisp(er) and clear explanation of the science and objective alternative hypotheses. Although I no longer hold in high regard the Pulitzer Prize, I believe that this transparent piece of…...</text:p>
      <text:p text:style-name="Standard">Read More</text:p>
      <text:p text:style-name="Standard">Reply</text:p>
      <text:p text:style-name="Standard"/>
      <text:p text:style-name="Standard">Steve Cobb</text:p>
      <text:p text:style-name="Standard">Steve Cobb</text:p>
      <text:p text:style-name="Standard"/>
      <text:p text:style-name="Standard">about 1 month ago</text:p>
      <text:p text:style-name="Standard"/>
      <text:p text:style-name="Standard"/>
      <text:p text:style-name="Standard">"The Wuhan Institute of Virology had a new BSL4 lab"</text:p>
      <text:p text:style-name="Standard">Wuhan didn't have just "a new" BSL4 lab--it had the only BSL4 lab in all of China.</text:p>
      <text:p text:style-name="Standard">Reply</text:p>
      <text:p text:style-name="Standard"/>
      <text:p text:style-name="Standard"><text:soft-page-break/>Larsson</text:p>
      <text:p text:style-name="Standard">Larsson</text:p>
      <text:p text:style-name="Standard"/>
      <text:p text:style-name="Standard">about 1 month ago</text:p>
      <text:p text:style-name="Standard"/>
      <text:p text:style-name="Standard"/>
      <text:p text:style-name="Standard">Wonderfully informative article. Well worth the time reading it twice!</text:p>
      <text:p text:style-name="Standard">One comment/question. You talked about the furin cleavage site at the S1/S2 junction. Can you comment on RmYN02, which has multiple natural insertions at the junction site of the…...</text:p>
      <text:p text:style-name="Standard">Read More</text:p>
      <text:p text:style-name="Standard">Reply</text:p>
      <text:p text:style-name="Standard"/>
      <text:p text:style-name="Standard">Ramachandraiah Gosu</text:p>
      <text:p text:style-name="Standard">Ramachandraiah Gosu</text:p>
      <text:p text:style-name="Standard"/>
      <text:p text:style-name="Standard">about 1 month ago</text:p>
      <text:p text:style-name="Standard"/>
      <text:p text:style-name="Standard"/>
      <text:p text:style-name="Standard">Truely investigative journalism. I salute for your skeptism and clarity in scientific content. I happened to follow your article based on the news paper reading (column by S. Gurumurthy) from New Indian Express. Only one philosophical statement that I can say is that our human race is the worst on this planet!!</text:p>
      <text:p text:style-name="Standard">Reply</text:p>
      <text:p text:style-name="Standard"/>
      <text:p text:style-name="Standard">Melinda Bowker</text:p>
      <text:p text:style-name="Standard">Melinda Bowker</text:p>
      <text:p text:style-name="Standard"/>
      <text:p text:style-name="Standard">about 1 month ago</text:p>
      <text:p text:style-name="Standard"/>
      <text:p text:style-name="Standard"/>
      <text:p text:style-name="Standard">This is one of the best written and researched articles that I have read on the origins of Covid-19. I appreciate how you also wrote it in an accessible way.</text:p>
      <text:p text:style-name="Standard">Reply</text:p>
      <text:p text:style-name="Standard"/>
      <text:p text:style-name="Standard">Anuraj Bismal</text:p>
      <text:p text:style-name="Standard">Anuraj Bismal</text:p>
      <text:p text:style-name="Standard"/>
      <text:p text:style-name="Standard">about 1 month ago</text:p>
      <text:p text:style-name="Standard"/>
      <text:p text:style-name="Standard"/>
      <text:p text:style-name="Standard">Brilliant, informative writing. Well done.</text:p>
      <text:p text:style-name="Standard">Reply</text:p>
      <text:p text:style-name="Standard"/>
      <text:p text:style-name="Standard">Henri Dumont</text:p>
      <text:p text:style-name="Standard">Henri Dumont</text:p>
      <text:p text:style-name="Standard"/>
      <text:p text:style-name="Standard">about 1 month ago (edited)</text:p>
      <text:p text:style-name="Standard"/>
      <text:p text:style-name="Standard"/>
      <text:p text:style-name="Standard">Many thanks for your comprehensive and interesting article!!</text:p>
      <text:p text:style-name="Standard">It does provide clear objective information and analysis.</text:p>
      <text:p text:style-name="Standard"><text:soft-page-break/>Of course I was almost 100% sure that the research labs on SARS viruses in Wuhan were not mere coincidence. Hopefully the Chinese cover-up will be unmasked, the sooner the better!</text:p>
      <text:p text:style-name="Standard">When information on the research labs in Wuhan started to come out early 2020, everyone focused on the Level 4 lab deemed to far from Wuhan wet market area to have been the culprit. I was surprised at the time that Dr Shi, "Batwoman", working in another lab with much lower security level but much closer to the wet market was not highlighted as it should have been.. probably another piece of the Chinese cover-up drawing attention away from that specific reserach lab?</text:p>
      <text:p text:style-name="Standard">Reply</text:p>
      <text:p text:style-name="Standard"/>
      <text:p text:style-name="Standard">Wulf Losee</text:p>
      <text:p text:style-name="Standard">Wulf Losee</text:p>
      <text:p text:style-name="Standard"/>
      <text:p text:style-name="Standard">about 1 month ago</text:p>
      <text:p text:style-name="Standard"/>
      <text:p text:style-name="Standard"/>
      <text:p text:style-name="Standard">The argument goes that the SARS-CoV-2 spike protein *could have been* optimized in a lab to bind to human ACE2 receptors using a gain-in-function process (which virologists use to make more efficient—err, more contagious—viruses). has a big hole in it.</text:p>
      <text:p text:style-name="Standard">The trouble with that argument is that the initial SARS-CoV-2 variant’s spike protein *was not* the most optimal configuration for binding to human ACE2 receptors. Subsequent mutations to the SARS-CoV-2 virus in the wild improved its binding capability — for instance, B.1.1.7 (The British variant) and B.1.617 (the Indian variant) have proved to have better ACE2 binding capabilities than the initial wild variant.</text:p>
      <text:p text:style-name="Standard">So the WIV lab creation hypothesis requires that Chinese researchers be doubly klutzy. First they couldn’t run a gain-function process to completion, and then they accidentally released the non-optimally-gain-functioned version of the virus.</text:p>
      <text:p text:style-name="Standard">That's not to say the Wuhan lab didn't have some sort wild variant in its virus stash that it accidentally released. But that would add an extra step to the explanation for its origin.</text:p>
      <text:p text:style-name="Standard">Reply</text:p>
      <text:p text:style-name="Standard"/>
      <text:p text:style-name="Standard">Marco Di Mauro</text:p>
      <text:p text:style-name="Standard">Marco Di Mauro</text:p>
      <text:p text:style-name="Standard"/>
      <text:p text:style-name="Standard">about 1 month ago</text:p>
      <text:p text:style-name="Standard"/>
      <text:p text:style-name="Standard"/>
      <text:p text:style-name="Standard">This is Journalism...</text:p>
      <text:p text:style-name="Standard">Thanks for such a formidable piece of writing.</text:p>
      <text:p text:style-name="Standard">Reply</text:p>
      <text:p text:style-name="Standard"/>
      <text:p text:style-name="Standard">NETHRAPAL</text:p>
      <text:p text:style-name="Standard">NETHRAPAL</text:p>
      <text:p text:style-name="Standard"/>
      <text:p text:style-name="Standard">about 1 month ago</text:p>
      <text:p text:style-name="Standard"/>
      <text:p text:style-name="Standard"/>
      <text:p text:style-name="Standard">This is deadly. You have nailed it. This is the most comprehensive article till date on this. This is what journalist should be doing. Question the unknown and lead the world in the right direction..</text:p>
      <text:p text:style-name="Standard">Reply</text:p>
      <text:p text:style-name="Standard"/>
      <text:p text:style-name="Standard">Gina Thomas</text:p>
      <text:p text:style-name="Standard">Gina Thomas</text:p>
      <text:p text:style-name="Standard"><text:soft-page-break/></text:p>
      <text:p text:style-name="Standard">about 1 month ago</text:p>
      <text:p text:style-name="Standard"/>
      <text:p text:style-name="Standard"/>
      <text:p text:style-name="Standard">This is the best, most accurate, complete, honest and well-written account I have read about the origins of the covid-19. This also represents a tremendous amount of work, and we thank you. The truth will come out.</text:p>
      <text:p text:style-name="Standard">Reply</text:p>
      <text:p text:style-name="Standard"/>
      <text:p text:style-name="Standard">Mallen Baker</text:p>
      <text:p text:style-name="Standard">Mallen Baker</text:p>
      <text:p text:style-name="Standard"/>
      <text:p text:style-name="Standard">about 1 month ago</text:p>
      <text:p text:style-name="Standard"/>
      <text:p text:style-name="Standard"/>
      <text:p text:style-name="Standard">Great to see this, and the attention it's getting. I made a video on my YouTube channel summarising these arguments three months ago - covered almost the exact same territory. That got little attention (and seems to have gotten my channel shadowbanned since YouTube has stopped recommending videos to non-subscribers). It takes mainstream science journalists like yourself to be able to get such questions taken more seriously, but it takes courage to do so in the current climate. So well done.</text:p>
      <text:p text:style-name="Standard">Reply</text:p>
      <text:p text:style-name="Standard"/>
      <text:p text:style-name="Standard">Andre SK</text:p>
      <text:p text:style-name="Standard">Andre SK</text:p>
      <text:p text:style-name="Standard"/>
      <text:p text:style-name="Standard">about 1 month ago</text:p>
      <text:p text:style-name="Standard"/>
      <text:p text:style-name="Standard"/>
      <text:p text:style-name="Standard">Congratulations for the excelent work done here! As an Engineer, I like numbers, mainly when linked to the possibilities of something happening "naturally", which in my humble oppinion, in this case, are close to ... zero! This is one tip of the iceberg. The hidden part of it is, by the same probabilistic reasoning, explaining how, "naturally", a country with quite 1.5 billion people, had near zero percent deaths. After solving this side of the equation, one must start trying to discover why the virus hit so hard, "non" chinese people? Or did China simply hide the real figures? Regardless the findings, one thing is clear: messing with Mother Nature can be a tremendous risk! Either for humankind, either for the economies (except the Chinese one)</text:p>
      <text:p text:style-name="Standard">Reply</text:p>
      <text:p text:style-name="Standard"/>
      <text:p text:style-name="Standard">Prashant Kalvapalle</text:p>
      <text:p text:style-name="Standard">Prashant Kalvapalle</text:p>
      <text:p text:style-name="Standard"/>
      <text:p text:style-name="Standard">about 1 month ago</text:p>
      <text:p text:style-name="Standard"/>
      <text:p text:style-name="Standard"/>
      <text:p text:style-name="Standard">explain the puzzling fact that SARS2 has not changed since it first appeared in humans</text:p>
      <text:p text:style-name="Standard">how substantial of a change are you considering here? There have been many mutations in the spike protein which have gotten fixed in distinct sub-populations of variants in various regions/countries..</text:p>
      <text:p text:style-name="Standard">Reply</text:p>
      <text:p text:style-name="Standard"/>
      <text:p text:style-name="Standard">Prashant Kalvapalle</text:p>
      <text:p text:style-name="Standard">Prashant Kalvapalle</text:p>
      <text:p text:style-name="Standard"><text:soft-page-break/></text:p>
      <text:p text:style-name="Standard">about 1 month ago</text:p>
      <text:p text:style-name="Standard"/>
      <text:p text:style-name="Standard"/>
      <text:p text:style-name="Standard">It’s a stretch, in other words, to get the pandemic to break out naturally outside Wuhan and then, without leaving any trace, to make its first appearance there.</text:p>
      <text:p text:style-name="Standard">How strong is the evidence that the first case was in Wuhan and not anywhere else in China without the international community having knowledge of it?</text:p>
      <text:p text:style-name="Standard">Reply</text:p>
      <text:p text:style-name="Standard"/>
      <text:p text:style-name="Standard">a lucientes</text:p>
      <text:p text:style-name="Standard">a lucientes</text:p>
      <text:p text:style-name="Standard"/>
      <text:p text:style-name="Standard">about 1 month ago (edited)</text:p>
      <text:p text:style-name="Standard"/>
      <text:p text:style-name="Standard"/>
      <text:p text:style-name="Standard">Forbes’ dismissive and ad hominem-laced article: “No, Science Clearly Shows That COVID-19 Wasn’t Leaked From A Wuhan Lab" By Ethan Siegel, purports to debunk the facts laid out in this piece, yet fails so miserably from the outset, that it comes across as nothing but another transparently propagandist attempt at damage control, full of claims the hard data do not support.</text:p>
      <text:p text:style-name="Standard">Any serious challenge would begin by addressing the crux of the matter, namely, that no intermediary host has been found for SARS CoV-2, nor, has any other animal cells tested shown the virus to be as pathogenic as it is in humans. From there, Siegel goes on to make a series of straw man arguments that are as blatant as his omissions. The whole of it reveals nothing so well as the paucity of any actual evidence supporting the zoonotic spillover hypothesis, along with Siegel's ignorance of what constitutes a legitimate and cogent argument. A more accurate title would have left out the comma: 'No Science Clearly Shows That COVID-19 Wasn’t Leaked From A Wuhan Lab'.</text:p>
      <text:p text:style-name="Standard">To quote from the preliminary paper by Dr Nikolai Petrovsky et. al.: “..the binding energy between SARS-CoV-2 spike protein and ACE2 was highest for humans out of all species tested, suggesting that SARS-CoV-2 spike protein is uniquely evolved to bind and infect cells expressing human ACE2. This finding is particularly surprising as, typically, a virus would be expected to have highest affinity for the receptor in its original host species, e.g. bat, with a lower initial binding affinity for the receptor of any new host, e.g. humans. However, in this case, the affinity of SARS-CoV-2 is higher for humans than for the putative original host species, bats, or for any potential intermediary host species. Although bats carry many coronaviruses including SARS-CoV, a relative of SARS-CoV-2, direct evidence for existence of SARS-CoV-2 in bats has not been found. As highlighted by our data, the binding strength of SARS-CoV-2 for bat ACE2 is considerably lower than for human ACE2, suggesting that even if SARS-CoV-2 did originally arise from a bat precursor it must later have adapted its spike protein to optimise its binding to human ACE2. There is no current explanation for how, when or where this might have happened. Source: “In silico comparison of spike protein-ACE2 binding affinities across species; significance for the possible origin of the SARS-CoV-2 virus” - May 2020.</text:p>
      <text:p text:style-name="Standard">Reply</text:p>
      <text:p text:style-name="Standard"/>
      <text:p text:style-name="Standard">M Bond</text:p>
      <text:p text:style-name="Standard">M Bond</text:p>
      <text:p text:style-name="Standard"/>
      <text:p text:style-name="Standard">about 1 month ago</text:p>
      <text:p text:style-name="Standard"/>
      <text:p text:style-name="Standard"/>
      <text:p text:style-name="Standard"><text:soft-page-break/>Outstanding article, well-researched, well-reasoned and very clearly written. I spent 35+ years in biotech, academia and industry, and know that articles like this are few and far between. Also, loved the wrap-up quote by Francis Bacon.</text:p>
      <text:p text:style-name="Standard">Reply</text:p>
      <text:p text:style-name="Standard"/>
      <text:p text:style-name="Standard">William Fold</text:p>
      <text:p text:style-name="Standard">William Fold</text:p>
      <text:p text:style-name="Standard"/>
      <text:p text:style-name="Standard">about 1 month ago</text:p>
      <text:p text:style-name="Standard"/>
      <text:p text:style-name="Standard"/>
      <text:p text:style-name="Standard">"(W)hich the mainstream press seems helpless to dispel" is a statement that fundamentally suggests the author's apparently still unbroken ties to the likes of the radicall NYT where far left reporting and op-ed lines of separation are fully blurred. It is a pity because any fairminded person will admit that the MSM is far from helpless. In fact, they are complicit in perpetrating the "thick clouds." This weakens an otherwise interesting take on the subject.</text:p>
      <text:p text:style-name="Standard">Reply</text:p>
      <text:p text:style-name="Standard"/>
      <text:p text:style-name="Standard">Manasi Saxena</text:p>
      <text:p text:style-name="Standard">Manasi Saxena</text:p>
      <text:p text:style-name="Standard"/>
      <text:p text:style-name="Standard">about 1 month ago</text:p>
      <text:p text:style-name="Standard"/>
      <text:p text:style-name="Standard"/>
      <text:p text:style-name="Standard">I read your artice and echo other comments saying it's the most lucid and comprehensible understanding I've seen. Thank you for this. I have a technical question about the furin cleavage site - I'm seeing articles like this https://www.cell.com/cell-reports/pdfExtended/S2211-1247(20)31243-2 which point to firun blockers such as remdesvir/favipravir - which in India we see have very minimal results and I'm wondering if I'm on the right track in understanding that the B.1.617 variant has additional mutations in the furin cleavage site that makes blockers like favipravir etc. less effective.</text:p>
      <text:p text:style-name="Standard">Reply</text:p>
      <text:p text:style-name="Standard"/>
      <text:p text:style-name="Standard">Andrew Chapman</text:p>
      <text:p text:style-name="Standard">Andrew Chapman</text:p>
      <text:p text:style-name="Standard"/>
      <text:p text:style-name="Standard">about 1 month ago</text:p>
      <text:p text:style-name="Standard"/>
      <text:p text:style-name="Standard"/>
      <text:p text:style-name="Standard">Doesn't the paper by Sorensen &amp; Dalgleish deserve a mention? https://www.minervanett.no/files/2020/07/13/TheEvidenceNoNaturalEvol.pdf</text:p>
      <text:p text:style-name="Standard">Reply</text:p>
      <text:p text:style-name="Standard"/>
      <text:p text:style-name="Standard">Chad Stratton</text:p>
      <text:p text:style-name="Standard">Chad Stratton</text:p>
      <text:p text:style-name="Standard"/>
      <text:p text:style-name="Standard">about 1 month ago</text:p>
      <text:p text:style-name="Standard"/>
      <text:p text:style-name="Standard"/>
      <text:p text:style-name="Standard">Point of Order- Neither Fauci or Collins needed to do anything re: the grant shared with WIV- that single grant over five years was awarded in June 2014, while the moratorium was applied in October 2014. Because the money was already awarded, it was neither affected by the moratorium* <text:soft-page-break/>nor the lifting of that order in 2017. (My understanding is the waiver was only required to award new grants, not continuing to fund studies approved prior to the moratorium.)</text:p>
      <text:p text:style-name="Standard">Reply</text:p>
      <text:p text:style-name="Standard"/>
      <text:p text:style-name="Standard">Chad Stratton</text:p>
      <text:p text:style-name="Standard">Chad Stratton</text:p>
      <text:p text:style-name="Standard"/>
      <text:p text:style-name="Standard">about 1 month ago</text:p>
      <text:p text:style-name="Standard"/>
      <text:p text:style-name="Standard"/>
      <text:p text:style-name="Standard">1. Re: the 12 Nucleo insert to create the furin cleavage- it appears that insert altered the codons immediately before and afterward. Did they alter the coded aminos relative to the original strain?</text:p>
      <text:p text:style-name="Standard">2. Are you referring to CRISPR regarding the invisible alteration of genomes, or are you speaking of some new or different technique?</text:p>
      <text:p text:style-name="Standard">3. Dr. Shi allegedly created multiple furin cleavages, and yet the How hasn't been stated. Is she using CRISPR or its analogues? Because if she's running generations and collecting variance to induce furin cleavages, that would be evidence that it can occur naturally, even with rare/unlikely traits, as well as provide a reservoir of b-coronas able to recombine and share it.</text:p>
      <text:p text:style-name="Standard">4. HAS good bioinformatics been done on specific codons relative to the same aminos in RNA virii? Is there any indication that the other 5% of arginine expressed by the "human favoring"(?) codon are in areas to suspect genomic manipulation?</text:p>
      <text:p text:style-name="Standard">Reply</text:p>
      <text:p text:style-name="Standard"/>
      <text:p text:style-name="Standard">Godzilla</text:p>
      <text:p text:style-name="Standard">Godzilla</text:p>
      <text:p text:style-name="Standard"/>
      <text:p text:style-name="Standard">about 1 month ago</text:p>
      <text:p text:style-name="Standard"/>
      <text:p text:style-name="Standard"/>
      <text:p text:style-name="Standard">Thanks to Nicolas Wade. What a brilliant piece of journalism. This is by far the best news I have ever read in my life.</text:p>
      <text:p text:style-name="Standard">Now, I also wanted to add my thoughts here.</text:p>
      <text:p text:style-name="Standard">1. This was a mistake- The researchers and funders have good intent, (to save the world from diseases) but the virus escaped the lab.</text:p>
      <text:p text:style-name="Standard">2. This was a planned spill- a. mounting pressure on leaders and elite to control the global warming. b. China/US/Any other nation planned this to improve their political edge.</text:p>
      <text:p text:style-name="Standard">3. This virus is powerful to bring many countries to their knees as they depend on vaccine manufacturers to save their people.</text:p>
      <text:p text:style-name="Standard">Looks like Bill Gates is way ahead of the curve. Invested in Pfizer and other vaccine manufacturers and wants to make the most money out of this pandemic.</text:p>
      <text:p text:style-name="Standard">https://www.wsj.com/articles/SB1021577629748680000</text:p>
      <text:p text:style-name="Standard">Reply</text:p>
      <text:p text:style-name="Standard"/>
      <text:p text:style-name="Standard">Dean Hotop</text:p>
      <text:p text:style-name="Standard">Dean Hotop</text:p>
      <text:p text:style-name="Standard"/>
      <text:p text:style-name="Standard">about 1 month ago</text:p>
      <text:p text:style-name="Standard"/>
      <text:p text:style-name="Standard"/>
      <text:p text:style-name="Standard">Science is supposedly a self-correcting community of experts who constantly check each other’s work. So why didn’t other virologists point out that the Andersen group’s argument was ful...</text:p>
      <text:p text:style-name="Standard">This is what it boils down to: $</text:p>
      <text:p text:style-name="Standard"><text:soft-page-break/>Reply</text:p>
      <text:p text:style-name="Standard"/>
      <text:p text:style-name="Standard">Ash Alizadeh</text:p>
      <text:p text:style-name="Standard">Ash Alizadeh</text:p>
      <text:p text:style-name="Standard"/>
      <text:p text:style-name="Standard">about 1 month ago</text:p>
      <text:p text:style-name="Standard"/>
      <text:p text:style-name="Standard"/>
      <text:p text:style-name="Standard">9 December 2019</text:p>
      <text:p text:style-name="Standard">Was this interview on December 9th or December 19th as mentioned below?</text:p>
      <text:p text:style-name="Standard"/>
      <text:p text:style-name="Standard">1 reply</text:p>
      <text:p text:style-name="Standard"/>
      <text:p text:style-name="Standard">Reply</text:p>
      <text:p text:style-name="Standard"/>
      <text:p text:style-name="Standard">Ash Alizadeh</text:p>
      <text:p text:style-name="Standard">Ash Alizadeh</text:p>
      <text:p text:style-name="Standard"/>
      <text:p text:style-name="Standard">about 1 month ago</text:p>
      <text:p text:style-name="Standard"/>
      <text:p text:style-name="Standard"/>
      <text:p text:style-name="Standard">his</text:p>
      <text:p text:style-name="Standard">His or her</text:p>
      <text:p text:style-name="Standard">Reply</text:p>
      <text:p text:style-name="Standard"/>
      <text:p text:style-name="Standard">Eileen</text:p>
      <text:p text:style-name="Standard">Eileen</text:p>
      <text:p text:style-name="Standard"/>
      <text:p text:style-name="Standard">about 1 month ago</text:p>
      <text:p text:style-name="Standard"/>
      <text:p text:style-name="Standard"/>
      <text:p text:style-name="Standard">I was "following the clues" back in March. Found Ralph Baric PhD when I googled "covid 19" An article from Nature.com dateline 2015 came right up (sans the COVID disclaimer because it was well before websites began trying to get ahead of this). He had made a chimeric SARs virus able to infect human resp cells. I started sounding the alarm on my FB page......Have the NIH Gain Of Function documents that paused funding 2014 and lifting in 2017. For Anthony Fauci to say under oath that in no time did NIH ever fund GOF research is absolutely sinister. That's news for Ralph Baric,......he was cited in an article complaining about how the funding was pulled almost overnight and he arrived to his lab to find himself locked out when it was instituted. I have all of the articles and documentation and posted as much on my FB page date April 21, 2020........Glad you've written this article it's literally diabolical that this information has not been spoken to in the media before now.....Epoch Times did an excellent article timelining this information in April of 2020 as well........</text:p>
      <text:p text:style-name="Standard">Reply</text:p>
      <text:p text:style-name="Standard"/>
      <text:p text:style-name="Standard">JarkDorkerberg</text:p>
      <text:p text:style-name="Standard">JarkDorkerberg</text:p>
      <text:p text:style-name="Standard"/>
      <text:p text:style-name="Standard">about 1 month ago</text:p>
      <text:p text:style-name="Standard"/>
      <text:p text:style-name="Standard"/>
      <text:p text:style-name="Standard"><text:soft-page-break/>Basically, this Trump-supporting writer can't prove either. The proof is "This cannot have occurred naturally hence it must be from the lab". It is the same argument as "This cannot be from the lab so it must have occurred naturally".</text:p>
      <text:p text:style-name="Standard">Reply</text:p>
      <text:p text:style-name="Standard"/>
      <text:p text:style-name="Standard">Bumpy J</text:p>
      <text:p text:style-name="Standard">Bumpy J</text:p>
      <text:p text:style-name="Standard"/>
      <text:p text:style-name="Standard">about 1 month ago</text:p>
      <text:p text:style-name="Standard"/>
      <text:p text:style-name="Standard"/>
      <text:p text:style-name="Standard">I have read this a few times now. Good article. I then read the article from 2015 and feel like I understand this a little now. I do hope you will write again on MEDIUM. I also hope you will be called to testify on this issue. It is worth pursuing. Your article is being used to spread conspiracy theories but it is well written and sourced. That's all we need. I can draw my own conclusions.</text:p>
      <text:p text:style-name="Standard">Reply</text:p>
      <text:p text:style-name="Standard"/>
      <text:p text:style-name="Standard">Gabriel Tognella Poccia</text:p>
      <text:p text:style-name="Standard">Gabriel Tognella Poccia</text:p>
      <text:p text:style-name="Standard"/>
      <text:p text:style-name="Standard">about 1 month ago</text:p>
      <text:p text:style-name="Standard"/>
      <text:p text:style-name="Standard"/>
      <text:p text:style-name="Standard">viral family</text:p>
      <text:p text:style-name="Standard">Betacoronavirus is a genera, not a family. The family is Coronaviridae.</text:p>
      <text:p text:style-name="Standard">Reply</text:p>
      <text:p text:style-name="Standard"/>
      <text:p text:style-name="Standard">Evelyn niklaus</text:p>
      <text:p text:style-name="Standard">Evelyn niklaus</text:p>
      <text:p text:style-name="Standard"/>
      <text:p text:style-name="Standard">about 1 month ago</text:p>
      <text:p text:style-name="Standard"/>
      <text:p text:style-name="Standard"/>
      <text:p text:style-name="Standard">Wow, I wish I could find more article as well researched and written as this. Thank you.</text:p>
      <text:p text:style-name="Standard">Reply</text:p>
      <text:p text:style-name="Standard"/>
      <text:p text:style-name="Standard">DrViyatprajna Acharya</text:p>
      <text:p text:style-name="Standard">DrViyatprajna Acharya</text:p>
      <text:p text:style-name="Standard"/>
      <text:p text:style-name="Standard">about 1 month ago</text:p>
      <text:p text:style-name="Standard"/>
      <text:p text:style-name="Standard"/>
      <text:p text:style-name="Standard">Very elaborate analysis and seems quite plausible too. Being a Medical Biochemist I'd like to make a mention about a few mistakes in the codon section. Codons are read on mRNA and they do not contain T i.e. Thymine. Hence wherever you have mentioned about T, it should be changed to U (Uracil). Your article favours more towards the lab escape of the virus theory. Hopefully benevolent scientists find out a proper vaccine that'll cater to all future mutants too. May be AI can help.</text:p>
      <text:p text:style-name="Standard">Reply</text:p>
      <text:p text:style-name="Standard"/>
      <text:p text:style-name="Standard">David March</text:p>
      <text:p text:style-name="Standard">David March</text:p>
      <text:p text:style-name="Standard"/>
      <text:p text:style-name="Standard"><text:soft-page-break/>about 1 month ago</text:p>
      <text:p text:style-name="Standard"/>
      <text:p text:style-name="Standard"/>
      <text:p text:style-name="Standard">Nick: Very brave piece. So glad you wrote it. Will share widely. Cheers, David</text:p>
      <text:p text:style-name="Standard">Reply</text:p>
      <text:p text:style-name="Standard"/>
      <text:p text:style-name="Standard">random_task</text:p>
      <text:p text:style-name="Standard">random_task</text:p>
      <text:p text:style-name="Standard"/>
      <text:p text:style-name="Standard">about 2 months ago</text:p>
      <text:p text:style-name="Standard"/>
      <text:p text:style-name="Standard"/>
      <text:p text:style-name="Standard">Excellent article. Some questions: do you know of any efforts after you've written this from Congress to reach out to you for more information, perhaps gearing up for a hearing (not that hearings have really helped much in the past, but I feel like somebody must look into this and investigate). In other words, is there any interest from those in oversight authority to hear more from you or about this story?</text:p>
      <text:p text:style-name="Standard">Also, when the NIH/NIAID director authorizes funding for a gain-of-function research (as stated on the footnote), isn't there some meeting minutes or memo that is signed that states the rationale for the authorization? Is this available by FOIA?</text:p>
      <text:p text:style-name="Standard">Reply</text:p>
      <text:p text:style-name="Standard"/>
      <text:p text:style-name="Standard">Rocknroll</text:p>
      <text:p text:style-name="Standard">Rocknroll</text:p>
      <text:p text:style-name="Standard"/>
      <text:p text:style-name="Standard">about 2 months ago</text:p>
      <text:p text:style-name="Standard"/>
      <text:p text:style-name="Standard"/>
      <text:p text:style-name="Standard">great article and extremely well written, so much so that even a lay person could understand it well. i wish to distribute this widely as possible as it's a little distressing how little mainstream discussion there is on the source of the plandemic - pardon me for using that term - wishing to summarily just sweep it under the carpet. Like you say though the truth will take time to emergy.</text:p>
      <text:p text:style-name="Standard">Reply</text:p>
      <text:p text:style-name="Standard"/>
      <text:p text:style-name="Standard">Sri Ramaswamy</text:p>
      <text:p text:style-name="Standard">Sri Ramaswamy</text:p>
      <text:p text:style-name="Standard"/>
      <text:p text:style-name="Standard">about 2 months ago</text:p>
      <text:p text:style-name="Standard"/>
      <text:p text:style-name="Standard"/>
      <text:p text:style-name="Standard">Sometimes you have to wonder if we have way too many scientists and so are creating work for themselves which is being misused. Thank you for an excellent article that is very well articulated. Great work Mr Wade!</text:p>
      <text:p text:style-name="Standard">I am pretty positive who ever do not want the truth to come out will find another distraction to hide this. All they care about is the economics and power....so people have to be smart and aware!</text:p>
      <text:p text:style-name="Standard">Reply</text:p>
      <text:p text:style-name="Standard"/>
      <text:p text:style-name="Standard">L Baker</text:p>
      <text:p text:style-name="Standard">L Baker</text:p>
      <text:p text:style-name="Standard"/>
      <text:p text:style-name="Standard">about 2 months ago</text:p>
      <text:p text:style-name="Standard"/>
      <text:p text:style-name="Standard"><text:soft-page-break/></text:p>
      <text:p text:style-name="Standard">It’s documented that researchers at the Wuhan Institute of Virology were doing gain-of-function experiments designed to make coronaviruses infect human cells and humanized mice. This is...</text:p>
      <text:p text:style-name="Standard">Then, to further explore this theory - how many researchers on this project or in close proximity to them were early infectees? Which institute researchers/employees are the earliest infectees? This would seem to me to be the easist way to establish a direct link to the theory; alas, I'm sure that information has not been made available. But the principal researcher and her cohort of assistants and co-workers are known people; it would be relatively easy to find them and ask. The only question would be if they would answer.</text:p>
      <text:p text:style-name="Standard"/>
      <text:p text:style-name="Standard">1 reply</text:p>
      <text:p text:style-name="Standard"/>
      <text:p text:style-name="Standard">Reply</text:p>
      <text:p text:style-name="Standard"/>
      <text:p text:style-name="Standard">Eatmeimadanish</text:p>
      <text:p text:style-name="Standard">Eatmeimadanish</text:p>
      <text:p text:style-name="Standard"/>
      <text:p text:style-name="Standard">about 2 months ago</text:p>
      <text:p text:style-name="Standard"/>
      <text:p text:style-name="Standard"/>
      <text:p text:style-name="Standard">Obvious question time... Why is no one in jail for this? Why are we not at war with China? This virus killed more people then a nuclear weapon...</text:p>
      <text:p text:style-name="Standard"/>
      <text:p text:style-name="Standard">1 reply</text:p>
      <text:p text:style-name="Standard"/>
      <text:p text:style-name="Standard">Reply</text:p>
      <text:p text:style-name="Standard"/>
      <text:p text:style-name="Standard">Jules Weberman</text:p>
      <text:p text:style-name="Standard">Jules Weberman</text:p>
      <text:p text:style-name="Standard"/>
      <text:p text:style-name="Standard">about 2 months ago</text:p>
      <text:p text:style-name="Standard"/>
      <text:p text:style-name="Standard"/>
      <text:p text:style-name="Standard">1. Daszak's father was a Nazi war criminal. 2. He is not a virologist - he is a zoologist. See https://peterdaszak.com</text:p>
      <text:p text:style-name="Standard">Reply</text:p>
      <text:p text:style-name="Standard"/>
      <text:p text:style-name="Standard">Roland Benz</text:p>
      <text:p text:style-name="Standard">Roland Benz</text:p>
      <text:p text:style-name="Standard"/>
      <text:p text:style-name="Standard">about 2 months ago</text:p>
      <text:p text:style-name="Standard"/>
      <text:p text:style-name="Standard"/>
      <text:p text:style-name="Standard">Thank you Sir. Living in Switzerland/Europe I am under the constant impression of being fed with lies, disinformation and censorship by the Mainstream Media. I really appreciate your and Yuri Deigins work, as well as the courage of the former US…...</text:p>
      <text:p text:style-name="Standard">Read More</text:p>
      <text:p text:style-name="Standard">Reply</text:p>
      <text:p text:style-name="Standard"/>
      <text:p text:style-name="Standard">Djheuermann</text:p>
      <text:p text:style-name="Standard">Djheuermann</text:p>
      <text:p text:style-name="Standard"/>
      <text:p text:style-name="Standard"><text:soft-page-break/>about 2 months ago</text:p>
      <text:p text:style-name="Standard"/>
      <text:p text:style-name="Standard"/>
      <text:p text:style-name="Standard">This is diving a little deeper down the rabbit hole towards conspiracy theory craziness, but have you or anyone that you know of considered the possible methods for how virologists might engineer evidence to deflect blame in some way - given the hypothetical scenario that it actually was a lab leak. I'm wondering if the Chinese authorities have been and are currently scrambling to not just fabricate records, but actually engineer evidence to support the natural occurrence theory. They would certainly have no ethical issues with doing that. Hopefully that would be near impossible to accomplish, but I'd be curious to hear your opinion on that possibility.</text:p>
      <text:p text:style-name="Standard">Reply</text:p>
      <text:p text:style-name="Standard"/>
      <text:p text:style-name="Standard">Mike CROGNALE</text:p>
      <text:p text:style-name="Standard">Mike CROGNALE</text:p>
      <text:p text:style-name="Standard"/>
      <text:p text:style-name="Standard">about 2 months ago</text:p>
      <text:p text:style-name="Standard"/>
      <text:p text:style-name="Standard"/>
      <text:p text:style-name="Standard">Well written. An erudlite piece in toto. The glaring ommission is that the virus was far more ikely to have been deliberately released as an act of war. The Chinese think in terms of century tactics while we in the west can't get past this afternoon.</text:p>
      <text:p text:style-name="Standard">Reply</text:p>
      <text:p text:style-name="Standard"/>
      <text:p text:style-name="Standard">Fabio Mascio</text:p>
      <text:p text:style-name="Standard">Fabio Mascio</text:p>
      <text:p text:style-name="Standard"/>
      <text:p text:style-name="Standard">about 2 months ago</text:p>
      <text:p text:style-name="Standard"/>
      <text:p text:style-name="Standard"/>
      <text:p text:style-name="Standard">In Italy the public TV has made a journalistic investigation adhering to his article, but can see it. Regards. https://www.youtube.com/watch?v=Jh96Ug1ooKo&amp;t=1070s</text:p>
      <text:p text:style-name="Standard">Reply</text:p>
      <text:p text:style-name="Standard"/>
      <text:p text:style-name="Standard">Johnabrehmjr</text:p>
      <text:p text:style-name="Standard">Johnabrehmjr</text:p>
      <text:p text:style-name="Standard"/>
      <text:p text:style-name="Standard">about 2 months ago</text:p>
      <text:p text:style-name="Standard"/>
      <text:p text:style-name="Standard"/>
      <text:p text:style-name="Standard">Not knowing much about bio, is it possible that the Wuhan lab had an accident and released a very deadly version of the virus.</text:p>
      <text:p text:style-name="Standard">Then, realizing what it would do to their own population, they released a less virulent strain (like a vaccination) in which many could/would only get a little or mediumly sick, but have antibodies against the very deadly strain thereafter?</text:p>
      <text:p text:style-name="Standard">So, maybe a less virulent strain and a deadly strain are milling around the world: get the first, you will be ok; get the second (before the first) and you are dead?</text:p>
      <text:p text:style-name="Standard"/>
      <text:p text:style-name="Standard">1 reply</text:p>
      <text:p text:style-name="Standard"/>
      <text:p text:style-name="Standard">Reply</text:p>
      <text:p text:style-name="Standard"/>
      <text:p text:style-name="Standard">Preda Mihailescu</text:p>
      <text:p text:style-name="Standard"><text:soft-page-break/>Preda Mihailescu</text:p>
      <text:p text:style-name="Standard"/>
      <text:p text:style-name="Standard">about 2 months ago</text:p>
      <text:p text:style-name="Standard"/>
      <text:p text:style-name="Standard"/>
      <text:p text:style-name="Standard">Very well researched and written. I just wonder why the research of Prof. Luc Montagner, who found in March 2020 that the virus he had received, had 8-10% HIV strains, in nowhere mentioned or discussed. It is however the most elaborate explanation of the non-flu like compliocation some lethal pacients developed.</text:p>
      <text:p text:style-name="Standard">Reply</text:p>
      <text:p text:style-name="Standard"/>
      <text:p text:style-name="Standard">Rob Gallagher</text:p>
      <text:p text:style-name="Standard">Rob Gallagher</text:p>
      <text:p text:style-name="Standard"/>
      <text:p text:style-name="Standard">about 2 months ago</text:p>
      <text:p text:style-name="Standard"/>
      <text:p text:style-name="Standard"/>
      <text:p text:style-name="Standard">The most comprehensive article on the topic. I would add that the fact China has NOT opened access to the lab or cooperated with the investigation suggests that the lab is culpable. If not, they would have cooperated. As far as I am concerned, case closed. Great job.</text:p>
      <text:p text:style-name="Standard">Reply</text:p>
      <text:p text:style-name="Standard"/>
      <text:p text:style-name="Standard">Joel Hirschhorn</text:p>
      <text:p text:style-name="Standard">Joel Hirschhorn</text:p>
      <text:p text:style-name="Standard"/>
      <text:p text:style-name="Standard">about 2 months ago</text:p>
      <text:p text:style-name="Standard"/>
      <text:p text:style-name="Standard"/>
      <text:p text:style-name="Standard">I covered the Fauci-Whan lab connection months ago in my new book Pandemic Blunder; now available on Amazon:</text:p>
      <text:p text:style-name="Standard">https://www.amazon.com/Pandemic-Blunder-Public-Blocked-Treatment/dp/197723822X/ref=tmm_pap_swatch_0?_encoding=UTF8&amp;qid=&amp;sr=</text:p>
      <text:p text:style-name="Standard">Reply</text:p>
      <text:p text:style-name="Standard"/>
      <text:p text:style-name="Standard">Dr Vaclav BAZATA</text:p>
      <text:p text:style-name="Standard">Dr Vaclav BAZATA</text:p>
      <text:p text:style-name="Standard"/>
      <text:p text:style-name="Standard">about 2 months ago</text:p>
      <text:p text:style-name="Standard"/>
      <text:p text:style-name="Standard"/>
      <text:p text:style-name="Standard">Congrats, indeed , this is the 1st ballanced analysis what was behind. Many thanks for this, it remains the only juristic question: CUI BONO? To communistic PRC, since all world is economically performing minuses (-%), only PRC (+%) /I am the industrial pharmacist refusing any vaccination, I have the clues that I have catched in January 2020 in Brussels, not knowing what it is, but survived!/</text:p>
      <text:p text:style-name="Standard">Reply</text:p>
      <text:p text:style-name="Standard"/>
      <text:p text:style-name="Standard">M Readinger</text:p>
      <text:p text:style-name="Standard">M Readinger</text:p>
      <text:p text:style-name="Standard"/>
      <text:p text:style-name="Standard">about 2 months ago</text:p>
      <text:p text:style-name="Standard"/>
      <text:p text:style-name="Standard"><text:soft-page-break/></text:p>
      <text:p text:style-name="Standard">I read your article; makes very good sense. I think that most people in the world believe it came from a lab regardless of what the media and the government tells them. If a reckoning comes, it will be something to see. Thank you for all of your work.</text:p>
      <text:p text:style-name="Standard">Reply</text:p>
      <text:p text:style-name="Standard"/>
      <text:p text:style-name="Standard">Ashvin Mahajan</text:p>
      <text:p text:style-name="Standard">Ashvin Mahajan</text:p>
      <text:p text:style-name="Standard"/>
      <text:p text:style-name="Standard">about 2 months ago</text:p>
      <text:p text:style-name="Standard"/>
      <text:p text:style-name="Standard"/>
      <text:p text:style-name="Standard">Thank you for such a deep, insightful, scientific and thoroughly researched article! It is a gem! More people need to read your article to understand what has transpired! Thank you so much for your contribution!</text:p>
      <text:p text:style-name="Standard">Reply</text:p>
      <text:p text:style-name="Standard"/>
      <text:p text:style-name="Standard">Irinafiruti</text:p>
      <text:p text:style-name="Standard">Irinafiruti</text:p>
      <text:p text:style-name="Standard"/>
      <text:p text:style-name="Standard">about 2 months ago</text:p>
      <text:p text:style-name="Standard"/>
      <text:p text:style-name="Standard"/>
      <text:p text:style-name="Standard">For the lab escape scenario, the double CGG codon is no surprise. The human-preferred codon is routinely used in labs. So anyone who wanted to insert a furin cleavage site into the vir</text:p>
      <text:p text:style-name="Standard">Sorry for the quotation above, I wasn't able to erase and replace it with another one I wanted to pinpoint. So I will go like this just to make some points: first is that, created as it may have been, leaked as it may very well have been, this virus showed not to be by far as dangerous as it has been presented more than a year ago. ( with 1,9% of the population allegedly infected after 15 months and 2% death rate - which makes covid the 48th out of 50 deadliest infectious diseases). You say 3 mio deaths but in fact we will never know: reports have largely varied from country to country and as many countries have reported death WITH covid as a death FROM covid - not to say that the PCR tests provide 30-90% errors- odds are that this number is much lower. This is not to free from responsibility those responsible for this pandemic, it is just to put things in their right scale. That's why those planetar measures were and still are largely exagerrated - so I think we should rather discuss how long will we hold to those measures affecting the totality of world's population than the origin of a virus that affected a minor purcentage of it.</text:p>
      <text:p text:style-name="Standard">Reply</text:p>
      <text:p text:style-name="Standard"/>
      <text:p text:style-name="Standard">Tomas Mitchell</text:p>
      <text:p text:style-name="Standard">Tomas Mitchell</text:p>
      <text:p text:style-name="Standard"/>
      <text:p text:style-name="Standard">about 2 months ago</text:p>
      <text:p text:style-name="Standard"/>
      <text:p text:style-name="Standard"/>
      <text:p text:style-name="Standard">This is a great article. Thank you. I do not, obviously, share your sentiments about Fauci. I would also say, watch your Wikipeida Bio, I'm sure your character is about to be totally assasinated. I hope you can handle it.</text:p>
      <text:p text:style-name="Standard">Reply</text:p>
      <text:p text:style-name="Standard"/>
      <text:p text:style-name="Standard">Tomas Mitchell</text:p>
      <text:p text:style-name="Standard">Tomas Mitchell</text:p>
      <text:p text:style-name="Standard"><text:soft-page-break/></text:p>
      <text:p text:style-name="Standard">about 2 months ago</text:p>
      <text:p text:style-name="Standard"/>
      <text:p text:style-name="Standard"/>
      <text:p text:style-name="Standard">Even if, IF, the U.S. was working with China/Wuhan, ostensibly to "keep tabs on their biological warfare program".... they would still be bound by some level of "code of conduct". For instance, you're an undercover cop, after years you've ingratiated yourself to whatever gang or mafia you are investigating, trying to get the goods on to put them away for good. Now, they want you to prove you're one of them, by killing a rival gang member. YOU ARE A COP. A GOOD GUY. There are lines you can NOT cross. Ever. Fauci and Co can NOT be absolved for the death of THREE MILLION INNOCENT CIVILIANS by claiming it was "for the greater good". It doesn't work this way. Fauci LIED and innocents DIED.</text:p>
      <text:p text:style-name="Standard">Reply</text:p>
      <text:p text:style-name="Standard"/>
      <text:p text:style-name="Standard">NinjaAndy</text:p>
      <text:p text:style-name="Standard">NinjaAndy</text:p>
      <text:p text:style-name="Standard"/>
      <text:p text:style-name="Standard">about 2 months ago</text:p>
      <text:p text:style-name="Standard"/>
      <text:p text:style-name="Standard"/>
      <text:p text:style-name="Standard">This is the most compelling piece that deserves to be read and reread! It is more questionable now why the lab leak theory was never thoroughly reported. </text:p>
      <text:p text:style-name="Standard"/>
      <text:p text:style-name="Standard">We need science, don’t we? Here it is!</text:p>
      <text:p text:style-name="Standard">Reply</text:p>
      <text:p text:style-name="Standard"/>
      <text:p text:style-name="Standard">John Hernlund</text:p>
      <text:p text:style-name="Standard">John Hernlund</text:p>
      <text:p text:style-name="Standard"/>
      <text:p text:style-name="Standard">about 2 months ago</text:p>
      <text:p text:style-name="Standard"/>
      <text:p text:style-name="Standard"/>
      <text:p text:style-name="Standard">Wow Nicholas, this work is the forging of a masterpiece. Thank you so much for sharing it with us in every venue possible.</text:p>
      <text:p text:style-name="Standard">Reply</text:p>
      <text:p text:style-name="Standard"/>
      <text:p text:style-name="Standard">Josef Polák</text:p>
      <text:p text:style-name="Standard">Josef Polák</text:p>
      <text:p text:style-name="Standard"/>
      <text:p text:style-name="Standard">about 2 months ago</text:p>
      <text:p text:style-name="Standard"/>
      <text:p text:style-name="Standard"/>
      <text:p text:style-name="Standard">Dear Nicholas,</text:p>
      <text:p text:style-name="Standard">Thanks for the article. This "pandemic" has enabled the desired unleashed crisis that is moving the planet. It makes it possible to plunder state budgets with impunity. It destroys the inviolability of basic socially valued legal norms. It enables what was unimaginable a year ago. After all, there are a number of interest groups that benefit from this. And people are so manipulated by television and social networks that they voluntarily give up their own reason and sometimes no longer want logical answers to their questions. Why stop now? People will now let themselves be controlled, and then they will pay the high bill of destroyed public finances voluntarily with their work. It's a great situation for a lot of things.</text:p>
      <text:p text:style-name="Standard">I wish you a lovely day.</text:p>
      <text:p text:style-name="Standard"><text:soft-page-break/>Josef</text:p>
      <text:p text:style-name="Standard">Reply</text:p>
      <text:p text:style-name="Standard"/>
      <text:p text:style-name="Standard">Daniel Feldman</text:p>
      <text:p text:style-name="Standard">Daniel Feldman</text:p>
      <text:p text:style-name="Standard"/>
      <text:p text:style-name="Standard">about 2 months ago</text:p>
      <text:p text:style-name="Standard"/>
      <text:p text:style-name="Standard"/>
      <text:p text:style-name="Standard">Fascinating read! I particularly like the Francis Bacon quote. I looked it up and noted that he specifically sought to develop methods to guard against confirmation bias. So prescient! One point that I’m curious about, and wonder how to think about, is the cancellation of the US-funded GOF research in April, 2020: https://www.newsweek.com/dr-fauci-backed-controversial-wuhan-lab-millions-us-dollars-risky-coronavirus-research-1500741</text:p>
      <text:p text:style-name="Standard">Reply</text:p>
      <text:p text:style-name="Standard"/>
      <text:p text:style-name="Standard">Osvitneona</text:p>
      <text:p text:style-name="Standard">Osvitneona</text:p>
      <text:p text:style-name="Standard"/>
      <text:p text:style-name="Standard">about 2 months ago</text:p>
      <text:p text:style-name="Standard"/>
      <text:p text:style-name="Standard"/>
      <text:p text:style-name="Standard">I've just signed up on Medium after I have read your article. This a lucid piece of logic in this dark world filled with the shouts of an angry mob. Every critical opinion is called conspiracy. Only the dogmatic stances are called science. Paradox. It is a very sad discovery that such a large number of people all iver the world is deprived of logical thinking. On the other hand, this should not discourage anyone to stand up and enlighten the people. I will make sure to share this article in my country, Serbia. Many thanks for this great effort to bring us the arguments and truth about the issue.</text:p>
      <text:p text:style-name="Standard">Reply</text:p>
      <text:p text:style-name="Standard"/>
      <text:p text:style-name="Standard">Chi-Sang Poon</text:p>
      <text:p text:style-name="Standard">Chi-Sang Poon</text:p>
      <text:p text:style-name="Standard"/>
      <text:p text:style-name="Standard">about 2 months ago (edited)</text:p>
      <text:p text:style-name="Standard"/>
      <text:p text:style-name="Standard"/>
      <text:p text:style-name="Standard">Congrats on an incredibly cogent, eclectic and penetrating masterpiece of investigative reporting.</text:p>
      <text:p text:style-name="Standard">To her credit, Dr. Limeng Yang has presented similar arguments (albeit in more technical terms) supporting a laboratory origin of SARS2, including the unique furin-cleavage site with tandem rare condons as well as other unusual features of the SARS2 genome:</text:p>
      <text:p text:style-name="Standard">https://www.researchgate.net/publication/344240007_Unusual_Features_of_the_SARS-CoV-2_Genome_Suggesting_Sophisticated_Laboratory_Modification_Rather_Than_Natural_Evolution_and_Delineation_of_Its_Probable_Synthetic_Route</text:p>
      <text:p text:style-name="Standard">Reply</text:p>
      <text:p text:style-name="Standard"/>
      <text:p text:style-name="Standard">Julia Raizen</text:p>
      <text:p text:style-name="Standard">Julia Raizen</text:p>
      <text:p text:style-name="Standard"/>
      <text:p text:style-name="Standard">about 2 months ago</text:p>
      <text:p text:style-name="Standard"/>
      <text:p text:style-name="Standard"/>
      <text:p text:style-name="Standard"><text:soft-page-break/>First, they say that the spike protein of SARS2 binds very well to its target, the human ACE2 receptor, but does so in a different way from that which physical calculations suggest woul...</text:p>
      <text:p text:style-name="Standard">They are noting a previously unrealized mechanism that has nothing to do with the Spike protein.</text:p>
      <text:p text:style-name="Standard">Reply</text:p>
      <text:p text:style-name="Standard"/>
      <text:p text:style-name="Standard">Julia Raizen</text:p>
      <text:p text:style-name="Standard">Julia Raizen</text:p>
      <text:p text:style-name="Standard"/>
      <text:p text:style-name="Standard">about 2 months ago</text:p>
      <text:p text:style-name="Standard"/>
      <text:p text:style-name="Standard"/>
      <text:p text:style-name="Standard">Virologists like Dr. Daszak had much at stake in the assigning of blame for the pandemic. For 20 years, mostly beneath the public’s attention, they had been playing a dangerous game. In...</text:p>
      <text:p text:style-name="Standard">This is alarmist and you provide no references</text:p>
      <text:p text:style-name="Standard"/>
      <text:p text:style-name="Standard">1 reply</text:p>
      <text:p text:style-name="Standard"/>
      <text:p text:style-name="Standard">Reply</text:p>
      <text:p text:style-name="Standard"/>
      <text:p text:style-name="Standard">Julia Raizen</text:p>
      <text:p text:style-name="Standard">Julia Raizen</text:p>
      <text:p text:style-name="Standard"/>
      <text:p text:style-name="Standard">about 2 months ago</text:p>
      <text:p text:style-name="Standard"/>
      <text:p text:style-name="Standard"/>
      <text:p text:style-name="Standard">Contrary to the letter writers’ assertion, the idea that the virus might have escaped from a lab invoked accident, not conspiracy. It surely needed to be explored, not rejected out of h...</text:p>
      <text:p text:style-name="Standard">Your are criticizing them for a conservative conclusion. There was no proof of a lab breach at this time. You are scorning them twice for one decision which they did and then did not do.</text:p>
      <text:p text:style-name="Standard"/>
      <text:p text:style-name="Standard">1 reply</text:p>
      <text:p text:style-name="Standard"/>
      <text:p text:style-name="Standard">Reply</text:p>
      <text:p text:style-name="Standard"/>
      <text:p text:style-name="Standard">Julia Raizen</text:p>
      <text:p text:style-name="Standard">Julia Raizen</text:p>
      <text:p text:style-name="Standard"/>
      <text:p text:style-name="Standard">about 2 months ago</text:p>
      <text:p text:style-name="Standard"/>
      <text:p text:style-name="Standard"/>
      <text:p text:style-name="Standard">After the pandemic first broke out in December 2019</text:p>
      <text:p text:style-name="Standard">SARS viruses have been slowly emerging since much earlier in the 20th century.</text:p>
      <text:p text:style-name="Standard">https://www.the-scientist.com/news-opinion/a-brief-history-of-human-coronaviruses-67600</text:p>
      <text:p text:style-name="Standard"/>
      <text:p text:style-name="Standard">2 replies</text:p>
      <text:p text:style-name="Standard"/>
      <text:p text:style-name="Standard">Reply</text:p>
      <text:p text:style-name="Standard"/>
      <text:p text:style-name="Standard">Oliver D</text:p>
      <text:p text:style-name="Standard">Oliver D</text:p>
      <text:p text:style-name="Standard"/>
      <text:p text:style-name="Standard">about 2 months ago</text:p>
      <text:p text:style-name="Standard"><text:soft-page-break/></text:p>
      <text:p text:style-name="Standard"/>
      <text:p text:style-name="Standard">Sorry, but many of the potential "smoking guns" do not hold up if you look more closely:</text:p>
      <text:p text:style-name="Standard">https://gimletmedia.com/shows/science-vs/dvheexn/coronavirus-was-it-made-in-a-lab</text:p>
      <text:p text:style-name="Standard"/>
      <text:p text:style-name="Standard">1 reply</text:p>
      <text:p text:style-name="Standard"/>
      <text:p text:style-name="Standard">Reply</text:p>
      <text:p text:style-name="Standard"/>
      <text:p text:style-name="Standard">Zak Kohane</text:p>
      <text:p text:style-name="Standard">Zak Kohane</text:p>
      <text:p text:style-name="Standard"/>
      <text:p text:style-name="Standard">about 2 months ago</text:p>
      <text:p text:style-name="Standard"/>
      <text:p text:style-name="Standard"/>
      <text:p text:style-name="Standard">Really thorough article Nicholas. Do you a URL to https://report.nih.gov/ which shows the funding of that lab for gain of function. That would be important to surface for public transparency.</text:p>
      <text:p text:style-name="Standard">Reply</text:p>
      <text:p text:style-name="Standard"/>
      <text:p text:style-name="Standard">Rohan Parkes</text:p>
      <text:p text:style-name="Standard">Rohan Parkes</text:p>
      <text:p text:style-name="Standard"/>
      <text:p text:style-name="Standard">about 2 months ago</text:p>
      <text:p text:style-name="Standard"/>
      <text:p text:style-name="Standard"/>
      <text:p text:style-name="Standard">A compelling analysis of the current thinking about the origins of the corona virus.</text:p>
      <text:p text:style-name="Standard">And as soon as it’s published on a reputable forum, as opposed to a self-publishing platform whose guiding principle is that it will publish absolutely anything, subjected to peer-reviewed scrutiny, stripped of tendentious and contradictory claims about omertà, snide characterisations of researchers as funding-driven charlatans, and provides references for the many unsupported factual claims that it makes, I’ll be sure to take it seriously.</text:p>
      <text:p text:style-name="Standard">Until then, not so much.</text:p>
      <text:p text:style-name="Standard"/>
      <text:p text:style-name="Standard">1 reply</text:p>
      <text:p text:style-name="Standard"/>
      <text:p text:style-name="Standard">Reply</text:p>
      <text:p text:style-name="Standard"/>
      <text:p text:style-name="Standard">Ash Alizadeh</text:p>
      <text:p text:style-name="Standard">Ash Alizadeh</text:p>
      <text:p text:style-name="Standard"/>
      <text:p text:style-name="Standard">about 2 months ago</text:p>
      <text:p text:style-name="Standard"/>
      <text:p text:style-name="Standard"/>
      <text:p text:style-name="Standard">belonged a viral family</text:p>
      <text:p text:style-name="Standard">Belonged (to) a viral family</text:p>
      <text:p text:style-name="Standard">Reply</text:p>
      <text:p text:style-name="Standard"/>
      <text:p text:style-name="Standard">Virginie Courtier</text:p>
      <text:p text:style-name="Standard">Virginie Courtier</text:p>
      <text:p text:style-name="Standard"/>
      <text:p text:style-name="Standard">about 2 months ago</text:p>
      <text:p text:style-name="Standard"/>
      <text:p text:style-name="Standard"><text:soft-page-break/></text:p>
      <text:p text:style-name="Standard">Thank you so much for this very deep and thoughtful analysis. Just one very minor comment:</text:p>
      <text:p text:style-name="Standard">&gt;"To my knowledge, no major newspaper or television network has yet provided readers with an in-depth news story of the lab escape scenario, such as the one you have just read, although some have run brief editorials or opinion pieces."</text:p>
      <text:p text:style-name="Standard">In France there was quite a big coverage in Le Monde in December 2020:</text:p>
      <text:p text:style-name="Standard">https://www.lemonde.fr/sciences/article/2020/12/22/a-l-origine-de-la-pandemie-de-covid-19-un-virus-sars-cov-2-aux-sources-toujours-enigmatiques_6064168_1650684.html</text:p>
      <text:p text:style-name="Standard">Reply</text:p>
      <text:p text:style-name="Standard"/>
      <text:p text:style-name="Standard">Shang Rira</text:p>
      <text:p text:style-name="Standard">Shang Rira</text:p>
      <text:p text:style-name="Standard"/>
      <text:p text:style-name="Standard">about 2 months ago</text:p>
      <text:p text:style-name="Standard"/>
      <text:p text:style-name="Standard"/>
      <text:p text:style-name="Standard">Some Chinese scientists have pointed out the lab-origin theory a lot earlier than the western media</text:p>
      <text:p text:style-name="Standard">https://zenodo.org/record/4028830#.YJeA97UzaMo</text:p>
      <text:p text:style-name="Standard">Reply</text:p>
      <text:p text:style-name="Standard"/>
      <text:p text:style-name="Standard">Marc Rousseau</text:p>
      <text:p text:style-name="Standard">Marc Rousseau</text:p>
      <text:p text:style-name="Standard"/>
      <text:p text:style-name="Standard">about 2 months ago</text:p>
      <text:p text:style-name="Standard"/>
      <text:p text:style-name="Standard"/>
      <text:p text:style-name="Standard">I have a bombshell of an addition to this which I intended to submit in a book (and still might) but you might be interested in publishing an article on medium in partnership with me based on the information I have to share. very few people in the world know about this. you can google me on researchgate if you want and reach me at marc.rousseau@gmail.com</text:p>
      <text:p text:style-name="Standard">Reply</text:p>
      <text:p text:style-name="Standard"/>
      <text:p text:style-name="Standard">Andrew T</text:p>
      <text:p text:style-name="Standard">Andrew T</text:p>
      <text:p text:style-name="Standard"/>
      <text:p text:style-name="Standard">about 2 months ago</text:p>
      <text:p text:style-name="Standard"/>
      <text:p text:style-name="Standard"/>
      <text:p text:style-name="Standard">"...which the mainstream press seems helpless to dispel" ~ I would argue that the mainstream press seems *unwilling* to dispel it, not helpless to do so.</text:p>
      <text:p text:style-name="Standard">They make no effort, because they like what's happening.</text:p>
      <text:p text:style-name="Standard">Reply</text:p>
      <text:p text:style-name="Standard"/>
      <text:p text:style-name="Standard">David Tagge</text:p>
      <text:p text:style-name="Standard">David Tagge</text:p>
      <text:p text:style-name="Standard"/>
      <text:p text:style-name="Standard">about 2 months ago</text:p>
      <text:p text:style-name="Standard"/>
      <text:p text:style-name="Standard"/>
      <text:p text:style-name="Standard">Thank you, Mr. Wade, for this in-depth, well-researched article.</text:p>
      <text:p text:style-name="Standard">Expanding on what I see as a tangential but important point: "Science reporters, unlike political reporters, have little innate skepticism of their sources’ motives; most see their role…...</text:p>
      <text:p text:style-name="Standard"><text:soft-page-break/>Read More</text:p>
      <text:p text:style-name="Standard"/>
      <text:p text:style-name="Standard">1 reply</text:p>
      <text:p text:style-name="Standard"/>
      <text:p text:style-name="Standard">Reply</text:p>
      <text:p text:style-name="Standard"/>
      <text:p text:style-name="Standard">Achim Domma</text:p>
      <text:p text:style-name="Standard">Achim Domma</text:p>
      <text:p text:style-name="Standard"/>
      <text:p text:style-name="Standard">about 2 months ago</text:p>
      <text:p text:style-name="Standard"/>
      <text:p text:style-name="Standard"/>
      <text:p text:style-name="Standard">Thanks for this great article. What's the best way to support your work? I have a question regarding vaccines: Assuming the virus was created in a lab and escaped. Then the involved people should - as far as I understood - be in a better position to develop a vaccine that the rest of the world. But to my knowledge there is no evidence for that. What do you think about this detail?</text:p>
      <text:p text:style-name="Standard"/>
      <text:p text:style-name="Standard">2 replies</text:p>
      <text:p text:style-name="Standard"/>
      <text:p text:style-name="Standard">Reply</text:p>
      <text:p text:style-name="Standard"/>
      <text:p text:style-name="Standard">The Freedom Protocols</text:p>
      <text:p text:style-name="Standard">The Freedom Protocols</text:p>
      <text:p text:style-name="Standard"/>
      <text:p text:style-name="Standard">about 2 months ago</text:p>
      <text:p text:style-name="Standard"/>
      <text:p text:style-name="Standard"/>
      <text:p text:style-name="Standard">To me. This should have been handled forensically from the start. Some one outside the scientific community. With no skin in the game either way should have been given access to follow the evidence. Including looking into the early emergence in Northern Italy and Iran. A skilled detective could have done a much better job than we have seen so far. Someone with a lot of experience handling complex cases like this. The fact that was not done. And it seems even seriously considered. Indicates an unwillingness on the parts of governments to get to the bottom of this. Biological weapons are not supposed to be developed. But I suspect not everyone is in compliance. It is way too early. To say this was all an accident. Maybe it was. Maybe it wasn’t. Only a thorough investigation can determine that.</text:p>
      <text:p text:style-name="Standard">Reply</text:p>
      <text:p text:style-name="Standard"/>
      <text:p text:style-name="Standard">Edruykh</text:p>
      <text:p text:style-name="Standard">Edruykh</text:p>
      <text:p text:style-name="Standard"/>
      <text:p text:style-name="Standard">about 2 months ago</text:p>
      <text:p text:style-name="Standard"/>
      <text:p text:style-name="Standard"/>
      <text:p text:style-name="Standard">Wow, thanks for the information.</text:p>
      <text:p text:style-name="Standard">Reply</text:p>
      <text:p text:style-name="Standard"/>
      <text:p text:style-name="Standard">Jared M Johnson</text:p>
      <text:p text:style-name="Standard">Jared M Johnson</text:p>
      <text:p text:style-name="Standard"/>
      <text:p text:style-name="Standard">about 2 months ago</text:p>
      <text:p text:style-name="Standard"/>
      <text:p text:style-name="Standard"><text:soft-page-break/></text:p>
      <text:p text:style-name="Standard">Amazingly comprehensive and well-written article.</text:p>
      <text:p text:style-name="Standard">One thing that I was looking to know more about was if there is any incriminating evidence of a cover-up? Can the workers at the lab be interviewed? What explanation has been given for sealing records from e.g. the NIH or other research funding bodies?</text:p>
      <text:p text:style-name="Standard">Also, is there any grounds for civil lawsuits? It seems like lawyers might be a good way to make sure this kind of thing never happens again.</text:p>
      <text:p text:style-name="Standard">Reply</text:p>
      <text:p text:style-name="Standard"/>
      <text:p text:style-name="Standard">Theo Panayides</text:p>
      <text:p text:style-name="Standard">Theo Panayides</text:p>
      <text:p text:style-name="Standard"/>
      <text:p text:style-name="Standard">about 2 months ago</text:p>
      <text:p text:style-name="Standard"/>
      <text:p text:style-name="Standard"/>
      <text:p text:style-name="Standard">An excellent piece, reinforcing others I've read (notably Nicholson Baker's in New York magazine). I have a practical question for Mr. Wade: If we accept the hypothesis that the virus escaped from a lab, what could we plausibly expect it to do next? How might it behave differently from a natural virus? Would it (could it?) mutate more 'intelligently', and perhaps become much more deadly? Logic suggests that the vaccines will be effective against the virus, if only because they've been designed with input from the very same people who had a hand in creating it! Can we at least feel confident in that respect?</text:p>
      <text:p text:style-name="Standard">Reply</text:p>
      <text:p text:style-name="Standard"/>
      <text:p text:style-name="Standard">Cliff Wirt</text:p>
      <text:p text:style-name="Standard">Cliff Wirt</text:p>
      <text:p text:style-name="Standard"/>
      <text:p text:style-name="Standard">about 2 months ago</text:p>
      <text:p text:style-name="Standard"/>
      <text:p text:style-name="Standard"/>
      <text:p text:style-name="Standard">What is your take on this: https://phys.org/news/2021-03-outbreak-recombination-algorithm-source-sars-cov-.html?fbclid=IwAR27fhxomxfKQHvHcAYYyFIqIm2V04aFkeOsTpR2XQ3iOlurBP02KoRi-WI If this result stands up, it would seem that the virus has been circulating in the wild for decades with the ability to infect humans. How good is the journal the author, Boni, published in?</text:p>
      <text:p text:style-name="Standard"/>
      <text:p text:style-name="Standard">1 reply</text:p>
      <text:p text:style-name="Standard"/>
      <text:p text:style-name="Standard">Reply</text:p>
      <text:p text:style-name="Standard"/>
      <text:p text:style-name="Standard">David Roodman</text:p>
      <text:p text:style-name="Standard">David Roodman</text:p>
      <text:p text:style-name="Standard"/>
      <text:p text:style-name="Standard">about 2 months ago</text:p>
      <text:p text:style-name="Standard"/>
      <text:p text:style-name="Standard"/>
      <text:p text:style-name="Standard">"Much of Dr. Shi’s work on gain-of-function in coronaviruses was performed at the BSL2 safety level, as is stated in her publications and other documents." What are the exact sources for this statement?</text:p>
      <text:p text:style-name="Standard">I think it would be better given the significance and contentiousness of this piece if sources for various assertions were fully documented.</text:p>
      <text:p text:style-name="Standard">Reply</text:p>
      <text:p text:style-name="Standard"><text:soft-page-break/></text:p>
      <text:p text:style-name="Standard">Mukundarajan V N</text:p>
      <text:p text:style-name="Standard">Mukundarajan V N</text:p>
      <text:p text:style-name="Standard"/>
      <text:p text:style-name="Standard">about 2 months ago</text:p>
      <text:p text:style-name="Standard"/>
      <text:p text:style-name="Standard"/>
      <text:p text:style-name="Standard">Your are a brave man. I salute you! Please dig out the truth and expose the rogue nation called China.</text:p>
      <text:p text:style-name="Standard">Reply</text:p>
      <text:p text:style-name="Standard"/>
      <text:p text:style-name="Standard">Thomas G. Dietterich</text:p>
      <text:p text:style-name="Standard">Thomas G. Dietterich</text:p>
      <text:p text:style-name="Standard"/>
      <text:p text:style-name="Standard">about 2 months ago</text:p>
      <text:p text:style-name="Standard"/>
      <text:p text:style-name="Standard"/>
      <text:p text:style-name="Standard">Your article would be more convincing if you didn't use terms like "omerta". You are showing your biases, which is bad science, too.</text:p>
      <text:p text:style-name="Standard">I'm also surprised that you didn't make policy recommendations for the US. It seems this is a strong argument for ending all GOF research and for a top-to-bottom review of the safety classification of projects and the safety culture in high security labs.</text:p>
      <text:p text:style-name="Standard"/>
      <text:p text:style-name="Standard">1 reply</text:p>
      <text:p text:style-name="Standard"/>
      <text:p text:style-name="Standard">Reply</text:p>
      <text:p text:style-name="Standard"/>
      <text:p text:style-name="Standard">Hdjewel Lisa F</text:p>
      <text:p text:style-name="Standard">Hdjewel Lisa F</text:p>
      <text:p text:style-name="Standard"/>
      <text:p text:style-name="Standard">about 2 months ago</text:p>
      <text:p text:style-name="Standard"/>
      <text:p text:style-name="Standard"/>
      <text:p text:style-name="Standard">Thanks for the article. On December 10, 2019 a Harvard Professor and 2 Chinese spies where arrested. One of the Chinese spies was arrested at Boston Logan Int Airport with 21 vials of biologicals on him and he was headed to Wuhan University. About 1-2 weeks later we had our first 'known' case of a person infected with the Wuhan Virus at a Colorado ski resort. He had just came from California a few days earlier, and about 1 week earlier he flew in from Italy. You can read the trial information on the Department of Justice website, or do your own research: Harvard University Professor and Two Chinese Nationals Charged in Three Separate China Related Cases... / https://www.justice.gov/opa/pr/harvard-university-professor-and-two-chinese-nationals-charged-three-separate-china-related</text:p>
      <text:p text:style-name="Standard"/>
      <text:p text:style-name="Standard">2 replies</text:p>
      <text:p text:style-name="Standard"/>
      <text:p text:style-name="Standard">Reply</text:p>
      <text:p text:style-name="Standard"/>
      <text:p text:style-name="Standard">paul yan</text:p>
      <text:p text:style-name="Standard">paul yan</text:p>
      <text:p text:style-name="Standard"/>
      <text:p text:style-name="Standard">about 2 months ago</text:p>
      <text:p text:style-name="Standard"/>
      <text:p text:style-name="Standard"><text:soft-page-break/></text:p>
      <text:p text:style-name="Standard">Thanks for writing this article, it is the most comprehensive review of evidence from both sides I've read so far.</text:p>
      <text:p text:style-name="Standard">I'm not a scientist or someone who works in this field, just want to add a few points based on what I've learned:</text:p>
      <text:p text:style-name="Standard">1. The earliest Chinese whistleblower is Dr. Li-meng Yan (https://twitter.com/drlimengyan1), who on Jan 19th 2020 (yes, last January, when most people didn’t pay much attention to what was happening in Wuhan) revealed that SARS2 is a lab-made virus based on virus ZC45/ZXC21, which are exclusively owned by Chinese Military (Original Chinese video link: https://www.youtube.com/watch?v=CLTjg03CPEs , or https://www.youtube.com/watch?v=GxyIpk_Cd2M with English subtitle).</text:p>
      <text:p text:style-name="Standard">Dr. Yan also predicted (on this Jan 19, 2020 program!) that this virus is transmissible between humans (despite the Chinese authorities insisting otherwise), has the potential to lead to a wide-spread transmission, and that it mutates very rapidly.</text:p>
      <text:p text:style-name="Standard">This forced Chinese authorities to admit, 5 hours later, that there *is* human-</text:p>
      <text:p text:style-name="Standard">to-human transmission, and to lock down Wuhan city 3 days later (curiously, banning domestic travel, but not international flights, see https://economictimes.indiatimes.com/blogs/Whathappensif/how-china-locked-down-internally-for-covid-19-but-pushed-foreign-travel/)</text:p>
      <text:p text:style-name="Standard">2. After fleeing Hongkong in April 2020, Dr. Yan wrote 3 technical reports:</text:p>
      <text:p text:style-name="Standard">The first report examines the unusual features observed on SARS2 (much of which is covered in this article, including the furin cleavage site), and it’s possible lab-creation process, see https://zenodo.org/record/4028830#.YJN17hITGV5</text:p>
      <text:p text:style-name="Standard">The second report explains why SARS2 is in fact a bioweapon, instead of just an accidental “super bad bug”: https://zenodo.org/record/4073131#.YJN2hBITGV5</text:p>
      <text:p text:style-name="Standard">The third report replies to review comments from some of the scientists in the field, who are possibly colluding with Chinese government to cover up the true origin of SARS2: https://zenodo.org/record/4650821#.YJN3SxITGV7</text:p>
      <text:p text:style-name="Standard">I don’t want to write too much about Dr. Yan’s background here and distract readers from the scientific discussion of SARS2 origin, suffice to say that SARS2 is not from natural origin, nor an accidental lab leak. It is the product of a multi-year bioweapon program from Chinese military, funded partly by US (see https://gnews.org/1171683/ ). One of the masterminds of this bioweapon program is Malik Peiris, who works Hongkong University, which has a BSL3 lab specializing in coronavirus research. This is also where Dr. Yan used to work before she fled Hongkong... so you can connect the dots.</text:p>
      <text:p text:style-name="Standard">Some of this might seem mind-blowing, but time will tell if it’s fact or fiction. As always, there are many false leads and misinformation online, so we should always "distrust, but verify".</text:p>
      <text:p text:style-name="Standard">You can find more info from https://gnews.org/1171683/ or other posts from this website.</text:p>
      <text:p text:style-name="Standard">Reply</text:p>
      <text:p text:style-name="Standard"/>
      <text:p text:style-name="Standard">Tina Marie</text:p>
      <text:p text:style-name="Standard">Tina Marie</text:p>
      <text:p text:style-name="Standard"/>
      <text:p text:style-name="Standard">about 2 months ago</text:p>
      <text:p text:style-name="Standard"/>
      <text:p text:style-name="Standard"/>
      <text:p text:style-name="Standard">Why would Dr. Daszak; Ralph S. Baric, an eminent coronavirus researcher at the University of North Carolina; and the National Institute of Allergy and Infectious Diseases (NIAID) a part of the U.S. National Institutes of Health (NIH) have access to the underlying data and sequencing we were funding these studies?I have yet to come across an interview with Ralph Baric. His insight and opinion might be helpful. Again, I believe his salary is mostly funded by residents of the state of North Carolina along with the federal grants. I can perceive he would not want the negative <text:soft-page-break/>association/affiliation from potential lab errors. There has to be a human being out there with solid information that might see the potential to contribute to the good of all mankind.</text:p>
      <text:p text:style-name="Standard">Reply</text:p>
      <text:p text:style-name="Standard"/>
      <text:p text:style-name="Standard">Jlim</text:p>
      <text:p text:style-name="Standard">Jlim</text:p>
      <text:p text:style-name="Standard"/>
      <text:p text:style-name="Standard">about 2 months ago</text:p>
      <text:p text:style-name="Standard"/>
      <text:p text:style-name="Standard"/>
      <text:p text:style-name="Standard">Really enjoyed reading the article. I am someone who believes in the natural origin theory, but have also never read much work from the lab theory camp that was this well done. You definitely give very strong arguments for a scenario in which the lab outbreak is probable. I do have one question which I should preface by saying that I am not actively research either theory. The origins of covid-19 is something that I will leave to the consensus of US experts (i.e. Dr. Fauci and friends) because I do not have the life sciences background to do my own detailed research. My question is: do you go into the strong points of the natural origin theory? You mention many arguments from the natural origin camp but dismantle them with relative ease. There must be some strong points from the natural origin theory that can't be easily dismantled. Do you have good resources for these? If so, I think there should have been a more detailed section on such arguments.</text:p>
      <text:p text:style-name="Standard"/>
      <text:p text:style-name="Standard">2 replies</text:p>
      <text:p text:style-name="Standard"/>
      <text:p text:style-name="Standard">Reply</text:p>
      <text:p text:style-name="Standard"/>
      <text:p text:style-name="Standard">Vivek Bhatia</text:p>
      <text:p text:style-name="Standard">Vivek Bhatia</text:p>
      <text:p text:style-name="Standard"/>
      <text:p text:style-name="Standard">about 2 months ago</text:p>
      <text:p text:style-name="Standard"/>
      <text:p text:style-name="Standard"/>
      <text:p text:style-name="Standard">Your article is so good that when you travel by the subway, you should not stand close to the edge of the platform.</text:p>
      <text:p text:style-name="Standard">Reply</text:p>
      <text:p text:style-name="Standard"/>
      <text:p text:style-name="Standard">David Lanier</text:p>
      <text:p text:style-name="Standard">David Lanier</text:p>
      <text:p text:style-name="Standard"/>
      <text:p text:style-name="Standard">about 2 months ago</text:p>
      <text:p text:style-name="Standard"/>
      <text:p text:style-name="Standard"/>
      <text:p text:style-name="Standard">This article is magnificent. This has clarified so very much of the debate on the Origins of Covid for me. I will be keeping a copy for future reference!</text:p>
      <text:p text:style-name="Standard">Reply</text:p>
      <text:p text:style-name="Standard"/>
      <text:p text:style-name="Standard">Денис Румянцев</text:p>
      <text:p text:style-name="Standard">Денис Румянцев</text:p>
      <text:p text:style-name="Standard"/>
      <text:p text:style-name="Standard">about 2 months ago</text:p>
      <text:p text:style-name="Standard"/>
      <text:p text:style-name="Standard"/>
      <text:p text:style-name="Standard"><text:soft-page-break/>https://www.facebook.com/vasiliy.vlassov.9/posts/4203172153026924?comment_id=4204137316263741</text:p>
      <text:p text:style-name="Standard">Reply</text:p>
      <text:p text:style-name="Standard"/>
      <text:p text:style-name="Standard">David Woodward</text:p>
      <text:p text:style-name="Standard">David Woodward</text:p>
      <text:p text:style-name="Standard"/>
      <text:p text:style-name="Standard">about 2 months ago</text:p>
      <text:p text:style-name="Standard"/>
      <text:p text:style-name="Standard"/>
      <text:p text:style-name="Standard">I have to agree that this is by far the most comprehensive reasoning. Your disection of both theories and the plausible outcomes of each is brilliant. Thank you for presenting this and I agree, you must make this into a book.</text:p>
      <text:p text:style-name="Standard">Reply</text:p>
      <text:p text:style-name="Standard"/>
      <text:p text:style-name="Standard">Wendy Howard</text:p>
      <text:p text:style-name="Standard">Wendy Howard</text:p>
      <text:p text:style-name="Standard"/>
      <text:p text:style-name="Standard">about 2 months ago</text:p>
      <text:p text:style-name="Standard"/>
      <text:p text:style-name="Standard"/>
      <text:p text:style-name="Standard">One more piece of the puzzle? https://link.springer.com/content/pdf/10.1007/s12026-020-09152-6.pdf</text:p>
      <text:p text:style-name="Standard">Reply</text:p>
      <text:p text:style-name="Standard"/>
      <text:p text:style-name="Standard">Mattplatoff</text:p>
      <text:p text:style-name="Standard">Mattplatoff</text:p>
      <text:p text:style-name="Standard"/>
      <text:p text:style-name="Standard">about 2 months ago</text:p>
      <text:p text:style-name="Standard"/>
      <text:p text:style-name="Standard"/>
      <text:p text:style-name="Standard">Incredibly well written and objective article. I hope your work helps other critically think about the facts we have and the truth of the matter. It reminds me of a quote from Chernobyl:</text:p>
      <text:p text:style-name="Standard">"What is the cost of lies? It's not that we'll mistake them for the truth. The real danger is that if we hear enough lies, then we no longer recognize the truth at all. What can we do then? What else is left but to abandon even the hope of truth and content ourselves instead with stories?"</text:p>
      <text:p text:style-name="Standard">Reply</text:p>
      <text:p text:style-name="Standard"/>
      <text:p text:style-name="Standard">Harold Carmel</text:p>
      <text:p text:style-name="Standard">Harold Carmel</text:p>
      <text:p text:style-name="Standard"/>
      <text:p text:style-name="Standard">about 2 months ago</text:p>
      <text:p text:style-name="Standard"/>
      <text:p text:style-name="Standard"/>
      <text:p text:style-name="Standard">Mr. Wade,</text:p>
      <text:p text:style-name="Standard">Brilliant work!</text:p>
      <text:p text:style-name="Standard">fwiw, I've forwarded your piece to our regional newspaper (I live in. Chapel Hill, where Ralph Baric works).</text:p>
      <text:p text:style-name="Standard">Reply</text:p>
      <text:p text:style-name="Standard"/>
      <text:p text:style-name="Standard">Jonathan Rosenblum</text:p>
      <text:p text:style-name="Standard">Jonathan Rosenblum</text:p>
      <text:p text:style-name="Standard"><text:soft-page-break/></text:p>
      <text:p text:style-name="Standard">about 2 months ago</text:p>
      <text:p text:style-name="Standard"/>
      <text:p text:style-name="Standard"/>
      <text:p text:style-name="Standard">Of all the points, the fact that the furin Args are coded for by disfavored coronavirus codons seems weakest. Coronaviruses don't encode their own tRNAs, do they? So why would they "want" to have preferred codons. Seems most likely that the relatively small genome size just by chance gave rise to a codon usage different than humans (or other mammal hosts). If the new codons were somehow picked up from a host it's most likely that they'd use mammal-preferred codons.</text:p>
      <text:p text:style-name="Standard"/>
      <text:p text:style-name="Standard">1 reply</text:p>
      <text:p text:style-name="Standard"/>
      <text:p text:style-name="Standard">Reply</text:p>
      <text:p text:style-name="Standard"/>
      <text:p text:style-name="Standard">Rodolphe de Maistre</text:p>
      <text:p text:style-name="Standard">Rodolphe de Maistre</text:p>
      <text:p text:style-name="Standard"/>
      <text:p text:style-name="Standard">about 2 months ago</text:p>
      <text:p text:style-name="Standard"/>
      <text:p text:style-name="Standard"/>
      <text:p text:style-name="Standard">thanks for the good article; here some more info on the labs in Wuhan https://rdemaistre.medium.com/bsl-biological-laboratories-and-coronavirus-in-wuhan-china-simple-description-980d6545fc44</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harter" svg:font-family="charter, Georgia, Cambria, 'Times New Roman', Times, serif"/>
    <style:font-face style:name="sohne" svg:font-family="sohne,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7T23:55:42.286437156</meta:creation-date>
    <dc:date>2021-06-28T00:09:40.229803725</dc:date>
    <meta:editing-duration>PT3M47S</meta:editing-duration>
    <meta:editing-cycles>3</meta:editing-cycles>
    <meta:generator>LibreOffice/7.0.1.2$Linux_X86_64 LibreOffice_project/7cbcfc562f6eb6708b5ff7d7397325de9e764452</meta:generator>
    <meta:document-statistic meta:table-count="0" meta:image-count="1" meta:object-count="0" meta:page-count="101" meta:paragraph-count="1731" meta:word-count="32527" meta:character-count="197343" meta:non-whitespace-character-count="166527"/>
  </office:meta>
</office:document-meta>
</file>