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ambria" svg:font-family="Cambria, 'Cambria Math', stixgeneral, 'Times New Roman', Times, serif"/>
    <style:font-face style:name="Helvetica Neue" svg:font-family="'Helvetica Neue', Helvetica, Arial, sans-serif"/>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000000" loext:opacity="100%" style:font-name="Cambria" fo:font-size="18pt" fo:letter-spacing="normal" fo:font-style="normal" fo:font-weight="normal"/>
    </style:style>
    <style:style style:name="P2"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language="en" fo:country="US" fo:font-style="normal" fo:font-weight="normal"/>
    </style:style>
    <style:style style:name="P3"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font-style="normal" fo:font-weight="normal"/>
    </style:style>
    <style:style style:name="P4" style:family="paragraph" style:parent-style-name="Standard">
      <style:paragraph-properties fo:margin-left="0mm" fo:margin-right="0mm" fo:margin-top="0mm" fo:margin-bottom="0mm" style:contextual-spacing="false" fo:orphans="2" fo:widows="2" fo:text-indent="0mm" style:auto-text-indent="false"/>
    </style:style>
    <style:style style:name="P5" style:family="paragraph" style:parent-style-name="Standard">
      <style:paragraph-properties fo:margin-top="0mm" fo:margin-bottom="0mm" style:contextual-spacing="false" fo:text-align="end" style:justify-single-word="false" fo:orphans="2" fo:widows="2"/>
      <style:text-properties fo:font-variant="normal" fo:text-transform="none" fo:color="#212121" loext:opacity="100%" style:font-name="Helvetica Neue" fo:font-size="12pt" fo:letter-spacing="normal" fo:font-style="normal" fo:font-weight="normal" loext:padding="0mm" loext:border="none"/>
    </style:style>
    <style:style style:name="P6" style:family="paragraph" style:parent-style-name="Standard">
      <style:paragraph-properties fo:margin-top="0mm" fo:margin-bottom="0mm" style:contextual-spacing="false" fo:text-align="end" style:justify-single-word="false" fo:orphans="2" fo:widows="2"/>
    </style:style>
    <style:style style:name="P7" style:family="paragraph" style:parent-style-name="Standard">
      <style:paragraph-properties fo:margin-top="0mm" fo:margin-bottom="0mm" style:contextual-spacing="false" fo:orphans="2" fo:widows="2"/>
    </style:style>
    <style:style style:name="P8" style:family="paragraph" style:parent-style-name="Text_20_body">
      <style:paragraph-properties fo:margin-top="0mm" fo:margin-bottom="0mm" style:contextual-spacing="false" fo:orphans="2" fo:widows="2"/>
    </style:style>
    <style:style style:name="P9"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color="#376faa" loext:opacity="100%" style:text-line-through-style="none" style:text-line-through-type="none" style:text-underline-style="none" style:text-blinking="false" fo:background-color="transparent" loext:padding="0mm" loext:border="non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Cambria" fo:font-size="12pt" fo:letter-spacing="normal" fo:font-style="normal" fo:font-weight="normal" loext:padding-left="7.06mm" loext:padding-right="0mm" loext:padding-top="7.06mm" loext:padding-bottom="7.06mm" loext:border-left="0.06pt solid #eac3af" loext:border-right="none" loext:border-top="0.06pt solid #eac3af" loext:border-bottom="0.06pt solid #eac3af"/>
    </style:style>
    <style:style style:name="P11" style:family="paragraph" style:parent-style-name="Text_20_body">
      <style:paragraph-properties fo:margin-left="0mm" fo:margin-right="0mm" fo:margin-top="0mm" fo:margin-bottom="0mm" style:contextual-spacing="false" fo:orphans="2" fo:widows="2" fo:text-indent="0mm" style:auto-text-indent="false"/>
    </style:style>
    <style:style style:name="P12" style:family="paragraph" style:parent-style-name="Text_20_body" style:list-style-name="L1">
      <style:paragraph-properties fo:margin-left="0mm" fo:margin-right="0mm" fo:margin-top="3.53mm" fo:margin-bottom="3.53mm" style:contextual-spacing="false" fo:orphans="2" fo:widows="2" fo:text-indent="0mm" style:auto-text-indent="false"/>
    </style:style>
    <style:style style:name="P13" style:family="paragraph" style:parent-style-name="Text_20_body">
      <style:paragraph-properties fo:margin-left="0mm" fo:margin-right="0mm" fo:margin-top="7.06mm" fo:margin-bottom="7.06mm" style:contextual-spacing="false" fo:text-align="end" style:justify-single-word="false" fo:orphans="2" fo:widows="2" fo:text-indent="0mm" style:auto-text-indent="false"/>
    </style:style>
    <style:style style:name="P14"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language="en" fo:country="US" fo:font-style="normal" fo:font-weight="normal"/>
    </style:style>
    <style:style style:name="P15"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font-style="normal" fo:font-weight="normal"/>
    </style:style>
    <style:style style:name="P16" style:family="paragraph" style:parent-style-name="Text_20_body">
      <style:paragraph-properties fo:margin-left="0mm" fo:margin-right="0mm" fo:margin-top="7.06mm" fo:margin-bottom="7.06mm" style:contextual-spacing="false" fo:orphans="2" fo:widows="2" fo:text-indent="0mm" style:auto-text-indent="false"/>
    </style:style>
    <style:style style:name="P17" style:family="paragraph" style:parent-style-name="Text_20_body">
      <style:paragraph-properties fo:margin-top="3.53mm" fo:margin-bottom="3.53mm" style:contextual-spacing="false" fo:orphans="2" fo:widows="2"/>
    </style:style>
    <style:style style:name="T1" style:family="text">
      <style:text-properties fo:color="#376faa" loext:opacity="100%" style:text-line-through-style="none" style:text-line-through-type="none" style:font-name="Source Sans Pro" fo:font-size="14pt" fo:language="en" fo:country="US" style:text-underline-style="none" fo:font-weight="normal" style:text-blinking="false" fo:background-color="transparent" loext:char-shading-value="0"/>
    </style:style>
    <style:style style:name="T2" style:family="text">
      <style:text-properties fo:color="#376faa" loext:opacity="100%" style:font-name="Cambria" fo:font-size="13pt" style:text-underline-style="solid" style:text-underline-width="auto" style:text-underline-color="font-color" fo:background-color="transparent" loext:char-shading-value="0"/>
    </style:style>
    <style:style style:name="T3" style:family="text">
      <style:text-properties fo:color="#376faa" loext:opacity="100%" fo:font-size="12pt" style:text-underline-style="solid" style:text-underline-width="auto" style:text-underline-color="font-color" fo:background-color="transparent" loext:char-shading-value="0"/>
    </style:style>
    <style:style style:name="T4"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style:style>
    <style:style style:name="T5"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loext:padding="0mm" loext:border="none"/>
    </style:style>
    <style:style style:name="T6" style:family="text">
      <style:text-properties fo:font-variant="normal" fo:text-transform="none" fo:color="#376faa"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style>
    <style:style style:name="T7" style:family="text">
      <style:text-properties fo:font-variant="normal" fo:text-transform="none" fo:color="#376faa" loext:opacity="100%" style:text-line-through-style="none" style:text-line-through-type="none" style:font-name="Source Sans Pro" fo:font-size="14pt" fo:letter-spacing="normal" fo:font-style="normal" style:text-underline-style="none" fo:font-weight="normal" style:text-blinking="false"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8"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style>
    <style:style style:name="T9"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10" style:family="text">
      <style:text-properties fo:font-variant="normal" fo:text-transform="none" fo:color="#376faa" loext:opacity="100%" style:font-name="Cambria" fo:font-size="13pt" fo:letter-spacing="normal" fo:font-style="normal" style:text-underline-style="solid" style:text-underline-width="auto" style:text-underline-color="font-color" fo:font-weight="normal" fo:background-color="transparent" loext:char-shading-value="0"/>
    </style:style>
    <style:style style:name="T11" style:family="text">
      <style:text-properties fo:font-variant="normal" fo:text-transform="none" fo:color="#212121" loext:opacity="100%" style:font-name="Helvetica Neue" fo:font-size="12pt" fo:letter-spacing="normal" fo:font-style="normal" fo:font-weight="normal"/>
    </style:style>
    <style:style style:name="T12" style:family="text">
      <style:text-properties fo:font-variant="normal" fo:text-transform="none" fo:color="#212121" loext:opacity="100%" style:font-name="Helvetica Neue" fo:font-size="12pt" fo:letter-spacing="normal" fo:font-style="normal" fo:font-weight="normal" loext:padding="0mm" loext:border="none"/>
    </style:style>
    <style:style style:name="T13" style:family="text">
      <style:text-properties fo:font-variant="normal" fo:text-transform="none" fo:color="#212121" loext:opacity="100%" style:font-name="Helvetica Neue" fo:font-size="12pt" fo:letter-spacing="normal" fo:font-style="normal" fo:font-weight="bold"/>
    </style:style>
    <style:style style:name="T14" style:family="text">
      <style:text-properties fo:font-variant="normal" fo:text-transform="none" fo:color="#212121" loext:opacity="100%" style:font-name="Helvetica Neue" fo:font-size="9pt" fo:letter-spacing="normal" fo:font-style="normal" fo:font-weight="normal"/>
    </style:style>
    <style:style style:name="T15" style:family="text">
      <style:text-properties fo:font-variant="normal" fo:text-transform="none" fo:color="#212121" loext:opacity="100%" style:font-name="Cambria" fo:font-size="15pt" fo:letter-spacing="normal" fo:font-style="normal" fo:font-weight="normal"/>
    </style:style>
    <style:style style:name="T16" style:family="text">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T17" style:family="text">
      <style:text-properties fo:font-variant="normal" fo:text-transform="none" fo:color="#212121" loext:opacity="100%" style:font-name="Cambria" fo:font-size="15pt" fo:letter-spacing="normal" fo:language="en" fo:country="US" fo:font-style="normal" fo:font-weight="normal"/>
    </style:style>
    <style:style style:name="T18" style:family="text">
      <style:text-properties fo:font-variant="normal" fo:text-transform="none" fo:color="#212121" loext:opacity="100%" style:font-name="Cambria" fo:font-size="13pt" fo:letter-spacing="normal" fo:font-style="normal" fo:font-weight="normal"/>
    </style:style>
    <style:style style:name="T19" style:family="text">
      <style:text-properties fo:font-variant="normal" fo:text-transform="none" fo:color="#212121" loext:opacity="100%" style:font-name="Cambria" fo:font-size="13pt" fo:letter-spacing="normal" fo:font-style="italic" fo:font-weight="normal"/>
    </style:style>
    <style:style style:name="T20" style:family="text">
      <style:text-properties fo:font-variant="normal" fo:text-transform="none" fo:color="#603620" loext:opacity="100%" style:font-name="Cambria" fo:font-size="15pt" fo:letter-spacing="normal" fo:language="en" fo:country="US" fo:font-style="normal" fo:font-weight="bold"/>
    </style:style>
    <style:style style:name="T21" style:family="text">
      <style:text-properties style:font-name="Cambria" fo:font-size="13pt"/>
    </style:style>
    <style:style style:name="T22" style:family="text">
      <style:text-properties style:font-name="Cambria" fo:font-size="13pt" fo:font-style="italic"/>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cf0" fo:margin-left="0mm" fo:margin-right="0mm" style:editable="false">
        <style:columns fo:column-count="1" fo:column-gap="0mm"/>
        <style:background-image/>
      </style:section-properties>
    </style:style>
    <text:list-style style:name="L1">
      <text:list-level-style-number text:level="1" text:style-name="Bullet_20_Symbols" style:num-suffix="." style:num-format="1">
        <style:list-level-properties text:space-before="-4.99mm" text:min-label-width="4.99mm"/>
      </text:list-level-style-number>
      <text:list-level-style-number text:level="2" text:style-name="Bullet_20_Symbols" style:num-suffix="." style:num-format="1">
        <style:list-level-properties text:space-before="19.95mm" text:min-label-width="4.99mm"/>
      </text:list-level-style-number>
      <text:list-level-style-number text:level="3" text:style-name="Bullet_20_Symbols" style:num-suffix="." style:num-format="1">
        <style:list-level-properties text:space-before="32.42mm" text:min-label-width="4.99mm"/>
      </text:list-level-style-number>
      <text:list-level-style-number text:level="4" text:style-name="Bullet_20_Symbols" style:num-suffix="." style:num-format="1">
        <style:list-level-properties text:space-before="44.89mm" text:min-label-width="4.99mm"/>
      </text:list-level-style-number>
      <text:list-level-style-number text:level="5" text:style-name="Bullet_20_Symbols" style:num-suffix="." style:num-format="1">
        <style:list-level-properties text:space-before="57.36mm" text:min-label-width="4.99mm"/>
      </text:list-level-style-number>
      <text:list-level-style-number text:level="6" text:style-name="Bullet_20_Symbols" style:num-suffix="." style:num-format="1">
        <style:list-level-properties text:space-before="69.83mm" text:min-label-width="4.99mm"/>
      </text:list-level-style-number>
      <text:list-level-style-number text:level="7" text:style-name="Bullet_20_Symbols" style:num-suffix="." style:num-format="1">
        <style:list-level-properties text:space-before="82.3mm" text:min-label-width="4.99mm"/>
      </text:list-level-style-number>
      <text:list-level-style-number text:level="8" text:style-name="Bullet_20_Symbols" style:num-suffix="." style:num-format="1">
        <style:list-level-properties text:space-before="94.78mm" text:min-label-width="4.99mm"/>
      </text:list-level-style-number>
      <text:list-level-style-number text:level="9" text:style-name="Bullet_20_Symbols" style:num-suffix="." style:num-format="1">
        <style:list-level-properties text:space-before="107.25mm" text:min-label-width="4.99mm"/>
      </text:list-level-style-number>
      <text:list-level-style-number text:level="10" text:style-name="Bullet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a xlink:type="simple" xlink:href="https://www.ncbi.nlm.nih.gov/pmc/articles/PMC8131527/#" text:style-name="Internet_20_link" text:visited-style-name="Visited_20_Internet_20_Link"><text:span text:style-name="T4">Front Aging Neurosci.</text:span></text:a><text:span text:style-name="T11"> 2021; 13: 640674.</text:span></text:p>
      <text:section text:style-name="Sect1" text:name="ui-ncbiinpagenav-1">
        <text:p text:style-name="P7"><text:span text:style-name="T11">Published online 2021 May 5. doi: </text:span><text:a xlink:type="simple" xlink:href="https://doi.org/10.3389%2Ffnagi.2021.640674" office:target-frame-name="_blank" xlink:show="new" text:style-name="Internet_20_link" text:visited-style-name="Visited_20_Internet_20_Link"><text:span text:style-name="T4">10.3389/fnagi.2021.640674</text:span></text:a></text:p>
        <text:p text:style-name="P5">PMCID: PMC8131527</text:p>
        <text:p text:style-name="P6"><text:span text:style-name="T12">PMID: </text:span><text:a xlink:type="simple" xlink:href="https://pubmed.ncbi.nlm.nih.gov/34025390" text:style-name="Internet_20_link" text:visited-style-name="Visited_20_Internet_20_Link"><text:span text:style-name="T5">34025390</text:span></text:a></text:p>
        <text:h text:style-name="P1" text:outline-level="1">Nicotine and Cognition in Cognitively Normal Older Adults</text:h>
        <text:p text:style-name="P17"><text:a xlink:type="simple" xlink:href="https://pubmed.ncbi.nlm.nih.gov/?term=Nop%20O%5BAuthor%5D" text:style-name="Internet_20_link" text:visited-style-name="Visited_20_Internet_20_Link"><text:span text:style-name="T4">Olivia Nop</text:span></text:a><text:span text:style-name="T11">, </text:span><text:a xlink:type="simple" xlink:href="https://pubmed.ncbi.nlm.nih.gov/?term=Senft%20Miller%20A%5BAuthor%5D" text:style-name="Internet_20_link" text:visited-style-name="Visited_20_Internet_20_Link"><text:span text:style-name="T4">Anna Senft Miller</text:span></text:a><text:span text:style-name="T11">, </text:span><text:a xlink:type="simple" xlink:href="https://pubmed.ncbi.nlm.nih.gov/?term=Culver%20H%5BAuthor%5D" text:style-name="Internet_20_link" text:visited-style-name="Visited_20_Internet_20_Link"><text:span text:style-name="T4">Hannah Culver</text:span></text:a><text:span text:style-name="T11">, </text:span><text:a xlink:type="simple" xlink:href="https://pubmed.ncbi.nlm.nih.gov/?term=Makarewicz%20J%5BAuthor%5D" text:style-name="Internet_20_link" text:visited-style-name="Visited_20_Internet_20_Link"><text:span text:style-name="T4">Jenna Makarewicz</text:span></text:a><text:span text:style-name="T11">, and </text:span><text:a xlink:type="simple" xlink:href="https://pubmed.ncbi.nlm.nih.gov/?term=Dumas%20JA%5BAuthor%5D" text:style-name="Internet_20_link" text:visited-style-name="Visited_20_Internet_20_Link"><text:span text:style-name="T4">Julie A. Dumas</text:span></text:a><text:span text:style-name="T14">*</text:span></text:p>
        <text:p text:style-name="P11"><text:a xlink:type="simple" xlink:href="https://www.ncbi.nlm.nih.gov/pmc/articles/PMC8131527/#" text:style-name="Internet_20_link" text:visited-style-name="Visited_20_Internet_20_Link"><text:span text:style-name="T6">Author information</text:span></text:a><text:span text:style-name="T11"> </text:span><text:a xlink:type="simple" xlink:href="https://www.ncbi.nlm.nih.gov/pmc/articles/PMC8131527/#" text:style-name="Internet_20_link" text:visited-style-name="Visited_20_Internet_20_Link"><text:span text:style-name="T6">Article notes</text:span></text:a><text:span text:style-name="T11"> </text:span><text:a xlink:type="simple" xlink:href="https://www.ncbi.nlm.nih.gov/pmc/articles/PMC8131527/#" text:style-name="Internet_20_link" text:visited-style-name="Visited_20_Internet_20_Link"><text:span text:style-name="T6">Copyright and License information</text:span></text:a><text:span text:style-name="T11"> </text:span><text:a xlink:type="simple" xlink:href="https://www.ncbi.nlm.nih.gov/pmc/about/disclaimer/" text:style-name="Internet_20_link" text:visited-style-name="Visited_20_Internet_20_Link"><text:span text:style-name="T4">PMC Disclaimer</text:span></text:a></text:p>
        <text:section text:style-name="Sect1" text:name="abstract-a.c.b.m">
          <text:p text:style-name="P13"><text:a xlink:type="simple" xlink:href="https://www.ncbi.nlm.nih.gov/pmc/articles/PMC8131527/#" text:style-name="Internet_20_link" text:visited-style-name="Visited_20_Internet_20_Link"><text:span text:style-name="T1">Go to:</text:span></text:a></text:p>
          <text:h text:style-name="P2" text:outline-level="2"><text:bookmark text:name="abstract-a.c.b.mtitle"/>Abstract</text:h>
          <text:p text:style-name="P14">The cholinergic system has been shown to be the primary neurotransmitter system which is responsible for the cognitive symptoms associated with dementia; its role in healthy non-demented older adults remains a gap in the literature. Understanding the effects of age-related functional changes on the nicotinic system will address this knowledge gap. As the older adult population grows and hence the importance of understanding cognitive changes that impact functional abilities and everyday life. In this article we examine the benefits of using nicotine as a method for improving cognition in non-demented healthy older adults which may have the potential for slowing neurodegeneration in aging. Furthermore, we discuss how nicotine can play a crucial role in maintaining cognitive abilities throughout normal cognitive aging.</text:p>
          <text:p text:style-name="P16"><text:span text:style-name="Strong_20_Emphasis"><text:span text:style-name="T20">Keywords: </text:span></text:span><text:span text:style-name="T17">cognitive aging, nicotine, memory, cognition, normal aging</text:span></text:p>
        </text:section>
        <text:section text:style-name="Sect1" text:name="s1">
          <text:p text:style-name="P13"><text:a xlink:type="simple" xlink:href="https://www.ncbi.nlm.nih.gov/pmc/articles/PMC8131527/#" text:style-name="Internet_20_link" text:visited-style-name="Visited_20_Internet_20_Link"><text:span text:style-name="T7">Go to:</text:span></text:a></text:p>
          <text:h text:style-name="P3" text:outline-level="2"><text:bookmark text:name="s1title"/><text:soft-page-break/>Introduction</text:h>
          <text:p text:style-name="P16"><text:span text:style-name="T15">While Alzheimer’s disease (AD) and dementia continue to affect an increasing number of the older adult population, a majority of older adults will not be diagnosed with dementia. An Institute of Medicine report (Blazer et al., </text:span><text:a xlink:type="simple" xlink:href="https://www.ncbi.nlm.nih.gov/pmc/articles/PMC8131527/#B3" text:style-name="Internet_20_link" text:visited-style-name="Visited_20_Internet_20_Link"><text:span text:style-name="T8">2015</text:span></text:a><text:span text:style-name="T15">) characterized the notable changes in cognition during aging that are not dementia yet still affect every day functioning and quality of life for older adults. There is a large body of research from cognitive psychology of aging demonstrating changes in processes like processing speed (Salthouse, </text:span><text:a xlink:type="simple" xlink:href="https://www.ncbi.nlm.nih.gov/pmc/articles/PMC8131527/#B27" text:style-name="Internet_20_link" text:visited-style-name="Visited_20_Internet_20_Link"><text:span text:style-name="T8">1996</text:span></text:a><text:span text:style-name="T15">), attention (McDonough et al., </text:span><text:a xlink:type="simple" xlink:href="https://www.ncbi.nlm.nih.gov/pmc/articles/PMC8131527/#B17" text:style-name="Internet_20_link" text:visited-style-name="Visited_20_Internet_20_Link"><text:span text:style-name="T8">2019</text:span></text:a><text:span text:style-name="T15">), working memory (Gazzaley et al., </text:span><text:a xlink:type="simple" xlink:href="https://www.ncbi.nlm.nih.gov/pmc/articles/PMC8131527/#B11" text:style-name="Internet_20_link" text:visited-style-name="Visited_20_Internet_20_Link"><text:span text:style-name="T8">2005</text:span></text:a><text:span text:style-name="T15">), and executive functioning (Silver et al., </text:span><text:a xlink:type="simple" xlink:href="https://www.ncbi.nlm.nih.gov/pmc/articles/PMC8131527/#B31" text:style-name="Internet_20_link" text:visited-style-name="Visited_20_Internet_20_Link"><text:span text:style-name="T8">2011</text:span></text:a><text:span text:style-name="T15">) that do not rise to the level of a dementia diagnosis yet have an impact on older adult lifestyles. There is also a growing literature (Phillips, </text:span><text:a xlink:type="simple" xlink:href="https://www.ncbi.nlm.nih.gov/pmc/articles/PMC8131527/#B23" text:style-name="Internet_20_link" text:visited-style-name="Visited_20_Internet_20_Link"><text:span text:style-name="T8">2017</text:span></text:a><text:span text:style-name="T15">) on non-pharmacological attempts to improve cognition in aging including exercise (Falck et al., </text:span><text:a xlink:type="simple" xlink:href="https://www.ncbi.nlm.nih.gov/pmc/articles/PMC8131527/#B10" text:style-name="Internet_20_link" text:visited-style-name="Visited_20_Internet_20_Link"><text:span text:style-name="T8">2019</text:span></text:a><text:span text:style-name="T15">), cognitive training (Toril et al., </text:span><text:a xlink:type="simple" xlink:href="https://www.ncbi.nlm.nih.gov/pmc/articles/PMC8131527/#B33" text:style-name="Internet_20_link" text:visited-style-name="Visited_20_Internet_20_Link"><text:span text:style-name="T8">2014</text:span></text:a><text:span text:style-name="T15">), diet (Morris et al., </text:span><text:a xlink:type="simple" xlink:href="https://www.ncbi.nlm.nih.gov/pmc/articles/PMC8131527/#B19" text:style-name="Internet_20_link" text:visited-style-name="Visited_20_Internet_20_Link"><text:span text:style-name="T8">2015</text:span></text:a><text:span text:style-name="T15">), and social interaction (Evans et al., </text:span><text:a xlink:type="simple" xlink:href="https://www.ncbi.nlm.nih.gov/pmc/articles/PMC8131527/#B9" text:style-name="Internet_20_link" text:visited-style-name="Visited_20_Internet_20_Link"><text:span text:style-name="T8">2018</text:span></text:a><text:span text:style-name="T15">) and each method has its benefits and challenges. We suggest a pharmacological approach to influence cognition in older adults using the cholinergic agonist nicotine. If nicotine is shown to be beneficial for cognition, it can be combined with any of the non-pharmacological approaches mentioned above to improve quality of life for older adults. Research has suggested that nicotine may benefit cognitive functioning in older age (Gandelman et al., </text:span><text:a xlink:type="simple" xlink:href="https://www.ncbi.nlm.nih.gov/pmc/articles/PMC8131527/#B100" text:style-name="Internet_20_link" text:visited-style-name="Visited_20_Internet_20_Link"><text:span text:style-name="T8">2019</text:span></text:a><text:span text:style-name="T15">), as nicotine has been shown to improve cognition in older adults with mild cognitive impairment (MCI; Newhouse et al., </text:span><text:a xlink:type="simple" xlink:href="https://www.ncbi.nlm.nih.gov/pmc/articles/PMC8131527/#B21" text:style-name="Internet_20_link" text:visited-style-name="Visited_20_Internet_20_Link"><text:span text:style-name="T8">2012</text:span></text:a><text:span text:style-name="T15">), age associated memory impairment (White and Levin, </text:span><text:a xlink:type="simple" xlink:href="https://www.ncbi.nlm.nih.gov/pmc/articles/PMC8131527/#B37" text:style-name="Internet_20_link" text:visited-style-name="Visited_20_Internet_20_Link"><text:span text:style-name="T8">2004</text:span></text:a><text:span text:style-name="T15">), and AD (White and Levin, </text:span><text:a xlink:type="simple" xlink:href="https://www.ncbi.nlm.nih.gov/pmc/articles/PMC8131527/#B36" text:style-name="Internet_20_link" text:visited-style-name="Visited_20_Internet_20_Link"><text:span text:style-name="T8">1999</text:span></text:a><text:span text:style-name="T15">). However, there is limited knowledge about nicotine’s effects on normal cognitive aging; there have been few studies investigating the relationship between stimulation of nicotinic acetylcholine receptors (nAChRs) with nicotine and its effects on cognition in healthy older adults (Min et al., </text:span><text:a xlink:type="simple" xlink:href="https://www.ncbi.nlm.nih.gov/pmc/articles/PMC8131527/#B18" text:style-name="Internet_20_link" text:visited-style-name="Visited_20_Internet_20_Link"><text:span text:style-name="T8">2001</text:span></text:a><text:span text:style-name="T15">; Niemegeers et al., </text:span><text:a xlink:type="simple" xlink:href="https://www.ncbi.nlm.nih.gov/pmc/articles/PMC8131527/#B22" text:style-name="Internet_20_link" text:visited-style-name="Visited_20_Internet_20_Link"><text:span text:style-name="T8">2014</text:span></text:a><text:span text:style-name="T15">). We present information that offers potential mechanisms for how nicotine may play an important role in slowing normal cognitive changes in aging and suggest future studies to fill in the information gaps in the current knowledge.</text:span></text:p>
          <text:p text:style-name="P15"><text:soft-page-break/>Below, we first describe normal cognitive aging. Then, we describe the cholinergic system and its role in normal and pathological cognition. Next, we describe the literature on nicotinic stimulation and cognition in adults with and without cognitive impairment. Finally, we offer suggestions for future studies to examine the role of nAChR stimulation for enhancing cognition in healthy older adults.</text:p>
        </text:section>
        <text:section text:style-name="Sect1" text:name="s2">
          <text:p text:style-name="P13"><text:a xlink:type="simple" xlink:href="https://www.ncbi.nlm.nih.gov/pmc/articles/PMC8131527/#" text:style-name="Internet_20_link" text:visited-style-name="Visited_20_Internet_20_Link"><text:span text:style-name="T7">Go to:</text:span></text:a></text:p>
          <text:h text:style-name="P3" text:outline-level="2"><text:bookmark text:name="s2title"/>Cognitive Changes in Normal Aging</text:h>
          <text:p text:style-name="P16"><text:span text:style-name="T15">The changes that occur in brain structure and function as a result of normal aging are referred to as cognitive aging and have been an area of focus in cognitive psychology for over 50 years (for a review, see Anderson and Craik, </text:span><text:a xlink:type="simple" xlink:href="https://www.ncbi.nlm.nih.gov/pmc/articles/PMC8131527/#B1" text:style-name="Internet_20_link" text:visited-style-name="Visited_20_Internet_20_Link"><text:span text:style-name="T8">2017</text:span></text:a><text:span text:style-name="T15">). While some cognitive abilities grow stronger or remain unaffected by age, such as vocabulary and general knowledge, skills that require more effortful processing or have a high attentional load deteriorate with age (Harada et al., </text:span><text:a xlink:type="simple" xlink:href="https://www.ncbi.nlm.nih.gov/pmc/articles/PMC8131527/#B13" text:style-name="Internet_20_link" text:visited-style-name="Visited_20_Internet_20_Link"><text:span text:style-name="T8">2013</text:span></text:a><text:span text:style-name="T15">). Furthermore, fluid intelligence, including problem solving, attention, and memory, noticeably decline as aging progresses (Labouvie-Vief, </text:span><text:a xlink:type="simple" xlink:href="https://www.ncbi.nlm.nih.gov/pmc/articles/PMC8131527/#B16" text:style-name="Internet_20_link" text:visited-style-name="Visited_20_Internet_20_Link"><text:span text:style-name="T8">2003</text:span></text:a><text:span text:style-name="T15">; Salthouse, </text:span><text:a xlink:type="simple" xlink:href="https://www.ncbi.nlm.nih.gov/pmc/articles/PMC8131527/#B28" text:style-name="Internet_20_link" text:visited-style-name="Visited_20_Internet_20_Link"><text:span text:style-name="T8">2012</text:span></text:a><text:span text:style-name="T15">). This decline has real life implications, including, for example, decreased ability to live independently, a decreased ability to manage finances, and an increased susceptibility to financial scams (Blazer et al., </text:span><text:a xlink:type="simple" xlink:href="https://www.ncbi.nlm.nih.gov/pmc/articles/PMC8131527/#B3" text:style-name="Internet_20_link" text:visited-style-name="Visited_20_Internet_20_Link"><text:span text:style-name="T8">2015</text:span></text:a><text:span text:style-name="T15">). By understanding the neurobiological mechanisms by which higher cognitive processes decline with age, there may be strategies available to mitigate the effects of aging on brain functioning.</text:span></text:p>
        </text:section>
        <text:section text:style-name="Sect1" text:name="s3">
          <text:p text:style-name="P13"><text:a xlink:type="simple" xlink:href="https://www.ncbi.nlm.nih.gov/pmc/articles/PMC8131527/#" text:style-name="Internet_20_link" text:visited-style-name="Visited_20_Internet_20_Link"><text:span text:style-name="T7">Go to:</text:span></text:a></text:p>
          <text:h text:style-name="P3" text:outline-level="2"><text:bookmark text:name="s3title"/><text:soft-page-break/>The Cholinergic System, Cognition, and Dementia</text:h>
          <text:p text:style-name="P16"><text:span text:style-name="T15">Studies have shown that normal cognitive aging is characterized by difficulties in effortful processing (Craik and Salthouse, </text:span><text:a xlink:type="simple" xlink:href="https://www.ncbi.nlm.nih.gov/pmc/articles/PMC8131527/#B6" text:style-name="Internet_20_link" text:visited-style-name="Visited_20_Internet_20_Link"><text:span text:style-name="T8">2000</text:span></text:a><text:span text:style-name="T15">). The neurobiology underlying effort-demanding cognitive functioning has been linked to the cholinergic system (Warburton and Rusted, </text:span><text:a xlink:type="simple" xlink:href="https://www.ncbi.nlm.nih.gov/pmc/articles/PMC8131527/#B35" text:style-name="Internet_20_link" text:visited-style-name="Visited_20_Internet_20_Link"><text:span text:style-name="T8">1993</text:span></text:a><text:span text:style-name="T15">). Warburton and Rusted (</text:span><text:a xlink:type="simple" xlink:href="https://www.ncbi.nlm.nih.gov/pmc/articles/PMC8131527/#B35" text:style-name="Internet_20_link" text:visited-style-name="Visited_20_Internet_20_Link"><text:span text:style-name="T8">1993</text:span></text:a><text:span text:style-name="T15">) demonstrated that the cholinergic system is involved in the limited executive resources that allow for successful performance on attention and memory tests. Specifically, they showed that stimulating the cholinergic system with nicotine improved working memory in non-smoking younger adults (Warburton and Rusted, </text:span><text:a xlink:type="simple" xlink:href="https://www.ncbi.nlm.nih.gov/pmc/articles/PMC8131527/#B35" text:style-name="Internet_20_link" text:visited-style-name="Visited_20_Internet_20_Link"><text:span text:style-name="T8">1993</text:span></text:a><text:span text:style-name="T15">). Preclinical studies have shown that the cholinergic system supports lower level cognitive processes like attention and perception (Sarter et al., </text:span><text:a xlink:type="simple" xlink:href="https://www.ncbi.nlm.nih.gov/pmc/articles/PMC8131527/#B29" text:style-name="Internet_20_link" text:visited-style-name="Visited_20_Internet_20_Link"><text:span text:style-name="T8">2005</text:span></text:a><text:span text:style-name="T15">), which are known to decline in normal aging in humans (Verhaeghen et al., </text:span><text:a xlink:type="simple" xlink:href="https://www.ncbi.nlm.nih.gov/pmc/articles/PMC8131527/#B34" text:style-name="Internet_20_link" text:visited-style-name="Visited_20_Internet_20_Link"><text:span text:style-name="T8">1993</text:span></text:a><text:span text:style-name="T15">). Thus, we and others have proposed that age-related changes in cholinergic system functioning are responsible for the age related decrease in attention and perception (Dumas and Newhouse, </text:span><text:a xlink:type="simple" xlink:href="https://www.ncbi.nlm.nih.gov/pmc/articles/PMC8131527/#B8" text:style-name="Internet_20_link" text:visited-style-name="Visited_20_Internet_20_Link"><text:span text:style-name="T8">2011</text:span></text:a><text:span text:style-name="T15">). However, further work is needed to fully elucidate the role of the changes in cholinergic functioning and their effects on cognition in normal aging.</text:span></text:p>
          <text:p text:style-name="P16"><text:span text:style-name="T15">Much of what is known about the cholinergic system and cognition in older adults is from studies of patients with dementia. Earlier research has shown that the cholinergic system is the primary neurotransmitter system responsible for cognitive symptoms in dementia (Bartus et al., </text:span><text:a xlink:type="simple" xlink:href="https://www.ncbi.nlm.nih.gov/pmc/articles/PMC8131527/#B2" text:style-name="Internet_20_link" text:visited-style-name="Visited_20_Internet_20_Link"><text:span text:style-name="T8">1982</text:span></text:a><text:span text:style-name="T15">). The cholinergic hypothesis of geriatric memory dysfunction, proposed by Bartus et al. (</text:span><text:a xlink:type="simple" xlink:href="https://www.ncbi.nlm.nih.gov/pmc/articles/PMC8131527/#B2" text:style-name="Internet_20_link" text:visited-style-name="Visited_20_Internet_20_Link"><text:span text:style-name="T8">1982</text:span></text:a><text:span text:style-name="T15">), hypothesized that functional disturbances in cholinergic activity occur in the brains of patients with dementia. These disturbances consequently play a role in memory loss and related cognitive problems. This hypothesis has been supported by the finding that cholinesterase inhibitors positively affect cognition in patients with AD (Hansen et al., </text:span><text:a xlink:type="simple" xlink:href="https://www.ncbi.nlm.nih.gov/pmc/articles/PMC8131527/#B12" text:style-name="Internet_20_link" text:visited-style-name="Visited_20_Internet_20_Link"><text:span text:style-name="T8">2008</text:span></text:a><text:span text:style-name="T15">). A large volume of clinical research on cholinergic agents has followed since the initial proposal of the cholinergic hypothesis. Although the overall clinical effects are limited, the cognitive enhancers </text:span><text:soft-page-break/><text:span text:style-name="T15">that modulate cholinergic functioning remain the most widely used medications approved for use in AD.</text:span></text:p>
          <text:p text:style-name="P16"><text:span text:style-name="T15">Nicotine is a direct agonist at the nAChR (Nees, </text:span><text:a xlink:type="simple" xlink:href="https://www.ncbi.nlm.nih.gov/pmc/articles/PMC8131527/#B20" text:style-name="Internet_20_link" text:visited-style-name="Visited_20_Internet_20_Link"><text:span text:style-name="T8">2015</text:span></text:a><text:span text:style-name="T15">) and has been shown to have cognitive enhancing properties across a wide range patients with psychiatric disorders (e.g., Potter and Newhouse, </text:span><text:a xlink:type="simple" xlink:href="https://www.ncbi.nlm.nih.gov/pmc/articles/PMC8131527/#B25" text:style-name="Internet_20_link" text:visited-style-name="Visited_20_Internet_20_Link"><text:span text:style-name="T8">2008</text:span></text:a><text:span text:style-name="T15">) and memory impairment (Newhouse et al., </text:span><text:a xlink:type="simple" xlink:href="https://www.ncbi.nlm.nih.gov/pmc/articles/PMC8131527/#B21" text:style-name="Internet_20_link" text:visited-style-name="Visited_20_Internet_20_Link"><text:span text:style-name="T8">2012</text:span></text:a><text:span text:style-name="T15">). Studies of smokers, abstinent smokers, and non-smokers in younger adults have shown that the nicotinic system is involved in attention and memory (Warburton and Rusted, </text:span><text:a xlink:type="simple" xlink:href="https://www.ncbi.nlm.nih.gov/pmc/articles/PMC8131527/#B35" text:style-name="Internet_20_link" text:visited-style-name="Visited_20_Internet_20_Link"><text:span text:style-name="T8">1993</text:span></text:a><text:span text:style-name="T15">), and nicotinic stimulation can modulate functioning in cognitive domains such as response inhibition, emotion, cue reactivity and reward processing (Heishman et al., </text:span><text:a xlink:type="simple" xlink:href="https://www.ncbi.nlm.nih.gov/pmc/articles/PMC8131527/#B14" text:style-name="Internet_20_link" text:visited-style-name="Visited_20_Internet_20_Link"><text:span text:style-name="T8">2010</text:span></text:a><text:span text:style-name="T15">; Nees, </text:span><text:a xlink:type="simple" xlink:href="https://www.ncbi.nlm.nih.gov/pmc/articles/PMC8131527/#B20" text:style-name="Internet_20_link" text:visited-style-name="Visited_20_Internet_20_Link"><text:span text:style-name="T8">2015</text:span></text:a><text:span text:style-name="T15">). A thorough review of this literature on the cognitive effects of nicotine in smokers, abstinent smokers, and non-smokers is beyond the scope of this article, which is focused on normal cognitive aging, and is reviewed elsewhere (i.e., Campos et al., </text:span><text:a xlink:type="simple" xlink:href="https://www.ncbi.nlm.nih.gov/pmc/articles/PMC8131527/#B5" text:style-name="Internet_20_link" text:visited-style-name="Visited_20_Internet_20_Link"><text:span text:style-name="T8">2016</text:span></text:a><text:span text:style-name="T15">). Many of these studies have demonstrated positive effects of nicotine for cognition with acute dosing, and safety and efficacy have also been seen in studies with chronic nicotine treatment (Newhouse et al., </text:span><text:a xlink:type="simple" xlink:href="https://www.ncbi.nlm.nih.gov/pmc/articles/PMC8131527/#B21" text:style-name="Internet_20_link" text:visited-style-name="Visited_20_Internet_20_Link"><text:span text:style-name="T8">2012</text:span></text:a><text:span text:style-name="T15">). Overall, there appear to be positive effects of nicotine for cognition across a wide range of subject and patient populations. Next, we examine the ability of nicotine to affect cognition in older adults.</text:span></text:p>
        </text:section>
        <text:section text:style-name="Sect1" text:name="s4">
          <text:p text:style-name="P13"><text:a xlink:type="simple" xlink:href="https://www.ncbi.nlm.nih.gov/pmc/articles/PMC8131527/#" text:style-name="Internet_20_link" text:visited-style-name="Visited_20_Internet_20_Link"><text:span text:style-name="T7">Go to:</text:span></text:a></text:p>
          <text:h text:style-name="P3" text:outline-level="2"><text:bookmark text:name="s4title"/>Nicotine, Cognition, and Aging</text:h>
          <text:p text:style-name="P16"><text:span text:style-name="T15">In dementia, structural changes in the nicotinic system appear to be related to cognitive dysfunction (Picciotto and Zoli, </text:span><text:a xlink:type="simple" xlink:href="https://www.ncbi.nlm.nih.gov/pmc/articles/PMC8131527/#B24" text:style-name="Internet_20_link" text:visited-style-name="Visited_20_Internet_20_Link"><text:span text:style-name="T8">2002</text:span></text:a><text:span text:style-name="T15">). However, there is no evidence for structural changes in the nicotinic system in those who are aging non-pathologically, although cognitive decline still occurs (Decker, </text:span><text:a xlink:type="simple" xlink:href="https://www.ncbi.nlm.nih.gov/pmc/articles/PMC8131527/#B7" text:style-name="Internet_20_link" text:visited-style-name="Visited_20_Internet_20_Link"><text:span text:style-name="T8">1987</text:span></text:a><text:span text:style-name="T15">; Blazer et al., </text:span><text:a xlink:type="simple" xlink:href="https://www.ncbi.nlm.nih.gov/pmc/articles/PMC8131527/#B3" text:style-name="Internet_20_link" text:visited-style-name="Visited_20_Internet_20_Link"><text:span text:style-name="T8">2015</text:span></text:a><text:span text:style-name="T15">). Because the structural integrity of the nicotinic system is not compromised in normal aging, it implies that a </text:span><text:soft-page-break/><text:span text:style-name="T15">manipulation aimed at enhancing nicotinic functioning may lessen the cognitive symptoms of aging that are normally supported by the nicotinic system because the receptors remain available and can potentially be manipulated to enhance or maintain the role of the nicotinic system in cognition (see </text:span><text:a xlink:type="simple" xlink:href="https://www.ncbi.nlm.nih.gov/pmc/articles/PMC8131527/figure/F1/" office:target-frame-name="figure" xlink:show="replace" text:style-name="Internet_20_link" text:visited-style-name="Visited_20_Internet_20_Link"><text:span text:style-name="T8">Figure 1</text:span></text:a><text:span text:style-name="T15">).</text:span></text:p>
          <text:section text:style-name="Sect2" text:name="F1">
            <text:p text:style-name="P9"><draw:a xlink:type="simple" xlink:href="https://www.ncbi.nlm.nih.gov/core/lw/2.0/html/tileshop_pmc/tileshop_pmc_inline.html?title=Click%20on%20image%20to%20zoom&amp;p=PMC3&amp;id=8131527_fnagi-13-640674-g0001.jpg" office:target-frame-name="tileshopwindow" xlink:show="replace"><draw:frame draw:style-name="fr1" draw:name="Image1" text:anchor-type="as-char" svg:width="194.2mm" svg:height="60.59mm" draw:z-index="0"><draw:image xlink:href="https://www.ncbi.nlm.nih.gov/pmc/articles/PMC8131527/bin/fnagi-13-640674-g0001.jpg" xlink:type="simple" xlink:show="embed" xlink:actuate="onLoad" draw:mime-type="image/jpeg"/><svg:title>An external file that holds a picture, illustration, etc.Object name is fnagi-13-640674-g0001.jpg</svg:title></draw:frame></draw:a></text:p>
            <text:section text:style-name="Sect1" text:name="lgnd_F1">
              <text:p text:style-name="P8"><text:a xlink:type="simple" xlink:href="https://www.ncbi.nlm.nih.gov/pmc/articles/PMC8131527/figure/F1/" office:target-frame-name="figure" xlink:show="replace" text:style-name="Internet_20_link" text:visited-style-name="Visited_20_Internet_20_Link"><text:span text:style-name="T3">Figure 1</text:span></text:a></text:p>
              <text:p text:style-name="P10">Younger adult cognition is represented with attention supporting normal memory functioning. In normal cognitive aging there is a break down in lower level attentional processes that has the potential to affect memory. We and others hypothesize that nicotinic stimulation can restore nicotinic system functioning resulting in attentional improvements that can also improve memory.</text:p>
            </text:section>
          </text:section>
          <text:p text:style-name="P16"><text:span text:style-name="T16">Earlier studies have shown that chronic nicotine treatment was beneficial for cognitive functioning in older adults with memory impairment. Nicotine treatment improved attention in older adults with MCI (Newhouse et al., </text:span><text:a xlink:type="simple" xlink:href="https://www.ncbi.nlm.nih.gov/pmc/articles/PMC8131527/#B21" text:style-name="Internet_20_link" text:visited-style-name="Visited_20_Internet_20_Link"><text:span text:style-name="T9">2012</text:span></text:a><text:span text:style-name="T16">), age associated memory impairment (White and Levin, </text:span><text:a xlink:type="simple" xlink:href="https://www.ncbi.nlm.nih.gov/pmc/articles/PMC8131527/#B37" text:style-name="Internet_20_link" text:visited-style-name="Visited_20_Internet_20_Link"><text:span text:style-name="T9">2004</text:span></text:a><text:span text:style-name="T16">), </text:span><text:soft-page-break/><text:span text:style-name="T16">and AD (White and Levin, </text:span><text:a xlink:type="simple" xlink:href="https://www.ncbi.nlm.nih.gov/pmc/articles/PMC8131527/#B36" text:style-name="Internet_20_link" text:visited-style-name="Visited_20_Internet_20_Link"><text:span text:style-name="T9">1999</text:span></text:a><text:span text:style-name="T16">). While nicotine treatment was safe and effective in these studies, there were differences in the length of dosing. Newhouse et al. (</text:span><text:a xlink:type="simple" xlink:href="https://www.ncbi.nlm.nih.gov/pmc/articles/PMC8131527/#B21" text:style-name="Internet_20_link" text:visited-style-name="Visited_20_Internet_20_Link"><text:span text:style-name="T9">2012</text:span></text:a><text:span text:style-name="T16">) gave transdermal nicotine vs. placebo for 6 months while the studies by White and Levin (</text:span><text:a xlink:type="simple" xlink:href="https://www.ncbi.nlm.nih.gov/pmc/articles/PMC8131527/#B36" text:style-name="Internet_20_link" text:visited-style-name="Visited_20_Internet_20_Link"><text:span text:style-name="T9">1999</text:span></text:a><text:span text:style-name="T16">, </text:span><text:a xlink:type="simple" xlink:href="https://www.ncbi.nlm.nih.gov/pmc/articles/PMC8131527/#B37" text:style-name="Internet_20_link" text:visited-style-name="Visited_20_Internet_20_Link"><text:span text:style-name="T9">2004</text:span></text:a><text:span text:style-name="T16">) used a 4-week, placebo controlled, double blind, cross over treatment phase. These three studies primarily examined safety of nicotine treatment and used the continuous performance test (CPT) to measure efficacy on cognition showing nicotine improved attention in the older adults in each study. Longer treatment studies are needed to evaluate the continued safety and efficacy of nicotine treatment for older adults with memory impairment. Although more studies are needed, nicotine is one of the few medications that has been shown to have any effectiveness for improving cognition in pathological aging. Perhaps one way to further understand the potential benefits or mechanisms of nicotine’s effects on cognition is to employ imaging methods during nicotine administration. There are some recent studies in older adults that show promising effects of nicotine action in the aging brain.</text:span></text:p>
          <text:p text:style-name="P16"><text:span text:style-name="T15">The development of nicotinic radioligands has enabled the use of polyethylene terephthalate (PET) imaging allowing researchers to examine the structure and function of the nicotinic system and how it is affected by pathological and normal aging. Earlier studies used PET to examine the correlation between acetylcholinesterase (AChE) activity and the cognitive decline in AD as well as MCI (Shinotoh et al., </text:span><text:a xlink:type="simple" xlink:href="https://www.ncbi.nlm.nih.gov/pmc/articles/PMC8131527/#B30" text:style-name="Internet_20_link" text:visited-style-name="Visited_20_Internet_20_Link"><text:span text:style-name="T8">2000</text:span></text:a><text:span text:style-name="T15">; Herholz et al., </text:span><text:a xlink:type="simple" xlink:href="https://www.ncbi.nlm.nih.gov/pmc/articles/PMC8131527/#B15" text:style-name="Internet_20_link" text:visited-style-name="Visited_20_Internet_20_Link"><text:span text:style-name="T8">2005</text:span></text:a><text:span text:style-name="T15">). Low levels of AChE activity were found to precede dementia and further reduce during the progression of AD (Shinotoh et al., </text:span><text:a xlink:type="simple" xlink:href="https://www.ncbi.nlm.nih.gov/pmc/articles/PMC8131527/#B30" text:style-name="Internet_20_link" text:visited-style-name="Visited_20_Internet_20_Link"><text:span text:style-name="T8">2000</text:span></text:a><text:span text:style-name="T15">; Herholz et al., </text:span><text:a xlink:type="simple" xlink:href="https://www.ncbi.nlm.nih.gov/pmc/articles/PMC8131527/#B15" text:style-name="Internet_20_link" text:visited-style-name="Visited_20_Internet_20_Link"><text:span text:style-name="T8">2005</text:span></text:a><text:span text:style-name="T15">). More recently, Richter et al. (</text:span><text:a xlink:type="simple" xlink:href="https://www.ncbi.nlm.nih.gov/pmc/articles/PMC8131527/#B26" text:style-name="Internet_20_link" text:visited-style-name="Visited_20_Internet_20_Link"><text:span text:style-name="T8">2014</text:span></text:a><text:span text:style-name="T15">) examined the cerebral cholinergic activity in memory-relevant brain areas in healthy adults. This study used N-methyl-4-piperidyl acetate (MP4A), a radiolabeled cholinesterase substrate. The study showed a negative relationship between periventricular white matter lesions and cerebral AChE activity (Bohnen et al., </text:span><text:a xlink:type="simple" xlink:href="https://www.ncbi.nlm.nih.gov/pmc/articles/PMC8131527/#B4" text:style-name="Internet_20_link" text:visited-style-name="Visited_20_Internet_20_Link"><text:span text:style-name="T8">2005</text:span></text:a><text:span text:style-name="T15">) which suggests that cholinergic decline accompanies structural brain changes in aging.</text:span></text:p>
          <text:p text:style-name="P16"><text:soft-page-break/><text:span text:style-name="T15">In a more recent PET study that used a nicotinic receptor ligand, Sultzer et al. (</text:span><text:a xlink:type="simple" xlink:href="https://www.ncbi.nlm.nih.gov/pmc/articles/PMC8131527/#B32" text:style-name="Internet_20_link" text:visited-style-name="Visited_20_Internet_20_Link"><text:span text:style-name="T8">2017</text:span></text:a><text:span text:style-name="T15">) showed that lower nAChR binding in the thalamus and hippocampus was correlated with slower processing speed in healthy older adults (Sultzer et al., </text:span><text:a xlink:type="simple" xlink:href="https://www.ncbi.nlm.nih.gov/pmc/articles/PMC8131527/#B32" text:style-name="Internet_20_link" text:visited-style-name="Visited_20_Internet_20_Link"><text:span text:style-name="T8">2017</text:span></text:a><text:span text:style-name="T15">). Slower processing speed is one of the major hallmarks of normal cognitive aging (Salthouse, </text:span><text:a xlink:type="simple" xlink:href="https://www.ncbi.nlm.nih.gov/pmc/articles/PMC8131527/#B27" text:style-name="Internet_20_link" text:visited-style-name="Visited_20_Internet_20_Link"><text:span text:style-name="T8">1996</text:span></text:a><text:span text:style-name="T15">). Thus, these PET data were the first to find a neurobiological substrate for the cognitive slowing that is nearly ubiquitous in normal aging. Whether nicotinic stimulation can alter this cognitive slowing is yet to be determined.</text:span></text:p>
          <text:p text:style-name="P16"><text:span text:style-name="T15">At present, the direct effect of nicotine on cognition in healthy older adults is under examined and no studies have examined long-term effects of nicotine for cognition in healthy older adults. The studies used acute doses and found variable effects of nicotine. Min et al. (</text:span><text:a xlink:type="simple" xlink:href="https://www.ncbi.nlm.nih.gov/pmc/articles/PMC8131527/#B18" text:style-name="Internet_20_link" text:visited-style-name="Visited_20_Internet_20_Link"><text:span text:style-name="T8">2001</text:span></text:a><text:span text:style-name="T15">) conducted a randomized, double-blind study of 5 mg of transdermal nicotine or a placebo patch to healthy participants aged 60–69 years. The effects of nicotine on memory and attention were quantified using the Short Blessed Test, Rey-Kim Memory Test, and Digit Span Test (Min et al., </text:span><text:a xlink:type="simple" xlink:href="https://www.ncbi.nlm.nih.gov/pmc/articles/PMC8131527/#B18" text:style-name="Internet_20_link" text:visited-style-name="Visited_20_Internet_20_Link"><text:span text:style-name="T8">2001</text:span></text:a><text:span text:style-name="T15">). Nicotine blood levels were measured after the cognitive testing before patch removal. Subjects were selected for the study who did not have cognitive impairment. First, the results showed no effect of nicotine on the Short Blessed Test which was used as the measure of cognitive impairment in this sample of Korean older adults. The subjects were then grouped into three groups according to plasma nicotine levels of low, medium, and high values. The results showed that adults in the low nicotine plasma group had improved short-term verbal memory performance compared to pre-drug testing. In addition, higher nicotine levels were associated with a higher slope measure representing a faster learning rate. Thus, there was a signal for nicotine improving performance in the older adults in this sample (Min et al., </text:span><text:a xlink:type="simple" xlink:href="https://www.ncbi.nlm.nih.gov/pmc/articles/PMC8131527/#B18" text:style-name="Internet_20_link" text:visited-style-name="Visited_20_Internet_20_Link"><text:span text:style-name="T8">2001</text:span></text:a><text:span text:style-name="T15">). This study showed that there was an optimal range for observing the benefits of nicotine on cognition and that range may depend on a number of variables from individual subject characteristics to the cognitive task components being examined.</text:span></text:p>
          <text:p text:style-name="P16"><text:soft-page-break/><text:span text:style-name="T15">Niemegeers et al. (</text:span><text:a xlink:type="simple" xlink:href="https://www.ncbi.nlm.nih.gov/pmc/articles/PMC8131527/#B22" text:style-name="Internet_20_link" text:visited-style-name="Visited_20_Internet_20_Link"><text:span text:style-name="T8">2014</text:span></text:a><text:span text:style-name="T15">) also examined the effects of acute nicotine on cognition in older adults and also tested younger adults as a comparison group. They used acute doses of 1 mg, 2 mg, and placebo nicotine nasal spray in younger (aged 18–30 years) and older (aged 60–75 years) adults. The cognitive battery included assessments of attention, working memory, visual memory, information processing speed, psychomotor function, stereotypy, and emotional recognition. The results showed that older adults performed worse than younger adults after placebo on the tests of psychomotor speed and information processing speed. Nicotine had no effect on performance in younger adults. In older adults, nicotine resulted in reduced accuracy in working memory and visual memory. Secondary analyses showed that within each age group, nicotine did improve cognition in those participants with lowest level of performance in the younger and older age groups. However, nicotine impaired performance in the group who performed the best under the placebo condition. Niemegeers et al. (</text:span><text:a xlink:type="simple" xlink:href="https://www.ncbi.nlm.nih.gov/pmc/articles/PMC8131527/#B22" text:style-name="Internet_20_link" text:visited-style-name="Visited_20_Internet_20_Link"><text:span text:style-name="T8">2014</text:span></text:a><text:span text:style-name="T15">) proposed that the benefits of nicotine were dependent upon baseline performance and their data showed those with lower performance were more likely to see improvements in cognition. These data showed evidence for an inverted-U shaped relationship between nicotine and performance with lower levels of nicotine providing a greater benefit and higher levels representing overstimulation and impaired performance in particular for older adults (Niemegeers et al., </text:span><text:a xlink:type="simple" xlink:href="https://www.ncbi.nlm.nih.gov/pmc/articles/PMC8131527/#B22" text:style-name="Internet_20_link" text:visited-style-name="Visited_20_Internet_20_Link"><text:span text:style-name="T8">2014</text:span></text:a><text:span text:style-name="T15">). Thus, the dose, method of administration, and individual difference factors all contribute to the ability of nicotine to improve cognition in older adults, but what combinations are optimal for improvements in cognition needs further study.</text:span></text:p>
          <text:p text:style-name="P16"><text:span text:style-name="T15">The results from the Min et al. (</text:span><text:a xlink:type="simple" xlink:href="https://www.ncbi.nlm.nih.gov/pmc/articles/PMC8131527/#B18" text:style-name="Internet_20_link" text:visited-style-name="Visited_20_Internet_20_Link"><text:span text:style-name="T8">2001</text:span></text:a><text:span text:style-name="T15">) and Niemegeers et al. (</text:span><text:a xlink:type="simple" xlink:href="https://www.ncbi.nlm.nih.gov/pmc/articles/PMC8131527/#B22" text:style-name="Internet_20_link" text:visited-style-name="Visited_20_Internet_20_Link"><text:span text:style-name="T8">2014</text:span></text:a><text:span text:style-name="T15">) showed that the effects of nicotine on cognition in older adults were variable and dependent upon baseline cognitive ability and nicotine blood levels. Further studies with larger Ns are needed to determine the conditions under which nicotine can be beneficial and for whom. Neither earlier study was large enough to examine individual differences in factors such as BMI and drug metabolism and factors such as these should be evaluated. However, studies in older adults with cognitive impairment showed that </text:span><text:soft-page-break/><text:span text:style-name="T15">chronic nicotine administration revealed a cognitive benefit. Thus, there are indications that nicotine treatment may improve cognition in older adults, but the safety and efficacy of any chronic nicotine dosing in healthy older adults needs further study.</text:span></text:p>
        </text:section>
        <text:section text:style-name="Sect1" text:name="s5">
          <text:p text:style-name="P13"><text:a xlink:type="simple" xlink:href="https://www.ncbi.nlm.nih.gov/pmc/articles/PMC8131527/#" text:style-name="Internet_20_link" text:visited-style-name="Visited_20_Internet_20_Link"><text:span text:style-name="T7">Go to:</text:span></text:a></text:p>
          <text:h text:style-name="P3" text:outline-level="2"><text:bookmark text:name="s5title"/>Suggestions for Future Studies</text:h>
          <text:p text:style-name="P15">In 2020, 5.8 million Americans were diagnosed with AD and risk of AD increases dramatically with age. Additionally, the majority of the older adult population who do not have dementia may still experience cognitive changes that are not classified as pathological aging but have important impacts on everyday functioning. Therefore, there would be a great benefit to society in discovering a safe and effective cognitive enhancer that has the potential to assist healthy older adults in living independently into older ages. If stimulation of the nicotinic system with agonists such as nicotine can improve and sustain cognition in older adults, it has the potential to be used in combination with non-pharmacological methods. These combinations can be used to slow cognitive changes and as preventative care for people with an increased risk for dementia. Many questions remain about how nicotine treatment in normal cognitive aging would proceed including the length of treatment, the dose of nicotine, recommendations for those who are already smokers, guidelines based on AD risk factors like APOE genotype, and many others. While data from studies of psychiatric and memory-impaired subject populations indicate nicotine may be helpful for cognitive symptoms, further study examining the benefits of nicotine in normal aging is warranted to fill this gap in the literature as well as to verify whether nicotine should use used as a pharmacologic tool to slow cognitive aging.</text:p>
        </text:section>
        <text:section text:style-name="Sect1" text:name="s6">
          <text:p text:style-name="P13"><text:a xlink:type="simple" xlink:href="https://www.ncbi.nlm.nih.gov/pmc/articles/PMC8131527/#" text:style-name="Internet_20_link" text:visited-style-name="Visited_20_Internet_20_Link"><text:span text:style-name="T7">Go to:</text:span></text:a></text:p>
          <text:h text:style-name="P3" text:outline-level="2"><text:bookmark text:name="s6title"/><text:soft-page-break/>Author Contributions</text:h>
          <text:p text:style-name="P15">All authors helped conceptualize the manuscript idea. All authors contributed to the article and approved the submitted version.</text:p>
        </text:section>
        <text:section text:style-name="Sect1" text:name="s7">
          <text:p text:style-name="P13"><text:a xlink:type="simple" xlink:href="https://www.ncbi.nlm.nih.gov/pmc/articles/PMC8131527/#" text:style-name="Internet_20_link" text:visited-style-name="Visited_20_Internet_20_Link"><text:span text:style-name="T7">Go to:</text:span></text:a></text:p>
          <text:h text:style-name="P3" text:outline-level="2"><text:bookmark text:name="s7title"/>Conflict of Interest</text:h>
          <text:p text:style-name="P15">The authors declare that the research was conducted in the absence of any commercial or financial relationships that could be construed as a potential conflict of interest.</text:p>
        </text:section>
        <text:section text:style-name="Sect1" text:name="fn-group-a.e.a">
          <text:p text:style-name="P13"><text:a xlink:type="simple" xlink:href="https://www.ncbi.nlm.nih.gov/pmc/articles/PMC8131527/#" text:style-name="Internet_20_link" text:visited-style-name="Visited_20_Internet_20_Link"><text:span text:style-name="T7">Go to:</text:span></text:a></text:p>
          <text:h text:style-name="P3" text:outline-level="2"><text:bookmark text:name="fn-group-a.e.atitle"/>Footnotes</text:h>
          <text:p text:style-name="P16"><text:bookmark text:name="fn-a.e.a.a"/><text:span text:style-name="Strong_20_Emphasis"><text:span text:style-name="T13">Funding.</text:span></text:span><text:span text:style-name="T11"> This work was supported by NIH/NIA (National Institute on Aging) R01 AG050716 and </text:span><text:bookmark text:name="__tag_952943978"/><text:a xlink:type="simple" xlink:href="https://www.ncbi.nlm.nih.gov/nuccore/AG066159" text:style-name="Internet_20_link" text:visited-style-name="Visited_20_Internet_20_Link"><text:span text:style-name="T4">AG066159</text:span></text:a><text:span text:style-name="T11">. These awards support salaries of the authors Dumas, Nop, and Makarewicz and two studies that are being conducted but not yet reported since they are currently blinded.</text:span></text:p>
        </text:section>
        <text:section text:style-name="Sect1" text:name="ref-list-a.e.b">
          <text:p text:style-name="P13"><text:a xlink:type="simple" xlink:href="https://www.ncbi.nlm.nih.gov/pmc/articles/PMC8131527/#" text:style-name="Internet_20_link" text:visited-style-name="Visited_20_Internet_20_Link"><text:span text:style-name="T7">Go to:</text:span></text:a></text:p>
          <text:h text:style-name="P3" text:outline-level="2"><text:bookmark text:name="ref-list-a.e.btitle"/>References</text:h>
          <text:section text:style-name="Sect1" text:name="reference-list">
            <text:list xml:id="list240864337" text:style-name="L1">
              <text:list-item>
                <text:p text:style-name="P12"><text:bookmark text:name="B1"/><text:soft-page-break/><text:span text:style-name="T21">Anderson N. D., Craik F. I. (2017). 50 years of cognitive aging theory. </text:span><text:span text:style-name="T22">J. Gerontol. B Psychol. Sci. Soc. Sci.</text:span><text:span text:style-name="T21"> 72, 1–6. 10.1093/geronb/gbw108 [</text:span><text:a xlink:type="simple" xlink:href="https://www.ncbi.nlm.nih.gov/pmc/articles/PMC5156496/" text:style-name="Internet_20_link" text:visited-style-name="Visited_20_Internet_20_Link"><text:span text:style-name="T2">PMC free article</text:span></text:a><text:span text:style-name="T21">] [</text:span><text:a xlink:type="simple" xlink:href="https://pubmed.ncbi.nlm.nih.gov/27974471" text:style-name="Internet_20_link" text:visited-style-name="Visited_20_Internet_20_Link"><text:span text:style-name="T2">PubMed</text:span></text:a><text:span text:style-name="T21">] [</text:span><text:a xlink:type="simple" xlink:href="https://doi.org/10.1093%2Fgeronb%2Fgbw108" office:target-frame-name="_blank" xlink:show="new" text:style-name="Internet_20_link" text:visited-style-name="Visited_20_Internet_20_Link"><text:span text:style-name="T2">CrossRef</text:span></text:a><text:span text:style-name="T21">] [</text:span><text:a xlink:type="simple" xlink:href="https://scholar.google.com/scholar_lookup?journal=J.+Gerontol.+B+Psychol.+Sci.+Soc.+Sci.&amp;title=50+years+of+cognitive+aging+theory&amp;author=N.+D.+Anderson&amp;author=F.+I.+Craik&amp;volume=72&amp;publication_year=2017&amp;pages=1-6&amp;pmid=27974471&amp;doi=10.1093/geronb/gbw108&amp;" office:target-frame-name="_blank" xlink:show="new" text:style-name="Internet_20_link" text:visited-style-name="Visited_20_Internet_20_Link"><text:span text:style-name="T2">Google Scholar</text:span></text:a><text:span text:style-name="T21">]</text:span></text:p>
              </text:list-item>
              <text:list-item>
                <text:p text:style-name="P12"><text:bookmark text:name="B2"/><text:span text:style-name="T18">Bartus R. T., Dean III R. L., Beer B., Lippa A. S. (1982). The cholinergic hypothesis of geriatric memory dysfunction. </text:span><text:span text:style-name="T19">Science</text:span><text:span text:style-name="T18"> 217, 408–417. 10.1126/science.7046051 [</text:span><text:a xlink:type="simple" xlink:href="https://pubmed.ncbi.nlm.nih.gov/7046051" text:style-name="Internet_20_link" text:visited-style-name="Visited_20_Internet_20_Link"><text:span text:style-name="T10">PubMed</text:span></text:a><text:span text:style-name="T18">] [</text:span><text:a xlink:type="simple" xlink:href="https://doi.org/10.1126%2Fscience.7046051" office:target-frame-name="_blank" xlink:show="new" text:style-name="Internet_20_link" text:visited-style-name="Visited_20_Internet_20_Link"><text:span text:style-name="T10">CrossRef</text:span></text:a><text:span text:style-name="T18">] [</text:span><text:a xlink:type="simple" xlink:href="https://scholar.google.com/scholar_lookup?journal=Science&amp;title=The+cholinergic+hypothesis+of+geriatric+memory+dysfunction&amp;author=R.+T.+Bartus&amp;author=R.+L.+Dean+III&amp;author=B.+Beer&amp;author=A.+S.+Lippa&amp;volume=217&amp;publication_year=1982&amp;pages=408-417&amp;pmid=7046051&amp;doi=10.1126/science.7046051&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3"/><text:span text:style-name="T18">Blazer D. G., Yaffe K., Karlawish J. (2015). Cognitive aging: a report from the institute of medicine. </text:span><text:span text:style-name="T19">JAMA</text:span><text:span text:style-name="T18"> 313, 2121–2122. 10.1001/jama.2015.4380 [</text:span><text:a xlink:type="simple" xlink:href="https://pubmed.ncbi.nlm.nih.gov/25875498" text:style-name="Internet_20_link" text:visited-style-name="Visited_20_Internet_20_Link"><text:span text:style-name="T10">PubMed</text:span></text:a><text:span text:style-name="T18">] [</text:span><text:a xlink:type="simple" xlink:href="https://doi.org/10.1001%2Fjama.2015.4380" office:target-frame-name="_blank" xlink:show="new" text:style-name="Internet_20_link" text:visited-style-name="Visited_20_Internet_20_Link"><text:span text:style-name="T10">CrossRef</text:span></text:a><text:span text:style-name="T18">] [</text:span><text:a xlink:type="simple" xlink:href="https://scholar.google.com/scholar_lookup?journal=JAMA&amp;title=Cognitive+aging:+a+report+from+the+institute+of+medicine&amp;author=D.+G.+Blazer&amp;author=K.+Yaffe&amp;author=J.+Karlawish&amp;volume=313&amp;publication_year=2015&amp;pages=2121-2122&amp;pmid=25875498&amp;doi=10.1001/jama.2015.4380&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4"/><text:span text:style-name="T18">Bohnen N. I., Kaufer D. I., Hendrickson R., Ivanco L. S., Lopresti B., Davis J. G., et al.. (2005). Cognitive correlates of alterations in acetylcholinesterase in Alzheimer’s disease. </text:span><text:span text:style-name="T19">Neurosci. Lett.</text:span><text:span text:style-name="T18"> 380, 127–132. 10.1016/j.neulet.2005.01.031 [</text:span><text:a xlink:type="simple" xlink:href="https://pubmed.ncbi.nlm.nih.gov/15854764" text:style-name="Internet_20_link" text:visited-style-name="Visited_20_Internet_20_Link"><text:span text:style-name="T10">PubMed</text:span></text:a><text:span text:style-name="T18">] [</text:span><text:a xlink:type="simple" xlink:href="https://doi.org/10.1016%2Fj.neulet.2005.01.031" office:target-frame-name="_blank" xlink:show="new" text:style-name="Internet_20_link" text:visited-style-name="Visited_20_Internet_20_Link"><text:span text:style-name="T10">CrossRef</text:span></text:a><text:span text:style-name="T18">] [</text:span><text:a xlink:type="simple" xlink:href="https://scholar.google.com/scholar_lookup?journal=Neurosci.+Lett.&amp;title=Cognitive+correlates+of+alterations+in+acetylcholinesterase+in+Alzheimer’s+disease&amp;author=N.+I.+Bohnen&amp;author=D.+I.+Kaufer&amp;author=R.+Hendrickson&amp;author=L.+S.+Ivanco&amp;author=B.+Lopresti&amp;volume=380&amp;publication_year=2005&amp;pages=127-132&amp;pmid=15854764&amp;doi=10.1016/j.neulet.2005.01.031&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5"/><text:span text:style-name="T18">Campos M. W., Serebrisky D., Castaldelli-Maia J. M. (2016). Smoking and cognition. </text:span><text:span text:style-name="T19">Curr. Drug Abuse Rev.</text:span><text:span text:style-name="T18"> 9, 76–79. 10.2174/1874473709666160803101633 [</text:span><text:a xlink:type="simple" xlink:href="https://pubmed.ncbi.nlm.nih.gov/27492358" text:style-name="Internet_20_link" text:visited-style-name="Visited_20_Internet_20_Link"><text:span text:style-name="T10">PubMed</text:span></text:a><text:span text:style-name="T18">] [</text:span><text:a xlink:type="simple" xlink:href="https://doi.org/10.2174%2F1874473709666160803101633" office:target-frame-name="_blank" xlink:show="new" text:style-name="Internet_20_link" text:visited-style-name="Visited_20_Internet_20_Link"><text:span text:style-name="T10">CrossRef</text:span></text:a><text:span text:style-name="T18">] [</text:span><text:a xlink:type="simple" xlink:href="https://scholar.google.com/scholar_lookup?journal=Curr.+Drug+Abuse+Rev.&amp;title=Smoking+and+cognition&amp;author=M.+W.+Campos&amp;author=D.+Serebrisky&amp;author=J.+M.+Castaldelli-Maia&amp;volume=9&amp;publication_year=2016&amp;pages=76-79&amp;pmid=27492358&amp;doi=10.2174/1874473709666160803101633&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6"/><text:span text:style-name="T18">Craik F. I., Salthouse T. (Eds). (2000). </text:span><text:span text:style-name="T19">The Handbook of Aging and Cognition.</text:span><text:span text:style-name="T18"> Mahwah, NJ: Lawrence Erlbaum Associates. [</text:span><text:a xlink:type="simple" xlink:href="https://scholar.google.com/scholar_lookup?title=The+Handbook+of+Aging+and+Cognition.&amp;author=F.+I.+Craik&amp;author=T.+Salthouse&amp;publication_year=2000&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7"/><text:span text:style-name="T18">Decker M. W. (1987). The effects of aging on hippocampal and cortical projections of the forebrain cholinergic system. </text:span><text:span text:style-name="T19">Brain Res.</text:span><text:span text:style-name="T18"> 434, 423–438. 10.1016/0165-0173(87)90007-5 [</text:span><text:a xlink:type="simple" xlink:href="https://pubmed.ncbi.nlm.nih.gov/3319050" text:style-name="Internet_20_link" text:visited-style-name="Visited_20_Internet_20_Link"><text:span text:style-name="T10">PubMed</text:span></text:a><text:span text:style-name="T18">] [</text:span><text:a xlink:type="simple" xlink:href="https://doi.org/10.1016%2F0165-0173(87)90007-5" office:target-frame-name="_blank" xlink:show="new" text:style-name="Internet_20_link" text:visited-style-name="Visited_20_Internet_20_Link"><text:span text:style-name="T10">CrossRef</text:span></text:a><text:span text:style-name="T18">] [</text:span><text:a xlink:type="simple" xlink:href="https://scholar.google.com/scholar_lookup?journal=Brain+Res.&amp;title=The+effects+of+aging+on+hippocampal+and+cortical+projections+of+the+forebrain+cholinergic+system&amp;author=M.+W.+Decker&amp;volume=434&amp;publication_year=1987&amp;pages=423-438&amp;pmid=3319050&amp;doi=10.1016/0165-0173(87)90007-5&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8"/><text:span text:style-name="T18">Dumas J. A., Newhouse P. A. (2011). The cholinergic hypothesis of cognitive aging revisited again: cholinergic functional compensation. </text:span><text:span text:style-name="T19">Pharmacol. Biochem. Behav.</text:span><text:span text:style-name="T18"> 99, 254–261. 10.1016/j.pbb.2011.02.022 [</text:span><text:a xlink:type="simple" xlink:href="https://www.ncbi.nlm.nih.gov/pmc/articles/PMC3114182/" text:style-name="Internet_20_link" text:visited-style-name="Visited_20_Internet_20_Link"><text:span text:style-name="T10">PMC free article</text:span></text:a><text:span text:style-name="T18">] [</text:span><text:a xlink:type="simple" xlink:href="https://pubmed.ncbi.nlm.nih.gov/21382398" text:style-name="Internet_20_link" text:visited-style-name="Visited_20_Internet_20_Link"><text:span text:style-name="T10">PubMed</text:span></text:a><text:span text:style-name="T18">] [</text:span><text:a xlink:type="simple" xlink:href="https://doi.org/10.1016%2Fj.pbb.2011.02.022" office:target-frame-name="_blank" xlink:show="new" text:style-name="Internet_20_link" text:visited-style-name="Visited_20_Internet_20_Link"><text:span text:style-name="T10">CrossRef</text:span></text:a><text:span text:style-name="T18">] [</text:span><text:a xlink:type="simple" xlink:href="https://scholar.google.com/scholar_lookup?journal=Pharmacol.+Biochem.+Behav.&amp;title=The+cholinergic+hypothesis+of+cognitive+aging+revisited+again:+cholinergic+functional+compensation&amp;author=J.+A.+Dumas&amp;author=P.+A.+Newhouse&amp;volume=99&amp;publication_year=2011&amp;pages=254-261&amp;pmid=21382398&amp;doi=10.1016/j.pbb.2011.02.022&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9"/><text:span text:style-name="T18">Evans I. E. M., Llewellyn D. J., Matthews F. E., Woods R. T., Brayne C., Clare L. (2018). Social isolation, cognitive reserve and cognition in healthy older people. </text:span><text:span text:style-name="T19">PLoS One</text:span><text:span text:style-name="T18"> 13:e0201008. 10.1371/journal.pone.0201008 [</text:span><text:a xlink:type="simple" xlink:href="https://www.ncbi.nlm.nih.gov/pmc/articles/PMC6097646/" text:style-name="Internet_20_link" text:visited-style-name="Visited_20_Internet_20_Link"><text:span text:style-name="T10">PMC free article</text:span></text:a><text:span text:style-name="T18">] [</text:span><text:a xlink:type="simple" xlink:href="https://pubmed.ncbi.nlm.nih.gov/30118489" text:style-name="Internet_20_link" text:visited-style-name="Visited_20_Internet_20_Link"><text:span text:style-name="T10">PubMed</text:span></text:a><text:span text:style-name="T18">] [</text:span><text:a xlink:type="simple" xlink:href="https://doi.org/10.1371%2Fjournal.pone.0201008" office:target-frame-name="_blank" xlink:show="new" text:style-name="Internet_20_link" text:visited-style-name="Visited_20_Internet_20_Link"><text:span text:style-name="T10">CrossRef</text:span></text:a><text:span text:style-name="T18">] [</text:span><text:a xlink:type="simple" xlink:href="https://scholar.google.com/scholar_lookup?journal=PLoS+One&amp;title=Social+isolation,+cognitive+reserve+and+cognition+in+healthy+older+people&amp;author=I.+E.+M.+Evans&amp;author=D.+J.+Llewellyn&amp;author=F.+E.+Matthews&amp;author=R.+T.+Woods&amp;author=C.+Brayne&amp;volume=13&amp;publication_year=2018&amp;pages=e0201008&amp;pmid=30118489&amp;doi=10.1371/journal.pone.0201008&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10"/><text:span text:style-name="T18">Falck R. S., Davis J. C., Best J. R., Crockett R. A., Liu-Ambrose T. (2019). Impact of exercise training on physical and cognitive function among older adults: a systematic </text:span><text:soft-page-break/><text:span text:style-name="T18">review and meta-analysis. </text:span><text:span text:style-name="T19">Neurobiol. Aging</text:span><text:span text:style-name="T18"> 79, 119–130. 10.1016/j.neurobiolaging.2019.03.007 [</text:span><text:a xlink:type="simple" xlink:href="https://pubmed.ncbi.nlm.nih.gov/31051329" text:style-name="Internet_20_link" text:visited-style-name="Visited_20_Internet_20_Link"><text:span text:style-name="T10">PubMed</text:span></text:a><text:span text:style-name="T18">] [</text:span><text:a xlink:type="simple" xlink:href="https://doi.org/10.1016%2Fj.neurobiolaging.2019.03.007" office:target-frame-name="_blank" xlink:show="new" text:style-name="Internet_20_link" text:visited-style-name="Visited_20_Internet_20_Link"><text:span text:style-name="T10">CrossRef</text:span></text:a><text:span text:style-name="T18">] [</text:span><text:a xlink:type="simple" xlink:href="https://scholar.google.com/scholar_lookup?journal=Neurobiol.+Aging&amp;title=Impact+of+exercise+training+on+physical+and+cognitive+function+among+older+adults:+a+systematic+review+and+meta-analysis&amp;author=R.+S.+Falck&amp;author=J.+C.+Davis&amp;author=J.+R.+Best&amp;author=R.+A.+Crockett&amp;author=T.+Liu-Ambrose&amp;volume=79&amp;publication_year=2019&amp;pages=119-130&amp;pmid=31051329&amp;doi=10.1016/j.neurobiolaging.2019.03.007&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100"/><text:span text:style-name="T18">Gandelman J., Newhouse P. A., Taylor W. D. (2019). Nicotine and networks: potential for enhancement of mood and cognition in late-life depression. </text:span><text:span text:style-name="T19">Neurosci. Biobehav. Rev.</text:span><text:span text:style-name="T18"> 84, 259–298. 10.1016/j.neubiorev.2017.08.018 [</text:span><text:a xlink:type="simple" xlink:href="https://www.ncbi.nlm.nih.gov/pmc/articles/PMC5729074/" text:style-name="Internet_20_link" text:visited-style-name="Visited_20_Internet_20_Link"><text:span text:style-name="T10">PMC free article</text:span></text:a><text:span text:style-name="T18">] [</text:span><text:a xlink:type="simple" xlink:href="https://pubmed.ncbi.nlm.nih.gov/28859996" text:style-name="Internet_20_link" text:visited-style-name="Visited_20_Internet_20_Link"><text:span text:style-name="T10">PubMed</text:span></text:a><text:span text:style-name="T18">] [</text:span><text:a xlink:type="simple" xlink:href="https://doi.org/10.1016%2Fj.neubiorev.2017.08.018" office:target-frame-name="_blank" xlink:show="new" text:style-name="Internet_20_link" text:visited-style-name="Visited_20_Internet_20_Link"><text:span text:style-name="T10">CrossRef</text:span></text:a><text:span text:style-name="T18">] [</text:span><text:a xlink:type="simple" xlink:href="https://scholar.google.com/scholar_lookup?journal=Neurosci.+Biobehav.+Rev.&amp;title=Nicotine+and+networks:+potential+for+enhancement+of+mood+and+cognition+in+late-life+depression&amp;author=J.+Gandelman&amp;author=P.+A.+Newhouse&amp;author=W.+D.+Taylor&amp;volume=84&amp;publication_year=2019&amp;pages=259-298&amp;pmid=8315232&amp;doi=10.1016/j.neubiorev.2017.08.018&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11"/><text:span text:style-name="T18">Gazzaley A., Cooney J. W., Rissman J., D’Esposito M. (2005). Top-down suppression deficit underlies working memory impairment in normal aging. </text:span><text:span text:style-name="T19">Nat. Neurosci.</text:span><text:span text:style-name="T18"> 8, 1298–1300. 10.1038/nn1543 [</text:span><text:a xlink:type="simple" xlink:href="https://pubmed.ncbi.nlm.nih.gov/16158065" text:style-name="Internet_20_link" text:visited-style-name="Visited_20_Internet_20_Link"><text:span text:style-name="T10">PubMed</text:span></text:a><text:span text:style-name="T18">] [</text:span><text:a xlink:type="simple" xlink:href="https://doi.org/10.1038%2Fnn1543" office:target-frame-name="_blank" xlink:show="new" text:style-name="Internet_20_link" text:visited-style-name="Visited_20_Internet_20_Link"><text:span text:style-name="T10">CrossRef</text:span></text:a><text:span text:style-name="T18">] [</text:span><text:a xlink:type="simple" xlink:href="https://scholar.google.com/scholar_lookup?journal=Nat.+Neurosci.&amp;title=Top-down+suppression+deficit+underlies+working+memory+impairment+in+normal+aging&amp;author=A.+Gazzaley&amp;author=J.+W.+Cooney&amp;author=J.+Rissman&amp;author=M.+D’Esposito&amp;volume=8&amp;publication_year=2005&amp;pages=1298-1300&amp;pmid=16158065&amp;doi=10.1038/nn1543&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12"/><text:span text:style-name="T18">Hansen R. A., Gartlehner G., Webb A. P., Morgan L. C., Moore C. G., Jonas D. E. (2008). Efficacy and safety of donepezil, galantamine and rivastigmine for the treatment of Alzheimer’s disease: a systematic review and meta-analysis. </text:span><text:span text:style-name="T19">Clin. Interv. Aging</text:span><text:span text:style-name="T18"> 3, 211–225. [</text:span><text:a xlink:type="simple" xlink:href="https://www.ncbi.nlm.nih.gov/pmc/articles/PMC2546466/" text:style-name="Internet_20_link" text:visited-style-name="Visited_20_Internet_20_Link"><text:span text:style-name="T10">PMC free article</text:span></text:a><text:span text:style-name="T18">] [</text:span><text:a xlink:type="simple" xlink:href="https://pubmed.ncbi.nlm.nih.gov/18686744" text:style-name="Internet_20_link" text:visited-style-name="Visited_20_Internet_20_Link"><text:span text:style-name="T10">PubMed</text:span></text:a><text:span text:style-name="T18">] [</text:span><text:a xlink:type="simple" xlink:href="https://scholar.google.com/scholar_lookup?journal=Clin.+Interv.+Aging&amp;title=Efficacy+and+safety+of+donepezil,+galantamine+and+rivastigmine+for+the+treatment+of+Alzheimer’s+disease:+a+systematic+review+and+meta-analysis&amp;author=R.+A.+Hansen&amp;author=G.+Gartlehner&amp;author=A.+P.+Webb&amp;author=L.+C.+Morgan&amp;author=C.+G.+Moore&amp;volume=3&amp;publication_year=2008&amp;pages=211-225&amp;pmid=18686744&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13"/><text:span text:style-name="T18">Harada C. N., Natelson Love M. C., Triebel K. L. (2013). Normal cognitive aging. </text:span><text:span text:style-name="T19">Clin. Geriatr. Med.</text:span><text:span text:style-name="T18"> 29, 737–752. 10.1016/j.cger.2013.07.002 [</text:span><text:a xlink:type="simple" xlink:href="https://www.ncbi.nlm.nih.gov/pmc/articles/PMC4015335/" text:style-name="Internet_20_link" text:visited-style-name="Visited_20_Internet_20_Link"><text:span text:style-name="T10">PMC free article</text:span></text:a><text:span text:style-name="T18">] [</text:span><text:a xlink:type="simple" xlink:href="https://pubmed.ncbi.nlm.nih.gov/24094294" text:style-name="Internet_20_link" text:visited-style-name="Visited_20_Internet_20_Link"><text:span text:style-name="T10">PubMed</text:span></text:a><text:span text:style-name="T18">] [</text:span><text:a xlink:type="simple" xlink:href="https://doi.org/10.1016%2Fj.cger.2013.07.002" office:target-frame-name="_blank" xlink:show="new" text:style-name="Internet_20_link" text:visited-style-name="Visited_20_Internet_20_Link"><text:span text:style-name="T10">CrossRef</text:span></text:a><text:span text:style-name="T18">] [</text:span><text:a xlink:type="simple" xlink:href="https://scholar.google.com/scholar_lookup?journal=Clin.+Geriatr.+Med.&amp;title=Normal+cognitive+aging&amp;author=C.+N.+Harada&amp;author=M.+C.+Natelson+Love&amp;author=K.+L.+Triebel&amp;volume=29&amp;publication_year=2013&amp;pages=737-752&amp;pmid=24094294&amp;doi=10.1016/j.cger.2013.07.002&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14"/><text:span text:style-name="T18">Heishman S. J., Kleykamp B. A., Singleton E. G. (2010). Meta-analysis of the acute effects of nicotine and smoking on human performance. </text:span><text:span text:style-name="T19">Psychopharmacology</text:span><text:span text:style-name="T18"> 210, 453–469. 10.1007/s00213-010-1848-1 [</text:span><text:a xlink:type="simple" xlink:href="https://www.ncbi.nlm.nih.gov/pmc/articles/PMC3151730/" text:style-name="Internet_20_link" text:visited-style-name="Visited_20_Internet_20_Link"><text:span text:style-name="T10">PMC free article</text:span></text:a><text:span text:style-name="T18">] [</text:span><text:a xlink:type="simple" xlink:href="https://pubmed.ncbi.nlm.nih.gov/20414766" text:style-name="Internet_20_link" text:visited-style-name="Visited_20_Internet_20_Link"><text:span text:style-name="T10">PubMed</text:span></text:a><text:span text:style-name="T18">] [</text:span><text:a xlink:type="simple" xlink:href="https://doi.org/10.1007%2Fs00213-010-1848-1" office:target-frame-name="_blank" xlink:show="new" text:style-name="Internet_20_link" text:visited-style-name="Visited_20_Internet_20_Link"><text:span text:style-name="T10">CrossRef</text:span></text:a><text:span text:style-name="T18">] [</text:span><text:a xlink:type="simple" xlink:href="https://scholar.google.com/scholar_lookup?journal=Psychopharmacology&amp;title=Meta-analysis+of+the+acute+effects+of+nicotine+and+smoking+on+human+performance&amp;author=S.+J.+Heishman&amp;author=B.+A.+Kleykamp&amp;author=E.+G.+Singleton&amp;volume=210&amp;publication_year=2010&amp;pages=453-469&amp;pmid=20414766&amp;doi=10.1007/s00213-010-1848-1&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15"/><text:span text:style-name="T18">Herholz K., Weisenbach S., Kalbe E., Diederich N. J., Heiss W. D. (2005). Cerebral acetylcholine esterase activity in mild cognitive impairment. </text:span><text:span text:style-name="T19">Neuroreport</text:span><text:span text:style-name="T18"> 16, 1431–1434. 10.1097/01.wnr.0000177007.21732.b [</text:span><text:a xlink:type="simple" xlink:href="https://pubmed.ncbi.nlm.nih.gov/16110265" text:style-name="Internet_20_link" text:visited-style-name="Visited_20_Internet_20_Link"><text:span text:style-name="T10">PubMed</text:span></text:a><text:span text:style-name="T18">] [</text:span><text:a xlink:type="simple" xlink:href="https://doi.org/10.1097%2F01.wnr.0000177007.21732.b" office:target-frame-name="_blank" xlink:show="new" text:style-name="Internet_20_link" text:visited-style-name="Visited_20_Internet_20_Link"><text:span text:style-name="T10">CrossRef</text:span></text:a><text:span text:style-name="T18">] [</text:span><text:a xlink:type="simple" xlink:href="https://scholar.google.com/scholar_lookup?journal=Neuroreport&amp;title=Cerebral+acetylcholine+esterase+activity+in+mild+cognitive+impairment&amp;author=K.+Herholz&amp;author=S.+Weisenbach&amp;author=E.+Kalbe&amp;author=N.+J.+Diederich&amp;author=W.+D.+Heiss&amp;volume=16&amp;publication_year=2005&amp;pages=1431-1434&amp;pmid=16110265&amp;doi=10.1097/01.wnr.0000177007.21732.b&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16"/><text:span text:style-name="T18">Labouvie-Vief G. (2003). Dynamic integration: affect, cognition and the self in adulthood. </text:span><text:span text:style-name="T19">Curr. Direc. Psychol. Sci.</text:span><text:span text:style-name="T18"> 12, 201–206. 10.1046/j.0963-7214.2003.01262.x [</text:span><text:a xlink:type="simple" xlink:href="https://doi.org/10.1046%2Fj.0963-7214.2003.01262.x" office:target-frame-name="_blank" xlink:show="new" text:style-name="Internet_20_link" text:visited-style-name="Visited_20_Internet_20_Link"><text:span text:style-name="T10">CrossRef</text:span></text:a><text:span text:style-name="T18">] [</text:span><text:a xlink:type="simple" xlink:href="https://scholar.google.com/scholar_lookup?journal=Curr.+Direc.+Psychol.+Sci.&amp;title=Dynamic+integration:+affect,+cognition+and+the+self+in+adulthood&amp;author=G.+Labouvie-Vief&amp;volume=12&amp;publication_year=2003&amp;pages=201-206&amp;doi=10.1046/j.0963-7214.2003.01262.x&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17"/><text:span text:style-name="T18">McDonough I. M., Wood M. M., Miller W. S., Jr. (2019). A review on the trajectory of attentional mechanisms in aging and the Alzheimer’s disease continuum through the attention network test. </text:span><text:span text:style-name="T19">Yale J. Biol. Med.</text:span><text:span text:style-name="T18"> 92, 37–51. [</text:span><text:a xlink:type="simple" xlink:href="https://www.ncbi.nlm.nih.gov/pmc/articles/PMC6430165/" text:style-name="Internet_20_link" text:visited-style-name="Visited_20_Internet_20_Link"><text:span text:style-name="T10">PMC free article</text:span></text:a><text:span text:style-name="T18">] [</text:span><text:a xlink:type="simple" xlink:href="https://pubmed.ncbi.nlm.nih.gov/30923472" text:style-name="Internet_20_link" text:visited-style-name="Visited_20_Internet_20_Link"><text:span text:style-name="T10">PubMed</text:span></text:a><text:span text:style-name="T18">] [</text:span><text:a xlink:type="simple" xlink:href="https://scholar.google.com/scholar_lookup?journal=Yale+J.+Biol.+Med.&amp;title=A+review+on+the+trajectory+of+attentional+mechanisms+in+aging+and+the+Alzheimer’s+disease+continuum+through+the+attention+network+test&amp;author=I.+M.+McDonough&amp;author=M.+M.+Wood&amp;author=W.+S.+Miller&amp;volume=92&amp;publication_year=2019&amp;pages=37-51&amp;pmid=30923472&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18"/><text:soft-page-break/><text:span text:style-name="T18">Min S., Moon I., Ko R., Shin H. (2001). Effects of transdermal nicotine on attention and memory in healthy elderly nonsmokers. </text:span><text:span text:style-name="T19">Psychopharmacology</text:span><text:span text:style-name="T18"> 159, 83–88. 10.1007/s002130100899 [</text:span><text:a xlink:type="simple" xlink:href="https://pubmed.ncbi.nlm.nih.gov/11797074" text:style-name="Internet_20_link" text:visited-style-name="Visited_20_Internet_20_Link"><text:span text:style-name="T10">PubMed</text:span></text:a><text:span text:style-name="T18">] [</text:span><text:a xlink:type="simple" xlink:href="https://doi.org/10.1007%2Fs002130100899" office:target-frame-name="_blank" xlink:show="new" text:style-name="Internet_20_link" text:visited-style-name="Visited_20_Internet_20_Link"><text:span text:style-name="T10">CrossRef</text:span></text:a><text:span text:style-name="T18">] [</text:span><text:a xlink:type="simple" xlink:href="https://scholar.google.com/scholar_lookup?journal=Psychopharmacology&amp;title=Effects+of+transdermal+nicotine+on+attention+and+memory+in+healthy+elderly+nonsmokers&amp;author=S.+Min&amp;author=I.+Moon&amp;author=R.+Ko&amp;author=H.+Shin&amp;volume=159&amp;publication_year=2001&amp;pages=83-88&amp;pmid=11797074&amp;doi=10.1007/s002130100899&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19"/><text:span text:style-name="T18">Morris M. C., Tangney C. C., Wang Y., Sacks F. M., Barnes L. L., Bennett D. A., et al.. (2015). MIND diet slows cognitive decline with aging. </text:span><text:span text:style-name="T19">Alzheimers Dement.</text:span><text:span text:style-name="T18"> 11, 1015–1022. 10.1016/j.jalz.2015.04.011 [</text:span><text:a xlink:type="simple" xlink:href="https://www.ncbi.nlm.nih.gov/pmc/articles/PMC4581900/" text:style-name="Internet_20_link" text:visited-style-name="Visited_20_Internet_20_Link"><text:span text:style-name="T10">PMC free article</text:span></text:a><text:span text:style-name="T18">] [</text:span><text:a xlink:type="simple" xlink:href="https://pubmed.ncbi.nlm.nih.gov/26086182" text:style-name="Internet_20_link" text:visited-style-name="Visited_20_Internet_20_Link"><text:span text:style-name="T10">PubMed</text:span></text:a><text:span text:style-name="T18">] [</text:span><text:a xlink:type="simple" xlink:href="https://doi.org/10.1016%2Fj.jalz.2015.04.011" office:target-frame-name="_blank" xlink:show="new" text:style-name="Internet_20_link" text:visited-style-name="Visited_20_Internet_20_Link"><text:span text:style-name="T10">CrossRef</text:span></text:a><text:span text:style-name="T18">] [</text:span><text:a xlink:type="simple" xlink:href="https://scholar.google.com/scholar_lookup?journal=Alzheimers+Dement.&amp;title=MIND+diet+slows+cognitive+decline+with+aging&amp;author=M.+C.+Morris&amp;author=C.+C.+Tangney&amp;author=Y.+Wang&amp;author=F.+M.+Sacks&amp;author=L.+L.+Barnes&amp;volume=11&amp;publication_year=2015&amp;pages=1015-1022&amp;pmid=26086182&amp;doi=10.1016/j.jalz.2015.04.011&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20"/><text:span text:style-name="T18">Nees F. (2015). The nicotinic cholinergic system function in the human brain. </text:span><text:span text:style-name="T19">Neuropharmacology</text:span><text:span text:style-name="T18"> 96, 289–301. 10.1016/j.neuropharm.2014.10.021 [</text:span><text:a xlink:type="simple" xlink:href="https://pubmed.ncbi.nlm.nih.gov/25446570" text:style-name="Internet_20_link" text:visited-style-name="Visited_20_Internet_20_Link"><text:span text:style-name="T10">PubMed</text:span></text:a><text:span text:style-name="T18">] [</text:span><text:a xlink:type="simple" xlink:href="https://doi.org/10.1016%2Fj.neuropharm.2014.10.021" office:target-frame-name="_blank" xlink:show="new" text:style-name="Internet_20_link" text:visited-style-name="Visited_20_Internet_20_Link"><text:span text:style-name="T10">CrossRef</text:span></text:a><text:span text:style-name="T18">] [</text:span><text:a xlink:type="simple" xlink:href="https://scholar.google.com/scholar_lookup?journal=Neuropharmacology&amp;title=The+nicotinic+cholinergic+system+function+in+the+human+brain&amp;author=F.+Nees&amp;volume=96&amp;publication_year=2015&amp;pages=289-301&amp;pmid=25446570&amp;doi=10.1016/j.neuropharm.2014.10.021&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21"/><text:span text:style-name="T18">Newhouse P., Kellar K., Aisen P., White H., Wesnes K., Coderre E., et al.. (2012). Nicotine treatment of mild cognitive impairment: a 6-month double-blind pilot clinical trial. </text:span><text:span text:style-name="T19">Neurology</text:span><text:span text:style-name="T18"> 78, 91–101. 10.1212/WNL.0b013e31823efcbb [</text:span><text:a xlink:type="simple" xlink:href="https://www.ncbi.nlm.nih.gov/pmc/articles/PMC3466669/" text:style-name="Internet_20_link" text:visited-style-name="Visited_20_Internet_20_Link"><text:span text:style-name="T10">PMC free article</text:span></text:a><text:span text:style-name="T18">] [</text:span><text:a xlink:type="simple" xlink:href="https://pubmed.ncbi.nlm.nih.gov/22232050" text:style-name="Internet_20_link" text:visited-style-name="Visited_20_Internet_20_Link"><text:span text:style-name="T10">PubMed</text:span></text:a><text:span text:style-name="T18">] [</text:span><text:a xlink:type="simple" xlink:href="https://doi.org/10.1212%2FWNL.0b013e31823efcbb" office:target-frame-name="_blank" xlink:show="new" text:style-name="Internet_20_link" text:visited-style-name="Visited_20_Internet_20_Link"><text:span text:style-name="T10">CrossRef</text:span></text:a><text:span text:style-name="T18">] [</text:span><text:a xlink:type="simple" xlink:href="https://scholar.google.com/scholar_lookup?journal=Neurology&amp;title=Nicotine+treatment+of+mild+cognitive+impairment:+a+6-month+double-blind+pilot+clinical+trial&amp;author=P.+Newhouse&amp;author=K.+Kellar&amp;author=P.+Aisen&amp;author=H.+White&amp;author=K.+Wesnes&amp;volume=78&amp;publication_year=2012&amp;pages=91-101&amp;pmid=22232050&amp;doi=10.1212/WNL.0b013e31823efcbb&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22"/><text:span text:style-name="T18">Niemegeers P., Dumont G. J., Quisenaerts C., Morrens M., Boonzaier J., Fransen E., et al.. (2014). The effects of nicotine on cognition are dependent on baseline performance. </text:span><text:span text:style-name="T19">Eur. Neuropsychopharmacol.</text:span><text:span text:style-name="T18"> 24, 1015–1023. 10.1016/j.euroneuro.2014.03.011 [</text:span><text:a xlink:type="simple" xlink:href="https://pubmed.ncbi.nlm.nih.gov/24766971" text:style-name="Internet_20_link" text:visited-style-name="Visited_20_Internet_20_Link"><text:span text:style-name="T10">PubMed</text:span></text:a><text:span text:style-name="T18">] [</text:span><text:a xlink:type="simple" xlink:href="https://doi.org/10.1016%2Fj.euroneuro.2014.03.011" office:target-frame-name="_blank" xlink:show="new" text:style-name="Internet_20_link" text:visited-style-name="Visited_20_Internet_20_Link"><text:span text:style-name="T10">CrossRef</text:span></text:a><text:span text:style-name="T18">] [</text:span><text:a xlink:type="simple" xlink:href="https://scholar.google.com/scholar_lookup?journal=Eur.+Neuropsychopharmacol.&amp;title=The+effects+of+nicotine+on+cognition+are+dependent+on+baseline+performance&amp;author=P.+Niemegeers&amp;author=G.+J.+Dumont&amp;author=C.+Quisenaerts&amp;author=M.+Morrens&amp;author=J.+Boonzaier&amp;volume=24&amp;publication_year=2014&amp;pages=1015-1023&amp;pmid=24766971&amp;doi=10.1016/j.euroneuro.2014.03.011&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23"/><text:span text:style-name="T18">Phillips C. (2017). Lifestyle modulators of neuroplasticity: how physical activity, mental engagement and diet promote cognitive health during aging. </text:span><text:span text:style-name="T19">Neural Plast.</text:span><text:span text:style-name="T18"> 2017:3589271. 10.1155/2017/3589271 [</text:span><text:a xlink:type="simple" xlink:href="https://www.ncbi.nlm.nih.gov/pmc/articles/PMC5485368/" text:style-name="Internet_20_link" text:visited-style-name="Visited_20_Internet_20_Link"><text:span text:style-name="T10">PMC free article</text:span></text:a><text:span text:style-name="T18">] [</text:span><text:a xlink:type="simple" xlink:href="https://pubmed.ncbi.nlm.nih.gov/28695017" text:style-name="Internet_20_link" text:visited-style-name="Visited_20_Internet_20_Link"><text:span text:style-name="T10">PubMed</text:span></text:a><text:span text:style-name="T18">] [</text:span><text:a xlink:type="simple" xlink:href="https://doi.org/10.1155%2F2017%2F3589271" office:target-frame-name="_blank" xlink:show="new" text:style-name="Internet_20_link" text:visited-style-name="Visited_20_Internet_20_Link"><text:span text:style-name="T10">CrossRef</text:span></text:a><text:span text:style-name="T18">] [</text:span><text:a xlink:type="simple" xlink:href="https://scholar.google.com/scholar_lookup?journal=Neural+Plast.&amp;title=Lifestyle+modulators+of+neuroplasticity:+how+physical+activity,+mental+engagement+and+diet+promote+cognitive+health+during+aging&amp;author=C.+Phillips&amp;volume=2017&amp;publication_year=2017&amp;pages=3589271&amp;pmid=28695017&amp;doi=10.1155/2017/3589271&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24"/><text:span text:style-name="T18">Picciotto M. R., Zoli M. (2002). Nicotine receptors in aging and dementia. </text:span><text:span text:style-name="T19">J. Neurobiol.</text:span><text:span text:style-name="T18"> 53, 641–655. 10.1002/neu.10102 [</text:span><text:a xlink:type="simple" xlink:href="https://pubmed.ncbi.nlm.nih.gov/12436427" text:style-name="Internet_20_link" text:visited-style-name="Visited_20_Internet_20_Link"><text:span text:style-name="T10">PubMed</text:span></text:a><text:span text:style-name="T18">] [</text:span><text:a xlink:type="simple" xlink:href="https://doi.org/10.1002%2Fneu.10102" office:target-frame-name="_blank" xlink:show="new" text:style-name="Internet_20_link" text:visited-style-name="Visited_20_Internet_20_Link"><text:span text:style-name="T10">CrossRef</text:span></text:a><text:span text:style-name="T18">] [</text:span><text:a xlink:type="simple" xlink:href="https://scholar.google.com/scholar_lookup?journal=J.+Neurobiol.&amp;title=Nicotine+receptors+in+aging+and+dementia&amp;author=M.+R.+Picciotto&amp;author=M.+Zoli&amp;volume=53&amp;publication_year=2002&amp;pages=641-655&amp;pmid=12436427&amp;doi=10.1002/neu.10102&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25"/><text:span text:style-name="T18">Potter A., Newhouse P. A. (2008). Acute nicotine improves cognitive deficits in young adults with attention-deficit/hyperactivity disorder. </text:span><text:span text:style-name="T19">Pharmacol. Biochem. Behav.</text:span><text:span text:style-name="T18"> 88, 407–417. 10.1016/j.pbb.2007.09.014 [</text:span><text:a xlink:type="simple" xlink:href="https://pubmed.ncbi.nlm.nih.gov/18022679" text:style-name="Internet_20_link" text:visited-style-name="Visited_20_Internet_20_Link"><text:span text:style-name="T10">PubMed</text:span></text:a><text:span text:style-name="T18">] [</text:span><text:a xlink:type="simple" xlink:href="https://doi.org/10.1016%2Fj.pbb.2007.09.014" office:target-frame-name="_blank" xlink:show="new" text:style-name="Internet_20_link" text:visited-style-name="Visited_20_Internet_20_Link"><text:span text:style-name="T10">CrossRef</text:span></text:a><text:span text:style-name="T18">] [</text:span><text:a xlink:type="simple" xlink:href="https://scholar.google.com/scholar_lookup?journal=Pharmacol.+Biochem.+Behav.&amp;title=Acute+nicotine+improves+cognitive+deficits+in+young+adults+with+attention-deficit/hyperactivity+disorder&amp;author=A.+Potter&amp;author=P.+A.+Newhouse&amp;volume=88&amp;publication_year=2008&amp;pages=407-417&amp;pmid=18022679&amp;doi=10.1016/j.pbb.2007.09.014&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26"/><text:span text:style-name="T18">Richter N., Allendorf I., Onur O. A., Kracht L., Dietlein M., Tittgemeyer M., et al.. (2014). The integrity of the cholinergic system determines memory performance in healthy elderly. </text:span><text:span text:style-name="T19">NeuroImage</text:span><text:span text:style-name="T18"> 100, 481–488. 10.1016/j.neuroimage.2014.06.031 [</text:span><text:a xlink:type="simple" xlink:href="https://pubmed.ncbi.nlm.nih.gov/24952230" text:style-name="Internet_20_link" text:visited-style-name="Visited_20_Internet_20_Link"><text:span text:style-name="T10">PubMed</text:span></text:a><text:span text:style-name="T18">] [</text:span><text:a xlink:type="simple" xlink:href="https://doi.org/10.1016%2Fj.neuroimage.2014.06.031" office:target-frame-name="_blank" xlink:show="new" text:style-name="Internet_20_link" text:visited-style-name="Visited_20_Internet_20_Link"><text:span text:style-name="T10">CrossRef</text:span></text:a><text:span text:style-name="T18">] [</text:span><text:a xlink:type="simple" xlink:href="https://scholar.google.com/scholar_lookup?journal=NeuroImage&amp;title=The+integrity+of+the+cholinergic+system+determines+memory+performance+in+healthy+elderly&amp;author=N.+Richter&amp;author=I.+Allendorf&amp;author=O.+A.+Onur&amp;author=L.+Kracht&amp;author=M.+Dietlein&amp;volume=100&amp;publication_year=2014&amp;pages=481-488&amp;pmid=24952230&amp;doi=10.1016/j.neuroimage.2014.06.031&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27"/><text:soft-page-break/><text:span text:style-name="T18">Salthouse T. (1996). The processing-speed theory of adult age differences in cognition. </text:span><text:span text:style-name="T19">Psychol. Rev.</text:span><text:span text:style-name="T18"> 103, 401–428. 10.1037/0033-295x.103.3.403 [</text:span><text:a xlink:type="simple" xlink:href="https://pubmed.ncbi.nlm.nih.gov/8759042" text:style-name="Internet_20_link" text:visited-style-name="Visited_20_Internet_20_Link"><text:span text:style-name="T10">PubMed</text:span></text:a><text:span text:style-name="T18">] [</text:span><text:a xlink:type="simple" xlink:href="https://doi.org/10.1037%2F0033-295x.103.3.403" office:target-frame-name="_blank" xlink:show="new" text:style-name="Internet_20_link" text:visited-style-name="Visited_20_Internet_20_Link"><text:span text:style-name="T10">CrossRef</text:span></text:a><text:span text:style-name="T18">] [</text:span><text:a xlink:type="simple" xlink:href="https://scholar.google.com/scholar_lookup?journal=Psychol.+Rev.&amp;title=The+processing-speed+theory+of+adult+age+differences+in+cognition&amp;author=T.+Salthouse&amp;volume=103&amp;publication_year=1996&amp;pages=401-428&amp;pmid=8759042&amp;doi=10.1037/0033-295x.103.3.403&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28"/><text:span text:style-name="T18">Salthouse T. (2012). Consequences of age-related cognitive declines. </text:span><text:span text:style-name="T19">Annu. Rev. Psychol.</text:span><text:span text:style-name="T18"> 63, 201–226. 10.1146/annurev-psych-120710-100328 [</text:span><text:a xlink:type="simple" xlink:href="https://www.ncbi.nlm.nih.gov/pmc/articles/PMC3632788/" text:style-name="Internet_20_link" text:visited-style-name="Visited_20_Internet_20_Link"><text:span text:style-name="T10">PMC free article</text:span></text:a><text:span text:style-name="T18">] [</text:span><text:a xlink:type="simple" xlink:href="https://pubmed.ncbi.nlm.nih.gov/21740223" text:style-name="Internet_20_link" text:visited-style-name="Visited_20_Internet_20_Link"><text:span text:style-name="T10">PubMed</text:span></text:a><text:span text:style-name="T18">] [</text:span><text:a xlink:type="simple" xlink:href="https://doi.org/10.1146%2Fannurev-psych-120710-100328" office:target-frame-name="_blank" xlink:show="new" text:style-name="Internet_20_link" text:visited-style-name="Visited_20_Internet_20_Link"><text:span text:style-name="T10">CrossRef</text:span></text:a><text:span text:style-name="T18">] [</text:span><text:a xlink:type="simple" xlink:href="https://scholar.google.com/scholar_lookup?journal=Annu.+Rev.+Psychol.&amp;title=Consequences+of+age-related+cognitive+declines&amp;author=T.+Salthouse&amp;volume=63&amp;publication_year=2012&amp;pages=201-226&amp;pmid=21740223&amp;doi=10.1146/annurev-psych-120710-100328&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29"/><text:span text:style-name="T18">Sarter M., Hasselmo M. E., Bruno J. P., Givens B. (2005). Unraveling the attentional functions of cortical cholinergic inputs: interactions between signal-driven and cognitive modulation of signal detection. </text:span><text:span text:style-name="T19">Brain Res. Rev.</text:span><text:span text:style-name="T18"> 48, 98–111. 10.1016/j.brainresrev.2004.08.006 [</text:span><text:a xlink:type="simple" xlink:href="https://pubmed.ncbi.nlm.nih.gov/15708630" text:style-name="Internet_20_link" text:visited-style-name="Visited_20_Internet_20_Link"><text:span text:style-name="T10">PubMed</text:span></text:a><text:span text:style-name="T18">] [</text:span><text:a xlink:type="simple" xlink:href="https://doi.org/10.1016%2Fj.brainresrev.2004.08.006" office:target-frame-name="_blank" xlink:show="new" text:style-name="Internet_20_link" text:visited-style-name="Visited_20_Internet_20_Link"><text:span text:style-name="T10">CrossRef</text:span></text:a><text:span text:style-name="T18">] [</text:span><text:a xlink:type="simple" xlink:href="https://scholar.google.com/scholar_lookup?journal=Brain+Res.+Rev.&amp;title=Unraveling+the+attentional+functions+of+cortical+cholinergic+inputs:+interactions+between+signal-driven+and+cognitive+modulation+of+signal+detection&amp;author=M.+Sarter&amp;author=M.+E.+Hasselmo&amp;author=J.+P.+Bruno&amp;author=B.+Givens&amp;volume=48&amp;publication_year=2005&amp;pages=98-111&amp;pmid=15708630&amp;doi=10.1016/j.brainresrev.2004.08.006&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30"/><text:span text:style-name="T18">Shinotoh H., Namba H., Fukushi K., Nagatsuka S., Tanaka N., Aotsuka A., et al.. (2000). Progressive loss of cortical acetylcholinesterase activity in association with cognitive decline in Alzheimer’s disease: a positron emission tomography study. </text:span><text:span text:style-name="T19">Ann. Neurol.</text:span><text:span text:style-name="T18"> 48, 194–200. [</text:span><text:a xlink:type="simple" xlink:href="https://pubmed.ncbi.nlm.nih.gov/10939570" text:style-name="Internet_20_link" text:visited-style-name="Visited_20_Internet_20_Link"><text:span text:style-name="T10">PubMed</text:span></text:a><text:span text:style-name="T18">] [</text:span><text:a xlink:type="simple" xlink:href="https://scholar.google.com/scholar_lookup?journal=Ann.+Neurol.&amp;title=Progressive+loss+of+cortical+acetylcholinesterase+activity+in+association+with+cognitive+decline+in+Alzheimer’s+disease:+a+positron+emission+tomography+study&amp;author=H.+Shinotoh&amp;author=H.+Namba&amp;author=K.+Fukushi&amp;author=S.+Nagatsuka&amp;author=N.+Tanaka&amp;volume=48&amp;publication_year=2000&amp;pages=194-200&amp;pmid=10939570&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31"/><text:span text:style-name="T18">Silver H., Goodman C., Gur R. C., Gur R. E., Bilker W. B. (2011). “Executive” functions and normal aging: selective impairment in conditional exclusion compared to abstraction and inhibition. </text:span><text:span text:style-name="T19">Dement Geriatr. Cogn. Disord.</text:span><text:span text:style-name="T18"> 31, 53–62. 10.1159/000322568 [</text:span><text:a xlink:type="simple" xlink:href="https://pubmed.ncbi.nlm.nih.gov/21150204" text:style-name="Internet_20_link" text:visited-style-name="Visited_20_Internet_20_Link"><text:span text:style-name="T10">PubMed</text:span></text:a><text:span text:style-name="T18">] [</text:span><text:a xlink:type="simple" xlink:href="https://doi.org/10.1159%2F000322568" office:target-frame-name="_blank" xlink:show="new" text:style-name="Internet_20_link" text:visited-style-name="Visited_20_Internet_20_Link"><text:span text:style-name="T10">CrossRef</text:span></text:a><text:span text:style-name="T18">] [</text:span><text:a xlink:type="simple" xlink:href="https://scholar.google.com/scholar_lookup?journal=Dement+Geriatr.+Cogn.+Disord.&amp;title=“Executive”+functions+and+normal+aging:+selective+impairment+in+conditional+exclusion+compared+to+abstraction+and+inhibition&amp;author=H.+Silver&amp;author=C.+Goodman&amp;author=R.+C.+Gur&amp;author=R.+E.+Gur&amp;author=W.+B.+Bilker&amp;volume=31&amp;publication_year=2011&amp;pages=53-62&amp;pmid=21150204&amp;doi=10.1159/000322568&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32"/><text:span text:style-name="T18">Sultzer D. L., Melrose R. J., Riskin-Jones H., Narvaez T. A., Veliz J., Ando T. K., et al.. (2017). Cholinergic receptor binding in Alzheimer disease and healthy aging: assessment </text:span><text:span text:style-name="Emphasis"><text:span text:style-name="T18">in vivo</text:span></text:span><text:span text:style-name="T18"> with positron emission tomography imaging. </text:span><text:span text:style-name="T19">Am. J. Geriatr. Psychiatry</text:span><text:span text:style-name="T18"> 25, 342–353. 10.1016/j.jagp.2016.11.011 [</text:span><text:a xlink:type="simple" xlink:href="https://pubmed.ncbi.nlm.nih.gov/28162919" text:style-name="Internet_20_link" text:visited-style-name="Visited_20_Internet_20_Link"><text:span text:style-name="T10">PubMed</text:span></text:a><text:span text:style-name="T18">] [</text:span><text:a xlink:type="simple" xlink:href="https://doi.org/10.1016%2Fj.jagp.2016.11.011" office:target-frame-name="_blank" xlink:show="new" text:style-name="Internet_20_link" text:visited-style-name="Visited_20_Internet_20_Link"><text:span text:style-name="T10">CrossRef</text:span></text:a><text:span text:style-name="T18">] [</text:span><text:a xlink:type="simple" xlink:href="https://scholar.google.com/scholar_lookup?journal=Am.+J.+Geriatr.+Psychiatry&amp;title=Cholinergic+receptor+binding+in+Alzheimer+disease+and+healthy+aging:+assessment+in+vivo+with+positron+emission+tomography+imaging&amp;author=D.+L.+Sultzer&amp;author=R.+J.+Melrose&amp;author=H.+Riskin-Jones&amp;author=T.+A.+Narvaez&amp;author=J.+Veliz&amp;volume=25&amp;publication_year=2017&amp;pages=342-353&amp;pmid=28162919&amp;doi=10.1016/j.jagp.2016.11.011&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33"/><text:span text:style-name="T18">Toril P., Reales J. M., Ballesteros S. (2014). Video game training enhances cognition of older adults: a meta-analytic study. </text:span><text:span text:style-name="T19">Psychol. Aging</text:span><text:span text:style-name="T18"> 29, 706–716. 10.1037/a0037507 [</text:span><text:a xlink:type="simple" xlink:href="https://pubmed.ncbi.nlm.nih.gov/25244488" text:style-name="Internet_20_link" text:visited-style-name="Visited_20_Internet_20_Link"><text:span text:style-name="T10">PubMed</text:span></text:a><text:span text:style-name="T18">] [</text:span><text:a xlink:type="simple" xlink:href="https://doi.org/10.1037%2Fa0037507" office:target-frame-name="_blank" xlink:show="new" text:style-name="Internet_20_link" text:visited-style-name="Visited_20_Internet_20_Link"><text:span text:style-name="T10">CrossRef</text:span></text:a><text:span text:style-name="T18">] [</text:span><text:a xlink:type="simple" xlink:href="https://scholar.google.com/scholar_lookup?journal=Psychol.+Aging&amp;title=Video+game+training+enhances+cognition+of+older+adults:+a+meta-analytic+study&amp;author=P.+Toril&amp;author=J.+M.+Reales&amp;author=S.+Ballesteros&amp;volume=29&amp;publication_year=2014&amp;pages=706-716&amp;pmid=25244488&amp;doi=10.1037/a0037507&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34"/><text:span text:style-name="T18">Verhaeghen P., Marcoen A., Goossens L. (1993). Facts and fiction about memory aging: a quantitative integration of research findings. </text:span><text:span text:style-name="T19">J. Gerontol.</text:span><text:span text:style-name="T18"> 48, P157–P171. 10.1093/geronj/48.4.p157 [</text:span><text:a xlink:type="simple" xlink:href="https://pubmed.ncbi.nlm.nih.gov/8315232" text:style-name="Internet_20_link" text:visited-style-name="Visited_20_Internet_20_Link"><text:span text:style-name="T10">PubMed</text:span></text:a><text:span text:style-name="T18">] [</text:span><text:a xlink:type="simple" xlink:href="https://doi.org/10.1093%2Fgeronj%2F48.4.p157" office:target-frame-name="_blank" xlink:show="new" text:style-name="Internet_20_link" text:visited-style-name="Visited_20_Internet_20_Link"><text:span text:style-name="T10">CrossRef</text:span></text:a><text:span text:style-name="T18">] [</text:span><text:a xlink:type="simple" xlink:href="https://scholar.google.com/scholar_lookup?journal=J.+Gerontol.&amp;title=Facts+and+fiction+about+memory+aging:+a+quantitative+integration+of+research+findings&amp;author=P.+Verhaeghen&amp;author=A.+Marcoen&amp;author=L.+Goossens&amp;volume=48&amp;publication_year=1993&amp;pages=P157-P171&amp;pmid=8315232&amp;doi=10.1093/geronj/48.4.p157&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35"/><text:span text:style-name="T18">Warburton D. M., Rusted J. M. (1993). Cholinergic control of cognitive resources. </text:span><text:span text:style-name="T19">Neuropsychobiology</text:span><text:span text:style-name="T18"> 28, 43–46. 10.1159/000118998 [</text:span><text:a xlink:type="simple" xlink:href="https://pubmed.ncbi.nlm.nih.gov/8255409" text:style-name="Internet_20_link" text:visited-style-name="Visited_20_Internet_20_Link"><text:span text:style-name="T10">PubMed</text:span></text:a><text:span text:style-name="T18">] [</text:span><text:a xlink:type="simple" xlink:href="https://doi.org/10.1159%2F000118998" office:target-frame-name="_blank" xlink:show="new" text:style-name="Internet_20_link" text:visited-style-name="Visited_20_Internet_20_Link"><text:span text:style-name="T10">CrossRef</text:span></text:a><text:span text:style-name="T18">] [</text:span><text:a xlink:type="simple" xlink:href="https://scholar.google.com/scholar_lookup?journal=Neuropsychobiology&amp;title=Cholinergic+control+of+cognitive+resources&amp;author=D.+M.+Warburton&amp;author=J.+M.+Rusted&amp;volume=28&amp;publication_year=1993&amp;pages=43-46&amp;pmid=8255409&amp;doi=10.1159/000118998&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36"/><text:soft-page-break/><text:span text:style-name="T18">White H. K., Levin E. D. (1999). Four-week nicotine skin patch treatment effects on cognitive performance in Alzheimer’s disease. </text:span><text:span text:style-name="T19">Psychopharmacology</text:span><text:span text:style-name="T18"> 143, 158–165. 10.1007/s002130050931 [</text:span><text:a xlink:type="simple" xlink:href="https://pubmed.ncbi.nlm.nih.gov/10326778" text:style-name="Internet_20_link" text:visited-style-name="Visited_20_Internet_20_Link"><text:span text:style-name="T10">PubMed</text:span></text:a><text:span text:style-name="T18">] [</text:span><text:a xlink:type="simple" xlink:href="https://doi.org/10.1007%2Fs002130050931" office:target-frame-name="_blank" xlink:show="new" text:style-name="Internet_20_link" text:visited-style-name="Visited_20_Internet_20_Link"><text:span text:style-name="T10">CrossRef</text:span></text:a><text:span text:style-name="T18">] [</text:span><text:a xlink:type="simple" xlink:href="https://scholar.google.com/scholar_lookup?journal=Psychopharmacology&amp;title=Four-week+nicotine+skin+patch+treatment+effects+on+cognitive+performance+in+Alzheimer’s+disease&amp;author=H.+K.+White&amp;author=E.+D.+Levin&amp;volume=143&amp;publication_year=1999&amp;pages=158-165&amp;pmid=10326778&amp;doi=10.1007/s002130050931&amp;" office:target-frame-name="_blank" xlink:show="new" text:style-name="Internet_20_link" text:visited-style-name="Visited_20_Internet_20_Link"><text:span text:style-name="T10">Google Scholar</text:span></text:a><text:span text:style-name="T18">]</text:span></text:p>
              </text:list-item>
              <text:list-item>
                <text:p text:style-name="P12"><text:bookmark text:name="B37"/><text:span text:style-name="T18">White H. K., Levin E. D. (2004). Chronic transdermal nicotine patch treatment effects on cognitive performance in age-associated memory impairment. </text:span><text:span text:style-name="T19">Psychopharmacology</text:span><text:span text:style-name="T18"> 171, 465–471. 10.1007/s00213-003-1614-8 [</text:span><text:a xlink:type="simple" xlink:href="https://pubmed.ncbi.nlm.nih.gov/14534771" text:style-name="Internet_20_link" text:visited-style-name="Visited_20_Internet_20_Link"><text:span text:style-name="T10">PubMed</text:span></text:a><text:span text:style-name="T18">] [</text:span><text:a xlink:type="simple" xlink:href="https://doi.org/10.1007%2Fs00213-003-1614-8" office:target-frame-name="_blank" xlink:show="new" text:style-name="Internet_20_link" text:visited-style-name="Visited_20_Internet_20_Link"><text:span text:style-name="T10">CrossRef</text:span></text:a><text:span text:style-name="T18">] [</text:span><text:a xlink:type="simple" xlink:href="https://scholar.google.com/scholar_lookup?journal=Psychopharmacology&amp;title=Chronic+transdermal+nicotine+patch+treatment+effects+on+cognitive+performance+in+age-associated+memory+impairment&amp;author=H.+K.+White&amp;author=E.+D.+Levin&amp;volume=171&amp;publication_year=2004&amp;pages=465-471&amp;pmid=14534771&amp;doi=10.1007/s00213-003-1614-8&amp;" office:target-frame-name="_blank" xlink:show="new" text:style-name="Internet_20_link" text:visited-style-name="Visited_20_Internet_20_Link"><text:span text:style-name="T10">Google Scholar</text:span></text:a><text:span text:style-name="T18">]</text:span></text:p>
              </text:list-item>
            </text:list>
          </text:section>
        </text:section>
      </text:section>
      <text:p text:style-name="Standard"><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ambria" svg:font-family="Cambria, 'Cambria Math', stixgeneral, 'Times New Roman', Times, serif"/>
    <style:font-face style:name="Helvetica Neue" svg:font-family="'Helvetica Neue', Helvetica, Arial, sans-serif"/>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9T20:17:14.435355633</meta:creation-date>
    <dc:date>2024-06-29T20:17:49.023319868</dc:date>
    <meta:editing-duration>PT35S</meta:editing-duration>
    <meta:editing-cycles>1</meta:editing-cycles>
    <meta:document-statistic meta:table-count="0" meta:image-count="1" meta:object-count="0" meta:page-count="16" meta:paragraph-count="88" meta:word-count="4154" meta:character-count="28320" meta:non-whitespace-character-count="24327"/>
    <meta:generator>LibreOffice/7.0.1.2$Linux_X86_64 LibreOffice_project/7cbcfc562f6eb6708b5ff7d7397325de9e764452</meta:generator>
  </office:meta>
</office:document-meta>
</file>