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140000001314E3F2C9CA9C5580.jpg" manifest:media-type="image/jpeg"/>
  <manifest:file-entry manifest:full-path="Pictures/1000000000000014000000139479775E019BF16B.jpg" manifest:media-type="image/jpeg"/>
  <manifest:file-entry manifest:full-path="Pictures/10000000000000140000001394728A4866065788.jpg" manifest:media-type="image/jpeg"/>
  <manifest:file-entry manifest:full-path="Pictures/100000000000001400000013E9946295DDAFB08B.jpg" manifest:media-type="image/jpeg"/>
  <manifest:file-entry manifest:full-path="Pictures/100000000000001400000009E7764409D5C4C21F.jpg" manifest:media-type="image/jpeg"/>
  <manifest:file-entry manifest:full-path="Pictures/10000000000000140000001372C868FEC40FC0B4.jpg" manifest:media-type="image/jpeg"/>
  <manifest:file-entry manifest:full-path="Pictures/10000000000000140000001345894DD8271EC8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fmark1" svg:font-family="ffmark, 'Helvetica Neue', Helvetica, Arial, sans-serif"/>
    <style:font-face style:name="ffmark" svg:font-family="ffmark, ffmark-fallback, sans-serif"/>
    <style:font-face style:name="freight" svg:font-family="freight, Georgia, serif"/>
    <style:font-face style:name="freight1"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list-style-name="L1"/>
    <style:style style:name="P2" style:family="paragraph" style:parent-style-name="Heading_20_4" style:list-style-name="L2"/>
    <style:style style:name="P3" style:family="paragraph" style:parent-style-name="Heading_20_4" style:list-style-name="L3"/>
    <style:style style:name="P4" style:family="paragraph" style:parent-style-name="Heading_20_4" style:list-style-name="L4"/>
    <style:style style:name="P5" style:family="paragraph" style:parent-style-name="Heading_20_4" style:list-style-name="L5"/>
    <style:style style:name="P6" style:family="paragraph" style:parent-style-name="Horizontal_20_Line">
      <style:paragraph-properties fo:margin-top="0mm" fo:margin-bottom="0mm" style:contextual-spacing="false"/>
    </style:style>
    <style:style style:name="P7" style:family="paragraph" style:parent-style-name="Horizontal_20_Line">
      <style:paragraph-properties fo:margin-top="7.94mm" fo:margin-bottom="0mm" style:contextual-spacing="false"/>
    </style:style>
    <style:style style:name="P8" style:family="paragraph" style:parent-style-name="Standard">
      <style:paragraph-properties fo:margin-left="0mm" fo:margin-right="0mm" fo:margin-top="0mm" fo:margin-bottom="0mm" style:contextual-spacing="false" fo:text-indent="0mm" style:auto-text-indent="false"/>
    </style:style>
    <style:style style:name="P9" style:family="paragraph" style:parent-style-name="Standard">
      <style:paragraph-properties fo:margin-left="0mm" fo:margin-right="0mm" fo:margin-top="0mm" fo:margin-bottom="0mm" style:contextual-spacing="false" style:line-height-at-least="5.29mm" fo:text-align="center" style:justify-single-word="false" fo:text-indent="0mm" style:auto-text-indent="false"/>
    </style:style>
    <style:style style:name="P10" style:family="paragraph" style:parent-style-name="Standard">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6650" loext:padding="0mm" loext:border="none"/>
    </style:style>
    <style:style style:name="P11" style:family="paragraph" style:parent-style-name="Standard">
      <style:paragraph-properties fo:margin-left="0mm" fo:margin-right="0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12" style:family="paragraph" style:parent-style-name="Standard">
      <style:paragraph-properties fo:margin-left="3.7mm" fo:margin-right="0mm" fo:margin-top="0mm" fo:margin-bottom="0mm" style:contextual-spacing="false" style:line-height-at-least="4.5mm" fo:text-indent="0mm" style:auto-text-indent="false"/>
    </style:style>
    <style:style style:name="P13" style:family="paragraph" style:parent-style-name="Standard">
      <style:paragraph-properties fo:margin-left="7.41mm" fo:margin-right="0mm" fo:margin-top="0mm" fo:margin-bottom="1.59mm" style:contextual-spacing="false" style:line-height-at-least="5.29mm" fo:text-indent="0mm" style:auto-text-indent="false"/>
      <style:text-properties fo:color="#1d1d1d" loext:opacity="100%" style:font-name="ffmark1" fo:font-size="9pt" fo:font-weight="bold" fo:background-color="#ffffff" loext:padding="0mm" loext:border="non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text-properties style:font-name="inherit"/>
    </style:style>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b71336" loext:padding="0mm" loext:border="none"/>
    </style:style>
    <style:style style:name="P2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f18825"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485960"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246ea7"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6650" loext:padding="0mm" loext:border="none"/>
    </style:style>
    <style:style style:name="P26" style:family="paragraph" style:parent-style-name="Text_20_body">
      <style:paragraph-properties fo:margin-left="0mm" fo:margin-right="0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27" style:family="paragraph" style:parent-style-name="Text_20_body">
      <style:paragraph-properties fo:margin-left="0mm" fo:margin-right="0mm" fo:margin-top="0mm" fo:margin-bottom="0mm" style:contextual-spacing="false" style:line-height-at-least="7.94mm" fo:text-indent="0mm" style:auto-text-indent="false"/>
      <style:text-properties fo:color="#1d1d1d" loext:opacity="100%" fo:background-color="#ffffff" loext:padding="0mm" loext:border="none"/>
    </style:style>
    <style:style style:name="P28" style:family="paragraph" style:parent-style-name="Text_20_body">
      <style:paragraph-properties fo:margin-left="3.7mm" fo:margin-right="0mm" fo:margin-top="0mm" fo:margin-bottom="0mm" style:contextual-spacing="false" style:line-height-at-least="4.5mm" fo:text-indent="0mm" style:auto-text-indent="false"/>
    </style:style>
    <style:style style:name="P29" style:family="paragraph" style:parent-style-name="Text_20_body">
      <style:paragraph-properties fo:margin-left="7.41mm" fo:margin-right="0mm" fo:margin-top="0mm" fo:margin-bottom="1.59mm" style:contextual-spacing="false" style:line-height-at-least="5.29mm" fo:text-indent="0mm" style:auto-text-indent="false"/>
      <style:text-properties fo:color="#1d1d1d" loext:opacity="100%" style:font-name="ffmark1" fo:font-size="9pt" fo:font-weight="bold" fo:background-color="#ffffff" loext:padding="0mm" loext:border="none"/>
    </style:style>
    <style:style style:name="P30" style:family="paragraph" style:parent-style-name="Text_20_body">
      <style:paragraph-properties fo:margin-left="15.88mm" fo:margin-right="0mm" fo:margin-top="0mm" fo:margin-bottom="0mm" style:contextual-spacing="false" fo:text-indent="0mm" style:auto-text-indent="false"/>
    </style:style>
    <style:style style:name="P31"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485960" loext:padding="0mm" loext:border="none"/>
    </style:style>
    <style:style style:name="P32"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6650" loext:padding="0mm" loext:border="none"/>
    </style:style>
    <style:style style:name="P33"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64964b" loext:padding="0mm" loext:border="none"/>
    </style:style>
    <style:style style:name="P34" style:family="paragraph" style:parent-style-name="Text_20_body">
      <style:paragraph-properties fo:margin-left="15.88mm" fo:margin-right="0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35" style:family="paragraph" style:parent-style-name="Text_20_body">
      <style:paragraph-properties fo:margin-left="15.88mm" fo:margin-right="0mm" fo:margin-top="0mm" fo:margin-bottom="0mm" style:contextual-spacing="false" fo:text-align="end" style:justify-single-word="false" fo:text-indent="0mm" style:auto-text-indent="false"/>
      <style:text-properties fo:color="#787878" loext:opacity="100%" style:text-line-through-style="none" style:text-line-through-type="none" style:font-name="inherit" fo:font-size="8.25pt" style:text-underline-style="none" fo:font-weight="bold" style:text-blinking="false" loext:padding="0mm" loext:border="none"/>
    </style:style>
    <style:style style:name="P36" style:family="paragraph" style:parent-style-name="Text_20_body">
      <style:paragraph-properties fo:margin-left="19.58mm" fo:margin-right="0mm" fo:margin-top="0mm" fo:margin-bottom="0mm" style:contextual-spacing="false" style:line-height-at-least="4.5mm" fo:text-indent="0mm" style:auto-text-indent="false"/>
    </style:style>
    <style:style style:name="P37" style:family="paragraph" style:parent-style-name="Text_20_body">
      <style:paragraph-properties fo:margin-left="23.28mm" fo:margin-right="0mm" fo:margin-top="0mm" fo:margin-bottom="1.59mm" style:contextual-spacing="false" style:line-height-at-least="5.29mm" fo:text-indent="0mm" style:auto-text-indent="false"/>
      <style:text-properties fo:color="#1d1d1d" loext:opacity="100%" style:font-name="ffmark1" fo:font-size="9pt" fo:font-weight="bold" fo:background-color="#ffffff" loext:padding="0mm" loext:border="none"/>
    </style:style>
    <style:style style:name="P38" style:family="paragraph" style:parent-style-name="Text_20_body">
      <style:paragraph-properties fo:margin-left="15.88mm" fo:margin-right="0.53mm" fo:margin-top="0mm" fo:margin-bottom="0mm" style:contextual-spacing="false" fo:text-indent="0mm" style:auto-text-indent="false"/>
    </style:style>
    <style:style style:name="T1" style:family="text">
      <style:text-properties style:text-line-through-style="none" style:text-line-through-type="none" style:font-name="inherit" fo:font-size="12pt" style:text-underline-style="none" style:text-blinking="false" loext:padding="0mm" loext:border="none"/>
    </style:style>
    <style:style style:name="T2" style:family="text">
      <style:text-properties style:text-line-through-style="none" style:text-line-through-type="none" style:font-name="ffmark" fo:font-size="9pt" style:text-underline-style="none" fo:font-weight="bold" style:text-blinking="false" loext:padding="0mm" loext:border="none"/>
    </style:style>
    <style:style style:name="T3" style:family="text">
      <style:text-properties style:font-name="inherit" fo:font-size="9pt" fo:font-weight="normal" loext:padding="0mm" loext:border="none"/>
    </style:style>
    <style:style style:name="T4" style:family="text">
      <style:text-properties style:font-name="inherit" fo:font-size="13.5pt"/>
    </style:style>
    <style:style style:name="T5" style:family="text">
      <style:text-properties fo:font-size="9pt"/>
    </style:style>
    <style:style style:name="T6" style:family="text">
      <style:text-properties fo:font-variant="normal" fo:text-transform="none" fo:color="#1d1d1d" loext:opacity="100%" style:text-line-through-style="none" style:text-line-through-type="none" style:font-name="ffmark" fo:font-size="12pt" fo:letter-spacing="normal" fo:font-style="normal" style:text-underline-style="none" fo:font-weight="bold" style:text-blinking="false" loext:padding="0mm" loext:border="none"/>
    </style:style>
    <style:style style:name="T7" style:family="text">
      <style:text-properties fo:font-variant="normal" fo:text-transform="none" fo:color="#1d1d1d" loext:opacity="100%" style:text-line-through-style="none" style:text-line-through-type="none" style:font-name="freight1" fo:font-size="12pt" fo:letter-spacing="normal" fo:font-style="italic" style:text-underline-style="none" fo:font-weight="bold" style:text-blinking="false" loext:padding="0mm" loext:border="none"/>
    </style:style>
    <style:style style:name="T8" style:family="text">
      <style:text-properties fo:font-variant="normal" fo:text-transform="none" fo:color="#1d1d1d" loext:opacity="100%" style:text-line-through-style="none" style:text-line-through-type="none" fo:letter-spacing="normal" style:text-underline-style="none" style:text-blinking="false" loext:padding="0mm" loext:border="none"/>
    </style:style>
    <style:style style:name="T9" style:family="text">
      <style:text-properties fo:font-variant="normal" fo:text-transform="none" fo:color="#000000" loext:opacity="100%" style:font-name="freight1" fo:font-size="12pt" fo:letter-spacing="normal" fo:font-style="normal" fo:font-weight="normal" loext:padding="0mm" loext:border="none"/>
    </style:style>
    <style:style style:name="T10" style:family="text">
      <style:text-properties fo:font-variant="normal" fo:text-transform="none" fo:color="#000000" loext:opacity="100%" style:text-line-through-style="none" style:text-line-through-type="none" style:font-name="freight1"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000000" loext:opacity="100%" fo:letter-spacing="normal" loext:padding="0mm" loext:border="none"/>
    </style:style>
    <style:style style:name="T12" style:family="text">
      <style:text-properties fo:text-transform="uppercase" fo:color="#000000" loext:opacity="100%" style:text-line-through-style="none" style:text-line-through-type="none" style:font-name="ffmark" fo:font-size="8.25pt" fo:letter-spacing="normal" fo:font-style="normal" style:text-underline-style="none" fo:font-weight="bold" style:text-blinking="false" loext:padding="0mm" loext:border="none"/>
    </style:style>
    <style:style style:name="T13" style:family="text">
      <style:text-properties fo:text-transform="uppercase" fo:color="#000000" loext:opacity="100%" style:font-name="inherit" fo:font-size="8.25pt" fo:letter-spacing="normal" fo:font-style="normal" fo:font-weight="normal" loext:padding="0mm" loext:border="none"/>
    </style:style>
    <style:style style:name="T14" style:family="text">
      <style:text-properties fo:color="#00395b" loext:opacity="100%" style:text-line-through-style="none" style:text-line-through-type="none" style:font-name="ffmark1" fo:font-size="8.25pt" style:text-underline-style="none" fo:font-weight="bold" style:text-blinking="false" loext:padding="0mm" loext:border="none"/>
    </style:style>
    <style:style style:name="T15" style:family="text">
      <style:text-properties fo:color="#00395b"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T16" style:family="text">
      <style:text-properties fo:color="#00395b" loext:opacity="100%" style:text-line-through-style="none" style:text-line-through-type="none" style:font-name="ffmark1" fo:font-size="10.5pt" style:text-underline-style="none" fo:font-weight="bold" style:text-blinking="false" fo:background-color="#ffffff" loext:char-shading-value="0" loext:padding="0mm" loext:border="none"/>
    </style:style>
    <style:style style:name="T17" style:family="text">
      <style:text-properties fo:color="#393939"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ietzsche</text:p>
      <text:h text:style-name="Heading_20_2" text:outline-level="2">Ecce Homo – Das Testament eines Maskenspielers</text:h>
      <text:p text:style-name="Text_20_body"><draw:a xlink:type="simple" xlink:href="https://www.welt.de/autor/jakob-hayner/"><draw:frame draw:style-name="fr2" draw:name="Image1" text:anchor-type="as-char" svg:width="9.79mm" svg:height="5.56mm" draw:z-index="0"><draw:image xlink:href="Pictures/10000000000000140000001345894DD8271EC8BB.jpg" xlink:type="simple" xlink:show="embed" xlink:actuate="onLoad" draw:mime-type="image/jpeg"/><svg:title>Autorenprofilbild von Jakob Hayner</svg:title></draw:frame></draw:a></text:p>
      <text:p text:style-name="Text_20_body"><text:span text:style-name="Emphasis">Von </text:span><text:a xlink:type="simple" xlink:href="https://www.welt.de/autor/jakob-hayner/" text:style-name="Internet_20_link" text:visited-style-name="Visited_20_Internet_20_Link"><text:span text:style-name="Emphasis">Jakob Hayner</text:span></text:a>Freier Mitarbeiter im Feuilleton</text:p>
      <text:p text:style-name="Text_20_body">Stand: 08:30 UhrLesedauer: 6 Minuten</text:p>
      <text:p text:style-name="Text_20_body"><draw:frame draw:style-name="fr2" draw:name="Image2" text:anchor-type="as-char" svg:width="205.58mm" svg:height="2.38mm" draw:z-index="1"><draw:image xlink:href="Pictures/100000000000001400000009E7764409D5C4C21F.jpg" xlink:type="simple" xlink:show="embed" xlink:actuate="onLoad" draw:mime-type="image/jpeg"/><svg:title>Der Silsersee im Oberengadin</svg:title></draw:frame></text:p>
      <text:p text:style-name="Text_20_body">Der Silsersee im OberengadinQuelle: Getty Images/imageBROKER RF</text:p>
      <text:p text:style-name="Text_20_body">Ist Friedrich Nietzsche ein Vorläufer der Selbstdarstellungsexzesse auf TikTok &amp; Co.? Oder bereitet er der Autofiktion den Boden? Sicher ist: Nietzsche wollte wie Zarathustra und Jesus ein Role Model sein. Doch das Schreiben hatte für ihn noch eine andere Funktion – seit er 14 Jahre alt war.</text:p>
      <text:p text:style-name="Text_20_body"><draw:frame draw:style-name="fr3" draw:name="Object1" text:anchor-type="as-char" svg:width="0.41mm" svg:height="19.05mm" draw:z-index="2"><draw:floating-frame xlink:href="https://cdn.podigee.com/podcast-player/podigee-podcast-player.html?v=6cd3b&amp;id=pdg-8ef6695&amp;iframeMode=script" xlink:type="simple" xlink:show="embed" xlink:actuate="onLoad"/></draw:frame></text:p>
      <text:p text:style-name="Text_20_body">Warum ich so klug bin, warum ich so gute Bücher schreibe oder warum ich ein Schicksal bin: Friedrich Nietzsche spart in „Ecce Homo“, seinem kurz vor dem Turiner Zusammenbruch vollendeten Spätwerk, nicht mit Selbstlob. In diesem maßlosen Buch macht der Philosoph sich selbst zum Gegenstand, er kommentiert seine Schriften und erzählt sein Leben – nicht unbedingt wahrheitsgetreu. Ist Nietzsche ein Vorläufer der Selbstdarstellungsexzesse, wie man sie von Instagram, TikTok &amp; Co. kennt? Oder bereitet er einer Literatur der Autofiktion wie bei Annie Ernaux und anderen den Boden?</text:p>
      <text:p text:style-name="Text_20_body">Lesen Sie auch</text:p>
      <text:list xml:id="list832105532" text:style-name="L1">
        <text:list-item>
          <text:p text:style-name="P14"><draw:frame draw:style-name="fr2" draw:name="Image3" text:anchor-type="as-char" svg:width="15.88mm" svg:height="5.03mm" draw:z-index="3"><draw:image xlink:href="Pictures/100000000000001400000013E9946295DDAFB08B.jpg" xlink:type="simple" xlink:show="embed" xlink:actuate="onLoad" draw:mime-type="image/jpeg"/><svg:title>Kein alternativer Text für dieses Bild vorhanden</svg:title></draw:frame></text:p>
          <text:p text:style-name="P14">Neue Rechte</text:p>
          <text:list>
            <text:list-item>
              <text:list>
                <text:list-item>
                  <text:list>
                    <text:list-header>
                      <text:h text:style-name="P1" text:outline-level="4"><text:a xlink:type="simple" xlink:href="https://www.welt.de/kultur/plus251968714/Neue-Rechte-Das-Comeback-der-Konservativen-Revolution.html" text:style-name="Internet_20_link" text:visited-style-name="Visited_20_Internet_20_Link">Das Comeback der Konservativen Revolution</text:a></text:h>
                    </text:list-header>
                  </text:list>
                </text:list-item>
              </text:list>
            </text:list-item>
          </text:list>
        </text:list-item>
      </text:list>
      <text:p text:style-name="Text_20_body">Nietzsche selbst nannte „Ecce Homo“ ein „Höhenluft-Buch“ und Philosophie „das freiwillige Leben in Eis und Hochgebirge“. Seinem Vorbild folgend, treffen sich Ende September Nietzsche-Forscher und -Interessierte in Sils Maria, auf fast 2000 Meter Höhe. Hier, umgeben von den schneebedeckten Gipfeln des Schweizer Oberengadin, pflegte Nietzsche den Sommer mit ausgiebigen Wanderungen zu verbringen, hier begegnete ihm Zarathustra und hier begann er an „Ecce Homo“ zu arbeiten. Seit 1978 findet das Nietzsche-Kolloquium, das sich dieses Jahr mit „Ecce Homo“ beschäftigt, in Sils Maria statt.</text:p>
      <text:h text:style-name="Heading_20_3" text:outline-level="3">Erste Kulturwissenschaft</text:h>
      <text:p text:style-name="Text_20_body">Erst am Ende, nach drei Tagen mit Vorträgen, Lektüregruppen und Diskussion, fällt das Schlüsselwort, das einem „Ecce Homo“ aufschließt. Sigrid Weigel, die berühmte Literatur- und Kulturwissenschaftlerin, spricht über den Einfluss Nietzsches auf die „Erste Kulturwissenschaft“ nach 1900, insbesondere auf Walter Benjamin und Aby Warburg, aber auch Helmuth Plessner und Karl Löwith. Eine „Faszinationsgeschichte“, nennt sie es. Nietzsches intellektueller Habitus stellte <text:soft-page-break/>für das frühe 20. Jahrhundert eine Herausforderung dar, eine ambivalente Faszination in vielen Facetten.</text:p>
      <text:p text:style-name="Text_20_body">Die Anziehungskraft lässt sich auch im frühen 21. Jahrhundert noch spüren: Sils Maria und das Nietzsche-Kolloquium sind selbst ein Teil dieser Faszinationsgeschichte. Das einfache Bauernhaus, in dem Nietzsche sich ein Zimmer mietete, beherbergt eine Ausstellung, durch die der langjährige Leiter des Nietzsche-Hauses Peter André Bloch führt. Und Julia Rosenthal präsentiert, wie jedes Jahr, mit großer Hingabe die Nietzsche-Schätze aus dem Nachlass ihrer Familie, der Sammlung Rosenthal-Levy: seltene Erstausgaben, Widmungsexemplare und Handschriften. Näher dran kommt man nie.</text:p>
      <text:p text:style-name="Text_20_body">Lesen Sie auch</text:p>
      <text:list xml:id="list2881564756" text:style-name="L2">
        <text:list-item>
          <text:p text:style-name="P15"><draw:frame draw:style-name="fr2" draw:name="Image4" text:anchor-type="as-char" svg:width="15.88mm" svg:height="5.03mm" draw:z-index="4"><draw:image xlink:href="Pictures/10000000000000140000001394728A4866065788.jpg" xlink:type="simple" xlink:show="embed" xlink:actuate="onLoad" draw:mime-type="image/jpeg"/><svg:title>Kein alternativer Text für dieses Bild vorhanden</svg:title></draw:frame></text:p>
          <text:p text:style-name="P15">Leben ohne Sinn</text:p>
          <text:list>
            <text:list-item>
              <text:list>
                <text:list-item>
                  <text:list>
                    <text:list-header>
                      <text:h text:style-name="P2" text:outline-level="4"><text:a xlink:type="simple" xlink:href="https://www.welt.de/kultur/plus247814574/Leben-ohne-Sinn-Warum-der-Nihilismus-die-Philosophie-fuer-unsere-Zeit-ist.html" text:style-name="Internet_20_link" text:visited-style-name="Visited_20_Internet_20_Link">Warum der Nihilismus die Philosophie für unsere Zeit ist</text:a></text:h>
                    </text:list-header>
                  </text:list>
                </text:list-item>
              </text:list>
            </text:list-item>
          </text:list>
        </text:list-item>
      </text:list>
      <text:p text:style-name="Text_20_body">Selbst das Hotel Waldhaus, in dem das Kolloquium stattfindet, gehört zur Faszinationsgeschichte. In dem Grandhotel, 1908 – im Jahr der Veröffentlichung von „Ecce Homo“, acht Jahre nach dem Tod des Autors – erbaut, nächtigten Intellektuelle wie Thomas Mann, Hermann Hesse und Theodor W. Adorno, die sich auf die Spuren von Nietzsche begaben. „Einige werden posthum geboren“, notierte Nietzsche in „Ecce Homo“ und er meinte damit, natürlich, sich selbst. Die Faszination hat nach seinem Tod jedenfalls zu- statt abgenommen, zu Lebzeiten war er ein Einsamer in der Höhenluft.</text:p>
      <text:h text:style-name="Heading_20_3" text:outline-level="3">Kein Mensch, sondern Dynamit</text:h>
      <text:p text:style-name="Text_20_body">Man kann das Wort von der Faszinationsgeschichte nicht nur im historischen, sondern auch erzählerischen Sinne verstehen: als literarische Geschichte. „Und so erzähle ich mir mein Leben“, schreibt Nietzsche in eigentümlicher, selbstreflexiver Verschränkung von „ich – mir – mein“. „Ecce Homo“ ist so betrachtet die Geschichte einer Selbstfaszination. Fielen schon bei<text:a xlink:type="simple" xlink:href="https://www.welt.de/kultur/literarischewelt/plus253660076/Werther-Goethes-literarische-Rettung-aus-der-Schuldenfalle.html" office:target-frame-name="_blank" xlink:show="new" text:style-name="Internet_20_link" text:visited-style-name="Visited_20_Internet_20_Link"> Goethe</text:a> im erzählten Leben „Dichtung und Wahrheit“ auseinander, schlägt das Pendel in Nietzsche „Ecce Homo“ endgültig zum Dichterischen aus. Der Pfarrerssohn erfindet sich eine Biografie, die er nie gehabt hat, sieht sich als polnischer Adeliger, Sohn von Julius Cäsar oder Alexander dem Großen.</text:p>
      <text:p text:style-name="Text_20_body">Lesen Sie auch</text:p>
      <text:list xml:id="list2718972608" text:style-name="L3">
        <text:list-item>
          <text:p text:style-name="P16"><draw:frame draw:style-name="fr2" draw:name="Image5" text:anchor-type="as-char" svg:width="15.88mm" svg:height="5.03mm" draw:z-index="5"><draw:image xlink:href="Pictures/10000000000000140000001372C868FEC40FC0B4.jpg" xlink:type="simple" xlink:show="embed" xlink:actuate="onLoad" draw:mime-type="image/jpeg"/><svg:title>Kein alternativer Text für dieses Bild vorhanden</svg:title></draw:frame></text:p>
          <text:p text:style-name="P16"><draw:frame draw:style-name="fr1" draw:name="Frame1" text:anchor-type="char" svg:x="-2645.83mm" svg:width="0.41mm" draw:z-index="6"><draw:text-box fo:min-height="0.41mm"><text:p text:style-name="P17">Ressort:</text:p></draw:text-box></draw:frame><text:a xlink:type="simple" xlink:href="https://www.welt.de/finanzen/" text:style-name="Internet_20_link" text:visited-style-name="Visited_20_Internet_20_Link">Geld</text:a>Aktienhandel</text:p>
          <text:list>
            <text:list-item>
              <text:list>
                <text:list-item>
                  <text:list>
                    <text:list-header>
                      <text:h text:style-name="P3" text:outline-level="4"><text:a xlink:type="simple" xlink:href="https://www.welt.de/finanzen/article246097096/Aktien-fuer-Anfaenger-So-gelingt-der-Vermoegensaufbau.html" text:style-name="Internet_20_link" text:visited-style-name="Visited_20_Internet_20_Link">Aktien für Anfänger einfach erklärt – Tipps für den Vermögensaufbau</text:a></text:h>
                    </text:list-header>
                  </text:list>
                </text:list-item>
              </text:list>
            </text:list-item>
          </text:list>
        </text:list-item>
      </text:list>
      <text:p text:style-name="Text_20_body">„Ich bin kein Mensch, ich bin Dynamit“, heißt es in „Ecce Homo“. Tatsächlich sprengt Nietzsche alle Konventionen und Grenzen des Genres. Und doch zieht er in seinem maßlosen Sprachspiel alle Register des autobiografischen Schreibens, wie die Literaturwissenschaftlerin Martina Wagner-Egelhaaf erläutert, die zum Vergleich Christa Wolfs „Kindheitsmuster“ und „Über mich selbst“ von <text:a xlink:type="simple" xlink:href="https://www.welt.de/kultur/article247219808/Roland-Barthes-Der-letzte-Philosoph-der-sich-noch-traute-das-Auto-zu-vergoettern.html" office:target-frame-name="_blank" xlink:show="new" text:style-name="Internet_20_link" text:visited-style-name="Visited_20_Internet_20_Link">Roland Barthes</text:a> heranzieht. Insofern darf man den Sprengmeister Nietzsche mit seinem Angriff <text:soft-page-break/>auf die Fiktion der Authentizität durchaus als genrebildend begreifen, mit Spuren bis in die Gegenwart.</text:p>
      <text:p text:style-name="Text_20_body">Lesen Sie auch</text:p>
      <text:list xml:id="list2153069224" text:style-name="L4">
        <text:list-item>
          <text:p text:style-name="P18"><draw:frame draw:style-name="fr2" draw:name="Image6" text:anchor-type="as-char" svg:width="15.88mm" svg:height="5.03mm" draw:z-index="7"><draw:image xlink:href="Pictures/1000000000000014000000139479775E019BF16B.jpg" xlink:type="simple" xlink:show="embed" xlink:actuate="onLoad" draw:mime-type="image/jpeg"/><svg:title>Kein alternativer Text für dieses Bild vorhanden</svg:title></draw:frame></text:p>
          <text:p text:style-name="P18">Philosophie</text:p>
          <text:list>
            <text:list-item>
              <text:list>
                <text:list-item>
                  <text:list>
                    <text:list-header>
                      <text:h text:style-name="P4" text:outline-level="4"><text:a xlink:type="simple" xlink:href="https://www.welt.de/kultur/plus241406551/Philosophie-Nietzsches-brisante-Botschaft-fuer-unsere-Krisenzeit.html" text:style-name="Internet_20_link" text:visited-style-name="Visited_20_Internet_20_Link">Nietzsches brisante Botschaft für unsere Krisenzeit</text:a></text:h>
                    </text:list-header>
                  </text:list>
                </text:list-item>
              </text:list>
            </text:list-item>
          </text:list>
        </text:list-item>
      </text:list>
      <text:p text:style-name="Text_20_body">Nietzsche hat sich in „Ecce Homo“ als eine Faszinationsfigur erschaffen wollen, wofür er alle möglichen rhetorischen Tricks nutzte. Ein Role Model wollte er werden, wie seine Vorbilder Zarathustra und Jesus. Eigentlich war Nietzsche der erste Influencer der Philosophiegeschichte, auf der Suche nach Followern. In „Ecce Homo“ präsentierte er seinen Jüngern zahlreiche „Lifehacks“ zu „kleinen Dingen“ wie Lebensweise und Ernährung beispielsweise. Diese Durchdringung von Leben und Philosophie, die einem heute mit jedem Produkt und auf jedem Kanal entgegenschlägt, hat Nietzsche geprägt.</text:p>
      <text:h text:style-name="Heading_20_3" text:outline-level="3">Die Wahrheit in der Harlekinjacke</text:h>
      <text:p text:style-name="Text_20_body">Nietzsche Selbsterzählung folgt noch einem anderen Zweck, wirft der Philosoph Anthony Jensen ein. Er verweist darauf, dass das Schreiben über sich selbst in der heutigen Psychologie und Kognitionswissenschaft als therapeutisch anerkannt ist. Eine Form der Selbstbehandlung, die Depressionen und andere Leiden zu mildern hilft. So habe Nietzsche sich nach dem frühen – nach Jensen: traumatischen – Tod des Vaters und einer Kindheit in protestantischer Strenge selbst geholfen. Erste Therapieversuche in Form von autobiografischen Schriften sind ab dem 14. Lebensjahr überliefert.</text:p>
      <text:p text:style-name="Text_20_body">So einleuchtend Jensens These ist, dass bei Nietzsche lebenslang Scham- und Ohnmachtsgefühle mit Erlösungs- und Selbstermächtigungsfantasien kämpften, so wenig lässt sich „Ecce Homo“ auf dieses psychologische Schema reduzieren. In weiteren Vorträgen wird das Buch als Programmschrift gedeutet, sowohl der philosophischen Selbstkritik als auch der Parodie (als „Wahrheit in der Harlekinjacke“, wie Nietzsche in einem Brief schreibt). Das zeugt von der ungeheuren Vielstimmigkeit, der sich Nietzsche in „Ecce Homo“ verschrieben hat, von seiner Lust am Maskenspiel.</text:p>
      <text:p text:style-name="Text_20_body">Lesen Sie auch</text:p>
      <text:list xml:id="list1790441632" text:style-name="L5">
        <text:list-item>
          <text:p text:style-name="P19"><draw:frame draw:style-name="fr2" draw:name="Image7" text:anchor-type="as-char" svg:width="15.88mm" svg:height="5.03mm" draw:z-index="8"><draw:image xlink:href="Pictures/10000000000000140000001314E3F2C9CA9C5580.jpg" xlink:type="simple" xlink:show="embed" xlink:actuate="onLoad" draw:mime-type="image/jpeg"/><svg:title>Kein alternativer Text für dieses Bild vorhanden</svg:title></draw:frame></text:p>
          <text:p text:style-name="P19">Philosoph Boris Groys</text:p>
          <text:list>
            <text:list-item>
              <text:list>
                <text:list-item>
                  <text:list>
                    <text:list-header>
                      <text:h text:style-name="P5" text:outline-level="4"><text:a xlink:type="simple" xlink:href="https://www.welt.de/kultur/literarischewelt/plus240999411/Boris-Groys-Dann-stirbt-man-besser-gleich.html" text:style-name="Internet_20_link" text:visited-style-name="Visited_20_Internet_20_Link">„Dann stirbt man besser gleich“</text:a></text:h>
                    </text:list-header>
                  </text:list>
                </text:list-item>
              </text:list>
            </text:list-item>
          </text:list>
        </text:list-item>
      </text:list>
      <text:p text:style-name="Text_20_body">Ausflüge in die bei Nietzsche oft abenteuerliche Philologie – nicht zuletzt aufgrund der Streichungen und Entstellungen durch seine Schwester, die auch in die Gestalt von „Ecce Homo“ eingriff –, fallen beim Nietzsche-Kolloquium nicht immer so spannend aus wie bei Wolfram Groddeck. Der Literaturwissenschaftler zeigt an einer Textstelle von „Nietzsches Überbuch“ meisterlich, wie so mancher der „Privat-Hanswurst-Einfälle“ (Nietzsche über sich selbst) in die Textgestalt einging oder nachträglich auch wieder gestrichen wurde. Selten erlebt man wie hier gar die Faszination der Editionsphilologie.</text:p>
      <text:h text:style-name="Heading_20_3" text:outline-level="3"><text:soft-page-break/>Macht des asketischen Ideals</text:h>
      <text:p text:style-name="Text_20_body">Ein paar Aufregerthemen aus „Ecce Homo“ blieben leider unbearbeitet. Wollte sich niemand die Finger verbrennen? Da ist einiges noch wie Dynamit. Zum Beispiel, wenn es um „Missgeburten“ wie Antisemiten geht. Oder um die Deutschen, denen Nietzsche „Instinkt-Unsauberkeit“ und „psychologische Verkommenheit“ attestiert: „Soweit Deutschland reicht, verdirbt es die Kultur.“ Oder zur „Emanzipation des Weibes“, die er den „Instinkthass des missratenen, das heißt gebäruntüchtigen Weibes“ nennt. „Güte am Weibe ist schon eine Form der Entartung.“ Was sagt die faszinierte Forschung dazu?</text:p>
      <text:p text:style-name="Text_20_body">Die Ankündigung des Nietzsche-Kolloquiums, sich im nächsten Jahr mit dem Thema „Gerechtigkeit und Gewalt“ etwas aus dem geschützten Bereich der Philologie ins Handgemenge zu begeben, ist so vielversprechend wie der gewählte Gegenstand. Wie man mit Nietzsche die Gegenwart sezieren kann, hat zum Beispiel Alenka Zupančič mit ihrer jüngsten Veröffentlichung „Der kürzeste Schatten: Nietzsches Philosophie der Zwei“ demonstriert. Die Philosophin zeigt, wie die in „Ecce Homo“ angeprangerte „ungeheure Macht des asketischen Ideals“ im postmodernen Hedonismus fortwirkt.</text:p>
      <text:p text:style-name="P9"><text:a xlink:type="simple" xlink:href="https://www.welt.de/kultur/article253801742/Nietzsche-in-Sils-Maria-Das-Testament-eines-Maskenspielers.html?source=puerto-reco-2_ABC-V41.4.A_control#" text:style-name="Internet_20_link" text:visited-style-name="Visited_20_Internet_20_Link"><text:span text:style-name="T14">KOMMENTARE NEU LADEN</text:span></text:a></text:p>
      <text:p text:style-name="P10">SE</text:p>
      <text:p text:style-name="P12"><text:a xlink:type="simple" xlink:href="https://profil.welt.de/#/user/288604922" office:name="la_community_link_to_public_profile" text:style-name="Internet_20_link" text:visited-style-name="Visited_20_Internet_20_Link"><text:span text:style-name="T16">Subsidiäre E.</text:span></text:a></text:p>
      <text:p text:style-name="P13">vor 15 Minuten</text:p>
      <text:p text:style-name="P11">Von seinem querköpfigen Naturell her wäre Nietzsche wahrscheinlich bei den Impfgegnern während der Cojonas-Massenkollektivpsychose gewesen. Erstaunlich ist es, dass Nietzsche so früh die Gefahren des Nationalismus und der mit ihm einhergehenden Abwertung anderer Nationalitäten, Antisemitismus, Überhöhung der eigenen Kultur, usw. usf. erkannte. Sein Kampf gegen den "deutschen Philister" hat Thomas Bernhardsche Züge, negative, besorgte Liebe; den deutschen Philister will Nietzsche den "Übermenschen" lehren (der Übermensch ist eigentlich der "vorurteilsfreie Mensch", der "über die Engstirnigkeit des Krähwinkels" hinausgehende; eigentlich das Gegenteil des nationalsozialistischen Übermenschen, falls der Nazi-Übermensch nicht ein Missverständnis der Nietzsche Rezeption ist. Aber weil jeder Kind seiner Zeit bleibt, ist der Übermensch, der über die Vorurteile seiner Zeit erhabene Mensch, eine Utopie). Nietzsches Satz: "er würde Kaiser Wilhelm nicht einmal die Ehre zugestehen, sein Kutscher zu sein", hat wohl auch mit den übersteigerten Nationalismus nach der Vollendung der deutschen Einheit im Franco-Preußischen Krieg von 1871 zu tun. Völlig verrückt ist Nietzsches Beziehung zu Wagner, er ist völlig vernarrt <text:soft-page-break/>in Wagners Musik, gleichzeitig kann er sich mit seiner obskuranten Deutschtümelei nicht anfreunden, darüber sind viele Bücher geschrieben worden.</text:p>
      <text:p text:style-name="P8"><text:a xlink:type="simple" xlink:href="https://www.welt.de/kultur/article253801742/Nietzsche-in-Sils-Maria-Das-Testament-eines-Maskenspielers.html?source=puerto-reco-2_ABC-V41.4.A_control#" text:style-name="Internet_20_link" text:visited-style-name="Visited_20_Internet_20_Link"><text:span text:style-name="T17">0</text:span></text:a></text:p>
      <text:p text:style-name="P8"><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7"/>
      <text:p text:style-name="P21">RZ</text:p>
      <text:p text:style-name="P28"><text:a xlink:type="simple" xlink:href="https://profil.welt.de/#/user/288597566" office:name="la_community_link_to_public_profile" text:style-name="Internet_20_link" text:visited-style-name="Visited_20_Internet_20_Link"><text:span text:style-name="T16">Renate Z.</text:span></text:a></text:p>
      <text:p text:style-name="P29">vor 4 Stunden</text:p>
      <text:p text:style-name="P26">Danke für den interessanten Bericht, auch wenn ich (wie die meisten Kommentatoren), die These von Nietzsche als Influencer nicht teile. Lesen sollte man ihn! Gerade für philosophisch Unbewanderte bieten sich "Jenseits von Gut und Böse" als zeitlosen Einstieg in die Moralphilosophie an. Und nicht zu vergessen: Einer der brillantesten Autoren, der zeigt, was alles in der deutschen Sprache steckt!</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7">2</text:span></text:a></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7"/>
      <text:p text:style-name="P22">BO</text:p>
      <text:p text:style-name="P28"><text:a xlink:type="simple" xlink:href="https://profil.welt.de/#/user/288560800" office:name="la_community_link_to_public_profile" text:style-name="Internet_20_link" text:visited-style-name="Visited_20_Internet_20_Link"><text:span text:style-name="T16">Berthold O.</text:span></text:a></text:p>
      <text:p text:style-name="P29">vor 5 Stunden</text:p>
      <text:p text:style-name="P26">Eine einseitige Sicht auf Nietzsche, die den existenziellen Ernst und die Bedeutung seines Denkens verkennt. Der Unterschied zwischen Medienspektakel und Philosophie wird hier gar nicht begriffen. Die Massenmedien kennen Philosophie eben nur als Show und Inszenierung. Der Autor des Artikels erweist sich somit als typischer Vertreter der von den modernen Massenmedien geprägten Kultur.</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7">1</text:span></text:a></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6"/>
      <text:section text:style-name="Sect1" text:name="Section1" text:protected="true">
        <text:section-source xlink:href="#"/>
        <text:p text:style-name="P35">ANTWORT AUSBLENDEN </text:p>
      </text:section>
      <text:p text:style-name="P31">MG</text:p>
      <text:p text:style-name="P36"><text:a xlink:type="simple" xlink:href="https://profil.welt.de/#/user/288561054" office:name="la_community_link_to_public_profile" text:style-name="Internet_20_link" text:visited-style-name="Visited_20_Internet_20_Link"><text:span text:style-name="T16">Meik G.</text:span></text:a></text:p>
      <text:p text:style-name="P37">vor 4 Stunden</text:p>
      <text:p text:style-name="P34">Und Nietzsches Philosophie ist Ihrer Meinung nach frei von "Show und Inszenierung"? Nietzsche ist doch tatsächlich der Totengräber echter Philosophie. Daher fand ich es gut, wie der Artikel ihn als <text:soft-page-break/>Vorläufer unserer unphilosophischen, von Massenmedien geprägten, auf das Ego zentrierten Kultur zeichnet. Das "Prophetische" an Nietzsche liegt darin, dass er unter anderem auf diese Kultur vorausweist. Deshalb lohnt es, ihn zu lesen - und natürlich auch, weil er ein hervorragender Stilist der deutschen Sprache war.</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7">1</text:span></text:a></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7"/>
      <text:p text:style-name="P23">JH</text:p>
      <text:p text:style-name="P28"><text:a xlink:type="simple" xlink:href="https://profil.welt.de/#/user/288626566" office:name="la_community_link_to_public_profile" text:style-name="Internet_20_link" text:visited-style-name="Visited_20_Internet_20_Link"><text:span text:style-name="T16">Johannes H.</text:span></text:a></text:p>
      <text:p text:style-name="P29">vor 7 Stunden</text:p>
      <text:p text:style-name="P26">Erstaunlich und bedauerlich zugleich, das sich zu diesem, von dem Autor eigentlich recht verständlichen aufbereiteten Bericht, nur vier Kommentatoren äußern. Ist das Forum hier intellektuell überfordert?</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7">2</text:span></text:a></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7"/>
      <text:p text:style-name="P24">DB</text:p>
      <text:p text:style-name="P28"><text:a xlink:type="simple" xlink:href="https://profil.welt.de/#/user/288621457" office:name="la_community_link_to_public_profile" text:style-name="Internet_20_link" text:visited-style-name="Visited_20_Internet_20_Link"><text:span text:style-name="T16">Dominic B.</text:span></text:a></text:p>
      <text:p text:style-name="P29">vor 14 Stunden</text:p>
      <text:p text:style-name="P26">Wenn man Nietzsches Biographie etwas näher betrachtet, bekommen viele seiner Aussagen neue nahezu gegensätzliche Bedeutungen. Am Ende wusste er selbst, wer er war. Er sagte auch: “Das eine bin ich - das andere sind meine Bücher.” Ihn zu einem Influencer zu degradieren zeugt von Unverständnis. Auch das inflationär gebrauchte Zitat vom Weibe und der Peitsche ist meines Erachtens völlig missverstanden. Richtig ist, dass sich Nietzsche nach dem frühen Tod des Vaters nur von Frauen umgeben fühlte. Zeitlebens hat er keine richtige Beziehung führen können. Seine Freundin Salomé war nach heutigem Verstaändnis eine offene, ja sogar eine On-/Off Beziehung. Warum dann die Peitsche? Nicht um die Frauen zu züchtigen oder aber eine SM Fantasie. Nein es war die Selbstgeißelung dahinter; Kontakt zu Frauen bedeutete für ihn letztlich immer auch ein Schmerz. Sei es Ablehnung, Entäuschung oder Abschied. Letzteren hat Shakespeare als <text:soft-page-break/>Oxymoron bittersüss getauft. Und genau da war Nietzsche. Er hat immer etwas weiter geschaut als alle anderen. Tragisch genial und wohl oft einfach missverstanden. Ecce Homo ist keine plumpe Selbstbeweihräucherung. Es ist die Ermunterung, sich nicht von seiner eigenen Existenz zu ducken; vielmehr unterdrückt zu werden. Die Kommentarspalte ist zu klein, um all das zu erklären. Er war viel mehr, als seine Zeilen und die Bedeutung seiner Worte sind oft die vielzitierte Spitze des Eisberges. Und an ihn zerschellt man oft als kleiner Geist, weil wir nicht fassen können, was er alles gedacht hat.</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7">1</text:span></text:a></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7"/>
      <text:p text:style-name="P25">TH</text:p>
      <text:p text:style-name="P28"><text:a xlink:type="simple" xlink:href="https://profil.welt.de/#/user/288586699" office:name="la_community_link_to_public_profile" text:style-name="Internet_20_link" text:visited-style-name="Visited_20_Internet_20_Link"><text:span text:style-name="T16">Thomas H.</text:span></text:a></text:p>
      <text:p text:style-name="P29">vor 14 Stunden</text:p>
      <text:p text:style-name="P27">„<text:span text:style-name="T4">Eigentlich war Nietzsche der erste Influencer der Philosophiegeschichte, auf der Suche nach Followern.“ Das ist gewiss falsch, wandelte doch schon Sokrates mit seinen „Jüngern“ durch die Gassen Athens. Eigentlich sucht fast jeder Philosoph nach Followern. Das fing nicht erst mit Sokrates an und hörte auch nicht mit Habermas auf.</text:span></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7">6</text:span></text:a></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7"/>
      <text:p text:style-name="P25">AK</text:p>
      <text:p text:style-name="P28"><text:a xlink:type="simple" xlink:href="https://profil.welt.de/#/user/288593114" office:name="la_community_link_to_public_profile" text:style-name="Internet_20_link" text:visited-style-name="Visited_20_Internet_20_Link"><text:span text:style-name="T16">Albert K.</text:span></text:a></text:p>
      <text:p text:style-name="P29">vor 20 Stunden</text:p>
      <text:p text:style-name="P26">Irgendwie ist Nietzsche doch wie Habermas: Lange, wortgewaltige Sätze aber keinerlei handfeste Aussagen. Scheint wohl ein generelles Problem bei deutschen Philosophen zu sein.</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7">2</text:span></text:a></text:p>
      <text:p text:style-name="P2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6"/>
      <text:section text:style-name="Sect1" text:name="Section2" text:protected="true">
        <text:section-source xlink:href="#"/>
        <text:p text:style-name="P35">ANTWORTEN AUSBLENDEN </text:p>
      </text:section>
      <text:p text:style-name="P31">BM</text:p>
      <text:p text:style-name="P36"><text:a xlink:type="simple" xlink:href="https://profil.welt.de/#/user/288656419" office:name="la_community_link_to_public_profile" text:style-name="Internet_20_link" text:visited-style-name="Visited_20_Internet_20_Link"><text:span text:style-name="T16">Brigitte M.</text:span></text:a></text:p>
      <text:p text:style-name="P37">vor 16 Stunden</text:p>
      <text:p text:style-name="P34"><text:soft-page-break/>Ich kenne von beiden auch kurze Aussagen, z.B. von Habermas: "Das Ja braucht das Nein, um gegen das Nein bestehen zu können." Oder von Nietzsche in "Also sprach Zarathustra: "Du gehst zu Frauen? Vergiss die Peitsche nicht."</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7">1</text:span></text:a></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32">TH</text:p>
      <text:p text:style-name="P36"><text:a xlink:type="simple" xlink:href="https://profil.welt.de/#/user/288586699" office:name="la_community_link_to_public_profile" text:style-name="Internet_20_link" text:visited-style-name="Visited_20_Internet_20_Link"><text:span text:style-name="T16">Thomas H.</text:span></text:a></text:p>
      <text:p text:style-name="P37">vor 14 Stunden</text:p>
      <text:p text:style-name="P34">B.M.: Nicht nur kurz, sondern auch richtig. Im zweiten Fall sogar noch handfest.</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7">0</text:span></text:a></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32">E</text:p>
      <text:p text:style-name="P36"><text:a xlink:type="simple" xlink:href="https://profil.welt.de/#/user/288643217" office:name="la_community_link_to_public_profile" text:style-name="Internet_20_link" text:visited-style-name="Visited_20_Internet_20_Link"><text:span text:style-name="T16">Eifelwolf</text:span></text:a></text:p>
      <text:p text:style-name="P37">vor 6 Stunden</text:p>
      <text:p text:style-name="P34">Das Überflüssige ist der Feind des Notwendigen. Nach meiner Lesart bringt Nietzsche wie kaum ein anderer Philosoph seine Gedanken auf den Punkt, am meisten verdichtet im Aphorismus.</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7">2</text:span></text:a></text:p>
      <text:p text:style-name="P30"><text:a xlink:type="simple" xlink:href="https://www.welt.de/kultur/article253801742/Nietzsche-in-Sils-Maria-Das-Testament-eines-Maskenspielers.html?source=puerto-reco-2_ABC-V41.4.A_control#" text:style-name="Internet_20_link" text:visited-style-name="Visited_20_Internet_20_Link"><text:span text:style-name="T15">LINK</text:span></text:a></text:p>
      <text:p text:style-name="P33">TL</text:p>
      <text:p text:style-name="P36"><text:a xlink:type="simple" xlink:href="https://profil.welt.de/#/user/288560542" office:name="la_community_link_to_public_profile" text:style-name="Internet_20_link" text:visited-style-name="Visited_20_Internet_20_Link"><text:span text:style-name="T16">Theo L.</text:span></text:a></text:p>
      <text:p text:style-name="P37">vor 3 Stunden</text:p>
      <text:p text:style-name="P34">@Eifelwolf: So kurz seine Aphorismen auch sind, umso länger braucht man, sie zu verstehen.</text:p>
      <text:p text:style-name="P38"><text:a xlink:type="simple" xlink:href="https://www.welt.de/kultur/article253801742/Nietzsche-in-Sils-Maria-Das-Testament-eines-Maskenspielers.html?source=puerto-reco-2_ABC-V41.4.A_control#" text:style-name="Internet_20_link" text:visited-style-name="Visited_20_Internet_20_Link"><text:span text:style-name="T1"/></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fmark1" svg:font-family="ffmark, 'Helvetica Neue', Helvetica, Arial, sans-serif"/>
    <style:font-face style:name="ffmark" svg:font-family="ffmark, ffmark-fallback, sans-serif"/>
    <style:font-face style:name="freight" svg:font-family="freight, Georgia, serif"/>
    <style:font-face style:name="freight1"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2T19:58:25.788250019</meta:creation-date>
    <dc:date>2024-10-02T19:59:58.788562239</dc:date>
    <meta:editing-duration>PT1M33S</meta:editing-duration>
    <meta:editing-cycles>2</meta:editing-cycles>
    <meta:generator>LibreOffice/7.0.1.2$Linux_X86_64 LibreOffice_project/7cbcfc562f6eb6708b5ff7d7397325de9e764452</meta:generator>
    <meta:document-statistic meta:table-count="0" meta:image-count="7" meta:object-count="1" meta:page-count="8" meta:paragraph-count="120" meta:word-count="2087" meta:character-count="14499" meta:non-whitespace-character-count="12526"/>
  </office:meta>
</office:document-meta>
</file>