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33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eo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picy Eintritt + Bee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Bee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andy Club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Water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PV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fter Ba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adaboom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/>
          <table:table-cell table:style-name="ce1" table:formula="of:=SUM([.B1:.B8])" office:value-type="float" office:value="820" calcext:value-type="float">
            <text:p>8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9T16:31:03.348660882</meta:creation-date>
    <dc:date>2024-03-09T16:40:12.545130912</dc:date>
    <meta:editing-duration>PT9M9S</meta:editing-duration>
    <meta:editing-cycles>3</meta:editing-cycles>
    <meta:generator>LibreOffice/7.0.1.2$Linux_X86_64 LibreOffice_project/7cbcfc562f6eb6708b5ff7d7397325de9e764452</meta:generator>
    <meta:document-statistic meta:table-count="1" meta:cell-count="17" meta:object-count="0"/>
  </office:meta>
</office:document-meta>
</file>