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16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Beer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intritt Spicy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er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er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er ausgegeben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ter Bar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ter Bar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ter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Badaboom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" table:formula="of:=SUM([.B1:.B9])" office:value-type="float" office:value="1050" calcext:value-type="float">
            <text:p>1050</text:p>
          </table:table-cell>
          <table:table-cell table:formula="of:=SUM([.C1:.C9])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9">00/00/0000</text:date>, <text:time style:data-style-name="N2" text:time-value="20:22:02.8344609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9T19:26:34.853849829</meta:creation-date>
    <dc:date>2022-07-09T20:22:49.105973070</dc:date>
    <meta:editing-duration>PT5M45S</meta:editing-duration>
    <meta:editing-cycles>3</meta:editing-cycles>
    <meta:generator>LibreOffice/7.0.1.2$Linux_X86_64 LibreOffice_project/7cbcfc562f6eb6708b5ff7d7397325de9e764452</meta:generator>
    <meta:document-statistic meta:table-count="1" meta:cell-count="28" meta:object-count="0"/>
  </office:meta>
</office:document-meta>
</file>