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Open Sans" svg:font-family="'Open Sans', 'Droid Sans', Verdana, Arial, Helvetica"/>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32mm" style:contextual-spacing="false" style:line-height-at-least="5.56mm" fo:orphans="2" fo:widows="2" fo:text-indent="0mm" style:auto-text-indent="false" fo:padding="0mm" fo:border="none"/>
    </style:style>
    <style:style style:name="P2"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3"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4"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5"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6"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7" style:family="paragraph" style:parent-style-name="Text_20_body">
      <style:paragraph-properties fo:margin-left="0mm" fo:margin-right="0mm" fo:margin-top="0mm" fo:margin-bottom="4.76mm" style:contextual-spacing="false" style:line-height-at-least="4.76mm" fo:orphans="2" fo:widows="2" fo:text-indent="0mm" style:auto-text-indent="false"/>
    </style:style>
    <style:style style:name="P8"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9" style:family="paragraph" style:parent-style-name="Text_20_body">
      <style:paragraph-properties fo:margin-left="0mm" fo:margin-right="1.32mm" fo:margin-top="1.06mm" fo:margin-bottom="2.38mm" style:contextual-spacing="false" fo:line-height="140%" fo:text-align="center" style:justify-single-word="false" fo:orphans="2" fo:widows="2" fo:text-indent="0mm" style:auto-text-indent="false"/>
    </style:style>
    <style:style style:name="P10" style:family="paragraph" style:parent-style-name="Text_20_body">
      <style:paragraph-properties fo:margin-left="0mm" fo:margin-right="1.32mm" fo:margin-top="1.06mm" fo:margin-bottom="2.38mm" style:contextual-spacing="false" style:line-height-at-least="5.03mm" fo:text-align="end" style:justify-single-word="false" fo:orphans="2" fo:widows="2" fo:text-indent="0mm" style:auto-text-indent="false"/>
    </style:style>
    <style:style style:name="P11" style:family="paragraph" style:parent-style-name="Text_20_body" style:list-style-name="L1">
      <style:paragraph-properties fo:margin-left="0mm" fo:margin-right="0.79mm" fo:margin-top="0mm" fo:margin-bottom="0mm" style:contextual-spacing="false" fo:orphans="2" fo:widows="2" fo:text-indent="0mm" style:auto-text-indent="false" fo:padding="0mm" fo:border="none"/>
    </style:style>
    <style:style style:name="P12" style:family="paragraph" style:parent-style-name="Text_20_body" style:list-style-name="L2">
      <style:paragraph-properties fo:margin-left="0mm" fo:margin-right="0.79mm" fo:margin-top="0mm" fo:margin-bottom="0mm" style:contextual-spacing="false" fo:orphans="2" fo:widows="2" fo:text-indent="0mm" style:auto-text-indent="false" fo:padding="0mm" fo:border="none"/>
    </style:style>
    <style:style style:name="P13"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14"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15"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16" style:family="paragraph" style:parent-style-name="Text_20_body">
      <style:paragraph-properties fo:margin-top="2.65mm" fo:margin-bottom="1.32mm" style:contextual-spacing="false" style:line-height-at-least="4.76mm" fo:orphans="2" fo:widows="2"/>
      <style:text-properties fo:color="#525252" loext:opacity="100%" fo:font-size="9pt" loext:padding-left="0mm" loext:padding-right="0mm" loext:padding-top="2.65mm" loext:padding-bottom="0mm" loext:border-left="none" loext:border-right="none" loext:border-top="0.06pt dotted #c2c2c2" loext:border-bottom="none"/>
    </style:style>
    <style:style style:name="P17" style:family="paragraph">
      <style:paragraph-properties fo:text-align="start"/>
      <style:text-properties fo:color="#e1e1e1" style:text-line-through-style="none" style:text-line-through-type="none" style:font-name="Tahoma" fo:font-size="9pt" fo:font-style="normal" style:text-underline-style="none" fo:font-weight="normal"/>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font-variant="normal" fo:text-transform="none" fo:color="#3f3f3f" loext:opacity="100%" style:text-line-through-style="none" style:text-line-through-type="none" style:font-name="Arial" fo:letter-spacing="normal" fo:font-style="normal" style:text-underline-style="none" fo:font-weight="normal" style:text-blinking="false" fo:background-color="transparent" loext:char-shading-value="0"/>
    </style:style>
    <style:style style:name="T3"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6" style:family="text">
      <style:text-properties fo:font-variant="normal" fo:text-transform="none" fo:color="#525252" loext:opacity="100%" style:font-name="Tahoma" fo:font-size="9pt" fo:letter-spacing="normal" fo:font-style="normal" fo:font-weight="bold"/>
    </style:style>
    <style:style style:name="T7" style:family="text">
      <style:text-properties fo:font-variant="normal" fo:text-transform="none" fo:color="#525252" loext:opacity="100%" style:font-name="Tahoma" fo:font-size="9pt" fo:letter-spacing="normal" fo:font-style="normal" fo:font-weight="normal"/>
    </style:style>
    <style:style style:name="T8" style:family="text">
      <style:text-properties fo:font-variant="normal" fo:text-transform="none" fo:color="#525252" loext:opacity="100%" style:font-name="Tahoma" fo:font-size="9pt" fo:letter-spacing="normal" fo:font-style="normal" fo:font-weight="normal" loext:padding="0mm" loext:border="none"/>
    </style:style>
    <style:style style:name="T9" style:family="text">
      <style:text-properties fo:font-variant="normal" fo:text-transform="none" fo:color="#525252" loext:opacity="100%" fo:letter-spacing="normal" loext:padding="0mm" loext:border="none"/>
    </style:style>
    <style:style style:name="T10" style:family="text">
      <style:text-properties fo:font-variant="normal" fo:text-transform="none" fo:color="#ffffff" loext:opacity="100%" style:text-line-through-style="none" style:text-line-through-type="none" style:font-name="Open Sans" fo:font-size="9.75pt" fo:letter-spacing="normal" fo:font-style="normal" style:text-underline-style="none" fo:font-weight="bold" style:text-blinking="false" fo:background-color="#e9e9e9" loext:char-shading-value="0" loext:padding="0mm" loext:border="none"/>
    </style:style>
    <style:style style:name="T11" style:family="text">
      <style:text-properties fo:font-variant="normal" fo:text-transform="none" fo:color="#414141" loext:opacity="100%" style:font-name="Tahoma" fo:font-size="9pt" fo:letter-spacing="normal" fo:font-style="normal"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wrap="right"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photomacrography.net/forum/search.php" xlink:type="simple">
          <form:properties>
            <form:property form:property-name="PropertyChangeNotificationEnabled" office:value-type="boolean" office:boolean-value="true"/>
          </form:properties>
          <form:text form:name="keywords"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a xlink:type="simple" xlink:href="https://www.photomacrography.net/forum/viewtopic.php?f=30&amp;t=48000" text:style-name="Internet_20_link" text:visited-style-name="Visited_20_Internet_20_Link"><text:span text:style-name="T2">WTB oil top for Universal C-CU condenser</text:span></text:a></text:h>
      <text:p text:style-name="P7"><text:span text:style-name="Strong_20_Emphasis"><text:span text:style-name="T6">Moderators:</text:span></text:span><text:span text:style-name="T7"> </text:span><text:a xlink:type="simple" xlink:href="https://www.photomacrography.net/forum/memberlist.php?mode=viewprofile&amp;u=679" text:style-name="Internet_20_link" text:visited-style-name="Visited_20_Internet_20_Link"><text:span text:style-name="T3">Chris S.</text:span></text:a><text:span text:style-name="T7">, </text:span><text:a xlink:type="simple" xlink:href="https://www.photomacrography.net/forum/memberlist.php?mode=viewprofile&amp;u=904" text:style-name="Internet_20_link" text:visited-style-name="Visited_20_Internet_20_Link"><text:span text:style-name="T3">Pau</text:span></text:a><text:span text:style-name="T7">, </text:span><text:a xlink:type="simple" xlink:href="https://www.photomacrography.net/forum/memberlist.php?mode=viewprofile&amp;u=3490" text:style-name="Internet_20_link" text:visited-style-name="Visited_20_Internet_20_Link"><text:span text:style-name="T3">Beatsy</text:span></text:a><text:span text:style-name="T7">, </text:span><text:a xlink:type="simple" xlink:href="https://www.photomacrography.net/forum/memberlist.php?mode=viewprofile&amp;u=6" text:style-name="Internet_20_link" text:visited-style-name="Visited_20_Internet_20_Link"><text:span text:style-name="T3">rjlittlefield</text:span></text:a><text:span text:style-name="T7">, </text:span><text:a xlink:type="simple" xlink:href="https://www.photomacrography.net/forum/memberlist.php?mode=viewprofile&amp;u=671" text:style-name="Internet_20_link" text:visited-style-name="Visited_20_Internet_20_Link"><text:span text:style-name="T3">ChrisR</text:span></text:a></text:p>
      <text:p text:style-name="P9"><text:a xlink:type="simple" xlink:href="https://www.photomacrography.net/forum/posting.php?mode=reply&amp;f=30&amp;t=48000" text:style-name="Internet_20_link" text:visited-style-name="Visited_20_Internet_20_Link">Post Reply </text:a><text:a xlink:type="simple" xlink:href="https://www.photomacrography.net/forum/viewtopic.php?f=30&amp;t=48000&amp;view=previous" text:style-name="Internet_20_link" text:visited-style-name="Visited_20_Internet_20_Link">Previous topic</text:a><text:a xlink:type="simple" xlink:href="https://www.photomacrography.net/forum/viewtopic.php?f=30&amp;t=48000&amp;view=next" text:style-name="Internet_20_link" text:visited-style-name="Visited_20_Internet_20_Link">Next topic</text:a></text:p>
      <text:p text:style-name="P10"><draw:control text:anchor-type="paragraph" draw:z-index="0" draw:name="Shape1" draw:style-name="gr1" draw:text-style-name="P17" svg:width="39.7mm" svg:height="6.36mm" svg:x="0mm" svg:y="0mm" draw:control="control1"/><text:bookmark-start text:name="search_keywords"/><draw:frame draw:style-name="fr1" draw:name="Frame2" text:anchor-type="char" svg:width="0.41mm" draw:z-index="2"><draw:text-box fo:min-height="0.41mm"><text:p text:style-name="Text_20_body">Advanced search</text:p></draw:text-box></draw:frame><draw:frame draw:style-name="fr1" draw:name="Frame1" text:anchor-type="char" svg:width="0.41mm" draw:z-index="1"><draw:text-box fo:min-height="0.41mm"><text:p text:style-name="Text_20_body">Search</text:p></draw:text-box></draw:frame><text:bookmark-end text:name="search_keywords"/><text:span text:style-name="T7">4 posts • Page </text:span><text:span text:style-name="Strong_20_Emphasis"><text:span text:style-name="T6">1</text:span></text:span><text:span text:style-name="T7"> of </text:span><text:span text:style-name="Strong_20_Emphasis"><text:span text:style-name="T6">1</text:span></text:span></text:p>
      <text:section text:style-name="Sect1" text:name="p302386">
        <text:p text:style-name="P4"><text:bookmark text:name="profile302386"/><text:bookmark text:name="302386"/><text:a xlink:type="simple" xlink:href="https://www.photomacrography.net/forum/memberlist.php?mode=viewprofile&amp;u=8350" text:style-name="Internet_20_link" text:visited-style-name="Visited_20_Internet_20_Link"><text:span text:style-name="T5">BudP</text:span></text:a></text:p>
        <text:p text:style-name="P2"><text:span text:style-name="Strong_20_Emphasis"><text:span text:style-name="T11">Posts:</text:span></text:span><text:span text:style-name="T8"> </text:span><text:a xlink:type="simple" xlink:href="https://www.photomacrography.net/forum/search.php?author_id=8350&amp;sr=posts" text:style-name="Internet_20_link" text:visited-style-name="Visited_20_Internet_20_Link"><text:span text:style-name="T4">78</text:span></text:a></text:p>
        <text:p text:style-name="P2"><text:span text:style-name="Strong_20_Emphasis"><text:span text:style-name="T11">Joined:</text:span></text:span><text:span text:style-name="T8"> Fri Mar 12, 2021 10:33 am</text:span></text:p>
        <text:p text:style-name="P2"><text:span text:style-name="Strong_20_Emphasis"><text:span text:style-name="T11">Location:</text:span></text:span><text:span text:style-name="T8"> Douglasville, GA</text:span></text:p>
        <text:section text:style-name="Sect2" text:name="post_content302386">
          <text:h text:style-name="P1" text:outline-level="3"><text:a xlink:type="simple" xlink:href="https://www.photomacrography.net/forum/viewtopic.php?p=302386#p302386" text:style-name="Internet_20_link" text:visited-style-name="Visited_20_Internet_20_Link"><text:span text:style-name="T1">WTB oil top for Universal C-CU condenser</text:span></text:a></text:h>
          <text:list xml:id="list1790170100" text:style-name="L1">
            <text:list-item>
              <text:p text:style-name="P11"><draw:frame draw:style-name="fr1" draw:name="Frame3" text:anchor-type="char" svg:width="0.41mm" draw:z-index="3"><draw:text-box fo:min-height="0.41mm"><text:p text:style-name="Text_20_body">Quote</text:p></draw:text-box></draw:frame></text:p>
            </text:list-item>
          </text:list>
          <text:p text:style-name="P8"><draw:frame draw:style-name="fr1" draw:name="Frame4" text:anchor-type="char" svg:width="0.41mm" draw:z-index="4"><draw:text-box fo:min-height="0.41mm"><text:p text:style-name="Text_20_body">Post</text:p></draw:text-box></draw:frame><text:span text:style-name="T9"> </text:span><text:span text:style-name="T8">by </text:span><text:a xlink:type="simple" xlink:href="https://www.photomacrography.net/forum/memberlist.php?mode=viewprofile&amp;u=8350" text:style-name="Internet_20_link" text:visited-style-name="Visited_20_Internet_20_Link"><text:span text:style-name="Strong_20_Emphasis"><text:span text:style-name="T5">BudP</text:span></text:span></text:a><text:span text:style-name="T8"> » </text:span></text:p>
          <text:p text:style-name="P15">I have a dry top 0.9 NA Universal C-CU condenser on my Eclipse E800 microscope and would like to be able to use immersion oil between condenser and the slide. I get the impression that the removable dry screw top element on the C-CU condenser could be exchanged for an oil top element. Is that true and if so, does anyone have one they would like to sell? If not true, what oil condenser would you recommend for 60x and 100x DIC oil objectives? How about oil dark field condensers? Thanks in advance for any information to help me better understand this aspect of oil immersion.</text:p>
          <text:section text:style-name="Sect2" text:name="sig302386">
            <text:p text:style-name="P16">Thanks for your time and consideration,,<text:line-break/>BudP</text:p>
          </text:section>
        </text:section>
        <text:p text:style-name="P6"><draw:frame draw:style-name="fr1" draw:name="Frame5" text:anchor-type="char" svg:width="0.41mm" draw:z-index="5"><draw:text-box fo:min-height="0.41mm"><text:p text:style-name="Text_20_body">Top</text:p></draw:text-box></draw:frame></text:p>
      </text:section>
      <text:section text:style-name="Sect3" text:name="p302396">
        <text:p text:style-name="P5"><text:bookmark text:name="profile302396"/><text:bookmark text:name="302396"/><text:a xlink:type="simple" xlink:href="https://www.photomacrography.net/forum/memberlist.php?mode=viewprofile&amp;u=7495" text:style-name="Internet_20_link" text:visited-style-name="Visited_20_Internet_20_Link"><text:span text:style-name="T5">Boron</text:span></text:a></text:p>
        <text:p text:style-name="P3"><text:span text:style-name="Strong_20_Emphasis"><text:span text:style-name="T11">Posts:</text:span></text:span><text:span text:style-name="T8"> </text:span><text:a xlink:type="simple" xlink:href="https://www.photomacrography.net/forum/search.php?author_id=7495&amp;sr=posts" text:style-name="Internet_20_link" text:visited-style-name="Visited_20_Internet_20_Link"><text:span text:style-name="T4">36</text:span></text:a></text:p>
        <text:p text:style-name="P3"><text:span text:style-name="Strong_20_Emphasis"><text:span text:style-name="T11">Joined:</text:span></text:span><text:span text:style-name="T8"> Fri Oct 18, 2019 10:29 am</text:span></text:p>
        <text:section text:style-name="Sect2" text:name="post_content302396">
          <text:h text:style-name="P1" text:outline-level="3"><text:a xlink:type="simple" xlink:href="https://www.photomacrography.net/forum/viewtopic.php?p=302396#p302396" text:style-name="Internet_20_link" text:visited-style-name="Visited_20_Internet_20_Link"><text:span text:style-name="T1">Re: WTB oil top for Universal C-CU condenser</text:span></text:a></text:h>
          <text:list xml:id="list1177301447" text:style-name="L2">
            <text:list-item>
              <text:p text:style-name="P12"><draw:frame draw:style-name="fr1" draw:name="Frame6" text:anchor-type="char" svg:width="0.41mm" draw:z-index="6"><draw:text-box fo:min-height="0.41mm"><text:p text:style-name="Text_20_body">Quote</text:p></draw:text-box></draw:frame></text:p>
            </text:list-item>
          </text:list>
          <text:p text:style-name="P8"><draw:frame draw:style-name="fr1" draw:name="Frame7" text:anchor-type="char" svg:width="0.41mm" draw:z-index="7"><draw:text-box fo:min-height="0.41mm"><text:p text:style-name="Text_20_body">Post</text:p></draw:text-box></draw:frame><text:span text:style-name="T9"> </text:span><text:span text:style-name="T8">by </text:span><text:a xlink:type="simple" xlink:href="https://www.photomacrography.net/forum/memberlist.php?mode=viewprofile&amp;u=7495" text:style-name="Internet_20_link" text:visited-style-name="Visited_20_Internet_20_Link"><text:span text:style-name="Strong_20_Emphasis"><text:span text:style-name="T5">Boron</text:span></text:span></text:a><text:span text:style-name="T8"> » </text:span></text:p>
          <text:p text:style-name="P15">Very sad news for you is that chances to buy top oil lens for your C-CU equal to zero.<text:line-break/>During the last 10 years of constant checking all possible eBay platforms and forums I have seen this lens only twice.<text:line-break/>Including the one I owned many years ago I just spotted it in the last days sold attached to the C-CU condenser.<text:line-break/><text:line-break/>Also you need to answer yourself if you have or can get OIL dedicated condenser prisms L,M and H.<text:line-break/>I do have M and H but never seen L anywhere.<text:line-break/><text:line-break/>When it comes to other options there is existing modern Oil DIC solution for Eclipse microscopes.<text:line-break/>I do have this one but it is impossible to buy it. It has been discontionued by Nikon some years <text:soft-page-break/>ago.<text:line-break/><text:line-break/>It includes D-CUO oil condenser and dedicated N2 Oil prism allowing for DIC from 20x-100x.<text:line-break/>There's also NR Oil prism for high resolution DIC and this one I am still looking for.</text:p>
        </text:section>
        <text:p text:style-name="P6"><draw:frame draw:style-name="fr1" draw:name="Frame8" text:anchor-type="char" svg:width="0.41mm" draw:z-index="8"><draw:text-box fo:min-height="0.41mm"><text:p text:style-name="Text_20_body">Top</text:p></draw:text-box></draw:frame></text:p>
      </text:section>
      <text:section text:style-name="Sect1" text:name="p302420">
        <text:p text:style-name="P4"><text:bookmark text:name="profile302420"/><text:bookmark text:name="302420"/><text:a xlink:type="simple" xlink:href="https://www.photomacrography.net/forum/memberlist.php?mode=viewprofile&amp;u=9959" text:style-name="Internet_20_link" text:visited-style-name="Visited_20_Internet_20_Link"><text:span text:style-name="T5">peter_le</text:span></text:a></text:p>
        <text:p text:style-name="P2"><text:span text:style-name="Strong_20_Emphasis"><text:span text:style-name="T11">Posts:</text:span></text:span><text:span text:style-name="T8"> </text:span><text:a xlink:type="simple" xlink:href="https://www.photomacrography.net/forum/search.php?author_id=9959&amp;sr=posts" text:style-name="Internet_20_link" text:visited-style-name="Visited_20_Internet_20_Link"><text:span text:style-name="T4">1</text:span></text:a></text:p>
        <text:p text:style-name="P2"><text:span text:style-name="Strong_20_Emphasis"><text:span text:style-name="T11">Joined:</text:span></text:span><text:span text:style-name="T8"> Wed Apr 10, 2024 2:52 pm</text:span></text:p>
        <text:p text:style-name="P2"><text:span text:style-name="Strong_20_Emphasis"><text:span text:style-name="T11">Location:</text:span></text:span><text:span text:style-name="T8"> Germany, Freiburg im Breisgau</text:span></text:p>
        <text:section text:style-name="Sect2" text:name="post_content302420">
          <text:h text:style-name="P1" text:outline-level="3"><text:a xlink:type="simple" xlink:href="https://www.photomacrography.net/forum/viewtopic.php?p=302420#p302420" text:style-name="Internet_20_link" text:visited-style-name="Visited_20_Internet_20_Link"><text:span text:style-name="T1">Re: WTB oil top for Universal C-CU condenser</text:span></text:a></text:h>
          <text:list xml:id="list1890283117" text:style-name="L3">
            <text:list-item>
              <text:p text:style-name="P13"><draw:frame draw:style-name="fr1" draw:name="Frame9" text:anchor-type="char" svg:width="0.41mm" draw:z-index="9"><draw:text-box fo:min-height="0.41mm"><text:p text:style-name="Text_20_body">Quote</text:p></draw:text-box></draw:frame></text:p>
            </text:list-item>
          </text:list>
          <text:p text:style-name="P8"><draw:frame draw:style-name="fr1" draw:name="Frame10" text:anchor-type="char" svg:width="0.41mm" draw:z-index="10"><draw:text-box fo:min-height="0.41mm"><text:p text:style-name="Text_20_body">Post</text:p></draw:text-box></draw:frame><text:span text:style-name="T9"> </text:span><text:span text:style-name="T8">by </text:span><text:a xlink:type="simple" xlink:href="https://www.photomacrography.net/forum/memberlist.php?mode=viewprofile&amp;u=9959" text:style-name="Internet_20_link" text:visited-style-name="Visited_20_Internet_20_Link"><text:span text:style-name="Strong_20_Emphasis"><text:span text:style-name="T5">peter_le</text:span></text:span></text:a><text:span text:style-name="T8"> » </text:span></text:p>
          <text:p text:style-name="P15">Maybe the adaption of a Non-Nikon Top lens is an option. The red engraved Zeiss Apl. 1.4 Is strain free and used for DIC and therefore worth a try.<text:line-break/><text:line-break/>(I don't know the condenser)<text:line-break/><text:line-break/>I successfully adapted a front lens from a different condenser with 3D printing. But i have to test the aperture.</text:p>
        </text:section>
        <text:p text:style-name="P6"><draw:frame draw:style-name="fr1" draw:name="Frame11" text:anchor-type="char" svg:width="0.41mm" draw:z-index="11"><draw:text-box fo:min-height="0.41mm"><text:p text:style-name="Text_20_body">Top</text:p></draw:text-box></draw:frame></text:p>
      </text:section>
      <text:section text:style-name="Sect3" text:name="p302421">
        <text:p text:style-name="P5"><text:bookmark text:name="profile302421"/><text:bookmark text:name="302421"/><text:a xlink:type="simple" xlink:href="https://www.photomacrography.net/forum/memberlist.php?mode=viewprofile&amp;u=8350" text:style-name="Internet_20_link" text:visited-style-name="Visited_20_Internet_20_Link"><text:span text:style-name="T5">BudP</text:span></text:a></text:p>
        <text:p text:style-name="P3"><text:span text:style-name="Strong_20_Emphasis"><text:span text:style-name="T11">Posts:</text:span></text:span><text:span text:style-name="T8"> </text:span><text:a xlink:type="simple" xlink:href="https://www.photomacrography.net/forum/search.php?author_id=8350&amp;sr=posts" text:style-name="Internet_20_link" text:visited-style-name="Visited_20_Internet_20_Link"><text:span text:style-name="T4">78</text:span></text:a></text:p>
        <text:p text:style-name="P3"><text:span text:style-name="Strong_20_Emphasis"><text:span text:style-name="T11">Joined:</text:span></text:span><text:span text:style-name="T8"> Fri Mar 12, 2021 10:33 am</text:span></text:p>
        <text:p text:style-name="P3"><text:span text:style-name="Strong_20_Emphasis"><text:span text:style-name="T11">Location:</text:span></text:span><text:span text:style-name="T8"> Douglasville, GA</text:span></text:p>
        <text:section text:style-name="Sect2" text:name="post_content302421">
          <text:h text:style-name="P1" text:outline-level="3"><text:a xlink:type="simple" xlink:href="https://www.photomacrography.net/forum/viewtopic.php?p=302421#p302421" text:style-name="Internet_20_link" text:visited-style-name="Visited_20_Internet_20_Link"><text:span text:style-name="T1">Re: WTB oil top for Universal C-CU condenser</text:span></text:a></text:h>
          <text:list xml:id="list501775690" text:style-name="L4">
            <text:list-item>
              <text:p text:style-name="P14"><draw:frame draw:style-name="fr1" draw:name="Frame12" text:anchor-type="char" svg:width="0.41mm" draw:z-index="12"><draw:text-box fo:min-height="0.41mm"><text:p text:style-name="Text_20_body">Quote</text:p></draw:text-box></draw:frame></text:p>
            </text:list-item>
          </text:list>
          <text:p text:style-name="P8"><draw:frame draw:style-name="fr1" draw:name="Frame13" text:anchor-type="char" svg:width="0.41mm" draw:z-index="13"><draw:text-box fo:min-height="0.41mm"><text:p text:style-name="Text_20_body">Post</text:p></draw:text-box></draw:frame><text:span text:style-name="T9"> </text:span><text:span text:style-name="T8">by </text:span><text:a xlink:type="simple" xlink:href="https://www.photomacrography.net/forum/memberlist.php?mode=viewprofile&amp;u=8350" text:style-name="Internet_20_link" text:visited-style-name="Visited_20_Internet_20_Link"><text:span text:style-name="Strong_20_Emphasis"><text:span text:style-name="T5">BudP</text:span></text:span></text:a><text:span text:style-name="T8"> » </text:span></text:p>
          <text:p text:style-name="P15">Great idea. I will give it a try. I just happen to have a Zeiss 1.4 and a 3D printer!</text:p>
          <text:section text:style-name="Sect2" text:name="sig302421">
            <text:p text:style-name="P16">Thanks for your time and consideration,,<text:line-break/>BudP</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Open Sans" svg:font-family="'Open Sans', 'Droid Sans', Verdana, Arial, Helvetica"/>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17:27:38.314949176</meta:creation-date>
    <dc:date>2025-04-05T17:27:52.656045862</dc:date>
    <meta:editing-duration>PT14S</meta:editing-duration>
    <meta:editing-cycles>1</meta:editing-cycles>
    <meta:document-statistic meta:table-count="0" meta:image-count="0" meta:object-count="0" meta:page-count="2" meta:paragraph-count="50" meta:word-count="493" meta:character-count="2608" meta:non-whitespace-character-count="2152"/>
    <meta:generator>LibreOffice/7.0.1.2$Linux_X86_64 LibreOffice_project/7cbcfc562f6eb6708b5ff7d7397325de9e764452</meta:generator>
  </office:meta>
</office:document-meta>
</file>