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90000000CC5275F5C5F50363D.png" manifest:media-type="image/png"/>
  <manifest:file-entry manifest:full-path="Pictures/100000E0000000EE0000013E608202E97C7F2BBB.svg" manifest:media-type="image/svg+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4"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orphans="1" fo:text-indent="0mm" style:auto-text-indent="false"/>
    </style:style>
    <style:style style:name="P7"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8" style:family="paragraph" style:parent-style-name="Heading_20_2">
      <style:paragraph-properties fo:margin-top="8.47mm" fo:margin-bottom="4.23mm" style:contextual-spacing="false" style:line-height-at-least="9.53mm" fo:padding="0mm" fo:border="none"/>
    </style:style>
    <style:style style:name="P9" style:family="paragraph" style:parent-style-name="Text_20_body">
      <style:text-properties fo:color="#f5f5f5" loext:opacity="100%" loext:padding="0mm" loext:border="none"/>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12"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13" style:family="paragraph" style:parent-style-name="Sender" style:list-style-name="L3">
      <style:paragraph-properties fo:margin-top="0mm" fo:margin-bottom="4.99mm" style:contextual-spacing="false"/>
    </style:style>
    <style:style style:name="P14" style:family="paragraph" style:parent-style-name="Text_20_body">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paragraph-properties fo:margin-top="0mm" fo:margin-bottom="0mm" style:contextual-spacing="false"/>
    </style:style>
    <style:style style:name="P19" style:family="paragraph" style:parent-style-name="Text_20_body" style:list-style-name="L1">
      <style:paragraph-properties fo:margin-top="0mm" fo:margin-bottom="0mm" style:contextual-spacing="false"/>
    </style:style>
    <style:style style:name="P20" style:family="paragraph" style:parent-style-name="Text_20_body" style:list-style-name="L2">
      <style:paragraph-properties fo:margin-top="0mm" fo:margin-bottom="0mm" style:contextual-spacing="false"/>
    </style:style>
    <style:style style:name="P21" style:family="paragraph" style:parent-style-name="Text_20_body" style:list-style-name="L3">
      <style:paragraph-properties fo:margin-top="0mm" fo:margin-bottom="0mm" style:contextual-spacing="fals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Segoe UI" fo:font-size="21pt" fo:font-weight="bold"/>
    </style:style>
    <style:style style:name="T8"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line-break/>Antriebswende zum E-Auto:</text:p>
      <text:h text:style-name="Heading_20_3" text:outline-level="3">„Kompetenzaufbau und dann weitersehen“</text:h>
      <text:p text:style-name="Text_20_body">Dennoch sei es gefährlich, wenn die europäische Autobranche nun die Ambitionen für Entwicklung und Fertigung von Batteriezellen aufgebe, sagt Stefan Bratzel, Direktor des Center Automotive Management in Bergisch Gladbach. „Wir brauchen Forschung und Kompetenzträger, um überhaupt mit den Herstellern über Batterien reden zu können.“ Mit Blick auf die stockende Entwicklung der europäischen Batteriezellenproduktion meint der Aachener Professor Kampker: „Bisher hat jeder versucht, den Skalierungsschritt vor dem Lernen zu machen – siehe Northvolt.“ Dagegen habe BMW den richtigen strategischen Weg eingeschlagen: „Kompetenzaufbau und dann weitersehen.“ Wer in die Batterietechnologie einsteige, brauche viele Jahre und müsse bereit sein, Verluste zu tragen. „Es führt aber kein Weg daran vorbei. Schade nur, dass auf diesem Gebiet derzeit jeder Zulieferer alleine herumprobiert.“</text:p>
      <text:p text:style-name="Text_20_body">So unterschiedlich die Notwendigkeiten und Chancen für eine europäische Batteriezellproduktion eingeschätzt werden, so gegensätzlich ist nun auch die Antwort zur Frage, ob nicht ein europäisches Unternehmen die Reste des insolventen Batteriezellenhersteller Northvolt übernehmen sollte: „Nein“, urteilt Thomas Puls vom Institut der deutschen Wirtschaft. Eine Ausnahme seien die Bestände an Rohstoffen.</text:p>
      <text:p text:style-name="Text_20_body">Mehr zum Thema</text:p>
      <text:list xml:id="list1564247987" text:style-name="L2">
        <text:list-item>
          <text:p text:style-name="P20"><text:a xlink:type="simple" xlink:href="https://www.faz.net/aktuell/wirtschaft/wirtschaftsministerium-unter-robert-habeck-hat-northvolt-risiken-unterschaetzt-110544148.html" text:style-name="Internet_20_link" text:visited-style-name="Visited_20_Internet_20_Link">Untersuchung zu Subventionen</text:a></text:p>
          <text:p text:style-name="P20"><text:a xlink:type="simple" xlink:href="https://www.faz.net/aktuell/wirtschaft/wirtschaftsministerium-unter-robert-habeck-hat-northvolt-risiken-unterschaetzt-110544148.html" text:style-name="Internet_20_link" text:visited-style-name="Visited_20_Internet_20_Link">Das Northvolt-Debakel</text:a></text:p>
        </text:list-item>
        <text:list-item>
          <text:p text:style-name="P20"><text:a xlink:type="simple" xlink:href="https://www.faz.net/aktuell/karriere-hochschule/unternehmergespraech/batterierecycler-accurec-aus-krefeld-ist-auf-der-jagd-nach-lithium-110511198.html" text:style-name="Internet_20_link" text:visited-style-name="Visited_20_Internet_20_Link">Batterierecycling</text:a></text:p>
          <text:p text:style-name="P20"><text:a xlink:type="simple" xlink:href="https://www.faz.net/aktuell/karriere-hochschule/unternehmergespraech/batterierecycler-accurec-aus-krefeld-ist-auf-der-jagd-nach-lithium-110511198.html" text:style-name="Internet_20_link" text:visited-style-name="Visited_20_Internet_20_Link">Auf der Jagd nach Lithium</text:a></text:p>
        </text:list-item>
        <text:list-item>
          <text:p text:style-name="P20"><text:a xlink:type="simple" xlink:href="https://www.faz.net/aktuell/wirtschaft/unternehmen/northvolt-wie-ein-hoffnungstraeger-der-elektromobilitaet-zerbricht-110495697.html" text:style-name="Internet_20_link" text:visited-style-name="Visited_20_Internet_20_Link">Northvolt-Krise</text:a></text:p>
          <text:p text:style-name="P16"><text:a xlink:type="simple" xlink:href="https://www.faz.net/aktuell/wirtschaft/unternehmen/northvolt-wie-ein-hoffnungstraeger-der-elektromobilitaet-zerbricht-110495697.html" text:style-name="Internet_20_link" text:visited-style-name="Visited_20_Internet_20_Link">Wie ein Hoffnungsträger der E-Mobilität zerbricht</text:a></text:p>
        </text:list-item>
      </text:list>
      <text:p text:style-name="Text_20_body">Aus der Sicht von Berylls-Partner Piontek könnten die Maschinen und Technologien von Northvolt bereits überholt sein und neue Investitionen notwendig machen. „Weitermachen ist vermutlich nicht so einfach möglich.“ Der Aachener Professor für Elektroautofertigung Kampker sieht das ganz anders, seine Antwort ist „Ja, auf jeden Fall“. Er blickt dabei nicht auf eine sofortige Fortführung der Batteriezellproduktion, sondern sieht im Northvolt-Projekt jedenfalls einen Anlauf in die neue Produktwelt: „Hier ist einiges vorhanden, was bei neuen Projekten aus dem Stand wieder viel Zeit und Geld beanspruchen würde.“</text:p>
      <text:p text:style-name="Text_20_body"><text:span text:style-name="T8">Quelle: F.A.Z.</text:span><text:a xlink:type="simple" xlink:href="https://www.faz-rechte.de/lizenzen/lizenzen-text-mit-rechteanfrage/" text:style-name="Internet_20_link" text:visited-style-name="Visited_20_Internet_20_Link"><text:span text:style-name="T8">Artikelrechte erwerben</text:span></text:a></text:p>
      <text:list xml:id="list119902789" text:style-name="L3">
        <text:list-item>
          <text:p text:style-name="P21"><draw:frame draw:style-name="fr1" draw:name="Image7" text:anchor-type="as-char" svg:width="19.84mm" svg:height="19.84mm" draw:z-index="5"><draw:image xlink:href="https://media1.faz.net/ppmedia/w75/redaktion/1615414728/1.1126087/1x1/tobias-piller-tp.jpg" xlink:type="simple" xlink:show="embed" xlink:actuate="onLoad"/><svg:title>Tobias Piller</svg:title></draw:frame></text:p>
          <text:p text:style-name="P13"><text:a xlink:type="simple" xlink:href="https://www.faz.net/redaktion/tobias-piller-11809154.html" text:style-name="Internet_20_link" text:visited-style-name="Visited_20_Internet_20_Link">Tobias Piller</text:a></text:p>
          <text:p text:style-name="P17">Redakteur in der Wirtschaft.</text:p>
          <text:p text:style-name="P17"><text:soft-page-break/>Folgen</text:p>
        </text:list-item>
      </text:list>
      <text:h text:style-name="Heading_20_2" text:outline-level="2">Für die europäische Batteriefertigung entstehen immer mehr Hürden</text:h>
      <text:p text:style-name="P10">Von </text:p>
      <text:p text:style-name="Sender"><text:a xlink:type="simple" xlink:href="https://www.faz.net/redaktion/tobias-piller-11809154.html" text:style-name="Internet_20_link" text:visited-style-name="Visited_20_Internet_20_Link">Tobias Piller</text:a></text:p>
      <text:p text:style-name="P10">Lesezeit:  Min.</text:p>
      <text:p text:style-name="Text_20_body"><text:soft-page-break/><draw:frame draw:style-name="fr1" draw:name="Image6" text:anchor-type="as-char" svg:width="793.75mm" svg:height="543.98mm" draw:z-index="4"><draw:image xlink:href="https://media0.faz.net/ppmedia/w1240/aktuell/wirtschaft/1822448322/1.10548908/16x9/auf-sand-gebaut-die-baustelle.jpg" xlink:type="simple" xlink:show="embed" xlink:actuate="onLoad"/><svg:title>Auf Sand gebaut? Die Baustelle der riesigen Batteriezellenfabrik von Northvolt in Heide in Schleswig-Holstein</svg:title></draw:frame></text:p>
      <text:p text:style-name="Text_20_body"><text:soft-page-break/>Nach der Insolvenz von Northvolt gibt es unterschiedliche Meinungen darüber, ob Europa eine solche Batterie-Produktion braucht – und ob es sich so etwas noch leisten kann.</text:p>
      <text:list xml:id="list1534367183" text:style-name="L1">
        <text:list-item>
          <text:p text:style-name="P19">Zusammenfassung</text:p>
        </text:list-item>
        <text:list-item>
          <text:p text:style-name="P19">Anhören</text:p>
        </text:list-item>
      </text:list>
      <text:section text:style-name="Sect1" text:name="bookmark-article-label-upper">
        <text:list xml:id="list11216798714975" text:continue-numbering="true" text:style-name="L1">
          <text:list-item>
            <text:p text:style-name="P15">Merken</text:p>
          </text:list-item>
        </text:list>
      </text:section>
      <text:list xml:id="list11216857526358" text:continue-numbering="true" text:style-name="L1">
        <text:list-item>
          <text:p text:style-name="P19">Teilen</text:p>
        </text:list-item>
        <text:list-item>
          <text:p text:style-name="P15">Drucken</text:p>
        </text:list-item>
      </text:list>
      <text:section text:style-name="Sect1" text:name="iqadtile8">
        <text:p text:style-name="Text_20_body"/>
      </text:section>
      <text:p text:style-name="Text_20_body">Der Zusammenbruch des Batterieherstellers <text:a xlink:type="simple" xlink:href="https://www.faz.net/aktuell/wirtschaft/thema/northvolt" text:style-name="Internet_20_link" text:visited-style-name="Visited_20_Internet_20_Link">Northvolt</text:a> ist nur ein Symptom für die Schwierigkeiten, in denen die Anstrengungen um den Aufbau einer europäischen Batteriezellenindustrie stecken. Zu den Konsequenzen, die daraus gezogen werden sollten, gibt es aber keinen Konsens. Im Gegenteil: Die Reaktionen und strategischen Empfehlungen von Fachleuten aus der Autobranche, Unternehmensberatern oder Ökonomen enthalten zahlreiche Gegensätze.</text:p>
      <text:p text:style-name="Text_20_body">„Batterien sind in so vielen Anwendungen, und sie kommen in immer mehr Marktsegmente. Wenn wir dort nicht wettbewerbsfähig werden, dann verlieren wir noch viele weitere Märkte in der Medizintechnik, bei Flugzeugen, Schiffen oder stationären Speichern“, sagt Achim Kampker, Lehrstuhlinhaber für Ingenieurwissenschaften für die Produktion von Komponenten für die E-Mobilität an der RTWH Aachen. „Batterietechnologie und die rasche Ansiedlung von Wertschöpfungsketten sind für die Wettbewerbsfähigkeit des Automobilstandorts Deutschlands und Europas eine wichtige Säule“, sagt eine Sprecherin des Verbandes der deutschen Automobilindustrie (VDA). Das Ziel sei, Deutschland und Europa als wichtige Innovations- und Technologiestandorte sowie als Zentren für die Entwicklung und Produktion von Traktionsbatterien für automobile Anwendungen zu etablieren.</text:p>
      <text:h text:style-name="Heading_20_3" text:outline-level="3">Das Herzstück des Elektroautos</text:h>
      <text:p text:style-name="Text_20_body">Doch die bisherigen Erfahrungen zeigen, wie schwer dieses Ziel zu erreichen ist: Wie eine Recherche der F.A.Z. ergibt, sind von den 27 angekündigten europäischen Projekten für Batteriezellenproduktion derzeit nur zwei in Betrieb. Zusätzlich soll mit einer Volkswagen-Fabrik in Salzgitter in einer dritten Fabrik noch in diesem Jahr die Fertigung starten. Neben diesen drei Fabriken mit einer Jahresproduktion an Batteriezellen von einer Gesamt­kapazität von 110 Gigawattstunden (GWh) wird an sechs Standorten noch gebaut. Sie haben eine Gesamtkapazität von 204 Gigawattstunden. Nicht weniger als 18 europäische Projekte für die Batteriezellenproduktion und damit zwei Drittel der einst angekündigten Fabriken müssen mittlerweile als gescheitert gelten. Die Gründe: Insolvenz, Baustopp oder auf unbestimmte Zeit verschobene Pläne. Gemessen an der einst für die europäische Projekte angekündigten Batteriezellenproduktion von insgesamt 1031 Gigawattstunden an Jahreskapazität sind 69 Prozent gescheitert oder auf Eis gelegt; nicht einmal 11 Prozent sind am Laufen (einschließlich dem VW-Projekt in Salzgitter).</text:p>
      <text:p text:style-name="Text_20_body">Die Batteriezellen sind das Herzstück des Elektroautos, denn sie speichern die benötigte Energie. Die Zellen werden schließlich in Montagewerken in große Batteriehalterungen eingebaut, verkabelt sowie mit Steuergeräten, Kühlung und Vorkehrungen zum Brandschutz versehen. Wenn für kleine Elektroautos <text:a xlink:type="simple" xlink:href="https://www.faz.net/aktuell/technik-motor/thema/batterien" text:style-name="Internet_20_link" text:visited-style-name="Visited_20_Internet_20_Link">Batterien</text:a> von jeweils 30 bis 50 Kilowattstunden benötigt werden, für große dann entsprechende Energiespeicher von 80 bis 110 Kilowattstunden, lassen sich mit der Produktion von <text:soft-page-break/>einer Gigawattstunde Speicherkapazität dann grob gerechnet 30.000 Kleinwagen oder 10.000 große E-Autos mit Batterien bestücken. Bei der derzeit begrenzten europäischen Nachfrage nach E-Autos wird der aktuelle Bedarf an Batteriezellen vor allem von koreanischen und chinesischen Herstellern abgedeckt, mit 207 GWh Produktionskapazität. Dazu kommen noch chinesische Bauprojekte mit Standorten in Ungarn und Spanien mit zusätzlichen 178 GWh.</text:p>
      <text:p text:style-name="Text_20_body"/>
      <text:p text:style-name="Text_20_body">„Neben den Northvolt-Ambitionen gab es weitere Ideen europäischer Hersteller, bisher ist fast keine davon erfolgreich“, sagt Fabian Piontek, Partner der Unternehmensberatung Berylls, Teil des Finanzhauses Alixpartners. Die asiatischen Hersteller wie etwa CATL zeigten wiederum, dass die Herstellung von Batteriezellen und Batterien Erfolg haben könne. Die Perspektive für neue Fabrikationsstand­orte hält Piontek dagegen für fragwürdig: „Neue Investments für Zellfertigung sind schwer zu rechtfertigen, da wir aktuell davon ausgehen, dass das Angebot an Batteriezellen die Nachfrage im Jahr 2030 um mehr als das Dreifache übersteigt. Derzeit ist die installierte, globale Fertigungskapazität vier Mal so hoch wie der globale Bedarf.“ Dahinter bleibt einerseits die Unsicherheit über die früher optimistischen, jetzt sehr gedämpften Annahmen zum Hochlauf der Elektromobilität. Zugleich sieht Berylls-Partner Piontek aber gerade chinesische Anbieter für die Zukunft im Vorteil. China orientiere sich in Richtung neuer Technologie. Es habe sich dafür in aller Welt Rohstoffe gesichert. Zudem würden in China Investitionen staatlich unterstützt, politisch vorangetrieben und durch Bereitstellung von Ressourcen wie Energie erleichtert.</text:p>
      <text:p text:style-name="Text_20_body">Während Northvolt in seiner ersten schwedischen Anlage mit den Be­mühungen scheiterte, dauerhaft Qualität zu garantieren und die hohe Ausschussquote zu senken, könnten gerade chinesische Batteriezellenhersteller auf große Kompetenzvorteile bauen, sagt Thomas Puls vom <text:a xlink:type="simple" xlink:href="https://www.faz.net/aktuell/wirtschaft/thema/institut-der-deutschen-wirtschaft" text:style-name="Internet_20_link" text:visited-style-name="Visited_20_Internet_20_Link">Institut der deutschen Wirtschaft</text:a> in Köln. „Etwas vereinfacht ausgedrückt: Wenn im CATL-Werk in Erfurt ein Problem auftritt, können die einfach in der Zentrale anrufen, und die dortigen Experten kennen bereits die Lösung.“ Hinzu komme, dass CATL ein innovativer Hersteller sei: Das Unternehmen beschäftige mehr Batterieforscher, als es in ganz Deutschland gäbe.</text:p>
      <text:section text:style-name="Sect1" text:name="iqadtile4">
        <text:p text:style-name="Text_20_body"/>
      </text:section>
      <text:p text:style-name="Text_20_body">China kann nicht nur wegen Lohn- und Energiekosten, sondern auch wegen der Skaleneffekte der großen heimischen Produktion einen immer schwerer aufholbaren Kostenvorteil erringen. Berechnungen für 2024 besagten, dass eine in China produzierte Autobatterie um 24 Prozent günstiger gewesen sei als das gleiche Produkt aus den USA und um 33 Prozent günstiger als eine europäische Batterie, berichtet Unternehmensberater Piontek von Berylls. Aus der Sicht von Thomas Puls vom Institut der deutschen Wirtschaft werden Investitionen in Batterien derzeit durch ungünstige Konjunktur und Rentabilität von <text:a xlink:type="simple" xlink:href="https://www.faz.net/aktuell/wirtschaft/thema/elektroauto" text:style-name="Internet_20_link" text:visited-style-name="Visited_20_Internet_20_Link">Elektroautos</text:a> behindert. „Batteriezellen sind wohl das zentrale Zulieferteil der Zukunft. Eine eigene Zellproduktion ist zwar wegen der Wertschöpfungstiefe wünschenswert, aber unrealistisch.“</text:p>
      <text:p text:style-name="Text_20_body"/>
      <text:p text:style-name="P14"/>
      <text:h text:style-name="P1" text:outline-level="1"><text:soft-page-break/></text:h>
      <text:h text:style-name="P1" text:outline-level="1">Nach dem Ende von Northvolt: Chinas Vorsprung bei Batterien wird immer größer</text:h>
      <text:p text:style-name="P2">Artikel von <text:span text:style-name="T1">Tobias Piller</text:span></text:p>
      <text:p text:style-name="P3"> • <text:span text:style-name="T4">38 Mio.</text:span><text:span text:style-name="T3"> • </text:span></text:p>
      <text:p text:style-name="P11">5 Minuten Lesezeit</text:p>
      <text:p text:style-name="P10"><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4"><text:span text:style-name="T2">Auf Sand gebaut? Die Baustelle der riesigen Batteriezellenfabrik von Northvolt in Heide in Schleswig-Holstein</text:span><text:span text:style-name="T5">© dpa</text:span></text:p>
      <text:p text:style-name="P5">Der Zusammenbruch des Batterieherstellers <text:a xlink:type="simple" xlink:href="https://www.faz.net/aktuell/wirtschaft/thema/northvolt" office:target-frame-name="_blank" xlink:show="new" text:style-name="Internet_20_link" text:visited-style-name="Visited_20_Internet_20_Link"><text:span text:style-name="T6">Northvolt</text:span></text:a> ist nur ein Symptom für die Schwierigkeiten, in denen die Anstrengungen um den Aufbau einer europäischen Batteriezellenindustrie stecken. Zu den Konsequenzen, die daraus gezogen werden sollten, gibt es aber keinen Konsens. Im Gegenteil: Die Reaktionen und strategischen Empfehlungen von Fachleuten aus der Autobranche, Unternehmensberatern oder Ökonomen enthalten zahlreiche Gegensätze.</text:p>
      <text:section text:style-name="Sect1" text:name="media-overlay">
        <text:p text:style-name="Text_20_body"/>
      </text:section>
      <text:section text:style-name="Sect1" text:name="abstract">
        <text:p text:style-name="P10"><draw:frame draw:style-name="fr1" draw:name="Image3" text:anchor-type="as-char" svg:width="2.38mm" svg:height="3.18mm" draw:z-index="1"><draw:image xlink:href="Pictures/100000E0000000EE0000013E608202E97C7F2BBB.svg" xlink:type="simple" xlink:show="embed" xlink:actuate="onLoad" draw:mime-type="image/svg+xml"/><draw:image xlink:href="Pictures/10000201000000090000000CC5275F5C5F50363D.png" xlink:type="simple" xlink:show="embed" xlink:actuate="onLoad" draw:mime-type="image/png"/><svg:title>call to action icon</svg:title></draw:frame></text:p>
      </text:section>
      <text:section text:style-name="Sect1" text:name="footer-start">
        <text:p text:style-name="P9"/>
      </text:section>
      <text:section text:style-name="Sect1" text:name="footer-end">
        <text:p text:style-name="P9"/>
      </text:section>
      <text:section text:style-name="Sect1" text:name="hide-story">
        <text:p text:style-name="P9"/>
      </text:section>
      <text:p text:style-name="P6">„Batterien sind in so vielen Anwendungen, und sie kommen in immer mehr Marktsegmente. Wenn wir dort nicht wettbewerbsfähig werden, dann verlieren wir noch viele weitere Märkte in der Medizintechnik, bei Flugzeugen, Schiffen oder stationären Speichern“, sagt Achim Kampker, Lehrstuhlinhaber für Ingenieurwissenschaften für die Produktion von Komponenten für die E-Mobilität an der RTWH Aachen. „Batterietechnologie und die rasche Ansiedlung von Wertschöpfungsketten sind für die Wettbewerbsfähigkeit des Automobilstandorts Deutschlands und Europas eine wichtige Säule“, sagt eine Sprecherin des Verbandes der deutschen Automobilindustrie (VDA). Das Ziel sei, Deutschland und Europa als wichtige Innovations- und Technologiestandorte sowie als Zentren für die Entwicklung und Produktion von Traktionsbatterien für automobile Anwendungen zu etablieren.</text:p>
      <text:h text:style-name="P7" text:outline-level="2"><text:soft-page-break/>Das Herzstück des Elektroautos</text:h>
      <text:p text:style-name="P5">Doch die bisherigen Erfahrungen zeigen, wie schwer dieses Ziel zu erreichen ist: Wie eine Recherche der F.A.Z. ergibt, sind von den 27 angekündigten europäischen Projekten für Batteriezellenproduktion derzeit nur zwei in Betrieb. Zusätzlich soll mit einer Volkswagen-Fabrik in Salzgitter in einer dritten Fabrik noch in diesem Jahr die Fertigung starten. Neben diesen drei Fabriken mit einer Jahresproduktion an Batteriezellen von einer Gesamt­kapazität von 110 Gigawattstunden (GWh) wird an sechs Standorten noch gebaut. Sie haben eine Gesamtkapazität von 204 Gigawattstunden. Nicht weniger als 18 europäische Projekte für die Batteriezellenproduktion und damit zwei Drittel der einst angekündigten Fabriken müssen mittlerweile als gescheitert gelten. Die Gründe: Insolvenz, Baustopp oder auf unbestimmte Zeit verschobene Pläne. Gemessen an der einst für die europäische Projekte angekündigten Batteriezellenproduktion von insgesamt 1031 Gigawattstunden an Jahreskapazität sind 69 Prozent gescheitert oder auf Eis gelegt; nicht einmal 11 Prozent sind am Laufen (einschließlich dem VW-Projekt in Salzgitter).</text:p>
      <text:section text:style-name="Sect1" text:name="Section1">
        <text:p text:style-name="Text_20_body"><text:bookmark text:name="media-overlay"/></text:p>
      </text:section>
      <text:section text:style-name="Sect1" text:name="Section2">
        <text:p text:style-name="P10"><text:bookmark text:name="abstract"/><draw:frame draw:style-name="fr1" draw:name="Image4" text:anchor-type="as-char" svg:width="2.38mm" svg:height="3.18mm" draw:z-index="2"><draw:image xlink:href="Pictures/100000E0000000EE0000013E608202E97C7F2BBB.svg" xlink:type="simple" xlink:show="embed" xlink:actuate="onLoad" draw:mime-type="image/svg+xml"/><draw:image xlink:href="Pictures/10000201000000090000000CC5275F5C5F50363D.png" xlink:type="simple" xlink:show="embed" xlink:actuate="onLoad" draw:mime-type="image/png"/><svg:title>call to action icon</svg:title></draw:frame></text:p>
      </text:section>
      <text:section text:style-name="Sect1" text:name="Section3">
        <text:p text:style-name="P9"><text:bookmark text:name="footer-start"/></text:p>
      </text:section>
      <text:section text:style-name="Sect1" text:name="Section4">
        <text:p text:style-name="P9"><text:bookmark text:name="footer-end"/></text:p>
      </text:section>
      <text:section text:style-name="Sect1" text:name="Section5">
        <text:p text:style-name="P9"><text:bookmark text:name="hide-story"/></text:p>
      </text:section>
      <text:p text:style-name="P5">Die Batteriezellen sind das Herzstück des Elektroautos, denn sie speichern die benötigte Energie. Die Zellen werden schließlich in Montagewerken in große Batteriehalterungen eingebaut, verkabelt sowie mit Steuergeräten, Kühlung und Vorkehrungen zum Brandschutz versehen. Wenn für kleine Elektroautos <text:a xlink:type="simple" xlink:href="https://www.faz.net/aktuell/technik-motor/thema/batterien" office:target-frame-name="_blank" xlink:show="new" text:style-name="Internet_20_link" text:visited-style-name="Visited_20_Internet_20_Link"><text:span text:style-name="T6">Batterien</text:span></text:a> von jeweils 30 bis 50 Kilowattstunden benötigt werden, für große dann entsprechende Energiespeicher von 80 bis 110 Kilowattstunden, lassen sich mit der Produktion von einer Gigawattstunde Speicherkapazität dann grob gerechnet 30.000 Kleinwagen oder 10.000 große E-Autos mit Batterien bestücken. Bei der derzeit begrenzten europäischen Nachfrage nach E-Autos wird der aktuelle Bedarf an Batteriezellen vor allem von koreanischen und chinesischen Herstellern abgedeckt, mit 207 GWh Produktionskapazität. Dazu kommen noch chinesische Bauprojekte mit Standorten in Ungarn und Spanien mit zusätzlichen 178 GWh.</text:p>
      <text:section text:style-name="Sect1" text:name="Section6">
        <text:p text:style-name="Text_20_body"><text:bookmark text:name="media-overlay1"/></text:p>
      </text:section>
      <text:section text:style-name="Sect1" text:name="Section7">
        <text:p text:style-name="P10"><text:bookmark text:name="abstract1"/><draw:frame draw:style-name="fr1" draw:name="Image5" text:anchor-type="as-char" svg:width="2.38mm" svg:height="3.18mm" draw:z-index="3"><draw:image xlink:href="Pictures/100000E0000000EE0000013E608202E97C7F2BBB.svg" xlink:type="simple" xlink:show="embed" xlink:actuate="onLoad" draw:mime-type="image/svg+xml"/><draw:image xlink:href="Pictures/10000201000000090000000CC5275F5C5F50363D.png" xlink:type="simple" xlink:show="embed" xlink:actuate="onLoad" draw:mime-type="image/png"/><svg:title>call to action icon</svg:title></draw:frame></text:p>
      </text:section>
      <text:section text:style-name="Sect1" text:name="Section8">
        <text:p text:style-name="P9"><text:bookmark text:name="footer-start1"/></text:p>
      </text:section>
      <text:section text:style-name="Sect1" text:name="Section9">
        <text:p text:style-name="P9"><text:bookmark text:name="footer-end1"/></text:p>
      </text:section>
      <text:section text:style-name="Sect1" text:name="Section10">
        <text:p text:style-name="P9"><text:bookmark text:name="hide-story1"/></text:p>
      </text:section>
      <text:p text:style-name="P5">„Neben den Northvolt-Ambitionen gab es weitere Ideen europäischer Hersteller, bisher ist fast keine davon erfolgreich“, sagt Fabian Piontek, Partner der Unternehmensberatung Berylls, Teil des Finanzhauses Alixpartners. Die asiatischen Hersteller wie etwa CATL zeigten wiederum, dass die Herstellung von Batteriezellen und Batterien Erfolg haben könne. Die Perspektive für neue Fabrikationsstand­orte hält Piontek dagegen für fragwürdig: „Neue Investments für Zellfertigung sind schwer zu rechtfertigen, da wir aktuell davon ausgehen, dass das Angebot an Batteriezellen die <text:soft-page-break/>Nachfrage im Jahr 2030 um mehr als das Dreifache übersteigt. Derzeit ist die installierte, globale Fertigungskapazität vier Mal so hoch wie der globale Bedarf.“ Dahinter bleibt einerseits die Unsicherheit über die früher optimistischen, jetzt sehr gedämpften Annahmen zum Hochlauf der Elektromobilität. Zugleich sieht Berylls-Partner Piontek aber gerade chinesische Anbieter für die Zukunft im Vorteil. China orientiere sich in Richtung neuer Technologie. Es habe sich dafür in aller Welt Rohstoffe gesichert. Zudem würden in China Investitionen staatlich unterstützt, politisch vorangetrieben und durch Bereitstellung von Ressourcen wie Energie erleichtert.</text:p>
      <text:p text:style-name="P5">Während Northvolt in seiner ersten schwedischen Anlage mit den Be­mühungen scheiterte, dauerhaft Qualität zu garantieren und die hohe Ausschussquote zu senken, könnten gerade chinesische Batteriezellenhersteller auf große Kompetenzvorteile bauen, sagt Thomas Puls vom <text:a xlink:type="simple" xlink:href="https://www.faz.net/aktuell/wirtschaft/thema/institut-der-deutschen-wirtschaft" office:target-frame-name="_blank" xlink:show="new" text:style-name="Internet_20_link" text:visited-style-name="Visited_20_Internet_20_Link"><text:span text:style-name="T6">Institut der deutschen Wirtschaft</text:span></text:a> in Köln. „Etwas vereinfacht ausgedrückt: Wenn im CATL-Werk in Erfurt ein Problem auftritt, können die einfach in der Zentrale anrufen, und die dortigen Experten kennen bereits die Lösung.“ Hinzu komme, dass CATL ein innovativer Hersteller sei: Das Unternehmen beschäftige mehr Batterieforscher, als es in ganz Deutschland gäbe.</text:p>
      <text:p text:style-name="P5">China kann nicht nur wegen Lohn- und Energiekosten, sondern auch wegen der Skaleneffekte der großen heimischen Produktion einen immer schwerer aufholbaren Kostenvorteil erringen. Berechnungen für 2024 besagten, dass eine in China produzierte Autobatterie um 24 Prozent günstiger gewesen sei als das gleiche Produkt aus den USA und um 33 Prozent günstiger als eine europäische Batterie, berichtet Unternehmensberater Piontek von Berylls. Aus der Sicht von Thomas Puls vom Institut der deutschen Wirtschaft werden Investitionen in Batterien derzeit durch ungünstige Konjunktur und Rentabilität von <text:a xlink:type="simple" xlink:href="https://www.faz.net/aktuell/wirtschaft/thema/elektroauto" office:target-frame-name="_blank" xlink:show="new" text:style-name="Internet_20_link" text:visited-style-name="Visited_20_Internet_20_Link"><text:span text:style-name="T6">Elektroautos</text:span></text:a> behindert. „Batteriezellen sind wohl das zentrale Zulieferteil der Zukunft. Eine eigene Zellproduktion ist zwar wegen der Wertschöpfungstiefe wünschenswert, aber unrealistisch.“</text:p>
      <text:h text:style-name="P8" text:outline-level="2">„<text:span text:style-name="T7">Kompetenzaufbau und dann weitersehen“</text:span></text:h>
      <text:p text:style-name="P5">Dennoch sei es gefährlich, wenn die europäische Autobranche nun die Ambitionen für Entwicklung und Fertigung von Batteriezellen aufgebe, sagt Stefan Bratzel, Direktor des Center Automotive Management in Bergisch Gladbach. „Wir brauchen Forschung und Kompetenzträger, um überhaupt mit den Herstellern über Batterien reden zu können.“ Mit Blick auf die stockende Entwicklung der europäischen Batteriezellenproduktion meint der Aachener Professor Kampker: „Bisher hat jeder versucht, den Skalierungsschritt vor dem Lernen zu machen – siehe Northvolt.“ Dagegen habe BMW den richtigen strategischen Weg eingeschlagen: „Kompetenzaufbau und dann weitersehen.“ Wer in die Batterietechnologie einsteige, brauche viele Jahre und müsse bereit sein, Verluste zu tragen. „Es führt aber kein Weg daran vorbei. Schade nur, dass auf diesem Gebiet derzeit jeder Zulieferer alleine herumprobiert.“</text:p>
      <text:p text:style-name="P5">So unterschiedlich die Notwendigkeiten und Chancen für eine europäische Batteriezellproduktion eingeschätzt werden, so gegensätzlich ist nun auch die Antwort zur Frage, ob nicht ein europäisches Unternehmen die Reste des insolventen Batteriezellenhersteller Northvolt übernehmen sollte: „Nein“, urteilt Thomas Puls vom Institut der deutschen Wirtschaft. Eine Ausnahme seien die Bestände an Rohstoffen.</text:p>
      <text:p text:style-name="P5"><text:soft-page-break/>Aus der Sicht von Berylls-Partner Piontek könnten die Maschinen und Technologien von Northvolt bereits überholt sein und neue Investitionen notwendig machen. „Weitermachen ist vermutlich nicht so einfach möglich.“ Der Aachener Professor für Elektroautofertigung Kampker sieht das ganz anders, seine Antwort ist „Ja, auf jeden Fall“. Er blickt dabei nicht auf eine sofortige Fortführung der Batteriezellproduktion, sondern sieht im Northvolt-Projekt jedenfalls einen Anlauf in die neue Produktwelt: „Hier ist einiges vorhanden, was bei neuen Projekten aus dem Stand wieder viel Zeit und Geld beanspruchen würde.“</text:p>
      <text:section text:style-name="Sect1" text:name="ViewsPageId-AA1H9UIc-star-rating-observer">
        <text:p text:style-name="Text_20_body"/>
      </text:section>
      <text:section text:style-name="Sect1" text:name="mrr-topad-id-AA1H9UIc">
        <text:p text:style-name="Text_20_body"/>
        <text:section text:style-name="Sect1" text:name="rectangle1_046d9f6942e1434683da9b82755c69ca">
          <text:p text:style-name="Text_20_body"/>
          <text:section text:style-name="Sect1" text:name="8aa032c573a44d12e56322d52d2b1baf">
            <text:p text:style-name="Text_20_body">Liebe Leserin, lieber Leser, dieser Artikel kann nicht mehr kommentiert werden. Fragen, Anmerkungen und Kritik senden Sie uns bitte an <text:a xlink:type="simple" xlink:href="mailto:leserdialog@faz.de" office:target-frame-name="_parent" xlink:show="replace" text:style-name="Internet_20_link" text:visited-style-name="Visited_20_Internet_20_Link">leserdialog@faz.de</text:a>!</text:p>
            <text:p text:style-name="Text_20_body">chat_bubbleperson</text:p>
            <text:p text:style-name="Text_20_body">Liebe Leserinnen und Leser, was erwarten Sie, damit Fehler wie bei Northvolt künftig vermieden werden?</text:p>
            <text:p text:style-name="Text_20_body">filter_list</text:p>
            <text:section text:style-name="Sect1" text:name="c_0350126e-b90d-45ce-a925-23aa294c86d2">
              <text:p text:style-name="Text_20_body">Bernd Viebach</text:p>
              <text:p text:style-name="Text_20_body">vor 3 Tagen</text:p>
              <text:p text:style-name="Text_20_body">Bitte mal recherchieren, liebe FAZ, wie es mit dem Aufbau der grünen Wasserstoffproduktion in Namibia denn so läuft. Da gab es doch so schöne Bilder für die Presse mit unserem Minister. Das Projekt sollte doch auch mit vielen Millionen subventioniert werden. Ich hab mal bei Freunden nachgefragt, die dort leben. Es passiert....nichts!</text:p>
              <text:p text:style-name="Text_20_body">4</text:p>
              <text:p text:style-name="Text_20_body">71</text:p>
              <text:p text:style-name="Text_20_body">favorite20</text:p>
              <text:p text:style-name="Text_20_body">link</text:p>
              <text:p text:style-name="Text_20_body">flag</text:p>
              <text:section text:style-name="Sect1" text:name="c_054c6019-8e5b-4a92-9a69-5e5dbd479287">
                <text:p text:style-name="Text_20_body">PolitikER</text:p>
                <text:p text:style-name="Text_20_body">vor 3 Tagen</text:p>
                <text:p text:style-name="Text_20_body">Grüne Wasserstoff aus Namibia?<text:line-break/><text:line-break/>Das sind doch garantiert Fake News, genauso umstürzlerische Delegitimationsnachrichten wie " Radwege in Peru", die Deutschland angeblich bezahlt haben solle....</text:p>
                <text:p text:style-name="Text_20_body">8</text:p>
                <text:p text:style-name="Text_20_body">3</text:p>
                <text:p text:style-name="Text_20_body">favorite</text:p>
                <text:p text:style-name="Text_20_body"><text:soft-page-break/>link</text:p>
                <text:p text:style-name="Text_20_body">flag</text:p>
              </text:section>
            </text:section>
            <text:section text:style-name="Sect1" text:name="c_62fc5ae1-fcfc-4252-ac4e-c88e044198a3">
              <text:p text:style-name="Text_20_body">Diethard Manzer</text:p>
              <text:p text:style-name="Text_20_body">vor 3 Tagen</text:p>
              <text:p text:style-name="Text_20_body">Die GRÜNEN, kein Geld erwirtschaften, aber dieses dann gerne großzügig ausgeben.<text:line-break/>Scheint zur Natur der GRÜNEN zu gehören!</text:p>
              <text:p text:style-name="Text_20_body">6</text:p>
              <text:p text:style-name="Text_20_body">63</text:p>
              <text:p text:style-name="Text_20_body">favorite21</text:p>
              <text:p text:style-name="Text_20_body">link</text:p>
              <text:p text:style-name="Text_20_body">flag</text:p>
            </text:section>
            <text:section text:style-name="Sect1" text:name="c_47d5b790-9afe-4fd7-af12-5fcb43272ffb">
              <text:p text:style-name="Text_20_body">Birgit</text:p>
              <text:p text:style-name="Text_20_body">vor 3 Tagen</text:p>
              <text:p text:style-name="Text_20_body">Das ist Habecks PKW-Maut. Zum Glück haben die meisten Menschen in Deutschland noch nie was von Northvolt gehört.</text:p>
              <text:p text:style-name="Text_20_body">3</text:p>
              <text:p text:style-name="Text_20_body">59</text:p>
              <text:p text:style-name="Text_20_body">favorite19</text:p>
              <text:p text:style-name="Text_20_body">link</text:p>
              <text:p text:style-name="Text_20_body">flag</text:p>
              <text:section text:style-name="Sect1" text:name="c_cbf584de-9268-45fa-802a-5c859880f76b">
                <text:p text:style-name="Text_20_body">ADOLF MAIER</text:p>
                <text:p text:style-name="Text_20_body">vor 3 Tagen</text:p>
                <text:p text:style-name="Text_20_body">Ja, fehlerhaftes Regierungshandeln. Wobei die 'Maut' schon eine öffentliche Komponente hatte (hoheitl. Abgabe). Northvolt war ein rein privat-wirtschaftliches Vorhaben (Batteriezellen-fertigung), dessen staatl. Förderung 'daneben ging'; leider ist im Beitrag die staatl. Garantie für die Wandelanleihen nicht weiter erläutert.</text:p>
                <text:p text:style-name="Text_20_body">6</text:p>
                <text:p text:style-name="Text_20_body">favorite</text:p>
                <text:p text:style-name="Text_20_body">link</text:p>
                <text:p text:style-name="Text_20_body">flag</text:p>
              </text:section>
            </text:section>
            <text:section text:style-name="Sect1" text:name="c_0572e528-0626-49e2-a922-f256c131a648">
              <text:p text:style-name="Text_20_body">Jonathan Grün</text:p>
              <text:p text:style-name="Text_20_body">vor 3 Tagen</text:p>
              <text:p text:style-name="Text_20_body">Ein typisches Desaster. Sacherstand und Fachwissen werden der Weltanschauung und Ideologie geopfert. Loyalität und Opportinismus schlägt Expertise.</text:p>
              <text:p text:style-name="Text_20_body"><text:soft-page-break/>3</text:p>
              <text:p text:style-name="Text_20_body">57</text:p>
              <text:p text:style-name="Text_20_body">favorite28</text:p>
              <text:p text:style-name="Text_20_body">link</text:p>
              <text:p text:style-name="Text_20_body">flag</text:p>
            </text:section>
            <text:section text:style-name="Sect1" text:name="c_ecda21fc-c7e6-4b91-aef6-20a0ea65dd79">
              <text:p text:style-name="Text_20_body">wirsolltenesbessermachen</text:p>
              <text:p text:style-name="Text_20_body">vor 3 Tagen</text:p>
              <text:p text:style-name="Text_20_body">Der Staat ist eben nicht der Markt. Man weiß das schon ewig. Nur leider wollen die Politiker ausserhalb der FDP das nicht wahrhaben. Hört auf, das Geld der Steuerzahler zu verschwenden und senkt lieber die Steuern, dann kommt das Geld an den Markt.</text:p>
              <text:p text:style-name="Text_20_body">2</text:p>
              <text:p text:style-name="Text_20_body">53</text:p>
              <text:p text:style-name="Text_20_body">favorite21</text:p>
              <text:p text:style-name="Text_20_body">link</text:p>
              <text:p text:style-name="Text_20_body">flag</text:p>
              <text:section text:style-name="Sect1" text:name="c_05dcf3e5-db5c-48ca-96bb-2130cfcc0818">
                <text:p text:style-name="Text_20_body">Heidrun Schuppan</text:p>
                <text:p text:style-name="Text_20_body">vor 3 Tagen</text:p>
                <text:p text:style-name="Text_20_body">Stichwort: Binnennachfrage. Jede Gehalts- und Rentenerhöhung wird von der Steuer und von den steigenden Krankenkassenbeiträgen aufgefressen. Der Rest wandert in die Taschen der Vermieter und Energieversorger. Der Rest geht über Sonstiges in den Konsum, dazu gehören auch Lebensmittel. Zum Teil jedenfalls.</text:p>
                <text:p text:style-name="Text_20_body">1</text:p>
                <text:p text:style-name="Text_20_body">9</text:p>
                <text:p text:style-name="Text_20_body">favorite</text:p>
                <text:p text:style-name="Text_20_body">link</text:p>
                <text:p text:style-name="Text_20_body">flag</text:p>
              </text:section>
            </text:section>
            <text:section text:style-name="Sect1" text:name="c_e52e50c1-0aa8-4d18-a38c-08019adc7a7a">
              <text:p text:style-name="Text_20_body">Alan Gruenspan</text:p>
              <text:p text:style-name="Text_20_body">vor 3 Tagen</text:p>
              <text:p text:style-name="Text_20_body">Weniger Schwachköpfe in der Politik wäre schon einmal ein guter Anfang. 😉</text:p>
              <text:p text:style-name="Text_20_body">1</text:p>
              <text:p text:style-name="Text_20_body">53</text:p>
              <text:p text:style-name="Text_20_body">favorite25</text:p>
              <text:p text:style-name="Text_20_body">link</text:p>
              <text:p text:style-name="Text_20_body"><text:soft-page-break/>flag</text:p>
              <text:section text:style-name="Sect1" text:name="c_dcca52fd-22e4-467c-9875-a0520d83c278">
                <text:p text:style-name="Text_20_body">Arni Dee</text:p>
                <text:p text:style-name="Text_20_body">vor 3 Tagen</text:p>
                <text:p text:style-name="Text_20_body">dann hätte man ja bei der aktuellen Regierung ein perfektes Testgelände.</text:p>
                <text:p text:style-name="Text_20_body">8</text:p>
                <text:p text:style-name="Text_20_body">3</text:p>
                <text:p text:style-name="Text_20_body">favorite2</text:p>
                <text:p text:style-name="Text_20_body">link</text:p>
                <text:p text:style-name="Text_20_body">flag</text:p>
              </text:section>
              <text:section text:style-name="Sect1" text:name="c_420a5ca4-6be5-4825-a9ba-9cfb4316215f">
                <text:p text:style-name="Text_20_body">K70-Ingo</text:p>
                <text:p text:style-name="Text_20_body">vor 2 Tagen</text:p>
                <text:p text:style-name="Text_20_body">@Arni: was soll das Nebelkerzengewichtel? Um die aktuelle Regierung geht es nicht.<text:line-break/><text:line-break/>Und die vorherige bietet nun mal Material ohne Ende dafür.</text:p>
                <text:p text:style-name="Text_20_body">6</text:p>
                <text:p text:style-name="Text_20_body">favorite4</text:p>
                <text:p text:style-name="Text_20_body">link</text:p>
                <text:p text:style-name="Text_20_body">flag</text:p>
              </text:section>
              <text:section text:style-name="Sect1" text:name="c_8c0e49de-81f0-454d-9824-5d19ffe808a3">
                <text:p text:style-name="Text_20_body">Martin Wolter</text:p>
                <text:p text:style-name="Text_20_body">vor 2 Tagen</text:p>
                <text:p text:style-name="Text_20_body">Vertrauen Sie ruhig der aktuellen Regierung. Die wird schon eine neue edle Ausgabe finden...<text:line-break/>Ups, Misstrauen muss es heißen.</text:p>
                <text:p text:style-name="Text_20_body">favorite</text:p>
                <text:p text:style-name="Text_20_body">link</text:p>
                <text:p text:style-name="Text_20_body">flag</text:p>
              </text:section>
            </text:section>
            <text:section text:style-name="Sect1" text:name="c_12570202-a950-4047-9f3d-b7cf071ca30a">
              <text:p text:style-name="Text_20_body">Johann Sajdowski</text:p>
              <text:p text:style-name="Text_20_body">vor 3 Tagen</text:p>
              <text:p text:style-name="Text_20_body">Die Muster waren bekannt: Prestigeprojekt, politische Schlagzeilen, Förderzusagen in Milliardenhöhe – und am Ende eine Rechnung für die Steuerzahler. Dr. phil. Habecks Ministerium wirkte rückblickend fast wie ein Start-up mit unbegrenztem Kreditrahmen – nur dass es nicht mit Risikokapital agierte, sondern mit öffentlichem Geld. Die Kontrolle? Lag bei Behörden wie dem Bundesrechnungshof. Doch selbst wenn der Alarm schrillte, wurde lieber geschwiegen ... so what?<text:line-break/><text:line-break/>Und das ist vielleicht der größte Skandal: Dass ein demokratisches System aufhört, sich selbst zu <text:soft-page-break/>kontrollieren, wenn die richtigen Akteure die falschen Entscheidungen treffen. Dass es nicht mehr die Entscheidung ist, die zählt, sondern wer sie getroffen hat.</text:p>
              <text:p text:style-name="Text_20_body">1</text:p>
              <text:p text:style-name="Text_20_body">50</text:p>
              <text:p text:style-name="Text_20_body">favorite14</text:p>
              <text:p text:style-name="Text_20_body">link</text:p>
              <text:p text:style-name="Text_20_body">flag</text:p>
              <text:section text:style-name="Sect1" text:name="c_2da324c6-d845-43f5-a591-f2a7dd094dd1">
                <text:p text:style-name="Text_20_body">max1979</text:p>
                <text:p text:style-name="Text_20_body">vor 3 Tagen</text:p>
                <text:p text:style-name="Text_20_body">Nicht ganz.<text:line-break/>In einem Start-up gibt es normalerweise auch gute Fachleute und man beschäftigt sich definitiv mit Dingen, von denen man Ahnung hat.<text:line-break/>Und natürlich gibt es in einem Start-up auch ein monetäres Gewinnziel.<text:line-break/><text:line-break/>Dieses Habeckministerium hatte maximal „Ideologie-Expertise”.<text:line-break/><text:line-break/>Das soll in der Landesregierung in Kiel aber auch so sein, nur fällt das nicht auf, weil es in „Rest-Deutschland” keinen interessiert.</text:p>
                <text:p text:style-name="Text_20_body">1</text:p>
                <text:p text:style-name="Text_20_body">17</text:p>
                <text:p text:style-name="Text_20_body">favorite2</text:p>
                <text:p text:style-name="Text_20_body">link</text:p>
                <text:p text:style-name="Text_20_body">flag</text:p>
              </text:section>
              <text:section text:style-name="Sect1" text:name="c_c0579290-38a6-4454-88d0-f0152b5106c3">
                <text:p text:style-name="Text_20_body">Ludwig von Mises</text:p>
                <text:p text:style-name="Text_20_body">vor 3 Tagen</text:p>
                <text:p text:style-name="Text_20_body">Vor allem entschied der Chef der Behörde ohne jegliche Kompetnz.</text:p>
                <text:p text:style-name="Text_20_body">3</text:p>
                <text:p text:style-name="Text_20_body">17</text:p>
                <text:p text:style-name="Text_20_body">favorite3</text:p>
                <text:p text:style-name="Text_20_body">link</text:p>
                <text:p text:style-name="Text_20_body">flag</text:p>
              </text:section>
            </text:section>
            <text:section text:style-name="Sect1" text:name="c_834b425a-bbcd-4ece-8177-80fb08b34239">
              <text:p text:style-name="Text_20_body">Antonin Springer</text:p>
              <text:p text:style-name="Text_20_body">vor 3 Tagen</text:p>
              <text:p text:style-name="Text_20_body">Wozu zahle ich Steuern?<text:line-break/>Ich möchte nicht, dass mein Geld für schlechte unnütze Projekte zum Fenster rausgeschmissen <text:soft-page-break/>wird.<text:line-break/>Warum wird dafür keiner zur Verantwortung gezogen?<text:line-break/>Müssen wir da nicht was am Gesetz ändern?</text:p>
              <text:p text:style-name="Text_20_body">6</text:p>
              <text:p text:style-name="Text_20_body">50</text:p>
              <text:p text:style-name="Text_20_body">favorite16</text:p>
              <text:p text:style-name="Text_20_body">link</text:p>
              <text:p text:style-name="Text_20_body">flag</text:p>
              <text:section text:style-name="Sect1" text:name="c_cbad20b5-0208-404f-b214-b12881571f6a">
                <text:p text:style-name="Text_20_body">PolitikER</text:p>
                <text:p text:style-name="Text_20_body">vor 3 Tagen</text:p>
                <text:p text:style-name="Text_20_body">Shut up and pay!<text:line-break/><text:line-break/>Seien sie doch ein braver untertan und supporten sie mal die Funktionäre.<text:line-break/><text:line-break/>HOSSA!</text:p>
                <text:p text:style-name="Text_20_body">5</text:p>
                <text:p text:style-name="Text_20_body">24</text:p>
                <text:p text:style-name="Text_20_body">favorite6</text:p>
                <text:p text:style-name="Text_20_body">link</text:p>
                <text:p text:style-name="Text_20_body">flag</text:p>
              </text:section>
              <text:section text:style-name="Sect1" text:name="c_9f33ddea-ff6a-4e84-beec-babc83fe1cf8">
                <text:p text:style-name="Text_20_body">Lina vom Leserdialog-Team</text:p>
                <text:p text:style-name="Text_20_body">Redaktion</text:p>
                <text:p text:style-name="Text_20_body">vor 3 Tagen</text:p>
                <text:p text:style-name="Text_20_body">Lieber Herr Springer,<text:line-break/>um solche Fälle zukünftig zu vermeiden wird die Causa Northvolt jetzt vom Bundesrechnungshof untersucht. Die ersten Schritte wurden also bereits eingeleitet.<text:line-break/>Haben Sie Anstöße, mit welchen Gesetzen man die Steuergelder besser schützen könnte?<text:line-break/>Viele Grüße aus Frankfurt!</text:p>
                <text:p text:style-name="Text_20_body">17</text:p>
                <text:p text:style-name="Text_20_body">1</text:p>
                <text:p text:style-name="Text_20_body">favorite</text:p>
                <text:p text:style-name="Text_20_body">link</text:p>
                <text:p text:style-name="Text_20_body">flag</text:p>
              </text:section>
              <text:section text:style-name="Sect1" text:name="c_2dbaa955-d27c-401c-8a1a-ec5c39cb7a35">
                <text:p text:style-name="Text_20_body">PolitikER</text:p>
                <text:p text:style-name="Text_20_body">vor 3 Tagen</text:p>
                <text:p text:style-name="Text_20_body"><text:soft-page-break/> (Bearbeitet)</text:p>
                <text:p text:style-name="Text_20_body">Ein anstoß wäre zum Beispiel schon mal: die geltende Gesetze beachten.<text:line-break/><text:line-break/>Krassestes Beispiel: Artikel 16A Grundgesetz (Verbot der Asylgewährung für einreisende aus sicheren Drittstaaten).<text:line-break/><text:line-break/>Genau wie hier wurde das auch aus ideologischen Gründen einfach ignoriert, und somit hat die Merkel seit 2015 jedes Jahr zwischen 50 Mrd (damals) und 80 Milliarden (heute vermutlich) für illegale Migranten verheizt...<text:line-break/><text:line-break/>Der Chef der Bundespolizei hat sich damals ausdrücklich schriftlich geben lassen, dass die geltende Gesetze nicht mehr verfolgt werden dürfen. Sonst hätten sie ihn anschließend in den Knast stecken können....</text:p>
                <text:p text:style-name="Text_20_body">6</text:p>
                <text:p text:style-name="Text_20_body">24</text:p>
                <text:p text:style-name="Text_20_body">favorite8</text:p>
                <text:p text:style-name="Text_20_body">link</text:p>
                <text:p text:style-name="Text_20_body">flag</text:p>
              </text:section>
              <text:section text:style-name="Sect1" text:name="c_30df65d6-ea5f-4d40-a35f-6c0a203c3285">
                <text:p text:style-name="Text_20_body">Heinz P Srocke</text:p>
                <text:p text:style-name="Text_20_body">vor 3 Tagen</text:p>
                <text:p text:style-name="Text_20_body">Nun, jeder Vorstand einer AG haftet noch ca. 10 Jahre nach Ausscheiden persönlich für eventuelle Verfehlungen. Das kann man zwar nicht 1:1 auf die Politik übertragen, aber ein paar "unterstützende und motivierende" Leitplanken würden sicherlich bei Entscheidungsfindungen helfen und so einigen Unsinn verhindern.</text:p>
                <text:p text:style-name="Text_20_body">15</text:p>
                <text:p text:style-name="Text_20_body">favorite7</text:p>
                <text:p text:style-name="Text_20_body">link</text:p>
                <text:p text:style-name="Text_20_body">flag</text:p>
              </text:section>
              <text:section text:style-name="Sect1" text:name="c_84c201d0-e58d-486d-a51f-b41b727b5d5f">
                <text:p text:style-name="Text_20_body">AaKaa</text:p>
                <text:p text:style-name="Text_20_body">vor 2 Tagen</text:p>
                <text:p text:style-name="Text_20_body">@Lina<text:line-break/><text:line-break/>Mitnichten werden die Äußerungen des BRH irgend welche Konsequenzen haben. Schon gar nicht werden Politiker sich der Verantwortung stellen müssen! (allenfalls die Kritik aushalten)<text:line-break/><text:line-break/>Ihre Frage ist derart naiv, dass mir um diese Zeitung Angst und Bange wird!</text:p>
                <text:p text:style-name="Text_20_body">4</text:p>
                <text:p text:style-name="Text_20_body">favorite3</text:p>
                <text:p text:style-name="Text_20_body"><text:soft-page-break/>link</text:p>
                <text:p text:style-name="Text_20_body">flag</text:p>
              </text:section>
            </text:section>
            <text:section text:style-name="Sect1" text:name="c_3c6f2a8c-417d-46c2-a499-1e1dd044405d">
              <text:p text:style-name="Text_20_body">UserPL_1668242195256</text:p>
              <text:p text:style-name="Text_20_body">vor 3 Tagen</text:p>
              <text:p text:style-name="Text_20_body">DER Fehler wäre nur zu vermeiden gewesen, wenn der Entscheidungsprozess mit Sorgfalt und der erforderlichen Skepsis vollzogen worden wäre. Das Gegenteil war der Fall, der politische Wille, scheinbar Gutes zu tun, und eine nach ideologischen Gesichtspunkten, nicht Sachverstand ausgewählte Beraterschar mit Beamtenstatus haben eine kluge Entscheidung unmöglich gemacht.<text:line-break/>Einem Kinderbuchautor darf man dabei Unkenntnis zugute halten, aber die mangelnde Fähigkeit, kompetente Berater statt Partei naher Ideologen bei der Urteilsfindung heranzuziehen, ist allein dem Kinderbuchautor auf dem Ministerstuhl anzukreiden.<text:line-break/>SO gesehen kommt dem Vorgang beispielhafte Bedeutung zu, weil er offen legt, daß vielen Politikern die Fähigkeit abgeht, sich beraten zu lassen.</text:p>
              <text:p text:style-name="Text_20_body">5</text:p>
              <text:p text:style-name="Text_20_body">47</text:p>
              <text:p text:style-name="Text_20_body">favorite9</text:p>
              <text:p text:style-name="Text_20_body">link</text:p>
              <text:p text:style-name="Text_20_body">flag</text:p>
            </text:section>
            <text:section text:style-name="Sect1" text:name="c_df7dac48-4a50-41d2-b036-f71f94aab935">
              <text:p text:style-name="Text_20_body">Urs Schmitt</text:p>
              <text:p text:style-name="Text_20_body">vor 3 Tagen</text:p>
              <text:p text:style-name="Text_20_body">Dr. Robert Habeck sollte dafür zur Rechenschaft gezogen werden. Die dreieinhalb Jahre Regierungszeit müssen aufgearbeitet werden. Ob Habeck oder Spahn, für den Steuerzahler ist es der reine Wahn.</text:p>
              <text:p text:style-name="Text_20_body">7</text:p>
              <text:p text:style-name="Text_20_body">44</text:p>
              <text:p text:style-name="Text_20_body">favorite9</text:p>
              <text:p text:style-name="Text_20_body">link</text:p>
              <text:p text:style-name="Text_20_body">flag</text:p>
              <text:section text:style-name="Sect1" text:name="c_82ac7f27-9604-40a9-a6ab-5d0db94db9a0">
                <text:p text:style-name="Text_20_body">Martin Schmitt_29228</text:p>
                <text:p text:style-name="Text_20_body">vor 3 Tagen</text:p>
                <text:p text:style-name="Text_20_body">Habeck hat nen guten Job gemacht, aber man kann das gerne aufarbeiten und ihm dann nachträglich danken.</text:p>
                <text:p text:style-name="Text_20_body">43</text:p>
                <text:p text:style-name="Text_20_body">5</text:p>
                <text:p text:style-name="Text_20_body">favorite2</text:p>
                <text:p text:style-name="Text_20_body"><text:soft-page-break/>link</text:p>
                <text:p text:style-name="Text_20_body">flag</text:p>
              </text:section>
              <text:section text:style-name="Sect1" text:name="c_19ea8ee9-de29-45c0-adcc-45323999388c">
                <text:p text:style-name="Text_20_body">AaKaa</text:p>
                <text:p text:style-name="Text_20_body">vor 3 Tagen</text:p>
                <text:p text:style-name="Text_20_body">Herr Schmidt, Sie machen auch hier einen Job mit vielen Beiträgen!<text:line-break/><text:line-break/>Frage: Wer bezahlt dafür? Eine GO (Government Organisation; fälschlich oft NGO genannt)?</text:p>
                <text:p text:style-name="Text_20_body">2</text:p>
                <text:p text:style-name="Text_20_body">21</text:p>
                <text:p text:style-name="Text_20_body">favorite5</text:p>
                <text:p text:style-name="Text_20_body">link</text:p>
                <text:p text:style-name="Text_20_body">flag</text:p>
              </text:section>
              <text:section text:style-name="Sect1" text:name="c_81911119-0de1-4645-8ab9-cb917b390c63">
                <text:p text:style-name="Text_20_body">UserPL_1669473854135</text:p>
                <text:p text:style-name="Text_20_body">vor 3 Tagen</text:p>
                <text:p text:style-name="Text_20_body">Heute schon zuviel Cubalibre genossen !?</text:p>
                <text:p text:style-name="Text_20_body">1</text:p>
                <text:p text:style-name="Text_20_body">6</text:p>
                <text:p text:style-name="Text_20_body">favorite1</text:p>
                <text:p text:style-name="Text_20_body">link</text:p>
                <text:p text:style-name="Text_20_body">flag</text:p>
              </text:section>
              <text:section text:style-name="Sect1" text:name="c_b44ef17b-4303-4389-85d3-3a748ca0d946">
                <text:p text:style-name="Text_20_body">PolitikER</text:p>
                <text:p text:style-name="Text_20_body">vor 3 Tagen</text:p>
                <text:p text:style-name="Text_20_body">Deswegen ist der Bericht ja eigentlich als VS-NfD gekennzeichnet (verschlusssache, nur für den dienstgebrauch).<text:line-break/><text:line-break/>Wähle Einschätzung sind ja eine Sache (nicht justiziabel l.<text:line-break/><text:line-break/>Verstoß gegen allgemeinen anerkannte Regeln. bei Ausschreibungen und (eigentlich unüblichen und verbotenen laut EU-Recht ) Zuwendungen ist eine ganz andere hausnummer.<text:line-break/><text:line-break/>Aber der Lebensmittelpunkt seiner Familie liegt eh 8n Dänemark, da kann er dann rüber machen und es gibt sicher kein Auslieferungsabkommen zwischen Deutschland und Dänemark.</text:p>
                <text:p text:style-name="Text_20_body">2</text:p>
                <text:p text:style-name="Text_20_body">11</text:p>
                <text:p text:style-name="Text_20_body">favorite2</text:p>
                <text:p text:style-name="Text_20_body"><text:soft-page-break/>link</text:p>
                <text:p text:style-name="Text_20_body">flag</text:p>
              </text:section>
              <text:section text:style-name="Sect1" text:name="c_fe6f12de-3527-47d7-a767-5e7205f741ec">
                <text:p text:style-name="Text_20_body">Urs Schmitt</text:p>
                <text:p text:style-name="Text_20_body">vor 3 Tagen</text:p>
                <text:p text:style-name="Text_20_body">Rein privat Herr ohne Namen. Und garantiert ohne Bezahlung. Ich litt unter der Regierung mit den grünen Phantasten und Klima- Ideologen nicht nur wirtschaftlich.</text:p>
                <text:p text:style-name="Text_20_body">1</text:p>
                <text:p text:style-name="Text_20_body">7</text:p>
                <text:p text:style-name="Text_20_body">favorite1</text:p>
                <text:p text:style-name="Text_20_body">link</text:p>
                <text:p text:style-name="Text_20_body">flag</text:p>
              </text:section>
            </text:section>
            <text:section text:style-name="Sect1" text:name="c_6def2260-c7a6-4597-b770-95b8c86c5520">
              <text:p text:style-name="Text_20_body">PolitikER</text:p>
              <text:p text:style-name="Text_20_body">vor 3 Tagen</text:p>
              <text:p text:style-name="Text_20_body"> (Bearbeitet)</text:p>
              <text:p text:style-name="Text_20_body">Jeder der Geld für idiotische Projekte braucht, kommt doch nach Deutschland.<text:line-break/><text:line-break/>So war es doch schon in der finanzkrise: am großzügigsten haben die Deutschen Landesbanken die amerikanischen Schrottanleihen gekauft.<text:line-break/><text:line-break/>"Dumb German Money" war damals der Garant für fantastische Renditen an der Wall street.<text:line-break/><text:line-break/>Und warum "dumb" ? Weil die Aufsichtsgremien der Landesbanken ein Versorgungsposten Vorrat für ausgediente Politiker und Parteifunktionäre sind.</text:p>
              <text:p text:style-name="Text_20_body">3</text:p>
              <text:p text:style-name="Text_20_body">43</text:p>
              <text:p text:style-name="Text_20_body">favorite9</text:p>
              <text:p text:style-name="Text_20_body">link</text:p>
              <text:p text:style-name="Text_20_body">flag</text:p>
              <text:section text:style-name="Sect1" text:name="c_ae006b47-b55f-4053-94fe-b6d43353ee14">
                <text:p text:style-name="Text_20_body">Martin Schmitt_29228</text:p>
                <text:p text:style-name="Text_20_body">vor 3 Tagen</text:p>
                <text:p text:style-name="Text_20_body">eigentlich nicht, die gehen in die USA und verkaufen ihre Pink Sheets oder finden irgendeinen Business Angel der an deren Vision glaubt. Auch die Exposition deutscher Banken in der Subprime Krise war vergleichsweise gering mit keiner deutschen Bank in den Top 10 der größten Verlierer.</text:p>
                <text:p text:style-name="Text_20_body">7</text:p>
                <text:p text:style-name="Text_20_body">4</text:p>
                <text:p text:style-name="Text_20_body"><text:soft-page-break/>favorite1</text:p>
                <text:p text:style-name="Text_20_body">link</text:p>
                <text:p text:style-name="Text_20_body">flag</text:p>
              </text:section>
            </text:section>
            <text:section text:style-name="Sect1" text:name="c_c6ed57ee-35d6-4644-bcf7-f372d2dd3f02">
              <text:p text:style-name="Text_20_body">AaKaa</text:p>
              <text:p text:style-name="Text_20_body">vor 3 Tagen</text:p>
              <text:p text:style-name="Text_20_body">Die Hälfte, also rund 300 Mio.€, trägt Schleswig-Holstein.<text:line-break/>Der damals begeisterte MP 'feierte' dieser Tage, dass die Renovierung der Schleibrücke bei Lindaunis, nach bereits mehreren Jahren Bauzeit, nun wohl bis Mitte 2027 fertig sei. Das sei eine gute Nachricht für die Region und die Wirtschaft in der Region etc.<text:line-break/><text:line-break/>Die Region, wo also viele Jahre vernünftige Anbindung fehlt, ist wirtschaftlich völlig ausgeblutet. Leer. Landwirte und im Sommer einige Touristen. Und der MP 'feiert' das. Weil 2027 die Brücke fertig sein soll. Das ist eben seine Kragenweite. Wer nimt Wetten an, dass 2027 allenfalls Baufahrzeuge die Brücke queren werden?<text:line-break/><text:line-break/>In seiner ersten Amtszeit wollte er die A20 fertigstellen. Bis heute Null Meter davon eröffnet.<text:line-break/><text:line-break/>Wer solche Politiker hat, erlebt täglich Satire. Aber doch kein funktionierendes Milliardenprojekt!</text:p>
              <text:p text:style-name="Text_20_body">42</text:p>
              <text:p text:style-name="Text_20_body">favorite13</text:p>
              <text:p text:style-name="Text_20_body">link</text:p>
              <text:p text:style-name="Text_20_body">flag</text:p>
              <text:section text:style-name="Sect1" text:name="c_a9d4ab78-e13c-4b80-863f-f4f1e1258946">
                <text:p text:style-name="Text_20_body">andipe</text:p>
                <text:p text:style-name="Text_20_body">vor 3 Tagen</text:p>
                <text:p text:style-name="Text_20_body">Wie sind denn die Grundstückspreise dort? Man hat immerhin seine Ruhe.</text:p>
                <text:p text:style-name="Text_20_body">1</text:p>
                <text:p text:style-name="Text_20_body">2</text:p>
                <text:p text:style-name="Text_20_body">favorite1</text:p>
                <text:p text:style-name="Text_20_body">link</text:p>
                <text:p text:style-name="Text_20_body">flag</text:p>
              </text:section>
              <text:section text:style-name="Sect1" text:name="c_fedcc755-e9b5-49a6-ac85-57585c4ddd5b">
                <text:p text:style-name="Text_20_body">AaKaa</text:p>
                <text:p text:style-name="Text_20_body">vor 3 Tagen</text:p>
                <text:p text:style-name="Text_20_body">Ja, tolle Landschaft, ruhig und preisgünstig. Für Ruheständler ideal ....</text:p>
                <text:p text:style-name="Text_20_body">2</text:p>
                <text:p text:style-name="Text_20_body">favorite</text:p>
                <text:p text:style-name="Text_20_body"><text:soft-page-break/>link</text:p>
                <text:p text:style-name="Text_20_body">flag</text:p>
              </text:section>
              <text:section text:style-name="Sect1" text:name="c_42fe67a6-0cab-4771-8936-c5b094625d4a">
                <text:p text:style-name="Text_20_body">PolitikER</text:p>
                <text:p text:style-name="Text_20_body">vor 3 Tagen</text:p>
                <text:p text:style-name="Text_20_body">Ist flaches Gebiet eigentlich schon "Landschaft"?</text:p>
                <text:p text:style-name="Text_20_body">1</text:p>
                <text:p text:style-name="Text_20_body">2</text:p>
                <text:p text:style-name="Text_20_body">favorite</text:p>
                <text:p text:style-name="Text_20_body">link</text:p>
                <text:p text:style-name="Text_20_body">flag</text:p>
              </text:section>
              <text:section text:style-name="Sect1" text:name="c_e9af3cf8-22b4-45ac-afc9-bd37fc605d26">
                <text:p text:style-name="Text_20_body">KrausHF</text:p>
                <text:p text:style-name="Text_20_body">vor 2 Tagen</text:p>
                <text:p text:style-name="Text_20_body">Ich habe einige Jahre in Olpenitz gewohnt, bevor ich aus dienstlichen Gründen in meine erste Heimat zurückgezogen bin.<text:line-break/><text:line-break/>Eine wunderschöne Landschaft und auch schöne Motorradstrecken. Aber ja... Außer Tourismus ist da wenig.</text:p>
                <text:p text:style-name="Text_20_body">2</text:p>
                <text:p text:style-name="Text_20_body">favorite1</text:p>
                <text:p text:style-name="Text_20_body">link</text:p>
                <text:p text:style-name="Text_20_body">flag</text:p>
              </text:section>
              <text:section text:style-name="Sect1" text:name="c_e8979419-54ea-4891-89ce-28da00b58610">
                <text:p text:style-name="Text_20_body">K70-Ingo</text:p>
                <text:p text:style-name="Text_20_body">vor 2 Tagen</text:p>
                <text:p text:style-name="Text_20_body">@PolitikER: die Landschaft dort ist nicht flach, das ist sie nur auf der friesischen Westseite Schleswig-Holsteins.</text:p>
                <text:p text:style-name="Text_20_body">1</text:p>
                <text:p text:style-name="Text_20_body">favorite</text:p>
                <text:p text:style-name="Text_20_body">link</text:p>
                <text:p text:style-name="Text_20_body">flag</text:p>
              </text:section>
              <text:section text:style-name="Sect1" text:name="c_e9212f38-f83a-4fd6-8641-752884e8c26e">
                <text:p text:style-name="Text_20_body">K70-Ingo</text:p>
                <text:p text:style-name="Text_20_body">vor 2 Tagen</text:p>
                <text:p text:style-name="Text_20_body">@andipe: mittlerweile auch stark verteuert.<text:line-break/><text:line-break/>Noch vor wenigen Jahren gehörten die dortigen Grundstückspreise zu den günstigsten <text:soft-page-break/>Westdeutschlands, selbst in direkt an der Ostsee gelegenen Ortschaften.<text:line-break/><text:line-break/>Wir waren froh, unser Omma ihr klein -aber massives- 50er Jahre-Siedlungshäuschen im Kreis Eckernförde nach langem Inserieren hoch fünfstellig losgeworden zu sein.</text:p>
                <text:p text:style-name="Text_20_body">favorite</text:p>
                <text:p text:style-name="Text_20_body">link</text:p>
                <text:p text:style-name="Text_20_body">flag</text:p>
              </text:section>
              <text:section text:style-name="Sect1" text:name="c_72e6e30e-8a5f-496b-a2f0-47ce69dc522b">
                <text:p text:style-name="Text_20_body">K70-Ingo</text:p>
                <text:p text:style-name="Text_20_body">vor 2 Tagen</text:p>
                <text:p text:style-name="Text_20_body">@KrausHF: gar nichts ist da sonst. Die Bundeswehr war der einzige große Arbeitgeber dort. Ganz früher hatte Nestlé in Kappeln ein Milchpulverwerk, aber das hat schon um 1980 zugemacht.</text:p>
                <text:p text:style-name="Text_20_body">1</text:p>
                <text:p text:style-name="Text_20_body">favorite</text:p>
                <text:p text:style-name="Text_20_body">link</text:p>
                <text:p text:style-name="Text_20_body">flag</text:p>
              </text:section>
              <text:section text:style-name="Sect1" text:name="c_60108dce-4b74-4f04-9b66-f087e3a9a8e6">
                <text:p text:style-name="Text_20_body">K70-Ingo</text:p>
                <text:p text:style-name="Text_20_body">vor 2 Tagen</text:p>
                <text:p text:style-name="Text_20_body">@AaKaa: die Schleibrücke in Lindaunis ist nichts gegen die Schleibrücke in Kappeln, die 2000 fertiggestellt wurde.<text:line-break/><text:line-break/>Schon als meine Großeltern Ende der 50er Jahre im benachbarten Dorf aus Schwansener Seite bauten, hieß es, daß bald die neue Brücke kommt. Ich erinnere mich, daß in den späten 70ern zwischen Südhafen und Arnisser Straße einige Häuser abgerissen wurden - aber dann passierte nichts mehr.<text:line-break/><text:line-break/>Meine Oma erzählte, daß schon 1945, als sie dort als Flüchtling strandete, gesagt wurde, daß die alte Drehbrücke marode sei und ersetzt werden müßte.<text:line-break/>Deswegen seien auch die Tage der Kleinbahn nach Brodersby gezählt. Diese würde die Brücke überlasten.</text:p>
                <text:p text:style-name="Text_20_body">1</text:p>
                <text:p text:style-name="Text_20_body">favorite</text:p>
                <text:p text:style-name="Text_20_body">link</text:p>
                <text:p text:style-name="Text_20_body">flag</text:p>
              </text:section>
              <text:section text:style-name="Sect1" text:name="c_26427d39-1588-4575-9e46-a79285739bad">
                <text:p text:style-name="Text_20_body">AaKaa</text:p>
                <text:p text:style-name="Text_20_body">vor 2 Tagen</text:p>
                <text:p text:style-name="Text_20_body">Ach Gottchen Ingo!<text:line-break/><text:line-break/><text:soft-page-break/>In ECK fünfstellig?<text:line-break/>Offenbar kleines Grundstück minus Abrisskosten! 😀</text:p>
                <text:p text:style-name="Text_20_body">favorite</text:p>
                <text:p text:style-name="Text_20_body">link</text:p>
                <text:p text:style-name="Text_20_body">flag</text:p>
              </text:section>
              <text:section text:style-name="Sect1" text:name="c_cb0005c9-ec8c-4378-8a91-faa5f04df819">
                <text:p text:style-name="Text_20_body">K70-Ingo</text:p>
                <text:p text:style-name="Text_20_body">vor 2 Tagen</text:p>
                <text:p text:style-name="Text_20_body">Nee, im Kreis ECK, im Norden Schwansens. 1000 qm Grund, ca.100qm Wfl., 3 km von der Ostsee solider Ziegelbau, allerdings unsaniert.<text:line-break/><text:line-break/>Okay, es ist schon 20 Jahre her, wobei dieses Preisniveau bis vor etwa 4-5 Jahren Bestand hatte.<text:line-break/><text:line-break/>*Nicht im N****kral, wie mein Opa, einst Amtmann in Vogelsang-Grünholz, die Sozialhäuschensiedlung in Kopperby zu nennen pflegte.</text:p>
                <text:p text:style-name="Text_20_body">1</text:p>
                <text:p text:style-name="Text_20_body">favorite</text:p>
                <text:p text:style-name="Text_20_body">link</text:p>
                <text:p text:style-name="Text_20_body">flag</text:p>
              </text:section>
            </text:section>
            <text:section text:style-name="Sect1" text:name="c_44fa70e0-a2e5-4e1c-bfcd-4d899c747eb1">
              <text:p text:style-name="Text_20_body">PF24</text:p>
              <text:p text:style-name="Text_20_body">vor 3 Tagen</text:p>
              <text:p text:style-name="Text_20_body">Klassische Politikeranmassung:<text:line-break/>1. Man übernimmt ein Schlüsselministerium ohne jegliche fachliche Qualifikation.<text:line-break/>2. Man weiss es besser als die Märkte.<text:line-break/>3. Man entscheidet ideologisch, wohin Subventionen gepumpt werden.<text:line-break/>4. Man schaltet jegliche „Governance“ aus.<text:line-break/>… und haften tut das Geld der Steuerzahler.<text:line-break/>Konsequenzen ? Fehlanzeige.</text:p>
              <text:p text:style-name="Text_20_body">4</text:p>
              <text:p text:style-name="Text_20_body">41</text:p>
              <text:p text:style-name="Text_20_body">favorite13</text:p>
              <text:p text:style-name="Text_20_body">link</text:p>
              <text:p text:style-name="Text_20_body">flag</text:p>
              <text:section text:style-name="Sect1" text:name="c_23d7846f-8c74-497a-b2f9-c202d8be6c13">
                <text:p text:style-name="Text_20_body">UserPL_1720372665093</text:p>
                <text:p text:style-name="Text_20_body">vor 3 Tagen</text:p>
                <text:p text:style-name="Text_20_body">Fast wie beim Scheuer Andi</text:p>
                <text:p text:style-name="Text_20_body">11</text:p>
                <text:p text:style-name="Text_20_body"><text:soft-page-break/>6</text:p>
                <text:p text:style-name="Text_20_body">favorite</text:p>
                <text:p text:style-name="Text_20_body">link</text:p>
                <text:p text:style-name="Text_20_body">flag</text:p>
              </text:section>
            </text:section>
            <text:section text:style-name="Sect1" text:name="c_820f7693-eb71-4fed-b017-92936fdbbd60">
              <text:p text:style-name="Text_20_body">Gibleh</text:p>
              <text:p text:style-name="Text_20_body">vor 3 Tagen</text:p>
              <text:p text:style-name="Text_20_body">Die ganze „Ampel“ war eine reine Katastrophe für unser Land, unter der wir noch sehr lange leiden werden. Die meisten Minister waren eine Fehlbesetzung, da sie meist ideologisch und nicht rational handelten und damit gegen die deutschen Bürger agierten. Der Gipfel dieser „Ideologieorgie“ war die Besetzung des so wichtigen Wirtschaftsministeriums mit einem Phantasten wie Robert Habeck. Aber all das bleibt ohne Folgen ! Es braucht eine sinnvolle Haftungsgrundlage, die solchen Missständen wenigstens etwas an Dramatik nimmt..</text:p>
              <text:p text:style-name="Text_20_body">7</text:p>
              <text:p text:style-name="Text_20_body">41</text:p>
              <text:p text:style-name="Text_20_body">favorite5</text:p>
              <text:p text:style-name="Text_20_body">link</text:p>
              <text:p text:style-name="Text_20_body">flag</text:p>
              <text:section text:style-name="Sect1" text:name="c_b631d5bf-7cf0-41c3-8641-3127f5d5ff46">
                <text:p text:style-name="Text_20_body">Martin Wolter</text:p>
                <text:p text:style-name="Text_20_body">vor 2 Tagen</text:p>
                <text:p text:style-name="Text_20_body">"Die ganze „Ampel“ war eine reine Katastrophe für unser Land"<text:line-break/>und die Vorgänger*in war besser??</text:p>
                <text:p text:style-name="Text_20_body">3</text:p>
                <text:p text:style-name="Text_20_body">4</text:p>
                <text:p text:style-name="Text_20_body">favorite</text:p>
                <text:p text:style-name="Text_20_body">link</text:p>
                <text:p text:style-name="Text_20_body">flag</text:p>
              </text:section>
            </text:section>
            <text:section text:style-name="Sect1" text:name="c_ce6f0343-97b6-413f-a40a-81af88738fe4">
              <text:p text:style-name="Text_20_body">Jörg Müller</text:p>
              <text:p text:style-name="Text_20_body">vor 3 Tagen</text:p>
              <text:p text:style-name="Text_20_body">Typische Habeck Politik. Hauptsache nicht auf Fachleute hören und eigentlich bekannte Informationen ignorieren.</text:p>
              <text:p text:style-name="Text_20_body">4</text:p>
              <text:p text:style-name="Text_20_body">41</text:p>
              <text:p text:style-name="Text_20_body">favorite8</text:p>
              <text:p text:style-name="Text_20_body">link</text:p>
              <text:p text:style-name="Text_20_body"><text:soft-page-break/>flag</text:p>
              <text:section text:style-name="Sect1" text:name="c_33f724df-6606-46bf-9fcb-00e28922e899">
                <text:p text:style-name="Text_20_body">Werner Heiss</text:p>
                <text:p text:style-name="Text_20_body">vor 3 Tagen</text:p>
                <text:p text:style-name="Text_20_body">Ich dachte, daß das die Spezialität von Spahn ist.</text:p>
                <text:p text:style-name="Text_20_body">18</text:p>
                <text:p text:style-name="Text_20_body">4</text:p>
                <text:p text:style-name="Text_20_body">favorite1</text:p>
                <text:p text:style-name="Text_20_body">link</text:p>
                <text:p text:style-name="Text_20_body">flag</text:p>
              </text:section>
              <text:section text:style-name="Sect1" text:name="c_6a82ce19-0e9e-4637-b36b-a73e555a5229">
                <text:p text:style-name="Text_20_body">PolitikER</text:p>
                <text:p text:style-name="Text_20_body">vor 3 Tagen</text:p>
                <text:p text:style-name="Text_20_body">Es sind alles Amateure, keine einziger ist Fackhmann auf seinem oder auch nur irgendeinem Gebiet.<text:line-break/><text:line-break/>Scholz: Anwalt, alles andere, als als eine führungskraft. Job: Kanzler<text:line-break/><text:line-break/>Habeck: Kinderbuchautor, Geschwätz Wissenschaftler und Grünradikaler.<text:line-break/>Job: Wirtsxhaftsminsiter.<text:line-break/><text:line-break/>Kommt mir echt ein bisschen vor wie " Monty Pythons flying Circus"</text:p>
                <text:p text:style-name="Text_20_body">3</text:p>
                <text:p text:style-name="Text_20_body">19</text:p>
                <text:p text:style-name="Text_20_body">favorite3</text:p>
                <text:p text:style-name="Text_20_body">link</text:p>
                <text:p text:style-name="Text_20_body">flag</text:p>
              </text:section>
            </text:section>
            <text:section text:style-name="Sect1" text:name="c_bc25d65e-1522-48b3-9a3a-87bf4a5f83b5">
              <text:p text:style-name="Text_20_body">Marius Lenz</text:p>
              <text:p text:style-name="Text_20_body">vor 3 Tagen</text:p>
              <text:p text:style-name="Text_20_body">Das Vorgehen von Habeck war nicht nur dilettantisch, sondern wirft die Frage auf, ob er vorsätzlich alle Risiken ausgeblendet hat, um eines seiner Lieblingsprojekte buchstäblich ohne Rücksicht auf Verluste durchzuboxen.<text:line-break/><text:line-break/>Hat er sich dadurch der Untreue schuldig gemacht?<text:line-break/><text:line-break/>Nach dem erschütternden Bericht des Bundesrechnungshofs sollte sich die Justiz näher mit dieser Frage beschäftigen. Aber bitte nicht in Berlin.</text:p>
              <text:p text:style-name="Text_20_body">4</text:p>
              <text:p text:style-name="Text_20_body">40</text:p>
              <text:p text:style-name="Text_20_body"><text:soft-page-break/>favorite9</text:p>
              <text:p text:style-name="Text_20_body">link</text:p>
              <text:p text:style-name="Text_20_body">flag</text:p>
              <text:section text:style-name="Sect1" text:name="c_313d19c6-5ee1-4e9a-a5eb-322795d4cbe1">
                <text:p text:style-name="Text_20_body">PolitikER</text:p>
                <text:p text:style-name="Text_20_body">vor 3 Tagen</text:p>
                <text:p text:style-name="Text_20_body">Klar hat er sich der Untreue schuldig gemacht, allerdings immer noch Größenordnungen weniger als Merkel.<text:line-break/><text:line-break/>So what?<text:line-break/><text:line-break/>Einmal gewählt, können sie vier Jahre machen, was sie wollen, inklusive missachtung des grundgesetzes (Artikel 16A.u.a. durch Merkel).</text:p>
                <text:p text:style-name="Text_20_body">2</text:p>
                <text:p text:style-name="Text_20_body">13</text:p>
                <text:p text:style-name="Text_20_body">favorite1</text:p>
                <text:p text:style-name="Text_20_body">link</text:p>
                <text:p text:style-name="Text_20_body">flag</text:p>
              </text:section>
            </text:section>
            <text:section text:style-name="Sect1" text:name="c_bceb4dcd-1b02-4062-adcc-91c6cce60399">
              <text:p text:style-name="Text_20_body">Ludwig von Mises</text:p>
              <text:p text:style-name="Text_20_body">vor 3 Tagen</text:p>
              <text:p text:style-name="Text_20_body">Ein Wirtschaftsministerium führt man eben nicht vom Küchentisch.</text:p>
              <text:p text:style-name="Text_20_body">5</text:p>
              <text:p text:style-name="Text_20_body">38</text:p>
              <text:p text:style-name="Text_20_body">favorite7</text:p>
              <text:p text:style-name="Text_20_body">link</text:p>
              <text:p text:style-name="Text_20_body">flag</text:p>
            </text:section>
            <text:section text:style-name="Sect1" text:name="c_9d5e6bba-a12f-4b22-8505-cc224b8cc75c">
              <text:p text:style-name="Text_20_body">andipe</text:p>
              <text:p text:style-name="Text_20_body">vor 3 Tagen</text:p>
              <text:p text:style-name="Text_20_body">Am Ende seiner Amtszeit sagte Habeck noch, er hätte mit seinen wirtschaftlichen Entscheidungen ein top Angebot gemacht, nur sei die Nachfrage nicht dementsprechend gewesen.<text:line-break/>Die Wirklichkeit kann so ungerecht sein.</text:p>
              <text:p text:style-name="Text_20_body">1</text:p>
              <text:p text:style-name="Text_20_body">38</text:p>
              <text:p text:style-name="Text_20_body">favorite9</text:p>
              <text:p text:style-name="Text_20_body">link</text:p>
              <text:p text:style-name="Text_20_body"><text:soft-page-break/>flag</text:p>
              <text:section text:style-name="Sect1" text:name="c_2c98dbd9-d6a1-46bb-ae0e-1b5acc7fa3db">
                <text:p text:style-name="Text_20_body">Ludwig von Mises</text:p>
                <text:p text:style-name="Text_20_body">vor 3 Tagen</text:p>
                <text:p text:style-name="Text_20_body">Na ja, Northvolt hat das Top-Angebot dankend angenommen.</text:p>
                <text:p text:style-name="Text_20_body">9</text:p>
                <text:p text:style-name="Text_20_body">favorite1</text:p>
                <text:p text:style-name="Text_20_body">link</text:p>
                <text:p text:style-name="Text_20_body">flag</text:p>
              </text:section>
            </text:section>
            <text:section text:style-name="Sect1" text:name="c_dc0796cb-3f49-474b-b75b-923f2a9bb67f">
              <text:p text:style-name="Text_20_body">peddersche</text:p>
              <text:p text:style-name="Text_20_body">vor 3 Tagen</text:p>
              <text:p text:style-name="Text_20_body"> (Bearbeitet)</text:p>
              <text:p text:style-name="Text_20_body">Zur Frage: Es gehören richtig gute und neutrale Berater in die Regierung und keine Ideologen!Tja, jeden Tag laufen im ÖR ganz tolle Berichte zu (selbsfahrenden) E-Autos und Bussen, die Mobiltät der Zukunft, Möbiltätswenden aller Art,die Klimarettung von Deutschland und der Welt...da kann doch ein Bossler, ein Grüner Wirtschaftsminister Dr. Habeck nicht wiederstehen.....</text:p>
              <text:p text:style-name="Text_20_body">4</text:p>
              <text:p text:style-name="Text_20_body">37</text:p>
              <text:p text:style-name="Text_20_body">favorite10</text:p>
              <text:p text:style-name="Text_20_body">link</text:p>
              <text:p text:style-name="Text_20_body">flag</text:p>
              <text:section text:style-name="Sect1" text:name="c_dab33aa8-9af4-423f-a6c6-30dcd82cc7d9">
                <text:p text:style-name="Text_20_body">PolitikER</text:p>
                <text:p text:style-name="Text_20_body">vor 3 Tagen</text:p>
                <text:p text:style-name="Text_20_body">Warum sollten Fachleute sich chaotischen und inkompetenten Laien unterordnen und dann als Feigenblatt herhalten müssen, wenn die Mist angeordnet haben?<text:line-break/><text:line-break/>Wer was kann, geht in die Schweiz, nach Dubai, nach Singapur oder Norwegen, doch nicht in die deutsche Politik.</text:p>
                <text:p text:style-name="Text_20_body">3</text:p>
                <text:p text:style-name="Text_20_body">20</text:p>
                <text:p text:style-name="Text_20_body">favorite4</text:p>
                <text:p text:style-name="Text_20_body">link</text:p>
                <text:p text:style-name="Text_20_body">flag</text:p>
              </text:section>
              <text:section text:style-name="Sect1" text:name="c_bc14ce7d-575d-4abb-833e-1f91694c3e90">
                <text:p text:style-name="Text_20_body">PolitikER</text:p>
                <text:p text:style-name="Text_20_body">vor 3 Tagen</text:p>
                <text:p text:style-name="Text_20_body"><text:soft-page-break/>Ja, die Zukunft wird wunderbar.... Woanders.</text:p>
                <text:p text:style-name="Text_20_body">1</text:p>
                <text:p text:style-name="Text_20_body">15</text:p>
                <text:p text:style-name="Text_20_body">favorite4</text:p>
                <text:p text:style-name="Text_20_body">link</text:p>
                <text:p text:style-name="Text_20_body">flag</text:p>
              </text:section>
              <text:section text:style-name="Sect1" text:name="c_33bc68d1-dd6f-4751-a9a1-99b68e9f10f3">
                <text:p text:style-name="Text_20_body">Martin Schmitt_29228</text:p>
                <text:p text:style-name="Text_20_body">vor 3 Tagen</text:p>
                <text:p text:style-name="Text_20_body">diese Berichte sind ja auch wichtig und richtig. Willkommen im Jahr 2025.</text:p>
                <text:p text:style-name="Text_20_body">2</text:p>
                <text:p text:style-name="Text_20_body">2</text:p>
                <text:p text:style-name="Text_20_body">favorite1</text:p>
                <text:p text:style-name="Text_20_body">link</text:p>
                <text:p text:style-name="Text_20_body">flag</text:p>
              </text:section>
            </text:section>
            <text:section text:style-name="Sect1" text:name="c_b0765ff3-5d42-4ec0-aa6c-ae939020058a">
              <text:p text:style-name="Text_20_body">Johann Sajdowski</text:p>
              <text:p text:style-name="Text_20_body">vor 3 Tagen</text:p>
              <text:p text:style-name="Text_20_body">Warum genau machte Northvolt zu? Konnte Dr. phil. Habeck das nicht erkennen?</text:p>
              <text:p text:style-name="Text_20_body">1</text:p>
              <text:p text:style-name="Text_20_body">35</text:p>
              <text:p text:style-name="Text_20_body">favorite10</text:p>
              <text:p text:style-name="Text_20_body">link</text:p>
              <text:p text:style-name="Text_20_body">flag</text:p>
              <text:section text:style-name="Sect1" text:name="c_e4cadf4b-0939-4471-bccc-a5cc7c57ecf1">
                <text:p text:style-name="Text_20_body">PolitikER</text:p>
                <text:p text:style-name="Text_20_body">vor 3 Tagen</text:p>
                <text:p text:style-name="Text_20_body">Weil sie die Technik nicht auf die Reihe bekommen haben, deswegen.<text:line-break/><text:line-break/>Batteriezeltfertigung ist ein äußerst komplexer Prozess, der viele tausend Parameter benötigt, die exakt aufeinander abgestimmt werden müssen.<text:line-break/><text:line-break/>Das dauert Jahre und braucht tausende von Ingenieuren, die endlose versuchsreihen durchführen. Die gibt's billig in China, aber weder in Schweden noch in Deutschland.<text:line-break/><text:line-break/>Und die Chinesen hatten den festen Willen, es zu tun, haben es getan, und sind jetzt Quasi Monopolisten bei erstklassigen Batterien.</text:p>
                <text:p text:style-name="Text_20_body">1</text:p>
                <text:p text:style-name="Text_20_body"><text:soft-page-break/>17</text:p>
                <text:p text:style-name="Text_20_body">favorite5</text:p>
                <text:p text:style-name="Text_20_body">link</text:p>
                <text:p text:style-name="Text_20_body">flag</text:p>
              </text:section>
              <text:section text:style-name="Sect1" text:name="c_cefb4621-634d-4b8d-a3e8-e377977cb486">
                <text:p text:style-name="Text_20_body">Johann Sajdowski</text:p>
                <text:p text:style-name="Text_20_body">vor 3 Tagen</text:p>
                <text:p text:style-name="Text_20_body">Und Dr. phil. Habeck hoffte, dass doch?</text:p>
                <text:p text:style-name="Text_20_body">2</text:p>
                <text:p text:style-name="Text_20_body">17</text:p>
                <text:p text:style-name="Text_20_body">favorite6</text:p>
                <text:p text:style-name="Text_20_body">link</text:p>
                <text:p text:style-name="Text_20_body">flag</text:p>
              </text:section>
              <text:section text:style-name="Sect1" text:name="c_5519491f-47ec-417d-9e44-cbc953c85203">
                <text:p text:style-name="Text_20_body">UserPL_1732802279043</text:p>
                <text:p text:style-name="Text_20_body">vor 3 Tagen</text:p>
                <text:p text:style-name="Text_20_body">Die machten nicht zu - die haben nur aufgehört zu produzieren...</text:p>
                <text:p text:style-name="Text_20_body">1</text:p>
                <text:p text:style-name="Text_20_body">15</text:p>
                <text:p text:style-name="Text_20_body">favorite10</text:p>
                <text:p text:style-name="Text_20_body">link</text:p>
                <text:p text:style-name="Text_20_body">flag</text:p>
              </text:section>
            </text:section>
            <text:section text:style-name="Sect1" text:name="c_6f60e6c7-aef6-4bd5-9b00-9ff038ad77a8">
              <text:p text:style-name="Text_20_body">Rainer Kyon</text:p>
              <text:p text:style-name="Text_20_body">vor 3 Tagen</text:p>
              <text:p text:style-name="Text_20_body">Ein Glück nur, dass der Herr Habeck nicht an einer deutschen Universität lehren wird; das hilft schon mal bei der Fehlervermeidung durch Nicht-Weitergabe seiner Problemlösungsstrategien an unsere Studenten.</text:p>
              <text:p text:style-name="Text_20_body">3</text:p>
              <text:p text:style-name="Text_20_body">34</text:p>
              <text:p text:style-name="Text_20_body">favorite7</text:p>
              <text:p text:style-name="Text_20_body">link</text:p>
              <text:p text:style-name="Text_20_body">flag</text:p>
              <text:section text:style-name="Sect1" text:name="c_ee0b1429-90bb-4379-b8ec-0b3267e9f201">
                <text:p text:style-name="Text_20_body">max1979</text:p>
                <text:p text:style-name="Text_20_body">vor 3 Tagen</text:p>
                <text:p text:style-name="Text_20_body"><text:soft-page-break/>Er „lehrt” wohl auch nicht wirklich an US-Unis, die man eher als „politische Abklingbecken” ansehen muss, sondern „erzählt”.<text:line-break/>Dort sind bereits einige in Deutschland gescheiterte Politiker mit ausreichender Sponsorenhilfe aufgetreten.</text:p>
                <text:p text:style-name="Text_20_body">1</text:p>
                <text:p text:style-name="Text_20_body">10</text:p>
                <text:p text:style-name="Text_20_body">favorite</text:p>
                <text:p text:style-name="Text_20_body">link</text:p>
                <text:p text:style-name="Text_20_body">flag</text:p>
              </text:section>
            </text:section>
            <text:section text:style-name="Sect1" text:name="c_13d9dd71-c2b0-4530-856f-57b888eb0b5a">
              <text:p text:style-name="Text_20_body">UserPL_1657594046550</text:p>
              <text:p text:style-name="Text_20_body">vor 3 Tagen</text:p>
              <text:p text:style-name="Text_20_body">Ideologische Stümperei zu Lasten der Steuerzahler !<text:line-break/>Hauptsache tolle Fotos für diese Politikerclique!</text:p>
              <text:p text:style-name="Text_20_body">5</text:p>
              <text:p text:style-name="Text_20_body">34</text:p>
              <text:p text:style-name="Text_20_body">favorite8</text:p>
              <text:p text:style-name="Text_20_body">link</text:p>
              <text:p text:style-name="Text_20_body">flag</text:p>
            </text:section>
            <text:section text:style-name="Sect1" text:name="c_14f542bb-17e8-4bca-bad0-182fea4c7336">
              <text:p text:style-name="Text_20_body">FAZ_89d0a10d-912a-4ef4-9bdf-f7e30e0c45f8</text:p>
              <text:p text:style-name="Text_20_body">vor 3 Tagen</text:p>
              <text:p text:style-name="Text_20_body">Man kommt nicht umhin, der Energiewende ein Mangelhaft zu attestieren, da das Pferd von hinten aufgezäumt worden ist.<text:line-break/><text:line-break/>Solaranlagen werden gefördert und dann wundert man sich, dass die günstigen Chinaprodukte gekauft werden. Windanlagen werden noch und nöcher aufgebaut, doch man weiss nicht wohin mit dem Strom, weil keine Speicherinfrastruktur besteht.<text:line-break/><text:line-break/>Man subventioniert E-Autos und wundert sich, dass die Leute bei hohem Strompreis und mangelhafter Ladeinfrastruktur skeptisch sind. Nebeneffekt: durch angedachtes bi-direktionales Laden war angedacht, dass die Fahrzeuge als Speicher dienen.<text:line-break/><text:line-break/>Man hat sich von russischem Gas befreit, ist dafür nun aber von China abhängig, weil die Batterien von Unternehmen wie CATL kommen. Von einem Despoten zum anderen.<text:line-break/><text:line-break/>Man wünscht sich E-Fahrzeuge für 20.000€ und rafft nicht, dass das in Deutschland nicht ohne Weiteres klappt. Und dann, wenn China den Markt schwemmt, heisst es: wir habens ja gesagt. Selbstgefällige Schlaumeierei.</text:p>
              <text:p text:style-name="Text_20_body">2</text:p>
              <text:p text:style-name="Text_20_body"><text:soft-page-break/>33</text:p>
              <text:p text:style-name="Text_20_body">favorite6</text:p>
              <text:p text:style-name="Text_20_body">link</text:p>
              <text:p text:style-name="Text_20_body">flag</text:p>
              <text:section text:style-name="Sect1" text:name="c_5ec9623a-97c1-4f08-bb83-a5f8a386d551">
                <text:p text:style-name="Text_20_body">PolitikER</text:p>
                <text:p text:style-name="Text_20_body">vor 3 Tagen</text:p>
                <text:p text:style-name="Text_20_body">Man hat sich nicht von russischen Glas befreit, es kommt als Flüssiggas über Belgien ins Deutsche Pipeline Netz.<text:line-break/><text:line-break/>Oder glaubt jemand wirklich, dass der extreme Anstieg der Gas Import aus Belgien auf neu entdeckte belgische Gas vorkommen zurückzuführen ist?<text:line-break/><text:line-break/>Das russische Öl kaufen wir übrigens über Indien zurück....</text:p>
                <text:p text:style-name="Text_20_body">1</text:p>
                <text:p text:style-name="Text_20_body">11</text:p>
                <text:p text:style-name="Text_20_body">favorite3</text:p>
                <text:p text:style-name="Text_20_body">link</text:p>
                <text:p text:style-name="Text_20_body">flag</text:p>
              </text:section>
              <text:section text:style-name="Sect1" text:name="c_9a01c1a9-0f9c-4459-90fa-851831cedb4d">
                <text:p text:style-name="Text_20_body">Martin Wolter</text:p>
                <text:p text:style-name="Text_20_body">vor 2 Tagen</text:p>
                <text:p text:style-name="Text_20_body">"wünscht sich E-Fahrzeuge für 20.000€"<text:line-break/>und ein Garant dafür ist der Mindestlohn von 20€<text:line-break/>in drei Jahren spätestens...</text:p>
                <text:p text:style-name="Text_20_body">1</text:p>
                <text:p text:style-name="Text_20_body">favorite</text:p>
                <text:p text:style-name="Text_20_body">link</text:p>
                <text:p text:style-name="Text_20_body">flag</text:p>
              </text:section>
            </text:section>
            <text:section text:style-name="Sect1" text:name="c_ef00bf4a-ad1f-4e78-9d50-a56227bef57d">
              <text:p text:style-name="Text_20_body">PolitikER</text:p>
              <text:p text:style-name="Text_20_body">vor 3 Tagen</text:p>
              <text:p text:style-name="Text_20_body">In der Tat war das sicherlich die dümmste Regierung, die wir jemals hatten.<text:line-break/><text:line-break/>In demnächst ganz andere Parteien gewählt werden, soll sich bitte niemand beschweren.</text:p>
              <text:p text:style-name="Text_20_body">7</text:p>
              <text:p text:style-name="Text_20_body">33</text:p>
              <text:p text:style-name="Text_20_body">favorite3</text:p>
              <text:p text:style-name="Text_20_body"><text:soft-page-break/>link</text:p>
              <text:p text:style-name="Text_20_body">flag</text:p>
              <text:section text:style-name="Sect1" text:name="c_637ab211-734e-41c9-93a5-07ead2745f76">
                <text:p text:style-name="Text_20_body">Martin Schmitt_29228</text:p>
                <text:p text:style-name="Text_20_body">vor 3 Tagen</text:p>
                <text:p text:style-name="Text_20_body">Tatsächlich war diese Regierung sehr fähig. Und auch diese Wette hier nachvollziehbar im Hinblick auf unsere Kernindustrie.</text:p>
                <text:p text:style-name="Text_20_body">32</text:p>
                <text:p text:style-name="Text_20_body">5</text:p>
                <text:p text:style-name="Text_20_body">favorite4</text:p>
                <text:p text:style-name="Text_20_body">link</text:p>
                <text:p text:style-name="Text_20_body">flag</text:p>
              </text:section>
              <text:section text:style-name="Sect1" text:name="c_ecfd6a90-726a-4cf2-90f2-80eb422d0df9">
                <text:p text:style-name="Text_20_body">Heinz P Srocke</text:p>
                <text:p text:style-name="Text_20_body">vor 3 Tagen</text:p>
                <text:p text:style-name="Text_20_body">Werter Herr Schmitt, und jetzt verraten Sie uns doch bitte noch auf welchem Planeten Sie<text:line-break/>leben ? Es gibt ein deutsches Wort für die Dinge - wenn ich mich recht erinnere ist das : "Realitätsfremd". Die Ampel als fähig zu bezeichnen - das dürfte wohl unter diese Rubrik fallen.</text:p>
                <text:p text:style-name="Text_20_body">1</text:p>
                <text:p text:style-name="Text_20_body">21</text:p>
                <text:p text:style-name="Text_20_body">favorite7</text:p>
                <text:p text:style-name="Text_20_body">link</text:p>
                <text:p text:style-name="Text_20_body">flag</text:p>
              </text:section>
            </text:section>
            <text:section text:style-name="Sect1" text:name="c_3ad0b712-b6e5-4d51-8f15-bcc225cdf337">
              <text:p text:style-name="Text_20_body">Pilecki Jan</text:p>
              <text:p text:style-name="Text_20_body">vor 3 Tagen</text:p>
              <text:p text:style-name="Text_20_body">Noch eine verlorene Ausgabe für die deutsche Klimarettung.</text:p>
              <text:p text:style-name="Text_20_body">9</text:p>
              <text:p text:style-name="Text_20_body">32</text:p>
              <text:p text:style-name="Text_20_body">favorite5</text:p>
              <text:p text:style-name="Text_20_body">link</text:p>
              <text:p text:style-name="Text_20_body">flag</text:p>
            </text:section>
            <text:section text:style-name="Sect1" text:name="c_0ea74bb8-d5ac-4687-87a6-f8f57e2fbadc">
              <text:p text:style-name="Text_20_body">K70-Ingo</text:p>
              <text:p text:style-name="Text_20_body">vor 3 Tagen</text:p>
              <text:p text:style-name="Text_20_body">Um auf die Eingangsfrage einzugehen:<text:line-break/>diese Hoffnung wage ich nicht zu haben - weil es nie möglich sein wird, ideologisch verblendete <text:soft-page-break/>Politiker, die mit allen Mitteln ihre Wolkenkuckucksheime durchziehen wollen, von relevanten Schaltstellen fernzuhalten.<text:line-break/><text:line-break/>Die einzige Möglichkeit ist, Parteien, in denen Politiker dieser Art über das normale Maß hinaus dominieren, nicht zu wählen.</text:p>
              <text:p text:style-name="Text_20_body">1</text:p>
              <text:p text:style-name="Text_20_body">31</text:p>
              <text:p text:style-name="Text_20_body">favorite15</text:p>
              <text:p text:style-name="Text_20_body">link</text:p>
              <text:p text:style-name="Text_20_body">flag</text:p>
              <text:section text:style-name="Sect1" text:name="c_28189b47-c7db-4bfa-a16c-6e34960184e7">
                <text:p text:style-name="Text_20_body">Martin Schmitt_29228</text:p>
                <text:p text:style-name="Text_20_body">vor 3 Tagen</text:p>
                <text:p text:style-name="Text_20_body">Oder man denkt einfach mal länger als von 12 bis Mittag und versteht, was hinter diesen Entscheidungen steckt.<text:line-break/>Letztlich hat uns die Ampel ziemlich gut aufgestellt für die aktuelle Krise, die immer noch auf geerbten Problemen von der Vorgängerregierung (Abhängigkeit von russischem Gas) beruht.</text:p>
                <text:p text:style-name="Text_20_body">19</text:p>
                <text:p text:style-name="Text_20_body">1</text:p>
                <text:p text:style-name="Text_20_body">favorite1</text:p>
                <text:p text:style-name="Text_20_body">link</text:p>
                <text:p text:style-name="Text_20_body">flag</text:p>
              </text:section>
              <text:section text:style-name="Sect1" text:name="c_0c202db1-ebae-46bb-865c-162aaf242485">
                <text:p text:style-name="Text_20_body">K70-Ingo</text:p>
                <text:p text:style-name="Text_20_body">vor 3 Tagen</text:p>
                <text:p text:style-name="Text_20_body">Ach so, alle doof, nur die Ampel nicht?<text:line-break/><text:line-break/>Sie erwarten doch nicht, daß ich das ernst nehme?</text:p>
                <text:p text:style-name="Text_20_body">1</text:p>
                <text:p text:style-name="Text_20_body">17</text:p>
                <text:p text:style-name="Text_20_body">favorite4</text:p>
                <text:p text:style-name="Text_20_body">link</text:p>
                <text:p text:style-name="Text_20_body">flag</text:p>
              </text:section>
              <text:section text:style-name="Sect1" text:name="c_9fb092b5-c3e8-4ef5-a36b-ce7fafaa4775">
                <text:p text:style-name="Text_20_body">Martin Schmitt_29228</text:p>
                <text:p text:style-name="Text_20_body">vor 3 Tagen</text:p>
                <text:p text:style-name="Text_20_body">habe ich nicht gesagt, ich sage nur, dass die Ampel gute Arbeit geleistet hat - auch wenn das mangels Berichten in der Bild nicht an den Stammtischen der Nation angekommen ist.</text:p>
                <text:p text:style-name="Text_20_body"><text:soft-page-break/>17</text:p>
                <text:p text:style-name="Text_20_body">1</text:p>
                <text:p text:style-name="Text_20_body">favorite1</text:p>
                <text:p text:style-name="Text_20_body">link</text:p>
                <text:p text:style-name="Text_20_body">flag</text:p>
              </text:section>
              <text:section text:style-name="Sect1" text:name="c_4275a8be-3c2e-474e-930f-58e23ca59efe">
                <text:p text:style-name="Text_20_body">Urs Schmitt</text:p>
                <text:p text:style-name="Text_20_body">vor 3 Tagen</text:p>
                <text:p text:style-name="Text_20_body">Das machen auch nur ca. 12 % der Wähler. Dennoch kommen Menschen wie Robert Habeck, ein Schriftsteller, in das Amt des Wirtschaftsministers.</text:p>
                <text:p text:style-name="Text_20_body">1</text:p>
                <text:p text:style-name="Text_20_body">14</text:p>
                <text:p text:style-name="Text_20_body">favorite3</text:p>
                <text:p text:style-name="Text_20_body">link</text:p>
                <text:p text:style-name="Text_20_body">flag</text:p>
              </text:section>
              <text:section text:style-name="Sect1" text:name="c_d661dd0a-5cea-418e-9c1a-1ee57ba5205b">
                <text:p text:style-name="Text_20_body">UserPL_1699266839884</text:p>
                <text:p text:style-name="Text_20_body">vor 3 Tagen</text:p>
                <text:p text:style-name="Text_20_body">"dass die Ampel gute Arbeit geleistet hat"<text:line-break/>das kann man auch nur glauben wenn man mit rot-grüner Brille in seiner Blase lebt.</text:p>
                <text:p text:style-name="Text_20_body">13</text:p>
                <text:p text:style-name="Text_20_body">favorite1</text:p>
                <text:p text:style-name="Text_20_body">link</text:p>
                <text:p text:style-name="Text_20_body">flag</text:p>
              </text:section>
              <text:section text:style-name="Sect1" text:name="c_52bb3bf0-779d-4998-abd5-2862eb9be398">
                <text:p text:style-name="Text_20_body">FAZ_89d0a10d-912a-4ef4-9bdf-f7e30e0c45f8</text:p>
                <text:p text:style-name="Text_20_body">vor 3 Tagen</text:p>
                <text:p text:style-name="Text_20_body">Lieber Herr Schmitt,<text:line-break/><text:line-break/>russisches Gas kommt noch immer nach Deutschland – natürlich nicht auf direktem Wege, sondern über Drittstaaten.<text:line-break/><text:line-break/>Zudem wurde unter Habeck die LNG-Infrastruktur ausgebaut – die wiederum nicht ausgelastet ist.</text:p>
                <text:p text:style-name="Text_20_body">8</text:p>
                <text:p text:style-name="Text_20_body">favorite2</text:p>
                <text:p text:style-name="Text_20_body">link</text:p>
                <text:p text:style-name="Text_20_body">flag</text:p>
              </text:section>
            </text:section>
            <text:section text:style-name="Sect1" text:name="c_cc74566a-cda7-4eac-85fc-fbea93829661">
              <text:p text:style-name="Text_20_body"><text:soft-page-break/>Hans Ulrich Süss</text:p>
              <text:p text:style-name="Text_20_body">vor 3 Tagen</text:p>
              <text:p text:style-name="Text_20_body">Politiker sind nur so klug wie ihre Berater. Leider wählen Politiker diese oft selbst aus. Da kann, wie bei Habeck, schon mal ein guter Bekannter darunter sein. Kommt dann noch Wunschdenken und Ignoranz dazu ist das Millionenversenken garantiert.<text:line-break/>Batterietechnik ist nicht einfach, wie das sanfte Entschlafen des Joint Venture von Evonik und Daimler in Kamenz lehrt. Da wurde vollmundigt angekündigt und nach sieben Jahren Erfolglosigkeit geschlossen. Ist aber wohl vergessen?<text:line-break/>Aber politischer Wille, siehe Scheuer, Spahn usw. ignoriert Erfahrung und fragt nicht nach. Es ist länger her, da fragten Minister bei Entscheidungen, ob sie den Interessen des deutschen Volkes dienen. In den letzten Jahren wurde das Ministeramt immer mehr als Freifahrschein gesehen, persönliche Schwerpunkte zu realisieren z. B. feminine Außenpolitik.<text:line-break/>Der Rechnungshof sollte nicht aufräumen, sondern mitentscheiden müssen!</text:p>
              <text:p text:style-name="Text_20_body">1</text:p>
              <text:p text:style-name="Text_20_body">30</text:p>
              <text:p text:style-name="Text_20_body">favorite8</text:p>
              <text:p text:style-name="Text_20_body">link</text:p>
              <text:p text:style-name="Text_20_body">flag</text:p>
              <text:section text:style-name="Sect1" text:name="c_b82d43d0-f7c5-4479-9644-831cc293138c">
                <text:p text:style-name="Text_20_body">andipe</text:p>
                <text:p text:style-name="Text_20_body">vor 3 Tagen</text:p>
                <text:p text:style-name="Text_20_body">Feminin mag ich sehr; nur die Dinge mit -ismus und -istisch am Ende sollten aufhorchen lassen. Kommt nie gut aus.</text:p>
                <text:p text:style-name="Text_20_body">1</text:p>
                <text:p text:style-name="Text_20_body">8</text:p>
                <text:p text:style-name="Text_20_body">favorite1</text:p>
                <text:p text:style-name="Text_20_body">link</text:p>
                <text:p text:style-name="Text_20_body">flag</text:p>
              </text:section>
            </text:section>
            <text:section text:style-name="Sect1" text:name="c_dcc93a49-8c6f-4131-b7c2-ebdc4032ee20">
              <text:p text:style-name="Text_20_body">Ernst Mayer</text:p>
              <text:p text:style-name="Text_20_body">vor 3 Tagen</text:p>
              <text:p text:style-name="Text_20_body">Es ist grundsätzlich nicht falsch, Risiken einzugehen, aber eben nicht mit sozialdemokratischer Industriepolitik.<text:line-break/><text:line-break/>Anstatt einem Hersteller wie Northvolt hunderte Millionen nachzuschmeissen sollte man das chinesische Modell versuchen: man investiert über mehrere Jahre hunderte *Milliarden* in eine neue Industrie und hat kein Problem damit, dass die allermeisten Startups Pleite machen, so lange zwei bis drei Firmen übrig bleiben, die dann aber eben Weltmarktführer sind.<text:line-break/><text:line-break/>Nur so geht Industriepolitik - und das war schon immer so.</text:p>
              <text:p text:style-name="Text_20_body"><text:soft-page-break/>1</text:p>
              <text:p text:style-name="Text_20_body">30</text:p>
              <text:p text:style-name="Text_20_body">favorite3</text:p>
              <text:p text:style-name="Text_20_body">link</text:p>
              <text:p text:style-name="Text_20_body">flag</text:p>
              <text:section text:style-name="Sect1" text:name="c_9cc104b9-3321-4c9f-9114-1301760c6f37">
                <text:p text:style-name="Text_20_body">PolitikER</text:p>
                <text:p text:style-name="Text_20_body">vor 3 Tagen</text:p>
                <text:p text:style-name="Text_20_body">Sozial"demolratisch"?<text:line-break/><text:line-break/>Ich wüsste nicht, dass danirgendwas abgestimmt worden wäre.<text:line-break/>SPD verweigert, wie alle anderen Altparteien grundsätzlich die Umsetzung, der in der Verfassung zwingend geforderten volksabstimmungen.<text:line-break/><text:line-break/>Der Trick: man macht einfach nicht das im Grundgesetz verlangte umsetzungsgesetz....</text:p>
                <text:p text:style-name="Text_20_body">favorite</text:p>
                <text:p text:style-name="Text_20_body">link</text:p>
                <text:p text:style-name="Text_20_body">flag</text:p>
              </text:section>
            </text:section>
            <text:section text:style-name="Sect1" text:name="c_93e21520-6fae-4fa6-afd3-b3d4437ba5bc">
              <text:p text:style-name="Text_20_body">Martin Vetter</text:p>
              <text:p text:style-name="Text_20_body">vor 3 Tagen</text:p>
              <text:p text:style-name="Text_20_body">Sonst wird ja öffentliches Wagnis-Kapital und Zukunftförderung gefordert Allerdings muss das betriebswirtschaftlich und nicht philosophisch grundiert sein.</text:p>
              <text:p text:style-name="Text_20_body">1</text:p>
              <text:p text:style-name="Text_20_body">29</text:p>
              <text:p text:style-name="Text_20_body">favorite1</text:p>
              <text:p text:style-name="Text_20_body">link</text:p>
              <text:p text:style-name="Text_20_body">flag</text:p>
            </text:section>
            <text:section text:style-name="Sect1" text:name="c_1e63b7ad-cfec-4dbd-8238-d83583d5aa88">
              <text:p text:style-name="Text_20_body">Ludwig von Mises</text:p>
              <text:p text:style-name="Text_20_body">vor 2 Tagen</text:p>
              <text:p text:style-name="Text_20_body">Über die Qualifikation von Robbi ist wohl schon alles gesagt. Die ist auf dem Niveau von Barbie, nur dass diese noch einen Job zugeschustert bekommen hat, in welchem sie Deutschland weiter blamieren darf.<text:line-break/>«Der Wunsch, den Aufbau einer eigenständigen Batteriezellenproduktion in Europa …» Dieser Wunsch wird ja von den Medien nicht nur in Hinsicht der Batteriezellenproduktion genannt, sondern bei der Weltraumforschung, den Cloudspeichern, der KI, …. Und die meisten werden wohl in einem ähnlichen Desaster enden.</text:p>
              <text:p text:style-name="Text_20_body">5</text:p>
              <text:p text:style-name="Text_20_body"><text:soft-page-break/>28</text:p>
              <text:p text:style-name="Text_20_body">favorite8</text:p>
              <text:p text:style-name="Text_20_body">link</text:p>
              <text:p text:style-name="Text_20_body">flag</text:p>
              <text:section text:style-name="Sect1" text:name="c_c8820c73-5d00-4892-81d5-08429fc1c52e">
                <text:p text:style-name="Text_20_body">Sisko01</text:p>
                <text:p text:style-name="Text_20_body">vor 2 Tagen</text:p>
                <text:p text:style-name="Text_20_body">Das Problem ist die Einmischung des Staates in die Wirtschaft. Der Staat hat selten Ahnung, maßt sich aber solche an. In seinen Kompetenzbereichen Bildung, Sicherheit, Energiesicherheit und gute Bedingungen für die Wirtschaft im Allgemeinen, versagt dieser Staat.<text:line-break/>Stattdessen sehen wir wie der Staat viel Geld in Politorganisationen sogenannte (N)GOs versenkt, welche gegen die Interessen des Souveränes agieren. Krass ist noch wenn Politiker welche noch diese PGOs gefördert haben plötzlich in dessen Führungsschichten landen. Siehe HateAid.<text:line-break/>Sowas sehe ich als eine Art politische Korrumpierung und Missbrauch von Steuergeldern.</text:p>
                <text:p text:style-name="Text_20_body">8</text:p>
                <text:p text:style-name="Text_20_body">favorite2</text:p>
                <text:p text:style-name="Text_20_body">link</text:p>
                <text:p text:style-name="Text_20_body">flag</text:p>
              </text:section>
            </text:section>
            <text:section text:style-name="Sect1" text:name="c_a7856248-1b3b-4df5-8adc-2c40c1769916">
              <text:p text:style-name="Text_20_body">Mathias Krieger</text:p>
              <text:p text:style-name="Text_20_body">vor 3 Tagen</text:p>
              <text:p text:style-name="Text_20_body">@Sajdowski<text:line-break/>"der vielleicht gößte Skandal, dass ein demokratisches System aufhört, sich selbst zu kontrollieren".<text:line-break/>Sic! Leider Wesensgehalt grüner Politik. Die Aushebelung demokratischer Strukturen über Beauftragte, Expertenräte, NGOs, die Besetzung von Entscheider-Funktionen mit "Freindln" und Parteifreunden (Graichen &amp;Co), die Bevorzugung partikulärer Interessen gegenüber der Gemeinheit und detaillierte Gesetzesregelungen bis in die letzten Exekutiv-Spielräume hinein tragen alle totalitäre Züge, die den Ideen einer AfD sehr nahe kommen.<text:line-break/>Absurde Argumentation? Wenn man den Absolutheitsanspruch der Grünen, die "Transformation" um jeden Preis (Northvolt) durchzusetzen über jegliche demokratische Kontrolle hinweg in Beziehung dazu setzt, dass auf der "anderen Seite" jegliche Maßnahme zur Bewältigung des Klimawandels als überflüssig verhindert werden soll, dann landet man auf 2 Seiten derselben Medaille. Und die heißt Ideologie statt Nutzen.<text:line-break/>Es liegt in der Hand der Wähler, das zu ändern.</text:p>
              <text:p text:style-name="Text_20_body">4</text:p>
              <text:p text:style-name="Text_20_body">28</text:p>
              <text:p text:style-name="Text_20_body">favorite6</text:p>
              <text:p text:style-name="Text_20_body">link</text:p>
              <text:p text:style-name="Text_20_body">flag</text:p>
            </text:section>
            <text:section text:style-name="Sect1" text:name="c_11c428dd-7726-49f4-b766-16a433d37b56">
              <text:p text:style-name="Text_20_body"><text:soft-page-break/>Erlenzeisig</text:p>
              <text:p text:style-name="Text_20_body">vor 3 Tagen</text:p>
              <text:p text:style-name="Text_20_body">Wieso sollte ich erwarten, dass irgendetwas geschieht, um solche Fehler zu vermeiden? Laut Artikel ist man sich ja im BMWE keiner Schuld bewusst und hat alles bestens geprüft . Also wird sich auch nichts ändern.</text:p>
              <text:p text:style-name="Text_20_body">28</text:p>
              <text:p text:style-name="Text_20_body">favorite8</text:p>
              <text:p text:style-name="Text_20_body">link</text:p>
              <text:p text:style-name="Text_20_body">flag</text:p>
            </text:section>
            <text:section text:style-name="Sect1" text:name="c_0a82c6e2-a473-43bb-bf8c-eaf703400622">
              <text:p text:style-name="Text_20_body">mikel123</text:p>
              <text:p text:style-name="Text_20_body">vor 3 Tagen</text:p>
              <text:p text:style-name="Text_20_body">Ich hoffte lange Herr Habeck und Herr Spahn und Herr Scholz würden sich eine Zelle teilen aber Politiker haben offensichtlich kein politischen Konsequenzen mehr zu befürchten. Weisungsgebundene Justiz hat den Rechtsstaat ersetzt. Unverfrorenes Handeln befähigt zu Höherem</text:p>
              <text:p text:style-name="Text_20_body">8</text:p>
              <text:p text:style-name="Text_20_body">27</text:p>
              <text:p text:style-name="Text_20_body">favorite7</text:p>
              <text:p text:style-name="Text_20_body">link</text:p>
              <text:p text:style-name="Text_20_body">flag</text:p>
              <text:section text:style-name="Sect1" text:name="c_cd2b31f6-5446-40ed-8f93-3e96b5d1aa1b">
                <text:p text:style-name="Text_20_body">FAZ_89d0a10d-912a-4ef4-9bdf-f7e30e0c45f8</text:p>
                <text:p text:style-name="Text_20_body">vor 3 Tagen</text:p>
                <text:p text:style-name="Text_20_body">Was haben denn "politische Konsequenzen" mit einer "weisungsgebundenen Justiz" zu tun?<text:line-break/><text:line-break/>Und: wenn Sie doch schon so siegessicher die drei Männer in einer Zelle gesehen haben, warum bringen Sie dann keine Anzeige auf den Weg? Der Rechtsweg steht auch Ihnen offen. Nutzen Sie ihn, vielleicht kriegen Sie ja Ihren Willen.</text:p>
                <text:p text:style-name="Text_20_body">4</text:p>
                <text:p text:style-name="Text_20_body">10</text:p>
                <text:p text:style-name="Text_20_body">favorite2</text:p>
                <text:p text:style-name="Text_20_body">link</text:p>
                <text:p text:style-name="Text_20_body">flag</text:p>
              </text:section>
              <text:section text:style-name="Sect1" text:name="c_0b6c58e3-de6f-4963-814f-120f51b5da72">
                <text:p text:style-name="Text_20_body">PolitikER</text:p>
                <text:p text:style-name="Text_20_body">vor 3 Tagen</text:p>
                <text:p text:style-name="Text_20_body">Es gab doch auch viele Klagen gegen Merkel, von denen glaube ich keine einzige zugelassen wurde.</text:p>
                <text:p text:style-name="Text_20_body"><text:soft-page-break/>3</text:p>
                <text:p text:style-name="Text_20_body">favorite</text:p>
                <text:p text:style-name="Text_20_body">link</text:p>
                <text:p text:style-name="Text_20_body">flag</text:p>
              </text:section>
              <text:section text:style-name="Sect1" text:name="c_fcb22a57-4c77-442e-9be5-a1f5db62b0ce">
                <text:p text:style-name="Text_20_body">Felix Schnabel</text:p>
                <text:p text:style-name="Text_20_body">vor 3 Tagen</text:p>
                <text:p text:style-name="Text_20_body">Hieß es nicht, dass die Staatsanwaltschaft die Immunität Habecks aufheben wollte und der Bundestag das nicht wollte? Was nützt da eine weitere Anzeige? Bei den anderen siehts genau so aus. Was nützt einem eine Anzeige, wenn Staatsanwalt und Richter Parteikollegen sind?</text:p>
                <text:p text:style-name="Text_20_body">1</text:p>
                <text:p text:style-name="Text_20_body">5</text:p>
                <text:p text:style-name="Text_20_body">favorite1</text:p>
                <text:p text:style-name="Text_20_body">link</text:p>
                <text:p text:style-name="Text_20_body">flag</text:p>
              </text:section>
            </text:section>
            <text:section text:style-name="Sect1" text:name="c_d1d3f149-0d21-4d39-b71c-f746effbf4e9">
              <text:p text:style-name="Text_20_body">Dr Lukas Neumann</text:p>
              <text:p text:style-name="Text_20_body">vor 3 Tagen</text:p>
              <text:p text:style-name="Text_20_body">Das Coole ist daran, dass selbst die europäische Kommission ein Auge zugedrückt hat. Die Subventionierung von Northvolt durch Deutschland in Höhe von rund 902 Millionen Euro wurde von der EU-Kommission ausnahmsweise genehmigt, obwohl sie grundsätzlich unter das Beihilfenverbot des Art. 107 Abs. 1 AEUV fällt.<text:line-break/><text:line-break/>Argumentiert wurde mit der befürchteten Abwanderung in die USA.</text:p>
              <text:p text:style-name="Text_20_body">27</text:p>
              <text:p text:style-name="Text_20_body">favorite6</text:p>
              <text:p text:style-name="Text_20_body">link</text:p>
              <text:p text:style-name="Text_20_body">flag</text:p>
            </text:section>
            <text:section text:style-name="Sect1" text:name="c_f69b3ec0-e47b-47ec-a7ca-84239f7bad20">
              <text:p text:style-name="Text_20_body">UserPL_1657594046550</text:p>
              <text:p text:style-name="Text_20_body">vor 3 Tagen</text:p>
              <text:p text:style-name="Text_20_body">Bei mir hätte der Bundesrechnungshof weitreichende Befugnisse</text:p>
              <text:p text:style-name="Text_20_body">2</text:p>
              <text:p text:style-name="Text_20_body">25</text:p>
              <text:p text:style-name="Text_20_body">favorite6</text:p>
              <text:p text:style-name="Text_20_body">link</text:p>
              <text:p text:style-name="Text_20_body">flag</text:p>
              <text:section text:style-name="Sect1" text:name="c_148793d4-9f66-4d4b-870b-2e7d4d696040">
                <text:p text:style-name="Text_20_body"><text:soft-page-break/>PolitikER</text:p>
                <text:p text:style-name="Text_20_body">vor 3 Tagen</text:p>
                <text:p text:style-name="Text_20_body">Und genau deswegen sind sie nicht Kanzler und hätten auch keine Chance sich in einer Partei funktionärs Hierarchie nach oben zu buckeln.<text:line-break/><text:line-break/>Das System ist so dysfunktional, hauptsächlich durch die Negativ Auswahl der Personen, die nach oben gespült werden.<text:line-break/><text:line-break/>Ich zitiere immer wieder gerne den staatsrechtler Herbert von Arnim von vor Jahrzehnten " die Parteien haben sich den Staat zu Beute gemacht".<text:line-break/><text:line-break/>Jemand, der darüber mal wieder ein Update schreibt, wird sofort Bestseller Autor.</text:p>
                <text:p text:style-name="Text_20_body">5</text:p>
                <text:p text:style-name="Text_20_body">22</text:p>
                <text:p text:style-name="Text_20_body">favorite5</text:p>
                <text:p text:style-name="Text_20_body">link</text:p>
                <text:p text:style-name="Text_20_body">flag</text:p>
              </text:section>
              <text:section text:style-name="Sect1" text:name="c_9f1ff1e1-3b35-4c9d-ac6a-1a37afef3af3">
                <text:p text:style-name="Text_20_body">Martin Rath</text:p>
                <text:p text:style-name="Text_20_body">vor 3 Tagen</text:p>
                <text:p text:style-name="Text_20_body">Der süßeste aller Denkfehler, der von Ewigkeit zu Ewigkeit, trotz Zuckerschock um Zuckerschock von allen Fans der neutralen Behörde gemacht wird (ob's der Traum von der weisungsungebundenen Staatsanwaltschaft, von der umweltgöttlich inspirierten Ökovetoinstanz oder eben der vom exekutiv befugten Rechnungshof ist) liegt im Irrtum, eine solche immun und autonom gestellte Dienststelle bleibe das, also immun und autonom.<text:line-break/><text:line-break/>In welche Positionen dränge ich denn als Machthaber mich und meine Leute, wenn nicht in solche Instanzen?<text:line-break/><text:line-break/>Statt Fachlichkeitskultur und (etwa im Fall der Staatsanwaltschaften) strafrechtlich gesichertem Korridor guter Amtspflichtverrichtung hat man dann am Ende intern politisierte Einrichtungen, bis der nur vorsichtig kritische Amtsschimmel tot umfällt und sich als schizoider, in drei Richtungen gleichzeitig flatternder Reichsadler wiedergeboren findet.<text:line-break/><text:line-break/>Man mag meine Verve ungern sehen, aber ich kann diese machtvergessene Neutralitätseinfalt echt nicht mehr ab.</text:p>
                <text:p text:style-name="Text_20_body">1</text:p>
                <text:p text:style-name="Text_20_body">5</text:p>
                <text:p text:style-name="Text_20_body">favorite2</text:p>
                <text:p text:style-name="Text_20_body">link</text:p>
                <text:p text:style-name="Text_20_body"><text:soft-page-break/>flag</text:p>
              </text:section>
              <text:section text:style-name="Sect1" text:name="c_705a38ba-d7ca-4c89-9567-6e1a754e7060">
                <text:p text:style-name="Text_20_body">Martin Wolter</text:p>
                <text:p text:style-name="Text_20_body">vor 2 Tagen</text:p>
                <text:p text:style-name="Text_20_body">schon älter als Arnim ;)<text:line-break/><text:line-break/>Eine der gierigsten Instanzen der Weltgeschichte ist der Staat<text:line-break/>Die Staaten, die kältesten aller Ungeheuer<text:line-break/>Friedrich Nietzsche</text:p>
                <text:p text:style-name="Text_20_body">favorite</text:p>
                <text:p text:style-name="Text_20_body">link</text:p>
                <text:p text:style-name="Text_20_body">flag</text:p>
              </text:section>
            </text:section>
            <text:section text:style-name="Sect1" text:name="c_a4d5a370-964c-4487-babd-2f80e11be697">
              <text:p text:style-name="Text_20_body">Golf23</text:p>
              <text:p text:style-name="Text_20_body">vor 3 Tagen</text:p>
              <text:p text:style-name="Text_20_body">Nur die besten sollten Ämter bekleiden aber das bleibt wohl ein frommer Wunsch, es ist eine Schande wer hier alles unser Geld verbrennt und dafür nicht zur Verantwortung gezogen wird, armes Deutschland wie weit bist du abgesackt, es ist eine Schande.</text:p>
              <text:p text:style-name="Text_20_body">2</text:p>
              <text:p text:style-name="Text_20_body">24</text:p>
              <text:p text:style-name="Text_20_body">favorite4</text:p>
              <text:p text:style-name="Text_20_body">link</text:p>
              <text:p text:style-name="Text_20_body">flag</text:p>
            </text:section>
            <text:section text:style-name="Sect1" text:name="c_9d24069d-5a9c-4928-80d7-a51502579615">
              <text:p text:style-name="Text_20_body">Ludwig von Mises</text:p>
              <text:p text:style-name="Text_20_body">vor 3 Tagen</text:p>
              <text:p text:style-name="Text_20_body">Um Fehler wie diesen zu vermeiden, müssten qualifizierte Menschen den Ministerien vorstehen.<text:line-break/>Sag mir, wo die qualifizierten Politiker sind,<text:line-break/>wo sind sie geblieben?</text:p>
              <text:p text:style-name="Text_20_body">5</text:p>
              <text:p text:style-name="Text_20_body">24</text:p>
              <text:p text:style-name="Text_20_body">favorite4</text:p>
              <text:p text:style-name="Text_20_body">link</text:p>
              <text:p text:style-name="Text_20_body">flag</text:p>
            </text:section>
            <text:section text:style-name="Sect1" text:name="c_09ac9e01-fb88-4c67-883d-a7ba60f175c7">
              <text:p text:style-name="Text_20_body">Hanna Wagner</text:p>
              <text:p text:style-name="Text_20_body">vor 2 Tagen</text:p>
              <text:p text:style-name="Text_20_body">Wenn man im privaten Unternehmen ansieht, welche Qualifikationen es benötigt, nur um ein Budget von einigen Millionen verantworten zu dürfen. Und bei Politikern ist es ganz normal mit <text:soft-page-break/>Multimilliarden-Budgets zu hantieren.<text:line-break/>Scheuer, Spahn, Habeck.<text:line-break/>Wobei schon klar ist, dass Fehlentscheidungen nicht immer zu vermeiden sind (im Nachhinein ist man immer schlauer). Aber es ist offensichtlich doch zu einfach, fahrlässig mit Steuergeldern umgehen zu können. Es schadet ja nicht mal der Karriere der Verantwortlichen.</text:p>
              <text:p text:style-name="Text_20_body">1</text:p>
              <text:p text:style-name="Text_20_body">22</text:p>
              <text:p text:style-name="Text_20_body">favorite4</text:p>
              <text:p text:style-name="Text_20_body">link</text:p>
              <text:p text:style-name="Text_20_body">flag</text:p>
            </text:section>
            <text:section text:style-name="Sect1" text:name="c_267d53ae-3511-4bd7-a966-a19a113774ef">
              <text:p text:style-name="Text_20_body">Wolfgang Foltin</text:p>
              <text:p text:style-name="Text_20_body">vor 3 Tagen</text:p>
              <text:p text:style-name="Text_20_body">Was wurde mit den 600 Mio. eigentlich gemacht, verbaut oder in andere Projekte investiert ?</text:p>
              <text:p text:style-name="Text_20_body">1</text:p>
              <text:p text:style-name="Text_20_body">22</text:p>
              <text:p text:style-name="Text_20_body">favorite2</text:p>
              <text:p text:style-name="Text_20_body">link</text:p>
              <text:p text:style-name="Text_20_body">flag</text:p>
              <text:section text:style-name="Sect1" text:name="c_8d079185-f800-458f-9614-f1c349e15356">
                <text:p text:style-name="Text_20_body">Lina vom Leserdialog-Team</text:p>
                <text:p text:style-name="Text_20_body">Redaktion</text:p>
                <text:p text:style-name="Text_20_body">vor 3 Tagen</text:p>
                <text:p text:style-name="Text_20_body">Lieber Herr Foltin,<text:line-break/>wie man den Quellen <text:a xlink:type="simple" xlink:href="http://tagesschau.de/" office:target-frame-name="_blank" xlink:show="new" text:style-name="Internet_20_link" text:visited-style-name="Visited_20_Internet_20_Link">Tagesschau.de</text:a> und <text:a xlink:type="simple" xlink:href="http://welt.de/" office:target-frame-name="_blank" xlink:show="new" text:style-name="Internet_20_link" text:visited-style-name="Visited_20_Internet_20_Link">Welt.de</text:a> entnehmen kann, ging die Planung des Werks in Heide ungehindert weiter. Was genau im Endeffekt mit den 600 Millionen Euro, inklusive der 20 Millionen Euro Nebenkosten passieren wird, ist nicht bekannt.<text:line-break/>Viele Grüße aus der Redaktion!</text:p>
                <text:p text:style-name="Text_20_body">3</text:p>
                <text:p text:style-name="Text_20_body">10</text:p>
                <text:p text:style-name="Text_20_body">favorite4</text:p>
                <text:p text:style-name="Text_20_body">link</text:p>
                <text:p text:style-name="Text_20_body">flag</text:p>
              </text:section>
              <text:section text:style-name="Sect1" text:name="c_b4551b06-87f7-4f0c-b8f9-c75091d937a6">
                <text:p text:style-name="Text_20_body">Heinz P Srocke</text:p>
                <text:p text:style-name="Text_20_body">vor 3 Tagen</text:p>
                <text:p text:style-name="Text_20_body">Als eine der letzten Grosstaten hat Herr Habeck mit seinen Mitarbeitern die 600 Millionen €uro möglicherweise in einem tiefen Loch in der Heide versenkt. Und zwar so gut, dass niemand die <text:soft-page-break/>Penunze mehr finden kann. Schwamm drüber - für die Wirtschaftspolitik des höchst erfahrenen Wirtschaftministers plus Beraterstab sind das doch nur Peanuts. Das darf man doch nicht so ernst nehmen.</text:p>
                <text:p text:style-name="Text_20_body">11</text:p>
                <text:p text:style-name="Text_20_body">favorite4</text:p>
                <text:p text:style-name="Text_20_body">link</text:p>
                <text:p text:style-name="Text_20_body">flag</text:p>
              </text:section>
              <text:section text:style-name="Sect1" text:name="c_3cc7734e-7057-4b5f-8f6e-9b858cd24a2d">
                <text:p text:style-name="Text_20_body">AaKaa</text:p>
                <text:p text:style-name="Text_20_body">vor 3 Tagen</text:p>
                <text:p text:style-name="Text_20_body">@W. Foltin<text:line-break/><text:line-break/>Nprthvolt ist insolvent. Kann Verbindlichkeiten nicht zahlen. Das Geld des Staates geht nun an diverse Gläubiger (Banken, Lieferanten, Arbeitnehmer).</text:p>
                <text:p text:style-name="Text_20_body">13</text:p>
                <text:p text:style-name="Text_20_body">favorite4</text:p>
                <text:p text:style-name="Text_20_body">link</text:p>
                <text:p text:style-name="Text_20_body">flag</text:p>
              </text:section>
              <text:section text:style-name="Sect1" text:name="c_f2dbe9ed-1c71-404f-afd6-0e3fa998c48c">
                <text:p text:style-name="Text_20_body">KrausHF</text:p>
                <text:p text:style-name="Text_20_body">vor 2 Tagen</text:p>
                <text:p text:style-name="Text_20_body">... aber: Es ist ja nicht weg. Es hat nur jemand anderes.<text:line-break/>;-)</text:p>
                <text:p text:style-name="Text_20_body">2</text:p>
                <text:p text:style-name="Text_20_body">favorite</text:p>
                <text:p text:style-name="Text_20_body">link</text:p>
                <text:p text:style-name="Text_20_body">flag</text:p>
              </text:section>
            </text:section>
            <text:section text:style-name="Sect1" text:name="c_0aa7beaa-932d-494a-8594-f04204d665e8">
              <text:p text:style-name="Text_20_body">DerRoteKorsar</text:p>
              <text:p text:style-name="Text_20_body">vor 3 Tagen</text:p>
              <text:p text:style-name="Text_20_body">Ein tolles Symolbild, voller Dynamik und nur wer nichts macht, der macht auch keine Fehler. Herr Günther ist bei uns im Norden für Ebbe und Flut verantwortlich, dass läuft ohne bekannte Probleme, steht aber nicht jeden tag in der Zeitung. Weiterhin verkündet er gerne das Grün und Schwarz eine perfekte Koalition sind. Also !</text:p>
              <text:p text:style-name="Text_20_body">1</text:p>
              <text:p text:style-name="Text_20_body">21</text:p>
              <text:p text:style-name="Text_20_body">favorite5</text:p>
              <text:p text:style-name="Text_20_body">link</text:p>
              <text:p text:style-name="Text_20_body"><text:soft-page-break/>flag</text:p>
            </text:section>
            <text:section text:style-name="Sect1" text:name="c_b5ce805e-c0af-43d8-bc21-fd21904a7416">
              <text:p text:style-name="Text_20_body">Ulrich Becker</text:p>
              <text:p text:style-name="Text_20_body">vor 3 Tagen</text:p>
              <text:p text:style-name="Text_20_body">zur Frage: der Bericht legt dar, dass es keine Risikoabwägung gegeben hat - bzw. diese nicht dokumentiert wurde, damit die Entscheidung nachvollziehbar bleibt.<text:line-break/>Das impliziert die Antwort.</text:p>
              <text:p text:style-name="Text_20_body">21</text:p>
              <text:p text:style-name="Text_20_body">favorite4</text:p>
              <text:p text:style-name="Text_20_body">link</text:p>
              <text:p text:style-name="Text_20_body">flag</text:p>
            </text:section>
            <text:section text:style-name="Sect1" text:name="c_dc1562f2-89d5-47a5-bf75-a0ea16c265d2">
              <text:p text:style-name="Text_20_body">Fh52</text:p>
              <text:p text:style-name="Text_20_body">vor 3 Tagen</text:p>
              <text:p text:style-name="Text_20_body">Es ist dringend geboten dass es eine Institution gibt, die die Vergabe solcher Mittel überprüft.<text:line-break/>Glatte Herausforderung für Vetternwirtschaft.<text:line-break/>Man fragt sich immer wo die Steuereinnahmen landen, Milliarden verschwinden einfach.<text:line-break/>Das bewegt sich Parteiübergreifend, siehe JS.<text:line-break/>Ebenfalls sollte der Bundesrechnungshof gestärkt werden und nicht ein Zahnloser Tiger bleiben.</text:p>
              <text:p text:style-name="Text_20_body">19</text:p>
              <text:p text:style-name="Text_20_body">favorite2</text:p>
              <text:p text:style-name="Text_20_body">link</text:p>
              <text:p text:style-name="Text_20_body">flag</text:p>
            </text:section>
            <text:section text:style-name="Sect1" text:name="c_b5c66f15-c864-4888-aa5a-840126896032">
              <text:p text:style-name="Text_20_body">Martin Herrmann_14095</text:p>
              <text:p text:style-name="Text_20_body">vor 3 Tagen</text:p>
              <text:p text:style-name="Text_20_body">Halt der Versuch einer Industriepolitik. Ich lebe nahe eines Intel-Werkes, das glücklicherweise nie gebaut wurde. Man muss nicht so weit gehen wie Honecker, und seiner Vision von der Chipproduktion in Sachsen: Wenn der Markt auf etwas nicht anspringt, dann gibt es wahrscheinlich einen guten Grund.</text:p>
              <text:p text:style-name="Text_20_body">1</text:p>
              <text:p text:style-name="Text_20_body">19</text:p>
              <text:p text:style-name="Text_20_body">favorite5</text:p>
              <text:p text:style-name="Text_20_body">link</text:p>
              <text:p text:style-name="Text_20_body">flag</text:p>
            </text:section>
            <text:section text:style-name="Sect1" text:name="c_e4ec88c6-c411-4c2a-8100-00539b4ab8aa">
              <text:p text:style-name="Text_20_body">Ernst Mayer</text:p>
              <text:p text:style-name="Text_20_body">vor 3 Tagen</text:p>
              <text:p text:style-name="Text_20_body"><text:soft-page-break/>Ohne chinesische Technologie geht in vielen Bereichen gar nichts mehr geht. Europa hat weder die Universitäten noch die Forschungseinrichtungen, um China - und in der IT-Branche den USA - mit Eigenentwicklungen Konkurrenz zu machen.<text:line-break/><text:line-break/>Deutsche Autohersteller und andere Unternehmen sind nicht nur für den chinesischen Markt in China, sondern v.a. weil sie dort entwickeln, denn Entwicklung mit deutschen Ingenieuren ist sinnlos und mit deutscher Bürokratie unwirtschaftlich.<text:line-break/><text:line-break/>Deutschland und die EU müssen jetzt das tun was China vor 30 Jahren gemacht hat und chinesische Firmen zu Joint Ventures zwingen, wenn sie ihre Waren in der EU verkaufen wollen. Durch einen solchen Technologietransfer könnte Deutschland Zeit gewinnen, seine Universitäten wieder auf Vordermann zu bringen und seine Bürokratie zu modernisieren.<text:line-break/><text:line-break/>Deutschland ist ein Technologiemuseum ohne Innovationskraft und Weltklasse Universitäten wie Tsinghua. Wenn die deutsche Politik das jetzt nicht begreift, ist der Ofen aus.</text:p>
              <text:p text:style-name="Text_20_body">8</text:p>
              <text:p text:style-name="Text_20_body">18</text:p>
              <text:p text:style-name="Text_20_body">favorite6</text:p>
              <text:p text:style-name="Text_20_body">link</text:p>
              <text:p text:style-name="Text_20_body">flag</text:p>
              <text:section text:style-name="Sect1" text:name="c_62de52ed-d5c7-4dcc-b7c2-7e63f62d5302">
                <text:p text:style-name="Text_20_body">PolitikER</text:p>
                <text:p text:style-name="Text_20_body">vor 3 Tagen</text:p>
                <text:p text:style-name="Text_20_body">Wozu was lernen, wir haben Bürgergeld!</text:p>
                <text:p text:style-name="Text_20_body">5</text:p>
                <text:p text:style-name="Text_20_body">20</text:p>
                <text:p text:style-name="Text_20_body">favorite9</text:p>
                <text:p text:style-name="Text_20_body">link</text:p>
                <text:p text:style-name="Text_20_body">flag</text:p>
              </text:section>
              <text:section text:style-name="Sect1" text:name="c_60aecaff-e25b-48f1-8a46-cb5f769efc17">
                <text:p text:style-name="Text_20_body">Alan Gruenspan</text:p>
                <text:p text:style-name="Text_20_body">vor 3 Tagen</text:p>
                <text:p text:style-name="Text_20_body">Dafür haben wir in Deutschland wesentlich mehr Genderprofessor:Innen als die Chinesen.<text:line-break/><text:line-break/>//SARCASM OFF</text:p>
                <text:p text:style-name="Text_20_body">5</text:p>
                <text:p text:style-name="Text_20_body">25</text:p>
                <text:p text:style-name="Text_20_body">favorite11</text:p>
                <text:p text:style-name="Text_20_body">link</text:p>
                <text:p text:style-name="Text_20_body"><text:soft-page-break/>flag</text:p>
              </text:section>
              <text:section text:style-name="Sect1" text:name="c_eb1b397c-d409-4842-9240-f262960d530b">
                <text:p text:style-name="Text_20_body">PolitikER</text:p>
                <text:p text:style-name="Text_20_body">vor 3 Tagen</text:p>
                <text:p text:style-name="Text_20_body">Und jetzt kommen noch mehr Fachkräfte aus Amerika....</text:p>
                <text:p text:style-name="Text_20_body">3</text:p>
                <text:p text:style-name="Text_20_body">13</text:p>
                <text:p text:style-name="Text_20_body">favorite4</text:p>
                <text:p text:style-name="Text_20_body">link</text:p>
                <text:p text:style-name="Text_20_body">flag</text:p>
              </text:section>
            </text:section>
            <text:section text:style-name="Sect1" text:name="c_335369e0-4265-4caf-a095-69733ea9f261">
              <text:p text:style-name="Text_20_body">Detlev Landgraf</text:p>
              <text:p text:style-name="Text_20_body">vor 2 Tagen</text:p>
              <text:p text:style-name="Text_20_body">Hier brauch man nur Chip und Batterie zu rufen dann sprudeln die Gelder und Scharen von Politikern/innen mit Schippe und Schere. Warum fragt eigentlich niemand warum man einer privaten Unternehmung Geld in den Rachen werfen soll damit sie ihre Kapazitaeten erhoeht.Die Fabriken werden ja nicht gebaut aus Menschlichkeit sondern um die Profite einer kleinen Gruppe zu erhoehen. Da kommt natuerlich unbedarfte Politik wie gerufen.</text:p>
              <text:p text:style-name="Text_20_body">4</text:p>
              <text:p text:style-name="Text_20_body">16</text:p>
              <text:p text:style-name="Text_20_body">favorite</text:p>
              <text:p text:style-name="Text_20_body">link</text:p>
              <text:p text:style-name="Text_20_body">flag</text:p>
            </text:section>
            <text:section text:style-name="Sect1" text:name="c_1796de78-ccb8-422d-b0b6-8e6f6d0c1ac3">
              <text:p text:style-name="Text_20_body">UserPL_1720372665093</text:p>
              <text:p text:style-name="Text_20_body">vor 3 Tagen</text:p>
              <text:p text:style-name="Text_20_body">So viele gescheiterte Großprojekte : intel in Magdeburg. Northvolt. Automaut. Jetzt wird alles anders : Kampfflugzeuge und Fregatten , die man mit ner Minidrohne abschließen kann.</text:p>
              <text:p text:style-name="Text_20_body">5</text:p>
              <text:p text:style-name="Text_20_body">16</text:p>
              <text:p text:style-name="Text_20_body">favorite2</text:p>
              <text:p text:style-name="Text_20_body">link</text:p>
              <text:p text:style-name="Text_20_body">flag</text:p>
            </text:section>
            <text:section text:style-name="Sect1" text:name="c_f8fcd8f8-aca7-4c0f-90b3-6e3ef41c70c6">
              <text:p text:style-name="Text_20_body">PolitikER</text:p>
              <text:p text:style-name="Text_20_body">vor 3 Tagen</text:p>
              <text:p text:style-name="Text_20_body">In Singapur dürfen nur die Besten in den staatsdienst (es ist eine Meritokratie).<text:line-break/><text:line-break/><text:soft-page-break/>In USA gehen die gescheiterten in die Armee<text:line-break/><text:line-break/>In Deutschland gehen die gescheiterten in die Politik.<text:line-break/><text:line-break/>Ah, da fällt mir immer der Film "Idiocracy" ein.<text:line-break/>Herrlich, Präsident "Kamacho"....</text:p>
              <text:p text:style-name="Text_20_body">5</text:p>
              <text:p text:style-name="Text_20_body">16</text:p>
              <text:p text:style-name="Text_20_body">favorite1</text:p>
              <text:p text:style-name="Text_20_body">link</text:p>
              <text:p text:style-name="Text_20_body">flag</text:p>
            </text:section>
            <text:section text:style-name="Sect1" text:name="c_365accdd-6834-4e1f-b8f2-4c37f289764f">
              <text:p text:style-name="Text_20_body">Jürgen Gross</text:p>
              <text:p text:style-name="Text_20_body">vor 3 Tagen</text:p>
              <text:p text:style-name="Text_20_body">Es zeugt nicht von gutem Stil, im Nachgang den früheren Minister diskreditieren zu wollen aus politischer Niedertracht heraus. Ähnlich wie beim Heizungsgesetz wird man dem Klimaminister wesentliche Sachverhalte vorenthalten haben und seine gute Absicht, nämlich das Klima zu retten, zielgerichtet missbraucht haben, um sein Anliegen und ihn persönlich in Misskredit zu bringen. Das ist um so problematischer, als er als fachfremder Laie und kenntnisfreier Debütant in wirtschaftspolitischen Dingen ein arg- und wehrloses Opfer von politischen Feinden in seinem Umfeld, auf das leicht politische Anschläge verübt werden konnten, war. Man muss dies bei der Einordnung berücksichtigen und darf die gute Absicht des früheren Amtsinhabers keinesfalls zu gering wägen.</text:p>
              <text:p text:style-name="Text_20_body">35</text:p>
              <text:p text:style-name="Text_20_body">16</text:p>
              <text:p text:style-name="Text_20_body">favorite7</text:p>
              <text:p text:style-name="Text_20_body">link</text:p>
              <text:p text:style-name="Text_20_body">flag</text:p>
              <text:section text:style-name="Sect1" text:name="c_3202726a-d5d1-40f7-98c0-c1cbf10302a6">
                <text:p text:style-name="Text_20_body">K70-Ingo</text:p>
                <text:p text:style-name="Text_20_body">vor 3 Tagen</text:p>
                <text:p text:style-name="Text_20_body">Ach so, Fachfremdheit, Unwissen und Unfähigkeit entschuldigen alles und in Wirklichkeit ist der politische Gegner schuld?<text:line-break/><text:line-break/>In Bezug auf das Heizungsgesetz ist das übrigens eine glatte Lüge - das wurde von der eingeschworenen, keinerlei demokratische Legitimität aufweisende Habeck-Fan-Clique um den ihm treu ergebenen Graichen durchgedrückt.<text:line-break/><text:line-break/>Irre, womit die Habeck-Jünger sein Versagen schönreden wollen.<text:line-break/><text:line-break/><text:soft-page-break/>Ach übrigens - wie stehen Sie zu Andy Scheuers Agieren als Verkehrsminister?<text:line-break/>Sind da auch die politischen Gegner schuld?</text:p>
                <text:p text:style-name="Text_20_body">2</text:p>
                <text:p text:style-name="Text_20_body">29</text:p>
                <text:p text:style-name="Text_20_body">favorite9</text:p>
                <text:p text:style-name="Text_20_body">link</text:p>
                <text:p text:style-name="Text_20_body">flag</text:p>
              </text:section>
              <text:section text:style-name="Sect1" text:name="c_5d51efd5-05a1-4d8b-b5b8-80d99f3bfa75">
                <text:p text:style-name="Text_20_body">Peter Czapla</text:p>
                <text:p text:style-name="Text_20_body">vor 3 Tagen</text:p>
                <text:p text:style-name="Text_20_body">Sie sollten Ihren Beitrag als Satire kennzeichnen.</text:p>
                <text:p text:style-name="Text_20_body">3</text:p>
                <text:p text:style-name="Text_20_body">35</text:p>
                <text:p text:style-name="Text_20_body">favorite4</text:p>
                <text:p text:style-name="Text_20_body">link</text:p>
                <text:p text:style-name="Text_20_body">flag</text:p>
              </text:section>
              <text:section text:style-name="Sect1" text:name="c_83ace726-3296-4e9b-bb79-b5f2d3bac019">
                <text:p text:style-name="Text_20_body">PolitikER</text:p>
                <text:p text:style-name="Text_20_body">vor 3 Tagen</text:p>
                <text:p text:style-name="Text_20_body">Ja ja, der arme Wirtschaftsminister wurde in die Ideologiefalle gelockt...<text:line-break/><text:line-break/>Einer von Mikro- und Makroökonomie keine Ahnung hat wieso schreibt er nicht weiter seine Kinderbücher (" und Emily erfährt, wie aufregend ein nächtlicher stromausfall sein kann").<text:line-break/><text:line-break/>Meine Güte, für alles braucht man in Deutschland ein Zertifikat. Nur Kinder kriegen und Minister sein geht ohne.</text:p>
                <text:p text:style-name="Text_20_body">2</text:p>
                <text:p text:style-name="Text_20_body">19</text:p>
                <text:p text:style-name="Text_20_body">favorite7</text:p>
                <text:p text:style-name="Text_20_body">link</text:p>
                <text:p text:style-name="Text_20_body">flag</text:p>
              </text:section>
              <text:section text:style-name="Sect1" text:name="c_b410cf36-5b37-42d8-b0f2-bb00669228a1">
                <text:p text:style-name="Text_20_body">Jürgen Gross</text:p>
                <text:p text:style-name="Text_20_body">vor 3 Tagen</text:p>
                <text:p text:style-name="Text_20_body">Herr Czapla, ich wollte nur die Kollegen Iver Büngener und Nils Hansen paraphrasieren, über deren Beiträge ich mich immer sehr freue(-;</text:p>
                <text:p text:style-name="Text_20_body">15</text:p>
                <text:p text:style-name="Text_20_body"><text:soft-page-break/>favorite3</text:p>
                <text:p text:style-name="Text_20_body">link</text:p>
                <text:p text:style-name="Text_20_body">flag</text:p>
              </text:section>
              <text:section text:style-name="Sect1" text:name="c_257deea1-bb67-4735-ad6a-70147686ae88">
                <text:p text:style-name="Text_20_body">UserPL_1656945856604</text:p>
                <text:p text:style-name="Text_20_body">vor 3 Tagen</text:p>
                <text:p text:style-name="Text_20_body">Leute, erkennt ihr keine Satire mehr? Das kann Herr Gross gar nicht ernst meinen...</text:p>
                <text:p text:style-name="Text_20_body">23</text:p>
                <text:p text:style-name="Text_20_body">favorite</text:p>
                <text:p text:style-name="Text_20_body">link</text:p>
                <text:p text:style-name="Text_20_body">flag</text:p>
              </text:section>
              <text:section text:style-name="Sect1" text:name="c_ad0b7702-924b-4614-8ed7-f5e7d685fe09">
                <text:p text:style-name="Text_20_body">Martin Rath</text:p>
                <text:p text:style-name="Text_20_body">vor 3 Tagen</text:p>
                <text:p text:style-name="Text_20_body">Wer bei: "Das ist um so problematischer ...", die ironische Rede noch nicht bemerkt, sollte den Deutschunterricht der 7. oder 8. Klasse wiederholen.<text:line-break/><text:line-break/>Das ist doch subtil wie ein Helene-Fischer-Furchtbarkeitstanz im Seniorenheim.</text:p>
                <text:p text:style-name="Text_20_body">9</text:p>
                <text:p text:style-name="Text_20_body">favorite2</text:p>
                <text:p text:style-name="Text_20_body">link</text:p>
                <text:p text:style-name="Text_20_body">flag</text:p>
              </text:section>
              <text:section text:style-name="Sect1" text:name="c_96379bdc-0920-4b3e-a229-79c6aca3d23c">
                <text:p text:style-name="Text_20_body">Urs Schmitt</text:p>
                <text:p text:style-name="Text_20_body">vor 3 Tagen</text:p>
                <text:p text:style-name="Text_20_body">Also frei nach dem Motto: Dummheit schützt vor Strafe nicht ?</text:p>
                <text:p text:style-name="Text_20_body">5</text:p>
                <text:p text:style-name="Text_20_body">favorite1</text:p>
                <text:p text:style-name="Text_20_body">link</text:p>
                <text:p text:style-name="Text_20_body">flag</text:p>
              </text:section>
              <text:section text:style-name="Sect1" text:name="c_b6e371fb-9649-47ee-8bbe-695dbb20082f">
                <text:p text:style-name="Text_20_body">Jürgen Gross</text:p>
                <text:p text:style-name="Text_20_body">vor 3 Tagen</text:p>
                <text:p text:style-name="Text_20_body">Herr Rath, seien Sie nicht böse, weil ich Ihren Herakles ein bisschen durch den Kakao ziehe. Der Konter auf Mario-Barth-Niveau ist wirklich lustig.</text:p>
                <text:p text:style-name="Text_20_body">8</text:p>
                <text:p text:style-name="Text_20_body">favorite2</text:p>
                <text:p text:style-name="Text_20_body"><text:soft-page-break/>link</text:p>
                <text:p text:style-name="Text_20_body">flag</text:p>
              </text:section>
              <text:section text:style-name="Sect1" text:name="c_4f039b7f-7fa3-4433-9b8a-b740e546c1d9">
                <text:p text:style-name="Text_20_body">Barbados</text:p>
                <text:p text:style-name="Text_20_body">vor 3 Tagen</text:p>
                <text:p text:style-name="Text_20_body">Jürgen Gross : Unglaublich, dass solch feine Ironie von vielen nicht erkannt wird.</text:p>
                <text:p text:style-name="Text_20_body">2</text:p>
                <text:p text:style-name="Text_20_body">favorite1</text:p>
                <text:p text:style-name="Text_20_body">link</text:p>
                <text:p text:style-name="Text_20_body">flag</text:p>
              </text:section>
            </text:section>
            <text:section text:style-name="Sect1" text:name="c_aea5b92b-595b-4f0b-a0e9-adbd69bf68c8">
              <text:p text:style-name="Text_20_body">Patrick Heinz</text:p>
              <text:p text:style-name="Text_20_body">vor 2 Tagen</text:p>
              <text:p text:style-name="Text_20_body">Weder Habeck, noch die Leute um ihn herum, sind blöd und haben ahnungslos Fehlentscheidungen getroffen. Wer sich die Netzwerke anschaut, muss von Korruption in großen Stil ausgehen. Das muss Konsequenzen haben, allerdings ist das schwierig - in den anderen Parteien sind auch Krähen. Die nehmen Habeck eine Zeit aus der Öffentlichkeit und dann bekommt er was lukratives…</text:p>
              <text:p text:style-name="Text_20_body">2</text:p>
              <text:p text:style-name="Text_20_body">14</text:p>
              <text:p text:style-name="Text_20_body">favorite1</text:p>
              <text:p text:style-name="Text_20_body">link</text:p>
              <text:p text:style-name="Text_20_body">flag</text:p>
              <text:section text:style-name="Sect1" text:name="c_b714e3f7-39f9-4564-8806-60f37e29d4b1">
                <text:p text:style-name="Text_20_body">Sven Michaelsen</text:p>
                <text:p text:style-name="Text_20_body">vor 2 Tagen</text:p>
                <text:p text:style-name="Text_20_body">@Heinz<text:line-break/><text:line-break/>Mit Habecks Umfeld haben Sie allerhöchstwahrscheinlich Recht (weder blöd noch ahnungslos), Graichen ist nur die Spitze des Eisbergs.<text:line-break/><text:line-break/>Bezüglich Dr. Habeck jedoch bin ich mir recht sicher, dass Sie völlig daneben liegen, der war so, der ist so und er bleibt so.<text:line-break/><text:line-break/>Schönes Wochenende<text:line-break/>S.M.</text:p>
                <text:p text:style-name="Text_20_body">2</text:p>
                <text:p text:style-name="Text_20_body">5</text:p>
                <text:p text:style-name="Text_20_body">favorite1</text:p>
                <text:p text:style-name="Text_20_body"><text:soft-page-break/>link</text:p>
                <text:p text:style-name="Text_20_body">flag</text:p>
              </text:section>
              <text:section text:style-name="Sect1" text:name="c_57be433c-a205-48a8-bf83-c6336147cb82">
                <text:p text:style-name="Text_20_body">Patrick Heinz</text:p>
                <text:p text:style-name="Text_20_body">vor 2 Tagen</text:p>
                <text:p text:style-name="Text_20_body">Ich möchte Ihnen nicht widersprechen. Ich achte auf Szenen jenseits des Studio Spot Lights, bei Habeck erinnere ich mich an eine primitive Dominanz Geste auf einem Grünen Parteitag und wie er seinem Mitarbeiter respektlos vor einem Interview die Tasche vor die Füße geschmissen hat. Beide Szenen passieren Menschen mit Niveau nicht. Sein Job war, in Talkshows den netten Typ von Nebenan zu spielen. Einen Graichen hätte man niemanden verkaufen können.</text:p>
                <text:p text:style-name="Text_20_body">1</text:p>
                <text:p text:style-name="Text_20_body">7</text:p>
                <text:p text:style-name="Text_20_body">favorite2</text:p>
                <text:p text:style-name="Text_20_body">link</text:p>
                <text:p text:style-name="Text_20_body">flag</text:p>
              </text:section>
              <text:section text:style-name="Sect1" text:name="c_491414fd-034e-400f-8e18-fd7aa56a78c1">
                <text:p text:style-name="Text_20_body">Unterkomplex</text:p>
                <text:p text:style-name="Text_20_body">vor 1 Tag</text:p>
                <text:p text:style-name="Text_20_body">Dann werden Sie mal konkret. Was soll so ein Kommentar? Sie können ja mal die Plenarprotokolle des Kieler Landtags zu dem Thema Northvolt durchlesen. Oder raunen Sie weiter, bis der Strafbefehl eintrifft. Grüße aus Kiel.</text:p>
                <text:p text:style-name="Text_20_body">1</text:p>
                <text:p text:style-name="Text_20_body">2</text:p>
                <text:p text:style-name="Text_20_body">favorite1</text:p>
                <text:p text:style-name="Text_20_body">link</text:p>
                <text:p text:style-name="Text_20_body">flag</text:p>
              </text:section>
              <text:section text:style-name="Sect1" text:name="c_7e363b43-1ac8-4a2a-b575-831eb3c5e581">
                <text:p text:style-name="Text_20_body">Jürgen Gross</text:p>
                <text:p text:style-name="Text_20_body">vor 1 Tag</text:p>
                <text:p text:style-name="Text_20_body">Graichen sitzt neuerdings im Aufsichtsrat von Ukrenerho, einem ukrainischen Energieversorger. Dass die Grünen so stark für die Ukrainehilfe trommeln, wird gesehen.</text:p>
                <text:p text:style-name="Text_20_body">1</text:p>
                <text:p text:style-name="Text_20_body">3</text:p>
                <text:p text:style-name="Text_20_body">favorite</text:p>
                <text:p text:style-name="Text_20_body">link</text:p>
                <text:p text:style-name="Text_20_body">flag</text:p>
              </text:section>
            </text:section>
            <text:section text:style-name="Sect1" text:name="c_ec1ea4b4-1721-4a6e-829a-d9ec4785cb09">
              <text:p text:style-name="Text_20_body">Daniel Schwartmann</text:p>
              <text:p text:style-name="Text_20_body"><text:soft-page-break/>vor 3 Tagen</text:p>
              <text:p text:style-name="Text_20_body">Es muß schön sein, als Rechnungshof oder Journalist nachträglich Entscheidungen zu kritisieren, die sich als Mißerfolg dargestellt haben. Northvolt war von Anfang an klar Risikokapital, aber auch ein Ausnahmefall, da ein europäischer Batteriehersteller im Interesse der Industrie und aller Steuerzahler liegt.<text:line-break/>Bei solchen Unternehmungen ist es immer so, daß schon geringe Abweichungen hohe finanzielle Auswirkungen haben. Tesla ist jahrelang zwischen extrem wertvoller Firma und Bankrott/Totalausfall hin- und hergegangen.<text:line-break/>Es ist die Aufgabe von Politikern, solche Entscheidungen zu treffen. Diese können sich als Mißerfolg herausstellen, aber zur Zeit der Entscheidung trotzdem korrekt sein. Bei Robert Habeck habe ich natürlich auch meine Zweifel. Daraus eine Politikkrise anzumelden, persönliche Haftung von Politikern vorzuschlagen oder Wählen von AfD anzudrohen ist in dem Kontext lächerlich. Letztere z.B. hätte nicht in europäische Batterien, sondern russisches Gas investiert.</text:p>
              <text:p text:style-name="Text_20_body">34</text:p>
              <text:p text:style-name="Text_20_body">14</text:p>
              <text:p text:style-name="Text_20_body">favorite2</text:p>
              <text:p text:style-name="Text_20_body">link</text:p>
              <text:p text:style-name="Text_20_body">flag</text:p>
              <text:section text:style-name="Sect1" text:name="c_85331a67-227c-4d52-aa70-854eaf67b7a7">
                <text:p text:style-name="Text_20_body">UserPL_1669473854135</text:p>
                <text:p text:style-name="Text_20_body">vor 3 Tagen</text:p>
                <text:p text:style-name="Text_20_body">UND ? Dann würden nicht so viele Firmen abwandern<text:line-break/>und die Energiepreise wären stabil !</text:p>
                <text:p text:style-name="Text_20_body">4</text:p>
                <text:p text:style-name="Text_20_body">10</text:p>
                <text:p text:style-name="Text_20_body">favorite</text:p>
                <text:p text:style-name="Text_20_body">link</text:p>
                <text:p text:style-name="Text_20_body">flag</text:p>
              </text:section>
              <text:section text:style-name="Sect1" text:name="c_b732f4b2-0f1f-4955-b58e-f98437c99f83">
                <text:p text:style-name="Text_20_body">Martin Schmitt_29228</text:p>
                <text:p text:style-name="Text_20_body">vor 3 Tagen</text:p>
                <text:p text:style-name="Text_20_body">noch schöner, hier als Forist bar jeder Ahnung über globale Zusammenhänge und industrieller Verschiebungen diese Leute zu kritisieren. Hier ist so viel Ahnungslosigkeit unterwegs, dass ich mich frage, ob Russland seine Botarmee hier hergeschickt hast.</text:p>
                <text:p text:style-name="Text_20_body">10</text:p>
                <text:p text:style-name="Text_20_body">3</text:p>
                <text:p text:style-name="Text_20_body">favorite1</text:p>
                <text:p text:style-name="Text_20_body">link</text:p>
                <text:p text:style-name="Text_20_body"><text:soft-page-break/>flag</text:p>
              </text:section>
              <text:section text:style-name="Sect1" text:name="c_f438aeb7-ac6b-4f89-8d94-1784b7dee62c">
                <text:p text:style-name="Text_20_body">AaKaa</text:p>
                <text:p text:style-name="Text_20_body">vor 3 Tagen</text:p>
                <text:p text:style-name="Text_20_body">Unsinn! Nichts war als "Risikokapital" ausgewiesen!</text:p>
                <text:p text:style-name="Text_20_body">1</text:p>
                <text:p text:style-name="Text_20_body">6</text:p>
                <text:p text:style-name="Text_20_body">favorite</text:p>
                <text:p text:style-name="Text_20_body">link</text:p>
                <text:p text:style-name="Text_20_body">flag</text:p>
              </text:section>
              <text:section text:style-name="Sect1" text:name="c_e82c6f61-c7a9-45ea-b867-223d0d505544">
                <text:p text:style-name="Text_20_body">AaKaa</text:p>
                <text:p text:style-name="Text_20_body">vor 3 Tagen</text:p>
                <text:p text:style-name="Text_20_body">@ Schmitt<text:line-break/><text:line-break/>Okay,Sie hätten das Geld auch verbrannt. Aus Ihnen kann noch etwas werden. In der Grünen Partei.</text:p>
                <text:p text:style-name="Text_20_body">3</text:p>
                <text:p text:style-name="Text_20_body">12</text:p>
                <text:p text:style-name="Text_20_body">favorite4</text:p>
                <text:p text:style-name="Text_20_body">link</text:p>
                <text:p text:style-name="Text_20_body">flag</text:p>
              </text:section>
              <text:section text:style-name="Sect1" text:name="c_a3d77b95-f4b7-45ec-ba52-ab2100cad1fb">
                <text:p text:style-name="Text_20_body">Alan Gruenspan</text:p>
                <text:p text:style-name="Text_20_body">vor 3 Tagen</text:p>
                <text:p text:style-name="Text_20_body">Das Problem ist, dass Politik &amp; Wirtschaft Jahr(zehnt)e lang geschlafen haben.<text:line-break/><text:line-break/>Als Kalifornien in den 1990ern seine Abgasvorschriften verschärfte, kam Toyota mit dem Prius und wurde belächelt.<text:line-break/><text:line-break/>Niemand kam auf die Idee, dass die Chinesen angesichts ihrer smogverseuchten Großstädte ähnlich reagieren würden.<text:line-break/>Andererseits merkten die Chinesen, dass sie die Rohstoffe &amp; das Know-how für Batterien besaßen &amp; dass das Auto der Zukunft ein fahrendes Smartphone sein würde, während die Konkurrenz aus Deutschland weiterhin auf Verbrenner setzt &amp; sich längst von Computern und Handys verabschiedet hat.<text:line-break/><text:line-break/>Da die Chinesen beim Verbrenner nicht mithalten konnten, hat die Partei das E-Auto gefördert, weil China schon bei den Basistechnologien vorne mitspielt.<text:line-break/><text:line-break/>Im Gegensatz dazu haben EU &amp; deutsche Politik das E-Auto mit der Brechstange durchgedrückt <text:soft-page-break/>ohne sich Gedanken über die Konsequenzen zu machen.<text:line-break/><text:line-break/>Als man merkte, was man dafür braucht (&amp; nicht hat), schmiss die Politik mit Geld um sich.</text:p>
                <text:p text:style-name="Text_20_body">1</text:p>
                <text:p text:style-name="Text_20_body">22</text:p>
                <text:p text:style-name="Text_20_body">favorite11</text:p>
                <text:p text:style-name="Text_20_body">link</text:p>
                <text:p text:style-name="Text_20_body">flag</text:p>
              </text:section>
              <text:section text:style-name="Sect1" text:name="c_a9829f0d-1e06-49ce-887a-7fa50acd60d9">
                <text:p text:style-name="Text_20_body">AaKaa</text:p>
                <text:p text:style-name="Text_20_body">vor 3 Tagen</text:p>
                <text:p text:style-name="Text_20_body">@Schwartmann<text:line-break/><text:line-break/>Wer lesen kann, ist im Vorteil:<text:line-break/>Es WAR zum Zeitpunkt der Entscheidung NICHT korrekt!</text:p>
                <text:p text:style-name="Text_20_body">1</text:p>
                <text:p text:style-name="Text_20_body">9</text:p>
                <text:p text:style-name="Text_20_body">favorite3</text:p>
                <text:p text:style-name="Text_20_body">link</text:p>
                <text:p text:style-name="Text_20_body">flag</text:p>
              </text:section>
              <text:section text:style-name="Sect1" text:name="c_393ab44a-bbac-4c8b-96f9-f774c64a4e4d">
                <text:p text:style-name="Text_20_body">UserPL_1699266839884</text:p>
                <text:p text:style-name="Text_20_body">vor 3 Tagen</text:p>
                <text:p text:style-name="Text_20_body">@Martin Schmitt<text:line-break/>Es gab noch nie eine so unbeliebte / unfähige Regierung wie die Ampel...<text:line-break/>84 Prozent der Bundesbürger haben diese Träumer abgelehnt oder waren zumindest unzufrieden.<text:line-break/>Aber es ist wohl nicht so einfach diesen Zusammenhang zu erkennen wenn man partout nicht aus seiner Blase raus will.</text:p>
                <text:p text:style-name="Text_20_body">2</text:p>
                <text:p text:style-name="Text_20_body">12</text:p>
                <text:p text:style-name="Text_20_body">favorite2</text:p>
                <text:p text:style-name="Text_20_body">link</text:p>
                <text:p text:style-name="Text_20_body">flag</text:p>
              </text:section>
              <text:section text:style-name="Sect1" text:name="c_ca75815a-f6c2-46b2-b2cf-da31e2fad4ec">
                <text:p text:style-name="Text_20_body">Hartwig Baussmann</text:p>
                <text:p text:style-name="Text_20_body">vor 3 Tagen</text:p>
                <text:p text:style-name="Text_20_body">Alan, die Chinesen werfen ständig mit Geld um sich, um Investitionen anzuschieben.</text:p>
                <text:p text:style-name="Text_20_body">1</text:p>
                <text:p text:style-name="Text_20_body"><text:soft-page-break/>3</text:p>
                <text:p text:style-name="Text_20_body">favorite1</text:p>
                <text:p text:style-name="Text_20_body">link</text:p>
                <text:p text:style-name="Text_20_body">flag</text:p>
              </text:section>
              <text:section text:style-name="Sect1" text:name="c_5732050f-03a8-49be-a22e-e9d57b6ff8a7">
                <text:p text:style-name="Text_20_body">PolitikER</text:p>
                <text:p text:style-name="Text_20_body">vor 3 Tagen</text:p>
                <text:p text:style-name="Text_20_body">Es gab keine "geringen Abweichungen". Northvolt hatte nie die Technologie beherrscht, und batteriezellen zu bauen.<text:line-break/>Sie haben bis zum Schluss gerätselt wie es denn gehen könnte, bis das Geld dann irgendwann alle war.<text:line-break/><text:line-break/>Aber es ist ja auch unfair, dass die Chinesen schon vorher tausende Ingenieurs Mannjahre reingesteckt hatten...<text:line-break/><text:line-break/>Ein bisschen wie Cargolifter damals.</text:p>
                <text:p text:style-name="Text_20_body">5</text:p>
                <text:p text:style-name="Text_20_body">favorite1</text:p>
                <text:p text:style-name="Text_20_body">link</text:p>
                <text:p text:style-name="Text_20_body">flag</text:p>
              </text:section>
              <text:section text:style-name="Sect1" text:name="c_ddbe9cea-e368-4a77-900e-0e4316e0b60c">
                <text:p text:style-name="Text_20_body">PolitikER</text:p>
                <text:p text:style-name="Text_20_body">vor 3 Tagen</text:p>
                <text:p text:style-name="Text_20_body">Tesla hat die Technologie erfunden und den Prozess vollständig beherrscht.<text:line-break/></text:p>
                <text:p text:style-name="Text_20_body">1</text:p>
                <text:p text:style-name="Text_20_body">1</text:p>
                <text:p text:style-name="Text_20_body">favorite</text:p>
                <text:p text:style-name="Text_20_body">link</text:p>
                <text:p text:style-name="Text_20_body">flag</text:p>
              </text:section>
              <text:section text:style-name="Sect1" text:name="c_7da6d7d4-3db6-44a4-a293-fc3325c02767">
                <text:p text:style-name="Text_20_body">Alan Gruenspan</text:p>
                <text:p text:style-name="Text_20_body">vor 3 Tagen</text:p>
                <text:p text:style-name="Text_20_body">Mag sein, dass Tesla die erste Firma war, die Notebookakkuzellen zusammengepackt und zum Antrieb eines Autos genutzt hat, aber sie haben diese Technik nicht erfunden.<text:line-break/><text:line-break/>Soweit ich mich erinnere, war Sony die erste Firma, die einen Li-Ionen Akku (für einen Camcorder) angeboten hat und Tesla kooperiert mit Panasonic (aber auch CATL &amp; LG Chem).</text:p>
                <text:p text:style-name="Text_20_body">7</text:p>
                <text:p text:style-name="Text_20_body"><text:soft-page-break/>favorite5</text:p>
                <text:p text:style-name="Text_20_body">link</text:p>
                <text:p text:style-name="Text_20_body">flag</text:p>
              </text:section>
            </text:section>
            <text:section text:style-name="Sect1" text:name="c_805fe15a-d7d5-4b33-8e5a-f1e59efec522">
              <text:p text:style-name="Text_20_body">Ludwig von Mises</text:p>
              <text:p text:style-name="Text_20_body">vor 2 Tagen</text:p>
              <text:p text:style-name="Text_20_body">Leider können wir gar nichts erwarten. Gerade habe ich gelesen, dass die neue Regierung 200 zusätzliche Stellen schaffen will. Allein der Scholzi soll 13 Stellen für sein Büro erhalten.<text:line-break/>Die Wähler werden sich auch über diesen Unsinn leider nicht erheben.</text:p>
              <text:p text:style-name="Text_20_body">13</text:p>
              <text:p text:style-name="Text_20_body">favorite4</text:p>
              <text:p text:style-name="Text_20_body">link</text:p>
              <text:p text:style-name="Text_20_body">flag</text:p>
              <text:section text:style-name="Sect1" text:name="c_08179425-8642-4424-843f-eef1ac6f3d95">
                <text:p text:style-name="Text_20_body">Wilhelm Niemeier</text:p>
                <text:p text:style-name="Text_20_body">vor 1 Tag</text:p>
                <text:p text:style-name="Text_20_body">Scholz braucht wohl besonders Sicherheitskräfte. Aber schon irre , dass Die Stellen fürs neue digitalministerium nicht woanders wegfallen</text:p>
                <text:p text:style-name="Text_20_body">3</text:p>
                <text:p text:style-name="Text_20_body">favorite</text:p>
                <text:p text:style-name="Text_20_body">link</text:p>
                <text:p text:style-name="Text_20_body">flag</text:p>
              </text:section>
            </text:section>
            <text:section text:style-name="Sect1" text:name="c_bede7d9f-6b71-43f4-8e16-5b537f1c2b54">
              <text:p text:style-name="Text_20_body">Patrick Heinz</text:p>
              <text:p text:style-name="Text_20_body">vor 2 Tagen</text:p>
              <text:p text:style-name="Text_20_body">Ich finde, es wird mal Zeit, dass der Verfassungsschutz diese NGO Netzwerke, ihre ausländischen Stakeholder, ihre Finanzierung und ihnen verbundene Politiker unter die Lupe nimmt.<text:line-break/>Hier drücken irgendwelche Leute mit ihren Marionetten fremde Interessen durch und am Ende stehen wir mit weniger industrieller Wertschöpfung da und müssen Batterie Autos aus China, die mit teurem amerikanischen Fracking Gas und französischen Atomstrom geladen werden, kaufen. Während bei uns Kraftwerke abgerissen wurden und ganze Industrien absichtlich zerstört werden.</text:p>
              <text:p text:style-name="Text_20_body">3</text:p>
              <text:p text:style-name="Text_20_body">13</text:p>
              <text:p text:style-name="Text_20_body">favorite3</text:p>
              <text:p text:style-name="Text_20_body">link</text:p>
              <text:p text:style-name="Text_20_body">flag</text:p>
              <text:section text:style-name="Sect1" text:name="c_7af8145b-b93b-4cc1-9d70-6cd71aab7ffc">
                <text:p text:style-name="Text_20_body">Jürgen Gross</text:p>
                <text:p text:style-name="Text_20_body"><text:soft-page-break/>vor 1 Tag</text:p>
                <text:p text:style-name="Text_20_body">Das will der deutsche Wähler so, der sich ein X für ein U vormachen lässt und immer wieder dasselbe wählt, obgleich die Probleme jeden Tag in der Zeitung stehen. Das sind keine NGO-Netzwerke, sondern Wahlentscheidungen.</text:p>
                <text:p text:style-name="Text_20_body">1</text:p>
                <text:p text:style-name="Text_20_body">2</text:p>
                <text:p text:style-name="Text_20_body">favorite</text:p>
                <text:p text:style-name="Text_20_body">link</text:p>
                <text:p text:style-name="Text_20_body">flag</text:p>
              </text:section>
            </text:section>
            <text:section text:style-name="Sect1" text:name="c_43003e6f-d62b-42fa-9d9e-1718f3c0c83a">
              <text:p text:style-name="Text_20_body">Klaus H.</text:p>
              <text:p text:style-name="Text_20_body">vor 2 Tagen</text:p>
              <text:p text:style-name="Text_20_body">Keiner der Entscheider im Wirtschaftsministerium scheint ausreichenden Sachverstand gehabt zu haben.<text:line-break/><text:line-break/>Wie werden wir Steuerzahler in Zukunft vor Dilettanten im Auftrage noch üblerer Politiker geschützt?</text:p>
              <text:p text:style-name="Text_20_body">1</text:p>
              <text:p text:style-name="Text_20_body">13</text:p>
              <text:p text:style-name="Text_20_body">favorite1</text:p>
              <text:p text:style-name="Text_20_body">link</text:p>
              <text:p text:style-name="Text_20_body">flag</text:p>
            </text:section>
            <text:section text:style-name="Sect1" text:name="c_366c5174-11a1-4e3d-9825-87de7f1de840">
              <text:p text:style-name="Text_20_body">Ludwig von Mises</text:p>
              <text:p text:style-name="Text_20_body">vor 2 Tagen</text:p>
              <text:p text:style-name="Text_20_body">Ich erwarte wohl vergeblich, dass die Wähler ihren eigenen Verstand gebrauchen, statt sich der Meinungsmache zu ergeben. Dann würden die Wähler erkennen, dass die Freude der Steuergeldvernichtung nur auf Seiten der Politiker liegt, wie auf dem Bild so schön dargestellt wird.<text:line-break/>Da dies allerdings anstrengender ist, als die seichten, nichtssagenden Polit-Shows von Miosga, Illner, Lanz, …. Zu schauen, ist meine Hoffnung leider sehr gering.</text:p>
              <text:p text:style-name="Text_20_body">2</text:p>
              <text:p text:style-name="Text_20_body">13</text:p>
              <text:p text:style-name="Text_20_body">favorite1</text:p>
              <text:p text:style-name="Text_20_body">link</text:p>
              <text:p text:style-name="Text_20_body">flag</text:p>
            </text:section>
            <text:section text:style-name="Sect1" text:name="c_43e4e825-c600-40ef-a458-914b9c4b5c3b">
              <text:p text:style-name="Text_20_body">PolitikER</text:p>
              <text:p text:style-name="Text_20_body">vor 3 Tagen</text:p>
              <text:p text:style-name="Text_20_body"><text:soft-page-break/>Demnächst mal auf Folgemdes achten:<text:line-break/>Es werden wahrscheinlich hunderte Milliarden rausgehauen für sinnlose Militärgroßstechnik, schön, handgefertigt in tausenden einzelnen arbeitsschritten, und mindestens zweistellige millionenbeträge pro Stück.<text:line-break/><text:line-break/>Die dann durch eine einzige FPV Drohne oder Anti- irgendwas Rakete gesprengt werden<text:line-break/>- Leopard Panzer<text:line-break/>- Großkampfschiffe<text:line-break/>- Kampfflugzeuge</text:p>
              <text:p text:style-name="Text_20_body">12</text:p>
              <text:p text:style-name="Text_20_body">13</text:p>
              <text:p text:style-name="Text_20_body">favorite3</text:p>
              <text:p text:style-name="Text_20_body">link</text:p>
              <text:p text:style-name="Text_20_body">flag</text:p>
              <text:section text:style-name="Sect1" text:name="c_b0b4d0d1-5544-480a-950a-19d98f900f29">
                <text:p text:style-name="Text_20_body">KrausHF</text:p>
                <text:p text:style-name="Text_20_body">vor 2 Tagen</text:p>
                <text:p text:style-name="Text_20_body">Auf die Umsetzing der Änderung der maritimen Ausrichtung bin ich sehr gespannt.<text:line-break/>InspM hat auf jeden Fall verstanden, wohin die Reise geht.</text:p>
                <text:p text:style-name="Text_20_body">favorite</text:p>
                <text:p text:style-name="Text_20_body">link</text:p>
                <text:p text:style-name="Text_20_body">flag</text:p>
              </text:section>
            </text:section>
            <text:section text:style-name="Sect1" text:name="c_24dccbd1-b58d-4e7f-8cae-fcbbe8c4bf4b">
              <text:p text:style-name="Text_20_body">Argento Silbermann</text:p>
              <text:p text:style-name="Text_20_body">vor 3 Tagen</text:p>
              <text:p text:style-name="Text_20_body">Frage vom Laien: Kann ein Ministerium neben Haushalt einfach mal 600 Mio. raushauen?</text:p>
              <text:p text:style-name="Text_20_body">1</text:p>
              <text:p text:style-name="Text_20_body">12</text:p>
              <text:p text:style-name="Text_20_body">favorite1</text:p>
              <text:p text:style-name="Text_20_body">link</text:p>
              <text:p text:style-name="Text_20_body">flag</text:p>
              <text:section text:style-name="Sect1" text:name="c_d3705c91-fcfc-4981-9594-9deacdc4e2e6">
                <text:p text:style-name="Text_20_body">ProCons</text:p>
                <text:p text:style-name="Text_20_body">vor 2 Tagen</text:p>
                <text:p text:style-name="Text_20_body">Nein, kann er nicht. Die Freigabe für die Auszahlung der Wandelanleihe hat deshalb auch der Haushaltsausschuss des Bundestages am 18.10.2023 genehmigt. Kritische Nachfragen dazu gab es dort laut Protokoll weder von Vertretern der Union noch von SPD, FDP oder den Grünen.<text:line-break/><text:line-break/>Übrigens hat auch Christian Lindner der Auszahlung zugestimmt.<text:line-break/><text:soft-page-break/><text:line-break/>Komisch, dass all das nie erwähnt wird. Aber so kenne ich mittlerweile die Berichterstattung.</text:p>
                <text:p text:style-name="Text_20_body">5</text:p>
                <text:p text:style-name="Text_20_body">7</text:p>
                <text:p text:style-name="Text_20_body">favorite1</text:p>
                <text:p text:style-name="Text_20_body">link</text:p>
                <text:p text:style-name="Text_20_body">flag</text:p>
              </text:section>
            </text:section>
            <text:section text:style-name="Sect1" text:name="c_ca6a4e1a-b7a5-400b-bfb4-d8950fa699de">
              <text:p text:style-name="Text_20_body">PolitikER</text:p>
              <text:p text:style-name="Text_20_body">vor 3 Tagen</text:p>
              <text:p text:style-name="Text_20_body">Kleiner Tipp an Politiker: wenn der Markt irgendwas nicht macht, gibt es meistens mehrere Gründe dafür...<text:line-break/><text:line-break/>In diesem Fall: alle anderen außer den Chinesen können es halt nicht. Alle, die Geld zu vergeben hätten, wissen das.<text:line-break/><text:line-break/>Außer natürlich das bekannte " dumb German money".<text:line-break/>Das kann jeder bekommen, vom schwedischen Firmenchef bis hin zum Bulibascha. Man muss nur sagen: hier bin ich, gib mir doch Geld.</text:p>
              <text:p text:style-name="Text_20_body">4</text:p>
              <text:p text:style-name="Text_20_body">12</text:p>
              <text:p text:style-name="Text_20_body">favorite2</text:p>
              <text:p text:style-name="Text_20_body">link</text:p>
              <text:p text:style-name="Text_20_body">flag</text:p>
            </text:section>
            <text:section text:style-name="Sect1" text:name="c_c3dae1a2-cc69-403b-a53e-da02c6b77861">
              <text:p text:style-name="Text_20_body">Hartwig Baussmann</text:p>
              <text:p text:style-name="Text_20_body">vor 3 Tagen</text:p>
              <text:p text:style-name="Text_20_body">Wer saubere Ordnungspolitik haben will, sollte nach Möglichkeit keinen Handel mit den Chinesen treiben. Denn Handel mit China funktioniert nur so lange bis das sich die Chinesen alles an Kapital und Boden angeeignet haben.</text:p>
              <text:p text:style-name="Text_20_body">4</text:p>
              <text:p text:style-name="Text_20_body">9</text:p>
              <text:p text:style-name="Text_20_body">favorite3</text:p>
              <text:p text:style-name="Text_20_body">link</text:p>
              <text:p text:style-name="Text_20_body">flag</text:p>
              <text:section text:style-name="Sect1" text:name="c_ef5881b6-aeca-4eea-b64f-54c5dd9a968d">
                <text:p text:style-name="Text_20_body">PolitikER</text:p>
                <text:p text:style-name="Text_20_body">vor 3 Tagen</text:p>
                <text:p text:style-name="Text_20_body"><text:soft-page-break/>Das ist nur richtig, wenn man selber nichts anzubieten hat.</text:p>
                <text:p text:style-name="Text_20_body">2</text:p>
                <text:p text:style-name="Text_20_body">favorite</text:p>
                <text:p text:style-name="Text_20_body">link</text:p>
                <text:p text:style-name="Text_20_body">flag</text:p>
              </text:section>
              <text:section text:style-name="Sect1" text:name="c_a008a2df-50ed-414b-a47f-404720d22025">
                <text:p text:style-name="Text_20_body">K70-Ingo</text:p>
                <text:p text:style-name="Text_20_body">vor 3 Tagen</text:p>
                <text:p text:style-name="Text_20_body">Mein japanischer Freund sagt "Mit chinesischen Partnern kannst du zweimal gute Geschäfte machen, beim dritten Mal bescheißen sie dich"</text:p>
                <text:p text:style-name="Text_20_body">3</text:p>
                <text:p text:style-name="Text_20_body">favorite</text:p>
                <text:p text:style-name="Text_20_body">link</text:p>
                <text:p text:style-name="Text_20_body">flag</text:p>
              </text:section>
            </text:section>
            <text:section text:style-name="Sect1" text:name="c_1e787bb3-1a8b-4b93-a7c9-a8ecd9e040ca">
              <text:p text:style-name="Text_20_body">Udo Lorenz</text:p>
              <text:p text:style-name="Text_20_body">vor 3 Tagen</text:p>
              <text:p text:style-name="Text_20_body">Meine Güte, was soll das?<text:line-break/>Entweder man glaubt an das Konzept oder eben nicht, d.h. man unterstützt Northvolt richtig oder gar nicht. Wenn die Chinesen auch so zimperlich wären, dann hätten sie jetzt nicht eine funktionierende Batteriezellfertigung.</text:p>
              <text:p text:style-name="Text_20_body">31</text:p>
              <text:p text:style-name="Text_20_body">9</text:p>
              <text:p text:style-name="Text_20_body">favorite2</text:p>
              <text:p text:style-name="Text_20_body">link</text:p>
              <text:p text:style-name="Text_20_body">flag</text:p>
              <text:section text:style-name="Sect1" text:name="c_5655e20e-39bf-443d-b051-aef4c9cdfe45">
                <text:p text:style-name="Text_20_body">Marc Spittler</text:p>
                <text:p text:style-name="Text_20_body">vor 3 Tagen</text:p>
                <text:p text:style-name="Text_20_body">Grundsätzlich schon richtig.<text:line-break/>Nur es sind nicht „die Chinesen“ welche durchziehen, sondern die Administration. Und eben diese hat sicherlich mehr Einfluss auf ein chinesisches Unternehmen, als der Bund es bei einem schwedischen hat.</text:p>
                <text:p text:style-name="Text_20_body">16</text:p>
                <text:p text:style-name="Text_20_body">favorite3</text:p>
                <text:p text:style-name="Text_20_body">link</text:p>
                <text:p text:style-name="Text_20_body">flag</text:p>
              </text:section>
              <text:section text:style-name="Sect1" text:name="c_593e1bb7-0868-43f7-88db-498a81ee1228">
                <text:p text:style-name="Text_20_body"><text:soft-page-break/>PolitikER</text:p>
                <text:p text:style-name="Text_20_body">vor 3 Tagen</text:p>
                <text:p text:style-name="Text_20_body">Genau. Nur der feste Glaube schafft Tatsachen.<text:line-break/><text:line-break/>Wahrscheinlich hat er zu viel youtube Videos über "Manifestation" gehört (ich stelle mir Dinge vor, also passieren sie bald auch).<text:line-break/><text:line-break/>Das kommt davon, wenn man Cannabis frei gibt...</text:p>
                <text:p text:style-name="Text_20_body">4</text:p>
                <text:p text:style-name="Text_20_body">10</text:p>
                <text:p text:style-name="Text_20_body">favorite</text:p>
                <text:p text:style-name="Text_20_body">link</text:p>
                <text:p text:style-name="Text_20_body">flag</text:p>
              </text:section>
              <text:section text:style-name="Sect1" text:name="c_6e8f76c5-2e10-42bb-91ae-511bc231d7ce">
                <text:p text:style-name="Text_20_body">Udo Lorenz</text:p>
                <text:p text:style-name="Text_20_body">vor 3 Tagen</text:p>
                <text:p text:style-name="Text_20_body">Langer Rede, kurzer Sinn, alle am Debakel Beteiligten hatten von der Problematik der Batteriezellfertigung ungefähr so viel Ahnung wie die Diskussionsteilnehmer hier im Forum (ich schließe mich da ausdrücklich ein).<text:line-break/>Allerdings ist es nicht so, dass es in Deutschland keine Experten gäbe. Ich erinnere an ein Interview Piotr Hellers mit Prof. Jonas Gorsch, RWTH Aachen.</text:p>
                <text:p text:style-name="Text_20_body">2</text:p>
                <text:p text:style-name="Text_20_body">6</text:p>
                <text:p text:style-name="Text_20_body">favorite</text:p>
                <text:p text:style-name="Text_20_body">link</text:p>
                <text:p text:style-name="Text_20_body">flag</text:p>
              </text:section>
              <text:section text:style-name="Sect1" text:name="c_e31baebf-93fb-4a6d-9533-70c871e5cfa8">
                <text:p text:style-name="Text_20_body">Alan Gruenspan</text:p>
                <text:p text:style-name="Text_20_body">vor 3 Tagen</text:p>
                <text:p text:style-name="Text_20_body">Tja, die Chinesen haben vorher ihre Hausaufgaben gemacht und die Technologien identifiziert, die für sie in der Zukunft wichtig sein werden.<text:line-break/>Rein zufällig besitzen sie auch noch die nötigen Rohstoffe und das Know-how um sie zu verarbeiten.<text:line-break/><text:line-break/>In Deutschland geht es aber nur um die Weltenrettung durch Gendern, feministische Außenpolitik, Klimaschutz, etc.<text:line-break/><text:line-break/>Am besten in perfekter Übereinstimmung mit der work-life balance, also dem 4 Stunden Arbeitstag in der 3 Tage Woche und unter Beachtung von jeder Menge Regularien (die jährlich durch neue Kommissionen überprüft &amp; ggf. verschärft werden müssen).<text:line-break/><text:soft-page-break/><text:line-break/>Und wehe, wenn dann ein Juchtenkäfer im Weg ist. 🙄</text:p>
                <text:p text:style-name="Text_20_body">23</text:p>
                <text:p text:style-name="Text_20_body">favorite15</text:p>
                <text:p text:style-name="Text_20_body">link</text:p>
                <text:p text:style-name="Text_20_body">flag</text:p>
              </text:section>
              <text:section text:style-name="Sect1" text:name="c_59beeb70-524a-46e0-bd84-7f697f38c42e">
                <text:p text:style-name="Text_20_body">Udo Lorenz</text:p>
                <text:p text:style-name="Text_20_body">vor 2 Tagen</text:p>
                <text:p text:style-name="Text_20_body">Ein Northvolt-Artikel bei Wikipedia liest sich wie eine Erörterung eines klassischen Dramas (Faust).<text:line-break/>Abschnitte heißen dann<text:line-break/>"Gründung und Aufbau"<text:line-break/>und<text:line-break/>"Niedergang und Insolvenz"<text:line-break/>---------<text:line-break/>Ob das alles so zwangsläufig und folgerichtig war?<text:line-break/>Eher kein Ruhmesblatt für das Technologie-Verständnis der Europäischen Union.</text:p>
                <text:p text:style-name="Text_20_body">favorite</text:p>
                <text:p text:style-name="Text_20_body">link</text:p>
                <text:p text:style-name="Text_20_body">flag</text:p>
              </text:section>
            </text:section>
            <text:section text:style-name="Sect1" text:name="c_799e37ed-52ba-4da4-a8d2-590de88bf27d">
              <text:p text:style-name="Text_20_body">Dirk Janson</text:p>
              <text:p text:style-name="Text_20_body">vor 3 Tagen</text:p>
              <text:p text:style-name="Text_20_body">Das viel dramatischere Problem ist doch: es gab aus Europa offenbar keine Alternativen. Hätte man nach rein wirtschaftlichen und technischen Kriterien entschieden, hätte man das Geld den Chinesen geben müssen. Genau das wollte man ja nicht. Es ging ja gerade darum, sich noch irgendwie aus dieser Abhängigkeit zu befreien, die man viel zu lange hat laufen lassen. Was wäre also die Alternative gewesen?</text:p>
              <text:p text:style-name="Text_20_body">11</text:p>
              <text:p text:style-name="Text_20_body">8</text:p>
              <text:p text:style-name="Text_20_body">favorite2</text:p>
              <text:p text:style-name="Text_20_body">link</text:p>
              <text:p text:style-name="Text_20_body">flag</text:p>
              <text:section text:style-name="Sect1" text:name="c_ea780061-57a2-4550-a9ff-52af3eea676c">
                <text:p text:style-name="Text_20_body">PolitikER</text:p>
                <text:p text:style-name="Text_20_body">vor 3 Tagen</text:p>
                <text:p text:style-name="Text_20_body">Die Alternative wäre gewesen, bei den Chinesen zu kaufen. Oder Verbrenner weiterzuentwickeln.<text:line-break/><text:line-break/><text:soft-page-break/>Da man sich da aber leider die eigenen Füße von den Eurokraten wegschlagen liess, siehts halt jetzt düster aus.<text:line-break/><text:line-break/>Handys gibt's in Deutschland ja auch nur noch von Gigaset (und leider ist man dort allzu bescheiden um ein leistungsfähiges Telefon zu einem selbstbewussten Preis anzubieten).</text:p>
                <text:p text:style-name="Text_20_body">6</text:p>
                <text:p text:style-name="Text_20_body">7</text:p>
                <text:p text:style-name="Text_20_body">favorite3</text:p>
                <text:p text:style-name="Text_20_body">link</text:p>
                <text:p text:style-name="Text_20_body">flag</text:p>
              </text:section>
              <text:section text:style-name="Sect1" text:name="c_b7dc2810-a9ad-4d76-a4c6-e661b65f0277">
                <text:p text:style-name="Text_20_body">PolitikER</text:p>
                <text:p text:style-name="Text_20_body">vor 3 Tagen</text:p>
                <text:p text:style-name="Text_20_body">Man hätte auch einfach nichts tun können, und den Markt entscheiden lassen.<text:line-break/><text:line-break/>Handys und Kaffee sind auch lebenswichtig, und werden in Deutschland nicht mehr (an)gebaut.</text:p>
                <text:p text:style-name="Text_20_body">7</text:p>
                <text:p text:style-name="Text_20_body">4</text:p>
                <text:p text:style-name="Text_20_body">favorite1</text:p>
                <text:p text:style-name="Text_20_body">link</text:p>
                <text:p text:style-name="Text_20_body">flag</text:p>
              </text:section>
            </text:section>
            <text:section text:style-name="Sect1" text:name="c_04504482-b298-4fd4-aca9-8b46646ab48b">
              <text:p text:style-name="Text_20_body">Hans-Werner Stumpf</text:p>
              <text:p text:style-name="Text_20_body">vor 2 Tagen</text:p>
              <text:p text:style-name="Text_20_body">Fehler lassen sich nun mal nicht vermeiden, weder in der Politik (Politiker sind auch nur Menschen ;-))noch im richtigen Leben. Nur bei einigen hier Kommentierenden muss man wohl davon ausgehen, dass sie nie Fehler machen.</text:p>
              <text:p text:style-name="Text_20_body">14</text:p>
              <text:p text:style-name="Text_20_body">7</text:p>
              <text:p text:style-name="Text_20_body">favorite3</text:p>
              <text:p text:style-name="Text_20_body">link</text:p>
              <text:p text:style-name="Text_20_body">flag</text:p>
              <text:section text:style-name="Sect1" text:name="c_43936937-3e60-4979-96fa-5493a61bd529">
                <text:p text:style-name="Text_20_body">Ludwig von Mises</text:p>
                <text:p text:style-name="Text_20_body">vor 2 Tagen</text:p>
                <text:p text:style-name="Text_20_body">Herr Stumpf,<text:line-break/>jeder Mensch ist fehlerhaft. Wer allderdings sagt ständig, dass er keine Fehler begangen habe - z.B. bei der Abschaltung der Kernreaktoren?<text:line-break/><text:soft-page-break/>Das sind die Ideologen die leider nur sehr spät zugeben, Fehler begangen zu haben - wie die Grünen im Falle Russlands, oder eben dnie zugeben, Fehler begangen zu haben, siehe Abschaltung der Kernkraftwerke.<text:line-break/>Aber die Grünen können sich damit trösten, dass die SPD im gleichen Trott voranschreitet, ja selbst in der Frage Russlands, kaum fähig ist, die Richtung zu korrigieren.</text:p>
                <text:p text:style-name="Text_20_body">1</text:p>
                <text:p text:style-name="Text_20_body">13</text:p>
                <text:p text:style-name="Text_20_body">favorite4</text:p>
                <text:p text:style-name="Text_20_body">link</text:p>
                <text:p text:style-name="Text_20_body">flag</text:p>
              </text:section>
            </text:section>
            <text:section text:style-name="Sect1" text:name="c_825e47f0-3eb0-4a80-903c-8e3daf81fd70">
              <text:p text:style-name="Text_20_body">Martin Wolter</text:p>
              <text:p text:style-name="Text_20_body">vor 2 Tagen</text:p>
              <text:p text:style-name="Text_20_body">Hmm, wie hoch ist denn aktuell der tatsächliche Schaden?<text:line-break/><text:line-break/>Bin ich nur zu doof zum lesen?</text:p>
              <text:p text:style-name="Text_20_body">7</text:p>
              <text:p text:style-name="Text_20_body">favorite</text:p>
              <text:p text:style-name="Text_20_body">link</text:p>
              <text:p text:style-name="Text_20_body">flag</text:p>
            </text:section>
            <text:section text:style-name="Sect1" text:name="c_f0fac408-4325-42e3-85a0-e1fea6efeff7">
              <text:p text:style-name="Text_20_body">AaKaa</text:p>
              <text:p text:style-name="Text_20_body">vor 3 Tagen</text:p>
              <text:p text:style-name="Text_20_body">@ Lina, FAZ:<text:line-break/><text:line-break/>Gerne unten in meiner Antwort für Herrn Foltin lesen, wo das Geld hin ist!</text:p>
              <text:p text:style-name="Text_20_body">7</text:p>
              <text:p text:style-name="Text_20_body">favorite</text:p>
              <text:p text:style-name="Text_20_body">link</text:p>
              <text:p text:style-name="Text_20_body">flag</text:p>
            </text:section>
            <text:section text:style-name="Sect1" text:name="c_618e7aa8-06a7-4d79-9995-833b33abdaa6">
              <text:p text:style-name="Text_20_body">ArthurD</text:p>
              <text:p text:style-name="Text_20_body">vor 3 Tagen</text:p>
              <text:p text:style-name="Text_20_body">Sind unter Habeck auch Millionen an Firmen seiner Ehefrau geflossen, wie bei Spahn?</text:p>
              <text:p text:style-name="Text_20_body">13</text:p>
              <text:p text:style-name="Text_20_body">7</text:p>
              <text:p text:style-name="Text_20_body">favorite1</text:p>
              <text:p text:style-name="Text_20_body"><text:soft-page-break/>link</text:p>
              <text:p text:style-name="Text_20_body">flag</text:p>
              <text:section text:style-name="Sect1" text:name="c_931030fc-2bf8-45d8-bb78-5f1f6b011675">
                <text:p text:style-name="Text_20_body">Jürgen Gross</text:p>
                <text:p text:style-name="Text_20_body">vor 3 Tagen</text:p>
                <text:p text:style-name="Text_20_body">Spahn hat keine Ehefrau.</text:p>
                <text:p text:style-name="Text_20_body">10</text:p>
                <text:p text:style-name="Text_20_body">favorite4</text:p>
                <text:p text:style-name="Text_20_body">link</text:p>
                <text:p text:style-name="Text_20_body">flag</text:p>
              </text:section>
              <text:section text:style-name="Sect1" text:name="c_1c7da81c-bb8d-4457-ae3b-c4dc3b04d36e">
                <text:p text:style-name="Text_20_body">ArthurD</text:p>
                <text:p text:style-name="Text_20_body">vor 3 Tagen</text:p>
                <text:p text:style-name="Text_20_body">Ehegatte halt. Aber man weiß ja nie, welche Rolle sie spielt.</text:p>
                <text:p text:style-name="Text_20_body">3</text:p>
                <text:p text:style-name="Text_20_body">2</text:p>
                <text:p text:style-name="Text_20_body">favorite</text:p>
                <text:p text:style-name="Text_20_body">link</text:p>
                <text:p text:style-name="Text_20_body">flag</text:p>
              </text:section>
              <text:section text:style-name="Sect1" text:name="c_175df849-1851-43f9-834c-0115d0e9c306">
                <text:p text:style-name="Text_20_body">Thomas Spaniel</text:p>
                <text:p text:style-name="Text_20_body">vor 3 Tagen</text:p>
                <text:p text:style-name="Text_20_body">Spahn hat keine Ehefrau.</text:p>
                <text:p text:style-name="Text_20_body">1</text:p>
                <text:p text:style-name="Text_20_body">4</text:p>
                <text:p text:style-name="Text_20_body">favorite</text:p>
                <text:p text:style-name="Text_20_body">link</text:p>
                <text:p text:style-name="Text_20_body">flag</text:p>
              </text:section>
              <text:section text:style-name="Sect1" text:name="c_05958d5c-3a3b-4775-90ee-6fe873e53844">
                <text:p text:style-name="Text_20_body">Thomas Spaniel</text:p>
                <text:p text:style-name="Text_20_body">vor 3 Tagen</text:p>
                <text:p text:style-name="Text_20_body">Zu spät gelesen.</text:p>
                <text:p text:style-name="Text_20_body">favorite</text:p>
                <text:p text:style-name="Text_20_body">link</text:p>
                <text:p text:style-name="Text_20_body">flag</text:p>
              </text:section>
            </text:section>
            <text:section text:style-name="Sect1" text:name="c_2e9c6459-e30c-47be-9abf-bc485e00797f">
              <text:p text:style-name="Text_20_body">Wilhelm Niemeier</text:p>
              <text:p text:style-name="Text_20_body"><text:soft-page-break/>vor 1 Tag</text:p>
              <text:p text:style-name="Text_20_body">Ein schlicht unermesslicher Flurschaden, den der beste Wirtschaftsminister aller Zeiten hinterlassen hat. Der nächste Fall rollt schon an : arcelor nimmt Milliardenförderung zur Umstellung der Stahlproduktion in Bremen und Eisenhüttenstadt nicht an, deutsche energiekosten zu hoch , obwohl Wind und Sonne ja keine Rechnung schicken . Investiert wird stattdessen in Frankreich, da, wo der hochteure Strom aus Kernkraftwerken kommt.</text:p>
              <text:p text:style-name="Text_20_body">2</text:p>
              <text:p text:style-name="Text_20_body">6</text:p>
              <text:p text:style-name="Text_20_body">favorite</text:p>
              <text:p text:style-name="Text_20_body">link</text:p>
              <text:p text:style-name="Text_20_body">flag</text:p>
            </text:section>
            <text:section text:style-name="Sect1" text:name="c_5f6e3aeb-0eb9-44e0-8bd8-5879a621fddd">
              <text:p text:style-name="Text_20_body">Hartwig Baussmann</text:p>
              <text:p text:style-name="Text_20_body">vor 3 Tagen</text:p>
              <text:p text:style-name="Text_20_body">Herr Schäfers, wer die Hand an den Pflug legt, darf nicht nach Rückwärts schauen.<text:line-break/><text:line-break/>Wer sich mit den Chinesen anlegen will, darf auch nicht die klassische Betriebswirtschaftslehre von Gestern heranziehen.<text:line-break/><text:line-break/>Berechnungen der Wirtschaftlichkeit dürfen Sie in den ersten zehn Jahren getrost vergessen.<text:line-break/><text:line-break/>Sonst wird das nichts. Fragen Sie Jeff oder Jen-Hsun.</text:p>
              <text:p text:style-name="Text_20_body">23</text:p>
              <text:p text:style-name="Text_20_body">6</text:p>
              <text:p text:style-name="Text_20_body">favorite2</text:p>
              <text:p text:style-name="Text_20_body">link</text:p>
              <text:p text:style-name="Text_20_body">flag</text:p>
              <text:section text:style-name="Sect1" text:name="c_5405c2a9-e8c0-42dc-a5ea-507a870971d1">
                <text:p text:style-name="Text_20_body">PolitikER</text:p>
                <text:p text:style-name="Text_20_body">vor 3 Tagen</text:p>
                <text:p text:style-name="Text_20_body">"Der Jeff" hat aber keine sozialistischen Funktionäre bequatscht, ihm Geld zu geben, sondern hat Kunden und Aktionäre überzeugt.<text:line-break/><text:line-break/>Und er hat jeden Tag ran geklotzt.<text:line-break/>Und er hat sein Geschäft von a bis z komplett verstanden.<text:line-break/>Er war Treiber, und kein Getriebener<text:line-break/>Er war Berufener, und kein gekaufter Büttel.</text:p>
                <text:p text:style-name="Text_20_body">4</text:p>
                <text:p text:style-name="Text_20_body">17</text:p>
                <text:p text:style-name="Text_20_body"><text:soft-page-break/>favorite4</text:p>
                <text:p text:style-name="Text_20_body">link</text:p>
                <text:p text:style-name="Text_20_body">flag</text:p>
              </text:section>
              <text:section text:style-name="Sect1" text:name="c_aa5572d3-279e-49f6-928c-48d7df326d38">
                <text:p text:style-name="Text_20_body">Martin Schmitt_29228</text:p>
                <text:p text:style-name="Text_20_body">vor 3 Tagen</text:p>
                <text:p text:style-name="Text_20_body">Sozialistische Funktionäre gibt es ja im Westen auch seit mehr als 30 Jahren nicht mehr.</text:p>
                <text:p text:style-name="Text_20_body">17</text:p>
                <text:p text:style-name="Text_20_body">4</text:p>
                <text:p text:style-name="Text_20_body">favorite3</text:p>
                <text:p text:style-name="Text_20_body">link</text:p>
                <text:p text:style-name="Text_20_body">flag</text:p>
              </text:section>
              <text:section text:style-name="Sect1" text:name="c_5d3247e2-4d96-4311-aa63-c31bf751320d">
                <text:p text:style-name="Text_20_body">Hartwig Baussmann</text:p>
                <text:p text:style-name="Text_20_body">vor 3 Tagen</text:p>
                <text:p text:style-name="Text_20_body">PolitikER, In einem viel zitierten Interview (u. a. mit Stanford und auf Tech-Konferenzen) sagte Jen-Hsun Huang sinngemäß:<text:line-break/><text:line-break/>„Wir haben 10 Jahre lang in KI investiert, ohne dass es klar war, dass sich das je auszahlt. Viele Investoren haben gefragt, warum wir das machen – ich habe einfach nicht aufgehört.“<text:line-break/><text:line-break/>Jeff brauchte zwar nur drei Jahre bis zum Börsengang, war aber insgesamt erst einmal neun Jahre in der Verlustzone, und danach gab es lange auch nur kümmerliche Gewinne.</text:p>
                <text:p text:style-name="Text_20_body">1</text:p>
                <text:p text:style-name="Text_20_body">favorite</text:p>
                <text:p text:style-name="Text_20_body">link</text:p>
                <text:p text:style-name="Text_20_body">flag</text:p>
              </text:section>
              <text:section text:style-name="Sect1" text:name="c_cfc1b878-953b-4af2-8eb7-c557150a78a0">
                <text:p text:style-name="Text_20_body">PolitikER</text:p>
                <text:p text:style-name="Text_20_body">vor 3 Tagen</text:p>
                <text:p text:style-name="Text_20_body">Ja und, bride haben dabei Investoren überzeugt weil das was sie taten vernünftig war.<text:line-break/><text:line-break/>Und beide Fälle (KI und internethandel) waren neu.<text:line-break/><text:line-break/>Man hat nicht versucht, einem Wettbewerber mit Jahrzehnten Vorsprung hinterher zu hecheln und rechts zu überholen.<text:line-break/><text:line-break/>Das wäre, wie wenn sie oder ich heute zur Bank gehen würden und sagen. Wir wollen in KI aufholen, damit wir in Europa nicht hinten dran sind.....</text:p>
                <text:p text:style-name="Text_20_body"><text:soft-page-break/>favorite</text:p>
                <text:p text:style-name="Text_20_body">link</text:p>
                <text:p text:style-name="Text_20_body">flag</text:p>
              </text:section>
            </text:section>
            <text:section text:style-name="Sect1" text:name="c_612a1af6-4eaf-45cc-ac30-77c4ab0b1206">
              <text:p text:style-name="Text_20_body">Pantoffelheld</text:p>
              <text:p text:style-name="Text_20_body">vor 2 Tagen</text:p>
              <text:p text:style-name="Text_20_body">Das Invest in Northvolt war der - grundsätzlich richtige Versuch - die europ. Auto-Industrie unabhängiger von von den chinesischen Batterieherstellern zu machen. Zum Zeitpunkt der Entscheidung hatte Northvolt einen BMW-Auftrag mit einem Volumen von über € 2 MRD in der Tasche. Und ja, bevor Konzerne Aufträge dieser Größenordnung vergeben, werden die Vertragspartner eingehend überprüft. Das zeigt, das Northvolt seinerzeit grundsätzlich ein substantielles Projekt darstellte.<text:line-break/><text:line-break/>Und ja, hinterher ist man immer schlauer....<text:line-break/><text:line-break/>PS: der total unsinnige Tankrabatt kostete 2022 den Steuerzahler über € 3 MRD- das ist im wahrsten Sinne des Wortes verbranntes Geld.</text:p>
              <text:p text:style-name="Text_20_body">21</text:p>
              <text:p text:style-name="Text_20_body">5</text:p>
              <text:p text:style-name="Text_20_body">favorite1</text:p>
              <text:p text:style-name="Text_20_body">link</text:p>
              <text:p text:style-name="Text_20_body">flag</text:p>
              <text:section text:style-name="Sect1" text:name="c_13431e7e-7ac5-4ba7-acfb-87711415212f">
                <text:p text:style-name="Text_20_body">Arno Dübel</text:p>
                <text:p text:style-name="Text_20_body">vor 2 Tagen</text:p>
                <text:p text:style-name="Text_20_body">Nein, war es nicht. Ganz offensichtlich genau so ein bekloppte Idee wie das mit der Maut… ein „der Zweck heiligt die Mittel“ passt nicht, wenn man leichtsinnig erwirtschaftetes Steuergeld verpulvert…</text:p>
                <text:p text:style-name="Text_20_body">1</text:p>
                <text:p text:style-name="Text_20_body">10</text:p>
                <text:p text:style-name="Text_20_body">favorite2</text:p>
                <text:p text:style-name="Text_20_body">link</text:p>
                <text:p text:style-name="Text_20_body">flag</text:p>
              </text:section>
              <text:section text:style-name="Sect1" text:name="c_8e60b7f9-456e-4f3f-826e-f6acb864840d">
                <text:p text:style-name="Text_20_body">W.Raeb</text:p>
                <text:p text:style-name="Text_20_body">vor 2 Tagen</text:p>
                <text:p text:style-name="Text_20_body">Der Vertrag von BMW wurde 2020 abgeschlossen und kurz nach dem Einstieg des BMWi ( Feb 24) und Schleswig Holsteins wegen Qualitätsmängel , Verzögerungen etc , gekündigt (juni24). Im Feb <text:soft-page-break/>zeigte sich schon, dass die ganze Sache wohl nicht konkurrenzfähig ist. Genau das Bemängelt der Bericht.</text:p>
                <text:p text:style-name="Text_20_body">1</text:p>
                <text:p text:style-name="Text_20_body">12</text:p>
                <text:p text:style-name="Text_20_body">favorite3</text:p>
                <text:p text:style-name="Text_20_body">link</text:p>
                <text:p text:style-name="Text_20_body">flag</text:p>
              </text:section>
              <text:section text:style-name="Sect1" text:name="c_aadd2c79-5293-4d07-9eea-f7c8d1d26e65">
                <text:p text:style-name="Text_20_body">Pantoffelheld</text:p>
                <text:p text:style-name="Text_20_body">vor 2 Tagen</text:p>
                <text:p text:style-name="Text_20_body">Die KFW zeichnete die Wandelanleihe lt. Artikel jedoch im Oktober 2023, d.h. vor der Einstellung des i3 und der Kündigung durch BMW im Juni 2024 @Raeb</text:p>
                <text:p text:style-name="Text_20_body">4</text:p>
                <text:p text:style-name="Text_20_body">2</text:p>
                <text:p text:style-name="Text_20_body">favorite1</text:p>
                <text:p text:style-name="Text_20_body">link</text:p>
                <text:p text:style-name="Text_20_body">flag</text:p>
              </text:section>
            </text:section>
            <text:section text:style-name="Sect1" text:name="c_0bb13889-8301-412f-bb0b-901a7f0f1f67">
              <text:p text:style-name="Text_20_body">Udo Lorenz</text:p>
              <text:p text:style-name="Text_20_body">vor 2 Tagen</text:p>
              <text:p text:style-name="Text_20_body">Mit Verlaub, der Rechnungshof hat, wie der Name suggeriert, die Kompetenz Rechnungen zu beurteilen, aber doch nicht die Fähigkeiten, Besonderheiten und Herausforderungen beim Aufbau einer Technologie reell einzuschätzen.<text:line-break/>So wird das nie etwas, mit China mithalten zu wollen.</text:p>
              <text:p text:style-name="Text_20_body">24</text:p>
              <text:p text:style-name="Text_20_body">5</text:p>
              <text:p text:style-name="Text_20_body">favorite</text:p>
              <text:p text:style-name="Text_20_body">link</text:p>
              <text:p text:style-name="Text_20_body">flag</text:p>
              <text:section text:style-name="Sect1" text:name="c_82408e9c-f059-4c85-8d49-f5d84db5c5cf">
                <text:p text:style-name="Text_20_body">Arno Dübel</text:p>
                <text:p text:style-name="Text_20_body">vor 2 Tagen</text:p>
                <text:p text:style-name="Text_20_body">Wir können so oder so nicht mit China mithalten, Herr Lorenz. So effektiv wie eine Diktatur, mit 70. Stunden Woche und Arbeitslagern werden wir nicht…</text:p>
                <text:p text:style-name="Text_20_body">3</text:p>
                <text:p text:style-name="Text_20_body">favorite</text:p>
                <text:p text:style-name="Text_20_body">link</text:p>
                <text:p text:style-name="Text_20_body"><text:soft-page-break/>flag</text:p>
              </text:section>
            </text:section>
            <text:section text:style-name="Sect1" text:name="c_1ffb8d21-2a84-4ecb-8aaf-4226ec20439c">
              <text:p text:style-name="Text_20_body">Torsten Schmidt</text:p>
              <text:p text:style-name="Text_20_body">vor 3 Tagen</text:p>
              <text:p text:style-name="Text_20_body">Kann bitte mal irgendwer irgend etwas nicht skandalös schlechtes über die Regierung Scholz schreiben?</text:p>
              <text:p text:style-name="Text_20_body">23</text:p>
              <text:p text:style-name="Text_20_body">5</text:p>
              <text:p text:style-name="Text_20_body">favorite1</text:p>
              <text:p text:style-name="Text_20_body">link</text:p>
              <text:p text:style-name="Text_20_body">flag</text:p>
              <text:section text:style-name="Sect1" text:name="c_7b69372b-5e4f-4a09-90f9-2d5ea8125a8b">
                <text:p text:style-name="Text_20_body">Ludwig von Mises</text:p>
                <text:p text:style-name="Text_20_body">vor 2 Tagen</text:p>
                <text:p text:style-name="Text_20_body">Ich habe was positives zu vermelden. Seit einigen Wochen ist sie auch nicht mehr geschäftsmäßig im Amt.</text:p>
                <text:p text:style-name="Text_20_body">2</text:p>
                <text:p text:style-name="Text_20_body">32</text:p>
                <text:p text:style-name="Text_20_body">favorite10</text:p>
                <text:p text:style-name="Text_20_body">link</text:p>
                <text:p text:style-name="Text_20_body">flag</text:p>
              </text:section>
              <text:section text:style-name="Sect1" text:name="c_16837294-8d89-436b-a365-910b1806aa13">
                <text:p text:style-name="Text_20_body">A_Born</text:p>
                <text:p text:style-name="Text_20_body">vor 2 Tagen</text:p>
                <text:p text:style-name="Text_20_body">Märchen Schreiben überlasse ich lieber dem Roooooobert!</text:p>
                <text:p text:style-name="Text_20_body">2</text:p>
                <text:p text:style-name="Text_20_body">23</text:p>
                <text:p text:style-name="Text_20_body">favorite</text:p>
                <text:p text:style-name="Text_20_body">link</text:p>
                <text:p text:style-name="Text_20_body">flag</text:p>
              </text:section>
              <text:section text:style-name="Sect1" text:name="c_0f17916f-e90e-479b-9dc5-cd3881b56c59">
                <text:p text:style-name="Text_20_body">K70-Ingo</text:p>
                <text:p text:style-name="Text_20_body">vor 2 Tagen</text:p>
                <text:p text:style-name="Text_20_body">@Torsten: warum?<text:line-break/><text:line-break/>Sie war nun mal skandalös schlecht.</text:p>
                <text:p text:style-name="Text_20_body">2</text:p>
                <text:p text:style-name="Text_20_body"><text:soft-page-break/>24</text:p>
                <text:p text:style-name="Text_20_body">favorite5</text:p>
                <text:p text:style-name="Text_20_body">link</text:p>
                <text:p text:style-name="Text_20_body">flag</text:p>
              </text:section>
              <text:section text:style-name="Sect1" text:name="c_9df1f277-793e-4948-8aab-c8618442c816">
                <text:p text:style-name="Text_20_body">gabriele fleitmann</text:p>
                <text:p text:style-name="Text_20_body">vor 2 Tagen</text:p>
                <text:p text:style-name="Text_20_body">Nett, statt sich eine positive Aussage über die oder einen bestimmten Grünen zu wünschen, wird Habeck, werden die Grünen nur als Teil "der Regierung Scholz" gesehen. Ganz unverdient von Scholz ist das natürlich nicht, denn er war ein wirklich schwacher Kanzler, dem die Grünen auf der Nase herum tanzen konnten. Aber für die hier kritisierten konkreten Aktivitäten des Wirtschaftsministers u. seiner Entourage im Wirtschaftsministerium war er nun mal nicht verantwortlich.</text:p>
                <text:p text:style-name="Text_20_body">1</text:p>
                <text:p text:style-name="Text_20_body">8</text:p>
                <text:p text:style-name="Text_20_body">favorite</text:p>
                <text:p text:style-name="Text_20_body">link</text:p>
                <text:p text:style-name="Text_20_body">flag</text:p>
              </text:section>
            </text:section>
            <text:section text:style-name="Sect1" text:name="c_a7d232dc-4eb4-40a6-9e7a-0dcf573cfe6b">
              <text:p text:style-name="Text_20_body">Hartwig Baussmann</text:p>
              <text:p text:style-name="Text_20_body">vor 3 Tagen</text:p>
              <text:p text:style-name="Text_20_body">All die Kritiker hier verkennen das man mit altbackener deutscher Ordnungspolitik erst gar nicht gegen die Chinesen antreten braucht.<text:line-break/><text:line-break/>Was nicht heißt dass es keinen Rechnungshof braucht der gegen Misswirtschaft und Veruntreuung vor geht, aber politisch gewollte strategische Entscheidungen für eine eigene unabhängige Wirtschaft sollte er nicht bemängeln und die Presse sollte ganz einfach schreiben, dass der Fehler war nicht das Geld gegeben zu haben , sondern zu wenig Geld gegeben zu haben.</text:p>
              <text:p text:style-name="Text_20_body">29</text:p>
              <text:p text:style-name="Text_20_body">5</text:p>
              <text:p text:style-name="Text_20_body">favorite2</text:p>
              <text:p text:style-name="Text_20_body">link</text:p>
              <text:p text:style-name="Text_20_body">flag</text:p>
              <text:section text:style-name="Sect1" text:name="c_4c60b472-4a8e-4fe6-b87d-d117dbbe1e67">
                <text:p text:style-name="Text_20_body">Christian Bickel</text:p>
                <text:p text:style-name="Text_20_body">vor 3 Tagen</text:p>
                <text:p text:style-name="Text_20_body">Ich frag mich auch, ob die Kritiker sich auch über Andi Scheuers Millionengrab bei der Maut aufgeregt hatten, oder ob der Wutschaum propaganda-bedingt ist. Ihr Gedanke ist zwar richtig, aber viele Wege führen nach Rom. Offensichtlich war dieser hier eine Sackgasse.</text:p>
                <text:p text:style-name="Text_20_body"><text:soft-page-break/>7</text:p>
                <text:p text:style-name="Text_20_body">4</text:p>
                <text:p text:style-name="Text_20_body">favorite</text:p>
                <text:p text:style-name="Text_20_body">link</text:p>
                <text:p text:style-name="Text_20_body">flag</text:p>
              </text:section>
              <text:section text:style-name="Sect1" text:name="c_1a28e3ac-da95-4071-a1eb-2748663b9c5b">
                <text:p text:style-name="Text_20_body">Mike R</text:p>
                <text:p text:style-name="Text_20_body">vor 3 Tagen</text:p>
                <text:p text:style-name="Text_20_body">Es ist ein Unterschied ob eine gute Idee (das war die Maut) juristisch zu lasten von Deutschland in Europa verhindert wird, oder eine gute Idee (Batterien aus Deutschland) einfach Pleite gehen…<text:line-break/>Äpfel und Birnen vergleichen war noch nie hilfreich…</text:p>
                <text:p text:style-name="Text_20_body">2</text:p>
                <text:p text:style-name="Text_20_body">3</text:p>
                <text:p text:style-name="Text_20_body">favorite</text:p>
                <text:p text:style-name="Text_20_body">link</text:p>
                <text:p text:style-name="Text_20_body">flag</text:p>
              </text:section>
            </text:section>
            <text:section text:style-name="Sect1" text:name="c_34bb56f2-d1f7-42f6-81b5-36ea1787bfb5">
              <text:p text:style-name="Text_20_body">Oliver Berendes</text:p>
              <text:p text:style-name="Text_20_body">vor 3 Tagen</text:p>
              <text:p text:style-name="Text_20_body">Wäre es nicht um ein grünes Prestigepobjekt und ein Batteriewerk für Elektroobilität gegangen, sondern um ein - sagen wir - Gaskraftwerk, Kernkraftwerk etc. - ich vermute mal, das Geschimpfe wäre geringer. So muss Habeck und sein Laden immer als Musterbeispiel linker Inkompetenz und ideologischer Blindheit herhalten.<text:line-break/>Das Verschwendung von Steuergeldern leider ein allgemeines Problem ist, unabhängig von der Partei, es wird gerne vergessen.</text:p>
              <text:p text:style-name="Text_20_body">27</text:p>
              <text:p text:style-name="Text_20_body">5</text:p>
              <text:p text:style-name="Text_20_body">favorite</text:p>
              <text:p text:style-name="Text_20_body">link</text:p>
              <text:p text:style-name="Text_20_body">flag</text:p>
              <text:section text:style-name="Sect1" text:name="c_ad3ba90b-d7b1-48e0-9736-c84590424ffd">
                <text:p text:style-name="Text_20_body">Thomas Koch_91847</text:p>
                <text:p text:style-name="Text_20_body">vor 3 Tagen</text:p>
                <text:p text:style-name="Text_20_body">....kann schon sein, aber Hr. Habeck kam mit seiner arroganten Art und Besserwissermentalitaet halt schlecht rueber....und das ist jetzt die Quittung</text:p>
                <text:p text:style-name="Text_20_body">2</text:p>
                <text:p text:style-name="Text_20_body">5</text:p>
                <text:p text:style-name="Text_20_body"><text:soft-page-break/>favorite</text:p>
                <text:p text:style-name="Text_20_body">link</text:p>
                <text:p text:style-name="Text_20_body">flag</text:p>
              </text:section>
            </text:section>
            <text:section text:style-name="Sect1" text:name="c_84394a0b-b48a-4e82-b4a3-8f20479e0892">
              <text:p text:style-name="Text_20_body">Unterkomplex</text:p>
              <text:p text:style-name="Text_20_body">vor 1 Tag</text:p>
              <text:p text:style-name="Text_20_body">Leider sind rund 1.000 Millionen und nicht nur gut 600 verbrannt worden. Was der Kaiser mit der Kohle macht, ist seine Sache, er hätte es auch nach Peru verschenken können. Das ganze Geschrei ist absolut überflüssig und letztlich ein Zeichen der politischen Ohnmacht und von noch so einigem mehr. Das sind die Fakten.</text:p>
              <text:p text:style-name="Text_20_body">4</text:p>
              <text:p text:style-name="Text_20_body">favorite1</text:p>
              <text:p text:style-name="Text_20_body">link</text:p>
              <text:p text:style-name="Text_20_body">flag</text:p>
            </text:section>
            <text:section text:style-name="Sect1" text:name="c_c7e13934-55c9-4da3-a59d-5b4d1752d357">
              <text:p text:style-name="Text_20_body">ElbLorenz</text:p>
              <text:p text:style-name="Text_20_body">vor 2 Tagen</text:p>
              <text:p text:style-name="Text_20_body">Da können Spahn und Scheuer nur müde lächeln.</text:p>
              <text:p text:style-name="Text_20_body">18</text:p>
              <text:p text:style-name="Text_20_body">4</text:p>
              <text:p text:style-name="Text_20_body">favorite2</text:p>
              <text:p text:style-name="Text_20_body">link</text:p>
              <text:p text:style-name="Text_20_body">flag</text:p>
            </text:section>
            <text:section text:style-name="Sect1" text:name="c_791f9a3b-b2b4-4c87-b61a-cefa0916e08a">
              <text:p text:style-name="Text_20_body">Marcy</text:p>
              <text:p text:style-name="Text_20_body">vor 3 Tagen</text:p>
              <text:p text:style-name="Text_20_body">Wie kann denn aktuell Batterie eine schlechte Idee sein. Varta nicht noch ein großes Versagen.</text:p>
              <text:p text:style-name="Text_20_body">14</text:p>
              <text:p text:style-name="Text_20_body">3</text:p>
              <text:p text:style-name="Text_20_body">favorite1</text:p>
              <text:p text:style-name="Text_20_body">link</text:p>
              <text:p text:style-name="Text_20_body">flag</text:p>
            </text:section>
            <text:section text:style-name="Sect1" text:name="c_cf5fc48f-ee22-45ec-a12e-e8b4ba0dc0e3">
              <text:p text:style-name="Text_20_body">Klaus Ewers</text:p>
              <text:p text:style-name="Text_20_body">vor 3 Tagen</text:p>
              <text:p text:style-name="Text_20_body"><text:soft-page-break/>Groß die Hysterie der Union vor Habeck ist.<text:line-break/><text:line-break/>Der Beitrag ist ein Beweis dafür.</text:p>
              <text:p text:style-name="Text_20_body">37</text:p>
              <text:p text:style-name="Text_20_body">1</text:p>
              <text:p text:style-name="Text_20_body">favorite</text:p>
              <text:p text:style-name="Text_20_body">link</text:p>
              <text:p text:style-name="Text_20_body">flag</text:p>
            </text:section>
            <text:section text:style-name="Sect1" text:name="c_3e521a8a-0d64-4452-97cd-3ba9b8c86afb">
              <text:p text:style-name="Text_20_body">Arni Dee</text:p>
              <text:p text:style-name="Text_20_body">vor 3 Tagen</text:p>
              <text:p text:style-name="Text_20_body">haben da jetzt die Lobbyverbände hinter der jetzigen Wirtschaftsministerin mal angerufen und um Gegendruck gebeten? Oder der Gatte eines anderen bedrängten Politikers?</text:p>
              <text:p text:style-name="Text_20_body">9</text:p>
              <text:p text:style-name="Text_20_body">1</text:p>
              <text:p text:style-name="Text_20_body">favorite</text:p>
              <text:p text:style-name="Text_20_body">link</text:p>
              <text:p text:style-name="Text_20_body">flag</text:p>
            </text:section>
            <text:section text:style-name="Sect1" text:name="c_a8a93877-d938-4109-9740-76eb74e250f7">
              <text:p text:style-name="Text_20_body">Martin Schmitt_29228</text:p>
              <text:p text:style-name="Text_20_body">vor 3 Tagen</text:p>
              <text:p text:style-name="Text_20_body">Lese ich den Beitrag korrekt - hier floss kein Geld bisher?</text:p>
              <text:p text:style-name="Text_20_body">22</text:p>
              <text:p text:style-name="Text_20_body">1</text:p>
              <text:p text:style-name="Text_20_body">favorite</text:p>
              <text:p text:style-name="Text_20_body">link</text:p>
              <text:p text:style-name="Text_20_body">flag</text:p>
              <text:section text:style-name="Sect1" text:name="c_a24679c2-ab3c-4d08-b67f-571630e819fa">
                <text:p text:style-name="Text_20_body">Jürgen Thome</text:p>
                <text:p text:style-name="Text_20_body">vor 3 Tagen</text:p>
                <text:p text:style-name="Text_20_body">Es sind wohl bislang 600 Millionen EUR von der KfW ausgezahlt. Für diesen Kredit bürgen Bund und Land.</text:p>
                <text:p text:style-name="Text_20_body">22</text:p>
                <text:p text:style-name="Text_20_body">favorite1</text:p>
                <text:p text:style-name="Text_20_body">link</text:p>
                <text:p text:style-name="Text_20_body">flag</text:p>
              </text:section>
              <text:section text:style-name="Sect1" text:name="c_ad8ecc4a-cf51-41a1-86d5-7c2258627359">
                <text:p text:style-name="Text_20_body"><text:soft-page-break/>Wolfgang Foltin</text:p>
                <text:p text:style-name="Text_20_body">vor 3 Tagen</text:p>
                <text:p text:style-name="Text_20_body">Was wurde mit den 600 Mio. eigentlich gemacht, verbaut oder in andere Projekte investiert ?</text:p>
                <text:p text:style-name="Text_20_body">9</text:p>
                <text:p text:style-name="Text_20_body">favorite1</text:p>
                <text:p text:style-name="Text_20_body">link</text:p>
                <text:p text:style-name="Text_20_body">flag</text:p>
              </text:section>
              <text:section text:style-name="Sect1" text:name="c_aab56b51-1ce4-4580-9555-374612ff5231">
                <text:p text:style-name="Text_20_body">PolitikER</text:p>
                <text:p text:style-name="Text_20_body">vor 3 Tagen</text:p>
                <text:p text:style-name="Text_20_body">Nur aus Volt hat er mit tausende von Leuten bezahlt, die in der schwedischen Fabrik, um die Maschinen herum standen und gerätselt haben, wie man darauf Akku Zellen baut....<text:line-break/><text:line-break/>Als das Geld alle war, war die Zeit um und alle gingen wieder nach Hause.</text:p>
                <text:p text:style-name="Text_20_body">2</text:p>
                <text:p text:style-name="Text_20_body">11</text:p>
                <text:p text:style-name="Text_20_body">favorite4</text:p>
                <text:p text:style-name="Text_20_body">link</text:p>
                <text:p text:style-name="Text_20_body">flag</text:p>
              </text:section>
            </text:section>
            <text:section text:style-name="Sect1" text:name="c_175901c3-bdf8-44bb-9a2a-43727fe7dc1c">
              <text:p text:style-name="Horizontal_20_Line"/>
              <text:p text:style-name="Text_20_body">Der Kommentar wurde vom Nutzer gelöscht.</text:p>
              <text:section text:style-name="Sect1" text:name="c_4df356da-bb9c-428c-b07e-880795cfbe21">
                <text:p text:style-name="Text_20_body">AaKaa</text:p>
                <text:p text:style-name="Text_20_body">vor 3 Tagen</text:p>
                <text:p text:style-name="Text_20_body">Im Prinzip ist das so. Wer nicht das schreibt, was der Boss hören will, der wird nichts.<text:line-break/><text:line-break/>(Das Berufsbeamtentum funktioniert nicht mehr. Es hat sich selbst entbehrlich gemacht. Nicht Anwendung von Recht, sondern Gefälligkeit lohnt sich für Beamte.)</text:p>
                <text:p text:style-name="Text_20_body">13</text:p>
                <text:p text:style-name="Text_20_body">favorite4</text:p>
                <text:p text:style-name="Text_20_body">link</text:p>
                <text:p text:style-name="Text_20_body">flag</text:p>
              </text:section>
              <text:section text:style-name="Sect1" text:name="c_c3187545-7ed1-491e-a1a7-c60e9c81444a">
                <text:p text:style-name="Text_20_body">KrausHF</text:p>
                <text:p text:style-name="Text_20_body">vor 2 Tagen</text:p>
                <text:p text:style-name="Text_20_body">Mit Verlaub: Als Beamter auf Lebenszeit verwahre ich mich auf das Schärfste, mit beschriebenen in vergleichbare Dienstverhältnisse übernommenen "Beratern" in einen Topf geworfen zu werden.<text:line-break/><text:soft-page-break/><text:line-break/>Von den "echten" Beamten wird zurecht erwartet, z.B. das Instrument der Remonstration zu nutzen, wo angebracht.<text:line-break/><text:line-break/>Mit einem gut ausgebildeten, der Gemeinde, dem Land, dem Bund gegenüber loyalen Beamten hat dieser Personenkreis NICHTS zu tun.</text:p>
                <text:p text:style-name="Text_20_body">1</text:p>
                <text:p text:style-name="Text_20_body">3</text:p>
                <text:p text:style-name="Text_20_body">favorite</text:p>
              </text:section>
            </text:section>
            <text:p text:style-name="Text_20_body"><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2T01:04:49.897749506</meta:creation-date>
    <dc:date>2025-06-22T01:12:15.933177323</dc:date>
    <meta:editing-duration>PT5M20S</meta:editing-duration>
    <meta:editing-cycles>3</meta:editing-cycles>
    <meta:generator>LibreOffice/7.0.1.2$Linux_X86_64 LibreOffice_project/7cbcfc562f6eb6708b5ff7d7397325de9e764452</meta:generator>
    <meta:document-statistic meta:table-count="0" meta:image-count="6" meta:object-count="0" meta:page-count="75" meta:paragraph-count="1656" meta:word-count="12210" meta:character-count="80912" meta:non-whitespace-character-count="70227"/>
  </office:meta>
</office:document-meta>
</file>