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86.96mm"/>
    </style:style>
    <style:style style:name="Table1.B" style:family="table-column">
      <style:table-column-properties style:column-width="83.04mm"/>
    </style:style>
    <style:style style:name="Table1.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2" style:family="table">
      <style:table-properties style:width="170mm" table:align="left"/>
    </style:style>
    <style:style style:name="Table2.A" style:family="table-column">
      <style:table-column-properties style:column-width="29.99mm"/>
    </style:style>
    <style:style style:name="Table2.B" style:family="table-column">
      <style:table-column-properties style:column-width="35.1mm"/>
    </style:style>
    <style:style style:name="Table2.C" style:family="table-column">
      <style:table-column-properties style:column-width="34.89mm"/>
    </style:style>
    <style:style style:name="Table2.D" style:family="table-column">
      <style:table-column-properties style:column-width="16.17mm"/>
    </style:style>
    <style:style style:name="Table2.E" style:family="table-column">
      <style:table-column-properties style:column-width="16.88mm"/>
    </style:style>
    <style:style style:name="Table2.F" style:family="table-column">
      <style:table-column-properties style:column-width="36.97mm"/>
    </style:style>
    <style:style style:name="Table2.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3" style:family="table">
      <style:table-properties style:width="170mm" table:align="left"/>
    </style:style>
    <style:style style:name="Table3.A" style:family="table-column">
      <style:table-column-properties style:column-width="77.1mm"/>
    </style:style>
    <style:style style:name="Table3.B" style:family="table-column">
      <style:table-column-properties style:column-width="92.9mm"/>
    </style:style>
    <style:style style:name="Table3.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4" style:family="table">
      <style:table-properties style:width="170mm" table:align="left"/>
    </style:style>
    <style:style style:name="Table4.A" style:family="table-column">
      <style:table-column-properties style:column-width="98.35mm"/>
    </style:style>
    <style:style style:name="Table4.B" style:family="table-column">
      <style:table-column-properties style:column-width="71.65mm"/>
    </style:style>
    <style:style style:name="Table4.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5" style:family="table">
      <style:table-properties style:width="170mm" table:align="left"/>
    </style:style>
    <style:style style:name="Table5.A" style:family="table-column">
      <style:table-column-properties style:column-width="91.1mm"/>
    </style:style>
    <style:style style:name="Table5.B" style:family="table-column">
      <style:table-column-properties style:column-width="78.9mm"/>
    </style:style>
    <style:style style:name="Table5.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6" style:family="table">
      <style:table-properties style:width="170mm" table:align="left"/>
    </style:style>
    <style:style style:name="Table6.A" style:family="table-column">
      <style:table-column-properties style:column-width="126.33mm"/>
    </style:style>
    <style:style style:name="Table6.B" style:family="table-column">
      <style:table-column-properties style:column-width="43.67mm"/>
    </style:style>
    <style:style style:name="Table6.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7" style:family="table">
      <style:table-properties style:width="170mm" table:align="left"/>
    </style:style>
    <style:style style:name="Table7.A" style:family="table-column">
      <style:table-column-properties style:column-width="103.47mm"/>
    </style:style>
    <style:style style:name="Table7.B" style:family="table-column">
      <style:table-column-properties style:column-width="66.53mm"/>
    </style:style>
    <style:style style:name="Table7.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8" style:family="table">
      <style:table-properties style:width="170mm" table:align="left"/>
    </style:style>
    <style:style style:name="Table8.A" style:family="table-column">
      <style:table-column-properties style:column-width="76.16mm"/>
    </style:style>
    <style:style style:name="Table8.B" style:family="table-column">
      <style:table-column-properties style:column-width="93.84mm"/>
    </style:style>
    <style:style style:name="Table8.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9" style:family="table">
      <style:table-properties style:width="170mm" table:align="left"/>
    </style:style>
    <style:style style:name="Table9.A" style:family="table-column">
      <style:table-column-properties style:column-width="115.66mm"/>
    </style:style>
    <style:style style:name="Table9.B" style:family="table-column">
      <style:table-column-properties style:column-width="54.35mm"/>
    </style:style>
    <style:style style:name="Table9.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10" style:family="table">
      <style:table-properties style:width="170mm" table:align="left"/>
    </style:style>
    <style:style style:name="Table10.A" style:family="table-column">
      <style:table-column-properties style:column-width="90.58mm"/>
    </style:style>
    <style:style style:name="Table10.B" style:family="table-column">
      <style:table-column-properties style:column-width="79.43mm"/>
    </style:style>
    <style:style style:name="Table10.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11" style:family="table">
      <style:table-properties style:width="170mm" table:align="left"/>
    </style:style>
    <style:style style:name="Table11.A" style:family="table-column">
      <style:table-column-properties style:column-width="53.66mm"/>
    </style:style>
    <style:style style:name="Table11.B" style:family="table-column">
      <style:table-column-properties style:column-width="116.35mm"/>
    </style:style>
    <style:style style:name="Table11.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12" style:family="table">
      <style:table-properties style:width="170mm" table:align="left"/>
    </style:style>
    <style:style style:name="Table12.A" style:family="table-column">
      <style:table-column-properties style:column-width="91.97mm"/>
    </style:style>
    <style:style style:name="Table12.B" style:family="table-column">
      <style:table-column-properties style:column-width="78.03mm"/>
    </style:style>
    <style:style style:name="Table12.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13" style:family="table">
      <style:table-properties style:width="170mm" table:align="left"/>
    </style:style>
    <style:style style:name="Table13.A" style:family="table-column">
      <style:table-column-properties style:column-width="95.16mm"/>
    </style:style>
    <style:style style:name="Table13.B" style:family="table-column">
      <style:table-column-properties style:column-width="74.84mm"/>
    </style:style>
    <style:style style:name="Table13.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14" style:family="table">
      <style:table-properties style:width="170mm" table:align="left"/>
    </style:style>
    <style:style style:name="Table14.A" style:family="table-column">
      <style:table-column-properties style:column-width="120.84mm"/>
    </style:style>
    <style:style style:name="Table14.B" style:family="table-column">
      <style:table-column-properties style:column-width="49.16mm"/>
    </style:style>
    <style:style style:name="Table14.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15" style:family="table">
      <style:table-properties style:width="170mm" table:align="left"/>
    </style:style>
    <style:style style:name="Table15.A" style:family="table-column">
      <style:table-column-properties style:column-width="60.59mm"/>
    </style:style>
    <style:style style:name="Table15.B" style:family="table-column">
      <style:table-column-properties style:column-width="109.41mm"/>
    </style:style>
    <style:style style:name="Table15.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16" style:family="table">
      <style:table-properties style:width="170mm" table:align="left"/>
    </style:style>
    <style:style style:name="Table16.A" style:family="table-column">
      <style:table-column-properties style:column-width="47.38mm"/>
    </style:style>
    <style:style style:name="Table16.B" style:family="table-column">
      <style:table-column-properties style:column-width="122.63mm"/>
    </style:style>
    <style:style style:name="Table16.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P1" style:family="paragraph" style:parent-style-name="Heading_20_1">
      <style:paragraph-properties fo:padding="0.49mm" fo:border="0.06pt solid #e5e7eb"/>
      <style:text-properties loext:padding="0.49mm" loext:border="0.06pt solid #e5e7eb"/>
    </style:style>
    <style:style style:name="P2" style:family="paragraph" style:parent-style-name="Heading_20_2">
      <style:paragraph-properties fo:padding="0.49mm" fo:border="0.06pt solid #e5e7eb"/>
      <style:text-properties loext:padding="0.49mm" loext:border="0.06pt solid #e5e7eb"/>
    </style:style>
    <style:style style:name="P3" style:family="paragraph" style:parent-style-name="Heading_20_3">
      <style:paragraph-properties fo:padding="0.49mm" fo:border="0.06pt solid #e5e7eb"/>
      <style:text-properties loext:padding="0.49mm" loext:border="0.06pt solid #e5e7eb"/>
    </style:style>
    <style:style style:name="P4" style:family="paragraph" style:parent-style-name="Heading_20_4">
      <style:paragraph-properties fo:padding="0.49mm" fo:border="0.06pt solid #e5e7eb"/>
      <style:text-properties loext:padding="0.49mm" loext:border="0.06pt solid #e5e7eb"/>
    </style:style>
    <style:style style:name="P5" style:family="paragraph" style:parent-style-name="Heading_20_6">
      <style:paragraph-properties fo:padding="0.49mm" fo:border="0.06pt solid #e5e7eb"/>
      <style:text-properties loext:padding-left="0mm" loext:padding-right="0.49mm" loext:padding-top="0.49mm" loext:padding-bottom="0.49mm" loext:border-left="none" loext:border-right="0.74pt solid #000000" loext:border-top="0.74pt solid #000000" loext:border-bottom="0.74pt solid #000000"/>
    </style:style>
    <style:style style:name="P6" style:family="paragraph" style:parent-style-name="Table_20_Contents">
      <style:paragraph-properties fo:margin-top="0mm" fo:margin-bottom="4.99mm" style:contextual-spacing="false" fo:padding="0.49mm" fo:border="0.06pt solid #e5e7eb"/>
    </style:style>
    <style:style style:name="P7" style:family="paragraph" style:parent-style-name="Table_20_Heading">
      <style:paragraph-properties fo:margin-top="0mm" fo:margin-bottom="4.99mm" style:contextual-spacing="false" fo:padding="0.49mm" fo:border="0.06pt solid #e5e7eb"/>
    </style:style>
    <style:style style:name="P8" style:family="paragraph" style:parent-style-name="Text_20_body">
      <style:paragraph-properties fo:margin-top="0mm" fo:margin-bottom="0mm" style:contextual-spacing="false"/>
      <style:text-properties loext:padding="0.49mm" loext:border="0.06pt solid #e5e7eb"/>
    </style:style>
    <style:style style:name="P9" style:family="paragraph" style:parent-style-name="Text_20_body" style:list-style-name="L2">
      <style:paragraph-properties fo:margin-top="0mm" fo:margin-bottom="0mm" style:contextual-spacing="false" fo:padding="0.49mm" fo:border="0.06pt solid #e5e7eb"/>
    </style:style>
    <style:style style:name="P10" style:family="paragraph" style:parent-style-name="Text_20_body" style:list-style-name="L3">
      <style:paragraph-properties fo:margin-top="0mm" fo:margin-bottom="0mm" style:contextual-spacing="false" fo:padding="0.49mm" fo:border="0.06pt solid #e5e7eb"/>
      <style:text-properties loext:padding="0.49mm" loext:border="0.06pt solid #e5e7eb"/>
    </style:style>
    <style:style style:name="P11" style:family="paragraph" style:parent-style-name="Text_20_body" style:list-style-name="L4">
      <style:paragraph-properties fo:margin-top="0mm" fo:margin-bottom="0mm" style:contextual-spacing="false" fo:padding="0.49mm" fo:border="0.06pt solid #e5e7eb"/>
      <style:text-properties loext:padding="0.49mm" loext:border="0.06pt solid #e5e7eb"/>
    </style:style>
    <style:style style:name="P12" style:family="paragraph" style:parent-style-name="Text_20_body" style:list-style-name="L5">
      <style:paragraph-properties fo:margin-top="0mm" fo:margin-bottom="0mm" style:contextual-spacing="false" fo:padding="0.49mm" fo:border="0.06pt solid #e5e7eb"/>
      <style:text-properties loext:padding="0.49mm" loext:border="0.06pt solid #e5e7eb"/>
    </style:style>
    <style:style style:name="P13" style:family="paragraph" style:parent-style-name="Text_20_body" style:list-style-name="L6">
      <style:paragraph-properties fo:margin-top="0mm" fo:margin-bottom="0mm" style:contextual-spacing="false" fo:padding="0.49mm" fo:border="0.06pt solid #e5e7eb"/>
      <style:text-properties loext:padding="0.49mm" loext:border="0.06pt solid #e5e7eb"/>
    </style:style>
    <style:style style:name="P14" style:family="paragraph" style:parent-style-name="Text_20_body" style:list-style-name="L7">
      <style:paragraph-properties fo:margin-top="0mm" fo:margin-bottom="0mm" style:contextual-spacing="false" fo:padding="0.49mm" fo:border="0.06pt solid #e5e7eb"/>
      <style:text-properties loext:padding="0.49mm" loext:border="0.06pt solid #e5e7eb"/>
    </style:style>
    <style:style style:name="P15" style:family="paragraph" style:parent-style-name="Text_20_body" style:list-style-name="L8">
      <style:paragraph-properties fo:margin-top="0mm" fo:margin-bottom="0mm" style:contextual-spacing="false" fo:padding="0.49mm" fo:border="0.06pt solid #e5e7eb"/>
      <style:text-properties loext:padding="0.49mm" loext:border="0.06pt solid #e5e7eb"/>
    </style:style>
    <style:style style:name="P16" style:family="paragraph" style:parent-style-name="Text_20_body" style:list-style-name="L9">
      <style:paragraph-properties fo:margin-top="0mm" fo:margin-bottom="0mm" style:contextual-spacing="false" fo:padding="0.49mm" fo:border="0.06pt solid #e5e7eb"/>
      <style:text-properties loext:padding="0.49mm" loext:border="0.06pt solid #e5e7eb"/>
    </style:style>
    <style:style style:name="P17" style:family="paragraph" style:parent-style-name="Text_20_body" style:list-style-name="L10">
      <style:paragraph-properties fo:margin-top="0mm" fo:margin-bottom="0mm" style:contextual-spacing="false" fo:padding="0.49mm" fo:border="0.06pt solid #e5e7eb"/>
      <style:text-properties loext:padding="0.49mm" loext:border="0.06pt solid #e5e7eb"/>
    </style:style>
    <style:style style:name="P18" style:family="paragraph" style:parent-style-name="Text_20_body" style:list-style-name="L11">
      <style:paragraph-properties fo:margin-top="0mm" fo:margin-bottom="0mm" style:contextual-spacing="false" fo:padding="0.49mm" fo:border="0.06pt solid #e5e7eb"/>
      <style:text-properties loext:padding="0.49mm" loext:border="0.06pt solid #e5e7eb"/>
    </style:style>
    <style:style style:name="P19" style:family="paragraph" style:parent-style-name="Text_20_body" style:list-style-name="L12">
      <style:paragraph-properties fo:margin-top="0mm" fo:margin-bottom="0mm" style:contextual-spacing="false" fo:padding="0.49mm" fo:border="0.06pt solid #e5e7eb"/>
      <style:text-properties loext:padding="0.49mm" loext:border="0.06pt solid #e5e7eb"/>
    </style:style>
    <style:style style:name="P20" style:family="paragraph" style:parent-style-name="Text_20_body" style:list-style-name="L4">
      <style:paragraph-properties fo:margin-top="0mm" fo:margin-bottom="0mm" style:contextual-spacing="false" fo:padding="0.49mm" fo:border="0.06pt solid #e5e7eb"/>
    </style:style>
    <style:style style:name="P21" style:family="paragraph" style:parent-style-name="Text_20_body" style:list-style-name="L5">
      <style:paragraph-properties fo:margin-top="0mm" fo:margin-bottom="0mm" style:contextual-spacing="false" fo:padding="0.49mm" fo:border="0.06pt solid #e5e7eb"/>
    </style:style>
    <style:style style:name="P22" style:family="paragraph" style:parent-style-name="Text_20_body" style:list-style-name="L6">
      <style:paragraph-properties fo:margin-top="0mm" fo:margin-bottom="0mm" style:contextual-spacing="false" fo:padding="0.49mm" fo:border="0.06pt solid #e5e7eb"/>
    </style:style>
    <style:style style:name="P23" style:family="paragraph" style:parent-style-name="Text_20_body" style:list-style-name="L7">
      <style:paragraph-properties fo:margin-top="0mm" fo:margin-bottom="0mm" style:contextual-spacing="false" fo:padding="0.49mm" fo:border="0.06pt solid #e5e7eb"/>
    </style:style>
    <style:style style:name="P24" style:family="paragraph" style:parent-style-name="Text_20_body" style:list-style-name="L8">
      <style:paragraph-properties fo:margin-top="0mm" fo:margin-bottom="0mm" style:contextual-spacing="false" fo:padding="0.49mm" fo:border="0.06pt solid #e5e7eb"/>
    </style:style>
    <style:style style:name="P25" style:family="paragraph" style:parent-style-name="Text_20_body" style:list-style-name="L9">
      <style:paragraph-properties fo:margin-top="0mm" fo:margin-bottom="0mm" style:contextual-spacing="false" fo:padding="0.49mm" fo:border="0.06pt solid #e5e7eb"/>
    </style:style>
    <style:style style:name="P26" style:family="paragraph" style:parent-style-name="Text_20_body" style:list-style-name="L10">
      <style:paragraph-properties fo:margin-top="0mm" fo:margin-bottom="0mm" style:contextual-spacing="false" fo:padding="0.49mm" fo:border="0.06pt solid #e5e7eb"/>
    </style:style>
    <style:style style:name="P27" style:family="paragraph" style:parent-style-name="Text_20_body" style:list-style-name="L12">
      <style:paragraph-properties fo:margin-top="0mm" fo:margin-bottom="0mm" style:contextual-spacing="false" fo:padding="0.49mm" fo:border="0.06pt solid #e5e7eb"/>
    </style:style>
    <style:style style:name="P28" style:family="paragraph" style:parent-style-name="Text_20_body" style:list-style-name="L13">
      <style:paragraph-properties fo:margin-top="0mm" fo:margin-bottom="0mm" style:contextual-spacing="false" fo:padding="0.49mm" fo:border="0.06pt solid #e5e7eb"/>
    </style:style>
    <style:style style:name="P29" style:family="paragraph" style:parent-style-name="Text_20_body">
      <style:paragraph-properties fo:padding="0.49mm" fo:border="0.06pt solid #e5e7eb"/>
    </style:style>
    <style:style style:name="P30" style:family="paragraph" style:parent-style-name="Text_20_body" style:list-style-name="L1">
      <style:paragraph-properties fo:padding="0.49mm" fo:border="0.06pt solid #e5e7eb"/>
    </style:style>
    <style:style style:name="P31" style:family="paragraph" style:parent-style-name="Text_20_body">
      <style:paragraph-properties fo:padding="0.49mm" fo:border="0.06pt solid #e5e7eb"/>
      <style:text-properties loext:padding="0.49mm" loext:border="0.06pt solid #e5e7eb"/>
    </style:style>
    <style:style style:name="P32" style:family="paragraph" style:parent-style-name="Text_20_body" style:list-style-name="L3">
      <style:paragraph-properties fo:padding="0.49mm" fo:border="0.06pt solid #e5e7eb"/>
      <style:text-properties loext:padding="0.49mm" loext:border="0.06pt solid #e5e7eb"/>
    </style:style>
    <style:style style:name="P33" style:family="paragraph" style:parent-style-name="Text_20_body" style:list-style-name="L4">
      <style:paragraph-properties fo:padding="0.49mm" fo:border="0.06pt solid #e5e7eb"/>
      <style:text-properties loext:padding="0.49mm" loext:border="0.06pt solid #e5e7eb"/>
    </style:style>
    <style:style style:name="P34" style:family="paragraph" style:parent-style-name="Text_20_body" style:list-style-name="L7">
      <style:paragraph-properties fo:padding="0.49mm" fo:border="0.06pt solid #e5e7eb"/>
      <style:text-properties loext:padding="0.49mm" loext:border="0.06pt solid #e5e7eb"/>
    </style:style>
    <style:style style:name="P35" style:family="paragraph" style:parent-style-name="Text_20_body" style:list-style-name="L8">
      <style:paragraph-properties fo:padding="0.49mm" fo:border="0.06pt solid #e5e7eb"/>
      <style:text-properties loext:padding="0.49mm" loext:border="0.06pt solid #e5e7eb"/>
    </style:style>
    <style:style style:name="P36" style:family="paragraph" style:parent-style-name="Text_20_body" style:list-style-name="L9">
      <style:paragraph-properties fo:padding="0.49mm" fo:border="0.06pt solid #e5e7eb"/>
      <style:text-properties loext:padding="0.49mm" loext:border="0.06pt solid #e5e7eb"/>
    </style:style>
    <style:style style:name="P37" style:family="paragraph" style:parent-style-name="Text_20_body" style:list-style-name="L10">
      <style:paragraph-properties fo:padding="0.49mm" fo:border="0.06pt solid #e5e7eb"/>
      <style:text-properties loext:padding="0.49mm" loext:border="0.06pt solid #e5e7eb"/>
    </style:style>
    <style:style style:name="P38" style:family="paragraph" style:parent-style-name="Text_20_body" style:list-style-name="L11">
      <style:paragraph-properties fo:padding="0.49mm" fo:border="0.06pt solid #e5e7eb"/>
      <style:text-properties loext:padding="0.49mm" loext:border="0.06pt solid #e5e7eb"/>
    </style:style>
    <style:style style:name="P39" style:family="paragraph" style:parent-style-name="Text_20_body" style:list-style-name="L2">
      <style:paragraph-properties fo:padding="0.49mm" fo:border="0.06pt solid #e5e7eb"/>
    </style:style>
    <style:style style:name="P40" style:family="paragraph" style:parent-style-name="Text_20_body" style:list-style-name="L5">
      <style:paragraph-properties fo:padding="0.49mm" fo:border="0.06pt solid #e5e7eb"/>
    </style:style>
    <style:style style:name="P41" style:family="paragraph" style:parent-style-name="Text_20_body" style:list-style-name="L6">
      <style:paragraph-properties fo:padding="0.49mm" fo:border="0.06pt solid #e5e7eb"/>
    </style:style>
    <style:style style:name="P42" style:family="paragraph" style:parent-style-name="Text_20_body" style:list-style-name="L12">
      <style:paragraph-properties fo:padding="0.49mm" fo:border="0.06pt solid #e5e7eb"/>
    </style:style>
    <style:style style:name="P43" style:family="paragraph" style:parent-style-name="Text_20_body" style:list-style-name="L13">
      <style:paragraph-properties fo:padding="0.49mm" fo:border="0.06pt solid #e5e7eb"/>
    </style:style>
    <style:style style:name="T1" style:family="text">
      <style:text-properties loext:padding="0.49mm" loext:border="0.06pt solid #e5e7eb"/>
    </style:style>
    <style:style style:name="fr1" style:family="graphic" style:parent-style-name="Graphics">
      <style:graphic-properties fo:margin-left="0mm" fo:margin-right="0mm" fo:margin-top="0mm" fo:margin-bottom="0mm" style:vertical-pos="top" style:vertical-rel="baseline" fo:padding="0.49mm" fo:border="0.06pt solid #e5e7eb"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indows Event Logging and Forwarding</text:h>
      <text:h text:style-name="P5" text:outline-level="6">Content complexity</text:h>
      <text:p text:style-name="P8">Moderate</text:p>
      <text:p text:style-name="P8"><text:soft-page-break/><draw:frame draw:style-name="fr1" draw:name="Image1" text:anchor-type="as-char" svg:width="762mm" svg:height="381mm" draw:z-index="0"><draw:image xlink:href="https://web.archive.org/web/20231117063851im_/https://www.cyber.gov.au/themes/custom/custom/cga/src/images/carousel_pattern_dark-min.png" xlink:type="simple" xlink:show="embed" xlink:actuate="onLoad" draw:mime-type="image/png"/></draw:frame></text:p>
      <text:section text:style-name="Sect1" text:name="site-content">
        <text:p text:style-name="P8"><text:soft-page-break/>First published:31 Jul 2017</text:p>
        <text:p text:style-name="P8">Last updated:06 Oct 2021</text:p>
        <text:section text:style-name="Sect1" text:name="block-views-block-content-indicator-content-indicator">
          <text:h text:style-name="P4" text:outline-level="4">Content written for</text:h>
          <text:p text:style-name="P8">Small &amp; medium business</text:p>
          <text:p text:style-name="P8">Large organisations &amp; infrastructure</text:p>
          <text:p text:style-name="P8">Government</text:p>
        </text:section>
        <text:section text:style-name="Sect1" text:name="block-views-block-page-attachments-page-attachments">
          <text:h text:style-name="P4" text:outline-level="4">Attachments</text:h>
          <text:list xml:id="list2800330387" text:style-name="L1">
            <text:list-item>
              <text:p text:style-name="P30"><text:a xlink:type="simple" xlink:href="https://web.archive.org/web/20231117063851/https://www.cyber.gov.au/sites/default/files/2023-03/PROTECT%20-%20Windows%20Event%20Logging%20and%20Forwarding%20%28October%202021%29.pdf" office:target-frame-name="_blank" xlink:show="new" text:style-name="Internet_20_link" text:visited-style-name="Visited_20_Internet_20_Link"><text:span text:style-name="T1">PROTECT - Windows Event Logging and Forwarding (October 2021)</text:span></text:a><text:a xlink:type="simple" xlink:href="https://web.archive.org/web/20231117063851/https://www.cyber.gov.au/sites/default/files/2023-03/PROTECT%20-%20Windows%20Event%20Logging%20and%20Forwarding%20%28October%202021%29.pdf" office:target-frame-name="_blank" xlink:show="new" text:style-name="Internet_20_link" text:visited-style-name="Visited_20_Internet_20_Link"><text:span text:style-name="Emphasis"><text:span text:style-name="T1">1.19MB .pdf</text:span></text:span></text:a></text:p>
            </text:list-item>
          </text:list>
        </text:section>
        <text:p text:style-name="P8">Share on</text:p>
        <text:section text:style-name="Sect1" text:name="page_content_column">
          <text:h text:style-name="P2" text:outline-level="2">Introduction</text:h>
          <text:p text:style-name="P31">A common theme identified by the Australian Signals Directorate (ASD) while performing investigations is that organisations have insufficient visibility of activity occurring on their workstations and servers. Good visibility of what is happening in an organisation’s environment is essential for conducting an effective investigation. It also aids cyber security incident response activities by providing critical insights into the events relating to a cyber security incident and reduces the overall cost of responding to them.</text:p>
          <text:p text:style-name="P31">This publication has been developed as a guide to the setup and configuration of Windows event logging and forwarding. This advice has been developed to support both the detection and investigation of malicious activity by providing an ideal balance between the collection of important events and management of data volumes. This advice is also designed to complement existing host-based intrusion detection and prevention systems.</text:p>
          <text:p text:style-name="P31">This publication is intended for information technology and cyber security professionals. It covers the types of events which can be generated and an assessment of their relative value, centralised collection of event logs, the retention of event logs, and recommended Group Policy settings along with implementation notes.</text:p>
          <text:p text:style-name="P31">This publication does not contain detailed information about analysing event logs.</text:p>
          <text:p text:style-name="P29"><text:span text:style-name="T1">Accompanying this publication is ASD’s </text:span><text:a xlink:type="simple" xlink:href="https://web.archive.org/web/20231117063851/https://github.com/AustralianCyberSecurityCentre/windows_event_logging" text:style-name="Internet_20_link" text:visited-style-name="Visited_20_Internet_20_Link"><text:span text:style-name="Emphasis"><text:span text:style-name="T1">Windows Event Logging Repository</text:span></text:span></text:a><text:span text:style-name="T1">. The repository contains configuration files and scripts to implement the recommendations in this publication. All files and folders referred to in this publication are available from this repository.</text:span></text:p>
          <text:h text:style-name="P2" text:outline-level="2"><text:soft-page-break/>Considerations</text:h>
          <text:p text:style-name="P31">This publication’s recommendations require the use of Microsoft Windows Server 2008 R2 and Microsoft Windows 7 SP1, or newer versions. Some Group Policy settings used in this publication may not be available or compatible with Professional, Home or S editions of Windows.</text:p>
          <text:p text:style-name="P31">To enable accurate correlation of events, accurate and consistent time stamps must be used. Organisations are recommended to ensure all devices in their environment (e.g. Windows hosts and network equipment) are configured to use an accurate time source.</text:p>
          <text:p text:style-name="P29"><text:span text:style-name="T1">As detailed in the </text:span><text:a xlink:type="simple" xlink:href="https://web.archive.org/web/20231117063851/https://www.cyber.gov.au/resources-business-and-government/essential-cyber-security/strategies-mitigate-cyber-security-incidents" text:style-name="Internet_20_link" text:visited-style-name="Visited_20_Internet_20_Link"><text:span text:style-name="Emphasis"><text:span text:style-name="T1">Strategies to Mitigate Cyber Security Incidents</text:span></text:span></text:a><text:span text:style-name="T1">, the recommended event log retention time is at least 18 months; however, some organisations may have a regulatory requirement to retain event logs for a longer period.</text:span></text:p>
          <text:p text:style-name="P31"><text:soft-page-break/>To assist with the management of recommendations in this publication, the Group Policy settings discussed should be placed in a separate Group Policy Object (GPO) with the scope set for all Windows hosts on the domain.</text:p>
          <text:p text:style-name="P31">All changes made to systems should be fully tested to ensure there are no unintended side effects to an organisation’s normal business processes. Testing should focus on the volume of logging generated and any impact on the network’s performance, particularly where event logs may be transmitted across low bandwidth connections.</text:p>
          <text:p text:style-name="P29"><text:span text:style-name="T1">The recommended Group Policy settings in this publication use </text:span><text:a xlink:type="simple" xlink:href="https://web.archive.org/web/20231117063851/https://learn.microsoft.com/en-au/previous-versions/windows/it-pro/windows-server-2008-R2-and-2008/ff182311(v=ws.10)" text:style-name="Internet_20_link" text:visited-style-name="Visited_20_Internet_20_Link"><text:span text:style-name="T1">advanced audit policies</text:span></text:a><text:span text:style-name="T1"> which may override existing legacy audit policies. Care should be taken to ensure that existing legacy audit policies are migrated to advanced audit policies.</text:span></text:p>
          <text:p text:style-name="P29"><text:a xlink:type="simple" xlink:href="https://web.archive.org/web/20231117063851/https://learn.microsoft.com/en-au/sysinternals/downloads/sysmon" text:style-name="Internet_20_link" text:visited-style-name="Visited_20_Internet_20_Link"><text:span text:style-name="T1">System Monitor</text:span></text:a><text:span text:style-name="T1"> (Sysmon), a tool published by Microsoft, provides greater visibility of system activity on a Windows host than standard Windows logging. Organisations are recommended to use this tool in their Windows environment.</text:span></text:p>
          <text:h text:style-name="P2" text:outline-level="2">Event log retention</text:h>
          <text:p text:style-name="P31">The Windows default settings have log sizes set to a relatively small size and will overwrite events as the log reaches its maximum size. This introduces risk as important events could be quickly overwritten. To reduce this risk, the Security log size needs to be increased from its default size of 20 MB. The Application and System log sizes should also be increased, but typically these do not contain as much data and hence do not need to be as large as the Security log. The default log sizes are acceptable in environments where local storage is limited (e.g. virtual infrastructure environments) provided logs are being forwarded.</text:p>
          <text:p text:style-name="P31">The Group Policy settings provided in the table below will increase the maximum Security log size to 2 GB and the maximum Application and System log sizes to 64 MB. This will provide a balance between data usage, local log retention and performance when analysing local event logs. Note that these changes will increase the data storage requirements for each Windows host on the network.</text:p>
          <table:table table:name="Table1" table:style-name="Table1">
            <table:table-column table:style-name="Table1.A"/>
            <table:table-column table:style-name="Table1.B"/>
            <table:table-header-rows>
              <table:table-row>
                <table:table-cell table:style-name="Table1.A1" office:value-type="string">
                  <text:p text:style-name="P7">Group Policy Setting</text:p>
                </table:table-cell>
                <table:table-cell table:style-name="Table1.A1" office:value-type="string">
                  <text:p text:style-name="P7">Recommendation Option</text:p>
                </table:table-cell>
              </table:table-row>
            </table:table-header-rows>
            <table:table-row>
              <table:table-cell table:style-name="Table1.A1" table:number-columns-spanned="2" office:value-type="string">
                <text:p text:style-name="P6"><text:span text:style-name="Strong_20_Emphasis"><text:span text:style-name="T1">Computer Configuration\Policies\Administrative Templates\Windows Components\Event Log Service\Application</text:span></text:span></text:p>
              </table:table-cell>
              <table:covered-table-cell/>
            </table:table-row>
            <table:table-row>
              <table:table-cell table:style-name="Table1.A1" office:value-type="string">
                <text:p text:style-name="P6">Specify the maximum log file size (KB)</text:p>
              </table:table-cell>
              <table:table-cell table:style-name="Table1.A1" office:value-type="string">
                <text:p text:style-name="P6">Enabled</text:p>
                <text:p text:style-name="P6">Maximum Log Size (KB): 65536</text:p>
              </table:table-cell>
            </table:table-row>
            <text:soft-page-break/>
            <table:table-row>
              <table:table-cell table:style-name="Table1.A1" table:number-columns-spanned="2" office:value-type="string">
                <text:p text:style-name="P6"><text:span text:style-name="Strong_20_Emphasis"><text:span text:style-name="T1">Computer Configuration\Policies\Administrative Templates\Windows Components\Event Log Service\Security</text:span></text:span></text:p>
              </table:table-cell>
              <table:covered-table-cell/>
            </table:table-row>
            <table:table-row>
              <table:table-cell table:style-name="Table1.A1" office:value-type="string">
                <text:p text:style-name="P6">Specify the maximum log file size (KB)</text:p>
              </table:table-cell>
              <table:table-cell table:style-name="Table1.A1" office:value-type="string">
                <text:p text:style-name="P6">Enabled</text:p>
                <text:p text:style-name="P6">Maximum Log Size (KB): 2097152</text:p>
              </table:table-cell>
            </table:table-row>
            <table:table-row>
              <table:table-cell table:style-name="Table1.A1" table:number-columns-spanned="2" office:value-type="string">
                <text:p text:style-name="P6"><text:span text:style-name="Strong_20_Emphasis"><text:span text:style-name="T1">Computer Configuration\Policies\Administrative Templates\Windows Components\Event Log Service\System</text:span></text:span></text:p>
              </table:table-cell>
              <table:covered-table-cell/>
            </table:table-row>
            <table:table-row>
              <table:table-cell table:style-name="Table1.A1" office:value-type="string">
                <text:p text:style-name="P6">Specify the maximum log file size (KB)</text:p>
              </table:table-cell>
              <table:table-cell table:style-name="Table1.A1" office:value-type="string">
                <text:p text:style-name="P6">Enabled</text:p>
                <text:p text:style-name="P6">Maximum Log Size (KB): 65536</text:p>
              </table:table-cell>
            </table:table-row>
          </table:table>
          <text:h text:style-name="P2" text:outline-level="2">Event categories</text:h>
          <text:p text:style-name="P31">The default Windows settings provide only a subset of the desired logging events that assist in detecting and investigating malicious activity. This section covers the event categories that will significantly enhance technical analysis.</text:p>
          <text:p text:style-name="P31">Each event category can be deployed independently and categories in the table below are ordered by the usefulness of the data source for detection and investigation. In general, most event categories are highly recommended. The list is not exhaustive and organisations should include additional event logs specific to their auditing requirements.</text:p>
          <text:p text:style-name="P31">Each of the event categories below are accompanied by supplied subscription files. The subscriptions are used by Windows Event Forwarding to forward the locally generated events while filtering out the less valuable even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7">Event Category</text:p>
                </table:table-cell>
                <table:table-cell table:style-name="Table2.A1" office:value-type="string">
                  <text:p text:style-name="P7">Description</text:p>
                </table:table-cell>
                <table:table-cell table:style-name="Table2.A1" office:value-type="string">
                  <text:p text:style-name="P7">Why</text:p>
                </table:table-cell>
                <table:table-cell table:style-name="Table2.A1" office:value-type="string">
                  <text:p text:style-name="P7">Value</text:p>
                </table:table-cell>
                <table:table-cell table:style-name="Table2.A1" office:value-type="string">
                  <text:p text:style-name="P7">Noise</text:p>
                </table:table-cell>
                <table:table-cell table:style-name="Table2.A1" office:value-type="string">
                  <text:p text:style-name="P7">Implementation Notes</text:p>
                </table:table-cell>
              </table:table-row>
            </table:table-header-rows>
            <table:table-row>
              <table:table-cell table:style-name="Table2.A1" office:value-type="string">
                <text:p text:style-name="P6">Sysmon</text:p>
              </table:table-cell>
              <table:table-cell table:style-name="Table2.A1" office:value-type="string">
                <text:p text:style-name="P6">Provides visibility of process creation and termination, driver and library loads, network connections, file creation, registry changes, process injection, and more.</text:p>
              </table:table-cell>
              <table:table-cell table:style-name="Table2.A1" office:value-type="string">
                <text:p text:style-name="P6">Detects many forms of malware execution, persistence and misuse of legitimate tools including application control bypasses. Detects process injection <text:soft-page-break/>and some forms of credential and password hash access.</text:p>
              </table:table-cell>
              <table:table-cell table:style-name="Table2.A1" office:value-type="string">
                <text:p text:style-name="P6">Very High</text:p>
              </table:table-cell>
              <table:table-cell table:style-name="Table2.A1" office:value-type="string">
                <text:p text:style-name="P6">Very High</text:p>
              </table:table-cell>
              <table:table-cell table:style-name="Table2.A1" office:value-type="string">
                <text:p text:style-name="P6">If Sysmon can’t be deployed use process tracking instead.</text:p>
              </table:table-cell>
            </table:table-row>
            <table:table-row>
              <table:table-cell table:style-name="Table2.A1" office:value-type="string">
                <text:p text:style-name="P6">Account lockout</text:p>
              </table:table-cell>
              <table:table-cell table:style-name="Table2.A1" office:value-type="string">
                <text:p text:style-name="P6">Records account lockout activity.</text:p>
              </table:table-cell>
              <table:table-cell table:style-name="Table2.A1" office:value-type="string">
                <text:p text:style-name="P6">Detects password brute-forcing attempts, which malicious actors could use to access an account.</text:p>
              </table:table-cell>
              <table:table-cell table:style-name="Table2.A1" office:value-type="string">
                <text:p text:style-name="P6">High</text:p>
              </table:table-cell>
              <table:table-cell table:style-name="Table2.A1" office:value-type="string">
                <text:p text:style-name="P6">Low</text:p>
              </table:table-cell>
              <table:table-cell table:style-name="Table2.A1" office:value-type="string">
                <text:p text:style-name="P6">None</text:p>
              </table:table-cell>
            </table:table-row>
            <table:table-row>
              <table:table-cell table:style-name="Table2.A1" office:value-type="string">
                <text:p text:style-name="P6">Account modifications</text:p>
              </table:table-cell>
              <table:table-cell table:style-name="Table2.A1" office:value-type="string">
                <text:p text:style-name="P6">Records creation and modification of accounts and groups.</text:p>
              </table:table-cell>
              <table:table-cell table:style-name="Table2.A1" office:value-type="string">
                <text:p text:style-name="P6">Detects unauthorised creation or modification of accounts with administrative privileges.</text:p>
              </table:table-cell>
              <table:table-cell table:style-name="Table2.A1" office:value-type="string">
                <text:p text:style-name="P6">High</text:p>
              </table:table-cell>
              <table:table-cell table:style-name="Table2.A1" office:value-type="string">
                <text:p text:style-name="P6">Low</text:p>
              </table:table-cell>
              <table:table-cell table:style-name="Table2.A1" office:value-type="string">
                <text:p text:style-name="P6">None</text:p>
              </table:table-cell>
            </table:table-row>
            <table:table-row>
              <table:table-cell table:style-name="Table2.A1" office:value-type="string">
                <text:p text:style-name="P6">Event collection</text:p>
              </table:table-cell>
              <table:table-cell table:style-name="Table2.A1" office:value-type="string">
                <text:p text:style-name="P6">Forwards changes and errors with auditing, event collection and event forwarding.</text:p>
              </table:table-cell>
              <table:table-cell table:style-name="Table2.A1" office:value-type="string">
                <text:p text:style-name="P6">Verifies Windows hosts on the network are auditing, collecting and forwarding logs as expected. Detects attempts by malicious actors to suppress logging evidence.</text:p>
              </table:table-cell>
              <table:table-cell table:style-name="Table2.A1" office:value-type="string">
                <text:p text:style-name="P6">High</text:p>
              </table:table-cell>
              <table:table-cell table:style-name="Table2.A1" office:value-type="string">
                <text:p text:style-name="P6">Low</text:p>
              </table:table-cell>
              <table:table-cell table:style-name="Table2.A1" office:value-type="string">
                <text:p text:style-name="P6">None</text:p>
              </table:table-cell>
            </table:table-row>
            <table:table-row>
              <table:table-cell table:style-name="Table2.A1" office:value-type="string">
                <text:p text:style-name="P6">Account logon</text:p>
              </table:table-cell>
              <table:table-cell table:style-name="Table2.A1" office:value-type="string">
                <text:p text:style-name="P6">Records activity related to accounts logging in and out.</text:p>
              </table:table-cell>
              <table:table-cell table:style-name="Table2.A1" office:value-type="string">
                <text:p text:style-name="P6">Detects unauthorised use of accounts, including indicators of malicious actors moving laterally through the network.</text:p>
              </table:table-cell>
              <table:table-cell table:style-name="Table2.A1" office:value-type="string">
                <text:p text:style-name="P6">High</text:p>
              </table:table-cell>
              <table:table-cell table:style-name="Table2.A1" office:value-type="string">
                <text:p text:style-name="P6">Medium</text:p>
              </table:table-cell>
              <table:table-cell table:style-name="Table2.A1" office:value-type="string">
                <text:p text:style-name="P6">None</text:p>
              </table:table-cell>
            </table:table-row>
            <table:table-row>
              <table:table-cell table:style-name="Table2.A1" office:value-type="string">
                <text:p text:style-name="P6">Process tracking</text:p>
              </table:table-cell>
              <table:table-cell table:style-name="Table2.A1" office:value-type="string">
                <text:p text:style-name="P6">Provides visibility of process creation and termination, including command line arguments (without <text:soft-page-break/>requiring Sysmon).</text:p>
              </table:table-cell>
              <table:table-cell table:style-name="Table2.A1" office:value-type="string">
                <text:p text:style-name="P6">Detects the execution of some forms of malware and misuse of legitimate tools, including some <text:soft-page-break/>forms of application control bypasses.</text:p>
              </table:table-cell>
              <table:table-cell table:style-name="Table2.A1" office:value-type="string">
                <text:p text:style-name="P6">High</text:p>
              </table:table-cell>
              <table:table-cell table:style-name="Table2.A1" office:value-type="string">
                <text:p text:style-name="P6">High</text:p>
              </table:table-cell>
              <table:table-cell table:style-name="Table2.A1" office:value-type="string">
                <text:p text:style-name="P6">Should only be implemented if Sysmon can’t be deployed.</text:p>
              </table:table-cell>
            </table:table-row>
            <table:table-row>
              <table:table-cell table:style-name="Table2.A1" office:value-type="string">
                <text:p text:style-name="P6">Microsoft AppLocker</text:p>
              </table:table-cell>
              <table:table-cell table:style-name="Table2.A1" office:value-type="string">
                <text:p text:style-name="P6">Provides visibility of programs blocked by application control.</text:p>
              </table:table-cell>
              <table:table-cell table:style-name="Table2.A1" office:value-type="string">
                <text:p text:style-name="P6">Detects malware that has been prevented from executing by application control.</text:p>
              </table:table-cell>
              <table:table-cell table:style-name="Table2.A1" office:value-type="string">
                <text:p text:style-name="P6">Medium</text:p>
              </table:table-cell>
              <table:table-cell table:style-name="Table2.A1" office:value-type="string">
                <text:p text:style-name="P6">Low</text:p>
              </table:table-cell>
              <table:table-cell table:style-name="Table2.A1" office:value-type="string">
                <text:p text:style-name="P6">Only beneficial if Microsoft AppLocker is configured.</text:p>
              </table:table-cell>
            </table:table-row>
            <table:table-row>
              <table:table-cell table:style-name="Table2.A1" office:value-type="string">
                <text:p text:style-name="P6">Services</text:p>
              </table:table-cell>
              <table:table-cell table:style-name="Table2.A1" office:value-type="string">
                <text:p text:style-name="P6">Provides data about the installation of services.</text:p>
              </table:table-cell>
              <table:table-cell table:style-name="Table2.A1" office:value-type="string">
                <text:p text:style-name="P6">Detects installation of services that are used for persistence or lateral movement by malicious actors.</text:p>
              </table:table-cell>
              <table:table-cell table:style-name="Table2.A1" office:value-type="string">
                <text:p text:style-name="P6">Medium</text:p>
              </table:table-cell>
              <table:table-cell table:style-name="Table2.A1" office:value-type="string">
                <text:p text:style-name="P6">Low</text:p>
              </table:table-cell>
              <table:table-cell table:style-name="Table2.A1" office:value-type="string">
                <text:p text:style-name="P6">None</text:p>
              </table:table-cell>
            </table:table-row>
            <table:table-row>
              <table:table-cell table:style-name="Table2.A1" office:value-type="string">
                <text:p text:style-name="P6">Microsoft Defender</text:p>
              </table:table-cell>
              <table:table-cell table:style-name="Table2.A1" office:value-type="string">
                <text:p text:style-name="P6">Records when exploit mitigations have been applied by Microsoft Defender Exploit Guard. Records Microsoft Defender Antivirus detection events and errors or problems with running or updating the software.</text:p>
              </table:table-cell>
              <table:table-cell table:style-name="Table2.A1" office:value-type="string">
                <text:p text:style-name="P6">Detects exploitation attempts that have been successfully blocked. Detects malware that has been successfully blocked and verifies the software is running and updating correctly.</text:p>
              </table:table-cell>
              <table:table-cell table:style-name="Table2.A1" office:value-type="string">
                <text:p text:style-name="P6">Medium</text:p>
              </table:table-cell>
              <table:table-cell table:style-name="Table2.A1" office:value-type="string">
                <text:p text:style-name="P6">Low</text:p>
              </table:table-cell>
              <table:table-cell table:style-name="Table2.A1" office:value-type="string">
                <text:p text:style-name="P6">If Microsoft Defender Antivirus is not used, logs from other antivirus software should be forwarded. Exploit Guard has been available since Microsoft Windows 10 version 1709.</text:p>
              </table:table-cell>
            </table:table-row>
            <table:table-row>
              <table:table-cell table:style-name="Table2.A1" office:value-type="string">
                <text:p text:style-name="P6">Windows Error Reporting</text:p>
              </table:table-cell>
              <table:table-cell table:style-name="Table2.A1" office:value-type="string">
                <text:p text:style-name="P6">Records when an application crashes.</text:p>
              </table:table-cell>
              <table:table-cell table:style-name="Table2.A1" office:value-type="string">
                <text:p text:style-name="P6">Detects exploitation attempts and unstable applications, which may indicate malicious activity.</text:p>
              </table:table-cell>
              <table:table-cell table:style-name="Table2.A1" office:value-type="string">
                <text:p text:style-name="P6">Medium</text:p>
              </table:table-cell>
              <table:table-cell table:style-name="Table2.A1" office:value-type="string">
                <text:p text:style-name="P6">Low</text:p>
              </table:table-cell>
              <table:table-cell table:style-name="Table2.A1" office:value-type="string">
                <text:p text:style-name="P6">None</text:p>
              </table:table-cell>
            </table:table-row>
            <table:table-row>
              <table:table-cell table:style-name="Table2.A1" office:value-type="string">
                <text:p text:style-name="P6">Code Integrity</text:p>
              </table:table-cell>
              <table:table-cell table:style-name="Table2.A1" office:value-type="string">
                <text:p text:style-name="P6">Records code integrity violations for drivers and protected processes. If WDAC is <text:soft-page-break/>configured, it also records system-wide code integrity violations.</text:p>
              </table:table-cell>
              <table:table-cell table:style-name="Table2.A1" office:value-type="string">
                <text:p text:style-name="P6">Detects malware or restricted applications that are being audited or prevented from executing by code <text:soft-page-break/>integrity checks.</text:p>
              </table:table-cell>
              <table:table-cell table:style-name="Table2.A1" office:value-type="string">
                <text:p text:style-name="P6">Medium</text:p>
              </table:table-cell>
              <table:table-cell table:style-name="Table2.A1" office:value-type="string">
                <text:p text:style-name="P6">Low or Medium (with WDAC)</text:p>
              </table:table-cell>
              <table:table-cell table:style-name="Table2.A1" office:value-type="string">
                <text:p text:style-name="P6">Visibility is increased if WDAC is configured.</text:p>
              </table:table-cell>
            </table:table-row>
            <table:table-row>
              <table:table-cell table:style-name="Table2.A1" office:value-type="string">
                <text:p text:style-name="P6">File shares</text:p>
              </table:table-cell>
              <table:table-cell table:style-name="Table2.A1" office:value-type="string">
                <text:p text:style-name="P6">Records creation, modification and access of file shares.</text:p>
              </table:table-cell>
              <table:table-cell table:style-name="Table2.A1" office:value-type="string">
                <text:p text:style-name="P6">Detects access and modification of file shares. This includes lateral movement and access to file shares used to exfiltrate data from the network.</text:p>
              </table:table-cell>
              <table:table-cell table:style-name="Table2.A1" office:value-type="string">
                <text:p text:style-name="P6">Medium</text:p>
              </table:table-cell>
              <table:table-cell table:style-name="Table2.A1" office:value-type="string">
                <text:p text:style-name="P6">Medium</text:p>
              </table:table-cell>
              <table:table-cell table:style-name="Table2.A1" office:value-type="string">
                <text:p text:style-name="P6">None</text:p>
              </table:table-cell>
            </table:table-row>
            <table:table-row>
              <table:table-cell table:style-name="Table2.A1" office:value-type="string">
                <text:p text:style-name="P6">Scheduled tasks</text:p>
              </table:table-cell>
              <table:table-cell table:style-name="Table2.A1" office:value-type="string">
                <text:p text:style-name="P6">Records the creation and modification of scheduled tasks.</text:p>
              </table:table-cell>
              <table:table-cell table:style-name="Table2.A1" office:value-type="string">
                <text:p text:style-name="P6">Detects scheduled tasks being added or modified. This may include tasks used for lateral movement, persistence or elevation to system privileges.</text:p>
              </table:table-cell>
              <table:table-cell table:style-name="Table2.A1" office:value-type="string">
                <text:p text:style-name="P6">Medium</text:p>
              </table:table-cell>
              <table:table-cell table:style-name="Table2.A1" office:value-type="string">
                <text:p text:style-name="P6">Medium</text:p>
              </table:table-cell>
              <table:table-cell table:style-name="Table2.A1" office:value-type="string">
                <text:p text:style-name="P6">None</text:p>
              </table:table-cell>
            </table:table-row>
            <table:table-row>
              <table:table-cell table:style-name="Table2.A1" office:value-type="string">
                <text:p text:style-name="P6">Windows Management Instrumentation auditing</text:p>
              </table:table-cell>
              <table:table-cell table:style-name="Table2.A1" office:value-type="string">
                <text:p text:style-name="P6">Produces audit records for local and remote Windows Management Instrumentation (WMI) operations in sensitive paths.</text:p>
              </table:table-cell>
              <table:table-cell table:style-name="Table2.A1" office:value-type="string">
                <text:p text:style-name="P6">Detects the use of WMI by malicious actors for local or remote reconnaissance, lateral movement and persistence.</text:p>
              </table:table-cell>
              <table:table-cell table:style-name="Table2.A1" office:value-type="string">
                <text:p text:style-name="P6">Medium</text:p>
              </table:table-cell>
              <table:table-cell table:style-name="Table2.A1" office:value-type="string">
                <text:p text:style-name="P6">Medium</text:p>
              </table:table-cell>
              <table:table-cell table:style-name="Table2.A1" office:value-type="string">
                <text:p text:style-name="P6">None</text:p>
              </table:table-cell>
            </table:table-row>
            <table:table-row>
              <table:table-cell table:style-name="Table2.A1" office:value-type="string">
                <text:p text:style-name="P6">NTLM authentication</text:p>
              </table:table-cell>
              <table:table-cell table:style-name="Table2.A1" office:value-type="string">
                <text:p text:style-name="P6">Records outgoing NTLM authentication usage.</text:p>
              </table:table-cell>
              <table:table-cell table:style-name="Table2.A1" office:value-type="string">
                <text:p text:style-name="P6">Detects intentional or unintentional NTLM leaks that could be used by malicious actors to authenticate remotely or to escalate privileges within a domain.</text:p>
              </table:table-cell>
              <table:table-cell table:style-name="Table2.A1" office:value-type="string">
                <text:p text:style-name="P6">Low</text:p>
              </table:table-cell>
              <table:table-cell table:style-name="Table2.A1" office:value-type="string">
                <text:p text:style-name="P6">Medium</text:p>
              </table:table-cell>
              <table:table-cell table:style-name="Table2.A1" office:value-type="string">
                <text:p text:style-name="P6">Noise depends on NTLM use in the network.</text:p>
              </table:table-cell>
            </table:table-row>
            <table:table-row>
              <table:table-cell table:style-name="Table2.A1" office:value-type="string">
                <text:p text:style-name="P6">Object access auditing</text:p>
              </table:table-cell>
              <table:table-cell table:style-name="Table2.A1" office:value-type="string">
                <text:p text:style-name="P6">Produces auditing on file paths, <text:soft-page-break/>registry keys and processes with pre-existing audit permissions.</text:p>
              </table:table-cell>
              <table:table-cell table:style-name="Table2.A1" office:value-type="string">
                <text:p text:style-name="P6">Detects some forms of <text:soft-page-break/>unauthorised changes to sensitive files and registry keys, and some forms of credential and password hash access.</text:p>
              </table:table-cell>
              <table:table-cell table:style-name="Table2.A1" office:value-type="string">
                <text:p text:style-name="P6">Low</text:p>
              </table:table-cell>
              <table:table-cell table:style-name="Table2.A1" office:value-type="string">
                <text:p text:style-name="P6">Medium</text:p>
              </table:table-cell>
              <table:table-cell table:style-name="Table2.A1" office:value-type="string">
                <text:p text:style-name="P6">None</text:p>
              </table:table-cell>
            </table:table-row>
            <table:table-row>
              <table:table-cell table:style-name="Table2.A1" office:value-type="string">
                <text:p text:style-name="P6">PowerShell</text:p>
              </table:table-cell>
              <table:table-cell table:style-name="Table2.A1" office:value-type="string">
                <text:p text:style-name="P6">Records PowerShell activity including interactive and script usage.</text:p>
              </table:table-cell>
              <table:table-cell table:style-name="Table2.A1" office:value-type="string">
                <text:p text:style-name="P6">Detects PowerShell being used by malicious actors.</text:p>
              </table:table-cell>
              <table:table-cell table:style-name="Table2.A1" office:value-type="string">
                <text:p text:style-name="P6">Low</text:p>
              </table:table-cell>
              <table:table-cell table:style-name="Table2.A1" office:value-type="string">
                <text:p text:style-name="P6">High</text:p>
              </table:table-cell>
              <table:table-cell table:style-name="Table2.A1" office:value-type="string">
                <text:p text:style-name="P6">None</text:p>
              </table:table-cell>
            </table:table-row>
          </table:table>
          <text:h text:style-name="P2" text:outline-level="2">Event category configuration</text:h>
          <text:h text:style-name="P3" text:outline-level="3">Sysmon</text:h>
          <text:p text:style-name="P31">Sysmon records key events that will assist in an investigation of malware or the misuse of native Windows tools. These events include process creation and termination, driver and library loads, network connections, file creation, registry changes, process injection, named pipe usage and WMI-based persistence. Sysmon also supports filtering of events to keep logging at a manageable level.</text:p>
          <text:p text:style-name="P29"><text:span text:style-name="T1">The Sysmon configuration file defines what events will be recorded. A default Sysmon configuration file is supplied in </text:span><text:span text:style-name="Emphasis"><text:span text:style-name="T1">events/sysmon/sysmon_config.xml</text:span></text:span><text:span text:style-name="T1"> and should be suitable for most environments. To further filter or control events that are forwarded, the Sysmon configuration may be customised and Sysmon subscriptions may be enabled or disabled.</text:span></text:p>
          <text:p text:style-name="P31">As with all software, Sysmon should be installed by following the agreed software deployment practices for the network. Sysmon can be deployed by Group Policy settings or the System Centre Configuration Manager (SCCM). No other Group Policy setting changes are necessary as all Sysmon’s configuration information is contained in the configuration file.</text:p>
          <text:p text:style-name="P29"><text:span text:style-name="T1">Guidance on the creation of an installation file (i.e. MSI file) that may simplify the deployment of Sysmon is supplied in </text:span><text:span text:style-name="Emphasis"><text:span text:style-name="T1">events/sysmon/msi/README.txt</text:span></text:span><text:span text:style-name="T1">. Alternatively, the following commands can be used to maintain Sysmon from a script or command line tool:</text:span></text:p>
          <text:list xml:id="list2579095998" text:style-name="L2">
            <text:list-item>
              <text:p text:style-name="P9"><text:span text:style-name="T1">Installation: </text:span><text:span text:style-name="Emphasis"><text:span text:style-name="T1">sysmon -accepteula -i or sysmon -accepteula -i sysmon_config.xml</text:span></text:span></text:p>
            </text:list-item>
            <text:list-item>
              <text:p text:style-name="P9"><text:span text:style-name="T1">Configuration: </text:span><text:span text:style-name="Emphasis"><text:span text:style-name="T1">sysmon -c sysmon_config.xml</text:span></text:span></text:p>
            </text:list-item>
            <text:list-item>
              <text:p text:style-name="P39"><text:soft-page-break/><text:span text:style-name="T1">Uninstallation: </text:span><text:span text:style-name="Emphasis"><text:span text:style-name="T1">sysmon –u</text:span></text:span><text:span text:style-name="T1">.</text:span></text:p>
            </text:list-item>
          </text:list>
          <text:p text:style-name="P31">The end-user license agreement must be accepted before using Sysmon.</text:p>
          <text:h text:style-name="P3" text:outline-level="3">Account lockout</text:h>
          <text:p text:style-name="P31">The following Group Policy setting can be implemented to record events related to accounts being locked and unlocked.</text:p>
          <table:table table:name="Table3" table:style-name="Table3">
            <table:table-column table:style-name="Table3.A"/>
            <table:table-column table:style-name="Table3.B"/>
            <table:table-header-rows>
              <table:table-row>
                <table:table-cell table:style-name="Table3.A1" office:value-type="string">
                  <text:p text:style-name="P7">Group Policy Setting</text:p>
                </table:table-cell>
                <table:table-cell table:style-name="Table3.A1" office:value-type="string">
                  <text:p text:style-name="P7">Recommendation Option</text:p>
                </table:table-cell>
              </table:table-row>
            </table:table-header-rows>
            <table:table-row>
              <table:table-cell table:style-name="Table3.A1" table:number-columns-spanned="2" office:value-type="string">
                <text:p text:style-name="P6"><text:span text:style-name="Strong_20_Emphasis"><text:span text:style-name="T1">Computer Configuration\Policies\Windows Settings\Security Settings\Advanced Audit Policy Configuration\Logon/Logoff</text:span></text:span></text:p>
              </table:table-cell>
              <table:covered-table-cell/>
            </table:table-row>
            <table:table-row>
              <table:table-cell table:style-name="Table3.A1" office:value-type="string">
                <text:p text:style-name="P6">Audit Account Lockout</text:p>
              </table:table-cell>
              <table:table-cell table:style-name="Table3.A1" office:value-type="string">
                <text:p text:style-name="P6">Failure</text:p>
              </table:table-cell>
            </table:table-row>
          </table:table>
          <text:h text:style-name="P3" text:outline-level="3">Account modifications</text:h>
          <text:p text:style-name="P31">The following Group Policy settings can be implemented to record events related to account creation or deletion, as well as modifications to account groups.</text:p>
          <table:table table:name="Table4" table:style-name="Table4">
            <table:table-column table:style-name="Table4.A"/>
            <table:table-column table:style-name="Table4.B"/>
            <table:table-header-rows>
              <table:table-row>
                <table:table-cell table:style-name="Table4.A1" office:value-type="string">
                  <text:p text:style-name="P7">Group Policy Setting</text:p>
                </table:table-cell>
                <table:table-cell table:style-name="Table4.A1" office:value-type="string">
                  <text:p text:style-name="P7">Recommendation Option</text:p>
                </table:table-cell>
              </table:table-row>
            </table:table-header-rows>
            <table:table-row>
              <table:table-cell table:style-name="Table4.A1" table:number-columns-spanned="2" office:value-type="string">
                <text:p text:style-name="P6"><text:span text:style-name="Strong_20_Emphasis"><text:span text:style-name="T1">Computer Configuration\Policies\Windows Settings\Security Settings\Advanced Audit Policy Configuration\Account Management</text:span></text:span></text:p>
              </table:table-cell>
              <table:covered-table-cell/>
            </table:table-row>
            <table:table-row>
              <table:table-cell table:style-name="Table4.A1" office:value-type="string">
                <text:p text:style-name="P6">Audit Computer Account Management</text:p>
              </table:table-cell>
              <table:table-cell table:style-name="Table4.A1" office:value-type="string">
                <text:p text:style-name="P6">Success and Failure</text:p>
              </table:table-cell>
            </table:table-row>
            <table:table-row>
              <table:table-cell table:style-name="Table4.A1" office:value-type="string">
                <text:p text:style-name="P6">Audit Other Account Management Events</text:p>
              </table:table-cell>
              <table:table-cell table:style-name="Table4.A1" office:value-type="string">
                <text:p text:style-name="P6">Success and Failure</text:p>
              </table:table-cell>
            </table:table-row>
            <table:table-row>
              <table:table-cell table:style-name="Table4.A1" office:value-type="string">
                <text:p text:style-name="P6">Audit Security Group Management</text:p>
              </table:table-cell>
              <table:table-cell table:style-name="Table4.A1" office:value-type="string">
                <text:p text:style-name="P6">Success and Failure</text:p>
              </table:table-cell>
            </table:table-row>
            <table:table-row>
              <table:table-cell table:style-name="Table4.A1" office:value-type="string">
                <text:p text:style-name="P6">Audit User Account Management</text:p>
              </table:table-cell>
              <table:table-cell table:style-name="Table4.A1" office:value-type="string">
                <text:p text:style-name="P6">Success and Failure</text:p>
              </table:table-cell>
            </table:table-row>
          </table:table>
          <text:h text:style-name="P3" text:outline-level="3">Event collection</text:h>
          <text:p text:style-name="P31">This event category records and forwards auditing policy changes, when event logs are cleared and failures with event logging. Many of these events are recorded by default, but the following Group Policy settings further increase visibility.</text:p>
          <text:p text:style-name="P31">The subscription will forward, if possible, warnings and errors resulting from problems with Windows Event Forwarding. These logs can detect errors related to incorrectly formed subscriptions and can assist with debugging.</text:p>
          <table:table table:name="Table5" table:style-name="Table5">
            <table:table-column table:style-name="Table5.A"/>
            <table:table-column table:style-name="Table5.B"/>
            <table:table-header-rows>
              <text:soft-page-break/>
              <table:table-row>
                <table:table-cell table:style-name="Table5.A1" office:value-type="string">
                  <text:p text:style-name="P7">Group Policy Setting</text:p>
                </table:table-cell>
                <table:table-cell table:style-name="Table5.A1" office:value-type="string">
                  <text:p text:style-name="P7">Recommendation Option</text:p>
                </table:table-cell>
              </table:table-row>
            </table:table-header-rows>
            <table:table-row>
              <table:table-cell table:style-name="Table5.A1" table:number-columns-spanned="2" office:value-type="string">
                <text:p text:style-name="P6"><text:span text:style-name="Strong_20_Emphasis"><text:span text:style-name="T1">Computer Configuration\Policies\Windows Settings\Security Settings\Advanced Audit Policy Configuration\Policy Change</text:span></text:span></text:p>
              </table:table-cell>
              <table:covered-table-cell/>
            </table:table-row>
            <table:table-row>
              <table:table-cell table:style-name="Table5.A1" office:value-type="string">
                <text:p text:style-name="P6">Audit Audit Policy Change</text:p>
              </table:table-cell>
              <table:table-cell table:style-name="Table5.A1" office:value-type="string">
                <text:p text:style-name="P6">Success and Failure</text:p>
              </table:table-cell>
            </table:table-row>
            <table:table-row>
              <table:table-cell table:style-name="Table5.A1" office:value-type="string">
                <text:p text:style-name="P6">Audit Other Policy Change Events</text:p>
              </table:table-cell>
              <table:table-cell table:style-name="Table5.A1" office:value-type="string">
                <text:p text:style-name="P6">Success and Failure</text:p>
              </table:table-cell>
            </table:table-row>
            <table:table-row>
              <table:table-cell table:style-name="Table5.A1" table:number-columns-spanned="2" office:value-type="string">
                <text:p text:style-name="P6"><text:span text:style-name="Strong_20_Emphasis"><text:span text:style-name="T1">Computer Configuration\Policies\Windows Settings\Security Settings\Advanced Audit Policy Configuration\System</text:span></text:span></text:p>
              </table:table-cell>
              <table:covered-table-cell/>
            </table:table-row>
            <table:table-row>
              <table:table-cell table:style-name="Table5.A1" office:value-type="string">
                <text:p text:style-name="P6">Audit System Integrity</text:p>
              </table:table-cell>
              <table:table-cell table:style-name="Table5.A1" office:value-type="string">
                <text:p text:style-name="P6">Success and Failure</text:p>
              </table:table-cell>
            </table:table-row>
          </table:table>
          <text:h text:style-name="P3" text:outline-level="3">Account logon</text:h>
          <text:p text:style-name="P31">The following Group Policy settings can be implemented to record logon and logoff events including interactive logons, network logons and logons using explicit credentials.</text:p>
          <text:p text:style-name="P31">The subscription will not forward Kerberos logon events which produce a high level of noise on a typical network. This may obscure the misuse of Kerberos tickets; however, this data will still be available on each local machine.</text:p>
          <table:table table:name="Table6" table:style-name="Table6">
            <table:table-column table:style-name="Table6.A"/>
            <table:table-column table:style-name="Table6.B"/>
            <table:table-header-rows>
              <table:table-row>
                <table:table-cell table:style-name="Table6.A1" office:value-type="string">
                  <text:p text:style-name="P7">Group Policy Setting</text:p>
                </table:table-cell>
                <table:table-cell table:style-name="Table6.A1" office:value-type="string">
                  <text:p text:style-name="P7">Recommendation Option</text:p>
                </table:table-cell>
              </table:table-row>
            </table:table-header-rows>
            <table:table-row>
              <table:table-cell table:style-name="Table6.A1" table:number-columns-spanned="2" office:value-type="string">
                <text:p text:style-name="P6"><text:span text:style-name="Strong_20_Emphasis"><text:span text:style-name="T1">Computer Configuration\Policies\Windows Settings\Security Settings\Advanced Audit Policy Configuration\Logon/Logoff</text:span></text:span></text:p>
              </table:table-cell>
              <table:covered-table-cell/>
            </table:table-row>
            <table:table-row>
              <table:table-cell table:style-name="Table6.A1" office:value-type="string">
                <text:p text:style-name="P6">Audit Group Membership</text:p>
                <text:p text:style-name="P6"><text:span text:style-name="Emphasis"><text:span text:style-name="T1">(Only on Microsoft Windows 10, Microsoft Windows Server 2016 and Microsoft Windows Server 2019)</text:span></text:span></text:p>
              </table:table-cell>
              <table:table-cell table:style-name="Table6.A1" office:value-type="string">
                <text:p text:style-name="P6">Success</text:p>
              </table:table-cell>
            </table:table-row>
            <table:table-row>
              <table:table-cell table:style-name="Table6.A1" office:value-type="string">
                <text:p text:style-name="P6">Audit Logoff</text:p>
              </table:table-cell>
              <table:table-cell table:style-name="Table6.A1" office:value-type="string">
                <text:p text:style-name="P6">Success</text:p>
              </table:table-cell>
            </table:table-row>
            <table:table-row>
              <table:table-cell table:style-name="Table6.A1" office:value-type="string">
                <text:p text:style-name="P6">Audit Logon</text:p>
              </table:table-cell>
              <table:table-cell table:style-name="Table6.A1" office:value-type="string">
                <text:p text:style-name="P6">Success and Failure</text:p>
              </table:table-cell>
            </table:table-row>
            <table:table-row>
              <table:table-cell table:style-name="Table6.A1" office:value-type="string">
                <text:p text:style-name="P6">Audit Other Logon/Logoff Events</text:p>
              </table:table-cell>
              <table:table-cell table:style-name="Table6.A1" office:value-type="string">
                <text:p text:style-name="P6">Success and Failure</text:p>
              </table:table-cell>
            </table:table-row>
            <table:table-row>
              <table:table-cell table:style-name="Table6.A1" office:value-type="string">
                <text:p text:style-name="P6">Audit Special Logon</text:p>
              </table:table-cell>
              <table:table-cell table:style-name="Table6.A1" office:value-type="string">
                <text:p text:style-name="P6">Success and Failure</text:p>
              </table:table-cell>
            </table:table-row>
          </table:table>
          <text:h text:style-name="P3" text:outline-level="3"><text:soft-page-break/>Process tracking</text:h>
          <text:p text:style-name="P31">The following Group Policy settings can be implemented to record process creation and termination events. Organisations are recommended to collect this data through Sysmon. If Sysmon can’t be used, process tracking events can be collected through this native Windows logging.</text:p>
          <text:p text:style-name="P29"><text:span text:style-name="T1">It is important to increase the value of the process creation events by including command line arguments with process creation events. This feature is enabled for Microsoft Windows 8.1 and Microsoft Windows Server 2012 R2, and newer versions. For earlier versions of Windows, an update is available. For more information see </text:span><text:a xlink:type="simple" xlink:href="https://web.archive.org/web/20231117063851/https://learn.microsoft.com/en-au/security-updates/SecurityAdvisories/2015/3004375" text:style-name="Internet_20_link" text:visited-style-name="Visited_20_Internet_20_Link"><text:span text:style-name="Emphasis"><text:span text:style-name="T1">Microsoft Security Advisory 3004375: Update for Windows Command Line Auditing</text:span></text:span></text:a><text:span text:style-name="T1"> and </text:span><text:a xlink:type="simple" xlink:href="https://web.archive.org/web/20231117063851/https://support.microsoft.com/en-au/topic/microsoft-security-advisory-update-to-improve-windows-command-line-auditing-february-10-2015-570edc4b-8ee7-950d-4629-045e308743e4" text:style-name="Internet_20_link" text:visited-style-name="Visited_20_Internet_20_Link"><text:span text:style-name="Emphasis"><text:span text:style-name="T1">Microsoft security advisory: Update to improve Windows command-line auditing: February 10, 2015</text:span></text:span></text:a><text:span text:style-name="T1">.</text:span></text:p>
          <table:table table:name="Table7" table:style-name="Table7">
            <table:table-column table:style-name="Table7.A"/>
            <table:table-column table:style-name="Table7.B"/>
            <table:table-header-rows>
              <table:table-row>
                <table:table-cell table:style-name="Table7.A1" office:value-type="string">
                  <text:p text:style-name="P7">Group Policy Setting</text:p>
                </table:table-cell>
                <table:table-cell table:style-name="Table7.A1" office:value-type="string">
                  <text:p text:style-name="P7">Recommendation Option</text:p>
                </table:table-cell>
              </table:table-row>
            </table:table-header-rows>
            <table:table-row>
              <table:table-cell table:style-name="Table7.A1" table:number-columns-spanned="2" office:value-type="string">
                <text:p text:style-name="P6"><text:span text:style-name="Strong_20_Emphasis"><text:span text:style-name="T1">Computer Configuration\Policies\Windows Settings\Security Settings\Advanced Audit Policy Configuration\Detailed Tracking</text:span></text:span></text:p>
              </table:table-cell>
              <table:covered-table-cell/>
            </table:table-row>
            <table:table-row>
              <table:table-cell table:style-name="Table7.A1" office:value-type="string">
                <text:p text:style-name="P6">Audit Process Creation</text:p>
              </table:table-cell>
              <table:table-cell table:style-name="Table7.A1" office:value-type="string">
                <text:p text:style-name="P6">Success</text:p>
              </table:table-cell>
            </table:table-row>
            <table:table-row>
              <table:table-cell table:style-name="Table7.A1" office:value-type="string">
                <text:p text:style-name="P6">Audit Process Termination</text:p>
              </table:table-cell>
              <table:table-cell table:style-name="Table7.A1" office:value-type="string">
                <text:p text:style-name="P6">Success</text:p>
              </table:table-cell>
            </table:table-row>
            <table:table-row>
              <table:table-cell table:style-name="Table7.A1" table:number-columns-spanned="2" office:value-type="string">
                <text:p text:style-name="P6"><text:span text:style-name="Strong_20_Emphasis"><text:span text:style-name="T1">Computer Configuration\Policies\Administrative Templates\System\Audit Process Creation</text:span></text:span></text:p>
              </table:table-cell>
              <table:covered-table-cell/>
            </table:table-row>
            <table:table-row>
              <table:table-cell table:style-name="Table7.A1" office:value-type="string">
                <text:p text:style-name="P6">Include command line in process creation events</text:p>
              </table:table-cell>
              <table:table-cell table:style-name="Table7.A1" office:value-type="string">
                <text:p text:style-name="P6">Enabled</text:p>
              </table:table-cell>
            </table:table-row>
          </table:table>
          <text:h text:style-name="P3" text:outline-level="3">Microsoft AppLocker</text:h>
          <text:p text:style-name="P29"><text:span text:style-name="T1">This event category will forward audit or deny events from </text:span><text:a xlink:type="simple" xlink:href="https://web.archive.org/web/20231117063851/https://learn.microsoft.com/en-au/windows/security/threat-protection/windows-defender-application-control/applocker/applocker-overview" text:style-name="Internet_20_link" text:visited-style-name="Visited_20_Internet_20_Link"><text:span text:style-name="T1">Microsoft AppLocker</text:span></text:a><text:span text:style-name="T1">. Microsoft AppLocker must be configured in either auditing or enforcement mode for events to be generated. For more information, see the </text:span><text:a xlink:type="simple" xlink:href="https://web.archive.org/web/20231117063851/https://www.cyber.gov.au/resources-business-and-government/maintaining-devices-and-systems/system-hardening-and-administration/system-hardening/hardening-microsoft-windows-10-version-21h1-workstations" text:style-name="Internet_20_link" text:visited-style-name="Visited_20_Internet_20_Link"><text:span text:style-name="Emphasis"><text:span text:style-name="T1">Hardening Microsoft Windows 10 version 21H1 Workstations</text:span></text:span></text:a><text:span text:style-name="T1"> publication and the </text:span><text:a xlink:type="simple" xlink:href="https://web.archive.org/web/20231117063851/https://www.cyber.gov.au/resources-business-and-government/maintaining-devices-and-systems/system-hardening-and-administration/system-hardening/implementing-application-control" text:style-name="Internet_20_link" text:visited-style-name="Visited_20_Internet_20_Link"><text:span text:style-name="Emphasis"><text:span text:style-name="T1">Implementing Application Control</text:span></text:span></text:a><text:span text:style-name="T1"> publication. If third party application control is used, follow the documentation to enable and forward logging. At a minimum, blocked execution events should be logged.</text:span></text:p>
          <text:h text:style-name="P3" text:outline-level="3">Services</text:h>
          <text:p text:style-name="P31">This event category will forward events when services have been installed. It does not require any change to Group Policy settings. This category will also forward events related to the event log service being shut down.</text:p>
          <text:h text:style-name="P3" text:outline-level="3"><text:soft-page-break/>Microsoft Defender</text:h>
          <text:p text:style-name="P31">This event category will forward configuration changes, update issues and malware detected by Microsoft Defender Antivirus. If third-party antivirus software is used, the vendor’s documentation should be followed to enable and forward logging to a central location. At a minimum, configuration changes, update issues and malware detection events should be logged and forwarded.</text:p>
          <text:p text:style-name="P31">Microsoft Defender Exploit Guard has been available since Microsoft Windows 10 version 1709, and this event category will forward exploit mitigations being applied. Audit mode events can also be forwarded by enabling the supplied audit subscription.</text:p>
          <text:p text:style-name="P29"><text:a xlink:type="simple" xlink:href="https://web.archive.org/web/20231117063851/https://learn.microsoft.com/en-au/microsoft-365/security/defender-endpoint/exploit-protection?view=o365-worldwide" text:style-name="Internet_20_link" text:visited-style-name="Visited_20_Internet_20_Link"><text:span text:style-name="T1">Microsoft Defender Exploit Protection</text:span></text:a><text:span text:style-name="T1">, which is a component of Microsoft Defender Exploit Guard, will still run if third-party antivirus software is used. Exploit Protection is enabled by default and can be configured as required.</text:span></text:p>
          <text:p text:style-name="P29"><text:span text:style-name="T1">Events from the Microsoft Defender Exploit Guard components, Attack Surface Reduction, Network Protection and Controlled Folder Access require the </text:span><text:a xlink:type="simple" xlink:href="https://web.archive.org/web/20231117063851/https://learn.microsoft.com/en-au/microsoft-365/security/defender-endpoint/microsoft-defender-antivirus-windows?view=o365-worldwide" text:style-name="Internet_20_link" text:visited-style-name="Visited_20_Internet_20_Link"><text:span text:style-name="T1">Microsoft Defender Antivirus</text:span></text:a><text:span text:style-name="T1"> real-time antivirus scanning engine to be enabled.</text:span></text:p>
          <text:h text:style-name="P3" text:outline-level="3">Windows Error Reporting</text:h>
          <text:p text:style-name="P31">This event category will forward application crashes and it does not require any change to Group Policy settings.</text:p>
          <text:h text:style-name="P3" text:outline-level="3">Code integrity</text:h>
          <text:p text:style-name="P31">This event category will forward code integrity violations, and the following Group Policy settings will increase integrity logging. Recorded events include unsigned or untrusted drivers and protected processes attempting to load untrusted code.</text:p>
          <text:p text:style-name="P29"><text:span text:style-name="T1">When Windows Defender Application Control (WDAC) is configured, events will be generated for code integrity violations against a defined list of trusted executable hashes and signatures. Audit mode events can also be forwarded by the supplied subscription. For more information, see Microsoft’s </text:span><text:a xlink:type="simple" xlink:href="https://web.archive.org/web/20231117063851/https://learn.microsoft.com/en-au/windows/security/threat-protection/windows-defender-application-control/windows-defender-application-control-deployment-guide" text:style-name="Internet_20_link" text:visited-style-name="Visited_20_Internet_20_Link"><text:span text:style-name="Emphasis"><text:span text:style-name="T1">Deploying Windows Defender Application Control (WDAC) policies</text:span></text:span></text:a><text:span text:style-name="T1"> guide.</text:span></text:p>
          <table:table table:name="Table8" table:style-name="Table8">
            <table:table-column table:style-name="Table8.A"/>
            <table:table-column table:style-name="Table8.B"/>
            <table:table-header-rows>
              <table:table-row>
                <table:table-cell table:style-name="Table8.A1" office:value-type="string">
                  <text:p text:style-name="P7">Group Policy Setting</text:p>
                </table:table-cell>
                <table:table-cell table:style-name="Table8.A1" office:value-type="string">
                  <text:p text:style-name="P7">Recommendation Option</text:p>
                </table:table-cell>
              </table:table-row>
            </table:table-header-rows>
            <table:table-row>
              <table:table-cell table:style-name="Table8.A1" table:number-columns-spanned="2" office:value-type="string">
                <text:p text:style-name="P6"><text:span text:style-name="Strong_20_Emphasis"><text:span text:style-name="T1">Computer Configuration\Policies\Windows Settings\Security Settings\Advanced Audit Policy Configuration\System</text:span></text:span></text:p>
              </table:table-cell>
              <table:covered-table-cell/>
            </table:table-row>
            <table:table-row>
              <table:table-cell table:style-name="Table8.A1" office:value-type="string">
                <text:p text:style-name="P6">Audit System Integrity</text:p>
              </table:table-cell>
              <table:table-cell table:style-name="Table8.A1" office:value-type="string">
                <text:p text:style-name="P6">Success and Failure</text:p>
              </table:table-cell>
            </table:table-row>
          </table:table>
          <text:h text:style-name="P3" text:outline-level="3"><text:soft-page-break/>File shares</text:h>
          <text:p text:style-name="P31">The following Group Policy settings can be implemented to record events for file share creation, modification and access.</text:p>
          <table:table table:name="Table9" table:style-name="Table9">
            <table:table-column table:style-name="Table9.A"/>
            <table:table-column table:style-name="Table9.B"/>
            <table:table-header-rows>
              <table:table-row>
                <table:table-cell table:style-name="Table9.A1" office:value-type="string">
                  <text:p text:style-name="P7">Group Policy Setting</text:p>
                </table:table-cell>
                <table:table-cell table:style-name="Table9.A1" office:value-type="string">
                  <text:p text:style-name="P7">Recommendation Option</text:p>
                </table:table-cell>
              </table:table-row>
            </table:table-header-rows>
            <table:table-row>
              <table:table-cell table:style-name="Table9.A1" table:number-columns-spanned="2" office:value-type="string">
                <text:p text:style-name="P6"><text:span text:style-name="Strong_20_Emphasis"><text:span text:style-name="T1">Computer Configuration\Policies\Windows Settings\Security Settings\Advanced Audit Policy Configuration\Object Access</text:span></text:span></text:p>
              </table:table-cell>
              <table:covered-table-cell/>
            </table:table-row>
            <table:table-row>
              <table:table-cell table:style-name="Table9.A1" office:value-type="string">
                <text:p text:style-name="P6">Audit Detailed File Share</text:p>
                <text:p text:style-name="P6"><text:span text:style-name="Emphasis"><text:span text:style-name="T1">(Enabling this setting is not recommended due to the high noise level)</text:span></text:span></text:p>
              </table:table-cell>
              <table:table-cell table:style-name="Table9.A1" office:value-type="string">
                <text:p text:style-name="P6">Not Configured</text:p>
              </table:table-cell>
            </table:table-row>
            <table:table-row>
              <table:table-cell table:style-name="Table9.A1" office:value-type="string">
                <text:p text:style-name="P6">Audit File Share</text:p>
              </table:table-cell>
              <table:table-cell table:style-name="Table9.A1" office:value-type="string">
                <text:p text:style-name="P6">Success and Failure</text:p>
              </table:table-cell>
            </table:table-row>
          </table:table>
          <text:h text:style-name="P3" text:outline-level="3">Scheduled tasks</text:h>
          <text:p text:style-name="P31">The following Group Policy setting can be implemented to record events associated with scheduled tasks being registered, modified or disabled. The subscription will not forward common task modification events.</text:p>
          <table:table table:name="Table10" table:style-name="Table10">
            <table:table-column table:style-name="Table10.A"/>
            <table:table-column table:style-name="Table10.B"/>
            <table:table-header-rows>
              <table:table-row>
                <table:table-cell table:style-name="Table10.A1" office:value-type="string">
                  <text:p text:style-name="P7">Group Policy Setting</text:p>
                </table:table-cell>
                <table:table-cell table:style-name="Table10.A1" office:value-type="string">
                  <text:p text:style-name="P7">Recommendation Option</text:p>
                </table:table-cell>
              </table:table-row>
            </table:table-header-rows>
            <table:table-row>
              <table:table-cell table:style-name="Table10.A1" table:number-columns-spanned="2" office:value-type="string">
                <text:p text:style-name="P6"><text:span text:style-name="Strong_20_Emphasis"><text:span text:style-name="T1">Computer Configuration\Policies\Windows Settings\Security Settings\Advanced Audit Policy Configuration\Object Access</text:span></text:span></text:p>
              </table:table-cell>
              <table:covered-table-cell/>
            </table:table-row>
            <table:table-row>
              <table:table-cell table:style-name="Table10.A1" office:value-type="string">
                <text:p text:style-name="P6">Audit Other Object Access Events</text:p>
              </table:table-cell>
              <table:table-cell table:style-name="Table10.A1" office:value-type="string">
                <text:p text:style-name="P6">Success and Failure</text:p>
              </table:table-cell>
            </table:table-row>
          </table:table>
          <text:h text:style-name="P3" text:outline-level="3">Windows Management Instrumentation auditing</text:h>
          <text:p text:style-name="P31">Windows Management Instrumentation (WMI) auditing, like file and registry auditing, is native to Windows and provides visibility of WMI activity on a Windows host. The following Group Policy settings can be implemented to record events from sensitive WMI paths including local and remote activity.</text:p>
          <text:p text:style-name="P29"><text:span text:style-name="T1">Setting auditing records (System Access Control Lists (SACLs)) on WMI nodes can’t be done directly through Group Policy settings. Instead, this can be achieved by using the supplied PowerShell script </text:span><text:span text:style-name="Emphasis"><text:span text:style-name="T1">events/wmi_auditing/wmi_auditing.ps1</text:span></text:span><text:span text:style-name="T1"> and through the respective Group Policy setting below, which will configure it to run on host startup. This script can also be deployed through software deployment services such as System Centre Configuration Manager (SCCM).</text:span></text:p>
          <text:p text:style-name="P31"><text:soft-page-break/>Microsoft Windows 10 version 1607 and newer includes WMI persistence logging by default. This feature is almost identical to Sysmon’s WMI logging.</text:p>
          <table:table table:name="Table11" table:style-name="Table11">
            <table:table-column table:style-name="Table11.A"/>
            <table:table-column table:style-name="Table11.B"/>
            <table:table-header-rows>
              <table:table-row>
                <table:table-cell table:style-name="Table11.A1" office:value-type="string">
                  <text:p text:style-name="P7">Group Policy Setting</text:p>
                </table:table-cell>
                <table:table-cell table:style-name="Table11.A1" office:value-type="string">
                  <text:p text:style-name="P7">Recommendation Option</text:p>
                </table:table-cell>
              </table:table-row>
            </table:table-header-rows>
            <table:table-row>
              <table:table-cell table:style-name="Table11.A1" table:number-columns-spanned="2" office:value-type="string">
                <text:p text:style-name="P6"><text:span text:style-name="Strong_20_Emphasis"><text:span text:style-name="T1">Computer Configuration\Policies\Windows Settings\Security Settings\Advanced Audit Policy Configuration\Object Access</text:span></text:span></text:p>
              </table:table-cell>
              <table:covered-table-cell/>
            </table:table-row>
            <table:table-row>
              <table:table-cell table:style-name="Table11.A1" office:value-type="string">
                <text:p text:style-name="P6">Audit Other Object Access Events</text:p>
              </table:table-cell>
              <table:table-cell table:style-name="Table11.A1" office:value-type="string">
                <text:p text:style-name="P6">Success and Failure</text:p>
              </table:table-cell>
            </table:table-row>
            <table:table-row>
              <table:table-cell table:style-name="Table11.A1" table:number-columns-spanned="2" office:value-type="string">
                <text:p text:style-name="P6"><text:span text:style-name="Strong_20_Emphasis"><text:span text:style-name="T1">Computer Configuration\Policies\Windows Settings\Security Settings\Scripts (Startup/Shutdown)</text:span></text:span></text:p>
              </table:table-cell>
              <table:covered-table-cell/>
            </table:table-row>
            <table:table-row>
              <table:table-cell table:style-name="Table11.A1" office:value-type="string">
                <text:p text:style-name="P6">Startup</text:p>
              </table:table-cell>
              <table:table-cell table:style-name="Table11.A1" office:value-type="string">
                <text:p text:style-name="P6">Click ‘Show Files...’ and add the file wmi_auditing.ps1.</text:p>
                <text:p text:style-name="P6">Under ‘Powershell Scripts’, click ‘Add...’ and select the wmi_auditing.ps1.</text:p>
              </table:table-cell>
            </table:table-row>
          </table:table>
          <text:h text:style-name="P3" text:outline-level="3">NTLM authentication</text:h>
          <text:p text:style-name="P31">The following Group Policy settings will log events for outgoing NTLM authentication, which can be vulnerable to relay and brute force attacks. The events generated include data on the user, process responsible and target server. To reduce logging if NTLM is commonly used on the domain (e.g. by servers that require proxy authentication) you can specify servers to be exempt from auditing.</text:p>
          <text:p text:style-name="P29"><text:span text:style-name="T1">Although the NTLM protocol has weaknesses, </text:span><text:a xlink:type="simple" xlink:href="https://web.archive.org/web/20231117063851/https://learn.microsoft.com/en-au/archive/blogs/askds/ntlm-blocking-and-you-application-analysis-and-auditing-methodologies-in-windows-7" text:style-name="Internet_20_link" text:visited-style-name="Visited_20_Internet_20_Link"><text:span text:style-name="T1">disabling NTLM is not recommended on a typical network</text:span></text:a><text:span text:style-name="T1">.</text:span></text:p>
          <table:table table:name="Table12" table:style-name="Table12">
            <table:table-column table:style-name="Table12.A"/>
            <table:table-column table:style-name="Table12.B"/>
            <table:table-header-rows>
              <table:table-row>
                <table:table-cell table:style-name="Table12.A1" office:value-type="string">
                  <text:p text:style-name="P7">Group Policy Setting</text:p>
                </table:table-cell>
                <table:table-cell table:style-name="Table12.A1" office:value-type="string">
                  <text:p text:style-name="P7">Recommendation Option</text:p>
                </table:table-cell>
              </table:table-row>
            </table:table-header-rows>
            <table:table-row>
              <table:table-cell table:style-name="Table12.A1" table:number-columns-spanned="2" office:value-type="string">
                <text:p text:style-name="P6"><text:span text:style-name="Strong_20_Emphasis"><text:span text:style-name="T1">Computer Configuration\Policies\Windows Settings\Security Settings\Local Policies\Security Options</text:span></text:span></text:p>
              </table:table-cell>
              <table:covered-table-cell/>
            </table:table-row>
            <table:table-row>
              <table:table-cell table:style-name="Table12.A1" office:value-type="string">
                <text:p text:style-name="P6">Network security: Restrict NTLM: Outgoing NTLM traffic to remote servers</text:p>
              </table:table-cell>
              <table:table-cell table:style-name="Table12.A1" office:value-type="string">
                <text:p text:style-name="P6">Audit all</text:p>
              </table:table-cell>
            </table:table-row>
            <table:table-row>
              <table:table-cell table:style-name="Table12.A1" office:value-type="string">
                <text:p text:style-name="P6">Network security: Restrict NTLM: Add remote server exceptions for NTLM authentication</text:p>
              </table:table-cell>
              <table:table-cell table:style-name="Table12.A1" office:value-type="string">
                <text:p text:style-name="P6"><text:span text:style-name="Emphasis"><text:span text:style-name="T1">&lt;NTLM servers as fully qualified domain names or NetBIOS names&gt;</text:span></text:span></text:p>
              </table:table-cell>
            </table:table-row>
          </table:table>
          <text:h text:style-name="P3" text:outline-level="3"><text:soft-page-break/>Object access auditing</text:h>
          <text:p text:style-name="P29"><text:span text:style-name="T1">Microsoft Windows 10 and Microsoft Windows Server 2016 have a </text:span><text:a xlink:type="simple" xlink:href="https://web.archive.org/web/20231117063851/https://learn.microsoft.com/en-au/windows/whats-new/whats-new-windows-10-version-1507-and-1511#bkmk-lsass" text:style-name="Internet_20_link" text:visited-style-name="Visited_20_Internet_20_Link"><text:span text:style-name="T1">default SACL on the Local Security Authority Subsystem Service (LSASS) process</text:span></text:a><text:span text:style-name="T1">. With kernel object access auditing enabled by the respective Group Policy settings below, this will record read and write access to the memory of LSASS and is valuable in detecting malicious activity such as credential theft.</text:span></text:p>
          <text:p text:style-name="P31">Sysmon contains the Process Access event, which can detect this activity on earlier versions of Windows.</text:p>
          <text:p text:style-name="P31">Windows also has registry keys and file paths for a number of pre-existing SACLs which can be logged if the respective Group Policy settings below are enabled. These can be valuable, but some may cause a significant number of low-value events to be created. To reduce the amount of data to a manageable level, the subscription will not forward object access auditing from the System, Local Service and Network Service accounts.</text:p>
          <text:p text:style-name="P31">It is possible to define registry keys and file paths to be audited through Group Policy settings. The value of this is reduced as it can be difficult to define and maintain rules and it may introduce security flaws by defining incorrect permissions. Given these potential issues, the Sysmon file creation and registry auditing features are preferred.</text:p>
          <text:p text:style-name="P31">The following Group Policy settings can be implemented to record auditing policy changes, kernel object auditing and optionally file system and registry auditing.</text:p>
          <table:table table:name="Table13" table:style-name="Table13">
            <table:table-column table:style-name="Table13.A"/>
            <table:table-column table:style-name="Table13.B"/>
            <table:table-header-rows>
              <table:table-row>
                <table:table-cell table:style-name="Table13.A1" office:value-type="string">
                  <text:p text:style-name="P7">Group Policy Setting</text:p>
                </table:table-cell>
                <table:table-cell table:style-name="Table13.A1" office:value-type="string">
                  <text:p text:style-name="P7">Recommendation Option</text:p>
                </table:table-cell>
              </table:table-row>
            </table:table-header-rows>
            <table:table-row>
              <table:table-cell table:style-name="Table13.A1" table:number-columns-spanned="2" office:value-type="string">
                <text:p text:style-name="P6"><text:span text:style-name="Strong_20_Emphasis"><text:span text:style-name="T1">Computer Configuration\Policies\Windows Settings\Security Settings\Advanced Audit Policy Configuration\Object Access</text:span></text:span></text:p>
              </table:table-cell>
              <table:covered-table-cell/>
            </table:table-row>
            <table:table-row>
              <table:table-cell table:style-name="Table13.A1" office:value-type="string">
                <text:p text:style-name="P6">Audit File System <text:span text:style-name="Emphasis"><text:span text:style-name="T1">(Optional setting)</text:span></text:span></text:p>
              </table:table-cell>
              <table:table-cell table:style-name="Table13.A1" office:value-type="string">
                <text:p text:style-name="P6">Success and Failure</text:p>
              </table:table-cell>
            </table:table-row>
            <table:table-row>
              <table:table-cell table:style-name="Table13.A1" office:value-type="string">
                <text:p text:style-name="P6">Audit Kernel Object</text:p>
              </table:table-cell>
              <table:table-cell table:style-name="Table13.A1" office:value-type="string">
                <text:p text:style-name="P6">Success and Failure</text:p>
              </table:table-cell>
            </table:table-row>
            <table:table-row>
              <table:table-cell table:style-name="Table13.A1" office:value-type="string">
                <text:p text:style-name="P6">Audit Registry <text:span text:style-name="Emphasis"><text:span text:style-name="T1">(Optional setting)</text:span></text:span></text:p>
              </table:table-cell>
              <table:table-cell table:style-name="Table13.A1" office:value-type="string">
                <text:p text:style-name="P6">Success and Failure</text:p>
              </table:table-cell>
            </table:table-row>
          </table:table>
          <text:h text:style-name="P3" text:outline-level="3">PowerShell logging</text:h>
          <text:p text:style-name="P29"><text:span text:style-name="T1">This event category will forward PowerShell engine start events, and with the following Group Policy settings implemented it will forward detailed logging of PowerShell scripts and interactive access. It may produce an excessive level of noise if large PowerShell scripts are used frequently within the environment and it is recommended that testing is conducted before it is deployed </text:span><text:soft-page-break/><text:span text:style-name="T1">across the enterprise. For more information on securing and logging using PowerShell, see the </text:span><text:a xlink:type="simple" xlink:href="https://web.archive.org/web/20231117063851/https://www.cyber.gov.au/resources-business-and-government/maintaining-devices-and-systems/system-hardening-and-administration/system-administration/securing-powershell-enterprise" text:style-name="Internet_20_link" text:visited-style-name="Visited_20_Internet_20_Link"><text:span text:style-name="Emphasis"><text:span text:style-name="T1">Securing PowerShell in the Enterprise</text:span></text:span></text:a><text:span text:style-name="T1"> publication.</text:span></text:p>
          <text:p text:style-name="P29"><text:span text:style-name="T1">The </text:span><text:span text:style-name="Emphasis"><text:span text:style-name="T1">Turn on PowerShell Script Block Logging</text:span></text:span><text:span text:style-name="T1"> Group Policy setting requires PowerShell version 5.0 or above to be installed. A known bypass for this feature is to downgrade to an older version of PowerShell. Organisations are recommended to uninstall or restrict access to older versions of PowerShell where possible.</text:span></text:p>
          <text:p text:style-name="P29"><text:span text:style-name="T1">The following Group Policy settings can be implemented to enable the PowerShell </text:span><text:span text:style-name="Emphasis"><text:span text:style-name="T1">Script Block Tracing</text:span></text:span><text:span text:style-name="T1"> feature in PowerShell version 5 or above. If the Group Policy settings are not visible, this requires the Group Policy administrative templates be updated. Alternatively, organisations can follow the registry method contained in Appendix C of the </text:span><text:a xlink:type="simple" xlink:href="https://web.archive.org/web/20231117063851/https://www.cyber.gov.au/resources-business-and-government/maintaining-devices-and-systems/system-hardening-and-administration/system-administration/securing-powershell-enterprise" text:style-name="Internet_20_link" text:visited-style-name="Visited_20_Internet_20_Link"><text:span text:style-name="Emphasis"><text:span text:style-name="T1">Securing PowerShell in the Enterprise</text:span></text:span></text:a><text:span text:style-name="T1"> publication.</text:span></text:p>
          <table:table table:name="Table14" table:style-name="Table14">
            <table:table-column table:style-name="Table14.A"/>
            <table:table-column table:style-name="Table14.B"/>
            <table:table-header-rows>
              <table:table-row>
                <table:table-cell table:style-name="Table14.A1" office:value-type="string">
                  <text:p text:style-name="P7">Group Policy Setting</text:p>
                </table:table-cell>
                <table:table-cell table:style-name="Table14.A1" office:value-type="string">
                  <text:p text:style-name="P7">Recommendation Option</text:p>
                </table:table-cell>
              </table:table-row>
            </table:table-header-rows>
            <table:table-row>
              <table:table-cell table:style-name="Table14.A1" table:number-columns-spanned="2" office:value-type="string">
                <text:p text:style-name="P6"><text:span text:style-name="Strong_20_Emphasis"><text:span text:style-name="T1">Computer Configuration\Policies\Administrative Templates\Windows Components\Windows PowerShell</text:span></text:span></text:p>
              </table:table-cell>
              <table:covered-table-cell/>
            </table:table-row>
            <table:table-row>
              <table:table-cell table:style-name="Table14.A1" office:value-type="string">
                <text:p text:style-name="P6">Turn on Module Logging</text:p>
                <text:p text:style-name="P6"><text:span text:style-name="Emphasis"><text:span text:style-name="T1">(Enable only if versions prior to PowerShell 5 are installed on the network)</text:span></text:span></text:p>
              </table:table-cell>
              <table:table-cell table:style-name="Table14.A1" office:value-type="string">
                <text:p text:style-name="P6">Enabled</text:p>
                <text:p text:style-name="P6">Module Names: *</text:p>
              </table:table-cell>
            </table:table-row>
            <table:table-row>
              <table:table-cell table:style-name="Table14.A1" office:value-type="string">
                <text:p text:style-name="P6">Turn on PowerShell Script Block Logging</text:p>
              </table:table-cell>
              <table:table-cell table:style-name="Table14.A1" office:value-type="string">
                <text:p text:style-name="P6">Enabled</text:p>
              </table:table-cell>
            </table:table-row>
          </table:table>
          <text:h text:style-name="P2" text:outline-level="2">Event forwarding</text:h>
          <text:p text:style-name="P29"><text:span text:style-name="T1">Windows has the native ability, known as </text:span><text:a xlink:type="simple" xlink:href="https://web.archive.org/web/20231117063851/https://learn.microsoft.com/en-au/windows/security/threat-protection/use-windows-event-forwarding-to-assist-in-intrusion-detection" text:style-name="Internet_20_link" text:visited-style-name="Visited_20_Internet_20_Link"><text:span text:style-name="T1">Windows Event Forwarding</text:span></text:a><text:span text:style-name="T1"> (WEF), to forward events from Windows hosts on the network to a log collection server. WEF can operate either via a push method or a pull method. This publication uses Microsoft’s recommended push method of sending events to the log collection server. Subscriptions are added to determine which events are to be transferred, the source hosts and how frequently they are transferred. From the log collection server, events may be forwarded to a secure centralised logging capability such as a Security Information and Event Management (SIEM) system. This will enable centralised detection, correlation and discovery of cyber security incidents.</text:span></text:p>
          <text:p text:style-name="P29"><text:span text:style-name="T1">This publication addresses the most common deployment scenarios; but there are many ways to achieve a similar result. These instructions primarily use the Windows Event user interface, but it is possible to achieve a similar outcome using the </text:span><text:span text:style-name="Emphasis"><text:span text:style-name="T1">wevtutil</text:span></text:span><text:span text:style-name="T1"> and </text:span><text:span text:style-name="Emphasis"><text:span text:style-name="T1">wecutil</text:span></text:span><text:span text:style-name="T1"> command-line utilities.</text:span></text:p>
          <text:p text:style-name="P31">To implement event forwarding, the following is required:</text:p>
          <text:list xml:id="list3943830728" text:style-name="L3">
            <text:list-item>
              <text:p text:style-name="P10"><text:soft-page-break/>a dedicated event collection server joined to the domain running Microsoft Windows Server</text:p>
            </text:list-item>
            <text:list-item>
              <text:p text:style-name="P32">either a secure centralised logging facility where events can be forwarded for analysis or adequate disk space available to the collection server for archival and backup purposes.</text:p>
            </text:list-item>
          </text:list>
          <text:h text:style-name="P3" text:outline-level="3">Scalability</text:h>
          <text:p text:style-name="P29"><text:span text:style-name="T1">The instructions provided in this publication are for a Windows domain with one log collection server. The Microsoft </text:span><text:a xlink:type="simple" xlink:href="https://web.archive.org/web/20231117063851/https://learn.microsoft.com/en-au/windows/security/threat-protection/use-windows-event-forwarding-to-assist-in-intrusion-detection" text:style-name="Internet_20_link" text:visited-style-name="Visited_20_Internet_20_Link"><text:span text:style-name="Emphasis"><text:span text:style-name="T1">Use Windows Event Forwarding to help with intrusion detection</text:span></text:span></text:a><text:span text:style-name="T1"> article mentions that, as a general rule, a log collection server on commodity hardware should be limited to 10,000 Windows hosts and below a total of 10,000 events per second.</text:span></text:p>
          <text:p text:style-name="P31">To scale to multiple collection servers, the Group Policy settings can be modified to direct groups of Windows hosts to their closest available log collection server. These configurations need to consider the location of the collection server and bandwidth available from Windows hosts across Wide Area Network (WAN) links or remote access connections when forwarding event logs.</text:p>
          <text:h text:style-name="P3" text:outline-level="3">Client configuration</text:h>
          <text:p text:style-name="P31">The event forwarding client configuration adjusts the Windows Remote Management (WinRM) configuration, which Windows Event Forwarding relies upon, and specifies the log collection server. The following Group Policy settings should be defined in a separate GPO, with the scope set for all Windows hosts on the domain. In the case of multiple collection servers, GPOs need to be defined to direct the Windows hosts to their respective log collection server (Subscription Manager).</text:p>
          <text:p text:style-name="P29"><text:span text:style-name="T1">To allow event log files to be read by the forwarding service, the </text:span><text:span text:style-name="Emphasis"><text:span text:style-name="T1">Event Log Readers</text:span></text:span><text:span text:style-name="T1"> group needs to be modified. This configuration does not take effect until the Windows Event Collector service is restarted. To restart the service, the Windows Event Collector service type needs to be set to start in a separate process, and then the service needs to be restarted. This can be achieved by running the below command on each Windows host.</text:span></text:p>
          <text:p text:style-name="P29"><text:span text:style-name="Emphasis"><text:span text:style-name="T1">sc config wecsvc type=own &amp;&amp; sc stop wecsvc &amp;&amp; sc start wecsvc</text:span></text:span></text:p>
          <text:p text:style-name="P29"><text:span text:style-name="T1">Alternatively, restarting each Windows host will achieve the same result. Failure to do either of these will result in the Security and Sysmon logs not being forwarded and error events will be generated (i.e. Event ID 102 from the log </text:span><text:span text:style-name="Emphasis"><text:span text:style-name="T1">Microsoft-Windows-Forwarding/Operational</text:span></text:span><text:span text:style-name="T1">).</text:span></text:p>
          <text:p text:style-name="P31">Forwarding will use global proxy settings on clients if enabled. The log collection server may need to be added to the proxy exclusion list unless this is required.</text:p>
          <table:table table:name="Table15" table:style-name="Table15">
            <table:table-column table:style-name="Table15.A"/>
            <table:table-column table:style-name="Table15.B"/>
            <table:table-header-rows>
              <table:table-row>
                <table:table-cell table:style-name="Table15.A1" office:value-type="string">
                  <text:p text:style-name="P7">Group Policy Setting</text:p>
                </table:table-cell>
                <table:table-cell table:style-name="Table15.A1" office:value-type="string">
                  <text:p text:style-name="P7">Recommendation Option</text:p>
                </table:table-cell>
              </table:table-row>
            </table:table-header-rows>
            <table:table-row>
              <table:table-cell table:style-name="Table15.A1" table:number-columns-spanned="2" office:value-type="string">
                <text:p text:style-name="P6"><text:span text:style-name="Strong_20_Emphasis"><text:span text:style-name="T1">Computer Configuration\Policies\Administrative Templates\Windows Components\</text:span></text:span><text:soft-page-break/><text:span text:style-name="Strong_20_Emphasis"><text:span text:style-name="T1">Windows Remote Management (WinRM)\WinRM Client</text:span></text:span></text:p>
              </table:table-cell>
              <table:covered-table-cell/>
            </table:table-row>
            <table:table-row>
              <table:table-cell table:style-name="Table15.A1" office:value-type="string">
                <text:p text:style-name="P6">Disallow Digest authentication</text:p>
              </table:table-cell>
              <table:table-cell table:style-name="Table15.A1" office:value-type="string">
                <text:p text:style-name="P6">Enabled</text:p>
              </table:table-cell>
            </table:table-row>
            <table:table-row>
              <table:table-cell table:style-name="Table15.A1" table:number-columns-spanned="2" office:value-type="string">
                <text:p text:style-name="P6"><text:span text:style-name="Strong_20_Emphasis"><text:span text:style-name="T1">Computer Configuration\Policies\Administrative Templates\Windows Components\Event Forwarding</text:span></text:span></text:p>
              </table:table-cell>
              <table:covered-table-cell/>
            </table:table-row>
            <table:table-row>
              <table:table-cell table:style-name="Table15.A1" office:value-type="string">
                <text:p text:style-name="P6">Configure target Subscription Manager</text:p>
              </table:table-cell>
              <table:table-cell table:style-name="Table15.A1" office:value-type="string">
                <text:p text:style-name="P6">Enabled</text:p>
                <text:p text:style-name="P6">SubscriptionManagers: <text:span text:style-name="Emphasis"><text:span text:style-name="T1">&lt;server=logserver.yourdomain:5985&gt;</text:span></text:span></text:p>
              </table:table-cell>
            </table:table-row>
            <table:table-row>
              <table:table-cell table:style-name="Table15.A1" table:number-columns-spanned="2" office:value-type="string">
                <text:p text:style-name="P6"><text:span text:style-name="Strong_20_Emphasis"><text:span text:style-name="T1">Computer Configuration\Policies\Windows Settings\Security Settings\Restricted Groups</text:span></text:span></text:p>
              </table:table-cell>
              <table:covered-table-cell/>
            </table:table-row>
            <table:table-row>
              <table:table-cell table:style-name="Table15.A1" office:value-type="string">
                <text:p text:style-name="Table_20_Contents"> </text:p>
              </table:table-cell>
              <table:table-cell table:style-name="Table15.A1" office:value-type="string">
                <text:p text:style-name="P6">Add Group ‘Event Log Readers’ with the NETWORK SERVICE.</text:p>
              </table:table-cell>
            </table:table-row>
          </table:table>
          <text:h text:style-name="P3" text:outline-level="3">Server configuration</text:h>
          <text:p text:style-name="P31">The log collection server requires the Windows Event Collector service to be running, WinRM to be setup as a server and the firewall to be configured appropriately. This is implemented by the following Group Policy settings which should be applied to the log collection servers as a separate GPO.</text:p>
          <table:table table:name="Table16" table:style-name="Table16">
            <table:table-column table:style-name="Table16.A"/>
            <table:table-column table:style-name="Table16.B"/>
            <table:table-header-rows>
              <table:table-row>
                <table:table-cell table:style-name="Table16.A1" office:value-type="string">
                  <text:p text:style-name="P7">Group Policy Setting</text:p>
                </table:table-cell>
                <table:table-cell table:style-name="Table16.A1" office:value-type="string">
                  <text:p text:style-name="P7">Recommendation Option</text:p>
                </table:table-cell>
              </table:table-row>
            </table:table-header-rows>
            <table:table-row>
              <table:table-cell table:style-name="Table16.A1" table:number-columns-spanned="2" office:value-type="string">
                <text:p text:style-name="P6"><text:span text:style-name="Strong_20_Emphasis"><text:span text:style-name="T1">Computer Configuration\Policies\Windows Settings\Security Settings\System Services</text:span></text:span></text:p>
              </table:table-cell>
              <table:covered-table-cell/>
            </table:table-row>
            <table:table-row>
              <table:table-cell table:style-name="Table16.A1" office:value-type="string">
                <text:p text:style-name="P6">Windows Remote Management (WS-Management)</text:p>
              </table:table-cell>
              <table:table-cell table:style-name="Table16.A1" office:value-type="string">
                <text:p text:style-name="P6">Startup Mode: Automatic</text:p>
              </table:table-cell>
            </table:table-row>
            <table:table-row>
              <table:table-cell table:style-name="Table16.A1" office:value-type="string">
                <text:p text:style-name="P6">Windows Event Collector</text:p>
              </table:table-cell>
              <table:table-cell table:style-name="Table16.A1" office:value-type="string">
                <text:p text:style-name="P6">Startup Mode: Automatic</text:p>
              </table:table-cell>
            </table:table-row>
            <table:table-row>
              <table:table-cell table:style-name="Table16.A1" table:number-columns-spanned="2" office:value-type="string">
                <text:p text:style-name="P6"><text:span text:style-name="Strong_20_Emphasis"><text:span text:style-name="T1">Computer Configuration\Policies\Windows Settings\Security Settings\Windows Firewall with Advanced Security\Inbound Rules</text:span></text:span></text:p>
              </table:table-cell>
              <table:covered-table-cell/>
            </table:table-row>
            <table:table-row>
              <table:table-cell table:style-name="Table16.A1" office:value-type="string">
                <text:p text:style-name="P6">Windows Remote Management (HTTP-In)</text:p>
              </table:table-cell>
              <table:table-cell table:style-name="Table16.A1" office:value-type="string">
                <text:p text:style-name="P6">(Right-Click) ‘New Rule…’, select ‘Predefined’ then ‘Windows Remote Management’. Click ‘Next’ and ensure the rules are going to be created. Click ‘Next’ and ensure the option ‘Allow the connection’ <text:soft-page-break/>is set. Click ‘Finish’.</text:p>
              </table:table-cell>
            </table:table-row>
            <table:table-row>
              <table:table-cell table:style-name="Table16.A1" table:number-columns-spanned="2" office:value-type="string">
                <text:p text:style-name="P6"><text:span text:style-name="Strong_20_Emphasis"><text:span text:style-name="T1">Computer Configuration\Policies\Administrative Templates\Windows Components\Windows Remote Management (WinRM)\WinRM Service</text:span></text:span></text:p>
              </table:table-cell>
              <table:covered-table-cell/>
            </table:table-row>
            <table:table-row>
              <table:table-cell table:style-name="Table16.A1" office:value-type="string">
                <text:p text:style-name="P6">Allow remote server management through WinRM</text:p>
              </table:table-cell>
              <table:table-cell table:style-name="Table16.A1" office:value-type="string">
                <text:p text:style-name="P6">Enabled</text:p>
                <text:p text:style-name="P6">IPv4 Filter: * <text:span text:style-name="Emphasis"><text:span text:style-name="T1">(or the private IP address range(s) for the network)</text:span></text:span></text:p>
              </table:table-cell>
            </table:table-row>
            <table:table-row>
              <table:table-cell table:style-name="Table16.A1" office:value-type="string">
                <text:p text:style-name="P6">Specify channel binding token hardening level</text:p>
              </table:table-cell>
              <table:table-cell table:style-name="Table16.A1" office:value-type="string">
                <text:p text:style-name="P6">Enabled</text:p>
                <text:p text:style-name="P6">Hardening Level: Strict</text:p>
              </table:table-cell>
            </table:table-row>
            <table:table-row>
              <table:table-cell table:style-name="Table16.A1" table:number-columns-spanned="2" office:value-type="string">
                <text:p text:style-name="P6"><text:span text:style-name="Strong_20_Emphasis"><text:span text:style-name="T1">Computer Configuration\Policies\Administrative Templates\Windows Components\Windows Remote Shell</text:span></text:span></text:p>
              </table:table-cell>
              <table:covered-table-cell/>
            </table:table-row>
            <table:table-row>
              <table:table-cell table:style-name="Table16.A1" office:value-type="string">
                <text:p text:style-name="P6">Allow Remote Shell Access</text:p>
              </table:table-cell>
              <table:table-cell table:style-name="Table16.A1" office:value-type="string">
                <text:p text:style-name="P6">Disabled</text:p>
              </table:table-cell>
            </table:table-row>
            <table:table-row>
              <table:table-cell table:style-name="Table16.A1" table:number-columns-spanned="2" office:value-type="string">
                <text:p text:style-name="P6"><text:span text:style-name="Strong_20_Emphasis"><text:span text:style-name="T1">Computer Configuration\Policies\Windows Settings\Security Settings\Local Policies\User Rights Assignment</text:span></text:span></text:p>
              </table:table-cell>
              <table:covered-table-cell/>
            </table:table-row>
            <table:table-row>
              <table:table-cell table:style-name="Table16.A1" office:value-type="string">
                <text:p text:style-name="P6">Access this computer from the network</text:p>
              </table:table-cell>
              <table:table-cell table:style-name="Table16.A1" office:value-type="string">
                <text:p text:style-name="P6">If this setting has been modified from its default and does not include the Everyone or Authenticated Users group, ensure that at a minimum the Domain Computers and Domain Controllers are included.</text:p>
              </table:table-cell>
            </table:table-row>
          </table:table>
          <text:h text:style-name="P4" text:outline-level="4">Setting forwarded log size</text:h>
          <text:p text:style-name="P31">To set forwarding log sizes:</text:p>
          <text:list xml:id="list4183179003" text:style-name="L4">
            <text:list-item>
              <text:p text:style-name="P20"><text:span text:style-name="T1">open Event Viewer (</text:span><text:span text:style-name="Emphasis"><text:span text:style-name="T1">eventvwr.msc</text:span></text:span><text:span text:style-name="T1">) on the log collection server as an Administrator</text:span></text:p>
            </text:list-item>
            <text:list-item>
              <text:p text:style-name="P11">select the Forwarded Events log and click ‘Properties’</text:p>
            </text:list-item>
            <text:list-item>
              <text:p text:style-name="P11">set maximum log size to around 2 GB (2097152 KB)</text:p>
            </text:list-item>
            <text:list-item>
              <text:p text:style-name="P33">click ‘OK’.</text:p>
            </text:list-item>
          </text:list>
          <text:h text:style-name="P4" text:outline-level="4">Adding subscriptions</text:h>
          <text:p text:style-name="P31">To collect each event category, a relevant subscription needs to be added and enabled. The subscriptions contain query filters that forward events of potential interest. In some cases query filters are based on full paths and these would need to be modified if non-standard paths or drives are used.</text:p>
          <text:p text:style-name="P31"><text:soft-page-break/>To add subscriptions:</text:p>
          <text:list xml:id="list1667481462" text:style-name="L5">
            <text:list-item>
              <text:p text:style-name="P12">logon to the log collection server as an Administrator</text:p>
            </text:list-item>
            <text:list-item>
              <text:p text:style-name="P21"><text:span text:style-name="T1">copy the supplied </text:span><text:span text:style-name="Emphasis"><text:span text:style-name="T1">events</text:span></text:span><text:span text:style-name="T1"> folder to the log collection server</text:span></text:p>
            </text:list-item>
            <text:list-item>
              <text:p text:style-name="P21"><text:span text:style-name="T1">open PowerShell (</text:span><text:span text:style-name="Emphasis"><text:span text:style-name="T1">powershell.exe</text:span></text:span><text:span text:style-name="T1">)</text:span></text:p>
            </text:list-item>
            <text:list-item>
              <text:p text:style-name="P21"><text:span text:style-name="T1">navigate to the </text:span><text:span text:style-name="Emphasis"><text:span text:style-name="T1">events</text:span></text:span><text:span text:style-name="T1"> directory in the PowerShell console</text:span></text:p>
            </text:list-item>
            <text:list-item>
              <text:p text:style-name="P40"><text:span text:style-name="T1">run </text:span><text:span text:style-name="Emphasis"><text:span text:style-name="T1">./add_subscriptions.ps1</text:span></text:span><text:span text:style-name="T1">. If an error is returned due to the PowerShell script execution policy, run </text:span><text:span text:style-name="Emphasis"><text:span text:style-name="T1">powershell -exec bypass ./add_subscriptions.ps1</text:span></text:span><text:span text:style-name="T1">. Note, errors may be returned because no source hosts or computer groups have been defined, this will be resolved by completing the following instructions.</text:span></text:p>
            </text:list-item>
          </text:list>
          <text:p text:style-name="P29"><text:span text:style-name="T1">The default configuration should now be loaded and computer groups need to be added to enable the subscriptions on the domain. Typically, this would include both the </text:span><text:span text:style-name="Emphasis"><text:span text:style-name="T1">Domain Computers</text:span></text:span><text:span text:style-name="T1"> and </text:span><text:span text:style-name="Emphasis"><text:span text:style-name="T1">Domain Controllers</text:span></text:span><text:span text:style-name="T1"> groups. This can be customised to include or exclude specific computers or groups.</text:span></text:p>
          <text:p text:style-name="P29"><text:span text:style-name="T1">To subscribe the </text:span><text:span text:style-name="Emphasis"><text:span text:style-name="T1">Domain Computers</text:span></text:span><text:span text:style-name="T1"> and </text:span><text:span text:style-name="Emphasis"><text:span text:style-name="T1">Domain Controllers</text:span></text:span><text:span text:style-name="T1"> groups to all subscriptions:</text:span></text:p>
          <text:list xml:id="list1601821122" text:style-name="L6">
            <text:list-item>
              <text:p text:style-name="P13">logon to the log collection server as an Administrator</text:p>
            </text:list-item>
            <text:list-item>
              <text:p text:style-name="P22"><text:span text:style-name="T1">open PowerShell (</text:span><text:span text:style-name="Emphasis"><text:span text:style-name="T1">powershell.exe</text:span></text:span><text:span text:style-name="T1">)</text:span></text:p>
            </text:list-item>
            <text:list-item>
              <text:p text:style-name="P22"><text:span text:style-name="T1">navigate to the </text:span><text:span text:style-name="Emphasis"><text:span text:style-name="T1">events</text:span></text:span><text:span text:style-name="T1"> directory in the PowerShell console</text:span></text:p>
            </text:list-item>
            <text:list-item>
              <text:p text:style-name="P41"><text:span text:style-name="T1">run </text:span><text:span text:style-name="Emphasis"><text:span text:style-name="T1">./set_subscriptions_source.ps1</text:span></text:span><text:span text:style-name="T1">. If an error is returned due to the PowerShell scriptexecution policy, run </text:span><text:span text:style-name="Emphasis"><text:span text:style-name="T1">powershell -exec bypass ./set_subscriptions_source.ps1</text:span></text:span><text:span text:style-name="T1">.</text:span></text:p>
            </text:list-item>
          </text:list>
          <text:p text:style-name="P31">If desired, the source hosts or computer groups for a specific subscription can be edited:</text:p>
          <text:list xml:id="list2000347056" text:style-name="L7">
            <text:list-item>
              <text:p text:style-name="P14">logon to the log collection server as an Administrator</text:p>
            </text:list-item>
            <text:list-item>
              <text:p text:style-name="P23"><text:span text:style-name="T1">open Event Viewer (</text:span><text:span text:style-name="Emphasis"><text:span text:style-name="T1">eventvwr.msc</text:span></text:span><text:span text:style-name="T1">)</text:span></text:p>
            </text:list-item>
            <text:list-item>
              <text:p text:style-name="P14">click ‘Subscriptions’, which will list all the added subscriptions, and select a desired subscription. Note, an initial error may be returned as the ‘Windows Event Collector’ service needs to be configured and running, although the service should be running with the above group policy configuration. Click ‘Yes’</text:p>
            </text:list-item>
            <text:list-item>
              <text:p text:style-name="P14">click ‘Properties’</text:p>
            </text:list-item>
            <text:list-item>
              <text:p text:style-name="P14">click ‘Select Computer Groups’</text:p>
            </text:list-item>
            <text:list-item>
              <text:p text:style-name="P14">add the desired computer groups or individual hosts using ‘Add Domain Computers’. It is also possible to exclude hosts or computer groups as desired. When finished click ‘OK’</text:p>
            </text:list-item>
            <text:list-item>
              <text:p text:style-name="P34">click ‘OK’ and ‘OK’.</text:p>
            </text:list-item>
          </text:list>
          <text:p text:style-name="P29"><text:span text:style-name="T1">To speed up the testing of subscriptions changes you can force hosts to perform a Group Policy update by running </text:span><text:span text:style-name="Emphasis"><text:span text:style-name="T1">gpupdate /force</text:span></text:span><text:span text:style-name="T1"> on Windows hosts that are forwarding events. Subscriptions </text:span><text:soft-page-break/><text:span text:style-name="T1">can also be viewed and edited using the Event Viewer (</text:span><text:span text:style-name="Emphasis"><text:span text:style-name="T1">eventvwr.msc</text:span></text:span><text:span text:style-name="T1">) interface. This includes enabling or disabling subscriptions, or updating filters.</text:span></text:p>
          <text:p text:style-name="P29"><text:span text:style-name="T1">By default, the subscriptions are enabled to read existing events in the log archive. This may cause a higher than average number of events to be forwarded and place additional load on the network where Windows hosts are forwarding events for the first time. The </text:span><text:span text:style-name="Emphasis"><text:span text:style-name="T1">ReadExistingEvents</text:span></text:span><text:span text:style-name="T1"> subscription setting can be modified for each subscription to enable or disable the forwarding of previous events by using the command-line utility </text:span><text:span text:style-name="Emphasis"><text:span text:style-name="T1">wecutil</text:span></text:span><text:span text:style-name="T1">.</text:span></text:p>
          <text:h text:style-name="P4" text:outline-level="4">Verification and debugging</text:h>
          <text:p text:style-name="P31">To verify that event logs are being forwarded to the log collection server:</text:p>
          <text:list xml:id="list2676207524" text:style-name="L8">
            <text:list-item>
              <text:p text:style-name="P15">logon to the log collection server as an Administrator</text:p>
            </text:list-item>
            <text:list-item>
              <text:p text:style-name="P24"><text:span text:style-name="T1">open Event Viewer (</text:span><text:span text:style-name="Emphasis"><text:span text:style-name="T1">eventvwr.msc</text:span></text:span><text:span text:style-name="T1">)</text:span></text:p>
            </text:list-item>
            <text:list-item>
              <text:p text:style-name="P15">click ‘Windows Logs’</text:p>
            </text:list-item>
            <text:list-item>
              <text:p text:style-name="P35">click ‘Forwarded Events’.</text:p>
            </text:list-item>
          </text:list>
          <text:p text:style-name="P31">Alternatively you can view which hosts are sending data per subscription:</text:p>
          <text:list xml:id="list4066918947" text:style-name="L9">
            <text:list-item>
              <text:p text:style-name="P16">logon to the log collection server as an Administrator</text:p>
            </text:list-item>
            <text:list-item>
              <text:p text:style-name="P25"><text:span text:style-name="T1">open Event Viewer (</text:span><text:span text:style-name="Emphasis"><text:span text:style-name="T1">eventvwr.msc</text:span></text:span><text:span text:style-name="T1">)</text:span></text:p>
            </text:list-item>
            <text:list-item>
              <text:p text:style-name="P16">click ‘Subscriptions’</text:p>
            </text:list-item>
            <text:list-item>
              <text:p text:style-name="P36">select a subscription and click ‘Runtime Status’.</text:p>
            </text:list-item>
          </text:list>
          <text:p text:style-name="P29"><text:span text:style-name="T1">To diagnose potential errors, the event collection server has the EventCollector log (</text:span><text:span text:style-name="Emphasis"><text:span text:style-name="T1">Microsoft-Windows-EventCollector/Operational</text:span></text:span><text:span text:style-name="T1">) and the clients have the Eventlog-ForwardingPlugin log (</text:span><text:span text:style-name="Emphasis"><text:span text:style-name="T1">Microsoft-Windows-Forwarding/Operational</text:span></text:span><text:span text:style-name="T1">). These logs are forwarded where possible and can also be accessed using the Event Viewer (</text:span><text:span text:style-name="Emphasis"><text:span text:style-name="T1">eventvwr.msc</text:span></text:span><text:span text:style-name="T1">) and navigating to </text:span><text:span text:style-name="Emphasis"><text:span text:style-name="T1">Applications and ServicesLogs/Microsoft/Windows</text:span></text:span><text:span text:style-name="T1">.</text:span></text:p>
          <text:h text:style-name="P4" text:outline-level="4">Archiving</text:h>
          <text:p text:style-name="P31">Events should be archived if they are not going to be forwarded to a secure centralised logging facility. Regular backups of the event collection server’s archived logs can help mitigate the risk of data loss.</text:p>
          <text:p text:style-name="P31">To ensure all forwarded events are archived on the event collection server:</text:p>
          <text:list xml:id="list3504801526" text:style-name="L10">
            <text:list-item>
              <text:p text:style-name="P17">logon to the log collection server as an Administrator</text:p>
            </text:list-item>
            <text:list-item>
              <text:p text:style-name="P26"><text:span text:style-name="T1">open Event Viewer (</text:span><text:span text:style-name="Emphasis"><text:span text:style-name="T1">eventvwr.msc</text:span></text:span><text:span text:style-name="T1">)</text:span></text:p>
            </text:list-item>
            <text:list-item>
              <text:p text:style-name="P17">select the Forwarded Events log and click ‘Properties’</text:p>
            </text:list-item>
            <text:list-item>
              <text:p text:style-name="P17">click ‘Archive the log when full, do not overwrite events’</text:p>
            </text:list-item>
            <text:list-item>
              <text:p text:style-name="P37"><text:soft-page-break/>click ‘OK’.</text:p>
            </text:list-item>
          </text:list>
          <text:p text:style-name="P31">An alternative log path may optionally be set. This is useful in situations where log files are being stored on a separate high capacity drive. The path must first have an access control list defined on the folder to match the permissions on the default Windows event log path, as listed below:</text:p>
          <text:list xml:id="list3168928336" text:style-name="L11">
            <text:list-item>
              <text:p text:style-name="P18">EventLog: Traverse folder, List folder, Read attributes, Read extended attributes, Create files, Create folders, Write attributes, Write extended attributes, Delete subfolders and files, Read permissions</text:p>
            </text:list-item>
            <text:list-item>
              <text:p text:style-name="P18">System: Full control</text:p>
            </text:list-item>
            <text:list-item>
              <text:p text:style-name="P38">Administrators: Full control.</text:p>
            </text:list-item>
          </text:list>
          <text:p text:style-name="P31">To set the Forwarded Events log to use the alternative path:</text:p>
          <text:list xml:id="list3681540741" text:style-name="L12">
            <text:list-item>
              <text:p text:style-name="P19">logon to the log collection server as an Administrator</text:p>
            </text:list-item>
            <text:list-item>
              <text:p text:style-name="P27"><text:span text:style-name="T1">open Event Viewer (</text:span><text:span text:style-name="Emphasis"><text:span text:style-name="T1">eventvwr.msc</text:span></text:span><text:span text:style-name="T1">)</text:span></text:p>
            </text:list-item>
            <text:list-item>
              <text:p text:style-name="P19">select the Forwarded Events log and click ‘Properties’</text:p>
            </text:list-item>
            <text:list-item>
              <text:p text:style-name="P42"><text:span text:style-name="T1">set the </text:span><text:span text:style-name="Emphasis"><text:span text:style-name="T1">Log path</text:span></text:span><text:span text:style-name="T1"> to the alternative path (e.g. </text:span><text:span text:style-name="Emphasis"><text:span text:style-name="T1">D:\Logs\ForwardedEvents.evtx</text:span></text:span><text:span text:style-name="T1">) and click ‘OK’.</text:span></text:p>
            </text:list-item>
          </text:list>
          <text:p text:style-name="P31">Organisations must appropriately secure their Windows event log archives to ensure only authorised users and services are able to access these files. Unauthorised access to these files could provide malicious actors with sensitive data or an opportunity to remove or tamper with event logs.</text:p>
          <text:p text:style-name="P29"><text:span text:style-name="T1">When the ForwardedEvents log is full, archive files will be created. This should occur when they are approximately 2 GB. By default, this will be in </text:span><text:span text:style-name="Emphasis"><text:span text:style-name="T1">%SystemRoot%\System32\winevt\Logs</text:span></text:span><text:span text:style-name="T1"> and will have a format similar to </text:span><text:span text:style-name="Emphasis"><text:span text:style-name="T1">Archive-ForwardedEvents-2016-05-18-05-23-46-723</text:span></text:span><text:span text:style-name="T1">.</text:span></text:p>
          <text:p text:style-name="P31">Over time archive logs will be created and not overwritten or deleted. Adequate disk space needs to be allocated to the server and disk usage should be monitored. It is recommended that a procedure is created to backup or move archived logs on a regular basis, or when the disk is reaching capacity.</text:p>
          <text:h text:style-name="P2" text:outline-level="2">Further information</text:h>
          <text:p text:style-name="P29"><text:span text:style-name="T1">The </text:span><text:a xlink:type="simple" xlink:href="https://web.archive.org/web/20231117063851/https://www.cyber.gov.au/resources-business-and-government/essential-cyber-security/ism" text:style-name="Internet_20_link" text:visited-style-name="Visited_20_Internet_20_Link"><text:span text:style-name="Emphasis"><text:span text:style-name="T1">Information Security Manual</text:span></text:span></text:a><text:span text:style-name="T1"> is a cyber security framework that organisations can apply to protect their systems and data from cyber threats. The advice in the </text:span><text:a xlink:type="simple" xlink:href="https://web.archive.org/web/20231117063851/https://www.cyber.gov.au/resources-business-and-government/essential-cyber-security/strategies-mitigate-cyber-security-incidents" text:style-name="Internet_20_link" text:visited-style-name="Visited_20_Internet_20_Link"><text:span text:style-name="Emphasis"><text:span text:style-name="T1">Strategies to Mitigate Cyber Security Incidents</text:span></text:span></text:a><text:span text:style-name="T1">, along with its </text:span><text:a xlink:type="simple" xlink:href="https://web.archive.org/web/20231117063851/https://www.cyber.gov.au/resources-business-and-government/essential-cyber-security/essential-eight" text:style-name="Internet_20_link" text:visited-style-name="Visited_20_Internet_20_Link"><text:span text:style-name="T1">Essential Eight</text:span></text:a><text:span text:style-name="T1">, complements this framework.</text:span></text:p>
          <text:p text:style-name="P29"><text:span text:style-name="T1">Further information on logging when using application control is available in the </text:span><text:a xlink:type="simple" xlink:href="https://web.archive.org/web/20231117063851/https://www.cyber.gov.au/resources-business-and-government/maintaining-devices-and-systems/system-hardening-and-administration/system-hardening/implementing-application-control" text:style-name="Internet_20_link" text:visited-style-name="Visited_20_Internet_20_Link"><text:span text:style-name="Emphasis"><text:span text:style-name="T1">Implementing Application Control</text:span></text:span></text:a><text:span text:style-name="T1"> publication.</text:span></text:p>
          <text:p text:style-name="P29"><text:soft-page-break/><text:span text:style-name="T1">Further information on logging and securing PowerShell is available in the </text:span><text:a xlink:type="simple" xlink:href="https://web.archive.org/web/20231117063851/https://www.cyber.gov.au/resources-business-and-government/maintaining-devices-and-systems/system-hardening-and-administration/system-administration/securing-powershell-enterprise" text:style-name="Internet_20_link" text:visited-style-name="Visited_20_Internet_20_Link"><text:span text:style-name="Emphasis"><text:span text:style-name="T1">Securing PowerShell in the Enterprise</text:span></text:span></text:a><text:span text:style-name="T1"> publication.</text:span></text:p>
          <text:p text:style-name="P29"><text:span text:style-name="T1">Further information on hardening and logging for Microsoft Windows workstations is available in the </text:span><text:a xlink:type="simple" xlink:href="https://web.archive.org/web/20231117063851/https://www.cyber.gov.au/resources-business-and-government/maintaining-devices-and-systems/system-hardening-and-administration/system-hardening/hardening-microsoft-windows-10-version-21h1-workstations" text:style-name="Internet_20_link" text:visited-style-name="Visited_20_Internet_20_Link"><text:span text:style-name="Emphasis"><text:span text:style-name="T1">Hardening Microsoft Windows 10 version 21H1 Workstations</text:span></text:span></text:a><text:span text:style-name="T1"> publication.</text:span></text:p>
          <text:p text:style-name="P31">External references and further reading about Windows event logging and forwarding can be found at:</text:p>
          <text:list xml:id="list1642172696" text:style-name="L13">
            <text:list-item>
              <text:p text:style-name="P28"><text:a xlink:type="simple" xlink:href="https://web.archive.org/web/20231117063851/https://github.com/nsacyber/Event-Forwarding-Guidance" text:style-name="Internet_20_link" text:visited-style-name="Visited_20_Internet_20_Link"><text:span text:style-name="Emphasis"><text:span text:style-name="T1">Event Forwarding Guidance</text:span></text:span></text:a></text:p>
            </text:list-item>
            <text:list-item>
              <text:p text:style-name="P28"><text:a xlink:type="simple" xlink:href="https://web.archive.org/web/20231117063851/https://learn.microsoft.com/en-au/windows/security/threat-protection/auditing/advanced-security-audit-policy-settings" text:style-name="Internet_20_link" text:visited-style-name="Visited_20_Internet_20_Link"><text:span text:style-name="Emphasis"><text:span text:style-name="T1">Advanced security audit policy settings (Windows 10)</text:span></text:span></text:a></text:p>
            </text:list-item>
            <text:list-item>
              <text:p text:style-name="P28"><text:a xlink:type="simple" xlink:href="https://web.archive.org/web/20231117063851/https://learn.microsoft.com/en-au/windows/security/threat-protection/use-windows-event-forwarding-to-assist-in-intrusion-detection" text:style-name="Internet_20_link" text:visited-style-name="Visited_20_Internet_20_Link"><text:span text:style-name="Emphasis"><text:span text:style-name="T1">Use Windows Event Forwarding to help with intrusion detection</text:span></text:span></text:a></text:p>
            </text:list-item>
            <text:list-item>
              <text:p text:style-name="P28"><text:a xlink:type="simple" xlink:href="https://web.archive.org/web/20231117063851/https://learn.microsoft.com/en-au/sysinternals/downloads/sysmon" text:style-name="Internet_20_link" text:visited-style-name="Visited_20_Internet_20_Link"><text:span text:style-name="Emphasis"><text:span text:style-name="T1">Sysmon</text:span></text:span></text:a></text:p>
            </text:list-item>
            <text:list-item>
              <text:p text:style-name="P28"><text:a xlink:type="simple" xlink:href="https://web.archive.org/web/20231117063851/https://www.rsaconference.com/library/presentation/how-to-go-from-responding-to-hunting-with-sysinternals-sysmon" text:style-name="Internet_20_link" text:visited-style-name="Visited_20_Internet_20_Link"><text:span text:style-name="Emphasis"><text:span text:style-name="T1">How to Go From Responding to Hunting with Sysinternals Sysmon</text:span></text:span></text:a></text:p>
            </text:list-item>
            <text:list-item>
              <text:p text:style-name="P28"><text:a xlink:type="simple" xlink:href="https://web.archive.org/web/20231117063851/https://learn.microsoft.com/en-au/archive/blogs/jepayne/monitoring-what-matters-windows-event-forwarding-for-everyone-even-if-you-already-have-a-siem" text:style-name="Internet_20_link" text:visited-style-name="Visited_20_Internet_20_Link"><text:span text:style-name="Emphasis"><text:span text:style-name="T1">Monitoring what matters – Windows Event Forwarding for everyone (even if you already have a SIEM.)</text:span></text:span></text:a></text:p>
            </text:list-item>
            <text:list-item>
              <text:p text:style-name="P28"><text:a xlink:type="simple" xlink:href="https://web.archive.org/web/20231117063851/https://learn.microsoft.com/en-au/previous-versions/windows/it-pro/windows-server-2008-R2-and-2008/dd349798(v=ws.10)" text:style-name="Internet_20_link" text:visited-style-name="Visited_20_Internet_20_Link"><text:span text:style-name="Emphasis"><text:span text:style-name="T1">Event Log</text:span></text:span></text:a></text:p>
            </text:list-item>
            <text:list-item>
              <text:p text:style-name="P28"><text:a xlink:type="simple" xlink:href="https://web.archive.org/web/20231117063851/https://learn.microsoft.com/en-au/previous-versions/windows/it-pro/windows-server-2008-R2-and-2008/ff182311(v=ws.10)" text:style-name="Internet_20_link" text:visited-style-name="Visited_20_Internet_20_Link"><text:span text:style-name="Emphasis"><text:span text:style-name="T1">Advanced Security Auditing FAQ</text:span></text:span></text:a></text:p>
            </text:list-item>
            <text:list-item>
              <text:p text:style-name="P28"><text:a xlink:type="simple" xlink:href="https://web.archive.org/web/20231117063851/https://www.mandiant.com/resources/blog/greater-visibility" text:style-name="Internet_20_link" text:visited-style-name="Visited_20_Internet_20_Link"><text:span text:style-name="Emphasis"><text:span text:style-name="T1">Greater Visibility Through PowerShell Logging</text:span></text:span></text:a></text:p>
            </text:list-item>
            <text:list-item>
              <text:p text:style-name="P28"><text:a xlink:type="simple" xlink:href="https://web.archive.org/web/20231117063851/https://learn.microsoft.com/en-au/security-updates/SecurityAdvisories/2015/3004375" text:style-name="Internet_20_link" text:visited-style-name="Visited_20_Internet_20_Link"><text:span text:style-name="Emphasis"><text:span text:style-name="T1">Microsoft Security Advisory 3004375: Update for Windows Command Line Auditing</text:span></text:span></text:a></text:p>
            </text:list-item>
            <text:list-item>
              <text:p text:style-name="P28"><text:a xlink:type="simple" xlink:href="https://web.archive.org/web/20231117063851/https://support.microsoft.com/en-au/topic/microsoft-security-advisory-update-to-improve-windows-command-line-auditing-february-10-2015-570edc4b-8ee7-950d-4629-045e308743e4" text:style-name="Internet_20_link" text:visited-style-name="Visited_20_Internet_20_Link"><text:span text:style-name="Emphasis"><text:span text:style-name="T1">Microsoft security advisory: Update to improve Windows command-line auditing: February 10, 2015</text:span></text:span></text:a></text:p>
            </text:list-item>
            <text:list-item>
              <text:p text:style-name="P28"><text:soft-page-break/><text:a xlink:type="simple" xlink:href="https://web.archive.org/web/20231117063851/https://www.sans.org/white-papers/34262/" text:style-name="Internet_20_link" text:visited-style-name="Visited_20_Internet_20_Link"><text:span text:style-name="Emphasis"><text:span text:style-name="T1">Detecting Security Incidents Using Windows Workstation Event Logs</text:span></text:span></text:a></text:p>
            </text:list-item>
            <text:list-item>
              <text:p text:style-name="P28"><text:a xlink:type="simple" xlink:href="https://web.archive.org/web/20231117063851/https://www.sans.org/white-papers/34132/" text:style-name="Internet_20_link" text:visited-style-name="Visited_20_Internet_20_Link"><text:span text:style-name="Emphasis"><text:span text:style-name="T1">Windows Logon Forensics</text:span></text:span></text:a></text:p>
            </text:list-item>
            <text:list-item>
              <text:p text:style-name="P28"><text:a xlink:type="simple" xlink:href="https://web.archive.org/web/20231117063851/https://www.first.org/resources/papers/conf2016/FIRST-2016-101.pdf" text:style-name="Internet_20_link" text:visited-style-name="Visited_20_Internet_20_Link"><text:span text:style-name="Emphasis"><text:span text:style-name="T1">Attacks on Software Publishing Infrastructure and Windows Detection Capabilities</text:span></text:span></text:a></text:p>
            </text:list-item>
            <text:list-item>
              <text:p text:style-name="P43"><text:a xlink:type="simple" xlink:href="https://web.archive.org/web/20231117063851/https://www.jpcert.or.jp/english/pub/sr/20170612ac-ir_research_en.pdf" text:style-name="Internet_20_link" text:visited-style-name="Visited_20_Internet_20_Link"><text:span text:style-name="Emphasis"><text:span text:style-name="T1">Detecting Lateral Movement through Tracking Windows Event Logs</text:span></text:span></text:a><text:span text:style-name="T1">.</text:span></text:p>
            </text:list-item>
          </text:list>
          <text:h text:style-name="P2" text:outline-level="2">Contact details</text:h>
          <text:p text:style-name="P29"><text:span text:style-name="T1">If you have any questions regarding this guidance you can </text:span><text:a xlink:type="simple" xlink:href="https://web.archive.org/web/20231117063851/https://www.cyber.gov.au/about-us/about-asd-acsc/contact-us" text:style-name="Internet_20_link" text:visited-style-name="Visited_20_Internet_20_Link"><text:span text:style-name="T1">write to us</text:span></text:a><text:span text:style-name="T1"> or call us on 1300 CYBER1 (1300 292 371).</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2T14:48:42.139251114</meta:creation-date>
    <dc:date>2024-02-02T14:49:24.893537560</dc:date>
    <meta:editing-duration>PT43S</meta:editing-duration>
    <meta:editing-cycles>1</meta:editing-cycles>
    <meta:document-statistic meta:table-count="16" meta:image-count="1" meta:object-count="0" meta:page-count="26" meta:paragraph-count="453" meta:word-count="5603" meta:character-count="39151" meta:non-whitespace-character-count="34058"/>
    <meta:generator>LibreOffice/7.0.1.2$Linux_X86_64 LibreOffice_project/7cbcfc562f6eb6708b5ff7d7397325de9e764452</meta:generator>
  </office:meta>
</office:document-meta>
</file>