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35.81mm"/>
    </style:style>
    <style:style style:name="Table1.B" style:family="table-column">
      <style:table-column-properties style:column-width="90.21mm"/>
    </style:style>
    <style:style style:name="Table1.C" style:family="table-column">
      <style:table-column-properties style:column-width="43.99mm"/>
    </style:style>
    <style:style style:name="Table1.A1" style:family="table-cell">
      <style:table-cell-properties style:vertical-align="middle" fo:padding-left="0mm" fo:padding-right="0mm" fo:padding-top="0.49mm" fo:padding-bottom="0.49mm" fo:border-left="none" fo:border-right="none" fo:border-top="0.05pt solid #000000" fo:border-bottom="0.05pt solid #000000"/>
    </style:style>
    <style:style style:name="Table1.A2" style:family="table-cell">
      <style:table-cell-properties style:vertical-align="middle" fo:padding-left="0mm" fo:padding-right="0mm" fo:padding-top="0mm" fo:padding-bottom="0.49mm" fo:border-left="none" fo:border-right="none" fo:border-top="none" fo:border-bottom="0.05pt solid #000000"/>
    </style:style>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4" style:family="paragraph" style:parent-style-name="Heading_20_3">
      <style:paragraph-properties fo:margin-left="0mm" fo:margin-right="0mm" fo:margin-top="0mm" fo:margin-bottom="3.53mm" style:contextual-spacing="false" style:line-height-at-least="7.94mm" fo:orphans="2" fo:widows="2" fo:text-indent="0mm" style:auto-text-indent="false"/>
      <style:text-properties fo:color="#734126" loext:opacity="100%" style:font-name="Cambria" fo:font-size="15.8000001907349pt" fo:font-weight="normal" loext:padding-left="7.06mm" loext:padding-right="0mm" loext:padding-top="7.06mm" loext:padding-bottom="7.06mm" loext:border-left="0.06pt solid #eac3af" loext:border-right="none" loext:border-top="0.06pt solid #eac3af" loext:border-bottom="0.06pt solid #eac3af"/>
    </style:style>
    <style:style style:name="P5"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mm" fo:margin-bottom="2.47mm" style:contextual-spacing="false" fo:text-align="center" style:justify-single-word="false"/>
      <style:text-properties fo:font-weight="normal"/>
    </style:style>
    <style:style style:name="P8" style:family="paragraph" style:parent-style-name="Table_20_Contents" style:list-style-name="L1">
      <style:paragraph-properties fo:margin-left="0mm" fo:margin-right="0mm" fo:margin-top="0mm" fo:margin-bottom="0mm" style:contextual-spacing="false" fo:text-align="end" style:justify-single-word="false" fo:text-indent="0mm" style:auto-text-indent="false"/>
      <style:text-properties fo:font-weight="normal"/>
    </style:style>
    <style:style style:name="P9" style:family="paragraph" style:parent-style-name="Table_20_Contents" style:list-style-name="L14">
      <style:paragraph-properties fo:margin-left="0mm" fo:margin-right="0mm" fo:margin-top="0mm" fo:margin-bottom="0mm" style:contextual-spacing="false" fo:text-align="end" style:justify-single-word="false" fo:text-indent="0mm" style:auto-text-indent="false"/>
      <style:text-properties fo:font-weight="normal"/>
    </style:style>
    <style:style style:name="P10" style:family="paragraph" style:parent-style-name="Table_20_Contents" style:list-style-name="L21">
      <style:paragraph-properties fo:margin-left="0mm" fo:margin-right="0mm" fo:margin-top="0mm" fo:margin-bottom="0mm" style:contextual-spacing="false" fo:text-align="end" style:justify-single-word="false" fo:text-indent="0mm" style:auto-text-indent="false"/>
      <style:text-properties fo:font-weight="normal"/>
    </style:style>
    <style:style style:name="P11" style:family="paragraph" style:parent-style-name="Table_20_Contents" style:list-style-name="L26">
      <style:paragraph-properties fo:margin-left="0mm" fo:margin-right="0mm" fo:margin-top="0mm" fo:margin-bottom="0mm" style:contextual-spacing="false" fo:text-align="end" style:justify-single-word="false" fo:text-indent="0mm" style:auto-text-indent="false"/>
      <style:text-properties fo:font-weight="normal"/>
    </style:style>
    <style:style style:name="P12" style:family="paragraph" style:parent-style-name="Table_20_Contents" style:list-style-name="L34">
      <style:paragraph-properties fo:margin-left="0mm" fo:margin-right="0mm" fo:margin-top="0mm" fo:margin-bottom="0mm" style:contextual-spacing="false" fo:text-align="end" style:justify-single-word="false" fo:text-indent="0mm" style:auto-text-indent="false"/>
      <style:text-properties fo:font-weight="normal"/>
    </style:style>
    <style:style style:name="P13" style:family="paragraph" style:parent-style-name="Table_20_Contents" style:list-style-name="L35">
      <style:paragraph-properties fo:margin-left="0mm" fo:margin-right="0mm" fo:margin-top="0mm" fo:margin-bottom="0mm" style:contextual-spacing="false" fo:text-align="end" style:justify-single-word="false" fo:text-indent="0mm" style:auto-text-indent="false"/>
      <style:text-properties fo:font-weight="normal"/>
    </style:style>
    <style:style style:name="P14" style:family="paragraph" style:parent-style-name="Table_20_Contents" style:list-style-name="L43">
      <style:paragraph-properties fo:margin-left="0mm" fo:margin-right="0mm" fo:margin-top="0mm" fo:margin-bottom="0mm" style:contextual-spacing="false" fo:text-align="end" style:justify-single-word="false" fo:text-indent="0mm" style:auto-text-indent="false"/>
      <style:text-properties fo:font-weight="normal"/>
    </style:style>
    <style:style style:name="P15" style:family="paragraph" style:parent-style-name="Table_20_Contents" style:list-style-name="L44">
      <style:paragraph-properties fo:margin-left="0mm" fo:margin-right="0mm" fo:margin-top="0mm" fo:margin-bottom="0mm" style:contextual-spacing="false" fo:text-align="end" style:justify-single-word="false" fo:text-indent="0mm" style:auto-text-indent="false"/>
      <style:text-properties fo:font-weight="normal"/>
    </style:style>
    <style:style style:name="P16" style:family="paragraph" style:parent-style-name="Table_20_Contents" style:list-style-name="L45">
      <style:paragraph-properties fo:margin-left="0mm" fo:margin-right="0mm" fo:margin-top="0mm" fo:margin-bottom="0mm" style:contextual-spacing="false" fo:text-align="end" style:justify-single-word="false" fo:text-indent="0mm" style:auto-text-indent="false"/>
      <style:text-properties fo:font-weight="normal"/>
    </style:style>
    <style:style style:name="P17" style:family="paragraph" style:parent-style-name="Table_20_Contents" style:list-style-name="L57">
      <style:paragraph-properties fo:margin-left="0mm" fo:margin-right="0mm" fo:margin-top="0mm" fo:margin-bottom="0mm" style:contextual-spacing="false" fo:text-align="end" style:justify-single-word="false" fo:text-indent="0mm" style:auto-text-indent="false"/>
      <style:text-properties fo:font-weight="normal"/>
    </style:style>
    <style:style style:name="P18" style:family="paragraph" style:parent-style-name="Table_20_Contents" style:list-style-name="L70">
      <style:paragraph-properties fo:margin-left="0mm" fo:margin-right="0mm" fo:margin-top="0mm" fo:margin-bottom="0mm" style:contextual-spacing="false" fo:text-align="end" style:justify-single-word="false" fo:text-indent="0mm" style:auto-text-indent="false"/>
      <style:text-properties fo:font-weight="normal"/>
    </style:style>
    <style:style style:name="P19" style:family="paragraph" style:parent-style-name="Table_20_Contents" style:list-style-name="L92">
      <style:paragraph-properties fo:margin-left="0mm" fo:margin-right="0mm" fo:margin-top="0mm" fo:margin-bottom="0mm" style:contextual-spacing="false" fo:text-align="end" style:justify-single-word="false" fo:text-indent="0mm" style:auto-text-indent="false"/>
      <style:text-properties fo:font-weight="normal"/>
    </style:style>
    <style:style style:name="P20" style:family="paragraph" style:parent-style-name="Table_20_Contents" style:list-style-name="L109">
      <style:paragraph-properties fo:margin-left="0mm" fo:margin-right="0mm" fo:margin-top="0mm" fo:margin-bottom="0mm" style:contextual-spacing="false" fo:text-align="end" style:justify-single-word="false" fo:text-indent="0mm" style:auto-text-indent="false"/>
      <style:text-properties fo:font-weight="normal"/>
    </style:style>
    <style:style style:name="P21" style:family="paragraph" style:parent-style-name="Table_20_Contents" style:list-style-name="L118">
      <style:paragraph-properties fo:margin-left="0mm" fo:margin-right="0mm" fo:margin-top="0mm" fo:margin-bottom="0mm" style:contextual-spacing="false" fo:text-align="end" style:justify-single-word="false" fo:text-indent="0mm" style:auto-text-indent="false"/>
      <style:text-properties fo:font-weight="normal"/>
    </style:style>
    <style:style style:name="P22" style:family="paragraph" style:parent-style-name="Table_20_Contents" style:list-style-name="L119">
      <style:paragraph-properties fo:margin-left="0mm" fo:margin-right="0mm" fo:margin-top="0mm" fo:margin-bottom="0mm" style:contextual-spacing="false" fo:text-align="end" style:justify-single-word="false" fo:text-indent="0mm" style:auto-text-indent="false"/>
      <style:text-properties fo:font-weight="normal"/>
    </style:style>
    <style:style style:name="P23" style:family="paragraph" style:parent-style-name="Table_20_Contents" style:list-style-name="L120">
      <style:paragraph-properties fo:margin-left="0mm" fo:margin-right="0mm" fo:margin-top="0mm" fo:margin-bottom="0mm" style:contextual-spacing="false" fo:text-align="end" style:justify-single-word="false" fo:text-indent="0mm" style:auto-text-indent="false"/>
      <style:text-properties fo:font-weight="normal"/>
    </style:style>
    <style:style style:name="P24" style:family="paragraph" style:parent-style-name="Table_20_Contents" style:list-style-name="L121">
      <style:paragraph-properties fo:margin-left="0mm" fo:margin-right="0mm" fo:margin-top="0mm" fo:margin-bottom="0mm" style:contextual-spacing="false" fo:text-align="end" style:justify-single-word="false" fo:text-indent="0mm" style:auto-text-indent="false"/>
      <style:text-properties fo:font-weight="normal"/>
    </style:style>
    <style:style style:name="P25" style:family="paragraph" style:parent-style-name="Table_20_Contents" style:list-style-name="L122">
      <style:paragraph-properties fo:margin-left="0mm" fo:margin-right="0mm" fo:margin-top="0mm" fo:margin-bottom="0mm" style:contextual-spacing="false" fo:text-align="end" style:justify-single-word="false" fo:text-indent="0mm" style:auto-text-indent="false"/>
      <style:text-properties fo:font-weight="normal"/>
    </style:style>
    <style:style style:name="P26" style:family="paragraph" style:parent-style-name="Table_20_Contents" style:list-style-name="L126">
      <style:paragraph-properties fo:margin-left="0mm" fo:margin-right="0mm" fo:margin-top="0mm" fo:margin-bottom="0mm" style:contextual-spacing="false" fo:text-align="end" style:justify-single-word="false" fo:text-indent="0mm" style:auto-text-indent="false"/>
      <style:text-properties fo:font-weight="normal"/>
    </style:style>
    <style:style style:name="P27" style:family="paragraph" style:parent-style-name="Table_20_Contents" style:list-style-name="L2">
      <style:paragraph-properties fo:margin-left="0mm" fo:margin-right="0mm" fo:margin-top="0mm" fo:margin-bottom="2.47mm" style:contextual-spacing="false" fo:text-align="end" style:justify-single-word="false" fo:text-indent="0mm" style:auto-text-indent="false"/>
      <style:text-properties fo:font-weight="normal"/>
    </style:style>
    <style:style style:name="P28" style:family="paragraph" style:parent-style-name="Table_20_Contents" style:list-style-name="L3">
      <style:paragraph-properties fo:margin-left="0mm" fo:margin-right="0mm" fo:margin-top="0mm" fo:margin-bottom="2.47mm" style:contextual-spacing="false" fo:text-align="end" style:justify-single-word="false" fo:text-indent="0mm" style:auto-text-indent="false"/>
      <style:text-properties fo:font-weight="normal"/>
    </style:style>
    <style:style style:name="P29" style:family="paragraph" style:parent-style-name="Table_20_Contents" style:list-style-name="L4">
      <style:paragraph-properties fo:margin-left="0mm" fo:margin-right="0mm" fo:margin-top="0mm" fo:margin-bottom="2.47mm" style:contextual-spacing="false" fo:text-align="end" style:justify-single-word="false" fo:text-indent="0mm" style:auto-text-indent="false"/>
      <style:text-properties fo:font-weight="normal"/>
    </style:style>
    <style:style style:name="P30" style:family="paragraph" style:parent-style-name="Table_20_Contents" style:list-style-name="L5">
      <style:paragraph-properties fo:margin-left="0mm" fo:margin-right="0mm" fo:margin-top="0mm" fo:margin-bottom="2.47mm" style:contextual-spacing="false" fo:text-align="end" style:justify-single-word="false" fo:text-indent="0mm" style:auto-text-indent="false"/>
      <style:text-properties fo:font-weight="normal"/>
    </style:style>
    <style:style style:name="P31" style:family="paragraph" style:parent-style-name="Table_20_Contents" style:list-style-name="L6">
      <style:paragraph-properties fo:margin-left="0mm" fo:margin-right="0mm" fo:margin-top="0mm" fo:margin-bottom="2.47mm" style:contextual-spacing="false" fo:text-align="end" style:justify-single-word="false" fo:text-indent="0mm" style:auto-text-indent="false"/>
      <style:text-properties fo:font-weight="normal"/>
    </style:style>
    <style:style style:name="P32" style:family="paragraph" style:parent-style-name="Table_20_Contents" style:list-style-name="L7">
      <style:paragraph-properties fo:margin-left="0mm" fo:margin-right="0mm" fo:margin-top="0mm" fo:margin-bottom="2.47mm" style:contextual-spacing="false" fo:text-align="end" style:justify-single-word="false" fo:text-indent="0mm" style:auto-text-indent="false"/>
      <style:text-properties fo:font-weight="normal"/>
    </style:style>
    <style:style style:name="P33" style:family="paragraph" style:parent-style-name="Table_20_Contents" style:list-style-name="L8">
      <style:paragraph-properties fo:margin-left="0mm" fo:margin-right="0mm" fo:margin-top="0mm" fo:margin-bottom="2.47mm" style:contextual-spacing="false" fo:text-align="end" style:justify-single-word="false" fo:text-indent="0mm" style:auto-text-indent="false"/>
      <style:text-properties fo:font-weight="normal"/>
    </style:style>
    <style:style style:name="P34" style:family="paragraph" style:parent-style-name="Table_20_Contents" style:list-style-name="L9">
      <style:paragraph-properties fo:margin-left="0mm" fo:margin-right="0mm" fo:margin-top="0mm" fo:margin-bottom="2.47mm" style:contextual-spacing="false" fo:text-align="end" style:justify-single-word="false" fo:text-indent="0mm" style:auto-text-indent="false"/>
      <style:text-properties fo:font-weight="normal"/>
    </style:style>
    <style:style style:name="P35" style:family="paragraph" style:parent-style-name="Table_20_Contents" style:list-style-name="L10">
      <style:paragraph-properties fo:margin-left="0mm" fo:margin-right="0mm" fo:margin-top="0mm" fo:margin-bottom="2.47mm" style:contextual-spacing="false" fo:text-align="end" style:justify-single-word="false" fo:text-indent="0mm" style:auto-text-indent="false"/>
      <style:text-properties fo:font-weight="normal"/>
    </style:style>
    <style:style style:name="P36" style:family="paragraph" style:parent-style-name="Table_20_Contents" style:list-style-name="L11">
      <style:paragraph-properties fo:margin-left="0mm" fo:margin-right="0mm" fo:margin-top="0mm" fo:margin-bottom="2.47mm" style:contextual-spacing="false" fo:text-align="end" style:justify-single-word="false" fo:text-indent="0mm" style:auto-text-indent="false"/>
      <style:text-properties fo:font-weight="normal"/>
    </style:style>
    <style:style style:name="P37" style:family="paragraph" style:parent-style-name="Table_20_Contents" style:list-style-name="L12">
      <style:paragraph-properties fo:margin-left="0mm" fo:margin-right="0mm" fo:margin-top="0mm" fo:margin-bottom="2.47mm" style:contextual-spacing="false" fo:text-align="end" style:justify-single-word="false" fo:text-indent="0mm" style:auto-text-indent="false"/>
      <style:text-properties fo:font-weight="normal"/>
    </style:style>
    <style:style style:name="P38" style:family="paragraph" style:parent-style-name="Table_20_Contents" style:list-style-name="L13">
      <style:paragraph-properties fo:margin-left="0mm" fo:margin-right="0mm" fo:margin-top="0mm" fo:margin-bottom="2.47mm" style:contextual-spacing="false" fo:text-align="end" style:justify-single-word="false" fo:text-indent="0mm" style:auto-text-indent="false"/>
      <style:text-properties fo:font-weight="normal"/>
    </style:style>
    <style:style style:name="P39" style:family="paragraph" style:parent-style-name="Table_20_Contents" style:list-style-name="L15">
      <style:paragraph-properties fo:margin-left="0mm" fo:margin-right="0mm" fo:margin-top="0mm" fo:margin-bottom="2.47mm" style:contextual-spacing="false" fo:text-align="end" style:justify-single-word="false" fo:text-indent="0mm" style:auto-text-indent="false"/>
      <style:text-properties fo:font-weight="normal"/>
    </style:style>
    <style:style style:name="P40" style:family="paragraph" style:parent-style-name="Table_20_Contents" style:list-style-name="L16">
      <style:paragraph-properties fo:margin-left="0mm" fo:margin-right="0mm" fo:margin-top="0mm" fo:margin-bottom="2.47mm" style:contextual-spacing="false" fo:text-align="end" style:justify-single-word="false" fo:text-indent="0mm" style:auto-text-indent="false"/>
      <style:text-properties fo:font-weight="normal"/>
    </style:style>
    <style:style style:name="P41" style:family="paragraph" style:parent-style-name="Table_20_Contents" style:list-style-name="L17">
      <style:paragraph-properties fo:margin-left="0mm" fo:margin-right="0mm" fo:margin-top="0mm" fo:margin-bottom="2.47mm" style:contextual-spacing="false" fo:text-align="end" style:justify-single-word="false" fo:text-indent="0mm" style:auto-text-indent="false"/>
      <style:text-properties fo:font-weight="normal"/>
    </style:style>
    <style:style style:name="P42" style:family="paragraph" style:parent-style-name="Table_20_Contents" style:list-style-name="L18">
      <style:paragraph-properties fo:margin-left="0mm" fo:margin-right="0mm" fo:margin-top="0mm" fo:margin-bottom="2.47mm" style:contextual-spacing="false" fo:text-align="end" style:justify-single-word="false" fo:text-indent="0mm" style:auto-text-indent="false"/>
      <style:text-properties fo:font-weight="normal"/>
    </style:style>
    <style:style style:name="P43" style:family="paragraph" style:parent-style-name="Table_20_Contents" style:list-style-name="L19">
      <style:paragraph-properties fo:margin-left="0mm" fo:margin-right="0mm" fo:margin-top="0mm" fo:margin-bottom="2.47mm" style:contextual-spacing="false" fo:text-align="end" style:justify-single-word="false" fo:text-indent="0mm" style:auto-text-indent="false"/>
      <style:text-properties fo:font-weight="normal"/>
    </style:style>
    <style:style style:name="P44" style:family="paragraph" style:parent-style-name="Table_20_Contents" style:list-style-name="L20">
      <style:paragraph-properties fo:margin-left="0mm" fo:margin-right="0mm" fo:margin-top="0mm" fo:margin-bottom="2.47mm" style:contextual-spacing="false" fo:text-align="end" style:justify-single-word="false" fo:text-indent="0mm" style:auto-text-indent="false"/>
      <style:text-properties fo:font-weight="normal"/>
    </style:style>
    <style:style style:name="P45" style:family="paragraph" style:parent-style-name="Table_20_Contents" style:list-style-name="L22">
      <style:paragraph-properties fo:margin-left="0mm" fo:margin-right="0mm" fo:margin-top="0mm" fo:margin-bottom="2.47mm" style:contextual-spacing="false" fo:text-align="end" style:justify-single-word="false" fo:text-indent="0mm" style:auto-text-indent="false"/>
      <style:text-properties fo:font-weight="normal"/>
    </style:style>
    <style:style style:name="P46" style:family="paragraph" style:parent-style-name="Table_20_Contents" style:list-style-name="L23">
      <style:paragraph-properties fo:margin-left="0mm" fo:margin-right="0mm" fo:margin-top="0mm" fo:margin-bottom="2.47mm" style:contextual-spacing="false" fo:text-align="end" style:justify-single-word="false" fo:text-indent="0mm" style:auto-text-indent="false"/>
      <style:text-properties fo:font-weight="normal"/>
    </style:style>
    <style:style style:name="P47" style:family="paragraph" style:parent-style-name="Table_20_Contents" style:list-style-name="L24">
      <style:paragraph-properties fo:margin-left="0mm" fo:margin-right="0mm" fo:margin-top="0mm" fo:margin-bottom="2.47mm" style:contextual-spacing="false" fo:text-align="end" style:justify-single-word="false" fo:text-indent="0mm" style:auto-text-indent="false"/>
      <style:text-properties fo:font-weight="normal"/>
    </style:style>
    <style:style style:name="P48" style:family="paragraph" style:parent-style-name="Table_20_Contents" style:list-style-name="L25">
      <style:paragraph-properties fo:margin-left="0mm" fo:margin-right="0mm" fo:margin-top="0mm" fo:margin-bottom="2.47mm" style:contextual-spacing="false" fo:text-align="end" style:justify-single-word="false" fo:text-indent="0mm" style:auto-text-indent="false"/>
      <style:text-properties fo:font-weight="normal"/>
    </style:style>
    <style:style style:name="P49" style:family="paragraph" style:parent-style-name="Table_20_Contents" style:list-style-name="L27">
      <style:paragraph-properties fo:margin-left="0mm" fo:margin-right="0mm" fo:margin-top="0mm" fo:margin-bottom="2.47mm" style:contextual-spacing="false" fo:text-align="end" style:justify-single-word="false" fo:text-indent="0mm" style:auto-text-indent="false"/>
      <style:text-properties fo:font-weight="normal"/>
    </style:style>
    <style:style style:name="P50" style:family="paragraph" style:parent-style-name="Table_20_Contents" style:list-style-name="L28">
      <style:paragraph-properties fo:margin-left="0mm" fo:margin-right="0mm" fo:margin-top="0mm" fo:margin-bottom="2.47mm" style:contextual-spacing="false" fo:text-align="end" style:justify-single-word="false" fo:text-indent="0mm" style:auto-text-indent="false"/>
      <style:text-properties fo:font-weight="normal"/>
    </style:style>
    <style:style style:name="P51" style:family="paragraph" style:parent-style-name="Table_20_Contents" style:list-style-name="L29">
      <style:paragraph-properties fo:margin-left="0mm" fo:margin-right="0mm" fo:margin-top="0mm" fo:margin-bottom="2.47mm" style:contextual-spacing="false" fo:text-align="end" style:justify-single-word="false" fo:text-indent="0mm" style:auto-text-indent="false"/>
      <style:text-properties fo:font-weight="normal"/>
    </style:style>
    <style:style style:name="P52" style:family="paragraph" style:parent-style-name="Table_20_Contents" style:list-style-name="L30">
      <style:paragraph-properties fo:margin-left="0mm" fo:margin-right="0mm" fo:margin-top="0mm" fo:margin-bottom="2.47mm" style:contextual-spacing="false" fo:text-align="end" style:justify-single-word="false" fo:text-indent="0mm" style:auto-text-indent="false"/>
      <style:text-properties fo:font-weight="normal"/>
    </style:style>
    <style:style style:name="P53" style:family="paragraph" style:parent-style-name="Table_20_Contents" style:list-style-name="L31">
      <style:paragraph-properties fo:margin-left="0mm" fo:margin-right="0mm" fo:margin-top="0mm" fo:margin-bottom="2.47mm" style:contextual-spacing="false" fo:text-align="end" style:justify-single-word="false" fo:text-indent="0mm" style:auto-text-indent="false"/>
      <style:text-properties fo:font-weight="normal"/>
    </style:style>
    <style:style style:name="P54" style:family="paragraph" style:parent-style-name="Table_20_Contents" style:list-style-name="L32">
      <style:paragraph-properties fo:margin-left="0mm" fo:margin-right="0mm" fo:margin-top="0mm" fo:margin-bottom="2.47mm" style:contextual-spacing="false" fo:text-align="end" style:justify-single-word="false" fo:text-indent="0mm" style:auto-text-indent="false"/>
      <style:text-properties fo:font-weight="normal"/>
    </style:style>
    <style:style style:name="P55" style:family="paragraph" style:parent-style-name="Table_20_Contents" style:list-style-name="L33">
      <style:paragraph-properties fo:margin-left="0mm" fo:margin-right="0mm" fo:margin-top="0mm" fo:margin-bottom="2.47mm" style:contextual-spacing="false" fo:text-align="end" style:justify-single-word="false" fo:text-indent="0mm" style:auto-text-indent="false"/>
      <style:text-properties fo:font-weight="normal"/>
    </style:style>
    <style:style style:name="P56" style:family="paragraph" style:parent-style-name="Table_20_Contents" style:list-style-name="L36">
      <style:paragraph-properties fo:margin-left="0mm" fo:margin-right="0mm" fo:margin-top="0mm" fo:margin-bottom="2.47mm" style:contextual-spacing="false" fo:text-align="end" style:justify-single-word="false" fo:text-indent="0mm" style:auto-text-indent="false"/>
      <style:text-properties fo:font-weight="normal"/>
    </style:style>
    <style:style style:name="P57" style:family="paragraph" style:parent-style-name="Table_20_Contents" style:list-style-name="L37">
      <style:paragraph-properties fo:margin-left="0mm" fo:margin-right="0mm" fo:margin-top="0mm" fo:margin-bottom="2.47mm" style:contextual-spacing="false" fo:text-align="end" style:justify-single-word="false" fo:text-indent="0mm" style:auto-text-indent="false"/>
      <style:text-properties fo:font-weight="normal"/>
    </style:style>
    <style:style style:name="P58" style:family="paragraph" style:parent-style-name="Table_20_Contents" style:list-style-name="L38">
      <style:paragraph-properties fo:margin-left="0mm" fo:margin-right="0mm" fo:margin-top="0mm" fo:margin-bottom="2.47mm" style:contextual-spacing="false" fo:text-align="end" style:justify-single-word="false" fo:text-indent="0mm" style:auto-text-indent="false"/>
      <style:text-properties fo:font-weight="normal"/>
    </style:style>
    <style:style style:name="P59" style:family="paragraph" style:parent-style-name="Table_20_Contents" style:list-style-name="L39">
      <style:paragraph-properties fo:margin-left="0mm" fo:margin-right="0mm" fo:margin-top="0mm" fo:margin-bottom="2.47mm" style:contextual-spacing="false" fo:text-align="end" style:justify-single-word="false" fo:text-indent="0mm" style:auto-text-indent="false"/>
      <style:text-properties fo:font-weight="normal"/>
    </style:style>
    <style:style style:name="P60" style:family="paragraph" style:parent-style-name="Table_20_Contents" style:list-style-name="L40">
      <style:paragraph-properties fo:margin-left="0mm" fo:margin-right="0mm" fo:margin-top="0mm" fo:margin-bottom="2.47mm" style:contextual-spacing="false" fo:text-align="end" style:justify-single-word="false" fo:text-indent="0mm" style:auto-text-indent="false"/>
      <style:text-properties fo:font-weight="normal"/>
    </style:style>
    <style:style style:name="P61" style:family="paragraph" style:parent-style-name="Table_20_Contents" style:list-style-name="L41">
      <style:paragraph-properties fo:margin-left="0mm" fo:margin-right="0mm" fo:margin-top="0mm" fo:margin-bottom="2.47mm" style:contextual-spacing="false" fo:text-align="end" style:justify-single-word="false" fo:text-indent="0mm" style:auto-text-indent="false"/>
      <style:text-properties fo:font-weight="normal"/>
    </style:style>
    <style:style style:name="P62" style:family="paragraph" style:parent-style-name="Table_20_Contents" style:list-style-name="L42">
      <style:paragraph-properties fo:margin-left="0mm" fo:margin-right="0mm" fo:margin-top="0mm" fo:margin-bottom="2.47mm" style:contextual-spacing="false" fo:text-align="end" style:justify-single-word="false" fo:text-indent="0mm" style:auto-text-indent="false"/>
      <style:text-properties fo:font-weight="normal"/>
    </style:style>
    <style:style style:name="P63" style:family="paragraph" style:parent-style-name="Table_20_Contents" style:list-style-name="L46">
      <style:paragraph-properties fo:margin-left="0mm" fo:margin-right="0mm" fo:margin-top="0mm" fo:margin-bottom="2.47mm" style:contextual-spacing="false" fo:text-align="end" style:justify-single-word="false" fo:text-indent="0mm" style:auto-text-indent="false"/>
      <style:text-properties fo:font-weight="normal"/>
    </style:style>
    <style:style style:name="P64" style:family="paragraph" style:parent-style-name="Table_20_Contents" style:list-style-name="L47">
      <style:paragraph-properties fo:margin-left="0mm" fo:margin-right="0mm" fo:margin-top="0mm" fo:margin-bottom="2.47mm" style:contextual-spacing="false" fo:text-align="end" style:justify-single-word="false" fo:text-indent="0mm" style:auto-text-indent="false"/>
      <style:text-properties fo:font-weight="normal"/>
    </style:style>
    <style:style style:name="P65" style:family="paragraph" style:parent-style-name="Table_20_Contents" style:list-style-name="L48">
      <style:paragraph-properties fo:margin-left="0mm" fo:margin-right="0mm" fo:margin-top="0mm" fo:margin-bottom="2.47mm" style:contextual-spacing="false" fo:text-align="end" style:justify-single-word="false" fo:text-indent="0mm" style:auto-text-indent="false"/>
      <style:text-properties fo:font-weight="normal"/>
    </style:style>
    <style:style style:name="P66" style:family="paragraph" style:parent-style-name="Table_20_Contents" style:list-style-name="L49">
      <style:paragraph-properties fo:margin-left="0mm" fo:margin-right="0mm" fo:margin-top="0mm" fo:margin-bottom="2.47mm" style:contextual-spacing="false" fo:text-align="end" style:justify-single-word="false" fo:text-indent="0mm" style:auto-text-indent="false"/>
      <style:text-properties fo:font-weight="normal"/>
    </style:style>
    <style:style style:name="P67" style:family="paragraph" style:parent-style-name="Table_20_Contents" style:list-style-name="L50">
      <style:paragraph-properties fo:margin-left="0mm" fo:margin-right="0mm" fo:margin-top="0mm" fo:margin-bottom="2.47mm" style:contextual-spacing="false" fo:text-align="end" style:justify-single-word="false" fo:text-indent="0mm" style:auto-text-indent="false"/>
      <style:text-properties fo:font-weight="normal"/>
    </style:style>
    <style:style style:name="P68" style:family="paragraph" style:parent-style-name="Table_20_Contents" style:list-style-name="L51">
      <style:paragraph-properties fo:margin-left="0mm" fo:margin-right="0mm" fo:margin-top="0mm" fo:margin-bottom="2.47mm" style:contextual-spacing="false" fo:text-align="end" style:justify-single-word="false" fo:text-indent="0mm" style:auto-text-indent="false"/>
      <style:text-properties fo:font-weight="normal"/>
    </style:style>
    <style:style style:name="P69" style:family="paragraph" style:parent-style-name="Table_20_Contents" style:list-style-name="L52">
      <style:paragraph-properties fo:margin-left="0mm" fo:margin-right="0mm" fo:margin-top="0mm" fo:margin-bottom="2.47mm" style:contextual-spacing="false" fo:text-align="end" style:justify-single-word="false" fo:text-indent="0mm" style:auto-text-indent="false"/>
      <style:text-properties fo:font-weight="normal"/>
    </style:style>
    <style:style style:name="P70" style:family="paragraph" style:parent-style-name="Table_20_Contents" style:list-style-name="L53">
      <style:paragraph-properties fo:margin-left="0mm" fo:margin-right="0mm" fo:margin-top="0mm" fo:margin-bottom="2.47mm" style:contextual-spacing="false" fo:text-align="end" style:justify-single-word="false" fo:text-indent="0mm" style:auto-text-indent="false"/>
      <style:text-properties fo:font-weight="normal"/>
    </style:style>
    <style:style style:name="P71" style:family="paragraph" style:parent-style-name="Table_20_Contents" style:list-style-name="L54">
      <style:paragraph-properties fo:margin-left="0mm" fo:margin-right="0mm" fo:margin-top="0mm" fo:margin-bottom="2.47mm" style:contextual-spacing="false" fo:text-align="end" style:justify-single-word="false" fo:text-indent="0mm" style:auto-text-indent="false"/>
      <style:text-properties fo:font-weight="normal"/>
    </style:style>
    <style:style style:name="P72" style:family="paragraph" style:parent-style-name="Table_20_Contents" style:list-style-name="L55">
      <style:paragraph-properties fo:margin-left="0mm" fo:margin-right="0mm" fo:margin-top="0mm" fo:margin-bottom="2.47mm" style:contextual-spacing="false" fo:text-align="end" style:justify-single-word="false" fo:text-indent="0mm" style:auto-text-indent="false"/>
      <style:text-properties fo:font-weight="normal"/>
    </style:style>
    <style:style style:name="P73" style:family="paragraph" style:parent-style-name="Table_20_Contents" style:list-style-name="L56">
      <style:paragraph-properties fo:margin-left="0mm" fo:margin-right="0mm" fo:margin-top="0mm" fo:margin-bottom="2.47mm" style:contextual-spacing="false" fo:text-align="end" style:justify-single-word="false" fo:text-indent="0mm" style:auto-text-indent="false"/>
      <style:text-properties fo:font-weight="normal"/>
    </style:style>
    <style:style style:name="P74" style:family="paragraph" style:parent-style-name="Table_20_Contents" style:list-style-name="L58">
      <style:paragraph-properties fo:margin-left="0mm" fo:margin-right="0mm" fo:margin-top="0mm" fo:margin-bottom="2.47mm" style:contextual-spacing="false" fo:text-align="end" style:justify-single-word="false" fo:text-indent="0mm" style:auto-text-indent="false"/>
      <style:text-properties fo:font-weight="normal"/>
    </style:style>
    <style:style style:name="P75" style:family="paragraph" style:parent-style-name="Table_20_Contents" style:list-style-name="L59">
      <style:paragraph-properties fo:margin-left="0mm" fo:margin-right="0mm" fo:margin-top="0mm" fo:margin-bottom="2.47mm" style:contextual-spacing="false" fo:text-align="end" style:justify-single-word="false" fo:text-indent="0mm" style:auto-text-indent="false"/>
      <style:text-properties fo:font-weight="normal"/>
    </style:style>
    <style:style style:name="P76" style:family="paragraph" style:parent-style-name="Table_20_Contents" style:list-style-name="L60">
      <style:paragraph-properties fo:margin-left="0mm" fo:margin-right="0mm" fo:margin-top="0mm" fo:margin-bottom="2.47mm" style:contextual-spacing="false" fo:text-align="end" style:justify-single-word="false" fo:text-indent="0mm" style:auto-text-indent="false"/>
      <style:text-properties fo:font-weight="normal"/>
    </style:style>
    <style:style style:name="P77" style:family="paragraph" style:parent-style-name="Table_20_Contents" style:list-style-name="L61">
      <style:paragraph-properties fo:margin-left="0mm" fo:margin-right="0mm" fo:margin-top="0mm" fo:margin-bottom="2.47mm" style:contextual-spacing="false" fo:text-align="end" style:justify-single-word="false" fo:text-indent="0mm" style:auto-text-indent="false"/>
      <style:text-properties fo:font-weight="normal"/>
    </style:style>
    <style:style style:name="P78" style:family="paragraph" style:parent-style-name="Table_20_Contents" style:list-style-name="L62">
      <style:paragraph-properties fo:margin-left="0mm" fo:margin-right="0mm" fo:margin-top="0mm" fo:margin-bottom="2.47mm" style:contextual-spacing="false" fo:text-align="end" style:justify-single-word="false" fo:text-indent="0mm" style:auto-text-indent="false"/>
      <style:text-properties fo:font-weight="normal"/>
    </style:style>
    <style:style style:name="P79" style:family="paragraph" style:parent-style-name="Table_20_Contents" style:list-style-name="L63">
      <style:paragraph-properties fo:margin-left="0mm" fo:margin-right="0mm" fo:margin-top="0mm" fo:margin-bottom="2.47mm" style:contextual-spacing="false" fo:text-align="end" style:justify-single-word="false" fo:text-indent="0mm" style:auto-text-indent="false"/>
      <style:text-properties fo:font-weight="normal"/>
    </style:style>
    <style:style style:name="P80" style:family="paragraph" style:parent-style-name="Table_20_Contents" style:list-style-name="L64">
      <style:paragraph-properties fo:margin-left="0mm" fo:margin-right="0mm" fo:margin-top="0mm" fo:margin-bottom="2.47mm" style:contextual-spacing="false" fo:text-align="end" style:justify-single-word="false" fo:text-indent="0mm" style:auto-text-indent="false"/>
      <style:text-properties fo:font-weight="normal"/>
    </style:style>
    <style:style style:name="P81" style:family="paragraph" style:parent-style-name="Table_20_Contents" style:list-style-name="L65">
      <style:paragraph-properties fo:margin-left="0mm" fo:margin-right="0mm" fo:margin-top="0mm" fo:margin-bottom="2.47mm" style:contextual-spacing="false" fo:text-align="end" style:justify-single-word="false" fo:text-indent="0mm" style:auto-text-indent="false"/>
      <style:text-properties fo:font-weight="normal"/>
    </style:style>
    <style:style style:name="P82" style:family="paragraph" style:parent-style-name="Table_20_Contents" style:list-style-name="L66">
      <style:paragraph-properties fo:margin-left="0mm" fo:margin-right="0mm" fo:margin-top="0mm" fo:margin-bottom="2.47mm" style:contextual-spacing="false" fo:text-align="end" style:justify-single-word="false" fo:text-indent="0mm" style:auto-text-indent="false"/>
      <style:text-properties fo:font-weight="normal"/>
    </style:style>
    <style:style style:name="P83" style:family="paragraph" style:parent-style-name="Table_20_Contents" style:list-style-name="L67">
      <style:paragraph-properties fo:margin-left="0mm" fo:margin-right="0mm" fo:margin-top="0mm" fo:margin-bottom="2.47mm" style:contextual-spacing="false" fo:text-align="end" style:justify-single-word="false" fo:text-indent="0mm" style:auto-text-indent="false"/>
      <style:text-properties fo:font-weight="normal"/>
    </style:style>
    <style:style style:name="P84" style:family="paragraph" style:parent-style-name="Table_20_Contents" style:list-style-name="L68">
      <style:paragraph-properties fo:margin-left="0mm" fo:margin-right="0mm" fo:margin-top="0mm" fo:margin-bottom="2.47mm" style:contextual-spacing="false" fo:text-align="end" style:justify-single-word="false" fo:text-indent="0mm" style:auto-text-indent="false"/>
      <style:text-properties fo:font-weight="normal"/>
    </style:style>
    <style:style style:name="P85" style:family="paragraph" style:parent-style-name="Table_20_Contents" style:list-style-name="L69">
      <style:paragraph-properties fo:margin-left="0mm" fo:margin-right="0mm" fo:margin-top="0mm" fo:margin-bottom="2.47mm" style:contextual-spacing="false" fo:text-align="end" style:justify-single-word="false" fo:text-indent="0mm" style:auto-text-indent="false"/>
      <style:text-properties fo:font-weight="normal"/>
    </style:style>
    <style:style style:name="P86" style:family="paragraph" style:parent-style-name="Table_20_Contents" style:list-style-name="L71">
      <style:paragraph-properties fo:margin-left="0mm" fo:margin-right="0mm" fo:margin-top="0mm" fo:margin-bottom="2.47mm" style:contextual-spacing="false" fo:text-align="end" style:justify-single-word="false" fo:text-indent="0mm" style:auto-text-indent="false"/>
      <style:text-properties fo:font-weight="normal"/>
    </style:style>
    <style:style style:name="P87" style:family="paragraph" style:parent-style-name="Table_20_Contents" style:list-style-name="L72">
      <style:paragraph-properties fo:margin-left="0mm" fo:margin-right="0mm" fo:margin-top="0mm" fo:margin-bottom="2.47mm" style:contextual-spacing="false" fo:text-align="end" style:justify-single-word="false" fo:text-indent="0mm" style:auto-text-indent="false"/>
      <style:text-properties fo:font-weight="normal"/>
    </style:style>
    <style:style style:name="P88" style:family="paragraph" style:parent-style-name="Table_20_Contents" style:list-style-name="L73">
      <style:paragraph-properties fo:margin-left="0mm" fo:margin-right="0mm" fo:margin-top="0mm" fo:margin-bottom="2.47mm" style:contextual-spacing="false" fo:text-align="end" style:justify-single-word="false" fo:text-indent="0mm" style:auto-text-indent="false"/>
      <style:text-properties fo:font-weight="normal"/>
    </style:style>
    <style:style style:name="P89" style:family="paragraph" style:parent-style-name="Table_20_Contents" style:list-style-name="L74">
      <style:paragraph-properties fo:margin-left="0mm" fo:margin-right="0mm" fo:margin-top="0mm" fo:margin-bottom="2.47mm" style:contextual-spacing="false" fo:text-align="end" style:justify-single-word="false" fo:text-indent="0mm" style:auto-text-indent="false"/>
      <style:text-properties fo:font-weight="normal"/>
    </style:style>
    <style:style style:name="P90" style:family="paragraph" style:parent-style-name="Table_20_Contents" style:list-style-name="L75">
      <style:paragraph-properties fo:margin-left="0mm" fo:margin-right="0mm" fo:margin-top="0mm" fo:margin-bottom="2.47mm" style:contextual-spacing="false" fo:text-align="end" style:justify-single-word="false" fo:text-indent="0mm" style:auto-text-indent="false"/>
      <style:text-properties fo:font-weight="normal"/>
    </style:style>
    <style:style style:name="P91" style:family="paragraph" style:parent-style-name="Table_20_Contents" style:list-style-name="L76">
      <style:paragraph-properties fo:margin-left="0mm" fo:margin-right="0mm" fo:margin-top="0mm" fo:margin-bottom="2.47mm" style:contextual-spacing="false" fo:text-align="end" style:justify-single-word="false" fo:text-indent="0mm" style:auto-text-indent="false"/>
      <style:text-properties fo:font-weight="normal"/>
    </style:style>
    <style:style style:name="P92" style:family="paragraph" style:parent-style-name="Table_20_Contents" style:list-style-name="L77">
      <style:paragraph-properties fo:margin-left="0mm" fo:margin-right="0mm" fo:margin-top="0mm" fo:margin-bottom="2.47mm" style:contextual-spacing="false" fo:text-align="end" style:justify-single-word="false" fo:text-indent="0mm" style:auto-text-indent="false"/>
      <style:text-properties fo:font-weight="normal"/>
    </style:style>
    <style:style style:name="P93" style:family="paragraph" style:parent-style-name="Table_20_Contents" style:list-style-name="L78">
      <style:paragraph-properties fo:margin-left="0mm" fo:margin-right="0mm" fo:margin-top="0mm" fo:margin-bottom="2.47mm" style:contextual-spacing="false" fo:text-align="end" style:justify-single-word="false" fo:text-indent="0mm" style:auto-text-indent="false"/>
      <style:text-properties fo:font-weight="normal"/>
    </style:style>
    <style:style style:name="P94" style:family="paragraph" style:parent-style-name="Table_20_Contents" style:list-style-name="L79">
      <style:paragraph-properties fo:margin-left="0mm" fo:margin-right="0mm" fo:margin-top="0mm" fo:margin-bottom="2.47mm" style:contextual-spacing="false" fo:text-align="end" style:justify-single-word="false" fo:text-indent="0mm" style:auto-text-indent="false"/>
      <style:text-properties fo:font-weight="normal"/>
    </style:style>
    <style:style style:name="P95" style:family="paragraph" style:parent-style-name="Table_20_Contents" style:list-style-name="L80">
      <style:paragraph-properties fo:margin-left="0mm" fo:margin-right="0mm" fo:margin-top="0mm" fo:margin-bottom="2.47mm" style:contextual-spacing="false" fo:text-align="end" style:justify-single-word="false" fo:text-indent="0mm" style:auto-text-indent="false"/>
      <style:text-properties fo:font-weight="normal"/>
    </style:style>
    <style:style style:name="P96" style:family="paragraph" style:parent-style-name="Table_20_Contents" style:list-style-name="L81">
      <style:paragraph-properties fo:margin-left="0mm" fo:margin-right="0mm" fo:margin-top="0mm" fo:margin-bottom="2.47mm" style:contextual-spacing="false" fo:text-align="end" style:justify-single-word="false" fo:text-indent="0mm" style:auto-text-indent="false"/>
      <style:text-properties fo:font-weight="normal"/>
    </style:style>
    <style:style style:name="P97" style:family="paragraph" style:parent-style-name="Table_20_Contents" style:list-style-name="L82">
      <style:paragraph-properties fo:margin-left="0mm" fo:margin-right="0mm" fo:margin-top="0mm" fo:margin-bottom="2.47mm" style:contextual-spacing="false" fo:text-align="end" style:justify-single-word="false" fo:text-indent="0mm" style:auto-text-indent="false"/>
      <style:text-properties fo:font-weight="normal"/>
    </style:style>
    <style:style style:name="P98" style:family="paragraph" style:parent-style-name="Table_20_Contents" style:list-style-name="L83">
      <style:paragraph-properties fo:margin-left="0mm" fo:margin-right="0mm" fo:margin-top="0mm" fo:margin-bottom="2.47mm" style:contextual-spacing="false" fo:text-align="end" style:justify-single-word="false" fo:text-indent="0mm" style:auto-text-indent="false"/>
      <style:text-properties fo:font-weight="normal"/>
    </style:style>
    <style:style style:name="P99" style:family="paragraph" style:parent-style-name="Table_20_Contents" style:list-style-name="L84">
      <style:paragraph-properties fo:margin-left="0mm" fo:margin-right="0mm" fo:margin-top="0mm" fo:margin-bottom="2.47mm" style:contextual-spacing="false" fo:text-align="end" style:justify-single-word="false" fo:text-indent="0mm" style:auto-text-indent="false"/>
      <style:text-properties fo:font-weight="normal"/>
    </style:style>
    <style:style style:name="P100" style:family="paragraph" style:parent-style-name="Table_20_Contents" style:list-style-name="L85">
      <style:paragraph-properties fo:margin-left="0mm" fo:margin-right="0mm" fo:margin-top="0mm" fo:margin-bottom="2.47mm" style:contextual-spacing="false" fo:text-align="end" style:justify-single-word="false" fo:text-indent="0mm" style:auto-text-indent="false"/>
      <style:text-properties fo:font-weight="normal"/>
    </style:style>
    <style:style style:name="P101" style:family="paragraph" style:parent-style-name="Table_20_Contents" style:list-style-name="L86">
      <style:paragraph-properties fo:margin-left="0mm" fo:margin-right="0mm" fo:margin-top="0mm" fo:margin-bottom="2.47mm" style:contextual-spacing="false" fo:text-align="end" style:justify-single-word="false" fo:text-indent="0mm" style:auto-text-indent="false"/>
      <style:text-properties fo:font-weight="normal"/>
    </style:style>
    <style:style style:name="P102" style:family="paragraph" style:parent-style-name="Table_20_Contents" style:list-style-name="L87">
      <style:paragraph-properties fo:margin-left="0mm" fo:margin-right="0mm" fo:margin-top="0mm" fo:margin-bottom="2.47mm" style:contextual-spacing="false" fo:text-align="end" style:justify-single-word="false" fo:text-indent="0mm" style:auto-text-indent="false"/>
      <style:text-properties fo:font-weight="normal"/>
    </style:style>
    <style:style style:name="P103" style:family="paragraph" style:parent-style-name="Table_20_Contents" style:list-style-name="L88">
      <style:paragraph-properties fo:margin-left="0mm" fo:margin-right="0mm" fo:margin-top="0mm" fo:margin-bottom="2.47mm" style:contextual-spacing="false" fo:text-align="end" style:justify-single-word="false" fo:text-indent="0mm" style:auto-text-indent="false"/>
      <style:text-properties fo:font-weight="normal"/>
    </style:style>
    <style:style style:name="P104" style:family="paragraph" style:parent-style-name="Table_20_Contents" style:list-style-name="L89">
      <style:paragraph-properties fo:margin-left="0mm" fo:margin-right="0mm" fo:margin-top="0mm" fo:margin-bottom="2.47mm" style:contextual-spacing="false" fo:text-align="end" style:justify-single-word="false" fo:text-indent="0mm" style:auto-text-indent="false"/>
      <style:text-properties fo:font-weight="normal"/>
    </style:style>
    <style:style style:name="P105" style:family="paragraph" style:parent-style-name="Table_20_Contents" style:list-style-name="L90">
      <style:paragraph-properties fo:margin-left="0mm" fo:margin-right="0mm" fo:margin-top="0mm" fo:margin-bottom="2.47mm" style:contextual-spacing="false" fo:text-align="end" style:justify-single-word="false" fo:text-indent="0mm" style:auto-text-indent="false"/>
      <style:text-properties fo:font-weight="normal"/>
    </style:style>
    <style:style style:name="P106" style:family="paragraph" style:parent-style-name="Table_20_Contents" style:list-style-name="L91">
      <style:paragraph-properties fo:margin-left="0mm" fo:margin-right="0mm" fo:margin-top="0mm" fo:margin-bottom="2.47mm" style:contextual-spacing="false" fo:text-align="end" style:justify-single-word="false" fo:text-indent="0mm" style:auto-text-indent="false"/>
      <style:text-properties fo:font-weight="normal"/>
    </style:style>
    <style:style style:name="P107" style:family="paragraph" style:parent-style-name="Table_20_Contents" style:list-style-name="L93">
      <style:paragraph-properties fo:margin-left="0mm" fo:margin-right="0mm" fo:margin-top="0mm" fo:margin-bottom="2.47mm" style:contextual-spacing="false" fo:text-align="end" style:justify-single-word="false" fo:text-indent="0mm" style:auto-text-indent="false"/>
      <style:text-properties fo:font-weight="normal"/>
    </style:style>
    <style:style style:name="P108" style:family="paragraph" style:parent-style-name="Table_20_Contents" style:list-style-name="L94">
      <style:paragraph-properties fo:margin-left="0mm" fo:margin-right="0mm" fo:margin-top="0mm" fo:margin-bottom="2.47mm" style:contextual-spacing="false" fo:text-align="end" style:justify-single-word="false" fo:text-indent="0mm" style:auto-text-indent="false"/>
      <style:text-properties fo:font-weight="normal"/>
    </style:style>
    <style:style style:name="P109" style:family="paragraph" style:parent-style-name="Table_20_Contents" style:list-style-name="L95">
      <style:paragraph-properties fo:margin-left="0mm" fo:margin-right="0mm" fo:margin-top="0mm" fo:margin-bottom="2.47mm" style:contextual-spacing="false" fo:text-align="end" style:justify-single-word="false" fo:text-indent="0mm" style:auto-text-indent="false"/>
      <style:text-properties fo:font-weight="normal"/>
    </style:style>
    <style:style style:name="P110" style:family="paragraph" style:parent-style-name="Table_20_Contents" style:list-style-name="L96">
      <style:paragraph-properties fo:margin-left="0mm" fo:margin-right="0mm" fo:margin-top="0mm" fo:margin-bottom="2.47mm" style:contextual-spacing="false" fo:text-align="end" style:justify-single-word="false" fo:text-indent="0mm" style:auto-text-indent="false"/>
      <style:text-properties fo:font-weight="normal"/>
    </style:style>
    <style:style style:name="P111" style:family="paragraph" style:parent-style-name="Table_20_Contents" style:list-style-name="L97">
      <style:paragraph-properties fo:margin-left="0mm" fo:margin-right="0mm" fo:margin-top="0mm" fo:margin-bottom="2.47mm" style:contextual-spacing="false" fo:text-align="end" style:justify-single-word="false" fo:text-indent="0mm" style:auto-text-indent="false"/>
      <style:text-properties fo:font-weight="normal"/>
    </style:style>
    <style:style style:name="P112" style:family="paragraph" style:parent-style-name="Table_20_Contents" style:list-style-name="L98">
      <style:paragraph-properties fo:margin-left="0mm" fo:margin-right="0mm" fo:margin-top="0mm" fo:margin-bottom="2.47mm" style:contextual-spacing="false" fo:text-align="end" style:justify-single-word="false" fo:text-indent="0mm" style:auto-text-indent="false"/>
      <style:text-properties fo:font-weight="normal"/>
    </style:style>
    <style:style style:name="P113" style:family="paragraph" style:parent-style-name="Table_20_Contents" style:list-style-name="L99">
      <style:paragraph-properties fo:margin-left="0mm" fo:margin-right="0mm" fo:margin-top="0mm" fo:margin-bottom="2.47mm" style:contextual-spacing="false" fo:text-align="end" style:justify-single-word="false" fo:text-indent="0mm" style:auto-text-indent="false"/>
      <style:text-properties fo:font-weight="normal"/>
    </style:style>
    <style:style style:name="P114" style:family="paragraph" style:parent-style-name="Table_20_Contents" style:list-style-name="L100">
      <style:paragraph-properties fo:margin-left="0mm" fo:margin-right="0mm" fo:margin-top="0mm" fo:margin-bottom="2.47mm" style:contextual-spacing="false" fo:text-align="end" style:justify-single-word="false" fo:text-indent="0mm" style:auto-text-indent="false"/>
      <style:text-properties fo:font-weight="normal"/>
    </style:style>
    <style:style style:name="P115" style:family="paragraph" style:parent-style-name="Table_20_Contents" style:list-style-name="L101">
      <style:paragraph-properties fo:margin-left="0mm" fo:margin-right="0mm" fo:margin-top="0mm" fo:margin-bottom="2.47mm" style:contextual-spacing="false" fo:text-align="end" style:justify-single-word="false" fo:text-indent="0mm" style:auto-text-indent="false"/>
      <style:text-properties fo:font-weight="normal"/>
    </style:style>
    <style:style style:name="P116" style:family="paragraph" style:parent-style-name="Table_20_Contents" style:list-style-name="L102">
      <style:paragraph-properties fo:margin-left="0mm" fo:margin-right="0mm" fo:margin-top="0mm" fo:margin-bottom="2.47mm" style:contextual-spacing="false" fo:text-align="end" style:justify-single-word="false" fo:text-indent="0mm" style:auto-text-indent="false"/>
      <style:text-properties fo:font-weight="normal"/>
    </style:style>
    <style:style style:name="P117" style:family="paragraph" style:parent-style-name="Table_20_Contents" style:list-style-name="L103">
      <style:paragraph-properties fo:margin-left="0mm" fo:margin-right="0mm" fo:margin-top="0mm" fo:margin-bottom="2.47mm" style:contextual-spacing="false" fo:text-align="end" style:justify-single-word="false" fo:text-indent="0mm" style:auto-text-indent="false"/>
      <style:text-properties fo:font-weight="normal"/>
    </style:style>
    <style:style style:name="P118" style:family="paragraph" style:parent-style-name="Table_20_Contents" style:list-style-name="L104">
      <style:paragraph-properties fo:margin-left="0mm" fo:margin-right="0mm" fo:margin-top="0mm" fo:margin-bottom="2.47mm" style:contextual-spacing="false" fo:text-align="end" style:justify-single-word="false" fo:text-indent="0mm" style:auto-text-indent="false"/>
      <style:text-properties fo:font-weight="normal"/>
    </style:style>
    <style:style style:name="P119" style:family="paragraph" style:parent-style-name="Table_20_Contents" style:list-style-name="L105">
      <style:paragraph-properties fo:margin-left="0mm" fo:margin-right="0mm" fo:margin-top="0mm" fo:margin-bottom="2.47mm" style:contextual-spacing="false" fo:text-align="end" style:justify-single-word="false" fo:text-indent="0mm" style:auto-text-indent="false"/>
      <style:text-properties fo:font-weight="normal"/>
    </style:style>
    <style:style style:name="P120" style:family="paragraph" style:parent-style-name="Table_20_Contents" style:list-style-name="L106">
      <style:paragraph-properties fo:margin-left="0mm" fo:margin-right="0mm" fo:margin-top="0mm" fo:margin-bottom="2.47mm" style:contextual-spacing="false" fo:text-align="end" style:justify-single-word="false" fo:text-indent="0mm" style:auto-text-indent="false"/>
      <style:text-properties fo:font-weight="normal"/>
    </style:style>
    <style:style style:name="P121" style:family="paragraph" style:parent-style-name="Table_20_Contents" style:list-style-name="L107">
      <style:paragraph-properties fo:margin-left="0mm" fo:margin-right="0mm" fo:margin-top="0mm" fo:margin-bottom="2.47mm" style:contextual-spacing="false" fo:text-align="end" style:justify-single-word="false" fo:text-indent="0mm" style:auto-text-indent="false"/>
      <style:text-properties fo:font-weight="normal"/>
    </style:style>
    <style:style style:name="P122" style:family="paragraph" style:parent-style-name="Table_20_Contents" style:list-style-name="L108">
      <style:paragraph-properties fo:margin-left="0mm" fo:margin-right="0mm" fo:margin-top="0mm" fo:margin-bottom="2.47mm" style:contextual-spacing="false" fo:text-align="end" style:justify-single-word="false" fo:text-indent="0mm" style:auto-text-indent="false"/>
      <style:text-properties fo:font-weight="normal"/>
    </style:style>
    <style:style style:name="P123" style:family="paragraph" style:parent-style-name="Table_20_Contents" style:list-style-name="L110">
      <style:paragraph-properties fo:margin-left="0mm" fo:margin-right="0mm" fo:margin-top="0mm" fo:margin-bottom="2.47mm" style:contextual-spacing="false" fo:text-align="end" style:justify-single-word="false" fo:text-indent="0mm" style:auto-text-indent="false"/>
      <style:text-properties fo:font-weight="normal"/>
    </style:style>
    <style:style style:name="P124" style:family="paragraph" style:parent-style-name="Table_20_Contents" style:list-style-name="L111">
      <style:paragraph-properties fo:margin-left="0mm" fo:margin-right="0mm" fo:margin-top="0mm" fo:margin-bottom="2.47mm" style:contextual-spacing="false" fo:text-align="end" style:justify-single-word="false" fo:text-indent="0mm" style:auto-text-indent="false"/>
      <style:text-properties fo:font-weight="normal"/>
    </style:style>
    <style:style style:name="P125" style:family="paragraph" style:parent-style-name="Table_20_Contents" style:list-style-name="L112">
      <style:paragraph-properties fo:margin-left="0mm" fo:margin-right="0mm" fo:margin-top="0mm" fo:margin-bottom="2.47mm" style:contextual-spacing="false" fo:text-align="end" style:justify-single-word="false" fo:text-indent="0mm" style:auto-text-indent="false"/>
      <style:text-properties fo:font-weight="normal"/>
    </style:style>
    <style:style style:name="P126" style:family="paragraph" style:parent-style-name="Table_20_Contents" style:list-style-name="L113">
      <style:paragraph-properties fo:margin-left="0mm" fo:margin-right="0mm" fo:margin-top="0mm" fo:margin-bottom="2.47mm" style:contextual-spacing="false" fo:text-align="end" style:justify-single-word="false" fo:text-indent="0mm" style:auto-text-indent="false"/>
      <style:text-properties fo:font-weight="normal"/>
    </style:style>
    <style:style style:name="P127" style:family="paragraph" style:parent-style-name="Table_20_Contents" style:list-style-name="L114">
      <style:paragraph-properties fo:margin-left="0mm" fo:margin-right="0mm" fo:margin-top="0mm" fo:margin-bottom="2.47mm" style:contextual-spacing="false" fo:text-align="end" style:justify-single-word="false" fo:text-indent="0mm" style:auto-text-indent="false"/>
      <style:text-properties fo:font-weight="normal"/>
    </style:style>
    <style:style style:name="P128" style:family="paragraph" style:parent-style-name="Table_20_Contents" style:list-style-name="L115">
      <style:paragraph-properties fo:margin-left="0mm" fo:margin-right="0mm" fo:margin-top="0mm" fo:margin-bottom="2.47mm" style:contextual-spacing="false" fo:text-align="end" style:justify-single-word="false" fo:text-indent="0mm" style:auto-text-indent="false"/>
      <style:text-properties fo:font-weight="normal"/>
    </style:style>
    <style:style style:name="P129" style:family="paragraph" style:parent-style-name="Table_20_Contents" style:list-style-name="L116">
      <style:paragraph-properties fo:margin-left="0mm" fo:margin-right="0mm" fo:margin-top="0mm" fo:margin-bottom="2.47mm" style:contextual-spacing="false" fo:text-align="end" style:justify-single-word="false" fo:text-indent="0mm" style:auto-text-indent="false"/>
      <style:text-properties fo:font-weight="normal"/>
    </style:style>
    <style:style style:name="P130" style:family="paragraph" style:parent-style-name="Table_20_Contents" style:list-style-name="L117">
      <style:paragraph-properties fo:margin-left="0mm" fo:margin-right="0mm" fo:margin-top="0mm" fo:margin-bottom="2.47mm" style:contextual-spacing="false" fo:text-align="end" style:justify-single-word="false" fo:text-indent="0mm" style:auto-text-indent="false"/>
      <style:text-properties fo:font-weight="normal"/>
    </style:style>
    <style:style style:name="P131" style:family="paragraph" style:parent-style-name="Table_20_Contents" style:list-style-name="L123">
      <style:paragraph-properties fo:margin-left="0mm" fo:margin-right="0mm" fo:margin-top="0mm" fo:margin-bottom="2.47mm" style:contextual-spacing="false" fo:text-align="end" style:justify-single-word="false" fo:text-indent="0mm" style:auto-text-indent="false"/>
      <style:text-properties fo:font-weight="normal"/>
    </style:style>
    <style:style style:name="P132" style:family="paragraph" style:parent-style-name="Table_20_Contents" style:list-style-name="L124">
      <style:paragraph-properties fo:margin-left="0mm" fo:margin-right="0mm" fo:margin-top="0mm" fo:margin-bottom="2.47mm" style:contextual-spacing="false" fo:text-align="end" style:justify-single-word="false" fo:text-indent="0mm" style:auto-text-indent="false"/>
      <style:text-properties fo:font-weight="normal"/>
    </style:style>
    <style:style style:name="P133" style:family="paragraph" style:parent-style-name="Table_20_Contents" style:list-style-name="L125">
      <style:paragraph-properties fo:margin-left="0mm" fo:margin-right="0mm" fo:margin-top="0mm" fo:margin-bottom="2.47mm" style:contextual-spacing="false" fo:text-align="end" style:justify-single-word="false" fo:text-indent="0mm" style:auto-text-indent="false"/>
      <style:text-properties fo:font-weight="normal"/>
    </style:style>
    <style:style style:name="P134" style:family="paragraph" style:parent-style-name="Table_20_Contents" style:list-style-name="L127">
      <style:paragraph-properties fo:margin-left="0mm" fo:margin-right="0mm" fo:margin-top="0mm" fo:margin-bottom="2.47mm" style:contextual-spacing="false" fo:text-align="end" style:justify-single-word="false" fo:text-indent="0mm" style:auto-text-indent="false"/>
      <style:text-properties fo:font-weight="normal"/>
    </style:style>
    <style:style style:name="P135" style:family="paragraph" style:parent-style-name="Table_20_Contents" style:list-style-name="L128">
      <style:paragraph-properties fo:margin-left="0mm" fo:margin-right="0mm" fo:margin-top="0mm" fo:margin-bottom="2.47mm" style:contextual-spacing="false" fo:text-align="end" style:justify-single-word="false" fo:text-indent="0mm" style:auto-text-indent="false"/>
      <style:text-properties fo:font-weight="normal"/>
    </style:style>
    <style:style style:name="P136" style:family="paragraph" style:parent-style-name="Table_20_Contents" style:list-style-name="L129">
      <style:paragraph-properties fo:margin-left="0mm" fo:margin-right="0mm" fo:margin-top="0mm" fo:margin-bottom="2.47mm" style:contextual-spacing="false" fo:text-align="end" style:justify-single-word="false" fo:text-indent="0mm" style:auto-text-indent="false"/>
      <style:text-properties fo:font-weight="normal"/>
    </style:style>
    <style:style style:name="P137" style:family="paragraph" style:parent-style-name="Table_20_Contents" style:list-style-name="L130">
      <style:paragraph-properties fo:margin-left="0mm" fo:margin-right="0mm" fo:margin-top="0mm" fo:margin-bottom="2.47mm" style:contextual-spacing="false" fo:text-align="end" style:justify-single-word="false" fo:text-indent="0mm" style:auto-text-indent="false"/>
      <style:text-properties fo:font-weight="normal"/>
    </style:style>
    <style:style style:name="P138" style:family="paragraph" style:parent-style-name="Table_20_Contents" style:list-style-name="L1">
      <style:paragraph-properties fo:margin-top="0mm" fo:margin-bottom="0mm" style:contextual-spacing="false"/>
      <style:text-properties fo:font-weight="normal"/>
    </style:style>
    <style:style style:name="P139" style:family="paragraph" style:parent-style-name="Table_20_Contents" style:list-style-name="L2">
      <style:paragraph-properties fo:margin-top="0mm" fo:margin-bottom="0mm" style:contextual-spacing="false"/>
      <style:text-properties fo:font-weight="normal"/>
    </style:style>
    <style:style style:name="P140" style:family="paragraph" style:parent-style-name="Table_20_Contents" style:list-style-name="L3">
      <style:paragraph-properties fo:margin-top="0mm" fo:margin-bottom="0mm" style:contextual-spacing="false"/>
      <style:text-properties fo:font-weight="normal"/>
    </style:style>
    <style:style style:name="P141" style:family="paragraph" style:parent-style-name="Table_20_Contents" style:list-style-name="L4">
      <style:paragraph-properties fo:margin-top="0mm" fo:margin-bottom="0mm" style:contextual-spacing="false"/>
      <style:text-properties fo:font-weight="normal"/>
    </style:style>
    <style:style style:name="P142" style:family="paragraph" style:parent-style-name="Table_20_Contents" style:list-style-name="L5">
      <style:paragraph-properties fo:margin-top="0mm" fo:margin-bottom="0mm" style:contextual-spacing="false"/>
      <style:text-properties fo:font-weight="normal"/>
    </style:style>
    <style:style style:name="P143" style:family="paragraph" style:parent-style-name="Table_20_Contents" style:list-style-name="L6">
      <style:paragraph-properties fo:margin-top="0mm" fo:margin-bottom="0mm" style:contextual-spacing="false"/>
      <style:text-properties fo:font-weight="normal"/>
    </style:style>
    <style:style style:name="P144" style:family="paragraph" style:parent-style-name="Table_20_Contents" style:list-style-name="L7">
      <style:paragraph-properties fo:margin-top="0mm" fo:margin-bottom="0mm" style:contextual-spacing="false"/>
      <style:text-properties fo:font-weight="normal"/>
    </style:style>
    <style:style style:name="P145" style:family="paragraph" style:parent-style-name="Table_20_Contents" style:list-style-name="L8">
      <style:paragraph-properties fo:margin-top="0mm" fo:margin-bottom="0mm" style:contextual-spacing="false"/>
      <style:text-properties fo:font-weight="normal"/>
    </style:style>
    <style:style style:name="P146" style:family="paragraph" style:parent-style-name="Table_20_Contents" style:list-style-name="L9">
      <style:paragraph-properties fo:margin-top="0mm" fo:margin-bottom="0mm" style:contextual-spacing="false"/>
      <style:text-properties fo:font-weight="normal"/>
    </style:style>
    <style:style style:name="P147" style:family="paragraph" style:parent-style-name="Table_20_Contents" style:list-style-name="L10">
      <style:paragraph-properties fo:margin-top="0mm" fo:margin-bottom="0mm" style:contextual-spacing="false"/>
      <style:text-properties fo:font-weight="normal"/>
    </style:style>
    <style:style style:name="P148" style:family="paragraph" style:parent-style-name="Table_20_Contents" style:list-style-name="L11">
      <style:paragraph-properties fo:margin-top="0mm" fo:margin-bottom="0mm" style:contextual-spacing="false"/>
      <style:text-properties fo:font-weight="normal"/>
    </style:style>
    <style:style style:name="P149" style:family="paragraph" style:parent-style-name="Table_20_Contents" style:list-style-name="L12">
      <style:paragraph-properties fo:margin-top="0mm" fo:margin-bottom="0mm" style:contextual-spacing="false"/>
      <style:text-properties fo:font-weight="normal"/>
    </style:style>
    <style:style style:name="P150" style:family="paragraph" style:parent-style-name="Table_20_Contents" style:list-style-name="L13">
      <style:paragraph-properties fo:margin-top="0mm" fo:margin-bottom="0mm" style:contextual-spacing="false"/>
      <style:text-properties fo:font-weight="normal"/>
    </style:style>
    <style:style style:name="P151" style:family="paragraph" style:parent-style-name="Table_20_Contents" style:list-style-name="L14">
      <style:paragraph-properties fo:margin-top="0mm" fo:margin-bottom="0mm" style:contextual-spacing="false"/>
      <style:text-properties fo:font-weight="normal"/>
    </style:style>
    <style:style style:name="P152" style:family="paragraph" style:parent-style-name="Table_20_Contents" style:list-style-name="L15">
      <style:paragraph-properties fo:margin-top="0mm" fo:margin-bottom="0mm" style:contextual-spacing="false"/>
      <style:text-properties fo:font-weight="normal"/>
    </style:style>
    <style:style style:name="P153" style:family="paragraph" style:parent-style-name="Table_20_Contents" style:list-style-name="L16">
      <style:paragraph-properties fo:margin-top="0mm" fo:margin-bottom="0mm" style:contextual-spacing="false"/>
      <style:text-properties fo:font-weight="normal"/>
    </style:style>
    <style:style style:name="P154" style:family="paragraph" style:parent-style-name="Table_20_Contents" style:list-style-name="L17">
      <style:paragraph-properties fo:margin-top="0mm" fo:margin-bottom="0mm" style:contextual-spacing="false"/>
      <style:text-properties fo:font-weight="normal"/>
    </style:style>
    <style:style style:name="P155" style:family="paragraph" style:parent-style-name="Table_20_Contents" style:list-style-name="L18">
      <style:paragraph-properties fo:margin-top="0mm" fo:margin-bottom="0mm" style:contextual-spacing="false"/>
      <style:text-properties fo:font-weight="normal"/>
    </style:style>
    <style:style style:name="P156" style:family="paragraph" style:parent-style-name="Table_20_Contents" style:list-style-name="L19">
      <style:paragraph-properties fo:margin-top="0mm" fo:margin-bottom="0mm" style:contextual-spacing="false"/>
      <style:text-properties fo:font-weight="normal"/>
    </style:style>
    <style:style style:name="P157" style:family="paragraph" style:parent-style-name="Table_20_Contents" style:list-style-name="L20">
      <style:paragraph-properties fo:margin-top="0mm" fo:margin-bottom="0mm" style:contextual-spacing="false"/>
      <style:text-properties fo:font-weight="normal"/>
    </style:style>
    <style:style style:name="P158" style:family="paragraph" style:parent-style-name="Table_20_Contents" style:list-style-name="L21">
      <style:paragraph-properties fo:margin-top="0mm" fo:margin-bottom="0mm" style:contextual-spacing="false"/>
      <style:text-properties fo:font-weight="normal"/>
    </style:style>
    <style:style style:name="P159" style:family="paragraph" style:parent-style-name="Table_20_Contents" style:list-style-name="L22">
      <style:paragraph-properties fo:margin-top="0mm" fo:margin-bottom="0mm" style:contextual-spacing="false"/>
      <style:text-properties fo:font-weight="normal"/>
    </style:style>
    <style:style style:name="P160" style:family="paragraph" style:parent-style-name="Table_20_Contents" style:list-style-name="L23">
      <style:paragraph-properties fo:margin-top="0mm" fo:margin-bottom="0mm" style:contextual-spacing="false"/>
      <style:text-properties fo:font-weight="normal"/>
    </style:style>
    <style:style style:name="P161" style:family="paragraph" style:parent-style-name="Table_20_Contents" style:list-style-name="L24">
      <style:paragraph-properties fo:margin-top="0mm" fo:margin-bottom="0mm" style:contextual-spacing="false"/>
      <style:text-properties fo:font-weight="normal"/>
    </style:style>
    <style:style style:name="P162" style:family="paragraph" style:parent-style-name="Table_20_Contents" style:list-style-name="L25">
      <style:paragraph-properties fo:margin-top="0mm" fo:margin-bottom="0mm" style:contextual-spacing="false"/>
      <style:text-properties fo:font-weight="normal"/>
    </style:style>
    <style:style style:name="P163" style:family="paragraph" style:parent-style-name="Table_20_Contents" style:list-style-name="L26">
      <style:paragraph-properties fo:margin-top="0mm" fo:margin-bottom="0mm" style:contextual-spacing="false"/>
      <style:text-properties fo:font-weight="normal"/>
    </style:style>
    <style:style style:name="P164" style:family="paragraph" style:parent-style-name="Table_20_Contents" style:list-style-name="L27">
      <style:paragraph-properties fo:margin-top="0mm" fo:margin-bottom="0mm" style:contextual-spacing="false"/>
      <style:text-properties fo:font-weight="normal"/>
    </style:style>
    <style:style style:name="P165" style:family="paragraph" style:parent-style-name="Table_20_Contents" style:list-style-name="L28">
      <style:paragraph-properties fo:margin-top="0mm" fo:margin-bottom="0mm" style:contextual-spacing="false"/>
      <style:text-properties fo:font-weight="normal"/>
    </style:style>
    <style:style style:name="P166" style:family="paragraph" style:parent-style-name="Table_20_Contents" style:list-style-name="L29">
      <style:paragraph-properties fo:margin-top="0mm" fo:margin-bottom="0mm" style:contextual-spacing="false"/>
      <style:text-properties fo:font-weight="normal"/>
    </style:style>
    <style:style style:name="P167" style:family="paragraph" style:parent-style-name="Table_20_Contents" style:list-style-name="L30">
      <style:paragraph-properties fo:margin-top="0mm" fo:margin-bottom="0mm" style:contextual-spacing="false"/>
      <style:text-properties fo:font-weight="normal"/>
    </style:style>
    <style:style style:name="P168" style:family="paragraph" style:parent-style-name="Table_20_Contents" style:list-style-name="L31">
      <style:paragraph-properties fo:margin-top="0mm" fo:margin-bottom="0mm" style:contextual-spacing="false"/>
      <style:text-properties fo:font-weight="normal"/>
    </style:style>
    <style:style style:name="P169" style:family="paragraph" style:parent-style-name="Table_20_Contents" style:list-style-name="L32">
      <style:paragraph-properties fo:margin-top="0mm" fo:margin-bottom="0mm" style:contextual-spacing="false"/>
      <style:text-properties fo:font-weight="normal"/>
    </style:style>
    <style:style style:name="P170" style:family="paragraph" style:parent-style-name="Table_20_Contents" style:list-style-name="L33">
      <style:paragraph-properties fo:margin-top="0mm" fo:margin-bottom="0mm" style:contextual-spacing="false"/>
      <style:text-properties fo:font-weight="normal"/>
    </style:style>
    <style:style style:name="P171" style:family="paragraph" style:parent-style-name="Table_20_Contents" style:list-style-name="L34">
      <style:paragraph-properties fo:margin-top="0mm" fo:margin-bottom="0mm" style:contextual-spacing="false"/>
      <style:text-properties fo:font-weight="normal"/>
    </style:style>
    <style:style style:name="P172" style:family="paragraph" style:parent-style-name="Table_20_Contents" style:list-style-name="L35">
      <style:paragraph-properties fo:margin-top="0mm" fo:margin-bottom="0mm" style:contextual-spacing="false"/>
      <style:text-properties fo:font-weight="normal"/>
    </style:style>
    <style:style style:name="P173" style:family="paragraph" style:parent-style-name="Table_20_Contents" style:list-style-name="L36">
      <style:paragraph-properties fo:margin-top="0mm" fo:margin-bottom="0mm" style:contextual-spacing="false"/>
      <style:text-properties fo:font-weight="normal"/>
    </style:style>
    <style:style style:name="P174" style:family="paragraph" style:parent-style-name="Table_20_Contents" style:list-style-name="L37">
      <style:paragraph-properties fo:margin-top="0mm" fo:margin-bottom="0mm" style:contextual-spacing="false"/>
      <style:text-properties fo:font-weight="normal"/>
    </style:style>
    <style:style style:name="P175" style:family="paragraph" style:parent-style-name="Table_20_Contents" style:list-style-name="L38">
      <style:paragraph-properties fo:margin-top="0mm" fo:margin-bottom="0mm" style:contextual-spacing="false"/>
      <style:text-properties fo:font-weight="normal"/>
    </style:style>
    <style:style style:name="P176" style:family="paragraph" style:parent-style-name="Table_20_Contents" style:list-style-name="L39">
      <style:paragraph-properties fo:margin-top="0mm" fo:margin-bottom="0mm" style:contextual-spacing="false"/>
      <style:text-properties fo:font-weight="normal"/>
    </style:style>
    <style:style style:name="P177" style:family="paragraph" style:parent-style-name="Table_20_Contents" style:list-style-name="L40">
      <style:paragraph-properties fo:margin-top="0mm" fo:margin-bottom="0mm" style:contextual-spacing="false"/>
      <style:text-properties fo:font-weight="normal"/>
    </style:style>
    <style:style style:name="P178" style:family="paragraph" style:parent-style-name="Table_20_Contents" style:list-style-name="L41">
      <style:paragraph-properties fo:margin-top="0mm" fo:margin-bottom="0mm" style:contextual-spacing="false"/>
      <style:text-properties fo:font-weight="normal"/>
    </style:style>
    <style:style style:name="P179" style:family="paragraph" style:parent-style-name="Table_20_Contents" style:list-style-name="L42">
      <style:paragraph-properties fo:margin-top="0mm" fo:margin-bottom="0mm" style:contextual-spacing="false"/>
      <style:text-properties fo:font-weight="normal"/>
    </style:style>
    <style:style style:name="P180" style:family="paragraph" style:parent-style-name="Table_20_Contents" style:list-style-name="L43">
      <style:paragraph-properties fo:margin-top="0mm" fo:margin-bottom="0mm" style:contextual-spacing="false"/>
      <style:text-properties fo:font-weight="normal"/>
    </style:style>
    <style:style style:name="P181" style:family="paragraph" style:parent-style-name="Table_20_Contents" style:list-style-name="L44">
      <style:paragraph-properties fo:margin-top="0mm" fo:margin-bottom="0mm" style:contextual-spacing="false"/>
      <style:text-properties fo:font-weight="normal"/>
    </style:style>
    <style:style style:name="P182" style:family="paragraph" style:parent-style-name="Table_20_Contents" style:list-style-name="L46">
      <style:paragraph-properties fo:margin-top="0mm" fo:margin-bottom="0mm" style:contextual-spacing="false"/>
      <style:text-properties fo:font-weight="normal"/>
    </style:style>
    <style:style style:name="P183" style:family="paragraph" style:parent-style-name="Table_20_Contents" style:list-style-name="L48">
      <style:paragraph-properties fo:margin-top="0mm" fo:margin-bottom="0mm" style:contextual-spacing="false"/>
      <style:text-properties fo:font-weight="normal"/>
    </style:style>
    <style:style style:name="P184" style:family="paragraph" style:parent-style-name="Table_20_Contents" style:list-style-name="L49">
      <style:paragraph-properties fo:margin-top="0mm" fo:margin-bottom="0mm" style:contextual-spacing="false"/>
      <style:text-properties fo:font-weight="normal"/>
    </style:style>
    <style:style style:name="P185" style:family="paragraph" style:parent-style-name="Table_20_Contents" style:list-style-name="L50">
      <style:paragraph-properties fo:margin-top="0mm" fo:margin-bottom="0mm" style:contextual-spacing="false"/>
      <style:text-properties fo:font-weight="normal"/>
    </style:style>
    <style:style style:name="P186" style:family="paragraph" style:parent-style-name="Table_20_Contents" style:list-style-name="L51">
      <style:paragraph-properties fo:margin-top="0mm" fo:margin-bottom="0mm" style:contextual-spacing="false"/>
      <style:text-properties fo:font-weight="normal"/>
    </style:style>
    <style:style style:name="P187" style:family="paragraph" style:parent-style-name="Table_20_Contents" style:list-style-name="L52">
      <style:paragraph-properties fo:margin-top="0mm" fo:margin-bottom="0mm" style:contextual-spacing="false"/>
      <style:text-properties fo:font-weight="normal"/>
    </style:style>
    <style:style style:name="P188" style:family="paragraph" style:parent-style-name="Table_20_Contents" style:list-style-name="L53">
      <style:paragraph-properties fo:margin-top="0mm" fo:margin-bottom="0mm" style:contextual-spacing="false"/>
      <style:text-properties fo:font-weight="normal"/>
    </style:style>
    <style:style style:name="P189" style:family="paragraph" style:parent-style-name="Table_20_Contents" style:list-style-name="L54">
      <style:paragraph-properties fo:margin-top="0mm" fo:margin-bottom="0mm" style:contextual-spacing="false"/>
      <style:text-properties fo:font-weight="normal"/>
    </style:style>
    <style:style style:name="P190" style:family="paragraph" style:parent-style-name="Table_20_Contents" style:list-style-name="L55">
      <style:paragraph-properties fo:margin-top="0mm" fo:margin-bottom="0mm" style:contextual-spacing="false"/>
      <style:text-properties fo:font-weight="normal"/>
    </style:style>
    <style:style style:name="P191" style:family="paragraph" style:parent-style-name="Table_20_Contents" style:list-style-name="L56">
      <style:paragraph-properties fo:margin-top="0mm" fo:margin-bottom="0mm" style:contextual-spacing="false"/>
      <style:text-properties fo:font-weight="normal"/>
    </style:style>
    <style:style style:name="P192" style:family="paragraph" style:parent-style-name="Table_20_Contents" style:list-style-name="L57">
      <style:paragraph-properties fo:margin-top="0mm" fo:margin-bottom="0mm" style:contextual-spacing="false"/>
      <style:text-properties fo:font-weight="normal"/>
    </style:style>
    <style:style style:name="P193" style:family="paragraph" style:parent-style-name="Table_20_Contents" style:list-style-name="L58">
      <style:paragraph-properties fo:margin-top="0mm" fo:margin-bottom="0mm" style:contextual-spacing="false"/>
      <style:text-properties fo:font-weight="normal"/>
    </style:style>
    <style:style style:name="P194" style:family="paragraph" style:parent-style-name="Table_20_Contents" style:list-style-name="L59">
      <style:paragraph-properties fo:margin-top="0mm" fo:margin-bottom="0mm" style:contextual-spacing="false"/>
      <style:text-properties fo:font-weight="normal"/>
    </style:style>
    <style:style style:name="P195" style:family="paragraph" style:parent-style-name="Table_20_Contents" style:list-style-name="L60">
      <style:paragraph-properties fo:margin-top="0mm" fo:margin-bottom="0mm" style:contextual-spacing="false"/>
      <style:text-properties fo:font-weight="normal"/>
    </style:style>
    <style:style style:name="P196" style:family="paragraph" style:parent-style-name="Table_20_Contents" style:list-style-name="L61">
      <style:paragraph-properties fo:margin-top="0mm" fo:margin-bottom="0mm" style:contextual-spacing="false"/>
      <style:text-properties fo:font-weight="normal"/>
    </style:style>
    <style:style style:name="P197" style:family="paragraph" style:parent-style-name="Table_20_Contents" style:list-style-name="L62">
      <style:paragraph-properties fo:margin-top="0mm" fo:margin-bottom="0mm" style:contextual-spacing="false"/>
      <style:text-properties fo:font-weight="normal"/>
    </style:style>
    <style:style style:name="P198" style:family="paragraph" style:parent-style-name="Table_20_Contents" style:list-style-name="L63">
      <style:paragraph-properties fo:margin-top="0mm" fo:margin-bottom="0mm" style:contextual-spacing="false"/>
      <style:text-properties fo:font-weight="normal"/>
    </style:style>
    <style:style style:name="P199" style:family="paragraph" style:parent-style-name="Table_20_Contents" style:list-style-name="L64">
      <style:paragraph-properties fo:margin-top="0mm" fo:margin-bottom="0mm" style:contextual-spacing="false"/>
      <style:text-properties fo:font-weight="normal"/>
    </style:style>
    <style:style style:name="P200" style:family="paragraph" style:parent-style-name="Table_20_Contents" style:list-style-name="L65">
      <style:paragraph-properties fo:margin-top="0mm" fo:margin-bottom="0mm" style:contextual-spacing="false"/>
      <style:text-properties fo:font-weight="normal"/>
    </style:style>
    <style:style style:name="P201" style:family="paragraph" style:parent-style-name="Table_20_Contents" style:list-style-name="L66">
      <style:paragraph-properties fo:margin-top="0mm" fo:margin-bottom="0mm" style:contextual-spacing="false"/>
      <style:text-properties fo:font-weight="normal"/>
    </style:style>
    <style:style style:name="P202" style:family="paragraph" style:parent-style-name="Table_20_Contents" style:list-style-name="L67">
      <style:paragraph-properties fo:margin-top="0mm" fo:margin-bottom="0mm" style:contextual-spacing="false"/>
      <style:text-properties fo:font-weight="normal"/>
    </style:style>
    <style:style style:name="P203" style:family="paragraph" style:parent-style-name="Table_20_Contents" style:list-style-name="L68">
      <style:paragraph-properties fo:margin-top="0mm" fo:margin-bottom="0mm" style:contextual-spacing="false"/>
      <style:text-properties fo:font-weight="normal"/>
    </style:style>
    <style:style style:name="P204" style:family="paragraph" style:parent-style-name="Table_20_Contents" style:list-style-name="L69">
      <style:paragraph-properties fo:margin-top="0mm" fo:margin-bottom="0mm" style:contextual-spacing="false"/>
      <style:text-properties fo:font-weight="normal"/>
    </style:style>
    <style:style style:name="P205" style:family="paragraph" style:parent-style-name="Table_20_Contents" style:list-style-name="L71">
      <style:paragraph-properties fo:margin-top="0mm" fo:margin-bottom="0mm" style:contextual-spacing="false"/>
      <style:text-properties fo:font-weight="normal"/>
    </style:style>
    <style:style style:name="P206" style:family="paragraph" style:parent-style-name="Table_20_Contents" style:list-style-name="L72">
      <style:paragraph-properties fo:margin-top="0mm" fo:margin-bottom="0mm" style:contextual-spacing="false"/>
      <style:text-properties fo:font-weight="normal"/>
    </style:style>
    <style:style style:name="P207" style:family="paragraph" style:parent-style-name="Table_20_Contents" style:list-style-name="L73">
      <style:paragraph-properties fo:margin-top="0mm" fo:margin-bottom="0mm" style:contextual-spacing="false"/>
      <style:text-properties fo:font-weight="normal"/>
    </style:style>
    <style:style style:name="P208" style:family="paragraph" style:parent-style-name="Table_20_Contents" style:list-style-name="L74">
      <style:paragraph-properties fo:margin-top="0mm" fo:margin-bottom="0mm" style:contextual-spacing="false"/>
      <style:text-properties fo:font-weight="normal"/>
    </style:style>
    <style:style style:name="P209" style:family="paragraph" style:parent-style-name="Table_20_Contents" style:list-style-name="L76">
      <style:paragraph-properties fo:margin-top="0mm" fo:margin-bottom="0mm" style:contextual-spacing="false"/>
      <style:text-properties fo:font-weight="normal"/>
    </style:style>
    <style:style style:name="P210" style:family="paragraph" style:parent-style-name="Table_20_Contents" style:list-style-name="L77">
      <style:paragraph-properties fo:margin-top="0mm" fo:margin-bottom="0mm" style:contextual-spacing="false"/>
      <style:text-properties fo:font-weight="normal"/>
    </style:style>
    <style:style style:name="P211" style:family="paragraph" style:parent-style-name="Table_20_Contents" style:list-style-name="L80">
      <style:paragraph-properties fo:margin-top="0mm" fo:margin-bottom="0mm" style:contextual-spacing="false"/>
      <style:text-properties fo:font-weight="normal"/>
    </style:style>
    <style:style style:name="P212" style:family="paragraph" style:parent-style-name="Table_20_Contents" style:list-style-name="L82">
      <style:paragraph-properties fo:margin-top="0mm" fo:margin-bottom="0mm" style:contextual-spacing="false"/>
      <style:text-properties fo:font-weight="normal"/>
    </style:style>
    <style:style style:name="P213" style:family="paragraph" style:parent-style-name="Table_20_Contents" style:list-style-name="L84">
      <style:paragraph-properties fo:margin-top="0mm" fo:margin-bottom="0mm" style:contextual-spacing="false"/>
      <style:text-properties fo:font-weight="normal"/>
    </style:style>
    <style:style style:name="P214" style:family="paragraph" style:parent-style-name="Table_20_Contents" style:list-style-name="L86">
      <style:paragraph-properties fo:margin-top="0mm" fo:margin-bottom="0mm" style:contextual-spacing="false"/>
      <style:text-properties fo:font-weight="normal"/>
    </style:style>
    <style:style style:name="P215" style:family="paragraph" style:parent-style-name="Table_20_Contents" style:list-style-name="L88">
      <style:paragraph-properties fo:margin-top="0mm" fo:margin-bottom="0mm" style:contextual-spacing="false"/>
      <style:text-properties fo:font-weight="normal"/>
    </style:style>
    <style:style style:name="P216" style:family="paragraph" style:parent-style-name="Table_20_Contents" style:list-style-name="L90">
      <style:paragraph-properties fo:margin-top="0mm" fo:margin-bottom="0mm" style:contextual-spacing="false"/>
      <style:text-properties fo:font-weight="normal"/>
    </style:style>
    <style:style style:name="P217" style:family="paragraph" style:parent-style-name="Table_20_Contents" style:list-style-name="L91">
      <style:paragraph-properties fo:margin-top="0mm" fo:margin-bottom="0mm" style:contextual-spacing="false"/>
      <style:text-properties fo:font-weight="normal"/>
    </style:style>
    <style:style style:name="P218" style:family="paragraph" style:parent-style-name="Table_20_Contents" style:list-style-name="L92">
      <style:paragraph-properties fo:margin-top="0mm" fo:margin-bottom="0mm" style:contextual-spacing="false"/>
      <style:text-properties fo:font-weight="normal"/>
    </style:style>
    <style:style style:name="P219" style:family="paragraph" style:parent-style-name="Table_20_Contents" style:list-style-name="L93">
      <style:paragraph-properties fo:margin-top="0mm" fo:margin-bottom="0mm" style:contextual-spacing="false"/>
      <style:text-properties fo:font-weight="normal"/>
    </style:style>
    <style:style style:name="P220" style:family="paragraph" style:parent-style-name="Table_20_Contents" style:list-style-name="L94">
      <style:paragraph-properties fo:margin-top="0mm" fo:margin-bottom="0mm" style:contextual-spacing="false"/>
      <style:text-properties fo:font-weight="normal"/>
    </style:style>
    <style:style style:name="P221" style:family="paragraph" style:parent-style-name="Table_20_Contents" style:list-style-name="L95">
      <style:paragraph-properties fo:margin-top="0mm" fo:margin-bottom="0mm" style:contextual-spacing="false"/>
      <style:text-properties fo:font-weight="normal"/>
    </style:style>
    <style:style style:name="P222" style:family="paragraph" style:parent-style-name="Table_20_Contents" style:list-style-name="L96">
      <style:paragraph-properties fo:margin-top="0mm" fo:margin-bottom="0mm" style:contextual-spacing="false"/>
      <style:text-properties fo:font-weight="normal"/>
    </style:style>
    <style:style style:name="P223" style:family="paragraph" style:parent-style-name="Table_20_Contents" style:list-style-name="L97">
      <style:paragraph-properties fo:margin-top="0mm" fo:margin-bottom="0mm" style:contextual-spacing="false"/>
      <style:text-properties fo:font-weight="normal"/>
    </style:style>
    <style:style style:name="P224" style:family="paragraph" style:parent-style-name="Table_20_Contents" style:list-style-name="L98">
      <style:paragraph-properties fo:margin-top="0mm" fo:margin-bottom="0mm" style:contextual-spacing="false"/>
      <style:text-properties fo:font-weight="normal"/>
    </style:style>
    <style:style style:name="P225" style:family="paragraph" style:parent-style-name="Table_20_Contents" style:list-style-name="L99">
      <style:paragraph-properties fo:margin-top="0mm" fo:margin-bottom="0mm" style:contextual-spacing="false"/>
      <style:text-properties fo:font-weight="normal"/>
    </style:style>
    <style:style style:name="P226" style:family="paragraph" style:parent-style-name="Table_20_Contents" style:list-style-name="L100">
      <style:paragraph-properties fo:margin-top="0mm" fo:margin-bottom="0mm" style:contextual-spacing="false"/>
      <style:text-properties fo:font-weight="normal"/>
    </style:style>
    <style:style style:name="P227" style:family="paragraph" style:parent-style-name="Table_20_Contents" style:list-style-name="L101">
      <style:paragraph-properties fo:margin-top="0mm" fo:margin-bottom="0mm" style:contextual-spacing="false"/>
      <style:text-properties fo:font-weight="normal"/>
    </style:style>
    <style:style style:name="P228" style:family="paragraph" style:parent-style-name="Table_20_Contents" style:list-style-name="L102">
      <style:paragraph-properties fo:margin-top="0mm" fo:margin-bottom="0mm" style:contextual-spacing="false"/>
      <style:text-properties fo:font-weight="normal"/>
    </style:style>
    <style:style style:name="P229" style:family="paragraph" style:parent-style-name="Table_20_Contents" style:list-style-name="L103">
      <style:paragraph-properties fo:margin-top="0mm" fo:margin-bottom="0mm" style:contextual-spacing="false"/>
      <style:text-properties fo:font-weight="normal"/>
    </style:style>
    <style:style style:name="P230" style:family="paragraph" style:parent-style-name="Table_20_Contents" style:list-style-name="L104">
      <style:paragraph-properties fo:margin-top="0mm" fo:margin-bottom="0mm" style:contextual-spacing="false"/>
      <style:text-properties fo:font-weight="normal"/>
    </style:style>
    <style:style style:name="P231" style:family="paragraph" style:parent-style-name="Table_20_Contents" style:list-style-name="L105">
      <style:paragraph-properties fo:margin-top="0mm" fo:margin-bottom="0mm" style:contextual-spacing="false"/>
      <style:text-properties fo:font-weight="normal"/>
    </style:style>
    <style:style style:name="P232" style:family="paragraph" style:parent-style-name="Table_20_Contents" style:list-style-name="L106">
      <style:paragraph-properties fo:margin-top="0mm" fo:margin-bottom="0mm" style:contextual-spacing="false"/>
      <style:text-properties fo:font-weight="normal"/>
    </style:style>
    <style:style style:name="P233" style:family="paragraph" style:parent-style-name="Table_20_Contents" style:list-style-name="L107">
      <style:paragraph-properties fo:margin-top="0mm" fo:margin-bottom="0mm" style:contextual-spacing="false"/>
      <style:text-properties fo:font-weight="normal"/>
    </style:style>
    <style:style style:name="P234" style:family="paragraph" style:parent-style-name="Table_20_Contents" style:list-style-name="L108">
      <style:paragraph-properties fo:margin-top="0mm" fo:margin-bottom="0mm" style:contextual-spacing="false"/>
      <style:text-properties fo:font-weight="normal"/>
    </style:style>
    <style:style style:name="P235" style:family="paragraph" style:parent-style-name="Table_20_Contents" style:list-style-name="L109">
      <style:paragraph-properties fo:margin-top="0mm" fo:margin-bottom="0mm" style:contextual-spacing="false"/>
      <style:text-properties fo:font-weight="normal"/>
    </style:style>
    <style:style style:name="P236" style:family="paragraph" style:parent-style-name="Table_20_Contents" style:list-style-name="L110">
      <style:paragraph-properties fo:margin-top="0mm" fo:margin-bottom="0mm" style:contextual-spacing="false"/>
      <style:text-properties fo:font-weight="normal"/>
    </style:style>
    <style:style style:name="P237" style:family="paragraph" style:parent-style-name="Table_20_Contents" style:list-style-name="L111">
      <style:paragraph-properties fo:margin-top="0mm" fo:margin-bottom="0mm" style:contextual-spacing="false"/>
      <style:text-properties fo:font-weight="normal"/>
    </style:style>
    <style:style style:name="P238" style:family="paragraph" style:parent-style-name="Table_20_Contents" style:list-style-name="L112">
      <style:paragraph-properties fo:margin-top="0mm" fo:margin-bottom="0mm" style:contextual-spacing="false"/>
      <style:text-properties fo:font-weight="normal"/>
    </style:style>
    <style:style style:name="P239" style:family="paragraph" style:parent-style-name="Table_20_Contents" style:list-style-name="L113">
      <style:paragraph-properties fo:margin-top="0mm" fo:margin-bottom="0mm" style:contextual-spacing="false"/>
      <style:text-properties fo:font-weight="normal"/>
    </style:style>
    <style:style style:name="P240" style:family="paragraph" style:parent-style-name="Table_20_Contents" style:list-style-name="L114">
      <style:paragraph-properties fo:margin-top="0mm" fo:margin-bottom="0mm" style:contextual-spacing="false"/>
      <style:text-properties fo:font-weight="normal"/>
    </style:style>
    <style:style style:name="P241" style:family="paragraph" style:parent-style-name="Table_20_Contents" style:list-style-name="L115">
      <style:paragraph-properties fo:margin-top="0mm" fo:margin-bottom="0mm" style:contextual-spacing="false"/>
      <style:text-properties fo:font-weight="normal"/>
    </style:style>
    <style:style style:name="P242" style:family="paragraph" style:parent-style-name="Table_20_Contents" style:list-style-name="L116">
      <style:paragraph-properties fo:margin-top="0mm" fo:margin-bottom="0mm" style:contextual-spacing="false"/>
      <style:text-properties fo:font-weight="normal"/>
    </style:style>
    <style:style style:name="P243" style:family="paragraph" style:parent-style-name="Table_20_Contents" style:list-style-name="L117">
      <style:paragraph-properties fo:margin-top="0mm" fo:margin-bottom="0mm" style:contextual-spacing="false"/>
      <style:text-properties fo:font-weight="normal"/>
    </style:style>
    <style:style style:name="P244" style:family="paragraph" style:parent-style-name="Table_20_Contents" style:list-style-name="L119">
      <style:paragraph-properties fo:margin-top="0mm" fo:margin-bottom="0mm" style:contextual-spacing="false"/>
      <style:text-properties fo:font-weight="normal"/>
    </style:style>
    <style:style style:name="P245" style:family="paragraph" style:parent-style-name="Table_20_Contents" style:list-style-name="L120">
      <style:paragraph-properties fo:margin-top="0mm" fo:margin-bottom="0mm" style:contextual-spacing="false"/>
      <style:text-properties fo:font-weight="normal"/>
    </style:style>
    <style:style style:name="P246" style:family="paragraph" style:parent-style-name="Table_20_Contents" style:list-style-name="L122">
      <style:paragraph-properties fo:margin-top="0mm" fo:margin-bottom="0mm" style:contextual-spacing="false"/>
      <style:text-properties fo:font-weight="normal"/>
    </style:style>
    <style:style style:name="P247" style:family="paragraph" style:parent-style-name="Table_20_Contents" style:list-style-name="L125">
      <style:paragraph-properties fo:margin-top="0mm" fo:margin-bottom="0mm" style:contextual-spacing="false"/>
      <style:text-properties fo:font-weight="normal"/>
    </style:style>
    <style:style style:name="P248" style:family="paragraph" style:parent-style-name="Table_20_Contents" style:list-style-name="L126">
      <style:paragraph-properties fo:margin-top="0mm" fo:margin-bottom="0mm" style:contextual-spacing="false"/>
      <style:text-properties fo:font-weight="normal"/>
    </style:style>
    <style:style style:name="P249" style:family="paragraph" style:parent-style-name="Table_20_Contents" style:list-style-name="L127">
      <style:paragraph-properties fo:margin-top="0mm" fo:margin-bottom="0mm" style:contextual-spacing="false"/>
      <style:text-properties fo:font-weight="normal"/>
    </style:style>
    <style:style style:name="P250" style:family="paragraph" style:parent-style-name="Table_20_Contents" style:list-style-name="L129">
      <style:paragraph-properties fo:margin-top="0mm" fo:margin-bottom="0mm" style:contextual-spacing="false"/>
      <style:text-properties fo:font-weight="normal"/>
    </style:style>
    <style:style style:name="P251" style:family="paragraph" style:parent-style-name="Table_20_Contents" style:list-style-name="L130">
      <style:paragraph-properties fo:margin-top="0mm" fo:margin-bottom="0mm" style:contextual-spacing="false"/>
      <style:text-properties fo:font-weight="normal"/>
    </style:style>
    <style:style style:name="P252" style:family="paragraph" style:parent-style-name="Table_20_Contents">
      <style:paragraph-properties fo:margin-top="0mm" fo:margin-bottom="0mm" style:contextual-spacing="false" fo:text-align="center" style:justify-single-word="false"/>
    </style:style>
    <style:style style:name="P253" style:family="paragraph" style:parent-style-name="Table_20_Contents" style:list-style-name="L45">
      <style:paragraph-properties fo:margin-top="0mm" fo:margin-bottom="0mm" style:contextual-spacing="false"/>
    </style:style>
    <style:style style:name="P254" style:family="paragraph" style:parent-style-name="Table_20_Contents" style:list-style-name="L47">
      <style:paragraph-properties fo:margin-top="0mm" fo:margin-bottom="0mm" style:contextual-spacing="false"/>
    </style:style>
    <style:style style:name="P255" style:family="paragraph" style:parent-style-name="Table_20_Contents" style:list-style-name="L70">
      <style:paragraph-properties fo:margin-top="0mm" fo:margin-bottom="0mm" style:contextual-spacing="false"/>
    </style:style>
    <style:style style:name="P256" style:family="paragraph" style:parent-style-name="Table_20_Contents" style:list-style-name="L75">
      <style:paragraph-properties fo:margin-top="0mm" fo:margin-bottom="0mm" style:contextual-spacing="false"/>
    </style:style>
    <style:style style:name="P257" style:family="paragraph" style:parent-style-name="Table_20_Contents" style:list-style-name="L78">
      <style:paragraph-properties fo:margin-top="0mm" fo:margin-bottom="0mm" style:contextual-spacing="false"/>
    </style:style>
    <style:style style:name="P258" style:family="paragraph" style:parent-style-name="Table_20_Contents" style:list-style-name="L79">
      <style:paragraph-properties fo:margin-top="0mm" fo:margin-bottom="0mm" style:contextual-spacing="false"/>
    </style:style>
    <style:style style:name="P259" style:family="paragraph" style:parent-style-name="Table_20_Contents" style:list-style-name="L81">
      <style:paragraph-properties fo:margin-top="0mm" fo:margin-bottom="0mm" style:contextual-spacing="false"/>
    </style:style>
    <style:style style:name="P260" style:family="paragraph" style:parent-style-name="Table_20_Contents" style:list-style-name="L83">
      <style:paragraph-properties fo:margin-top="0mm" fo:margin-bottom="0mm" style:contextual-spacing="false"/>
    </style:style>
    <style:style style:name="P261" style:family="paragraph" style:parent-style-name="Table_20_Contents" style:list-style-name="L85">
      <style:paragraph-properties fo:margin-top="0mm" fo:margin-bottom="0mm" style:contextual-spacing="false"/>
    </style:style>
    <style:style style:name="P262" style:family="paragraph" style:parent-style-name="Table_20_Contents" style:list-style-name="L87">
      <style:paragraph-properties fo:margin-top="0mm" fo:margin-bottom="0mm" style:contextual-spacing="false"/>
    </style:style>
    <style:style style:name="P263" style:family="paragraph" style:parent-style-name="Table_20_Contents" style:list-style-name="L89">
      <style:paragraph-properties fo:margin-top="0mm" fo:margin-bottom="0mm" style:contextual-spacing="false"/>
    </style:style>
    <style:style style:name="P264" style:family="paragraph" style:parent-style-name="Table_20_Contents" style:list-style-name="L118">
      <style:paragraph-properties fo:margin-top="0mm" fo:margin-bottom="0mm" style:contextual-spacing="false"/>
    </style:style>
    <style:style style:name="P265" style:family="paragraph" style:parent-style-name="Table_20_Contents" style:list-style-name="L121">
      <style:paragraph-properties fo:margin-top="0mm" fo:margin-bottom="0mm" style:contextual-spacing="false"/>
    </style:style>
    <style:style style:name="P266" style:family="paragraph" style:parent-style-name="Table_20_Contents" style:list-style-name="L123">
      <style:paragraph-properties fo:margin-top="0mm" fo:margin-bottom="0mm" style:contextual-spacing="false"/>
    </style:style>
    <style:style style:name="P267" style:family="paragraph" style:parent-style-name="Table_20_Contents" style:list-style-name="L124">
      <style:paragraph-properties fo:margin-top="0mm" fo:margin-bottom="0mm" style:contextual-spacing="false"/>
    </style:style>
    <style:style style:name="P268" style:family="paragraph" style:parent-style-name="Table_20_Contents" style:list-style-name="L128">
      <style:paragraph-properties fo:margin-top="0mm" fo:margin-bottom="0mm" style:contextual-spacing="false"/>
    </style:style>
    <style:style style:name="P269" style:family="paragraph" style:parent-style-name="Table_20_Heading">
      <style:paragraph-properties fo:text-align="start" style:justify-single-word="false"/>
      <style:text-properties fo:font-weight="bold"/>
    </style:style>
    <style:style style:name="P270" style:family="paragraph" style:parent-style-name="Table_20_Heading">
      <style:paragraph-properties fo:margin-top="0mm" fo:margin-bottom="2.47mm" style:contextual-spacing="false" fo:text-align="start" style:justify-single-word="false"/>
      <style:text-properties fo:font-weight="bold"/>
    </style:style>
    <style:style style:name="P271" style:family="paragraph" style:parent-style-name="Table_20_Heading">
      <style:paragraph-properties fo:margin-top="0mm" fo:margin-bottom="0mm" style:contextual-spacing="false" fo:text-align="start" style:justify-single-word="false"/>
      <style:text-properties fo:font-weight="bold"/>
    </style:style>
    <style:style style:name="P272" style:family="paragraph" style:parent-style-name="Text_20_body">
      <style:paragraph-properties fo:margin-left="0mm" fo:margin-right="0mm" fo:margin-top="0mm" fo:margin-bottom="0mm" style:contextual-spacing="false" fo:orphans="2" fo:widows="2" fo:text-indent="0mm" style:auto-text-indent="false"/>
    </style:style>
    <style:style style:name="P27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style:font-name="Cambria" fo:font-size="12pt" fo:letter-spacing="normal" fo:font-style="normal" fo:font-weight="normal" loext:padding-left="7.06mm" loext:padding-right="0mm" loext:padding-top="7.06mm" loext:padding-bottom="7.06mm" loext:border-left="0.06pt solid #eac3af" loext:border-right="none" loext:border-top="0.06pt solid #eac3af" loext:border-bottom="0.06pt solid #eac3af"/>
    </style:style>
    <style:style style:name="P274"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275"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276"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font-style="normal" fo:font-weight="normal"/>
    </style:style>
    <style:style style:name="P277" style:family="paragraph" style:parent-style-name="Text_20_body">
      <style:paragraph-properties fo:margin-left="0mm" fo:margin-right="0mm" fo:margin-top="7.06mm" fo:margin-bottom="7.06mm" style:contextual-spacing="false" fo:orphans="2" fo:widows="2" fo:text-indent="0mm" style:auto-text-indent="false"/>
    </style:style>
    <style:style style:name="P278" style:family="paragraph" style:parent-style-name="Text_20_body">
      <style:paragraph-properties fo:margin-top="3.53mm" fo:margin-bottom="3.53mm" style:contextual-spacing="false" fo:orphans="2" fo:widows="2"/>
    </style:style>
    <style:style style:name="P279" style:family="paragraph" style:parent-style-name="Text_20_body">
      <style:paragraph-properties fo:margin-top="3.53mm" fo:margin-bottom="3.53mm" style:contextual-spacing="false" fo:orphans="2" fo:widows="2"/>
      <style:text-properties fo:font-variant="normal" fo:text-transform="none" fo:color="#212121" loext:opacity="100%" style:font-name="Helvetica Neue" fo:font-size="12pt" fo:letter-spacing="normal" fo:font-style="normal" fo:font-weight="normal"/>
    </style:style>
    <style:style style:name="P280" style:family="paragraph" style:parent-style-name="Text_20_body">
      <style:paragraph-properties fo:margin-left="3.53mm" fo:margin-right="3.53mm" fo:margin-top="0mm" fo:margin-bottom="0mm" style:contextual-spacing="false" fo:text-align="end" style:justify-single-word="false" fo:text-indent="0mm" style:auto-text-indent="false"/>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size="9pt"/>
    </style:style>
    <style:style style:name="T4" style:family="text">
      <style:text-properties fo:color="#376faa" loext:opacity="100%" style:text-underline-style="solid" style:text-underline-width="auto" style:text-underline-color="font-color" fo:font-weight="normal" fo:background-color="transparent" loext:char-shading-value="0"/>
    </style:style>
    <style:style style:name="T5" style:family="text">
      <style:text-properties fo:color="#376faa" loext:opacity="100%" fo:font-size="12pt" style:text-underline-style="solid" style:text-underline-width="auto" style:text-underline-color="font-color" fo:background-color="transparent" loext:char-shading-value="0"/>
    </style:style>
    <style:style style:name="T6"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style>
    <style:style style:name="T9" style:family="text">
      <style:text-properties fo:font-variant="normal" fo:text-transform="none" fo:color="#376faa" loext:opacity="100%" style:text-line-through-style="none" style:text-line-through-type="none" style:font-name="Source Sans Pro" fo:font-size="14pt" fo:letter-spacing="normal" fo:language="en" fo:country="US" fo:font-style="normal" style:text-underline-style="none" fo:font-weight="normal" style:text-blinking="false" fo:background-color="transparent" loext:char-shading-value="0"/>
    </style:style>
    <style:style style:name="T10"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1" style:family="text">
      <style:text-properties fo:font-variant="normal" fo:text-transform="none" fo:color="#212121" loext:opacity="100%" style:font-name="Helvetica Neue" fo:font-size="12pt" fo:letter-spacing="normal" fo:font-style="normal" fo:font-weight="normal"/>
    </style:style>
    <style:style style:name="T12" style:family="text">
      <style:text-properties fo:font-variant="normal" fo:text-transform="none" fo:color="#212121" loext:opacity="100%" style:font-name="Helvetica Neue" fo:font-size="12pt" fo:letter-spacing="normal" fo:font-style="normal" fo:font-weight="bold"/>
    </style:style>
    <style:style style:name="T13" style:family="text">
      <style:text-properties fo:font-variant="normal" fo:text-transform="none" fo:color="#212121" loext:opacity="100%" style:font-name="Helvetica Neue" fo:font-size="9pt" fo:letter-spacing="normal" fo:font-style="normal" fo:font-weight="normal"/>
    </style:style>
    <style:style style:name="T14" style:family="text">
      <style:text-properties fo:font-variant="normal" fo:text-transform="none" fo:color="#212121" loext:opacity="100%" style:font-name="Cambria" fo:font-size="15pt" fo:letter-spacing="normal" fo:font-style="normal" fo:font-weight="normal"/>
    </style:style>
    <style:style style:name="T15" style:family="text">
      <style:text-properties fo:font-variant="normal" fo:text-transform="none" fo:color="#212121" loext:opacity="100%" style:font-name="Cambria" fo:font-size="15pt" fo:letter-spacing="normal" fo:language="en" fo:country="US" fo:font-style="normal" fo:font-weight="normal"/>
    </style:style>
    <style:style style:name="T16" style:family="text">
      <style:text-properties fo:font-variant="normal" fo:text-transform="none" fo:color="#212121" loext:opacity="100%" style:font-name="Cambria" fo:font-size="11.25pt" fo:letter-spacing="normal" fo:font-style="normal" fo:font-weight="normal"/>
    </style:style>
    <style:style style:name="T17" style:family="text">
      <style:text-properties fo:font-variant="normal" fo:text-transform="none" fo:color="#603620" loext:opacity="100%" style:font-name="Cambria" fo:font-size="15pt" fo:letter-spacing="normal" fo:language="en" fo:country="US" fo:font-style="normal" fo:font-weight="bol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Review of Health-Beneficial Properties of Oats</text:h>
      <text:p text:style-name="P278"><text:a xlink:type="simple" xlink:href="https://pubmed.ncbi.nlm.nih.gov/?term=Paudel%20D%5BAuthor%5D" text:style-name="Internet_20_link" text:visited-style-name="Visited_20_Internet_20_Link"><text:span text:style-name="T6">Devendra Paudel</text:span></text:a><text:span text:style-name="T11">,</text:span><text:span text:style-name="T13">1</text:span><text:span text:style-name="T11"> </text:span><text:a xlink:type="simple" xlink:href="https://pubmed.ncbi.nlm.nih.gov/?term=Dhungana%20B%5BAuthor%5D" text:style-name="Internet_20_link" text:visited-style-name="Visited_20_Internet_20_Link"><text:span text:style-name="T6">Bandana Dhungana</text:span></text:a><text:span text:style-name="T11">,</text:span><text:span text:style-name="T13">2</text:span><text:span text:style-name="T11"> </text:span><text:a xlink:type="simple" xlink:href="https://pubmed.ncbi.nlm.nih.gov/?term=Caffe%20M%5BAuthor%5D" text:style-name="Internet_20_link" text:visited-style-name="Visited_20_Internet_20_Link"><text:span text:style-name="T6">Melanie Caffe</text:span></text:a><text:span text:style-name="T11">,</text:span><text:span text:style-name="T13">2</text:span><text:span text:style-name="T11"> and </text:span><text:a xlink:type="simple" xlink:href="https://pubmed.ncbi.nlm.nih.gov/?term=Krishnan%20P%5BAuthor%5D" text:style-name="Internet_20_link" text:visited-style-name="Visited_20_Internet_20_Link"><text:span text:style-name="T6">Padmanaban Krishnan</text:span></text:a><text:span text:style-name="T13">1,*</text:span></text:p>
      <text:p text:style-name="P279">Oliver Chen, Academic Editor</text:p>
      <text:p text:style-name="P272"><text:a xlink:type="simple" xlink:href="https://www.ncbi.nlm.nih.gov/pmc/articles/PMC8625765/#" text:style-name="Internet_20_link" text:visited-style-name="Visited_20_Internet_20_Link"><text:span text:style-name="T7">Author information</text:span></text:a><text:span text:style-name="T11"> </text:span><text:a xlink:type="simple" xlink:href="https://www.ncbi.nlm.nih.gov/pmc/articles/PMC8625765/#" text:style-name="Internet_20_link" text:visited-style-name="Visited_20_Internet_20_Link"><text:span text:style-name="T7">Article notes</text:span></text:a><text:span text:style-name="T11"> </text:span><text:a xlink:type="simple" xlink:href="https://www.ncbi.nlm.nih.gov/pmc/articles/PMC8625765/#" text:style-name="Internet_20_link" text:visited-style-name="Visited_20_Internet_20_Link"><text:span text:style-name="T7">Copyright and License information</text:span></text:a><text:span text:style-name="T11"> </text:span><text:a xlink:type="simple" xlink:href="https://www.ncbi.nlm.nih.gov/pmc/about/disclaimer/" text:style-name="Internet_20_link" text:visited-style-name="Visited_20_Internet_20_Link"><text:span text:style-name="T6">PMC Disclaimer</text:span></text:a></text:p>
      <text:section text:style-name="Sect1" text:name="abstract-a.e.b.q">
        <text:p text:style-name="P274"><text:a xlink:type="simple" xlink:href="https://www.ncbi.nlm.nih.gov/pmc/articles/PMC8625765/#" text:style-name="Internet_20_link" text:visited-style-name="Visited_20_Internet_20_Link"><text:span text:style-name="T9">Go to:</text:span></text:a></text:p>
        <text:h text:style-name="P2" text:outline-level="2"><text:bookmark text:name="abstract-a.e.b.qtitle"/>Abstract</text:h>
        <text:p text:style-name="P275">Oat is among the food crops and ancient grains cultivated and consumed worldwide. It is gaining in popularity owing to its nutritional composition and multifunctional benefits of select bioactive compounds. Beta-glucan is an important component of dietary fiber found in oat grains. It is the major active compound in oats with proven cholesterol-lowering and antidiabetic effects. Oats also provide substantial levels of other bioactive compounds such as phenolic acids, tocols, sterols, avenacosides, and avenanthramides. The consumption of oats has been determined to be beneficial for human health by promoting immunomodulation and improving gut microbiota. In addition, oat consumption assists in preventing diseases such as atherosclerosis, dermatitis, and some forms of cancer. While much has been published in relation to oat nutrients and oat fibers and their impact on major diseases, the oat industries and consumers may benefit from greater knowledge and understanding of clinical effects, range of occurrence, distribution, therapeutic doses and food functional attributes of other oat bioactives such as avenanthramides and saponins as well as other anti-inflammatory agents found in the cereal. This review focuses on the various studies relevant to the contribution of the consumption of oats and oat-based products in preventing human diseases and promoting human health.</text:p>
        <text:p text:style-name="P277"><text:soft-page-break/><text:span text:style-name="Strong_20_Emphasis"><text:span text:style-name="T17">Keywords: </text:span></text:span><text:span text:style-name="T15">oats, beta-glucan, cardiovascular disease (CVD), type-2 diabetes, obesity, cancer</text:span></text:p>
      </text:section>
      <text:section text:style-name="Sect1" text:name="sec1-foods-10-02591">
        <text:p text:style-name="P274"><text:a xlink:type="simple" xlink:href="https://www.ncbi.nlm.nih.gov/pmc/articles/PMC8625765/#" text:style-name="Internet_20_link" text:visited-style-name="Visited_20_Internet_20_Link"><text:span text:style-name="T8">Go to:</text:span></text:a></text:p>
        <text:h text:style-name="P3" text:outline-level="2"><text:bookmark text:name="sec1-foods-10-02591title"/>1. Introduction</text:h>
        <text:p text:style-name="P277"><text:span text:style-name="T14">Oat (</text:span><text:span text:style-name="Emphasis"><text:span text:style-name="T14">Avena sativa</text:span></text:span><text:span text:style-name="T14"> L.) is unique among all cereal crops because it possesses many nutrients that bear value for human food, animal feed, health care, and cosmetics [</text:span><text:a xlink:type="simple" xlink:href="https://www.ncbi.nlm.nih.gov/pmc/articles/PMC8625765/#B1-foods-10-02591" text:style-name="Internet_20_link" text:visited-style-name="Visited_20_Internet_20_Link"><text:span text:style-name="T10">1</text:span></text:a><text:span text:style-name="T14">,</text:span><text:a xlink:type="simple" xlink:href="https://www.ncbi.nlm.nih.gov/pmc/articles/PMC8625765/#B2-foods-10-02591" text:style-name="Internet_20_link" text:visited-style-name="Visited_20_Internet_20_Link"><text:span text:style-name="T10">2</text:span></text:a><text:span text:style-name="T14">]. It is an annual crop cultivated for more than 2000 years in different parts of the world [</text:span><text:a xlink:type="simple" xlink:href="https://www.ncbi.nlm.nih.gov/pmc/articles/PMC8625765/#B3-foods-10-02591" text:style-name="Internet_20_link" text:visited-style-name="Visited_20_Internet_20_Link"><text:span text:style-name="T10">3</text:span></text:a><text:span text:style-name="T14">] and is one of the oldest crops known to human civilization [</text:span><text:a xlink:type="simple" xlink:href="https://www.ncbi.nlm.nih.gov/pmc/articles/PMC8625765/#B4-foods-10-02591" text:style-name="Internet_20_link" text:visited-style-name="Visited_20_Internet_20_Link"><text:span text:style-name="T10">4</text:span></text:a><text:span text:style-name="T14">]. It appeared in cultivation several thousand years later than other grains such as wheat and barley [</text:span><text:a xlink:type="simple" xlink:href="https://www.ncbi.nlm.nih.gov/pmc/articles/PMC8625765/#B5-foods-10-02591" text:style-name="Internet_20_link" text:visited-style-name="Visited_20_Internet_20_Link"><text:span text:style-name="T10">5</text:span></text:a><text:span text:style-name="T14">]. This cereal is an important source of carbohydrates, dietary soluble fiber, balanced protein, lipids, different phenolic compounds, vitamins, and minerals [</text:span><text:a xlink:type="simple" xlink:href="https://www.ncbi.nlm.nih.gov/pmc/articles/PMC8625765/#B6-foods-10-02591" text:style-name="Internet_20_link" text:visited-style-name="Visited_20_Internet_20_Link"><text:span text:style-name="T10">6</text:span></text:a><text:span text:style-name="T14">]. Because of the growing awareness of the public toward healthy eating habits, oat has received increased attention from scientific researchers and industries. Food-based companies are considering better nutritional composition together with the popularity of ancient grains and are developing novel food products by incorporating oats as an ancient grain in breakfast cereals, beverages, bread, and infant foods [</text:span><text:a xlink:type="simple" xlink:href="https://www.ncbi.nlm.nih.gov/pmc/articles/PMC8625765/#B7-foods-10-02591" text:style-name="Internet_20_link" text:visited-style-name="Visited_20_Internet_20_Link"><text:span text:style-name="T10">7</text:span></text:a><text:span text:style-name="T14">]. Although oats are mainly used in breakfast cereals and snack bars, the inclusion of it in different products would greatly benefit consumers because of its health promoting attributes [</text:span><text:a xlink:type="simple" xlink:href="https://www.ncbi.nlm.nih.gov/pmc/articles/PMC8625765/#B3-foods-10-02591" text:style-name="Internet_20_link" text:visited-style-name="Visited_20_Internet_20_Link"><text:span text:style-name="T10">3</text:span></text:a><text:span text:style-name="T14">,</text:span><text:a xlink:type="simple" xlink:href="https://www.ncbi.nlm.nih.gov/pmc/articles/PMC8625765/#B8-foods-10-02591" text:style-name="Internet_20_link" text:visited-style-name="Visited_20_Internet_20_Link"><text:span text:style-name="T10">8</text:span></text:a><text:span text:style-name="T14">]. Oat beta-glucan (OBG), one of the major components of soluble fiber, is a viscous polysaccharide made of a linear branched chain of D-glucose monosaccharides bonded by mixed β (1 → 3) and β (1 → 4) linkages. It is located in the endosperm cell wall of the kernel [</text:span><text:a xlink:type="simple" xlink:href="https://www.ncbi.nlm.nih.gov/pmc/articles/PMC8625765/#B9-foods-10-02591" text:style-name="Internet_20_link" text:visited-style-name="Visited_20_Internet_20_Link"><text:span text:style-name="T10">9</text:span></text:a><text:span text:style-name="T14">]. It is considered to be the major active component in oats with various functional and nutritional properties, mainly cholesterol lowering [</text:span><text:a xlink:type="simple" xlink:href="https://www.ncbi.nlm.nih.gov/pmc/articles/PMC8625765/#B10-foods-10-02591" text:style-name="Internet_20_link" text:visited-style-name="Visited_20_Internet_20_Link"><text:span text:style-name="T10">10</text:span></text:a><text:span text:style-name="T14">] and antidiabetic effects [</text:span><text:a xlink:type="simple" xlink:href="https://www.ncbi.nlm.nih.gov/pmc/articles/PMC8625765/#B11-foods-10-02591" text:style-name="Internet_20_link" text:visited-style-name="Visited_20_Internet_20_Link"><text:span text:style-name="T10">11</text:span></text:a><text:span text:style-name="T14">]. OBG content has been reported to range from 1.8 to 7% [</text:span><text:a xlink:type="simple" xlink:href="https://www.ncbi.nlm.nih.gov/pmc/articles/PMC8625765/#B12-foods-10-02591" text:style-name="Internet_20_link" text:visited-style-name="Visited_20_Internet_20_Link"><text:span text:style-name="T10">12</text:span></text:a><text:span text:style-name="T14">]. OBG content varies greatly among oat cultivars and is affected by growing locations, storage, and processing conditions [</text:span><text:a xlink:type="simple" xlink:href="https://www.ncbi.nlm.nih.gov/pmc/articles/PMC8625765/#B13-foods-10-02591" text:style-name="Internet_20_link" text:visited-style-name="Visited_20_Internet_20_Link"><text:span text:style-name="T10">13</text:span></text:a><text:span text:style-name="T14">]. Protein content in oat groats ranges from 13 to 20% [</text:span><text:a xlink:type="simple" xlink:href="https://www.ncbi.nlm.nih.gov/pmc/articles/PMC8625765/#B14-foods-10-02591" text:style-name="Internet_20_link" text:visited-style-name="Visited_20_Internet_20_Link"><text:span text:style-name="T10">14</text:span></text:a><text:span text:style-name="T14">]. Proteins are mostly </text:span><text:soft-page-break/><text:span text:style-name="T14">present in the embryo (about 30%) [</text:span><text:a xlink:type="simple" xlink:href="https://www.ncbi.nlm.nih.gov/pmc/articles/PMC8625765/#B9-foods-10-02591" text:style-name="Internet_20_link" text:visited-style-name="Visited_20_Internet_20_Link"><text:span text:style-name="T10">9</text:span></text:a><text:span text:style-name="T14">]. Other minor components in oats are antioxidant compounds such as tocols, phenolic compounds, and sterols, which are also associated with health beneficial properties. Vitamin E activity is mainly contributed by tocopherols and tocotrienols, which together make tocols [</text:span><text:a xlink:type="simple" xlink:href="https://www.ncbi.nlm.nih.gov/pmc/articles/PMC8625765/#B15-foods-10-02591" text:style-name="Internet_20_link" text:visited-style-name="Visited_20_Internet_20_Link"><text:span text:style-name="T10">15</text:span></text:a><text:span text:style-name="T14">].</text:span></text:p>
        <text:p text:style-name="P277"><text:span text:style-name="T14">Several phenolic compounds such as avenanthramides (AVAs), p-hydroxybenoic acid, vanillic acid, tricin, ferulic acid, caffeic acid, protocatechuic acid, syringic acid, p-coumaric acid, sinapic acid, tricin, apigenin, luteolin, kaempferol, and quercetin have been identified in oats. Phenolic compounds are made of aromatic rings with one or more hydroxyl groups and are the products of secondary metabolism [</text:span><text:a xlink:type="simple" xlink:href="https://www.ncbi.nlm.nih.gov/pmc/articles/PMC8625765/#B16-foods-10-02591" text:style-name="Internet_20_link" text:visited-style-name="Visited_20_Internet_20_Link"><text:span text:style-name="T10">16</text:span></text:a><text:span text:style-name="T14">]. These phenolic compounds act as a defense mechanism against various pathogens, and their consumption is associated with the prevention of diseases like cancer, stroke, and coronary heart diseases [</text:span><text:a xlink:type="simple" xlink:href="https://www.ncbi.nlm.nih.gov/pmc/articles/PMC8625765/#B17-foods-10-02591" text:style-name="Internet_20_link" text:visited-style-name="Visited_20_Internet_20_Link"><text:span text:style-name="T10">17</text:span></text:a><text:span text:style-name="T14">]. The phenolic acid content on oat bran concentrate was found to be higher than in other oat products—oat bran, flaked oats, rolled oats, and oatcake—as the majority of phenolic compounds are located in the barn layer of the oat grain [</text:span><text:a xlink:type="simple" xlink:href="https://www.ncbi.nlm.nih.gov/pmc/articles/PMC8625765/#B18-foods-10-02591" text:style-name="Internet_20_link" text:visited-style-name="Visited_20_Internet_20_Link"><text:span text:style-name="T10">18</text:span></text:a><text:span text:style-name="T14">]. Ferulic acid (58–78%), followed by caffic acid and sinapic acid, are the most abundant phenolic compounds available in oat products. The free-radical scavenging ability and high antioxidant activity of these moieties make oats a unique promoter of health [</text:span><text:a xlink:type="simple" xlink:href="https://www.ncbi.nlm.nih.gov/pmc/articles/PMC8625765/#B18-foods-10-02591" text:style-name="Internet_20_link" text:visited-style-name="Visited_20_Internet_20_Link"><text:span text:style-name="T10">18</text:span></text:a><text:span text:style-name="T14">].</text:span></text:p>
        <text:p text:style-name="P277"><text:span text:style-name="T14">Sterols and phytic acid prevent the production of metal-mediated free radicals [</text:span><text:a xlink:type="simple" xlink:href="https://www.ncbi.nlm.nih.gov/pmc/articles/PMC8625765/#B11-foods-10-02591" text:style-name="Internet_20_link" text:visited-style-name="Visited_20_Internet_20_Link"><text:span text:style-name="T10">11</text:span></text:a><text:span text:style-name="T14">]. AVAs are phenolic alkaloids found exclusively in oats. AVAs have been documented as antioxidant, anti-inflammatory, antiproliferative, and anti-itching [</text:span><text:a xlink:type="simple" xlink:href="https://www.ncbi.nlm.nih.gov/pmc/articles/PMC8625765/#B19-foods-10-02591" text:style-name="Internet_20_link" text:visited-style-name="Visited_20_Internet_20_Link"><text:span text:style-name="T10">19</text:span></text:a><text:span text:style-name="T14">]. The most abundant AVAs found in oats are 2c, 2f, and 2p, although 25 different types of AVAs have been detected in oats. Oats also contain another unique phytochemical called steroidal saponin, mainly avenacins and avenacosides. Apart from plant defense mechanisms, oat saponins have a potential for cholesterol lowering, immunoregulatory, and anticancer activities [</text:span><text:a xlink:type="simple" xlink:href="https://www.ncbi.nlm.nih.gov/pmc/articles/PMC8625765/#B3-foods-10-02591" text:style-name="Internet_20_link" text:visited-style-name="Visited_20_Internet_20_Link"><text:span text:style-name="T10">3</text:span></text:a><text:span text:style-name="T14">].</text:span></text:p>
        <text:p text:style-name="P277"><text:soft-page-break/><text:span text:style-name="T14">Saponins are found to be effective against the growth of colon cancer cells [</text:span><text:a xlink:type="simple" xlink:href="https://www.ncbi.nlm.nih.gov/pmc/articles/PMC8625765/#B20-foods-10-02591" text:style-name="Internet_20_link" text:visited-style-name="Visited_20_Internet_20_Link"><text:span text:style-name="T10">20</text:span></text:a><text:span text:style-name="T14">], and their content in rolled oats and oat porridge was reported as 0.9 g/kg and 0.1 g/kg (as consumed), respectively [</text:span><text:a xlink:type="simple" xlink:href="https://www.ncbi.nlm.nih.gov/pmc/articles/PMC8625765/#B21-foods-10-02591" text:style-name="Internet_20_link" text:visited-style-name="Visited_20_Internet_20_Link"><text:span text:style-name="T10">21</text:span></text:a><text:span text:style-name="T14">]. However, detailed research about the level of saponin content in oat or oat products, their chemical composition, and their associated health benefits has yet to be conducted [</text:span><text:a xlink:type="simple" xlink:href="https://www.ncbi.nlm.nih.gov/pmc/articles/PMC8625765/#B20-foods-10-02591" text:style-name="Internet_20_link" text:visited-style-name="Visited_20_Internet_20_Link"><text:span text:style-name="T10">20</text:span></text:a><text:span text:style-name="T14">].</text:span></text:p>
        <text:p text:style-name="P277"><text:span text:style-name="T14">In this review, we summarize the status of the scientific knowledge and potential health beneficial effects of oats and its bioactive components. </text:span><text:a xlink:type="simple" xlink:href="https://www.ncbi.nlm.nih.gov/pmc/articles/PMC8625765/table/foods-10-02591-t001/" office:target-frame-name="table" xlink:show="replace" text:style-name="Internet_20_link" text:visited-style-name="Visited_20_Internet_20_Link"><text:span text:style-name="T10">Table 1</text:span></text:a><text:span text:style-name="T14"> is the compilation of the results of the research work done on the health benefits of oats.</text:span></text:p>
        <text:section text:style-name="Sect2" text:name="foods-10-02591-t001">
          <text:h text:style-name="P4" text:outline-level="3">Table 1</text:h>
          <text:p text:style-name="P273">Use of oat/oat products and their health beneficial properties.</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270">Beneficial<text:line-break/>Properties</text:p>
                </table:table-cell>
                <table:table-cell table:style-name="Table1.A1" office:value-type="string">
                  <text:p text:style-name="P269">Effect</text:p>
                </table:table-cell>
                <table:table-cell table:style-name="Table1.A1" office:value-type="string">
                  <text:p text:style-name="P271">References</text:p>
                </table:table-cell>
              </table:table-row>
            </table:table-header-rows>
            <table:table-row>
              <table:table-cell table:style-name="Table1.A2" table:number-rows-spanned="9" office:value-type="string">
                <text:p text:style-name="P7">Cardiovascular diseases</text:p>
              </table:table-cell>
              <table:table-cell table:style-name="Table1.A2" office:value-type="string">
                <text:list xml:id="list2627251614" text:style-name="L1">
                  <text:list-item>
                    <text:p text:style-name="P8">-</text:p>
                    <text:p text:style-name="P138">Significant reduction on total cholesterol/LDL cholesterol/HDL cholesterol.</text:p>
                  </text:list-item>
                </text:list>
              </table:table-cell>
              <table:table-cell table:style-name="Table1.A2" office:value-type="string">
                <text:p text:style-name="P252"><text:span text:style-name="T1">[</text:span><text:a xlink:type="simple" xlink:href="https://www.ncbi.nlm.nih.gov/pmc/articles/PMC8625765/#B22-foods-10-02591" text:style-name="Internet_20_link" text:visited-style-name="Visited_20_Internet_20_Link"><text:span text:style-name="T4">22</text:span></text:a><text:span text:style-name="T1">,</text:span><text:a xlink:type="simple" xlink:href="https://www.ncbi.nlm.nih.gov/pmc/articles/PMC8625765/#B23-foods-10-02591" text:style-name="Internet_20_link" text:visited-style-name="Visited_20_Internet_20_Link"><text:span text:style-name="T4">23</text:span></text:a><text:span text:style-name="T1">,</text:span><text:a xlink:type="simple" xlink:href="https://www.ncbi.nlm.nih.gov/pmc/articles/PMC8625765/#B24-foods-10-02591" text:style-name="Internet_20_link" text:visited-style-name="Visited_20_Internet_20_Link"><text:span text:style-name="T4">24</text:span></text:a><text:span text:style-name="T1">,</text:span><text:a xlink:type="simple" xlink:href="https://www.ncbi.nlm.nih.gov/pmc/articles/PMC8625765/#B25-foods-10-02591" text:style-name="Internet_20_link" text:visited-style-name="Visited_20_Internet_20_Link"><text:span text:style-name="T4">25</text:span></text:a><text:span text:style-name="T1">,</text:span><text:a xlink:type="simple" xlink:href="https://www.ncbi.nlm.nih.gov/pmc/articles/PMC8625765/#B26-foods-10-02591" text:style-name="Internet_20_link" text:visited-style-name="Visited_20_Internet_20_Link"><text:span text:style-name="T4">26</text:span></text:a><text:span text:style-name="T1">,</text:span><text:a xlink:type="simple" xlink:href="https://www.ncbi.nlm.nih.gov/pmc/articles/PMC8625765/#B27-foods-10-02591" text:style-name="Internet_20_link" text:visited-style-name="Visited_20_Internet_20_Link"><text:span text:style-name="T4">27</text:span></text:a><text:span text:style-name="T1">,</text:span><text:a xlink:type="simple" xlink:href="https://www.ncbi.nlm.nih.gov/pmc/articles/PMC8625765/#B28-foods-10-02591" text:style-name="Internet_20_link" text:visited-style-name="Visited_20_Internet_20_Link"><text:span text:style-name="T4">28</text:span></text:a><text:span text:style-name="T1">,</text:span><text:a xlink:type="simple" xlink:href="https://www.ncbi.nlm.nih.gov/pmc/articles/PMC8625765/#B29-foods-10-02591" text:style-name="Internet_20_link" text:visited-style-name="Visited_20_Internet_20_Link"><text:span text:style-name="T4">29</text:span></text:a><text:span text:style-name="T1">]</text:span></text:p>
              </table:table-cell>
            </table:table-row>
            <table:table-row>
              <table:covered-table-cell/>
              <table:table-cell table:style-name="Table1.A2" office:value-type="string">
                <text:list xml:id="list3585938399" text:style-name="L2">
                  <text:list-item>
                    <text:p text:style-name="P27">-</text:p>
                    <text:p text:style-name="P139">Cholesterol uptake by everted jejunal sacs inhibited by an increase in concentration of oat gum in mucosal mediums.</text:p>
                  </text:list-item>
                </text:list>
              </table:table-cell>
              <table:table-cell table:style-name="Table1.A2" office:value-type="string">
                <text:p text:style-name="P252"><text:span text:style-name="T1">[</text:span><text:a xlink:type="simple" xlink:href="https://www.ncbi.nlm.nih.gov/pmc/articles/PMC8625765/#B30-foods-10-02591" text:style-name="Internet_20_link" text:visited-style-name="Visited_20_Internet_20_Link"><text:span text:style-name="T4">30</text:span></text:a><text:span text:style-name="T1">]</text:span></text:p>
              </table:table-cell>
            </table:table-row>
            <table:table-row>
              <table:covered-table-cell/>
              <table:table-cell table:style-name="Table1.A2" office:value-type="string">
                <text:list xml:id="list359619686" text:style-name="L3">
                  <text:list-item>
                    <text:p text:style-name="P28">-</text:p>
                    <text:p text:style-name="P140">Fecal bile acids concentration significantly increased.</text:p>
                  </text:list-item>
                </text:list>
              </table:table-cell>
              <table:table-cell table:style-name="Table1.A2" office:value-type="string">
                <text:p text:style-name="P252"><text:span text:style-name="T1">[</text:span><text:a xlink:type="simple" xlink:href="https://www.ncbi.nlm.nih.gov/pmc/articles/PMC8625765/#B26-foods-10-02591" text:style-name="Internet_20_link" text:visited-style-name="Visited_20_Internet_20_Link"><text:span text:style-name="T4">26</text:span></text:a><text:span text:style-name="T1">,</text:span><text:a xlink:type="simple" xlink:href="https://www.ncbi.nlm.nih.gov/pmc/articles/PMC8625765/#B31-foods-10-02591" text:style-name="Internet_20_link" text:visited-style-name="Visited_20_Internet_20_Link"><text:span text:style-name="T4">31</text:span></text:a><text:span text:style-name="T1">]</text:span></text:p>
              </table:table-cell>
            </table:table-row>
            <table:table-row>
              <table:covered-table-cell/>
              <table:table-cell table:style-name="Table1.A2" office:value-type="string">
                <text:list xml:id="list1526992179" text:style-name="L4">
                  <text:list-item>
                    <text:p text:style-name="P29">-</text:p>
                    <text:p text:style-name="P141">Significant decrease in serum cholesterol and cholic acid pool size.</text:p>
                  </text:list-item>
                </text:list>
                <text:list xml:id="list3172886438" text:style-name="L5">
                  <text:list-item>
                    <text:p text:style-name="P30">-</text:p>
                    <text:p text:style-name="P142">Significant increase in deoxycholic acid pool size.</text:p>
                  </text:list-item>
                </text:list>
                <text:list xml:id="list3146295060" text:style-name="L6">
                  <text:list-item>
                    <text:p text:style-name="P31">-</text:p>
                    <text:p text:style-name="P143">Significant increase in synthesis and fractional turnover rates of both primary bile acids.</text:p>
                  </text:list-item>
                </text:list>
                <text:list xml:id="list390249924" text:style-name="L7">
                  <text:list-item>
                    <text:p text:style-name="P32"><text:soft-page-break/>-</text:p>
                    <text:p text:style-name="P144">No change in total bile acid pool size.</text:p>
                  </text:list-item>
                </text:list>
              </table:table-cell>
              <table:table-cell table:style-name="Table1.A2" office:value-type="string">
                <text:p text:style-name="P252"><text:span text:style-name="T1">[</text:span><text:a xlink:type="simple" xlink:href="https://www.ncbi.nlm.nih.gov/pmc/articles/PMC8625765/#B32-foods-10-02591" text:style-name="Internet_20_link" text:visited-style-name="Visited_20_Internet_20_Link"><text:span text:style-name="T4">32</text:span></text:a><text:span text:style-name="T1">,</text:span><text:a xlink:type="simple" xlink:href="https://www.ncbi.nlm.nih.gov/pmc/articles/PMC8625765/#B33-foods-10-02591" text:style-name="Internet_20_link" text:visited-style-name="Visited_20_Internet_20_Link"><text:span text:style-name="T4">33</text:span></text:a><text:span text:style-name="T1">,</text:span><text:a xlink:type="simple" xlink:href="https://www.ncbi.nlm.nih.gov/pmc/articles/PMC8625765/#B34-foods-10-02591" text:style-name="Internet_20_link" text:visited-style-name="Visited_20_Internet_20_Link"><text:span text:style-name="T4">34</text:span></text:a><text:span text:style-name="T1">]</text:span></text:p>
              </table:table-cell>
            </table:table-row>
            <table:table-row>
              <table:covered-table-cell/>
              <table:table-cell table:style-name="Table1.A2" office:value-type="string">
                <text:list xml:id="list3776528352" text:style-name="L8">
                  <text:list-item>
                    <text:p text:style-name="P33">-</text:p>
                    <text:p text:style-name="P145">No significant effect of oat gum on serum total cholesterol, LDL cholesterol, and triglyceride concentrations showing the weak cholesterol-lowering capacity of oat gum, thereby suggesting that cholesterol-lowering is due to the solubility and viscosity of OBG and not to the concentration/amount.</text:p>
                  </text:list-item>
                </text:list>
              </table:table-cell>
              <table:table-cell table:style-name="Table1.A2" office:value-type="string">
                <text:p text:style-name="P252"><text:span text:style-name="T1">[</text:span><text:a xlink:type="simple" xlink:href="https://www.ncbi.nlm.nih.gov/pmc/articles/PMC8625765/#B35-foods-10-02591" text:style-name="Internet_20_link" text:visited-style-name="Visited_20_Internet_20_Link"><text:span text:style-name="T4">35</text:span></text:a><text:span text:style-name="T1">]</text:span></text:p>
              </table:table-cell>
            </table:table-row>
            <table:table-row>
              <table:covered-table-cell/>
              <table:table-cell table:style-name="Table1.A2" office:value-type="string">
                <text:list xml:id="list934898188" text:style-name="L9">
                  <text:list-item>
                    <text:p text:style-name="P34">-</text:p>
                    <text:p text:style-name="P146">Significant reduction in serum and liver cholesterol level with the consumption of high fiber oat flour containing 0–10% dietary fiber in hypercholesterolemic rats.</text:p>
                  </text:list-item>
                </text:list>
              </table:table-cell>
              <table:table-cell table:style-name="Table1.A2" office:value-type="string">
                <text:p text:style-name="P252"><text:span text:style-name="T1">[</text:span><text:a xlink:type="simple" xlink:href="https://www.ncbi.nlm.nih.gov/pmc/articles/PMC8625765/#B25-foods-10-02591" text:style-name="Internet_20_link" text:visited-style-name="Visited_20_Internet_20_Link"><text:span text:style-name="T4">25</text:span></text:a><text:span text:style-name="T1">]</text:span></text:p>
              </table:table-cell>
            </table:table-row>
            <table:table-row>
              <table:covered-table-cell/>
              <table:table-cell table:style-name="Table1.A2" office:value-type="string">
                <text:list xml:id="list924074841" text:style-name="L10">
                  <text:list-item>
                    <text:p text:style-name="P35">-</text:p>
                    <text:p text:style-name="P147">Increase in excretion of dry matter, fat, nitrogen, energy, and total bile acids; reduction in LDL and total cholesterol but no change in HDL cholesterol or lipo-proteins.</text:p>
                  </text:list-item>
                </text:list>
              </table:table-cell>
              <table:table-cell table:style-name="Table1.A2" office:value-type="string">
                <text:p text:style-name="P252"><text:span text:style-name="T1">[</text:span><text:a xlink:type="simple" xlink:href="https://www.ncbi.nlm.nih.gov/pmc/articles/PMC8625765/#B36-foods-10-02591" text:style-name="Internet_20_link" text:visited-style-name="Visited_20_Internet_20_Link"><text:span text:style-name="T4">36</text:span></text:a><text:span text:style-name="T1">]</text:span></text:p>
              </table:table-cell>
            </table:table-row>
            <table:table-row>
              <table:covered-table-cell/>
              <table:table-cell table:style-name="Table1.A2" office:value-type="string">
                <text:list xml:id="list909246466" text:style-name="L11">
                  <text:list-item>
                    <text:p text:style-name="P36">-</text:p>
                    <text:p text:style-name="P148">Significant reduction of serum cholesterol, peripheral serum SCFA levels increased.</text:p>
                  </text:list-item>
                </text:list>
              </table:table-cell>
              <table:table-cell table:style-name="Table1.A2" office:value-type="string">
                <text:p text:style-name="P252"><text:span text:style-name="T1">[</text:span><text:a xlink:type="simple" xlink:href="https://www.ncbi.nlm.nih.gov/pmc/articles/PMC8625765/#B37-foods-10-02591" text:style-name="Internet_20_link" text:visited-style-name="Visited_20_Internet_20_Link"><text:span text:style-name="T4">37</text:span></text:a><text:span text:style-name="T1">]</text:span></text:p>
              </table:table-cell>
            </table:table-row>
            <table:table-row>
              <table:covered-table-cell/>
              <table:table-cell table:style-name="Table1.A2" office:value-type="string">
                <text:list xml:id="list1628762297" text:style-name="L12">
                  <text:list-item>
                    <text:p text:style-name="P37">-</text:p>
                    <text:p text:style-name="P149">Both total and LDL cholesterol decreased.</text:p>
                  </text:list-item>
                </text:list>
                <text:list xml:id="list1724574132" text:style-name="L13">
                  <text:list-item>
                    <text:p text:style-name="P38">-</text:p>
                    <text:p text:style-name="P150">Activated cholesterol sensors LXRα and enhanced hepatic and intestinal cholesterol absorption.</text:p>
                  </text:list-item>
                </text:list>
              </table:table-cell>
              <table:table-cell table:style-name="Table1.A2" office:value-type="string">
                <text:p text:style-name="P252"><text:span text:style-name="T1">[</text:span><text:a xlink:type="simple" xlink:href="https://www.ncbi.nlm.nih.gov/pmc/articles/PMC8625765/#B38-foods-10-02591" text:style-name="Internet_20_link" text:visited-style-name="Visited_20_Internet_20_Link"><text:span text:style-name="T4">38</text:span></text:a><text:span text:style-name="T1">]</text:span></text:p>
              </table:table-cell>
            </table:table-row>
            <table:table-row>
              <table:table-cell table:style-name="Table1.A2" table:number-rows-spanned="6" office:value-type="string">
                <text:p text:style-name="P7">Type II Diabetes</text:p>
              </table:table-cell>
              <table:table-cell table:style-name="Table1.A2" office:value-type="string">
                <text:list xml:id="list2207708097" text:style-name="L14">
                  <text:list-item>
                    <text:p text:style-name="P9">-</text:p>
                    <text:p text:style-name="P151">Significant reduction of blood glucose and glycosylated serum proteins.</text:p>
                  </text:list-item>
                </text:list>
              </table:table-cell>
              <table:table-cell table:style-name="Table1.A2" office:value-type="string">
                <text:p text:style-name="P252"><text:span text:style-name="T1">[</text:span><text:a xlink:type="simple" xlink:href="https://www.ncbi.nlm.nih.gov/pmc/articles/PMC8625765/#B39-foods-10-02591" text:style-name="Internet_20_link" text:visited-style-name="Visited_20_Internet_20_Link"><text:span text:style-name="T4">39</text:span></text:a><text:span text:style-name="T1">,</text:span><text:a xlink:type="simple" xlink:href="https://www.ncbi.nlm.nih.gov/pmc/articles/PMC8625765/#B40-foods-10-02591" text:style-name="Internet_20_link" text:visited-style-name="Visited_20_Internet_20_Link"><text:span text:style-name="T4">40</text:span></text:a><text:span text:style-name="T1">,</text:span><text:a xlink:type="simple" xlink:href="https://www.ncbi.nlm.nih.gov/pmc/articles/PMC8625765/#B41-foods-10-02591" text:style-name="Internet_20_link" text:visited-style-name="Visited_20_Internet_20_Link"><text:span text:style-name="T4">41</text:span></text:a><text:span text:style-name="T1">,</text:span><text:a xlink:type="simple" xlink:href="https://www.ncbi.nlm.nih.gov/pmc/articles/PMC8625765/#B42-foods-10-02591" text:style-name="Internet_20_link" text:visited-style-name="Visited_20_Internet_20_Link"><text:span text:style-name="T4">42</text:span></text:a><text:span text:style-name="T1">]</text:span></text:p>
              </table:table-cell>
            </table:table-row>
            <table:table-row>
              <table:covered-table-cell/>
              <table:table-cell table:style-name="Table1.A2" office:value-type="string">
                <text:list xml:id="list1835168557" text:style-name="L15">
                  <text:list-item>
                    <text:p text:style-name="P39">-</text:p>
                    <text:p text:style-name="P152">Reduction of postprandial plasma glucose and insulin concentrations.</text:p>
                  </text:list-item>
                </text:list>
              </table:table-cell>
              <table:table-cell table:style-name="Table1.A2" office:value-type="string">
                <text:p text:style-name="P252"><text:span text:style-name="T1">[</text:span><text:a xlink:type="simple" xlink:href="https://www.ncbi.nlm.nih.gov/pmc/articles/PMC8625765/#B43-foods-10-02591" text:style-name="Internet_20_link" text:visited-style-name="Visited_20_Internet_20_Link"><text:span text:style-name="T4">43</text:span></text:a><text:span text:style-name="T1">]</text:span></text:p>
              </table:table-cell>
            </table:table-row>
            <table:table-row>
              <table:covered-table-cell/>
              <table:table-cell table:style-name="Table1.A2" office:value-type="string">
                <text:list xml:id="list2719895325" text:style-name="L16">
                  <text:list-item>
                    <text:p text:style-name="P40">-</text:p>
                    <text:p text:style-name="P153">Significant correlation between peak blood glucose and the product of extractable beta-glucan content and its MW.</text:p>
                  </text:list-item>
                </text:list>
              </table:table-cell>
              <table:table-cell table:style-name="Table1.A2" office:value-type="string">
                <text:p text:style-name="P252"><text:span text:style-name="T1">[</text:span><text:a xlink:type="simple" xlink:href="https://www.ncbi.nlm.nih.gov/pmc/articles/PMC8625765/#B44-foods-10-02591" text:style-name="Internet_20_link" text:visited-style-name="Visited_20_Internet_20_Link"><text:span text:style-name="T4">44</text:span></text:a><text:span text:style-name="T1">]</text:span></text:p>
              </table:table-cell>
            </table:table-row>
            <table:table-row>
              <table:covered-table-cell/>
              <table:table-cell table:style-name="Table1.A2" office:value-type="string">
                <text:list xml:id="list4265442038" text:style-name="L17">
                  <text:list-item>
                    <text:p text:style-name="P41">-</text:p>
                    <text:p text:style-name="P154">Significant lower mean glycemic response and lower insulin response area (area under the curve) with oat bran concentrate bread.</text:p>
                  </text:list-item>
                </text:list>
                <text:list xml:id="list550179826" text:style-name="L18">
                  <text:list-item>
                    <text:p text:style-name="P42">-</text:p>
                    <text:p text:style-name="P155"><text:soft-page-break/>The area under the curve for glucose and insulin was significantly lower, and the insulin peak was reached earlier with oat bran concentrate bread.</text:p>
                  </text:list-item>
                </text:list>
              </table:table-cell>
              <table:table-cell table:style-name="Table1.A2" office:value-type="string">
                <text:p text:style-name="P252"><text:span text:style-name="T1">[</text:span><text:a xlink:type="simple" xlink:href="https://www.ncbi.nlm.nih.gov/pmc/articles/PMC8625765/#B42-foods-10-02591" text:style-name="Internet_20_link" text:visited-style-name="Visited_20_Internet_20_Link"><text:span text:style-name="T4">42</text:span></text:a><text:span text:style-name="T1">]</text:span></text:p>
              </table:table-cell>
            </table:table-row>
            <table:table-row>
              <table:covered-table-cell/>
              <table:table-cell table:style-name="Table1.A2" office:value-type="string">
                <text:list xml:id="list1046519582" text:style-name="L19">
                  <text:list-item>
                    <text:p text:style-name="P43">-</text:p>
                    <text:p text:style-name="P156">No significant difference in glycemic response fed with muesli with 3 g OBG, while a significant lowering of glycemic and insulin response was found with muesli with 4 g OBG compared to the referenced meal.</text:p>
                  </text:list-item>
                </text:list>
              </table:table-cell>
              <table:table-cell table:style-name="Table1.A2" office:value-type="string">
                <text:p text:style-name="P252"><text:span text:style-name="T1">[</text:span><text:a xlink:type="simple" xlink:href="https://www.ncbi.nlm.nih.gov/pmc/articles/PMC8625765/#B45-foods-10-02591" text:style-name="Internet_20_link" text:visited-style-name="Visited_20_Internet_20_Link"><text:span text:style-name="T4">45</text:span></text:a><text:span text:style-name="T1">]</text:span></text:p>
              </table:table-cell>
            </table:table-row>
            <table:table-row>
              <table:covered-table-cell/>
              <table:table-cell table:style-name="Table1.A2" office:value-type="string">
                <text:list xml:id="list1050939017" text:style-name="L20">
                  <text:list-item>
                    <text:p text:style-name="P44">-</text:p>
                    <text:p text:style-name="P157">Reduction of viscosity of oat gum by acid hydrolysis decreased the postprandial glucose and insulin levels; oat gum’s ability to lower glycemic response was unchanged with the addition of maltodextrin.</text:p>
                  </text:list-item>
                </text:list>
              </table:table-cell>
              <table:table-cell table:style-name="Table1.A2" office:value-type="string">
                <text:p text:style-name="P252"><text:span text:style-name="T1">[</text:span><text:a xlink:type="simple" xlink:href="https://www.ncbi.nlm.nih.gov/pmc/articles/PMC8625765/#B46-foods-10-02591" text:style-name="Internet_20_link" text:visited-style-name="Visited_20_Internet_20_Link"><text:span text:style-name="T4">46</text:span></text:a><text:span text:style-name="T1">]</text:span></text:p>
              </table:table-cell>
            </table:table-row>
            <table:table-row>
              <table:table-cell table:style-name="Table1.A2" table:number-rows-spanned="5" office:value-type="string">
                <text:p text:style-name="P7">Obesity</text:p>
              </table:table-cell>
              <table:table-cell table:style-name="Table1.A2" office:value-type="string">
                <text:list xml:id="list2640641729" text:style-name="L21">
                  <text:list-item>
                    <text:p text:style-name="P10">-</text:p>
                    <text:p text:style-name="P158">Oatmeal suppressed appetite, increased satiety, and reduced energy intake.</text:p>
                  </text:list-item>
                </text:list>
              </table:table-cell>
              <table:table-cell table:style-name="Table1.A2" office:value-type="string">
                <text:p text:style-name="P252"><text:span text:style-name="T1">[</text:span><text:a xlink:type="simple" xlink:href="https://www.ncbi.nlm.nih.gov/pmc/articles/PMC8625765/#B47-foods-10-02591" text:style-name="Internet_20_link" text:visited-style-name="Visited_20_Internet_20_Link"><text:span text:style-name="T4">47</text:span></text:a><text:span text:style-name="T1">]</text:span></text:p>
              </table:table-cell>
            </table:table-row>
            <table:table-row>
              <table:covered-table-cell/>
              <table:table-cell table:style-name="Table1.A2" office:value-type="string">
                <text:list xml:id="list4054945182" text:style-name="L22">
                  <text:list-item>
                    <text:p text:style-name="P45">-</text:p>
                    <text:p text:style-name="P159">Reduction of body weight, body fat, Body Mass Index (BMI), and waist to hip ratio.</text:p>
                  </text:list-item>
                </text:list>
              </table:table-cell>
              <table:table-cell table:style-name="Table1.A2" office:value-type="string">
                <text:p text:style-name="P252"><text:span text:style-name="T1">[</text:span><text:a xlink:type="simple" xlink:href="https://www.ncbi.nlm.nih.gov/pmc/articles/PMC8625765/#B48-foods-10-02591" text:style-name="Internet_20_link" text:visited-style-name="Visited_20_Internet_20_Link"><text:span text:style-name="T4">48</text:span></text:a><text:span text:style-name="T1">,</text:span><text:a xlink:type="simple" xlink:href="https://www.ncbi.nlm.nih.gov/pmc/articles/PMC8625765/#B49-foods-10-02591" text:style-name="Internet_20_link" text:visited-style-name="Visited_20_Internet_20_Link"><text:span text:style-name="T4">49</text:span></text:a><text:span text:style-name="T1">]</text:span></text:p>
              </table:table-cell>
            </table:table-row>
            <table:table-row>
              <table:covered-table-cell/>
              <table:table-cell table:style-name="Table1.A2" office:value-type="string">
                <text:list xml:id="list2274369304" text:style-name="L23">
                  <text:list-item>
                    <text:p text:style-name="P46">-</text:p>
                    <text:p text:style-name="P160">Each oat product decreased body weight, epididymis fat accumulation, and serum lipid levels; improved metabolic disorder by enhancing gut microbial growth.</text:p>
                  </text:list-item>
                </text:list>
              </table:table-cell>
              <table:table-cell table:style-name="Table1.A2" office:value-type="string">
                <text:p text:style-name="P252"><text:span text:style-name="T1">[</text:span><text:a xlink:type="simple" xlink:href="https://www.ncbi.nlm.nih.gov/pmc/articles/PMC8625765/#B50-foods-10-02591" text:style-name="Internet_20_link" text:visited-style-name="Visited_20_Internet_20_Link"><text:span text:style-name="T4">50</text:span></text:a><text:span text:style-name="T1">]</text:span></text:p>
              </table:table-cell>
            </table:table-row>
            <table:table-row>
              <table:covered-table-cell/>
              <table:table-cell table:style-name="Table1.A2" office:value-type="string">
                <text:list xml:id="list1977420013" text:style-name="L24">
                  <text:list-item>
                    <text:p text:style-name="P47">-</text:p>
                    <text:p text:style-name="P161">Effective reduction in body weight and fat and food efficiency but not appetite; reduction of serum glucose, free fatty acid, triacylglycerol (TG), total cholesterol, LDL, and HDL cholesterol; effectively reduced hepatic TG and cholesterol.</text:p>
                  </text:list-item>
                </text:list>
              </table:table-cell>
              <table:table-cell table:style-name="Table1.A2" office:value-type="string">
                <text:p text:style-name="P252"><text:span text:style-name="T1">[</text:span><text:a xlink:type="simple" xlink:href="https://www.ncbi.nlm.nih.gov/pmc/articles/PMC8625765/#B51-foods-10-02591" text:style-name="Internet_20_link" text:visited-style-name="Visited_20_Internet_20_Link"><text:span text:style-name="T4">51</text:span></text:a><text:span text:style-name="T1">]</text:span></text:p>
              </table:table-cell>
            </table:table-row>
            <table:table-row>
              <table:covered-table-cell/>
              <table:table-cell table:style-name="Table1.A2" office:value-type="string">
                <text:list xml:id="list2538392677" text:style-name="L25">
                  <text:list-item>
                    <text:p text:style-name="P48">-</text:p>
                    <text:p text:style-name="P162">Diets with OBG significantly reduced the body weight of mice; the MW of OBG did not significantly affect the serum lipid profile.</text:p>
                  </text:list-item>
                </text:list>
              </table:table-cell>
              <table:table-cell table:style-name="Table1.A2" office:value-type="string">
                <text:p text:style-name="P252"><text:span text:style-name="T1">[</text:span><text:a xlink:type="simple" xlink:href="https://www.ncbi.nlm.nih.gov/pmc/articles/PMC8625765/#B52-foods-10-02591" text:style-name="Internet_20_link" text:visited-style-name="Visited_20_Internet_20_Link"><text:span text:style-name="T4">52</text:span></text:a><text:span text:style-name="T1">]</text:span></text:p>
              </table:table-cell>
            </table:table-row>
            <table:table-row>
              <table:table-cell table:style-name="Table1.A2" table:number-rows-spanned="5" office:value-type="string">
                <text:p text:style-name="P7">Celiac Disease</text:p>
              </table:table-cell>
              <table:table-cell table:style-name="Table1.A2" office:value-type="string">
                <text:list xml:id="list2739197302" text:style-name="L26">
                  <text:list-item>
                    <text:p text:style-name="P11">-</text:p>
                    <text:p text:style-name="P163">Patients on remission or newly diagnosed with celiac disease did not have worsening effects on duodenal villi or increased mononuclear cell infiltration.</text:p>
                  </text:list-item>
                </text:list>
              </table:table-cell>
              <table:table-cell table:style-name="Table1.A2" office:value-type="string">
                <text:p text:style-name="P252"><text:span text:style-name="T1">[</text:span><text:a xlink:type="simple" xlink:href="https://www.ncbi.nlm.nih.gov/pmc/articles/PMC8625765/#B53-foods-10-02591" text:style-name="Internet_20_link" text:visited-style-name="Visited_20_Internet_20_Link"><text:span text:style-name="T4">53</text:span></text:a><text:span text:style-name="T1">]</text:span></text:p>
              </table:table-cell>
            </table:table-row>
            <table:table-row>
              <table:covered-table-cell/>
              <table:table-cell table:style-name="Table1.A2" office:value-type="string">
                <text:list xml:id="list2641628549" text:style-name="L27">
                  <text:list-item>
                    <text:p text:style-name="P49">-</text:p>
                    <text:p text:style-name="P164">Significant decrease in biopsy score, intraepithelial lymphocyte count, anti-tissue transglutaminase IgA antibody titer, and number of symptoms.</text:p>
                  </text:list-item>
                </text:list>
              </table:table-cell>
              <table:table-cell table:style-name="Table1.A2" office:value-type="string">
                <text:p text:style-name="P252"><text:span text:style-name="T1">[</text:span><text:a xlink:type="simple" xlink:href="https://www.ncbi.nlm.nih.gov/pmc/articles/PMC8625765/#B54-foods-10-02591" text:style-name="Internet_20_link" text:visited-style-name="Visited_20_Internet_20_Link"><text:span text:style-name="T4">54</text:span></text:a><text:span text:style-name="T1">]</text:span></text:p>
              </table:table-cell>
            </table:table-row>
            <table:table-row>
              <table:covered-table-cell/>
              <table:table-cell table:style-name="Table1.A2" office:value-type="string">
                <text:list xml:id="list4111924556" text:style-name="L28">
                  <text:list-item>
                    <text:p text:style-name="P50">-</text:p>
                    <text:p text:style-name="P165">Consumption did not result in small-bowel mucosal <text:soft-page-break/>villous damage, inflammation, or gastrointestinal symptoms.</text:p>
                  </text:list-item>
                </text:list>
              </table:table-cell>
              <table:table-cell table:style-name="Table1.A2" office:value-type="string">
                <text:p text:style-name="P252"><text:span text:style-name="T1">[</text:span><text:a xlink:type="simple" xlink:href="https://www.ncbi.nlm.nih.gov/pmc/articles/PMC8625765/#B55-foods-10-02591" text:style-name="Internet_20_link" text:visited-style-name="Visited_20_Internet_20_Link"><text:span text:style-name="T4">55</text:span></text:a><text:span text:style-name="T1">]</text:span></text:p>
              </table:table-cell>
            </table:table-row>
            <table:table-row>
              <table:covered-table-cell/>
              <table:table-cell table:style-name="Table1.A2" office:value-type="string">
                <text:list xml:id="list3621327603" text:style-name="L29">
                  <text:list-item>
                    <text:p text:style-name="P51">-</text:p>
                    <text:p text:style-name="P166">All patients remained asymptomatic with normal levels of hematological and biochemical indices.</text:p>
                  </text:list-item>
                </text:list>
                <text:list xml:id="list702505211" text:style-name="L30">
                  <text:list-item>
                    <text:p text:style-name="P52">-</text:p>
                    <text:p text:style-name="P167">No change in endomysial and gliadin antibody values.</text:p>
                  </text:list-item>
                </text:list>
                <text:list xml:id="list3414332827" text:style-name="L31">
                  <text:list-item>
                    <text:p text:style-name="P53">-</text:p>
                    <text:p text:style-name="P168">A standard histological evaluation showed no morphological damage.</text:p>
                  </text:list-item>
                </text:list>
                <text:list xml:id="list2887024185" text:style-name="L32">
                  <text:list-item>
                    <text:p text:style-name="P54">-</text:p>
                    <text:p text:style-name="P169">No significant change in the quantitative histological examination.</text:p>
                  </text:list-item>
                </text:list>
              </table:table-cell>
              <table:table-cell table:style-name="Table1.A2" office:value-type="string">
                <text:p text:style-name="P252"><text:span text:style-name="T1">[</text:span><text:a xlink:type="simple" xlink:href="https://www.ncbi.nlm.nih.gov/pmc/articles/PMC8625765/#B56-foods-10-02591" text:style-name="Internet_20_link" text:visited-style-name="Visited_20_Internet_20_Link"><text:span text:style-name="T4">56</text:span></text:a><text:span text:style-name="T1">]</text:span></text:p>
              </table:table-cell>
            </table:table-row>
            <table:table-row>
              <table:covered-table-cell/>
              <table:table-cell table:style-name="Table1.A2" office:value-type="string">
                <text:list xml:id="list4169683669" text:style-name="L33">
                  <text:list-item>
                    <text:p text:style-name="P55">-</text:p>
                    <text:p text:style-name="P170">A large consumption of oat products (100–160 g daily for a long time) may also contribute to the development of celiac disease.</text:p>
                  </text:list-item>
                </text:list>
              </table:table-cell>
              <table:table-cell table:style-name="Table1.A2" office:value-type="string">
                <text:p text:style-name="P252"><text:span text:style-name="T1">[</text:span><text:a xlink:type="simple" xlink:href="https://www.ncbi.nlm.nih.gov/pmc/articles/PMC8625765/#B57-foods-10-02591" text:style-name="Internet_20_link" text:visited-style-name="Visited_20_Internet_20_Link"><text:span text:style-name="T4">57</text:span></text:a><text:span text:style-name="T1">]</text:span></text:p>
              </table:table-cell>
            </table:table-row>
            <table:table-row>
              <table:table-cell table:style-name="Table1.A2" table:number-rows-spanned="5" office:value-type="string">
                <text:p text:style-name="P7">Cancer</text:p>
              </table:table-cell>
              <table:table-cell table:style-name="Table1.A2" office:value-type="string">
                <text:list xml:id="list1985343592" text:style-name="L34">
                  <text:list-item>
                    <text:p text:style-name="P12">-</text:p>
                    <text:p text:style-name="P171">Low MW OBG significantly decreased cancer cells’ viability, non-toxic for normal cells.</text:p>
                  </text:list-item>
                </text:list>
                <text:list xml:id="list3145561131" text:style-name="L35">
                  <text:list-item>
                    <text:p text:style-name="P13">-</text:p>
                    <text:p text:style-name="P172">Showed a strong expression of caspase-12 in cancer cell lines.</text:p>
                  </text:list-item>
                </text:list>
              </table:table-cell>
              <table:table-cell table:style-name="Table1.A2" office:value-type="string">
                <text:p text:style-name="P252"><text:span text:style-name="T1">[</text:span><text:a xlink:type="simple" xlink:href="https://www.ncbi.nlm.nih.gov/pmc/articles/PMC8625765/#B58-foods-10-02591" text:style-name="Internet_20_link" text:visited-style-name="Visited_20_Internet_20_Link"><text:span text:style-name="T4">58</text:span></text:a><text:span text:style-name="T1">]</text:span></text:p>
              </table:table-cell>
            </table:table-row>
            <table:table-row>
              <table:covered-table-cell/>
              <table:table-cell table:style-name="Table1.A2" office:value-type="string">
                <text:list xml:id="list4159801787" text:style-name="L36">
                  <text:list-item>
                    <text:p text:style-name="P56">-</text:p>
                    <text:p text:style-name="P173">OBG was cytotoxic and induced oxidative stress in cancer cells.</text:p>
                  </text:list-item>
                </text:list>
                <text:list xml:id="list3788935039" text:style-name="L37">
                  <text:list-item>
                    <text:p text:style-name="P57">-</text:p>
                    <text:p text:style-name="P174">Human erythrocytes treated with OBG were less susceptible to hemolysis in a hypotonic solution.</text:p>
                  </text:list-item>
                </text:list>
              </table:table-cell>
              <table:table-cell table:style-name="Table1.A2" office:value-type="string">
                <text:p text:style-name="P252"><text:span text:style-name="T1">[</text:span><text:a xlink:type="simple" xlink:href="https://www.ncbi.nlm.nih.gov/pmc/articles/PMC8625765/#B59-foods-10-02591" text:style-name="Internet_20_link" text:visited-style-name="Visited_20_Internet_20_Link"><text:span text:style-name="T4">59</text:span></text:a><text:span text:style-name="T1">]</text:span></text:p>
              </table:table-cell>
            </table:table-row>
            <table:table-row>
              <table:covered-table-cell/>
              <table:table-cell table:style-name="Table1.A2" office:value-type="string">
                <text:list xml:id="list2793027838" text:style-name="L38">
                  <text:list-item>
                    <text:p text:style-name="P58">-</text:p>
                    <text:p text:style-name="P175">The bile acid content was significantly reduced and the SCFA content was enhanced in both MW of OBG-administered mice; tumor cells apoptosis was significantly promoted.</text:p>
                  </text:list-item>
                </text:list>
              </table:table-cell>
              <table:table-cell table:style-name="Table1.A2" office:value-type="string">
                <text:p text:style-name="P252"><text:span text:style-name="T1">[</text:span><text:a xlink:type="simple" xlink:href="https://www.ncbi.nlm.nih.gov/pmc/articles/PMC8625765/#B60-foods-10-02591" text:style-name="Internet_20_link" text:visited-style-name="Visited_20_Internet_20_Link"><text:span text:style-name="T4">60</text:span></text:a><text:span text:style-name="T1">]</text:span></text:p>
              </table:table-cell>
            </table:table-row>
            <table:table-row>
              <table:covered-table-cell/>
              <table:table-cell table:style-name="Table1.A2" office:value-type="string">
                <text:list xml:id="list3711993918" text:style-name="L39">
                  <text:list-item>
                    <text:p text:style-name="P59">-</text:p>
                    <text:p text:style-name="P176">Avenanthramide had no effect on cyclooxygenase-2 (COX-2) expression but inhibited COX enzyme activity and prostaglandin E2 production.</text:p>
                  </text:list-item>
                </text:list>
                <text:list xml:id="list3354791352" text:style-name="L40">
                  <text:list-item>
                    <text:p text:style-name="P60">-</text:p>
                    <text:p text:style-name="P177">Significantly inhibited the cell proliferation of both COX-2-positive HT29, Caco-2, LS174T, and COX-2 negative HCT116 human colon cancer cell lines.</text:p>
                  </text:list-item>
                </text:list>
                <text:list xml:id="list2645912508" text:style-name="L41">
                  <text:list-item>
                    <text:p text:style-name="P61">-</text:p>
                    <text:p text:style-name="P178">Had no effect on COX-2 expression and PGE2 production in Caco-2 and HT29 colon cancer cells.</text:p>
                  </text:list-item>
                </text:list>
              </table:table-cell>
              <table:table-cell table:style-name="Table1.A2" office:value-type="string">
                <text:p text:style-name="P252"><text:span text:style-name="T1">[</text:span><text:a xlink:type="simple" xlink:href="https://www.ncbi.nlm.nih.gov/pmc/articles/PMC8625765/#B61-foods-10-02591" text:style-name="Internet_20_link" text:visited-style-name="Visited_20_Internet_20_Link"><text:span text:style-name="T4">61</text:span></text:a><text:span text:style-name="T1">]</text:span></text:p>
              </table:table-cell>
            </table:table-row>
            <table:table-row>
              <table:covered-table-cell/>
              <table:table-cell table:style-name="Table1.A2" office:value-type="string">
                <text:list xml:id="list3570229081" text:style-name="L42">
                  <text:list-item>
                    <text:p text:style-name="P62">-</text:p>
                    <text:p text:style-name="P179">Inhibitory effect of both Avenacoside A and B on human colon cancer cells HCT-116 and HT-29; Avenacoside B was more active than avenacoside A.</text:p>
                  </text:list-item>
                </text:list>
              </table:table-cell>
              <table:table-cell table:style-name="Table1.A2" office:value-type="string">
                <text:p text:style-name="P252"><text:span text:style-name="T1">[</text:span><text:a xlink:type="simple" xlink:href="https://www.ncbi.nlm.nih.gov/pmc/articles/PMC8625765/#B20-foods-10-02591" text:style-name="Internet_20_link" text:visited-style-name="Visited_20_Internet_20_Link"><text:span text:style-name="T4">20</text:span></text:a><text:span text:style-name="T1">]</text:span></text:p>
              </table:table-cell>
            </table:table-row>
            <table:table-row>
              <table:table-cell table:style-name="Table1.A2" table:number-rows-spanned="7" office:value-type="string">
                <text:p text:style-name="P7">Immunomodulation</text:p>
              </table:table-cell>
              <table:table-cell table:style-name="Table1.A2" office:value-type="string">
                <text:list xml:id="list2638440406" text:style-name="L43">
                  <text:list-item>
                    <text:p text:style-name="P14">-</text:p>
                    <text:p text:style-name="P180">In vitro stimulation of OBG resulted in the production of interleukin-1 (IL-1) in a dose- and time-dependent manner and only small amounts of tumor necrosis factor alpha (TNF-α).</text:p>
                  </text:list-item>
                </text:list>
                <text:list xml:id="list1633386968" text:style-name="L44">
                  <text:list-item>
                    <text:p text:style-name="P15">-</text:p>
                    <text:p text:style-name="P181">Induced the production of IL-2, IFN-Y, and IL-4 in a dose-dependent manner in cultured spleen cells.</text:p>
                  </text:list-item>
                </text:list>
                <text:list xml:id="list1398306007" text:style-name="L45">
                  <text:list-item>
                    <text:p text:style-name="P16">-</text:p>
                    <text:p text:style-name="P253"><text:span text:style-name="T1">Survival of mice from </text:span><text:span text:style-name="Emphasis"><text:span text:style-name="T1">staphylococcus aureus</text:span></text:span><text:span text:style-name="T1"> enhanced by intraperitoneal administration of 500 µg of OBG 3 days before bacterial exposure.</text:span></text:p>
                  </text:list-item>
                </text:list>
              </table:table-cell>
              <table:table-cell table:style-name="Table1.A2" office:value-type="string">
                <text:p text:style-name="P252"><text:span text:style-name="T1">[</text:span><text:a xlink:type="simple" xlink:href="https://www.ncbi.nlm.nih.gov/pmc/articles/PMC8625765/#B62-foods-10-02591" text:style-name="Internet_20_link" text:visited-style-name="Visited_20_Internet_20_Link"><text:span text:style-name="T4">62</text:span></text:a><text:span text:style-name="T1">]</text:span></text:p>
              </table:table-cell>
            </table:table-row>
            <table:table-row>
              <table:covered-table-cell/>
              <table:table-cell table:style-name="Table1.A2" office:value-type="string">
                <text:list xml:id="list684897519" text:style-name="L46">
                  <text:list-item>
                    <text:p text:style-name="P63">-</text:p>
                    <text:p text:style-name="P182">Parenteral administration of OBG resulted in a high level of total serum immunoglobulins and antigen-specific immunoglobulins.</text:p>
                  </text:list-item>
                </text:list>
                <text:list xml:id="list3445071851" text:style-name="L47">
                  <text:list-item>
                    <text:p text:style-name="P64">-</text:p>
                    <text:p text:style-name="P254"><text:span text:style-name="T1">Proliferative response to </text:span><text:span text:style-name="Emphasis"><text:span text:style-name="T1">E. vermiformis</text:span></text:span><text:span text:style-name="T1"> significantly increased when OBG was provided 2 days before or at the time of infection.</text:span></text:p>
                  </text:list-item>
                </text:list>
              </table:table-cell>
              <table:table-cell table:style-name="Table1.A2" office:value-type="string">
                <text:p text:style-name="P252"><text:span text:style-name="T1">[</text:span><text:a xlink:type="simple" xlink:href="https://www.ncbi.nlm.nih.gov/pmc/articles/PMC8625765/#B63-foods-10-02591" text:style-name="Internet_20_link" text:visited-style-name="Visited_20_Internet_20_Link"><text:span text:style-name="T4">63</text:span></text:a><text:span text:style-name="T1">]</text:span></text:p>
              </table:table-cell>
            </table:table-row>
            <table:table-row>
              <table:covered-table-cell/>
              <table:table-cell table:style-name="Table1.A2" office:value-type="string">
                <text:list xml:id="list3098443047" text:style-name="L48">
                  <text:list-item>
                    <text:p text:style-name="P65">-</text:p>
                    <text:p text:style-name="P183">Induced cytokines in bone-marrow-derived dendritic cells influencing immunomodulatory properties.</text:p>
                  </text:list-item>
                </text:list>
              </table:table-cell>
              <table:table-cell table:style-name="Table1.A2" office:value-type="string">
                <text:p text:style-name="P252"><text:span text:style-name="T1">[</text:span><text:a xlink:type="simple" xlink:href="https://www.ncbi.nlm.nih.gov/pmc/articles/PMC8625765/#B64-foods-10-02591" text:style-name="Internet_20_link" text:visited-style-name="Visited_20_Internet_20_Link"><text:span text:style-name="T4">64</text:span></text:a><text:span text:style-name="T1">]</text:span></text:p>
              </table:table-cell>
            </table:table-row>
            <table:table-row>
              <table:covered-table-cell/>
              <table:table-cell table:style-name="Table1.A2" office:value-type="string">
                <text:list xml:id="list1937566302" text:style-name="L49">
                  <text:list-item>
                    <text:p text:style-name="P66">-</text:p>
                    <text:p text:style-name="P184">Digestion of OBG with endo-glucanase stimulated MCP-1, RANTES, IL-8, and IL-4 production in human dendritic cells, which resulted in the activation of receptor dectin-1.</text:p>
                  </text:list-item>
                </text:list>
              </table:table-cell>
              <table:table-cell table:style-name="Table1.A2" office:value-type="string">
                <text:p text:style-name="P252"><text:span text:style-name="T1">[</text:span><text:a xlink:type="simple" xlink:href="https://www.ncbi.nlm.nih.gov/pmc/articles/PMC8625765/#B65-foods-10-02591" text:style-name="Internet_20_link" text:visited-style-name="Visited_20_Internet_20_Link"><text:span text:style-name="T4">65</text:span></text:a><text:span text:style-name="T1">]</text:span></text:p>
              </table:table-cell>
            </table:table-row>
            <table:table-row>
              <table:covered-table-cell/>
              <table:table-cell table:style-name="Table1.A2" office:value-type="string">
                <text:list xml:id="list3339759854" text:style-name="L50">
                  <text:list-item>
                    <text:p text:style-name="P67">-</text:p>
                    <text:p text:style-name="P185">Increased intestinal nuclear factor-κB (NF-κB) in leukocytes and enterocytes in the ileum but not in the colon of mice.</text:p>
                  </text:list-item>
                </text:list>
                <text:list xml:id="list3745994748" text:style-name="L51">
                  <text:list-item>
                    <text:p text:style-name="P68">-</text:p>
                    <text:p text:style-name="P186">Level of interleukin-12 (IL-12) increased in intestinal lysates, whereas the concentration of interferon-Y decreased.</text:p>
                  </text:list-item>
                </text:list>
                <text:list xml:id="list3633311078" text:style-name="L52">
                  <text:list-item>
                    <text:p text:style-name="P69">-</text:p>
                    <text:p text:style-name="P187">Tumor necrosis factor α showed reduced production in the colon.</text:p>
                  </text:list-item>
                </text:list>
              </table:table-cell>
              <table:table-cell table:style-name="Table1.A2" office:value-type="string">
                <text:p text:style-name="P252"><text:span text:style-name="T1">[</text:span><text:a xlink:type="simple" xlink:href="https://www.ncbi.nlm.nih.gov/pmc/articles/PMC8625765/#B66-foods-10-02591" text:style-name="Internet_20_link" text:visited-style-name="Visited_20_Internet_20_Link"><text:span text:style-name="T4">66</text:span></text:a><text:span text:style-name="T1">]</text:span></text:p>
              </table:table-cell>
            </table:table-row>
            <table:table-row>
              <table:covered-table-cell/>
              <table:table-cell table:style-name="Table1.A2" office:value-type="string">
                <text:list xml:id="list2178959852" text:style-name="L53">
                  <text:list-item>
                    <text:p text:style-name="P70">-</text:p>
                    <text:p text:style-name="P188">Resistance of macrophage to Herpes Simplex Virus-1 increased with both exercise and OBG on the mouse model. Mortality also decreased.</text:p>
                  </text:list-item>
                </text:list>
              </table:table-cell>
              <table:table-cell table:style-name="Table1.A2" office:value-type="string">
                <text:p text:style-name="P252"><text:span text:style-name="T1">[</text:span><text:a xlink:type="simple" xlink:href="https://www.ncbi.nlm.nih.gov/pmc/articles/PMC8625765/#B67-foods-10-02591" text:style-name="Internet_20_link" text:visited-style-name="Visited_20_Internet_20_Link"><text:span text:style-name="T4">67</text:span></text:a><text:span text:style-name="T1">]</text:span></text:p>
              </table:table-cell>
            </table:table-row>
            <table:table-row>
              <table:covered-table-cell/>
              <table:table-cell table:style-name="Table1.A2" office:value-type="string">
                <text:list xml:id="list3348151336" text:style-name="L54">
                  <text:list-item>
                    <text:p text:style-name="P71">-</text:p>
                    <text:p text:style-name="P189">OBG-enriched fecal water significantly increased IL-8 production in HT29 and INT407 cells.</text:p>
                  </text:list-item>
                </text:list>
                <text:list xml:id="list1984738970" text:style-name="L55">
                  <text:list-item>
                    <text:p text:style-name="P72">-</text:p>
                    <text:p text:style-name="P190">Intercellular adhesion molecule (ICAM)-1 expression increased in T84 and caco-2 cells.</text:p>
                  </text:list-item>
                </text:list>
                <text:list xml:id="list94399633" text:style-name="L56">
                  <text:list-item>
                    <text:p text:style-name="P73">-</text:p>
                    <text:p text:style-name="P191">Antibody array showed an enhancement of inflammatory expression profiles.</text:p>
                  </text:list-item>
                </text:list>
              </table:table-cell>
              <table:table-cell table:style-name="Table1.A2" office:value-type="string">
                <text:p text:style-name="P252"><text:span text:style-name="T1">[</text:span><text:a xlink:type="simple" xlink:href="https://www.ncbi.nlm.nih.gov/pmc/articles/PMC8625765/#B68-foods-10-02591" text:style-name="Internet_20_link" text:visited-style-name="Visited_20_Internet_20_Link"><text:span text:style-name="T4">68</text:span></text:a><text:span text:style-name="T1">]</text:span></text:p>
              </table:table-cell>
            </table:table-row>
            <table:table-row>
              <table:table-cell table:style-name="Table1.A2" table:number-rows-spanned="7" office:value-type="string">
                <text:p text:style-name="P7">Antioxidant activity</text:p>
              </table:table-cell>
              <table:table-cell table:style-name="Table1.A2" office:value-type="string">
                <text:list xml:id="list170717884" text:style-name="L57">
                  <text:list-item>
                    <text:p text:style-name="P17">-</text:p>
                    <text:p text:style-name="P192">Diet with high MW OBG decreased lipid superoxides, 7-ketosterol concentration, and GSSG activity in spleen.</text:p>
                  </text:list-item>
                </text:list>
              </table:table-cell>
              <table:table-cell table:style-name="Table1.A2" office:value-type="string">
                <text:p text:style-name="P252"><text:span text:style-name="T1">[</text:span><text:a xlink:type="simple" xlink:href="https://www.ncbi.nlm.nih.gov/pmc/articles/PMC8625765/#B69-foods-10-02591" text:style-name="Internet_20_link" text:visited-style-name="Visited_20_Internet_20_Link"><text:span text:style-name="T4">69</text:span></text:a><text:span text:style-name="T1">]</text:span></text:p>
              </table:table-cell>
            </table:table-row>
            <table:table-row>
              <table:covered-table-cell/>
              <table:table-cell table:style-name="Table1.A2" office:value-type="string">
                <text:list xml:id="list3622789612" text:style-name="L58">
                  <text:list-item>
                    <text:p text:style-name="P74">-</text:p>
                    <text:p text:style-name="P193">Significant reduction of different type blood leucocytes</text:p>
                  </text:list-item>
                </text:list>
                <text:list xml:id="list2760005312" text:style-name="L59">
                  <text:list-item>
                    <text:p text:style-name="P75">-</text:p>
                    <text:p text:style-name="P194">Higher reduction of lipid peroxidation observed with high MW OBG and low MW OBG led to a reduction in the enteritis group.</text:p>
                  </text:list-item>
                </text:list>
              </table:table-cell>
              <table:table-cell table:style-name="Table1.A2" office:value-type="string">
                <text:p text:style-name="P252"><text:span text:style-name="T1">[</text:span><text:a xlink:type="simple" xlink:href="https://www.ncbi.nlm.nih.gov/pmc/articles/PMC8625765/#B70-foods-10-02591" text:style-name="Internet_20_link" text:visited-style-name="Visited_20_Internet_20_Link"><text:span text:style-name="T4">70</text:span></text:a><text:span text:style-name="T1">]</text:span></text:p>
              </table:table-cell>
            </table:table-row>
            <table:table-row>
              <table:covered-table-cell/>
              <table:table-cell table:style-name="Table1.A2" office:value-type="string">
                <text:list xml:id="list3595024163" text:style-name="L60">
                  <text:list-item>
                    <text:p text:style-name="P76">-</text:p>
                    <text:p text:style-name="P195">The elimination kinetics of plasma AVA followed first-order kinetics.</text:p>
                  </text:list-item>
                </text:list>
                <text:list xml:id="list1589343614" text:style-name="L61">
                  <text:list-item>
                    <text:p text:style-name="P77">-</text:p>
                    <text:p text:style-name="P196">Bioavailability of AVA-A increased.</text:p>
                  </text:list-item>
                </text:list>
                <text:list xml:id="list588364686" text:style-name="L62">
                  <text:list-item>
                    <text:p text:style-name="P78">-</text:p>
                    <text:p text:style-name="P197">With the consumption of 1 g AVA enriched mixture, plasma reduced glutathione was increased.</text:p>
                  </text:list-item>
                </text:list>
              </table:table-cell>
              <table:table-cell table:style-name="Table1.A2" office:value-type="string">
                <text:p text:style-name="P252"><text:span text:style-name="T1">[</text:span><text:a xlink:type="simple" xlink:href="https://www.ncbi.nlm.nih.gov/pmc/articles/PMC8625765/#B16-foods-10-02591" text:style-name="Internet_20_link" text:visited-style-name="Visited_20_Internet_20_Link"><text:span text:style-name="T4">16</text:span></text:a><text:span text:style-name="T1">]</text:span></text:p>
              </table:table-cell>
            </table:table-row>
            <table:table-row>
              <table:covered-table-cell/>
              <table:table-cell table:style-name="Table1.A2" office:value-type="string">
                <text:list xml:id="list2374770799" text:style-name="L63">
                  <text:list-item>
                    <text:p text:style-name="P79">-</text:p>
                    <text:p text:style-name="P198">Under the 2,2-diphenyl-1-picrylhydrazyl (DPPH) system, N-(3′,4′-dihydroxycinnamoyl)-5-hydroxyanthranilic acid (Bc) and N-(4′-hydroxy-3′-methoxycinnamoyl)-5-hydroxyanthranilic acid (Bf) were more active.</text:p>
                  </text:list-item>
                </text:list>
                <text:list xml:id="list3912815553" text:style-name="L64">
                  <text:list-item>
                    <text:p text:style-name="P80">-</text:p>
                    <text:p text:style-name="P199">Bc had a higher activity than N-(4′-hydroxycinnamoyl)-5-hydroxyanthranilic acid (Bp) and Bf; Bc was as active as a standard synthetic antioxidant in the β-carotene system.</text:p>
                  </text:list-item>
                </text:list>
              </table:table-cell>
              <table:table-cell table:style-name="Table1.A2" office:value-type="string">
                <text:p text:style-name="P252"><text:span text:style-name="T1">[</text:span><text:a xlink:type="simple" xlink:href="https://www.ncbi.nlm.nih.gov/pmc/articles/PMC8625765/#B71-foods-10-02591" text:style-name="Internet_20_link" text:visited-style-name="Visited_20_Internet_20_Link"><text:span text:style-name="T4">71</text:span></text:a><text:span text:style-name="T1">]</text:span></text:p>
              </table:table-cell>
            </table:table-row>
            <table:table-row>
              <table:covered-table-cell/>
              <table:table-cell table:style-name="Table1.A2" office:value-type="string">
                <text:list xml:id="list4141199772" text:style-name="L65">
                  <text:list-item>
                    <text:p text:style-name="P81">-</text:p>
                    <text:p text:style-name="P200">N-acetylcysteine attenuated AVA induced HO-1 (heme oxygenase-1), showing the role of reactive oxygen species; the hydrogenation of the double bond of the functional αβ-unsaturated carbonyl group of AVA removed their effects on HO-1 expression, which suggests that this group is essential for the antioxidant activity.</text:p>
                  </text:list-item>
                </text:list>
              </table:table-cell>
              <table:table-cell table:style-name="Table1.A2" office:value-type="string">
                <text:p text:style-name="P252"><text:span text:style-name="T1">[</text:span><text:a xlink:type="simple" xlink:href="https://www.ncbi.nlm.nih.gov/pmc/articles/PMC8625765/#B72-foods-10-02591" text:style-name="Internet_20_link" text:visited-style-name="Visited_20_Internet_20_Link"><text:span text:style-name="T4">72</text:span></text:a><text:span text:style-name="T1">]</text:span></text:p>
              </table:table-cell>
            </table:table-row>
            <table:table-row>
              <table:covered-table-cell/>
              <table:table-cell table:style-name="Table1.A2" office:value-type="string">
                <text:list xml:id="list3531538045" text:style-name="L66">
                  <text:list-item>
                    <text:p text:style-name="P82">-</text:p>
                    <text:p text:style-name="P201">Decrease in malondialdehyde value, increase in activities of superoxide dismutase and glutathione peroxidase.</text:p>
                  </text:list-item>
                </text:list>
                <text:list xml:id="list2577941609" text:style-name="L67">
                  <text:list-item>
                    <text:p text:style-name="P83">-</text:p>
                    <text:p text:style-name="P202">Hepatic damage induced by <text:span text:style-name="T3">60</text:span>Co γ-irradiation was ameliorated in aged mice.</text:p>
                  </text:list-item>
                </text:list>
              </table:table-cell>
              <table:table-cell table:style-name="Table1.A2" office:value-type="string">
                <text:p text:style-name="P252"><text:span text:style-name="T1">[</text:span><text:a xlink:type="simple" xlink:href="https://www.ncbi.nlm.nih.gov/pmc/articles/PMC8625765/#B73-foods-10-02591" text:style-name="Internet_20_link" text:visited-style-name="Visited_20_Internet_20_Link"><text:span text:style-name="T4">73</text:span></text:a><text:span text:style-name="T1">]</text:span></text:p>
              </table:table-cell>
            </table:table-row>
            <table:table-row>
              <table:covered-table-cell/>
              <table:table-cell table:style-name="Table1.A2" office:value-type="string">
                <text:list xml:id="list2364136131" text:style-name="L68">
                  <text:list-item>
                    <text:p text:style-name="P84">-</text:p>
                    <text:p text:style-name="P203">Significant increase in the level of Superoxide dismutase (SOD) and reduced glutathione hormone (GSH).</text:p>
                  </text:list-item>
                </text:list>
                <text:list xml:id="list3757520965" text:style-name="L69">
                  <text:list-item>
                    <text:p text:style-name="P85">-</text:p>
                    <text:p text:style-name="P204">Significant decrease in malondialdehyde level.</text:p>
                  </text:list-item>
                </text:list>
              </table:table-cell>
              <table:table-cell table:style-name="Table1.A2" office:value-type="string">
                <text:p text:style-name="P252"><text:span text:style-name="T1">[</text:span><text:a xlink:type="simple" xlink:href="https://www.ncbi.nlm.nih.gov/pmc/articles/PMC8625765/#B74-foods-10-02591" text:style-name="Internet_20_link" text:visited-style-name="Visited_20_Internet_20_Link"><text:span text:style-name="T4">74</text:span></text:a><text:span text:style-name="T1">]</text:span></text:p>
              </table:table-cell>
            </table:table-row>
            <table:table-row>
              <table:table-cell table:style-name="Table1.A2" table:number-rows-spanned="13" office:value-type="string">
                <text:p text:style-name="P7">Gut Health</text:p>
              </table:table-cell>
              <table:table-cell table:style-name="Table1.A2" office:value-type="string">
                <text:list xml:id="list3343815285" text:style-name="L70">
                  <text:list-item>
                    <text:p text:style-name="P18">-</text:p>
                    <text:p text:style-name="P255"><text:span text:style-name="T1">Significant increase in </text:span><text:span text:style-name="Emphasis"><text:span text:style-name="T1">C. histolyticum</text:span></text:span><text:span text:style-name="T1"> subgroup in all vessels, and clostridial cluster IX maintained high populations with all fractions; propionate rich SCFA was observed.</text:span></text:p>
                  </text:list-item>
                </text:list>
              </table:table-cell>
              <table:table-cell table:style-name="Table1.A2" office:value-type="string">
                <text:p text:style-name="P252"><text:span text:style-name="T1">[</text:span><text:a xlink:type="simple" xlink:href="https://www.ncbi.nlm.nih.gov/pmc/articles/PMC8625765/#B75-foods-10-02591" text:style-name="Internet_20_link" text:visited-style-name="Visited_20_Internet_20_Link"><text:span text:style-name="T4">75</text:span></text:a><text:span text:style-name="T1">]</text:span></text:p>
              </table:table-cell>
            </table:table-row>
            <table:table-row>
              <table:covered-table-cell/>
              <table:table-cell table:style-name="Table1.A2" office:value-type="string">
                <text:list xml:id="list1769948306" text:style-name="L71">
                  <text:list-item>
                    <text:p text:style-name="P86">-</text:p>
                    <text:p text:style-name="P205">Fermentation rate of oat was lower than that of wheat and rye bran.</text:p>
                  </text:list-item>
                </text:list>
                <text:list xml:id="list809370774" text:style-name="L72">
                  <text:list-item>
                    <text:p text:style-name="P87">-</text:p>
                    <text:p text:style-name="P206">Enzymatic digestion before in vitro colon fermentation retarded the ferment ability of oat samples.</text:p>
                  </text:list-item>
                </text:list>
                <text:list xml:id="list3308867077" text:style-name="L73">
                  <text:list-item>
                    <text:p text:style-name="P88">-</text:p>
                    <text:p text:style-name="P207">Highest production of propionate from oats compared to wheat and rye.</text:p>
                  </text:list-item>
                </text:list>
              </table:table-cell>
              <table:table-cell table:style-name="Table1.A2" office:value-type="string">
                <text:p text:style-name="P252"><text:span text:style-name="T1">[</text:span><text:a xlink:type="simple" xlink:href="https://www.ncbi.nlm.nih.gov/pmc/articles/PMC8625765/#B76-foods-10-02591" text:style-name="Internet_20_link" text:visited-style-name="Visited_20_Internet_20_Link"><text:span text:style-name="T4">76</text:span></text:a><text:span text:style-name="T1">]</text:span></text:p>
              </table:table-cell>
            </table:table-row>
            <table:table-row>
              <table:covered-table-cell/>
              <table:table-cell table:style-name="Table1.A2" office:value-type="string">
                <text:list xml:id="list1494695092" text:style-name="L74">
                  <text:list-item>
                    <text:p text:style-name="P89">-</text:p>
                    <text:p text:style-name="P208">Significant influence on fecal water content, pH value, ammonia levels, β-glucuronidase activity, azoreductase activity, and colonic SCFA concentrations.</text:p>
                  </text:list-item>
                </text:list>
                <text:list xml:id="list927643523" text:style-name="L75">
                  <text:list-item>
                    <text:p text:style-name="P90">-</text:p>
                    <text:p text:style-name="P256"><text:span text:style-name="T1">Number of </text:span><text:span text:style-name="Emphasis"><text:span text:style-name="T1">Lactobacillus</text:span></text:span><text:span text:style-name="T1"> and </text:span><text:span text:style-name="Emphasis"><text:span text:style-name="T1">Bifidobacterium</text:span></text:span><text:span text:style-name="T1"> increased, but </text:span><text:span text:style-name="Emphasis"><text:span text:style-name="T1">Enterobacteriaceae</text:span></text:span><text:span text:style-name="T1"> decreased in a dose-dependent manner.</text:span></text:p>
                  </text:list-item>
                </text:list>
              </table:table-cell>
              <table:table-cell table:style-name="Table1.A2" office:value-type="string">
                <text:p text:style-name="P252"><text:span text:style-name="T1">[</text:span><text:a xlink:type="simple" xlink:href="https://www.ncbi.nlm.nih.gov/pmc/articles/PMC8625765/#B77-foods-10-02591" text:style-name="Internet_20_link" text:visited-style-name="Visited_20_Internet_20_Link"><text:span text:style-name="T4">77</text:span></text:a><text:span text:style-name="T1">]</text:span></text:p>
              </table:table-cell>
            </table:table-row>
            <table:table-row>
              <table:covered-table-cell/>
              <table:table-cell table:style-name="Table1.A2" office:value-type="string">
                <text:list xml:id="list1074086135" text:style-name="L76">
                  <text:list-item>
                    <text:p text:style-name="P91">-</text:p>
                    <text:p text:style-name="P209">Significant increase in the concentration of acetic, propionic, butyric, isobutyric, and isovaleric acid, but decrease in lactic acid.</text:p>
                  </text:list-item>
                </text:list>
              </table:table-cell>
              <table:table-cell table:style-name="Table1.A2" office:value-type="string">
                <text:p text:style-name="P252"><text:span text:style-name="T1">[</text:span><text:a xlink:type="simple" xlink:href="https://www.ncbi.nlm.nih.gov/pmc/articles/PMC8625765/#B78-foods-10-02591" text:style-name="Internet_20_link" text:visited-style-name="Visited_20_Internet_20_Link"><text:span text:style-name="T4">78</text:span></text:a><text:span text:style-name="T1">]</text:span></text:p>
              </table:table-cell>
            </table:table-row>
            <table:table-row>
              <table:covered-table-cell/>
              <table:table-cell table:style-name="Table1.A2" office:value-type="string">
                <text:list xml:id="list3642070472" text:style-name="L77">
                  <text:list-item>
                    <text:p text:style-name="P92">-</text:p>
                    <text:p text:style-name="P210">Significant changes in total bacterial population after 24-h incubation, except for small flakes.</text:p>
                  </text:list-item>
                </text:list>
                <text:list xml:id="list3670073802" text:style-name="L78">
                  <text:list-item>
                    <text:p text:style-name="P93">-</text:p>
                    <text:p text:style-name="P257"><text:span text:style-name="T1">Small flakes had a significant increase in the </text:span><text:span text:style-name="Emphasis"><text:span text:style-name="T1">Bacteroides-Prevotella</text:span></text:span><text:span text:style-name="T1"> group.</text:span></text:p>
                  </text:list-item>
                </text:list>
                <text:list xml:id="list281277119" text:style-name="L79">
                  <text:list-item>
                    <text:p text:style-name="P94">-</text:p>
                    <text:p text:style-name="P258"><text:span text:style-name="T1">Large flakes significantly increased </text:span><text:span text:style-name="Emphasis"><text:span text:style-name="T1">Bifidobacterium</text:span></text:span><text:span text:style-name="T1"> and also resulted in propionate rich SCFA with a significant increase in butyrate.</text:span></text:p>
                  </text:list-item>
                </text:list>
              </table:table-cell>
              <table:table-cell table:style-name="Table1.A2" office:value-type="string">
                <text:p text:style-name="P252"><text:span text:style-name="T1">[</text:span><text:a xlink:type="simple" xlink:href="https://www.ncbi.nlm.nih.gov/pmc/articles/PMC8625765/#B79-foods-10-02591" text:style-name="Internet_20_link" text:visited-style-name="Visited_20_Internet_20_Link"><text:span text:style-name="T4">79</text:span></text:a><text:span text:style-name="T1">]</text:span></text:p>
              </table:table-cell>
            </table:table-row>
            <table:table-row>
              <table:covered-table-cell/>
              <table:table-cell table:style-name="Table1.A2" office:value-type="string">
                <text:list xml:id="list3901931497" text:style-name="L80">
                  <text:list-item>
                    <text:p text:style-name="P95">-</text:p>
                    <text:p text:style-name="P211">Reduction in body weight, epididymal fat accumulation, serum inflammatory factor levels, and regulated serum lipid levels.</text:p>
                  </text:list-item>
                </text:list>
                <text:list xml:id="list789177680" text:style-name="L81">
                  <text:list-item>
                    <text:p text:style-name="P96">-</text:p>
                    <text:p text:style-name="P259"><text:span text:style-name="T1">Shifted the overall structure of microbiota in obese rats- Abundance of </text:span><text:span text:style-name="Emphasis"><text:span text:style-name="T1">Bacteroides</text:span></text:span><text:span text:style-name="T1"> and </text:span><text:span text:style-name="Emphasis"><text:span text:style-name="T1">Firmicutes</text:span></text:span><text:span text:style-name="T1"> and their ratio altered toward normal rats and significantly increased SCFA concentration in colonic digestion.</text:span></text:p>
                  </text:list-item>
                </text:list>
              </table:table-cell>
              <table:table-cell table:style-name="Table1.A2" office:value-type="string">
                <text:p text:style-name="P252"><text:span text:style-name="T1">[</text:span><text:a xlink:type="simple" xlink:href="https://www.ncbi.nlm.nih.gov/pmc/articles/PMC8625765/#B50-foods-10-02591" text:style-name="Internet_20_link" text:visited-style-name="Visited_20_Internet_20_Link"><text:span text:style-name="T4">50</text:span></text:a><text:span text:style-name="T1">]</text:span></text:p>
              </table:table-cell>
            </table:table-row>
            <table:table-row>
              <table:covered-table-cell/>
              <table:table-cell table:style-name="Table1.A2" office:value-type="string">
                <text:list xml:id="list4262626274" text:style-name="L82">
                  <text:list-item>
                    <text:p text:style-name="P97">-</text:p>
                    <text:p text:style-name="P212">Significant increase in acetate, propionate, butyrate, and total SCFA concentrations in hamsters fed with OF compared to placebo.</text:p>
                  </text:list-item>
                </text:list>
              </table:table-cell>
              <table:table-cell table:style-name="Table1.A2" office:value-type="string">
                <text:p text:style-name="P252"><text:span text:style-name="T1">[</text:span><text:a xlink:type="simple" xlink:href="https://www.ncbi.nlm.nih.gov/pmc/articles/PMC8625765/#B80-foods-10-02591" text:style-name="Internet_20_link" text:visited-style-name="Visited_20_Internet_20_Link"><text:span text:style-name="T4">80</text:span></text:a><text:span text:style-name="T1">]</text:span></text:p>
              </table:table-cell>
            </table:table-row>
            <table:table-row>
              <table:covered-table-cell/>
              <table:table-cell table:style-name="Table1.A2" office:value-type="string">
                <text:list xml:id="list3522918086" text:style-name="L83">
                  <text:list-item>
                    <text:p text:style-name="P98">-</text:p>
                    <text:p text:style-name="P260"><text:span text:style-name="T1">Abundance of </text:span><text:span text:style-name="Emphasis"><text:span text:style-name="T1">Prevotella</text:span></text:span><text:span text:style-name="T1">, </text:span><text:span text:style-name="Emphasis"><text:span text:style-name="T1">Butyricicoccus</text:span></text:span><text:span text:style-name="T1">, and </text:span><text:span text:style-name="Emphasis"><text:span text:style-name="T1">Catenibacterium</text:span></text:span><text:span text:style-name="T1"> was higher, while </text:span><text:span text:style-name="Emphasis"><text:span text:style-name="T1">Coprococcus</text:span></text:span><text:span text:style-name="T1"> and </text:span><text:span text:style-name="Emphasis"><text:span text:style-name="T1">Desulfovibrio</text:span></text:span><text:span text:style-name="T1"> were lower in oat bran-based diet.</text:span></text:p>
                  </text:list-item>
                </text:list>
              </table:table-cell>
              <table:table-cell table:style-name="Table1.A2" office:value-type="string">
                <text:p text:style-name="P252"><text:span text:style-name="T1">[</text:span><text:a xlink:type="simple" xlink:href="https://www.ncbi.nlm.nih.gov/pmc/articles/PMC8625765/#B81-foods-10-02591" text:style-name="Internet_20_link" text:visited-style-name="Visited_20_Internet_20_Link"><text:span text:style-name="T4">81</text:span></text:a><text:span text:style-name="T1">]</text:span></text:p>
              </table:table-cell>
            </table:table-row>
            <table:table-row>
              <table:covered-table-cell/>
              <table:table-cell table:style-name="Table1.A2" office:value-type="string">
                <text:list xml:id="list2329900829" text:style-name="L84">
                  <text:list-item>
                    <text:p text:style-name="P99">-</text:p>
                    <text:p text:style-name="P213">Significant increase of Proteobacteria at 10 h, Bacteroidetes at 24 h, and concentration of acetic and propionic acid increased at 10 h and 24 h compared to control diet; 1% oat bran fermentation resulted in an increase in SCFA production at 24 h.</text:p>
                  </text:list-item>
                </text:list>
                <text:list xml:id="list391344422" text:style-name="L85">
                  <text:list-item>
                    <text:p text:style-name="P100">-</text:p>
                    <text:p text:style-name="P261"><text:span text:style-name="T1">Relative abundance of </text:span><text:span text:style-name="Emphasis"><text:span text:style-name="T1">Bifidobacterium</text:span></text:span><text:span text:style-name="T1"> unassigned at 10 h and </text:span><text:span text:style-name="Emphasis"><text:span text:style-name="T1">Bifidobacterium adolescentis</text:span></text:span><text:span text:style-name="T1"> at 10 and 24 h compared to control diet.</text:span></text:p>
                  </text:list-item>
                </text:list>
              </table:table-cell>
              <table:table-cell table:style-name="Table1.A2" office:value-type="string">
                <text:p text:style-name="P252"><text:span text:style-name="T1">[</text:span><text:a xlink:type="simple" xlink:href="https://www.ncbi.nlm.nih.gov/pmc/articles/PMC8625765/#B82-foods-10-02591" text:style-name="Internet_20_link" text:visited-style-name="Visited_20_Internet_20_Link"><text:span text:style-name="T4">82</text:span></text:a><text:span text:style-name="T1">]</text:span></text:p>
              </table:table-cell>
            </table:table-row>
            <table:table-row>
              <table:covered-table-cell/>
              <table:table-cell table:style-name="Table1.A2" office:value-type="string">
                <text:list xml:id="list3572281330" text:style-name="L86">
                  <text:list-item>
                    <text:p text:style-name="P101">-</text:p>
                    <text:p text:style-name="P214">Reduction in fecal levels of β-galactosidase and urease, whereas colonic fermentation capacity, excretion of SCFA, and rectal inflammation assessed through PGE<text:span text:style-name="T3">2</text:span> levels were not changed.</text:p>
                  </text:list-item>
                </text:list>
              </table:table-cell>
              <table:table-cell table:style-name="Table1.A2" office:value-type="string">
                <text:p text:style-name="P252"><text:span text:style-name="T1">[</text:span><text:a xlink:type="simple" xlink:href="https://www.ncbi.nlm.nih.gov/pmc/articles/PMC8625765/#B83-foods-10-02591" text:style-name="Internet_20_link" text:visited-style-name="Visited_20_Internet_20_Link"><text:span text:style-name="T4">83</text:span></text:a><text:span text:style-name="T1">]</text:span></text:p>
              </table:table-cell>
            </table:table-row>
            <table:table-row>
              <table:covered-table-cell/>
              <table:table-cell table:style-name="Table1.A2" office:value-type="string">
                <text:list xml:id="list4288976273" text:style-name="L87">
                  <text:list-item>
                    <text:p text:style-name="P102">-</text:p>
                    <text:p text:style-name="P262"><text:span text:style-name="T1">Relative abundance of </text:span><text:span text:style-name="Emphasis"><text:span text:style-name="T1">Bacteroidaceae, Bifidobacteriaceae, Lactobacillaceae, Prevotellaceae, Ruminococcaceae,</text:span></text:span><text:span text:style-name="T1"> and </text:span><text:span text:style-name="Emphasis"><text:span text:style-name="T1">Veillonellaceae</text:span></text:span><text:span text:style-name="T1"> increased, and </text:span><text:span text:style-name="Emphasis"><text:span text:style-name="T1">Enterobacteriaceae</text:span></text:span><text:span text:style-name="T1"> decreased.</text:span></text:p>
                  </text:list-item>
                </text:list>
                <text:list xml:id="list3799592773" text:style-name="L88">
                  <text:list-item>
                    <text:p text:style-name="P103">-</text:p>
                    <text:p text:style-name="P215">Increased production of SCFA with higher concentration of acetate.</text:p>
                  </text:list-item>
                </text:list>
              </table:table-cell>
              <table:table-cell table:style-name="Table1.A2" office:value-type="string">
                <text:p text:style-name="P252"><text:span text:style-name="T1">[</text:span><text:a xlink:type="simple" xlink:href="https://www.ncbi.nlm.nih.gov/pmc/articles/PMC8625765/#B84-foods-10-02591" text:style-name="Internet_20_link" text:visited-style-name="Visited_20_Internet_20_Link"><text:span text:style-name="T4">84</text:span></text:a><text:span text:style-name="T1">]</text:span></text:p>
              </table:table-cell>
            </table:table-row>
            <table:table-row>
              <table:covered-table-cell/>
              <table:table-cell table:style-name="Table1.A2" office:value-type="string">
                <text:list xml:id="list2586650535" text:style-name="L89">
                  <text:list-item>
                    <text:p text:style-name="P104">-</text:p>
                    <text:p text:style-name="P263"><text:span text:style-name="T1">Relative abundance of </text:span><text:span text:style-name="Emphasis"><text:span text:style-name="T1">Prevotellaceae, Lactobacillaceae,</text:span></text:span><text:span text:style-name="T1"> and </text:span><text:span text:style-name="Emphasis"><text:span text:style-name="T1">Alcaligenaceae</text:span></text:span><text:span text:style-name="T1"> families in whole grain oat flour was higher, and the </text:span><text:span text:style-name="Emphasis"><text:span text:style-name="T1">Clostridiaceae</text:span></text:span><text:span text:style-name="T1"> and </text:span><text:span text:style-name="Emphasis"><text:span text:style-name="T1">Lachnospiraceae</text:span></text:span><text:span text:style-name="T1"> families were higher in low bran oat flour.</text:span></text:p>
                  </text:list-item>
                </text:list>
              </table:table-cell>
              <table:table-cell table:style-name="Table1.A2" office:value-type="string">
                <text:p text:style-name="P252"><text:span text:style-name="T1">[</text:span><text:a xlink:type="simple" xlink:href="https://www.ncbi.nlm.nih.gov/pmc/articles/PMC8625765/#B85-foods-10-02591" text:style-name="Internet_20_link" text:visited-style-name="Visited_20_Internet_20_Link"><text:span text:style-name="T4">85</text:span></text:a><text:span text:style-name="T1">]</text:span></text:p>
              </table:table-cell>
            </table:table-row>
            <table:table-row>
              <table:covered-table-cell/>
              <table:table-cell table:style-name="Table1.A2" office:value-type="string">
                <text:list xml:id="list2444265238" text:style-name="L90">
                  <text:list-item>
                    <text:p text:style-name="P105">-</text:p>
                    <text:p text:style-name="P216">8 different metabolites found in 2C treated mouse urine samples.</text:p>
                  </text:list-item>
                </text:list>
                <text:list xml:id="list327207288" text:style-name="L91">
                  <text:list-item>
                    <text:p text:style-name="P106">-</text:p>
                    <text:p text:style-name="P217">2C was converted into 5-hydroxyanthranilic acid (M1), dihydrocaffeic acid (M2), caffeic acid, and M6 (dihydroavenanthramide-C); it also showed that 2C and its major metabolite M6 act against human colon cancer cells.</text:p>
                  </text:list-item>
                </text:list>
              </table:table-cell>
              <table:table-cell table:style-name="Table1.A2" office:value-type="string">
                <text:p text:style-name="P252"><text:span text:style-name="T1">[</text:span><text:a xlink:type="simple" xlink:href="https://www.ncbi.nlm.nih.gov/pmc/articles/PMC8625765/#B86-foods-10-02591" text:style-name="Internet_20_link" text:visited-style-name="Visited_20_Internet_20_Link"><text:span text:style-name="T4">86</text:span></text:a><text:span text:style-name="T1">]</text:span></text:p>
              </table:table-cell>
            </table:table-row>
            <table:table-row>
              <table:table-cell table:style-name="Table1.A2" table:number-rows-spanned="9" office:value-type="string">
                <text:p text:style-name="P7">Inflammation</text:p>
              </table:table-cell>
              <table:table-cell table:style-name="Table1.A2" office:value-type="string">
                <text:list xml:id="list108939467" text:style-name="L92">
                  <text:list-item>
                    <text:p text:style-name="P19">-</text:p>
                    <text:p text:style-name="P218">Significant reduction of different types of blood leucocytes (lymphocytes T and B, granulocytes, and lymphocytes Tc) in rats with dietary high and low MW OBG.</text:p>
                  </text:list-item>
                </text:list>
              </table:table-cell>
              <table:table-cell table:style-name="Table1.A2" office:value-type="string">
                <text:p text:style-name="P252"><text:span text:style-name="T1">[</text:span><text:a xlink:type="simple" xlink:href="https://www.ncbi.nlm.nih.gov/pmc/articles/PMC8625765/#B87-foods-10-02591" text:style-name="Internet_20_link" text:visited-style-name="Visited_20_Internet_20_Link"><text:span text:style-name="T4">87</text:span></text:a><text:span text:style-name="T1">]</text:span></text:p>
              </table:table-cell>
            </table:table-row>
            <table:table-row>
              <table:covered-table-cell/>
              <table:table-cell table:style-name="Table1.A2" office:value-type="string">
                <text:list xml:id="list3469009326" text:style-name="L93">
                  <text:list-item>
                    <text:p text:style-name="P107">-</text:p>
                    <text:p text:style-name="P219">Supplementation with OBG following LPS treatment reversed its effects; improvement in SCFA concentration.</text:p>
                  </text:list-item>
                </text:list>
                <text:list xml:id="list411897297" text:style-name="L94">
                  <text:list-item>
                    <text:p text:style-name="P108">-</text:p>
                    <text:p text:style-name="P220">Increase in the number of lactic acid bacteria.</text:p>
                  </text:list-item>
                </text:list>
              </table:table-cell>
              <table:table-cell table:style-name="Table1.A2" office:value-type="string">
                <text:p text:style-name="P252"><text:span text:style-name="T1">[</text:span><text:a xlink:type="simple" xlink:href="https://www.ncbi.nlm.nih.gov/pmc/articles/PMC8625765/#B69-foods-10-02591" text:style-name="Internet_20_link" text:visited-style-name="Visited_20_Internet_20_Link"><text:span text:style-name="T4">69</text:span></text:a><text:span text:style-name="T1">]</text:span></text:p>
              </table:table-cell>
            </table:table-row>
            <table:table-row>
              <table:covered-table-cell/>
              <table:table-cell table:style-name="Table1.A2" office:value-type="string">
                <text:list xml:id="list2906299861" text:style-name="L95">
                  <text:list-item>
                    <text:p text:style-name="P109">-</text:p>
                    <text:p text:style-name="P221">High MW OBG decreased the tumor necrosis factor-α (TNF-α) in both experimental groups, while low MW OBG decreased the concentration of interleukin-10 (IL-10) in the gastritis group.</text:p>
                  </text:list-item>
                </text:list>
              </table:table-cell>
              <table:table-cell table:style-name="Table1.A2" office:value-type="string">
                <text:p text:style-name="P252"><text:span text:style-name="T1">[</text:span><text:a xlink:type="simple" xlink:href="https://www.ncbi.nlm.nih.gov/pmc/articles/PMC8625765/#B70-foods-10-02591" text:style-name="Internet_20_link" text:visited-style-name="Visited_20_Internet_20_Link"><text:span text:style-name="T4">70</text:span></text:a><text:span text:style-name="T1">]</text:span></text:p>
              </table:table-cell>
            </table:table-row>
            <table:table-row>
              <table:covered-table-cell/>
              <table:table-cell table:style-name="Table1.A2" office:value-type="string">
                <text:list xml:id="list2561622239" text:style-name="L96">
                  <text:list-item>
                    <text:p text:style-name="P110">-</text:p>
                    <text:p text:style-name="P222">Significant reduction in clinical symptoms like less weight loss, diarrhea, and shortening of the colon.</text:p>
                  </text:list-item>
                </text:list>
                <text:list xml:id="list639019031" text:style-name="L97">
                  <text:list-item>
                    <text:p text:style-name="P111">-</text:p>
                    <text:p text:style-name="P223">Severity of colitis was significantly inhibited.</text:p>
                  </text:list-item>
                </text:list>
                <text:list xml:id="list3991915898" text:style-name="L98">
                  <text:list-item>
                    <text:p text:style-name="P112">-</text:p>
                    <text:p text:style-name="P224">Decreased myeloperoxidase activity, nitric oxide, and malondialdehyde.</text:p>
                  </text:list-item>
                </text:list>
                <text:list xml:id="list1344363252" text:style-name="L99">
                  <text:list-item>
                    <text:p text:style-name="P113">-</text:p>
                    <text:p text:style-name="P225">Inhibited mRNA and protein expression of pro-inflammatory factors like TNF-α, IL-1β, IL-6, and iNOS.</text:p>
                  </text:list-item>
                </text:list>
              </table:table-cell>
              <table:table-cell table:style-name="Table1.A2" office:value-type="string">
                <text:p text:style-name="P252"><text:span text:style-name="T1">[</text:span><text:a xlink:type="simple" xlink:href="https://www.ncbi.nlm.nih.gov/pmc/articles/PMC8625765/#B88-foods-10-02591" text:style-name="Internet_20_link" text:visited-style-name="Visited_20_Internet_20_Link"><text:span text:style-name="T4">88</text:span></text:a><text:span text:style-name="T1">]</text:span></text:p>
              </table:table-cell>
            </table:table-row>
            <table:table-row>
              <table:covered-table-cell/>
              <table:table-cell table:style-name="Table1.A2" office:value-type="string">
                <text:list xml:id="list5297789" text:style-name="L100">
                  <text:list-item>
                    <text:p text:style-name="P114">-</text:p>
                    <text:p text:style-name="P226">Oat proteins for 19 days reduced eccentric-exercise-induced skeletal muscle soreness, IL-6 concentration levels, myoglobin, and C reactive protein contents.</text:p>
                  </text:list-item>
                </text:list>
              </table:table-cell>
              <table:table-cell table:style-name="Table1.A2" office:value-type="string">
                <text:p text:style-name="P252"><text:span text:style-name="T1">[</text:span><text:a xlink:type="simple" xlink:href="https://www.ncbi.nlm.nih.gov/pmc/articles/PMC8625765/#B89-foods-10-02591" text:style-name="Internet_20_link" text:visited-style-name="Visited_20_Internet_20_Link"><text:span text:style-name="T4">89</text:span></text:a><text:span text:style-name="T1">]</text:span></text:p>
              </table:table-cell>
            </table:table-row>
            <table:table-row>
              <table:covered-table-cell/>
              <table:table-cell table:style-name="Table1.A2" office:value-type="string">
                <text:list xml:id="list1360156749" text:style-name="L101">
                  <text:list-item>
                    <text:p text:style-name="P115">-</text:p>
                    <text:p text:style-name="P227">Significant increase in resting plasma glutathione (GSH) concentration, decreased glutathione disulfide response to downhill run, and lowered erythrocyte GSH peroxidase activity.</text:p>
                  </text:list-item>
                </text:list>
              </table:table-cell>
              <table:table-cell table:style-name="Table1.A2" office:value-type="string">
                <text:p text:style-name="P252"><text:span text:style-name="T1">[</text:span><text:a xlink:type="simple" xlink:href="https://www.ncbi.nlm.nih.gov/pmc/articles/PMC8625765/#B90-foods-10-02591" text:style-name="Internet_20_link" text:visited-style-name="Visited_20_Internet_20_Link"><text:span text:style-name="T4">90</text:span></text:a><text:span text:style-name="T1">]</text:span></text:p>
              </table:table-cell>
            </table:table-row>
            <table:table-row>
              <table:covered-table-cell/>
              <table:table-cell table:style-name="Table1.A2" office:value-type="string">
                <text:list xml:id="list1352437187" text:style-name="L102">
                  <text:list-item>
                    <text:p text:style-name="P116">-</text:p>
                    <text:p text:style-name="P228">Decrease in downhill-walking-induced neutrophil respiratory burst at 24 h and C-reactive proteins level at 48 h.</text:p>
                  </text:list-item>
                </text:list>
                <text:list xml:id="list2926448946" text:style-name="L103">
                  <text:list-item>
                    <text:p text:style-name="P117">-</text:p>
                    <text:p text:style-name="P229">Plasma interleukin (IL)-1β and mononuclear cell nuclear factor binding were suppressed in the AVA group.</text:p>
                  </text:list-item>
                </text:list>
                <text:list xml:id="list1054392973" text:style-name="L104">
                  <text:list-item>
                    <text:p text:style-name="P118">-</text:p>
                    <text:p text:style-name="P230">Erythrocyte superoxide dismutase activity increased.</text:p>
                  </text:list-item>
                </text:list>
              </table:table-cell>
              <table:table-cell table:style-name="Table1.A2" office:value-type="string">
                <text:p text:style-name="P252"><text:span text:style-name="T1">[</text:span><text:a xlink:type="simple" xlink:href="https://www.ncbi.nlm.nih.gov/pmc/articles/PMC8625765/#B91-foods-10-02591" text:style-name="Internet_20_link" text:visited-style-name="Visited_20_Internet_20_Link"><text:span text:style-name="T4">91</text:span></text:a><text:span text:style-name="T1">]</text:span></text:p>
              </table:table-cell>
            </table:table-row>
            <table:table-row>
              <table:covered-table-cell/>
              <table:table-cell table:style-name="Table1.A2" office:value-type="string">
                <text:list xml:id="list760473544" text:style-name="L105">
                  <text:list-item>
                    <text:p text:style-name="P119">-</text:p>
                    <text:p text:style-name="P231">Reduction of IκB <text:span text:style-name="T3">4</text:span> β (IKKβ) kinase activity in response to (tBHP) stimulation and suppressed tBHP-induced TNFα and IL-1β mRNA expression.</text:p>
                  </text:list-item>
                </text:list>
                <text:list xml:id="list3800517338" text:style-name="L106">
                  <text:list-item>
                    <text:p text:style-name="P120">-</text:p>
                    <text:p text:style-name="P232">Increase in cyclooxygenase-2 (COX-2) proteins and luciferase activity with tBHP treatment reduced by 50%.</text:p>
                  </text:list-item>
                </text:list>
              </table:table-cell>
              <table:table-cell table:style-name="Table1.A2" office:value-type="string">
                <text:p text:style-name="P252"><text:span text:style-name="T1">[</text:span><text:a xlink:type="simple" xlink:href="https://www.ncbi.nlm.nih.gov/pmc/articles/PMC8625765/#B92-foods-10-02591" text:style-name="Internet_20_link" text:visited-style-name="Visited_20_Internet_20_Link"><text:span text:style-name="T4">92</text:span></text:a><text:span text:style-name="T1">]</text:span></text:p>
              </table:table-cell>
            </table:table-row>
            <table:table-row>
              <table:covered-table-cell/>
              <table:table-cell table:style-name="Table1.A2" office:value-type="string">
                <text:list xml:id="list2095066285" text:style-name="L107">
                  <text:list-item>
                    <text:p text:style-name="P121">-</text:p>
                    <text:p text:style-name="P233">Inhibition of immunoglobulin (Ig)E-stimulated mast cells degranulation through suppression of phosphorylation of phosphoinositide 3-kinase and phospholipase Cγ1 and by decreasing calcium levels.</text:p>
                  </text:list-item>
                </text:list>
                <text:list xml:id="list663739932" text:style-name="L108">
                  <text:list-item>
                    <text:p text:style-name="P122">-</text:p>
                    <text:p text:style-name="P234">Inhibition of inflammatory cytokines secretion by suppressing signaling proteins Lyn, Syk, Akt, and nuclear factor-κB.</text:p>
                  </text:list-item>
                </text:list>
              </table:table-cell>
              <table:table-cell table:style-name="Table1.A2" office:value-type="string">
                <text:p text:style-name="P252"><text:span text:style-name="T1">[</text:span><text:a xlink:type="simple" xlink:href="https://www.ncbi.nlm.nih.gov/pmc/articles/PMC8625765/#B93-foods-10-02591" text:style-name="Internet_20_link" text:visited-style-name="Visited_20_Internet_20_Link"><text:span text:style-name="T4">93</text:span></text:a><text:span text:style-name="T1">]</text:span></text:p>
              </table:table-cell>
            </table:table-row>
            <table:table-row>
              <table:table-cell table:style-name="Table1.A2" table:number-rows-spanned="4" office:value-type="string">
                <text:p text:style-name="P7">Atherosclerosis</text:p>
              </table:table-cell>
              <table:table-cell table:style-name="Table1.A2" office:value-type="string">
                <text:list xml:id="list91916928" text:style-name="L109">
                  <text:list-item>
                    <text:p text:style-name="P20">-</text:p>
                    <text:p text:style-name="P235">Reduction of atherosclerotic lesion with intake of atorvastatin and oat bran simultaneously.</text:p>
                  </text:list-item>
                </text:list>
              </table:table-cell>
              <table:table-cell table:style-name="Table1.A2" office:value-type="string">
                <text:p text:style-name="P252"><text:span text:style-name="T1">[</text:span><text:a xlink:type="simple" xlink:href="https://www.ncbi.nlm.nih.gov/pmc/articles/PMC8625765/#B94-foods-10-02591" text:style-name="Internet_20_link" text:visited-style-name="Visited_20_Internet_20_Link"><text:span text:style-name="T4">94</text:span></text:a><text:span text:style-name="T1">]</text:span></text:p>
              </table:table-cell>
            </table:table-row>
            <table:table-row>
              <table:covered-table-cell/>
              <table:table-cell table:style-name="Table1.A2" office:value-type="string">
                <text:list xml:id="list1073274320" text:style-name="L110">
                  <text:list-item>
                    <text:p text:style-name="P123">-</text:p>
                    <text:p text:style-name="P236">High-fat-diet-induced atheroma lesions in aortic valve were reduced by both types of oat-based diets, but high fat containing regular oat brans with high levels of AVAs diet was more effective compared to high fat containing regular oat brans with low levels <text:soft-page-break/>of AVAs diet.</text:p>
                  </text:list-item>
                </text:list>
              </table:table-cell>
              <table:table-cell table:style-name="Table1.A2" office:value-type="string">
                <text:p text:style-name="P252"><text:span text:style-name="T1">[</text:span><text:a xlink:type="simple" xlink:href="https://www.ncbi.nlm.nih.gov/pmc/articles/PMC8625765/#B95-foods-10-02591" text:style-name="Internet_20_link" text:visited-style-name="Visited_20_Internet_20_Link"><text:span text:style-name="T4">95</text:span></text:a><text:span text:style-name="T1">]</text:span></text:p>
              </table:table-cell>
            </table:table-row>
            <table:table-row>
              <table:covered-table-cell/>
              <table:table-cell table:style-name="Table1.A2" office:value-type="string">
                <text:list xml:id="list213520976" text:style-name="L111">
                  <text:list-item>
                    <text:p text:style-name="P124">-</text:p>
                    <text:p text:style-name="P237">Reduction of plasma cholesterol.</text:p>
                  </text:list-item>
                </text:list>
                <text:list xml:id="list3819915456" text:style-name="L112">
                  <text:list-item>
                    <text:p text:style-name="P125">-</text:p>
                    <text:p text:style-name="P238">Lowered plasma triglycerides and increased fecal excretion of cholesterol and bile acids.</text:p>
                  </text:list-item>
                </text:list>
                <text:list xml:id="list4017226941" text:style-name="L113">
                  <text:list-item>
                    <text:p text:style-name="P126">-</text:p>
                    <text:p text:style-name="P239">Reduced atherosclerotic lesion area in the descending aorta and aortic root.</text:p>
                  </text:list-item>
                </text:list>
                <text:list xml:id="list983723163" text:style-name="L114">
                  <text:list-item>
                    <text:p text:style-name="P127">-</text:p>
                    <text:p text:style-name="P240">Significant reduction of plasma levels of fibrinogen and soluble vascular cell adhesion molecule-1.</text:p>
                  </text:list-item>
                </text:list>
              </table:table-cell>
              <table:table-cell table:style-name="Table1.A2" office:value-type="string">
                <text:p text:style-name="P252"><text:span text:style-name="T1">[</text:span><text:a xlink:type="simple" xlink:href="https://www.ncbi.nlm.nih.gov/pmc/articles/PMC8625765/#B96-foods-10-02591" text:style-name="Internet_20_link" text:visited-style-name="Visited_20_Internet_20_Link"><text:span text:style-name="T4">96</text:span></text:a><text:span text:style-name="T1">]</text:span></text:p>
              </table:table-cell>
            </table:table-row>
            <table:table-row>
              <table:covered-table-cell/>
              <table:table-cell table:style-name="Table1.A2" office:value-type="string">
                <text:list xml:id="list696897976" text:style-name="L115">
                  <text:list-item>
                    <text:p text:style-name="P128">-</text:p>
                    <text:p text:style-name="P241">OBG treated groups had minimal clinical signs and no mortality compared to immunosuppressed mice.</text:p>
                  </text:list-item>
                </text:list>
                <text:list xml:id="list696550065" text:style-name="L116">
                  <text:list-item>
                    <text:p text:style-name="P129">-</text:p>
                    <text:p text:style-name="P242">Total IgG, IgG1, IgG2A, IgM, and IgA; specific IgG anti-sporotize and merozoite immunoglobulins in serum were significantly higher.</text:p>
                  </text:list-item>
                </text:list>
                <text:list xml:id="list1824189561" text:style-name="L117">
                  <text:list-item>
                    <text:p text:style-name="P130">-</text:p>
                    <text:p text:style-name="P243">IFN-y- and IL-4-secreting cells were detected in spleen and mesenteric lymph nodes.</text:p>
                  </text:list-item>
                </text:list>
              </table:table-cell>
              <table:table-cell table:style-name="Table1.A2" office:value-type="string">
                <text:p text:style-name="P252"><text:span text:style-name="T1">[</text:span><text:a xlink:type="simple" xlink:href="https://www.ncbi.nlm.nih.gov/pmc/articles/PMC8625765/#B97-foods-10-02591" text:style-name="Internet_20_link" text:visited-style-name="Visited_20_Internet_20_Link"><text:span text:style-name="T4">97</text:span></text:a><text:span text:style-name="T1">]</text:span></text:p>
              </table:table-cell>
            </table:table-row>
            <table:table-row>
              <table:table-cell table:style-name="Table1.A2" table:number-rows-spanned="3" office:value-type="string">
                <text:p text:style-name="P7">Antimicrobial</text:p>
              </table:table-cell>
              <table:table-cell table:style-name="Table1.A2" office:value-type="string">
                <text:list xml:id="list53655696" text:style-name="L118">
                  <text:list-item>
                    <text:p text:style-name="P21">-</text:p>
                    <text:p text:style-name="P264"><text:span text:style-name="T1">Significant protection against </text:span><text:span text:style-name="Emphasis"><text:span text:style-name="T1">S. aureus</text:span></text:span><text:span text:style-name="T1"> and reduction in fecal oocyst shedding infected with </text:span><text:span text:style-name="Emphasis"><text:span text:style-name="T1">E. vermiformis</text:span></text:span><text:span text:style-name="T1">.</text:span></text:p>
                  </text:list-item>
                </text:list>
                <text:list xml:id="list1136197739" text:style-name="L119">
                  <text:list-item>
                    <text:p text:style-name="P22">-</text:p>
                    <text:p text:style-name="P244">Patency period was shorter and antigen-specific antibodies were significantly higher.</text:p>
                  </text:list-item>
                </text:list>
                <text:list xml:id="list172535556" text:style-name="L120">
                  <text:list-item>
                    <text:p text:style-name="P23">-</text:p>
                    <text:p text:style-name="P245">Number of IFN-y-secreting cells in the spleen increased.</text:p>
                  </text:list-item>
                </text:list>
                <text:list xml:id="list1047789882" text:style-name="L121">
                  <text:list-item>
                    <text:p text:style-name="P24">-</text:p>
                    <text:p text:style-name="P265"><text:span text:style-name="T1">Effective changes in the lymphocytes population in the mesenteric lymph nodes and Peyer’s patches in mice infected with </text:span><text:span text:style-name="Emphasis"><text:span text:style-name="T1">E. vermiformis.</text:span></text:span></text:p>
                  </text:list-item>
                </text:list>
                <text:list xml:id="list2276697555" text:style-name="L122">
                  <text:list-item>
                    <text:p text:style-name="P25">-</text:p>
                    <text:p text:style-name="P246">In vitro study showed an enhancement in phagocytic activity by OBG.</text:p>
                  </text:list-item>
                </text:list>
              </table:table-cell>
              <table:table-cell table:style-name="Table1.A2" office:value-type="string">
                <text:p text:style-name="P252"><text:span text:style-name="T1">[</text:span><text:a xlink:type="simple" xlink:href="https://www.ncbi.nlm.nih.gov/pmc/articles/PMC8625765/#B98-foods-10-02591" text:style-name="Internet_20_link" text:visited-style-name="Visited_20_Internet_20_Link"><text:span text:style-name="T4">98</text:span></text:a><text:span text:style-name="T1">]</text:span></text:p>
              </table:table-cell>
            </table:table-row>
            <table:table-row>
              <table:covered-table-cell/>
              <table:table-cell table:style-name="Table1.A2" office:value-type="string">
                <text:list xml:id="list1450826946" text:style-name="L123">
                  <text:list-item>
                    <text:p text:style-name="P131">-</text:p>
                    <text:p text:style-name="P266"><text:span text:style-name="T1">Oat brans pre-treated with viscozyme and cellulase inhibited the growth of </text:span><text:span text:style-name="Emphasis"><text:span text:style-name="T1">E. coli.</text:span></text:span></text:p>
                  </text:list-item>
                </text:list>
                <text:list xml:id="list2337951579" text:style-name="L124">
                  <text:list-item>
                    <text:p text:style-name="P132">-</text:p>
                    <text:p text:style-name="P267"><text:span text:style-name="T1">Viscozyme and alpha amylase treated brans </text:span><text:soft-page-break/><text:span text:style-name="T1">supported the growth of </text:span><text:span text:style-name="Emphasis"><text:span text:style-name="T1">Bacillus subtilis</text:span></text:span><text:span text:style-name="T1">, which is used as a pro-biotic bacterium.</text:span></text:p>
                  </text:list-item>
                </text:list>
              </table:table-cell>
              <table:table-cell table:style-name="Table1.A2" office:value-type="string">
                <text:p text:style-name="P252"><text:span text:style-name="T1">[</text:span><text:a xlink:type="simple" xlink:href="https://www.ncbi.nlm.nih.gov/pmc/articles/PMC8625765/#B99-foods-10-02591" text:style-name="Internet_20_link" text:visited-style-name="Visited_20_Internet_20_Link"><text:span text:style-name="T4">99</text:span></text:a><text:span text:style-name="T1">]</text:span></text:p>
              </table:table-cell>
            </table:table-row>
            <table:table-row>
              <table:covered-table-cell/>
              <table:table-cell table:style-name="Table1.A2" office:value-type="string">
                <text:list xml:id="list3067947765" text:style-name="L125">
                  <text:list-item>
                    <text:p text:style-name="P133">-</text:p>
                    <text:p text:style-name="P247">Significant reduction of wrinkle depth, height, and overall roughness.</text:p>
                  </text:list-item>
                </text:list>
              </table:table-cell>
              <table:table-cell table:style-name="Table1.A2" office:value-type="string">
                <text:p text:style-name="P252"><text:span text:style-name="T1">[</text:span><text:a xlink:type="simple" xlink:href="https://www.ncbi.nlm.nih.gov/pmc/articles/PMC8625765/#B100-foods-10-02591" text:style-name="Internet_20_link" text:visited-style-name="Visited_20_Internet_20_Link"><text:span text:style-name="T4">100</text:span></text:a><text:span text:style-name="T1">]</text:span></text:p>
              </table:table-cell>
            </table:table-row>
            <table:table-row>
              <table:table-cell table:style-name="Table1.A2" table:number-rows-spanned="4" office:value-type="string">
                <text:p text:style-name="P7">Dermatological disorder</text:p>
              </table:table-cell>
              <table:table-cell table:style-name="Table1.A2" office:value-type="string">
                <text:list xml:id="list3776643122" text:style-name="L126">
                  <text:list-item>
                    <text:p text:style-name="P26">-</text:p>
                    <text:p text:style-name="P248">The group using the product with colloidal oatmeal reported significantly less itching and registered fewer requests for antihistamines.</text:p>
                  </text:list-item>
                </text:list>
              </table:table-cell>
              <table:table-cell table:style-name="Table1.A2" office:value-type="string">
                <text:p text:style-name="P252"><text:span text:style-name="T1">[</text:span><text:a xlink:type="simple" xlink:href="https://www.ncbi.nlm.nih.gov/pmc/articles/PMC8625765/#B101-foods-10-02591" text:style-name="Internet_20_link" text:visited-style-name="Visited_20_Internet_20_Link"><text:span text:style-name="T4">101</text:span></text:a><text:span text:style-name="T1">]</text:span></text:p>
              </table:table-cell>
            </table:table-row>
            <table:table-row>
              <table:covered-table-cell/>
              <table:table-cell table:style-name="Table1.A2" office:value-type="string">
                <text:list xml:id="list2270844289" text:style-name="L127">
                  <text:list-item>
                    <text:p text:style-name="P134">-</text:p>
                    <text:p text:style-name="P249">No associated toxicities.</text:p>
                  </text:list-item>
                </text:list>
              </table:table-cell>
              <table:table-cell table:style-name="Table1.A2" office:value-type="string">
                <text:p text:style-name="P252"><text:span text:style-name="T1">[</text:span><text:a xlink:type="simple" xlink:href="https://www.ncbi.nlm.nih.gov/pmc/articles/PMC8625765/#B102-foods-10-02591" text:style-name="Internet_20_link" text:visited-style-name="Visited_20_Internet_20_Link"><text:span text:style-name="T4">102</text:span></text:a><text:span text:style-name="T1">]</text:span></text:p>
              </table:table-cell>
            </table:table-row>
            <table:table-row>
              <table:covered-table-cell/>
              <table:table-cell table:style-name="Table1.A2" office:value-type="string">
                <text:list xml:id="list3745720965" text:style-name="L128">
                  <text:list-item>
                    <text:p text:style-name="P135">-</text:p>
                    <text:p text:style-name="P268"><text:span text:style-name="T1">Response to the treatment of </text:span><text:span text:style-name="Emphasis"><text:span text:style-name="T1">Molluscum contagiosum</text:span></text:span><text:span text:style-name="T1"> with zinc oxide cream with colloidal oatmeal.</text:span></text:p>
                  </text:list-item>
                </text:list>
              </table:table-cell>
              <table:table-cell table:style-name="Table1.A2" office:value-type="string">
                <text:p text:style-name="P252"><text:span text:style-name="T1">[</text:span><text:a xlink:type="simple" xlink:href="https://www.ncbi.nlm.nih.gov/pmc/articles/PMC8625765/#B103-foods-10-02591" text:style-name="Internet_20_link" text:visited-style-name="Visited_20_Internet_20_Link"><text:span text:style-name="T4">103</text:span></text:a><text:span text:style-name="T1">]</text:span></text:p>
              </table:table-cell>
            </table:table-row>
            <table:table-row>
              <table:covered-table-cell/>
              <table:table-cell table:style-name="Table1.A2" office:value-type="string">
                <text:list xml:id="list2877373677" text:style-name="L129">
                  <text:list-item>
                    <text:p text:style-name="P136">-</text:p>
                    <text:p text:style-name="P250">Western blot and real-time PCR analysis showed that ultraviolet B (UVB) radiation induced the expression of matrix metalloproteinase (MMP) -1 and MMP-3 and blocked UVB-induced reactive oxygen species (ROS).</text:p>
                  </text:list-item>
                </text:list>
                <text:list xml:id="list984199738" text:style-name="L130">
                  <text:list-item>
                    <text:p text:style-name="P137">-</text:p>
                    <text:p text:style-name="P251">UVB-irradiated MMP expression regulation by inhibition of ROS-mediated MAPK/NF-jB and AP-1 activation.</text:p>
                  </text:list-item>
                </text:list>
              </table:table-cell>
              <table:table-cell table:style-name="Table1.A2" office:value-type="string">
                <text:p text:style-name="P252"><text:span text:style-name="T1">[</text:span><text:a xlink:type="simple" xlink:href="https://www.ncbi.nlm.nih.gov/pmc/articles/PMC8625765/#B104-foods-10-02591" text:style-name="Internet_20_link" text:visited-style-name="Visited_20_Internet_20_Link"><text:span text:style-name="T4">104</text:span></text:a><text:span text:style-name="T1">]</text:span></text:p>
              </table:table-cell>
            </table:table-row>
          </table:table>
          <text:section text:style-name="Sect1" text:name="largeobj_idm139688951393488">
            <text:p text:style-name="P280"><text:a xlink:type="simple" xlink:href="https://www.ncbi.nlm.nih.gov/pmc/articles/PMC8625765/table/foods-10-02591-t001/?report=objectonly" office:target-frame-name="object" xlink:show="replace" text:style-name="Internet_20_link" text:visited-style-name="Visited_20_Internet_20_Link"><text:span text:style-name="T5">Open in a separate window</text:span></text:a></text:p>
          </text:section>
        </text:section>
        <text:section text:style-name="Sect1" text:name="sec1dot1-foods-10-02591">
          <text:h text:style-name="P5" text:outline-level="3"><text:bookmark text:name="sec1dot1-foods-10-02591title"/>1.1. Oats for Cardiovascular Diseases</text:h>
          <text:p text:style-name="P277"><text:span text:style-name="T14">Cardiovascular diseases (CVD) are among the leading causes of human deaths worldwide, and a study has shown that dietary risk is the major contributor for CVD. Based on National Health Interview Survey data, in 2017, 485.6 million people were under the prevalence of CVD worldwide, and this number increased by 28.5% in 10 years [</text:span><text:a xlink:type="simple" xlink:href="https://www.ncbi.nlm.nih.gov/pmc/articles/PMC8625765/#B105-foods-10-02591" text:style-name="Internet_20_link" text:visited-style-name="Visited_20_Internet_20_Link"><text:span text:style-name="T10">105</text:span></text:a><text:span text:style-name="T14">]. Mathers and Loncar (2006) [</text:span><text:a xlink:type="simple" xlink:href="https://www.ncbi.nlm.nih.gov/pmc/articles/PMC8625765/#B106-foods-10-02591" text:style-name="Internet_20_link" text:visited-style-name="Visited_20_Internet_20_Link"><text:span text:style-name="T10">106</text:span></text:a><text:span text:style-name="T14">] projected that CVD would claim 23.3 million people’s lives by 2030.</text:span></text:p>
          <text:p text:style-name="P277"><text:soft-page-break/><text:span text:style-name="T14">High levels of serum cholesterol and low-density lipoproteins (LDL) are known to increase the risk of CVD. The consumption of oats, however, was shown to reduce serum total cholesterol and LDL cholesterol, thereby reducing the risks of CVD [</text:span><text:a xlink:type="simple" xlink:href="https://www.ncbi.nlm.nih.gov/pmc/articles/PMC8625765/#B10-foods-10-02591" text:style-name="Internet_20_link" text:visited-style-name="Visited_20_Internet_20_Link"><text:span text:style-name="T10">10</text:span></text:a><text:span text:style-name="T14">,</text:span><text:a xlink:type="simple" xlink:href="https://www.ncbi.nlm.nih.gov/pmc/articles/PMC8625765/#B43-foods-10-02591" text:style-name="Internet_20_link" text:visited-style-name="Visited_20_Internet_20_Link"><text:span text:style-name="T10">43</text:span></text:a><text:span text:style-name="T14">,</text:span><text:a xlink:type="simple" xlink:href="https://www.ncbi.nlm.nih.gov/pmc/articles/PMC8625765/#B107-foods-10-02591" text:style-name="Internet_20_link" text:visited-style-name="Visited_20_Internet_20_Link"><text:span text:style-name="T10">107</text:span></text:a><text:span text:style-name="T14">,</text:span><text:a xlink:type="simple" xlink:href="https://www.ncbi.nlm.nih.gov/pmc/articles/PMC8625765/#B108-foods-10-02591" text:style-name="Internet_20_link" text:visited-style-name="Visited_20_Internet_20_Link"><text:span text:style-name="T10">108</text:span></text:a><text:span text:style-name="T14">,</text:span><text:a xlink:type="simple" xlink:href="https://www.ncbi.nlm.nih.gov/pmc/articles/PMC8625765/#B109-foods-10-02591" text:style-name="Internet_20_link" text:visited-style-name="Visited_20_Internet_20_Link"><text:span text:style-name="T10">109</text:span></text:a><text:span text:style-name="T14">]. A dietary approach, has been recommended as one of the most practical approaches for the treatment of LDL cholesterol [</text:span><text:a xlink:type="simple" xlink:href="https://www.ncbi.nlm.nih.gov/pmc/articles/PMC8625765/#B1-foods-10-02591" text:style-name="Internet_20_link" text:visited-style-name="Visited_20_Internet_20_Link"><text:span text:style-name="T10">1</text:span></text:a><text:span text:style-name="T14">,</text:span><text:a xlink:type="simple" xlink:href="https://www.ncbi.nlm.nih.gov/pmc/articles/PMC8625765/#B110-foods-10-02591" text:style-name="Internet_20_link" text:visited-style-name="Visited_20_Internet_20_Link"><text:span text:style-name="T10">110</text:span></text:a><text:span text:style-name="T14">]. Studies show that beta-glucan-rich oats or oat-based products in a diet significantly decrease the blood lipid profile and blood pressure by regulating insulin metabolism in a mild hypercholesterolemia subject [</text:span><text:a xlink:type="simple" xlink:href="https://www.ncbi.nlm.nih.gov/pmc/articles/PMC8625765/#B22-foods-10-02591" text:style-name="Internet_20_link" text:visited-style-name="Visited_20_Internet_20_Link"><text:span text:style-name="T10">22</text:span></text:a><text:span text:style-name="T14">,</text:span><text:a xlink:type="simple" xlink:href="https://www.ncbi.nlm.nih.gov/pmc/articles/PMC8625765/#B23-foods-10-02591" text:style-name="Internet_20_link" text:visited-style-name="Visited_20_Internet_20_Link"><text:span text:style-name="T10">23</text:span></text:a><text:span text:style-name="T14">,</text:span><text:a xlink:type="simple" xlink:href="https://www.ncbi.nlm.nih.gov/pmc/articles/PMC8625765/#B24-foods-10-02591" text:style-name="Internet_20_link" text:visited-style-name="Visited_20_Internet_20_Link"><text:span text:style-name="T10">24</text:span></text:a><text:span text:style-name="T14">,</text:span><text:a xlink:type="simple" xlink:href="https://www.ncbi.nlm.nih.gov/pmc/articles/PMC8625765/#B32-foods-10-02591" text:style-name="Internet_20_link" text:visited-style-name="Visited_20_Internet_20_Link"><text:span text:style-name="T10">32</text:span></text:a><text:span text:style-name="T14">,</text:span><text:a xlink:type="simple" xlink:href="https://www.ncbi.nlm.nih.gov/pmc/articles/PMC8625765/#B36-foods-10-02591" text:style-name="Internet_20_link" text:visited-style-name="Visited_20_Internet_20_Link"><text:span text:style-name="T10">36</text:span></text:a><text:span text:style-name="T14">]. Viscous OBG has been attributed to slowing the absorption of macronutrients in the digestive tract, which lowers postprandial blood glucose and the insulin response, thereby reducing blood pressure [</text:span><text:a xlink:type="simple" xlink:href="https://www.ncbi.nlm.nih.gov/pmc/articles/PMC8625765/#B111-foods-10-02591" text:style-name="Internet_20_link" text:visited-style-name="Visited_20_Internet_20_Link"><text:span text:style-name="T10">111</text:span></text:a><text:span text:style-name="T14">,</text:span><text:a xlink:type="simple" xlink:href="https://www.ncbi.nlm.nih.gov/pmc/articles/PMC8625765/#B112-foods-10-02591" text:style-name="Internet_20_link" text:visited-style-name="Visited_20_Internet_20_Link"><text:span text:style-name="T10">112</text:span></text:a><text:span text:style-name="T14">]. A dose-response relationship study in a mouse model showed that a higher amount of OBG is accompanied by a higher reduction of serum cholesterol level [</text:span><text:a xlink:type="simple" xlink:href="https://www.ncbi.nlm.nih.gov/pmc/articles/PMC8625765/#B25-foods-10-02591" text:style-name="Internet_20_link" text:visited-style-name="Visited_20_Internet_20_Link"><text:span text:style-name="T10">25</text:span></text:a><text:span text:style-name="T14">]. However, in one of the studies where healthy young men were fed with oat gum containing 9 g OBG daily for 14 days, there was no significant difference in the reduction of total serum cholesterol, LDL cholesterol, HDL cholesterol, and triglyceride concentrations between test group or control group. The authors suggested that the cholesterol-lowering property of oat bran should be measured not by the beta-glucan content but by the solubility and viscosity of OBG [</text:span><text:a xlink:type="simple" xlink:href="https://www.ncbi.nlm.nih.gov/pmc/articles/PMC8625765/#B35-foods-10-02591" text:style-name="Internet_20_link" text:visited-style-name="Visited_20_Internet_20_Link"><text:span text:style-name="T10">35</text:span></text:a><text:span text:style-name="T14">]. A study done on hypercholesterolemic subjects also supports this conclusion [</text:span><text:a xlink:type="simple" xlink:href="https://www.ncbi.nlm.nih.gov/pmc/articles/PMC8625765/#B113-foods-10-02591" text:style-name="Internet_20_link" text:visited-style-name="Visited_20_Internet_20_Link"><text:span text:style-name="T10">113</text:span></text:a><text:span text:style-name="T14">]. The amount and molecular weight (MW) of OBG that solubilizes in the intestine together with other compounds present in an oat product and their association also determine the cholesterol-lowering property [</text:span><text:a xlink:type="simple" xlink:href="https://www.ncbi.nlm.nih.gov/pmc/articles/PMC8625765/#B114-foods-10-02591" text:style-name="Internet_20_link" text:visited-style-name="Visited_20_Internet_20_Link"><text:span text:style-name="T10">114</text:span></text:a><text:span text:style-name="T14">,</text:span><text:a xlink:type="simple" xlink:href="https://www.ncbi.nlm.nih.gov/pmc/articles/PMC8625765/#B115-foods-10-02591" text:style-name="Internet_20_link" text:visited-style-name="Visited_20_Internet_20_Link"><text:span text:style-name="T10">115</text:span></text:a><text:span text:style-name="T14">].</text:span></text:p>
          <text:p text:style-name="P277"><text:span text:style-name="T14">Unrefined and whole oat-based products are more effective in lowering cholesterol as compared to processed oat products where oat tissues are highly disrupted. Studies suggest that for a similar amount of OBG, liquid-based foods are more effective than solid or semi-solid food. Hydrothermal processing is found to increase the extractability and reduce the solubility of OBG. Extracted OBG could also be depolymerized when incorporated into the food products [</text:span><text:a xlink:type="simple" xlink:href="https://www.ncbi.nlm.nih.gov/pmc/articles/PMC8625765/#B115-foods-10-02591" text:style-name="Internet_20_link" text:visited-style-name="Visited_20_Internet_20_Link"><text:span text:style-name="T10">115</text:span></text:a><text:span text:style-name="T14">]. β-glucanase contained in wheat also deactivates OBG in bakery products containing wheat during the fermentation process [</text:span><text:a xlink:type="simple" xlink:href="https://www.ncbi.nlm.nih.gov/pmc/articles/PMC8625765/#B114-foods-10-02591" text:style-name="Internet_20_link" text:visited-style-name="Visited_20_Internet_20_Link"><text:span text:style-name="T10">114</text:span></text:a><text:span text:style-name="T14">].</text:span></text:p>
          <text:p text:style-name="P277"><text:soft-page-break/><text:span text:style-name="T14">The cholesterol-lowering property of OBG is mainly mediated through the formation of a viscous layer in the small intestine, thereby inhibiting the uptake of cholesterol and increasing the excretion of bile acids by preventing its reabsorption. The inhibition of bile acid reabsorption stimulates the synthesis of bile acids from the available cholesterol, which in turn reduces the circulating LDL cholesterol [</text:span><text:a xlink:type="simple" xlink:href="https://www.ncbi.nlm.nih.gov/pmc/articles/PMC8625765/#B1-foods-10-02591" text:style-name="Internet_20_link" text:visited-style-name="Visited_20_Internet_20_Link"><text:span text:style-name="T10">1</text:span></text:a><text:span text:style-name="T14">,</text:span><text:a xlink:type="simple" xlink:href="https://www.ncbi.nlm.nih.gov/pmc/articles/PMC8625765/#B30-foods-10-02591" text:style-name="Internet_20_link" text:visited-style-name="Visited_20_Internet_20_Link"><text:span text:style-name="T10">30</text:span></text:a><text:span text:style-name="T14">,</text:span><text:a xlink:type="simple" xlink:href="https://www.ncbi.nlm.nih.gov/pmc/articles/PMC8625765/#B116-foods-10-02591" text:style-name="Internet_20_link" text:visited-style-name="Visited_20_Internet_20_Link"><text:span text:style-name="T10">116</text:span></text:a><text:span text:style-name="T14">].</text:span></text:p>
          <text:p text:style-name="P277"><text:span text:style-name="T14">It has also been proposed that soluble fiber helps in the reduction of cholesterol synthesis through an alteration in serum concentrations of hormone or short-chain fatty acids (SCFA)—acetate, propionate, and butyrate—which ultimately affects lipid metabolism. SCFA butyrate concentration significantly decreases the de novo synthesis of cholesterol in isolated rat hepatocytes [</text:span><text:a xlink:type="simple" xlink:href="https://www.ncbi.nlm.nih.gov/pmc/articles/PMC8625765/#B33-foods-10-02591" text:style-name="Internet_20_link" text:visited-style-name="Visited_20_Internet_20_Link"><text:span text:style-name="T10">33</text:span></text:a><text:span text:style-name="T14">]. Another study reported an increase of serum acetate and propionate levels following the consumption of oat bran diet, and the authors suggested that the SCFA response might have contributed to the cholesterol lowering effect [</text:span><text:a xlink:type="simple" xlink:href="https://www.ncbi.nlm.nih.gov/pmc/articles/PMC8625765/#B37-foods-10-02591" text:style-name="Internet_20_link" text:visited-style-name="Visited_20_Internet_20_Link"><text:span text:style-name="T10">37</text:span></text:a><text:span text:style-name="T14">].</text:span></text:p>
          <text:p text:style-name="P277"><text:span text:style-name="T14">Because of the number of studies and evidence supporting the beneficial roles of OBG, the United States Food and Drug Administration (FDA) approved the use of health claims on oat-based products, contributing to lowering the risk of CVD if consumed at the rate of 3 g per day of beta-glucan and if the food product contributes 0.75 g of beta-glucan per serving [</text:span><text:a xlink:type="simple" xlink:href="https://www.ncbi.nlm.nih.gov/pmc/articles/PMC8625765/#B117-foods-10-02591" text:style-name="Internet_20_link" text:visited-style-name="Visited_20_Internet_20_Link"><text:span text:style-name="T10">117</text:span></text:a><text:span text:style-name="T14">]. Similarly, Health Canada, the European Food Safety Authority, Food Standards in Australia and New Zealand, and the Ministry of Health in Malaysia have also approved health claims for oats related to the association between OBG and cholesterol [</text:span><text:a xlink:type="simple" xlink:href="https://www.ncbi.nlm.nih.gov/pmc/articles/PMC8625765/#B10-foods-10-02591" text:style-name="Internet_20_link" text:visited-style-name="Visited_20_Internet_20_Link"><text:span text:style-name="T10">10</text:span></text:a><text:span text:style-name="T14">].</text:span></text:p>
          <text:p text:style-name="P277"><text:span text:style-name="T14">In addition to beta-glucan, proteins and lipids in oats also contribute to lowering cholesterol [</text:span><text:a xlink:type="simple" xlink:href="https://www.ncbi.nlm.nih.gov/pmc/articles/PMC8625765/#B26-foods-10-02591" text:style-name="Internet_20_link" text:visited-style-name="Visited_20_Internet_20_Link"><text:span text:style-name="T10">26</text:span></text:a><text:span text:style-name="T14">,</text:span><text:a xlink:type="simple" xlink:href="https://www.ncbi.nlm.nih.gov/pmc/articles/PMC8625765/#B27-foods-10-02591" text:style-name="Internet_20_link" text:visited-style-name="Visited_20_Internet_20_Link"><text:span text:style-name="T10">27</text:span></text:a><text:span text:style-name="T14">]. Oat are rich in protein, ranging between 12 to 20% of oat groats. Oat proteins are high in albumins and globulins and low in prolamins. Prolamins have a lower lysine content than albumins and globulins [</text:span><text:a xlink:type="simple" xlink:href="https://www.ncbi.nlm.nih.gov/pmc/articles/PMC8625765/#B118-foods-10-02591" text:style-name="Internet_20_link" text:visited-style-name="Visited_20_Internet_20_Link"><text:span text:style-name="T10">118</text:span></text:a><text:span text:style-name="T14">], and hence oat protein has a higher biological value than other cereals with high prolamin content, and the Limited Amino acid </text:span><text:soft-page-break/><text:span text:style-name="T14">(LAA) score of oat flour is 66.9, whereas wheat flour’s is 49.8 [</text:span><text:a xlink:type="simple" xlink:href="https://www.ncbi.nlm.nih.gov/pmc/articles/PMC8625765/#B119-foods-10-02591" text:style-name="Internet_20_link" text:visited-style-name="Visited_20_Internet_20_Link"><text:span text:style-name="T10">119</text:span></text:a><text:span text:style-name="T14">]. Oat protein may help to decrease the serum total and LDL cholesterol levels because they have low Lysine/Arginine and Methionine/Glycine ratios [</text:span><text:a xlink:type="simple" xlink:href="https://www.ncbi.nlm.nih.gov/pmc/articles/PMC8625765/#B26-foods-10-02591" text:style-name="Internet_20_link" text:visited-style-name="Visited_20_Internet_20_Link"><text:span text:style-name="T10">26</text:span></text:a><text:span text:style-name="T14">]. Favoring the excretion of fecal steroid, which would lead to a hepatic conversion of cholesterol into bile acid and the elevation in the expression of the LDL receptor, are possible mechanisms behind the cholesterol-lowering property of oat protein [</text:span><text:a xlink:type="simple" xlink:href="https://www.ncbi.nlm.nih.gov/pmc/articles/PMC8625765/#B120-foods-10-02591" text:style-name="Internet_20_link" text:visited-style-name="Visited_20_Internet_20_Link"><text:span text:style-name="T10">120</text:span></text:a><text:span text:style-name="T14">]. Oat is a good source of dietary fats, as the lipid content in oat groats ranges from 5 to 9%, which is the highest among cereal grains [</text:span><text:a xlink:type="simple" xlink:href="https://www.ncbi.nlm.nih.gov/pmc/articles/PMC8625765/#B121-foods-10-02591" text:style-name="Internet_20_link" text:visited-style-name="Visited_20_Internet_20_Link"><text:span text:style-name="T10">121</text:span></text:a><text:span text:style-name="T14">]. Tong et al. (2014) [</text:span><text:a xlink:type="simple" xlink:href="https://www.ncbi.nlm.nih.gov/pmc/articles/PMC8625765/#B31-foods-10-02591" text:style-name="Internet_20_link" text:visited-style-name="Visited_20_Internet_20_Link"><text:span text:style-name="T10">31</text:span></text:a><text:span text:style-name="T14">] reported that the consumption of oat oil by rats promoted the excretion of fecal lipids and bile acids. However, more evidence is required to confirm the cholesterol-lowering property of oat oil, as not all studies are in agreement [</text:span><text:a xlink:type="simple" xlink:href="https://www.ncbi.nlm.nih.gov/pmc/articles/PMC8625765/#B122-foods-10-02591" text:style-name="Internet_20_link" text:visited-style-name="Visited_20_Internet_20_Link"><text:span text:style-name="T10">122</text:span></text:a><text:span text:style-name="T14">].</text:span></text:p>
        </text:section>
        <text:section text:style-name="Sect1" text:name="sec1dot2-foods-10-02591">
          <text:h text:style-name="P5" text:outline-level="3"><text:bookmark text:name="sec1dot2-foods-10-02591title"/>1.2. Oats for Type II Diabetes</text:h>
          <text:p text:style-name="P277"><text:span text:style-name="T14">Type-2 diabetes is the most common metabolic disease in the world. International Diabetes Federation (IDF) reported that about 451 million people (age 18–99) had diabetes in 2017. This number is expected to reach 693 million by 2045 [</text:span><text:a xlink:type="simple" xlink:href="https://www.ncbi.nlm.nih.gov/pmc/articles/PMC8625765/#B123-foods-10-02591" text:style-name="Internet_20_link" text:visited-style-name="Visited_20_Internet_20_Link"><text:span text:style-name="T10">123</text:span></text:a><text:span text:style-name="T14">]. According to the National Diabetes Statistics Report, about 30.3 million people in the United States had diabetes in 2017 (about 9.4% of the US population). Among them, 90–95% of the cases reported was type-2 diabetes [</text:span><text:a xlink:type="simple" xlink:href="https://www.ncbi.nlm.nih.gov/pmc/articles/PMC8625765/#B124-foods-10-02591" text:style-name="Internet_20_link" text:visited-style-name="Visited_20_Internet_20_Link"><text:span text:style-name="T10">124</text:span></text:a><text:span text:style-name="T14">]. The major factors contributing to type-2 diabetes are an unhealthy diet rich in refined grains, red and processed meat, and added-sugar-containing beverages [</text:span><text:a xlink:type="simple" xlink:href="https://www.ncbi.nlm.nih.gov/pmc/articles/PMC8625765/#B125-foods-10-02591" text:style-name="Internet_20_link" text:visited-style-name="Visited_20_Internet_20_Link"><text:span text:style-name="T10">125</text:span></text:a><text:span text:style-name="T14">,</text:span><text:a xlink:type="simple" xlink:href="https://www.ncbi.nlm.nih.gov/pmc/articles/PMC8625765/#B126-foods-10-02591" text:style-name="Internet_20_link" text:visited-style-name="Visited_20_Internet_20_Link"><text:span text:style-name="T10">126</text:span></text:a><text:span text:style-name="T14">]. There is no cure for diabetes yet [</text:span><text:a xlink:type="simple" xlink:href="https://www.ncbi.nlm.nih.gov/pmc/articles/PMC8625765/#B127-foods-10-02591" text:style-name="Internet_20_link" text:visited-style-name="Visited_20_Internet_20_Link"><text:span text:style-name="T10">127</text:span></text:a><text:span text:style-name="T14">], and the uses of medications can be costly and can cause adverse side-effects [</text:span><text:a xlink:type="simple" xlink:href="https://www.ncbi.nlm.nih.gov/pmc/articles/PMC8625765/#B11-foods-10-02591" text:style-name="Internet_20_link" text:visited-style-name="Visited_20_Internet_20_Link"><text:span text:style-name="T10">11</text:span></text:a><text:span text:style-name="T14">]. Medical professionals recommend a lifestyle modification with a healthy diet, along with regular physical activity to prevent or to mitigate the risks associated with type-2 diabetes [</text:span><text:a xlink:type="simple" xlink:href="https://www.ncbi.nlm.nih.gov/pmc/articles/PMC8625765/#B127-foods-10-02591" text:style-name="Internet_20_link" text:visited-style-name="Visited_20_Internet_20_Link"><text:span text:style-name="T10">127</text:span></text:a><text:span text:style-name="T14">]. Many studies show the potential of OBG to reduce postprandial glucose level. Based on scientific findings, the European Commission approved a health claim about the potentiality of OBG in reducing postprandial glycemia, for which one has to consume 4 g of OBG for each 30 g of available carbohydrates per meal [</text:span><text:a xlink:type="simple" xlink:href="https://www.ncbi.nlm.nih.gov/pmc/articles/PMC8625765/#B128-foods-10-02591" text:style-name="Internet_20_link" text:visited-style-name="Visited_20_Internet_20_Link"><text:span text:style-name="T10">128</text:span></text:a><text:span text:style-name="T14">], and this claim was supported by the findings of Granfeldt, Nyberg, and Björck (2008) [</text:span><text:a xlink:type="simple" xlink:href="https://www.ncbi.nlm.nih.gov/pmc/articles/PMC8625765/#B45-foods-10-02591" text:style-name="Internet_20_link" text:visited-style-name="Visited_20_Internet_20_Link"><text:span text:style-name="T10">45</text:span></text:a><text:span text:style-name="T14">].</text:span></text:p>
          <text:p text:style-name="P277"><text:soft-page-break/><text:span text:style-name="T14">OBG influences the glycemic response by retarding the digestion of starch [</text:span><text:a xlink:type="simple" xlink:href="https://www.ncbi.nlm.nih.gov/pmc/articles/PMC8625765/#B39-foods-10-02591" text:style-name="Internet_20_link" text:visited-style-name="Visited_20_Internet_20_Link"><text:span text:style-name="T10">39</text:span></text:a><text:span text:style-name="T14">,</text:span><text:a xlink:type="simple" xlink:href="https://www.ncbi.nlm.nih.gov/pmc/articles/PMC8625765/#B129-foods-10-02591" text:style-name="Internet_20_link" text:visited-style-name="Visited_20_Internet_20_Link"><text:span text:style-name="T10">129</text:span></text:a><text:span text:style-name="T14">]. OBG changes the microstructure of food products and reduces starch gelatinization, which, in turn, slows down starch digestibility. There is also a strong correlation between peak blood glucose, OBG content, and MW weight in the food consumed [</text:span><text:a xlink:type="simple" xlink:href="https://www.ncbi.nlm.nih.gov/pmc/articles/PMC8625765/#B44-foods-10-02591" text:style-name="Internet_20_link" text:visited-style-name="Visited_20_Internet_20_Link"><text:span text:style-name="T10">44</text:span></text:a><text:span text:style-name="T14">]. Since OBG is a high MW polysaccharide, it exhibits high viscosity even at a low concentration. The consumption of this soluble fiber increases the viscosity of the meal bolus in the stomach, which slows down the access of the digestive transit [</text:span><text:a xlink:type="simple" xlink:href="https://www.ncbi.nlm.nih.gov/pmc/articles/PMC8625765/#B2-foods-10-02591" text:style-name="Internet_20_link" text:visited-style-name="Visited_20_Internet_20_Link"><text:span text:style-name="T10">2</text:span></text:a><text:span text:style-name="T14">,</text:span><text:a xlink:type="simple" xlink:href="https://www.ncbi.nlm.nih.gov/pmc/articles/PMC8625765/#B130-foods-10-02591" text:style-name="Internet_20_link" text:visited-style-name="Visited_20_Internet_20_Link"><text:span text:style-name="T10">130</text:span></text:a><text:span text:style-name="T14">,</text:span><text:a xlink:type="simple" xlink:href="https://www.ncbi.nlm.nih.gov/pmc/articles/PMC8625765/#B131-foods-10-02591" text:style-name="Internet_20_link" text:visited-style-name="Visited_20_Internet_20_Link"><text:span text:style-name="T10">131</text:span></text:a><text:span text:style-name="T14">]. The increase in viscosity decreases the absorption and diffusion of glucose [</text:span><text:a xlink:type="simple" xlink:href="https://www.ncbi.nlm.nih.gov/pmc/articles/PMC8625765/#B40-foods-10-02591" text:style-name="Internet_20_link" text:visited-style-name="Visited_20_Internet_20_Link"><text:span text:style-name="T10">40</text:span></text:a><text:span text:style-name="T14">,</text:span><text:a xlink:type="simple" xlink:href="https://www.ncbi.nlm.nih.gov/pmc/articles/PMC8625765/#B41-foods-10-02591" text:style-name="Internet_20_link" text:visited-style-name="Visited_20_Internet_20_Link"><text:span text:style-name="T10">41</text:span></text:a><text:span text:style-name="T14">], which helps to reduce the postprandial hyperglycemia and insulin secretion [</text:span><text:a xlink:type="simple" xlink:href="https://www.ncbi.nlm.nih.gov/pmc/articles/PMC8625765/#B132-foods-10-02591" text:style-name="Internet_20_link" text:visited-style-name="Visited_20_Internet_20_Link"><text:span text:style-name="T10">132</text:span></text:a><text:span text:style-name="T14">]. OBG, along other fiber components of the cell walls, may together increase the fecal volume and weight. This is called the bulking effect. This effect improves the consistency of the stool and increases the frequency of defecation, eases gastric emptying, and prevents an upset stomach [</text:span><text:a xlink:type="simple" xlink:href="https://www.ncbi.nlm.nih.gov/pmc/articles/PMC8625765/#B47-foods-10-02591" text:style-name="Internet_20_link" text:visited-style-name="Visited_20_Internet_20_Link"><text:span text:style-name="T10">47</text:span></text:a><text:span text:style-name="T14">]. A reduction in the viscosity of oat gum (extracts from oats mainly consisting of OBG) with acid hydrolysis reduced its capacity to decrease the plasma glucose level and insulin response [</text:span><text:a xlink:type="simple" xlink:href="https://www.ncbi.nlm.nih.gov/pmc/articles/PMC8625765/#B46-foods-10-02591" text:style-name="Internet_20_link" text:visited-style-name="Visited_20_Internet_20_Link"><text:span text:style-name="T10">46</text:span></text:a><text:span text:style-name="T14">].</text:span></text:p>
          <text:p text:style-name="P277"><text:span text:style-name="T14">The effectiveness of OBG also depends on the cooking time, amount, duration of consumption, processing techniques, physiochemical properties, and the form of the food product [</text:span><text:a xlink:type="simple" xlink:href="https://www.ncbi.nlm.nih.gov/pmc/articles/PMC8625765/#B2-foods-10-02591" text:style-name="Internet_20_link" text:visited-style-name="Visited_20_Internet_20_Link"><text:span text:style-name="T10">2</text:span></text:a><text:span text:style-name="T14">,</text:span><text:a xlink:type="simple" xlink:href="https://www.ncbi.nlm.nih.gov/pmc/articles/PMC8625765/#B133-foods-10-02591" text:style-name="Internet_20_link" text:visited-style-name="Visited_20_Internet_20_Link"><text:span text:style-name="T10">133</text:span></text:a><text:span text:style-name="T14">]. Steel cut and large flake oats have a low glycemic index (GI) value, muesli and granola have medium GI values, whereas quick cooking oats, instant oats, and oat milk have higher GI values [</text:span><text:a xlink:type="simple" xlink:href="https://www.ncbi.nlm.nih.gov/pmc/articles/PMC8625765/#B2-foods-10-02591" text:style-name="Internet_20_link" text:visited-style-name="Visited_20_Internet_20_Link"><text:span text:style-name="T10">2</text:span></text:a><text:span text:style-name="T14">].</text:span></text:p>
        </text:section>
        <text:section text:style-name="Sect1" text:name="sec1dot3-foods-10-02591">
          <text:h text:style-name="P5" text:outline-level="3"><text:bookmark text:name="sec1dot3-foods-10-02591title"/>1.3. Oats and Obesity</text:h>
          <text:p text:style-name="P277"><text:span text:style-name="T14">According to the WHO, obesity or overweight is one of the leading health risk factors that account for 2.8 million of global mortality [</text:span><text:a xlink:type="simple" xlink:href="https://www.ncbi.nlm.nih.gov/pmc/articles/PMC8625765/#B134-foods-10-02591" text:style-name="Internet_20_link" text:visited-style-name="Visited_20_Internet_20_Link"><text:span text:style-name="T10">134</text:span></text:a><text:span text:style-name="T14">]. It further increases the risk of other non-communicable health complications like CVD, musculoskeletal disorders, diabetes, and cancers [</text:span><text:a xlink:type="simple" xlink:href="https://www.ncbi.nlm.nih.gov/pmc/articles/PMC8625765/#B135-foods-10-02591" text:style-name="Internet_20_link" text:visited-style-name="Visited_20_Internet_20_Link"><text:span text:style-name="T10">135</text:span></text:a><text:span text:style-name="T14">]. Studies show that the intake of dietary fiber and whole grain mediate for body weight </text:span><text:soft-page-break/><text:span text:style-name="T14">loss, and this would be a new avenue toward combating current obesity trends. The consumption of oat products with high OBG gives a perception of satiety and stomach distention, which reduces hunger [</text:span><text:a xlink:type="simple" xlink:href="https://www.ncbi.nlm.nih.gov/pmc/articles/PMC8625765/#B47-foods-10-02591" text:style-name="Internet_20_link" text:visited-style-name="Visited_20_Internet_20_Link"><text:span text:style-name="T10">47</text:span></text:a><text:span text:style-name="T14">,</text:span><text:a xlink:type="simple" xlink:href="https://www.ncbi.nlm.nih.gov/pmc/articles/PMC8625765/#B52-foods-10-02591" text:style-name="Internet_20_link" text:visited-style-name="Visited_20_Internet_20_Link"><text:span text:style-name="T10">52</text:span></text:a><text:span text:style-name="T14">]. Because of the viscous and hydration property of OBG, it delays gastric emptying, which inhibits the food intake, thereby reducing the overall body weight, body fat, body mass index (BMI), and central adiposity [</text:span><text:a xlink:type="simple" xlink:href="https://www.ncbi.nlm.nih.gov/pmc/articles/PMC8625765/#B47-foods-10-02591" text:style-name="Internet_20_link" text:visited-style-name="Visited_20_Internet_20_Link"><text:span text:style-name="T10">47</text:span></text:a><text:span text:style-name="T14">,</text:span><text:a xlink:type="simple" xlink:href="https://www.ncbi.nlm.nih.gov/pmc/articles/PMC8625765/#B48-foods-10-02591" text:style-name="Internet_20_link" text:visited-style-name="Visited_20_Internet_20_Link"><text:span text:style-name="T10">48</text:span></text:a><text:span text:style-name="T14">,</text:span><text:a xlink:type="simple" xlink:href="https://www.ncbi.nlm.nih.gov/pmc/articles/PMC8625765/#B136-foods-10-02591" text:style-name="Internet_20_link" text:visited-style-name="Visited_20_Internet_20_Link"><text:span text:style-name="T10">136</text:span></text:a><text:span text:style-name="T14">]. In addition, OBG also activates the gut hypothalamic axis, which increases satiety [</text:span><text:a xlink:type="simple" xlink:href="https://www.ncbi.nlm.nih.gov/pmc/articles/PMC8625765/#B12-foods-10-02591" text:style-name="Internet_20_link" text:visited-style-name="Visited_20_Internet_20_Link"><text:span text:style-name="T10">12</text:span></text:a><text:span text:style-name="T14">,</text:span><text:a xlink:type="simple" xlink:href="https://www.ncbi.nlm.nih.gov/pmc/articles/PMC8625765/#B49-foods-10-02591" text:style-name="Internet_20_link" text:visited-style-name="Visited_20_Internet_20_Link"><text:span text:style-name="T10">49</text:span></text:a><text:span text:style-name="T14">].</text:span></text:p>
          <text:p text:style-name="P277"><text:span text:style-name="T14">Studies on animal models show the effects of oats in the modulation of gut microbiota and its subsequent effect on reducing obesity. An oat-supplemented diet on rats decreased the body weight, epididymal fat accumulation, serum glucose, and serum lipid levels, and improved the composition of beneficial gut microbes, thus reducing metabolic-related disorders [</text:span><text:a xlink:type="simple" xlink:href="https://www.ncbi.nlm.nih.gov/pmc/articles/PMC8625765/#B51-foods-10-02591" text:style-name="Internet_20_link" text:visited-style-name="Visited_20_Internet_20_Link"><text:span text:style-name="T10">51</text:span></text:a><text:span text:style-name="T14">].</text:span></text:p>
        </text:section>
        <text:section text:style-name="Sect1" text:name="sec1dot4-foods-10-02591">
          <text:h text:style-name="P5" text:outline-level="3"><text:bookmark text:name="sec1dot4-foods-10-02591title"/>1.4. Oats and Celiac Disease</text:h>
          <text:p text:style-name="P277"><text:span text:style-name="T14">Celiac disease (CD), also known as gluten intolerance, is a systemic immune mediated gastrointestinal disorder induced by the ingestion of dietary gluten or related proteins in genetically susceptible people [</text:span><text:a xlink:type="simple" xlink:href="https://www.ncbi.nlm.nih.gov/pmc/articles/PMC8625765/#B137-foods-10-02591" text:style-name="Internet_20_link" text:visited-style-name="Visited_20_Internet_20_Link"><text:span text:style-name="T10">137</text:span></text:a><text:span text:style-name="T14">]. Gluten is a storage protein found in grains such as wheat, barley, rye, and similar grains enriched with glutamine and proline, which cannot be properly digested by the upper gastrointestinal tract and can damage the small-intestinal mucosa [</text:span><text:a xlink:type="simple" xlink:href="https://www.ncbi.nlm.nih.gov/pmc/articles/PMC8625765/#B138-foods-10-02591" text:style-name="Internet_20_link" text:visited-style-name="Visited_20_Internet_20_Link"><text:span text:style-name="T10">138</text:span></text:a><text:span text:style-name="T14">]. Adherence to a gluten-free diet seems to be the best therapy to treat CD [</text:span><text:a xlink:type="simple" xlink:href="https://www.ncbi.nlm.nih.gov/pmc/articles/PMC8625765/#B139-foods-10-02591" text:style-name="Internet_20_link" text:visited-style-name="Visited_20_Internet_20_Link"><text:span text:style-name="T10">139</text:span></text:a><text:span text:style-name="T14">]. The European Commission Regulation No. 41/2009, of 20 January 2009 [</text:span><text:a xlink:type="simple" xlink:href="https://www.ncbi.nlm.nih.gov/pmc/articles/PMC8625765/#B140-foods-10-02591" text:style-name="Internet_20_link" text:visited-style-name="Visited_20_Internet_20_Link"><text:span text:style-name="T10">140</text:span></text:a><text:span text:style-name="T14">], reports that oats can be included in the diet of people with gluten allergy. However, oats being used in a gluten-free diet should be produced, prepared, and/or processed with the care to prevent contamination by other gluten-containing grains, like wheat, rye, and barley [</text:span><text:a xlink:type="simple" xlink:href="https://www.ncbi.nlm.nih.gov/pmc/articles/PMC8625765/#B121-foods-10-02591" text:style-name="Internet_20_link" text:visited-style-name="Visited_20_Internet_20_Link"><text:span text:style-name="T10">121</text:span></text:a><text:span text:style-name="T14">,</text:span><text:a xlink:type="simple" xlink:href="https://www.ncbi.nlm.nih.gov/pmc/articles/PMC8625765/#B140-foods-10-02591" text:style-name="Internet_20_link" text:visited-style-name="Visited_20_Internet_20_Link"><text:span text:style-name="T10">140</text:span></text:a><text:span text:style-name="T14">]. Besides this, studies have shown that the immunogenicity of oats also depends on the varieties, which opens up new avenues for a thorough study of oat varieties before it is chosen as an </text:span><text:soft-page-break/><text:span text:style-name="T14">ingredient to make gluten-free food products [</text:span><text:a xlink:type="simple" xlink:href="https://www.ncbi.nlm.nih.gov/pmc/articles/PMC8625765/#B141-foods-10-02591" text:style-name="Internet_20_link" text:visited-style-name="Visited_20_Internet_20_Link"><text:span text:style-name="T10">141</text:span></text:a><text:span text:style-name="T14">]. It is suggested that oats should be added to gluten-free adult diet only after CD symptoms like weight loss disappeared and growth parameters were maintained, after 6 months of a conventional gluten-free diet, and also after serological parameters get normalized, because there is a potential for sensitivity in oats [</text:span><text:a xlink:type="simple" xlink:href="https://www.ncbi.nlm.nih.gov/pmc/articles/PMC8625765/#B56-foods-10-02591" text:style-name="Internet_20_link" text:visited-style-name="Visited_20_Internet_20_Link"><text:span text:style-name="T10">56</text:span></text:a><text:span text:style-name="T14">]. Janatuinen et al. (1995) [</text:span><text:a xlink:type="simple" xlink:href="https://www.ncbi.nlm.nih.gov/pmc/articles/PMC8625765/#B53-foods-10-02591" text:style-name="Internet_20_link" text:visited-style-name="Visited_20_Internet_20_Link"><text:span text:style-name="T10">53</text:span></text:a><text:span text:style-name="T14">] compared diets with and without oats in adult CD patients. The majority of adult CD patients who had a mean intake of 49.9 ± 14.7 g per day of oats or oat products for 6 months and 46.6 ± 13.3 g per day for 12 months did not have unfavorable effects with the ingestion of a moderate amount of oats in their diet. Hoffenberg et al. (2000) [</text:span><text:a xlink:type="simple" xlink:href="https://www.ncbi.nlm.nih.gov/pmc/articles/PMC8625765/#B54-foods-10-02591" text:style-name="Internet_20_link" text:visited-style-name="Visited_20_Internet_20_Link"><text:span text:style-name="T10">54</text:span></text:a><text:span text:style-name="T14">] suggested that the consumption of oat cereals is safe for children newly diagnosed with CD with a 6-month study on 10 children, providing them with 24 g of oat at breakfast every day. Health Canada and the Canadian Celiac association also concluded that the ingestion of a moderate amount of pure oats can be tolerated by CD patients [</text:span><text:a xlink:type="simple" xlink:href="https://www.ncbi.nlm.nih.gov/pmc/articles/PMC8625765/#B142-foods-10-02591" text:style-name="Internet_20_link" text:visited-style-name="Visited_20_Internet_20_Link"><text:span text:style-name="T10">142</text:span></text:a><text:span text:style-name="T14">]. Different reviews and meta-analysis lead to the same conclusion; the consumption of a moderate amount of oats was associated with no effects on the symptoms, histology, immunity, or serological features of CD patients [</text:span><text:a xlink:type="simple" xlink:href="https://www.ncbi.nlm.nih.gov/pmc/articles/PMC8625765/#B143-foods-10-02591" text:style-name="Internet_20_link" text:visited-style-name="Visited_20_Internet_20_Link"><text:span text:style-name="T10">143</text:span></text:a><text:span text:style-name="T14">,</text:span><text:a xlink:type="simple" xlink:href="https://www.ncbi.nlm.nih.gov/pmc/articles/PMC8625765/#B144-foods-10-02591" text:style-name="Internet_20_link" text:visited-style-name="Visited_20_Internet_20_Link"><text:span text:style-name="T10">144</text:span></text:a><text:span text:style-name="T14">,</text:span><text:a xlink:type="simple" xlink:href="https://www.ncbi.nlm.nih.gov/pmc/articles/PMC8625765/#B145-foods-10-02591" text:style-name="Internet_20_link" text:visited-style-name="Visited_20_Internet_20_Link"><text:span text:style-name="T10">145</text:span></text:a><text:span text:style-name="T14">]. A study evaluated the long-term consumption of an oat-based diet by celiac patients and reported no small-bowel mucosal villous damage, inflammation, or gastrointestinal symptoms, with the consumption of an average of 24 g of oat-based diet daily for 8 years [</text:span><text:a xlink:type="simple" xlink:href="https://www.ncbi.nlm.nih.gov/pmc/articles/PMC8625765/#B55-foods-10-02591" text:style-name="Internet_20_link" text:visited-style-name="Visited_20_Internet_20_Link"><text:span text:style-name="T10">55</text:span></text:a><text:span text:style-name="T14">]. However, Schmitz (1997) [</text:span><text:a xlink:type="simple" xlink:href="https://www.ncbi.nlm.nih.gov/pmc/articles/PMC8625765/#B57-foods-10-02591" text:style-name="Internet_20_link" text:visited-style-name="Visited_20_Internet_20_Link"><text:span text:style-name="T10">57</text:span></text:a><text:span text:style-name="T14">] states that consuming large amounts of oats (100–160 g) daily over a long period of time might be toxic for patients with CD.</text:span></text:p>
          <text:p text:style-name="P277"><text:span text:style-name="T14">Wheat, barley, and rye are grasses from the Triticeae family and possess proteins (gliadin, secalin, and hordein) that are toxic to CD. These toxic proteins are called prolamins because they are rich in proline and glutamine. Oats belong to the Aveneae family and have structures of seed-proteins different from those of the grains from the Triticeae family [</text:span><text:a xlink:type="simple" xlink:href="https://www.ncbi.nlm.nih.gov/pmc/articles/PMC8625765/#B146-foods-10-02591" text:style-name="Internet_20_link" text:visited-style-name="Visited_20_Internet_20_Link"><text:span text:style-name="T10">146</text:span></text:a><text:span text:style-name="T14">]. Avenins, the prolamin of oats, have a lower proline content and a chemical structure similar to that of the gluten proteins. They have a smaller number of toxic sequences per unit weight of oats [</text:span><text:a xlink:type="simple" xlink:href="https://www.ncbi.nlm.nih.gov/pmc/articles/PMC8625765/#B141-foods-10-02591" text:style-name="Internet_20_link" text:visited-style-name="Visited_20_Internet_20_Link"><text:span text:style-name="T10">141</text:span></text:a><text:span text:style-name="T14">]. The tetrapeptide motifs -Gln-Gln-Gln-Pro-, -Pro-Ser-Gln-Gln-, -Gln-Gln-Pro-Tyr, -Gln-Tyr-Pro-Tyr- are </text:span><text:soft-page-break/><text:span text:style-name="T14">the sequences characteristic of toxic gliadin [</text:span><text:a xlink:type="simple" xlink:href="https://www.ncbi.nlm.nih.gov/pmc/articles/PMC8625765/#B147-foods-10-02591" text:style-name="Internet_20_link" text:visited-style-name="Visited_20_Internet_20_Link"><text:span text:style-name="T10">147</text:span></text:a><text:span text:style-name="T14">,</text:span><text:a xlink:type="simple" xlink:href="https://www.ncbi.nlm.nih.gov/pmc/articles/PMC8625765/#B148-foods-10-02591" text:style-name="Internet_20_link" text:visited-style-name="Visited_20_Internet_20_Link"><text:span text:style-name="T10">148</text:span></text:a><text:span text:style-name="T14">]. Avenins are present in smaller amounts as a proportion of oat seed proteins in comparison to gluten proteins in wheat, rye, and barley. Hence, the doses of oat that are commonly consumed are safe [</text:span><text:a xlink:type="simple" xlink:href="https://www.ncbi.nlm.nih.gov/pmc/articles/PMC8625765/#B149-foods-10-02591" text:style-name="Internet_20_link" text:visited-style-name="Visited_20_Internet_20_Link"><text:span text:style-name="T10">149</text:span></text:a><text:span text:style-name="T14">,</text:span><text:a xlink:type="simple" xlink:href="https://www.ncbi.nlm.nih.gov/pmc/articles/PMC8625765/#B150-foods-10-02591" text:style-name="Internet_20_link" text:visited-style-name="Visited_20_Internet_20_Link"><text:span text:style-name="T10">150</text:span></text:a><text:span text:style-name="T14">].</text:span></text:p>
          <text:p text:style-name="P277"><text:span text:style-name="T14">Individual dietary prescriptions and an appropriate use through histologic and serologic studies are important to prevent unnecessary dietary restrictions and medical complications [</text:span><text:a xlink:type="simple" xlink:href="https://www.ncbi.nlm.nih.gov/pmc/articles/PMC8625765/#B151-foods-10-02591" text:style-name="Internet_20_link" text:visited-style-name="Visited_20_Internet_20_Link"><text:span text:style-name="T10">151</text:span></text:a><text:span text:style-name="T14">]. Still, it is recommended to include oats in the diet of CD patients, because it can increase the diversity in diets for CD patients and provide a good source of dietary fiber, vitamins, and minerals [</text:span><text:a xlink:type="simple" xlink:href="https://www.ncbi.nlm.nih.gov/pmc/articles/PMC8625765/#B152-foods-10-02591" text:style-name="Internet_20_link" text:visited-style-name="Visited_20_Internet_20_Link"><text:span text:style-name="T10">152</text:span></text:a><text:span text:style-name="T14">].</text:span></text:p>
        </text:section>
        <text:section text:style-name="Sect1" text:name="sec1dot5-foods-10-02591">
          <text:h text:style-name="P5" text:outline-level="3"><text:bookmark text:name="sec1dot5-foods-10-02591title"/>1.5. Oats and Cancer</text:h>
          <text:p text:style-name="P277"><text:span text:style-name="T14">Several studies have pointed out the positive association of biologically active compounds in oats and a reduction in cancer [</text:span><text:a xlink:type="simple" xlink:href="https://www.ncbi.nlm.nih.gov/pmc/articles/PMC8625765/#B12-foods-10-02591" text:style-name="Internet_20_link" text:visited-style-name="Visited_20_Internet_20_Link"><text:span text:style-name="T10">12</text:span></text:a><text:span text:style-name="T14">]. Antitumor activity and cancer prevention of OBG were observed against skin cancer cells [</text:span><text:a xlink:type="simple" xlink:href="https://www.ncbi.nlm.nih.gov/pmc/articles/PMC8625765/#B58-foods-10-02591" text:style-name="Internet_20_link" text:visited-style-name="Visited_20_Internet_20_Link"><text:span text:style-name="T10">58</text:span></text:a><text:span text:style-name="T14">], epithelial lung cancer [</text:span><text:a xlink:type="simple" xlink:href="https://www.ncbi.nlm.nih.gov/pmc/articles/PMC8625765/#B59-foods-10-02591" text:style-name="Internet_20_link" text:visited-style-name="Visited_20_Internet_20_Link"><text:span text:style-name="T10">59</text:span></text:a><text:span text:style-name="T14">], and colon carcinoma [</text:span><text:a xlink:type="simple" xlink:href="https://www.ncbi.nlm.nih.gov/pmc/articles/PMC8625765/#B60-foods-10-02591" text:style-name="Internet_20_link" text:visited-style-name="Visited_20_Internet_20_Link"><text:span text:style-name="T10">60</text:span></text:a><text:span text:style-name="T14">]. It was found that OBG was cytotoxic and induced oxidative stress in lung cancer cells compared to the normal cells [</text:span><text:a xlink:type="simple" xlink:href="https://www.ncbi.nlm.nih.gov/pmc/articles/PMC8625765/#B59-foods-10-02591" text:style-name="Internet_20_link" text:visited-style-name="Visited_20_Internet_20_Link"><text:span text:style-name="T10">59</text:span></text:a><text:span text:style-name="T14">]. Both soluble and insoluble beta-glucan were proven to reduce fecal bile acid levels, produce SCFAs, and help paracancerous apoptosis in mice, which ultimately helped to prevent colon carcinoma [</text:span><text:a xlink:type="simple" xlink:href="https://www.ncbi.nlm.nih.gov/pmc/articles/PMC8625765/#B60-foods-10-02591" text:style-name="Internet_20_link" text:visited-style-name="Visited_20_Internet_20_Link"><text:span text:style-name="T10">60</text:span></text:a><text:span text:style-name="T14">]. Attenuating effects of avenanthramides, a unique phytochemical present in oats, have been observed in an in vitro study where the results suggested that the consumption of oats and oat bran could reduce the proliferation of colon cancer cells [</text:span><text:a xlink:type="simple" xlink:href="https://www.ncbi.nlm.nih.gov/pmc/articles/PMC8625765/#B61-foods-10-02591" text:style-name="Internet_20_link" text:visited-style-name="Visited_20_Internet_20_Link"><text:span text:style-name="T10">61</text:span></text:a><text:span text:style-name="T14">,</text:span><text:a xlink:type="simple" xlink:href="https://www.ncbi.nlm.nih.gov/pmc/articles/PMC8625765/#B153-foods-10-02591" text:style-name="Internet_20_link" text:visited-style-name="Visited_20_Internet_20_Link"><text:span text:style-name="T10">153</text:span></text:a><text:span text:style-name="T14">]. Similarly, steroidal saponins avenacoside A and avenacoside B, defensive compounds present in plants including oats, are reported to inhibit the growth of human colon cancer cells in an in vitro model. However, both types of avenacosides showed weak inhibitory effects against the growth of the human colon cell lines that were tested (HCT-116 and HT-29) [</text:span><text:a xlink:type="simple" xlink:href="https://www.ncbi.nlm.nih.gov/pmc/articles/PMC8625765/#B20-foods-10-02591" text:style-name="Internet_20_link" text:visited-style-name="Visited_20_Internet_20_Link"><text:span text:style-name="T10">20</text:span></text:a><text:span text:style-name="T14">]. However, this study has opened an avenue for further study on the prospects of avenacosides as chemopreventive agents for other types of </text:span><text:soft-page-break/><text:span text:style-name="T14">cancer [</text:span><text:a xlink:type="simple" xlink:href="https://www.ncbi.nlm.nih.gov/pmc/articles/PMC8625765/#B12-foods-10-02591" text:style-name="Internet_20_link" text:visited-style-name="Visited_20_Internet_20_Link"><text:span text:style-name="T10">12</text:span></text:a><text:span text:style-name="T14">]. A systematic review from 2014 concluded that oats or oat bran might have some preventive effects on colorectal adenoma and cancer [</text:span><text:a xlink:type="simple" xlink:href="https://www.ncbi.nlm.nih.gov/pmc/articles/PMC8625765/#B154-foods-10-02591" text:style-name="Internet_20_link" text:visited-style-name="Visited_20_Internet_20_Link"><text:span text:style-name="T10">154</text:span></text:a><text:span text:style-name="T14">].</text:span></text:p>
        </text:section>
        <text:section text:style-name="Sect1" text:name="sec1dot6-foods-10-02591">
          <text:h text:style-name="P5" text:outline-level="3"><text:bookmark text:name="sec1dot6-foods-10-02591title"/>1.6. Oats for Immunomodulation</text:h>
          <text:p text:style-name="P277"><text:span text:style-name="T14">The term immunomodulation refers to the process of bringing immune response to desired level in humans. OBG stimulates the production of interleukin-1 (IL-1) cytokines from murine peritoneal macrophages and tumor necrosis factor alpha (TNF-α) cytokines from a murine macrophage cell line in vitro [</text:span><text:a xlink:type="simple" xlink:href="https://www.ncbi.nlm.nih.gov/pmc/articles/PMC8625765/#B70-foods-10-02591" text:style-name="Internet_20_link" text:visited-style-name="Visited_20_Internet_20_Link"><text:span text:style-name="T10">70</text:span></text:a><text:span text:style-name="T14">]. These cytokines result in the induction of adaptive immune responses. In vitro studies of human dendritic cells, small intestinal cell lines, and colon cell lines also showed the immunomodulatory effect of OBG [</text:span><text:a xlink:type="simple" xlink:href="https://www.ncbi.nlm.nih.gov/pmc/articles/PMC8625765/#B65-foods-10-02591" text:style-name="Internet_20_link" text:visited-style-name="Visited_20_Internet_20_Link"><text:span text:style-name="T10">65</text:span></text:a><text:span text:style-name="T14">,</text:span><text:a xlink:type="simple" xlink:href="https://www.ncbi.nlm.nih.gov/pmc/articles/PMC8625765/#B68-foods-10-02591" text:style-name="Internet_20_link" text:visited-style-name="Visited_20_Internet_20_Link"><text:span text:style-name="T10">68</text:span></text:a><text:span text:style-name="T14">].</text:span></text:p>
          <text:p text:style-name="P277"><text:span text:style-name="T14">Immune modulating properties of OBG were observed in an in vivo study when OBG was given intragastrically or parenterally to mice infected with </text:span><text:span text:style-name="Emphasis"><text:span text:style-name="T14">Eimeria vermiformis</text:span></text:span><text:span text:style-name="T14"> [</text:span><text:a xlink:type="simple" xlink:href="https://www.ncbi.nlm.nih.gov/pmc/articles/PMC8625765/#B63-foods-10-02591" text:style-name="Internet_20_link" text:visited-style-name="Visited_20_Internet_20_Link"><text:span text:style-name="T10">63</text:span></text:a><text:span text:style-name="T14">,</text:span><text:a xlink:type="simple" xlink:href="https://www.ncbi.nlm.nih.gov/pmc/articles/PMC8625765/#B64-foods-10-02591" text:style-name="Internet_20_link" text:visited-style-name="Visited_20_Internet_20_Link"><text:span text:style-name="T10">64</text:span></text:a><text:span text:style-name="T14">], and in another study where OBG enhanced the activity of transcription factors in intestinal leukocytes and enterocytes in mice [</text:span><text:a xlink:type="simple" xlink:href="https://www.ncbi.nlm.nih.gov/pmc/articles/PMC8625765/#B66-foods-10-02591" text:style-name="Internet_20_link" text:visited-style-name="Visited_20_Internet_20_Link"><text:span text:style-name="T10">66</text:span></text:a><text:span text:style-name="T14">]. The resistance to bacterial infection on mice challenged with </text:span><text:span text:style-name="Emphasis"><text:span text:style-name="T14">Staphylococcus aureus</text:span></text:span><text:span text:style-name="T14"> was enhanced by a single intraperitoneal administration of OBG before the bacterial challenge [</text:span><text:a xlink:type="simple" xlink:href="https://www.ncbi.nlm.nih.gov/pmc/articles/PMC8625765/#B62-foods-10-02591" text:style-name="Internet_20_link" text:visited-style-name="Visited_20_Internet_20_Link"><text:span text:style-name="T10">62</text:span></text:a><text:span text:style-name="T14">]. A combination of moderate exercise and OBG in a diet showed an increase in the immune function and in the resistance of macrophages against herpes simplex virus type 1 (HSV-1) in mice [</text:span><text:a xlink:type="simple" xlink:href="https://www.ncbi.nlm.nih.gov/pmc/articles/PMC8625765/#B67-foods-10-02591" text:style-name="Internet_20_link" text:visited-style-name="Visited_20_Internet_20_Link"><text:span text:style-name="T10">67</text:span></text:a><text:span text:style-name="T14">].</text:span></text:p>
        </text:section>
        <text:section text:style-name="Sect1" text:name="sec1dot7-foods-10-02591">
          <text:h text:style-name="P5" text:outline-level="3"><text:bookmark text:name="sec1dot7-foods-10-02591title"/>1.7. Oats for Antioxidant Activity</text:h>
          <text:p text:style-name="P277"><text:span text:style-name="T14">Oxidation is a chemical reaction which produces free radicals. Free radicals damage the cells of organisms. Antioxidants are the compound that scavenges these free radicals, thereby reducing oxidative stress. Oat is rich in antioxidants such as vitamin E, phytic acid, phenolic compounds, </text:span><text:soft-page-break/><text:span text:style-name="T14">flavonoids, sterols, and avenanthramides. Vitamin E (tocols) is an important antioxidant that is credited for preventing premature aging, chronic disease, cancer, CVDs, and strokes [</text:span><text:a xlink:type="simple" xlink:href="https://www.ncbi.nlm.nih.gov/pmc/articles/PMC8625765/#B17-foods-10-02591" text:style-name="Internet_20_link" text:visited-style-name="Visited_20_Internet_20_Link"><text:span text:style-name="T10">17</text:span></text:a><text:span text:style-name="T14">,</text:span><text:a xlink:type="simple" xlink:href="https://www.ncbi.nlm.nih.gov/pmc/articles/PMC8625765/#B155-foods-10-02591" text:style-name="Internet_20_link" text:visited-style-name="Visited_20_Internet_20_Link"><text:span text:style-name="T10">155</text:span></text:a><text:span text:style-name="T14">].</text:span></text:p>
          <text:p text:style-name="P277"><text:span text:style-name="T14">An in vivo study showed that the supplementation of high and low MW OBG effectively reduces the oxidative stress in mice or rats with lipopolysaccharide (LPS)-induced enteritis. A high MW OBG creates an environment for the regeneration of mucosal membrane, thereby reducing oxidative stress [</text:span><text:a xlink:type="simple" xlink:href="https://www.ncbi.nlm.nih.gov/pmc/articles/PMC8625765/#B69-foods-10-02591" text:style-name="Internet_20_link" text:visited-style-name="Visited_20_Internet_20_Link"><text:span text:style-name="T10">69</text:span></text:a><text:span text:style-name="T14">]. Oat vinegar showed antioxidant activity in vitro as well as in vivo through stronger radical scavenging activities and the inhibition of lipid peroxidation [</text:span><text:a xlink:type="simple" xlink:href="https://www.ncbi.nlm.nih.gov/pmc/articles/PMC8625765/#B73-foods-10-02591" text:style-name="Internet_20_link" text:visited-style-name="Visited_20_Internet_20_Link"><text:span text:style-name="T10">73</text:span></text:a><text:span text:style-name="T14">].</text:span></text:p>
          <text:p text:style-name="P277"><text:span text:style-name="T14">Avenanthramides (AVAs) are the most abundant phenolic alkaloids, found exclusively in oats, among cereals. More than 25 AVA compounds in oats have been reported, and the most abundant AVAs in oats are 2C, 2F, and 2P, with AVA 2C having the highest total antioxidant capacity [</text:span><text:a xlink:type="simple" xlink:href="https://www.ncbi.nlm.nih.gov/pmc/articles/PMC8625765/#B156-foods-10-02591" text:style-name="Internet_20_link" text:visited-style-name="Visited_20_Internet_20_Link"><text:span text:style-name="T10">156</text:span></text:a><text:span text:style-name="T14">]. The antioxidant activity of AVA is mainly through its ability to trap reactive oxygen species (ROS) [</text:span><text:a xlink:type="simple" xlink:href="https://www.ncbi.nlm.nih.gov/pmc/articles/PMC8625765/#B156-foods-10-02591" text:style-name="Internet_20_link" text:visited-style-name="Visited_20_Internet_20_Link"><text:span text:style-name="T10">156</text:span></text:a><text:span text:style-name="T14">], both hydroxyl groups, and α,β-unsaturated carbonyl moiety, which act directly or indirectly, are crucial for its antioxidant properties [</text:span><text:a xlink:type="simple" xlink:href="https://www.ncbi.nlm.nih.gov/pmc/articles/PMC8625765/#B3-foods-10-02591" text:style-name="Internet_20_link" text:visited-style-name="Visited_20_Internet_20_Link"><text:span text:style-name="T10">3</text:span></text:a><text:span text:style-name="T14">].</text:span></text:p>
          <text:p text:style-name="P277"><text:span text:style-name="T14">The intake of AVA increases the antioxidant defense in vivo, increasing the level of glutathione and significantly decreasing malondialdehyde [</text:span><text:a xlink:type="simple" xlink:href="https://www.ncbi.nlm.nih.gov/pmc/articles/PMC8625765/#B16-foods-10-02591" text:style-name="Internet_20_link" text:visited-style-name="Visited_20_Internet_20_Link"><text:span text:style-name="T10">16</text:span></text:a><text:span text:style-name="T14">,</text:span><text:a xlink:type="simple" xlink:href="https://www.ncbi.nlm.nih.gov/pmc/articles/PMC8625765/#B74-foods-10-02591" text:style-name="Internet_20_link" text:visited-style-name="Visited_20_Internet_20_Link"><text:span text:style-name="T10">74</text:span></text:a><text:span text:style-name="T14">]. The antioxidant activity of AVAs was also observed in vitro, where the AVAs inhibited the activity of β-carotene bleaching and the reaction with the free radical 2,2-diphenyl-1-picrylhydrazyl (DPPH) [</text:span><text:a xlink:type="simple" xlink:href="https://www.ncbi.nlm.nih.gov/pmc/articles/PMC8625765/#B71-foods-10-02591" text:style-name="Internet_20_link" text:visited-style-name="Visited_20_Internet_20_Link"><text:span text:style-name="T10">71</text:span></text:a><text:span text:style-name="T14">]. A novel mechanism of antioxidant activity of AVAs were shown in human kidney cells where the antioxidant activity was observed by the expression of a mediating factor called heme oxygenase-1 (HO-1) through the activation of nuclear factor -E2-related factor 2 (Nrf2) [</text:span><text:a xlink:type="simple" xlink:href="https://www.ncbi.nlm.nih.gov/pmc/articles/PMC8625765/#B72-foods-10-02591" text:style-name="Internet_20_link" text:visited-style-name="Visited_20_Internet_20_Link"><text:span text:style-name="T10">72</text:span></text:a><text:span text:style-name="T14">].</text:span></text:p>
        </text:section>
        <text:section text:style-name="Sect1" text:name="sec1dot8-foods-10-02591">
          <text:h text:style-name="P5" text:outline-level="3"><text:bookmark text:name="sec1dot8-foods-10-02591title"/><text:soft-page-break/>1.8. Oats and Gut Microbiota</text:h>
          <text:p text:style-name="P277"><text:span text:style-name="T14">Gut microbiota are important for proper gastrointestinal health and help prevent many diseases, like obesity, diabetes, and colorectal cancer. Whole oat possesses unique phytochemicals, including high beta-glucan, high lipid, and phenolics, which play an important role in gut health [</text:span><text:a xlink:type="simple" xlink:href="https://www.ncbi.nlm.nih.gov/pmc/articles/PMC8625765/#B83-foods-10-02591" text:style-name="Internet_20_link" text:visited-style-name="Visited_20_Internet_20_Link"><text:span text:style-name="T10">83</text:span></text:a><text:span text:style-name="T14">,</text:span><text:a xlink:type="simple" xlink:href="https://www.ncbi.nlm.nih.gov/pmc/articles/PMC8625765/#B84-foods-10-02591" text:style-name="Internet_20_link" text:visited-style-name="Visited_20_Internet_20_Link"><text:span text:style-name="T10">84</text:span></text:a><text:span text:style-name="T14">,</text:span><text:a xlink:type="simple" xlink:href="https://www.ncbi.nlm.nih.gov/pmc/articles/PMC8625765/#B85-foods-10-02591" text:style-name="Internet_20_link" text:visited-style-name="Visited_20_Internet_20_Link"><text:span text:style-name="T10">85</text:span></text:a><text:span text:style-name="T14">].</text:span></text:p>
          <text:p text:style-name="P277"><text:span text:style-name="T14">The in vitro fermentation of OBG produced SCFA, mostly propionate. The produced SCFAs are either absorbed back into the circulation, thereby affecting the regulation of metabolism, or utilized by other microbes, inhibiting harmful enzymes in the intestine [</text:span><text:a xlink:type="simple" xlink:href="https://www.ncbi.nlm.nih.gov/pmc/articles/PMC8625765/#B76-foods-10-02591" text:style-name="Internet_20_link" text:visited-style-name="Visited_20_Internet_20_Link"><text:span text:style-name="T10">76</text:span></text:a><text:span text:style-name="T14">,</text:span><text:a xlink:type="simple" xlink:href="https://www.ncbi.nlm.nih.gov/pmc/articles/PMC8625765/#B77-foods-10-02591" text:style-name="Internet_20_link" text:visited-style-name="Visited_20_Internet_20_Link"><text:span text:style-name="T10">77</text:span></text:a><text:span text:style-name="T14">,</text:span><text:a xlink:type="simple" xlink:href="https://www.ncbi.nlm.nih.gov/pmc/articles/PMC8625765/#B157-foods-10-02591" text:style-name="Internet_20_link" text:visited-style-name="Visited_20_Internet_20_Link"><text:span text:style-name="T10">157</text:span></text:a><text:span text:style-name="T14">,</text:span><text:a xlink:type="simple" xlink:href="https://www.ncbi.nlm.nih.gov/pmc/articles/PMC8625765/#B158-foods-10-02591" text:style-name="Internet_20_link" text:visited-style-name="Visited_20_Internet_20_Link"><text:span text:style-name="T10">158</text:span></text:a><text:span text:style-name="T14">,</text:span><text:a xlink:type="simple" xlink:href="https://www.ncbi.nlm.nih.gov/pmc/articles/PMC8625765/#B159-foods-10-02591" text:style-name="Internet_20_link" text:visited-style-name="Visited_20_Internet_20_Link"><text:span text:style-name="T10">159</text:span></text:a><text:span text:style-name="T14">]. The intake of OBG in rats resulted in an increase in fecal water content and lower pH, ammonia levels, β-glucuronidase activity, and colonic SCFAs [</text:span><text:a xlink:type="simple" xlink:href="https://www.ncbi.nlm.nih.gov/pmc/articles/PMC8625765/#B77-foods-10-02591" text:style-name="Internet_20_link" text:visited-style-name="Visited_20_Internet_20_Link"><text:span text:style-name="T10">77</text:span></text:a><text:span text:style-name="T14">], all associated with improved gut health. Similar results were obtained in a clinical study where subjects fed with OBG showed an increase in total SCFAs (particularly butyrate) [</text:span><text:a xlink:type="simple" xlink:href="https://www.ncbi.nlm.nih.gov/pmc/articles/PMC8625765/#B78-foods-10-02591" text:style-name="Internet_20_link" text:visited-style-name="Visited_20_Internet_20_Link"><text:span text:style-name="T10">78</text:span></text:a><text:span text:style-name="T14">,</text:span><text:a xlink:type="simple" xlink:href="https://www.ncbi.nlm.nih.gov/pmc/articles/PMC8625765/#B113-foods-10-02591" text:style-name="Internet_20_link" text:visited-style-name="Visited_20_Internet_20_Link"><text:span text:style-name="T10">113</text:span></text:a><text:span text:style-name="T14">].</text:span></text:p>
          <text:p text:style-name="P277"><text:span text:style-name="T14">Changes in gut microbiota from the supplementation with oat products helped to attenuate obesity and other obesity-related metabolic disorders in obese rats, as well as maintain the level of cholesterol, triacylglycerol, endotoxin, mRNA expression, and tumor cell necrosis factor –α [</text:span><text:a xlink:type="simple" xlink:href="https://www.ncbi.nlm.nih.gov/pmc/articles/PMC8625765/#B50-foods-10-02591" text:style-name="Internet_20_link" text:visited-style-name="Visited_20_Internet_20_Link"><text:span text:style-name="T10">50</text:span></text:a><text:span text:style-name="T14">]. An increased SCFA production and modulation of gut microbiota was also observed in hamsters when fed with oat and tartary buckwheat-based food [</text:span><text:a xlink:type="simple" xlink:href="https://www.ncbi.nlm.nih.gov/pmc/articles/PMC8625765/#B80-foods-10-02591" text:style-name="Internet_20_link" text:visited-style-name="Visited_20_Internet_20_Link"><text:span text:style-name="T10">80</text:span></text:a><text:span text:style-name="T14">]. Oat bran promoted the growth of cellulolytic bacteria in the hindgut of growing pigs [</text:span><text:a xlink:type="simple" xlink:href="https://www.ncbi.nlm.nih.gov/pmc/articles/PMC8625765/#B81-foods-10-02591" text:style-name="Internet_20_link" text:visited-style-name="Visited_20_Internet_20_Link"><text:span text:style-name="T10">81</text:span></text:a><text:span text:style-name="T14">] and showed bifidogenic effects in an in vitro model of gut microbiota [</text:span><text:a xlink:type="simple" xlink:href="https://www.ncbi.nlm.nih.gov/pmc/articles/PMC8625765/#B82-foods-10-02591" text:style-name="Internet_20_link" text:visited-style-name="Visited_20_Internet_20_Link"><text:span text:style-name="T10">82</text:span></text:a><text:span text:style-name="T14">].</text:span></text:p>
          <text:p text:style-name="P277"><text:span text:style-name="T14">In addition, resistant starch (RS), one of the functional dietary fibers from oats, has also shown beneficial effects on gut health. An in vitro study showed the gut microbiota modulation abilities of different sizes of oat flakes. In this study, the thick size of oat flakes showed a bifidogenic effect and an increase in butyrate production compared to the thin flakes because </text:span><text:soft-page-break/><text:span text:style-name="T14">of the high RS in thick oat flakes [</text:span><text:a xlink:type="simple" xlink:href="https://www.ncbi.nlm.nih.gov/pmc/articles/PMC8625765/#B79-foods-10-02591" text:style-name="Internet_20_link" text:visited-style-name="Visited_20_Internet_20_Link"><text:span text:style-name="T10">79</text:span></text:a><text:span text:style-name="T14">]. Avenanthramides from whole oats can be effectively utilized by the gut microbiota, produce bioactive metabolites, and inhibit obesity by regulating the intestinal microflora and reducing the growth of harmful microbes [</text:span><text:a xlink:type="simple" xlink:href="https://www.ncbi.nlm.nih.gov/pmc/articles/PMC8625765/#B13-foods-10-02591" text:style-name="Internet_20_link" text:visited-style-name="Visited_20_Internet_20_Link"><text:span text:style-name="T10">13</text:span></text:a><text:span text:style-name="T14">,</text:span><text:a xlink:type="simple" xlink:href="https://www.ncbi.nlm.nih.gov/pmc/articles/PMC8625765/#B86-foods-10-02591" text:style-name="Internet_20_link" text:visited-style-name="Visited_20_Internet_20_Link"><text:span text:style-name="T10">86</text:span></text:a><text:span text:style-name="T14">,</text:span><text:a xlink:type="simple" xlink:href="https://www.ncbi.nlm.nih.gov/pmc/articles/PMC8625765/#B160-foods-10-02591" text:style-name="Internet_20_link" text:visited-style-name="Visited_20_Internet_20_Link"><text:span text:style-name="T10">160</text:span></text:a><text:span text:style-name="T14">].</text:span></text:p>
        </text:section>
        <text:section text:style-name="Sect1" text:name="sec1dot9-foods-10-02591">
          <text:h text:style-name="P5" text:outline-level="3"><text:bookmark text:name="sec1dot9-foods-10-02591title"/>1.9. Oats for Inflammation</text:h>
          <text:p text:style-name="P277"><text:span text:style-name="T14">The anti-inflammatory properties of oats have been observed in many studies. An aqueous extract of beta-glucan from oats, both high and low MW, showed anti-inflammatory effects in chronic LPS-induced enteritis [</text:span><text:a xlink:type="simple" xlink:href="https://www.ncbi.nlm.nih.gov/pmc/articles/PMC8625765/#B69-foods-10-02591" text:style-name="Internet_20_link" text:visited-style-name="Visited_20_Internet_20_Link"><text:span text:style-name="T10">69</text:span></text:a><text:span text:style-name="T14">,</text:span><text:a xlink:type="simple" xlink:href="https://www.ncbi.nlm.nih.gov/pmc/articles/PMC8625765/#B87-foods-10-02591" text:style-name="Internet_20_link" text:visited-style-name="Visited_20_Internet_20_Link"><text:span text:style-name="T10">87</text:span></text:a><text:span text:style-name="T14">]. In an in vivo study, purified OBG provided against acute gastritis decreased the strong activity of inflammation markers, TNF-α, and IL-10 [</text:span><text:a xlink:type="simple" xlink:href="https://www.ncbi.nlm.nih.gov/pmc/articles/PMC8625765/#B70-foods-10-02591" text:style-name="Internet_20_link" text:visited-style-name="Visited_20_Internet_20_Link"><text:span text:style-name="T10">70</text:span></text:a><text:span text:style-name="T14">].</text:span></text:p>
          <text:p text:style-name="P277"><text:span text:style-name="T14">OBG exhibited a protective effect against ulcerative colitis, which was induced by dextran-sulfate sodium (DSS). OBG reduced the disease activity index and colon tissue damage [</text:span><text:a xlink:type="simple" xlink:href="https://www.ncbi.nlm.nih.gov/pmc/articles/PMC8625765/#B88-foods-10-02591" text:style-name="Internet_20_link" text:visited-style-name="Visited_20_Internet_20_Link"><text:span text:style-name="T10">88</text:span></text:a><text:span text:style-name="T14">]. OBG also proved to be effective in the reduction of lipid peroxidation and inflammation caused by exercise [</text:span><text:a xlink:type="simple" xlink:href="https://www.ncbi.nlm.nih.gov/pmc/articles/PMC8625765/#B161-foods-10-02591" text:style-name="Internet_20_link" text:visited-style-name="Visited_20_Internet_20_Link"><text:span text:style-name="T10">161</text:span></text:a><text:span text:style-name="T14">]. In addition, a study found that oat protein supplementation can help alleviate the side effects of eccentric exercise like induced muscle damage, skeletal soreness, and loss of performance after downhill running or vertical jump [</text:span><text:a xlink:type="simple" xlink:href="https://www.ncbi.nlm.nih.gov/pmc/articles/PMC8625765/#B89-foods-10-02591" text:style-name="Internet_20_link" text:visited-style-name="Visited_20_Internet_20_Link"><text:span text:style-name="T10">89</text:span></text:a><text:span text:style-name="T14">]. AVA supplementation in women showed a significant decrease of neutrophil respiratory burst, NFκB activation, plasma IL-6 concentration, erythrocyte glutathione peroxidase activity, and increase of glutathione levels, which suggests that AVAs are a promising supplementation to decrease the systemic inflammatory response and attenuate the inflammation triggered by high physical exercise [</text:span><text:a xlink:type="simple" xlink:href="https://www.ncbi.nlm.nih.gov/pmc/articles/PMC8625765/#B90-foods-10-02591" text:style-name="Internet_20_link" text:visited-style-name="Visited_20_Internet_20_Link"><text:span text:style-name="T10">90</text:span></text:a><text:span text:style-name="T14">,</text:span><text:a xlink:type="simple" xlink:href="https://www.ncbi.nlm.nih.gov/pmc/articles/PMC8625765/#B91-foods-10-02591" text:style-name="Internet_20_link" text:visited-style-name="Visited_20_Internet_20_Link"><text:span text:style-name="T10">91</text:span></text:a><text:span text:style-name="T14">]. Another study also suggested that AVAs are potential inhibitors of the NFκB-mediated inflammatory response in select cell lines [</text:span><text:a xlink:type="simple" xlink:href="https://www.ncbi.nlm.nih.gov/pmc/articles/PMC8625765/#B92-foods-10-02591" text:style-name="Internet_20_link" text:visited-style-name="Visited_20_Internet_20_Link"><text:span text:style-name="T10">92</text:span></text:a><text:span text:style-name="T14">]. Avenanthramide C (AVC) from germinated oats were suggested as potential therapeutics for mast-cell-mediated allergic inflammation through the release of inflammatory mediators, histamine, and pro-inflammatory cytokines [</text:span><text:a xlink:type="simple" xlink:href="https://www.ncbi.nlm.nih.gov/pmc/articles/PMC8625765/#B93-foods-10-02591" text:style-name="Internet_20_link" text:visited-style-name="Visited_20_Internet_20_Link"><text:span text:style-name="T10">93</text:span></text:a><text:span text:style-name="T14">].</text:span></text:p>
        </text:section>
        <text:section text:style-name="Sect1" text:name="sec1dot10-foods-10-02591">
          <text:h text:style-name="P5" text:outline-level="3"><text:bookmark text:name="sec1dot10-foods-10-02591title"/><text:soft-page-break/>1.10. Oats for Atherosclerosis</text:h>
          <text:p text:style-name="P277"><text:span text:style-name="T14">Atherosclerosis is a disease where fatty materials called plaque are deposited on the inner walls of arteries. The proliferation of smooth muscle cells (SMC) and impaired nitric oxide (NO) production are two crucial steps in the development of atherosclerosis. Many studies have indicated the beneficial roles of oats on the prevention of atherosclerosis. In an in vitro study, synthetically prepared AVA significantly inhibited the serum-induced SMC proliferation and increased the NO production in both SMCs and human aortic endothelial cells (HAECs) [</text:span><text:a xlink:type="simple" xlink:href="https://www.ncbi.nlm.nih.gov/pmc/articles/PMC8625765/#B94-foods-10-02591" text:style-name="Internet_20_link" text:visited-style-name="Visited_20_Internet_20_Link"><text:span text:style-name="T10">94</text:span></text:a><text:span text:style-name="T14">]. Another in vivo study showed a reduction in atherosclerosis after the simultaneous intake of oat bran and atorvastatin (a drug used with diet to reduce bad cholesterol and fat) [</text:span><text:a xlink:type="simple" xlink:href="https://www.ncbi.nlm.nih.gov/pmc/articles/PMC8625765/#B162-foods-10-02591" text:style-name="Internet_20_link" text:visited-style-name="Visited_20_Internet_20_Link"><text:span text:style-name="T10">162</text:span></text:a><text:span text:style-name="T14">]. Oat-based diets significantly reduced the high-fat-diet-induced atheroma lesions in the aortic valve of Ldlr−/− mice [</text:span><text:a xlink:type="simple" xlink:href="https://www.ncbi.nlm.nih.gov/pmc/articles/PMC8625765/#B95-foods-10-02591" text:style-name="Internet_20_link" text:visited-style-name="Visited_20_Internet_20_Link"><text:span text:style-name="T10">95</text:span></text:a><text:span text:style-name="T14">]. One of the recent findings showed the anti-atherosclerotic potential of oat fiber through the activation of the SREBPs/LXRα pathway and by improving lipid metabolism [</text:span><text:a xlink:type="simple" xlink:href="https://www.ncbi.nlm.nih.gov/pmc/articles/PMC8625765/#B38-foods-10-02591" text:style-name="Internet_20_link" text:visited-style-name="Visited_20_Internet_20_Link"><text:span text:style-name="T10">38</text:span></text:a><text:span text:style-name="T14">].</text:span></text:p>
        </text:section>
        <text:section text:style-name="Sect1" text:name="sec1dot11-foods-10-02591">
          <text:h text:style-name="P5" text:outline-level="3"><text:bookmark text:name="sec1dot11-foods-10-02591title"/>1.11. Oats as Antimicrobial</text:h>
          <text:p text:style-name="P277"><text:span text:style-name="T14">An in vivo study where the mice were immunosuppressed and infected with oocytes </text:span><text:span text:style-name="Emphasis"><text:span text:style-name="T14">Eimeria vermiformis</text:span></text:span><text:span text:style-name="T14"> showed reduced fecal oocyst shedding, no mortality, and a higher amount of immunoglobulin in the serum, suggesting the antimicrobial activity of OBG through the resistance to </text:span><text:span text:style-name="Emphasis"><text:span text:style-name="T14">E. vermiformis</text:span></text:span><text:span text:style-name="T14"> infection [</text:span><text:a xlink:type="simple" xlink:href="https://www.ncbi.nlm.nih.gov/pmc/articles/PMC8625765/#B97-foods-10-02591" text:style-name="Internet_20_link" text:visited-style-name="Visited_20_Internet_20_Link"><text:span text:style-name="T10">97</text:span></text:a><text:span text:style-name="T14">]. Similar results were obtained in another study from the same author, where OBG treatment improved the resistance to </text:span><text:span text:style-name="Emphasis"><text:span text:style-name="T14">Staphylococcus aureus</text:span></text:span><text:span text:style-name="T14"> and </text:span><text:span text:style-name="Emphasis"><text:span text:style-name="T14">E. vermiformis</text:span></text:span><text:span text:style-name="T14"> [</text:span><text:a xlink:type="simple" xlink:href="https://www.ncbi.nlm.nih.gov/pmc/articles/PMC8625765/#B98-foods-10-02591" text:style-name="Internet_20_link" text:visited-style-name="Visited_20_Internet_20_Link"><text:span text:style-name="T10">98</text:span></text:a><text:span text:style-name="T14">]. Oat bran pretreated with viscozyme and cellulase significantly inhibited the growth of </text:span><text:span text:style-name="Emphasis"><text:span text:style-name="T14">Escherichia coli</text:span></text:span><text:span text:style-name="T14">, and oat bran pretreated with viscozyme and α-amylase enhanced the growth of </text:span><text:span text:style-name="Emphasis"><text:span text:style-name="T14">Bacillus subtilis</text:span></text:span><text:span text:style-name="T14"> (a non-pathogenic bacterium) [</text:span><text:a xlink:type="simple" xlink:href="https://www.ncbi.nlm.nih.gov/pmc/articles/PMC8625765/#B99-foods-10-02591" text:style-name="Internet_20_link" text:visited-style-name="Visited_20_Internet_20_Link"><text:span text:style-name="T10">99</text:span></text:a><text:span text:style-name="T14">]. The saponin compound avenacin, from oat seeding roots, has been found to have an antifungal property and to inhibit various soilborne pathogens [</text:span><text:a xlink:type="simple" xlink:href="https://www.ncbi.nlm.nih.gov/pmc/articles/PMC8625765/#B163-foods-10-02591" text:style-name="Internet_20_link" text:visited-style-name="Visited_20_Internet_20_Link"><text:span text:style-name="T10">163</text:span></text:a><text:span text:style-name="T14">].</text:span></text:p>
        </text:section>
        <text:section text:style-name="Sect1" text:name="sec1dot12-foods-10-02591">
          <text:h text:style-name="P5" text:outline-level="3"><text:bookmark text:name="sec1dot12-foods-10-02591title"/><text:soft-page-break/>1.12. Oats for Dermatological Disorders</text:h>
          <text:p text:style-name="P277"><text:span text:style-name="T14">OBG has been well known for soothing, moisturizing, and irritation prevention properties; hence, it is used in many cosmetics and personal care products [</text:span><text:a xlink:type="simple" xlink:href="https://www.ncbi.nlm.nih.gov/pmc/articles/PMC8625765/#B164-foods-10-02591" text:style-name="Internet_20_link" text:visited-style-name="Visited_20_Internet_20_Link"><text:span text:style-name="T10">164</text:span></text:a><text:span text:style-name="T14">]. An ex vivo and in vivo study showed that 0.5% of OBG solution with a dose of 5 mg per cm</text:span><text:span text:style-name="T16">2</text:span><text:span text:style-name="T14"> deeply penetrated the skin into the epidermis and dermis and significantly reduced the wrinkle depth and height and the roughness of the skin [</text:span><text:a xlink:type="simple" xlink:href="https://www.ncbi.nlm.nih.gov/pmc/articles/PMC8625765/#B100-foods-10-02591" text:style-name="Internet_20_link" text:visited-style-name="Visited_20_Internet_20_Link"><text:span text:style-name="T10">100</text:span></text:a><text:span text:style-name="T14">]. An assessor-blind clinical trial conducted on acute burn patients showed that the patients experienced less itching and requested significantly less antihistamine when using liquid paraffin with 5% colloidal oatmeal compared to liquid paraffin only [</text:span><text:a xlink:type="simple" xlink:href="https://www.ncbi.nlm.nih.gov/pmc/articles/PMC8625765/#B101-foods-10-02591" text:style-name="Internet_20_link" text:visited-style-name="Visited_20_Internet_20_Link"><text:span text:style-name="T10">101</text:span></text:a><text:span text:style-name="T14">]. Colloidal oatmeal has also been found to be beneficial in the treatment of psoriasis and atopic dermatitis [</text:span><text:a xlink:type="simple" xlink:href="https://www.ncbi.nlm.nih.gov/pmc/articles/PMC8625765/#B165-foods-10-02591" text:style-name="Internet_20_link" text:visited-style-name="Visited_20_Internet_20_Link"><text:span text:style-name="T10">165</text:span></text:a><text:span text:style-name="T14">,</text:span><text:a xlink:type="simple" xlink:href="https://www.ncbi.nlm.nih.gov/pmc/articles/PMC8625765/#B166-foods-10-02591" text:style-name="Internet_20_link" text:visited-style-name="Visited_20_Internet_20_Link"><text:span text:style-name="T10">166</text:span></text:a><text:span text:style-name="T14">,</text:span><text:a xlink:type="simple" xlink:href="https://www.ncbi.nlm.nih.gov/pmc/articles/PMC8625765/#B167-foods-10-02591" text:style-name="Internet_20_link" text:visited-style-name="Visited_20_Internet_20_Link"><text:span text:style-name="T10">167</text:span></text:a><text:span text:style-name="T14">]. One of the studies showed the effective treatment of acneiform eruption induced by an epidermal growth factor receptor and multiple tyrosine kinase inhibitors via a colloidal oatmeal lotion [</text:span><text:a xlink:type="simple" xlink:href="https://www.ncbi.nlm.nih.gov/pmc/articles/PMC8625765/#B102-foods-10-02591" text:style-name="Internet_20_link" text:visited-style-name="Visited_20_Internet_20_Link"><text:span text:style-name="T10">102</text:span></text:a><text:span text:style-name="T14">]. Besides, colloidal oatmeal has been used in the treatment of a viral infection called </text:span><text:span text:style-name="Emphasis"><text:span text:style-name="T14">Molluscum contagiosum</text:span></text:span><text:span text:style-name="T14">, caused by poxvirus [</text:span><text:a xlink:type="simple" xlink:href="https://www.ncbi.nlm.nih.gov/pmc/articles/PMC8625765/#B103-foods-10-02591" text:style-name="Internet_20_link" text:visited-style-name="Visited_20_Internet_20_Link"><text:span text:style-name="T10">103</text:span></text:a><text:span text:style-name="T14">]. In addition, colloidal oatmeal is used for skin protection against ultra-violet (UV) light, as flavonoids in oats absorb the UV light in the range of 320 to 370 nm [</text:span><text:a xlink:type="simple" xlink:href="https://www.ncbi.nlm.nih.gov/pmc/articles/PMC8625765/#B168-foods-10-02591" text:style-name="Internet_20_link" text:visited-style-name="Visited_20_Internet_20_Link"><text:span text:style-name="T10">168</text:span></text:a><text:span text:style-name="T14">].</text:span></text:p>
          <text:p text:style-name="P277"><text:span text:style-name="T14">Many of the skin disorder treatments with oats or colloidal oatmeal are attributed to AVAs in oats. Studies have suggested that AVAs can inhibit the activity of nuclear factor-κB and the release of cytokines and histamines, causal reasons of inflammatory dermatoses [</text:span><text:a xlink:type="simple" xlink:href="https://www.ncbi.nlm.nih.gov/pmc/articles/PMC8625765/#B169-foods-10-02591" text:style-name="Internet_20_link" text:visited-style-name="Visited_20_Internet_20_Link"><text:span text:style-name="T10">169</text:span></text:a><text:span text:style-name="T14">]. AVAs modulate nerve responses and treat various dermatological disorders. They also prevent the chances of secondary inflammation disrupted barrier functions like atopic dermatitis and eczema by controlling the nerve responsible for itching [</text:span><text:a xlink:type="simple" xlink:href="https://www.ncbi.nlm.nih.gov/pmc/articles/PMC8625765/#B3-foods-10-02591" text:style-name="Internet_20_link" text:visited-style-name="Visited_20_Internet_20_Link"><text:span text:style-name="T10">3</text:span></text:a><text:span text:style-name="T14">,</text:span><text:a xlink:type="simple" xlink:href="https://www.ncbi.nlm.nih.gov/pmc/articles/PMC8625765/#B170-foods-10-02591" text:style-name="Internet_20_link" text:visited-style-name="Visited_20_Internet_20_Link"><text:span text:style-name="T10">170</text:span></text:a><text:span text:style-name="T14">]. Dihydroavenanthramide, a synthetic analog to the naturally occurring oat AVA showed the inhibitory effects on ultraviolet-B-induced ROS production and the expression of matrix metalloproteinases (MMPs) along with its molecular mechanism in human dermal fibroblasts [</text:span><text:a xlink:type="simple" xlink:href="https://www.ncbi.nlm.nih.gov/pmc/articles/PMC8625765/#B104-foods-10-02591" text:style-name="Internet_20_link" text:visited-style-name="Visited_20_Internet_20_Link"><text:span text:style-name="T10">104</text:span></text:a><text:span text:style-name="T14">].</text:span></text:p>
        </text:section>
      </text:section>
      <text:section text:style-name="Sect1" text:name="sec2-foods-10-02591">
        <text:p text:style-name="P274"><text:soft-page-break/><text:a xlink:type="simple" xlink:href="https://www.ncbi.nlm.nih.gov/pmc/articles/PMC8625765/#" text:style-name="Internet_20_link" text:visited-style-name="Visited_20_Internet_20_Link"><text:span text:style-name="T8">Go to:</text:span></text:a></text:p>
        <text:h text:style-name="P3" text:outline-level="2"><text:bookmark text:name="sec2-foods-10-02591title"/>2. Conclusions</text:h>
        <text:p text:style-name="P276">Apart from pharmaceutical approaches, diet-based strategies are also documented to be effective against the prevention of different human diseases and mitigating disease risks. Oats can be presented as one of the most promising functional foods of the future, with many opportunities. Much evidence points to the beneficial effects of oats in the reduction of CVD risks, dermatologic disorders, inflammation, and type-2 diabetes, and these effects are mostly associated with OBG. Additional explorations of the beneficial effects of OBG on obesity, cancer, immune modulation, and gut health are needed, with more robust studies. Along with OBG, bioactive compounds in oat like phenolic acids, tocols, avenanthramides, and steroidal saponins have antioxidant properties and provide immense health benefits. However, only few studies have assessed the bioactivity of these compounds on human health. In addition, future studies should also consider other factors, such as the level of bioactive compounds, individual genetic differences, and the variations in the individual’s gut microbiota. Cultivar, processing methods and storage also causes differences in the amounts of bioactive compounds.</text:p>
      </text:section>
      <text:section text:style-name="Sect1" text:name="notes-a.g.b">
        <text:p text:style-name="P274"><text:a xlink:type="simple" xlink:href="https://www.ncbi.nlm.nih.gov/pmc/articles/PMC8625765/#" text:style-name="Internet_20_link" text:visited-style-name="Visited_20_Internet_20_Link"><text:span text:style-name="T8">Go to:</text:span></text:a></text:p>
        <text:h text:style-name="P3" text:outline-level="2"><text:bookmark text:name="notes-a.g.btitle"/>Author Contributions</text:h>
        <text:p text:style-name="P276">Conceptualization: D.P. and B.D., resources: D.P., P.K., M.C. and B.D., writing—original draft preparation: D.P., writing—review and editing: D.P., P.K., M.C. and B.D., visualization: D.P., P.K., M.C. and B.D., supervision: P.K. and M.C., project administration: P.K., funding acquisition: P.K. All authors have read and agreed to the published version of the manuscript.</text:p>
      </text:section>
      <text:section text:style-name="Sect1" text:name="notes-a.g.c">
        <text:p text:style-name="P274"><text:soft-page-break/><text:a xlink:type="simple" xlink:href="https://www.ncbi.nlm.nih.gov/pmc/articles/PMC8625765/#" text:style-name="Internet_20_link" text:visited-style-name="Visited_20_Internet_20_Link"><text:span text:style-name="T8">Go to:</text:span></text:a></text:p>
        <text:h text:style-name="P3" text:outline-level="2"><text:bookmark text:name="notes-a.g.ctitle"/>Funding</text:h>
        <text:p text:style-name="P276">This research was funded by USDA National Institute of Food and Agriculture (Grant No. 2018-67017-27566) and South Dakota Agricultural Experiment Station.</text:p>
      </text:section>
      <text:section text:style-name="Sect1" text:name="notes-a.g.d">
        <text:p text:style-name="P274"><text:a xlink:type="simple" xlink:href="https://www.ncbi.nlm.nih.gov/pmc/articles/PMC8625765/#" text:style-name="Internet_20_link" text:visited-style-name="Visited_20_Internet_20_Link"><text:span text:style-name="T8">Go to:</text:span></text:a></text:p>
        <text:h text:style-name="P3" text:outline-level="2"><text:bookmark text:name="notes-a.g.dtitle"/>Conflicts of Interest</text:h>
        <text:p text:style-name="P276">The authors declare no conflict of interest.</text:p>
      </text:section>
      <text:section text:style-name="Sect1" text:name="fn-group-a.g.a">
        <text:p text:style-name="P274"><text:a xlink:type="simple" xlink:href="https://www.ncbi.nlm.nih.gov/pmc/articles/PMC8625765/#" text:style-name="Internet_20_link" text:visited-style-name="Visited_20_Internet_20_Link"><text:span text:style-name="T8">Go to:</text:span></text:a></text:p>
        <text:h text:style-name="P3" text:outline-level="2"><text:bookmark text:name="fn-group-a.g.atitle"/>Footnotes</text:h>
        <text:p text:style-name="P277"><text:bookmark text:name="fn-a.g.a.a"/><text:span text:style-name="Strong_20_Emphasis"><text:span text:style-name="T12">Publisher’s Note:</text:span></text:span><text:span text:style-name="T11"> MDPI stays neutral with regard to jurisdictional claims in published maps and institutional affiliations.</text:span></text:p>
      </text:section>
      <text:section text:style-name="Sect1" text:name="ref-list-a.g.e">
        <text:p text:style-name="P274"><text:a xlink:type="simple" xlink:href="https://www.ncbi.nlm.nih.gov/pmc/articles/PMC8625765/#" text:style-name="Internet_20_link" text:visited-style-name="Visited_20_Internet_20_Link"><text:span text:style-name="T8">Go to:</text:span></text:a></text:p>
        <text:h text:style-name="P3" text:outline-level="2"><text:bookmark text:name="ref-list-a.g.etitle"/>References</text:h>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Cambria Math', stixgeneral, 'Times New Roman', Times, serif"/>
    <style:font-face style:name="Helvetica Neue" svg:font-family="'Helvetica Neue', Helvetica, Arial,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00:34:41.124583327</meta:creation-date>
    <dc:date>2024-08-30T00:34:52.881790756</dc:date>
    <meta:editing-duration>PT12S</meta:editing-duration>
    <meta:editing-cycles>1</meta:editing-cycles>
    <meta:document-statistic meta:table-count="1" meta:image-count="0" meta:object-count="0" meta:page-count="31" meta:paragraph-count="431" meta:word-count="7984" meta:character-count="51557" meta:non-whitespace-character-count="44276"/>
    <meta:generator>LibreOffice/7.0.1.2$Linux_X86_64 LibreOffice_project/7cbcfc562f6eb6708b5ff7d7397325de9e764452</meta:generator>
  </office:meta>
</office:document-meta>
</file>