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3.11mm" table:align="left"/>
    </style:style>
    <style:style style:name="Table1.A" style:family="table-column">
      <style:table-column-properties style:column-width="53.11mm"/>
    </style:style>
    <style:style style:name="Table1.A1" style:family="table-cell">
      <style:table-cell-properties style:vertical-align="middle" fo:padding="0.49mm" fo:border="none"/>
    </style:style>
    <style:style style:name="Table1.A2" style:family="table-cell">
      <style:table-cell-properties style:vertical-align="middle" fo:background-color="#aaddff" fo:padding="0.49mm" fo:border="none">
        <style:background-image/>
      </style:table-cell-properties>
    </style:style>
    <style:style style:name="Table1.A3" style:family="table-cell">
      <style:table-cell-properties style:vertical-align="middle" fo:padding="0mm" fo:border="none"/>
    </style:style>
    <style:style style:name="Table1.A5" style:family="table-cell">
      <style:table-cell-properties style:vertical-align="middle" fo:padding="0mm" fo:border="none"/>
    </style:style>
    <style:style style:name="Table1.A7" style:family="table-cell">
      <style:table-cell-properties style:vertical-align="middle" fo:padding="0mm" fo:border="none"/>
    </style:style>
    <style:style style:name="Table1.A9" style:family="table-cell">
      <style:table-cell-properties style:vertical-align="middle" fo:padding="0mm" fo:border="none"/>
    </style:style>
    <style:style style:name="Table1.A11" style:family="table-cell">
      <style:table-cell-properties style:vertical-align="middle" fo:padding="0mm" fo:border="none"/>
    </style:style>
    <style:style style:name="Table1.A1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5"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6"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7"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8" style:family="paragraph" style:parent-style-name="Table_20_Contents" style:list-style-name="L12">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13">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14">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11" style:family="paragraph" style:parent-style-name="Table_20_Heading">
      <style:text-properties fo:color="#000000" loext:opacity="100%"/>
    </style:style>
    <style:style style:name="P12" style:family="paragraph" style:parent-style-name="Text_20_body">
      <style:text-properties fo:font-size="10.5pt"/>
    </style:style>
    <style:style style:name="P13" style:family="paragraph" style:parent-style-name="Text_20_body">
      <style:text-properties fo:font-size="10.5pt" style:font-size-asian="10.5pt" style:font-size-complex="10.5pt"/>
    </style:style>
    <style:style style:name="P14" style:family="paragraph" style:parent-style-name="Text_20_body">
      <style:paragraph-properties fo:line-height="162%"/>
      <style:text-properties fo:font-size="10.5pt" style:font-size-asian="10.5pt" style:font-size-complex="10.5pt"/>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7"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8"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9"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20"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21"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22" style:family="paragraph" style:parent-style-name="Text_20_body">
      <style:paragraph-properties fo:margin-left="0mm" fo:margin-right="0mm" fo:margin-top="2.12mm" fo:margin-bottom="0mm" style:contextual-spacing="false" fo:line-height="162%" fo:text-indent="0mm" style:auto-text-indent="false"/>
      <style:text-properties fo:font-size="10.5pt" style:font-size-asian="10.5pt" style:font-size-complex="10.5pt"/>
    </style:style>
    <style:style style:name="P23"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4"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2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6"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8" style:family="paragraph" style:parent-style-name="Text_20_body" style:list-style-name="L15">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29" style:family="paragraph" style:parent-style-name="Text_20_body" style:list-style-name="L17">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30" style:family="paragraph" style:parent-style-name="Text_20_body" style:list-style-name="L16">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italic" fo:font-weight="normal"/>
    </style:style>
    <style:style style:name="P31"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2" style:family="paragraph" style:parent-style-name="Text_20_body">
      <style:paragraph-properties fo:margin-top="0mm" fo:margin-bottom="0mm" style:contextual-spacing="false"/>
    </style:style>
    <style:style style:name="P33" style:family="paragraph" style:parent-style-name="Text_20_body" style:list-style-name="L6">
      <style:paragraph-properties fo:margin-top="0mm" fo:margin-bottom="0mm" style:contextual-spacing="false" fo:padding="0mm" fo:border="none"/>
      <style:text-properties loext:padding="0mm" loext:border="none"/>
    </style:style>
    <style:style style:name="P34" style:family="paragraph" style:parent-style-name="Text_20_body" style:list-style-name="L7">
      <style:paragraph-properties fo:margin-top="0mm" fo:margin-bottom="0mm" style:contextual-spacing="false" fo:padding="0mm" fo:border="none"/>
      <style:text-properties loext:padding="0mm" loext:border="none"/>
    </style:style>
    <style:style style:name="P35" style:family="paragraph" style:parent-style-name="Text_20_body" style:list-style-name="L8">
      <style:paragraph-properties fo:margin-top="0mm" fo:margin-bottom="0mm" style:contextual-spacing="false" fo:padding="0mm" fo:border="none"/>
      <style:text-properties loext:padding="0mm" loext:border="none"/>
    </style:style>
    <style:style style:name="P36"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3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4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42" style:family="paragraph" style:parent-style-name="Text_20_body">
      <style:paragraph-properties fo:margin-left="2.12mm" fo:margin-right="2.12mm" fo:margin-top="0mm" fo:margin-bottom="0mm" style:contextual-spacing="false" fo:text-indent="0mm" style:auto-text-indent="false"/>
    </style:style>
    <style:style style:name="P43"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44" style:family="paragraph" style:parent-style-name="Text_20_body" style:list-style-name="L6">
      <style:paragraph-properties fo:margin-top="0mm" fo:margin-bottom="1.59mm" style:contextual-spacing="false" fo:padding="0mm" fo:border="none"/>
      <style:text-properties loext:padding="0mm" loext:border="none"/>
    </style:style>
    <style:style style:name="P45" style:family="paragraph" style:parent-style-name="Text_20_body" style:list-style-name="L8">
      <style:paragraph-properties fo:margin-top="0mm" fo:margin-bottom="1.59mm" style:contextual-spacing="false" fo:padding="0mm" fo:border="none"/>
      <style:text-properties loext:padding="0mm" loext:border="none"/>
    </style:style>
    <style:style style:name="P46" style:family="paragraph" style:parent-style-name="Text_20_body">
      <style:paragraph-properties fo:margin-top="2.12mm" fo:margin-bottom="2.47mm" style:contextual-spacing="false" fo:line-height="162%"/>
      <style:text-properties fo:font-size="10.5pt" style:font-size-asian="10.5pt" style:font-size-complex="10.5pt"/>
    </style:style>
    <style:style style:name="P47" style:family="paragraph" style:parent-style-name="Text_20_body">
      <style:paragraph-properties fo:margin-top="2.12mm" fo:margin-bottom="0mm" style:contextual-spacing="false" fo:line-height="162%"/>
      <style:text-properties fo:font-size="10.5pt" style:font-size-asian="10.5pt" style:font-size-complex="10.5pt"/>
    </style:style>
    <style:style style:name="P48" style:family="paragraph" style:parent-style-name="Text_20_body">
      <style:paragraph-properties fo:margin-top="4.23mm" fo:margin-bottom="2.47mm" style:contextual-spacing="false" fo:line-height="162%" style:writing-mode="lr-tb"/>
      <style:text-properties fo:language="en" fo:country="US"/>
    </style:style>
    <style:style style:name="P49" style:family="paragraph" style:parent-style-name="Text_20_body" style:list-style-name="L15">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0" style:family="paragraph" style:parent-style-name="Text_20_body" style:list-style-name="L17">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1" style:family="paragraph" style:parent-style-name="Text_20_body" style:list-style-name="L18">
      <style:paragraph-properties fo:margin-top="4.23mm" fo:margin-bottom="0mm" style:contextual-spacing="false" fo:line-height="100%" fo:orphans="2" fo:widows="2" fo:padding="0mm" fo:border="none" style:writing-mode="lr-tb"/>
    </style:style>
    <style:style style:name="P52"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2pt" fo:letter-spacing="normal" fo:language="en" fo:country="US" fo:font-style="italic" fo:font-weight="normal"/>
    </style:style>
    <style:style style:name="T4"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fo:font-size="15pt" style:text-underline-style="none" style:text-blinking="false" loext:padding="0mm" loext:border="none"/>
    </style:style>
    <style:style style:name="T7" style:family="text">
      <style:text-properties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8" style:family="text">
      <style:text-properties fo:font-style="italic"/>
    </style:style>
    <style:style style:name="T9" style:family="text">
      <style:text-properties fo:font-variant="normal" fo:text-transform="none" fo:color="#202122" loext:opacity="100%" style:font-name="sans-serif" fo:font-size="12pt" fo:letter-spacing="normal" fo:language="en" fo:country="US" fo:font-style="normal" fo:font-weight="bold"/>
    </style:style>
    <style:style style:name="T10" style:family="text">
      <style:text-properties fo:font-variant="normal" fo:text-transform="none" fo:color="#202122" loext:opacity="100%" style:font-name="sans-serif" fo:font-size="12pt" fo:letter-spacing="normal" fo:language="en" fo:country="US" fo:font-style="normal" fo:font-weight="normal"/>
    </style:style>
    <style:style style:name="T11" style:family="text">
      <style:text-properties fo:font-variant="normal" fo:text-transform="none" fo:color="#202122" loext:opacity="100%" style:font-name="sans-serif" fo:font-size="12pt" fo:letter-spacing="normal" fo:language="en" fo:country="US" fo:font-style="italic" fo:font-weight="normal"/>
    </style:style>
    <style:style style:name="T12" style:family="text">
      <style:text-properties fo:font-variant="normal" fo:text-transform="none" fo:color="#202122" loext:opacity="100%" style:font-name="sans-serif" fo:font-size="9pt" fo:letter-spacing="normal" fo:language="en" fo:country="US" fo:font-style="normal" fo:font-weight="normal"/>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17"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nline dispute resolution</text:h>
      <text:section text:style-name="Sect1" text:name="p-lang-btn">
        <text:p text:style-name="P12">7 languages</text:p>
      </text:section>
      <text:section text:style-name="Sect1" text:name="left-navigation">
        <text:p text:style-name="P15"/>
        <text:section text:style-name="Sect1" text:name="p-associated-pages">
          <text:list xml:id="list3297772032" text:style-name="L1">
            <text:list-item>
              <text:p text:style-name="P37"><text:bookmark text:name="ca-nstab-main"/><text:a xlink:type="simple" xlink:href="https://en.wikipedia.org/wiki/Online_dispute_resolution" text:style-name="Internet_20_link" text:visited-style-name="Visited_20_Internet_20_Link"><text:span text:style-name="T2">Article</text:span></text:a></text:p>
            </text:list-item>
            <text:list-item>
              <text:p text:style-name="P37"><text:bookmark text:name="ca-talk"/><text:a xlink:type="simple" xlink:href="https://en.wikipedia.org/wiki/Talk:Online_dispute_resolution" text:style-name="Internet_20_link" text:visited-style-name="Visited_20_Internet_20_Link"><text:span text:style-name="T4">Talk</text:span></text:a></text:p>
            </text:list-item>
          </text:list>
        </text:section>
      </text:section>
      <text:section text:style-name="Sect1" text:name="right-navigation">
        <text:p text:style-name="P16"/>
        <text:section text:style-name="Sect1" text:name="p-views">
          <text:list xml:id="list2010581342" text:style-name="L2">
            <text:list-item>
              <text:p text:style-name="P38"><text:bookmark text:name="ca-view"/><text:a xlink:type="simple" xlink:href="https://en.wikipedia.org/wiki/Online_dispute_resolution" text:style-name="Internet_20_link" text:visited-style-name="Visited_20_Internet_20_Link"><text:span text:style-name="T2">Read</text:span></text:a></text:p>
            </text:list-item>
            <text:list-item>
              <text:p text:style-name="P38"><text:bookmark text:name="ca-edit"/><text:a xlink:type="simple" xlink:href="https://en.wikipedia.org/w/index.php?title=Online_dispute_resolution&amp;action=edit" text:style-name="Internet_20_link" text:visited-style-name="Visited_20_Internet_20_Link"><text:span text:style-name="T4">Edit</text:span></text:a></text:p>
            </text:list-item>
            <text:list-item>
              <text:p text:style-name="P38"><text:bookmark text:name="ca-history"/><text:a xlink:type="simple" xlink:href="https://en.wikipedia.org/w/index.php?title=Online_dispute_resolution&amp;action=history" text:style-name="Internet_20_link" text:visited-style-name="Visited_20_Internet_20_Link"><text:span text:style-name="T4">View history</text:span></text:a></text:p>
            </text:list-item>
          </text:list>
        </text:section>
        <text:section text:style-name="Sect1" text:name="vector-page-tools-dropdown">
          <text:p text:style-name="P36">Tools</text:p>
          <text:section text:style-name="Sect1" text:name="vector-page-tools-unpinned-container">
            <text:p text:style-name="P32"/>
            <text:section text:style-name="Sect1" text:name="vector-page-tools">
              <text:p text:style-name="P42"/>
              <text:section text:style-name="Sect1" text:name="p-tb">
                <text:list xml:id="list256863474" text:style-name="L3">
                  <text:list-item>
                    <text:p text:style-name="P39"><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1574283543" text:style-name="L4">
                  <text:list-item>
                    <text:p text:style-name="P40"><text:bookmark text:name="coll-download-as-rl"/><text:bookmark text:name="t-print"/></text:p>
                  </text:list-item>
                </text:list>
              </text:section>
              <text:section text:style-name="Sect1" text:name="p-wikibase-otherprojects">
                <text:list xml:id="list3388794389" text:style-name="L5">
                  <text:list-item>
                    <text:p text:style-name="P41"><text:bookmark text:name="t-wikibase"/></text:p>
                  </text:list-item>
                </text:list>
              </text:section>
            </text:section>
          </text:section>
        </text:section>
      </text:section>
      <text:section text:style-name="Sect2" text:name="vector-appearance-pinned-container">
        <text:p text:style-name="P13"/>
        <text:section text:style-name="Sect1" text:name="vector-appearance">
          <text:p text:style-name="P17">Appearance</text:p>
          <text:p text:style-name="P43"> </text:p>
          <text:section text:style-name="Sect1" text:name="skin-client-prefs-vector-feature-custom-font-size">
            <text:p text:style-name="P21">Text</text:p>
            <text:list xml:id="list2467382863" text:style-name="L6">
              <text:list-item>
                <text:p text:style-name="P18"><text:bookmark text:name="skin-client-pref-vector-feature-custom-font-size-value-0"/><draw:control text:anchor-type="as-char" draw:z-index="0" draw:name="Shape1" draw:style-name="gr1" draw:text-style-name="P52" svg:width="4.77mm" svg:height="4.77mm" draw:control="control1"/><draw:frame draw:style-name="fr1" draw:name="Frame1" text:anchor-type="char" svg:x="0mm" svg:width="4.76mm" draw:z-index="1"><draw:text-box fo:min-height="4.76mm"><text:p text:style-name="Text_20_body"/></draw:text-box></draw:frame><text:span text:style-name="T1">Small</text:span></text:p>
                <text:p text:style-name="P44"><text:bookmark text:name="skin-client-pref-vector-feature-custom-font-size-value-1"/><draw:control text:anchor-type="as-char" draw:z-index="2" draw:name="Shape2" draw:style-name="gr1" draw:text-style-name="P52" svg:width="4.77mm" svg:height="4.77mm" draw:control="control2"/><draw:frame draw:style-name="fr2" draw:name="Frame2" text:anchor-type="char" svg:x="0mm" svg:width="4.76mm" draw:z-index="3"><draw:text-box fo:min-height="4.76mm"><text:p text:style-name="Text_20_body"/></draw:text-box></draw:frame><text:span text:style-name="T1">Standard</text:span></text:p>
                <text:p text:style-name="P33"><text:bookmark text:name="skin-client-pref-vector-feature-custom-font-size-value-2"/><draw:control text:anchor-type="as-char" draw:z-index="4" draw:name="Shape3" draw:style-name="gr1" draw:text-style-name="P52" svg:width="4.77mm" svg:height="4.77mm" draw:control="control3"/><draw:frame draw:style-name="fr1" draw:name="Frame3" text:anchor-type="char" svg:x="0mm" svg:width="4.76mm" draw:z-index="5"><draw:text-box fo:min-height="4.76mm"><text:p text:style-name="Text_20_body"/></draw:text-box></draw:frame><text:span text:style-name="T1">Large</text:span></text:p>
              </text:list-item>
            </text:list>
          </text:section>
          <text:section text:style-name="Sect1" text:name="skin-client-prefs-vector-feature-limited-width">
            <text:p text:style-name="P21">Width</text:p>
            <text:list xml:id="list347473051" text:style-name="L7">
              <text:list-item>
                <text:p text:style-name="P19"><text:bookmark text:name="skin-client-pref-vector-feature-limited-width-value-1"/><draw:control text:anchor-type="as-char" draw:z-index="6" draw:name="Shape4" draw:style-name="gr1" draw:text-style-name="P52" svg:width="4.77mm" svg:height="4.77mm" draw:control="control4"/><draw:frame draw:style-name="fr2" draw:name="Frame4" text:anchor-type="char" svg:x="0mm" svg:width="4.76mm" draw:z-index="7"><draw:text-box fo:min-height="4.76mm"><text:p text:style-name="Text_20_body"/></draw:text-box></draw:frame><text:span text:style-name="T1">Standard</text:span></text:p>
                <text:p text:style-name="P34"><text:bookmark text:name="skin-client-pref-vector-feature-limited-width-value-0"/><draw:control text:anchor-type="as-char" draw:z-index="8" draw:name="Shape5" draw:style-name="gr1" draw:text-style-name="P52" svg:width="4.77mm" svg:height="4.77mm" draw:control="control5"/><draw:frame draw:style-name="fr1" draw:name="Frame5" text:anchor-type="char" svg:x="0mm" svg:width="4.76mm" draw:z-index="9"><draw:text-box fo:min-height="4.76mm"><text:p text:style-name="Text_20_body"/></draw:text-box></draw:frame><text:span text:style-name="T1">Wide</text:span></text:p>
              </text:list-item>
            </text:list>
          </text:section>
          <text:section text:style-name="Sect1" text:name="skin-client-prefs-skin-theme">
            <text:p text:style-name="P21">Color (beta)</text:p>
            <text:list xml:id="list3774846274" text:style-name="L8">
              <text:list-item>
                <text:p text:style-name="P20"><text:bookmark text:name="skin-client-pref-skin-theme-value-os"/><draw:control text:anchor-type="as-char" draw:z-index="10" draw:name="Shape6" draw:style-name="gr1" draw:text-style-name="P52" svg:width="4.77mm" svg:height="4.77mm" draw:control="control6"/><draw:frame draw:style-name="fr1" draw:name="Frame6" text:anchor-type="char" svg:x="0mm" svg:width="4.76mm" draw:z-index="11"><draw:text-box fo:min-height="4.76mm"><text:p text:style-name="Text_20_body"/></draw:text-box></draw:frame><text:span text:style-name="T1">Automatic</text:span></text:p>
                <text:p text:style-name="P45"><text:bookmark text:name="skin-client-pref-skin-theme-value-day"/><draw:control text:anchor-type="as-char" draw:z-index="12" draw:name="Shape7" draw:style-name="gr1" draw:text-style-name="P52" svg:width="4.77mm" svg:height="4.77mm" draw:control="control7"/><draw:frame draw:style-name="fr2" draw:name="Frame7" text:anchor-type="char" svg:x="0mm" svg:width="4.76mm" draw:z-index="13"><draw:text-box fo:min-height="4.76mm"><text:p text:style-name="Text_20_body"/></draw:text-box></draw:frame><text:span text:style-name="T1">Light</text:span></text:p>
                <text:p text:style-name="P35"><text:bookmark text:name="skin-client-pref-skin-theme-value-night"/><draw:control text:anchor-type="as-char" draw:z-index="14" draw:name="Shape8" draw:style-name="gr1" draw:text-style-name="P52" svg:width="4.77mm" svg:height="4.77mm" draw:control="control8"/><draw:frame draw:style-name="fr1" draw:name="Frame8" text:anchor-type="char" svg:x="0mm" svg:width="4.76mm" draw:z-index="15"><draw:text-box fo:min-height="4.76mm"><text:p text:style-name="Text_20_body"/></draw:text-box></draw:frame><text:span text:style-name="T1">Dark</text:span></text:p>
              </text:list-item>
            </text:list>
          </text:section>
        </text:section>
      </text:section>
      <text:section text:style-name="Sect1" text:name="bodyContent">
        <text:p text:style-name="P14"/>
        <text:section text:style-name="Sect1" text:name="siteSub">
          <text:p text:style-name="P46">From Wikipedia, the free encyclopedia</text:p>
        </text:section>
        <text:section text:style-name="Sect1" text:name="contentSub">
          <text:p text:style-name="P22"/>
          <text:section text:style-name="Sect1" text:name="mw-content-subtitle">
            <text:p text:style-name="P47"><text:soft-page-break/></text:p>
          </text:section>
        </text:section>
        <text:section text:style-name="Sect1" text:name="mw-content-text">
          <table:table table:name="Table1" table:style-name="Table1">
            <table:table-column table:style-name="Table1.A"/>
            <table:table-row>
              <table:table-cell table:style-name="Table1.A1" office:value-type="string">
                <text:p text:style-name="Table_20_Heading"><text:a xlink:type="simple" xlink:href="https://en.wikipedia.org/wiki/Conflict_resolution" text:style-name="Internet_20_link" text:visited-style-name="Visited_20_Internet_20_Link"><text:span text:style-name="T6">Conflict resolution</text:span></text:a></text:p>
              </table:table-cell>
            </table:table-row>
            <table:table-row>
              <table:table-cell table:style-name="Table1.A2" office:value-type="string">
                <text:p text:style-name="Table_20_Heading"><text:a xlink:type="simple" xlink:href="https://en.wikipedia.org/wiki/Humanitarian_principles" text:style-name="Internet_20_link" text:visited-style-name="Visited_20_Internet_20_Link"><text:span text:style-name="T5">Principles</text:span></text:a></text:p>
              </table:table-cell>
            </table:table-row>
            <table:table-row>
              <table:table-cell table:style-name="Table1.A3" office:value-type="string">
                <text:list xml:id="list745864096" text:style-name="L9">
                  <text:list-item>
                    <text:p text:style-name="P5"><text:a xlink:type="simple" xlink:href="https://en.wikipedia.org/wiki/Democracy" text:style-name="Internet_20_link" text:visited-style-name="Visited_20_Internet_20_Link"><text:span text:style-name="T5">Democracy</text:span></text:a></text:p>
                  </text:list-item>
                  <text:list-item>
                    <text:p text:style-name="P5"><text:a xlink:type="simple" xlink:href="https://en.wikipedia.org/wiki/Might_makes_right" text:style-name="Internet_20_link" text:visited-style-name="Visited_20_Internet_20_Link"><text:span text:style-name="T5">Might makes right</text:span></text:a></text:p>
                  </text:list-item>
                  <text:list-item>
                    <text:p text:style-name="P5"><text:a xlink:type="simple" xlink:href="https://en.wikipedia.org/wiki/Non-aggression_principle" text:style-name="Internet_20_link" text:visited-style-name="Visited_20_Internet_20_Link"><text:span text:style-name="T5">Non-aggression</text:span></text:a></text:p>
                  </text:list-item>
                  <text:list-item>
                    <text:p text:style-name="P5"><text:a xlink:type="simple" xlink:href="https://en.wikipedia.org/wiki/Nonviolence" text:style-name="Internet_20_link" text:visited-style-name="Visited_20_Internet_20_Link"><text:span text:style-name="T5">Nonviolence</text:span></text:a></text:p>
                  </text:list-item>
                  <text:list-item>
                    <text:p text:style-name="P5"><text:a xlink:type="simple" xlink:href="https://en.wikipedia.org/wiki/Pacifism" text:style-name="Internet_20_link" text:visited-style-name="Visited_20_Internet_20_Link"><text:span text:style-name="T5">Pacifism</text:span></text:a></text:p>
                  </text:list-item>
                  <text:list-item>
                    <text:p text:style-name="P5"><text:a xlink:type="simple" xlink:href="https://en.wikipedia.org/wiki/Rule_of_man" text:style-name="Internet_20_link" text:visited-style-name="Visited_20_Internet_20_Link"><text:span text:style-name="T5">Rule of man</text:span></text:a></text:p>
                  </text:list-item>
                  <text:list-item>
                    <text:p text:style-name="P5"><text:a xlink:type="simple" xlink:href="https://en.wikipedia.org/wiki/Speaking_truth_to_power" text:style-name="Internet_20_link" text:visited-style-name="Visited_20_Internet_20_Link"><text:span text:style-name="T5">Speaking truth to power</text:span></text:a></text:p>
                  </text:list-item>
                  <text:list-item>
                    <text:p text:style-name="P5"><text:a xlink:type="simple" xlink:href="https://en.wikipedia.org/wiki/Toleration" text:style-name="Internet_20_link" text:visited-style-name="Visited_20_Internet_20_Link"><text:span text:style-name="T5">Toleration</text:span></text:a> </text:p>
                    <text:list>
                      <text:list-item>
                        <text:p text:style-name="P5"><text:a xlink:type="simple" xlink:href="https://en.wikipedia.org/wiki/Paradox_of_tolerance" text:style-name="Internet_20_link" text:visited-style-name="Visited_20_Internet_20_Link"><text:span text:style-name="T5">paradox</text:span></text:a></text:p>
                      </text:list-item>
                    </text:list>
                  </text:list-item>
                </text:list>
              </table:table-cell>
            </table:table-row>
            <table:table-row>
              <table:table-cell table:style-name="Table1.A2" office:value-type="string">
                <text:p text:style-name="Table_20_Heading"><text:a xlink:type="simple" xlink:href="https://en.wikipedia.org/wiki/Law" text:style-name="Internet_20_link" text:visited-style-name="Visited_20_Internet_20_Link"><text:span text:style-name="T5">Law</text:span></text:a></text:p>
              </table:table-cell>
            </table:table-row>
            <table:table-row>
              <table:table-cell table:style-name="Table1.A5" office:value-type="string">
                <text:list xml:id="list1351539287" text:style-name="L10">
                  <text:list-item>
                    <text:p text:style-name="P6"><text:a xlink:type="simple" xlink:href="https://en.wikipedia.org/wiki/Collaborative_law" text:style-name="Internet_20_link" text:visited-style-name="Visited_20_Internet_20_Link"><text:span text:style-name="T5">Collaborative</text:span></text:a></text:p>
                  </text:list-item>
                  <text:list-item>
                    <text:p text:style-name="P6"><text:a xlink:type="simple" xlink:href="https://en.wikipedia.org/wiki/Dispute_resolution" text:style-name="Internet_20_link" text:visited-style-name="Visited_20_Internet_20_Link"><text:span text:style-name="T5">Dispute resolution</text:span></text:a></text:p>
                  </text:list-item>
                  <text:list-item>
                    <text:p text:style-name="P6"><text:a xlink:type="simple" xlink:href="https://en.wikipedia.org/wiki/Right_to_an_effective_remedy" text:style-name="Internet_20_link" text:visited-style-name="Visited_20_Internet_20_Link"><text:span text:style-name="T5">Right to an effective remedy</text:span></text:a></text:p>
                  </text:list-item>
                  <text:list-item>
                    <text:p text:style-name="P6"><text:a xlink:type="simple" xlink:href="https://en.wikipedia.org/wiki/Rule_of_law" text:style-name="Internet_20_link" text:visited-style-name="Visited_20_Internet_20_Link"><text:span text:style-name="T5">Rule of law</text:span></text:a></text:p>
                  </text:list-item>
                </text:list>
              </table:table-cell>
            </table:table-row>
            <table:table-row>
              <table:table-cell table:style-name="Table1.A2" office:value-type="string">
                <text:p text:style-name="Table_20_Heading"><text:a xlink:type="simple" xlink:href="https://en.wikipedia.org/wiki/Conflict_management" text:style-name="Internet_20_link" text:visited-style-name="Visited_20_Internet_20_Link"><text:span text:style-name="T5">Management</text:span></text:a></text:p>
              </table:table-cell>
            </table:table-row>
            <table:table-row>
              <table:table-cell table:style-name="Table1.A7" office:value-type="string">
                <text:list xml:id="list3739690786" text:style-name="L11">
                  <text:list-item>
                    <text:p text:style-name="P7"><text:a xlink:type="simple" xlink:href="https://en.wikipedia.org/wiki/Arbitration" text:style-name="Internet_20_link" text:visited-style-name="Visited_20_Internet_20_Link"><text:span text:style-name="T5">Arbitration</text:span></text:a></text:p>
                  </text:list-item>
                  <text:list-item>
                    <text:p text:style-name="P7"><text:a xlink:type="simple" xlink:href="https://en.wikipedia.org/wiki/Alternative_dispute_resolution" text:style-name="Internet_20_link" text:visited-style-name="Visited_20_Internet_20_Link"><text:span text:style-name="T5">Alternative dispute resolution</text:span></text:a></text:p>
                  </text:list-item>
                  <text:list-item>
                    <text:p text:style-name="P7"><text:a xlink:type="simple" xlink:href="https://en.wikipedia.org/wiki/Auction" text:style-name="Internet_20_link" text:visited-style-name="Visited_20_Internet_20_Link"><text:span text:style-name="T5">Auction</text:span></text:a></text:p>
                  </text:list-item>
                  <text:list-item>
                    <text:p text:style-name="P7"><text:a xlink:type="simple" xlink:href="https://en.wikipedia.org/wiki/Conciliation" text:style-name="Internet_20_link" text:visited-style-name="Visited_20_Internet_20_Link"><text:span text:style-name="T5">Conciliation</text:span></text:a></text:p>
                  </text:list-item>
                  <text:list-item>
                    <text:p text:style-name="P7"><text:a xlink:type="simple" xlink:href="https://en.wikipedia.org/wiki/Family_therapy" text:style-name="Internet_20_link" text:visited-style-name="Visited_20_Internet_20_Link"><text:span text:style-name="T5">Family therapy</text:span></text:a></text:p>
                  </text:list-item>
                  <text:list-item>
                    <text:p text:style-name="P7"><text:a xlink:type="simple" xlink:href="https://en.wikipedia.org/wiki/Mediation" text:style-name="Internet_20_link" text:visited-style-name="Visited_20_Internet_20_Link"><text:span text:style-name="T5">Mediation</text:span></text:a> </text:p>
                    <text:list>
                      <text:list-item>
                        <text:p text:style-name="P7"><text:a xlink:type="simple" xlink:href="https://en.wikipedia.org/wiki/Party-directed_mediation" text:style-name="Internet_20_link" text:visited-style-name="Visited_20_Internet_20_Link"><text:span text:style-name="T5">Party-directed</text:span></text:a></text:p>
                      </text:list-item>
                    </text:list>
                  </text:list-item>
                  <text:list-item>
                    <text:p text:style-name="P7"><text:a xlink:type="simple" xlink:href="https://en.wikipedia.org/wiki/Negotiation" text:style-name="Internet_20_link" text:visited-style-name="Visited_20_Internet_20_Link"><text:span text:style-name="T5">Negotiation</text:span></text:a></text:p>
                  </text:list-item>
                  <text:list-item>
                    <text:p text:style-name="P7"><text:a xlink:type="simple" xlink:href="https://en.wikipedia.org/wiki/Nonviolent_Communication" text:style-name="Internet_20_link" text:visited-style-name="Visited_20_Internet_20_Link"><text:span text:style-name="T5">Nonviolent Communication</text:span></text:a></text:p>
                  </text:list-item>
                  <text:list-item>
                    <text:p text:style-name="P7"><text:a xlink:type="simple" xlink:href="https://en.wikipedia.org/wiki/Peacebuilding" text:style-name="Internet_20_link" text:visited-style-name="Visited_20_Internet_20_Link"><text:span text:style-name="T5">Peacebuilding</text:span></text:a></text:p>
                  </text:list-item>
                </text:list>
              </table:table-cell>
            </table:table-row>
            <table:table-row>
              <table:table-cell table:style-name="Table1.A2" office:value-type="string">
                <text:p text:style-name="Table_20_Heading"><text:a xlink:type="simple" xlink:href="https://en.wikipedia.org/wiki/International_relations" text:style-name="Internet_20_link" text:visited-style-name="Visited_20_Internet_20_Link"><text:span text:style-name="T5">International relations</text:span></text:a></text:p>
              </table:table-cell>
            </table:table-row>
            <table:table-row>
              <table:table-cell table:style-name="Table1.A9" office:value-type="string">
                <text:list xml:id="list1383369252" text:style-name="L12">
                  <text:list-item>
                    <text:p text:style-name="P8"><text:a xlink:type="simple" xlink:href="https://en.wikipedia.org/wiki/Appeasement" text:style-name="Internet_20_link" text:visited-style-name="Visited_20_Internet_20_Link"><text:span text:style-name="T5">Appeasement</text:span></text:a></text:p>
                  </text:list-item>
                  <text:list-item>
                    <text:p text:style-name="P8"><text:a xlink:type="simple" xlink:href="https://en.wikipedia.org/wiki/Armistice" text:style-name="Internet_20_link" text:visited-style-name="Visited_20_Internet_20_Link"><text:span text:style-name="T5">Armistice</text:span></text:a></text:p>
                  </text:list-item>
                  <text:list-item>
                    <text:p text:style-name="P8"><text:a xlink:type="simple" xlink:href="https://en.wikipedia.org/wiki/Ceasefire" text:style-name="Internet_20_link" text:visited-style-name="Visited_20_Internet_20_Link"><text:span text:style-name="T5">Ceasefire</text:span></text:a></text:p>
                  </text:list-item>
                  <text:list-item>
                    <text:p text:style-name="P8"><text:a xlink:type="simple" xlink:href="https://en.wikipedia.org/wiki/Diplomacy" text:style-name="Internet_20_link" text:visited-style-name="Visited_20_Internet_20_Link"><text:span text:style-name="T5">Diplomacy</text:span></text:a></text:p>
                  </text:list-item>
                  <text:list-item>
                    <text:p text:style-name="P8"><text:a xlink:type="simple" xlink:href="https://en.wikipedia.org/wiki/Multilateralism" text:style-name="Internet_20_link" text:visited-style-name="Visited_20_Internet_20_Link"><text:span text:style-name="T5">Multilateralism</text:span></text:a></text:p>
                  </text:list-item>
                  <text:list-item>
                    <text:p text:style-name="P8"><text:a xlink:type="simple" xlink:href="https://en.wikipedia.org/wiki/Peacebuilding" text:style-name="Internet_20_link" text:visited-style-name="Visited_20_Internet_20_Link"><text:span text:style-name="T5">Peacebuilding</text:span></text:a></text:p>
                  </text:list-item>
                  <text:list-item>
                    <text:p text:style-name="P8"><text:a xlink:type="simple" xlink:href="https://en.wikipedia.org/wiki/Peacemaking" text:style-name="Internet_20_link" text:visited-style-name="Visited_20_Internet_20_Link"><text:span text:style-name="T5">Peacemaking</text:span></text:a></text:p>
                  </text:list-item>
                  <text:list-item>
                    <text:p text:style-name="P8"><text:a xlink:type="simple" xlink:href="https://en.wikipedia.org/wiki/Peace_process" text:style-name="Internet_20_link" text:visited-style-name="Visited_20_Internet_20_Link"><text:span text:style-name="T5">Peace process</text:span></text:a></text:p>
                  </text:list-item>
                  <text:list-item>
                    <text:p text:style-name="P8"><text:a xlink:type="simple" xlink:href="https://en.wikipedia.org/wiki/Peace_treaty" text:style-name="Internet_20_link" text:visited-style-name="Visited_20_Internet_20_Link"><text:span text:style-name="T5">Peace treaty</text:span></text:a></text:p>
                  </text:list-item>
                  <text:list-item>
                    <text:p text:style-name="P8"><text:a xlink:type="simple" xlink:href="https://en.wikipedia.org/wiki/Track_II_diplomacy" text:style-name="Internet_20_link" text:visited-style-name="Visited_20_Internet_20_Link"><text:span text:style-name="T5">Track II diplomacy</text:span></text:a></text:p>
                  </text:list-item>
                  <text:list-item>
                    <text:p text:style-name="P8"><text:a xlink:type="simple" xlink:href="https://en.wikipedia.org/wiki/War" text:style-name="Internet_20_link" text:visited-style-name="Visited_20_Internet_20_Link"><text:span text:style-name="T5">War</text:span></text:a></text:p>
                  </text:list-item>
                </text:list>
              </table:table-cell>
            </table:table-row>
            <table:table-row>
              <table:table-cell table:style-name="Table1.A2" office:value-type="string">
                <text:p text:style-name="P11">Models and theories</text:p>
              </table:table-cell>
            </table:table-row>
            <text:soft-page-break/>
            <table:table-row>
              <table:table-cell table:style-name="Table1.A11" office:value-type="string">
                <text:list xml:id="list4187968133" text:style-name="L13">
                  <text:list-item>
                    <text:p text:style-name="P9"><text:a xlink:type="simple" xlink:href="https://en.wikipedia.org/wiki/Brinkmanship" text:style-name="Internet_20_link" text:visited-style-name="Visited_20_Internet_20_Link"><text:span text:style-name="T5">Brinkmanship</text:span></text:a></text:p>
                  </text:list-item>
                  <text:list-item>
                    <text:p text:style-name="P9"><text:a xlink:type="simple" xlink:href="https://en.wikipedia.org/wiki/Conflict_escalation" text:style-name="Internet_20_link" text:visited-style-name="Visited_20_Internet_20_Link"><text:span text:style-name="T5">Conflict escalation</text:span></text:a></text:p>
                  </text:list-item>
                  <text:list-item>
                    <text:p text:style-name="P9"><text:a xlink:type="simple" xlink:href="https://en.wikipedia.org/wiki/Conflict_avoidance" text:style-name="Internet_20_link" text:visited-style-name="Visited_20_Internet_20_Link"><text:span text:style-name="T5">Conflict avoidance</text:span></text:a></text:p>
                  </text:list-item>
                  <text:list-item>
                    <text:p text:style-name="P9"><text:a xlink:type="simple" xlink:href="https://en.wikipedia.org/wiki/Conflict_continuum" text:style-name="Internet_20_link" text:visited-style-name="Visited_20_Internet_20_Link"><text:span text:style-name="T5">Conflict continuum</text:span></text:a></text:p>
                  </text:list-item>
                  <text:list-item>
                    <text:p text:style-name="P9"><text:a xlink:type="simple" xlink:href="https://en.wikipedia.org/wiki/Conflict_style_inventory" text:style-name="Internet_20_link" text:visited-style-name="Visited_20_Internet_20_Link"><text:span text:style-name="T5">Conflict style inventory</text:span></text:a></text:p>
                  </text:list-item>
                  <text:list-item>
                    <text:p text:style-name="P9"><text:a xlink:type="simple" xlink:href="https://en.wikipedia.org/wiki/Deterrence_theory" text:style-name="Internet_20_link" text:visited-style-name="Visited_20_Internet_20_Link"><text:span text:style-name="T5">Deterrence theory</text:span></text:a></text:p>
                  </text:list-item>
                  <text:list-item>
                    <text:p text:style-name="P9"><text:a xlink:type="simple" xlink:href="https://en.wikipedia.org/wiki/Game_theory" text:style-name="Internet_20_link" text:visited-style-name="Visited_20_Internet_20_Link"><text:span text:style-name="T5">Game theory</text:span></text:a> </text:p>
                    <text:list>
                      <text:list-item>
                        <text:p text:style-name="P9"><text:a xlink:type="simple" xlink:href="https://en.wikipedia.org/wiki/Prisoner%27s_dilemma" text:style-name="Internet_20_link" text:visited-style-name="Visited_20_Internet_20_Link"><text:span text:style-name="T5">Prisoner's dilemma</text:span></text:a></text:p>
                      </text:list-item>
                    </text:list>
                  </text:list-item>
                </text:list>
              </table:table-cell>
            </table:table-row>
            <table:table-row>
              <table:table-cell table:style-name="Table1.A12" office:value-type="string">
                <text:list xml:id="list1111195573" text:style-name="L14">
                  <text:list-item>
                    <text:p text:style-name="P10"/>
                  </text:list-item>
                </text:list>
              </table:table-cell>
            </table:table-row>
          </table:table>
          <text:p text:style-name="P24"><text:span text:style-name="T3">This article is about dispute resolution techniques. For the C++ programming language rule, see </text:span><text:a xlink:type="simple" xlink:href="https://en.wikipedia.org/wiki/One_Definition_Rule" text:style-name="Internet_20_link" text:visited-style-name="Visited_20_Internet_20_Link"><text:span text:style-name="T7">One Definition Rule</text:span></text:a><text:span text:style-name="T3">.</text:span></text:p>
          <text:p text:style-name="P25"><text:span text:style-name="T9">Online dispute resolution</text:span><text:span text:style-name="T10"> (</text:span><text:span text:style-name="T9">ODR</text:span><text:span text:style-name="T10">) is a form of </text:span><text:a xlink:type="simple" xlink:href="https://en.wikipedia.org/wiki/Dispute_resolution" text:style-name="Internet_20_link" text:visited-style-name="Visited_20_Internet_20_Link"><text:span text:style-name="T13">dispute resolution</text:span></text:a><text:span text:style-name="T10"> which uses technology to facilitate the resolution of disputes between parties. It primarily involves </text:span><text:a xlink:type="simple" xlink:href="https://en.wikipedia.org/wiki/Negotiation" text:style-name="Internet_20_link" text:visited-style-name="Visited_20_Internet_20_Link"><text:span text:style-name="T13">negotiation</text:span></text:a><text:span text:style-name="T10">, </text:span><text:a xlink:type="simple" xlink:href="https://en.wikipedia.org/wiki/Mediation" text:style-name="Internet_20_link" text:visited-style-name="Visited_20_Internet_20_Link"><text:span text:style-name="T13">mediation</text:span></text:a><text:span text:style-name="T10"> or </text:span><text:a xlink:type="simple" xlink:href="https://en.wikipedia.org/wiki/Arbitration" text:style-name="Internet_20_link" text:visited-style-name="Visited_20_Internet_20_Link"><text:span text:style-name="T13">arbitration</text:span></text:a><text:span text:style-name="T10">, or a combination of all three. In this respect it is often seen as being the online equivalent of </text:span><text:a xlink:type="simple" xlink:href="https://en.wikipedia.org/wiki/Alternative_dispute_resolution" text:style-name="Internet_20_link" text:visited-style-name="Visited_20_Internet_20_Link"><text:span text:style-name="T13">alternative dispute resolution</text:span></text:a><text:span text:style-name="T10"> (ADR).</text:span><text:bookmark text:name="cite_ref-1"/><text:a xlink:type="simple" xlink:href="https://en.wikipedia.org/wiki/Online_dispute_resolution#cite_note-1" text:style-name="Internet_20_link" text:visited-style-name="Visited_20_Internet_20_Link"><text:span text:style-name="T15">[1]</text:span></text:a><text:span text:style-name="T10"> However, ODR can also augment these traditional means of resolving disputes by applying innovative techniques and online technologies to the process.</text:span></text:p>
          <text:p text:style-name="P25"><text:span text:style-name="T10">ODR is a wide field, which may be applied to a range of disputes; from interpersonal disputes including consumer to consumer disputes (C2C) or marital separation; to court disputes and interstate conflicts.</text:span><text:bookmark text:name="cite_ref-2"/><text:a xlink:type="simple" xlink:href="https://en.wikipedia.org/wiki/Online_dispute_resolution#cite_note-2" text:style-name="Internet_20_link" text:visited-style-name="Visited_20_Internet_20_Link"><text:span text:style-name="T15">[2]</text:span></text:a><text:span text:style-name="T10"> It is believed that efficient mechanisms to resolve online disputes will impact in the development of e-commerce. While the application of ODR is not limited to disputes arising out of business to consumer (B2C) online transactions, it seems to be particularly apt for these disputes, since it is logical to use the same medium (the internet) for the resolution of e-commerce disputes when parties are frequently located far from one another.</text:span><text:bookmark text:name="cite_ref-3"/><text:a xlink:type="simple" xlink:href="https://en.wikipedia.org/wiki/Online_dispute_resolution#cite_note-3" text:style-name="Internet_20_link" text:visited-style-name="Visited_20_Internet_20_Link"><text:span text:style-name="T15">[3]</text:span></text:a><text:span text:style-name="T10"> Designing an appropriate ODR system requires attention to the interests of both consumers and companies as well as a deep understanding of the requirements of procedural justice.</text:span><text:bookmark text:name="cite_ref-4"/><text:a xlink:type="simple" xlink:href="https://en.wikipedia.org/wiki/Online_dispute_resolution#cite_note-4" text:style-name="Internet_20_link" text:visited-style-name="Visited_20_Internet_20_Link"><text:span text:style-name="T15">[4]</text:span></text:a></text:p>
          <text:h text:style-name="P2" text:outline-level="2"><text:bookmark text:name="Definition"/>Definition</text:h>
          <text:p text:style-name="P26"><text:span text:style-name="T16">[</text:span><text:a xlink:type="simple" xlink:href="https://en.wikipedia.org/w/index.php?title=Online_dispute_resolution&amp;action=edit&amp;section=1" text:style-name="Internet_20_link" text:visited-style-name="Visited_20_Internet_20_Link"><text:span text:style-name="T13">edit</text:span></text:a><text:span text:style-name="T16">]</text:span></text:p>
          <text:p text:style-name="P25"><text:span text:style-name="T10">Dispute resolution techniques range from methods where parties have full control of the procedure, to methods where a third party is in control of both the process and the outcome.</text:span><text:bookmark text:name="cite_ref-5"/><text:a xlink:type="simple" xlink:href="https://en.wikipedia.org/wiki/Online_dispute_resolution#cite_note-5" text:style-name="Internet_20_link" text:visited-style-name="Visited_20_Internet_20_Link"><text:span text:style-name="T15">[5]</text:span></text:a><text:span text:style-name="T10"> These primary methods of resolving disputes may be complemented with </text:span><text:a xlink:type="simple" xlink:href="https://en.wikipedia.org/wiki/Information_and_Communication_Technology" text:style-name="Internet_20_link" text:visited-style-name="Visited_20_Internet_20_Link"><text:span text:style-name="T13">Information and Communication Technology</text:span></text:a><text:span text:style-name="T10"> (ICT).</text:span><text:bookmark text:name="cite_ref-Cortes_2009_6-0"/><text:a xlink:type="simple" xlink:href="https://en.wikipedia.org/wiki/Online_dispute_resolution#cite_note-Cortes_2009-6" text:style-name="Internet_20_link" text:visited-style-name="Visited_20_Internet_20_Link"><text:span text:style-name="T15">[6]</text:span></text:a><text:span text:style-name="T10"> When the process is conducted mainly online it is referred to as ODR, i.e. to carry out most of the dispute resolution procedure online, including the initial filing, the neutral appointment, evidentiary processes, oral hearings if needed, online discussions, and even the </text:span><text:soft-page-break/><text:span text:style-name="T10">rendering of binding settlements. Thus, ODR is a different medium to resolve disputes, from beginning to end, respecting due process principles.</text:span><text:bookmark text:name="cite_ref-7"/><text:a xlink:type="simple" xlink:href="https://en.wikipedia.org/wiki/Online_dispute_resolution#cite_note-7" text:style-name="Internet_20_link" text:visited-style-name="Visited_20_Internet_20_Link"><text:span text:style-name="T15">[7]</text:span></text:a></text:p>
          <text:p text:style-name="P25"><text:span text:style-name="T10">ODR was born from the synergy between ADR and ICT, as a method for resolving disputes that were arising online, and for which traditional means of dispute resolution were inefficient or unavailable.</text:span><text:bookmark text:name="cite_ref-Katsh_Rifkin_8-0"/><text:a xlink:type="simple" xlink:href="https://en.wikipedia.org/wiki/Online_dispute_resolution#cite_note-Katsh_Rifkin-8" text:style-name="Internet_20_link" text:visited-style-name="Visited_20_Internet_20_Link"><text:span text:style-name="T15">[8]</text:span></text:a><text:span text:style-name="T12">: 9 </text:span><text:span text:style-name="T10"> The introduction of ICT in dispute resolution is currently growing to the extent that the difference between off-line dispute resolution and ODR is blurry. It has been observed that it is only possible to distinguish between proceedings that rely heavily on online technology and proceedings that do not.</text:span><text:bookmark text:name="cite_ref-9"/><text:a xlink:type="simple" xlink:href="https://en.wikipedia.org/wiki/Online_dispute_resolution#cite_note-9" text:style-name="Internet_20_link" text:visited-style-name="Visited_20_Internet_20_Link"><text:span text:style-name="T15">[9]</text:span></text:a><text:span text:style-name="T10"> Some commentators have defined ODR exclusively as the use of ADR assisted principally with ICT tools. Although part of the doctrine incorporates a broader approach including online litigation and other sui generis forms of dispute resolution when they are assisted largely by ICT tools designed ad hoc.</text:span><text:bookmark text:name="cite_ref-10"/><text:a xlink:type="simple" xlink:href="https://en.wikipedia.org/wiki/Online_dispute_resolution#cite_note-10" text:style-name="Internet_20_link" text:visited-style-name="Visited_20_Internet_20_Link"><text:span text:style-name="T15">[10]</text:span></text:a><text:span text:style-name="T10"> The latter definition seems more appropriate since it incorporates all methods used to resolve disputes that are conducted mainly through the use of ICT.</text:span><text:bookmark text:name="cite_ref-11"/><text:a xlink:type="simple" xlink:href="https://en.wikipedia.org/wiki/Online_dispute_resolution#cite_note-11" text:style-name="Internet_20_link" text:visited-style-name="Visited_20_Internet_20_Link"><text:span text:style-name="T15">[11]</text:span></text:a><text:span text:style-name="T10"> Moreover, this concept is more consistent with the fact that ODR was born from the distinction with off-line dispute resolution processes.</text:span><text:bookmark text:name="cite_ref-12"/><text:a xlink:type="simple" xlink:href="https://en.wikipedia.org/wiki/Online_dispute_resolution#cite_note-12" text:style-name="Internet_20_link" text:visited-style-name="Visited_20_Internet_20_Link"><text:span text:style-name="T15">[12]</text:span></text:a></text:p>
          <text:p text:style-name="P25"><text:span text:style-name="T10">In ODR, the information management is not only carried out by physical persons but also by computers and software. The assistance of ICT has been named by Katsh and Rifkin as the 'fourth party' because ODR is seen as an independent input to the management of the dispute.</text:span><text:bookmark text:name="cite_ref-Katsh_Rifkin_8-1"/><text:a xlink:type="simple" xlink:href="https://en.wikipedia.org/wiki/Online_dispute_resolution#cite_note-Katsh_Rifkin-8" text:style-name="Internet_20_link" text:visited-style-name="Visited_20_Internet_20_Link"><text:span text:style-name="T15">[8]</text:span></text:a><text:span text:style-name="T12">: 93–117 </text:span><text:span text:style-name="T10"> In addition to the two (or more) disputants and the third neutral party, the labelling of technology as the fourth party is a clear metaphor which stresses how technology can be as powerful as to change the traditional three side model. The fourth party embodies a range of capabilities in the same manner that the third party does. While the fourth party may at times take the place of the third party, i.e. automated negotiation, it will frequently be used by the third party as a tool for assisting the process.</text:span><text:bookmark text:name="cite_ref-Katsh_Wing_13-0"/><text:a xlink:type="simple" xlink:href="https://en.wikipedia.org/wiki/Online_dispute_resolution#cite_note-Katsh_Wing-13" text:style-name="Internet_20_link" text:visited-style-name="Visited_20_Internet_20_Link">[13]</text:a><text:bookmark text:name="cite_ref-14"/><text:a xlink:type="simple" xlink:href="https://en.wikipedia.org/wiki/Online_dispute_resolution#cite_note-14" text:style-name="Internet_20_link" text:visited-style-name="Visited_20_Internet_20_Link">[14]</text:a><text:bookmark text:name="cite_ref-15"/><text:a xlink:type="simple" xlink:href="https://en.wikipedia.org/wiki/Online_dispute_resolution#cite_note-15" text:style-name="Internet_20_link" text:visited-style-name="Visited_20_Internet_20_Link">[15]</text:a></text:p>
          <text:p text:style-name="P25"><text:span text:style-name="T10">The fourth party may do many things such as organize information, send automatic responses, shape writing communications in a more polite and constructive manner e.g. blocking foul language. In addition, it can monitor performance, schedule meetings, clarify interests and priorities, and so on.</text:span><text:bookmark text:name="cite_ref-Katsh_Rifkin_8-2"/><text:a xlink:type="simple" xlink:href="https://en.wikipedia.org/wiki/Online_dispute_resolution#cite_note-Katsh_Rifkin-8" text:style-name="Internet_20_link" text:visited-style-name="Visited_20_Internet_20_Link"><text:span text:style-name="T15">[8]</text:span></text:a><text:span text:style-name="T12">: 129 </text:span><text:span text:style-name="T10"> The assistance of the fourth party will increase the more technology advances, thus reducing the role of the third neutral party. It has been predicted that virtual "fourth party" avatars will be created to judge disputes and could become more skilled and intelligent over time.</text:span><text:bookmark text:name="cite_ref-16"/><text:a xlink:type="simple" xlink:href="https://en.wikipedia.org/wiki/Online_dispute_resolution#cite_note-16" text:style-name="Internet_20_link" text:visited-style-name="Visited_20_Internet_20_Link"><text:span text:style-name="T15">[16]</text:span></text:a><text:span text:style-name="T10"> Katsh and Wing argue that ICT advance is occurring exponentially since ICT advance speeds up over the time.</text:span><text:bookmark text:name="cite_ref-Katsh_Wing_13-1"/><text:a xlink:type="simple" xlink:href="https://en.wikipedia.org/wiki/Online_dispute_resolution#cite_note-Katsh_Wing-13" text:style-name="Internet_20_link" text:visited-style-name="Visited_20_Internet_20_Link"><text:span text:style-name="T15">[13]</text:span></text:a><text:span text:style-name="T12">: 27 </text:span><text:span text:style-name="T10"> As a result, ODR processes are increasing in efficiency providing their disputants with greater advantages in terms of time saving and cost reductions.</text:span></text:p>
          <text:h text:style-name="P3" text:outline-level="3"><text:bookmark text:name="Alternative_definitions"/>Alternative definitions</text:h>
          <text:p text:style-name="P27"><text:span text:style-name="T17">[</text:span><text:a xlink:type="simple" xlink:href="https://en.wikipedia.org/w/index.php?title=Online_dispute_resolution&amp;action=edit&amp;section=2" text:style-name="Internet_20_link" text:visited-style-name="Visited_20_Internet_20_Link"><text:span text:style-name="T13">edit</text:span></text:a><text:span text:style-name="T17">]</text:span></text:p>
          <text:p text:style-name="P23"><text:soft-page-break/>In practice it is difficult to provide a self-contained definition of ODR, and given the pace of change it may not even be possible to do so. The use of technology usually involves the use of Internet-based communications technology at some stage, but ODR does not necessarily involve purely online processes – further, many could be replicated offline using pen and paper, or could be achieved using computers without Internet connections.</text:p>
          <text:p text:style-name="P24"><text:span text:style-name="T10">The range of terms and </text:span><text:a xlink:type="simple" xlink:href="https://en.wiktionary.org/wiki/acronym" text:style-name="Internet_20_link" text:visited-style-name="Visited_20_Internet_20_Link"><text:span text:style-name="T13">acronyms</text:span></text:a><text:span text:style-name="T10"> used to describe the field augments the confusion often felt by those unfamiliar with the new field of ODR. These terms include:</text:span></text:p>
          <text:list xml:id="list444649590" text:style-name="L15">
            <text:list-item>
              <text:p text:style-name="P28">Internet Dispute Resolution (iDR)</text:p>
            </text:list-item>
            <text:list-item>
              <text:p text:style-name="P49">Electronic Dispute Resolution (eDR)</text:p>
            </text:list-item>
            <text:list-item>
              <text:p text:style-name="P49">Electronic ADR (eADR)</text:p>
            </text:list-item>
            <text:list-item>
              <text:p text:style-name="P49">Online ADR (oADR)</text:p>
            </text:list-item>
            <text:list-item>
              <text:p text:style-name="P49">Technology Assisted Dispute Resolution (tADR)</text:p>
            </text:list-item>
          </text:list>
          <text:p text:style-name="P23">ODR has emerged as the most used term in recent years.</text:p>
          <text:p text:style-name="P24"><text:span text:style-name="T10">It is uncertain whether these processes form a new </text:span><text:span text:style-name="T11">discipline</text:span><text:span text:style-name="T10"> of ADR or a </text:span><text:span text:style-name="T11">tool</text:span><text:span text:style-name="T10"> to aid existing methods of dispute resolution. The most appropriate view would be to view ODR as an </text:span><text:a xlink:type="simple" xlink:href="https://en.wiktionary.org/wiki/interdisciplinary" text:style-name="Internet_20_link" text:visited-style-name="Visited_20_Internet_20_Link"><text:span text:style-name="T13">interdisciplinary</text:span></text:a><text:span text:style-name="T10"> field of dispute resolution.</text:span></text:p>
          <text:h text:style-name="P2" text:outline-level="2"><text:bookmark text:name="Methods"/>Methods</text:h>
          <text:p text:style-name="P26"><text:span text:style-name="T16">[</text:span><text:a xlink:type="simple" xlink:href="https://en.wikipedia.org/w/index.php?title=Online_dispute_resolution&amp;action=edit&amp;section=3" text:style-name="Internet_20_link" text:visited-style-name="Visited_20_Internet_20_Link"><text:span text:style-name="T13">edit</text:span></text:a><text:span text:style-name="T16">]</text:span></text:p>
          <text:h text:style-name="P3" text:outline-level="3"><text:bookmark text:name="Consensual"/>Consensual</text:h>
          <text:p text:style-name="P27"><text:span text:style-name="T17">[</text:span><text:a xlink:type="simple" xlink:href="https://en.wikipedia.org/w/index.php?title=Online_dispute_resolution&amp;action=edit&amp;section=4" text:style-name="Internet_20_link" text:visited-style-name="Visited_20_Internet_20_Link"><text:span text:style-name="T13">edit</text:span></text:a><text:span text:style-name="T17">]</text:span></text:p>
          <text:h text:style-name="P4" text:outline-level="4"><text:bookmark text:name="Automated_negotiation"/><text:soft-page-break/>Automated negotiation</text:h>
          <text:p text:style-name="P27"><text:span text:style-name="T17">[</text:span><text:a xlink:type="simple" xlink:href="https://en.wikipedia.org/w/index.php?title=Online_dispute_resolution&amp;action=edit&amp;section=5" text:style-name="Internet_20_link" text:visited-style-name="Visited_20_Internet_20_Link"><text:span text:style-name="T13">edit</text:span></text:a><text:span text:style-name="T17">]</text:span></text:p>
          <text:p text:style-name="P23">Automated negotiation relates to those methods in which the technology takes over (aspects of) a negotiation. Most of the ODR services in this area are so-called 'blind-bidding' services. This is a negotiation process designed to determine economic settlements for claims in which liability is not challenged. The blind bidding service may be thought of as a type of auction mechanism where some or all information about the players' bids is hidden.</text:p>
          <text:p text:style-name="P25"><text:span text:style-name="T10">A resolution is declared by the system at the end of a negotiating session if all parties have accepted one or more packages (of one or more proposed decision values) at the end of that session. Which of those packages becomes the agreement may be determined by an algorithm that rewards the party that moves soonest into the Zone of Agreement. This algorithm is thought to encourage concessions and quickly indicate that they are willing to accept a fair outcome. This is in contrast to the chilling effect that occurs with the more common split-the-difference algorithm.</text:span><text:bookmark text:name="cite_ref-17"/><text:a xlink:type="simple" xlink:href="https://en.wikipedia.org/wiki/Online_dispute_resolution#cite_note-17" text:style-name="Internet_20_link" text:visited-style-name="Visited_20_Internet_20_Link"><text:span text:style-name="T15">[17]</text:span></text:a></text:p>
          <text:p text:style-name="P23">Automated negotiation has proven to be particularly successful with insurance compensations and commercial activities. It is also a valuable tool for lawyers because they too can use it without revealing what they're willing to accept (unless an agreement is reached) and more importantly, without waiving their right to access the court, in the case that the negotiation is unsuccessful.</text:p>
          <text:p text:style-name="P25"><text:span text:style-name="T10">Thus, ODR is useful for resolving brick and mortar disputes that arise in businesses, insurance companies and municipalities, who are finding that ODR saves them money and time when dealing with B2C disputes.</text:span><text:bookmark text:name="cite_ref-18"/><text:a xlink:type="simple" xlink:href="https://en.wikipedia.org/wiki/Online_dispute_resolution#cite_note-18" text:style-name="Internet_20_link" text:visited-style-name="Visited_20_Internet_20_Link"><text:span text:style-name="T15">[18]</text:span></text:a></text:p>
          <text:h text:style-name="P4" text:outline-level="4"><text:bookmark text:name="Assisted_negotiation"/>Assisted negotiation</text:h>
          <text:p text:style-name="P27"><text:span text:style-name="T17">[</text:span><text:a xlink:type="simple" xlink:href="https://en.wikipedia.org/w/index.php?title=Online_dispute_resolution&amp;action=edit&amp;section=6" text:style-name="Internet_20_link" text:visited-style-name="Visited_20_Internet_20_Link"><text:span text:style-name="T13">edit</text:span></text:a><text:span text:style-name="T17">]</text:span></text:p>
          <text:p text:style-name="P23">In assisted negotiation the technology assists the negotiation process between the parties. The technology has a similar role as the mediator in a mediation. The role of <text:soft-page-break/>the technology may be to provide a certain process and/or to provide the parties with specific (evaluative) advice.</text:p>
          <text:p text:style-name="P25"><text:span text:style-name="T10">Mediators use information management skills encouraging parties to reach an amicable agreement by enabling them to communicate more effectively through the rephrasing of their arguments. Conciliation is similar to mediation, but the conciliator can propose solutions for the parties to consider before an agreement is reached. Also, assisted negotiation procedures are designed to improve parties' communications through the assistance of a third party or software. In fact, it has been argued that assisted negotiation, conciliation, and even facilitation, are just different words for mediation.</text:span><text:bookmark text:name="cite_ref-19"/><text:a xlink:type="simple" xlink:href="https://en.wikipedia.org/wiki/Online_dispute_resolution#cite_note-19" text:style-name="Internet_20_link" text:visited-style-name="Visited_20_Internet_20_Link"><text:span text:style-name="T15">[19]</text:span></text:a><text:span text:style-name="T10"> The major advantages of these processes, when used online, are their informality, simplicity and user friendliness.</text:span><text:bookmark text:name="cite_ref-20"/><text:a xlink:type="simple" xlink:href="https://en.wikipedia.org/wiki/Online_dispute_resolution#cite_note-20" text:style-name="Internet_20_link" text:visited-style-name="Visited_20_Internet_20_Link"><text:span text:style-name="T15">[20]</text:span></text:a></text:p>
          <text:list xml:id="list3002593080" text:style-name="L16">
            <text:list-item>
              <text:p text:style-name="P30">SquareTrade</text:p>
            </text:list-item>
          </text:list>
          <text:p text:style-name="P25"><text:span text:style-name="T10">The leading ODR provider for consumer mediation was until recently </text:span><text:a xlink:type="simple" xlink:href="https://en.wikipedia.org/wiki/SquareTrade" text:style-name="Internet_20_link" text:visited-style-name="Visited_20_Internet_20_Link"><text:span text:style-name="T13">SquareTrade</text:span></text:a><text:span text:style-name="T10">. It was contracted by a number of market places, the largest of which was </text:span><text:a xlink:type="simple" xlink:href="https://en.wikipedia.org/wiki/EBay" text:style-name="Internet_20_link" text:visited-style-name="Visited_20_Internet_20_Link"><text:span text:style-name="T13">eBay</text:span></text:a><text:span text:style-name="T10">. However, due to changes in the eBay feedback system in May 2008, SquareTrade decided to stop resolving eBay feedback disputes from June 2008.</text:span><text:bookmark text:name="cite_ref-21"/><text:a xlink:type="simple" xlink:href="https://en.wikipedia.org/wiki/Online_dispute_resolution#cite_note-21" text:style-name="Internet_20_link" text:visited-style-name="Visited_20_Internet_20_Link"><text:span text:style-name="T15">[21]</text:span></text:a><text:span text:style-name="T10"> SquareTrade continues providing services to eBay users, such as warranty services and the trustmark program. It appears that in the last year these services have been taken over by eBay and </text:span><text:a xlink:type="simple" xlink:href="https://en.wikipedia.org/wiki/PayPal" text:style-name="Internet_20_link" text:visited-style-name="Visited_20_Internet_20_Link"><text:span text:style-name="T13">PayPal</text:span></text:a><text:span text:style-name="T10"> dispute resolution services, but results on these services are still scarce.</text:span></text:p>
          <text:p text:style-name="P25"><text:span text:style-name="T10">SquareTrade did not handle disputes between users and eBay, only between sellers and buyers on eBay. SquareTrade offered two levels of dispute resolution: assisted negotiation and mediation. SquareTrade was only used after eBay's own consumer satisfaction process. In the last few years, SquareTrade has resolved millions of disputes across 120 countries in 5 different languages.</text:span><text:bookmark text:name="cite_ref-Abernethy_22-0"/><text:a xlink:type="simple" xlink:href="https://en.wikipedia.org/wiki/Online_dispute_resolution#cite_note-Abernethy-22" text:style-name="Internet_20_link" text:visited-style-name="Visited_20_Internet_20_Link">[22]</text:a><text:bookmark text:name="cite_ref-23"/><text:a xlink:type="simple" xlink:href="https://en.wikipedia.org/wiki/Online_dispute_resolution#cite_note-23" text:style-name="Internet_20_link" text:visited-style-name="Visited_20_Internet_20_Link">[23]</text:a></text:p>
          <text:p text:style-name="P23">The advantage of dealing with large number of disputes is that the same issues arise many times, thus it is possible to divide the disputes into different sections. The SquareTrade process started when a buyer or a seller filed a complaint. To do so, the claimant was asked to fill out a web-based standard claim form that identified the type of dispute and presented a list of common solutions, from which the claimant selected the ones that he agreed to. The other party was contacted by email where he was informed about the SquareTrade process, and asked whether he wished to <text:soft-page-break/>participate. The parties were often keen on participating because this was the only manner by which the buyer could get redress and the seller positive feedback. The other party filed the response, selecting the resolutions. If both parties agreed on the same resolution, the dispute was resolved. When an agreement could not be reached, parties were put into a negotiation environment. A web interface was used to shape communications into a constructive and polite negotiation. This was achieved with software tools that limited the free text space, encouraged the proposition of agreements, set deadlines and even shaped the tone of exchanges.</text:p>
          <text:p text:style-name="P23">This software was the key element of the process because it took over some of the expertise of the third party. This process could be defined as 'mediated negotiation'. According to Rabinovich-Einy, SquareTrade technology,</text:p>
          <text:p text:style-name="P25"><text:span text:style-name="T10">"intervenes in the negotiations between the parties and, by allowing parties to formulate and reformulate the problem and the solution, performs some of what would be associated with a mediator's role, moving the parties from a problem mode to a solution stance."</text:span><text:bookmark text:name="cite_ref-24"/><text:a xlink:type="simple" xlink:href="https://en.wikipedia.org/wiki/Online_dispute_resolution#cite_note-24" text:style-name="Internet_20_link" text:visited-style-name="Visited_20_Internet_20_Link"><text:span text:style-name="T15">[24]</text:span></text:a></text:p>
          <text:p text:style-name="P25"><text:span text:style-name="T10">Most disputes (over 80 percent) were resolved during the first two stages, which was an impressive success rate given that in the majority of cases, the parties had already been involved in some type of failed direct negotiation before engaging with SquareTrade.</text:span><text:bookmark text:name="cite_ref-25"/><text:a xlink:type="simple" xlink:href="https://en.wikipedia.org/wiki/Online_dispute_resolution#cite_note-25" text:style-name="Internet_20_link" text:visited-style-name="Visited_20_Internet_20_Link"><text:span text:style-name="T15">[25]</text:span></text:a><text:span text:style-name="T10"> In the rest of the cases a mediator could be requested for a nominal fee, acting as an expert evaluator or conciliator that made settlement proposals to the parties. This second stage involved the payment of a US$29.95 fee. According to SquareTrade, "[a] sophisticated case management technology enables mediators to handle lower to medium-value consumer disputes in an efficient cost effective manner."</text:span><text:bookmark text:name="cite_ref-Abernethy_22-1"/><text:a xlink:type="simple" xlink:href="https://en.wikipedia.org/wiki/Online_dispute_resolution#cite_note-Abernethy-22" text:style-name="Internet_20_link" text:visited-style-name="Visited_20_Internet_20_Link"><text:span text:style-name="T15">[22]</text:span></text:a><text:span text:style-name="T12">: 2 </text:span><text:span text:style-name="T10"> The appointed mediator proposed solutions, if required by the parties to do so. Agreements were always kept confidential by SquareTrade, and became binding as contracts.</text:span></text:p>
          <text:p text:style-name="P25"><text:span text:style-name="T10">SquareTrade has proven that processes such as online negotiation and online mediation can be efficient tools to resolve e-commerce disputes. One of the key issues for the success of SquareTrade was the simplicity and convenience of this service. In addition, SquareTrade services to eBay were concentrated on a reduced number of issues, such as delays, bad descriptions and negative feedback. This made possible the development of an efficient automatic process that enhanced online negotiation. The success of consensual and automated processes depends on the </text:span><text:soft-page-break/><text:span text:style-name="T10">nature of the dispute, the accuracy of information provided, and the capability of the software or the third neutral party in assessing and evaluating the facts and evidence. SquareTrade was particularly effective because it introduced incentives that encourage parties' participation; i.e. both parties wished to resolve their dispute: sellers want to obtain positive feedback and buyers want redress. In general terms, widening the scope of clients' claims to the global market invites extra variables to play: cultural differences, such as high and low culture perceptions and the cross-cultural variations of what constitutes the customer satisfaction experience.</text:span><text:bookmark text:name="cite_ref-26"/><text:a xlink:type="simple" xlink:href="https://en.wikipedia.org/wiki/Online_dispute_resolution#cite_note-26" text:style-name="Internet_20_link" text:visited-style-name="Visited_20_Internet_20_Link"><text:span text:style-name="T15">[26]</text:span></text:a></text:p>
          <text:h text:style-name="P4" text:outline-level="4"><text:bookmark text:name="Expedient_Non-Adjudicative_Online_Resolution"/>Expedient Non-Adjudicative Online Resolution</text:h>
          <text:p text:style-name="P27"><text:span text:style-name="T17">[</text:span><text:a xlink:type="simple" xlink:href="https://en.wikipedia.org/w/index.php?title=Online_dispute_resolution&amp;action=edit&amp;section=7" text:style-name="Internet_20_link" text:visited-style-name="Visited_20_Internet_20_Link"><text:span text:style-name="T13">edit</text:span></text:a><text:span text:style-name="T17">]</text:span></text:p>
          <text:p text:style-name="P23">Another form of alternative dispute resolution prioritizes expedience and dispenses with adjudication all together, in recognition of the litigants' desire to simply dispose of the matter as quickly as possible. By removing any hint of adjudication, services (e.g., One Day Decisions) "fast track" a version similar to blind bidding which is restricted privately to the two parties and an algorithm determines a fair value to be accepted by each party. Unlike other services, once accepted by both parties, the settlement amount is applied to the issuance of a Certificate of Final Resolution which both parties accept as irrevocable proof of resolution and final settlement. By avoiding adjudication, expedient non-adjudicative online resolution saves litigants time in court, time away from work and other fees and expenses, while protecting each from ancillary damage: The winning party generally collects more of his disputed amount and the losing party suffers no credit damage from having a judgment entered against him. Expedient Non-Adjudicative Online Resolution is generally utilized in cases that might otherwise be heard in small claims or limited civil matters.</text:p>
          <text:h text:style-name="P4" text:outline-level="4"><text:bookmark text:name="Crowdjustice"/>Crowdjustice</text:h>
          <text:p text:style-name="P27"><text:span text:style-name="T17">[</text:span><text:a xlink:type="simple" xlink:href="https://en.wikipedia.org/w/index.php?title=Online_dispute_resolution&amp;action=edit&amp;section=8" text:style-name="Internet_20_link" text:visited-style-name="Visited_20_Internet_20_Link"><text:span text:style-name="T13">edit</text:span></text:a><text:span text:style-name="T17">]</text:span></text:p>
          <text:p text:style-name="P25"><text:soft-page-break/><text:span text:style-name="T10">As an alternative to private, professional settlement, the concept of crowdjustice has recently taken shape as a means to leverage social norms and the wisdom of crowds</text:span><text:bookmark text:name="cite_ref-27"/><text:a xlink:type="simple" xlink:href="https://en.wikipedia.org/wiki/Online_dispute_resolution#cite_note-27" text:style-name="Internet_20_link" text:visited-style-name="Visited_20_Internet_20_Link"><text:span text:style-name="T15">[27]</text:span></text:a><text:span text:style-name="T10"> to determine the outcome of a dispute.</text:span></text:p>
          <text:h text:style-name="P3" text:outline-level="3"><text:bookmark text:name="Adjudicative"/>Adjudicative</text:h>
          <text:p text:style-name="P27"><text:span text:style-name="T17">[</text:span><text:a xlink:type="simple" xlink:href="https://en.wikipedia.org/w/index.php?title=Online_dispute_resolution&amp;action=edit&amp;section=9" text:style-name="Internet_20_link" text:visited-style-name="Visited_20_Internet_20_Link"><text:span text:style-name="T13">edit</text:span></text:a><text:span text:style-name="T17">]</text:span></text:p>
          <text:h text:style-name="P4" text:outline-level="4"><text:bookmark text:name="Online_arbitration"/>Online arbitration</text:h>
          <text:p text:style-name="P27"><text:span text:style-name="T17">[</text:span><text:a xlink:type="simple" xlink:href="https://en.wikipedia.org/w/index.php?title=Online_dispute_resolution&amp;action=edit&amp;section=10" text:style-name="Internet_20_link" text:visited-style-name="Visited_20_Internet_20_Link"><text:span text:style-name="T13">edit</text:span></text:a><text:span text:style-name="T17">]</text:span></text:p>
          <text:p text:style-name="P25"><text:span text:style-name="T10">Arbitration is a process where a neutral third party (arbitrator) delivers a decision which is final, and binding on both parties. It can be defined as a quasi-judicial procedure because the award replaces a judicial decision. Arbitrators can be current or former trial judges, but that is not a requirement. However, in an arbitration procedure parties usually can choose the arbitrator and the basis on which the arbitrator makes the decision. Furthermore, it is less formal than litigation, though more than any other consensual process. It is often used to resolve businesses' disputes because this procedure is noted for being private and faster than litigation. Once the procedure is initiated parties cannot abandon it, unless they both agree to discontinuing it (e.g. when they reached a settlement - although usually the settlement will be communicated to the arbitral tribunal and an award rendered on this basis). Another feature of arbitration is that the award is enforceable almost everywhere due to the wide adoption of the 1958 </text:span><text:a xlink:type="simple" xlink:href="https://en.wikipedia.org/wiki/New_York_Convention_on_the_Recognition_and_Enforcement_of_Foreign_Arbitral_Awards" text:style-name="Internet_20_link" text:visited-style-name="Visited_20_Internet_20_Link"><text:span text:style-name="T13">New York Convention on the Recognition and Enforcement of Foreign Arbitral Awards</text:span></text:a><text:span text:style-name="T10">.</text:span><text:bookmark text:name="cite_ref-28"/><text:a xlink:type="simple" xlink:href="https://en.wikipedia.org/wiki/Online_dispute_resolution#cite_note-28" text:style-name="Internet_20_link" text:visited-style-name="Visited_20_Internet_20_Link"><text:span text:style-name="T15">[28]</text:span></text:a><text:span text:style-name="T10"> Moreover, arbitral awards prove frequently easier to enforce than court decisions from overseas.</text:span></text:p>
          <text:p text:style-name="P25"><text:span text:style-name="T10">The majority of legal studies on online arbitration agree that, neither law, nor arbitral principles, prevent arbitration from taking place online.</text:span><text:bookmark text:name="cite_ref-Katsh_Rifkin_8-3"/><text:a xlink:type="simple" xlink:href="https://en.wikipedia.org/wiki/Online_dispute_resolution#cite_note-Katsh_Rifkin-8" text:style-name="Internet_20_link" text:visited-style-name="Visited_20_Internet_20_Link"><text:span text:style-name="T15">[8]</text:span></text:a><text:span text:style-name="T12">: 138 </text:span><text:bookmark text:name="cite_ref-29"/><text:a xlink:type="simple" xlink:href="https://en.wikipedia.org/wiki/Online_dispute_resolution#cite_note-29" text:style-name="Internet_20_link" text:visited-style-name="Visited_20_Internet_20_Link">[29]</text:a><text:bookmark text:name="cite_ref-30"/><text:a xlink:type="simple" xlink:href="https://en.wikipedia.org/wiki/Online_dispute_resolution#cite_note-30" text:style-name="Internet_20_link" text:visited-style-name="Visited_20_Internet_20_Link">[30]</text:a><text:span text:style-name="T10"> However, there may be several aspects in online arbitration that need to be regulated. Although online arbitration seems admissible under the New York Convention and the E-Commerce Directive, this is arguably an assumption by most commentators, rather than a legal statement.</text:span><text:bookmark text:name="cite_ref-31"/><text:a xlink:type="simple" xlink:href="https://en.wikipedia.org/wiki/Online_dispute_resolution#cite_note-31" text:style-name="Internet_20_link" text:visited-style-name="Visited_20_Internet_20_Link"><text:span text:style-name="T15">[31]</text:span></text:a><text:span text:style-name="T10"> Since arbitration is based on a contractual agreement between the parties, an online process without a regulatory framework may generate a significant number of challenges from consumers and other weaker parties if due process cannot be assured. Currently, most arbitration providers allow parties to carry out online only part of the arbitration process, e.g. parties may download claim forms, the submission of documents through standard email or secure web interface, the use of telephone hearings, etc.</text:span><text:bookmark text:name="cite_ref-32"/><text:a xlink:type="simple" xlink:href="https://en.wikipedia.org/wiki/Online_dispute_resolution#cite_note-32" text:style-name="Internet_20_link" text:visited-style-name="Visited_20_Internet_20_Link"><text:span text:style-name="T15">[32]</text:span></text:a><text:span text:style-name="T10"> A key element of arbitration is the right for a party to question the witnesses of the other parties and that can now be done at low cost with an online audio and video hearing process using newer technologies such as Skype Premium or </text:span><text:a xlink:type="simple" xlink:href="https://en.wikipedia.org/wiki/Google_Hangouts" text:style-name="Internet_20_link" text:visited-style-name="Visited_20_Internet_20_Link"><text:span text:style-name="T13">Google Hangouts</text:span></text:a><text:span text:style-name="T10">. Cross examination of remote witnesses </text:span><text:soft-page-break/><text:span text:style-name="T10">regulated by the arbitrator can ensure the fairness and maintain a judicial quality for the online arbitration process.</text:span></text:p>
          <text:p text:style-name="P23">The main challenge for online arbitration is that if judicial enforcement is required then it partly defeats the purpose of having an online process. Alternatively, some processes have developed self-enforcement mechanisms such as technical enforcements, black lists and trustmarks.</text:p>
          <text:h text:style-name="P4" text:outline-level="4"><text:bookmark text:name="The_Uniform_Domain_Names_Dispute_Resolution_Policy_(UDRP)"/><text:bookmark text:name="The_Uniform_Domain_Names_Dispute_Resolution_Policy_.28UDRP.29"/>The Uniform Domain Names Dispute Resolution Policy (UDRP)</text:h>
          <text:p text:style-name="P27"><text:span text:style-name="T17">[</text:span><text:a xlink:type="simple" xlink:href="https://en.wikipedia.org/w/index.php?title=Online_dispute_resolution&amp;action=edit&amp;section=11" text:style-name="Internet_20_link" text:visited-style-name="Visited_20_Internet_20_Link"><text:span text:style-name="T13">edit</text:span></text:a><text:span text:style-name="T17">]</text:span></text:p>
          <text:p text:style-name="P25"><text:span text:style-name="T10">Traditionally arbitration resolves disputes by delivering a decision that will be legally binding, i.e. enforceable by the courts in the same manner as a judgment. Non binding arbitration processes may also be effective when using ODR tools because they often encourage settlements by imparting a dose of reality and objectivity.</text:span><text:bookmark text:name="cite_ref-33"/><text:a xlink:type="simple" xlink:href="https://en.wikipedia.org/wiki/Online_dispute_resolution#cite_note-33" text:style-name="Internet_20_link" text:visited-style-name="Visited_20_Internet_20_Link"><text:span text:style-name="T15">[33]</text:span></text:a><text:span text:style-name="T10"> In addition, self-enforcement measures may reinforce the efficacy of non binding processes. The most significant example is the </text:span><text:a xlink:type="simple" xlink:href="https://en.wikipedia.org/wiki/Uniform_Domain_Name_Dispute_Resolution_Policy" text:style-name="Internet_20_link" text:visited-style-name="Visited_20_Internet_20_Link"><text:span text:style-name="T13">Uniform Domain Name Dispute Resolution Policy</text:span></text:a><text:span text:style-name="T10"> (UDRP) created by the </text:span><text:a xlink:type="simple" xlink:href="https://en.wikipedia.org/wiki/Internet_Corporation_for_Assigned_Names_and_Numbers" text:style-name="Internet_20_link" text:visited-style-name="Visited_20_Internet_20_Link"><text:span text:style-name="T13">Internet Corporation for Assigned Names and Numbers</text:span></text:a><text:span text:style-name="T10"> (ICANN). Some commentators have referred to the UDRP as an administrative process. In any case, the UDRP has developed a transparent global ODR process that allows trade mark owners to fight efficiently cybersquatting. The UDRP is used to resolve disputes between trade mark owners and those who have registered a domain name in bad faith for the purpose of reselling it for a profit, or taking advantage of the reputation of a trademark.</text:span></text:p>
          <text:p text:style-name="P23">Trademark owners accessing the UDRP must prove to the panel three circumstances:</text:p>
          <text:list xml:id="list1734085450" text:style-name="L17">
            <text:list-item>
              <text:p text:style-name="P29">similarity of the domain name to the trade or service mark;</text:p>
            </text:list-item>
            <text:list-item>
              <text:p text:style-name="P50">lack of rights or legitimate interest in the registered domain name;</text:p>
            </text:list-item>
            <text:list-item>
              <text:p text:style-name="P50">bad faith in the registration and use of the domain name.</text:p>
            </text:list-item>
          </text:list>
          <text:p text:style-name="P25"><text:span text:style-name="T10">However, the UDRP presents its own problems that show the challenges that an online adversarial system applied to mainstream e-commerce disputes would have. The main worry is that the evaluation of the panel decisions often shows a lack of unanimous consensus in the interpretation of the UDRP.</text:span><text:bookmark text:name="cite_ref-34"/><text:a xlink:type="simple" xlink:href="https://en.wikipedia.org/wiki/Online_dispute_resolution#cite_note-34" text:style-name="Internet_20_link" text:visited-style-name="Visited_20_Internet_20_Link"><text:span text:style-name="T15">[34]</text:span></text:a><text:span text:style-name="T10"> This may be due to a </text:span><text:soft-page-break/><text:span text:style-name="T10">number of reasons, such as the lack of an appellative review and panels composed by members from a multitude of jurisdictions and informed by different legal traditions.</text:span></text:p>
          <text:p text:style-name="P23">On the other side, it is undeniable what ICANN with the UDRP has achieved in developing an effective ODR procedure based on contractual adherence that allows trade mark owners to transfer or cancel a domain that blatantly violates IP rights. The UDRP providers have dealt efficiently with over 30,000 domain name disputes. Their success derives from two aspects: First, the UDRP deals only with blatant disputes, which are abusive registrations made in bad faith in order to take advantage of the reputation of existing trademarks. Secondly, it has incorporated a self-enforcement mechanism, which transfers and cancels domain names without the need for judicial involvement. This is a positive accomplishment for the development of e-commerce because it favours consumers' confidence in the Internet by reducing the number of fraudulent registered domain names.</text:p>
          <text:h text:style-name="P4" text:outline-level="4"><text:bookmark text:name="Chargebacks"/>Chargebacks</text:h>
          <text:p text:style-name="P27"><text:span text:style-name="T17">[</text:span><text:a xlink:type="simple" xlink:href="https://en.wikipedia.org/w/index.php?title=Online_dispute_resolution&amp;action=edit&amp;section=12" text:style-name="Internet_20_link" text:visited-style-name="Visited_20_Internet_20_Link"><text:span text:style-name="T13">edit</text:span></text:a><text:span text:style-name="T17">]</text:span></text:p>
          <text:p text:style-name="P24"><text:span text:style-name="T10">One of the main focuses of e-commerce up until recently has been related to secure payments. </text:span><text:a xlink:type="simple" xlink:href="https://en.wikipedia.org/wiki/Chargebacks" text:style-name="Internet_20_link" text:visited-style-name="Visited_20_Internet_20_Link"><text:span text:style-name="T13">Chargebacks</text:span></text:a><text:span text:style-name="T10"> is a remedy used to reverse transactions made with credit or debit cards when a fraudulent use has occurred, or when there is a violation of the contract terms. This method is very popular among online consumers since this is the main mechanism to transfer money online. In addition, consumers are not required to give evidence to cancel a payment. The vendor has the burden of proving that the merchandise or service was given according to the contract terms. Once this is proved the bank makes effective the payment to the vendor.</text:span></text:p>
          <text:p text:style-name="P25"><text:span text:style-name="T10">Chargebacks are largely used around the world by banks and the main credit card suppliers i.e. Visa, MasterCard and American Express. Yet, the coverage of debit and credit cards varies considerably amongst different countries.</text:span><text:bookmark text:name="cite_ref-35"/><text:a xlink:type="simple" xlink:href="https://en.wikipedia.org/wiki/Online_dispute_resolution#cite_note-35" text:style-name="Internet_20_link" text:visited-style-name="Visited_20_Internet_20_Link"><text:span text:style-name="T15">[35]</text:span></text:a><text:span text:style-name="T10"> Commonly, debit </text:span><text:soft-page-break/><text:span text:style-name="T10">cardholders have fewer protections than credit card holders, but it also varies depending on the jurisdiction.</text:span></text:p>
          <text:p text:style-name="P23">It is then not surprising why credit cards are the major source of payments for consumers in e-commerce. They provide a remedy that reverses all transactions when a fraudulent use has occurred, or when there is a violation of the contract terms. However this method has limitations; it offers one single remedy (the return of the payment), and not all disputes imply a breach of contract or fraud.</text:p>
          <text:p text:style-name="P25"><text:span text:style-name="T10">Similarly, </text:span><text:a xlink:type="simple" xlink:href="https://en.wikipedia.org/wiki/Online_payment" text:style-name="Internet_20_link" text:visited-style-name="Visited_20_Internet_20_Link"><text:span text:style-name="T13">online payment</text:span></text:a><text:span text:style-name="T10"> providers, like PayPal.com, retain temporarily the money paid by a buyer when the latter makes a complaint within 45 days after the payment was made. PayPal.com holds the money until the dispute is settled, but only in those cases where the merchandise did not arrive, or the description of the product was significantly different from the product itself.</text:span><text:bookmark text:name="cite_ref-36"/><text:a xlink:type="simple" xlink:href="https://en.wikipedia.org/wiki/Online_dispute_resolution#cite_note-36" text:style-name="Internet_20_link" text:visited-style-name="Visited_20_Internet_20_Link"><text:span text:style-name="T15">[36]</text:span></text:a><text:span text:style-name="T10"> In these circumstances PayPal.com acts akin to an online arbitrator.</text:span><text:bookmark text:name="cite_ref-37"/><text:a xlink:type="simple" xlink:href="https://en.wikipedia.org/wiki/Online_dispute_resolution#cite_note-37" text:style-name="Internet_20_link" text:visited-style-name="Visited_20_Internet_20_Link"><text:span text:style-name="T15">[37]</text:span></text:a><text:span text:style-name="T10"> However, in those circumstances where the seller takes away the money from his account before the buyer makes the claim, PayPal.com will not be responsible for the buyer's loss. Despite this, PayPal is in a very strong position since in most cases it is able to freeze the amount of money and resolve the dispute providing an instant and effective enforcement.</text:span></text:p>
          <text:p text:style-name="P25"><text:span text:style-name="T10">Overall, chargebacks intends to balance the inequality of power between consumers and businesses. It is regarded as a very efficient tool for consumers because the speed, accessibility and lack of charge for their clients, who would just have to notify their banks or card issuers to cancel a transaction. Thus, Edwards and Wilson suggested that it would be advisable to focus on developing chargebacks and other soft ODR methods because they are very effective amongst mainstream consumers.</text:span><text:bookmark text:name="cite_ref-38"/><text:a xlink:type="simple" xlink:href="https://en.wikipedia.org/wiki/Online_dispute_resolution#cite_note-38" text:style-name="Internet_20_link" text:visited-style-name="Visited_20_Internet_20_Link"><text:span text:style-name="T15">[38]</text:span></text:a><text:span text:style-name="T10"> By contrast, the existing processes are considered largely inefficient and not transparent among businesses because puts businesses in bad light since the onus of the proof rests on them.</text:span></text:p>
          <text:h text:style-name="P2" text:outline-level="2"><text:bookmark text:name="In_the_Courts"/>In the Courts</text:h>
          <text:p text:style-name="P26"><text:span text:style-name="T16">[</text:span><text:a xlink:type="simple" xlink:href="https://en.wikipedia.org/w/index.php?title=Online_dispute_resolution&amp;action=edit&amp;section=13" text:style-name="Internet_20_link" text:visited-style-name="Visited_20_Internet_20_Link"><text:span text:style-name="T13">edit</text:span></text:a><text:span text:style-name="T16">]</text:span></text:p>
          <text:p text:style-name="P25"><text:span text:style-name="T10">Many courts throughout the world are now incorporating ODR into their judicial procedures. The idea is to add a "virtual door" to the multi-door courthouse and promote access to justice.</text:span><text:bookmark text:name="cite_ref-39"/><text:a xlink:type="simple" xlink:href="https://en.wikipedia.org/wiki/Online_dispute_resolution#cite_note-39" text:style-name="Internet_20_link" text:visited-style-name="Visited_20_Internet_20_Link"><text:span text:style-name="T15">[39]</text:span></text:a></text:p>
          <text:h text:style-name="P2" text:outline-level="2"><text:bookmark text:name="In_the_European_Union"/><text:soft-page-break/>In the European Union</text:h>
          <text:p text:style-name="P26"><text:span text:style-name="T16">[</text:span><text:a xlink:type="simple" xlink:href="https://en.wikipedia.org/w/index.php?title=Online_dispute_resolution&amp;action=edit&amp;section=14" text:style-name="Internet_20_link" text:visited-style-name="Visited_20_Internet_20_Link"><text:span text:style-name="T13">edit</text:span></text:a><text:span text:style-name="T16">]</text:span></text:p>
          <text:h text:style-name="P3" text:outline-level="3"><text:bookmark text:name="European_Small_Claims_Procedure"/>European Small Claims Procedure</text:h>
          <text:p text:style-name="P27"><text:span text:style-name="T17">[</text:span><text:a xlink:type="simple" xlink:href="https://en.wikipedia.org/w/index.php?title=Online_dispute_resolution&amp;action=edit&amp;section=15" text:style-name="Internet_20_link" text:visited-style-name="Visited_20_Internet_20_Link"><text:span text:style-name="T13">edit</text:span></text:a><text:span text:style-name="T17">]</text:span></text:p>
          <text:p text:style-name="P25"><text:span text:style-name="T10">Small claims procedures provide a middle ground between formal litigation and ADR, where disputes involving small value claims can be resolved in courts faster, cheaply, and less formally. The main limitation of small claims procedures is that they are restricted to particular jurisdictions. In order to overcome this limitation the </text:span><text:a xlink:type="simple" xlink:href="https://en.wikipedia.org/wiki/European_Commission" text:style-name="Internet_20_link" text:visited-style-name="Visited_20_Internet_20_Link"><text:span text:style-name="T13">European Commission</text:span></text:a><text:span text:style-name="T10"> has adopted a </text:span><text:a xlink:type="simple" xlink:href="https://en.wikipedia.org/wiki/Regulation_(European_Union)" text:style-name="Internet_20_link" text:visited-style-name="Visited_20_Internet_20_Link"><text:span text:style-name="T13">regulation</text:span></text:a><text:span text:style-name="T10"> for a </text:span><text:a xlink:type="simple" xlink:href="https://en.wikipedia.org/wiki/European_small_claims_procedure" text:style-name="Internet_20_link" text:visited-style-name="Visited_20_Internet_20_Link"><text:span text:style-name="T13">European Small Claims Procedure</text:span></text:a><text:span text:style-name="T10"> (ESCP) in 2007.</text:span><text:bookmark text:name="cite_ref-40"/><text:a xlink:type="simple" xlink:href="https://en.wikipedia.org/wiki/Online_dispute_resolution#cite_note-40" text:style-name="Internet_20_link" text:visited-style-name="Visited_20_Internet_20_Link"><text:span text:style-name="T15">[40]</text:span></text:a><text:span text:style-name="T10"> Implementation of the ESCP was expected in all EU Member States by January 2009. The ESCP is predominantly a written procedure that deals with claims under €2,000 arising in cross-border disputes. Its main advantage is that it provides for the enforcement of decisions in any of the member states without the need to go through the formal mutual recognition of judgements (exequatur).</text:span><text:bookmark text:name="cite_ref-41"/><text:a xlink:type="simple" xlink:href="https://en.wikipedia.org/wiki/Online_dispute_resolution#cite_note-41" text:style-name="Internet_20_link" text:visited-style-name="Visited_20_Internet_20_Link"><text:span text:style-name="T15">[41]</text:span></text:a></text:p>
          <text:p text:style-name="P25"><text:span text:style-name="T10">Great expectations are put on the ESCP, which in order to deliver a cost-effective process will have to rely on ICT. This will be a significant challenge, because unlike the UDRP, which is becoming a fully online process for dealing with specific complaints,</text:span><text:bookmark text:name="cite_ref-42"/><text:a xlink:type="simple" xlink:href="https://en.wikipedia.org/wiki/Online_dispute_resolution#cite_note-42" text:style-name="Internet_20_link" text:visited-style-name="Visited_20_Internet_20_Link"><text:span text:style-name="T15">[42]</text:span></text:a><text:span text:style-name="T10"> the ESCP will deal with a variety of civil and commercial disputes. The objective of the ESCP was the creation of a cost efficient procedure applicable to small value claims in cross-border disputes. This objective could only be achieved by using a written procedure, assisted by electronic forms such as emails and videoconferencing as foreseen by the ESCP.</text:span><text:bookmark text:name="cite_ref-Cortes_2009_6-1"/><text:a xlink:type="simple" xlink:href="https://en.wikipedia.org/wiki/Online_dispute_resolution#cite_note-Cortes_2009-6" text:style-name="Internet_20_link" text:visited-style-name="Visited_20_Internet_20_Link"><text:span text:style-name="T15">[6]</text:span></text:a><text:span text:style-name="T12">: 95 </text:span></text:p>
          <text:p text:style-name="P25"><text:span text:style-name="T10">The Regulation allows the use of new technologies in transferring information and evidence between the courts of the different member states. But, it will be the EC Member States who will decide, through their own regulations, which specific means of communication are acceptable in their courts. Given that the ESCP is a regulation and not a directive, it is arguable whether it has left too many aspects to the discretion of member states, which could call into question the legal certainty expected from a European regulation.</text:span><text:bookmark text:name="cite_ref-Cortes_2009_6-2"/><text:a xlink:type="simple" xlink:href="https://en.wikipedia.org/wiki/Online_dispute_resolution#cite_note-Cortes_2009-6" text:style-name="Internet_20_link" text:visited-style-name="Visited_20_Internet_20_Link"><text:span text:style-name="T15">[6]</text:span></text:a><text:span text:style-name="T12">: 95 </text:span><text:span text:style-name="T10"> Nevertheless, it can be expected that, in due time, electronic communications will reach every possible and reasonable aspect of the judicial procedure to assist in the resolution of online as well as off-line B2C disputes.</text:span></text:p>
          <text:p text:style-name="P25"><text:span text:style-name="T10">With the implementation of the ESCP an institutionalized ODR may emerge in Europe in 2009. Many disputes will be resolved by judges communicating with parties through the Internet. It is expected that the ESCP will contribute to mitigate the </text:span><text:soft-page-break/><text:span text:style-name="T10">legitimacy problem which also hampers the emergence of ODR. Perhaps, within the EU, where we have concern for the fairness of private procedures (i.e. restrictions in consumer arbitration) the ESCP may contribute to increase trust in ODR processes.</text:span><text:bookmark text:name="cite_ref-Cortes_2009_6-3"/><text:a xlink:type="simple" xlink:href="https://en.wikipedia.org/wiki/Online_dispute_resolution#cite_note-Cortes_2009-6" text:style-name="Internet_20_link" text:visited-style-name="Visited_20_Internet_20_Link"><text:span text:style-name="T15">[6]</text:span></text:a><text:span text:style-name="T12">: 97 </text:span></text:p>
          <text:h text:style-name="P3" text:outline-level="3"><text:bookmark text:name="ODR_Platform"/>ODR Platform</text:h>
          <text:p text:style-name="P27"><text:span text:style-name="T17">[</text:span><text:a xlink:type="simple" xlink:href="https://en.wikipedia.org/w/index.php?title=Online_dispute_resolution&amp;action=edit&amp;section=16" text:style-name="Internet_20_link" text:visited-style-name="Visited_20_Internet_20_Link"><text:span text:style-name="T13">edit</text:span></text:a><text:span text:style-name="T17">]</text:span></text:p>
          <text:p text:style-name="P25"><text:span text:style-name="T10">The </text:span><text:a xlink:type="simple" xlink:href="https://en.wikipedia.org/wiki/European_Commission" text:style-name="Internet_20_link" text:visited-style-name="Visited_20_Internet_20_Link"><text:span text:style-name="T13">European Commission</text:span></text:a><text:span text:style-name="T10"> established an Online Dispute Resolution Platform (ODR Platform) on 15 February 2016. This platform or portal is available for use by consumers located in the European Union, or in </text:span><text:a xlink:type="simple" xlink:href="https://en.wikipedia.org/wiki/Norway" text:style-name="Internet_20_link" text:visited-style-name="Visited_20_Internet_20_Link"><text:span text:style-name="T13">Norway</text:span></text:a><text:span text:style-name="T10">, </text:span><text:a xlink:type="simple" xlink:href="https://en.wikipedia.org/wiki/Iceland" text:style-name="Internet_20_link" text:visited-style-name="Visited_20_Internet_20_Link"><text:span text:style-name="T13">Iceland</text:span></text:a><text:span text:style-name="T10"> or </text:span><text:a xlink:type="simple" xlink:href="https://en.wikipedia.org/wiki/Liechtenstein" text:style-name="Internet_20_link" text:visited-style-name="Visited_20_Internet_20_Link"><text:span text:style-name="T13">Liechtenstein</text:span></text:a><text:span text:style-name="T10">,</text:span><text:bookmark text:name="cite_ref-howit_43-0"/><text:a xlink:type="simple" xlink:href="https://en.wikipedia.org/wiki/Online_dispute_resolution#cite_note-howit-43" text:style-name="Internet_20_link" text:visited-style-name="Visited_20_Internet_20_Link"><text:span text:style-name="T15">[43]</text:span></text:a><text:span text:style-name="T10"> to assist in settling disputes with traders out of court.</text:span><text:bookmark text:name="cite_ref-44"/><text:a xlink:type="simple" xlink:href="https://en.wikipedia.org/wiki/Online_dispute_resolution#cite_note-44" text:style-name="Internet_20_link" text:visited-style-name="Visited_20_Internet_20_Link"><text:span text:style-name="T15">[44]</text:span></text:a><text:span text:style-name="T10"> The platform is accessible at </text:span><text:a xlink:type="simple" xlink:href="https://ec.europa.eu/consumers/odr/main/index.cfm" text:style-name="Internet_20_link" text:visited-style-name="Visited_20_Internet_20_Link"><text:span text:style-name="T14">https://ec.europa.eu/consumers/odr/main/index.cfm</text:span></text:a><text:span text:style-name="T10">. In addition, the Platform may be used by traders to resolve a dispute with a consumer who resides in Belgium, Germany, Luxemburg or Poland.</text:span><text:bookmark text:name="cite_ref-howit_43-1"/><text:a xlink:type="simple" xlink:href="https://en.wikipedia.org/wiki/Online_dispute_resolution#cite_note-howit-43" text:style-name="Internet_20_link" text:visited-style-name="Visited_20_Internet_20_Link"><text:span text:style-name="T15">[43]</text:span></text:a></text:p>
          <text:h text:style-name="P2" text:outline-level="2"><text:bookmark text:name="In_China"/>In China</text:h>
          <text:p text:style-name="P26"><text:span text:style-name="T16">[</text:span><text:a xlink:type="simple" xlink:href="https://en.wikipedia.org/w/index.php?title=Online_dispute_resolution&amp;action=edit&amp;section=17" text:style-name="Internet_20_link" text:visited-style-name="Visited_20_Internet_20_Link"><text:span text:style-name="T13">edit</text:span></text:a><text:span text:style-name="T16">]</text:span></text:p>
          <text:p text:style-name="P25"><text:span text:style-name="T10">China's 2018 </text:span><text:a xlink:type="simple" xlink:href="https://en.wikipedia.org/wiki/E-commerce_in_China" text:style-name="Internet_20_link" text:visited-style-name="Visited_20_Internet_20_Link"><text:span text:style-name="T13">E-Commerce</text:span></text:a><text:span text:style-name="T10"> Law establishes the principle that "the state regulates the platforms, and the platforms regulate online businesses".</text:span><text:bookmark text:name="cite_ref-:Liu_45-0"/><text:a xlink:type="simple" xlink:href="https://en.wikipedia.org/wiki/Online_dispute_resolution#cite_note-:Liu-45" text:style-name="Internet_20_link" text:visited-style-name="Visited_20_Internet_20_Link"><text:span text:style-name="T15">[45]</text:span></text:a><text:span text:style-name="T12">: 76 </text:span><text:span text:style-name="T10"> Among other provisions, the law states in Articles 58-63 that platforms should establish online dispute resolution systems among other online institutions.</text:span><text:bookmark text:name="cite_ref-:Liu_45-1"/><text:a xlink:type="simple" xlink:href="https://en.wikipedia.org/wiki/Online_dispute_resolution#cite_note-:Liu-45" text:style-name="Internet_20_link" text:visited-style-name="Visited_20_Internet_20_Link"><text:span text:style-name="T15">[45]</text:span></text:a><text:span text:style-name="T12">: 77 </text:span></text:p>
          <text:h text:style-name="P2" text:outline-level="2"><text:bookmark text:name="In_India"/>In India</text:h>
          <text:p text:style-name="P26"><text:span text:style-name="T16">[</text:span><text:a xlink:type="simple" xlink:href="https://en.wikipedia.org/w/index.php?title=Online_dispute_resolution&amp;action=edit&amp;section=18" text:style-name="Internet_20_link" text:visited-style-name="Visited_20_Internet_20_Link"><text:span text:style-name="T13">edit</text:span></text:a><text:span text:style-name="T16">]</text:span></text:p>
          <text:p text:style-name="P23">Online dispute resolution (ODR) in India is in its infancy stage and it is gaining prominence day by day. With the enactment of <text:span text:style-name="T8">Information Technology Act, 2000</text:span> in India, e-commerce and e-governance have been given a formal and legal recognition in India. Even the traditional arbitration law of India has been reformulated and now India has <text:span text:style-name="T8">Arbitration and Conciliation Act, 1996</text:span> in place that is satisfying the harmonised standards of UNCITRAL Model. The amendment made in the<text:span text:style-name="T8">Code of Civil Procedure, 1908</text:span> by introducing section 89 was made to provide methods of alternative dispute resolution (ADR) in India.</text:p>
          <text:p text:style-name="P24"><text:soft-page-break/><text:span text:style-name="T10">With a rapid growth of </text:span><text:a xlink:type="simple" xlink:href="https://en.wikipedia.org/wiki/E-commerce_in_India" text:style-name="Internet_20_link" text:visited-style-name="Visited_20_Internet_20_Link"><text:span text:style-name="T13">e-commerce in India</text:span></text:a><text:span text:style-name="T10">, the number of disputes related to online transactions is on the rise. The existing dispute redressal mechanisms are falling short of the business growth and customer expectations. Conventional redressal systems require presence of the parties, and are not in synch with modern online platforms. The Department of Consumer Affairs, Government of India has taken note of this and has planned to roll out an Online Consumer Dispute Resolution platform that follows the best practices emerging in the global eCommerce arena.</text:span></text:p>
          <text:h text:style-name="P2" text:outline-level="2"><text:bookmark text:name="Standards_of_practice"/>Standards of practice</text:h>
          <text:p text:style-name="P26"><text:span text:style-name="T16">[</text:span><text:a xlink:type="simple" xlink:href="https://en.wikipedia.org/w/index.php?title=Online_dispute_resolution&amp;action=edit&amp;section=19" text:style-name="Internet_20_link" text:visited-style-name="Visited_20_Internet_20_Link"><text:span text:style-name="T13">edit</text:span></text:a><text:span text:style-name="T16">]</text:span></text:p>
          <text:list xml:id="list2534788730" text:style-name="L18">
            <text:list-item>
              <text:p text:style-name="P31"><text:span text:style-name="T10">National Centre for Technology and Dispute Resolution, Standards of Practice.</text:span><text:bookmark text:name="cite_ref-46"/><text:a xlink:type="simple" xlink:href="https://en.wikipedia.org/wiki/Online_dispute_resolution#cite_note-46" text:style-name="Internet_20_link" text:visited-style-name="Visited_20_Internet_20_Link"><text:span text:style-name="T15">[46]</text:span></text:a></text:p>
            </text:list-item>
            <text:list-item>
              <text:p text:style-name="P51"><text:a xlink:type="simple" xlink:href="https://en.wikipedia.org/wiki/Federal_Trade_Commission" text:style-name="Internet_20_link" text:visited-style-name="Visited_20_Internet_20_Link"><text:span text:style-name="T13">US Federal Trade Commission</text:span></text:a><text:span text:style-name="T10"> and </text:span><text:a xlink:type="simple" xlink:href="https://en.wikipedia.org/wiki/Department_of_Commerce" text:style-name="Internet_20_link" text:visited-style-name="Visited_20_Internet_20_Link"><text:span text:style-name="T13">Department of Commerce</text:span></text:a><text:span text:style-name="T10">.</text:span><text:bookmark text:name="cite_ref-47"/><text:a xlink:type="simple" xlink:href="https://en.wikipedia.org/wiki/Online_dispute_resolution#cite_note-47" text:style-name="Internet_20_link" text:visited-style-name="Visited_20_Internet_20_Link"><text:span text:style-name="T15">[47]</text:span></text:a></text:p>
            </text:list-item>
            <text:list-item>
              <text:p text:style-name="P51"><text:span text:style-name="T10">Canadian Working Group on Electronic Commerce and Consumers.</text:span><text:bookmark text:name="cite_ref-48"/><text:a xlink:type="simple" xlink:href="https://en.wikipedia.org/wiki/Online_dispute_resolution#cite_note-48" text:style-name="Internet_20_link" text:visited-style-name="Visited_20_Internet_20_Link"><text:span text:style-name="T15">[48]</text:span></text:a></text:p>
            </text:list-item>
            <text:list-item>
              <text:p text:style-name="P51"><text:span text:style-name="T10">Australian National Alternative Dispute Resolution Advisory Council (NADRAC).</text:span><text:bookmark text:name="cite_ref-49"/><text:a xlink:type="simple" xlink:href="https://en.wikipedia.org/wiki/Online_dispute_resolution#cite_note-49" text:style-name="Internet_20_link" text:visited-style-name="Visited_20_Internet_20_Link"><text:span text:style-name="T15">[49]</text:span></text:a></text:p>
            </text:list-item>
            <text:list-item>
              <text:p text:style-name="P51"><text:span text:style-name="T10">Alliance for Global Business.</text:span><text:bookmark text:name="cite_ref-50"/><text:a xlink:type="simple" xlink:href="https://en.wikipedia.org/wiki/Online_dispute_resolution#cite_note-50" text:style-name="Internet_20_link" text:visited-style-name="Visited_20_Internet_20_Link"><text:span text:style-name="T15">[50]</text:span></text:a></text:p>
            </text:list-item>
            <text:list-item>
              <text:p text:style-name="P51"><text:span text:style-name="T10">Global Business Dialogue on Electronic Commerce.</text:span><text:bookmark text:name="cite_ref-51"/><text:a xlink:type="simple" xlink:href="https://en.wikipedia.org/wiki/Online_dispute_resolution#cite_note-51" text:style-name="Internet_20_link" text:visited-style-name="Visited_20_Internet_20_Link"><text:span text:style-name="T15">[51]</text:span></text:a></text:p>
            </text:list-item>
            <text:list-item>
              <text:p text:style-name="P51"><text:span text:style-name="T10">Transatlantic Consumer Dialogue.</text:span><text:bookmark text:name="cite_ref-52"/><text:a xlink:type="simple" xlink:href="https://en.wikipedia.org/wiki/Online_dispute_resolution#cite_note-52" text:style-name="Internet_20_link" text:visited-style-name="Visited_20_Internet_20_Link"><text:span text:style-name="T15">[52]</text:span></text:a></text:p>
            </text:list-item>
            <text:list-item>
              <text:p text:style-name="P51"><text:a xlink:type="simple" xlink:href="https://en.wikipedia.org/wiki/Consumers_International" text:style-name="Internet_20_link" text:visited-style-name="Visited_20_Internet_20_Link"><text:span text:style-name="T13">Consumers International</text:span></text:a><text:span text:style-name="T10">.</text:span><text:bookmark text:name="cite_ref-53"/><text:a xlink:type="simple" xlink:href="https://en.wikipedia.org/wiki/Online_dispute_resolution#cite_note-53" text:style-name="Internet_20_link" text:visited-style-name="Visited_20_Internet_20_Link"><text:span text:style-name="T15">[53]</text:span></text:a></text:p>
            </text:list-item>
            <text:list-item>
              <text:p text:style-name="P51"><text:span text:style-name="T10">European Consumers' Organisation (</text:span><text:a xlink:type="simple" xlink:href="https://en.wikipedia.org/wiki/BEUC" text:style-name="Internet_20_link" text:visited-style-name="Visited_20_Internet_20_Link"><text:span text:style-name="T13">BEUC</text:span></text:a><text:span text:style-name="T10">).</text:span><text:bookmark text:name="cite_ref-54"/><text:a xlink:type="simple" xlink:href="https://en.wikipedia.org/wiki/Online_dispute_resolution#cite_note-54" text:style-name="Internet_20_link" text:visited-style-name="Visited_20_Internet_20_Link"><text:span text:style-name="T15">[54]</text:span></text:a></text:p>
            </text:list-item>
            <text:list-item>
              <text:p text:style-name="P51"><text:span text:style-name="T10">International Chamber of Commerce (ICC).</text:span><text:bookmark text:name="cite_ref-55"/><text:a xlink:type="simple" xlink:href="https://en.wikipedia.org/wiki/Online_dispute_resolution#cite_note-55" text:style-name="Internet_20_link" text:visited-style-name="Visited_20_Internet_20_Link"><text:span text:style-name="T15">[55]</text:span></text:a></text:p>
            </text:list-item>
            <text:list-item>
              <text:p text:style-name="P51"><text:span text:style-name="T10">American Bar Association.</text:span><text:bookmark text:name="cite_ref-56"/><text:a xlink:type="simple" xlink:href="https://en.wikipedia.org/wiki/Online_dispute_resolution#cite_note-56" text:style-name="Internet_20_link" text:visited-style-name="Visited_20_Internet_20_Link"><text:span text:style-name="T15">[56]</text:span></text:a></text:p>
            </text:list-item>
          </text:list>
          <text:p text:style-name="P4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1T14:14:17.112953798</meta:creation-date>
    <dc:date>2025-06-11T14:14:36.461781460</dc:date>
    <meta:editing-duration>PT20S</meta:editing-duration>
    <meta:editing-cycles>1</meta:editing-cycles>
    <meta:document-statistic meta:table-count="1" meta:image-count="0" meta:object-count="0" meta:page-count="16" meta:paragraph-count="179" meta:word-count="4688" meta:character-count="30066" meta:non-whitespace-character-count="25617"/>
    <meta:generator>LibreOffice/7.0.1.2$Linux_X86_64 LibreOffice_project/7cbcfc562f6eb6708b5ff7d7397325de9e764452</meta:generator>
  </office:meta>
</office:document-meta>
</file>