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43E50230FA9825A1.jpg" manifest:media-type="image/jpeg"/>
  <manifest:file-entry manifest:full-path="Pictures/100000000000007300000073F5DA749914792BFD.jpg" manifest:media-type="image/jpeg"/>
  <manifest:file-entry manifest:full-path="Pictures/100002010000007300000073F5FB2133425D98E1.png" manifest:media-type="image/png"/>
  <manifest:file-entry manifest:full-path="Pictures/10000000000000730000007389D225CE7B46FB66.jpg" manifest:media-type="image/jpeg"/>
  <manifest:file-entry manifest:full-path="Pictures/10000000000000730000004DF35AC8CB16B3CA85.jpg" manifest:media-type="image/jpeg"/>
  <manifest:file-entry manifest:full-path="Pictures/10000000000000E5000000734E043BE5777BDF29.jpg" manifest:media-type="image/jpeg"/>
  <manifest:file-entry manifest:full-path="Pictures/10000000000000E5000000732B6F27F84D7F2B34.jpg" manifest:media-type="image/jpeg"/>
  <manifest:file-entry manifest:full-path="Pictures/10000000000000730000007C3211A240BFDF648C.jpg" manifest:media-type="image/jpeg"/>
  <manifest:file-entry manifest:full-path="Pictures/10000000000000730000004D3B2B922F4013C1AE.gif" manifest:media-type="image/gif"/>
  <manifest:file-entry manifest:full-path="Pictures/10000000000000730000007C1C4DB82F4173C622.jpg" manifest:media-type="image/jpeg"/>
  <manifest:file-entry manifest:full-path="Pictures/10000000000000730000007C0FAA43D5B1217A78.jpg" manifest:media-type="image/jpeg"/>
  <manifest:file-entry manifest:full-path="Pictures/10000000000000730000007C2147392850332AF9.jpg" manifest:media-type="image/jpeg"/>
  <manifest:file-entry manifest:full-path="Pictures/10000000000000730000007CE0B9BEFA091E8302.jpg" manifest:media-type="image/jpeg"/>
  <manifest:file-entry manifest:full-path="Pictures/10000000000000E50000007341A9742516618FC3.jpg" manifest:media-type="image/jpeg"/>
  <manifest:file-entry manifest:full-path="Pictures/100000000000009900000073FCD3AF260C0FE933.jpg" manifest:media-type="image/jpeg"/>
  <manifest:file-entry manifest:full-path="Pictures/10000000000000730000007C919E3EFFD24EF975.jpg" manifest:media-type="image/jpeg"/>
  <manifest:file-entry manifest:full-path="Pictures/10000000000000730000007C981A5BEEAAAB6179.jpg" manifest:media-type="image/jpeg"/>
  <manifest:file-entry manifest:full-path="Pictures/10000000000000730000007CE0090F2BA4624B8A.jpg" manifest:media-type="image/jpeg"/>
  <manifest:file-entry manifest:full-path="Pictures/100000000000005600000073C55700159CB92420.jpg" manifest:media-type="image/jpeg"/>
  <manifest:file-entry manifest:full-path="Pictures/10000000000000730000007CF599D7ECB642B51C.jpg" manifest:media-type="image/jpeg"/>
  <manifest:file-entry manifest:full-path="Pictures/1000000000000099000000733D9B41272F9E165A.jpg" manifest:media-type="image/jpeg"/>
  <manifest:file-entry manifest:full-path="Pictures/10000000000000730000007327894B9B3C588637.jpg" manifest:media-type="image/jpeg"/>
  <manifest:file-entry manifest:full-path="Pictures/10000000000000730000007C8B4DBABBB2876E66.jpg" manifest:media-type="image/jpeg"/>
  <manifest:file-entry manifest:full-path="Pictures/1000000000000099000000735098DF0D16A2BD55.jpg" manifest:media-type="image/jpeg"/>
  <manifest:file-entry manifest:full-path="Pictures/10000201000000730000004552FEA45A9B15E731.png" manifest:media-type="image/png"/>
  <manifest:file-entry manifest:full-path="Pictures/10000000000000730000007C49E9E31308E0A55C.jpg" manifest:media-type="image/jpeg"/>
  <manifest:file-entry manifest:full-path="Pictures/10000000000000730000007C7A48EE7D289340D8.jpg" manifest:media-type="image/jpeg"/>
  <manifest:file-entry manifest:full-path="Pictures/10000000000000730000004D10FD619397C42EC4.jpg" manifest:media-type="image/jpeg"/>
  <manifest:file-entry manifest:full-path="Pictures/10000000000000B500000073822CBC3B21F5320C.jpg" manifest:media-type="image/jpeg"/>
  <manifest:file-entry manifest:full-path="Pictures/10000000000000730000007C0C71E0AFA64210EF.jpg" manifest:media-type="image/jpeg"/>
  <manifest:file-entry manifest:full-path="Pictures/10000000000000730000007C4B4ACEF7E7AD5F01.jpg" manifest:media-type="image/jpeg"/>
  <manifest:file-entry manifest:full-path="Pictures/10000000000000AC0000007387419608230C3901.jpg" manifest:media-type="image/jpeg"/>
  <manifest:file-entry manifest:full-path="Pictures/100000000000007200000073C23329E208898D3D.jpg" manifest:media-type="image/jpeg"/>
  <manifest:file-entry manifest:full-path="Pictures/10000000000000730000007CC19DB23DE1D091DB.jpg" manifest:media-type="image/jpeg"/>
  <manifest:file-entry manifest:full-path="Pictures/10000000000000E500000073B743E6FF645A7646.jpg" manifest:media-type="image/jpeg"/>
  <manifest:file-entry manifest:full-path="Pictures/10000000000000730000007C1A79E45B3CBCE544.jpg" manifest:media-type="image/jpeg"/>
  <manifest:file-entry manifest:full-path="Pictures/10000000000000730000007C7AD2B9E0D004B134.jpg" manifest:media-type="image/jpeg"/>
  <manifest:file-entry manifest:full-path="Pictures/10000000000000730000007CFAA86423FCC0E76F.jpg" manifest:media-type="image/jpeg"/>
  <manifest:file-entry manifest:full-path="Pictures/10000000000000730000007C3A7FF445F407625F.jpg" manifest:media-type="image/jpeg"/>
  <manifest:file-entry manifest:full-path="Pictures/10000000000000730000007C18E2F09D30FC4BB7.jpg" manifest:media-type="image/jpeg"/>
  <manifest:file-entry manifest:full-path="Pictures/100000020000006400000064008F3A61212AA497.gif" manifest:media-type="image/gif"/>
  <manifest:file-entry manifest:full-path="Pictures/10000000000000730000007C6CAC336459E8C7BE.jpg" manifest:media-type="image/jpeg"/>
  <manifest:file-entry manifest:full-path="Pictures/10000000000000E5000000730C30B89116E88FD9.jpg" manifest:media-type="image/jpeg"/>
  <manifest:file-entry manifest:full-path="Pictures/10000000000000350000005A510669C35DCF3D79.jpg" manifest:media-type="image/jpeg"/>
  <manifest:file-entry manifest:full-path="Pictures/10000000000000730000007C4009D06AC478DAD4.jpg" manifest:media-type="image/jpeg"/>
  <manifest:file-entry manifest:full-path="Pictures/10000000000000730000007C258F16F07E4BA29F.jpg" manifest:media-type="image/jpeg"/>
  <manifest:file-entry manifest:full-path="Pictures/10000000000000730000007C929A7C576E625B40.jpg" manifest:media-type="image/jpeg"/>
  <manifest:file-entry manifest:full-path="Pictures/10000000000000730000007C0F647813AB46C03E.jpg" manifest:media-type="image/jpeg"/>
  <manifest:file-entry manifest:full-path="Pictures/100000000000007300000084E8BBFE3D8C1EF6E2.jpg" manifest:media-type="image/jpeg"/>
  <manifest:file-entry manifest:full-path="Pictures/10000000000000730000007CD6E145AB3D98D680.jpg" manifest:media-type="image/jpeg"/>
  <manifest:file-entry manifest:full-path="Pictures/10000000000000730000007C40CF7076815680C8.jpg" manifest:media-type="image/jpeg"/>
  <manifest:file-entry manifest:full-path="Pictures/10000000000000730000007C654A965DE19F9D23.jpg" manifest:media-type="image/jpeg"/>
  <manifest:file-entry manifest:full-path="Pictures/10000000000000730000007CECB8E3C71BCEE596.jpg" manifest:media-type="image/jpeg"/>
  <manifest:file-entry manifest:full-path="Pictures/10000000000000730000007C2FA540A4D0CF44E4.jpg" manifest:media-type="image/jpeg"/>
  <manifest:file-entry manifest:full-path="Pictures/10000000000000730000007CDACCE5127521CC3D.jpg" manifest:media-type="image/jpeg"/>
  <manifest:file-entry manifest:full-path="Pictures/10000000000000730000007C384B622417B4516E.jpg" manifest:media-type="image/jpeg"/>
  <manifest:file-entry manifest:full-path="Pictures/100002010000007300000073BF82E8ADE4E3DA91.png" manifest:media-type="image/png"/>
  <manifest:file-entry manifest:full-path="Pictures/10000000000000730000007C07B9046A9814E64F.jpg" manifest:media-type="image/jpeg"/>
  <manifest:file-entry manifest:full-path="Pictures/10000000000000730000004D4C33BAD44C750D60.jpg" manifest:media-type="image/jpeg"/>
  <manifest:file-entry manifest:full-path="Pictures/10000000000000730000007CC01319029211DC86.jpg" manifest:media-type="image/jpeg"/>
  <manifest:file-entry manifest:full-path="Pictures/10000000000000730000007C5DBC40F700D50FF8.jpg" manifest:media-type="image/jpeg"/>
  <manifest:file-entry manifest:full-path="Pictures/10000000000000730000007CAB726BC1EB485E41.jpg" manifest:media-type="image/jpeg"/>
  <manifest:file-entry manifest:full-path="Pictures/10000000000000730000007CFEBAE7C2781121B2.jpg" manifest:media-type="image/jpeg"/>
  <manifest:file-entry manifest:full-path="Pictures/100000000000005400000073925849430E181346.jpg" manifest:media-type="image/jpeg"/>
  <manifest:file-entry manifest:full-path="Pictures/10000000000000730000007CFB9E5AE3342C94CE.jpg" manifest:media-type="image/jpeg"/>
  <manifest:file-entry manifest:full-path="Pictures/10000000000000E500000073DD0E86E47AB26997.jpg" manifest:media-type="image/jpeg"/>
  <manifest:file-entry manifest:full-path="Pictures/10000000000000730000007C8D03C358562B0747.jpg" manifest:media-type="image/jpeg"/>
  <manifest:file-entry manifest:full-path="Pictures/10000000000000730000007C0E84A2E64BC98E97.jpg" manifest:media-type="image/jpeg"/>
  <manifest:file-entry manifest:full-path="Pictures/10000000000000730000007CABA861B76E6E7FB4.jpg" manifest:media-type="image/jpeg"/>
  <manifest:file-entry manifest:full-path="Pictures/10000000000000730000007C97A62FABA640101E.jpg" manifest:media-type="image/jpeg"/>
  <manifest:file-entry manifest:full-path="Pictures/10000000000000730000007CA8AF3C5D45D7BEFE.jpg" manifest:media-type="image/jpeg"/>
  <manifest:file-entry manifest:full-path="Pictures/10000000000000730000007C53A7DC0086BFCBF5.jpg" manifest:media-type="image/jpeg"/>
  <manifest:file-entry manifest:full-path="Pictures/10000000000000730000007C1D07CFF681A30713.jpg" manifest:media-type="image/jpeg"/>
  <manifest:file-entry manifest:full-path="Pictures/100002010000007300000045737E0CB807556D89.png" manifest:media-type="image/png"/>
  <manifest:file-entry manifest:full-path="Pictures/10000000000000730000007C23D49796AB836B84.jpg" manifest:media-type="image/jpeg"/>
  <manifest:file-entry manifest:full-path="Pictures/100002010000007300000073C93AE8EBF46BD456.png" manifest:media-type="image/png"/>
  <manifest:file-entry manifest:full-path="Pictures/10000000000000730000007C109AB7259FC717EA.jpg" manifest:media-type="image/jpeg"/>
  <manifest:file-entry manifest:full-path="Pictures/10000000000000730000007CFB8247BA9ACCB842.jpg" manifest:media-type="image/jpeg"/>
  <manifest:file-entry manifest:full-path="Pictures/10000000000000E50000007360360DA2A62581C3.jpg" manifest:media-type="image/jpeg"/>
  <manifest:file-entry manifest:full-path="Pictures/10000000000000730000004871A20FB6CB9F9812.gif" manifest:media-type="image/gif"/>
  <manifest:file-entry manifest:full-path="Pictures/10000000000000E500000073720155AA33B90C07.jpg" manifest:media-type="image/jpeg"/>
  <manifest:file-entry manifest:full-path="Pictures/10000000000000730000007C04E6B002EBD368CA.jpg" manifest:media-type="image/jpeg"/>
  <manifest:file-entry manifest:full-path="Pictures/10000000000000E500000073C6D762257387D38B.jpg" manifest:media-type="image/jpeg"/>
  <manifest:file-entry manifest:full-path="Pictures/10000000000000E5000000739AA9BF7CD1E4D10A.jpg" manifest:media-type="image/jpeg"/>
  <manifest:file-entry manifest:full-path="Pictures/10000000000000E50000007392DD630125FE9E42.jpg" manifest:media-type="image/jpeg"/>
  <manifest:file-entry manifest:full-path="Pictures/100000000000009500000073B4D08F2BF72FB2E0.jpg" manifest:media-type="image/jpeg"/>
  <manifest:file-entry manifest:full-path="Pictures/10000000000000730000007CFB800F0C366C51EE.jpg" manifest:media-type="image/jpeg"/>
  <manifest:file-entry manifest:full-path="Pictures/10000000000000B50000007304EC74817B1E5FA7.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margin-top="0in" fo:margin-bottom="0in" loext:contextual-spacing="false" fo:line-height="150%"/>
      <style:text-properties fo:font-variant="normal" fo:text-transform="none" fo:color="#252525" style:font-name="FranziskaWebPro" fo:font-size="12pt" fo:letter-spacing="normal" fo:font-style="normal" fo:font-weight="normal" style:font-name-asian="FranziskaWebPro" style:font-name-complex="FranziskaWebPro"/>
    </style:style>
    <style:style style:name="P2" style:family="paragraph" style:parent-style-name="Standard">
      <style:paragraph-properties fo:line-height="120%"/>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Standard">
      <style:paragraph-properties fo:margin-top="0in" fo:margin-bottom="0.1965in" loext:contextual-spacing="false"/>
      <style:text-properties fo:color="#69696c"/>
    </style:style>
    <style:style style:name="P5" style:family="paragraph" style:parent-style-name="Text_20_body">
      <style:text-properties style:font-name="FranziskaWebPro" style:font-name-asian="FranziskaWebPro" style:font-name-complex="FranziskaWebPro"/>
    </style:style>
    <style:style style:name="P6" style:family="paragraph" style:parent-style-name="Text_20_body">
      <style:text-properties fo:color="#69696c"/>
    </style:style>
    <style:style style:name="P7"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top="0in" fo:margin-bottom="0in" loext:contextual-spacing="false" fo:line-height="150%" fo:orphans="2" fo:widows="2"/>
      <style:text-properties fo:color="#44444c" style:font-name="FranziskaWebPro" style:font-name-asian="FranziskaWebPro" style:font-name-complex="FranziskaWebPro"/>
    </style:style>
    <style:style style:name="P10" style:family="paragraph" style:parent-style-name="Text_20_body">
      <style:paragraph-properties fo:margin-top="0in" fo:margin-bottom="0in" loext:contextual-spacing="false" fo:line-height="150%" fo:orphans="2" fo:widows="2"/>
    </style:style>
    <style:style style:name="P11" style:family="paragraph" style:parent-style-name="Text_20_body">
      <style:paragraph-properties fo:margin-top="0in" fo:margin-bottom="0in" loext:contextual-spacing="false"/>
      <style:text-properties loext:padding="0in" loext:border="none"/>
    </style:style>
    <style:style style:name="P12" style:family="paragraph" style:parent-style-name="Text_20_body">
      <style:paragraph-properties fo:margin-top="0in" fo:margin-bottom="0in" loext:contextual-spacing="false" fo:line-height="150%"/>
      <style:text-properties style:font-name="FranziskaWebPro" style:font-name-asian="FranziskaWebPro" style:font-name-complex="FranziskaWebPro"/>
    </style:style>
    <style:style style:name="P13" style:family="paragraph" style:parent-style-name="Text_20_body">
      <style:paragraph-properties fo:margin-top="0in" fo:margin-bottom="0in" loext:contextual-spacing="false" fo:line-height="150%" fo:orphans="2" fo:widows="2"/>
      <style:text-properties style:font-name="FranziskaWebPro" style:font-name-asian="FranziskaWebPro" style:font-name-complex="FranziskaWebPro"/>
    </style:style>
    <style:style style:name="P14" style:family="paragraph" style:parent-style-name="Text_20_body">
      <style:paragraph-properties fo:margin-top="0in" fo:margin-bottom="0in" loext:contextual-spacing="false" fo:line-height="150%"/>
      <style:text-properties style:font-name="FranziskaWebPro" style:font-name-asian="FranziskaWebPro" style:font-name-complex="FranziskaWebPro" loext:padding="0in" loext:border="none"/>
    </style:style>
    <style:style style:name="P15" style:family="paragraph" style:parent-style-name="Text_20_body">
      <style:paragraph-properties fo:margin-top="0in" fo:margin-bottom="0in" loext:contextual-spacing="false" fo:line-height="150%" fo:text-align="center" style:justify-single-word="false"/>
      <style:text-properties style:font-name="FranziskaWebPro" style:font-name-asian="FranziskaWebPro" style:font-name-complex="FranziskaWebPro" loext:padding="0in" loext:border="none"/>
    </style:style>
    <style:style style:name="P16" style:family="paragraph" style:parent-style-name="Text_20_body">
      <style:paragraph-properties fo:margin-top="0in" fo:margin-bottom="0in" loext:contextual-spacing="false" fo:line-height="120%"/>
    </style:style>
    <style:style style:name="P17" style:family="paragraph" style:parent-style-name="Text_20_body">
      <style:paragraph-properties fo:margin-top="0in" fo:margin-bottom="0in" loext:contextual-spacing="false" fo:text-align="start" style:justify-single-word="false"/>
    </style:style>
    <style:style style:name="P18" style:family="paragraph" style:parent-style-name="Text_20_body">
      <style:paragraph-properties fo:margin-left="0in" fo:margin-right="0in" fo:margin-top="0in" fo:margin-bottom="0in" loext:contextual-spacing="false" fo:text-indent="0in" style:auto-text-indent="false"/>
    </style:style>
    <style:style style:name="P19" style:family="paragraph" style:parent-style-name="Text_20_body">
      <style:paragraph-properties fo:margin-left="0in" fo:margin-right="0in" fo:margin-top="0in" fo:margin-bottom="0in" loext:contextual-spacing="false" fo:line-height="150%" fo:text-indent="0in" style:auto-text-indent="false"/>
    </style:style>
    <style:style style:name="P20"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21" style:family="paragraph" style:parent-style-name="Text_20_body">
      <style:paragraph-properties fo:margin-left="0in" fo:margin-right="0in" fo:margin-top="0in" fo:margin-bottom="0in" loext:contextual-spacing="false" fo:line-height="150%" fo:text-indent="0in" style:auto-text-indent="false"/>
      <style:text-properties fo:font-variant="normal" fo:text-transform="none" fo:color="#252525"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P22" style:family="paragraph" style:parent-style-name="Text_20_body">
      <style:paragraph-properties fo:margin-left="0in" fo:margin-right="0in" fo:margin-top="0in" fo:margin-bottom="0in" loext:contextual-spacing="false" fo:line-height="150%" fo:text-indent="0in" style:auto-text-indent="false"/>
      <style:text-properties fo:font-variant="normal" fo:text-transform="none" fo:color="#252525" style:font-name="FranziskaWebPro" fo:font-size="12pt" fo:letter-spacing="normal" fo:font-style="normal" fo:font-weight="normal" style:font-name-asian="FranziskaWebPro" style:font-name-complex="FranziskaWebPro"/>
    </style:style>
    <style:style style:name="P23"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font-name-asian="FranziskaWebPro" style:font-name-complex="FranziskaWebPro"/>
    </style:style>
    <style:style style:name="P24"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5"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6"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7"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8" style:family="paragraph" style:parent-style-name="Text_20_body">
      <style:paragraph-properties fo:margin-left="0in" fo:margin-right="0in" fo:margin-top="0in" fo:margin-bottom="0in" loext:contextual-spacing="false" fo:line-height="120%" fo:text-indent="0in" style:auto-text-indent="false"/>
    </style:style>
    <style:style style:name="P29"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font-name-asian="FranziskaWebPro" style:font-name-complex="FranziskaWebPro" loext:padding="0in" loext:border="none"/>
    </style:style>
    <style:style style:name="P30" style:family="paragraph" style:parent-style-name="Heading_20_1">
      <style:paragraph-properties fo:margin-top="0in" fo:margin-bottom="0in" loext:contextual-spacing="false" fo:line-height="150%" fo:orphans="2" fo:widows="2"/>
      <style:text-properties style:font-name="FranziskaWebPro" style:font-name-asian="FranziskaWebPro" style:font-name-complex="FranziskaWebPro"/>
    </style:style>
    <style:style style:name="T1" style:family="text">
      <style:text-properties fo:color="#b91109" fo:font-weight="bold"/>
    </style:style>
    <style:style style:name="T2" style:family="text">
      <style:text-properties fo:color="#b91109" style:text-underline-style="solid" style:text-underline-width="auto" style:text-underline-color="font-color" fo:font-weight="bold" fo:background-color="transparent" loext:char-shading-value="0" loext:padding="0in" loext:border="none"/>
    </style:style>
    <style:style style:name="T3" style:family="text">
      <style:text-properties fo:color="#b91109"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6" style:family="text">
      <style:text-properties fo:color="#252525" fo:font-weight="bold"/>
    </style:style>
    <style:style style:name="T7"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8"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252525" style:text-line-through-style="none" style:text-line-through-type="none" style:font-name="FranziskaWebPro" style:text-underline-style="none" fo:font-weight="bold" style:text-blinking="false" fo:background-color="transparent" loext:char-shading-value="0" style:font-name-asian="FranziskaWebPro" style:font-name-complex="FranziskaWebPro"/>
    </style:style>
    <style:style style:name="T10" style:family="text">
      <style:text-properties fo:color="#252525" loext:padding-left="0in" loext:padding-right="0in" loext:padding-top="0.0193in" loext:padding-bottom="0in" loext:border-left="none" loext:border-right="none" loext:border-top="0.06pt solid #cccccf" loext:border-bottom="none"/>
    </style:style>
    <style:style style:name="T11" style:family="text">
      <style:text-properties fo:color="#44444c" style:font-name="FranziskaWebPro" style:font-name-asian="FranziskaWebPro" style:font-name-complex="FranziskaWebPro"/>
    </style:style>
    <style:style style:name="T12" style:family="text">
      <style:text-properties fo:color="#69696c" style:text-line-through-style="none" style:text-line-through-type="none" style:text-underline-style="none" style:text-blinking="false" fo:background-color="transparent" loext:char-shading-value="0"/>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5"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6" style:family="text">
      <style:text-properties fo:color="#69696c" style:text-line-through-style="none" style:text-line-through-type="none" style:font-name="FranziskaWebPro" style:text-underline-style="none" style:text-blinking="false" fo:background-color="transparent" loext:char-shading-value="0" style:font-name-asian="FranziskaWebPro" style:font-name-complex="FranziskaWebPro"/>
    </style:style>
    <style:style style:name="T17" style:family="text">
      <style:text-properties fo:color="#77777c"/>
    </style:style>
    <style:style style:name="T18" style:family="text">
      <style:text-properties fo:font-variant="normal" fo:text-transform="none" fo:color="#252525" style:font-name="FranziskaWebPro" fo:font-size="12pt" fo:letter-spacing="normal" fo:font-style="normal" fo:font-weight="normal" style:font-name-asian="FranziskaWebPro" style:font-name-complex="FranziskaWebPro"/>
    </style:style>
    <style:style style:name="T19" style:family="text">
      <style:text-properties fo:font-variant="normal" fo:text-transform="none" fo:color="#252525" style:text-line-through-style="none" style:text-line-through-type="none" style:font-name="FranziskaWebPro" fo:font-size="12pt" fo:letter-spacing="normal" fo:font-style="normal" style:text-underline-style="none" fo:font-weight="normal" style:text-blinking="false" fo:background-color="transparent" loext:char-shading-value="0" style:font-name-asian="FranziskaWebPro" style:font-name-complex="FranziskaWebPro" loext:padding-left="0in" loext:padding-right="0in" loext:padding-top="0in" loext:padding-bottom="0.0193in" loext:border-left="none" loext:border-right="none" loext:border-top="none" loext:border-bottom="0.06pt solid #000000"/>
    </style:style>
    <style:style style:name="T20" style:family="text">
      <style:text-properties fo:font-variant="normal" fo:text-transform="none" fo:color="#252525" fo:font-size="12pt" fo:letter-spacing="normal" fo:font-style="normal" fo:font-weight="normal"/>
    </style:style>
    <style:style style:name="T21"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T22"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3"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iese Opfer suchen keine Lösungen, sondern Schuldige. Doch ihre Vorwürfe gegen "Systemmedien", "Regimes" oder "alte, weiße Männer" können ihnen niemals die Genugtuung schenken, nach der sie sich sehnen. Anstatt sich den tieferen Ursachen ihrer Not zu stellen, machen sie andere für ihre unverstandenen Seelennöte verantwortlich. Das Böse lauert immer irgendwo da draußen.<text:span text:style-name="T20">"Opfer" sind nicht einfach die anderen. Als Opfer können wir alle uns fühlen, wenn wir nicht verstehen, was uns ängstigt.</text:span></text:p>
      <text:h text:style-name="P30" text:outline-level="1"><text:span text:style-name="T1">Das Opfer ist der neue Held</text:span><draw:frame draw:style-name="fr1" draw:name="Frame1" text:anchor-type="char" svg:width="0.0161in" draw:z-index="0"><draw:text-box fo:min-height="0.0161in"><text:p text:style-name="Text_20_body">:</text:p></draw:text-box></draw:frame><text:span text:style-name="T6">Ich leide, also bin ich</text:span></text:h>
      <text:p text:style-name="P9">Die Anhänger von Trump oder auch die der AfD halten sich gerne für benachteiligt. Sie leiden tatsächlich – aber an etwas ganz anderem, als sie glauben. Ein Buchauszug</text:p>
      <text:p text:style-name="P10"><text:span text:style-name="T11">Von </text:span><text:a xlink:type="simple" xlink:href="https://www.zeit.de/autoren/L/Matthias_Lohre/index" text:style-name="Internet_20_link" text:visited-style-name="Visited_20_Internet_20_Link"><text:span text:style-name="T9">Matthias Lohre</text:span></text:a></text:p>
      <text:p text:style-name="P10"><text:a xlink:type="simple" xlink:href="https://www.zeit.de/gesellschaft/2019-09/das-opfer-ist-der-neue-held-matthias-lohre-identitaetspolitik-empoerung-sachbuch/komplettansicht#comments" text:style-name="Internet_20_link" text:visited-style-name="Visited_20_Internet_20_Link"><text:span text:style-name="T16">534 Kommentare</text:span></text:a></text:p>
      <text:p text:style-name="P13"/>
      <text:p text:style-name="P13">US-Präsident Donald Trump. Einer, der sich selbst gerne als Opfer sieht <text:span text:style-name="T17">© Evan Vucci/​AP/​dpa</text:span></text:p>
      <text:p text:style-name="P20"><draw:frame draw:style-name="fr1" draw:name="Frame2" text:anchor-type="char" svg:width="0.0161in" draw:z-index="1"><draw:text-box fo:min-height="0.0161in"><text:h text:style-name="Heading_20_2" text:outline-level="2">Ich leide, lso bin ich – Seite 1</text:h></draw:text-box></draw:frame><text:span text:style-name="Emphasis"><text:span text:style-name="T18">Der Text ist ein Auszug aus Matthias Lohres neuem Buch: "</text:span></text:span><text:a xlink:type="simple" xlink:href="https://www.randomhouse.de/Buch/Das-Opfer-ist-der-neue-Held/Matthias-Lohre/Guetersloher-Verlagshaus/e556712.rhd" office:target-frame-name="_blank" xlink:show="new" text:style-name="Internet_20_link" text:visited-style-name="Visited_20_Internet_20_Link"><text:span text:style-name="Emphasis"><text:span text:style-name="T19">Das Opfer ist der neue Held.</text:span></text:span></text:a><text:span text:style-name="Emphasis"><text:span text:style-name="T18"> Warum es heute Macht verleiht, sich machtlos zu geben."</text:span></text:span></text:p>
      <text:p text:style-name="P22">Der bedauernswerteste Mensch der Welt lebt so, wie Kinder sich den Alltag eines Königs vorstellen mögen. Den halben Tag sieht er fern. Eine siegreiche American-Football-Mannschaft lud er zu sich nach Hause und servierte ihr zwischen vergoldeten Kandelabern Berge von Burgern, Pommes und Pizza. Wenn ihm etwas nicht passt, schreibt er im Bett oder auf dem Klo Twitter-Nachrichten, mit denen er die halbe Welt aufschreckt. Und wenn er auf seinem großen Schreibtisch einen Knopf drückt, bringt ihm ein Butler eine Diet Coke. Zwölfmal pro Tag. Trotzdem stellte Donald Trump sich 2017 an ein Rednerpult und rief: "Kein Politiker in der Geschichte – und ich sage das mit großer Gewissheit – wurde schlimmer oder unfairer behandelt!"</text:p>
      <text:section text:style-name="Sect1" text:name="iqadtile8">
        <text:p text:style-name="P23"/>
        <text:section text:style-name="Sect1" text:name="google_ads_iframe_/183/zeitonline/gesellschaft/artikel_4__container__">
          <text:p text:style-name="P14"><text:soft-page-break/><draw:frame draw:style-name="fr3" draw:name="Object1" text:anchor-type="as-char" svg:width="3.1252in" svg:height="2.5937in" draw:z-index="2"><draw:floating-frame draw:frame-name="google_ads_iframe_/183/zeitonline/gesellschaft/artikel_4"/></draw:frame></text:p>
        </text:section>
      </text:section>
      <text:p text:style-name="P21">Schlimm und unfair behandelt? Trump ist nie gefoltert worden. Nie ist er wegen seiner Überzeugungen ins Gefängnis gekommen, und nie hat er sich verstecken müssen. Im Gegenteil scheint er jederzeit zu sagen und zu tun, worauf er gerade Lust hat. Warum also beklagt er sein Schicksal? Und warum teilen Dutzende Millionen Amerikaner seine Sicht? Seine Anhänger glauben ihm, wenn er sagt, eine Verschwörung hoher Staatsbediensteter wolle ihn zu Fall bringen. Sie schreien Reporter an, wenn Trump behauptet, TV-Sender brächen Live-Übertragungen seiner Reden ab, weil diese ihnen nicht gefielen. Und sie stimmen ihm zu, wenn er auf Twitter schreibt: "Das Opfer hier ist der Präsident."</text:p>
      <text:h text:style-name="P1" text:outline-level="2">Der mächtigste Mensch der Welt – ein Opfer?</text:h>
      <text:p text:style-name="P22">Dabei ist Trumps aggressives Selbstmitleid nicht einmal das Bemerkenswerteste. Noch erstaunlicher ist, wie es ihm gelingt, Millionen Amerikaner von seinem Opferstatus zu überzeugen. Indem er sich als von finsteren Mächten Verfolgter präsentiert, den allein die Unterstützung loyaler Anhänger vor dem Fall bewahrt, festigt er seine Macht. Der 45. US-Präsident bietet das spektakulärste Beispiel einer Entwicklung, die vor seinem Amtsantritt begonnen hat und unsere Welt lange nach seinem Abgang prägen wird: den Aufstieg des Opfers vom Außenseiter zum Helden.</text:p>
      <text:p text:style-name="P22">In Deutschland beschwören AfD-Politiker eine "Selbstzerstörung unseres Staates und Volkes". Angeblich betreiben Politik und Medien die "Überfremdung" Deutschlands. Das Ziel des verräterischen Regimes sei der "Volkstod". Ähnliches sehen wir in Ungarn, Polen, der Türkei oder Brasilien. Dass niemand außer den vermeintlichen Opfern die Verschwörung erkennt, beweist aus ihrer Sicht gerade deren Ausmaß – und ihre eigene Erwähltheit.</text:p>
      <text:section text:style-name="Sect1" text:name="iqadtile4">
        <text:p text:style-name="P12"><text:soft-page-break/></text:p>
        <text:section text:style-name="Sect1" text:name="google_ads_iframe_/183/zeitonline/gesellschaft/artikel_5__container__">
          <text:p text:style-name="P15"><draw:frame draw:style-name="fr3" draw:name="Object2" text:anchor-type="as-char" svg:width="10.4063in" svg:height="3.4689in" draw:z-index="3"><draw:floating-frame draw:frame-name="google_ads_iframe_/183/zeitonline/gesellschaft/artikel_5"/></draw:frame></text:p>
        </text:section>
      </text:section>
      <text:p text:style-name="P21">Die neue Lust am Opfer-Sein floriert auch unter Linken. An Universitäten fordern Studierende umfassenden Schutz vor unliebsamen Meinungen ein. Sie fürchten, selbst Worte in einem Buch könnten sie traumatisieren. "Triggerwarnungen" sollen junge Leser davor bewahren, sich schockartig an schmerzvolle Erlebnisse erinnert zu fühlen. Selbst dann, wenn es gar nicht ihre Erlebnisse sind, sondern die anderer Frauen, Schwuler oder African Americans. So sei es schwarzen Studenten nicht zuzumuten, rassistische Schimpfworte in einem Artikel zu lesen – selbst wenn der Text Rassismus kritisch behandelt. Genauso müssten weibliche Jura-Studierende Vorlesungen meiden dürfen, welche die Rechtsprechung in Vergewaltigungsfällen behandeln. Die neuen Opfer erklären anderer Leute Leid zu ihrem eigenen und leiten daraus ein Recht auf Schutz ab.</text:p>
      <text:p text:style-name="P22">Ihr subjektives Empfinden genügt ihnen als Beweis. Jeder Einwand, jede Verteidigung bestätigt ihnen nur die Verblendung der anderen. Die neuen Opfer halten sich für ohnmächtig, aber moralisch überlegen.</text:p>
      <text:p text:style-name="P23"><text:span text:style-name="T20">"Es sind allerdings so gut wie nie die tatsächlichen 'Opfer'", urteilt die Philosophin Maria-Sibylla Lotter, "sondern meist selbst ernannte Opfervertreter". Diese wollen "anderen aufgrund ihrer Identität das Recht auf Verständnis oder auch nur freie Meinungsäußerung zu bestimmten Themen" zusprechen oder verweigern. Die Professorin an der Ruhr-Uni Bochum sieht darin eine Gefahr. Die Identitätspolitik war einmal dazu gedacht, benachteiligte </text:span><text:soft-page-break/><text:span text:style-name="T20">Gruppen sichtbarer zu machen und zu stärken. Heute aber hat sie vielfach "die Gestalt einer Anklage durch selbst ernannte Richter angenommen".</text:span></text:p>
      <text:p text:style-name="P21">Opfervertreter unterteilen "die Menschen je nach Hautfarbe oder anderer nicht selbst erzeugter Eigenschaften". Die einen erklären sie zu Opfern, die anderen zu Tätern "vergangenen und systemischen Unrechts". Aus Sicht der Opfervertreter haftet auch an den Nachfahren echter oder vermeintlicher Täter untilgbare historische Schuld. Deshalb müssten, ja dürften die Nachkommen der Opfer ihnen nie verzeihen. Die Identität als Opfer und Täter wird vererbt.</text:p>
      <text:p text:style-name="P19"><text:span text:style-name="T18">So teilen Trump, </text:span><text:a xlink:type="simple" xlink:href="https://www.zeit.de/thema/alternative-fuer-deutschland" text:style-name="Internet_20_link" text:visited-style-name="Visited_20_Internet_20_Link"><text:span text:style-name="T19">AfD</text:span></text:a><text:span text:style-name="T18"> und Verfechter der Identitätspolitik eine düstere Weltsicht. Um sich herum vermuten sie abgehobene Eliten, die aufrechte Bürger wie sie erniedrigen. In diesem Überlebenskampf ist ihnen jedes Mittel recht, schließlich verteidigen sie ein hehres Ideal. So handeln sie unfair im Namen der Fairness, eigensüchtig im Namen des Gemeinwohls, unmoralisch im Namen der Moral.</text:span></text:p>
      <text:p text:style-name="P19"><text:span text:style-name="T18">Aber warum teilen Menschen die Ansichten der neuen Opfer, akzeptieren sie mitunter gar die ererbte Täterrolle? Sich als schuldig zu verstehen, erklärt Philosophin Lotter, kann paradoxerweise befreiend wirken: "Wer sich schuldig fühlt, der hätte auch anders handeln können. Er muss sich nicht ohnmächtig fühlen. Zudem ergibt sich eine klare Handlungsorientierung: Das Opfer muss entschädigt werden." </text:span><text:span text:style-name="Emphasis"><text:span text:style-name="T18">Ich büße, also weiß ich um richtig und falsch.</text:span></text:span></text:p>
      <text:h text:style-name="P1" text:outline-level="2">Pseudologen wollen Beachtung</text:h>
      <text:p text:style-name="P19"><text:span text:style-name="T18">In unübersichtlichen Zeiten erzählen Opfer eine kraftvolle Geschichte über Gut und Böse, Leid und Aufbegehren. Das sichert ihnen Aufmerksamkeit. Ein besonders anschauliches Beispiel bieten Pseudologen – zwanghafte Lügner. "Früher haben sich Pseudologen gerne als Adelige oder Weltreisende ausgegeben, um Anerkennung zu erlangen", erklärt der Berliner Psychiater und Psychotherapeut Hans Stoffels. "Heute nehmen sie gerne die Opferrolle ein, zum Beispiel die Rolle des Opfers einer schweren Krebserkrankung oder einer Vergewaltigung." Stoffels behandelte einen Mann, der "behauptet hatte, sein Sohn sei nach einem Unfall verstorben, was – wie sich später herausstellte – gar nicht stimmte. Aber zunächst hatte er viel Zuwendung und Mitleid erfahren." Ihr Status beschert ihnen Beachtung und eine klar umrissene, positive Identität: </text:span><text:span text:style-name="Emphasis"><text:span text:style-name="T18">Ich leide, also bin ich.</text:span></text:span></text:p>
      <text:p text:style-name="P22">Noch vor wenigen Jahrzehnten schien diese Entwicklung undenkbar. Wer Gewalt erfuhr, dem wurde fast immer eine Mitschuld unterstellt. Auch deshalb <text:soft-page-break/>wiesen Holocaust-Überlebende in den ersten Jahren nach dem Zweiten Weltkrieg die Bezeichnung "Opfer" empört von sich. Sie wähnten darin den Vorwurf, sie hätten sich wie Lämmer zur Schlachtbank führen lassen. Stattdessen betonten sie die Bedeutung jüdischen Widerstands gegen die Nazis. Opfer zu sein galt als Schande.</text:p>
      <text:p text:style-name="P22">Seither hat unsere Gesellschaft sich radikal individualisiert. "Die Sehnsucht, irgendwo dazuzugehören, gibt es aber nach wie vor", sagt der italienische Literaturwissenschaftler Daniele Giglioli. So unterschiedlich wir auch sind: "Auf das Gefühl, Opfer dunkler Mächte zu sein, darauf können wir uns einigen. Weil es uns nichts anderes abverlangt als das Gefühl, an nichts schuld zu sein." Der Opferstatus befriedigt die Sehnsucht vereinsamter moderner Menschen nach Unschuld und Zugehörigkeit – ganz ohne die moralischen Grautöne und lästigen Pflichten, die echte Gemeinschaften ihren Mitgliedern zumuten. </text:p>
      <text:h text:style-name="P1" text:outline-level="2">Indem sie sich machtlos geben, üben sie Macht aus</text:h>
      <text:p text:style-name="P22">Die Sehnsucht nach Gemeinschaft und Gleichheit steckt tief in uns, sie gehört zum genetischen Erbe unser Jäger- und Sammler-Vorfahren. Für diese zählte nicht persönlicher Besitz, sondern sozialer Zusammenhalt. Nicht starre Hierarchien prägten ihren Alltag, sondern gemeinsam getroffene Entscheidungen. Für dieselben Werte glauben die neuen Opfer zu kämpfen. Linke Opfer sehnen sich nach universeller Gleichheit – und überbetonen zugleich Unterschiede. Rechte Opfer suchen Schutz in der Gemeinschaft – und fühlen sich doch immerzu bedroht.</text:p>
      <text:p text:style-name="P19"><text:span text:style-name="T18">So sind sie beide Symptomträger einer unglücklichen Gesellschaft. Sie beklagen auf kontraproduktive Weise, woran es unserer Überflussgesellschaft mangelt: an Mitgefühl, Wertschätzung, Vertrauen in uns selbst und andere. Wer diesen Mangel schon als Kind erleiden musste, den prägt diese Erfahrung fürs ganze Leben: </text:span><text:span text:style-name="Emphasis"><text:span text:style-name="T18">Ich bin nicht richtig.</text:span></text:span></text:p>
      <text:p text:style-name="P22">Natürlich gibt es wirklich Ohnmächtige und Diskriminierte. Doch die Menschen, um die es hier geht, sind nach herkömmlicher Ansicht gar keine Opfer. Vielmehr nutzen sie den Opferstatus, um andere unter moralischen Druck zu setzen und zu diskriminieren. Indem sie sich machtlos geben, üben sie Macht aus. Ihr Opferstatus ist ihr Kapital. So verurteilen sie sich selbst zur Unversöhnlichkeit.</text:p>
      <text:p text:style-name="P5"/>
      <text:p text:style-name="P3"><draw:frame draw:style-name="fr2" draw:name="Image2" text:anchor-type="as-char" svg:width="0.0311in" svg:height="0.0311in" draw:z-index="120"><draw:image xlink:href="Pictures/10000000000000730000007C6CAC336459E8C7BE.jpg" xlink:type="simple" xlink:show="embed" xlink:actuate="onLoad" loext:mime-type="image/jpeg"/><svg:title>Avatarbild von Steven19</svg:title></draw:frame></text:p>
      <text:p text:style-name="P2"><text:soft-page-break/><text:a xlink:type="simple" xlink:href="https://profile.zeit.de/6462860" text:style-name="Internet_20_link" text:visited-style-name="Visited_20_Internet_20_Link"><text:span text:style-name="T2">Steven19</text:span></text:a></text:p>
      <text:p text:style-name="Standard"><text:a xlink:type="simple" xlink:href="https://www.zeit.de/gesellschaft/2019-09/das-opfer-ist-der-neue-held-matthias-lohre-identitaetspolitik-empoerung-sachbuch?cid=26170446#cid-26170446" text:style-name="Internet_20_link" text:visited-style-name="Visited_20_Internet_20_Link"><text:span text:style-name="T12">#1  —  vor 9 Stunden</text:span></text:a></text:p>
      <text:p text:style-name="P4"> 88</text:p>
      <text:p text:style-name="P24">Nice - finde ich nen klasse Artikel - gerade da er die Weinerlichkeit sowohl rechts als auch links thematisiert - die auch mE auf beiden Seiten massiv vorhanden ist</text:p>
      <text:p text:style-name="P26"><text:a xlink:type="simple" xlink:href="https://www.zeit.de/gesellschaft/2019-09/das-opfer-ist-der-neue-held-matthias-lohre-identitaetspolitik-empoerung-sachbuch?action=comment&amp;pid=26170446#comment-form" text:style-name="Internet_20_link" text:visited-style-name="Visited_20_Internet_20_Link"><text:span text:style-name="T12"> Antworten</text:span></text:a> <text:a xlink:type="simple" xlink:href="https://www.zeit.de/gesellschaft/2019-09/das-opfer-ist-der-neue-held-matthias-lohre-identitaetspolitik-empoerung-sachbuch?action=report&amp;pid=26170446#report-comment-form" text:style-name="Internet_20_link" text:visited-style-name="Visited_20_Internet_20_Link"><text:span text:style-name="T12"> Melden</text:span></text:a> <text:a xlink:type="simple" xlink:href="https://www.zeit.de/gesellschaft/2019-09/das-opfer-ist-der-neue-held-matthias-lohre-identitaetspolitik-empoerung-sachbuch?action=recommend&amp;pid=26170446#cid-26170446" text:style-name="Internet_20_link" text:visited-style-name="Visited_20_Internet_20_Link"><text:span text:style-name="T12"> Empfehlen</text:span></text:a></text:p>
      <text:p text:style-name="P8"><text:bookmark text:name="hide-replies-cid-26170446"/><text:a xlink:type="simple" xlink:href="https://www.zeit.de/gesellschaft/2019-09/das-opfer-ist-der-neue-held-matthias-lohre-identitaetspolitik-empoerung-sachbuch/komplettansicht#" text:style-name="Internet_20_link" text:visited-style-name="Visited_20_Internet_20_Link"><text:span text:style-name="T22">− 155</text:span></text:a><text:a xlink:type="simple" xlink:href="https://www.zeit.de/gesellschaft/2019-09/das-opfer-ist-der-neue-held-matthias-lohre-identitaetspolitik-empoerung-sachbuch/komplettansicht#" text:style-name="Internet_20_link" text:visited-style-name="Visited_20_Internet_20_Link"><text:span text:style-name="T7"> </text:span></text:a><text:a xlink:type="simple" xlink:href="https://www.zeit.de/gesellschaft/2019-09/das-opfer-ist-der-neue-held-matthias-lohre-identitaetspolitik-empoerung-sachbuch/komplettansicht#" text:style-name="Internet_20_link" text:visited-style-name="Visited_20_Internet_20_Link"><text:span text:style-name="T14">Antworten verbergen</text:span></text:a></text:p>
      <text:p text:style-name="P16"><text:a xlink:type="simple" xlink:href="https://profile.zeit.de/6094069" text:style-name="Internet_20_link" text:visited-style-name="Visited_20_Internet_20_Link"><text:span text:style-name="T5">Maus-Bieber</text:span></text:a></text:p>
      <text:p text:style-name="P8"><text:a xlink:type="simple" xlink:href="https://www.zeit.de/gesellschaft/2019-09/das-opfer-ist-der-neue-held-matthias-lohre-identitaetspolitik-empoerung-sachbuch?cid=26170982#cid-26170982" text:style-name="Internet_20_link" text:visited-style-name="Visited_20_Internet_20_Link"><text:span text:style-name="T13">#1.1  —  vor 8 Stunden</text:span></text:a></text:p>
      <text:p text:style-name="P7"> 77</text:p>
      <text:p text:style-name="P25">Wunderbarer Artikel, der den Nagel auf den Kopf trifft.<text:line-break/>Sich als Opfer zu gerieren ist ja das Geschäftsmodell der AfD. Als angeblich chronisch benachteiligtes "Opfer" kann man gut in politische Auseinandersetzungen gehen.</text:p>
      <text:p text:style-name="P25">Über ihre aggressive und heuchlerische Täterschaft und das völlige Versagen, konkrete und komplizierte Probleme in unserer Gesellschaft zu lösen, will die AfD nicht sprechen.<text:line-break/>Ihr Motto ist: Erstmal verbal draufhauen. Wird schon was bewirken. Wir dürfen das. Wir sind ja die "armen Opfer".</text:p>
      <text:p text:style-name="P17"><text:a xlink:type="simple" xlink:href="https://www.zeit.de/gesellschaft/2019-09/das-opfer-ist-der-neue-held-matthias-lohre-identitaetspolitik-empoerung-sachbuch?cid=26170446#cid-26170446" text:style-name="Internet_20_link" text:visited-style-name="Visited_20_Internet_20_Link"><text:span text:style-name="T13">Antwort auf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1</text:span></text:span></text:a><text:a xlink:type="simple" xlink:href="https://www.zeit.de/gesellschaft/2019-09/das-opfer-ist-der-neue-held-matthias-lohre-identitaetspolitik-empoerung-sachbuch?cid=26170446#cid-26170446" text:style-name="Internet_20_link" text:visited-style-name="Visited_20_Internet_20_Link"><text:span text:style-name="T13"> von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098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98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982#cid-26170982" text:style-name="Internet_20_link" text:visited-style-name="Visited_20_Internet_20_Link"><text:span text:style-name="T13"> Empfehlen</text:span></text:a></text:p>
      <text:p text:style-name="P27"><draw:frame draw:style-name="fr2" draw:name="Image3" text:anchor-type="as-char" svg:width="0.0311in" svg:height="0.0311in" draw:z-index="4"><draw:image xlink:href="Pictures/100000000000007300000084E8BBFE3D8C1EF6E2.jpg" xlink:type="simple" xlink:show="embed" xlink:actuate="onLoad" loext:mime-type="image/jpeg"/><svg:title>Avatarbild von Hahakoon</svg:title></draw:frame></text:p>
      <text:p text:style-name="P16"><text:a xlink:type="simple" xlink:href="https://profile.zeit.de/6459407" text:style-name="Internet_20_link" text:visited-style-name="Visited_20_Internet_20_Link"><text:span text:style-name="T5">Hahakoon</text:span></text:a></text:p>
      <text:p text:style-name="P8"><text:a xlink:type="simple" xlink:href="https://www.zeit.de/gesellschaft/2019-09/das-opfer-ist-der-neue-held-matthias-lohre-identitaetspolitik-empoerung-sachbuch?cid=26171467#cid-26171467" text:style-name="Internet_20_link" text:visited-style-name="Visited_20_Internet_20_Link"><text:span text:style-name="T13">#1.2  —  vor 8 Stunden</text:span></text:a></text:p>
      <text:p text:style-name="P7"> 9</text:p>
      <text:p text:style-name="P18"><text:span text:style-name="Emphasis"><text:span text:style-name="T21">Entfernt. Bitte bleiben Sie beim Thema. Danke, die Redaktion/dg</text:span></text:span></text:p>
      <text:p text:style-name="P17"><text:a xlink:type="simple" xlink:href="https://www.zeit.de/gesellschaft/2019-09/das-opfer-ist-der-neue-held-matthias-lohre-identitaetspolitik-empoerung-sachbuch?cid=26170982#cid-26170982" text:style-name="Internet_20_link" text:visited-style-name="Visited_20_Internet_20_Link"><text:span text:style-name="T13">Antwort auf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1.1</text:span></text:span></text:a><text:a xlink:type="simple" xlink:href="https://www.zeit.de/gesellschaft/2019-09/das-opfer-ist-der-neue-held-matthias-lohre-identitaetspolitik-empoerung-sachbuch?cid=26170982#cid-26170982" text:style-name="Internet_20_link" text:visited-style-name="Visited_20_Internet_20_Link"><text:span text:style-name="T13"> von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Maus-Bieber</text:span></text:span></text:a><text:a xlink:type="simple" xlink:href="https://www.zeit.de/gesellschaft/2019-09/das-opfer-ist-der-neue-held-matthias-lohre-identitaetspolitik-empoerung-sachbuch?action=comment&amp;pid=2617146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46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467#cid-26171467" text:style-name="Internet_20_link" text:visited-style-name="Visited_20_Internet_20_Link"><text:span text:style-name="T13"> Empfehlen</text:span></text:a></text:p>
      <text:p text:style-name="P27"><draw:frame draw:style-name="fr2" draw:name="Image4" text:anchor-type="as-char" svg:width="0.0311in" svg:height="0.0311in" draw:z-index="5"><draw:image xlink:href="Pictures/10000000000000730000007CC19DB23DE1D091DB.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1521#cid-26171521" text:style-name="Internet_20_link" text:visited-style-name="Visited_20_Internet_20_Link"><text:span text:style-name="T13">#1.3  —  vor 8 Stunden</text:span></text:a></text:p>
      <text:p text:style-name="P7"> 21</text:p>
      <text:p text:style-name="P25">Ich meine das mit Opferstatus auf beiden Seiten sehr ernst. Nicht nur die AFD. Sondern auch die Linken. Mir gefällt beides nicht.</text:p>
      <text:p text:style-name="P17"><text:a xlink:type="simple" xlink:href="https://www.zeit.de/gesellschaft/2019-09/das-opfer-ist-der-neue-held-matthias-lohre-identitaetspolitik-empoerung-sachbuch?cid=26170982#cid-26170982" text:style-name="Internet_20_link" text:visited-style-name="Visited_20_Internet_20_Link"><text:span text:style-name="T13">Antwort auf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1.1</text:span></text:span></text:a><text:a xlink:type="simple" xlink:href="https://www.zeit.de/gesellschaft/2019-09/das-opfer-ist-der-neue-held-matthias-lohre-identitaetspolitik-empoerung-sachbuch?cid=26170982#cid-26170982" text:style-name="Internet_20_link" text:visited-style-name="Visited_20_Internet_20_Link"><text:span text:style-name="T13"> von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Maus-Bieber</text:span></text:span></text:a><text:a xlink:type="simple" xlink:href="https://www.zeit.de/gesellschaft/2019-09/das-opfer-ist-der-neue-held-matthias-lohre-identitaetspolitik-empoerung-sachbuch?action=comment&amp;pid=2617152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52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521#cid-26171521" text:style-name="Internet_20_link" text:visited-style-name="Visited_20_Internet_20_Link"><text:span text:style-name="T13"> Empfehlen</text:span></text:a></text:p>
      <text:p text:style-name="P27"><draw:frame draw:style-name="fr2" draw:name="Image5" text:anchor-type="as-char" svg:width="0.0311in" svg:height="0.0311in" draw:z-index="6"><draw:image xlink:href="Pictures/10000201000000730000004552FEA45A9B15E731.png" xlink:type="simple" xlink:show="embed" xlink:actuate="onLoad" loext:mime-type="image/png"/><svg:title>Avatarbild von Christian W.</svg:title></draw:frame></text:p>
      <text:p text:style-name="P16"><text:a xlink:type="simple" xlink:href="https://profile.zeit.de/3760293" text:style-name="Internet_20_link" text:visited-style-name="Visited_20_Internet_20_Link"><text:span text:style-name="T5">Christian W.</text:span></text:a></text:p>
      <text:p text:style-name="P8"><text:a xlink:type="simple" xlink:href="https://www.zeit.de/gesellschaft/2019-09/das-opfer-ist-der-neue-held-matthias-lohre-identitaetspolitik-empoerung-sachbuch?cid=26171696#cid-26171696" text:style-name="Internet_20_link" text:visited-style-name="Visited_20_Internet_20_Link"><text:span text:style-name="T13">#1.4  —  vor 7 Stunden</text:span></text:a></text:p>
      <text:p text:style-name="P7"> 52</text:p>
      <text:p text:style-name="P25">Es ist mittlerweile aber such so eine Masche, sich selbst aufzuwerten, indem man sich zwischen Linke und Rechte stellt, um als vermeintlich vernünftige Mitte zu gelten.</text:p>
      <text:p text:style-name="P17"><text:a xlink:type="simple" xlink:href="https://www.zeit.de/gesellschaft/2019-09/das-opfer-ist-der-neue-held-matthias-lohre-identitaetspolitik-empoerung-sachbuch?cid=26170446#cid-26170446" text:style-name="Internet_20_link" text:visited-style-name="Visited_20_Internet_20_Link"><text:span text:style-name="T13">Antwort auf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1</text:span></text:span></text:a><text:a xlink:type="simple" xlink:href="https://www.zeit.de/gesellschaft/2019-09/das-opfer-ist-der-neue-held-matthias-lohre-identitaetspolitik-empoerung-sachbuch?cid=26170446#cid-26170446" text:style-name="Internet_20_link" text:visited-style-name="Visited_20_Internet_20_Link"><text:span text:style-name="T13"> von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16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6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696#cid-26171696" text:style-name="Internet_20_link" text:visited-style-name="Visited_20_Internet_20_Link"><text:span text:style-name="T13"> Empfehlen</text:span></text:a></text:p>
      <text:p text:style-name="P27"><draw:frame draw:style-name="fr2" draw:name="Image6" text:anchor-type="as-char" svg:width="0.0311in" svg:height="0.0311in" draw:z-index="7"><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1704#cid-26171704" text:style-name="Internet_20_link" text:visited-style-name="Visited_20_Internet_20_Link"><text:span text:style-name="T13">#1.5  —  vor 7 Stunden</text:span></text:a></text:p>
      <text:p text:style-name="P7"> 43</text:p>
      <text:p text:style-name="P25"><text:soft-page-break/>Welchen Opferstatus beanspruchen denn die Linken oder die Grünen?</text:p>
      <text:p text:style-name="P17"><text:a xlink:type="simple" xlink:href="https://www.zeit.de/gesellschaft/2019-09/das-opfer-ist-der-neue-held-matthias-lohre-identitaetspolitik-empoerung-sachbuch?cid=26171521#cid-26171521" text:style-name="Internet_20_link" text:visited-style-name="Visited_20_Internet_20_Link"><text:span text:style-name="T13">Antwort auf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1.3</text:span></text:span></text:a><text:a xlink:type="simple" xlink:href="https://www.zeit.de/gesellschaft/2019-09/das-opfer-ist-der-neue-held-matthias-lohre-identitaetspolitik-empoerung-sachbuch?cid=26171521#cid-26171521" text:style-name="Internet_20_link" text:visited-style-name="Visited_20_Internet_20_Link"><text:span text:style-name="T13"> von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17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7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704#cid-26171704" text:style-name="Internet_20_link" text:visited-style-name="Visited_20_Internet_20_Link"><text:span text:style-name="T13"> Empfehlen</text:span></text:a></text:p>
      <text:p text:style-name="P16"><text:a xlink:type="simple" xlink:href="https://profile.zeit.de/2662572" text:style-name="Internet_20_link" text:visited-style-name="Visited_20_Internet_20_Link"><text:span text:style-name="T5">Cymbeline</text:span></text:a></text:p>
      <text:p text:style-name="P8"><text:a xlink:type="simple" xlink:href="https://www.zeit.de/gesellschaft/2019-09/das-opfer-ist-der-neue-held-matthias-lohre-identitaetspolitik-empoerung-sachbuch?cid=26171828#cid-26171828" text:style-name="Internet_20_link" text:visited-style-name="Visited_20_Internet_20_Link"><text:span text:style-name="T13">#1.6  —  vor 7 Stunden</text:span></text:a></text:p>
      <text:p text:style-name="P7"> 43</text:p>
      <text:p text:style-name="P25">"Ich meine das mit Opferstatus auf beiden Seiten sehr ernst. Nicht nur die AFD. Sondern auch die Linken. Mir gefällt beides nicht."</text:p>
      <text:p text:style-name="P25">Und da sind sie wieder, die vermeintlich nicht rechten Ablenker und Relativierer ...</text:p>
      <text:p text:style-name="P17"><text:a xlink:type="simple" xlink:href="https://www.zeit.de/gesellschaft/2019-09/das-opfer-ist-der-neue-held-matthias-lohre-identitaetspolitik-empoerung-sachbuch?cid=26171521#cid-26171521" text:style-name="Internet_20_link" text:visited-style-name="Visited_20_Internet_20_Link"><text:span text:style-name="T13">Antwort auf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1.3</text:span></text:span></text:a><text:a xlink:type="simple" xlink:href="https://www.zeit.de/gesellschaft/2019-09/das-opfer-ist-der-neue-held-matthias-lohre-identitaetspolitik-empoerung-sachbuch?cid=26171521#cid-26171521" text:style-name="Internet_20_link" text:visited-style-name="Visited_20_Internet_20_Link"><text:span text:style-name="T13"> von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182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82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828#cid-26171828" text:style-name="Internet_20_link" text:visited-style-name="Visited_20_Internet_20_Link"><text:span text:style-name="T13"> Empfehlen</text:span></text:a></text:p>
      <text:p text:style-name="P16"><text:a xlink:type="simple" xlink:href="https://profile.zeit.de/2894956" text:style-name="Internet_20_link" text:visited-style-name="Visited_20_Internet_20_Link"><text:span text:style-name="T5">Louis_Cyphre</text:span></text:a></text:p>
      <text:p text:style-name="P8"><text:a xlink:type="simple" xlink:href="https://www.zeit.de/gesellschaft/2019-09/das-opfer-ist-der-neue-held-matthias-lohre-identitaetspolitik-empoerung-sachbuch?cid=26171944#cid-26171944" text:style-name="Internet_20_link" text:visited-style-name="Visited_20_Internet_20_Link"><text:span text:style-name="T13">#1.7  —  vor 7 Stunden</text:span></text:a></text:p>
      <text:p text:style-name="P7"> 22</text:p>
      <text:p text:style-name="P25">"Es ist mittlerweile aber such so eine Masche, sich selbst aufzuwerten, indem man sich zwischen Linke und Rechte stellt (...)"</text:p>
      <text:p text:style-name="P25">Bizarr, was Sie schreiben. Jetzt soll also "die Mitte" diffamiert werden.<text:line-break/>Das ist keine "Masche". Es ist schlicht und einfach vernünftig ein Sachthema ideologiefrei zu betrachten und zu bewerten.</text:p>
      <text:p text:style-name="P25">Warum mögen Sie betreutes Denken? Warum lagern Sie das an Externe aus?</text:p>
      <text:p text:style-name="P17"><text:a xlink:type="simple" xlink:href="https://www.zeit.de/gesellschaft/2019-09/das-opfer-ist-der-neue-held-matthias-lohre-identitaetspolitik-empoerung-sachbuch?cid=26171696#cid-26171696" text:style-name="Internet_20_link" text:visited-style-name="Visited_20_Internet_20_Link"><text:span text:style-name="T13">Antwort auf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1.4</text:span></text:span></text:a><text:a xlink:type="simple" xlink:href="https://www.zeit.de/gesellschaft/2019-09/das-opfer-ist-der-neue-held-matthias-lohre-identitaetspolitik-empoerung-sachbuch?cid=26171696#cid-26171696" text:style-name="Internet_20_link" text:visited-style-name="Visited_20_Internet_20_Link"><text:span text:style-name="T13"> von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Christian W.</text:span></text:span></text:a><text:a xlink:type="simple" xlink:href="https://www.zeit.de/gesellschaft/2019-09/das-opfer-ist-der-neue-held-matthias-lohre-identitaetspolitik-empoerung-sachbuch?action=comment&amp;pid=2617194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94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944#cid-26171944" text:style-name="Internet_20_link" text:visited-style-name="Visited_20_Internet_20_Link"><text:span text:style-name="T13"> Empfehlen</text:span></text:a></text:p>
      <text:p text:style-name="P16"><text:a xlink:type="simple" xlink:href="https://profile.zeit.de/2620681" text:style-name="Internet_20_link" text:visited-style-name="Visited_20_Internet_20_Link"><text:span text:style-name="T5">Tim Mey</text:span></text:a></text:p>
      <text:p text:style-name="P8"><text:a xlink:type="simple" xlink:href="https://www.zeit.de/gesellschaft/2019-09/das-opfer-ist-der-neue-held-matthias-lohre-identitaetspolitik-empoerung-sachbuch?cid=26171956#cid-26171956" text:style-name="Internet_20_link" text:visited-style-name="Visited_20_Internet_20_Link"><text:span text:style-name="T13">#1.8  —  vor 7 Stunden</text:span></text:a></text:p>
      <text:p text:style-name="P7"> 46</text:p>
      <text:p text:style-name="P25">Ich finde es auch sehr gut, dass beides thematisiert wurde.</text:p>
      <text:p text:style-name="P25">Aber auf Deutschland bezogen, gibt es keine gesellschaftlich relevante Gruppe von "linken Opfervertretern" (man erinnere sich daran, wie die bei Habeck abgeblitzt sind), während wir mit der AfD gut 10% "rechte Opfervertreter" haben.</text:p>
      <text:p text:style-name="P17"><text:a xlink:type="simple" xlink:href="https://www.zeit.de/gesellschaft/2019-09/das-opfer-ist-der-neue-held-matthias-lohre-identitaetspolitik-empoerung-sachbuch?cid=26171521#cid-26171521" text:style-name="Internet_20_link" text:visited-style-name="Visited_20_Internet_20_Link"><text:span text:style-name="T13">Antwort auf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1.3</text:span></text:span></text:a><text:a xlink:type="simple" xlink:href="https://www.zeit.de/gesellschaft/2019-09/das-opfer-ist-der-neue-held-matthias-lohre-identitaetspolitik-empoerung-sachbuch?cid=26171521#cid-26171521" text:style-name="Internet_20_link" text:visited-style-name="Visited_20_Internet_20_Link"><text:span text:style-name="T13"> von </text:span></text:a><text:a xlink:type="simple" xlink:href="https://www.zeit.de/gesellschaft/2019-09/das-opfer-ist-der-neue-held-matthias-lohre-identitaetspolitik-empoerung-sachbuch?cid=26171521#cid-2617152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195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95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956#cid-26171956" text:style-name="Internet_20_link" text:visited-style-name="Visited_20_Internet_20_Link"><text:span text:style-name="T13"> Empfehlen</text:span></text:a></text:p>
      <text:p text:style-name="P27"><draw:frame draw:style-name="fr2" draw:name="Image7" text:anchor-type="as-char" svg:width="0.0311in" svg:height="0.0311in" draw:z-index="8"><draw:image xlink:href="Pictures/10000000000000730000007C0C71E0AFA64210EF.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088#cid-26172088" text:style-name="Internet_20_link" text:visited-style-name="Visited_20_Internet_20_Link"><text:span text:style-name="T13">#1.9  —  vor 7 Stunden</text:span></text:a></text:p>
      <text:p text:style-name="P7"> 6</text:p>
      <text:p text:style-name="P25">Tja ma kann wohl alles negativ sehen. Ich sehe den Aufruf zu Sachlichkeit, Messen mit demselben Maß als Stimme der Vernunft. Wenn es mehr daovn gibt super. Unschön wird es wenn es von oben herab passiert und dann sollte man das eben auch thematisieren. Sagen Sie das ist bei mir der Fall? Wenn ja - warum?</text:p>
      <text:p text:style-name="P17"><text:a xlink:type="simple" xlink:href="https://www.zeit.de/gesellschaft/2019-09/das-opfer-ist-der-neue-held-matthias-lohre-identitaetspolitik-empoerung-sachbuch?cid=26171696#cid-26171696" text:style-name="Internet_20_link" text:visited-style-name="Visited_20_Internet_20_Link"><text:span text:style-name="T13">Antwort auf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1.4</text:span></text:span></text:a><text:a xlink:type="simple" xlink:href="https://www.zeit.de/gesellschaft/2019-09/das-opfer-ist-der-neue-held-matthias-lohre-identitaetspolitik-empoerung-sachbuch?cid=26171696#cid-26171696" text:style-name="Internet_20_link" text:visited-style-name="Visited_20_Internet_20_Link"><text:span text:style-name="T13"> von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Christian W.</text:span></text:span></text:a><text:a xlink:type="simple" xlink:href="https://www.zeit.de/gesellschaft/2019-09/das-opfer-ist-der-neue-held-matthias-lohre-identitaetspolitik-empoerung-sachbuch?action=comment&amp;pid=2617208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08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088#cid-26172088" text:style-name="Internet_20_link" text:visited-style-name="Visited_20_Internet_20_Link"><text:span text:style-name="T13"> Empfehlen</text:span></text:a></text:p>
      <text:p text:style-name="P16"><text:a xlink:type="simple" xlink:href="https://profile.zeit.de/6422257" text:style-name="Internet_20_link" text:visited-style-name="Visited_20_Internet_20_Link"><text:span text:style-name="T5">LaberRhabarber2</text:span></text:a></text:p>
      <text:p text:style-name="P8"><text:a xlink:type="simple" xlink:href="https://www.zeit.de/gesellschaft/2019-09/das-opfer-ist-der-neue-held-matthias-lohre-identitaetspolitik-empoerung-sachbuch?cid=26172106#cid-26172106" text:style-name="Internet_20_link" text:visited-style-name="Visited_20_Internet_20_Link"><text:span text:style-name="T13">#1.10  —  vor 7 Stunden</text:span></text:a></text:p>
      <text:p text:style-name="P7"> 11</text:p>
      <text:p text:style-name="P25">Genau und nur die Mitte ist einzig rational. Zuviel ZON gelesen was?</text:p>
      <text:p text:style-name="P17"><text:soft-page-break/><text:a xlink:type="simple" xlink:href="https://www.zeit.de/gesellschaft/2019-09/das-opfer-ist-der-neue-held-matthias-lohre-identitaetspolitik-empoerung-sachbuch?cid=26170446#cid-26170446" text:style-name="Internet_20_link" text:visited-style-name="Visited_20_Internet_20_Link"><text:span text:style-name="T13">Antwort auf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1</text:span></text:span></text:a><text:a xlink:type="simple" xlink:href="https://www.zeit.de/gesellschaft/2019-09/das-opfer-ist-der-neue-held-matthias-lohre-identitaetspolitik-empoerung-sachbuch?cid=26170446#cid-26170446" text:style-name="Internet_20_link" text:visited-style-name="Visited_20_Internet_20_Link"><text:span text:style-name="T13"> von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10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0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06#cid-26172106" text:style-name="Internet_20_link" text:visited-style-name="Visited_20_Internet_20_Link"><text:span text:style-name="T13"> Empfehlen</text:span></text:a></text:p>
      <text:p text:style-name="P27"><draw:frame draw:style-name="fr2" draw:name="Image8" text:anchor-type="as-char" svg:width="0.0311in" svg:height="0.0311in" draw:z-index="9"><draw:image xlink:href="Pictures/10000000000000730000007C18E2F09D30FC4BB7.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110#cid-26172110" text:style-name="Internet_20_link" text:visited-style-name="Visited_20_Internet_20_Link"><text:span text:style-name="T13">#1.11  —  vor 7 Stunden</text:span></text:a></text:p>
      <text:p text:style-name="P7"> 7</text:p>
      <text:p text:style-name="P25">Das ist mit Verlaub eine verquere Logik, die Grautöne negiert nach dem Motto "you're either with us or against us"...</text:p>
      <text:p text:style-name="P17"><text:a xlink:type="simple" xlink:href="https://www.zeit.de/gesellschaft/2019-09/das-opfer-ist-der-neue-held-matthias-lohre-identitaetspolitik-empoerung-sachbuch?cid=26171828#cid-26171828" text:style-name="Internet_20_link" text:visited-style-name="Visited_20_Internet_20_Link"><text:span text:style-name="T13">Antwort auf </text:span></text:a><text:a xlink:type="simple" xlink:href="https://www.zeit.de/gesellschaft/2019-09/das-opfer-ist-der-neue-held-matthias-lohre-identitaetspolitik-empoerung-sachbuch?cid=26171828#cid-26171828" text:style-name="Internet_20_link" text:visited-style-name="Visited_20_Internet_20_Link"><text:span text:style-name="Strong_20_Emphasis"><text:span text:style-name="T15">#1.6</text:span></text:span></text:a><text:a xlink:type="simple" xlink:href="https://www.zeit.de/gesellschaft/2019-09/das-opfer-ist-der-neue-held-matthias-lohre-identitaetspolitik-empoerung-sachbuch?cid=26171828#cid-26171828" text:style-name="Internet_20_link" text:visited-style-name="Visited_20_Internet_20_Link"><text:span text:style-name="T13"> von </text:span></text:a><text:a xlink:type="simple" xlink:href="https://www.zeit.de/gesellschaft/2019-09/das-opfer-ist-der-neue-held-matthias-lohre-identitaetspolitik-empoerung-sachbuch?cid=26171828#cid-26171828" text:style-name="Internet_20_link" text:visited-style-name="Visited_20_Internet_20_Link"><text:span text:style-name="Strong_20_Emphasis"><text:span text:style-name="T15">Cymbeline</text:span></text:span></text:a><text:a xlink:type="simple" xlink:href="https://www.zeit.de/gesellschaft/2019-09/das-opfer-ist-der-neue-held-matthias-lohre-identitaetspolitik-empoerung-sachbuch?action=comment&amp;pid=2617211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1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10#cid-26172110" text:style-name="Internet_20_link" text:visited-style-name="Visited_20_Internet_20_Link"><text:span text:style-name="T13"> Empfehlen</text:span></text:a></text:p>
      <text:p text:style-name="P27"><draw:frame draw:style-name="fr2" draw:name="Image9" text:anchor-type="as-char" svg:width="0.0311in" svg:height="0.0311in" draw:z-index="10"><draw:image xlink:href="Pictures/10000000000000730000007C04E6B002EBD368CA.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131#cid-26172131" text:style-name="Internet_20_link" text:visited-style-name="Visited_20_Internet_20_Link"><text:span text:style-name="T13">#1.12  —  vor 7 Stunden</text:span></text:a></text:p>
      <text:p text:style-name="P7"> 11</text:p>
      <text:p text:style-name="P25">Naja die Linken sind die Opferpartei neben der AFD schlechthin. Immer mehr Geld in den Sozialstaat für all die "Opfer" des bösen Kapitalismus. Analog die Grünen.</text:p>
      <text:p text:style-name="P25">Ebenso auch bzgl. Migration. Da wird per se jeder der kommt erst mal als Flüchtling gesehen und nicht differenziert, ob politisch verfolgt, aus einem Bürgerkriegsland, Wiretschaftsmigrant etc.</text:p>
      <text:p text:style-name="P25">Also für mich sind AFD, Linke und Grüne die Opfer-PArteien schlechthin</text:p>
      <text:p text:style-name="P17"><text:a xlink:type="simple" xlink:href="https://www.zeit.de/gesellschaft/2019-09/das-opfer-ist-der-neue-held-matthias-lohre-identitaetspolitik-empoerung-sachbuch?cid=26171704#cid-26171704" text:style-name="Internet_20_link" text:visited-style-name="Visited_20_Internet_20_Link"><text:span text:style-name="T13">Antwort auf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1.5</text:span></text:span></text:a><text:a xlink:type="simple" xlink:href="https://www.zeit.de/gesellschaft/2019-09/das-opfer-ist-der-neue-held-matthias-lohre-identitaetspolitik-empoerung-sachbuch?cid=26171704#cid-26171704" text:style-name="Internet_20_link" text:visited-style-name="Visited_20_Internet_20_Link"><text:span text:style-name="T13"> von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13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3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31#cid-26172131" text:style-name="Internet_20_link" text:visited-style-name="Visited_20_Internet_20_Link"><text:span text:style-name="T13"> Empfehlen</text:span></text:a></text:p>
      <text:p text:style-name="P27"><draw:frame draw:style-name="fr2" draw:name="Image10" text:anchor-type="as-char" svg:width="0.0311in" svg:height="0.0311in" draw:z-index="11"><draw:image xlink:href="Pictures/10000000000000730000007CFAA86423FCC0E76F.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146#cid-26172146" text:style-name="Internet_20_link" text:visited-style-name="Visited_20_Internet_20_Link"><text:span text:style-name="T13">#1.13  —  vor 7 Stunden</text:span></text:a></text:p>
      <text:p text:style-name="P7"> 7</text:p>
      <text:p text:style-name="P25">Gehts etwas freudlicher? Sonst diskutiere ich nicht mit Ihnen. Und ich bin sicher nicht Mitte - ich bin irgendwas klassisch liberal bis libertär.</text:p>
      <text:p text:style-name="P25">Rationale Argumente haben alle und die sollen gehört werden.</text:p>
      <text:p text:style-name="P17"><text:a xlink:type="simple" xlink:href="https://www.zeit.de/gesellschaft/2019-09/das-opfer-ist-der-neue-held-matthias-lohre-identitaetspolitik-empoerung-sachbuch?cid=26172106#cid-26172106" text:style-name="Internet_20_link" text:visited-style-name="Visited_20_Internet_20_Link"><text:span text:style-name="T13">Antwort auf </text:span></text:a><text:a xlink:type="simple" xlink:href="https://www.zeit.de/gesellschaft/2019-09/das-opfer-ist-der-neue-held-matthias-lohre-identitaetspolitik-empoerung-sachbuch?cid=26172106#cid-26172106" text:style-name="Internet_20_link" text:visited-style-name="Visited_20_Internet_20_Link"><text:span text:style-name="Strong_20_Emphasis"><text:span text:style-name="T15">#1.10</text:span></text:span></text:a><text:a xlink:type="simple" xlink:href="https://www.zeit.de/gesellschaft/2019-09/das-opfer-ist-der-neue-held-matthias-lohre-identitaetspolitik-empoerung-sachbuch?cid=26172106#cid-26172106" text:style-name="Internet_20_link" text:visited-style-name="Visited_20_Internet_20_Link"><text:span text:style-name="T13"> von </text:span></text:a><text:a xlink:type="simple" xlink:href="https://www.zeit.de/gesellschaft/2019-09/das-opfer-ist-der-neue-held-matthias-lohre-identitaetspolitik-empoerung-sachbuch?cid=26172106#cid-26172106"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214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4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46#cid-26172146" text:style-name="Internet_20_link" text:visited-style-name="Visited_20_Internet_20_Link"><text:span text:style-name="T13"> Empfehlen</text:span></text:a></text:p>
      <text:p text:style-name="P27"><draw:frame draw:style-name="fr2" draw:name="Image11" text:anchor-type="as-char" svg:width="0.0311in" svg:height="0.0311in" draw:z-index="12"><draw:image xlink:href="Pictures/10000000000000730000007C2FA540A4D0CF44E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158#cid-26172158" text:style-name="Internet_20_link" text:visited-style-name="Visited_20_Internet_20_Link"><text:span text:style-name="T13">#1.14  —  vor 7 Stunden</text:span></text:a></text:p>
      <text:p text:style-name="P7"> 2</text:p>
      <text:p text:style-name="P25">Das sehe ich komplett anders. Siehe #1.12</text:p>
      <text:p text:style-name="P17"><text:a xlink:type="simple" xlink:href="https://www.zeit.de/gesellschaft/2019-09/das-opfer-ist-der-neue-held-matthias-lohre-identitaetspolitik-empoerung-sachbuch?cid=26171956#cid-26171956" text:style-name="Internet_20_link" text:visited-style-name="Visited_20_Internet_20_Link"><text:span text:style-name="T13">Antwort auf </text:span></text:a><text:a xlink:type="simple" xlink:href="https://www.zeit.de/gesellschaft/2019-09/das-opfer-ist-der-neue-held-matthias-lohre-identitaetspolitik-empoerung-sachbuch?cid=26171956#cid-26171956" text:style-name="Internet_20_link" text:visited-style-name="Visited_20_Internet_20_Link"><text:span text:style-name="Strong_20_Emphasis"><text:span text:style-name="T15">#1.8</text:span></text:span></text:a><text:a xlink:type="simple" xlink:href="https://www.zeit.de/gesellschaft/2019-09/das-opfer-ist-der-neue-held-matthias-lohre-identitaetspolitik-empoerung-sachbuch?cid=26171956#cid-26171956" text:style-name="Internet_20_link" text:visited-style-name="Visited_20_Internet_20_Link"><text:span text:style-name="T13"> von </text:span></text:a><text:a xlink:type="simple" xlink:href="https://www.zeit.de/gesellschaft/2019-09/das-opfer-ist-der-neue-held-matthias-lohre-identitaetspolitik-empoerung-sachbuch?cid=26171956#cid-26171956" text:style-name="Internet_20_link" text:visited-style-name="Visited_20_Internet_20_Link"><text:span text:style-name="Strong_20_Emphasis"><text:span text:style-name="T15">Tim Mey</text:span></text:span></text:a><text:a xlink:type="simple" xlink:href="https://www.zeit.de/gesellschaft/2019-09/das-opfer-ist-der-neue-held-matthias-lohre-identitaetspolitik-empoerung-sachbuch?action=comment&amp;pid=261721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58#cid-26172158" text:style-name="Internet_20_link" text:visited-style-name="Visited_20_Internet_20_Link"><text:span text:style-name="T13"> Empfehlen</text:span></text:a></text:p>
      <text:p text:style-name="P27"><draw:frame draw:style-name="fr2" draw:name="Image12" text:anchor-type="as-char" svg:width="0.0311in" svg:height="0.0311in" draw:z-index="13"><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2161#cid-26172161" text:style-name="Internet_20_link" text:visited-style-name="Visited_20_Internet_20_Link"><text:span text:style-name="T13">#1.15  —  vor 7 Stunden</text:span></text:a></text:p>
      <text:p text:style-name="P7"> 45</text:p>
      <text:p text:style-name="P25">Bitte verdrehen Sie die Tatsachen nicht. Es geht darum, sich selbst als Opfer zu generieren, dass passiert hauptsächlich bei der AfD oder anderen rechten.</text:p>
      <text:p text:style-name="P25">Wenn eine Partei für einen starken Sozialstaat eintritt oder sich für die Rechte von Flüchtlingen und Migranten einsetzt, ist das was ganz anderes.</text:p>
      <text:p text:style-name="P17"><text:a xlink:type="simple" xlink:href="https://www.zeit.de/gesellschaft/2019-09/das-opfer-ist-der-neue-held-matthias-lohre-identitaetspolitik-empoerung-sachbuch?cid=26172131#cid-26172131" text:style-name="Internet_20_link" text:visited-style-name="Visited_20_Internet_20_Link"><text:span text:style-name="T13">Antwort auf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1.12</text:span></text:span></text:a><text:a xlink:type="simple" xlink:href="https://www.zeit.de/gesellschaft/2019-09/das-opfer-ist-der-neue-held-matthias-lohre-identitaetspolitik-empoerung-sachbuch?cid=26172131#cid-26172131" text:style-name="Internet_20_link" text:visited-style-name="Visited_20_Internet_20_Link"><text:span text:style-name="T13"> von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16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6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61#cid-26172161"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2201#cid-26172201" text:style-name="Internet_20_link" text:visited-style-name="Visited_20_Internet_20_Link"><text:span text:style-name="T13">#1.16  —  vor 7 Stunden</text:span></text:a></text:p>
      <text:p text:style-name="P7"><text:soft-page-break/> 19</text:p>
      <text:p text:style-name="P25">"Bizarr, was Sie schreiben. Jetzt soll also "die Mitte" diffamiert werden.<text:line-break/>Das ist keine "Masche". Es ist schlicht und einfach vernünftig ein Sachthema ideologiefrei zu betrachten und zu bewerten.</text:p>
      <text:p text:style-name="P25">Warum mögen Sie betreutes Denken? Warum lagern Sie das an Externe aus?"</text:p>
      <text:p text:style-name="P25">Irgendwie seltsam. Jetzt tun Sie genau das, was Sie zu kritisieren versuchen. Die Mitte (Zu der Sie sich vermutlich zählen...) ist also vernünftig und ideologiefrei, wohingegen alles andere schlechter, weil unvernünftig und ideologisch belastet ist.</text:p>
      <text:p text:style-name="P25">Das war jetzt Kritik an der Kritik einer Kritik :-D</text:p>
      <text:p text:style-name="P17"><text:a xlink:type="simple" xlink:href="https://www.zeit.de/gesellschaft/2019-09/das-opfer-ist-der-neue-held-matthias-lohre-identitaetspolitik-empoerung-sachbuch?cid=26171944#cid-26171944" text:style-name="Internet_20_link" text:visited-style-name="Visited_20_Internet_20_Link"><text:span text:style-name="T13">Antwort auf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1.7</text:span></text:span></text:a><text:a xlink:type="simple" xlink:href="https://www.zeit.de/gesellschaft/2019-09/das-opfer-ist-der-neue-held-matthias-lohre-identitaetspolitik-empoerung-sachbuch?cid=26171944#cid-26171944" text:style-name="Internet_20_link" text:visited-style-name="Visited_20_Internet_20_Link"><text:span text:style-name="T13"> von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Louis_Cyphre</text:span></text:span></text:a><text:a xlink:type="simple" xlink:href="https://www.zeit.de/gesellschaft/2019-09/das-opfer-ist-der-neue-held-matthias-lohre-identitaetspolitik-empoerung-sachbuch?action=comment&amp;pid=2617220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20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201#cid-26172201" text:style-name="Internet_20_link" text:visited-style-name="Visited_20_Internet_20_Link"><text:span text:style-name="T13"> Empfehlen</text:span></text:a></text:p>
      <text:p text:style-name="P16"><text:a xlink:type="simple" xlink:href="https://profile.zeit.de/2446991" text:style-name="Internet_20_link" text:visited-style-name="Visited_20_Internet_20_Link"><text:span text:style-name="T5">kdbinf</text:span></text:a></text:p>
      <text:p text:style-name="P8"><text:a xlink:type="simple" xlink:href="https://www.zeit.de/gesellschaft/2019-09/das-opfer-ist-der-neue-held-matthias-lohre-identitaetspolitik-empoerung-sachbuch?cid=26172229#cid-26172229" text:style-name="Internet_20_link" text:visited-style-name="Visited_20_Internet_20_Link"><text:span text:style-name="T13">#1.17  —  vor 7 Stunden</text:span></text:a></text:p>
      <text:p text:style-name="P7"> 47</text:p>
      <text:p text:style-name="P25">Ich finde auch: ja, es gibt linke "Spinner", die sich als vermeintliche moralische Instanz aufspielen, dabei allen auf die Nerven gehen, die Minderheiten vertreten, ohne sich aber für deren Meinung zu interessieren. Es gibt immer Menschen die übertreiben und kein Maß halten können. Ich sehe aber zumindest nicht, dass diese Menschen nennenswert Schaden anrichten, oder dass es derer viele gibt.</text:p>
      <text:p text:style-name="P25">Auf der anderen Seite haben wir eine offen rechtsradikale Partei in Deutschland, mit zweistelligen Umfragewerten, die regelmäßig rassistische und faschistische Bemerkungen von sich gibt, die Demokratie und Pressefreiheit angreift, die von rechtsradikalen Gruppierungen unterstützt wird, und deren Anhänger als Neonazis regelmäßig Gewalt ausüben, Menschen angreifen oder gar ermorden.</text:p>
      <text:p text:style-name="P25">Spinner gibt es von Rechts wie Links, aber die meisten Probleme verursacht rechts. Punkt. Schluss mit dieser Relativierung.</text:p>
      <text:p text:style-name="P17"><text:a xlink:type="simple" xlink:href="https://www.zeit.de/gesellschaft/2019-09/das-opfer-ist-der-neue-held-matthias-lohre-identitaetspolitik-empoerung-sachbuch?cid=26170982#cid-26170982" text:style-name="Internet_20_link" text:visited-style-name="Visited_20_Internet_20_Link"><text:span text:style-name="T13">Antwort auf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1.1</text:span></text:span></text:a><text:a xlink:type="simple" xlink:href="https://www.zeit.de/gesellschaft/2019-09/das-opfer-ist-der-neue-held-matthias-lohre-identitaetspolitik-empoerung-sachbuch?cid=26170982#cid-26170982" text:style-name="Internet_20_link" text:visited-style-name="Visited_20_Internet_20_Link"><text:span text:style-name="T13"> von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Maus-Bieber</text:span></text:span></text:a><text:a xlink:type="simple" xlink:href="https://www.zeit.de/gesellschaft/2019-09/das-opfer-ist-der-neue-held-matthias-lohre-identitaetspolitik-empoerung-sachbuch?action=comment&amp;pid=2617222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22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229#cid-26172229" text:style-name="Internet_20_link" text:visited-style-name="Visited_20_Internet_20_Link"><text:span text:style-name="T13"> Empfehlen</text:span></text:a></text:p>
      <text:p text:style-name="P27"><draw:frame draw:style-name="fr2" draw:name="Image13" text:anchor-type="as-char" svg:width="0.0311in" svg:height="0.0311in" draw:z-index="14"><draw:image xlink:href="Pictures/10000000000000730000007C258F16F07E4BA29F.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258#cid-26172258" text:style-name="Internet_20_link" text:visited-style-name="Visited_20_Internet_20_Link"><text:span text:style-name="T13">#1.18  —  vor 7 Stunden</text:span></text:a></text:p>
      <text:p text:style-name="P7"> 8</text:p>
      <text:p text:style-name="P25">DAs gebe ich direkt zurück "Es sind allerdings so gut wie nie die tatsächlichen 'Opfer'", urteilt die Philosophin Maria-Sibylla Lotter, "sondern meist selbst ernannte Opfervertreter"." Damit unterstellen Sie mir fälschlicherweise eine Verdrehung der Tatsachen. Eine Entschuldigung wäre angemessen, denke ich.<text:line-break/>Und Grüne und Linke treten eben für die vermeintlichen Opfer von Kapitalismus, einer imperialen Politik und was da sonst noch so an Vorwürfen kommt ein.</text:p>
      <text:p text:style-name="P25">Und wieso hat ein Migrant per se das Recht nach Europa zu kommen wie es Linke und Grüne oft fordern? Oder warum hat jemand das Recht, dass Steuerzahler für ihn zahlen, damit er mehr als das reine Existenzminimum gewährleistet bekommt?<text:line-break/>Nein das ist eine Politik die Leute zum Opfer stilisiert. Wenn sie anderer Meinung sind begründen Sie das bitte. Und bitte wahren Sie den guten Tun - bei weiteren Unterstellungen werde ich die Diskussion mit ihnen einstellen</text:p>
      <text:p text:style-name="P17"><text:soft-page-break/><text:a xlink:type="simple" xlink:href="https://www.zeit.de/gesellschaft/2019-09/das-opfer-ist-der-neue-held-matthias-lohre-identitaetspolitik-empoerung-sachbuch?cid=26172161#cid-26172161" text:style-name="Internet_20_link" text:visited-style-name="Visited_20_Internet_20_Link"><text:span text:style-name="T13">Antwort auf </text:span></text:a><text:a xlink:type="simple" xlink:href="https://www.zeit.de/gesellschaft/2019-09/das-opfer-ist-der-neue-held-matthias-lohre-identitaetspolitik-empoerung-sachbuch?cid=26172161#cid-26172161" text:style-name="Internet_20_link" text:visited-style-name="Visited_20_Internet_20_Link"><text:span text:style-name="Strong_20_Emphasis"><text:span text:style-name="T15">#1.15</text:span></text:span></text:a><text:a xlink:type="simple" xlink:href="https://www.zeit.de/gesellschaft/2019-09/das-opfer-ist-der-neue-held-matthias-lohre-identitaetspolitik-empoerung-sachbuch?cid=26172161#cid-26172161" text:style-name="Internet_20_link" text:visited-style-name="Visited_20_Internet_20_Link"><text:span text:style-name="T13"> von </text:span></text:a><text:a xlink:type="simple" xlink:href="https://www.zeit.de/gesellschaft/2019-09/das-opfer-ist-der-neue-held-matthias-lohre-identitaetspolitik-empoerung-sachbuch?cid=26172161#cid-26172161"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2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2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258#cid-26172258" text:style-name="Internet_20_link" text:visited-style-name="Visited_20_Internet_20_Link"><text:span text:style-name="T13"> Empfehlen</text:span></text:a></text:p>
      <text:p text:style-name="P27"><draw:frame draw:style-name="fr2" draw:name="Image14" text:anchor-type="as-char" svg:width="0.0311in" svg:height="0.0311in" draw:z-index="15"><draw:image xlink:href="Pictures/10000000000000730000007C0F647813AB46C03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343#cid-26172343" text:style-name="Internet_20_link" text:visited-style-name="Visited_20_Internet_20_Link"><text:span text:style-name="T13">#1.19  —  vor 6 Stunden</text:span></text:a></text:p>
      <text:p text:style-name="P7"> 7</text:p>
      <text:p text:style-name="P25">Das sehe ich erneut anders. Ja Teile der AFD wie Höcke sind klar anti-demokratisch. Bei Gauland bin ich mir nicht sicher. Ein Depp, der den Klimawandel leugnet ist er mE trotzdem. Allerdings hat diese Partei keine Regierungsverantwortung - in keinem Bundesland.</text:p>
      <text:p text:style-name="P18"><text:span text:style-name="T10">Hingegen haben Links, Grün in einigen Bundesländern Regierungsverantwortung. Deren Politik führt dann teilweise dazu, dass ich unsere Nachbarn mE zu REcht über uns lustig machen (</text:span><text:a xlink:type="simple" xlink:href="https://www.nzz.ch/feuilleton/berlin-bizarres-aus-absurdistan-ld.1509055?fbclid=IwAR2CzV1eqGOzexYd1nTRMBoKgcACq84aRLnJn4TNqxBjEZ07A3T21ECBu3k" office:target-frame-name="_blank" xlink:show="new" text:style-name="Internet_20_link" text:visited-style-name="Visited_20_Internet_20_Link"><text:span text:style-name="T8">https://www.nzz.ch/feuill...</text:span></text:a><text:span text:style-name="T10">)</text:span></text:p>
      <text:p text:style-name="P18"><text:span text:style-name="T10">Gleichzeitig führt diese Politik zu einer mE äußerst undifferenzierten Migrationspolitik weil nciht mehr zwischen Flüchtlingen und Migranten unterschieden wird, einer Migration nach dem Motto jeder der herkommt darf rein statt einer Migrations nach Punktesystem( die ich in sechstelliger Anzahl jährlich befürworten würde) zu hohen Lasten für den Sozialstaat (und das nicht nur bei Migranten), absonderlicher Genderpolitik (zB Schülix statt Schüler/innen bei den Kindern eines Kollegen) und einer mE kompletten Vernachlässigung der Zukunftsfähigkeit Deutschlands. Und da Grün seit Jahren faktisch das Land regiert (</text:span><text:a xlink:type="simple" xlink:href="https://www.welt.de/politik/deutschland/plus194980417/Zeitgeist-Die-Gruenen-regieren-faktisch-schon-seit-Jahren-das-Land.html" office:target-frame-name="_blank" xlink:show="new" text:style-name="Internet_20_link" text:visited-style-name="Visited_20_Internet_20_Link"><text:span text:style-name="T8">https://www.welt.de/polit...</text:span></text:a><text:span text:style-name="T10">) ist das Problem vom letztlichen IMpact mE viel massiver.</text:span></text:p>
      <text:p text:style-name="P17"><text:a xlink:type="simple" xlink:href="https://www.zeit.de/gesellschaft/2019-09/das-opfer-ist-der-neue-held-matthias-lohre-identitaetspolitik-empoerung-sachbuch?cid=26172229#cid-26172229" text:style-name="Internet_20_link" text:visited-style-name="Visited_20_Internet_20_Link"><text:span text:style-name="T13">Antwort auf </text:span></text:a><text:a xlink:type="simple" xlink:href="https://www.zeit.de/gesellschaft/2019-09/das-opfer-ist-der-neue-held-matthias-lohre-identitaetspolitik-empoerung-sachbuch?cid=26172229#cid-26172229" text:style-name="Internet_20_link" text:visited-style-name="Visited_20_Internet_20_Link"><text:span text:style-name="Strong_20_Emphasis"><text:span text:style-name="T15">#1.17</text:span></text:span></text:a><text:a xlink:type="simple" xlink:href="https://www.zeit.de/gesellschaft/2019-09/das-opfer-ist-der-neue-held-matthias-lohre-identitaetspolitik-empoerung-sachbuch?cid=26172229#cid-26172229" text:style-name="Internet_20_link" text:visited-style-name="Visited_20_Internet_20_Link"><text:span text:style-name="T13"> von </text:span></text:a><text:a xlink:type="simple" xlink:href="https://www.zeit.de/gesellschaft/2019-09/das-opfer-ist-der-neue-held-matthias-lohre-identitaetspolitik-empoerung-sachbuch?cid=26172229#cid-26172229" text:style-name="Internet_20_link" text:visited-style-name="Visited_20_Internet_20_Link"><text:span text:style-name="Strong_20_Emphasis"><text:span text:style-name="T15">kdbinf</text:span></text:span></text:a><text:a xlink:type="simple" xlink:href="https://www.zeit.de/gesellschaft/2019-09/das-opfer-ist-der-neue-held-matthias-lohre-identitaetspolitik-empoerung-sachbuch?action=comment&amp;pid=261723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3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343#cid-26172343" text:style-name="Internet_20_link" text:visited-style-name="Visited_20_Internet_20_Link"><text:span text:style-name="T3"> Empfohlen</text:span></text:a></text:p>
      <text:p text:style-name="P27"><draw:frame draw:style-name="fr2" draw:name="Image15" text:anchor-type="as-char" svg:width="0.0311in" svg:height="0.0311in" draw:z-index="16"><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2362#cid-26172362" text:style-name="Internet_20_link" text:visited-style-name="Visited_20_Internet_20_Link"><text:span text:style-name="T13">#1.20  —  vor 6 Stunden</text:span></text:a></text:p>
      <text:p text:style-name="P7"> 31</text:p>
      <text:p text:style-name="P25">"Naja die Linken sind die Opferpartei neben der AFD schlechthin. Immer mehr Geld in den Sozialstaat für all die "Opfer" des bösen Kapitalismus. Analog die Grünen. "</text:p>
      <text:p text:style-name="P25">Nein, da haben sie etwas missverstanden. Ungleichheiten des politischen Systems anzuprangern und möglichst zu verbessern, ist die Grundaufgabe linker Parteien und kein Opfermythos. Wie kommen Sie auf so etwas?</text:p>
      <text:p text:style-name="P17"><text:a xlink:type="simple" xlink:href="https://www.zeit.de/gesellschaft/2019-09/das-opfer-ist-der-neue-held-matthias-lohre-identitaetspolitik-empoerung-sachbuch?cid=26172131#cid-26172131" text:style-name="Internet_20_link" text:visited-style-name="Visited_20_Internet_20_Link"><text:span text:style-name="T13">Antwort auf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1.12</text:span></text:span></text:a><text:a xlink:type="simple" xlink:href="https://www.zeit.de/gesellschaft/2019-09/das-opfer-ist-der-neue-held-matthias-lohre-identitaetspolitik-empoerung-sachbuch?cid=26172131#cid-26172131" text:style-name="Internet_20_link" text:visited-style-name="Visited_20_Internet_20_Link"><text:span text:style-name="T13"> von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36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36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362#cid-26172362" text:style-name="Internet_20_link" text:visited-style-name="Visited_20_Internet_20_Link"><text:span text:style-name="T13"> Empfehlen</text:span></text:a></text:p>
      <text:p text:style-name="P27"><draw:frame draw:style-name="fr2" draw:name="Image16" text:anchor-type="as-char" svg:width="0.0311in" svg:height="0.0311in" draw:z-index="17"><draw:image xlink:href="Pictures/10000000000000730000007CDACCE5127521CC3D.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458#cid-26172458" text:style-name="Internet_20_link" text:visited-style-name="Visited_20_Internet_20_Link"><text:span text:style-name="T13">#1.21  —  vor 6 Stunden</text:span></text:a></text:p>
      <text:p text:style-name="P7"> 7</text:p>
      <text:p text:style-name="P25">Das ist erstmal nur eine These - bitte begründen Sie doch warum diese Form der Politik keine Politik für Opfer ist. Denn wenn Ungleichheiten nicht daher entstehen, dass jemand Opfer ist, warum existiert dann eine moralische Legitimation anderen Leuten von dem was sie sich erarbeiten mit staatlicher Gewalt etwas wegzunehmen, damit die ersteren mehr als das Existenzminimum haben?</text:p>
      <text:p text:style-name="P17"><text:a xlink:type="simple" xlink:href="https://www.zeit.de/gesellschaft/2019-09/das-opfer-ist-der-neue-held-matthias-lohre-identitaetspolitik-empoerung-sachbuch?cid=26172362#cid-26172362" text:style-name="Internet_20_link" text:visited-style-name="Visited_20_Internet_20_Link"><text:span text:style-name="T13">Antwort auf </text:span></text:a><text:a xlink:type="simple" xlink:href="https://www.zeit.de/gesellschaft/2019-09/das-opfer-ist-der-neue-held-matthias-lohre-identitaetspolitik-empoerung-sachbuch?cid=26172362#cid-26172362" text:style-name="Internet_20_link" text:visited-style-name="Visited_20_Internet_20_Link"><text:span text:style-name="Strong_20_Emphasis"><text:span text:style-name="T15">#1.20</text:span></text:span></text:a><text:a xlink:type="simple" xlink:href="https://www.zeit.de/gesellschaft/2019-09/das-opfer-ist-der-neue-held-matthias-lohre-identitaetspolitik-empoerung-sachbuch?cid=26172362#cid-26172362" text:style-name="Internet_20_link" text:visited-style-name="Visited_20_Internet_20_Link"><text:span text:style-name="T13"> von </text:span></text:a><text:a xlink:type="simple" xlink:href="https://www.zeit.de/gesellschaft/2019-09/das-opfer-ist-der-neue-held-matthias-lohre-identitaetspolitik-empoerung-sachbuch?cid=26172362#cid-26172362" text:style-name="Internet_20_link" text:visited-style-name="Visited_20_Internet_20_Link"><text:span text:style-name="Strong_20_Emphasis"><text:span text:style-name="T15">nimue14</text:span></text:span></text:a><text:a xlink:type="simple" xlink:href="https://www.zeit.de/gesellschaft/2019-09/das-opfer-ist-der-neue-held-matthias-lohre-identitaetspolitik-empoerung-sachbuch?action=comment&amp;pid=261724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4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458#cid-26172458" text:style-name="Internet_20_link" text:visited-style-name="Visited_20_Internet_20_Link"><text:span text:style-name="T13"> Empfehlen</text:span></text:a></text:p>
      <text:p text:style-name="P16"><text:a xlink:type="simple" xlink:href="https://profile.zeit.de/2912020" text:style-name="Internet_20_link" text:visited-style-name="Visited_20_Internet_20_Link"><text:span text:style-name="T4">Japhet</text:span></text:a></text:p>
      <text:p text:style-name="Text_20_body"><text:a xlink:type="simple" xlink:href="https://www.zeit.de/gesellschaft/2019-09/das-opfer-ist-der-neue-held-matthias-lohre-identitaetspolitik-empoerung-sachbuch?cid=26172485#cid-26172485" text:style-name="Internet_20_link" text:visited-style-name="Visited_20_Internet_20_Link"><text:span text:style-name="T13">#1.22  —  vor 6 Stunden</text:span></text:a></text:p>
      <text:p text:style-name="P25"><text:soft-page-break/>Aktuell ist es ja eher FFF, welche sich um ihre Zukunft betrogen sieht.</text:p>
      <text:p text:style-name="P17"><text:a xlink:type="simple" xlink:href="https://www.zeit.de/gesellschaft/2019-09/das-opfer-ist-der-neue-held-matthias-lohre-identitaetspolitik-empoerung-sachbuch?cid=26170982#cid-26170982" text:style-name="Internet_20_link" text:visited-style-name="Visited_20_Internet_20_Link"><text:span text:style-name="T13">Antwort auf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1.1</text:span></text:span></text:a><text:a xlink:type="simple" xlink:href="https://www.zeit.de/gesellschaft/2019-09/das-opfer-ist-der-neue-held-matthias-lohre-identitaetspolitik-empoerung-sachbuch?cid=26170982#cid-26170982" text:style-name="Internet_20_link" text:visited-style-name="Visited_20_Internet_20_Link"><text:span text:style-name="T13"> von </text:span></text:a><text:a xlink:type="simple" xlink:href="https://www.zeit.de/gesellschaft/2019-09/das-opfer-ist-der-neue-held-matthias-lohre-identitaetspolitik-empoerung-sachbuch?cid=26170982#cid-26170982" text:style-name="Internet_20_link" text:visited-style-name="Visited_20_Internet_20_Link"><text:span text:style-name="Strong_20_Emphasis"><text:span text:style-name="T15">Maus-Bieber</text:span></text:span></text:a><text:a xlink:type="simple" xlink:href="https://www.zeit.de/gesellschaft/2019-09/das-opfer-ist-der-neue-held-matthias-lohre-identitaetspolitik-empoerung-sachbuch?action=comment&amp;pid=2617248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48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485#cid-26172485" text:style-name="Internet_20_link" text:visited-style-name="Visited_20_Internet_20_Link"><text:span text:style-name="T13"> Empfehlen</text:span></text:a></text:p>
      <text:p text:style-name="P27"><draw:frame draw:style-name="fr2" draw:name="Image17" text:anchor-type="as-char" svg:width="0.0311in" svg:height="0.0311in" draw:z-index="18"><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2495#cid-26172495" text:style-name="Internet_20_link" text:visited-style-name="Visited_20_Internet_20_Link"><text:span text:style-name="T13">#1.23  —  vor 6 Stunden</text:span></text:a></text:p>
      <text:p text:style-name="P7"> 24</text:p>
      <text:p text:style-name="P25">Meine Frage war "Welchen Opferstatus beanspruchen denn die Linken oder die Grünen?"</text:p>
      <text:p text:style-name="P25">Ihre Antwort bezieht sich auf die Politik der entsprechenden Parteien. Mit Ihrer Logik wäre die deutsche Autoindustrie auch Opfer, das sich die CDU für sie einsetzt. Im Gegensatz dazu stilisiert sich die AfD als direktes Opfer; der anderen Parteien, der Medien, etc.</text:p>
      <text:p text:style-name="P25">Darüber, ob und wer nach Europa kommen darf, kann man diskutieren, hat aber nichts mit der Fragestellung im Artikel zu tun.</text:p>
      <text:p text:style-name="P17"><text:a xlink:type="simple" xlink:href="https://www.zeit.de/gesellschaft/2019-09/das-opfer-ist-der-neue-held-matthias-lohre-identitaetspolitik-empoerung-sachbuch?cid=26172258#cid-26172258" text:style-name="Internet_20_link" text:visited-style-name="Visited_20_Internet_20_Link"><text:span text:style-name="T13">Antwort auf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1.18</text:span></text:span></text:a><text:a xlink:type="simple" xlink:href="https://www.zeit.de/gesellschaft/2019-09/das-opfer-ist-der-neue-held-matthias-lohre-identitaetspolitik-empoerung-sachbuch?cid=26172258#cid-26172258" text:style-name="Internet_20_link" text:visited-style-name="Visited_20_Internet_20_Link"><text:span text:style-name="T13"> von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49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49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495#cid-26172495" text:style-name="Internet_20_link" text:visited-style-name="Visited_20_Internet_20_Link"><text:span text:style-name="T13"> Empfehlen</text:span></text:a></text:p>
      <text:p text:style-name="P16"><text:a xlink:type="simple" xlink:href="https://profile.zeit.de/2446991" text:style-name="Internet_20_link" text:visited-style-name="Visited_20_Internet_20_Link"><text:span text:style-name="T5">kdbinf</text:span></text:a></text:p>
      <text:p text:style-name="P8"><text:a xlink:type="simple" xlink:href="https://www.zeit.de/gesellschaft/2019-09/das-opfer-ist-der-neue-held-matthias-lohre-identitaetspolitik-empoerung-sachbuch?cid=26172539#cid-26172539" text:style-name="Internet_20_link" text:visited-style-name="Visited_20_Internet_20_Link"><text:span text:style-name="T13">#1.24  —  vor 6 Stunden</text:span></text:a></text:p>
      <text:p text:style-name="P7"> 20</text:p>
      <text:p text:style-name="P25">Was sie behaupten ist schlichtweg nicht wahr. Natürlich wird zwischen Flüchtlingen und Migranten unterschieden. Darum müssen Flüchtlinge hier auch Asyl beantragen. Das die Grünen allen Menschen das Recht einräumen, nach Europa zu migrieren, ist ebenfalls unwahr. Es geht um Flüchtlinge aus Bürgerkriegsländern oder politisch Verfolgten, und die haben ein RECHT hier Asyl zu beantragen. Das erstmal geprüft werden muss, ob dieses Recht besteht, ist klar. Das dies eigentlich in den Einreiseländern geschehen sollte ebenfalls, nur sind Italien und Griechenland mit der Aufgabe offensichtlich überfordert. Die Flüchtlingspolitik der Bundesregierung kann man ja gerne kritisieren, aber das Asylrecht in Frage zu stellen ist schon eine ganz andere Nummer.</text:p>
      <text:p text:style-name="P25">Ihren Link habe ich übrigens nicht gelesen. Wenn schon im Titel von "Absurdistan" die Rede ist, kann man davon ausgehen, dass der Artikel eh nur eine erfundene Geschichte ist, oder irgendwas banales, was von rechten Medien mal wieder aufgeputscht wird.</text:p>
      <text:p text:style-name="P17"><text:a xlink:type="simple" xlink:href="https://www.zeit.de/gesellschaft/2019-09/das-opfer-ist-der-neue-held-matthias-lohre-identitaetspolitik-empoerung-sachbuch?cid=26172343#cid-26172343" text:style-name="Internet_20_link" text:visited-style-name="Visited_20_Internet_20_Link"><text:span text:style-name="T13">Antwort auf </text:span></text:a><text:a xlink:type="simple" xlink:href="https://www.zeit.de/gesellschaft/2019-09/das-opfer-ist-der-neue-held-matthias-lohre-identitaetspolitik-empoerung-sachbuch?cid=26172343#cid-26172343" text:style-name="Internet_20_link" text:visited-style-name="Visited_20_Internet_20_Link"><text:span text:style-name="Strong_20_Emphasis"><text:span text:style-name="T15">#1.19</text:span></text:span></text:a><text:a xlink:type="simple" xlink:href="https://www.zeit.de/gesellschaft/2019-09/das-opfer-ist-der-neue-held-matthias-lohre-identitaetspolitik-empoerung-sachbuch?cid=26172343#cid-26172343" text:style-name="Internet_20_link" text:visited-style-name="Visited_20_Internet_20_Link"><text:span text:style-name="T13"> von </text:span></text:a><text:a xlink:type="simple" xlink:href="https://www.zeit.de/gesellschaft/2019-09/das-opfer-ist-der-neue-held-matthias-lohre-identitaetspolitik-empoerung-sachbuch?cid=26172343#cid-26172343"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53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53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539#cid-26172539" text:style-name="Internet_20_link" text:visited-style-name="Visited_20_Internet_20_Link"><text:span text:style-name="T13"> Empfehlen</text:span></text:a></text:p>
      <text:p text:style-name="P16"><text:a xlink:type="simple" xlink:href="https://profile.zeit.de/3943005" text:style-name="Internet_20_link" text:visited-style-name="Visited_20_Internet_20_Link"><text:span text:style-name="T5">ABCD123</text:span></text:a></text:p>
      <text:p text:style-name="P8"><text:a xlink:type="simple" xlink:href="https://www.zeit.de/gesellschaft/2019-09/das-opfer-ist-der-neue-held-matthias-lohre-identitaetspolitik-empoerung-sachbuch?cid=26172575#cid-26172575" text:style-name="Internet_20_link" text:visited-style-name="Visited_20_Internet_20_Link"><text:span text:style-name="T13">#1.25  —  vor 6 Stunden</text:span></text:a></text:p>
      <text:p text:style-name="P7"> 3</text:p>
      <text:p text:style-name="P25">Am Beispiel Berlin: Das böse, internationale Kapital treibt die Mieten nach oben, dabei war es eine rot-rote Regierung, die tausende Wohnungen an Goldman Sachs &amp; co. verkaufte.<text:line-break/>Dann wird man durch günstige Fleisch- und Fernreisepreise dazu verleitet sich den Bauch vollzuschlagen und Bildungsreisen durch alle Herren Länder zu unternehmen. Diese Flugunternehmen sollten sich was schämen :-)<text:line-break/>Dem Konsumenten wird in der Regel jegliche Intelligenz im Allgemeinen abgesprochen.</text:p>
      <text:p text:style-name="P17"><text:a xlink:type="simple" xlink:href="https://www.zeit.de/gesellschaft/2019-09/das-opfer-ist-der-neue-held-matthias-lohre-identitaetspolitik-empoerung-sachbuch?cid=26171704#cid-26171704" text:style-name="Internet_20_link" text:visited-style-name="Visited_20_Internet_20_Link"><text:span text:style-name="T13">Antwort auf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1.5</text:span></text:span></text:a><text:a xlink:type="simple" xlink:href="https://www.zeit.de/gesellschaft/2019-09/das-opfer-ist-der-neue-held-matthias-lohre-identitaetspolitik-empoerung-sachbuch?cid=26171704#cid-26171704" text:style-name="Internet_20_link" text:visited-style-name="Visited_20_Internet_20_Link"><text:span text:style-name="T13"> von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57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57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575#cid-26172575" text:style-name="Internet_20_link" text:visited-style-name="Visited_20_Internet_20_Link"><text:span text:style-name="T3"> Empfo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2590#cid-26172590" text:style-name="Internet_20_link" text:visited-style-name="Visited_20_Internet_20_Link"><text:span text:style-name="T13">#1.26  —  vor 6 Stunden</text:span></text:a></text:p>
      <text:p text:style-name="P7"> 19</text:p>
      <text:p text:style-name="P25"><text:soft-page-break/>"Und wieso hat ein Migrant per se das Recht nach Europa zu kommen wie es Linke und Grüne oft fordern?"</text:p>
      <text:p text:style-name="P25">In Europa waren wir die Freiheit des Einzelnen und sehen diese Freiheit von Menschen als hohes Gut an.</text:p>
      <text:p text:style-name="P25">"Oder warum hat jemand das Recht, dass Steuerzahler für ihn zahlen, damit er mehr als das reine Existenzminimum gewährleistet bekommt?"</text:p>
      <text:p text:style-name="P25">Eine Gesellschaft, die füreinander da ist, versucht auch die sozial Schwachen nicht aus der Gesellschaft auszuschließen.</text:p>
      <text:p text:style-name="P17"><text:a xlink:type="simple" xlink:href="https://www.zeit.de/gesellschaft/2019-09/das-opfer-ist-der-neue-held-matthias-lohre-identitaetspolitik-empoerung-sachbuch?cid=26172258#cid-26172258" text:style-name="Internet_20_link" text:visited-style-name="Visited_20_Internet_20_Link"><text:span text:style-name="T13">Antwort auf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1.18</text:span></text:span></text:a><text:a xlink:type="simple" xlink:href="https://www.zeit.de/gesellschaft/2019-09/das-opfer-ist-der-neue-held-matthias-lohre-identitaetspolitik-empoerung-sachbuch?cid=26172258#cid-26172258" text:style-name="Internet_20_link" text:visited-style-name="Visited_20_Internet_20_Link"><text:span text:style-name="T13"> von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59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59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590#cid-26172590" text:style-name="Internet_20_link" text:visited-style-name="Visited_20_Internet_20_Link"><text:span text:style-name="T13"> Empfehlen</text:span></text:a></text:p>
      <text:p text:style-name="P27"><draw:frame draw:style-name="fr2" draw:name="Image18" text:anchor-type="as-char" svg:width="0.0311in" svg:height="0.0311in" draw:z-index="19"><draw:image xlink:href="Pictures/10000000000000730000007C07B9046A9814E64F.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677#cid-26172677" text:style-name="Internet_20_link" text:visited-style-name="Visited_20_Internet_20_Link"><text:span text:style-name="T13">#1.27  —  vor 6 Stunden</text:span></text:a></text:p>
      <text:p text:style-name="P7"> 6</text:p>
      <text:p text:style-name="P25">Sagt viel, dass sie sich nicht für die falsche Unterstellung entschuldigen....<text:line-break/>Sie wollten Bsps wo Linke sich oder andere als Opfer darstellen - die habe ich gegeben, denn die Positionen in deren Namen Politik gemacht wird ist klar Links.</text:p>
      <text:p text:style-name="P25">Und natürlich hat wer nach Europa kommen darf mit dem Artikel zu tun, wenn man das über einen Opferstatus der Migranten begründet.</text:p>
      <text:p text:style-name="P17"><text:a xlink:type="simple" xlink:href="https://www.zeit.de/gesellschaft/2019-09/das-opfer-ist-der-neue-held-matthias-lohre-identitaetspolitik-empoerung-sachbuch?cid=26172495#cid-26172495" text:style-name="Internet_20_link" text:visited-style-name="Visited_20_Internet_20_Link"><text:span text:style-name="T13">Antwort auf </text:span></text:a><text:a xlink:type="simple" xlink:href="https://www.zeit.de/gesellschaft/2019-09/das-opfer-ist-der-neue-held-matthias-lohre-identitaetspolitik-empoerung-sachbuch?cid=26172495#cid-26172495" text:style-name="Internet_20_link" text:visited-style-name="Visited_20_Internet_20_Link"><text:span text:style-name="Strong_20_Emphasis"><text:span text:style-name="T15">#1.23</text:span></text:span></text:a><text:a xlink:type="simple" xlink:href="https://www.zeit.de/gesellschaft/2019-09/das-opfer-ist-der-neue-held-matthias-lohre-identitaetspolitik-empoerung-sachbuch?cid=26172495#cid-26172495" text:style-name="Internet_20_link" text:visited-style-name="Visited_20_Internet_20_Link"><text:span text:style-name="T13"> von </text:span></text:a><text:a xlink:type="simple" xlink:href="https://www.zeit.de/gesellschaft/2019-09/das-opfer-ist-der-neue-held-matthias-lohre-identitaetspolitik-empoerung-sachbuch?cid=26172495#cid-26172495"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67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67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677#cid-26172677" text:style-name="Internet_20_link" text:visited-style-name="Visited_20_Internet_20_Link"><text:span text:style-name="T13"> Empfehlen</text:span></text:a></text:p>
      <text:p text:style-name="P27"><draw:frame draw:style-name="fr2" draw:name="Image19" text:anchor-type="as-char" svg:width="0.0311in" svg:height="0.0311in" draw:z-index="20"><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2701#cid-26172701" text:style-name="Internet_20_link" text:visited-style-name="Visited_20_Internet_20_Link"><text:span text:style-name="T13">#1.28  —  vor 6 Stunden</text:span></text:a></text:p>
      <text:p text:style-name="P7"> 19</text:p>
      <text:p text:style-name="P25">Kennen Sie den 'Unterschied zwischen 'Opfer sein' und 'Opfern helfen'?<text:line-break/>Im Prinzip - und etwas übertrieben ausgedrückt - ist das die Aufgabe des linken Spektrums.</text:p>
      <text:p text:style-name="P25">Ich muss keinen Unsinn begründen.<text:line-break/>Aber vielleicht erläutern Sie uns, wie man eine gerechte Gesellschaft aufbaut, in der es nicht Gewinner und Verlierer mit extremer Spreizung gibt.<text:line-break/>Und glauben Sie nicht, Sie könnten lange gut leben, wenn Sie sich auf einer Insel des Reichtums inmitten hungriger Menschen befinden.</text:p>
      <text:p text:style-name="P25">Ein Blick in die Geschichte würde helfen, jetzt keine flotten Leistungssprüche loszulassen...</text:p>
      <text:p text:style-name="P17"><text:a xlink:type="simple" xlink:href="https://www.zeit.de/gesellschaft/2019-09/das-opfer-ist-der-neue-held-matthias-lohre-identitaetspolitik-empoerung-sachbuch?cid=26172458#cid-26172458" text:style-name="Internet_20_link" text:visited-style-name="Visited_20_Internet_20_Link"><text:span text:style-name="T13">Antwort auf </text:span></text:a><text:a xlink:type="simple" xlink:href="https://www.zeit.de/gesellschaft/2019-09/das-opfer-ist-der-neue-held-matthias-lohre-identitaetspolitik-empoerung-sachbuch?cid=26172458#cid-26172458" text:style-name="Internet_20_link" text:visited-style-name="Visited_20_Internet_20_Link"><text:span text:style-name="Strong_20_Emphasis"><text:span text:style-name="T15">#1.21</text:span></text:span></text:a><text:a xlink:type="simple" xlink:href="https://www.zeit.de/gesellschaft/2019-09/das-opfer-ist-der-neue-held-matthias-lohre-identitaetspolitik-empoerung-sachbuch?cid=26172458#cid-26172458" text:style-name="Internet_20_link" text:visited-style-name="Visited_20_Internet_20_Link"><text:span text:style-name="T13"> von </text:span></text:a><text:a xlink:type="simple" xlink:href="https://www.zeit.de/gesellschaft/2019-09/das-opfer-ist-der-neue-held-matthias-lohre-identitaetspolitik-empoerung-sachbuch?cid=26172458#cid-261724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70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0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01#cid-26172701" text:style-name="Internet_20_link" text:visited-style-name="Visited_20_Internet_20_Link"><text:span text:style-name="T13"> Empfehlen</text:span></text:a></text:p>
      <text:p text:style-name="P27"><draw:frame draw:style-name="fr2" draw:name="Image20" text:anchor-type="as-char" svg:width="0.0311in" svg:height="0.0311in" draw:z-index="21"><draw:image xlink:href="Pictures/10000000000000730000007CECB8E3C71BCEE596.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735#cid-26172735" text:style-name="Internet_20_link" text:visited-style-name="Visited_20_Internet_20_Link"><text:span text:style-name="T13">#1.29  —  vor 6 Stunden</text:span></text:a></text:p>
      <text:p text:style-name="P7"> 6</text:p>
      <text:p text:style-name="P18"><text:span text:style-name="T10">Real wird nicht unterschieden - sonst hätten wir kaum 250.000 Leute die eigentlich nicht hier sein sollten hier </text:span><text:a xlink:type="simple" xlink:href="https://rp-online.de/politik/deutschland/abschiebungen-so-viele-wurden-im-ersten-halbjahr-2019-durchgefuehrt_aid-45028555" office:target-frame-name="_blank" xlink:show="new" text:style-name="Internet_20_link" text:visited-style-name="Visited_20_Internet_20_Link"><text:span text:style-name="T8">https://rp-online.de/poli...</text:span></text:a><text:span text:style-name="T10">.</text:span></text:p>
      <text:p text:style-name="P25">Und die Grünen haben doch die Politik 2015 mitgetragen - dann sagen sie mir doch bitte inwiefern die Migranten in der Türkei - Österreich in Bürgerkriegsländern unterwegs waren oder inwiefern die Aufnahme der Migranten von Booten alle aus Bürgerkriegsländern stammen?</text:p>
      <text:p text:style-name="P25"><text:soft-page-break/>Wenn Sie die NZZ als unqualifizierte Quelle ansehen, leben Sie mE in einer Filterblase. DAher beende ich hier die Diskussion mit Ihnen - das macht mE einfach keinen Sinn mehr</text:p>
      <text:p text:style-name="P17"><text:a xlink:type="simple" xlink:href="https://www.zeit.de/gesellschaft/2019-09/das-opfer-ist-der-neue-held-matthias-lohre-identitaetspolitik-empoerung-sachbuch?cid=26172539#cid-26172539" text:style-name="Internet_20_link" text:visited-style-name="Visited_20_Internet_20_Link"><text:span text:style-name="T13">Antwort auf </text:span></text:a><text:a xlink:type="simple" xlink:href="https://www.zeit.de/gesellschaft/2019-09/das-opfer-ist-der-neue-held-matthias-lohre-identitaetspolitik-empoerung-sachbuch?cid=26172539#cid-26172539" text:style-name="Internet_20_link" text:visited-style-name="Visited_20_Internet_20_Link"><text:span text:style-name="Strong_20_Emphasis"><text:span text:style-name="T15">#1.24</text:span></text:span></text:a><text:a xlink:type="simple" xlink:href="https://www.zeit.de/gesellschaft/2019-09/das-opfer-ist-der-neue-held-matthias-lohre-identitaetspolitik-empoerung-sachbuch?cid=26172539#cid-26172539" text:style-name="Internet_20_link" text:visited-style-name="Visited_20_Internet_20_Link"><text:span text:style-name="T13"> von </text:span></text:a><text:a xlink:type="simple" xlink:href="https://www.zeit.de/gesellschaft/2019-09/das-opfer-ist-der-neue-held-matthias-lohre-identitaetspolitik-empoerung-sachbuch?cid=26172539#cid-26172539" text:style-name="Internet_20_link" text:visited-style-name="Visited_20_Internet_20_Link"><text:span text:style-name="Strong_20_Emphasis"><text:span text:style-name="T15">kdbinf</text:span></text:span></text:a><text:a xlink:type="simple" xlink:href="https://www.zeit.de/gesellschaft/2019-09/das-opfer-ist-der-neue-held-matthias-lohre-identitaetspolitik-empoerung-sachbuch?action=comment&amp;pid=2617273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3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35#cid-26172735" text:style-name="Internet_20_link" text:visited-style-name="Visited_20_Internet_20_Link"><text:span text:style-name="T13"> Empfehlen</text:span></text:a></text:p>
      <text:p text:style-name="P27"><draw:frame draw:style-name="fr2" draw:name="Image21" text:anchor-type="as-char" svg:width="0.0311in" svg:height="0.0311in" draw:z-index="22"><draw:image xlink:href="Pictures/1000000000000099000000733D9B41272F9E165A.jpg" xlink:type="simple" xlink:show="embed" xlink:actuate="onLoad" loext:mime-type="image/jpeg"/><svg:title>Avatarbild von Ring Road</svg:title></draw:frame></text:p>
      <text:p text:style-name="P16"><text:a xlink:type="simple" xlink:href="https://profile.zeit.de/2852271" text:style-name="Internet_20_link" text:visited-style-name="Visited_20_Internet_20_Link"><text:span text:style-name="T5">Ring Road</text:span></text:a></text:p>
      <text:p text:style-name="P8"><text:a xlink:type="simple" xlink:href="https://www.zeit.de/gesellschaft/2019-09/das-opfer-ist-der-neue-held-matthias-lohre-identitaetspolitik-empoerung-sachbuch?cid=26172745#cid-26172745" text:style-name="Internet_20_link" text:visited-style-name="Visited_20_Internet_20_Link"><text:span text:style-name="T13">#1.30  —  vor 6 Stunden</text:span></text:a></text:p>
      <text:p text:style-name="P7"> 9</text:p>
      <text:p text:style-name="P25">Besonders auf ZON gehört es mittlerweile zum guten Ton, dass alles, was nicht links ist rechts sein muss.</text:p>
      <text:p text:style-name="P25">Das Menschen vielschichtiger sein können und sich von außen betrachtet sogar manchmal selbst widersprechen, wird gemäß dem eigenen Schubladendenken gerne ausgeblendet.</text:p>
      <text:p text:style-name="P25">Konfrontiert mit der eigenen Handlungsweise, die sich bei extremen Linken und Rechten sogar sehr ähnlich ist, wird dann reflexartig mit Unterstellungen und Vorwürfen gearbeitet.</text:p>
      <text:p text:style-name="P25">Wenn sich jeder mal selbst an die eigene Nase fassen würde, wäre das Land vermutlich besser dran.</text:p>
      <text:p text:style-name="P17"><text:a xlink:type="simple" xlink:href="https://www.zeit.de/gesellschaft/2019-09/das-opfer-ist-der-neue-held-matthias-lohre-identitaetspolitik-empoerung-sachbuch?cid=26170446#cid-26170446" text:style-name="Internet_20_link" text:visited-style-name="Visited_20_Internet_20_Link"><text:span text:style-name="T13">Antwort auf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1</text:span></text:span></text:a><text:a xlink:type="simple" xlink:href="https://www.zeit.de/gesellschaft/2019-09/das-opfer-ist-der-neue-held-matthias-lohre-identitaetspolitik-empoerung-sachbuch?cid=26170446#cid-26170446" text:style-name="Internet_20_link" text:visited-style-name="Visited_20_Internet_20_Link"><text:span text:style-name="T13"> von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74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4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45#cid-26172745" text:style-name="Internet_20_link" text:visited-style-name="Visited_20_Internet_20_Link"><text:span text:style-name="T13"> Empfehlen</text:span></text:a></text:p>
      <text:p text:style-name="P27"><draw:frame draw:style-name="fr2" draw:name="Image22" text:anchor-type="as-char" svg:width="0.0311in" svg:height="0.0311in" draw:z-index="23"><draw:image xlink:href="Pictures/10000000000000730000007C4009D06AC478DAD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769#cid-26172769" text:style-name="Internet_20_link" text:visited-style-name="Visited_20_Internet_20_Link"><text:span text:style-name="T13">#1.31  —  vor 6 Stunden</text:span></text:a></text:p>
      <text:p text:style-name="P7"> 3</text:p>
      <text:p text:style-name="P25">Freiheit des Einen endet da wo die Freiheit des anderen beschnitten wird - und genau das passiert mit massiver Einwanderung in den Sozialstaat (siehe den Artikel nach dem 3/4 der Syrer noch immer von Unterstützung leben).</text:p>
      <text:p text:style-name="P25">Und das ist doch genau ein Opferdasein, was sie beschreiben...</text:p>
      <text:p text:style-name="P17"><text:a xlink:type="simple" xlink:href="https://www.zeit.de/gesellschaft/2019-09/das-opfer-ist-der-neue-held-matthias-lohre-identitaetspolitik-empoerung-sachbuch?cid=26172590#cid-26172590" text:style-name="Internet_20_link" text:visited-style-name="Visited_20_Internet_20_Link"><text:span text:style-name="T13">Antwort auf </text:span></text:a><text:a xlink:type="simple" xlink:href="https://www.zeit.de/gesellschaft/2019-09/das-opfer-ist-der-neue-held-matthias-lohre-identitaetspolitik-empoerung-sachbuch?cid=26172590#cid-26172590" text:style-name="Internet_20_link" text:visited-style-name="Visited_20_Internet_20_Link"><text:span text:style-name="Strong_20_Emphasis"><text:span text:style-name="T15">#1.26</text:span></text:span></text:a><text:a xlink:type="simple" xlink:href="https://www.zeit.de/gesellschaft/2019-09/das-opfer-ist-der-neue-held-matthias-lohre-identitaetspolitik-empoerung-sachbuch?cid=26172590#cid-26172590" text:style-name="Internet_20_link" text:visited-style-name="Visited_20_Internet_20_Link"><text:span text:style-name="T13"> von </text:span></text:a><text:a xlink:type="simple" xlink:href="https://www.zeit.de/gesellschaft/2019-09/das-opfer-ist-der-neue-held-matthias-lohre-identitaetspolitik-empoerung-sachbuch?cid=26172590#cid-26172590" text:style-name="Internet_20_link" text:visited-style-name="Visited_20_Internet_20_Link"><text:span text:style-name="Strong_20_Emphasis"><text:span text:style-name="T15">Andox</text:span></text:span></text:a><text:a xlink:type="simple" xlink:href="https://www.zeit.de/gesellschaft/2019-09/das-opfer-ist-der-neue-held-matthias-lohre-identitaetspolitik-empoerung-sachbuch?action=comment&amp;pid=2617276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6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69#cid-26172769" text:style-name="Internet_20_link" text:visited-style-name="Visited_20_Internet_20_Link"><text:span text:style-name="T13"> Empfehlen</text:span></text:a></text:p>
      <text:p text:style-name="P27"><draw:frame draw:style-name="fr2" draw:name="Image23" text:anchor-type="as-char" svg:width="0.0311in" svg:height="0.0311in" draw:z-index="24"><draw:image xlink:href="Pictures/10000000000000730000007C1C4DB82F4173C622.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772#cid-26172772" text:style-name="Internet_20_link" text:visited-style-name="Visited_20_Internet_20_Link"><text:span text:style-name="T13">#1.32  —  vor 6 Stunden</text:span></text:a></text:p>
      <text:p text:style-name="P7"> 4</text:p>
      <text:p text:style-name="P25">Danke. Das sehe ich ganz genauso!</text:p>
      <text:p text:style-name="P17"><text:a xlink:type="simple" xlink:href="https://www.zeit.de/gesellschaft/2019-09/das-opfer-ist-der-neue-held-matthias-lohre-identitaetspolitik-empoerung-sachbuch?cid=26172745#cid-26172745" text:style-name="Internet_20_link" text:visited-style-name="Visited_20_Internet_20_Link"><text:span text:style-name="T13">Antwort auf </text:span></text:a><text:a xlink:type="simple" xlink:href="https://www.zeit.de/gesellschaft/2019-09/das-opfer-ist-der-neue-held-matthias-lohre-identitaetspolitik-empoerung-sachbuch?cid=26172745#cid-26172745" text:style-name="Internet_20_link" text:visited-style-name="Visited_20_Internet_20_Link"><text:span text:style-name="Strong_20_Emphasis"><text:span text:style-name="T15">#1.30</text:span></text:span></text:a><text:a xlink:type="simple" xlink:href="https://www.zeit.de/gesellschaft/2019-09/das-opfer-ist-der-neue-held-matthias-lohre-identitaetspolitik-empoerung-sachbuch?cid=26172745#cid-26172745" text:style-name="Internet_20_link" text:visited-style-name="Visited_20_Internet_20_Link"><text:span text:style-name="T13"> von </text:span></text:a><text:a xlink:type="simple" xlink:href="https://www.zeit.de/gesellschaft/2019-09/das-opfer-ist-der-neue-held-matthias-lohre-identitaetspolitik-empoerung-sachbuch?cid=26172745#cid-26172745" text:style-name="Internet_20_link" text:visited-style-name="Visited_20_Internet_20_Link"><text:span text:style-name="Strong_20_Emphasis"><text:span text:style-name="T15">Ring Road</text:span></text:span></text:a><text:a xlink:type="simple" xlink:href="https://www.zeit.de/gesellschaft/2019-09/das-opfer-ist-der-neue-held-matthias-lohre-identitaetspolitik-empoerung-sachbuch?action=comment&amp;pid=261727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72#cid-26172772" text:style-name="Internet_20_link" text:visited-style-name="Visited_20_Internet_20_Link"><text:span text:style-name="T13"> Empfehlen</text:span></text:a></text:p>
      <text:p text:style-name="P27"><draw:frame draw:style-name="fr2" draw:name="Image24" text:anchor-type="as-char" svg:width="0.0311in" svg:height="0.0311in" draw:z-index="25"><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2802#cid-26172802" text:style-name="Internet_20_link" text:visited-style-name="Visited_20_Internet_20_Link"><text:span text:style-name="T13">#1.33  —  vor 6 Stunden</text:span></text:a></text:p>
      <text:p text:style-name="P7"> 24</text:p>
      <text:p text:style-name="P25">Sagt viel über Sie, dass Sie nicht eine einfache Frage beantworten können und dann, wenn man Sie darauf hinweist, nach einer Entschuldigung schreien. Zeigt ziemlich schön, was im Artikel beschrieben wird.</text:p>
      <text:p text:style-name="P25">Die Grünen oder Linken beanspruchen keinen Opferstatus, sie machen Politik für eine gewisse Klientel. Macht jede Partei so, sind wir also alle Opfer?</text:p>
      <text:p text:style-name="P25">Bitte machen Sie sich über den Unterschied zwischen Migranten und Flüchtlingen schlau. Menschen, die vor Krieg oder politischer Verfolgung flüchten, sollen hier Asyl beantragen dürfen.</text:p>
      <text:p text:style-name="P17"><text:a xlink:type="simple" xlink:href="https://www.zeit.de/gesellschaft/2019-09/das-opfer-ist-der-neue-held-matthias-lohre-identitaetspolitik-empoerung-sachbuch?cid=26172677#cid-26172677" text:style-name="Internet_20_link" text:visited-style-name="Visited_20_Internet_20_Link"><text:span text:style-name="T13">Antwort auf </text:span></text:a><text:a xlink:type="simple" xlink:href="https://www.zeit.de/gesellschaft/2019-09/das-opfer-ist-der-neue-held-matthias-lohre-identitaetspolitik-empoerung-sachbuch?cid=26172677#cid-26172677" text:style-name="Internet_20_link" text:visited-style-name="Visited_20_Internet_20_Link"><text:span text:style-name="Strong_20_Emphasis"><text:span text:style-name="T15">#1.27</text:span></text:span></text:a><text:a xlink:type="simple" xlink:href="https://www.zeit.de/gesellschaft/2019-09/das-opfer-ist-der-neue-held-matthias-lohre-identitaetspolitik-empoerung-sachbuch?cid=26172677#cid-26172677" text:style-name="Internet_20_link" text:visited-style-name="Visited_20_Internet_20_Link"><text:span text:style-name="T13"> von </text:span></text:a><text:a xlink:type="simple" xlink:href="https://www.zeit.de/gesellschaft/2019-09/das-opfer-ist-der-neue-held-matthias-lohre-identitaetspolitik-empoerung-sachbuch?cid=26172677#cid-2617267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80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80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802#cid-26172802" text:style-name="Internet_20_link" text:visited-style-name="Visited_20_Internet_20_Link"><text:span text:style-name="T13"> Empfehlen</text:span></text:a></text:p>
      <text:p text:style-name="P27"><draw:frame draw:style-name="fr2" draw:name="Image25" text:anchor-type="as-char" svg:width="0.0311in" svg:height="0.0311in" draw:z-index="26"><draw:image xlink:href="Pictures/10000000000000730000007C7A48EE7D289340D8.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soft-page-break/><text:a xlink:type="simple" xlink:href="https://www.zeit.de/gesellschaft/2019-09/das-opfer-ist-der-neue-held-matthias-lohre-identitaetspolitik-empoerung-sachbuch?cid=26172808#cid-26172808" text:style-name="Internet_20_link" text:visited-style-name="Visited_20_Internet_20_Link"><text:span text:style-name="T13">#1.34  —  vor 6 Stunden</text:span></text:a></text:p>
      <text:p text:style-name="P7"> 6</text:p>
      <text:p text:style-name="P25">Gut wenn Sie auf meine Argumente nicht eingehen und diese einfach als Unsinn verunglimpfen beende ich hier die Diskussion. Ich habe sicher nicht vor auf ihre Argumente einzugehen, wenn sie das nicht bei meinen nicht tun -mE ein klassisches Bsp wie Linke mit zweierlei Maß messen.</text:p>
      <text:p text:style-name="P25">Und wie sie mit "Verlierern und extremer Spreizung" andeuten sind Sie gerade genau in der Opferschiene - wollen es aber nicht wahrhaben.</text:p>
      <text:p text:style-name="P25">Auf weitere Posts antworte ich nicht bis Sie auf mein oberes und hiesiges Argument antworten - wie gesagt - gleiche Regeln</text:p>
      <text:p text:style-name="P17"><text:a xlink:type="simple" xlink:href="https://www.zeit.de/gesellschaft/2019-09/das-opfer-ist-der-neue-held-matthias-lohre-identitaetspolitik-empoerung-sachbuch?cid=26172701#cid-26172701" text:style-name="Internet_20_link" text:visited-style-name="Visited_20_Internet_20_Link"><text:span text:style-name="T13">Antwort auf </text:span></text:a><text:a xlink:type="simple" xlink:href="https://www.zeit.de/gesellschaft/2019-09/das-opfer-ist-der-neue-held-matthias-lohre-identitaetspolitik-empoerung-sachbuch?cid=26172701#cid-26172701" text:style-name="Internet_20_link" text:visited-style-name="Visited_20_Internet_20_Link"><text:span text:style-name="Strong_20_Emphasis"><text:span text:style-name="T15">#1.28</text:span></text:span></text:a><text:a xlink:type="simple" xlink:href="https://www.zeit.de/gesellschaft/2019-09/das-opfer-ist-der-neue-held-matthias-lohre-identitaetspolitik-empoerung-sachbuch?cid=26172701#cid-26172701" text:style-name="Internet_20_link" text:visited-style-name="Visited_20_Internet_20_Link"><text:span text:style-name="T13"> von </text:span></text:a><text:a xlink:type="simple" xlink:href="https://www.zeit.de/gesellschaft/2019-09/das-opfer-ist-der-neue-held-matthias-lohre-identitaetspolitik-empoerung-sachbuch?cid=26172701#cid-26172701" text:style-name="Internet_20_link" text:visited-style-name="Visited_20_Internet_20_Link"><text:span text:style-name="Strong_20_Emphasis"><text:span text:style-name="T15">nimue14</text:span></text:span></text:a><text:a xlink:type="simple" xlink:href="https://www.zeit.de/gesellschaft/2019-09/das-opfer-ist-der-neue-held-matthias-lohre-identitaetspolitik-empoerung-sachbuch?action=comment&amp;pid=2617280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80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808#cid-26172808" text:style-name="Internet_20_link" text:visited-style-name="Visited_20_Internet_20_Link"><text:span text:style-name="T13"> Empfehlen</text:span></text:a></text:p>
      <text:p text:style-name="P27"><draw:frame draw:style-name="fr2" draw:name="Image26" text:anchor-type="as-char" svg:width="0.0311in" svg:height="0.0311in" draw:z-index="27"><draw:image xlink:href="Pictures/10000000000000730000007C7AD2B9E0D004B13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836#cid-26172836" text:style-name="Internet_20_link" text:visited-style-name="Visited_20_Internet_20_Link"><text:span text:style-name="T13">#1.35  —  vor 6 Stunden</text:span></text:a></text:p>
      <text:p text:style-name="P7"> 3</text:p>
      <text:p text:style-name="P25">Ich habe klar dargelegt (mit Zitat des Artiklels) dass es eine falsche Unterstellung ist. Da Sie das nicht wahrhaben wollen und mit jetzt unterstellen ich schreie fühjrt dazu, dass keine sinnvolle Diskussion mit Ihnen möglich ist. Daher beende ich diese Diskussion hier.</text:p>
      <text:p text:style-name="P17"><text:a xlink:type="simple" xlink:href="https://www.zeit.de/gesellschaft/2019-09/das-opfer-ist-der-neue-held-matthias-lohre-identitaetspolitik-empoerung-sachbuch?cid=26172802#cid-26172802" text:style-name="Internet_20_link" text:visited-style-name="Visited_20_Internet_20_Link"><text:span text:style-name="T13">Antwort auf </text:span></text:a><text:a xlink:type="simple" xlink:href="https://www.zeit.de/gesellschaft/2019-09/das-opfer-ist-der-neue-held-matthias-lohre-identitaetspolitik-empoerung-sachbuch?cid=26172802#cid-26172802" text:style-name="Internet_20_link" text:visited-style-name="Visited_20_Internet_20_Link"><text:span text:style-name="Strong_20_Emphasis"><text:span text:style-name="T15">#1.33</text:span></text:span></text:a><text:a xlink:type="simple" xlink:href="https://www.zeit.de/gesellschaft/2019-09/das-opfer-ist-der-neue-held-matthias-lohre-identitaetspolitik-empoerung-sachbuch?cid=26172802#cid-26172802" text:style-name="Internet_20_link" text:visited-style-name="Visited_20_Internet_20_Link"><text:span text:style-name="T13"> von </text:span></text:a><text:a xlink:type="simple" xlink:href="https://www.zeit.de/gesellschaft/2019-09/das-opfer-ist-der-neue-held-matthias-lohre-identitaetspolitik-empoerung-sachbuch?cid=26172802#cid-2617280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83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83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836#cid-26172836" text:style-name="Internet_20_link" text:visited-style-name="Visited_20_Internet_20_Link"><text:span text:style-name="T13"> Empfehlen</text:span></text:a></text:p>
      <text:p text:style-name="P27"><draw:frame draw:style-name="fr2" draw:name="Image27" text:anchor-type="as-char" svg:width="0.0311in" svg:height="0.0311in" draw:z-index="28"><draw:image xlink:href="Pictures/10000000000000730000007C49E9E31308E0A55C.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855#cid-26172855" text:style-name="Internet_20_link" text:visited-style-name="Visited_20_Internet_20_Link"><text:span text:style-name="T13">#1.36  —  vor 6 Stunden</text:span></text:a></text:p>
      <text:p text:style-name="P7"> 5</text:p>
      <text:p text:style-name="P25">Ich beende hier die Diskussion in diesem Thread, da zu viele Leute mit zweierlei Maß messen oder den angemessenen Ton vermissen lassen.</text:p>
      <text:p text:style-name="P25">und nein das ist kei Opfergehabe - ich fordere nämlich ncihts - ich gehe einfach und setze klare Grenzen</text:p>
      <text:p text:style-name="P17"><text:a xlink:type="simple" xlink:href="https://www.zeit.de/gesellschaft/2019-09/das-opfer-ist-der-neue-held-matthias-lohre-identitaetspolitik-empoerung-sachbuch?cid=26172836#cid-26172836" text:style-name="Internet_20_link" text:visited-style-name="Visited_20_Internet_20_Link"><text:span text:style-name="T13">Antwort auf </text:span></text:a><text:a xlink:type="simple" xlink:href="https://www.zeit.de/gesellschaft/2019-09/das-opfer-ist-der-neue-held-matthias-lohre-identitaetspolitik-empoerung-sachbuch?cid=26172836#cid-26172836" text:style-name="Internet_20_link" text:visited-style-name="Visited_20_Internet_20_Link"><text:span text:style-name="Strong_20_Emphasis"><text:span text:style-name="T15">#1.35</text:span></text:span></text:a><text:a xlink:type="simple" xlink:href="https://www.zeit.de/gesellschaft/2019-09/das-opfer-ist-der-neue-held-matthias-lohre-identitaetspolitik-empoerung-sachbuch?cid=26172836#cid-26172836" text:style-name="Internet_20_link" text:visited-style-name="Visited_20_Internet_20_Link"><text:span text:style-name="T13"> von </text:span></text:a><text:a xlink:type="simple" xlink:href="https://www.zeit.de/gesellschaft/2019-09/das-opfer-ist-der-neue-held-matthias-lohre-identitaetspolitik-empoerung-sachbuch?cid=26172836#cid-2617283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85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85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855#cid-26172855" text:style-name="Internet_20_link" text:visited-style-name="Visited_20_Internet_20_Link"><text:span text:style-name="T13"> Empfehlen</text:span></text:a></text:p>
      <text:p text:style-name="P27"><draw:frame draw:style-name="fr2" draw:name="Image28" text:anchor-type="as-char" svg:width="0.0311in" svg:height="0.0311in" draw:z-index="29"><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2934#cid-26172934" text:style-name="Internet_20_link" text:visited-style-name="Visited_20_Internet_20_Link"><text:span text:style-name="T13">#1.37  —  vor 6 Stunden</text:span></text:a></text:p>
      <text:p text:style-name="P7"> 21</text:p>
      <text:p text:style-name="P25">Noch mal: Weder die Grünen noch die Linken beanspruchen einen Opferstatus für sich. Das ist ein Alleinstellungsmerkmal der AfD.</text:p>
      <text:p text:style-name="P25">Sie können die Politik der Grünen und der Linken gerne kritisieren. Dass die beiden Parteien aber Politik für ein gewisses Klientel machen hat aber nichts mit Opferstatus oder Identiy Politics (worauf sich der von ihnen zitierte Teil des Artikels bezieht) zu tun, andernfalls wären wir alle Opfer, da es für fast jede Gruppe eine politische Vertretung gibt.</text:p>
      <text:p text:style-name="P17"><text:a xlink:type="simple" xlink:href="https://www.zeit.de/gesellschaft/2019-09/das-opfer-ist-der-neue-held-matthias-lohre-identitaetspolitik-empoerung-sachbuch?cid=26172836#cid-26172836" text:style-name="Internet_20_link" text:visited-style-name="Visited_20_Internet_20_Link"><text:span text:style-name="T13">Antwort auf </text:span></text:a><text:a xlink:type="simple" xlink:href="https://www.zeit.de/gesellschaft/2019-09/das-opfer-ist-der-neue-held-matthias-lohre-identitaetspolitik-empoerung-sachbuch?cid=26172836#cid-26172836" text:style-name="Internet_20_link" text:visited-style-name="Visited_20_Internet_20_Link"><text:span text:style-name="Strong_20_Emphasis"><text:span text:style-name="T15">#1.35</text:span></text:span></text:a><text:a xlink:type="simple" xlink:href="https://www.zeit.de/gesellschaft/2019-09/das-opfer-ist-der-neue-held-matthias-lohre-identitaetspolitik-empoerung-sachbuch?cid=26172836#cid-26172836" text:style-name="Internet_20_link" text:visited-style-name="Visited_20_Internet_20_Link"><text:span text:style-name="T13"> von </text:span></text:a><text:a xlink:type="simple" xlink:href="https://www.zeit.de/gesellschaft/2019-09/das-opfer-ist-der-neue-held-matthias-lohre-identitaetspolitik-empoerung-sachbuch?cid=26172836#cid-2617283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293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93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934#cid-26172934" text:style-name="Internet_20_link" text:visited-style-name="Visited_20_Internet_20_Link"><text:span text:style-name="T13"> Empfehlen</text:span></text:a></text:p>
      <text:p text:style-name="P27"><draw:frame draw:style-name="fr2" draw:name="Image29" text:anchor-type="as-char" svg:width="0.0311in" svg:height="0.0311in" draw:z-index="30"><draw:image xlink:href="Pictures/10000000000000730000007C4B4ACEF7E7AD5F01.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2952#cid-26172952" text:style-name="Internet_20_link" text:visited-style-name="Visited_20_Internet_20_Link"><text:span text:style-name="T13">#1.38  —  vor 6 Stunden</text:span></text:a></text:p>
      <text:p text:style-name="P7"> 2</text:p>
      <text:p text:style-name="P25"><text:soft-page-break/>Nochmal: solange hier keine sachliche Diskussion, in angemessenem Tonfall und bei der das selbe Maß an Argumente beider seiten angelegt wird diskutiere ich nicht. Ende.</text:p>
      <text:p text:style-name="P25">Mal sehen ob Sie das verstehen</text:p>
      <text:p text:style-name="P17"><text:a xlink:type="simple" xlink:href="https://www.zeit.de/gesellschaft/2019-09/das-opfer-ist-der-neue-held-matthias-lohre-identitaetspolitik-empoerung-sachbuch?cid=26172934#cid-26172934" text:style-name="Internet_20_link" text:visited-style-name="Visited_20_Internet_20_Link"><text:span text:style-name="T13">Antwort auf </text:span></text:a><text:a xlink:type="simple" xlink:href="https://www.zeit.de/gesellschaft/2019-09/das-opfer-ist-der-neue-held-matthias-lohre-identitaetspolitik-empoerung-sachbuch?cid=26172934#cid-26172934" text:style-name="Internet_20_link" text:visited-style-name="Visited_20_Internet_20_Link"><text:span text:style-name="Strong_20_Emphasis"><text:span text:style-name="T15">#1.37</text:span></text:span></text:a><text:a xlink:type="simple" xlink:href="https://www.zeit.de/gesellschaft/2019-09/das-opfer-ist-der-neue-held-matthias-lohre-identitaetspolitik-empoerung-sachbuch?cid=26172934#cid-26172934" text:style-name="Internet_20_link" text:visited-style-name="Visited_20_Internet_20_Link"><text:span text:style-name="T13"> von </text:span></text:a><text:a xlink:type="simple" xlink:href="https://www.zeit.de/gesellschaft/2019-09/das-opfer-ist-der-neue-held-matthias-lohre-identitaetspolitik-empoerung-sachbuch?cid=26172934#cid-26172934"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295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95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952#cid-26172952" text:style-name="Internet_20_link" text:visited-style-name="Visited_20_Internet_20_Link"><text:span text:style-name="T13"> Empfehlen</text:span></text:a></text:p>
      <text:p text:style-name="P27"><draw:frame draw:style-name="fr2" draw:name="Image30" text:anchor-type="as-char" svg:width="0.0311in" svg:height="0.0311in" draw:z-index="31"><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072#cid-26173072" text:style-name="Internet_20_link" text:visited-style-name="Visited_20_Internet_20_Link"><text:span text:style-name="T13">#1.39  —  vor 5 Stunden</text:span></text:a></text:p>
      <text:p text:style-name="P7"> 21</text:p>
      <text:p text:style-name="P25">Was an meinem Post empfinden Sie als unsachlich?</text:p>
      <text:p text:style-name="P25">Ich habe Sie auf den Fehler in Ihrer Argumentation hinwiesen und Sie haben eine Entschuldigung gefordert. Eine Entschuldigung wofür?</text:p>
      <text:p text:style-name="P17"><text:a xlink:type="simple" xlink:href="https://www.zeit.de/gesellschaft/2019-09/das-opfer-ist-der-neue-held-matthias-lohre-identitaetspolitik-empoerung-sachbuch?cid=26172952#cid-26172952" text:style-name="Internet_20_link" text:visited-style-name="Visited_20_Internet_20_Link"><text:span text:style-name="T13">Antwort auf </text:span></text:a><text:a xlink:type="simple" xlink:href="https://www.zeit.de/gesellschaft/2019-09/das-opfer-ist-der-neue-held-matthias-lohre-identitaetspolitik-empoerung-sachbuch?cid=26172952#cid-26172952" text:style-name="Internet_20_link" text:visited-style-name="Visited_20_Internet_20_Link"><text:span text:style-name="Strong_20_Emphasis"><text:span text:style-name="T15">#1.38</text:span></text:span></text:a><text:a xlink:type="simple" xlink:href="https://www.zeit.de/gesellschaft/2019-09/das-opfer-ist-der-neue-held-matthias-lohre-identitaetspolitik-empoerung-sachbuch?cid=26172952#cid-26172952" text:style-name="Internet_20_link" text:visited-style-name="Visited_20_Internet_20_Link"><text:span text:style-name="T13"> von </text:span></text:a><text:a xlink:type="simple" xlink:href="https://www.zeit.de/gesellschaft/2019-09/das-opfer-ist-der-neue-held-matthias-lohre-identitaetspolitik-empoerung-sachbuch?cid=26172952#cid-2617295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0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0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072#cid-26173072" text:style-name="Internet_20_link" text:visited-style-name="Visited_20_Internet_20_Link"><text:span text:style-name="T13"> Empfehlen</text:span></text:a></text:p>
      <text:p text:style-name="P27"><draw:frame draw:style-name="fr2" draw:name="Image31" text:anchor-type="as-char" svg:width="0.0311in" svg:height="0.0311in" draw:z-index="32"><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3076#cid-26173076" text:style-name="Internet_20_link" text:visited-style-name="Visited_20_Internet_20_Link"><text:span text:style-name="T13">#1.40  —  vor 5 Stunden</text:span></text:a></text:p>
      <text:p text:style-name="P7"> 17</text:p>
      <text:p text:style-name="P25">"Und wie sie mit "Verlierern und extremer Spreizung" andeuten sind Sie gerade genau in der Opferschiene - wollen es aber nicht wahrhaben."</text:p>
      <text:p text:style-name="P25">Das ist jetzt die Version AfD-Trump. Man drehe die Aussage so lange herum, bis sie in die eigene Blase passt.</text:p>
      <text:p text:style-name="P25">"Auf weitere Posts antworte ich nicht bis Sie auf mein oberes und hiesiges Argument antworten"</text:p>
      <text:p text:style-name="P25">Das wiederum ist die Position meines Vermieters, wenn ich seine privaten Meinungen ignoriere und ihn aufs Mietrecht aufmerksam mache...</text:p>
      <text:p text:style-name="P17"><text:a xlink:type="simple" xlink:href="https://www.zeit.de/gesellschaft/2019-09/das-opfer-ist-der-neue-held-matthias-lohre-identitaetspolitik-empoerung-sachbuch?cid=26172808#cid-26172808" text:style-name="Internet_20_link" text:visited-style-name="Visited_20_Internet_20_Link"><text:span text:style-name="T13">Antwort auf </text:span></text:a><text:a xlink:type="simple" xlink:href="https://www.zeit.de/gesellschaft/2019-09/das-opfer-ist-der-neue-held-matthias-lohre-identitaetspolitik-empoerung-sachbuch?cid=26172808#cid-26172808" text:style-name="Internet_20_link" text:visited-style-name="Visited_20_Internet_20_Link"><text:span text:style-name="Strong_20_Emphasis"><text:span text:style-name="T15">#1.34</text:span></text:span></text:a><text:a xlink:type="simple" xlink:href="https://www.zeit.de/gesellschaft/2019-09/das-opfer-ist-der-neue-held-matthias-lohre-identitaetspolitik-empoerung-sachbuch?cid=26172808#cid-26172808" text:style-name="Internet_20_link" text:visited-style-name="Visited_20_Internet_20_Link"><text:span text:style-name="T13"> von </text:span></text:a><text:a xlink:type="simple" xlink:href="https://www.zeit.de/gesellschaft/2019-09/das-opfer-ist-der-neue-held-matthias-lohre-identitaetspolitik-empoerung-sachbuch?cid=26172808#cid-2617280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07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07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076#cid-26173076" text:style-name="Internet_20_link" text:visited-style-name="Visited_20_Internet_20_Link"><text:span text:style-name="T13"> Empfehlen</text:span></text:a></text:p>
      <text:p text:style-name="P27"><draw:frame draw:style-name="fr2" draw:name="Image32" text:anchor-type="as-char" svg:width="0.0311in" svg:height="0.0311in" draw:z-index="33"><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3096#cid-26173096" text:style-name="Internet_20_link" text:visited-style-name="Visited_20_Internet_20_Link"><text:span text:style-name="T13">#1.41  —  vor 5 Stunden</text:span></text:a></text:p>
      <text:p text:style-name="P7"> 29</text:p>
      <text:p text:style-name="P25">"Ich beende hier die Diskussion in diesem Thread, da zu viele Leute mit zweierlei Maß messen oder den angemessenen Ton vermissen lassen."</text:p>
      <text:p text:style-name="P25">Manno - Sie sind ein Paradebeispiel für den obigen Artikel.<text:line-break/>Das ist Comic-reif.</text:p>
      <text:p text:style-name="P17"><text:a xlink:type="simple" xlink:href="https://www.zeit.de/gesellschaft/2019-09/das-opfer-ist-der-neue-held-matthias-lohre-identitaetspolitik-empoerung-sachbuch?cid=26172855#cid-26172855" text:style-name="Internet_20_link" text:visited-style-name="Visited_20_Internet_20_Link"><text:span text:style-name="T13">Antwort auf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1.36</text:span></text:span></text:a><text:a xlink:type="simple" xlink:href="https://www.zeit.de/gesellschaft/2019-09/das-opfer-ist-der-neue-held-matthias-lohre-identitaetspolitik-empoerung-sachbuch?cid=26172855#cid-26172855" text:style-name="Internet_20_link" text:visited-style-name="Visited_20_Internet_20_Link"><text:span text:style-name="T13"> von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0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0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096#cid-26173096" text:style-name="Internet_20_link" text:visited-style-name="Visited_20_Internet_20_Link"><text:span text:style-name="T13"> Empfehlen</text:span></text:a></text:p>
      <text:p text:style-name="P27"><draw:frame draw:style-name="fr2" draw:name="Image33" text:anchor-type="as-char" svg:width="0.0311in" svg:height="0.0311in" draw:z-index="34"><draw:image xlink:href="Pictures/100000000000009900000073FCD3AF260C0FE933.jpg" xlink:type="simple" xlink:show="embed" xlink:actuate="onLoad" loext:mime-type="image/jpeg"/><svg:title>Avatarbild von Ring Road</svg:title></draw:frame></text:p>
      <text:p text:style-name="P16"><text:a xlink:type="simple" xlink:href="https://profile.zeit.de/2852271" text:style-name="Internet_20_link" text:visited-style-name="Visited_20_Internet_20_Link"><text:span text:style-name="T5">Ring Road</text:span></text:a></text:p>
      <text:p text:style-name="P8"><text:a xlink:type="simple" xlink:href="https://www.zeit.de/gesellschaft/2019-09/das-opfer-ist-der-neue-held-matthias-lohre-identitaetspolitik-empoerung-sachbuch?cid=26173135#cid-26173135" text:style-name="Internet_20_link" text:visited-style-name="Visited_20_Internet_20_Link"><text:span text:style-name="T13">#1.42  —  vor 5 Stunden</text:span></text:a></text:p>
      <text:p text:style-name="P7"> 5</text:p>
      <text:p text:style-name="P25">Ist es nicht so, dass Grüne und Linke eher den "Täterstatus" hervorheben? Man selbst ist Opfer des politischen Systems.</text:p>
      <text:p text:style-name="P25">Beispiele:</text:p>
      <text:p text:style-name="P25">Der SUV Fahrer<text:line-break/>Der Pauschalurlauber<text:line-break/>Die Konzerne<text:line-break/><text:soft-page-break/>Die Banken<text:line-break/>Die Lobbys<text:line-break/>Und, und, und.</text:p>
      <text:p text:style-name="P25">Das erzeugt indirekt auch einen Opferstatus, da man selbst ja der intellektuelle Rebell ist, der gegen eine vermeintliche Übermacht protestiert oder zu noch rabiateren Maßnahmen greift.</text:p>
      <text:p text:style-name="P25">Es ist einfach nur hübscher und meistens weniger radikal formuliert als plumpe rechte Rhetorik.</text:p>
      <text:p text:style-name="P17"><text:a xlink:type="simple" xlink:href="https://www.zeit.de/gesellschaft/2019-09/das-opfer-ist-der-neue-held-matthias-lohre-identitaetspolitik-empoerung-sachbuch?cid=26172934#cid-26172934" text:style-name="Internet_20_link" text:visited-style-name="Visited_20_Internet_20_Link"><text:span text:style-name="T13">Antwort auf </text:span></text:a><text:a xlink:type="simple" xlink:href="https://www.zeit.de/gesellschaft/2019-09/das-opfer-ist-der-neue-held-matthias-lohre-identitaetspolitik-empoerung-sachbuch?cid=26172934#cid-26172934" text:style-name="Internet_20_link" text:visited-style-name="Visited_20_Internet_20_Link"><text:span text:style-name="Strong_20_Emphasis"><text:span text:style-name="T15">#1.37</text:span></text:span></text:a><text:a xlink:type="simple" xlink:href="https://www.zeit.de/gesellschaft/2019-09/das-opfer-ist-der-neue-held-matthias-lohre-identitaetspolitik-empoerung-sachbuch?cid=26172934#cid-26172934" text:style-name="Internet_20_link" text:visited-style-name="Visited_20_Internet_20_Link"><text:span text:style-name="T13"> von </text:span></text:a><text:a xlink:type="simple" xlink:href="https://www.zeit.de/gesellschaft/2019-09/das-opfer-ist-der-neue-held-matthias-lohre-identitaetspolitik-empoerung-sachbuch?cid=26172934#cid-26172934"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13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13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135#cid-26173135" text:style-name="Internet_20_link" text:visited-style-name="Visited_20_Internet_20_Link"><text:span text:style-name="T13"> Empfehlen</text:span></text:a></text:p>
      <text:p text:style-name="P27"><draw:frame draw:style-name="fr2" draw:name="Image34" text:anchor-type="as-char" svg:width="0.0311in" svg:height="0.0311in" draw:z-index="35"><draw:image xlink:href="Pictures/10000000000000730000007C109AB7259FC717EA.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3136#cid-26173136" text:style-name="Internet_20_link" text:visited-style-name="Visited_20_Internet_20_Link"><text:span text:style-name="T13">#1.43  —  vor 5 Stunden</text:span></text:a></text:p>
      <text:p text:style-name="P7"> 1</text:p>
      <text:p text:style-name="P25">Wenn Sie das nicht verstanden haben lohnt sich eine Disksussion nicht. Egal was Sie jetzt noch schreiben entweder wir sind einfach auf anderen Level unterwegs oder Sie wollen es nicht wahrhaben.<text:line-break/>Ich bin raus und auf nimue14 antworte ich nicht wegen der erneuten Verletzung des Prinzips gleiches Maß anlegen.</text:p>
      <text:p text:style-name="P17"><text:a xlink:type="simple" xlink:href="https://www.zeit.de/gesellschaft/2019-09/das-opfer-ist-der-neue-held-matthias-lohre-identitaetspolitik-empoerung-sachbuch?cid=26173072#cid-26173072" text:style-name="Internet_20_link" text:visited-style-name="Visited_20_Internet_20_Link"><text:span text:style-name="T13">Antwort auf </text:span></text:a><text:a xlink:type="simple" xlink:href="https://www.zeit.de/gesellschaft/2019-09/das-opfer-ist-der-neue-held-matthias-lohre-identitaetspolitik-empoerung-sachbuch?cid=26173072#cid-26173072" text:style-name="Internet_20_link" text:visited-style-name="Visited_20_Internet_20_Link"><text:span text:style-name="Strong_20_Emphasis"><text:span text:style-name="T15">#1.39</text:span></text:span></text:a><text:a xlink:type="simple" xlink:href="https://www.zeit.de/gesellschaft/2019-09/das-opfer-ist-der-neue-held-matthias-lohre-identitaetspolitik-empoerung-sachbuch?cid=26173072#cid-26173072" text:style-name="Internet_20_link" text:visited-style-name="Visited_20_Internet_20_Link"><text:span text:style-name="T13"> von </text:span></text:a><text:a xlink:type="simple" xlink:href="https://www.zeit.de/gesellschaft/2019-09/das-opfer-ist-der-neue-held-matthias-lohre-identitaetspolitik-empoerung-sachbuch?cid=26173072#cid-2617307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13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13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136#cid-26173136" text:style-name="Internet_20_link" text:visited-style-name="Visited_20_Internet_20_Link"><text:span text:style-name="T13"> Empfehlen</text:span></text:a></text:p>
      <text:p text:style-name="P16"><text:a xlink:type="simple" xlink:href="https://profile.zeit.de/2488690" text:style-name="Internet_20_link" text:visited-style-name="Visited_20_Internet_20_Link"><text:span text:style-name="T5">Wiilibald</text:span></text:a></text:p>
      <text:p text:style-name="P8"><text:a xlink:type="simple" xlink:href="https://www.zeit.de/gesellschaft/2019-09/das-opfer-ist-der-neue-held-matthias-lohre-identitaetspolitik-empoerung-sachbuch?cid=26173199#cid-26173199" text:style-name="Internet_20_link" text:visited-style-name="Visited_20_Internet_20_Link"><text:span text:style-name="T13">#1.44  —  vor 5 Stunden</text:span></text:a></text:p>
      <text:p text:style-name="P7"> 16</text:p>
      <text:p text:style-name="P25">Ich glaube, Sie haben sich da verrannt.</text:p>
      <text:p text:style-name="P17"><text:a xlink:type="simple" xlink:href="https://www.zeit.de/gesellschaft/2019-09/das-opfer-ist-der-neue-held-matthias-lohre-identitaetspolitik-empoerung-sachbuch?cid=26172952#cid-26172952" text:style-name="Internet_20_link" text:visited-style-name="Visited_20_Internet_20_Link"><text:span text:style-name="T13">Antwort auf </text:span></text:a><text:a xlink:type="simple" xlink:href="https://www.zeit.de/gesellschaft/2019-09/das-opfer-ist-der-neue-held-matthias-lohre-identitaetspolitik-empoerung-sachbuch?cid=26172952#cid-26172952" text:style-name="Internet_20_link" text:visited-style-name="Visited_20_Internet_20_Link"><text:span text:style-name="Strong_20_Emphasis"><text:span text:style-name="T15">#1.38</text:span></text:span></text:a><text:a xlink:type="simple" xlink:href="https://www.zeit.de/gesellschaft/2019-09/das-opfer-ist-der-neue-held-matthias-lohre-identitaetspolitik-empoerung-sachbuch?cid=26172952#cid-26172952" text:style-name="Internet_20_link" text:visited-style-name="Visited_20_Internet_20_Link"><text:span text:style-name="T13"> von </text:span></text:a><text:a xlink:type="simple" xlink:href="https://www.zeit.de/gesellschaft/2019-09/das-opfer-ist-der-neue-held-matthias-lohre-identitaetspolitik-empoerung-sachbuch?cid=26172952#cid-2617295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19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19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199#cid-26173199" text:style-name="Internet_20_link" text:visited-style-name="Visited_20_Internet_20_Link"><text:span text:style-name="T13"> Empfehlen</text:span></text:a></text:p>
      <text:p text:style-name="P27"><draw:frame draw:style-name="fr2" draw:name="Image35" text:anchor-type="as-char" svg:width="0.0311in" svg:height="0.0311in" draw:z-index="36"><draw:image xlink:href="Pictures/10000000000000730000007C40CF7076815680C8.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207#cid-26173207" text:style-name="Internet_20_link" text:visited-style-name="Visited_20_Internet_20_Link"><text:span text:style-name="T13">#1.45  —  vor 5 Stunden</text:span></text:a></text:p>
      <text:p text:style-name="P25">Wenn Sie meinen</text:p>
      <text:p text:style-name="P17"><text:a xlink:type="simple" xlink:href="https://www.zeit.de/gesellschaft/2019-09/das-opfer-ist-der-neue-held-matthias-lohre-identitaetspolitik-empoerung-sachbuch?cid=26173199#cid-26173199" text:style-name="Internet_20_link" text:visited-style-name="Visited_20_Internet_20_Link"><text:span text:style-name="T13">Antwort auf </text:span></text:a><text:a xlink:type="simple" xlink:href="https://www.zeit.de/gesellschaft/2019-09/das-opfer-ist-der-neue-held-matthias-lohre-identitaetspolitik-empoerung-sachbuch?cid=26173199#cid-26173199" text:style-name="Internet_20_link" text:visited-style-name="Visited_20_Internet_20_Link"><text:span text:style-name="Strong_20_Emphasis"><text:span text:style-name="T15">#1.44</text:span></text:span></text:a><text:a xlink:type="simple" xlink:href="https://www.zeit.de/gesellschaft/2019-09/das-opfer-ist-der-neue-held-matthias-lohre-identitaetspolitik-empoerung-sachbuch?cid=26173199#cid-26173199" text:style-name="Internet_20_link" text:visited-style-name="Visited_20_Internet_20_Link"><text:span text:style-name="T13"> von </text:span></text:a><text:a xlink:type="simple" xlink:href="https://www.zeit.de/gesellschaft/2019-09/das-opfer-ist-der-neue-held-matthias-lohre-identitaetspolitik-empoerung-sachbuch?cid=26173199#cid-26173199" text:style-name="Internet_20_link" text:visited-style-name="Visited_20_Internet_20_Link"><text:span text:style-name="Strong_20_Emphasis"><text:span text:style-name="T15">Wiilibald</text:span></text:span></text:a><text:a xlink:type="simple" xlink:href="https://www.zeit.de/gesellschaft/2019-09/das-opfer-ist-der-neue-held-matthias-lohre-identitaetspolitik-empoerung-sachbuch?action=comment&amp;pid=2617320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0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07#cid-26173207" text:style-name="Internet_20_link" text:visited-style-name="Visited_20_Internet_20_Link"><text:span text:style-name="T13"> Empfehlen</text:span></text:a></text:p>
      <text:p text:style-name="P16"><text:a xlink:type="simple" xlink:href="https://profile.zeit.de/6206233" text:style-name="Internet_20_link" text:visited-style-name="Visited_20_Internet_20_Link"><text:span text:style-name="T5">Renschenmann</text:span></text:a></text:p>
      <text:p text:style-name="P8"><text:a xlink:type="simple" xlink:href="https://www.zeit.de/gesellschaft/2019-09/das-opfer-ist-der-neue-held-matthias-lohre-identitaetspolitik-empoerung-sachbuch?cid=26173227#cid-26173227" text:style-name="Internet_20_link" text:visited-style-name="Visited_20_Internet_20_Link"><text:span text:style-name="T13">#1.46  —  vor 5 Stunden</text:span></text:a></text:p>
      <text:p text:style-name="P7"> 6</text:p>
      <text:p text:style-name="P25">Wenn Sie mit Ihren Füßen laufen, profitieren Sie nicht von Ihrem Torso in der Mitte, der die Balance hält?</text:p>
      <text:p text:style-name="P25">Wenn Sie zwischen einer rechtsextremen Diktatur einer NSDAP und einer linksextremen Diktatur eines Pol Pot wählen müssten, hofften Sie nicht auch auf eine gemäßigte Wahloption einer Demokratie?</text:p>
      <text:p text:style-name="P25">Ist der Ausgleich zwischen zwei extremen Position für Sie so qualvoll? Ist es nicht Aufgabe der Politik, zwischen den unterschiedlichen Bedürfnissen der Bürger zu vermitteln um einen möglichst breiten Konsens in der Bevölkerung herzustellen? Und um das zu erreichen, braucht es dafür nicht einen Standpunkt in der Mitte? Denn ein Rechter wird nie einen Konsens mit einem Linken erreichen und vice versa. Ihr Urteil ist meines Erachtens daher sehr kurzsichtig.</text:p>
      <text:p text:style-name="P17"><text:a xlink:type="simple" xlink:href="https://www.zeit.de/gesellschaft/2019-09/das-opfer-ist-der-neue-held-matthias-lohre-identitaetspolitik-empoerung-sachbuch?cid=26171696#cid-26171696" text:style-name="Internet_20_link" text:visited-style-name="Visited_20_Internet_20_Link"><text:span text:style-name="T13">Antwort auf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1.4</text:span></text:span></text:a><text:a xlink:type="simple" xlink:href="https://www.zeit.de/gesellschaft/2019-09/das-opfer-ist-der-neue-held-matthias-lohre-identitaetspolitik-empoerung-sachbuch?cid=26171696#cid-26171696" text:style-name="Internet_20_link" text:visited-style-name="Visited_20_Internet_20_Link"><text:span text:style-name="T13"> von </text:span></text:a><text:a xlink:type="simple" xlink:href="https://www.zeit.de/gesellschaft/2019-09/das-opfer-ist-der-neue-held-matthias-lohre-identitaetspolitik-empoerung-sachbuch?cid=26171696#cid-26171696" text:style-name="Internet_20_link" text:visited-style-name="Visited_20_Internet_20_Link"><text:span text:style-name="Strong_20_Emphasis"><text:span text:style-name="T15">Christian W.</text:span></text:span></text:a><text:a xlink:type="simple" xlink:href="https://www.zeit.de/gesellschaft/2019-09/das-opfer-ist-der-neue-held-matthias-lohre-identitaetspolitik-empoerung-sachbuch?action=comment&amp;pid=2617322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2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27#cid-26173227" text:style-name="Internet_20_link" text:visited-style-name="Visited_20_Internet_20_Link"><text:span text:style-name="T13"> Empfehlen</text:span></text:a></text:p>
      <text:p text:style-name="P27"><draw:frame draw:style-name="fr2" draw:name="Image36" text:anchor-type="as-char" svg:width="0.0311in" svg:height="0.0311in" draw:z-index="37"><draw:image xlink:href="Pictures/10000000000000AC0000007387419608230C3901.jpg" xlink:type="simple" xlink:show="embed" xlink:actuate="onLoad" loext:mime-type="image/jpeg"/><svg:title>Avatarbild von Mr Bear</svg:title></draw:frame></text:p>
      <text:p text:style-name="P16"><text:soft-page-break/><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233#cid-26173233" text:style-name="Internet_20_link" text:visited-style-name="Visited_20_Internet_20_Link"><text:span text:style-name="T13">#1.47  —  vor 5 Stunden</text:span></text:a></text:p>
      <text:p text:style-name="P7"> 20</text:p>
      <text:p text:style-name="P25">"Wenn Sie das nicht verstanden haben lohnt sich eine Disksussion nicht."</text:p>
      <text:p text:style-name="P25">Sie können es mir nicht erklären, das ist der Punkt.</text:p>
      <text:p text:style-name="P25">Sie setzten Operstatus mit politischer Vertretung gleich. Linke und Grüne sind nicht Opfer, weil sie sich für bestimmte Gruppen einsetzten. Der Absatz zum Thema Identiy Politics hat damit auch nichts zu tun.</text:p>
      <text:p text:style-name="P25">Wenn Sie sagen "Naja die Linken sind die Opferpartei neben der AFD schlechthin. Immer mehr Geld in den Sozialstaat für all die 'Opfer' des bösen Kapitalismus. Analog die Grünen.", kann ich sagen "Die CDU ist eine Opferpartei. Immer mehr Geld und Schutz für die deutsche Autoindustrie, das 'Opfer' des bösen Klimaschutzes." Dass das so nicht klappt, ist offensichtlich.</text:p>
      <text:p text:style-name="P17"><text:a xlink:type="simple" xlink:href="https://www.zeit.de/gesellschaft/2019-09/das-opfer-ist-der-neue-held-matthias-lohre-identitaetspolitik-empoerung-sachbuch?cid=26173136#cid-26173136" text:style-name="Internet_20_link" text:visited-style-name="Visited_20_Internet_20_Link"><text:span text:style-name="T13">Antwort auf </text:span></text:a><text:a xlink:type="simple" xlink:href="https://www.zeit.de/gesellschaft/2019-09/das-opfer-ist-der-neue-held-matthias-lohre-identitaetspolitik-empoerung-sachbuch?cid=26173136#cid-26173136" text:style-name="Internet_20_link" text:visited-style-name="Visited_20_Internet_20_Link"><text:span text:style-name="Strong_20_Emphasis"><text:span text:style-name="T15">#1.43</text:span></text:span></text:a><text:a xlink:type="simple" xlink:href="https://www.zeit.de/gesellschaft/2019-09/das-opfer-ist-der-neue-held-matthias-lohre-identitaetspolitik-empoerung-sachbuch?cid=26173136#cid-26173136" text:style-name="Internet_20_link" text:visited-style-name="Visited_20_Internet_20_Link"><text:span text:style-name="T13"> von </text:span></text:a><text:a xlink:type="simple" xlink:href="https://www.zeit.de/gesellschaft/2019-09/das-opfer-ist-der-neue-held-matthias-lohre-identitaetspolitik-empoerung-sachbuch?cid=26173136#cid-2617313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23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3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33#cid-26173233" text:style-name="Internet_20_link" text:visited-style-name="Visited_20_Internet_20_Link"><text:span text:style-name="T13"> Empfehlen</text:span></text:a></text:p>
      <text:p text:style-name="P27"><draw:frame draw:style-name="fr2" draw:name="Image37" text:anchor-type="as-char" svg:width="0.0311in" svg:height="0.0311in" draw:z-index="38"><draw:image xlink:href="Pictures/10000000000000730000007CF599D7ECB642B51C.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310#cid-26173310" text:style-name="Internet_20_link" text:visited-style-name="Visited_20_Internet_20_Link"><text:span text:style-name="T13">#1.48  —  vor 5 Stunden</text:span></text:a></text:p>
      <text:p text:style-name="P25">Ich könnte jetzt darauf antworten aber nach ihrem bisherigen Ton habe ich schlicht keine Lust auf eine Diskussion mit Ihnen</text:p>
      <text:p text:style-name="P17"><text:a xlink:type="simple" xlink:href="https://www.zeit.de/gesellschaft/2019-09/das-opfer-ist-der-neue-held-matthias-lohre-identitaetspolitik-empoerung-sachbuch?cid=26173233#cid-26173233" text:style-name="Internet_20_link" text:visited-style-name="Visited_20_Internet_20_Link"><text:span text:style-name="T13">Antwort auf </text:span></text:a><text:a xlink:type="simple" xlink:href="https://www.zeit.de/gesellschaft/2019-09/das-opfer-ist-der-neue-held-matthias-lohre-identitaetspolitik-empoerung-sachbuch?cid=26173233#cid-26173233" text:style-name="Internet_20_link" text:visited-style-name="Visited_20_Internet_20_Link"><text:span text:style-name="Strong_20_Emphasis"><text:span text:style-name="T15">#1.47</text:span></text:span></text:a><text:a xlink:type="simple" xlink:href="https://www.zeit.de/gesellschaft/2019-09/das-opfer-ist-der-neue-held-matthias-lohre-identitaetspolitik-empoerung-sachbuch?cid=26173233#cid-26173233" text:style-name="Internet_20_link" text:visited-style-name="Visited_20_Internet_20_Link"><text:span text:style-name="T13"> von </text:span></text:a><text:a xlink:type="simple" xlink:href="https://www.zeit.de/gesellschaft/2019-09/das-opfer-ist-der-neue-held-matthias-lohre-identitaetspolitik-empoerung-sachbuch?cid=26173233#cid-26173233"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31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1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10#cid-26173310" text:style-name="Internet_20_link" text:visited-style-name="Visited_20_Internet_20_Link"><text:span text:style-name="T13"> Empfehlen</text:span></text:a></text:p>
      <text:p text:style-name="P27"><draw:frame draw:style-name="fr2" draw:name="Image38" text:anchor-type="as-char" svg:width="0.0311in" svg:height="0.0311in" draw:z-index="39"><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353#cid-26173353" text:style-name="Internet_20_link" text:visited-style-name="Visited_20_Internet_20_Link"><text:span text:style-name="T13">#1.49  —  vor 5 Stunden</text:span></text:a></text:p>
      <text:p text:style-name="P7"> 15</text:p>
      <text:p text:style-name="P25">Gut, wenn Ihnen nichts an einer Diskussion gelegen ist, kann ich Ihnen nicht helfen. Ich habe meinen Standpunkt klar dargestellt.</text:p>
      <text:p text:style-name="P17"><text:a xlink:type="simple" xlink:href="https://www.zeit.de/gesellschaft/2019-09/das-opfer-ist-der-neue-held-matthias-lohre-identitaetspolitik-empoerung-sachbuch?cid=26173310#cid-26173310" text:style-name="Internet_20_link" text:visited-style-name="Visited_20_Internet_20_Link"><text:span text:style-name="T13">Antwort auf </text:span></text:a><text:a xlink:type="simple" xlink:href="https://www.zeit.de/gesellschaft/2019-09/das-opfer-ist-der-neue-held-matthias-lohre-identitaetspolitik-empoerung-sachbuch?cid=26173310#cid-26173310" text:style-name="Internet_20_link" text:visited-style-name="Visited_20_Internet_20_Link"><text:span text:style-name="Strong_20_Emphasis"><text:span text:style-name="T15">#1.48</text:span></text:span></text:a><text:a xlink:type="simple" xlink:href="https://www.zeit.de/gesellschaft/2019-09/das-opfer-ist-der-neue-held-matthias-lohre-identitaetspolitik-empoerung-sachbuch?cid=26173310#cid-26173310" text:style-name="Internet_20_link" text:visited-style-name="Visited_20_Internet_20_Link"><text:span text:style-name="T13"> von </text:span></text:a><text:a xlink:type="simple" xlink:href="https://www.zeit.de/gesellschaft/2019-09/das-opfer-ist-der-neue-held-matthias-lohre-identitaetspolitik-empoerung-sachbuch?cid=26173310#cid-2617331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35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5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53#cid-26173353" text:style-name="Internet_20_link" text:visited-style-name="Visited_20_Internet_20_Link"><text:span text:style-name="T13"> Empfehlen</text:span></text:a></text:p>
      <text:p text:style-name="P27"><draw:frame draw:style-name="fr2" draw:name="Image39" text:anchor-type="as-char" svg:width="0.0311in" svg:height="0.0311in" draw:z-index="40"><draw:image xlink:href="Pictures/10000000000000730000007C1A79E45B3CBCE54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355#cid-26173355" text:style-name="Internet_20_link" text:visited-style-name="Visited_20_Internet_20_Link"><text:span text:style-name="T13">#1.50  —  vor 5 Stunden</text:span></text:a></text:p>
      <text:p text:style-name="P25">Klar wenn ich nicht unter allen Umständen mit jemand rede ist das ein Opfer sein - auch wenn ich nichts fordere sondern dann sage keine Diskussion - alles klar....</text:p>
      <text:p text:style-name="P17"><text:a xlink:type="simple" xlink:href="https://www.zeit.de/gesellschaft/2019-09/das-opfer-ist-der-neue-held-matthias-lohre-identitaetspolitik-empoerung-sachbuch?cid=26173096#cid-26173096" text:style-name="Internet_20_link" text:visited-style-name="Visited_20_Internet_20_Link"><text:span text:style-name="T13">Antwort auf </text:span></text:a><text:a xlink:type="simple" xlink:href="https://www.zeit.de/gesellschaft/2019-09/das-opfer-ist-der-neue-held-matthias-lohre-identitaetspolitik-empoerung-sachbuch?cid=26173096#cid-26173096" text:style-name="Internet_20_link" text:visited-style-name="Visited_20_Internet_20_Link"><text:span text:style-name="Strong_20_Emphasis"><text:span text:style-name="T15">#1.41</text:span></text:span></text:a><text:a xlink:type="simple" xlink:href="https://www.zeit.de/gesellschaft/2019-09/das-opfer-ist-der-neue-held-matthias-lohre-identitaetspolitik-empoerung-sachbuch?cid=26173096#cid-26173096" text:style-name="Internet_20_link" text:visited-style-name="Visited_20_Internet_20_Link"><text:span text:style-name="T13"> von </text:span></text:a><text:a xlink:type="simple" xlink:href="https://www.zeit.de/gesellschaft/2019-09/das-opfer-ist-der-neue-held-matthias-lohre-identitaetspolitik-empoerung-sachbuch?cid=26173096#cid-26173096" text:style-name="Internet_20_link" text:visited-style-name="Visited_20_Internet_20_Link"><text:span text:style-name="Strong_20_Emphasis"><text:span text:style-name="T15">nimue14</text:span></text:span></text:a><text:a xlink:type="simple" xlink:href="https://www.zeit.de/gesellschaft/2019-09/das-opfer-ist-der-neue-held-matthias-lohre-identitaetspolitik-empoerung-sachbuch?action=comment&amp;pid=2617335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5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55#cid-26173355" text:style-name="Internet_20_link" text:visited-style-name="Visited_20_Internet_20_Link"><text:span text:style-name="T13"> Empfehlen</text:span></text:a></text:p>
      <text:p text:style-name="P27"><draw:frame draw:style-name="fr2" draw:name="Image40" text:anchor-type="as-char" svg:width="0.0311in" svg:height="0.0311in" draw:z-index="41"><draw:image xlink:href="Pictures/10000000000000730000007C04E6B002EBD368CA.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376#cid-26173376" text:style-name="Internet_20_link" text:visited-style-name="Visited_20_Internet_20_Link"><text:span text:style-name="T13">#1.51  —  vor 5 Stunden</text:span></text:a></text:p>
      <text:p text:style-name="P25">nicht an einer Diskussion mit Ihnen, da sie sich in meinen AUgen mehrfach dazu disqualifiziert haben und allgemein nur an einer Diskussion unter den oben genannten Rahmenbedinungen, die hjier nicht eingehaltenw erden</text:p>
      <text:p text:style-name="P17"><text:a xlink:type="simple" xlink:href="https://www.zeit.de/gesellschaft/2019-09/das-opfer-ist-der-neue-held-matthias-lohre-identitaetspolitik-empoerung-sachbuch?cid=26173353#cid-26173353" text:style-name="Internet_20_link" text:visited-style-name="Visited_20_Internet_20_Link"><text:span text:style-name="T13">Antwort auf </text:span></text:a><text:a xlink:type="simple" xlink:href="https://www.zeit.de/gesellschaft/2019-09/das-opfer-ist-der-neue-held-matthias-lohre-identitaetspolitik-empoerung-sachbuch?cid=26173353#cid-26173353" text:style-name="Internet_20_link" text:visited-style-name="Visited_20_Internet_20_Link"><text:span text:style-name="Strong_20_Emphasis"><text:span text:style-name="T15">#1.49</text:span></text:span></text:a><text:a xlink:type="simple" xlink:href="https://www.zeit.de/gesellschaft/2019-09/das-opfer-ist-der-neue-held-matthias-lohre-identitaetspolitik-empoerung-sachbuch?cid=26173353#cid-26173353" text:style-name="Internet_20_link" text:visited-style-name="Visited_20_Internet_20_Link"><text:span text:style-name="T13"> von </text:span></text:a><text:a xlink:type="simple" xlink:href="https://www.zeit.de/gesellschaft/2019-09/das-opfer-ist-der-neue-held-matthias-lohre-identitaetspolitik-empoerung-sachbuch?cid=26173353#cid-26173353"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37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7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76#cid-26173376" text:style-name="Internet_20_link" text:visited-style-name="Visited_20_Internet_20_Link"><text:span text:style-name="T13"> Empfehlen</text:span></text:a></text:p>
      <text:p text:style-name="P27"><draw:frame draw:style-name="fr2" draw:name="Image41" text:anchor-type="as-char" svg:width="0.0311in" svg:height="0.0311in" draw:z-index="42"><draw:image xlink:href="Pictures/1000000000000099000000735098DF0D16A2BD55.jpg" xlink:type="simple" xlink:show="embed" xlink:actuate="onLoad" loext:mime-type="image/jpeg"/><svg:title>Avatarbild von Der freundliche Waran</svg:title></draw:frame></text:p>
      <text:p text:style-name="P16"><text:a xlink:type="simple" xlink:href="https://profile.zeit.de/5215287" text:style-name="Internet_20_link" text:visited-style-name="Visited_20_Internet_20_Link"><text:span text:style-name="T5">Der freundliche Waran</text:span></text:a></text:p>
      <text:p text:style-name="P8"><text:a xlink:type="simple" xlink:href="https://www.zeit.de/gesellschaft/2019-09/das-opfer-ist-der-neue-held-matthias-lohre-identitaetspolitik-empoerung-sachbuch?cid=26173381#cid-26173381" text:style-name="Internet_20_link" text:visited-style-name="Visited_20_Internet_20_Link"><text:span text:style-name="T13">#1.52  —  vor 5 Stunden</text:span></text:a></text:p>
      <text:p text:style-name="P7"> 25</text:p>
      <text:p text:style-name="P25"><text:soft-page-break/>"Ich beende hier die Diskussion in diesem Thread"</text:p>
      <text:p text:style-name="P25">Ihr bislang bester Kommentar.</text:p>
      <text:p text:style-name="P25">"und nein das ist kei Opfergehabe"</text:p>
      <text:p text:style-name="P25">Doch, natürlich. Das ist 100% das, was im Artikel beschrieben wird. Auf Widerworte nicht klarkommen, die beleidigte Leberwurst spielen und die Diskussion verweigern.</text:p>
      <text:p text:style-name="P17"><text:a xlink:type="simple" xlink:href="https://www.zeit.de/gesellschaft/2019-09/das-opfer-ist-der-neue-held-matthias-lohre-identitaetspolitik-empoerung-sachbuch?cid=26172855#cid-26172855" text:style-name="Internet_20_link" text:visited-style-name="Visited_20_Internet_20_Link"><text:span text:style-name="T13">Antwort auf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1.36</text:span></text:span></text:a><text:a xlink:type="simple" xlink:href="https://www.zeit.de/gesellschaft/2019-09/das-opfer-ist-der-neue-held-matthias-lohre-identitaetspolitik-empoerung-sachbuch?cid=26172855#cid-26172855" text:style-name="Internet_20_link" text:visited-style-name="Visited_20_Internet_20_Link"><text:span text:style-name="T13"> von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38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8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81#cid-26173381"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3410#cid-26173410" text:style-name="Internet_20_link" text:visited-style-name="Visited_20_Internet_20_Link"><text:span text:style-name="T13">#1.53  —  vor 5 Stunden</text:span></text:a></text:p>
      <text:p text:style-name="P7"> 8</text:p>
      <text:p text:style-name="P25">Nee, da haben Sie den Artikel missverstanden</text:p>
      <text:p text:style-name="P17"><text:a xlink:type="simple" xlink:href="https://www.zeit.de/gesellschaft/2019-09/das-opfer-ist-der-neue-held-matthias-lohre-identitaetspolitik-empoerung-sachbuch?cid=26172131#cid-26172131" text:style-name="Internet_20_link" text:visited-style-name="Visited_20_Internet_20_Link"><text:span text:style-name="T13">Antwort auf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1.12</text:span></text:span></text:a><text:a xlink:type="simple" xlink:href="https://www.zeit.de/gesellschaft/2019-09/das-opfer-ist-der-neue-held-matthias-lohre-identitaetspolitik-empoerung-sachbuch?cid=26172131#cid-26172131" text:style-name="Internet_20_link" text:visited-style-name="Visited_20_Internet_20_Link"><text:span text:style-name="T13"> von </text:span></text:a><text:a xlink:type="simple" xlink:href="https://www.zeit.de/gesellschaft/2019-09/das-opfer-ist-der-neue-held-matthias-lohre-identitaetspolitik-empoerung-sachbuch?cid=26172131#cid-2617213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41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1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10#cid-26173410" text:style-name="Internet_20_link" text:visited-style-name="Visited_20_Internet_20_Link"><text:span text:style-name="T13"> Empfehlen</text:span></text:a></text:p>
      <text:p text:style-name="P16"><text:a xlink:type="simple" xlink:href="https://profile.zeit.de/6109681" text:style-name="Internet_20_link" text:visited-style-name="Visited_20_Internet_20_Link"><text:span text:style-name="T4">Brontodocus</text:span></text:a></text:p>
      <text:p text:style-name="Text_20_body"><text:a xlink:type="simple" xlink:href="https://www.zeit.de/gesellschaft/2019-09/das-opfer-ist-der-neue-held-matthias-lohre-identitaetspolitik-empoerung-sachbuch?cid=26173431#cid-26173431" text:style-name="Internet_20_link" text:visited-style-name="Visited_20_Internet_20_Link"><text:span text:style-name="T13">#1.54  —  vor 5 Stunden</text:span></text:a></text:p>
      <text:p text:style-name="P25">Sie relativieren doch selbst. Nur weil die AfD die falsche Antwort gibt, heisst das noch nicht, dass die Frage nicht existiert.</text:p>
      <text:p text:style-name="P17"><text:a xlink:type="simple" xlink:href="https://www.zeit.de/gesellschaft/2019-09/das-opfer-ist-der-neue-held-matthias-lohre-identitaetspolitik-empoerung-sachbuch?cid=26171828#cid-26171828" text:style-name="Internet_20_link" text:visited-style-name="Visited_20_Internet_20_Link"><text:span text:style-name="T13">Antwort auf </text:span></text:a><text:a xlink:type="simple" xlink:href="https://www.zeit.de/gesellschaft/2019-09/das-opfer-ist-der-neue-held-matthias-lohre-identitaetspolitik-empoerung-sachbuch?cid=26171828#cid-26171828" text:style-name="Internet_20_link" text:visited-style-name="Visited_20_Internet_20_Link"><text:span text:style-name="Strong_20_Emphasis"><text:span text:style-name="T15">#1.6</text:span></text:span></text:a><text:a xlink:type="simple" xlink:href="https://www.zeit.de/gesellschaft/2019-09/das-opfer-ist-der-neue-held-matthias-lohre-identitaetspolitik-empoerung-sachbuch?cid=26171828#cid-26171828" text:style-name="Internet_20_link" text:visited-style-name="Visited_20_Internet_20_Link"><text:span text:style-name="T13"> von </text:span></text:a><text:a xlink:type="simple" xlink:href="https://www.zeit.de/gesellschaft/2019-09/das-opfer-ist-der-neue-held-matthias-lohre-identitaetspolitik-empoerung-sachbuch?cid=26171828#cid-26171828" text:style-name="Internet_20_link" text:visited-style-name="Visited_20_Internet_20_Link"><text:span text:style-name="Strong_20_Emphasis"><text:span text:style-name="T15">Cymbeline</text:span></text:span></text:a><text:a xlink:type="simple" xlink:href="https://www.zeit.de/gesellschaft/2019-09/das-opfer-ist-der-neue-held-matthias-lohre-identitaetspolitik-empoerung-sachbuch?action=comment&amp;pid=2617343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3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31#cid-26173431" text:style-name="Internet_20_link" text:visited-style-name="Visited_20_Internet_20_Link"><text:span text:style-name="T13"> Empfehlen</text:span></text:a></text:p>
      <text:p text:style-name="P27"><draw:frame draw:style-name="fr2" draw:name="Image42" text:anchor-type="as-char" svg:width="0.0311in" svg:height="0.0311in" draw:z-index="43"><draw:image xlink:href="Pictures/10000000000000730000007C2147392850332AF9.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433#cid-26173433" text:style-name="Internet_20_link" text:visited-style-name="Visited_20_Internet_20_Link"><text:span text:style-name="T13">#1.55  —  vor 5 Stunden</text:span></text:a></text:p>
      <text:p text:style-name="P25">Ach so - jeder der eine beliebig sinnfreien Diskussion nicht fortführen will in der im Dinge unterstellt werden und Leute auf Argumente nicht eingehen ist macht sich also zum Opfer? DAs ist doch lächerlich. Aber wenn sie meinen.</text:p>
      <text:p text:style-name="P17"><text:a xlink:type="simple" xlink:href="https://www.zeit.de/gesellschaft/2019-09/das-opfer-ist-der-neue-held-matthias-lohre-identitaetspolitik-empoerung-sachbuch?cid=26173381#cid-26173381" text:style-name="Internet_20_link" text:visited-style-name="Visited_20_Internet_20_Link"><text:span text:style-name="T13">Antwort auf </text:span></text:a><text:a xlink:type="simple" xlink:href="https://www.zeit.de/gesellschaft/2019-09/das-opfer-ist-der-neue-held-matthias-lohre-identitaetspolitik-empoerung-sachbuch?cid=26173381#cid-26173381" text:style-name="Internet_20_link" text:visited-style-name="Visited_20_Internet_20_Link"><text:span text:style-name="Strong_20_Emphasis"><text:span text:style-name="T15">#1.52</text:span></text:span></text:a><text:a xlink:type="simple" xlink:href="https://www.zeit.de/gesellschaft/2019-09/das-opfer-ist-der-neue-held-matthias-lohre-identitaetspolitik-empoerung-sachbuch?cid=26173381#cid-26173381" text:style-name="Internet_20_link" text:visited-style-name="Visited_20_Internet_20_Link"><text:span text:style-name="T13"> von </text:span></text:a><text:a xlink:type="simple" xlink:href="https://www.zeit.de/gesellschaft/2019-09/das-opfer-ist-der-neue-held-matthias-lohre-identitaetspolitik-empoerung-sachbuch?cid=26173381#cid-26173381" text:style-name="Internet_20_link" text:visited-style-name="Visited_20_Internet_20_Link"><text:span text:style-name="Strong_20_Emphasis"><text:span text:style-name="T15">Der freundliche Waran</text:span></text:span></text:a><text:a xlink:type="simple" xlink:href="https://www.zeit.de/gesellschaft/2019-09/das-opfer-ist-der-neue-held-matthias-lohre-identitaetspolitik-empoerung-sachbuch?action=comment&amp;pid=2617343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3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33#cid-26173433" text:style-name="Internet_20_link" text:visited-style-name="Visited_20_Internet_20_Link"><text:span text:style-name="T13"> Empfehlen</text:span></text:a></text:p>
      <text:p text:style-name="P27"><draw:frame draw:style-name="fr2" draw:name="Image43" text:anchor-type="as-char" svg:width="0.0311in" svg:height="0.0311in" draw:z-index="44"><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447#cid-26173447" text:style-name="Internet_20_link" text:visited-style-name="Visited_20_Internet_20_Link"><text:span text:style-name="T13">#1.56  —  vor 5 Stunden</text:span></text:a></text:p>
      <text:p text:style-name="P7"> 11</text:p>
      <text:p text:style-name="P25">Wieso ist die Diskussion sinnlos?</text:p>
      <text:p text:style-name="P25">Was habe ich Ihnen unterstellt und auf welches Ihrer Argumente bin ich nicht eingegangen?</text:p>
      <text:p text:style-name="P17"><text:a xlink:type="simple" xlink:href="https://www.zeit.de/gesellschaft/2019-09/das-opfer-ist-der-neue-held-matthias-lohre-identitaetspolitik-empoerung-sachbuch?cid=26173433#cid-26173433" text:style-name="Internet_20_link" text:visited-style-name="Visited_20_Internet_20_Link"><text:span text:style-name="T13">Antwort auf </text:span></text:a><text:a xlink:type="simple" xlink:href="https://www.zeit.de/gesellschaft/2019-09/das-opfer-ist-der-neue-held-matthias-lohre-identitaetspolitik-empoerung-sachbuch?cid=26173433#cid-26173433" text:style-name="Internet_20_link" text:visited-style-name="Visited_20_Internet_20_Link"><text:span text:style-name="Strong_20_Emphasis"><text:span text:style-name="T15">#1.55</text:span></text:span></text:a><text:a xlink:type="simple" xlink:href="https://www.zeit.de/gesellschaft/2019-09/das-opfer-ist-der-neue-held-matthias-lohre-identitaetspolitik-empoerung-sachbuch?cid=26173433#cid-26173433" text:style-name="Internet_20_link" text:visited-style-name="Visited_20_Internet_20_Link"><text:span text:style-name="T13"> von </text:span></text:a><text:a xlink:type="simple" xlink:href="https://www.zeit.de/gesellschaft/2019-09/das-opfer-ist-der-neue-held-matthias-lohre-identitaetspolitik-empoerung-sachbuch?cid=26173433#cid-26173433"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44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4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47#cid-26173447" text:style-name="Internet_20_link" text:visited-style-name="Visited_20_Internet_20_Link"><text:span text:style-name="T13"> Empfehlen</text:span></text:a></text:p>
      <text:p text:style-name="P27"><draw:frame draw:style-name="fr2" draw:name="Image44" text:anchor-type="as-char" svg:width="0.0311in" svg:height="0.0311in" draw:z-index="45"><draw:image xlink:href="Pictures/10000000000000730000007CFB800F0C366C51E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458#cid-26173458" text:style-name="Internet_20_link" text:visited-style-name="Visited_20_Internet_20_Link"><text:span text:style-name="T13">#1.57  —  vor 5 Stunden</text:span></text:a></text:p>
      <text:p text:style-name="P25">s.o.</text:p>
      <text:p text:style-name="P17"><text:a xlink:type="simple" xlink:href="https://www.zeit.de/gesellschaft/2019-09/das-opfer-ist-der-neue-held-matthias-lohre-identitaetspolitik-empoerung-sachbuch?cid=26173447#cid-26173447" text:style-name="Internet_20_link" text:visited-style-name="Visited_20_Internet_20_Link"><text:span text:style-name="T13">Antwort auf </text:span></text:a><text:a xlink:type="simple" xlink:href="https://www.zeit.de/gesellschaft/2019-09/das-opfer-ist-der-neue-held-matthias-lohre-identitaetspolitik-empoerung-sachbuch?cid=26173447#cid-26173447" text:style-name="Internet_20_link" text:visited-style-name="Visited_20_Internet_20_Link"><text:span text:style-name="Strong_20_Emphasis"><text:span text:style-name="T15">#1.56</text:span></text:span></text:a><text:a xlink:type="simple" xlink:href="https://www.zeit.de/gesellschaft/2019-09/das-opfer-ist-der-neue-held-matthias-lohre-identitaetspolitik-empoerung-sachbuch?cid=26173447#cid-26173447" text:style-name="Internet_20_link" text:visited-style-name="Visited_20_Internet_20_Link"><text:span text:style-name="T13"> von </text:span></text:a><text:a xlink:type="simple" xlink:href="https://www.zeit.de/gesellschaft/2019-09/das-opfer-ist-der-neue-held-matthias-lohre-identitaetspolitik-empoerung-sachbuch?cid=26173447#cid-26173447"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4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58#cid-26173458" text:style-name="Internet_20_link" text:visited-style-name="Visited_20_Internet_20_Link"><text:span text:style-name="T13"> Empfehlen</text:span></text:a></text:p>
      <text:p text:style-name="P27"><draw:frame draw:style-name="fr2" draw:name="Image45" text:anchor-type="as-char" svg:width="0.0311in" svg:height="0.0311in" draw:z-index="46"><draw:image xlink:href="Pictures/10000000000000730000007C8B4DBABBB2876E66.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478#cid-26173478" text:style-name="Internet_20_link" text:visited-style-name="Visited_20_Internet_20_Link"><text:span text:style-name="T13">#1.58  —  vor 5 Stunden</text:span></text:a></text:p>
      <text:p text:style-name="P25">Also zweierlei</text:p>
      <text:p text:style-name="P25">1.) Aus dieser Diskussion bin ich echt raus - bringt mE einfach nichts - warum hjabe ich mE dargelegt<text:line-break/>2.) Wenn jemand der meint ich rede Blödsinn tatsächlich interesse an einer sachlichen Diskussion <text:soft-page-break/>hat, biete ich eine Zoom oder Skype Diskussion an. Ich glaub in dem Setting besteht eher eine Chance auf einer vernünftige Diskussion als wenn ich als Liberal-Libertärer hier mit zig Linken diskutiere. Wenn jemand ernsthaft interesse hat, schreibe er mir eine persönliche Nachricht</text:p>
      <text:p text:style-name="P17"><text:a xlink:type="simple" xlink:href="https://www.zeit.de/gesellschaft/2019-09/das-opfer-ist-der-neue-held-matthias-lohre-identitaetspolitik-empoerung-sachbuch?cid=26173458#cid-26173458" text:style-name="Internet_20_link" text:visited-style-name="Visited_20_Internet_20_Link"><text:span text:style-name="T13">Antwort auf </text:span></text:a><text:a xlink:type="simple" xlink:href="https://www.zeit.de/gesellschaft/2019-09/das-opfer-ist-der-neue-held-matthias-lohre-identitaetspolitik-empoerung-sachbuch?cid=26173458#cid-26173458" text:style-name="Internet_20_link" text:visited-style-name="Visited_20_Internet_20_Link"><text:span text:style-name="Strong_20_Emphasis"><text:span text:style-name="T15">#1.57</text:span></text:span></text:a><text:a xlink:type="simple" xlink:href="https://www.zeit.de/gesellschaft/2019-09/das-opfer-ist-der-neue-held-matthias-lohre-identitaetspolitik-empoerung-sachbuch?cid=26173458#cid-26173458" text:style-name="Internet_20_link" text:visited-style-name="Visited_20_Internet_20_Link"><text:span text:style-name="T13"> von </text:span></text:a><text:a xlink:type="simple" xlink:href="https://www.zeit.de/gesellschaft/2019-09/das-opfer-ist-der-neue-held-matthias-lohre-identitaetspolitik-empoerung-sachbuch?cid=26173458#cid-261734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47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7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78#cid-26173478" text:style-name="Internet_20_link" text:visited-style-name="Visited_20_Internet_20_Link"><text:span text:style-name="T13"> Empfehlen</text:span></text:a></text:p>
      <text:p text:style-name="P16"><text:a xlink:type="simple" xlink:href="https://profile.zeit.de/2751895" text:style-name="Internet_20_link" text:visited-style-name="Visited_20_Internet_20_Link"><text:span text:style-name="T5">einefragenoch</text:span></text:a></text:p>
      <text:p text:style-name="P8"><text:a xlink:type="simple" xlink:href="https://www.zeit.de/gesellschaft/2019-09/das-opfer-ist-der-neue-held-matthias-lohre-identitaetspolitik-empoerung-sachbuch?cid=26173484#cid-26173484" text:style-name="Internet_20_link" text:visited-style-name="Visited_20_Internet_20_Link"><text:span text:style-name="T13">#1.59  —  vor 5 Stunden</text:span></text:a></text:p>
      <text:p text:style-name="P7"> 3</text:p>
      <text:p text:style-name="P25">"Bizarr, was Sie schreiben. Jetzt soll also "die Mitte" diffamiert werden.<text:line-break/>Das ist keine "Masche". "</text:p>
      <text:p text:style-name="P25">Es ist dann eine Masche, wenn man lediglich den Anschein vermittelt, man würde sich in die Mitte stellen. Wenn aber ein paar Kommentare weiter Aussagen kommen, die dann nicht mehr ganz so "mittig" sind, dann hört sich das schon etwas anders (und viel weniger differenziert) an als der Protagonist uns das hier glauben lassen möchte... ;)</text:p>
      <text:p text:style-name="P17"><text:a xlink:type="simple" xlink:href="https://www.zeit.de/gesellschaft/2019-09/das-opfer-ist-der-neue-held-matthias-lohre-identitaetspolitik-empoerung-sachbuch?cid=26171944#cid-26171944" text:style-name="Internet_20_link" text:visited-style-name="Visited_20_Internet_20_Link"><text:span text:style-name="T13">Antwort auf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1.7</text:span></text:span></text:a><text:a xlink:type="simple" xlink:href="https://www.zeit.de/gesellschaft/2019-09/das-opfer-ist-der-neue-held-matthias-lohre-identitaetspolitik-empoerung-sachbuch?cid=26171944#cid-26171944" text:style-name="Internet_20_link" text:visited-style-name="Visited_20_Internet_20_Link"><text:span text:style-name="T13"> von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Louis_Cyphre</text:span></text:span></text:a><text:a xlink:type="simple" xlink:href="https://www.zeit.de/gesellschaft/2019-09/das-opfer-ist-der-neue-held-matthias-lohre-identitaetspolitik-empoerung-sachbuch?action=comment&amp;pid=2617348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8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84#cid-26173484"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3485#cid-26173485" text:style-name="Internet_20_link" text:visited-style-name="Visited_20_Internet_20_Link"><text:span text:style-name="T13">#1.60  —  vor 5 Stunden</text:span></text:a></text:p>
      <text:p text:style-name="P7"> 1</text:p>
      <text:p text:style-name="P18"><text:span text:style-name="Emphasis"><text:span text:style-name="T21">Entfernt. Bitte formulieren Sie Kritik sachlich und differenziert. Danke, die Redaktion/mf</text:span></text:span></text:p>
      <text:p text:style-name="P17"><text:a xlink:type="simple" xlink:href="https://www.zeit.de/gesellschaft/2019-09/das-opfer-ist-der-neue-held-matthias-lohre-identitaetspolitik-empoerung-sachbuch?cid=26173376#cid-26173376" text:style-name="Internet_20_link" text:visited-style-name="Visited_20_Internet_20_Link"><text:span text:style-name="T13">Antwort auf </text:span></text:a><text:a xlink:type="simple" xlink:href="https://www.zeit.de/gesellschaft/2019-09/das-opfer-ist-der-neue-held-matthias-lohre-identitaetspolitik-empoerung-sachbuch?cid=26173376#cid-26173376" text:style-name="Internet_20_link" text:visited-style-name="Visited_20_Internet_20_Link"><text:span text:style-name="Strong_20_Emphasis"><text:span text:style-name="T15">#1.51</text:span></text:span></text:a><text:a xlink:type="simple" xlink:href="https://www.zeit.de/gesellschaft/2019-09/das-opfer-ist-der-neue-held-matthias-lohre-identitaetspolitik-empoerung-sachbuch?cid=26173376#cid-26173376" text:style-name="Internet_20_link" text:visited-style-name="Visited_20_Internet_20_Link"><text:span text:style-name="T13"> von </text:span></text:a><text:a xlink:type="simple" xlink:href="https://www.zeit.de/gesellschaft/2019-09/das-opfer-ist-der-neue-held-matthias-lohre-identitaetspolitik-empoerung-sachbuch?cid=26173376#cid-2617337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48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8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85#cid-26173485" text:style-name="Internet_20_link" text:visited-style-name="Visited_20_Internet_20_Link"><text:span text:style-name="T13"> Empfehlen</text:span></text:a></text:p>
      <text:p text:style-name="P27"><draw:frame draw:style-name="fr2" draw:name="Image46" text:anchor-type="as-char" svg:width="0.0311in" svg:height="0.0311in" draw:z-index="47"><draw:image xlink:href="Pictures/10000000000000730000007C981A5BEEAAAB6179.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500#cid-26173500" text:style-name="Internet_20_link" text:visited-style-name="Visited_20_Internet_20_Link"><text:span text:style-name="T13">#1.61  —  vor 5 Stunden</text:span></text:a></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3485#cid-26173485" text:style-name="Internet_20_link" text:visited-style-name="Visited_20_Internet_20_Link"><text:span text:style-name="T13">Antwort auf </text:span></text:a><text:a xlink:type="simple" xlink:href="https://www.zeit.de/gesellschaft/2019-09/das-opfer-ist-der-neue-held-matthias-lohre-identitaetspolitik-empoerung-sachbuch?cid=26173485#cid-26173485" text:style-name="Internet_20_link" text:visited-style-name="Visited_20_Internet_20_Link"><text:span text:style-name="Strong_20_Emphasis"><text:span text:style-name="T15">#1.60</text:span></text:span></text:a><text:a xlink:type="simple" xlink:href="https://www.zeit.de/gesellschaft/2019-09/das-opfer-ist-der-neue-held-matthias-lohre-identitaetspolitik-empoerung-sachbuch?cid=26173485#cid-26173485" text:style-name="Internet_20_link" text:visited-style-name="Visited_20_Internet_20_Link"><text:span text:style-name="T13"> von </text:span></text:a><text:a xlink:type="simple" xlink:href="https://www.zeit.de/gesellschaft/2019-09/das-opfer-ist-der-neue-held-matthias-lohre-identitaetspolitik-empoerung-sachbuch?cid=26173485#cid-26173485"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350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0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00#cid-26173500" text:style-name="Internet_20_link" text:visited-style-name="Visited_20_Internet_20_Link"><text:span text:style-name="T13"> Empfehlen</text:span></text:a></text:p>
      <text:p text:style-name="P27"><draw:frame draw:style-name="fr2" draw:name="Image47" text:anchor-type="as-char" svg:width="0.0311in" svg:height="0.0311in" draw:z-index="48"><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526#cid-26173526" text:style-name="Internet_20_link" text:visited-style-name="Visited_20_Internet_20_Link"><text:span text:style-name="T13">#1.62  —  vor 5 Stunden</text:span></text:a></text:p>
      <text:p text:style-name="P7"> 17</text:p>
      <text:p text:style-name="P25">Gut, für mich sieht es eher so aus, als ob Sie keine Argumente mehr haben und lieber über Form, als über Inhalt diskutieren wollen.</text:p>
      <text:p text:style-name="P17"><text:a xlink:type="simple" xlink:href="https://www.zeit.de/gesellschaft/2019-09/das-opfer-ist-der-neue-held-matthias-lohre-identitaetspolitik-empoerung-sachbuch?cid=26173376#cid-26173376" text:style-name="Internet_20_link" text:visited-style-name="Visited_20_Internet_20_Link"><text:span text:style-name="T13">Antwort auf </text:span></text:a><text:a xlink:type="simple" xlink:href="https://www.zeit.de/gesellschaft/2019-09/das-opfer-ist-der-neue-held-matthias-lohre-identitaetspolitik-empoerung-sachbuch?cid=26173376#cid-26173376" text:style-name="Internet_20_link" text:visited-style-name="Visited_20_Internet_20_Link"><text:span text:style-name="Strong_20_Emphasis"><text:span text:style-name="T15">#1.51</text:span></text:span></text:a><text:a xlink:type="simple" xlink:href="https://www.zeit.de/gesellschaft/2019-09/das-opfer-ist-der-neue-held-matthias-lohre-identitaetspolitik-empoerung-sachbuch?cid=26173376#cid-26173376" text:style-name="Internet_20_link" text:visited-style-name="Visited_20_Internet_20_Link"><text:span text:style-name="T13"> von </text:span></text:a><text:a xlink:type="simple" xlink:href="https://www.zeit.de/gesellschaft/2019-09/das-opfer-ist-der-neue-held-matthias-lohre-identitaetspolitik-empoerung-sachbuch?cid=26173376#cid-2617337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52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2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26#cid-26173526"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3536#cid-26173536" text:style-name="Internet_20_link" text:visited-style-name="Visited_20_Internet_20_Link"><text:span text:style-name="T13">#1.63  —  vor 5 Stunden</text:span></text:a></text:p>
      <text:p text:style-name="P7"> 16</text:p>
      <text:p text:style-name="P25">Ich glaube das ist vergebliche Liebsmühe von Ihrer Seite aus. Entweder stellen Sie sich dumm, oder Ihnen fehlen elementare Kenntnisse in der Analyse von Texten und logischer Argumentation</text:p>
      <text:p text:style-name="P17"><text:a xlink:type="simple" xlink:href="https://www.zeit.de/gesellschaft/2019-09/das-opfer-ist-der-neue-held-matthias-lohre-identitaetspolitik-empoerung-sachbuch?cid=26173478#cid-26173478" text:style-name="Internet_20_link" text:visited-style-name="Visited_20_Internet_20_Link"><text:span text:style-name="T13">Antwort auf </text:span></text:a><text:a xlink:type="simple" xlink:href="https://www.zeit.de/gesellschaft/2019-09/das-opfer-ist-der-neue-held-matthias-lohre-identitaetspolitik-empoerung-sachbuch?cid=26173478#cid-26173478" text:style-name="Internet_20_link" text:visited-style-name="Visited_20_Internet_20_Link"><text:span text:style-name="Strong_20_Emphasis"><text:span text:style-name="T15">#1.58</text:span></text:span></text:a><text:a xlink:type="simple" xlink:href="https://www.zeit.de/gesellschaft/2019-09/das-opfer-ist-der-neue-held-matthias-lohre-identitaetspolitik-empoerung-sachbuch?cid=26173478#cid-26173478" text:style-name="Internet_20_link" text:visited-style-name="Visited_20_Internet_20_Link"><text:span text:style-name="T13"> von </text:span></text:a><text:a xlink:type="simple" xlink:href="https://www.zeit.de/gesellschaft/2019-09/das-opfer-ist-der-neue-held-matthias-lohre-identitaetspolitik-empoerung-sachbuch?cid=26173478#cid-2617347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53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3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36#cid-26173536" text:style-name="Internet_20_link" text:visited-style-name="Visited_20_Internet_20_Link"><text:span text:style-name="T13"> Empfehlen</text:span></text:a></text:p>
      <text:p text:style-name="P16"><text:a xlink:type="simple" xlink:href="https://profile.zeit.de/2676561" text:style-name="Internet_20_link" text:visited-style-name="Visited_20_Internet_20_Link"><text:span text:style-name="T4">LeChuck81</text:span></text:a></text:p>
      <text:p text:style-name="Text_20_body"><text:a xlink:type="simple" xlink:href="https://www.zeit.de/gesellschaft/2019-09/das-opfer-ist-der-neue-held-matthias-lohre-identitaetspolitik-empoerung-sachbuch?cid=26173654#cid-26173654" text:style-name="Internet_20_link" text:visited-style-name="Visited_20_Internet_20_Link"><text:span text:style-name="T13">#1.64  —  vor 5 Stunden</text:span></text:a></text:p>
      <text:p text:style-name="P18"><text:soft-page-break/><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3500#cid-26173500" text:style-name="Internet_20_link" text:visited-style-name="Visited_20_Internet_20_Link"><text:span text:style-name="T13">Antwort auf </text:span></text:a><text:a xlink:type="simple" xlink:href="https://www.zeit.de/gesellschaft/2019-09/das-opfer-ist-der-neue-held-matthias-lohre-identitaetspolitik-empoerung-sachbuch?cid=26173500#cid-26173500" text:style-name="Internet_20_link" text:visited-style-name="Visited_20_Internet_20_Link"><text:span text:style-name="Strong_20_Emphasis"><text:span text:style-name="T15">#1.61</text:span></text:span></text:a><text:a xlink:type="simple" xlink:href="https://www.zeit.de/gesellschaft/2019-09/das-opfer-ist-der-neue-held-matthias-lohre-identitaetspolitik-empoerung-sachbuch?cid=26173500#cid-26173500" text:style-name="Internet_20_link" text:visited-style-name="Visited_20_Internet_20_Link"><text:span text:style-name="T13"> von </text:span></text:a><text:a xlink:type="simple" xlink:href="https://www.zeit.de/gesellschaft/2019-09/das-opfer-ist-der-neue-held-matthias-lohre-identitaetspolitik-empoerung-sachbuch?cid=26173500#cid-2617350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65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65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654#cid-26173654" text:style-name="Internet_20_link" text:visited-style-name="Visited_20_Internet_20_Link"><text:span text:style-name="T13"> Empfehlen</text:span></text:a></text:p>
      <text:p text:style-name="P27"><draw:frame draw:style-name="fr2" draw:name="Image48" text:anchor-type="as-char" svg:width="0.0311in" svg:height="0.0311in" draw:z-index="49"><draw:image xlink:href="Pictures/10000000000000730000004D3B2B922F4013C1AE.gif" xlink:type="simple" xlink:show="embed" xlink:actuate="onLoad" loext:mime-type="image/gif"/><svg:title>Avatarbild von Tordenskjold</svg:title></draw:frame></text:p>
      <text:p text:style-name="P16"><text:a xlink:type="simple" xlink:href="https://profile.zeit.de/2866781" text:style-name="Internet_20_link" text:visited-style-name="Visited_20_Internet_20_Link"><text:span text:style-name="T5">Tordenskjold</text:span></text:a></text:p>
      <text:p text:style-name="P8"><text:a xlink:type="simple" xlink:href="https://www.zeit.de/gesellschaft/2019-09/das-opfer-ist-der-neue-held-matthias-lohre-identitaetspolitik-empoerung-sachbuch?cid=26173683#cid-26173683" text:style-name="Internet_20_link" text:visited-style-name="Visited_20_Internet_20_Link"><text:span text:style-name="T13">#1.65  —  vor 4 Stunden</text:span></text:a></text:p>
      <text:p text:style-name="P7"> 18</text:p>
      <text:p text:style-name="P25">Er ist ein Opfer Ihrer Rhetorik... ;)</text:p>
      <text:p text:style-name="P17"><text:a xlink:type="simple" xlink:href="https://www.zeit.de/gesellschaft/2019-09/das-opfer-ist-der-neue-held-matthias-lohre-identitaetspolitik-empoerung-sachbuch?cid=26173072#cid-26173072" text:style-name="Internet_20_link" text:visited-style-name="Visited_20_Internet_20_Link"><text:span text:style-name="T13">Antwort auf </text:span></text:a><text:a xlink:type="simple" xlink:href="https://www.zeit.de/gesellschaft/2019-09/das-opfer-ist-der-neue-held-matthias-lohre-identitaetspolitik-empoerung-sachbuch?cid=26173072#cid-26173072" text:style-name="Internet_20_link" text:visited-style-name="Visited_20_Internet_20_Link"><text:span text:style-name="Strong_20_Emphasis"><text:span text:style-name="T15">#1.39</text:span></text:span></text:a><text:a xlink:type="simple" xlink:href="https://www.zeit.de/gesellschaft/2019-09/das-opfer-ist-der-neue-held-matthias-lohre-identitaetspolitik-empoerung-sachbuch?cid=26173072#cid-26173072" text:style-name="Internet_20_link" text:visited-style-name="Visited_20_Internet_20_Link"><text:span text:style-name="T13"> von </text:span></text:a><text:a xlink:type="simple" xlink:href="https://www.zeit.de/gesellschaft/2019-09/das-opfer-ist-der-neue-held-matthias-lohre-identitaetspolitik-empoerung-sachbuch?cid=26173072#cid-2617307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68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68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683#cid-26173683" text:style-name="Internet_20_link" text:visited-style-name="Visited_20_Internet_20_Link"><text:span text:style-name="T13"> Empfehlen</text:span></text:a></text:p>
      <text:p text:style-name="P16"><text:a xlink:type="simple" xlink:href="https://profile.zeit.de/3002884" text:style-name="Internet_20_link" text:visited-style-name="Visited_20_Internet_20_Link"><text:span text:style-name="T5">Asynchronous</text:span></text:a></text:p>
      <text:p text:style-name="P8"><text:a xlink:type="simple" xlink:href="https://www.zeit.de/gesellschaft/2019-09/das-opfer-ist-der-neue-held-matthias-lohre-identitaetspolitik-empoerung-sachbuch?cid=26173750#cid-26173750" text:style-name="Internet_20_link" text:visited-style-name="Visited_20_Internet_20_Link"><text:span text:style-name="T13">#1.66  —  vor 4 Stunden</text:span></text:a></text:p>
      <text:p text:style-name="P7"> 7</text:p>
      <text:p text:style-name="P25">Das haben sie wohl falsch verstanden. FFF setzt sich für unser aller Zukunft ein.</text:p>
      <text:p text:style-name="P17"><text:a xlink:type="simple" xlink:href="https://www.zeit.de/gesellschaft/2019-09/das-opfer-ist-der-neue-held-matthias-lohre-identitaetspolitik-empoerung-sachbuch?cid=26172485#cid-26172485" text:style-name="Internet_20_link" text:visited-style-name="Visited_20_Internet_20_Link"><text:span text:style-name="T13">Antwort auf </text:span></text:a><text:a xlink:type="simple" xlink:href="https://www.zeit.de/gesellschaft/2019-09/das-opfer-ist-der-neue-held-matthias-lohre-identitaetspolitik-empoerung-sachbuch?cid=26172485#cid-26172485" text:style-name="Internet_20_link" text:visited-style-name="Visited_20_Internet_20_Link"><text:span text:style-name="Strong_20_Emphasis"><text:span text:style-name="T15">#1.22</text:span></text:span></text:a><text:a xlink:type="simple" xlink:href="https://www.zeit.de/gesellschaft/2019-09/das-opfer-ist-der-neue-held-matthias-lohre-identitaetspolitik-empoerung-sachbuch?cid=26172485#cid-26172485" text:style-name="Internet_20_link" text:visited-style-name="Visited_20_Internet_20_Link"><text:span text:style-name="T13"> von </text:span></text:a><text:a xlink:type="simple" xlink:href="https://www.zeit.de/gesellschaft/2019-09/das-opfer-ist-der-neue-held-matthias-lohre-identitaetspolitik-empoerung-sachbuch?cid=26172485#cid-26172485" text:style-name="Internet_20_link" text:visited-style-name="Visited_20_Internet_20_Link"><text:span text:style-name="Strong_20_Emphasis"><text:span text:style-name="T15">Japhet</text:span></text:span></text:a><text:a xlink:type="simple" xlink:href="https://www.zeit.de/gesellschaft/2019-09/das-opfer-ist-der-neue-held-matthias-lohre-identitaetspolitik-empoerung-sachbuch?action=comment&amp;pid=2617375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75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750#cid-26173750" text:style-name="Internet_20_link" text:visited-style-name="Visited_20_Internet_20_Link"><text:span text:style-name="T13"> Empfehlen</text:span></text:a></text:p>
      <text:p text:style-name="P16"><text:a xlink:type="simple" xlink:href="https://profile.zeit.de/5205240" text:style-name="Internet_20_link" text:visited-style-name="Visited_20_Internet_20_Link"><text:span text:style-name="T5">palipetra</text:span></text:a></text:p>
      <text:p text:style-name="P8"><text:a xlink:type="simple" xlink:href="https://www.zeit.de/gesellschaft/2019-09/das-opfer-ist-der-neue-held-matthias-lohre-identitaetspolitik-empoerung-sachbuch?cid=26173764#cid-26173764" text:style-name="Internet_20_link" text:visited-style-name="Visited_20_Internet_20_Link"><text:span text:style-name="T13">#1.67  —  vor 4 Stunden</text:span></text:a></text:p>
      <text:p text:style-name="P7"> 15</text:p>
      <text:p text:style-name="P25">"Keine Argumente und beleidigen - das ist genau der Grund warum ich hie die Diskussion abbreche..."</text:p>
      <text:p text:style-name="P25">Das haben Sie jetzt schon x-Mal angekündigt. Bitte tun Sie uns also endlich den Gefallen und beenden die Diskussion tatsächlich.</text:p>
      <text:p text:style-name="P17"><text:a xlink:type="simple" xlink:href="https://www.zeit.de/gesellschaft/2019-09/das-opfer-ist-der-neue-held-matthias-lohre-identitaetspolitik-empoerung-sachbuch?cid=26173500#cid-26173500" text:style-name="Internet_20_link" text:visited-style-name="Visited_20_Internet_20_Link"><text:span text:style-name="T13">Antwort auf </text:span></text:a><text:a xlink:type="simple" xlink:href="https://www.zeit.de/gesellschaft/2019-09/das-opfer-ist-der-neue-held-matthias-lohre-identitaetspolitik-empoerung-sachbuch?cid=26173500#cid-26173500" text:style-name="Internet_20_link" text:visited-style-name="Visited_20_Internet_20_Link"><text:span text:style-name="Strong_20_Emphasis"><text:span text:style-name="T15">#1.61</text:span></text:span></text:a><text:a xlink:type="simple" xlink:href="https://www.zeit.de/gesellschaft/2019-09/das-opfer-ist-der-neue-held-matthias-lohre-identitaetspolitik-empoerung-sachbuch?cid=26173500#cid-26173500" text:style-name="Internet_20_link" text:visited-style-name="Visited_20_Internet_20_Link"><text:span text:style-name="T13"> von </text:span></text:a><text:a xlink:type="simple" xlink:href="https://www.zeit.de/gesellschaft/2019-09/das-opfer-ist-der-neue-held-matthias-lohre-identitaetspolitik-empoerung-sachbuch?cid=26173500#cid-2617350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76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76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764#cid-26173764" text:style-name="Internet_20_link" text:visited-style-name="Visited_20_Internet_20_Link"><text:span text:style-name="T13"> Empfehlen</text:span></text:a></text:p>
      <text:p text:style-name="P16"><text:a xlink:type="simple" xlink:href="https://profile.zeit.de/6403473" text:style-name="Internet_20_link" text:visited-style-name="Visited_20_Internet_20_Link"><text:span text:style-name="T5">Man_in_the_Mirror</text:span></text:a></text:p>
      <text:p text:style-name="P8"><text:a xlink:type="simple" xlink:href="https://www.zeit.de/gesellschaft/2019-09/das-opfer-ist-der-neue-held-matthias-lohre-identitaetspolitik-empoerung-sachbuch?cid=26173831#cid-26173831" text:style-name="Internet_20_link" text:visited-style-name="Visited_20_Internet_20_Link"><text:span text:style-name="T13">#1.68  —  vor 4 Stunden</text:span></text:a></text:p>
      <text:p text:style-name="P7"> 18</text:p>
      <text:p text:style-name="P25">"Ich könnte jetzt darauf antworten aber nach ihrem bisherigen Ton habe ich schlicht keine Lust auf eine Diskussion mit Ihnen"</text:p>
      <text:p text:style-name="P25">Meinen Sie nicht, dass sie dabei sind sich maximal lächerlich zu machen. Sie sind in keinster Weise in der Lage das was Mr Bear gesagt hat argumentativ zu entkräften und entziehen sich der Diskussion mit dem dümmlichen Argument ihnen würde der Tonfall nicht passen. Man könnte meinen der ges. Artikel wäre nur für SIE gemacht worden.</text:p>
      <text:p text:style-name="P17"><text:a xlink:type="simple" xlink:href="https://www.zeit.de/gesellschaft/2019-09/das-opfer-ist-der-neue-held-matthias-lohre-identitaetspolitik-empoerung-sachbuch?cid=26173310#cid-26173310" text:style-name="Internet_20_link" text:visited-style-name="Visited_20_Internet_20_Link"><text:span text:style-name="T13">Antwort auf </text:span></text:a><text:a xlink:type="simple" xlink:href="https://www.zeit.de/gesellschaft/2019-09/das-opfer-ist-der-neue-held-matthias-lohre-identitaetspolitik-empoerung-sachbuch?cid=26173310#cid-26173310" text:style-name="Internet_20_link" text:visited-style-name="Visited_20_Internet_20_Link"><text:span text:style-name="Strong_20_Emphasis"><text:span text:style-name="T15">#1.48</text:span></text:span></text:a><text:a xlink:type="simple" xlink:href="https://www.zeit.de/gesellschaft/2019-09/das-opfer-ist-der-neue-held-matthias-lohre-identitaetspolitik-empoerung-sachbuch?cid=26173310#cid-26173310" text:style-name="Internet_20_link" text:visited-style-name="Visited_20_Internet_20_Link"><text:span text:style-name="T13"> von </text:span></text:a><text:a xlink:type="simple" xlink:href="https://www.zeit.de/gesellschaft/2019-09/das-opfer-ist-der-neue-held-matthias-lohre-identitaetspolitik-empoerung-sachbuch?cid=26173310#cid-2617331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83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83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831#cid-26173831" text:style-name="Internet_20_link" text:visited-style-name="Visited_20_Internet_20_Link"><text:span text:style-name="T13"> Empfehlen</text:span></text:a></text:p>
      <text:p text:style-name="P27"><draw:frame draw:style-name="fr2" draw:name="Image49" text:anchor-type="as-char" svg:width="0.0311in" svg:height="0.0311in" draw:z-index="50"><draw:image xlink:href="Pictures/10000000000000730000007C3211A240BFDF648C.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3837#cid-26173837" text:style-name="Internet_20_link" text:visited-style-name="Visited_20_Internet_20_Link"><text:span text:style-name="T13">#1.69  —  vor 4 Stunden</text:span></text:a></text:p>
      <text:p text:style-name="P25">Agnebto Diskussion via Skype steht</text:p>
      <text:p text:style-name="P17"><text:a xlink:type="simple" xlink:href="https://www.zeit.de/gesellschaft/2019-09/das-opfer-ist-der-neue-held-matthias-lohre-identitaetspolitik-empoerung-sachbuch?cid=26173526#cid-26173526" text:style-name="Internet_20_link" text:visited-style-name="Visited_20_Internet_20_Link"><text:span text:style-name="T13">Antwort auf </text:span></text:a><text:a xlink:type="simple" xlink:href="https://www.zeit.de/gesellschaft/2019-09/das-opfer-ist-der-neue-held-matthias-lohre-identitaetspolitik-empoerung-sachbuch?cid=26173526#cid-26173526" text:style-name="Internet_20_link" text:visited-style-name="Visited_20_Internet_20_Link"><text:span text:style-name="Strong_20_Emphasis"><text:span text:style-name="T15">#1.62</text:span></text:span></text:a><text:a xlink:type="simple" xlink:href="https://www.zeit.de/gesellschaft/2019-09/das-opfer-ist-der-neue-held-matthias-lohre-identitaetspolitik-empoerung-sachbuch?cid=26173526#cid-26173526" text:style-name="Internet_20_link" text:visited-style-name="Visited_20_Internet_20_Link"><text:span text:style-name="T13"> von </text:span></text:a><text:a xlink:type="simple" xlink:href="https://www.zeit.de/gesellschaft/2019-09/das-opfer-ist-der-neue-held-matthias-lohre-identitaetspolitik-empoerung-sachbuch?cid=26173526#cid-26173526"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383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83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837#cid-26173837" text:style-name="Internet_20_link" text:visited-style-name="Visited_20_Internet_20_Link"><text:span text:style-name="T13"> Empfehlen</text:span></text:a></text:p>
      <text:p text:style-name="P27"><draw:frame draw:style-name="fr2" draw:name="Image50" text:anchor-type="as-char" svg:width="0.0311in" svg:height="0.0311in" draw:z-index="51"><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3995#cid-26173995" text:style-name="Internet_20_link" text:visited-style-name="Visited_20_Internet_20_Link"><text:span text:style-name="T13">#1.70  —  vor 4 Stunden</text:span></text:a></text:p>
      <text:p text:style-name="P7"> 8</text:p>
      <text:p text:style-name="P25">Im Moment kann ich das Medium nicht wechseln. Skype steht mir nicht zur Verfügung.</text:p>
      <text:p text:style-name="P25"><text:soft-page-break/>Wenn Sie Interesse an einer Diskussion haben, muss dies weiterhin in diesem Forum geschehen.</text:p>
      <text:p text:style-name="P17"><text:a xlink:type="simple" xlink:href="https://www.zeit.de/gesellschaft/2019-09/das-opfer-ist-der-neue-held-matthias-lohre-identitaetspolitik-empoerung-sachbuch?cid=26173837#cid-26173837" text:style-name="Internet_20_link" text:visited-style-name="Visited_20_Internet_20_Link"><text:span text:style-name="T13">Antwort auf </text:span></text:a><text:a xlink:type="simple" xlink:href="https://www.zeit.de/gesellschaft/2019-09/das-opfer-ist-der-neue-held-matthias-lohre-identitaetspolitik-empoerung-sachbuch?cid=26173837#cid-26173837" text:style-name="Internet_20_link" text:visited-style-name="Visited_20_Internet_20_Link"><text:span text:style-name="Strong_20_Emphasis"><text:span text:style-name="T15">#1.69</text:span></text:span></text:a><text:a xlink:type="simple" xlink:href="https://www.zeit.de/gesellschaft/2019-09/das-opfer-ist-der-neue-held-matthias-lohre-identitaetspolitik-empoerung-sachbuch?cid=26173837#cid-26173837" text:style-name="Internet_20_link" text:visited-style-name="Visited_20_Internet_20_Link"><text:span text:style-name="T13"> von </text:span></text:a><text:a xlink:type="simple" xlink:href="https://www.zeit.de/gesellschaft/2019-09/das-opfer-ist-der-neue-held-matthias-lohre-identitaetspolitik-empoerung-sachbuch?cid=26173837#cid-2617383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399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99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995#cid-26173995"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4052#cid-26174052" text:style-name="Internet_20_link" text:visited-style-name="Visited_20_Internet_20_Link"><text:span text:style-name="T13">#1.71  —  vor 4 Stunden</text:span></text:a></text:p>
      <text:p text:style-name="P7"> 1</text:p>
      <text:p text:style-name="P25">Nicht den Troll füttern, lieber mich füttern. :)</text:p>
      <text:p text:style-name="P17"><text:a xlink:type="simple" xlink:href="https://www.zeit.de/gesellschaft/2019-09/das-opfer-ist-der-neue-held-matthias-lohre-identitaetspolitik-empoerung-sachbuch?cid=26173837#cid-26173837" text:style-name="Internet_20_link" text:visited-style-name="Visited_20_Internet_20_Link"><text:span text:style-name="T13">Antwort auf </text:span></text:a><text:a xlink:type="simple" xlink:href="https://www.zeit.de/gesellschaft/2019-09/das-opfer-ist-der-neue-held-matthias-lohre-identitaetspolitik-empoerung-sachbuch?cid=26173837#cid-26173837" text:style-name="Internet_20_link" text:visited-style-name="Visited_20_Internet_20_Link"><text:span text:style-name="Strong_20_Emphasis"><text:span text:style-name="T15">#1.69</text:span></text:span></text:a><text:a xlink:type="simple" xlink:href="https://www.zeit.de/gesellschaft/2019-09/das-opfer-ist-der-neue-held-matthias-lohre-identitaetspolitik-empoerung-sachbuch?cid=26173837#cid-26173837" text:style-name="Internet_20_link" text:visited-style-name="Visited_20_Internet_20_Link"><text:span text:style-name="T13"> von </text:span></text:a><text:a xlink:type="simple" xlink:href="https://www.zeit.de/gesellschaft/2019-09/das-opfer-ist-der-neue-held-matthias-lohre-identitaetspolitik-empoerung-sachbuch?cid=26173837#cid-2617383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05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5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52#cid-26174052"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4093#cid-26174093" text:style-name="Internet_20_link" text:visited-style-name="Visited_20_Internet_20_Link"><text:span text:style-name="T13">#1.72  —  vor 4 Stunden</text:span></text:a></text:p>
      <text:p text:style-name="P7"> 1</text:p>
      <text:p text:style-name="P25">Ganz Unrecht hat er aber nicht. Auf linksliberaler Seite wundert man sich schon sehr über den „Hass“ der einem entgegenschlägt, ohne über die Gründe nachdenken zu wollen.*</text:p>
      <text:p text:style-name="P25">*Facebook-Spinner ausgenommen. Die gabs früher am Stammtisch und die Polarisierung war trotzdem geringer.</text:p>
      <text:p text:style-name="P17"><text:a xlink:type="simple" xlink:href="https://www.zeit.de/gesellschaft/2019-09/das-opfer-ist-der-neue-held-matthias-lohre-identitaetspolitik-empoerung-sachbuch?cid=26173995#cid-26173995" text:style-name="Internet_20_link" text:visited-style-name="Visited_20_Internet_20_Link"><text:span text:style-name="T13">Antwort auf </text:span></text:a><text:a xlink:type="simple" xlink:href="https://www.zeit.de/gesellschaft/2019-09/das-opfer-ist-der-neue-held-matthias-lohre-identitaetspolitik-empoerung-sachbuch?cid=26173995#cid-26173995" text:style-name="Internet_20_link" text:visited-style-name="Visited_20_Internet_20_Link"><text:span text:style-name="Strong_20_Emphasis"><text:span text:style-name="T15">#1.70</text:span></text:span></text:a><text:a xlink:type="simple" xlink:href="https://www.zeit.de/gesellschaft/2019-09/das-opfer-ist-der-neue-held-matthias-lohre-identitaetspolitik-empoerung-sachbuch?cid=26173995#cid-26173995" text:style-name="Internet_20_link" text:visited-style-name="Visited_20_Internet_20_Link"><text:span text:style-name="T13"> von </text:span></text:a><text:a xlink:type="simple" xlink:href="https://www.zeit.de/gesellschaft/2019-09/das-opfer-ist-der-neue-held-matthias-lohre-identitaetspolitik-empoerung-sachbuch?cid=26173995#cid-26173995"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09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9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93#cid-26174093" text:style-name="Internet_20_link" text:visited-style-name="Visited_20_Internet_20_Link"><text:span text:style-name="T13"> Empfehlen</text:span></text:a></text:p>
      <text:p text:style-name="P16"><text:a xlink:type="simple" xlink:href="https://profile.zeit.de/2701398" text:style-name="Internet_20_link" text:visited-style-name="Visited_20_Internet_20_Link"><text:span text:style-name="T5">think-different</text:span></text:a></text:p>
      <text:p text:style-name="P8"><text:a xlink:type="simple" xlink:href="https://www.zeit.de/gesellschaft/2019-09/das-opfer-ist-der-neue-held-matthias-lohre-identitaetspolitik-empoerung-sachbuch?cid=26174104#cid-26174104" text:style-name="Internet_20_link" text:visited-style-name="Visited_20_Internet_20_Link"><text:span text:style-name="T13">#1.73  —  vor 4 Stunden</text:span></text:a></text:p>
      <text:p text:style-name="P7"> 1</text:p>
      <text:p text:style-name="P25">@ #1.44 / Willibald</text:p>
      <text:p text:style-name="P25">ich glaube nicht, dass sich der kommentator @Steven19 verrant hat.<text:line-break/>er legt lediglich den finger in die wunde und bohrt ein wenig darin herum.</text:p>
      <text:p text:style-name="P17"><text:a xlink:type="simple" xlink:href="https://www.zeit.de/gesellschaft/2019-09/das-opfer-ist-der-neue-held-matthias-lohre-identitaetspolitik-empoerung-sachbuch?cid=26173199#cid-26173199" text:style-name="Internet_20_link" text:visited-style-name="Visited_20_Internet_20_Link"><text:span text:style-name="T13">Antwort auf </text:span></text:a><text:a xlink:type="simple" xlink:href="https://www.zeit.de/gesellschaft/2019-09/das-opfer-ist-der-neue-held-matthias-lohre-identitaetspolitik-empoerung-sachbuch?cid=26173199#cid-26173199" text:style-name="Internet_20_link" text:visited-style-name="Visited_20_Internet_20_Link"><text:span text:style-name="Strong_20_Emphasis"><text:span text:style-name="T15">#1.44</text:span></text:span></text:a><text:a xlink:type="simple" xlink:href="https://www.zeit.de/gesellschaft/2019-09/das-opfer-ist-der-neue-held-matthias-lohre-identitaetspolitik-empoerung-sachbuch?cid=26173199#cid-26173199" text:style-name="Internet_20_link" text:visited-style-name="Visited_20_Internet_20_Link"><text:span text:style-name="T13"> von </text:span></text:a><text:a xlink:type="simple" xlink:href="https://www.zeit.de/gesellschaft/2019-09/das-opfer-ist-der-neue-held-matthias-lohre-identitaetspolitik-empoerung-sachbuch?cid=26173199#cid-26173199" text:style-name="Internet_20_link" text:visited-style-name="Visited_20_Internet_20_Link"><text:span text:style-name="Strong_20_Emphasis"><text:span text:style-name="T15">Wiilibald</text:span></text:span></text:a><text:a xlink:type="simple" xlink:href="https://www.zeit.de/gesellschaft/2019-09/das-opfer-ist-der-neue-held-matthias-lohre-identitaetspolitik-empoerung-sachbuch?action=comment&amp;pid=261741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04#cid-26174104" text:style-name="Internet_20_link" text:visited-style-name="Visited_20_Internet_20_Link"><text:span text:style-name="T13"> Empfehlen</text:span></text:a></text:p>
      <text:p text:style-name="P27"><draw:frame draw:style-name="fr2" draw:name="Image51" text:anchor-type="as-char" svg:width="0.0311in" svg:height="0.0311in" draw:z-index="52"><draw:image xlink:href="Pictures/10000000000000730000004D10FD619397C42EC4.jpg" xlink:type="simple" xlink:show="embed" xlink:actuate="onLoad" loext:mime-type="image/jpeg"/><svg:title>Avatarbild von Hanayagi</svg:title></draw:frame></text:p>
      <text:p text:style-name="P16"><text:a xlink:type="simple" xlink:href="https://profile.zeit.de/3317217" text:style-name="Internet_20_link" text:visited-style-name="Visited_20_Internet_20_Link"><text:span text:style-name="T5">Hanayagi</text:span></text:a></text:p>
      <text:p text:style-name="P8"><text:a xlink:type="simple" xlink:href="https://www.zeit.de/gesellschaft/2019-09/das-opfer-ist-der-neue-held-matthias-lohre-identitaetspolitik-empoerung-sachbuch?cid=26174105#cid-26174105" text:style-name="Internet_20_link" text:visited-style-name="Visited_20_Internet_20_Link"><text:span text:style-name="T13">#1.74  —  vor 4 Stunden</text:span></text:a></text:p>
      <text:p text:style-name="P7"> 9</text:p>
      <text:p text:style-name="P25">Der "Steven" behauptet von sich in "der Mitte" zu stehen und verlinkt die Neurechte NZZ ...</text:p>
      <text:p text:style-name="P17"><text:a xlink:type="simple" xlink:href="https://www.zeit.de/gesellschaft/2019-09/das-opfer-ist-der-neue-held-matthias-lohre-identitaetspolitik-empoerung-sachbuch?cid=26172539#cid-26172539" text:style-name="Internet_20_link" text:visited-style-name="Visited_20_Internet_20_Link"><text:span text:style-name="T13">Antwort auf </text:span></text:a><text:a xlink:type="simple" xlink:href="https://www.zeit.de/gesellschaft/2019-09/das-opfer-ist-der-neue-held-matthias-lohre-identitaetspolitik-empoerung-sachbuch?cid=26172539#cid-26172539" text:style-name="Internet_20_link" text:visited-style-name="Visited_20_Internet_20_Link"><text:span text:style-name="Strong_20_Emphasis"><text:span text:style-name="T15">#1.24</text:span></text:span></text:a><text:a xlink:type="simple" xlink:href="https://www.zeit.de/gesellschaft/2019-09/das-opfer-ist-der-neue-held-matthias-lohre-identitaetspolitik-empoerung-sachbuch?cid=26172539#cid-26172539" text:style-name="Internet_20_link" text:visited-style-name="Visited_20_Internet_20_Link"><text:span text:style-name="T13"> von </text:span></text:a><text:a xlink:type="simple" xlink:href="https://www.zeit.de/gesellschaft/2019-09/das-opfer-ist-der-neue-held-matthias-lohre-identitaetspolitik-empoerung-sachbuch?cid=26172539#cid-26172539" text:style-name="Internet_20_link" text:visited-style-name="Visited_20_Internet_20_Link"><text:span text:style-name="Strong_20_Emphasis"><text:span text:style-name="T15">kdbinf</text:span></text:span></text:a><text:a xlink:type="simple" xlink:href="https://www.zeit.de/gesellschaft/2019-09/das-opfer-ist-der-neue-held-matthias-lohre-identitaetspolitik-empoerung-sachbuch?action=comment&amp;pid=2617410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0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05#cid-26174105"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138#cid-26174138" text:style-name="Internet_20_link" text:visited-style-name="Visited_20_Internet_20_Link"><text:span text:style-name="T13">#1.75  —  vor 4 Stunden</text:span></text:a></text:p>
      <text:p text:style-name="P7"> 5</text:p>
      <text:p text:style-name="P25">Ich glaube eher die Gleichsetzung normaler Politikarbeit der Grünen mit dem Opfergehabe der AfD ist der Entzündungspunkt</text:p>
      <text:p text:style-name="P17"><text:a xlink:type="simple" xlink:href="https://www.zeit.de/gesellschaft/2019-09/das-opfer-ist-der-neue-held-matthias-lohre-identitaetspolitik-empoerung-sachbuch?cid=26174093#cid-26174093" text:style-name="Internet_20_link" text:visited-style-name="Visited_20_Internet_20_Link"><text:span text:style-name="T13">Antwort auf </text:span></text:a><text:a xlink:type="simple" xlink:href="https://www.zeit.de/gesellschaft/2019-09/das-opfer-ist-der-neue-held-matthias-lohre-identitaetspolitik-empoerung-sachbuch?cid=26174093#cid-26174093" text:style-name="Internet_20_link" text:visited-style-name="Visited_20_Internet_20_Link"><text:span text:style-name="Strong_20_Emphasis"><text:span text:style-name="T15">#1.72</text:span></text:span></text:a><text:a xlink:type="simple" xlink:href="https://www.zeit.de/gesellschaft/2019-09/das-opfer-ist-der-neue-held-matthias-lohre-identitaetspolitik-empoerung-sachbuch?cid=26174093#cid-26174093" text:style-name="Internet_20_link" text:visited-style-name="Visited_20_Internet_20_Link"><text:span text:style-name="T13"> von </text:span></text:a><text:a xlink:type="simple" xlink:href="https://www.zeit.de/gesellschaft/2019-09/das-opfer-ist-der-neue-held-matthias-lohre-identitaetspolitik-empoerung-sachbuch?cid=26174093#cid-26174093"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13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3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38#cid-26174138"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158#cid-26174158" text:style-name="Internet_20_link" text:visited-style-name="Visited_20_Internet_20_Link"><text:span text:style-name="T13">#1.76  —  vor 4 Stunden</text:span></text:a></text:p>
      <text:p text:style-name="P7"> 9</text:p>
      <text:p text:style-name="P25">Nur das er in seiner eigenen Wunde gebohrt hat, das ist ja der Fremdschämfaktor</text:p>
      <text:p text:style-name="P17"><text:a xlink:type="simple" xlink:href="https://www.zeit.de/gesellschaft/2019-09/das-opfer-ist-der-neue-held-matthias-lohre-identitaetspolitik-empoerung-sachbuch?cid=26174104#cid-26174104" text:style-name="Internet_20_link" text:visited-style-name="Visited_20_Internet_20_Link"><text:span text:style-name="T13">Antwort auf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1.73</text:span></text:span></text:a><text:a xlink:type="simple" xlink:href="https://www.zeit.de/gesellschaft/2019-09/das-opfer-ist-der-neue-held-matthias-lohre-identitaetspolitik-empoerung-sachbuch?cid=26174104#cid-26174104" text:style-name="Internet_20_link" text:visited-style-name="Visited_20_Internet_20_Link"><text:span text:style-name="T13"> von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think-different</text:span></text:span></text:a><text:a xlink:type="simple" xlink:href="https://www.zeit.de/gesellschaft/2019-09/das-opfer-ist-der-neue-held-matthias-lohre-identitaetspolitik-empoerung-sachbuch?action=comment&amp;pid=261741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58#cid-26174158" text:style-name="Internet_20_link" text:visited-style-name="Visited_20_Internet_20_Link"><text:span text:style-name="T13"> Empfehlen</text:span></text:a></text:p>
      <text:p text:style-name="P27"><draw:frame draw:style-name="fr2" draw:name="Image52" text:anchor-type="as-char" svg:width="0.0311in" svg:height="0.0311in" draw:z-index="53"><draw:image xlink:href="Pictures/10000000000000730000007C0FAA43D5B1217A78.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soft-page-break/><text:a xlink:type="simple" xlink:href="https://www.zeit.de/gesellschaft/2019-09/das-opfer-ist-der-neue-held-matthias-lohre-identitaetspolitik-empoerung-sachbuch?cid=26174160#cid-26174160" text:style-name="Internet_20_link" text:visited-style-name="Visited_20_Internet_20_Link"><text:span text:style-name="T13">#1.77  —  vor 4 Stunden</text:span></text:a></text:p>
      <text:p text:style-name="P25">Wird nicht klappen - mein Eindruck ist dass die Anonymität und Schreiben verschiedene Gesprächspartner dazu verleitet<text:line-break/>a.) den guten Ton zu vergessen<text:line-break/>b.) ungleiche Maßstäbe anzulegen<text:line-break/>c.) nicht auf das Gesagte wirklich einzugehen bzw. nicht verstehen zu wollen woher der andere kommt und in der eigenen Filterblase zu verharren</text:p>
      <text:p text:style-name="P25">Meine Erfahrung zB bei Deutschland spricht mit zwei mir sehr unterschiedlichen Personen hat gezeigt, dass in einem persönlichen Setting (was ich daher via Skype, Zoom möglichst nachbilden wollte) das nicht der Fall ist. Hingegen ist meine Erfahrung das in diesem in meinen Augen linken Forum nicht-linke Position wie zB meine liberal-libertäre oder gar etwas gegen den Deutschland fast heiligen Wohlfahrtsstaat sagt, dann verrissen werden und ich nicht den Eindruck habe, dass eine Diskussion die den obersten 2 Regeln entspricht führbar ist.</text:p>
      <text:p text:style-name="P25">Und um den "er spielt sich als Opfer" auf Schreien vorwegzunehmen - wenn Opfer-spielen für Sie gleichbedeutend mit Grenzen setzen ist, haben Sie in meinen Augen beides nicht verstanden.</text:p>
      <text:p text:style-name="P25">Ohne insb die ersten beiden der Punkte macht eine Diskussion mE keinen Sinn und daher sehe ich von einer weiteren in der Tat ab. Dennoch alles Gute</text:p>
      <text:p text:style-name="P17"><text:a xlink:type="simple" xlink:href="https://www.zeit.de/gesellschaft/2019-09/das-opfer-ist-der-neue-held-matthias-lohre-identitaetspolitik-empoerung-sachbuch?cid=26173995#cid-26173995" text:style-name="Internet_20_link" text:visited-style-name="Visited_20_Internet_20_Link"><text:span text:style-name="T13">Antwort auf </text:span></text:a><text:a xlink:type="simple" xlink:href="https://www.zeit.de/gesellschaft/2019-09/das-opfer-ist-der-neue-held-matthias-lohre-identitaetspolitik-empoerung-sachbuch?cid=26173995#cid-26173995" text:style-name="Internet_20_link" text:visited-style-name="Visited_20_Internet_20_Link"><text:span text:style-name="Strong_20_Emphasis"><text:span text:style-name="T15">#1.70</text:span></text:span></text:a><text:a xlink:type="simple" xlink:href="https://www.zeit.de/gesellschaft/2019-09/das-opfer-ist-der-neue-held-matthias-lohre-identitaetspolitik-empoerung-sachbuch?cid=26173995#cid-26173995" text:style-name="Internet_20_link" text:visited-style-name="Visited_20_Internet_20_Link"><text:span text:style-name="T13"> von </text:span></text:a><text:a xlink:type="simple" xlink:href="https://www.zeit.de/gesellschaft/2019-09/das-opfer-ist-der-neue-held-matthias-lohre-identitaetspolitik-empoerung-sachbuch?cid=26173995#cid-26173995"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16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6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60#cid-26174160" text:style-name="Internet_20_link" text:visited-style-name="Visited_20_Internet_20_Link"><text:span text:style-name="T13"> Empfehlen</text:span></text:a></text:p>
      <text:p text:style-name="P16"><text:a xlink:type="simple" xlink:href="https://profile.zeit.de/6403473" text:style-name="Internet_20_link" text:visited-style-name="Visited_20_Internet_20_Link"><text:span text:style-name="T5">Man_in_the_Mirror</text:span></text:a></text:p>
      <text:p text:style-name="P8"><text:a xlink:type="simple" xlink:href="https://www.zeit.de/gesellschaft/2019-09/das-opfer-ist-der-neue-held-matthias-lohre-identitaetspolitik-empoerung-sachbuch?cid=26174161#cid-26174161" text:style-name="Internet_20_link" text:visited-style-name="Visited_20_Internet_20_Link"><text:span text:style-name="T13">#1.78  —  vor 4 Stunden</text:span></text:a></text:p>
      <text:p text:style-name="P7"> 10</text:p>
      <text:p text:style-name="P25">"ich glaube nicht, dass sich der kommentator @Steven19 verrant hat.<text:line-break/>er legt lediglich den finger in die wunde und bohrt ein wenig darin herum."</text:p>
      <text:p text:style-name="P25">Klar er bohrt in einer Wunde rum welche nicht mal existiert. Unser lieber Stevie dreht sich wie ein Brummkreisel um seine Ursprungsaussage "der linken weinerlichkeit" was schon dutzende Male widerlegt worden ist. Aber er kann ruhig weiter in einer Wunde rumboren welche er sich selber zugefügt hat.</text:p>
      <text:p text:style-name="P17"><text:a xlink:type="simple" xlink:href="https://www.zeit.de/gesellschaft/2019-09/das-opfer-ist-der-neue-held-matthias-lohre-identitaetspolitik-empoerung-sachbuch?cid=26174104#cid-26174104" text:style-name="Internet_20_link" text:visited-style-name="Visited_20_Internet_20_Link"><text:span text:style-name="T13">Antwort auf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1.73</text:span></text:span></text:a><text:a xlink:type="simple" xlink:href="https://www.zeit.de/gesellschaft/2019-09/das-opfer-ist-der-neue-held-matthias-lohre-identitaetspolitik-empoerung-sachbuch?cid=26174104#cid-26174104" text:style-name="Internet_20_link" text:visited-style-name="Visited_20_Internet_20_Link"><text:span text:style-name="T13"> von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think-different</text:span></text:span></text:a><text:a xlink:type="simple" xlink:href="https://www.zeit.de/gesellschaft/2019-09/das-opfer-ist-der-neue-held-matthias-lohre-identitaetspolitik-empoerung-sachbuch?action=comment&amp;pid=2617416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6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61#cid-26174161" text:style-name="Internet_20_link" text:visited-style-name="Visited_20_Internet_20_Link"><text:span text:style-name="T13"> Empfehlen</text:span></text:a></text:p>
      <text:p text:style-name="P27"><draw:frame draw:style-name="fr2" draw:name="Image53" text:anchor-type="as-char" svg:width="0.0311in" svg:height="0.0311in" draw:z-index="54"><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179#cid-26174179" text:style-name="Internet_20_link" text:visited-style-name="Visited_20_Internet_20_Link"><text:span text:style-name="T13">#1.79  —  vor 4 Stunden</text:span></text:a></text:p>
      <text:p text:style-name="P7"> 8</text:p>
      <text:p text:style-name="P25">Ich kann nur für mich sprechen, aber ich mag eine sachliche lebhafte Diskussion.</text:p>
      <text:p text:style-name="P25">Es käme mir nie in den Sinn, mir eine unbekannte Person zu hassen. Allerdings muss man, wenn man in einem öffentlichem Forum schreibt auch gefallen lassen, dass einem Widersprochen wird.</text:p>
      <text:p text:style-name="P17"><text:a xlink:type="simple" xlink:href="https://www.zeit.de/gesellschaft/2019-09/das-opfer-ist-der-neue-held-matthias-lohre-identitaetspolitik-empoerung-sachbuch?cid=26174093#cid-26174093" text:style-name="Internet_20_link" text:visited-style-name="Visited_20_Internet_20_Link"><text:span text:style-name="T13">Antwort auf </text:span></text:a><text:a xlink:type="simple" xlink:href="https://www.zeit.de/gesellschaft/2019-09/das-opfer-ist-der-neue-held-matthias-lohre-identitaetspolitik-empoerung-sachbuch?cid=26174093#cid-26174093" text:style-name="Internet_20_link" text:visited-style-name="Visited_20_Internet_20_Link"><text:span text:style-name="Strong_20_Emphasis"><text:span text:style-name="T15">#1.72</text:span></text:span></text:a><text:a xlink:type="simple" xlink:href="https://www.zeit.de/gesellschaft/2019-09/das-opfer-ist-der-neue-held-matthias-lohre-identitaetspolitik-empoerung-sachbuch?cid=26174093#cid-26174093" text:style-name="Internet_20_link" text:visited-style-name="Visited_20_Internet_20_Link"><text:span text:style-name="T13"> von </text:span></text:a><text:a xlink:type="simple" xlink:href="https://www.zeit.de/gesellschaft/2019-09/das-opfer-ist-der-neue-held-matthias-lohre-identitaetspolitik-empoerung-sachbuch?cid=26174093#cid-26174093"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17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7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79#cid-26174179" text:style-name="Internet_20_link" text:visited-style-name="Visited_20_Internet_20_Link"><text:span text:style-name="T13"> Empfehlen</text:span></text:a></text:p>
      <text:p text:style-name="P16"><text:a xlink:type="simple" xlink:href="https://profile.zeit.de/5977869" text:style-name="Internet_20_link" text:visited-style-name="Visited_20_Internet_20_Link"><text:span text:style-name="T5">Doofmannsgehilfe</text:span></text:a></text:p>
      <text:p text:style-name="P8"><text:a xlink:type="simple" xlink:href="https://www.zeit.de/gesellschaft/2019-09/das-opfer-ist-der-neue-held-matthias-lohre-identitaetspolitik-empoerung-sachbuch?cid=26174196#cid-26174196" text:style-name="Internet_20_link" text:visited-style-name="Visited_20_Internet_20_Link"><text:span text:style-name="T13">#1.80  —  vor 4 Stunden</text:span></text:a></text:p>
      <text:p text:style-name="P7"> 3</text:p>
      <text:p text:style-name="P25">Ich habe den Artikel so verstanden, das er von Menschen handelt welche unbewusst, weil elekro-chemisch-biologisch gesteuert, sich zum Opfer stiliesieren um Macht zu gewinnen. Findet sich in <text:soft-page-break/>jedem politischem Spektrum und in jeder Gesellschaftsschicht.<text:line-break/>Für mich hat das extrem pathologisch-narzistische Tendenzen. Da werden auf perfide Art Emotionen verfügbar gemacht die sonst nicht erwachen.<text:line-break/>Finde ich hoch manipulativ.</text:p>
      <text:p text:style-name="P17"><text:a xlink:type="simple" xlink:href="https://www.zeit.de/gesellschaft/2019-09/das-opfer-ist-der-neue-held-matthias-lohre-identitaetspolitik-empoerung-sachbuch?cid=26172701#cid-26172701" text:style-name="Internet_20_link" text:visited-style-name="Visited_20_Internet_20_Link"><text:span text:style-name="T13">Antwort auf </text:span></text:a><text:a xlink:type="simple" xlink:href="https://www.zeit.de/gesellschaft/2019-09/das-opfer-ist-der-neue-held-matthias-lohre-identitaetspolitik-empoerung-sachbuch?cid=26172701#cid-26172701" text:style-name="Internet_20_link" text:visited-style-name="Visited_20_Internet_20_Link"><text:span text:style-name="Strong_20_Emphasis"><text:span text:style-name="T15">#1.28</text:span></text:span></text:a><text:a xlink:type="simple" xlink:href="https://www.zeit.de/gesellschaft/2019-09/das-opfer-ist-der-neue-held-matthias-lohre-identitaetspolitik-empoerung-sachbuch?cid=26172701#cid-26172701" text:style-name="Internet_20_link" text:visited-style-name="Visited_20_Internet_20_Link"><text:span text:style-name="T13"> von </text:span></text:a><text:a xlink:type="simple" xlink:href="https://www.zeit.de/gesellschaft/2019-09/das-opfer-ist-der-neue-held-matthias-lohre-identitaetspolitik-empoerung-sachbuch?cid=26172701#cid-26172701" text:style-name="Internet_20_link" text:visited-style-name="Visited_20_Internet_20_Link"><text:span text:style-name="Strong_20_Emphasis"><text:span text:style-name="T15">nimue14</text:span></text:span></text:a><text:a xlink:type="simple" xlink:href="https://www.zeit.de/gesellschaft/2019-09/das-opfer-ist-der-neue-held-matthias-lohre-identitaetspolitik-empoerung-sachbuch?action=comment&amp;pid=261741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96#cid-26174196" text:style-name="Internet_20_link" text:visited-style-name="Visited_20_Internet_20_Link"><text:span text:style-name="T13"> Empfehlen</text:span></text:a></text:p>
      <text:p text:style-name="P27"><draw:frame draw:style-name="fr2" draw:name="Image54" text:anchor-type="as-char" svg:width="0.0311in" svg:height="0.0311in" draw:z-index="55"><draw:image xlink:href="Pictures/10000000000000730000004D4C33BAD44C750D60.jpg" xlink:type="simple" xlink:show="embed" xlink:actuate="onLoad" loext:mime-type="image/jpeg"/><svg:title>Avatarbild von Hanayagi</svg:title></draw:frame></text:p>
      <text:p text:style-name="P16"><text:a xlink:type="simple" xlink:href="https://profile.zeit.de/3317217" text:style-name="Internet_20_link" text:visited-style-name="Visited_20_Internet_20_Link"><text:span text:style-name="T5">Hanayagi</text:span></text:a></text:p>
      <text:p text:style-name="P8"><text:a xlink:type="simple" xlink:href="https://www.zeit.de/gesellschaft/2019-09/das-opfer-ist-der-neue-held-matthias-lohre-identitaetspolitik-empoerung-sachbuch?cid=26174206#cid-26174206" text:style-name="Internet_20_link" text:visited-style-name="Visited_20_Internet_20_Link"><text:span text:style-name="T13">#1.81  —  vor 4 Stunden</text:span></text:a></text:p>
      <text:p text:style-name="P7"> 4</text:p>
      <text:p text:style-name="P25">Um der "Diskusson" hier mal einen anderen Spin zu geben:</text:p>
      <text:p text:style-name="P25">Ein Grund (unter vielen) für mich den Grünen beizutreten und niemals die Linke zu wählen war, dass die Linke sich als "Verteidiger der armen Ostdeutschen" aufgespielt hat. Als Ostdeutscher war mir das lange Zeit sehr peinlich. Ich glaube heutzutage ist das schwächer geworden, wenn auch nicht komplett weg.<text:line-break/>Ich bin auch froh, dass es die Grünen gibt, sonst müsste ich der SPD beitreten :)</text:p>
      <text:p text:style-name="P17"><text:a xlink:type="simple" xlink:href="https://www.zeit.de/gesellschaft/2019-09/das-opfer-ist-der-neue-held-matthias-lohre-identitaetspolitik-empoerung-sachbuch?cid=26174161#cid-26174161" text:style-name="Internet_20_link" text:visited-style-name="Visited_20_Internet_20_Link"><text:span text:style-name="T13">Antwort auf </text:span></text:a><text:a xlink:type="simple" xlink:href="https://www.zeit.de/gesellschaft/2019-09/das-opfer-ist-der-neue-held-matthias-lohre-identitaetspolitik-empoerung-sachbuch?cid=26174161#cid-26174161" text:style-name="Internet_20_link" text:visited-style-name="Visited_20_Internet_20_Link"><text:span text:style-name="Strong_20_Emphasis"><text:span text:style-name="T15">#1.78</text:span></text:span></text:a><text:a xlink:type="simple" xlink:href="https://www.zeit.de/gesellschaft/2019-09/das-opfer-ist-der-neue-held-matthias-lohre-identitaetspolitik-empoerung-sachbuch?cid=26174161#cid-26174161" text:style-name="Internet_20_link" text:visited-style-name="Visited_20_Internet_20_Link"><text:span text:style-name="T13"> von </text:span></text:a><text:a xlink:type="simple" xlink:href="https://www.zeit.de/gesellschaft/2019-09/das-opfer-ist-der-neue-held-matthias-lohre-identitaetspolitik-empoerung-sachbuch?cid=26174161#cid-26174161" text:style-name="Internet_20_link" text:visited-style-name="Visited_20_Internet_20_Link"><text:span text:style-name="Strong_20_Emphasis"><text:span text:style-name="T15">Man_in_the_Mirror</text:span></text:span></text:a><text:a xlink:type="simple" xlink:href="https://www.zeit.de/gesellschaft/2019-09/das-opfer-ist-der-neue-held-matthias-lohre-identitaetspolitik-empoerung-sachbuch?action=comment&amp;pid=2617420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0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06#cid-26174206"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4221#cid-26174221" text:style-name="Internet_20_link" text:visited-style-name="Visited_20_Internet_20_Link"><text:span text:style-name="T13">#1.82  —  vor 4 Stunden</text:span></text:a></text:p>
      <text:p text:style-name="P7"> 3</text:p>
      <text:p text:style-name="P25">Solche Leute gibt es tatsächlich bei den Grünen. Mittlerweile aber mehr in der zweiten und dritten Reihe mit schwindendem Einfluss. Der Linkspopulismus organisiert sich zunehmend eher außerparlamentarisch in NGOs oder sozialen Bewegungen.</text:p>
      <text:p text:style-name="P25">Polarisiert wird jedenfalls auch massiv von links, ohne dass das die AfD ein Stück besser oder weniger gefährlich macht. Die Diskussion darüber wird mir von links zu reflexhaft abgelehnt.</text:p>
      <text:p text:style-name="P17"><text:a xlink:type="simple" xlink:href="https://www.zeit.de/gesellschaft/2019-09/das-opfer-ist-der-neue-held-matthias-lohre-identitaetspolitik-empoerung-sachbuch?cid=26174138#cid-26174138" text:style-name="Internet_20_link" text:visited-style-name="Visited_20_Internet_20_Link"><text:span text:style-name="T13">Antwort auf </text:span></text:a><text:a xlink:type="simple" xlink:href="https://www.zeit.de/gesellschaft/2019-09/das-opfer-ist-der-neue-held-matthias-lohre-identitaetspolitik-empoerung-sachbuch?cid=26174138#cid-26174138" text:style-name="Internet_20_link" text:visited-style-name="Visited_20_Internet_20_Link"><text:span text:style-name="Strong_20_Emphasis"><text:span text:style-name="T15">#1.75</text:span></text:span></text:a><text:a xlink:type="simple" xlink:href="https://www.zeit.de/gesellschaft/2019-09/das-opfer-ist-der-neue-held-matthias-lohre-identitaetspolitik-empoerung-sachbuch?cid=26174138#cid-26174138" text:style-name="Internet_20_link" text:visited-style-name="Visited_20_Internet_20_Link"><text:span text:style-name="T13"> von </text:span></text:a><text:a xlink:type="simple" xlink:href="https://www.zeit.de/gesellschaft/2019-09/das-opfer-ist-der-neue-held-matthias-lohre-identitaetspolitik-empoerung-sachbuch?cid=26174138#cid-26174138"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422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2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21#cid-26174221"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4">frechernono</text:span></text:a></text:p>
      <text:p text:style-name="Text_20_body"><text:a xlink:type="simple" xlink:href="https://www.zeit.de/gesellschaft/2019-09/das-opfer-ist-der-neue-held-matthias-lohre-identitaetspolitik-empoerung-sachbuch?cid=26174295#cid-26174295" text:style-name="Internet_20_link" text:visited-style-name="Visited_20_Internet_20_Link"><text:span text:style-name="T13">#1.83  —  vor 4 Stunden</text:span></text:a></text:p>
      <text:p text:style-name="P25">Ich glaube, Sie haben das anders verstanden als ich es gemeint habe. Fehlende Diskussionsbereitschaft sehe ich eher beim Ausgangskommentator. Das ist aber ein Troll oder Verwirrter („Libertärer“), von daher...</text:p>
      <text:p text:style-name="P25">Mein eigentlicher Punkt war themenbezogen. Auch von linker Seite insgesamt betrachtet, wird ordentlich ausgeteilt, um sich dann über die Reaktion zu wundern.</text:p>
      <text:p text:style-name="P25">Ein Beispiel wäre das mittlerweile inflationäre Unterstellen von Rassismus. Da fehlt mittlerweile jede Verhältnismäßigkeit.</text:p>
      <text:p text:style-name="P17"><text:a xlink:type="simple" xlink:href="https://www.zeit.de/gesellschaft/2019-09/das-opfer-ist-der-neue-held-matthias-lohre-identitaetspolitik-empoerung-sachbuch?cid=26174179#cid-26174179" text:style-name="Internet_20_link" text:visited-style-name="Visited_20_Internet_20_Link"><text:span text:style-name="T13">Antwort auf </text:span></text:a><text:a xlink:type="simple" xlink:href="https://www.zeit.de/gesellschaft/2019-09/das-opfer-ist-der-neue-held-matthias-lohre-identitaetspolitik-empoerung-sachbuch?cid=26174179#cid-26174179" text:style-name="Internet_20_link" text:visited-style-name="Visited_20_Internet_20_Link"><text:span text:style-name="Strong_20_Emphasis"><text:span text:style-name="T15">#1.79</text:span></text:span></text:a><text:a xlink:type="simple" xlink:href="https://www.zeit.de/gesellschaft/2019-09/das-opfer-ist-der-neue-held-matthias-lohre-identitaetspolitik-empoerung-sachbuch?cid=26174179#cid-26174179" text:style-name="Internet_20_link" text:visited-style-name="Visited_20_Internet_20_Link"><text:span text:style-name="T13"> von </text:span></text:a><text:a xlink:type="simple" xlink:href="https://www.zeit.de/gesellschaft/2019-09/das-opfer-ist-der-neue-held-matthias-lohre-identitaetspolitik-empoerung-sachbuch?cid=26174179#cid-26174179"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29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9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95#cid-26174295"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302#cid-26174302" text:style-name="Internet_20_link" text:visited-style-name="Visited_20_Internet_20_Link"><text:span text:style-name="T13">#1.84  —  vor 4 Stunden</text:span></text:a></text:p>
      <text:p text:style-name="P7"> 4</text:p>
      <text:p text:style-name="P25">Darum geht es nur nicht in dem Artikel</text:p>
      <text:p text:style-name="P17"><text:a xlink:type="simple" xlink:href="https://www.zeit.de/gesellschaft/2019-09/das-opfer-ist-der-neue-held-matthias-lohre-identitaetspolitik-empoerung-sachbuch?cid=26174221#cid-26174221" text:style-name="Internet_20_link" text:visited-style-name="Visited_20_Internet_20_Link"><text:span text:style-name="T13">Antwort auf </text:span></text:a><text:a xlink:type="simple" xlink:href="https://www.zeit.de/gesellschaft/2019-09/das-opfer-ist-der-neue-held-matthias-lohre-identitaetspolitik-empoerung-sachbuch?cid=26174221#cid-26174221" text:style-name="Internet_20_link" text:visited-style-name="Visited_20_Internet_20_Link"><text:span text:style-name="Strong_20_Emphasis"><text:span text:style-name="T15">#1.82</text:span></text:span></text:a><text:a xlink:type="simple" xlink:href="https://www.zeit.de/gesellschaft/2019-09/das-opfer-ist-der-neue-held-matthias-lohre-identitaetspolitik-empoerung-sachbuch?cid=26174221#cid-26174221" text:style-name="Internet_20_link" text:visited-style-name="Visited_20_Internet_20_Link"><text:span text:style-name="T13"> von </text:span></text:a><text:a xlink:type="simple" xlink:href="https://www.zeit.de/gesellschaft/2019-09/das-opfer-ist-der-neue-held-matthias-lohre-identitaetspolitik-empoerung-sachbuch?cid=26174221#cid-26174221"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30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30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302#cid-26174302" text:style-name="Internet_20_link" text:visited-style-name="Visited_20_Internet_20_Link"><text:span text:style-name="T13"> Empfehlen</text:span></text:a></text:p>
      <text:p text:style-name="P27"><draw:frame draw:style-name="fr2" draw:name="Image55" text:anchor-type="as-char" svg:width="0.0311in" svg:height="0.0311in" draw:z-index="56"><draw:image xlink:href="Pictures/10000000000000730000007CC01319029211DC86.jpg" xlink:type="simple" xlink:show="embed" xlink:actuate="onLoad" loext:mime-type="image/jpeg"/><svg:title>Avatarbild von Steven19</svg:title></draw:frame></text:p>
      <text:p text:style-name="P16"><text:soft-page-break/><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4304#cid-26174304" text:style-name="Internet_20_link" text:visited-style-name="Visited_20_Internet_20_Link"><text:span text:style-name="T13">#1.85  —  vor 4 Stunden</text:span></text:a></text:p>
      <text:p text:style-name="P7"> 1</text:p>
      <text:p text:style-name="P25">Zitat von oben " Und ich bin sicher nicht Mitte - ich bin irgendwas klassisch liberal bis libertär." das ist damit schonmal definitiv widerlegt und Zitat Wikipedia zur NZZ</text:p>
      <text:p text:style-name="P25">Die NZZ geniesst einen Ruf als Qualitätszeitung.[31] Dazu trägt neben dem Wirtschaftsteil vor allem die Auslandsberichterstattung bei, die auf ein dichtes Korrespondentennetz zurückgreift.[32]</text:p>
      <text:p text:style-name="P25">..<text:line-break/>Der ehemalige deutsche Bundeskanzler Helmut Schmidt meinte einmal, dass er doch lieber gleich die NZZ lese als die Berichte seines Auslandsgeheimdienstes BND.[35] Rainer Link stellte 2019 im Deutschlandfunk fest, dass die „Qualitätszeitung […] zu einer intellektuellen Kulturlandschaft“ in der deutschen Presse zählt und laut Thomas Bernhard „ein Geistesmensch nicht an einem Ort existieren kann, in dem er die ‚Neue Zürcher Zeitung‘ nicht bekommt“.[36]</text:p>
      <text:p text:style-name="P25">Im Dezember 2016 verlieh die Reinhold-Maier-Stiftung der NZZ die renommierte Reinhold-Maier-Medaille, die Chefredaktor Eric Gujer stellvertretend entgegennahm. Die Stiftung ehrte die Zeitung damit für ihr unermüdliches Eintreten für den Liberalismus ...</text:p>
      <text:p text:style-name="P25">Ich nenne das Filterblase und viel Interpretation... aber lassen wir das. Das nur so als Schmankerl...</text:p>
      <text:p text:style-name="P17"><text:a xlink:type="simple" xlink:href="https://www.zeit.de/gesellschaft/2019-09/das-opfer-ist-der-neue-held-matthias-lohre-identitaetspolitik-empoerung-sachbuch?cid=26174105#cid-26174105" text:style-name="Internet_20_link" text:visited-style-name="Visited_20_Internet_20_Link"><text:span text:style-name="T13">Antwort auf </text:span></text:a><text:a xlink:type="simple" xlink:href="https://www.zeit.de/gesellschaft/2019-09/das-opfer-ist-der-neue-held-matthias-lohre-identitaetspolitik-empoerung-sachbuch?cid=26174105#cid-26174105" text:style-name="Internet_20_link" text:visited-style-name="Visited_20_Internet_20_Link"><text:span text:style-name="Strong_20_Emphasis"><text:span text:style-name="T15">#1.74</text:span></text:span></text:a><text:a xlink:type="simple" xlink:href="https://www.zeit.de/gesellschaft/2019-09/das-opfer-ist-der-neue-held-matthias-lohre-identitaetspolitik-empoerung-sachbuch?cid=26174105#cid-26174105" text:style-name="Internet_20_link" text:visited-style-name="Visited_20_Internet_20_Link"><text:span text:style-name="T13"> von </text:span></text:a><text:a xlink:type="simple" xlink:href="https://www.zeit.de/gesellschaft/2019-09/das-opfer-ist-der-neue-held-matthias-lohre-identitaetspolitik-empoerung-sachbuch?cid=26174105#cid-26174105" text:style-name="Internet_20_link" text:visited-style-name="Visited_20_Internet_20_Link"><text:span text:style-name="Strong_20_Emphasis"><text:span text:style-name="T15">Hanayagi</text:span></text:span></text:a><text:a xlink:type="simple" xlink:href="https://www.zeit.de/gesellschaft/2019-09/das-opfer-ist-der-neue-held-matthias-lohre-identitaetspolitik-empoerung-sachbuch?action=comment&amp;pid=261743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3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304#cid-26174304" text:style-name="Internet_20_link" text:visited-style-name="Visited_20_Internet_20_Link"><text:span text:style-name="T13"> Empfehlen</text:span></text:a></text:p>
      <text:p text:style-name="P27"><draw:frame draw:style-name="fr2" draw:name="Image56" text:anchor-type="as-char" svg:width="0.0311in" svg:height="0.0311in" draw:z-index="57"><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308#cid-26174308" text:style-name="Internet_20_link" text:visited-style-name="Visited_20_Internet_20_Link"><text:span text:style-name="T13">#1.86  —  vor 4 Stunden</text:span></text:a></text:p>
      <text:p text:style-name="P7"> 15</text:p>
      <text:p text:style-name="P25">Sicher gibt es viele Online-Plattformen auf denen eine sachliche Diskussion nicht möglich ist, meiner Erfahrung nach gehört das ZON Forum nicht dazu.</text:p>
      <text:p text:style-name="P25">Wenn Sie den Sozialstaat in Deutschland kritisieren wollen, steht Ihnen das frei, Sie müssen allerdings mit Kritik rechnen, das ist Teil eines Argumentationsaustausches.</text:p>
      <text:p text:style-name="P25">Alles, was folgt, ist nicht an Sie persönlich gerichtet!<text:line-break/>Wenn jemand aber sachliche Kritik an seiner Meinung/Aussage als Beleidigung empfindet oder sich dadurch eingeschränkt fühlt, dann sucht derjenige nicht nach einer Diskussion, sondern nach einer Plattform. Dies kann man, meiner Meinung sehr schön bei der AfD und ihren Anhängern beobachten, die immer auf ihre Meinungsfreiheit pochen, ohne jedoch zu verstehen, was Meinungsfreiheit bedeutet, nämlich Freiheit von staatlicher Verfolgung. Es bedeutet nicht, dass nicht widersprochen werden darf oder dass die Meinung veröffentlicht werden muss. Wer so etwas fordert, beansprucht er unberechtigterweise eine Plattform.</text:p>
      <text:p text:style-name="P25">Wenn ein Argument stichhaltig ist, dann braucht es keine Plattform sondern wird sich von selbst verbreiten.</text:p>
      <text:p text:style-name="P17"><text:a xlink:type="simple" xlink:href="https://www.zeit.de/gesellschaft/2019-09/das-opfer-ist-der-neue-held-matthias-lohre-identitaetspolitik-empoerung-sachbuch?cid=26174160#cid-26174160" text:style-name="Internet_20_link" text:visited-style-name="Visited_20_Internet_20_Link"><text:span text:style-name="T13">Antwort auf </text:span></text:a><text:a xlink:type="simple" xlink:href="https://www.zeit.de/gesellschaft/2019-09/das-opfer-ist-der-neue-held-matthias-lohre-identitaetspolitik-empoerung-sachbuch?cid=26174160#cid-26174160" text:style-name="Internet_20_link" text:visited-style-name="Visited_20_Internet_20_Link"><text:span text:style-name="Strong_20_Emphasis"><text:span text:style-name="T15">#1.77</text:span></text:span></text:a><text:a xlink:type="simple" xlink:href="https://www.zeit.de/gesellschaft/2019-09/das-opfer-ist-der-neue-held-matthias-lohre-identitaetspolitik-empoerung-sachbuch?cid=26174160#cid-26174160" text:style-name="Internet_20_link" text:visited-style-name="Visited_20_Internet_20_Link"><text:span text:style-name="T13"> von </text:span></text:a><text:a xlink:type="simple" xlink:href="https://www.zeit.de/gesellschaft/2019-09/das-opfer-ist-der-neue-held-matthias-lohre-identitaetspolitik-empoerung-sachbuch?cid=26174160#cid-2617416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30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30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308#cid-26174308"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4353#cid-26174353" text:style-name="Internet_20_link" text:visited-style-name="Visited_20_Internet_20_Link"><text:span text:style-name="T13">#1.87  —  vor 3 Stunden</text:span></text:a></text:p>
      <text:p text:style-name="P7"> 3</text:p>
      <text:p text:style-name="P25"><text:soft-page-break/>Vielleicht haben wir einen anderen Artikel gelesen, aber ich meine mich erinnern zu können, dass es auch um das Opfergehabe von PC-Linken ging. Die sind generell sehr stark Austeilen, aber schwach im Einstecken.</text:p>
      <text:p text:style-name="P17"><text:a xlink:type="simple" xlink:href="https://www.zeit.de/gesellschaft/2019-09/das-opfer-ist-der-neue-held-matthias-lohre-identitaetspolitik-empoerung-sachbuch?cid=26174302#cid-26174302" text:style-name="Internet_20_link" text:visited-style-name="Visited_20_Internet_20_Link"><text:span text:style-name="T13">Antwort auf </text:span></text:a><text:a xlink:type="simple" xlink:href="https://www.zeit.de/gesellschaft/2019-09/das-opfer-ist-der-neue-held-matthias-lohre-identitaetspolitik-empoerung-sachbuch?cid=26174302#cid-26174302" text:style-name="Internet_20_link" text:visited-style-name="Visited_20_Internet_20_Link"><text:span text:style-name="Strong_20_Emphasis"><text:span text:style-name="T15">#1.84</text:span></text:span></text:a><text:a xlink:type="simple" xlink:href="https://www.zeit.de/gesellschaft/2019-09/das-opfer-ist-der-neue-held-matthias-lohre-identitaetspolitik-empoerung-sachbuch?cid=26174302#cid-26174302" text:style-name="Internet_20_link" text:visited-style-name="Visited_20_Internet_20_Link"><text:span text:style-name="T13"> von </text:span></text:a><text:a xlink:type="simple" xlink:href="https://www.zeit.de/gesellschaft/2019-09/das-opfer-ist-der-neue-held-matthias-lohre-identitaetspolitik-empoerung-sachbuch?cid=26174302#cid-26174302"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435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35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353#cid-26174353" text:style-name="Internet_20_link" text:visited-style-name="Visited_20_Internet_20_Link"><text:span text:style-name="T13"> Empfehlen</text:span></text:a></text:p>
      <text:p text:style-name="P27"><draw:frame draw:style-name="fr2" draw:name="Image57" text:anchor-type="as-char" svg:width="0.0311in" svg:height="0.0311in" draw:z-index="58"><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433#cid-26174433" text:style-name="Internet_20_link" text:visited-style-name="Visited_20_Internet_20_Link"><text:span text:style-name="T13">#1.88  —  vor 3 Stunden</text:span></text:a></text:p>
      <text:p text:style-name="P7"> 7</text:p>
      <text:p text:style-name="P25">Die Einordnung der NZZ ist im Wikipedia-Artikel ist nicht so eindeutig, wie Sie das darstellen: "Seit der Ernennung von Eric Gujer als Chefredaktor im März 2015 und von René Scheu 2016 als Feuilletonchef zeichnet sich nach Ansicht mancher Publizisten nach Abgängen mehrerer Redaktoren eine Verschiebung der NZZ nach rechts ab, während andere Publizisten dies bestreiten.[38][39][...]Im Juni 2017 folgerte die SZ daher, dass sich die NZZ speziell für den deutschen Markt «publizistisch rechts von der FAZ» ansiedelt, um das «Marktpotenzial einer Publizistik mit bürgerlich rechtskonservativer Weltsicht» zu beschwören.[40][...]Im Juni 2019 folgten weitere Kommentare in deutschsprachigen Medien zur Positionierung der Zeitung: So wurden ein Gastkommentar von Klaus-Rüdiger Mai – in dem er die Fridays-For-Future-Bewegung mit der Hitlerjugend verglich – und ein Gastkommentar von Wolfgang Bok, dem ehemaligen Chefredakteur der Heilbronner Stimme, über «deutsche Mainstream-Medien» inhaltlich wie handwerklich kritisiert.[55][56][57][58][59][...]Man habe, so Binswanger, den Eindruck, die NZZ sei «nicht mehr eine Publikation mit klaren publizistischen Linien, sondern ein Unternehmen zum Austesten der Grenzen des politischen Anstands».[74] Hans Brandt schrieb im Tages-Anzeiger, die NZZ nehme «diese rechte deutsche Leserschaft billigend in Kauf». Sie wolle «von der rechtspopulistischen Welle im Nachbarland profitieren» und bewerbe «eine politische Linie, die den ‹linken Mainstream› geisselt».[75]</text:p>
      <text:p text:style-name="P17"><text:a xlink:type="simple" xlink:href="https://www.zeit.de/gesellschaft/2019-09/das-opfer-ist-der-neue-held-matthias-lohre-identitaetspolitik-empoerung-sachbuch?cid=26174304#cid-26174304" text:style-name="Internet_20_link" text:visited-style-name="Visited_20_Internet_20_Link"><text:span text:style-name="T13">Antwort auf </text:span></text:a><text:a xlink:type="simple" xlink:href="https://www.zeit.de/gesellschaft/2019-09/das-opfer-ist-der-neue-held-matthias-lohre-identitaetspolitik-empoerung-sachbuch?cid=26174304#cid-26174304" text:style-name="Internet_20_link" text:visited-style-name="Visited_20_Internet_20_Link"><text:span text:style-name="Strong_20_Emphasis"><text:span text:style-name="T15">#1.85</text:span></text:span></text:a><text:a xlink:type="simple" xlink:href="https://www.zeit.de/gesellschaft/2019-09/das-opfer-ist-der-neue-held-matthias-lohre-identitaetspolitik-empoerung-sachbuch?cid=26174304#cid-26174304" text:style-name="Internet_20_link" text:visited-style-name="Visited_20_Internet_20_Link"><text:span text:style-name="T13"> von </text:span></text:a><text:a xlink:type="simple" xlink:href="https://www.zeit.de/gesellschaft/2019-09/das-opfer-ist-der-neue-held-matthias-lohre-identitaetspolitik-empoerung-sachbuch?cid=26174304#cid-26174304"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43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3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33#cid-26174433"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4454#cid-26174454" text:style-name="Internet_20_link" text:visited-style-name="Visited_20_Internet_20_Link"><text:span text:style-name="T13">#1.89  —  vor 3 Stunden</text:span></text:a></text:p>
      <text:p text:style-name="P7"> 4</text:p>
      <text:p text:style-name="P25">Können Sie das etwas mehr ausführen? Wessen Freiheit wird beschnitten?</text:p>
      <text:p text:style-name="P17"><text:a xlink:type="simple" xlink:href="https://www.zeit.de/gesellschaft/2019-09/das-opfer-ist-der-neue-held-matthias-lohre-identitaetspolitik-empoerung-sachbuch?cid=26172769#cid-26172769" text:style-name="Internet_20_link" text:visited-style-name="Visited_20_Internet_20_Link"><text:span text:style-name="T13">Antwort auf </text:span></text:a><text:a xlink:type="simple" xlink:href="https://www.zeit.de/gesellschaft/2019-09/das-opfer-ist-der-neue-held-matthias-lohre-identitaetspolitik-empoerung-sachbuch?cid=26172769#cid-26172769" text:style-name="Internet_20_link" text:visited-style-name="Visited_20_Internet_20_Link"><text:span text:style-name="Strong_20_Emphasis"><text:span text:style-name="T15">#1.31</text:span></text:span></text:a><text:a xlink:type="simple" xlink:href="https://www.zeit.de/gesellschaft/2019-09/das-opfer-ist-der-neue-held-matthias-lohre-identitaetspolitik-empoerung-sachbuch?cid=26172769#cid-26172769" text:style-name="Internet_20_link" text:visited-style-name="Visited_20_Internet_20_Link"><text:span text:style-name="T13"> von </text:span></text:a><text:a xlink:type="simple" xlink:href="https://www.zeit.de/gesellschaft/2019-09/das-opfer-ist-der-neue-held-matthias-lohre-identitaetspolitik-empoerung-sachbuch?cid=26172769#cid-26172769"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45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5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54#cid-26174454" text:style-name="Internet_20_link" text:visited-style-name="Visited_20_Internet_20_Link"><text:span text:style-name="T13"> Empfehlen</text:span></text:a></text:p>
      <text:p text:style-name="P27"><draw:frame draw:style-name="fr2" draw:name="Image58" text:anchor-type="as-char" svg:width="0.0311in" svg:height="0.0311in" draw:z-index="59"><draw:image xlink:href="Pictures/10000000000000730000007C384B622417B4516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4462#cid-26174462" text:style-name="Internet_20_link" text:visited-style-name="Visited_20_Internet_20_Link"><text:span text:style-name="T13">#1.90  —  vor 3 Stunden</text:span></text:a></text:p>
      <text:p text:style-name="P7"> 2</text:p>
      <text:p text:style-name="P25">Lassen Sie mich raten, Sie stehen im politischen Spektrum eher links? Linke Positionen finden hier mE in der Tat viel Raum und Freude. Alternative Positionen werde mE meist nicht sachlich sondern emotional attackiert und auch vom Moderationsteam teils massivst gesperrt. Ich sehe das - vielleich aufgrund meiner anderen politischen Position als Liberal-Libertärer anders.</text:p>
      <text:p text:style-name="P25">Sachliche Kritik bin ich dabei. Wenn ich allerdings wie in diesem Thread hören darf, dass meine Kommentare zum fremdschämen sein, Libertäre Verwirrte seien, ich würde schreien, ich hätte zu viel ZON gelesen (was auch immer das heissen soll), ich würde Tatsachen verdehen (wobei des <text:soft-page-break/>Eintreten für andere, die vermeintlich Opfer sind nach Artikel genau Thema ist), ich würde mich dumm stellen oder hätte keine Ahnung von Argumentation etc ... dann sehe ich nicht dass hier ein vernünftiger Umgangston herrscht. Daher möchte ich so nicht diskutieren.</text:p>
      <text:p text:style-name="P25">Wissen Sie ich bin im Vergleich zu den meisten Deutschen krass liberal, so dass die meisten Leute erstmal erschrecken (eines meiner Lieblingszitate ist "The two enemies of the people are criminals and government, so let us tie the second down with the chains of the Constitution so the second will not become the legalized version of the first" was je nach Quelle unterschiedliche Autoren hat). Trotzdem ist einer meiner besten Kumpel hart links und ein guter Bekannter AFD-Wähler und ich kann mit beiden wunderbar reden - weil Regeln 1-3 eingehalten werden...</text:p>
      <text:p text:style-name="P25">Alles Gute</text:p>
      <text:p text:style-name="P17"><text:a xlink:type="simple" xlink:href="https://www.zeit.de/gesellschaft/2019-09/das-opfer-ist-der-neue-held-matthias-lohre-identitaetspolitik-empoerung-sachbuch?cid=26174308#cid-26174308" text:style-name="Internet_20_link" text:visited-style-name="Visited_20_Internet_20_Link"><text:span text:style-name="T13">Antwort auf </text:span></text:a><text:a xlink:type="simple" xlink:href="https://www.zeit.de/gesellschaft/2019-09/das-opfer-ist-der-neue-held-matthias-lohre-identitaetspolitik-empoerung-sachbuch?cid=26174308#cid-26174308" text:style-name="Internet_20_link" text:visited-style-name="Visited_20_Internet_20_Link"><text:span text:style-name="Strong_20_Emphasis"><text:span text:style-name="T15">#1.86</text:span></text:span></text:a><text:a xlink:type="simple" xlink:href="https://www.zeit.de/gesellschaft/2019-09/das-opfer-ist-der-neue-held-matthias-lohre-identitaetspolitik-empoerung-sachbuch?cid=26174308#cid-26174308" text:style-name="Internet_20_link" text:visited-style-name="Visited_20_Internet_20_Link"><text:span text:style-name="T13"> von </text:span></text:a><text:a xlink:type="simple" xlink:href="https://www.zeit.de/gesellschaft/2019-09/das-opfer-ist-der-neue-held-matthias-lohre-identitaetspolitik-empoerung-sachbuch?cid=26174308#cid-26174308"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46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6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62#cid-26174462"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516#cid-26174516" text:style-name="Internet_20_link" text:visited-style-name="Visited_20_Internet_20_Link"><text:span text:style-name="T13">#1.91  —  vor 3 Stunden</text:span></text:a></text:p>
      <text:p text:style-name="P7"> 7</text:p>
      <text:p text:style-name="P25">Es ging um das Opfergehabe linker Gruppierungen an amerikanischen Universitäten, deren Auswüchse groteske Formen angenommen haben, die diese lautstarken Vertreter nicht erlebt aber für sich in Anspruch nehmen und nicht um Political Correctness, oder Politikarbeit der Grünen. Das Gleichzusetzen ist ja gerade das krass Lächerliche des Vorkommentator und so zu tun als ob der Artikel das bestätige.</text:p>
      <text:p text:style-name="P17"><text:a xlink:type="simple" xlink:href="https://www.zeit.de/gesellschaft/2019-09/das-opfer-ist-der-neue-held-matthias-lohre-identitaetspolitik-empoerung-sachbuch?cid=26174353#cid-26174353" text:style-name="Internet_20_link" text:visited-style-name="Visited_20_Internet_20_Link"><text:span text:style-name="T13">Antwort auf </text:span></text:a><text:a xlink:type="simple" xlink:href="https://www.zeit.de/gesellschaft/2019-09/das-opfer-ist-der-neue-held-matthias-lohre-identitaetspolitik-empoerung-sachbuch?cid=26174353#cid-26174353" text:style-name="Internet_20_link" text:visited-style-name="Visited_20_Internet_20_Link"><text:span text:style-name="Strong_20_Emphasis"><text:span text:style-name="T15">#1.87</text:span></text:span></text:a><text:a xlink:type="simple" xlink:href="https://www.zeit.de/gesellschaft/2019-09/das-opfer-ist-der-neue-held-matthias-lohre-identitaetspolitik-empoerung-sachbuch?cid=26174353#cid-26174353" text:style-name="Internet_20_link" text:visited-style-name="Visited_20_Internet_20_Link"><text:span text:style-name="T13"> von </text:span></text:a><text:a xlink:type="simple" xlink:href="https://www.zeit.de/gesellschaft/2019-09/das-opfer-ist-der-neue-held-matthias-lohre-identitaetspolitik-empoerung-sachbuch?cid=26174353#cid-26174353"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51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1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16#cid-26174516" text:style-name="Internet_20_link" text:visited-style-name="Visited_20_Internet_20_Link"><text:span text:style-name="T13"> Empfehlen</text:span></text:a></text:p>
      <text:p text:style-name="P27"><draw:frame draw:style-name="fr2" draw:name="Image59" text:anchor-type="as-char" svg:width="0.0311in" svg:height="0.0311in" draw:z-index="60"><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530#cid-26174530" text:style-name="Internet_20_link" text:visited-style-name="Visited_20_Internet_20_Link"><text:span text:style-name="T13">#1.92  —  vor 3 Stunden</text:span></text:a></text:p>
      <text:p text:style-name="P7"> 10</text:p>
      <text:p text:style-name="P25">Ich persönlich bin links-liberal. Ich glaube, dass Menschen, die Hilfe benötigen diese auch bekommen sollen und dass wir einen Staat brauchen, der die gesellschaftliche als eine Art Schiedsrichter reguliert, so dass die Freiheit des Individuums vor Eingriffen geschützt ist und so weit geht, die Freiheit eines dritten nicht beschneidet. Dieser Staat und seine Akteure muss überwacht werden.</text:p>
      <text:p text:style-name="P25">Ich habe mit libertären Philosophien so meine Probleme, da ich nicht erkennen kann, wie Libertäre ein Zusammenleben regeln wollen.</text:p>
      <text:p text:style-name="P17"><text:a xlink:type="simple" xlink:href="https://www.zeit.de/gesellschaft/2019-09/das-opfer-ist-der-neue-held-matthias-lohre-identitaetspolitik-empoerung-sachbuch?cid=26174462#cid-26174462" text:style-name="Internet_20_link" text:visited-style-name="Visited_20_Internet_20_Link"><text:span text:style-name="T13">Antwort auf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1.90</text:span></text:span></text:a><text:a xlink:type="simple" xlink:href="https://www.zeit.de/gesellschaft/2019-09/das-opfer-ist-der-neue-held-matthias-lohre-identitaetspolitik-empoerung-sachbuch?cid=26174462#cid-26174462" text:style-name="Internet_20_link" text:visited-style-name="Visited_20_Internet_20_Link"><text:span text:style-name="T13"> von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53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3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30#cid-26174530"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4566#cid-26174566" text:style-name="Internet_20_link" text:visited-style-name="Visited_20_Internet_20_Link"><text:span text:style-name="T13">#1.93  —  vor 3 Stunden</text:span></text:a></text:p>
      <text:p text:style-name="P7"> 5</text:p>
      <text:p text:style-name="P25">"Ich sehe das - vielleich aufgrund meiner anderen politischen Position als Liberal-Libertärer anders."</text:p>
      <text:p text:style-name="P25">Ich als Liberal-Libertärer denke eher, dass Sie Leute verkehrt als "links" einstufen, die Ihrer Meinung nicht entsprechen.</text:p>
      <text:p text:style-name="P17"><text:a xlink:type="simple" xlink:href="https://www.zeit.de/gesellschaft/2019-09/das-opfer-ist-der-neue-held-matthias-lohre-identitaetspolitik-empoerung-sachbuch?cid=26174462#cid-26174462" text:style-name="Internet_20_link" text:visited-style-name="Visited_20_Internet_20_Link"><text:span text:style-name="T13">Antwort auf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1.90</text:span></text:span></text:a><text:a xlink:type="simple" xlink:href="https://www.zeit.de/gesellschaft/2019-09/das-opfer-ist-der-neue-held-matthias-lohre-identitaetspolitik-empoerung-sachbuch?cid=26174462#cid-26174462" text:style-name="Internet_20_link" text:visited-style-name="Visited_20_Internet_20_Link"><text:span text:style-name="T13"> von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56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6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66#cid-26174566"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soft-page-break/><text:a xlink:type="simple" xlink:href="https://www.zeit.de/gesellschaft/2019-09/das-opfer-ist-der-neue-held-matthias-lohre-identitaetspolitik-empoerung-sachbuch?cid=26174572#cid-26174572" text:style-name="Internet_20_link" text:visited-style-name="Visited_20_Internet_20_Link"><text:span text:style-name="T13">#1.94  —  vor 3 Stunden</text:span></text:a></text:p>
      <text:p text:style-name="P7"> 2</text:p>
      <text:p text:style-name="P25">Man kann ja trotzdem Vergleiche anstellen. Die können gut oder schlecht sein, das kann man diskutieren. Und vollkommen indiskutabel ist der Punkt nicht.</text:p>
      <text:p text:style-name="P25">Solche Leute wie im Artikel erwähnt organisieren sich bei den Grünen und deren Umfeld in nicht unerheblicher Anzahl. Dass man das nicht 1:1 mit der AfD gleichsetzen sollte, habe ich oben bereits angedeutet. Aber so tun, als würden nur die Rechten an der Polarisierungsschraube drehen, stimmt nun mal nicht.</text:p>
      <text:p text:style-name="P17"><text:a xlink:type="simple" xlink:href="https://www.zeit.de/gesellschaft/2019-09/das-opfer-ist-der-neue-held-matthias-lohre-identitaetspolitik-empoerung-sachbuch?cid=26174516#cid-26174516" text:style-name="Internet_20_link" text:visited-style-name="Visited_20_Internet_20_Link"><text:span text:style-name="T13">Antwort auf </text:span></text:a><text:a xlink:type="simple" xlink:href="https://www.zeit.de/gesellschaft/2019-09/das-opfer-ist-der-neue-held-matthias-lohre-identitaetspolitik-empoerung-sachbuch?cid=26174516#cid-26174516" text:style-name="Internet_20_link" text:visited-style-name="Visited_20_Internet_20_Link"><text:span text:style-name="Strong_20_Emphasis"><text:span text:style-name="T15">#1.91</text:span></text:span></text:a><text:a xlink:type="simple" xlink:href="https://www.zeit.de/gesellschaft/2019-09/das-opfer-ist-der-neue-held-matthias-lohre-identitaetspolitik-empoerung-sachbuch?cid=26174516#cid-26174516" text:style-name="Internet_20_link" text:visited-style-name="Visited_20_Internet_20_Link"><text:span text:style-name="T13"> von </text:span></text:a><text:a xlink:type="simple" xlink:href="https://www.zeit.de/gesellschaft/2019-09/das-opfer-ist-der-neue-held-matthias-lohre-identitaetspolitik-empoerung-sachbuch?cid=26174516#cid-26174516"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45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72#cid-26174572" text:style-name="Internet_20_link" text:visited-style-name="Visited_20_Internet_20_Link"><text:span text:style-name="T13"> Empfehlen</text:span></text:a></text:p>
      <text:p text:style-name="P16"><text:a xlink:type="simple" xlink:href="https://profile.zeit.de/5831848" text:style-name="Internet_20_link" text:visited-style-name="Visited_20_Internet_20_Link"><text:span text:style-name="T5">ARG0N</text:span></text:a></text:p>
      <text:p text:style-name="P8"><text:a xlink:type="simple" xlink:href="https://www.zeit.de/gesellschaft/2019-09/das-opfer-ist-der-neue-held-matthias-lohre-identitaetspolitik-empoerung-sachbuch?cid=26174588#cid-26174588" text:style-name="Internet_20_link" text:visited-style-name="Visited_20_Internet_20_Link"><text:span text:style-name="T13">#1.95  —  vor 3 Stunden</text:span></text:a></text:p>
      <text:p text:style-name="P7"> 3</text:p>
      <text:p text:style-name="P25">Jup, klasse Artikel.<text:line-break/>Und besonders witzig dass unter fast allen weiteren Unterkommentaren unter Kommentar 1 sich eine herrliche Diskusion entspinnt, die genau die These des Artikels unterstreicht.<text:line-break/>Ganz nach dem Motto: "Du hast mich nicht richtig verstanden -&gt; du willst mich nicht verstehen -&gt; ich werde nicht verstanden -&gt; ich armer Mensch -&gt; Mimimimimimi..."</text:p>
      <text:p text:style-name="P25">Mein Tip an einem konkreten Beispiel, dass man nach dem Prinzip auch auf andere Themen anwenden kann: Anstatt darüber zu jammern, dass man von irgend einen annonymen Web-Kommentantor in einer Schublade gesteckt wird (Rechts, Links, Grün, Braun, Kapitalist, Egoist....) wie wäre es solche Sachen einfach zu ignorieren. Mit einer gesunden Portion Selbstbewusstsein drüber stehen. (Das andere Element ist übrings der Versuch, den Anderen mit seiner emfundenen falschen Meinunung umbedingt zurecht rücken zu müssen. Ich mein, wie häufig kommt es denn vor, dass jemand durch eine Diskusion im Kommentarbereich von seiner Meinung abgerückt ist? Testweise mal bei sich selbst nachzählen.)</text:p>
      <text:p text:style-name="P17"><text:a xlink:type="simple" xlink:href="https://www.zeit.de/gesellschaft/2019-09/das-opfer-ist-der-neue-held-matthias-lohre-identitaetspolitik-empoerung-sachbuch?cid=26170446#cid-26170446" text:style-name="Internet_20_link" text:visited-style-name="Visited_20_Internet_20_Link"><text:span text:style-name="T13">Antwort auf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1</text:span></text:span></text:a><text:a xlink:type="simple" xlink:href="https://www.zeit.de/gesellschaft/2019-09/das-opfer-ist-der-neue-held-matthias-lohre-identitaetspolitik-empoerung-sachbuch?cid=26170446#cid-26170446" text:style-name="Internet_20_link" text:visited-style-name="Visited_20_Internet_20_Link"><text:span text:style-name="T13"> von </text:span></text:a><text:a xlink:type="simple" xlink:href="https://www.zeit.de/gesellschaft/2019-09/das-opfer-ist-der-neue-held-matthias-lohre-identitaetspolitik-empoerung-sachbuch?cid=26170446#cid-261704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58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8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88#cid-26174588" text:style-name="Internet_20_link" text:visited-style-name="Visited_20_Internet_20_Link"><text:span text:style-name="T13"> Empfehlen</text:span></text:a></text:p>
      <text:p text:style-name="P27"><draw:frame draw:style-name="fr2" draw:name="Image60" text:anchor-type="as-char" svg:width="0.0311in" svg:height="0.0311in" draw:z-index="61"><draw:image xlink:href="Pictures/10000000000000730000007CFB9E5AE3342C94C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4630#cid-26174630" text:style-name="Internet_20_link" text:visited-style-name="Visited_20_Internet_20_Link"><text:span text:style-name="T13">#1.96  —  vor 3 Stunden</text:span></text:a></text:p>
      <text:p text:style-name="P7"> 1</text:p>
      <text:p text:style-name="P25">Nunja ist habe die Teile Ausrichtung und Rezeption zitiert, da mir das der geltende Konsens erschient. Sie zitieren die Debatte, wo es unterschiedliche Sichten gibt. Und Hans Brandt ist mE eine sehr schlechte Quelle da in der DDR ausgezeichneter Journalist und daher wohl als hardcore links einzuordnen.</text:p>
      <text:p text:style-name="P25">Aber selbst wenn tut der Forist so, dass der NZZ nicht zu trauen sei - das schient mir u.A der Quelle sagen wir mal eie äußerst fragliche Einschätzun des Foristen zuu sein</text:p>
      <text:p text:style-name="P17"><text:a xlink:type="simple" xlink:href="https://www.zeit.de/gesellschaft/2019-09/das-opfer-ist-der-neue-held-matthias-lohre-identitaetspolitik-empoerung-sachbuch?cid=26174433#cid-26174433" text:style-name="Internet_20_link" text:visited-style-name="Visited_20_Internet_20_Link"><text:span text:style-name="T13">Antwort auf </text:span></text:a><text:a xlink:type="simple" xlink:href="https://www.zeit.de/gesellschaft/2019-09/das-opfer-ist-der-neue-held-matthias-lohre-identitaetspolitik-empoerung-sachbuch?cid=26174433#cid-26174433" text:style-name="Internet_20_link" text:visited-style-name="Visited_20_Internet_20_Link"><text:span text:style-name="Strong_20_Emphasis"><text:span text:style-name="T15">#1.88</text:span></text:span></text:a><text:a xlink:type="simple" xlink:href="https://www.zeit.de/gesellschaft/2019-09/das-opfer-ist-der-neue-held-matthias-lohre-identitaetspolitik-empoerung-sachbuch?cid=26174433#cid-26174433" text:style-name="Internet_20_link" text:visited-style-name="Visited_20_Internet_20_Link"><text:span text:style-name="T13"> von </text:span></text:a><text:a xlink:type="simple" xlink:href="https://www.zeit.de/gesellschaft/2019-09/das-opfer-ist-der-neue-held-matthias-lohre-identitaetspolitik-empoerung-sachbuch?cid=26174433#cid-26174433"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63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63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630#cid-26174630" text:style-name="Internet_20_link" text:visited-style-name="Visited_20_Internet_20_Link"><text:span text:style-name="T13"> Empfehlen</text:span></text:a></text:p>
      <text:p text:style-name="P27"><draw:frame draw:style-name="fr2" draw:name="Image61" text:anchor-type="as-char" svg:width="0.0311in" svg:height="0.0311in" draw:z-index="62"><draw:image xlink:href="Pictures/10000000000000730000007C8D03C358562B0747.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4663#cid-26174663" text:style-name="Internet_20_link" text:visited-style-name="Visited_20_Internet_20_Link"><text:span text:style-name="T13">#1.97  —  vor 3 Stunden</text:span></text:a></text:p>
      <text:p text:style-name="P25">Wie kommts zu der Aussage - konkret?</text:p>
      <text:p text:style-name="P17"><text:soft-page-break/><text:a xlink:type="simple" xlink:href="https://www.zeit.de/gesellschaft/2019-09/das-opfer-ist-der-neue-held-matthias-lohre-identitaetspolitik-empoerung-sachbuch?cid=26174566#cid-26174566" text:style-name="Internet_20_link" text:visited-style-name="Visited_20_Internet_20_Link"><text:span text:style-name="T13">Antwort auf </text:span></text:a><text:a xlink:type="simple" xlink:href="https://www.zeit.de/gesellschaft/2019-09/das-opfer-ist-der-neue-held-matthias-lohre-identitaetspolitik-empoerung-sachbuch?cid=26174566#cid-26174566" text:style-name="Internet_20_link" text:visited-style-name="Visited_20_Internet_20_Link"><text:span text:style-name="Strong_20_Emphasis"><text:span text:style-name="T15">#1.93</text:span></text:span></text:a><text:a xlink:type="simple" xlink:href="https://www.zeit.de/gesellschaft/2019-09/das-opfer-ist-der-neue-held-matthias-lohre-identitaetspolitik-empoerung-sachbuch?cid=26174566#cid-26174566" text:style-name="Internet_20_link" text:visited-style-name="Visited_20_Internet_20_Link"><text:span text:style-name="T13"> von </text:span></text:a><text:a xlink:type="simple" xlink:href="https://www.zeit.de/gesellschaft/2019-09/das-opfer-ist-der-neue-held-matthias-lohre-identitaetspolitik-empoerung-sachbuch?cid=26174566#cid-26174566" text:style-name="Internet_20_link" text:visited-style-name="Visited_20_Internet_20_Link"><text:span text:style-name="Strong_20_Emphasis"><text:span text:style-name="T15">Andox</text:span></text:span></text:a><text:a xlink:type="simple" xlink:href="https://www.zeit.de/gesellschaft/2019-09/das-opfer-ist-der-neue-held-matthias-lohre-identitaetspolitik-empoerung-sachbuch?action=comment&amp;pid=2617466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66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663#cid-26174663" text:style-name="Internet_20_link" text:visited-style-name="Visited_20_Internet_20_Link"><text:span text:style-name="T13"> Empfehlen</text:span></text:a></text:p>
      <text:p text:style-name="P27"><draw:frame draw:style-name="fr2" draw:name="Image62" text:anchor-type="as-char" svg:width="0.0311in" svg:height="0.0311in" draw:z-index="63"><draw:image xlink:href="Pictures/10000000000000730000007CD6E145AB3D98D680.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4676#cid-26174676" text:style-name="Internet_20_link" text:visited-style-name="Visited_20_Internet_20_Link"><text:span text:style-name="T13">#1.98  —  vor 3 Stunden</text:span></text:a></text:p>
      <text:p text:style-name="P25">Und da bin ich bei Ihnen - daher bin ich auch kein Anarchist</text:p>
      <text:p text:style-name="P17"><text:a xlink:type="simple" xlink:href="https://www.zeit.de/gesellschaft/2019-09/das-opfer-ist-der-neue-held-matthias-lohre-identitaetspolitik-empoerung-sachbuch?cid=26174530#cid-26174530" text:style-name="Internet_20_link" text:visited-style-name="Visited_20_Internet_20_Link"><text:span text:style-name="T13">Antwort auf </text:span></text:a><text:a xlink:type="simple" xlink:href="https://www.zeit.de/gesellschaft/2019-09/das-opfer-ist-der-neue-held-matthias-lohre-identitaetspolitik-empoerung-sachbuch?cid=26174530#cid-26174530" text:style-name="Internet_20_link" text:visited-style-name="Visited_20_Internet_20_Link"><text:span text:style-name="Strong_20_Emphasis"><text:span text:style-name="T15">#1.92</text:span></text:span></text:a><text:a xlink:type="simple" xlink:href="https://www.zeit.de/gesellschaft/2019-09/das-opfer-ist-der-neue-held-matthias-lohre-identitaetspolitik-empoerung-sachbuch?cid=26174530#cid-26174530" text:style-name="Internet_20_link" text:visited-style-name="Visited_20_Internet_20_Link"><text:span text:style-name="T13"> von </text:span></text:a><text:a xlink:type="simple" xlink:href="https://www.zeit.de/gesellschaft/2019-09/das-opfer-ist-der-neue-held-matthias-lohre-identitaetspolitik-empoerung-sachbuch?cid=26174530#cid-26174530"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67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67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676#cid-26174676" text:style-name="Internet_20_link" text:visited-style-name="Visited_20_Internet_20_Link"><text:span text:style-name="T13"> Empfehlen</text:span></text:a></text:p>
      <text:p text:style-name="P27"><draw:frame draw:style-name="fr2" draw:name="Image63" text:anchor-type="as-char" svg:width="0.0311in" svg:height="0.0311in" draw:z-index="64"><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682#cid-26174682" text:style-name="Internet_20_link" text:visited-style-name="Visited_20_Internet_20_Link"><text:span text:style-name="T13">#1.99  —  vor 3 Stunden</text:span></text:a></text:p>
      <text:p text:style-name="P7"> 6</text:p>
      <text:p text:style-name="P25">Wenn es solche Leute im Umfeld der Grünen gibt, haben diese in der Partei keine besondere Stimme. Die Grünen stellen sich nicht hin und stilisieren sich als Opfer, wenn ihnen widersprochen wird; und einige Teil der deutschen Presse können an den Grünen kein gutes Haar lassen.</text:p>
      <text:p text:style-name="P17"><text:a xlink:type="simple" xlink:href="https://www.zeit.de/gesellschaft/2019-09/das-opfer-ist-der-neue-held-matthias-lohre-identitaetspolitik-empoerung-sachbuch?cid=26174572#cid-26174572" text:style-name="Internet_20_link" text:visited-style-name="Visited_20_Internet_20_Link"><text:span text:style-name="T13">Antwort auf </text:span></text:a><text:a xlink:type="simple" xlink:href="https://www.zeit.de/gesellschaft/2019-09/das-opfer-ist-der-neue-held-matthias-lohre-identitaetspolitik-empoerung-sachbuch?cid=26174572#cid-26174572" text:style-name="Internet_20_link" text:visited-style-name="Visited_20_Internet_20_Link"><text:span text:style-name="Strong_20_Emphasis"><text:span text:style-name="T15">#1.94</text:span></text:span></text:a><text:a xlink:type="simple" xlink:href="https://www.zeit.de/gesellschaft/2019-09/das-opfer-ist-der-neue-held-matthias-lohre-identitaetspolitik-empoerung-sachbuch?cid=26174572#cid-26174572" text:style-name="Internet_20_link" text:visited-style-name="Visited_20_Internet_20_Link"><text:span text:style-name="T13"> von </text:span></text:a><text:a xlink:type="simple" xlink:href="https://www.zeit.de/gesellschaft/2019-09/das-opfer-ist-der-neue-held-matthias-lohre-identitaetspolitik-empoerung-sachbuch?cid=26174572#cid-26174572"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68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68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682#cid-26174682"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693#cid-26174693" text:style-name="Internet_20_link" text:visited-style-name="Visited_20_Internet_20_Link"><text:span text:style-name="T13">#1.100  —  vor 3 Stunden</text:span></text:a></text:p>
      <text:p text:style-name="P7"> 1</text:p>
      <text:p text:style-name="P25">Kann man, absolut. Und was die Polarisierungschraube angeht, ist das auch auf jeden Fall diskutabel. Aber der Auszug beschäftigt sich mit einem Phänomen, das neuerdings erfolgreich ist. Politisch erfolgreich. Auf höchster Ebene. Sich selber als Opfer darstellen, obwohl das Gegenteil der Fall ist und Menschen von dieser Lüge zu überzeugen. Und das ist die politische Erfolgsmaschinerie der Rechten in vielen Ländern. Das ist ein Alleinstellungsmerkmal dieser rechten Populisten, der Trumps, der Orbans, der AfDler. Die politischen Gegner machen das nicht.<text:line-break/>Es gibt diese Auswüchse auch auf linker Seite, die, vor allem und fast ausschließlich, in Amerika sozial erfolgreich ist. Die den Mund verbieten wollen und es auch leider oft genug auch schaffen.<text:line-break/>Politisch spielt diese Gruppe (noch) keine Rolle</text:p>
      <text:p text:style-name="P17"><text:a xlink:type="simple" xlink:href="https://www.zeit.de/gesellschaft/2019-09/das-opfer-ist-der-neue-held-matthias-lohre-identitaetspolitik-empoerung-sachbuch?cid=26174572#cid-26174572" text:style-name="Internet_20_link" text:visited-style-name="Visited_20_Internet_20_Link"><text:span text:style-name="T13">Antwort auf </text:span></text:a><text:a xlink:type="simple" xlink:href="https://www.zeit.de/gesellschaft/2019-09/das-opfer-ist-der-neue-held-matthias-lohre-identitaetspolitik-empoerung-sachbuch?cid=26174572#cid-26174572" text:style-name="Internet_20_link" text:visited-style-name="Visited_20_Internet_20_Link"><text:span text:style-name="Strong_20_Emphasis"><text:span text:style-name="T15">#1.94</text:span></text:span></text:a><text:a xlink:type="simple" xlink:href="https://www.zeit.de/gesellschaft/2019-09/das-opfer-ist-der-neue-held-matthias-lohre-identitaetspolitik-empoerung-sachbuch?cid=26174572#cid-26174572" text:style-name="Internet_20_link" text:visited-style-name="Visited_20_Internet_20_Link"><text:span text:style-name="T13"> von </text:span></text:a><text:a xlink:type="simple" xlink:href="https://www.zeit.de/gesellschaft/2019-09/das-opfer-ist-der-neue-held-matthias-lohre-identitaetspolitik-empoerung-sachbuch?cid=26174572#cid-26174572"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69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69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693#cid-26174693" text:style-name="Internet_20_link" text:visited-style-name="Visited_20_Internet_20_Link"><text:span text:style-name="T13"> Empfehlen</text:span></text:a></text:p>
      <text:p text:style-name="P16"><text:a xlink:type="simple" xlink:href="https://profile.zeit.de/5977869" text:style-name="Internet_20_link" text:visited-style-name="Visited_20_Internet_20_Link"><text:span text:style-name="T4">Doofmannsgehilfe</text:span></text:a></text:p>
      <text:p text:style-name="Text_20_body"><text:a xlink:type="simple" xlink:href="https://www.zeit.de/gesellschaft/2019-09/das-opfer-ist-der-neue-held-matthias-lohre-identitaetspolitik-empoerung-sachbuch?cid=26174835#cid-26174835" text:style-name="Internet_20_link" text:visited-style-name="Visited_20_Internet_20_Link"><text:span text:style-name="T13">#1.101  —  vor 3 Stunden</text:span></text:a></text:p>
      <text:p text:style-name="P25">elektro und stilisieren</text:p>
      <text:p text:style-name="P17"><text:a xlink:type="simple" xlink:href="https://www.zeit.de/gesellschaft/2019-09/das-opfer-ist-der-neue-held-matthias-lohre-identitaetspolitik-empoerung-sachbuch?cid=26174196#cid-26174196" text:style-name="Internet_20_link" text:visited-style-name="Visited_20_Internet_20_Link"><text:span text:style-name="T13">Antwort auf </text:span></text:a><text:a xlink:type="simple" xlink:href="https://www.zeit.de/gesellschaft/2019-09/das-opfer-ist-der-neue-held-matthias-lohre-identitaetspolitik-empoerung-sachbuch?cid=26174196#cid-26174196" text:style-name="Internet_20_link" text:visited-style-name="Visited_20_Internet_20_Link"><text:span text:style-name="Strong_20_Emphasis"><text:span text:style-name="T15">#1.80</text:span></text:span></text:a><text:a xlink:type="simple" xlink:href="https://www.zeit.de/gesellschaft/2019-09/das-opfer-ist-der-neue-held-matthias-lohre-identitaetspolitik-empoerung-sachbuch?cid=26174196#cid-26174196" text:style-name="Internet_20_link" text:visited-style-name="Visited_20_Internet_20_Link"><text:span text:style-name="T13"> von </text:span></text:a><text:a xlink:type="simple" xlink:href="https://www.zeit.de/gesellschaft/2019-09/das-opfer-ist-der-neue-held-matthias-lohre-identitaetspolitik-empoerung-sachbuch?cid=26174196#cid-26174196" text:style-name="Internet_20_link" text:visited-style-name="Visited_20_Internet_20_Link"><text:span text:style-name="Strong_20_Emphasis"><text:span text:style-name="T15">Doofmannsgehilfe</text:span></text:span></text:a><text:a xlink:type="simple" xlink:href="https://www.zeit.de/gesellschaft/2019-09/das-opfer-ist-der-neue-held-matthias-lohre-identitaetspolitik-empoerung-sachbuch?action=comment&amp;pid=2617483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83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835#cid-26174835" text:style-name="Internet_20_link" text:visited-style-name="Visited_20_Internet_20_Link"><text:span text:style-name="T13"> Empfehlen</text:span></text:a></text:p>
      <text:p text:style-name="P27"><draw:frame draw:style-name="fr2" draw:name="Image64" text:anchor-type="as-char" svg:width="0.0311in" svg:height="0.0311in" draw:z-index="65"><draw:image xlink:href="Pictures/10000000000000730000007C0E84A2E64BC98E97.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4846#cid-26174846" text:style-name="Internet_20_link" text:visited-style-name="Visited_20_Internet_20_Link"><text:span text:style-name="T13">#1.102  —  vor 3 Stunden</text:span></text:a></text:p>
      <text:p text:style-name="P7"> 1</text:p>
      <text:p text:style-name="P18"><text:span text:style-name="T10">Die Grünen sehen sich nicht als Opfer sondern die, die sie vertreten sieh zB </text:span><text:a xlink:type="simple" xlink:href="https://www.gruene.de/themen/gleichberechtigung" office:target-frame-name="_blank" xlink:show="new" text:style-name="Internet_20_link" text:visited-style-name="Visited_20_Internet_20_Link"><text:span text:style-name="T8">https://www.gruene.de/the...</text:span></text:a><text:span text:style-name="T10"> wo Ungleichheit = Ungerechtigkeit, sprich es gibt Opfer gesetzt wird</text:span></text:p>
      <text:p text:style-name="P17"><text:a xlink:type="simple" xlink:href="https://www.zeit.de/gesellschaft/2019-09/das-opfer-ist-der-neue-held-matthias-lohre-identitaetspolitik-empoerung-sachbuch?cid=26174682#cid-26174682" text:style-name="Internet_20_link" text:visited-style-name="Visited_20_Internet_20_Link"><text:span text:style-name="T13">Antwort auf </text:span></text:a><text:a xlink:type="simple" xlink:href="https://www.zeit.de/gesellschaft/2019-09/das-opfer-ist-der-neue-held-matthias-lohre-identitaetspolitik-empoerung-sachbuch?cid=26174682#cid-26174682" text:style-name="Internet_20_link" text:visited-style-name="Visited_20_Internet_20_Link"><text:span text:style-name="Strong_20_Emphasis"><text:span text:style-name="T15">#1.99</text:span></text:span></text:a><text:a xlink:type="simple" xlink:href="https://www.zeit.de/gesellschaft/2019-09/das-opfer-ist-der-neue-held-matthias-lohre-identitaetspolitik-empoerung-sachbuch?cid=26174682#cid-26174682" text:style-name="Internet_20_link" text:visited-style-name="Visited_20_Internet_20_Link"><text:span text:style-name="T13"> von </text:span></text:a><text:a xlink:type="simple" xlink:href="https://www.zeit.de/gesellschaft/2019-09/das-opfer-ist-der-neue-held-matthias-lohre-identitaetspolitik-empoerung-sachbuch?cid=26174682#cid-2617468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84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84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846#cid-26174846"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4861#cid-26174861" text:style-name="Internet_20_link" text:visited-style-name="Visited_20_Internet_20_Link"><text:span text:style-name="T13">#1.103  —  vor 3 Stunden</text:span></text:a></text:p>
      <text:p text:style-name="P7"> 6</text:p>
      <text:p text:style-name="P25"><text:soft-page-break/>Ihr Umgang mit Kritik war nun leider zum Fremdschämen. Und sie haben den Auszug des Artikels nicht im Ansatz begriffen. Das einzige was Sie geradezu traumwandlerisch hinbekommen haben ist das Drehen am metaphorischem Rad</text:p>
      <text:p text:style-name="P17"><text:a xlink:type="simple" xlink:href="https://www.zeit.de/gesellschaft/2019-09/das-opfer-ist-der-neue-held-matthias-lohre-identitaetspolitik-empoerung-sachbuch?cid=26174462#cid-26174462" text:style-name="Internet_20_link" text:visited-style-name="Visited_20_Internet_20_Link"><text:span text:style-name="T13">Antwort auf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1.90</text:span></text:span></text:a><text:a xlink:type="simple" xlink:href="https://www.zeit.de/gesellschaft/2019-09/das-opfer-ist-der-neue-held-matthias-lohre-identitaetspolitik-empoerung-sachbuch?cid=26174462#cid-26174462" text:style-name="Internet_20_link" text:visited-style-name="Visited_20_Internet_20_Link"><text:span text:style-name="T13"> von </text:span></text:a><text:a xlink:type="simple" xlink:href="https://www.zeit.de/gesellschaft/2019-09/das-opfer-ist-der-neue-held-matthias-lohre-identitaetspolitik-empoerung-sachbuch?cid=26174462#cid-2617446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86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86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861#cid-26174861" text:style-name="Internet_20_link" text:visited-style-name="Visited_20_Internet_20_Link"><text:span text:style-name="T13"> Empfehlen</text:span></text:a></text:p>
      <text:p text:style-name="P27"><draw:frame draw:style-name="fr2" draw:name="Image65" text:anchor-type="as-char" svg:width="0.0311in" svg:height="0.0311in" draw:z-index="66"><draw:image xlink:href="Pictures/10000000000000730000007CE0B9BEFA091E8302.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4892#cid-26174892" text:style-name="Internet_20_link" text:visited-style-name="Visited_20_Internet_20_Link"><text:span text:style-name="T13">#1.104  —  vor 3 Stunden</text:span></text:a></text:p>
      <text:p text:style-name="P7"> 1</text:p>
      <text:p text:style-name="P25">Und Sie glauben dieser Ton ist hilfreich? Absurd. Sie haben wohl nicht verstanden was die drei simplen Regeln einer sinnvollen Diskussion sind, die ich aufgeführt habe. Als erstes., wenn sie was sagen begründen Sie es und schmeissen nicht einfach wilde Behauptungen in den Raum - ist das wirkjlich zu schwer? Und ja ich kann wie ich gerade etwas zeige auch draufhauen - das bringt aber nix. Also sachliche Diskussion mit vernünftigem Ton oder gar nicht</text:p>
      <text:p text:style-name="P17"><text:a xlink:type="simple" xlink:href="https://www.zeit.de/gesellschaft/2019-09/das-opfer-ist-der-neue-held-matthias-lohre-identitaetspolitik-empoerung-sachbuch?cid=26174861#cid-26174861" text:style-name="Internet_20_link" text:visited-style-name="Visited_20_Internet_20_Link"><text:span text:style-name="T13">Antwort auf </text:span></text:a><text:a xlink:type="simple" xlink:href="https://www.zeit.de/gesellschaft/2019-09/das-opfer-ist-der-neue-held-matthias-lohre-identitaetspolitik-empoerung-sachbuch?cid=26174861#cid-26174861" text:style-name="Internet_20_link" text:visited-style-name="Visited_20_Internet_20_Link"><text:span text:style-name="Strong_20_Emphasis"><text:span text:style-name="T15">#1.103</text:span></text:span></text:a><text:a xlink:type="simple" xlink:href="https://www.zeit.de/gesellschaft/2019-09/das-opfer-ist-der-neue-held-matthias-lohre-identitaetspolitik-empoerung-sachbuch?cid=26174861#cid-26174861" text:style-name="Internet_20_link" text:visited-style-name="Visited_20_Internet_20_Link"><text:span text:style-name="T13"> von </text:span></text:a><text:a xlink:type="simple" xlink:href="https://www.zeit.de/gesellschaft/2019-09/das-opfer-ist-der-neue-held-matthias-lohre-identitaetspolitik-empoerung-sachbuch?cid=26174861#cid-26174861"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489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89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892#cid-26174892"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4902#cid-26174902" text:style-name="Internet_20_link" text:visited-style-name="Visited_20_Internet_20_Link"><text:span text:style-name="T13">#1.105  —  vor 3 Stunden</text:span></text:a></text:p>
      <text:p text:style-name="P7"> 3</text:p>
      <text:p text:style-name="P25">Naja Sie als Liberal-Libertärer stufen unbegründet andere definitiv als links oder grün ein. Ich als Liberal-Libertärer, sehe das aber als zu voreilig. Als Liberal-Libertärer kann man nämlich auch anderer Meinung sein als Sie. Obwohl ich mich zum Beispiel als Liberal-Libertärer einstufen würde, sehe ich hier keine Überflutung von Links gegenüber Ihrer Meinung. Wie Sie als Liberal-Libertärer darauf kommen ist mir schleierhaft. Ich als Liberal-Libertärer freue mich, dass Sie sich auch diesem Spektrum zuordnen, bin aber eher auf der Seite Ihrer Linken Gegner.</text:p>
      <text:p text:style-name="P17"><text:a xlink:type="simple" xlink:href="https://www.zeit.de/gesellschaft/2019-09/das-opfer-ist-der-neue-held-matthias-lohre-identitaetspolitik-empoerung-sachbuch?cid=26174663#cid-26174663" text:style-name="Internet_20_link" text:visited-style-name="Visited_20_Internet_20_Link"><text:span text:style-name="T13">Antwort auf </text:span></text:a><text:a xlink:type="simple" xlink:href="https://www.zeit.de/gesellschaft/2019-09/das-opfer-ist-der-neue-held-matthias-lohre-identitaetspolitik-empoerung-sachbuch?cid=26174663#cid-26174663" text:style-name="Internet_20_link" text:visited-style-name="Visited_20_Internet_20_Link"><text:span text:style-name="Strong_20_Emphasis"><text:span text:style-name="T15">#1.97</text:span></text:span></text:a><text:a xlink:type="simple" xlink:href="https://www.zeit.de/gesellschaft/2019-09/das-opfer-ist-der-neue-held-matthias-lohre-identitaetspolitik-empoerung-sachbuch?cid=26174663#cid-26174663" text:style-name="Internet_20_link" text:visited-style-name="Visited_20_Internet_20_Link"><text:span text:style-name="T13"> von </text:span></text:a><text:a xlink:type="simple" xlink:href="https://www.zeit.de/gesellschaft/2019-09/das-opfer-ist-der-neue-held-matthias-lohre-identitaetspolitik-empoerung-sachbuch?cid=26174663#cid-26174663"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90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0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02#cid-26174902"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4904#cid-26174904" text:style-name="Internet_20_link" text:visited-style-name="Visited_20_Internet_20_Link"><text:span text:style-name="T13">#1.106  —  vor 3 Stunden</text:span></text:a></text:p>
      <text:p text:style-name="P7"> 1</text:p>
      <text:p text:style-name="P25">Die Grünen haben nach der für sie unbefriedigend verlaufenen letzten Bundestagswahl zumindest darauf reagiert. Rhetorisch haben sie deutlich abgerüstet und besonders polarisierende Poltiker wie Trittin oder Göring-Eckardt in die zweite Reihe verbannt. Das Empörungspotenzial hat jedenfalls deutlich abgenommen.</text:p>
      <text:p text:style-name="P25">Wie weit der Einfluss abseits der Bundesebene reicht, ist schwer zu sagen. Das liegt zum einen an den erheblichen Unterschieden zwischen den Landesverbänden zum anderen an der eher diffusen Natur dieser Art von diffusem Linkssein. In Berlin ist es definitiv ein Thema, in Bawü wahrscheinlich weniger. Wie bereits gesagt - insgesamt verlagert es sich gerade eher nach außen oder zur Linkspartei.</text:p>
      <text:p text:style-name="P25">Medial polarisieren die Grünen allerdings weiterhin. Zwischen Himmel und Hölle findet man wenig Meinungen.</text:p>
      <text:p text:style-name="P17"><text:a xlink:type="simple" xlink:href="https://www.zeit.de/gesellschaft/2019-09/das-opfer-ist-der-neue-held-matthias-lohre-identitaetspolitik-empoerung-sachbuch?cid=26174682#cid-26174682" text:style-name="Internet_20_link" text:visited-style-name="Visited_20_Internet_20_Link"><text:span text:style-name="T13">Antwort auf </text:span></text:a><text:a xlink:type="simple" xlink:href="https://www.zeit.de/gesellschaft/2019-09/das-opfer-ist-der-neue-held-matthias-lohre-identitaetspolitik-empoerung-sachbuch?cid=26174682#cid-26174682" text:style-name="Internet_20_link" text:visited-style-name="Visited_20_Internet_20_Link"><text:span text:style-name="Strong_20_Emphasis"><text:span text:style-name="T15">#1.99</text:span></text:span></text:a><text:a xlink:type="simple" xlink:href="https://www.zeit.de/gesellschaft/2019-09/das-opfer-ist-der-neue-held-matthias-lohre-identitaetspolitik-empoerung-sachbuch?cid=26174682#cid-26174682" text:style-name="Internet_20_link" text:visited-style-name="Visited_20_Internet_20_Link"><text:span text:style-name="T13"> von </text:span></text:a><text:a xlink:type="simple" xlink:href="https://www.zeit.de/gesellschaft/2019-09/das-opfer-ist-der-neue-held-matthias-lohre-identitaetspolitik-empoerung-sachbuch?cid=26174682#cid-2617468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49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04#cid-26174904" text:style-name="Internet_20_link" text:visited-style-name="Visited_20_Internet_20_Link"><text:span text:style-name="T13"> Empfehlen</text:span></text:a></text:p>
      <text:p text:style-name="P27"><draw:frame draw:style-name="fr2" draw:name="Image66" text:anchor-type="as-char" svg:width="0.0311in" svg:height="0.0311in" draw:z-index="67"><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4961#cid-26174961" text:style-name="Internet_20_link" text:visited-style-name="Visited_20_Internet_20_Link"><text:span text:style-name="T13">#1.107  —  vor 3 Stunden</text:span></text:a></text:p>
      <text:p text:style-name="P7"><text:soft-page-break/> 4</text:p>
      <text:p text:style-name="P25">Die Grünen vertreten Interessen und setzten sich für verschiedene Gruppen ein. Dass ein Teil ihres politischen Engagements darauf auszielt, das Frauen für gleiche Arbeit den gleichen Lohne wie Männer bekommen, ist meiner Meinung nach legitim. Darüber lässt sich aber streiten.</text:p>
      <text:p text:style-name="P25">Im Gegensatz zur AfD, die sich gern als Opfer der "linksgrünen Lügenpresse" oder der "Altparteien" sieht, nehmen die Grünen, auch bei harscher oder ungerechtfertigter Kritik (zum Beispiel die Reaktionen auf den Vorschlag "Veggie-Day") keine Operfhaltung ein. Der Unterschied ist, dass die Grünen den Diskurs nicht scheuen, die AfD aber eine Plattform für ihre Ideologie haben möchte, auf der ihr nicht widersprochen wird. (Siehe Kommentar #1.86)</text:p>
      <text:p text:style-name="P17"><text:a xlink:type="simple" xlink:href="https://www.zeit.de/gesellschaft/2019-09/das-opfer-ist-der-neue-held-matthias-lohre-identitaetspolitik-empoerung-sachbuch?cid=26174846#cid-26174846" text:style-name="Internet_20_link" text:visited-style-name="Visited_20_Internet_20_Link"><text:span text:style-name="T13">Antwort auf </text:span></text:a><text:a xlink:type="simple" xlink:href="https://www.zeit.de/gesellschaft/2019-09/das-opfer-ist-der-neue-held-matthias-lohre-identitaetspolitik-empoerung-sachbuch?cid=26174846#cid-26174846" text:style-name="Internet_20_link" text:visited-style-name="Visited_20_Internet_20_Link"><text:span text:style-name="Strong_20_Emphasis"><text:span text:style-name="T15">#1.102</text:span></text:span></text:a><text:a xlink:type="simple" xlink:href="https://www.zeit.de/gesellschaft/2019-09/das-opfer-ist-der-neue-held-matthias-lohre-identitaetspolitik-empoerung-sachbuch?cid=26174846#cid-26174846" text:style-name="Internet_20_link" text:visited-style-name="Visited_20_Internet_20_Link"><text:span text:style-name="T13"> von </text:span></text:a><text:a xlink:type="simple" xlink:href="https://www.zeit.de/gesellschaft/2019-09/das-opfer-ist-der-neue-held-matthias-lohre-identitaetspolitik-empoerung-sachbuch?cid=26174846#cid-261748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96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6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61#cid-26174961" text:style-name="Internet_20_link" text:visited-style-name="Visited_20_Internet_20_Link"><text:span text:style-name="T13"> Empfehlen</text:span></text:a></text:p>
      <text:p text:style-name="P27"><draw:frame draw:style-name="fr2" draw:name="Image67" text:anchor-type="as-char" svg:width="0.0311in" svg:height="0.0311in" draw:z-index="68"><draw:image xlink:href="Pictures/10000000000000730000007CABA861B76E6E7FB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4965#cid-26174965" text:style-name="Internet_20_link" text:visited-style-name="Visited_20_Internet_20_Link"><text:span text:style-name="T13">#1.108  —  vor 3 Stunden</text:span></text:a></text:p>
      <text:p text:style-name="P25">Nun ich habe wenn ich mich nicht irre nur bei einer Person so einen Schluss getroffen und das versehen mit lassen sie mich raten. Eine Hypothese, die ich zuudem als solche Kennzeichne ist nun kein zeichen von nicht-liberalität oder?</text:p>
      <text:p text:style-name="P25">Und natürlich kann man anderer Meinung sein - wo habe ich je etwas anderes gesagt oder jemand aufgrund seiner Meinung beleidigt? Ich sehe hingegen, dass mir siehe 1.90 allerlei an den Kopf geworfen wird was sich mE nicht mit einen vernünftigen Ton verträgt zusammen passt</text:p>
      <text:p text:style-name="P17"><text:a xlink:type="simple" xlink:href="https://www.zeit.de/gesellschaft/2019-09/das-opfer-ist-der-neue-held-matthias-lohre-identitaetspolitik-empoerung-sachbuch?cid=26174902#cid-26174902" text:style-name="Internet_20_link" text:visited-style-name="Visited_20_Internet_20_Link"><text:span text:style-name="T13">Antwort auf </text:span></text:a><text:a xlink:type="simple" xlink:href="https://www.zeit.de/gesellschaft/2019-09/das-opfer-ist-der-neue-held-matthias-lohre-identitaetspolitik-empoerung-sachbuch?cid=26174902#cid-26174902" text:style-name="Internet_20_link" text:visited-style-name="Visited_20_Internet_20_Link"><text:span text:style-name="Strong_20_Emphasis"><text:span text:style-name="T15">#1.105</text:span></text:span></text:a><text:a xlink:type="simple" xlink:href="https://www.zeit.de/gesellschaft/2019-09/das-opfer-ist-der-neue-held-matthias-lohre-identitaetspolitik-empoerung-sachbuch?cid=26174902#cid-26174902" text:style-name="Internet_20_link" text:visited-style-name="Visited_20_Internet_20_Link"><text:span text:style-name="T13"> von </text:span></text:a><text:a xlink:type="simple" xlink:href="https://www.zeit.de/gesellschaft/2019-09/das-opfer-ist-der-neue-held-matthias-lohre-identitaetspolitik-empoerung-sachbuch?cid=26174902#cid-26174902" text:style-name="Internet_20_link" text:visited-style-name="Visited_20_Internet_20_Link"><text:span text:style-name="Strong_20_Emphasis"><text:span text:style-name="T15">Andox</text:span></text:span></text:a><text:a xlink:type="simple" xlink:href="https://www.zeit.de/gesellschaft/2019-09/das-opfer-ist-der-neue-held-matthias-lohre-identitaetspolitik-empoerung-sachbuch?action=comment&amp;pid=2617496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6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65#cid-26174965"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4971#cid-26174971" text:style-name="Internet_20_link" text:visited-style-name="Visited_20_Internet_20_Link"><text:span text:style-name="T13">#1.109  —  vor 3 Stunden</text:span></text:a></text:p>
      <text:p text:style-name="P7"> 4</text:p>
      <text:p text:style-name="P25">"Rationale Argumente haben alle"</text:p>
      <text:p text:style-name="P25">Nein.</text:p>
      <text:p text:style-name="P25">"und die sollen gehört werden."</text:p>
      <text:p text:style-name="P25">Das erst recht nicht.</text:p>
      <text:p text:style-name="P17"><text:a xlink:type="simple" xlink:href="https://www.zeit.de/gesellschaft/2019-09/das-opfer-ist-der-neue-held-matthias-lohre-identitaetspolitik-empoerung-sachbuch?cid=26172146#cid-26172146" text:style-name="Internet_20_link" text:visited-style-name="Visited_20_Internet_20_Link"><text:span text:style-name="T13">Antwort auf </text:span></text:a><text:a xlink:type="simple" xlink:href="https://www.zeit.de/gesellschaft/2019-09/das-opfer-ist-der-neue-held-matthias-lohre-identitaetspolitik-empoerung-sachbuch?cid=26172146#cid-26172146" text:style-name="Internet_20_link" text:visited-style-name="Visited_20_Internet_20_Link"><text:span text:style-name="Strong_20_Emphasis"><text:span text:style-name="T15">#1.13</text:span></text:span></text:a><text:a xlink:type="simple" xlink:href="https://www.zeit.de/gesellschaft/2019-09/das-opfer-ist-der-neue-held-matthias-lohre-identitaetspolitik-empoerung-sachbuch?cid=26172146#cid-26172146" text:style-name="Internet_20_link" text:visited-style-name="Visited_20_Internet_20_Link"><text:span text:style-name="T13"> von </text:span></text:a><text:a xlink:type="simple" xlink:href="https://www.zeit.de/gesellschaft/2019-09/das-opfer-ist-der-neue-held-matthias-lohre-identitaetspolitik-empoerung-sachbuch?cid=26172146#cid-261721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497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7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71#cid-26174971"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4">frechernono</text:span></text:a></text:p>
      <text:p text:style-name="Text_20_body"><text:a xlink:type="simple" xlink:href="https://www.zeit.de/gesellschaft/2019-09/das-opfer-ist-der-neue-held-matthias-lohre-identitaetspolitik-empoerung-sachbuch?cid=26174996#cid-26174996" text:style-name="Internet_20_link" text:visited-style-name="Visited_20_Internet_20_Link"><text:span text:style-name="T13">#1.110  —  vor 2 Stunden</text:span></text:a></text:p>
      <text:p text:style-name="P25">&gt;Aber der Auszug beschäftigt sich mit einem Phänomen, das neuerdings erfolgreich ist.</text:p>
      <text:p text:style-name="P25">Der Artikel dreht sich gerade nicht nur um Trump und Co. Es wird gerade auf breiterer Ebene nach Parallelen und Hintergründen gefragt. Deswegen ist die Diskussion durchaus angemessen.</text:p>
      <text:p text:style-name="P25">Und ich würde auch nicht sagen, dass diese Gruppen keine Rolle spielen, eher im Gegenteil. Sie haben über Jahre erfolgreich den politischen Diskurs sowohl innerhalb von Mitte-Links-Parteien als auch in der breiteren Öffentlichkeit vergiftet. Über Themen wie Migration oder Vermögensverteilung kann man kaum noch ohne Sabotageversuche aus dieser Ecke diskutieren. Im Ergebnis haben sie dadurch die gesellschaftlichen Institutionen geschwächt und den Aufstieg der Rechtspopulisten begünstigt.</text:p>
      <text:p text:style-name="P17"><text:a xlink:type="simple" xlink:href="https://www.zeit.de/gesellschaft/2019-09/das-opfer-ist-der-neue-held-matthias-lohre-identitaetspolitik-empoerung-sachbuch?cid=26174693#cid-26174693" text:style-name="Internet_20_link" text:visited-style-name="Visited_20_Internet_20_Link"><text:span text:style-name="T13">Antwort auf </text:span></text:a><text:a xlink:type="simple" xlink:href="https://www.zeit.de/gesellschaft/2019-09/das-opfer-ist-der-neue-held-matthias-lohre-identitaetspolitik-empoerung-sachbuch?cid=26174693#cid-26174693" text:style-name="Internet_20_link" text:visited-style-name="Visited_20_Internet_20_Link"><text:span text:style-name="Strong_20_Emphasis"><text:span text:style-name="T15">#1.100</text:span></text:span></text:a><text:a xlink:type="simple" xlink:href="https://www.zeit.de/gesellschaft/2019-09/das-opfer-ist-der-neue-held-matthias-lohre-identitaetspolitik-empoerung-sachbuch?cid=26174693#cid-26174693" text:style-name="Internet_20_link" text:visited-style-name="Visited_20_Internet_20_Link"><text:span text:style-name="T13"> von </text:span></text:a><text:a xlink:type="simple" xlink:href="https://www.zeit.de/gesellschaft/2019-09/das-opfer-ist-der-neue-held-matthias-lohre-identitaetspolitik-empoerung-sachbuch?cid=26174693#cid-26174693"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49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9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996#cid-26174996" text:style-name="Internet_20_link" text:visited-style-name="Visited_20_Internet_20_Link"><text:span text:style-name="T13"> Empfehlen</text:span></text:a></text:p>
      <text:p text:style-name="P27"><draw:frame draw:style-name="fr2" draw:name="Image68" text:anchor-type="as-char" svg:width="0.0311in" svg:height="0.0311in" draw:z-index="69"><draw:image xlink:href="Pictures/10000000000000AC0000007387419608230C3901.jpg" xlink:type="simple" xlink:show="embed" xlink:actuate="onLoad" loext:mime-type="image/jpeg"/><svg:title>Avatarbild von Mr Bear</svg:title></draw:frame></text:p>
      <text:p text:style-name="P16"><text:soft-page-break/><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5002#cid-26175002" text:style-name="Internet_20_link" text:visited-style-name="Visited_20_Internet_20_Link"><text:span text:style-name="T13">#1.111  —  vor 2 Stunden</text:span></text:a></text:p>
      <text:p text:style-name="P7"> 2</text:p>
      <text:p text:style-name="P25">Polarisieren ist das eine, hier geht es um den Umgang mit Kritik. Verschließt man sich ihr und sieht man jeden Widerspruch als ungerechtfertigten Angriff, oder geht man souverän mit der Kritik um?</text:p>
      <text:p text:style-name="P25">Ich empfinde nicht, dass sich die Grünen selbst zum Opfer machen.</text:p>
      <text:p text:style-name="P17"><text:a xlink:type="simple" xlink:href="https://www.zeit.de/gesellschaft/2019-09/das-opfer-ist-der-neue-held-matthias-lohre-identitaetspolitik-empoerung-sachbuch?cid=26174904#cid-26174904" text:style-name="Internet_20_link" text:visited-style-name="Visited_20_Internet_20_Link"><text:span text:style-name="T13">Antwort auf </text:span></text:a><text:a xlink:type="simple" xlink:href="https://www.zeit.de/gesellschaft/2019-09/das-opfer-ist-der-neue-held-matthias-lohre-identitaetspolitik-empoerung-sachbuch?cid=26174904#cid-26174904" text:style-name="Internet_20_link" text:visited-style-name="Visited_20_Internet_20_Link"><text:span text:style-name="Strong_20_Emphasis"><text:span text:style-name="T15">#1.106</text:span></text:span></text:a><text:a xlink:type="simple" xlink:href="https://www.zeit.de/gesellschaft/2019-09/das-opfer-ist-der-neue-held-matthias-lohre-identitaetspolitik-empoerung-sachbuch?cid=26174904#cid-26174904" text:style-name="Internet_20_link" text:visited-style-name="Visited_20_Internet_20_Link"><text:span text:style-name="T13"> von </text:span></text:a><text:a xlink:type="simple" xlink:href="https://www.zeit.de/gesellschaft/2019-09/das-opfer-ist-der-neue-held-matthias-lohre-identitaetspolitik-empoerung-sachbuch?cid=26174904#cid-26174904"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500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0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02#cid-26175002"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008#cid-26175008" text:style-name="Internet_20_link" text:visited-style-name="Visited_20_Internet_20_Link"><text:span text:style-name="T13">#1.112  —  vor 2 Stunden</text:span></text:a></text:p>
      <text:p text:style-name="P7"> 1</text:p>
      <text:p text:style-name="P25">"Sagt viel, dass sie sich nicht für die falsche Unterstellung entschuldigen...."</text:p>
      <text:p text:style-name="P25">Man sieht: gejammert wird immer und überall.</text:p>
      <text:p text:style-name="P17"><text:a xlink:type="simple" xlink:href="https://www.zeit.de/gesellschaft/2019-09/das-opfer-ist-der-neue-held-matthias-lohre-identitaetspolitik-empoerung-sachbuch?cid=26172677#cid-26172677" text:style-name="Internet_20_link" text:visited-style-name="Visited_20_Internet_20_Link"><text:span text:style-name="T13">Antwort auf </text:span></text:a><text:a xlink:type="simple" xlink:href="https://www.zeit.de/gesellschaft/2019-09/das-opfer-ist-der-neue-held-matthias-lohre-identitaetspolitik-empoerung-sachbuch?cid=26172677#cid-26172677" text:style-name="Internet_20_link" text:visited-style-name="Visited_20_Internet_20_Link"><text:span text:style-name="Strong_20_Emphasis"><text:span text:style-name="T15">#1.27</text:span></text:span></text:a><text:a xlink:type="simple" xlink:href="https://www.zeit.de/gesellschaft/2019-09/das-opfer-ist-der-neue-held-matthias-lohre-identitaetspolitik-empoerung-sachbuch?cid=26172677#cid-26172677" text:style-name="Internet_20_link" text:visited-style-name="Visited_20_Internet_20_Link"><text:span text:style-name="T13"> von </text:span></text:a><text:a xlink:type="simple" xlink:href="https://www.zeit.de/gesellschaft/2019-09/das-opfer-ist-der-neue-held-matthias-lohre-identitaetspolitik-empoerung-sachbuch?cid=26172677#cid-2617267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00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0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08#cid-26175008" text:style-name="Internet_20_link" text:visited-style-name="Visited_20_Internet_20_Link"><text:span text:style-name="T13"> Empfehlen</text:span></text:a></text:p>
      <text:p text:style-name="P27"><draw:frame draw:style-name="fr2" draw:name="Image69" text:anchor-type="as-char" svg:width="0.0311in" svg:height="0.0311in" draw:z-index="70"><draw:image xlink:href="Pictures/10000000000000730000007C5DBC40F700D50FF8.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5009#cid-26175009" text:style-name="Internet_20_link" text:visited-style-name="Visited_20_Internet_20_Link"><text:span text:style-name="T13">#1.113  —  vor 2 Stunden</text:span></text:a></text:p>
      <text:p text:style-name="P7"> 1</text:p>
      <text:p text:style-name="P25">Wollen Sie damit sagen, dass Frauen von den Grünen nicht als Opfer gesehen werden? mE ist das klar der Fall, sonst bräuchte es keine Quote oder Regeln für gleichen Lohn. Ich bin ja durchaus für gleichen Lohn für gleiche Arbeit - jedoch frage ich mich da warum keiner der sonst oft so als böse verteufelten Kapitalisten den vermeintlichen Pay-Gap (für gleiche Arbeit) ausnutzt, nur Frauen einstellt und reicht wird oder warum das keine Feministinnen tun.</text:p>
      <text:p text:style-name="P25">Wo ich bei Ihnen bin ist, dass die Grünen sich quasi nie über harsche Kriitk beschwerden. Ausnahme Künst - was aber mE absolut gerechtfertigt war, sich für diese Obszönitäten zu beschweren</text:p>
      <text:p text:style-name="P17"><text:a xlink:type="simple" xlink:href="https://www.zeit.de/gesellschaft/2019-09/das-opfer-ist-der-neue-held-matthias-lohre-identitaetspolitik-empoerung-sachbuch?cid=26174961#cid-26174961" text:style-name="Internet_20_link" text:visited-style-name="Visited_20_Internet_20_Link"><text:span text:style-name="T13">Antwort auf </text:span></text:a><text:a xlink:type="simple" xlink:href="https://www.zeit.de/gesellschaft/2019-09/das-opfer-ist-der-neue-held-matthias-lohre-identitaetspolitik-empoerung-sachbuch?cid=26174961#cid-26174961" text:style-name="Internet_20_link" text:visited-style-name="Visited_20_Internet_20_Link"><text:span text:style-name="Strong_20_Emphasis"><text:span text:style-name="T15">#1.107</text:span></text:span></text:a><text:a xlink:type="simple" xlink:href="https://www.zeit.de/gesellschaft/2019-09/das-opfer-ist-der-neue-held-matthias-lohre-identitaetspolitik-empoerung-sachbuch?cid=26174961#cid-26174961" text:style-name="Internet_20_link" text:visited-style-name="Visited_20_Internet_20_Link"><text:span text:style-name="T13"> von </text:span></text:a><text:a xlink:type="simple" xlink:href="https://www.zeit.de/gesellschaft/2019-09/das-opfer-ist-der-neue-held-matthias-lohre-identitaetspolitik-empoerung-sachbuch?cid=26174961#cid-26174961"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00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0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09#cid-26175009"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5028#cid-26175028" text:style-name="Internet_20_link" text:visited-style-name="Visited_20_Internet_20_Link"><text:span text:style-name="T13">#1.114  —  vor 2 Stunden</text:span></text:a></text:p>
      <text:p text:style-name="P7"> 4</text:p>
      <text:p text:style-name="P25">Was für eine Diskussion?Sie habenden Artikel doch nicht einmal verstanden und das ist doch erst die Grundvoraussetzung zur Diskussion</text:p>
      <text:p text:style-name="P17"><text:a xlink:type="simple" xlink:href="https://www.zeit.de/gesellschaft/2019-09/das-opfer-ist-der-neue-held-matthias-lohre-identitaetspolitik-empoerung-sachbuch?cid=26174892#cid-26174892" text:style-name="Internet_20_link" text:visited-style-name="Visited_20_Internet_20_Link"><text:span text:style-name="T13">Antwort auf </text:span></text:a><text:a xlink:type="simple" xlink:href="https://www.zeit.de/gesellschaft/2019-09/das-opfer-ist-der-neue-held-matthias-lohre-identitaetspolitik-empoerung-sachbuch?cid=26174892#cid-26174892" text:style-name="Internet_20_link" text:visited-style-name="Visited_20_Internet_20_Link"><text:span text:style-name="Strong_20_Emphasis"><text:span text:style-name="T15">#1.104</text:span></text:span></text:a><text:a xlink:type="simple" xlink:href="https://www.zeit.de/gesellschaft/2019-09/das-opfer-ist-der-neue-held-matthias-lohre-identitaetspolitik-empoerung-sachbuch?cid=26174892#cid-26174892" text:style-name="Internet_20_link" text:visited-style-name="Visited_20_Internet_20_Link"><text:span text:style-name="T13"> von </text:span></text:a><text:a xlink:type="simple" xlink:href="https://www.zeit.de/gesellschaft/2019-09/das-opfer-ist-der-neue-held-matthias-lohre-identitaetspolitik-empoerung-sachbuch?cid=26174892#cid-26174892"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02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2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28#cid-26175028"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043#cid-26175043" text:style-name="Internet_20_link" text:visited-style-name="Visited_20_Internet_20_Link"><text:span text:style-name="T13">#1.115  —  vor 2 Stunden</text:span></text:a></text:p>
      <text:p text:style-name="P7"> 2</text:p>
      <text:p text:style-name="P25">"Ich bin raus"</text:p>
      <text:p text:style-name="P25">Na endlich.</text:p>
      <text:p text:style-name="P17"><text:a xlink:type="simple" xlink:href="https://www.zeit.de/gesellschaft/2019-09/das-opfer-ist-der-neue-held-matthias-lohre-identitaetspolitik-empoerung-sachbuch?cid=26173136#cid-26173136" text:style-name="Internet_20_link" text:visited-style-name="Visited_20_Internet_20_Link"><text:span text:style-name="T13">Antwort auf </text:span></text:a><text:a xlink:type="simple" xlink:href="https://www.zeit.de/gesellschaft/2019-09/das-opfer-ist-der-neue-held-matthias-lohre-identitaetspolitik-empoerung-sachbuch?cid=26173136#cid-26173136" text:style-name="Internet_20_link" text:visited-style-name="Visited_20_Internet_20_Link"><text:span text:style-name="Strong_20_Emphasis"><text:span text:style-name="T15">#1.43</text:span></text:span></text:a><text:a xlink:type="simple" xlink:href="https://www.zeit.de/gesellschaft/2019-09/das-opfer-ist-der-neue-held-matthias-lohre-identitaetspolitik-empoerung-sachbuch?cid=26173136#cid-26173136" text:style-name="Internet_20_link" text:visited-style-name="Visited_20_Internet_20_Link"><text:span text:style-name="T13"> von </text:span></text:a><text:a xlink:type="simple" xlink:href="https://www.zeit.de/gesellschaft/2019-09/das-opfer-ist-der-neue-held-matthias-lohre-identitaetspolitik-empoerung-sachbuch?cid=26173136#cid-2617313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0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43#cid-26175043"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058#cid-26175058" text:style-name="Internet_20_link" text:visited-style-name="Visited_20_Internet_20_Link"><text:span text:style-name="T13">#1.116  —  vor 2 Stunden</text:span></text:a></text:p>
      <text:p text:style-name="P7"><text:soft-page-break/> 2</text:p>
      <text:p text:style-name="P25">"Aus dieser Diskussion bin ich echt raus"</text:p>
      <text:p text:style-name="P25">Das klingt mittlerweile leider nach einem leeren Versprechen.</text:p>
      <text:p text:style-name="P17"><text:a xlink:type="simple" xlink:href="https://www.zeit.de/gesellschaft/2019-09/das-opfer-ist-der-neue-held-matthias-lohre-identitaetspolitik-empoerung-sachbuch?cid=26173478#cid-26173478" text:style-name="Internet_20_link" text:visited-style-name="Visited_20_Internet_20_Link"><text:span text:style-name="T13">Antwort auf </text:span></text:a><text:a xlink:type="simple" xlink:href="https://www.zeit.de/gesellschaft/2019-09/das-opfer-ist-der-neue-held-matthias-lohre-identitaetspolitik-empoerung-sachbuch?cid=26173478#cid-26173478" text:style-name="Internet_20_link" text:visited-style-name="Visited_20_Internet_20_Link"><text:span text:style-name="Strong_20_Emphasis"><text:span text:style-name="T15">#1.58</text:span></text:span></text:a><text:a xlink:type="simple" xlink:href="https://www.zeit.de/gesellschaft/2019-09/das-opfer-ist-der-neue-held-matthias-lohre-identitaetspolitik-empoerung-sachbuch?cid=26173478#cid-26173478" text:style-name="Internet_20_link" text:visited-style-name="Visited_20_Internet_20_Link"><text:span text:style-name="T13"> von </text:span></text:a><text:a xlink:type="simple" xlink:href="https://www.zeit.de/gesellschaft/2019-09/das-opfer-ist-der-neue-held-matthias-lohre-identitaetspolitik-empoerung-sachbuch?cid=26173478#cid-2617347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0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58#cid-26175058" text:style-name="Internet_20_link" text:visited-style-name="Visited_20_Internet_20_Link"><text:span text:style-name="T13"> Empfehlen</text:span></text:a></text:p>
      <text:p text:style-name="P27"><draw:frame draw:style-name="fr2" draw:name="Image70" text:anchor-type="as-char" svg:width="0.0311in" svg:height="0.0311in" draw:z-index="71"><draw:image xlink:href="Pictures/10000000000000730000007CC01319029211DC86.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5069#cid-26175069" text:style-name="Internet_20_link" text:visited-style-name="Visited_20_Internet_20_Link"><text:span text:style-name="T13">#1.117  —  vor 2 Stunden</text:span></text:a></text:p>
      <text:p text:style-name="P7"> 1</text:p>
      <text:p text:style-name="P25">und Sie nehmen antürlich für sich in Anspruch den Artikel verstanden zu haben und brauchen daher keine Argumente... Ein Trauerspiel für die Diskussion</text:p>
      <text:p text:style-name="P17"><text:a xlink:type="simple" xlink:href="https://www.zeit.de/gesellschaft/2019-09/das-opfer-ist-der-neue-held-matthias-lohre-identitaetspolitik-empoerung-sachbuch?cid=26175028#cid-26175028" text:style-name="Internet_20_link" text:visited-style-name="Visited_20_Internet_20_Link"><text:span text:style-name="T13">Antwort auf </text:span></text:a><text:a xlink:type="simple" xlink:href="https://www.zeit.de/gesellschaft/2019-09/das-opfer-ist-der-neue-held-matthias-lohre-identitaetspolitik-empoerung-sachbuch?cid=26175028#cid-26175028" text:style-name="Internet_20_link" text:visited-style-name="Visited_20_Internet_20_Link"><text:span text:style-name="Strong_20_Emphasis"><text:span text:style-name="T15">#1.114</text:span></text:span></text:a><text:a xlink:type="simple" xlink:href="https://www.zeit.de/gesellschaft/2019-09/das-opfer-ist-der-neue-held-matthias-lohre-identitaetspolitik-empoerung-sachbuch?cid=26175028#cid-26175028" text:style-name="Internet_20_link" text:visited-style-name="Visited_20_Internet_20_Link"><text:span text:style-name="T13"> von </text:span></text:a><text:a xlink:type="simple" xlink:href="https://www.zeit.de/gesellschaft/2019-09/das-opfer-ist-der-neue-held-matthias-lohre-identitaetspolitik-empoerung-sachbuch?cid=26175028#cid-26175028" text:style-name="Internet_20_link" text:visited-style-name="Visited_20_Internet_20_Link"><text:span text:style-name="Strong_20_Emphasis"><text:span text:style-name="T15">Nista77</text:span></text:span></text:a><text:a xlink:type="simple" xlink:href="https://www.zeit.de/gesellschaft/2019-09/das-opfer-ist-der-neue-held-matthias-lohre-identitaetspolitik-empoerung-sachbuch?action=comment&amp;pid=2617506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6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69#cid-26175069" text:style-name="Internet_20_link" text:visited-style-name="Visited_20_Internet_20_Link"><text:span text:style-name="T13"> Empfehlen</text:span></text:a></text:p>
      <text:p text:style-name="P27"><draw:frame draw:style-name="fr2" draw:name="Image71" text:anchor-type="as-char" svg:width="0.0311in" svg:height="0.0311in" draw:z-index="72"><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5137#cid-26175137" text:style-name="Internet_20_link" text:visited-style-name="Visited_20_Internet_20_Link"><text:span text:style-name="T13">#1.118  —  vor 2 Stunden</text:span></text:a></text:p>
      <text:p text:style-name="P7"> 2</text:p>
      <text:p text:style-name="P25">Generell alle Frauen als Opfer hinzustellen finde ich als übertrieben, denn das würde bedeuten, dass alle Frauen unter den jetzigen Zuständen leiden. Ich denke auch nicht, dass die Grünen dies so meinen.</text:p>
      <text:p text:style-name="P25">Frau Künast wollte gerichtlich durchsetzten, sich mit juristischen Mitteln gegen persönliche Beleidigungen zu Wehr setzten zu dürfen. Dass die Abweisung der Klage von allen Parteien - auch der FDP, die ja nicht dafür bekannt ist, Freiheit einschränken zu wollen - kritisiert wurde, zeigt mir, dass Frau Künast durchaus im Recht ist. Wüste, persönliche Beleidigungen gehören nicht zu einer Diskussionskultur und sind auch von der Meinungsfreiheit gedeckt.</text:p>
      <text:p text:style-name="P17"><text:a xlink:type="simple" xlink:href="https://www.zeit.de/gesellschaft/2019-09/das-opfer-ist-der-neue-held-matthias-lohre-identitaetspolitik-empoerung-sachbuch?cid=26175009#cid-26175009" text:style-name="Internet_20_link" text:visited-style-name="Visited_20_Internet_20_Link"><text:span text:style-name="T13">Antwort auf </text:span></text:a><text:a xlink:type="simple" xlink:href="https://www.zeit.de/gesellschaft/2019-09/das-opfer-ist-der-neue-held-matthias-lohre-identitaetspolitik-empoerung-sachbuch?cid=26175009#cid-26175009" text:style-name="Internet_20_link" text:visited-style-name="Visited_20_Internet_20_Link"><text:span text:style-name="Strong_20_Emphasis"><text:span text:style-name="T15">#1.113</text:span></text:span></text:a><text:a xlink:type="simple" xlink:href="https://www.zeit.de/gesellschaft/2019-09/das-opfer-ist-der-neue-held-matthias-lohre-identitaetspolitik-empoerung-sachbuch?cid=26175009#cid-26175009" text:style-name="Internet_20_link" text:visited-style-name="Visited_20_Internet_20_Link"><text:span text:style-name="T13"> von </text:span></text:a><text:a xlink:type="simple" xlink:href="https://www.zeit.de/gesellschaft/2019-09/das-opfer-ist-der-neue-held-matthias-lohre-identitaetspolitik-empoerung-sachbuch?cid=26175009#cid-26175009"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13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3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37#cid-26175137" text:style-name="Internet_20_link" text:visited-style-name="Visited_20_Internet_20_Link"><text:span text:style-name="T13"> Empfehlen</text:span></text:a></text:p>
      <text:p text:style-name="P16"><text:a xlink:type="simple" xlink:href="https://profile.zeit.de/2154197" text:style-name="Internet_20_link" text:visited-style-name="Visited_20_Internet_20_Link"><text:span text:style-name="T5">btc76</text:span></text:a></text:p>
      <text:p text:style-name="P8"><text:a xlink:type="simple" xlink:href="https://www.zeit.de/gesellschaft/2019-09/das-opfer-ist-der-neue-held-matthias-lohre-identitaetspolitik-empoerung-sachbuch?cid=26175138#cid-26175138" text:style-name="Internet_20_link" text:visited-style-name="Visited_20_Internet_20_Link"><text:span text:style-name="T13">#1.119  —  vor 2 Stunden</text:span></text:a></text:p>
      <text:p text:style-name="P7"> 2</text:p>
      <text:p text:style-name="P25">"und nein das ist kei Opfergehabe - ich fordere nämlich ncihts - ich gehe einfach und setze klare Grenzen"</text:p>
      <text:p text:style-name="P25">Opfer ;-)</text:p>
      <text:p text:style-name="P17"><text:a xlink:type="simple" xlink:href="https://www.zeit.de/gesellschaft/2019-09/das-opfer-ist-der-neue-held-matthias-lohre-identitaetspolitik-empoerung-sachbuch?cid=26172855#cid-26172855" text:style-name="Internet_20_link" text:visited-style-name="Visited_20_Internet_20_Link"><text:span text:style-name="T13">Antwort auf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1.36</text:span></text:span></text:a><text:a xlink:type="simple" xlink:href="https://www.zeit.de/gesellschaft/2019-09/das-opfer-ist-der-neue-held-matthias-lohre-identitaetspolitik-empoerung-sachbuch?cid=26172855#cid-26172855" text:style-name="Internet_20_link" text:visited-style-name="Visited_20_Internet_20_Link"><text:span text:style-name="T13"> von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13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3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38#cid-26175138" text:style-name="Internet_20_link" text:visited-style-name="Visited_20_Internet_20_Link"><text:span text:style-name="T13"> Empfehlen</text:span></text:a></text:p>
      <text:p text:style-name="P27"><draw:frame draw:style-name="fr2" draw:name="Image72" text:anchor-type="as-char" svg:width="0.0311in" svg:height="0.0311in" draw:z-index="73"><draw:image xlink:href="Pictures/10000000000000730000007C929A7C576E625B40.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152#cid-26175152" text:style-name="Internet_20_link" text:visited-style-name="Visited_20_Internet_20_Link"><text:span text:style-name="T13">#1.120  —  vor 2 Stunden</text:span></text:a></text:p>
      <text:p text:style-name="P25">Wenn du meinst...</text:p>
      <text:p text:style-name="P17"><text:a xlink:type="simple" xlink:href="https://www.zeit.de/gesellschaft/2019-09/das-opfer-ist-der-neue-held-matthias-lohre-identitaetspolitik-empoerung-sachbuch?cid=26175138#cid-26175138" text:style-name="Internet_20_link" text:visited-style-name="Visited_20_Internet_20_Link"><text:span text:style-name="T13">Antwort auf </text:span></text:a><text:a xlink:type="simple" xlink:href="https://www.zeit.de/gesellschaft/2019-09/das-opfer-ist-der-neue-held-matthias-lohre-identitaetspolitik-empoerung-sachbuch?cid=26175138#cid-26175138" text:style-name="Internet_20_link" text:visited-style-name="Visited_20_Internet_20_Link"><text:span text:style-name="Strong_20_Emphasis"><text:span text:style-name="T15">#1.119</text:span></text:span></text:a><text:a xlink:type="simple" xlink:href="https://www.zeit.de/gesellschaft/2019-09/das-opfer-ist-der-neue-held-matthias-lohre-identitaetspolitik-empoerung-sachbuch?cid=26175138#cid-26175138" text:style-name="Internet_20_link" text:visited-style-name="Visited_20_Internet_20_Link"><text:span text:style-name="T13"> von </text:span></text:a><text:a xlink:type="simple" xlink:href="https://www.zeit.de/gesellschaft/2019-09/das-opfer-ist-der-neue-held-matthias-lohre-identitaetspolitik-empoerung-sachbuch?cid=26175138#cid-26175138" text:style-name="Internet_20_link" text:visited-style-name="Visited_20_Internet_20_Link"><text:span text:style-name="Strong_20_Emphasis"><text:span text:style-name="T15">btc76</text:span></text:span></text:a><text:a xlink:type="simple" xlink:href="https://www.zeit.de/gesellschaft/2019-09/das-opfer-ist-der-neue-held-matthias-lohre-identitaetspolitik-empoerung-sachbuch?action=comment&amp;pid=2617515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5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52#cid-26175152" text:style-name="Internet_20_link" text:visited-style-name="Visited_20_Internet_20_Link"><text:span text:style-name="T13"> Empfehlen</text:span></text:a></text:p>
      <text:p text:style-name="P27"><draw:frame draw:style-name="fr2" draw:name="Image73" text:anchor-type="as-char" svg:width="0.0311in" svg:height="0.0311in" draw:z-index="74"><draw:image xlink:href="Pictures/10000000000000730000007C919E3EFFD24EF975.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5187#cid-26175187" text:style-name="Internet_20_link" text:visited-style-name="Visited_20_Internet_20_Link"><text:span text:style-name="T13">#1.121  —  vor 2 Stunden</text:span></text:a></text:p>
      <text:p text:style-name="P7"> 1</text:p>
      <text:p text:style-name="P25">Wie gesagt bei Frau Künast bin ich dabei.</text:p>
      <text:p text:style-name="P25"><text:soft-page-break/>Was Frauen als Opfer angeht da nennen die Grünen auf der Seite (allein) Pay-Gap, Anteil in Führungsgremien, §219a, etc auf. Bei all diesen Themen sehen die Grünen Frauen mE als Opfer. Sehen Sie das anders?</text:p>
      <text:p text:style-name="P17"><text:a xlink:type="simple" xlink:href="https://www.zeit.de/gesellschaft/2019-09/das-opfer-ist-der-neue-held-matthias-lohre-identitaetspolitik-empoerung-sachbuch?cid=26175137#cid-26175137" text:style-name="Internet_20_link" text:visited-style-name="Visited_20_Internet_20_Link"><text:span text:style-name="T13">Antwort auf </text:span></text:a><text:a xlink:type="simple" xlink:href="https://www.zeit.de/gesellschaft/2019-09/das-opfer-ist-der-neue-held-matthias-lohre-identitaetspolitik-empoerung-sachbuch?cid=26175137#cid-26175137" text:style-name="Internet_20_link" text:visited-style-name="Visited_20_Internet_20_Link"><text:span text:style-name="Strong_20_Emphasis"><text:span text:style-name="T15">#1.118</text:span></text:span></text:a><text:a xlink:type="simple" xlink:href="https://www.zeit.de/gesellschaft/2019-09/das-opfer-ist-der-neue-held-matthias-lohre-identitaetspolitik-empoerung-sachbuch?cid=26175137#cid-26175137" text:style-name="Internet_20_link" text:visited-style-name="Visited_20_Internet_20_Link"><text:span text:style-name="T13"> von </text:span></text:a><text:a xlink:type="simple" xlink:href="https://www.zeit.de/gesellschaft/2019-09/das-opfer-ist-der-neue-held-matthias-lohre-identitaetspolitik-empoerung-sachbuch?cid=26175137#cid-26175137"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18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8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87#cid-26175187" text:style-name="Internet_20_link" text:visited-style-name="Visited_20_Internet_20_Link"><text:span text:style-name="T13"> Empfehlen</text:span></text:a></text:p>
      <text:p text:style-name="P16"><text:a xlink:type="simple" xlink:href="https://profile.zeit.de/2154197" text:style-name="Internet_20_link" text:visited-style-name="Visited_20_Internet_20_Link"><text:span text:style-name="T5">btc76</text:span></text:a></text:p>
      <text:p text:style-name="P8"><text:a xlink:type="simple" xlink:href="https://www.zeit.de/gesellschaft/2019-09/das-opfer-ist-der-neue-held-matthias-lohre-identitaetspolitik-empoerung-sachbuch?cid=26175206#cid-26175206" text:style-name="Internet_20_link" text:visited-style-name="Visited_20_Internet_20_Link"><text:span text:style-name="T13">#1.122  —  vor 2 Stunden</text:span></text:a></text:p>
      <text:p text:style-name="P7"> 2</text:p>
      <text:p text:style-name="P25">"und Sie nehmen antürlich für sich in Anspruch den Artikel verstanden zu haben und brauchen daher keine Argumente... Ein Trauerspiel für die Diskussion"</text:p>
      <text:p text:style-name="P25">Sie diskutieren die ganze Zeit am Thema vorbei. Da es in der Gesellschaft keine Chancengleichheit gibt, sind zwangsläufig unterschiedliche Interessen vorhanden, und in der Demokratie werden selbige durch Parteien vertreten und da gibt es eben eine Vertretung für den Harz IV Empfänger wie auch für Sie als Neoliberalen. Die Parteien bündeln die Interessen und sind keine Opfer Vertreter, genau so wie Sie kein Opfer sind weil der Staat Sie Steuern Zahlen lässt, das ist ein ganz normaler zivilisatorischer Vorgang.</text:p>
      <text:p text:style-name="P17"><text:a xlink:type="simple" xlink:href="https://www.zeit.de/gesellschaft/2019-09/das-opfer-ist-der-neue-held-matthias-lohre-identitaetspolitik-empoerung-sachbuch?cid=26175069#cid-26175069" text:style-name="Internet_20_link" text:visited-style-name="Visited_20_Internet_20_Link"><text:span text:style-name="T13">Antwort auf </text:span></text:a><text:a xlink:type="simple" xlink:href="https://www.zeit.de/gesellschaft/2019-09/das-opfer-ist-der-neue-held-matthias-lohre-identitaetspolitik-empoerung-sachbuch?cid=26175069#cid-26175069" text:style-name="Internet_20_link" text:visited-style-name="Visited_20_Internet_20_Link"><text:span text:style-name="Strong_20_Emphasis"><text:span text:style-name="T15">#1.117</text:span></text:span></text:a><text:a xlink:type="simple" xlink:href="https://www.zeit.de/gesellschaft/2019-09/das-opfer-ist-der-neue-held-matthias-lohre-identitaetspolitik-empoerung-sachbuch?cid=26175069#cid-26175069" text:style-name="Internet_20_link" text:visited-style-name="Visited_20_Internet_20_Link"><text:span text:style-name="T13"> von </text:span></text:a><text:a xlink:type="simple" xlink:href="https://www.zeit.de/gesellschaft/2019-09/das-opfer-ist-der-neue-held-matthias-lohre-identitaetspolitik-empoerung-sachbuch?cid=26175069#cid-26175069"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20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20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206#cid-26175206"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5243#cid-26175243" text:style-name="Internet_20_link" text:visited-style-name="Visited_20_Internet_20_Link"><text:span text:style-name="T13">#1.123  —  vor 2 Stunden</text:span></text:a></text:p>
      <text:p text:style-name="P7"> 2</text:p>
      <text:p text:style-name="P25">Die Grünen gehen anders als die AfD mit Kritik um, das stimmt. Das bedeutet allerdings nicht unbedingt, dass sie es besser machen.</text:p>
      <text:p text:style-name="P25">Auch die Grünen kultivieren eine verzerrte Selbstwahrnehmung. Man selbst sieht sich als offen, tolerant und kritikfähig. Allerdings werden dafür unangenehme Aspekte, die dieses Selbstbild stören viel zu sehr ausgeblendet. Kritik perlt ab und wird ignoriert, stattdessen wird viel Nabelschau betrieben.</text:p>
      <text:p text:style-name="P25">Auf Kritik reagiert man deswegen eher verwundert und fühlt sich schnell ungerecht behandelt.</text:p>
      <text:p text:style-name="P17"><text:a xlink:type="simple" xlink:href="https://www.zeit.de/gesellschaft/2019-09/das-opfer-ist-der-neue-held-matthias-lohre-identitaetspolitik-empoerung-sachbuch?cid=26175002#cid-26175002" text:style-name="Internet_20_link" text:visited-style-name="Visited_20_Internet_20_Link"><text:span text:style-name="T13">Antwort auf </text:span></text:a><text:a xlink:type="simple" xlink:href="https://www.zeit.de/gesellschaft/2019-09/das-opfer-ist-der-neue-held-matthias-lohre-identitaetspolitik-empoerung-sachbuch?cid=26175002#cid-26175002" text:style-name="Internet_20_link" text:visited-style-name="Visited_20_Internet_20_Link"><text:span text:style-name="Strong_20_Emphasis"><text:span text:style-name="T15">#1.111</text:span></text:span></text:a><text:a xlink:type="simple" xlink:href="https://www.zeit.de/gesellschaft/2019-09/das-opfer-ist-der-neue-held-matthias-lohre-identitaetspolitik-empoerung-sachbuch?cid=26175002#cid-26175002" text:style-name="Internet_20_link" text:visited-style-name="Visited_20_Internet_20_Link"><text:span text:style-name="T13"> von </text:span></text:a><text:a xlink:type="simple" xlink:href="https://www.zeit.de/gesellschaft/2019-09/das-opfer-ist-der-neue-held-matthias-lohre-identitaetspolitik-empoerung-sachbuch?cid=26175002#cid-26175002"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2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2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243#cid-26175243" text:style-name="Internet_20_link" text:visited-style-name="Visited_20_Internet_20_Link"><text:span text:style-name="T13"> Empfehlen</text:span></text:a></text:p>
      <text:p text:style-name="P27"><draw:frame draw:style-name="fr2" draw:name="Image74" text:anchor-type="as-char" svg:width="0.0311in" svg:height="0.0311in" draw:z-index="75"><draw:image xlink:href="Pictures/10000000000000730000007C654A965DE19F9D23.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5">Steven19</text:span></text:a></text:p>
      <text:p text:style-name="P8"><text:a xlink:type="simple" xlink:href="https://www.zeit.de/gesellschaft/2019-09/das-opfer-ist-der-neue-held-matthias-lohre-identitaetspolitik-empoerung-sachbuch?cid=26175261#cid-26175261" text:style-name="Internet_20_link" text:visited-style-name="Visited_20_Internet_20_Link"><text:span text:style-name="T13">#1.124  —  vor 2 Stunden</text:span></text:a></text:p>
      <text:p text:style-name="P7"> 1</text:p>
      <text:p text:style-name="P25">was ist dann ihres Erachtens die moralische LEgitimation für Eingriffe des Staates zu gunsten einer Gruppe, wenn die Gruppe kein Opfer ist? Die faktische Macht der Mehrheit/des Mobs?</text:p>
      <text:p text:style-name="P17"><text:a xlink:type="simple" xlink:href="https://www.zeit.de/gesellschaft/2019-09/das-opfer-ist-der-neue-held-matthias-lohre-identitaetspolitik-empoerung-sachbuch?cid=26175206#cid-26175206" text:style-name="Internet_20_link" text:visited-style-name="Visited_20_Internet_20_Link"><text:span text:style-name="T13">Antwort auf </text:span></text:a><text:a xlink:type="simple" xlink:href="https://www.zeit.de/gesellschaft/2019-09/das-opfer-ist-der-neue-held-matthias-lohre-identitaetspolitik-empoerung-sachbuch?cid=26175206#cid-26175206" text:style-name="Internet_20_link" text:visited-style-name="Visited_20_Internet_20_Link"><text:span text:style-name="Strong_20_Emphasis"><text:span text:style-name="T15">#1.122</text:span></text:span></text:a><text:a xlink:type="simple" xlink:href="https://www.zeit.de/gesellschaft/2019-09/das-opfer-ist-der-neue-held-matthias-lohre-identitaetspolitik-empoerung-sachbuch?cid=26175206#cid-26175206" text:style-name="Internet_20_link" text:visited-style-name="Visited_20_Internet_20_Link"><text:span text:style-name="T13"> von </text:span></text:a><text:a xlink:type="simple" xlink:href="https://www.zeit.de/gesellschaft/2019-09/das-opfer-ist-der-neue-held-matthias-lohre-identitaetspolitik-empoerung-sachbuch?cid=26175206#cid-26175206" text:style-name="Internet_20_link" text:visited-style-name="Visited_20_Internet_20_Link"><text:span text:style-name="Strong_20_Emphasis"><text:span text:style-name="T15">btc76</text:span></text:span></text:a><text:a xlink:type="simple" xlink:href="https://www.zeit.de/gesellschaft/2019-09/das-opfer-ist-der-neue-held-matthias-lohre-identitaetspolitik-empoerung-sachbuch?action=comment&amp;pid=2617526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26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261#cid-26175261" text:style-name="Internet_20_link" text:visited-style-name="Visited_20_Internet_20_Link"><text:span text:style-name="T13"> Empfehlen</text:span></text:a></text:p>
      <text:p text:style-name="P16"><text:a xlink:type="simple" xlink:href="https://profile.zeit.de/5970074" text:style-name="Internet_20_link" text:visited-style-name="Visited_20_Internet_20_Link"><text:span text:style-name="T5">Elbimmi</text:span></text:a></text:p>
      <text:p text:style-name="P8"><text:a xlink:type="simple" xlink:href="https://www.zeit.de/gesellschaft/2019-09/das-opfer-ist-der-neue-held-matthias-lohre-identitaetspolitik-empoerung-sachbuch?cid=26175270#cid-26175270" text:style-name="Internet_20_link" text:visited-style-name="Visited_20_Internet_20_Link"><text:span text:style-name="T13">#1.125  —  vor 2 Stunden</text:span></text:a></text:p>
      <text:p text:style-name="P7"> 2</text:p>
      <text:p text:style-name="P25">Eine um sozialen Ausgleich bemühte Politik hat nichts mit falscher Opfervertretung zu tun - die soziale Marktwirtschaft ist im GG verankert. Um die Ausgestaltung dieses Grundsatzes muss diskutiert werden.</text:p>
      <text:p text:style-name="P17"><text:a xlink:type="simple" xlink:href="https://www.zeit.de/gesellschaft/2019-09/das-opfer-ist-der-neue-held-matthias-lohre-identitaetspolitik-empoerung-sachbuch?cid=26172258#cid-26172258" text:style-name="Internet_20_link" text:visited-style-name="Visited_20_Internet_20_Link"><text:span text:style-name="T13">Antwort auf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1.18</text:span></text:span></text:a><text:a xlink:type="simple" xlink:href="https://www.zeit.de/gesellschaft/2019-09/das-opfer-ist-der-neue-held-matthias-lohre-identitaetspolitik-empoerung-sachbuch?cid=26172258#cid-26172258" text:style-name="Internet_20_link" text:visited-style-name="Visited_20_Internet_20_Link"><text:span text:style-name="T13"> von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27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27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270#cid-26175270" text:style-name="Internet_20_link" text:visited-style-name="Visited_20_Internet_20_Link"><text:span text:style-name="T13"> Empfehlen</text:span></text:a></text:p>
      <text:p text:style-name="P27"><text:soft-page-break/><draw:frame draw:style-name="fr2" draw:name="Image75" text:anchor-type="as-char" svg:width="0.0311in" svg:height="0.0311in" draw:z-index="76"><draw:image xlink:href="Pictures/10000000000000730000007CAB726BC1EB485E41.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291#cid-26175291" text:style-name="Internet_20_link" text:visited-style-name="Visited_20_Internet_20_Link"><text:span text:style-name="T13">#1.126  —  vor 2 Stunden</text:span></text:a></text:p>
      <text:p text:style-name="P25">Verstehen sie, dass man da zweierlei Meinung sein kann?</text:p>
      <text:p text:style-name="P17"><text:a xlink:type="simple" xlink:href="https://www.zeit.de/gesellschaft/2019-09/das-opfer-ist-der-neue-held-matthias-lohre-identitaetspolitik-empoerung-sachbuch?cid=26175270#cid-26175270" text:style-name="Internet_20_link" text:visited-style-name="Visited_20_Internet_20_Link"><text:span text:style-name="T13">Antwort auf </text:span></text:a><text:a xlink:type="simple" xlink:href="https://www.zeit.de/gesellschaft/2019-09/das-opfer-ist-der-neue-held-matthias-lohre-identitaetspolitik-empoerung-sachbuch?cid=26175270#cid-26175270" text:style-name="Internet_20_link" text:visited-style-name="Visited_20_Internet_20_Link"><text:span text:style-name="Strong_20_Emphasis"><text:span text:style-name="T15">#1.125</text:span></text:span></text:a><text:a xlink:type="simple" xlink:href="https://www.zeit.de/gesellschaft/2019-09/das-opfer-ist-der-neue-held-matthias-lohre-identitaetspolitik-empoerung-sachbuch?cid=26175270#cid-26175270" text:style-name="Internet_20_link" text:visited-style-name="Visited_20_Internet_20_Link"><text:span text:style-name="T13"> von </text:span></text:a><text:a xlink:type="simple" xlink:href="https://www.zeit.de/gesellschaft/2019-09/das-opfer-ist-der-neue-held-matthias-lohre-identitaetspolitik-empoerung-sachbuch?cid=26175270#cid-26175270" text:style-name="Internet_20_link" text:visited-style-name="Visited_20_Internet_20_Link"><text:span text:style-name="Strong_20_Emphasis"><text:span text:style-name="T15">Elbimmi</text:span></text:span></text:a><text:a xlink:type="simple" xlink:href="https://www.zeit.de/gesellschaft/2019-09/das-opfer-ist-der-neue-held-matthias-lohre-identitaetspolitik-empoerung-sachbuch?action=comment&amp;pid=2617529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29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291#cid-26175291" text:style-name="Internet_20_link" text:visited-style-name="Visited_20_Internet_20_Link"><text:span text:style-name="T13"> Empfehlen</text:span></text:a></text:p>
      <text:p text:style-name="P27"><draw:frame draw:style-name="fr2" draw:name="Image76" text:anchor-type="as-char" svg:width="0.0311in" svg:height="0.0311in" draw:z-index="77"><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5301#cid-26175301" text:style-name="Internet_20_link" text:visited-style-name="Visited_20_Internet_20_Link"><text:span text:style-name="T13">#1.127  —  vor 2 Stunden</text:span></text:a></text:p>
      <text:p text:style-name="P7"> 2</text:p>
      <text:p text:style-name="P25">Ich denke nicht, dass die Grünen Frauen generell als Opfer sehen, so eine Sicht ist mir zu einfach.</text:p>
      <text:p text:style-name="P25">Wenn es systemische Benachteiligung einer Gruppe gibt, kann man sich dagegen engagieren, ohne die entsprechende Gruppe als Opfer wahrzunehmen. Dies ist aber nicht das Hauptthema des Artikels, es geht darum, warum privilegierte Gruppen sich als Opfer stilisieren, um dadurch politische Macht zu bekommen.</text:p>
      <text:p text:style-name="P25">Anders gefragt: Die FDP hat eine Steuersenkung für Hotelbetreiber durchgesetzt. hat die FDP alle Hotelbetreiber als Opfer gesehen?</text:p>
      <text:p text:style-name="P25">Nebenbei muss man noch die Frage klären, ob jemand wirklich Opfer (also nicht schuld an einer Situation) ist oder sich nur so darstellt.</text:p>
      <text:p text:style-name="P17"><text:a xlink:type="simple" xlink:href="https://www.zeit.de/gesellschaft/2019-09/das-opfer-ist-der-neue-held-matthias-lohre-identitaetspolitik-empoerung-sachbuch?cid=26175187#cid-26175187" text:style-name="Internet_20_link" text:visited-style-name="Visited_20_Internet_20_Link"><text:span text:style-name="T13">Antwort auf </text:span></text:a><text:a xlink:type="simple" xlink:href="https://www.zeit.de/gesellschaft/2019-09/das-opfer-ist-der-neue-held-matthias-lohre-identitaetspolitik-empoerung-sachbuch?cid=26175187#cid-26175187" text:style-name="Internet_20_link" text:visited-style-name="Visited_20_Internet_20_Link"><text:span text:style-name="Strong_20_Emphasis"><text:span text:style-name="T15">#1.121</text:span></text:span></text:a><text:a xlink:type="simple" xlink:href="https://www.zeit.de/gesellschaft/2019-09/das-opfer-ist-der-neue-held-matthias-lohre-identitaetspolitik-empoerung-sachbuch?cid=26175187#cid-26175187" text:style-name="Internet_20_link" text:visited-style-name="Visited_20_Internet_20_Link"><text:span text:style-name="T13"> von </text:span></text:a><text:a xlink:type="simple" xlink:href="https://www.zeit.de/gesellschaft/2019-09/das-opfer-ist-der-neue-held-matthias-lohre-identitaetspolitik-empoerung-sachbuch?cid=26175187#cid-2617518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30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0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01#cid-26175301" text:style-name="Internet_20_link" text:visited-style-name="Visited_20_Internet_20_Link"><text:span text:style-name="T13"> Empfehlen</text:span></text:a></text:p>
      <text:p text:style-name="P16"><text:a xlink:type="simple" xlink:href="https://profile.zeit.de/2154197" text:style-name="Internet_20_link" text:visited-style-name="Visited_20_Internet_20_Link"><text:span text:style-name="T5">btc76</text:span></text:a></text:p>
      <text:p text:style-name="P8"><text:a xlink:type="simple" xlink:href="https://www.zeit.de/gesellschaft/2019-09/das-opfer-ist-der-neue-held-matthias-lohre-identitaetspolitik-empoerung-sachbuch?cid=26175349#cid-26175349" text:style-name="Internet_20_link" text:visited-style-name="Visited_20_Internet_20_Link"><text:span text:style-name="T13">#1.128  —  vor 2 Stunden</text:span></text:a></text:p>
      <text:p text:style-name="P7"> 3</text:p>
      <text:p text:style-name="P25">"- ich bin irgendwas klassisch liberal bis libertär."</text:p>
      <text:p text:style-name="P25">"Linke Opfer sehnen sich nach universeller Gleichheit – und überbetonen zugleich Unterschiede. Rechte Opfer suchen Schutz in der Gemeinschaft – und fühlen sich doch immerzu bedroht."</text:p>
      <text:p text:style-name="P25">Und klassisch liberal bis libertäre Opfer überbetonen steht's den gierigen Staat, fürchten sich vor Umverteilung und sehen immer irgendwo die Nation in Gefahr.</text:p>
      <text:p text:style-name="P25">Offensichtlich ist die Opferrolle erst einmal etwas ganz menschliches und nicht von der politischen Meinung abhängig.</text:p>
      <text:p text:style-name="P17"><text:a xlink:type="simple" xlink:href="https://www.zeit.de/gesellschaft/2019-09/das-opfer-ist-der-neue-held-matthias-lohre-identitaetspolitik-empoerung-sachbuch?cid=26172146#cid-26172146" text:style-name="Internet_20_link" text:visited-style-name="Visited_20_Internet_20_Link"><text:span text:style-name="T13">Antwort auf </text:span></text:a><text:a xlink:type="simple" xlink:href="https://www.zeit.de/gesellschaft/2019-09/das-opfer-ist-der-neue-held-matthias-lohre-identitaetspolitik-empoerung-sachbuch?cid=26172146#cid-26172146" text:style-name="Internet_20_link" text:visited-style-name="Visited_20_Internet_20_Link"><text:span text:style-name="Strong_20_Emphasis"><text:span text:style-name="T15">#1.13</text:span></text:span></text:a><text:a xlink:type="simple" xlink:href="https://www.zeit.de/gesellschaft/2019-09/das-opfer-ist-der-neue-held-matthias-lohre-identitaetspolitik-empoerung-sachbuch?cid=26172146#cid-26172146" text:style-name="Internet_20_link" text:visited-style-name="Visited_20_Internet_20_Link"><text:span text:style-name="T13"> von </text:span></text:a><text:a xlink:type="simple" xlink:href="https://www.zeit.de/gesellschaft/2019-09/das-opfer-ist-der-neue-held-matthias-lohre-identitaetspolitik-empoerung-sachbuch?cid=26172146#cid-26172146"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34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4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49#cid-26175349" text:style-name="Internet_20_link" text:visited-style-name="Visited_20_Internet_20_Link"><text:span text:style-name="T13"> Empfehlen</text:span></text:a></text:p>
      <text:p text:style-name="P16"><text:a xlink:type="simple" xlink:href="https://profile.zeit.de/5970074" text:style-name="Internet_20_link" text:visited-style-name="Visited_20_Internet_20_Link"><text:span text:style-name="T5">Elbimmi</text:span></text:a></text:p>
      <text:p text:style-name="P8"><text:a xlink:type="simple" xlink:href="https://www.zeit.de/gesellschaft/2019-09/das-opfer-ist-der-neue-held-matthias-lohre-identitaetspolitik-empoerung-sachbuch?cid=26175371#cid-26175371" text:style-name="Internet_20_link" text:visited-style-name="Visited_20_Internet_20_Link"><text:span text:style-name="T13">#1.129  —  vor 2 Stunden</text:span></text:a></text:p>
      <text:p text:style-name="P7"> 2</text:p>
      <text:p text:style-name="P25">Wenn Frauen oder Politiker, die sich für Frauenrechte einsetzen, Gleichberechtigung und -Behandlung fordern, ist das definitiv kein Opfergejammer. Frauen, die für ihre Rechte eintreten, sehen sich nicht als Opfer.</text:p>
      <text:p text:style-name="P17"><text:a xlink:type="simple" xlink:href="https://www.zeit.de/gesellschaft/2019-09/das-opfer-ist-der-neue-held-matthias-lohre-identitaetspolitik-empoerung-sachbuch?cid=26175009#cid-26175009" text:style-name="Internet_20_link" text:visited-style-name="Visited_20_Internet_20_Link"><text:span text:style-name="T13">Antwort auf </text:span></text:a><text:a xlink:type="simple" xlink:href="https://www.zeit.de/gesellschaft/2019-09/das-opfer-ist-der-neue-held-matthias-lohre-identitaetspolitik-empoerung-sachbuch?cid=26175009#cid-26175009" text:style-name="Internet_20_link" text:visited-style-name="Visited_20_Internet_20_Link"><text:span text:style-name="Strong_20_Emphasis"><text:span text:style-name="T15">#1.113</text:span></text:span></text:a><text:a xlink:type="simple" xlink:href="https://www.zeit.de/gesellschaft/2019-09/das-opfer-ist-der-neue-held-matthias-lohre-identitaetspolitik-empoerung-sachbuch?cid=26175009#cid-26175009" text:style-name="Internet_20_link" text:visited-style-name="Visited_20_Internet_20_Link"><text:span text:style-name="T13"> von </text:span></text:a><text:a xlink:type="simple" xlink:href="https://www.zeit.de/gesellschaft/2019-09/das-opfer-ist-der-neue-held-matthias-lohre-identitaetspolitik-empoerung-sachbuch?cid=26175009#cid-26175009"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37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7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71#cid-26175371" text:style-name="Internet_20_link" text:visited-style-name="Visited_20_Internet_20_Link"><text:span text:style-name="T13"> Empfehlen</text:span></text:a></text:p>
      <text:p text:style-name="P16"><text:a xlink:type="simple" xlink:href="https://profile.zeit.de/5970074" text:style-name="Internet_20_link" text:visited-style-name="Visited_20_Internet_20_Link"><text:span text:style-name="T5">Elbimmi</text:span></text:a></text:p>
      <text:p text:style-name="P8"><text:a xlink:type="simple" xlink:href="https://www.zeit.de/gesellschaft/2019-09/das-opfer-ist-der-neue-held-matthias-lohre-identitaetspolitik-empoerung-sachbuch?cid=26175386#cid-26175386" text:style-name="Internet_20_link" text:visited-style-name="Visited_20_Internet_20_Link"><text:span text:style-name="T13">#1.130  —  vor 2 Stunden</text:span></text:a></text:p>
      <text:p text:style-name="P7"> 2</text:p>
      <text:p text:style-name="P25">In der Frage der Ausgestaltung ja, im Grundsatz nein.</text:p>
      <text:p text:style-name="P17"><text:soft-page-break/><text:a xlink:type="simple" xlink:href="https://www.zeit.de/gesellschaft/2019-09/das-opfer-ist-der-neue-held-matthias-lohre-identitaetspolitik-empoerung-sachbuch?cid=26175291#cid-26175291" text:style-name="Internet_20_link" text:visited-style-name="Visited_20_Internet_20_Link"><text:span text:style-name="T13">Antwort auf </text:span></text:a><text:a xlink:type="simple" xlink:href="https://www.zeit.de/gesellschaft/2019-09/das-opfer-ist-der-neue-held-matthias-lohre-identitaetspolitik-empoerung-sachbuch?cid=26175291#cid-26175291" text:style-name="Internet_20_link" text:visited-style-name="Visited_20_Internet_20_Link"><text:span text:style-name="Strong_20_Emphasis"><text:span text:style-name="T15">#1.126</text:span></text:span></text:a><text:a xlink:type="simple" xlink:href="https://www.zeit.de/gesellschaft/2019-09/das-opfer-ist-der-neue-held-matthias-lohre-identitaetspolitik-empoerung-sachbuch?cid=26175291#cid-26175291" text:style-name="Internet_20_link" text:visited-style-name="Visited_20_Internet_20_Link"><text:span text:style-name="T13"> von </text:span></text:a><text:a xlink:type="simple" xlink:href="https://www.zeit.de/gesellschaft/2019-09/das-opfer-ist-der-neue-held-matthias-lohre-identitaetspolitik-empoerung-sachbuch?cid=26175291#cid-2617529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38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8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86#cid-26175386" text:style-name="Internet_20_link" text:visited-style-name="Visited_20_Internet_20_Link"><text:span text:style-name="T13"> Empfehlen</text:span></text:a></text:p>
      <text:p text:style-name="P16"><text:a xlink:type="simple" xlink:href="https://profile.zeit.de/2154197" text:style-name="Internet_20_link" text:visited-style-name="Visited_20_Internet_20_Link"><text:span text:style-name="T5">btc76</text:span></text:a></text:p>
      <text:p text:style-name="P8"><text:a xlink:type="simple" xlink:href="https://www.zeit.de/gesellschaft/2019-09/das-opfer-ist-der-neue-held-matthias-lohre-identitaetspolitik-empoerung-sachbuch?cid=26175413#cid-26175413" text:style-name="Internet_20_link" text:visited-style-name="Visited_20_Internet_20_Link"><text:span text:style-name="T13">#1.131  —  vor 2 Stunden</text:span></text:a></text:p>
      <text:p text:style-name="P7"> 1</text:p>
      <text:p text:style-name="P25">"was ist dann ihres Erachtens die moralische LEgitimation für Eingriffe des Staates zu gunsten einer Gruppe, wenn die Gruppe kein Opfer ist? Die faktische Macht der Mehrheit/des Mobs?"</text:p>
      <text:p text:style-name="P25">Nein nicht unbedingt, das liegt ja in der intrinsischen Natur des Staates und seiner Institutionen, allein der Rechtsstaat bedarf ja schon eines Gesellschaftlichen Konsens, das Recht fällt ja nicht vom Himmel.</text:p>
      <text:p text:style-name="P17"><text:a xlink:type="simple" xlink:href="https://www.zeit.de/gesellschaft/2019-09/das-opfer-ist-der-neue-held-matthias-lohre-identitaetspolitik-empoerung-sachbuch?cid=26175261#cid-26175261" text:style-name="Internet_20_link" text:visited-style-name="Visited_20_Internet_20_Link"><text:span text:style-name="T13">Antwort auf </text:span></text:a><text:a xlink:type="simple" xlink:href="https://www.zeit.de/gesellschaft/2019-09/das-opfer-ist-der-neue-held-matthias-lohre-identitaetspolitik-empoerung-sachbuch?cid=26175261#cid-26175261" text:style-name="Internet_20_link" text:visited-style-name="Visited_20_Internet_20_Link"><text:span text:style-name="Strong_20_Emphasis"><text:span text:style-name="T15">#1.124</text:span></text:span></text:a><text:a xlink:type="simple" xlink:href="https://www.zeit.de/gesellschaft/2019-09/das-opfer-ist-der-neue-held-matthias-lohre-identitaetspolitik-empoerung-sachbuch?cid=26175261#cid-26175261" text:style-name="Internet_20_link" text:visited-style-name="Visited_20_Internet_20_Link"><text:span text:style-name="T13"> von </text:span></text:a><text:a xlink:type="simple" xlink:href="https://www.zeit.de/gesellschaft/2019-09/das-opfer-ist-der-neue-held-matthias-lohre-identitaetspolitik-empoerung-sachbuch?cid=26175261#cid-2617526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41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1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13#cid-26175413" text:style-name="Internet_20_link" text:visited-style-name="Visited_20_Internet_20_Link"><text:span text:style-name="T13"> Empfehlen</text:span></text:a></text:p>
      <text:p text:style-name="P27"><draw:frame draw:style-name="fr2" draw:name="Image77" text:anchor-type="as-char" svg:width="0.0311in" svg:height="0.0311in" draw:z-index="78"><draw:image xlink:href="Pictures/10000000000000730000007C97A62FABA640101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451#cid-26175451" text:style-name="Internet_20_link" text:visited-style-name="Visited_20_Internet_20_Link"><text:span text:style-name="T13">#1.132  —  vor 2 Stunden</text:span></text:a></text:p>
      <text:p text:style-name="P25">Ich habe nicht behauptet, dass die Grünen das überall so sehen - das wäre mir auch zu einfach - habe ich auch nicht behauptet. Aber in den besagten Bereichen - sehen Sie das anders?<text:line-break/>Die Frage die sie im ersten Teil des Absatz 2 stellen ist letztlich die was en Opfer ist ud ja das kann man ggf. thematisieren,. Im zweiten Teil bin ich nicht bei Ihnen. denn es ist sehr wohl so, dass die Grünen mE in den besagten Bereichen Frauen als Opfer sehen und aus dem Opferstatus ableiten, dass politische Macht derart eingesetzt werden soll, um den vermeintlichen Opferstatus aufzuheben und Quoten etc einzuführen, die mE alles andere als freiheitlich sind.</text:p>
      <text:p text:style-name="P25">Bei der FDP war es mE reine Klientelpolitik - ob das irgendwie moralisch begründet wurde weiss ich nicht. Wäre lachhaft.</text:p>
      <text:p text:style-name="P25">Bzgl. der Frage ob jemand Opfer ist bin ich auch bei Ihnen und auch was wir wollen Freiheit oder Gleichheit... denn je nachdem wir die Frage wer Opfer ist anders ausfallen.</text:p>
      <text:p text:style-name="P17"><text:a xlink:type="simple" xlink:href="https://www.zeit.de/gesellschaft/2019-09/das-opfer-ist-der-neue-held-matthias-lohre-identitaetspolitik-empoerung-sachbuch?cid=26175301#cid-26175301" text:style-name="Internet_20_link" text:visited-style-name="Visited_20_Internet_20_Link"><text:span text:style-name="T13">Antwort auf </text:span></text:a><text:a xlink:type="simple" xlink:href="https://www.zeit.de/gesellschaft/2019-09/das-opfer-ist-der-neue-held-matthias-lohre-identitaetspolitik-empoerung-sachbuch?cid=26175301#cid-26175301" text:style-name="Internet_20_link" text:visited-style-name="Visited_20_Internet_20_Link"><text:span text:style-name="Strong_20_Emphasis"><text:span text:style-name="T15">#1.127</text:span></text:span></text:a><text:a xlink:type="simple" xlink:href="https://www.zeit.de/gesellschaft/2019-09/das-opfer-ist-der-neue-held-matthias-lohre-identitaetspolitik-empoerung-sachbuch?cid=26175301#cid-26175301" text:style-name="Internet_20_link" text:visited-style-name="Visited_20_Internet_20_Link"><text:span text:style-name="T13"> von </text:span></text:a><text:a xlink:type="simple" xlink:href="https://www.zeit.de/gesellschaft/2019-09/das-opfer-ist-der-neue-held-matthias-lohre-identitaetspolitik-empoerung-sachbuch?cid=26175301#cid-26175301"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45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5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51#cid-26175451" text:style-name="Internet_20_link" text:visited-style-name="Visited_20_Internet_20_Link"><text:span text:style-name="T13"> Empfehlen</text:span></text:a></text:p>
      <text:p text:style-name="P27"><draw:frame draw:style-name="fr2" draw:name="Image78" text:anchor-type="as-char" svg:width="0.0311in" svg:height="0.0311in" draw:z-index="79"><draw:image xlink:href="Pictures/10000000000000730000007CA8AF3C5D45D7BEFE.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497#cid-26175497" text:style-name="Internet_20_link" text:visited-style-name="Visited_20_Internet_20_Link"><text:span text:style-name="T13">#1.133  —  vor 2 Stunden</text:span></text:a></text:p>
      <text:p text:style-name="P25">Naja wenn mir jemand etwas gegen meinen Willen wegnimmt, passiert das per Definition mit Gewalt - da ist der Opferbegriff wohl noch am ehesten angemessen meinen Sie nicht?</text:p>
      <text:p text:style-name="P25">Wenn jemand von links einen auf Opfer macht betont er dass andere ihn ausbeuten (Aka er nicht aus freien Stücken einen bessere Arbeit bekommt) etc. Das ist der Unterschied.</text:p>
      <text:p text:style-name="P17"><text:a xlink:type="simple" xlink:href="https://www.zeit.de/gesellschaft/2019-09/das-opfer-ist-der-neue-held-matthias-lohre-identitaetspolitik-empoerung-sachbuch?cid=26175349#cid-26175349" text:style-name="Internet_20_link" text:visited-style-name="Visited_20_Internet_20_Link"><text:span text:style-name="T13">Antwort auf </text:span></text:a><text:a xlink:type="simple" xlink:href="https://www.zeit.de/gesellschaft/2019-09/das-opfer-ist-der-neue-held-matthias-lohre-identitaetspolitik-empoerung-sachbuch?cid=26175349#cid-26175349" text:style-name="Internet_20_link" text:visited-style-name="Visited_20_Internet_20_Link"><text:span text:style-name="Strong_20_Emphasis"><text:span text:style-name="T15">#1.128</text:span></text:span></text:a><text:a xlink:type="simple" xlink:href="https://www.zeit.de/gesellschaft/2019-09/das-opfer-ist-der-neue-held-matthias-lohre-identitaetspolitik-empoerung-sachbuch?cid=26175349#cid-26175349" text:style-name="Internet_20_link" text:visited-style-name="Visited_20_Internet_20_Link"><text:span text:style-name="T13"> von </text:span></text:a><text:a xlink:type="simple" xlink:href="https://www.zeit.de/gesellschaft/2019-09/das-opfer-ist-der-neue-held-matthias-lohre-identitaetspolitik-empoerung-sachbuch?cid=26175349#cid-26175349" text:style-name="Internet_20_link" text:visited-style-name="Visited_20_Internet_20_Link"><text:span text:style-name="Strong_20_Emphasis"><text:span text:style-name="T15">btc76</text:span></text:span></text:a><text:a xlink:type="simple" xlink:href="https://www.zeit.de/gesellschaft/2019-09/das-opfer-ist-der-neue-held-matthias-lohre-identitaetspolitik-empoerung-sachbuch?action=comment&amp;pid=2617549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9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97#cid-26175497" text:style-name="Internet_20_link" text:visited-style-name="Visited_20_Internet_20_Link"><text:span text:style-name="T13"> Empfehlen</text:span></text:a></text:p>
      <text:p text:style-name="P27"><draw:frame draw:style-name="fr2" draw:name="Image79" text:anchor-type="as-char" svg:width="0.0311in" svg:height="0.0311in" draw:z-index="80"><draw:image xlink:href="Pictures/10000000000000730000007C53A7DC0086BFCBF5.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520#cid-26175520" text:style-name="Internet_20_link" text:visited-style-name="Visited_20_Internet_20_Link"><text:span text:style-name="T13">#1.134  —  vor 2 Stunden</text:span></text:a></text:p>
      <text:p text:style-name="P25">Wenn Sie an den Paygap glauben warum haben sie noch keine Firma aufgemnacht und nur Frauen eingestellt - sie würden damit reich...</text:p>
      <text:p text:style-name="P25">Und zeigen sie mir ein Gesetz, dass Frauen benachteiligt _ von wegen Gleichberechtigung</text:p>
      <text:p text:style-name="P17"><text:a xlink:type="simple" xlink:href="https://www.zeit.de/gesellschaft/2019-09/das-opfer-ist-der-neue-held-matthias-lohre-identitaetspolitik-empoerung-sachbuch?cid=26175371#cid-26175371" text:style-name="Internet_20_link" text:visited-style-name="Visited_20_Internet_20_Link"><text:span text:style-name="T13">Antwort auf </text:span></text:a><text:a xlink:type="simple" xlink:href="https://www.zeit.de/gesellschaft/2019-09/das-opfer-ist-der-neue-held-matthias-lohre-identitaetspolitik-empoerung-sachbuch?cid=26175371#cid-26175371" text:style-name="Internet_20_link" text:visited-style-name="Visited_20_Internet_20_Link"><text:span text:style-name="Strong_20_Emphasis"><text:span text:style-name="T15">#1.129</text:span></text:span></text:a><text:a xlink:type="simple" xlink:href="https://www.zeit.de/gesellschaft/2019-09/das-opfer-ist-der-neue-held-matthias-lohre-identitaetspolitik-empoerung-sachbuch?cid=26175371#cid-26175371" text:style-name="Internet_20_link" text:visited-style-name="Visited_20_Internet_20_Link"><text:span text:style-name="T13"> von </text:span></text:a><text:a xlink:type="simple" xlink:href="https://www.zeit.de/gesellschaft/2019-09/das-opfer-ist-der-neue-held-matthias-lohre-identitaetspolitik-empoerung-sachbuch?cid=26175371#cid-26175371" text:style-name="Internet_20_link" text:visited-style-name="Visited_20_Internet_20_Link"><text:span text:style-name="Strong_20_Emphasis"><text:span text:style-name="T15">Elbimmi</text:span></text:span></text:a><text:a xlink:type="simple" xlink:href="https://www.zeit.de/gesellschaft/2019-09/das-opfer-ist-der-neue-held-matthias-lohre-identitaetspolitik-empoerung-sachbuch?action=comment&amp;pid=2617552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52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520#cid-26175520" text:style-name="Internet_20_link" text:visited-style-name="Visited_20_Internet_20_Link"><text:span text:style-name="T13"> Empfehlen</text:span></text:a></text:p>
      <text:p text:style-name="P27"><draw:frame draw:style-name="fr2" draw:name="Image80" text:anchor-type="as-char" svg:width="0.0311in" svg:height="0.0311in" draw:z-index="81"><draw:image xlink:href="Pictures/10000000000000730000007C1D07CFF681A30713.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540#cid-26175540" text:style-name="Internet_20_link" text:visited-style-name="Visited_20_Internet_20_Link"><text:span text:style-name="T13">#1.135  —  vor 2 Stunden</text:span></text:a></text:p>
      <text:p text:style-name="P25"><text:soft-page-break/>Für derartige Gesetze sehe ich dann keine moralische Legitimation ausser der schieren Macht der Mehrheit diese durchzudrücken.</text:p>
      <text:p text:style-name="P17"><text:a xlink:type="simple" xlink:href="https://www.zeit.de/gesellschaft/2019-09/das-opfer-ist-der-neue-held-matthias-lohre-identitaetspolitik-empoerung-sachbuch?cid=26175413#cid-26175413" text:style-name="Internet_20_link" text:visited-style-name="Visited_20_Internet_20_Link"><text:span text:style-name="T13">Antwort auf </text:span></text:a><text:a xlink:type="simple" xlink:href="https://www.zeit.de/gesellschaft/2019-09/das-opfer-ist-der-neue-held-matthias-lohre-identitaetspolitik-empoerung-sachbuch?cid=26175413#cid-26175413" text:style-name="Internet_20_link" text:visited-style-name="Visited_20_Internet_20_Link"><text:span text:style-name="Strong_20_Emphasis"><text:span text:style-name="T15">#1.131</text:span></text:span></text:a><text:a xlink:type="simple" xlink:href="https://www.zeit.de/gesellschaft/2019-09/das-opfer-ist-der-neue-held-matthias-lohre-identitaetspolitik-empoerung-sachbuch?cid=26175413#cid-26175413" text:style-name="Internet_20_link" text:visited-style-name="Visited_20_Internet_20_Link"><text:span text:style-name="T13"> von </text:span></text:a><text:a xlink:type="simple" xlink:href="https://www.zeit.de/gesellschaft/2019-09/das-opfer-ist-der-neue-held-matthias-lohre-identitaetspolitik-empoerung-sachbuch?cid=26175413#cid-26175413" text:style-name="Internet_20_link" text:visited-style-name="Visited_20_Internet_20_Link"><text:span text:style-name="Strong_20_Emphasis"><text:span text:style-name="T15">btc76</text:span></text:span></text:a><text:a xlink:type="simple" xlink:href="https://www.zeit.de/gesellschaft/2019-09/das-opfer-ist-der-neue-held-matthias-lohre-identitaetspolitik-empoerung-sachbuch?action=comment&amp;pid=2617554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54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540#cid-26175540"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5">frechernono</text:span></text:a></text:p>
      <text:p text:style-name="P8"><text:a xlink:type="simple" xlink:href="https://www.zeit.de/gesellschaft/2019-09/das-opfer-ist-der-neue-held-matthias-lohre-identitaetspolitik-empoerung-sachbuch?cid=26175572#cid-26175572" text:style-name="Internet_20_link" text:visited-style-name="Visited_20_Internet_20_Link"><text:span text:style-name="T13">#1.136  —  vor 2 Stunden</text:span></text:a></text:p>
      <text:p text:style-name="P7"> 3</text:p>
      <text:p text:style-name="P25">Ich glaube, wir diskutieren hier über zwei Phänomene, die in engem Zusammenhang stehen, aber nicht identisch sind.</text:p>
      <text:p text:style-name="P25">Das eine ist radikale Politik, bei der man sein Klientel stets als Opfer des Klientels des Gegners zeichnet. Selbst dort, wo das objektiv gar nicht möglich ist: Frauen können schwanger werden, Männer nicht? Muss eine Verschwörung des Patriachats sein.</text:p>
      <text:p text:style-name="P25">Das andere sind polarisierende Menschen wie Höcke. Die sind in der Regel stark im Austeilen, aber schwach im Einstecken. "Ich laber Unsinn und du sagst es mir? Halt den Mund, du dummer Idiot!"</text:p>
      <text:p text:style-name="P25">Solche polarisierenden Menschen fühlen sich von radikaler Politik stark angezogen. Dort findet man eine politisch sanktionierte Ausrede für sein permanentes Anecken. Ruckzuck wird aus dem sozial schwierigen Querulanten ein Kämpfer für die Rechte der Ostdeutschen/Flüchtlinge/Frauen...</text:p>
      <text:p text:style-name="P17"><text:a xlink:type="simple" xlink:href="https://www.zeit.de/gesellschaft/2019-09/das-opfer-ist-der-neue-held-matthias-lohre-identitaetspolitik-empoerung-sachbuch?cid=26175371#cid-26175371" text:style-name="Internet_20_link" text:visited-style-name="Visited_20_Internet_20_Link"><text:span text:style-name="T13">Antwort auf </text:span></text:a><text:a xlink:type="simple" xlink:href="https://www.zeit.de/gesellschaft/2019-09/das-opfer-ist-der-neue-held-matthias-lohre-identitaetspolitik-empoerung-sachbuch?cid=26175371#cid-26175371" text:style-name="Internet_20_link" text:visited-style-name="Visited_20_Internet_20_Link"><text:span text:style-name="Strong_20_Emphasis"><text:span text:style-name="T15">#1.129</text:span></text:span></text:a><text:a xlink:type="simple" xlink:href="https://www.zeit.de/gesellschaft/2019-09/das-opfer-ist-der-neue-held-matthias-lohre-identitaetspolitik-empoerung-sachbuch?cid=26175371#cid-26175371" text:style-name="Internet_20_link" text:visited-style-name="Visited_20_Internet_20_Link"><text:span text:style-name="T13"> von </text:span></text:a><text:a xlink:type="simple" xlink:href="https://www.zeit.de/gesellschaft/2019-09/das-opfer-ist-der-neue-held-matthias-lohre-identitaetspolitik-empoerung-sachbuch?cid=26175371#cid-26175371" text:style-name="Internet_20_link" text:visited-style-name="Visited_20_Internet_20_Link"><text:span text:style-name="Strong_20_Emphasis"><text:span text:style-name="T15">Elbimmi</text:span></text:span></text:a><text:a xlink:type="simple" xlink:href="https://www.zeit.de/gesellschaft/2019-09/das-opfer-ist-der-neue-held-matthias-lohre-identitaetspolitik-empoerung-sachbuch?action=comment&amp;pid=261755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5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572#cid-26175572" text:style-name="Internet_20_link" text:visited-style-name="Visited_20_Internet_20_Link"><text:span text:style-name="T13"> Empfehlen</text:span></text:a></text:p>
      <text:p text:style-name="P27"><draw:frame draw:style-name="fr2" draw:name="Image81" text:anchor-type="as-char" svg:width="0.0311in" svg:height="0.0311in" draw:z-index="82"><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5580#cid-26175580" text:style-name="Internet_20_link" text:visited-style-name="Visited_20_Internet_20_Link"><text:span text:style-name="T13">#1.137  —  vor 2 Stunden</text:span></text:a></text:p>
      <text:p text:style-name="P7"> 2</text:p>
      <text:p text:style-name="P25">Sollen Frauen den gleichen Lohn für gleiche Arbeit bekommen? Ja. Sollen Frauen über ihren eigenen Körper entscheiden dürfen? Ja.</text:p>
      <text:p text:style-name="P25">Haben wir einen gesellschaftlichen Zustand, in dem beides gegeben ist? Nein.</text:p>
      <text:p text:style-name="P25">Die Grünen setzten sich für die Stärkung der Rechte von Frauen ein. Daran sind Frauen selbst beteiligt. Die Grünen sprechen also nicht über eine Gruppe und machen sie zu Opfern, um politische Macht zu erreichen, sondern die Gruppe, um die es geht, ist Teil der Debatte. Das passt nicht zu ein Teil des von Ihnen zitierten Absatzes: "Die Identitätspolitik war einmal dazu gedacht, benachteiligte Gruppen sichtbarer zu machen und zu stärken. Heute aber hat sie vielfach "die Gestalt einer Anklage durch selbst ernannte Richter angenommen."</text:p>
      <text:p text:style-name="P17"><text:a xlink:type="simple" xlink:href="https://www.zeit.de/gesellschaft/2019-09/das-opfer-ist-der-neue-held-matthias-lohre-identitaetspolitik-empoerung-sachbuch?cid=26175451#cid-26175451" text:style-name="Internet_20_link" text:visited-style-name="Visited_20_Internet_20_Link"><text:span text:style-name="T13">Antwort auf </text:span></text:a><text:a xlink:type="simple" xlink:href="https://www.zeit.de/gesellschaft/2019-09/das-opfer-ist-der-neue-held-matthias-lohre-identitaetspolitik-empoerung-sachbuch?cid=26175451#cid-26175451" text:style-name="Internet_20_link" text:visited-style-name="Visited_20_Internet_20_Link"><text:span text:style-name="Strong_20_Emphasis"><text:span text:style-name="T15">#1.132</text:span></text:span></text:a><text:a xlink:type="simple" xlink:href="https://www.zeit.de/gesellschaft/2019-09/das-opfer-ist-der-neue-held-matthias-lohre-identitaetspolitik-empoerung-sachbuch?cid=26175451#cid-26175451" text:style-name="Internet_20_link" text:visited-style-name="Visited_20_Internet_20_Link"><text:span text:style-name="T13"> von </text:span></text:a><text:a xlink:type="simple" xlink:href="https://www.zeit.de/gesellschaft/2019-09/das-opfer-ist-der-neue-held-matthias-lohre-identitaetspolitik-empoerung-sachbuch?cid=26175451#cid-26175451"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58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58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580#cid-26175580" text:style-name="Internet_20_link" text:visited-style-name="Visited_20_Internet_20_Link"><text:span text:style-name="T13"> Empfehlen</text:span></text:a></text:p>
      <text:p text:style-name="P27"><draw:frame draw:style-name="fr2" draw:name="Image82" text:anchor-type="as-char" svg:width="0.0311in" svg:height="0.0311in" draw:z-index="83"><draw:image xlink:href="Pictures/10000000000000730000007CFEBAE7C2781121B2.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657#cid-26175657" text:style-name="Internet_20_link" text:visited-style-name="Visited_20_Internet_20_Link"><text:span text:style-name="T13">#1.138  —  vor 2 Stunden</text:span></text:a></text:p>
      <text:p text:style-name="P25">Das ist mE eine Frage der Prämissen. Sie gehen davon aus, dass Frauen nicht gleichen Lohn für gleiche Arbeit erhalten - ich halte das für gegeben. Warum sonst würden Hardcore Kapitalisten sonst nicht nur Frauen einstellen und reich werden?<text:line-break/>Und nein sobald eine Frau schwanger ist hat sie mE nur noch eingeschränkte Rechte über ihren eigenen Körper, denn ein anderes Lebewesen ist ebenfalls betroffen, dass sich nicht äußern kann. Daher muss man zum Schutze dieses die REchte der Frau temporär einschränken.<text:line-break/>Soweit meine Sicht.</text:p>
      <text:p text:style-name="P25"><text:soft-page-break/>DAraus ergibt sich dann, dass die Grünen eine Gruppe zu Opfern machen und dafür poltische Macht ausüben wollen. Und natürlich gibt es auch bei der Identitätspolitik LBGT PEople die sich dort engagieren. Ist meine Perspektive verständlich?</text:p>
      <text:p text:style-name="P17"><text:a xlink:type="simple" xlink:href="https://www.zeit.de/gesellschaft/2019-09/das-opfer-ist-der-neue-held-matthias-lohre-identitaetspolitik-empoerung-sachbuch?cid=26175580#cid-26175580" text:style-name="Internet_20_link" text:visited-style-name="Visited_20_Internet_20_Link"><text:span text:style-name="T13">Antwort auf </text:span></text:a><text:a xlink:type="simple" xlink:href="https://www.zeit.de/gesellschaft/2019-09/das-opfer-ist-der-neue-held-matthias-lohre-identitaetspolitik-empoerung-sachbuch?cid=26175580#cid-26175580" text:style-name="Internet_20_link" text:visited-style-name="Visited_20_Internet_20_Link"><text:span text:style-name="Strong_20_Emphasis"><text:span text:style-name="T15">#1.137</text:span></text:span></text:a><text:a xlink:type="simple" xlink:href="https://www.zeit.de/gesellschaft/2019-09/das-opfer-ist-der-neue-held-matthias-lohre-identitaetspolitik-empoerung-sachbuch?cid=26175580#cid-26175580" text:style-name="Internet_20_link" text:visited-style-name="Visited_20_Internet_20_Link"><text:span text:style-name="T13"> von </text:span></text:a><text:a xlink:type="simple" xlink:href="https://www.zeit.de/gesellschaft/2019-09/das-opfer-ist-der-neue-held-matthias-lohre-identitaetspolitik-empoerung-sachbuch?cid=26175580#cid-26175580"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65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65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657#cid-26175657" text:style-name="Internet_20_link" text:visited-style-name="Visited_20_Internet_20_Link"><text:span text:style-name="T13"> Empfehlen</text:span></text:a></text:p>
      <text:p text:style-name="P27"><draw:frame draw:style-name="fr2" draw:name="Image83" text:anchor-type="as-char" svg:width="0.0311in" svg:height="0.0311in" draw:z-index="84"><draw:image xlink:href="Pictures/100002010000007300000045737E0CB807556D89.png" xlink:type="simple" xlink:show="embed" xlink:actuate="onLoad" loext:mime-type="image/png"/><svg:title>Avatarbild von Christian W.</svg:title></draw:frame></text:p>
      <text:p text:style-name="P16"><text:a xlink:type="simple" xlink:href="https://profile.zeit.de/3760293" text:style-name="Internet_20_link" text:visited-style-name="Visited_20_Internet_20_Link"><text:span text:style-name="T4">Christian W.</text:span></text:a></text:p>
      <text:p text:style-name="Text_20_body"><text:a xlink:type="simple" xlink:href="https://www.zeit.de/gesellschaft/2019-09/das-opfer-ist-der-neue-held-matthias-lohre-identitaetspolitik-empoerung-sachbuch?cid=26175813#cid-26175813" text:style-name="Internet_20_link" text:visited-style-name="Visited_20_Internet_20_Link"><text:span text:style-name="T13">#1.139  —  vor 1 Stunde</text:span></text:a></text:p>
      <text:p text:style-name="P25">Sie habe zu viel Tagesfreizeit, oder?<text:line-break/>Solche hyperaktive Kommentatoren wie Sie verstehe ich einfach nicht. Dieser ganze Aufwand nur, weil Sie unbedingt Recht haben wollen? Das wäre mir den Aufwand einfach nicht wert.</text:p>
      <text:p text:style-name="P25">Ich wäre ja gern auf einige Antworten auf meinen Kommentar weiter oben eingegangen, aber das geht bei über 100 Kommentaren dadrunter eh unter.</text:p>
      <text:p text:style-name="P25">Ich bin raus!<text:line-break/>Und im Gegensatz zu Ihnen halte ich mich daran.</text:p>
      <text:p text:style-name="P17"><text:a xlink:type="simple" xlink:href="https://www.zeit.de/gesellschaft/2019-09/das-opfer-ist-der-neue-held-matthias-lohre-identitaetspolitik-empoerung-sachbuch?cid=26175657#cid-26175657" text:style-name="Internet_20_link" text:visited-style-name="Visited_20_Internet_20_Link"><text:span text:style-name="T13">Antwort auf </text:span></text:a><text:a xlink:type="simple" xlink:href="https://www.zeit.de/gesellschaft/2019-09/das-opfer-ist-der-neue-held-matthias-lohre-identitaetspolitik-empoerung-sachbuch?cid=26175657#cid-26175657" text:style-name="Internet_20_link" text:visited-style-name="Visited_20_Internet_20_Link"><text:span text:style-name="Strong_20_Emphasis"><text:span text:style-name="T15">#1.138</text:span></text:span></text:a><text:a xlink:type="simple" xlink:href="https://www.zeit.de/gesellschaft/2019-09/das-opfer-ist-der-neue-held-matthias-lohre-identitaetspolitik-empoerung-sachbuch?cid=26175657#cid-26175657" text:style-name="Internet_20_link" text:visited-style-name="Visited_20_Internet_20_Link"><text:span text:style-name="T13"> von </text:span></text:a><text:a xlink:type="simple" xlink:href="https://www.zeit.de/gesellschaft/2019-09/das-opfer-ist-der-neue-held-matthias-lohre-identitaetspolitik-empoerung-sachbuch?cid=26175657#cid-2617565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81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81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813#cid-26175813" text:style-name="Internet_20_link" text:visited-style-name="Visited_20_Internet_20_Link"><text:span text:style-name="T13"> Empfehlen</text:span></text:a></text:p>
      <text:p text:style-name="P16"><text:a xlink:type="simple" xlink:href="https://profile.zeit.de/5711846" text:style-name="Internet_20_link" text:visited-style-name="Visited_20_Internet_20_Link"><text:span text:style-name="T5">Büro für Handstreiche</text:span></text:a></text:p>
      <text:p text:style-name="P8"><text:a xlink:type="simple" xlink:href="https://www.zeit.de/gesellschaft/2019-09/das-opfer-ist-der-neue-held-matthias-lohre-identitaetspolitik-empoerung-sachbuch?cid=26175819#cid-26175819" text:style-name="Internet_20_link" text:visited-style-name="Visited_20_Internet_20_Link"><text:span text:style-name="T13">#1.140  —  vor 1 Stunde</text:span></text:a></text:p>
      <text:p text:style-name="P7"> 2</text:p>
      <text:p text:style-name="P25">++ Das ist keine "Masche". Es ist schlicht und einfach vernünftig ein Sachthema ideologiefrei zu betrachten und zu bewerten. ++</text:p>
      <text:p text:style-name="P25">Nein, falsch, "die Mitte" ist keineswegs ideologiefrei sondern auf die gerade herrschenden Verhältnisse genordet.<text:line-break/>Aus der Warte heraus muss man dann auch das aktuelle Klimapaket sehen:<text:line-break/>Ein Bündel weitgehend symbolpolitischer Maßnahmen, die niemanden wehtun, der in diesem Staat Macht hat, also v.a. jene nicht, die über die Masse des Kapitals verfügen, also die ökonomisch herrschende Klasse.<text:line-break/>Das ist politisch "die Mitte" schlechthin; mit Vernunft oder Sachlichkeit hat das indes nichts zu tun - die Reaktionen aus der Wissenschaft sind vernichtend - aber sehr viel mit der Wahrung von Pfründen.</text:p>
      <text:p text:style-name="P17"><text:a xlink:type="simple" xlink:href="https://www.zeit.de/gesellschaft/2019-09/das-opfer-ist-der-neue-held-matthias-lohre-identitaetspolitik-empoerung-sachbuch?cid=26171944#cid-26171944" text:style-name="Internet_20_link" text:visited-style-name="Visited_20_Internet_20_Link"><text:span text:style-name="T13">Antwort auf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1.7</text:span></text:span></text:a><text:a xlink:type="simple" xlink:href="https://www.zeit.de/gesellschaft/2019-09/das-opfer-ist-der-neue-held-matthias-lohre-identitaetspolitik-empoerung-sachbuch?cid=26171944#cid-26171944" text:style-name="Internet_20_link" text:visited-style-name="Visited_20_Internet_20_Link"><text:span text:style-name="T13"> von </text:span></text:a><text:a xlink:type="simple" xlink:href="https://www.zeit.de/gesellschaft/2019-09/das-opfer-ist-der-neue-held-matthias-lohre-identitaetspolitik-empoerung-sachbuch?cid=26171944#cid-26171944" text:style-name="Internet_20_link" text:visited-style-name="Visited_20_Internet_20_Link"><text:span text:style-name="Strong_20_Emphasis"><text:span text:style-name="T15">Louis_Cyphre</text:span></text:span></text:a><text:a xlink:type="simple" xlink:href="https://www.zeit.de/gesellschaft/2019-09/das-opfer-ist-der-neue-held-matthias-lohre-identitaetspolitik-empoerung-sachbuch?action=comment&amp;pid=2617581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81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819#cid-26175819" text:style-name="Internet_20_link" text:visited-style-name="Visited_20_Internet_20_Link"><text:span text:style-name="T13"> Empfehlen</text:span></text:a></text:p>
      <text:p text:style-name="P27"><draw:frame draw:style-name="fr2" draw:name="Image84" text:anchor-type="as-char" svg:width="0.0311in" svg:height="0.0311in" draw:z-index="85"><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5">Mr Bear</text:span></text:a></text:p>
      <text:p text:style-name="P8"><text:a xlink:type="simple" xlink:href="https://www.zeit.de/gesellschaft/2019-09/das-opfer-ist-der-neue-held-matthias-lohre-identitaetspolitik-empoerung-sachbuch?cid=26175848#cid-26175848" text:style-name="Internet_20_link" text:visited-style-name="Visited_20_Internet_20_Link"><text:span text:style-name="T13">#1.141  —  vor 1 Stunde</text:span></text:a></text:p>
      <text:p text:style-name="P7"> 1</text:p>
      <text:p text:style-name="P25">Ihre Perspektive ist verständlich, aber ich denke, Sie gehen in Ihrer Argumentation viel zu weit. Es ist ein Unterschied, ob eine Partei als politische Interessenvertretung verschiedenen Gruppen eine Plattform bietet oder ob ich als heterosexueller, weißer Mann mich für die Belange einer afroamerikanischen LBGQT-Frau einsetzte, ohne zu wissen, was diese Frau möchte.</text:p>
      <text:p text:style-name="P25">Mag daran liegen, dass auch Hardcore-Kapitalisten erkannt haben, dass eine gesunde Mischung von verschiedenen Gruppen in einem Unternehmen sinnvoll und für das Geschäft förderlich ist.</text:p>
      <text:p text:style-name="P25">"Und nein sobald eine Frau schwanger ist hat sie mE nur noch eingeschränkte Rechte über ihren eigenen Körper. Daher muss man zum Schutze dieses die REchte der Frau temporär einschränken."</text:p>
      <text:p text:style-name="P25"><text:soft-page-break/>Für mich ist ein Zellhaufen noch noch kein Lebewesen. Deswegen bin ich pro choice, natürlich in einem gewissen Maße. Ganz nebenbei gefragt, würden Sie schwangeren verbieten zu rauchen und Alkohol zu trinken?</text:p>
      <text:p text:style-name="P17"><text:a xlink:type="simple" xlink:href="https://www.zeit.de/gesellschaft/2019-09/das-opfer-ist-der-neue-held-matthias-lohre-identitaetspolitik-empoerung-sachbuch?cid=26175657#cid-26175657" text:style-name="Internet_20_link" text:visited-style-name="Visited_20_Internet_20_Link"><text:span text:style-name="T13">Antwort auf </text:span></text:a><text:a xlink:type="simple" xlink:href="https://www.zeit.de/gesellschaft/2019-09/das-opfer-ist-der-neue-held-matthias-lohre-identitaetspolitik-empoerung-sachbuch?cid=26175657#cid-26175657" text:style-name="Internet_20_link" text:visited-style-name="Visited_20_Internet_20_Link"><text:span text:style-name="Strong_20_Emphasis"><text:span text:style-name="T15">#1.138</text:span></text:span></text:a><text:a xlink:type="simple" xlink:href="https://www.zeit.de/gesellschaft/2019-09/das-opfer-ist-der-neue-held-matthias-lohre-identitaetspolitik-empoerung-sachbuch?cid=26175657#cid-26175657" text:style-name="Internet_20_link" text:visited-style-name="Visited_20_Internet_20_Link"><text:span text:style-name="T13"> von </text:span></text:a><text:a xlink:type="simple" xlink:href="https://www.zeit.de/gesellschaft/2019-09/das-opfer-ist-der-neue-held-matthias-lohre-identitaetspolitik-empoerung-sachbuch?cid=26175657#cid-26175657"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584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84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848#cid-26175848" text:style-name="Internet_20_link" text:visited-style-name="Visited_20_Internet_20_Link"><text:span text:style-name="T13"> Empfehlen</text:span></text:a></text:p>
      <text:p text:style-name="P27"><draw:frame draw:style-name="fr2" draw:name="Image85" text:anchor-type="as-char" svg:width="0.0311in" svg:height="0.0311in" draw:z-index="86"><draw:image xlink:href="Pictures/10000000000000730000007C23D49796AB836B84.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891#cid-26175891" text:style-name="Internet_20_link" text:visited-style-name="Visited_20_Internet_20_Link"><text:span text:style-name="T13">#1.142  —  vor 1 Stunde</text:span></text:a></text:p>
      <text:p text:style-name="P25">Wer sagt das ich recht haben will Ich finde gerade die Diskussion mit manchen sehr spannend.</text:p>
      <text:p text:style-name="P25">und das sie mir jetzt zu viele Kommentare vorwerfen ist ja wirklich albern - und passt wieder zu meinem Eidruck von oben . Warum überlassen sie es nciht mir wie viel zeit ich aus welchen Gründen hier investiere...</text:p>
      <text:p text:style-name="P17"><text:a xlink:type="simple" xlink:href="https://www.zeit.de/gesellschaft/2019-09/das-opfer-ist-der-neue-held-matthias-lohre-identitaetspolitik-empoerung-sachbuch?cid=26175813#cid-26175813" text:style-name="Internet_20_link" text:visited-style-name="Visited_20_Internet_20_Link"><text:span text:style-name="T13">Antwort auf </text:span></text:a><text:a xlink:type="simple" xlink:href="https://www.zeit.de/gesellschaft/2019-09/das-opfer-ist-der-neue-held-matthias-lohre-identitaetspolitik-empoerung-sachbuch?cid=26175813#cid-26175813" text:style-name="Internet_20_link" text:visited-style-name="Visited_20_Internet_20_Link"><text:span text:style-name="Strong_20_Emphasis"><text:span text:style-name="T15">#1.139</text:span></text:span></text:a><text:a xlink:type="simple" xlink:href="https://www.zeit.de/gesellschaft/2019-09/das-opfer-ist-der-neue-held-matthias-lohre-identitaetspolitik-empoerung-sachbuch?cid=26175813#cid-26175813" text:style-name="Internet_20_link" text:visited-style-name="Visited_20_Internet_20_Link"><text:span text:style-name="T13"> von </text:span></text:a><text:a xlink:type="simple" xlink:href="https://www.zeit.de/gesellschaft/2019-09/das-opfer-ist-der-neue-held-matthias-lohre-identitaetspolitik-empoerung-sachbuch?cid=26175813#cid-26175813" text:style-name="Internet_20_link" text:visited-style-name="Visited_20_Internet_20_Link"><text:span text:style-name="Strong_20_Emphasis"><text:span text:style-name="T15">Christian W.</text:span></text:span></text:a><text:a xlink:type="simple" xlink:href="https://www.zeit.de/gesellschaft/2019-09/das-opfer-ist-der-neue-held-matthias-lohre-identitaetspolitik-empoerung-sachbuch?action=comment&amp;pid=2617589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89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891#cid-26175891" text:style-name="Internet_20_link" text:visited-style-name="Visited_20_Internet_20_Link"><text:span text:style-name="T13"> Empfehlen</text:span></text:a></text:p>
      <text:p text:style-name="P27"><draw:frame draw:style-name="fr2" draw:name="Image86" text:anchor-type="as-char" svg:width="0.0311in" svg:height="0.0311in" draw:z-index="87"><draw:image xlink:href="Pictures/10000000000000730000007CE0090F2BA4624B8A.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5930#cid-26175930" text:style-name="Internet_20_link" text:visited-style-name="Visited_20_Internet_20_Link"><text:span text:style-name="T13">#1.143  —  vor 1 Stunde</text:span></text:a></text:p>
      <text:p text:style-name="P25">ME sind es verschiedene Steigerungsformen derselben Sache.</text:p>
      <text:p text:style-name="P25">Es wird doch so oft von zu wenig Diversity zB in der IT gesprochen - von Grünen und co - da passt das doch nicht zusammen oder?</text:p>
      <text:p text:style-name="P25">Und ja moralisch ist rauchen und trinken unverantwortlich. Faktisch kann der Staat es nicht kontrollieren - daher wäre es an sich sinnvoll ist aber nicht praktisch durchsetzbar.</text:p>
      <text:p text:style-name="P17"><text:a xlink:type="simple" xlink:href="https://www.zeit.de/gesellschaft/2019-09/das-opfer-ist-der-neue-held-matthias-lohre-identitaetspolitik-empoerung-sachbuch?cid=26175848#cid-26175848" text:style-name="Internet_20_link" text:visited-style-name="Visited_20_Internet_20_Link"><text:span text:style-name="T13">Antwort auf </text:span></text:a><text:a xlink:type="simple" xlink:href="https://www.zeit.de/gesellschaft/2019-09/das-opfer-ist-der-neue-held-matthias-lohre-identitaetspolitik-empoerung-sachbuch?cid=26175848#cid-26175848" text:style-name="Internet_20_link" text:visited-style-name="Visited_20_Internet_20_Link"><text:span text:style-name="Strong_20_Emphasis"><text:span text:style-name="T15">#1.141</text:span></text:span></text:a><text:a xlink:type="simple" xlink:href="https://www.zeit.de/gesellschaft/2019-09/das-opfer-ist-der-neue-held-matthias-lohre-identitaetspolitik-empoerung-sachbuch?cid=26175848#cid-26175848" text:style-name="Internet_20_link" text:visited-style-name="Visited_20_Internet_20_Link"><text:span text:style-name="T13"> von </text:span></text:a><text:a xlink:type="simple" xlink:href="https://www.zeit.de/gesellschaft/2019-09/das-opfer-ist-der-neue-held-matthias-lohre-identitaetspolitik-empoerung-sachbuch?cid=26175848#cid-26175848"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593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93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930#cid-26175930" text:style-name="Internet_20_link" text:visited-style-name="Visited_20_Internet_20_Link"><text:span text:style-name="T13"> Empfehlen</text:span></text:a></text:p>
      <text:p text:style-name="P16"><text:a xlink:type="simple" xlink:href="https://profile.zeit.de/2824395" text:style-name="Internet_20_link" text:visited-style-name="Visited_20_Internet_20_Link"><text:span text:style-name="T5">Eineruntermilliarden</text:span></text:a></text:p>
      <text:p text:style-name="P8"><text:a xlink:type="simple" xlink:href="https://www.zeit.de/gesellschaft/2019-09/das-opfer-ist-der-neue-held-matthias-lohre-identitaetspolitik-empoerung-sachbuch?cid=26176058#cid-26176058" text:style-name="Internet_20_link" text:visited-style-name="Visited_20_Internet_20_Link"><text:span text:style-name="T13">#1.144  —  vor 1 Stunde</text:span></text:a></text:p>
      <text:p text:style-name="P7"> 2</text:p>
      <text:p text:style-name="P25">Sie brauchen aber ganz schön viele Posts um mitzuteilen, dass Sie eine Diskussion beenden. Zumal Sie sich ohnehin nur aus der Diskussion verabschieden können. Beenden können Sie diese nicht.</text:p>
      <text:p text:style-name="P17"><text:a xlink:type="simple" xlink:href="https://www.zeit.de/gesellschaft/2019-09/das-opfer-ist-der-neue-held-matthias-lohre-identitaetspolitik-empoerung-sachbuch?cid=26172855#cid-26172855" text:style-name="Internet_20_link" text:visited-style-name="Visited_20_Internet_20_Link"><text:span text:style-name="T13">Antwort auf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1.36</text:span></text:span></text:a><text:a xlink:type="simple" xlink:href="https://www.zeit.de/gesellschaft/2019-09/das-opfer-ist-der-neue-held-matthias-lohre-identitaetspolitik-empoerung-sachbuch?cid=26172855#cid-26172855" text:style-name="Internet_20_link" text:visited-style-name="Visited_20_Internet_20_Link"><text:span text:style-name="T13"> von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0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0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058#cid-26176058" text:style-name="Internet_20_link" text:visited-style-name="Visited_20_Internet_20_Link"><text:span text:style-name="T13"> Empfehlen</text:span></text:a></text:p>
      <text:p text:style-name="P27"><draw:frame draw:style-name="fr2" draw:name="Image87" text:anchor-type="as-char" svg:width="0.0311in" svg:height="0.0311in" draw:z-index="88"><draw:image xlink:href="Pictures/10000000000000AC0000007387419608230C3901.jpg" xlink:type="simple" xlink:show="embed" xlink:actuate="onLoad" loext:mime-type="image/jpeg"/><svg:title>Avatarbild von Mr Bear</svg:title></draw:frame></text:p>
      <text:p text:style-name="P16"><text:a xlink:type="simple" xlink:href="https://profile.zeit.de/2950498" text:style-name="Internet_20_link" text:visited-style-name="Visited_20_Internet_20_Link"><text:span text:style-name="T4">Mr Bear</text:span></text:a></text:p>
      <text:p text:style-name="Text_20_body"><text:a xlink:type="simple" xlink:href="https://www.zeit.de/gesellschaft/2019-09/das-opfer-ist-der-neue-held-matthias-lohre-identitaetspolitik-empoerung-sachbuch?cid=26176076#cid-26176076" text:style-name="Internet_20_link" text:visited-style-name="Visited_20_Internet_20_Link"><text:span text:style-name="T13">#1.145  —  vor 1 Stunde</text:span></text:a></text:p>
      <text:p text:style-name="P25">Dass sich die Grünen für einen höheren Frauenanteil in der IT einsetzten soll zeigen, dass die Grünen Frauen als Opfer wahrnehmen? Das hört sich für mich arg konstruiert an.</text:p>
      <text:p text:style-name="P25">"Und ja moralisch ist rauchen und trinken unverantwortlich. Faktisch kann der Staat es nicht kontrollieren - daher wäre es an sich sinnvoll ist aber nicht praktisch durchsetzbar." Es ist selten, dass jemandem, der sich selbst als libertär bezeichnet, so starke Eingriffe in des Leben Dritter befürwortet.</text:p>
      <text:p text:style-name="P17"><text:a xlink:type="simple" xlink:href="https://www.zeit.de/gesellschaft/2019-09/das-opfer-ist-der-neue-held-matthias-lohre-identitaetspolitik-empoerung-sachbuch?cid=26175930#cid-26175930" text:style-name="Internet_20_link" text:visited-style-name="Visited_20_Internet_20_Link"><text:span text:style-name="T13">Antwort auf </text:span></text:a><text:a xlink:type="simple" xlink:href="https://www.zeit.de/gesellschaft/2019-09/das-opfer-ist-der-neue-held-matthias-lohre-identitaetspolitik-empoerung-sachbuch?cid=26175930#cid-26175930" text:style-name="Internet_20_link" text:visited-style-name="Visited_20_Internet_20_Link"><text:span text:style-name="Strong_20_Emphasis"><text:span text:style-name="T15">#1.143</text:span></text:span></text:a><text:a xlink:type="simple" xlink:href="https://www.zeit.de/gesellschaft/2019-09/das-opfer-ist-der-neue-held-matthias-lohre-identitaetspolitik-empoerung-sachbuch?cid=26175930#cid-26175930" text:style-name="Internet_20_link" text:visited-style-name="Visited_20_Internet_20_Link"><text:span text:style-name="T13"> von </text:span></text:a><text:a xlink:type="simple" xlink:href="https://www.zeit.de/gesellschaft/2019-09/das-opfer-ist-der-neue-held-matthias-lohre-identitaetspolitik-empoerung-sachbuch?cid=26175930#cid-2617593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07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07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076#cid-26176076" text:style-name="Internet_20_link" text:visited-style-name="Visited_20_Internet_20_Link"><text:span text:style-name="T13"> Empfehlen</text:span></text:a></text:p>
      <text:p text:style-name="P27"><draw:frame draw:style-name="fr2" draw:name="Image88" text:anchor-type="as-char" svg:width="0.0311in" svg:height="0.0311in" draw:z-index="89"><draw:image xlink:href="Pictures/10000000000000730000007C3A7FF445F407625F.jpg" xlink:type="simple" xlink:show="embed" xlink:actuate="onLoad" loext:mime-type="image/jpeg"/><svg:title>Avatarbild von Steven19</svg:title></draw:frame></text:p>
      <text:p text:style-name="P16"><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6080#cid-26176080" text:style-name="Internet_20_link" text:visited-style-name="Visited_20_Internet_20_Link"><text:span text:style-name="T13">#1.146  —  vor 1 Stunde</text:span></text:a></text:p>
      <text:p text:style-name="P25">Und?</text:p>
      <text:p text:style-name="P17"><text:a xlink:type="simple" xlink:href="https://www.zeit.de/gesellschaft/2019-09/das-opfer-ist-der-neue-held-matthias-lohre-identitaetspolitik-empoerung-sachbuch?cid=26176058#cid-26176058" text:style-name="Internet_20_link" text:visited-style-name="Visited_20_Internet_20_Link"><text:span text:style-name="T13">Antwort auf </text:span></text:a><text:a xlink:type="simple" xlink:href="https://www.zeit.de/gesellschaft/2019-09/das-opfer-ist-der-neue-held-matthias-lohre-identitaetspolitik-empoerung-sachbuch?cid=26176058#cid-26176058" text:style-name="Internet_20_link" text:visited-style-name="Visited_20_Internet_20_Link"><text:span text:style-name="Strong_20_Emphasis"><text:span text:style-name="T15">#1.144</text:span></text:span></text:a><text:a xlink:type="simple" xlink:href="https://www.zeit.de/gesellschaft/2019-09/das-opfer-ist-der-neue-held-matthias-lohre-identitaetspolitik-empoerung-sachbuch?cid=26176058#cid-26176058" text:style-name="Internet_20_link" text:visited-style-name="Visited_20_Internet_20_Link"><text:span text:style-name="T13"> von </text:span></text:a><text:a xlink:type="simple" xlink:href="https://www.zeit.de/gesellschaft/2019-09/das-opfer-ist-der-neue-held-matthias-lohre-identitaetspolitik-empoerung-sachbuch?cid=26176058#cid-26176058" text:style-name="Internet_20_link" text:visited-style-name="Visited_20_Internet_20_Link"><text:span text:style-name="Strong_20_Emphasis"><text:span text:style-name="T15">Eineruntermilliarden</text:span></text:span></text:a><text:a xlink:type="simple" xlink:href="https://www.zeit.de/gesellschaft/2019-09/das-opfer-ist-der-neue-held-matthias-lohre-identitaetspolitik-empoerung-sachbuch?action=comment&amp;pid=2617608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08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080#cid-26176080" text:style-name="Internet_20_link" text:visited-style-name="Visited_20_Internet_20_Link"><text:span text:style-name="T13"> Empfehlen</text:span></text:a></text:p>
      <text:p text:style-name="P27"><draw:frame draw:style-name="fr2" draw:name="Image89" text:anchor-type="as-char" svg:width="0.0311in" svg:height="0.0311in" draw:z-index="90"><draw:image xlink:href="Pictures/10000000000000730000007CFB8247BA9ACCB842.jpg" xlink:type="simple" xlink:show="embed" xlink:actuate="onLoad" loext:mime-type="image/jpeg"/><svg:title>Avatarbild von Steven19</svg:title></draw:frame></text:p>
      <text:p text:style-name="P16"><text:soft-page-break/><text:a xlink:type="simple" xlink:href="https://profile.zeit.de/6462860" text:style-name="Internet_20_link" text:visited-style-name="Visited_20_Internet_20_Link"><text:span text:style-name="T4">Steven19</text:span></text:a></text:p>
      <text:p text:style-name="Text_20_body"><text:a xlink:type="simple" xlink:href="https://www.zeit.de/gesellschaft/2019-09/das-opfer-ist-der-neue-held-matthias-lohre-identitaetspolitik-empoerung-sachbuch?cid=26176224#cid-26176224" text:style-name="Internet_20_link" text:visited-style-name="Visited_20_Internet_20_Link"><text:span text:style-name="T13">#1.147  —  vor 1 Stunde</text:span></text:a></text:p>
      <text:p text:style-name="P25">Nein das ist ein Gegenargument für ihre Kapitalisten haben Diversität für sich gefunden.</text:p>
      <text:p text:style-name="P25">Tja für mich hört das Recht auf Freiheit des einen da auf wo die Freiheit des anderen betroffen ist.</text:p>
      <text:p text:style-name="P17"><text:a xlink:type="simple" xlink:href="https://www.zeit.de/gesellschaft/2019-09/das-opfer-ist-der-neue-held-matthias-lohre-identitaetspolitik-empoerung-sachbuch?cid=26176076#cid-26176076" text:style-name="Internet_20_link" text:visited-style-name="Visited_20_Internet_20_Link"><text:span text:style-name="T13">Antwort auf </text:span></text:a><text:a xlink:type="simple" xlink:href="https://www.zeit.de/gesellschaft/2019-09/das-opfer-ist-der-neue-held-matthias-lohre-identitaetspolitik-empoerung-sachbuch?cid=26176076#cid-26176076" text:style-name="Internet_20_link" text:visited-style-name="Visited_20_Internet_20_Link"><text:span text:style-name="Strong_20_Emphasis"><text:span text:style-name="T15">#1.145</text:span></text:span></text:a><text:a xlink:type="simple" xlink:href="https://www.zeit.de/gesellschaft/2019-09/das-opfer-ist-der-neue-held-matthias-lohre-identitaetspolitik-empoerung-sachbuch?cid=26176076#cid-26176076" text:style-name="Internet_20_link" text:visited-style-name="Visited_20_Internet_20_Link"><text:span text:style-name="T13"> von </text:span></text:a><text:a xlink:type="simple" xlink:href="https://www.zeit.de/gesellschaft/2019-09/das-opfer-ist-der-neue-held-matthias-lohre-identitaetspolitik-empoerung-sachbuch?cid=26176076#cid-26176076"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622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22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224#cid-26176224" text:style-name="Internet_20_link" text:visited-style-name="Visited_20_Internet_20_Link"><text:span text:style-name="T13"> Empfehlen</text:span></text:a></text:p>
      <text:p text:style-name="P16"><text:a xlink:type="simple" xlink:href="https://profile.zeit.de/5985905" text:style-name="Internet_20_link" text:visited-style-name="Visited_20_Internet_20_Link"><text:span text:style-name="T5">Nista77</text:span></text:a></text:p>
      <text:p text:style-name="P8"><text:a xlink:type="simple" xlink:href="https://www.zeit.de/gesellschaft/2019-09/das-opfer-ist-der-neue-held-matthias-lohre-identitaetspolitik-empoerung-sachbuch?cid=26176459#cid-26176459" text:style-name="Internet_20_link" text:visited-style-name="Visited_20_Internet_20_Link"><text:span text:style-name="T13">#1.148  —  vor 1 Stunde</text:span></text:a></text:p>
      <text:p text:style-name="P7"> 1</text:p>
      <text:p text:style-name="P25">"Und ich würde auch nicht sagen, dass diese Gruppen keine Rolle spielen, eher im Gegenteil. Sie haben über Jahre erfolgreich den politischen Diskurs sowohl innerhalb von Mitte-Links-Parteien als auch in der breiteren Öffentlichkeit vergiftet. Über Themen wie Migration oder Vermögensverteilung kann man kaum noch ohne Sabotageversuche aus dieser Ecke diskutieren."</text:p>
      <text:p text:style-name="P25">Die Hysterisierung seit 2015 ist das Lügen und die Opferverdrehung der rechten Populisten.<text:line-break/>Sie gehören zu dem Teil der Bevölkerung die der Opferverdrehung und Realitätsverweigerung der hysterischen rechten Lügnern Glauben schenken</text:p>
      <text:p text:style-name="P17"><text:a xlink:type="simple" xlink:href="https://www.zeit.de/gesellschaft/2019-09/das-opfer-ist-der-neue-held-matthias-lohre-identitaetspolitik-empoerung-sachbuch?cid=26174996#cid-26174996" text:style-name="Internet_20_link" text:visited-style-name="Visited_20_Internet_20_Link"><text:span text:style-name="T13">Antwort auf </text:span></text:a><text:a xlink:type="simple" xlink:href="https://www.zeit.de/gesellschaft/2019-09/das-opfer-ist-der-neue-held-matthias-lohre-identitaetspolitik-empoerung-sachbuch?cid=26174996#cid-26174996" text:style-name="Internet_20_link" text:visited-style-name="Visited_20_Internet_20_Link"><text:span text:style-name="Strong_20_Emphasis"><text:span text:style-name="T15">#1.110</text:span></text:span></text:a><text:a xlink:type="simple" xlink:href="https://www.zeit.de/gesellschaft/2019-09/das-opfer-ist-der-neue-held-matthias-lohre-identitaetspolitik-empoerung-sachbuch?cid=26174996#cid-26174996" text:style-name="Internet_20_link" text:visited-style-name="Visited_20_Internet_20_Link"><text:span text:style-name="T13"> von </text:span></text:a><text:a xlink:type="simple" xlink:href="https://www.zeit.de/gesellschaft/2019-09/das-opfer-ist-der-neue-held-matthias-lohre-identitaetspolitik-empoerung-sachbuch?cid=26174996#cid-26174996"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645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45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459#cid-26176459" text:style-name="Internet_20_link" text:visited-style-name="Visited_20_Internet_20_Link"><text:span text:style-name="T13"> Empfehlen</text:span></text:a></text:p>
      <text:p text:style-name="P16"><text:a xlink:type="simple" xlink:href="https://profile.zeit.de/2751895" text:style-name="Internet_20_link" text:visited-style-name="Visited_20_Internet_20_Link"><text:span text:style-name="T5">einefragenoch</text:span></text:a></text:p>
      <text:p text:style-name="P8"><text:a xlink:type="simple" xlink:href="https://www.zeit.de/gesellschaft/2019-09/das-opfer-ist-der-neue-held-matthias-lohre-identitaetspolitik-empoerung-sachbuch?cid=26176569#cid-26176569" text:style-name="Internet_20_link" text:visited-style-name="Visited_20_Internet_20_Link"><text:span text:style-name="T13">#1.149  —  vor 52 Minuten</text:span></text:a></text:p>
      <text:p text:style-name="P7"> 1</text:p>
      <text:p text:style-name="P25">"ich glaube nicht, dass sich der kommentator @Steven19 verrant hat.<text:line-break/>er legt lediglich den finger in die wunde und bohrt ein wenig darin herum."</text:p>
      <text:p text:style-name="P25">In der Wunde, die er sich selbst zugefügt hat... ;) Der Kommentator @Steven19 hat versucht, sich hier als etwas zu verkaufen, was er nicht ist. Und ärgert sich vermutlich schwarz darüber, dass das so nicht funktioniert hat. ;)</text:p>
      <text:p text:style-name="P17"><text:a xlink:type="simple" xlink:href="https://www.zeit.de/gesellschaft/2019-09/das-opfer-ist-der-neue-held-matthias-lohre-identitaetspolitik-empoerung-sachbuch?cid=26174104#cid-26174104" text:style-name="Internet_20_link" text:visited-style-name="Visited_20_Internet_20_Link"><text:span text:style-name="T13">Antwort auf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1.73</text:span></text:span></text:a><text:a xlink:type="simple" xlink:href="https://www.zeit.de/gesellschaft/2019-09/das-opfer-ist-der-neue-held-matthias-lohre-identitaetspolitik-empoerung-sachbuch?cid=26174104#cid-26174104" text:style-name="Internet_20_link" text:visited-style-name="Visited_20_Internet_20_Link"><text:span text:style-name="T13"> von </text:span></text:a><text:a xlink:type="simple" xlink:href="https://www.zeit.de/gesellschaft/2019-09/das-opfer-ist-der-neue-held-matthias-lohre-identitaetspolitik-empoerung-sachbuch?cid=26174104#cid-26174104" text:style-name="Internet_20_link" text:visited-style-name="Visited_20_Internet_20_Link"><text:span text:style-name="Strong_20_Emphasis"><text:span text:style-name="T15">think-different</text:span></text:span></text:a><text:a xlink:type="simple" xlink:href="https://www.zeit.de/gesellschaft/2019-09/das-opfer-ist-der-neue-held-matthias-lohre-identitaetspolitik-empoerung-sachbuch?action=comment&amp;pid=2617656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56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569#cid-26176569" text:style-name="Internet_20_link" text:visited-style-name="Visited_20_Internet_20_Link"><text:span text:style-name="T13"> Empfehlen</text:span></text:a></text:p>
      <text:p text:style-name="P16"><text:a xlink:type="simple" xlink:href="https://profile.zeit.de/6273003" text:style-name="Internet_20_link" text:visited-style-name="Visited_20_Internet_20_Link"><text:span text:style-name="T4">MichlMeier</text:span></text:a></text:p>
      <text:p text:style-name="Text_20_body"><text:a xlink:type="simple" xlink:href="https://www.zeit.de/gesellschaft/2019-09/das-opfer-ist-der-neue-held-matthias-lohre-identitaetspolitik-empoerung-sachbuch?cid=26176573#cid-26176573" text:style-name="Internet_20_link" text:visited-style-name="Visited_20_Internet_20_Link"><text:span text:style-name="T13">#1.150  —  vor 51 Minuten</text:span></text:a></text:p>
      <text:p text:style-name="P25">Die Linken und die Grünen sehen sich als Opfer all derer, die nicht ihrer Meinung sind. Denn wer Links oder Grün ist immer im Recht.</text:p>
      <text:p text:style-name="P25">Zb sehen sich die Linken als die Opfer des deutschen Polizeistaates. Sie erinnern sich noch an die Karwalle zum G20 Gipfel in Hamburg und das Geheule der Steinewerfer, als man sie bei der Festnahme zu hart angefasst hat?</text:p>
      <text:p text:style-name="P17"><text:a xlink:type="simple" xlink:href="https://www.zeit.de/gesellschaft/2019-09/das-opfer-ist-der-neue-held-matthias-lohre-identitaetspolitik-empoerung-sachbuch?cid=26171704#cid-26171704" text:style-name="Internet_20_link" text:visited-style-name="Visited_20_Internet_20_Link"><text:span text:style-name="T13">Antwort auf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1.5</text:span></text:span></text:a><text:a xlink:type="simple" xlink:href="https://www.zeit.de/gesellschaft/2019-09/das-opfer-ist-der-neue-held-matthias-lohre-identitaetspolitik-empoerung-sachbuch?cid=26171704#cid-26171704" text:style-name="Internet_20_link" text:visited-style-name="Visited_20_Internet_20_Link"><text:span text:style-name="T13"> von </text:span></text:a><text:a xlink:type="simple" xlink:href="https://www.zeit.de/gesellschaft/2019-09/das-opfer-ist-der-neue-held-matthias-lohre-identitaetspolitik-empoerung-sachbuch?cid=26171704#cid-26171704" text:style-name="Internet_20_link" text:visited-style-name="Visited_20_Internet_20_Link"><text:span text:style-name="Strong_20_Emphasis"><text:span text:style-name="T15">Mr Bear</text:span></text:span></text:a><text:a xlink:type="simple" xlink:href="https://www.zeit.de/gesellschaft/2019-09/das-opfer-ist-der-neue-held-matthias-lohre-identitaetspolitik-empoerung-sachbuch?action=comment&amp;pid=2617657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57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573#cid-26176573" text:style-name="Internet_20_link" text:visited-style-name="Visited_20_Internet_20_Link"><text:span text:style-name="T13"> Empfehlen</text:span></text:a></text:p>
      <text:p text:style-name="P16"><text:a xlink:type="simple" xlink:href="https://profile.zeit.de/2751895" text:style-name="Internet_20_link" text:visited-style-name="Visited_20_Internet_20_Link"><text:span text:style-name="T5">einefragenoch</text:span></text:a></text:p>
      <text:p text:style-name="P8"><text:a xlink:type="simple" xlink:href="https://www.zeit.de/gesellschaft/2019-09/das-opfer-ist-der-neue-held-matthias-lohre-identitaetspolitik-empoerung-sachbuch?cid=26176629#cid-26176629" text:style-name="Internet_20_link" text:visited-style-name="Visited_20_Internet_20_Link"><text:span text:style-name="T13">#1.151  —  vor 47 Minuten</text:span></text:a></text:p>
      <text:p text:style-name="P7"> 1</text:p>
      <text:p text:style-name="P25">"Und?"</text:p>
      <text:p text:style-name="P25"><text:soft-page-break/>Und das macht Sie unglaubwürdig. ;) Denn warum sollte man immer wieder betonen, dass man eigentlich gar keinen Bock (mehr) aufs Diskutieren hat wenn man dann doch fröhlich weitermacht? Ergibt eigentlich keinen Sinn, oder?</text:p>
      <text:p text:style-name="P17"><text:a xlink:type="simple" xlink:href="https://www.zeit.de/gesellschaft/2019-09/das-opfer-ist-der-neue-held-matthias-lohre-identitaetspolitik-empoerung-sachbuch?cid=26176080#cid-26176080" text:style-name="Internet_20_link" text:visited-style-name="Visited_20_Internet_20_Link"><text:span text:style-name="T13">Antwort auf </text:span></text:a><text:a xlink:type="simple" xlink:href="https://www.zeit.de/gesellschaft/2019-09/das-opfer-ist-der-neue-held-matthias-lohre-identitaetspolitik-empoerung-sachbuch?cid=26176080#cid-26176080" text:style-name="Internet_20_link" text:visited-style-name="Visited_20_Internet_20_Link"><text:span text:style-name="Strong_20_Emphasis"><text:span text:style-name="T15">#1.146</text:span></text:span></text:a><text:a xlink:type="simple" xlink:href="https://www.zeit.de/gesellschaft/2019-09/das-opfer-ist-der-neue-held-matthias-lohre-identitaetspolitik-empoerung-sachbuch?cid=26176080#cid-26176080" text:style-name="Internet_20_link" text:visited-style-name="Visited_20_Internet_20_Link"><text:span text:style-name="T13"> von </text:span></text:a><text:a xlink:type="simple" xlink:href="https://www.zeit.de/gesellschaft/2019-09/das-opfer-ist-der-neue-held-matthias-lohre-identitaetspolitik-empoerung-sachbuch?cid=26176080#cid-26176080"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62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62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629#cid-26176629" text:style-name="Internet_20_link" text:visited-style-name="Visited_20_Internet_20_Link"><text:span text:style-name="T13"> Empfehlen</text:span></text:a></text:p>
      <text:p text:style-name="P16"><text:a xlink:type="simple" xlink:href="https://profile.zeit.de/3360230" text:style-name="Internet_20_link" text:visited-style-name="Visited_20_Internet_20_Link"><text:span text:style-name="T5">Koltoroc</text:span></text:a></text:p>
      <text:p text:style-name="P8"><text:a xlink:type="simple" xlink:href="https://www.zeit.de/gesellschaft/2019-09/das-opfer-ist-der-neue-held-matthias-lohre-identitaetspolitik-empoerung-sachbuch?cid=26176756#cid-26176756" text:style-name="Internet_20_link" text:visited-style-name="Visited_20_Internet_20_Link"><text:span text:style-name="T13">#1.152  —  vor 35 Minuten</text:span></text:a></text:p>
      <text:p text:style-name="P7"> 1</text:p>
      <text:p text:style-name="P25">Na, da fehlt aber jemanden etwas Mitgefühl und Menschlichkeit.</text:p>
      <text:p text:style-name="P17"><text:a xlink:type="simple" xlink:href="https://www.zeit.de/gesellschaft/2019-09/das-opfer-ist-der-neue-held-matthias-lohre-identitaetspolitik-empoerung-sachbuch?cid=26172258#cid-26172258" text:style-name="Internet_20_link" text:visited-style-name="Visited_20_Internet_20_Link"><text:span text:style-name="T13">Antwort auf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1.18</text:span></text:span></text:a><text:a xlink:type="simple" xlink:href="https://www.zeit.de/gesellschaft/2019-09/das-opfer-ist-der-neue-held-matthias-lohre-identitaetspolitik-empoerung-sachbuch?cid=26172258#cid-26172258" text:style-name="Internet_20_link" text:visited-style-name="Visited_20_Internet_20_Link"><text:span text:style-name="T13"> von </text:span></text:a><text:a xlink:type="simple" xlink:href="https://www.zeit.de/gesellschaft/2019-09/das-opfer-ist-der-neue-held-matthias-lohre-identitaetspolitik-empoerung-sachbuch?cid=26172258#cid-26172258"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75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75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756#cid-26176756" text:style-name="Internet_20_link" text:visited-style-name="Visited_20_Internet_20_Link"><text:span text:style-name="T13"> Empfehlen</text:span></text:a></text:p>
      <text:p text:style-name="P16"><text:a xlink:type="simple" xlink:href="https://profile.zeit.de/3360230" text:style-name="Internet_20_link" text:visited-style-name="Visited_20_Internet_20_Link"><text:span text:style-name="T5">Koltoroc</text:span></text:a></text:p>
      <text:p text:style-name="P8"><text:a xlink:type="simple" xlink:href="https://www.zeit.de/gesellschaft/2019-09/das-opfer-ist-der-neue-held-matthias-lohre-identitaetspolitik-empoerung-sachbuch?cid=26176773#cid-26176773" text:style-name="Internet_20_link" text:visited-style-name="Visited_20_Internet_20_Link"><text:span text:style-name="T13">#1.153  —  vor 32 Minuten</text:span></text:a></text:p>
      <text:p text:style-name="P7"> 1</text:p>
      <text:p text:style-name="P25">Doch die hat man auch dann wenn man unterscheidet. Den jeder hat das Recht einen Antrag auf Asyl zu stellen. Erst danach weiß man ob gerechtfertigt oder nicht. Aber klar, das widerspricht ihrem "Argument"</text:p>
      <text:p text:style-name="P17"><text:a xlink:type="simple" xlink:href="https://www.zeit.de/gesellschaft/2019-09/das-opfer-ist-der-neue-held-matthias-lohre-identitaetspolitik-empoerung-sachbuch?cid=26172735#cid-26172735" text:style-name="Internet_20_link" text:visited-style-name="Visited_20_Internet_20_Link"><text:span text:style-name="T13">Antwort auf </text:span></text:a><text:a xlink:type="simple" xlink:href="https://www.zeit.de/gesellschaft/2019-09/das-opfer-ist-der-neue-held-matthias-lohre-identitaetspolitik-empoerung-sachbuch?cid=26172735#cid-26172735" text:style-name="Internet_20_link" text:visited-style-name="Visited_20_Internet_20_Link"><text:span text:style-name="Strong_20_Emphasis"><text:span text:style-name="T15">#1.29</text:span></text:span></text:a><text:a xlink:type="simple" xlink:href="https://www.zeit.de/gesellschaft/2019-09/das-opfer-ist-der-neue-held-matthias-lohre-identitaetspolitik-empoerung-sachbuch?cid=26172735#cid-26172735" text:style-name="Internet_20_link" text:visited-style-name="Visited_20_Internet_20_Link"><text:span text:style-name="T13"> von </text:span></text:a><text:a xlink:type="simple" xlink:href="https://www.zeit.de/gesellschaft/2019-09/das-opfer-ist-der-neue-held-matthias-lohre-identitaetspolitik-empoerung-sachbuch?cid=26172735#cid-2617273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77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77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773#cid-26176773" text:style-name="Internet_20_link" text:visited-style-name="Visited_20_Internet_20_Link"><text:span text:style-name="T13"> Empfehlen</text:span></text:a></text:p>
      <text:p text:style-name="P16"><text:a xlink:type="simple" xlink:href="https://profile.zeit.de/3360230" text:style-name="Internet_20_link" text:visited-style-name="Visited_20_Internet_20_Link"><text:span text:style-name="T5">Koltoroc</text:span></text:a></text:p>
      <text:p text:style-name="P8"><text:a xlink:type="simple" xlink:href="https://www.zeit.de/gesellschaft/2019-09/das-opfer-ist-der-neue-held-matthias-lohre-identitaetspolitik-empoerung-sachbuch?cid=26176802#cid-26176802" text:style-name="Internet_20_link" text:visited-style-name="Visited_20_Internet_20_Link"><text:span text:style-name="T13">#1.154  —  vor 30 Minuten</text:span></text:a></text:p>
      <text:p text:style-name="P7"> 2</text:p>
      <text:p text:style-name="P25">Das letzte Mal habe ich solch ein Verhalten bei Teenagern gesehen. Beim gehen bitte nicht die Türe zuknallen.</text:p>
      <text:p text:style-name="P17"><text:a xlink:type="simple" xlink:href="https://www.zeit.de/gesellschaft/2019-09/das-opfer-ist-der-neue-held-matthias-lohre-identitaetspolitik-empoerung-sachbuch?cid=26172855#cid-26172855" text:style-name="Internet_20_link" text:visited-style-name="Visited_20_Internet_20_Link"><text:span text:style-name="T13">Antwort auf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1.36</text:span></text:span></text:a><text:a xlink:type="simple" xlink:href="https://www.zeit.de/gesellschaft/2019-09/das-opfer-ist-der-neue-held-matthias-lohre-identitaetspolitik-empoerung-sachbuch?cid=26172855#cid-26172855" text:style-name="Internet_20_link" text:visited-style-name="Visited_20_Internet_20_Link"><text:span text:style-name="T13"> von </text:span></text:a><text:a xlink:type="simple" xlink:href="https://www.zeit.de/gesellschaft/2019-09/das-opfer-ist-der-neue-held-matthias-lohre-identitaetspolitik-empoerung-sachbuch?cid=26172855#cid-26172855" text:style-name="Internet_20_link" text:visited-style-name="Visited_20_Internet_20_Link"><text:span text:style-name="Strong_20_Emphasis"><text:span text:style-name="T15">Steven19</text:span></text:span></text:a><text:a xlink:type="simple" xlink:href="https://www.zeit.de/gesellschaft/2019-09/das-opfer-ist-der-neue-held-matthias-lohre-identitaetspolitik-empoerung-sachbuch?action=comment&amp;pid=2617680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80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802#cid-26176802" text:style-name="Internet_20_link" text:visited-style-name="Visited_20_Internet_20_Link"><text:span text:style-name="T13"> Empfehlen</text:span></text:a></text:p>
      <text:p text:style-name="P16"><text:a xlink:type="simple" xlink:href="https://profile.zeit.de/3360230" text:style-name="Internet_20_link" text:visited-style-name="Visited_20_Internet_20_Link"><text:span text:style-name="T5">Koltoroc</text:span></text:a></text:p>
      <text:p text:style-name="P8"><text:a xlink:type="simple" xlink:href="https://www.zeit.de/gesellschaft/2019-09/das-opfer-ist-der-neue-held-matthias-lohre-identitaetspolitik-empoerung-sachbuch?cid=26176838#cid-26176838" text:style-name="Internet_20_link" text:visited-style-name="Visited_20_Internet_20_Link"><text:span text:style-name="T13">#1.155  —  vor 28 Minuten</text:span></text:a></text:p>
      <text:p text:style-name="P7"> 1</text:p>
      <text:p text:style-name="P25">Beheben sie dich Mal ihre Aussage, dass die Grünen diese Gruppen als Täter definieren.</text:p>
      <text:p text:style-name="P17"><text:a xlink:type="simple" xlink:href="https://www.zeit.de/gesellschaft/2019-09/das-opfer-ist-der-neue-held-matthias-lohre-identitaetspolitik-empoerung-sachbuch?cid=26173135#cid-26173135" text:style-name="Internet_20_link" text:visited-style-name="Visited_20_Internet_20_Link"><text:span text:style-name="T13">Antwort auf </text:span></text:a><text:a xlink:type="simple" xlink:href="https://www.zeit.de/gesellschaft/2019-09/das-opfer-ist-der-neue-held-matthias-lohre-identitaetspolitik-empoerung-sachbuch?cid=26173135#cid-26173135" text:style-name="Internet_20_link" text:visited-style-name="Visited_20_Internet_20_Link"><text:span text:style-name="Strong_20_Emphasis"><text:span text:style-name="T15">#1.42</text:span></text:span></text:a><text:a xlink:type="simple" xlink:href="https://www.zeit.de/gesellschaft/2019-09/das-opfer-ist-der-neue-held-matthias-lohre-identitaetspolitik-empoerung-sachbuch?cid=26173135#cid-26173135" text:style-name="Internet_20_link" text:visited-style-name="Visited_20_Internet_20_Link"><text:span text:style-name="T13"> von </text:span></text:a><text:a xlink:type="simple" xlink:href="https://www.zeit.de/gesellschaft/2019-09/das-opfer-ist-der-neue-held-matthias-lohre-identitaetspolitik-empoerung-sachbuch?cid=26173135#cid-26173135" text:style-name="Internet_20_link" text:visited-style-name="Visited_20_Internet_20_Link"><text:span text:style-name="Strong_20_Emphasis"><text:span text:style-name="T15">Ring Road</text:span></text:span></text:a><text:a xlink:type="simple" xlink:href="https://www.zeit.de/gesellschaft/2019-09/das-opfer-ist-der-neue-held-matthias-lohre-identitaetspolitik-empoerung-sachbuch?action=comment&amp;pid=2617683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83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838#cid-26176838" text:style-name="Internet_20_link" text:visited-style-name="Visited_20_Internet_20_Link"><text:span text:style-name="T13"> Empfehlen</text:span></text:a></text:p>
      <text:p text:style-name="P18"><draw:frame draw:style-name="fr2" draw:name="Image90" text:anchor-type="as-char" svg:width="0.0311in" svg:height="0.0311in" draw:z-index="91"><draw:image xlink:href="Pictures/100000000000007200000073C23329E208898D3D.jpg" xlink:type="simple" xlink:show="embed" xlink:actuate="onLoad" loext:mime-type="image/jpeg"/><svg:title>Avatarbild von vincentvision</svg:title></draw:frame></text:p>
      <text:p text:style-name="P16"><text:a xlink:type="simple" xlink:href="https://profile.zeit.de/2462547" text:style-name="Internet_20_link" text:visited-style-name="Visited_20_Internet_20_Link"><text:span text:style-name="T5">vincentvision</text:span></text:a></text:p>
      <text:p text:style-name="P8"><text:a xlink:type="simple" xlink:href="https://www.zeit.de/gesellschaft/2019-09/das-opfer-ist-der-neue-held-matthias-lohre-identitaetspolitik-empoerung-sachbuch?cid=26170458#cid-26170458" text:style-name="Internet_20_link" text:visited-style-name="Visited_20_Internet_20_Link"><text:span text:style-name="T12">#2  —  vor 9 Stunden</text:span></text:a></text:p>
      <text:p text:style-name="P6"> 105</text:p>
      <text:p text:style-name="P24">Eines der Kernprobleme der AfD/Trump, etc. Wähler sind doch genau deren eigentlich unnötige, oft an der Grenze zu pathologischen Angststörungen stehenden Minderwertigkeitskomplexe.</text:p>
      <text:p text:style-name="P24">Ein greinendes, dauerbeleidigtes Attribut des Zukurzkommens, verbunden mit einem kleinbürgerlichen Misstrauen gegenüber der Obrigkeit, von der sie sich einerseits gegängelt fühlen, die sie aber andererseits auch in freiem, demokratischen Denken alleine lässt.</text:p>
      <text:p text:style-name="P24">Und das bei aller Obrigkeits- und Elitenabkehr dennoch Sehnsucht nach einem starken Anführer hat.</text:p>
      <text:p text:style-name="P24">Und dieser irrationale Spagat ist nicht die beste Basis, souverän und offen auf Veränderungen oder Fremde zu reagieren.</text:p>
      <text:p text:style-name="P24">Oder - noch wesentlicher - sich auch einer gewissen Selbstkritik gegenüber offen zu zeigen.</text:p>
      <text:p text:style-name="P24"><text:soft-page-break/>Denn wer wie die zu einem guten Teil rechtsextrem oder rassistisch wählt, wer argwöhnisch und gewalttätiger als anderswo auf Fremde reagiert und sich aber dennoch als beklagenswertes Opfer der Zustände fühlt, der hat ein deutliches Problem im Land.</text:p>
      <text:p text:style-name="P24">Ein Problem, an dem eben nicht nur „der Westen“, Mexiko, Flüchtlinge, Asylanten oder Zugereiste schuld sind, sondern zuallererst die Menschen selbst.</text:p>
      <text:p text:style-name="P24">Denn sie selbst lassen sich zu schnell auf die Plätze treiben, wenn die Rattenfänger pfeifen.</text:p>
      <text:p text:style-name="P24">Und sie selbst sind es auch, die das Kreuz bei diesen Rattenfängern machen.</text:p>
      <text:p text:style-name="P24">Was letztendlich alles noch schlimmer machen wird.</text:p>
      <text:p text:style-name="P26"><text:a xlink:type="simple" xlink:href="https://www.zeit.de/gesellschaft/2019-09/das-opfer-ist-der-neue-held-matthias-lohre-identitaetspolitik-empoerung-sachbuch?action=comment&amp;pid=26170458#comment-form" text:style-name="Internet_20_link" text:visited-style-name="Visited_20_Internet_20_Link"><text:span text:style-name="T12"> Antworten</text:span></text:a> <text:a xlink:type="simple" xlink:href="https://www.zeit.de/gesellschaft/2019-09/das-opfer-ist-der-neue-held-matthias-lohre-identitaetspolitik-empoerung-sachbuch?action=report&amp;pid=26170458#report-comment-form" text:style-name="Internet_20_link" text:visited-style-name="Visited_20_Internet_20_Link"><text:span text:style-name="T12"> Melden</text:span></text:a> <text:a xlink:type="simple" xlink:href="https://www.zeit.de/gesellschaft/2019-09/das-opfer-ist-der-neue-held-matthias-lohre-identitaetspolitik-empoerung-sachbuch?action=recommend&amp;pid=26170458#cid-26170458" text:style-name="Internet_20_link" text:visited-style-name="Visited_20_Internet_20_Link"><text:span text:style-name="T12"> Empfehlen</text:span></text:a></text:p>
      <text:p text:style-name="P8"><text:bookmark text:name="hide-replies-cid-26170458"/><text:a xlink:type="simple" xlink:href="https://www.zeit.de/gesellschaft/2019-09/das-opfer-ist-der-neue-held-matthias-lohre-identitaetspolitik-empoerung-sachbuch/komplettansicht#" text:style-name="Internet_20_link" text:visited-style-name="Visited_20_Internet_20_Link"><text:span text:style-name="T22">− 65</text:span></text:a><text:a xlink:type="simple" xlink:href="https://www.zeit.de/gesellschaft/2019-09/das-opfer-ist-der-neue-held-matthias-lohre-identitaetspolitik-empoerung-sachbuch/komplettansicht#" text:style-name="Internet_20_link" text:visited-style-name="Visited_20_Internet_20_Link"><text:span text:style-name="T7"> </text:span></text:a><text:a xlink:type="simple" xlink:href="https://www.zeit.de/gesellschaft/2019-09/das-opfer-ist-der-neue-held-matthias-lohre-identitaetspolitik-empoerung-sachbuch/komplettansicht#" text:style-name="Internet_20_link" text:visited-style-name="Visited_20_Internet_20_Link"><text:span text:style-name="T14">Antworten verbergen</text:span></text:a></text:p>
      <text:p text:style-name="P27"><draw:frame draw:style-name="fr2" draw:name="Image91" text:anchor-type="as-char" svg:width="0.0311in" svg:height="0.0311in" draw:z-index="92"><draw:image xlink:href="Pictures/10000000000000E50000007360360DA2A62581C3.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0647#cid-26170647" text:style-name="Internet_20_link" text:visited-style-name="Visited_20_Internet_20_Link"><text:span text:style-name="T13">#2.1  —  vor 9 Stunden</text:span></text:a></text:p>
      <text:p text:style-name="P7"> 25</text:p>
      <text:p text:style-name="P25">"Ein greinendes, dauerbeleidigtes Attribut des Zukurzkommens, verbunden mit einem kleinbürgerlichen Misstrauen gegenüber der Obrigkeit, "</text:p>
      <text:p text:style-name="P25">1. Beispiel: Der ÖR wird von den Fernsehräten kontrolliert. Diese kritisieren den ÖR, wenn dieser nicht AFD kritisch genug gerichtet.</text:p>
      <text:p text:style-name="P18"><text:a xlink:type="simple" xlink:href="https://www.tagesspiegel.de/politik/afd-in-den-medien-kritik-im-zdf-fernsehrat-an-wahlberichterstattung/25015568.html" office:target-frame-name="_blank" xlink:show="new" text:style-name="Internet_20_link" text:visited-style-name="Visited_20_Internet_20_Link"><text:span text:style-name="T8">https://www.tagesspiegel....</text:span></text:a></text:p>
      <text:p text:style-name="P25">2. Beispiel: Der Wahlausschuß in Sachsen hat die Landeslister der AFD gekürzt wegen angeblicher Formmängel. Der Wahlausschuß setzt sich zusammen aus Mitgliedern der Vertrer anderer Parteien.</text:p>
      <text:p text:style-name="P25">Das Misstrauen ist begründet.</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064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64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647#cid-26170647" text:style-name="Internet_20_link" text:visited-style-name="Visited_20_Internet_20_Link"><text:span text:style-name="T13"> Empfehlen</text:span></text:a></text:p>
      <text:p text:style-name="P16"><text:a xlink:type="simple" xlink:href="https://profile.zeit.de/3331595" text:style-name="Internet_20_link" text:visited-style-name="Visited_20_Internet_20_Link"><text:span text:style-name="T5">Fliederblüte</text:span></text:a></text:p>
      <text:p text:style-name="P8"><text:a xlink:type="simple" xlink:href="https://www.zeit.de/gesellschaft/2019-09/das-opfer-ist-der-neue-held-matthias-lohre-identitaetspolitik-empoerung-sachbuch?cid=26170682#cid-26170682" text:style-name="Internet_20_link" text:visited-style-name="Visited_20_Internet_20_Link"><text:span text:style-name="T13">#2.2  —  vor 9 Stunden</text:span></text:a></text:p>
      <text:p text:style-name="P7"> 32</text:p>
      <text:p text:style-name="P25">Erkennen Sie einen selbst ernannten Opfervertreter in diesen Forum?</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068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68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682#cid-26170682" text:style-name="Internet_20_link" text:visited-style-name="Visited_20_Internet_20_Link"><text:span text:style-name="T13"> Empfehlen</text:span></text:a></text:p>
      <text:p text:style-name="P27"><draw:frame draw:style-name="fr2" draw:name="Image92" text:anchor-type="as-char" svg:width="0.0311in" svg:height="0.0311in" draw:z-index="93"><draw:image xlink:href="Pictures/10000000000000E500000073B743E6FF645A7646.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0703#cid-26170703" text:style-name="Internet_20_link" text:visited-style-name="Visited_20_Internet_20_Link"><text:span text:style-name="T13">#2.3  —  vor 9 Stunden</text:span></text:a></text:p>
      <text:p text:style-name="P7"> 6</text:p>
      <text:p text:style-name="P25">Opposition ist etwas anderer als Opfer. Aber ja, auch in Deutschland ist die Opposition benachteiligt.</text:p>
      <text:p text:style-name="P17"><text:a xlink:type="simple" xlink:href="https://www.zeit.de/gesellschaft/2019-09/das-opfer-ist-der-neue-held-matthias-lohre-identitaetspolitik-empoerung-sachbuch?cid=26170682#cid-26170682" text:style-name="Internet_20_link" text:visited-style-name="Visited_20_Internet_20_Link"><text:span text:style-name="T13">Antwort auf </text:span></text:a><text:a xlink:type="simple" xlink:href="https://www.zeit.de/gesellschaft/2019-09/das-opfer-ist-der-neue-held-matthias-lohre-identitaetspolitik-empoerung-sachbuch?cid=26170682#cid-26170682" text:style-name="Internet_20_link" text:visited-style-name="Visited_20_Internet_20_Link"><text:span text:style-name="Strong_20_Emphasis"><text:span text:style-name="T15">#2.2</text:span></text:span></text:a><text:a xlink:type="simple" xlink:href="https://www.zeit.de/gesellschaft/2019-09/das-opfer-ist-der-neue-held-matthias-lohre-identitaetspolitik-empoerung-sachbuch?cid=26170682#cid-26170682" text:style-name="Internet_20_link" text:visited-style-name="Visited_20_Internet_20_Link"><text:span text:style-name="T13"> von </text:span></text:a><text:a xlink:type="simple" xlink:href="https://www.zeit.de/gesellschaft/2019-09/das-opfer-ist-der-neue-held-matthias-lohre-identitaetspolitik-empoerung-sachbuch?cid=26170682#cid-26170682" text:style-name="Internet_20_link" text:visited-style-name="Visited_20_Internet_20_Link"><text:span text:style-name="Strong_20_Emphasis"><text:span text:style-name="T15">Fliederblüte</text:span></text:span></text:a><text:a xlink:type="simple" xlink:href="https://www.zeit.de/gesellschaft/2019-09/das-opfer-ist-der-neue-held-matthias-lohre-identitaetspolitik-empoerung-sachbuch?action=comment&amp;pid=2617070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70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703#cid-26170703" text:style-name="Internet_20_link" text:visited-style-name="Visited_20_Internet_20_Link"><text:span text:style-name="T13"> Empfehlen</text:span></text:a></text:p>
      <text:p text:style-name="P27"><draw:frame draw:style-name="fr2" draw:name="Image93" text:anchor-type="as-char" svg:width="0.0311in" svg:height="0.0311in" draw:z-index="94"><draw:image xlink:href="Pictures/10000000000000730000004871A20FB6CB9F9812.gif" xlink:type="simple" xlink:show="embed" xlink:actuate="onLoad" loext:mime-type="image/gif"/><svg:title>Avatarbild von Heinrich Reisen</svg:title></draw:frame></text:p>
      <text:p text:style-name="P16"><text:a xlink:type="simple" xlink:href="https://profile.zeit.de/2930005" text:style-name="Internet_20_link" text:visited-style-name="Visited_20_Internet_20_Link"><text:span text:style-name="T5">Heinrich Reisen</text:span></text:a></text:p>
      <text:p text:style-name="P8"><text:a xlink:type="simple" xlink:href="https://www.zeit.de/gesellschaft/2019-09/das-opfer-ist-der-neue-held-matthias-lohre-identitaetspolitik-empoerung-sachbuch?cid=26170730#cid-26170730" text:style-name="Internet_20_link" text:visited-style-name="Visited_20_Internet_20_Link"><text:span text:style-name="T13">#2.4  —  vor 9 Stunden</text:span></text:a></text:p>
      <text:p text:style-name="P7"> 52</text:p>
      <text:p text:style-name="P25">"Opposition ist etwas anderer als Opfer. Aber ja, auch in Deutschland ist die Opposition benachteiligt."</text:p>
      <text:p text:style-name="P25">Schon eine ironische Bestätigung des Artikels - genau darum gehts</text:p>
      <text:p text:style-name="P17"><text:a xlink:type="simple" xlink:href="https://www.zeit.de/gesellschaft/2019-09/das-opfer-ist-der-neue-held-matthias-lohre-identitaetspolitik-empoerung-sachbuch?cid=26170703#cid-26170703" text:style-name="Internet_20_link" text:visited-style-name="Visited_20_Internet_20_Link"><text:span text:style-name="T13">Antwort auf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2.3</text:span></text:span></text:a><text:a xlink:type="simple" xlink:href="https://www.zeit.de/gesellschaft/2019-09/das-opfer-ist-der-neue-held-matthias-lohre-identitaetspolitik-empoerung-sachbuch?cid=26170703#cid-26170703" text:style-name="Internet_20_link" text:visited-style-name="Visited_20_Internet_20_Link"><text:span text:style-name="T13"> von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073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73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730#cid-26170730" text:style-name="Internet_20_link" text:visited-style-name="Visited_20_Internet_20_Link"><text:span text:style-name="T13"> Empfehlen</text:span></text:a></text:p>
      <text:p text:style-name="P27"><draw:frame draw:style-name="fr2" draw:name="Image94" text:anchor-type="as-char" svg:width="0.0311in" svg:height="0.0311in" draw:z-index="95"><draw:image xlink:href="Pictures/10000000000000E500000073C6D762257387D38B.jpg" xlink:type="simple" xlink:show="embed" xlink:actuate="onLoad" loext:mime-type="image/jpeg"/><svg:title>Avatarbild von gehheimzumama</svg:title></draw:frame></text:p>
      <text:p text:style-name="P16"><text:soft-page-break/><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0738#cid-26170738" text:style-name="Internet_20_link" text:visited-style-name="Visited_20_Internet_20_Link"><text:span text:style-name="T13">#2.5  —  vor 9 Stunden</text:span></text:a></text:p>
      <text:p text:style-name="P7"> 12</text:p>
      <text:p text:style-name="P25">Edit: 3. Beispiel</text:p>
      <text:p text:style-name="P25">"Gerichtsentscheidung Verfassungsschutz darf AfD nicht "Prüffall" nennen<text:line-break/>Ein Eilantrag der AfD hatte Erfolg: Der Verfassungsschutz darf die Partei nicht als "Prüffall" bezeichnen. Das entschied das Verwaltungsgericht Köln."</text:p>
      <text:p text:style-name="P25">Einsatz des Inlandsgeheimdienster gegen die Opposition in rechtswidriger Weise.</text:p>
      <text:p text:style-name="P17"><text:a xlink:type="simple" xlink:href="https://www.zeit.de/gesellschaft/2019-09/das-opfer-ist-der-neue-held-matthias-lohre-identitaetspolitik-empoerung-sachbuch?cid=26170682#cid-26170682" text:style-name="Internet_20_link" text:visited-style-name="Visited_20_Internet_20_Link"><text:span text:style-name="T13">Antwort auf </text:span></text:a><text:a xlink:type="simple" xlink:href="https://www.zeit.de/gesellschaft/2019-09/das-opfer-ist-der-neue-held-matthias-lohre-identitaetspolitik-empoerung-sachbuch?cid=26170682#cid-26170682" text:style-name="Internet_20_link" text:visited-style-name="Visited_20_Internet_20_Link"><text:span text:style-name="Strong_20_Emphasis"><text:span text:style-name="T15">#2.2</text:span></text:span></text:a><text:a xlink:type="simple" xlink:href="https://www.zeit.de/gesellschaft/2019-09/das-opfer-ist-der-neue-held-matthias-lohre-identitaetspolitik-empoerung-sachbuch?cid=26170682#cid-26170682" text:style-name="Internet_20_link" text:visited-style-name="Visited_20_Internet_20_Link"><text:span text:style-name="T13"> von </text:span></text:a><text:a xlink:type="simple" xlink:href="https://www.zeit.de/gesellschaft/2019-09/das-opfer-ist-der-neue-held-matthias-lohre-identitaetspolitik-empoerung-sachbuch?cid=26170682#cid-26170682" text:style-name="Internet_20_link" text:visited-style-name="Visited_20_Internet_20_Link"><text:span text:style-name="Strong_20_Emphasis"><text:span text:style-name="T15">Fliederblüte</text:span></text:span></text:a><text:a xlink:type="simple" xlink:href="https://www.zeit.de/gesellschaft/2019-09/das-opfer-ist-der-neue-held-matthias-lohre-identitaetspolitik-empoerung-sachbuch?action=comment&amp;pid=2617073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73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738#cid-26170738" text:style-name="Internet_20_link" text:visited-style-name="Visited_20_Internet_20_Link"><text:span text:style-name="T13"> Empfehlen</text:span></text:a></text:p>
      <text:p text:style-name="P27"><draw:frame draw:style-name="fr2" draw:name="Image95" text:anchor-type="as-char" svg:width="0.0311in" svg:height="0.0311in" draw:z-index="96"><draw:image xlink:href="Pictures/10000000000000E5000000730C30B89116E88FD9.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0772#cid-26170772" text:style-name="Internet_20_link" text:visited-style-name="Visited_20_Internet_20_Link"><text:span text:style-name="T13">#2.6  —  vor 9 Stunden</text:span></text:a></text:p>
      <text:p text:style-name="P7"> 14</text:p>
      <text:p text:style-name="P25">In fast allen Ländern Europas gibt es rechte Parteien, aber in Österreich setzt man nicht den Inlandsgeheimdienst gegen die FPÖ ein. Sowas macht man auch nicht in Spanien gegen Vox, oder in Italien gegen die Lega.</text:p>
      <text:p text:style-name="P17"><text:a xlink:type="simple" xlink:href="https://www.zeit.de/gesellschaft/2019-09/das-opfer-ist-der-neue-held-matthias-lohre-identitaetspolitik-empoerung-sachbuch?cid=26170730#cid-26170730" text:style-name="Internet_20_link" text:visited-style-name="Visited_20_Internet_20_Link"><text:span text:style-name="T13">Antwort auf </text:span></text:a><text:a xlink:type="simple" xlink:href="https://www.zeit.de/gesellschaft/2019-09/das-opfer-ist-der-neue-held-matthias-lohre-identitaetspolitik-empoerung-sachbuch?cid=26170730#cid-26170730" text:style-name="Internet_20_link" text:visited-style-name="Visited_20_Internet_20_Link"><text:span text:style-name="Strong_20_Emphasis"><text:span text:style-name="T15">#2.4</text:span></text:span></text:a><text:a xlink:type="simple" xlink:href="https://www.zeit.de/gesellschaft/2019-09/das-opfer-ist-der-neue-held-matthias-lohre-identitaetspolitik-empoerung-sachbuch?cid=26170730#cid-26170730" text:style-name="Internet_20_link" text:visited-style-name="Visited_20_Internet_20_Link"><text:span text:style-name="T13"> von </text:span></text:a><text:a xlink:type="simple" xlink:href="https://www.zeit.de/gesellschaft/2019-09/das-opfer-ist-der-neue-held-matthias-lohre-identitaetspolitik-empoerung-sachbuch?cid=26170730#cid-26170730" text:style-name="Internet_20_link" text:visited-style-name="Visited_20_Internet_20_Link"><text:span text:style-name="Strong_20_Emphasis"><text:span text:style-name="T15">Heinrich Reisen</text:span></text:span></text:a><text:a xlink:type="simple" xlink:href="https://www.zeit.de/gesellschaft/2019-09/das-opfer-ist-der-neue-held-matthias-lohre-identitaetspolitik-empoerung-sachbuch?action=comment&amp;pid=261707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7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772#cid-26170772" text:style-name="Internet_20_link" text:visited-style-name="Visited_20_Internet_20_Link"><text:span text:style-name="T13"> Empfehlen</text:span></text:a></text:p>
      <text:p text:style-name="P16"><text:a xlink:type="simple" xlink:href="https://profile.zeit.de/6169415" text:style-name="Internet_20_link" text:visited-style-name="Visited_20_Internet_20_Link"><text:span text:style-name="T5">kommt hier hin und macht nur Stunk</text:span></text:a></text:p>
      <text:p text:style-name="P8"><text:a xlink:type="simple" xlink:href="https://www.zeit.de/gesellschaft/2019-09/das-opfer-ist-der-neue-held-matthias-lohre-identitaetspolitik-empoerung-sachbuch?cid=26170816#cid-26170816" text:style-name="Internet_20_link" text:visited-style-name="Visited_20_Internet_20_Link"><text:span text:style-name="T13">#2.7  —  vor 9 Stunden</text:span></text:a></text:p>
      <text:p text:style-name="P7"> 16</text:p>
      <text:p text:style-name="P25">Ja, das 19. Jahrhundert kehrt zurück.</text:p>
      <text:p text:style-name="P25">Auch damals empfahl man den Unzufriedenen und den der effektiven politischen Teilhabe Beraubten lieber Selbstkritik als Kritik an den Verhältnissen.</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081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81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816#cid-26170816" text:style-name="Internet_20_link" text:visited-style-name="Visited_20_Internet_20_Link"><text:span text:style-name="T13"> Empfehlen</text:span></text:a></text:p>
      <text:p text:style-name="P16"><text:a xlink:type="simple" xlink:href="https://profile.zeit.de/2933375" text:style-name="Internet_20_link" text:visited-style-name="Visited_20_Internet_20_Link"><text:span text:style-name="T5">Siedepunct</text:span></text:a></text:p>
      <text:p text:style-name="P8"><text:a xlink:type="simple" xlink:href="https://www.zeit.de/gesellschaft/2019-09/das-opfer-ist-der-neue-held-matthias-lohre-identitaetspolitik-empoerung-sachbuch?cid=26170854#cid-26170854" text:style-name="Internet_20_link" text:visited-style-name="Visited_20_Internet_20_Link"><text:span text:style-name="T13">#2.8  —  vor 8 Stunden</text:span></text:a></text:p>
      <text:p text:style-name="P7"> 62</text:p>
      <text:p text:style-name="P25">1. Bildet der Fernsehrat die gesamte Gesellschaft ab. Und ich kann Ihnen versichern, dass das ZDF für den Großteil der Menschen in diesem Lande eindeutig an dem Abend zu AfD-nah war.</text:p>
      <text:p text:style-name="P25">2. Es waren keine "angeblichen" Formmängel, sondern "tatsächliche".</text:p>
      <text:p text:style-name="P25">Ihr Misstrauen ist unbegründet, weil auf falschen Tatsachen (Listen-Kürzung) oder falschen Interpretationen (Aufgaben des ZDF-Fernsehrates) beruhen.</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085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85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854#cid-26170854" text:style-name="Internet_20_link" text:visited-style-name="Visited_20_Internet_20_Link"><text:span text:style-name="T13"> Empfehlen</text:span></text:a></text:p>
      <text:p text:style-name="P16"><text:a xlink:type="simple" xlink:href="https://profile.zeit.de/2933375" text:style-name="Internet_20_link" text:visited-style-name="Visited_20_Internet_20_Link"><text:span text:style-name="T5">Siedepunct</text:span></text:a></text:p>
      <text:p text:style-name="P8"><text:a xlink:type="simple" xlink:href="https://www.zeit.de/gesellschaft/2019-09/das-opfer-ist-der-neue-held-matthias-lohre-identitaetspolitik-empoerung-sachbuch?cid=26170881#cid-26170881" text:style-name="Internet_20_link" text:visited-style-name="Visited_20_Internet_20_Link"><text:span text:style-name="T13">#2.9  —  vor 8 Stunden</text:span></text:a></text:p>
      <text:p text:style-name="P7"> 50</text:p>
      <text:p text:style-name="P25">Um den Einsatz ging es gar nicht, sondern um die Kommunikation. Es wird weiterhin geprüft, ob man die AfD überwachen sollte. Man sagt es nur nicht mehr in die Kameras.</text:p>
      <text:p text:style-name="P25">So langsam nervt mich, dass Sie hier alles so ganz anders darstellen, als es objektiv ist. Machen Sie das mit Absicht?</text:p>
      <text:p text:style-name="P17"><text:soft-page-break/><text:a xlink:type="simple" xlink:href="https://www.zeit.de/gesellschaft/2019-09/das-opfer-ist-der-neue-held-matthias-lohre-identitaetspolitik-empoerung-sachbuch?cid=26170738#cid-26170738" text:style-name="Internet_20_link" text:visited-style-name="Visited_20_Internet_20_Link"><text:span text:style-name="T13">Antwort auf </text:span></text:a><text:a xlink:type="simple" xlink:href="https://www.zeit.de/gesellschaft/2019-09/das-opfer-ist-der-neue-held-matthias-lohre-identitaetspolitik-empoerung-sachbuch?cid=26170738#cid-26170738" text:style-name="Internet_20_link" text:visited-style-name="Visited_20_Internet_20_Link"><text:span text:style-name="Strong_20_Emphasis"><text:span text:style-name="T15">#2.5</text:span></text:span></text:a><text:a xlink:type="simple" xlink:href="https://www.zeit.de/gesellschaft/2019-09/das-opfer-ist-der-neue-held-matthias-lohre-identitaetspolitik-empoerung-sachbuch?cid=26170738#cid-26170738" text:style-name="Internet_20_link" text:visited-style-name="Visited_20_Internet_20_Link"><text:span text:style-name="T13"> von </text:span></text:a><text:a xlink:type="simple" xlink:href="https://www.zeit.de/gesellschaft/2019-09/das-opfer-ist-der-neue-held-matthias-lohre-identitaetspolitik-empoerung-sachbuch?cid=26170738#cid-26170738"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088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88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881#cid-26170881" text:style-name="Internet_20_link" text:visited-style-name="Visited_20_Internet_20_Link"><text:span text:style-name="T13"> Empfehlen</text:span></text:a></text:p>
      <text:p text:style-name="P16"><text:a xlink:type="simple" xlink:href="https://profile.zeit.de/2435129" text:style-name="Internet_20_link" text:visited-style-name="Visited_20_Internet_20_Link"><text:span text:style-name="T5">die-tafelrunde</text:span></text:a></text:p>
      <text:p text:style-name="P8"><text:a xlink:type="simple" xlink:href="https://www.zeit.de/gesellschaft/2019-09/das-opfer-ist-der-neue-held-matthias-lohre-identitaetspolitik-empoerung-sachbuch?cid=26170903#cid-26170903" text:style-name="Internet_20_link" text:visited-style-name="Visited_20_Internet_20_Link"><text:span text:style-name="T13">#2.10  —  vor 8 Stunden</text:span></text:a></text:p>
      <text:p text:style-name="P7"> 34</text:p>
      <text:p text:style-name="P25">Ihre Ausführungen sind der unzweifelhafte Beweis für das von Vincentvision dargelegte.<text:line-break/>Doch das merken Sie selbst offenbar überhaupt nicht.</text:p>
      <text:p text:style-name="P25">Eines der Kernprobleme der heutigen Zeit ist, dass sich die, von den 68ern propagierte Auflehnung gegen die Obrigkeit, die zu ihrer Zeit (Muff von 1000 Jahren unter den Talaren, Obrigkeitsdenken als DIE Basis für die Nazis) mehr als gerechtfertigt war, heutzutage vollkommen Sinn befreit als reines Motzer- und Meckertum breit gemacht hat.</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090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90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903#cid-26170903" text:style-name="Internet_20_link" text:visited-style-name="Visited_20_Internet_20_Link"><text:span text:style-name="T13"> Empfehlen</text:span></text:a></text:p>
      <text:p text:style-name="P27"><draw:frame draw:style-name="fr2" draw:name="Image96" text:anchor-type="as-char" svg:width="0.0311in" svg:height="0.0311in" draw:z-index="97"><draw:image xlink:href="Pictures/10000000000000E500000073720155AA33B90C07.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0949#cid-26170949" text:style-name="Internet_20_link" text:visited-style-name="Visited_20_Internet_20_Link"><text:span text:style-name="T13">#2.11  —  vor 8 Stunden</text:span></text:a></text:p>
      <text:p text:style-name="P7"> 9</text:p>
      <text:p text:style-name="P25">"1. Bildet der Fernsehrat die gesamte Gesellschaft ab. "</text:p>
      <text:p text:style-name="P25">Ja, das ist ja gerade das Problem. Die AFD ist Opposition und Minderheit. Und die Mehrheit nimmt über die Fernsehbeiräte Einfluss auf die Medien und wie diese berichten um in der Mehrheit zu bleiben.</text:p>
      <text:p text:style-name="P25">2. Es waren keine "angeblichen" Formmängel, sondern "tatsächliche".</text:p>
      <text:p text:style-name="P25">Das Landesverfassungsgericht hat der AFD teilweise Recht gegeben, und zwar für die wichtigen Plätze 18-30. Das Wahlprüfungsverfahren kann erst von der AFD beantragt werden einen Monat nach der konsituierenden Sitzung des Landtages. Die AFD hat diese angekündigt.</text:p>
      <text:p text:style-name="P17"><text:a xlink:type="simple" xlink:href="https://www.zeit.de/gesellschaft/2019-09/das-opfer-ist-der-neue-held-matthias-lohre-identitaetspolitik-empoerung-sachbuch?cid=26170854#cid-26170854" text:style-name="Internet_20_link" text:visited-style-name="Visited_20_Internet_20_Link"><text:span text:style-name="T13">Antwort auf </text:span></text:a><text:a xlink:type="simple" xlink:href="https://www.zeit.de/gesellschaft/2019-09/das-opfer-ist-der-neue-held-matthias-lohre-identitaetspolitik-empoerung-sachbuch?cid=26170854#cid-26170854" text:style-name="Internet_20_link" text:visited-style-name="Visited_20_Internet_20_Link"><text:span text:style-name="Strong_20_Emphasis"><text:span text:style-name="T15">#2.8</text:span></text:span></text:a><text:a xlink:type="simple" xlink:href="https://www.zeit.de/gesellschaft/2019-09/das-opfer-ist-der-neue-held-matthias-lohre-identitaetspolitik-empoerung-sachbuch?cid=26170854#cid-26170854" text:style-name="Internet_20_link" text:visited-style-name="Visited_20_Internet_20_Link"><text:span text:style-name="T13"> von </text:span></text:a><text:a xlink:type="simple" xlink:href="https://www.zeit.de/gesellschaft/2019-09/das-opfer-ist-der-neue-held-matthias-lohre-identitaetspolitik-empoerung-sachbuch?cid=26170854#cid-26170854" text:style-name="Internet_20_link" text:visited-style-name="Visited_20_Internet_20_Link"><text:span text:style-name="Strong_20_Emphasis"><text:span text:style-name="T15">Siedepunct</text:span></text:span></text:a><text:a xlink:type="simple" xlink:href="https://www.zeit.de/gesellschaft/2019-09/das-opfer-ist-der-neue-held-matthias-lohre-identitaetspolitik-empoerung-sachbuch?action=comment&amp;pid=2617094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94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949#cid-26170949" text:style-name="Internet_20_link" text:visited-style-name="Visited_20_Internet_20_Link"><text:span text:style-name="T13"> Empfehlen</text:span></text:a></text:p>
      <text:p text:style-name="P16"><text:a xlink:type="simple" xlink:href="https://profile.zeit.de/2933375" text:style-name="Internet_20_link" text:visited-style-name="Visited_20_Internet_20_Link"><text:span text:style-name="T5">Siedepunct</text:span></text:a></text:p>
      <text:p text:style-name="P8"><text:a xlink:type="simple" xlink:href="https://www.zeit.de/gesellschaft/2019-09/das-opfer-ist-der-neue-held-matthias-lohre-identitaetspolitik-empoerung-sachbuch?cid=26170952#cid-26170952" text:style-name="Internet_20_link" text:visited-style-name="Visited_20_Internet_20_Link"><text:span text:style-name="T13">#2.12  —  vor 8 Stunden</text:span></text:a></text:p>
      <text:p text:style-name="P7"> 46</text:p>
      <text:p text:style-name="P25">Auch der Verfassungsschutz arbeitet nicht "gegen" die AfD, sondern prüft, ob man die AfD aufgrund besorgniserregender, verfassungsfeindlicher Aussagen ihres Führungspersonals beobachten sollte. Das ist ein himmelweiter Unterschied zu "gegen die Partei vorgehen". Zumal keine geheimdienstlichen Mittel eingesetzt werden (Telefone abhören, Informanten einschleusen etc.)</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095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95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952#cid-26170952" text:style-name="Internet_20_link" text:visited-style-name="Visited_20_Internet_20_Link"><text:span text:style-name="T13"> Empfehlen</text:span></text:a></text:p>
      <text:p text:style-name="P27"><draw:frame draw:style-name="fr2" draw:name="Image97" text:anchor-type="as-char" svg:width="0.0311in" svg:height="0.0311in" draw:z-index="98"><draw:image xlink:href="Pictures/10000000000000E5000000739AA9BF7CD1E4D10A.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1004#cid-26171004" text:style-name="Internet_20_link" text:visited-style-name="Visited_20_Internet_20_Link"><text:span text:style-name="T13">#2.13  —  vor 8 Stunden</text:span></text:a></text:p>
      <text:p text:style-name="P7"> 9</text:p>
      <text:p text:style-name="P25">"Man sagt es nur nicht mehr in die Kameras."</text:p>
      <text:p text:style-name="P25">Stattdessen sticht man die Informationen durch an die Medien. Wie zuletzt in Niedersachsen, wo die AFD ebenfalls zum "Prüffall" erklärt wurde.</text:p>
      <text:p text:style-name="P25"><text:soft-page-break/>Letztendlich nutzt die Regierung hier staatliche Mittel zur Bekämpfung der Opposition in Form des Inlandsgeheimdienstes. Dieser ist weisungsabhängiger Teil der Exekutive, wie auch der Fall Maaßen zeigt.</text:p>
      <text:p text:style-name="P17"><text:a xlink:type="simple" xlink:href="https://www.zeit.de/gesellschaft/2019-09/das-opfer-ist-der-neue-held-matthias-lohre-identitaetspolitik-empoerung-sachbuch?cid=26170881#cid-26170881" text:style-name="Internet_20_link" text:visited-style-name="Visited_20_Internet_20_Link"><text:span text:style-name="T13">Antwort auf </text:span></text:a><text:a xlink:type="simple" xlink:href="https://www.zeit.de/gesellschaft/2019-09/das-opfer-ist-der-neue-held-matthias-lohre-identitaetspolitik-empoerung-sachbuch?cid=26170881#cid-26170881" text:style-name="Internet_20_link" text:visited-style-name="Visited_20_Internet_20_Link"><text:span text:style-name="Strong_20_Emphasis"><text:span text:style-name="T15">#2.9</text:span></text:span></text:a><text:a xlink:type="simple" xlink:href="https://www.zeit.de/gesellschaft/2019-09/das-opfer-ist-der-neue-held-matthias-lohre-identitaetspolitik-empoerung-sachbuch?cid=26170881#cid-26170881" text:style-name="Internet_20_link" text:visited-style-name="Visited_20_Internet_20_Link"><text:span text:style-name="T13"> von </text:span></text:a><text:a xlink:type="simple" xlink:href="https://www.zeit.de/gesellschaft/2019-09/das-opfer-ist-der-neue-held-matthias-lohre-identitaetspolitik-empoerung-sachbuch?cid=26170881#cid-26170881" text:style-name="Internet_20_link" text:visited-style-name="Visited_20_Internet_20_Link"><text:span text:style-name="Strong_20_Emphasis"><text:span text:style-name="T15">Siedepunct</text:span></text:span></text:a><text:a xlink:type="simple" xlink:href="https://www.zeit.de/gesellschaft/2019-09/das-opfer-ist-der-neue-held-matthias-lohre-identitaetspolitik-empoerung-sachbuch?action=comment&amp;pid=261710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0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004#cid-26171004" text:style-name="Internet_20_link" text:visited-style-name="Visited_20_Internet_20_Link"><text:span text:style-name="T13"> Empfehlen</text:span></text:a></text:p>
      <text:p text:style-name="P16"><text:a xlink:type="simple" xlink:href="https://profile.zeit.de/2985388" text:style-name="Internet_20_link" text:visited-style-name="Visited_20_Internet_20_Link"><text:span text:style-name="T5">blunzengröstl</text:span></text:a></text:p>
      <text:p text:style-name="P8"><text:a xlink:type="simple" xlink:href="https://www.zeit.de/gesellschaft/2019-09/das-opfer-ist-der-neue-held-matthias-lohre-identitaetspolitik-empoerung-sachbuch?cid=26171019#cid-26171019" text:style-name="Internet_20_link" text:visited-style-name="Visited_20_Internet_20_Link"><text:span text:style-name="T13">#2.14  —  vor 8 Stunden</text:span></text:a></text:p>
      <text:p text:style-name="P7"> 9</text:p>
      <text:p text:style-name="P25">Sie sagen/schreiben es.<text:line-break/>Seh' ich auch so.</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01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01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019#cid-26171019" text:style-name="Internet_20_link" text:visited-style-name="Visited_20_Internet_20_Link"><text:span text:style-name="T13"> Empfehlen</text:span></text:a></text:p>
      <text:p text:style-name="P16"><text:a xlink:type="simple" xlink:href="https://profile.zeit.de/2640486" text:style-name="Internet_20_link" text:visited-style-name="Visited_20_Internet_20_Link"><text:span text:style-name="T5">NenaA</text:span></text:a></text:p>
      <text:p text:style-name="P8"><text:a xlink:type="simple" xlink:href="https://www.zeit.de/gesellschaft/2019-09/das-opfer-ist-der-neue-held-matthias-lohre-identitaetspolitik-empoerung-sachbuch?cid=26171034#cid-26171034" text:style-name="Internet_20_link" text:visited-style-name="Visited_20_Internet_20_Link"><text:span text:style-name="T13">#2.15  —  vor 8 Stunden</text:span></text:a></text:p>
      <text:p text:style-name="P7"> 12</text:p>
      <text:p text:style-name="P25">Ihrer Analyse des ostentativen Opferkultes der (vermeintlich) Zukurzgekommenen möchte ich Ihnen gerne Recht geben.<text:line-break/>Ihre Verengung auf Beispiele rechten Populismus' kann ich nicht so ganz nachvollziehen: Historisch gesehen ist das Konzept der identity politics aus den USA viel eher ein linkes. Entsprechende Black Pride Bewegungen der Afroamerikaner, ferner Teile des Radikalfeminismus, muslimische Verbände (letztere in den USA wie auch bei uns) spielen schon sehr viel länger auf der Opfer-Klaviatur als rechte Gruppierungen.</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103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03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034#cid-26171034" text:style-name="Internet_20_link" text:visited-style-name="Visited_20_Internet_20_Link"><text:span text:style-name="T13"> Empfehlen</text:span></text:a></text:p>
      <text:p text:style-name="P16"><text:a xlink:type="simple" xlink:href="https://profile.zeit.de/2933375" text:style-name="Internet_20_link" text:visited-style-name="Visited_20_Internet_20_Link"><text:span text:style-name="T5">Siedepunct</text:span></text:a></text:p>
      <text:p text:style-name="P8"><text:a xlink:type="simple" xlink:href="https://www.zeit.de/gesellschaft/2019-09/das-opfer-ist-der-neue-held-matthias-lohre-identitaetspolitik-empoerung-sachbuch?cid=26171096#cid-26171096" text:style-name="Internet_20_link" text:visited-style-name="Visited_20_Internet_20_Link"><text:span text:style-name="T13">#2.16  —  vor 8 Stunden</text:span></text:a></text:p>
      <text:p text:style-name="P7"> 28</text:p>
      <text:p text:style-name="P25">Aha, und so wird aus "der Wahlausschu[ss] in Sachsen hat die Landesliste der AFD gekürzt wegen angeblicher Formmängel" ein "das Landesverfassungsgericht hat der AFD teilweise Recht gegeben".</text:p>
      <text:p text:style-name="P25">Die Formmängel wurden vom Gericht bestätigt, denn die Hälfte der Liste ist immer noch gestrichen (von 60 auf 30). Also wechseln Sie die Strategie und schreiben jetzt von den "wichtigen Plätze[n] 18-30". Es war dem Gericht nur herzlich egal, ob die Plätze "wichtig" waren oder nicht.</text:p>
      <text:p text:style-name="P25">Warten wir die Entscheidung des Wahlprüfungsverfahrens ab. Ein Opfer ist die AfD mit 27 % auf alle Fälle nicht...</text:p>
      <text:p text:style-name="P17"><text:a xlink:type="simple" xlink:href="https://www.zeit.de/gesellschaft/2019-09/das-opfer-ist-der-neue-held-matthias-lohre-identitaetspolitik-empoerung-sachbuch?cid=26170949#cid-26170949" text:style-name="Internet_20_link" text:visited-style-name="Visited_20_Internet_20_Link"><text:span text:style-name="T13">Antwort auf </text:span></text:a><text:a xlink:type="simple" xlink:href="https://www.zeit.de/gesellschaft/2019-09/das-opfer-ist-der-neue-held-matthias-lohre-identitaetspolitik-empoerung-sachbuch?cid=26170949#cid-26170949" text:style-name="Internet_20_link" text:visited-style-name="Visited_20_Internet_20_Link"><text:span text:style-name="Strong_20_Emphasis"><text:span text:style-name="T15">#2.11</text:span></text:span></text:a><text:a xlink:type="simple" xlink:href="https://www.zeit.de/gesellschaft/2019-09/das-opfer-ist-der-neue-held-matthias-lohre-identitaetspolitik-empoerung-sachbuch?cid=26170949#cid-26170949" text:style-name="Internet_20_link" text:visited-style-name="Visited_20_Internet_20_Link"><text:span text:style-name="T13"> von </text:span></text:a><text:a xlink:type="simple" xlink:href="https://www.zeit.de/gesellschaft/2019-09/das-opfer-ist-der-neue-held-matthias-lohre-identitaetspolitik-empoerung-sachbuch?cid=26170949#cid-26170949"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0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0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096#cid-26171096" text:style-name="Internet_20_link" text:visited-style-name="Visited_20_Internet_20_Link"><text:span text:style-name="T13"> Empfehlen</text:span></text:a></text:p>
      <text:p text:style-name="P16"><text:a xlink:type="simple" xlink:href="https://profile.zeit.de/2933375" text:style-name="Internet_20_link" text:visited-style-name="Visited_20_Internet_20_Link"><text:span text:style-name="T5">Siedepunct</text:span></text:a></text:p>
      <text:p text:style-name="P8"><text:a xlink:type="simple" xlink:href="https://www.zeit.de/gesellschaft/2019-09/das-opfer-ist-der-neue-held-matthias-lohre-identitaetspolitik-empoerung-sachbuch?cid=26171141#cid-26171141" text:style-name="Internet_20_link" text:visited-style-name="Visited_20_Internet_20_Link"><text:span text:style-name="T13">#2.17  —  vor 8 Stunden</text:span></text:a></text:p>
      <text:p text:style-name="P7"> 25</text:p>
      <text:p text:style-name="P25">Lesen Sie bitte 2.12.</text:p>
      <text:p text:style-name="P25">Der Inlandsgeheimdienst geht nicht gegen die AfD vor, sondern prüft, ob er die mal im Auge behalten sollte.</text:p>
      <text:p text:style-name="P17"><text:a xlink:type="simple" xlink:href="https://www.zeit.de/gesellschaft/2019-09/das-opfer-ist-der-neue-held-matthias-lohre-identitaetspolitik-empoerung-sachbuch?cid=26171004#cid-26171004" text:style-name="Internet_20_link" text:visited-style-name="Visited_20_Internet_20_Link"><text:span text:style-name="T13">Antwort auf </text:span></text:a><text:a xlink:type="simple" xlink:href="https://www.zeit.de/gesellschaft/2019-09/das-opfer-ist-der-neue-held-matthias-lohre-identitaetspolitik-empoerung-sachbuch?cid=26171004#cid-26171004" text:style-name="Internet_20_link" text:visited-style-name="Visited_20_Internet_20_Link"><text:span text:style-name="Strong_20_Emphasis"><text:span text:style-name="T15">#2.13</text:span></text:span></text:a><text:a xlink:type="simple" xlink:href="https://www.zeit.de/gesellschaft/2019-09/das-opfer-ist-der-neue-held-matthias-lohre-identitaetspolitik-empoerung-sachbuch?cid=26171004#cid-26171004" text:style-name="Internet_20_link" text:visited-style-name="Visited_20_Internet_20_Link"><text:span text:style-name="T13"> von </text:span></text:a><text:a xlink:type="simple" xlink:href="https://www.zeit.de/gesellschaft/2019-09/das-opfer-ist-der-neue-held-matthias-lohre-identitaetspolitik-empoerung-sachbuch?cid=26171004#cid-26171004"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14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14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141#cid-26171141" text:style-name="Internet_20_link" text:visited-style-name="Visited_20_Internet_20_Link"><text:span text:style-name="T13"> Empfehlen</text:span></text:a></text:p>
      <text:p text:style-name="P27"><draw:frame draw:style-name="fr2" draw:name="Image98" text:anchor-type="as-char" svg:width="0.0311in" svg:height="0.0311in" draw:z-index="99"><draw:image xlink:href="Pictures/10000000000000E50000007392DD630125FE9E42.jpg" xlink:type="simple" xlink:show="embed" xlink:actuate="onLoad" loext:mime-type="image/jpeg"/><svg:title>Avatarbild von gehheimzumama</svg:title></draw:frame></text:p>
      <text:p text:style-name="P16"><text:soft-page-break/><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1301#cid-26171301" text:style-name="Internet_20_link" text:visited-style-name="Visited_20_Internet_20_Link"><text:span text:style-name="T13">#2.18  —  vor 8 Stunden</text:span></text:a></text:p>
      <text:p text:style-name="P7"> 3</text:p>
      <text:p text:style-name="P18"><text:span text:style-name="Emphasis"><text:span text:style-name="T21">Entfernt. Bitte belegen Sie Ihre Aussagen mit Quellen. Danke, die Redaktion/as</text:span></text:span></text:p>
      <text:p text:style-name="P17"><text:a xlink:type="simple" xlink:href="https://www.zeit.de/gesellschaft/2019-09/das-opfer-ist-der-neue-held-matthias-lohre-identitaetspolitik-empoerung-sachbuch?cid=26171141#cid-26171141" text:style-name="Internet_20_link" text:visited-style-name="Visited_20_Internet_20_Link"><text:span text:style-name="T13">Antwort auf </text:span></text:a><text:a xlink:type="simple" xlink:href="https://www.zeit.de/gesellschaft/2019-09/das-opfer-ist-der-neue-held-matthias-lohre-identitaetspolitik-empoerung-sachbuch?cid=26171141#cid-26171141" text:style-name="Internet_20_link" text:visited-style-name="Visited_20_Internet_20_Link"><text:span text:style-name="Strong_20_Emphasis"><text:span text:style-name="T15">#2.17</text:span></text:span></text:a><text:a xlink:type="simple" xlink:href="https://www.zeit.de/gesellschaft/2019-09/das-opfer-ist-der-neue-held-matthias-lohre-identitaetspolitik-empoerung-sachbuch?cid=26171141#cid-26171141" text:style-name="Internet_20_link" text:visited-style-name="Visited_20_Internet_20_Link"><text:span text:style-name="T13"> von </text:span></text:a><text:a xlink:type="simple" xlink:href="https://www.zeit.de/gesellschaft/2019-09/das-opfer-ist-der-neue-held-matthias-lohre-identitaetspolitik-empoerung-sachbuch?cid=26171141#cid-26171141" text:style-name="Internet_20_link" text:visited-style-name="Visited_20_Internet_20_Link"><text:span text:style-name="Strong_20_Emphasis"><text:span text:style-name="T15">Siedepunct</text:span></text:span></text:a><text:a xlink:type="simple" xlink:href="https://www.zeit.de/gesellschaft/2019-09/das-opfer-ist-der-neue-held-matthias-lohre-identitaetspolitik-empoerung-sachbuch?action=comment&amp;pid=2617130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30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301#cid-26171301" text:style-name="Internet_20_link" text:visited-style-name="Visited_20_Internet_20_Link"><text:span text:style-name="T13"> Empfehlen</text:span></text:a></text:p>
      <text:p text:style-name="P16"><text:a xlink:type="simple" xlink:href="https://profile.zeit.de/2199017" text:style-name="Internet_20_link" text:visited-style-name="Visited_20_Internet_20_Link"><text:span text:style-name="T5">southy</text:span></text:a></text:p>
      <text:p text:style-name="P8"><text:a xlink:type="simple" xlink:href="https://www.zeit.de/gesellschaft/2019-09/das-opfer-ist-der-neue-held-matthias-lohre-identitaetspolitik-empoerung-sachbuch?cid=26171432#cid-26171432" text:style-name="Internet_20_link" text:visited-style-name="Visited_20_Internet_20_Link"><text:span text:style-name="T13">#2.19  —  vor 8 Stunden</text:span></text:a></text:p>
      <text:p text:style-name="P7"> 44</text:p>
      <text:p text:style-name="P25">@gehheimzumama:<text:line-break/>wie lustig dass Sie den Beitrag und den Artikel gleich bestätigen:</text:p>
      <text:p text:style-name="P25">"1. Beispiel: Der ÖR wird von den Fernsehräten kontrolliert. Diese kritisieren den ÖR, wenn dieser nicht AFD kritisch genug gerichtet."</text:p>
      <text:p text:style-name="P25">Die Räte sind (das ist ja gerade der Sinn der Einrichtung) ein Abbild der Gesellschaft, also sozusagen eine Art "Kundenbeirat". Wenn der Kundenbeirat den Rundfunk kritisiert, dass er nicht kritisch genug über die AfD berichtet, dann müsste daraus doch eigentlich folgern das die AfD nicht sauer auf "die Medien" ist (denn die sind ja anscheinend gar nicht kritisch genug), sondern eher gegen den Rest der Bevölkerung.<text:line-break/>Aber halt, ist ja auch so...</text:p>
      <text:p text:style-name="P25">"2. Beispiel: Der Wahlausschuß in Sachsen hat die Landeslister der AFD gekürzt wegen angeblicher Formmängel."</text:p>
      <text:p text:style-name="P25">Falsch. Nicht wegen ANGEBLICHER Formfehler, sondern wegen TATSÄCHLICHER Fehler.<text:line-break/>Lustig sich vorzustellen was die braunen gesagt hätten, wenn den grünen so ein Fehler passiert wäre und der Ausschuss wäre *NICHT* eingeschritten. Da wäre der Untergang des Abendlandes vor der Tür gestanden.</text:p>
      <text:p text:style-name="P25">Aber viel interessanter als diese kleinteilige Argumentation ist das Gesamtbild, das Sie abgeben: Sie entsprechen EXAKT dem beschriebenen Klischee eines modernen rechten: weinerlich sich in die Opfer-Rolle schmollen, Fehler machen nur die anderen, alle sind böse zu mir, wo ist Mutti. Ach nee, halt, Mutti ist ja auch böse.</text:p>
      <text:p text:style-name="P25">Fun Fact am Rande: Es sind wirklich fast recht viele (naja, so ~80% im Land) "gegen Sie".</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43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43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432#cid-26171432" text:style-name="Internet_20_link" text:visited-style-name="Visited_20_Internet_20_Link"><text:span text:style-name="T13"> Empfehlen</text:span></text:a></text:p>
      <text:p text:style-name="P16"><text:a xlink:type="simple" xlink:href="https://profile.zeit.de/6329311" text:style-name="Internet_20_link" text:visited-style-name="Visited_20_Internet_20_Link"><text:span text:style-name="T5">ohne eure Bots wärt ihr nur zu dritt</text:span></text:a></text:p>
      <text:p text:style-name="P8"><text:a xlink:type="simple" xlink:href="https://www.zeit.de/gesellschaft/2019-09/das-opfer-ist-der-neue-held-matthias-lohre-identitaetspolitik-empoerung-sachbuch?cid=26171475#cid-26171475" text:style-name="Internet_20_link" text:visited-style-name="Visited_20_Internet_20_Link"><text:span text:style-name="T13">#2.20  —  vor 8 Stunden</text:span></text:a></text:p>
      <text:p text:style-name="P7"> 25</text:p>
      <text:p text:style-name="P25">"Das Misstrauen ist begründet."</text:p>
      <text:p text:style-name="P25">Die Ablehnung gegen die "AfD" auch.</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47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47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475#cid-26171475" text:style-name="Internet_20_link" text:visited-style-name="Visited_20_Internet_20_Link"><text:span text:style-name="T13"> Empfehlen</text:span></text:a></text:p>
      <text:p text:style-name="P27"><draw:frame draw:style-name="fr2" draw:name="Image99" text:anchor-type="as-char" svg:width="0.0311in" svg:height="0.0311in" draw:z-index="100"><draw:image xlink:href="Pictures/10000000000000E50000007341A9742516618FC3.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1526#cid-26171526" text:style-name="Internet_20_link" text:visited-style-name="Visited_20_Internet_20_Link"><text:span text:style-name="T13">#2.21  —  vor 8 Stunden</text:span></text:a></text:p>
      <text:p text:style-name="P7"> 8</text:p>
      <text:p text:style-name="P25">Fun Fact am Rande: Es sind wirklich fast recht viele (naja, so ~80% im Land) "gegen Sie".</text:p>
      <text:p text:style-name="P25"><text:soft-page-break/>Das ist kein Argument. Denn es hat mit dem Artikel nichts zu tun und mit dem worum es in dem Artikel geht.</text:p>
      <text:p text:style-name="P17"><text:a xlink:type="simple" xlink:href="https://www.zeit.de/gesellschaft/2019-09/das-opfer-ist-der-neue-held-matthias-lohre-identitaetspolitik-empoerung-sachbuch?cid=26171432#cid-26171432" text:style-name="Internet_20_link" text:visited-style-name="Visited_20_Internet_20_Link"><text:span text:style-name="T13">Antwort auf </text:span></text:a><text:a xlink:type="simple" xlink:href="https://www.zeit.de/gesellschaft/2019-09/das-opfer-ist-der-neue-held-matthias-lohre-identitaetspolitik-empoerung-sachbuch?cid=26171432#cid-26171432" text:style-name="Internet_20_link" text:visited-style-name="Visited_20_Internet_20_Link"><text:span text:style-name="Strong_20_Emphasis"><text:span text:style-name="T15">#2.19</text:span></text:span></text:a><text:a xlink:type="simple" xlink:href="https://www.zeit.de/gesellschaft/2019-09/das-opfer-ist-der-neue-held-matthias-lohre-identitaetspolitik-empoerung-sachbuch?cid=26171432#cid-26171432" text:style-name="Internet_20_link" text:visited-style-name="Visited_20_Internet_20_Link"><text:span text:style-name="T13"> von </text:span></text:a><text:a xlink:type="simple" xlink:href="https://www.zeit.de/gesellschaft/2019-09/das-opfer-ist-der-neue-held-matthias-lohre-identitaetspolitik-empoerung-sachbuch?cid=26171432#cid-26171432" text:style-name="Internet_20_link" text:visited-style-name="Visited_20_Internet_20_Link"><text:span text:style-name="Strong_20_Emphasis"><text:span text:style-name="T15">southy</text:span></text:span></text:a><text:a xlink:type="simple" xlink:href="https://www.zeit.de/gesellschaft/2019-09/das-opfer-ist-der-neue-held-matthias-lohre-identitaetspolitik-empoerung-sachbuch?action=comment&amp;pid=2617152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52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526#cid-26171526" text:style-name="Internet_20_link" text:visited-style-name="Visited_20_Internet_20_Link"><text:span text:style-name="T13"> Empfehlen</text:span></text:a></text:p>
      <text:p text:style-name="P27"><draw:frame draw:style-name="fr2" draw:name="Image100" text:anchor-type="as-char" svg:width="0.0311in" svg:height="0.0311in" draw:z-index="101"><draw:image xlink:href="Pictures/100000000000009500000073B4D08F2BF72FB2E0.jpg" xlink:type="simple" xlink:show="embed" xlink:actuate="onLoad" loext:mime-type="image/jpeg"/><svg:title>Avatarbild von hermelone</svg:title></draw:frame></text:p>
      <text:p text:style-name="P16"><text:a xlink:type="simple" xlink:href="https://profile.zeit.de/6407056" text:style-name="Internet_20_link" text:visited-style-name="Visited_20_Internet_20_Link"><text:span text:style-name="T5">hermelone</text:span></text:a></text:p>
      <text:p text:style-name="P8"><text:a xlink:type="simple" xlink:href="https://www.zeit.de/gesellschaft/2019-09/das-opfer-ist-der-neue-held-matthias-lohre-identitaetspolitik-empoerung-sachbuch?cid=26171529#cid-26171529" text:style-name="Internet_20_link" text:visited-style-name="Visited_20_Internet_20_Link"><text:span text:style-name="T13">#2.22  —  vor 8 Stunden</text:span></text:a></text:p>
      <text:p text:style-name="P7"> 2</text:p>
      <text:p text:style-name="P25">Vielleicht leichtfertig, weil jeder meint unser ruhmreiches Erbe nicht direkt zu teilen.</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52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52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529#cid-26171529" text:style-name="Internet_20_link" text:visited-style-name="Visited_20_Internet_20_Link"><text:span text:style-name="T13"> Empfehlen</text:span></text:a></text:p>
      <text:p text:style-name="P16"><text:a xlink:type="simple" xlink:href="https://profile.zeit.de/2479168" text:style-name="Internet_20_link" text:visited-style-name="Visited_20_Internet_20_Link"><text:span text:style-name="T5">mormor4</text:span></text:a></text:p>
      <text:p text:style-name="P8"><text:a xlink:type="simple" xlink:href="https://www.zeit.de/gesellschaft/2019-09/das-opfer-ist-der-neue-held-matthias-lohre-identitaetspolitik-empoerung-sachbuch?cid=26171634#cid-26171634" text:style-name="Internet_20_link" text:visited-style-name="Visited_20_Internet_20_Link"><text:span text:style-name="T13">#2.23  —  vor 8 Stunden</text:span></text:a></text:p>
      <text:p text:style-name="P7"> 17</text:p>
      <text:p text:style-name="P25">evtl desshalb weil man hierzulande mit den geistigen vorvätern der afd im praxistest äusserst üble erfahrungen gemacht hat ?!</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63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63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634#cid-26171634" text:style-name="Internet_20_link" text:visited-style-name="Visited_20_Internet_20_Link"><text:span text:style-name="T13"> Empfehlen</text:span></text:a></text:p>
      <text:p text:style-name="P16"><text:a xlink:type="simple" xlink:href="https://profile.zeit.de/6221105" text:style-name="Internet_20_link" text:visited-style-name="Visited_20_Internet_20_Link"><text:span text:style-name="T5">Aloha Nacktbar</text:span></text:a></text:p>
      <text:p text:style-name="P8"><text:a xlink:type="simple" xlink:href="https://www.zeit.de/gesellschaft/2019-09/das-opfer-ist-der-neue-held-matthias-lohre-identitaetspolitik-empoerung-sachbuch?cid=26171645#cid-26171645" text:style-name="Internet_20_link" text:visited-style-name="Visited_20_Internet_20_Link"><text:span text:style-name="T13">#2.24  —  vor 8 Stunden</text:span></text:a></text:p>
      <text:p text:style-name="P7"> 8</text:p>
      <text:p text:style-name="P25">Seit wann ist es denn kleinbürgerlich, der Obrigkeit zu misstrauen?</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164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64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645#cid-26171645" text:style-name="Internet_20_link" text:visited-style-name="Visited_20_Internet_20_Link"><text:span text:style-name="T13"> Empfehlen</text:span></text:a></text:p>
      <text:p text:style-name="P16"><text:a xlink:type="simple" xlink:href="https://profile.zeit.de/5914967" text:style-name="Internet_20_link" text:visited-style-name="Visited_20_Internet_20_Link"><text:span text:style-name="T5">Die Genussregion</text:span></text:a></text:p>
      <text:p text:style-name="P8"><text:a xlink:type="simple" xlink:href="https://www.zeit.de/gesellschaft/2019-09/das-opfer-ist-der-neue-held-matthias-lohre-identitaetspolitik-empoerung-sachbuch?cid=26171662#cid-26171662" text:style-name="Internet_20_link" text:visited-style-name="Visited_20_Internet_20_Link"><text:span text:style-name="T13">#2.25  —  vor 8 Stunden</text:span></text:a></text:p>
      <text:p text:style-name="P7"> 16</text:p>
      <text:p text:style-name="P25">Kommen Sie wieder runter! Ich würde die AfD immer einladen und würde sie reden lassen.</text:p>
      <text:p text:style-name="P25">Ich halte Deutschland und 85% ihrer Menschen für so klug, auf diese aggressiven Heuchler nicht hereinzufallen. Und ich würde immer und immer wieder die vielen Posts vorlesen, die ihre Anhänger schreiben.<text:line-break/>Was bei uns dringend erforderlich ist, ist die Vernetzung der Nichtrechten, ohne Bots und zigfach Accounts.<text:line-break/>Wer Kubi gelesen hat, erkennt Ihre Absichten.</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66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66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662#cid-26171662" text:style-name="Internet_20_link" text:visited-style-name="Visited_20_Internet_20_Link"><text:span text:style-name="T13"> Empfehlen</text:span></text:a></text:p>
      <text:p text:style-name="P27"><draw:frame draw:style-name="fr2" draw:name="Image101" text:anchor-type="as-char" svg:width="0.0311in" svg:height="0.0311in" draw:z-index="102"><draw:image xlink:href="Pictures/100000000000005400000073925849430E181346.jpg" xlink:type="simple" xlink:show="embed" xlink:actuate="onLoad" loext:mime-type="image/jpeg"/><svg:title>Avatarbild von Südvorstadt</svg:title></draw:frame></text:p>
      <text:p text:style-name="P16"><text:a xlink:type="simple" xlink:href="https://profile.zeit.de/2750213" text:style-name="Internet_20_link" text:visited-style-name="Visited_20_Internet_20_Link"><text:span text:style-name="T5">Südvorstadt</text:span></text:a></text:p>
      <text:p text:style-name="P8"><text:a xlink:type="simple" xlink:href="https://www.zeit.de/gesellschaft/2019-09/das-opfer-ist-der-neue-held-matthias-lohre-identitaetspolitik-empoerung-sachbuch?cid=26171728#cid-26171728" text:style-name="Internet_20_link" text:visited-style-name="Visited_20_Internet_20_Link"><text:span text:style-name="T13">#2.26  —  vor 7 Stunden</text:span></text:a></text:p>
      <text:p text:style-name="P7"> 38</text:p>
      <text:p text:style-name="P25">Du bist mit Abstand mein Lieblingstroll hier in der Kommentarspalte. Gleich danach kommt der Cornflakes-Heini. Null Inhalt, reine Propaganda, aber immer einen auf dicke Hose machen. Köstlich :)</text:p>
      <text:p text:style-name="P17"><text:a xlink:type="simple" xlink:href="https://www.zeit.de/gesellschaft/2019-09/das-opfer-ist-der-neue-held-matthias-lohre-identitaetspolitik-empoerung-sachbuch?cid=26171526#cid-26171526" text:style-name="Internet_20_link" text:visited-style-name="Visited_20_Internet_20_Link"><text:span text:style-name="T13">Antwort auf </text:span></text:a><text:a xlink:type="simple" xlink:href="https://www.zeit.de/gesellschaft/2019-09/das-opfer-ist-der-neue-held-matthias-lohre-identitaetspolitik-empoerung-sachbuch?cid=26171526#cid-26171526" text:style-name="Internet_20_link" text:visited-style-name="Visited_20_Internet_20_Link"><text:span text:style-name="Strong_20_Emphasis"><text:span text:style-name="T15">#2.21</text:span></text:span></text:a><text:a xlink:type="simple" xlink:href="https://www.zeit.de/gesellschaft/2019-09/das-opfer-ist-der-neue-held-matthias-lohre-identitaetspolitik-empoerung-sachbuch?cid=26171526#cid-26171526" text:style-name="Internet_20_link" text:visited-style-name="Visited_20_Internet_20_Link"><text:span text:style-name="T13"> von </text:span></text:a><text:a xlink:type="simple" xlink:href="https://www.zeit.de/gesellschaft/2019-09/das-opfer-ist-der-neue-held-matthias-lohre-identitaetspolitik-empoerung-sachbuch?cid=26171526#cid-26171526"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72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72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728#cid-26171728" text:style-name="Internet_20_link" text:visited-style-name="Visited_20_Internet_20_Link"><text:span text:style-name="T13"> Empfehlen</text:span></text:a></text:p>
      <text:p text:style-name="P16"><text:a xlink:type="simple" xlink:href="https://profile.zeit.de/2433548" text:style-name="Internet_20_link" text:visited-style-name="Visited_20_Internet_20_Link"><text:span text:style-name="T5">xl</text:span></text:a></text:p>
      <text:p text:style-name="P8"><text:a xlink:type="simple" xlink:href="https://www.zeit.de/gesellschaft/2019-09/das-opfer-ist-der-neue-held-matthias-lohre-identitaetspolitik-empoerung-sachbuch?cid=26171743#cid-26171743" text:style-name="Internet_20_link" text:visited-style-name="Visited_20_Internet_20_Link"><text:span text:style-name="T13">#2.27  —  vor 7 Stunden</text:span></text:a></text:p>
      <text:p text:style-name="P7"><text:soft-page-break/> 34</text:p>
      <text:p text:style-name="P25">&gt;&gt;Die AFD ist Opposition und Minderheit.&lt;&lt;</text:p>
      <text:p text:style-name="P25">Wie jetzt - ich dachte die sind “das Volk”?</text:p>
      <text:p text:style-name="P17"><text:a xlink:type="simple" xlink:href="https://www.zeit.de/gesellschaft/2019-09/das-opfer-ist-der-neue-held-matthias-lohre-identitaetspolitik-empoerung-sachbuch?cid=26170949#cid-26170949" text:style-name="Internet_20_link" text:visited-style-name="Visited_20_Internet_20_Link"><text:span text:style-name="T13">Antwort auf </text:span></text:a><text:a xlink:type="simple" xlink:href="https://www.zeit.de/gesellschaft/2019-09/das-opfer-ist-der-neue-held-matthias-lohre-identitaetspolitik-empoerung-sachbuch?cid=26170949#cid-26170949" text:style-name="Internet_20_link" text:visited-style-name="Visited_20_Internet_20_Link"><text:span text:style-name="Strong_20_Emphasis"><text:span text:style-name="T15">#2.11</text:span></text:span></text:a><text:a xlink:type="simple" xlink:href="https://www.zeit.de/gesellschaft/2019-09/das-opfer-ist-der-neue-held-matthias-lohre-identitaetspolitik-empoerung-sachbuch?cid=26170949#cid-26170949" text:style-name="Internet_20_link" text:visited-style-name="Visited_20_Internet_20_Link"><text:span text:style-name="T13"> von </text:span></text:a><text:a xlink:type="simple" xlink:href="https://www.zeit.de/gesellschaft/2019-09/das-opfer-ist-der-neue-held-matthias-lohre-identitaetspolitik-empoerung-sachbuch?cid=26170949#cid-26170949"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17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7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743#cid-26171743" text:style-name="Internet_20_link" text:visited-style-name="Visited_20_Internet_20_Link"><text:span text:style-name="T13"> Empfehlen</text:span></text:a></text:p>
      <text:p text:style-name="P16"><text:a xlink:type="simple" xlink:href="https://profile.zeit.de/2470908" text:style-name="Internet_20_link" text:visited-style-name="Visited_20_Internet_20_Link"><text:span text:style-name="T5">ConnysPaps</text:span></text:a></text:p>
      <text:p text:style-name="P8"><text:a xlink:type="simple" xlink:href="https://www.zeit.de/gesellschaft/2019-09/das-opfer-ist-der-neue-held-matthias-lohre-identitaetspolitik-empoerung-sachbuch?cid=26171858#cid-26171858" text:style-name="Internet_20_link" text:visited-style-name="Visited_20_Internet_20_Link"><text:span text:style-name="T13">#2.28  —  vor 7 Stunden</text:span></text:a></text:p>
      <text:p text:style-name="P7"> 7</text:p>
      <text:p text:style-name="P25">Konfrontieren Sie ihn doch nicht mit Tatsachen. Wenn ich Opferkult höre, fällt mir sofort Aiman Mazyek ein. Komisch, aber wahr. Und der ist garantiert kein AfD-Sympathisant .</text:p>
      <text:p text:style-name="P17"><text:a xlink:type="simple" xlink:href="https://www.zeit.de/gesellschaft/2019-09/das-opfer-ist-der-neue-held-matthias-lohre-identitaetspolitik-empoerung-sachbuch?cid=26171034#cid-26171034" text:style-name="Internet_20_link" text:visited-style-name="Visited_20_Internet_20_Link"><text:span text:style-name="T13">Antwort auf </text:span></text:a><text:a xlink:type="simple" xlink:href="https://www.zeit.de/gesellschaft/2019-09/das-opfer-ist-der-neue-held-matthias-lohre-identitaetspolitik-empoerung-sachbuch?cid=26171034#cid-26171034" text:style-name="Internet_20_link" text:visited-style-name="Visited_20_Internet_20_Link"><text:span text:style-name="Strong_20_Emphasis"><text:span text:style-name="T15">#2.15</text:span></text:span></text:a><text:a xlink:type="simple" xlink:href="https://www.zeit.de/gesellschaft/2019-09/das-opfer-ist-der-neue-held-matthias-lohre-identitaetspolitik-empoerung-sachbuch?cid=26171034#cid-26171034" text:style-name="Internet_20_link" text:visited-style-name="Visited_20_Internet_20_Link"><text:span text:style-name="T13"> von </text:span></text:a><text:a xlink:type="simple" xlink:href="https://www.zeit.de/gesellschaft/2019-09/das-opfer-ist-der-neue-held-matthias-lohre-identitaetspolitik-empoerung-sachbuch?cid=26171034#cid-26171034" text:style-name="Internet_20_link" text:visited-style-name="Visited_20_Internet_20_Link"><text:span text:style-name="Strong_20_Emphasis"><text:span text:style-name="T15">NenaA</text:span></text:span></text:a><text:a xlink:type="simple" xlink:href="https://www.zeit.de/gesellschaft/2019-09/das-opfer-ist-der-neue-held-matthias-lohre-identitaetspolitik-empoerung-sachbuch?action=comment&amp;pid=2617185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85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858#cid-26171858" text:style-name="Internet_20_link" text:visited-style-name="Visited_20_Internet_20_Link"><text:span text:style-name="T13"> Empfehlen</text:span></text:a></text:p>
      <text:p text:style-name="P16"><text:a xlink:type="simple" xlink:href="https://profile.zeit.de/2199017" text:style-name="Internet_20_link" text:visited-style-name="Visited_20_Internet_20_Link"><text:span text:style-name="T5">southy</text:span></text:a></text:p>
      <text:p text:style-name="P8"><text:a xlink:type="simple" xlink:href="https://www.zeit.de/gesellschaft/2019-09/das-opfer-ist-der-neue-held-matthias-lohre-identitaetspolitik-empoerung-sachbuch?cid=26172007#cid-26172007" text:style-name="Internet_20_link" text:visited-style-name="Visited_20_Internet_20_Link"><text:span text:style-name="T13">#2.29  —  vor 7 Stunden</text:span></text:a></text:p>
      <text:p text:style-name="P7"> 17</text:p>
      <text:p text:style-name="P25">"Fun Fact am Rande: Es sind wirklich fast recht viele (naja, so ~80% im Land) "gegen Sie".</text:p>
      <text:p text:style-name="P25">Das ist kein Argument. Denn es hat mit dem Artikel nichts zu tun und mit dem worum es in dem Artikel geht."</text:p>
      <text:p text:style-name="P25">Deswegen steht da ja auch: "Fun Fact" und "am Rande".<text:line-break/>Ok ok, ich sehe es ein, ich hätte nicht davon ausgehen dürfen, dass Sie englisch können. Tut mir leid.</text:p>
      <text:p text:style-name="P25">Aber lustig daß gerade SIE sich beschweren darüber dass etwas "nichts mit dem Artikel zu tun hat".<text:line-break/>Immerhin haben SIE hier das Fass aufgemacht "die armen kleinen braunen werden gedisst".</text:p>
      <text:p text:style-name="P17"><text:a xlink:type="simple" xlink:href="https://www.zeit.de/gesellschaft/2019-09/das-opfer-ist-der-neue-held-matthias-lohre-identitaetspolitik-empoerung-sachbuch?cid=26171526#cid-26171526" text:style-name="Internet_20_link" text:visited-style-name="Visited_20_Internet_20_Link"><text:span text:style-name="T13">Antwort auf </text:span></text:a><text:a xlink:type="simple" xlink:href="https://www.zeit.de/gesellschaft/2019-09/das-opfer-ist-der-neue-held-matthias-lohre-identitaetspolitik-empoerung-sachbuch?cid=26171526#cid-26171526" text:style-name="Internet_20_link" text:visited-style-name="Visited_20_Internet_20_Link"><text:span text:style-name="Strong_20_Emphasis"><text:span text:style-name="T15">#2.21</text:span></text:span></text:a><text:a xlink:type="simple" xlink:href="https://www.zeit.de/gesellschaft/2019-09/das-opfer-ist-der-neue-held-matthias-lohre-identitaetspolitik-empoerung-sachbuch?cid=26171526#cid-26171526" text:style-name="Internet_20_link" text:visited-style-name="Visited_20_Internet_20_Link"><text:span text:style-name="T13"> von </text:span></text:a><text:a xlink:type="simple" xlink:href="https://www.zeit.de/gesellschaft/2019-09/das-opfer-ist-der-neue-held-matthias-lohre-identitaetspolitik-empoerung-sachbuch?cid=26171526#cid-26171526"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00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00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007#cid-26172007" text:style-name="Internet_20_link" text:visited-style-name="Visited_20_Internet_20_Link"><text:span text:style-name="T13"> Empfehlen</text:span></text:a></text:p>
      <text:p text:style-name="P16"><text:a xlink:type="simple" xlink:href="https://profile.zeit.de/2676097" text:style-name="Internet_20_link" text:visited-style-name="Visited_20_Internet_20_Link"><text:span text:style-name="T5">12-Freunde</text:span></text:a></text:p>
      <text:p text:style-name="P8"><text:a xlink:type="simple" xlink:href="https://www.zeit.de/gesellschaft/2019-09/das-opfer-ist-der-neue-held-matthias-lohre-identitaetspolitik-empoerung-sachbuch?cid=26172096#cid-26172096" text:style-name="Internet_20_link" text:visited-style-name="Visited_20_Internet_20_Link"><text:span text:style-name="T13">#2.30  —  vor 7 Stunden</text:span></text:a></text:p>
      <text:p text:style-name="P7"> 33</text:p>
      <text:p text:style-name="P25">In diesen Ländern gibt es zwar auch Extremisten, jedoch sind diese längst nicht so gewalttätig wie Teile der Rechten in Deutschland. Und wenn man beispielsweise sieht, wie viel Applaus der Lübke-Mord unter AFD Anhängern geerntet hat, dann ist es nicht ganz ungerechtfertigt, diese Partei und deren Anhänger im Auge zu behalten.</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0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0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096#cid-26172096" text:style-name="Internet_20_link" text:visited-style-name="Visited_20_Internet_20_Link"><text:span text:style-name="T13"> Empfehlen</text:span></text:a></text:p>
      <text:p text:style-name="P16"><text:a xlink:type="simple" xlink:href="https://profile.zeit.de/2676097" text:style-name="Internet_20_link" text:visited-style-name="Visited_20_Internet_20_Link"><text:span text:style-name="T5">12-Freunde</text:span></text:a></text:p>
      <text:p text:style-name="P8"><text:a xlink:type="simple" xlink:href="https://www.zeit.de/gesellschaft/2019-09/das-opfer-ist-der-neue-held-matthias-lohre-identitaetspolitik-empoerung-sachbuch?cid=26172109#cid-26172109" text:style-name="Internet_20_link" text:visited-style-name="Visited_20_Internet_20_Link"><text:span text:style-name="T13">#2.31  —  vor 7 Stunden</text:span></text:a></text:p>
      <text:p text:style-name="P7"> 5</text:p>
      <text:p text:style-name="P25">sorry Lübcke</text:p>
      <text:p text:style-name="P17"><text:a xlink:type="simple" xlink:href="https://www.zeit.de/gesellschaft/2019-09/das-opfer-ist-der-neue-held-matthias-lohre-identitaetspolitik-empoerung-sachbuch?cid=26172096#cid-26172096" text:style-name="Internet_20_link" text:visited-style-name="Visited_20_Internet_20_Link"><text:span text:style-name="T13">Antwort auf </text:span></text:a><text:a xlink:type="simple" xlink:href="https://www.zeit.de/gesellschaft/2019-09/das-opfer-ist-der-neue-held-matthias-lohre-identitaetspolitik-empoerung-sachbuch?cid=26172096#cid-26172096" text:style-name="Internet_20_link" text:visited-style-name="Visited_20_Internet_20_Link"><text:span text:style-name="Strong_20_Emphasis"><text:span text:style-name="T15">#2.30</text:span></text:span></text:a><text:a xlink:type="simple" xlink:href="https://www.zeit.de/gesellschaft/2019-09/das-opfer-ist-der-neue-held-matthias-lohre-identitaetspolitik-empoerung-sachbuch?cid=26172096#cid-26172096" text:style-name="Internet_20_link" text:visited-style-name="Visited_20_Internet_20_Link"><text:span text:style-name="T13"> von </text:span></text:a><text:a xlink:type="simple" xlink:href="https://www.zeit.de/gesellschaft/2019-09/das-opfer-ist-der-neue-held-matthias-lohre-identitaetspolitik-empoerung-sachbuch?cid=26172096#cid-26172096" text:style-name="Internet_20_link" text:visited-style-name="Visited_20_Internet_20_Link"><text:span text:style-name="Strong_20_Emphasis"><text:span text:style-name="T15">12-Freunde</text:span></text:span></text:a><text:a xlink:type="simple" xlink:href="https://www.zeit.de/gesellschaft/2019-09/das-opfer-ist-der-neue-held-matthias-lohre-identitaetspolitik-empoerung-sachbuch?action=comment&amp;pid=2617210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0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09#cid-26172109" text:style-name="Internet_20_link" text:visited-style-name="Visited_20_Internet_20_Link"><text:span text:style-name="T13"> Empfehlen</text:span></text:a></text:p>
      <text:p text:style-name="P16"><text:a xlink:type="simple" xlink:href="https://profile.zeit.de/2393907" text:style-name="Internet_20_link" text:visited-style-name="Visited_20_Internet_20_Link"><text:span text:style-name="T5">tartan</text:span></text:a></text:p>
      <text:p text:style-name="P8"><text:a xlink:type="simple" xlink:href="https://www.zeit.de/gesellschaft/2019-09/das-opfer-ist-der-neue-held-matthias-lohre-identitaetspolitik-empoerung-sachbuch?cid=26172198#cid-26172198" text:style-name="Internet_20_link" text:visited-style-name="Visited_20_Internet_20_Link"><text:span text:style-name="T13">#2.32  —  vor 7 Stunden</text:span></text:a></text:p>
      <text:p text:style-name="P7"> 17</text:p>
      <text:p text:style-name="P25"><text:soft-page-break/>"2. Beispiel: Der Wahlausschuß in Sachsen hat die Landeslister der AFD gekürzt wegen angeblicher Formmängel. Der Wahlausschuß setzt sich zusammen aus Mitgliedern der Vertrer anderer Parteien. "<text:line-break/>=&gt; Das Verfassungsgericht hat diese Kürzung größtenteils bestätigt.</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19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9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98#cid-26172198" text:style-name="Internet_20_link" text:visited-style-name="Visited_20_Internet_20_Link"><text:span text:style-name="T13"> Empfehlen</text:span></text:a></text:p>
      <text:p text:style-name="P16"><text:a xlink:type="simple" xlink:href="https://profile.zeit.de/2446991" text:style-name="Internet_20_link" text:visited-style-name="Visited_20_Internet_20_Link"><text:span text:style-name="T5">kdbinf</text:span></text:a></text:p>
      <text:p text:style-name="P8"><text:a xlink:type="simple" xlink:href="https://www.zeit.de/gesellschaft/2019-09/das-opfer-ist-der-neue-held-matthias-lohre-identitaetspolitik-empoerung-sachbuch?cid=26172308#cid-26172308" text:style-name="Internet_20_link" text:visited-style-name="Visited_20_Internet_20_Link"><text:span text:style-name="T13">#2.33  —  vor 7 Stunden</text:span></text:a></text:p>
      <text:p text:style-name="P7"> 27</text:p>
      <text:p text:style-name="P25">Solche Dinge passieren übrigens jeder Partei. Gysi wurde ja z.B. auch vom Verfassungsschutz überwacht. Nur im Gegensatz zu Hoecke hat der bislang noch nichts verfassungsfeindliches von sich gegeben. Unregelmäßigkeiten bei Wahlen gibt es auch immer mal wieder. Solange nur die anderen Parteien wie Gründe, SPD, CDU etc. betroffen sind, ist das auch irgendwie egal. Aber wehe, die AfD ist mal betroffen! Dann ist das immer gleich eine Verschwörung.<text:line-break/>Auch darf sich der Journalismus scheinbar über jede Partei kritisch äußern, aber sobald die AfD kritisiert wird, ist das plötzlich einseitige Berichtserstattung. Die AfD-Wähler sind so dünnhäutig, weinerlich und voller Minderwertigkeitskomplexe, es ist schlichtweg unmöglich etwas zu tun, was sie nicht in die Opferrolle versetzt.</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30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30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308#cid-26172308"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2657#cid-26172657" text:style-name="Internet_20_link" text:visited-style-name="Visited_20_Internet_20_Link"><text:span text:style-name="T13">#2.34  —  vor 6 Stunden</text:span></text:a></text:p>
      <text:p text:style-name="P7"> 10</text:p>
      <text:p text:style-name="P25">"In fast allen Ländern Europas gibt es rechte Parteien, aber in Österreich setzt man nicht den Inlandsgeheimdienst gegen die FPÖ ein. Sowas macht man auch nicht in Spanien gegen Vox, oder in Italien gegen die Lega."</text:p>
      <text:p text:style-name="P25">Sollte der AfD zu denken geben, warum rechte Parteien anderer Länder akzeptierter sind von ihrer Gesellschaft.</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65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65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657#cid-26172657" text:style-name="Internet_20_link" text:visited-style-name="Visited_20_Internet_20_Link"><text:span text:style-name="T13"> Empfehlen</text:span></text:a></text:p>
      <text:p text:style-name="P16"><text:a xlink:type="simple" xlink:href="https://profile.zeit.de/2799733" text:style-name="Internet_20_link" text:visited-style-name="Visited_20_Internet_20_Link"><text:span text:style-name="T5">gorin-no-sho</text:span></text:a></text:p>
      <text:p text:style-name="P8"><text:a xlink:type="simple" xlink:href="https://www.zeit.de/gesellschaft/2019-09/das-opfer-ist-der-neue-held-matthias-lohre-identitaetspolitik-empoerung-sachbuch?cid=26172737#cid-26172737" text:style-name="Internet_20_link" text:visited-style-name="Visited_20_Internet_20_Link"><text:span text:style-name="T13">#2.35  —  vor 6 Stunden</text:span></text:a></text:p>
      <text:p text:style-name="P7"> 17</text:p>
      <text:p text:style-name="P25">Keineswegs. Die Oposition im Bundestag (FDP, Grüne, Linke) ist nicht im geringsten benachteiligt. Selbst faschistische Kampforganisationen wie die AfD, denen keinerlei demokratische Legitimation zukommt und die eigentlich Verboten gehören, werden ordentlich behandelt. Das faschistische Kampforganisationen Kritik nicht dulden und sie zunächst im demokratischen Kontext als Beschränkung ihrer Meinungsfreiheit diffamieren, später, nach erfolgter Machtübernahme verbieten, ist auch nicht neu.</text:p>
      <text:p text:style-name="P17"><text:a xlink:type="simple" xlink:href="https://www.zeit.de/gesellschaft/2019-09/das-opfer-ist-der-neue-held-matthias-lohre-identitaetspolitik-empoerung-sachbuch?cid=26170703#cid-26170703" text:style-name="Internet_20_link" text:visited-style-name="Visited_20_Internet_20_Link"><text:span text:style-name="T13">Antwort auf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2.3</text:span></text:span></text:a><text:a xlink:type="simple" xlink:href="https://www.zeit.de/gesellschaft/2019-09/das-opfer-ist-der-neue-held-matthias-lohre-identitaetspolitik-empoerung-sachbuch?cid=26170703#cid-26170703" text:style-name="Internet_20_link" text:visited-style-name="Visited_20_Internet_20_Link"><text:span text:style-name="T13"> von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73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3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37#cid-26172737" text:style-name="Internet_20_link" text:visited-style-name="Visited_20_Internet_20_Link"><text:span text:style-name="T13"> Empfehlen</text:span></text:a></text:p>
      <text:p text:style-name="P27"><draw:frame draw:style-name="fr2" draw:name="Image102" text:anchor-type="as-char" svg:width="0.0311in" svg:height="0.0311in" draw:z-index="103"><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2820#cid-26172820" text:style-name="Internet_20_link" text:visited-style-name="Visited_20_Internet_20_Link"><text:span text:style-name="T13">#2.36  —  vor 6 Stunden</text:span></text:a></text:p>
      <text:p text:style-name="P7"> 23</text:p>
      <text:p text:style-name="P25"><text:soft-page-break/>"In fast allen Ländern Europas gibt es rechte Parteien, aber in Österreich setzt man nicht den Inlandsgeheimdienst gegen die FPÖ ein. Sowas macht man auch nicht in Spanien gegen Vox, oder in Italien gegen die Lega."</text:p>
      <text:p text:style-name="P25">Möchten die denn auch ihre lieben Volksgenossen, die nicht ganz lupenreinen Blutes sind, um die Ecke bringen?</text:p>
      <text:p text:style-name="P25">'Höcke belässt es nicht dabei, in offen rechtsradikalem Ton für den Kampf gegen den vermeintlich "bevorstehenden Volkstod durch den Bevölkerungsaustausch" zu agitieren. Er plädiert auch in Bezug auf die Menschen mit reindeutscher Abstammung für einschneidende Maßnahmen.</text:p>
      <text:p text:style-name="P18"><text:span text:style-name="T10">Höckes Gesprächspartner meint - von Höcke unwidersprochen - diesbezüglich: "’Brandige Glieder können nicht mit Lavendelwasser kuriert werden’, wusste schon Hegel". Höcke stellt zur von ihm angestrebten Umwälzung fest, dass "wir leider ein paar Volksteile verlieren werden, die zu schwach oder nicht willens sind" mitzumachen.'<text:line-break/></text:span><text:a xlink:type="simple" xlink:href="https://www.heise.de/tp/features/Bjoern-Hoecke-droht-mit-Dunkeldeutschland-4186178.html?seite=all" office:target-frame-name="_blank" xlink:show="new" text:style-name="Internet_20_link" text:visited-style-name="Visited_20_Internet_20_Link"><text:span text:style-name="T8">https://www.heise.de/tp/f...</text:span></text:a></text:p>
      <text:p text:style-name="P25">Und Sie regen sich auf, dass der Verfassungsschutz diese Auferstehung unserer schlimmsten Zeit beobachtet?</text:p>
      <text:p text:style-name="P25">Leider NUR beobachtet.<text:line-break/>Wie kann man diesen Rattenfängern nur hinterher laufen? Und was versprechen Sie sich davon? Das Parteiprogramm ist zum Fürchten.</text:p>
      <text:p text:style-name="P17"><text:a xlink:type="simple" xlink:href="https://www.zeit.de/gesellschaft/2019-09/das-opfer-ist-der-neue-held-matthias-lohre-identitaetspolitik-empoerung-sachbuch?cid=26170772#cid-26170772" text:style-name="Internet_20_link" text:visited-style-name="Visited_20_Internet_20_Link"><text:span text:style-name="T13">Antwort auf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2.6</text:span></text:span></text:a><text:a xlink:type="simple" xlink:href="https://www.zeit.de/gesellschaft/2019-09/das-opfer-ist-der-neue-held-matthias-lohre-identitaetspolitik-empoerung-sachbuch?cid=26170772#cid-26170772" text:style-name="Internet_20_link" text:visited-style-name="Visited_20_Internet_20_Link"><text:span text:style-name="T13"> von </text:span></text:a><text:a xlink:type="simple" xlink:href="https://www.zeit.de/gesellschaft/2019-09/das-opfer-ist-der-neue-held-matthias-lohre-identitaetspolitik-empoerung-sachbuch?cid=26170772#cid-2617077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282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82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820#cid-26172820" text:style-name="Internet_20_link" text:visited-style-name="Visited_20_Internet_20_Link"><text:span text:style-name="T13"> Empfehlen</text:span></text:a></text:p>
      <text:p text:style-name="P27"><draw:frame draw:style-name="fr2" draw:name="Image103" text:anchor-type="as-char" svg:width="0.0311in" svg:height="0.0311in" draw:z-index="104"><draw:image xlink:href="Pictures/10000000000000B50000007304EC74817B1E5FA7.jpg" xlink:type="simple" xlink:show="embed" xlink:actuate="onLoad" loext:mime-type="image/jpeg"/><svg:title>Avatarbild von makke14</svg:title></draw:frame></text:p>
      <text:p text:style-name="P16"><text:a xlink:type="simple" xlink:href="https://profile.zeit.de/2339837" text:style-name="Internet_20_link" text:visited-style-name="Visited_20_Internet_20_Link"><text:span text:style-name="T5">makke14</text:span></text:a></text:p>
      <text:p text:style-name="P8"><text:a xlink:type="simple" xlink:href="https://www.zeit.de/gesellschaft/2019-09/das-opfer-ist-der-neue-held-matthias-lohre-identitaetspolitik-empoerung-sachbuch?cid=26173192#cid-26173192" text:style-name="Internet_20_link" text:visited-style-name="Visited_20_Internet_20_Link"><text:span text:style-name="T13">#2.37  —  vor 5 Stunden</text:span></text:a></text:p>
      <text:p text:style-name="P7"> 8</text:p>
      <text:p text:style-name="P25">Wollten Sie den Foristen wirklich bestaetigen?</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319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19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192#cid-26173192" text:style-name="Internet_20_link" text:visited-style-name="Visited_20_Internet_20_Link"><text:span text:style-name="T13"> Empfehlen</text:span></text:a></text:p>
      <text:p text:style-name="P27"><draw:frame draw:style-name="fr2" draw:name="Image104" text:anchor-type="as-char" svg:width="0.0311in" svg:height="0.0311in" draw:z-index="105"><draw:image xlink:href="Pictures/10000000000000B500000073822CBC3B21F5320C.jpg" xlink:type="simple" xlink:show="embed" xlink:actuate="onLoad" loext:mime-type="image/jpeg"/><svg:title>Avatarbild von makke14</svg:title></draw:frame></text:p>
      <text:p text:style-name="P16"><text:a xlink:type="simple" xlink:href="https://profile.zeit.de/2339837" text:style-name="Internet_20_link" text:visited-style-name="Visited_20_Internet_20_Link"><text:span text:style-name="T5">makke14</text:span></text:a></text:p>
      <text:p text:style-name="P8"><text:a xlink:type="simple" xlink:href="https://www.zeit.de/gesellschaft/2019-09/das-opfer-ist-der-neue-held-matthias-lohre-identitaetspolitik-empoerung-sachbuch?cid=26173212#cid-26173212" text:style-name="Internet_20_link" text:visited-style-name="Visited_20_Internet_20_Link"><text:span text:style-name="T13">#2.38  —  vor 5 Stunden</text:span></text:a></text:p>
      <text:p text:style-name="P7"> 6</text:p>
      <text:p text:style-name="P25">Zitat: Machen Sie das mit Absicht?</text:p>
      <text:p text:style-name="P25">Der Opfermythos der Rechten muss bedient werden...</text:p>
      <text:p text:style-name="P17"><text:a xlink:type="simple" xlink:href="https://www.zeit.de/gesellschaft/2019-09/das-opfer-ist-der-neue-held-matthias-lohre-identitaetspolitik-empoerung-sachbuch?cid=26170881#cid-26170881" text:style-name="Internet_20_link" text:visited-style-name="Visited_20_Internet_20_Link"><text:span text:style-name="T13">Antwort auf </text:span></text:a><text:a xlink:type="simple" xlink:href="https://www.zeit.de/gesellschaft/2019-09/das-opfer-ist-der-neue-held-matthias-lohre-identitaetspolitik-empoerung-sachbuch?cid=26170881#cid-26170881" text:style-name="Internet_20_link" text:visited-style-name="Visited_20_Internet_20_Link"><text:span text:style-name="Strong_20_Emphasis"><text:span text:style-name="T15">#2.9</text:span></text:span></text:a><text:a xlink:type="simple" xlink:href="https://www.zeit.de/gesellschaft/2019-09/das-opfer-ist-der-neue-held-matthias-lohre-identitaetspolitik-empoerung-sachbuch?cid=26170881#cid-26170881" text:style-name="Internet_20_link" text:visited-style-name="Visited_20_Internet_20_Link"><text:span text:style-name="T13"> von </text:span></text:a><text:a xlink:type="simple" xlink:href="https://www.zeit.de/gesellschaft/2019-09/das-opfer-ist-der-neue-held-matthias-lohre-identitaetspolitik-empoerung-sachbuch?cid=26170881#cid-26170881" text:style-name="Internet_20_link" text:visited-style-name="Visited_20_Internet_20_Link"><text:span text:style-name="Strong_20_Emphasis"><text:span text:style-name="T15">Siedepunct</text:span></text:span></text:a><text:a xlink:type="simple" xlink:href="https://www.zeit.de/gesellschaft/2019-09/das-opfer-ist-der-neue-held-matthias-lohre-identitaetspolitik-empoerung-sachbuch?action=comment&amp;pid=2617321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1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12#cid-26173212" text:style-name="Internet_20_link" text:visited-style-name="Visited_20_Internet_20_Link"><text:span text:style-name="T13"> Empfehlen</text:span></text:a></text:p>
      <text:p text:style-name="P27"><draw:frame draw:style-name="fr2" draw:name="Image105" text:anchor-type="as-char" svg:width="0.0311in" svg:height="0.0311in" draw:z-index="106"><draw:image xlink:href="Pictures/10000000000000350000005A510669C35DCF3D79.jpg" xlink:type="simple" xlink:show="embed" xlink:actuate="onLoad" loext:mime-type="image/jpeg"/><svg:title>Avatarbild von reinhard1972</svg:title></draw:frame></text:p>
      <text:p text:style-name="P16"><text:a xlink:type="simple" xlink:href="https://profile.zeit.de/2286183" text:style-name="Internet_20_link" text:visited-style-name="Visited_20_Internet_20_Link"><text:span text:style-name="T5">reinhard1972</text:span></text:a></text:p>
      <text:p text:style-name="P8"><text:a xlink:type="simple" xlink:href="https://www.zeit.de/gesellschaft/2019-09/das-opfer-ist-der-neue-held-matthias-lohre-identitaetspolitik-empoerung-sachbuch?cid=26173253#cid-26173253" text:style-name="Internet_20_link" text:visited-style-name="Visited_20_Internet_20_Link"><text:span text:style-name="T13">#2.39  —  vor 5 Stunden</text:span></text:a></text:p>
      <text:p text:style-name="P7"> 5</text:p>
      <text:p text:style-name="P25">Dass die links-grünen Medien ein Zerrbild über die AfD abliefern, wird deutlich, wenn man schweizerische Medien wie NZZ oder Wochenblatt liest. Reichlich Zerrbilder gibt es aber auch über die Hysterie-Themen wie sog. Klimaschutz oder Zuwanderung. Man gewinnt den Eindruck Deutschland würde nur so nach CO2-Steuern und Zuwanderung lechzen.</text:p>
      <text:p text:style-name="P25">Früher waren die Medien stolz als sog. vierte Macht ( fundamental - ) kritisch über die Regierung zu schreiben. Heute haben existiert nur noch ein oberflächlicher Einheitsmatsch von Medien, Politik <text:soft-page-break/>und Justiz. Eine Gewaltenteilung ist nicht mehr effektiv erkennbar. Alles ist inzwischen links-grün politisiert. Man streitet allenfalls nur noch über ein „mehr“, keineswegs aber über ein „ob“ und nicht nennenswert über ein „ wie“. Substanzvolle Diskussionen sucht man in Deutschland vergeblich.</text:p>
      <text:p text:style-name="P25">Wo heute nicht mehr substantiell und intensiv in der Sache diskutiert werden kann, weil Wille, Bildung und Fähigkeiten der Verantwortlichen fehlen, hat der Austausch von Befindlichkeiten naturgemäß einen besonders hohen Stellenwert.</text:p>
      <text:p text:style-name="P25">Diese Symptome zeigen aber auch wie marode Elite und Demokratie in Deutschland sind. Das desolate Deutschland will mal wieder die Welt retten. Das ist so wie wenn ein Förderschüler ein Unternehmen leiten will. Das kann zwar mal äußerst ausnahmsweise funktionieren, aber der Regelfall sieht eher so aus, dass man dem Förderschüler rät, an seinen eigenen Problemen zu arbeiten und seine Hausaufgaben zu machen.</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325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5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53#cid-26173253" text:style-name="Internet_20_link" text:visited-style-name="Visited_20_Internet_20_Link"><text:span text:style-name="T13"> Empfehlen</text:span></text:a></text:p>
      <text:p text:style-name="P16"><text:a xlink:type="simple" xlink:href="https://profile.zeit.de/6109681" text:style-name="Internet_20_link" text:visited-style-name="Visited_20_Internet_20_Link"><text:span text:style-name="T5">Brontodocus</text:span></text:a></text:p>
      <text:p text:style-name="P8"><text:a xlink:type="simple" xlink:href="https://www.zeit.de/gesellschaft/2019-09/das-opfer-ist-der-neue-held-matthias-lohre-identitaetspolitik-empoerung-sachbuch?cid=26173468#cid-26173468" text:style-name="Internet_20_link" text:visited-style-name="Visited_20_Internet_20_Link"><text:span text:style-name="T13">#2.40  —  vor 5 Stunden</text:span></text:a></text:p>
      <text:p text:style-name="P7"> 8</text:p>
      <text:p text:style-name="P25">Sie machen mich neugierig. Welches Land ist denn im Vergleich zu Deutschland weniger "desolat"?</text:p>
      <text:p text:style-name="P17"><text:a xlink:type="simple" xlink:href="https://www.zeit.de/gesellschaft/2019-09/das-opfer-ist-der-neue-held-matthias-lohre-identitaetspolitik-empoerung-sachbuch?cid=26173253#cid-26173253" text:style-name="Internet_20_link" text:visited-style-name="Visited_20_Internet_20_Link"><text:span text:style-name="T13">Antwort auf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2.39</text:span></text:span></text:a><text:a xlink:type="simple" xlink:href="https://www.zeit.de/gesellschaft/2019-09/das-opfer-ist-der-neue-held-matthias-lohre-identitaetspolitik-empoerung-sachbuch?cid=26173253#cid-26173253" text:style-name="Internet_20_link" text:visited-style-name="Visited_20_Internet_20_Link"><text:span text:style-name="T13"> von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reinhard1972</text:span></text:span></text:a><text:a xlink:type="simple" xlink:href="https://www.zeit.de/gesellschaft/2019-09/das-opfer-ist-der-neue-held-matthias-lohre-identitaetspolitik-empoerung-sachbuch?action=comment&amp;pid=2617346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6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68#cid-26173468" text:style-name="Internet_20_link" text:visited-style-name="Visited_20_Internet_20_Link"><text:span text:style-name="T13"> Empfehlen</text:span></text:a></text:p>
      <text:p text:style-name="P16"><text:a xlink:type="simple" xlink:href="https://profile.zeit.de/2393907" text:style-name="Internet_20_link" text:visited-style-name="Visited_20_Internet_20_Link"><text:span text:style-name="T5">tartan</text:span></text:a></text:p>
      <text:p text:style-name="P8"><text:a xlink:type="simple" xlink:href="https://www.zeit.de/gesellschaft/2019-09/das-opfer-ist-der-neue-held-matthias-lohre-identitaetspolitik-empoerung-sachbuch?cid=26173477#cid-26173477" text:style-name="Internet_20_link" text:visited-style-name="Visited_20_Internet_20_Link"><text:span text:style-name="T13">#2.41  —  vor 5 Stunden</text:span></text:a></text:p>
      <text:p text:style-name="P7"> 20</text:p>
      <text:p text:style-name="P25">"Dass die links-grünen Medien ein Zerrbild über die AfD abliefern, wird deutlich, wenn man schweizerische Medien wie NZZ oder Wochenblatt liest. "<text:line-break/>=&gt; Wenn man sich mit einer Reihe von AfD-Mitgliedern und Funktionsträgern unterhält, stellt man fest, dass die Darstellungen in den von Ihnen als "links-grün" bezeichneten Medien faktenbasiert, sachlich und korrekt ist.</text:p>
      <text:p text:style-name="P17"><text:a xlink:type="simple" xlink:href="https://www.zeit.de/gesellschaft/2019-09/das-opfer-ist-der-neue-held-matthias-lohre-identitaetspolitik-empoerung-sachbuch?cid=26173253#cid-26173253" text:style-name="Internet_20_link" text:visited-style-name="Visited_20_Internet_20_Link"><text:span text:style-name="T13">Antwort auf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2.39</text:span></text:span></text:a><text:a xlink:type="simple" xlink:href="https://www.zeit.de/gesellschaft/2019-09/das-opfer-ist-der-neue-held-matthias-lohre-identitaetspolitik-empoerung-sachbuch?cid=26173253#cid-26173253" text:style-name="Internet_20_link" text:visited-style-name="Visited_20_Internet_20_Link"><text:span text:style-name="T13"> von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reinhard1972</text:span></text:span></text:a><text:a xlink:type="simple" xlink:href="https://www.zeit.de/gesellschaft/2019-09/das-opfer-ist-der-neue-held-matthias-lohre-identitaetspolitik-empoerung-sachbuch?action=comment&amp;pid=2617347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47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477#cid-26173477" text:style-name="Internet_20_link" text:visited-style-name="Visited_20_Internet_20_Link"><text:span text:style-name="T13"> Empfehlen</text:span></text:a></text:p>
      <text:p text:style-name="P16"><text:a xlink:type="simple" xlink:href="https://profile.zeit.de/6065391" text:style-name="Internet_20_link" text:visited-style-name="Visited_20_Internet_20_Link"><text:span text:style-name="T5">ist-das-Kunst</text:span></text:a></text:p>
      <text:p text:style-name="P8"><text:a xlink:type="simple" xlink:href="https://www.zeit.de/gesellschaft/2019-09/das-opfer-ist-der-neue-held-matthias-lohre-identitaetspolitik-empoerung-sachbuch?cid=26173594#cid-26173594" text:style-name="Internet_20_link" text:visited-style-name="Visited_20_Internet_20_Link"><text:span text:style-name="T13">#2.42  —  vor 5 Stunden</text:span></text:a></text:p>
      <text:p text:style-name="P7"> 13</text:p>
      <text:p text:style-name="P25">Sie beststätigen den Artikel und das Posting von Vincent.</text:p>
      <text:p text:style-name="P25">als wenn es in der AFD "substanzvolle" Diskussionen gäbe......wie will man in der Sache diskutieren dass laut AFD nicht alle Menschen wirklich echte Menschen sind?</text:p>
      <text:p text:style-name="P25">Denn darauf läuft ja die ganze gärige braune Soße der AFD hinaus: Mensch ist nicht gleich Mensch, es gibt "Herrenmenschen" und "Untermenschen" und wer was ist will die AFD bestimmen.</text:p>
      <text:p text:style-name="P17"><text:a xlink:type="simple" xlink:href="https://www.zeit.de/gesellschaft/2019-09/das-opfer-ist-der-neue-held-matthias-lohre-identitaetspolitik-empoerung-sachbuch?cid=26173253#cid-26173253" text:style-name="Internet_20_link" text:visited-style-name="Visited_20_Internet_20_Link"><text:span text:style-name="T13">Antwort auf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2.39</text:span></text:span></text:a><text:a xlink:type="simple" xlink:href="https://www.zeit.de/gesellschaft/2019-09/das-opfer-ist-der-neue-held-matthias-lohre-identitaetspolitik-empoerung-sachbuch?cid=26173253#cid-26173253" text:style-name="Internet_20_link" text:visited-style-name="Visited_20_Internet_20_Link"><text:span text:style-name="T13"> von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reinhard1972</text:span></text:span></text:a><text:a xlink:type="simple" xlink:href="https://www.zeit.de/gesellschaft/2019-09/das-opfer-ist-der-neue-held-matthias-lohre-identitaetspolitik-empoerung-sachbuch?action=comment&amp;pid=2617359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9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94#cid-26173594" text:style-name="Internet_20_link" text:visited-style-name="Visited_20_Internet_20_Link"><text:span text:style-name="T13"> Empfehlen</text:span></text:a></text:p>
      <text:p text:style-name="P16"><text:a xlink:type="simple" xlink:href="https://profile.zeit.de/2186651" text:style-name="Internet_20_link" text:visited-style-name="Visited_20_Internet_20_Link"><text:span text:style-name="T5">Physeter</text:span></text:a></text:p>
      <text:p text:style-name="P8"><text:a xlink:type="simple" xlink:href="https://www.zeit.de/gesellschaft/2019-09/das-opfer-ist-der-neue-held-matthias-lohre-identitaetspolitik-empoerung-sachbuch?cid=26173880#cid-26173880" text:style-name="Internet_20_link" text:visited-style-name="Visited_20_Internet_20_Link"><text:span text:style-name="T13">#2.43  —  vor 4 Stunden</text:span></text:a></text:p>
      <text:p text:style-name="P7"> 11</text:p>
      <text:p text:style-name="P25"><text:soft-page-break/>NZZ und Weltwoche bieten selbst ein extremes Zerrbild der Realität an. Das beweist Ihre Thesen also überhaupt nicht.</text:p>
      <text:p text:style-name="P25">"Hysterie-Themen wie sog. Klimaschutz oder Zuwanderung"</text:p>
      <text:p text:style-name="P25">Klimaschutz ist seit bald 30 Jahren (1992 Konferenz in Rio) ein Thema. Direkt davor wars übrigens FCKW. War das auch übertriebene Hysterie?? Die Frage sollte aber sein, warum war das Klima-Thema in den letzten Jahrzehnten nicht viel größer? Jetzt müssen wir unsere Hausaufgaben aus 20 Jahren auf einmal machen, das ist natürlich anstrengend!</text:p>
      <text:p text:style-name="P25">Zuwanderung wird durch die bekannte, rechts-rechte Seite hysterisch aufgebauscht. Durch die Ein-Themen-Partei vorrangig. Aber Sie verstehen Ihre Worte natürlich nicht als Kritik an _dieser_ Seite, richtig?</text:p>
      <text:p text:style-name="P25">"...oberflächlicher Einheitsmatsch von Medien, Politik und Justiz. Eine Gewaltenteilung ist nicht mehr effektiv erkennbar."</text:p>
      <text:p text:style-name="P25">Oberflächlich ist Ihre Darstellung. Eine Gewaltenteilung ist sehr wohl erkennbar. Oft genug entscheiden Gerichte gegen die Regierung, zuallererst fz.B. das Verfassungsgericht. Wie anders, als durch Gewaltenteilung, wäre das möglich?</text:p>
      <text:p text:style-name="P25">"Das desolate Deutschland will mal wieder die Welt retten."</text:p>
      <text:p text:style-name="P25">Nein, es geht schon vorrangig um Deutschland. Nur dass Deutschland eben nicht auf einem eigenen Planeten existiert. Anders ausgedrückt: Wenn die Ostküste Afrikas absäuft und sich die Sahara weiter ausbreitet, hat das bestimmt keine guten Auswirkungen auf Europa und damit auf Deutschland.</text:p>
      <text:p text:style-name="P17"><text:a xlink:type="simple" xlink:href="https://www.zeit.de/gesellschaft/2019-09/das-opfer-ist-der-neue-held-matthias-lohre-identitaetspolitik-empoerung-sachbuch?cid=26173253#cid-26173253" text:style-name="Internet_20_link" text:visited-style-name="Visited_20_Internet_20_Link"><text:span text:style-name="T13">Antwort auf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2.39</text:span></text:span></text:a><text:a xlink:type="simple" xlink:href="https://www.zeit.de/gesellschaft/2019-09/das-opfer-ist-der-neue-held-matthias-lohre-identitaetspolitik-empoerung-sachbuch?cid=26173253#cid-26173253" text:style-name="Internet_20_link" text:visited-style-name="Visited_20_Internet_20_Link"><text:span text:style-name="T13"> von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reinhard1972</text:span></text:span></text:a><text:a xlink:type="simple" xlink:href="https://www.zeit.de/gesellschaft/2019-09/das-opfer-ist-der-neue-held-matthias-lohre-identitaetspolitik-empoerung-sachbuch?action=comment&amp;pid=2617388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88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880#cid-26173880" text:style-name="Internet_20_link" text:visited-style-name="Visited_20_Internet_20_Link"><text:span text:style-name="T13"> Empfehlen</text:span></text:a></text:p>
      <text:p text:style-name="P16"><text:a xlink:type="simple" xlink:href="https://profile.zeit.de/6459207" text:style-name="Internet_20_link" text:visited-style-name="Visited_20_Internet_20_Link"><text:span text:style-name="T5">Jodelkönig</text:span></text:a></text:p>
      <text:p text:style-name="P8"><text:a xlink:type="simple" xlink:href="https://www.zeit.de/gesellschaft/2019-09/das-opfer-ist-der-neue-held-matthias-lohre-identitaetspolitik-empoerung-sachbuch?cid=26174043#cid-26174043" text:style-name="Internet_20_link" text:visited-style-name="Visited_20_Internet_20_Link"><text:span text:style-name="T13">#2.44  —  vor 4 Stunden</text:span></text:a></text:p>
      <text:p text:style-name="P7"> 2</text:p>
      <text:p text:style-name="P25">Meinen sie die Rattenfänger von den Mainstream-Medien alias Klimawandel, da haben sie recht, wie hirnlos werden Sie manipuliert. Was die Zuwanderung angeht sollten sie sich noch mal Helmut Schmidt ‚s Thesen dazu ansehen, ganz unaufgeregt.</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40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43#cid-26174043" text:style-name="Internet_20_link" text:visited-style-name="Visited_20_Internet_20_Link"><text:span text:style-name="T13"> Empfehlen</text:span></text:a></text:p>
      <text:p text:style-name="P27"><draw:frame draw:style-name="fr2" draw:name="Image106" text:anchor-type="as-char" svg:width="0.0311in" svg:height="0.0311in" draw:z-index="107"><draw:image xlink:href="Pictures/100002010000007300000073BF82E8ADE4E3DA91.png" xlink:type="simple" xlink:show="embed" xlink:actuate="onLoad" loext:mime-type="image/png"/><svg:title>Avatarbild von Sonderze.chen</svg:title></draw:frame></text:p>
      <text:p text:style-name="P16"><text:a xlink:type="simple" xlink:href="https://profile.zeit.de/2640747" text:style-name="Internet_20_link" text:visited-style-name="Visited_20_Internet_20_Link"><text:span text:style-name="T5">Sonderze.chen</text:span></text:a></text:p>
      <text:p text:style-name="P8"><text:a xlink:type="simple" xlink:href="https://www.zeit.de/gesellschaft/2019-09/das-opfer-ist-der-neue-held-matthias-lohre-identitaetspolitik-empoerung-sachbuch?cid=26174079#cid-26174079" text:style-name="Internet_20_link" text:visited-style-name="Visited_20_Internet_20_Link"><text:span text:style-name="T13">#2.45  —  vor 4 Stunden</text:span></text:a></text:p>
      <text:p text:style-name="P7"> 12</text:p>
      <text:p text:style-name="P25">"Opposition ist etwas anderer als Opfer. Aber ja, auch in Deutschland ist die Opposition benachteiligt."</text:p>
      <text:p text:style-name="P25">Ich kann es kaum erwarten Ihre Empathie-Beiträge für die Oppositionsparteien Linke und die Grünen zu lesen. Bisher betreiben Sie nämlich einzig und allein Opposition gegen demokratische Parteien.</text:p>
      <text:p text:style-name="P17"><text:a xlink:type="simple" xlink:href="https://www.zeit.de/gesellschaft/2019-09/das-opfer-ist-der-neue-held-matthias-lohre-identitaetspolitik-empoerung-sachbuch?cid=26170703#cid-26170703" text:style-name="Internet_20_link" text:visited-style-name="Visited_20_Internet_20_Link"><text:span text:style-name="T13">Antwort auf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2.3</text:span></text:span></text:a><text:a xlink:type="simple" xlink:href="https://www.zeit.de/gesellschaft/2019-09/das-opfer-ist-der-neue-held-matthias-lohre-identitaetspolitik-empoerung-sachbuch?cid=26170703#cid-26170703" text:style-name="Internet_20_link" text:visited-style-name="Visited_20_Internet_20_Link"><text:span text:style-name="T13"> von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407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7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79#cid-26174079" text:style-name="Internet_20_link" text:visited-style-name="Visited_20_Internet_20_Link"><text:span text:style-name="T13"> Empfehlen</text:span></text:a></text:p>
      <text:p text:style-name="P16"><text:a xlink:type="simple" xlink:href="https://profile.zeit.de/5692176" text:style-name="Internet_20_link" text:visited-style-name="Visited_20_Internet_20_Link"><text:span text:style-name="T4">frechernono</text:span></text:a></text:p>
      <text:p text:style-name="Text_20_body"><text:a xlink:type="simple" xlink:href="https://www.zeit.de/gesellschaft/2019-09/das-opfer-ist-der-neue-held-matthias-lohre-identitaetspolitik-empoerung-sachbuch?cid=26174129#cid-26174129" text:style-name="Internet_20_link" text:visited-style-name="Visited_20_Internet_20_Link"><text:span text:style-name="T13">#2.46  —  vor 4 Stunden</text:span></text:a></text:p>
      <text:p text:style-name="P25"><text:soft-page-break/>Schön, aber solche Leute hat es schon immer gegeben. Warum finden die gerade heute Zulauf? Das Wetter wird es kaum sein.</text:p>
      <text:p text:style-name="P17"><text:a xlink:type="simple" xlink:href="https://www.zeit.de/gesellschaft/2019-09/das-opfer-ist-der-neue-held-matthias-lohre-identitaetspolitik-empoerung-sachbuch?cid=26170458#cid-26170458" text:style-name="Internet_20_link" text:visited-style-name="Visited_20_Internet_20_Link"><text:span text:style-name="T13">Antwort auf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2</text:span></text:span></text:a><text:a xlink:type="simple" xlink:href="https://www.zeit.de/gesellschaft/2019-09/das-opfer-ist-der-neue-held-matthias-lohre-identitaetspolitik-empoerung-sachbuch?cid=26170458#cid-26170458" text:style-name="Internet_20_link" text:visited-style-name="Visited_20_Internet_20_Link"><text:span text:style-name="T13"> von </text:span></text:a><text:a xlink:type="simple" xlink:href="https://www.zeit.de/gesellschaft/2019-09/das-opfer-ist-der-neue-held-matthias-lohre-identitaetspolitik-empoerung-sachbuch?cid=26170458#cid-26170458" text:style-name="Internet_20_link" text:visited-style-name="Visited_20_Internet_20_Link"><text:span text:style-name="Strong_20_Emphasis"><text:span text:style-name="T15">vincentvision</text:span></text:span></text:a><text:a xlink:type="simple" xlink:href="https://www.zeit.de/gesellschaft/2019-09/das-opfer-ist-der-neue-held-matthias-lohre-identitaetspolitik-empoerung-sachbuch?action=comment&amp;pid=2617412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2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29#cid-26174129" text:style-name="Internet_20_link" text:visited-style-name="Visited_20_Internet_20_Link"><text:span text:style-name="T13"> Empfehlen</text:span></text:a></text:p>
      <text:p text:style-name="P27"><draw:frame draw:style-name="fr2" draw:name="Image107" text:anchor-type="as-char" svg:width="0.0311in" svg:height="0.0311in" draw:z-index="108"><draw:image xlink:href="Pictures/100002010000007300000073C93AE8EBF46BD456.png" xlink:type="simple" xlink:show="embed" xlink:actuate="onLoad" loext:mime-type="image/png"/><svg:title>Avatarbild von Sonderze.chen</svg:title></draw:frame></text:p>
      <text:p text:style-name="P16"><text:a xlink:type="simple" xlink:href="https://profile.zeit.de/2640747" text:style-name="Internet_20_link" text:visited-style-name="Visited_20_Internet_20_Link"><text:span text:style-name="T5">Sonderze.chen</text:span></text:a></text:p>
      <text:p text:style-name="P8"><text:a xlink:type="simple" xlink:href="https://www.zeit.de/gesellschaft/2019-09/das-opfer-ist-der-neue-held-matthias-lohre-identitaetspolitik-empoerung-sachbuch?cid=26174184#cid-26174184" text:style-name="Internet_20_link" text:visited-style-name="Visited_20_Internet_20_Link"><text:span text:style-name="T13">#2.47  —  vor 4 Stunden</text:span></text:a></text:p>
      <text:p text:style-name="P7"> 15</text:p>
      <text:p text:style-name="P25">Ja, ich bin sicher die evangelikale Bankkauffrau von Storch weiß es besser als die Wissenschaft. Wie doof wir uns doch seit Erfindung des Rades manipulieren lassen von diesen Naturwissenschaftlern...</text:p>
      <text:p text:style-name="P17"><text:a xlink:type="simple" xlink:href="https://www.zeit.de/gesellschaft/2019-09/das-opfer-ist-der-neue-held-matthias-lohre-identitaetspolitik-empoerung-sachbuch?cid=26174043#cid-26174043" text:style-name="Internet_20_link" text:visited-style-name="Visited_20_Internet_20_Link"><text:span text:style-name="T13">Antwort auf </text:span></text:a><text:a xlink:type="simple" xlink:href="https://www.zeit.de/gesellschaft/2019-09/das-opfer-ist-der-neue-held-matthias-lohre-identitaetspolitik-empoerung-sachbuch?cid=26174043#cid-26174043" text:style-name="Internet_20_link" text:visited-style-name="Visited_20_Internet_20_Link"><text:span text:style-name="Strong_20_Emphasis"><text:span text:style-name="T15">#2.44</text:span></text:span></text:a><text:a xlink:type="simple" xlink:href="https://www.zeit.de/gesellschaft/2019-09/das-opfer-ist-der-neue-held-matthias-lohre-identitaetspolitik-empoerung-sachbuch?cid=26174043#cid-26174043" text:style-name="Internet_20_link" text:visited-style-name="Visited_20_Internet_20_Link"><text:span text:style-name="T13"> von </text:span></text:a><text:a xlink:type="simple" xlink:href="https://www.zeit.de/gesellschaft/2019-09/das-opfer-ist-der-neue-held-matthias-lohre-identitaetspolitik-empoerung-sachbuch?cid=26174043#cid-26174043" text:style-name="Internet_20_link" text:visited-style-name="Visited_20_Internet_20_Link"><text:span text:style-name="Strong_20_Emphasis"><text:span text:style-name="T15">Jodelkönig</text:span></text:span></text:a><text:a xlink:type="simple" xlink:href="https://www.zeit.de/gesellschaft/2019-09/das-opfer-ist-der-neue-held-matthias-lohre-identitaetspolitik-empoerung-sachbuch?action=comment&amp;pid=2617418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8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84#cid-26174184" text:style-name="Internet_20_link" text:visited-style-name="Visited_20_Internet_20_Link"><text:span text:style-name="T13"> Empfehlen</text:span></text:a></text:p>
      <text:p text:style-name="P27"><draw:frame draw:style-name="fr2" draw:name="Image108" text:anchor-type="as-char" svg:width="0.0311in" svg:height="0.0311in" draw:z-index="109"><draw:image xlink:href="Pictures/10000000000000E5000000732B6F27F84D7F2B34.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5">gehheimzumama</text:span></text:a></text:p>
      <text:p text:style-name="P8"><text:a xlink:type="simple" xlink:href="https://www.zeit.de/gesellschaft/2019-09/das-opfer-ist-der-neue-held-matthias-lohre-identitaetspolitik-empoerung-sachbuch?cid=26174185#cid-26174185" text:style-name="Internet_20_link" text:visited-style-name="Visited_20_Internet_20_Link"><text:span text:style-name="T13">#2.48  —  vor 4 Stunden</text:span></text:a></text:p>
      <text:p text:style-name="P7"> 2</text:p>
      <text:p text:style-name="P25">"Ich kann es kaum erwarten Ihre Empathie-Beiträge für die Oppositionsparteien Linke und die Grünen zu lesen."</text:p>
      <text:p text:style-name="P25">Beide Parteien stellen jeweils einen Ministerpräsidenten und regieren in verschiedenen Landesregierungen zusammen mit CDU, SPD und FDP. Über den Bundesrat nehmen die Grünen Einfluss auf die Gesetzgebung.</text:p>
      <text:p text:style-name="P25">Beide Parteien kann man nicht als Opposition bezeichnen.</text:p>
      <text:p text:style-name="P17"><text:a xlink:type="simple" xlink:href="https://www.zeit.de/gesellschaft/2019-09/das-opfer-ist-der-neue-held-matthias-lohre-identitaetspolitik-empoerung-sachbuch?cid=26174079#cid-26174079" text:style-name="Internet_20_link" text:visited-style-name="Visited_20_Internet_20_Link"><text:span text:style-name="T13">Antwort auf </text:span></text:a><text:a xlink:type="simple" xlink:href="https://www.zeit.de/gesellschaft/2019-09/das-opfer-ist-der-neue-held-matthias-lohre-identitaetspolitik-empoerung-sachbuch?cid=26174079#cid-26174079" text:style-name="Internet_20_link" text:visited-style-name="Visited_20_Internet_20_Link"><text:span text:style-name="Strong_20_Emphasis"><text:span text:style-name="T15">#2.45</text:span></text:span></text:a><text:a xlink:type="simple" xlink:href="https://www.zeit.de/gesellschaft/2019-09/das-opfer-ist-der-neue-held-matthias-lohre-identitaetspolitik-empoerung-sachbuch?cid=26174079#cid-26174079" text:style-name="Internet_20_link" text:visited-style-name="Visited_20_Internet_20_Link"><text:span text:style-name="T13"> von </text:span></text:a><text:a xlink:type="simple" xlink:href="https://www.zeit.de/gesellschaft/2019-09/das-opfer-ist-der-neue-held-matthias-lohre-identitaetspolitik-empoerung-sachbuch?cid=26174079#cid-26174079" text:style-name="Internet_20_link" text:visited-style-name="Visited_20_Internet_20_Link"><text:span text:style-name="Strong_20_Emphasis"><text:span text:style-name="T15">Sonderze.chen</text:span></text:span></text:a><text:a xlink:type="simple" xlink:href="https://www.zeit.de/gesellschaft/2019-09/das-opfer-ist-der-neue-held-matthias-lohre-identitaetspolitik-empoerung-sachbuch?action=comment&amp;pid=2617418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18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185#cid-26174185"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4205#cid-26174205" text:style-name="Internet_20_link" text:visited-style-name="Visited_20_Internet_20_Link"><text:span text:style-name="T13">#2.49  —  vor 4 Stunden</text:span></text:a></text:p>
      <text:p text:style-name="P7"> 3</text:p>
      <text:p text:style-name="P25">Immer wiederkehrende Ereignisse, weil der Mensch einfach nicht lernt...</text:p>
      <text:p text:style-name="P17"><text:a xlink:type="simple" xlink:href="https://www.zeit.de/gesellschaft/2019-09/das-opfer-ist-der-neue-held-matthias-lohre-identitaetspolitik-empoerung-sachbuch?cid=26174129#cid-26174129" text:style-name="Internet_20_link" text:visited-style-name="Visited_20_Internet_20_Link"><text:span text:style-name="T13">Antwort auf </text:span></text:a><text:a xlink:type="simple" xlink:href="https://www.zeit.de/gesellschaft/2019-09/das-opfer-ist-der-neue-held-matthias-lohre-identitaetspolitik-empoerung-sachbuch?cid=26174129#cid-26174129" text:style-name="Internet_20_link" text:visited-style-name="Visited_20_Internet_20_Link"><text:span text:style-name="Strong_20_Emphasis"><text:span text:style-name="T15">#2.46</text:span></text:span></text:a><text:a xlink:type="simple" xlink:href="https://www.zeit.de/gesellschaft/2019-09/das-opfer-ist-der-neue-held-matthias-lohre-identitaetspolitik-empoerung-sachbuch?cid=26174129#cid-26174129" text:style-name="Internet_20_link" text:visited-style-name="Visited_20_Internet_20_Link"><text:span text:style-name="T13"> von </text:span></text:a><text:a xlink:type="simple" xlink:href="https://www.zeit.de/gesellschaft/2019-09/das-opfer-ist-der-neue-held-matthias-lohre-identitaetspolitik-empoerung-sachbuch?cid=26174129#cid-26174129" text:style-name="Internet_20_link" text:visited-style-name="Visited_20_Internet_20_Link"><text:span text:style-name="Strong_20_Emphasis"><text:span text:style-name="T15">frechernono</text:span></text:span></text:a><text:a xlink:type="simple" xlink:href="https://www.zeit.de/gesellschaft/2019-09/das-opfer-ist-der-neue-held-matthias-lohre-identitaetspolitik-empoerung-sachbuch?action=comment&amp;pid=2617420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0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05#cid-26174205" text:style-name="Internet_20_link" text:visited-style-name="Visited_20_Internet_20_Link"><text:span text:style-name="T13"> Empfehlen</text:span></text:a></text:p>
      <text:p text:style-name="P27"><draw:frame draw:style-name="fr2" draw:name="Image109" text:anchor-type="as-char" svg:width="0.0311in" svg:height="0.0311in" draw:z-index="110"><draw:image xlink:href="Pictures/10000000000000E5000000734E043BE5777BDF29.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4">gehheimzumama</text:span></text:a></text:p>
      <text:p text:style-name="Text_20_body"><text:a xlink:type="simple" xlink:href="https://www.zeit.de/gesellschaft/2019-09/das-opfer-ist-der-neue-held-matthias-lohre-identitaetspolitik-empoerung-sachbuch?cid=26174214#cid-26174214" text:style-name="Internet_20_link" text:visited-style-name="Visited_20_Internet_20_Link"><text:span text:style-name="T13">#2.50  —  vor 4 Stunden</text:span></text:a></text:p>
      <text:p text:style-name="P18"><text:span text:style-name="Emphasis"><text:span text:style-name="T21">Entfernt. Bitte belegen Sie Behauptungen mit entsprechenden Quellen. Danke, die Redaktion/mf</text:span></text:span></text:p>
      <text:p text:style-name="P17"><text:a xlink:type="simple" xlink:href="https://www.zeit.de/gesellschaft/2019-09/das-opfer-ist-der-neue-held-matthias-lohre-identitaetspolitik-empoerung-sachbuch?cid=26174184#cid-26174184" text:style-name="Internet_20_link" text:visited-style-name="Visited_20_Internet_20_Link"><text:span text:style-name="T13">Antwort auf </text:span></text:a><text:a xlink:type="simple" xlink:href="https://www.zeit.de/gesellschaft/2019-09/das-opfer-ist-der-neue-held-matthias-lohre-identitaetspolitik-empoerung-sachbuch?cid=26174184#cid-26174184" text:style-name="Internet_20_link" text:visited-style-name="Visited_20_Internet_20_Link"><text:span text:style-name="Strong_20_Emphasis"><text:span text:style-name="T15">#2.47</text:span></text:span></text:a><text:a xlink:type="simple" xlink:href="https://www.zeit.de/gesellschaft/2019-09/das-opfer-ist-der-neue-held-matthias-lohre-identitaetspolitik-empoerung-sachbuch?cid=26174184#cid-26174184" text:style-name="Internet_20_link" text:visited-style-name="Visited_20_Internet_20_Link"><text:span text:style-name="T13"> von </text:span></text:a><text:a xlink:type="simple" xlink:href="https://www.zeit.de/gesellschaft/2019-09/das-opfer-ist-der-neue-held-matthias-lohre-identitaetspolitik-empoerung-sachbuch?cid=26174184#cid-26174184" text:style-name="Internet_20_link" text:visited-style-name="Visited_20_Internet_20_Link"><text:span text:style-name="Strong_20_Emphasis"><text:span text:style-name="T15">Sonderze.chen</text:span></text:span></text:a><text:a xlink:type="simple" xlink:href="https://www.zeit.de/gesellschaft/2019-09/das-opfer-ist-der-neue-held-matthias-lohre-identitaetspolitik-empoerung-sachbuch?action=comment&amp;pid=2617421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1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14#cid-26174214" text:style-name="Internet_20_link" text:visited-style-name="Visited_20_Internet_20_Link"><text:span text:style-name="T13"> Empfehlen</text:span></text:a></text:p>
      <text:p text:style-name="P27"><draw:frame draw:style-name="fr2" draw:name="Image110" text:anchor-type="as-char" svg:width="0.0311in" svg:height="0.0311in" draw:z-index="111"><draw:image xlink:href="Pictures/10000000000000730000004DF35AC8CB16B3CA85.jpg" xlink:type="simple" xlink:show="embed" xlink:actuate="onLoad" loext:mime-type="image/jpeg"/><svg:title>Avatarbild von Hanayagi</svg:title></draw:frame></text:p>
      <text:p text:style-name="P16"><text:a xlink:type="simple" xlink:href="https://profile.zeit.de/3317217" text:style-name="Internet_20_link" text:visited-style-name="Visited_20_Internet_20_Link"><text:span text:style-name="T5">Hanayagi</text:span></text:a></text:p>
      <text:p text:style-name="P8"><text:a xlink:type="simple" xlink:href="https://www.zeit.de/gesellschaft/2019-09/das-opfer-ist-der-neue-held-matthias-lohre-identitaetspolitik-empoerung-sachbuch?cid=26174245#cid-26174245" text:style-name="Internet_20_link" text:visited-style-name="Visited_20_Internet_20_Link"><text:span text:style-name="T13">#2.51  —  vor 4 Stunden</text:span></text:a></text:p>
      <text:p text:style-name="P7"> 10</text:p>
      <text:p text:style-name="P25">"Entsprechende Black Pride Bewegungen der Afroamerikaner, ferner Teile des Radikalfeminismus, muslimische Verbände (letztere in den USA wie auch bei uns) spielen schon sehr viel länger auf der Opfer-Klaviatur als rechte Gruppierungen."</text:p>
      <text:p text:style-name="P25"><text:soft-page-break/>Vor allem Afroamerikaner und Muslime haben auch viel mehr Grund sich als Opfer zu sehen. Bitte unterlassen Sie Gleichstellungen von diskriminierten Minderheiten und den Rechten, die sowohl in USA als auch in Europa mehr als genug Macht haben.</text:p>
      <text:p text:style-name="P17"><text:a xlink:type="simple" xlink:href="https://www.zeit.de/gesellschaft/2019-09/das-opfer-ist-der-neue-held-matthias-lohre-identitaetspolitik-empoerung-sachbuch?cid=26171034#cid-26171034" text:style-name="Internet_20_link" text:visited-style-name="Visited_20_Internet_20_Link"><text:span text:style-name="T13">Antwort auf </text:span></text:a><text:a xlink:type="simple" xlink:href="https://www.zeit.de/gesellschaft/2019-09/das-opfer-ist-der-neue-held-matthias-lohre-identitaetspolitik-empoerung-sachbuch?cid=26171034#cid-26171034" text:style-name="Internet_20_link" text:visited-style-name="Visited_20_Internet_20_Link"><text:span text:style-name="Strong_20_Emphasis"><text:span text:style-name="T15">#2.15</text:span></text:span></text:a><text:a xlink:type="simple" xlink:href="https://www.zeit.de/gesellschaft/2019-09/das-opfer-ist-der-neue-held-matthias-lohre-identitaetspolitik-empoerung-sachbuch?cid=26171034#cid-26171034" text:style-name="Internet_20_link" text:visited-style-name="Visited_20_Internet_20_Link"><text:span text:style-name="T13"> von </text:span></text:a><text:a xlink:type="simple" xlink:href="https://www.zeit.de/gesellschaft/2019-09/das-opfer-ist-der-neue-held-matthias-lohre-identitaetspolitik-empoerung-sachbuch?cid=26171034#cid-26171034" text:style-name="Internet_20_link" text:visited-style-name="Visited_20_Internet_20_Link"><text:span text:style-name="Strong_20_Emphasis"><text:span text:style-name="T15">NenaA</text:span></text:span></text:a><text:a xlink:type="simple" xlink:href="https://www.zeit.de/gesellschaft/2019-09/das-opfer-ist-der-neue-held-matthias-lohre-identitaetspolitik-empoerung-sachbuch?action=comment&amp;pid=2617424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4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45#cid-26174245" text:style-name="Internet_20_link" text:visited-style-name="Visited_20_Internet_20_Link"><text:span text:style-name="T13"> Empfehlen</text:span></text:a></text:p>
      <text:p text:style-name="P16"><text:a xlink:type="simple" xlink:href="https://profile.zeit.de/5914967" text:style-name="Internet_20_link" text:visited-style-name="Visited_20_Internet_20_Link"><text:span text:style-name="T5">Die Genussregion</text:span></text:a></text:p>
      <text:p text:style-name="P8"><text:a xlink:type="simple" xlink:href="https://www.zeit.de/gesellschaft/2019-09/das-opfer-ist-der-neue-held-matthias-lohre-identitaetspolitik-empoerung-sachbuch?cid=26174266#cid-26174266" text:style-name="Internet_20_link" text:visited-style-name="Visited_20_Internet_20_Link"><text:span text:style-name="T13">#2.52  —  vor 4 Stunden</text:span></text:a></text:p>
      <text:p text:style-name="P7"> 17</text:p>
      <text:p text:style-name="P25">&gt;Dass die links-grünen Medien ein Zerrbild über die AfD abliefern, wird deutlich, wenn man schweizerische Medien wie NZZ oder Wochenblatt liest. &lt; Die gute alte NZZ.</text:p>
      <text:p text:style-name="P25">Ich finde, dass noch viel zu wenig über die AfD, ihre Drohungen, ihre Gemeinheiten, ihre Lügen, ihre Hetze berichtet wird.<text:line-break/>Jeder, der mit der AfD schon einmal in Berührung gekommen ist, mit diesen Politikern versucht hat, Politik zu machen, weiß was gemeint ist. Jeder beantragte Papierkorb endet mit dem Thema Flüchtlinge.<text:line-break/>„Früher“ gab es niemanden, der mit Pediga, Identiären oder gar Neo-Nazis marschiert wäre und/oder sich mit solchen Leuten getroffen.<text:line-break/>M.E. ist die AfD noch viel, viel schlimmer, als in den Medien dargestellt.</text:p>
      <text:p text:style-name="P25">&gt;Daran gemessen, ist die AfD keine bürgerliche Partei. Ihre Vertreter, angefangen bei Gauland selbst, pflegen eine Sprache der Radikalität. Sie wollen bewusst spalten. Mass und Mitte sind ihre Sache nicht, sondern die Extreme – mindestens verbal. Nur so gewinnen sie neue Unterstützer, weshalb die Tiraden des thüringischen Landesvorsitzenden Björn Höcke auch keine spontanen Entgleisungen sind, sondern berechnendes Kalkül. &lt; NZZ</text:p>
      <text:p text:style-name="P25">Eine Partei, die Ausgetretene zwingt, Polizeischutz zu beantragens, hat mit Demokratie wenig bis nichts am Hut. Aber das wissen sie ja.</text:p>
      <text:p text:style-name="P17"><text:a xlink:type="simple" xlink:href="https://www.zeit.de/gesellschaft/2019-09/das-opfer-ist-der-neue-held-matthias-lohre-identitaetspolitik-empoerung-sachbuch?cid=26173253#cid-26173253" text:style-name="Internet_20_link" text:visited-style-name="Visited_20_Internet_20_Link"><text:span text:style-name="T13">Antwort auf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2.39</text:span></text:span></text:a><text:a xlink:type="simple" xlink:href="https://www.zeit.de/gesellschaft/2019-09/das-opfer-ist-der-neue-held-matthias-lohre-identitaetspolitik-empoerung-sachbuch?cid=26173253#cid-26173253" text:style-name="Internet_20_link" text:visited-style-name="Visited_20_Internet_20_Link"><text:span text:style-name="T13"> von </text:span></text:a><text:a xlink:type="simple" xlink:href="https://www.zeit.de/gesellschaft/2019-09/das-opfer-ist-der-neue-held-matthias-lohre-identitaetspolitik-empoerung-sachbuch?cid=26173253#cid-26173253" text:style-name="Internet_20_link" text:visited-style-name="Visited_20_Internet_20_Link"><text:span text:style-name="Strong_20_Emphasis"><text:span text:style-name="T15">reinhard1972</text:span></text:span></text:a><text:a xlink:type="simple" xlink:href="https://www.zeit.de/gesellschaft/2019-09/das-opfer-ist-der-neue-held-matthias-lohre-identitaetspolitik-empoerung-sachbuch?action=comment&amp;pid=2617426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6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66#cid-26174266"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5">Andox</text:span></text:a></text:p>
      <text:p text:style-name="P8"><text:a xlink:type="simple" xlink:href="https://www.zeit.de/gesellschaft/2019-09/das-opfer-ist-der-neue-held-matthias-lohre-identitaetspolitik-empoerung-sachbuch?cid=26174270#cid-26174270" text:style-name="Internet_20_link" text:visited-style-name="Visited_20_Internet_20_Link"><text:span text:style-name="T13">#2.53  —  vor 4 Stunden</text:span></text:a></text:p>
      <text:p text:style-name="P7"> 7</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4214#cid-26174214" text:style-name="Internet_20_link" text:visited-style-name="Visited_20_Internet_20_Link"><text:span text:style-name="T13">Antwort auf </text:span></text:a><text:a xlink:type="simple" xlink:href="https://www.zeit.de/gesellschaft/2019-09/das-opfer-ist-der-neue-held-matthias-lohre-identitaetspolitik-empoerung-sachbuch?cid=26174214#cid-26174214" text:style-name="Internet_20_link" text:visited-style-name="Visited_20_Internet_20_Link"><text:span text:style-name="Strong_20_Emphasis"><text:span text:style-name="T15">#2.50</text:span></text:span></text:a><text:a xlink:type="simple" xlink:href="https://www.zeit.de/gesellschaft/2019-09/das-opfer-ist-der-neue-held-matthias-lohre-identitaetspolitik-empoerung-sachbuch?cid=26174214#cid-26174214" text:style-name="Internet_20_link" text:visited-style-name="Visited_20_Internet_20_Link"><text:span text:style-name="T13"> von </text:span></text:a><text:a xlink:type="simple" xlink:href="https://www.zeit.de/gesellschaft/2019-09/das-opfer-ist-der-neue-held-matthias-lohre-identitaetspolitik-empoerung-sachbuch?cid=26174214#cid-26174214"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427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7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70#cid-26174270" text:style-name="Internet_20_link" text:visited-style-name="Visited_20_Internet_20_Link"><text:span text:style-name="T13"> Empfehlen</text:span></text:a></text:p>
      <text:p text:style-name="P16"><text:a xlink:type="simple" xlink:href="https://profile.zeit.de/3096219" text:style-name="Internet_20_link" text:visited-style-name="Visited_20_Internet_20_Link"><text:span text:style-name="T5">regelus</text:span></text:a></text:p>
      <text:p text:style-name="P8"><text:a xlink:type="simple" xlink:href="https://www.zeit.de/gesellschaft/2019-09/das-opfer-ist-der-neue-held-matthias-lohre-identitaetspolitik-empoerung-sachbuch?cid=26174271#cid-26174271" text:style-name="Internet_20_link" text:visited-style-name="Visited_20_Internet_20_Link"><text:span text:style-name="T13">#2.54  —  vor 4 Stunden</text:span></text:a></text:p>
      <text:p text:style-name="P7"> 2</text:p>
      <text:p text:style-name="P18"><text:span text:style-name="T10">Hm...wie bringen Sie denn Ihre These vom Abbild der gesamten Gesellschaft des Fernsehrats mit dem Ergebnis der Oxford-Studie ... </text:span><text:a xlink:type="simple" xlink:href="https://reutersinstitute.politics.ox.ac.uk/our-research/old-educated-and-politically-diverse-audience-public-service-news" office:target-frame-name="_blank" xlink:show="new" text:style-name="Internet_20_link" text:visited-style-name="Visited_20_Internet_20_Link"><text:span text:style-name="T8">https://reutersinstitute....</text:span></text:a><text:span text:style-name="T10"> ... in Einklang?</text:span></text:p>
      <text:p text:style-name="P25">Zusammenfassend:<text:line-break/>ARD, ZDF und Deutschlandfunk erreichen knapp zwei Drittel der Bevölkerung, investieren große Mengen der Mittel der Gebührenzahler in ihrer Online-Auftritte, um dort im Wesentlichen einen Bruchteil derselben Konsumenten zu erreichen, die sie auch offline erreichen. Sie machen ein <text:soft-page-break/>Angebot, das vornehmlich von alten Konsumenten wahrgenommen wird und schaffen sich ein öffentlich-rechtliches Ghetto, in dem sich eher linke Konsumenten einfinden.</text:p>
      <text:p text:style-name="P17"><text:a xlink:type="simple" xlink:href="https://www.zeit.de/gesellschaft/2019-09/das-opfer-ist-der-neue-held-matthias-lohre-identitaetspolitik-empoerung-sachbuch?cid=26170854#cid-26170854" text:style-name="Internet_20_link" text:visited-style-name="Visited_20_Internet_20_Link"><text:span text:style-name="T13">Antwort auf </text:span></text:a><text:a xlink:type="simple" xlink:href="https://www.zeit.de/gesellschaft/2019-09/das-opfer-ist-der-neue-held-matthias-lohre-identitaetspolitik-empoerung-sachbuch?cid=26170854#cid-26170854" text:style-name="Internet_20_link" text:visited-style-name="Visited_20_Internet_20_Link"><text:span text:style-name="Strong_20_Emphasis"><text:span text:style-name="T15">#2.8</text:span></text:span></text:a><text:a xlink:type="simple" xlink:href="https://www.zeit.de/gesellschaft/2019-09/das-opfer-ist-der-neue-held-matthias-lohre-identitaetspolitik-empoerung-sachbuch?cid=26170854#cid-26170854" text:style-name="Internet_20_link" text:visited-style-name="Visited_20_Internet_20_Link"><text:span text:style-name="T13"> von </text:span></text:a><text:a xlink:type="simple" xlink:href="https://www.zeit.de/gesellschaft/2019-09/das-opfer-ist-der-neue-held-matthias-lohre-identitaetspolitik-empoerung-sachbuch?cid=26170854#cid-26170854" text:style-name="Internet_20_link" text:visited-style-name="Visited_20_Internet_20_Link"><text:span text:style-name="Strong_20_Emphasis"><text:span text:style-name="T15">Siedepunct</text:span></text:span></text:a><text:a xlink:type="simple" xlink:href="https://www.zeit.de/gesellschaft/2019-09/das-opfer-ist-der-neue-held-matthias-lohre-identitaetspolitik-empoerung-sachbuch?action=comment&amp;pid=2617427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7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71#cid-26174271" text:style-name="Internet_20_link" text:visited-style-name="Visited_20_Internet_20_Link"><text:span text:style-name="T13"> Empfehlen</text:span></text:a></text:p>
      <text:p text:style-name="P27"><draw:frame draw:style-name="fr2" draw:name="Image111" text:anchor-type="as-char" svg:width="0.0311in" svg:height="0.0311in" draw:z-index="112"><draw:image xlink:href="Pictures/10000000000000E500000073DD0E86E47AB26997.jpg" xlink:type="simple" xlink:show="embed" xlink:actuate="onLoad" loext:mime-type="image/jpeg"/><svg:title>Avatarbild von gehheimzumama</svg:title></draw:frame></text:p>
      <text:p text:style-name="P16"><text:a xlink:type="simple" xlink:href="https://profile.zeit.de/5255694" text:style-name="Internet_20_link" text:visited-style-name="Visited_20_Internet_20_Link"><text:span text:style-name="T4">gehheimzumama</text:span></text:a></text:p>
      <text:p text:style-name="Text_20_body"><text:a xlink:type="simple" xlink:href="https://www.zeit.de/gesellschaft/2019-09/das-opfer-ist-der-neue-held-matthias-lohre-identitaetspolitik-empoerung-sachbuch?cid=26174422#cid-26174422" text:style-name="Internet_20_link" text:visited-style-name="Visited_20_Internet_20_Link"><text:span text:style-name="T13">#2.55  —  vor 3 Stunden</text:span></text:a></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4270#cid-26174270" text:style-name="Internet_20_link" text:visited-style-name="Visited_20_Internet_20_Link"><text:span text:style-name="T13">Antwort auf </text:span></text:a><text:a xlink:type="simple" xlink:href="https://www.zeit.de/gesellschaft/2019-09/das-opfer-ist-der-neue-held-matthias-lohre-identitaetspolitik-empoerung-sachbuch?cid=26174270#cid-26174270" text:style-name="Internet_20_link" text:visited-style-name="Visited_20_Internet_20_Link"><text:span text:style-name="Strong_20_Emphasis"><text:span text:style-name="T15">#2.53</text:span></text:span></text:a><text:a xlink:type="simple" xlink:href="https://www.zeit.de/gesellschaft/2019-09/das-opfer-ist-der-neue-held-matthias-lohre-identitaetspolitik-empoerung-sachbuch?cid=26174270#cid-26174270" text:style-name="Internet_20_link" text:visited-style-name="Visited_20_Internet_20_Link"><text:span text:style-name="T13"> von </text:span></text:a><text:a xlink:type="simple" xlink:href="https://www.zeit.de/gesellschaft/2019-09/das-opfer-ist-der-neue-held-matthias-lohre-identitaetspolitik-empoerung-sachbuch?cid=26174270#cid-26174270" text:style-name="Internet_20_link" text:visited-style-name="Visited_20_Internet_20_Link"><text:span text:style-name="Strong_20_Emphasis"><text:span text:style-name="T15">Andox</text:span></text:span></text:a><text:a xlink:type="simple" xlink:href="https://www.zeit.de/gesellschaft/2019-09/das-opfer-ist-der-neue-held-matthias-lohre-identitaetspolitik-empoerung-sachbuch?action=comment&amp;pid=2617442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2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22#cid-26174422" text:style-name="Internet_20_link" text:visited-style-name="Visited_20_Internet_20_Link"><text:span text:style-name="T13"> Empfehlen</text:span></text:a></text:p>
      <text:p text:style-name="P16"><text:a xlink:type="simple" xlink:href="https://profile.zeit.de/5160538" text:style-name="Internet_20_link" text:visited-style-name="Visited_20_Internet_20_Link"><text:span text:style-name="T4">Andox</text:span></text:a></text:p>
      <text:p text:style-name="Text_20_body"><text:a xlink:type="simple" xlink:href="https://www.zeit.de/gesellschaft/2019-09/das-opfer-ist-der-neue-held-matthias-lohre-identitaetspolitik-empoerung-sachbuch?cid=26174594#cid-26174594" text:style-name="Internet_20_link" text:visited-style-name="Visited_20_Internet_20_Link"><text:span text:style-name="T13">#2.56  —  vor 3 Stunden</text:span></text:a></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4422#cid-26174422" text:style-name="Internet_20_link" text:visited-style-name="Visited_20_Internet_20_Link"><text:span text:style-name="T13">Antwort auf </text:span></text:a><text:a xlink:type="simple" xlink:href="https://www.zeit.de/gesellschaft/2019-09/das-opfer-ist-der-neue-held-matthias-lohre-identitaetspolitik-empoerung-sachbuch?cid=26174422#cid-26174422" text:style-name="Internet_20_link" text:visited-style-name="Visited_20_Internet_20_Link"><text:span text:style-name="Strong_20_Emphasis"><text:span text:style-name="T15">#2.55</text:span></text:span></text:a><text:a xlink:type="simple" xlink:href="https://www.zeit.de/gesellschaft/2019-09/das-opfer-ist-der-neue-held-matthias-lohre-identitaetspolitik-empoerung-sachbuch?cid=26174422#cid-26174422" text:style-name="Internet_20_link" text:visited-style-name="Visited_20_Internet_20_Link"><text:span text:style-name="T13"> von </text:span></text:a><text:a xlink:type="simple" xlink:href="https://www.zeit.de/gesellschaft/2019-09/das-opfer-ist-der-neue-held-matthias-lohre-identitaetspolitik-empoerung-sachbuch?cid=26174422#cid-26174422"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459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9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94#cid-26174594" text:style-name="Internet_20_link" text:visited-style-name="Visited_20_Internet_20_Link"><text:span text:style-name="T13"> Empfehlen</text:span></text:a></text:p>
      <text:p text:style-name="P27"><draw:frame draw:style-name="fr2" draw:name="Image112" text:anchor-type="as-char" svg:width="0.0311in" svg:height="0.0311in" draw:z-index="113"><draw:image xlink:href="Pictures/100002010000007300000073F5FB2133425D98E1.png" xlink:type="simple" xlink:show="embed" xlink:actuate="onLoad" loext:mime-type="image/png"/><svg:title>Avatarbild von Sonderze.chen</svg:title></draw:frame></text:p>
      <text:p text:style-name="P16"><text:a xlink:type="simple" xlink:href="https://profile.zeit.de/2640747" text:style-name="Internet_20_link" text:visited-style-name="Visited_20_Internet_20_Link"><text:span text:style-name="T5">Sonderze.chen</text:span></text:a></text:p>
      <text:p text:style-name="P8"><text:a xlink:type="simple" xlink:href="https://www.zeit.de/gesellschaft/2019-09/das-opfer-ist-der-neue-held-matthias-lohre-identitaetspolitik-empoerung-sachbuch?cid=26174754#cid-26174754" text:style-name="Internet_20_link" text:visited-style-name="Visited_20_Internet_20_Link"><text:span text:style-name="T13">#2.57  —  vor 3 Stunden</text:span></text:a></text:p>
      <text:p text:style-name="P7"> 8</text:p>
      <text:p text:style-name="P25">Okay, wenn Sie die Torpfosten verschieben müssen, dann freue ich mich auf Ihre Empathie-Beiträge für Die PARTEI, ÖDP, Piraten und Tierschutzpartei.</text:p>
      <text:p text:style-name="P17"><text:a xlink:type="simple" xlink:href="https://www.zeit.de/gesellschaft/2019-09/das-opfer-ist-der-neue-held-matthias-lohre-identitaetspolitik-empoerung-sachbuch?cid=26174185#cid-26174185" text:style-name="Internet_20_link" text:visited-style-name="Visited_20_Internet_20_Link"><text:span text:style-name="T13">Antwort auf </text:span></text:a><text:a xlink:type="simple" xlink:href="https://www.zeit.de/gesellschaft/2019-09/das-opfer-ist-der-neue-held-matthias-lohre-identitaetspolitik-empoerung-sachbuch?cid=26174185#cid-26174185" text:style-name="Internet_20_link" text:visited-style-name="Visited_20_Internet_20_Link"><text:span text:style-name="Strong_20_Emphasis"><text:span text:style-name="T15">#2.48</text:span></text:span></text:a><text:a xlink:type="simple" xlink:href="https://www.zeit.de/gesellschaft/2019-09/das-opfer-ist-der-neue-held-matthias-lohre-identitaetspolitik-empoerung-sachbuch?cid=26174185#cid-26174185" text:style-name="Internet_20_link" text:visited-style-name="Visited_20_Internet_20_Link"><text:span text:style-name="T13"> von </text:span></text:a><text:a xlink:type="simple" xlink:href="https://www.zeit.de/gesellschaft/2019-09/das-opfer-ist-der-neue-held-matthias-lohre-identitaetspolitik-empoerung-sachbuch?cid=26174185#cid-26174185"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475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75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754#cid-26174754"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111#cid-26175111" text:style-name="Internet_20_link" text:visited-style-name="Visited_20_Internet_20_Link"><text:span text:style-name="T13">#2.58  —  vor 2 Stunden</text:span></text:a></text:p>
      <text:p text:style-name="P7"> 8</text:p>
      <text:p text:style-name="P25">"Der Wahlausschuß setzt sich zusammen aus Mitgliedern der Vertrer anderer Parteien."</text:p>
      <text:p text:style-name="P25">Falsch.<text:line-break/>Im Wahlausschuss sitzt/saß auch ein AfD-Vertreter.</text:p>
      <text:p text:style-name="P25">"Das Misstrauen ist begründet."</text:p>
      <text:p text:style-name="P25">Nicht für normale Staatsbürger.</text:p>
      <text:p text:style-name="P17"><text:a xlink:type="simple" xlink:href="https://www.zeit.de/gesellschaft/2019-09/das-opfer-ist-der-neue-held-matthias-lohre-identitaetspolitik-empoerung-sachbuch?cid=26170647#cid-26170647" text:style-name="Internet_20_link" text:visited-style-name="Visited_20_Internet_20_Link"><text:span text:style-name="T13">Antwort auf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2.1</text:span></text:span></text:a><text:a xlink:type="simple" xlink:href="https://www.zeit.de/gesellschaft/2019-09/das-opfer-ist-der-neue-held-matthias-lohre-identitaetspolitik-empoerung-sachbuch?cid=26170647#cid-26170647" text:style-name="Internet_20_link" text:visited-style-name="Visited_20_Internet_20_Link"><text:span text:style-name="T13"> von </text:span></text:a><text:a xlink:type="simple" xlink:href="https://www.zeit.de/gesellschaft/2019-09/das-opfer-ist-der-neue-held-matthias-lohre-identitaetspolitik-empoerung-sachbuch?cid=26170647#cid-26170647"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511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1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11#cid-26175111"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149#cid-26175149" text:style-name="Internet_20_link" text:visited-style-name="Visited_20_Internet_20_Link"><text:span text:style-name="T13">#2.59  —  vor 2 Stunden</text:span></text:a></text:p>
      <text:p text:style-name="P7"> 6</text:p>
      <text:p text:style-name="P25">"Einsatz des Inlandsgeheimdienster gegen die Opposition in rechtswidriger Weise."</text:p>
      <text:p text:style-name="P25">Völliger Blödsinn.<text:line-break/>Es ging darum, dass die AfD nicht mehr *öffentlich* als "Prüffall" bezeichnet werden darf.<text:line-break/>Sie ist natürlich weiterhin ein Prüffall.</text:p>
      <text:p text:style-name="P17"><text:a xlink:type="simple" xlink:href="https://www.zeit.de/gesellschaft/2019-09/das-opfer-ist-der-neue-held-matthias-lohre-identitaetspolitik-empoerung-sachbuch?cid=26170738#cid-26170738" text:style-name="Internet_20_link" text:visited-style-name="Visited_20_Internet_20_Link"><text:span text:style-name="T13">Antwort auf </text:span></text:a><text:a xlink:type="simple" xlink:href="https://www.zeit.de/gesellschaft/2019-09/das-opfer-ist-der-neue-held-matthias-lohre-identitaetspolitik-empoerung-sachbuch?cid=26170738#cid-26170738" text:style-name="Internet_20_link" text:visited-style-name="Visited_20_Internet_20_Link"><text:span text:style-name="Strong_20_Emphasis"><text:span text:style-name="T15">#2.5</text:span></text:span></text:a><text:a xlink:type="simple" xlink:href="https://www.zeit.de/gesellschaft/2019-09/das-opfer-ist-der-neue-held-matthias-lohre-identitaetspolitik-empoerung-sachbuch?cid=26170738#cid-26170738" text:style-name="Internet_20_link" text:visited-style-name="Visited_20_Internet_20_Link"><text:span text:style-name="T13"> von </text:span></text:a><text:a xlink:type="simple" xlink:href="https://www.zeit.de/gesellschaft/2019-09/das-opfer-ist-der-neue-held-matthias-lohre-identitaetspolitik-empoerung-sachbuch?cid=26170738#cid-26170738"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514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14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149#cid-26175149"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314#cid-26175314" text:style-name="Internet_20_link" text:visited-style-name="Visited_20_Internet_20_Link"><text:span text:style-name="T13">#2.60  —  vor 2 Stunden</text:span></text:a></text:p>
      <text:p text:style-name="P7"> 7</text:p>
      <text:p text:style-name="P25">"Beide Parteien kann man nicht als Opposition bezeichnen."</text:p>
      <text:p text:style-name="P25"><text:soft-page-break/>Kann man nicht nur, muss man sogar.<text:line-break/>Ihre Kenntnis der Staatsorgane ist, sehr freundlich formuliert, eher nicht vorhanden und auch sonst tun sich gewisse Lücken auf, wie bei allen Dritte-Reihe-Ideologen.</text:p>
      <text:p text:style-name="P17"><text:a xlink:type="simple" xlink:href="https://www.zeit.de/gesellschaft/2019-09/das-opfer-ist-der-neue-held-matthias-lohre-identitaetspolitik-empoerung-sachbuch?cid=26174185#cid-26174185" text:style-name="Internet_20_link" text:visited-style-name="Visited_20_Internet_20_Link"><text:span text:style-name="T13">Antwort auf </text:span></text:a><text:a xlink:type="simple" xlink:href="https://www.zeit.de/gesellschaft/2019-09/das-opfer-ist-der-neue-held-matthias-lohre-identitaetspolitik-empoerung-sachbuch?cid=26174185#cid-26174185" text:style-name="Internet_20_link" text:visited-style-name="Visited_20_Internet_20_Link"><text:span text:style-name="Strong_20_Emphasis"><text:span text:style-name="T15">#2.48</text:span></text:span></text:a><text:a xlink:type="simple" xlink:href="https://www.zeit.de/gesellschaft/2019-09/das-opfer-ist-der-neue-held-matthias-lohre-identitaetspolitik-empoerung-sachbuch?cid=26174185#cid-26174185" text:style-name="Internet_20_link" text:visited-style-name="Visited_20_Internet_20_Link"><text:span text:style-name="T13"> von </text:span></text:a><text:a xlink:type="simple" xlink:href="https://www.zeit.de/gesellschaft/2019-09/das-opfer-ist-der-neue-held-matthias-lohre-identitaetspolitik-empoerung-sachbuch?cid=26174185#cid-26174185"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531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1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14#cid-26175314" text:style-name="Internet_20_link" text:visited-style-name="Visited_20_Internet_20_Link"><text:span text:style-name="T13"> Empfehlen</text:span></text:a></text:p>
      <text:p text:style-name="P16"><text:a xlink:type="simple" xlink:href="https://profile.zeit.de/5970074" text:style-name="Internet_20_link" text:visited-style-name="Visited_20_Internet_20_Link"><text:span text:style-name="T5">Elbimmi</text:span></text:a></text:p>
      <text:p text:style-name="P8"><text:a xlink:type="simple" xlink:href="https://www.zeit.de/gesellschaft/2019-09/das-opfer-ist-der-neue-held-matthias-lohre-identitaetspolitik-empoerung-sachbuch?cid=26175418#cid-26175418" text:style-name="Internet_20_link" text:visited-style-name="Visited_20_Internet_20_Link"><text:span text:style-name="T13">#2.61  —  vor 2 Stunden</text:span></text:a></text:p>
      <text:p text:style-name="P7"> 4</text:p>
      <text:p text:style-name="P25">Ist die Opposition benachteiligt? Weil sie nicht regieren darf? Oder was?</text:p>
      <text:p text:style-name="P17"><text:a xlink:type="simple" xlink:href="https://www.zeit.de/gesellschaft/2019-09/das-opfer-ist-der-neue-held-matthias-lohre-identitaetspolitik-empoerung-sachbuch?cid=26170703#cid-26170703" text:style-name="Internet_20_link" text:visited-style-name="Visited_20_Internet_20_Link"><text:span text:style-name="T13">Antwort auf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2.3</text:span></text:span></text:a><text:a xlink:type="simple" xlink:href="https://www.zeit.de/gesellschaft/2019-09/das-opfer-ist-der-neue-held-matthias-lohre-identitaetspolitik-empoerung-sachbuch?cid=26170703#cid-26170703" text:style-name="Internet_20_link" text:visited-style-name="Visited_20_Internet_20_Link"><text:span text:style-name="T13"> von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541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1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18#cid-26175418" text:style-name="Internet_20_link" text:visited-style-name="Visited_20_Internet_20_Link"><text:span text:style-name="T13"> Empfehlen</text:span></text:a></text:p>
      <text:p text:style-name="P16"><text:a xlink:type="simple" xlink:href="https://profile.zeit.de/5970074" text:style-name="Internet_20_link" text:visited-style-name="Visited_20_Internet_20_Link"><text:span text:style-name="T5">Elbimmi</text:span></text:a></text:p>
      <text:p text:style-name="P8"><text:a xlink:type="simple" xlink:href="https://www.zeit.de/gesellschaft/2019-09/das-opfer-ist-der-neue-held-matthias-lohre-identitaetspolitik-empoerung-sachbuch?cid=26175452#cid-26175452" text:style-name="Internet_20_link" text:visited-style-name="Visited_20_Internet_20_Link"><text:span text:style-name="T13">#2.62  —  vor 2 Stunden</text:span></text:a></text:p>
      <text:p text:style-name="P7"> 8</text:p>
      <text:p text:style-name="P25">Das „Opfer“ AfF beklagt, dass es sich, wie alle anderen Parteien, an die Spielregeln halten soll. Das ist aber auch gemein.</text:p>
      <text:p text:style-name="P17"><text:a xlink:type="simple" xlink:href="https://www.zeit.de/gesellschaft/2019-09/das-opfer-ist-der-neue-held-matthias-lohre-identitaetspolitik-empoerung-sachbuch?cid=26175111#cid-26175111" text:style-name="Internet_20_link" text:visited-style-name="Visited_20_Internet_20_Link"><text:span text:style-name="T13">Antwort auf </text:span></text:a><text:a xlink:type="simple" xlink:href="https://www.zeit.de/gesellschaft/2019-09/das-opfer-ist-der-neue-held-matthias-lohre-identitaetspolitik-empoerung-sachbuch?cid=26175111#cid-26175111" text:style-name="Internet_20_link" text:visited-style-name="Visited_20_Internet_20_Link"><text:span text:style-name="Strong_20_Emphasis"><text:span text:style-name="T15">#2.58</text:span></text:span></text:a><text:a xlink:type="simple" xlink:href="https://www.zeit.de/gesellschaft/2019-09/das-opfer-ist-der-neue-held-matthias-lohre-identitaetspolitik-empoerung-sachbuch?cid=26175111#cid-26175111" text:style-name="Internet_20_link" text:visited-style-name="Visited_20_Internet_20_Link"><text:span text:style-name="T13"> von </text:span></text:a><text:a xlink:type="simple" xlink:href="https://www.zeit.de/gesellschaft/2019-09/das-opfer-ist-der-neue-held-matthias-lohre-identitaetspolitik-empoerung-sachbuch?cid=26175111#cid-26175111" text:style-name="Internet_20_link" text:visited-style-name="Visited_20_Internet_20_Link"><text:span text:style-name="Strong_20_Emphasis"><text:span text:style-name="T15">Zeno Kortin</text:span></text:span></text:a><text:a xlink:type="simple" xlink:href="https://www.zeit.de/gesellschaft/2019-09/das-opfer-ist-der-neue-held-matthias-lohre-identitaetspolitik-empoerung-sachbuch?action=comment&amp;pid=2617545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5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52#cid-26175452" text:style-name="Internet_20_link" text:visited-style-name="Visited_20_Internet_20_Link"><text:span text:style-name="T13"> Empfehlen</text:span></text:a></text:p>
      <text:p text:style-name="P16"><text:a xlink:type="simple" xlink:href="https://profile.zeit.de/5711846" text:style-name="Internet_20_link" text:visited-style-name="Visited_20_Internet_20_Link"><text:span text:style-name="T5">Büro für Handstreiche</text:span></text:a></text:p>
      <text:p text:style-name="P8"><text:a xlink:type="simple" xlink:href="https://www.zeit.de/gesellschaft/2019-09/das-opfer-ist-der-neue-held-matthias-lohre-identitaetspolitik-empoerung-sachbuch?cid=26176346#cid-26176346" text:style-name="Internet_20_link" text:visited-style-name="Visited_20_Internet_20_Link"><text:span text:style-name="T13">#2.63  —  vor 1 Stunde</text:span></text:a></text:p>
      <text:p text:style-name="P7"> 1</text:p>
      <text:p text:style-name="P25">++ Aber ja, auch in Deutschland ist die Opposition benachteiligt. ++</text:p>
      <text:p text:style-name="P25">Ja, stimmt.<text:line-break/>Konkret die kleinen Parteien, die unter der 5%-Hürde in der politischen Bedeutungslosigkeit vegetieren, weil sie massenmedial keinen Raum haben.<text:line-break/>Piraten, Freie Wähler, ÖDP, Tierschutzpartei etc..<text:line-break/>Die AfD hingegen fällt NICHT in die Kategorie, im Gegenteil, sie muss nichts weiter tun, als lautstark verfassungs- und menschenfeindlichen Mumpitz abzusondern oder von Oligarchen im Ausland illegale Spenden annehmen und bekommt schon die Titelseiten der Medien. Besser geht es garnicht, zumal die Wählerklientel der AfD ja gerade auf diesen verfassungs- und menschenfeindlichen Mumpitz steht, und nicht etwa, sich davon angewidert fühlt und andere, auch migrationskritische(!) Parteien wählen würde, die halt kein manifestes Problem mit Neonazis haben.</text:p>
      <text:p text:style-name="P17"><text:a xlink:type="simple" xlink:href="https://www.zeit.de/gesellschaft/2019-09/das-opfer-ist-der-neue-held-matthias-lohre-identitaetspolitik-empoerung-sachbuch?cid=26170703#cid-26170703" text:style-name="Internet_20_link" text:visited-style-name="Visited_20_Internet_20_Link"><text:span text:style-name="T13">Antwort auf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2.3</text:span></text:span></text:a><text:a xlink:type="simple" xlink:href="https://www.zeit.de/gesellschaft/2019-09/das-opfer-ist-der-neue-held-matthias-lohre-identitaetspolitik-empoerung-sachbuch?cid=26170703#cid-26170703" text:style-name="Internet_20_link" text:visited-style-name="Visited_20_Internet_20_Link"><text:span text:style-name="T13"> von </text:span></text:a><text:a xlink:type="simple" xlink:href="https://www.zeit.de/gesellschaft/2019-09/das-opfer-ist-der-neue-held-matthias-lohre-identitaetspolitik-empoerung-sachbuch?cid=26170703#cid-26170703" text:style-name="Internet_20_link" text:visited-style-name="Visited_20_Internet_20_Link"><text:span text:style-name="Strong_20_Emphasis"><text:span text:style-name="T15">gehheimzumama</text:span></text:span></text:a><text:a xlink:type="simple" xlink:href="https://www.zeit.de/gesellschaft/2019-09/das-opfer-ist-der-neue-held-matthias-lohre-identitaetspolitik-empoerung-sachbuch?action=comment&amp;pid=2617634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34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346#cid-26176346" text:style-name="Internet_20_link" text:visited-style-name="Visited_20_Internet_20_Link"><text:span text:style-name="T13"> Empfehlen</text:span></text:a></text:p>
      <text:p text:style-name="P16"><text:a xlink:type="simple" xlink:href="https://profile.zeit.de/6459207" text:style-name="Internet_20_link" text:visited-style-name="Visited_20_Internet_20_Link"><text:span text:style-name="T4">Jodelkönig</text:span></text:a></text:p>
      <text:p text:style-name="Text_20_body"><text:a xlink:type="simple" xlink:href="https://www.zeit.de/gesellschaft/2019-09/das-opfer-ist-der-neue-held-matthias-lohre-identitaetspolitik-empoerung-sachbuch?cid=26176438#cid-26176438" text:style-name="Internet_20_link" text:visited-style-name="Visited_20_Internet_20_Link"><text:span text:style-name="T13">#2.64  —  vor 1 Stunde</text:span></text:a></text:p>
      <text:p text:style-name="P25">Die Wissenschaft ist da nicht eindeutig , aber genauso eindeutig wie beim Waldsterben in den 80 gern( was anscheinend erst jetzt stattfindet) beim Ozonloch ( wo ist das eigentlich) und sonstigen medialem Geschrei. Die Erfahrung lehrt da eine gewisse Skepsis, leider wird der eklatante CO2 Ausstoß durch die Zunehmende Bebauung Deutschlands(weil es sollen doch noch sooo viele kommen) völlig verharmlost, das sind die SUV s zu vernachlässigen.</text:p>
      <text:p text:style-name="P17"><text:a xlink:type="simple" xlink:href="https://www.zeit.de/gesellschaft/2019-09/das-opfer-ist-der-neue-held-matthias-lohre-identitaetspolitik-empoerung-sachbuch?cid=26174184#cid-26174184" text:style-name="Internet_20_link" text:visited-style-name="Visited_20_Internet_20_Link"><text:span text:style-name="T13">Antwort auf </text:span></text:a><text:a xlink:type="simple" xlink:href="https://www.zeit.de/gesellschaft/2019-09/das-opfer-ist-der-neue-held-matthias-lohre-identitaetspolitik-empoerung-sachbuch?cid=26174184#cid-26174184" text:style-name="Internet_20_link" text:visited-style-name="Visited_20_Internet_20_Link"><text:span text:style-name="Strong_20_Emphasis"><text:span text:style-name="T15">#2.47</text:span></text:span></text:a><text:a xlink:type="simple" xlink:href="https://www.zeit.de/gesellschaft/2019-09/das-opfer-ist-der-neue-held-matthias-lohre-identitaetspolitik-empoerung-sachbuch?cid=26174184#cid-26174184" text:style-name="Internet_20_link" text:visited-style-name="Visited_20_Internet_20_Link"><text:span text:style-name="T13"> von </text:span></text:a><text:a xlink:type="simple" xlink:href="https://www.zeit.de/gesellschaft/2019-09/das-opfer-ist-der-neue-held-matthias-lohre-identitaetspolitik-empoerung-sachbuch?cid=26174184#cid-26174184" text:style-name="Internet_20_link" text:visited-style-name="Visited_20_Internet_20_Link"><text:span text:style-name="Strong_20_Emphasis"><text:span text:style-name="T15">Sonderze.chen</text:span></text:span></text:a><text:a xlink:type="simple" xlink:href="https://www.zeit.de/gesellschaft/2019-09/das-opfer-ist-der-neue-held-matthias-lohre-identitaetspolitik-empoerung-sachbuch?action=comment&amp;pid=2617643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43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438#cid-26176438" text:style-name="Internet_20_link" text:visited-style-name="Visited_20_Internet_20_Link"><text:span text:style-name="T13"> Empfehlen</text:span></text:a></text:p>
      <text:p text:style-name="P16"><text:a xlink:type="simple" xlink:href="https://profile.zeit.de/5711846" text:style-name="Internet_20_link" text:visited-style-name="Visited_20_Internet_20_Link"><text:span text:style-name="T4">Büro für Handstreiche</text:span></text:a></text:p>
      <text:p text:style-name="Text_20_body"><text:soft-page-break/><text:a xlink:type="simple" xlink:href="https://www.zeit.de/gesellschaft/2019-09/das-opfer-ist-der-neue-held-matthias-lohre-identitaetspolitik-empoerung-sachbuch?cid=26176544#cid-26176544" text:style-name="Internet_20_link" text:visited-style-name="Visited_20_Internet_20_Link"><text:span text:style-name="T13">#2.65  —  vor 1 Stunde</text:span></text:a></text:p>
      <text:p text:style-name="P25">++ Seit wann ist es denn kleinbürgerlich, der Obrigkeit zu misstrauen? ++</text:p>
      <text:p text:style-name="P25">Das ist ja nur so ein Pseudo-Misstrauen, was sich gegen die gefühlte Obrigkeit richtet, also all die linksgrünschwulversifften Kulturschaffenden, Lehrer und Soziologen, die unser Land seit 1968 eisern im Griff haben.</text:p>
      <text:p text:style-name="P17"><text:a xlink:type="simple" xlink:href="https://www.zeit.de/gesellschaft/2019-09/das-opfer-ist-der-neue-held-matthias-lohre-identitaetspolitik-empoerung-sachbuch?cid=26171645#cid-26171645" text:style-name="Internet_20_link" text:visited-style-name="Visited_20_Internet_20_Link"><text:span text:style-name="T13">Antwort auf </text:span></text:a><text:a xlink:type="simple" xlink:href="https://www.zeit.de/gesellschaft/2019-09/das-opfer-ist-der-neue-held-matthias-lohre-identitaetspolitik-empoerung-sachbuch?cid=26171645#cid-26171645" text:style-name="Internet_20_link" text:visited-style-name="Visited_20_Internet_20_Link"><text:span text:style-name="Strong_20_Emphasis"><text:span text:style-name="T15">#2.24</text:span></text:span></text:a><text:a xlink:type="simple" xlink:href="https://www.zeit.de/gesellschaft/2019-09/das-opfer-ist-der-neue-held-matthias-lohre-identitaetspolitik-empoerung-sachbuch?cid=26171645#cid-26171645" text:style-name="Internet_20_link" text:visited-style-name="Visited_20_Internet_20_Link"><text:span text:style-name="T13"> von </text:span></text:a><text:a xlink:type="simple" xlink:href="https://www.zeit.de/gesellschaft/2019-09/das-opfer-ist-der-neue-held-matthias-lohre-identitaetspolitik-empoerung-sachbuch?cid=26171645#cid-26171645" text:style-name="Internet_20_link" text:visited-style-name="Visited_20_Internet_20_Link"><text:span text:style-name="Strong_20_Emphasis"><text:span text:style-name="T15">Aloha Nacktbar</text:span></text:span></text:a><text:a xlink:type="simple" xlink:href="https://www.zeit.de/gesellschaft/2019-09/das-opfer-ist-der-neue-held-matthias-lohre-identitaetspolitik-empoerung-sachbuch?action=comment&amp;pid=2617654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54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544#cid-26176544" text:style-name="Internet_20_link" text:visited-style-name="Visited_20_Internet_20_Link"><text:span text:style-name="T13"> Empfehlen</text:span></text:a></text:p>
      <text:section text:style-name="Sect1" text:name="iqadtile9">
        <text:p text:style-name="P8"/>
      </text:section>
      <text:p text:style-name="P28"><text:a xlink:type="simple" xlink:href="https://profile.zeit.de/2771436" text:style-name="Internet_20_link" text:visited-style-name="Visited_20_Internet_20_Link"><text:span text:style-name="T5">silverhulk</text:span></text:a></text:p>
      <text:p text:style-name="P8"><text:a xlink:type="simple" xlink:href="https://www.zeit.de/gesellschaft/2019-09/das-opfer-ist-der-neue-held-matthias-lohre-identitaetspolitik-empoerung-sachbuch?cid=26170502#cid-26170502" text:style-name="Internet_20_link" text:visited-style-name="Visited_20_Internet_20_Link"><text:span text:style-name="T12">#3  —  vor 9 Stunden</text:span></text:a></text:p>
      <text:p text:style-name="P6"> 36</text:p>
      <text:p text:style-name="P24">“Anstatt sich den tieferen Ursachen ihrer Not zu stellen, machen sie andere für ihre unverstandenen Seelennöte verantwortlich.“</text:p>
      <text:p text:style-name="P24">Anderen die Schuld zu geben, ist ja auch so viel leichter, als selbst etwas zu unternehmen. Leider werden diese Leute so aber nie etwas an ihren “Seelenöten“ ändern und dauerhaft unglücklich bleiben.</text:p>
      <text:p text:style-name="P26"><text:a xlink:type="simple" xlink:href="https://www.zeit.de/gesellschaft/2019-09/das-opfer-ist-der-neue-held-matthias-lohre-identitaetspolitik-empoerung-sachbuch?action=comment&amp;pid=26170502#comment-form" text:style-name="Internet_20_link" text:visited-style-name="Visited_20_Internet_20_Link"><text:span text:style-name="T12"> Antworten</text:span></text:a> <text:a xlink:type="simple" xlink:href="https://www.zeit.de/gesellschaft/2019-09/das-opfer-ist-der-neue-held-matthias-lohre-identitaetspolitik-empoerung-sachbuch?action=report&amp;pid=26170502#report-comment-form" text:style-name="Internet_20_link" text:visited-style-name="Visited_20_Internet_20_Link"><text:span text:style-name="T12"> Melden</text:span></text:a> <text:a xlink:type="simple" xlink:href="https://www.zeit.de/gesellschaft/2019-09/das-opfer-ist-der-neue-held-matthias-lohre-identitaetspolitik-empoerung-sachbuch?action=recommend&amp;pid=26170502#cid-26170502" text:style-name="Internet_20_link" text:visited-style-name="Visited_20_Internet_20_Link"><text:span text:style-name="T12"> Empfehlen</text:span></text:a></text:p>
      <text:p text:style-name="P8"><text:bookmark text:name="hide-replies-cid-26170502"/><text:a xlink:type="simple" xlink:href="https://www.zeit.de/gesellschaft/2019-09/das-opfer-ist-der-neue-held-matthias-lohre-identitaetspolitik-empoerung-sachbuch/komplettansicht#" text:style-name="Internet_20_link" text:visited-style-name="Visited_20_Internet_20_Link"><text:span text:style-name="T22">− 16</text:span></text:a><text:a xlink:type="simple" xlink:href="https://www.zeit.de/gesellschaft/2019-09/das-opfer-ist-der-neue-held-matthias-lohre-identitaetspolitik-empoerung-sachbuch/komplettansicht#" text:style-name="Internet_20_link" text:visited-style-name="Visited_20_Internet_20_Link"><text:span text:style-name="T7"> </text:span></text:a><text:a xlink:type="simple" xlink:href="https://www.zeit.de/gesellschaft/2019-09/das-opfer-ist-der-neue-held-matthias-lohre-identitaetspolitik-empoerung-sachbuch/komplettansicht#" text:style-name="Internet_20_link" text:visited-style-name="Visited_20_Internet_20_Link"><text:span text:style-name="T14">Antworten verbergen</text:span></text:a></text:p>
      <text:p text:style-name="P16"><text:a xlink:type="simple" xlink:href="https://profile.zeit.de/6422257" text:style-name="Internet_20_link" text:visited-style-name="Visited_20_Internet_20_Link"><text:span text:style-name="T5">LaberRhabarber2</text:span></text:a></text:p>
      <text:p text:style-name="P8"><text:a xlink:type="simple" xlink:href="https://www.zeit.de/gesellschaft/2019-09/das-opfer-ist-der-neue-held-matthias-lohre-identitaetspolitik-empoerung-sachbuch?cid=26172157#cid-26172157" text:style-name="Internet_20_link" text:visited-style-name="Visited_20_Internet_20_Link"><text:span text:style-name="T13">#3.1  —  vor 7 Stunden</text:span></text:a></text:p>
      <text:p text:style-name="P7"> 4</text:p>
      <text:p text:style-name="P25">Mag ja alles sein, dennoch gibt es viele Gründe AfD zu wählen oder zumindest resigniert zu sein. Wenn Sie aus Ihrer Wohnung ausziehen müssen, weil potentere Mitbürger Ihnen die Bude unterm Arsch wegkaufen dürfen (dass Sie dürfen ist das Problem, nicht dass sie es tun) und dann nix mehr bezahlbares finden, kann schon das eine oder andere Gefühl der Wut hoch kommen.</text:p>
      <text:p text:style-name="P25">Oder Sie sind täglich der Gehässigkeit und den unfassbaren Egoismen der aktuellen Rentnergeneration ausgesetzt, die permanent Parteien an der Macht halten, die die eigene Rentenprognose mittlerweile auf 3stelliges Niveau bringen.</text:p>
      <text:p text:style-name="P25">Nur nebenbei ich bin schlau genug zu wissen, dass das alles nix mit Flüchtlingen zu tun hat.</text:p>
      <text:p text:style-name="P17"><text:a xlink:type="simple" xlink:href="https://www.zeit.de/gesellschaft/2019-09/das-opfer-ist-der-neue-held-matthias-lohre-identitaetspolitik-empoerung-sachbuch?cid=26170502#cid-26170502" text:style-name="Internet_20_link" text:visited-style-name="Visited_20_Internet_20_Link"><text:span text:style-name="T13">Antwort auf </text:span></text:a><text:a xlink:type="simple" xlink:href="https://www.zeit.de/gesellschaft/2019-09/das-opfer-ist-der-neue-held-matthias-lohre-identitaetspolitik-empoerung-sachbuch?cid=26170502#cid-26170502" text:style-name="Internet_20_link" text:visited-style-name="Visited_20_Internet_20_Link"><text:span text:style-name="Strong_20_Emphasis"><text:span text:style-name="T15">#3</text:span></text:span></text:a><text:a xlink:type="simple" xlink:href="https://www.zeit.de/gesellschaft/2019-09/das-opfer-ist-der-neue-held-matthias-lohre-identitaetspolitik-empoerung-sachbuch?cid=26170502#cid-26170502" text:style-name="Internet_20_link" text:visited-style-name="Visited_20_Internet_20_Link"><text:span text:style-name="T13"> von </text:span></text:a><text:a xlink:type="simple" xlink:href="https://www.zeit.de/gesellschaft/2019-09/das-opfer-ist-der-neue-held-matthias-lohre-identitaetspolitik-empoerung-sachbuch?cid=26170502#cid-26170502" text:style-name="Internet_20_link" text:visited-style-name="Visited_20_Internet_20_Link"><text:span text:style-name="Strong_20_Emphasis"><text:span text:style-name="T15">silverhulk</text:span></text:span></text:a><text:a xlink:type="simple" xlink:href="https://www.zeit.de/gesellschaft/2019-09/das-opfer-ist-der-neue-held-matthias-lohre-identitaetspolitik-empoerung-sachbuch?action=comment&amp;pid=26172157#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57#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57#cid-26172157" text:style-name="Internet_20_link" text:visited-style-name="Visited_20_Internet_20_Link"><text:span text:style-name="T13"> Empfehlen</text:span></text:a></text:p>
      <text:p text:style-name="P16"><text:a xlink:type="simple" xlink:href="https://profile.zeit.de/2199017" text:style-name="Internet_20_link" text:visited-style-name="Visited_20_Internet_20_Link"><text:span text:style-name="T5">southy</text:span></text:a></text:p>
      <text:p text:style-name="P8"><text:a xlink:type="simple" xlink:href="https://www.zeit.de/gesellschaft/2019-09/das-opfer-ist-der-neue-held-matthias-lohre-identitaetspolitik-empoerung-sachbuch?cid=26172449#cid-26172449" text:style-name="Internet_20_link" text:visited-style-name="Visited_20_Internet_20_Link"><text:span text:style-name="T13">#3.2  —  vor 6 Stunden</text:span></text:a></text:p>
      <text:p text:style-name="P7"> 17</text:p>
      <text:p text:style-name="P25">"gibt es viele Gründe AfD zu wählen oder zumindest resigniert zu sein."</text:p>
      <text:p text:style-name="P25">Das sind aber wohlgemerkt zwei völlig verschiedene Dinge.</text:p>
      <text:p text:style-name="P25">Für den durchschnittlich intelligenten Menschen *sollte* gelten:<text:line-break/>Man kann so resigniert sein wie man will, dann wählt man aber diejenigen die qua Programm oder Personen anbieten die Probleme an denen man resigniert zu verändern.<text:line-break/>Was ja bekannterweise die AfD explizit nicht tut.</text:p>
      <text:p text:style-name="P25">Und vor "resigniert" kommen ja auch noch ein paar andere Phasen, etwa "engagiert".</text:p>
      <text:p text:style-name="P25">Ich behaupte mal ganz frech dass die wenigsten AfD-Wähler diesen Weg durchschritten haben.</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244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44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449#cid-26172449" text:style-name="Internet_20_link" text:visited-style-name="Visited_20_Internet_20_Link"><text:span text:style-name="T13"> Empfehlen</text:span></text:a></text:p>
      <text:p text:style-name="P16"><text:soft-page-break/><text:a xlink:type="simple" xlink:href="https://profile.zeit.de/2146406" text:style-name="Internet_20_link" text:visited-style-name="Visited_20_Internet_20_Link"><text:span text:style-name="T5">by-himself</text:span></text:a></text:p>
      <text:p text:style-name="P8"><text:a xlink:type="simple" xlink:href="https://www.zeit.de/gesellschaft/2019-09/das-opfer-ist-der-neue-held-matthias-lohre-identitaetspolitik-empoerung-sachbuch?cid=26172683#cid-26172683" text:style-name="Internet_20_link" text:visited-style-name="Visited_20_Internet_20_Link"><text:span text:style-name="T13">#3.3  —  vor 6 Stunden</text:span></text:a></text:p>
      <text:p text:style-name="P7"> 19</text:p>
      <text:p text:style-name="P25">Aber da widersprichst du dir fundamental selber. Gerade für die angeführten Beispiele hat die AFD nun wirklich nichts, aber auch garnichts zu bieten. Von daher sind gerade das keine Gründe, die AFD zu wählen.</text:p>
      <text:p text:style-name="P25">Btw, außer eigenen Rassismus und gallopierender Führergläubigleit gibt es keine Grund, die AFD zu wählen.</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268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68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683#cid-26172683" text:style-name="Internet_20_link" text:visited-style-name="Visited_20_Internet_20_Link"><text:span text:style-name="T13"> Empfehlen</text:span></text:a></text:p>
      <text:p text:style-name="P27"><draw:frame draw:style-name="fr2" draw:name="Image113" text:anchor-type="as-char" svg:width="0.0311in" svg:height="0.0311in" draw:z-index="114"><draw:image xlink:href="Pictures/100000020000006400000064008F3A61212AA497.gif" xlink:type="simple" xlink:show="embed" xlink:actuate="onLoad" loext:mime-type="image/gif"/><svg:title>Avatarbild von nimue14</svg:title></draw:frame></text:p>
      <text:p text:style-name="P16"><text:a xlink:type="simple" xlink:href="https://profile.zeit.de/2657825" text:style-name="Internet_20_link" text:visited-style-name="Visited_20_Internet_20_Link"><text:span text:style-name="T5">nimue14</text:span></text:a></text:p>
      <text:p text:style-name="P8"><text:a xlink:type="simple" xlink:href="https://www.zeit.de/gesellschaft/2019-09/das-opfer-ist-der-neue-held-matthias-lohre-identitaetspolitik-empoerung-sachbuch?cid=26173004#cid-26173004" text:style-name="Internet_20_link" text:visited-style-name="Visited_20_Internet_20_Link"><text:span text:style-name="T13">#3.4  —  vor 6 Stunden</text:span></text:a></text:p>
      <text:p text:style-name="P7"> 15</text:p>
      <text:p text:style-name="P25">"Wenn Sie aus Ihrer Wohnung ausziehen müssen, weil potentere Mitbürger Ihnen die Bude unterm Arsch wegkaufen dürfen (dass Sie dürfen ist das Problem, nicht dass sie es tun) und dann nix mehr bezahlbares finden, kann schon das eine oder andere Gefühl der Wut hoch kommen. "</text:p>
      <text:p text:style-name="P25">Da wäre ich stinkewütend. (Deshalb habe ich in meinen finanziell schlechtesten Zeiten eine Rechtsschutzversicherung abgeschlossen und eisern weiter bezahlt. War sinnvoll!)<text:line-break/>Aber das ist kein Grund, ausgerechnet diese Schwindel-Partei zu wählen, die uns in unsere keineswegs golden Vergangenheit zurück katapultieren will.</text:p>
      <text:p text:style-name="P25">'Der Stiftung zufolge stimmten 83 Prozent der AfD-Anhänger folgender Aussage zu: „Wenn das so weitergeht, sehe ich schwarz für Deutschland.“ Zum Vergleich: Nur 14 Prozent der Unions-Anhänger stimmten dem zu, unter den SPD-Wählern 17 Prozent.</text:p>
      <text:p text:style-name="P18"><text:span text:style-name="T10">Zu ähnlichen Ergebnissen kam eine Analyse des Umfrageinstituts Forsa unter Brandenburger Wählern im November 2018. Demnach waren AfD-Wähler in Brandenburg pessimistischer, aber auch deutlich autoritärer eingestellt und ängstlicher als die Anhänger anderer Parteien.'<text:line-break/></text:span><text:a xlink:type="simple" xlink:href="https://www.focus.de/politik/deutschland/landtagswahlkampf-in-brandenburg-afd-schuert-keine-aengste-blick-in-wahlprogramm-und-facebook-profil-zeigt-gegenteil_id_11071669.html" office:target-frame-name="_blank" xlink:show="new" text:style-name="Internet_20_link" text:visited-style-name="Visited_20_Internet_20_Link"><text:span text:style-name="T8">https://www.focus.de/poli...</text:span></text:a></text:p>
      <text:p text:style-name="P25">Solche Strukturen fördern - wie wir 12 schlimme Jahre lang erfahren durften - die schlimmsten Emporkömmlinge.<text:line-break/>Sollte die AfD je eine größere Machtposition bekommen, haben wir hier Bürgerkrieg.</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300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00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004#cid-26173004" text:style-name="Internet_20_link" text:visited-style-name="Visited_20_Internet_20_Link"><text:span text:style-name="T13"> Empfehlen</text:span></text:a></text:p>
      <text:p text:style-name="P16"><text:a xlink:type="simple" xlink:href="https://profile.zeit.de/2673976" text:style-name="Internet_20_link" text:visited-style-name="Visited_20_Internet_20_Link"><text:span text:style-name="T5">Neela75</text:span></text:a></text:p>
      <text:p text:style-name="P8"><text:a xlink:type="simple" xlink:href="https://www.zeit.de/gesellschaft/2019-09/das-opfer-ist-der-neue-held-matthias-lohre-identitaetspolitik-empoerung-sachbuch?cid=26173213#cid-26173213" text:style-name="Internet_20_link" text:visited-style-name="Visited_20_Internet_20_Link"><text:span text:style-name="T13">#3.5  —  vor 5 Stunden</text:span></text:a></text:p>
      <text:p text:style-name="P7"> 14</text:p>
      <text:p text:style-name="P25">Und was tut die AfD dagegen? Dem Wohnungsbesitzer verbieten, die Wohnung zu verkaufen, weil der Mieter möglicherweise keine bezahlbare Alternative findet? Glauben Sie das ernsthaft?</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321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1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13#cid-26173213" text:style-name="Internet_20_link" text:visited-style-name="Visited_20_Internet_20_Link"><text:span text:style-name="T13"> Empfehlen</text:span></text:a></text:p>
      <text:p text:style-name="P16"><text:a xlink:type="simple" xlink:href="https://profile.zeit.de/6422257" text:style-name="Internet_20_link" text:visited-style-name="Visited_20_Internet_20_Link"><text:span text:style-name="T4">LaberRhabarber2</text:span></text:a></text:p>
      <text:p text:style-name="Text_20_body"><text:a xlink:type="simple" xlink:href="https://www.zeit.de/gesellschaft/2019-09/das-opfer-ist-der-neue-held-matthias-lohre-identitaetspolitik-empoerung-sachbuch?cid=26173274#cid-26173274" text:style-name="Internet_20_link" text:visited-style-name="Visited_20_Internet_20_Link"><text:span text:style-name="T13">#3.6  —  vor 5 Stunden</text:span></text:a></text:p>
      <text:p text:style-name="P25">Hab ich irg.wo gesagt, dass die AfD dagegen was tut oder gar sinnvoll ist? Es ändert aber nichts daran, dass immer mehr Menschen diese wählen. Leider.</text:p>
      <text:p text:style-name="P17"><text:soft-page-break/><text:a xlink:type="simple" xlink:href="https://www.zeit.de/gesellschaft/2019-09/das-opfer-ist-der-neue-held-matthias-lohre-identitaetspolitik-empoerung-sachbuch?cid=26173213#cid-26173213" text:style-name="Internet_20_link" text:visited-style-name="Visited_20_Internet_20_Link"><text:span text:style-name="T13">Antwort auf </text:span></text:a><text:a xlink:type="simple" xlink:href="https://www.zeit.de/gesellschaft/2019-09/das-opfer-ist-der-neue-held-matthias-lohre-identitaetspolitik-empoerung-sachbuch?cid=26173213#cid-26173213" text:style-name="Internet_20_link" text:visited-style-name="Visited_20_Internet_20_Link"><text:span text:style-name="Strong_20_Emphasis"><text:span text:style-name="T15">#3.5</text:span></text:span></text:a><text:a xlink:type="simple" xlink:href="https://www.zeit.de/gesellschaft/2019-09/das-opfer-ist-der-neue-held-matthias-lohre-identitaetspolitik-empoerung-sachbuch?cid=26173213#cid-26173213" text:style-name="Internet_20_link" text:visited-style-name="Visited_20_Internet_20_Link"><text:span text:style-name="T13"> von </text:span></text:a><text:a xlink:type="simple" xlink:href="https://www.zeit.de/gesellschaft/2019-09/das-opfer-ist-der-neue-held-matthias-lohre-identitaetspolitik-empoerung-sachbuch?cid=26173213#cid-26173213" text:style-name="Internet_20_link" text:visited-style-name="Visited_20_Internet_20_Link"><text:span text:style-name="Strong_20_Emphasis"><text:span text:style-name="T15">Neela75</text:span></text:span></text:a><text:a xlink:type="simple" xlink:href="https://www.zeit.de/gesellschaft/2019-09/das-opfer-ist-der-neue-held-matthias-lohre-identitaetspolitik-empoerung-sachbuch?action=comment&amp;pid=2617327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27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274#cid-26173274" text:style-name="Internet_20_link" text:visited-style-name="Visited_20_Internet_20_Link"><text:span text:style-name="T13"> Empfehlen</text:span></text:a></text:p>
      <text:p text:style-name="P16"><text:a xlink:type="simple" xlink:href="https://profile.zeit.de/6223198" text:style-name="Internet_20_link" text:visited-style-name="Visited_20_Internet_20_Link"><text:span text:style-name="T5">GrüneHoffnung</text:span></text:a></text:p>
      <text:p text:style-name="P8"><text:a xlink:type="simple" xlink:href="https://www.zeit.de/gesellschaft/2019-09/das-opfer-ist-der-neue-held-matthias-lohre-identitaetspolitik-empoerung-sachbuch?cid=26173510#cid-26173510" text:style-name="Internet_20_link" text:visited-style-name="Visited_20_Internet_20_Link"><text:span text:style-name="T13">#3.7  —  vor 5 Stunden</text:span></text:a></text:p>
      <text:p text:style-name="P7"> 5</text:p>
      <text:p text:style-name="P18"><text:span text:style-name="Emphasis"><text:span text:style-name="T10">Demnach waren AfD-Wähler in Brandenburg pessimistischer, aber auch deutlich autoritärer eingestellt und ängstlicher als die Anhänger anderer Parteien.'</text:span></text:span></text:p>
      <text:p text:style-name="P25">Was wiederum eine latente Gestrigkeit im Verbund mit Obrigkeitsgläubigkeit belegt, der man die Verantwortung und das Handeln zuschiebt. Eigentlich erstaunlich für eine Bevölkerung, die im Gegensatz zu Westdeutschland lange Jahrezehnte unter einer Diktatur mit nationalem Pathos leiden musste und gleichzeitig Stolz darauf ist, diese selbst in die Wüste geschickt zu haben.</text:p>
      <text:p text:style-name="P17"><text:a xlink:type="simple" xlink:href="https://www.zeit.de/gesellschaft/2019-09/das-opfer-ist-der-neue-held-matthias-lohre-identitaetspolitik-empoerung-sachbuch?cid=26173004#cid-26173004" text:style-name="Internet_20_link" text:visited-style-name="Visited_20_Internet_20_Link"><text:span text:style-name="T13">Antwort auf </text:span></text:a><text:a xlink:type="simple" xlink:href="https://www.zeit.de/gesellschaft/2019-09/das-opfer-ist-der-neue-held-matthias-lohre-identitaetspolitik-empoerung-sachbuch?cid=26173004#cid-26173004" text:style-name="Internet_20_link" text:visited-style-name="Visited_20_Internet_20_Link"><text:span text:style-name="Strong_20_Emphasis"><text:span text:style-name="T15">#3.4</text:span></text:span></text:a><text:a xlink:type="simple" xlink:href="https://www.zeit.de/gesellschaft/2019-09/das-opfer-ist-der-neue-held-matthias-lohre-identitaetspolitik-empoerung-sachbuch?cid=26173004#cid-26173004" text:style-name="Internet_20_link" text:visited-style-name="Visited_20_Internet_20_Link"><text:span text:style-name="T13"> von </text:span></text:a><text:a xlink:type="simple" xlink:href="https://www.zeit.de/gesellschaft/2019-09/das-opfer-ist-der-neue-held-matthias-lohre-identitaetspolitik-empoerung-sachbuch?cid=26173004#cid-26173004" text:style-name="Internet_20_link" text:visited-style-name="Visited_20_Internet_20_Link"><text:span text:style-name="Strong_20_Emphasis"><text:span text:style-name="T15">nimue14</text:span></text:span></text:a><text:a xlink:type="simple" xlink:href="https://www.zeit.de/gesellschaft/2019-09/das-opfer-ist-der-neue-held-matthias-lohre-identitaetspolitik-empoerung-sachbuch?action=comment&amp;pid=2617351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1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10#cid-26173510" text:style-name="Internet_20_link" text:visited-style-name="Visited_20_Internet_20_Link"><text:span text:style-name="T13"> Empfehlen</text:span></text:a></text:p>
      <text:p text:style-name="P27"><draw:frame draw:style-name="fr2" draw:name="Image114" text:anchor-type="as-char" svg:width="0.0311in" svg:height="0.0311in" draw:z-index="115"><draw:image xlink:href="Pictures/10000000000000730000007389D225CE7B46FB66.jpg" xlink:type="simple" xlink:show="embed" xlink:actuate="onLoad" loext:mime-type="image/jpeg"/><svg:title>Avatarbild von Das Leben ist eine Pralinenschachtel</svg:title></draw:frame></text:p>
      <text:p text:style-name="P16"><text:a xlink:type="simple" xlink:href="https://profile.zeit.de/5801468" text:style-name="Internet_20_link" text:visited-style-name="Visited_20_Internet_20_Link"><text:span text:style-name="T4">Das Leben ist eine Pralinenschachtel</text:span></text:a></text:p>
      <text:p text:style-name="Text_20_body"><text:a xlink:type="simple" xlink:href="https://www.zeit.de/gesellschaft/2019-09/das-opfer-ist-der-neue-held-matthias-lohre-identitaetspolitik-empoerung-sachbuch?cid=26173596#cid-26173596" text:style-name="Internet_20_link" text:visited-style-name="Visited_20_Internet_20_Link"><text:span text:style-name="T13">#3.8  —  vor 5 Stunden</text:span></text:a></text:p>
      <text:p text:style-name="P18"><text:span text:style-name="Emphasis"><text:span text:style-name="T21">Entfernt. Bitte verzichten Sie auf Unterstellungen. Danke, die Redaktion/mf</text:span></text:span></text:p>
      <text:p text:style-name="P17"><text:a xlink:type="simple" xlink:href="https://www.zeit.de/gesellschaft/2019-09/das-opfer-ist-der-neue-held-matthias-lohre-identitaetspolitik-empoerung-sachbuch?cid=26170502#cid-26170502" text:style-name="Internet_20_link" text:visited-style-name="Visited_20_Internet_20_Link"><text:span text:style-name="T13">Antwort auf </text:span></text:a><text:a xlink:type="simple" xlink:href="https://www.zeit.de/gesellschaft/2019-09/das-opfer-ist-der-neue-held-matthias-lohre-identitaetspolitik-empoerung-sachbuch?cid=26170502#cid-26170502" text:style-name="Internet_20_link" text:visited-style-name="Visited_20_Internet_20_Link"><text:span text:style-name="Strong_20_Emphasis"><text:span text:style-name="T15">#3</text:span></text:span></text:a><text:a xlink:type="simple" xlink:href="https://www.zeit.de/gesellschaft/2019-09/das-opfer-ist-der-neue-held-matthias-lohre-identitaetspolitik-empoerung-sachbuch?cid=26170502#cid-26170502" text:style-name="Internet_20_link" text:visited-style-name="Visited_20_Internet_20_Link"><text:span text:style-name="T13"> von </text:span></text:a><text:a xlink:type="simple" xlink:href="https://www.zeit.de/gesellschaft/2019-09/das-opfer-ist-der-neue-held-matthias-lohre-identitaetspolitik-empoerung-sachbuch?cid=26170502#cid-26170502" text:style-name="Internet_20_link" text:visited-style-name="Visited_20_Internet_20_Link"><text:span text:style-name="Strong_20_Emphasis"><text:span text:style-name="T15">silverhulk</text:span></text:span></text:a><text:a xlink:type="simple" xlink:href="https://www.zeit.de/gesellschaft/2019-09/das-opfer-ist-der-neue-held-matthias-lohre-identitaetspolitik-empoerung-sachbuch?action=comment&amp;pid=2617359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59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596#cid-26173596" text:style-name="Internet_20_link" text:visited-style-name="Visited_20_Internet_20_Link"><text:span text:style-name="T13"> Empfehlen</text:span></text:a></text:p>
      <text:p text:style-name="P16"><text:a xlink:type="simple" xlink:href="https://profile.zeit.de/6065391" text:style-name="Internet_20_link" text:visited-style-name="Visited_20_Internet_20_Link"><text:span text:style-name="T5">ist-das-Kunst</text:span></text:a></text:p>
      <text:p text:style-name="P8"><text:a xlink:type="simple" xlink:href="https://www.zeit.de/gesellschaft/2019-09/das-opfer-ist-der-neue-held-matthias-lohre-identitaetspolitik-empoerung-sachbuch?cid=26173640#cid-26173640" text:style-name="Internet_20_link" text:visited-style-name="Visited_20_Internet_20_Link"><text:span text:style-name="T13">#3.9  —  vor 5 Stunden</text:span></text:a></text:p>
      <text:p text:style-name="P7"> 9</text:p>
      <text:p text:style-name="P25">und was würde Ihrer Meinung nach die aus unbekannten dubiosen zum Teil ausländischen Geldquellen üppig gepamperte AFD dagegen machen, dass Ihnen die Bude unterm Allerwertesten weggekauft wird und Sie keine neue Bleibe finden?</text:p>
      <text:p text:style-name="P25">welches konkrete politische Konzept hat die AFD gegen zu teure Mieten zu bieten?</text:p>
      <text:p text:style-name="P25">Oder meinen Sie "Ausländer raus" würde dann durch die AFD umgesetzt werden und sie könnten eine Wohnung bewohnen, in der vorher eine ausländisch stämmige Familie lebte?</text:p>
      <text:p text:style-name="P25">DAS hatten wir schon mal, das braucht kein Mensch!</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364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64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640#cid-26173640" text:style-name="Internet_20_link" text:visited-style-name="Visited_20_Internet_20_Link"><text:span text:style-name="T13"> Empfehlen</text:span></text:a></text:p>
      <text:p text:style-name="P27"><draw:frame draw:style-name="fr2" draw:name="Image115" text:anchor-type="as-char" svg:width="0.0311in" svg:height="0.0311in" draw:z-index="116"><draw:image xlink:href="Pictures/10000000000000730000007327894B9B3C588637.jpg" xlink:type="simple" xlink:show="embed" xlink:actuate="onLoad" loext:mime-type="image/jpeg"/><svg:title>Avatarbild von Das Leben ist eine Pralinenschachtel</svg:title></draw:frame></text:p>
      <text:p text:style-name="P16"><text:a xlink:type="simple" xlink:href="https://profile.zeit.de/5801468" text:style-name="Internet_20_link" text:visited-style-name="Visited_20_Internet_20_Link"><text:span text:style-name="T4">Das Leben ist eine Pralinenschachtel</text:span></text:a></text:p>
      <text:p text:style-name="Text_20_body"><text:a xlink:type="simple" xlink:href="https://www.zeit.de/gesellschaft/2019-09/das-opfer-ist-der-neue-held-matthias-lohre-identitaetspolitik-empoerung-sachbuch?cid=26173723#cid-26173723" text:style-name="Internet_20_link" text:visited-style-name="Visited_20_Internet_20_Link"><text:span text:style-name="T13">#3.10  —  vor 5 Stunden</text:span></text:a></text:p>
      <text:p text:style-name="P25">Der gesamte Artikel handelt von Unterstellungen.</text:p>
      <text:p text:style-name="P17"><text:a xlink:type="simple" xlink:href="https://www.zeit.de/gesellschaft/2019-09/das-opfer-ist-der-neue-held-matthias-lohre-identitaetspolitik-empoerung-sachbuch?cid=26173596#cid-26173596" text:style-name="Internet_20_link" text:visited-style-name="Visited_20_Internet_20_Link"><text:span text:style-name="T13">Antwort auf </text:span></text:a><text:a xlink:type="simple" xlink:href="https://www.zeit.de/gesellschaft/2019-09/das-opfer-ist-der-neue-held-matthias-lohre-identitaetspolitik-empoerung-sachbuch?cid=26173596#cid-26173596" text:style-name="Internet_20_link" text:visited-style-name="Visited_20_Internet_20_Link"><text:span text:style-name="Strong_20_Emphasis"><text:span text:style-name="T15">#3.8</text:span></text:span></text:a><text:a xlink:type="simple" xlink:href="https://www.zeit.de/gesellschaft/2019-09/das-opfer-ist-der-neue-held-matthias-lohre-identitaetspolitik-empoerung-sachbuch?cid=26173596#cid-26173596" text:style-name="Internet_20_link" text:visited-style-name="Visited_20_Internet_20_Link"><text:span text:style-name="T13"> von </text:span></text:a><text:a xlink:type="simple" xlink:href="https://www.zeit.de/gesellschaft/2019-09/das-opfer-ist-der-neue-held-matthias-lohre-identitaetspolitik-empoerung-sachbuch?cid=26173596#cid-26173596" text:style-name="Internet_20_link" text:visited-style-name="Visited_20_Internet_20_Link"><text:span text:style-name="Strong_20_Emphasis"><text:span text:style-name="T15">Das Leben ist eine Pralinenschachtel</text:span></text:span></text:a><text:a xlink:type="simple" xlink:href="https://www.zeit.de/gesellschaft/2019-09/das-opfer-ist-der-neue-held-matthias-lohre-identitaetspolitik-empoerung-sachbuch?action=comment&amp;pid=2617372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72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723#cid-26173723" text:style-name="Internet_20_link" text:visited-style-name="Visited_20_Internet_20_Link"><text:span text:style-name="T13"> Empfehlen</text:span></text:a></text:p>
      <text:p text:style-name="P16"><text:a xlink:type="simple" xlink:href="https://profile.zeit.de/2186651" text:style-name="Internet_20_link" text:visited-style-name="Visited_20_Internet_20_Link"><text:span text:style-name="T5">Physeter</text:span></text:a></text:p>
      <text:p text:style-name="P8"><text:a xlink:type="simple" xlink:href="https://www.zeit.de/gesellschaft/2019-09/das-opfer-ist-der-neue-held-matthias-lohre-identitaetspolitik-empoerung-sachbuch?cid=26173966#cid-26173966" text:style-name="Internet_20_link" text:visited-style-name="Visited_20_Internet_20_Link"><text:span text:style-name="T13">#3.11  —  vor 4 Stunden</text:span></text:a></text:p>
      <text:p text:style-name="P7"> 2</text:p>
      <text:p text:style-name="P25">"Eigentlich erstaunlich für eine Bevölkerung, die im Gegensatz zu Westdeutschland lange Jahrezehnte unter einer Diktatur mit nationalem Pathos leiden musste und gleichzeitig Stolz darauf ist, diese selbst in die Wüste geschickt zu haben."</text:p>
      <text:p text:style-name="P25">Eigentlich nicht _so_ erstaunlich, denn es haben damals nicht 17 Mio demonstriert...<text:line-break/>Viele sind einfach mitgeschwommen, in die eine wie die andere Richtung. Und viele sind auch enttäuscht von der bundesdeutschen Realität. Die blühenden Gärten wurden versprochen, aber es <text:soft-page-break/>wurde nicht gesagt, dass sich jeder diese selbst kaufen muss...<text:line-break/>Und tatsächlich haben es sich die anderen Parteien in den letzten 20 Jahren teilweise sehr, sehr einfach gemacht...</text:p>
      <text:p text:style-name="P17"><text:a xlink:type="simple" xlink:href="https://www.zeit.de/gesellschaft/2019-09/das-opfer-ist-der-neue-held-matthias-lohre-identitaetspolitik-empoerung-sachbuch?cid=26173510#cid-26173510" text:style-name="Internet_20_link" text:visited-style-name="Visited_20_Internet_20_Link"><text:span text:style-name="T13">Antwort auf </text:span></text:a><text:a xlink:type="simple" xlink:href="https://www.zeit.de/gesellschaft/2019-09/das-opfer-ist-der-neue-held-matthias-lohre-identitaetspolitik-empoerung-sachbuch?cid=26173510#cid-26173510" text:style-name="Internet_20_link" text:visited-style-name="Visited_20_Internet_20_Link"><text:span text:style-name="Strong_20_Emphasis"><text:span text:style-name="T15">#3.7</text:span></text:span></text:a><text:a xlink:type="simple" xlink:href="https://www.zeit.de/gesellschaft/2019-09/das-opfer-ist-der-neue-held-matthias-lohre-identitaetspolitik-empoerung-sachbuch?cid=26173510#cid-26173510" text:style-name="Internet_20_link" text:visited-style-name="Visited_20_Internet_20_Link"><text:span text:style-name="T13"> von </text:span></text:a><text:a xlink:type="simple" xlink:href="https://www.zeit.de/gesellschaft/2019-09/das-opfer-ist-der-neue-held-matthias-lohre-identitaetspolitik-empoerung-sachbuch?cid=26173510#cid-26173510" text:style-name="Internet_20_link" text:visited-style-name="Visited_20_Internet_20_Link"><text:span text:style-name="Strong_20_Emphasis"><text:span text:style-name="T15">GrüneHoffnung</text:span></text:span></text:a><text:a xlink:type="simple" xlink:href="https://www.zeit.de/gesellschaft/2019-09/das-opfer-ist-der-neue-held-matthias-lohre-identitaetspolitik-empoerung-sachbuch?action=comment&amp;pid=2617396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96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966#cid-26173966" text:style-name="Internet_20_link" text:visited-style-name="Visited_20_Internet_20_Link"><text:span text:style-name="T13"> Empfehlen</text:span></text:a></text:p>
      <text:p text:style-name="P16"><text:a xlink:type="simple" xlink:href="https://profile.zeit.de/5776180" text:style-name="Internet_20_link" text:visited-style-name="Visited_20_Internet_20_Link"><text:span text:style-name="T5">istdochwahr</text:span></text:a></text:p>
      <text:p text:style-name="P8"><text:a xlink:type="simple" xlink:href="https://www.zeit.de/gesellschaft/2019-09/das-opfer-ist-der-neue-held-matthias-lohre-identitaetspolitik-empoerung-sachbuch?cid=26174045#cid-26174045" text:style-name="Internet_20_link" text:visited-style-name="Visited_20_Internet_20_Link"><text:span text:style-name="T13">#3.12  —  vor 4 Stunden</text:span></text:a></text:p>
      <text:p text:style-name="P7"> 3</text:p>
      <text:p text:style-name="P25">"Nur nebenbei ich bin schlau genug zu wissen, dass das alles nix mit Flüchtlingen zu tun hat."</text:p>
      <text:p text:style-name="P25">genau das ist der springende punkt.<text:line-break/>wenn die kita im ort zumacht aber ein flüchtlingsheim gebaut wird, dann besteht ein problem.<text:line-break/>wenn die mieten unbezahlbar werden und dann noch 1 mio menschen nach deutschland kommen, die wohnen wollen, dann besteht ein problem.<text:line-break/>wenn die löhne unter druck geraten und deutschland den größten niedriglohnsektor in europa hat und dann noch 1 mio arbeiter kommen, besteht ein problem.</text:p>
      <text:p text:style-name="P25">ganz nüchtern und ohne wertung, dann bestehen eben probleme.<text:line-break/>der rechte sucht die schuld bei den 1 mio menschen die das system zusätzlich belasten und die linken versuchen das system zu verbessern, dass es nicht nur die 1 mio menschen mehr gut versorgt, sondern auch die bisherige bevölkerung besser als vorher.</text:p>
      <text:p text:style-name="P25">dass menschen hier das problem sehen, aber an die falsche und rechte lösung glauben, ist halt so.<text:line-break/>man könnte sie davon abbringen, wenn man ihnen die linke lösung schmackhaft macht.<text:line-break/>ich sehe dabei 2 probleme: 1. geben viele linke nicht mal zu, dass besagte probleme existieren und 2. sind viele linke im moment so auf gender und anderen minderheitenkram, den einfach die breite masse nicht interessiert, versteift, dass sie sich damit lahm legt.</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404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4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45#cid-26174045" text:style-name="Internet_20_link" text:visited-style-name="Visited_20_Internet_20_Link"><text:span text:style-name="T13"> Empfehlen</text:span></text:a></text:p>
      <text:p text:style-name="P16"><text:a xlink:type="simple" xlink:href="https://profile.zeit.de/6223198" text:style-name="Internet_20_link" text:visited-style-name="Visited_20_Internet_20_Link"><text:span text:style-name="T5">GrüneHoffnung</text:span></text:a></text:p>
      <text:p text:style-name="P8"><text:a xlink:type="simple" xlink:href="https://www.zeit.de/gesellschaft/2019-09/das-opfer-ist-der-neue-held-matthias-lohre-identitaetspolitik-empoerung-sachbuch?cid=26174284#cid-26174284" text:style-name="Internet_20_link" text:visited-style-name="Visited_20_Internet_20_Link"><text:span text:style-name="T13">#3.13  —  vor 4 Stunden</text:span></text:a></text:p>
      <text:p text:style-name="P7"> 5</text:p>
      <text:p text:style-name="P18"><text:span text:style-name="Emphasis"><text:span text:style-name="T10">...tatsächlich haben es sich die anderen Parteien in den letzten 20 Jahren teilweise sehr, sehr einfach gemacht...</text:span></text:span></text:p>
      <text:p text:style-name="P25">Den Ball - so richtig der Einwurf sein mag - darf man locker zurück werfen.In den letzten 30 Jahren haben auch die letzten Bewohner nicht nur der Ex-DDR die Option gehabt, sich über den Zugang auf Informationen aller Art im Internet klüger zu machen. Darin stecken unendliche viele Bildungsoptionen und nicht nur Katzenvideos oder Bilder vom letzten Frühstück.</text:p>
      <text:p text:style-name="P25">Womit wir wieder bei den Opfern sind, die selbstverständlich für ihr ungebildet sein komplett unverantwortlich sind. Hat uns ja niemand gesagt, dass wir uns informieren/bilden müssen und das auch noch aus ganz vielen, unterschiedlichen Quellen.</text:p>
      <text:p text:style-name="P18"><text:span text:style-name="Emphasis"><text:span text:style-name="T10">...viele sind auch enttäuscht von der bundesdeutschen Realität....</text:span></text:span></text:p>
      <text:p text:style-name="P25">Die Summe der deutschen Realitäten ist auch immer zum selben Bruchteil die eigene Realität und was Frau/Mann daraus macht - individuell und als Teil einer Gruppe. Dazu gehört in einer Demokratie Mehrheiten zu versuchen zu bilden. Ist ein hartes Brot und man braucht a: Geduld und b: Einsicht, dass diese eher selten zu bekommen sind.</text:p>
      <text:p text:style-name="P17"><text:soft-page-break/><text:a xlink:type="simple" xlink:href="https://www.zeit.de/gesellschaft/2019-09/das-opfer-ist-der-neue-held-matthias-lohre-identitaetspolitik-empoerung-sachbuch?cid=26173966#cid-26173966" text:style-name="Internet_20_link" text:visited-style-name="Visited_20_Internet_20_Link"><text:span text:style-name="T13">Antwort auf </text:span></text:a><text:a xlink:type="simple" xlink:href="https://www.zeit.de/gesellschaft/2019-09/das-opfer-ist-der-neue-held-matthias-lohre-identitaetspolitik-empoerung-sachbuch?cid=26173966#cid-26173966" text:style-name="Internet_20_link" text:visited-style-name="Visited_20_Internet_20_Link"><text:span text:style-name="Strong_20_Emphasis"><text:span text:style-name="T15">#3.11</text:span></text:span></text:a><text:a xlink:type="simple" xlink:href="https://www.zeit.de/gesellschaft/2019-09/das-opfer-ist-der-neue-held-matthias-lohre-identitaetspolitik-empoerung-sachbuch?cid=26173966#cid-26173966" text:style-name="Internet_20_link" text:visited-style-name="Visited_20_Internet_20_Link"><text:span text:style-name="T13"> von </text:span></text:a><text:a xlink:type="simple" xlink:href="https://www.zeit.de/gesellschaft/2019-09/das-opfer-ist-der-neue-held-matthias-lohre-identitaetspolitik-empoerung-sachbuch?cid=26173966#cid-26173966" text:style-name="Internet_20_link" text:visited-style-name="Visited_20_Internet_20_Link"><text:span text:style-name="Strong_20_Emphasis"><text:span text:style-name="T15">Physeter</text:span></text:span></text:a><text:a xlink:type="simple" xlink:href="https://www.zeit.de/gesellschaft/2019-09/das-opfer-ist-der-neue-held-matthias-lohre-identitaetspolitik-empoerung-sachbuch?action=comment&amp;pid=2617428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8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84#cid-26174284" text:style-name="Internet_20_link" text:visited-style-name="Visited_20_Internet_20_Link"><text:span text:style-name="T13"> Empfehlen</text:span></text:a></text:p>
      <text:p text:style-name="P16"><text:a xlink:type="simple" xlink:href="https://profile.zeit.de/6223198" text:style-name="Internet_20_link" text:visited-style-name="Visited_20_Internet_20_Link"><text:span text:style-name="T5">GrüneHoffnung</text:span></text:a></text:p>
      <text:p text:style-name="P8"><text:a xlink:type="simple" xlink:href="https://www.zeit.de/gesellschaft/2019-09/das-opfer-ist-der-neue-held-matthias-lohre-identitaetspolitik-empoerung-sachbuch?cid=26174550#cid-26174550" text:style-name="Internet_20_link" text:visited-style-name="Visited_20_Internet_20_Link"><text:span text:style-name="T13">#3.14  —  vor 3 Stunden</text:span></text:a></text:p>
      <text:p text:style-name="P7"> 9</text:p>
      <text:p text:style-name="P18"><text:span text:style-name="Emphasis"><text:span text:style-name="T10">dennoch gibt es viele Gründe AfD zu wählen</text:span></text:span></text:p>
      <text:p text:style-name="P25">Es gibt nur dann Gründe, wenn</text:p>
      <text:p text:style-name="P25">- man Demokratie nicht kann oder nicht will<text:line-break/>- man belogen werden will<text:line-break/>- man nach einfachen Aussagen sucht, die niemals eine Antwort auf irgendein Problem sind<text:line-break/>- man im Gestrigen verhaftet ist, dass zu keiner Zeit besser war, als man meint<text:line-break/>- man denkfaul Ausreden braucht<text:line-break/>- man Sündenböcke sucht</text:p>
      <text:p text:style-name="P25">Gute Gründe? Es gibt nicht mal einen.</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455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55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550#cid-26174550"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346#cid-26175346" text:style-name="Internet_20_link" text:visited-style-name="Visited_20_Internet_20_Link"><text:span text:style-name="T13">#3.15  —  vor 2 Stunden</text:span></text:a></text:p>
      <text:p text:style-name="P7"> 5</text:p>
      <text:p text:style-name="P25">"dennoch gibt es viele Gründe AfD zu wählen"</text:p>
      <text:p text:style-name="P25">Nicht einen einzigen.<text:line-break/>Jetzt nicht und bis ans Ende der Zeit nicht.<text:line-break/>Niemals.</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5346#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346#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346#cid-26175346" text:style-name="Internet_20_link" text:visited-style-name="Visited_20_Internet_20_Link"><text:span text:style-name="T13"> Empfehlen</text:span></text:a></text:p>
      <text:p text:style-name="P27"><draw:frame draw:style-name="fr2" draw:name="Image116" text:anchor-type="as-char" svg:width="0.0311in" svg:height="0.0311in" draw:z-index="117"><draw:image xlink:href="Pictures/100000000000007300000073F5DA749914792BFD.jpg" xlink:type="simple" xlink:show="embed" xlink:actuate="onLoad" loext:mime-type="image/jpeg"/><svg:title>Avatarbild von AlaskaS</svg:title></draw:frame></text:p>
      <text:p text:style-name="P16"><text:a xlink:type="simple" xlink:href="https://profile.zeit.de/2598722" text:style-name="Internet_20_link" text:visited-style-name="Visited_20_Internet_20_Link"><text:span text:style-name="T4">AlaskaS</text:span></text:a></text:p>
      <text:p text:style-name="Text_20_body"><text:a xlink:type="simple" xlink:href="https://www.zeit.de/gesellschaft/2019-09/das-opfer-ist-der-neue-held-matthias-lohre-identitaetspolitik-empoerung-sachbuch?cid=26176779#cid-26176779" text:style-name="Internet_20_link" text:visited-style-name="Visited_20_Internet_20_Link"><text:span text:style-name="T13">#3.16  —  vor 42 Minuten</text:span></text:a></text:p>
      <text:p text:style-name="P25">Oh, ein Opfer der bösen Rentner, denen Sie unterstellen sie bis auf Blut auszusaugen. Wer "viele Gründe" glaubt hat zu haben die AfD zu wählen muss wohl ziemlich beschränkt, uninfomiert oder sonstwie daneben zu sein, oder ist ein waschechter Faschist, denen ist sowieso nicht zu helfen, schon garnicht mit Diskussionen.<text:line-break/>Wissen Sie es gibt anständige Menschen, die arm waren oder sind, ich kenne einige von ihnen. Und die würden nie, ich sage NIE irgendeinen Grund finden die AFD zu wählen. Dann doch lieber "S"PD, Die sind zwar arm, aber haben soviel politisches Gespür und Geschichtstskenntnisse, sodass die die braune Mischpoke am liebsten im Gefängnis sähen.</text:p>
      <text:p text:style-name="P17"><text:a xlink:type="simple" xlink:href="https://www.zeit.de/gesellschaft/2019-09/das-opfer-ist-der-neue-held-matthias-lohre-identitaetspolitik-empoerung-sachbuch?cid=26172157#cid-26172157" text:style-name="Internet_20_link" text:visited-style-name="Visited_20_Internet_20_Link"><text:span text:style-name="T13">Antwort auf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3.1</text:span></text:span></text:a><text:a xlink:type="simple" xlink:href="https://www.zeit.de/gesellschaft/2019-09/das-opfer-ist-der-neue-held-matthias-lohre-identitaetspolitik-empoerung-sachbuch?cid=26172157#cid-26172157" text:style-name="Internet_20_link" text:visited-style-name="Visited_20_Internet_20_Link"><text:span text:style-name="T13"> von </text:span></text:a><text:a xlink:type="simple" xlink:href="https://www.zeit.de/gesellschaft/2019-09/das-opfer-ist-der-neue-held-matthias-lohre-identitaetspolitik-empoerung-sachbuch?cid=26172157#cid-26172157"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677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77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779#cid-26176779" text:style-name="Internet_20_link" text:visited-style-name="Visited_20_Internet_20_Link"><text:span text:style-name="T13"> Empfehlen</text:span></text:a></text:p>
      <text:p text:style-name="P16"><text:a xlink:type="simple" xlink:href="https://profile.zeit.de/2455332" text:style-name="Internet_20_link" text:visited-style-name="Visited_20_Internet_20_Link"><text:span text:style-name="T5">singstein</text:span></text:a></text:p>
      <text:p text:style-name="P8"><text:a xlink:type="simple" xlink:href="https://www.zeit.de/gesellschaft/2019-09/das-opfer-ist-der-neue-held-matthias-lohre-identitaetspolitik-empoerung-sachbuch?cid=26170542#cid-26170542" text:style-name="Internet_20_link" text:visited-style-name="Visited_20_Internet_20_Link"><text:span text:style-name="T12">#4  —  vor 9 Stunden</text:span></text:a></text:p>
      <text:p text:style-name="P6"> 30</text:p>
      <text:p text:style-name="P24">Das stimmt sicher. Allerdings gibt es jede Menge andere Gruppen, die sich auch in ihrem Opfermythos wälzen. Frauen, verschiedene Ausländergruppen, Muslime, jetzt der weiße alte Mann. Nie (!) alle oder auch nur der größte Teil dieser Gruppen. Aber wenn, dann laut. Es scheint grad Mode zu sein, einen auf armes Opfer zu machen. Bringen tut es überhaupt nichts.</text:p>
      <text:p text:style-name="P26"><text:soft-page-break/><text:a xlink:type="simple" xlink:href="https://www.zeit.de/gesellschaft/2019-09/das-opfer-ist-der-neue-held-matthias-lohre-identitaetspolitik-empoerung-sachbuch?action=comment&amp;pid=26170542#comment-form" text:style-name="Internet_20_link" text:visited-style-name="Visited_20_Internet_20_Link"><text:span text:style-name="T12"> Antworten</text:span></text:a> <text:a xlink:type="simple" xlink:href="https://www.zeit.de/gesellschaft/2019-09/das-opfer-ist-der-neue-held-matthias-lohre-identitaetspolitik-empoerung-sachbuch?action=report&amp;pid=26170542#report-comment-form" text:style-name="Internet_20_link" text:visited-style-name="Visited_20_Internet_20_Link"><text:span text:style-name="T12"> Melden</text:span></text:a> <text:a xlink:type="simple" xlink:href="https://www.zeit.de/gesellschaft/2019-09/das-opfer-ist-der-neue-held-matthias-lohre-identitaetspolitik-empoerung-sachbuch?action=recommend&amp;pid=26170542#cid-26170542" text:style-name="Internet_20_link" text:visited-style-name="Visited_20_Internet_20_Link"><text:span text:style-name="T12"> Empfehlen</text:span></text:a></text:p>
      <text:p text:style-name="P8"><text:bookmark text:name="hide-replies-cid-26170542"/><text:a xlink:type="simple" xlink:href="https://www.zeit.de/gesellschaft/2019-09/das-opfer-ist-der-neue-held-matthias-lohre-identitaetspolitik-empoerung-sachbuch/komplettansicht#" text:style-name="Internet_20_link" text:visited-style-name="Visited_20_Internet_20_Link"><text:span text:style-name="T22">− 27</text:span></text:a><text:a xlink:type="simple" xlink:href="https://www.zeit.de/gesellschaft/2019-09/das-opfer-ist-der-neue-held-matthias-lohre-identitaetspolitik-empoerung-sachbuch/komplettansicht#" text:style-name="Internet_20_link" text:visited-style-name="Visited_20_Internet_20_Link"><text:span text:style-name="T7"> </text:span></text:a><text:a xlink:type="simple" xlink:href="https://www.zeit.de/gesellschaft/2019-09/das-opfer-ist-der-neue-held-matthias-lohre-identitaetspolitik-empoerung-sachbuch/komplettansicht#" text:style-name="Internet_20_link" text:visited-style-name="Visited_20_Internet_20_Link"><text:span text:style-name="T14">Antworten verbergen</text:span></text:a></text:p>
      <text:p text:style-name="P16"><text:a xlink:type="simple" xlink:href="https://profile.zeit.de/6378288" text:style-name="Internet_20_link" text:visited-style-name="Visited_20_Internet_20_Link"><text:span text:style-name="T5">thirte</text:span></text:a></text:p>
      <text:p text:style-name="P8"><text:a xlink:type="simple" xlink:href="https://www.zeit.de/gesellschaft/2019-09/das-opfer-ist-der-neue-held-matthias-lohre-identitaetspolitik-empoerung-sachbuch?cid=26170623#cid-26170623" text:style-name="Internet_20_link" text:visited-style-name="Visited_20_Internet_20_Link"><text:span text:style-name="T13">#4.1  —  vor 9 Stunden</text:span></text:a></text:p>
      <text:p text:style-name="P7"> 19</text:p>
      <text:p text:style-name="P25">nicht zu vergessen unsere Jugend, die Opfer unserer Erderwärmung sind...</text:p>
      <text:p text:style-name="P17"><text:a xlink:type="simple" xlink:href="https://www.zeit.de/gesellschaft/2019-09/das-opfer-ist-der-neue-held-matthias-lohre-identitaetspolitik-empoerung-sachbuch?cid=26170542#cid-26170542" text:style-name="Internet_20_link" text:visited-style-name="Visited_20_Internet_20_Link"><text:span text:style-name="T13">Antwort auf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4</text:span></text:span></text:a><text:a xlink:type="simple" xlink:href="https://www.zeit.de/gesellschaft/2019-09/das-opfer-ist-der-neue-held-matthias-lohre-identitaetspolitik-empoerung-sachbuch?cid=26170542#cid-26170542" text:style-name="Internet_20_link" text:visited-style-name="Visited_20_Internet_20_Link"><text:span text:style-name="T13"> von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singstein</text:span></text:span></text:a><text:a xlink:type="simple" xlink:href="https://www.zeit.de/gesellschaft/2019-09/das-opfer-ist-der-neue-held-matthias-lohre-identitaetspolitik-empoerung-sachbuch?action=comment&amp;pid=2617062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62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623#cid-26170623" text:style-name="Internet_20_link" text:visited-style-name="Visited_20_Internet_20_Link"><text:span text:style-name="T13"> Empfehlen</text:span></text:a></text:p>
      <text:p text:style-name="P16"><text:a xlink:type="simple" xlink:href="https://profile.zeit.de/2793195" text:style-name="Internet_20_link" text:visited-style-name="Visited_20_Internet_20_Link"><text:span text:style-name="T5">stolzaufnix</text:span></text:a></text:p>
      <text:p text:style-name="P8"><text:a xlink:type="simple" xlink:href="https://www.zeit.de/gesellschaft/2019-09/das-opfer-ist-der-neue-held-matthias-lohre-identitaetspolitik-empoerung-sachbuch?cid=26170664#cid-26170664" text:style-name="Internet_20_link" text:visited-style-name="Visited_20_Internet_20_Link"><text:span text:style-name="T13">#4.2  —  vor 9 Stunden</text:span></text:a></text:p>
      <text:p text:style-name="P7"> 40</text:p>
      <text:p text:style-name="P25">Mhh, Sie sollten mal versuchen zwischen berechtigter Kritik und Dauerbeleidigtsein zu unterscheiden.</text:p>
      <text:p text:style-name="P17"><text:a xlink:type="simple" xlink:href="https://www.zeit.de/gesellschaft/2019-09/das-opfer-ist-der-neue-held-matthias-lohre-identitaetspolitik-empoerung-sachbuch?cid=26170542#cid-26170542" text:style-name="Internet_20_link" text:visited-style-name="Visited_20_Internet_20_Link"><text:span text:style-name="T13">Antwort auf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4</text:span></text:span></text:a><text:a xlink:type="simple" xlink:href="https://www.zeit.de/gesellschaft/2019-09/das-opfer-ist-der-neue-held-matthias-lohre-identitaetspolitik-empoerung-sachbuch?cid=26170542#cid-26170542" text:style-name="Internet_20_link" text:visited-style-name="Visited_20_Internet_20_Link"><text:span text:style-name="T13"> von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singstein</text:span></text:span></text:a><text:a xlink:type="simple" xlink:href="https://www.zeit.de/gesellschaft/2019-09/das-opfer-ist-der-neue-held-matthias-lohre-identitaetspolitik-empoerung-sachbuch?action=comment&amp;pid=2617066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66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664#cid-26170664" text:style-name="Internet_20_link" text:visited-style-name="Visited_20_Internet_20_Link"><text:span text:style-name="T13"> Empfehlen</text:span></text:a></text:p>
      <text:p text:style-name="P16"><text:a xlink:type="simple" xlink:href="https://profile.zeit.de/3331595" text:style-name="Internet_20_link" text:visited-style-name="Visited_20_Internet_20_Link"><text:span text:style-name="T5">Fliederblüte</text:span></text:a></text:p>
      <text:p text:style-name="P8"><text:a xlink:type="simple" xlink:href="https://www.zeit.de/gesellschaft/2019-09/das-opfer-ist-der-neue-held-matthias-lohre-identitaetspolitik-empoerung-sachbuch?cid=26170699#cid-26170699" text:style-name="Internet_20_link" text:visited-style-name="Visited_20_Internet_20_Link"><text:span text:style-name="T13">#4.3  —  vor 9 Stunden</text:span></text:a></text:p>
      <text:p text:style-name="P7"> 7</text:p>
      <text:p text:style-name="P25">Natürlich beruht das eigene Opferdasein immer auf berechtigter Kritik.</text:p>
      <text:p text:style-name="P25">Das ist zwingende Vorraussetzung.</text:p>
      <text:p text:style-name="P17"><text:a xlink:type="simple" xlink:href="https://www.zeit.de/gesellschaft/2019-09/das-opfer-ist-der-neue-held-matthias-lohre-identitaetspolitik-empoerung-sachbuch?cid=26170664#cid-26170664" text:style-name="Internet_20_link" text:visited-style-name="Visited_20_Internet_20_Link"><text:span text:style-name="T13">Antwort auf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4.2</text:span></text:span></text:a><text:a xlink:type="simple" xlink:href="https://www.zeit.de/gesellschaft/2019-09/das-opfer-ist-der-neue-held-matthias-lohre-identitaetspolitik-empoerung-sachbuch?cid=26170664#cid-26170664" text:style-name="Internet_20_link" text:visited-style-name="Visited_20_Internet_20_Link"><text:span text:style-name="T13"> von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stolzaufnix</text:span></text:span></text:a><text:a xlink:type="simple" xlink:href="https://www.zeit.de/gesellschaft/2019-09/das-opfer-ist-der-neue-held-matthias-lohre-identitaetspolitik-empoerung-sachbuch?action=comment&amp;pid=2617069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69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699#cid-26170699" text:style-name="Internet_20_link" text:visited-style-name="Visited_20_Internet_20_Link"><text:span text:style-name="T13"> Empfehlen</text:span></text:a></text:p>
      <text:p text:style-name="P27"><draw:frame draw:style-name="fr2" draw:name="Image117" text:anchor-type="as-char" svg:width="0.0311in" svg:height="0.0311in" draw:z-index="118"><draw:image xlink:href="Pictures/100000000000005600000073C55700159CB92420.jpg" xlink:type="simple" xlink:show="embed" xlink:actuate="onLoad" loext:mime-type="image/jpeg"/><svg:title>Avatarbild von mac1olli</svg:title></draw:frame></text:p>
      <text:p text:style-name="P16"><text:a xlink:type="simple" xlink:href="https://profile.zeit.de/2429008" text:style-name="Internet_20_link" text:visited-style-name="Visited_20_Internet_20_Link"><text:span text:style-name="T5">mac1olli</text:span></text:a></text:p>
      <text:p text:style-name="P8"><text:a xlink:type="simple" xlink:href="https://www.zeit.de/gesellschaft/2019-09/das-opfer-ist-der-neue-held-matthias-lohre-identitaetspolitik-empoerung-sachbuch?cid=26170894#cid-26170894" text:style-name="Internet_20_link" text:visited-style-name="Visited_20_Internet_20_Link"><text:span text:style-name="T13">#4.4  —  vor 8 Stunden</text:span></text:a></text:p>
      <text:p text:style-name="P7"> 37</text:p>
      <text:p text:style-name="P25">Zwei Anmerkungen :</text:p>
      <text:p text:style-name="P25">- selbst nie „Jugend“ gewesen , gleich als alter weisser Mann auf die Welt gekommen ?</text:p>
      <text:p text:style-name="P25">- sie sind nicht Opfer „unserer Erderwärmung“ , sie werden es aber sein wenn sich nichts ändert. Die „Jugend“ hat das erkannt und handelt.</text:p>
      <text:p text:style-name="P17"><text:a xlink:type="simple" xlink:href="https://www.zeit.de/gesellschaft/2019-09/das-opfer-ist-der-neue-held-matthias-lohre-identitaetspolitik-empoerung-sachbuch?cid=26170623#cid-26170623" text:style-name="Internet_20_link" text:visited-style-name="Visited_20_Internet_20_Link"><text:span text:style-name="T13">Antwort auf </text:span></text:a><text:a xlink:type="simple" xlink:href="https://www.zeit.de/gesellschaft/2019-09/das-opfer-ist-der-neue-held-matthias-lohre-identitaetspolitik-empoerung-sachbuch?cid=26170623#cid-26170623" text:style-name="Internet_20_link" text:visited-style-name="Visited_20_Internet_20_Link"><text:span text:style-name="Strong_20_Emphasis"><text:span text:style-name="T15">#4.1</text:span></text:span></text:a><text:a xlink:type="simple" xlink:href="https://www.zeit.de/gesellschaft/2019-09/das-opfer-ist-der-neue-held-matthias-lohre-identitaetspolitik-empoerung-sachbuch?cid=26170623#cid-26170623" text:style-name="Internet_20_link" text:visited-style-name="Visited_20_Internet_20_Link"><text:span text:style-name="T13"> von </text:span></text:a><text:a xlink:type="simple" xlink:href="https://www.zeit.de/gesellschaft/2019-09/das-opfer-ist-der-neue-held-matthias-lohre-identitaetspolitik-empoerung-sachbuch?cid=26170623#cid-26170623" text:style-name="Internet_20_link" text:visited-style-name="Visited_20_Internet_20_Link"><text:span text:style-name="Strong_20_Emphasis"><text:span text:style-name="T15">thirte</text:span></text:span></text:a><text:a xlink:type="simple" xlink:href="https://www.zeit.de/gesellschaft/2019-09/das-opfer-ist-der-neue-held-matthias-lohre-identitaetspolitik-empoerung-sachbuch?action=comment&amp;pid=2617089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089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0894#cid-26170894" text:style-name="Internet_20_link" text:visited-style-name="Visited_20_Internet_20_Link"><text:span text:style-name="T13"> Empfehlen</text:span></text:a></text:p>
      <text:p text:style-name="P16"><text:a xlink:type="simple" xlink:href="https://profile.zeit.de/2793195" text:style-name="Internet_20_link" text:visited-style-name="Visited_20_Internet_20_Link"><text:span text:style-name="T5">stolzaufnix</text:span></text:a></text:p>
      <text:p text:style-name="P8"><text:a xlink:type="simple" xlink:href="https://www.zeit.de/gesellschaft/2019-09/das-opfer-ist-der-neue-held-matthias-lohre-identitaetspolitik-empoerung-sachbuch?cid=26171111#cid-26171111" text:style-name="Internet_20_link" text:visited-style-name="Visited_20_Internet_20_Link"><text:span text:style-name="T13">#4.5  —  vor 8 Stunden</text:span></text:a></text:p>
      <text:p text:style-name="P7"> 20</text:p>
      <text:p text:style-name="P25">Na, so wäre ja jedewede Kritik Opferhaltung.<text:line-break/>Das was aber z.B. die afd betreibt, ist schon noch schwer zu ertragen. Ausgerechnet eine Partei von Recht und Ordnung ist die Heulsusenpartei. Aber die Fähigkeit zu differenzieren ist ja eh nicht so ausgebildet.</text:p>
      <text:p text:style-name="P17"><text:a xlink:type="simple" xlink:href="https://www.zeit.de/gesellschaft/2019-09/das-opfer-ist-der-neue-held-matthias-lohre-identitaetspolitik-empoerung-sachbuch?cid=26170699#cid-26170699" text:style-name="Internet_20_link" text:visited-style-name="Visited_20_Internet_20_Link"><text:span text:style-name="T13">Antwort auf </text:span></text:a><text:a xlink:type="simple" xlink:href="https://www.zeit.de/gesellschaft/2019-09/das-opfer-ist-der-neue-held-matthias-lohre-identitaetspolitik-empoerung-sachbuch?cid=26170699#cid-26170699" text:style-name="Internet_20_link" text:visited-style-name="Visited_20_Internet_20_Link"><text:span text:style-name="Strong_20_Emphasis"><text:span text:style-name="T15">#4.3</text:span></text:span></text:a><text:a xlink:type="simple" xlink:href="https://www.zeit.de/gesellschaft/2019-09/das-opfer-ist-der-neue-held-matthias-lohre-identitaetspolitik-empoerung-sachbuch?cid=26170699#cid-26170699" text:style-name="Internet_20_link" text:visited-style-name="Visited_20_Internet_20_Link"><text:span text:style-name="T13"> von </text:span></text:a><text:a xlink:type="simple" xlink:href="https://www.zeit.de/gesellschaft/2019-09/das-opfer-ist-der-neue-held-matthias-lohre-identitaetspolitik-empoerung-sachbuch?cid=26170699#cid-26170699" text:style-name="Internet_20_link" text:visited-style-name="Visited_20_Internet_20_Link"><text:span text:style-name="Strong_20_Emphasis"><text:span text:style-name="T15">Fliederblüte</text:span></text:span></text:a><text:a xlink:type="simple" xlink:href="https://www.zeit.de/gesellschaft/2019-09/das-opfer-ist-der-neue-held-matthias-lohre-identitaetspolitik-empoerung-sachbuch?action=comment&amp;pid=2617111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11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111#cid-26171111" text:style-name="Internet_20_link" text:visited-style-name="Visited_20_Internet_20_Link"><text:span text:style-name="T13"> Empfehlen</text:span></text:a></text:p>
      <text:p text:style-name="P16"><text:a xlink:type="simple" xlink:href="https://profile.zeit.de/2985388" text:style-name="Internet_20_link" text:visited-style-name="Visited_20_Internet_20_Link"><text:span text:style-name="T5">blunzengröstl</text:span></text:a></text:p>
      <text:p text:style-name="P8"><text:a xlink:type="simple" xlink:href="https://www.zeit.de/gesellschaft/2019-09/das-opfer-ist-der-neue-held-matthias-lohre-identitaetspolitik-empoerung-sachbuch?cid=26171212#cid-26171212" text:style-name="Internet_20_link" text:visited-style-name="Visited_20_Internet_20_Link"><text:span text:style-name="T13">#4.6  —  vor 8 Stunden</text:span></text:a></text:p>
      <text:p text:style-name="P7"> 9</text:p>
      <text:p text:style-name="P25"><text:soft-page-break/>"Es scheint grad Mode zu sein, einen auf armes Opfer zu machen. Bringen tut es überhaupt nichts"<text:line-break/>Nicht zu Ende gedacht. Siehe die momentane Klimahysterie, die von Kleinsgruppen herbeigeredet und von immer mehr angstgeschüttelten Zeitgenossen kritiklos angenommen wird; dabei merken dieEs scheint grad Mode zu sein, einen auf armes Opfer zu machen. Bringen tut es überhaupt nichts.nigen, die sich diesem Mainstream kritiklos unterwerfen, das die geboten Einfachstlösungen oft genug ebenso dumm wie überflüssig sind.<text:line-break/>Aber man tut etwas - zwar oft genug (siehe oben) sinnentleert - kann sich aber wohlfühlen und frohlocken "dabei gewesen zu sein".<text:line-break/>Vorsichtig optimistisch kann man aber prognostizieren, dass diejenigen, die hier und heute quasi die Abschaffung unserer Gesellschaft einfordern, noch ein herbes Erwachen haben werden aus ihren Klimaträumen, wenn ihr eigenes bisheriges Leben überproportional betroffen sein wird.</text:p>
      <text:p text:style-name="P17"><text:a xlink:type="simple" xlink:href="https://www.zeit.de/gesellschaft/2019-09/das-opfer-ist-der-neue-held-matthias-lohre-identitaetspolitik-empoerung-sachbuch?cid=26170542#cid-26170542" text:style-name="Internet_20_link" text:visited-style-name="Visited_20_Internet_20_Link"><text:span text:style-name="T13">Antwort auf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4</text:span></text:span></text:a><text:a xlink:type="simple" xlink:href="https://www.zeit.de/gesellschaft/2019-09/das-opfer-ist-der-neue-held-matthias-lohre-identitaetspolitik-empoerung-sachbuch?cid=26170542#cid-26170542" text:style-name="Internet_20_link" text:visited-style-name="Visited_20_Internet_20_Link"><text:span text:style-name="T13"> von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singstein</text:span></text:span></text:a><text:a xlink:type="simple" xlink:href="https://www.zeit.de/gesellschaft/2019-09/das-opfer-ist-der-neue-held-matthias-lohre-identitaetspolitik-empoerung-sachbuch?action=comment&amp;pid=2617121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21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212#cid-26171212" text:style-name="Internet_20_link" text:visited-style-name="Visited_20_Internet_20_Link"><text:span text:style-name="T13"> Empfehlen</text:span></text:a></text:p>
      <text:p text:style-name="P16"><text:a xlink:type="simple" xlink:href="https://profile.zeit.de/5903872" text:style-name="Internet_20_link" text:visited-style-name="Visited_20_Internet_20_Link"><text:span text:style-name="T5">Idil McLaughlan</text:span></text:a></text:p>
      <text:p text:style-name="P8"><text:a xlink:type="simple" xlink:href="https://www.zeit.de/gesellschaft/2019-09/das-opfer-ist-der-neue-held-matthias-lohre-identitaetspolitik-empoerung-sachbuch?cid=26171505#cid-26171505" text:style-name="Internet_20_link" text:visited-style-name="Visited_20_Internet_20_Link"><text:span text:style-name="T13">#4.7  —  vor 8 Stunden</text:span></text:a></text:p>
      <text:p text:style-name="P7"> 15</text:p>
      <text:p text:style-name="P25">"Vorsichtig optimistisch kann man aber prognostizieren, dass diejenigen, die hier und heute quasi die Abschaffung unserer Gesellschaft einfordern, noch ein herbes Erwachen haben werden aus ihren Klimaträumen, wenn ihr eigenes bisheriges Leben überproportional betroffen sein wird."</text:p>
      <text:p text:style-name="P25">Abschaffung unerer Gesellschaft? Wer fordert denn die Abschaffung unsere Gesellschaft? Könnten Sie bitte erläutern, was Sie damit konkret meinen?</text:p>
      <text:p text:style-name="P17"><text:a xlink:type="simple" xlink:href="https://www.zeit.de/gesellschaft/2019-09/das-opfer-ist-der-neue-held-matthias-lohre-identitaetspolitik-empoerung-sachbuch?cid=26171212#cid-26171212" text:style-name="Internet_20_link" text:visited-style-name="Visited_20_Internet_20_Link"><text:span text:style-name="T13">Antwort auf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4.6</text:span></text:span></text:a><text:a xlink:type="simple" xlink:href="https://www.zeit.de/gesellschaft/2019-09/das-opfer-ist-der-neue-held-matthias-lohre-identitaetspolitik-empoerung-sachbuch?cid=26171212#cid-26171212" text:style-name="Internet_20_link" text:visited-style-name="Visited_20_Internet_20_Link"><text:span text:style-name="T13"> von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150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50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505#cid-26171505" text:style-name="Internet_20_link" text:visited-style-name="Visited_20_Internet_20_Link"><text:span text:style-name="T13"> Empfehlen</text:span></text:a></text:p>
      <text:p text:style-name="P16"><text:a xlink:type="simple" xlink:href="https://profile.zeit.de/2817923" text:style-name="Internet_20_link" text:visited-style-name="Visited_20_Internet_20_Link"><text:span text:style-name="T5">anderfoerde</text:span></text:a></text:p>
      <text:p text:style-name="P8"><text:a xlink:type="simple" xlink:href="https://www.zeit.de/gesellschaft/2019-09/das-opfer-ist-der-neue-held-matthias-lohre-identitaetspolitik-empoerung-sachbuch?cid=26171785#cid-26171785" text:style-name="Internet_20_link" text:visited-style-name="Visited_20_Internet_20_Link"><text:span text:style-name="T13">#4.8  —  vor 7 Stunden</text:span></text:a></text:p>
      <text:p text:style-name="P7"> 31</text:p>
      <text:p text:style-name="P25">"Siehe die momentane Klimahysterie, die von Kleinstgruppen herbeigeredet..."</text:p>
      <text:p text:style-name="P25">Merkwürdige Perspektive, 97% der wissenschaftlichen Klimaexperten aus 80 Ländern als "Kleinstgruppe" zu sehen.</text:p>
      <text:p text:style-name="P17"><text:a xlink:type="simple" xlink:href="https://www.zeit.de/gesellschaft/2019-09/das-opfer-ist-der-neue-held-matthias-lohre-identitaetspolitik-empoerung-sachbuch?cid=26171212#cid-26171212" text:style-name="Internet_20_link" text:visited-style-name="Visited_20_Internet_20_Link"><text:span text:style-name="T13">Antwort auf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4.6</text:span></text:span></text:a><text:a xlink:type="simple" xlink:href="https://www.zeit.de/gesellschaft/2019-09/das-opfer-ist-der-neue-held-matthias-lohre-identitaetspolitik-empoerung-sachbuch?cid=26171212#cid-26171212" text:style-name="Internet_20_link" text:visited-style-name="Visited_20_Internet_20_Link"><text:span text:style-name="T13"> von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178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78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785#cid-26171785" text:style-name="Internet_20_link" text:visited-style-name="Visited_20_Internet_20_Link"><text:span text:style-name="T13"> Empfehlen</text:span></text:a></text:p>
      <text:p text:style-name="P16"><text:a xlink:type="simple" xlink:href="https://profile.zeit.de/2662572" text:style-name="Internet_20_link" text:visited-style-name="Visited_20_Internet_20_Link"><text:span text:style-name="T5">Cymbeline</text:span></text:a></text:p>
      <text:p text:style-name="P8"><text:a xlink:type="simple" xlink:href="https://www.zeit.de/gesellschaft/2019-09/das-opfer-ist-der-neue-held-matthias-lohre-identitaetspolitik-empoerung-sachbuch?cid=26171860#cid-26171860" text:style-name="Internet_20_link" text:visited-style-name="Visited_20_Internet_20_Link"><text:span text:style-name="T13">#4.9  —  vor 7 Stunden</text:span></text:a></text:p>
      <text:p text:style-name="P7"> 28</text:p>
      <text:p text:style-name="P25">"Nicht zu Ende gedacht. Siehe die momentane Klimahysterie, die von Kleinsgruppen herbeigeredet und von immer mehr angstgeschüttelten Zeitgenossen kritiklos angenommen wird; dabei merken dieEs scheint grad Mode zu sein, einen auf armes Opfer zu machen. "</text:p>
      <text:p text:style-name="P25">Ist ja schön, wie Sie hier mal wieder mit Schlagworten wie "Klimahysterie" die Forschungen und Studien der Mehrzahl der Forschenden abzutun versuchen. Wirkt halt nur nicht so glaubwürdig, nicht?</text:p>
      <text:p text:style-name="P17"><text:a xlink:type="simple" xlink:href="https://www.zeit.de/gesellschaft/2019-09/das-opfer-ist-der-neue-held-matthias-lohre-identitaetspolitik-empoerung-sachbuch?cid=26171212#cid-26171212" text:style-name="Internet_20_link" text:visited-style-name="Visited_20_Internet_20_Link"><text:span text:style-name="T13">Antwort auf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4.6</text:span></text:span></text:a><text:a xlink:type="simple" xlink:href="https://www.zeit.de/gesellschaft/2019-09/das-opfer-ist-der-neue-held-matthias-lohre-identitaetspolitik-empoerung-sachbuch?cid=26171212#cid-26171212" text:style-name="Internet_20_link" text:visited-style-name="Visited_20_Internet_20_Link"><text:span text:style-name="T13"> von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186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186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1860#cid-26171860" text:style-name="Internet_20_link" text:visited-style-name="Visited_20_Internet_20_Link"><text:span text:style-name="T13"> Empfehlen</text:span></text:a></text:p>
      <text:p text:style-name="P16"><text:a xlink:type="simple" xlink:href="https://profile.zeit.de/5945579" text:style-name="Internet_20_link" text:visited-style-name="Visited_20_Internet_20_Link"><text:span text:style-name="T5">Haseberger</text:span></text:a></text:p>
      <text:p text:style-name="P8"><text:a xlink:type="simple" xlink:href="https://www.zeit.de/gesellschaft/2019-09/das-opfer-ist-der-neue-held-matthias-lohre-identitaetspolitik-empoerung-sachbuch?cid=26172171#cid-26172171" text:style-name="Internet_20_link" text:visited-style-name="Visited_20_Internet_20_Link"><text:span text:style-name="T13">#4.10  —  vor 7 Stunden</text:span></text:a></text:p>
      <text:p text:style-name="P7"><text:soft-page-break/> 6</text:p>
      <text:p text:style-name="P25">"Mhh, Sie sollten mal versuchen zwischen berechtigter Kritik und Dauerbeleidigtsein zu unterscheiden."</text:p>
      <text:p text:style-name="P25">Vielen Dank.<text:line-break/>Diesen Unterschied zu verwischen, scheint doch Sinn und Zweck dieses Artikels zu sein.<text:line-break/>Berechtigte Kritik wird ja nichteinmal erwähnt, sondern der Kritiker (der dann natürlich gleich viel besser ignoriert werden kann), wird einfach für krank im Kopf erklärt.</text:p>
      <text:p text:style-name="P25">Dieser kann sich nun also den Schuh anziehen und sich den Rest seiner Tage mit Psychopharmakea herumschlagen, oder er wagt einfach, seinen Verstand zu nutzen, steigt verwundert aus diesem immer rasanter, fanatischer irrsinnigen Zirkus aus und landet recht Häufig dabei, einem Mittelfinger gleich sein Kreuzchen aus Protest bei der AFD zu machen.</text:p>
      <text:p text:style-name="P25">Wer auf diese Art Jagd auf Kritiker macht, ist das, was er zu bekämpfen vorgibt. Ein waschechter Faschist.</text:p>
      <text:p text:style-name="P17"><text:a xlink:type="simple" xlink:href="https://www.zeit.de/gesellschaft/2019-09/das-opfer-ist-der-neue-held-matthias-lohre-identitaetspolitik-empoerung-sachbuch?cid=26170664#cid-26170664" text:style-name="Internet_20_link" text:visited-style-name="Visited_20_Internet_20_Link"><text:span text:style-name="T13">Antwort auf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4.2</text:span></text:span></text:a><text:a xlink:type="simple" xlink:href="https://www.zeit.de/gesellschaft/2019-09/das-opfer-ist-der-neue-held-matthias-lohre-identitaetspolitik-empoerung-sachbuch?cid=26170664#cid-26170664" text:style-name="Internet_20_link" text:visited-style-name="Visited_20_Internet_20_Link"><text:span text:style-name="T13"> von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stolzaufnix</text:span></text:span></text:a><text:a xlink:type="simple" xlink:href="https://www.zeit.de/gesellschaft/2019-09/das-opfer-ist-der-neue-held-matthias-lohre-identitaetspolitik-empoerung-sachbuch?action=comment&amp;pid=2617217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7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71#cid-26172171" text:style-name="Internet_20_link" text:visited-style-name="Visited_20_Internet_20_Link"><text:span text:style-name="T13"> Empfehlen</text:span></text:a></text:p>
      <text:p text:style-name="P16"><text:a xlink:type="simple" xlink:href="https://profile.zeit.de/6422257" text:style-name="Internet_20_link" text:visited-style-name="Visited_20_Internet_20_Link"><text:span text:style-name="T5">LaberRhabarber2</text:span></text:a></text:p>
      <text:p text:style-name="P8"><text:a xlink:type="simple" xlink:href="https://www.zeit.de/gesellschaft/2019-09/das-opfer-ist-der-neue-held-matthias-lohre-identitaetspolitik-empoerung-sachbuch?cid=26172175#cid-26172175" text:style-name="Internet_20_link" text:visited-style-name="Visited_20_Internet_20_Link"><text:span text:style-name="T13">#4.11  —  vor 7 Stunden</text:span></text:a></text:p>
      <text:p text:style-name="P7"> 3</text:p>
      <text:p text:style-name="P25">Stolzaufnix:</text:p>
      <text:p text:style-name="P25">Ja das wüsst ich gern wie Sie das unterscheiden. Anhand ausgewählter Interviews sächsischer Demonstranten oder wie handhaben Sie es?</text:p>
      <text:p text:style-name="P17"><text:a xlink:type="simple" xlink:href="https://www.zeit.de/gesellschaft/2019-09/das-opfer-ist-der-neue-held-matthias-lohre-identitaetspolitik-empoerung-sachbuch?cid=26170664#cid-26170664" text:style-name="Internet_20_link" text:visited-style-name="Visited_20_Internet_20_Link"><text:span text:style-name="T13">Antwort auf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4.2</text:span></text:span></text:a><text:a xlink:type="simple" xlink:href="https://www.zeit.de/gesellschaft/2019-09/das-opfer-ist-der-neue-held-matthias-lohre-identitaetspolitik-empoerung-sachbuch?cid=26170664#cid-26170664" text:style-name="Internet_20_link" text:visited-style-name="Visited_20_Internet_20_Link"><text:span text:style-name="T13"> von </text:span></text:a><text:a xlink:type="simple" xlink:href="https://www.zeit.de/gesellschaft/2019-09/das-opfer-ist-der-neue-held-matthias-lohre-identitaetspolitik-empoerung-sachbuch?cid=26170664#cid-26170664" text:style-name="Internet_20_link" text:visited-style-name="Visited_20_Internet_20_Link"><text:span text:style-name="Strong_20_Emphasis"><text:span text:style-name="T15">stolzaufnix</text:span></text:span></text:a><text:a xlink:type="simple" xlink:href="https://www.zeit.de/gesellschaft/2019-09/das-opfer-ist-der-neue-held-matthias-lohre-identitaetspolitik-empoerung-sachbuch?action=comment&amp;pid=2617217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17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175#cid-26172175" text:style-name="Internet_20_link" text:visited-style-name="Visited_20_Internet_20_Link"><text:span text:style-name="T13"> Empfehlen</text:span></text:a></text:p>
      <text:p text:style-name="P16"><text:a xlink:type="simple" xlink:href="https://profile.zeit.de/5789875" text:style-name="Internet_20_link" text:visited-style-name="Visited_20_Internet_20_Link"><text:span text:style-name="T5">Rotrud75</text:span></text:a></text:p>
      <text:p text:style-name="P8"><text:a xlink:type="simple" xlink:href="https://www.zeit.de/gesellschaft/2019-09/das-opfer-ist-der-neue-held-matthias-lohre-identitaetspolitik-empoerung-sachbuch?cid=26172721#cid-26172721" text:style-name="Internet_20_link" text:visited-style-name="Visited_20_Internet_20_Link"><text:span text:style-name="T13">#4.12  —  vor 6 Stunden</text:span></text:a></text:p>
      <text:p text:style-name="P7"> 6</text:p>
      <text:p text:style-name="P18"><text:span text:style-name="Emphasis"><text:span text:style-name="T21">Entfernt. Bitte verzichten Sie auf überzogene Polemik. Danke, die Redaktion/mf</text:span></text:span></text:p>
      <text:p text:style-name="P17"><text:a xlink:type="simple" xlink:href="https://www.zeit.de/gesellschaft/2019-09/das-opfer-ist-der-neue-held-matthias-lohre-identitaetspolitik-empoerung-sachbuch?cid=26171785#cid-26171785" text:style-name="Internet_20_link" text:visited-style-name="Visited_20_Internet_20_Link"><text:span text:style-name="T13">Antwort auf </text:span></text:a><text:a xlink:type="simple" xlink:href="https://www.zeit.de/gesellschaft/2019-09/das-opfer-ist-der-neue-held-matthias-lohre-identitaetspolitik-empoerung-sachbuch?cid=26171785#cid-26171785" text:style-name="Internet_20_link" text:visited-style-name="Visited_20_Internet_20_Link"><text:span text:style-name="Strong_20_Emphasis"><text:span text:style-name="T15">#4.8</text:span></text:span></text:a><text:a xlink:type="simple" xlink:href="https://www.zeit.de/gesellschaft/2019-09/das-opfer-ist-der-neue-held-matthias-lohre-identitaetspolitik-empoerung-sachbuch?cid=26171785#cid-26171785" text:style-name="Internet_20_link" text:visited-style-name="Visited_20_Internet_20_Link"><text:span text:style-name="T13"> von </text:span></text:a><text:a xlink:type="simple" xlink:href="https://www.zeit.de/gesellschaft/2019-09/das-opfer-ist-der-neue-held-matthias-lohre-identitaetspolitik-empoerung-sachbuch?cid=26171785#cid-26171785" text:style-name="Internet_20_link" text:visited-style-name="Visited_20_Internet_20_Link"><text:span text:style-name="Strong_20_Emphasis"><text:span text:style-name="T15">anderfoerde</text:span></text:span></text:a><text:a xlink:type="simple" xlink:href="https://www.zeit.de/gesellschaft/2019-09/das-opfer-ist-der-neue-held-matthias-lohre-identitaetspolitik-empoerung-sachbuch?action=comment&amp;pid=2617272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72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721#cid-26172721" text:style-name="Internet_20_link" text:visited-style-name="Visited_20_Internet_20_Link"><text:span text:style-name="T13"> Empfehlen</text:span></text:a></text:p>
      <text:p text:style-name="P16"><text:a xlink:type="simple" xlink:href="https://profile.zeit.de/2817923" text:style-name="Internet_20_link" text:visited-style-name="Visited_20_Internet_20_Link"><text:span text:style-name="T5">anderfoerde</text:span></text:a></text:p>
      <text:p text:style-name="P8"><text:a xlink:type="simple" xlink:href="https://www.zeit.de/gesellschaft/2019-09/das-opfer-ist-der-neue-held-matthias-lohre-identitaetspolitik-empoerung-sachbuch?cid=26172943#cid-26172943" text:style-name="Internet_20_link" text:visited-style-name="Visited_20_Internet_20_Link"><text:span text:style-name="T13">#4.13  —  vor 6 Stunden</text:span></text:a></text:p>
      <text:p text:style-name="P7"> 8</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2721#cid-26172721" text:style-name="Internet_20_link" text:visited-style-name="Visited_20_Internet_20_Link"><text:span text:style-name="T13">Antwort auf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4.12</text:span></text:span></text:a><text:a xlink:type="simple" xlink:href="https://www.zeit.de/gesellschaft/2019-09/das-opfer-ist-der-neue-held-matthias-lohre-identitaetspolitik-empoerung-sachbuch?cid=26172721#cid-26172721" text:style-name="Internet_20_link" text:visited-style-name="Visited_20_Internet_20_Link"><text:span text:style-name="T13"> von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Rotrud75</text:span></text:span></text:a><text:a xlink:type="simple" xlink:href="https://www.zeit.de/gesellschaft/2019-09/das-opfer-ist-der-neue-held-matthias-lohre-identitaetspolitik-empoerung-sachbuch?action=comment&amp;pid=26172943#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2943#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2943#cid-26172943" text:style-name="Internet_20_link" text:visited-style-name="Visited_20_Internet_20_Link"><text:span text:style-name="T13"> Empfehlen</text:span></text:a></text:p>
      <text:p text:style-name="P16"><text:a xlink:type="simple" xlink:href="https://profile.zeit.de/2488690" text:style-name="Internet_20_link" text:visited-style-name="Visited_20_Internet_20_Link"><text:span text:style-name="T5">Wiilibald</text:span></text:a></text:p>
      <text:p text:style-name="P8"><text:a xlink:type="simple" xlink:href="https://www.zeit.de/gesellschaft/2019-09/das-opfer-ist-der-neue-held-matthias-lohre-identitaetspolitik-empoerung-sachbuch?cid=26173398#cid-26173398" text:style-name="Internet_20_link" text:visited-style-name="Visited_20_Internet_20_Link"><text:span text:style-name="T13">#4.14  —  vor 5 Stunden</text:span></text:a></text:p>
      <text:p text:style-name="P7"> 6</text:p>
      <text:p text:style-name="P25">Inzwischen über 99% der Experten. Je näher an den tatsächlichen Messungen als Hauptberufler desto überzeugter je weiter davon entfernt, als Geologe, Elektriker oder Germanist etwa, desto weniger überzeugt.</text:p>
      <text:p text:style-name="P17"><text:a xlink:type="simple" xlink:href="https://www.zeit.de/gesellschaft/2019-09/das-opfer-ist-der-neue-held-matthias-lohre-identitaetspolitik-empoerung-sachbuch?cid=26171785#cid-26171785" text:style-name="Internet_20_link" text:visited-style-name="Visited_20_Internet_20_Link"><text:span text:style-name="T13">Antwort auf </text:span></text:a><text:a xlink:type="simple" xlink:href="https://www.zeit.de/gesellschaft/2019-09/das-opfer-ist-der-neue-held-matthias-lohre-identitaetspolitik-empoerung-sachbuch?cid=26171785#cid-26171785" text:style-name="Internet_20_link" text:visited-style-name="Visited_20_Internet_20_Link"><text:span text:style-name="Strong_20_Emphasis"><text:span text:style-name="T15">#4.8</text:span></text:span></text:a><text:a xlink:type="simple" xlink:href="https://www.zeit.de/gesellschaft/2019-09/das-opfer-ist-der-neue-held-matthias-lohre-identitaetspolitik-empoerung-sachbuch?cid=26171785#cid-26171785" text:style-name="Internet_20_link" text:visited-style-name="Visited_20_Internet_20_Link"><text:span text:style-name="T13"> von </text:span></text:a><text:a xlink:type="simple" xlink:href="https://www.zeit.de/gesellschaft/2019-09/das-opfer-ist-der-neue-held-matthias-lohre-identitaetspolitik-empoerung-sachbuch?cid=26171785#cid-26171785" text:style-name="Internet_20_link" text:visited-style-name="Visited_20_Internet_20_Link"><text:span text:style-name="Strong_20_Emphasis"><text:span text:style-name="T15">anderfoerde</text:span></text:span></text:a><text:a xlink:type="simple" xlink:href="https://www.zeit.de/gesellschaft/2019-09/das-opfer-ist-der-neue-held-matthias-lohre-identitaetspolitik-empoerung-sachbuch?action=comment&amp;pid=2617339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39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398#cid-26173398" text:style-name="Internet_20_link" text:visited-style-name="Visited_20_Internet_20_Link"><text:span text:style-name="T13"> Empfehlen</text:span></text:a></text:p>
      <text:p text:style-name="P16"><text:a xlink:type="simple" xlink:href="https://profile.zeit.de/3080528" text:style-name="Internet_20_link" text:visited-style-name="Visited_20_Internet_20_Link"><text:span text:style-name="T5">the obscure lobster</text:span></text:a></text:p>
      <text:p text:style-name="P8"><text:a xlink:type="simple" xlink:href="https://www.zeit.de/gesellschaft/2019-09/das-opfer-ist-der-neue-held-matthias-lohre-identitaetspolitik-empoerung-sachbuch?cid=26173672#cid-26173672" text:style-name="Internet_20_link" text:visited-style-name="Visited_20_Internet_20_Link"><text:span text:style-name="T13">#4.15  —  vor 5 Stunden</text:span></text:a></text:p>
      <text:p text:style-name="P7"><text:soft-page-break/> 4</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2721#cid-26172721" text:style-name="Internet_20_link" text:visited-style-name="Visited_20_Internet_20_Link"><text:span text:style-name="T13">Antwort auf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4.12</text:span></text:span></text:a><text:a xlink:type="simple" xlink:href="https://www.zeit.de/gesellschaft/2019-09/das-opfer-ist-der-neue-held-matthias-lohre-identitaetspolitik-empoerung-sachbuch?cid=26172721#cid-26172721" text:style-name="Internet_20_link" text:visited-style-name="Visited_20_Internet_20_Link"><text:span text:style-name="T13"> von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Rotrud75</text:span></text:span></text:a><text:a xlink:type="simple" xlink:href="https://www.zeit.de/gesellschaft/2019-09/das-opfer-ist-der-neue-held-matthias-lohre-identitaetspolitik-empoerung-sachbuch?action=comment&amp;pid=2617367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367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3672#cid-26173672" text:style-name="Internet_20_link" text:visited-style-name="Visited_20_Internet_20_Link"><text:span text:style-name="T13"> Empfehlen</text:span></text:a></text:p>
      <text:p text:style-name="P16"><text:a xlink:type="simple" xlink:href="https://profile.zeit.de/2186651" text:style-name="Internet_20_link" text:visited-style-name="Visited_20_Internet_20_Link"><text:span text:style-name="T5">Physeter</text:span></text:a></text:p>
      <text:p text:style-name="P8"><text:a xlink:type="simple" xlink:href="https://www.zeit.de/gesellschaft/2019-09/das-opfer-ist-der-neue-held-matthias-lohre-identitaetspolitik-empoerung-sachbuch?cid=26174039#cid-26174039" text:style-name="Internet_20_link" text:visited-style-name="Visited_20_Internet_20_Link"><text:span text:style-name="T13">#4.16  —  vor 4 Stunden</text:span></text:a></text:p>
      <text:p text:style-name="P7"> 7</text:p>
      <text:p text:style-name="P25">"nicht zu vergessen unsere Jugend, die Opfer unserer Erderwärmung sind..."</text:p>
      <text:p text:style-name="P25">Echte Opfer zählen nicht zu den im Artikel gemeinten Personengruppen.<text:line-break/>Sie können der Jugend nun schlechterdings die Umweltverschmutzung der letzten 100 Jahre vorwerfen, wenn diese gerade mal 20 Jahre auf der Welt ist und überhaupt keine eigenen (politischen) Entscheidungen treffen durfte.</text:p>
      <text:p text:style-name="P17"><text:a xlink:type="simple" xlink:href="https://www.zeit.de/gesellschaft/2019-09/das-opfer-ist-der-neue-held-matthias-lohre-identitaetspolitik-empoerung-sachbuch?cid=26170623#cid-26170623" text:style-name="Internet_20_link" text:visited-style-name="Visited_20_Internet_20_Link"><text:span text:style-name="T13">Antwort auf </text:span></text:a><text:a xlink:type="simple" xlink:href="https://www.zeit.de/gesellschaft/2019-09/das-opfer-ist-der-neue-held-matthias-lohre-identitaetspolitik-empoerung-sachbuch?cid=26170623#cid-26170623" text:style-name="Internet_20_link" text:visited-style-name="Visited_20_Internet_20_Link"><text:span text:style-name="Strong_20_Emphasis"><text:span text:style-name="T15">#4.1</text:span></text:span></text:a><text:a xlink:type="simple" xlink:href="https://www.zeit.de/gesellschaft/2019-09/das-opfer-ist-der-neue-held-matthias-lohre-identitaetspolitik-empoerung-sachbuch?cid=26170623#cid-26170623" text:style-name="Internet_20_link" text:visited-style-name="Visited_20_Internet_20_Link"><text:span text:style-name="T13"> von </text:span></text:a><text:a xlink:type="simple" xlink:href="https://www.zeit.de/gesellschaft/2019-09/das-opfer-ist-der-neue-held-matthias-lohre-identitaetspolitik-empoerung-sachbuch?cid=26170623#cid-26170623" text:style-name="Internet_20_link" text:visited-style-name="Visited_20_Internet_20_Link"><text:span text:style-name="Strong_20_Emphasis"><text:span text:style-name="T15">thirte</text:span></text:span></text:a><text:a xlink:type="simple" xlink:href="https://www.zeit.de/gesellschaft/2019-09/das-opfer-ist-der-neue-held-matthias-lohre-identitaetspolitik-empoerung-sachbuch?action=comment&amp;pid=2617403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03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039#cid-26174039" text:style-name="Internet_20_link" text:visited-style-name="Visited_20_Internet_20_Link"><text:span text:style-name="T13"> Empfehlen</text:span></text:a></text:p>
      <text:p text:style-name="P16"><text:a xlink:type="simple" xlink:href="https://profile.zeit.de/2793195" text:style-name="Internet_20_link" text:visited-style-name="Visited_20_Internet_20_Link"><text:span text:style-name="T5">stolzaufnix</text:span></text:a></text:p>
      <text:p text:style-name="P8"><text:a xlink:type="simple" xlink:href="https://www.zeit.de/gesellschaft/2019-09/das-opfer-ist-der-neue-held-matthias-lohre-identitaetspolitik-empoerung-sachbuch?cid=26174294#cid-26174294" text:style-name="Internet_20_link" text:visited-style-name="Visited_20_Internet_20_Link"><text:span text:style-name="T13">#4.17  —  vor 4 Stunden</text:span></text:a></text:p>
      <text:p text:style-name="P7"> 8</text:p>
      <text:p text:style-name="P25">Ich gehe davon aus, dass Sie das Handwerkszeug mitbringen, um Heulerei von Kritik zu unterscheiden. Dass der Opfermythos wesentlicher Bestandteil der neurechten Strategie ist, ist nicht nur mir aufgefallen, sondern auch vielen Wissenschaftlern, Politikern, eigentlich allen außer der afd.</text:p>
      <text:p text:style-name="P17"><text:a xlink:type="simple" xlink:href="https://www.zeit.de/gesellschaft/2019-09/das-opfer-ist-der-neue-held-matthias-lohre-identitaetspolitik-empoerung-sachbuch?cid=26172175#cid-26172175" text:style-name="Internet_20_link" text:visited-style-name="Visited_20_Internet_20_Link"><text:span text:style-name="T13">Antwort auf </text:span></text:a><text:a xlink:type="simple" xlink:href="https://www.zeit.de/gesellschaft/2019-09/das-opfer-ist-der-neue-held-matthias-lohre-identitaetspolitik-empoerung-sachbuch?cid=26172175#cid-26172175" text:style-name="Internet_20_link" text:visited-style-name="Visited_20_Internet_20_Link"><text:span text:style-name="Strong_20_Emphasis"><text:span text:style-name="T15">#4.11</text:span></text:span></text:a><text:a xlink:type="simple" xlink:href="https://www.zeit.de/gesellschaft/2019-09/das-opfer-ist-der-neue-held-matthias-lohre-identitaetspolitik-empoerung-sachbuch?cid=26172175#cid-26172175" text:style-name="Internet_20_link" text:visited-style-name="Visited_20_Internet_20_Link"><text:span text:style-name="T13"> von </text:span></text:a><text:a xlink:type="simple" xlink:href="https://www.zeit.de/gesellschaft/2019-09/das-opfer-ist-der-neue-held-matthias-lohre-identitaetspolitik-empoerung-sachbuch?cid=26172175#cid-26172175" text:style-name="Internet_20_link" text:visited-style-name="Visited_20_Internet_20_Link"><text:span text:style-name="Strong_20_Emphasis"><text:span text:style-name="T15">LaberRhabarber2</text:span></text:span></text:a><text:a xlink:type="simple" xlink:href="https://www.zeit.de/gesellschaft/2019-09/das-opfer-ist-der-neue-held-matthias-lohre-identitaetspolitik-empoerung-sachbuch?action=comment&amp;pid=26174294#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294#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294#cid-26174294" text:style-name="Internet_20_link" text:visited-style-name="Visited_20_Internet_20_Link"><text:span text:style-name="T13"> Empfehlen</text:span></text:a></text:p>
      <text:p text:style-name="P16"><text:a xlink:type="simple" xlink:href="https://profile.zeit.de/2468299" text:style-name="Internet_20_link" text:visited-style-name="Visited_20_Internet_20_Link"><text:span text:style-name="T4">mirinord</text:span></text:a></text:p>
      <text:p text:style-name="Text_20_body"><text:a xlink:type="simple" xlink:href="https://www.zeit.de/gesellschaft/2019-09/das-opfer-ist-der-neue-held-matthias-lohre-identitaetspolitik-empoerung-sachbuch?cid=26174418#cid-26174418" text:style-name="Internet_20_link" text:visited-style-name="Visited_20_Internet_20_Link"><text:span text:style-name="T13">#4.18  —  vor 3 Stunden</text:span></text:a></text:p>
      <text:p text:style-name="P18"><text:span text:style-name="Emphasis"><text:span text:style-name="T21">Der Kommentar, auf den Sie Bezug nehmen, wurde bereits entfernt.</text:span></text:span></text:p>
      <text:p text:style-name="P17"><text:a xlink:type="simple" xlink:href="https://www.zeit.de/gesellschaft/2019-09/das-opfer-ist-der-neue-held-matthias-lohre-identitaetspolitik-empoerung-sachbuch?cid=26172721#cid-26172721" text:style-name="Internet_20_link" text:visited-style-name="Visited_20_Internet_20_Link"><text:span text:style-name="T13">Antwort auf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4.12</text:span></text:span></text:a><text:a xlink:type="simple" xlink:href="https://www.zeit.de/gesellschaft/2019-09/das-opfer-ist-der-neue-held-matthias-lohre-identitaetspolitik-empoerung-sachbuch?cid=26172721#cid-26172721" text:style-name="Internet_20_link" text:visited-style-name="Visited_20_Internet_20_Link"><text:span text:style-name="T13"> von </text:span></text:a><text:a xlink:type="simple" xlink:href="https://www.zeit.de/gesellschaft/2019-09/das-opfer-ist-der-neue-held-matthias-lohre-identitaetspolitik-empoerung-sachbuch?cid=26172721#cid-26172721" text:style-name="Internet_20_link" text:visited-style-name="Visited_20_Internet_20_Link"><text:span text:style-name="Strong_20_Emphasis"><text:span text:style-name="T15">Rotrud75</text:span></text:span></text:a><text:a xlink:type="simple" xlink:href="https://www.zeit.de/gesellschaft/2019-09/das-opfer-ist-der-neue-held-matthias-lohre-identitaetspolitik-empoerung-sachbuch?action=comment&amp;pid=2617441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1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18#cid-26174418" text:style-name="Internet_20_link" text:visited-style-name="Visited_20_Internet_20_Link"><text:span text:style-name="T13"> Empfehlen</text:span></text:a></text:p>
      <text:p text:style-name="P16"><text:a xlink:type="simple" xlink:href="https://profile.zeit.de/2985388" text:style-name="Internet_20_link" text:visited-style-name="Visited_20_Internet_20_Link"><text:span text:style-name="T5">blunzengröstl</text:span></text:a></text:p>
      <text:p text:style-name="P8"><text:a xlink:type="simple" xlink:href="https://www.zeit.de/gesellschaft/2019-09/das-opfer-ist-der-neue-held-matthias-lohre-identitaetspolitik-empoerung-sachbuch?cid=26174431#cid-26174431" text:style-name="Internet_20_link" text:visited-style-name="Visited_20_Internet_20_Link"><text:span text:style-name="T13">#4.19  —  vor 3 Stunden</text:span></text:a></text:p>
      <text:p text:style-name="P7"> 1</text:p>
      <text:p text:style-name="P25">EDIT:<text:line-break/>"Es scheint grad Mode zu sein, einen auf armes Opfer zu machen. Bringen tut es überhaupt nichts"<text:line-break/>Nicht zu Ende gedacht. Siehe die momentane Klimahysterie, die von Kleinsgruppen herbeigeredet und von immer mehr angstgeschüttelten Zeitgenossen kritiklos angenommen wird; dabei merken die, die sich diesem Mainstream kritiklos unterwerfen, dass die geboten Einfachstlösungen oft genug ebenso dumm wie überflüssig sind.<text:line-break/>Aber man tut etwas - zwar oft genug (siehe oben) sinnentleert - kann sich aber wohlfühlen und frohlocken "dabei gewesen zu sein".<text:line-break/>Vorsichtig optimistisch kann man aber prognostizieren, dass diejenigen, die hier und heute quasi die Abschaffung unserer Gesellschaft einfordern, noch ein herbes Erwachen haben werden aus ihren Klimaträumen, wenn ihr eigenes bisheriges Leben überproportional betroffen sein wird.</text:p>
      <text:p text:style-name="P17"><text:a xlink:type="simple" xlink:href="https://www.zeit.de/gesellschaft/2019-09/das-opfer-ist-der-neue-held-matthias-lohre-identitaetspolitik-empoerung-sachbuch?cid=26171212#cid-26171212" text:style-name="Internet_20_link" text:visited-style-name="Visited_20_Internet_20_Link"><text:span text:style-name="T13">Antwort auf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4.6</text:span></text:span></text:a><text:a xlink:type="simple" xlink:href="https://www.zeit.de/gesellschaft/2019-09/das-opfer-ist-der-neue-held-matthias-lohre-identitaetspolitik-empoerung-sachbuch?cid=26171212#cid-26171212" text:style-name="Internet_20_link" text:visited-style-name="Visited_20_Internet_20_Link"><text:span text:style-name="T13"> von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443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443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4431#cid-26174431" text:style-name="Internet_20_link" text:visited-style-name="Visited_20_Internet_20_Link"><text:span text:style-name="T13"> Empfehlen</text:span></text:a></text:p>
      <text:p text:style-name="P16"><text:a xlink:type="simple" xlink:href="https://profile.zeit.de/2535371" text:style-name="Internet_20_link" text:visited-style-name="Visited_20_Internet_20_Link"><text:span text:style-name="T5">Mergeltal</text:span></text:a></text:p>
      <text:p text:style-name="P8"><text:soft-page-break/><text:a xlink:type="simple" xlink:href="https://www.zeit.de/gesellschaft/2019-09/das-opfer-ist-der-neue-held-matthias-lohre-identitaetspolitik-empoerung-sachbuch?cid=26175010#cid-26175010" text:style-name="Internet_20_link" text:visited-style-name="Visited_20_Internet_20_Link"><text:span text:style-name="T13">#4.20  —  vor 3 Stunden</text:span></text:a></text:p>
      <text:p text:style-name="P7"> 6</text:p>
      <text:p text:style-name="P25">Es wird durch den Doppelpost nicht besser.<text:line-break/>Ersparen Sie sich wenigstens den dritten Versuch und lesen Sie stattdessen aufmerksam die Antworten auf Ihre vereinfachenden und wahrheitsferneren Thesen.</text:p>
      <text:p text:style-name="P17"><text:a xlink:type="simple" xlink:href="https://www.zeit.de/gesellschaft/2019-09/das-opfer-ist-der-neue-held-matthias-lohre-identitaetspolitik-empoerung-sachbuch?cid=26174431#cid-26174431" text:style-name="Internet_20_link" text:visited-style-name="Visited_20_Internet_20_Link"><text:span text:style-name="T13">Antwort auf </text:span></text:a><text:a xlink:type="simple" xlink:href="https://www.zeit.de/gesellschaft/2019-09/das-opfer-ist-der-neue-held-matthias-lohre-identitaetspolitik-empoerung-sachbuch?cid=26174431#cid-26174431" text:style-name="Internet_20_link" text:visited-style-name="Visited_20_Internet_20_Link"><text:span text:style-name="Strong_20_Emphasis"><text:span text:style-name="T15">#4.19</text:span></text:span></text:a><text:a xlink:type="simple" xlink:href="https://www.zeit.de/gesellschaft/2019-09/das-opfer-ist-der-neue-held-matthias-lohre-identitaetspolitik-empoerung-sachbuch?cid=26174431#cid-26174431" text:style-name="Internet_20_link" text:visited-style-name="Visited_20_Internet_20_Link"><text:span text:style-name="T13"> von </text:span></text:a><text:a xlink:type="simple" xlink:href="https://www.zeit.de/gesellschaft/2019-09/das-opfer-ist-der-neue-held-matthias-lohre-identitaetspolitik-empoerung-sachbuch?cid=26174431#cid-26174431"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5010#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010#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010#cid-26175010" text:style-name="Internet_20_link" text:visited-style-name="Visited_20_Internet_20_Link"><text:span text:style-name="T13"> Empfehlen</text:span></text:a></text:p>
      <text:p text:style-name="P16"><text:a xlink:type="simple" xlink:href="https://profile.zeit.de/6273114" text:style-name="Internet_20_link" text:visited-style-name="Visited_20_Internet_20_Link"><text:span text:style-name="T5">Zeno Kortin</text:span></text:a></text:p>
      <text:p text:style-name="P8"><text:a xlink:type="simple" xlink:href="https://www.zeit.de/gesellschaft/2019-09/das-opfer-ist-der-neue-held-matthias-lohre-identitaetspolitik-empoerung-sachbuch?cid=26175428#cid-26175428" text:style-name="Internet_20_link" text:visited-style-name="Visited_20_Internet_20_Link"><text:span text:style-name="T13">#4.21  —  vor 2 Stunden</text:span></text:a></text:p>
      <text:p text:style-name="P7"> 3</text:p>
      <text:p text:style-name="P25">"Siehe die momentane Klimahysterie"</text:p>
      <text:p text:style-name="P25">Entlarvt. Sie wissen nicht, wovon Sie reden.</text:p>
      <text:p text:style-name="P17"><text:a xlink:type="simple" xlink:href="https://www.zeit.de/gesellschaft/2019-09/das-opfer-ist-der-neue-held-matthias-lohre-identitaetspolitik-empoerung-sachbuch?cid=26171212#cid-26171212" text:style-name="Internet_20_link" text:visited-style-name="Visited_20_Internet_20_Link"><text:span text:style-name="T13">Antwort auf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4.6</text:span></text:span></text:a><text:a xlink:type="simple" xlink:href="https://www.zeit.de/gesellschaft/2019-09/das-opfer-ist-der-neue-held-matthias-lohre-identitaetspolitik-empoerung-sachbuch?cid=26171212#cid-26171212" text:style-name="Internet_20_link" text:visited-style-name="Visited_20_Internet_20_Link"><text:span text:style-name="T13"> von </text:span></text:a><text:a xlink:type="simple" xlink:href="https://www.zeit.de/gesellschaft/2019-09/das-opfer-ist-der-neue-held-matthias-lohre-identitaetspolitik-empoerung-sachbuch?cid=26171212#cid-26171212" text:style-name="Internet_20_link" text:visited-style-name="Visited_20_Internet_20_Link"><text:span text:style-name="Strong_20_Emphasis"><text:span text:style-name="T15">blunzengröstl</text:span></text:span></text:a><text:a xlink:type="simple" xlink:href="https://www.zeit.de/gesellschaft/2019-09/das-opfer-ist-der-neue-held-matthias-lohre-identitaetspolitik-empoerung-sachbuch?action=comment&amp;pid=2617542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42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428#cid-26175428" text:style-name="Internet_20_link" text:visited-style-name="Visited_20_Internet_20_Link"><text:span text:style-name="T13"> Empfehlen</text:span></text:a></text:p>
      <text:p text:style-name="P16"><text:a xlink:type="simple" xlink:href="https://profile.zeit.de/2391775" text:style-name="Internet_20_link" text:visited-style-name="Visited_20_Internet_20_Link"><text:span text:style-name="T5">Thethu</text:span></text:a></text:p>
      <text:p text:style-name="P8"><text:a xlink:type="simple" xlink:href="https://www.zeit.de/gesellschaft/2019-09/das-opfer-ist-der-neue-held-matthias-lohre-identitaetspolitik-empoerung-sachbuch?cid=26175521#cid-26175521" text:style-name="Internet_20_link" text:visited-style-name="Visited_20_Internet_20_Link"><text:span text:style-name="T13">#4.22  —  vor 2 Stunden</text:span></text:a></text:p>
      <text:p text:style-name="P7"> 2</text:p>
      <text:p text:style-name="P25">Mmh, ich halte weder das eine, noch das andere Extrem für sinnvoll. Es scheint mir derzeit tatsächlich eine verbreitete und recht kontraproduktive "Opferkultur" zu geben. Mich als Opfer zu inszenieren zeigt die gewünschte Wirkung aber nur dann, wenn ich es aus einer gewissen Machtposition heraus tue - ansonsten würde mich nämlich 1) keiner hören oder zumindest ernst nehmen und 2) erst recht nicht in meinem Sinne reagieren. Die Opferrolle wird ja dazu verwendet, das Verhalten ANDERER zu beeinflussen, und je marginalisierter ich bin, umso unwahrscheinlicher wird das.</text:p>
      <text:p text:style-name="P25">Andererseits sind Menschen auch nicht für alles, was ihnen im ihrem Leben widerfährt, völlig allein verantwortlich. Im Extrem: Wenn das Kind einer bildungsfernen, drogensüchtigen, alleinerziehenden Mutter mit Migrationshintergrund am Ende seines Lebens nicht dasselbe erreicht hat wie das Kind des deutschen CEOs, dann ist das nicht gänzlich auf persönliches Versagen zurückzuführen ...</text:p>
      <text:p text:style-name="P25">Und nebenbei bemerkt - Kinder und Jugendliche sind noch am ehesten "echte" Opfer, weil sie noch sehr wenig Möglichkeiten zur Eigeninitiative hatten.</text:p>
      <text:p text:style-name="P17"><text:a xlink:type="simple" xlink:href="https://www.zeit.de/gesellschaft/2019-09/das-opfer-ist-der-neue-held-matthias-lohre-identitaetspolitik-empoerung-sachbuch?cid=26172171#cid-26172171" text:style-name="Internet_20_link" text:visited-style-name="Visited_20_Internet_20_Link"><text:span text:style-name="T13">Antwort auf </text:span></text:a><text:a xlink:type="simple" xlink:href="https://www.zeit.de/gesellschaft/2019-09/das-opfer-ist-der-neue-held-matthias-lohre-identitaetspolitik-empoerung-sachbuch?cid=26172171#cid-26172171" text:style-name="Internet_20_link" text:visited-style-name="Visited_20_Internet_20_Link"><text:span text:style-name="Strong_20_Emphasis"><text:span text:style-name="T15">#4.10</text:span></text:span></text:a><text:a xlink:type="simple" xlink:href="https://www.zeit.de/gesellschaft/2019-09/das-opfer-ist-der-neue-held-matthias-lohre-identitaetspolitik-empoerung-sachbuch?cid=26172171#cid-26172171" text:style-name="Internet_20_link" text:visited-style-name="Visited_20_Internet_20_Link"><text:span text:style-name="T13"> von </text:span></text:a><text:a xlink:type="simple" xlink:href="https://www.zeit.de/gesellschaft/2019-09/das-opfer-ist-der-neue-held-matthias-lohre-identitaetspolitik-empoerung-sachbuch?cid=26172171#cid-26172171" text:style-name="Internet_20_link" text:visited-style-name="Visited_20_Internet_20_Link"><text:span text:style-name="Strong_20_Emphasis"><text:span text:style-name="T15">Haseberger</text:span></text:span></text:a><text:a xlink:type="simple" xlink:href="https://www.zeit.de/gesellschaft/2019-09/das-opfer-ist-der-neue-held-matthias-lohre-identitaetspolitik-empoerung-sachbuch?action=comment&amp;pid=26175521#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521#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521#cid-26175521" text:style-name="Internet_20_link" text:visited-style-name="Visited_20_Internet_20_Link"><text:span text:style-name="T13"> Empfehlen</text:span></text:a></text:p>
      <text:p text:style-name="P16"><text:a xlink:type="simple" xlink:href="https://profile.zeit.de/6306941" text:style-name="Internet_20_link" text:visited-style-name="Visited_20_Internet_20_Link"><text:span text:style-name="T5">RiechtNachFuchs</text:span></text:a></text:p>
      <text:p text:style-name="P8"><text:a xlink:type="simple" xlink:href="https://www.zeit.de/gesellschaft/2019-09/das-opfer-ist-der-neue-held-matthias-lohre-identitaetspolitik-empoerung-sachbuch?cid=26175812#cid-26175812" text:style-name="Internet_20_link" text:visited-style-name="Visited_20_Internet_20_Link"><text:span text:style-name="T13">#4.23  —  vor 1 Stunde</text:span></text:a></text:p>
      <text:p text:style-name="P7"> 2</text:p>
      <text:p text:style-name="P25">Haseberger hat es aber schon ganz gut beschrieben. Die AfD sagt ständig sie sei Opfer und wenn sie mal an die Macht kommt, dann werde sie die anderen zu Opfern machen und mal so richtig auf den Tisch hauen. Klar entlarvt die AfD sich hier und prophezeit uns den Faschismus unter ihrer Knute.<text:line-break/>Nur die Antwort der "Guten" darauf ist auch Faschismus und zwar einer, der schon jetzt aktuell exekutiert wird.<text:line-break/>Denn meines Erachtens sieht sich die AfD nicht selten zu Recht als Opfer. Wie die ZDF-Geschichte mit dem Höcke jetzt neulich wieder. Das war in der Tat eine Schweinerei und so etwas hätte man <text:soft-page-break/>mit Frau Merkel niemals abgezogen. Und wenn man so einer Aktion zujubelt, nur weil man die AfD und Höcke nicht mag, ist man eben ein Mitläufer, dem die eigentlichen Werte nichts bedeuten, solange es nur gegen die "Richtigen" geht. Und Mitläufer, wie wir wissen, sind die schlimmsten. Das 3. Reich bestand vermutlich zu 97% aus Mitläufern.<text:line-break/>Man sollte sich als kluger Mensch auch gar nicht auf diesen ganzen Mist einlassen. Was alle links der AfD gerade abziehen ist genau wie der Kampf der Demokraten gegen Trump. Es wird zu nichts führen, außer die Emotionalisierung weiter auf die Spitze zu treiben.<text:line-break/>Es gibt ja einige die sagen, die AfD solle man über Inhalte stellen. So sehe ich es auch, aber warum wird es nicht oder nur selten gemacht? Weil die weitere Frage dann wäre, was haben denn die anderen Parteien für Inhalte zu dem Thema?<text:line-break/>Gute Konzepte haben sie nämlich aktuell alle nicht.</text:p>
      <text:p text:style-name="P17"><text:a xlink:type="simple" xlink:href="https://www.zeit.de/gesellschaft/2019-09/das-opfer-ist-der-neue-held-matthias-lohre-identitaetspolitik-empoerung-sachbuch?cid=26175521#cid-26175521" text:style-name="Internet_20_link" text:visited-style-name="Visited_20_Internet_20_Link"><text:span text:style-name="T13">Antwort auf </text:span></text:a><text:a xlink:type="simple" xlink:href="https://www.zeit.de/gesellschaft/2019-09/das-opfer-ist-der-neue-held-matthias-lohre-identitaetspolitik-empoerung-sachbuch?cid=26175521#cid-26175521" text:style-name="Internet_20_link" text:visited-style-name="Visited_20_Internet_20_Link"><text:span text:style-name="Strong_20_Emphasis"><text:span text:style-name="T15">#4.22</text:span></text:span></text:a><text:a xlink:type="simple" xlink:href="https://www.zeit.de/gesellschaft/2019-09/das-opfer-ist-der-neue-held-matthias-lohre-identitaetspolitik-empoerung-sachbuch?cid=26175521#cid-26175521" text:style-name="Internet_20_link" text:visited-style-name="Visited_20_Internet_20_Link"><text:span text:style-name="T13"> von </text:span></text:a><text:a xlink:type="simple" xlink:href="https://www.zeit.de/gesellschaft/2019-09/das-opfer-ist-der-neue-held-matthias-lohre-identitaetspolitik-empoerung-sachbuch?cid=26175521#cid-26175521" text:style-name="Internet_20_link" text:visited-style-name="Visited_20_Internet_20_Link"><text:span text:style-name="Strong_20_Emphasis"><text:span text:style-name="T15">Thethu</text:span></text:span></text:a><text:a xlink:type="simple" xlink:href="https://www.zeit.de/gesellschaft/2019-09/das-opfer-ist-der-neue-held-matthias-lohre-identitaetspolitik-empoerung-sachbuch?action=comment&amp;pid=26175812#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5812#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5812#cid-26175812" text:style-name="Internet_20_link" text:visited-style-name="Visited_20_Internet_20_Link"><text:span text:style-name="T13"> Empfehlen</text:span></text:a></text:p>
      <text:p text:style-name="P16"><text:a xlink:type="simple" xlink:href="https://profile.zeit.de/2391775" text:style-name="Internet_20_link" text:visited-style-name="Visited_20_Internet_20_Link"><text:span text:style-name="T5">Thethu</text:span></text:a></text:p>
      <text:p text:style-name="P8"><text:a xlink:type="simple" xlink:href="https://www.zeit.de/gesellschaft/2019-09/das-opfer-ist-der-neue-held-matthias-lohre-identitaetspolitik-empoerung-sachbuch?cid=26176069#cid-26176069" text:style-name="Internet_20_link" text:visited-style-name="Visited_20_Internet_20_Link"><text:span text:style-name="T13">#4.24  —  vor 1 Stunde</text:span></text:a></text:p>
      <text:p text:style-name="P7"> 1</text:p>
      <text:p text:style-name="P25">Das ist ja gerade das gefährliche am Gebrauch der Opferrolle. Die Strategie ist auch nicht neu - die Römer haben ein riesiges Reich erobert, indem sie sich "ja nur gewehrt" haben. Wird diese Rolle ersteinmal akzeptiert, kann man damit alles (un)mögliche Verhalten rechtfertigen. Und in der Beziehung sollten sich ruhig sehr viele Leute an die eigene Nase fassen, unabhängig vom politischen Lager.</text:p>
      <text:p text:style-name="P25">Bei dem Höcke-Interview haben sich IMHO alle Beteiligten nicht gerade mit Ruhm bekleckert.</text:p>
      <text:p text:style-name="P17"><text:a xlink:type="simple" xlink:href="https://www.zeit.de/gesellschaft/2019-09/das-opfer-ist-der-neue-held-matthias-lohre-identitaetspolitik-empoerung-sachbuch?cid=26175812#cid-26175812" text:style-name="Internet_20_link" text:visited-style-name="Visited_20_Internet_20_Link"><text:span text:style-name="T13">Antwort auf </text:span></text:a><text:a xlink:type="simple" xlink:href="https://www.zeit.de/gesellschaft/2019-09/das-opfer-ist-der-neue-held-matthias-lohre-identitaetspolitik-empoerung-sachbuch?cid=26175812#cid-26175812" text:style-name="Internet_20_link" text:visited-style-name="Visited_20_Internet_20_Link"><text:span text:style-name="Strong_20_Emphasis"><text:span text:style-name="T15">#4.23</text:span></text:span></text:a><text:a xlink:type="simple" xlink:href="https://www.zeit.de/gesellschaft/2019-09/das-opfer-ist-der-neue-held-matthias-lohre-identitaetspolitik-empoerung-sachbuch?cid=26175812#cid-26175812" text:style-name="Internet_20_link" text:visited-style-name="Visited_20_Internet_20_Link"><text:span text:style-name="T13"> von </text:span></text:a><text:a xlink:type="simple" xlink:href="https://www.zeit.de/gesellschaft/2019-09/das-opfer-ist-der-neue-held-matthias-lohre-identitaetspolitik-empoerung-sachbuch?cid=26175812#cid-26175812" text:style-name="Internet_20_link" text:visited-style-name="Visited_20_Internet_20_Link"><text:span text:style-name="Strong_20_Emphasis"><text:span text:style-name="T15">RiechtNachFuchs</text:span></text:span></text:a><text:a xlink:type="simple" xlink:href="https://www.zeit.de/gesellschaft/2019-09/das-opfer-ist-der-neue-held-matthias-lohre-identitaetspolitik-empoerung-sachbuch?action=comment&amp;pid=2617606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069#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069#cid-26176069" text:style-name="Internet_20_link" text:visited-style-name="Visited_20_Internet_20_Link"><text:span text:style-name="T13"> Empfehlen</text:span></text:a></text:p>
      <text:p text:style-name="P16"><text:a xlink:type="simple" xlink:href="https://profile.zeit.de/2654128" text:style-name="Internet_20_link" text:visited-style-name="Visited_20_Internet_20_Link"><text:span text:style-name="T5">abhh79</text:span></text:a></text:p>
      <text:p text:style-name="P8"><text:a xlink:type="simple" xlink:href="https://www.zeit.de/gesellschaft/2019-09/das-opfer-ist-der-neue-held-matthias-lohre-identitaetspolitik-empoerung-sachbuch?cid=26176145#cid-26176145" text:style-name="Internet_20_link" text:visited-style-name="Visited_20_Internet_20_Link"><text:span text:style-name="T13">#4.25  —  vor 1 Stunde</text:span></text:a></text:p>
      <text:p text:style-name="P7"> 1</text:p>
      <text:p text:style-name="P25">"Es gibt ja einige die sagen, die AfD solle man über Inhalte stellen. So sehe ich es auch, aber warum wird es nicht oder nur selten gemacht? "</text:p>
      <text:p text:style-name="P25">Inhalte? Geben sie mal ein paar Beispiele. Oder so, wie würden sie denn mit Afd-Anhängern "besser" diskutieren? Geben sie ein Beispiel wie man die Afd "inhaltlich" besser kritisiert.</text:p>
      <text:p text:style-name="P25">"Gute Konzepte haben sie nämlich aktuell alle nicht."</text:p>
      <text:p text:style-name="P25">Klingt nach typischen Afd-Sprech.</text:p>
      <text:p text:style-name="P17"><text:a xlink:type="simple" xlink:href="https://www.zeit.de/gesellschaft/2019-09/das-opfer-ist-der-neue-held-matthias-lohre-identitaetspolitik-empoerung-sachbuch?cid=26175812#cid-26175812" text:style-name="Internet_20_link" text:visited-style-name="Visited_20_Internet_20_Link"><text:span text:style-name="T13">Antwort auf </text:span></text:a><text:a xlink:type="simple" xlink:href="https://www.zeit.de/gesellschaft/2019-09/das-opfer-ist-der-neue-held-matthias-lohre-identitaetspolitik-empoerung-sachbuch?cid=26175812#cid-26175812" text:style-name="Internet_20_link" text:visited-style-name="Visited_20_Internet_20_Link"><text:span text:style-name="Strong_20_Emphasis"><text:span text:style-name="T15">#4.23</text:span></text:span></text:a><text:a xlink:type="simple" xlink:href="https://www.zeit.de/gesellschaft/2019-09/das-opfer-ist-der-neue-held-matthias-lohre-identitaetspolitik-empoerung-sachbuch?cid=26175812#cid-26175812" text:style-name="Internet_20_link" text:visited-style-name="Visited_20_Internet_20_Link"><text:span text:style-name="T13"> von </text:span></text:a><text:a xlink:type="simple" xlink:href="https://www.zeit.de/gesellschaft/2019-09/das-opfer-ist-der-neue-held-matthias-lohre-identitaetspolitik-empoerung-sachbuch?cid=26175812#cid-26175812" text:style-name="Internet_20_link" text:visited-style-name="Visited_20_Internet_20_Link"><text:span text:style-name="Strong_20_Emphasis"><text:span text:style-name="T15">RiechtNachFuchs</text:span></text:span></text:a><text:a xlink:type="simple" xlink:href="https://www.zeit.de/gesellschaft/2019-09/das-opfer-ist-der-neue-held-matthias-lohre-identitaetspolitik-empoerung-sachbuch?action=comment&amp;pid=26176145#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145#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145#cid-26176145" text:style-name="Internet_20_link" text:visited-style-name="Visited_20_Internet_20_Link"><text:span text:style-name="T13"> Empfehlen</text:span></text:a></text:p>
      <text:p text:style-name="P16"><text:a xlink:type="simple" xlink:href="https://profile.zeit.de/2391775" text:style-name="Internet_20_link" text:visited-style-name="Visited_20_Internet_20_Link"><text:span text:style-name="T5">Thethu</text:span></text:a></text:p>
      <text:p text:style-name="P8"><text:a xlink:type="simple" xlink:href="https://www.zeit.de/gesellschaft/2019-09/das-opfer-ist-der-neue-held-matthias-lohre-identitaetspolitik-empoerung-sachbuch?cid=26176278#cid-26176278" text:style-name="Internet_20_link" text:visited-style-name="Visited_20_Internet_20_Link"><text:span text:style-name="T13">#4.26  —  vor 1 Stunde</text:span></text:a></text:p>
      <text:p text:style-name="P7"> 1</text:p>
      <text:p text:style-name="P25">"Klingt nach typischen Afd-Sprech"</text:p>
      <text:p text:style-name="P25">Kann ich aus dem Kommentar so nicht zwangsläufig lesen. Aber wenn wir schon beim Reininterpretieren sind: Mich erinnert IHR Kommentar an die Reaktion einer Userin auf meine Aussage, ich fänd Hillary Clinton arrogant: Sie unterstellte mir, dass ich diese Meinung nur deshalb <text:soft-page-break/>haben könne, weil ich den Falschmeldungen von RT, Fox News und den Beeinflussungen durch Cambridge Analytica auf den Leim gegangen sei.</text:p>
      <text:p text:style-name="P25">Solche Reationen sind tatsächlich nicht so weit weg von Trump, wenn er "Fake News" schreit, sobald ihm irgendeine Meinung nicht passt. Vielleicht sollte man seinem (digitalen) Gegenüber nicht ganz so schnell in stereotype Schubladen packen, das würde der politischen Debatte echt helfen.</text:p>
      <text:p text:style-name="P17"><text:a xlink:type="simple" xlink:href="https://www.zeit.de/gesellschaft/2019-09/das-opfer-ist-der-neue-held-matthias-lohre-identitaetspolitik-empoerung-sachbuch?cid=26176145#cid-26176145" text:style-name="Internet_20_link" text:visited-style-name="Visited_20_Internet_20_Link"><text:span text:style-name="T13">Antwort auf </text:span></text:a><text:a xlink:type="simple" xlink:href="https://www.zeit.de/gesellschaft/2019-09/das-opfer-ist-der-neue-held-matthias-lohre-identitaetspolitik-empoerung-sachbuch?cid=26176145#cid-26176145" text:style-name="Internet_20_link" text:visited-style-name="Visited_20_Internet_20_Link"><text:span text:style-name="Strong_20_Emphasis"><text:span text:style-name="T15">#4.25</text:span></text:span></text:a><text:a xlink:type="simple" xlink:href="https://www.zeit.de/gesellschaft/2019-09/das-opfer-ist-der-neue-held-matthias-lohre-identitaetspolitik-empoerung-sachbuch?cid=26176145#cid-26176145" text:style-name="Internet_20_link" text:visited-style-name="Visited_20_Internet_20_Link"><text:span text:style-name="T13"> von </text:span></text:a><text:a xlink:type="simple" xlink:href="https://www.zeit.de/gesellschaft/2019-09/das-opfer-ist-der-neue-held-matthias-lohre-identitaetspolitik-empoerung-sachbuch?cid=26176145#cid-26176145" text:style-name="Internet_20_link" text:visited-style-name="Visited_20_Internet_20_Link"><text:span text:style-name="Strong_20_Emphasis"><text:span text:style-name="T15">abhh79</text:span></text:span></text:a><text:a xlink:type="simple" xlink:href="https://www.zeit.de/gesellschaft/2019-09/das-opfer-ist-der-neue-held-matthias-lohre-identitaetspolitik-empoerung-sachbuch?action=comment&amp;pid=26176278#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278#report-comment-form" text:style-name="Internet_20_link" text:visited-style-name="Visited_20_Internet_20_Link"><text:span text:style-name="T13"> Melden</text:span></text:a><text:span text:style-name="T23"> </text:span><text:a xlink:type="simple" xlink:href="https://www.zeit.de/gesellschaft/2019-09/das-opfer-ist-der-neue-held-matthias-lohre-identitaetspolitik-empoerung-sachbuch?action=recommend&amp;pid=26176278#cid-26176278" text:style-name="Internet_20_link" text:visited-style-name="Visited_20_Internet_20_Link"><text:span text:style-name="T13"> Empfehlen</text:span></text:a></text:p>
      <text:p text:style-name="P27"><draw:frame draw:style-name="fr2" draw:name="Image118" text:anchor-type="as-char" svg:width="0.0311in" svg:height="0.0311in" draw:z-index="119"><draw:image xlink:href="Pictures/10000000000000730000007343E50230FA9825A1.jpg" xlink:type="simple" xlink:show="embed" xlink:actuate="onLoad" loext:mime-type="image/jpeg"/><svg:title>Avatarbild von AlaskaS</svg:title></draw:frame></text:p>
      <text:p text:style-name="P16"><text:a xlink:type="simple" xlink:href="https://profile.zeit.de/2598722" text:style-name="Internet_20_link" text:visited-style-name="Visited_20_Internet_20_Link"><text:span text:style-name="T4">AlaskaS</text:span></text:a></text:p>
      <text:p text:style-name="Text_20_body"><text:a xlink:type="simple" xlink:href="https://www.zeit.de/gesellschaft/2019-09/das-opfer-ist-der-neue-held-matthias-lohre-identitaetspolitik-empoerung-sachbuch?cid=26176799#cid-26176799" text:style-name="Internet_20_link" text:visited-style-name="Visited_20_Internet_20_Link"><text:span text:style-name="T13">#4.27  —  vor 33 Minuten</text:span></text:a></text:p>
      <text:p text:style-name="P25">Seltsam, oder eigentlich nicht, dass sie die Lieblingsfeinde der AFD nennen.</text:p>
      <text:p text:style-name="P17"><text:a xlink:type="simple" xlink:href="https://www.zeit.de/gesellschaft/2019-09/das-opfer-ist-der-neue-held-matthias-lohre-identitaetspolitik-empoerung-sachbuch?cid=26170542#cid-26170542" text:style-name="Internet_20_link" text:visited-style-name="Visited_20_Internet_20_Link"><text:span text:style-name="T13">Antwort auf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4</text:span></text:span></text:a><text:a xlink:type="simple" xlink:href="https://www.zeit.de/gesellschaft/2019-09/das-opfer-ist-der-neue-held-matthias-lohre-identitaetspolitik-empoerung-sachbuch?cid=26170542#cid-26170542" text:style-name="Internet_20_link" text:visited-style-name="Visited_20_Internet_20_Link"><text:span text:style-name="T13"> von </text:span></text:a><text:a xlink:type="simple" xlink:href="https://www.zeit.de/gesellschaft/2019-09/das-opfer-ist-der-neue-held-matthias-lohre-identitaetspolitik-empoerung-sachbuch?cid=26170542#cid-26170542" text:style-name="Internet_20_link" text:visited-style-name="Visited_20_Internet_20_Link"><text:span text:style-name="Strong_20_Emphasis"><text:span text:style-name="T15">singstein</text:span></text:span></text:a><text:a xlink:type="simple" xlink:href="https://www.zeit.de/gesellschaft/2019-09/das-opfer-ist-der-neue-held-matthias-lohre-identitaetspolitik-empoerung-sachbuch?action=comment&amp;pid=26176799#comment-form" text:style-name="Internet_20_link" text:visited-style-name="Visited_20_Internet_20_Link"><text:span text:style-name="T13"> Antworten</text:span></text:a><text:span text:style-name="T23"> </text:span><text:a xlink:type="simple" xlink:href="https://www.zeit.de/gesellschaft/2019-09/das-opfer-ist-der-neue-held-matthias-lohre-identitaetspolitik-empoerung-sachbuch?action=report&amp;pid=26176799#report-comment-form" text:style-name="Internet_20_link" text:visited-style-name="Visited_20_Internet_20_Link"><text:span text:style-name="T13"> Melden</text:span></text:a><text:span text:style-name="T2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00:17:28.832324194</meta:creation-date>
    <dc:date>2019-09-24T00:29:58.573001795</dc:date>
    <meta:editing-duration>PT2M19S</meta:editing-duration>
    <meta:editing-cycles>1</meta:editing-cycles>
    <meta:document-statistic meta:table-count="0" meta:image-count="117" meta:object-count="2" meta:page-count="67" meta:paragraph-count="1706" meta:word-count="20233" meta:character-count="134801" meta:non-whitespace-character-count="114567"/>
    <meta:generator>LibreOffice/6.0.7.3$Linux_X86_64 LibreOffice_project/00m0$Build-3</meta:generator>
  </office:meta>
</office:document-meta>
</file>