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Source Sans 3" svg:font-family="'Source Sans 3'"/>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8.25pt"/>
    </style:style>
    <style:style style:name="P10" style:family="paragraph" style:parent-style-name="Text_20_body" style:list-style-name="L6"/>
    <style:style style:name="P11" style:family="paragraph" style:parent-style-name="Text_20_body">
      <style:text-properties fo:font-size="7.5pt"/>
    </style:style>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8" style:family="paragraph" style:parent-style-name="Text_20_body">
      <style:paragraph-properties fo:margin-top="0mm" fo:margin-bottom="0mm" style:contextual-spacing="false" fo:line-height="112%" fo:text-align="start" style:justify-single-word="false"/>
    </style:style>
    <style:style style:name="P19"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left="0mm" fo:margin-right="0mm" fo:margin-top="0mm" fo:margin-bottom="0mm" style:contextual-spacing="false" fo:text-align="start" style:justify-single-word="false" fo:text-indent="0mm" style:auto-text-indent="false"/>
      <style:text-properties fo:color="#000000" loext:opacity="100%" style:font-name="inherit" fo:font-size="10.5pt" fo:font-weight="normal" fo:background-color="#ffffff" loext:padding="0mm" loext:border="none"/>
    </style:style>
    <style:style style:name="P2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7" style:family="paragraph" style:parent-style-name="Text_20_body" style:list-style-name="L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28" style:family="paragraph" style:parent-style-name="Text_20_body" style:list-style-name="L10">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29"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font-name-asian="inherit" style:font-name-complex="inherit" loext:padding="0mm" loext:border="none"/>
    </style:style>
    <style:style style:name="P31"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4"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font-name="inherit" fo:font-weight="normal" fo:background-color="transparent" loext:char-shading-value="0"/>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Source Sans 3" fo:font-size="12pt" fo:letter-spacing="normal" fo:font-style="normal" fo:font-weight="normal"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T12" style:family="text">
      <style:text-properties fo:font-variant="normal" fo:text-transform="none" fo:color="#111111" loext:opacity="100%" style:text-line-through-style="none" style:text-line-through-type="none" style:font-name="Source Sans 3"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Source Sans 3" fo:font-size="12pt" fo:letter-spacing="normal" fo:font-style="normal" style:text-underline-style="none" fo:font-weight="normal" style:text-blinking="false" fo:background-color="transparent" loext:char-shading-value="0"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T15" style:family="text">
      <style:text-properties fo:font-variant="normal" fo:text-transform="none" fo:color="#212529" loext:opacity="100%" style:text-line-through-style="none" style:text-line-through-type="none" style:font-name="Source Sans 3" fo:font-size="10.5pt" fo:letter-spacing="normal" fo:font-style="normal" style:text-underline-style="none" fo:font-weight="bold" style:text-blinking="false" fo:background-color="transparent" loext:char-shading-value="0" loext:padding="0mm" loext:border="none"/>
    </style:style>
    <style:style style:name="T16" style:family="text">
      <style:text-properties fo:font-size="7.5pt"/>
    </style:style>
    <style:style style:name="T17" style:family="text">
      <style:text-properties style:font-name="inherit"/>
    </style:style>
    <style:style style:name="T18" style:family="text">
      <style:text-properties style:font-name="inherit" style:font-name-asian="inherit" style:font-name-complex="inherit" loext:padding="0mm" loext:border="none"/>
    </style:style>
    <style:style style:name="T19" style:family="text">
      <style:text-properties style:font-name="inherit" fo:font-size="9pt" fo:font-style="italic"/>
    </style:style>
    <style:style style:name="T20" style:family="text">
      <style:text-properties fo:color="#000000" loext:opacity="100%" style:font-name="inherit" fo:background-color="#ffffff" loext:char-shading-value="0" loext:padding="0mm" loext:border="none"/>
    </style:style>
    <style:style style:name="T21"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1" text:anchor-type="paragraph" svg:width="11.11mm" draw:z-index="0"><draw:text-box fo:min-height="0.41mm"><text:h text:style-name="P1" text:outline-level="2"><text:span text:style-name="T1">WIRTSCHAFTSLAGE IN DEUTSCHLAND</text:span><draw:frame draw:style-name="fr1" draw:name="Frame2" text:anchor-type="char" svg:width="0.41mm" draw:z-index="1"><draw:text-box fo:min-height="0.41mm"><text:p text:style-name="P3">:</text:p></draw:text-box></draw:frame><text:span text:style-name="T6">Optimismus wird zum Problem</text:span></text:h><text:list xml:id="list122941931" text:style-name="L1"><text:list-item><text:p text:style-name="P23"><text:span text:style-name="T4">EIN KOMMENTAR VON </text:span><text:a xlink:type="simple" xlink:href="https://www.faz.net/redaktion/patrick-bernau-11104224.html" text:style-name="Internet_20_link" text:visited-style-name="Visited_20_Internet_20_Link"><text:span text:style-name="T5">PATRICK BERNAU</text:span></text:a></text:p></text:list-item><text:list-item><text:p text:style-name="P24"><text:span text:style-name="T8">-AKTUALISIERT AM -</text:span>15:42</text:p></text:list-item></text:list></draw:text-box></draw:frame><draw:frame draw:style-name="fr1" draw:name="Frame3" text:anchor-type="char" svg:width="0.41mm" draw:z-index="2"><draw:text-box fo:min-height="0.41mm"><text:p text:style-name="P4">Bildbeschreibung einblenden</text:p></draw:text-box></draw:frame></text:p>
      <text:section text:style-name="Sect1" text:name="atc-ImageDescription">
        <text:p text:style-name="Text_20_body"/>
      </text:section>
      <text:p text:style-name="Text_20_body">Vielen Leuten geht es auf die Nerven, dass über Deutschlands Wirtschaft so schlecht gesprochen wird. Sie wollen mehr Zuversicht. Doch die Probleme der Wirtschaft sind anders als früher.</text:p>
      <text:list xml:id="list3385149032" text:style-name="L2">
        <text:list-item>
          <text:p text:style-name="P5"><text:a xlink:type="simple" xlink:href="https://www.faz.net/aktuell/wirtschaft/deutschlands-wirtschaftskrise-optimismus-wird-zum-problem-19557790.html#void" text:style-name="Internet_20_link" text:visited-style-name="Visited_20_Internet_20_Link">MERKEN</text:a></text:p>
        </text:list-item>
      </text:list>
      <text:list xml:id="list3485613912" text:style-name="L3">
        <text:list-item>
          <text:p text:style-name="P6"><text:a xlink:type="simple" xlink:href="https://www.faz.net/aktuell/wirtschaft/deutschlands-wirtschaftskrise-optimismus-wird-zum-problem-19557790.html#void" text:style-name="Internet_20_link" text:visited-style-name="Visited_20_Internet_20_Link">20</text:a></text:p>
        </text:list-item>
        <text:list-item>
          <text:p text:style-name="P6"><text:a xlink:type="simple" xlink:href="https://www.faz.net/aktuell/wirtschaft/deutschlands-wirtschaftskrise-optimismus-wird-zum-problem-19557790.html#lesermeinungen" text:style-name="Internet_20_link" text:visited-style-name="Visited_20_Internet_20_Link">67</text:a></text:p>
        </text:list-item>
      </text:list>
      <text:list xml:id="list2439120608" text:style-name="L4">
        <text:list-item>
          <text:p text:style-name="P7"/>
        </text:list-item>
      </text:list>
      <text:list xml:id="list1160346166" text:style-name="L5">
        <text:list-item>
          <text:p text:style-name="P8"/>
        </text:list-item>
      </text:list>
      <text:p text:style-name="Text_20_body">2 Min.</text:p>
      <text:section text:style-name="Sect2" text:name="CM1Ad">
        <text:p text:style-name="Text_20_body"/>
        <text:section text:style-name="Sect2" text:name="iqadtile8">
          <text:p text:style-name="Text_20_body"/>
        </text:section>
      </text:section>
      <text:p text:style-name="Text_20_body"><text:bookmark text:name="pageIndex_1"/>Deutschland ist gerade merkwürdig gespalten über die Frage, wie es dem Land geht. Da sind auf der einen Seite diejenigen, die eine strukturelle Krise sehen. Glaubt man ihnen, geht es Deutschland gar nicht gut. Selbst Bundesminister, die normalerweise gut über das Land und ihre eigene Leistung sprechen wollen, nennen die Lage „dramatisch schlecht“ (<text:a xlink:type="simple" xlink:href="https://www.faz.net/aktuell/politik/thema/robert-habeck" text:style-name="Internet_20_link" text:visited-style-name="Visited_20_Internet_20_Link">Robert Habeck</text:a>) oder gar „peinlich“ (Christian Lindner).</text:p>
      <text:p text:style-name="Text_20_body">Auf der anderen Seite stehen ganz durchschnittliche Deutsche, die so klingen, wie es die Regierung sonst tut: So schlecht gehe es doch gar nicht, das Land habe viel Substanz – das größte Übel sei, wie das Land schlechtgeredet werde. Sie fragen: Wo bleibt die Zuversicht?</text:p>
      <text:p text:style-name="Text_20_body">Diese Spaltung wirkt im ersten Moment paradox, aber sie hat recht einfache Gründe. Wirtschaftsprobleme sehen heute anders aus, als wir es von früher gewohnt sind.</text:p>
      <text:h text:style-name="Heading_20_3" text:outline-level="3"><draw:frame draw:style-name="fr1" draw:name="Frame4" text:anchor-type="char" svg:width="11.11mm" draw:z-index="3"><draw:text-box fo:min-height="0.41mm"><text:p text:style-name="Text_20_body"/></draw:text-box></draw:frame>Probleme machen sich anders bemerkbar</text:h>
      <text:p text:style-name="Text_20_body">Individuell geht es vielen Leuten immer noch sehr gut. Während der Corona-Pandemie haben die Deutschen Geld gespart, das sie auch in den folgenden Inflationszeiten nicht angegriffen haben – die Sparquote liegt heute immer noch höher als vor der Pandemie. Die meisten Arbeitsplätze sind sicher. Nach wie vor fehlen der deutschen Wirtschaft Arbeitskräfte, nur in wenigen Branchen drohen Entlassungen – und selbst wer die Stelle verliert, hat bessere Perspektiven als in den Zeiten der großen Massenarbeitslosigkeit. Wenn jemand das Land so wahrnimmt, ist Pessimismus wirklich schwer zu verstehen.</text:p>
      <text:p text:style-name="Text_20_body">Doch die Probleme machen sich dieses Mal anders bemerkbar: Das Land funktioniert nicht mehr richtig. Wohnungen sind selbst in mittelmäßigen Lagen kaum noch zu bekommen. Die Kindergärten schicken Kinder nach Hause, weil Erzieher krank sind. In manchen Gegenden ist es inzwischen sogar schwierig, einen Hausarzt zu finden.</text:p>
      <text:section text:style-name="Sect2" text:name="W1Ad">
        <text:p text:style-name="Text_20_body"/>
        <text:section text:style-name="Sect2" text:name="iqadtile4">
          <text:p text:style-name="Text_20_body"/>
        </text:section>
      </text:section>
      <text:p text:style-name="Text_20_body"><text:soft-page-break/>Durchs Land zu reisen, das spart man sich inzwischen am besten ganz. Straße, Schiene, sogar Flugzeug – richtig vom Fleck kommt man nirgends, und am Ziel sind die Hotels sowieso belegt. Am härtesten treffen die Probleme aber den Staat: Der hätte viele wichtige Dinge zu tun, angefangen mit einer sinnvollen Aufrüstung. Doch die Steuereinnahmen sprudeln längst nicht mehr so kraftvoll, wie das Land gewohnt ist. Wenn Deutschland nicht aufpasst, kann es sich seinen alten Lebensstil bald nicht mehr leisten.</text:p>
      <text:h text:style-name="Heading_20_3" text:outline-level="3">Die Schuld liegt nicht nur bei der Politik</text:h>
      <text:p text:style-name="Text_20_body">So kommt es, dass die Deutschen ihre eigene Lage besser einschätzen als die des Landes. Damit haben sie nicht mal unrecht. Es gibt viele Leute, denen es immer noch sehr gut geht – und ein Land, das trotzdem insgesamt ernsthafte Schwierigkeiten hat.</text:p>
      <text:p text:style-name="Text_20_body">Dieser Zustand wäre noch in Ordnung, wenn die Schuld an den Problemen nur bei der Politik läge. Dann würde es reichen, wenn sich die Minister besinnen und ihre Versäumnisse aufarbeiten, wenn sie sich an Deutschlands marode In­frastruktur machen und an die enorme Bürokratie. Doch an vielen strukturellen Problemen der Volkswirtschaft sind die Deutschen selbst schuld:</text:p>
      <text:p text:style-name="Text_20_body"><draw:frame draw:style-name="fr4" draw:name="Image2" text:anchor-type="as-char" svg:width="76.2mm" svg:height="48.15mm" draw:z-index="4"><draw:image xlink:href="https://fazplus.faz-iapps.com/fas/pdf/cover/latest.jpg" xlink:type="simple" xlink:show="embed" xlink:actuate="onLoad" draw:mime-type="image/jpeg"/></draw:frame></text:p>
      <text:p text:style-name="Text_20_body">Dieser Text stammt aus der Frankfurter Allgemeinen Sonntagszeitung.</text:p>
      <text:p text:style-name="Text_20_body"><text:a xlink:type="simple" xlink:href="https://zeitung.faz.net/meine-ausgaben/fas/" office:target-frame-name="_blank" xlink:show="new" text:style-name="Internet_20_link" text:visited-style-name="Visited_20_Internet_20_Link">F.A.S. jetzt lesen</text:a></text:p>
      <text:p text:style-name="Text_20_body">Sie wollen so wenig arbeiten wie noch nie. Die gute Laune ihrer Kinder finden sie oft wichtiger als eine exzellente Bildung, für die man sich mehr anstrengen müsste. Neuen Techniken, die Arbeit sparen könnten, nähert sich eine Mehrheit der Deutschen regelmäßig eher abwartend bis unfreundlich – oder besser gesagt: Die Deutschen nähern sich diesen Techniken gar nicht. Sie stehen ihnen abwartend bis unfreundlich gegenüber. Kein Wunder, dass deutsche Unternehmen im internationalen Wettbewerb zurückfallen. Und wo bleiben die neuen? Junge Firmen zu gründen oder zu unterstützen, das ist den Deutschen zu riskant.</text:p>
      <text:p text:style-name="Text_20_body">MEHR ZUM THEMA</text:p>
      <text:p text:style-name="Text_20_body"><draw:frame draw:style-name="fr2" draw:name="Frame5" text:anchor-type="char" svg:x="0mm" svg:width="31.75mm" draw:z-index="5"><draw:text-box fo:min-height="0.41mm"><text:p text:style-name="Text_20_body"/></draw:text-box></draw:frame><draw:frame draw:style-name="fr4" draw:name="Image3" text:anchor-type="as-char" svg:width="55.03mm" svg:height="31.22mm" draw:z-index="6"><draw:image xlink:href="https://media0.faz.net/ppmedia/aktuell/1126430642/1.9558496/article_teaser_more/jens-weidmann-55-war-von-2011.jpg" xlink:type="simple" xlink:show="embed" xlink:actuate="onLoad"/><svg:title>Jens Weidmann, 55, war von 2011 bis Ende 2021 Präsident der Deutschen Bundesbank. Heute sitzt der promovierte Volkswirt dem Aufsichtsrat der Commerzbank vor. Er gehört auch dem Kuratorium der FAZIT-Stiftung der F.A.Z. an.</svg:title></draw:frame></text:p>
      <text:p text:style-name="Text_20_body"><text:a xlink:type="simple" xlink:href="https://www.faz.net/aktuell/wirtschaft/mehr-wirtschaft/ex-bundesbankpraesident-weidmann-ueber-inflation-und-den-standort-deutschland-19556854.html" text:style-name="Internet_20_link" text:visited-style-name="Visited_20_Internet_20_Link">JENS WEIDMANN IM GESPRÄCH</text:a><draw:frame draw:style-name="fr1" draw:name="Frame6" text:anchor-type="char" svg:width="0.41mm" draw:z-index="7"><draw:text-box fo:min-height="0.41mm"><text:p text:style-name="P9">:</text:p></draw:text-box></draw:frame><text:a xlink:type="simple" xlink:href="https://www.faz.net/aktuell/wirtschaft/mehr-wirtschaft/ex-bundesbankpraesident-weidmann-ueber-inflation-und-den-standort-deutschland-19556854.html" text:style-name="Internet_20_link" text:visited-style-name="Visited_20_Internet_20_Link">„Die Wachstumsschwäche macht mir größere Sorgen“</text:a></text:p>
      <text:list xml:id="list2776421702" text:style-name="L6">
        <text:list-item>
          <text:p text:style-name="P10">DENNIS KREMER</text:p>
        </text:list-item>
        <text:list-item>
          <text:p text:style-name="P10"><draw:frame draw:style-name="fr1" draw:name="Frame8" text:anchor-type="char" svg:width="0.41mm" draw:z-index="9"><draw:text-box fo:min-height="0.41mm"><text:p text:style-name="P11">Empfehlungen:</text:p></draw:text-box></draw:frame><draw:frame draw:style-name="fr1" draw:name="Frame7" text:anchor-type="char" svg:width="0.41mm" draw:z-index="8"><draw:text-box fo:min-height="0.41mm"><text:p text:style-name="P11">Veröffentlicht/Aktualisiert:</text:p></draw:text-box></draw:frame><text:soft-page-break/>14</text:p>
        </text:list-item>
      </text:list>
      <text:p text:style-name="Text_20_body"><draw:frame draw:style-name="fr4" draw:name="Image4" text:anchor-type="as-char" svg:width="55.03mm" svg:height="31.22mm" draw:z-index="10"><draw:image xlink:href="https://media0.faz.net/ppmedia/aktuell/wirtschaft/1490002596/1.9236538/article_teaser_more/in-einer-fabrik-des.jpg" xlink:type="simple" xlink:show="embed" xlink:actuate="onLoad"/><svg:title>In einer Fabrik des Sportwagenherstellers Porsche in Stuttgart</svg:title></draw:frame></text:p>
      <text:p text:style-name="Text_20_body"><text:a xlink:type="simple" xlink:href="https://www.faz.net/aktuell/wirtschaft/deutschlands-wirtschaft-hat-ein-problem-mit-der-produktivitaet-19541878.html" text:style-name="Internet_20_link" text:visited-style-name="Visited_20_Internet_20_Link">SCHWACHE WIRTSCHAFTSLAGE</text:a><draw:frame draw:style-name="fr1" draw:name="Frame9" text:anchor-type="char" svg:width="0.41mm" draw:z-index="11"><draw:text-box fo:min-height="0.41mm"><text:p text:style-name="P9">:</text:p></draw:text-box></draw:frame><text:a xlink:type="simple" xlink:href="https://www.faz.net/aktuell/wirtschaft/deutschlands-wirtschaft-hat-ein-problem-mit-der-produktivitaet-19541878.html" text:style-name="Internet_20_link" text:visited-style-name="Visited_20_Internet_20_Link">Schmiert Deutschland ab?</text:a></text:p>
      <text:list xml:id="list2966474728" text:style-name="L7">
        <text:list-item>
          <text:p text:style-name="P12">PATRICK BERNAU</text:p>
        </text:list-item>
        <text:list-item>
          <text:p text:style-name="P12"><draw:frame draw:style-name="fr1" draw:name="Frame11" text:anchor-type="char" svg:width="0.41mm" draw:z-index="13"><draw:text-box fo:min-height="0.41mm"><text:p text:style-name="P11">Kommentare:</text:p></draw:text-box></draw:frame><draw:frame draw:style-name="fr1" draw:name="Frame10" text:anchor-type="char" svg:width="0.41mm" draw:z-index="12"><draw:text-box fo:min-height="0.41mm"><text:p text:style-name="P11">Veröffentlicht/Aktualisiert:</text:p></draw:text-box></draw:frame>228<draw:frame draw:style-name="fr1" draw:name="Frame13" text:anchor-type="char" svg:width="0.41mm" draw:z-index="15"><draw:text-box fo:min-height="0.41mm"><text:p text:style-name="P11">Empfehlungen:</text:p></draw:text-box></draw:frame><draw:frame draw:style-name="fr1" draw:name="Frame12" text:anchor-type="char" svg:width="0.41mm" draw:z-index="14"><draw:text-box fo:min-height="0.41mm"><text:p text:style-name="P11">,</text:p></draw:text-box></draw:frame>58</text:p>
        </text:list-item>
      </text:list>
      <text:p text:style-name="Text_20_body"><draw:frame draw:style-name="fr4" draw:name="Image5" text:anchor-type="as-char" svg:width="55.03mm" svg:height="31.22mm" draw:z-index="16"><draw:image xlink:href="https://media0.faz.net/ppmedia/aktuell/896965155/1.9530358/article_teaser_more/reichstagsgebaeude-in-berlin.jpg" xlink:type="simple" xlink:show="embed" xlink:actuate="onLoad"/><svg:title>Reichstagsgebäude in Berlin</svg:title></draw:frame></text:p>
      <text:p text:style-name="Text_20_body"><text:a xlink:type="simple" xlink:href="https://www.faz.net/aktuell/wirtschaft/mehr-wirtschaft/die-deutsche-wirtschaft-braucht-ordnungsrahmen-fuer-mehr-flexibilitaet-19529681.html" text:style-name="Internet_20_link" text:visited-style-name="Visited_20_Internet_20_Link">DEUTSCHE WIRTSCHAFT</text:a><draw:frame draw:style-name="fr1" draw:name="Frame14" text:anchor-type="char" svg:width="0.41mm" draw:z-index="17"><draw:text-box fo:min-height="0.41mm"><text:p text:style-name="P9">:</text:p></draw:text-box></draw:frame><text:a xlink:type="simple" xlink:href="https://www.faz.net/aktuell/wirtschaft/mehr-wirtschaft/die-deutsche-wirtschaft-braucht-ordnungsrahmen-fuer-mehr-flexibilitaet-19529681.html" text:style-name="Internet_20_link" text:visited-style-name="Visited_20_Internet_20_Link">Mit mehr Freiheit die Zukunft gewinnen</text:a></text:p>
      <text:list xml:id="list3126624777" text:style-name="L8">
        <text:list-item>
          <text:p text:style-name="P13">EIN KOMMENTAR VON GERALD BRAUNBERGER</text:p>
        </text:list-item>
        <text:list-item>
          <text:p text:style-name="P13"><draw:frame draw:style-name="fr1" draw:name="Frame16" text:anchor-type="char" svg:width="0.41mm" draw:z-index="19"><draw:text-box fo:min-height="0.41mm"><text:p text:style-name="P11">Kommentare:</text:p></draw:text-box></draw:frame><draw:frame draw:style-name="fr1" draw:name="Frame15" text:anchor-type="char" svg:width="0.41mm" draw:z-index="18"><draw:text-box fo:min-height="0.41mm"><text:p text:style-name="P11">Veröffentlicht/Aktualisiert:</text:p></draw:text-box></draw:frame>228<draw:frame draw:style-name="fr1" draw:name="Frame18" text:anchor-type="char" svg:width="0.41mm" draw:z-index="21"><draw:text-box fo:min-height="0.41mm"><text:p text:style-name="P11">Empfehlungen:</text:p></draw:text-box></draw:frame><draw:frame draw:style-name="fr1" draw:name="Frame17" text:anchor-type="char" svg:width="0.41mm" draw:z-index="20"><draw:text-box fo:min-height="0.41mm"><text:p text:style-name="P11">,</text:p></draw:text-box></draw:frame>117</text:p>
        </text:list-item>
      </text:list>
      <text:p text:style-name="Text_20_body">All das kann man sich locker leisten, solange man mit der eigenen Lage zufrieden ist. Und da wird die Gesundbeterei selbst zum Pro­blem: Die Lage in Deutschland kann sich nur bessern, wenn ein Ruck durch Deutschland geht. Aber der kommt erst, wenn die Deutschen nicht mehr die Augen vor der Lage im Land verschließen.</text:p>
      <text:section text:style-name="Sect2" text:name="NAd">
        <text:p text:style-name="Text_20_body"/>
        <text:section text:style-name="Sect2" text:name="iqadtile99">
          <text:p text:style-name="Text_20_body"/>
        </text:section>
      </text:section>
      <text:p text:style-name="Text_20_body">Deshalb ist es nicht falsch sondern nötig, das Augenmerk auf die Probleme im Land zu lenken. Wer mit mehr Zuversicht über Deutschland sprechen möchte, der muss erst mal selbst die Gründe dafür schaffen.</text:p>
      <text:p text:style-name="P17">Liebe Leserin, lieber Leser,</text:p>
      <text:section text:style-name="Sect2" text:name="commentBox">
        <text:p text:style-name="P18"><text:span text:style-name="T20">danke, dass Sie sich an dieser Diskussion konstruktiv, sachlich und kritisch beteiligen wollen. Wir haben vor Kurzem unser </text:span><text:a xlink:type="simple" xlink:href="http://www.faz.net/aktuell/leserdebatte/faz-net-stellt-den-diskussionsbereich-um-und-startet-leserdebatte-19253790.html" office:target-frame-name="_parent" xlink:show="replace" text:style-name="Internet_20_link" text:visited-style-name="Visited_20_Internet_20_Link"><text:span text:style-name="T21">Vorgehen umgestellt und Leserdebatte</text:span></text:a><text:span text:style-name="T20"> gestartet. </text:span><text:a xlink:type="simple" xlink:href="https://hilfe.faz.net/s/topic/0TO7U000000fxuoWAA/redaktion-lesermeinungen-leserbriefe" office:target-frame-name="_parent" xlink:show="replace" text:style-name="Internet_20_link" text:visited-style-name="Visited_20_Internet_20_Link"><text:span text:style-name="T21">Hier beantworten</text:span></text:a><text:span text:style-name="T20">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1">hier</text:span></text:a><text:span text:style-name="T20">. Alle ausgewählten Artikel finden Sie auf der </text:span><text:a xlink:type="simple" xlink:href="https://www.faz.net/aktuell/leserdebatte/" office:target-frame-name="_parent" xlink:show="replace" text:style-name="Internet_20_link" text:visited-style-name="Visited_20_Internet_20_Link"><text:span text:style-name="T21">neuen Seite "Leserdebatte"</text:span></text:a><text:span text:style-name="T20">.</text:span></text:p>
        <text:p text:style-name="P17">Wir freuen uns auf Ihren Beitrag!</text:p>
        <text:p text:style-name="P21">Liebe Leserinnen und Leser, stehen Sie der aktuellen Lage eher kritisch oder doch zuversichtlich gegenüber?</text:p>
      </text:section>
      <text:p text:style-name="P2">filter_list</text:p>
      <text:list xml:id="list908300647" text:style-name="L10">
        <text:list-item>
          <text:p text:style-name="P28"><text:soft-page-break/> <text:span text:style-name="T7">175</text:span></text:p>
        </text:list-item>
      </text:list>
      <text:section text:style-name="Sect3" text:name="c_797d0dce-2746-4dda-9902-26b8a4034d14">
        <text:p text:style-name="P25">Günter Braun</text:p>
        <text:p text:style-name="P29">vor 2 Stunden</text:p>
        <text:p text:style-name="P19">Die Politik ist nicht an allem Schuld. Aber, wir haben …<text:line-break/>1. eine völlig verkorkste Energiepolitik. Deutschland ist EU-Mitglied, energiepolitisch aber der einsame Geisterfahrer.<text:line-break/>2. eine völlig verkorkste Rüstungs- und Verteidigungspolitik. Weite Teile der Regierung reden nur von mehr Rüstung zur Verteidigung (Sondervermögen, Einfach-, Doppel-, und 3fachwumms, …).Dann muss man nach 2 Jahren Krieg jeden Tag lesen, dass kein oder viel zu wenig Gerät und Material vorhanden sind.<text:line-break/>3. eine undiplomatische Außenpolitik. Anstatt die deutschen Interessen im Ausland zu vertreten, werden mit missionarischem Eifer an die Despoten, Faschisten und Diktatoren dieser Welt Appelle ausgesendet. Nutzwert = 0.<text:line-break/>4. eine katastrophale Einwanderungs-, Wirtschafts-, Sozial-, und Arbeitspolitik. Diese vier Bereiche müssten viel enger koordiniert werden.<text:line-break/>5. eine an den Menschen vorbeigehende Gesundheits- und Bildungspolitik.<text:line-break/>6. die Bürokratie.<text:line-break/>7. …<text:line-break/>Ja, die Politik ist nicht an allem Schuld aber zu 90% schon!</text:p>
        <text:p text:style-name="P14">8</text:p>
        <text:p text:style-name="P14">70</text:p>
        <text:p text:style-name="P15">25</text:p>
        <text:p text:style-name="P16">link</text:p>
        <text:p text:style-name="P16">flag</text:p>
        <text:section text:style-name="Sect3" text:name="c_26a1b0ca-b07d-4f8a-a641-a8b46a07110a">
          <text:p text:style-name="P32">AusBayern</text:p>
          <text:p text:style-name="P34">vor 2 Stunden</text:p>
          <text:p text:style-name="P19">Den Bürger nicht überfordern. Das ist die Leitkultur.</text:p>
          <text:p text:style-name="P14">2</text:p>
          <text:p text:style-name="P14">3</text:p>
          <text:p text:style-name="P15">1</text:p>
          <text:p text:style-name="P16">link</text:p>
          <text:p text:style-name="P16">flag</text:p>
        </text:section>
        <text:section text:style-name="Sect3" text:name="c_b1997ec1-b143-4dfb-8e30-8ab5b56dc9b1">
          <text:p text:style-name="P33">Max Pauer</text:p>
          <text:p text:style-name="P34"><text:soft-page-break/>vor 2 Minuten</text:p>
          <text:p text:style-name="P19">Und wer wählt die Politiker?<text:line-break/>Nur zur Erinnerung: bei der Nachwahl in Berlin ist RRG wieder auf über 50% gekommen.</text:p>
          <text:p text:style-name="P16">link</text:p>
          <text:p text:style-name="P16">flag</text:p>
        </text:section>
      </text:section>
      <text:section text:style-name="Sect3" text:name="c_6b743733-966f-4e4f-a425-14d2966311d2">
        <text:p text:style-name="P26">harald schneider</text:p>
        <text:p text:style-name="P29">vor 2 Stunden</text:p>
        <text:p text:style-name="P19">Der Grundtenor des Weckrufs ist sicher richtig, Hr. Bernau, der Adressat ist jedoch falsch.<text:line-break/>"Wenn Deutschland nicht aufpasst, kann es sich seinen alten Lebensstil bald nicht mehr leisten."<text:line-break/>Nein, die Regierung kann sich die Spendierhose gegenüber dem Ausland nicht mehr leisten.<text:line-break/>"Es gibt viele Leute, denen es immer noch sehr gut geht – und ein Land, das trotzdem insgesamt ernsthafte Schwierigkeiten hat."<text:line-break/>Und das trotz der weltweit höchsten Steuer- und Abgabenlast.</text:p>
        <text:p text:style-name="P14">6</text:p>
        <text:p text:style-name="P14">54</text:p>
        <text:p text:style-name="P15">16</text:p>
        <text:p text:style-name="P16">link</text:p>
        <text:p text:style-name="P16">flag</text:p>
        <text:section text:style-name="Sect3" text:name="c_72a727ec-2ea6-4f5e-a350-365ae1caf9ca">
          <text:p text:style-name="P32">Dr A Tom Kraft</text:p>
          <text:p text:style-name="P34">vor 2 Stunden</text:p>
          <text:p text:style-name="P19">Richtig</text:p>
          <text:p text:style-name="P14">6</text:p>
          <text:p text:style-name="P15">1</text:p>
          <text:p text:style-name="P16">link</text:p>
          <text:p text:style-name="P16">flag</text:p>
        </text:section>
      </text:section>
      <text:section text:style-name="Sect3" text:name="c_885e87ec-bba7-4c5c-8f48-d42e0c0d510d">
        <text:p text:style-name="P26">Peter Ilberg</text:p>
        <text:p text:style-name="P29">vor 2 Stunden</text:p>
        <text:p text:style-name="P19">Man muss sich auch nicht wundern, wenn die Leute immer weniger arbeiten wollen. Irgendwann ist der Punkt erreicht, wo man mit seinem Einkommen auskommt. Und <text:soft-page-break/>ab dem sich die zusätzliche Mühe nicht mehr finanziell lohnt, weil Steuern und Abgaben sehr schnell sehr hoch sind. Bei Freizeit ist stattdessen Brutto gleich Netto.</text:p>
        <text:p text:style-name="P14">6</text:p>
        <text:p text:style-name="P14">54</text:p>
        <text:p text:style-name="P15">17</text:p>
        <text:p text:style-name="P16">link</text:p>
        <text:p text:style-name="P16">flag</text:p>
        <text:section text:style-name="Sect3" text:name="c_58418790-8aaa-479e-bc2b-a0153fb74af3">
          <text:p text:style-name="P32">Dr Wolfgang Klein</text:p>
          <text:p text:style-name="P34">vor 2 Stunden</text:p>
          <text:p text:style-name="P19">@P. Ilberg - Wenn's so weitergeht, habe viele Leute bald ganz viel Freizeit, allerdings unbezahlt.</text:p>
          <text:p text:style-name="P14">1</text:p>
          <text:p text:style-name="P14">18</text:p>
          <text:p text:style-name="P15">1</text:p>
          <text:p text:style-name="P16">link</text:p>
          <text:p text:style-name="P16">flag</text:p>
        </text:section>
        <text:section text:style-name="Sect3" text:name="c_f6b7dbfc-87cd-44c4-9f12-9875c8b5caee">
          <text:p text:style-name="P33">AusBayern</text:p>
          <text:p text:style-name="P34">vor 2 Stunden</text:p>
          <text:p text:style-name="P19">Und hier lese ich ständig, dass die KI die Arbeit macht. Lächerlich. Wer diesen Humbug glaubt, sollte noch einmal in die Grundschule. Und wer so etwas verbreitet, darf gerne ein bisschen schlecht über die Wirtschaft sprechen.</text:p>
          <text:p text:style-name="P14">3</text:p>
          <text:p text:style-name="P14">2</text:p>
          <text:p text:style-name="P15">1</text:p>
          <text:p text:style-name="P16">link</text:p>
          <text:p text:style-name="P16">flag</text:p>
        </text:section>
        <text:section text:style-name="Sect3" text:name="c_53f03aa7-49ea-43b8-9035-679880857224">
          <text:p text:style-name="P33">ClausKlotz</text:p>
          <text:p text:style-name="P34">vor 2 Stunden</text:p>
          <text:p text:style-name="P19">In Bayern fahren noch Traktoren und Mähdrescher aus dem vorragen Jahrhundert auf den Feldern der Kleinbauern. Informieren sie sich über modere Maschinen, die vollautomatisch auf großen Feldern fahren können.</text:p>
          <text:p text:style-name="P14">2</text:p>
          <text:p text:style-name="P14">3</text:p>
          <text:p text:style-name="P15"><text:soft-page-break/>1</text:p>
          <text:p text:style-name="P16">link</text:p>
          <text:p text:style-name="P16">flag</text:p>
        </text:section>
        <text:section text:style-name="Sect3" text:name="c_bbd954b8-ac57-4998-8c9f-464371531da9">
          <text:p text:style-name="P33">Dr Wolfgang Klein</text:p>
          <text:p text:style-name="P34">vor 2 Stunden</text:p>
          <text:p text:style-name="P19">@AusBayern - Meiner Erfahrung als IT-Berater nach war es bisher Usus, die durch Automatisierung freigesetzten Arbeitskräfte auf irgendwelche nutzlosen Bürokratenjobs im Unternehmen zu setzen. Dadurch ist die Produktivität in Deutschland kaum gestiegen. Die Frage ist, ob sich die deutschen Unternehmen diesen Luxus in Zukunft noch erlauben können. Und - dank KI - gibt es weiterhin enorme Rationalisierungspotenziale.</text:p>
          <text:p text:style-name="P14">10</text:p>
          <text:p text:style-name="P15">2</text:p>
          <text:p text:style-name="P16">link</text:p>
          <text:p text:style-name="P16">flag</text:p>
        </text:section>
        <text:section text:style-name="Sect3" text:name="c_b03b76ee-1ef3-4985-a417-be63041338ed">
          <text:p text:style-name="P33">harald schneider</text:p>
          <text:p text:style-name="P34">vor 2 Stunden</text:p>
          <text:p text:style-name="P19">@Aus Bayern<text:line-break/>Das sind dann wohl diese "neuen Techniken" denen sich Hr. Bernaus Meinung nach die Deutschen nur 2x schwer nähern können. Liebe FAZ (Das könnte das Lektorat bitte noch ändern).</text:p>
          <text:p text:style-name="P14">1</text:p>
          <text:p text:style-name="P16">link</text:p>
          <text:p text:style-name="P16">flag</text:p>
        </text:section>
        <text:section text:style-name="Sect3" text:name="c_fe70b956-d618-4858-bac3-a1e7bfabc399">
          <text:p text:style-name="P33">Helge Peters</text:p>
          <text:p text:style-name="P34">vor 1 Stunde</text:p>
          <text:p text:style-name="P19">KI od. AI werden in ihren Möglichkeiten weit überschätzt. Wer sich mal mit der mathematisch-statistischen Basis befasst hat, weiß, dass der numerische Aufwand riesig und zudem teuer ist, und dass die Aussagen einen hohen Grad an Unsicherheit aufweisen.</text:p>
          <text:p text:style-name="P14">1</text:p>
          <text:p text:style-name="P14">1</text:p>
          <text:p text:style-name="P15">1</text:p>
          <text:p text:style-name="P16"><text:soft-page-break/>link</text:p>
          <text:p text:style-name="P16">flag</text:p>
        </text:section>
        <text:section text:style-name="Sect3" text:name="c_100db1f1-c392-4d31-abc5-2bcf200efc86">
          <text:p text:style-name="P33">Dr Wolfgang Klein</text:p>
          <text:p text:style-name="P34">vor 14 Minuten</text:p>
          <text:p text:style-name="P19">@Peters - Bin Mathematiker und befasse mich laufend mit KI.</text:p>
          <text:p text:style-name="P16">link</text:p>
          <text:p text:style-name="P16">flag</text:p>
        </text:section>
      </text:section>
      <text:section text:style-name="Sect3" text:name="c_b144b040-e142-4582-be5a-9776555bea33">
        <text:p text:style-name="P26">Detlef Stark</text:p>
        <text:p text:style-name="P29">vor 2 Stunden</text:p>
        <text:p text:style-name="P19">Ich sehe ein weiteres Problem: Eine katastrophale Energiepolitik!<text:line-break/>Als Wirtschaft- und Industrieland sind wir dringend auf hinreichend preiswerte Energie angewiesen.<text:line-break/>Energie nur durch Erneuerbare wird das nicht leisten können, da viel zu volatil.<text:line-break/>Nötig ist ein Unterbau mit preisgünstiger Grundlast, die nach derzeitigem Stand, lässt man die nicht erwünschten Fossilen ausser Betracht, nur die Kernenergie leisten könnte.<text:line-break/>Deshalb war es eine unverständliche Dummheit, existierende und bewährte, bereits abgeschriebene AKW, die dadurch ja preiswerte Grundlast in hinreichender Menge lieferten, abzuschalten.<text:line-break/>Diese Dummheit ist auf die Schnelle durch nichts (oder viel zu teuer!) zu beheben, deswegen wird sich schleichend Deindustriealisierung und Wohlstandsverlust einstellen.</text:p>
        <text:p text:style-name="P14">4</text:p>
        <text:p text:style-name="P14">48</text:p>
        <text:p text:style-name="P15">24</text:p>
        <text:p text:style-name="P16">link</text:p>
        <text:p text:style-name="P16">flag</text:p>
        <text:section text:style-name="Sect3" text:name="c_caee222d-b5b8-4b4b-948b-3419d5fe6dde">
          <text:p text:style-name="P32">Alexander Menck</text:p>
          <text:p text:style-name="P34">vor 2 Stunden</text:p>
          <text:p text:style-name="P19">Ja - der Angst-getriebene Ausstieg Merkels dank Fukushima.</text:p>
          <text:p text:style-name="P14">13</text:p>
          <text:p text:style-name="P16">link</text:p>
          <text:p text:style-name="P16">flag</text:p>
        </text:section>
        <text:section text:style-name="Sect3" text:name="c_13b0d7a5-1793-4f9d-829d-0e83db7bb3bc">
          <text:p text:style-name="P33"><text:soft-page-break/>Walpurgis</text:p>
          <text:p text:style-name="P34">vor 2 Stunden</text:p>
          <text:p text:style-name="P19"># Detlev<text:line-break/><text:line-break/>"Eine katastrophale Energiepolitik!"<text:line-break/><text:line-break/>AKW - "Diese Dummheit ist auf die Schnelle durch nichts (oder viel zu teuer!) zu beheben"<text:line-break/><text:line-break/>Die größte Dummheit war auf die preiswerte Energie aus RU zu verzichten. Aber der große Bruder aus Fernwest hatte gesprochen. Hugh!</text:p>
          <text:p text:style-name="P14">19</text:p>
          <text:p text:style-name="P14">5</text:p>
          <text:p text:style-name="P15">2</text:p>
          <text:p text:style-name="P16">link</text:p>
          <text:p text:style-name="P16">flag</text:p>
        </text:section>
        <text:section text:style-name="Sect3" text:name="c_e7ef089e-3650-4961-91f9-e61d860a69fd">
          <text:p text:style-name="P33">Dr Wolfgang Klein</text:p>
          <text:p text:style-name="P34">vor 2 Stunden</text:p>
          <text:p text:style-name="P19">@A. Menck - Der Ausstiegsbeschluss stammt schon von der Regierung Schröder/Fischer. Merkel hat nichts anderes getan als ihre Fähnlein in den demoskopischen Wind zu hängen.</text:p>
          <text:p text:style-name="P14">1</text:p>
          <text:p text:style-name="P14">13</text:p>
          <text:p text:style-name="P15">1</text:p>
          <text:p text:style-name="P16">link</text:p>
          <text:p text:style-name="P16">flag</text:p>
        </text:section>
        <text:section text:style-name="Sect3" text:name="c_c7b07af9-6aec-4bd5-a90c-3548b5a35b85">
          <text:p text:style-name="P33">Alexander Menck</text:p>
          <text:p text:style-name="P34">vor 2 Stunden</text:p>
          <text:p text:style-name="P19">Der Ausstiegsbeschluss war aber korrigiert worden. Demoskopischer Wind war bei Merkel die Angst, die nächsten Wahlen zu verlieren.</text:p>
          <text:p text:style-name="P14">1</text:p>
          <text:p text:style-name="P14">7</text:p>
          <text:p text:style-name="P16">link</text:p>
          <text:p text:style-name="P16"><text:soft-page-break/>flag</text:p>
        </text:section>
        <text:section text:style-name="Sect3" text:name="c_5f3980a3-4961-4cd5-b5d7-f1115c4c7ead">
          <text:p text:style-name="P33">Dr Wolfgang Klein</text:p>
          <text:p text:style-name="P34">vor 2 Stunden</text:p>
          <text:p text:style-name="P19">@A. Menck - Genau meine Rede. Merkel hat ihr Fähnlein nach dem Wind gehängt, in dem Moment als das Wahlvolk nach Fukushima Panik davor gekriegt hat, dass deutsche Kernkraftwerke von einem Erdbeben und einen Tsunami in den Zustand eines Super-GAUs a la Tschernobyl versetzt werden. Von Zielen, Prinzipien, ihrer physikalischen Ausbildung und der Fähigkeit alles vom Ende her zu denken keine Spur.</text:p>
          <text:p text:style-name="P14">1</text:p>
          <text:p text:style-name="P14">15</text:p>
          <text:p text:style-name="P15">2</text:p>
          <text:p text:style-name="P16">link</text:p>
          <text:p text:style-name="P16">flag</text:p>
        </text:section>
        <text:section text:style-name="Sect3" text:name="c_33f7a0c8-4029-47f7-9fbb-789546108856">
          <text:p text:style-name="P33">Theo Retisch</text:p>
          <text:p text:style-name="P34">vor 1 Stunde</text:p>
          <text:p text:style-name="P35"> <text:span text:style-name="T19">(Bearbeitet)</text:span></text:p>
          <text:p text:style-name="P19">Vermeintliche Dummheit oder doch volle Absicht, Herr Stark?<text:line-break/>Bei so vielen und völlig offensichtlichen "Effekten / Auswirkungen" auf unsere gengenwärtige Wirtschaft und Finanzen, bezweifle ich sehr stark, dass es sich um Dummheit oder Unwissenheit handeln kann. In unbedeutenden Dimensionen vllt noch zu rechtfertigen bzw. zu erklären, aber in diesem Ausmaß und bei dieser Verantwortung (Milliarden über Milliarden Beträge und der direkte Vergleich zu unseren Nachbarländern bis internationalem Geschehen).<text:line-break/>Gegebenenfalls es handele sich um volle Absicht? Was dann? 3 Affen Prinzip und durch, bis zum "nächsten Leak"?</text:p>
          <text:p text:style-name="P14">1</text:p>
          <text:p text:style-name="P14">1</text:p>
          <text:p text:style-name="P16">link</text:p>
          <text:p text:style-name="P16">flag</text:p>
        </text:section>
      </text:section>
      <text:section text:style-name="Sect3" text:name="c_10acd2f8-34b6-4ae0-9c19-d0e0ec81af37">
        <text:p text:style-name="P26">Sven Schillings</text:p>
        <text:p text:style-name="P29">vor 1 Stunde</text:p>
        <text:p text:style-name="P19"><text:soft-page-break/>Wie schafft es der Autor, die Probleme unseres Landes zu thematisieren, und dabei das vermutlich größte Problem, nämlich die völlig unkontrollierte Migration zu verschweigen? Diese allein kostet uns jährlich ca. 50 Mrd. €.</text:p>
        <text:p text:style-name="P14">1</text:p>
        <text:p text:style-name="P14">44</text:p>
        <text:p text:style-name="P15">22</text:p>
        <text:p text:style-name="P16">link</text:p>
        <text:p text:style-name="P16">flag</text:p>
      </text:section>
      <text:section text:style-name="Sect3" text:name="c_156cda9e-ca6a-4cbf-9bab-2f5eb8f587af">
        <text:p text:style-name="P26">DerHallenser</text:p>
        <text:p text:style-name="P29">vor 2 Stunden</text:p>
        <text:p text:style-name="P19">Genau, Schuld sind wie immer die Deutschen selbst.<text:line-break/><text:line-break/>Wenn weniger junge neue Firmen gegründet werden, dann liegt das nicht am fehlenden Risikokapital der Banken, den enormen bürokratischen Hürden oder gar der geopolitisch angespannten Lage. Schuld sind die Bürger.<text:line-break/><text:line-break/>Auch an den fehlenden Wohnungen, den überquellenden Städten, den verfallenden Straßen, Brücken und Schienen und dem Fass ohne Boden, dass sich Bundeswehr schimpft. Dazu noch die großzügige Verteilung von Geld unter allen Menschen, die es auf eigene Kosten bis zur Landesgrenze geschafft haben. Ein soziales Solidarsystem, dessen Solidariät inzwischen arg angekratzt wirkt.<text:line-break/><text:line-break/>All das hat der einzelne Bürger zu verschulden.<text:line-break/><text:line-break/>Dieser "Haltung" Herr Bernau stehe ich abwartend bis unfreundlich gegenüber. Besser gesagt ich nähere mich ihr nur abwartend bis unfreundlich.</text:p>
        <text:p text:style-name="P14">4</text:p>
        <text:p text:style-name="P14">42</text:p>
        <text:p text:style-name="P15">16</text:p>
        <text:p text:style-name="P16">link</text:p>
        <text:p text:style-name="P16">flag</text:p>
        <text:section text:style-name="Sect3" text:name="c_25a738f3-0306-42dc-89a2-a661ccade06e">
          <text:p text:style-name="P32">Jan A</text:p>
          <text:p text:style-name="P34">vor 1 Stunde</text:p>
          <text:p text:style-name="P19">Für Risikokapital geht man aber eher nicht zur Bank!</text:p>
          <text:p text:style-name="P14"><text:soft-page-break/>1</text:p>
          <text:p text:style-name="P16">link</text:p>
          <text:p text:style-name="P16">flag</text:p>
        </text:section>
      </text:section>
      <text:section text:style-name="Sect3" text:name="c_b49cc957-ca0a-4946-a1a3-41b74973ced5">
        <text:p text:style-name="P26">Hans Bauernfeind</text:p>
        <text:p text:style-name="P29">vor 1 Stunde</text:p>
        <text:p text:style-name="P19">Schon der seelige Roman Herzog wollte Deutschland vor fat 27 Jahren mit seiner "Ruck-Rede" rucken. Seit dem ging man mit den Agenda 21-Reformen ein Ruck in Richtung Sozialismus und stellte danach jeden Kontakt mit der fiesen Realität ein.<text:line-break/><text:line-break/>Wir sind Weltmeister im (Selbst-)Betrug und dem Unwillen überhaupt, sich überhaupt noch einer gemeinsamen Zukunft zu stellen.<text:line-break/><text:line-break/>Und ab und zu fällt das Potemkinsche Dorf dann man um. Man will ein Russland besiegen, dass nicht einmal die Hälfe des BIP der BRD kommt. Aber die Munition reicht nur für launige 2 Tage. Russland kämpft schon länger.<text:line-break/><text:line-break/>Oder wenn Deutschland-Takt und -Ticket mit der fiesen Realität auf den Schienen kollidiert.<text:line-break/><text:line-break/>Aber wir haben auch Super-Optimisten in den Regierungsparteien: Leute, die nicht einmal eine abgeschlossene Berufsausbildung hinbekommen haben, aber meinen den Kahn Deutschland steuern zu können. Ist das noch Optimismus oder schon Hybris?</text:p>
        <text:p text:style-name="P14">2</text:p>
        <text:p text:style-name="P14">39</text:p>
        <text:p text:style-name="P15">10</text:p>
        <text:p text:style-name="P16">link</text:p>
        <text:p text:style-name="P16">flag</text:p>
      </text:section>
      <text:section text:style-name="Sect3" text:name="c_84b65cb7-4b93-4ef8-9547-a02483c08427">
        <text:p text:style-name="P26">Erhard Thürauf</text:p>
        <text:p text:style-name="P29">vor 2 Stunden</text:p>
        <text:p text:style-name="P19">Realismus vertreibt den Optimismus.<text:line-break/>Wer sich in Deuschland umsieht muss erkennen, dass derzeit alles schlecht läuft und die Ampel alles unternimmt um den Standort zu zerstören. Nur Einer hat etwas getan, damit die Laune in Deutschland besser werden kann. Der Karl Lauterbach. <text:soft-page-break/>Sein Cannabisgesetzt kann helfen dass wir alle wieder besser drauf sind.<text:line-break/>Aber das hilf leider nicht der Wirtschaft, der Bildung oder der Zukunftsfähigkeit unseres Landes.</text:p>
        <text:p text:style-name="P14">4</text:p>
        <text:p text:style-name="P14">39</text:p>
        <text:p text:style-name="P15">7</text:p>
        <text:p text:style-name="P16">link</text:p>
        <text:p text:style-name="P16">flag</text:p>
        <text:section text:style-name="Sect3" text:name="c_f2ef81e0-b378-4e14-a0c4-4d5af95c71eb">
          <text:p text:style-name="P32">Dr Wolfgang Klein</text:p>
          <text:p text:style-name="P34">vor 2 Stunden</text:p>
          <text:p text:style-name="P19">Genau, Herr Thürauf. Dann können wir uns die Realität wenigstens schön kiffen. ;-)</text:p>
          <text:p text:style-name="P14">1</text:p>
          <text:p text:style-name="P14">18</text:p>
          <text:p text:style-name="P15">5</text:p>
          <text:p text:style-name="P16">link</text:p>
          <text:p text:style-name="P16">flag</text:p>
        </text:section>
        <text:section text:style-name="Sect3" text:name="c_5451d4a4-24e6-4832-8306-4336e7233679">
          <text:p text:style-name="P33">AusBayern</text:p>
          <text:p text:style-name="P34">vor 2 Stunden</text:p>
          <text:p text:style-name="P19">Deutschland ohne Öl geht nicht. Wo kommt das Öl her? Aus Staaten, wo Cannabis Staatsdroge ist. Da schließt sich der Kreis.</text:p>
          <text:p text:style-name="P14">3</text:p>
          <text:p text:style-name="P16">link</text:p>
          <text:p text:style-name="P16">flag</text:p>
        </text:section>
      </text:section>
      <text:section text:style-name="Sect3" text:name="c_ac74ef14-51e1-4543-b7b7-e319ea749eb7">
        <text:p text:style-name="P26">Cornelius Krasel</text:p>
        <text:p text:style-name="P29">vor 2 Stunden</text:p>
        <text:p text:style-name="P19">Der Artikel enthält mindestens einen Fehler, nämlich die Behauptung, dass die Steuereinnahmen sinken würden. Das Gegenteil ist der Fall. Das Finanzministerium prognostiziert weiterhin steigende Steuereinnahmen. Das Problem besteht eher darin, dass die Staatsausgaben noch schneller steigen als die Steuern. Dafür gibt es verschiedene Ursachen, z.B. das Rentensystem, das in seiner jetzigen Form mit der aktuellen Bevölkerungspyramide nicht mehr funktioniert und deshalb über Steuern quersubventioniert werden muss, aber auch den Wunsch gerade der SPD und der Grünen, alles mögliche mit Staatsgeld zu alimentieren (Stichwort Subventionen).</text:p>
        <text:p text:style-name="P14"><text:soft-page-break/>38</text:p>
        <text:p text:style-name="P15">6</text:p>
        <text:p text:style-name="P16">link</text:p>
        <text:p text:style-name="P16">flag</text:p>
      </text:section>
      <text:section text:style-name="Sect3" text:name="c_1b05e3cc-6d05-445e-af36-62ca13aa038a">
        <text:p text:style-name="P26">Dr A Tom Kraft</text:p>
        <text:p text:style-name="P29">vor 2 Stunden</text:p>
        <text:p text:style-name="P19">Eine weitere Frage ist doch : Lohnt sich harte Arbeit in Deutschland überhaupt noch? Gründe ich als junger Unternehmer in Deutschland mein Unternehmen oder gehe ich mittlerweile besser ins Ausland. Die Steuer auf erarbeitetes Einkommen von knapp 50% , die Bürokratie, das nachlassende Bildungssystem, die teure Energie (dank Ideologie getriebener Politik sowohl von Merkel als auch den Grünen) sorgen dafür , dass sich Leistung in Deutschland kaum noch lohnt. Früher sah das anders aus. Leider .</text:p>
        <text:p text:style-name="P14">3</text:p>
        <text:p text:style-name="P14">37</text:p>
        <text:p text:style-name="P15">13</text:p>
        <text:p text:style-name="P16">link</text:p>
        <text:p text:style-name="P16">flag</text:p>
        <text:section text:style-name="Sect3" text:name="c_ec14ef62-3bd5-48ab-8a2f-59f7fd51342e">
          <text:p text:style-name="P32">Risto Dette</text:p>
          <text:p text:style-name="P34">vor 2 Stunden</text:p>
          <text:p text:style-name="P19">@DATK<text:line-break/><text:line-break/>Die Besteuerung erarbeiteter Einkommen liegt in der Spitze bei 70 Prozent.</text:p>
          <text:p text:style-name="P14">2</text:p>
          <text:p text:style-name="P14">6</text:p>
          <text:p text:style-name="P15">3</text:p>
          <text:p text:style-name="P16">link</text:p>
          <text:p text:style-name="P16">flag</text:p>
        </text:section>
      </text:section>
      <text:section text:style-name="Sect3" text:name="c_22fafc05-079a-4dd2-a4c6-aca8a3a36fa8">
        <text:p text:style-name="P26">UserPL_1678092333421</text:p>
        <text:p text:style-name="P29">vor 2 Stunden</text:p>
        <text:p text:style-name="P19">Zuversicht, wieso? Ich dachte die Stimmung sei gut, nur halt die Zahlen nicht (lt. Habeck vorletzte Woche).<text:line-break/>Unsere Regierung ist komplett überfordert und planlos. Da kann Zuversicht <text:soft-page-break/>höchstens durch Selbstsuggestion entstehen…<text:line-break/>Ernsthaft: in den letzten beiden Jahren haben sich alleine die Bürokratiekosten für Unternehmen um rd. 10 Mrd. erhöht. Und jetzt soll ein“Konjunkturprogramm“ von 3 Mrd. etwas bringen??<text:line-break/>Ganz bestimmt nicht, solange alle „Reform“entscheidungen der Ampel alles nur noch schlimmer machen.</text:p>
        <text:p text:style-name="P14">3</text:p>
        <text:p text:style-name="P14">36</text:p>
        <text:p text:style-name="P15">7</text:p>
        <text:p text:style-name="P16">link</text:p>
        <text:p text:style-name="P16">flag</text:p>
        <text:section text:style-name="Sect3" text:name="c_aabc6b0c-433b-4347-87d6-dc09c58de522">
          <text:p text:style-name="P32">harald schneider</text:p>
          <text:p text:style-name="P34">vor 2 Stunden</text:p>
          <text:p text:style-name="P19">@User<text:line-break/>Die Ampel macht alles nur schlechter, nicht nur die Bürokratie.</text:p>
          <text:p text:style-name="P14">1</text:p>
          <text:p text:style-name="P14">2</text:p>
          <text:p text:style-name="P16">link</text:p>
          <text:p text:style-name="P16">flag</text:p>
        </text:section>
      </text:section>
      <text:section text:style-name="Sect3" text:name="c_05578e75-21f3-42bb-b755-b7227e18ebab">
        <text:p text:style-name="P26">Dr Wolfgang Klein</text:p>
        <text:p text:style-name="P29">vor 2 Stunden</text:p>
        <text:p text:style-name="P19">Eine schwierige Situation verbessert man nicht dadurch, dass man sie schön färbt, besonders dann nicht, wenn die eigene Ideologie grundsätzlich nie die Ursache des Problems sein darf. Optimismus wird leicht Teil der Propaganda.</text:p>
        <text:p text:style-name="P14">4</text:p>
        <text:p text:style-name="P14">36</text:p>
        <text:p text:style-name="P15">10</text:p>
        <text:p text:style-name="P16">link</text:p>
        <text:p text:style-name="P16">flag</text:p>
        <text:section text:style-name="Sect3" text:name="c_57be5d81-6885-4072-96dd-3ea2073bfe82">
          <text:p text:style-name="P32">AusBayern</text:p>
          <text:p text:style-name="P34">vor 2 Stunden</text:p>
          <text:p text:style-name="P19">So wie Pessimismus auch. Wie bekommen wir eine neue Regierung, wenn alle optimistisch sind? Die Grünen sind die meistgehasste Partei in Deutschland, lese ich <text:soft-page-break/>hier ständig. Ich verstehe dabei nicht, wie sie in Bayern gerade bei der Landtagswahl wieder über 10% bekommen hat. Da ist sicher Aiwanger schuld. Wann gibt es Demos gegen die Grünen?</text:p>
          <text:p text:style-name="P14">11</text:p>
          <text:p text:style-name="P14">2</text:p>
          <text:p text:style-name="P16">link</text:p>
          <text:p text:style-name="P16">flag</text:p>
        </text:section>
        <text:section text:style-name="Sect3" text:name="c_8392c7c6-dd0f-4703-81ea-5a67664a8e09">
          <text:p text:style-name="P33">Dr Wolfgang Klein</text:p>
          <text:p text:style-name="P34">vor 2 Stunden</text:p>
          <text:p text:style-name="P19">@AusBayern - Dann sind wir offenbar deadlocked, wenn wir nicht mehr unterscheiden können, ob Optimismus oder Pessimismus die Realität besser beschreiben. Ich denke aber, dass der sichere Weg ein gesunder Pessimismus ist. Dann wird man wenigstens nicht unerwartet von immer neuen Unpässlichkeiten überrascht.</text:p>
          <text:p text:style-name="P14">8</text:p>
          <text:p text:style-name="P15">3</text:p>
          <text:p text:style-name="P16">link</text:p>
          <text:p text:style-name="P16">flag</text:p>
        </text:section>
      </text:section>
      <text:section text:style-name="Sect3" text:name="c_a761f67c-e034-4fa3-b49a-4e3fc92037c4">
        <text:p text:style-name="P26">Johann Rheingans</text:p>
        <text:p text:style-name="P29">vor 3 Stunden</text:p>
        <text:p text:style-name="P19">Merkwürdig, dass es zu wenige Arbeitskräfte und gleichzeitig zu wenige Wohnungen gibt. Wie kommt sowas zu Stande?!</text:p>
        <text:p text:style-name="P14">36</text:p>
        <text:p text:style-name="P15">16</text:p>
        <text:p text:style-name="P16">link</text:p>
        <text:p text:style-name="P16">flag</text:p>
        <text:section text:style-name="Sect3" text:name="c_921c3959-f0a9-4a3d-9b65-bae90fd191ca">
          <text:p text:style-name="P32">ClausKlotz</text:p>
          <text:p text:style-name="P34">vor 2 Stunden</text:p>
          <text:p text:style-name="P19">Es ist kein zusätzlicher mehr Platz da, um Wohnungen zu bauen.</text:p>
          <text:p text:style-name="P14">3</text:p>
          <text:p text:style-name="P16">link</text:p>
          <text:p text:style-name="P16">flag</text:p>
        </text:section>
        <text:section text:style-name="Sect3" text:name="c_6bdeb8c9-1a0f-49ee-9db3-57f38608bbc9">
          <text:p text:style-name="P33">Dr Wolfgang Klein</text:p>
          <text:p text:style-name="P34"><text:soft-page-break/>vor 2 Stunden</text:p>
          <text:p text:style-name="P19">@ClausKlotz - Doch - Platz ist noch genug da. Es gibt jede Menge Ackerflächen und Wälder, die man noch mit neuen Wohnungen, Rechen- und Logistik-Zentren, sowie Solarfeldern und Windkraftanlagen zupflastern kann.<text:line-break/><text:line-break/>Nahrungsmittel und Bauholz können wir ja vom Weltmarkt beziehen. Schließlich verdienen wir als Exportweltmeister (oder so) ja jede Menge Geld. ;-)</text:p>
          <text:p text:style-name="P14">3</text:p>
          <text:p text:style-name="P14">4</text:p>
          <text:p text:style-name="P15">1</text:p>
          <text:p text:style-name="P16">link</text:p>
          <text:p text:style-name="P16">flag</text:p>
        </text:section>
        <text:section text:style-name="Sect3" text:name="c_f6d9d709-087a-4b1d-82ad-60f69366a7b6">
          <text:p text:style-name="P33">Hubert Rabisch</text:p>
          <text:p text:style-name="P34">vor 1 Stunde</text:p>
          <text:p text:style-name="P19">Ganz einfach: Seit 2015 mindestens 3 Millionen Zuwanderung (Asyl, Nichtabschiebung, Familiennachzug, Einwanderung ins Sozialsystem aus südosteuropäischen Ländern).<text:line-break/>Und es sind eben nicht alles Ärzte, Krankenschwestern und Facharbeiter.<text:line-break/>Und um das zu toppen verarschen uns die Politiker obendrein mit ihrer "Fachkräftesuche" in Afrika.</text:p>
          <text:p text:style-name="P14">1</text:p>
          <text:p text:style-name="P14">7</text:p>
          <text:p text:style-name="P15">2</text:p>
          <text:p text:style-name="P16">link</text:p>
          <text:p text:style-name="P16">flag</text:p>
        </text:section>
      </text:section>
      <text:section text:style-name="Sect3" text:name="c_e4edb1f5-a1f3-4523-9b07-8b350238c919">
        <text:p text:style-name="P26">RonjaRovardotter</text:p>
        <text:p text:style-name="P29">vor 1 Stunde</text:p>
        <text:p text:style-name="P19">Seit den 90ern mit Wiedervereinigung und Massenarbeitslosigkeit sind viele Arbeitsplätze außerhalb der Privatwirtschaft geschaffen worden: im öffentlichen Dienst, Sozial- und Gesundheitsberufen, ÖRR...<text:line-break/><text:line-break/>Das war damals natürlich gut, da viele Menschen so in eine halbwegs vernünftige Beschäftigung gekommen sind.<text:line-break/><text:line-break/><text:soft-page-break/>Wenn aber erst einmal über die Hälfte von Steuern und Abgaben leben, dann gibt es eine Mehrheit für den Ausbau von aus Steuern und Abgaben finanzierten Aufgaben.<text:line-break/><text:line-break/>Diesen Leuten geht's dann immer noch gut und sie verstehen gar nicht, wieso sich daran etwas ändern sollte.<text:line-break/><text:line-break/>Bloß weil die andere Hälfte unter den immer höheren Steuern und Abgaben ächzt und das Geld schneller aus der Staatskasse verschwindet als die Wirtschaft es erwirtschaften kann?<text:line-break/>"Stellt Euch nicht so an - ich bezahle doch auch meine Steuern." sagen die und bezahlen ihre Steuern aus durch Steuergeld finanziertem Gehalt, ohne dass ihnen ein Lichtlein aufginge.</text:p>
        <text:p text:style-name="P14">3</text:p>
        <text:p text:style-name="P14">35</text:p>
        <text:p text:style-name="P15">13</text:p>
        <text:p text:style-name="P16">link</text:p>
        <text:p text:style-name="P16">flag</text:p>
        <text:section text:style-name="Sect3" text:name="c_fa215a51-93ab-4d46-b727-12282665cb35">
          <text:p text:style-name="P32">Konrad Adenauer</text:p>
          <text:p text:style-name="P34">vor 33 Minuten</text:p>
          <text:p text:style-name="P19">@ronja: in welchem Land leben sie? Sicherlich nicht in Deutschland. Bei uns wurden keine Steuern erhöht und die Abgaben für Krankenkasse und Rente steigen gemäßigt. Sie verstehen offensichtlich nicht von Politik und Wirtschaft, glauben aber, hier kommentieren zu müssen. Was soll das???</text:p>
          <text:p text:style-name="P14">6</text:p>
          <text:p text:style-name="P14">2</text:p>
          <text:p text:style-name="P15">1</text:p>
          <text:p text:style-name="P16">link</text:p>
          <text:p text:style-name="P16">flag</text:p>
        </text:section>
        <text:section text:style-name="Sect3" text:name="c_27ffe949-8bf0-492a-9a40-3a9a6aa80cdb">
          <text:p text:style-name="P33">Felix Schnabel</text:p>
          <text:p text:style-name="P34">vor 26 Minuten</text:p>
          <text:p text:style-name="P19">Herr Adenauer: Ihren anderen Kommentaren zu urteilen, werden Sie wohl direkt oder Indirekt durch dieses System finanziert.<text:line-break/>Um Ihren Fake zu entlarven hier die Fakten:<text:line-break/><text:line-break/><text:soft-page-break/>Im Jahr 2000 lagen die Steuereinnahmen demzufolge bei insgesamt 467,3 Milliarden €. 2022 waren es 895,7 Milliarden €. Eine Steigerung um 91,7 %. Die Inflation in dem Zeitraum lag jedoch nur bei etwa 49,3 % (Quelle: Stat. Bundesamt, VPI).<text:line-break/><text:line-break/>Wären die Steuereinnahmen seit der Jahrhundertwende nur mit der Inflation gewachsen, lägen sie 2022 lediglich bei etwa 700 Milliarden €. Inflationsbereinigt liegen die Steuereinnahmen gegenüber 2000 also tatsächlich bereits um einen dreistelligen Milliardenbetrag höher.</text:p>
          <text:p text:style-name="P14">4</text:p>
          <text:p text:style-name="P15">2</text:p>
          <text:p text:style-name="P16">link</text:p>
          <text:p text:style-name="P16">flag</text:p>
        </text:section>
        <text:section text:style-name="Sect3" text:name="c_2fa5ce10-972c-446d-941e-b13f7e395d96">
          <text:p text:style-name="P33">UserPL_1701896662280</text:p>
          <text:p text:style-name="P34">vor 14 Minuten</text:p>
          <text:p text:style-name="P19">Wie viele Nettosteuerzahler gibt es noch , ungefähr 20 % ?<text:line-break/><text:line-break/>Habe ich vor längerer Zeit gelesen , finde aber die Quelle nicht mehr . Vielleicht könnte die FAZ mal Aufklärung schaffen.</text:p>
          <text:p text:style-name="P16">link</text:p>
          <text:p text:style-name="P16">flag</text:p>
        </text:section>
      </text:section>
      <text:section text:style-name="Sect3" text:name="c_f5c081ad-6c4e-426a-bb4c-60771f13e4cd">
        <text:p text:style-name="P26">Rumpel Stilzchen_</text:p>
        <text:p text:style-name="P29">vor 2 Stunden</text:p>
        <text:p text:style-name="P19">Meine These: wenn es zu vielen zu gut geht, haben wir zu wenige die sich richtig anstrengen wollen.<text:line-break/>Wir haben die Generation Erben, die Eltern haben, die ihnen eine gute Ausbildung ermöglicht haben und eigentlich Deutschland voranbringen müssten.<text:line-break/>Wir haben die Generation Bürgergeld, denen dieses oft reicht.<text:line-break/>Mit dieser Kombination kann das nichts werden.</text:p>
        <text:p text:style-name="P14">5</text:p>
        <text:p text:style-name="P14">33</text:p>
        <text:p text:style-name="P15">9</text:p>
        <text:p text:style-name="P16">link</text:p>
        <text:p text:style-name="P16">flag</text:p>
        <text:section text:style-name="Sect3" text:name="c_9cfdb3b7-f10d-48e7-a4b4-18e1d87be225">
          <text:p text:style-name="P32">Hartmut Schütte</text:p>
          <text:p text:style-name="P34"><text:soft-page-break/>vor 1 Stunde</text:p>
          <text:p text:style-name="P19">Exakt so ist es.</text:p>
          <text:p text:style-name="P14">2</text:p>
          <text:p text:style-name="P16">link</text:p>
          <text:p text:style-name="P16">flag</text:p>
        </text:section>
        <text:section text:style-name="Sect3" text:name="c_58d4b088-dee5-4ef6-aeab-a9599ab9f369">
          <text:p text:style-name="P33">Arthur Thoralf</text:p>
          <text:p text:style-name="P34">vor 45 Minuten</text:p>
          <text:p text:style-name="P19">Die Generation Erben, wenn sie nicht gerade Ü50 sind, werden aber von einer geerbten Immobilie und etwas Barvermögen nicht lebenslang und anstrengungsfrei leben können.</text:p>
          <text:p text:style-name="P16">link</text:p>
          <text:p text:style-name="P16">flag</text:p>
        </text:section>
      </text:section>
      <text:section text:style-name="Sect3" text:name="c_4ac2fcc9-0711-4a20-b382-190445b3c528">
        <text:p text:style-name="P26">Hartmut Schütte</text:p>
        <text:p text:style-name="P29">vor 2 Stunden</text:p>
        <text:p text:style-name="P19">Besten Dank. So ist es.<text:line-break/>Ich war gestern auf einem 60. Geburtstag.<text:line-break/>Die Mehrheit geht da gerade in Rente!<text:line-break/>Mit 60. Nicht mit 67 oder 65.<text:line-break/>Das kann so nicht weitergehen.</text:p>
        <text:p text:style-name="P14">33</text:p>
        <text:p text:style-name="P15">13</text:p>
        <text:p text:style-name="P16">link</text:p>
        <text:p text:style-name="P16">flag</text:p>
        <text:section text:style-name="Sect3" text:name="c_ae686349-224b-4fc9-8c34-e0cd2051f7be">
          <text:p text:style-name="P32">Alexander Menck</text:p>
          <text:p text:style-name="P34">vor 2 Stunden</text:p>
          <text:p text:style-name="P19">Warum nicht? Die AG haben diese “alten” Arbeitnehmer nicht mehr nötig. Teuer, unflexibel, nicht ausbeutbar.<text:line-break/><text:line-break/>Managerlogik ist, dass die Politik halt billige junge Kräfte ranschaffen muss.</text:p>
          <text:p text:style-name="P14">10</text:p>
          <text:p text:style-name="P14">9</text:p>
          <text:p text:style-name="P15">2</text:p>
          <text:p text:style-name="P16">link</text:p>
          <text:p text:style-name="P16"><text:soft-page-break/>flag</text:p>
        </text:section>
        <text:section text:style-name="Sect3" text:name="c_6203713d-a953-45ab-a751-e80c4e3d88ca">
          <text:p text:style-name="P33">AusBayern</text:p>
          <text:p text:style-name="P34">vor 2 Stunden</text:p>
          <text:p text:style-name="P19">Woher die kommen ist auch klar. Ukraine und ... .</text:p>
          <text:p text:style-name="P14">4</text:p>
          <text:p text:style-name="P14">3</text:p>
          <text:p text:style-name="P15">1</text:p>
          <text:p text:style-name="P16">link</text:p>
          <text:p text:style-name="P16">flag</text:p>
        </text:section>
        <text:section text:style-name="Sect3" text:name="c_c42fa28c-e925-461c-8a4f-884a9193b1f1">
          <text:p text:style-name="P33">Hartmut Schütte</text:p>
          <text:p text:style-name="P34">vor 2 Stunden</text:p>
          <text:p text:style-name="P19">Nee. Die gehen freiwillig. Und manche setzen dem Arbeitgeber die Pistole auf die Brust.</text:p>
          <text:p text:style-name="P14">1</text:p>
          <text:p text:style-name="P14">5</text:p>
          <text:p text:style-name="P15">1</text:p>
          <text:p text:style-name="P16">link</text:p>
          <text:p text:style-name="P16">flag</text:p>
        </text:section>
        <text:section text:style-name="Sect3" text:name="c_001bffc1-ee2c-40cb-8258-68459757544b">
          <text:p text:style-name="P33">harald schneider</text:p>
          <text:p text:style-name="P34">vor 2 Stunden</text:p>
          <text:p text:style-name="P19">@Schütte<text:line-break/>"Die Mehrheit geht da gerade in Rente!"<text:line-break/>Das kann ich sogar verstehen. Wer sich dieses Trauerspiel der letzten Jahrzehnte antuen musste, hat einfach die Schnauze voll. Wäre ich in dieser Position würde ich ebenfalls so entscheiden</text:p>
          <text:p text:style-name="P14">1</text:p>
          <text:p text:style-name="P14">5</text:p>
          <text:p text:style-name="P15">2</text:p>
          <text:p text:style-name="P16">link</text:p>
          <text:p text:style-name="P16">flag</text:p>
        </text:section>
      </text:section>
      <text:section text:style-name="Sect3" text:name="c_d006de21-a6c6-4ce3-a448-3bc57f724b26">
        <text:p text:style-name="P26">Fahrenheit 451</text:p>
        <text:p text:style-name="P29">vor 1 Stunde</text:p>
        <text:p text:style-name="P19"><text:soft-page-break/>Zuversicht?<text:line-break/>Erst dann, wenn Deutschland wieder eine Regierung hat, die Leistung anerkennt, fördert und belohnt.<text:line-break/><text:line-break/>All das, was Deutschland für Jahrzehnte zu einer der führenden Wirtschaftsmächte gemacht hatte, wird heute von Parteien, die an der Regierung beteiligt sind, als "nicht mehr zeitgemäß", "rechts" oder "..." (bitte aktuell zu cancelndes Verhalten, Überzeugung, etc. einfügen) verteufelt.<text:line-break/><text:line-break/>Woher soll da Zuversicht kommen?</text:p>
        <text:p text:style-name="P14">2</text:p>
        <text:p text:style-name="P14">32</text:p>
        <text:p text:style-name="P15">7</text:p>
        <text:p text:style-name="P16">link</text:p>
        <text:p text:style-name="P16">flag</text:p>
        <text:section text:style-name="Sect3" text:name="c_b6d25b7f-5064-4139-9138-cb0e2dfec638">
          <text:p text:style-name="P32">drakee</text:p>
          <text:p text:style-name="P34">vor 1 Stunde</text:p>
          <text:p text:style-name="P19">Welche Regierung soll das denn bitteschön sein? Die CDU hat die Misere zu verantworten und hat die SPD links überholt, die SPD ist inzwischen primär die Partei der Nichtarbeitdenden. Den Grünen war Leistung immer egal, und die FDP hat noch niemals ihre Grundsätze offensiv verteidigt, wenn sie an der Macht war. Und die neuen Parteien wie AfD und Linke sind nationalistische Sozialisten und Putinversteher, die würden alles verschlimmern. Letztlich reflektieren unsere Parteien aber halt die zum Wählen nötigen Mehrheiten: wenn man mit Antimarktwirtschaftlicher sozialistischer Politik Wahlen gewinnnen kann, haben wir es auch nicht besser verdient in Deutschland.</text:p>
          <text:p text:style-name="P14">1</text:p>
          <text:p text:style-name="P14">6</text:p>
          <text:p text:style-name="P16">link</text:p>
          <text:p text:style-name="P16">flag</text:p>
        </text:section>
        <text:section text:style-name="Sect3" text:name="c_846c71bd-bc46-4832-b228-ee84f60f9848">
          <text:p text:style-name="P33">Konrad Adenauer</text:p>
          <text:p text:style-name="P34">vor 38 Minuten</text:p>
          <text:p text:style-name="P19">@451: was hat sich denn seit der Regierungsübernahme der Ampel so schreckliches ereignet? Seid wann wird denn Leistung nicht mehr anerkannt und belohnt? Wer <text:soft-page-break/>muss denn ihre Leistung anerkennen? Ihr Arbeitgeber oder der Staat? Wurden die Steuern erhöht? Dann wissen Sie mehr als ich. Was soll diese dubiose Schwarzmalerei????</text:p>
          <text:p text:style-name="P14">3</text:p>
          <text:p text:style-name="P14">1</text:p>
          <text:p text:style-name="P16">link</text:p>
          <text:p text:style-name="P16">flag</text:p>
        </text:section>
        <text:section text:style-name="Sect3" text:name="c_bad7e300-bbb4-43e9-84dc-e9459c8e5064">
          <text:p text:style-name="P33">UserPL_1701896662280</text:p>
          <text:p text:style-name="P34">vor 16 Minuten</text:p>
          <text:p text:style-name="P19">CDU tut wieder konservativ, ich sehe aber keine glaubwürdige Absage an rot oder grüne Koalitionen....<text:line-break/><text:line-break/>Also egal was man wählt , es wird wieder Grünsozialismus geben.</text:p>
          <text:p text:style-name="P14">1</text:p>
          <text:p text:style-name="P16">link</text:p>
          <text:p text:style-name="P16">flag</text:p>
        </text:section>
      </text:section>
      <text:section text:style-name="Sect3" text:name="c_27a9dce8-785d-4c6e-9610-5ceaf5cbafa2">
        <text:p text:style-name="P26">PSeipel</text:p>
        <text:p text:style-name="P29">vor 1 Stunde</text:p>
        <text:p text:style-name="P19">Der Produktionsstandort Deutschland wird gerade gnadenlos demontiert und Herr Bernau hat nichts anderes zu bieten, als die Schuld bei den zu anspruchsvollen Bewohnern dieses Landes zu suchen. Fünf, setzen.</text:p>
        <text:p text:style-name="P14">8</text:p>
        <text:p text:style-name="P14">32</text:p>
        <text:p text:style-name="P15">6</text:p>
        <text:p text:style-name="P16">link</text:p>
        <text:p text:style-name="P16">flag</text:p>
      </text:section>
      <text:section text:style-name="Sect3" text:name="c_85414b4d-60a5-46fa-b699-1963e20baf28">
        <text:p text:style-name="P26">Heinrich Ludger Keizer</text:p>
        <text:p text:style-name="P29">vor 1 Stunde</text:p>
        <text:p text:style-name="P19">Das Land wird nicht schlecht geredet, wir haben massive Probleme. Angefangen von der illegalen Migration, über zuviel Bürokratismus, zu hohe Staatsausgaben für soziale Geschenke bis zur falschen Wirtschaftspolitik. Da sind nicht nur die Politiker schuld. Immer mehr Bürger wollen in der Hängematte liegen und vom Staat <text:soft-page-break/>unterhalten werden, statt zu arbeiten. Unternehmen setzen in letzter Zeit mehr auf Subventionen, als auf Leistung. Das sind Fakten.</text:p>
        <text:p text:style-name="P14">1</text:p>
        <text:p text:style-name="P14">29</text:p>
        <text:p text:style-name="P15">7</text:p>
        <text:p text:style-name="P16">link</text:p>
        <text:p text:style-name="P16">flag</text:p>
      </text:section>
      <text:section text:style-name="Sect3" text:name="c_0e7a3d51-a914-4cb0-a808-2ef003561520">
        <text:p text:style-name="P26">Christian Kliche</text:p>
        <text:p text:style-name="P29">vor 1 Stunde</text:p>
        <text:p text:style-name="P19">Vielen? Nein. Nur Grünen-Wählern. Allen anderen geht diese toxische Positivität gewaltig auf die Nerven.</text:p>
        <text:p text:style-name="P14">4</text:p>
        <text:p text:style-name="P14">28</text:p>
        <text:p text:style-name="P15">8</text:p>
        <text:p text:style-name="P16">link</text:p>
        <text:p text:style-name="P16">flag</text:p>
      </text:section>
      <text:section text:style-name="Sect3" text:name="c_0448ac3f-833c-4ac6-874f-25dd741d45fb">
        <text:p text:style-name="P26">NilsXYZ</text:p>
        <text:p text:style-name="P29">vor 1 Stunde</text:p>
        <text:p text:style-name="P19">Die Situation ist doch politisch genau so gewollt worden. Von fast der gesamten Politik, fast den gesamten Medien und der Hälfte der Bevölkerung. Jetzt gibt es halt keine Wohnungen mehr, die Kindergärten sind voll, ohne dass von irgendwoher zusätzliche Erzieher kämen, sich anstrengen auf Arbeit für etwas mehr Geld lohnt sich nicht, weil der Staat sich das zusätzlich Verdiente nimmt, um damit Leuten die Wohnungen zu zahlen, die man selbst dann nicht mehr bekommen kann.<text:line-break/>Diese Entwicklung war so beabsichtigt. Sich darüber aufregen, bringt nichts, also Popcorn und zuschauen.</text:p>
        <text:p text:style-name="P14">2</text:p>
        <text:p text:style-name="P14">26</text:p>
        <text:p text:style-name="P15">6</text:p>
        <text:p text:style-name="P16">link</text:p>
        <text:p text:style-name="P16">flag</text:p>
        <text:section text:style-name="Sect3" text:name="c_21413bae-d921-4db4-bbcc-37e0d543c42e">
          <text:p text:style-name="P32">Konrad Adenauer</text:p>
          <text:p text:style-name="P34">vor 49 Minuten</text:p>
          <text:p text:style-name="P19"><text:soft-page-break/>@nils: haben sie sich ihren Frust wieder von der Seele geschrieben? Warum haben sie den Kommentar nicht gelesen? Ihr Weltbild entspricht nicht der Realität. Außerdem, mehr Arbeit und beruflicher Aufstieg lohnen sich immer. Die Steuern steigen zwar mit dem Einkommen, aber der Steuersatz ist nicht übermäßig hoch. Sonst könnten sie auch auf Lohnerhöhungen einfach verzichten. Und ErzieherInnen fallen nicht vom Himmel, sie müssen ausgebildet und vernünftig bezahlt werden, dann klappt es auch wieder.<text:line-break/>Und über Wohnungsmieten entscheidet nicht die Politik, sondern der Wohnungsmarkt.</text:p>
          <text:p text:style-name="P14">8</text:p>
          <text:p text:style-name="P14">3</text:p>
          <text:p text:style-name="P15">1</text:p>
          <text:p text:style-name="P16">link</text:p>
          <text:p text:style-name="P16">flag</text:p>
        </text:section>
      </text:section>
      <text:section text:style-name="Sect3" text:name="c_b06b1e7b-52a5-4c4d-89f5-1cc66dadbe5c">
        <text:p text:style-name="P26">Frank Wolfram</text:p>
        <text:p text:style-name="P29">vor 2 Stunden</text:p>
        <text:p text:style-name="P35"> <text:span text:style-name="T19">(Bearbeitet)</text:span></text:p>
        <text:p text:style-name="P19">Es wird in Deutschland viel gejammert, stimmt, ich habe monatelang an die Politik die Probleme mit Lösungen thematisiert, es kam keine Reaktion.<text:line-break/>Darum sind wir Anfang Februar aus Deutschland weggezogen und mit uns eine jährliche sechsstellige Steuerzahlung.<text:line-break/><text:line-break/>Wir wünschen der Politik nun viel Glück aus der Ferne, wenn ihr endlich aufwacht kommen wir auch gerne wieder zurück, aber Hoffnung haben wir nicht.</text:p>
        <text:p text:style-name="P14">6</text:p>
        <text:p text:style-name="P14">26</text:p>
        <text:p text:style-name="P15">6</text:p>
        <text:p text:style-name="P16">link</text:p>
        <text:p text:style-name="P16">flag</text:p>
        <text:section text:style-name="Sect3" text:name="c_addab8ce-1010-48e0-b861-a062727647ba">
          <text:p text:style-name="P32">Felix Schnabel</text:p>
          <text:p text:style-name="P34">vor 1 Stunde</text:p>
          <text:p text:style-name="P19">Können Sie mir sagen, in welches Land Sie sind und wie die Chancen für ein "technisches" Ehepaar (Anfang 30) mit Kind stehen?</text:p>
          <text:p text:style-name="P16"><text:soft-page-break/>link</text:p>
          <text:p text:style-name="P16">flag</text:p>
        </text:section>
        <text:section text:style-name="Sect3" text:name="c_d991aaca-3756-49eb-bf68-fa7a90cc8afa">
          <text:p text:style-name="P33">Hartmut Schütte</text:p>
          <text:p text:style-name="P34">vor 1 Stunde</text:p>
          <text:p text:style-name="P19">Ich würde die Schweiz empfehlen.</text:p>
          <text:p text:style-name="P16">link</text:p>
          <text:p text:style-name="P16">flag</text:p>
        </text:section>
      </text:section>
      <text:section text:style-name="Sect3" text:name="c_b3bddb5d-6090-485e-b70b-3d4df95d6e19">
        <text:p text:style-name="P26">jimjimjim</text:p>
        <text:p text:style-name="P29">vor 1 Stunde</text:p>
        <text:p text:style-name="P19">Aus meiner Sicht hat DE schon vor ziemlich langer Zeit aufgehört an seiner langfristigen Wettbewerbsfähigkeit zu arbeiten, vielleicht weil man dachte, daß sich darum die EU kümmern würde. Aber es betrifft sehr viele Gebiete. Billige und sichere Energieversorgung, gute Bildung, Leistungswillen und ein gesunder Nationalstolz des Nachwuchses, überhaupt ausreichend Nachwuchs, leichte Immigration für Talente, Sicherstellung, daß Leistung sich wirklich sichtbar lohnt, Begrenzung des Wasserkopfes und der bürokratischen Gängelei, vernünftiger Umgang mit der Infrastruktur (statt Bundesländeritis), usw. Wir ernten jetzt den perfekten Sturm, weil alles immer verschoben wurde und dann Finanzkrise 2008, Corona und Ukraine plötzlich 10..12 Jahre "geklaut" haben, mit denen man gerechnet hatte. Weil immer auf Kante genäht wurde, ohne Redundanz. Ich fange lieber nicht an, über Ökostrom zu schreiben.</text:p>
        <text:p text:style-name="P14">24</text:p>
        <text:p text:style-name="P15">6</text:p>
        <text:p text:style-name="P16">link</text:p>
        <text:p text:style-name="P16">flag</text:p>
        <text:section text:style-name="Sect3" text:name="c_6a32142c-4e3e-400f-b437-13d9a066f4cb">
          <text:p text:style-name="P32">Hans Bauernfeind</text:p>
          <text:p text:style-name="P34">vor 1 Stunde</text:p>
          <text:p text:style-name="P19">Das hat alles nichts mit der EU zu tun. Dort denkt man sogar an die Zukunft.<text:line-break/><text:line-break/>In der Berliner Republik verhöckert man die Zukunft, um es im hier und jetzt möglichst bequem zu haben. Wer an der Instandhaltung der Infrastruktur spart, der hat mehr Geld zum verprassen.<text:line-break/><text:line-break/><text:soft-page-break/>Wer sich eine Bundeswehr zusammenbastelt, der nach 3 Tagen die Munition ausgeht und deren Fregatten nicht einmal komplett aufmunitioniert werden können, der spart viel Geld, solange man das Gerümpel nicht ernsthaft braucht.<text:line-break/><text:line-break/>Auch der Betrug in unserem Bildungssystem mit den geschönten Noten und Abschlüssen geht einige Zeit gut, bis dann auch jeder gemerkt hat, dass die nicht mehr viel Wert sind.<text:line-break/><text:line-break/>Man lebt in Berlin mittlerweile von der fixen Idee, dass sich die Leute aus Spaß oder dass hinter auf dem Zettel "Rente" steht, den Rücken krummachen. Bis die Leute das gemerkt haben...</text:p>
          <text:p text:style-name="P14">6</text:p>
          <text:p text:style-name="P15">1</text:p>
          <text:p text:style-name="P16">link</text:p>
          <text:p text:style-name="P16">flag</text:p>
        </text:section>
        <text:section text:style-name="Sect3" text:name="c_d93233b9-32fd-43d2-9756-3f1a7e13f180">
          <text:p text:style-name="P33">drakee</text:p>
          <text:p text:style-name="P34">vor 1 Stunde</text:p>
          <text:p text:style-name="P19">Ja, richtig: wir haben die schlechteste Energiepolitik der Welt, die schlechteste Einwanderungspolitik der Welt, wir haben eine der höchsten Abgabenquoten der Welt und wir haben das höchste Steueraufkommen das Deutschland je hatte - aber natürlich reicht das alles nicht, aus, weil wir nur noch fördern ohne zu fordern und die Politik sich lieber um die Nicharbeitenden als um die Arbeitnehmer und Unternehmer/innen sorgt. Allerdings muss ich widersprechen: Corona und Wirtschaftskrise waren gar nicht nötig, uns zugrunde zu richten - das haben Frau Merkels Regierungen verursacht: seit Schröders Regierung den Sozialstaat wieder nachhaltig tragfähig gemacht hatte, haben wir jedes Nachaltigkeitsprinzip im Sozialstaat wieder abgeschafft - zulasten der nächsten Generationen, in trauter Einigkeit mit der SPD (man lese nur mal Raffelhüschen zur Nachhaltigkeitslücke). Und jetzt tut Herr Merz so als könne die CDU das retten, was sie selbst zerstört hat - das ist alles so traurig :-(.</text:p>
          <text:p text:style-name="P14">1</text:p>
          <text:p text:style-name="P14">11</text:p>
          <text:p text:style-name="P15">5</text:p>
          <text:p text:style-name="P16">link</text:p>
          <text:p text:style-name="P16">flag</text:p>
        </text:section>
        <text:section text:style-name="Sect3" text:name="c_813d9c3e-4e87-41e9-9cbc-24130956fcc3">
          <text:p text:style-name="P33"><text:soft-page-break/>Walter Obst</text:p>
          <text:p text:style-name="P34">vor 1 Stunde</text:p>
          <text:p text:style-name="P19">Dann machen wir das: unser Landkreis in Niedersachsen verbrät im Moment (17:30 - 17:45) zu 100% örtlich erzeugten Strom und speist den Überschuss ins Netz ein, gar nicht so schlecht...</text:p>
          <text:p text:style-name="P14">4</text:p>
          <text:p text:style-name="P14">2</text:p>
          <text:p text:style-name="P16">link</text:p>
          <text:p text:style-name="P16">flag</text:p>
        </text:section>
        <text:section text:style-name="Sect3" text:name="c_409cc9fd-4713-4bc3-92d2-c29cb1bc54ed">
          <text:p text:style-name="P33">jimjimjim</text:p>
          <text:p text:style-name="P34">vor 59 Minuten</text:p>
          <text:p text:style-name="P19">WO ... irgendwer profitiert immer, je nachdem wie man die Metrik hindreht. Das ändert nichts daran, daß DE vom Energieversorger Europas zu einer Belastung für die EU-Netze geworden ist - so sehr, daß andere Länder aufwändige Baumaßnahmen unternommen haben um sich vor unserem Strom zu schützen, daß wir seit 2015 nicht mehr autark sind und daß der Strompreis DEs extrem hoch ist. Und da interessiert mich nicht der Preis an irgendeiner Strombörse, sondern das, was normale Unternehmen und Bürger bezahlen müssen. Und wenn ich über ehemalige Stromexporte DEs schreibe, dann meine ich welche, wofür wir Geld bekommen haben, nicht welche für die wir noch bezahlen müssen. Aber klar, wenn man für den Ökostrom vom Staat Geld bekommt, ohne adäquat für die eigentlich dafür nötige Speicherung oder Standby-Kapazität zahlen zu müssen, dann kann man sich freuen.</text:p>
          <text:p text:style-name="P14">2</text:p>
          <text:p text:style-name="P16">link</text:p>
          <text:p text:style-name="P16">flag</text:p>
        </text:section>
      </text:section>
      <text:section text:style-name="Sect3" text:name="c_721b9053-5891-47e7-a720-cbc7356a1171">
        <text:p text:style-name="P26">Markus G. Bussmann</text:p>
        <text:p text:style-name="P29">vor 1 Stunde</text:p>
        <text:p text:style-name="P19">Die Leute, die jetzt nach Zuversicht und Optimismus rufen, dass sind die Grünen. Denn das sie im Zentrum des Fiaskos stehen, halten sie für ungerecht. Als alternative Deutung verbreiten sie „Veränderungsmüdigkeit“, wenn der Bürger den alternativlosen grünen Segen nicht mehr will. Sie sind halt zu progressiv, der Bürger „ist halt nicht soweit“. Dass die Bürger diese Politik und diesen Politikstil so einfach nicht mehr wollen, dass es gar Bauchweh macht, kommt ihnen nicht in den Sinn. Den <text:soft-page-break/>sie folgen ja der Wissenschaft und sind moralisch richtig gegen alle Gegner aufgestellt. Diese sind „Rassisten, Klimawandelleugner, Transphob, Nazis oder Patriarchen“. Sind sie nicht auch für uns? Und denn dreht man sich weiter in der Suppe der eigenen Gewissheiten. Nur so kommen wir nie aus dem Tal.</text:p>
        <text:p text:style-name="P14">3</text:p>
        <text:p text:style-name="P14">22</text:p>
        <text:p text:style-name="P15">7</text:p>
        <text:p text:style-name="P16">link</text:p>
        <text:p text:style-name="P16">flag</text:p>
        <text:section text:style-name="Sect3" text:name="c_25980991-e42a-476f-b414-2d8261986dbb">
          <text:p text:style-name="P32">Eric Woolfson</text:p>
          <text:p text:style-name="P34">vor 56 Minuten</text:p>
          <text:p text:style-name="P19">Wenn es nur die Grünen wären, doch die anderen Parteien haben sich angeschlossen.<text:line-break/>Und die Bürger wollen das sehr wohl so, denn sie wählen es, unermüdlich.</text:p>
          <text:p text:style-name="P14">2</text:p>
          <text:p text:style-name="P15">2</text:p>
          <text:p text:style-name="P16">link</text:p>
          <text:p text:style-name="P16">flag</text:p>
        </text:section>
      </text:section>
      <text:section text:style-name="Sect3" text:name="c_6fc1f927-e719-4165-a65e-4f10d5d1d80d">
        <text:p text:style-name="P26">Roger</text:p>
        <text:p text:style-name="P29">vor 50 Minuten</text:p>
        <text:p text:style-name="P19">Ich bin Deutscher und lebe im Ausland. Wollte in D jetzt mein Grundstück bebauen. Das wird verschoben. Die jetzige Regierung ist auf allen Feldern der wirtschaftliche und soziale Ruin. Es sind Kahlschläge im Vergleich zu EU- Nachbarn ! Das ist das Resultat, wenn ideologisch verpeilte Nichtskönner am Werk sind. Mein Sohn ist bereits in der Schweiz. In meinem Bekanntenkreis in D verzweifeln die Menschen nur noch. Übrigens, über D hat man immer sehr achtungsvoll gesprochen, über die jetzige Regierung schüttelt man nur noch den Kopf. Wie kann man ein Land so gegen die Wand fahren ???</text:p>
        <text:p text:style-name="P14">3</text:p>
        <text:p text:style-name="P14">21</text:p>
        <text:p text:style-name="P15">5</text:p>
        <text:p text:style-name="P16">link</text:p>
        <text:p text:style-name="P16">flag</text:p>
      </text:section>
      <text:section text:style-name="Sect3" text:name="c_aa99c083-3f3b-4b05-b0c7-1fdf343946be">
        <text:p text:style-name="P26">Roland Strobel</text:p>
        <text:p text:style-name="P29"><text:soft-page-break/>vor 1 Stunde</text:p>
        <text:p text:style-name="P19">Viele Selbstständige finden keinen Nachfolger. Zu stressig...Über 13 Prozent der Ärztinnen und Ärzte gehören der Altersgruppe der 60- bis 65-jährigen an; weitere 8,5 Prozent haben das 65. Lebensjahr bereits überschritten. Die Ü65 jährige arbeiten "nur" deshalb weiter, weil sie die Praxis nicht verkaufen können und der Erlös zur Altersicherung gedacht war.</text:p>
        <text:p text:style-name="P14">21</text:p>
        <text:p text:style-name="P15">4</text:p>
        <text:p text:style-name="P16">link</text:p>
        <text:p text:style-name="P16">flag</text:p>
      </text:section>
      <text:section text:style-name="Sect3" text:name="c_02de6ebd-208a-4dbd-b68f-744cd8338d8c">
        <text:p text:style-name="P26">Achim Kümpel</text:p>
        <text:p text:style-name="P29">vor 2 Stunden</text:p>
        <text:p text:style-name="P19">Nicht nur Deutschland hat massive strukturelle Probleme, Gesamt Europa wird international abgehängt. Wieder Euro eingeführt wurde, war die Wirtschaft der europäischen Union 50 % größer als die der USA. Heute ist die Wirtschaft der USA 50 % größer als die der gesamten europäischen Union. Europa glaubt, mithilfe von Bürokratie und Sozialausgaben, Innovation, Wachstums, Bildung und Wohlstand zu generieren. Themen wie Wettbewerb, Anstrengungen und harte Arbeit sind mittlerweile Schimpfworte und für ganz viele sogar Worte die Angst verbreiten.<text:line-break/>Leider gehört zur Wahrheit, dass um aus diesem katastrophalen Teufelskreis auszubrechen Jahrzehnte notwendig sind und auch die Sonntagsreden der Politiker nichts bringen.</text:p>
        <text:p text:style-name="P14">1</text:p>
        <text:p text:style-name="P14">20</text:p>
        <text:p text:style-name="P15">7</text:p>
        <text:p text:style-name="P16">link</text:p>
        <text:p text:style-name="P16">flag</text:p>
        <text:section text:style-name="Sect3" text:name="c_9b16eddf-713c-49f0-a09c-9d05353523f7">
          <text:p text:style-name="P32">UserPL_1705517171939</text:p>
          <text:p text:style-name="P34">vor 2 Stunden</text:p>
          <text:p text:style-name="P19">Die EU vergleicht sich gern mit den USA. In Wirklichkeit hat sie alle Grundzüge der Sowjetunion. ALLE!</text:p>
          <text:p text:style-name="P14">2</text:p>
          <text:p text:style-name="P14">5</text:p>
          <text:p text:style-name="P15">1</text:p>
          <text:p text:style-name="P16"><text:soft-page-break/>link</text:p>
          <text:p text:style-name="P16">flag</text:p>
        </text:section>
      </text:section>
      <text:section text:style-name="Sect3" text:name="c_551bfab4-8653-4c34-a995-9653fd012543">
        <text:p text:style-name="P26">Stephan_007</text:p>
        <text:p text:style-name="P29">vor 45 Minuten</text:p>
        <text:p text:style-name="P19">Für Optimismus besteht kein Anlass. Jeder, der sich außerhalb der Politikerblase im Ausland bewegt, womöglich um Geschäfte zu machen und damit das Degrowth-Ziel zu gefährden, sieht sich mit einer Situation konfrontiert, an die ich mich nicht erinnern kann, sie jemals erlebt zu haben: Die wohlwollenden Menschen lachen über uns; weniger wohlwollende Zeitgenossen schütteln den Kopf oder äußern Schadenfreude.<text:line-break/><text:line-break/>Unser Land ist auf dem argentinischen Weg. Sehr lange halten wir diese Regierung nicht mehr durch</text:p>
        <text:p text:style-name="P14">3</text:p>
        <text:p text:style-name="P14">19</text:p>
        <text:p text:style-name="P15">6</text:p>
        <text:p text:style-name="P16">link</text:p>
        <text:p text:style-name="P16">flag</text:p>
      </text:section>
      <text:section text:style-name="Sect3" text:name="c_10d8c6de-dc9a-4a7b-b3b8-0285fc8cf00e">
        <text:p text:style-name="P26">Risto Dette</text:p>
        <text:p text:style-name="P29">vor 2 Stunden</text:p>
        <text:p text:style-name="P19">"Optimismus wird zum Problem" im Zeitalter der Ampel. Ja, da hat er Recht, der Autor.</text:p>
        <text:p text:style-name="P14">2</text:p>
        <text:p text:style-name="P14">19</text:p>
        <text:p text:style-name="P15">3</text:p>
        <text:p text:style-name="P16">link</text:p>
        <text:p text:style-name="P16">flag</text:p>
        <text:section text:style-name="Sect3" text:name="c_ee1c67ac-871e-44b8-b907-ab389010e4b9">
          <text:p text:style-name="P32">Alexander Menck</text:p>
          <text:p text:style-name="P34">vor 2 Stunden</text:p>
          <text:p text:style-name="P19">Er wurde auch schon bei Frau Merkel zum Problem. Wenn es da auch um den “wir schaffen das” - Optimismus ging. Und den “wir bekommen doch nur 60% unsere Gas aus Russland”-Optimismus.<text:line-break/><text:soft-page-break/><text:line-break/>Und Frau Merkel muss es ja auch nicht ausbaden.</text:p>
          <text:p text:style-name="P14">1</text:p>
          <text:p text:style-name="P14">4</text:p>
          <text:p text:style-name="P15">2</text:p>
          <text:p text:style-name="P16">link</text:p>
          <text:p text:style-name="P16">flag</text:p>
        </text:section>
      </text:section>
      <text:section text:style-name="Sect3" text:name="c_5b9ab662-be12-4e52-8aa6-864ee6c04d57">
        <text:p text:style-name="P26">Steven Benayas</text:p>
        <text:p text:style-name="P29">vor 1 Stunde</text:p>
        <text:p text:style-name="P19">Deutschland könnte es blenden gehen und das Paradies sein, wenn nur die Regierungen nicht ständig das Geld ins Ausland verschieben würden.</text:p>
        <text:p text:style-name="P14">5</text:p>
        <text:p text:style-name="P14">18</text:p>
        <text:p text:style-name="P15">3</text:p>
        <text:p text:style-name="P16">link</text:p>
        <text:p text:style-name="P16">flag</text:p>
        <text:section text:style-name="Sect3" text:name="c_ad5f016a-1734-4dfb-b22f-ee155fb17c5d">
          <text:p text:style-name="P32">Konrad Adenauer</text:p>
          <text:p text:style-name="P34">vor 45 Minuten</text:p>
          <text:p text:style-name="P19">@benayas: denken sie doch mal nach, wir leben als Exportnation davon, dass das Ausland unsere Waren kauft. Unsere Zahlungen an arme Länder wiegen das bei weitem nicht auf.</text:p>
          <text:p text:style-name="P14">5</text:p>
          <text:p text:style-name="P14">2</text:p>
          <text:p text:style-name="P16">link</text:p>
          <text:p text:style-name="P16">flag</text:p>
        </text:section>
      </text:section>
      <text:section text:style-name="Sect3" text:name="c_061f7652-dce0-4743-8a2b-8f80ec00ce63">
        <text:p text:style-name="P26">Alexander Menck</text:p>
        <text:p text:style-name="P29">vor 2 Stunden</text:p>
        <text:p text:style-name="P19">Der Ruck wird erst durchs Land gehen, wenn man wieder alle mitziehen.<text:line-break/>Die sogenannten starken Schultern haben den Staat solange geschultert, bis die Last sie schwach gemacht hat. Und jetzt sind immer weniger Starke da bzw. haben davon immer weniger Lust alleine zu “rucken”.<text:line-break/><text:line-break/><text:soft-page-break/>Der Krug geht so lange zum Brunnen, bis er bricht. Da sind schon ne Menge Krüge gebrochen…</text:p>
        <text:p text:style-name="P14">2</text:p>
        <text:p text:style-name="P14">18</text:p>
        <text:p text:style-name="P15">2</text:p>
        <text:p text:style-name="P16">link</text:p>
        <text:p text:style-name="P16">flag</text:p>
      </text:section>
      <text:section text:style-name="Sect3" text:name="c_db3d6030-0269-4ec7-86a4-dfdec160109a">
        <text:p text:style-name="P26">Harry PLEWA</text:p>
        <text:p text:style-name="P29">vor 2 Stunden</text:p>
        <text:p text:style-name="P19">Es ist das erst ml das mir Angst und bange wird.<text:line-break/>Die Gründe SPD richtig schlecht<text:line-break/>FDP noch viel schlimmer und dazu korrupt bis in die<text:line-break/>Haarspitzen.<text:line-break/>Grüne total daneben.<text:line-break/>CDU Ansammlung von Vollpfosten Konzept passt gut zum 19 Jahrhundert<text:line-break/>AFD von Grund auf Idiotisches Wirtschaftskonzept.<text:line-break/>Hinzu fehlt Bildung die kommt auch sicher nicht aus dem Nahen Osten oder Afrika zu uns.<text:line-break/>Und CDUFDPSPD und Grüne haben sich ja Mühe genug gegeben die Schulen kaputt zu sparen</text:p>
        <text:p text:style-name="P14">10</text:p>
        <text:p text:style-name="P14">17</text:p>
        <text:p text:style-name="P15">3</text:p>
        <text:p text:style-name="P16">link</text:p>
        <text:p text:style-name="P16">flag</text:p>
      </text:section>
      <text:section text:style-name="Sect3" text:name="c_85361dd0-2c9f-4fea-9d7e-31e36ddb9d58">
        <text:p text:style-name="P26">Max Schmid</text:p>
        <text:p text:style-name="P29">vor 1 Stunde</text:p>
        <text:p text:style-name="P19">Wenn man die ganze Welt vor dem Klima, den Rechten, den Kapitalisten, den USA... retten will kostet es halt etwas.<text:line-break/>So übel ist die Rettung nicht: nach der erfolgten Rettung kommen dankbare Gerettete aus der ganzen Welt nach Deutschland und bauen als Dank Gedenkstätten. Wie schön wird es z. B. sein, den Feierabend in einer Gedenkstätte für die geretteten syrischen Ingenieure zu verbringen.<text:line-break/>Ausserdem machen alle Deutsche diese Rettungsanstrengung begeistert mit. <text:soft-page-break/>Proteste gibt es nicht, warum auch. Nachdem Fr. Merkel ihr " wir schaffen das" verkündet hat gab es keine Proteste. Analog nach der Verkündung der sinnlosen, utopischen Transformation heute.<text:line-break/>Lemminge hätten es nicht besser gemacht.</text:p>
        <text:p text:style-name="P14">6</text:p>
        <text:p text:style-name="P14">16</text:p>
        <text:p text:style-name="P15">5</text:p>
        <text:p text:style-name="P16">link</text:p>
        <text:p text:style-name="P16">flag</text:p>
        <text:section text:style-name="Sect3" text:name="c_e7a3ecab-0670-42b7-862f-b38573735cb9">
          <text:p text:style-name="P32">Konrad Adenauer</text:p>
          <text:p text:style-name="P34">vor 1 Stunde</text:p>
          <text:p text:style-name="P19">@schmid: Haben sie den Kommentar gelesen und verstanden? Zweifel sind angebracht.</text:p>
          <text:p text:style-name="P14">6</text:p>
          <text:p text:style-name="P14">5</text:p>
          <text:p text:style-name="P15">1</text:p>
          <text:p text:style-name="P16">link</text:p>
          <text:p text:style-name="P16">flag</text:p>
        </text:section>
        <text:section text:style-name="Sect3" text:name="c_d0998803-c4b3-4135-9878-05718cc5ee08">
          <text:p text:style-name="P33">UserPL_1701896662280</text:p>
          <text:p text:style-name="P34">vor 20 Minuten</text:p>
          <text:p text:style-name="P19">Politik kann ja nicht alles gleichzeitig machen.<text:line-break/><text:line-break/>Weltrettung und W da irgend eltklima Rettung gehen vor , einzige Prioritäten.</text:p>
          <text:p text:style-name="P14">1</text:p>
          <text:p text:style-name="P16">link</text:p>
          <text:p text:style-name="P16">flag</text:p>
        </text:section>
      </text:section>
      <text:section text:style-name="Sect3" text:name="c_ea015071-835e-473b-b263-e1296eae75cb">
        <text:p text:style-name="P26">Aurol</text:p>
        <text:p text:style-name="P29">vor 1 Stunde</text:p>
        <text:p text:style-name="P19">Die Lage ist katastrophal - fragen Sie mal Ihren Steuerberater und den Notar Ihres Vertrauens. Die Unternehmer verlassen in Scharen das Land, wenn sie nur können (die irrwitzige Wegzugsbesteuerung verhindert noch Einiges).</text:p>
        <text:p text:style-name="P14">2</text:p>
        <text:p text:style-name="P14">16</text:p>
        <text:p text:style-name="P15"><text:soft-page-break/>6</text:p>
        <text:p text:style-name="P16">link</text:p>
        <text:p text:style-name="P16">flag</text:p>
        <text:section text:style-name="Sect3" text:name="c_7cbf4bce-80e8-4c79-85dc-808a76516a0f">
          <text:p text:style-name="P32">Konrad Adenauer</text:p>
          <text:p text:style-name="P34">vor 42 Minuten</text:p>
          <text:p text:style-name="P19">@aurol: Steuerflüchtlinge hat es immer gegeben, das wird auch so bleiben. Katastrophal ist die Lage deswegen aber nicht, viele machen einfach Kasse, jetzt wieder Lamy. Aber davon geht die Welt nicht unter.</text:p>
          <text:p text:style-name="P14">5</text:p>
          <text:p text:style-name="P16">link</text:p>
          <text:p text:style-name="P16">flag</text:p>
        </text:section>
        <text:section text:style-name="Sect3" text:name="c_f5f7e13b-4974-4aad-8c22-c6afd610cc0c">
          <text:p text:style-name="P33">UserPL_1701896662280</text:p>
          <text:p text:style-name="P34">vor 17 Minuten</text:p>
          <text:p text:style-name="P19">Die neue Reichsfluchststeuer wurde tatsächlich Gesetz? Ich fand es mal als Grünen Gesetzvorschlag auf einem öffentl. Bundessagsserver und dachte "naja wieder so eine grüntotalitäre Phantasie".</text:p>
          <text:p text:style-name="P16">link</text:p>
          <text:p text:style-name="P16">flag</text:p>
        </text:section>
      </text:section>
      <text:section text:style-name="Sect3" text:name="c_d8f9722f-45bd-4aec-9bd9-5dcb84ae12a5">
        <text:p text:style-name="P26">Peter Josef Zilger</text:p>
        <text:p text:style-name="P29">vor 1 Stunde</text:p>
        <text:p text:style-name="P19">Ein namhafter Ökonom sagte kürzlich in einem Interview,<text:line-break/>das es momentan in Deutschland an zwei Dingen mangelt:<text:line-break/>Einsicht und Fähigkeit zur Umsetzung.<text:line-break/>Also im Grunde an allem.</text:p>
        <text:p text:style-name="P14">1</text:p>
        <text:p text:style-name="P14">16</text:p>
        <text:p text:style-name="P15">8</text:p>
        <text:p text:style-name="P16">link</text:p>
        <text:p text:style-name="P16">flag</text:p>
        <text:section text:style-name="Sect3" text:name="c_fdd8c7b7-89dc-408e-b54f-34b7afa7fa88">
          <text:p text:style-name="P32">ClausKlotz</text:p>
          <text:p text:style-name="P34">vor 1 Stunde</text:p>
          <text:p text:style-name="P19">Dadurch wird das Co2 Ziel erreicht.</text:p>
          <text:p text:style-name="P14"><text:soft-page-break/>2</text:p>
          <text:p text:style-name="P15">2</text:p>
          <text:p text:style-name="P16">link</text:p>
          <text:p text:style-name="P16">flag</text:p>
        </text:section>
        <text:section text:style-name="Sect3" text:name="c_b67b1eb5-799d-4e7b-8893-eb17dbfe9892">
          <text:p text:style-name="P33">UserPL_1701896662280</text:p>
          <text:p text:style-name="P34">vor 12 Minuten</text:p>
          <text:p text:style-name="P19">Einsicht gibt's schon , aber nur im FAZ Forum und bei Achgut, und in der neuesten CDU Standortbestimmung.<text:line-break/><text:line-break/>Nicht bei den Entscheidern, also den Partei Apparatschiks.</text:p>
          <text:p text:style-name="P14">1</text:p>
          <text:p text:style-name="P16">link</text:p>
          <text:p text:style-name="P16">flag</text:p>
        </text:section>
      </text:section>
      <text:section text:style-name="Sect3" text:name="c_1bb8dd41-82f0-4772-bd45-5a43a9df5268">
        <text:p text:style-name="P26">Elaard Wiesinger</text:p>
        <text:p text:style-name="P29">vor 1 Stunde</text:p>
        <text:p text:style-name="P19">Die Politik hat durchaus eine Menge Mitschuld. Anstatt Kriege zu befeuern oder im Alleingang den Klimawandel zu stoppen sollte sie lieber dafür sorgen, dass diejenigen die aktuell das Land am laufen halten, auch in der Lage sind Kinder groß zu ziehen, die das Land dann auch in der nächsten Generation am laufen halten.</text:p>
        <text:p text:style-name="P14">5</text:p>
        <text:p text:style-name="P14">16</text:p>
        <text:p text:style-name="P15">5</text:p>
        <text:p text:style-name="P16">link</text:p>
        <text:p text:style-name="P16">flag</text:p>
      </text:section>
      <text:section text:style-name="Sect3" text:name="c_1593e748-178e-4035-8153-a922b8df23a0">
        <text:p text:style-name="P26">Risto Dette</text:p>
        <text:p text:style-name="P29">vor 2 Stunden</text:p>
        <text:p text:style-name="P19">"Vielen Leuten geht es auf die Nerven, dass über Deutschlands Wirtschaft so schlecht gesprochen wird. Sie wollen mehr Zuversicht. Doch ... Wer mit mehr Zuversicht über Deutschland sprechen möchte, der muss erst mal selbst die Gründe dafür schaffen." Die Ampel tut es offensichtlich nicht, glaubt man Habeck und Lindner und Bernau.</text:p>
        <text:p text:style-name="P14">3</text:p>
        <text:p text:style-name="P14">16</text:p>
        <text:p text:style-name="P15">4</text:p>
        <text:p text:style-name="P16"><text:soft-page-break/>link</text:p>
        <text:p text:style-name="P16">flag</text:p>
      </text:section>
      <text:section text:style-name="Sect3" text:name="c_929251f0-87ff-4b0e-81c6-640cee6b09cf">
        <text:p text:style-name="P26">wernergill</text:p>
        <text:p text:style-name="P29">vor 1 Stunde</text:p>
        <text:p text:style-name="P19">Durchs Land zu reisen, das spart man sich inzwischen am besten ganz. Straße, Schiene, sogar Flugzeug – richtig vom Fleck kommt man nirgends, und am Ziel sind die Hotels sowieso belegt.<text:line-break/>Seltsame Sichtweise!</text:p>
        <text:p text:style-name="P14">3</text:p>
        <text:p text:style-name="P14">15</text:p>
        <text:p text:style-name="P15">5</text:p>
        <text:p text:style-name="P16">link</text:p>
        <text:p text:style-name="P16">flag</text:p>
      </text:section>
      <text:section text:style-name="Sect3" text:name="c_d3ec9296-d00e-468e-b1a3-f659285423c8">
        <text:p text:style-name="P26">Kritischer Beobachter</text:p>
        <text:p text:style-name="P29">vor 2 Stunden</text:p>
        <text:p text:style-name="P19">Wir brauchen Zuversicht. Das kommt dann, wenn wir wieder sehen, dass es vorwärts geht. Leider sieht man das derzeit kaum. Wir brauchen weniger Staat und weniger staatliche Bürokratie und Umverteilung. Das bedeutet Reduzierung staatlicher Strukturen und Institutionen. Das freiwerdende Geld kann für Steuersenkungen für Unternehmen und Arbeitseinkommen verwendet werden. Arbeit muss sich wieder lohnen. Abschaffung der Sonderbehandlungen für Politiker und Beamte bei der Rente. Alle staatlichen Leistungen gehören auf den Prüfstand mit dem Ziel, nur noch Bedürftige, d.h. Kranke und Behinderte sowie temporär Arbeitslose zu unterstützen. Wer arbeitslos ist, muss umgeschult werden, wenn er keine Arbeit findet. Wer das nicht will, bekommt keine Leistungen mehr. Und wir brauchen eine Perspektive in der Energiepolitik. Die Elektirifzierung wäre gut, aber sie wird zum Treppenwitz der Geschichte, wenn der Staat die Leute zur Elektrifizierung treibt, wir aber nicht genug Strom anbieten können.</text:p>
        <text:p text:style-name="P14">1</text:p>
        <text:p text:style-name="P14">14</text:p>
        <text:p text:style-name="P15">1</text:p>
        <text:p text:style-name="P16">link</text:p>
        <text:p text:style-name="P16">flag</text:p>
        <text:section text:style-name="Sect3" text:name="c_06efb71e-560d-448e-a458-10e486421df4">
          <text:p text:style-name="P32">AusBayern</text:p>
          <text:p text:style-name="P34"><text:soft-page-break/>vor 2 Stunden</text:p>
          <text:p text:style-name="P19">Ich bin auch für weniger Staat. Die Bundeswehr gehört privatisiert.</text:p>
          <text:p text:style-name="P14">5</text:p>
          <text:p text:style-name="P14">1</text:p>
          <text:p text:style-name="P16">link</text:p>
          <text:p text:style-name="P16">flag</text:p>
        </text:section>
        <text:section text:style-name="Sect3" text:name="c_de5d32e2-b3c0-43e8-9408-6728e6cc27c7">
          <text:p text:style-name="P33">DA_U</text:p>
          <text:p text:style-name="P34">vor 2 Stunden</text:p>
          <text:p text:style-name="P19">Und die Rentenversicherung! Dann werden entlich die Rentner angemesse Bezüge erhalten!</text:p>
          <text:p text:style-name="P14">1</text:p>
          <text:p text:style-name="P16">link</text:p>
          <text:p text:style-name="P16">flag</text:p>
        </text:section>
      </text:section>
      <text:section text:style-name="Sect3" text:name="c_2c7718d7-ddae-467e-a194-c6d6d4d69d85">
        <text:p text:style-name="P26">Benni Conrad</text:p>
        <text:p text:style-name="P29">vor 2 Stunden</text:p>
        <text:p text:style-name="P19">Wenn der Staat sich in weiten Teilen mal zurückhielte und die Menschen alleine entscheiden und machen ließe, sähe vieles besser aus. Planwirtschaft, auch grün verpackte, hat im Laufe der Geschichte noch nie getaugt. Wir brauchen keine überbordenden Bauvorschriften, keine Verbote von Staubsaugern mit gewisser Leistung, Glühbirnen oder Verbrennern, keine moralische Lenkung und Leitung, wir brauchen auch keinen aufgeblähten Sozialstaat, wir brauchen keinen Mindestlohn und dafür aber auch keine allzu absurden Kündigungsvorschriften, keine 16 Länder und Parlamente, und so einige Ministerien in Berlin auch nicht ... je schlanker der Staat, desto besser funktioniert er, desto gesünder ist er. Dessen aber aktuelle extreme Fettleibigkeit erdrückt eben jedes noch so stoische Gemüt.</text:p>
        <text:p text:style-name="P14">5</text:p>
        <text:p text:style-name="P14">14</text:p>
        <text:p text:style-name="P15">5</text:p>
        <text:p text:style-name="P16">link</text:p>
        <text:p text:style-name="P16">flag</text:p>
        <text:section text:style-name="Sect3" text:name="c_0a52ebdd-6b7e-4784-8703-1ab8049e35bd">
          <text:p text:style-name="P32">Eric Woolfson</text:p>
          <text:p text:style-name="P34">vor 54 Minuten</text:p>
          <text:p text:style-name="P19"><text:soft-page-break/>Wir brauchen es zwar nicht, aber der staatsfromme Deutsche wählt es zuverlässig.</text:p>
          <text:p text:style-name="P14">2</text:p>
          <text:p text:style-name="P15">2</text:p>
          <text:p text:style-name="P16">link</text:p>
          <text:p text:style-name="P16">flag</text:p>
        </text:section>
      </text:section>
      <text:section text:style-name="Sect3" text:name="c_d54a2ed7-0021-4100-8079-80246aeaa008">
        <text:p text:style-name="P26">Gabriel01</text:p>
        <text:p text:style-name="P29">vor 2 Stunden</text:p>
        <text:p text:style-name="P19">Es wird viel rumgejammert, aber in der Regel sollen immer nur die anderen den Gürtel enger schnallen.<text:line-break/>Das gleiche mit der Entbürokratisierung. Der dt. Michel fordert zwar gerne die Entschlackung der Gesetze, klagt aber bei jeder Kleinigkeit seine Mitbürger in Grund und Boden.</text:p>
        <text:p text:style-name="P14">2</text:p>
        <text:p text:style-name="P14">13</text:p>
        <text:p text:style-name="P15">3</text:p>
        <text:p text:style-name="P16">link</text:p>
        <text:p text:style-name="P16">flag</text:p>
      </text:section>
      <text:section text:style-name="Sect3" text:name="c_6f5644d2-32a9-4598-ba1b-ba2be81d4f7e">
        <text:p text:style-name="P26">Coriolis</text:p>
        <text:p text:style-name="P29">vor 2 Stunden</text:p>
        <text:p text:style-name="P19">Vor wenigen Tagen sprach der in Deutschland aufgewachsene britische Historiker Frank Trentmann in dieser Zeitung von einer „gewissen deutschen Jammerkultur“.<text:line-break/>Schöner und treffender als mit dem Aufmacher „Optimismus wird zum Problem“ hätte man diesen Charakterzug des Landes wohl kaum illustrieren können.</text:p>
        <text:p text:style-name="P14">5</text:p>
        <text:p text:style-name="P14">13</text:p>
        <text:p text:style-name="P15">5</text:p>
        <text:p text:style-name="P16">link</text:p>
        <text:p text:style-name="P16">flag</text:p>
      </text:section>
      <text:section text:style-name="Sect3" text:name="c_d1eafe6f-1cc4-4d45-9a0d-b51cc07a5cce">
        <text:p text:style-name="P26">Eric Woolfson</text:p>
        <text:p text:style-name="P29">vor 58 Minuten</text:p>
        <text:p text:style-name="P19">Die Deutschen sind selbst schuld... ja, als Wähler. Aber nicht als Individuum, das versucht, seinen Kindern gute Bildung zu verschaffen oder unternehmerisch tätig zu sein.<text:line-break/><text:soft-page-break/>Das und vieles andere wird durch die herrschenden Ideologien erschwert oder praktisch unmöglich gemacht, die aber von der überwältigenden Mehrheit der Wähler gewünscht sind, siehe oben.<text:line-break/>Die Folge ist ein Exodus von Unternehmen, Qualifizierten und Menschen, die ihren Kindern ein orwellsches Klimakalifat ersparen wollen.</text:p>
        <text:p text:style-name="P14">5</text:p>
        <text:p text:style-name="P14">12</text:p>
        <text:p text:style-name="P15">4</text:p>
        <text:p text:style-name="P16">link</text:p>
        <text:p text:style-name="P16">flag</text:p>
        <text:section text:style-name="Sect3" text:name="c_eb6779e1-fc71-4c46-9ba9-cdd7c094e321">
          <text:p text:style-name="P32">Roger</text:p>
          <text:p text:style-name="P34">vor 42 Minuten</text:p>
          <text:p text:style-name="P19">Ihre Aussagen werden noch verstärkt, wenn Sie erstmal im EU- Ausland leben würden. Es sind die vielen kleinen Linkereien dieser Regierung, die jeden Leistungsträger abschrecken. Es ist in D ein klarer Umverteilungsprozeß im Gange, denn selbst Otto Normalverbraucher wird kräftig zur Kasse gebeten. Objektiv betracht lohnt sich da keine Arbeit mehr, wenn man mit einem Grundeinkommen vom Staat zufirieden ist !!! DAS darf es nicht sein !</text:p>
          <text:p text:style-name="P14">1</text:p>
          <text:p text:style-name="P14">9</text:p>
          <text:p text:style-name="P15">2</text:p>
          <text:p text:style-name="P16">link</text:p>
          <text:p text:style-name="P16">flag</text:p>
        </text:section>
      </text:section>
      <text:section text:style-name="Sect3" text:name="c_575177fe-e20d-4cee-a55e-d1a391418e33">
        <text:p text:style-name="P26">Martin Vetter</text:p>
        <text:p text:style-name="P29">vor 2 Stunden</text:p>
        <text:p text:style-name="P19">Eine sehr zutreffende Lagebeschreibung. Die Politik ist nicht an allem schuld. Die politischen Probleme sind eher eine Fortsetzung der gesellschaftlichen Einstellungen.</text:p>
        <text:p text:style-name="P14">11</text:p>
        <text:p text:style-name="P15">6</text:p>
        <text:p text:style-name="P16">link</text:p>
        <text:p text:style-name="P16">flag</text:p>
      </text:section>
      <text:section text:style-name="Sect3" text:name="c_afbdc8c2-8f2d-4a68-9325-ad588b4da352">
        <text:p text:style-name="P26">Markus Brax</text:p>
        <text:p text:style-name="P29">vor 2 Stunden</text:p>
        <text:p text:style-name="P19"><text:soft-page-break/>Noch in jeder Krise, selbst in der schlimmsten Zeit nach 1945, gab es noch die Krisengewinnler, die sich am Elend anderer bereichern konnten. Genauso ist es heute: Am hohen Strompreis verdienen sich natürlich auch viele eine Goldene Nase, ebenso wie am Wohnungsmangel oder an den steigenden Lebensmittelpreisen. Man muss sich nur mal die exorbitanten Gewinne vieler Energiekonzerne ansehen.</text:p>
        <text:p text:style-name="P14">3</text:p>
        <text:p text:style-name="P14">11</text:p>
        <text:p text:style-name="P16">link</text:p>
        <text:p text:style-name="P16">flag</text:p>
        <text:section text:style-name="Sect3" text:name="c_909c5607-994c-40ec-889b-aeb7503a6c4c">
          <text:p text:style-name="P32">Dr Wolfgang Klein</text:p>
          <text:p text:style-name="P34">vor 2 Stunden</text:p>
          <text:p text:style-name="P35"> <text:span text:style-name="T19">(Bearbeitet)</text:span></text:p>
          <text:p text:style-name="P19">Am Wohnungsmangel zu verdienen, ist gar nicht so leicht, bei der hiesigen Gesetzeslage. Deshalb wird auch viel zu wenig Wohnraum neu gebaut. Es lohnt sich einfach nicht oder es wird per Gesetz sogar verhindert.</text:p>
          <text:p text:style-name="P14">2</text:p>
          <text:p text:style-name="P14">7</text:p>
          <text:p text:style-name="P15">4</text:p>
          <text:p text:style-name="P16">link</text:p>
          <text:p text:style-name="P16">flag</text:p>
        </text:section>
        <text:section text:style-name="Sect3" text:name="c_0d4ac5cd-b738-4e07-9015-455994d30db7">
          <text:p text:style-name="P33">Helge Peters</text:p>
          <text:p text:style-name="P34">vor 1 Stunde</text:p>
          <text:p text:style-name="P19">Na ja, wer schon hat, dem wird gegeben. So ist es auch bei Wohnungen und Häusern. Trotz des überregulierten deutschen Umfeldes.</text:p>
          <text:p text:style-name="P14">1</text:p>
          <text:p text:style-name="P14">1</text:p>
          <text:p text:style-name="P15">1</text:p>
          <text:p text:style-name="P16">link</text:p>
          <text:p text:style-name="P16">flag</text:p>
        </text:section>
        <text:section text:style-name="Sect3" text:name="c_ad918794-c86e-4b94-af9f-8efea9faa183">
          <text:p text:style-name="P33">Dr Wolfgang Klein</text:p>
          <text:p text:style-name="P34">vor 14 Minuten</text:p>
          <text:p text:style-name="P19">@Peters - Lachhaft!</text:p>
          <text:p text:style-name="P16"><text:soft-page-break/>link</text:p>
          <text:p text:style-name="P16">flag</text:p>
        </text:section>
      </text:section>
      <text:section text:style-name="Sect3" text:name="c_ab9cf6fe-d8a4-4065-9670-211859ccbb92">
        <text:p text:style-name="P26">Thomas Brett</text:p>
        <text:p text:style-name="P29">vor 20 Minuten</text:p>
        <text:p text:style-name="P19">Ein Aspekt wird im Artikel leider gar nicht beachtet. Naemlich das sich Deutschland voellig unkontrolliert Millionen Unqualifizierte ins Land geholt hat, die brauchen Wohnung, Essen, haben jetzt Rechtsansprueche auf Dinge, die sie vorher nur vom hoerensagen kannten. Da sollte man sehr aufpassen, dass gerade in der einfachen einheimischen Bevoelkerung die Stimmung nicht kippt.</text:p>
        <text:p text:style-name="P14">2</text:p>
        <text:p text:style-name="P14">10</text:p>
        <text:p text:style-name="P15">3</text:p>
        <text:p text:style-name="P16">link</text:p>
        <text:p text:style-name="P16">flag</text:p>
        <text:section text:style-name="Sect3" text:name="c_b29cae8b-6f2b-4c4a-85a9-db47e0e9b9be">
          <text:p text:style-name="P32">Roger</text:p>
          <text:p text:style-name="P34">vor 18 Minuten</text:p>
          <text:p text:style-name="P19">Die Stimmung ist auch bei den Gutausgebildeten bereits gekippt, die diese Umverteilung absolut nicht billigen. Ausbildung wird unter dieser Regierung mit Abzocke für deren Umverteilung genutzt !!! Die haben selber nichts gelernt....</text:p>
          <text:p text:style-name="P14">1</text:p>
          <text:p text:style-name="P14">3</text:p>
          <text:p text:style-name="P15">1</text:p>
          <text:p text:style-name="P16">link</text:p>
          <text:p text:style-name="P16">flag</text:p>
        </text:section>
        <text:section text:style-name="Sect3" text:name="c_4edb3469-e795-4fc1-becf-69b093a38bba">
          <text:p text:style-name="P33">Pantoffelheld</text:p>
          <text:p text:style-name="P34">vor 16 Minuten</text:p>
          <text:p text:style-name="P19">@Brett<text:line-break/>klar, Ressentiments gegen Ausländer sind immer eine Lösung (Ironie off)<text:line-break/><text:line-break/>Funfact am Rande: die überbordende Bürokratie ist eine rein deutsche Erfindung.</text:p>
          <text:p text:style-name="P14">5</text:p>
          <text:p text:style-name="P14">1</text:p>
          <text:p text:style-name="P15">1</text:p>
          <text:p text:style-name="P16"><text:soft-page-break/>link</text:p>
          <text:p text:style-name="P16">flag</text:p>
        </text:section>
      </text:section>
      <text:section text:style-name="Sect3" text:name="c_39c583f4-2eba-41f4-9855-d52ed50fbabe">
        <text:p text:style-name="P26">Walter Obst</text:p>
        <text:p text:style-name="P29">vor 53 Minuten</text:p>
        <text:p text:style-name="P19">Wir haben im vergangenen Sommer eine D-Rundfahrt planmäßig durchgeführt. Sind in verschiedenen Hotels in NDS, BW, BY und CH abgestiegen, in kleinen und großen Städten. Restaurants überall brechend voll, aber ein bischen was ging immer. 2500 km Gesamtstrecke, ein Stau (30 Minuten Stillstand, in Basel). Am schönsten war es in Bayern, aber auch sonst gilt: überall freundlicher Empfang, kein offensichtliches Elend, fleißige und sachkundige Wirtsleute.<text:line-break/>Das sollten wir uns erhalten...</text:p>
        <text:p text:style-name="P14">1</text:p>
        <text:p text:style-name="P14">10</text:p>
        <text:p text:style-name="P15">2</text:p>
        <text:p text:style-name="P16">link</text:p>
        <text:p text:style-name="P16">flag</text:p>
      </text:section>
      <text:section text:style-name="Sect3" text:name="c_baa5b466-cf12-45bb-9dda-eb604c6a0a5a">
        <text:p text:style-name="P26">Stephan Mettler</text:p>
        <text:p text:style-name="P29">vor 1 Stunde</text:p>
        <text:p text:style-name="P19">Die Lage des Landes kann man sprichwörtlich an den Artikeln und den Kommentaren in der faz ablesen. Das Niveau ist über die Jahre sehr flach geworden.</text:p>
        <text:p text:style-name="P14">2</text:p>
        <text:p text:style-name="P14">10</text:p>
        <text:p text:style-name="P15">3</text:p>
        <text:p text:style-name="P16">link</text:p>
        <text:p text:style-name="P16">flag</text:p>
        <text:section text:style-name="Sect3" text:name="c_d6211f58-4e13-496f-b921-ca9b295bc0f6">
          <text:p text:style-name="P32">UserPL_1669290065892</text:p>
          <text:p text:style-name="P34">vor 1 Stunde</text:p>
          <text:p text:style-name="P19">So kann man es ohne Einwände sagen. Wie soll man auch die Nachricht verkaufen : außer ein paar Problemchen geht es den meisten heute viel besser als vor 30, 40 Jahren ?</text:p>
          <text:p text:style-name="P14">3</text:p>
          <text:p text:style-name="P14">3</text:p>
          <text:p text:style-name="P15">1</text:p>
          <text:p text:style-name="P16"><text:soft-page-break/>link</text:p>
          <text:p text:style-name="P16">flag</text:p>
        </text:section>
        <text:section text:style-name="Sect3" text:name="c_0df054da-85cf-47d8-8d9f-7618dc839d15">
          <text:p text:style-name="P33">Hubert Klar</text:p>
          <text:p text:style-name="P34">vor 1 Stunde</text:p>
          <text:p text:style-name="P19">@User_PL: Das könnte man über Russland auch sagen. Und dennoch gibt es dort keine freiheitliche Grundordnung.</text:p>
          <text:p text:style-name="P14">1</text:p>
          <text:p text:style-name="P16">link</text:p>
          <text:p text:style-name="P16">flag</text:p>
        </text:section>
      </text:section>
      <text:section text:style-name="Sect3" text:name="c_aa729b41-eca9-4787-a39e-a4f2811bd2da">
        <text:p text:style-name="P26">Cucker Tarlson</text:p>
        <text:p text:style-name="P29">vor 2 Stunden</text:p>
        <text:p text:style-name="P19">Positives verkauft sich nicht im Internet-Zeitalter:<text:line-break/>Jede „Katastrophe“ im Titel erhöht die Summe der Clicks.</text:p>
        <text:p text:style-name="P14">13</text:p>
        <text:p text:style-name="P14">10</text:p>
        <text:p text:style-name="P15">3</text:p>
        <text:p text:style-name="P16">link</text:p>
        <text:p text:style-name="P16">flag</text:p>
        <text:section text:style-name="Sect3" text:name="c_f9af1b0a-4d70-4c04-9c33-41198a33fab2">
          <text:p text:style-name="P32">Risto Dette</text:p>
          <text:p text:style-name="P34">vor 2 Stunden</text:p>
          <text:p text:style-name="P19">@CT<text:line-break/><text:line-break/>Gut, dass wir die Ampel haben.</text:p>
          <text:p text:style-name="P14">4</text:p>
          <text:p text:style-name="P14">5</text:p>
          <text:p text:style-name="P15">2</text:p>
          <text:p text:style-name="P16">link</text:p>
          <text:p text:style-name="P16">flag</text:p>
        </text:section>
        <text:section text:style-name="Sect3" text:name="c_ad3f2bbb-072e-4a62-b961-fe997fea5a90">
          <text:p text:style-name="P33">Walpurgis</text:p>
          <text:p text:style-name="P34">vor 2 Stunden</text:p>
          <text:p text:style-name="P35"> <text:span text:style-name="T19">(Bearbeitet)</text:span></text:p>
          <text:p text:style-name="P19"><text:soft-page-break/># Cucker<text:line-break/><text:line-break/>"Jede „Katastrophe“..."<text:line-break/><text:line-break/>So funktioniert eben Regierungspolitik. Wer größere Angst hat ist leichter regierbar. Dumm nur die Häufungen der letzten Jahre. Aber offenkundig finden sich noch genug Gläubige.</text:p>
          <text:p text:style-name="P14">3</text:p>
          <text:p text:style-name="P14">6</text:p>
          <text:p text:style-name="P15">1</text:p>
          <text:p text:style-name="P16">link</text:p>
          <text:p text:style-name="P16">flag</text:p>
        </text:section>
      </text:section>
      <text:section text:style-name="Sect3" text:name="c_96822d8f-100d-40a9-ae86-9c4b68e9aa40">
        <text:p text:style-name="P26">Detlev Landgraf</text:p>
        <text:p text:style-name="P29">vor 28 Minuten</text:p>
        <text:p text:style-name="P19">Tja, das ist das Resultat wenn die internationale Konkurrenz haerter arbeitet, besser lernt, Infrastrukturen auf den Weg bringen ohne das irgendwelche greise Gartenzwerge/innen und Junggruene/innen alles blockieren oder sich in Baeumen verbarrikadieren.Die Welt ausserhalb Europas nimmt einen schon laengst nicht mehr als Konkurrenz war, hoechstens noch etwas Mitleid und Interesse als Absatzmarkt solang denn die Rechnungen bezahlt werden</text:p>
        <text:p text:style-name="P14">2</text:p>
        <text:p text:style-name="P14">9</text:p>
        <text:p text:style-name="P15">2</text:p>
        <text:p text:style-name="P16">link</text:p>
        <text:p text:style-name="P16">flag</text:p>
      </text:section>
      <text:section text:style-name="Sect3" text:name="c_8bdfb3e7-aacf-4ae2-b546-1e559f532d5a">
        <text:p text:style-name="P26">Hubert Klar</text:p>
        <text:p text:style-name="P29">vor 1 Stunde</text:p>
        <text:p text:style-name="P19">Die Wirtschaft hat keine Probleme.<text:line-break/>Es ist die Politik, die das ganze Problem darstellt, in allen seinen Facetten.<text:line-break/>Und das geht weit über den Preis für die Rettung aus der Finanzkrise, der Griechenland Milliarden und der Corona-Misswirtschaft hinaus.<text:line-break/>Allein das "wer nicht für uns ist, ist ein Übeltäter" zeigt mehr als deutlich, dass da einige sind, die das ganze Land hassen und sich entsprechend verhalten.</text:p>
        <text:p text:style-name="P14">7</text:p>
        <text:p text:style-name="P14"><text:soft-page-break/>9</text:p>
        <text:p text:style-name="P15">1</text:p>
        <text:p text:style-name="P16">link</text:p>
        <text:p text:style-name="P16">flag</text:p>
        <text:section text:style-name="Sect3" text:name="c_f0185477-575f-49a8-b6fd-9fbd85c35897">
          <text:p text:style-name="P32">Konrad Adenauer</text:p>
          <text:p text:style-name="P34">vor 59 Minuten</text:p>
          <text:p text:style-name="P19">@klar: unsere Wirtschaft hat genügend selbstgemachte Probleme. Sie sollten mal in Ruhe über den Kommentar nachdenken. Nur irgendwas loswerden, was man selbst so denkt, ist ein bisschen dünn.</text:p>
          <text:p text:style-name="P14">4</text:p>
          <text:p text:style-name="P14">4</text:p>
          <text:p text:style-name="P15">1</text:p>
          <text:p text:style-name="P16">link</text:p>
          <text:p text:style-name="P16">flag</text:p>
        </text:section>
      </text:section>
      <text:section text:style-name="Sect3" text:name="c_51931ff3-8e7f-433a-bc52-ac4f8d01a406">
        <text:p text:style-name="P26">Boschel</text:p>
        <text:p text:style-name="P29">vor 1 Stunde</text:p>
        <text:p text:style-name="P19">Ich möchte jedem, der im ersten Effekt geneigt ist, dem Kommentar zuzustimmen empfehlen, ihn noch einmal zu lesen und dann Punkt für Punkt auf seine Evidenz abzuklopfen. Man kommt nicht mehr vom Fleck, findet keine Hotels mehr und niemand mag mehr viel arbeiten oder seine Kinder zu guten Leistungen in der Schule anspornen? Es ist eine Aneinanderreihung von Plattitüden. Ein Zerrbild. So ist Deutschland nur in der Fantasie, nicht in der Wirklichkeit.</text:p>
        <text:p text:style-name="P14">11</text:p>
        <text:p text:style-name="P14">9</text:p>
        <text:p text:style-name="P15">3</text:p>
        <text:p text:style-name="P16">link</text:p>
        <text:p text:style-name="P16">flag</text:p>
        <text:section text:style-name="Sect3" text:name="c_d200eba5-8907-497f-ae21-5cd0a5fa01f0">
          <text:p text:style-name="P32">UserPL_1701896662280</text:p>
          <text:p text:style-name="P34">vor 8 Minuten</text:p>
          <text:p text:style-name="P19">Also die Mangel Republik ist schon längst Realität . Wir fanden z.B. auch bei Totalausfall der Heizung keinen Reparateur mehr (über 20 Unternehmen angefragt, 50t EW Stadt).<text:line-break/><text:line-break/><text:soft-page-break/>Für neu geborene Kinder, gibt es keine Kinderärzte mehr, die neue Patienten aufnehmen. Das gleiche gilt für fast alle Fachärzte.<text:line-break/><text:line-break/>Wohnungen, Kita, Tagesmutter Fehlanzeige.<text:line-break/><text:line-break/>Merkwurdiges Gefuhl zu wissen dass die Kinder an dem später geerbten Haus alles selbst reparieren werden müssen.</text:p>
          <text:p text:style-name="P16">link</text:p>
          <text:p text:style-name="P16">flag</text:p>
        </text:section>
      </text:section>
      <text:section text:style-name="Sect3" text:name="c_2200cd78-cc2a-4357-9cda-1c9db167b07c">
        <text:p text:style-name="P26">Siegfried Eder</text:p>
        <text:p text:style-name="P29">vor 2 Stunden</text:p>
        <text:p text:style-name="P19">"Individuell geht es vielen Leuten immer noch sehr gut": Das ist ein interessanter Befund, den ich mir z.B. in Bezug auf Rentner (die ja nicht weniger werden in den nächsten Jahren) eher nicht vorstellen kann. 1550 Euro kriegt im Schnitt ein Rentner in Deutschland, was doch eher erschreckend ist, auch im Vergleich mit dem Ausland; vielleicht stimmt die Zahl auch nicht, weil man da kaum Protest hört, wie alte Menschen in diesem Land behandelt (beschimpft) werden! Oder gibt es gar keine Vertreter der Interessen von Rentnern? Oder schämt sich der Deutsche, Rentner genannt zu werden? Aber ihre Stimmen bei den Wahlen werden immer wichtiger!</text:p>
        <text:p text:style-name="P14">8</text:p>
        <text:p text:style-name="P14">9</text:p>
        <text:p text:style-name="P15">3</text:p>
        <text:p text:style-name="P16">link</text:p>
        <text:p text:style-name="P16">flag</text:p>
        <text:section text:style-name="Sect3" text:name="c_ea43af41-2587-471c-899d-9cf58a7f8eb5">
          <text:p text:style-name="P32">Gabriel01</text:p>
          <text:p text:style-name="P34">vor 2 Stunden</text:p>
          <text:p text:style-name="P19">Wo werden denn Rentner beschimpft?</text:p>
          <text:p text:style-name="P14">3</text:p>
          <text:p text:style-name="P14">6</text:p>
          <text:p text:style-name="P15">1</text:p>
          <text:p text:style-name="P16">link</text:p>
          <text:p text:style-name="P16">flag</text:p>
        </text:section>
        <text:section text:style-name="Sect3" text:name="c_f34b8370-b54d-436d-995a-7d4be2e19aa9">
          <text:p text:style-name="P33">Steven Benayas</text:p>
          <text:p text:style-name="P34"><text:soft-page-break/>vor 1 Stunde</text:p>
          <text:p text:style-name="P19">@Gabriel ... von den Grünen, u. a.; z. B. das die Rentner in zu großen Häusern, oder Wohnungen wohnen und damit Ressourcen verschwenden, oder über zuviel Vermögen verfügen, etc. oder gar das die Alten zu alt werden. Einfach mal die FAZ lesen, da steht sowas drin.</text:p>
          <text:p text:style-name="P14">5</text:p>
          <text:p text:style-name="P16">link</text:p>
          <text:p text:style-name="P16">flag</text:p>
        </text:section>
        <text:section text:style-name="Sect3" text:name="c_2dcc2762-b80f-4c15-a6a3-9448f5c94c1e">
          <text:p text:style-name="P33">Rumpel Stilzchen_</text:p>
          <text:p text:style-name="P34">vor 47 Minuten</text:p>
          <text:p text:style-name="P19">Was ich bei 1550 noch nie gehört habe: die Mindesteinzahlungsdauer wird zwar genannt,aber nicht, ob da auch Halbtageskräfte eingerechnet werden.<text:line-break/>Dann schaut es schon ganz anders aus.</text:p>
          <text:p text:style-name="P16">link</text:p>
          <text:p text:style-name="P16">flag</text:p>
        </text:section>
      </text:section>
      <text:section text:style-name="Sect3" text:name="c_4e7a100e-daa0-4e4e-9965-3dc0616c179d">
        <text:p text:style-name="P26">Emerald v Hohenstein</text:p>
        <text:p text:style-name="P29">vor 2 Stunden</text:p>
        <text:p text:style-name="P19">"wenn sich die Minister besinnen und ihre Versäumnisse aufarbeiten,"<text:line-break/><text:line-break/>Leider müssen die Minister die Versäumisse ihrer Vorgänger aufarbeiten und zwar in fast allen Bereichen.<text:line-break/><text:line-break/>Man wundert sich immer wieder, dass vergessen wird, wer f. die vielen aktuellen Probleme verantwortlich ist, das ist die Union, die Union... mit der Ära Merkel.<text:line-break/><text:line-break/>Dass aus dieser Ära auch ein paar hervorgegangen sind, denen es heute noch gut geht, das verdanken sie der Clientelpolitik der Union.<text:line-break/><text:line-break/>Schade, wer die Ursachen ignoriert, der stellt auch die Weichen f. die Zukunft falsch.<text:line-break/><text:line-break/>Wer dann zu dem Schluss kommt, die Ampel sei schuld, der irrt fatal. Das Problem ist auch heute noch die Union, selbst in der Opposition schadet sie Deutschland.</text:p>
        <text:p text:style-name="P14">26</text:p>
        <text:p text:style-name="P14"><text:soft-page-break/>9</text:p>
        <text:p text:style-name="P15">3</text:p>
        <text:p text:style-name="P16">link</text:p>
        <text:p text:style-name="P16">flag</text:p>
        <text:section text:style-name="Sect3" text:name="c_6bad3d61-7468-48cc-bcca-a2ac0f25bbd5">
          <text:p text:style-name="P32">Heinrich Schymura</text:p>
          <text:p text:style-name="P34">vor 2 Stunden</text:p>
          <text:p text:style-name="P19">@Emerald v Hohenstaein<text:line-break/>"Man wundert sich immer wieder, dass vergessen wird, wer f. die vielen aktuellen Probleme verantwortlich ist, das ist die Union, die Union... mit der Ära Merkel."<text:line-break/>MERKEL war nicht PUTIN!!! Sie regierte mit der SPD und FDP 16 Jahre lang!!!</text:p>
          <text:p text:style-name="P14">2</text:p>
          <text:p text:style-name="P14">7</text:p>
          <text:p text:style-name="P15">2</text:p>
          <text:p text:style-name="P16">link</text:p>
          <text:p text:style-name="P16">flag</text:p>
        </text:section>
        <text:section text:style-name="Sect3" text:name="c_e4609106-3480-4075-80f2-c2a4260ce982">
          <text:p text:style-name="P33">DerHallenser</text:p>
          <text:p text:style-name="P34">vor 2 Stunden</text:p>
          <text:p text:style-name="P19">@Hohenstein<text:line-break/><text:line-break/>Mich wundert immer wieder, dass vergessen wird, wer zusammen mit der CDU 16 Jahre lang regiert hat: 12 Jahre SPD und 4 Jahre FDP, beides gegenwärtige Regierungsparteien.<text:line-break/><text:line-break/>Auch selstsam nach bereits mehr als 2 Jahren Ampel immer noch die Schuld konsequent bei der CDU zu suchen. Als wäre eine heutige Reaktion auf eine heutige Krise nicht möglich, weil der Vorgänger irgendwann mal irgendwas anders gemacht hat.<text:line-break/><text:line-break/>Natürlich wenn man als Regierungskoalition nur den einen Konsens hat, die Schuld immer irgendwo anders zu suchen, dann kann man sich sicher nur schwer auf gemeinsames Handeln festlegen. Es ist auch viel leichter und bequemer in der Opferrolle der bösen Umstände und schlimmen Vorgänger.<text:line-break/><text:line-break/>Am Ende gefällt sich die Regierung noch in der Rolle der von den Umständen zu <text:soft-page-break/>Zuschauern degradierten, denn diese Parole kann man getrost zur Verschleierung eigener Fehler einsetzen.</text:p>
          <text:p text:style-name="P14">3</text:p>
          <text:p text:style-name="P14">7</text:p>
          <text:p text:style-name="P15">3</text:p>
          <text:p text:style-name="P16">link</text:p>
          <text:p text:style-name="P16">flag</text:p>
        </text:section>
        <text:section text:style-name="Sect3" text:name="c_9804f580-63fa-42fe-9b21-87368855518b">
          <text:p text:style-name="P33">Steven Benayas</text:p>
          <text:p text:style-name="P34">vor 1 Stunde</text:p>
          <text:p text:style-name="P19">@EvH ... wer hat die Sanktionen gegen Russland abgesegnet? War das nicht die H Ampelregierung, wer hat den Strom verteuert, das Gas verteuert? Wer verhindert die Aufklärung der NS Pipeline Sprengung? Wer kommt mit dem Schwachsinn der kompletten Umstellung der Energierversorgung im die Ecke? Wer will offensichtlich gegen Russland in den Krieg ziehen? Da könnte man sicher noch hunderte Faktoren aufzählen für die die H ampel Regierung verantwortlich ist.</text:p>
          <text:p text:style-name="P14">1</text:p>
          <text:p text:style-name="P14">2</text:p>
          <text:p text:style-name="P16">link</text:p>
          <text:p text:style-name="P16">flag</text:p>
        </text:section>
      </text:section>
      <text:section text:style-name="Sect3" text:name="c_b90ccfce-0d01-4a25-88cb-bd1c27a47915">
        <text:p text:style-name="P26">Raimund Konrad</text:p>
        <text:p text:style-name="P29">vor 1 Stunde</text:p>
        <text:p text:style-name="P19">Zu viel Optimismus könnte ein Problem werden. Zu viel Pessimismus ist ein Problem!!!</text:p>
        <text:p text:style-name="P14">6</text:p>
        <text:p text:style-name="P14">8</text:p>
        <text:p text:style-name="P15">3</text:p>
        <text:p text:style-name="P16">link</text:p>
        <text:p text:style-name="P16">flag</text:p>
        <text:section text:style-name="Sect3" text:name="c_2fa14210-71d9-408f-b03a-75ee15c4fe58">
          <text:p text:style-name="P32">Theo Retisch</text:p>
          <text:p text:style-name="P34">vor 1 Stunde</text:p>
          <text:p text:style-name="P19">Was halten Sie denn vom Realismus? Soll angeblich Vernunft orientiert und geleitet sein ...</text:p>
          <text:p text:style-name="P14">1</text:p>
          <text:p text:style-name="P14"><text:soft-page-break/>14</text:p>
          <text:p text:style-name="P15">2</text:p>
          <text:p text:style-name="P16">link</text:p>
          <text:p text:style-name="P16">flag</text:p>
        </text:section>
      </text:section>
      <text:section text:style-name="Sect3" text:name="c_c307b41b-0f9f-4c75-a3d5-1dba69600eca">
        <text:p text:style-name="P26">jwmtk</text:p>
        <text:p text:style-name="P29">vor 2 Stunden</text:p>
        <text:p text:style-name="P20">„ <text:span text:style-name="T17">Reiseweltmeister „ ! , Dann kann ja alles nicht so schlimm sein, oder ist es eher eines der Symptome?</text:span></text:p>
        <text:p text:style-name="P14">1</text:p>
        <text:p text:style-name="P14">8</text:p>
        <text:p text:style-name="P15">2</text:p>
        <text:p text:style-name="P16">link</text:p>
        <text:p text:style-name="P16">flag</text:p>
        <text:section text:style-name="Sect3" text:name="c_d772fd19-da2d-4227-ae9b-abd916d814f1">
          <text:p text:style-name="P32">AusBayern</text:p>
          <text:p text:style-name="P34">vor 2 Stunden</text:p>
          <text:p text:style-name="P19">Und die Lufthansa läßt man streiken und freut sich sogar noch darüber. Wenn Aiwanger den Monstertraktoren-Konvoi anführt. Deutschland, Streikland. Wir könnens uns leisten. die Politiker vornedran. Söder und Aiwanger haben es vorgemacht.</text:p>
          <text:p text:style-name="P14">2</text:p>
          <text:p text:style-name="P14">2</text:p>
          <text:p text:style-name="P16">link</text:p>
          <text:p text:style-name="P16">flag</text:p>
        </text:section>
      </text:section>
      <text:section text:style-name="Sect3" text:name="c_4f47a50a-7363-4db1-bd27-23293f5f3205">
        <text:p text:style-name="P26">Steven Benayas</text:p>
        <text:p text:style-name="P29">vor 1 Stunde</text:p>
        <text:p text:style-name="P19">Man wundert sich?! Bei den VSA Beraterfirmen in den deutschen Ministerien und den Ministerien der EU Staaten, Berater die hunderte von Millionen kosten, sollte eigentlich doch alles besser werden . . . die werden doch nicht im Sinne derer beraten die mehr bezahlen?!</text:p>
        <text:p text:style-name="P14">3</text:p>
        <text:p text:style-name="P14">7</text:p>
        <text:p text:style-name="P15">1</text:p>
        <text:p text:style-name="P16">link</text:p>
        <text:p text:style-name="P16"><text:soft-page-break/>flag</text:p>
        <text:section text:style-name="Sect3" text:name="c_25fa522a-1ff0-4de9-b20a-8b460b1500ab">
          <text:p text:style-name="P32">Konrad Adenauer</text:p>
          <text:p text:style-name="P34">vor 49 Minuten</text:p>
          <text:p text:style-name="P19">@benayas: wie passt denn das zum Kommentar? Haben sie ihn überhaupt gelesen?</text:p>
          <text:p text:style-name="P14">4</text:p>
          <text:p text:style-name="P14">3</text:p>
          <text:p text:style-name="P15">1</text:p>
          <text:p text:style-name="P16">link</text:p>
          <text:p text:style-name="P16">flag</text:p>
        </text:section>
      </text:section>
      <text:section text:style-name="Sect3" text:name="c_3df03607-aa86-40e1-91b3-33a073393bc6">
        <text:p text:style-name="P26">detlef thürmer_4443</text:p>
        <text:p text:style-name="P29">vor 1 Stunde</text:p>
        <text:p text:style-name="P19">Optimisten sehen oft nicht so die Realität.<text:line-break/>Da sind Pessimisten wohl näher dran.<text:line-break/>Ab und zu aus seiner Blase raussehen ist nicht schlecht.<text:line-break/>Es ist ja auch nicht nur die Wirtschaft,sondern es geht auch der Natur schlecht,dem Klima schlecht,der Erde schlecht.<text:line-break/>Gut dran sind da die 3 Affen,nichts hören,nichts sehen und nichts sagen.</text:p>
        <text:p text:style-name="P14">7</text:p>
        <text:p text:style-name="P15">3</text:p>
        <text:p text:style-name="P16">link</text:p>
        <text:p text:style-name="P16">flag</text:p>
        <text:section text:style-name="Sect3" text:name="c_cf84ba46-1738-42f7-a56c-7669b98de173">
          <text:p text:style-name="P32">detlef thürmer_4443</text:p>
          <text:p text:style-name="P34">vor 7 Minuten</text:p>
          <text:p text:style-name="P35"> <text:span text:style-name="T19">(Bearbeitet)</text:span></text:p>
          <text:p text:style-name="P19">Wichtig wäre auch,nicht nur zu sagen,wie dramatisch schlecht die Lage ist, sondern auch zusehen,etwas an der Lage zu ändern. Nicht immer weiter so. Es gibt ja auch sowas wie Verantwortung dem Land gegenüber.<text:line-break/>Sparen wäre angesagt,allerdings nicht gerade an der Verteidigung. Irgendwann ist Schluss mit lustig.</text:p>
          <text:p text:style-name="P14">1</text:p>
          <text:p text:style-name="P15">1</text:p>
          <text:p text:style-name="P16">link</text:p>
          <text:p text:style-name="P16"><text:soft-page-break/>flag</text:p>
        </text:section>
      </text:section>
      <text:section text:style-name="Sect3" text:name="c_2e60f50d-a61a-4f0c-8788-282862cc1c3b">
        <text:p text:style-name="P26">UserPL_1680768573502</text:p>
        <text:p text:style-name="P29">vor 2 Stunden</text:p>
        <text:p text:style-name="P19">Den Gründen des allgemeinen Jammerns ist unsere eigene Kultur/Einstellung geschuldet. Jammern und Denunzieren sind zum Volkssport dahergekommen. Das schimpfen über die Regierung und die Migranten lenkt nur vom eigenen Unzulänglichkeiten ab.<text:line-break/>Ja, die Regierung und die Opposition machen auch viel Bockmist.</text:p>
        <text:p text:style-name="P14">5</text:p>
        <text:p text:style-name="P14">7</text:p>
        <text:p text:style-name="P15">1</text:p>
        <text:p text:style-name="P16">link</text:p>
        <text:p text:style-name="P16">flag</text:p>
        <text:section text:style-name="Sect3" text:name="c_812f5629-569f-4a40-8df0-39a796fb3a38">
          <text:p text:style-name="P32">Arbed Brandt</text:p>
          <text:p text:style-name="P34">vor 2 Stunden</text:p>
          <text:p text:style-name="P19">Wieso denunzieren? Haben wir schon die AFD an der Macht oder etwa eine Putin-kompatible Regierung, bzw. habe ich da was verpasst?</text:p>
          <text:p text:style-name="P14">1</text:p>
          <text:p text:style-name="P16">link</text:p>
          <text:p text:style-name="P16">flag</text:p>
        </text:section>
      </text:section>
      <text:section text:style-name="Sect3" text:name="c_32145595-3da5-4199-83cf-b7e3bc52f63d">
        <text:p text:style-name="P26">UserPL_1669290065892</text:p>
        <text:p text:style-name="P29">vor 2 Stunden</text:p>
        <text:p text:style-name="P19">Klingt mir doch alles eher nach einem psychischen Problem als nach einem realen. Wohnung habe ich, Hausarzt auch, einen Kindergarten hatten wir immer, verreisen tun wir auch und das Kleingeld stimmt.<text:line-break/><text:line-break/>Wenn man allerdings da sitzt und wartet, daß sich die perfekte Welt von alleine realisiert, ja dann sieht es wirklich finster aus.</text:p>
        <text:p text:style-name="P14">17</text:p>
        <text:p text:style-name="P14">7</text:p>
        <text:p text:style-name="P15">3</text:p>
        <text:p text:style-name="P16">link</text:p>
        <text:p text:style-name="P16">flag</text:p>
        <text:section text:style-name="Sect3" text:name="c_68aab78f-80f8-4e58-8156-996aabfab137">
          <text:p text:style-name="P32"><text:soft-page-break/>Alexander Menck</text:p>
          <text:p text:style-name="P34">vor 2 Stunden</text:p>
          <text:p text:style-name="P19">Steht doch genauso im Text: Individuell geht es vielen Leuten immer noch sehr gut.</text:p>
          <text:p text:style-name="P14">5</text:p>
          <text:p text:style-name="P15">1</text:p>
          <text:p text:style-name="P16">link</text:p>
          <text:p text:style-name="P16">flag</text:p>
        </text:section>
        <text:section text:style-name="Sect3" text:name="c_7e9b4a55-53c1-4858-9636-1283acc32d62">
          <text:p text:style-name="P33">UserPL_1669290065892</text:p>
          <text:p text:style-name="P34">vor 1 Stunde</text:p>
          <text:p text:style-name="P19">Achso, individuell geht es den meisten sehr gut, aber der Mehrheit insgesamt geht es schlecht ? Wat'n Quatsch.</text:p>
          <text:p text:style-name="P14">1</text:p>
          <text:p text:style-name="P16">link</text:p>
          <text:p text:style-name="P16">flag</text:p>
        </text:section>
      </text:section>
      <text:section text:style-name="Sect3" text:name="c_98421f7e-82da-4c4a-95c1-1d70e8b6c032">
        <text:p text:style-name="P26">Johann Schmitt</text:p>
        <text:p text:style-name="P29">vor 16 Minuten</text:p>
        <text:p text:style-name="P19">Natürlich geht es einigen besonders gut in Deutschland, das ist doch keine Frage. Auch im gehobenen Mittelstand, wenn ich die Familien in unserem Kreis sehe, die vielleicht sowas wie Autohäuser besitzen, einen Hof und ein Metallbau Unternehmen, klar geht es denen gut.<text:line-break/><text:line-break/>Das Problem ist eher, das die Grundstimmung in einigen Teilen Deutschlands nicht stimmig ist. Bei kleinen Unternehmen spielen Inflation und Bürokratie eben ein Rolle.<text:line-break/><text:line-break/>Und das sind alles ganz normale Bürger, sprich die großen ideologischen Fehler der linksgrünen Besserwisser und Cancle Politk spielen eine große Rolle. Berliner Probleme sind eben keine Deutschen Probleme.<text:line-break/><text:line-break/>Die Leute sehen eben das einige wenige besondere Lobby und Privillegien zu haben scheinen, während man in DE, Bio Einheimischern vorschreiben will welche Heizung sie einbauen sollen. Wenn ein ruhiger Kreis mit vielleicht 35000 Einwohnern 5000 Illegale aufnehmen soll. Wer in 30 Jahren Multi-Kulti aufmerksam war, weiß wie negativ sich das auswirkt.</text:p>
        <text:p text:style-name="P14"><text:soft-page-break/>6</text:p>
        <text:p text:style-name="P16">link</text:p>
        <text:p text:style-name="P16">flag</text:p>
      </text:section>
      <text:section text:style-name="Sect3" text:name="c_047a630d-9857-4667-b27d-bf92e99a406b">
        <text:p text:style-name="P26">UserPL_1701896662280</text:p>
        <text:p text:style-name="P29">vor 29 Minuten</text:p>
        <text:p text:style-name="P35"> <text:span text:style-name="T19">(Bearbeitet)</text:span></text:p>
        <text:p text:style-name="P19">Wozu neues adaptieren wenn der Sozial-und Funktionärsstaat alles regelt, verbietet oder im Zweifel eh alle Rechnungen bezahlt: Rente, Bürgergeld, Gesundgeit, gern auch ohne entsprechende Beiträge.<text:line-break/><text:line-break/>Wenn der Bäcker nichts mehr verkauft (weil zu teuer)v Wen interessiert's, insolvent muss er deshalb noch lange nicht sein.<text:line-break/><text:line-break/>Man wartet dann eben auf allen Ebenen auf neue Befehle aus dem Planwirdschaftsministerium: Wer darf/ soll womit bis/ wann wann heizen , wer bekommt wie viel für seine Arbeit, wie viel wovon soll bis wann produziert werden (Energie, Gesungeit, Lebensmittel, Gesundheit, Bildung), wivuel Wohnunegn/Elektroautos/Windräder von welcher Sorte muss es bis wann und wo geben, .....<text:line-break/><text:line-break/>Alles gesteuert von der allmächtigen Weisheit der Planwirtschaftenden Apparatschiks.</text:p>
        <text:p text:style-name="P14">2</text:p>
        <text:p text:style-name="P14">7</text:p>
        <text:p text:style-name="P15">1</text:p>
        <text:p text:style-name="P16">link</text:p>
        <text:p text:style-name="P16">flag</text:p>
        <text:section text:style-name="Sect3" text:name="c_2c3092c4-a692-49e2-bde2-a6577f5ef38d">
          <text:p text:style-name="P32">Roger</text:p>
          <text:p text:style-name="P34">vor 9 Minuten</text:p>
          <text:p text:style-name="P19">Wenn da "oben" akzeptable Kapazitäten wären ?</text:p>
          <text:p text:style-name="P16">link</text:p>
          <text:p text:style-name="P16">flag</text:p>
        </text:section>
      </text:section>
      <text:section text:style-name="Sect3" text:name="c_ba37ef19-44cd-419d-9071-8bac2beddf7f">
        <text:p text:style-name="P26">Hans Schmich</text:p>
        <text:p text:style-name="P29"><text:soft-page-break/>vor 41 Minuten</text:p>
        <text:p text:style-name="P19">Wir haben immer noch Handelsbilanzüberschüsse von nahe 7%. Wie blöd ist das denn, zu behaupten, wir seien nicht mehr wettbewerbsfähig. Das Komische daran ist, dass ausgerechnet diejenigen, die die Marktwirtschaft wie eine Monstranz vor sich hertragen, sie am wenigsten verstehen. D.h. unabhängig davon, wo der Staat seine Ausgaben senkt oder welche Steuern er an anderer Stelle erhöht, um die Unternehmenssteuersenkung zu finanzieren. Die Finanzierung hat immer direkte oder indirekte negative Auswirkungen auf Unternehmen. Denn der Staat kann die Ertragssituation von Unternehmen durch Steuersenkungen<text:line-break/>o. Sozialabbau nicht verbessern, wenn er dem privaten Sektor die Kaufkraft durch Gegenfinzierung nimmt. Eine Verbesserung für Unternehmen erreicht er nur, wenn er auf die Gegenfinanzierung verzichtet und das Geld sich am Finanzmarkt besorgt. Der Versuch, die Misere mit der Begründung, es fehle an Optimismus bei den Bürger, ist schlicht albern und Woodoo-Ökonomie als Habeck, Lindner u. Bernau.</text:p>
        <text:p text:style-name="P14">3</text:p>
        <text:p text:style-name="P14">6</text:p>
        <text:p text:style-name="P15">2</text:p>
        <text:p text:style-name="P16">link</text:p>
        <text:p text:style-name="P16">flag</text:p>
        <text:section text:style-name="Sect3" text:name="c_9c4a86e4-777e-400e-b342-52980bcf3865">
          <text:p text:style-name="P32">Stephan_007</text:p>
          <text:p text:style-name="P34">vor 39 Minuten</text:p>
          <text:p text:style-name="P19">Haben Sie den Artikel gelesen?</text:p>
          <text:p text:style-name="P14">2</text:p>
          <text:p text:style-name="P14">1</text:p>
          <text:p text:style-name="P16">link</text:p>
          <text:p text:style-name="P16">flag</text:p>
        </text:section>
      </text:section>
      <text:section text:style-name="Sect3" text:name="c_99cb1919-2b09-4f68-a83c-f7e45ab1b8a3">
        <text:p text:style-name="P26">Peter Dimitrov-Ludwig</text:p>
        <text:p text:style-name="P29">vor 2 Stunden</text:p>
        <text:p text:style-name="P19">Willkommen in der Gerontokratie ... oder ist es bereits die Gerontokratur?<text:line-break/><text:line-break/>Gestern in der Tagesschau ein Bericht über die x-te Bürgerinitiative gegen den Neubau von ICE Strecken.<text:line-break/><text:line-break/><text:soft-page-break/>Alles nur biodeutsche alte weiße Frauen und Männer - so wird das nix mehr mit Weltspitze.<text:line-break/><text:line-break/>Das Problem ist, daß die Alten die Mehrheiten in den Parlamenten stellen.<text:line-break/><text:line-break/>Da sollen sich mal die Jungen nicht so haben und glücklich sein, die Alten mit ihren Steuern zu pampern.<text:line-break/><text:line-break/>Aber bitte nicht funktionierende Infrastruktur, Preiswettbewerb auf innerdeutschen Flügen oder gar gute Universitäten fordern - das wollen die Geronten nämlich nicht.</text:p>
        <text:p text:style-name="P14">13</text:p>
        <text:p text:style-name="P14">6</text:p>
        <text:p text:style-name="P15">1</text:p>
        <text:p text:style-name="P16">link</text:p>
        <text:p text:style-name="P16">flag</text:p>
        <text:section text:style-name="Sect3" text:name="c_ac245e3d-b432-4b40-8dc9-68b0271cc89c">
          <text:p text:style-name="P32">UserPL_1684692168675</text:p>
          <text:p text:style-name="P34">vor 1 Stunde</text:p>
          <text:p text:style-name="P19">Die Jungen sind doch noch schlimmer.</text:p>
          <text:p text:style-name="P14">1</text:p>
          <text:p text:style-name="P14">7</text:p>
          <text:p text:style-name="P15">3</text:p>
          <text:p text:style-name="P16">link</text:p>
          <text:p text:style-name="P16">flag</text:p>
        </text:section>
      </text:section>
      <text:section text:style-name="Sect3" text:name="c_adb9fcf6-994c-4e53-8e63-a9eca6fc9316">
        <text:p text:style-name="P26">Sabine Breitbart</text:p>
        <text:p text:style-name="P29">vor 2 Stunden</text:p>
        <text:p text:style-name="P35"> <text:span text:style-name="T19">(Bearbeitet)</text:span></text:p>
        <text:p text:style-name="P19">Das Thema ein wenig größer gefasst, steht Deutschland vor einer Art Neu-Erfindung. Die alten Mechanismen mit Adenauer, Schröder, Ärmel hochkrempeln, greifen lange nicht mehr und kommen nicht wieder. Wir sind ein Einwanderungsland geworden. Die, die zu uns gekommen sind, haben eher ihr individuelles Durchkommen gemanagt, als hier ein D zu schaffen, dass die Realitäten kulturell und wirtschaftlich widerspiegeln würde. Von den gut 60 Mio. verbleibenden Einheimischen, ist ein Drittel Ü60. Die Mitte wird schmaler und schmaler und dort ist man vielfach mit dem <text:soft-page-break/>Durchkommen beschäftigt: beruflich, finanziell, familiär. Wir müssten einen kulturell enger zusammen gekommenen Staat denken und kreieren können. Und bereit dazu sein; die Notwendigkeit erkennen. Gegen- und nebeneinander wird das Abwärts-Desaster an Fahrt zunehmen, auch wenn der persönliche Sparstrumpf noch was hergibt. Es klappt vieles schon nicht mehr, aber Optimisten gibt es weiterhin.</text:p>
        <text:p text:style-name="P14">1</text:p>
        <text:p text:style-name="P14">6</text:p>
        <text:p text:style-name="P16">link</text:p>
        <text:p text:style-name="P16">flag</text:p>
        <text:section text:style-name="Sect3" text:name="c_9e5d6744-c17a-4083-935a-68cdb13fd56b">
          <text:p text:style-name="P32">Peter Dimitrov-Ludwig</text:p>
          <text:p text:style-name="P34">vor 1 Stunde</text:p>
          <text:p text:style-name="P19">Wir müssen da gar nix neu erfinden, sondern uns einfach nur wirtschaftlich vernünftig verhalten, wie im Rest der Welt - der schüttelt nämlich über die deutschen Grillen nur den Kopf.<text:line-break/><text:line-break/>Dafür gab´s mal vor Jahrzehnten den Begriff der Marktwirtschaft - das ist aber von den linksgrünen Spinnern mit der Richtlinienkompetenz zuviel verlangt.<text:line-break/><text:line-break/>Und: Wir sollten nicht jeden Hinz &amp; Kunz reinlassen - so machen´s nämlich die anderen.</text:p>
          <text:p text:style-name="P14">1</text:p>
          <text:p text:style-name="P14">6</text:p>
          <text:p text:style-name="P15">3</text:p>
          <text:p text:style-name="P16">link</text:p>
          <text:p text:style-name="P16">flag</text:p>
        </text:section>
      </text:section>
      <text:section text:style-name="Sect3" text:name="c_9a9b7721-7620-4361-b0b0-5708005d9ea4">
        <text:p text:style-name="P26">Beat Leutwyler</text:p>
        <text:p text:style-name="P29">vor 2 Stunden</text:p>
        <text:p text:style-name="P19">Es ist eher Scham als Geld.<text:line-break/><text:line-break/>Das hat mit Deutschland natürlich zu tun, dass die Politik wie auch die Wirtschaft glauben, der Staat müsse Wirtschaft betreiben und alles regeln.<text:line-break/><text:line-break/>Es hat mit dem Wirtschaftssystem zu tun.<text:line-break/><text:line-break/><text:soft-page-break/>Wer aber in die EU geht, der will ein sozialistisches Wirtschaftssystem.<text:line-break/><text:line-break/>Etwas Sozialistisches ist etwas ganz anderes als etwas Soziales.<text:line-break/><text:line-break/>Und das hat natürlich mit dem Verständnis für Sprache zu tun. Wie man auch glaubt Bürokratie sei etwas Sachliches. Bürokratie sind Menschen - es wirkt sich nur auf die Sache aus.<text:line-break/><text:line-break/>Wer also von Bürokratie spricht oder schreibt, muss die Menschen und ihre Berufe ansprechen, sonst tut man es nicht. Und da fehlt offensichtlich der Mut. Womit wir bei der German Angst sind.</text:p>
        <text:p text:style-name="P14">12</text:p>
        <text:p text:style-name="P14">6</text:p>
        <text:p text:style-name="P15">1</text:p>
        <text:p text:style-name="P16">link</text:p>
        <text:p text:style-name="P16">flag</text:p>
      </text:section>
      <text:section text:style-name="Sect3" text:name="c_ac9613fe-7eb5-424a-bad0-c76c7b0064ff">
        <text:p text:style-name="P26">Cucker Tarlson</text:p>
        <text:p text:style-name="P29">vor 1 Stunde</text:p>
        <text:p text:style-name="P19">Optimismus wird nur für Untergangspropheten und deren krude Thesen zum Problem:<text:line-break/>Alle Menschen brauchen Optimismus zum Leben, weil Pessimisten selten etwas zum Guten bewegen.</text:p>
        <text:p text:style-name="P14">3</text:p>
        <text:p text:style-name="P14">5</text:p>
        <text:p text:style-name="P15">4</text:p>
        <text:p text:style-name="P16">link</text:p>
        <text:p text:style-name="P16">flag</text:p>
        <text:section text:style-name="Sect3" text:name="c_bd831964-a437-42f9-892e-de92f20f3e07">
          <text:p text:style-name="P32">Berthold Grabe</text:p>
          <text:p text:style-name="P34">vor 41 Minuten</text:p>
          <text:p text:style-name="P19">Richtig, aber dafür braucht es glaubwürdige Perspektiven und kein starren auf den noch mazetiellen Wohlstand.<text:line-break/>Schon seit Jahrzehnten ist weder Politik noch Ökonomie in der Lage verständlich zu erklären warum die schon lange sichtbaren Probleme sich nicht verstärkt negativ niederschlagen.<text:line-break/><text:soft-page-break/>Hinzu kommt, das sie es schon eine Weile tun und mit dem Verweis uns gehts immer noch besser als Anderen übergangen wurden.<text:line-break/>Seit d2n 89zigern werden diese Zeitbomben nicht beseitigt, sondern mit immer neuen buchhalterischen Tricks verschleiert, medial ausgewichen oder mit inhaltsleeren Worthülsen ala Deutschlandtempo oder für Verblödete "Doppelwumms" abgewimmelt.</text:p>
          <text:p text:style-name="P14">1</text:p>
          <text:p text:style-name="P14">6</text:p>
          <text:p text:style-name="P15">1</text:p>
          <text:p text:style-name="P16">link</text:p>
          <text:p text:style-name="P16">flag</text:p>
        </text:section>
        <text:section text:style-name="Sect3" text:name="c_c4342dc7-f79c-491b-aa7d-4ebe7c6bac29">
          <text:p text:style-name="P33">Roger</text:p>
          <text:p text:style-name="P34">vor 37 Minuten</text:p>
          <text:p text:style-name="P19">Wer in einem Sozialsystem in F oder NL schon einmal war, der weiß, dass es ein Märchen ist, dass es in D besser ist. Alleine in diesen Länder sind die Summe aller Leistungen für den Bürger besser, die Menschen zufriedener. Die Politiker in D verdummen die Bürger nach Strich &amp; Faden.</text:p>
          <text:p text:style-name="P14">3</text:p>
          <text:p text:style-name="P14">4</text:p>
          <text:p text:style-name="P16">link</text:p>
          <text:p text:style-name="P16">flag</text:p>
        </text:section>
        <text:section text:style-name="Sect3" text:name="c_a4ddb6e1-f9cb-4c3f-9da0-71a1a07ebc74">
          <text:p text:style-name="P33">UserPL_1701896662280</text:p>
          <text:p text:style-name="P34">vor 22 Minuten</text:p>
          <text:p text:style-name="P19">In DE gehen 130 Mrd jährlich in die geplünderten Rentenkassen, ca. 70 Mrd fur Migranten, x Mrd an Kindergeld ins Ausland, xx Mrd in den Gesundheitsfonds.<text:line-break/><text:line-break/>Der Rest ist fur die Weltklimarattung, z.B. xxx Mio für Radwege in Peru und 10 Mrd (Baerbock!) An Indien.</text:p>
          <text:p text:style-name="P14">2</text:p>
          <text:p text:style-name="P14">2</text:p>
          <text:p text:style-name="P15">1</text:p>
          <text:p text:style-name="P16">link</text:p>
          <text:p text:style-name="P16">flag</text:p>
        </text:section>
      </text:section>
      <text:section text:style-name="Sect3" text:name="c_c3b6e724-6148-4d38-b5de-55720de3e2fb">
        <text:p text:style-name="P26">Peter Dimitrov-Ludwig</text:p>
        <text:p text:style-name="P29"><text:soft-page-break/>vor 15 Minuten</text:p>
        <text:p text:style-name="P19">Eben grade Sozialminister Heil in der ARD: Solange solche Leute unwidersprochen ihre sozialistischen Ideen absondern, wird´s net besser mit der Stimmung.</text:p>
        <text:p text:style-name="P14">4</text:p>
        <text:p text:style-name="P15">3</text:p>
        <text:p text:style-name="P16">link</text:p>
        <text:p text:style-name="P16">flag</text:p>
      </text:section>
      <text:section text:style-name="Sect3" text:name="c_b7e79f7c-f7d9-4a5c-9d4a-e675dedec68f">
        <text:p text:style-name="P26">Jörg Feller</text:p>
        <text:p text:style-name="P29">vor 28 Minuten</text:p>
        <text:p text:style-name="P19">"Die Wirtschaft" hat immer geglaubt, es gäbe irgendwie dann doch nochmal wettbewerbsfähige Energiepreise und hat ansonsten gerne jede Subvention mit genommen und nach immer mehr davon gerufen - für die große Transformation, für die Rettung der Welt. Solange aus diesen Reihen nicht bald ganz klar gesagt wird, dass die grüne Transformation samt schwätzerischer EU-vdL unsere Wirtschaft abwürgt, geht es weitenden Bach runter. Die Großen verlagern, die ganz großen wie ThyssenKrupp saugen sich für spinnerte grüne Stahlproduktion mit Irrsinnssummen Subventionen voll, die Kleinen können nicht weg. Die hören dann halt auf zu produzieren. Leid tun mir nur die Arbeitnehmer.</text:p>
        <text:p text:style-name="P14">6</text:p>
        <text:p text:style-name="P14">4</text:p>
        <text:p text:style-name="P15">2</text:p>
        <text:p text:style-name="P16">link</text:p>
        <text:p text:style-name="P16">flag</text:p>
        <text:section text:style-name="Sect3" text:name="c_0f3e48d8-0f77-49b1-a4f8-32a684460a4c">
          <text:p text:style-name="P32">Roger</text:p>
          <text:p text:style-name="P34">vor 15 Minuten</text:p>
          <text:p text:style-name="P19">Leistungsträger und engagierte AN mit Kindern haben in D keine Zukunft ! Es sind viel zu viel Leistungsempfänger im Land, die Wirtschaft wandert ab. Was will man dann noch in D. Das ist die alleinige Realität, neben den ganzen anderen Problemen, die alle hausgemacht sind.</text:p>
          <text:p text:style-name="P14">1</text:p>
          <text:p text:style-name="P16">link</text:p>
          <text:p text:style-name="P16">flag</text:p>
        </text:section>
      </text:section>
      <text:section text:style-name="Sect3" text:name="c_feb27c1b-c31d-4c90-96c1-477591ec3ff5">
        <text:p text:style-name="P26">Gabriel01</text:p>
        <text:p text:style-name="P29"><text:soft-page-break/>vor 2 Stunden</text:p>
        <text:p text:style-name="P19">Was ich bei den Parteien vermisse, sind konkrete Vorschläge, welche Gesetze und Verordnungen zusammengefasst oder abgeschafft werden können und was das dann für positive Folgen haben würde.<text:line-break/>Unser Justizminister hat bisher in diesem Zusammenhang nichts zusammengebracht.<text:line-break/>Obwohl ein Vertreter der FDP hat letztens im ARD-Morgenmagazin den glorreichen, die Wirtschaft voranbringenden Vorschlag gemacht, die Meldezettel bei Hotelübernachtungen abzuschaffen.</text:p>
        <text:p text:style-name="P14">4</text:p>
        <text:p text:style-name="P15">1</text:p>
        <text:p text:style-name="P16">link</text:p>
        <text:p text:style-name="P16">flag</text:p>
      </text:section>
      <text:section text:style-name="Sect3" text:name="c_e78b505e-897d-41dd-8a60-3dacc552c208">
        <text:p text:style-name="P26">CarlCremer</text:p>
        <text:p text:style-name="P29">vor 2 Stunden</text:p>
        <text:p text:style-name="P19">Laut jammern jetzt vor allem diejenigen, die mit billiger Energie und billiger Arbeitskraft noch reicher werden wollen.<text:line-break/>Dieses Geschäftsmodell funktioniert jetzt nicht mehr.<text:line-break/>Unternehmer müssen flexibler agieren und wirkliche Bedürfnisse bedienen.<text:line-break/>Es geht nicht mehr einfach so weiter, wenn man nur ein paar Lobbyisten und "bürgerliche" Politiker promotet.</text:p>
        <text:p text:style-name="P14">34</text:p>
        <text:p text:style-name="P14">4</text:p>
        <text:p text:style-name="P15">1</text:p>
        <text:p text:style-name="P16">link</text:p>
        <text:p text:style-name="P16">flag</text:p>
        <text:section text:style-name="Sect3" text:name="c_9699abed-0a98-4ad5-b167-5e5859814685">
          <text:p text:style-name="P32">Risto Dette</text:p>
          <text:p text:style-name="P34">vor 2 Stunden</text:p>
          <text:p text:style-name="P19">@C<text:line-break/><text:line-break/>Wie naiv. Mal gespannt, wer nächstes Jahr das Bürgergeld bezahlt. Und wovon.</text:p>
          <text:p text:style-name="P14">2</text:p>
          <text:p text:style-name="P14">16</text:p>
          <text:p text:style-name="P15">8</text:p>
          <text:p text:style-name="P16"><text:soft-page-break/>link</text:p>
          <text:p text:style-name="P16">flag</text:p>
        </text:section>
      </text:section>
      <text:section text:style-name="Sect3" text:name="c_981c2d8d-9727-4433-ab74-8a1b92a736db">
        <text:p text:style-name="P26">AusBayern</text:p>
        <text:p text:style-name="P29">vor 2 Stunden</text:p>
        <text:p text:style-name="P19">Ich kann den Optimismus auch nicht mehr ertragen. Wie kann es sein, dass die Allianz und Daimler Rekordergebnisse einfahren und der DAX von Allzeithoch zu Allzeithoch geht und gleichzeitig die Mehrheit der Deutschen faul und technikunfreundlich sind? Geld für das Militär macht Deutschland produktiver. Wenn wir alle Steuereinnahmen für die Bundeswehr ausgeben, dann sind wir wenigstens wieder fähig, uns zu verteidigen. Das ist das Wichtigste für eine erfolgreiche Wirtschaft. Steuersenkungen sind deshalb unmöglich.</text:p>
        <text:p text:style-name="P14">11</text:p>
        <text:p text:style-name="P14">4</text:p>
        <text:p text:style-name="P15">2</text:p>
        <text:p text:style-name="P16">link</text:p>
        <text:p text:style-name="P16">flag</text:p>
        <text:section text:style-name="Sect3" text:name="c_d1a10162-092b-40d8-bf9c-7060c81c6fc9">
          <text:p text:style-name="P32">ClausKlotz</text:p>
          <text:p text:style-name="P34">vor 2 Stunden</text:p>
          <text:p text:style-name="P19">Wenn in Die Entwicklung und Modernisierung der Fertigung nichts investiert wird, steigen die Ergebnisse. Dann werden die Grundstücke verkauft.</text:p>
          <text:p text:style-name="P14">1</text:p>
          <text:p text:style-name="P16">link</text:p>
          <text:p text:style-name="P16">flag</text:p>
        </text:section>
        <text:section text:style-name="Sect3" text:name="c_4ef1d2c3-4a44-4100-a0da-88353bb2b578">
          <text:p text:style-name="P33">AusBayern</text:p>
          <text:p text:style-name="P34">vor 2 Stunden</text:p>
          <text:p text:style-name="P19">An die Scheichs, an deren Öl wir hängen als Autofahrernation. Wie stehts im Artikel? Faul und krank. Bewegung ist schädlich, besonders für die Landbevölkerung. Nur niemand überfordern. Das ist der Spruch, mit dem man heute Wahlen gewinnt.</text:p>
          <text:p text:style-name="P14">2</text:p>
          <text:p text:style-name="P16">link</text:p>
          <text:p text:style-name="P16">flag</text:p>
        </text:section>
        <text:section text:style-name="Sect3" text:name="c_e6f5b22b-1790-4427-a9ad-f7dd93e2471c">
          <text:p text:style-name="P33">harald schneider</text:p>
          <text:p text:style-name="P34"><text:soft-page-break/>vor 2 Stunden</text:p>
          <text:p text:style-name="P19">@AusBayern<text:line-break/>Die sprengen weiter jede Rekordhöhe und liegeb bei fast 1000 Milliarden in D. Nur laut Hr. Bernau liegt ein Problem vor:<text:line-break/>"Doch die Steuereinnahmen sprudeln längst nicht mehr so kraftvoll, wie das Land gewohnt ist."</text:p>
          <text:p text:style-name="P14">1</text:p>
          <text:p text:style-name="P16">link</text:p>
          <text:p text:style-name="P16">flag</text:p>
        </text:section>
      </text:section>
      <text:section text:style-name="Sect3" text:name="c_5c52be59-4e5f-4048-91bd-54b48d25b892">
        <text:p text:style-name="P26">Jürgen Gross</text:p>
        <text:p text:style-name="P29">vor 5 Minuten</text:p>
        <text:p text:style-name="P19">Ein interessanter Artikel, vielen Dank.<text:line-break/>Allerdings sehen die Deutschen die Probleme im Land ziemlich klar, man sehe sich nur die Umfragen zu Migration und Energiepolitik an. Aber da Wahlen nicht das geringste an den Zuständen ändern - siehe nur das Buhlen der CDU um die Grünen ab 2025 - und man zudem sieht, wie das Geld für alles, aber nicht für das eigene Land verwendet wird, zieht man eben Schlüsse daraus.<text:line-break/>Einige wandern ab, der Rest versucht, weniger zu arbeiten, denn es lohnt einfach nicht. Ein Häuschen? Verpönt, zumal Enteignung durch die Hintertür durch das GEG. Auto? Verboten ab 2035. Andere Arbeitsstelle? Lohnt nicht, da Arbeitsweg immer teurer. Inflation? Für für Sozialleistungsempf#nger gibt es ordentlich oben drauf, bei Tarifabschlüssen ist man knauserig.<text:line-break/>Und zur Technik: ist es nicht die EU, die gerade KI quasi verbietet, anstatt die Chancen zu sehen?<text:line-break/>Nüchtern betrachtet, hat die schlechte Laune der Deutschen ihren Grund in einer grundsätzlich fehlgeleiteten Politik.</text:p>
        <text:p text:style-name="P14">3</text:p>
        <text:p text:style-name="P15">2</text:p>
        <text:p text:style-name="P16">link</text:p>
        <text:p text:style-name="P16">flag</text:p>
      </text:section>
      <text:section text:style-name="Sect3" text:name="c_ff276221-9f29-4280-b86d-360a5f34c62d">
        <text:p text:style-name="P26">UserPL_1709395791233</text:p>
        <text:p text:style-name="P29">vor 5 Minuten</text:p>
        <text:p text:style-name="P19"><text:soft-page-break/>Ein Staat und dessen (zeitlich begrenzte) Machtinhaber sowie die ihnen zuarbeitende Verwaltung haben nur 3 Aufgaben: 1 Sicherheit (innere und äußere, jedoch nicht soziale!), 2. Infrastruktur 3. Bildung.<text:line-break/>Aus, that‘s it, nada mas!!!<text:line-break/>Nun, bitte prüfen Sie doch einmal inwieweit der Staat bzw. dessen zeitlich begrenzte Verteter diesen Aufgaben in den letzten 20 Jahren nachgekommen sind.<text:line-break/>Ich denke, hier von Arbeitsverweigerung zu sprechen, ist maßlos untertrieben.</text:p>
        <text:p text:style-name="P14">2</text:p>
        <text:p text:style-name="P14">2</text:p>
        <text:p text:style-name="P15">1</text:p>
        <text:p text:style-name="P16">link</text:p>
        <text:p text:style-name="P16">flag</text:p>
      </text:section>
      <text:section text:style-name="Sect3" text:name="c_a58d5d37-5c00-40c2-84d1-87aff46e3ce4">
        <text:p text:style-name="P26">justatest</text:p>
        <text:p text:style-name="P29">vor 9 Minuten</text:p>
        <text:p text:style-name="P19">Schön und gut, aber die Politiker sind nicht außen vor. Wer als Politiker weiter die Rente mit 63 will, der hilft den Deutschen nicht, mehr zu arbeiten.</text:p>
        <text:p text:style-name="P14">2</text:p>
        <text:p text:style-name="P16">link</text:p>
        <text:p text:style-name="P16">flag</text:p>
      </text:section>
      <text:section text:style-name="Sect3" text:name="c_f59f5418-b4bf-4980-ad6f-c267d7727759">
        <text:p text:style-name="P26">Heinrich Schymura</text:p>
        <text:p text:style-name="P29">vor 2 Stunden</text:p>
        <text:p text:style-name="P19">Die Gleichzeitigkeit der Gleichzeitigkeit:<text:line-break/>In D gibt es sehr viele Reiche, sehr gut verdienende Bürger und gleichzeitg sehr viele sehr Arme, die von der Flachensammlung, Tafel, Niedriglöhnen leben müssen. Und sehr viele, die gleichzeitg das Leben vom Bürgergeld oder Stütze sogar genießen.<text:line-break/><text:line-break/>Also, alles ist gut. Die Mehrheit, also die nicht oben Genannten, ist sehr zufrieden.</text:p>
        <text:p text:style-name="P14">9</text:p>
        <text:p text:style-name="P14">1</text:p>
        <text:p text:style-name="P16">link</text:p>
        <text:p text:style-name="P16">flag</text:p>
      </text:section>
      <text:section text:style-name="Sect3" text:name="c_91a120aa-4033-4bad-8327-85555647289b">
        <text:p text:style-name="P26">Epoxy</text:p>
        <text:p text:style-name="P29">vor 1 Stunde</text:p>
        <text:p text:style-name="P19"><text:soft-page-break/>Was ist denn jetzt nicht richtig: Der Pessimismus oder doch der Optimismus? Und dass die Probleme von heute andere sind als gestern oder gar vorgestern …</text:p>
        <text:p text:style-name="P22"/>
      </text:section>
      <text:p text:style-name="P1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Source Sans 3" svg:font-family="'Source Sans 3'"/>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3T23:06:13.291802803</meta:creation-date>
    <dc:date>2024-03-04T01:05:28.343471179</dc:date>
    <meta:editing-duration>PT1H49M4S</meta:editing-duration>
    <meta:editing-cycles>3</meta:editing-cycles>
    <meta:generator>LibreOffice/7.0.1.2$Linux_X86_64 LibreOffice_project/7cbcfc562f6eb6708b5ff7d7397325de9e764452</meta:generator>
    <meta:document-statistic meta:table-count="0" meta:image-count="4" meta:object-count="0" meta:page-count="66" meta:paragraph-count="1325" meta:word-count="10952" meta:character-count="69128" meta:non-whitespace-character-count="59420"/>
  </office:meta>
</office:document-meta>
</file>