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loext:padding="0.49mm" loext:border="0.06pt solid #dddbd9"/>
    </style:style>
    <style:style style:name="P4" style:family="paragraph" style:parent-style-name="Text_20_body" style:list-style-name="L2">
      <style:paragraph-properties fo:margin-top="0mm" fo:margin-bottom="0mm" style:contextual-spacing="false" fo:padding="0.49mm" fo:border="0.06pt solid #dddbd9"/>
    </style:style>
    <style:style style:name="P5" style:family="paragraph" style:parent-style-name="Text_20_body">
      <style:paragraph-properties fo:padding="0.49mm" fo:border="0.06pt solid #dddbd9"/>
      <style:text-properties loext:padding="0.49mm" loext:border="0.06pt solid #dddbd9"/>
    </style:style>
    <style:style style:name="P6" style:family="paragraph" style:parent-style-name="Text_20_body" style:list-style-name="L1">
      <style:paragraph-properties fo:padding="0.49mm" fo:border="0.06pt solid #dddbd9"/>
      <style:text-properties loext:padding="0.49mm" loext:border="0.06pt solid #dddbd9"/>
    </style:style>
    <style:style style:name="P7"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ie Kinder des Väterchen Frust</text:h>
      <text:p text:style-name="P3">Von Fritz Rumler</text:p>
      <text:p text:style-name="P2"><text:span text:style-name="T1"> • aus </text:span><text:a xlink:type="simple" xlink:href="https://www.spiegel.de/spiegel/print/index-1977-20.html" office:target-frame-name="_self" xlink:show="replace" text:style-name="Internet_20_link" text:visited-style-name="Visited_20_Internet_20_Link"><text:span text:style-name="T2">DER SPIEGEL 20/1977</text:span></text:a></text:p>
      <text:section text:style-name="Sect1" text:name="feature-bar">
        <text:list xml:id="list2857281989" text:style-name="L1">
          <text:list-item>
            <text:p text:style-name="P6">Zur Merkliste hinzufügen</text:p>
          </text:list-item>
        </text:list>
        <text:list xml:id="list2091501879" text:style-name="L2">
          <text:list-item>
            <text:p text:style-name="P4"><text:a xlink:type="simple" xlink:href="https://twitter.com/intent/tweet?lang=de&amp;text=Die+Kinder+des+Väterchen+Frust&amp;url=https%3A%2F%2Fwww.spiegel.de%2Fkultur%2Fdie-kinder-des-vaeterchen-frust-a-b6315346-0002-0001-0000-000040915666%3Fsara_ref%3Dre-so-tw-sh&amp;via=derspiegel" office:target-frame-name="_self" xlink:show="replace" text:style-name="Internet_20_link" text:visited-style-name="Visited_20_Internet_20_Link"><text:span text:style-name="T1">X.com</text:span></text:a></text:p>
          </text:list-item>
          <text:list-item>
            <text:p text:style-name="P4"><text:a xlink:type="simple" xlink:href="https://www.facebook.com/share.php?t=Die+Kinder+des+Väterchen+Frust&amp;u=https%3A%2F%2Fwww.spiegel.de%2Fkultur%2Fdie-kinder-des-vaeterchen-frust-a-b6315346-0002-0001-0000-000040915666%3Fsara_ref%3Dre-so-fb-sh" office:target-frame-name="_self" xlink:show="replace" text:style-name="Internet_20_link" text:visited-style-name="Visited_20_Internet_20_Link"><text:span text:style-name="T1">Facebook</text:span></text:a></text:p>
          </text:list-item>
          <text:list-item>
            <text:p text:style-name="P4"><text:a xlink:type="simple" xlink:href="mailto:?subject=Die%20Kinder%20des%20Väterchen%20Frust%20%28DER%20SPIEGEL%29&amp;body=https%3A%2F%2Fwww.spiegel.de%2Fkultur%2Fdie-kinder-des-vaeterchen-frust-a-b6315346-0002-0001-0000-000040915666%3Fsara_ref%3Dre-em-em-sh" office:target-frame-name="_self" xlink:show="replace" text:style-name="Internet_20_link" text:visited-style-name="Visited_20_Internet_20_Link"><text:span text:style-name="T1">E-Mail</text:span></text:a></text:p>
          </text:list-item>
          <text:list-item>
            <text:p text:style-name="P7">Link kopieren</text:p>
          </text:list-item>
        </text:list>
      </text:section>
      <text:section text:style-name="Sect1" text:name="iqadtile8">
        <text:p text:style-name="P3"/>
      </text:section>
      <text:p text:style-name="P5">Höllischer kann es in Dantes Inferno nicht zugehen. Nackte, geschorene Menschen winden sich in offenbar gräßlichen Qualen, heulen, schreien, grunzen und wimmern nach der Mami: »Hilf mir, Mami, ich hab Angst.«</text:p>
      <text:p text:style-name="P5">»Bring's um, das Mutterl«, befiehlt ein Gulag-Kopf in Latzhose, »reiß ihr die Dutterin ab, zerbeiß ihr die Fut.« Unter teuflischen Verwünschungen zerfetzt sodann das Opfer seine Mami und kotzt erlöst in einen Eimer.</text:p>
      <text:p text:style-name="P5">Irrenhaus? KZ? Exorzisten-Schmiere? Wir sind im »Europäischen Zentrum« der »Aktions-Analytischen Organisation Bewußter Lebenspraxis« (AAOBLP) auf dem Friedrichshof, einer Einöd-Karawanserei im österreichischen Burgenland am Neusiedler See.</text:p>
      <text:p text:style-name="P5">Da sind wir Zeuge von »Selbstdarstellungen« (SD) die »AA«-Menschen unter Handreichungen eines SD-Leiters (SDL) von sich geben, um den Beelzebub in sich zu massakrieren: den »KFM«, den Kleinfamilienmenschen.</text:p>
      <text:p text:style-name="P5">Denn der KFM ist einer, der sich »abgepanzert« hat, keinen »Kontakt zu seinen Emotionen« unterhält, sich »schmierig« oder »größenwahnsinnig« gibt und alles Übel in die Welt gebracht hat. Und vor allem ist dieser »Wichtel« nicht »geil«. »Geilheit« aber ist das Wichtigste im Dasein eines AA-Menschen, denn er praktiziert, neben täglichem seelischen Erbrechen, die »freie Sexualität«. Will sagen: Zum »Pudern« (bumsen) drängt, am Pudern hängt hier alles.</text:p>
      <text:section text:style-name="Sect1" text:name="iqadtile4">
        <text:p text:style-name="Text_20_body"/>
      </text:section>
      <text:p text:style-name="P5">Jeder soll nach seiner Facon selig werden. Einige hundert »Countergroups« mit »alternativer Lebenspraxis« gibt es in Westeuropa, zweihundert allein in der Bundesrepublik, schätzt Robert Jungk, der auch diese Zukunftsform erforscht.</text:p>
      <text:p text:style-name="P5">»Seelische Arbeitslosigkeit«, das »Versagen der Neuen Linken« sieht Jungk als Gründe für den Sekten-Boom; unter all den Alternativen taxiert er freilich die AA-Kommune als »wahnsinnig <text:soft-page-break/>oberflächlich und äußerst gefährlich«. Gram ist er ihr überdies, weil sie ihn in einem verstümmelten Interview zum AA-Herold verfälscht hat.</text:p>
      <text:section text:style-name="Sect1" text:name="iqadtile99">
        <text:p text:style-name="Text_20_body"/>
      </text:section>
      <text:p text:style-name="P5">Wieder mal Gefahr aus Österreich? Der Anschluß hat schon stattgefunden. In Berlin, Hamburg, München, Kiel, Bremen stehen bereits Brückenköpfe der Brüll- und Puder-Kommune, auch in Oslo, Genf, Paris. Innerhalb eines Jahres haben sich die AA-Menschen verdreifacht, rund 400 Geschorene, darunter zehn Kinder, leben kaserniert in Großwohnungen, Fabrik-Hinterhöfen, ehemaligen Raststätten oder auf dem flachen Land,</text:p>
      <text:p text:style-name="P5">Und sie expandieren täglich, mit Marktschreierei, durch Unterwanderung von Wohngemeinschaften, mit öffentlichen SD-Auftritten, Zeitungen, Broschüren, Schallplatten und dem messianischen Versprechen: In der AA, der »Weltbewegung«, sei alles »verwirklicht«, was den »geheimsten Vorstellungen und Wünschen« des Menschen entspreche, das »Paradies auf Erden«.</text:p>
      <text:section text:style-name="Sect1" text:name="iqadtile5">
        <text:p text:style-name="Text_20_body"/>
      </text:section>
      <text:p text:style-name="P5">Der liebe Gott dazu sitzt auf dem Friedrichshof, ein verschmitzter, schlitzäugiger Unhold, der, als »Material-Aktionist«, durch Show-Exekutionen von Nutzvieh und koprophile Einlagen sich einen farbigen Ruf erwarb: der Wiener Otto Mühl, 51.</text:p>
      <text:p text:style-name="P5">Bärenhaft umschlingt er den Gast und küßt ihn mit stachliger Wange. Die Kommunardin Hansi macht wohlgesonnen die Mutterbrust frei und bietet einen Schluck aus der Eigenproduktion. Eva, die Ranke, packt den Gast mit kennerischen Griffen.</text:p>
      <text:p text:style-name="P5">Pontifex Otto herrscht mühelos und absolut. Das macht, sagt Brooke, die Amerikanerin: »Er pudert so geil.« Und Claudia, Ex-Lehrerin aus der Schweiz, faßt es prinzipiell: »Die einzige Autorität ist Geilheit, Otto ist der Geilste, er hat die höchste Autorität.«</text:p>
      <text:section text:style-name="Sect1" text:name="iqadtile41">
        <text:p text:style-name="Text_20_body"/>
      </text:section>
      <text:p text:style-name="P5">Die Stummel-Sprache der AA-Menschen ist leicht zu lernen, die Figuren zu unterscheiden fällt zunächst schwer. Denn nach AA-Gebot tragen Mann wie Weib geschorene Birnen und um Brust und Beine die uniforme Latzhose, in deren vielen Taschen allerdings kein roter Heller klimpert: Privateigentum ist abgeschafft.</text:p>
      <text:p text:style-name="P5">Der Knast-Cut erspare, sagt Otto, Shampoo und verhindere, daß man bei ungeschicktem Pudern sich in Weiber-Haar verfange und die Kommunardin daraufhin »gellende Schreie« ausstoße; die Latzhose sei vor allem bei der Arbeit praktisch. Denn in dem Puder-Kloster regen sich auch fleißige Hände zu produktivem Schaffen. Den Friedrichshof, einst ein habsburgisches Latifundium, hatten die Kommunarden in desolatem Zustand für 32 000 Mark gekauft und mittlerweile wenigstens zur trostlosen Massenherberge ausgebaut.</text:p>
      <text:section text:style-name="Sect1" text:name="iqadtile991">
        <text:p text:style-name="Text_20_body"><text:soft-page-break/></text:p>
      </text:section>
      <text:p text:style-name="P5">Eine arglose, spinöse Landkommune also, mit Metastasen im morschen Leib des Altreichs? Mitnichten, sondern ein zentral gelenkter Multi, mit eigener Ökonomie, eigenen Gesetzen und höchst eigenem Psycho-Terror. »Faschismus«, heulen Linksgruppen, wenn sie »AA« hören.</text:p>
      <text:p text:style-name="P5">Vom Friedrichshofer Führerbunker aus haben Otto und seine Leutnants das AA-Imperium systematisch organisiert. Jede Gruppe betreibt als GmbH deklarierte Kleinbetriebe (Jeans-Läden, Entrümpelungs-Service, Reparatur-Werkstätten), rund 40 Autos rollen für die AA, Futter wird en gros gekauft, Tabak täglich rationiert verteilt.</text:p>
      <text:p text:style-name="P5">Die fetten Mäuse macht die Truppe freilich nicht durch Handarbeit. Wer sich scheren läßt und beitritt, hat der AA sein gesamtes Privatvermögen (als »Darlehen") zu übertragen, Häuschen wie Aktien, Möbel wie Studenten-Förderung. Das »Einzugsgeld«, darunter Summen von mehreren 100 000 Mark, bringt fast die Hälfte des Etats.</text:p>
      <text:section text:style-name="Sect1" text:name="iqadtile51">
        <text:p text:style-name="Text_20_body"/>
      </text:section>
      <text:p text:style-name="P5">Einen schönen Schnitt erzielt die AA auch mit ihren »Gästekursen«. 210 Mark kostet die Woche SD-Anleitung, dazu dürfen die Eleven Toiletten schrubben und frei pudern. Otto im intimen Kreise: »Die werden hier zerrissen und zahlen auch noch dafür.«</text:p>
      <text:p text:style-name="P5">Der Urschlamm der Otto-People liegt im Wiener Underground der frühen 70er Jahre. Und der den Otto zum »Golem« gemacht haben will, programmiert dazu, als »Pascha« mit einer »Urhorde« zu leben, das ist der Wiener Therapeut Josef Dvorak, 43.</text:p>
      <text:p text:style-name="P5">Die »Auswahl der Hordenmitglieder« war, so Dvorak, »eine heikle Sache, die ich Otto allein nicht zumuten konnte«. In einer »Experimentalgruppe« konditionierte er Kandidaten »auf die künftigen Aufgaben hin, vor allem durch Sexualisierung«.</text:p>
      <text:section text:style-name="Sect1" text:name="iqadtile42">
        <text:p text:style-name="Text_20_body"/>
      </text:section>
      <text:p text:style-name="P5">Dvorak betrieb eine an Wilhelm Reich orientierte »Auflockerungsanalyse«. Dabei wird die Psyche als »hydraulisches Modell« begriffen, das »immer Dampf ablassen muß«. Dvorak zufrieden: »Meine Leute sind zum Großteil bei Mühl, wenn sie nicht auf andere Weise verblödet sind.«</text:p>
      <text:p text:style-name="P5">In Ottos Wiener Urgemeinde, einem gemischten Dutzend, gärte dann heran, was nun im AA-Reich die Norm ist. Und die Kommune wurde zum Sammelbecken für Leute, die, so eine Ex-Kommunardin, »alle krank sind, aber gelernt haben, damit zu leben«.</text:p>
      <text:p text:style-name="P5">Da trifft man kaum einen, der nicht schon Therapien hinter sich hat, die Drogenszene durchwanderte« sich als Mönch auf Ceylon versenkte, an einer Zweierbeziehung wie im Beruf gescheitert ist oder unter sexuellem Notstand ächzt. Kinder des Väterchen Frust.</text:p>
      <text:section text:style-name="Sect1" text:name="iqadtile992">
        <text:p text:style-name="Text_20_body"/>
      </text:section>
      <text:p text:style-name="P5"><text:soft-page-break/>Als Frust-Aufbruch wirkt Ottos handgestrickte KFM-Ideologie. Denn die Ursache allen Übels wird nicht mehr in einem selbst oder in der undurchschaubaren Welt geortet, sondern bei Papi und Mami. Sie haben das Kindlein zum verklemmten »Wichtel« dressiert, der sich »panzern« muß nach innen und außen und folglich, so geschädigt, alle Lust am Leben verliert, womöglich schwul wird.</text:p>
      <text:p text:style-name="P5">Mit der panzerbrechenden Wunderwaffe, der »Selbstdarstellung«, durch Schreien, Grimassieren, steigert sich der AA-Mensch deshalb in einen ekstatischen, hysterischen Haß -- ein suggestibler Zustand, in dem ihm, vorprogrammiert, das Mutterl als böse Hexe erscheint. Nach Muttermord oder gar »Geburtserlebnis« entsteigt man sodann entfesselt dem KFM-Morast.</text:p>
      <text:section text:style-name="Sect1" text:name="iqadtile52">
        <text:p text:style-name="Text_20_body"/>
      </text:section>
      <text:p text:style-name="P5">Das krause, brisante Gemisch aus Wilhelm Reich, Janovs »Urschrei«, Gestalttherapie, Schamanismus, Psycho-Theater et cetera, von Laien überwacht, erfüllt voll seinen Zweck: Die AA wird zur neuen Mutter, Gruppen-Aggressionen lassen sich fremdleiten, und der Kommunarde regrediert zum steuerbaren Abhängigen.</text:p>
      <text:p text:style-name="P5">Denn das »Bewußtsein«, das er bei der Selbstdarstellung zeigt, entscheidet mit über seinen Platz in der Horden-Hierarchie. Wer nicht zum »Nego« (Negativen) verkommen, sondern zu den »Posis« zählen will, sitzt bei der allabendlichen »SD vor der Gruppe« fiebernd in den Startlöchern.</text:p>
      <text:p text:style-name="P5">Ein »Nego« nämlich hat bei der AA nichts zu lachen, auch nichts zum Pudern. Drei Monate, beispielsweise, mußte einer darben, bis er wieder zur Brust genommen wurde. Ein anderer rächte sich, indem er den AA-Brunnen mit E 605 versetzte. Noch ein anderer weilt, mit einer schweren Psychose, in einer norddeutschen Heilanstalt. Paramilitärische Embleme sollen demnächst den Bewußtseins-Rang eines jeden AA-Soldaten markieren.</text:p>
      <text:section text:style-name="Sect1" text:name="iqadtile43">
        <text:p text:style-name="Text_20_body"/>
      </text:section>
      <text:p text:style-name="P5">»Die größte Selbstdarstellung geschieht auf dem Weib«, sagt Otto. Nachdem der Tripper auf der Sexfarm zugeschlagen hatte, schaut sich der AA-Arzt, ein Franzose, die Gäste und Novizen gründlich an und verhängt gelegentlich Quarantäne.</text:p>
      <text:p text:style-name="P5">Freier Umgang mit »draußen«, mit der KFM-Welt ist deshalb streng verpönt. Es herrscht »Gruppentreue« und in der Gruppe sexueller Karriere-Druck. »Man muß gut pudern können«, sagt eine Kommunardin; bei den Männern mehre sich leider, klagt Otto, Impotenz. Ein Geschlagener, als Nego ausgeschieden: »Die Weiber sind zu geil.«</text:p>
      <text:p text:style-name="P5">Vom früheren »Fickplan« ist man mittlerweile abgekommen. Bevor man jetzt aufs »Hochbett« steigt, eine riesige Matratzengruft, verständigt man sich kurz durch Zuruf. Fetisch Sexualität:. Wer genital befriedigt sei, sagt Otto, der brauche keine Malerei und Literatur, das sei alles nur <text:soft-page-break/>»Sublimierung der Sexualität«. Daher hat die Kunst des Abendlandes beim AA-Menschen keine Chance; das bißchen, was er liest, schreibt er sich selbst.</text:p>
      <text:section text:style-name="Sect1" text:name="iqadtile993">
        <text:p text:style-name="Text_20_body"/>
      </text:section>
      <text:p text:style-name="P5">Kriegt man ein AA-Tagebuch in die Hand, ist man freilich erschüttert, wie das auserwählte Völkchen im Inneren geplagt ist, von Einsamkeit, Abhängigkeit, seelischer Grausamkeit, Leistungszwang und Existenzangst. Der propagierte »neue Humanismus«, die »neue Basis des Zusammenlebens für alle Menschen«, die »revolutionäre Lebenspraxis« -- matte Sache.</text:p>
      <text:p text:style-name="P5">Eine irrationale, intellekt- und zivilisationsfeindliche Horde, geködert mit Free-Sex, gebändigt durch ein dubioses Psycho-Laxativ, abhängig von »einem der großen Psychopathen« (Otto über Otto), gemanagt von cleveren Burschen: Nur ein voll gepanzerter KFM ohne einen Funken AA-Bewußtsein kann das sehen. Mami, hilf.</text:p>
      <text:section text:style-name="Sect1" text:name="iqadtile53">
        <text:p text:style-name="Text_20_body"/>
      </text:section>
      <text:p text:style-name="P5">Von einem Leben wie in der AA, sagt Otto, habe er immer geträumt, und Skrupel kennt er keine: »Ich will keinem helfen, ich will keinen retten.«</text:p>
      <text:p text:style-name="P3">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1T00:03:03.654074000</meta:creation-date>
    <dc:date>2024-07-11T00:03:23.520048986</dc:date>
    <meta:editing-duration>PT20S</meta:editing-duration>
    <meta:editing-cycles>1</meta:editing-cycles>
    <meta:document-statistic meta:table-count="0" meta:image-count="0" meta:object-count="0" meta:page-count="5" meta:paragraph-count="43" meta:word-count="1434" meta:character-count="10252" meta:non-whitespace-character-count="8863"/>
    <meta:generator>LibreOffice/7.0.1.2$Linux_X86_64 LibreOffice_project/7cbcfc562f6eb6708b5ff7d7397325de9e764452</meta:generator>
  </office:meta>
</office:document-meta>
</file>