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400000010B937C2BEA4891B41.png" manifest:media-type="image/png"/>
  <manifest:file-entry manifest:full-path="Pictures/100002010000000F00000010FA62616A248E4390.png" manifest:media-type="image/png"/>
  <manifest:file-entry manifest:full-path="Pictures/100002010000000D0000000F6B519C8566223AFB.png" manifest:media-type="image/png"/>
  <manifest:file-entry manifest:full-path="Pictures/10000000000000DC0000013AB929774D6D3B1D71.jpg" manifest:media-type="image/jpeg"/>
  <manifest:file-entry manifest:full-path="Pictures/10000000000000DC0000012577BD44BC9B1EEAFF.jpg" manifest:media-type="image/jpeg"/>
  <manifest:file-entry manifest:full-path="Pictures/10000000000000DC0000014BEF3D12629D4AB26D.jpg" manifest:media-type="image/jpeg"/>
  <manifest:file-entry manifest:full-path="Pictures/10000000000000AA000000EBF648051584171B8B.jpg" manifest:media-type="image/jpeg"/>
  <manifest:file-entry manifest:full-path="Pictures/10000000000000DC000000FA9228E4F49FB9D139.jpg" manifest:media-type="image/jpeg"/>
  <manifest:file-entry manifest:full-path="Pictures/10000000000000DC000001755232FF84AE21EF42.jpg" manifest:media-type="image/jpeg"/>
  <manifest:file-entry manifest:full-path="Pictures/10000000000000DC000000A5AC4CE235A5CFA87B.jpg" manifest:media-type="image/jpeg"/>
  <manifest:file-entry manifest:full-path="Pictures/10000000000000DC000000A5BF0DB996541715C8.jpg" manifest:media-type="image/jpeg"/>
  <manifest:file-entry manifest:full-path="Pictures/10000000000000DC00000125C7F3329AFB9DE1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fo:letter-spacing="normal"/>
    </style:style>
    <style:style style:name="P6"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7" style:family="paragraph" style:parent-style-name="List_20_Contents">
      <style:paragraph-properties fo:margin-left="0mm" fo:margin-right="0mm" fo:margin-top="0mm" fo:margin-bottom="4.99mm" style:contextual-spacing="false" fo:line-height="160%" fo:orphans="2" fo:widows="2" fo:text-indent="0mm" style:auto-text-indent="false"/>
    </style:style>
    <style:style style:name="P8"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line-height="160%" fo:orphans="2" fo:widows="2"/>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bold"/>
    </style:style>
    <style:style style:name="P1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fo:letter-spacing="normal"/>
    </style:style>
    <style:style style:name="P14" style:family="paragraph" style:parent-style-name="Text_20_body">
      <style:paragraph-properties fo:margin-left="0mm" fo:margin-right="0mm" fo:line-height="160%" fo:orphans="2" fo:widows="2" fo:text-indent="0mm" style:auto-text-indent="false"/>
    </style:style>
    <style:style style:name="P15" style:family="paragraph" style:parent-style-name="Text_20_body">
      <style:paragraph-properties fo:margin-left="0mm" fo:margin-right="0mm" fo:line-height="100%"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1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8"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1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1"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3"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33" style:family="paragraph" style:parent-style-name="Text_20_body">
      <style:paragraph-properties fo:margin-top="0mm" fo:margin-bottom="0mm" style:contextual-spacing="false" fo:line-height="160%" fo:orphans="2" fo:widows="2"/>
    </style:style>
    <style:style style:name="P34"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5"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6"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7"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8" style:family="paragraph" style:parent-style-name="Text_20_body" style:list-style-name="L7">
      <style:paragraph-properties fo:margin-top="0mm" fo:margin-bottom="0mm" style:contextual-spacing="false" fo:line-height="160%" fo:orphans="2" fo:widows="2" fo:padding="0mm" fo:border="none"/>
    </style:style>
    <style:style style:name="P39" style:family="paragraph" style:parent-style-name="Text_20_body" style:list-style-name="L8">
      <style:paragraph-properties fo:margin-top="0mm" fo:margin-bottom="0mm" style:contextual-spacing="false" fo:line-height="160%" fo:orphans="2" fo:widows="2" fo:padding="0mm" fo:border="none"/>
    </style:style>
    <style:style style:name="P40" style:family="paragraph" style:parent-style-name="Text_20_body" style:list-style-name="L9">
      <style:paragraph-properties fo:margin-top="0mm" fo:margin-bottom="0mm" style:contextual-spacing="false" fo:line-height="160%" fo:orphans="2" fo:widows="2" fo:padding="0mm" fo:border="none"/>
    </style:style>
    <style:style style:name="P41" style:family="paragraph" style:parent-style-name="Text_20_body" style:list-style-name="L11">
      <style:paragraph-properties fo:margin-top="0mm" fo:margin-bottom="0mm" style:contextual-spacing="false" fo:line-height="160%" fo:orphans="2" fo:widows="2" fo:padding="0mm" fo:border="none"/>
    </style:style>
    <style:style style:name="P42" style:family="paragraph" style:parent-style-name="Text_20_body" style:list-style-name="L12">
      <style:paragraph-properties fo:margin-top="0mm" fo:margin-bottom="0mm" style:contextual-spacing="false" fo:line-height="160%" fo:orphans="2" fo:widows="2" fo:padding="0mm" fo:border="none"/>
    </style:style>
    <style:style style:name="P43" style:family="paragraph" style:parent-style-name="Text_20_body" style:list-style-name="L13">
      <style:paragraph-properties fo:margin-top="0mm" fo:margin-bottom="0mm" style:contextual-spacing="false" fo:line-height="160%" fo:orphans="2" fo:widows="2" fo:padding="0mm" fo:border="none"/>
    </style:style>
    <style:style style:name="P44" style:family="paragraph" style:parent-style-name="Text_20_body" style:list-style-name="L14">
      <style:paragraph-properties fo:margin-top="0mm" fo:margin-bottom="0mm" style:contextual-spacing="false" fo:line-height="160%" fo:orphans="2" fo:widows="2" fo:padding="0mm" fo:border="none"/>
    </style:style>
    <style:style style:name="P4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4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47" style:family="paragraph" style:parent-style-name="Text_20_body">
      <style:paragraph-properties fo:margin-left="0.79mm" fo:margin-right="0mm" fo:line-height="160%" fo:text-align="start" style:justify-single-word="false" fo:orphans="2" fo:widows="2" fo:text-indent="3.97mm" style:auto-text-indent="false"/>
    </style:style>
    <style:style style:name="P48"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tyle="italic"/>
    </style:style>
    <style:style style:name="T3" style:family="text">
      <style:text-properties style:font-name="sans-serif" fo:language="de" fo:country="DE" fo:font-style="normal" fo:font-weight="normal"/>
    </style:style>
    <style:style style:name="T4" style:family="text">
      <style:text-properties style:font-name="sans-serif" fo:language="de" fo:country="DE" fo:font-style="italic" fo:font-weight="normal"/>
    </style:style>
    <style:style style:name="T5"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6"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7" style:family="text">
      <style:text-properties fo:font-variant="normal" fo:text-transform="none" fo:color="#202122" loext:opacity="100%" style:font-name="sans-serif" fo:letter-spacing="normal" fo:language="de" fo:country="DE" fo:font-style="normal" fo:font-weight="bold"/>
    </style:style>
    <style:style style:name="T8" style:family="text">
      <style:text-properties fo:font-variant="normal" fo:text-transform="none" fo:color="#202122" loext:opacity="100%" style:font-name="sans-serif" fo:letter-spacing="normal" fo:language="de" fo:country="DE" fo:font-style="normal" fo:font-weight="normal"/>
    </style:style>
    <style:style style:name="T9"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font-name="sans-serif" fo:letter-spacing="normal" fo:language="de" fo:country="DE" fo:font-style="italic" fo:font-weight="normal"/>
    </style:style>
    <style:style style:name="T11"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2"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3"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4" style:family="text">
      <style:text-properties fo:font-variant="normal" fo:text-transform="none" fo:color="#202122" loext:opacity="100%" fo:letter-spacing="normal"/>
    </style:style>
    <style:style style:name="T15"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fo:letter-spacing="normal" style:text-underline-style="none" style:text-blinking="false"/>
    </style:style>
    <style:style style:name="T21"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2" style:family="text">
      <style:text-properties fo:font-variant="normal" fo:text-transform="none" fo:color="#ba0000" loext:opacity="100%" style:text-line-through-style="none" style:text-line-through-type="none" style:font-name="sans-serif" fo:letter-spacing="normal" fo:language="de" fo:country="DE" fo:font-style="italic" style:text-underline-style="none" fo:font-weight="normal" style:text-blinking="false"/>
    </style:style>
    <style:style style:name="T23" style:family="text">
      <style:text-properties fo:font-variant="normal" fo:text-transform="none" fo:color="#3366bb" loext:opacity="100%" style:text-line-through-style="none" style:text-line-through-type="none" style:font-name="sans-serif" fo:font-size="10pt" fo:letter-spacing="normal" fo:language="de" fo:country="DE"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style:style>
    <style:style style:name="T25"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style:style>
    <style:style style:name="T27" style:family="text">
      <style:text-properties fo:font-variant="normal" fo:text-transform="none" fo:color="#000000" loext:opacity="100%" style:font-name="Linux Libertine" fo:letter-spacing="normal" fo:language="de" fo:country="DE" fo:font-style="normal" fo:font-weight="normal"/>
    </style:style>
    <style:style style:name="T28" style:family="text">
      <style:text-properties fo:font-variant="normal" fo:text-transform="none" fo:color="#000000" loext:opacity="100%" style:font-name="sans-serif" fo:letter-spacing="normal" fo:language="de" fo:country="DE" fo:font-style="normal" fo:font-weight="bold"/>
    </style:style>
    <style:style style:name="T29" style:family="text">
      <style:text-properties fo:font-variant="normal" fo:text-transform="none" fo:color="#54595d" loext:opacity="100%" style:font-name="sans-serif" fo:font-size="12pt"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Otto Weininger</text:h>
      <text:section text:style-name="Sect1" text:name="bodyContent">
        <text:p text:style-name="P14"/>
        <text:section text:style-name="Sect1" text:name="contentSub">
          <text:p text:style-name="P14"/>
        </text:section>
        <text:section text:style-name="Sect1" text:name="contentSub2">
          <text:p text:style-name="P14"/>
        </text:section>
        <text:section text:style-name="Sect1" text:name="jump-to-nav">
          <text:p text:style-name="P10"/>
        </text:section>
        <text:section text:style-name="Sect2" text:name="mw-content-text">
          <text:p text:style-name="P16"><draw:a xlink:type="simple" xlink:href="https://de.wikipedia.org/wiki/Datei:Otto_Weininger_1903_-_Heliogravüre_Paulussen.jpg"><draw:frame draw:style-name="fr3" draw:name="Image1" text:anchor-type="as-char" svg:width="58.74mm" svg:height="78.05mm" draw:z-index="2"><draw:image xlink:href="Pictures/10000000000000DC00000125C7F3329AFB9DE16F.jpg" xlink:type="simple" xlink:show="embed" xlink:actuate="onLoad" draw:mime-type="image/jpeg"/></draw:frame></draw:a></text:p>
          <text:p text:style-name="P47"><text:span text:style-name="T5">Otto Weininger 1903, </text:span><text:a xlink:type="simple" xlink:href="https://de.wikipedia.org/wiki/Frontispiz" text:style-name="Internet_20_link" text:visited-style-name="Visited_20_Internet_20_Link"><text:span text:style-name="T15">Frontispiz</text:span></text:a><text:span text:style-name="T5"> der 3. Auflage von </text:span><text:span text:style-name="T6">Geschlecht und Charakter</text:span><text:span text:style-name="T5"> (1904). </text:span><text:a xlink:type="simple" xlink:href="https://de.wikipedia.org/wiki/Heliogravüre" text:style-name="Internet_20_link" text:visited-style-name="Visited_20_Internet_20_Link"><text:span text:style-name="T15">Heliogravüre</text:span></text:a><text:span text:style-name="T5"> von Richard Paulussen, Wien, mit </text:span><text:a xlink:type="simple" xlink:href="https://de.wikipedia.org/wiki/Faksimile" text:style-name="Internet_20_link" text:visited-style-name="Visited_20_Internet_20_Link"><text:span text:style-name="T15">faksimilierter</text:span></text:a><text:span text:style-name="T5"> Unterschrift.</text:span></text:p>
          <text:p text:style-name="P15"><text:span text:style-name="T7">Otto Weininger</text:span><text:span text:style-name="T8"> (* </text:span><text:a xlink:type="simple" xlink:href="https://de.wikipedia.org/wiki/3._April" text:style-name="Internet_20_link" text:visited-style-name="Visited_20_Internet_20_Link"><text:span text:style-name="T16">3. April</text:span></text:a><text:span text:style-name="T8"> </text:span><text:a xlink:type="simple" xlink:href="https://de.wikipedia.org/wiki/1880" text:style-name="Internet_20_link" text:visited-style-name="Visited_20_Internet_20_Link"><text:span text:style-name="T16">1880</text:span></text:a><text:span text:style-name="T8"> in </text:span><text:a xlink:type="simple" xlink:href="https://de.wikipedia.org/wiki/Wien" text:style-name="Internet_20_link" text:visited-style-name="Visited_20_Internet_20_Link"><text:span text:style-name="T16">Wien</text:span></text:a><text:span text:style-name="T8">; † </text:span><text:a xlink:type="simple" xlink:href="https://de.wikipedia.org/wiki/4._Oktober" text:style-name="Internet_20_link" text:visited-style-name="Visited_20_Internet_20_Link"><text:span text:style-name="T16">4. Oktober</text:span></text:a><text:span text:style-name="T8"> </text:span><text:a xlink:type="simple" xlink:href="https://de.wikipedia.org/wiki/1903" text:style-name="Internet_20_link" text:visited-style-name="Visited_20_Internet_20_Link"><text:span text:style-name="T16">1903</text:span></text:a><text:span text:style-name="T8"> in Wien) war ein österreichischer </text:span><text:a xlink:type="simple" xlink:href="https://de.wikipedia.org/wiki/Philosoph" text:style-name="Internet_20_link" text:visited-style-name="Visited_20_Internet_20_Link"><text:span text:style-name="T16">Philosoph</text:span></text:a><text:span text:style-name="T8">. Er wurde durch sein Werk </text:span><text:a xlink:type="simple" xlink:href="https://de.wikipedia.org/wiki/Geschlecht_und_Charakter" text:style-name="Internet_20_link" text:visited-style-name="Visited_20_Internet_20_Link"><text:span text:style-name="T17">Geschlecht und Charakter</text:span></text:a><text:span text:style-name="T8"> bekannt, das sich durch antisemitische und misogyne Theorien auszeichnet.</text:span><text:bookmark text:name="cite_ref-1"/><text:a xlink:type="simple" xlink:href="https://de.wikipedia.org/wiki/Otto_Weininger#cite_note-1" text:style-name="Internet_20_link" text:visited-style-name="Visited_20_Internet_20_Link"><text:span text:style-name="T16">[1]</text:span></text:a></text:p>
          <text:p text:style-name="P15"><text:span text:style-name="T8">Weininger, </text:span><text:a xlink:type="simple" xlink:href="https://de.wikipedia.org/wiki/Judentum" text:style-name="Internet_20_link" text:visited-style-name="Visited_20_Internet_20_Link"><text:span text:style-name="T16">jüdischer</text:span></text:a><text:span text:style-name="T8"> Herkunft und zum </text:span><text:a xlink:type="simple" xlink:href="https://de.wikipedia.org/wiki/Protestantismus" text:style-name="Internet_20_link" text:visited-style-name="Visited_20_Internet_20_Link"><text:span text:style-name="T16">protestantischen Glauben</text:span></text:a><text:span text:style-name="T8"> konvertiert, war in seinen letzten Jahren extrem </text:span><text:a xlink:type="simple" xlink:href="https://de.wikipedia.org/wiki/Antisemitismus" text:style-name="Internet_20_link" text:visited-style-name="Visited_20_Internet_20_Link"><text:span text:style-name="T16">judenfeindlich</text:span></text:a><text:span text:style-name="T8"> eingestellt und Verfechter einer </text:span><text:a xlink:type="simple" xlink:href="https://de.wikipedia.org/wiki/Misogynie" text:style-name="Internet_20_link" text:visited-style-name="Visited_20_Internet_20_Link"><text:span text:style-name="T16">frauen</text:span></text:a><text:span text:style-name="T8">- und körperfeindlichen Geisteshaltung. Er entwickelte eine philosophisch-psychologische Theorie der Geschlechter, in deren Zentrum die Theorie der menschlichen </text:span><text:a xlink:type="simple" xlink:href="https://de.wikipedia.org/wiki/Bisexualität" text:style-name="Internet_20_link" text:visited-style-name="Visited_20_Internet_20_Link"><text:span text:style-name="T16">Bisexualität</text:span></text:a><text:span text:style-name="T8"> steht. Durch seinen </text:span><text:a xlink:type="simple" xlink:href="https://de.wikipedia.org/wiki/Suizid" text:style-name="Internet_20_link" text:visited-style-name="Visited_20_Internet_20_Link"><text:span text:style-name="T16">Suizid</text:span></text:a><text:span text:style-name="T8"> in </text:span><text:a xlink:type="simple" xlink:href="https://de.wikipedia.org/wiki/Ludwig_van_Beethoven" text:style-name="Internet_20_link" text:visited-style-name="Visited_20_Internet_20_Link"><text:span text:style-name="T16">Ludwig van Beethovens</text:span></text:a><text:span text:style-name="T8"> Sterbehaus in Wien wurde er zu einer geradezu legendenhaften Gestalt, sein Buch zu einem </text:span><text:a xlink:type="simple" xlink:href="https://de.wikipedia.org/wiki/Bestseller" text:style-name="Internet_20_link" text:visited-style-name="Visited_20_Internet_20_Link"><text:span text:style-name="T16">Bestseller</text:span></text:a><text:span text:style-name="T8"> mit zahlreichen Auflagen.</text:span><text:bookmark text:name="cite_ref-2"/><text:a xlink:type="simple" xlink:href="https://de.wikipedia.org/wiki/Otto_Weininger#cite_note-2" text:style-name="Internet_20_link" text:visited-style-name="Visited_20_Internet_20_Link"><text:span text:style-name="T16">[2]</text:span></text:a></text:p>
          <text:section text:style-name="Sect3" text:name="toc">
            <text:h text:style-name="P2" text:outline-level="2"><text:bookmark text:name="mw-toc-heading"/>Inhaltsverzeichnis</text:h>
            <text:list xml:id="list448179016" text:style-name="L1">
              <text:list-item>
                <text:p text:style-name="P22"><text:a xlink:type="simple" xlink:href="https://de.wikipedia.org/wiki/Otto_Weininger#Leben" text:style-name="Internet_20_link" text:visited-style-name="Visited_20_Internet_20_Link"><text:span text:style-name="T12">1</text:span></text:a><text:a xlink:type="simple" xlink:href="https://de.wikipedia.org/wiki/Otto_Weininger#Leben" text:style-name="Internet_20_link" text:visited-style-name="Visited_20_Internet_20_Link"><text:span text:style-name="T18">Leben</text:span></text:a></text:p>
              </text:list-item>
              <text:list-item>
                <text:p text:style-name="P37"><text:soft-page-break/><text:a xlink:type="simple" xlink:href="https://de.wikipedia.org/wiki/Otto_Weininger#Werk" text:style-name="Internet_20_link" text:visited-style-name="Visited_20_Internet_20_Link"><text:span text:style-name="T12">2</text:span></text:a><text:a xlink:type="simple" xlink:href="https://de.wikipedia.org/wiki/Otto_Weininger#Werk" text:style-name="Internet_20_link" text:visited-style-name="Visited_20_Internet_20_Link"><text:span text:style-name="T18">Werk</text:span></text:a></text:p>
                <text:list>
                  <text:list-item>
                    <text:p text:style-name="P22"><text:a xlink:type="simple" xlink:href="https://de.wikipedia.org/wiki/Otto_Weininger#Geschlecht_und_Charakter" text:style-name="Internet_20_link" text:visited-style-name="Visited_20_Internet_20_Link"><text:span text:style-name="T12">2.1</text:span></text:a><text:a xlink:type="simple" xlink:href="https://de.wikipedia.org/wiki/Otto_Weininger#Geschlecht_und_Charakter" text:style-name="Internet_20_link" text:visited-style-name="Visited_20_Internet_20_Link"><text:span text:style-name="T18">Geschlecht und Charakter</text:span></text:a></text:p>
                  </text:list-item>
                  <text:list-item>
                    <text:p text:style-name="P37"><text:a xlink:type="simple" xlink:href="https://de.wikipedia.org/wiki/Otto_Weininger#Die_Theorie_der_Bisexualität" text:style-name="Internet_20_link" text:visited-style-name="Visited_20_Internet_20_Link"><text:span text:style-name="T12">2.2</text:span></text:a><text:a xlink:type="simple" xlink:href="https://de.wikipedia.org/wiki/Otto_Weininger#Die_Theorie_der_Bisexualität" text:style-name="Internet_20_link" text:visited-style-name="Visited_20_Internet_20_Link"><text:span text:style-name="T18">Die Theorie der Bisexualität</text:span></text:a></text:p>
                  </text:list-item>
                </text:list>
              </text:list-item>
              <text:list-item>
                <text:p text:style-name="P37"><text:a xlink:type="simple" xlink:href="https://de.wikipedia.org/wiki/Otto_Weininger#Wirkungsgeschichte" text:style-name="Internet_20_link" text:visited-style-name="Visited_20_Internet_20_Link"><text:span text:style-name="T12">3</text:span></text:a><text:a xlink:type="simple" xlink:href="https://de.wikipedia.org/wiki/Otto_Weininger#Wirkungsgeschichte" text:style-name="Internet_20_link" text:visited-style-name="Visited_20_Internet_20_Link"><text:span text:style-name="T18">Wirkungsgeschichte</text:span></text:a></text:p>
                <text:list>
                  <text:list-item>
                    <text:p text:style-name="P22"><text:a xlink:type="simple" xlink:href="https://de.wikipedia.org/wiki/Otto_Weininger#Weitere_Urteile_über_Weininger" text:style-name="Internet_20_link" text:visited-style-name="Visited_20_Internet_20_Link"><text:span text:style-name="T12">3.1</text:span></text:a><text:a xlink:type="simple" xlink:href="https://de.wikipedia.org/wiki/Otto_Weininger#Weitere_Urteile_über_Weininger" text:style-name="Internet_20_link" text:visited-style-name="Visited_20_Internet_20_Link"><text:span text:style-name="T18">Weitere Urteile über Weininger</text:span></text:a></text:p>
                  </text:list-item>
                  <text:list-item>
                    <text:p text:style-name="P37"><text:a xlink:type="simple" xlink:href="https://de.wikipedia.org/wiki/Otto_Weininger#Weiningers_Nacht_(Theaterstück)" text:style-name="Internet_20_link" text:visited-style-name="Visited_20_Internet_20_Link"><text:span text:style-name="T12">3.2</text:span></text:a><text:a xlink:type="simple" xlink:href="https://de.wikipedia.org/wiki/Otto_Weininger#Weiningers_Nacht_(Theaterstück)" text:style-name="Internet_20_link" text:visited-style-name="Visited_20_Internet_20_Link"><text:span text:style-name="T18">Weiningers Nacht (Theaterstück)</text:span></text:a></text:p>
                  </text:list-item>
                </text:list>
              </text:list-item>
              <text:list-item>
                <text:p text:style-name="P37"><text:a xlink:type="simple" xlink:href="https://de.wikipedia.org/wiki/Otto_Weininger#Schriften" text:style-name="Internet_20_link" text:visited-style-name="Visited_20_Internet_20_Link"><text:span text:style-name="T12">4</text:span></text:a><text:a xlink:type="simple" xlink:href="https://de.wikipedia.org/wiki/Otto_Weininger#Schriften" text:style-name="Internet_20_link" text:visited-style-name="Visited_20_Internet_20_Link"><text:span text:style-name="T18">Schriften</text:span></text:a></text:p>
              </text:list-item>
              <text:list-item>
                <text:p text:style-name="P37"><text:a xlink:type="simple" xlink:href="https://de.wikipedia.org/wiki/Otto_Weininger#Literatur" text:style-name="Internet_20_link" text:visited-style-name="Visited_20_Internet_20_Link"><text:span text:style-name="T12">5</text:span></text:a><text:a xlink:type="simple" xlink:href="https://de.wikipedia.org/wiki/Otto_Weininger#Literatur" text:style-name="Internet_20_link" text:visited-style-name="Visited_20_Internet_20_Link"><text:span text:style-name="T18">Literatur</text:span></text:a></text:p>
              </text:list-item>
              <text:list-item>
                <text:p text:style-name="P37"><text:a xlink:type="simple" xlink:href="https://de.wikipedia.org/wiki/Otto_Weininger#Einzelnachweise" text:style-name="Internet_20_link" text:visited-style-name="Visited_20_Internet_20_Link"><text:span text:style-name="T12">6</text:span></text:a><text:a xlink:type="simple" xlink:href="https://de.wikipedia.org/wiki/Otto_Weininger#Einzelnachweise" text:style-name="Internet_20_link" text:visited-style-name="Visited_20_Internet_20_Link"><text:span text:style-name="T18">Einzelnachweise</text:span></text:a></text:p>
              </text:list-item>
              <text:list-item>
                <text:p text:style-name="P48"><text:a xlink:type="simple" xlink:href="https://de.wikipedia.org/wiki/Otto_Weininger#Weblinks" text:style-name="Internet_20_link" text:visited-style-name="Visited_20_Internet_20_Link"><text:span text:style-name="T12">7</text:span></text:a><text:a xlink:type="simple" xlink:href="https://de.wikipedia.org/wiki/Otto_Weininger#Weblinks" text:style-name="Internet_20_link" text:visited-style-name="Visited_20_Internet_20_Link"><text:span text:style-name="T18">Weblinks</text:span></text:a></text:p>
              </text:list-item>
            </text:list>
          </text:section>
          <text:h text:style-name="P3" text:outline-level="2"><text:bookmark text:name="Leben"/><text:span text:style-name="T9">Leben</text:span><text:span text:style-name="T11">[</text:span><text:a xlink:type="simple" xlink:href="https://de.wikipedia.org/w/index.php?title=Otto_Weininger&amp;veaction=edit&amp;section=1" text:style-name="Internet_20_link" text:visited-style-name="Visited_20_Internet_20_Link"><text:span text:style-name="T13">Bearbeiten</text:span></text:a><text:span text:style-name="T11"> | </text:span><text:a xlink:type="simple" xlink:href="https://de.wikipedia.org/w/index.php?title=Otto_Weininger&amp;action=edit&amp;section=1" text:style-name="Internet_20_link" text:visited-style-name="Visited_20_Internet_20_Link"><text:span text:style-name="T13">Quelltext bearbeiten</text:span></text:a><text:span text:style-name="T11">]</text:span></text:h>
          <text:p text:style-name="P14"><text:span text:style-name="T8">Otto Weininger entstammte einer Wiener jüdischen Familie. Er wurde am 3. April 1880 als Sohn des Goldschmieds </text:span><text:a xlink:type="simple" xlink:href="https://de.wikipedia.org/wiki/Leopold_Weininger" text:style-name="Internet_20_link" text:visited-style-name="Visited_20_Internet_20_Link"><text:span text:style-name="T16">Leopold Weininger</text:span></text:a><text:span text:style-name="T8"> und dessen Frau Adelheid in Wien geboren. Er besuchte Volksschule und Gymnasium und war vielseitig begabt, bereits mit sechzehn Jahren versuchte er sich an einem </text:span><text:a xlink:type="simple" xlink:href="https://de.wikipedia.org/wiki/Etymologie" text:style-name="Internet_20_link" text:visited-style-name="Visited_20_Internet_20_Link"><text:span text:style-name="T16">etymologischen</text:span></text:a><text:span text:style-name="T8"> Aufsatz über speziell bei </text:span><text:a xlink:type="simple" xlink:href="https://de.wikipedia.org/wiki/Homer" text:style-name="Internet_20_link" text:visited-style-name="Visited_20_Internet_20_Link"><text:span text:style-name="T16">Homer</text:span></text:a><text:span text:style-name="T8"> zu findende griechische Redewendungen. Im Juli 1898 legte Weininger die Reifeprüfung ab.</text:span></text:p>
          <text:p text:style-name="P14"><text:span text:style-name="T8">Weininger ließ sich an der </text:span><text:a xlink:type="simple" xlink:href="https://de.wikipedia.org/wiki/Universität_Wien" text:style-name="Internet_20_link" text:visited-style-name="Visited_20_Internet_20_Link"><text:span text:style-name="T16">Universität Wien</text:span></text:a><text:span text:style-name="T8"> </text:span><text:a xlink:type="simple" xlink:href="https://de.wikipedia.org/wiki/Immatrikulation" text:style-name="Internet_20_link" text:visited-style-name="Visited_20_Internet_20_Link"><text:span text:style-name="T16">immatrikulieren</text:span></text:a><text:span text:style-name="T8">. Dort studierte er </text:span><text:a xlink:type="simple" xlink:href="https://de.wikipedia.org/wiki/Philosophie" text:style-name="Internet_20_link" text:visited-style-name="Visited_20_Internet_20_Link"><text:span text:style-name="T16">Philosophie</text:span></text:a><text:span text:style-name="T8"> und </text:span><text:a xlink:type="simple" xlink:href="https://de.wikipedia.org/wiki/Psychologie" text:style-name="Internet_20_link" text:visited-style-name="Visited_20_Internet_20_Link"><text:span text:style-name="T16">Psychologie</text:span></text:a><text:span text:style-name="T8">, hörte aber auch naturwissenschaftliche und medizinische Vorlesungen. Im Alter von achtzehn Jahren beherrschte er </text:span><text:a xlink:type="simple" xlink:href="https://de.wikipedia.org/wiki/Griechische_Sprache" text:style-name="Internet_20_link" text:visited-style-name="Visited_20_Internet_20_Link"><text:span text:style-name="T16">Griechisch</text:span></text:a><text:span text:style-name="T8">, </text:span><text:a xlink:type="simple" xlink:href="https://de.wikipedia.org/wiki/Latein" text:style-name="Internet_20_link" text:visited-style-name="Visited_20_Internet_20_Link"><text:span text:style-name="T16">Latein</text:span></text:a><text:span text:style-name="T8">, </text:span><text:a xlink:type="simple" xlink:href="https://de.wikipedia.org/wiki/Französische_Sprache" text:style-name="Internet_20_link" text:visited-style-name="Visited_20_Internet_20_Link"><text:span text:style-name="T16">Französisch</text:span></text:a><text:span text:style-name="T8"> und </text:span><text:a xlink:type="simple" xlink:href="https://de.wikipedia.org/wiki/Englische_Sprache" text:style-name="Internet_20_link" text:visited-style-name="Visited_20_Internet_20_Link"><text:span text:style-name="T16">Englisch</text:span></text:a><text:span text:style-name="T8">, später auch </text:span><text:a xlink:type="simple" xlink:href="https://de.wikipedia.org/wiki/Spanische_Sprache" text:style-name="Internet_20_link" text:visited-style-name="Visited_20_Internet_20_Link"><text:span text:style-name="T16">Spanisch</text:span></text:a><text:span text:style-name="T8"> und </text:span><text:a xlink:type="simple" xlink:href="https://de.wikipedia.org/wiki/Italienische_Sprache" text:style-name="Internet_20_link" text:visited-style-name="Visited_20_Internet_20_Link"><text:span text:style-name="T16">Italienisch</text:span></text:a><text:span text:style-name="T8">. Passive Kenntnisse der Sprachen </text:span><text:a xlink:type="simple" xlink:href="https://de.wikipedia.org/wiki/August_Strindberg" text:style-name="Internet_20_link" text:visited-style-name="Visited_20_Internet_20_Link"><text:span text:style-name="T16">August Strindbergs</text:span></text:a><text:span text:style-name="T8"> und </text:span><text:a xlink:type="simple" xlink:href="https://de.wikipedia.org/wiki/Henrik_Ibsen" text:style-name="Internet_20_link" text:visited-style-name="Visited_20_Internet_20_Link"><text:span text:style-name="T16">Henrik Ibsens</text:span></text:a><text:span text:style-name="T8">, </text:span><text:soft-page-break/><text:span text:style-name="T8">also </text:span><text:a xlink:type="simple" xlink:href="https://de.wikipedia.org/wiki/Schwedische_Sprache" text:style-name="Internet_20_link" text:visited-style-name="Visited_20_Internet_20_Link"><text:span text:style-name="T16">Schwedisch</text:span></text:a><text:span text:style-name="T8"> und </text:span><text:a xlink:type="simple" xlink:href="https://de.wikipedia.org/wiki/Norwegische_Sprache" text:style-name="Internet_20_link" text:visited-style-name="Visited_20_Internet_20_Link"><text:span text:style-name="T16">Norwegisch</text:span></text:a><text:span text:style-name="T8">, kamen hinzu. Er wurde von den Ideen und Werken </text:span><text:a xlink:type="simple" xlink:href="https://de.wikipedia.org/wiki/Immanuel_Kant" text:style-name="Internet_20_link" text:visited-style-name="Visited_20_Internet_20_Link"><text:span text:style-name="T16">Immanuel Kants</text:span></text:a><text:span text:style-name="T8"> beeinflusst und besuchte Sitzungen der Philosophischen Gesellschaft, wo er unter anderem den späteren </text:span><text:a xlink:type="simple" xlink:href="https://de.wikipedia.org/wiki/Richard_Wagner" text:style-name="Internet_20_link" text:visited-style-name="Visited_20_Internet_20_Link"><text:span text:style-name="T16">Wagner</text:span></text:a><text:span text:style-name="T8">-Schwiegersohn und radikalen </text:span><text:a xlink:type="simple" xlink:href="https://de.wikipedia.org/wiki/Geschichte_des_Antisemitismus_bis_1945" text:style-name="Internet_20_link" text:visited-style-name="Visited_20_Internet_20_Link"><text:span text:style-name="T16">Antisemiten</text:span></text:a><text:span text:style-name="T8"> </text:span><text:a xlink:type="simple" xlink:href="https://de.wikipedia.org/wiki/Houston_Stewart_Chamberlain" text:style-name="Internet_20_link" text:visited-style-name="Visited_20_Internet_20_Link"><text:span text:style-name="T16">Houston Stewart Chamberlain</text:span></text:a><text:span text:style-name="T8"> hörte. Weininger galt als Außenseiter und Querdenker.</text:span></text:p>
          <text:p text:style-name="P14"><text:span text:style-name="T8">Im Frühsommer 1901 hinterlegte Weininger zur Wahrung der Priorität seiner Ideen ein Manuskript in der </text:span><text:a xlink:type="simple" xlink:href="https://de.wikipedia.org/wiki/Österreichische_Akademie_der_Wissenschaften" text:style-name="Internet_20_link" text:visited-style-name="Visited_20_Internet_20_Link"><text:span text:style-name="T16">Akademie der Wissenschaften</text:span></text:a><text:span text:style-name="T8"> in Wien: „Eros und Psyche. Eine biologisch-psychologische Studie“, die Erstfassung seiner späteren </text:span><text:a xlink:type="simple" xlink:href="https://de.wikipedia.org/wiki/Dissertation" text:style-name="Internet_20_link" text:visited-style-name="Visited_20_Internet_20_Link"><text:span text:style-name="T16">Dissertation</text:span></text:a><text:span text:style-name="T8">. 1902 legte Weininger das erweiterte </text:span><text:a xlink:type="simple" xlink:href="https://de.wikipedia.org/wiki/Manuskript" text:style-name="Internet_20_link" text:visited-style-name="Visited_20_Internet_20_Link"><text:span text:style-name="T16">Manuskript</text:span></text:a><text:span text:style-name="T8"> den Professoren </text:span><text:a xlink:type="simple" xlink:href="https://de.wikipedia.org/wiki/Friedrich_Jodl" text:style-name="Internet_20_link" text:visited-style-name="Visited_20_Internet_20_Link"><text:span text:style-name="T16">Friedrich Jodl</text:span></text:a><text:span text:style-name="T8"> und </text:span><text:a xlink:type="simple" xlink:href="https://de.wikipedia.org/wiki/Laurenz_Müllner" text:style-name="Internet_20_link" text:visited-style-name="Visited_20_Internet_20_Link"><text:span text:style-name="T16">Laurenz Müllner</text:span></text:a><text:span text:style-name="T8"> an der Wiener Universität vor, es wurde als Dissertation angenommen. Am 21. Juli 1902 bestand Weininger das </text:span><text:a xlink:type="simple" xlink:href="https://de.wikipedia.org/wiki/Rigorosum" text:style-name="Internet_20_link" text:visited-style-name="Visited_20_Internet_20_Link"><text:span text:style-name="T16">Rigorosum</text:span></text:a><text:span text:style-name="T8">. Kurz nach der </text:span><text:a xlink:type="simple" xlink:href="https://de.wikipedia.org/wiki/Promotion_(Doktor)" text:style-name="Internet_20_link" text:visited-style-name="Visited_20_Internet_20_Link"><text:span text:style-name="T16">Promotion</text:span></text:a><text:span text:style-name="T8"> konvertierte Weininger zum </text:span><text:a xlink:type="simple" xlink:href="https://de.wikipedia.org/wiki/Protestantismus" text:style-name="Internet_20_link" text:visited-style-name="Visited_20_Internet_20_Link"><text:span text:style-name="T16">Protestantismus</text:span></text:a><text:span text:style-name="T8">.</text:span></text:p>
          <text:p text:style-name="P14"><text:span text:style-name="T8">Im Sommer 1902 reiste Weininger nach </text:span><text:a xlink:type="simple" xlink:href="https://de.wikipedia.org/wiki/Bayreuth" text:style-name="Internet_20_link" text:visited-style-name="Visited_20_Internet_20_Link"><text:span text:style-name="T16">Bayreuth</text:span></text:a><text:span text:style-name="T8">, wo er tief beeindruckt Richard Wagners „</text:span><text:a xlink:type="simple" xlink:href="https://de.wikipedia.org/wiki/Parsifal" text:style-name="Internet_20_link" text:visited-style-name="Visited_20_Internet_20_Link"><text:span text:style-name="T16">Parsifal</text:span></text:a><text:span text:style-name="T8">“ hörte. Er hielt Wagner für den „</text:span><text:span text:style-name="T10">größten Menschen seit Christus“</text:span><text:span text:style-name="T8"> und schöpfte aus „Parsifal“ die Erkenntnis, dass „der Koitus die Bezahlung“ sei, „welche der Mann der Frau für ihre Unterdrückung zu leisten hat“. Weininger empfahl strikte Enthaltsamkeit. Über </text:span><text:a xlink:type="simple" xlink:href="https://de.wikipedia.org/wiki/Dresden" text:style-name="Internet_20_link" text:visited-style-name="Visited_20_Internet_20_Link"><text:span text:style-name="T16">Dresden</text:span></text:a><text:span text:style-name="T8"> und </text:span><text:a xlink:type="simple" xlink:href="https://de.wikipedia.org/wiki/Kopenhagen" text:style-name="Internet_20_link" text:visited-style-name="Visited_20_Internet_20_Link"><text:span text:style-name="T16">Kopenhagen</text:span></text:a><text:span text:style-name="T8"> setzte er seine Reise nach </text:span><text:span text:style-name="T10">Christiania</text:span><text:span text:style-name="T8"> – dem heutigen </text:span><text:a xlink:type="simple" xlink:href="https://de.wikipedia.org/wiki/Oslo" text:style-name="Internet_20_link" text:visited-style-name="Visited_20_Internet_20_Link"><text:span text:style-name="T16">Oslo</text:span></text:a><text:span text:style-name="T8"> – fort und sah zum ersten Mal auf einer Bühne </text:span><text:a xlink:type="simple" xlink:href="https://de.wikipedia.org/wiki/Henrik_Ibsen" text:style-name="Internet_20_link" text:visited-style-name="Visited_20_Internet_20_Link"><text:span text:style-name="T16">Henrik Ibsens</text:span></text:a><text:span text:style-name="T8"> </text:span><text:a xlink:type="simple" xlink:href="https://de.wikipedia.org/w/index.php?title=Erlösungsdrama&amp;action=edit&amp;redlink=1" text:style-name="Internet_20_link" text:visited-style-name="Visited_20_Internet_20_Link"><text:span text:style-name="T21">Erlösungsdrama</text:span></text:a><text:span text:style-name="T8"> „</text:span><text:a xlink:type="simple" xlink:href="https://de.wikipedia.org/wiki/Peer_Gynt" text:style-name="Internet_20_link" text:visited-style-name="Visited_20_Internet_20_Link"><text:span text:style-name="T16">Peer Gynt</text:span></text:a><text:span text:style-name="T8">“. Er schrieb eine lange Abhandlung zu Ibsens 75. Geburtstag. Ibsens </text:span><text:a xlink:type="simple" xlink:href="https://de.wikipedia.org/wiki/Leitmotiv" text:style-name="Internet_20_link" text:visited-style-name="Visited_20_Internet_20_Link"><text:span text:style-name="T16">Leitmotiv</text:span></text:a><text:span text:style-name="T8"> beschäftigte ihn zutiefst:</text:span></text:p>
          <text:p text:style-name="P7"><text:span text:style-name="T14">„</text:span><text:span text:style-name="T10">Wer sein Leben will behalten, der wird es verlieren, und wer sein Leben verliert um meinet- und des Evangelii willen, der wird es behalten.“</text:span><text:span text:style-name="T8"> (nach </text:span><text:a xlink:type="simple" xlink:href="https://de.wikipedia.org/wiki/Evangelium_nach_Markus" text:style-name="Internet_20_link" text:visited-style-name="Visited_20_Internet_20_Link"><text:span text:style-name="T16">Markus</text:span></text:a><text:span text:style-name="T8"> 8,34-36 </text:span><text:a xlink:type="simple" xlink:href="https://www.bibleserver.com/LUT/Mk8%2C34-36" text:style-name="Internet_20_link" text:visited-style-name="Visited_20_Internet_20_Link"><text:span text:style-name="T23">LUT</text:span></text:a><text:span text:style-name="T8"> 8, 34-36)</text:span></text:p>
          <text:p text:style-name="P14"><text:span text:style-name="T8">Im Herbst machte er sich auf die Suche nach einem Verleger für seine Dissertation. Doch Jodl, sein </text:span><text:a xlink:type="simple" xlink:href="https://de.wikipedia.org/wiki/Doktorvater" text:style-name="Internet_20_link" text:visited-style-name="Visited_20_Internet_20_Link"><text:span text:style-name="T16">Doktorvater</text:span></text:a><text:span text:style-name="T8">, wollte „Eros und Psyche“ keinem Verlag empfehlen, solange bestimmte gedankliche und sprachliche Exzesse nicht korrigiert wurden. </text:span><text:soft-page-break/><text:span text:style-name="T8">Weininger war zu stolz und ungeduldig, um den Ratschlägen zu folgen. Er legte </text:span><text:a xlink:type="simple" xlink:href="https://de.wikipedia.org/wiki/Sigmund_Freud" text:style-name="Internet_20_link" text:visited-style-name="Visited_20_Internet_20_Link"><text:span text:style-name="T16">Sigmund Freud</text:span></text:a><text:span text:style-name="T8"> sein Manuskript vor, in der Hoffnung, durch dessen Empfehlung im Verlag Franz Deuticke gedruckt zu werden. Freud berichtete später, dass Weininger auf ihn einen großen Eindruck gemacht habe (er erinnerte sich an ein „ernsthaftes, schönes Gesicht, auf dem ein Hauch von </text:span><text:a xlink:type="simple" xlink:href="https://de.wikipedia.org/wiki/Genie" text:style-name="Internet_20_link" text:visited-style-name="Visited_20_Internet_20_Link"><text:span text:style-name="T16">Genialität</text:span></text:a><text:span text:style-name="T8"> schwebte“), dass er aber Weiningers Manuskript streng kritisiert habe.</text:span></text:p>
          <text:p text:style-name="P17"><draw:a xlink:type="simple" xlink:href="https://de.wikipedia.org/wiki/Datei:Inschrift_des_Grabes_von_Otto_Weininger.JPG"><draw:frame draw:style-name="fr3" draw:name="Image2" text:anchor-type="as-char" svg:width="58.74mm" svg:height="44.19mm" draw:z-index="3"><draw:image xlink:href="Pictures/10000000000000DC000000A5BF0DB996541715C8.jpg" xlink:type="simple" xlink:show="embed" xlink:actuate="onLoad" draw:mime-type="image/jpeg"/></draw:frame></draw:a></text:p>
          <text:p text:style-name="P46">Grabinschrift</text:p>
          <text:p text:style-name="P14"><text:span text:style-name="T8">Weininger verfiel in tiefe </text:span><text:a xlink:type="simple" xlink:href="https://de.wikipedia.org/wiki/Depression" text:style-name="Internet_20_link" text:visited-style-name="Visited_20_Internet_20_Link"><text:span text:style-name="T16">Depressionen</text:span></text:a><text:span text:style-name="T8">. Ein unheilvoller </text:span><text:a xlink:type="simple" xlink:href="https://de.wikipedia.org/wiki/Doppelgänger" text:style-name="Internet_20_link" text:visited-style-name="Visited_20_Internet_20_Link"><text:span text:style-name="T16">Doppelgänger</text:span></text:a><text:span text:style-name="T8">, den Weininger „das Ensemble aller bösen Eigenschaften des </text:span><text:a xlink:type="simple" xlink:href="https://de.wikipedia.org/wiki/Ich" text:style-name="Internet_20_link" text:visited-style-name="Visited_20_Internet_20_Link"><text:span text:style-name="T16">Ich</text:span></text:a><text:span text:style-name="T8">“ nannte, beunruhigte ihn zutiefst. In ihm reifte ein erster Entschluss zum Tod, doch nach einem langen, nächtlichen Gespräch mit seinem Freund </text:span><text:a xlink:type="simple" xlink:href="https://de.wikipedia.org/w/index.php?title=Artur_Gerber&amp;action=edit&amp;redlink=1" text:style-name="Internet_20_link" text:visited-style-name="Visited_20_Internet_20_Link"><text:span text:style-name="T21">Artur Gerber</text:span></text:a><text:span text:style-name="T8"> befand er die Zeit als „noch nicht reif“.</text:span></text:p>
          <text:p text:style-name="P14"><text:span text:style-name="T8">Artur Gerber erinnerte sich später: „</text:span><text:span text:style-name="T10">Sein Äußeres war befremdend. Die hagere Gestalt mutete steif an, entbehrte aller Biegsamkeit und Grazie. Die Bewegungen, oft nur linkisch, unbeholfen, waren meist jäh und unvermittelt.“</text:span><text:span text:style-name="T8"> Und </text:span><text:a xlink:type="simple" xlink:href="https://de.wikipedia.org/wiki/Stefan_Zweig" text:style-name="Internet_20_link" text:visited-style-name="Visited_20_Internet_20_Link"><text:span text:style-name="T16">Stefan Zweig</text:span></text:a><text:span text:style-name="T8"> beschrieb seine Begegnung mit Weininger als „Vorbeigehen an einem unauffälligen Menschen“: „Er sah immer aus wie nach einer dreißigstündigen Eisenbahnfahrt, schmutzig, ermüdet, zerknittert, ging schief und verlegen herum, sich gleichsam an eine unsichtbare Wand drückend, und der Mund unter dem dünnen Schnurrbärtchen quälte sich irgendwie schief herab. Seine Augen (erzählten mir später die Freunde) sollen schön gewesen sein: ich habe sie nie gesehen, denn er blickte immer an einem vorbei (auch als ich ihn sprach, fühlte ich sie keine Sekunde lang mir zugewandt): all dies verstand </text:span><text:soft-page-break/><text:span text:style-name="T8">ich erst später aus dem gereizten Minderwertigkeitsempfinden, dem russischen Verbrechergefühl des Selbstgepeinigten.“ (Berliner Tagblatt, 3. Oktober 1926).</text:span></text:p>
          <text:p text:style-name="P14"><text:span text:style-name="T8">Nach Monaten konzentrierter Arbeit erschien im Juni 1903 </text:span><text:span text:style-name="T10">Geschlecht und Charakter – eine prinzipielle Untersuchung</text:span><text:span text:style-name="T8">, die das „Verhältnis der Geschlechter“ in ein „neues Licht“ zu rücken wünschte, im Wiener Verlagshaus Braumüller &amp; Co. Es war der Text von Weiningers Doktorarbeit, noch um drei entscheidende Kapitel erweitert, in denen Weininger seine Tendenzen zum Antisemitismus, zur </text:span><text:a xlink:type="simple" xlink:href="https://de.wikipedia.org/wiki/Misogynie" text:style-name="Internet_20_link" text:visited-style-name="Visited_20_Internet_20_Link"><text:span text:style-name="T16">Misogynie</text:span></text:a><text:span text:style-name="T8"> und zur unbeherrschten </text:span><text:a xlink:type="simple" xlink:href="https://de.wikipedia.org/wiki/Metaphysik" text:style-name="Internet_20_link" text:visited-style-name="Visited_20_Internet_20_Link"><text:span text:style-name="T16">Metaphysik</text:span></text:a><text:span text:style-name="T8"> ungebremst entfaltete: „Das Wesen des Weibes und sein Sinn im Universum“, „Das Judentum“, „Das Weib und die Menschheit“.</text:span></text:p>
          <text:p text:style-name="P14"><text:span text:style-name="T8">Auf 600 Seiten breitete Weininger die Summe seines Lebens aus. Es war das Konstrukt eines </text:span><text:a xlink:type="simple" xlink:href="https://de.wikipedia.org/wiki/Misogynie" text:style-name="Internet_20_link" text:visited-style-name="Visited_20_Internet_20_Link"><text:span text:style-name="T16">Frauenhasses</text:span></text:a><text:span text:style-name="T8">, dem auch das </text:span><text:a xlink:type="simple" xlink:href="https://de.wikipedia.org/wiki/Judentum" text:style-name="Internet_20_link" text:visited-style-name="Visited_20_Internet_20_Link"><text:span text:style-name="T16">Judentum</text:span></text:a><text:span text:style-name="T8"> zum Opfer fiel, da es ihm „durchtränkt scheint von </text:span><text:a xlink:type="simple" xlink:href="https://de.wikipedia.org/wiki/Weiblichkeit" text:style-name="Internet_20_link" text:visited-style-name="Visited_20_Internet_20_Link"><text:span text:style-name="T16">Weiblichkeit</text:span></text:a><text:span text:style-name="T8">“. In beiden, in Frauen und Juden, erblickte Weininger eine Bedrohung: </text:span><text:a xlink:type="simple" xlink:href="https://de.wikipedia.org/wiki/Sexualität" text:style-name="Internet_20_link" text:visited-style-name="Visited_20_Internet_20_Link"><text:span text:style-name="T16">Sexualität</text:span></text:a><text:span text:style-name="T8">, </text:span><text:a xlink:type="simple" xlink:href="https://de.wikipedia.org/wiki/Schuld_(Ethik)" text:style-name="Internet_20_link" text:visited-style-name="Visited_20_Internet_20_Link"><text:span text:style-name="T16">Schuld</text:span></text:a><text:span text:style-name="T8">, nur </text:span><text:a xlink:type="simple" xlink:href="https://de.wikipedia.org/wiki/Körper_(Biologie)" text:style-name="Internet_20_link" text:visited-style-name="Visited_20_Internet_20_Link"><text:span text:style-name="T16">Körper</text:span></text:a><text:span text:style-name="T8"> und </text:span><text:a xlink:type="simple" xlink:href="https://de.wikipedia.org/wiki/Materie" text:style-name="Internet_20_link" text:visited-style-name="Visited_20_Internet_20_Link"><text:span text:style-name="T16">Materie</text:span></text:a><text:span text:style-name="T8">, bar jedes </text:span><text:a xlink:type="simple" xlink:href="https://de.wikipedia.org/wiki/Geist" text:style-name="Internet_20_link" text:visited-style-name="Visited_20_Internet_20_Link"><text:span text:style-name="T16">Geistes</text:span></text:a><text:span text:style-name="T8">, jeder </text:span><text:a xlink:type="simple" xlink:href="https://de.wikipedia.org/wiki/Seele" text:style-name="Internet_20_link" text:visited-style-name="Visited_20_Internet_20_Link"><text:span text:style-name="T16">Seele</text:span></text:a><text:span text:style-name="T8"> oder jeder </text:span><text:a xlink:type="simple" xlink:href="https://de.wikipedia.org/wiki/Sittlichkeit" text:style-name="Internet_20_link" text:visited-style-name="Visited_20_Internet_20_Link"><text:span text:style-name="T16">Sittlichkeit</text:span></text:a><text:span text:style-name="T8">. Beides bedrängte und quälte ihn in seinem Innersten. </text:span><text:a xlink:type="simple" xlink:href="https://de.wikipedia.org/wiki/Erlösung" text:style-name="Internet_20_link" text:visited-style-name="Visited_20_Internet_20_Link"><text:span text:style-name="T16">Erlösung</text:span></text:a><text:span text:style-name="T8"> versprach seiner Vorstellung nach nur ein </text:span><text:a xlink:type="simple" xlink:href="https://de.wikipedia.org/wiki/Genie" text:style-name="Internet_20_link" text:visited-style-name="Visited_20_Internet_20_Link"><text:span text:style-name="T16">Genius</text:span></text:a><text:span text:style-name="T8">, der Inbegriff des </text:span><text:a xlink:type="simple" xlink:href="https://de.wikipedia.org/wiki/Männlichkeit" text:style-name="Internet_20_link" text:visited-style-name="Visited_20_Internet_20_Link"><text:span text:style-name="T16">Männlichen</text:span></text:a><text:span text:style-name="T8">. Dessen höchste Form sah Weininger im </text:span><text:a xlink:type="simple" xlink:href="https://de.wikipedia.org/wiki/Religionsstifter" text:style-name="Internet_20_link" text:visited-style-name="Visited_20_Internet_20_Link"><text:span text:style-name="T16">Religionsstifter</text:span></text:a><text:span text:style-name="T8">.</text:span></text:p>
          <text:p text:style-name="P17"><draw:a xlink:type="simple" xlink:href="https://de.wikipedia.org/wiki/Datei:OttoWeiningerdead.jpg"><draw:frame draw:style-name="fr3" draw:name="Image3" text:anchor-type="as-char" svg:width="58.74mm" svg:height="66.68mm" draw:z-index="4"><draw:image xlink:href="Pictures/10000000000000DC000000FA9228E4F49FB9D139.jpg" xlink:type="simple" xlink:show="embed" xlink:actuate="onLoad" draw:mime-type="image/jpeg"/></draw:frame></draw:a></text:p>
          <text:p text:style-name="P45">Otto Weininger auf dem Totenbett.</text:p>
          <text:p text:style-name="P17"><text:soft-page-break/><draw:a xlink:type="simple" xlink:href="https://de.wikipedia.org/wiki/Datei:Schwarzspanierstr15.jpg"><draw:frame draw:style-name="fr3" draw:name="Image4" text:anchor-type="as-char" svg:width="58.74mm" svg:height="44.19mm" draw:z-index="5"><draw:image xlink:href="Pictures/10000000000000DC000000A5AC4CE235A5CFA87B.jpg" xlink:type="simple" xlink:show="embed" xlink:actuate="onLoad" draw:mime-type="image/jpeg"/></draw:frame></draw:a></text:p>
          <text:p text:style-name="P46">Schwarzspanierstraße 15, Weiningers und Beethovens Sterbeort</text:p>
          <text:p text:style-name="P14"><text:span text:style-name="T8">Das Buch wurde nicht ablehnend aufgenommen, doch die erwartete Sensation blieb aus. Der </text:span><text:a xlink:type="simple" xlink:href="https://de.wikipedia.org/wiki/Leipzig" text:style-name="Internet_20_link" text:visited-style-name="Visited_20_Internet_20_Link"><text:span text:style-name="T16">Leipziger</text:span></text:a><text:span text:style-name="T8"> Professor </text:span><text:a xlink:type="simple" xlink:href="https://de.wikipedia.org/wiki/Paul_Julius_Möbius" text:style-name="Internet_20_link" text:visited-style-name="Visited_20_Internet_20_Link"><text:span text:style-name="T16">Paul Julius Möbius</text:span></text:a><text:span text:style-name="T8">, Autor des Buches „Über den physiologischen Schwachsinn des Weibes“, griff Weininger unter dem Vorwurf des </text:span><text:a xlink:type="simple" xlink:href="https://de.wikipedia.org/wiki/Plagiat" text:style-name="Internet_20_link" text:visited-style-name="Visited_20_Internet_20_Link"><text:span text:style-name="T16">Plagiats</text:span></text:a><text:span text:style-name="T8"> an. Weininger reiste enttäuscht und voll quälender Zweifel nach </text:span><text:a xlink:type="simple" xlink:href="https://de.wikipedia.org/wiki/Italien" text:style-name="Internet_20_link" text:visited-style-name="Visited_20_Internet_20_Link"><text:span text:style-name="T16">Italien</text:span></text:a><text:span text:style-name="T8">.</text:span></text:p>
          <text:p text:style-name="P14"><text:a xlink:type="simple" xlink:href="https://de.wikipedia.org/wiki/Aphorismus" text:style-name="Internet_20_link" text:visited-style-name="Visited_20_Internet_20_Link"><text:span text:style-name="T16">Aphorismen</text:span></text:a><text:span text:style-name="T8"> über </text:span><text:a xlink:type="simple" xlink:href="https://de.wikipedia.org/wiki/Das_Böse" text:style-name="Internet_20_link" text:visited-style-name="Visited_20_Internet_20_Link"><text:span text:style-name="T16">das Böse</text:span></text:a><text:span text:style-name="T8"> in ihm und über sein heimliches Verbrechertum häuften sich in dieser Zeit, sein Bedürfnis nach Strafe und </text:span><text:a xlink:type="simple" xlink:href="https://de.wikipedia.org/wiki/Sühne" text:style-name="Internet_20_link" text:visited-style-name="Visited_20_Internet_20_Link"><text:span text:style-name="T16">Sühne</text:span></text:a><text:span text:style-name="T8"> wurde stärker. „Der anständige Mensch geht selbst in den Tod, wenn er fühlt, dass er endgültig böse wird …“, heißt es in den Aphorismen aus dem </text:span><text:a xlink:type="simple" xlink:href="https://de.wikipedia.org/wiki/Nachlass" text:style-name="Internet_20_link" text:visited-style-name="Visited_20_Internet_20_Link"><text:span text:style-name="T16">Nachlass</text:span></text:a><text:span text:style-name="T8">.</text:span></text:p>
          <text:p text:style-name="P14"><text:span text:style-name="T8">Nach seiner Rückkehr verbrachte Weininger die letzten fünf Tage bis zum 3. Oktober bei seinen Eltern. Er händigte seinem Vater noch das abgewetzte Lederfutteral seiner Brille aus und mietete sich dann ein Zimmer in </text:span><text:a xlink:type="simple" xlink:href="https://de.wikipedia.org/wiki/Ludwig_van_Beethoven" text:style-name="Internet_20_link" text:visited-style-name="Visited_20_Internet_20_Link"><text:span text:style-name="T16">Beethovens</text:span></text:a><text:span text:style-name="T8"> Sterbehaus in der Schwarzspanierstraße 15. Dorthin begab er sich am Abend des 3. Oktober. Er schrieb zwei Briefe in dieser Nacht, einen an seinen Vater, einen an seinen Bruder Richard.</text:span></text:p>
          <text:p text:style-name="P11">Am Morgen des 4. Oktober wurde er sterbend in seinem Zimmer aufgefunden. Er hatte sich eine Kugel ins Herz geschossen. Otto Weininger starb um halb elf Uhr vormittags im Wiener Allgemeinen Krankenhaus in der Alser Straße.</text:p>
          <text:p text:style-name="P13">„<text:span text:style-name="T3">In dem Gesichte des Toten war kein Zug von Güte, kein Schimmer von Heiligkeit und Liebe zu sehen. Auch Schmerz nicht; nur ein Ausdruck, der dem Gesichte des Lebenden vollkommen gefehlt hatte: Etwas Furchtbares, etwas Entsetzenerregendes, das, was ihm die Todeswaffe in die Hand gedrückt hatte: Der Gedanke an das Böse.“ (Artur Gerber: „Ecce Homo“, 1922)</text:span></text:p>
          <text:p text:style-name="P14"><text:soft-page-break/><text:span text:style-name="T8">Otto Weininger wurde auf dem </text:span><text:a xlink:type="simple" xlink:href="https://de.wikipedia.org/wiki/Matzleinsdorfer_Evangelischer_Friedhof" text:style-name="Internet_20_link" text:visited-style-name="Visited_20_Internet_20_Link"><text:span text:style-name="T16">evangelischen Friedhof von Matzleinsdorf</text:span></text:a><text:span text:style-name="T8"> (Gruppe 14, Nr. 126) begraben, wo noch heute sein Grab mit der von Leopold Weininger verfassten Inschrift zu sehen ist:</text:span></text:p>
          <text:p text:style-name="P5">„<text:span text:style-name="T4">Dieser Stein schliesst die Ruhestätte eines Jünglings, dessen Geist hiernieden nimmer Ruhe fand. Und als er die Offenbarungen desselben und die seiner Seele kundgegeben hatte, litt es ihn nicht mehr unter den Lebenden. Er suchte den Todesbezirk eines Allergrössten im Wiener Schwarzspanierhause und vernichtete dort seine Leiblichkeit.“</text:span></text:p>
          <text:p text:style-name="P14"><text:span text:style-name="T8">1957 wurde die </text:span><text:span text:style-name="T10">Otto-Weininger-Gasse</text:span><text:span text:style-name="T8"> in Wien-</text:span><text:a xlink:type="simple" xlink:href="https://de.wikipedia.org/wiki/Hietzing" text:style-name="Internet_20_link" text:visited-style-name="Visited_20_Internet_20_Link"><text:span text:style-name="T16">Hietzing</text:span></text:a><text:span text:style-name="T8"> nach ihm benannt.</text:span></text:p>
          <text:h text:style-name="P3" text:outline-level="2"><text:bookmark text:name="Werk"/><text:span text:style-name="T27">Werk</text:span><text:span text:style-name="T29">[</text:span><text:a xlink:type="simple" xlink:href="https://de.wikipedia.org/w/index.php?title=Otto_Weininger&amp;veaction=edit&amp;section=2" text:style-name="Internet_20_link" text:visited-style-name="Visited_20_Internet_20_Link"><text:span text:style-name="T19">Bearbeiten</text:span></text:a><text:span text:style-name="T29"> | </text:span><text:a xlink:type="simple" xlink:href="https://de.wikipedia.org/w/index.php?title=Otto_Weininger&amp;action=edit&amp;section=2" text:style-name="Internet_20_link" text:visited-style-name="Visited_20_Internet_20_Link"><text:span text:style-name="T19">Quelltext bearbeiten</text:span></text:a><text:span text:style-name="T29">]</text:span></text:h>
          <text:h text:style-name="P4" text:outline-level="3"><text:bookmark text:name="Geschlecht_und_Charakter"/><text:span text:style-name="T28">Geschlecht und Charakter</text:span><text:span text:style-name="T29">[</text:span><text:a xlink:type="simple" xlink:href="https://de.wikipedia.org/w/index.php?title=Otto_Weininger&amp;veaction=edit&amp;section=3" text:style-name="Internet_20_link" text:visited-style-name="Visited_20_Internet_20_Link"><text:span text:style-name="T19">Bearbeiten</text:span></text:a><text:span text:style-name="T29"> | </text:span><text:a xlink:type="simple" xlink:href="https://de.wikipedia.org/w/index.php?title=Otto_Weininger&amp;action=edit&amp;section=3" text:style-name="Internet_20_link" text:visited-style-name="Visited_20_Internet_20_Link"><text:span text:style-name="T19">Quelltext bearbeiten</text:span></text:a><text:span text:style-name="T29">]</text:span></text:h>
          <text:p text:style-name="P17"><draw:a xlink:type="simple" xlink:href="https://de.wikipedia.org/w/index.php?title=Datei:Erstausgaben_für_Wikipedia_IV_033.jpg&amp;filetimestamp=20070423164047&amp;"><draw:frame draw:style-name="fr3" draw:name="Image5" text:anchor-type="as-char" svg:width="58.74mm" svg:height="88.11mm" draw:z-index="6"><draw:image xlink:href="Pictures/10000000000000DC0000014BEF3D12629D4AB26D.jpg" xlink:type="simple" xlink:show="embed" xlink:actuate="onLoad" draw:mime-type="image/jpeg"/></draw:frame></draw:a></text:p>
          <text:p text:style-name="P46">Titelblatt der Erstausgabe von 1903</text:p>
          <text:p text:style-name="P14"><text:span text:style-name="T14">→ </text:span><text:span text:style-name="T10">Hauptartikel: </text:span><text:a xlink:type="simple" xlink:href="https://de.wikipedia.org/wiki/Geschlecht_und_Charakter" text:style-name="Internet_20_link" text:visited-style-name="Visited_20_Internet_20_Link"><text:span text:style-name="T17">Geschlecht und Charakter</text:span></text:a></text:p>
          <text:p text:style-name="P14"><text:span text:style-name="T10">Geschlecht und Charakter</text:span><text:span text:style-name="T8"> zählt zu den klassischen Dokumenten der </text:span><text:a xlink:type="simple" xlink:href="https://de.wikipedia.org/wiki/Wiener_Moderne" text:style-name="Internet_20_link" text:visited-style-name="Visited_20_Internet_20_Link"><text:span text:style-name="T16">Wiener Moderne</text:span></text:a><text:span text:style-name="T8">. Das Werk tritt, ähnlich wie </text:span><text:a xlink:type="simple" xlink:href="https://de.wikipedia.org/wiki/Houston_Stewart_Chamberlain" text:style-name="Internet_20_link" text:visited-style-name="Visited_20_Internet_20_Link"><text:span text:style-name="T16">Houston Stewart Chamberlains</text:span></text:a><text:span text:style-name="T8"> „Grundlagen des 19. </text:span><text:soft-page-break/><text:span text:style-name="T8">Jahrhunderts“, mit einem universalen Deutungsanspruch auf. Im Mittelpunkt steht die Geschlechterproblematik.</text:span></text:p>
          <text:p text:style-name="P11">In seinem Hauptwerk offenbarte Weininger eine scharf ablehnende Haltung alles Jüdischen und erwies sich zugleich als Verfechter einer frauen- und körperfeindlichen Geisteshaltung. Die Werte höheren Lebens seien der Frau ebenso unzugänglich wie die Welt der Ideen. Je weiblicher das Weib, desto mehr verkörpere es eine rein geistlose Geilheit. Erst durch den Mann empfange die Frau ein Leben aus zweiter Hand.</text:p>
          <text:p text:style-name="P14"><text:span text:style-name="T8">Weininger verbindet dies mit antisemitischen Ansichten: Der Jude, behauptet er, sei auf Grund seines „weiblichen“ Wesenskerns „stets lüstern und geil“; „der geborene </text:span><text:a xlink:type="simple" xlink:href="https://de.wikipedia.org/wiki/Kommunismus" text:style-name="Internet_20_link" text:visited-style-name="Visited_20_Internet_20_Link"><text:span text:style-name="T16">Kommunist</text:span></text:a><text:span text:style-name="T8">“; von Natur aus „ein </text:span><text:a xlink:type="simple" xlink:href="https://de.wikipedia.org/wiki/Kuppelei" text:style-name="Internet_20_link" text:visited-style-name="Visited_20_Internet_20_Link"><text:span text:style-name="T16">Kuppler</text:span></text:a><text:span text:style-name="T8">“ und nicht eigentlich fromm, da er „gar nicht glauben“ könne. Dennoch dämmere eine kleine Hoffnung. Die jüdische Nicht-Existenz wäre „Zustand vor dem Sein“ und daher müssten die Juden „gegen sich kämpfen, innerlich das </text:span><text:a xlink:type="simple" xlink:href="https://de.wikipedia.org/wiki/Judentum" text:style-name="Internet_20_link" text:visited-style-name="Visited_20_Internet_20_Link"><text:span text:style-name="T16">Judentum</text:span></text:a><text:span text:style-name="T8"> in sich besiegen“, um Menschen, also Männer, zu werden. Auch </text:span><text:a xlink:type="simple" xlink:href="https://de.wikipedia.org/wiki/Jesus_Christus" text:style-name="Internet_20_link" text:visited-style-name="Visited_20_Internet_20_Link"><text:span text:style-name="T16">Jesus Christus</text:span></text:a><text:span text:style-name="T8"> „war ein Jude, aber nur, um das Judentum in sich am vollständigsten zu überwinden“. Daher „ist er der größte Mensch“, der seine „besondere </text:span><text:a xlink:type="simple" xlink:href="https://de.wikipedia.org/wiki/Erbsünde" text:style-name="Internet_20_link" text:visited-style-name="Visited_20_Internet_20_Link"><text:span text:style-name="T16">Erbsünde</text:span></text:a><text:span text:style-name="T8">“ – nämlich Jude zu sein – durch die „vollkommene </text:span><text:a xlink:type="simple" xlink:href="https://de.wikipedia.org/wiki/Negation" text:style-name="Internet_20_link" text:visited-style-name="Visited_20_Internet_20_Link"><text:span text:style-name="T16">Negation</text:span></text:a><text:span text:style-name="T8">“ seines Wesens besiegt hätte.</text:span></text:p>
          <text:p text:style-name="P11">Das Judentum schien Weininger durchtränkt von Weiblichkeit. Daraus leitete er die Gleichung ab, dass „der Jude“ ein Weib sei. Da beide, Frauen und Juden, nur Sexualität, nur Körper und Materie seien, bar jeden Geistes, jeder Seele und jeder Sittlichkeit und unfähig zur sexuellen Askese, stellten sie eine Bedrohung dar. Die Gesellschaft müsse laut Weininger die weiblichen Elemente überwinden und sich an männlichen orientieren. Er fordert eine neue Menschheit, die auf einer neuen Männlichkeit konstruiert sein soll.</text:p>
          <text:p text:style-name="P14"><text:span text:style-name="T8">Weininger versuchte sich an der Definition des Männlichen und Weiblichen, und zwar vor dem Hintergrund der Annahme, dass in allen lebenden Dingen ein Anteil von </text:span><text:soft-page-break/><text:span text:style-name="T8">beiden zu finden sei. Niemals käme "weiblich" oder "männlich" in Reinform vor, sondern stets in Mischung. Weininger platzierte das Männliche an einem Ende einer Skala. In der Vorstellung von Weib und Trieb einerseits und Mann und Geist andererseits ordnete er dem Weiblichen eine seelische und sittliche Minderwertigkeit zu. Weibliches sei zu keiner geistigen Orientierung und schöpferischen Produktivität fähig. Er wies auch verschiedensten Bewegungen und Konzepten männliche und weibliche Züge zu. So war für ihn das </text:span><text:a xlink:type="simple" xlink:href="https://de.wikipedia.org/wiki/Judentum" text:style-name="Internet_20_link" text:visited-style-name="Visited_20_Internet_20_Link"><text:span text:style-name="T16">Judentum</text:span></text:a><text:span text:style-name="T8"> stark weiblich dominiert, während das </text:span><text:a xlink:type="simple" xlink:href="https://de.wikipedia.org/wiki/Christentum" text:style-name="Internet_20_link" text:visited-style-name="Visited_20_Internet_20_Link"><text:span text:style-name="T16">Christentum</text:span></text:a><text:span text:style-name="T8"> eher männliche Züge hätte.</text:span></text:p>
          <text:p text:style-name="P11">Die Ausführungen Weiningers zum Judentum bilden innerhalb der Geschichte des modernen Antisemitismus eine der literarisch wirkungsvollsten Versionen judenfeindlicher Ideologie. In seiner Beschreibung „des Juden“ wählt er Kategorien äußerster Negativität. Stereotype, aus der antisemitischen Propaganda übernommene Urteile werden herangezogen, um „das Judentum“ gegenüber dem Christentum zu kennzeichnen. Dabei appelliert Weininger durch seine Formulierungen häufig an antisemitische Ressentiments. So gehöre das Judentum zu den wichtigsten Störfaktoren der gesellschaftlichen Ordnung. Das Christentum stelle demgegenüber die „absolute Negation“ des Judentums dar.</text:p>
          <text:h text:style-name="P4" text:outline-level="3"><text:bookmark text:name="Die_Theorie_der_Bisexualit.C3.A4t"/><text:bookmark text:name="Die_Theorie_der_Bisexualität"/><text:span text:style-name="T28">Die Theorie der Bisexualität</text:span><text:span text:style-name="T29">[</text:span><text:a xlink:type="simple" xlink:href="https://de.wikipedia.org/w/index.php?title=Otto_Weininger&amp;veaction=edit&amp;section=4" text:style-name="Internet_20_link" text:visited-style-name="Visited_20_Internet_20_Link"><text:span text:style-name="T19">Bearbeiten</text:span></text:a><text:span text:style-name="T29"> | </text:span><text:a xlink:type="simple" xlink:href="https://de.wikipedia.org/w/index.php?title=Otto_Weininger&amp;action=edit&amp;section=4" text:style-name="Internet_20_link" text:visited-style-name="Visited_20_Internet_20_Link"><text:span text:style-name="T19">Quelltext bearbeiten</text:span></text:a><text:span text:style-name="T29">]</text:span></text:h>
          <text:p text:style-name="P15"><text:span text:style-name="T8">Weininger knüpfte an eine lange Tradition an, in der </text:span><text:a xlink:type="simple" xlink:href="https://de.wikipedia.org/wiki/Androgynie" text:style-name="Internet_20_link" text:visited-style-name="Visited_20_Internet_20_Link"><text:span text:style-name="T16">Androgynie</text:span></text:a><text:span text:style-name="T8"> als Natur des Menschen beschrieben wurde. Selbst verweist er u. a. auf indische Mythen und </text:span><text:a xlink:type="simple" xlink:href="https://de.wikipedia.org/wiki/Symposion_(Platon)" text:style-name="Internet_20_link" text:visited-style-name="Visited_20_Internet_20_Link"><text:span text:style-name="T17">Das Gastmahl</text:span></text:a><text:span text:style-name="T8"> Platons. Im 19. Jh. waren Theorien körperlicher und seelischer </text:span><text:a xlink:type="simple" xlink:href="https://de.wikipedia.org/wiki/Bisexualität" text:style-name="Internet_20_link" text:visited-style-name="Visited_20_Internet_20_Link"><text:span text:style-name="T16">Bisexualität</text:span></text:a><text:span text:style-name="T8"> verbreitet, Weininger arbeitet eine dezidierte und fundierte Theorie der Bisexualität aus.</text:span><text:bookmark text:name="cite_ref-3"/><text:a xlink:type="simple" xlink:href="https://de.wikipedia.org/wiki/Otto_Weininger#cite_note-3" text:style-name="Internet_20_link" text:visited-style-name="Visited_20_Internet_20_Link"><text:span text:style-name="T16">[3]</text:span></text:a></text:p>
          <text:p text:style-name="P14"><text:span text:style-name="T8">Bisexualität bedeutet bei Weininger, dass die ursprüngliche Anlage des Menschen zweigeschlechtlich ist und dass erst das Überwiegen des männlichen oder weiblichen Elements das konstituiere, was man </text:span><text:a xlink:type="simple" xlink:href="https://de.wikipedia.org/wiki/Mann" text:style-name="Internet_20_link" text:visited-style-name="Visited_20_Internet_20_Link"><text:span text:style-name="T16">Mann</text:span></text:a><text:span text:style-name="T8"> oder </text:span><text:a xlink:type="simple" xlink:href="https://de.wikipedia.org/wiki/Frau" text:style-name="Internet_20_link" text:visited-style-name="Visited_20_Internet_20_Link"><text:span text:style-name="T16">Frau</text:span></text:a><text:span text:style-name="T8"> nennt. Prozentuale Anteile der konträren Geschlechtlichkeit erhielten sich aber auch bei den Erwachsenen zu verschiedenen Graden und aus den Ergänzungsverhältnissen ergäben sich die Gesetze der </text:span><text:a xlink:type="simple" xlink:href="https://de.wikipedia.org/wiki/Sexualität" text:style-name="Internet_20_link" text:visited-style-name="Visited_20_Internet_20_Link"><text:span text:style-name="T16">sexuellen</text:span></text:a><text:span text:style-name="T8"> Anziehung.</text:span></text:p>
          <text:p text:style-name="P14"><text:soft-page-break/><text:span text:style-name="T8">Jedes </text:span><text:a xlink:type="simple" xlink:href="https://de.wikipedia.org/wiki/Individuum" text:style-name="Internet_20_link" text:visited-style-name="Visited_20_Internet_20_Link"><text:span text:style-name="T16">Individuum</text:span></text:a><text:span text:style-name="T8"> versuche dabei, seinen unvollständigen Prozentsatz von „M“ oder „W“ zu vervollständigen. In idealtypischer </text:span><text:a xlink:type="simple" xlink:href="https://de.wikipedia.org/wiki/Abstraktion" text:style-name="Internet_20_link" text:visited-style-name="Visited_20_Internet_20_Link"><text:span text:style-name="T16">Abstraktion</text:span></text:a><text:span text:style-name="T8"> hieße das, dass immer ein ganzer Mann (M) und ein ganzes Weib (W) zueinander streben, bzw. ihr sexuelles Komplement suchen. Besteht ein Individuum also aus 3/4 M und 1/4 W, so wird es von einem Partner angezogen, der sich aus 1/4 M und 3/4 W zusammensetzt.</text:span></text:p>
          <text:p text:style-name="P14"><text:span text:style-name="T8">Statt die Möglichkeit der </text:span><text:a xlink:type="simple" xlink:href="https://de.wikipedia.org/wiki/Freiheit" text:style-name="Internet_20_link" text:visited-style-name="Visited_20_Internet_20_Link"><text:span text:style-name="T16">Freiheit</text:span></text:a><text:span text:style-name="T8"> von </text:span><text:a xlink:type="simple" xlink:href="https://de.wikipedia.org/wiki/Geschlechterrolle" text:style-name="Internet_20_link" text:visited-style-name="Visited_20_Internet_20_Link"><text:span text:style-name="T16">Geschlechterrollen</text:span></text:a><text:span text:style-name="T8"> und ihren Zwängen wahrzunehmen, fordert Weininger aber deren Überwindung. Wie der Mann seine Anteile an „W“ ausmerzen muss, so gilt dasselbe auch für die Frau. Der Grad ihrer </text:span><text:a xlink:type="simple" xlink:href="https://de.wikipedia.org/wiki/Emanzipation" text:style-name="Internet_20_link" text:visited-style-name="Visited_20_Internet_20_Link"><text:span text:style-name="T16">Emanzipation</text:span></text:a><text:span text:style-name="T8"> hängt ab vom Grad ihrer „M“-Werdung. </text:span><text:span text:style-name="T10">Geschlecht und Charakter</text:span><text:span text:style-name="T8"> erreicht seinen Gipfel in der Formel: „Das Weib besitzt kein Ich, das Weib ist das Nichts“.</text:span></text:p>
          <text:p text:style-name="P17"><draw:a xlink:type="simple" xlink:href="https://de.wikipedia.org/wiki/Datei:Sigmund_freud_um_1905.jpg"><draw:frame draw:style-name="fr3" draw:name="Image6" text:anchor-type="as-char" svg:width="58.74mm" svg:height="78.05mm" draw:z-index="7"><draw:image xlink:href="Pictures/10000000000000DC0000012577BD44BC9B1EEAFF.jpg" xlink:type="simple" xlink:show="embed" xlink:actuate="onLoad" draw:mime-type="image/jpeg"/></draw:frame></draw:a></text:p>
          <text:p text:style-name="P46">Sigmund Freud um 1905, Photographie von Ludwig Grillich</text:p>
          <text:p text:style-name="P14"><text:span text:style-name="T8">In Weiningers letzten Tagebuchaufzeichnungen heißt es: „Der Haß gegen die Frau ist nichts anderes als der Haß gegen die eigene, noch nicht überwundene Sexualität.“ Unter dem Zwang seines </text:span><text:a xlink:type="simple" xlink:href="https://de.wikipedia.org/wiki/System" text:style-name="Internet_20_link" text:visited-style-name="Visited_20_Internet_20_Link"><text:span text:style-name="T16">Systems</text:span></text:a><text:span text:style-name="T8"> steigern sich Weiningers </text:span><text:a xlink:type="simple" xlink:href="https://de.wikipedia.org/wiki/Schuldgefühl" text:style-name="Internet_20_link" text:visited-style-name="Visited_20_Internet_20_Link"><text:span text:style-name="T16">Schuldgefühle</text:span></text:a><text:span text:style-name="T8"> bis zur Ausweglosigkeit.</text:span></text:p>
          <text:p text:style-name="P14"><text:span text:style-name="T8">Drei Jahre nach Weiningers Tod wurde </text:span><text:a xlink:type="simple" xlink:href="https://de.wikipedia.org/wiki/Sigmund_Freud" text:style-name="Internet_20_link" text:visited-style-name="Visited_20_Internet_20_Link"><text:span text:style-name="T16">Sigmund Freud</text:span></text:a><text:span text:style-name="T8"> in einen </text:span><text:a xlink:type="simple" xlink:href="https://de.wikipedia.org/wiki/Urheberrecht" text:style-name="Internet_20_link" text:visited-style-name="Visited_20_Internet_20_Link"><text:span text:style-name="T16">Urheberrechtsstreit</text:span></text:a><text:span text:style-name="T8"> verwickelt. Sein Freund </text:span><text:a xlink:type="simple" xlink:href="https://de.wikipedia.org/wiki/Wilhelm_Fließ" text:style-name="Internet_20_link" text:visited-style-name="Visited_20_Internet_20_Link"><text:span text:style-name="T16">Wilhelm Fließ</text:span></text:a><text:span text:style-name="T8">, Hals-Nasen-Ohren-</text:span><text:soft-page-break/><text:span text:style-name="T8">Arzt zu Berlin, beschuldigte Freud, über seinen Patienten </text:span><text:a xlink:type="simple" xlink:href="https://de.wikipedia.org/wiki/Hermann_Swoboda_(Psychologe)" text:style-name="Internet_20_link" text:visited-style-name="Visited_20_Internet_20_Link"><text:span text:style-name="T16">Hermann Swoboda</text:span></text:a><text:span text:style-name="T8">, der auch Weiningers Freund war, das Fließ’sche Konzept der „unbedingten </text:span><text:a xlink:type="simple" xlink:href="https://de.wikipedia.org/wiki/Bisexualität" text:style-name="Internet_20_link" text:visited-style-name="Visited_20_Internet_20_Link"><text:span text:style-name="T16">Bisexualität</text:span></text:a><text:span text:style-name="T8"> aller Lebewesen“ – das auch den zentralen Ausgangspunkt in Weiningers </text:span><text:a xlink:type="simple" xlink:href="https://de.wikipedia.org/wiki/Analyse" text:style-name="Internet_20_link" text:visited-style-name="Visited_20_Internet_20_Link"><text:span text:style-name="T16">Analyse</text:span></text:a><text:span text:style-name="T8"> der Geschlechter darstellt – übermittelt zu haben.</text:span></text:p>
          <text:p text:style-name="P14"><text:span text:style-name="T8">Der Gedanke „dauernder und notwendiger Bisexualität aller Lebewesen“ (Fließ an Freud am 26. Juli 1904), dass „die lebendige Substanz in allen Lebewesen männlich und weiblich ist“ (ebd.), stammt wohl von Wilhelm Fließ. Fließ fühlte sich von Freud um die Urheberschaft dieser Idee der ‚Bisexualität‘ betrogen, was im Jahr 1904 zu einem brieflichen Schlagabtausch der früheren Freunde führt. Freud gibt Fließ gegenüber nur widerstrebend zu, diesen Gedanken – als üblichen Bestandteil seiner Therapie – an andere weitergegeben zu haben, beispielsweise an Hermann Swoboda (Freud an Fließ am 23. und 27. Juli 1904). Über Swoboda war dieser Geistesblitz anscheinend an Otto Weininger gelangt, der diese Idee dann in </text:span><text:span text:style-name="T10">Geschlecht und Charakter</text:span><text:span text:style-name="T8"> offenbar erfolgreich vermarkten konnte. Freud verschweigt in der Diskussion mit Fließ im Jahr 1904 zunächst seine Begegnung mit Weininger im Jahr 1901. Als Freud dann – konfrontiert mit einer Aussage von </text:span><text:a xlink:type="simple" xlink:href="https://de.wikipedia.org/w/index.php?title=Oskar_Rie&amp;action=edit&amp;redlink=1" text:style-name="Internet_20_link" text:visited-style-name="Visited_20_Internet_20_Link"><text:span text:style-name="T21">Oskar Rie</text:span></text:a><text:span text:style-name="T8">, Freund von Freud und Schwager von Fließ – die Kenntnis von dessen Manuskript eingesteht, spricht er gegenüber Fließ am 27. Juli 1904 kleinlaut von „meinem eigenen Versuch, dir diese Originalität zu entwenden“. Der Streit über die Urheberschaft dieser Weisheit führt dann zu einem heftigen öffentlichen Schlagabtausch zwischen Hermann Swoboda und Sigmund Freud auf der einen, Wilhelm Fließ und Richard Pfennig auf der anderen Seite. Der Konflikt entzweite die Freunde.</text:span></text:p>
          <text:h text:style-name="P3" text:outline-level="2"><text:bookmark text:name="Wirkungsgeschichte"/><text:span text:style-name="T27">Wirkungsgeschichte</text:span><text:span text:style-name="T29">[</text:span><text:a xlink:type="simple" xlink:href="https://de.wikipedia.org/w/index.php?title=Otto_Weininger&amp;veaction=edit&amp;section=5" text:style-name="Internet_20_link" text:visited-style-name="Visited_20_Internet_20_Link"><text:span text:style-name="T19">Bearbeiten</text:span></text:a><text:span text:style-name="T29"> | </text:span><text:a xlink:type="simple" xlink:href="https://de.wikipedia.org/w/index.php?title=Otto_Weininger&amp;action=edit&amp;section=5" text:style-name="Internet_20_link" text:visited-style-name="Visited_20_Internet_20_Link"><text:span text:style-name="T19">Quelltext bearbeiten</text:span></text:a><text:span text:style-name="T29">]</text:span></text:h>
          <text:p text:style-name="P15"><text:span text:style-name="T8">Nach seinem Suizid gelangte Otto Weininger schnell zu umstrittenem Ruhm. Für geistesgestört hielt ihn die psychiatrische Fachwelt, für dubios die philosophische und für genial die literarische. Weiningers Ruf verbreitete sich durch ganz Europa. </text:span><text:span text:style-name="T10">Geschlecht und Charakter</text:span><text:span text:style-name="T8"> wurde zum Kultbuch, der Autor zur </text:span><text:a xlink:type="simple" xlink:href="https://de.wikipedia.org/wiki/Legende" text:style-name="Internet_20_link" text:visited-style-name="Visited_20_Internet_20_Link"><text:span text:style-name="T16">Legende</text:span></text:a><text:span text:style-name="T8">.</text:span><text:bookmark text:name="cite_ref-4"/><text:a xlink:type="simple" xlink:href="https://de.wikipedia.org/wiki/Otto_Weininger#cite_note-4" text:style-name="Internet_20_link" text:visited-style-name="Visited_20_Internet_20_Link"><text:span text:style-name="T16">[4]</text:span></text:a></text:p>
          <text:p text:style-name="P17"><text:soft-page-break/><draw:a xlink:type="simple" xlink:href="https://de.wikipedia.org/wiki/Datei:August_Strindberg_(1899)_painted_by_Carl_Larsson.JPG"><draw:frame draw:style-name="fr3" draw:name="Image7" text:anchor-type="as-char" svg:width="58.74mm" svg:height="83.61mm" draw:z-index="8"><draw:image xlink:href="Pictures/10000000000000DC0000013AB929774D6D3B1D71.jpg" xlink:type="simple" xlink:show="embed" xlink:actuate="onLoad" draw:mime-type="image/jpeg"/></draw:frame></draw:a></text:p>
          <text:p text:style-name="P47"><text:span text:style-name="T5">August Strindberg, gezeichnet von </text:span><text:a xlink:type="simple" xlink:href="https://de.wikipedia.org/wiki/Carl_Larsson" text:style-name="Internet_20_link" text:visited-style-name="Visited_20_Internet_20_Link"><text:span text:style-name="T15">Carl Larsson</text:span></text:a><text:span text:style-name="T5">, 1899</text:span></text:p>
          <text:p text:style-name="P15"><text:span text:style-name="T8">Weiningers Anhängerschaft bejahte euphorisch seine Genietheorie, seine </text:span><text:a xlink:type="simple" xlink:href="https://de.wikipedia.org/wiki/These" text:style-name="Internet_20_link" text:visited-style-name="Visited_20_Internet_20_Link"><text:span text:style-name="T16">Thesen</text:span></text:a><text:span text:style-name="T8"> waren in aller Munde. Sein </text:span><text:a xlink:type="simple" xlink:href="https://de.wikipedia.org/wiki/Antifeminismus" text:style-name="Internet_20_link" text:visited-style-name="Visited_20_Internet_20_Link"><text:span text:style-name="T16">Antifeminismus</text:span></text:a><text:span text:style-name="T8"> wurde zur modernen Charakterologie der „neuen Frau“ verklärt, er beeinflusste eine ganze </text:span><text:a xlink:type="simple" xlink:href="https://de.wikipedia.org/wiki/Generation" text:style-name="Internet_20_link" text:visited-style-name="Visited_20_Internet_20_Link"><text:span text:style-name="T16">Generation</text:span></text:a><text:span text:style-name="T8"> in ihrer </text:span><text:a xlink:type="simple" xlink:href="https://de.wikipedia.org/wiki/Misogynie" text:style-name="Internet_20_link" text:visited-style-name="Visited_20_Internet_20_Link"><text:span text:style-name="T16">misogynen</text:span></text:a><text:span text:style-name="T8"> Grundstimmung. Der Autor von </text:span><text:span text:style-name="T10">Geschlecht und Charakter</text:span><text:span text:style-name="T8"> wurde zum Inbegriff des Frauenfeindes, Judenhassers und </text:span><text:a xlink:type="simple" xlink:href="https://de.wikipedia.org/wiki/Keuschheit" text:style-name="Internet_20_link" text:visited-style-name="Visited_20_Internet_20_Link"><text:span text:style-name="T16">Keuschheitsapologeten</text:span></text:a><text:span text:style-name="T8">. </text:span><text:a xlink:type="simple" xlink:href="https://de.wikipedia.org/wiki/Élisabeth_Badinter" text:style-name="Internet_20_link" text:visited-style-name="Visited_20_Internet_20_Link"><text:span text:style-name="T16">Élisabeth Badinter</text:span></text:a><text:span text:style-name="T8">, die die Misogynie in Europa untersuchte, schrieb: „Selbst die frauenfeindlichsten französischen Schriftsteller reichen nie an einen Schopenhauer, einen Nietzsche oder einen Weininger heran.“</text:span><text:bookmark text:name="cite_ref-5"/><text:a xlink:type="simple" xlink:href="https://de.wikipedia.org/wiki/Otto_Weininger#cite_note-5" text:style-name="Internet_20_link" text:visited-style-name="Visited_20_Internet_20_Link"><text:span text:style-name="T16">[5]</text:span></text:a><text:span text:style-name="T8"> Weininger erklärte in einer Selbstanzeige seiner Publikation </text:span><text:span text:style-name="T10">Geschlecht und Charakter</text:span><text:span text:style-name="T8">: „Unter die Antifeministen eingereiht zu werden, scheue ich nicht; denn ich habe dem weiblichen Einfluß im heutigen Kultur- und Geistesleben überall nachzuforschen und ihn zu bekämpfen gesucht.“</text:span><text:bookmark text:name="cite_ref-6"/><text:a xlink:type="simple" xlink:href="https://de.wikipedia.org/wiki/Otto_Weininger#cite_note-6" text:style-name="Internet_20_link" text:visited-style-name="Visited_20_Internet_20_Link"><text:span text:style-name="T16">[6]</text:span></text:a></text:p>
          <text:p text:style-name="P14"><text:span text:style-name="T8">Während es neun Jahre dauerte, bis die 600 Exemplare der ersten Auflage von Sigmund Freuds „Traumdeutung“ (erschienenen 1900) verkauft waren, lag </text:span><text:span text:style-name="T10">Geschlecht und Charakter</text:span><text:span text:style-name="T8"> 1909 bereits in der elften Auflage vor, bis 1932 sollten achtundzwanzig weitere folgen. Der Braumüller-Verlag druckte eigene Werbeprospekte mit zahlreichen Huldigungen, darunter die von </text:span><text:a xlink:type="simple" xlink:href="https://de.wikipedia.org/wiki/Karl_Kraus" text:style-name="Internet_20_link" text:visited-style-name="Visited_20_Internet_20_Link"><text:span text:style-name="T16">Karl Kraus</text:span></text:a><text:span text:style-name="T8">, dem </text:span><text:a xlink:type="simple" xlink:href="https://de.wikipedia.org/wiki/Herausgeber" text:style-name="Internet_20_link" text:visited-style-name="Visited_20_Internet_20_Link"><text:span text:style-name="T16">Herausgeber</text:span></text:a><text:span text:style-name="T8"> der </text:span><text:a xlink:type="simple" xlink:href="https://de.wikipedia.org/wiki/Die_Fackel" text:style-name="Internet_20_link" text:visited-style-name="Visited_20_Internet_20_Link"><text:span text:style-name="T17">Fackel</text:span></text:a><text:span text:style-name="T8">, der an der Spitze der Weininger-Anhängerschaft stand: „Ein Frauenverehrer stimmt den Argumenten seiner Frauenverachtung begeistert zu!“ Kraus widmete Weininger auch einen </text:span><text:a xlink:type="simple" xlink:href="https://de.wikipedia.org/wiki/Nekrolog" text:style-name="Internet_20_link" text:visited-style-name="Visited_20_Internet_20_Link"><text:span text:style-name="T16">Nachruf</text:span></text:a><text:span text:style-name="T8">, in dem er schrieb:</text:span></text:p>
          <text:p text:style-name="P5"><text:soft-page-break/>„<text:span text:style-name="T4">Dieser Selbstmord war in einem Anfall von geistiger Klarheit begangen [...] Weininger hatte Gründe, metaphysische und religiöse, im Beginn einer großen Laufbahn das Leben wegzuwerfen.“</text:span></text:p>
          <text:p text:style-name="P14"><text:span text:style-name="T8">Der schwedische Dramatiker </text:span><text:a xlink:type="simple" xlink:href="https://de.wikipedia.org/wiki/August_Strindberg" text:style-name="Internet_20_link" text:visited-style-name="Visited_20_Internet_20_Link"><text:span text:style-name="T16">August Strindberg</text:span></text:a><text:span text:style-name="T8"> schrieb nach seiner ersten Lektüre von </text:span><text:span text:style-name="T10">Geschlecht und Charakter</text:span><text:span text:style-name="T8"> am 1. Juli 1903 einen euphorischen Dankesbrief an Weininger:</text:span></text:p>
          <text:p text:style-name="P8"><text:span text:style-name="T14">„</text:span><text:span text:style-name="T10">Schließlich – das Frauenproblem gelöst zu sehen ist mir eine Erlösung, und so – nehmen Sie meine Verehrung und meinen Dank!“</text:span><text:bookmark text:name="cite_ref-7"/><text:a xlink:type="simple" xlink:href="https://de.wikipedia.org/wiki/Otto_Weininger#cite_note-7" text:style-name="Internet_20_link" text:visited-style-name="Visited_20_Internet_20_Link"><text:span text:style-name="T16">[7]</text:span></text:a></text:p>
          <text:p text:style-name="P11">Nach Weiningers Tod ehrte Strindberg Weiningers Gedächtnis „als das eines tapferen männlichen Kämpfers“ und verfasste ebenfalls einen Nachruf, den Karl Kraus dann in der <text:span text:style-name="T2">Fackel</text:span> abdruckte:</text:p>
          <text:p text:style-name="P5">„<text:span text:style-name="T4">Unabhängig von Ansichten ist wohl das Faktum, daß das Weib ein rudimentärer Mann ist ... es war dieses bekannte Geheimnis, das Otto Weininger auszusprechen wagte; es war diese Entdeckung des Wesens und der Natur des Weibes, die er in seinem männlichen Buche mitteilte, und die ihn das Leben kostete.“</text:span></text:p>
          <text:p text:style-name="P14"><text:span text:style-name="T8">Geistesverwandt erwies sich auch der Leipziger Arzt </text:span><text:a xlink:type="simple" xlink:href="https://de.wikipedia.org/wiki/Paul_Julius_Möbius" text:style-name="Internet_20_link" text:visited-style-name="Visited_20_Internet_20_Link"><text:span text:style-name="T16">Paul Julius Möbius</text:span></text:a><text:span text:style-name="T8"> mit seinem Werk </text:span><text:span text:style-name="T10">Geschlecht und Unbescheidenheit</text:span><text:span text:style-name="T8"> (Halle 1904).</text:span></text:p>
          <text:p text:style-name="P14"><text:span text:style-name="T8">Für den Maler und Zeichner </text:span><text:a xlink:type="simple" xlink:href="https://de.wikipedia.org/wiki/Alfred_Kubin" text:style-name="Internet_20_link" text:visited-style-name="Visited_20_Internet_20_Link"><text:span text:style-name="T16">Alfred Kubin</text:span></text:a><text:span text:style-name="T8"> war Weininger „der größte Mensch dieses Jahrhunderts“, wie er seinem Freund, dem Autor </text:span><text:a xlink:type="simple" xlink:href="https://de.wikipedia.org/wiki/Fritz_von_Herzmanovsky-Orlando" text:style-name="Internet_20_link" text:visited-style-name="Visited_20_Internet_20_Link"><text:span text:style-name="T16">Fritz von Herzmanovsky-Orlando</text:span></text:a><text:span text:style-name="T8"> in einem Brief anvertraute. Viele der frühen Zeichnungen Kubins wirken wie Illustrationen zu Weiningers Werk: wollüstige, riesige, spinnenverwandte Frauenkörper, in denen Männer unter- und an denen Männer zugrunde gehen. Kubins Zeichnung </text:span><text:span text:style-name="T10">Selbstmord</text:span><text:span text:style-name="T8"> zeigt geradezu eine Seelenverwandtschaft zu Weiningers Freitod.</text:span></text:p>
          <text:p text:style-name="P14"><text:span text:style-name="T8">Die bedeutenden Denker jener Tage, </text:span><text:a xlink:type="simple" xlink:href="https://de.wikipedia.org/wiki/Georg_Simmel" text:style-name="Internet_20_link" text:visited-style-name="Visited_20_Internet_20_Link"><text:span text:style-name="T16">Georg Simmel</text:span></text:a><text:span text:style-name="T8">, </text:span><text:a xlink:type="simple" xlink:href="https://de.wikipedia.org/wiki/Henri_Bergson" text:style-name="Internet_20_link" text:visited-style-name="Visited_20_Internet_20_Link"><text:span text:style-name="T16">Henri Bergson</text:span></text:a><text:span text:style-name="T8">, </text:span><text:a xlink:type="simple" xlink:href="https://de.wikipedia.org/wiki/Fritz_Mauthner" text:style-name="Internet_20_link" text:visited-style-name="Visited_20_Internet_20_Link"><text:span text:style-name="T16">Fritz Mauthner</text:span></text:a><text:span text:style-name="T8">, </text:span><text:a xlink:type="simple" xlink:href="https://de.wikipedia.org/wiki/Ernst_Mach" text:style-name="Internet_20_link" text:visited-style-name="Visited_20_Internet_20_Link"><text:span text:style-name="T16">Ernst Mach</text:span></text:a><text:span text:style-name="T8"> und </text:span><text:a xlink:type="simple" xlink:href="https://de.wikipedia.org/wiki/Alois_Höfler" text:style-name="Internet_20_link" text:visited-style-name="Visited_20_Internet_20_Link"><text:span text:style-name="T16">Alois Höfler</text:span></text:a><text:span text:style-name="T8"> setzten sich in Kollegs und Gegenschriften </text:span><text:soft-page-break/><text:span text:style-name="T8">mit Weiningers Gedanken auseinander. Die Kunstsammlerin und Literatin </text:span><text:a xlink:type="simple" xlink:href="https://de.wikipedia.org/wiki/Gertrude_Stein" text:style-name="Internet_20_link" text:visited-style-name="Visited_20_Internet_20_Link"><text:span text:style-name="T16">Gertrude Stein</text:span></text:a><text:span text:style-name="T8"> las Weininger in englischer Übersetzung und drängte vielen ihrer Freunde das Werk auf, beinahe, als sei es ein Handbuch für ihre eigenen Ansichten.</text:span></text:p>
          <text:p text:style-name="P14"><text:span text:style-name="T8">Sigmund Freud erwähnte Weininger in einer </text:span><text:a xlink:type="simple" xlink:href="https://de.wikipedia.org/wiki/Fußnote" text:style-name="Internet_20_link" text:visited-style-name="Visited_20_Internet_20_Link"><text:span text:style-name="T16">Fußnote</text:span></text:a><text:span text:style-name="T8"> der „Analyse der Phobie eines fünfjährigen Knaben“ aus dem Jahr 1909:</text:span></text:p>
          <text:p text:style-name="P7"><text:span text:style-name="T14">„</text:span><text:span text:style-name="T10">Der </text:span><text:a xlink:type="simple" xlink:href="https://de.wikipedia.org/wiki/Kastrationsangst" text:style-name="Internet_20_link" text:visited-style-name="Visited_20_Internet_20_Link"><text:span text:style-name="T17">Kastrationskomplex</text:span></text:a><text:span text:style-name="T10"> ist die tiefste unbewußte Wurzel des Antisemitismus, denn schon in der Kinderstube hört der Knabe, dass dem Juden etwas am Penis – er meint, ein Stück des Penis – abgeschnitten wurde, und dies gibt ihm das Recht, den Juden zu verachten. Auch die Überhebung gegen das Weib hat keine stärkere unbewußte Wurzel. Weininger, jener hochbegabte und sexuell gestörte junge Philosoph, der nach seinem merkwürdigen Buche ‚Geschlecht und Charakter‘ sein Leben durch Selbstmord beendigte, hat in einem vielbemerkten Kapitel den Juden und das Weib mit der gleichen Feindschaft und mit den nämlichen Schmähungen überhäuft. Weininger stand als </text:span><text:a xlink:type="simple" xlink:href="https://de.wikipedia.org/wiki/Neurose" text:style-name="Internet_20_link" text:visited-style-name="Visited_20_Internet_20_Link"><text:span text:style-name="T17">Neurotiker</text:span></text:a><text:span text:style-name="T10"> völlig unter der Herrschaft </text:span><text:a xlink:type="simple" xlink:href="https://de.wikipedia.org/wiki/Infantilismus" text:style-name="Internet_20_link" text:visited-style-name="Visited_20_Internet_20_Link"><text:span text:style-name="T17">infantiler</text:span></text:a><text:span text:style-name="T10"> </text:span><text:a xlink:type="simple" xlink:href="https://de.wikipedia.org/wiki/Komplex_(Psychologie)" text:style-name="Internet_20_link" text:visited-style-name="Visited_20_Internet_20_Link"><text:span text:style-name="T17">Komplexe</text:span></text:a><text:span text:style-name="T10">: die Beziehung zum Kastrationskomplex ist das dem Juden und dem Weibe dort Gemeinsame.“</text:span></text:p>
          <text:p text:style-name="P14"><text:span text:style-name="T8">Auch an der Musik gingen Weininger und seine Theorien nicht spurlos vorüber: </text:span><text:a xlink:type="simple" xlink:href="https://de.wikipedia.org/wiki/Franz_Schreker" text:style-name="Internet_20_link" text:visited-style-name="Visited_20_Internet_20_Link"><text:span text:style-name="T16">Franz Schreker</text:span></text:a><text:span text:style-name="T8"> hat sich intensiv mit Weininger auseinandergesetzt, in seinen Opern thematisierte er die neuartige psychoanalytische Sicht auf </text:span><text:a xlink:type="simple" xlink:href="https://de.wikipedia.org/wiki/Lebenstrieb" text:style-name="Internet_20_link" text:visited-style-name="Visited_20_Internet_20_Link"><text:span text:style-name="T16">Eros</text:span></text:a><text:span text:style-name="T8"> und </text:span><text:a xlink:type="simple" xlink:href="https://de.wikipedia.org/wiki/Sexus" text:style-name="Internet_20_link" text:visited-style-name="Visited_20_Internet_20_Link"><text:span text:style-name="T16">Sexus</text:span></text:a><text:span text:style-name="T8"> (etwa 1918 in </text:span><text:span text:style-name="T10">Die Gezeichneten</text:span><text:span text:style-name="T8">) und sah die Menschen als Triebwesen. Weininger beeinflusste auch </text:span><text:a xlink:type="simple" xlink:href="https://de.wikipedia.org/wiki/Alexander_Zemlinsky" text:style-name="Internet_20_link" text:visited-style-name="Visited_20_Internet_20_Link"><text:span text:style-name="T16">Alexander Zemlinskys</text:span></text:a><text:span text:style-name="T8"> Oper </text:span><text:span text:style-name="T10">Der Zwerg</text:span><text:span text:style-name="T8"> (1922), dessen Libretto </text:span><text:a xlink:type="simple" xlink:href="https://de.wikipedia.org/wiki/Georg_Klaren" text:style-name="Internet_20_link" text:visited-style-name="Visited_20_Internet_20_Link"><text:span text:style-name="T16">Georg Klaren</text:span></text:a><text:span text:style-name="T8"> verfasste, der 1924 eine Monografie über Weininger herausbrachte. </text:span><text:span text:style-name="T10">Geschlecht und Charakter</text:span><text:span text:style-name="T8"> beeindruckte auch </text:span><text:a xlink:type="simple" xlink:href="https://de.wikipedia.org/wiki/Arnold_Schönberg" text:style-name="Internet_20_link" text:visited-style-name="Visited_20_Internet_20_Link"><text:span text:style-name="T16">Arnold Schönberg</text:span></text:a><text:span text:style-name="T8"> und </text:span><text:a xlink:type="simple" xlink:href="https://de.wikipedia.org/wiki/Alban_Berg" text:style-name="Internet_20_link" text:visited-style-name="Visited_20_Internet_20_Link"><text:span text:style-name="T16">Alban Berg</text:span></text:a><text:span text:style-name="T8">, dessen „</text:span><text:span text:style-name="T10">Herz es pochen ließ“</text:span><text:span text:style-name="T8"> und der zahlreiche Passagen in eine Zitatensammlung aufnahm, die später in seine Oper </text:span><text:a xlink:type="simple" xlink:href="https://de.wikipedia.org/wiki/Lulu_(Oper)" text:style-name="Internet_20_link" text:visited-style-name="Visited_20_Internet_20_Link"><text:span text:style-name="T17">Lulu</text:span></text:a><text:span text:style-name="T8"> Eingang fanden.</text:span></text:p>
          <text:p text:style-name="P14"><text:a xlink:type="simple" xlink:href="https://de.wikipedia.org/wiki/Kurt_Tucholsky" text:style-name="Internet_20_link" text:visited-style-name="Visited_20_Internet_20_Link"><text:span text:style-name="T16">Kurt Tucholsky</text:span></text:a><text:span text:style-name="T8"> schrieb 1920 beim Erscheinen von Weiningers Nachlassschriften in der </text:span><text:a xlink:type="simple" xlink:href="https://de.wikipedia.org/wiki/Weltbühne" text:style-name="Internet_20_link" text:visited-style-name="Visited_20_Internet_20_Link"><text:span text:style-name="T17">Weltbühne</text:span></text:a><text:span text:style-name="T8">:</text:span></text:p>
          <text:p text:style-name="P5"><text:soft-page-break/>„<text:span text:style-name="T4">Es ist in der Tat die Inkarnation des bösen Prinzips und etwas Erschütterndes, weil sich da etwas gegen das Böse gewehrt hat. Ein Taschenbuch für die Damen ist der Band nicht. Aber für Männer und Menschen, die in diesem Chaos, in diesem tiefen Erkennen unter Gestein und Fluten das Gold haben blitzen sehen. ‚Da kommen die großen Ströme her, wo die Tiefen weinen vor eisigem Grausen.‘“</text:span></text:p>
          <text:p text:style-name="P14"><text:span text:style-name="T8">Der Nobelpreisträger </text:span><text:a xlink:type="simple" xlink:href="https://de.wikipedia.org/wiki/Elias_Canetti" text:style-name="Internet_20_link" text:visited-style-name="Visited_20_Internet_20_Link"><text:span text:style-name="T16">Elias Canetti</text:span></text:a><text:span text:style-name="T8"> berichtet in seinen Memoiren, dass selbst zwanzig Jahre nach Weiningers Suizid noch immer an den </text:span><text:a xlink:type="simple" xlink:href="https://de.wikipedia.org/wiki/Wiener_Kaffeehaus" text:style-name="Internet_20_link" text:visited-style-name="Visited_20_Internet_20_Link"><text:span text:style-name="T16">Wiener Kaffeehaustischen</text:span></text:a><text:span text:style-name="T8"> über das frauen- und judenfeindliche Buch diskutiert wurde.</text:span></text:p>
          <text:p text:style-name="P14"><text:a xlink:type="simple" xlink:href="https://de.wikipedia.org/wiki/Theodor_Lessing" text:style-name="Internet_20_link" text:visited-style-name="Visited_20_Internet_20_Link"><text:span text:style-name="T16">Theodor Lessing</text:span></text:a><text:span text:style-name="T8"> kritisierte 1930 in seinem Buch </text:span><text:span text:style-name="T10">Der jüdische Selbsthass</text:span><text:span text:style-name="T8"> in einer Fallstudie über Weininger dessen „wildbewegtes“ Buch und dessen Lehre, „welche doch nichts ist als ein tolles Naturspiel von krankhafter Verstiegenheit und von brutaler Willkür. Ich meine die krüde und rüde Lehre vom Judentum.“ Sie sei der Schlüssel zu dem ungeheuren Schicksal eines tragischen Selbsthasses schreibt Lessing und bezeichnet Weininger als „jüdischen </text:span><text:a xlink:type="simple" xlink:href="https://de.wikipedia.org/wiki/Ödipus" text:style-name="Internet_20_link" text:visited-style-name="Visited_20_Internet_20_Link"><text:span text:style-name="T16">Ödipus</text:span></text:a><text:span text:style-name="T8"> und </text:span><text:a xlink:type="simple" xlink:href="https://de.wikipedia.org/wiki/Heraklit" text:style-name="Internet_20_link" text:visited-style-name="Visited_20_Internet_20_Link"><text:span text:style-name="T16">herakliteische</text:span></text:a><text:span text:style-name="T8"> Natur in einem“.</text:span></text:p>
          <text:p text:style-name="P14"><text:a xlink:type="simple" xlink:href="https://de.wikipedia.org/wiki/Ernst_Bloch" text:style-name="Internet_20_link" text:visited-style-name="Visited_20_Internet_20_Link"><text:span text:style-name="T16">Ernst Bloch</text:span></text:a><text:span text:style-name="T8"> nannte Weiningers Buch „eine einzige Anti-Utopie des Weibes“, der Schriftsteller </text:span><text:a xlink:type="simple" xlink:href="https://de.wikipedia.org/wiki/Karl_Bleibtreu" text:style-name="Internet_20_link" text:visited-style-name="Visited_20_Internet_20_Link"><text:span text:style-name="T16">Karl Bleibtreu</text:span></text:a><text:span text:style-name="T8"> meinte, Weiningers Tod sei im Grunde eine „höhnische Absage an unser Zeitalter“ gewesen, und schrieb:</text:span></text:p>
          <text:p text:style-name="P5">„<text:span text:style-name="T4">Philosophische Gewissheit der Unsterblichkeit jeder Seelenmonade kann dazu verführen, lieber sofort das unbekannte Land jenseits der Bewusstseinsschwelle aufzusuchen als sich länger in unsrer Kleinlichkeit und Niedrigkeit herumzuschlagen.“</text:span></text:p>
          <text:p text:style-name="P11">Bis in die dreißiger Jahre hinein bezeugten immer neue Auflagen von <text:span text:style-name="T2">Geschlecht und Charakter</text:span> Weiningers Erfolg.</text:p>
          <text:p text:style-name="P14"><text:span text:style-name="T8">Der Philosoph </text:span><text:a xlink:type="simple" xlink:href="https://de.wikipedia.org/wiki/Ludwig_Wittgenstein" text:style-name="Internet_20_link" text:visited-style-name="Visited_20_Internet_20_Link"><text:span text:style-name="T16">Ludwig Wittgenstein</text:span></text:a><text:span text:style-name="T8">, der Weininger als Jüngling das letzte Geleit am Matzleinsdorfer Friedhof gegeben hatte, blieb ihm ein Leben lang treu. Noch 1931 verteidigte er ihn gegenüber </text:span><text:a xlink:type="simple" xlink:href="https://de.wikipedia.org/wiki/George_Edward_Moore" text:style-name="Internet_20_link" text:visited-style-name="Visited_20_Internet_20_Link"><text:span text:style-name="T16">George Edward Moore</text:span></text:a><text:span text:style-name="T8">:</text:span></text:p>
          <text:p text:style-name="P5"><text:soft-page-break/>„<text:span text:style-name="T4">Es stimmt, er ist verschroben, aber er ist großartig und verschroben... Sein gewaltiger Irrtum, der ist großartig.“</text:span></text:p>
          <text:p text:style-name="P14"><text:span text:style-name="T8">Der </text:span><text:a xlink:type="simple" xlink:href="https://de.wikipedia.org/wiki/Dadaismus" text:style-name="Internet_20_link" text:visited-style-name="Visited_20_Internet_20_Link"><text:span text:style-name="T16">Dadaist</text:span></text:a><text:span text:style-name="T8"> </text:span><text:a xlink:type="simple" xlink:href="https://de.wikipedia.org/wiki/Walter_Serner" text:style-name="Internet_20_link" text:visited-style-name="Visited_20_Internet_20_Link"><text:span text:style-name="T16">Walter Serner</text:span></text:a><text:span text:style-name="T8"> stellte Weininger in eine Reihe mit </text:span><text:a xlink:type="simple" xlink:href="https://de.wikipedia.org/wiki/William_Shakespeare" text:style-name="Internet_20_link" text:visited-style-name="Visited_20_Internet_20_Link"><text:span text:style-name="T16">Shakespeare</text:span></text:a><text:span text:style-name="T8">, </text:span><text:a xlink:type="simple" xlink:href="https://de.wikipedia.org/wiki/Dante_Alighieri" text:style-name="Internet_20_link" text:visited-style-name="Visited_20_Internet_20_Link"><text:span text:style-name="T16">Dante</text:span></text:a><text:span text:style-name="T8"> oder </text:span><text:a xlink:type="simple" xlink:href="https://de.wikipedia.org/wiki/Lew_Nikolajewitsch_Tolstoi" text:style-name="Internet_20_link" text:visited-style-name="Visited_20_Internet_20_Link"><text:span text:style-name="T16">Tolstoi</text:span></text:a><text:span text:style-name="T8">:</text:span></text:p>
          <text:p text:style-name="P5">„<text:span text:style-name="T4">Sie alle und noch andere hatte das Kreuz zur letzten Antwort emporfinden lassen: hier ward es vollbracht.“</text:span></text:p>
          <text:p text:style-name="P14"><text:span text:style-name="T8">Der italienische Romancier </text:span><text:a xlink:type="simple" xlink:href="https://de.wikipedia.org/wiki/Italo_Svevo" text:style-name="Internet_20_link" text:visited-style-name="Visited_20_Internet_20_Link"><text:span text:style-name="T16">Italo Svevo</text:span></text:a><text:span text:style-name="T8"> erwähnt Weininger in seinem Roman </text:span><text:span text:style-name="T10">Zeno Cosini</text:span><text:span text:style-name="T8"> (1923) genauso wie der Kulturhistoriker </text:span><text:a xlink:type="simple" xlink:href="https://de.wikipedia.org/wiki/Oswald_Spengler" text:style-name="Internet_20_link" text:visited-style-name="Visited_20_Internet_20_Link"><text:span text:style-name="T16">Oswald Spengler</text:span></text:a><text:span text:style-name="T8">, der Weininger als einen „</text:span><text:span text:style-name="T10">Heiligen des Judentums“</text:span><text:span text:style-name="T8"> bezeichnete, „</text:span><text:span text:style-name="T10">dessen Tod in einem magisch durchlebten Seelenkampf zwischen Gut und Böse einer der erhabensten Augenblicke später Religiosität ist“</text:span><text:span text:style-name="T8">, und der Essayist </text:span><text:a xlink:type="simple" xlink:href="https://de.wikipedia.org/wiki/Friedrich_Georg_Jünger" text:style-name="Internet_20_link" text:visited-style-name="Visited_20_Internet_20_Link"><text:span text:style-name="T16">Friedrich Georg Jünger</text:span></text:a><text:span text:style-name="T8"> meinte:</text:span></text:p>
          <text:p text:style-name="P5">„<text:span text:style-name="T4">Inmitten der Moderne, deren transzendente Leere er erkennt, ist er der transzendente Mensch, der untergeht.“</text:span></text:p>
          <text:p text:style-name="P14"><text:span text:style-name="T8">Weininger sah seine Zeit nicht nur als „die jüdischeste, sondern auch die weibischeste aller Zeiten“. Er nannte sie „die Zeit des leichtgläubigsten </text:span><text:a xlink:type="simple" xlink:href="https://de.wikipedia.org/wiki/Anarchismus" text:style-name="Internet_20_link" text:visited-style-name="Visited_20_Internet_20_Link"><text:span text:style-name="T16">Anarchismus</text:span></text:a><text:span text:style-name="T8">, die Zeit ohne Sinn für Staat und Recht“. Allein damit sichert er sich einen unumstrittenen Platz im Vorfeld des </text:span><text:a xlink:type="simple" xlink:href="https://de.wikipedia.org/wiki/Faschismus" text:style-name="Internet_20_link" text:visited-style-name="Visited_20_Internet_20_Link"><text:span text:style-name="T16">Faschismus</text:span></text:a><text:span text:style-name="T8">.</text:span></text:p>
          <text:p text:style-name="P5">„<text:span text:style-name="T4">Aber dem neuen Judentum entgegen drängt ein neues Christentum zum Lichte; die Menschheit harrt des neuen Religionsstifters, und der Kampf drängt zur Entscheidung wie im Jahre eins. Zwischen Judentum und Christentum, zwischen Geschäft und Kultur, zwischen Weib und Mann, zwischen Gattung und Persönlichkeit, zwischen Unwert und Wert, zwischen irdischem und höherem Leben, zwischen dem Nichts und der Gottheit hat abermals die Menschheit die Wahl. Das sind die beiden Pole: es gibt kein drittes Reich.“</text:span><text:span text:style-name="T3"> </text:span><text:span text:style-name="T4">(Geschlecht und Charakter)</text:span></text:p>
          <text:p text:style-name="P14"><text:soft-page-break/><text:span text:style-name="T8">Dennoch beendete der </text:span><text:a xlink:type="simple" xlink:href="https://de.wikipedia.org/wiki/Nationalsozialismus" text:style-name="Internet_20_link" text:visited-style-name="Visited_20_Internet_20_Link"><text:span text:style-name="T16">Nationalsozialismus</text:span></text:a><text:span text:style-name="T8"> den Siegeszug des Buches. </text:span><text:span text:style-name="T10">Geschlecht und Charakter</text:span><text:span text:style-name="T8"> wurde, ungeachtet des Inhalts, verboten wegen der jüdischen Abstammung des Autors. In den langen Monologen im </text:span><text:a xlink:type="simple" xlink:href="https://de.wikipedia.org/wiki/Führerhauptquartier" text:style-name="Internet_20_link" text:visited-style-name="Visited_20_Internet_20_Link"><text:span text:style-name="T16">Führerhauptquartier</text:span></text:a><text:span text:style-name="T8"> </text:span><text:a xlink:type="simple" xlink:href="https://de.wikipedia.org/wiki/Wolfsschanze" text:style-name="Internet_20_link" text:visited-style-name="Visited_20_Internet_20_Link"><text:span text:style-name="T16">Wolfsschanze</text:span></text:a><text:span text:style-name="T8"> erzählte </text:span><text:a xlink:type="simple" xlink:href="https://de.wikipedia.org/wiki/Adolf_Hitler" text:style-name="Internet_20_link" text:visited-style-name="Visited_20_Internet_20_Link"><text:span text:style-name="T16">Adolf Hitler</text:span></text:a><text:span text:style-name="T8"> eines Abends, sein Münchner Freund </text:span><text:a xlink:type="simple" xlink:href="https://de.wikipedia.org/wiki/Dietrich_Eckart" text:style-name="Internet_20_link" text:visited-style-name="Visited_20_Internet_20_Link"><text:span text:style-name="T16">Dietrich Eckart</text:span></text:a><text:span text:style-name="T8"> habe ihm versichert, es gebe nur „</text:span><text:span text:style-name="T10">einen anständigen Juden... den Otto Weininger, der sich das Leben genommen hat, als er erkannte, daß der Jude von der Zersetzung anderen </text:span><text:a xlink:type="simple" xlink:href="https://de.wikipedia.org/wiki/Volkstum" text:style-name="Internet_20_link" text:visited-style-name="Visited_20_Internet_20_Link"><text:span text:style-name="T17">Volkstums</text:span></text:a><text:span text:style-name="T10"> lebt.“</text:span><text:span text:style-name="T8"> (Adolf Hitler, Monologe im Führerhauptquartier. 1941–1944, Hg. Werner Lochmann, Hamburg 1980)</text:span></text:p>
          <text:p text:style-name="P14"><text:span text:style-name="T8">Im </text:span><text:a xlink:type="simple" xlink:href="https://de.wikipedia.org/wiki/Italienischer_Faschismus" text:style-name="Internet_20_link" text:visited-style-name="Visited_20_Internet_20_Link"><text:span text:style-name="T16">faschistischen Italien</text:span></text:a><text:span text:style-name="T8"> fungierte </text:span><text:span text:style-name="T10">Sesso e Carattere</text:span><text:span text:style-name="T8"> als Kriegsmaschine gegen die „jüdisch-entartete“ </text:span><text:a xlink:type="simple" xlink:href="https://de.wikipedia.org/wiki/Psychoanalyse" text:style-name="Internet_20_link" text:visited-style-name="Visited_20_Internet_20_Link"><text:span text:style-name="T16">Psychoanalyse</text:span></text:a><text:span text:style-name="T8">. An der </text:span><text:a xlink:type="simple" xlink:href="https://de.wikipedia.org/wiki/Universität_Bologna" text:style-name="Internet_20_link" text:visited-style-name="Visited_20_Internet_20_Link"><text:span text:style-name="T16">Universität Bologna</text:span></text:a><text:span text:style-name="T8"> wurde zur Zeit des Faschismus über Weininger gelesen. </text:span><text:a xlink:type="simple" xlink:href="https://de.wikipedia.org/wiki/Julius_Evola" text:style-name="Internet_20_link" text:visited-style-name="Visited_20_Internet_20_Link"><text:span text:style-name="T16">Julius Evola</text:span></text:a><text:span text:style-name="T8"> setzte Weininger in </text:span><text:span text:style-name="T10">Metafisica del sesso</text:span><text:span text:style-name="T8"> als Abschirmung gegen </text:span><text:a xlink:type="simple" xlink:href="https://de.wikipedia.org/wiki/Sigmund_Freud" text:style-name="Internet_20_link" text:visited-style-name="Visited_20_Internet_20_Link"><text:span text:style-name="T16">Freud</text:span></text:a><text:span text:style-name="T8"> ein. „Weininger hat mir viele Dinge klargemacht“, äußerte </text:span><text:a xlink:type="simple" xlink:href="https://de.wikipedia.org/wiki/Benito_Mussolini" text:style-name="Internet_20_link" text:visited-style-name="Visited_20_Internet_20_Link"><text:span text:style-name="T16">Benito Mussolini</text:span></text:a><text:span text:style-name="T8"> gegenüber </text:span><text:a xlink:type="simple" xlink:href="https://de.wikipedia.org/wiki/Emil_Ludwig" text:style-name="Internet_20_link" text:visited-style-name="Visited_20_Internet_20_Link"><text:span text:style-name="T16">Emil Ludwig</text:span></text:a><text:span text:style-name="T8">.</text:span></text:p>
          <text:p text:style-name="P14"><text:span text:style-name="T8">Danach geriet Weininger in Vergessenheit, aus der er nur gelegentlich als kurioses Produkt einer versunkenen </text:span><text:a xlink:type="simple" xlink:href="https://de.wikipedia.org/wiki/Zeitalter" text:style-name="Internet_20_link" text:visited-style-name="Visited_20_Internet_20_Link"><text:span text:style-name="T16">Epoche</text:span></text:a><text:span text:style-name="T8"> wieder auftauchte. Eine späte Wiederentdeckung begann erst in </text:span><text:a xlink:type="simple" xlink:href="https://de.wikipedia.org/wiki/Italien" text:style-name="Internet_20_link" text:visited-style-name="Visited_20_Internet_20_Link"><text:span text:style-name="T16">Italien</text:span></text:a><text:span text:style-name="T8"> im Kreis der </text:span><text:a xlink:type="simple" xlink:href="https://de.wikipedia.org/wiki/Neue_Rechte" text:style-name="Internet_20_link" text:visited-style-name="Visited_20_Internet_20_Link"><text:span text:style-name="T16">nuova destra</text:span></text:a><text:span text:style-name="T8">, dann auch in </text:span><text:a xlink:type="simple" xlink:href="https://de.wikipedia.org/wiki/Frankreich" text:style-name="Internet_20_link" text:visited-style-name="Visited_20_Internet_20_Link"><text:span text:style-name="T16">Frankreich</text:span></text:a><text:span text:style-name="T8">.</text:span></text:p>
          <text:p text:style-name="P14"><text:a xlink:type="simple" xlink:href="https://de.wikipedia.org/wiki/Heimito_von_Doderer" text:style-name="Internet_20_link" text:visited-style-name="Visited_20_Internet_20_Link"><text:span text:style-name="T16">Heimito von Doderer</text:span></text:a><text:span text:style-name="T8"> pries ihn 1963 in einer Rede als den „</text:span><text:span text:style-name="T10">Glorreichen“</text:span><text:span text:style-name="T8">: „</text:span><text:span text:style-name="T10">Glorreich ist das </text:span><text:a xlink:type="simple" xlink:href="https://de.wikipedia.org/wiki/Epitheton" text:style-name="Internet_20_link" text:visited-style-name="Visited_20_Internet_20_Link"><text:span text:style-name="T17">Epitheton</text:span></text:a><text:span text:style-name="T10"> des </text:span><text:a xlink:type="simple" xlink:href="https://de.wikipedia.org/wiki/Held" text:style-name="Internet_20_link" text:visited-style-name="Visited_20_Internet_20_Link"><text:span text:style-name="T17">Helden</text:span></text:a><text:span text:style-name="T10">... An der Schwelle dieses fragwürdigen Jahrhunderts steht er als Denkmal für die Realität des Geistes...“</text:span><text:span text:style-name="T8"> („Rede auf Otto Weininger“, geschrieben am Allerseelentag 1963).</text:span></text:p>
          <text:p text:style-name="P14"><text:span text:style-name="T8">Der polnische </text:span><text:a xlink:type="simple" xlink:href="https://de.wikipedia.org/wiki/Nobelpreis" text:style-name="Internet_20_link" text:visited-style-name="Visited_20_Internet_20_Link"><text:span text:style-name="T16">Nobelpreisträger</text:span></text:a><text:span text:style-name="T8"> </text:span><text:a xlink:type="simple" xlink:href="https://de.wikipedia.org/wiki/Isaac_Bashevis_Singer" text:style-name="Internet_20_link" text:visited-style-name="Visited_20_Internet_20_Link"><text:span text:style-name="T16">Isaac Bashevis Singer</text:span></text:a><text:span text:style-name="T8"> nannte Weininger 1970 in </text:span><text:span text:style-name="T10">A Friend of Kafka</text:span><text:span text:style-name="T8"> „</text:span><text:span text:style-name="T10">verrückt und genial“</text:span><text:span text:style-name="T8">.</text:span></text:p>
          <text:p text:style-name="P14"><text:span text:style-name="T8">1980 veröffentlichte der Münchner Verlag Matthes &amp; Seitz einen </text:span><text:a xlink:type="simple" xlink:href="https://de.wikipedia.org/wiki/Nachdruck" text:style-name="Internet_20_link" text:visited-style-name="Visited_20_Internet_20_Link"><text:span text:style-name="T16">Nachdruck</text:span></text:a><text:span text:style-name="T8"> von </text:span><text:span text:style-name="T10">Geschlecht und Charakter</text:span><text:span text:style-name="T8">, das von zahlreichen </text:span><text:a xlink:type="simple" xlink:href="https://de.wikipedia.org/wiki/Rezension" text:style-name="Internet_20_link" text:visited-style-name="Visited_20_Internet_20_Link"><text:span text:style-name="T16">Rezensionen</text:span></text:a><text:span text:style-name="T8"> begleitet wurde. </text:span><text:a xlink:type="simple" xlink:href="https://de.wikipedia.org/wiki/Nike_Wagner" text:style-name="Internet_20_link" text:visited-style-name="Visited_20_Internet_20_Link"><text:span text:style-name="T16">Nike Wagner</text:span></text:a><text:span text:style-name="T8"> erkannte darin „ein </text:span><text:soft-page-break/><text:span text:style-name="T8">Dokument, das die Emanzipation des Mannes noch dringlicher nahelegt als die der Frau.“</text:span></text:p>
          <text:p text:style-name="P14"><text:span text:style-name="T8">1983 kam mit </text:span><text:a xlink:type="simple" xlink:href="https://de.wikipedia.org/wiki/Weiningers_Nacht" text:style-name="Internet_20_link" text:visited-style-name="Visited_20_Internet_20_Link"><text:span text:style-name="T17">Weiningers Nacht</text:span></text:a><text:span text:style-name="T8"> (Originaltitel: </text:span><text:span text:style-name="T10">The Soul of a Jew</text:span><text:span text:style-name="T8">) ein international erfolgreiches Theaterstück des israelischen </text:span><text:a xlink:type="simple" xlink:href="https://de.wikipedia.org/wiki/Dramatiker" text:style-name="Internet_20_link" text:visited-style-name="Visited_20_Internet_20_Link"><text:span text:style-name="T16">Dramatikers</text:span></text:a><text:span text:style-name="T8"> </text:span><text:a xlink:type="simple" xlink:href="https://de.wikipedia.org/wiki/Joshua_Sobol" text:style-name="Internet_20_link" text:visited-style-name="Visited_20_Internet_20_Link"><text:span text:style-name="T16">Joshua Sobol</text:span></text:a><text:span text:style-name="T8"> zur Uraufführung, das vielfach ausgezeichnet und 1989 auch verfilmt wurde. (siehe unten)</text:span></text:p>
          <text:p text:style-name="P14"><text:span text:style-name="T8">Jacques Le Rider veröffentlichte 1985 mit </text:span><text:span text:style-name="T10">Der Fall Weininger</text:span><text:span text:style-name="T8"> die bis dahin umfassendste </text:span><text:a xlink:type="simple" xlink:href="https://de.wikipedia.org/wiki/Biographie" text:style-name="Internet_20_link" text:visited-style-name="Visited_20_Internet_20_Link"><text:span text:style-name="T16">Biographie</text:span></text:a><text:span text:style-name="T8"> Weiningers im Wiener Löcker Verlag, die Werk und Wirkungsgeschichte umfassend darstellte und in Weininger ein „</text:span><text:span text:style-name="T10">diagnostisches Dokument“</text:span><text:span text:style-name="T8"> für die Kulturkrise der </text:span><text:a xlink:type="simple" xlink:href="https://de.wikipedia.org/wiki/Jahrhundertwende" text:style-name="Internet_20_link" text:visited-style-name="Visited_20_Internet_20_Link"><text:span text:style-name="T16">Jahrhundertwende</text:span></text:a><text:span text:style-name="T8"> sah. Le Rider:</text:span></text:p>
          <text:p text:style-name="P7"><text:span text:style-name="T14">„</text:span><text:span text:style-name="T10">Vielleicht ließe sich hier die </text:span><text:a xlink:type="simple" xlink:href="https://de.wikipedia.org/wiki/Pathologie" text:style-name="Internet_20_link" text:visited-style-name="Visited_20_Internet_20_Link"><text:span text:style-name="T17">Pathologie</text:span></text:a><text:span text:style-name="T10"> eines ganzen </text:span><text:a xlink:type="simple" xlink:href="https://de.wikipedia.org/wiki/Jahrhundert" text:style-name="Internet_20_link" text:visited-style-name="Visited_20_Internet_20_Link"><text:span text:style-name="T17">Jahrhunderts</text:span></text:a><text:span text:style-name="T10"> entschleiern. Bei Weininger stoßen wir auf das Resumée der Dämonie dieser Epoche.“</text:span></text:p>
          <text:p text:style-name="P14"><text:span text:style-name="T8">Der Kulturkritiker </text:span><text:a xlink:type="simple" xlink:href="https://de.wikipedia.org/wiki/Emil_Cioran" text:style-name="Internet_20_link" text:visited-style-name="Visited_20_Internet_20_Link"><text:span text:style-name="T16">E. M. Cioran</text:span></text:a><text:span text:style-name="T8"> beschrieb die Anziehungskraft Weiningers in einem Brief an Jacques Le Rider:</text:span></text:p>
          <text:p text:style-name="P5">„<text:span text:style-name="T4">Bei Weininger fesselten mich die schwindelerregenden Übertreibungen, die Grenzenlosigkeit der Verneinung, die Ablehnung von jeglichem Common sense, die mörderische Unnachgiebigkeit, die ständige Suche nach einem absoluten Standpunkt, die Manie, einen Gedankengang so weit zu treiben, bis er sich selbst auflöst und das gesamte Gebäude, dessen Teil er ist, zerstört.“</text:span></text:p>
          <text:p text:style-name="P14"><text:span text:style-name="T8">Weininger war 1985 auch in der von </text:span><text:a xlink:type="simple" xlink:href="https://de.wikipedia.org/wiki/Hans_Hollein" text:style-name="Internet_20_link" text:visited-style-name="Visited_20_Internet_20_Link"><text:span text:style-name="T16">Hans Hollein</text:span></text:a><text:span text:style-name="T8"> konzipierten </text:span><text:a xlink:type="simple" xlink:href="https://de.wikipedia.org/wiki/Wiener_Moderne" text:style-name="Internet_20_link" text:visited-style-name="Visited_20_Internet_20_Link"><text:span text:style-name="T16">Wiener Jahrhundertwende</text:span></text:a><text:span text:style-name="T8">-Ausstellung </text:span><text:span text:style-name="T10">Traum und Wirklichkeit</text:span><text:span text:style-name="T8"> in </text:span><text:a xlink:type="simple" xlink:href="https://de.wikipedia.org/wiki/Wien" text:style-name="Internet_20_link" text:visited-style-name="Visited_20_Internet_20_Link"><text:span text:style-name="T16">Wien</text:span></text:a><text:span text:style-name="T8"> präsent (Jacques Le Rider schrieb dazu den Katalogtext „Otto Weininger als Anti-Freud“) und trat 1988 im ungarischen Film </text:span><text:span text:style-name="T10">Az én XX. századom</text:span><text:span text:style-name="T8"> (</text:span><text:span text:style-name="T10">My 20th Century</text:span><text:span text:style-name="T8">, Regie: </text:span><text:a xlink:type="simple" xlink:href="https://de.wikipedia.org/wiki/Ildikó_Enyedi" text:style-name="Internet_20_link" text:visited-style-name="Visited_20_Internet_20_Link"><text:span text:style-name="T16">Ildikó Enyedi</text:span></text:a><text:span text:style-name="T8">) in Erscheinung, der bei den Filmfestspielen von </text:span><text:a xlink:type="simple" xlink:href="https://de.wikipedia.org/wiki/Internationale_Filmfestspiele_von_Cannes" text:style-name="Internet_20_link" text:visited-style-name="Visited_20_Internet_20_Link"><text:span text:style-name="T16">Cannes</text:span></text:a><text:span text:style-name="T8"> ausgezeichnet wurde.</text:span></text:p>
          <text:h text:style-name="P4" text:outline-level="3"><text:bookmark text:name="Weitere_Urteile_.C3.BCber_Weininger"/><text:bookmark text:name="Weitere_Urteile_über_Weininger"/><text:soft-page-break/><text:span text:style-name="T28">Weitere Urteile über Weininger</text:span><text:span text:style-name="T29">[</text:span><text:a xlink:type="simple" xlink:href="https://de.wikipedia.org/w/index.php?title=Otto_Weininger&amp;veaction=edit&amp;section=6" text:style-name="Internet_20_link" text:visited-style-name="Visited_20_Internet_20_Link"><text:span text:style-name="T19">Bearbeiten</text:span></text:a><text:span text:style-name="T29"> | </text:span><text:a xlink:type="simple" xlink:href="https://de.wikipedia.org/w/index.php?title=Otto_Weininger&amp;action=edit&amp;section=6" text:style-name="Internet_20_link" text:visited-style-name="Visited_20_Internet_20_Link"><text:span text:style-name="T19">Quelltext bearbeiten</text:span></text:a><text:span text:style-name="T29">]</text:span></text:h>
          <text:list xml:id="list913107879" text:style-name="L2">
            <text:list-item>
              <text:p text:style-name="P19">August Strindberg (Brief, 8. Dezember 1903): „Der seltsame, rätselhafte Mensch, der Weininger! Mit Schuld geboren, wie ich! Ich bin nämlich in die Welt gekommen mit bösem Gewissen; mit Furcht vor allem, mit Angst vor Menschen und Leben. Ich glaube jetzt, daß ich Böses getan, bevor ich geboren war. […] Weiningers Schicksal? Ja, hat er die Geheimnisse der Götter verraten? Das Feuer gestohlen? Die Luft ward ihm zu dick hienieden, deshalb ist er erstickt? Dies zynische Leben war ihm zu zynisch? Daß er weggegangen ist, bedeutet für mich, daß er allerhöchste Erlaubnis dazu hatte. Sonst geschieht so was nicht. Es war so geschrieben.“</text:p>
            </text:list-item>
          </text:list>
          <text:list xml:id="list3978279772" text:style-name="L3">
            <text:list-item>
              <text:p text:style-name="P30"><text:span text:style-name="T8">Artur Gerber: „Wie seltsam mußte es den mit seiner Wesensart weniger Vertrauten erscheinen, wenn seine Hand einen Gegenstand zu fassen zögerte und dann rasch, ja heftig zugriff. Diese Hand, die, zart, fast schwächlich, doch meist zur Faust geballt war! Seine Kleidung, schlicht und unmodisch, glich der anderer, unbemittelter Studenten. Er schritt oft zaghaft seines Weges, das Kinn auf die Brust gestützt, oft wieder stürmte er eilig dahin. Keiner aber, der es jemals gesehen, vergaß sein Gesicht. Markant schon durch die Wucht der Stirn, einzigartig durch die großen Augen, deren Blicke die Dinge sanft zu umfassen schienen, bei aller jugendlichen Farbenfrische von gesammelter Kraft war dies Antlitz dennoch nicht schön, fast häßlich. Lachen sah ich es nie, lächeln selten.“</text:span><text:bookmark text:name="cite_ref-8"/><text:a xlink:type="simple" xlink:href="https://de.wikipedia.org/wiki/Otto_Weininger#cite_note-8" text:style-name="Internet_20_link" text:visited-style-name="Visited_20_Internet_20_Link"><text:span text:style-name="T16">[8]</text:span></text:a></text:p>
            </text:list-item>
          </text:list>
          <text:p text:style-name="P17"><draw:a xlink:type="simple" xlink:href="https://de.wikipedia.org/wiki/Datei:TucholskyParis1928.jpg"><draw:frame draw:style-name="fr3" draw:name="Image8" text:anchor-type="as-char" svg:width="58.74mm" svg:height="99.22mm" draw:z-index="9"><draw:image xlink:href="Pictures/10000000000000DC000001755232FF84AE21EF42.jpg" xlink:type="simple" xlink:show="embed" xlink:actuate="onLoad" draw:mime-type="image/jpeg"/></draw:frame></draw:a></text:p>
          <text:p text:style-name="P47"><text:a xlink:type="simple" xlink:href="https://de.wikipedia.org/wiki/Kurt_Tucholsky" text:style-name="Internet_20_link" text:visited-style-name="Visited_20_Internet_20_Link"><text:span text:style-name="T15">Kurt Tucholsky</text:span></text:a><text:span text:style-name="T5"> in Paris, 1928</text:span></text:p>
          <text:list xml:id="list4178074971" text:style-name="L4">
            <text:list-item>
              <text:p text:style-name="P20"><text:soft-page-break/>Kurt Tucholsky in seiner Rezension von Artur Gerbers <text:span text:style-name="T2">Taschenbuch</text:span> (1920): „Hätte Otto Weininger nicht das Pech gehabt, einer ganzen Wiener Caféhaus-Generation in die Hände zu fallen, die ihn ausschrieb, falsch verstand, schlecht kopierte und überhaupt verdarb – wer weiß, wie er heute in unserm Gedächtnis dastünde! Nun ist ja, wie Karl Kraus an Heine gezeigt hat, jeder Schriftsteller auch an den Folgen schuld, die er hervorruft: aber wenn auch bei Weininger schwarze Stellen sind, an denen sich die Maden festsaugen konnten – alle hat er nicht verdient.</text:p>
            </text:list-item>
          </text:list>
          <text:p text:style-name="P6">Artur Gerber hat (im Verlag von E. P. Tal &amp; Co. zu Leipzig und Wien) unveröffentlichte Notizen Weiningers und einige Briefe von ihm mit einem menschlich schön anmutenden Vorwort herausgegeben. Das Vorwort enthält persönlich sehr interessante Daten – von einem Duell Weiningers war bisher nichts bekannt – und wie hat sich dieser Zweiundzwanzigjährige gequält! ‚Geschlecht und Charakter‘ ist nicht mit Tinte geschrieben. Welch ein Mönch! Und welch ein Mensch! Mit Recht hebt Gerber aus den Notizen diese eine hervor, die aufzeigt, wohin ihn der Sturm vielleicht noch getrieben hätte, wäre er uns am Leben geblieben: ‚Wie kann ich es schließlich den Frauen vorwerfen, dass sie auf den Mann warten? Der Mann will auch nichts andres als sie. Es gibt keinen Mann, der sich nicht freuen würde, wenn er auf eine Frau sexuelle Wirkung ausübt. Der Haß gegen die Frau ist nichts andres als der Haß gegen die eigne, noch nicht überwundene Sexualität.‘ Einige Notizen sind schwer, andre gar nicht verständlich – aus allen geht aber hervor, wie sich dieser Kopf in die Dinge hineinbohrte, sich in sie fraß; das gärt und wallt, noch ist nichts fertig – und alles ist gehalten durch ein fast übermenschliches Wissen. (Allein der Literaturnachweis zu ‚Geschlecht und Charakter‘ ist ein Wunder.) Die Briefe geben dem Fremden nicht allzu viel. Sie sind im Persönlichen unendlich fein, debattieren viel – und zeigen schließlich, wie er da stand, wo jeder seines Formats gestanden hat: allein.</text:p>
          <text:p text:style-name="P8"><text:span text:style-name="T8">Das Schönste aber an dem Buch ist ein Bild. Sie haben Otto Weininger fotografiert, als er tot war. Der Körper sitzt in einem geblümten Stuhl, die Augen sind </text:span><text:soft-page-break/><text:span text:style-name="T8">geschlossen. Gerber hat ihn so gesehen: ‚In dem Gesichte des Toten war kein Zug von Güte, kein Schimmer von Heiligkeit und Liebe zu sehen. Auch Schmerz nicht, nur ein Ausdruck, der dem Gesichte des Lebenden vollkommen gefehlt hatte: etwas Furchtbares, etwas Entsetzenerregendes, das, was ihm die Todeswaffe in die Hand gedrückt hatte: der Gedanke an das Böse.‘ Das Bild hat Züge von dem bohrenden, grübelnden Holofernes – nicht von dem Riesen. Es ist in der Tat die Inkarnation des bösen Prinzips und etwas Erschütterndes, weil sich da etwas gegen das Böse gewehrt hat. Ein Taschenbuch für die Damen ist der Band nicht. Aber für Männer und Menschen, die in diesem Chaos, in diesem tiefen Erkennen unter Gestein und Fluten das Gold haben blitzen sehen. ‚Da kommen die großen Ströme her, wo die Tiefen weinen vor eisigem Grausen.‘“</text:span><text:bookmark text:name="cite_ref-9"/><text:a xlink:type="simple" xlink:href="https://de.wikipedia.org/wiki/Otto_Weininger#cite_note-9" text:style-name="Internet_20_link" text:visited-style-name="Visited_20_Internet_20_Link"><text:span text:style-name="T16">[9]</text:span></text:a></text:p>
          <text:list xml:id="list837861228" text:style-name="L5">
            <text:list-item>
              <text:p text:style-name="P31"><text:span text:style-name="T8">Friedrich Georg Jünger: „Weininger war kein Antisemit im gehässigen Sinne dieses Wortes. Vom rohen, vulgären Weiber- und Judenhaß war er weit entfernt. Er war kein Täter, kein gewalttätiger Mensch, ja einer verletzenden Handlung – sich selbst ausgenommen – so wenig fähig, daß er bei der Absendung einer Papyrus-Pflanze anmerkt, daß er sie nicht abgerissen habe, sondern abgerissen gefunden habe. Das Massive seiner Angriffe entspricht dem Zugriff, dem er sich ausgesetzt fühlt. Seine Polemik ist ein Akt der Selbstverteidigung und Notwehr. Ohne Angst ist der durchdringende Scharfsinn seiner Kombinationen nicht zu denken, und diese Angst wächst, bis sie Verzweiflung wird.“</text:span><text:bookmark text:name="cite_ref-10"/><text:a xlink:type="simple" xlink:href="https://de.wikipedia.org/wiki/Otto_Weininger#cite_note-10" text:style-name="Internet_20_link" text:visited-style-name="Visited_20_Internet_20_Link"><text:span text:style-name="T16">[10]</text:span></text:a></text:p>
            </text:list-item>
          </text:list>
          <text:list xml:id="list1101291204" text:style-name="L6">
            <text:list-item>
              <text:p text:style-name="P32"><text:a xlink:type="simple" xlink:href="https://de.wikipedia.org/wiki/Jean_Améry" text:style-name="Internet_20_link" text:visited-style-name="Visited_20_Internet_20_Link"><text:span text:style-name="T16">Jean Améry</text:span></text:a><text:span text:style-name="T8">: „Man vergegenwärtige sich nun den 23jährigen Otto Weininger, der vor sich hin starrt und in dessen zum Tode erregten Hirn sich immer wieder nur das </text:span><text:span text:style-name="T10">Weib</text:span><text:span text:style-name="T8"> spiegelt, das er verachtet, ohne seines Begehrens nach ihm Meister werden zu können; der stets nur den </text:span><text:span text:style-name="T10">Juden</text:span><text:span text:style-name="T8"> sieht, das schimpflichste, niedrigste aller Geschöpfe, den Juden, der er selber ist. Vielleicht war es ihm, als befände er sich in einem schmalen Raum, dessen Wände immer enger zusammenrücken. Dabei wurde sein Kopf größer, wie ein Ballon, den man aufbläst, und zugleich dünner. Der Kopf schlägt an alle vier einander unerbittlich sich nähernden Mauern, jede Berührung schmerzt und hallt wider, wie der Schlag auf eine Kesselpauke. Am Ende trommelt der nach allen Richtungen rennende Weininger-Schädel einen rasenden Wirbel – bis er. Bis er zerspringt oder ‚durch die Wand fährt‘, sagen jene, die außerhalb des Raumes stehen und ihn beobachten. (…) Er sah und hörte, so meine ich, spekulierend zugegeben, aber mit aller Kraft eines sich zusammennehmenden Herzens, nur ohne Unterbrechung: Weib, Jude, Ich, weg mit allem.“</text:span><text:bookmark text:name="cite_ref-11"/><text:a xlink:type="simple" xlink:href="https://de.wikipedia.org/wiki/Otto_Weininger#cite_note-11" text:style-name="Internet_20_link" text:visited-style-name="Visited_20_Internet_20_Link"><text:span text:style-name="T16">[11]</text:span></text:a></text:p>
            </text:list-item>
          </text:list>
          <text:h text:style-name="P4" text:outline-level="3"><text:bookmark text:name="Weiningers_Nacht_.28Theaterst.C3.BCck.29"/><text:bookmark text:name="Weiningers_Nacht_(Theaterstück)"/><text:span text:style-name="T28">Weiningers Nacht (Theaterstück)</text:span><text:span text:style-name="T29">[</text:span><text:a xlink:type="simple" xlink:href="https://de.wikipedia.org/w/index.php?title=Otto_Weininger&amp;veaction=edit&amp;section=7" text:style-name="Internet_20_link" text:visited-style-name="Visited_20_Internet_20_Link"><text:span text:style-name="T19">Bearbeiten</text:span></text:a><text:span text:style-name="T29"> | </text:span><text:a xlink:type="simple" xlink:href="https://de.wikipedia.org/w/index.php?title=Otto_Weininger&amp;action=edit&amp;section=7" text:style-name="Internet_20_link" text:visited-style-name="Visited_20_Internet_20_Link"><text:span text:style-name="T19">Quelltext bearbeiten</text:span></text:a><text:span text:style-name="T29">]</text:span></text:h>
          <text:p text:style-name="P14"><text:span text:style-name="T14">→ </text:span><text:span text:style-name="T10">Hauptartikel: </text:span><text:a xlink:type="simple" xlink:href="https://de.wikipedia.org/wiki/Weiningers_Nacht" text:style-name="Internet_20_link" text:visited-style-name="Visited_20_Internet_20_Link"><text:span text:style-name="T17">Weiningers Nacht</text:span></text:a></text:p>
          <text:p text:style-name="P17"><text:soft-page-break/><draw:a xlink:type="simple" xlink:href="https://de.wikipedia.org/wiki/Datei:Joshuasobol.jpg"><draw:frame draw:style-name="fr3" draw:name="Image9" text:anchor-type="as-char" svg:width="45.51mm" svg:height="62.71mm" draw:z-index="10"><draw:image xlink:href="Pictures/10000000000000AA000000EBF648051584171B8B.jpg" xlink:type="simple" xlink:show="embed" xlink:actuate="onLoad" draw:mime-type="image/jpeg"/></draw:frame></draw:a></text:p>
          <text:p text:style-name="P47"><text:span text:style-name="T5">Der israelische Dramatiker </text:span><text:a xlink:type="simple" xlink:href="https://de.wikipedia.org/wiki/Joshua_Sobol" text:style-name="Internet_20_link" text:visited-style-name="Visited_20_Internet_20_Link"><text:span text:style-name="T15">Joshua Sobol</text:span></text:a></text:p>
          <text:p text:style-name="P14"><text:span text:style-name="T8">Der israelische Dramatiker </text:span><text:a xlink:type="simple" xlink:href="https://de.wikipedia.org/wiki/Joshua_Sobol" text:style-name="Internet_20_link" text:visited-style-name="Visited_20_Internet_20_Link"><text:span text:style-name="T16">Joshua Sobol</text:span></text:a><text:span text:style-name="T8"> schrieb über Weininger ein international erfolgreiches Theaterstück: The Soul of a Jew (</text:span><text:a xlink:type="simple" xlink:href="https://de.wikipedia.org/wiki/Weiningers_Nacht" text:style-name="Internet_20_link" text:visited-style-name="Visited_20_Internet_20_Link"><text:span text:style-name="T16">Weiningers Nacht</text:span></text:a><text:span text:style-name="T8">). Das Stück spielt in Weiningers letzter Nacht in </text:span><text:a xlink:type="simple" xlink:href="https://de.wikipedia.org/wiki/Ludwig_van_Beethoven" text:style-name="Internet_20_link" text:visited-style-name="Visited_20_Internet_20_Link"><text:span text:style-name="T16">Beethovens</text:span></text:a><text:span text:style-name="T8"> Sterbehaus, die Szenen skizzieren Weiningers Leben im Rückblick der letzten Sekunden völliger Einsamkeit, im Augenblick des Schusses, im Moment zwischen Leben und Tod: Vor dem Auge Weiningers tauchen die Gestalten der Kindheit, Vater und Mutter, die Begleiter der Studienzeit, Freunde, Lehrer und Geliebte und die Idole und Konkurrenten der Geisteswelt, Sigmund Freud, August Strindberg und der Kritiker Paul Julius Möbius auf, um ihn in einem mörderischen Reigen dem Tod in die Arme zu treiben. Zeremonienmeister dieser spektakulären Hatz ist Weiningers </text:span><text:a xlink:type="simple" xlink:href="https://de.wikipedia.org/wiki/Doppelgänger" text:style-name="Internet_20_link" text:visited-style-name="Visited_20_Internet_20_Link"><text:span text:style-name="T16">Doppelgänger</text:span></text:a><text:span text:style-name="T8"> (gespielt von einer Frau), der sein </text:span><text:a xlink:type="simple" xlink:href="https://de.wikipedia.org/wiki/Alter_Ego" text:style-name="Internet_20_link" text:visited-style-name="Visited_20_Internet_20_Link"><text:span text:style-name="T16">Alter Ego</text:span></text:a><text:span text:style-name="T8"> vor das unlösbare Problem der </text:span><text:a xlink:type="simple" xlink:href="https://de.wikipedia.org/wiki/Selbstfindung" text:style-name="Internet_20_link" text:visited-style-name="Visited_20_Internet_20_Link"><text:span text:style-name="T16">Selbstfindung</text:span></text:a><text:span text:style-name="T8"> stellt und schließlich mit ihm zusammen untergeht.</text:span></text:p>
          <text:p text:style-name="P14"><text:span text:style-name="T8">Die Uraufführung erfolgte 1982 am Haifa Municipal Theatre und wurde zur Eröffnung des </text:span><text:a xlink:type="simple" xlink:href="https://de.wikipedia.org/wiki/Edinburgh_Festival" text:style-name="Internet_20_link" text:visited-style-name="Visited_20_Internet_20_Link"><text:span text:style-name="T16">Edinburgh Festivals</text:span></text:a><text:span text:style-name="T8"> eingeladen, wo es mit zahlreichen Preisen ausgezeichnet wurde. </text:span><text:a xlink:type="simple" xlink:href="https://de.wikipedia.org/wiki/Paulus_Manker" text:style-name="Internet_20_link" text:visited-style-name="Visited_20_Internet_20_Link"><text:span text:style-name="T16">Paulus Manker</text:span></text:a><text:span text:style-name="T8"> inszenierte eine erweiterte Fassung 1988 am Wiener </text:span><text:a xlink:type="simple" xlink:href="https://de.wikipedia.org/wiki/Volkstheater_(Wien)" text:style-name="Internet_20_link" text:visited-style-name="Visited_20_Internet_20_Link"><text:span text:style-name="T16">Volkstheater</text:span></text:a><text:span text:style-name="T8">, die 1989 auch verfilmt wurde.</text:span></text:p>
          <text:p text:style-name="P8"><text:span text:style-name="T14">„</text:span><text:span text:style-name="T10">Sieht man Weiningers Fall, auch den historischen, dann versteht man, dass es keinen Haß gibt ohne ein starkes Element von </text:span><text:a xlink:type="simple" xlink:href="https://de.wikipedia.org/w/index.php?title=Selbsthass&amp;action=edit&amp;redlink=1" text:style-name="Internet_20_link" text:visited-style-name="Visited_20_Internet_20_Link"><text:span text:style-name="T22">Selbsthass</text:span></text:a><text:span text:style-name="T10">. Und der führt zur </text:span><text:a xlink:type="simple" xlink:href="https://de.wikipedia.org/wiki/Selbstzerstörung" text:style-name="Internet_20_link" text:visited-style-name="Visited_20_Internet_20_Link"><text:span text:style-name="T17">Selbstzerstörung</text:span></text:a><text:span text:style-name="T10">. – Ich denke, wenn die Deutschen verstehen, was mit ihnen in der Nazi-Zeit passierte, dann müßte ihnen klar werden, dass sie über die Judenverfolgung auch sich selbst zerstörten.“</text:span><text:span text:style-name="T8"> (Der Autor Joshua Sobol über das Stück)</text:span><text:bookmark text:name="cite_ref-12"/><text:a xlink:type="simple" xlink:href="https://de.wikipedia.org/wiki/Otto_Weininger#cite_note-12" text:style-name="Internet_20_link" text:visited-style-name="Visited_20_Internet_20_Link"><text:span text:style-name="T16">[12]</text:span></text:a></text:p>
          <text:h text:style-name="P3" text:outline-level="2"><text:bookmark text:name="Schriften"/><text:soft-page-break/><text:span text:style-name="T27">Schriften</text:span><text:span text:style-name="T29">[</text:span><text:a xlink:type="simple" xlink:href="https://de.wikipedia.org/w/index.php?title=Otto_Weininger&amp;veaction=edit&amp;section=8" text:style-name="Internet_20_link" text:visited-style-name="Visited_20_Internet_20_Link"><text:span text:style-name="T19">Bearbeiten</text:span></text:a><text:span text:style-name="T29"> | </text:span><text:a xlink:type="simple" xlink:href="https://de.wikipedia.org/w/index.php?title=Otto_Weininger&amp;action=edit&amp;section=8" text:style-name="Internet_20_link" text:visited-style-name="Visited_20_Internet_20_Link"><text:span text:style-name="T19">Quelltext bearbeiten</text:span></text:a><text:span text:style-name="T29">]</text:span></text:h>
          <text:list xml:id="list3803005481" text:style-name="L7">
            <text:list-item>
              <text:p text:style-name="P21"><text:span text:style-name="T2">Eros und Psyche. Biologisch-psychologische Studie.</text:span> Manuskript, hinterlegt in der Akademie der Wissenschaften in Wien am 4. Juni 1901 zur Wahrung der Priorität, versiegeltes Schreiben No. 376</text:p>
            </text:list-item>
            <text:list-item>
              <text:p text:style-name="P34"><text:span text:style-name="T2">Zur Theorie des Lebens.</text:span> Manuskript, hinterlegt in der Akademie der Wissenschaften in Wien am 1. April 1902 zur Wahrung der Priorität, versiegeltes Schreiben No. 390</text:p>
            </text:list-item>
            <text:list-item>
              <text:p text:style-name="P34"><text:span text:style-name="T2">Unterschied zwischen Ich-Menschen und Weltmenschen.</text:span> Auszüge aus „Zur Theorie des Lebens“, mit einem Vorwort von Hannelore Rodlauer: Zur Entdeckung unbekannter Manuskripte aus Weiningers Studienzeit (in: Weiningers Nacht), Europa Verlag, Wien 1988</text:p>
            </text:list-item>
            <text:list-item>
              <text:p text:style-name="P34"><text:span text:style-name="T2">Eros und Psyche. Studien und Briefe 1899–1902</text:span> (Hg. Hannelore Rodlauer), Sitzungsberichte der philosophisch-historische Klasse der Österreichischen Akademie der Wissenschaften, Wien 1990</text:p>
            </text:list-item>
            <text:list-item>
              <text:p text:style-name="P34"><text:span text:style-name="T2">Über Eros und Psyche.</text:span> Dissertation. (verschollen), Wien 1902</text:p>
            </text:list-item>
            <text:list-item>
              <text:p text:style-name="P38"><text:span text:style-name="T10">Geschlecht und Charakter. Eine prinzipielle Untersuchung</text:span><text:span text:style-name="T8">, Wilhelm Braumüller, Wien und Leipzig 1903; 10. unv. Aufl., 1908 im </text:span><text:a xlink:type="simple" xlink:href="https://archive.org/details/geschlechtundcha00weinuoft" text:style-name="Internet_20_link" text:visited-style-name="Visited_20_Internet_20_Link"><text:span text:style-name="T25">archive.org</text:span></text:a><text:span text:style-name="T8">, 11. unv. Aufl., 1909 im </text:span><text:a xlink:type="simple" xlink:href="https://archive.org/details/geschlechtundcha00" text:style-name="Internet_20_link" text:visited-style-name="Visited_20_Internet_20_Link"><text:span text:style-name="T25">archive.org</text:span></text:a><text:span text:style-name="T8">; Nachdruck (im Anhang: Weiningers Tagebuch, Briefe August Strindbergs sowie Beiträge aus heutiger Sicht), </text:span><text:a xlink:type="simple" xlink:href="https://de.wikipedia.org/wiki/Matthes_%26_Seitz" text:style-name="Internet_20_link" text:visited-style-name="Visited_20_Internet_20_Link"><text:span text:style-name="T16">Matthes &amp; Seitz</text:span></text:a><text:span text:style-name="T8">, München 1980 &amp; 1997, </text:span><text:a xlink:type="simple" xlink:href="https://de.wikipedia.org/wiki/Spezial:ISBN-Suche/3882213124" text:style-name="Internet_20_link" text:visited-style-name="Visited_20_Internet_20_Link"><text:span text:style-name="T16">ISBN 3-88221-312-4</text:span></text:a><text:span text:style-name="T8">.</text:span></text:p>
            </text:list-item>
            <text:list-item>
              <text:p text:style-name="P38"><text:span text:style-name="T10">Über die letzten Dinge</text:span><text:span text:style-name="T8"> (mit einem biographischen Vorwort von Dr. Moriz Rappaport). Braumüller, Wien 1907; Nachdruck (im Anhang: Theodor Lessing, Otto Weininger), Matthes &amp; Seitz, München 1980, </text:span><text:a xlink:type="simple" xlink:href="https://de.wikipedia.org/wiki/Spezial:ISBN-Suche/3882213205" text:style-name="Internet_20_link" text:visited-style-name="Visited_20_Internet_20_Link"><text:span text:style-name="T16">ISBN 3-88221-320-5</text:span></text:a><text:span text:style-name="T8">.</text:span></text:p>
            </text:list-item>
            <text:list-item>
              <text:p text:style-name="P34"><text:span text:style-name="T2">Die Liebe und das Weib. Ein Versuch</text:span>, Verlag der Zeitschrift „Ver!“, Wien, 1921</text:p>
            </text:list-item>
            <text:list-item>
              <text:p text:style-name="P38"><text:span text:style-name="T10">Taschenbuch und Briefe an einen Freund</text:span><text:span text:style-name="T8"> (Hrsg. von Artur Gerber, mit einem Vorwort »ECCE HOMO!« von Artur Gerber sowie Briefen von August Strindberg an den Herausgeber), E. P. Tal &amp; Co., Leipzig/Wien 1919; Nachdruck bei Matthes &amp; Seitz, München 1980, </text:span><text:a xlink:type="simple" xlink:href="https://de.wikipedia.org/wiki/Spezial:ISBN-Suche/3882213124" text:style-name="Internet_20_link" text:visited-style-name="Visited_20_Internet_20_Link"><text:span text:style-name="T16">ISBN 3-88221-312-4</text:span></text:a><text:span text:style-name="T8">.</text:span></text:p>
            </text:list-item>
            <text:list-item>
              <text:p text:style-name="P34"><text:soft-page-break/><text:span text:style-name="T2">Brief an Karl Kraus vom 20. Juni 1903.</text:span> In: Die Fackel. Nr. 568–571, Mai 1921</text:p>
            </text:list-item>
            <text:list-item>
              <text:p text:style-name="P34"><text:span text:style-name="T2">Verse.</text:span> In: Die Fackel Nr. 613–621 Seite 158, Wien 1923</text:p>
            </text:list-item>
            <text:list-item>
              <text:p text:style-name="P38"><text:span text:style-name="T10">Genie und Verbrechen</text:span><text:span text:style-name="T8"> (eingeleitet und ausgewählt von Walther Schneider), </text:span><text:a xlink:type="simple" xlink:href="https://de.wikipedia.org/wiki/Stiasny-Bücherei" text:style-name="Internet_20_link" text:visited-style-name="Visited_20_Internet_20_Link"><text:span text:style-name="T16">Stiasny-Bücherei</text:span></text:a><text:span text:style-name="T8"> Band 123, Stiasny Verlag, Graz und Wien 1962</text:span></text:p>
            </text:list-item>
          </text:list>
          <text:h text:style-name="P3" text:outline-level="2"><text:bookmark text:name="Literatur"/><text:span text:style-name="T27">Literatur</text:span><text:span text:style-name="T29">[</text:span><text:a xlink:type="simple" xlink:href="https://de.wikipedia.org/w/index.php?title=Otto_Weininger&amp;veaction=edit&amp;section=9" text:style-name="Internet_20_link" text:visited-style-name="Visited_20_Internet_20_Link"><text:span text:style-name="T19">Bearbeiten</text:span></text:a><text:span text:style-name="T29"> | </text:span><text:a xlink:type="simple" xlink:href="https://de.wikipedia.org/w/index.php?title=Otto_Weininger&amp;action=edit&amp;section=9" text:style-name="Internet_20_link" text:visited-style-name="Visited_20_Internet_20_Link"><text:span text:style-name="T19">Quelltext bearbeiten</text:span></text:a><text:span text:style-name="T29">]</text:span></text:h>
          <text:p text:style-name="P12">Aufsätze</text:p>
          <text:list xml:id="list1846858839" text:style-name="L8">
            <text:list-item>
              <text:p text:style-name="P23"><text:a xlink:type="simple" xlink:href="https://de.wikipedia.org/wiki/Max_Nordau" text:style-name="Internet_20_link" text:visited-style-name="Visited_20_Internet_20_Link"><text:span text:style-name="T16">Max Nordau</text:span></text:a><text:span text:style-name="T8">: </text:span><text:span text:style-name="T10">Der Schuß im Nebel.</text:span><text:span text:style-name="T8"> In: </text:span><text:a xlink:type="simple" xlink:href="https://de.wikipedia.org/wiki/Vossische_Zeitung" text:style-name="Internet_20_link" text:visited-style-name="Visited_20_Internet_20_Link"><text:span text:style-name="T17">Vossische Zeitung</text:span></text:a><text:span text:style-name="T10">.</text:span><text:span text:style-name="T8"> Oktober 1903.</text:span></text:p>
            </text:list-item>
            <text:list-item>
              <text:p text:style-name="P39"><text:a xlink:type="simple" xlink:href="https://de.wikipedia.org/wiki/August_Strindberg" text:style-name="Internet_20_link" text:visited-style-name="Visited_20_Internet_20_Link"><text:span text:style-name="T16">August Strindberg</text:span></text:a><text:span text:style-name="T8">: </text:span><text:span text:style-name="T10">Idolatrie, Gynolatrie. Ein Nachruf auf Otto Weininger.</text:span><text:span text:style-name="T8"> In: </text:span><text:a xlink:type="simple" xlink:href="https://de.wikipedia.org/wiki/Die_Fackel" text:style-name="Internet_20_link" text:visited-style-name="Visited_20_Internet_20_Link"><text:span text:style-name="T17">Die Fackel</text:span></text:a><text:span text:style-name="T8">, Nr. 144 vom 17. Oktober 1903.</text:span></text:p>
            </text:list-item>
            <text:list-item>
              <text:p text:style-name="P39"><text:span text:style-name="T8">August Strindberg: </text:span><text:span text:style-name="T10">Briefe an Artur Gerber.</text:span><text:span text:style-name="T8"> In: Annegret Stopczyk, Gisela Deichner, Robert Calasso: </text:span><text:span text:style-name="T10">Geschlecht und Charakter. Ein prinzipieller Untersuchung</text:span><text:span text:style-name="T8">. Matthes &amp; Seitz Verlag, München 1980, </text:span><text:a xlink:type="simple" xlink:href="https://de.wikipedia.org/wiki/Spezial:ISBN-Suche/3882213124" text:style-name="Internet_20_link" text:visited-style-name="Visited_20_Internet_20_Link"><text:span text:style-name="T16">ISBN 3-88221-312-4</text:span></text:a><text:span text:style-name="T8"> (Nachdruck der Ausg. Wilhelm Braumüller, Wien und Leipzig 1903).</text:span></text:p>
            </text:list-item>
            <text:list-item>
              <text:p text:style-name="P39"><text:a xlink:type="simple" xlink:href="https://de.wikipedia.org/wiki/Karl_Bleibtreu" text:style-name="Internet_20_link" text:visited-style-name="Visited_20_Internet_20_Link"><text:span text:style-name="T16">Karl Bleibtreu</text:span></text:a><text:span text:style-name="T8">: </text:span><text:span text:style-name="T10">Otto Weininger's »Geschlecht und Charakter«.</text:span><text:span text:style-name="T8"> In: </text:span><text:span text:style-name="T10">Die Fackel.</text:span><text:span text:style-name="T8"> Nr. 157 vom 19. März 1904.</text:span></text:p>
            </text:list-item>
            <text:list-item>
              <text:p text:style-name="P39"><text:a xlink:type="simple" xlink:href="https://de.wikipedia.org/wiki/Leopold_Weininger" text:style-name="Internet_20_link" text:visited-style-name="Visited_20_Internet_20_Link"><text:span text:style-name="T16">Leopold Weininger</text:span></text:a><text:span text:style-name="T8">: </text:span><text:span text:style-name="T10">Der Fall Otto Weininger. Erklärung und Berichtigung.</text:span><text:span text:style-name="T8"> In: </text:span><text:span text:style-name="T10">Die Fackel.</text:span><text:span text:style-name="T8"> Nr. 169 vom 23. November 1904 (mit Erläuterungen von Karl Kraus).</text:span></text:p>
            </text:list-item>
            <text:list-item>
              <text:p text:style-name="P39"><text:a xlink:type="simple" xlink:href="https://de.wikipedia.org/wiki/Joshua_Sobol" text:style-name="Internet_20_link" text:visited-style-name="Visited_20_Internet_20_Link"><text:span text:style-name="T16">Joshua Sobol</text:span></text:a><text:span text:style-name="T8"> (Autor), </text:span><text:a xlink:type="simple" xlink:href="https://de.wikipedia.org/wiki/Paul_Manker" text:style-name="Internet_20_link" text:visited-style-name="Visited_20_Internet_20_Link"><text:span text:style-name="T16">Paul Manker</text:span></text:a><text:span text:style-name="T8"> (Hrsg.): </text:span><text:span text:style-name="T10">Weiningers Nacht</text:span><text:span text:style-name="T8">. Europa Verlag, Wien 1988, </text:span><text:a xlink:type="simple" xlink:href="https://de.wikipedia.org/wiki/Spezial:ISBN-Suche/3203510855" text:style-name="Internet_20_link" text:visited-style-name="Visited_20_Internet_20_Link"><text:span text:style-name="T16">ISBN 3-203-51085-5</text:span></text:a><text:span text:style-name="T8"> (Illustrationen von </text:span><text:a xlink:type="simple" xlink:href="https://de.wikipedia.org/wiki/Alfred_Kubin" text:style-name="Internet_20_link" text:visited-style-name="Visited_20_Internet_20_Link"><text:span text:style-name="T16">Alfred Kubin</text:span></text:a><text:span text:style-name="T8">). Darin:</text:span></text:p>
              <text:list>
                <text:list-item>
                  <text:p text:style-name="P23"><text:a xlink:type="simple" xlink:href="https://de.wikipedia.org/wiki/Stefan_Zweig" text:style-name="Internet_20_link" text:visited-style-name="Visited_20_Internet_20_Link"><text:span text:style-name="T16">Stefan Zweig</text:span></text:a><text:span text:style-name="T8">: </text:span><text:span text:style-name="T10">Vorbeigehen an einem unauffälligen Menschen. Otto Weininger.</text:span><text:span text:style-name="T8"> S. 85–88 (Nachdruck der Ausgabe </text:span><text:a xlink:type="simple" xlink:href="https://de.wikipedia.org/w/index.php?title=Berliner_Tagblatt&amp;action=edit&amp;redlink=1" text:style-name="Internet_20_link" text:visited-style-name="Visited_20_Internet_20_Link"><text:span text:style-name="T22">Berliner Tagblatt</text:span></text:a><text:span text:style-name="T8"> vom 3. Oktober 1926). </text:span><text:a xlink:type="simple" xlink:href="https://www.projekt-gutenberg.org/zweig/histpers/chap007.html" text:style-name="Internet_20_link" text:visited-style-name="Visited_20_Internet_20_Link"><text:span text:style-name="T25">Text bei Projekt Gutenberg.</text:span></text:a></text:p>
                </text:list-item>
                <text:list-item>
                  <text:p text:style-name="P39"><text:a xlink:type="simple" xlink:href="https://de.wikipedia.org/wiki/Nike_Wagner" text:style-name="Internet_20_link" text:visited-style-name="Visited_20_Internet_20_Link"><text:span text:style-name="T16">Nike Wagner</text:span></text:a><text:span text:style-name="T8">: </text:span><text:span text:style-name="T10">Geschlecht und Charakter.</text:span><text:span text:style-name="T8"> S. 97–108 (Nachdruck der Ausgabe </text:span><text:a xlink:type="simple" xlink:href="https://de.wikipedia.org/wiki/Die_Zeit" text:style-name="Internet_20_link" text:visited-style-name="Visited_20_Internet_20_Link"><text:span text:style-name="T17">Die Zeit</text:span></text:a><text:span text:style-name="T8">, Nr. 48, vom 21. November 1980).</text:span></text:p>
                </text:list-item>
                <text:list-item>
                  <text:p text:style-name="P39"><text:span text:style-name="T8">Emil Lucka: </text:span><text:span text:style-name="T10">Erinnerung an Leopold Weininger.</text:span><text:span text:style-name="T8"> S. 109–114 (Nachdruck der Ausgabe </text:span><text:a xlink:type="simple" xlink:href="https://de.wikipedia.org/wiki/Die_Presse" text:style-name="Internet_20_link" text:visited-style-name="Visited_20_Internet_20_Link"><text:span text:style-name="T16">Neue Freie Presse</text:span></text:a><text:span text:style-name="T8">, Wien 1922).</text:span></text:p>
                </text:list-item>
                <text:list-item>
                  <text:p text:style-name="P35"><text:soft-page-break/>Jacques Le Rider: <text:span text:style-name="T2">Otto Weininger als Anti-Freud.</text:span> S. 135–140 (Nachdruck der Ausgabe in <text:span text:style-name="T2">Traum und Wirklichkeit. Ausstellungskatalog</text:span>, Wien 1985).</text:p>
                </text:list-item>
                <text:list-item>
                  <text:p text:style-name="P39"><text:a xlink:type="simple" xlink:href="https://de.wikipedia.org/wiki/Friedrich_Georg_Jünger" text:style-name="Internet_20_link" text:visited-style-name="Visited_20_Internet_20_Link"><text:span text:style-name="T16">Friedrich Georg Jünger</text:span></text:a><text:span text:style-name="T8">: </text:span><text:span text:style-name="T10">Otto Weininger. Essay.</text:span><text:span text:style-name="T8"> In: </text:span><text:span text:style-name="T10">Scheidewege. Jahresschrift für skeptisches Denken.</text:span><text:span text:style-name="T8"> Band 2 (1972/72), S. 190–210, </text:span><text:a xlink:type="simple" xlink:href="https://de.wikipedia.org/wiki/Internationale_Standardnummer_für_fortlaufende_Sammelwerke" text:style-name="Internet_20_link" text:visited-style-name="Visited_20_Internet_20_Link"><text:span text:style-name="T16">ISSN</text:span></text:a><text:span text:style-name="T8"> </text:span><text:a xlink:type="simple" xlink:href="https://zdb-katalog.de/list.xhtml?t=iss%3D%220048-9336%22&amp;key=cql" text:style-name="Internet_20_link" text:visited-style-name="Visited_20_Internet_20_Link"><text:span text:style-name="T25">0048-9336</text:span></text:a></text:p>
                </text:list-item>
              </text:list>
            </text:list-item>
            <text:list-item>
              <text:p text:style-name="P39"><text:a xlink:type="simple" xlink:href="https://de.wikipedia.org/wiki/Emil_Cioran" text:style-name="Internet_20_link" text:visited-style-name="Visited_20_Internet_20_Link"><text:span text:style-name="T16">Emil Cioran</text:span></text:a><text:span text:style-name="T8">: </text:span><text:span text:style-name="T10">Otto Weininger. Brief an Jacques le Rider.</text:span><text:span text:style-name="T8"> In: Ders.: </text:span><text:span text:style-name="T10">Widersprüchliche Konturen. Literarische Porträts</text:span><text:span text:style-name="T8">. Suhrkamp, Frankfurt am Main 1986, </text:span><text:a xlink:type="simple" xlink:href="https://de.wikipedia.org/wiki/Spezial:ISBN-Suche/3518018981" text:style-name="Internet_20_link" text:visited-style-name="Visited_20_Internet_20_Link"><text:span text:style-name="T16">ISBN 3-518-01898-1</text:span></text:a><text:span text:style-name="T8">.</text:span></text:p>
            </text:list-item>
            <text:list-item>
              <text:p text:style-name="P39"><text:span text:style-name="T8">Hannelore Rodlauer: </text:span><text:span text:style-name="T10">Von „Eros und Psyche“ zu „Geschlecht und Charakter“. Unbekannte Weininger-Manuskripte.</text:span><text:span text:style-name="T8"> In: </text:span><text:span text:style-name="T10">Archiv der </text:span><text:a xlink:type="simple" xlink:href="https://de.wikipedia.org/wiki/Österreichische_Akademie_der_Wissenschaften" text:style-name="Internet_20_link" text:visited-style-name="Visited_20_Internet_20_Link"><text:span text:style-name="T17">ÖAW</text:span></text:a><text:span text:style-name="T8">, Band 27 (1987), S. 110–139.</text:span></text:p>
            </text:list-item>
            <text:list-item>
              <text:p text:style-name="P39"><text:span text:style-name="T8">Jacques Le Rider: </text:span><text:span text:style-name="T10">Modernismus/Feminismus – Modernität/Virilität. Otto Weininger und die asketische Moderne.</text:span><text:span text:style-name="T8"> In: Alfred Pfabigan (Hrsg.): </text:span><text:span text:style-name="T10">Ornament und Askese. Im Zeitgeist des Wien der Jahrhundertwende</text:span><text:span text:style-name="T8">. Brandstätter, Wien 1985, </text:span><text:a xlink:type="simple" xlink:href="https://de.wikipedia.org/wiki/Spezial:ISBN-Suche/385447167X" text:style-name="Internet_20_link" text:visited-style-name="Visited_20_Internet_20_Link"><text:span text:style-name="T16">ISBN 3-85447-167-X</text:span></text:a><text:span text:style-name="T8">, S. 230–241.</text:span></text:p>
            </text:list-item>
            <text:list-item>
              <text:p text:style-name="P39"><text:a xlink:type="simple" xlink:href="https://de.wikipedia.org/wiki/Georg_Klaren" text:style-name="Internet_20_link" text:visited-style-name="Visited_20_Internet_20_Link"><text:span text:style-name="T16">Georg Klaren</text:span></text:a><text:span text:style-name="T8">: </text:span><text:span text:style-name="T10">Otto Weininger.</text:span><text:span text:style-name="T8"> In: </text:span><text:a xlink:type="simple" xlink:href="https://de.wikipedia.org/wiki/Stefan_Zweig" text:style-name="Internet_20_link" text:visited-style-name="Visited_20_Internet_20_Link"><text:span text:style-name="T16">Stefan Zweig</text:span></text:a><text:span text:style-name="T8">: </text:span><text:span text:style-name="T10">Europäisches Erbe</text:span><text:span text:style-name="T8">. Fischer, Frankfurt am Main 1960, S. 223–226.</text:span></text:p>
            </text:list-item>
            <text:list-item>
              <text:p text:style-name="P39"><text:a xlink:type="simple" xlink:href="https://de.wikipedia.org/wiki/Emil_Szittya" text:style-name="Internet_20_link" text:visited-style-name="Visited_20_Internet_20_Link"><text:span text:style-name="T16">Emil Szittya</text:span></text:a><text:span text:style-name="T8">: </text:span><text:span text:style-name="T10">Der Philosoph.</text:span><text:span text:style-name="T8"> In: </text:span><text:span text:style-name="T10">Selbstmörder.</text:span><text:span text:style-name="T8"> C. Weller &amp; Co., Leipzig 1925.</text:span></text:p>
            </text:list-item>
            <text:list-item>
              <text:p text:style-name="P39"><text:a xlink:type="simple" xlink:href="https://de.wikipedia.org/wiki/Theodor_Lessing" text:style-name="Internet_20_link" text:visited-style-name="Visited_20_Internet_20_Link"><text:span text:style-name="T16">Theodor Lessing</text:span></text:a><text:span text:style-name="T8">: </text:span><text:span text:style-name="T10">Otto Weininger.</text:span><text:span text:style-name="T8"> In: Ders.: </text:span><text:span text:style-name="T10">Der </text:span><text:a xlink:type="simple" xlink:href="https://de.wikipedia.org/wiki/Jüdischer_Selbsthass" text:style-name="Internet_20_link" text:visited-style-name="Visited_20_Internet_20_Link"><text:span text:style-name="T17">jüdische Selbsthass</text:span></text:a><text:span text:style-name="T8">. Matthes &amp; Seitz, Berlin 2004, </text:span><text:a xlink:type="simple" xlink:href="https://de.wikipedia.org/wiki/Spezial:ISBN-Suche/3882213477" text:style-name="Internet_20_link" text:visited-style-name="Visited_20_Internet_20_Link"><text:span text:style-name="T16">ISBN 3-88221-347-7</text:span></text:a><text:span text:style-name="T8"> (Nachdruck der Ausgabe Jüdischer Verlag, Berlin 1930).</text:span></text:p>
            </text:list-item>
            <text:list-item>
              <text:p text:style-name="P39"><text:a xlink:type="simple" xlink:href="https://de.wikipedia.org/wiki/Heimito_von_Doderer" text:style-name="Internet_20_link" text:visited-style-name="Visited_20_Internet_20_Link"><text:span text:style-name="T16">Heimito von Doderer</text:span></text:a><text:span text:style-name="T8">: </text:span><text:span text:style-name="T10">Rede auf Otto Weininger (1963).</text:span><text:span text:style-name="T8"> In: Jacques Le Rider: </text:span><text:span text:style-name="T10">Der Fall Otto Weininger. Wurzeln des Antifeminismus und Antisemitismus</text:span><text:span text:style-name="T8"> (Le cas Weininger, 1982). Löcker Verlag Wien 1985, </text:span><text:a xlink:type="simple" xlink:href="https://de.wikipedia.org/wiki/Spezial:ISBN-Suche/3854090544" text:style-name="Internet_20_link" text:visited-style-name="Visited_20_Internet_20_Link"><text:span text:style-name="T16">ISBN 3-85409-054-4</text:span></text:a><text:span text:style-name="T8">.</text:span></text:p>
            </text:list-item>
            <text:list-item>
              <text:p text:style-name="P39"><text:span text:style-name="T8">Jeannette Strauss Almstad, </text:span><text:a xlink:type="simple" xlink:href="https://de.wikipedia.org/wiki/Matthias_Wolfes" text:style-name="Internet_20_link" text:visited-style-name="Visited_20_Internet_20_Link"><text:span text:style-name="T16">Matthias Wolfes</text:span></text:a><text:span text:style-name="T8">: </text:span><text:span text:style-name="T10">Otto Weininger.</text:span><text:span text:style-name="T8"> In: </text:span><text:a xlink:type="simple" xlink:href="https://de.wikipedia.org/wiki/Biographisch-Bibliographisches_Kirchenlexikon" text:style-name="Internet_20_link" text:visited-style-name="Visited_20_Internet_20_Link"><text:span text:style-name="T17">Biographisch-Bibliographisches Kirchenlexikon</text:span></text:a><text:span text:style-name="T8"> (BBKL). Band 18, Bautz, Herzberg 2001, </text:span><text:a xlink:type="simple" xlink:href="https://de.wikipedia.org/wiki/Spezial:ISBN-Suche/3883090867" text:style-name="Internet_20_link" text:visited-style-name="Visited_20_Internet_20_Link"><text:span text:style-name="T16">ISBN 3-88309-086-7</text:span></text:a><text:span text:style-name="T8">, Sp. 1495–1501.</text:span></text:p>
            </text:list-item>
          </text:list>
          <text:p text:style-name="P12">Monographien</text:p>
          <text:list xml:id="list95489078" text:style-name="L9">
            <text:list-item>
              <text:p text:style-name="P24"><text:soft-page-break/><text:a xlink:type="simple" xlink:href="https://de.wikipedia.org/wiki/Ferdinand_Probst" text:style-name="Internet_20_link" text:visited-style-name="Visited_20_Internet_20_Link"><text:span text:style-name="T16">Ferdinand Probst</text:span></text:a><text:span text:style-name="T8">: </text:span><text:span text:style-name="T10">Der Fall Otto Weininger. Eine psychiatrische Studie</text:span><text:span text:style-name="T8"> (Grenzfragen des Nerven- und Seelenlebens. Einzel-Darstellungen für Gebildete aller Stände; Band 31). Verlag Bergmann, Wiesbaden 1904.</text:span></text:p>
            </text:list-item>
            <text:list-item>
              <text:p text:style-name="P40"><text:a xlink:type="simple" xlink:href="https://de.wikipedia.org/wiki/Egon_Friedell" text:style-name="Internet_20_link" text:visited-style-name="Visited_20_Internet_20_Link"><text:span text:style-name="T16">Egon Friedell</text:span></text:a><text:span text:style-name="T8">: </text:span><text:span text:style-name="T10">Entwurf einer Rezension zu Geschlecht und Charakter</text:span><text:span text:style-name="T8">. 1904 (Wiener Stadt- und Landesbibliothek H.I.N. 196.936)</text:span></text:p>
            </text:list-item>
            <text:list-item>
              <text:p text:style-name="P40"><text:a xlink:type="simple" xlink:href="https://de.wikipedia.org/wiki/Emil_Lucka" text:style-name="Internet_20_link" text:visited-style-name="Visited_20_Internet_20_Link"><text:span text:style-name="T16">Emil Lucka</text:span></text:a><text:span text:style-name="T8">: </text:span><text:span text:style-name="T10">Otto Weininger. Sein Werk und seine Persönlichkeit.</text:span><text:span text:style-name="T8"> 6. Auflage. Schuster &amp; Löffler, Wien 1921.</text:span></text:p>
            </text:list-item>
            <text:list-item>
              <text:p text:style-name="P40"><text:a xlink:type="simple" xlink:href="https://de.wikipedia.org/wiki/Wilhelm_Fließ" text:style-name="Internet_20_link" text:visited-style-name="Visited_20_Internet_20_Link"><text:span text:style-name="T16">Wilhelm Fließ</text:span></text:a><text:span text:style-name="T8">: </text:span><text:span text:style-name="T10">In eigener Sache. Gegen Otto Weininger und Hermann Swoboda</text:span><text:span text:style-name="T8">. Verlag Goldschmidt, Berlin 1906.</text:span></text:p>
            </text:list-item>
            <text:list-item>
              <text:p text:style-name="P40"><text:a xlink:type="simple" xlink:href="https://de.wikipedia.org/wiki/Robert_Saudek" text:style-name="Internet_20_link" text:visited-style-name="Visited_20_Internet_20_Link"><text:span text:style-name="T16">Robert Saudek</text:span></text:a><text:span text:style-name="T8"> (Hrsg.): </text:span><text:span text:style-name="T10">Gedanken über Geschlechtsprobleme von Otto Weininger.</text:span><text:span text:style-name="T8"> 4. Auflage. Engel &amp; Toeche, Berlin 1907.</text:span></text:p>
            </text:list-item>
            <text:list-item>
              <text:p text:style-name="P40"><text:a xlink:type="simple" xlink:href="https://de.wikipedia.org/wiki/Carl_Dallago" text:style-name="Internet_20_link" text:visited-style-name="Visited_20_Internet_20_Link"><text:span text:style-name="T16">Carl Dallago</text:span></text:a><text:span text:style-name="T8">: </text:span><text:span text:style-name="T10">Otto Weininger und sein Werk</text:span><text:span text:style-name="T8">. Brenner-Verlag, Innsbruck 1912.</text:span></text:p>
            </text:list-item>
            <text:list-item>
              <text:p text:style-name="P36">Bruno Sturm: <text:span text:style-name="T2">Gegen Weininger. Ein Versuch zur Lösung des Moralproblems</text:span>. Verlag Braunmüller, Wien 1912.</text:p>
            </text:list-item>
            <text:list-item>
              <text:p text:style-name="P40"><text:a xlink:type="simple" xlink:href="https://de.wikipedia.org/wiki/Hermann_Swoboda_(Psychologe)" text:style-name="Internet_20_link" text:visited-style-name="Visited_20_Internet_20_Link"><text:span text:style-name="T16">Hermann Swoboda</text:span></text:a><text:span text:style-name="T8">: </text:span><text:span text:style-name="T10">Otto Weiningers Tod. Um einige bisher unveröffentlichte Briefe Weiningers ergänzt.</text:span><text:span text:style-name="T8"> 2. Auflage. Verlag H. Heller, Wien 1923.</text:span></text:p>
            </text:list-item>
            <text:list-item>
              <text:p text:style-name="P36">David Abrahamsen: <text:span text:style-name="T2">The Mind and Death of a Genius</text:span>. Columbia University Press, New York 1946.</text:p>
            </text:list-item>
            <text:list-item>
              <text:p text:style-name="P40"><text:a xlink:type="simple" xlink:href="https://de.wikipedia.org/wiki/Franz_Theodor_Csokor" text:style-name="Internet_20_link" text:visited-style-name="Visited_20_Internet_20_Link"><text:span text:style-name="T16">Franz Theodor Csokor</text:span></text:a><text:span text:style-name="T8">: </text:span><text:span text:style-name="T10">Otto Weininger. Zu seinem 80. Geburtstag.</text:span><text:span text:style-name="T8"> In: </text:span><text:a xlink:type="simple" xlink:href="https://de.wikipedia.org/wiki/Wort_in_der_Zeit" text:style-name="Internet_20_link" text:visited-style-name="Visited_20_Internet_20_Link"><text:span text:style-name="T17">Wort in der Zeit</text:span></text:a><text:span text:style-name="T10">.</text:span><text:span text:style-name="T8"> Band 6 (1960).</text:span></text:p>
            </text:list-item>
            <text:list-item>
              <text:p text:style-name="P36">Rodney Campbell (Hrsg.): <text:span text:style-name="T2">Richard Weininger, „Exciting Years“</text:span>. Exposition Press, New York 1978 (EA Hicksville, N.Y. 1972).</text:p>
            </text:list-item>
            <text:list-item>
              <text:p text:style-name="P40"><text:span text:style-name="T8">Jacques Le Rider und Norbert Leser (Hrsg.): </text:span><text:span text:style-name="T10">Otto Weininger. Werk und Wirkung</text:span><text:span text:style-name="T8"> (Quellen und Studien zur österreichischen Geistesgeschichte des 19. und 20. Jahrhundert; Band 5). Österreichischer Bundesverlag, Wien 1984, </text:span><text:a xlink:type="simple" xlink:href="https://de.wikipedia.org/wiki/Spezial:ISBN-Suche/3215056518" text:style-name="Internet_20_link" text:visited-style-name="Visited_20_Internet_20_Link"><text:span text:style-name="T16">ISBN 3-215-05651-8</text:span></text:a><text:span text:style-name="T8">.</text:span></text:p>
            </text:list-item>
            <text:list-item>
              <text:p text:style-name="P40"><text:a xlink:type="simple" xlink:href="https://de.wikipedia.org/wiki/Jacques_Le_Rider" text:style-name="Internet_20_link" text:visited-style-name="Visited_20_Internet_20_Link"><text:span text:style-name="T16">Jacques Le Rider</text:span></text:a><text:span text:style-name="T8">: </text:span><text:span text:style-name="T10">Der Fall Otto Weininger. Wurzeln des Antifeminismus und des Antisemitismus</text:span><text:span text:style-name="T8">. Löcker Verlag, Wien 1985, </text:span><text:a xlink:type="simple" xlink:href="https://de.wikipedia.org/wiki/Spezial:ISBN-Suche/3854090544" text:style-name="Internet_20_link" text:visited-style-name="Visited_20_Internet_20_Link"><text:span text:style-name="T16">ISBN 3-85409-054-4</text:span></text:a><text:span text:style-name="T8">.</text:span></text:p>
            </text:list-item>
            <text:list-item>
              <text:p text:style-name="P40"><text:soft-page-break/><text:span text:style-name="T8">Chandak Sengoopta: </text:span><text:span text:style-name="T10">Otto Weininger. Sex, Science, and Self in Imperial Vienna</text:span><text:span text:style-name="T8">. University of Chicago Press, Chicago 2000, </text:span><text:a xlink:type="simple" xlink:href="https://de.wikipedia.org/wiki/Spezial:ISBN-Suche/0226748677" text:style-name="Internet_20_link" text:visited-style-name="Visited_20_Internet_20_Link"><text:span text:style-name="T16">ISBN 0-226-74867-7</text:span></text:a><text:span text:style-name="T8">.</text:span></text:p>
            </text:list-item>
            <text:list-item>
              <text:p text:style-name="P40"><text:span text:style-name="T8">David G. Stern, Béla Szabados (Hrsg.): </text:span><text:span text:style-name="T10">Wittgenstein Reads Weininger</text:span><text:span text:style-name="T8">. Cambridge University Press, New York 2004, </text:span><text:a xlink:type="simple" xlink:href="https://de.wikipedia.org/wiki/Spezial:ISBN-Suche/0521532604" text:style-name="Internet_20_link" text:visited-style-name="Visited_20_Internet_20_Link"><text:span text:style-name="T16">ISBN 0-521-53260-4</text:span></text:a><text:span text:style-name="T8">.</text:span></text:p>
            </text:list-item>
            <text:list-item>
              <text:p text:style-name="P40"><text:span text:style-name="T8">Amália Kerekes, Alexandra Millner, Magdolna Orosz, Katalin Teller (Hrsg.): </text:span><text:span text:style-name="T10">Mehr oder Weininger. Eine Textoffensive aus Österreich/Ungarn</text:span><text:span text:style-name="T8">. Braumüller, Wien 2005, </text:span><text:a xlink:type="simple" xlink:href="https://de.wikipedia.org/wiki/Spezial:ISBN-Suche/3700315260" text:style-name="Internet_20_link" text:visited-style-name="Visited_20_Internet_20_Link"><text:span text:style-name="T16">ISBN 3-7003-1526-0</text:span></text:a><text:span text:style-name="T8">.</text:span></text:p>
            </text:list-item>
            <text:list-item>
              <text:p text:style-name="P40"><text:a xlink:type="simple" xlink:href="https://de.wikipedia.org/wiki/Jörg_Zittlau" text:style-name="Internet_20_link" text:visited-style-name="Visited_20_Internet_20_Link"><text:span text:style-name="T16">Jörg Zittlau</text:span></text:a><text:span text:style-name="T8">: </text:span><text:span text:style-name="T10">Vernunft und Verlockung. Der erotische Nihilismus Otto Weiningers.</text:span><text:span text:style-name="T8"> Zenon Verlag, Düsseldorf 1990, </text:span><text:a xlink:type="simple" xlink:href="https://de.wikipedia.org/wiki/Spezial:ISBN-Suche/3925790152" text:style-name="Internet_20_link" text:visited-style-name="Visited_20_Internet_20_Link"><text:span text:style-name="T16">ISBN 3-925790-15-2</text:span></text:a><text:span text:style-name="T8">.</text:span></text:p>
            </text:list-item>
            <text:list-item>
              <text:p text:style-name="P40"><text:span text:style-name="T8">Waltraud Hirsch: </text:span><text:span text:style-name="T10">Eine unbescheidene Charakterologie. Geistige Differenz von Judentum und Christentum. Otto Weiningers Lehre vom bestimmten Charakter</text:span><text:span text:style-name="T8"> (Tübinger Beiträge zur Religionswissenschaft; Band 3). Peter Lang, Frankfurt am Main 1997, </text:span><text:a xlink:type="simple" xlink:href="https://de.wikipedia.org/wiki/Spezial:ISBN-Suche/363131129X" text:style-name="Internet_20_link" text:visited-style-name="Visited_20_Internet_20_Link"><text:span text:style-name="T16">ISBN 3-631-31129-X</text:span></text:a><text:span text:style-name="T8"> (zugl. Dissertation, Universität Tübingen 1995).</text:span></text:p>
            </text:list-item>
          </text:list>
          <text:p text:style-name="P12">Literarische Verarbeitung</text:p>
          <text:list xml:id="list3720546163" text:style-name="L10">
            <text:list-item>
              <text:p text:style-name="P25"><text:span text:style-name="T8">Miklós Hernádi: </text:span><text:span text:style-name="T10">Weiningers Ende. Ein Kriminalroman</text:span><text:span text:style-name="T8"> (Otto, 1990). Eichborn, Frankfurt am Main 1993, </text:span><text:a xlink:type="simple" xlink:href="https://de.wikipedia.org/wiki/Spezial:ISBN-Suche/3821840978" text:style-name="Internet_20_link" text:visited-style-name="Visited_20_Internet_20_Link"><text:span text:style-name="T16">ISBN 3-8218-4097-8</text:span></text:a><text:span text:style-name="T8"> (</text:span><text:a xlink:type="simple" xlink:href="https://de.wikipedia.org/wiki/Die_andere_Bibliothek" text:style-name="Internet_20_link" text:visited-style-name="Visited_20_Internet_20_Link"><text:span text:style-name="T16">Die andere Bibliothek</text:span></text:a><text:span text:style-name="T8">; Band 97; aus dem Ungarischen von Erika Bollweg).</text:span></text:p>
            </text:list-item>
          </text:list>
          <text:h text:style-name="P3" text:outline-level="2"><text:bookmark text:name="Einzelnachweise"/><text:span text:style-name="T27">Einzelnachweise</text:span><text:span text:style-name="T29">[</text:span><text:a xlink:type="simple" xlink:href="https://de.wikipedia.org/w/index.php?title=Otto_Weininger&amp;veaction=edit&amp;section=10" text:style-name="Internet_20_link" text:visited-style-name="Visited_20_Internet_20_Link"><text:span text:style-name="T19">Bearbeiten</text:span></text:a><text:span text:style-name="T29"> | </text:span><text:a xlink:type="simple" xlink:href="https://de.wikipedia.org/w/index.php?title=Otto_Weininger&amp;action=edit&amp;section=10" text:style-name="Internet_20_link" text:visited-style-name="Visited_20_Internet_20_Link"><text:span text:style-name="T19">Quelltext bearbeiten</text:span></text:a><text:span text:style-name="T29">]</text:span></text:h>
          <text:list xml:id="list4058778616" text:style-name="L11">
            <text:list-item>
              <text:p text:style-name="P26"><text:bookmark text:name="cite_note-1"/><text:a xlink:type="simple" xlink:href="https://de.wikipedia.org/wiki/Otto_Weininger#cite_ref-1" text:style-name="Internet_20_link" text:visited-style-name="Visited_20_Internet_20_Link"><text:span text:style-name="T20">↑</text:span></text:a><text:span text:style-name="T14"> </text:span><text:span text:style-name="T8">Joachim Riedl: </text:span><text:a xlink:type="simple" xlink:href="http://www.zeit.de/1985/50/weib-jude-ich-weg-mit-allem" text:style-name="Internet_20_link" text:visited-style-name="Visited_20_Internet_20_Link"><text:span text:style-name="T25">Weib, Jude, Ich – Weg mit allem!</text:span></text:a><text:span text:style-name="T8">, </text:span><text:a xlink:type="simple" xlink:href="https://de.wikipedia.org/wiki/Die_Zeit" text:style-name="Internet_20_link" text:visited-style-name="Visited_20_Internet_20_Link"><text:span text:style-name="T16">Die Zeit</text:span></text:a><text:span text:style-name="T8"> Nr. 50, Hamburg, 6. Dezember 1985; auch in: Weiningers Nacht, Europa Verlag, Wien 1988.</text:span></text:p>
            </text:list-item>
            <text:list-item>
              <text:p text:style-name="P41"><text:bookmark text:name="cite_note-2"/><text:a xlink:type="simple" xlink:href="https://de.wikipedia.org/wiki/Otto_Weininger#cite_ref-2" text:style-name="Internet_20_link" text:visited-style-name="Visited_20_Internet_20_Link"><text:span text:style-name="T20">↑</text:span></text:a><text:span text:style-name="T14"> </text:span><text:a xlink:type="simple" xlink:href="https://de.wikipedia.org/wiki/Nike_Wagner" text:style-name="Internet_20_link" text:visited-style-name="Visited_20_Internet_20_Link"><text:span text:style-name="T16">Nike Wagner</text:span></text:a><text:span text:style-name="T8">: </text:span><text:a xlink:type="simple" xlink:href="http://www.zeit.de/1980/48/wo-lulu-war-muss-kant-werden" text:style-name="Internet_20_link" text:visited-style-name="Visited_20_Internet_20_Link"><text:span text:style-name="T25">Geschlecht und Charakter</text:span></text:a><text:span text:style-name="T8">, </text:span><text:a xlink:type="simple" xlink:href="https://de.wikipedia.org/wiki/Die_Zeit" text:style-name="Internet_20_link" text:visited-style-name="Visited_20_Internet_20_Link"><text:span text:style-name="T16">Die Zeit</text:span></text:a><text:span text:style-name="T8"> Nr. 48, Hamburg, 21. November 1980.</text:span></text:p>
            </text:list-item>
            <text:list-item>
              <text:p text:style-name="P41"><text:bookmark text:name="cite_note-3"/><text:a xlink:type="simple" xlink:href="https://de.wikipedia.org/wiki/Otto_Weininger#cite_ref-3" text:style-name="Internet_20_link" text:visited-style-name="Visited_20_Internet_20_Link"><text:span text:style-name="T20">↑</text:span></text:a><text:span text:style-name="T14"> </text:span><text:a xlink:type="simple" xlink:href="https://de.wikipedia.org/wiki/Heinz-Jürgen_Voß_(Sozialwissenschaftler)" text:style-name="Internet_20_link" text:visited-style-name="Visited_20_Internet_20_Link"><text:span text:style-name="T16">Heinz-Jürgen Voß</text:span></text:a><text:span text:style-name="T8">: Making Sex Revisited: Dekonstruktion des Geschlechts aus biologisch-medizinischer Perspektive. Transcript Verlag, Bielefeld, 2010.</text:span></text:p>
            </text:list-item>
            <text:list-item>
              <text:p text:style-name="P41"><text:bookmark text:name="cite_note-4"/><text:a xlink:type="simple" xlink:href="https://de.wikipedia.org/wiki/Otto_Weininger#cite_ref-4" text:style-name="Internet_20_link" text:visited-style-name="Visited_20_Internet_20_Link"><text:span text:style-name="T20">↑</text:span></text:a><text:span text:style-name="T14"> </text:span><text:a xlink:type="simple" xlink:href="https://de.wikipedia.org/wiki/Nike_Wagner" text:style-name="Internet_20_link" text:visited-style-name="Visited_20_Internet_20_Link"><text:span text:style-name="T16">Nike Wagner</text:span></text:a><text:span text:style-name="T8">: Geschlecht und Charakter, ungekürzt in: Weiningers Nacht, Europa Verlag, Wien 1988.</text:span></text:p>
            </text:list-item>
            <text:list-item>
              <text:p text:style-name="P41"><text:bookmark text:name="cite_note-5"/><text:soft-page-break/><text:a xlink:type="simple" xlink:href="https://de.wikipedia.org/wiki/Otto_Weininger#cite_ref-5" text:style-name="Internet_20_link" text:visited-style-name="Visited_20_Internet_20_Link"><text:span text:style-name="T20">↑</text:span></text:a><text:span text:style-name="T14"> </text:span><text:span text:style-name="T8">Élisabeth Badinter: </text:span><text:span text:style-name="T10">XY, die Identität des Mannes</text:span><text:span text:style-name="T8">. Piper, München 1993, </text:span><text:a xlink:type="simple" xlink:href="https://de.wikipedia.org/wiki/Spezial:ISBN-Suche/3492036341" text:style-name="Internet_20_link" text:visited-style-name="Visited_20_Internet_20_Link"><text:span text:style-name="T16">ISBN 3-492-03634-1</text:span></text:a><text:span text:style-name="T8">, S. 29.</text:span></text:p>
            </text:list-item>
            <text:list-item>
              <text:p text:style-name="P41"><text:bookmark text:name="cite_note-6"/><text:a xlink:type="simple" xlink:href="https://de.wikipedia.org/wiki/Otto_Weininger#cite_ref-6" text:style-name="Internet_20_link" text:visited-style-name="Visited_20_Internet_20_Link"><text:span text:style-name="T20">↑</text:span></text:a><text:span text:style-name="T14"> </text:span><text:span text:style-name="T8">Zitiert nach: </text:span><text:a xlink:type="simple" xlink:href="https://de.wikipedia.org/wiki/Jacques_Le_Rider" text:style-name="Internet_20_link" text:visited-style-name="Visited_20_Internet_20_Link"><text:span text:style-name="T16">Jacques Le Rider</text:span></text:a><text:span text:style-name="T8">: </text:span><text:span text:style-name="T10">Der Fall Otto Weininger. Wurzeln des Antifeminismus und Antisemitismus</text:span><text:span text:style-name="T8">. Löcker, Wien 1985, </text:span><text:a xlink:type="simple" xlink:href="https://de.wikipedia.org/wiki/Spezial:ISBN-Suche/3854090544" text:style-name="Internet_20_link" text:visited-style-name="Visited_20_Internet_20_Link"><text:span text:style-name="T16">ISBN 3-85409-054-4</text:span></text:a><text:span text:style-name="T8">, S. 42.</text:span></text:p>
            </text:list-item>
            <text:list-item>
              <text:p text:style-name="P41"><text:bookmark text:name="cite_note-7"/><text:a xlink:type="simple" xlink:href="https://de.wikipedia.org/wiki/Otto_Weininger#cite_ref-7" text:style-name="Internet_20_link" text:visited-style-name="Visited_20_Internet_20_Link"><text:span text:style-name="T20">↑</text:span></text:a><text:span text:style-name="T14"> </text:span><text:span text:style-name="T8">Zitiert im Vorwort von Artur Gerber zur zweiten Auflage von </text:span><text:span text:style-name="T10">Geschlecht und Charakter</text:span><text:span text:style-name="T8">, November 1903.</text:span></text:p>
            </text:list-item>
            <text:list-item>
              <text:p text:style-name="P41"><text:bookmark text:name="cite_note-8"/><text:a xlink:type="simple" xlink:href="https://de.wikipedia.org/wiki/Otto_Weininger#cite_ref-8" text:style-name="Internet_20_link" text:visited-style-name="Visited_20_Internet_20_Link"><text:span text:style-name="T20">↑</text:span></text:a><text:span text:style-name="T14"> </text:span><text:span text:style-name="T8">Artur Gerber (Hrsg.): </text:span><text:span text:style-name="T10">Taschenbuch und Briefe an einen Freund</text:span><text:span text:style-name="T8">. E. P. Tal &amp; Co, Leipzig und Wien 1920.</text:span></text:p>
            </text:list-item>
            <text:list-item>
              <text:p text:style-name="P41"><text:bookmark text:name="cite_note-9"/><text:a xlink:type="simple" xlink:href="https://de.wikipedia.org/wiki/Otto_Weininger#cite_ref-9" text:style-name="Internet_20_link" text:visited-style-name="Visited_20_Internet_20_Link"><text:span text:style-name="T20">↑</text:span></text:a><text:span text:style-name="T14"> </text:span><text:span text:style-name="T8">Kurt Tucholsky: </text:span><text:span text:style-name="T10">Ein Taschenbuch.</text:span><text:span text:style-name="T8"> erstmals erschienen in: </text:span><text:span text:style-name="T10">Die Weltbühne</text:span><text:span text:style-name="T8">, 5. Februar 1920; vgl. Kurt Tucholsky: </text:span><text:span text:style-name="T10">Gesammelte Werke</text:span><text:span text:style-name="T8">. Hrsg. v. Mary Gerold-Tucholsky, Fritz J. Raddatz. Band I 1907–1924. Rowohlt, Reinbek bei Hamburg 1960, S. 594 f.</text:span></text:p>
            </text:list-item>
            <text:list-item>
              <text:p text:style-name="P41"><text:bookmark text:name="cite_note-10"/><text:a xlink:type="simple" xlink:href="https://de.wikipedia.org/wiki/Otto_Weininger#cite_ref-10" text:style-name="Internet_20_link" text:visited-style-name="Visited_20_Internet_20_Link"><text:span text:style-name="T20">↑</text:span></text:a><text:span text:style-name="T14"> </text:span><text:span text:style-name="T8">Friedrich Georg Jünger: </text:span><text:span text:style-name="T10">Otto Weininger.</text:span><text:span text:style-name="T8"> In: </text:span><text:span text:style-name="T10">Scheidewege. Vierteljahresschrift für skeptisches Denken.</text:span><text:span text:style-name="T8"> Hrsg. von Friedrich Georg Jünger und Max Himmelheber. Band 2 (1972/72), S. 190–210; Vittorio Klostermann, Frankfurt am Main 1972; </text:span><text:a xlink:type="simple" xlink:href="https://www.theabsolute.net/ottow/junger.html" text:style-name="Internet_20_link" text:visited-style-name="Visited_20_Internet_20_Link"><text:span text:style-name="T25">Sonderdruck auf theabsolute.net</text:span></text:a><text:span text:style-name="T8">.</text:span></text:p>
            </text:list-item>
            <text:list-item>
              <text:p text:style-name="P41"><text:bookmark text:name="cite_note-11"/><text:a xlink:type="simple" xlink:href="https://de.wikipedia.org/wiki/Otto_Weininger#cite_ref-11" text:style-name="Internet_20_link" text:visited-style-name="Visited_20_Internet_20_Link"><text:span text:style-name="T20">↑</text:span></text:a><text:span text:style-name="T14"> </text:span><text:span text:style-name="T8">Jean Améry: Hand an sich legen. Diskurs über den Freitod. Klett-Cotta, Stuttgart 1976, S. 15 f.</text:span></text:p>
            </text:list-item>
            <text:list-item>
              <text:p text:style-name="P41"><text:bookmark text:name="cite_note-12"/><text:a xlink:type="simple" xlink:href="https://de.wikipedia.org/wiki/Otto_Weininger#cite_ref-12" text:style-name="Internet_20_link" text:visited-style-name="Visited_20_Internet_20_Link"><text:span text:style-name="T20">↑</text:span></text:a><text:span text:style-name="T14"> </text:span><text:a xlink:type="simple" xlink:href="https://de.wikipedia.org/wiki/Joshua_Sobol" text:style-name="Internet_20_link" text:visited-style-name="Visited_20_Internet_20_Link"><text:span text:style-name="T16">Joshua Sobol</text:span></text:a><text:span text:style-name="T8">, Weiningers Nacht. Hg. von </text:span><text:a xlink:type="simple" xlink:href="https://de.wikipedia.org/wiki/Paulus_Manker" text:style-name="Internet_20_link" text:visited-style-name="Visited_20_Internet_20_Link"><text:span text:style-name="T16">Paulus Manker</text:span></text:a><text:span text:style-name="T8">, mit Essays von Joachim Riedl und </text:span><text:a xlink:type="simple" xlink:href="https://de.wikipedia.org/wiki/Nike_Wagner" text:style-name="Internet_20_link" text:visited-style-name="Visited_20_Internet_20_Link"><text:span text:style-name="T16">Nike Wagner</text:span></text:a><text:span text:style-name="T8"> und Texten von Jean Amery, Sigmund Freud, Artur Gerber, </text:span><text:a xlink:type="simple" xlink:href="https://de.wikipedia.org/wiki/Adolf_Hitler" text:style-name="Internet_20_link" text:visited-style-name="Visited_20_Internet_20_Link"><text:span text:style-name="T16">Adolf Hitler</text:span></text:a><text:span text:style-name="T8">, </text:span><text:a xlink:type="simple" xlink:href="https://de.wikipedia.org/wiki/Emil_Lucka" text:style-name="Internet_20_link" text:visited-style-name="Visited_20_Internet_20_Link"><text:span text:style-name="T16">Emil Lucka</text:span></text:a><text:span text:style-name="T8">, </text:span><text:a xlink:type="simple" xlink:href="https://de.wikipedia.org/wiki/Karl_Lueger" text:style-name="Internet_20_link" text:visited-style-name="Visited_20_Internet_20_Link"><text:span text:style-name="T16">Karl Lueger</text:span></text:a><text:span text:style-name="T8">, Jonny Moser, Jacques Le Rider, Hannelore Rodlauer, </text:span><text:a xlink:type="simple" xlink:href="https://de.wikipedia.org/wiki/Felix_Salten" text:style-name="Internet_20_link" text:visited-style-name="Visited_20_Internet_20_Link"><text:span text:style-name="T16">Felix Salten</text:span></text:a><text:span text:style-name="T8">, </text:span><text:a xlink:type="simple" xlink:href="https://de.wikipedia.org/wiki/Arthur_Schopenhauer" text:style-name="Internet_20_link" text:visited-style-name="Visited_20_Internet_20_Link"><text:span text:style-name="T16">Arthur Schopenhauer</text:span></text:a><text:span text:style-name="T8">, August Strindberg und </text:span><text:a xlink:type="simple" xlink:href="https://de.wikipedia.org/wiki/Stefan_Zweig" text:style-name="Internet_20_link" text:visited-style-name="Visited_20_Internet_20_Link"><text:span text:style-name="T16">Stefan Zweig</text:span></text:a><text:span text:style-name="T8">. Im Anhang: Unveröffentlichte Texte von Otto Weininger, Illustrationen von </text:span><text:a xlink:type="simple" xlink:href="https://de.wikipedia.org/wiki/Alfred_Kubin" text:style-name="Internet_20_link" text:visited-style-name="Visited_20_Internet_20_Link"><text:span text:style-name="T16">Alfred Kubin</text:span></text:a><text:span text:style-name="T8">, Europa Verlag, Wien 1988.</text:span></text:p>
            </text:list-item>
          </text:list>
          <text:h text:style-name="P3" text:outline-level="2"><text:bookmark text:name="Weblinks"/><text:span text:style-name="T27">Weblinks</text:span><text:span text:style-name="T29">[</text:span><text:a xlink:type="simple" xlink:href="https://de.wikipedia.org/w/index.php?title=Otto_Weininger&amp;veaction=edit&amp;section=11" text:style-name="Internet_20_link" text:visited-style-name="Visited_20_Internet_20_Link"><text:span text:style-name="T19">Bearbeiten</text:span></text:a><text:span text:style-name="T29"> | </text:span><text:a xlink:type="simple" xlink:href="https://de.wikipedia.org/w/index.php?title=Otto_Weininger&amp;action=edit&amp;section=11" text:style-name="Internet_20_link" text:visited-style-name="Visited_20_Internet_20_Link"><text:span text:style-name="T19">Quelltext bearbeiten</text:span></text:a><text:span text:style-name="T29">]</text:span></text:h>
          <text:list xml:id="list1384313545" text:style-name="L12">
            <text:list-item>
              <text:p text:style-name="P27"><text:a xlink:type="simple" xlink:href="https://portal.dnb.de/opac.htm?method=simpleSearch&amp;query=118766309" text:style-name="Internet_20_link" text:visited-style-name="Visited_20_Internet_20_Link"><text:span text:style-name="T25">Literatur von und über Otto Weininger</text:span></text:a><text:span text:style-name="T8"> im Katalog der </text:span><text:a xlink:type="simple" xlink:href="https://de.wikipedia.org/wiki/Deutsche_Nationalbibliothek" text:style-name="Internet_20_link" text:visited-style-name="Visited_20_Internet_20_Link"><text:span text:style-name="T16">Deutschen Nationalbibliothek</text:span></text:a></text:p>
            </text:list-item>
            <text:list-item>
              <text:p text:style-name="P42"><text:a xlink:type="simple" xlink:href="http://www.mediathek.at/atom/017828BF-3D9-00585-00000BEC-01772EE2" text:style-name="Internet_20_link" text:visited-style-name="Visited_20_Internet_20_Link"><text:span text:style-name="T25">Vortrag von Hans Mayer mit dem Titel "Otto Weininger und der jüdische Selbsthaß" vom 29. April 1975</text:span></text:a><text:span text:style-name="T8"> im Online-Archiv der </text:span><text:a xlink:type="simple" xlink:href="https://de.wikipedia.org/wiki/Österreichische_Mediathek" text:style-name="Internet_20_link" text:visited-style-name="Visited_20_Internet_20_Link"><text:span text:style-name="T16">Österreichischen Mediathek</text:span></text:a></text:p>
            </text:list-item>
            <text:list-item>
              <text:p text:style-name="P42"><text:soft-page-break/><text:a xlink:type="simple" xlink:href="https://www.projekt-gutenberg.org/autoren/namen/weininge.html" text:style-name="Internet_20_link" text:visited-style-name="Visited_20_Internet_20_Link"><text:span text:style-name="T25">Werke von Otto Weininger</text:span></text:a><text:span text:style-name="T8"> im Projekt Gutenberg-DE</text:span></text:p>
            </text:list-item>
          </text:list>
          <text:p text:style-name="P12">Texte Weiningers</text:p>
          <text:p text:style-name="P18"><draw:frame draw:style-name="fr2" draw:name="Image10" text:anchor-type="as-char" svg:width="3.97mm" svg:height="4.23mm" draw:z-index="11"><draw:image xlink:href="Pictures/100002010000000F00000010FA62616A248E4390.png" xlink:type="simple" xlink:show="embed" xlink:actuate="onLoad" draw:mime-type="image/png"/></draw:frame></text:p>
          <text:p text:style-name="P33"><text:a xlink:type="simple" xlink:href="https://de.wikisource.org/wiki/Otto_Weininger" text:style-name="Internet_20_link" text:visited-style-name="Visited_20_Internet_20_Link"><text:span text:style-name="T26">Wikisource: Otto Weininger</text:span></text:a><text:span text:style-name="T8"> – Quellen und Volltexte</text:span></text:p>
          <text:p text:style-name="P18"><draw:frame draw:style-name="fr2" draw:name="Image11" text:anchor-type="as-char" svg:width="3.44mm" svg:height="4.23mm" draw:z-index="12"><draw:image xlink:href="Pictures/100002010000000D0000000F6B519C8566223AFB.png" xlink:type="simple" xlink:show="embed" xlink:actuate="onLoad" draw:mime-type="image/png"/></draw:frame></text:p>
          <text:p text:style-name="P33"><text:a xlink:type="simple" xlink:href="https://de.wikiquote.org/wiki/Otto_Weininger" text:style-name="Internet_20_link" text:visited-style-name="Visited_20_Internet_20_Link"><text:span text:style-name="T26">Wikiquote: Otto Weininger</text:span></text:a><text:span text:style-name="T8"> – Zitate</text:span></text:p>
          <text:p text:style-name="P18"><draw:frame draw:style-name="fr2" draw:name="Image12" text:anchor-type="as-char" svg:width="5.29mm" svg:height="4.23mm" draw:z-index="13"><draw:image xlink:href="Pictures/100002010000001400000010B937C2BEA4891B41.png" xlink:type="simple" xlink:show="embed" xlink:actuate="onLoad" draw:mime-type="image/png"/></draw:frame></text:p>
          <text:p text:style-name="P10"><text:a xlink:type="simple" xlink:href="https://de.wikiversity.org/wiki/Weininger,_Otto_(1903)" text:style-name="Internet_20_link" text:visited-style-name="Visited_20_Internet_20_Link"><text:span text:style-name="T26">Wikiversity: Weininger, Otto: Geschlecht und Charakter (1903)</text:span></text:a><text:span text:style-name="T8"> – Kursmaterialien</text:span></text:p>
          <text:list xml:id="list442696769" text:style-name="L13">
            <text:list-item>
              <text:p text:style-name="P28"><text:a xlink:type="simple" xlink:href="http://www.k-faktor.com/files/geschlecht-und-charakter.pdf" text:style-name="Internet_20_link" text:visited-style-name="Visited_20_Internet_20_Link"><text:span text:style-name="T25">Geschlecht und Charakter</text:span></text:a><text:span text:style-name="T8"> (Text; </text:span><text:a xlink:type="simple" xlink:href="https://de.wikipedia.org/wiki/PDF" text:style-name="Internet_20_link" text:visited-style-name="Visited_20_Internet_20_Link"><text:span text:style-name="T16">PDF</text:span></text:a><text:span text:style-name="T8">-Datei; 3,95 MB)</text:span></text:p>
            </text:list-item>
            <text:list-item>
              <text:p text:style-name="P43"><text:a xlink:type="simple" xlink:href="http://www.operinwien.at/werkverz/wagner/hweininger.htm" text:style-name="Internet_20_link" text:visited-style-name="Visited_20_Internet_20_Link"><text:span text:style-name="T25">Über den Gedankengehalt der Werke Richard Wagners, insbesondere seines 'Parsifal'</text:span></text:a><text:span text:style-name="T8">, aus: </text:span><text:span text:style-name="T10">Über die letzten Dinge</text:span><text:span text:style-name="T8">, Wien 6. A. 1920.</text:span></text:p>
            </text:list-item>
            <text:list-item>
              <text:p text:style-name="P43"><text:a xlink:type="simple" xlink:href="http://www.fwf.ac.at/de/abstracts/abstract.asp?L=D&amp;PROJ=P17975" text:style-name="Internet_20_link" text:visited-style-name="Visited_20_Internet_20_Link"><text:span text:style-name="T25">Informationsseite zu einer kritischen Online-Edition der Werke von Otto Weininger</text:span></text:a></text:p>
            </text:list-item>
          </text:list>
          <text:p text:style-name="P12">Sekundärliteratur</text:p>
          <text:list xml:id="list1602540617" text:style-name="L14">
            <text:list-item>
              <text:p text:style-name="P29"><text:span text:style-name="T8">Carl Dallago: </text:span><text:a xlink:type="simple" xlink:href="http://www.literature.at/webinterface/library/ALO-BOOK_V01?objid=740" text:style-name="Internet_20_link" text:visited-style-name="Visited_20_Internet_20_Link"><text:span text:style-name="T25">Weininger und sein Werk</text:span></text:a><text:span text:style-name="T8"> (print on demand)</text:span></text:p>
            </text:list-item>
            <text:list-item>
              <text:p text:style-name="P44"><text:span text:style-name="T8">Volker Depkat: </text:span><text:a xlink:type="simple" xlink:href="http://www.h-net.org/reviews/showrev.cgi?path=203161007411968" text:style-name="Internet_20_link" text:visited-style-name="Visited_20_Internet_20_Link"><text:span text:style-name="T25">Review</text:span></text:a><text:span text:style-name="T8"> von Chandak Sengoopta: </text:span><text:span text:style-name="T10">Otto Weininger: Sex, Science, and Self in Imperial Vienna</text:span><text:span text:style-name="T8">. University of Chicago Press, Chicago – London 2000, in: H-Ideas, November 2001.</text:span></text:p>
            </text:list-item>
            <text:list-item>
              <text:p text:style-name="P44"><text:span text:style-name="T8">Ursula Homann: </text:span><text:a xlink:type="simple" xlink:href="http://www.ursulahomann.de/OttoWeiningerJudenhasserOderEinHeiligerDesJudentums/inhalt.html" text:style-name="Internet_20_link" text:visited-style-name="Visited_20_Internet_20_Link"><text:span text:style-name="T25">Otto Weininger: Judenhasser oder Heiliger?</text:span></text:a></text:p>
            </text:list-item>
            <text:list-item>
              <text:p text:style-name="P44"><text:span text:style-name="T8">Andrea Kottow: </text:span><text:a xlink:type="simple" xlink:href="http://www.diss.fu-berlin.de/2004/311/kap08.pdf" text:style-name="Internet_20_link" text:visited-style-name="Visited_20_Internet_20_Link"><text:span text:style-name="T25">Der kranke Mann</text:span></text:a><text:span text:style-name="T8">. Zu den Dichotomien Krankheit/Gesundheit und Weiblichkeit/Männlichkeit in Texten um 1900, Dissertation FU Berlin 2004 (PDF-Datei)</text:span></text:p>
            </text:list-item>
            <text:list-item>
              <text:p text:style-name="P44"><text:span text:style-name="T8">Kevin Solway: </text:span><text:a xlink:type="simple" xlink:href="http://www.theabsolute.net/ottow/" text:style-name="Internet_20_link" text:visited-style-name="Visited_20_Internet_20_Link"><text:span text:style-name="T25">Website zu Weininger</text:span></text:a><text:span text:style-name="T8"> mit Linksammlung und englischen Übersetzungen u. a. von Weiningers Aphorismen</text:span></text:p>
            </text:list-item>
            <text:list-item>
              <text:p text:style-name="P44"><text:span text:style-name="T8">Theodor Lessing: </text:span><text:a xlink:type="simple" xlink:href="https://de.wikisource.org/wiki/Otto_Weininger_(Lessing)" text:style-name="Internet_20_link" text:visited-style-name="Visited_20_Internet_20_Link"><text:span text:style-name="T24">Otto Weininger</text:span></text:a><text:span text:style-name="T8">, Kapitel von </text:span><text:span text:style-name="T10">Der jüdische Selbsthaß</text:span><text:span text:style-name="T8">, 1930.</text:span></text:p>
            </text:list-item>
          </text:list>
        </text:section>
        <text:p text:style-name="P9"><draw:frame draw:style-name="fr1" draw:name="Frame2" text:anchor-type="char" svg:width="0.41mm" draw:z-index="1"><draw:text-box fo:min-height="0.41mm"><text:p text:style-name="Text_20_body"><text:a xlink:type="simple" xlink:href="https://de.wikipedia.org/wiki/Otto_Weining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Otto_Weining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0T21:10:49.641203368</meta:creation-date>
    <dc:date>2021-04-20T21:11:16.443209491</dc:date>
    <meta:editing-duration>PT27S</meta:editing-duration>
    <meta:editing-cycles>1</meta:editing-cycles>
    <meta:document-statistic meta:table-count="0" meta:image-count="12" meta:object-count="0" meta:page-count="29" meta:paragraph-count="215" meta:word-count="6911" meta:character-count="48143" meta:non-whitespace-character-count="41507"/>
    <meta:generator>LibreOffice/7.0.1.2$Linux_X86_64 LibreOffice_project/7cbcfc562f6eb6708b5ff7d7397325de9e764452</meta:generator>
  </office:meta>
</office:document-meta>
</file>