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2 Stunden</text:p>
      <text:p text:style-name="Standard">Ich bin Umweltschutz gegenüber aufgeschlossen, will aber nicht das restliche grüne Paket, wie die komplett offenen Grenzen. Herr Palmer war da ein Lichtblick.</text:p>
      <text:p text:style-name="Standard">68</text:p>
      <text:p text:style-name="Standard">18</text:p>
      <text:p text:style-name="Standard">favorite21</text:p>
      <text:p text:style-name="Standard">vor 2 Stunden</text:p>
      <text:p text:style-name="Standard">Volle Zustimmung</text:p>
      <text:p text:style-name="Standard">3</text:p>
      <text:p text:style-name="Standard">3</text:p>
      <text:p text:style-name="Standard">favorite1</text:p>
      <text:p text:style-name="Standard">vor 2 Stunden</text:p>
      <text:p text:style-name="Standard">Also geht es hier doch nur um eine Sache. Kein Wunder, dass Palmer so viel Lob von bestimmten Leuten bekommt, wenn er auf Facebook einen rassistischen Kommentar schreibt.</text:p>
      <text:p text:style-name="Standard">3</text:p>
      <text:p text:style-name="Standard">3</text:p>
      <text:p text:style-name="Standard">favorite1</text:p>
      <text:p text:style-name="Standard">vor 2 Stunden</text:p>
      <text:p text:style-name="Standard">Dann wählen Sie nicht grün sondern ÖDP oder wasweißich, oder gründen Sie Ihre eigene Partei.</text:p>
      <text:p text:style-name="Standard">Aber ein Rassist hat in einer Antira-Partei wie den Grünen nichts zu suchen.</text:p>
      <text:p text:style-name="Standard">4</text:p>
      <text:p text:style-name="Standard">2</text:p>
      <text:p text:style-name="Standard">favorite1</text:p>
      <text:p text:style-name="Standard">vor 1 Stunde</text:p>
      <text:p text:style-name="Standard">Dann wählen Sie halt nicht grün sondern ÖDP oder wasweißich, oder gründen Sie Ihre eigene Partei.</text:p>
      <text:p text:style-name="Standard">Aber ein R*assist wie Palmer hat in einer Antira-Partei wie den Grünen nichts verloren und macht die Grünen für diejenigen, die aus Überzeugung grün wählen, unwählbar.</text:p>
      <text:p text:style-name="Standard"/>
      <text:p text:style-name="Standard">2</text:p>
      <text:p text:style-name="Standard">favorite</text:p>
      <text:p text:style-name="Standard">vor 1 Stunde</text:p>
      <text:p text:style-name="Standard">Aha, ein SUV-Fahrer mit 200qm Eigenheim und PV-Anlage auf dem Dach, der gern weiterhin jedes Jahr kostengünstig nach Neuseeland fliegen will.</text:p>
      <text:p text:style-name="Standard">2</text:p>
      <text:p text:style-name="Standard">11</text:p>
      <text:p text:style-name="Standard">favorite1</text:p>
      <text:p text:style-name="Standard">vor 1 Stunde</text:p>
      <text:p text:style-name="Standard">???</text:p>
      <text:p text:style-name="Standard"><text:soft-page-break/>Hannes plädiert für Umweltschutz.</text:p>
      <text:p text:style-name="Standard"/>
      <text:p text:style-name="Standard">Wenn Sie schon einen unverschämten Vorwurf konstruieren wollen, dann versuchen Sie es mit Xenophobie: der Hinweis auf (nicht) offene Grenzen könnten Sie zumindest im Ansatz für solch eine Unterstellung heran ziehen.</text:p>
      <text:p text:style-name="Standard"/>
      <text:p text:style-name="Standard">Mehr kann man aus dem Kommentar jedoch nicht rauslesen.</text:p>
      <text:p text:style-name="Standard">4</text:p>
      <text:p text:style-name="Standard">1</text:p>
      <text:p text:style-name="Standard">favorite</text:p>
      <text:p text:style-name="Standard">vor 2 Stunden</text:p>
      <text:p text:style-name="Standard">Das zeigt wieder die "Toleranz" dieser Partei. Sie sind inzwischen eine Gesinnungspartei, die keine anderen Meinungen toleriert.</text:p>
      <text:p text:style-name="Standard">62</text:p>
      <text:p text:style-name="Standard">18</text:p>
      <text:p text:style-name="Standard">favorite22</text:p>
      <text:p text:style-name="Standard">vor 2 Stunden</text:p>
      <text:p text:style-name="Standard">Haben sie Mal versucht, zb in der 80er Jahre von Kohl abweichende Meinungen in der CDU zu äußern? Oder die grossartige Meinungstoleranz eines Helmut Schmidt? Das Problem dahinter ist in D nicht an eine politische Partei gekoppelt .</text:p>
      <text:p text:style-name="Standard">5</text:p>
      <text:p text:style-name="Standard">9</text:p>
      <text:p text:style-name="Standard">favorite</text:p>
      <text:p text:style-name="Standard">vor 2 Stunden</text:p>
      <text:p text:style-name="Standard">Doch für jede Meinung gibt es eine passende Partei.</text:p>
      <text:p text:style-name="Standard">3</text:p>
      <text:p text:style-name="Standard">2</text:p>
      <text:p text:style-name="Standard">favorite</text:p>
      <text:p text:style-name="Standard">vor 2 Stunden</text:p>
      <text:p text:style-name="Standard">Er sieht sich als konservativer. Also CDU oder Eher sogar die Blaunen</text:p>
      <text:p text:style-name="Standard">2</text:p>
      <text:p text:style-name="Standard">15</text:p>
      <text:p text:style-name="Standard">favorite</text:p>
      <text:p text:style-name="Standard">vor 2 Stunden</text:p>
      <text:p text:style-name="Standard">Finden sie das Fair, sie wissen ganz genau das der Herr Palmer bestimmt nicht dazu zählt und schreiben so eine Böswilligkeit.</text:p>
      <text:p text:style-name="Standard">8</text:p>
      <text:p text:style-name="Standard">2</text:p>
      <text:p text:style-name="Standard">favorite</text:p>
      <text:p text:style-name="Standard">vor 39 Minuten</text:p>
      <text:p text:style-name="Standard">@Manfred</text:p>
      <text:p text:style-name="Standard">Wenn ich mir seine Äußerungen anschaue ist er eher kein Grüner. Da ist er eher weiter rechts orientiert</text:p>
      <text:p text:style-name="Standard"/>
      <text:p text:style-name="Standard"/>
      <text:p text:style-name="Standard">favorite</text:p>
      <text:p text:style-name="Standard">vor 2 Stunden</text:p>
      <text:p text:style-name="Standard">Die Grünen verkommnen zu Intolerantenpartei. peinlich. Andersdenken verboten. Damals sind sie so gegründet worden - als Andersdenkendenpartei. Die Grünen werden immer meht zu einer "Einheitspartei".</text:p>
      <text:p text:style-name="Standard">53</text:p>
      <text:p text:style-name="Standard">9</text:p>
      <text:p text:style-name="Standard"><text:soft-page-break/>favorite16</text:p>
      <text:p text:style-name="Standard">vor 2 Stunden</text:p>
      <text:p text:style-name="Standard">Toleranz für einen Intoleranten? Widdsisch!</text:p>
      <text:p text:style-name="Standard">4</text:p>
      <text:p text:style-name="Standard">25</text:p>
      <text:p text:style-name="Standard">favorite</text:p>
      <text:p text:style-name="Standard">vor 17 Minuten</text:p>
      <text:p text:style-name="Standard">Was erwarten Sie von Anhängern von Parteien denen die Intoleranz gegenüber allen anderen ins Blut übergegangen ist? Eben.</text:p>
      <text:p text:style-name="Standard"/>
      <text:p text:style-name="Standard"/>
      <text:p text:style-name="Standard">favorite</text:p>
      <text:p text:style-name="Standard">vor 2 Stunden</text:p>
      <text:p text:style-name="Standard">Palmer wäre für mich der einzige Grund, die Grünen zu wählen.</text:p>
      <text:p text:style-name="Standard">Zitat (sinngemäß): "Wenn man bei den Grünen von Klimapolitik redet, dann hört keiner mehr zu".</text:p>
      <text:p text:style-name="Standard">Wie man hier sieht geht es den Grünen um Genderpolitik und überspannte Rassismus-Diskussionen. Umwelt und Klima ist nur noch eine Tarnkappe.</text:p>
      <text:p text:style-name="Standard">55</text:p>
      <text:p text:style-name="Standard">11</text:p>
      <text:p text:style-name="Standard">favorite12</text:p>
      <text:p text:style-name="Standard">vor 2 Stunden</text:p>
      <text:p text:style-name="Standard">Das sehe ich auch so, gute Klimapolitik haben alle und die können das auch noch intelligenter umsetzen. Den grünen geht es ums Gendern.</text:p>
      <text:p text:style-name="Standard">28</text:p>
      <text:p text:style-name="Standard">5</text:p>
      <text:p text:style-name="Standard">favorite7</text:p>
      <text:p text:style-name="Standard">vor 2 Stunden</text:p>
      <text:p text:style-name="Standard">Gute Klimapolitik haben alle? Na das wäre ja mal was ganz neues...</text:p>
      <text:p text:style-name="Standard">6</text:p>
      <text:p text:style-name="Standard">13</text:p>
      <text:p text:style-name="Standard">favorite3</text:p>
      <text:p text:style-name="Standard">vor 2 Stunden</text:p>
      <text:p text:style-name="Standard">Ich denke da sind sie bei den blaunen besser aufgehoben.</text:p>
      <text:p text:style-name="Standard">5</text:p>
      <text:p text:style-name="Standard">20</text:p>
      <text:p text:style-name="Standard">favorite2</text:p>
      <text:p text:style-name="Standard">vor 30 Minuten</text:p>
      <text:p text:style-name="Standard">Sie haben das nicht Verstanden, oder?</text:p>
      <text:p text:style-name="Standard">2</text:p>
      <text:p text:style-name="Standard">3</text:p>
      <text:p text:style-name="Standard">favorite</text:p>
      <text:p text:style-name="Standard">vor 25 Minuten</text:p>
      <text:p text:style-name="Standard">Besser blaun statt graun.</text:p>
      <text:p text:style-name="Standard">2</text:p>
      <text:p text:style-name="Standard"/>
      <text:p text:style-name="Standard">favorite</text:p>
      <text:p text:style-name="Standard">vor 2 Stunden</text:p>
      <text:p text:style-name="Standard">Besonders toll finde ich, dass der PSiegel Palmers Aussagen nur extrem eingekürzt und komplett aus dem Kontext gerissen bringt. So geht F r am ing.</text:p>
      <text:p text:style-name="Standard">53</text:p>
      <text:p text:style-name="Standard">6</text:p>
      <text:p text:style-name="Standard">favorite18</text:p>
      <text:p text:style-name="Standard"><text:soft-page-break/>vor 2 Stunden</text:p>
      <text:p text:style-name="Standard">Diese Worte sind nun wirklich nicht wehrt nochmals wiederholt zu werden.</text:p>
      <text:p text:style-name="Standard">6</text:p>
      <text:p text:style-name="Standard">29</text:p>
      <text:p text:style-name="Standard">favorite2</text:p>
      <text:p text:style-name="Standard">vor 2 Stunden</text:p>
      <text:p text:style-name="Standard">Wenn man drüber sprechen will, sollte man mehr als eine Ahnung vom HörenSagen haben.</text:p>
      <text:p text:style-name="Standard">8</text:p>
      <text:p text:style-name="Standard"/>
      <text:p text:style-name="Standard">favorite</text:p>
      <text:p text:style-name="Standard">vor 2 Stunden</text:p>
      <text:p text:style-name="Standard">Diese Wort sind gar nicht so schlimm um die linke Aufgeilerei zu rechtfertigen. Deswegen werden sie nicht zitiert.</text:p>
      <text:p text:style-name="Standard">Dann würden die Leser nämlich lachen und sagen, tja, der Spiegel mal wieder!</text:p>
      <text:p text:style-name="Standard">7</text:p>
      <text:p text:style-name="Standard">1</text:p>
      <text:p text:style-name="Standard">favorite</text:p>
      <text:p text:style-name="Standard">vor 1 Stunde</text:p>
      <text:p text:style-name="Standard">Wenn sie unbedingt den Originaltext wollen, googeln Sie. Die "Welt" wurde deutlicher.</text:p>
      <text:p text:style-name="Standard"/>
      <text:p text:style-name="Standard">Tatsächlich war die Äußerung noch widerlicher, als Ich nach dem Spiegel Artikel dachte. Dementsprechend halte Ich den Vorwurf des Framings für falsch.</text:p>
      <text:p text:style-name="Standard"/>
      <text:p text:style-name="Standard">4</text:p>
      <text:p text:style-name="Standard">favorite</text:p>
      <text:p text:style-name="Standard">vor 2 Stunden</text:p>
      <text:p text:style-name="Standard">"Es bedarf einer besonderen Konstellation, damit eine Parteivorsitzende und Kanzlerkandidatin auf den Facebook-Post des Oberbürgermeisters einer Stadt mit knapp 90.000 Einwohnern reagiert."</text:p>
      <text:p text:style-name="Standard"/>
      <text:p text:style-name="Standard">Falls es noch jemand nicht mitbekommen haben sollte:</text:p>
      <text:p text:style-name="Standard"/>
      <text:p text:style-name="Standard">Auf die öffentliche Forderung von mehr als 300 Gruenen, den Begriff "Deutschland" aus dem Wahlprogramm zu entfernen, hat die Parteivorsitzende bis heute keine Stellung bezogen.</text:p>
      <text:p text:style-name="Standard">55</text:p>
      <text:p text:style-name="Standard">3</text:p>
      <text:p text:style-name="Standard">favorite16</text:p>
      <text:p text:style-name="Standard">vor 2 Stunden</text:p>
      <text:p text:style-name="Standard">Doch, das hat sie. Der Vorstand hält an der Formulierung fest.</text:p>
      <text:p text:style-name="Standard">3</text:p>
      <text:p text:style-name="Standard">8</text:p>
      <text:p text:style-name="Standard">favorite1</text:p>
      <text:p text:style-name="Standard">vor 2 Stunden</text:p>
      <text:p text:style-name="Standard">Nun - da muß ich das im Speigel überlesen haben.</text:p>
      <text:p text:style-name="Standard">15</text:p>
      <text:p text:style-name="Standard">1</text:p>
      <text:p text:style-name="Standard">favorite4</text:p>
      <text:p text:style-name="Standard">vor 3 Stunden</text:p>
      <text:p text:style-name="Standard">Wir erleben grade eine Blaupause für das, was die Grünen mit der Freiheit der Kommentare im Netz machen könnten. Ganz anders als die Freizügigkeit, die sie sonst so predigen.</text:p>
      <text:p text:style-name="Standard">57</text:p>
      <text:p text:style-name="Standard">8</text:p>
      <text:p text:style-name="Standard">favorite26</text:p>
      <text:p text:style-name="Standard"><text:soft-page-break/>vor 2 Stunden</text:p>
      <text:p text:style-name="Standard">Wo predigen die Grünen Freiheit? Freiheit vielleicht für die eigene Nomenklatura - der Rest hat zu kuschen.</text:p>
      <text:p text:style-name="Standard">26</text:p>
      <text:p text:style-name="Standard">3</text:p>
      <text:p text:style-name="Standard">favorite7</text:p>
      <text:p text:style-name="Standard">vor 2 Stunden</text:p>
      <text:p text:style-name="Standard">Das nennt sich nicht Freiheit sondern immer noch Stra frecht. 👍</text:p>
      <text:p text:style-name="Standard">3</text:p>
      <text:p text:style-name="Standard">8</text:p>
      <text:p text:style-name="Standard">favorite1</text:p>
      <text:p text:style-name="Standard">vor 30 Minuten</text:p>
      <text:p text:style-name="Standard">Trotz all der Zustimmung die Sie hier erhalten: Das war, ist und bleibt: Unsinn.</text:p>
      <text:p text:style-name="Standard">A) Meinungsfreiheit hat immer auch Grenzen und Meinungsfreiheit bedeutet nicht Widerspruchsfreiheit.</text:p>
      <text:p text:style-name="Standard">B) Dass eine Partei alle Äußerungen eines ihrer exponierten Mitglieder einfach so hinnehmen muss auch wenn diese gegen die grundsätzlichen Überzeugungen -hier Antirassismus- verstoßen, dieser Annahme stimmen auch nur sehr einfache Geister zu.</text:p>
      <text:p text:style-name="Standard">2</text:p>
      <text:p text:style-name="Standard">1</text:p>
      <text:p text:style-name="Standard">favorite1</text:p>
      <text:p text:style-name="Standard">vor 2 Stunden</text:p>
      <text:p text:style-name="Standard">Boris Palmer kann gut ohne die Grünen leben.Ein Parteiausschluß würde wohl eher den Grünen schaden.Als Oberbürgermeister von Tübingen hat er sich eine hervorragende Reputation erarbeitet.</text:p>
      <text:p text:style-name="Standard">51</text:p>
      <text:p text:style-name="Standard">5</text:p>
      <text:p text:style-name="Standard">favorite20</text:p>
      <text:p text:style-name="Standard">vor 2 Stunden</text:p>
      <text:p text:style-name="Standard">Nö das war überfällig und ist in anderen Parteien besser aufgehoben. 👌</text:p>
      <text:p text:style-name="Standard">4</text:p>
      <text:p text:style-name="Standard">19</text:p>
      <text:p text:style-name="Standard">favorite1</text:p>
      <text:p text:style-name="Standard">vor 2 Stunden</text:p>
      <text:p text:style-name="Standard">Wenn ich bedenke, dass ich als Teenager mal absolut links war, wundere ich mich doch, dass ich mit zunehmendem Alter immer konservativer werde.</text:p>
      <text:p text:style-name="Standard">Sicherlich werde ich niemals so alt, dass ich „Alternativen“ wählen würde, aber diese ganze Gender und Cancel Culture Geschichte erzeugt schon einen Druck, der einen weiter in die konservative Richtung treibt.</text:p>
      <text:p text:style-name="Standard">47</text:p>
      <text:p text:style-name="Standard">5</text:p>
      <text:p text:style-name="Standard">favorite13</text:p>
      <text:p text:style-name="Standard">vor 2 Stunden</text:p>
      <text:p text:style-name="Standard">Das sit doch nichts Links. Frau Wagenknecht und ich sind da jedenfalls anderer Meinung.</text:p>
      <text:p text:style-name="Standard">11</text:p>
      <text:p text:style-name="Standard"/>
      <text:p text:style-name="Standard">favorite1</text:p>
      <text:p text:style-name="Standard">vor 2 Stunden</text:p>
      <text:p text:style-name="Standard">Bin schwul, mit einem Transmann liiert und wir beide halten diesen ganzen identitären Quatsch für hochgradig schädlich. Was nichts an den dahinterliegenden berechtigten Anliegen ändert.</text:p>
      <text:p text:style-name="Standard">7</text:p>
      <text:p text:style-name="Standard"/>
      <text:p text:style-name="Standard">favorite1</text:p>
      <text:p text:style-name="Standard"><text:soft-page-break/>vor 1 Stunde</text:p>
      <text:p text:style-name="Standard">Vielleicht Fruehvergreisung</text:p>
      <text:p text:style-name="Standard"/>
      <text:p text:style-name="Standard">3</text:p>
      <text:p text:style-name="Standard">favorite</text:p>
      <text:p text:style-name="Standard">vor 2 Stunden</text:p>
      <text:p text:style-name="Standard">Kann ich nachvollziehen.</text:p>
      <text:p text:style-name="Standard">Die ganze Gender Initiative ist absolut unnötig. Eine Kunstsprache zu schaffen bringt weder Gleichberechtigung noch löst es irgendwelche Probleme.</text:p>
      <text:p text:style-name="Standard">Wir haben wirklich wichtigere Probleme zu lösen. Da so viele Journalisten sich damit beschäftigen zeigt, das es kaum noch um reale Probleme in der Welt geht.</text:p>
      <text:p text:style-name="Standard">13</text:p>
      <text:p text:style-name="Standard"/>
      <text:p text:style-name="Standard">favorite</text:p>
      <text:p text:style-name="Standard">vor 2 Stunden</text:p>
      <text:p text:style-name="Standard"><text:s/>(Bearbeitet)</text:p>
      <text:p text:style-name="Standard">Wenn ich den meisten Grünen zuhöre, höre ich eigentlich nur: "Blah blah blah". Der Palmer ist eine angenehme Ausnahme. Wird mal wieder aus einer Mücke ein Elefant gemacht.</text:p>
      <text:p text:style-name="Standard">45</text:p>
      <text:p text:style-name="Standard">8</text:p>
      <text:p text:style-name="Standard">favorite11</text:p>
      <text:p text:style-name="Standard">vor 46 Minuten</text:p>
      <text:p text:style-name="Standard">Na, der zweite Satz, den der Spiegel und die meisten anderen Medien nicht zitiert haben, war schon total geschmacklos. Muß ich als überzeugter CSU-Wähler zugeben.</text:p>
      <text:p text:style-name="Standard">3</text:p>
      <text:p text:style-name="Standard">2</text:p>
      <text:p text:style-name="Standard">favorite</text:p>
      <text:p text:style-name="Standard">vor 1 Stunde</text:p>
      <text:p text:style-name="Standard">Mehr als blah blah blah waere fuer Sie wohl auch zu komplex</text:p>
      <text:p text:style-name="Standard">3</text:p>
      <text:p text:style-name="Standard">10</text:p>
      <text:p text:style-name="Standard">favorite1</text:p>
      <text:p text:style-name="Standard">vor 42 Minuten</text:p>
      <text:p text:style-name="Standard">Schließen Sie mal lieber net von Ihnen auf andere Menschen. Aber netter Versuch.</text:p>
      <text:p text:style-name="Standard">4</text:p>
      <text:p text:style-name="Standard">1</text:p>
      <text:p text:style-name="Standard">favorite1</text:p>
      <text:p text:style-name="Standard">vor 2 Stunden</text:p>
      <text:p text:style-name="Standard">Bravo Frau Baerbock! Das wird Sie Stimmen kosten. Ich freue mich...</text:p>
      <text:p text:style-name="Standard">46</text:p>
      <text:p text:style-name="Standard">7</text:p>
      <text:p text:style-name="Standard">favorite7</text:p>
      <text:p text:style-name="Standard">vor 2 Stunden</text:p>
      <text:p text:style-name="Standard">Sicherlich nicht, denn die neue Re chte hat auch vorher nicht Grün gewählt. 😅✅</text:p>
      <text:p text:style-name="Standard">1</text:p>
      <text:p text:style-name="Standard">13</text:p>
      <text:p text:style-name="Standard">favorite</text:p>
      <text:p text:style-name="Standard">vor 2 Stunden</text:p>
      <text:p text:style-name="Standard">Haben Sie ne Ahnung. Wir haben eine Firma, die Unternehmen hilft nachhaltig zu werden und 30 Jahre grün gewählt. Aber Frau Baerbock können wir hier alle nicht leiden. Die zeichnet sich aus durch Inhaltsleere und Opportunismus und die Grünen sind zum Kanzlerinnen-Wahlverein verkommen. Viel Grün steckt nicht mehr in dieser Partei...</text:p>
      <text:p text:style-name="Standard"><text:soft-page-break/>5</text:p>
      <text:p text:style-name="Standard"/>
      <text:p text:style-name="Standard">favorite1</text:p>
      <text:p text:style-name="Standard">vor 2 Stunden</text:p>
      <text:p text:style-name="Standard">Die Grünen sind eine unwählbare Cancel-Partei geworden. Mit ihrer Gender- und Antirassismusrhetorik lenken sie nur davon ab, dass sie Null Interesse an sozialer Gerechtigkeit haben - eine Partei der besserverdienenden Gentrifizierer, deren Klimapolitik letztlich nur ein soziales Raumspray mit Tannenduft ist.</text:p>
      <text:p text:style-name="Standard">41</text:p>
      <text:p text:style-name="Standard">23</text:p>
      <text:p text:style-name="Standard">favorite21</text:p>
      <text:p text:style-name="Standard">vor 2 Stunden</text:p>
      <text:p text:style-name="Standard">Deutschland aus dem Wahlprogramm streichen zu wollen, ist selbstredend.</text:p>
      <text:p text:style-name="Standard">17</text:p>
      <text:p text:style-name="Standard">10</text:p>
      <text:p text:style-name="Standard">favorite8</text:p>
      <text:p text:style-name="Standard">vor 2 Stunden</text:p>
      <text:p text:style-name="Standard">Das ist wirklich bedauerlich, dass nicht mal Blaune noch Grün wählen wollen.</text:p>
      <text:p text:style-name="Standard">Und das so arg überraschend von jetzt auf gleich.</text:p>
      <text:p text:style-name="Standard">Krokodilstränen nennt man das wohl.</text:p>
      <text:p text:style-name="Standard">4</text:p>
      <text:p text:style-name="Standard">4</text:p>
      <text:p text:style-name="Standard">favorite4</text:p>
      <text:p text:style-name="Standard">vor 42 Minuten</text:p>
      <text:p text:style-name="Standard">Schön, daß man hier schon wieder weiß, wer was und wen wählt, Annette. In welchem Land leben wir doch gleich? Bitte um Aufklärung.</text:p>
      <text:p text:style-name="Standard">3</text:p>
      <text:p text:style-name="Standard">1</text:p>
      <text:p text:style-name="Standard">favorite</text:p>
      <text:p text:style-name="Standard">vor 1 Stunde</text:p>
      <text:p text:style-name="Standard">Schon in Russland mutmaßlich bei so manchem angetäuschten Palmeroiden.</text:p>
      <text:p text:style-name="Standard"/>
      <text:p text:style-name="Standard">1</text:p>
      <text:p text:style-name="Standard">favorite</text:p>
      <text:p text:style-name="Standard">vor 41 Minuten</text:p>
      <text:p text:style-name="Standard">Sehr gut auf den Punkt getroffen</text:p>
      <text:p text:style-name="Standard">6</text:p>
      <text:p text:style-name="Standard">7</text:p>
      <text:p text:style-name="Standard">favorite3</text:p>
      <text:p text:style-name="Standard">vor 2 Stunden</text:p>
      <text:p text:style-name="Standard">Der Schaden für die Grünen, den die Grünen durch die Ankündigung eines Parteiausschlussverfahrens sich selbst zu gefügt haben, ist jetzt bereits viel größer als der Schaden, den Palmer durch seine ironische Hervorhebung verursacht hat.</text:p>
      <text:p text:style-name="Standard">37</text:p>
      <text:p text:style-name="Standard">4</text:p>
      <text:p text:style-name="Standard">favorite13</text:p>
      <text:p text:style-name="Standard">vor 2 Stunden</text:p>
      <text:p text:style-name="Standard">Genau so ist es. Super dargelegt..</text:p>
      <text:p text:style-name="Standard">6</text:p>
      <text:p text:style-name="Standard">1</text:p>
      <text:p text:style-name="Standard">favorite2</text:p>
      <text:p text:style-name="Standard">vor 2 Stunden</text:p>
      <text:p text:style-name="Standard"><text:soft-page-break/>Erklärungsversuche des Spi*gel um das grüne Regierungsprojekt zu retten?</text:p>
      <text:p text:style-name="Standard">Die Selbstdemontage hat doch erst begonnen.</text:p>
      <text:p text:style-name="Standard">37</text:p>
      <text:p text:style-name="Standard">7</text:p>
      <text:p text:style-name="Standard">favorite9</text:p>
      <text:p text:style-name="Standard">vor 2 Stunden</text:p>
      <text:p text:style-name="Standard">Ironie und kritisches Hinterfragen ist bei den Grünen unerwünscht. Es gibt nur die extreme Weiss und Schwarz, kein dazwischen. Wohin würde eine Regierung der Grünen führen? Müssen Angestellte und Beamte des Bundes zittern, wenn sie nicht das grüne Parteibuch führen?</text:p>
      <text:p text:style-name="Standard">39</text:p>
      <text:p text:style-name="Standard">19</text:p>
      <text:p text:style-name="Standard">favorite15</text:p>
      <text:p text:style-name="Standard">vor 2 Stunden</text:p>
      <text:p text:style-name="Standard"><text:s/>(Bearbeitet)</text:p>
      <text:p text:style-name="Standard">Das was Palmer geschrieben hat, hatte nichts mit Ironie zu tun. Das war für einen Bürgermeister unwürdig und unangemessen.</text:p>
      <text:p text:style-name="Standard"/>
      <text:p text:style-name="Standard">Ich finde es erstaunlich, was heutzutage alles als Ironie verstanden werden will.</text:p>
      <text:p text:style-name="Standard">15</text:p>
      <text:p text:style-name="Standard">25</text:p>
      <text:p text:style-name="Standard">favorite3</text:p>
      <text:p text:style-name="Standard">vor 2 Stunden</text:p>
      <text:p text:style-name="Standard">Dennoch sollte man sich an der Aussage abarbeiten, nicht an der Person. Um was geht es hier?</text:p>
      <text:p text:style-name="Standard">12</text:p>
      <text:p text:style-name="Standard">4</text:p>
      <text:p text:style-name="Standard">favorite3</text:p>
      <text:p text:style-name="Standard">vor 1 Stunde</text:p>
      <text:p text:style-name="Standard">Wie oft darf Palmer denn noch mit solchen Äußerungen auffallen, bis die Grünen Konsequenzen ziehen müssen? Es ist nicht das erste Mal bei ihm.</text:p>
      <text:p text:style-name="Standard">6</text:p>
      <text:p text:style-name="Standard">16</text:p>
      <text:p text:style-name="Standard">favorite2</text:p>
      <text:p text:style-name="Standard">vor 27 Minuten</text:p>
      <text:p text:style-name="Standard">Und dann macht man ihn quasi zum Märtyrer? Die Logik dahinter muß man nicht verstehen. Man muß nicht mit seinen Aussagen einverstanden sein, er vergreift sich auch gerne mal im Ton. Inhaltlich liegt er jedoch nicht immer daneben. Und um den Inhalt sollte es gehen.</text:p>
      <text:p text:style-name="Standard"/>
      <text:p text:style-name="Standard"/>
      <text:p text:style-name="Standard">favorite</text:p>
      <text:p text:style-name="Standard">vor 42 Minuten</text:p>
      <text:p text:style-name="Standard">Und das schlimme für sie, ist das er immer recht hatte?</text:p>
      <text:p text:style-name="Standard">3</text:p>
      <text:p text:style-name="Standard">1</text:p>
      <text:p text:style-name="Standard">favorite2</text:p>
      <text:p text:style-name="Standard">vor 2 Stunden</text:p>
      <text:p text:style-name="Standard">Die Tonalität mag bei ihm mitunter nicht stimmen. Inhaltlich liegt er jedoch oftmals richtig. Bleibt die Frage, um was es geht. Tonalität, oder Inhalt einer Aussage?</text:p>
      <text:p text:style-name="Standard">3</text:p>
      <text:p text:style-name="Standard"/>
      <text:p text:style-name="Standard">favorite1</text:p>
      <text:p text:style-name="Standard">vor 2 Stunden</text:p>
      <text:p text:style-name="Standard">Na und?</text:p>
      <text:p text:style-name="Standard"><text:soft-page-break/></text:p>
      <text:p text:style-name="Standard"/>
      <text:p text:style-name="Standard">favorite</text:p>
      <text:p text:style-name="Standard">vor 1 Stunde</text:p>
      <text:p text:style-name="Standard">Ob das eines Bürgermeisters unwürdig war? Vielleicht. Die Wortwahl war es auf jeden Fall. Trotzdem ist es als Satire zu verstehen, da es als Übertreibung und Überspitzung ins Lächerliche gemeint war.</text:p>
      <text:p text:style-name="Standard">4</text:p>
      <text:p text:style-name="Standard">3</text:p>
      <text:p text:style-name="Standard">favorite1</text:p>
      <text:p text:style-name="Standard">vor 1 Stunde</text:p>
      <text:p text:style-name="Standard">Es war blindes Nachplappern eines INet-Trolls, ohne irgendeine Angabe, das es ein Zitat sein sollte und irgendeine Quellen-Überprüfung.</text:p>
      <text:p text:style-name="Standard">Blank gesagt: Es war schlicht Hate Speech. Beleidigung eines Fußballers und dadurch nebenbei noch fleißig (vermutlich ungewollt) rassistischen Müll trenden lassen.</text:p>
      <text:p text:style-name="Standard">1</text:p>
      <text:p text:style-name="Standard">4</text:p>
      <text:p text:style-name="Standard">favorite</text:p>
      <text:p text:style-name="Standard">vor 1 Stunde</text:p>
      <text:p text:style-name="Standard">Bitte lesen, was Palmer dazu geschrieben hat. Auch wenn er ein Grüner ist, nehme ich ihm das ab.</text:p>
      <text:p text:style-name="Standard">4</text:p>
      <text:p text:style-name="Standard"/>
      <text:p text:style-name="Standard">favorite2</text:p>
      <text:p text:style-name="Standard">vor 2 Stunden</text:p>
      <text:p text:style-name="Standard">Dass Palmer das ironisch meinte, dürfte meiner Ansicht nach unzweifelhaft sein. Jetzt geht es halt um konzertiertes Absägen zur Unzeit. Die Grünen verbieten ja ohnehin gerne und gewohnheitsmäßig, da kann man auch mal Meinungen verbieten.</text:p>
      <text:p text:style-name="Standard">37</text:p>
      <text:p text:style-name="Standard">7</text:p>
      <text:p text:style-name="Standard">favorite7</text:p>
      <text:p text:style-name="Standard">vor 2 Stunden</text:p>
      <text:p text:style-name="Standard">Mit Boris Palmer gibt es auf jeden Fall keinen Halbmond in der Deutschland Flagge</text:p>
      <text:p text:style-name="Standard">35</text:p>
      <text:p text:style-name="Standard">7</text:p>
      <text:p text:style-name="Standard">favorite8</text:p>
      <text:p text:style-name="Standard">vor 2 Stunden</text:p>
      <text:p text:style-name="Standard">... und in der Türkei, Syrien oder Libyen keinen Bundesadler in den jeweiligen Flaggen.</text:p>
      <text:p text:style-name="Standard">1</text:p>
      <text:p text:style-name="Standard">6</text:p>
      <text:p text:style-name="Standard">favorite</text:p>
      <text:p text:style-name="Standard">vor 2 Stunden</text:p>
      <text:p text:style-name="Standard">Steht das in Palmers Wahlprogramm?</text:p>
      <text:p text:style-name="Standard"/>
      <text:p text:style-name="Standard"/>
      <text:p text:style-name="Standard">favorite2</text:p>
      <text:p text:style-name="Standard">vor 2 Stunden</text:p>
      <text:p text:style-name="Standard">Da sieht man mal wieder wie liberal die Grünen sind.</text:p>
      <text:p text:style-name="Standard">36</text:p>
      <text:p text:style-name="Standard">4</text:p>
      <text:p text:style-name="Standard">favorite7</text:p>
      <text:p text:style-name="Standard">vor 2 Stunden</text:p>
      <text:p text:style-name="Standard">Es ist völlig richtig, gegen Rassismus in den eigenen Reihen vorzugehen.</text:p>
      <text:p text:style-name="Standard"><text:soft-page-break/>3</text:p>
      <text:p text:style-name="Standard">24</text:p>
      <text:p text:style-name="Standard">favorite1</text:p>
      <text:p text:style-name="Standard">vor 2 Stunden</text:p>
      <text:p text:style-name="Standard">Beschäftigen Sie sich bitte zunächst mit der Vorgeschichte der Äußerung bevor Sie solche Anschuldigungen erheben.</text:p>
      <text:p text:style-name="Standard"/>
      <text:p text:style-name="Standard">Danke.</text:p>
      <text:p text:style-name="Standard">19</text:p>
      <text:p text:style-name="Standard">2</text:p>
      <text:p text:style-name="Standard">favorite</text:p>
      <text:p text:style-name="Standard">vor 1 Stunde</text:p>
      <text:p text:style-name="Standard">Wer Herrn Palmer kennt, weiß dass dieser Vorwurf albern ist. Dass er eine große Klappe hat, gerne im Rampenlicht steht und wenig von Political Correctness hält ist auch bekannt. Aber deswegen muss man doch nicht mit Kanonen auf Spatzen schießen.</text:p>
      <text:p text:style-name="Standard">15</text:p>
      <text:p text:style-name="Standard">2</text:p>
      <text:p text:style-name="Standard">favorite2</text:p>
      <text:p text:style-name="Standard">vor 2 Stunden</text:p>
      <text:p text:style-name="Standard"><text:s/>(Bearbeitet)</text:p>
      <text:p text:style-name="Standard">'Liberal' bedeutet nicht, jeder abwegigen Bemerkung und deren Absonderer zuzustimmen. Im Gegenteil.</text:p>
      <text:p text:style-name="Standard">4</text:p>
      <text:p text:style-name="Standard">15</text:p>
      <text:p text:style-name="Standard">favorite</text:p>
      <text:p text:style-name="Standard">vor 2 Stunden</text:p>
      <text:p text:style-name="Standard">ich weiß, bei den Grünen definiert sich "liberal" aus Quoten und Verboten, wie man eindrucksvoll am Wahlprogramm erkennen kann.</text:p>
      <text:p text:style-name="Standard">12</text:p>
      <text:p text:style-name="Standard">2</text:p>
      <text:p text:style-name="Standard">favorite3</text:p>
      <text:p text:style-name="Standard">vor 2 Stunden</text:p>
      <text:p text:style-name="Standard">Die Grünen haben ein Problem mit Cancel Culture. Das ist nicht erst seit gestern so. Bestimmte Meinungen sind tabu. Die Schere im Kopf verhindert wichtige Diskussionen.</text:p>
      <text:p text:style-name="Standard">37</text:p>
      <text:p text:style-name="Standard">8</text:p>
      <text:p text:style-name="Standard">favorite7</text:p>
      <text:p text:style-name="Standard">vor 2 Stunden</text:p>
      <text:p text:style-name="Standard">Jede Meinung hat ihre eigene Partei. Und manche haben sich schlicht in der Tür geirrt. 👍</text:p>
      <text:p text:style-name="Standard">2</text:p>
      <text:p text:style-name="Standard">6</text:p>
      <text:p text:style-name="Standard">favorite</text:p>
      <text:p text:style-name="Standard">vor 2 Stunden</text:p>
      <text:p text:style-name="Standard">Mag sein dass Palmer sich in der Tür geirrt hat. Seine Äusserungen passen oftmals nicht zu den Grünen. Aber diesmal hat er recht gehabt.</text:p>
      <text:p text:style-name="Standard">7</text:p>
      <text:p text:style-name="Standard">2</text:p>
      <text:p text:style-name="Standard">favorite</text:p>
      <text:p text:style-name="Standard">vor 1 Stunde</text:p>
      <text:p text:style-name="Standard">Es geht nicht um den Inhalt sondern eine Wortwahl die Deutschland vor langer Zeit hinter sich gelassen hat. Und das ist auch gut so. 👍</text:p>
      <text:p text:style-name="Standard"/>
      <text:p text:style-name="Standard"><text:soft-page-break/>3</text:p>
      <text:p text:style-name="Standard">favorite</text:p>
      <text:p text:style-name="Standard">vor 53 Minuten</text:p>
      <text:p text:style-name="Standard">Was ich mich frage ist, wieso sich da überhaupt eine solche Diskussion entwickelt hat. Was hat den Palmer den geritten jetzt das whataboutthism Fass aufzumachen?</text:p>
      <text:p text:style-name="Standard"/>
      <text:p text:style-name="Standard">3</text:p>
      <text:p text:style-name="Standard">favorite</text:p>
      <text:p text:style-name="Standard">vor 2 Stunden</text:p>
      <text:p text:style-name="Standard">Falls es alle schon vergessen haben: Palmer war in der Pandemie der wohl beste Bürgermeister Deutschlands, wenn auch gegen die Parteilinie</text:p>
      <text:p text:style-name="Standard">34</text:p>
      <text:p text:style-name="Standard">6</text:p>
      <text:p text:style-name="Standard">favorite8</text:p>
      <text:p text:style-name="Standard">vor 53 Minuten</text:p>
      <text:p text:style-name="Standard">Das esr vor allem eine Intensiv-Ärztin aus Tübingen.</text:p>
      <text:p text:style-name="Standard">2</text:p>
      <text:p text:style-name="Standard">2</text:p>
      <text:p text:style-name="Standard">favorite</text:p>
      <text:p text:style-name="Standard">vor 53 Minuten</text:p>
      <text:p text:style-name="Standard">Meinte er, ja.</text:p>
      <text:p text:style-name="Standard"/>
      <text:p text:style-name="Standard"/>
      <text:p text:style-name="Standard">favorite</text:p>
      <text:p text:style-name="Standard">vor 2 Stunden</text:p>
      <text:p text:style-name="Standard">Ein Querdenker und jetzt auch noch N a**z**i. DER MUSS WEG!!!!</text:p>
      <text:p text:style-name="Standard"/>
      <text:p text:style-name="Standard">6</text:p>
      <text:p text:style-name="Standard">favorite</text:p>
      <text:p text:style-name="Standard">vor 2 Stunden</text:p>
      <text:p text:style-name="Standard">"Der wohl beste Bürgermeister Deutschlands" - können Sie denn ein paar Konkurrent_innen um den Titel nennen? Sonst ist das doch nur Effekthascherei. Was ist denn z.B. mit Tschentscher, der macht sich in diesem Jahr in Hamburg auch ziemlich gut.</text:p>
      <text:p text:style-name="Standard">2</text:p>
      <text:p text:style-name="Standard">9</text:p>
      <text:p text:style-name="Standard">favorite</text:p>
      <text:p text:style-name="Standard">vor 2 Stunden</text:p>
      <text:p text:style-name="Standard">Woher haben Sie diese Information?</text:p>
      <text:p text:style-name="Standard">Von Palmers Facebook Account?</text:p>
      <text:p text:style-name="Standard">3</text:p>
      <text:p text:style-name="Standard">4</text:p>
      <text:p text:style-name="Standard">favorite1</text:p>
      <text:p text:style-name="Standard">vor 3 Stunden</text:p>
      <text:p text:style-name="Standard">Ohne Palmer kein Grund mehr grün zu wählen</text:p>
      <text:p text:style-name="Standard">37</text:p>
      <text:p text:style-name="Standard">6</text:p>
      <text:p text:style-name="Standard">favorite10</text:p>
      <text:p text:style-name="Standard">vor 2 Stunden</text:p>
      <text:p text:style-name="Standard">Als ob irgendwer der neuen Rec hten wegen Palmer Grün gewählt hätte. 😅</text:p>
      <text:p text:style-name="Standard">3</text:p>
      <text:p text:style-name="Standard">20</text:p>
      <text:p text:style-name="Standard">favorite1</text:p>
      <text:p text:style-name="Standard"><text:soft-page-break/>vor 2 Stunden</text:p>
      <text:p text:style-name="Standard">Aufwachen, Alexander, hier tummeln sich nicht nur neue Rechte. Auch Mielke wurde übrigens in der Volkskammer vorgehalten, als er immer nur von "Genossen" sprach:" Hier sitzen nicht nur Genossen!"</text:p>
      <text:p text:style-name="Standard">3</text:p>
      <text:p text:style-name="Standard">1</text:p>
      <text:p text:style-name="Standard">favorite1</text:p>
      <text:p text:style-name="Standard">vor 2 Stunden</text:p>
      <text:p text:style-name="Standard">Wenn der ihr Grund war, oder überhaupt, wenn eine einzige Person für Sie ein Wahlgrund ist, ist ihre politische Kompetenz ohnehin auf Pubertätsniveau.</text:p>
      <text:p text:style-name="Standard">4</text:p>
      <text:p text:style-name="Standard">13</text:p>
      <text:p text:style-name="Standard">favorite</text:p>
      <text:p text:style-name="Standard">vor 2 Stunden</text:p>
      <text:p text:style-name="Standard">Mit dieser Klassifizierung haben Sie sicher recht. Wenden wir sie mal auf die Tatsache an, daß die Zustimmung für die Grünen direkt nach Frau Baerbocks KK-Nominierung nach oben gegangen ist.</text:p>
      <text:p text:style-name="Standard">3</text:p>
      <text:p text:style-name="Standard">1</text:p>
      <text:p text:style-name="Standard">favorite</text:p>
      <text:p text:style-name="Standard">vor 2 Stunden</text:p>
      <text:p text:style-name="Standard"><text:s/>(Bearbeitet)</text:p>
      <text:p text:style-name="Standard">Ja, da haben Sie völlig Recht. Mein Kommentar ist auf keine bestimmte Person oder Partei bezogen. Edit: Bei nochmaligem Nachdenken muss ich sagen, dass ich selber dumm argumentiert habe. Es ist ein Unterschied, ob man jemanden, dessen Positionen von der Partei mehrheitlich abgelehnt werden, als Wahlgrund nimmt, oder die Kanzlerkandidatin. Insofern wäre ein Parteiwechsel Palmers, wenn auch durch ein wie ich finde, unschönes Mittel, zumindest für Transparenz und Klarheit sorgend.</text:p>
      <text:p text:style-name="Standard">2</text:p>
      <text:p text:style-name="Standard">1</text:p>
      <text:p text:style-name="Standard">favorite</text:p>
      <text:p text:style-name="Standard">vor 2 Stunden</text:p>
      <text:p text:style-name="Standard">Die Grünen die einerseits Deutschlands erste grünen Kanzlerin sehen möchten , andererseits das Wort " Deutschland " aus dem Wahlprogramm streichen wollen , sollten umgehend ihren Arzt oder Schamanen konsultieren.</text:p>
      <text:p text:style-name="Standard">36</text:p>
      <text:p text:style-name="Standard">4</text:p>
      <text:p text:style-name="Standard">favorite4</text:p>
      <text:p text:style-name="Standard">vor 1 Stunde</text:p>
      <text:p text:style-name="Standard">Sie verlieren einen ihrer Besten. Aber sie weigern sich es zu begreifen!</text:p>
      <text:p text:style-name="Standard">35</text:p>
      <text:p text:style-name="Standard">19</text:p>
      <text:p text:style-name="Standard">favorite11</text:p>
      <text:p text:style-name="Standard">vor 1 Stunde</text:p>
      <text:p text:style-name="Standard">...aber mit dem guten Gefühl moralisch überlegen und sowieso die viel besseren Menschen zu sein.</text:p>
      <text:p text:style-name="Standard">24</text:p>
      <text:p text:style-name="Standard">6</text:p>
      <text:p text:style-name="Standard">favorite5</text:p>
      <text:p text:style-name="Standard">vor 1 Stunde</text:p>
      <text:p text:style-name="Standard">Genau das denkt der gute Mann auch. 😅✅</text:p>
      <text:p text:style-name="Standard">8</text:p>
      <text:p text:style-name="Standard">5</text:p>
      <text:p text:style-name="Standard">favorite</text:p>
      <text:p text:style-name="Standard"><text:soft-page-break/>vor 2 Stunden</text:p>
      <text:p text:style-name="Standard">Nicht brav gewesen: Ab vors Tribunal!</text:p>
      <text:p text:style-name="Standard">Da sieht man etwas auf Deutschland zukommen, was die Beförderer erst dann nicht mehr mögen werden, wenn es sich gegen sie selbst richtet. Die Mikrogrammwaage für Worte wird gerade kalibriert ....</text:p>
      <text:p text:style-name="Standard">35</text:p>
      <text:p text:style-name="Standard">13</text:p>
      <text:p text:style-name="Standard">favorite9</text:p>
      <text:p text:style-name="Standard">vor 2 Stunden</text:p>
      <text:p text:style-name="Standard">Die Grünen wollen doch Deutschland abschaffen? Somit gewinnt man keine neuen Wähler. Die Debatte der letzten Tage, typisch deutscher Neid, egoistisch. Man merkt förmlich, dass die Grünen ein Teil dieser Kultur sind. Alles was deutsch sein könnte, ist mit Makel behaftet. Mag ja sein. Aber ich bin Deutscher, mit all seinen Fehlern und Kanten. Sind alle anderen soviel besser?</text:p>
      <text:p text:style-name="Standard">35</text:p>
      <text:p text:style-name="Standard">5</text:p>
      <text:p text:style-name="Standard">favorite12</text:p>
      <text:p text:style-name="Standard">vor 2 Stunden</text:p>
      <text:p text:style-name="Standard">Warum nur wird immer wieder dieser "Deutschland abschaffen" Spruch wiederholt?</text:p>
      <text:p text:style-name="Standard"/>
      <text:p text:style-name="Standard">Selbst wenn dieses Wort von einem Einzelnen mal so genutzt worden sein sollte ist sonnenklar, dass es da nur um eine Kritik an einem Systemaspekt gehen konnte.</text:p>
      <text:p text:style-name="Standard"/>
      <text:p text:style-name="Standard">Das klingt genauso bescheuert wie die früheren immer wieder kolportierten "Antigrünen Sprüche".</text:p>
      <text:p text:style-name="Standard"/>
      <text:p text:style-name="Standard">Ermüdend 🙄</text:p>
      <text:p text:style-name="Standard"/>
      <text:p text:style-name="Standard">5</text:p>
      <text:p text:style-name="Standard">favorite</text:p>
      <text:p text:style-name="Standard">vor 2 Stunden</text:p>
      <text:p text:style-name="Standard"><text:s/>(Bearbeitet)</text:p>
      <text:p text:style-name="Standard">Mit ihrem Vorgehen gegen Boris Palmer wird Frau Baerbock für mich unwählbar. Ich hatte eigentlich schon fest damit gerechnet ihr meine Stimme zu geben. Das wird jetzt nicht passieren. Herr Palmer ist ein sehr beliebter Politiker hier. Die Grünenspitze im Bund ist dagegen beliebig und austauschbar.</text:p>
      <text:p text:style-name="Standard">35</text:p>
      <text:p text:style-name="Standard">14</text:p>
      <text:p text:style-name="Standard">favorite8</text:p>
      <text:p text:style-name="Standard">vor 2 Stunden</text:p>
      <text:p text:style-name="Standard">Sorry, aber so richtig kann man ihnen das nicht abnehmen.</text:p>
      <text:p text:style-name="Standard">11</text:p>
      <text:p text:style-name="Standard">17</text:p>
      <text:p text:style-name="Standard">favorite2</text:p>
      <text:p text:style-name="Standard">vor 2 Stunden</text:p>
      <text:p text:style-name="Standard">Ich bin Brian und meine Frau ist auch Brian.</text:p>
      <text:p text:style-name="Standard">6</text:p>
      <text:p text:style-name="Standard">5</text:p>
      <text:p text:style-name="Standard">favorite1</text:p>
      <text:p text:style-name="Standard">vor 2 Stunden</text:p>
      <text:p text:style-name="Standard">Informieren Sie sich genau darüber, was Palmer geschrieben hat! Der Spiegel hat das nicht veröffentlicht, zu sexistisch und rassistisch!</text:p>
      <text:p text:style-name="Standard">2</text:p>
      <text:p text:style-name="Standard">7</text:p>
      <text:p text:style-name="Standard"><text:soft-page-break/>favorite</text:p>
      <text:p text:style-name="Standard">vor 2 Stunden</text:p>
      <text:p text:style-name="Standard">Jedes halbe Jahr wird der Tübinger OB von seiner Partei öffentlich für irgendwas gerügt. In Tübingen werden allerdings die Grünen wegen Palmer gewählt und nicht anders rum.</text:p>
      <text:p text:style-name="Standard">8</text:p>
      <text:p text:style-name="Standard"/>
      <text:p text:style-name="Standard">favorite</text:p>
      <text:p text:style-name="Standard">vor 2 Stunden</text:p>
      <text:p text:style-name="Standard"><text:s/>(Bearbeitet)</text:p>
      <text:p text:style-name="Standard">Offensichtlich hat man in Berlin vor Palmers Ambitionen Angst und will ihn jetzt wegbeissen. Die Unterstützung für zukünftige Wahlkämpfe hat man ihm ja bereits entzogen gehabt. Dann wird er Tübingen eben als parteiloser OB Kandidat bereichern.</text:p>
      <text:p text:style-name="Standard"/>
      <text:p text:style-name="Standard">1</text:p>
      <text:p text:style-name="Standard">favorite</text:p>
      <text:p text:style-name="Standard">vor 2 Stunden</text:p>
      <text:p text:style-name="Standard">Sexistisch??? Ich glaube Sie haben keine Ahnung was das Wort bedeutet.</text:p>
      <text:p text:style-name="Standard">2</text:p>
      <text:p text:style-name="Standard"/>
      <text:p text:style-name="Standard">favorite</text:p>
      <text:p text:style-name="Standard">vor 1 Stunde</text:p>
      <text:p text:style-name="Standard">Es geht um die Aussage N.......schw....... ! Sexistisch genug?</text:p>
      <text:p text:style-name="Standard"/>
      <text:p text:style-name="Standard"/>
      <text:p text:style-name="Standard">favorite</text:p>
      <text:p text:style-name="Standard">vor 2 Stunden</text:p>
      <text:p text:style-name="Standard">Ich kenne das Thema Palmer seit 20 Jahren. Er sagt oft dumme Sachen. Ihn jetzt aber auszuschließen bestätigt die Menschen, die die Grünen als reine Verbotspartei kennen. Eine unbequeme Stimme in der Partei können die Grünen offensichtlich nicht ertragen. Traurig, von solch einer bornierten Partei will niemand regiert werden.</text:p>
      <text:p text:style-name="Standard">1</text:p>
      <text:p text:style-name="Standard"/>
      <text:p text:style-name="Standard">favorite</text:p>
      <text:p text:style-name="Standard">vor 2 Stunden</text:p>
      <text:p text:style-name="Standard">Die bisherigen Kandidat_innen überbieten sich aber alle gegenseitig in Sachen Unwählbarkeit. Was nun?</text:p>
      <text:p text:style-name="Standard">7</text:p>
      <text:p text:style-name="Standard">1</text:p>
      <text:p text:style-name="Standard">favorite1</text:p>
      <text:p text:style-name="Standard">vor 2 Stunden</text:p>
      <text:p text:style-name="Standard">Ne ist klar die neue Re chte wählt deswegen nicht mehr Grün. Und das ist gut so. 😅</text:p>
      <text:p text:style-name="Standard">5</text:p>
      <text:p text:style-name="Standard">11</text:p>
      <text:p text:style-name="Standard">favorite2</text:p>
      <text:p text:style-name="Standard">vor 2 Stunden</text:p>
      <text:p text:style-name="Standard">Verleumdung und Bevormundung machen es einem unmöglich sich für Grün zu entscheiden. Ich mag das grüne Programm, allerdings nicht die abgehobenen, arroganten Menschen dahinter.</text:p>
      <text:p text:style-name="Standard">9</text:p>
      <text:p text:style-name="Standard">4</text:p>
      <text:p text:style-name="Standard">favorite2</text:p>
      <text:p text:style-name="Standard">vor 2 Stunden</text:p>
      <text:p text:style-name="Standard"><text:soft-page-break/>Na wenn ihnen Nasen wichtiger sind als Inhalte, dann suchen sie sich eine Lieblingsnase aus. Ist doch für alle was dabei. 💁‍♂️</text:p>
      <text:p text:style-name="Standard">1</text:p>
      <text:p text:style-name="Standard">3</text:p>
      <text:p text:style-name="Standard">favorite</text:p>
      <text:p text:style-name="Standard">vor 2 Stunden</text:p>
      <text:p text:style-name="Standard">Geht mir genauso. Habe früher grün gewählt. Aber diese moralische Überkorrektheit und Überheblichkeit dieser Lifestile-Linker ist mittlerweile unerträglich.</text:p>
      <text:p text:style-name="Standard">6</text:p>
      <text:p text:style-name="Standard">1</text:p>
      <text:p text:style-name="Standard">favorite</text:p>
      <text:p text:style-name="Standard">vor 2 Stunden</text:p>
      <text:p text:style-name="Standard">Das Parteiausschlussverfahren kommt doch von der grünen Basis in BW.</text:p>
      <text:p text:style-name="Standard">Was hat denn Frau Baerbock jetzt damit zu tun?</text:p>
      <text:p text:style-name="Standard">2</text:p>
      <text:p text:style-name="Standard">4</text:p>
      <text:p text:style-name="Standard">favorite</text:p>
      <text:p text:style-name="Standard">vor 3 Stunden</text:p>
      <text:p text:style-name="Standard">Einer der wenigen Guten in der Partei.</text:p>
      <text:p text:style-name="Standard">35</text:p>
      <text:p text:style-name="Standard">4</text:p>
      <text:p text:style-name="Standard">favorite13</text:p>
      <text:p text:style-name="Standard">vor 2 Stunden</text:p>
      <text:p text:style-name="Standard">Grüne, die immer dunkler werden, deren frühere ökologische Integrität an der heutigen Realität immer mehr scheitert; Grüne, die meinungsbezogen keinen Unterschied mehr machen und sich von Status-Quo-Hinterfragern zu Bewahrern eines Status-Quo machen – selbst dann, wenn sie wirklich was verändern könnten - so wie es Palmer seit Jahren versucht und zum Teil auch erfolgreich praktiziert. Palmer mag den Bogen mit seiner Äusserung überspannt haben (ich kenne aber keinen Journalisten, der bei Aogo dieszüglich nachgefragt und somit auch die andere Seite gehört hätte), jedoch mit seiner Äusserung "Wenn man unbedingt will, kann man jedem einen Rassismus-Vorwurf machen – egal wie konstruiert der Vorwurf ist und ob er auf echten Tatsachen beruht oder nicht." hat er Recht.</text:p>
      <text:p text:style-name="Standard">34</text:p>
      <text:p text:style-name="Standard">3</text:p>
      <text:p text:style-name="Standard">favorite8</text:p>
      <text:p text:style-name="Standard">vor 2 Stunden</text:p>
      <text:p text:style-name="Standard">Danke, besser kann man es nicht formulieren.</text:p>
      <text:p text:style-name="Standard">10</text:p>
      <text:p text:style-name="Standard">1</text:p>
      <text:p text:style-name="Standard">favorite</text:p>
      <text:p text:style-name="Standard">vor 2 Stunden</text:p>
      <text:p text:style-name="Standard"><text:s/>(Bearbeitet)</text:p>
      <text:p text:style-name="Standard">Wenn ich mir Palmers ironische Bemerkung, die zu diesem shitstorm geführt hat, angucke, dann finde ich das Ganze absurd und lächerlich.</text:p>
      <text:p text:style-name="Standard">Verstehen die das falsch, oder wollen die das falsch verstehen?</text:p>
      <text:p text:style-name="Standard">34</text:p>
      <text:p text:style-name="Standard">5</text:p>
      <text:p text:style-name="Standard">favorite2</text:p>
      <text:p text:style-name="Standard">vor 2 Stunden</text:p>
      <text:p text:style-name="Standard">Die Empörten sind immer über irgendwas empört. Zur Not muss man sich halt aktiv was suchen oder schaffen zum empört sein.</text:p>
      <text:p text:style-name="Standard">28</text:p>
      <text:p text:style-name="Standard"><text:soft-page-break/>3</text:p>
      <text:p text:style-name="Standard">favorite5</text:p>
      <text:p text:style-name="Standard">vor 2 Stunden</text:p>
      <text:p text:style-name="Standard">Der Senator war stinksauer, die cdu war schwer empört...</text:p>
      <text:p text:style-name="Standard">So hieß es vor fast 50 Jahren bei Ton Steine Scherben. Und wer ist heutzutage leicht zu empören? Wenn das der Rio wüsste 😴</text:p>
      <text:p text:style-name="Standard">1</text:p>
      <text:p text:style-name="Standard"/>
      <text:p text:style-name="Standard">favorite</text:p>
      <text:p text:style-name="Standard">vor 2 Stunden</text:p>
      <text:p text:style-name="Standard">Es sind die selben die Lehmenn und Aogo zum Rücktritt zwingen.</text:p>
      <text:p text:style-name="Standard">6</text:p>
      <text:p text:style-name="Standard"/>
      <text:p text:style-name="Standard">favorite1</text:p>
      <text:p text:style-name="Standard">vor 29 Minuten</text:p>
      <text:p text:style-name="Standard">Dieses voreilende Political Correctness Verhalten überall geht mir zunehmend auf den Nerv - und es schadet unserer Diskussionskultur, unserem Humor, unserer Spontanität, Kreativität und dem Mut vielleicht auch mal etwas falsch zu machen.</text:p>
      <text:p text:style-name="Standard">In sämtlichen Artikeln der Presse kann ich nur eine Verurteilung von Boris Palmer lesen, nicht aber wann hat wer was gesagt und in welchem Kontext, um mir eine eigene Meinung bilden zu können. Journalismus sollte aufklären, Gerichte sollen richten.</text:p>
      <text:p text:style-name="Standard">36</text:p>
      <text:p text:style-name="Standard">1</text:p>
      <text:p text:style-name="Standard">favorite18</text:p>
      <text:p text:style-name="Standard">vor 2 Stunden</text:p>
      <text:p text:style-name="Standard">Hinrichtungsjounalismus</text:p>
      <text:p text:style-name="Standard">Der Vorwurf des Rassismus ist ja rein sachlich beurteilt ungerechtfertigt.</text:p>
      <text:p text:style-name="Standard">Man bedient sich wieder einmal einer rhetorischen Finte:</text:p>
      <text:p text:style-name="Standard">Schon rein dadurch dass man für etwas das Wort "Rassismus" gebraucht, wird suggeriert, dass es auch stimme. Es ist eine Art Verselbständigung des Wortes und befreit den Leser/Zuhörer vor differenziertem Nachdenken nach dem Motto "wenn man schon diesen Kraftausdruck gebraucht, wird's wohl auch zutreffen".</text:p>
      <text:p text:style-name="Standard">33</text:p>
      <text:p text:style-name="Standard">4</text:p>
      <text:p text:style-name="Standard">favorite17</text:p>
      <text:p text:style-name="Standard">vor 2 Stunden</text:p>
      <text:p text:style-name="Standard">Was eigentlich, in welchem Kontext, gesagt wurde, ist für die Grünen und auch den Spiegel unerheblich.</text:p>
      <text:p text:style-name="Standard">16</text:p>
      <text:p text:style-name="Standard">2</text:p>
      <text:p text:style-name="Standard">favorite8</text:p>
      <text:p text:style-name="Standard">vor 2 Stunden</text:p>
      <text:p text:style-name="Standard">Sie beschreiben hiermit einen der Hauptgründe für die gesellschaftliche Spaltung.</text:p>
      <text:p text:style-name="Standard">2</text:p>
      <text:p text:style-name="Standard"/>
      <text:p text:style-name="Standard">favorite</text:p>
      <text:p text:style-name="Standard">vor 2 Stunden</text:p>
      <text:p text:style-name="Standard">Die Angelegenheit könnte schlecht für die Grünen enden. Und das ist auch gut so :)</text:p>
      <text:p text:style-name="Standard">34</text:p>
      <text:p text:style-name="Standard">19</text:p>
      <text:p text:style-name="Standard">favorite19</text:p>
      <text:p text:style-name="Standard">vor 2 Stunden</text:p>
      <text:p text:style-name="Standard"><text:soft-page-break/>Wow, Sie bereichern die Diskurskultur auf unauffällige, aber intelligente Art, Maria...</text:p>
      <text:p text:style-name="Standard">1</text:p>
      <text:p text:style-name="Standard">3</text:p>
      <text:p text:style-name="Standard">favorite1</text:p>
      <text:p text:style-name="Standard">vor 2 Stunden</text:p>
      <text:p text:style-name="Standard">Weil sich nicht Grünwähler darüber aufregen und Grünwähler das gut und richtig so finden? 🤔</text:p>
      <text:p text:style-name="Standard">3</text:p>
      <text:p text:style-name="Standard">7</text:p>
      <text:p text:style-name="Standard">favorite</text:p>
      <text:p text:style-name="Standard">vor 1 Stunde</text:p>
      <text:p text:style-name="Standard">Ich glaube eher, dass die Reaktion der Grünen-Spitze potentielle Wähler abschreckt. Hier wäre etwas mehr Gelassenheit angebracht. Wenn das so weiter geht bis zur wird es leider nichts mit einer grünen Bundeskanzlerin.</text:p>
      <text:p text:style-name="Standard">1</text:p>
      <text:p text:style-name="Standard">1</text:p>
      <text:p text:style-name="Standard">favorite</text:p>
      <text:p text:style-name="Standard">vor 1 Stunde</text:p>
      <text:p text:style-name="Standard">Abschreckt weil gehandelt wird und nicht ignoriert wie bei Maaßen in der CDU? Ich finde das sehr angenehm von einer Spitze. Egal welcher Farbe. 👌</text:p>
      <text:p text:style-name="Standard">1</text:p>
      <text:p text:style-name="Standard"/>
      <text:p text:style-name="Standard">favorite</text:p>
      <text:p text:style-name="Standard">vor 2 Stunden</text:p>
      <text:p text:style-name="Standard">Damit sind die Grünen für mich unwählbar geworden</text:p>
      <text:p text:style-name="Standard">33</text:p>
      <text:p text:style-name="Standard">6</text:p>
      <text:p text:style-name="Standard">favorite7</text:p>
      <text:p text:style-name="Standard">vor 2 Stunden</text:p>
      <text:p text:style-name="Standard">Für mich auch.</text:p>
      <text:p text:style-name="Standard">6</text:p>
      <text:p text:style-name="Standard"/>
      <text:p text:style-name="Standard">favorite</text:p>
      <text:p text:style-name="Standard">vor 2 Stunden</text:p>
      <text:p text:style-name="Standard">Und ich hatte tatsächlich mit dem Gedanken gespielt</text:p>
      <text:p text:style-name="Standard">6</text:p>
      <text:p text:style-name="Standard">2</text:p>
      <text:p text:style-name="Standard">favorite</text:p>
      <text:p text:style-name="Standard">vor 2 Stunden</text:p>
      <text:p text:style-name="Standard">Erst jetzt?</text:p>
      <text:p text:style-name="Standard">1</text:p>
      <text:p text:style-name="Standard">2</text:p>
      <text:p text:style-name="Standard">favorite</text:p>
      <text:p text:style-name="Standard">vor 2 Stunden</text:p>
      <text:p text:style-name="Standard">Dann waren sie es vorher schon</text:p>
      <text:p text:style-name="Standard">2</text:p>
      <text:p text:style-name="Standard">3</text:p>
      <text:p text:style-name="Standard">favorite</text:p>
      <text:p text:style-name="Standard">vor 2 Stunden</text:p>
      <text:p text:style-name="Standard">Eben nicht, sonst wäre es sinnlos das zu posten</text:p>
      <text:p text:style-name="Standard">3</text:p>
      <text:p text:style-name="Standard">2</text:p>
      <text:p text:style-name="Standard">favorite</text:p>
      <text:p text:style-name="Standard"><text:soft-page-break/>vor 2 Stunden</text:p>
      <text:p text:style-name="Standard">Tja, Boris "the big sister is watching you" wer heut Gedankenver.brechen begeht fliegt morgen aus der Partei.</text:p>
      <text:p text:style-name="Standard">33</text:p>
      <text:p text:style-name="Standard">7</text:p>
      <text:p text:style-name="Standard">favorite7</text:p>
      <text:p text:style-name="Standard">vor 2 Stunden</text:p>
      <text:p text:style-name="Standard">Die Grünen möchten bestimmen, wie ich wohne, wie ich mich fortbewege, was ich esse, wie ich heize, jetzt auch noch, welche Gesinnung man/frau/divers hat? Langsam übertreiben sie es und das mit merkwürdigerweise mit wachsender Zustimmung. Sind die Deutschen und -innen ein Volk, das sich gerne in allem alternativlos führen lässt?</text:p>
      <text:p text:style-name="Standard"/>
      <text:p text:style-name="Standard">Dass Boris Palmer kein Rassist ist, dürfte klar sein. Welches Kalkül steckt dann dahinter? Fragen wir ihn. Egal wie, wir haben in Deutschland bisher keine Meinungs-cancle-culture, sonst ist das nicht mein Land. Zur Entspannung den Filmtip: "Das Leben des Brian" gegen Gesinnungsdiktatur.</text:p>
      <text:p text:style-name="Standard">32</text:p>
      <text:p text:style-name="Standard">13</text:p>
      <text:p text:style-name="Standard">favorite9</text:p>
      <text:p text:style-name="Standard">vor 2 Stunden</text:p>
      <text:p text:style-name="Standard">Wieso dürfte das klar sein?</text:p>
      <text:p text:style-name="Standard"/>
      <text:p text:style-name="Standard">1</text:p>
      <text:p text:style-name="Standard">favorite</text:p>
      <text:p text:style-name="Standard">vor 2 Stunden</text:p>
      <text:p text:style-name="Standard">Wieso dürfte das nach seinen vielen Äußerungen klar sein?</text:p>
      <text:p text:style-name="Standard">9</text:p>
      <text:p text:style-name="Standard">5</text:p>
      <text:p text:style-name="Standard">favorite1</text:p>
      <text:p text:style-name="Standard">vor 1 Stunde</text:p>
      <text:p text:style-name="Standard">Verbissene Zeitgenossen neigen zur Abwertung anderer Menschen, das können Menschen aus anderen Kulturen sein oder Menschen die nicht deren (politische) Meinung teilen. Palmer gehört mit seinem Humor und scharfen Intellekt nicht zu dieser unsympathischen Gruppe - viele GRÜNE aber schon.</text:p>
      <text:p text:style-name="Standard">12</text:p>
      <text:p text:style-name="Standard">6</text:p>
      <text:p text:style-name="Standard">favorite3</text:p>
      <text:p text:style-name="Standard">vor 1 Stunde</text:p>
      <text:p text:style-name="Standard">😄</text:p>
      <text:p text:style-name="Standard"/>
      <text:p text:style-name="Standard"/>
      <text:p text:style-name="Standard">favorite</text:p>
      <text:p text:style-name="Standard">vor 1 Stunde</text:p>
      <text:p text:style-name="Standard">Das haben Sie meiner Meinung nach gut zusammengefasst...und warum D da so begeistert mitmacht kann ich mir auch nicht erklären, aber letztendlich werden wir in ein paar Monaten sehen obs wirklich so ist.</text:p>
      <text:p text:style-name="Standard">2</text:p>
      <text:p text:style-name="Standard">2</text:p>
      <text:p text:style-name="Standard">favorite</text:p>
      <text:p text:style-name="Standard">vor 1 Stunde</text:p>
      <text:p text:style-name="Standard">Sie können es sich nicht erklären, weil Sie es nicht verstehen.</text:p>
      <text:p text:style-name="Standard"/>
      <text:p text:style-name="Standard">2</text:p>
      <text:p text:style-name="Standard"><text:soft-page-break/>favorite</text:p>
      <text:p text:style-name="Standard">vor 1 Stunde</text:p>
      <text:p text:style-name="Standard">Ist das die typische grüne Überheblichkeit? Wer nicht grün wählt ist zu blöd um zu verstehen dass die Grünen die einzige wählbare Partei sind?</text:p>
      <text:p text:style-name="Standard">1</text:p>
      <text:p text:style-name="Standard"/>
      <text:p text:style-name="Standard">favorite</text:p>
      <text:p text:style-name="Standard">vor 1 Stunde</text:p>
      <text:p text:style-name="Standard">das ist unfug, dass bestimmt werden soll, wie man wohnt oder was man essen soll.</text:p>
      <text:p text:style-name="Standard">3</text:p>
      <text:p text:style-name="Standard">5</text:p>
      <text:p text:style-name="Standard">favorite</text:p>
      <text:p text:style-name="Standard">vor 1 Stunde</text:p>
      <text:p text:style-name="Standard">Unfug ist das was ich gerade vom blauen Klaus gelesen habe.</text:p>
      <text:p text:style-name="Standard"/>
      <text:p text:style-name="Standard">3</text:p>
      <text:p text:style-name="Standard">favorite</text:p>
      <text:p text:style-name="Standard">vor 1 Stunde</text:p>
      <text:p text:style-name="Standard">Es ist kein Unsinn. Die Grünen wollen uns alle bevormunden, Sie haben es nur noch nicht bemerkt.</text:p>
      <text:p text:style-name="Standard">1</text:p>
      <text:p text:style-name="Standard">2</text:p>
      <text:p text:style-name="Standard">favorite1</text:p>
      <text:p text:style-name="Standard">vor 2 Stunden</text:p>
      <text:p text:style-name="Standard"><text:s/>(Bearbeitet)</text:p>
      <text:p text:style-name="Standard">Der Fall Palmer zeigt, für welchen Politikstil die Grünen in dieser Bundestagswahl stehen: Wer nicht spurt, der gehört nicht mehr mit dazu. Zu Deutschland vielleicht schon noch (auch wenn den meisten Grünen dieser Begriff suspekt ist), aber nicht mehr zu unserer (Mehrheits-)Gesellschaft.</text:p>
      <text:p text:style-name="Standard">31</text:p>
      <text:p text:style-name="Standard">11</text:p>
      <text:p text:style-name="Standard">favorite7</text:p>
      <text:p text:style-name="Standard">vor 2 Stunden</text:p>
      <text:p text:style-name="Standard">Wenn ich im Tierschutzverein bin und zuhause meinen Hund verprügle, fliege ich da vermutlich auch raus. Das hat nichts mit Cancel Culture zu tun, sondern ist einfach nur eine logische Konsequenz.</text:p>
      <text:p text:style-name="Standard"/>
      <text:p text:style-name="Standard">3</text:p>
      <text:p text:style-name="Standard">favorite</text:p>
      <text:p text:style-name="Standard">vor 2 Stunden</text:p>
      <text:p text:style-name="Standard">Ein Palmer sollte die Grünen nicht auf die Palme bringen. Er hat Führung und Praxis bewiesen. Nachhaltig . Durch Wiederwahl. Anderenorts ist Vielfalt gewünscht.</text:p>
      <text:p text:style-name="Standard">31</text:p>
      <text:p text:style-name="Standard">4</text:p>
      <text:p text:style-name="Standard">favorite7</text:p>
      <text:p text:style-name="Standard">vor 2 Stunden</text:p>
      <text:p text:style-name="Standard"><text:s/>(Bearbeitet)</text:p>
      <text:p text:style-name="Standard">Jetzt ist der Skandal da. Frau Baerbock wird nicht Kanzlerin, weil die Führung in Berlin und BW einen harmlosen Menschen wie Palmer zum Rechten verklärt und damit zeigt, dass unbequemer Diskurs in dieser Partei nicht geduldet wird. Das gibt den Menschen natürlich zu denken. Die haben eh Angst, dass die Grünen das Land ruinieren werden. Und Deutschland verpasst mal wieder eine Chance und der Laschet macht nochmal 16 Jahre den Merkel.</text:p>
      <text:p text:style-name="Standard">30</text:p>
      <text:p text:style-name="Standard">11</text:p>
      <text:p text:style-name="Standard"><text:soft-page-break/>favorite6</text:p>
      <text:p text:style-name="Standard">vor 1 Stunde</text:p>
      <text:p text:style-name="Standard">Die Menschen, die eh Angst haben, die Grünen würden "das Land ruinieren", hätten die doch auch so nicht gewählt...</text:p>
      <text:p text:style-name="Standard">12</text:p>
      <text:p text:style-name="Standard">3</text:p>
      <text:p text:style-name="Standard">favorite3</text:p>
      <text:p text:style-name="Standard">vor 1 Stunde</text:p>
      <text:p text:style-name="Standard"><text:s/>(Bearbeitet)</text:p>
      <text:p text:style-name="Standard">Das erzählt uns die Union seit Jahrzehnten. Nicht jeder glaubt das. Jetzt scheint das aber mal wieder Bestätigung zu werden. Allein der Gedanke, dass Palmer ein Rechter sein könnte ist ähnlich absurd, wie das Rosa Luxemburg eine Rechte war. Trotzdem will man ihn offensichtlich unbedingt absägen. Von demokratischer Kultur keine Spur. Es ist bekannt, das Herr Palmer oft zuerst redet und dann denkt, aber er wird jetzt in die rechte Ecke gedrängt. Hört sich eher nach internem Machtkampf an. Der Mann kann Wahlen gewinnen, dass ist der neuen Führung vermutlich suspekt.</text:p>
      <text:p text:style-name="Standard">5</text:p>
      <text:p text:style-name="Standard">1</text:p>
      <text:p text:style-name="Standard">favorite3</text:p>
      <text:p text:style-name="Standard">vor 40 Minuten</text:p>
      <text:p text:style-name="Standard">&lt;&lt;Es ist bekannt, das Herr Palmer oft zuerst redet und dann denkt,&gt;&gt;</text:p>
      <text:p text:style-name="Standard">Das ist aber kein Alleinstellungsmerkmal von Herrn Palmer</text:p>
      <text:p text:style-name="Standard"/>
      <text:p text:style-name="Standard"/>
      <text:p text:style-name="Standard">favorite</text:p>
      <text:p text:style-name="Standard">vor 1 Stunde</text:p>
      <text:p text:style-name="Standard">Sagen sie das mal Herrn Kretschmann. Er ist in der Realität MP von BW, wo in jedem Gespräch über die Grünen einer sagt, dass deren Wahl der Untergang wäre.</text:p>
      <text:p text:style-name="Standard"/>
      <text:p text:style-name="Standard"/>
      <text:p text:style-name="Standard">favorite</text:p>
      <text:p text:style-name="Standard">vor 1 Stunde</text:p>
      <text:p text:style-name="Standard">Armin würde ideal in die Grünen passen. Wohlfühl-Belanglosigkeiten erzählen, nicht anecken und immer sein Fähnchen nach dem WInd drehen. Wenn er sich noch die Haare wie Hofreiter wachsen lässt und ein paar Birkenstock anzieht, würde er gar nicht auffallen.</text:p>
      <text:p text:style-name="Standard">10</text:p>
      <text:p text:style-name="Standard">6</text:p>
      <text:p text:style-name="Standard">favorite6</text:p>
      <text:p text:style-name="Standard">vor 1 Stunde</text:p>
      <text:p text:style-name="Standard">Der Klausurnotenerfinder kann bleiben wo er ist. 😅</text:p>
      <text:p text:style-name="Standard">4</text:p>
      <text:p text:style-name="Standard">1</text:p>
      <text:p text:style-name="Standard">favorite</text:p>
      <text:p text:style-name="Standard">vor 1 Stunde</text:p>
      <text:p text:style-name="Standard">Für jede Meinung gibt es eine passende Partei. Und das muss nicht Grün sein. Laschet, Maaßen, Merz und Palmer passt besser. 👌</text:p>
      <text:p text:style-name="Standard">8</text:p>
      <text:p text:style-name="Standard">1</text:p>
      <text:p text:style-name="Standard">favorite</text:p>
      <text:p text:style-name="Standard">vor 1 Stunde</text:p>
      <text:p text:style-name="Standard"><text:s/>(Bearbeitet)</text:p>
      <text:p text:style-name="Standard">Sie kommen aus Berlin und lesen zum ersten Mal vom Palmer?</text:p>
      <text:p text:style-name="Standard"/>
      <text:p text:style-name="Standard"><text:soft-page-break/>Da fehlt dann aus der Ferne in der Regel der Durchblick bezüglich Realität.</text:p>
      <text:p text:style-name="Standard">1</text:p>
      <text:p text:style-name="Standard">2</text:p>
      <text:p text:style-name="Standard">favorite1</text:p>
      <text:p text:style-name="Standard">vor 2 Stunden</text:p>
      <text:p text:style-name="Standard">Ich werde auch ohne Herrn Palmer die Grünen auf Bundesebene nicht wählen.</text:p>
      <text:p text:style-name="Standard"/>
      <text:p text:style-name="Standard">Das ist ne gänzlich andere Partei, als die Grünen hier im Ländle.</text:p>
      <text:p text:style-name="Standard">30</text:p>
      <text:p text:style-name="Standard">11</text:p>
      <text:p text:style-name="Standard">favorite9</text:p>
      <text:p text:style-name="Standard">vor 2 Stunden</text:p>
      <text:p text:style-name="Standard">wieso?</text:p>
      <text:p text:style-name="Standard"/>
      <text:p text:style-name="Standard"/>
      <text:p text:style-name="Standard">favorite</text:p>
      <text:p text:style-name="Standard">vor 1 Stunde</text:p>
      <text:p text:style-name="Standard">Weil die Bundesgrünen keine Dieselfreunde sind.</text:p>
      <text:p text:style-name="Standard"/>
      <text:p text:style-name="Standard"/>
      <text:p text:style-name="Standard">favorite</text:p>
      <text:p text:style-name="Standard">vor 2 Stunden</text:p>
      <text:p text:style-name="Standard">Was hat der Mann denn nun eigentlich geschrieben? Wie kann ein ganzer Bericht nicht von Fakten ausgehen, die wären am Anfang zu nennen, nicht vorauszusetzen, oder ist auch der Spiegel am Eiertanz, nur keine Möglichkeit einer politischen Unkorrektheit auch nur anzudeuten beteiligt. Facts, not Fiction, dann kann jeder Leser für sich denken, sollte doch klappen.</text:p>
      <text:p text:style-name="Standard">29</text:p>
      <text:p text:style-name="Standard">3</text:p>
      <text:p text:style-name="Standard">favorite3</text:p>
      <text:p text:style-name="Standard">vor 2 Stunden</text:p>
      <text:p text:style-name="Standard">Focus online</text:p>
      <text:p text:style-name="Standard">1</text:p>
      <text:p text:style-name="Standard"/>
      <text:p text:style-name="Standard">favorite1</text:p>
      <text:p text:style-name="Standard">vor 2 Stunden</text:p>
      <text:p text:style-name="Standard">Es war vermutlich nicht so schlimm, was er gesagt hat.</text:p>
      <text:p text:style-name="Standard"/>
      <text:p text:style-name="Standard">Damit sich niemand eine eigene Meinung bilden muss, hat der Autor das einfach für den unmündigen Leser übernommen.</text:p>
      <text:p text:style-name="Standard">7</text:p>
      <text:p text:style-name="Standard"/>
      <text:p text:style-name="Standard">favorite</text:p>
      <text:p text:style-name="Standard">vor 3 Stunden</text:p>
      <text:p text:style-name="Standard">Was hat er denn eigentlich gesagt? Ohne diese Information ist der Artikel wertlos.</text:p>
      <text:p text:style-name="Standard"/>
      <text:p text:style-name="Standard">Ich mag den Palmere auch nicht, aber so kann es auch nicht laufen, zumal ich an anderer Stelle gelesen habe, dass das besagte Zitat aus dem Zusammenhang genommen und verdreht wurde.</text:p>
      <text:p text:style-name="Standard">29</text:p>
      <text:p text:style-name="Standard"/>
      <text:p text:style-name="Standard">favorite6</text:p>
      <text:p text:style-name="Standard">vor 2 Stunden</text:p>
      <text:p text:style-name="Standard">Diese Worte wiederholt man bei gesundem Mensch enverstand nicht. Außer in der Alternative. 💁‍♂️</text:p>
      <text:p text:style-name="Standard"><text:soft-page-break/>3</text:p>
      <text:p text:style-name="Standard">41</text:p>
      <text:p text:style-name="Standard">favorite</text:p>
      <text:p text:style-name="Standard">vor 2 Stunden</text:p>
      <text:p text:style-name="Standard">Und wie soll ich mir dann ein Urteil bilden? Durch Raten? Durch Vermuten? Durch Kartenlesen? Durch Glaskugelschauen?</text:p>
      <text:p text:style-name="Standard">37</text:p>
      <text:p text:style-name="Standard"/>
      <text:p text:style-name="Standard">favorite7</text:p>
      <text:p text:style-name="Standard">vor 2 Stunden</text:p>
      <text:p text:style-name="Standard">Schauen sie bei Palmer auf Facebook - mittlerweile besser für Informationen wie hier</text:p>
      <text:p text:style-name="Standard">10</text:p>
      <text:p text:style-name="Standard">1</text:p>
      <text:p text:style-name="Standard">favorite2</text:p>
      <text:p text:style-name="Standard">vor 2 Stunden</text:p>
      <text:p text:style-name="Standard">Einfach googeln da finden Sie alle Infos.</text:p>
      <text:p text:style-name="Standard">3</text:p>
      <text:p text:style-name="Standard">2</text:p>
      <text:p text:style-name="Standard">favorite</text:p>
      <text:p text:style-name="Standard">vor 2 Stunden</text:p>
      <text:p text:style-name="Standard">Das Urteil bildet die Parteileitung für Sie.</text:p>
      <text:p text:style-name="Standard">9</text:p>
      <text:p text:style-name="Standard"/>
      <text:p text:style-name="Standard">favorite</text:p>
      <text:p text:style-name="Standard">Weitere Antworten anzeigen</text:p>
      <text:p text:style-name="Standard">vor 2 Stunden</text:p>
      <text:p text:style-name="Standard">Um sie richtig einordnen zu können, reicht es sowieso nicht, nur ein oder zwei Sätze wiederzugeben. Dazu braucht es schon mehr Kontext, also am besten den gesamten Dialogverlauf.</text:p>
      <text:p text:style-name="Standard">3</text:p>
      <text:p text:style-name="Standard"/>
      <text:p text:style-name="Standard">favorite2</text:p>
      <text:p text:style-name="Standard">vor 2 Stunden</text:p>
      <text:p text:style-name="Standard">Das Zitat von Palmer:</text:p>
      <text:p text:style-name="Standard">„Lehmann weg. Aogo weg. Ist die Welt jetzt besser? Eine private Nachricht und eine unbedachte Formulierung, schon verschwinden zwei Sportler von der Bildfläche.“ ... „Cancel culture macht uns zu hörigen Sprechautomaten, mit jedem Wort am Abgrund“, so Palmer weiter.</text:p>
      <text:p text:style-name="Standard">8</text:p>
      <text:p text:style-name="Standard">1</text:p>
      <text:p text:style-name="Standard">favorite2</text:p>
      <text:p text:style-name="Standard">vor 2 Stunden</text:p>
      <text:p text:style-name="Standard">Das ist sehr unvollständig, der wichtige Teil fehlt.</text:p>
      <text:p text:style-name="Standard">1</text:p>
      <text:p text:style-name="Standard"/>
      <text:p text:style-name="Standard">favorite</text:p>
      <text:p text:style-name="Standard">vor 2 Stunden</text:p>
      <text:p text:style-name="Standard">Die Grünen zerlegen sich selbst. Erst Habecks Äußerungen und jetzt sowas. Stärkste Partei? Kanzleramt? Vergesst es.</text:p>
      <text:p text:style-name="Standard">28</text:p>
      <text:p text:style-name="Standard">12</text:p>
      <text:p text:style-name="Standard">favorite7</text:p>
      <text:p text:style-name="Standard">vor 3 Stunden</text:p>
      <text:p text:style-name="Standard"><text:soft-page-break/>Dass der Artikelschreiber Palmer Rassismus unreflektiert unterstellt, ist ja gerade das Problem, auf dass Palmer aufmerksam machen wollte. Jeder kann von o auf 100 Rassist, Sexist, ö.ä. werden. Er braucht nur das N-Wort sagen. Sowas nennt man Sprachpolizei und das wollen wir hier nicht.</text:p>
      <text:p text:style-name="Standard">28</text:p>
      <text:p text:style-name="Standard">1</text:p>
      <text:p text:style-name="Standard">favorite6</text:p>
      <text:p text:style-name="Standard">vor 2 Stunden</text:p>
      <text:p text:style-name="Standard">Genau das war Palmers Aussage.</text:p>
      <text:p text:style-name="Standard">11</text:p>
      <text:p text:style-name="Standard"/>
      <text:p text:style-name="Standard">favorite2</text:p>
      <text:p text:style-name="Standard">vor 2 Stunden</text:p>
      <text:p text:style-name="Standard">Grüner Stalinismus halt ...</text:p>
      <text:p text:style-name="Standard"/>
      <text:p text:style-name="Standard">Wenn man mit solch einem Sendungsbewusstsein ausgestattet ist und so von seiner Unfehlbarkeit überzeugt ist, bleibt das nicht aus ...</text:p>
      <text:p text:style-name="Standard">27</text:p>
      <text:p text:style-name="Standard">8</text:p>
      <text:p text:style-name="Standard">favorite4</text:p>
      <text:p text:style-name="Standard">vor 31 Minuten</text:p>
      <text:p text:style-name="Standard">Die Grünen machen immer deutlicher, was uns bei einer potenziellen Regierung mit ihrer Beteiligung erwarten würde: Weitere Einengung der Meinungsfreiheit, Genderwahn in Schrift und Sprache und Abschaffung der Tatsache, dass unser Land immer noch Deutschland heißt.</text:p>
      <text:p text:style-name="Standard">28</text:p>
      <text:p text:style-name="Standard">3</text:p>
      <text:p text:style-name="Standard">favorite8</text:p>
      <text:p text:style-name="Standard">vor 12 Minuten</text:p>
      <text:p text:style-name="Standard">Oh Gott, Gendersternchen. Ich muss sterben.</text:p>
      <text:p text:style-name="Standard">Wie heißt Deutschland denn dann?</text:p>
      <text:p text:style-name="Standard"/>
      <text:p text:style-name="Standard">3</text:p>
      <text:p text:style-name="Standard">favorite</text:p>
      <text:p text:style-name="Standard">vor 2 Stunden</text:p>
      <text:p text:style-name="Standard">Es ist ein Stich ins Herz, die BRD wie sie 1989 erstrahlte und ein Vorbild für Demokratie und Pluralismus für uns war, seit 2015 untergehen zu sehen.</text:p>
      <text:p text:style-name="Standard">26</text:p>
      <text:p text:style-name="Standard">9</text:p>
      <text:p text:style-name="Standard">favorite5</text:p>
      <text:p text:style-name="Standard">vor 2 Stunden</text:p>
      <text:p text:style-name="Standard">Wieso seit 2015? Könnte das mit irgendwelchen AgD Mythen zusammenhängen?</text:p>
      <text:p text:style-name="Standard">8</text:p>
      <text:p text:style-name="Standard">18</text:p>
      <text:p text:style-name="Standard">favorite2</text:p>
      <text:p text:style-name="Standard">vor 2 Stunden</text:p>
      <text:p text:style-name="Standard">Wie heisst denn ihr neuer Film, Mr Pitt?</text:p>
      <text:p text:style-name="Standard">4</text:p>
      <text:p text:style-name="Standard">5</text:p>
      <text:p text:style-name="Standard">favorite2</text:p>
      <text:p text:style-name="Standard">vor 2 Stunden</text:p>
      <text:p text:style-name="Standard">Das ist ne neue Spielshow auf PRO7: Brat den Pitt.</text:p>
      <text:p text:style-name="Standard">3</text:p>
      <text:p text:style-name="Standard">1</text:p>
      <text:p text:style-name="Standard"><text:soft-page-break/>favorite1</text:p>
      <text:p text:style-name="Standard">vor 2 Stunden</text:p>
      <text:p text:style-name="Standard">Steht da doch:</text:p>
      <text:p text:style-name="Standard"/>
      <text:p text:style-name="Standard">"Brat Pitt". Da schlägt er sich mit seiner Tochter/seinem Sohn herum, die/der 5 Jahre ist und Geheimagent_innenphantasien hat. Parenting Kino.</text:p>
      <text:p text:style-name="Standard"/>
      <text:p text:style-name="Standard"/>
      <text:p text:style-name="Standard">favorite</text:p>
      <text:p text:style-name="Standard">vor 2 Stunden</text:p>
      <text:p text:style-name="Standard">Danke Erika!</text:p>
      <text:p text:style-name="Standard"/>
      <text:p text:style-name="Standard"/>
      <text:p text:style-name="Standard">favorite</text:p>
      <text:p text:style-name="Standard">vor 53 Minuten</text:p>
      <text:p text:style-name="Standard">Die imaginierte Bundescancelerin auf dem Weg zur Safespacerepublik Wokeland, in dem alle "das richtige" denken und sagen.</text:p>
      <text:p text:style-name="Standard">25</text:p>
      <text:p text:style-name="Standard">7</text:p>
      <text:p text:style-name="Standard">favorite9</text:p>
      <text:p text:style-name="Standard">vor 34 Minuten</text:p>
      <text:p text:style-name="Standard">Sprechen Sie auch deutsch damit es alle verstehen? 😅</text:p>
      <text:p text:style-name="Standard">2</text:p>
      <text:p text:style-name="Standard">4</text:p>
      <text:p text:style-name="Standard">favorite</text:p>
      <text:p text:style-name="Standard">vor 24 Minuten</text:p>
      <text:p text:style-name="Standard">Für so eine ähnliche Aussage soll Palmer gerade rausfliegen.</text:p>
      <text:p text:style-name="Standard">Oder welche Gesellschaft hatten Sie gerade bei "alle" gemeint?</text:p>
      <text:p text:style-name="Standard"/>
      <text:p text:style-name="Standard">1</text:p>
      <text:p text:style-name="Standard">favorite</text:p>
      <text:p text:style-name="Standard">vor 16 Minuten</text:p>
      <text:p text:style-name="Standard">Hat Palmer nutzt einen speziellen Wortschatz. Keine Fremdsprachen und Anglizismen.</text:p>
      <text:p text:style-name="Standard"/>
      <text:p text:style-name="Standard">1</text:p>
      <text:p text:style-name="Standard">favorite</text:p>
      <text:p text:style-name="Standard">vor 2 Stunden</text:p>
      <text:p text:style-name="Standard">Das Palmer-Gate schockt mich weniger als die Tatsache, dass die Grünen eine Koalition mit der Linken nicht ausschließen werden und genau aus diesem Grund, sind sie für mich absolut nicht wählbar.</text:p>
      <text:p text:style-name="Standard"/>
      <text:p text:style-name="Standard">Den Spiegel scheint diese Tatsache nicht zu stören?</text:p>
      <text:p text:style-name="Standard">25</text:p>
      <text:p text:style-name="Standard">17</text:p>
      <text:p text:style-name="Standard">favorite10</text:p>
      <text:p text:style-name="Standard">vor 2 Stunden</text:p>
      <text:p text:style-name="Standard">Was ist daran ungewöhnlich? Die Grünen befanden sich schon immer eher links der Mitte.</text:p>
      <text:p text:style-name="Standard">5</text:p>
      <text:p text:style-name="Standard">1</text:p>
      <text:p text:style-name="Standard">favorite</text:p>
      <text:p text:style-name="Standard">vor 2 Stunden</text:p>
      <text:p text:style-name="Standard"><text:s/>(Bearbeitet)</text:p>
      <text:p text:style-name="Standard"><text:soft-page-break/>Vielleicht befanden sie sich da einmal.</text:p>
      <text:p text:style-name="Standard"/>
      <text:p text:style-name="Standard">Frau Baerbock ist stramme Transatlantikerin.</text:p>
      <text:p text:style-name="Standard">Und ein wenig olivgrün scheint auch niemanden wirklich mehr zu stören.</text:p>
      <text:p text:style-name="Standard">Die Fahnen mit Friedestauben hat man schon lange eingemottet im Hause Grün.</text:p>
      <text:p text:style-name="Standard">6</text:p>
      <text:p text:style-name="Standard">1</text:p>
      <text:p text:style-name="Standard">favorite2</text:p>
      <text:p text:style-name="Standard">vor 2 Stunden</text:p>
      <text:p text:style-name="Standard">Olivgrün ist gut. 👌😅</text:p>
      <text:p text:style-name="Standard">3</text:p>
      <text:p text:style-name="Standard">2</text:p>
      <text:p text:style-name="Standard">favorite</text:p>
      <text:p text:style-name="Standard">vor 2 Stunden</text:p>
      <text:p text:style-name="Standard">Wenn es störte, wäre es nicht der Spiegel .</text:p>
      <text:p text:style-name="Standard"/>
      <text:p text:style-name="Standard">1</text:p>
      <text:p text:style-name="Standard">favorite</text:p>
      <text:p text:style-name="Standard">vor 2 Stunden</text:p>
      <text:p text:style-name="Standard">@Sina: Mal ehrlich, Sie würden die Grünen doch so oder so nicht wählen.</text:p>
      <text:p text:style-name="Standard">3</text:p>
      <text:p text:style-name="Standard">2</text:p>
      <text:p text:style-name="Standard">favorite2</text:p>
      <text:p text:style-name="Standard">vor 2 Stunden</text:p>
      <text:p text:style-name="Standard">Als nächster ist Habeck dran. Hat sich ja mal erdreistet, auf den islamischen Antisemitismus hinzuweisen.</text:p>
      <text:p text:style-name="Standard">24</text:p>
      <text:p text:style-name="Standard">9</text:p>
      <text:p text:style-name="Standard">favorite9</text:p>
      <text:p text:style-name="Standard">vor 2 Stunden</text:p>
      <text:p text:style-name="Standard">weis den der überhaupt wie man das schreibt ?</text:p>
      <text:p text:style-name="Standard"/>
      <text:p text:style-name="Standard">4</text:p>
      <text:p text:style-name="Standard">favorite</text:p>
      <text:p text:style-name="Standard">vor 1 Stunde</text:p>
      <text:p text:style-name="Standard">„weis den der“, ja, weiß denn der Marc nicht, „wie man das schreibt“?</text:p>
      <text:p text:style-name="Standard">Schon bisschen peinlich, oder?</text:p>
      <text:p text:style-name="Standard"/>
      <text:p text:style-name="Standard"/>
      <text:p text:style-name="Standard">favorite</text:p>
      <text:p text:style-name="Standard">vor 2 Stunden</text:p>
      <text:p text:style-name="Standard">@Horst: Seltsame Fantasien haben Sie.</text:p>
      <text:p text:style-name="Standard">1</text:p>
      <text:p text:style-name="Standard">1</text:p>
      <text:p text:style-name="Standard">favorite</text:p>
      <text:p text:style-name="Standard">vor 2 Stunden</text:p>
      <text:p text:style-name="Standard">Diejenigen, die sich nun so engagiert für Herrn Palmer aussprechen, würden die Grünen doch sowieso nie wählen.</text:p>
      <text:p text:style-name="Standard">24</text:p>
      <text:p text:style-name="Standard">15</text:p>
      <text:p text:style-name="Standard">favorite3</text:p>
      <text:p text:style-name="Standard">vor 2 Stunden</text:p>
      <text:p text:style-name="Standard"><text:soft-page-break/>Darum geht es auch nicht.</text:p>
      <text:p text:style-name="Standard">1</text:p>
      <text:p text:style-name="Standard"/>
      <text:p text:style-name="Standard">favorite</text:p>
      <text:p text:style-name="Standard">vor 2 Stunden</text:p>
      <text:p text:style-name="Standard">Carsten, darum geht es auch nicht.</text:p>
      <text:p text:style-name="Standard">9</text:p>
      <text:p text:style-name="Standard">5</text:p>
      <text:p text:style-name="Standard">favorite</text:p>
      <text:p text:style-name="Standard">vor 2 Stunden</text:p>
      <text:p text:style-name="Standard">Und wenn es darum geht, bleibt es trotzdem eine unterstellte Vermutung, ohne Sinn und Verstand.</text:p>
      <text:p text:style-name="Standard">2</text:p>
      <text:p text:style-name="Standard">4</text:p>
      <text:p text:style-name="Standard">favorite2</text:p>
      <text:p text:style-name="Standard">vor 2 Stunden</text:p>
      <text:p text:style-name="Standard">Ich wollte die Grünen wählen, doch jetzt wurden mir die Augen geöffnet und nicht nur mir.</text:p>
      <text:p text:style-name="Standard">Ich bleibe bei der FDP.</text:p>
      <text:p text:style-name="Standard">12</text:p>
      <text:p text:style-name="Standard">10</text:p>
      <text:p text:style-name="Standard">favorite4</text:p>
      <text:p text:style-name="Standard">vor 2 Stunden</text:p>
      <text:p text:style-name="Standard">Klar Grüßen sie die FDP Kollegen in Thüringen. 😅</text:p>
      <text:p text:style-name="Standard">6</text:p>
      <text:p text:style-name="Standard">9</text:p>
      <text:p text:style-name="Standard">favorite1</text:p>
      <text:p text:style-name="Standard">vor 2 Stunden</text:p>
      <text:p text:style-name="Standard">Ich auch!</text:p>
      <text:p text:style-name="Standard"/>
      <text:p text:style-name="Standard"/>
      <text:p text:style-name="Standard">favorite</text:p>
      <text:p text:style-name="Standard">vor 2 Stunden</text:p>
      <text:p text:style-name="Standard">Von den Grünen zu FDP? Das soll einer verstehen. Die haben ja kaum gemeinsame Schnittmengen.</text:p>
      <text:p text:style-name="Standard">3</text:p>
      <text:p text:style-name="Standard"/>
      <text:p text:style-name="Standard">favorite</text:p>
      <text:p text:style-name="Standard">vor 40 Minuten</text:p>
      <text:p text:style-name="Standard">Aber pupsen beide laut.</text:p>
      <text:p text:style-name="Standard"/>
      <text:p text:style-name="Standard"/>
      <text:p text:style-name="Standard">favorite</text:p>
      <text:p text:style-name="Standard">vor 2 Stunden</text:p>
      <text:p text:style-name="Standard"><text:s/>(Bearbeitet)</text:p>
      <text:p text:style-name="Standard">Das stimmt so einfach nicht lieber Carsten. Ich habe schon öfter grün gewählt in letzter Zeit. Der Herr Palmer ist ein blitzgescheiter und gut ausgebildeter Mensch. Er ist aber auch OB einer Stadt und erlebt da manchmal Sachen, die im Widerspruch zur Idiologie einer Partei stehen, die behauptet etwas mit Umweltschutz zu tun zu haben. Herr Palmer ist Realpolitiker und ein echter Grüner seit vielen Jahren. Die CDU regt sich seit Jahren über ihn auf. Wir haben uns in BW einen grünen MP gewählt. Und ich hätte gerne auch im Bund grün gewählt. Ich bin regional im Umweltschutz engagiert. Leider verhalten sich die Grünen im Bund sehr ungeschickt. Tübingen ist eine Universitätsstadt und daher nicht unbedingt als rechts bekannt. Einen Palmer kann man in einer demokratischen Partei aushalten. Wenn nicht, dann fehlt es einem offensichtlich an demokratischem Grundverständnis. Die Menschen hier nehmen den Grünen im Bund den Umgang mit Palmer übel. <text:soft-page-break/>Nicht weil sie alles gutheißen was er sagt, er sagt oft unüberlegte Sachen, sondern weil sich hier die Bevormundung der Menschen bestätigt, vor der sich die Menschen hier fürchten. Die Verbotspartei macht sich unnötige Feinde und Frau Baerbock macht da einfach keine gute Figur. Heute Morgen war ich noch fest davon überzeugt sie bei der nächsten Wahl zu wählen.</text:p>
      <text:p text:style-name="Standard">2</text:p>
      <text:p text:style-name="Standard">1</text:p>
      <text:p text:style-name="Standard">favorite</text:p>
      <text:p text:style-name="Standard">vor 1 Stunde</text:p>
      <text:p text:style-name="Standard">Vielleicht sollten die Grünen Boris Palmer als Kanzlerkandidaten aufstellen. Ein Mann mit Format.</text:p>
      <text:p text:style-name="Standard">23</text:p>
      <text:p text:style-name="Standard">13</text:p>
      <text:p text:style-name="Standard">favorite7</text:p>
      <text:p text:style-name="Standard">vor 1 Stunde</text:p>
      <text:p text:style-name="Standard">Format für die neue Re chte und nicht für Grün. 👌</text:p>
      <text:p text:style-name="Standard">4</text:p>
      <text:p text:style-name="Standard">9</text:p>
      <text:p text:style-name="Standard">favorite1</text:p>
      <text:p text:style-name="Standard">vor 1 Stunde</text:p>
      <text:p text:style-name="Standard">Eine grüne Partei gibt es nicht mehr, allenfalls noch eine Parodie der Grünen.</text:p>
      <text:p text:style-name="Standard">7</text:p>
      <text:p text:style-name="Standard">1</text:p>
      <text:p text:style-name="Standard">favorite</text:p>
      <text:p text:style-name="Standard">vor 1 Stunde</text:p>
      <text:p text:style-name="Standard"><text:s/>(Bearbeitet)</text:p>
      <text:p text:style-name="Standard">Soviel zu der Toleranz der Grünen .... meistens sind die die Toleranz einfordern ein Sinnbild an Intoleranz.</text:p>
      <text:p text:style-name="Standard">23</text:p>
      <text:p text:style-name="Standard">12</text:p>
      <text:p text:style-name="Standard">favorite8</text:p>
      <text:p text:style-name="Standard">vor 1 Stunde</text:p>
      <text:p text:style-name="Standard">Das gleiche gilt für Moral und Ethik. Wer das ständig betont und von den anderen einfrodert hat offenbar selbst ein Problem damit. Wer das nicht versteht sollte mal eine Selbsterfahrungsgruppe besuchen.</text:p>
      <text:p text:style-name="Standard">6</text:p>
      <text:p text:style-name="Standard">3</text:p>
      <text:p text:style-name="Standard">favorite</text:p>
      <text:p text:style-name="Standard">vor 2 Stunden</text:p>
      <text:p text:style-name="Standard">Laschet sollte in die Grünen eintreten. Er sagt nur belangloses, inhaltsleeres Zeug, an dem sich keiner stört oder gar empört.</text:p>
      <text:p text:style-name="Standard">23</text:p>
      <text:p text:style-name="Standard">1</text:p>
      <text:p text:style-name="Standard">favorite4</text:p>
      <text:p text:style-name="Standard">vor 2 Stunden</text:p>
      <text:p text:style-name="Standard">Welcher Wahlkampf? Bisher hören wir nicht viel. Ok, die Grünen werden über kurz oder lang Auto fahren und Fleisch essen verbieten und uns alle auf das Fahrrad setzen und eine neue gendergerechte Sprache erlehnen lassen sowie jedern Migranten aufnehmen, der es her schafft. Aber das wissen wir auch so.</text:p>
      <text:p text:style-name="Standard">23</text:p>
      <text:p text:style-name="Standard">5</text:p>
      <text:p text:style-name="Standard">favorite10</text:p>
      <text:p text:style-name="Standard">vor 2 Stunden</text:p>
      <text:p text:style-name="Standard"><text:soft-page-break/>Ich hoffe die Gruenen Investieren massiv in Bildung damit uns sowas wie Sie irgendwann erspart bleibt.</text:p>
      <text:p text:style-name="Standard"/>
      <text:p text:style-name="Standard">8</text:p>
      <text:p text:style-name="Standard">favorite</text:p>
      <text:p text:style-name="Standard">vor 2 Stunden</text:p>
      <text:p text:style-name="Standard">Eins ist mir jetzt klar, wenn wir die Grünen wählen, brauchen wir keine Gerichte mehr.</text:p>
      <text:p text:style-name="Standard">Die verurteilen alles und jeden nach Willkür.</text:p>
      <text:p text:style-name="Standard">Schönen Gruß von einem SPD-Wähler.</text:p>
      <text:p text:style-name="Standard"/>
      <text:p text:style-name="Standard">22</text:p>
      <text:p text:style-name="Standard">5</text:p>
      <text:p text:style-name="Standard">favorite7</text:p>
      <text:p text:style-name="Standard">vor 1 Stunde</text:p>
      <text:p text:style-name="Standard">Grüße an Herrn Sarrazin an dieser Stelle. 😅</text:p>
      <text:p text:style-name="Standard">2</text:p>
      <text:p text:style-name="Standard">9</text:p>
      <text:p text:style-name="Standard">favorite</text:p>
      <text:p text:style-name="Standard">vor 2 Stunden</text:p>
      <text:p text:style-name="Standard">Da sieht man wie diese Partei um den Machtwillen alles unterordnet.</text:p>
      <text:p text:style-name="Standard">Alles friede freude Eierkuchen, nach der Wahl ists dann egal</text:p>
      <text:p text:style-name="Standard">22</text:p>
      <text:p text:style-name="Standard">4</text:p>
      <text:p text:style-name="Standard">favorite5</text:p>
      <text:p text:style-name="Standard">vor 2 Stunden</text:p>
      <text:p text:style-name="Standard">Man muss seinem Ruf als opportunistiche Partei gerecht werden.</text:p>
      <text:p text:style-name="Standard">8</text:p>
      <text:p text:style-name="Standard">5</text:p>
      <text:p text:style-name="Standard">favorite1</text:p>
      <text:p text:style-name="Standard">vor 39 Minuten</text:p>
      <text:p text:style-name="Standard">Die Grünen machen einen großen Fehler.</text:p>
      <text:p text:style-name="Standard">Die praktische Politik, wie sie von Boris Palmer vertreten wird, finden mehr Menschen in Deutschland attraktiv, als die Gender- und Sprachpolizei- Diskussionen unterstützen.</text:p>
      <text:p text:style-name="Standard">22</text:p>
      <text:p text:style-name="Standard">9</text:p>
      <text:p text:style-name="Standard">favorite1</text:p>
      <text:p text:style-name="Standard">vor 33 Minuten</text:p>
      <text:p text:style-name="Standard">Dann soll sich Palmer eben eine Partei suchen die seinen Positionen nahe kommt. BaWü hat nun schon in Folge einen grünen MP ... als Baden-Württemberger sehe ich dafür aber nicht einen Palmer-Fanclub als Grund.</text:p>
      <text:p text:style-name="Standard">5</text:p>
      <text:p text:style-name="Standard">2</text:p>
      <text:p text:style-name="Standard">favorite3</text:p>
      <text:p text:style-name="Standard">vor 2 Stunden</text:p>
      <text:p text:style-name="Standard">Tja: Die Grünen können keine "Ironie" -und all die anderen "freien Meinungsäußerungen" eines Boris Palmers (oder anderer) auch nur dann, wenn sie im eigenen Meinungsnarrativ liegen. Eben klassisch linke Einheitsfrontmentalität. -Spannend wird da eher werden, wohin Palmer ziehen wird: FDP? CDU? freie Wähler?</text:p>
      <text:p text:style-name="Standard">21</text:p>
      <text:p text:style-name="Standard">6</text:p>
      <text:p text:style-name="Standard">favorite5</text:p>
      <text:p text:style-name="Standard">vor 2 Stunden</text:p>
      <text:p text:style-name="Standard"><text:soft-page-break/>Erst müsste Semit dem Parteiausschlusses klappen. Eher unwahrscheinlich 😉</text:p>
      <text:p text:style-name="Standard">2</text:p>
      <text:p text:style-name="Standard">1</text:p>
      <text:p text:style-name="Standard">favorite</text:p>
      <text:p text:style-name="Standard">vor 2 Stunden</text:p>
      <text:p text:style-name="Standard">Fänds auch mal ganz nice wenn der</text:p>
      <text:p text:style-name="Standard">Spiegel hier mal den Tweet zitieren würden um den es geht</text:p>
      <text:p text:style-name="Standard">21</text:p>
      <text:p text:style-name="Standard">1</text:p>
      <text:p text:style-name="Standard">favorite2</text:p>
      <text:p text:style-name="Standard">vor 2 Stunden</text:p>
      <text:p text:style-name="Standard">Nee, dann ist es ja keine Story mehr. ;)</text:p>
      <text:p text:style-name="Standard">12</text:p>
      <text:p text:style-name="Standard">1</text:p>
      <text:p text:style-name="Standard">favorite</text:p>
      <text:p text:style-name="Standard">vor 1 Stunde</text:p>
      <text:p text:style-name="Standard">Palmer vertritt einen nicht geringen Wähleranteil der bürgerlichen Mitte, also des Teils der Wähler, die das neue Rückrad der Grünen bilden. Ihn aus der Partei zu werfen könnte sich als Eigentor herausstellen.</text:p>
      <text:p text:style-name="Standard">Von der maßlosen Überzogenheit mal ganz abgesehen.</text:p>
      <text:p text:style-name="Standard">20</text:p>
      <text:p text:style-name="Standard">6</text:p>
      <text:p text:style-name="Standard">favorite7</text:p>
      <text:p text:style-name="Standard">vor 1 Stunde</text:p>
      <text:p text:style-name="Standard">Manche haben sich in der Tür geirrt. Diese Sprache hat mit Grün nichts gemein. 💁‍♂️</text:p>
      <text:p text:style-name="Standard">5</text:p>
      <text:p text:style-name="Standard">14</text:p>
      <text:p text:style-name="Standard">favorite2</text:p>
      <text:p text:style-name="Standard">vor 1 Stunde</text:p>
      <text:p text:style-name="Standard">Was ist ein Rückrad?</text:p>
      <text:p text:style-name="Standard"/>
      <text:p text:style-name="Standard">2</text:p>
      <text:p text:style-name="Standard">favorite</text:p>
      <text:p text:style-name="Standard">vor 56 Minuten</text:p>
      <text:p text:style-name="Standard">Palmer steht nirgends zur Wahl.</text:p>
      <text:p text:style-name="Standard">1</text:p>
      <text:p text:style-name="Standard">2</text:p>
      <text:p text:style-name="Standard">favorite</text:p>
      <text:p text:style-name="Standard">vor 48 Minuten</text:p>
      <text:p text:style-name="Standard">Schön geschrieben. Das "Rückrad" der Palmer-Fans läuft rückwärtsgewandt. Das ist dann das Gegenteil von zukunftsorientiert...</text:p>
      <text:p text:style-name="Standard">1</text:p>
      <text:p text:style-name="Standard">2</text:p>
      <text:p text:style-name="Standard">favorite</text:p>
      <text:p text:style-name="Standard">vor 1 Stunde</text:p>
      <text:p text:style-name="Standard">Jetzt wird nicht mehr zu verhindern sein, dass auch über das gesprochen wird, was unsere Frauen und Töchter in Schwimmbädern oder an Stränden punktuell erleben müssen. Kommunikation über Probleme findet immer einen Weg. ;)</text:p>
      <text:p text:style-name="Standard">20</text:p>
      <text:p text:style-name="Standard">11</text:p>
      <text:p text:style-name="Standard">favorite6</text:p>
      <text:p text:style-name="Standard">vor 1 Stunde</text:p>
      <text:p text:style-name="Standard"><text:soft-page-break/>Und darüber muss auch gesprochen werden. Aber in der Sprache zivilisierter Menschen. 👍</text:p>
      <text:p text:style-name="Standard">7</text:p>
      <text:p text:style-name="Standard">3</text:p>
      <text:p text:style-name="Standard">favorite3</text:p>
      <text:p text:style-name="Standard">vor 1 Stunde</text:p>
      <text:p text:style-name="Standard">Ist Boris Palmer denn Bademeister?</text:p>
      <text:p text:style-name="Standard">3</text:p>
      <text:p text:style-name="Standard">1</text:p>
      <text:p text:style-name="Standard">favorite2</text:p>
      <text:p text:style-name="Standard">vor 1 Stunde</text:p>
      <text:p text:style-name="Standard">lächerlich! was die grünen jetzt mit boris palmer machen wollen. alles weiter einheitsbrei. wer stört, der fliegt...</text:p>
      <text:p text:style-name="Standard">20</text:p>
      <text:p text:style-name="Standard">9</text:p>
      <text:p text:style-name="Standard">favorite1</text:p>
      <text:p text:style-name="Standard">vor 1 Stunde</text:p>
      <text:p text:style-name="Standard">Nö aber wer sich in der Tür irrt, darf gerne zu einer passenden Partei wechseln. Ist für jede Meinung was dabei. 👌</text:p>
      <text:p text:style-name="Standard">9</text:p>
      <text:p text:style-name="Standard">11</text:p>
      <text:p text:style-name="Standard">favorite2</text:p>
      <text:p text:style-name="Standard">vor 1 Stunde</text:p>
      <text:p text:style-name="Standard">Rassisten stören immer.</text:p>
      <text:p text:style-name="Standard">1</text:p>
      <text:p text:style-name="Standard">3</text:p>
      <text:p text:style-name="Standard">favorite1</text:p>
      <text:p text:style-name="Standard">vor 1 Stunde</text:p>
      <text:p text:style-name="Standard">Die Grünen hatte ja schon immer ein Talent, sich von der Zielgeraden zu schießen. 5€ für einen Liter Benzin oder der Veggie Day. Palmer könnte ein ähnliches Potential haben. Schön dran bleiben, dass klappt schon.</text:p>
      <text:p text:style-name="Standard">20</text:p>
      <text:p text:style-name="Standard">7</text:p>
      <text:p text:style-name="Standard">favorite1</text:p>
      <text:p text:style-name="Standard">vor 2 Stunden</text:p>
      <text:p text:style-name="Standard">Man sollte meinen, Boris Palmer tut den Grünen gut. Er gibt Ihnen die Möglichkeit ihre teils ideologisches Selbstverständnis zu hinterfragen. Sie wissen das aber nicht zu schätzen.</text:p>
      <text:p text:style-name="Standard">20</text:p>
      <text:p text:style-name="Standard">9</text:p>
      <text:p text:style-name="Standard">favorite2</text:p>
      <text:p text:style-name="Standard">vor 2 Stunden</text:p>
      <text:p text:style-name="Standard">Die neue Spießigkeit: die GRÜNEN.</text:p>
      <text:p text:style-name="Standard">20</text:p>
      <text:p text:style-name="Standard">8</text:p>
      <text:p text:style-name="Standard">favorite6</text:p>
      <text:p text:style-name="Standard">vor 2 Stunden</text:p>
      <text:p text:style-name="Standard">Wenn es spießig ist, ra**istische Sprüche nicht zu mögen, dann meinetwegen! Dann bin ich halt spießig.</text:p>
      <text:p text:style-name="Standard">10</text:p>
      <text:p text:style-name="Standard">10</text:p>
      <text:p text:style-name="Standard">favorite4</text:p>
      <text:p text:style-name="Standard">vor 2 Stunden</text:p>
      <text:p text:style-name="Standard"><text:s/>(Bearbeitet)</text:p>
      <text:p text:style-name="Standard"><text:soft-page-break/>Spießig ist wer jede Regelabweichung sanktioniert - selbst wen sie ironisch ist. Solche Leute sind wegen Humorlosigkeit nicht nur unangenehme Zeitgenossen sondern auch inhärent unkreativ und besitzen daher keine Lösungskompetenz.</text:p>
      <text:p text:style-name="Standard">17</text:p>
      <text:p text:style-name="Standard">7</text:p>
      <text:p text:style-name="Standard">favorite1</text:p>
      <text:p text:style-name="Standard">vor 1 Stunde</text:p>
      <text:p text:style-name="Standard">So funktioniert Populismus. Etwas sagen und die Entschuldigung nachschieben. Siehe Söder. 💁‍♂️</text:p>
      <text:p text:style-name="Standard">9</text:p>
      <text:p text:style-name="Standard">6</text:p>
      <text:p text:style-name="Standard">favorite4</text:p>
      <text:p text:style-name="Standard">vor 1 Stunde</text:p>
      <text:p text:style-name="Standard">Sie sind kein Spießer weil Sie rassistische Sprüche nicht mögen, sondern weil Sie vor lauter Angst vor den Anderen als Rassist dazustehen noch nicht einmal das Wort ausschreiben können. Genau darüber macht sich Palmer lustig. Noch Fragen?</text:p>
      <text:p text:style-name="Standard">3</text:p>
      <text:p text:style-name="Standard"/>
      <text:p text:style-name="Standard">favorite</text:p>
      <text:p text:style-name="Standard">vor 2 Stunden</text:p>
      <text:p text:style-name="Standard">was ist los mit deutschland?sowenig probleme dass msn sich an solchen lappalien hochschaukelt??</text:p>
      <text:p text:style-name="Standard">20</text:p>
      <text:p text:style-name="Standard">4</text:p>
      <text:p text:style-name="Standard">favorite5</text:p>
      <text:p text:style-name="Standard">vor 2 Stunden</text:p>
      <text:p text:style-name="Standard"><text:s/>(Bearbeitet)</text:p>
      <text:p text:style-name="Standard">gallus: Die Grünen sind nicht und repräsentieren nicht Deutschland. Zum Glück nicht.</text:p>
      <text:p text:style-name="Standard">14</text:p>
      <text:p text:style-name="Standard">10</text:p>
      <text:p text:style-name="Standard">favorite6</text:p>
      <text:p text:style-name="Standard">vor 40 Minuten</text:p>
      <text:p text:style-name="Standard">aber besseres ist nicht in sicht</text:p>
      <text:p text:style-name="Standard"/>
      <text:p text:style-name="Standard">1</text:p>
      <text:p text:style-name="Standard">favorite</text:p>
      <text:p text:style-name="Standard">vor 2 Stunden</text:p>
      <text:p text:style-name="Standard">Bis zur Wahl wird sich dieser Club der deutschen Zeitgeist-Elite selbst zerlegen - da bin ich guter Hoffnung.</text:p>
      <text:p text:style-name="Standard"/>
      <text:p text:style-name="Standard">Noch haben die anderen Parteien Manschetten, Klartext zu reden.</text:p>
      <text:p text:style-name="Standard">20</text:p>
      <text:p text:style-name="Standard">13</text:p>
      <text:p text:style-name="Standard">favorite5</text:p>
      <text:p text:style-name="Standard">vor 2 Stunden</text:p>
      <text:p text:style-name="Standard">Andere Parteien haben Maaßen. 😅</text:p>
      <text:p text:style-name="Standard">7</text:p>
      <text:p text:style-name="Standard">4</text:p>
      <text:p text:style-name="Standard">favorite2</text:p>
      <text:p text:style-name="Standard">vor 2 Stunden</text:p>
      <text:p text:style-name="Standard">„ Zustimmung, etwa von Fraktionschefin Katrin-Göring-Eckardt oder der Ersten Parlamentarischen Geschäftsführerin Britta Haßelmann, folgte sofort.“</text:p>
      <text:p text:style-name="Standard"/>
      <text:p text:style-name="Standard"><text:soft-page-break/>Dass Frau Eckardt hier direkt zustimmt, ist nicht nur ihrer aktuellen Funktion in der Partei zuzuschreiben. Sie Verstand es bereits in Thüringen stets immer dort einzuschreiten, wo es ihr auch persönliche Vorteile und ein sicheres Weiterkommen in der Karriere bescherte. Bei Frau Haßelmann kann ich das nicht beurteilen, aber Fakt ist, dass hier die größten Schleimer der Nation am Werk sind. Gerade Palmer ist ein Lichtblick für die grüne Basis. Ihm rechtspopulimus oder ähnliches zu unterstellen ist sowas von daneben. Da wird wieder von oben nach unten bestimmt.</text:p>
      <text:p text:style-name="Standard">20</text:p>
      <text:p text:style-name="Standard">1</text:p>
      <text:p text:style-name="Standard">favorite2</text:p>
      <text:p text:style-name="Standard">vor 2 Stunden</text:p>
      <text:p text:style-name="Standard">Witzig, hier steht, Palmer hätte sich rassistisch geäußert. Das hat er jedoch nicht. Rassistisch hat sich Lehmann und ziemlich daneben hat sich Aogo geäußert.</text:p>
      <text:p text:style-name="Standard">Palmer hat nur die Frage aufgeworfen, ob die Welt jetzt besser sei, nachdem beide rausgeworfen wurden. Ob er diese Possen derart kommentieren muss, sei mal dahingestellt. Der Spiegel sollte aber bitte noch den Beweis des rassistischen Kommentars für uns Leser beibringen...</text:p>
      <text:p text:style-name="Standard">20</text:p>
      <text:p text:style-name="Standard">1</text:p>
      <text:p text:style-name="Standard">favorite1</text:p>
      <text:p text:style-name="Standard">vor 1 Stunde</text:p>
      <text:p text:style-name="Standard">Der Kommentar von Palmer hätte die Grünen vielleicht einige Dutzend Stimmen gekostet. Das Parteiausschlussverfahren wird ein Vielfaches an Verlusten mit sich bringen. Und die ganze Republik schaut jetzt wie Annalena auf das, was dieser Fußballer am Strand gesagt haben soll. ;)</text:p>
      <text:p text:style-name="Standard">19</text:p>
      <text:p text:style-name="Standard">6</text:p>
      <text:p text:style-name="Standard">favorite4</text:p>
      <text:p text:style-name="Standard">vor 1 Stunde</text:p>
      <text:p text:style-name="Standard">Nö denn Grünwähler mögen Führungsstärke wenn die Toleranz überschritten wurde. 👌✅</text:p>
      <text:p text:style-name="Standard">7</text:p>
      <text:p text:style-name="Standard">11</text:p>
      <text:p text:style-name="Standard">favorite2</text:p>
      <text:p text:style-name="Standard">vor 1 Stunde</text:p>
      <text:p text:style-name="Standard">Die Toleranzschwelle ist inzwischen so niedrig das wir aus auf eine grüne Diktatur vorbereiten sollten.</text:p>
      <text:p text:style-name="Standard">2</text:p>
      <text:p text:style-name="Standard"/>
      <text:p text:style-name="Standard">favorite</text:p>
      <text:p text:style-name="Standard">vor 1 Stunde</text:p>
      <text:p text:style-name="Standard">Wenn ich Ihre verwendeten Worte so bedenke... von der Melone zur Kastanie.</text:p>
      <text:p text:style-name="Standard">1</text:p>
      <text:p text:style-name="Standard">2</text:p>
      <text:p text:style-name="Standard">favorite</text:p>
      <text:p text:style-name="Standard">vor 1 Stunde</text:p>
      <text:p text:style-name="Standard">Modern Leadership a la Obama. Gibt für jede Meinung eine passende Partei. Auch und gerade außerhalb von Grün. 👌</text:p>
      <text:p text:style-name="Standard"/>
      <text:p text:style-name="Standard">2</text:p>
      <text:p text:style-name="Standard">favorite</text:p>
      <text:p text:style-name="Standard">vor 1 Stunde</text:p>
      <text:p text:style-name="Standard">Meinen Sie? Eher das Gegenteil - Das ist wie Maaßens Kandidatur in Thüringen. Bringt ihm dort ein paar stimmen - dafür verliert die CDU weit mehr beim Rest!</text:p>
      <text:p text:style-name="Standard">1</text:p>
      <text:p text:style-name="Standard">1</text:p>
      <text:p text:style-name="Standard"><text:soft-page-break/>favorite</text:p>
      <text:p text:style-name="Standard">vor 2 Stunden</text:p>
      <text:p text:style-name="Standard">Mir ist Palmer durch und durch unsympathisch. Ein Wichtigtuer, jemand der sich immer gezielt in den Vordergrund spielen muss und seine Wortwahl danach ausrichtet.</text:p>
      <text:p text:style-name="Standard">Trotzdem nehme ich ihm, in diesem Fall, seine Einlassung ab. Sieht man sich das ganze im Zusammenhang an, was, wie und warum geschrieben wurde, dann wird klar ersichtlich, dass er Aogo wirklich verteidigen wollte und diesen Satz, der ihm jetzt zum Verhängnis werden soll, auch wirklich nur ironisch ins das Gespräch eingeworfen hat.</text:p>
      <text:p text:style-name="Standard">Wenn im Chat die Unterhaltung dahingehend lief, dass unterstellt wurde, Aogo hätte das N-Wort auf sich selbst bezogen genutzt und Palmer daraufhin schreibt, dass Aogo ein Rassist sei, dann ist das im Zusammenhang zu sehen und jeder, der bis drei zählen kann, sollte erkennen, dass dies ironisch gemeint war.</text:p>
      <text:p text:style-name="Standard">Mir liegt eigentlich nichts ferner als einen Menschen wie Palmer zu verteidigen, aber ihm aus diesem Satz einen Strick drehen zu wollen, erscheint mir doch sehr übertrieben. Da empfand ich seinen Beitrag, dass man jetzt Menschen impft, die in einem halben Jahr vermutlich sowieso sterben, wesentlich unappetitlicher und verstörender. Der war nämlich ernst gemeint.</text:p>
      <text:p text:style-name="Standard">19</text:p>
      <text:p text:style-name="Standard">2</text:p>
      <text:p text:style-name="Standard">favorite7</text:p>
      <text:p text:style-name="Standard">vor 39 Minuten</text:p>
      <text:p text:style-name="Standard">&lt;&lt;Mir ist Palmer durch und durch unsympathisch. Ein Wichtigtuer, jemand der sich immer gezielt in den Vordergrund spielen muss &gt;&gt;</text:p>
      <text:p text:style-name="Standard"/>
      <text:p text:style-name="Standard">Und genau deswegen sind mir die meisten Politiker suspekt denn die verhalten sich genauso.</text:p>
      <text:p text:style-name="Standard"/>
      <text:p text:style-name="Standard">2</text:p>
      <text:p text:style-name="Standard">favorite</text:p>
      <text:p text:style-name="Standard">vor 34 Minuten</text:p>
      <text:p text:style-name="Standard"><text:s/>(Bearbeitet)</text:p>
      <text:p text:style-name="Standard">Um die geht es aber in diesem Artikel nun mal nicht.</text:p>
      <text:p text:style-name="Standard"/>
      <text:p text:style-name="Standard">Dieser Satz ist auch nur als Einleitung gedacht, darüber, was ich von dem Politiker Palmer halte. Das Wesentliche folgt daraufhin. Also weiterlesen und nicht immer alles aus dem Zusammenhang reißen.</text:p>
      <text:p text:style-name="Standard">1</text:p>
      <text:p text:style-name="Standard">1</text:p>
      <text:p text:style-name="Standard">favorite</text:p>
      <text:p text:style-name="Standard">vor 2 Stunden</text:p>
      <text:p text:style-name="Standard">Egal was Palmer so treibt. Wenn man das Programm der Grünen lesen würde, dann würden wahrscheinlich 80% der Grünen Wähler entsetzt vom Stuhl fallen und das mit der Wahl nochmal überdenken.</text:p>
      <text:p text:style-name="Standard">Wenn Palmer sowas schreibt finde ich es eher nutzlos und witzlos. Das ist eher was für Kabarettisten. Aber die dürfen ja sowas auch nicht mehr sagen ohne eine Spiegel&amp;Co Abrechnung zu bekommen (z.B. Schleich und seine Strauss Sohn Blackfacing Satire).</text:p>
      <text:p text:style-name="Standard">Palmer sollte sich um wichtigere Dinge als diese Fußballer kümmern.</text:p>
      <text:p text:style-name="Standard">19</text:p>
      <text:p text:style-name="Standard">5</text:p>
      <text:p text:style-name="Standard">favorite6</text:p>
      <text:p text:style-name="Standard">vor 2 Stunden</text:p>
      <text:p text:style-name="Standard">Nö grüne Wähler haben einen großen Vorteil. Sie wählen für ein Programm und eine Partei und nicht notdü rftig um XYZ zu verhindern. 😅✅</text:p>
      <text:p text:style-name="Standard">3</text:p>
      <text:p text:style-name="Standard"><text:soft-page-break/>6</text:p>
      <text:p text:style-name="Standard">favorite1</text:p>
      <text:p text:style-name="Standard">vor 2 Stunden</text:p>
      <text:p text:style-name="Standard">Das bezweifle ich stark. Kenne außer mir keinen der das Programm durchgelesen hat. Die meisten kennen nur Habeck, Baerbock, Atomausstieg, Klima, etc. Der wahre Kern steckt aber woanders.</text:p>
      <text:p text:style-name="Standard">4</text:p>
      <text:p text:style-name="Standard">1</text:p>
      <text:p text:style-name="Standard">favorite</text:p>
      <text:p text:style-name="Standard">vor 1 Stunde</text:p>
      <text:p text:style-name="Standard">Das Programm erfreut sich großer Beliebtheit. Auch aus Ermangelung anderer Programme. 😅💁‍♂️</text:p>
      <text:p text:style-name="Standard"/>
      <text:p text:style-name="Standard">3</text:p>
      <text:p text:style-name="Standard">favorite</text:p>
      <text:p text:style-name="Standard">vor 1 Stunde</text:p>
      <text:p text:style-name="Standard">Grüne vs. Palmer. Ich tippe auf Palmer 😀</text:p>
      <text:p text:style-name="Standard">18</text:p>
      <text:p text:style-name="Standard">11</text:p>
      <text:p text:style-name="Standard">favorite3</text:p>
      <text:p text:style-name="Standard">vor 1 Stunde</text:p>
      <text:p text:style-name="Standard">Das denkt der gute Mann auch und ist das Kernproblem. 😅</text:p>
      <text:p text:style-name="Standard"/>
      <text:p text:style-name="Standard"/>
      <text:p text:style-name="Standard">favorite</text:p>
      <text:p text:style-name="Standard">vor 2 Stunden</text:p>
      <text:p text:style-name="Standard">Schluss ist nicht mit dem „ungestörten“ Wahlkampf, sondern mit dem „inhaltslosen“. Frau baerbock muss endlich Farbe bekennen: Zu Palmer, zu Deutschland, und so weiter. Mal schauen ob das wirklich Punkte bringt…</text:p>
      <text:p text:style-name="Standard">18</text:p>
      <text:p text:style-name="Standard">1</text:p>
      <text:p text:style-name="Standard">favorite1</text:p>
      <text:p text:style-name="Standard">vor 2 Stunden</text:p>
      <text:p text:style-name="Standard">Man hält es wohl für besser wenn die Dame möglichst wenig sagt.</text:p>
      <text:p text:style-name="Standard">Nachvollziehbar.</text:p>
      <text:p text:style-name="Standard">18</text:p>
      <text:p text:style-name="Standard">2</text:p>
      <text:p text:style-name="Standard">favorite6</text:p>
      <text:p text:style-name="Standard">vor 2 Stunden</text:p>
      <text:p text:style-name="Standard">Stichwort "Kobold".</text:p>
      <text:p text:style-name="Standard">3</text:p>
      <text:p text:style-name="Standard"/>
      <text:p text:style-name="Standard">favorite</text:p>
      <text:p text:style-name="Standard">vor 36 Minuten</text:p>
      <text:p text:style-name="Standard">Wie so häufig wird auch hier schnell die Rassismus-Keule des linken Lagers geschwungen.Dabei ist für jeden ohne Scheuklappen klar ersichtlich,daß Palmer exakt dieses Verhalten mit seiner aktuellen Äußerung kritisch hinterfragte.Was nur den Anschein erweckt nicht dem linken Weltbild zu entprechen , wird von dieser Fraktion attackiert und in die rechte Ecke gestellt.Das ist Meinungsdiktatur,aber man selbst hält sich natürlich für offen und tolerant.Eigentlich nicht wählbar.</text:p>
      <text:p text:style-name="Standard">18</text:p>
      <text:p text:style-name="Standard">2</text:p>
      <text:p text:style-name="Standard">favorite2</text:p>
      <text:p text:style-name="Standard">vor 23 Minuten</text:p>
      <text:p text:style-name="Standard"><text:soft-page-break/>Erstens ist das beileibe nicht Palmers erste fragwürdige Äußerung. Zweitens hat er dieses Mal das eine Wort verwendet, dass tatsächlich für zivilisierte Menschen verboten ist. Natürlich hat er eine Formulierung gewählt, die sich als scherzhaft/ironisch gemeint darstellen lässt. Das ist in diesem Fall aber egal. Dieses Wort benutzt man einfach nicht. In keinem Kontext. Einfacher geht's nicht. Und das wusste Palmer natürlich auch. Er hat das wieder mal als bewusste Provokation geschrieben, weil er zwanghaft Grenzen austesten muss, wie ein schlecht erzogenes Kind. Eine progressive Partei kann heutzutage kaum anders auf einen aus den eigenen Reihen reagieren, der sich nicht mal ein einziges Wort verkneifen kann, von dem er weiß, dass es ein No Go ist.</text:p>
      <text:p text:style-name="Standard">2</text:p>
      <text:p text:style-name="Standard">6</text:p>
      <text:p text:style-name="Standard">favorite</text:p>
      <text:p text:style-name="Standard">vor 53 Minuten</text:p>
      <text:p text:style-name="Standard">Was für eine Aufregung. Wieso ist es eigentlich Rassissmus, jemand des Rassismus zu bezichtigen ? Ich meine, was ist in heutigen Zeiten eigentlich noch kein Rassismus ?</text:p>
      <text:p text:style-name="Standard">18</text:p>
      <text:p text:style-name="Standard">4</text:p>
      <text:p text:style-name="Standard">favorite2</text:p>
      <text:p text:style-name="Standard">vor 42 Minuten</text:p>
      <text:p text:style-name="Standard">Da waren noch andere Worte drin die man nicht wiederholen möchte als zivilisierter Mensch. 💁‍♂️</text:p>
      <text:p text:style-name="Standard">1</text:p>
      <text:p text:style-name="Standard">8</text:p>
      <text:p text:style-name="Standard">favorite</text:p>
      <text:p text:style-name="Standard">vor 1 Stunde</text:p>
      <text:p text:style-name="Standard">Boris Palmer sollte eine eigene grübne Splitterpartei gründen, den Mann würde ich sofort wählen,</text:p>
      <text:p text:style-name="Standard">die Grünen mit ihrer Cancel Culture werde ich nie wieder wählen.</text:p>
      <text:p text:style-name="Standard">17</text:p>
      <text:p text:style-name="Standard">8</text:p>
      <text:p text:style-name="Standard">favorite8</text:p>
      <text:p text:style-name="Standard">vor 1 Stunde</text:p>
      <text:p text:style-name="Standard">Sie dürfen bei blaun bleiben. 😅</text:p>
      <text:p text:style-name="Standard">9</text:p>
      <text:p text:style-name="Standard">24</text:p>
      <text:p text:style-name="Standard">favorite3</text:p>
      <text:p text:style-name="Standard">vor 1 Stunde</text:p>
      <text:p text:style-name="Standard">Wer wird der Nächste sein ? Muss W. Kretschmann sich Sorgen machen , denn das grüne Tribunal duldet keine Abweichler.</text:p>
      <text:p text:style-name="Standard">17</text:p>
      <text:p text:style-name="Standard">10</text:p>
      <text:p text:style-name="Standard">favorite2</text:p>
      <text:p text:style-name="Standard">vor 1 Stunde</text:p>
      <text:p text:style-name="Standard">Führungsstärke der grünen Spitze sucht man andernorts vergebens. Dort wird ein Maaßen ignoriert zum Schaden der Partei. Nichtstun. 💁‍♂️</text:p>
      <text:p text:style-name="Standard">3</text:p>
      <text:p text:style-name="Standard">2</text:p>
      <text:p text:style-name="Standard">favorite1</text:p>
      <text:p text:style-name="Standard">vor 1 Stunde</text:p>
      <text:p text:style-name="Standard">Mit ihrer vorschnellen und schlecht überlegten Reaktion hat Frau Baerbock die Seele der geschundenen CDU gestreichelt 🙃</text:p>
      <text:p text:style-name="Standard">17</text:p>
      <text:p text:style-name="Standard">8</text:p>
      <text:p text:style-name="Standard">favorite2</text:p>
      <text:p text:style-name="Standard">vor 1 Stunde</text:p>
      <text:p text:style-name="Standard"><text:soft-page-break/>Die Union hat mit LaSchet aber auch den Grünen Sehr geholfen.</text:p>
      <text:p text:style-name="Standard">7</text:p>
      <text:p text:style-name="Standard">2</text:p>
      <text:p text:style-name="Standard">favorite</text:p>
      <text:p text:style-name="Standard">vor 1 Stunde</text:p>
      <text:p text:style-name="Standard">win win 😂</text:p>
      <text:p text:style-name="Standard"/>
      <text:p text:style-name="Standard"/>
      <text:p text:style-name="Standard">favorite</text:p>
      <text:p text:style-name="Standard">vor 59 Minuten</text:p>
      <text:p text:style-name="Standard">win win 😆</text:p>
      <text:p text:style-name="Standard"/>
      <text:p text:style-name="Standard"/>
      <text:p text:style-name="Standard">favorite</text:p>
      <text:p text:style-name="Standard">vor 1 Stunde</text:p>
      <text:p text:style-name="Standard">Die Union kennt sowas nicht. Nennt man Führungsstärke und Leadership. Nicht wegschauen wie bei Maaßen. 👌✅</text:p>
      <text:p text:style-name="Standard">4</text:p>
      <text:p text:style-name="Standard">3</text:p>
      <text:p text:style-name="Standard">favorite</text:p>
      <text:p text:style-name="Standard">vor 2 Stunden</text:p>
      <text:p text:style-name="Standard">Wenn sich die Grünen auf Grün-Rot-Dunkelrot als Koalition vorbereiten wollen, ist dieser angekündigte Rausschmiss nur konsequent. Realos nein Danke!</text:p>
      <text:p text:style-name="Standard">17</text:p>
      <text:p text:style-name="Standard">5</text:p>
      <text:p text:style-name="Standard">favorite2</text:p>
      <text:p text:style-name="Standard">vor 2 Stunden</text:p>
      <text:p text:style-name="Standard">Deswegen stehen auch zwei Realos an der Parteispitze mit Baerbock und Habeck. 😅</text:p>
      <text:p text:style-name="Standard">5</text:p>
      <text:p text:style-name="Standard">3</text:p>
      <text:p text:style-name="Standard">favorite</text:p>
      <text:p text:style-name="Standard">vor 2 Stunden</text:p>
      <text:p text:style-name="Standard">Frei nach dem 80er SPD Slogan:</text:p>
      <text:p text:style-name="Standard">Wer sich von Baerbock einseifen lässt, wird von den Fundis rasiert.</text:p>
      <text:p text:style-name="Standard">8</text:p>
      <text:p text:style-name="Standard">2</text:p>
      <text:p text:style-name="Standard">favorite1</text:p>
      <text:p text:style-name="Standard">vor 2 Stunden</text:p>
      <text:p text:style-name="Standard">Ein schönes Lehrbeispiel wie die Bundesrepublik Deutschland - oder wird sie dann nur nur Bundesrepublik ohne den Zusatz Deutschland heißen ? - unter grüner Führung aussehen wird.</text:p>
      <text:p text:style-name="Standard">Ich bin gespannt, wann alle Enthusiasten und Sympathisanten der Grünen aufwachen. Jedenfalls werden sie dann in einer ander Republik leben.</text:p>
      <text:p text:style-name="Standard">17</text:p>
      <text:p text:style-name="Standard">1</text:p>
      <text:p text:style-name="Standard">favorite2</text:p>
      <text:p text:style-name="Standard">vor 2 Stunden</text:p>
      <text:p text:style-name="Standard">Genau das ist das Ziel, wer Status Quo will kann ja GroKo waehlen</text:p>
      <text:p text:style-name="Standard"/>
      <text:p text:style-name="Standard">3</text:p>
      <text:p text:style-name="Standard">favorite</text:p>
      <text:p text:style-name="Standard">vor 34 Minuten</text:p>
      <text:p text:style-name="Standard"><text:soft-page-break/>Das wird sich als schwerer Fehler erweisen. Palmer ist ein wichtiger Anker ins bürgerliche Lager. Ein Ausschluss wird diesem das Gefühl geben, gar nicht erwünscht zu sein, was entscheidende Prozentpunkte kosten kann.</text:p>
      <text:p text:style-name="Standard"/>
      <text:p text:style-name="Standard">Darüber hinaus, muss man auch sagen, dass Palmer jemand ist, der in Tübingen eine erkennbar grüne Politik betreibt. Geht es am Ende um wirkliche Inhalte und politisches Handeln oder um Tweets und Facebook-Beiträge? Sahra Wagenknecht hat schon recht mit der Feststellung, dass wir oft die wirklich wichtigen Dinge aus den Augen verlieren.</text:p>
      <text:p text:style-name="Standard">16</text:p>
      <text:p text:style-name="Standard">3</text:p>
      <text:p text:style-name="Standard">favorite7</text:p>
      <text:p text:style-name="Standard">vor 32 Minuten</text:p>
      <text:p text:style-name="Standard">Wagenknecht spricht neuerdings wie Lindner man muss zweimal hinhören wer da spricht. 😅💁‍♂️</text:p>
      <text:p text:style-name="Standard">2</text:p>
      <text:p text:style-name="Standard">5</text:p>
      <text:p text:style-name="Standard">favorite2</text:p>
      <text:p text:style-name="Standard">vor 29 Minuten</text:p>
      <text:p text:style-name="Standard">Glaube ich auch. Irgendwann müssen sie Farbe bekennen im Wahlkampf. Und wenn sie dann „rot oder schwarz“ sagen, kicken sie sich selbst ins Abseits. Bin da ganz zuversichtlich.</text:p>
      <text:p text:style-name="Standard">1</text:p>
      <text:p text:style-name="Standard"/>
      <text:p text:style-name="Standard">favorite</text:p>
      <text:p text:style-name="Standard">vor 22 Minuten</text:p>
      <text:p text:style-name="Standard">Die Sahra Wagenknecht hat vor allen Dingen damit Recht, das man *.zis* auch herbei reden kann.</text:p>
      <text:p text:style-name="Standard">1</text:p>
      <text:p text:style-name="Standard"/>
      <text:p text:style-name="Standard">favorite</text:p>
      <text:p text:style-name="Standard">vor 22 Minuten</text:p>
      <text:p text:style-name="Standard">"Das wird sich als schwerer Fehler erweisen. Palmer ist ein wichtiger Anker ins bürgerliche Lager." Palmer ist vor allem nur OB eines schwäbischen Städtchens ... wer Grün wählt schaut sich nicht an was Palmer zu sagen hat, sondern nimmt es bestenfalls verwundert zur Kenntnis.</text:p>
      <text:p text:style-name="Standard">1</text:p>
      <text:p text:style-name="Standard">1</text:p>
      <text:p text:style-name="Standard">favorite</text:p>
      <text:p text:style-name="Standard">vor 16 Minuten</text:p>
      <text:p text:style-name="Standard">Ich glaube, da unterschätzen Sie seine Strahlkraft. Für den OB eines "schwäbischen Städtchens" ist er jedenfalls medial sehr präsent und ein wichtiges Gesicht der Partei.</text:p>
      <text:p text:style-name="Standard">1</text:p>
      <text:p text:style-name="Standard"/>
      <text:p text:style-name="Standard">favorite</text:p>
      <text:p text:style-name="Standard">vor 1 Stunde</text:p>
      <text:p text:style-name="Standard">Partei umbenennen in „Bündnis 90 / Die Grünen / Cancel Culture“</text:p>
      <text:p text:style-name="Standard">16</text:p>
      <text:p text:style-name="Standard">6</text:p>
      <text:p text:style-name="Standard">favorite5</text:p>
      <text:p text:style-name="Standard">vor 2 Stunden</text:p>
      <text:p text:style-name="Standard">Das ist doch ein echter Boris.</text:p>
      <text:p text:style-name="Standard">Wehe man sagt was Unangepasstes.</text:p>
      <text:p text:style-name="Standard">16</text:p>
      <text:p text:style-name="Standard">7</text:p>
      <text:p text:style-name="Standard">favorite4</text:p>
      <text:p text:style-name="Standard">vor 2 Stunden</text:p>
      <text:p text:style-name="Standard"><text:soft-page-break/>In dem Fall hat er allerdings etwas dummes gesagt und noch dümmer gerechtfertigt.</text:p>
      <text:p text:style-name="Standard">5</text:p>
      <text:p text:style-name="Standard">9</text:p>
      <text:p text:style-name="Standard">favorite3</text:p>
      <text:p text:style-name="Standard">vor 2 Stunden</text:p>
      <text:p text:style-name="Standard">Was der Boris so sagt, ist eben überhaupt nicht unangepasst. Das ist nur so eine Behauptung, die Populisten regelmässig aufstellen. Palmer wälzt sich in uraltem reaktionären Mus - der Legitimation von Gewohnheitsrassismus als angeblich typische Eigenart eines bestimmten Menschenschlages. Im Grunde macht er die verächtlich, die ihn dafür auch noch abfeiern!</text:p>
      <text:p text:style-name="Standard">2</text:p>
      <text:p text:style-name="Standard">9</text:p>
      <text:p text:style-name="Standard">favorite</text:p>
      <text:p text:style-name="Standard">vor 47 Minuten</text:p>
      <text:p text:style-name="Standard">Es wird mehr brauchen dieses Land als Genderpolitikaufreger um dieses Land in die Zukunft zu führen.</text:p>
      <text:p text:style-name="Standard">16</text:p>
      <text:p text:style-name="Standard">2</text:p>
      <text:p text:style-name="Standard">favorite3</text:p>
      <text:p text:style-name="Standard">vor 42 Minuten</text:p>
      <text:p text:style-name="Standard">Einen Klausurnotenerfinder sicherlich nicht. 👍</text:p>
      <text:p text:style-name="Standard"/>
      <text:p text:style-name="Standard">2</text:p>
      <text:p text:style-name="Standard">favorite</text:p>
      <text:p text:style-name="Standard">vor 1 Stunde</text:p>
      <text:p text:style-name="Standard"><text:s/>(Bearbeitet)</text:p>
      <text:p text:style-name="Standard">Ich hab mir eben noch einmal den Kommentar, auf den Palmer sich bei Aogo bezieht, angeschaut. Die Grünen müssen aufpassen, dass sich dieser "Störfall" nicht zu einem "Gau" entwickelt. Immerhin ist das Problem sehr vielschichtig und kann sehr große Kreise ziehen.</text:p>
      <text:p text:style-name="Standard">14</text:p>
      <text:p text:style-name="Standard">3</text:p>
      <text:p text:style-name="Standard">favorite4</text:p>
      <text:p text:style-name="Standard">vor 1 Stunde</text:p>
      <text:p text:style-name="Standard">Gegen eine sachliche Debatte zur Position der Grünen zu Zuwanderung, Integration und Berichterstattung sollten Unterstützer aller Parteien nichts haben. Sehr gerne.</text:p>
      <text:p text:style-name="Standard">4</text:p>
      <text:p text:style-name="Standard">1</text:p>
      <text:p text:style-name="Standard">favorite2</text:p>
      <text:p text:style-name="Standard">vor 1 Stunde</text:p>
      <text:p text:style-name="Standard">Das meine ich ja, Namensvetter. Von dem Thema geht ein Sog aus, alles Probleme, die seit Jahren vertuscht werden, freizulegen und freier zu erörtern.</text:p>
      <text:p text:style-name="Standard">5</text:p>
      <text:p text:style-name="Standard">1</text:p>
      <text:p text:style-name="Standard">favorite3</text:p>
      <text:p text:style-name="Standard">vor 50 Minuten</text:p>
      <text:p text:style-name="Standard">Thomas</text:p>
      <text:p text:style-name="Standard">Und zur Gleichbehandlung...</text:p>
      <text:p text:style-name="Standard">2</text:p>
      <text:p text:style-name="Standard"/>
      <text:p text:style-name="Standard">favorite1</text:p>
      <text:p text:style-name="Standard">vor 1 Stunde</text:p>
      <text:p text:style-name="Standard">Wo kann ich mir diese Äußerung angucken?</text:p>
      <text:p text:style-name="Standard">Ich les immer nur indirektes, kein vollständiges Zitat.</text:p>
      <text:p text:style-name="Standard"><text:soft-page-break/>So kann ich mir keine eigene Meinung bilden.</text:p>
      <text:p text:style-name="Standard">Das nervt.</text:p>
      <text:p text:style-name="Standard">7</text:p>
      <text:p text:style-name="Standard">1</text:p>
      <text:p text:style-name="Standard">favorite1</text:p>
      <text:p text:style-name="Standard">vor 59 Minuten</text:p>
      <text:p text:style-name="Standard">Stuttgarter Zeitung oder Google.</text:p>
      <text:p text:style-name="Standard">2</text:p>
      <text:p text:style-name="Standard"/>
      <text:p text:style-name="Standard">favorite</text:p>
      <text:p text:style-name="Standard">vor 50 Minuten</text:p>
      <text:p text:style-name="Standard">Tagesspiegel</text:p>
      <text:p text:style-name="Standard">1</text:p>
      <text:p text:style-name="Standard"/>
      <text:p text:style-name="Standard">favorite</text:p>
      <text:p text:style-name="Standard">vor 5 Minuten</text:p>
      <text:p text:style-name="Standard">Da ist zumindest etwas mehr zu lesen, aber leider auch teil-zensiert.</text:p>
      <text:p text:style-name="Standard">Nervt noch immer.</text:p>
      <text:p text:style-name="Standard"/>
      <text:p text:style-name="Standard"/>
      <text:p text:style-name="Standard">favorite</text:p>
      <text:p text:style-name="Standard">vor 1 Stunde</text:p>
      <text:p text:style-name="Standard">Ist doch nur Ablenkung davon, dass Habeck heute verkündet hat, die Grünen koalieren auch mit der SED.</text:p>
      <text:p text:style-name="Standard">14</text:p>
      <text:p text:style-name="Standard">17</text:p>
      <text:p text:style-name="Standard">favorite5</text:p>
      <text:p text:style-name="Standard">vor 1 Stunde</text:p>
      <text:p text:style-name="Standard">Habe mich gerade noch einmal vergewissert. Wir haben wirklich den 8. Mai 2021.</text:p>
      <text:p text:style-name="Standard">7</text:p>
      <text:p text:style-name="Standard"/>
      <text:p text:style-name="Standard">favorite3</text:p>
      <text:p text:style-name="Standard">vor 1 Stunde</text:p>
      <text:p text:style-name="Standard"><text:s/>(Bearbeitet)</text:p>
      <text:p text:style-name="Standard">Der Tag, an dem die Grünen ihr Gesicht gezeigt haben und es auch der letzte verstehen wird, was das für eine Partei in Wirklichkeit ist.</text:p>
      <text:p text:style-name="Standard">1</text:p>
      <text:p text:style-name="Standard">1</text:p>
      <text:p text:style-name="Standard">favorite</text:p>
      <text:p text:style-name="Standard">vor 1 Stunde</text:p>
      <text:p text:style-name="Standard">Ja was außer Ironie soll die Meldung von Palmer denn sonst gewesen sein? Also ich vermute mal die CDU kann sich gemütlich zurücklehnen, bis September werden die Grünen noch in einige Fettnäpfchen beidbeinig reinhüpfen. Mir scheinen die Grünen eine sehr totalitäre Partei zu sein, wobei ich sogar vermute viele Grüne würden mir beipflichten...denn wenn man zu den Guten gehört und weiß was für alle am besten ist, ja dann ist es natürlich notwendig totalitär zu sein. Man hat ja absolut recht. Aber was solls, sollte es eine grüne Kanzlerin geben werden wir sehen was dabei rauskommt, vielleicht funktionierts ja. Schlimmer als nochmal der Merkel'sche Betondeckel über alle Probleme kanns auch nicht werden.</text:p>
      <text:p text:style-name="Standard">14</text:p>
      <text:p text:style-name="Standard">12</text:p>
      <text:p text:style-name="Standard">favorite6</text:p>
      <text:p text:style-name="Standard">vor 1 Stunde</text:p>
      <text:p text:style-name="Standard"><text:soft-page-break/>Vlt wird man sich ja in vier Jahren nach Merkel zurück sehnen.</text:p>
      <text:p text:style-name="Standard">8</text:p>
      <text:p text:style-name="Standard">2</text:p>
      <text:p text:style-name="Standard">favorite</text:p>
      <text:p text:style-name="Standard">vor 1 Stunde</text:p>
      <text:p text:style-name="Standard">Das wäre ja Wahnsinn. Nach 16 Jahren muss Schluss sein.</text:p>
      <text:p text:style-name="Standard"/>
      <text:p text:style-name="Standard">1</text:p>
      <text:p text:style-name="Standard">favorite</text:p>
      <text:p text:style-name="Standard">vor 2 Stunden</text:p>
      <text:p text:style-name="Standard">Klingt nach Operation Veggie Day 2.0 für mich. :)</text:p>
      <text:p text:style-name="Standard">14</text:p>
      <text:p text:style-name="Standard">7</text:p>
      <text:p text:style-name="Standard">favorite7</text:p>
      <text:p text:style-name="Standard">vor 2 Stunden</text:p>
      <text:p text:style-name="Standard">Wäre OB Palmer so alt wie MP Kretschmann würden die Grünen ihne wahrscheinlich gewähren lassen.</text:p>
      <text:p text:style-name="Standard">Jetzt haben aber ein paar linke anscheinend Angst der gute Palmer könnte ihnen eventuell einen der bald in Aussicht stehenden Staatsposten wegschnappen. Die Fundis sind doch sonst eher gelassen, wenn es um gragwürdigen Äusserungen aus den eigenen Reihen geht.</text:p>
      <text:p text:style-name="Standard">14</text:p>
      <text:p text:style-name="Standard">3</text:p>
      <text:p text:style-name="Standard">favorite3</text:p>
      <text:p text:style-name="Standard">vor 21 Minuten</text:p>
      <text:p text:style-name="Standard">Es ist kaum erträglich, wie sich der Spgl Meinungen zu eigen macht, und diese verkündet wie letzte Wahrheiten. Kennt man eigentlich noch den Unterschied zwischen Berichterstattung und Kommentar, und spielt journalistische Sorgfalt überhaupt noch eine Rolle, oder geht es nur noch um Parteinahme und Meinungsmache?</text:p>
      <text:p text:style-name="Standard">14</text:p>
      <text:p text:style-name="Standard">7</text:p>
      <text:p text:style-name="Standard">favorite2</text:p>
      <text:p text:style-name="Standard">vor 19 Minuten</text:p>
      <text:p text:style-name="Standard">Was vermissen Sie denn in dem Artikel?</text:p>
      <text:p text:style-name="Standard">1</text:p>
      <text:p text:style-name="Standard">2</text:p>
      <text:p text:style-name="Standard">favorite</text:p>
      <text:p text:style-name="Standard">vor 7 Minuten</text:p>
      <text:p text:style-name="Standard">Hören Sie doch auf den Spiegel zu lesen, dann leben Sie länger</text:p>
      <text:p text:style-name="Standard">2</text:p>
      <text:p text:style-name="Standard"/>
      <text:p text:style-name="Standard">favorite</text:p>
      <text:p text:style-name="Standard">vor 53 Minuten</text:p>
      <text:p text:style-name="Standard">Interessanterweise weiß ich, was Palmer sagt, auch wenn ich nicht immer derselben Meinung bin. Aber was Bärbock sagt, weiß ich gar nicht, nur der Kobold ist bei mir hängengeblieben. Wir brauchen in der Politik mehr Provokationen, dann bleibt das Gesagte auch länger hängen. So kann ich gar nicht sagen, wie ich mich zwischen Laschet und Bärbock inhaltlich entscheiden soll.</text:p>
      <text:p text:style-name="Standard">13</text:p>
      <text:p text:style-name="Standard">8</text:p>
      <text:p text:style-name="Standard">favorite1</text:p>
      <text:p text:style-name="Standard">vor 52 Minuten</text:p>
      <text:p text:style-name="Standard">Dass Sie nicht wissen, was Baerbock sagt, ist Ihr persönliches Defizit.</text:p>
      <text:p text:style-name="Standard">6</text:p>
      <text:p text:style-name="Standard"><text:soft-page-break/>14</text:p>
      <text:p text:style-name="Standard">favorite1</text:p>
      <text:p text:style-name="Standard">vor 37 Minuten</text:p>
      <text:p text:style-name="Standard">Baerbock ist kein Klausurnotenerfinder. Schonmal eine wichtige Info.</text:p>
      <text:p text:style-name="Standard">1</text:p>
      <text:p text:style-name="Standard">3</text:p>
      <text:p text:style-name="Standard">favorite</text:p>
      <text:p text:style-name="Standard">vor 21 Minuten</text:p>
      <text:p text:style-name="Standard">Wer ist baerbock? Die quotengrüne?</text:p>
      <text:p text:style-name="Standard">3</text:p>
      <text:p text:style-name="Standard"/>
      <text:p text:style-name="Standard">favorite1</text:p>
      <text:p text:style-name="Standard">vor 20 Minuten</text:p>
      <text:p text:style-name="Standard">Nein. Sie verwechseln offenbar jemand.</text:p>
      <text:p text:style-name="Standard"/>
      <text:p text:style-name="Standard">1</text:p>
      <text:p text:style-name="Standard">favorite</text:p>
      <text:p text:style-name="Standard">vor 16 Minuten</text:p>
      <text:p text:style-name="Standard">Sie brauchen sich doch zwischen Laschet und Bärbock garnicht entscheiden. Egal was Sie wählen werden, es kommt aufs Selbe raus.</text:p>
      <text:p text:style-name="Standard">Bärbock ist die neue Merkel.</text:p>
      <text:p text:style-name="Standard"/>
      <text:p text:style-name="Standard"/>
      <text:p text:style-name="Standard">favorite</text:p>
      <text:p text:style-name="Standard">vor 1 Stunde</text:p>
      <text:p text:style-name="Standard">Kann man vielleicht erstmal erklären, was in diesem Facebook-Post stand?</text:p>
      <text:p text:style-name="Standard">13</text:p>
      <text:p text:style-name="Standard"/>
      <text:p text:style-name="Standard">favorite1</text:p>
      <text:p text:style-name="Standard">vor 1 Stunde</text:p>
      <text:p text:style-name="Standard">Unwichtig. Hier muss die Empörungstrommel gerührt werden.</text:p>
      <text:p text:style-name="Standard">19</text:p>
      <text:p text:style-name="Standard">5</text:p>
      <text:p text:style-name="Standard">favorite3</text:p>
      <text:p text:style-name="Standard">vor 1 Stunde</text:p>
      <text:p text:style-name="Standard">Ach - und dann muss sich Palmer per Zuschaltung mit Ausreden und Ironie herauswinden. Dünn - sehr dünn!</text:p>
      <text:p text:style-name="Standard">5</text:p>
      <text:p text:style-name="Standard">1</text:p>
      <text:p text:style-name="Standard">favorite</text:p>
      <text:p text:style-name="Standard">vor 1 Stunde</text:p>
      <text:p text:style-name="Standard">Google ftw...</text:p>
      <text:p text:style-name="Standard">1</text:p>
      <text:p text:style-name="Standard">1</text:p>
      <text:p text:style-name="Standard">favorite</text:p>
      <text:p text:style-name="Standard">vor 1 Stunde</text:p>
      <text:p text:style-name="Standard">Einfach googeln. Freya. Es ist wirklich spannend und interessant.</text:p>
      <text:p text:style-name="Standard">5</text:p>
      <text:p text:style-name="Standard">2</text:p>
      <text:p text:style-name="Standard">favorite</text:p>
      <text:p text:style-name="Standard">vor 51 Minuten</text:p>
      <text:p text:style-name="Standard"><text:soft-page-break/>Nur weil sich anscheinend Hinz und Kunz echauffiert muss es noch lange nicht spannend und interessant sein.</text:p>
      <text:p text:style-name="Standard">1</text:p>
      <text:p text:style-name="Standard"/>
      <text:p text:style-name="Standard">favorite</text:p>
      <text:p text:style-name="Standard">vor 1 Stunde</text:p>
      <text:p text:style-name="Standard">Einfach selber schauen , nicht so schwer</text:p>
      <text:p text:style-name="Standard">1</text:p>
      <text:p text:style-name="Standard"/>
      <text:p text:style-name="Standard">favorite</text:p>
      <text:p text:style-name="Standard">vor 1 Stunde</text:p>
      <text:p text:style-name="Standard">Selten dämliche Antwort.</text:p>
      <text:p text:style-name="Standard">Nicht alle haben immer auf alle Medienzugriff.</text:p>
      <text:p text:style-name="Standard">Das ist hier schon die zweite Zeitschrift, welche das Orignalzitat nicht bringt oder verlinkt. Andere schreiben ominiös vom "N-Wort".</text:p>
      <text:p text:style-name="Standard">Was soll das?</text:p>
      <text:p text:style-name="Standard"/>
      <text:p text:style-name="Standard"/>
      <text:p text:style-name="Standard">favorite</text:p>
      <text:p text:style-name="Standard">vor 1 Stunde</text:p>
      <text:p text:style-name="Standard">Bringt doch bitte das ganze Zitat von Palmer.</text:p>
      <text:p text:style-name="Standard">Dann ist die Forderung für die meisten nachvollziehbar.</text:p>
      <text:p text:style-name="Standard">13</text:p>
      <text:p text:style-name="Standard">3</text:p>
      <text:p text:style-name="Standard">favorite4</text:p>
      <text:p text:style-name="Standard">vor 33 Minuten</text:p>
      <text:p text:style-name="Standard">Herr Schaible lässt die Bezugszitate vermissen - wie soll Leser´in seinen Artikel einordnen bitte? SEHR schade!</text:p>
      <text:p text:style-name="Standard">WELTonlien bringt sie:</text:p>
      <text:p text:style-name="Standard">"Dazu schrieb Palmer: „Lehmann weg. Aogo weg. Ist die Welt jetzt besser? Eine private Nachricht und eine unbedachte Formulierung, schon verschwinden zwei Sportler von der Bildfläche.“ Der Furor, mit dem Stürme im Netz Existenzen vernichten können, werde immer schlimmer. „Cancel culture macht uns zu hörigen Sprechautomaten, mit jedem Wort am Abgrund“.</text:p>
      <text:p text:style-name="Standard">Und wenn Herr Schaible schreibt:</text:p>
      <text:p text:style-name="Standard">"Palmer wird sich verteidigen. Möglicherweise finden sich Unterstützer, die den Grünen überschießenden Moralismus und »Cancel Culture« vorwerfen" - dann hat er Recht - ich zB.</text:p>
      <text:p text:style-name="Standard">Sollte der Parteiausschluss erfolgen, gibts mich weder als Wähler noch als sonstwas mehr für die GRÜNEN. Dass damit die Wurzel Bündnis90 endgültig ausgerottet wäre - zugunsten der Parteidisziplin der GRÜNEN, das ist der harte Kern....</text:p>
      <text:p text:style-name="Standard">Alles nur noch schäbig! Kein Format für das höchste politische Amt!</text:p>
      <text:p text:style-name="Standard">12</text:p>
      <text:p text:style-name="Standard">3</text:p>
      <text:p text:style-name="Standard">favorite3</text:p>
      <text:p text:style-name="Standard">vor 26 Minuten</text:p>
      <text:p text:style-name="Standard">Das ist alles? Und deshalb so eine Aufregung.</text:p>
      <text:p text:style-name="Standard">3</text:p>
      <text:p text:style-name="Standard">2</text:p>
      <text:p text:style-name="Standard">favorite</text:p>
      <text:p text:style-name="Standard">vor 59 Minuten</text:p>
      <text:p text:style-name="Standard">Kein Geschwurbel wie von Palmer sondern klare Kante von Fr. Baerbock. So geht Bundeskanzlerin!</text:p>
      <text:p text:style-name="Standard">12</text:p>
      <text:p text:style-name="Standard"><text:soft-page-break/>29</text:p>
      <text:p text:style-name="Standard">favorite5</text:p>
      <text:p text:style-name="Standard">vor 59 Minuten</text:p>
      <text:p text:style-name="Standard">Strong leader. Jawohl!</text:p>
      <text:p text:style-name="Standard">1</text:p>
      <text:p text:style-name="Standard">2</text:p>
      <text:p text:style-name="Standard">favorite</text:p>
      <text:p text:style-name="Standard">vor 57 Minuten</text:p>
      <text:p text:style-name="Standard">Jawohl mein F.</text:p>
      <text:p text:style-name="Standard">2</text:p>
      <text:p text:style-name="Standard">2</text:p>
      <text:p text:style-name="Standard">favorite</text:p>
      <text:p text:style-name="Standard">vor 57 Minuten</text:p>
      <text:p text:style-name="Standard">Genau, wer eine andere Meinung hat, wird rausgeschmissen!</text:p>
      <text:p text:style-name="Standard">18</text:p>
      <text:p text:style-name="Standard">6</text:p>
      <text:p text:style-name="Standard">favorite7</text:p>
      <text:p text:style-name="Standard">vor 55 Minuten</text:p>
      <text:p text:style-name="Standard">Wrn hat sie denn rausgeschmissen? Kann sie gar nicht.</text:p>
      <text:p text:style-name="Standard">3</text:p>
      <text:p text:style-name="Standard">6</text:p>
      <text:p text:style-name="Standard">favorite</text:p>
      <text:p text:style-name="Standard">vor 54 Minuten</text:p>
      <text:p text:style-name="Standard">Sie hat die Absicht klar bekundet.</text:p>
      <text:p text:style-name="Standard">Blöd nur, dass das nicht geräuschlos gehen wird.</text:p>
      <text:p text:style-name="Standard">1</text:p>
      <text:p text:style-name="Standard"/>
      <text:p text:style-name="Standard">favorite</text:p>
      <text:p text:style-name="Standard">vor 53 Minuten</text:p>
      <text:p text:style-name="Standard">Hat Stefanie auch nicht geschrieben !</text:p>
      <text:p text:style-name="Standard">4</text:p>
      <text:p text:style-name="Standard">6</text:p>
      <text:p text:style-name="Standard">favorite</text:p>
      <text:p text:style-name="Standard">vor 55 Minuten</text:p>
      <text:p text:style-name="Standard">Rassismus ist keine Meinung.</text:p>
      <text:p text:style-name="Standard"/>
      <text:p text:style-name="Standard"/>
      <text:p text:style-name="Standard">favorite</text:p>
      <text:p text:style-name="Standard">vor 20 Minuten</text:p>
      <text:p text:style-name="Standard">Genau, es geht darum, ob nach Meinung der Führungsgremium das, was er gesagt hat, Rassimus ist. Das entscheiden - ein Glück - nicht Sie allein, Skywalker.</text:p>
      <text:p text:style-name="Standard"/>
      <text:p text:style-name="Standard"/>
      <text:p text:style-name="Standard">favorite</text:p>
      <text:p text:style-name="Standard">vor 35 Minuten</text:p>
      <text:p text:style-name="Standard">Es muss nicht jeder bei den Grünen sein. Gibt passende Parteien für jede Meinung. Und manchmal merkt man erst später dass man sich in der Tür geirrt hat. 💁‍♂️</text:p>
      <text:p text:style-name="Standard"/>
      <text:p text:style-name="Standard">1</text:p>
      <text:p text:style-name="Standard">favorite</text:p>
      <text:p text:style-name="Standard">vor 1 Stunde</text:p>
      <text:p text:style-name="Standard">Warum wird uns Lesern die eigentliche Aussage verschwiegen?</text:p>
      <text:p text:style-name="Standard"><text:soft-page-break/>Geht die Sprachpolizei schon soweit?</text:p>
      <text:p text:style-name="Standard">Palmer als Kanzlerkandidat und ich hätte die Grünen gewählt.</text:p>
      <text:p text:style-name="Standard">12</text:p>
      <text:p text:style-name="Standard">9</text:p>
      <text:p text:style-name="Standard">favorite2</text:p>
      <text:p text:style-name="Standard">vor 1 Stunde</text:p>
      <text:p text:style-name="Standard">Ist das noch wichtig. Kennen sie Boris Palmer nicht?</text:p>
      <text:p text:style-name="Standard">3</text:p>
      <text:p text:style-name="Standard">7</text:p>
      <text:p text:style-name="Standard">favorite</text:p>
      <text:p text:style-name="Standard">vor 1 Stunde</text:p>
      <text:p text:style-name="Standard">Kennen sie ihn?</text:p>
      <text:p text:style-name="Standard"/>
      <text:p text:style-name="Standard">1</text:p>
      <text:p text:style-name="Standard">favorite</text:p>
      <text:p text:style-name="Standard">vor 1 Stunde</text:p>
      <text:p text:style-name="Standard">Google hilft auch Ihnen. Oder die Stuttgarter Zeitung.</text:p>
      <text:p text:style-name="Standard">4</text:p>
      <text:p text:style-name="Standard">2</text:p>
      <text:p text:style-name="Standard">favorite</text:p>
      <text:p text:style-name="Standard">vor 1 Stunde</text:p>
      <text:p text:style-name="Standard">Ich würde es aber gerne hier lesen</text:p>
      <text:p text:style-name="Standard">7</text:p>
      <text:p text:style-name="Standard">3</text:p>
      <text:p text:style-name="Standard">favorite1</text:p>
      <text:p text:style-name="Standard">vor 59 Minuten</text:p>
      <text:p text:style-name="Standard">Ich möchte auch viel.</text:p>
      <text:p text:style-name="Standard"/>
      <text:p text:style-name="Standard">3</text:p>
      <text:p text:style-name="Standard">favorite</text:p>
      <text:p text:style-name="Standard">vor 59 Minuten</text:p>
      <text:p text:style-name="Standard">Nicht alle Wünsche gehen in Erfüllung.</text:p>
      <text:p text:style-name="Standard">1</text:p>
      <text:p text:style-name="Standard">5</text:p>
      <text:p text:style-name="Standard">favorite1</text:p>
      <text:p text:style-name="Standard">vor 58 Minuten</text:p>
      <text:p text:style-name="Standard">Wie so eine Art Fetisch, LOL. Gibt genug Seiten, auf denen Sie das lesen können. Viel Spaß dabei!</text:p>
      <text:p text:style-name="Standard">1</text:p>
      <text:p text:style-name="Standard">4</text:p>
      <text:p text:style-name="Standard">favorite</text:p>
      <text:p text:style-name="Standard">vor 58 Minuten</text:p>
      <text:p text:style-name="Standard">Sie meinen also, dass das Vorenthalten von Fakten dadurch gerechtfertigt ist, dass ich ja googlen kann? Also schreibt ein Qualitätsmedium irgendwas und ich muss mir die dazugehörigen Fakten zusammengooglen? Ein interessantes Verständnis von objektivem Journalismus.</text:p>
      <text:p text:style-name="Standard">13</text:p>
      <text:p text:style-name="Standard">1</text:p>
      <text:p text:style-name="Standard">favorite6</text:p>
      <text:p text:style-name="Standard">vor 54 Minuten</text:p>
      <text:p text:style-name="Standard">Ja, es kann nicht alles überall stehen.</text:p>
      <text:p text:style-name="Standard"/>
      <text:p text:style-name="Standard">5</text:p>
      <text:p text:style-name="Standard">favorite</text:p>
      <text:p text:style-name="Standard"><text:soft-page-break/>vor 52 Minuten</text:p>
      <text:p text:style-name="Standard">Josiffi</text:p>
      <text:p text:style-name="Standard">Und schon gar nicht in einem renommierten Nachrichtenmagazin. Wieso sollte das sachlich und fundiert informieren.</text:p>
      <text:p text:style-name="Standard">Könnte doch den Meinungstransport stören.</text:p>
      <text:p text:style-name="Standard">3</text:p>
      <text:p text:style-name="Standard">1</text:p>
      <text:p text:style-name="Standard">favorite1</text:p>
      <text:p text:style-name="Standard">vor 1 Stunde</text:p>
      <text:p text:style-name="Standard">Weil Spon nicht auch von den Grünen entlassen werden möchte. (da nützt auch eine eindeutige Quellenangabe nichts)</text:p>
      <text:p text:style-name="Standard">1</text:p>
      <text:p text:style-name="Standard">1</text:p>
      <text:p text:style-name="Standard">favorite</text:p>
      <text:p text:style-name="Standard">vor 1 Stunde</text:p>
      <text:p text:style-name="Standard">Mal schauen wie die quotengrüne mit diesem Problem jetzt umgeht :facepalm:</text:p>
      <text:p text:style-name="Standard">12</text:p>
      <text:p text:style-name="Standard">8</text:p>
      <text:p text:style-name="Standard">favorite2</text:p>
      <text:p text:style-name="Standard">vor 1 Stunde</text:p>
      <text:p text:style-name="Standard">Leadership. Baerbock handelt und Laschet schaut weg bei Maaßen. 👌</text:p>
      <text:p text:style-name="Standard">10</text:p>
      <text:p text:style-name="Standard">17</text:p>
      <text:p text:style-name="Standard">favorite8</text:p>
      <text:p text:style-name="Standard">vor 1 Stunde</text:p>
      <text:p text:style-name="Standard">Gelebte Demokratie scheint heute nicht mehr gern gesehen zu werden. Überall werden Staatsfeinde gesehen!</text:p>
      <text:p text:style-name="Standard">15</text:p>
      <text:p text:style-name="Standard">6</text:p>
      <text:p text:style-name="Standard">favorite2</text:p>
      <text:p text:style-name="Standard">vor 1 Stunde</text:p>
      <text:p text:style-name="Standard">Für die Demokratie gibt es Parteien die sich jeder frei aussuchen kann. Und die Demokratie gilt auch innerhalb von Parteien. 👍</text:p>
      <text:p text:style-name="Standard">5</text:p>
      <text:p text:style-name="Standard">2</text:p>
      <text:p text:style-name="Standard">favorite</text:p>
      <text:p text:style-name="Standard">vor 49 Minuten</text:p>
      <text:p text:style-name="Standard">Alexander</text:p>
      <text:p text:style-name="Standard">Begründung bei Maaßen?</text:p>
      <text:p text:style-name="Standard"/>
      <text:p text:style-name="Standard"/>
      <text:p text:style-name="Standard">favorite</text:p>
      <text:p text:style-name="Standard">vor 5 Minuten</text:p>
      <text:p text:style-name="Standard">Begründung: Maaßen ist in weiten Teilen der CDU ähnlich unerwünscht wie Palmer bei Grün. Und wenn's nicht im Geringsten passt dann passt es halt nicht. 💁‍♂️</text:p>
      <text:p text:style-name="Standard"/>
      <text:p text:style-name="Standard"/>
      <text:p text:style-name="Standard">favorite</text:p>
      <text:p text:style-name="Standard">vor 2 Stunden</text:p>
      <text:p text:style-name="Standard">„ immer wieder rassistische Äußerungen [von Herrn Palmer]“. Da bin ich nicht so sicher und da ist der Spiegel in dem ansonsten guten Artikel erstaunlich unkritisch. Derzeit wird immer Rassismus gerufen, wenn bestimmte Codewörter fallen. Kontext egal. Der ist aber entscheidend dafür, ob <text:soft-page-break/>etwas rassistisch ist. So gibt es nur Geschrei, Aufgeregtheit und Unlogik. Wie in der Jehova-Szene bei „Das Leben des Brian“</text:p>
      <text:p text:style-name="Standard">12</text:p>
      <text:p text:style-name="Standard">1</text:p>
      <text:p text:style-name="Standard">favorite6</text:p>
      <text:p text:style-name="Standard">vor 2 Stunden</text:p>
      <text:p text:style-name="Standard">Palmer ist der Höcke der Grünen.;)</text:p>
      <text:p text:style-name="Standard">12</text:p>
      <text:p text:style-name="Standard">42</text:p>
      <text:p text:style-name="Standard">favorite3</text:p>
      <text:p text:style-name="Standard">vor 2 Stunden</text:p>
      <text:p text:style-name="Standard">Das ist eine infame Lüge. Die Grünen sind so doof sich jetzt ihre guten Wahlchancen zu versauen. Palmer kommt im Konservativen Baden-Württemberg sehr gut an. Er ist Volksnah und setzt sich seit Jahren für echte Grüne Politik ein. Er war niemals rechts. Er kann nur den Mund nicht halten.</text:p>
      <text:p text:style-name="Standard">8</text:p>
      <text:p text:style-name="Standard"/>
      <text:p text:style-name="Standard">favorite</text:p>
      <text:p text:style-name="Standard">vor 2 Stunden</text:p>
      <text:p text:style-name="Standard">Die Grünen haben auch so Extremi$ten genug ;) Wird nur nicht so in die Öffentlichkeit gerückt...</text:p>
      <text:p text:style-name="Standard">5</text:p>
      <text:p text:style-name="Standard">2</text:p>
      <text:p text:style-name="Standard">favorite1</text:p>
      <text:p text:style-name="Standard">vor 2 Stunden</text:p>
      <text:p text:style-name="Standard">Was soll diese Hetzerei? Können sie nichts anderes?</text:p>
      <text:p text:style-name="Standard"/>
      <text:p text:style-name="Standard"/>
      <text:p text:style-name="Standard">favorite</text:p>
      <text:p text:style-name="Standard">vor 2 Stunden</text:p>
      <text:p text:style-name="Standard">Cancel Culture extreme. Was soll denn dieser ganze Mist eigentlich? Die zwei ex-Kicker haben das unter sich ausgemacht, Lehmann musste dafür Konsequenzen tragen, damit ist das Thema doch eigentlich erledigt, würde man meinen…</text:p>
      <text:p text:style-name="Standard">12</text:p>
      <text:p text:style-name="Standard">5</text:p>
      <text:p text:style-name="Standard">favorite2</text:p>
      <text:p text:style-name="Standard">vor 1 Stunde</text:p>
      <text:p text:style-name="Standard">Laschet schaut bei Maaßen weg. Baerbock schaut hin und handelt. Beste Nachricht des Tages. 👌✅</text:p>
      <text:p text:style-name="Standard">11</text:p>
      <text:p text:style-name="Standard">35</text:p>
      <text:p text:style-name="Standard">favorite3</text:p>
      <text:p text:style-name="Standard">vor 1 Stunde</text:p>
      <text:p text:style-name="Standard">Du machst das zu durchsichtig Alexander.</text:p>
      <text:p text:style-name="Standard">14</text:p>
      <text:p text:style-name="Standard">7</text:p>
      <text:p text:style-name="Standard">favorite2</text:p>
      <text:p text:style-name="Standard">vor 1 Stunde</text:p>
      <text:p text:style-name="Standard">Ne das meine ich Ernst. Hätte auch Laschet gutgetan mal ganz klare Kante zu zeigen.</text:p>
      <text:p text:style-name="Standard"/>
      <text:p text:style-name="Standard">Kann er natürlich nicht aufgrund der verbotenen Liebe zur alternativen Schwester. 💁‍♂️</text:p>
      <text:p text:style-name="Standard">6</text:p>
      <text:p text:style-name="Standard">9</text:p>
      <text:p text:style-name="Standard">favorite5</text:p>
      <text:p text:style-name="Standard"><text:soft-page-break/>vor 1 Stunde</text:p>
      <text:p text:style-name="Standard">Das Problem mit Maaßen ist, dad man in der DDR radikale Personen braucht, wenn man Wähler generieren möchte.</text:p>
      <text:p text:style-name="Standard">Palmer ist aber nur ein Bürgermeister.</text:p>
      <text:p text:style-name="Standard">Dennoch wäre es mir lieber wenn Maaßen verschwinden würde.</text:p>
      <text:p text:style-name="Standard">2</text:p>
      <text:p text:style-name="Standard">5</text:p>
      <text:p text:style-name="Standard">favorite</text:p>
      <text:p text:style-name="Standard">vor 1 Stunde</text:p>
      <text:p text:style-name="Standard">Sich mit anderen Meinungen auseinanderzusetzen wäre auch zu schwer.</text:p>
      <text:p text:style-name="Standard">Also besser rauswerfen und später alle anderen im Gulag verschwinden lassen.</text:p>
      <text:p text:style-name="Standard"/>
      <text:p text:style-name="Standard"/>
      <text:p text:style-name="Standard">favorite</text:p>
      <text:p text:style-name="Standard">vor 1 Stunde</text:p>
      <text:p text:style-name="Standard">Was soll denn diese Mikroaggression gegen die Bürger der 5nL? Sind das Menschen zweiter Klasse für Sie?</text:p>
      <text:p text:style-name="Standard">12</text:p>
      <text:p text:style-name="Standard">4</text:p>
      <text:p text:style-name="Standard">favorite2</text:p>
      <text:p text:style-name="Standard">vor 10 Minuten</text:p>
      <text:p text:style-name="Standard">Nein, offensichtlich seht sich der Osten jedoch nach einem starken Staat von links bzw. rechts. Da gibt es schon einen Unterschied. 💁‍♂️</text:p>
      <text:p text:style-name="Standard"/>
      <text:p text:style-name="Standard">1</text:p>
      <text:p text:style-name="Standard">favorite</text:p>
      <text:p text:style-name="Standard">vor 2 Stunden</text:p>
      <text:p text:style-name="Standard">Frau Baerbock hat klug und entschlossen gehandelt.</text:p>
      <text:p text:style-name="Standard">Auch wenn Herr Palmer sich an der Partei festkrallt und sie so lange wie möglich nicht verlässt, ist jetzt jedem klar, dass er nicht für die Grünen spricht, sondern nur für sich selbst. Er hat keinerlei Grüne Deutungshoheit mehr. Und das ist gut und richtig.</text:p>
      <text:p text:style-name="Standard">11</text:p>
      <text:p text:style-name="Standard">33</text:p>
      <text:p text:style-name="Standard">favorite5</text:p>
      <text:p text:style-name="Standard">vor 2 Stunden</text:p>
      <text:p text:style-name="Standard">Es wird auch niemand mehr intelligenten Pragmatismus mit den Grünen mehr in Verbindung bringen.</text:p>
      <text:p text:style-name="Standard">22</text:p>
      <text:p text:style-name="Standard">7</text:p>
      <text:p text:style-name="Standard">favorite7</text:p>
      <text:p text:style-name="Standard">vor 2 Stunden</text:p>
      <text:p text:style-name="Standard">Seit wann haben die Grünen denn "Deutungshoheit"?</text:p>
      <text:p text:style-name="Standard">Und durch was ist diese legitimiert?</text:p>
      <text:p text:style-name="Standard">9</text:p>
      <text:p text:style-name="Standard">6</text:p>
      <text:p text:style-name="Standard">favorite6</text:p>
      <text:p text:style-name="Standard">vor 2 Stunden</text:p>
      <text:p text:style-name="Standard">klug ist.......... nicht jeder ist klug nur weil er so handelt wie er handelt, aber das wir ALB auch noch merken</text:p>
      <text:p text:style-name="Standard"/>
      <text:p text:style-name="Standard"/>
      <text:p text:style-name="Standard">favorite</text:p>
      <text:p text:style-name="Standard"><text:soft-page-break/>vor 2 Stunden</text:p>
      <text:p text:style-name="Standard">Ja und war längst überfällig. Irgendwann isses genug mit der Toleranz. Dafür gibt es andere Parteien. 👌</text:p>
      <text:p text:style-name="Standard">6</text:p>
      <text:p text:style-name="Standard">9</text:p>
      <text:p text:style-name="Standard">favorite1</text:p>
      <text:p text:style-name="Standard">vor 2 Stunden</text:p>
      <text:p text:style-name="Standard">Ich ertrage lieber ab und zu einen Aussetzer von Palmer als eine moralisch verbrämte Sprachdiktatur.</text:p>
      <text:p text:style-name="Standard"/>
      <text:p text:style-name="Standard">Leute wie Palmer sorgen für lebendige Debatten, die, die ihn mundtot machen wollen, nur konformes Schweigen. Wie gruselig.</text:p>
      <text:p text:style-name="Standard">11</text:p>
      <text:p text:style-name="Standard">1</text:p>
      <text:p text:style-name="Standard">favorite2</text:p>
      <text:p text:style-name="Standard">vor 2 Stunden</text:p>
      <text:p text:style-name="Standard">Och , wie erholsam wäre doch ein wenig mehr schweigen von ihnen und ihresgleichen......</text:p>
      <text:p text:style-name="Standard"/>
      <text:p text:style-name="Standard">2</text:p>
      <text:p text:style-name="Standard">favorite</text:p>
      <text:p text:style-name="Standard">vor 2 Stunden</text:p>
      <text:p text:style-name="Standard">"Seine Partei will ihn nicht. Er aber braucht die Partei, weil sie ihn bundesweit interessant macht"</text:p>
      <text:p text:style-name="Standard"/>
      <text:p text:style-name="Standard">Das ist eine sehr gute Beschreibung des Geltungsbedürfnisses dieses Mannes. Wer kennt schon den Oberbürgermeister einer x-beliebigen 90k-Einwohner-Stadt in diesem Land? Diese Ehre wird nur Palmer zuteil, der diese omnipräsente Medienpräsenz sichtlich genießt. Grüne Werte verkörpert er jedenfalls nicht. Bei ihm dreht sich alles nur um seine eigene Person, die seiner Ansicht so viel klüger ist als die Parteiräson.</text:p>
      <text:p text:style-name="Standard">11</text:p>
      <text:p text:style-name="Standard">24</text:p>
      <text:p text:style-name="Standard">favorite5</text:p>
      <text:p text:style-name="Standard">vor 2 Stunden</text:p>
      <text:p text:style-name="Standard">Man kennt ihn, weil er die Themen benennt die die Politik nicht ansprechen möchte. Vom Gendern, von Migration, von Integration, von Einschränkungen und Schulunterricht, von Hausbesitzern und Autofahrern, von Steuerzahlern und arbeitenden Menschen. Es ist doch viel eher traurig, dass man die anderen Bürgermeister nicht kennt, weil die eben still sind und sich nicht zu Wort melden oder mit Ideen Umweltschutz und Corona-Maßnahmen mit Verstand umsetzen.</text:p>
      <text:p text:style-name="Standard">19</text:p>
      <text:p text:style-name="Standard">6</text:p>
      <text:p text:style-name="Standard">favorite6</text:p>
      <text:p text:style-name="Standard">vor 2 Stunden</text:p>
      <text:p text:style-name="Standard">Dass man die anderen Bürgermeister nicht kennt, dürfte eher daran liegen, dass diese sich auf ihren Job konzentrieren, der ihrer Stadt gilt, und sich nicht ständig zu Themen äußern, für die sie weder die Kompetenz noch die Handlungsmacht haben dürften.</text:p>
      <text:p text:style-name="Standard">5</text:p>
      <text:p text:style-name="Standard">14</text:p>
      <text:p text:style-name="Standard">favorite1</text:p>
      <text:p text:style-name="Standard">vor 2 Stunden</text:p>
      <text:p text:style-name="Standard">Sie meinen, die OBs sollen nicht über die Themen der Bürger vor Ort in der Öffentlichkeit reden? Interessantes "Demokratie"-Bild.</text:p>
      <text:p text:style-name="Standard">9</text:p>
      <text:p text:style-name="Standard">3</text:p>
      <text:p text:style-name="Standard"><text:soft-page-break/>favorite2</text:p>
      <text:p text:style-name="Standard">vor 46 Minuten</text:p>
      <text:p text:style-name="Standard">Ich kenne keinen der sich mehr um seinen Job gekümmert als Palmer, also reden sie nicht so einen Unsinn</text:p>
      <text:p text:style-name="Standard"/>
      <text:p text:style-name="Standard"/>
      <text:p text:style-name="Standard">favorite</text:p>
      <text:p text:style-name="Standard">vor 2 Stunden</text:p>
      <text:p text:style-name="Standard">Schade, dass ich in meinem Onlineshop keinen Champagner anbiete. Sonst hätte ich heute bestimmt Herrn Laschet als neuen Kunden begrüßen dürfen.</text:p>
      <text:p text:style-name="Standard">11</text:p>
      <text:p text:style-name="Standard">2</text:p>
      <text:p text:style-name="Standard">favorite3</text:p>
      <text:p text:style-name="Standard">vor 2 Stunden</text:p>
      <text:p text:style-name="Standard">Der Klausurnotenerfinder hat Maaßen und Merz. Da würde Palmer gut reinpassen. 💁‍♂️👌</text:p>
      <text:p text:style-name="Standard">5</text:p>
      <text:p text:style-name="Standard">11</text:p>
      <text:p text:style-name="Standard">favorite</text:p>
      <text:p text:style-name="Standard">vor 2 Stunden</text:p>
      <text:p text:style-name="Standard">Bevor der Champanger ordert, muss der allerdings noch eine Menge gaaaaaanz anderer Probleme lösen. Der hat nicht nur einen Palmer in der eigenen Partei und steht selber unter Dauerbeschuß.</text:p>
      <text:p text:style-name="Standard">3</text:p>
      <text:p text:style-name="Standard"/>
      <text:p text:style-name="Standard">favorite</text:p>
      <text:p text:style-name="Standard">vor 2 Stunden</text:p>
      <text:p text:style-name="Standard">Der hat das blaue Pendant mit Maaßen. 😅</text:p>
      <text:p text:style-name="Standard">1</text:p>
      <text:p text:style-name="Standard">3</text:p>
      <text:p text:style-name="Standard">favorite</text:p>
      <text:p text:style-name="Standard">vor 2 Stunden</text:p>
      <text:p text:style-name="Standard">Boris Palmer will sein Ego befriedigen und in die Schlagzeilen kommen. Egal was das für die Partei der Grünen für Konsequenzen hat.</text:p>
      <text:p text:style-name="Standard">11</text:p>
      <text:p text:style-name="Standard">28</text:p>
      <text:p text:style-name="Standard">favorite2</text:p>
      <text:p text:style-name="Standard">vor 2 Stunden</text:p>
      <text:p text:style-name="Standard">Wann wird Winfried ausgeschlossen, der hofiert immer Mercedes und ist eigentlich der Vorsitzender der CDU.</text:p>
      <text:p text:style-name="Standard">11</text:p>
      <text:p text:style-name="Standard">1</text:p>
      <text:p text:style-name="Standard">favorite</text:p>
      <text:p text:style-name="Standard">vor 2 Stunden</text:p>
      <text:p text:style-name="Standard">Als Nebenerwerbs-Landwirt hat er ja auch einen Premium-SUV vom Daimler gesponsert bekommen.</text:p>
      <text:p text:style-name="Standard">5</text:p>
      <text:p text:style-name="Standard">1</text:p>
      <text:p text:style-name="Standard">favorite</text:p>
      <text:p text:style-name="Standard">vor 2 Stunden</text:p>
      <text:p text:style-name="Standard">Ausserdem ist BW der Sitz grosser Rüstungsfirmen die der Winfried gerne in Stuttgart empängt.</text:p>
      <text:p text:style-name="Standard">3</text:p>
      <text:p text:style-name="Standard">1</text:p>
      <text:p text:style-name="Standard">favorite</text:p>
      <text:p text:style-name="Standard"><text:soft-page-break/>vor 2 Stunden</text:p>
      <text:p text:style-name="Standard">Hui...bei Themen über die Grünen scheint der F *ilt er besonders scharf eingestellt zu sein.</text:p>
      <text:p text:style-name="Standard">11</text:p>
      <text:p text:style-name="Standard">2</text:p>
      <text:p text:style-name="Standard">favorite2</text:p>
      <text:p text:style-name="Standard">vor 2 Stunden</text:p>
      <text:p text:style-name="Standard">Das ist doch hier ein Herzensanliegen ;)</text:p>
      <text:p text:style-name="Standard">11</text:p>
      <text:p text:style-name="Standard">2</text:p>
      <text:p text:style-name="Standard">favorite2</text:p>
      <text:p text:style-name="Standard">vor 10 Minuten</text:p>
      <text:p text:style-name="Standard"><text:s/>(Bearbeitet)</text:p>
      <text:p text:style-name="Standard">Das kann sich für die Grünen zum veritablen Eigentor entwickeln : Boris Palmer ist in seiner Stadt und darüber hinaus ein geachteter Politiker, auch und vor allem weil er manchmal gegen den Strom agiert.</text:p>
      <text:p text:style-name="Standard">Jemanden abzustrafen ist nicht immer ein Zeichen von Souveränität.</text:p>
      <text:p text:style-name="Standard">Man läuft hier einem sehr doktrinaeren Zeitgeist hinterher - nicht sehr souverän.</text:p>
      <text:p text:style-name="Standard">10</text:p>
      <text:p text:style-name="Standard">9</text:p>
      <text:p text:style-name="Standard">favorite4</text:p>
      <text:p text:style-name="Standard">vor 7 Minuten</text:p>
      <text:p text:style-name="Standard">Ich denke nicht, dass die bürgerlichen / studentischen Wähler in Thüringen sich mit den Beiträgen des Herrn Palmer identifizieren können.</text:p>
      <text:p text:style-name="Standard">Sachliche Kritik an Mißständen ist das eine, niederste Gossensprache gegenüber anderen Menschen das andere.</text:p>
      <text:p text:style-name="Standard">4</text:p>
      <text:p text:style-name="Standard">6</text:p>
      <text:p text:style-name="Standard">favorite1</text:p>
      <text:p text:style-name="Standard">vor 2 Minuten</text:p>
      <text:p text:style-name="Standard">Thüringen??</text:p>
      <text:p text:style-name="Standard">Tübingen, Stadt, nicht Land... ;-)</text:p>
      <text:p text:style-name="Standard">1</text:p>
      <text:p text:style-name="Standard">1</text:p>
      <text:p text:style-name="Standard">favorite1</text:p>
      <text:p text:style-name="Standard">Weitere Antworten anzeigen</text:p>
      <text:p text:style-name="Standard">vor 55 Minuten</text:p>
      <text:p text:style-name="Standard">Boris Palmer ist intelligent genug, um in Tübingen seine Ideen und Vorstellungen größtenteils erfolgreich durchzusetzen. Er braucht keine, wie ein farbloser Laschet, Unterstützung aus der eigenen Partei - die Bewohner der Stadt unterstützen ihn.</text:p>
      <text:p text:style-name="Standard">11</text:p>
      <text:p text:style-name="Standard">7</text:p>
      <text:p text:style-name="Standard">favorite1</text:p>
      <text:p text:style-name="Standard">vor 51 Minuten</text:p>
      <text:p text:style-name="Standard">Sie denken, er sei in Tübingen unumstritten? Offenbar kennen Sie die Stadt nicht.</text:p>
      <text:p text:style-name="Standard">7</text:p>
      <text:p text:style-name="Standard">9</text:p>
      <text:p text:style-name="Standard">favorite2</text:p>
      <text:p text:style-name="Standard">vor 39 Minuten</text:p>
      <text:p text:style-name="Standard">Parteiloser Bürgermeister ist doch wunderbar. 👌</text:p>
      <text:p text:style-name="Standard">4</text:p>
      <text:p text:style-name="Standard">1</text:p>
      <text:p text:style-name="Standard">favorite</text:p>
      <text:p text:style-name="Standard"><text:soft-page-break/>vor 1 Stunde</text:p>
      <text:p text:style-name="Standard">Als deutscher der dunkelhäutig ist halt ich diese ganzen Initiativen der “Cancel Culture” mittlerweile ziemlich anstrengend. Zu mal es den meisten Menschen nicht hilft. Bin hier voll bei Sahra Wagenknecht.</text:p>
      <text:p text:style-name="Standard"/>
      <text:p text:style-name="Standard">Nun habe mich nur folgendes Problem beim Palmer.</text:p>
      <text:p text:style-name="Standard"/>
      <text:p text:style-name="Standard">1. Er verbreitet eventuell Falschmeldungen, weil es sich um einen “Bot Account” handelt wo die Aussage her stammt.</text:p>
      <text:p text:style-name="Standard">2. Lernen wir alle in der Schule wie man richtig zitieren sollte.</text:p>
      <text:p text:style-name="Standard"/>
      <text:p text:style-name="Standard">Er kritisiert zurecht “Cancel Culture”, weil es uns in der Gesellschaft eher spalten anstatt echte Probleme zu lösen. Provoziert aber absichtlich und spaltet dadurch auch?</text:p>
      <text:p text:style-name="Standard"/>
      <text:p text:style-name="Standard">Entschuldige, aber da gehe ich mit Palmer nicht mit. Tolle Corona Politik, aber das finde ich persönlich zu viel.</text:p>
      <text:p text:style-name="Standard">10</text:p>
      <text:p text:style-name="Standard">5</text:p>
      <text:p text:style-name="Standard">favorite6</text:p>
      <text:p text:style-name="Standard">vor 1 Stunde</text:p>
      <text:p text:style-name="Standard">Zweimal posten macht’s nicht besser</text:p>
      <text:p text:style-name="Standard"/>
      <text:p text:style-name="Standard">1</text:p>
      <text:p text:style-name="Standard">favorite</text:p>
      <text:p text:style-name="Standard">vor 43 Minuten</text:p>
      <text:p text:style-name="Standard">Bilal</text:p>
      <text:p text:style-name="Standard">Palmer regt sich auf über unsere Dünnhäutigkeit. Er findet, dass Aogo sich durch seine Äußerungen (es gibt ja noch die auf Sky mit dem "Verg***n") ja auch zum "Rassisten" macht, aber wir bitte entspannter sein sollten.</text:p>
      <text:p text:style-name="Standard">Es geht um Toleranz.</text:p>
      <text:p text:style-name="Standard"/>
      <text:p text:style-name="Standard"/>
      <text:p text:style-name="Standard">favorite</text:p>
      <text:p text:style-name="Standard">vor 1 Stunde</text:p>
      <text:p text:style-name="Standard">Boris Palmer, die Wurst im Bäckerladen! Die Grünen sollten sich von Boris Palmer trennen. Jemand wie Boris Palmer darf keine verantwortliche politische Position mehr in Deutschland übernehmen.</text:p>
      <text:p text:style-name="Standard">10</text:p>
      <text:p text:style-name="Standard">32</text:p>
      <text:p text:style-name="Standard">favorite4</text:p>
      <text:p text:style-name="Standard">vor 1 Stunde</text:p>
      <text:p text:style-name="Standard">Menschen müssen Entscheidungen treffen: Arbeite ich als Oberbürgermeister oder bin ich freischaffender Satiriker. Welcher Wähler will einen Oberbürgermeister, bei dem zuerst nachgefragt werden muss, ob er sich als Oberbürgermeister oder als Satiriker geäußert hat?</text:p>
      <text:p text:style-name="Standard">10</text:p>
      <text:p text:style-name="Standard">7</text:p>
      <text:p text:style-name="Standard">favorite3</text:p>
      <text:p text:style-name="Standard">vor 2 Stunden</text:p>
      <text:p text:style-name="Standard"><text:s/>(Bearbeitet)</text:p>
      <text:p text:style-name="Standard">Palmer ist der Oberbürgermeister einer Stadt, die bei so gut wie nichts annähernd die Probleme anderer Städte in Deutschland hat. Nur über sein Grünes Ticket ist er an den Job gekommen. Wie sich jetzt wieder im Zuge seines Modellprojektes zur Pandemie erwiesen hat, ist der Horizont aber <text:soft-page-break/>sehr eng - für Palmer ist Bundeskanzler anscheinend so ähnlich wie OB von Tübingen, nur alles halt etwas grösser. Das ist so die Art von simplestem Pragmatismus, für den sich ein Christian Lindner auch gerne abfeiern lässt. Palmers Bedeutung in der Öffentlichkeit rührt nach meiner Beobachtung in Wahrheit einfach daher, dass ihn viele Medienschaffende als Quotenbringer schätzen und hofieren!</text:p>
      <text:p text:style-name="Standard">10</text:p>
      <text:p text:style-name="Standard">19</text:p>
      <text:p text:style-name="Standard">favorite2</text:p>
      <text:p text:style-name="Standard">vor 2 Stunden</text:p>
      <text:p text:style-name="Standard">Momentan helfen die Grünen massiv, Palmer in den Mittelpunkt zu stellen. Die Medien sind hier nur Transportband. Wen wollen Sie noch angreifen, Verena?</text:p>
      <text:p text:style-name="Standard">9</text:p>
      <text:p text:style-name="Standard"/>
      <text:p text:style-name="Standard">favorite2</text:p>
      <text:p text:style-name="Standard">vor 2 Stunden</text:p>
      <text:p text:style-name="Standard">Im Gegensatz zum kläglichen Umgang der Union mit ihren Masken-Profiteuren und dem Aserbaidschan-Freundeskreis kann man den Grünen nicht nachsagen, dass sie den Konflikt scheuen, selbst wenn es auf allen Seiten ein paar Beulen gibt.</text:p>
      <text:p text:style-name="Standard">10</text:p>
      <text:p text:style-name="Standard">17</text:p>
      <text:p text:style-name="Standard">favorite3</text:p>
      <text:p text:style-name="Standard">vor 2 Stunden</text:p>
      <text:p text:style-name="Standard">Wie stehen die Grünen zum Umweltschutz?</text:p>
      <text:p text:style-name="Standard">Habeck hat als Umweltminister in Schleswig-Holstein ein Flüssiggastermianl eingeweiht. Flüssiggasterminal? Für Frackinggas? Wie oft wurde das bei den Grünen thematisiert?</text:p>
      <text:p text:style-name="Standard">3</text:p>
      <text:p text:style-name="Standard">2</text:p>
      <text:p text:style-name="Standard">favorite2</text:p>
      <text:p text:style-name="Standard">vor 1 Stunde</text:p>
      <text:p text:style-name="Standard">Stimmt! Und deshalb wähl ich CDU, weil die jetzt mit grünen Themen punkten wollen! Die machen’s bestimmt viel besser!🙈🙈🙈</text:p>
      <text:p text:style-name="Standard"/>
      <text:p text:style-name="Standard">1</text:p>
      <text:p text:style-name="Standard">favorite</text:p>
      <text:p text:style-name="Standard">vor 1 Stunde</text:p>
      <text:p text:style-name="Standard">Das war jetzt bestimmt Ironie oder</text:p>
      <text:p text:style-name="Standard"/>
      <text:p text:style-name="Standard"/>
      <text:p text:style-name="Standard">favorite</text:p>
      <text:p text:style-name="Standard">vor 2 Stunden</text:p>
      <text:p text:style-name="Standard">Was genau hat er denn eigentlich gesagt?</text:p>
      <text:p text:style-name="Standard">10</text:p>
      <text:p text:style-name="Standard">1</text:p>
      <text:p text:style-name="Standard">favorite</text:p>
      <text:p text:style-name="Standard">vor 2 Stunden</text:p>
      <text:p text:style-name="Standard">Das liest man am Besten in anderen Portalen nach wenn man die ganze Geschichte erfahren möchte.</text:p>
      <text:p text:style-name="Standard">21</text:p>
      <text:p text:style-name="Standard"/>
      <text:p text:style-name="Standard">favorite4</text:p>
      <text:p text:style-name="Standard">vor 2 Stunden</text:p>
      <text:p text:style-name="Standard">Was genau hat er denn gesagt:</text:p>
      <text:p text:style-name="Standard"><text:soft-page-break/>„Lehmann weg. Aogo weg. Ist die Welt jetzt besser? Eine private Nachricht und eine unbedachte Formulierung, schon verschwinden zwei Sportler von der Bildfläche.“ Der Furor, mit dem Stürme im Netz Existenzen vernichten können, werde immer schlimmer. „Cancel culture macht uns zu hörigen Sprechautomaten, mit jedem Wort am Abgrund“, so Palmer weiter.</text:p>
      <text:p text:style-name="Standard">3</text:p>
      <text:p text:style-name="Standard"/>
      <text:p text:style-name="Standard">favorite</text:p>
      <text:p text:style-name="Standard">vor 2 Stunden</text:p>
      <text:p text:style-name="Standard">Das ist doch völlig egal. Den Grünen geht es um Haltung. Und da hat der Freiburger OB versagt, weil er erfolgreiche praktische Arbeit geleistet hat. Das verträgt sich nun mal nicht.</text:p>
      <text:p text:style-name="Standard"/>
      <text:p text:style-name="Standard">Die Grünen haben es mehr mit Haltung und weniger mit Arbeit.</text:p>
      <text:p text:style-name="Standard">19</text:p>
      <text:p text:style-name="Standard">7</text:p>
      <text:p text:style-name="Standard">favorite4</text:p>
      <text:p text:style-name="Standard">vor 2 Stunden</text:p>
      <text:p text:style-name="Standard">Freiburger OB???</text:p>
      <text:p text:style-name="Standard">1</text:p>
      <text:p text:style-name="Standard"/>
      <text:p text:style-name="Standard">favorite</text:p>
      <text:p text:style-name="Standard">vor 2 Stunden</text:p>
      <text:p text:style-name="Standard">Die alten neolib eralen Stammtisch parolen werden echt langweilig langsam. 💁‍♂️</text:p>
      <text:p text:style-name="Standard">4</text:p>
      <text:p text:style-name="Standard">4</text:p>
      <text:p text:style-name="Standard">favorite2</text:p>
      <text:p text:style-name="Standard">vor 2 Stunden</text:p>
      <text:p text:style-name="Standard">langsam???</text:p>
      <text:p text:style-name="Standard"/>
      <text:p text:style-name="Standard">1</text:p>
      <text:p text:style-name="Standard">favorite</text:p>
      <text:p text:style-name="Standard">vor 45 Minuten</text:p>
      <text:p text:style-name="Standard">Weiss Frau Baerbock auch nicht.</text:p>
      <text:p text:style-name="Standard"/>
      <text:p text:style-name="Standard"/>
      <text:p text:style-name="Standard">favorite</text:p>
      <text:p text:style-name="Standard">vor 2 Stunden</text:p>
      <text:p text:style-name="Standard">Bin mal gespannt auf die nächste Meinungsumfrage ;-)</text:p>
      <text:p text:style-name="Standard">10</text:p>
      <text:p text:style-name="Standard">5</text:p>
      <text:p text:style-name="Standard">favorite</text:p>
      <text:p text:style-name="Standard">vor 2 Stunden</text:p>
      <text:p text:style-name="Standard">Laut Spiegel liegen die Grünen bei 100%, dicht gefolgt von der SPD mit 99% 😂</text:p>
      <text:p text:style-name="Standard">31</text:p>
      <text:p text:style-name="Standard">7</text:p>
      <text:p text:style-name="Standard">favorite11</text:p>
      <text:p text:style-name="Standard">vor 2 Stunden</text:p>
      <text:p text:style-name="Standard">Die die jetzt krakeelen waren und sind keine Grünwähler. Und die Grünwähler haben auch Grenzen dessen was zur eigenen Partei passt. Palmer ist andernorts besser aufgehoben. 👌</text:p>
      <text:p text:style-name="Standard"/>
      <text:p text:style-name="Standard">2</text:p>
      <text:p text:style-name="Standard">favorite</text:p>
      <text:p text:style-name="Standard">vor 2 Stunden</text:p>
      <text:p text:style-name="Standard"><text:soft-page-break/>Wenn sich tatsächlich Unterstützer bei den Günen finden sollten, die im Vorgenen überschieszenden MoraIismus und "Cancel CuIture" erkennen, dann wäre das für viele potentielle Wähler sicher ein eher positives SignaI. Das es aIIerdings nicht geben wird.</text:p>
      <text:p text:style-name="Standard">10</text:p>
      <text:p text:style-name="Standard"/>
      <text:p text:style-name="Standard">favorite</text:p>
      <text:p text:style-name="Standard">vor 2 Stunden</text:p>
      <text:p text:style-name="Standard">Gehe ich recht in der Annahme, dass Sie die Grünen ohnehin nicht wählen würden? Das ist ähnlich wie bei dem von einem SPD-Kanzler eingeführte Hartz-IV - das wird auch am meisten von denen gelobt, die niemals SPD wählen…</text:p>
      <text:p text:style-name="Standard"/>
      <text:p text:style-name="Standard">5</text:p>
      <text:p text:style-name="Standard">favorite</text:p>
      <text:p text:style-name="Standard">vor 2 Stunden</text:p>
      <text:p text:style-name="Standard">Der aktuelle Trend geht dahin, dass die Neue Rechte Ökoableger gründet. Herr Palmer wäre ein gutes Gründungsmitglied für eine solche Bewegung.</text:p>
      <text:p text:style-name="Standard">10</text:p>
      <text:p text:style-name="Standard">5</text:p>
      <text:p text:style-name="Standard">favorite2</text:p>
      <text:p text:style-name="Standard">vor 2 Stunden</text:p>
      <text:p text:style-name="Standard">Gibt´s doch schon lange. Von der althergebrachten ÖDP bis zu obskuren Kleinstparteien.</text:p>
      <text:p text:style-name="Standard">1</text:p>
      <text:p text:style-name="Standard"/>
      <text:p text:style-name="Standard">favorite</text:p>
      <text:p text:style-name="Standard">vor 2 Stunden</text:p>
      <text:p text:style-name="Standard">Genau meine Meinung. Für jede Meinung gibt es die passende Partei mit grünen Inhalten. 👌</text:p>
      <text:p text:style-name="Standard">1</text:p>
      <text:p text:style-name="Standard"/>
      <text:p text:style-name="Standard">favorite</text:p>
      <text:p text:style-name="Standard">vor 2 Stunden</text:p>
      <text:p text:style-name="Standard">Man könnte meinen es wäre Zufall.</text:p>
      <text:p text:style-name="Standard"/>
      <text:p text:style-name="Standard">Ich vermute es nicht.</text:p>
      <text:p text:style-name="Standard"/>
      <text:p text:style-name="Standard">Jetzt beginnt die Operation „Kanzleramtsverhinderung".</text:p>
      <text:p text:style-name="Standard">10</text:p>
      <text:p text:style-name="Standard">4</text:p>
      <text:p text:style-name="Standard">favorite</text:p>
      <text:p text:style-name="Standard">vor 2 Stunden</text:p>
      <text:p text:style-name="Standard">Das müssen die Grünen aushalten, sonst gibt es die gleichen Verluste wie bei Söders Kaltstellung.</text:p>
      <text:p text:style-name="Standard">10</text:p>
      <text:p text:style-name="Standard"/>
      <text:p text:style-name="Standard">favorite1</text:p>
      <text:p text:style-name="Standard">vor 1 Stunde</text:p>
      <text:p text:style-name="Standard">Leadership durch konsequentes Handeln. Schön dass dies mit Baerbock nun wieder ins Lande kommt. 👌✅</text:p>
      <text:p text:style-name="Standard">9</text:p>
      <text:p text:style-name="Standard">28</text:p>
      <text:p text:style-name="Standard">favorite7</text:p>
      <text:p text:style-name="Standard">vor 1 Stunde</text:p>
      <text:p text:style-name="Standard">Ja konsequent ins Umfragetief.</text:p>
      <text:p text:style-name="Standard">15</text:p>
      <text:p text:style-name="Standard"><text:soft-page-break/>8</text:p>
      <text:p text:style-name="Standard">favorite3</text:p>
      <text:p text:style-name="Standard">vor 1 Stunde</text:p>
      <text:p text:style-name="Standard">Träumen Sie - oder ist das mehr die Hoffnung?</text:p>
      <text:p text:style-name="Standard">5</text:p>
      <text:p text:style-name="Standard">12</text:p>
      <text:p text:style-name="Standard">favorite1</text:p>
      <text:p text:style-name="Standard">vor 1 Stunde</text:p>
      <text:p text:style-name="Standard">Konsequentes Handeln heute , durchaus , Führung (richtig gelesen :-) ) , nicht erkennbar .</text:p>
      <text:p text:style-name="Standard">1</text:p>
      <text:p text:style-name="Standard">5</text:p>
      <text:p text:style-name="Standard">favorite</text:p>
      <text:p text:style-name="Standard">vor 1 Stunde</text:p>
      <text:p text:style-name="Standard">Wollen Sie das Statement jetzt noch mehrfach wiederholen? Das ist etwas sehr offensichtlich.</text:p>
      <text:p text:style-name="Standard">3</text:p>
      <text:p text:style-name="Standard">5</text:p>
      <text:p text:style-name="Standard">favorite</text:p>
      <text:p text:style-name="Standard">vor 1 Stunde</text:p>
      <text:p text:style-name="Standard">Hoffentlich kostet das die Grünen ein paar Prozent Wähler</text:p>
      <text:p text:style-name="Standard">4</text:p>
      <text:p text:style-name="Standard">2</text:p>
      <text:p text:style-name="Standard">favorite</text:p>
      <text:p text:style-name="Standard">vor 43 Minuten</text:p>
      <text:p text:style-name="Standard">Genau darum ging es Palmer. Wird aber nicht klappen.</text:p>
      <text:p text:style-name="Standard">1</text:p>
      <text:p text:style-name="Standard"/>
      <text:p text:style-name="Standard">favorite</text:p>
      <text:p text:style-name="Standard">vor 3 Minuten</text:p>
      <text:p text:style-name="Standard">Als würde die neue Re chte Grün wählen wegen Palmer. 😅</text:p>
      <text:p text:style-name="Standard"/>
      <text:p text:style-name="Standard"/>
      <text:p text:style-name="Standard">favorite</text:p>
      <text:p text:style-name="Standard">vor 1 Stunde</text:p>
      <text:p text:style-name="Standard">Palmer, der treffsicherste Vollp*osten, den die Grünen zu bieten haben.</text:p>
      <text:p text:style-name="Standard">9</text:p>
      <text:p text:style-name="Standard">28</text:p>
      <text:p text:style-name="Standard">favorite3</text:p>
      <text:p text:style-name="Standard">vor 2 Stunden</text:p>
      <text:p text:style-name="Standard">Ok wähl ich halt ne andere Partei.</text:p>
      <text:p text:style-name="Standard">9</text:p>
      <text:p text:style-name="Standard">5</text:p>
      <text:p text:style-name="Standard">favorite3</text:p>
      <text:p text:style-name="Standard">vor 1 Stunde</text:p>
      <text:p text:style-name="Standard">Sie dürfen bei blaun bleiben. 😅</text:p>
      <text:p text:style-name="Standard">9</text:p>
      <text:p text:style-name="Standard">14</text:p>
      <text:p text:style-name="Standard">favorite2</text:p>
      <text:p text:style-name="Standard">vor 1 Stunde</text:p>
      <text:p text:style-name="Standard">Als ob du grün gewählt hättest...</text:p>
      <text:p text:style-name="Standard">1</text:p>
      <text:p text:style-name="Standard">2</text:p>
      <text:p text:style-name="Standard">favorite1</text:p>
      <text:p text:style-name="Standard"><text:soft-page-break/>vor 2 Stunden</text:p>
      <text:p text:style-name="Standard">Immerhin ist der kein Lappen.</text:p>
      <text:p text:style-name="Standard">9</text:p>
      <text:p text:style-name="Standard">9</text:p>
      <text:p text:style-name="Standard">favorite</text:p>
      <text:p text:style-name="Standard">vor 2 Stunden</text:p>
      <text:p text:style-name="Standard">Eine potentielle Kanzlerpartei wirft einem angesehenen Oberbürgermeister Rassismus vor. „Unerträgliche Äußerungen“ in satirischer Form vorgetragen - Zuviel für ein Lifestyle Linkes Kleinhirn. Was mir wiederum Zuviel ist. Unwählbar ist diese moralisierende Verbotspartei. Was kommt als Nächstes? Denk- und Diskussionsverbote auch außerhalb der hauseigenen Sickergrube?</text:p>
      <text:p text:style-name="Standard">Tauschen wir Mutti gehen Hausdrachen ? Nicht in 10.000 Jahren.</text:p>
      <text:p text:style-name="Standard">9</text:p>
      <text:p text:style-name="Standard">4</text:p>
      <text:p text:style-name="Standard">favorite3</text:p>
      <text:p text:style-name="Standard">vor 2 Stunden</text:p>
      <text:p text:style-name="Standard">na, nichts los im junge frei.heit forum?</text:p>
      <text:p text:style-name="Standard">2</text:p>
      <text:p text:style-name="Standard">8</text:p>
      <text:p text:style-name="Standard">favorite1</text:p>
      <text:p text:style-name="Standard">vor 2 Stunden</text:p>
      <text:p text:style-name="Standard">Denkverbote ? Griffen bei Ihnen doch ohnehin nicht .</text:p>
      <text:p text:style-name="Standard">1</text:p>
      <text:p text:style-name="Standard">1</text:p>
      <text:p text:style-name="Standard">favorite</text:p>
      <text:p text:style-name="Standard">vor 2 Stunden</text:p>
      <text:p text:style-name="Standard">Schade, sehr schade. Ich weiß nicht, weshalb sich die Grünen an B. Palmer abarbeiten wollen. Glaubt wirklich jemand, er wäre ein Rassist? Sicher hätte er sich den Kommentar sparen können. Aber er erreicht in BaWü eine Wählerschaft in der Mitte, die ansonsten nie grün wählen würden. Auch wenn er provoziert schätze ich im Grunde seine Tatkraft und auch sein offenes Wort. Ich bin überzeugt, dass sich die Grünen mit dem Parteiausschussverfahren gegen ihn keinen Gefallen tun.</text:p>
      <text:p text:style-name="Standard">9</text:p>
      <text:p text:style-name="Standard">1</text:p>
      <text:p text:style-name="Standard">favorite2</text:p>
      <text:p text:style-name="Standard">vor 2 Stunden</text:p>
      <text:p text:style-name="Standard">Wenn BP bei den Grünen bleiben will, sollte er sich ein Beispiel am WDR nehmen und alles als Satire deklarieren. Der WDR hatte seinerzeit übelste Altersdiskriminierung unter missbräuchlicher Zuhilfenahme unschuldiger Kinder betrieben, und es dann, als Gegenwind kam, als Satire bezeichnet - wie wir wissen ohne Folgen für die Verantwortlichen. Kämpfe Boris!</text:p>
      <text:p text:style-name="Standard">9</text:p>
      <text:p text:style-name="Standard">15</text:p>
      <text:p text:style-name="Standard">favorite1</text:p>
      <text:p text:style-name="Standard">vor 2 Stunden</text:p>
      <text:p text:style-name="Standard">Die Bigotterie der Rechten, die alles verbieten wollen was ihnen nicht passt, aber gleichzeitig ständig Cancel Culture schreien, ist ja bekannt. Aber wenige sind so schmerzfrei, diese Bigotterie tatsächlich selbst als Beispiel und Begründung zu nutzen wie Sie es gerade gemacht haben. Und die Kirsche auf dem Sahnehäubchen: Die unschuldigen Kinder. Chapeau.</text:p>
      <text:p text:style-name="Standard">6</text:p>
      <text:p text:style-name="Standard">9</text:p>
      <text:p text:style-name="Standard">favorite4</text:p>
      <text:p text:style-name="Standard">vor 2 Stunden</text:p>
      <text:p text:style-name="Standard">Wie man jetzt sieht lässt die Bigotterie offensichtlich keine Partei aus.</text:p>
      <text:p text:style-name="Standard">3</text:p>
      <text:p text:style-name="Standard"><text:soft-page-break/>1</text:p>
      <text:p text:style-name="Standard">favorite</text:p>
      <text:p text:style-name="Standard">vor 2 Stunden</text:p>
      <text:p text:style-name="Standard">Kann die Bigotterie bei den Grünen im Zusammenhang der in meinem Post dargestellten Situation nicht erkennen, aber lasse sie mir gerne zeigen. Also, für den Fall dass es da noch zu mehr reicht bei Ihnen als zu vagem Geraune.</text:p>
      <text:p text:style-name="Standard">3</text:p>
      <text:p text:style-name="Standard">1</text:p>
      <text:p text:style-name="Standard">favorite1</text:p>
      <text:p text:style-name="Standard">vor 1 Stunde</text:p>
      <text:p text:style-name="Standard">Palmer kritisiert die ausufernde Cancel Cultur die z.B. Lehmann und Aogo die Kariere zerstört haben einfach nur aufgrund der Wortwahl ohne dass auf die Inhalte derer Aussagen eingegenagen wird.</text:p>
      <text:p text:style-name="Standard">Warum mss man eigentlich alles wiederholen nur weil andere sich unwissend stellen.</text:p>
      <text:p text:style-name="Standard">1</text:p>
      <text:p text:style-name="Standard"/>
      <text:p text:style-name="Standard">favorite</text:p>
      <text:p text:style-name="Standard">vor 2 Stunden</text:p>
      <text:p text:style-name="Standard"><text:s/>(Bearbeitet)</text:p>
      <text:p text:style-name="Standard">@ tex: Erklären Sie mir bitte, was an meinem Post sachlich falsch ist.</text:p>
      <text:p text:style-name="Standard">Und woher wollen Sie wissen wie rechts ich bin, bzw was ich wähle?</text:p>
      <text:p text:style-name="Standard"/>
      <text:p text:style-name="Standard">3</text:p>
      <text:p text:style-name="Standard">favorite</text:p>
      <text:p text:style-name="Standard">vor 2 Stunden</text:p>
      <text:p text:style-name="Standard">Wenn Sie im Zusammenhang dieses Artikels viel lieber über den Missbrauch unschuldiger Kinder durch den WDR reden möchten, liegt der Schluss schon nah^^. Aber das lässt sich ja ganz einfach klären: Wie finden Sie Palmers Äußerung?</text:p>
      <text:p text:style-name="Standard"/>
      <text:p text:style-name="Standard"/>
      <text:p text:style-name="Standard">favorite</text:p>
      <text:p text:style-name="Standard">vor 2 Stunden</text:p>
      <text:p text:style-name="Standard">Sachlich falsch an Ihrem Beitrag ist, dass das Lied des Kinderchors vom WDR seinerzeit von Beginn an als Satire erkenntlich war. Überdies zeugen die Vokabeln "übelst" und "missbräuchlich" nicht von Sachlichkeit.</text:p>
      <text:p text:style-name="Standard">1</text:p>
      <text:p text:style-name="Standard">2</text:p>
      <text:p text:style-name="Standard">favorite</text:p>
      <text:p text:style-name="Standard">vor 2 Stunden</text:p>
      <text:p text:style-name="Standard">Wer die wählt, weiß, worauf er sich einläßt. Oder auch nicht.</text:p>
      <text:p text:style-name="Standard">9</text:p>
      <text:p text:style-name="Standard">2</text:p>
      <text:p text:style-name="Standard">favorite3</text:p>
      <text:p text:style-name="Standard">vor 2 Stunden</text:p>
      <text:p text:style-name="Standard">Die die hier gerade meckern... sind das Stammwähler der Grünen oder doch eher in Richtung der Blaunen Partei Gesinnungsgenossen ?!</text:p>
      <text:p text:style-name="Standard">Als unbeteiligter mit Popcorn stellt sich irgendwann automatisch die Frage.</text:p>
      <text:p text:style-name="Standard">9</text:p>
      <text:p text:style-name="Standard">10</text:p>
      <text:p text:style-name="Standard">favorite6</text:p>
      <text:p text:style-name="Standard">vor 2 Stunden</text:p>
      <text:p text:style-name="Standard">Ja es ist lustig zu beobachten wer sich aufregt, dass hier endlich gehandelt wird. 👌</text:p>
      <text:p text:style-name="Standard"><text:soft-page-break/>4</text:p>
      <text:p text:style-name="Standard">7</text:p>
      <text:p text:style-name="Standard">favorite1</text:p>
      <text:p text:style-name="Standard">vor 2 Stunden</text:p>
      <text:p text:style-name="Standard">Ich denke das ist durchaus berechtigt.</text:p>
      <text:p text:style-name="Standard"/>
      <text:p text:style-name="Standard">Wier sehen hier eine Blaupause wie man bei den Grün*innen mit Andersdenkenden verfährt. Und ich möchte so nicht regiert werden.</text:p>
      <text:p text:style-name="Standard"/>
      <text:p text:style-name="Standard">Vor allem dann nicht wenn man sich die komplette Vorgeschichte dieses aktuellen Vorfalls einmal zu Gemüte führt.</text:p>
      <text:p text:style-name="Standard">6</text:p>
      <text:p text:style-name="Standard"/>
      <text:p text:style-name="Standard">favorite</text:p>
      <text:p text:style-name="Standard">vor 2 Stunden</text:p>
      <text:p text:style-name="Standard"><text:s/>(Bearbeitet)</text:p>
      <text:p text:style-name="Standard">Ist doch offensichtlich das die sich die Blaunen abgesprochen haben um mal richtig Dampf abzulassen. :)</text:p>
      <text:p text:style-name="Standard">6</text:p>
      <text:p text:style-name="Standard">12</text:p>
      <text:p text:style-name="Standard">favorite1</text:p>
      <text:p text:style-name="Standard">vor 2 Stunden</text:p>
      <text:p text:style-name="Standard">Ich bin zumindest ehemaliger Grün-Wähler. Und Palmer wäre der einzige Grund für mich, das nochmals wieder zu tun.</text:p>
      <text:p text:style-name="Standard">6</text:p>
      <text:p text:style-name="Standard"/>
      <text:p text:style-name="Standard">favorite</text:p>
      <text:p text:style-name="Standard">vor 2 Stunden</text:p>
      <text:p text:style-name="Standard">Ich wechsle öfter mal die Seiten, also bitte nicht verwirren lassen.</text:p>
      <text:p text:style-name="Standard">1</text:p>
      <text:p text:style-name="Standard">1</text:p>
      <text:p text:style-name="Standard">favorite</text:p>
      <text:p text:style-name="Standard">vor 2 Stunden</text:p>
      <text:p text:style-name="Standard">Die Äußerung von Palmer ist schon arg daneben. Aber muss man darauf mit der Keu*/le eines Parteiausschlussverfahrens reagieren? Überreaktionen, wohin man auch schaut. Es ist zum Schauern.</text:p>
      <text:p text:style-name="Standard">9</text:p>
      <text:p text:style-name="Standard">2</text:p>
      <text:p text:style-name="Standard">favorite</text:p>
      <text:p text:style-name="Standard">vor 2 Stunden</text:p>
      <text:p text:style-name="Standard">Es wsr ja nicht seine erste Entgleisung.</text:p>
      <text:p text:style-name="Standard">2</text:p>
      <text:p text:style-name="Standard">8</text:p>
      <text:p text:style-name="Standard">favorite1</text:p>
      <text:p text:style-name="Standard">vor 2 Stunden</text:p>
      <text:p text:style-name="Standard">@Lewa: Wie hätten Sie denn gehandelt? Mit dem Wissen, dass Palmer schon vorher mehrfach ähnliche Provokationen gesetzt hat?</text:p>
      <text:p text:style-name="Standard"/>
      <text:p text:style-name="Standard">5</text:p>
      <text:p text:style-name="Standard">favorite</text:p>
      <text:p text:style-name="Standard">vor 2 Stunden</text:p>
      <text:p text:style-name="Standard"><text:soft-page-break/>Ehrlich gesagt weiß ich es nicht genau, weil ich kein Parteirechtsexperte bin. Aber es gibt sicherlich angemessenere Maßnahmen, wenn überhaupt welche nötig sind. Man muss ja nicht damit einverstanden sein und kann das auch deutlich machen. Aber die Existenz entziehen wegen so etwas, das würde ich ganz bestimmt nicht tun.</text:p>
      <text:p text:style-name="Standard"/>
      <text:p text:style-name="Standard"/>
      <text:p text:style-name="Standard">favorite</text:p>
      <text:p text:style-name="Standard">vor 2 Stunden</text:p>
      <text:p text:style-name="Standard">Ich hoffe, sie haben den gesamten Kontext gelesen und nicht nur das, was hier auf Spon schön geframed serviert wird.</text:p>
      <text:p text:style-name="Standard">1</text:p>
      <text:p text:style-name="Standard"/>
      <text:p text:style-name="Standard">favorite</text:p>
      <text:p text:style-name="Standard">vor 1 Stunde</text:p>
      <text:p text:style-name="Standard">Palmer ist nicht klug genug! Er lernt nicht aus seinen Fehlern und macht diese bewusst - denn er ist ein reiner Populist.</text:p>
      <text:p text:style-name="Standard"/>
      <text:p text:style-name="Standard">Er sollte dringend sich eine neue Partei als Plattform suchen.</text:p>
      <text:p text:style-name="Standard">8</text:p>
      <text:p text:style-name="Standard">26</text:p>
      <text:p text:style-name="Standard">favorite</text:p>
      <text:p text:style-name="Standard">vor 1 Stunde</text:p>
      <text:p text:style-name="Standard">Die CSU freut sich über diese Art von Politiker. 👍</text:p>
      <text:p text:style-name="Standard">3</text:p>
      <text:p text:style-name="Standard">6</text:p>
      <text:p text:style-name="Standard">favorite</text:p>
      <text:p text:style-name="Standard">vor 1 Stunde</text:p>
      <text:p text:style-name="Standard">Nun - wenn die CSU ihn nimmt - nur in BW hat die noch keine Ortsgruppe - muss er dann umziehen?</text:p>
      <text:p text:style-name="Standard">1</text:p>
      <text:p text:style-name="Standard">1</text:p>
      <text:p text:style-name="Standard">favorite</text:p>
      <text:p text:style-name="Standard">vor 1 Stunde</text:p>
      <text:p text:style-name="Standard">Freie Wähler gehen auch 👍</text:p>
      <text:p text:style-name="Standard"/>
      <text:p text:style-name="Standard">1</text:p>
      <text:p text:style-name="Standard">favorite</text:p>
      <text:p text:style-name="Standard">vor 56 Minuten</text:p>
      <text:p text:style-name="Standard">Populist ?</text:p>
      <text:p text:style-name="Standard">Na da ist er doch exakt richtig bei den mittelälterlichen akademischen grünen Provinzonkels die 1968 zu jung waren.......</text:p>
      <text:p text:style-name="Standard"/>
      <text:p text:style-name="Standard">2</text:p>
      <text:p text:style-name="Standard">favorite</text:p>
      <text:p text:style-name="Standard">vor 2 Stunden</text:p>
      <text:p text:style-name="Standard">Die Gruenen koennen froh sein, solch einen unbequemen und furchtlosen Politiker in ihren Reihen zu haben</text:p>
      <text:p text:style-name="Standard">8</text:p>
      <text:p text:style-name="Standard">2</text:p>
      <text:p text:style-name="Standard">favorite2</text:p>
      <text:p text:style-name="Standard">vor 2 Stunden</text:p>
      <text:p text:style-name="Standard"><text:soft-page-break/>Es ist absolut falsch, Palmer seine Droge „Ich, ich, ich-Aufmerksamkeit“ dauernd weiter zu liefern, indem die Grünen damit selbst „handeln“. Ignorieren und das Palmblem verschwindet schneller, als er twittern kann. Siehe Oßwald Metzger. Wer war das nochmal?</text:p>
      <text:p text:style-name="Standard">8</text:p>
      <text:p text:style-name="Standard">17</text:p>
      <text:p text:style-name="Standard">favorite1</text:p>
      <text:p text:style-name="Standard">vor 2 Stunden</text:p>
      <text:p text:style-name="Standard">Wer hier handelt, ist in erster Linie das Qualitätsmedium, welches einen wirren Streit, den kaum jemand wirklich durchschaut, freundlicher Weise im Sinne eines Populisten wie Palmer vorsortiert. Logisch, dass von Frank Plasberg bis Markus Lanz alle die Sache weiter hypen werden - und Palmer hat für seinen krankhaften Narzissmus mal wieder sechs Wochen lang eine Showbühne!</text:p>
      <text:p text:style-name="Standard">4</text:p>
      <text:p text:style-name="Standard">6</text:p>
      <text:p text:style-name="Standard">favorite1</text:p>
      <text:p text:style-name="Standard">vor 1 Stunde</text:p>
      <text:p text:style-name="Standard">Ohne Lieferung der Grünenspitze würd‘s schon ab Montag keine Sau mehr durch‘s Dorf Tübingen treiben.</text:p>
      <text:p text:style-name="Standard"/>
      <text:p text:style-name="Standard"/>
      <text:p text:style-name="Standard">favorite</text:p>
      <text:p text:style-name="Standard">vor 2 Stunden</text:p>
      <text:p text:style-name="Standard">Darf man sich daran stören, wenn jemand "Annalena Charlotte Alma" heißt?</text:p>
      <text:p text:style-name="Standard">8</text:p>
      <text:p text:style-name="Standard">9</text:p>
      <text:p text:style-name="Standard">favorite</text:p>
      <text:p text:style-name="Standard">vor 2 Stunden</text:p>
      <text:p text:style-name="Standard">Fragen Sie doch mal Ihre Mutter.</text:p>
      <text:p text:style-name="Standard">3</text:p>
      <text:p text:style-name="Standard">3</text:p>
      <text:p text:style-name="Standard">favorite</text:p>
      <text:p text:style-name="Standard">vor 2 Stunden</text:p>
      <text:p text:style-name="Standard">Ihre Mutter ist eine Pflanze.</text:p>
      <text:p text:style-name="Standard">2</text:p>
      <text:p text:style-name="Standard">6</text:p>
      <text:p text:style-name="Standard">favorite</text:p>
      <text:p text:style-name="Standard">vor 2 Stunden</text:p>
      <text:p text:style-name="Standard">Richtig. Ein fleißiges Lieschen.</text:p>
      <text:p text:style-name="Standard">2</text:p>
      <text:p text:style-name="Standard"/>
      <text:p text:style-name="Standard">favorite1</text:p>
      <text:p text:style-name="Standard">vor 2 Stunden</text:p>
      <text:p text:style-name="Standard">Ein Springkraut, sehr schön.</text:p>
      <text:p text:style-name="Standard"/>
      <text:p text:style-name="Standard"/>
      <text:p text:style-name="Standard">favorite</text:p>
      <text:p text:style-name="Standard">vor 2 Stunden</text:p>
      <text:p text:style-name="Standard">Wenn man nichts besseres zu tun hat als sich am Namen anderer Menschen zu stören schon.</text:p>
      <text:p text:style-name="Standard">4</text:p>
      <text:p text:style-name="Standard">1</text:p>
      <text:p text:style-name="Standard">favorite1</text:p>
      <text:p text:style-name="Standard">vor 2 Stunden</text:p>
      <text:p text:style-name="Standard"><text:soft-page-break/>Witzig ist doch, dass alle, die irgendwie das Vorgehen der Grünen kritisieren, in die blaubraune Ecke gestellt werden. Wer also nicht pro grün ist, ist ein Na*i. Sehr aufschlussreich liebe Grüne.</text:p>
      <text:p text:style-name="Standard">8</text:p>
      <text:p text:style-name="Standard">1</text:p>
      <text:p text:style-name="Standard">favorite1</text:p>
      <text:p text:style-name="Standard">vor 2 Stunden</text:p>
      <text:p text:style-name="Standard">Mich verwundert es doch, dass diese Ausfälle des Herrn Palmer nicht allgemein als unangemessen bewertet werden. Wir scheinen doch ein mentales Problem in der Bevölkerung zu haben.</text:p>
      <text:p text:style-name="Standard">Oder hat sonst jemand eine Idee wo so plötzlich die ganzen Claqueurinnen und Claqueure zugunsten des Herrn Palmer herkommen?</text:p>
      <text:p text:style-name="Standard">8</text:p>
      <text:p text:style-name="Standard">36</text:p>
      <text:p text:style-name="Standard">favorite2</text:p>
      <text:p text:style-name="Standard">vor 2 Stunden</text:p>
      <text:p text:style-name="Standard">Ja keine Ahnung, vlt. haben Sie ja ein mentales Problem wenn Sie keine Ironie verstehen. Man weiß es nicht...</text:p>
      <text:p text:style-name="Standard">23</text:p>
      <text:p text:style-name="Standard">2</text:p>
      <text:p text:style-name="Standard">favorite3</text:p>
      <text:p text:style-name="Standard">vor 2 Stunden</text:p>
      <text:p text:style-name="Standard">Ironie? Echt?? Wo???</text:p>
      <text:p text:style-name="Standard"/>
      <text:p text:style-name="Standard">3</text:p>
      <text:p text:style-name="Standard">favorite</text:p>
      <text:p text:style-name="Standard">vor 2 Stunden</text:p>
      <text:p text:style-name="Standard">Reicht unangemessen für einen Parteiausschluß, oder geht es doch eher darum, unbequeme Denker "mundtot" zu machen? Das ist die Frage.</text:p>
      <text:p text:style-name="Standard">20</text:p>
      <text:p text:style-name="Standard">1</text:p>
      <text:p text:style-name="Standard">favorite</text:p>
      <text:p text:style-name="Standard">vor 2 Stunden</text:p>
      <text:p text:style-name="Standard">Bitte klären Sie das zunächst in derGrünen Partei. Dort gibt es wohl ein mentales Problem und ettliche Claquer*innen die sich nicht die Mühe machen die Aussage von Palmer zu verstehen, obwohl diese bald zum Thema in der Politik wird.</text:p>
      <text:p text:style-name="Standard">3</text:p>
      <text:p text:style-name="Standard">1</text:p>
      <text:p text:style-name="Standard">favorite1</text:p>
      <text:p text:style-name="Standard">vor 3 Stunden</text:p>
      <text:p text:style-name="Standard">Was viele bei den Grünen stört und auch ein Problem der Linken ist, ist diese Selbstüberhöhung in moralischen Fragen. Cancel culture ist uncool. Man muß nicht komplett auf gleicher Linie sein. Ich wähle immer links, aber dieses apodiktische Getue nervt zunehmend.</text:p>
      <text:p text:style-name="Standard">8</text:p>
      <text:p text:style-name="Standard"/>
      <text:p text:style-name="Standard">favorite2</text:p>
      <text:p text:style-name="Standard">vor 53 Minuten</text:p>
      <text:p text:style-name="Standard">Offen bleibt in Ihrem Artikel, was Palmer gesagt hat. Ein Urteil darüber, wie rassistisch Palmers Aussage ist, lässt sich so nicht treffen. Journalistisch ist das ein grober Fehler.</text:p>
      <text:p text:style-name="Standard">8</text:p>
      <text:p text:style-name="Standard"/>
      <text:p text:style-name="Standard">favorite</text:p>
      <text:p text:style-name="Standard">vor 23 Minuten</text:p>
      <text:p text:style-name="Standard"><text:soft-page-break/>Das sehe ich ganz genauso! Vielleicht sollte der Spiegel gleich auf die Konkurrenz verlinken, um seinen Lesern das Suchen zu ersparen.</text:p>
      <text:p text:style-name="Standard">2</text:p>
      <text:p text:style-name="Standard"/>
      <text:p text:style-name="Standard">favorite</text:p>
      <text:p text:style-name="Standard">vor 1 Stunde</text:p>
      <text:p text:style-name="Standard">Als deutscher der dunkelhäutig ist halt ich diese ganzen Initiativen der “Cancel Culture” mittlerweile ziemlich anstrengend. Zu mal es den meisten Menschen nicht hilft. Bin hier voll bei Sahra Wagenknecht.</text:p>
      <text:p text:style-name="Standard"/>
      <text:p text:style-name="Standard">Nun habe mich nur folgendes Problem beim Palmer.</text:p>
      <text:p text:style-name="Standard"/>
      <text:p text:style-name="Standard">1. Er verbreitet eventuell Falschmeldungen, weil es sich um einen “Bot Account” handelt wo die Aussage her stammt.</text:p>
      <text:p text:style-name="Standard">2. Lernen wir alle in der Schule wie man richtig zitieren sollte.</text:p>
      <text:p text:style-name="Standard"/>
      <text:p text:style-name="Standard">Er kritisiert zurecht “Cancel Culture”, weil es uns in der Gesellschaft eher spalten anstatt echte Probleme zu lösen. Provoziert aber absichtlich und spaltet dadurch auch?</text:p>
      <text:p text:style-name="Standard"/>
      <text:p text:style-name="Standard">Entschuldige, aber da gehe ich mit Palmer nicht mit. Tolle Corona Politik, aber das finde ich persönlich zu viel.</text:p>
      <text:p text:style-name="Standard">7</text:p>
      <text:p text:style-name="Standard">3</text:p>
      <text:p text:style-name="Standard">favorite5</text:p>
      <text:p text:style-name="Standard">vor 1 Stunde</text:p>
      <text:p text:style-name="Standard">Und auch bei Corona war er Trittbrettfahrer - denn es war nicht seine Initiative - das war Federle! Und keiner der anderen Bürgermeister oder der Landrat haben sich so ins Rampenlicht gedrängt.</text:p>
      <text:p text:style-name="Standard"/>
      <text:p text:style-name="Standard">1</text:p>
      <text:p text:style-name="Standard">favorite</text:p>
      <text:p text:style-name="Standard">vor 1 Stunde</text:p>
      <text:p text:style-name="Standard">Was hat er denn jetzt gesagt ?</text:p>
      <text:p text:style-name="Standard">7</text:p>
      <text:p text:style-name="Standard"/>
      <text:p text:style-name="Standard">favorite1</text:p>
      <text:p text:style-name="Standard">vor 1 Stunde</text:p>
      <text:p text:style-name="Standard"><text:s/>(Bearbeitet)</text:p>
      <text:p text:style-name="Standard">Einfach googeln. Es wird Ihnen bekannt vorkommen, vooodooo. Eigentlich nichts Besonderes.</text:p>
      <text:p text:style-name="Standard">2</text:p>
      <text:p text:style-name="Standard">2</text:p>
      <text:p text:style-name="Standard">favorite</text:p>
      <text:p text:style-name="Standard">vor 2 Minuten</text:p>
      <text:p text:style-name="Standard">Ja gut, soll ich immer googeln um den artikel zu verstehen ?</text:p>
      <text:p text:style-name="Standard"/>
      <text:p text:style-name="Standard"/>
      <text:p text:style-name="Standard">favorite</text:p>
      <text:p text:style-name="Standard">vor 2 Stunden</text:p>
      <text:p text:style-name="Standard">Palmer ist ein pragmatischer Politiker, dem leider das Gespür für klare Kommunikation fehlt. Das hat er wohl von seinem Vater. Daher tritt er immer wieder ins nächste Fettnäpfchen. Er läßt nie eines aus. Ein Rassist ist er aber sicher nicht.</text:p>
      <text:p text:style-name="Standard">Die Grünen sollten lernen das auszuhalten und Herr Palmer sollte mal endlich lernen, eindeutig zu kommunizieren und Ironie sachgerecht und verständlich einzusetzen. Ein Parteiausschlussverfahren <text:soft-page-break/>ist ein Unfug. Wollten die Grünen uns nicht vormachen, dass man auch ohne Selbstzerfleischung in Deutschland Politik machen kann?</text:p>
      <text:p text:style-name="Standard">7</text:p>
      <text:p text:style-name="Standard"/>
      <text:p text:style-name="Standard">favorite4</text:p>
      <text:p text:style-name="Standard">vor 2 Stunden</text:p>
      <text:p text:style-name="Standard">Können wir die Umfragen zum gestrigen Politbarometer bitte morgen nochmal wiederholen? 😂</text:p>
      <text:p text:style-name="Standard"/>
      <text:p text:style-name="Standard">Baerbock macht in der Angelegenheit Palmer schon seit über einem Jahr eine erbärmliche Figur, und es wird offensichtlich dass sie einfach keine gewiefte Führungspersönlichkeit ist.</text:p>
      <text:p text:style-name="Standard"/>
      <text:p text:style-name="Standard">Kanzlertauglich? Sorry, nein.👎</text:p>
      <text:p text:style-name="Standard">7</text:p>
      <text:p text:style-name="Standard"/>
      <text:p text:style-name="Standard">favorite3</text:p>
      <text:p text:style-name="Standard">vor 2 Stunden</text:p>
      <text:p text:style-name="Standard">Wenn man beobachtet, aus welcher Ecke Palmer nun Applaus bekommt, weiß man, dass die Grünen gut daran tun, sich von ihm zu trennen.</text:p>
      <text:p text:style-name="Standard">7</text:p>
      <text:p text:style-name="Standard">29</text:p>
      <text:p text:style-name="Standard">favorite1</text:p>
      <text:p text:style-name="Standard">vor 2 Stunden</text:p>
      <text:p text:style-name="Standard">Andere werden wegen harmloserer Äußerungen beobachtet.</text:p>
      <text:p text:style-name="Standard">7</text:p>
      <text:p text:style-name="Standard">4</text:p>
      <text:p text:style-name="Standard">favorite</text:p>
      <text:p text:style-name="Standard">vor 2 Stunden</text:p>
      <text:p text:style-name="Standard">Ja. "Indianerhäuptling" zum Beispiel.</text:p>
      <text:p text:style-name="Standard">14</text:p>
      <text:p text:style-name="Standard"/>
      <text:p text:style-name="Standard">favorite1</text:p>
      <text:p text:style-name="Standard">vor 2 Stunden</text:p>
      <text:p text:style-name="Standard">Lieber Spiegel, die Diskussion hier im Forum geht in die völlig falsche Richtung, weil Sie -vielleicht verständlich- das Kind nicht beim Namen nennen. Der unsägliche Satz, den B. Palmer zitiert hat kommt im Artikel nicht vor, auch nicht, dass es da ja noch schlimmeres gab, sowohl rassistisch als auch sexistisch. So verteidigen ihre Leser Palmer und verurteilen die Grünen. Das ist keine journalistische Glanzleistung! Bitte ergänzen Sie den Artikel mindestens mit der Aussage, dass Palmer noch einen wirklich unsäglichen Satz geschrieben hat, auf den sich sowohl Baerbock als auch Klingbeil beziehen" Wirklich, das hat er gesagt?".</text:p>
      <text:p text:style-name="Standard">7</text:p>
      <text:p text:style-name="Standard">7</text:p>
      <text:p text:style-name="Standard">favorite1</text:p>
      <text:p text:style-name="Standard">vor 2 Stunden</text:p>
      <text:p text:style-name="Standard">Sie wissen, dass das er damit einen Beitrag zitiert hat der so (wörtlich) auf Aogos Seite stand. Vorwerfen kann man ihm, dass die Richtigkeit der Aussage - genau so soll sich Aogo gegenüber einer jungen Frau geäußert haben- nicht verifiziert ist.</text:p>
      <text:p text:style-name="Standard">6</text:p>
      <text:p text:style-name="Standard"/>
      <text:p text:style-name="Standard">favorite1</text:p>
      <text:p text:style-name="Standard">vor 2 Stunden</text:p>
      <text:p text:style-name="Standard">Als Mensch in der Öffentlichkeit schreibe ich das nicht, auch nicht als Zitat! Es ist widerlich!!!!</text:p>
      <text:p text:style-name="Standard">1</text:p>
      <text:p text:style-name="Standard"><text:soft-page-break/>1</text:p>
      <text:p text:style-name="Standard">favorite</text:p>
      <text:p text:style-name="Standard">vor 2 Stunden</text:p>
      <text:p text:style-name="Standard">Mich lässt das aufhorchen , dass ist ein bisschen wie bei Stalin, der hat auch alle die nicht Uf Linie lagen verschwinden lassen.</text:p>
      <text:p text:style-name="Standard">7</text:p>
      <text:p text:style-name="Standard">1</text:p>
      <text:p text:style-name="Standard">favorite2</text:p>
      <text:p text:style-name="Standard">vor 3 Stunden</text:p>
      <text:p text:style-name="Standard">Ich sehe schon…kein Feierabend in Sicht.</text:p>
      <text:p text:style-name="Standard">7</text:p>
      <text:p text:style-name="Standard"/>
      <text:p text:style-name="Standard">favorite</text:p>
      <text:p text:style-name="Standard">vor 2 Stunden</text:p>
      <text:p text:style-name="Standard">Die Tasten laufen heiss.</text:p>
      <text:p text:style-name="Standard">2</text:p>
      <text:p text:style-name="Standard"/>
      <text:p text:style-name="Standard">favorite</text:p>
      <text:p text:style-name="Standard">vor 18 Minuten</text:p>
      <text:p text:style-name="Standard">Vielleicht verstehen das einige nicht, aber wer Palmer toll findet gehört gemeinhin nicht gerade zur grünen Zielgruppe. Denjenigen die ihn ganz prima finden gehören ins politische Gegenlager --- wenn nicht sogar schon außerhalb davon. Ein Ausschluss wäre die eigentlich längst überfällige Konsequenz einer Partei, die nicht gerade am rechten Rand um Stimmen buhlen muss.</text:p>
      <text:p text:style-name="Standard">6</text:p>
      <text:p text:style-name="Standard">5</text:p>
      <text:p text:style-name="Standard">favorite3</text:p>
      <text:p text:style-name="Standard">vor 17 Minuten</text:p>
      <text:p text:style-name="Standard">Ich find ihn nicht toll, aber ich kenne wenigstens seine Meinung. Bärbock ist nur Establishment.</text:p>
      <text:p text:style-name="Standard">6</text:p>
      <text:p text:style-name="Standard">6</text:p>
      <text:p text:style-name="Standard">favorite1</text:p>
      <text:p text:style-name="Standard">vor 14 Minuten</text:p>
      <text:p text:style-name="Standard">Diejenigen die ihn ganz prima finden gehören zumindest schonmal zu denen, die Klima- und Umweltpolitik ernst nehmen und nicht nur als Deckmäntelchen benutzen. das ist den Parteigrünen nämlich seit geraumer Zeit abhanden gekommen.</text:p>
      <text:p text:style-name="Standard">2</text:p>
      <text:p text:style-name="Standard">3</text:p>
      <text:p text:style-name="Standard">favorite</text:p>
      <text:p text:style-name="Standard">vor 10 Minuten</text:p>
      <text:p text:style-name="Standard">Wer Rassismus toll findet sollte sich eine dafür passende Partei suchen.</text:p>
      <text:p text:style-name="Standard">4</text:p>
      <text:p text:style-name="Standard">5</text:p>
      <text:p text:style-name="Standard">favorite3</text:p>
      <text:p text:style-name="Standard">vor 9 Minuten</text:p>
      <text:p text:style-name="Standard">"aber wer Palmer toll findet gehört gemeinhin nicht gerade zur grünen Zielgruppe. Denjenigen die ihn ganz prima finden gehören ins politische Gegenlager "</text:p>
      <text:p text:style-name="Standard"/>
      <text:p text:style-name="Standard">Ich glaube, da irren Sie sich. Zumindest auf seinen unmittelbaren Wirkungsbereich - dort wo er gewählt wird - trifft das gewiss nicht zu.</text:p>
      <text:p text:style-name="Standard"/>
      <text:p text:style-name="Standard"/>
      <text:p text:style-name="Standard">favorite</text:p>
      <text:p text:style-name="Standard"><text:soft-page-break/>vor 6 Minuten</text:p>
      <text:p text:style-name="Standard">Sein Wirkungsbereich ist ein kleines schwäbisches Städtchen, dort hat er ein Mandat. Weder in Bundes-noch Landespolitik der Grünen spielt er seit geraumer Zeit noch ein Rolle. Der MP von BaWü ist grün - aber nicht wegen Palmer.</text:p>
      <text:p text:style-name="Standard">1</text:p>
      <text:p text:style-name="Standard">1</text:p>
      <text:p text:style-name="Standard">favorite</text:p>
      <text:p text:style-name="Standard">gerade eben</text:p>
      <text:p text:style-name="Standard">Ich mag Palmer und wähle seit 30 Jahren Grüne. Wenn ich nicht zur Zielgruppe gehöre muss ich mir wohl eine neue politische Heimat suchen.</text:p>
      <text:p text:style-name="Standard"/>
      <text:p text:style-name="Standard"/>
      <text:p text:style-name="Standard">favorite</text:p>
      <text:p text:style-name="Standard">vor 43 Minuten</text:p>
      <text:p text:style-name="Standard">Und kein Mensch redet heute vom Klimaschutz. Man reibt sich die Augen. Ist die Maßregelung eines OB aus BW den neuen selbsternannten Herrschaften etwa wichtiger?</text:p>
      <text:p text:style-name="Standard">6</text:p>
      <text:p text:style-name="Standard">2</text:p>
      <text:p text:style-name="Standard">favorite</text:p>
      <text:p text:style-name="Standard">vor 2 Stunden</text:p>
      <text:p text:style-name="Standard">Palmer kann auch ohne Parteimitgliedschaft Bürgermeister von Tübingen bleiben. Durch die Parteimitgliedschaft verschafft man diesem Lokalpolitiker nur unnötig Aufmerksamkeit. Klarer Ausschlusskandidat.</text:p>
      <text:p text:style-name="Standard">6</text:p>
      <text:p text:style-name="Standard">16</text:p>
      <text:p text:style-name="Standard">favorite3</text:p>
      <text:p text:style-name="Standard">vor 1 Stunde</text:p>
      <text:p text:style-name="Standard">Freie Wähler passt doch wunderbar im Süden. 👌</text:p>
      <text:p text:style-name="Standard"/>
      <text:p text:style-name="Standard">3</text:p>
      <text:p text:style-name="Standard">favorite</text:p>
      <text:p text:style-name="Standard">vor 2 Stunden</text:p>
      <text:p text:style-name="Standard">"Durch Eskapaden, Störfeuer und in den vergangenen Jahren immer wieder rassistische Äußerungen hat er diese Achtung aber auch sehr grundlegend zerstört." Der Autor, der offensichtlich ein Grünen-Sympathisant zu sein scheint, schließt hier von sich auf alle anderen. Ich achte Herrn Palmer sehr, und es stimmt auch nicht, dass er immer wieder rassistische Aussagen gemacht habe. Richtig ist auch, dass seine vielen Gegner dies behauptet haben. Richtig ist für mich aber , dass Herr Palmer dieses Mal voll daneben liegt, weil er Herrn Aogo eine nicht verifizierte Aussage zuschreibt und auf dieser seine Bewertung basiert. Sollte die von einer Frau behauptete Aussage stimmen, sähe dies anders aus.</text:p>
      <text:p text:style-name="Standard">6</text:p>
      <text:p text:style-name="Standard">1</text:p>
      <text:p text:style-name="Standard">favorite3</text:p>
      <text:p text:style-name="Standard">vor 2 Stunden</text:p>
      <text:p text:style-name="Standard">Palmer - nein, nicht der "Rebell vom Remstal!" Höchstens seine liebe Verwandtschaft! Nun, mache dachten schon, er sei der Kretsch Nachfolger, das "Käpsele" von Tübingen. Man munkelt, dass der Boss von CureVac für den Nobelpreis gehandelt wird. Das wär`s doch, für den TÜ-OB Boris! Und jetzt so ein faux pas, immer aber auch diese, seine "Schwertgosch", urschwäbisch. Doch wir sehen in all dem Trubel noch eins ganz deutlich: Frau Baerbock greift durch! Heute in den eigenen Reihen, morgen wo nötig! Die Rollendeformation ist nicht mehr zu übersehen! cave canem</text:p>
      <text:p text:style-name="Standard">6</text:p>
      <text:p text:style-name="Standard">10</text:p>
      <text:p text:style-name="Standard"><text:soft-page-break/>favorite4</text:p>
      <text:p text:style-name="Standard">vor 2 Stunden</text:p>
      <text:p text:style-name="Standard">Häh?</text:p>
      <text:p text:style-name="Standard">2</text:p>
      <text:p text:style-name="Standard"/>
      <text:p text:style-name="Standard">favorite</text:p>
      <text:p text:style-name="Standard">vor 2 Stunden</text:p>
      <text:p text:style-name="Standard">Was wollen Sie uns Lesern bitte konkret mitteilen?</text:p>
      <text:p text:style-name="Standard">4</text:p>
      <text:p text:style-name="Standard">2</text:p>
      <text:p text:style-name="Standard">favorite</text:p>
      <text:p text:style-name="Standard">vor 2 Stunden</text:p>
      <text:p text:style-name="Standard">Jeder Tübinger verstehts</text:p>
      <text:p text:style-name="Standard">3</text:p>
      <text:p text:style-name="Standard">1</text:p>
      <text:p text:style-name="Standard">favorite1</text:p>
      <text:p text:style-name="Standard">vor 2 Stunden</text:p>
      <text:p text:style-name="Standard">@Mirko: Wir sind hier aber nicht im Forum des Schwäbischen Tagesblatts, sondern in dem des Spiegel.</text:p>
      <text:p text:style-name="Standard">1</text:p>
      <text:p text:style-name="Standard">2</text:p>
      <text:p text:style-name="Standard">favorite1</text:p>
      <text:p text:style-name="Standard">vor 1 Stunde</text:p>
      <text:p text:style-name="Standard">Theo, das ist wirklich nicht mein Problem. Hier geht es ja schließlich um den Tübinger OB und Sproß des Rebells vom Remstal.</text:p>
      <text:p text:style-name="Standard">1</text:p>
      <text:p text:style-name="Standard"/>
      <text:p text:style-name="Standard">favorite</text:p>
      <text:p text:style-name="Standard">vor 2 Stunden</text:p>
      <text:p text:style-name="Standard">Bissiger Hund (Ist doch klar)...</text:p>
      <text:p text:style-name="Standard"/>
      <text:p text:style-name="Standard">1</text:p>
      <text:p text:style-name="Standard">favorite</text:p>
      <text:p text:style-name="Standard">vor 2 Stunden</text:p>
      <text:p text:style-name="Standard">@Manfred: Mein Latinum habe ich ja zugegebenermaßen nur ganz knapp geschafft. Aber meines Wissens bedeutet cave canem "Hüte dich vor dem Hund". Dass der Hund bissig sei, steckt da semantisch nicht drin, da ist wohl eher ein Wadenbeißer gemeint.</text:p>
      <text:p text:style-name="Standard">2</text:p>
      <text:p text:style-name="Standard"/>
      <text:p text:style-name="Standard">favorite</text:p>
      <text:p text:style-name="Standard">vor 2 Stunden</text:p>
      <text:p text:style-name="Standard">Annalena macht den Rausschmeisser....</text:p>
      <text:p text:style-name="Standard"/>
      <text:p text:style-name="Standard"/>
      <text:p text:style-name="Standard">favorite</text:p>
      <text:p text:style-name="Standard">vor 2 Stunden</text:p>
      <text:p text:style-name="Standard">Schon wegen seine eigenen Bloedheit gehört der Mann in keine Partei mehr, ganz abgesehen davon, ob er als Volksvertreter und Amtsinhaber tragbar ist. Spielt keine Rolle, ob er als OB auch Erfolge vorzuweisen hat. Man kann Hände, die sowohl heilen als auch Würgen nicht als normal bezeichnen.</text:p>
      <text:p text:style-name="Standard">6</text:p>
      <text:p text:style-name="Standard">33</text:p>
      <text:p text:style-name="Standard">favorite1</text:p>
      <text:p text:style-name="Standard"><text:soft-page-break/>vor 2 Stunden</text:p>
      <text:p text:style-name="Standard">Ach, Jan, Sie nehmen das alles zu ernst.</text:p>
      <text:p text:style-name="Standard">2</text:p>
      <text:p text:style-name="Standard"/>
      <text:p text:style-name="Standard">favorite1</text:p>
      <text:p text:style-name="Standard">vor 2 Stunden</text:p>
      <text:p text:style-name="Standard">Huch, auf einmal will kein Blauer mehr die Grünen wählen?</text:p>
      <text:p text:style-name="Standard">6</text:p>
      <text:p text:style-name="Standard">20</text:p>
      <text:p text:style-name="Standard">favorite1</text:p>
      <text:p text:style-name="Standard">vor 2 Stunden</text:p>
      <text:p text:style-name="Standard">Palmer sollte mit Sarrazin und Maaßen eine Partei gründen. Das passt dann schon.</text:p>
      <text:p text:style-name="Standard">6</text:p>
      <text:p text:style-name="Standard">32</text:p>
      <text:p text:style-name="Standard">favorite2</text:p>
      <text:p text:style-name="Standard">vor 2 Stunden</text:p>
      <text:p text:style-name="Standard">Jooo ! Die "SGAD". Sozialistisch Grüne Alternative Deutschlands. Oder so ähnlich.</text:p>
      <text:p text:style-name="Standard">3</text:p>
      <text:p text:style-name="Standard">1</text:p>
      <text:p text:style-name="Standard">favorite1</text:p>
      <text:p text:style-name="Standard">vor 2 Stunden</text:p>
      <text:p text:style-name="Standard">Sie haben Frau Wagenknecht vergessen! Aber ich glaube soviel Egomanen das würde nicht lange halten</text:p>
      <text:p text:style-name="Standard">1</text:p>
      <text:p text:style-name="Standard"/>
      <text:p text:style-name="Standard">favorite</text:p>
      <text:p text:style-name="Standard">vor 2 Stunden</text:p>
      <text:p text:style-name="Standard">Die würde ich sofort wählen. Bitte macht das.</text:p>
      <text:p text:style-name="Standard">8</text:p>
      <text:p text:style-name="Standard"/>
      <text:p text:style-name="Standard">favorite1</text:p>
      <text:p text:style-name="Standard">vor 3 Stunden</text:p>
      <text:p text:style-name="Standard">Das zeigt doch deutlich, was die Linken am Besten können.</text:p>
      <text:p text:style-name="Standard">Diffamieren und Schlecht-Reden.</text:p>
      <text:p text:style-name="Standard">6</text:p>
      <text:p text:style-name="Standard">3</text:p>
      <text:p text:style-name="Standard">favorite1</text:p>
      <text:p text:style-name="Standard">vor 13 Minuten</text:p>
      <text:p text:style-name="Standard">Der arme Spiegel muss sich wieder mal entscheiden - wieder mal falsch: Welches Thema gibt den Titel?</text:p>
      <text:p text:style-name="Standard">- Die CSU-Tandler-Tochter mit korrupten Millionen mit Masken ?</text:p>
      <text:p text:style-name="Standard">- oder ein offensichtlich ironische Kommentar zum N-Wort mit Parteiausschluss-Verfahren von Palmer?</text:p>
      <text:p text:style-name="Standard"/>
      <text:p text:style-name="Standard">Falsche Entscheidung für die Palmer-Titelmeldung: Die zahlreichen Korruptionsfälle und Beraterverträge der CDU/CSU/FDP schädigen Deutschland viel mehr als aus dem Zusammenhang gerissenen Palmer-Sprüche ...</text:p>
      <text:p text:style-name="Standard"/>
      <text:p text:style-name="Standard">Der Spiegel und die Grünen müssen endlich lernen, was wichtig ist im Land: Klima, Arm-Reich-Schere, aber auch Korruption, Lobbyismus und Beraterverträge der CDU/CSU/FDP! Ironische Kommentare von Palmer gehören nicht zu Deutschlands Problemen!!!</text:p>
      <text:p text:style-name="Standard">5</text:p>
      <text:p text:style-name="Standard"><text:soft-page-break/>4</text:p>
      <text:p text:style-name="Standard">favorite3</text:p>
      <text:p text:style-name="Standard">vor 10 Minuten</text:p>
      <text:p text:style-name="Standard">Schön, daß einer weiß was für D wichtig ist.</text:p>
      <text:p text:style-name="Standard">3</text:p>
      <text:p text:style-name="Standard">2</text:p>
      <text:p text:style-name="Standard">favorite1</text:p>
      <text:p text:style-name="Standard">vor 10 Minuten</text:p>
      <text:p text:style-name="Standard">Der Spiegel und die Grünen... so so</text:p>
      <text:p text:style-name="Standard">3</text:p>
      <text:p text:style-name="Standard"/>
      <text:p text:style-name="Standard">favorite</text:p>
      <text:p text:style-name="Standard">vor 40 Minuten</text:p>
      <text:p text:style-name="Standard">"...und in den vergangenen Jahren immer wieder rassistische Äußerungen...". Bitte diese Aussage belegen. Es gab in der Vergangenheit hierzu den strittigen Fall mit der Bahnwerbung. Und was sonst noch? Ganz einmal davon abgesehen, dass auch der jetztige Fall bisher umstritten ist. Der Autor stellt das im ersten Absatz aber gleich so da, als wäre dass eine unumstrittene Tatsache.</text:p>
      <text:p text:style-name="Standard">5</text:p>
      <text:p text:style-name="Standard">3</text:p>
      <text:p text:style-name="Standard">favorite</text:p>
      <text:p text:style-name="Standard">vor 36 Minuten</text:p>
      <text:p text:style-name="Standard">https://www.spiegel.de/politik/deutschland/boris-palmer-chronologie-seiner-provokanten-aeusserungen-a-0b61f43b-e7df-46f9-9493-bc8b3734d612</text:p>
      <text:p text:style-name="Standard">3</text:p>
      <text:p text:style-name="Standard">1</text:p>
      <text:p text:style-name="Standard">favorite1</text:p>
      <text:p text:style-name="Standard">vor 43 Minuten</text:p>
      <text:p text:style-name="Standard">Da mein eben differenzierter verfasster Beitrag der Veröffentlichung nicht wert erscheint, hier die Kurzfassung: DIE GRÜNEN sollten obacht geben, sich durch ihre sprachpolizeilichen Maßnahmen noch beliebter zu machen.</text:p>
      <text:p text:style-name="Standard">5</text:p>
      <text:p text:style-name="Standard">1</text:p>
      <text:p text:style-name="Standard">favorite1</text:p>
      <text:p text:style-name="Standard">vor 49 Minuten</text:p>
      <text:p text:style-name="Standard"><text:s/>(Bearbeitet)</text:p>
      <text:p text:style-name="Standard">Klare Position und keine Rumgeiere von der Grünen Partei gegenüber BP - allemal viel besser, als man es von den anderen Parteien kennt.</text:p>
      <text:p text:style-name="Standard">5</text:p>
      <text:p text:style-name="Standard">16</text:p>
      <text:p text:style-name="Standard">favorite2</text:p>
      <text:p text:style-name="Standard">vor 43 Minuten</text:p>
      <text:p text:style-name="Standard">Ja klare Kante nach sehr sehr viel Toleranz. Hätte Laschet bei Maaßen auch gut zu Gesicht gestanden. 👍</text:p>
      <text:p text:style-name="Standard">3</text:p>
      <text:p text:style-name="Standard">6</text:p>
      <text:p text:style-name="Standard">favorite</text:p>
      <text:p text:style-name="Standard">vor 25 Minuten</text:p>
      <text:p text:style-name="Standard">Wie oft kopieren sie dies noch heute?</text:p>
      <text:p text:style-name="Standard">3</text:p>
      <text:p text:style-name="Standard">1</text:p>
      <text:p text:style-name="Standard">favorite2</text:p>
      <text:p text:style-name="Standard">vor 14 Minuten</text:p>
      <text:p text:style-name="Standard"><text:soft-page-break/>Solange sich die Diskussion im Kreis dreht leider noch öfters. 💁‍♂️</text:p>
      <text:p text:style-name="Standard"/>
      <text:p text:style-name="Standard">1</text:p>
      <text:p text:style-name="Standard">favorite</text:p>
      <text:p text:style-name="Standard">vor 1 Stunde</text:p>
      <text:p text:style-name="Standard">Palmer hat nicht die Bedeutung, die ihm zuteil gegeben wird. Bei der Wählerschaft der Grünen wird es in besser ankommen, wenn er nicht mehr dabei ist.</text:p>
      <text:p text:style-name="Standard"/>
      <text:p text:style-name="Standard">Der Unsinn von CC oder ähnliches wird eh nur primär von den AgDs kommen, und zwar nur, um weiterhin Rassismus zu verfestigen.</text:p>
      <text:p text:style-name="Standard"/>
      <text:p text:style-name="Standard">So ist die vorgespielte Empörung von letzteren von sehr weit rechts irrelevant, aber dennoch gut, da dies die bekannte Scheinheiligkeit der geistigen Nachfolger deren von 33-45 hervorhebt.</text:p>
      <text:p text:style-name="Standard">5</text:p>
      <text:p text:style-name="Standard">10</text:p>
      <text:p text:style-name="Standard">favorite1</text:p>
      <text:p text:style-name="Standard">vor 2 Stunden</text:p>
      <text:p text:style-name="Standard">Ist Palmer nun heimlich schlau oder unheimlich doof? Mein innerer Kompass ist unentschlossen. Aber wie man sich dazu bewegen kann, ungefragt das Gedöns zweier Fussballer zu kommentieren und sich dabei ohne Not die Rasissmus-Klatsche einfängt - mir ein Rätsel.</text:p>
      <text:p text:style-name="Standard">5</text:p>
      <text:p text:style-name="Standard"/>
      <text:p text:style-name="Standard">favorite1</text:p>
      <text:p text:style-name="Standard">vor 1 Stunde</text:p>
      <text:p text:style-name="Standard"><text:s/>(Bearbeitet)</text:p>
      <text:p text:style-name="Standard">Das genau ist das, was ich Palmer vorwerfen. Palmer hat durch unzählige Projekte und politisches Handeln wie sein Kampf gegen S21, seine konsequente Umwelt- und Klimaschutzpolitik wie Biolandbau, Streuobstwiesenschutz, Entsiegelung und Freiflächenschutz, Solardachförderung und klimagerechtes Bauen, Radverkehrsförderung und Regionalstadtbahn, mit Austausch von Heizungpumpen in Altanlagen, sein Eintreten für preiswerten Wohnraum für Studierende und sozial ärmere Bürger, sein konsequentes Durchgreifen mit Enteignungsdrohung gegen Spekulanten bewiesen, dass er von den Zielen her ein Urgrüner ist. Aber sein fast schon pathologischen Hang zur jedweden Provokation macht ihn wie sein Vater ("Rebell aus dem Remstal") selbst für seine Mitstreiter zur Zumutung. Es ist einfach abstoßend, da hat Baerbock völlig recht und sein Verhalten wie schon oft zudem wieder völlig gaga. Und nicht zielführend, wenn er sein Anliegen eines Zurückdrängens von moralisierenden Cancel Cultur, welcher natürlich in Teilen vom linksliberalen Milieu mit übersteigerten Furor vertreten wird, ernsthaft diskutieren und korrigieren möchte.</text:p>
      <text:p text:style-name="Standard">2</text:p>
      <text:p text:style-name="Standard"/>
      <text:p text:style-name="Standard">favorite</text:p>
      <text:p text:style-name="Standard">vor 2 Stunden</text:p>
      <text:p text:style-name="Standard">»Die Äußerung von Boris Palmer ist rassistisch und abstoßend«, twitterte Baerbock am Samstagvormittag..«</text:p>
      <text:p text:style-name="Standard"/>
      <text:p text:style-name="Standard">Die Cancler:in hat gesprochen.</text:p>
      <text:p text:style-name="Standard">5</text:p>
      <text:p text:style-name="Standard">1</text:p>
      <text:p text:style-name="Standard">favorite</text:p>
      <text:p text:style-name="Standard">vor 2 Stunden</text:p>
      <text:p text:style-name="Standard">Solang das Ausschlussverfahren glatt läuft, glaube ich nicht, dass es Stimmverlust in irgendeiner Form geben wird.</text:p>
      <text:p text:style-name="Standard"><text:soft-page-break/>Und die Aktion wird von außen betrachtet ganz klar divers befeuert werden, ein Bombardement aus Cancel Culture Vorwürfen.</text:p>
      <text:p text:style-name="Standard">Aber möglicherweise wird es ja sogar als Vorbild angesehen für diejenigen, die zB. Typen wie Maaßen schon längst verabschiedet sehen wollen und ihn stattdessen mit ihrer Stimme ungewollt in den Bundestag wählen könnten. Just thinking...</text:p>
      <text:p text:style-name="Standard">5</text:p>
      <text:p text:style-name="Standard">11</text:p>
      <text:p text:style-name="Standard">favorite</text:p>
      <text:p text:style-name="Standard">vor 2 Stunden</text:p>
      <text:p text:style-name="Standard">Sie scheinen davon auszugehen; dass das Ausschlussverfahren erfolgreich sein wird 😉</text:p>
      <text:p text:style-name="Standard">1</text:p>
      <text:p text:style-name="Standard">1</text:p>
      <text:p text:style-name="Standard">favorite</text:p>
      <text:p text:style-name="Standard">vor 2 Stunden</text:p>
      <text:p text:style-name="Standard">Immerhin sinkt die Zustimmung für die Grünen bereits wieder merklich, aber es sind immerhin noch unverständliche über 20 % die diesen Dogmatismus und diese Ideolgisierung befürworten.</text:p>
      <text:p text:style-name="Standard">Die Spaltung der Gesellschaft wird täglich offensichtlicher: unübersehbar ist, dass all diejenigen, die immer mehr geschröpft werden und alles erwirtschaften müssen, ist die Mitte der Gesellschaft, die sich dumm und dämlich an Steuern, Abgaben und Gebühren zahlt und seltsamerweise immer zuletzt bedacht wird.</text:p>
      <text:p text:style-name="Standard">Genau das will die Grüne Frau Bärbock mit all den Klima- und Umweltideen noch richtig ausbauen und verstärken, zusätzlich dann wird auch das EFH abgeschafft, Flüge in den Urlaub passé, Auto nur noch überteuerte E-Autos, die sich Otto Normal nicht leisten kann, für den bleibt dann nur Fahrrad.</text:p>
      <text:p text:style-name="Standard"/>
      <text:p text:style-name="Standard">Grundsätzlich an allem Schuld is den Grünen zufolge ja auch immer zu wenig Bildung, zu wenig Integration, zu wenig Angebote...</text:p>
      <text:p text:style-name="Standard">Die wenigsten derjenigen die beabsichtigen GRÜN zu wwählen, haben nicht mal die ersten Seiten dieses "Verbotsprogramms" gelesen, ich merke es immer wieder in Gesprächen, Unterhaltungen und Diskussionen mit abderen.</text:p>
      <text:p text:style-name="Standard">DAS alles wird sich klar rächen, und die erste Rechnung wird schon im September dafür präsentiert werden.</text:p>
      <text:p text:style-name="Standard">Wer da wohl im September vorn liegen wird, das wird dies Jahr spannender denn je zuvor.</text:p>
      <text:p text:style-name="Standard">5</text:p>
      <text:p text:style-name="Standard">2</text:p>
      <text:p text:style-name="Standard">favorite1</text:p>
      <text:p text:style-name="Standard">vor 2 Stunden</text:p>
      <text:p text:style-name="Standard">"Nun wollen sie ihn wegen einer rassistischen Aussage aus der Partei werfen."</text:p>
      <text:p text:style-name="Standard"/>
      <text:p text:style-name="Standard">Wer bestimmt eigentlich, was rassistisch ist. Die Grünen, die Medien, die Partei, der Bundespräsident, die Kanzlerin?</text:p>
      <text:p text:style-name="Standard">Es fällt extrem in letzter Zeit auf, daß fast jede kritische Aussage gegen andere Kulturen von einigen der genannten Gruppen als rassistisch deklariert wird. Liegt es daran, daß es so am einfachsten ist und man sich nicht mit Andersdenkenden auseinandersetzen muß?</text:p>
      <text:p text:style-name="Standard">5</text:p>
      <text:p text:style-name="Standard"/>
      <text:p text:style-name="Standard">favorite1</text:p>
      <text:p text:style-name="Standard">vor 2 Stunden</text:p>
      <text:p text:style-name="Standard">Boris Palmer hat deutlich(!) mehr gesagt, als dem Spiegel Artikel zu entnehmen ist.</text:p>
      <text:p text:style-name="Standard">Insofern verstehe ich sogar den Unmut der "Ober-Jakobinerin" und deren Forderung nach einem Partei-Ausschluss. :-)</text:p>
      <text:p text:style-name="Standard"/>
      <text:p text:style-name="Standard"><text:soft-page-break/>5</text:p>
      <text:p text:style-name="Standard">9</text:p>
      <text:p text:style-name="Standard">favorite</text:p>
      <text:p text:style-name="Standard">vor 2 Stunden</text:p>
      <text:p text:style-name="Standard">Souverän ist, wer über den ... Rassismusvorwurf entscheidet.</text:p>
      <text:p text:style-name="Standard">5</text:p>
      <text:p text:style-name="Standard">2</text:p>
      <text:p text:style-name="Standard">favorite</text:p>
      <text:p text:style-name="Standard">vor 2 Stunden</text:p>
      <text:p text:style-name="Standard">"das Problem Palmer" - wie treffend!</text:p>
      <text:p text:style-name="Standard">5</text:p>
      <text:p text:style-name="Standard">1</text:p>
      <text:p text:style-name="Standard">favorite</text:p>
      <text:p text:style-name="Standard">vor 3 Stunden</text:p>
      <text:p text:style-name="Standard">Boris Palmer der Supernazi in der AfD-Hochburg Tübuingen. 🤣</text:p>
      <text:p text:style-name="Standard">5</text:p>
      <text:p text:style-name="Standard">1</text:p>
      <text:p text:style-name="Standard">favorite</text:p>
      <text:p text:style-name="Standard">vor 8 Minuten</text:p>
      <text:p text:style-name="Standard">Herrje, nicht nur die Vernunft, auch die Rechtschreibung hat es in diesem Forum heute schwer. Nicht empfehlenswert.</text:p>
      <text:p text:style-name="Standard">4</text:p>
      <text:p text:style-name="Standard">5</text:p>
      <text:p text:style-name="Standard">favorite1</text:p>
      <text:p text:style-name="Standard">vor 4 Minuten</text:p>
      <text:p text:style-name="Standard">Das liegt nur am Eifer des Gefechts und die rege Beteiligung ist Zeichen lebendiger Demokratie. Palmer hat doch etwas Positives bewirkt. Rechtschreibfehlär können behalten werden, heißt es doch so schön.</text:p>
      <text:p text:style-name="Standard">1</text:p>
      <text:p text:style-name="Standard">1</text:p>
      <text:p text:style-name="Standard">favorite</text:p>
      <text:p text:style-name="Standard">vor 4 Minuten</text:p>
      <text:p text:style-name="Standard">ich nehme an, zwischen diesen beiden Phänomenen besteht ein Zusammenhang.</text:p>
      <text:p text:style-name="Standard">2</text:p>
      <text:p text:style-name="Standard"/>
      <text:p text:style-name="Standard">favorite</text:p>
      <text:p text:style-name="Standard">vor 4 Minuten</text:p>
      <text:p text:style-name="Standard">Dafür gibt es doch glatt Arroganz und Eitelkeit im Überfluss.</text:p>
      <text:p text:style-name="Standard">Danke an der Stelle für den Nachschub!</text:p>
      <text:p text:style-name="Standard">Ob das empfehlenswerter ist, darf jeder gerne für sich selbst entscheiden</text:p>
      <text:p text:style-name="Standard">2</text:p>
      <text:p text:style-name="Standard"/>
      <text:p text:style-name="Standard">favorite1</text:p>
      <text:p text:style-name="Standard">Weitere Antworten anzeigen</text:p>
      <text:p text:style-name="Standard">vor 13 Minuten</text:p>
      <text:p text:style-name="Standard">Die rechtlichen Anforderungen an einen Parteiausschluss sind (zurecht) hoch angesetzt.</text:p>
      <text:p text:style-name="Standard">In diesem Fall jedoch hat Herr Palmer ein massiv parteischädigendes Verhalten an den Tag gelegt, seine (hier nicht genannten, auf anderen Seiten nachlesbaren) Aussagen widersprechen den Werten (nicht nur) der Grünen.</text:p>
      <text:p text:style-name="Standard">Die schnelle Reaktion ist korrekt, Frau Baerbock hat hier Führungsstärke gezeigt.</text:p>
      <text:p text:style-name="Standard">Warum mit einem Vorgehen gegen Herrn Palmer solange gewartet wurde? Siehe Satz Nr. 1.</text:p>
      <text:p text:style-name="Standard">4</text:p>
      <text:p text:style-name="Standard"><text:soft-page-break/>9</text:p>
      <text:p text:style-name="Standard">favorite2</text:p>
      <text:p text:style-name="Standard">vor 8 Minuten</text:p>
      <text:p text:style-name="Standard">Das wird sich ja jetzt im Wahljahr zeigen, was der Partei mehr schadet. Seine Äußerungen oder sein Ausschluss.</text:p>
      <text:p text:style-name="Standard">5</text:p>
      <text:p text:style-name="Standard">1</text:p>
      <text:p text:style-name="Standard">favorite</text:p>
      <text:p text:style-name="Standard">vor 6 Minuten</text:p>
      <text:p text:style-name="Standard">Je mehr das Palmer-Zitat in seiner gänze verbreitet wird: seine Äußerungen.</text:p>
      <text:p text:style-name="Standard">Wenn es Herrn Palmer gelingt, sich zum Opfer (was er nicht ist!) zu stilisieren: der Ausschluss.</text:p>
      <text:p text:style-name="Standard"/>
      <text:p text:style-name="Standard">5</text:p>
      <text:p text:style-name="Standard">favorite</text:p>
      <text:p text:style-name="Standard">vor 3 Minuten</text:p>
      <text:p text:style-name="Standard">Ein Opfer ist er gewiss nicht. Aber seine Äußerungen sind auch in Gänze so harmlos, dass man sich schon fragen muss, wie eng der Meinungskorridor eigentlich geschnürt werden soll.</text:p>
      <text:p text:style-name="Standard">5</text:p>
      <text:p text:style-name="Standard">2</text:p>
      <text:p text:style-name="Standard">favorite2</text:p>
      <text:p text:style-name="Standard">vor 20 Minuten</text:p>
      <text:p text:style-name="Standard">SPD/ Sarrazin: Parteiausschluss</text:p>
      <text:p text:style-name="Standard">Grüne/ Palmer: Parteiausschluss.</text:p>
      <text:p text:style-name="Standard">CDU/ Maaßen: Naja dann bleibste halt.</text:p>
      <text:p text:style-name="Standard"/>
      <text:p text:style-name="Standard">Werte. Haltung. Führung. 👏</text:p>
      <text:p text:style-name="Standard">4</text:p>
      <text:p text:style-name="Standard">9</text:p>
      <text:p text:style-name="Standard">favorite1</text:p>
      <text:p text:style-name="Standard">vor 1 Stunde</text:p>
      <text:p text:style-name="Standard">Jetzt noch Kretsche weg und Haare schneiden und die Transformation von der Melone zur Kastanie ist abgeschlossen.</text:p>
      <text:p text:style-name="Standard">4</text:p>
      <text:p text:style-name="Standard">2</text:p>
      <text:p text:style-name="Standard">favorite1</text:p>
      <text:p text:style-name="Standard">vor 1 Stunde</text:p>
      <text:p text:style-name="Standard">Wenn Palmer in BW antreten würde - hätte sogar Mappus wieder ein reelle Chance! 😁</text:p>
      <text:p text:style-name="Standard">4</text:p>
      <text:p text:style-name="Standard">8</text:p>
      <text:p text:style-name="Standard">favorite</text:p>
      <text:p text:style-name="Standard">vor 1 Stunde</text:p>
      <text:p text:style-name="Standard">Die Grünen werden im Rahmen eines Parteiausschlussverfahrens gegen Palmer von der "Verbotspartei" zur "Sprechverbotspartei" mutieren.</text:p>
      <text:p text:style-name="Standard">4</text:p>
      <text:p text:style-name="Standard">1</text:p>
      <text:p text:style-name="Standard">favorite1</text:p>
      <text:p text:style-name="Standard">vor 1 Stunde</text:p>
      <text:p text:style-name="Standard">Normale Menschen, mit Ecken und Kanten, haben bei den Grünen halt nichts zu suchen. Das ist eine Partei selbsternannten Besser-Menschen.</text:p>
      <text:p text:style-name="Standard">4</text:p>
      <text:p text:style-name="Standard"/>
      <text:p text:style-name="Standard">favorite1</text:p>
      <text:p text:style-name="Standard"><text:soft-page-break/>vor 2 Stunden</text:p>
      <text:p text:style-name="Standard">B.Palmer wäre der EINZIGE GRUENE DER WAEHLBAR WAERE !!!! das ist Grüne Politik, der, der die Wahrheit sagt hat verloren, wie beim Mikado. damit hat sich das Thema Grün bei mir erledigt !! zu Palmer, weiter so, treib die grünen Elite vor dir her !!!</text:p>
      <text:p text:style-name="Standard">4</text:p>
      <text:p text:style-name="Standard">1</text:p>
      <text:p text:style-name="Standard">favorite1</text:p>
      <text:p text:style-name="Standard">vor 2 Stunden</text:p>
      <text:p text:style-name="Standard">Fliege in der Suppe will kein Mensch.</text:p>
      <text:p text:style-name="Standard">4</text:p>
      <text:p text:style-name="Standard">11</text:p>
      <text:p text:style-name="Standard">favorite1</text:p>
      <text:p text:style-name="Standard">vor 2 Stunden</text:p>
      <text:p text:style-name="Standard">Palmer wird der Partei fraglos Stimmen kosten, wenn sie ihn parteilich eliminieren, aber der Typ ist eine besondere Pflanze, die viel Ungrünes in sich hat, wenngleich auch mal die eine oder andere Wahrheit etwas direkter von ihm angesprochen wurde.</text:p>
      <text:p text:style-name="Standard">Er ist leider nicht mit der Rhetorik einer Sarah Wagenknecht ausgestattet und auch nicht im linken Spektrum zu verorten, sondern er glänzt mit konservativer Spießigkeit, einem wohlbehütetem Kleinstadtcharme und einer Klassensprecherintelligenz. Für Tübingen ist das OK, da will man ja auch in Ruhe studieren, aber doch nicht wohnen. :-)</text:p>
      <text:p text:style-name="Standard">4</text:p>
      <text:p text:style-name="Standard">17</text:p>
      <text:p text:style-name="Standard">favorite1</text:p>
      <text:p text:style-name="Standard">vor 2 Stunden</text:p>
      <text:p text:style-name="Standard">Er ist einer der Letzten in der grünen Partei, denen Umwelt und Klima noch mehr am Herzen liegt als das neopolitischkorrekte Geschwurbel.</text:p>
      <text:p text:style-name="Standard">Ich würde ihm raten, aus der Partei auszutreten und als Parteiunabhängiger zu agieren. Das brächte ganz nebenbei auch den Pseudo-CDUler Kretschmann zu Fall.</text:p>
      <text:p text:style-name="Standard">7</text:p>
      <text:p text:style-name="Standard">2</text:p>
      <text:p text:style-name="Standard">favorite4</text:p>
      <text:p text:style-name="Standard">vor 2 Stunden</text:p>
      <text:p text:style-name="Standard">Mit dem ungestörten Wahlkampf ist es vorerst vorbei. Wie gut, dadurch lichtet sich der grüne Nebel und die Konturen werden wieder sichtbar......</text:p>
      <text:p text:style-name="Standard">4</text:p>
      <text:p text:style-name="Standard"/>
      <text:p text:style-name="Standard">favorite1</text:p>
      <text:p text:style-name="Standard">vor 2 Stunden</text:p>
      <text:p text:style-name="Standard">"Zustimmung (zum Ausschlussverfahren), etwa von Fraktionschefin Katrin-Göring-Eckardt oder der Ersten Parlamentarischen Geschäftsführerin Britta Haßelmann, folgte sofort."</text:p>
      <text:p text:style-name="Standard"/>
      <text:p text:style-name="Standard">Na, da ist dann zusammen mit Baerbock die Heilige Dreifaltigkeit ja perfekt.</text:p>
      <text:p text:style-name="Standard"/>
      <text:p text:style-name="Standard">Klar, dass hier jede Menge Sympathie für Palmer kommt.</text:p>
      <text:p text:style-name="Standard">4</text:p>
      <text:p text:style-name="Standard"/>
      <text:p text:style-name="Standard">favorite</text:p>
      <text:p text:style-name="Standard">vor 2 Stunden</text:p>
      <text:p text:style-name="Standard">Boris Palmer ist einer der begabtesten Politiker, die meine Partei hat. Wenn er nur ab und zu die Goschen halten könnte. Trotzdem: Schämt Euch. Einen wie Boris müssen wir ertragen können.</text:p>
      <text:p text:style-name="Standard">4</text:p>
      <text:p text:style-name="Standard"/>
      <text:p text:style-name="Standard"><text:soft-page-break/>favorite</text:p>
      <text:p text:style-name="Standard">vor 12 Minuten</text:p>
      <text:p text:style-name="Standard">Die AgD bietet ihre gesamten HumanBots auf. Macht das deren Unterstellungen begründeter? Nein</text:p>
      <text:p text:style-name="Standard"/>
      <text:p text:style-name="Standard">Denn welche Intolleranz und CC gegen alle predigen, welche nicht ganz weit rechts sind, sind durch vorgetäuschte Quantität vor allem der Beweis, wie richtig es ist, sich der größten Gefahr für Demokratie, Grundgesetz und Gesellschaft in aller Konsequenz entgegen zu stellen.</text:p>
      <text:p text:style-name="Standard"/>
      <text:p text:style-name="Standard">Und mehr als über 95% der gesamten Bevölkerung sind gegen Rassismus und Rechtsextremismus.</text:p>
      <text:p text:style-name="Standard"/>
      <text:p text:style-name="Standard">Somit handeln die Grünen bzgl Palmer in jeglicher Hinsicht korrekt und richtig</text:p>
      <text:p text:style-name="Standard">4</text:p>
      <text:p text:style-name="Standard">9</text:p>
      <text:p text:style-name="Standard">favorite2</text:p>
      <text:p text:style-name="Standard">vor 10 Minuten</text:p>
      <text:p text:style-name="Standard">Der Wähler wird hierfür schon die richtige Beurteilung finden.</text:p>
      <text:p text:style-name="Standard">4</text:p>
      <text:p text:style-name="Standard">1</text:p>
      <text:p text:style-name="Standard">favorite4</text:p>
      <text:p text:style-name="Standard">vor 10 Minuten</text:p>
      <text:p text:style-name="Standard">Damit ist aber noch nicht der Nachweis erbracht, dass die Äußerungen von Palmer rass:tisch waren!</text:p>
      <text:p text:style-name="Standard">6</text:p>
      <text:p text:style-name="Standard">2</text:p>
      <text:p text:style-name="Standard">favorite</text:p>
      <text:p text:style-name="Standard">vor 9 Minuten</text:p>
      <text:p text:style-name="Standard">Soso, nun ist jeder, der den ganzen Vorgang kritisch sieht gleich ein schlimmer Rechter.</text:p>
      <text:p text:style-name="Standard">5</text:p>
      <text:p text:style-name="Standard">2</text:p>
      <text:p text:style-name="Standard">favorite3</text:p>
      <text:p text:style-name="Standard">vor 7 Minuten</text:p>
      <text:p text:style-name="Standard">So einfach ist die grüne Sicht der Welt.</text:p>
      <text:p text:style-name="Standard">Bist du nicht für mich, musst du ein böser Rechter sein</text:p>
      <text:p text:style-name="Standard">7</text:p>
      <text:p text:style-name="Standard">2</text:p>
      <text:p text:style-name="Standard">favorite3</text:p>
      <text:p text:style-name="Standard">vor 4 Minuten</text:p>
      <text:p text:style-name="Standard">Die ungewollte Bestätigung ders Ausgangskommentars in der inhaltsleeren bis verleundenden Form mit entsprechende Performance bestätigt diesen.</text:p>
      <text:p text:style-name="Standard">1</text:p>
      <text:p text:style-name="Standard">3</text:p>
      <text:p text:style-name="Standard">favorite1</text:p>
      <text:p text:style-name="Standard">vor 25 Minuten</text:p>
      <text:p text:style-name="Standard">Das gerade die sehr weit rechten Intolleranten von angeblicher Intolleranz und CC fabulieren, offenbahrt, dass sie weder Demokratie samt unterschiedlicher Parteien begriffen haben geschweige denn wollen, noch das sie nicht von deren steten Unehrlichkeit ablassen wollen.</text:p>
      <text:p text:style-name="Standard">3</text:p>
      <text:p text:style-name="Standard">8</text:p>
      <text:p text:style-name="Standard">favorite1</text:p>
      <text:p text:style-name="Standard">vor 22 Minuten</text:p>
      <text:p text:style-name="Standard">Die Doktorarbeiten müssen gefälscht gewesen sein.</text:p>
      <text:p text:style-name="Standard">6</text:p>
      <text:p text:style-name="Standard">1</text:p>
      <text:p text:style-name="Standard"><text:soft-page-break/>favorite1</text:p>
      <text:p text:style-name="Standard">vor 42 Minuten</text:p>
      <text:p text:style-name="Standard">Was die anderen Parteien nicht bringen, liefern die Grünen versus BP: Konsequentes Handeln, wenn es untragbar wird.</text:p>
      <text:p text:style-name="Standard"/>
      <text:p text:style-name="Standard">Die Mehrheit der Gesellschaft, die gegen Rassismus und Rechtsextremismus wie von der AgD sind, werden das wohlwollend aufnehmen.</text:p>
      <text:p text:style-name="Standard">3</text:p>
      <text:p text:style-name="Standard">15</text:p>
      <text:p text:style-name="Standard">favorite1</text:p>
      <text:p text:style-name="Standard">vor 48 Minuten</text:p>
      <text:p text:style-name="Standard">Der Eitelste von allen.</text:p>
      <text:p text:style-name="Standard">Ein Profilneurotiker vor dem Herren. Und so berechenbar. Polemik und Provokation wann immer sich die Möglichkeit bietet. Und immer in dieselbe Richtung. Erbärmlich.</text:p>
      <text:p text:style-name="Standard">3</text:p>
      <text:p text:style-name="Standard">8</text:p>
      <text:p text:style-name="Standard">favorite1</text:p>
      <text:p text:style-name="Standard">vor 51 Minuten</text:p>
      <text:p text:style-name="Standard"><text:s/>(Bearbeitet)</text:p>
      <text:p text:style-name="Standard">Wenig verwunderlich ist, dass die Auftragsforisten für Deutschland von weit rechts aufspringen. Dass diese selbst in ihrer Partei eine geistige Haltung wie von 33-45 mehr als nur bevorzugen, erklärt, warum sie das abwegige Konstrukt der CC versuchen, womit sie letztlich nur die fragwürdigen Texte von BP zu normalisieren versuchen.</text:p>
      <text:p text:style-name="Standard">3</text:p>
      <text:p text:style-name="Standard">18</text:p>
      <text:p text:style-name="Standard">favorite1</text:p>
      <text:p text:style-name="Standard">vor 42 Minuten</text:p>
      <text:p text:style-name="Standard">Ja lustig und die Grünwähler finden es gut, dass jetzt die Grenze überschritten wurde und die Parteispitze konsequent handelt. ✅</text:p>
      <text:p text:style-name="Standard">3</text:p>
      <text:p text:style-name="Standard">2</text:p>
      <text:p text:style-name="Standard">favorite</text:p>
      <text:p text:style-name="Standard">vor 19 Minuten</text:p>
      <text:p text:style-name="Standard">Keine Partei in Deutschland ist verabscheuungswürdiger als die AgD. Aber sie direkt in 33-45 zu verorten und Cancel Culture, über die auch dieses Medium regelmäßig berichtet, als “abwegiges Konstrukt” zu bezeichnen, ist schon arg drüber. Gleiches Diskussionsniveau wie bei der “Alternative”.</text:p>
      <text:p text:style-name="Standard">1</text:p>
      <text:p text:style-name="Standard"/>
      <text:p text:style-name="Standard">favorite</text:p>
      <text:p text:style-name="Standard">vor 59 Minuten</text:p>
      <text:p text:style-name="Standard">Tja, das kommt davon wenn man nicht exakt dem Corona Protokoll folgt.</text:p>
      <text:p text:style-name="Standard">Da ist es besser man lässt sich schmieren bei Maskendeals und folgt dem Corona Protokoll.</text:p>
      <text:p text:style-name="Standard">3</text:p>
      <text:p text:style-name="Standard">10</text:p>
      <text:p text:style-name="Standard">favorite2</text:p>
      <text:p text:style-name="Standard">vor 58 Minuten</text:p>
      <text:p text:style-name="Standard">Hans</text:p>
      <text:p text:style-name="Standard">Von wem sprechen Sie? Von inzwischen Parteilosen?</text:p>
      <text:p text:style-name="Standard"/>
      <text:p text:style-name="Standard"/>
      <text:p text:style-name="Standard">favorite</text:p>
      <text:p text:style-name="Standard"><text:soft-page-break/>vor 1 Stunde</text:p>
      <text:p text:style-name="Standard"><text:s/>(Bearbeitet)</text:p>
      <text:p text:style-name="Standard">Was ist eigentlich mit der Wurzel des Problems? Hat Aogo sich schon irgendwo offiziell zu seinem behaupteten jugendlichen Freizeitverhalten geäußert?</text:p>
      <text:p text:style-name="Standard">3</text:p>
      <text:p text:style-name="Standard">2</text:p>
      <text:p text:style-name="Standard">favorite1</text:p>
      <text:p text:style-name="Standard">vor 1 Stunde</text:p>
      <text:p text:style-name="Standard">Das ist mal wieder gelebte linke Meinungsdiktatur,aber selbst hält man sich natürlich für offen und tolerant. Es bedarf im aktuellen Fall schon einer gewissen Verblendung um die Aussage Palmers so zu deuten wie es die hier handelnden Grünen tun.Andere werten die Aussage so wie sie laut Palmer gemeint war.</text:p>
      <text:p text:style-name="Standard">3</text:p>
      <text:p text:style-name="Standard">1</text:p>
      <text:p text:style-name="Standard">favorite</text:p>
      <text:p text:style-name="Standard">vor 1 Stunde</text:p>
      <text:p text:style-name="Standard">So ähnlich ergeht es ja Frau Wagenknecht in der Linken, auch sie wird als Rassistin und als rechte diffamiert, die homophob sei.</text:p>
      <text:p text:style-name="Standard"/>
      <text:p text:style-name="Standard">Klassische linksidentitäres „cancel culture“ Gehabe wie im Bilderlehrbuch.</text:p>
      <text:p text:style-name="Standard"/>
      <text:p text:style-name="Standard">Soweit man liest hat der Aogo sich selbst so bezeichnet.</text:p>
      <text:p text:style-name="Standard"/>
      <text:p text:style-name="Standard">Mir ist es völlig egal ob Palmer was palmer ist oder nicht ist.</text:p>
      <text:p text:style-name="Standard"/>
      <text:p text:style-name="Standard">Fakt ist dieses ständige linksidentitäre „woke“ Aufbauschen geht tierisch auf den Knusperkeks, und das von einer „Kanzlerkandidatin“.</text:p>
      <text:p text:style-name="Standard"/>
      <text:p text:style-name="Standard">Es ist diese moralische Überheblichkeit die richtig abnervt, und dazu wird real existierender, tödlicher Rassismus aus dem Bewusstsein verdrängt, weil solche frugalen, überflüssigen Debatten im Netz dominieren.</text:p>
      <text:p text:style-name="Standard"/>
      <text:p text:style-name="Standard">Wir haben hier eine Pandemie und ganz andere Probleme am Start als Frau Bärbocks hypervigilantes Aufpassen.</text:p>
      <text:p text:style-name="Standard"/>
      <text:p text:style-name="Standard">Ich werde sehr stark überlegen, ob ich GRÜN wähle, am liebsten würde ich Wagenknecht wählen, die selbst wird in ihrer eigenen Partei leider auch an Rand gedrängt.</text:p>
      <text:p text:style-name="Standard">3</text:p>
      <text:p text:style-name="Standard"/>
      <text:p text:style-name="Standard">favorite</text:p>
      <text:p text:style-name="Standard">vor 1 Stunde</text:p>
      <text:p text:style-name="Standard">Die wichtigste Information fehlt im Artikel. Was hat Boris Paömer denn so schlimmes geäußert? Soll ich x links verfolgen und suchen, die kritisierte Aussage selbst zu finden? Grottensch!echten Journalismus nenn‘ ich das.</text:p>
      <text:p text:style-name="Standard">3</text:p>
      <text:p text:style-name="Standard"/>
      <text:p text:style-name="Standard">favorite1</text:p>
      <text:p text:style-name="Standard">vor 2 Stunden</text:p>
      <text:p text:style-name="Standard">Ich hab jetzt ganz kurzfristig schon fünf (!) Posts über dich abgesetzt, Boris! Und das, obwohl ich dich nicht im allergeringsten leiden kann, oder dich irgendwie für relevant ausserhalb deines offenbar gut geführten Postens in Tübingen halte! Ich nehm die unilaterale Beschimpfung der <text:soft-page-break/>Qualitätsmedien hiermit mit Bedauern zurück - wir alle erzeugen virtuelle Phänomene, wie Boris Palmer eines ist, gemeinsam!</text:p>
      <text:p text:style-name="Standard">3</text:p>
      <text:p text:style-name="Standard">6</text:p>
      <text:p text:style-name="Standard">favorite1</text:p>
      <text:p text:style-name="Standard">vor 1 Stunde</text:p>
      <text:p text:style-name="Standard">Achten Sie sich mal ein schönes Wochenende 🙄</text:p>
      <text:p text:style-name="Standard"/>
      <text:p text:style-name="Standard"/>
      <text:p text:style-name="Standard">favorite</text:p>
      <text:p text:style-name="Standard">vor 2 Stunden</text:p>
      <text:p text:style-name="Standard">ää</text:p>
      <text:p text:style-name="Standard">3</text:p>
      <text:p text:style-name="Standard">1</text:p>
      <text:p text:style-name="Standard">favorite1</text:p>
      <text:p text:style-name="Standard">vor 2 Stunden</text:p>
      <text:p text:style-name="Standard">Wer die Vita von Frau Baerbock kennt, weiß dass er die Wölfin im Schafspelz wählt. Dessen sollten sich alle bewusst sein, die jetzt so gegen Palmer und sein loses Mundwerk sind. Danach weht ein anderer Wind, auch für die Parteibasis. Die Nerven, so scheint es mir, sind jedenfalls angespannt. Aktuell dreht sich alles um die Windrichtung, aber was, wenn der Wind auf einmal nur von Grün (oben) weht?</text:p>
      <text:p text:style-name="Standard">3</text:p>
      <text:p text:style-name="Standard">3</text:p>
      <text:p text:style-name="Standard">favorite</text:p>
      <text:p text:style-name="Standard">vor 2 Stunden</text:p>
      <text:p text:style-name="Standard">Manchmal frage ich mich, ob das alles nicht in die falsche Richtung geht. Vorneweg: Rassismus und Sexismus dürfen nicht toleriert werden. Was aber ist wichtiger bzw. richtiger? Dass wir jeden, der weder Sexist noch Rassist ist, einzig wegen des ausgesprochenen Wortes zerreißen? Oder stattdessen dann doch liebet den verfluchten Rassisten und Sexisten, die schweigen, nachstellen? Ist denn das Wort der Tat gleichzusetzen?</text:p>
      <text:p text:style-name="Standard">3</text:p>
      <text:p text:style-name="Standard"/>
      <text:p text:style-name="Standard">favorite1</text:p>
      <text:p text:style-name="Standard">vor 2 Stunden</text:p>
      <text:p text:style-name="Standard">Ich bin guter Hoffnung, dass sich der Heimatverein für persönlich saturierte Weltverbesserer bis zur Wahl selbt unglaubwürdig macht.</text:p>
      <text:p text:style-name="Standard">3</text:p>
      <text:p text:style-name="Standard">1</text:p>
      <text:p text:style-name="Standard">favorite</text:p>
      <text:p text:style-name="Standard">vor 2 Stunden</text:p>
      <text:p text:style-name="Standard">Cancel Culture ole ole. Der Palmer provoziert sicherlich sehr gerne und zuweilen auch recht plump, aber ich halte ihn nicht für einen rassisten qua Definition, sondern eher für einen konservativen realo.</text:p>
      <text:p text:style-name="Standard">Für die Grünen natürlich unerträglich...</text:p>
      <text:p text:style-name="Standard">Aber wer will schon die Partei wählen, die für den ersten Angriffskrieg von deutschem Boden aus seit dem zweiten Weltkrieg mitverantwortlich waren/sind?</text:p>
      <text:p text:style-name="Standard"/>
      <text:p text:style-name="Standard">Ich sicherlich nicht.</text:p>
      <text:p text:style-name="Standard">3</text:p>
      <text:p text:style-name="Standard">1</text:p>
      <text:p text:style-name="Standard">favorite1</text:p>
      <text:p text:style-name="Standard">vor 2 Stunden</text:p>
      <text:p text:style-name="Standard"><text:soft-page-break/>Man muss es echt sagen, der Wahlkampf wird spannend🍿</text:p>
      <text:p text:style-name="Standard">3</text:p>
      <text:p text:style-name="Standard"/>
      <text:p text:style-name="Standard">favorite</text:p>
      <text:p text:style-name="Standard">vor 41 Minuten</text:p>
      <text:p text:style-name="Standard">Und heute lese ich in der Welt das Anna-Lena die soziale Marktwirtschaft der spd zuschreibt , bei uns würde man sage Gott lass h r</text:p>
      <text:p text:style-name="Standard">2</text:p>
      <text:p text:style-name="Standard">3</text:p>
      <text:p text:style-name="Standard">favorite2</text:p>
      <text:p text:style-name="Standard">vor 32 Minuten</text:p>
      <text:p text:style-name="Standard">Nein, das hat sie so nicht gesagt. Ich habe es gerade nachgelesen.</text:p>
      <text:p text:style-name="Standard">2</text:p>
      <text:p text:style-name="Standard"/>
      <text:p text:style-name="Standard">favorite1</text:p>
      <text:p text:style-name="Standard">vor 50 Minuten</text:p>
      <text:p text:style-name="Standard">Die AfD wird ihn bestimmt gerne aufnehmen.</text:p>
      <text:p text:style-name="Standard">2</text:p>
      <text:p text:style-name="Standard">9</text:p>
      <text:p text:style-name="Standard">favorite</text:p>
      <text:p text:style-name="Standard">vor 1 Stunde</text:p>
      <text:p text:style-name="Standard">Sorry, mit dem eventuellen Ausschluss von Herrn Palmer wird nix besser. Im Gegenteil. DIE GRÜNEN glänzen seit ihrer Gründung sehr häufig als humorfreie Verbotspartei. Einen erfolgreichen Kommunalpolitiker aufgrund von unpassend erscheinenden Äußerungen ausschließen zu wollen, passt in dieses seit nunmehr rund 40 Jahren anhaltend praktizierte Schema. Da nun auch sprachpolizeilich auf den seit Kurzem wie ein Transrapid durch die Gesellschaft rasenden Zug des Totschlagsbegriffes Rassismus aufgesprungen wird, anstatt diesen Hype in Frage zu stellen, ernsthaft zu diskutieren, den Wahn etwas zu mildern, weiß ich, dass ich diese Partei NICHT wählen werde. P.S. Alle möglichen fiesen Herabwürdigungen meines bescheidenen Beitrages kenne ich bereits.</text:p>
      <text:p text:style-name="Standard">2</text:p>
      <text:p text:style-name="Standard"/>
      <text:p text:style-name="Standard">favorite</text:p>
      <text:p text:style-name="Standard">vor 1 Stunde</text:p>
      <text:p text:style-name="Standard">Was so eine Schornsteinfeger Äußerung bewirken kann, Palmer ist der Rezo der Grünen</text:p>
      <text:p text:style-name="Standard">2</text:p>
      <text:p text:style-name="Standard">8</text:p>
      <text:p text:style-name="Standard">favorite</text:p>
      <text:p text:style-name="Standard">vor 1 Stunde</text:p>
      <text:p text:style-name="Standard">Schon wieder ein Rendezvous mit der Realität.</text:p>
      <text:p text:style-name="Standard">2</text:p>
      <text:p text:style-name="Standard">3</text:p>
      <text:p text:style-name="Standard">favorite</text:p>
      <text:p text:style-name="Standard">vor 1 Stunde</text:p>
      <text:p text:style-name="Standard">Wenn die Grünen einen unbequemen Geist wie Palmer nicht aushalten, frage ich mich schon was für ein Verständnis von Meinungsfreiheit sie haben.</text:p>
      <text:p text:style-name="Standard">2</text:p>
      <text:p text:style-name="Standard"/>
      <text:p text:style-name="Standard">favorite</text:p>
      <text:p text:style-name="Standard">vor 2 Stunden</text:p>
      <text:p text:style-name="Standard"><text:soft-page-break/>Sowas nennt man "Kalt stellen" Kannte man bisher nur bei den anderen Parteien. Somit sind die Grünen da angekommen wo sie eigentlich nie hin wollten und somit von meiner Wählbarkeitsvorstellung GESTRICHEN</text:p>
      <text:p text:style-name="Standard">2</text:p>
      <text:p text:style-name="Standard"/>
      <text:p text:style-name="Standard">favorite</text:p>
      <text:p text:style-name="Standard">vor 1 Stunde</text:p>
      <text:p text:style-name="Standard">Kalt gestellt war Palmer vorher schon. Weil Palmer schon vorher extrem viel Mist gebaut hat.</text:p>
      <text:p text:style-name="Standard"/>
      <text:p text:style-name="Standard"/>
      <text:p text:style-name="Standard">favorite</text:p>
      <text:p text:style-name="Standard">vor 2 Stunden</text:p>
      <text:p text:style-name="Standard">Alle großen Denker waren Realos ihrer Zeit. Wer wissen will, was Palmer konkret äußerte u. nicht die mediale Auslegung seiner Äußerungen, der wird das nur bei Palmer finden. Eine Demokratie muss auch einen Palmer ertragen; müssten die Grünen vors BVG ziehen, würden sie mit Hinweis auf Artikel 5 zurückgewiesen. Wefer ein Voltaire noch ein Heinrich Heine würden heutzutage die grüne Moralaufsicht überstehen. Er ist zum Abschuss freigegeben, et wird siegen; Bürgern empfehle ich, sich die Mühe zu machen, sich durch deren Wahlprogramm durchzukämpfen, bevor die Rechten des Landes daraus genüsslich zitieren u. darauf hinweisen, welche Maulkörbe inzwischen in unserem Land verteilt werden, welch Moralisten nicht Demokratie begreifen wollen..Eine Demokratie, die Künstler niedermacht und Realos vor ein Parteigericht schleppt.</text:p>
      <text:p text:style-name="Standard">2</text:p>
      <text:p text:style-name="Standard"/>
      <text:p text:style-name="Standard">favorite</text:p>
      <text:p text:style-name="Standard">vor 2 Stunden</text:p>
      <text:p text:style-name="Standard">Manchmal frage ich mich, ob das alles nicht in die falsche Richtung geht. Dieser Alarmismus. Vorneweg: Rassismus und Sexismus dürfen nicht toleriert werden. Was aber ist wichtiger bzw. richtiger? Dass wir jeden, der weder Sexist noch Rassist ist, einzig wegen des (aus)gesprochenen Wortes zerreißen? Oder stattdessen dann doch liebet den verfluchten Rassisten und Sexisten, die schweigen, nachstellen? Dürfen oder sollen beide gleichermaßen behandelt werden? Was ist mit dem Unterschied zwischen Wort und Tat.</text:p>
      <text:p text:style-name="Standard">2</text:p>
      <text:p text:style-name="Standard"/>
      <text:p text:style-name="Standard">favorite1</text:p>
      <text:p text:style-name="Standard">vor 59 Minuten</text:p>
      <text:p text:style-name="Standard">Sehr gute Analyse.</text:p>
      <text:p text:style-name="Standard">Schade, dass solche offenen und sachlichen Beschreibungen nicht allgemein zugänglich sind.</text:p>
      <text:p text:style-name="Standard">1</text:p>
      <text:p text:style-name="Standard">6</text:p>
      <text:p text:style-name="Standard">favorite</text:p>
      <text:p text:style-name="Standard">vor 1 Stunde</text:p>
      <text:p text:style-name="Standard">So haben es die Grünen wieder mal geschafft, sich in einem entscheidenden Moment selbst auszubremsen. Und ewig regiert die CDU/CSU.</text:p>
      <text:p text:style-name="Standard">1</text:p>
      <text:p text:style-name="Standard">1</text:p>
      <text:p text:style-name="Standard">favorite</text:p>
      <text:p text:style-name="Standard">vor 36 Minuten</text:p>
      <text:p text:style-name="Standard">Weil die neue Re chte nun nicht Grün wählt? Das Gegenteil ist der Fall. Führungsstärke durch Frau Baerbock. Wunderbar im Gegensatz zu Lasch er. 👌</text:p>
      <text:p text:style-name="Standard"/>
      <text:p text:style-name="Standard">4</text:p>
      <text:p text:style-name="Standard">favorite</text:p>
      <text:p text:style-name="Standard"><text:soft-page-break/>vor 1 Stunde</text:p>
      <text:p text:style-name="Standard">Puh als Erstleser wird man mit Gratislesen belohnt, jetzt kostet der Artikel etwas. Journalismus ist eben auch ein Geldgeschäft. Dann wars ja gut, dass Palmer provoziert hat, sonst würde der Spiegel weniger verdienen. Natürlich sollen die Journalisten Geld bekommen, aber so haben Palmer und die Empörung auch ihr gutes.</text:p>
      <text:p text:style-name="Standard">1</text:p>
      <text:p text:style-name="Standard">8</text:p>
      <text:p text:style-name="Standard">favorite</text:p>
      <text:p text:style-name="Standard">vor 1 Stunde</text:p>
      <text:p text:style-name="Standard">Wann kann man den mal von Ihrer Arbeit gratis profitieren?</text:p>
      <text:p text:style-name="Standard">2</text:p>
      <text:p text:style-name="Standard"/>
      <text:p text:style-name="Standard">favorite</text:p>
      <text:p text:style-name="Standard">vor 1 Stunde</text:p>
      <text:p text:style-name="Standard">Palmer wird das schwierige Ausschlussverfahren wohl überstehen. Man muss schon ein offenkundiger Nazi wie Kalbitz sein, um erfolgreich ausgeschlossen zu werden. Aber mal sehen, wie es ausgeht.</text:p>
      <text:p text:style-name="Standard">1</text:p>
      <text:p text:style-name="Standard">1</text:p>
      <text:p text:style-name="Standard">favorite</text:p>
      <text:p text:style-name="Standard">vor 1 Stunde</text:p>
      <text:p text:style-name="Standard">Sehr gute Analyse und Ausblick auf die Folgen des erneuten Face-Palmers. Da hat er seiner Partei erneut einen Bärendienst erwiesen. Das Timing war dabei nie schlechter.</text:p>
      <text:p text:style-name="Standard"/>
      <text:p text:style-name="Standard">Sehr treffend vor allem diese Passage: „Palmer ist ein Außenseiter, ein politischer Outlaw. Seine Partei will ihn nicht. Er aber braucht die Partei, weil sie ihn bundesweit interessant macht (...).“</text:p>
      <text:p text:style-name="Standard"/>
      <text:p text:style-name="Standard">Besser kann man es nicht beschreiben.</text:p>
      <text:p text:style-name="Standard"/>
      <text:p text:style-name="Standard">Er braucht die Grünen, braucht dabei das Vertrauen in diese Partei auf.</text:p>
      <text:p text:style-name="Standard"/>
      <text:p text:style-name="Standard">Vor allem durch seine populistische Natur und regelmäßiges Handeln im Widerspruch zu den Werten seiner Partei gewinnt er mediale Relevanz.</text:p>
      <text:p text:style-name="Standard"/>
      <text:p text:style-name="Standard">Wer mal über sein Facebook-Account stolpert, wird bemerken, dass er einen ganz großen und treuen Fan hat: sich selbst.</text:p>
      <text:p text:style-name="Standard">1</text:p>
      <text:p text:style-name="Standard">1</text:p>
      <text:p text:style-name="Standard">favorite</text:p>
      <text:p text:style-name="Standard">vor 1 Stunde</text:p>
      <text:p text:style-name="Standard">Tolle Führungsstärke von der Chefin.</text:p>
      <text:p text:style-name="Standard"/>
      <text:p text:style-name="Standard">Da kann sich Lascher eine dicke Scheibe abschneiden in Sachen Maaßen. 👌✅</text:p>
      <text:p text:style-name="Standard">1</text:p>
      <text:p text:style-name="Standard">4</text:p>
      <text:p text:style-name="Standard">favorite</text:p>
      <text:p text:style-name="Standard">vor 1 Stunde</text:p>
      <text:p text:style-name="Standard">Das Problem bei den Grünen ist einfach zu erklären, wer sehr für Umweltschutz und das Parteiprogramm ( unbegrenzte Zuwanderung) propagiert ist dabei, kritische Stimmen der Einwanderung werden Systematisch ausgegrenzt.</text:p>
      <text:p text:style-name="Standard">Umweltschutz ist natürlich wichtig und sichert unser Überleben auf Mutter Erde, aber blind einschlagen auf Leute wie Palmer/Lehmann/Aogo: Nein danke !!!</text:p>
      <text:p text:style-name="Standard"><text:soft-page-break/>Man kann auch für die Umwelt und gegen unbegrenzte Zuwanderung sein, aber dafür gibt es leider keine Partei im Moment...</text:p>
      <text:p text:style-name="Standard">1</text:p>
      <text:p text:style-name="Standard">1</text:p>
      <text:p text:style-name="Standard">favorite</text:p>
      <text:p text:style-name="Standard">vor 1 Stunde</text:p>
      <text:p text:style-name="Standard">Ich finde Palmer im großen und ganzen wirklich gut. Er ist kein Rassist, da bin ich mir sicher. Was mich an ihm schon immer gestört hat, dass er ein offensichtliches Persönlichkeitsproblem hat, das ihn zu überflüssigen Ausfällen und sinnlosen Provokationen nötigt. Das war ja nicht die erste Nummer, die er rausgehauen hat. Ihm scheint fast jede (politische) Impulskontrolle zu fehlen. Schade drum, aber das Fass ist jetzt wohl übergelaufen.</text:p>
      <text:p text:style-name="Standard">1</text:p>
      <text:p text:style-name="Standard"/>
      <text:p text:style-name="Standard">favorite</text:p>
      <text:p text:style-name="Standard">vor 1 Stunde</text:p>
      <text:p text:style-name="Standard">Erst Deutschland, dann A d o lf Palmer streichen. Der grüne En ds i eg ist zum Greifen nahe!</text:p>
      <text:p text:style-name="Standard">1</text:p>
      <text:p text:style-name="Standard"/>
      <text:p text:style-name="Standard">favorite</text:p>
      <text:p text:style-name="Standard">vor 2 Stunden</text:p>
      <text:p text:style-name="Standard">Was für eine Gaudi!</text:p>
      <text:p text:style-name="Standard"/>
      <text:p text:style-name="Standard">In dieser Corona-Ödnis hätte Metis, die Göttin der Weisheit und des Zaubers, keinen besseren Joke erfinden können um uns alle wieder des Lebens zu erfreuen.</text:p>
      <text:p text:style-name="Standard">1</text:p>
      <text:p text:style-name="Standard"/>
      <text:p text:style-name="Standard">favorite</text:p>
      <text:p text:style-name="Standard">vor 2 Stunden</text:p>
      <text:p text:style-name="Standard">Was für eine Gier des Reporters, das Vorkommnis auf Facebook auch ja genug zu hypen! Natürlich darf auf die Zuordnung "Cancel Culture" nicht fehlen. Das Netz setzt die Themen, der Qualitätsjournalismus heizt sie auf - im Endeffekt kommt dabei massenweise Aufmerksamkeit für jemanden raus, dessen schlichtes und durchschaubares Spiel es ist, Ausgrenzung salonfähig zu machen - und die Schuld an Ausgrenzung zugleich seinen Gegnern unterzujubeln!</text:p>
      <text:p text:style-name="Standard">1</text:p>
      <text:p text:style-name="Standard">1</text:p>
      <text:p text:style-name="Standard">favorite</text:p>
      <text:p text:style-name="Standard">vor 2 Stunden</text:p>
      <text:p text:style-name="Standard">Ich bin guter Hoffnung, dass sich der Hei,matv erein für persönlich sa.tur ierte Weltverb ess erer bis zur Wahl selbt unglaubwürdig macht.</text:p>
      <text:p text:style-name="Standard">1</text:p>
      <text:p text:style-name="Standard">1</text:p>
      <text:p text:style-name="Standard">favorite</text:p>
      <text:p text:style-name="Standard">vor 2 Stunden</text:p>
      <text:p text:style-name="Standard">Palmer hat ja solche Sachen nur raus um seinen Status als bad boy zu pflegen, der redet wie ihm der Schnabel gewachsen ist.</text:p>
      <text:p text:style-name="Standard">So richtig Substanz hat das nicht, er konnte auch schon vorher in der Partei nichts mehr werden und zur Sache hat er auch nix beigetragen.</text:p>
      <text:p text:style-name="Standard">Allerdings ist das Ausschlussverfahren eher ein Problem der Partei, zwischen "wir sind absolut politisch korrekt" und "die Nervbacke ist egal, konzentrieren wir uns auf was anderes".</text:p>
      <text:p text:style-name="Standard">Palmer selbst ist weder für eine Bürgermeisterkandidatur, noch für eine eventuelle bundespolitische Karriere auf die Grünen angewiesen, das war ja eh schon ausgeschlossen.</text:p>
      <text:p text:style-name="Standard"><text:soft-page-break/>Er kann parteiloser Bürgermeister werden oder prominentes FDP-Mitglied (oder was auch immer). Daran ändert die Aktion erst mal garnichts, außer dass er noch ein bisschen in den Medien ist. Heute Schlagzeilen und nächste Woche sind dann auch schon zwei Talkshows sicher.</text:p>
      <text:p text:style-name="Standard">Also... parteiloser Bürgermeister oder ÖDP-Spitzenkandidat?</text:p>
      <text:p text:style-name="Standard">1</text:p>
      <text:p text:style-name="Standard">15</text:p>
      <text:p text:style-name="Standard">favorite</text:p>
      <text:p text:style-name="Standard">vor 2 Stunden</text:p>
      <text:p text:style-name="Standard">Es geht auch gar nicht darum, was ER sagt, sondern, was solche Posts auslösen.</text:p>
      <text:p text:style-name="Standard">Deshalb verfängt sein Verweis auf Ironie auch nicht. Gesagt ist gesagt.</text:p>
      <text:p text:style-name="Standard">1</text:p>
      <text:p text:style-name="Standard">2</text:p>
      <text:p text:style-name="Standard">favorite1</text:p>
      <text:p text:style-name="Standard">vor 2 Stunden</text:p>
      <text:p text:style-name="Standard">Vielleicht kann Herr Laschet ja in die Grünen eintreten. Der sagt eigentlich nie was kontroverses oder überhaupt was mit irgendeinem Inhalt.</text:p>
      <text:p text:style-name="Standard">1</text:p>
      <text:p text:style-name="Standard"/>
      <text:p text:style-name="Standard">favorite</text:p>
      <text:p text:style-name="Standard">vor 2 Stunden</text:p>
      <text:p text:style-name="Standard">Ich frage mich weshalb eine Partei eigentlich ein Land regieren möchte dessen Name es am liebsten tilgen will???</text:p>
      <text:p text:style-name="Standard">1</text:p>
      <text:p text:style-name="Standard"/>
      <text:p text:style-name="Standard">favorite</text:p>
      <text:p text:style-name="Standard">vor 2 Stunden</text:p>
      <text:p text:style-name="Standard">Annalena darf jetzt nicht nachgeben und muss diesen Extremrassisten und Extremhetzer Palmer aus der A*f-*D Hochburg Tübingen rauswerfen!</text:p>
      <text:p text:style-name="Standard">1</text:p>
      <text:p text:style-name="Standard">11</text:p>
      <text:p text:style-name="Standard">favorite</text:p>
      <text:p text:style-name="Standard">vor 1 Stunde</text:p>
      <text:p text:style-name="Standard">boris palmer for president!</text:p>
      <text:p text:style-name="Standard"/>
      <text:p text:style-name="Standard">2</text:p>
      <text:p text:style-name="Standard">favorite</text:p>
      <text:p text:style-name="Standard">vor 59 Minuten</text:p>
      <text:p text:style-name="Standard">Das die AgD sich nun vor BP stellen, zeigt, dass es allemal besser ist, wenn letzterer nicht mehr dabei ist.</text:p>
      <text:p text:style-name="Standard"/>
      <text:p text:style-name="Standard">Die Mär von CC wird zwar gerne bemüht, ist letztlich nur der Versuch derer, eine Opferrolle zu suggerieren, wo keine ist. Denn jede Partei hat ihre Grundsätze und Ausrichtungen, die Parteimitglieder mit unterschreiben. Wer sich davon entfernt, gehört nicht mehr in diese Partei.</text:p>
      <text:p text:style-name="Standard"/>
      <text:p text:style-name="Standard">Das machen im übrigen alle im BT vertretende Parteien so.</text:p>
      <text:p text:style-name="Standard"/>
      <text:p text:style-name="Standard">3</text:p>
      <text:p text:style-name="Standard">favorite</text:p>
      <text:p text:style-name="Standard">vor 1 Stunde</text:p>
      <text:p text:style-name="Standard">Jetzt noch ein Auslandseinsatz in BW und die führende Instanz hat die Ordnung wiedergestellt.</text:p>
      <text:p text:style-name="Standard"/>
      <text:p text:style-name="Standard">2</text:p>
      <text:p text:style-name="Standard"><text:soft-page-break/>favorite</text:p>
      <text:p text:style-name="Standard">vor 1 Stunde</text:p>
      <text:p text:style-name="Standard">Ich verstehe einfach nicht was viele an dem Palmer so gut finden, für mich ist er ein Populist, der in der Afd besser aufgehoben wäre. Für mich gilt das es in Deutschland kein Rassismus geben darf, egal in welcher Form. Und Boris Palmer hat sich schon öfters mit solchem gegankengut in die Öffentlichkeit gebracht.</text:p>
      <text:p text:style-name="Standard"/>
      <text:p text:style-name="Standard">2</text:p>
      <text:p text:style-name="Standard">favorite</text:p>
      <text:p text:style-name="Standard">vor 2 Stunden</text:p>
      <text:p text:style-name="Standard">Ach, sowas ist doch von beiden Seiten dumm und bekloppt, vom Palmer, weil er wissen müsste, dass das nicht geht und er damit aneckt - Und von der Presse, weil es Wichtigeres gibt als so ne Kac.e.</text:p>
      <text:p text:style-name="Standard"/>
      <text:p text:style-name="Standard"/>
      <text:p text:style-name="Standard">favorite</text:p>
      <text:p text:style-name="Standard">vor 2 Stunden</text:p>
      <text:p text:style-name="Standard">Der Wahlkampf wird spannend🍿</text:p>
      <text:p text:style-name="Standard"/>
      <text:p text:style-name="Standard"/>
      <text:p text:style-name="Standard">favorite</text:p>
      <text:p text:style-name="Standard">vor 2 Stunden</text:p>
      <text:p text:style-name="Standard">Herrn Palmers Kommentar ist mehr als grenzwertig. Was soll diese unnötige Einmischung? Als OB einer Kleinstadt, dessen hervorragende Reaktion auf Corona nun von diesem provozierenden Kommentar überschattet wird.</text:p>
      <text:p text:style-name="Standard">Ich tippe auf ein ausgeprägtes Sendebewusstsein, manche bezeichnen es auch als Narzissmus.</text:p>
      <text:p text:style-name="Standard">Damit ist er nicht allein unter den anderen Politiker*Innen. Der „Bernd“ zum Beispiel tickt ähnlich, nur in einem anderen Gewand.</text:p>
      <text:p text:style-name="Standard"/>
      <text:p text:style-name="Standard">3</text:p>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9T01:02:03.684049568</meta:creation-date>
    <dc:date>2021-05-09T01:02:57.175939363</dc:date>
    <meta:editing-duration>PT54S</meta:editing-duration>
    <meta:editing-cycles>1</meta:editing-cycles>
    <meta:document-statistic meta:table-count="0" meta:image-count="0" meta:object-count="0" meta:page-count="83" meta:paragraph-count="3245" meta:word-count="20321" meta:character-count="123935" meta:non-whitespace-character-count="106829"/>
    <meta:generator>LibreOffice/7.0.1.2$Linux_X86_64 LibreOffice_project/7cbcfc562f6eb6708b5ff7d7397325de9e764452</meta:generator>
  </office:meta>
</office:document-meta>
</file>