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B4CA7025E38EBE13.jpg" manifest:media-type="image/jpeg"/>
  <manifest:file-entry manifest:full-path="Pictures/1000000000000050000000508845321E109D47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8.25pt"/>
    </style:style>
    <style:style style:name="P11" style:family="paragraph" style:parent-style-name="Text_20_body" style:list-style-name="L10"/>
    <style:style style:name="P12" style:family="paragraph" style:parent-style-name="Text_20_body">
      <style:text-properties fo:font-size="7.5pt"/>
    </style:style>
    <style:style style:name="P13" style:family="paragraph" style:parent-style-name="Text_20_body" style:list-style-name="L11"/>
    <style:style style:name="P1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37.04mm" fo:margin-right="0mm" fo:margin-top="0mm" fo:margin-bottom="0mm" style:contextual-spacing="false" fo:line-height="112%" fo:text-indent="0mm" style:auto-text-indent="false"/>
    </style:style>
    <style:style style:name="P1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8"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9"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0"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P2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5" style:family="paragraph" style:parent-style-name="Text_20_body">
      <style:paragraph-properties fo:margin-top="0mm" fo:margin-bottom="0mm" style:contextual-spacing="false" fo:line-height="112%"/>
    </style:style>
    <style:style style:name="P26" style:family="paragraph" style:parent-style-name="Text_20_body">
      <style:paragraph-properties fo:margin-top="0mm" fo:margin-bottom="0mm" style:contextual-spacing="false" fo:line-height="112%" fo:text-align="start" style:justify-single-word="false"/>
    </style:style>
    <style:style style:name="P2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2"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font-name="FAZGoldSans-Regular"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style:font-name="FAZGoldSans-Bold"/>
    </style:style>
    <style:style style:name="T9" style:family="text">
      <style:text-properties style:font-name="georgia"/>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style:font-name="FAZGoldSans-Regular" fo:font-size="12pt" fo:font-style="normal" fo:font-weight="normal"/>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7" style:family="text">
      <style:text-properties fo:color="#111111" loext:opacity="100%" style:font-name="inherit" fo:font-weight="normal" fo:background-color="transparent" loext:char-shading-value="0"/>
    </style:style>
    <style:style style:name="T18" style:family="text">
      <style:text-properties fo:font-size="7.5pt"/>
    </style:style>
    <style:style style:name="T19" style:family="text">
      <style:text-properties style:font-name="inherit" style:font-name-asian="inherit" style:font-name-complex="inherit" loext:padding="0mm" loext:border="none"/>
    </style:style>
    <style:style style:name="T20"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1" style:family="text">
      <style:text-properties style:font-name="inherit" fo:font-size="9pt" fo:font-style="italic"/>
    </style:style>
    <style:style style:name="T22" style:family="text">
      <style:text-properties fo:color="#000000" loext:opacity="100%" style:font-name="inherit" fo:background-color="#ffffff" loext:char-shading-value="0" loext:padding="0mm" loext:border="none"/>
    </style:style>
    <style:style style:name="T23"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FINANZIERUNGSLÜCKEN</text:span><draw:frame draw:style-name="fr1" draw:name="Frame2" text:anchor-type="char" svg:width="0.41mm" draw:z-index="1"><draw:text-box fo:min-height="0.41mm"><text:p text:style-name="P4">:</text:p></draw:text-box></draw:frame><text:span text:style-name="T7">Warum viele Altenheime pleitegehen</text:span></text:h></draw:text-box></draw:frame>Enorme Kostenschübe und kein Ausweg: Viele Pflegeeinrichtungen in Deutschland müssen schließen. Bewohner bangen um ihre Versorgung, Branchenvertreter warnen vor einer „Katastrophe“.</text:p>
      <text:list xml:id="list3960770675" text:style-name="L1">
        <text:list-item>
          <text:p text:style-name="P5">VON <text:a xlink:type="simple" xlink:href="https://www.faz.net/redaktion/britta-beeger-12880046.html" text:style-name="Internet_20_link" text:visited-style-name="Visited_20_Internet_20_Link">BRITTA BEEGER</text:a> UND <text:a xlink:type="simple" xlink:href="https://www.faz.net/redaktion/dietrich-creutzburg-12237791.html" text:style-name="Internet_20_link" text:visited-style-name="Visited_20_Internet_20_Link">DIETRICH CREUTZBURG</text:a></text:p>
        </text:list-item>
        <text:list-item>
          <text:p text:style-name="P5">-AKTUALISIERT AM -19:18</text:p>
        </text:list-item>
      </text:list>
      <text:list xml:id="list1025760264" text:style-name="L2">
        <text:list-item>
          <text:p text:style-name="P6"><text:a xlink:type="simple" xlink:href="https://www.faz.net/aktuell/wirtschaft/unternehmen/finanzierungsluecken-warum-viele-altenheime-pleitegehen-18721350.html?printPagedArticle=true#void" text:style-name="Internet_20_link" text:visited-style-name="Visited_20_Internet_20_Link">MERKEN</text:a></text:p>
        </text:list-item>
      </text:list>
      <text:list xml:id="list1202248743" text:style-name="L3">
        <text:list-item>
          <text:p text:style-name="P7"><text:a xlink:type="simple" xlink:href="https://www.faz.net/aktuell/wirtschaft/unternehmen/finanzierungsluecken-warum-viele-altenheime-pleitegehen-18721350.html?printPagedArticle=true#void" text:style-name="Internet_20_link" text:visited-style-name="Visited_20_Internet_20_Link">92</text:a></text:p>
        </text:list-item>
        <text:list-item>
          <text:p text:style-name="P7"><text:a xlink:type="simple" xlink:href="https://www.faz.net/aktuell/wirtschaft/unternehmen/finanzierungsluecken-warum-viele-altenheime-pleitegehen-18721350.html?printPagedArticle=true#lesermeinungen" text:style-name="Internet_20_link" text:visited-style-name="Visited_20_Internet_20_Link">103</text:a></text:p>
        </text:list-item>
      </text:list>
      <text:list xml:id="list3985067139" text:style-name="L4">
        <text:list-item>
          <text:p text:style-name="P8"/>
        </text:list-item>
      </text:list>
      <text:list xml:id="list1920596211" text:style-name="L5">
        <text:list-item>
          <text:p text:style-name="P9"/>
        </text:list-item>
      </text:list>
      <text:p text:style-name="Text_20_body">4 Min.</text:p>
      <text:p text:style-name="Text_20_body"><text:bookmark text:name="pageIndex_1"/>Angelika Mertens wünscht sich für ihren Vater eigentlich nur eins: dass er in Ruhe gehen kann. Seit drei Jahren lebt der 87-Jährige im Pflegeheim, kann nicht mehr gehen, ist zudem dement und verliert aufgrund einer Altersleukämie immer mehr Ge­wicht. Im Grunde könne sie zuschauen, wie ihr Vater nach und nach verschwindet, sagt Mertens, die sehr offen und persönlich erzählt, weshalb wir ihren richtigen Namen nicht schreiben sollen. Das letzte, was sie ihm zumuten will, ist ein Umzug in ein anderes Heim. „Das wäre richtig scheiße“, sagt sie frei heraus.</text:p>
      <text:p text:style-name="Text_20_body"><draw:frame draw:style-name="fr2" draw:name="Frame3" text:anchor-type="paragraph" svg:width="5.29mm" draw:z-index="2"><draw:text-box fo:min-height="0.41mm"><text:p text:style-name="P15"><draw:frame draw:style-name="fr3" draw:name="Image1" text:anchor-type="as-char" svg:width="1.32mm" svg:height="1.32mm" draw:z-index="3"><draw:image xlink:href="Pictures/1000000000000050000000508845321E109D47DE.jpg" xlink:type="simple" xlink:show="embed" xlink:actuate="onLoad" draw:mime-type="image/jpeg"/></draw:frame></text:p><text:p text:style-name="P16"><text:a xlink:type="simple" xlink:href="https://www.faz.net/redaktion/britta-beeger-12880046.html" text:style-name="Internet_20_link" text:visited-style-name="Visited_20_Internet_20_Link"><text:span text:style-name="T16">Britta Beeger</text:span></text:a></text:p><text:p text:style-name="P14">Redakteurin in der Wirtschaft und zuständig für „Die Lounge“.</text:p><text:list xml:id="list1343966809" text:style-name="L6"><text:list-item><text:p text:style-name="P17">Folgen</text:p></text:list-item></text:list><text:list xml:id="list413492539" text:style-name="L7"><text:list-item><text:p text:style-name="P19"/></text:list-item></text:list><text:p text:style-name="P15"><draw:frame draw:style-name="fr3" draw:name="Image2" text:anchor-type="as-char" svg:width="1.32mm" svg:height="1.32mm" draw:z-index="4"><draw:image xlink:href="Pictures/100000000000005000000050B4CA7025E38EBE13.jpg" xlink:type="simple" xlink:show="embed" xlink:actuate="onLoad" draw:mime-type="image/jpeg"/></draw:frame></text:p><text:p text:style-name="P16"><text:a xlink:type="simple" xlink:href="https://www.faz.net/redaktion/dietrich-creutzburg-12237791.html" text:style-name="Internet_20_link" text:visited-style-name="Visited_20_Internet_20_Link"><text:span text:style-name="T16">Dietrich Creutzburg</text:span></text:a></text:p><text:p text:style-name="P14">Wirtschaftskorrespondent in Berlin.</text:p><text:list xml:id="list590118695" text:style-name="L8"><text:list-item><text:p text:style-name="P18">Folgen</text:p></text:list-item></text:list><text:list xml:id="list1664738195" text:style-name="L9"><text:list-item><text:p text:style-name="P20"/></text:list-item></text:list></draw:text-box></draw:frame>Womöglich läuft es aber darauf zu: Der Betreiber des Heims in Norddeutschland hat Ende Januar Insolvenz angemeldet. Die inhabergeführte Convivo-Gruppe aus Bremen betreibt nach eigenen Angaben mehr als 100 Pflegeeinrichtungen in Deutschland und beschäftigt rund 5000 Mitarbeiter. Vorerst läuft der Betrieb weiter, die Gehälter der Mitarbeiter sind wohl bis Ende März gesichert. Die Zukunft ist jedoch offen. Es gibt zwar Hoffnung auf einen Einstieg neuer Investoren – der Fortbestand jeder einzelnen Einrichtung wäre aber auch damit nicht garantiert.</text:p>
      <text:p text:style-name="Text_20_body">Convivo steht nur beispielhaft für ein neues, offenbar stark wachsendes Pro­blem: Kostenschübe, Personalnot und Finanzierungslücken gehen für mehr und mehr Betreiber von Pflegeheimen und -diensten an die wirtschaftliche Sub­stanz. Im Zentrum der öffentlichen Aufmerksamkeit in Sachen Altenpflege stand lange Zeit – und aus nachvollziehbaren Gründen – die hohe Arbeitsbelastung von Pflegekräften. Seit einiger Zeit rückt auch das Problem steigender finanzieller Belastungen der Pflegebedürftigen stärker in den Blick. Allerdings: Wenn Pflegeplätze teurer werden, heißt das noch lange nicht, dass bei den Betreibern der Pflegeeinrichtungen mehr Geld hängenbleibt. Im Gegenteil: Deren Erlöse bleiben immer häufiger hinter dem beschleunigten Kostenanstieg zurück.</text:p>
      <text:h text:style-name="Heading_20_3" text:outline-level="3"><draw:frame draw:style-name="fr1" draw:name="Frame4" text:anchor-type="char" svg:width="11.11mm" draw:z-index="5"><draw:text-box fo:min-height="0.41mm"><text:p text:style-name="Text_20_body"/></draw:text-box></draw:frame>„Wir bräuchten eigentlich einen Ausbau an Pflegeplätzen, keinen Abbau“</text:h>
      <text:p text:style-name="Text_20_body">„Wir erleben, dass eine steigende Zahl von Heimbetreibern in existenzielle Nöte gerät“, bestätigt Thomas Greiner, Präsident des Arbeitgeberverbands Pflege (AGVP) und warnt: „Wenn das so weiterläuft, dann rauscht die Altenpflege in Deutschland in eine Versorgungskata­strophe.“ Maria Loheide aus dem Vorstand der Diakonie formuliert es weniger drastisch, auch sie sieht die Altenpflege aber auf dem Weg in eine „prekäre Situation“, wie sie der F.A.Z sagte. Wer ambulante <text:soft-page-break/>Pflege suche, müsse schon heute oft 15 bis 20 Dienste anfragen, um wenigstens eine Zusage zu erhalten. Und der nächste freie Heimplatz sei zuweilen 150 Kilometer entfernt. „Wir bräuchten deshalb eigentlich einen Ausbau an Pflegeplätzen, keinen Abbau“, mahnt sie.</text:p>
      <text:section text:style-name="Sect1" text:name="W1Ad">
        <text:p text:style-name="Text_20_body"/>
        <text:section text:style-name="Sect1" text:name="iqadtile4">
          <text:p text:style-name="Text_20_body"/>
        </text:section>
      </text:section>
      <text:p text:style-name="Text_20_body">Die Realität sieht aber so aus: Kurz vor der Convivo hatte schon die Curata-Gruppe ein Insolvenzverfahren in Eigenverwaltung beantragt, ebenfalls ein großer privater Träger mit mehr als 40 Einrichtungen und mehr als 3000 Mitarbeitern in Deutschland. Kurz darauf kündigte etwa ein Seniorenheim des Deutschen Roten Kreuzes in Wolfsburg seine Schließung an. Dann traf es ein Heim in Vögelsen im Landkreis Lüneburg. In einer ländlichen Gegend in der Nähe von Stuttgart macht ein Tochterunternehmen der Diakonie Stetten das einzige Pflegeheim im Ort dicht. Die Liste ließe sich um viele weitere Beispiele verlängern. Was im Einzelfall meist nur ein Thema für Regionalmedien ist, entwickelt sich zum Trend.</text:p>
      <text:p text:style-name="Text_20_body">Die Gründe hinter den Schließungen und Insolvenzen sind stets ähnlich: Erst sorgte die Corona-Pandemie für einen Kostenschub unter anderem durch teure Infektionsschutzmaßnahmen; dann trieben die Folgen des Ukrainekriegs Heiz- und andere Sachkosten kräftig in die Höhe; und obendrein kamen steigende Personalkosten durch die seit Herbst geltenden neuen Entlohnungsvorgaben für Pflegekräfte hinzu. Die Politik hat zwar zeitweilig mit dem steuerfinanzierten „Corona-Rettungsschirm“ ausgeholfen. Aber seit dieser Mitte 2022 eingeklappt wurde, kommt der Kostendruck mit ganzer Wucht bei den Betreibern an.</text:p>
      <text:section text:style-name="Sect1" text:name="NAd">
        <text:p text:style-name="Text_20_body"/>
        <text:section text:style-name="Sect1" text:name="iqadtile99">
          <text:p text:style-name="Text_20_body"/>
        </text:section>
      </text:section>
      <text:h text:style-name="Heading_20_3" text:outline-level="3"><text:bookmark text:name="pageIndex_2"/>Fehlende Fachkräfte, geringe Belegung</text:h>
      <text:p text:style-name="Text_20_body">Dies ist allerdings nur die Grundstruktur des Problems, das durch Besonderheiten der Pflegefinanzierung und -regulierung verkompliziert wird. Anders als Unternehmen in normalen Märkten können Pflegeheime gestiegene Personal- und Sachkosten nicht einfach durch Preiserhöhungen auffangen. Was sie ihren Patienten berechnen dürfen, wird über die mit Pflegekassen und Sozialhilfeträgern auszuhandelnden Pflegesätze bestimmt. Diese neu zu verhandeln, ist aber ein zähes Unterfangen. Die Sätze steigen allenfalls mit erheblicher Verzögerung und laufen dem realen Kostenanstieg hinterher, wie ein Heimleiter aus Flensburg bestätigt. Er habe die höheren Kosten für Strom, Gas und Lebensmittel bei den Kassen eingereicht, sagt er. „Aber die sagen einfach: Das kriegen Sie nicht.“ Auch er hat kürzlich Insolvenz angemeldet.</text:p>
      <text:p text:style-name="Text_20_body">Hinzu kommt, dass die Pflegesätze traditionell auf Basis einer Auslastungsquote von etwa 95 Prozent kalkuliert werden, wie Verbandspräsident Greiner erläutert. Können die Heime also mehr als 5 Prozent ihrer Plätze nicht belegen, rutschen sie fast schon per Definition in die Verlustzone. Die tatsächliche Auslastungsquote ist seit der Corona-Pandemie sogar auf nur noch 82 Prozent gesunken, wie eine Erhebung unter den AGVP-Mitgliedsfirmen zeigt.</text:p>
      <text:p text:style-name="Text_20_body">Eine Rolle spielt dabei auch die gesetzliche Fachkraftquote von 50 Prozent, die in den Heimen eine hohe Pflegequalität sichern soll. Wird die Quote auch nur knapp verfehlt, weil sich eine Fachkraftstelle gerade nicht besetzen lässt, fallen theoretisch vorhandene Pflegeplätze aus dem Angebot. Der Mangel an Pflegefachkräften verschärft damit auch die wirtschaftliche Not der <text:soft-page-break/>Heime. Eine bizarre Nebenfolge zeigt sich an der Rolle der Zeitarbeit im Pflegewesen: Greiner weiß von Fällen, in denen Heimbetreiber bis zu 14.000 Euro im Monat für eine Pflegefachkraft an Zeitarbeitsfirmen zahlen, um Personallücken zu schließen. Sonst müssten sie Pflegebedürftige wegschicken und ihre Auslastung noch weiter verschlechtern.</text:p>
      <text:section text:style-name="Sect1" text:name="W1AdA">
        <text:p text:style-name="Text_20_body"/>
        <text:section text:style-name="Sect1" text:name="iqadtile41">
          <text:p text:style-name="Text_20_body"/>
        </text:section>
      </text:section>
      <text:h text:style-name="Heading_20_3" text:outline-level="3">„Wir sind definitiv in einer krisenhaften Situation“</text:h>
      <text:p text:style-name="Text_20_body">Die politische Debatte verfängt sich oft darin, ob das eigentliche Problem des Pflegewesens die „Profitgier“ privater Anbieter sei. Das erklärt aber weder die Häufung von Insolvenzen noch den Umstand, dass davon ebenso gemeinnützige Einrichtungen betroffen sind. Auch Heinz Rothgang, angesehener Pflegeforscher der Universität Bremen, erkennt ein Strukturproblem: „Wir sind definitiv in einer krisenhaften Situation“, sagte er zum Convivo-Fall.</text:p>
      <text:p text:style-name="Text_20_body"><draw:frame draw:style-name="fr1" draw:name="Frame16" text:anchor-type="char" svg:width="11.11mm" draw:z-index="6"><draw:text-box fo:min-height="0.41mm"><text:p text:style-name="Text_20_body"/></draw:text-box></draw:frame>Gesundheitsminister Karl Lauterbach (SPD) bereitet nun ein Reformgesetz vor, das durch höhere Beitragssätze für Arbeitnehmer und Arbeitgeber mehr Geld ins System spülen soll und Versicherten höhere Zuschüsse in Aussicht stellt. Folgt man den Vertretern der Heimbetreiber, läuft das aber an den Strukturproblemen vorbei. „Wer ein ausreichendes Angebot an Pflegeplätzen sichern will, muss mit einer Politik der wolkigen Versprechen aufhören und endlich dafür sorgen, dass auch die Perspektive der Betreiber systematisch berücksichtigt wird“, mahnt Greiner.</text:p>
      <text:p text:style-name="Text_20_body">Konkret setze das etwa dies voraus: Für die Pflegesatzverhandlungen der Heimbetreiber mit Kassen und So­zialhilfeträgern müsse eine realistische Auslastungsquote, etwa 90 Prozent, gesetzlich festgelegt werden. Und Personalschlüssel dürften nicht so streng und starr geregelt sein, dass sie eher den Abbau von Pflegeplätzen fördern als die Qualität. Auch Bernd Meurer, Präsident des Bundesverbandes privater Pflegeanbieter, sieht Lauterbachs Pläne ins Leere laufen, wenn am Ende gar nicht genügend Pflegeplätze verfügbar seien. Auf die „existenziellen wirtschaftlichen Bedrohungen der Pflegeeinrichtungen“ habe der Minister „keine Antwort“.</text:p>
      <text:p text:style-name="P24">Liebe Leserin, lieber Leser,</text:p>
      <text:section text:style-name="Sect1" text:name="commentBox">
        <text:p text:style-name="P26"><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style-name="Sect1" text:name="comment-draft_1.8721350">
          <text:p text:style-name="P27">1000 Zeichen</text:p>
        </text:section>
      </text:section>
      <text:p text:style-name="P2">Dirk Bergmann</text:p>
      <text:p text:style-name="P3">filter_list</text:p>
      <text:list xml:id="list3931152723" text:style-name="L12">
        <text:list-item>
          <text:p text:style-name="P32"> <text:span text:style-name="T17">140</text:span></text:p>
        </text:list-item>
      </text:list>
      <text:section text:style-name="Sect2" text:name="c_75e9f48e-fb55-4cf4-b49a-6db8e2b74ca2">
        <text:p text:style-name="P30">UserPL_1662781375643</text:p>
        <text:p text:style-name="P33">vor 15 Stunden</text:p>
        <text:p text:style-name="P28"><text:soft-page-break/>Ich schreib's auch hier nochmal drunter: Geld kann man nur 1x ausgeben. Die Pflegeversicherung ist eh eine finanziell enorm fordernde Chose. Aber dadurch, daß D seit Jahren die Dritte Welt zu sich einzulädt, hat sich die Gesamtsituation noch mehr verschärft und wird es die kommenden Jahre weiter tun. Da ist noch lange kein bitteres Ende erreicht. Schlimm zu sehen, wenn die eigenen pflegebedürftigen Mitbürger nun vor dem Nichts stehen, während andere, die Deutschland tief verachten, hier auf Kosten der Allgemeinheit müßig gehen.</text:p>
        <text:p text:style-name="P21">16</text:p>
        <text:p text:style-name="P21">121</text:p>
        <text:p text:style-name="P22">54</text:p>
        <text:p text:style-name="P23">link</text:p>
        <text:p text:style-name="P23">flag</text:p>
        <text:section text:style-name="Sect2" text:name="c_fc5d162e-56ed-4586-bbec-e70cef617a1c">
          <text:p text:style-name="P34">Heidrun Schuppan</text:p>
          <text:p text:style-name="P36">vor 15 Stunden</text:p>
          <text:p text:style-name="P28">Ein Pflegeheim der Diakonie (ev.) setzte bereits alte Bewohner vor die Tür, weil mit Geflüchteten die Mieteinnahmen höher sind. Es lohnt sich also nicht mehr, sich um Alte zu kümmern. So sieht es aus, in dem besten Deutschland, das wir je hatten ...</text:p>
          <text:p text:style-name="P21">8</text:p>
          <text:p text:style-name="P21">78</text:p>
          <text:p text:style-name="P22">36</text:p>
          <text:p text:style-name="P23">link</text:p>
          <text:p text:style-name="P23">flag</text:p>
        </text:section>
        <text:section text:style-name="Sect2" text:name="c_dc3bae59-db24-461c-b1c9-f2e99c7a90c8">
          <text:p text:style-name="P35">DanielSeiffert</text:p>
          <text:p text:style-name="P36">vor 13 Stunden</text:p>
          <text:p text:style-name="P28">Erschreckend die Zustimmungsraten für diese rechts radikalen Äußerungen. Bernd Höcke kann diesen Resentiments auch nur zustimmen. Armes Deutschland!</text:p>
          <text:p text:style-name="P21">48</text:p>
          <text:p text:style-name="P21">15</text:p>
          <text:p text:style-name="P22">4</text:p>
          <text:p text:style-name="P23">link</text:p>
          <text:p text:style-name="P23">flag</text:p>
        </text:section>
        <text:section text:style-name="Sect2" text:name="c_5c8146eb-0ac5-4d8f-9fd0-0bb803e2b9bc">
          <text:p text:style-name="P35">Michael Arndt</text:p>
          <text:p text:style-name="P36">vor 13 Stunden</text:p>
          <text:p text:style-name="P28"><text:soft-page-break/>@Seiffert, was genau ist sn diesen zutreffenden Fakten rechtsradikal?<text:line-break/>Der Wahrheitsgehalt vielleicht?</text:p>
          <text:p text:style-name="P21">3</text:p>
          <text:p text:style-name="P21">17</text:p>
          <text:p text:style-name="P22">7</text:p>
          <text:p text:style-name="P23">link</text:p>
          <text:p text:style-name="P23">flag</text:p>
        </text:section>
        <text:section text:style-name="Sect2" text:name="c_57e8a076-5e7d-4cfd-9d34-6fcfe7969cd0">
          <text:p text:style-name="P35">PES</text:p>
          <text:p text:style-name="P36">vor 13 Stunden</text:p>
          <text:p text:style-name="P28">rechte Gedanken helfen nicht weiter. ebendiese Menschen mit Migrationsbiografie pflegen unsere alten Menschen 7n Krankenhäusern und Pflegeheimen. auf meiner Station über 50%Menschen mit Migrationsbiografie!!! ich bin froh, dass es sie gibt!</text:p>
          <text:p text:style-name="P21">3</text:p>
          <text:p text:style-name="P21">8</text:p>
          <text:p text:style-name="P22">2</text:p>
          <text:p text:style-name="P23">link</text:p>
          <text:p text:style-name="P23">flag</text:p>
        </text:section>
        <text:section text:style-name="Sect2" text:name="c_7d619348-3121-4356-8c6a-05f1c1e77418">
          <text:p text:style-name="P35">Christian Albrecht_18998</text:p>
          <text:p text:style-name="P36">vor 12 Stunden</text:p>
          <text:p text:style-name="P28">@DanielSeiffert - Herr Seiffert, können Sie Ihr Erschrecken inhaltlich füllen? Artikel über das Heim, dass nun Flüchtlinge untergebracht hat, wofür Senioren Platz machen mussten, aus offenbar finanziellen Gründen, lassen sich schnell finden. Ist die Beschreibung dieses Falles eine "rechts radikalen Äußerungen"?</text:p>
          <text:p text:style-name="P21">7</text:p>
          <text:p text:style-name="P22">3</text:p>
          <text:p text:style-name="P23">link</text:p>
          <text:p text:style-name="P23">flag</text:p>
        </text:section>
        <text:section text:style-name="Sect2" text:name="c_7a9431fc-f1c3-4556-90e2-f5ac9da4fcad">
          <text:p text:style-name="P35">DerRoteKorsar</text:p>
          <text:p text:style-name="P36">vor 11 Stunden</text:p>
          <text:p text:style-name="P28">Was ist, das ist und ist nicht rechts.</text:p>
          <text:p text:style-name="P21">4</text:p>
          <text:p text:style-name="P22">1</text:p>
          <text:p text:style-name="P23">link</text:p>
          <text:p text:style-name="P23"><text:soft-page-break/>flag</text:p>
        </text:section>
        <text:section text:style-name="Sect2" text:name="c_3f1a4695-c121-4c4d-8571-dc1722e6130f">
          <text:p text:style-name="P35">Sebastian Busch</text:p>
          <text:p text:style-name="P36">vor 11 Stunden</text:p>
          <text:p text:style-name="P28">Hat das Pflegeheim einen Namen oder wissen Sie das nur vom Hörensagen?</text:p>
          <text:p text:style-name="P21">1</text:p>
          <text:p text:style-name="P23">link</text:p>
          <text:p text:style-name="P23">flag</text:p>
        </text:section>
        <text:section text:style-name="Sect2" text:name="c_c963dc06-c5cd-4885-a01b-ae65422cde88">
          <text:p text:style-name="P35">Kathrin1970</text:p>
          <text:p text:style-name="P36">vor 5 Stunden</text:p>
          <text:p text:style-name="P28">Können Sie Ihre Aussage verifizieren ?!</text:p>
          <text:p text:style-name="P23">link</text:p>
          <text:p text:style-name="P23">flag</text:p>
        </text:section>
        <text:section text:style-name="Sect2" text:name="c_a407e43b-f5b7-428a-8353-ee38916d0fbb">
          <text:p text:style-name="P35">Michael Messerer</text:p>
          <text:p text:style-name="P36">vor 3 Stunden</text:p>
          <text:p text:style-name="P28">"Erschreckend die Zustimmungsraten für diese rechts radikalen Äußerungen."<text:line-break/><text:line-break/>Außer dieser Verunglimpfung fällt Ihnen als Erwiderung nichts ein?<text:line-break/>Keine Gegenargumente?<text:line-break/>Dann scheint UserPL... in der Sache Recht zu haben...</text:p>
          <text:p text:style-name="P21">1</text:p>
          <text:p text:style-name="P22">1</text:p>
          <text:p text:style-name="P23">link</text:p>
          <text:p text:style-name="P23">flag</text:p>
        </text:section>
        <text:section text:style-name="Sect2" text:name="c_97bb4a39-1a2d-4f48-bd2e-cfeb0a9c541a">
          <text:p text:style-name="P35">Eibi-2000</text:p>
          <text:p text:style-name="P36">vor 1 Stunde</text:p>
          <text:p text:style-name="P28">Ja - aber vor allem aus Osteuropa. Das sollte man schon dazuschreiben.</text:p>
          <text:p text:style-name="P23">link</text:p>
          <text:p text:style-name="P23">flag</text:p>
        </text:section>
        <text:section text:style-name="Sect2" text:name="c_d5423471-4bba-43e0-93e4-59297c6dd759">
          <text:p text:style-name="P35">Eibi-2000</text:p>
          <text:p text:style-name="P36">vor 1 Stunde</text:p>
          <text:p text:style-name="P28"><text:soft-page-break/>Der Fall wird hier nicht korrekt wiedergegeben. Die Pflegeeinrichtung konnte die Mietpreiserhöhung nicht bezahlen. Übrig bleibt: mit Flüchtlingen kann man richtig Kohle machen.</text:p>
          <text:p text:style-name="P23">link</text:p>
          <text:p text:style-name="P23">flag</text:p>
        </text:section>
      </text:section>
      <text:section text:style-name="Sect2" text:name="c_ee09a17c-4f37-4a05-9945-0ac09246d4e1">
        <text:p text:style-name="P31">Torsten Scherf</text:p>
        <text:p text:style-name="P33">vor 16 Stunden</text:p>
        <text:p text:style-name="P28">Eine echte Katastrophe.<text:line-break/>Und die Grünen verteuern alles noch einmal erheblich, was ihnen in den Sinn kommt.<text:line-break/>Die Heime müssen also Wärmepumpen einbauen … und 21 Grad sind zu kalt für sehr alte Menschen. Also mit Fußbodenheizung… oder besser gleich schließen.<text:line-break/><text:line-break/>Grün muss man sich leisten können. Und sehr viele können das nicht oder bald nicht mehr.<text:line-break/><text:line-break/>KEINE Regierungsbeteiligung für Grüne mehr.<text:line-break/>Es ist zu unsozial und zu teuer.</text:p>
        <text:p text:style-name="P21">10</text:p>
        <text:p text:style-name="P21">104</text:p>
        <text:p text:style-name="P22">50</text:p>
        <text:p text:style-name="P23">link</text:p>
        <text:p text:style-name="P23">flag</text:p>
        <text:section text:style-name="Sect2" text:name="c_06a63c03-c681-4581-9241-ab05c0b5922b">
          <text:p text:style-name="P34">DanielSeiffert</text:p>
          <text:p text:style-name="P36">vor 13 Stunden</text:p>
          <text:p text:style-name="P28">Was die Grünen in einem Jahr alles zu Grunde gerichtet haben, was die Union in 16 Jahren so mühevoll aufgebaut hat. Hätten die Grünen doch nur so vernünftige Ziele wie die Union, was die Alles erreichen könnten.</text:p>
          <text:p text:style-name="P21">31</text:p>
          <text:p text:style-name="P21">10</text:p>
          <text:p text:style-name="P23">link</text:p>
          <text:p text:style-name="P23">flag</text:p>
        </text:section>
        <text:section text:style-name="Sect2" text:name="c_d7fac186-0f3f-405a-9fd7-0bf64be030ee">
          <text:p text:style-name="P35">Sven Huttmann</text:p>
          <text:p text:style-name="P36">vor 8 Stunden</text:p>
          <text:p text:style-name="P28"><text:soft-page-break/>Die Natur nimmt einfach auf Entscheidungen der Politiker keine Rücksicht.<text:line-break/><text:line-break/>Eine Reduzierung der Heimbewohner bringt weniger Wasserverbrauch, dadurch braucht Wasser länger bis es am Hahnen ankommt und es entstehen Legionellen im Wasser. Aber am Boilerabgang muß eine Temperaturbegrenzung eingebaut sein.<text:line-break/>Man kommt sich vor wie bei Asterix und Formular A38.<text:line-break/><text:line-break/>Im Umweltministerium in Stuttgart hat man Warmwasser komplett abgestellt. Was sich bei denen wohl abspielt?<text:line-break/><text:line-break/>Die grünen Politiker sitzen in 10m hohen Sitzungssälen im Reichstag oder Bundeskanzleramt bei 19 Grad.<text:line-break/>Was ein Einsparpotential.</text:p>
          <text:p text:style-name="P21">3</text:p>
          <text:p text:style-name="P22">1</text:p>
          <text:p text:style-name="P23">link</text:p>
          <text:p text:style-name="P23">flag</text:p>
        </text:section>
        <text:section text:style-name="Sect2" text:name="c_f13513ea-3d2e-4b82-94bb-27a0a00eb126">
          <text:p text:style-name="P35">Sven Huttmann</text:p>
          <text:p text:style-name="P36">vor 7 Stunden</text:p>
          <text:p text:style-name="P28">Die Union hat überhaupt nichts aufgebaut außer Bürokratie.<text:line-break/><text:line-break/>Da gibt sich kein Vorteil für A oder B.<text:line-break/><text:line-break/>Es unterscheidet sich allenfalls durch den Faktor Neid.<text:line-break/><text:line-break/>Je weiter links, desto größer der Neidfaktor.<text:line-break/><text:line-break/>Das macht dem Heimbewohner aber nichts aus. Er sitzt gut gewärmt mit All-Inclusive-Ressort und kann sich alles mit seiner Rente leisten.<text:line-break/><text:line-break/>Das diese nur einen Bruchteil der Kosten deckt, bekommen die meisten Gott sei Dank nicht mehr mit.<text:line-break/><text:line-break/>Wie wäre es frustrierend für Leute, die ihr ganzes Leben gearbeitet haben.<text:line-break/><text:line-break/><text:soft-page-break/>Mir graut schon, wenn die „Anspruchsvollen“, die jahrzehntelang möglichst arbeitsfrei durchs Leben getingelt sind, im Heimbetrieb ankommen.<text:line-break/><text:line-break/>Da möchte ich dann nicht im Sozialamt arbeiten.</text:p>
          <text:p text:style-name="P21">5</text:p>
          <text:p text:style-name="P22">2</text:p>
          <text:p text:style-name="P23">link</text:p>
          <text:p text:style-name="P23">flag</text:p>
        </text:section>
        <text:section text:style-name="Sect2" text:name="c_374f0678-2ed2-4160-9206-0845cc0ae4b8">
          <text:p text:style-name="P35">Kathrin1970</text:p>
          <text:p text:style-name="P36">vor 5 Stunden</text:p>
          <text:p text:style-name="P28">@ Herr Seifert : was haben denn die CDU/CSU aufgebaut im Pflegesektor ?.!! Es wurde alles in 30 Jahren CDU herunter gewirtschaftet und der schwarzen Null untergeordnet. Und nun soll,alles in einem Jahr gerichtet werden … utopisch, träumen sie weiter Ihren CDU Traum . Grün ist per se nicht immer schuld.</text:p>
          <text:p text:style-name="P21">1</text:p>
          <text:p text:style-name="P23">link</text:p>
          <text:p text:style-name="P23">flag</text:p>
        </text:section>
        <text:section text:style-name="Sect2" text:name="c_8da1d865-89c3-4958-a2de-0d043d56fa72">
          <text:p text:style-name="P35">Peter-Georg Römer</text:p>
          <text:p text:style-name="P36">vor 2 Stunden</text:p>
          <text:p text:style-name="P28">Ironie, Herr Seiffert, kommt hier nicht an.</text:p>
          <text:p text:style-name="P21">1</text:p>
          <text:p text:style-name="P23">link</text:p>
          <text:p text:style-name="P23">flag</text:p>
        </text:section>
      </text:section>
      <text:section text:style-name="Sect2" text:name="c_21d4f2f8-a691-4bfe-a333-e7ea9bb67d53">
        <text:p text:style-name="P31">VerySeriousSam</text:p>
        <text:p text:style-name="P33">vor 15 Stunden</text:p>
        <text:p text:style-name="P28">Die perfekt ausgebildete und sehr leistungswillige Letzte Degeneration der klimahysterischen Schneeflöckchen wird uns alle und damit auch die Seniorenheime retten, davon bin ich überzeugt.</text:p>
        <text:p text:style-name="P21">10</text:p>
        <text:p text:style-name="P21">77</text:p>
        <text:p text:style-name="P22">29</text:p>
        <text:p text:style-name="P23">link</text:p>
        <text:p text:style-name="P23">flag</text:p>
        <text:section text:style-name="Sect2" text:name="c_339145d1-87db-4e49-86b5-c32021840a28">
          <text:p text:style-name="P34"><text:soft-page-break/>Thomas Spaniel</text:p>
          <text:p text:style-name="P36">vor 14 Stunden</text:p>
          <text:p text:style-name="P28">Letzte Degeneration ist gut.</text:p>
          <text:p text:style-name="P21">1</text:p>
          <text:p text:style-name="P21">30</text:p>
          <text:p text:style-name="P22">11</text:p>
          <text:p text:style-name="P23">link</text:p>
          <text:p text:style-name="P23">flag</text:p>
        </text:section>
      </text:section>
      <text:section text:style-name="Sect2" text:name="c_3e9a7e4a-90b4-44a3-b53c-56849b10aa46">
        <text:p text:style-name="P31">Jan Schneider_45593</text:p>
        <text:p text:style-name="P33">vor 14 Stunden</text:p>
        <text:p text:style-name="P28">Mmh, warum werden in dem Artikel keine Zahlen zur Sachlage genannt? Bspw Wie viele Pflegeplätze gibt es? Wie ist die Auslastung? Wie sieht es mit den Kosten und Erlösen aus? Aus die Sicht eines Angehörigen ist das Klagen der Betreiber jedenfalls nicht nachvollziehbar. Gefühlt verschwinden Unmengen an Geld im System.... Schade das die FAZ hier keine bessere Beschreibung hinbekommen hat. Stattdessen werden diffuse Ängste geschürrt.</text:p>
        <text:p text:style-name="P21">6</text:p>
        <text:p text:style-name="P21">67</text:p>
        <text:p text:style-name="P22">21</text:p>
        <text:p text:style-name="P23">link</text:p>
        <text:p text:style-name="P23">flag</text:p>
        <text:section text:style-name="Sect2" text:name="c_a875953e-d2bc-4ff6-b258-78e8dd17f709">
          <text:p text:style-name="P34">Sven Huttmann</text:p>
          <text:p text:style-name="P36">vor 8 Stunden</text:p>
          <text:p text:style-name="P28">In Baden-Württemberg machen werden vom Sozialhilfeträger 1,5% Gewinn akzeptiert.<text:line-break/><text:line-break/>Bei der zugestandenen Spanne ist man eben bei steigenden Sachkosten und gleichzeitig steigenden Personalkosten um mehr als 1,5% schnell im Bereich der Unwirtschaftlichkeit.</text:p>
          <text:p text:style-name="P21">2</text:p>
          <text:p text:style-name="P23">link</text:p>
          <text:p text:style-name="P23">flag</text:p>
        </text:section>
        <text:section text:style-name="Sect2" text:name="c_e55bfc59-2487-4154-97ab-b820f6cda1d0">
          <text:p text:style-name="P35">benh</text:p>
          <text:p text:style-name="P36"><text:soft-page-break/>vor 1 Stunde</text:p>
          <text:p text:style-name="P28">Die Finanzierung der Pflegeeinrichtungen wurden 2018 zentral auf ein Nachweissystem geändert. Was erstmal nicht schlecht scheint, um eben schwarze Schafe zu regulieren, hat planwirtschaftlich umgesetzt, mit dazu geführt, das alle Einrichtung keine Reserven mehr bilden können und die dabei viel zu stark gekürzte Rendite sich nur für die Großen überhaupt noch rechnet. Beim kleinsten Husten rutschen sie schnell ins Defizit. Die normalen Einzel- und Familienunternehmen müssen verkaufen oder selbst wachsen. Ähnlich der Landwirtschaft in der Vergangenheit.</text:p>
          <text:p text:style-name="P23">link</text:p>
          <text:p text:style-name="P23">flag</text:p>
        </text:section>
        <text:section text:style-name="Sect2" text:name="c_835ea60a-fe19-4a86-a2bb-19ca49364a61">
          <text:p text:style-name="P35">benh</text:p>
          <text:p text:style-name="P36">vor 1 Stunde</text:p>
          <text:p text:style-name="P28">Zahlen: Die Kosten sind die letzten 10 Jahre um 50% gestiegen, wobei min. 80% davon auf die Lohnerhöhungen fallen. Der Stundenlohn einer Fachkraft ist z.b von 13€ auf min. 20€ gestiegen.<text:line-break/><text:line-break/>Nun ist die Pflegeversicherung aber eine Teil- und nicht VollkaskoVersicherung. Damit fallen die Steigerungen doppelt auf die Bewohner bzw. Angehörigen. Kostete ein Pflegeplatz vorher ca. 2000€ ( 1000€ PflegeKasse/ 1000€ Eigenanteil) sind es jetzt 3000€ oder mehr mit 1000€ PflegeKasse und eben min. 2000€ Eigenanteil.<text:line-break/><text:line-break/>Die Kassen rechnen mit 98% Belegung, haben die Einrichtungen nicht genug Personal oder Fachkräfte (50%) folgt erst ein Belegungsstopp, dann beim Bettenwechsel, bleiben diese unbesetzt, folglich sind sie unterfinanziert.</text:p>
          <text:p text:style-name="P23">link</text:p>
          <text:p text:style-name="P23">flag</text:p>
        </text:section>
      </text:section>
      <text:section text:style-name="Sect2" text:name="c_ff93fe6f-3359-4f44-ac79-5183e45bd25b">
        <text:p text:style-name="P31">Benni Conrad</text:p>
        <text:p text:style-name="P33">vor 15 Stunden</text:p>
        <text:p text:style-name="P28">Hätte man in Westeuropa nicht über 50 Jahre lang gute, funktionierende Familien- und Gesellschaftsmodelle systematisch (und politisch gewollt) zerstört, gäbe es hier weder Altenheime noch die entsprechende Problematik, sondern sich kümmernde (Groß-)Familien.</text:p>
        <text:p text:style-name="P21"><text:soft-page-break/>24</text:p>
        <text:p text:style-name="P21">62</text:p>
        <text:p text:style-name="P22">22</text:p>
        <text:p text:style-name="P23">link</text:p>
        <text:p text:style-name="P23">flag</text:p>
        <text:section text:style-name="Sect2" text:name="c_57c300b3-9404-422b-aafc-b522269125ac">
          <text:p text:style-name="P34">PES</text:p>
          <text:p text:style-name="P36">vor 13 Stunden</text:p>
          <text:p text:style-name="P28">ach das erscheint mir doch eine romantisierende Vorstellung von Pflege im häuslichen Umfeld zu sein... haben Sie selbst schonmal einen bettlägrigen 90kg schweren Menschen längere Zeit Zuhause gepflegt oder mit jemandem gesprochen, der so etwas macht?? Ich arbeite in einer grossen internistischen Notaufnahme, da kommen täglich ca 25 kranke alte Menschen an. Die häuslich gepflegten sind auch oft in einem schlechten Pflegezustand, Angehörige überfordert bei Berufstätigkeit und häsulicher Pflege, die alten Mendchen verwahrlost. dieses Modell wurde jahrzehntelang auf dem Rücken der Frauen ausgetragen, die sich ohne Bezahlung kaputtschufteten. Dabei waren in den meisten Fällen die Männer nicht involviert, schwingen hier im forum aber grosse Reden. zudem möchte nicht jede Tochter oder Sohn seine Eltern pflegen, die ihm evtl jahrelang Unrecht angetan haben, Alkoholiker oder verbohrte meckernde Dickköpfe sind, denen man nichts rechtmachen kann... bitte gerne nochmal antworten Herr Conrad!!</text:p>
          <text:p text:style-name="P21">2</text:p>
          <text:p text:style-name="P21">18</text:p>
          <text:p text:style-name="P22">5</text:p>
          <text:p text:style-name="P23">link</text:p>
          <text:p text:style-name="P23">flag</text:p>
        </text:section>
        <text:section text:style-name="Sect2" text:name="c_216a43c7-8292-43ec-b170-a8b1c9313803">
          <text:p text:style-name="P35">Christian Schmelter</text:p>
          <text:p text:style-name="P36">vor 13 Stunden</text:p>
          <text:p text:style-name="P28">Die sich kümmernden GroßFamilien in meinem Umfeld haben alle kapituliert. Es gibt Entwicklungen, die können Sie ohne professionelle Pflege nicht mehr bewältigen, ohne selbst massiv gesundheitlich unter dir Räder zu kommen.</text:p>
          <text:p text:style-name="P21">2</text:p>
          <text:p text:style-name="P21">14</text:p>
          <text:p text:style-name="P22">4</text:p>
          <text:p text:style-name="P23">link</text:p>
          <text:p text:style-name="P23"><text:soft-page-break/>flag</text:p>
        </text:section>
        <text:section text:style-name="Sect2" text:name="c_dece30b2-8d00-4ca9-9073-04412d110bfe">
          <text:p text:style-name="P35">Sven Huttmann</text:p>
          <text:p text:style-name="P36">vor 8 Stunden</text:p>
          <text:p text:style-name="P28">Hätte, hätte, Fahradkette.<text:line-break/><text:line-break/>Gibt es politisch gewollt alles nicht. Selbst wenn 5 Omas zusammen in ein Haus ziehen und alles selbst regeln, dann greift hier das Heimgesetz.<text:line-break/><text:line-break/>Die Omas brauchen 24h-Betreuung, eine auf die Feuerwehr ausgeschaltete Brandmeldeanlage, usw….<text:line-break/><text:line-break/>Und für eine 24h-Betreuung braucht man 5 Vollzeitstellen, da ja auch 29 Tage Urlaub vorgegeben sind, Krankheit, Fortbildung, Schwangerschaft, Corona…..</text:p>
          <text:p text:style-name="P21">4</text:p>
          <text:p text:style-name="P22">1</text:p>
          <text:p text:style-name="P23">link</text:p>
          <text:p text:style-name="P23">flag</text:p>
        </text:section>
        <text:section text:style-name="Sect2" text:name="c_dac9d54b-de39-4a77-b65e-39cc775005db">
          <text:p text:style-name="P35">Louis Emfeld</text:p>
          <text:p text:style-name="P36">vor 3 Stunden</text:p>
          <text:p text:style-name="P28">@Conrad Ja, genau, die Frauen sollten traditionsgemäß die Altenpflege zusätzlich zum Haushalt übernehmen und dann (siehe FAZ-Artikel weiter unten) in der Altersarmut landen, weil sie für diese Arbeit keine Rentenansprüche haben. Die Männer verdienen das Geld und sagen wo's lang geht, ganz wie früher. In welchem Jahrhundert leben Sie?</text:p>
          <text:p text:style-name="P21">1</text:p>
          <text:p text:style-name="P23">link</text:p>
          <text:p text:style-name="P23">flag</text:p>
        </text:section>
        <text:section text:style-name="Sect2" text:name="c_919562dc-4a10-44f6-80e8-1d23e00cac82">
          <text:p text:style-name="P35">Benni Conrad</text:p>
          <text:p text:style-name="P36">vor 2 Stunden</text:p>
          <text:p text:style-name="P28">@PES<text:line-break/>Ja, bis jetzt sind alle Großeltern etc. zuhause geblieben bzw. zu uns gekommen. Es ist nicht schön, wenn man selber erst 13 ist und der Opa mit Hirnschlag völlig hilflos ist, aber das gehört nun mal dazu. Bei den Anderen war ich dann schon älter. Mag sein, <text:soft-page-break/>dass es daran liegt, dass ich nicht nur in Deutschland zuhause bin. Aber Alten- oder Pflegeheime kennt hier in der Familie bislang niemand, wohl aber die Pflicht und die Ehre, den Eltern zurückzugeben, was man früher selbst erhalten hat.</text:p>
          <text:p text:style-name="P21">1</text:p>
          <text:p text:style-name="P23">link</text:p>
          <text:p text:style-name="P23">flag</text:p>
        </text:section>
      </text:section>
      <text:section text:style-name="Sect2" text:name="c_cc07217f-fbbf-4941-85bd-4ad82ded6c2b">
        <text:p text:style-name="P31">herdegen</text:p>
        <text:p text:style-name="P33">vor 15 Stunden</text:p>
        <text:p text:style-name="P28">Nun, Deutschland ist ja zur Tafel der Welt geworden. Alle, die da mühselig und beladen sind, dürfen sich an den Töpfen der Republik laben. Hinzu kommen die teuren Zwangsmaßnahmen der Ökotalibane und die Kosten eines Krieges, den die Deutschen für die Interessen der Freunde in Übersee führen und dabei ihre Ökonomie ruinieren. Auf die Kartoffeln, die mit ihrer Hände Arbeit vor allem den Reichtum anderer gemehrt haben, ist allerdings gesch***en. Die sollen halt sehen, wo sie bleiben. Da weiß man doch, woran man ist.</text:p>
        <text:p text:style-name="P21">18</text:p>
        <text:p text:style-name="P21">62</text:p>
        <text:p text:style-name="P22">33</text:p>
        <text:p text:style-name="P23">link</text:p>
        <text:p text:style-name="P23">flag</text:p>
      </text:section>
      <text:section text:style-name="Sect2" text:name="c_3bfa3885-e09f-4704-97e6-5da4b84e8c16">
        <text:p text:style-name="P31">Andreas Müller</text:p>
        <text:p text:style-name="P33">vor 14 Stunden</text:p>
        <text:p text:style-name="P28">Mich würde da einmal eine genaue Kostenrechnung interessieren. Eine Pflegefachkraft kostet 15,40 * 160 = 2464 + Lohnnebenkosten. Wenn eine Fachkraft in der Nacht für 49 Bewohner mit je 4000 Heimkosten zuständig ist, wäre schon zu fragen, wo das Geld bleibt.</text:p>
        <text:p text:style-name="P21">10</text:p>
        <text:p text:style-name="P21">59</text:p>
        <text:p text:style-name="P22">14</text:p>
        <text:p text:style-name="P23">link</text:p>
        <text:p text:style-name="P23">flag</text:p>
        <text:section text:style-name="Sect2" text:name="c_d867b989-1f46-43e1-a42a-1bdd52e1c321">
          <text:p text:style-name="P34">Christian Schmelter</text:p>
          <text:p text:style-name="P36">vor 13 Stunden</text:p>
          <text:p text:style-name="P28"><text:soft-page-break/>In der Brieftasche des Eigners natürlich. Um nix anderes geht es doch auf dem “Markt”.</text:p>
          <text:p text:style-name="P21">7</text:p>
          <text:p text:style-name="P21">8</text:p>
          <text:p text:style-name="P22">1</text:p>
          <text:p text:style-name="P23">link</text:p>
          <text:p text:style-name="P23">flag</text:p>
        </text:section>
        <text:section text:style-name="Sect2" text:name="c_01d5c1b4-fac2-4ee4-9e52-529a7b8b8228">
          <text:p text:style-name="P35">Andreas Häußer</text:p>
          <text:p text:style-name="P36">vor 13 Stunden</text:p>
          <text:p text:style-name="P28">Falsch. Eine Pflegefachkraft kostet heutzutage ab 20,- Euro die Stunde, eine Assiistenzkraft ab ca. 17 Euro.<text:line-break/><text:line-break/>Problem ist vor allem der teure Leiharbeitsmarkt, wenn man nicht genügend Pfleger findet. Den müsste man zuerst austrocknen.<text:line-break/><text:line-break/>Und letztlich ist alles viel komplexer als im Artikel beschrieben.</text:p>
          <text:p text:style-name="P21">1</text:p>
          <text:p text:style-name="P21">13</text:p>
          <text:p text:style-name="P22">2</text:p>
          <text:p text:style-name="P23">link</text:p>
          <text:p text:style-name="P23">flag</text:p>
        </text:section>
        <text:section text:style-name="Sect2" text:name="c_f1686756-7675-44f3-a27a-e1ccd0c79cea">
          <text:p text:style-name="P35">Sven Huttmann</text:p>
          <text:p text:style-name="P36">vor 8 Stunden</text:p>
          <text:p text:style-name="P28">Seien Sie froh, das es bei Ihnen so billige Fachkräfte gibt. Der Lohn wird von der öffentlichen Hand festgesetzt und nicht vom Betreiber.<text:line-break/><text:line-break/>Weder vom Caritas, noch der Diakonie oder vom privaten Betreiber.<text:line-break/><text:line-break/>Ihr polemisches Beispiel spricht von Unwissenheit.<text:line-break/><text:line-break/>Machen Sie sich aber deshalb keinen Kopf, Gesetzgeber und Pflegekassen und Sozialämter begreifen es auch nicht mehr.<text:line-break/><text:line-break/>Obwohl alle an der Preisgestaltung beteiligt sind, können sie es anschließend nicht <text:soft-page-break/>umsetzen, wenn es richtig berechnet wird.<text:line-break/><text:line-break/>Plakative Reformen bringen nichts mehr.</text:p>
          <text:p text:style-name="P21">3</text:p>
          <text:p text:style-name="P23">link</text:p>
          <text:p text:style-name="P23">flag</text:p>
        </text:section>
        <text:section text:style-name="Sect2" text:name="c_94236d19-c4e9-4ab2-a9a6-d33c74e2bb0e">
          <text:p text:style-name="P35">Patrick Waldner</text:p>
          <text:p text:style-name="P36">vor 5 Stunden</text:p>
          <text:p text:style-name="P28">Das Betreiben von Pflegeeinrichtungen war vor zwei Jahren noch ein boomender Geschäftszweig und ich habe zahlreiche Anfragen von potentiellen Betreibern erhalten sowie die Buisnesspläne gesichtet.<text:line-break/><text:line-break/>Ein paar gute Ansätze hat der Artikel aufgeführt: steigende Kosten in stark reguliertem Markt nur mit Verzögerung weiterzugeben, keine direkte Kundenbeziehung; Pflegesätze, Hotelkosten und Zuschüsse werden global und allenfalls jährlich verhandelt. Doch mir fehlt die Erklärung, warum ein vor zwei Jahren noch boomender Geschäftszweig plötzlich ein Auslaufmodell sein soll.<text:line-break/><text:line-break/>Die Auslastungsquoten sind zurückgegangen (übliches Ziel sind 85 Prozent für schwarze Zahlen), da in Folge der Impfkampagne oder anderer Ursachen eine deutliche Übersterblichkeit bis Dezember 2022 statistisch festgehalten ist (30+ Prozent im Dez. in D.).<text:line-break/><text:line-break/>Als weitere Ursachen beim Betreiber Convivo, würde ich auf einen zu steilen Wachstumspfad, geringe Reserven sowie fehlende Strategien für den Krisenfall tippen.</text:p>
          <text:p text:style-name="P21">1</text:p>
          <text:p text:style-name="P23">link</text:p>
          <text:p text:style-name="P23">flag</text:p>
        </text:section>
        <text:section text:style-name="Sect2" text:name="c_cede7c42-91f5-42f3-8d0a-bf8aaaa3793c">
          <text:p text:style-name="P35">Dominik Loch</text:p>
          <text:p text:style-name="P36">vor 3 Stunden</text:p>
          <text:p text:style-name="P28">Mit einer Fachkraft in der Nacht ist es ja nicht getan. Am Tag kommen da noch mal 6-10 weitere Fachkräfte für einen normalen Dienst hinzu. Dann arbeiten diese ja keine <text:soft-page-break/>365 Tage am Stück bzw. einige sind krank, also kommt wahrscheinlich noch mal das Gleiche hinzu. Plus Pflegedienstleitung, Heimleitung, Putzkräften, Köchen, Küchenpersonal, Hausmeister, Rezeption und Verwaltung…Damm ist noch ein Häuschen zu bezahlen, Heizung, Strom, Inventar, Lebensmittel, Modernisierungskosten.</text:p>
          <text:p text:style-name="P21">3</text:p>
          <text:p text:style-name="P23">link</text:p>
          <text:p text:style-name="P23">flag</text:p>
        </text:section>
        <text:section text:style-name="Sect2" text:name="c_722c0e1c-2bea-4fdc-aeb8-80c0e2fd52ef">
          <text:p text:style-name="P35">Simon Eckert</text:p>
          <text:p text:style-name="P36">vor 2 Stunden</text:p>
          <text:p text:style-name="P28">Was ist das denn für eine Milchmädchenrechnung? Wie sie selbst schreiben gilt dieser Schlüssel ja lediglich für die Nacht. Am Tag kommt im Durchschnitt eine Pflegekraft auf 10 Bewohner und es können ja auch nicht jeden Tag die selben Menschen arbeiten. Darüber hinaus benötigt ein Pflegeheim noch weitaus mehr Personal, etwa Köche, Reinigungskräfte, Verwaltungsmitarbeiter, Hausmeister etc...<text:line-break/>Weiterhin sind die Kosten für Energie, Pacht, Lebensmittel und weitere Anschaffungen zu berücksichtigen. Aber die Zahl der Likes für den Kommentar offenbart wie gerne die Leute solche unterkomplexen Rechnungen glauben.</text:p>
          <text:p text:style-name="P21">4</text:p>
          <text:p text:style-name="P23">link</text:p>
          <text:p text:style-name="P23">flag</text:p>
        </text:section>
        <text:section text:style-name="Sect2" text:name="c_734a9177-4fa6-47fb-b190-0ed9c8752587">
          <text:p text:style-name="P35">Thomas Schmitt</text:p>
          <text:p text:style-name="P36">vor 1 Stunde</text:p>
          <text:p text:style-name="P28">@Hr. Häußer<text:line-break/>"Problem ist vor allem der teure Leiharbeitsmarkt, wenn man nicht genügend Pfleger findet. Den müsste man zuerst austrocknen."<text:line-break/>Genau und hier kommen die im Artikel besagten 14.000€/Mon. ins Spiel. Da machen anscheinend einige Firmen einen sehr dicken Reibach.</text:p>
          <text:p text:style-name="P23">link</text:p>
          <text:p text:style-name="P23">flag</text:p>
        </text:section>
        <text:section text:style-name="Sect2" text:name="c_7e41107e-f9b2-4379-abfa-bc648f5a79ca">
          <text:p text:style-name="P35">rumpelstilzchen32017</text:p>
          <text:p text:style-name="P36">vor 46 Minuten</text:p>
          <text:p text:style-name="P28"><text:soft-page-break/>Herr Eckert, da stimme ich Ihnen zu. Wer die Aufschlüsselung der monatlichen Kosten liest, sieht deutlich, wo das Geld bleibt. Es ist wie immer: man sieht nur den Endbetrag, aber wie der sich aufschlüsselt, weiss man erst, wenn man einen Pflegeplatz bekommen hat.</text:p>
          <text:p text:style-name="P23">link</text:p>
          <text:p text:style-name="P23">flag</text:p>
        </text:section>
      </text:section>
      <text:section text:style-name="Sect2" text:name="c_c475f501-a181-4c0a-8b0e-f04fd7715e87">
        <text:p text:style-name="P31">Knut Wilhelm</text:p>
        <text:p text:style-name="P33">vor 15 Stunden</text:p>
        <text:p text:style-name="P28">...Eine bizarre Nebenfolge zeigt sich an der Rolle der Zeitarbeit im Pflegewesen: Greiner weiß von Fällen, in denen Heimbetreiber bis zu 14.000 Euro im Monat für eine Pflegefachkraft an Zeitarbeitsfirmen zahlen, um Personallücken zu schließen...<text:line-break/>Wie soll den das gehen ? Konzept hat einen mafiösen Flair, aber sicherlich alles legal...</text:p>
        <text:p text:style-name="P21">3</text:p>
        <text:p text:style-name="P21">56</text:p>
        <text:p text:style-name="P22">11</text:p>
        <text:p text:style-name="P23">link</text:p>
        <text:p text:style-name="P23">flag</text:p>
        <text:section text:style-name="Sect2" text:name="c_30a6385c-5c5b-4d1a-ad62-0c3865fbbcab">
          <text:p text:style-name="P34">Sven Huttmann</text:p>
          <text:p text:style-name="P36">vor 8 Stunden</text:p>
          <text:p text:style-name="P28">Wir kennen die Fälle auch. Diese Häuser schließen dann alle kurzfristig.<text:line-break/>Es kommt zum Betreiberwechel.<text:line-break/><text:line-break/>Meist hilft das aber auch nicht.</text:p>
          <text:p text:style-name="P23">link</text:p>
          <text:p text:style-name="P23">flag</text:p>
        </text:section>
        <text:section text:style-name="Sect2" text:name="c_213bc209-df0e-41f8-80d9-1764604bf8e4">
          <text:p text:style-name="P35">Eibi-2000</text:p>
          <text:p text:style-name="P36">vor 1 Stunde</text:p>
          <text:p text:style-name="P28">Das nennt sich "Markt" - Angebot und Nachfrage.</text:p>
          <text:p text:style-name="P23">link</text:p>
          <text:p text:style-name="P23">flag</text:p>
        </text:section>
      </text:section>
      <text:section text:style-name="Sect2" text:name="c_2de08511-d420-47ac-9e33-ff69e2651684">
        <text:p text:style-name="P31">Risto Dette</text:p>
        <text:p text:style-name="P33">vor 15 Stunden</text:p>
        <text:p text:style-name="P28"><text:soft-page-break/>Luftpumpen und Wärmepumpen. Keine gute Mischung.</text:p>
        <text:p text:style-name="P21">3</text:p>
        <text:p text:style-name="P21">53</text:p>
        <text:p text:style-name="P22">21</text:p>
        <text:p text:style-name="P23">link</text:p>
        <text:p text:style-name="P23">flag</text:p>
      </text:section>
      <text:section text:style-name="Sect2" text:name="c_10e93d48-c138-4723-a26c-61a981f766dd">
        <text:p text:style-name="P31">Otto Rühle</text:p>
        <text:p text:style-name="P33">vor 14 Stunden</text:p>
        <text:p text:style-name="P25"><text:span text:style-name="T20">Da kommt eine ganze Menge zusammen. Nicht nur die astronomischen Energiekostensteigerungen. Für manche Pflegeeinrichtungen tuen sich offenbar lohnendere Geschäftsfelder auf, selbst für solche in kirchlicher Hand, z.B. das Paul-Gerhard-Stift in Berlin Wedding, wie die Berliner Zeitung vom 3.3.2023 in einem erschütternden Bericht schildert: "ein großer Teil der Heimbewohner (musste) bereits ausziehen musste. Nur noch zwei von vier Etagen werden hier an Heimbewohner vermietet, in den oberen beiden Etagen sind schon jetzt Geflüchtete untergebracht. 126 an der Zahl, wie man erfährt, wenn man das Landesamt für Flüchtlingsangelegenheiten in Berlin befragt."<text:line-break/><text:line-break/></text:span><text:a xlink:type="simple" xlink:href="https://www.berliner-zeitung.de/gesundheit-oekologie/kirchenstift-pflegeheim-berlin-wedding-reisserisches-aufwiegen-von-senioren-gegen-gefluechtete-nicht-zielfuehrend-li.323462" office:target-frame-name="_blank" xlink:show="new" text:style-name="Internet_20_link" text:visited-style-name="Visited_20_Internet_20_Link"><text:span text:style-name="T20">https://www.berliner-zeitung.de/gesundheit-oekologie/kirchenstift-pflegeheim-berlin-wedding-reisserisches-aufwiegen-von-senioren-gegen-gefluechtete-nicht-zielfuehrend-li.323462</text:span></text:a></text:p>
        <text:p text:style-name="P21">3</text:p>
        <text:p text:style-name="P21">51</text:p>
        <text:p text:style-name="P22">13</text:p>
        <text:p text:style-name="P23">link</text:p>
        <text:p text:style-name="P23">flag</text:p>
      </text:section>
      <text:section text:style-name="Sect2" text:name="c_3318fef6-d906-44c8-ab62-1a176d2d7ef6">
        <text:p text:style-name="P31">Steven Benayas</text:p>
        <text:p text:style-name="P33">vor 13 Stunden</text:p>
        <text:p text:style-name="P28">... Wahrscheinlich kommen hier "neue Geschäftsfelder", war ja kürzlich in den MSM zu lesen. Heimberwohner raus und .... wer auch immer rein in die Gebäude. Egal, der Steuerzahler kann auch mehr bezahlen.</text:p>
        <text:p text:style-name="P21">7</text:p>
        <text:p text:style-name="P21">48</text:p>
        <text:p text:style-name="P22">14</text:p>
        <text:p text:style-name="P23"><text:soft-page-break/>link</text:p>
        <text:p text:style-name="P23">flag</text:p>
      </text:section>
      <text:section text:style-name="Sect2" text:name="c_18d32210-25e5-459d-ae6c-7365101b194c">
        <text:p text:style-name="P31">Olaf Lehradt</text:p>
        <text:p text:style-name="P33">vor 14 Stunden</text:p>
        <text:p text:style-name="P28">Überbordende Bürokratie und und sinnbefreite Vorschriften sorgen für den Untergang sozialer Einrichtungen. Anstatt uns um unsere Alten zu kümmern, kümmern wir uns lieber um das Klima und die Ukraine.</text:p>
        <text:p text:style-name="P21">14</text:p>
        <text:p text:style-name="P21">48</text:p>
        <text:p text:style-name="P22">18</text:p>
        <text:p text:style-name="P23">link</text:p>
        <text:p text:style-name="P23">flag</text:p>
        <text:section text:style-name="Sect2" text:name="c_de35adc3-48e2-4e9b-9989-69f4f9c7d42f">
          <text:p text:style-name="P34">Michael Arndt</text:p>
          <text:p text:style-name="P36">vor 13 Stunden</text:p>
          <text:p text:style-name="P28">Das sind halt die Prioritäten unserer Regierung.<text:line-break/>Geliefert wie gewählt, also keine defaetistischen Äußerungen bitte...</text:p>
          <text:p text:style-name="P21">5</text:p>
          <text:p text:style-name="P21">19</text:p>
          <text:p text:style-name="P22">8</text:p>
          <text:p text:style-name="P23">link</text:p>
          <text:p text:style-name="P23">flag</text:p>
        </text:section>
        <text:section text:style-name="Sect2" text:name="c_c804995d-711a-4bdd-9be1-e202fc88734b">
          <text:p text:style-name="P35">Christian Schmelter</text:p>
          <text:p text:style-name="P36">vor 13 Stunden</text:p>
          <text:p text:style-name="P28">Wäre esIhnen lieber, wenn die ruzzische Soldateska durch unsere Pflegeheime marodiert und das Problem auf diese Weise löst?</text:p>
          <text:p text:style-name="P21">6</text:p>
          <text:p text:style-name="P21">7</text:p>
          <text:p text:style-name="P22">3</text:p>
          <text:p text:style-name="P23">link</text:p>
          <text:p text:style-name="P23">flag</text:p>
        </text:section>
        <text:section text:style-name="Sect2" text:name="c_a24f357d-a2da-4411-9f7b-de17aa495c30">
          <text:p text:style-name="P35">Eibi-2000</text:p>
          <text:p text:style-name="P36">vor 1 Stunde</text:p>
          <text:p text:style-name="P28"><text:soft-page-break/>Die Ukraine sollte man aus dem Thema tunlichst raushalten. Es sind andere, die uns auf der Tasche liegen, schon länger und zahlreicher.</text:p>
          <text:p text:style-name="P23">link</text:p>
          <text:p text:style-name="P23">flag</text:p>
        </text:section>
      </text:section>
      <text:section text:style-name="Sect2" text:name="c_3665a24a-5668-465e-9517-ea946bf73c6c">
        <text:p text:style-name="P31">Johann Schmitt</text:p>
        <text:p text:style-name="P33">vor 14 Stunden</text:p>
        <text:p text:style-name="P28">Manchmal fragt man sich wie das geht. Wenn man sich die Preise anschaut, die man Privat und über die Kasse abrechnen "darf" als Einrichtung. Also ehrlich, wie kann ein Altenheim Pleite gehen, oder ein Krankenhaus? Da muss man doch irgendwann fragen, ob es nicht vielleicht doch am System liegt, und das einerseits viel zu viel abgerechnet wird, aber dann wiederum an anderen Stellen das ganze völlig unterfinanziert scheint.<text:line-break/><text:line-break/>Beispiel: Wenn ein Abendessen 8-10€ kostet auf dem Teller aber 2 Fischstäbchen mit 3 kleinen Kartoffeln liegen. Wenn man da keinen Gewinn macht läuft deutlich was falsch.<text:line-break/><text:line-break/>Wir haben bekannte die in einem Heim arbeiten. Gut verdienen tun am Ende nur die Heimbetreiber, die Pflegekräfte jedenfalls häufig nicht und die Kunden werden oft abgezockt.<text:line-break/><text:line-break/>Natürlich muss man auch die Gesellschaft hinterfragen, muss wikrlich jede Ältere Person in ein Heim, nur weil die Familie sich nicht kümmern will oder sie einfach alleine sind?</text:p>
        <text:p text:style-name="P21">4</text:p>
        <text:p text:style-name="P21">45</text:p>
        <text:p text:style-name="P22">14</text:p>
        <text:p text:style-name="P23">link</text:p>
        <text:p text:style-name="P23">flag</text:p>
        <text:section text:style-name="Sect2" text:name="c_dfb3009c-fe8e-444e-b37b-938c83960252">
          <text:p text:style-name="P34">Christian Schmelter</text:p>
          <text:p text:style-name="P36">vor 13 Stunden</text:p>
          <text:p text:style-name="P28">Was wäre denn die Alternative? Freiwillig gehen da eh nur die wenigsten hin.</text:p>
          <text:p text:style-name="P21">4</text:p>
          <text:p text:style-name="P22">1</text:p>
          <text:p text:style-name="P23"><text:soft-page-break/>link</text:p>
          <text:p text:style-name="P23">flag</text:p>
        </text:section>
        <text:section text:style-name="Sect2" text:name="c_f62b9c8a-c769-46f5-a3b5-366393a8e77c">
          <text:p text:style-name="P35">Sven Huttmann</text:p>
          <text:p text:style-name="P36">vor 8 Stunden</text:p>
          <text:p text:style-name="P28">Bei uns kostet Frühstück, Mittagessen, Nachmittagskaffee, Abendessen, Spätmahlzeit und alle Getränke und Sondernahrung komplett 12,21 Euro täglich.<text:line-break/><text:line-break/>Sie schreiben wahrscheinlich von betreutem Wohnen oder einer illegalen Aufbewahrungsform.<text:line-break/>Wenden Sie sich zum Beheben des Problems am besten an Ihr Landratsamt und ihre Bundestagsabgeordnete.</text:p>
          <text:p text:style-name="P21">2</text:p>
          <text:p text:style-name="P22">1</text:p>
          <text:p text:style-name="P23">link</text:p>
          <text:p text:style-name="P23">flag</text:p>
        </text:section>
        <text:section text:style-name="Sect2" text:name="c_a0a74b6d-c3e8-41dc-9c07-378cd0700c9d">
          <text:p text:style-name="P35">Moses Steinhausen</text:p>
          <text:p text:style-name="P36">vor 8 Stunden</text:p>
          <text:p text:style-name="P28">Es geht der Heimbetreiber pleite, nicht der Betreiber der Immobilie!<text:line-break/>So, wie Galeria pleite ist und der Besitzer der Immobilien jedes Jahr Milliarden verdient!<text:line-break/>Zufällig kann das jeweils dieselbe Person sein….</text:p>
          <text:p text:style-name="P21">4</text:p>
          <text:p text:style-name="P23">link</text:p>
          <text:p text:style-name="P23">flag</text:p>
        </text:section>
        <text:section text:style-name="Sect2" text:name="c_cce23390-3d0b-45c3-8c3c-02ad7716dd27">
          <text:p text:style-name="P35">Uvo</text:p>
          <text:p text:style-name="P36">vor 5 Stunden</text:p>
          <text:p text:style-name="P28">Von "sich nicht kümmern wollen" kann keine Rede sein, sondern von "sich nicht kümmern können". Die Betreuung eines pflegebedürftigen Angehörigen, noch dazu eines Demenzkranken, ist ein Vollzeitjob, den man neben der eigenen Erwerbstätigkeit - die zwecks Sicherung des Lebensunterhalts für sich, Kinder in Ausbildung und Altersvorsorge nun mal nötig ist - nicht leisten kann.</text:p>
          <text:p text:style-name="P21">4</text:p>
          <text:p text:style-name="P22">2</text:p>
          <text:p text:style-name="P23"><text:soft-page-break/>link</text:p>
          <text:p text:style-name="P23">flag</text:p>
        </text:section>
      </text:section>
      <text:section text:style-name="Sect2" text:name="c_5a0cdf9f-ae2f-4328-a34b-bbce55f354a4">
        <text:p text:style-name="P31">Ben Winter</text:p>
        <text:p text:style-name="P33">vor 14 Stunden</text:p>
        <text:p text:style-name="P28">Mir stellen sich zwei Fragen: Erstens: Wo versickert das ganze Geld? Mehr Geld kann man eigentlich nicht mehr in die Pflege pumpen. Wie hoch sind die Kosten in Nachbarländern, und wie sind diese finanziert? Zweitens: Warum finden es Menschen erstrebenswert, krank, dement und unselbständig jahrelang in solchen Einrichtungen auf den Tod wartend vor sich hin zu vegetieren?</text:p>
        <text:p text:style-name="P21">12</text:p>
        <text:p text:style-name="P21">44</text:p>
        <text:p text:style-name="P22">6</text:p>
        <text:p text:style-name="P23">link</text:p>
        <text:p text:style-name="P23">flag</text:p>
        <text:section text:style-name="Sect2" text:name="c_891841cb-9436-4686-9268-d271fdf52870">
          <text:p text:style-name="P34">Thomas Spaniel</text:p>
          <text:p text:style-name="P36">vor 14 Stunden</text:p>
          <text:p text:style-name="P28">Denken Sie wirklich, das ist auch für nur irgendwen erstebenswert?</text:p>
          <text:p text:style-name="P21">2</text:p>
          <text:p text:style-name="P21">23</text:p>
          <text:p text:style-name="P22">4</text:p>
          <text:p text:style-name="P23">link</text:p>
          <text:p text:style-name="P23">flag</text:p>
        </text:section>
        <text:section text:style-name="Sect2" text:name="c_05cd3aab-fc72-431e-a60c-77f2fab9eeea">
          <text:p text:style-name="P35">Ben Winter</text:p>
          <text:p text:style-name="P36">vor 13 Stunden</text:p>
          <text:p text:style-name="P28">@Thomas: Ich denke schon. Anders wären bspw. die Corona - Maßnahmen nicht zu erklären. &gt; 50% der Toten wohnten in Pflegeeinrichtungen, das Median- Alter der Toten war &gt; 83 Jahre. Wir haben für diese Gruppe fast drei Jahre teilweise absurdeste Maßnahmen über uns ergehen lassen, sogar die Schulen geschlossen (sehr nachhaltig!). Irgendwem scheint am langsamen Dahinsiechen dieser Gruppe viel zu liegen. Wie die Betroffenen das selbst sehen, weiß ich nicht.</text:p>
          <text:p text:style-name="P21">20</text:p>
          <text:p text:style-name="P21">21</text:p>
          <text:p text:style-name="P22">8</text:p>
          <text:p text:style-name="P23"><text:soft-page-break/>link</text:p>
          <text:p text:style-name="P23">flag</text:p>
        </text:section>
        <text:section text:style-name="Sect2" text:name="c_5da4a901-44c0-49ec-96ef-eb3b5c96db04">
          <text:p text:style-name="P35">BranStark</text:p>
          <text:p text:style-name="P36">vor 8 Stunden</text:p>
          <text:p text:style-name="P28">Die Menschen nicht aber da hängt Umsatz der Sozialindustrie dran, der Deep Statr in DE.</text:p>
          <text:p text:style-name="P21">4</text:p>
          <text:p text:style-name="P23">link</text:p>
          <text:p text:style-name="P23">flag</text:p>
        </text:section>
        <text:section text:style-name="Sect2" text:name="c_ce8f35b7-ccf2-4996-bbb5-838b464faa6c">
          <text:p text:style-name="P35">Stefan Weidler</text:p>
          <text:p text:style-name="P36">vor 4 Stunden</text:p>
          <text:p text:style-name="P28">Herr Winter, da Sie von den Betroffenen keine Ahnung haben und offensichtlich kein Betroffener sind, sollten Sie Ihre Meinung einfach für sich behalten. Das ist ja ein Schlag ins Gesicht für Menschen, die froh sind, dass ihre Angehörige dort gepflegt werden!</text:p>
          <text:p text:style-name="P21">4</text:p>
          <text:p text:style-name="P22">1</text:p>
          <text:p text:style-name="P23">link</text:p>
          <text:p text:style-name="P23">flag</text:p>
        </text:section>
        <text:section text:style-name="Sect2" text:name="c_f73ba381-570f-4e34-950c-c54fbb4b8d35">
          <text:p text:style-name="P35">UserPL_1661963307252</text:p>
          <text:p text:style-name="P36">vor 3 Stunden</text:p>
          <text:p text:style-name="P28">Das kann ich Ihnen verrraten. Meine Mutter hat die Coronaregeln hochbetagt im betreuten Wohnen, angegliedert an ein Pflegeheim, ertragen müssen. Mit 95 Jahren wurde ihr praktisch alles genommen. Bis dahin war sie mobil, lief jeden Tag zum Einkaufen, machte begeistert Gymnastik, tägliche Teestunde und weitere Gruppenangebote mit. Dann kamen die Schutzmaßnahmen und sie ist darüber regelrecht verrückt geworden. Alleine eingeperrrt in ihrer Wohnung, keine Bewegung, keine Kontakte mehr. Ihre ganze Familie lange ausgesperrt von ihr. Sie hat das alles nicht verstanden und baute innerhalb kurzer Zeit ab. Wir waren alle verzweifelt. Und niemand,<text:line-break/>weder unsere Mutter noch wir noch das Personal, wollten diese Art Schutzmaßnahmen bei einem Menschen, der sowieso am Ende des Lebens steht. Ich <text:soft-page-break/>habe sie wenigstens noch wieder sehen können, aber sie war tief traurig bis zuletzt. Sie hat geglaubt, wir hätten sie im Stich gelassen.</text:p>
          <text:p text:style-name="P21">9</text:p>
          <text:p text:style-name="P22">3</text:p>
          <text:p text:style-name="P23">link</text:p>
          <text:p text:style-name="P23">flag</text:p>
        </text:section>
        <text:section text:style-name="Sect2" text:name="c_679e7dc9-33d2-476a-9dd3-fa09b62b5845">
          <text:p text:style-name="P35">Eibi-2000</text:p>
          <text:p text:style-name="P36">vor 1 Stunde</text:p>
          <text:p text:style-name="P28">Eine absurde Behauptung. Um die Heimbewohner ging es hierbei nicht, da diese vergleichsweise leicht zu schützen waren.</text:p>
          <text:p text:style-name="P23">link</text:p>
          <text:p text:style-name="P23">flag</text:p>
        </text:section>
      </text:section>
      <text:section text:style-name="Sect2" text:name="c_57e03c8b-521b-4552-9d98-a7820ea1a6a4">
        <text:p text:style-name="P31">TroubAnaCat</text:p>
        <text:p text:style-name="P33">vor 16 Stunden</text:p>
        <text:p text:style-name="P28">Sorry, ich war mal ZiVi in einem Pflegeheim und ich wusste, wie die um die Finanzierung kämpfen mussten. Das war entwürdigend, um Menschen ein würdiges Leben zu ermöglichen. Mehr will ich dazu gar nicht sagen.</text:p>
        <text:p text:style-name="P21">1</text:p>
        <text:p text:style-name="P21">43</text:p>
        <text:p text:style-name="P22">14</text:p>
        <text:p text:style-name="P23">link</text:p>
        <text:p text:style-name="P23">flag</text:p>
        <text:section text:style-name="Sect2" text:name="c_8d09e9ec-e01d-49e9-89bd-14f6783231b0">
          <text:p text:style-name="P34">José Rodriguez</text:p>
          <text:p text:style-name="P36">vor 15 Stunden</text:p>
          <text:p text:style-name="P28">Ich habe selbst das Student mir mein Geld verdient in einem Pflegeheim nicht weil ich Zivildienst hätte leisten müssen ich war einfach jung und brauchte das Geld<text:line-break/>Das Heim war damals ok und die Mitarbeiter haben sich echt Mühe gegeben trotzdem ich möchte nie in ein Heim kommen. Irgendwann ist es halt so weit. Heute ist es viel später als es bei meinem Urgroßvater, meinem Großvater, meinem Vater war.</text:p>
          <text:p text:style-name="P21">10</text:p>
          <text:p text:style-name="P22">3</text:p>
          <text:p text:style-name="P23">link</text:p>
          <text:p text:style-name="P23"><text:soft-page-break/>flag</text:p>
        </text:section>
        <text:section text:style-name="Sect2" text:name="c_c327e769-7fbd-4104-8cd2-a8b33b07244f">
          <text:p text:style-name="P35">Oliver Krug</text:p>
          <text:p text:style-name="P36">vor 15 Stunden</text:p>
          <text:p text:style-name="P28">Ach deshalb baut man überall Altenpflegeheime, aus reine Wohltätigkeit, denn es lohnt sich ja gar nicht - da kenne ich unsere System aber etwas anders. Wieder mal die reine Verlogenheit.</text:p>
          <text:p text:style-name="P21">7</text:p>
          <text:p text:style-name="P21">7</text:p>
          <text:p text:style-name="P22">1</text:p>
          <text:p text:style-name="P23">link</text:p>
          <text:p text:style-name="P23">flag</text:p>
        </text:section>
        <text:section text:style-name="Sect2" text:name="c_d497007e-d4cd-4617-8a09-4d58f7ec7c53">
          <text:p text:style-name="P35">Christian Bauer</text:p>
          <text:p text:style-name="P36">vor 12 Stunden</text:p>
          <text:p text:style-name="P28">Klar, man hat Ihnen sicher das Geheimnis der enorm hohen Rü Bestellungen erklärt und Ihnen die Gehälter der Geschäftsführer gezeigt.<text:line-break/>Es wird viel Geld in der Altenpflege verdient!</text:p>
          <text:p text:style-name="P21">1</text:p>
          <text:p text:style-name="P23">link</text:p>
          <text:p text:style-name="P23">flag</text:p>
        </text:section>
      </text:section>
      <text:section text:style-name="Sect2" text:name="c_9bfd6ede-d2a1-43b9-aa6f-2debdb8c53e7">
        <text:p text:style-name="P31">Thaddeusz Pohl</text:p>
        <text:p text:style-name="P33">vor 14 Stunden</text:p>
        <text:p text:style-name="P28">Wer hat das mit den Preisen verbockt? Die grünen Bundesregierungen Merkel und Schmerkel. Hier liest sich das so, als sei das ein Naturgesetz. Nein. Es ist politikgemacht und solange die Bürger immer die selben (ideologischen Flaschen) wählen wird sich nichts ändern.</text:p>
        <text:p text:style-name="P21">17</text:p>
        <text:p text:style-name="P21">42</text:p>
        <text:p text:style-name="P22">10</text:p>
        <text:p text:style-name="P23">link</text:p>
        <text:p text:style-name="P23">flag</text:p>
      </text:section>
      <text:section text:style-name="Sect2" text:name="c_679cbb91-9f30-4057-899d-fc75c70e7381">
        <text:p text:style-name="P31">Antonin Springer</text:p>
        <text:p text:style-name="P33">vor 14 Stunden</text:p>
        <text:p text:style-name="P28"><text:soft-page-break/>Es gibt ja auch wirklich wichtigeres als Altersheime.<text:line-break/>Zum Beispiel Waffen für die Verteidigung unserer Demokratie und oder auch Mittel für die Einbürgerung.<text:line-break/>Das Klima ist natürlich auch wichtiger und nicht umsonst.<text:line-break/>Aber das Problem könnte sich demnächst von selbst lösen, wenn man als Rentner bei diesen Preisen verhungern muss</text:p>
        <text:p text:style-name="P21">35</text:p>
        <text:p text:style-name="P21">41</text:p>
        <text:p text:style-name="P22">13</text:p>
        <text:p text:style-name="P23">link</text:p>
        <text:p text:style-name="P23">flag</text:p>
        <text:section text:style-name="Sect2" text:name="c_8124c487-31a0-444b-abf0-7a33361c3aa8">
          <text:p text:style-name="P34">Michael Arndt</text:p>
          <text:p text:style-name="P36">vor 13 Stunden</text:p>
          <text:p text:style-name="P28">In der heutigen Zeit hilft wirklich nur Sarkasmus.<text:line-break/>Es ist übrigens ganz interessant zu sehen, wie viele Bewohner von Altenheimen kein Wort Deutsch sprechen und durch unser Sozialsystem bezahlt werden...<text:line-break/>Durch die Eltern meiner Frau und meine eigenen habe ich mehrere Heime kennen gelernt.<text:line-break/>Danach war kein Vermögen mehr übrig im Gegensatz zu denen, die schon vorher keines hatten...</text:p>
          <text:p text:style-name="P21">7</text:p>
          <text:p text:style-name="P21">33</text:p>
          <text:p text:style-name="P22">14</text:p>
          <text:p text:style-name="P23">link</text:p>
          <text:p text:style-name="P23">flag</text:p>
        </text:section>
        <text:section text:style-name="Sect2" text:name="c_db59c943-889e-4a97-b544-0652d641f267">
          <text:p text:style-name="P35">Michael Kratel</text:p>
          <text:p text:style-name="P36">vor 1 Stunde</text:p>
          <text:p text:style-name="P28">In der heutigen Zeit trauen sich viele Menschen wieder, offen ihren Rassismus zur Schau zu stellen. Manche sind sogar geradezu stolz darauf. Eine Schande für Deutschland.</text:p>
          <text:p text:style-name="P23">link</text:p>
          <text:p text:style-name="P23">flag</text:p>
        </text:section>
      </text:section>
      <text:section text:style-name="Sect2" text:name="c_564bc87f-a583-457d-b2a5-a4f79a7ed3ad">
        <text:p text:style-name="P31">Knick</text:p>
        <text:p text:style-name="P33"><text:soft-page-break/>vor 14 Stunden</text:p>
        <text:p text:style-name="P28">Wahrscheinlich könnte man auch in dieser Branche mal massiv die Vorschriften durchforsten nach Kostentreibern und Entlastung schaffen ohne große Abstriche bei Qualität zu riskieren</text:p>
        <text:p text:style-name="P21">2</text:p>
        <text:p text:style-name="P21">39</text:p>
        <text:p text:style-name="P22">12</text:p>
        <text:p text:style-name="P23">link</text:p>
        <text:p text:style-name="P23">flag</text:p>
        <text:section text:style-name="Sect2" text:name="c_7c57cba1-9d0c-4437-a505-576c264d59d4">
          <text:p text:style-name="P34">Artos</text:p>
          <text:p text:style-name="P36">vor 11 Stunden</text:p>
          <text:p text:style-name="P28">Kostentreiber: Jemand der kassiert, aber keine Leistung dafür erbringt. Das System ist voll von diesen Abkassierern.</text:p>
          <text:p text:style-name="P21">2</text:p>
          <text:p text:style-name="P23">link</text:p>
          <text:p text:style-name="P23">flag</text:p>
        </text:section>
        <text:section text:style-name="Sect2" text:name="c_c98f4eca-c5bd-4703-8224-0d66358efaf2">
          <text:p text:style-name="P35">Sven Huttmann</text:p>
          <text:p text:style-name="P36">vor 8 Stunden</text:p>
          <text:p text:style-name="P28">Es ist alles gesetzlich geregelt und zwar bis zum letzten Cent.<text:line-break/>Bis hin zur vom Bewohner zu zahlenden Ausbildungsabgabe an die öffentliche Hand.</text:p>
          <text:p text:style-name="P21">1</text:p>
          <text:p text:style-name="P22">1</text:p>
          <text:p text:style-name="P23">link</text:p>
          <text:p text:style-name="P23">flag</text:p>
        </text:section>
      </text:section>
      <text:section text:style-name="Sect2" text:name="c_924695f8-4a08-4cab-a2ed-ad9a8c9a3b9c">
        <text:p text:style-name="P31">Uwe Hildebrandt</text:p>
        <text:p text:style-name="P33">vor 15 Stunden</text:p>
        <text:p text:style-name="P28">Kostenschübe? Dass ich nicht lache! Die Rendite war wohl nicht fett genug. Investionskostenzuschuss war stets der größte Posten auf der Pflegeheimrechnung und damit 600% über den Lebensmittelkosten.</text:p>
        <text:p text:style-name="P21">7</text:p>
        <text:p text:style-name="P21">37</text:p>
        <text:p text:style-name="P22">10</text:p>
        <text:p text:style-name="P23">link</text:p>
        <text:p text:style-name="P23"><text:soft-page-break/>flag</text:p>
        <text:section text:style-name="Sect2" text:name="c_c74a95a2-241c-4458-951d-3397f2e36211">
          <text:p text:style-name="P34">Sven Huttmann</text:p>
          <text:p text:style-name="P36">vor 8 Stunden</text:p>
          <text:p text:style-name="P28">Wenn Sie sich eine solche Einrichtung ausgesucht haben, dann machen Sie nicht die anderen Anbieter mit wesentlich geringeren Investivkostensätzen verantwortlich.<text:line-break/><text:line-break/>Einen Mercedes bestellen und den Preis von einem Lada zahlen zu wollen, spricht für eine falsche Erwartungshaltung Ihrerseits.</text:p>
          <text:p text:style-name="P21">1</text:p>
          <text:p text:style-name="P23">link</text:p>
          <text:p text:style-name="P23">flag</text:p>
        </text:section>
      </text:section>
      <text:section text:style-name="Sect2" text:name="c_cdb89865-2200-40f0-8c08-26f3b5b976f4">
        <text:p text:style-name="P31">BerlinLovesSushi</text:p>
        <text:p text:style-name="P33">vor 14 Stunden</text:p>
        <text:p text:style-name="P28">Vielleicht sollten wir Dtland in dem Thema "aktive Sterbehilfe" mal weiterkommen, also legalisieren. Ist es wirklich nach einem erfüllten Leben erstrebenswert demenzleidend auf den Tod in solch einer Einrichtung zu warten, so wie es die Protagonistin im Artikel wiedergibt? ich zumindest habe solch eine Einrichtung von innen erlebt, mein zuletzt dementer Vater mit Parkison ist dort drin verstorben. Für mich selbst möchte ich nicht die letzten Jahre meines Lebens so verbringen und körperlich/gestig abbauend auf den Tod warten.</text:p>
        <text:p text:style-name="P21">16</text:p>
        <text:p text:style-name="P21">32</text:p>
        <text:p text:style-name="P22">6</text:p>
        <text:p text:style-name="P23">link</text:p>
        <text:p text:style-name="P23">flag</text:p>
        <text:section text:style-name="Sect2" text:name="c_2d73fe84-31cb-47c2-bd65-c651e510b58f">
          <text:p text:style-name="P34">bernhard riedl</text:p>
          <text:p text:style-name="P36">vor 5 Stunden</text:p>
          <text:p text:style-name="P28">Warum haben Sie sich nicht um ihn bei sich Zuhause gekümmert? Wäre doch sicher besser gewesen als in "solch eine(r) Einrichtung".</text:p>
          <text:p text:style-name="P23">link</text:p>
          <text:p text:style-name="P23">flag</text:p>
        </text:section>
        <text:section text:style-name="Sect2" text:name="c_11895a21-4d07-4bae-a0f6-69e64915318d">
          <text:p text:style-name="P35">Eibi-2000</text:p>
          <text:p text:style-name="P36"><text:soft-page-break/>vor 1 Stunde</text:p>
          <text:p text:style-name="P28">Das ist ja die pseudochristliche Scheinheiligkeit und Doppelmoral in diesem Land! Bei diesem Thema wird das besonders deutlich. Ich bin inhaltlich ganz bei Ihnen. Ich mache ähnliche Erfahrungen, und möchte das für mich in keinem Fall!</text:p>
          <text:p text:style-name="P23">link</text:p>
          <text:p text:style-name="P23">flag</text:p>
        </text:section>
      </text:section>
      <text:section text:style-name="Sect2" text:name="c_0ed95fee-95fc-4a4a-a825-a3fee4dcc9aa">
        <text:p text:style-name="P31">PES</text:p>
        <text:p text:style-name="P33">vor 13 Stunden</text:p>
        <text:p text:style-name="P28">in der Metropolregion, in der ich in einer internistischen Abteilung arbeite, benötige ich zw 1-3 Wochen, um für einen meiner Patienten einen Kurzzeitpflegeplatz (!!! keinen Langzeitpflegeplatz) zu bekommen. Hier ist von leeren Betten keine Spur, ganz im Gegenteil. Die Menschen können i.d.R. nicht nach Hause entlassen werden und so sind regelmäßig viele Betten der Akutversorgung belegt mit Patienten, die "fertigtherapiert" sind, aber nicht entlassen werden können, weil sie eine 24h Pflege benötigen. So verstärkt der Mangel an Pflegeplätzen den Mangel an Krankenhausbetten usw. Zielmarken von 95% Belegung schaden dem ganzen System, weil es wahnsinnig unflexibel macht, es so keine KapazitätsReserven gibt und zudem das Personal immer in maximaler Auslastung arbeitet und krank wird.</text:p>
        <text:p text:style-name="P21">30</text:p>
        <text:p text:style-name="P22">5</text:p>
        <text:p text:style-name="P23">link</text:p>
        <text:p text:style-name="P23">flag</text:p>
      </text:section>
      <text:section text:style-name="Sect2" text:name="c_30b27c21-90f7-4817-bb8e-54cdfbb884d1">
        <text:p text:style-name="P31">Christian Schmelter</text:p>
        <text:p text:style-name="P33">vor 13 Stunden</text:p>
        <text:p text:style-name="P28">Soviel zum Thema “der Markt regelt das schon”. Der Markt saugt alle aus bis aufs Blut. Es ist unverantwortlich solche Bereiche dem Markt zu überlassen. Pflege gehört in staatliche Hand, private Betreiber können von mir aus ein Luxussegment bedienen, aber keinesfalls die Grundversorgung.</text:p>
        <text:p text:style-name="P21">12</text:p>
        <text:p text:style-name="P21">23</text:p>
        <text:p text:style-name="P22">3</text:p>
        <text:p text:style-name="P23">link</text:p>
        <text:p text:style-name="P23">flag</text:p>
        <text:section text:style-name="Sect2" text:name="c_d028d104-e764-42c3-acce-87fb2ea817eb">
          <text:p text:style-name="P34"><text:soft-page-break/>sebmarquart</text:p>
          <text:p text:style-name="P36">vor 1 Stunde</text:p>
          <text:p text:style-name="P28">Pauschal den Markt abzustrafen ist in diesem Fall aber auch nicht korrekt…denn wir haben hier wieder mal eine unschöne Mixtur aus marktgetriebenen Akteuren in Verbindung mit staatlicher ähnlich Vorgaben, Regulation von Pflegesätzen etc. - würde bspw. der Markt in diesem Umfeld für steigende Preise und Löhne sorgen, wäre dies auf Grund regulatorischen Vorgaben so gar nicht möglich. Wir wissen daher nicht, wie es in einem rein marktgetriebenen und einem rein staatlich geführten System laufen würde…alles hierzu wäre reine Spekulation.</text:p>
          <text:p text:style-name="P23">link</text:p>
          <text:p text:style-name="P23">flag</text:p>
        </text:section>
      </text:section>
      <text:section text:style-name="Sect2" text:name="c_d8ea98f3-8168-4f36-95cd-2e63a94240f5">
        <text:p text:style-name="P31">Beat Leutwyler</text:p>
        <text:p text:style-name="P33">vor 15 Stunden</text:p>
        <text:p text:style-name="P28">Wenn Lauterbach nicht bezahlen muss, weil er Beamter ist, ist das nicht etwa unwürdig, sondern würdevoll.<text:line-break/><text:line-break/>Dann müsste man aber auch einsehen, dass er eben nur Beamter ist und nicht mehr. Wie jeder Richter auch.<text:line-break/><text:line-break/>Aber das wollen die Steuerzahler in Deutschland einfach nicht einsehen. Beide, ein Minister oder ein Richter, sind nicht etwa Angestellte der Steuerzahler, sondern will man in einer eigenen Liga spielen sehen.<text:line-break/><text:line-break/>"Minister" heisst übrigens übersetzt "Diener". Auch das lässt man lieber in einem anderen Sprachsatz, bestimmt nicht im Deutschen.<text:line-break/><text:line-break/>So sterben die Menschen eben in pleite gegangenen Altenheimen würdevoll.</text:p>
        <text:p text:style-name="P21">6</text:p>
        <text:p text:style-name="P21">23</text:p>
        <text:p text:style-name="P22">11</text:p>
        <text:p text:style-name="P23">link</text:p>
        <text:p text:style-name="P23">flag</text:p>
        <text:section text:style-name="Sect2" text:name="c_a076f8ab-7288-4940-95cc-d37d874bc7a4">
          <text:p text:style-name="P34">Cornelius Krasel</text:p>
          <text:p text:style-name="P36"><text:soft-page-break/>vor 15 Stunden</text:p>
          <text:p text:style-name="P28">Auch Beamte zahlen in die gesetzliche bzw. private Pflegeversicherung ein, je nachdem ob sie gesetzlich oder privat versichert sind.</text:p>
          <text:p text:style-name="P21">4</text:p>
          <text:p text:style-name="P21">9</text:p>
          <text:p text:style-name="P22">3</text:p>
          <text:p text:style-name="P23">link</text:p>
          <text:p text:style-name="P23">flag</text:p>
        </text:section>
        <text:section text:style-name="Sect2" text:name="c_0bbaed5d-3a20-410a-a667-25d022c2542f">
          <text:p text:style-name="P35">Beat Leutwyler</text:p>
          <text:p text:style-name="P36">vor 15 Stunden</text:p>
          <text:p text:style-name="P37"> <text:span text:style-name="T21">(Bearbeitet)</text:span></text:p>
          <text:p text:style-name="P28">Nur nichts stehen lassen, das negativ sein könnte.<text:line-break/>Ganz gleich wie, es muss widersprochen sein.<text:line-break/><text:line-break/>Glauben Sie wirklich irgendein Minister oder irgendein Richter sei gesetzlich versichert?<text:line-break/><text:line-break/>Und glauben Sie wirklich, hier würde von Pflegeheimen berichtet, die mehrheitlich Privatversicherte beherbergt?<text:line-break/><text:line-break/>Aber trotzdem, danke für Ihre Bestätigung - was das Spielen in eigener Liga angeht, sonst hätten Sie nicht geschrieben.</text:p>
          <text:p text:style-name="P21">7</text:p>
          <text:p text:style-name="P21">15</text:p>
          <text:p text:style-name="P22">6</text:p>
          <text:p text:style-name="P23">link</text:p>
          <text:p text:style-name="P23">flag</text:p>
        </text:section>
        <text:section text:style-name="Sect2" text:name="c_50aa228e-fd9d-4abf-9cb7-7c85b417de48">
          <text:p text:style-name="P35">Volker Hampel</text:p>
          <text:p text:style-name="P36">vor 14 Stunden</text:p>
          <text:p text:style-name="P28">Herr Leutwyler, Sie Schießen am Problem vorbei!<text:line-break/>Es geht hier nicht darum wer wie versichert ist, sondern wie ein notwendiges Soziales System finanziert wird....<text:line-break/><text:soft-page-break/>Wenn die Kosten davonlaufen und das Heim schließt bringt auch die private Versichetung des Beamten nix...</text:p>
          <text:p text:style-name="P21">2</text:p>
          <text:p text:style-name="P21">10</text:p>
          <text:p text:style-name="P22">1</text:p>
          <text:p text:style-name="P23">link</text:p>
          <text:p text:style-name="P23">flag</text:p>
        </text:section>
        <text:section text:style-name="Sect2" text:name="c_264012b7-1d48-409b-a6bd-e7c3a7b69d5a">
          <text:p text:style-name="P35">Beat Leutwyler</text:p>
          <text:p text:style-name="P36">vor 14 Stunden</text:p>
          <text:p text:style-name="P28">Ein soziales System finanzieren?<text:line-break/><text:line-break/>Zuerst müsste es überhaupt den Namen "sozial" verdienen.<text:line-break/><text:line-break/>Das würde damit beginnen, dass alle, restlos alle dort hinein bezahlen. Wer darüber hinaus noch privat versichert sein will, muss es auch privat finanzieren.<text:line-break/><text:line-break/>Das wäre übrigens auch bei der Pensionskasse so.<text:line-break/><text:line-break/>Ihre Repräsentanten sind nicht Ihre Freunde wenn es ums Geld geht. Es sind Ihre Gegner - das System zeigt es Ihnen ja.</text:p>
          <text:p text:style-name="P21">5</text:p>
          <text:p text:style-name="P21">13</text:p>
          <text:p text:style-name="P22">6</text:p>
          <text:p text:style-name="P23">link</text:p>
          <text:p text:style-name="P23">flag</text:p>
        </text:section>
        <text:section text:style-name="Sect2" text:name="c_49de2f5b-750c-4938-bf49-efee7bd5a532">
          <text:p text:style-name="P35">Chris Treuben</text:p>
          <text:p text:style-name="P36">vor 14 Stunden</text:p>
          <text:p text:style-name="P28">Herr Krasel, als die Pflicht zur Pflegeversicherung eingeführt wurde, wer musste damals im Umlageverfahren den Großteil der Leistungsempfänger finanzieren. Das war die gesetzl. Pflegeversicherung. Wieviel Milliarden konnten die privaten Versicherungen da an Rücklagen bilden?</text:p>
          <text:p text:style-name="P21">1</text:p>
          <text:p text:style-name="P21">3</text:p>
          <text:p text:style-name="P22">2</text:p>
          <text:p text:style-name="P23"><text:soft-page-break/>link</text:p>
          <text:p text:style-name="P23">flag</text:p>
        </text:section>
        <text:section text:style-name="Sect2" text:name="c_d268853a-e807-4632-8380-a422831a9e0a">
          <text:p text:style-name="P35">Sven Huttmann</text:p>
          <text:p text:style-name="P36">vor 8 Stunden</text:p>
          <text:p text:style-name="P28">Reformen der Politik kommen mehrmals jährlich und treffen die Heime wie ein russischer Mehrfachraketenwerfer. Eine Regelkung ist ab 1. Februar, die andere ab 17, März, die nächste ab 12. September und die nächste am 1. November eines Jahres umzusetzen.<text:line-break/>Für die Umsetzung sind Nachweise einzureichen, aber eben nicht sofort, sondern beispielsweise vom 15. -28. März 2023 für eine Regelung vom 1. Mai 2022 bis 17. Oktober 2022</text:p>
          <text:p text:style-name="P23">link</text:p>
          <text:p text:style-name="P23">flag</text:p>
        </text:section>
        <text:section text:style-name="Sect2" text:name="c_0343a7bf-141c-4536-beb1-8f39e364ff1d">
          <text:p text:style-name="P35">Eibi-2000</text:p>
          <text:p text:style-name="P36">vor 1 Stunde</text:p>
          <text:p text:style-name="P28">Das ist eine Neiddiskussion, die nicht weiterhilft. Es gibt eben Leute, die sehr gut verdient haben, oder vermögend sind. Selbstverständlich können die sich eine bessere Versorgung leisten. Abgesehen davon sind auch die Arbeitsbedingungen in solchen Einrichtungen besser.</text:p>
          <text:p text:style-name="P23">link</text:p>
          <text:p text:style-name="P23">flag</text:p>
        </text:section>
      </text:section>
      <text:section text:style-name="Sect2" text:name="c_be952ca5-4b8f-42e1-a681-d3e5e506d57d">
        <text:p text:style-name="P31">Hartmut Paul</text:p>
        <text:p text:style-name="P33">vor 13 Stunden</text:p>
        <text:p text:style-name="P28">Bei der Verhandlung von Pflegesätzen wird i.d.R. eine Belegung von 99% unterstellt. Das bedeutet, dass eine tatsächliche Belegung von nur 90% schon wirtschaftlich existenzbedrohend werden kann. Angesichts einer übergroßen Nachfrage sollte dies vermeidbar sein. Tatsächlich kommt es zu einer solchen Unterbelegung auch nicht mangels Nachfrage, sondern mangels Personal. Wenn eine Pflegeeinrichtung nicht über ausreichendes Personal verfügt, muss sie ihre Pflegeplätze reduzieren. Dann spart sie zwar einen Teil der variablen Personalkosten, aber es verbleiben die erheblichen fixen Personal- und Sachkosten. Und die brechen einem Haus dann schnell das wirtschaftliche Genick. Die größte Existenzbedrohung für die Heime liegt im Mangel an qualifiziertem Personal.</text:p>
        <text:p text:style-name="P21"><text:soft-page-break/>23</text:p>
        <text:p text:style-name="P22">3</text:p>
        <text:p text:style-name="P23">link</text:p>
        <text:p text:style-name="P23">flag</text:p>
      </text:section>
      <text:section text:style-name="Sect2" text:name="c_74cd7ea3-c920-4153-8010-a9319782127d">
        <text:p text:style-name="P31">Andreas Wittek</text:p>
        <text:p text:style-name="P33">vor 15 Stunden</text:p>
        <text:p text:style-name="P28">Wer ist nur auf die wirklich dumme Idee gekommen, Aufgaben der Daseinsvorsorge in die Hände von Privaten zu geben, die dann eben pleite gehen können?</text:p>
        <text:p text:style-name="P21">24</text:p>
        <text:p text:style-name="P21">21</text:p>
        <text:p text:style-name="P22">7</text:p>
        <text:p text:style-name="P23">link</text:p>
        <text:p text:style-name="P23">flag</text:p>
        <text:section text:style-name="Sect2" text:name="c_3d95a260-7756-4d61-8bd2-716740fa0bff">
          <text:p text:style-name="P34">Christian Schmelter</text:p>
          <text:p text:style-name="P36">vor 13 Stunden</text:p>
          <text:p text:style-name="P28">Die Südpfeile verstehe ich nicht, es sei denn, hier wären nur Heimbetreiber unterwegs…</text:p>
          <text:p text:style-name="P21">3</text:p>
          <text:p text:style-name="P21">2</text:p>
          <text:p text:style-name="P23">link</text:p>
          <text:p text:style-name="P23">flag</text:p>
        </text:section>
        <text:section text:style-name="Sect2" text:name="c_57b8e4e6-686d-468b-a782-121c57a94346">
          <text:p text:style-name="P35">Sven Huttmann</text:p>
          <text:p text:style-name="P36">vor 8 Stunden</text:p>
          <text:p text:style-name="P28">Die öffentliche Verwaltung entledigt sich seit Jahren ihrer kreiseigenen Einrichtungen.<text:line-break/><text:line-break/>Oftmals an überörtliche Anbieter, wie die jetzt in Konkurs geraten Gesellschaften.</text:p>
          <text:p text:style-name="P21">2</text:p>
          <text:p text:style-name="P23">link</text:p>
          <text:p text:style-name="P23">flag</text:p>
        </text:section>
      </text:section>
      <text:section text:style-name="Sect2" text:name="c_a8b71d69-aed7-4781-bd09-3172ed54755b">
        <text:p text:style-name="P31">ConradClaus</text:p>
        <text:p text:style-name="P33">vor 15 Stunden</text:p>
        <text:p text:style-name="P28"><text:soft-page-break/>Es ist vorhersehbar, weil das Geschäftsmodell Altenfürsorge bisher die latenten Vermögenswerte abgreifen werden wird. Die Babyboomer werden nicht das benötigte Vermögen mitbringen, weshalb dieses Geschäftsmodell zunehmend versanden wird.</text:p>
        <text:p text:style-name="P21">1</text:p>
        <text:p text:style-name="P21">20</text:p>
        <text:p text:style-name="P22">6</text:p>
        <text:p text:style-name="P23">link</text:p>
        <text:p text:style-name="P23">flag</text:p>
        <text:section text:style-name="Sect2" text:name="c_cc84276e-b97a-4390-9362-778d64d4712d">
          <text:p text:style-name="P34">Sven Huttmann</text:p>
          <text:p text:style-name="P36">vor 8 Stunden</text:p>
          <text:p text:style-name="P28">Mit den Forderungen für die Altenpflege regelt der Staat die Preise und die Kosten für die Bürger.<text:line-break/>Und ja, mit den vorzuhaltenden Leistungen, beispielsweise einem früheren Doppelzimmer wurde ein Einzelzimmer verdoppeln sich eben mal die Kosten für den Bewohner. Die Fläche muss ja nach wie vor beheizt und geputzt werden.<text:line-break/><text:line-break/>Und klar, die Rente eines Babyboomers reicht natürlich nicht für die so in die Höhe getriebenen Preise.<text:line-break/>Der Staat in Person des Sozialamtes und der Sozialhilfe ist somit Vertragspartner.<text:line-break/>Er schreibt vor, welche Leistung zu welchem Preis zu erbringen ist und regelt die Abrechnung für den Babyboomer. Dem bleiben ihm vom Staat zugebilligte 110 Euro Taschengeld für Arztfahrten, Medikamentenzuzahlung, Zigaretten, und für kleine Dinge wie Schokolade, die das Leben versüßen.</text:p>
          <text:p text:style-name="P21">1</text:p>
          <text:p text:style-name="P23">link</text:p>
          <text:p text:style-name="P23">flag</text:p>
        </text:section>
      </text:section>
      <text:section text:style-name="Sect2" text:name="c_8fdde7a5-3e44-4dbf-8037-4105f21946b0">
        <text:p text:style-name="P31">Harry PLEWA</text:p>
        <text:p text:style-name="P33">vor 12 Stunden</text:p>
        <text:p text:style-name="P28">Die Situation von Pflegeheimen ist extrem kompliziert und das schon seid Jahrzehnten. Worse Case Minister Spahn dessen Dummheit nicht mehr zu übertreffen war. Er vertrieb zigtausende Pflegende so endgültig das sie lieber auf einer Müllhalde Arbeiten als noch einmal in einem Heim. Er war sogar zu blöde um zu verstehen das jemand drei Jahre als Fachkraft in der Altenpflege gearbeitet hat <text:soft-page-break/>locker in anderen Berufen eine Anstellung finde Denn er hat bewiesen das er hart Arbeiteten kann Emotionalen Stress bewältigt und schwierigste Streitsituationen schlichten kann. Mit diesem Fähigkeiten Profil kann man locker als Kaufman als Filialleiter oder in der Organisation in einem Hotel Arbeiten kann.<text:line-break/>Spahn als gescheiterter Industriekaufmann hätte gegen einen aus der Altenpflege in seinem Beruf keine Chance. Lauterbach hat zwar Ansatzweise Verständnis aber Versteht weder wie eine Lösung aussehen könnte noch hat er ein Wirtschaftliches Konzept dazu. Man muss die Pflegeversicherung neu denken!</text:p>
        <text:p text:style-name="P21">3</text:p>
        <text:p text:style-name="P21">19</text:p>
        <text:p text:style-name="P22">7</text:p>
        <text:p text:style-name="P23">link</text:p>
        <text:p text:style-name="P23">flag</text:p>
        <text:section text:style-name="Sect2" text:name="c_e37e254e-f8d8-4d1b-890b-e61438ca7fc2">
          <text:p text:style-name="P34">Eibi-2000</text:p>
          <text:p text:style-name="P36">vor 2 Stunden</text:p>
          <text:p text:style-name="P28">Das Problem ist das Geld. Mit genug Geld hätte man auch schnell ein Konzept. Leider sind die Alten in diesem Land nichts wert, und das Geld wird lieber für "andere" ausgegeben. Ähnlich sieht es in der gesetzlichen Krankenversicherung aus, die ebenfalls zum Melkesel verkommen ist.</text:p>
          <text:p text:style-name="P23">link</text:p>
          <text:p text:style-name="P23">flag</text:p>
        </text:section>
      </text:section>
      <text:section text:style-name="Sect2" text:name="c_c3a5c1c9-0b00-47e4-bd05-bf0be9dc6236">
        <text:p text:style-name="P31">Antonin Springer</text:p>
        <text:p text:style-name="P33">vor 14 Stunden</text:p>
        <text:p text:style-name="P28">Anhand dieser Kommentare kann man sagen, dass die Bundesregierung nicht den Willen ihrer Bürger umsetzt</text:p>
        <text:p text:style-name="P21">6</text:p>
        <text:p text:style-name="P21">19</text:p>
        <text:p text:style-name="P22">7</text:p>
        <text:p text:style-name="P23">link</text:p>
        <text:p text:style-name="P23">flag</text:p>
        <text:section text:style-name="Sect2" text:name="c_6d4d7d2e-70b0-49ef-ba4b-cb12734fa3f1">
          <text:p text:style-name="P34">Stefan Weidler</text:p>
          <text:p text:style-name="P36">vor 4 Stunden</text:p>
          <text:p text:style-name="P28"><text:soft-page-break/>Herr Springer, gehen Sie bitte nicht davon aus, dass hier der Wille aller deutschen Bürger abgebildet wird. Hier Tummeln sich Trolle, die gezielt Hetze und Desinformationen streuen.</text:p>
          <text:p text:style-name="P21">1</text:p>
          <text:p text:style-name="P23">link</text:p>
          <text:p text:style-name="P23">flag</text:p>
        </text:section>
        <text:section text:style-name="Sect2" text:name="c_606e477e-993b-4ebc-b6ae-7dc43e8c15a6">
          <text:p text:style-name="P35">Michael Kratel</text:p>
          <text:p text:style-name="P36">vor 1 Stunde</text:p>
          <text:p text:style-name="P28">Anhand ihres Kommentars kann man sagen, dass sie so einiges verwechseln.</text:p>
          <text:p text:style-name="P23">link</text:p>
          <text:p text:style-name="P23">flag</text:p>
        </text:section>
      </text:section>
      <text:section text:style-name="Sect2" text:name="c_bd69ef71-c0d3-46b2-a062-3762da9b331b">
        <text:p text:style-name="P31">Roberto Prendes</text:p>
        <text:p text:style-name="P33">vor 12 Stunden</text:p>
        <text:p text:style-name="P28">Im ersten Teil des Artikels steht dass der ‘nächste freie Heimplatz sei zuweilen 150 Kilometer entfernt’ ist. Weiter unten steht dass die Belegungsquote nur bei 82 % liegt. Das paßt nicht zusammen.</text:p>
        <text:p text:style-name="P21">3</text:p>
        <text:p text:style-name="P21">18</text:p>
        <text:p text:style-name="P22">1</text:p>
        <text:p text:style-name="P23">link</text:p>
        <text:p text:style-name="P23">flag</text:p>
        <text:section text:style-name="Sect2" text:name="c_7a8a0114-7639-463b-aaa5-d1132c08fc91">
          <text:p text:style-name="P34">Eibi-2000</text:p>
          <text:p text:style-name="P36">vor 2 Stunden</text:p>
          <text:p text:style-name="P28">Die Erklärung folgt im Artikel: Personalmangel, insbesondere bei den Fachkräften.</text:p>
          <text:p text:style-name="P23">link</text:p>
          <text:p text:style-name="P23">flag</text:p>
        </text:section>
        <text:section text:style-name="Sect2" text:name="c_7fcfe4fc-1bf7-40f2-97f5-2db3f00cf811">
          <text:p text:style-name="P35">sebmarquart</text:p>
          <text:p text:style-name="P36">vor 2 Stunden</text:p>
          <text:p text:style-name="P28">Eine durchschnittliche Belegungsquote ist immer noch genau das: ein Durchschnitt. Das schließt in keiner Weise aus, dass in einigen Regionen die Auslastung bei 100% liegt. Es sagt zudem nichts über die „Dichte“ an Pflegeeinrichtungen aus. Von daher ist es falsch, diese beiden Aussagen pauschal gegeneinander ausspielen zu wollen.</text:p>
          <text:p text:style-name="P23"><text:soft-page-break/>link</text:p>
          <text:p text:style-name="P23">flag</text:p>
        </text:section>
      </text:section>
      <text:section text:style-name="Sect2" text:name="c_cbf5debd-07d9-43a3-bf3d-c9da48c019bd">
        <text:p text:style-name="P31">DanielSeiffert</text:p>
        <text:p text:style-name="P33">vor 14 Stunden</text:p>
        <text:p text:style-name="P28">Das wird der Markt schon regeln. Sofern Investoren dabei sind und von wirtschaftlicher Substanz geschrieben wird, scheint alles im Lot zu sein. Naja und zur Not können wir ja die Sterbehilfe freigeben (die zumindest als Kassenleistung ohne Zuzahlung), dann sollten wieder genug Heimplätze zur Verfügung. Jeder wie er sich’s halt leisten kann und verdient hat. Und im Tod sind wir dann alle gleich.</text:p>
        <text:p text:style-name="P21">24</text:p>
        <text:p text:style-name="P21">18</text:p>
        <text:p text:style-name="P22">4</text:p>
        <text:p text:style-name="P23">link</text:p>
        <text:p text:style-name="P23">flag</text:p>
      </text:section>
      <text:section text:style-name="Sect2" text:name="c_54c1a7ee-1ab5-4406-b9bf-a0eaee150323">
        <text:p text:style-name="P31">tazuni</text:p>
        <text:p text:style-name="P33">vor 15 Stunden</text:p>
        <text:p text:style-name="P28">Starke Frauen braucht das Land, welche sich wieder um die Alten kümmern.</text:p>
        <text:p text:style-name="P21">28</text:p>
        <text:p text:style-name="P21">17</text:p>
        <text:p text:style-name="P22">5</text:p>
        <text:p text:style-name="P23">link</text:p>
        <text:p text:style-name="P23">flag</text:p>
        <text:section text:style-name="Sect2" text:name="c_6eaa3688-b7ba-43f0-8623-90e3c655026b">
          <text:p text:style-name="P34">PES</text:p>
          <text:p text:style-name="P36">vor 13 Stunden</text:p>
          <text:p text:style-name="P28">und die Männer lehnen sich entspannt zurück und trinken erstmal ein Bier, während Frau unbezahlt schuftet. Prost ihr Chauvinisten von annodazumal, die ihr hier im Forum schreibt. Kümmert euch doch erstmal selbst um eure Eltern und dann wird der Ruf nach dem Pflegeheim schon schnell ganz laut</text:p>
          <text:p text:style-name="P21">2</text:p>
          <text:p text:style-name="P21">10</text:p>
          <text:p text:style-name="P22">5</text:p>
          <text:p text:style-name="P23">link</text:p>
          <text:p text:style-name="P23">flag</text:p>
        </text:section>
        <text:section text:style-name="Sect2" text:name="c_0c4980ae-eb32-4cd9-9321-dcf663861fe8">
          <text:p text:style-name="P35"><text:soft-page-break/>Christian Schmelter</text:p>
          <text:p text:style-name="P36">vor 13 Stunden</text:p>
          <text:p text:style-name="P28">Wie wäre es mit starken Männern, mein chauvinistischer Freund?</text:p>
          <text:p text:style-name="P21">1</text:p>
          <text:p text:style-name="P21">5</text:p>
          <text:p text:style-name="P22">2</text:p>
          <text:p text:style-name="P23">link</text:p>
          <text:p text:style-name="P23">flag</text:p>
        </text:section>
        <text:section text:style-name="Sect2" text:name="c_d449ae7c-5b60-483a-b06c-3a701afe4839">
          <text:p text:style-name="P35">louisaj18</text:p>
          <text:p text:style-name="P36">vor 12 Stunden</text:p>
          <text:p text:style-name="P28">Da sich die meisten Männer doch so gerne als starkes Geschlecht bezeichnen, braucht das Land vor allem starke Männer, die sich um ihre Eltern kümmern!!!</text:p>
          <text:p text:style-name="P21">1</text:p>
          <text:p text:style-name="P21">3</text:p>
          <text:p text:style-name="P22">1</text:p>
          <text:p text:style-name="P23">link</text:p>
          <text:p text:style-name="P23">flag</text:p>
        </text:section>
        <text:section text:style-name="Sect2" text:name="c_a7936d96-e81c-48e9-99f7-e60f13ba7d89">
          <text:p text:style-name="P35">Kathrin1970</text:p>
          <text:p text:style-name="P36">vor 5 Stunden</text:p>
          <text:p text:style-name="P28">Sehr gerne 😌Aber bitte mit korrekter Bezahlung, damit die starken Frauen davon leben können.</text:p>
          <text:p text:style-name="P21">2</text:p>
          <text:p text:style-name="P23">link</text:p>
          <text:p text:style-name="P23">flag</text:p>
        </text:section>
        <text:section text:style-name="Sect2" text:name="c_09b2f59b-767e-42a0-8d77-3228fd595744">
          <text:p text:style-name="P35">Michael Messerer</text:p>
          <text:p text:style-name="P36">vor 3 Stunden</text:p>
          <text:p text:style-name="P28">Ja<text:line-break/>Geht aber komplett am Thema Finanzierung der Altenpflegeheime vorbei.</text:p>
          <text:p text:style-name="P23">link</text:p>
          <text:p text:style-name="P23">flag</text:p>
        </text:section>
        <text:section text:style-name="Sect2" text:name="c_d2658bdf-2b6f-4431-97fb-14aae3946902">
          <text:p text:style-name="P35">Peter-Georg Römer</text:p>
          <text:p text:style-name="P36"><text:soft-page-break/>vor 2 Stunden</text:p>
          <text:p text:style-name="P28">Tazuni, genau: Eine feministische Pflegepoltik, wie sie Annaplagiata vorschwebt.<text:line-break/>Für Sie und mich: Ironie aus.</text:p>
          <text:p text:style-name="P23">link</text:p>
          <text:p text:style-name="P23">flag</text:p>
        </text:section>
      </text:section>
      <text:section text:style-name="Sect2" text:name="c_cca18dfb-8822-46ca-8357-68c126b0af8e">
        <text:p text:style-name="P31">Dennis Spyra</text:p>
        <text:p text:style-name="P33">vor 7 Stunden</text:p>
        <text:p text:style-name="P28">Hm, die Pflegeheime seien überlaufen, man finde teils erst in 150km einen Platz. Aber dennoch haben die Heime gleichtzeitig Probleme mit der Auslastung und erreichen mit Mühe und Not 82% Auslastung?</text:p>
        <text:p text:style-name="P21">1</text:p>
        <text:p text:style-name="P21">13</text:p>
        <text:p text:style-name="P22">2</text:p>
        <text:p text:style-name="P23">link</text:p>
        <text:p text:style-name="P23">flag</text:p>
      </text:section>
      <text:section text:style-name="Sect2" text:name="c_e13735d6-39e9-401b-a0a4-e798216de63d">
        <text:p text:style-name="P31">BranStark</text:p>
        <text:p text:style-name="P33">vor 8 Stunden</text:p>
        <text:p text:style-name="P28">Hauptsache Klima- und Weltrettung sind gut finanziert.... Rest egal<text:line-break/><text:line-break/>11 Mrd. Für Indien neulich (Baerbock, für das Klima auch dort).</text:p>
        <text:p text:style-name="P21">1</text:p>
        <text:p text:style-name="P21">12</text:p>
        <text:p text:style-name="P22">3</text:p>
        <text:p text:style-name="P23">link</text:p>
        <text:p text:style-name="P23">flag</text:p>
      </text:section>
      <text:section text:style-name="Sect2" text:name="c_ca516f5f-fac1-47eb-a0f8-477a82aac570">
        <text:p text:style-name="P31">Alexander Felke</text:p>
        <text:p text:style-name="P33">vor 11 Stunden</text:p>
        <text:p text:style-name="P28">Der Inhaber von mehreren Pflegeheimen im Raum Stuttgart fährt Porsche Panamera GTS, da scheint noch alles in Ordnung zu sein.</text:p>
        <text:p text:style-name="P21">7</text:p>
        <text:p text:style-name="P21">12</text:p>
        <text:p text:style-name="P22">1</text:p>
        <text:p text:style-name="P23">link</text:p>
        <text:p text:style-name="P23"><text:soft-page-break/>flag</text:p>
        <text:section text:style-name="Sect2" text:name="c_9a02a69e-b293-4f1d-8128-cf4bb85a0332">
          <text:p text:style-name="P34">Eibi-2000</text:p>
          <text:p text:style-name="P36">vor 2 Stunden</text:p>
          <text:p text:style-name="P28">Sollten sich ihrer Meinung nach nur Kriminelle einen Panamera leisten können und dürfen? Das ist eine seltsame Sicht der Dinge, dass man in diesem Bereich für ein "Vergelt's Gott" arbeiten soll.</text:p>
          <text:p text:style-name="P21">1</text:p>
          <text:p text:style-name="P23">link</text:p>
          <text:p text:style-name="P23">flag</text:p>
        </text:section>
        <text:section text:style-name="Sect2" text:name="c_f34efcff-1955-49e0-a935-356b37c11b07">
          <text:p text:style-name="P35">sebmarquart</text:p>
          <text:p text:style-name="P36">vor 1 Stunde</text:p>
          <text:p text:style-name="P28">Was ein schönes Beispiel für Polemik…</text:p>
          <text:p text:style-name="P21">1</text:p>
          <text:p text:style-name="P23">link</text:p>
          <text:p text:style-name="P23">flag</text:p>
        </text:section>
      </text:section>
      <text:section text:style-name="Sect2" text:name="c_eb1c84d8-483c-4caa-bfb0-c3b27d0d27d2">
        <text:p text:style-name="P31">BranStark</text:p>
        <text:p text:style-name="P33">vor 8 Stunden</text:p>
        <text:p text:style-name="P28">Auswandern... DE rutscht in eine Versorgungskrise.<text:line-break/><text:line-break/>Zu viele unorod. Nicht Arbeitende, miese Demographie, kein Prod.fortschritt wg. Mangelh. Bildung, Millionen Beamte die Sozialist. Planwirtschaft Steuern...</text:p>
        <text:p text:style-name="P21">1</text:p>
        <text:p text:style-name="P21">9</text:p>
        <text:p text:style-name="P23">link</text:p>
        <text:p text:style-name="P23">flag</text:p>
      </text:section>
      <text:section text:style-name="Sect2" text:name="c_56c80250-eab7-4dd4-8319-501b39ee8e08">
        <text:p text:style-name="P31">Martin Wienand</text:p>
        <text:p text:style-name="P33">vor 13 Stunden</text:p>
        <text:p text:style-name="P28">So wie in manchen Kreisen über die ältere weiße Generation gehetzt wird, verwundert diese Entwicklung nun wirklich nicht.</text:p>
        <text:p text:style-name="P21">3</text:p>
        <text:p text:style-name="P21">9</text:p>
        <text:p text:style-name="P22"><text:soft-page-break/>2</text:p>
        <text:p text:style-name="P23">link</text:p>
        <text:p text:style-name="P23">flag</text:p>
      </text:section>
      <text:section text:style-name="Sect2" text:name="c_16658bdc-6d0c-4ed3-9094-10c3be08252a">
        <text:p text:style-name="P31">Gisbert Heimes</text:p>
        <text:p text:style-name="P33">vor 12 Stunden</text:p>
        <text:p text:style-name="P28">Warum viele Altenheime pleitegehen?<text:line-break/><text:line-break/>Warum es Kriege gibt?<text:line-break/><text:line-break/>Gegen unsere Natur kommen unsere Werte nicht an.</text:p>
        <text:p text:style-name="P21">2</text:p>
        <text:p text:style-name="P21">8</text:p>
        <text:p text:style-name="P23">link</text:p>
        <text:p text:style-name="P23">flag</text:p>
      </text:section>
      <text:section text:style-name="Sect2" text:name="c_e154b1ab-db8e-4ca0-9389-ced6d387c10b">
        <text:p text:style-name="P31">Wolfgang Theer</text:p>
        <text:p text:style-name="P33">vor 13 Stunden</text:p>
        <text:p text:style-name="P28">Die müssen nicht schließen, sondern einfach zum "Berliner Modell" konvertieren. DAS zahlt sich aus...</text:p>
        <text:p text:style-name="P21">7</text:p>
        <text:p text:style-name="P22">1</text:p>
        <text:p text:style-name="P23">link</text:p>
        <text:p text:style-name="P23">flag</text:p>
      </text:section>
      <text:section text:style-name="Sect2" text:name="c_a6c25d3c-366c-4423-8d02-16f92a4f869b">
        <text:p text:style-name="P31">Urs Schmitt</text:p>
        <text:p text:style-name="P33">vor 4 Stunden</text:p>
        <text:p text:style-name="P28">Wer behauptet, dass Altenheime pleitegehen, widerspricht der offiziellen Darstellung des Wirtschaftsministers. Diese bieten ihre Leistungen lediglich zu Kosten an, die andere nicht mehr bezahlen können oder wollen. Ich bitte insbesondere Journalisten, die Sprachregelung zukünftig zu berücksichtigen. Ich bedanke mich schon jetzt bei allen, die dieser Bitte nachkommen ohne darüber nachzudenken.</text:p>
        <text:p text:style-name="P21">1</text:p>
        <text:p text:style-name="P21">6</text:p>
        <text:p text:style-name="P23">link</text:p>
        <text:p text:style-name="P23">flag</text:p>
      </text:section>
      <text:section text:style-name="Sect2" text:name="c_92f50553-abe9-43c1-be4b-77a571495fb8">
        <text:p text:style-name="P31"><text:soft-page-break/>GAE</text:p>
        <text:p text:style-name="P33">vor 2 Stunden</text:p>
        <text:p text:style-name="P28">Auch Pflegeheime können insolvent gehen, weil sie einfach unprofessionell und schlecht wirtschaften und damit kein Polster haben, widrige Zeiten zu überleben.<text:line-break/>Darüber sagt der Artikel nichts aus, daher unbekannt, ob das bei den hier genannten Beispielen zutrifft.<text:line-break/><text:line-break/>Z.B sich von Lieferanten und Dienstleistern über den Tisch ziehen lassen, Verschwendung, umständliche Abläufe, keine Ideen, wie man außer über Gehalt, gutes Personal halten kann.<text:line-break/>Effizientes Wirtschaften heißt hier nicht, das auf dem Rücken der Mitarbeiter und Bewohner zu tun, auch wenn es dem gängigen Klischee entspricht.</text:p>
        <text:p text:style-name="P21">5</text:p>
        <text:p text:style-name="P23">link</text:p>
        <text:p text:style-name="P23">flag</text:p>
      </text:section>
      <text:section text:style-name="Sect2" text:name="c_88e8d829-d610-4878-ba0a-6c8676da87bc">
        <text:p text:style-name="P31">UserPL_1657594046550</text:p>
        <text:p text:style-name="P33">vor 3 Stunden</text:p>
        <text:p text:style-name="P28">Die Pflegeheimbetreiber haben sich doch jahrelang eine goldene Nase verdient! Und warum gibt es wohl entsprechende Ketten ? Wie die Betreiberketten bei MVZ! Profite!!!</text:p>
        <text:p text:style-name="P21">2</text:p>
        <text:p text:style-name="P21">5</text:p>
        <text:p text:style-name="P23">link</text:p>
        <text:p text:style-name="P23">flag</text:p>
      </text:section>
      <text:section text:style-name="Sect2" text:name="c_495474c8-fac7-4a93-ac00-53b5af0fa05e">
        <text:p text:style-name="P31">Matthias Lenhard</text:p>
        <text:p text:style-name="P33">vor 1 Stunde</text:p>
        <text:p text:style-name="P28">An der Situation der Pflegeheime kann man gut ablesen, wie es in absehbarer Zeit der gesamten deutschen Wirtschaft ergehen wird: Die systematische ideologische Demontage der Familie als Keimzelle des Staates und daraus der Mangel an Nachwuchs (Kindern) führt zu einem Mangel an Fachkräften (verschärft durch eine verkorkste sozialistische Bildungspolitik), führt zu einem Rückgang erbringbarer Leistungen. Der ungesteuerte Zuzug von Sozialleistungsempfängern, die mangels geeigneter Bildung, Sprachkenntnissen und Demokratieverständnis selber nie in der <text:soft-page-break/>Lage sein werden, unser auf hoher Qualifikation und Rechtsstaatlichkeit basierendes Wirtschaftssystem aufrecht zu erhalten, beschleunigt die Entwicklung weiter. Es sieht nicht gut aus für Deutschland - und die Entwicklung war seit Jahrzehnten vorhersehbar.</text:p>
        <text:p text:style-name="P21">3</text:p>
        <text:p text:style-name="P23">link</text:p>
        <text:p text:style-name="P23">flag</text:p>
      </text:section>
      <text:section text:style-name="Sect2" text:name="c_7c39e3d8-9f88-4c5d-9315-5b364f1adf3f">
        <text:p text:style-name="P31">schlgld85</text:p>
        <text:p text:style-name="P33">vor 2 Stunden</text:p>
        <text:p text:style-name="P28">Endlich mehr Geld von den Arbeitenden für die Alten. Vergammelte Schulen, unzureichende Kinderbetreuung und Ausfall von Schulstunden - geschenkt, sollen sich die Eltern drum kümmern. Aber ein System, in dem die Beitragszahler 14.000 EUR für Springer finanzieren und die Pflegeheime nicht ausgelastet sind? Lasst uns doch noch mehr Geld umverteilen.</text:p>
        <text:p text:style-name="P21">3</text:p>
        <text:p text:style-name="P23">link</text:p>
        <text:p text:style-name="P23">flag</text:p>
      </text:section>
      <text:section text:style-name="Sect2" text:name="c_21c076ef-4c7e-4c83-8f49-29fd8e6588ac">
        <text:p text:style-name="P31">Günter Rampe</text:p>
        <text:p text:style-name="P33">vor 2 Stunden</text:p>
        <text:p text:style-name="P28">Es ist beschämend, wie Deutschland mit seinen Alten umgeht: Bewohner von Pflegeeinrichtungen bangen um ihre Versorgung, und Senioren werden aus ihren Wohnungen getrieben, um Platz für Neuankömmlinge zu schaffen (z.B. Lörrach und Berlin).<text:line-break/>Eine Schande für Deutschland mit seinem moralischen Zeigefinger.</text:p>
        <text:p text:style-name="P21">3</text:p>
        <text:p text:style-name="P22">1</text:p>
        <text:p text:style-name="P23">link</text:p>
        <text:p text:style-name="P23">flag</text:p>
      </text:section>
      <text:section text:style-name="Sect2" text:name="c_2399d812-4109-4e2b-b73f-5fe687125c92">
        <text:p text:style-name="P31">Tuesi</text:p>
        <text:p text:style-name="P33">vor 2 Stunden</text:p>
        <text:p text:style-name="P28">Wir reden hier in dem Artikel über „private Träger“, die bis zu 100 Einrichtungen betreiben….das machen die in der Größenordnung nicht aus Nächstenliebe…..wenn ich mir ansehe, was Mann oder Frau für einen durchschnittlichen Heimplatz selber <text:soft-page-break/>bezahlt und was dann noch von Versicherungen gezahlt wird….da sind die Kosten, die die Betreiber so beklagen geradezu lächerlich!!!</text:p>
        <text:p text:style-name="P21">3</text:p>
        <text:p text:style-name="P23">link</text:p>
        <text:p text:style-name="P23">flag</text:p>
      </text:section>
      <text:section text:style-name="Sect2" text:name="c_145f4b89-1618-428f-8604-76507576e46b">
        <text:p text:style-name="P31">Wolfgang Kristof</text:p>
        <text:p text:style-name="P33">vor 2 Stunden</text:p>
        <text:p text:style-name="P28">Es scheint, wie so oft, auch hier, dass staatliche Überregulierung mit dem Ziel, alle Leistungsempfänger flächendeckend,ausnahmslos (=Stimmvolk) beglücken zu wollen, an die Wand läuft, weil die Rechung „ohne den Wirt“=Dienstleister aufgemacht wird. Die simple Formel „gute“Wähler vs. „böse“ Unternehmer geht eben nicht auf.</text:p>
        <text:p text:style-name="P21">1</text:p>
        <text:p text:style-name="P21">3</text:p>
        <text:p text:style-name="P23">link</text:p>
        <text:p text:style-name="P23">flag</text:p>
      </text:section>
      <text:section text:style-name="Sect2" text:name="c_b9066a32-72bd-4ebb-b818-641afa8f5147">
        <text:p text:style-name="P31">Heiner Berthold</text:p>
        <text:p text:style-name="P33">vor 1 Stunde</text:p>
        <text:p text:style-name="P28">Der Artikel präsentiert eine sachliche Analyse der Finanzierungsprobleme in den Pflegeeinrichtungen. Aus meiner Sicht ist das aber zu kurz gegriffen. Wir benötigen eine Analyse der gesamten Ausgabenpolitik der Sozialsysteme in einem Land, das mit die höchsten Sozialabgaben der Welt hat. Will sagen, die Einnahmenseite stimmt - es ist genug Geld da.<text:line-break/>Das bedeutet, es werden Sozialausgaben für Menschen ausgegeben, die nicht wirklich hilfsbedürftig sind. Ich hoffe, man kann zwischen den Zeilen lesen, welchen Bereich der staatlichen Ausgaben ich meine.<text:line-break/>Die reflexartige weitere Erhöhung der Sozialabgaben (das was Lauterbach gerade mit der Pflegeversicherung macht) ist irgendwann ausgereizt, weil die Leistungsträger auswandern oder selbst nichts mehr haben.<text:line-break/>Wir haben eine falsche Ausgabenpolitik, kein Einnahmeproblem.</text:p>
        <text:p text:style-name="P21">2</text:p>
        <text:p text:style-name="P23">link</text:p>
        <text:p text:style-name="P23">flag</text:p>
      </text:section>
      <text:section text:style-name="Sect2" text:name="c_c72cfb95-4344-4540-a4c1-a1503e3369f4">
        <text:p text:style-name="P31"><text:soft-page-break/>Peter Hager</text:p>
        <text:p text:style-name="P33">vor 6 Stunden</text:p>
        <text:p text:style-name="P28">Im besten Deutschland aller Zeiten. Unfassbar. Hier muss einiges auf die Füße gestellt werden. Aber ich sehe schwarz. Jeder schaut nur auf sich und arrangiert sich mit allem.</text:p>
        <text:p text:style-name="P21">1</text:p>
        <text:p text:style-name="P21">2</text:p>
        <text:p text:style-name="P23">link</text:p>
        <text:p text:style-name="P23">flag</text:p>
      </text:section>
      <text:section text:style-name="Sect2" text:name="c_c9dc30a7-c8d9-4050-90f8-ea3920079011">
        <text:p text:style-name="P31">Moses Steinhausen</text:p>
        <text:p text:style-name="P33">vor 13 Stunden</text:p>
        <text:p text:style-name="P28">Denke, es liegt an der Profitgier, gepaart mit Unfähigkeit!<text:line-break/>Das sind ja eher Immobilienspekulanten….</text:p>
        <text:p text:style-name="P21">16</text:p>
        <text:p text:style-name="P21">2</text:p>
        <text:p text:style-name="P23">link</text:p>
        <text:p text:style-name="P23">flag</text:p>
        <text:section text:style-name="Sect2" text:name="c_0a49bac7-ea12-4bfc-a468-4810a2eebbb7">
          <text:p text:style-name="P34">jwmtk</text:p>
          <text:p text:style-name="P36">vor 2 Stunden</text:p>
          <text:p text:style-name="P28">Ah ja. Und wenn das so lukrativ ist, warum gibt es dann immer weniger öffentliche Heimträger ? Wollen die nicht „ reich „ werden?</text:p>
          <text:p text:style-name="P23">link</text:p>
          <text:p text:style-name="P23">flag</text:p>
        </text:section>
      </text:section>
      <text:section text:style-name="Sect2" text:name="c_57c50db1-e419-48bf-8c43-8496df6e3e8e">
        <text:p text:style-name="P31">ADeranco</text:p>
        <text:p text:style-name="P33">vor 1 Stunde</text:p>
        <text:p text:style-name="P28">Für alles ist Geld da in der Regierung . Bei der Altenversorgung wird gespart und getrickst .</text:p>
        <text:p text:style-name="P21">1</text:p>
        <text:p text:style-name="P23">link</text:p>
        <text:p text:style-name="P23">flag</text:p>
      </text:section>
      <text:section text:style-name="Sect2" text:name="c_410c6753-bf61-4c74-88e1-9384a62d6885">
        <text:p text:style-name="P31">Bernd Arnold</text:p>
        <text:p text:style-name="P33"><text:soft-page-break/>vor 2 Stunden</text:p>
        <text:p text:style-name="P25"><text:span text:style-name="T20">Da gibt es ein Folge „Der Kommissar“ mit Erik Ode aus 1970: Ein Ladenbesitzer wird ermordet und die Spur führt in ein nahe gelegenes Seniorenheim. Die Folge (</text:span><text:a xlink:type="simple" xlink:href="http://3.st/" office:target-frame-name="_blank" xlink:show="new" text:style-name="Internet_20_link" text:visited-style-name="Visited_20_Internet_20_Link"><text:span text:style-name="T20">3.St</text:span></text:a><text:span text:style-name="T20">. Folge 11) kann ich nur empfehlen.<text:line-break/>In diesem Heim, wunderschön gelegen, bewohnen 5-8 Rentner jeweils ein Zimmer. Die Betten sind durch improvisierte Vorhänge getrennt. Und in einer Halle lagern die ganzen mitgebrachten Möbel der Rentner.<text:line-break/>Kaum zu glauben, wie das früher wohl war. Aber ich befürchte, wenn die geburtenstarken Jahrgänge und die Kosten weiter so steigen, wird es wieder enger in den Zimmern. Das ist keine gute Aussicht.</text:span></text:p>
        <text:p text:style-name="P21">1</text:p>
        <text:p text:style-name="P23">link</text:p>
        <text:p text:style-name="P23">flag</text:p>
      </text:section>
      <text:section text:style-name="Sect2" text:name="c_6f5cbd31-967d-4eee-a256-b8c0a4e20fc4">
        <text:p text:style-name="P31">UserPL_1655219524812</text:p>
        <text:p text:style-name="P33">vor 3 Stunden</text:p>
        <text:p text:style-name="P28">Da wird wieder herumgeforscht. Dabei ist es doch offensichtlich.<text:line-break/><text:line-break/>Eine Altenversorgung, wie wir sie haben, ist teuer.<text:line-break/><text:line-break/>Deutschlands Wohlstand sinkt aber rapide.<text:line-break/><text:line-break/>Also Schluss mit teuer.</text:p>
        <text:p text:style-name="P21">1</text:p>
        <text:p text:style-name="P21">1</text:p>
        <text:p text:style-name="P23">link</text:p>
        <text:p text:style-name="P23">flag</text:p>
      </text:section>
      <text:section text:style-name="Sect2" text:name="c_99c26432-8f49-4617-98d7-cc5a45d3be1f">
        <text:p text:style-name="P31">AusBayern</text:p>
        <text:p text:style-name="P33">vor 7 Minuten</text:p>
        <text:p text:style-name="P28">Wo bleiben die Roboter, KI und ChatGP? Mehr Geld für die Branche geht gar nicht. Streiken auch nicht, sonst sterben die Alten wie die Fliegen, wie zu besten Coronazeiten.</text:p>
        <text:p text:style-name="P23">link</text:p>
        <text:p text:style-name="P23">flag</text:p>
      </text:section>
      <text:section text:style-name="Sect2" text:name="c_f3f784f7-81d2-4b74-b939-970e8254e7a2">
        <text:p text:style-name="P31"><text:soft-page-break/>Joachim Dirker</text:p>
        <text:p text:style-name="P33">vor 38 Minuten</text:p>
        <text:p text:style-name="P28">Stimmen die Aussagen des Artikels, dann hätte die Politik mal wieder versagt - geht aber auf das Konto von SPD und CDU!</text:p>
        <text:p text:style-name="P23">link</text:p>
        <text:p text:style-name="P23">flag</text:p>
      </text:section>
      <text:section text:style-name="Sect2" text:name="c_2ac095ba-bb31-4853-98d6-a8a779d8154b">
        <text:p text:style-name="P31">Gottfried Lobeck</text:p>
        <text:p text:style-name="P33">vor 55 Minuten</text:p>
        <text:p text:style-name="P28">Tja warum?<text:line-break/>Weil wir noch immer im Geldmachtfeudalismus leben, für den wir unser Grundgesetz angemessen verbiegen (s u. A: Erbschaftssteuerauslegung ...).</text:p>
        <text:p text:style-name="P23">link</text:p>
        <text:p text:style-name="P23">flag</text:p>
      </text:section>
      <text:section text:style-name="Sect2" text:name="c_7178ad26-fc6e-4b5d-9cb3-4bd3c9404a07">
        <text:p text:style-name="P31">Stefan Rapp</text:p>
        <text:p text:style-name="P33">vor 58 Minuten</text:p>
        <text:p text:style-name="P28">Verstehe ich jetzt nicht, Geld ist doch in Hülle und Fülle da, Wohnen ist jetzt schon so billig, dass die neue Regierung gerade alles tut, damit es noch teurer wird. Das bisschen Pflege wird man ja wohl dann auch noch in den Griff bekommen. Die Leute sollen sich nicht so anstellen. Mittlerweile darf sich die EU auch immer mehr verschulden, weil mir so viel Geld haben. Es ist doch auch völlig klar, dass wir Länder wie Italien helfen, es wäre ja auch zu viel verlangt, wenn diese die ausstehenden Steuerschulden der italienischen Bürger eintreiben müssten.</text:p>
        <text:p text:style-name="P29"/>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5T16:50:47.686920409</meta:creation-date>
    <dc:date>2023-03-05T17:38:39.907718994</dc:date>
    <meta:editing-duration>PT47M52S</meta:editing-duration>
    <meta:editing-cycles>2</meta:editing-cycles>
    <meta:generator>LibreOffice/7.0.1.2$Linux_X86_64 LibreOffice_project/7cbcfc562f6eb6708b5ff7d7397325de9e764452</meta:generator>
    <meta:document-statistic meta:table-count="0" meta:image-count="2" meta:object-count="0" meta:page-count="49" meta:paragraph-count="986" meta:word-count="8484" meta:character-count="55412" meta:non-whitespace-character-count="47857"/>
  </office:meta>
</office:document-meta>
</file>