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22910000001A0000001AE10F3126489F262D.svg" manifest:media-type="image/svg+xml"/>
  <manifest:file-entry manifest:full-path="Pictures/1000173C0000001A0000001AAFBAA76F176E912D.svg" manifest:media-type="image/svg+xml"/>
  <manifest:file-entry manifest:full-path="Pictures/100018800000001A0000001A9166E19703F82533.svg" manifest:media-type="image/svg+xml"/>
  <manifest:file-entry manifest:full-path="Pictures/100011390000001A0000001A974FA9202546C176.svg" manifest:media-type="image/svg+xml"/>
  <manifest:file-entry manifest:full-path="Pictures/100014110000001A0000001A93D5DCE4FC3723AE.svg" manifest:media-type="image/svg+xml"/>
  <manifest:file-entry manifest:full-path="Pictures/100015000000001A0000001A27F6FB48868ED3B3.svg" manifest:media-type="image/svg+xml"/>
  <manifest:file-entry manifest:full-path="Pictures/100014410000001A0000001A473B61064519FA91.svg" manifest:media-type="image/svg+xml"/>
  <manifest:file-entry manifest:full-path="Pictures/100023B20000001A0000001A745A1C06FB2BC846.svg" manifest:media-type="image/svg+xml"/>
  <manifest:file-entry manifest:full-path="Pictures/10000FE30000001A0000001A1E4954854B9A754A.svg" manifest:media-type="image/svg+xml"/>
  <manifest:file-entry manifest:full-path="Pictures/10000E570000001A0000001AAA59D9BC157E66CC.svg" manifest:media-type="image/svg+xml"/>
  <manifest:file-entry manifest:full-path="Pictures/100015BB0000001A0000001A1DD7FAA2CEEFDC01.svg" manifest:media-type="image/svg+xml"/>
  <manifest:file-entry manifest:full-path="Pictures/10001B8C0000001A0000001A4B96FF35237B1558.svg" manifest:media-type="image/svg+xml"/>
  <manifest:file-entry manifest:full-path="Pictures/100030100000001A0000001A93A0AA3FF2999FA9.svg" manifest:media-type="image/svg+xml"/>
  <manifest:file-entry manifest:full-path="Pictures/1000164F0000001A0000001A01A697200499AF68.svg" manifest:media-type="image/svg+xml"/>
  <manifest:file-entry manifest:full-path="Pictures/10003C110000001A0000001A8F7FA3FF8AE1CC92.svg" manifest:media-type="image/svg+xml"/>
  <manifest:file-entry manifest:full-path="Pictures/100022F80000001A0000001AD6A34BCA43D39152.svg" manifest:media-type="image/svg+xml"/>
  <manifest:file-entry manifest:full-path="Pictures/10001AA50000001A0000001A02A01A371333237E.svg" manifest:media-type="image/svg+xml"/>
  <manifest:file-entry manifest:full-path="Pictures/10001E860000001A0000001AB7A897AA24295CEC.svg" manifest:media-type="image/svg+xml"/>
  <manifest:file-entry manifest:full-path="Pictures/100010260000001A0000001ADE66894C27FD9239.svg" manifest:media-type="image/svg+xml"/>
  <manifest:file-entry manifest:full-path="Pictures/10001A310000001A0000001A978590B76F2B3A6F.svg" manifest:media-type="image/svg+xml"/>
  <manifest:file-entry manifest:full-path="Pictures/10000BDB0000001A0000001AB16485A52072C790.svg" manifest:media-type="image/svg+xml"/>
  <manifest:file-entry manifest:full-path="Pictures/100023910000001A0000001A8B8D264580FB57C9.svg" manifest:media-type="image/svg+xml"/>
  <manifest:file-entry manifest:full-path="Pictures/100032750000001A0000001A22FDA465E4757F03.svg" manifest:media-type="image/svg+xml"/>
  <manifest:file-entry manifest:full-path="Pictures/10001C320000001A0000001A663688D6BAC520C7.svg" manifest:media-type="image/svg+xml"/>
  <manifest:file-entry manifest:full-path="Pictures/100019620000001A0000001A1587655EBA51EA18.svg" manifest:media-type="image/svg+xml"/>
  <manifest:file-entry manifest:full-path="Pictures/100021050000001A0000001A398E6FF0EF97DCB1.svg" manifest:media-type="image/svg+xml"/>
  <manifest:file-entry manifest:full-path="Pictures/10001E010000001A0000001A98E21A293B3348CA.svg" manifest:media-type="image/svg+xml"/>
  <manifest:file-entry manifest:full-path="Pictures/10001A120000001A0000001A866A1FE77F0D30E9.svg" manifest:media-type="image/svg+xml"/>
  <manifest:file-entry manifest:full-path="Pictures/10000CED0000001A0000001AFE9D5E87B669C407.svg" manifest:media-type="image/svg+xml"/>
  <manifest:file-entry manifest:full-path="Pictures/100020890000001A0000001AAB6BEED9DA11FEBD.svg" manifest:media-type="image/svg+xml"/>
  <manifest:file-entry manifest:full-path="Pictures/100034510000001A0000001A5225F869139D308E.svg" manifest:media-type="image/svg+xml"/>
  <manifest:file-entry manifest:full-path="Pictures/10002D850000001A0000001AF5F766BDC865FC78.svg" manifest:media-type="image/svg+xml"/>
  <manifest:file-entry manifest:full-path="Pictures/100025CE0000001A0000001A277803A8F238451E.svg" manifest:media-type="image/svg+xml"/>
  <manifest:file-entry manifest:full-path="Pictures/100020610000001A0000001A09F422BE09B52DD7.svg" manifest:media-type="image/svg+xml"/>
  <manifest:file-entry manifest:full-path="Pictures/100006B30000001A0000001AA222B28AA8A9B60B.svg" manifest:media-type="image/svg+xml"/>
  <manifest:file-entry manifest:full-path="Pictures/100007060000001A0000001A3CBBF95F2FEDD18F.svg" manifest:media-type="image/svg+xml"/>
  <manifest:file-entry manifest:full-path="Pictures/10001FB10000001A0000001A0C3E61FDBC282E6F.svg" manifest:media-type="image/svg+xml"/>
  <manifest:file-entry manifest:full-path="Pictures/10000D2E0000001A0000001A39F540D35CEDBBE8.svg" manifest:media-type="image/svg+xml"/>
  <manifest:file-entry manifest:full-path="Pictures/10001CD90000001A0000001A40FA61F95908850B.svg" manifest:media-type="image/svg+xml"/>
  <manifest:file-entry manifest:full-path="Pictures/10001F570000001A0000001AEEF192827961A8C6.svg" manifest:media-type="image/svg+xml"/>
  <manifest:file-entry manifest:full-path="Pictures/10000FE60000001A0000001AA8D9E75F6D3B462C.svg" manifest:media-type="image/svg+xml"/>
  <manifest:file-entry manifest:full-path="Pictures/10001CD70000001A0000001A40BE22CDDE45BDF3.svg" manifest:media-type="image/svg+xml"/>
  <manifest:file-entry manifest:full-path="Pictures/1000191C0000001A0000001A691ED9A850509F8C.svg" manifest:media-type="image/svg+xml"/>
  <manifest:file-entry manifest:full-path="Pictures/10000EA60000001A0000001ABBDAF85EE9294622.svg" manifest:media-type="image/svg+xml"/>
  <manifest:file-entry manifest:full-path="Pictures/100016F30000001A0000001AF5C87C0FDCE6C0AA.svg" manifest:media-type="image/svg+xml"/>
  <manifest:file-entry manifest:full-path="Pictures/1000181F0000001A0000001AC2B25F49016010D2.svg" manifest:media-type="image/svg+xml"/>
  <manifest:file-entry manifest:full-path="Pictures/100015110000001A0000001A194E3D9B7540CD28.svg" manifest:media-type="image/svg+xml"/>
  <manifest:file-entry manifest:full-path="Pictures/100024140000001A0000001A0699A2C7A1A49C83.svg" manifest:media-type="image/svg+xml"/>
  <manifest:file-entry manifest:full-path="Pictures/100007100000001A0000001A49B8AE4539D8DAB3.svg" manifest:media-type="image/svg+xml"/>
  <manifest:file-entry manifest:full-path="Pictures/10000201000000010000000108093F3507420144.png" manifest:media-type="image/png"/>
  <manifest:file-entry manifest:full-path="Pictures/10001C610000001A0000001ADF82747A7B880E02.svg" manifest:media-type="image/svg+xml"/>
  <manifest:file-entry manifest:full-path="Pictures/10002B0C0000001A0000001A8950A36609DFF0D8.svg" manifest:media-type="image/svg+xml"/>
  <manifest:file-entry manifest:full-path="Pictures/1000063E0000001A0000001A104CE9AE63C9C95A.svg" manifest:media-type="image/svg+xml"/>
  <manifest:file-entry manifest:full-path="Pictures/100015B00000001A0000001A7032188540A3C131.svg" manifest:media-type="image/svg+xml"/>
  <manifest:file-entry manifest:full-path="Pictures/100010D20000001A0000001A659BD11B11476F03.svg" manifest:media-type="image/svg+xml"/>
  <manifest:file-entry manifest:full-path="Pictures/1000201E0000001A0000001A1CC358DD4758D437.svg" manifest:media-type="image/svg+xml"/>
  <manifest:file-entry manifest:full-path="Pictures/1000237C0000001A0000001AAB50314FD2522352.svg" manifest:media-type="image/svg+xml"/>
  <manifest:file-entry manifest:full-path="Pictures/100020C70000001A0000001ADD1BABA4B55C6B9A.svg" manifest:media-type="image/svg+xml"/>
  <manifest:file-entry manifest:full-path="Pictures/10000A3F0000001A0000001A36F95123AE00CE0E.svg" manifest:media-type="image/svg+xml"/>
  <manifest:file-entry manifest:full-path="Pictures/1000203F0000001A0000001AEB22364DE9DFC91B.svg" manifest:media-type="image/svg+xml"/>
  <manifest:file-entry manifest:full-path="Pictures/1000275A0000001A0000001A30FE8575737E36DB.svg" manifest:media-type="image/svg+xml"/>
  <manifest:file-entry manifest:full-path="Pictures/100015430000001A0000001A0ACF51FFBB16F12C.svg" manifest:media-type="image/svg+xml"/>
  <manifest:file-entry manifest:full-path="Pictures/10002A840000001A0000001A96D8FDE1D39BF173.svg" manifest:media-type="image/svg+xml"/>
  <manifest:file-entry manifest:full-path="Pictures/100017310000001A0000001A372F4DDACFAFE19C.svg" manifest:media-type="image/svg+xml"/>
  <manifest:file-entry manifest:full-path="Pictures/100022940000001A0000001ABE313659240BCC77.svg" manifest:media-type="image/svg+xml"/>
  <manifest:file-entry manifest:full-path="Pictures/100012960000001A0000001AB9003BEF8C235BA3.svg" manifest:media-type="image/svg+xml"/>
  <manifest:file-entry manifest:full-path="Pictures/100006F80000001A0000001A1E491B0923A67C53.svg" manifest:media-type="image/svg+xml"/>
  <manifest:file-entry manifest:full-path="Pictures/100008BB0000001A0000001A4230AF285C323B22.svg" manifest:media-type="image/svg+xml"/>
  <manifest:file-entry manifest:full-path="Pictures/100018440000001A0000001A814E76C12ED5C446.svg" manifest:media-type="image/svg+xml"/>
  <manifest:file-entry manifest:full-path="Pictures/10000DF10000001A0000001A3EF8A30AF731180C.svg" manifest:media-type="image/svg+xml"/>
  <manifest:file-entry manifest:full-path="Pictures/10000CCD0000001A0000001A385E67BBBEE5D684.svg" manifest:media-type="image/svg+xml"/>
  <manifest:file-entry manifest:full-path="Pictures/100006250000001A0000001AC8454360FF6474E1.svg" manifest:media-type="image/svg+xml"/>
  <manifest:file-entry manifest:full-path="Pictures/100010360000001A0000001ACC4DC3FBBAE6624F.svg" manifest:media-type="image/svg+xml"/>
  <manifest:file-entry manifest:full-path="Pictures/1000166A0000001A0000001AAD063C5B90B4F30A.svg" manifest:media-type="image/svg+xml"/>
  <manifest:file-entry manifest:full-path="Pictures/100009500000001A0000001AEADC2A6A80FE56A7.svg" manifest:media-type="image/svg+xml"/>
  <manifest:file-entry manifest:full-path="Pictures/10000A670000001A0000001AB30126F7949D722F.svg" manifest:media-type="image/svg+xml"/>
  <manifest:file-entry manifest:full-path="Pictures/100018540000001A0000001A6560361C09C0969E.svg" manifest:media-type="image/svg+xml"/>
  <manifest:file-entry manifest:full-path="Pictures/100010C40000001A0000001A4C5C0AE72A0D0E9D.svg" manifest:media-type="image/svg+xml"/>
  <manifest:file-entry manifest:full-path="Pictures/10002FBA0000001A0000001A360C250C4D2229D1.svg" manifest:media-type="image/svg+xml"/>
  <manifest:file-entry manifest:full-path="Pictures/100025F60000001A0000001A2234FE5A2CEF20B9.svg" manifest:media-type="image/svg+xml"/>
  <manifest:file-entry manifest:full-path="Pictures/100019DE0000001A0000001A2ABB8C711B4AF379.svg" manifest:media-type="image/svg+xml"/>
  <manifest:file-entry manifest:full-path="Pictures/100005F20000001A0000001AF02A8F6F846F0D1A.svg" manifest:media-type="image/svg+xml"/>
  <manifest:file-entry manifest:full-path="Pictures/100009290000001A0000001A03EF9CE11BB039E9.svg" manifest:media-type="image/svg+xml"/>
  <manifest:file-entry manifest:full-path="Pictures/100012D60000001A0000001A4AE3B5F46D7E4A0F.svg" manifest:media-type="image/svg+xml"/>
  <manifest:file-entry manifest:full-path="Pictures/10000F050000001A0000001A9F9F667590CD45A4.svg" manifest:media-type="image/svg+xml"/>
  <manifest:file-entry manifest:full-path="Pictures/100009880000001A0000001A86CF193648D65C6B.svg" manifest:media-type="image/svg+xml"/>
  <manifest:file-entry manifest:full-path="Pictures/10001ECA0000001A0000001A6746D0138C6AEC45.svg" manifest:media-type="image/svg+xml"/>
  <manifest:file-entry manifest:full-path="Pictures/100010C60000001A0000001A3AA9AE0E298EFA84.svg" manifest:media-type="image/svg+xml"/>
  <manifest:file-entry manifest:full-path="Pictures/10001B570000001A0000001A5C57118D6CFFE23F.svg" manifest:media-type="image/svg+xml"/>
  <manifest:file-entry manifest:full-path="Pictures/100021590000001A0000001A509463A12C33CFD9.svg" manifest:media-type="image/svg+xml"/>
  <manifest:file-entry manifest:full-path="Pictures/1000101F0000001A0000001AD48692543A166D79.svg" manifest:media-type="image/svg+xml"/>
  <manifest:file-entry manifest:full-path="Pictures/10000A240000001A0000001AB69578E79D1FE598.svg" manifest:media-type="image/svg+xml"/>
  <manifest:file-entry manifest:full-path="Pictures/100016990000001A0000001A74A9CDA854A585F3.svg" manifest:media-type="image/svg+xml"/>
  <manifest:file-entry manifest:full-path="Pictures/10001A8B0000001A0000001A8274207DE0A39EE5.svg" manifest:media-type="image/svg+xml"/>
  <manifest:file-entry manifest:full-path="Pictures/10002D6E0000001A0000001A0478BAEDE6C0F40F.svg" manifest:media-type="image/svg+xml"/>
  <manifest:file-entry manifest:full-path="Pictures/100013A10000001A0000001A2BD671DDBB35CBDB.svg" manifest:media-type="image/svg+xml"/>
  <manifest:file-entry manifest:full-path="Pictures/100005290000001A0000001A2658E31534991CEB.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Nimbus Roman No9 L" svg:font-family="'Nimbus Roman No9 L', 'Times New Roman',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2.19mm" table:align="left" fo:background-color="#f8f9fa">
        <style:background-image/>
      </style:table-properties>
    </style:style>
    <style:style style:name="Table1.A" style:family="table-column">
      <style:table-column-properties style:column-width="62.19mm"/>
    </style:style>
    <style:style style:name="Table1.A1" style:family="table-cell">
      <style:table-cell-properties style:vertical-align="middle" fo:padding="0mm" fo:border="none"/>
    </style:style>
    <style:style style:name="Table1.A3"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29.12mm"/>
    </style:style>
    <style:style style:name="Table2.B" style:family="table-column">
      <style:table-column-properties style:column-width="22.47mm"/>
    </style:style>
    <style:style style:name="Table2.C" style:family="table-column">
      <style:table-column-properties style:column-width="23.62mm"/>
    </style:style>
    <style:style style:name="Table2.D" style:family="table-column">
      <style:table-column-properties style:column-width="23.3mm"/>
    </style:style>
    <style:style style:name="Table2.E" style:family="table-column">
      <style:table-column-properties style:column-width="22.98mm"/>
    </style:style>
    <style:style style:name="Table2.G" style:family="table-column">
      <style:table-column-properties style:column-width="25.52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style:vertical-align="middle" fo:padding="0.49mm" fo:border="0.05pt solid #a2a9b1"/>
    </style:style>
    <style:style style:name="Table2.F2" style:family="table-cell">
      <style:table-cell-properties style:vertical-align="middle" fo:padding="0.49mm" fo:border="0.05pt solid #a2a9b1"/>
    </style:style>
    <style:style style:name="Table2.G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Table2.F3" style:family="table-cell">
      <style:table-cell-properties style:vertical-align="middle" fo:padding="0.49mm" fo:border="0.05pt solid #a2a9b1"/>
    </style:style>
    <style:style style:name="Table2.G3"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align="center" style:justify-single-word="false"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text-align="center" style:justify-single-word="false"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6" style:family="paragraph" style:parent-style-name="Heading_20_3">
      <style:paragraph-properties fo:margin-left="0mm" fo:margin-right="0mm" fo:margin-top="0mm" fo:margin-bottom="0mm" style:contextual-spacing="false" fo:line-height="160%"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7" style:family="paragraph" style:parent-style-name="Heading_20_3">
      <style:paragraph-properties fo:margin-left="0mm" fo:margin-right="0mm" fo:margin-top="0mm" fo:margin-bottom="0mm" style:contextual-spacing="false" fo:line-height="160%" fo:text-align="center" style:justify-single-word="false"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9" style:family="paragraph" style:parent-style-name="Heading_20_3">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10" style:family="paragraph" style:parent-style-name="Heading_20_4">
      <style:paragraph-properties fo:margin-left="0mm" fo:margin-right="0mm" fo:margin-top="0mm" fo:margin-bottom="0mm" style:contextual-spacing="false" fo:line-height="160%"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11" style:family="paragraph" style:parent-style-name="List_20_Contents">
      <style:paragraph-properties fo:margin-left="0mm" fo:margin-right="0mm" fo:margin-top="0mm" fo:margin-bottom="4.99mm" style:contextual-spacing="false" fo:text-indent="0mm" style:auto-text-indent="false"/>
      <style:text-properties fo:font-variant="normal" fo:text-transform="none" fo:color="#202122" loext:opacity="100%" fo:letter-spacing="normal"/>
    </style:style>
    <style:style style:name="P12" style:family="paragraph" style:parent-style-name="List_20_Contents">
      <style:paragraph-properties fo:margin-left="0mm" fo:margin-right="0mm" fo:margin-top="0mm" fo:margin-bottom="4.99mm" style:contextual-spacing="false" fo:text-align="center" style:justify-single-word="false" fo:text-indent="0mm" style:auto-text-indent="false"/>
      <style:text-properties fo:font-variant="normal" fo:text-transform="none" fo:color="#202122" loext:opacity="100%" fo:letter-spacing="normal"/>
    </style:style>
    <style:style style:name="P13"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fo:letter-spacing="normal"/>
    </style:style>
    <style:style style:name="P14"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15" style:family="paragraph" style:parent-style-name="List_20_Contents">
      <style:paragraph-properties fo:margin-left="20mm" fo:margin-right="10mm" fo:margin-top="0mm" fo:margin-bottom="4.99mm" style:contextual-spacing="false" fo:line-height="160%" fo:text-align="start" style:justify-single-word="false" fo:orphans="2" fo:widows="2" fo:text-indent="0mm" style:auto-text-indent="false" fo:padding="0mm" fo:border="none"/>
      <style:text-properties fo:font-variant="normal" fo:text-transform="none" fo:color="#202122" loext:opacity="100%" fo:letter-spacing="normal" fo:background-color="#f9f9f9" loext:padding="2.65mm" loext:border="0.06pt solid #aaaaaa"/>
    </style:style>
    <style:style style:name="P16" style:family="paragraph" style:parent-style-name="List_20_Contents">
      <style:paragraph-properties fo:margin-left="10mm" fo:margin-right="0mm" fo:margin-top="0mm" fo:margin-bottom="4.99mm" style:contextual-spacing="false" fo:line-height="160%" fo:orphans="2" fo:widows="2" fo:text-indent="0mm" style:auto-text-indent="false"/>
      <style:text-properties fo:font-variant="normal" fo:text-transform="none" fo:color="#202122" loext:opacity="100%" fo:letter-spacing="normal"/>
    </style:style>
    <style:style style:name="P17" style:family="paragraph" style:parent-style-name="Quotations">
      <style:paragraph-properties fo:margin-left="10mm" fo:margin-right="10mm" fo:margin-top="0mm" fo:margin-bottom="0mm" style:contextual-spacing="false" fo:line-height="160%" fo:text-align="start" style:justify-single-word="false" fo:orphans="2" fo:widows="2" fo:text-indent="0mm" style:auto-text-indent="false" fo:padding="0mm" fo:border="none"/>
      <style:text-properties fo:font-variant="normal" fo:text-transform="none" fo:color="#202122" loext:opacity="100%" style:font-name="inherit" fo:font-size="9pt" fo:letter-spacing="normal" fo:language="en" fo:country="US" fo:font-style="normal" fo:font-weight="normal" fo:background-color="#f9f9f9" loext:padding="2.65mm" loext:border="0.06pt solid #aaaaaa"/>
    </style:style>
    <style:style style:name="P18" style:family="paragraph" style:parent-style-name="Quotations">
      <style:paragraph-properties fo:margin-left="10mm" fo:margin-right="10mm" fo:margin-top="0mm" fo:margin-bottom="0mm" style:contextual-spacing="false" fo:line-height="100%" fo:text-align="start" style:justify-single-word="false" fo:orphans="2" fo:widows="2" fo:text-indent="0mm" style:auto-text-indent="false" fo:padding="0mm" fo:border="none"/>
      <style:text-properties fo:font-variant="normal" fo:text-transform="none" fo:color="#202122" loext:opacity="100%" style:font-name="inherit" fo:font-size="9pt" fo:letter-spacing="normal" fo:language="en" fo:country="US" fo:font-style="normal" fo:font-weight="normal" fo:background-color="#f9f9f9" loext:padding="2.65mm" loext:border="0.06pt solid #aaaaaa"/>
    </style:style>
    <style:style style:name="P19" style:family="paragraph" style:parent-style-name="Quotations">
      <style:paragraph-properties fo:margin-left="10mm" fo:margin-right="10mm" fo:margin-top="0mm" fo:margin-bottom="0mm" style:contextual-spacing="false" fo:line-height="160%" fo:text-align="start" style:justify-single-word="false" fo:orphans="2" fo:widows="2" fo:text-indent="0mm" style:auto-text-indent="false" fo:padding="0mm" fo:border="none"/>
    </style:style>
    <style:style style:name="P20" style:family="paragraph" style:parent-style-name="Standard">
      <style:paragraph-properties fo:margin-left="0.79mm" fo:margin-right="0mm" fo:margin-top="0mm" fo:margin-bottom="4.99mm" style:contextual-spacing="false" fo:line-height="100%" fo:text-align="start" style:justify-single-word="false" fo:text-indent="3.97mm" style:auto-text-indent="false"/>
    </style:style>
    <style:style style:name="P21"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22" style:family="paragraph" style:parent-style-name="Table_20_Contents">
      <style:paragraph-properties fo:text-align="center" style:justify-single-word="false"/>
      <style:text-properties fo:font-weight="bold"/>
    </style:style>
    <style:style style:name="P23" style:family="paragraph" style:parent-style-name="Table_20_Contents">
      <style:paragraph-properties fo:line-height="100%"/>
    </style:style>
    <style:style style:name="P24" style:family="paragraph" style:parent-style-name="Table_20_Contents">
      <style:paragraph-properties fo:text-align="center" style:justify-single-word="false"/>
    </style:style>
    <style:style style:name="P25" style:family="paragraph" style:parent-style-name="Table_20_Contents">
      <style:text-properties fo:font-size="2pt" style:font-size-asian="2pt" style:font-size-complex="2pt"/>
    </style:style>
    <style:style style:name="P26" style:family="paragraph" style:parent-style-name="Table_20_Contents" style:list-style-name="L7">
      <style:paragraph-properties fo:margin-left="0mm" fo:margin-right="0mm" fo:margin-top="0mm" fo:margin-bottom="0mm" style:contextual-spacing="false" fo:line-height="100%" fo:text-align="center" style:justify-single-word="false" fo:text-indent="0mm" style:auto-text-indent="false" fo:padding="0mm" fo:border="none"/>
    </style:style>
    <style:style style:name="P27" style:family="paragraph" style:parent-style-name="Table_20_Contents" style:list-style-name="L8">
      <style:paragraph-properties fo:margin-left="0mm" fo:margin-right="0mm" fo:margin-top="0mm" fo:margin-bottom="0mm" style:contextual-spacing="false" fo:text-align="center" style:justify-single-word="false" fo:text-indent="0mm" style:auto-text-indent="false" fo:padding="0mm" fo:border="none"/>
      <style:text-properties fo:font-size="10.5pt" style:font-size-asian="10.5pt" style:font-size-complex="10.5pt"/>
    </style:style>
    <style:style style:name="P28" style:family="paragraph" style:parent-style-name="Table_20_Contents" style:list-style-name="L1">
      <style:paragraph-properties fo:margin-left="0mm" fo:margin-right="0mm" fo:margin-top="0mm" fo:margin-bottom="0mm" style:contextual-spacing="false" fo:text-align="center" style:justify-single-word="false" fo:text-indent="0mm" style:auto-text-indent="false" fo:padding="0mm" fo:border="none"/>
    </style:style>
    <style:style style:name="P29" style:family="paragraph" style:parent-style-name="Table_20_Contents" style:list-style-name="L2">
      <style:paragraph-properties fo:margin-left="0mm" fo:margin-right="0mm" fo:margin-top="0mm" fo:margin-bottom="0mm" style:contextual-spacing="false" fo:text-align="center" style:justify-single-word="false" fo:text-indent="0mm" style:auto-text-indent="false" fo:padding="0mm" fo:border="none"/>
    </style:style>
    <style:style style:name="P30" style:family="paragraph" style:parent-style-name="Table_20_Contents" style:list-style-name="L3">
      <style:paragraph-properties fo:margin-left="0mm" fo:margin-right="0mm" fo:margin-top="0mm" fo:margin-bottom="0mm" style:contextual-spacing="false" fo:text-align="center" style:justify-single-word="false" fo:text-indent="0mm" style:auto-text-indent="false" fo:padding="0mm" fo:border="none"/>
    </style:style>
    <style:style style:name="P31" style:family="paragraph" style:parent-style-name="Table_20_Contents" style:list-style-name="L4">
      <style:paragraph-properties fo:margin-left="0mm" fo:margin-right="0mm" fo:margin-top="0mm" fo:margin-bottom="0mm" style:contextual-spacing="false" fo:text-align="center" style:justify-single-word="false" fo:text-indent="0mm" style:auto-text-indent="false" fo:padding="0mm" fo:border="none"/>
    </style:style>
    <style:style style:name="P32" style:family="paragraph" style:parent-style-name="Table_20_Contents" style:list-style-name="L5">
      <style:paragraph-properties fo:margin-left="0mm" fo:margin-right="0mm" fo:margin-top="0mm" fo:margin-bottom="0mm" style:contextual-spacing="false" fo:text-align="center" style:justify-single-word="false" fo:text-indent="0mm" style:auto-text-indent="false" fo:padding="0mm" fo:border="none"/>
    </style:style>
    <style:style style:name="P33" style:family="paragraph" style:parent-style-name="Table_20_Contents" style:list-style-name="L6">
      <style:paragraph-properties fo:margin-left="0mm" fo:margin-right="0mm" fo:margin-top="0mm" fo:margin-bottom="0mm" style:contextual-spacing="false" fo:text-align="center" style:justify-single-word="false" fo:text-indent="0mm" style:auto-text-indent="false" fo:padding="0mm" fo:border="none"/>
    </style:style>
    <style:style style:name="P34" style:family="paragraph" style:parent-style-name="Table_20_Contents" style:list-style-name="L7">
      <style:paragraph-properties fo:margin-left="0mm" fo:margin-right="0mm" fo:margin-top="0mm" fo:margin-bottom="0mm" style:contextual-spacing="false" fo:text-align="center" style:justify-single-word="false" fo:text-indent="0mm" style:auto-text-indent="false" fo:padding="0mm" fo:border="none"/>
    </style:style>
    <style:style style:name="P35" style:family="paragraph" style:parent-style-name="Table_20_Heading">
      <style:paragraph-properties fo:line-height="100%" fo:text-align="center" style:justify-single-word="false"/>
    </style:style>
    <style:style style:name="P36" style:family="paragraph" style:parent-style-name="Table_20_Heading">
      <style:paragraph-properties fo:line-height="100%" fo:text-align="center" style:justify-single-word="false"/>
      <style:text-properties fo:font-size="12.75pt"/>
    </style:style>
    <style:style style:name="P37" style:family="paragraph" style:parent-style-name="Table_20_Heading">
      <style:paragraph-properties fo:text-align="center" style:justify-single-word="false"/>
    </style:style>
    <style:style style:name="P38" style:family="paragraph" style:parent-style-name="Text_20_body">
      <style:paragraph-properties fo:line-height="160%" fo:text-align="center" style:justify-single-word="false" fo:orphans="2" fo:widows="2"/>
      <style:text-properties fo:font-size="9pt"/>
    </style:style>
    <style:style style:name="P39" style:family="paragraph" style:parent-style-name="Text_20_body">
      <style:paragraph-properties fo:line-height="160%" fo:orphans="2" fo:widows="2"/>
    </style:style>
    <style:style style:name="P40" style:family="paragraph" style:parent-style-name="Text_20_body">
      <style:paragraph-properties fo:line-height="160%" fo:text-align="center" style:justify-single-word="false" fo:orphans="2" fo:widows="2"/>
    </style:style>
    <style:style style:name="P41" style:family="paragraph" style:parent-style-name="Text_20_body">
      <style:paragraph-properties fo:line-height="100%"/>
    </style:style>
    <style:style style:name="P42" style:family="paragraph" style:parent-style-name="Text_20_body">
      <style:paragraph-properties fo:line-height="100%" fo:orphans="2" fo:widows="2"/>
    </style:style>
    <style:style style:name="P43" style:family="paragraph" style:parent-style-name="Text_20_body">
      <style:text-properties fo:font-size="2pt" style:font-size-asian="2pt" style:font-size-complex="2pt"/>
    </style:style>
    <style:style style:name="P44" style:family="paragraph" style:parent-style-name="Text_20_body">
      <style:paragraph-properties fo:margin-left="0mm" fo:margin-right="0mm" fo:text-indent="0mm" style:auto-text-indent="false"/>
    </style:style>
    <style:style style:name="P45" style:family="paragraph" style:parent-style-name="Text_20_body">
      <style:paragraph-properties fo:margin-left="0mm" fo:margin-right="0mm" fo:line-height="160%" fo:orphans="2" fo:widows="2" fo:text-indent="0mm" style:auto-text-indent="false"/>
    </style:style>
    <style:style style:name="P46" style:family="paragraph" style:parent-style-name="Text_20_body">
      <style:paragraph-properties fo:margin-left="0mm" fo:margin-right="0mm" fo:line-height="160%" fo:text-align="center" style:justify-single-word="false" fo:orphans="2" fo:widows="2" fo:text-indent="0mm" style:auto-text-indent="false"/>
    </style:style>
    <style:style style:name="P47" style:family="paragraph" style:parent-style-name="Text_20_body">
      <style:paragraph-properties fo:margin-left="0mm" fo:margin-right="0mm" fo:text-indent="0mm" style:auto-text-indent="false"/>
      <style:text-properties fo:font-variant="normal" fo:text-transform="none" fo:color="#202122" loext:opacity="100%" style:font-name="sans-serif" fo:letter-spacing="normal" fo:language="en" fo:country="US" fo:font-style="normal" fo:font-weight="bold"/>
    </style:style>
    <style:style style:name="P48" style:family="paragraph" style:parent-style-name="Text_20_body">
      <style:paragraph-properties fo:margin-left="0mm" fo:margin-right="0mm" fo:text-indent="0mm" style:auto-text-indent="false"/>
      <style:text-properties fo:font-variant="normal" fo:text-transform="none" fo:color="#202122" loext:opacity="100%" style:font-name="sans-serif" fo:letter-spacing="normal" fo:language="en" fo:country="US" fo:font-style="normal" fo:font-weight="normal"/>
    </style:style>
    <style:style style:name="P4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50" style:family="paragraph" style:parent-style-name="Text_20_body">
      <style:paragraph-properties fo:margin-left="0mm" fo:margin-right="0mm" fo:line-height="10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51" style:family="paragraph" style:parent-style-name="Text_20_body">
      <style:paragraph-properties fo:margin-left="0mm" fo:margin-right="0mm" fo:line-height="100%" fo:text-indent="0mm" style:auto-text-indent="false"/>
    </style:style>
    <style:style style:name="P52" style:family="paragraph" style:parent-style-name="Text_20_body">
      <style:paragraph-properties fo:margin-left="0mm" fo:margin-right="0mm" fo:line-height="100%" fo:text-align="center" style:justify-single-word="false" fo:text-indent="0mm" style:auto-text-indent="false"/>
    </style:style>
    <style:style style:name="P53" style:family="paragraph" style:parent-style-name="Text_20_body">
      <style:paragraph-properties fo:margin-left="0mm" fo:margin-right="0mm" fo:line-height="100%" fo:text-align="start" style:justify-single-word="false" fo:orphans="2" fo:widows="2" fo:text-indent="0mm" style:auto-text-indent="false"/>
    </style:style>
    <style:style style:name="P54" style:family="paragraph" style:parent-style-name="Text_20_body">
      <style:paragraph-properties fo:margin-left="0mm" fo:margin-right="0mm" fo:line-height="100%" fo:orphans="2" fo:widows="2" fo:text-indent="0mm" style:auto-text-indent="false"/>
    </style:style>
    <style:style style:name="P55"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5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57" style:family="paragraph" style:parent-style-name="Text_20_body">
      <style:paragraph-properties fo:margin-left="0mm" fo:margin-right="0mm" fo:margin-top="0mm" fo:margin-bottom="0mm" style:contextual-spacing="false" fo:line-height="100%" fo:text-align="center" style:justify-single-word="false" fo:text-indent="0mm" style:auto-text-indent="false"/>
    </style:style>
    <style:style style:name="P58" style:family="paragraph" style:parent-style-name="Text_20_body" style:list-style-name="L9">
      <style:paragraph-properties fo:margin-left="0mm" fo:margin-right="0mm" fo:margin-top="0mm" fo:margin-bottom="0mm" style:contextual-spacing="false" fo:text-align="center" style:justify-single-word="false" fo:text-indent="0mm" style:auto-text-indent="false" fo:padding="0mm" fo:border="none"/>
    </style:style>
    <style:style style:name="P59"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60" style:family="paragraph" style:parent-style-name="Text_20_body" style:list-style-name="L12">
      <style:paragraph-properties fo:margin-left="0mm" fo:margin-right="0mm" fo:margin-top="0mm" fo:margin-bottom="0mm" style:contextual-spacing="false" fo:line-height="100%" fo:text-align="center" style:justify-single-word="false"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61" style:family="paragraph" style:parent-style-name="Text_20_body" style:list-style-name="L12">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62"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63" style:family="paragraph" style:parent-style-name="Text_20_body" style:list-style-name="L10">
      <style:paragraph-properties fo:margin-left="0mm" fo:margin-right="0mm" fo:margin-top="0mm" fo:margin-bottom="0mm" style:contextual-spacing="false" fo:line-height="100%" fo:text-align="center" style:justify-single-word="false" fo:text-indent="0mm" style:auto-text-indent="false" fo:padding="0mm" fo:border="none"/>
    </style:style>
    <style:style style:name="P64"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65"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66" style:family="paragraph" style:parent-style-name="Text_20_body">
      <style:paragraph-properties fo:margin-top="0mm" fo:margin-bottom="0mm" style:contextual-spacing="false"/>
    </style:style>
    <style:style style:name="P67" style:family="paragraph" style:parent-style-name="Text_20_body">
      <style:paragraph-properties fo:margin-top="0mm" fo:margin-bottom="0mm" style:contextual-spacing="false" fo:line-height="160%" fo:text-align="center" style:justify-single-word="false" fo:orphans="2" fo:widows="2"/>
    </style:style>
    <style:style style:name="P68" style:family="paragraph" style:parent-style-name="Text_20_body">
      <style:paragraph-properties fo:margin-top="0mm" fo:margin-bottom="0mm" style:contextual-spacing="false" fo:text-align="start" style:justify-single-word="false"/>
    </style:style>
    <style:style style:name="P69" style:family="paragraph" style:parent-style-name="Text_20_body">
      <style:paragraph-properties fo:margin-top="0mm" fo:margin-bottom="0mm" style:contextual-spacing="false" fo:text-align="center" style:justify-single-word="false"/>
    </style:style>
    <style:style style:name="P70" style:family="paragraph" style:parent-style-name="Text_20_body">
      <style:paragraph-properties fo:margin-top="0mm" fo:margin-bottom="0mm" style:contextual-spacing="false" fo:line-height="100%"/>
    </style:style>
    <style:style style:name="P71"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72" style:family="paragraph" style:parent-style-name="Text_20_body">
      <style:paragraph-properties fo:margin-top="0mm" fo:margin-bottom="0mm" style:contextual-spacing="false" fo:text-align="start" style:justify-single-word="false"/>
      <style:text-properties fo:font-size="9pt" fo:background-color="transparent" loext:padding="0mm" loext:border="none"/>
    </style:style>
    <style:style style:name="P73" style:family="paragraph" style:parent-style-name="Text_20_body" style:list-style-name="L9">
      <style:paragraph-properties fo:margin-top="0mm" fo:margin-bottom="0mm" style:contextual-spacing="false" fo:text-align="center" style:justify-single-word="false" fo:padding="0mm" fo:border="none"/>
    </style:style>
    <style:style style:name="P74" style:family="paragraph" style:parent-style-name="Text_20_body" style:list-style-name="L11">
      <style:paragraph-properties fo:margin-top="0mm" fo:margin-bottom="0mm" style:contextual-spacing="false" fo:padding="0mm" fo:border="none"/>
    </style:style>
    <style:style style:name="P75" style:family="paragraph" style:parent-style-name="Text_20_body" style:list-style-name="L10">
      <style:paragraph-properties fo:margin-top="0mm" fo:margin-bottom="0mm" style:contextual-spacing="false" fo:line-height="100%" fo:padding="0mm" fo:border="none"/>
    </style:style>
    <style:style style:name="P76" style:family="paragraph" style:parent-style-name="Text_20_body" style:list-style-name="L11">
      <style:paragraph-properties fo:margin-top="0mm" fo:margin-bottom="0mm" style:contextual-spacing="false" fo:line-height="100%" fo:padding="0mm" fo:border="none"/>
    </style:style>
    <style:style style:name="P77" style:family="paragraph" style:parent-style-name="Text_20_body" style:list-style-name="L12">
      <style:paragraph-properties fo:margin-top="0mm" fo:margin-bottom="0mm" style:contextual-spacing="false" fo:line-height="100%" fo:orphans="2" fo:widows="2" fo:padding="0mm" fo:border="none"/>
    </style:style>
    <style:style style:name="P78" style:family="paragraph" style:parent-style-name="Text_20_body" style:list-style-name="L12">
      <style:paragraph-properties fo:margin-top="0mm" fo:margin-bottom="0mm" style:contextual-spacing="false" fo:line-height="100%" fo:orphans="2" fo:widows="2" fo:padding="0mm" fo:border="none"/>
      <style:text-properties fo:font-variant="normal" fo:text-transform="none" fo:color="#202122" loext:opacity="100%" style:font-name="sans-serif" fo:letter-spacing="normal" fo:language="en" fo:country="US" fo:font-style="normal" fo:font-weight="normal"/>
    </style:style>
    <style:style style:name="P79" style:family="paragraph" style:parent-style-name="Text_20_body" style:list-style-name="L13">
      <style:paragraph-properties fo:margin-top="0mm" fo:margin-bottom="0mm" style:contextual-spacing="false" fo:line-height="160%" fo:orphans="2" fo:widows="2" fo:padding="0mm" fo:border="none"/>
    </style:style>
    <style:style style:name="P80" style:family="paragraph" style:parent-style-name="Text_20_body" style:list-style-name="L14">
      <style:paragraph-properties fo:margin-top="0mm" fo:margin-bottom="0mm" style:contextual-spacing="false" fo:line-height="160%" fo:orphans="2" fo:widows="2" fo:padding="0mm" fo:border="none"/>
    </style:style>
    <style:style style:name="P81" style:family="paragraph" style:parent-style-name="Text_20_body" style:list-style-name="L9">
      <style:paragraph-properties fo:text-align="center" style:justify-single-word="false" fo:padding="0mm" fo:border="none"/>
    </style:style>
    <style:style style:name="P82"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83"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84" style:family="paragraph" style:parent-style-name="Text_20_body">
      <style:paragraph-properties fo:margin-left="0.79mm" fo:margin-right="0mm" fo:line-height="100%" fo:text-align="center" style:justify-single-word="false"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85" style:family="paragraph" style:parent-style-name="Text_20_body">
      <style:paragraph-properties fo:margin-left="0.79mm" fo:margin-right="0mm" fo:line-height="100%" fo:text-align="start" style:justify-single-word="false"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86" style:family="paragraph" style:parent-style-name="Text_20_body">
      <style:paragraph-properties fo:margin-left="0.79mm" fo:margin-right="0mm" fo:line-height="10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87"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88" style:family="paragraph" style:parent-style-name="Text_20_body">
      <style:paragraph-properties fo:margin-left="0.79mm" fo:margin-right="0mm" fo:line-height="100%" fo:text-align="center" style:justify-single-word="false" fo:text-indent="3.97mm" style:auto-text-indent="false"/>
    </style:style>
    <style:style style:name="P89" style:family="paragraph" style:parent-style-name="Text_20_body">
      <style:paragraph-properties fo:margin-left="0.79mm" fo:margin-right="0mm" fo:line-height="100%" fo:text-align="start" style:justify-single-word="false" fo:text-indent="3.97mm" style:auto-text-indent="false"/>
    </style:style>
    <style:style style:name="P90" style:family="paragraph" style:parent-style-name="Text_20_body">
      <style:paragraph-properties fo:margin-left="0.79mm" fo:margin-right="0mm" fo:line-height="100%" fo:text-align="start" style:justify-single-word="false" fo:orphans="2" fo:widows="2" fo:text-indent="3.97mm" style:auto-text-indent="false"/>
    </style:style>
    <style:style style:name="P91"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color="#0645ad" loext:opacity="100%" style:text-line-through-style="none" style:text-line-through-type="none" style:font-name="Nimbus Roman No9 L" fo:font-size="10.5pt" fo:font-style="italic" style:text-underline-style="none" style:text-blinking="false"/>
    </style:style>
    <style:style style:name="T4" style:family="text">
      <style:text-properties fo:color="#0645ad" loext:opacity="100%" style:text-line-through-style="none" style:text-line-through-type="none" fo:font-size="9pt" style:text-underline-style="none" style:text-blinking="false" loext:padding="0mm" loext:border="none"/>
    </style:style>
    <style:style style:name="T5" style:family="text">
      <style:text-properties fo:color="#0645ad" loext:opacity="100%" style:text-line-through-style="none" style:text-line-through-type="none" fo:font-size="9pt" style:text-underline-style="none" style:text-blinking="false" fo:background-color="transparent" loext:char-shading-value="0" loext:padding="0mm" loext:border="none"/>
    </style:style>
    <style:style style:name="T6" style:family="text">
      <style:text-properties fo:language="en" fo:country="US" fo:font-style="italic"/>
    </style:style>
    <style:style style:name="T7" style:family="text">
      <style:text-properties style:font-name="Nimbus Roman No9 L" fo:font-size="15.75pt" fo:font-style="italic" style:text-underline-style="solid" style:text-underline-width="auto" style:text-underline-color="font-color" fo:font-weight="bold"/>
    </style:style>
    <style:style style:name="T8" style:family="text">
      <style:text-properties style:font-name="Nimbus Roman No9 L" fo:font-size="10.5pt"/>
    </style:style>
    <style:style style:name="T9" style:family="text">
      <style:text-properties style:font-name="Nimbus Roman No9 L" fo:font-size="10.5pt" fo:font-style="italic"/>
    </style:style>
    <style:style style:name="T10" style:family="text">
      <style:text-properties style:font-name="Nimbus Roman No9 L" fo:font-size="10.5pt" fo:font-style="italic" loext:padding="0mm" loext:border="none"/>
    </style:style>
    <style:style style:name="T11" style:family="text">
      <style:text-properties style:font-name="Nimbus Roman No9 L" fo:font-size="10.5pt" loext:padding-left="0mm" loext:padding-right="0mm" loext:padding-top="0.49mm" loext:padding-bottom="0mm" loext:border-left="none" loext:border-right="none" loext:border-top="0.06pt solid #000000" loext:border-bottom="none"/>
    </style:style>
    <style:style style:name="T12" style:family="text">
      <style:text-properties style:font-name="Nimbus Roman No9 L" fo:font-size="12pt"/>
    </style:style>
    <style:style style:name="T13" style:family="text">
      <style:text-properties style:font-name="Nimbus Roman No9 L" fo:font-size="12pt" fo:font-style="italic"/>
    </style:style>
    <style:style style:name="T14" style:family="text">
      <style:text-properties style:font-name="Nimbus Roman No9 L" fo:font-size="9.75pt"/>
    </style:style>
    <style:style style:name="T15" style:family="text">
      <style:text-properties style:font-name="Nimbus Roman No9 L" fo:font-size="8.25pt"/>
    </style:style>
    <style:style style:name="T16" style:family="text">
      <style:text-properties style:font-name="Nimbus Roman No9 L" fo:font-size="14.25pt" fo:font-style="italic"/>
    </style:style>
    <style:style style:name="T17" style:family="text">
      <style:text-properties fo:font-weight="bold"/>
    </style:style>
    <style:style style:name="T18" style:family="text">
      <style:text-properties fo:font-variant="normal" fo:text-transform="none" fo:color="#202122" loext:opacity="100%" style:font-name="sans-serif" fo:letter-spacing="normal"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normal" fo:font-weight="normal" loext:padding="0mm" loext:border="none"/>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letter-spacing="normal" fo:language="en" fo:country="US" fo:font-style="italic" fo:font-weight="normal"/>
    </style:style>
    <style:style style:name="T22" style:family="text">
      <style:text-properties fo:font-variant="normal" fo:text-transform="none" fo:color="#202122" loext:opacity="100%" style:font-name="sans-serif" fo:letter-spacing="normal" fo:language="la" fo:country="VA" fo:font-style="italic" fo:font-weight="normal"/>
    </style:style>
    <style:style style:name="T23" style:family="text">
      <style:text-properties fo:font-variant="normal" fo:text-transform="none" fo:color="#202122" loext:opacity="100%" style:font-name="sans-serif" fo:font-size="8.25pt" fo:letter-spacing="normal" fo:language="en" fo:country="US" fo:font-style="normal" fo:font-weight="normal"/>
    </style:style>
    <style:style style:name="T24" style:family="text">
      <style:text-properties fo:font-variant="normal" fo:text-transform="none" fo:color="#202122" loext:opacity="100%" style:font-name="sans-serif" fo:font-size="8.25pt" fo:letter-spacing="normal" fo:language="en" fo:country="US" fo:font-style="normal" fo:font-weight="normal" loext:padding-left="0mm" loext:padding-right="0mm" loext:padding-top="0.49mm" loext:padding-bottom="0mm" loext:border-left="none" loext:border-right="none" loext:border-top="0.06pt solid #000000" loext:border-bottom="none"/>
    </style:style>
    <style:style style:name="T25" style:family="text">
      <style:text-properties fo:font-variant="normal" fo:text-transform="none" fo:color="#202122" loext:opacity="100%" style:font-name="sans-serif" fo:font-size="9pt" fo:letter-spacing="normal" fo:language="en" fo:country="US" fo:font-style="normal" fo:font-weight="normal"/>
    </style:style>
    <style:style style:name="T26"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7"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loext:padding="0mm" loext:border="none"/>
    </style:style>
    <style:style style:name="T28"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9" style:family="text">
      <style:text-properties fo:font-variant="normal" fo:text-transform="none" fo:color="#202122" loext:opacity="100%" style:font-name="sans-serif" fo:font-size="6.75pt" fo:letter-spacing="normal" fo:language="en" fo:country="US" fo:font-style="italic" fo:font-weight="normal" fo:background-color="#f8f9fa" loext:char-shading-value="0" loext:padding="0mm" loext:border="none"/>
    </style:style>
    <style:style style:name="T30" style:family="text">
      <style:text-properties fo:font-variant="normal" fo:text-transform="none" fo:color="#202122" loext:opacity="100%" style:font-name="Nimbus Roman No9 L" fo:font-size="12pt" fo:letter-spacing="normal" fo:language="en" fo:country="US" fo:font-style="italic" fo:font-weight="bold"/>
    </style:style>
    <style:style style:name="T31" style:family="text">
      <style:text-properties fo:font-variant="normal" fo:text-transform="none" fo:color="#202122" loext:opacity="100%" style:font-name="Nimbus Roman No9 L" fo:font-size="12pt" fo:letter-spacing="normal" fo:language="en" fo:country="US" fo:font-style="italic" fo:font-weight="normal"/>
    </style:style>
    <style:style style:name="T32" style:family="text">
      <style:text-properties fo:font-variant="normal" fo:text-transform="none" fo:color="#202122" loext:opacity="100%" style:font-name="Nimbus Roman No9 L" fo:font-size="12pt" fo:letter-spacing="normal" fo:language="en" fo:country="US" fo:font-style="italic" fo:font-weight="normal" loext:padding-left="0mm" loext:padding-right="0mm" loext:padding-top="0.49mm" loext:padding-bottom="0mm" loext:border-left="none" loext:border-right="none" loext:border-top="0.06pt solid #000000" loext:border-bottom="none"/>
    </style:style>
    <style:style style:name="T33" style:family="text">
      <style:text-properties fo:font-variant="normal" fo:text-transform="none" fo:color="#202122" loext:opacity="100%" style:font-name="Nimbus Roman No9 L" fo:font-size="12pt" fo:letter-spacing="normal" fo:language="en" fo:country="US" fo:font-style="normal" fo:font-weight="normal"/>
    </style:style>
    <style:style style:name="T34" style:family="text">
      <style:text-properties fo:font-variant="normal" fo:text-transform="none" fo:color="#202122" loext:opacity="100%" style:font-name="Nimbus Roman No9 L" fo:font-size="12pt" fo:letter-spacing="normal" fo:language="en" fo:country="US" fo:font-style="normal" fo:font-weight="normal" loext:padding-left="0mm" loext:padding-right="0mm" loext:padding-top="0.49mm" loext:padding-bottom="0mm" loext:border-left="none" loext:border-right="none" loext:border-top="0.06pt solid #000000" loext:border-bottom="none"/>
    </style:style>
    <style:style style:name="T35" style:family="text">
      <style:text-properties fo:font-variant="normal" fo:text-transform="none" fo:color="#202122" loext:opacity="100%" style:font-name="Nimbus Roman No9 L" fo:font-size="12pt" fo:letter-spacing="normal" fo:language="en" fo:country="US" fo:font-style="normal" fo:font-weight="bold"/>
    </style:style>
    <style:style style:name="T36" style:family="text">
      <style:text-properties fo:font-variant="normal" fo:text-transform="none" fo:color="#202122" loext:opacity="100%" style:font-name="Nimbus Roman No9 L" fo:font-size="9.75pt" fo:letter-spacing="normal" fo:language="en" fo:country="US" fo:font-style="normal" fo:font-weight="normal"/>
    </style:style>
    <style:style style:name="T37" style:family="text">
      <style:text-properties fo:font-variant="normal" fo:text-transform="none" fo:color="#202122" loext:opacity="100%" style:font-name="Nimbus Roman No9 L" fo:font-size="9.75pt" fo:letter-spacing="normal" fo:language="en" fo:country="US" fo:font-style="normal" fo:font-weight="normal" loext:padding-left="0mm" loext:padding-right="0mm" loext:padding-top="0.49mm" loext:padding-bottom="0mm" loext:border-left="none" loext:border-right="none" loext:border-top="0.06pt solid #000000" loext:border-bottom="none"/>
    </style:style>
    <style:style style:name="T38" style:family="text">
      <style:text-properties fo:font-variant="normal" fo:text-transform="none" fo:color="#202122" loext:opacity="100%" style:font-name="Nimbus Roman No9 L" fo:font-size="9.75pt" fo:letter-spacing="normal" fo:language="en" fo:country="US" fo:font-style="italic" fo:font-weight="normal"/>
    </style:style>
    <style:style style:name="T39" style:family="text">
      <style:text-properties fo:font-variant="normal" fo:text-transform="none" fo:color="#202122" loext:opacity="100%" style:font-name="Nimbus Roman No9 L" fo:font-size="10.5pt" fo:letter-spacing="normal" fo:language="en" fo:country="US" fo:font-style="normal" fo:font-weight="normal"/>
    </style:style>
    <style:style style:name="T40" style:family="text">
      <style:text-properties fo:font-variant="normal" fo:text-transform="none" fo:color="#202122" loext:opacity="100%" style:font-name="Nimbus Roman No9 L" fo:font-size="10.5pt" fo:letter-spacing="normal" fo:language="en" fo:country="US" fo:font-style="normal" fo:font-weight="normal" loext:padding-left="0mm" loext:padding-right="0mm" loext:padding-top="0.49mm" loext:padding-bottom="0mm" loext:border-left="none" loext:border-right="none" loext:border-top="0.06pt solid #000000" loext:border-bottom="none"/>
    </style:style>
    <style:style style:name="T41" style:family="text">
      <style:text-properties fo:font-variant="normal" fo:text-transform="none" fo:color="#202122" loext:opacity="100%" style:font-name="Nimbus Roman No9 L" fo:font-size="10.5pt" fo:letter-spacing="normal" fo:language="en" fo:country="US" fo:font-style="normal" fo:font-weight="normal" fo:background-color="#f8f9fa" loext:char-shading-value="0" loext:padding="0mm" loext:border="none"/>
    </style:style>
    <style:style style:name="T42" style:family="text">
      <style:text-properties fo:font-variant="normal" fo:text-transform="none" fo:color="#202122" loext:opacity="100%" style:font-name="Nimbus Roman No9 L" fo:font-size="10.5pt" fo:letter-spacing="normal" fo:language="en" fo:country="US" fo:font-style="normal" fo:font-weight="normal" fo:background-color="#f8f9fa" loext:char-shading-value="0" loext:padding-left="0mm" loext:padding-right="0mm" loext:padding-top="0.49mm" loext:padding-bottom="0mm" loext:border-left="none" loext:border-right="none" loext:border-top="0.06pt solid #000000" loext:border-bottom="none"/>
    </style:style>
    <style:style style:name="T43" style:family="text">
      <style:text-properties fo:font-variant="normal" fo:text-transform="none" fo:color="#202122" loext:opacity="100%" style:font-name="Nimbus Roman No9 L" fo:font-size="10.5pt" fo:letter-spacing="normal" fo:language="en" fo:country="US" fo:font-style="italic" fo:font-weight="normal"/>
    </style:style>
    <style:style style:name="T44" style:family="text">
      <style:text-properties fo:font-variant="normal" fo:text-transform="none" fo:color="#202122" loext:opacity="100%" style:font-name="Nimbus Roman No9 L" fo:font-size="10.5pt" fo:letter-spacing="normal" fo:language="en" fo:country="US" fo:font-style="italic" fo:font-weight="normal" fo:background-color="#f8f9fa" loext:char-shading-value="0" loext:padding="0mm" loext:border="none"/>
    </style:style>
    <style:style style:name="T45" style:family="text">
      <style:text-properties fo:font-variant="normal" fo:text-transform="none" fo:color="#202122" loext:opacity="100%" style:font-name="Nimbus Roman No9 L" fo:font-size="10.5pt" fo:letter-spacing="normal" fo:language="en" fo:country="US" fo:font-style="italic" fo:font-weight="normal" fo:background-color="transparent" loext:char-shading-value="0" loext:padding="0mm" loext:border="none"/>
    </style:style>
    <style:style style:name="T46" style:family="text">
      <style:text-properties fo:font-variant="normal" fo:text-transform="none" fo:color="#202122" loext:opacity="100%" style:font-name="Nimbus Roman No9 L" fo:font-size="10.5pt" fo:letter-spacing="normal" fo:language="en" fo:country="US" fo:font-style="italic" fo:font-weight="bold" fo:background-color="#f8f9fa" loext:char-shading-value="0" loext:padding="0mm" loext:border="none"/>
    </style:style>
    <style:style style:name="T47" style:family="text">
      <style:text-properties fo:font-variant="normal" fo:text-transform="none" fo:color="#202122" loext:opacity="100%" style:font-name="Nimbus Roman No9 L" fo:font-size="8.25pt" fo:letter-spacing="normal" fo:language="en" fo:country="US" fo:font-style="normal" fo:font-weight="normal"/>
    </style:style>
    <style:style style:name="T48" style:family="text">
      <style:text-properties fo:font-variant="normal" fo:text-transform="none" fo:color="#202122" loext:opacity="100%" style:font-name="Nimbus Roman No9 L" fo:font-size="8.25pt" fo:letter-spacing="normal" fo:language="en" fo:country="US" fo:font-style="normal" fo:font-weight="normal" fo:background-color="#f8f9fa" loext:char-shading-value="0" loext:padding="0mm" loext:border="none"/>
    </style:style>
    <style:style style:name="T49" style:family="text">
      <style:text-properties fo:font-variant="normal" fo:text-transform="none" fo:color="#202122" loext:opacity="100%" style:font-name="Nimbus Roman No9 L" fo:font-size="8.25pt" fo:letter-spacing="normal" fo:language="en" fo:country="US" fo:font-style="italic" fo:font-weight="normal" fo:background-color="#f8f9fa" loext:char-shading-value="0" loext:padding="0mm" loext:border="none"/>
    </style:style>
    <style:style style:name="T50" style:family="text">
      <style:text-properties fo:font-variant="normal" fo:text-transform="none" fo:color="#202122" loext:opacity="100%" style:font-name="Nimbus Roman No9 L" fo:font-size="6.75pt" fo:letter-spacing="normal" fo:language="en" fo:country="US" fo:font-style="normal" fo:font-weight="normal" fo:background-color="#f8f9fa" loext:char-shading-value="0" loext:padding="0mm" loext:border="none"/>
    </style:style>
    <style:style style:name="T51" style:family="text">
      <style:text-properties fo:font-variant="normal" fo:text-transform="none" fo:color="#202122" loext:opacity="100%" style:font-name="Nimbus Roman No9 L" fo:font-size="7.5pt" fo:letter-spacing="normal" fo:language="en" fo:country="US" fo:font-style="normal" fo:font-weight="normal"/>
    </style:style>
    <style:style style:name="T52"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53" style:family="text">
      <style:text-properties fo:font-variant="normal" fo:text-transform="none" fo:color="#202122" loext:opacity="100%" style:font-name="inherit" fo:font-size="9pt" fo:letter-spacing="normal" fo:language="en" fo:country="US" fo:font-style="normal" fo:font-weight="normal" fo:background-color="#f9f9f9" loext:char-shading-value="0" loext:padding="2.65mm" loext:border="0.06pt solid #aaaaaa"/>
    </style:style>
    <style:style style:name="T54" style:family="text">
      <style:text-properties fo:font-variant="normal" fo:text-transform="none" fo:color="#202122" loext:opacity="100%" fo:letter-spacing="normal"/>
    </style:style>
    <style:style style:name="T5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5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5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58"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0mm" loext:border="none"/>
    </style:style>
    <style:style style:name="T59"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60" style:family="text">
      <style:text-properties fo:font-variant="normal" fo:text-transform="none" fo:color="#0645ad" loext:opacity="100%" style:text-line-through-style="none" style:text-line-through-type="none" style:font-name="sans-serif" fo:letter-spacing="normal" fo:language="la" fo:country="VA" fo:font-style="italic" style:text-underline-style="none" fo:font-weight="normal" style:text-blinking="false"/>
    </style:style>
    <style:style style:name="T61"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62"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6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64"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6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6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67"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68" style:family="text">
      <style:text-properties fo:font-variant="normal" fo:text-transform="none" fo:color="#0645ad" loext:opacity="100%" style:text-line-through-style="none" style:text-line-through-type="none" style:font-name="Nimbus Roman No9 L" fo:font-size="12pt" fo:letter-spacing="normal" fo:language="en" fo:country="US" fo:font-style="italic" style:text-underline-style="none" fo:font-weight="normal" style:text-blinking="false"/>
    </style:style>
    <style:style style:name="T69" style:family="text">
      <style:text-properties fo:font-variant="normal" fo:text-transform="none" fo:color="#0645ad" loext:opacity="100%" style:text-line-through-style="none" style:text-line-through-type="none" style:font-name="Nimbus Roman No9 L" fo:font-size="12pt" fo:letter-spacing="normal" fo:language="en" fo:country="US" fo:font-style="normal" style:text-underline-style="none" fo:font-weight="normal" style:text-blinking="false"/>
    </style:style>
    <style:style style:name="T70" style:family="text">
      <style:text-properties fo:font-variant="normal" fo:text-transform="none" fo:color="#0645ad" loext:opacity="100%" style:text-line-through-style="none" style:text-line-through-type="none" style:font-name="Nimbus Roman No9 L" fo:font-size="12pt" fo:letter-spacing="normal" fo:language="en" fo:country="US" fo:font-style="normal" style:text-underline-style="none" fo:font-weight="bold" style:text-blinking="false"/>
    </style:style>
    <style:style style:name="T71" style:family="text">
      <style:text-properties fo:font-variant="normal" fo:text-transform="none" fo:color="#0645ad" loext:opacity="100%" style:text-line-through-style="none" style:text-line-through-type="none" style:font-name="Nimbus Roman No9 L" fo:font-size="9.75pt" fo:letter-spacing="normal" fo:language="en" fo:country="US" fo:font-style="italic" style:text-underline-style="none" fo:font-weight="normal" style:text-blinking="false"/>
    </style:style>
    <style:style style:name="T72" style:family="text">
      <style:text-properties fo:font-variant="normal" fo:text-transform="none" fo:color="#0645ad" loext:opacity="100%" style:text-line-through-style="none" style:text-line-through-type="none" style:font-name="Nimbus Roman No9 L" fo:font-size="9.75pt" fo:letter-spacing="normal" fo:language="en" fo:country="US" fo:font-style="normal" style:text-underline-style="none" fo:font-weight="normal" style:text-blinking="false"/>
    </style:style>
    <style:style style:name="T73" style:family="text">
      <style:text-properties fo:font-variant="normal" fo:text-transform="none" fo:color="#0645ad" loext:opacity="100%" style:text-line-through-style="none" style:text-line-through-type="none" style:font-name="inherit" fo:font-size="9pt" fo:letter-spacing="normal" fo:language="en" fo:country="US" fo:font-style="normal" style:text-underline-style="none" fo:font-weight="normal" style:text-blinking="false" fo:background-color="#f9f9f9" loext:char-shading-value="0" loext:padding="2.65mm" loext:border="0.06pt solid #aaaaaa"/>
    </style:style>
    <style:style style:name="T74"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T75"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loext:padding="0mm" loext:border="none"/>
    </style:style>
    <style:style style:name="T76" style:family="text">
      <style:text-properties fo:font-variant="normal" fo:text-transform="none" fo:color="#3366bb" loext:opacity="100%" style:text-line-through-style="none" style:text-line-through-type="none" style:font-name="sans-serif" fo:letter-spacing="normal" fo:language="grc" fo:country="GR" fo:font-style="normal" style:text-underline-style="none" fo:font-weight="normal" style:text-blinking="false"/>
    </style:style>
    <style:style style:name="T77" style:family="text">
      <style:text-properties fo:font-size="9pt" loext:padding="0mm" loext:border="none"/>
    </style:style>
    <style:style style:name="T78" style:family="text">
      <style:text-properties fo:font-size="9pt" fo:font-style="italic" fo:background-color="transparent" loext:char-shading-value="0" loext:padding="0mm" loext:border="none"/>
    </style:style>
    <style:style style:name="T79" style:family="text">
      <style:text-properties fo:font-size="9pt"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77">The constant </text:span><text:span text:style-name="T10">π</text:span><text:span text:style-name="T77"> is represented in this </text:span><text:a xlink:type="simple" xlink:href="https://en.wikipedia.org/wiki/Mosaic" text:style-name="Internet_20_link" text:visited-style-name="Visited_20_Internet_20_Link"><text:span text:style-name="T4">mosaic</text:span></text:a><text:span text:style-name="T77"> outside the Mathematics Building at the </text:span><text:a xlink:type="simple" xlink:href="https://en.wikipedia.org/wiki/Technical_University_of_Berlin" text:style-name="Internet_20_link" text:visited-style-name="Visited_20_Internet_20_Link"><text:span text:style-name="T4">Technical University of Berlin</text:span></text:a><text:span text:style-name="T77">.</text:span><text:span text:style-name="T18">Like all irrational numbers, </text:span><text:span text:style-name="T31">π</text:span><text:span text:style-name="T18"> cannot be represented as a </text:span><text:a xlink:type="simple" xlink:href="https://en.wikipedia.org/wiki/Common_fraction" text:style-name="Internet_20_link" text:visited-style-name="Visited_20_Internet_20_Link"><text:span text:style-name="T56">common fraction</text:span></text:a><text:span text:style-name="T18"> (also known as a </text:span><text:a xlink:type="simple" xlink:href="https://en.wikipedia.org/wiki/Simple_fractions" text:style-name="Internet_20_link" text:visited-style-name="Visited_20_Internet_20_Link"><text:span text:style-name="T56">simple</text:span></text:a><text:span text:style-name="T18"> or </text:span><text:a xlink:type="simple" xlink:href="https://en.wikipedia.org/wiki/Vulgar_fraction" text:style-name="Internet_20_link" text:visited-style-name="Visited_20_Internet_20_Link"><text:span text:style-name="T56">vulgar fraction</text:span></text:a><text:span text:style-name="T18">), by the very definition of irrational number (i.e., not a rational number). But every irrational number, including </text:span><text:span text:style-name="T31">π</text:span><text:span text:style-name="T18">, can be represented by an infinite series of nested fractions, called a </text:span><text:a xlink:type="simple" xlink:href="https://en.wikipedia.org/wiki/Continued_fraction" text:style-name="Internet_20_link" text:visited-style-name="Visited_20_Internet_20_Link"><text:span text:style-name="T56">continued fraction</text:span></text:a><text:span text:style-name="T18">:</text:span></text:p>
      <text:p text:style-name="P11"><draw:frame draw:style-name="fr1" draw:name="Frame11" text:anchor-type="char" svg:width="0.41mm" draw:z-index="17"><draw:text-box fo:min-height="0.41mm"><text:p text:style-name="Text_20_body"/></draw:text-box></draw:frame><draw:frame draw:style-name="fr3" draw:name="Image8" text:anchor-type="as-char" svg:width="19.97mm" svg:height="9.98mm" draw:z-index="18"><draw:image xlink:href="https://wikimedia.org/api/rest_v1/media/math/render/svg/e294255007892e9424e6d3f49183cad6b133bbcf" xlink:type="simple" xlink:show="embed" xlink:actuate="onLoad" draw:mime-type="image/svg+xml"/><draw:image xlink:href="Pictures/10000201000000010000000108093F3507420144.png" xlink:type="simple" xlink:show="embed" xlink:actuate="onLoad" draw:mime-type="image/png"/><svg:title>{\displaystyle \pi =3+\textstyle {\cfrac {1}{7+\textstyle {\cfrac {1}{15+\textstyle {\cfrac {1}{1+\textstyle {\cfrac {1}{292+\textstyle {\cfrac {1}{1+\textstyle {\cfrac {1}{1+\textstyle {\cfrac {1}{1+\ddots }}}}}}}}}}}}}}}</svg:title></draw:frame></text:p>
      <text:p text:style-name="P51"><text:span text:style-name="T18">Truncating the continued fraction at any point yields a rational approximation for </text:span><text:span text:style-name="T31">π</text:span><text:span text:style-name="T18">; the first four of these are 3, 22/7, 333/106, and 355/113. These numbers are among the best-known and most widely used historical approximations of the constant. Each approximation generated in this way is a best rational approximation; that is, each is closer to </text:span><text:span text:style-name="T31">π</text:span><text:span text:style-name="T18"> than any other fraction with the same or a smaller denominator.</text:span><text:bookmark text:name="cite_ref-Eymard_1999_78_35-0"/><text:a xlink:type="simple" xlink:href="https://en.wikipedia.org/wiki/Pi#cite_note-Eymard_1999_78-35" text:style-name="Internet_20_link" text:visited-style-name="Visited_20_Internet_20_Link"><text:span text:style-name="T55">[32]</text:span></text:a><text:span text:style-name="T18"> Because </text:span><text:span text:style-name="T31">π</text:span><text:span text:style-name="T18"> is known to be transcendental, it is by definition not </text:span><text:a xlink:type="simple" xlink:href="https://en.wikipedia.org/wiki/Algebraic_number" text:style-name="Internet_20_link" text:visited-style-name="Visited_20_Internet_20_Link"><text:span text:style-name="T56">algebraic</text:span></text:a><text:span text:style-name="T18"> and so cannot be a </text:span><text:a xlink:type="simple" xlink:href="https://en.wikipedia.org/wiki/Quadratic_irrational" text:style-name="Internet_20_link" text:visited-style-name="Visited_20_Internet_20_Link"><text:span text:style-name="T56">quadratic irrational</text:span></text:a><text:span text:style-name="T18">. Therefore, </text:span><text:span text:style-name="T31">π</text:span><text:span text:style-name="T18"> cannot have a </text:span><text:a xlink:type="simple" xlink:href="https://en.wikipedia.org/wiki/Periodic_continued_fraction" text:style-name="Internet_20_link" text:visited-style-name="Visited_20_Internet_20_Link"><text:span text:style-name="T56">periodic continued fraction</text:span></text:a><text:span text:style-name="T18">. Although the simple continued fraction for </text:span><text:span text:style-name="T31">π</text:span><text:span text:style-name="T18"> (shown above) also does not exhibit any other obvious pattern,</text:span><text:bookmark text:name="cite_ref-ReferenceA_36-0"/><text:a xlink:type="simple" xlink:href="https://en.wikipedia.org/wiki/Pi#cite_note-ReferenceA-36" text:style-name="Internet_20_link" text:visited-style-name="Visited_20_Internet_20_Link"><text:span text:style-name="T55">[33]</text:span></text:a><text:span text:style-name="T18"> mathematicians have discovered several </text:span><text:a xlink:type="simple" xlink:href="https://en.wikipedia.org/wiki/Generalized_continued_fraction" text:style-name="Internet_20_link" text:visited-style-name="Visited_20_Internet_20_Link"><text:span text:style-name="T56">generalized continued fractions</text:span></text:a><text:span text:style-name="T18"> that do, such as:</text:span><text:bookmark text:name="cite_ref-37"/><text:a xlink:type="simple" xlink:href="https://en.wikipedia.org/wiki/Pi#cite_note-37" text:style-name="Internet_20_link" text:visited-style-name="Visited_20_Internet_20_Link"><text:span text:style-name="T55">[34]</text:span></text:a></text:p>
      <text:p text:style-name="P11"><draw:frame draw:style-name="fr1" draw:name="Frame12" text:anchor-type="char" svg:width="0.41mm" draw:z-index="19"><draw:text-box fo:min-height="0.41mm"><text:p text:style-name="Text_20_body"/></draw:text-box></draw:frame><draw:frame draw:style-name="fr3" draw:name="Image9" text:anchor-type="as-char" svg:width="0.26mm" svg:height="0.41mm" draw:z-index="20"><draw:image xlink:href="https://wikimedia.org/api/rest_v1/media/math/render/svg/1fae3895746dc6b6022f46ada2915a397abe575d" xlink:type="simple" xlink:show="embed" xlink:actuate="onLoad" draw:mime-type="image/svg+xml"/><draw:image xlink:href="Pictures/10000201000000010000000108093F3507420144.png" xlink:type="simple" xlink:show="embed" xlink:actuate="onLoad" draw:mime-type="image/png"/><svg:title>{\displaystyle {\begin{aligned}\pi &amp;=\textstyle {\cfrac {4}{1+\textstyle {\cfrac {1^{2}}{2+\textstyle {\cfrac {3^{2}}{2+\textstyle {\cfrac {5^{2}}{2+\textstyle {\cfrac {7^{2}}{2+\textstyle {\cfrac {9^{2}}{2+\ddots }}}}}}}}}}}}=3+\textstyle {\cfrac {1^{2}}{6+\textstyle {\cfrac {3^{2}}{6+\textstyle {\cfrac {5^{2}}{6+\textstyle {\cfrac {7^{2}}{6+\textstyle {\cfrac {9^{2}}{6+\ddots }}}}}}}}}}\\[8pt]&amp;=\textstyle {\cfrac {4}{1+\textstyle {\cfrac {1^{2}}{3+\textstyle {\cfrac {2^{2}}{5+\textstyle {\cfrac {3^{2}}{7+\textstyle {\cfrac {4^{2}}{9+\ddots }}}}}}}}}}\end{aligned}}}</svg:title></draw:frame></text:p>
      <text:h text:style-name="P6" text:outline-level="3"><text:bookmark text:name="Approximate_value_and_digits"/>Approximate value and digits</text:h>
      <text:p text:style-name="P44"><text:span text:style-name="T18">Some </text:span><text:a xlink:type="simple" xlink:href="https://en.wikipedia.org/wiki/Approximations_of_π" text:style-name="Internet_20_link" text:visited-style-name="Visited_20_Internet_20_Link"><text:span text:style-name="T56">approximations of </text:span></text:a><text:a xlink:type="simple" xlink:href="https://en.wikipedia.org/wiki/Approximations_of_π" text:style-name="Internet_20_link" text:visited-style-name="Visited_20_Internet_20_Link"><text:span text:style-name="T59">pi</text:span></text:a><text:span text:style-name="T18"> include:</text:span></text:p>
      <text:list xml:id="list3327365429" text:style-name="L10">
        <text:list-item>
          <text:p text:style-name="P59"><text:span text:style-name="T17">Integers</text:span>: 3</text:p>
        </text:list-item>
        <text:list-item>
          <text:p text:style-name="P63"><text:span text:style-name="T20">Fractions</text:span><text:span text:style-name="T18">: Approximate fractions include (in order of increasing accuracy) </text:span><text:span text:style-name="T23">22</text:span><draw:frame draw:style-name="fr1" draw:name="Frame13" text:anchor-type="char" svg:width="0.41mm" draw:z-index="21"><draw:text-box fo:min-height="0.41mm"><text:p text:style-name="Text_20_body">/</text:p></draw:text-box></draw:frame><text:span text:style-name="T24">7</text:span><text:span text:style-name="T18">, </text:span><text:span text:style-name="T23">333</text:span><draw:frame draw:style-name="fr1" draw:name="Frame14" text:anchor-type="char" svg:width="0.41mm" draw:z-index="22"><draw:text-box fo:min-height="0.41mm"><text:p text:style-name="Text_20_body">/</text:p></draw:text-box></draw:frame><text:span text:style-name="T24">106</text:span><text:span text:style-name="T18">, </text:span><text:span text:style-name="T23">355</text:span><draw:frame draw:style-name="fr1" draw:name="Frame15" text:anchor-type="char" svg:width="0.41mm" draw:z-index="23"><draw:text-box fo:min-height="0.41mm"><text:p text:style-name="Text_20_body">/</text:p></draw:text-box></draw:frame><text:span text:style-name="T24">113</text:span><text:span text:style-name="T18">, </text:span><text:span text:style-name="T23">52163</text:span><draw:frame draw:style-name="fr1" draw:name="Frame16" text:anchor-type="char" svg:width="0.41mm" draw:z-index="24"><draw:text-box fo:min-height="0.41mm"><text:p text:style-name="Text_20_body">/</text:p></draw:text-box></draw:frame><text:span text:style-name="T24">16604</text:span><text:span text:style-name="T18">, </text:span><text:span text:style-name="T23">103993</text:span><draw:frame draw:style-name="fr1" draw:name="Frame17" text:anchor-type="char" svg:width="0.41mm" draw:z-index="25"><draw:text-box fo:min-height="0.41mm"><text:p text:style-name="Text_20_body">/</text:p></draw:text-box></draw:frame><text:span text:style-name="T24">33102</text:span><text:span text:style-name="T18">, </text:span><text:span text:style-name="T23">104348</text:span><draw:frame draw:style-name="fr1" draw:name="Frame18" text:anchor-type="char" svg:width="0.41mm" draw:z-index="26"><draw:text-box fo:min-height="0.41mm"><text:p text:style-name="Text_20_body">/</text:p></draw:text-box></draw:frame><text:span text:style-name="T24">33215</text:span><text:span text:style-name="T18">, and </text:span><text:span text:style-name="T23">245850922</text:span><draw:frame draw:style-name="fr1" draw:name="Frame19" text:anchor-type="char" svg:width="0.41mm" draw:z-index="27"><draw:text-box fo:min-height="0.41mm"><text:p text:style-name="Text_20_body">/</text:p></draw:text-box></draw:frame><text:span text:style-name="T24">78256779</text:span><text:span text:style-name="T18">.</text:span><text:bookmark text:name="cite_ref-Eymard_1999_78_35-1"/><text:a xlink:type="simple" xlink:href="https://en.wikipedia.org/wiki/Pi#cite_note-Eymard_1999_78-35" text:style-name="Internet_20_link" text:visited-style-name="Visited_20_Internet_20_Link"><text:span text:style-name="T55">[32]</text:span></text:a><text:span text:style-name="T18"> (List is selected terms from </text:span><text:a xlink:type="simple" xlink:href="https://en.wikipedia.org/wiki/On-Line_Encyclopedia_of_Integer_Sequences" text:style-name="Internet_20_link" text:visited-style-name="Visited_20_Internet_20_Link"><text:span text:style-name="T58">OEIS</text:span></text:a><text:span text:style-name="T19">: </text:span><text:a xlink:type="simple" xlink:href="https://oeis.org/A063674" text:style-name="Internet_20_link" text:visited-style-name="Visited_20_Internet_20_Link"><text:span text:style-name="T75">A063674</text:span></text:a><text:span text:style-name="T18"> and </text:span><text:a xlink:type="simple" xlink:href="https://en.wikipedia.org/wiki/On-Line_Encyclopedia_of_Integer_Sequences" text:style-name="Internet_20_link" text:visited-style-name="Visited_20_Internet_20_Link"><text:span text:style-name="T58">OEIS</text:span></text:a><text:span text:style-name="T19">: </text:span><text:a xlink:type="simple" xlink:href="https://oeis.org/A063673" text:style-name="Internet_20_link" text:visited-style-name="Visited_20_Internet_20_Link"><text:span text:style-name="T75">A063673</text:span></text:a><text:span text:style-name="T18">.)</text:span></text:p>
        </text:list-item>
        <text:list-item>
          <text:p text:style-name="P75"><text:span text:style-name="T20">Digits</text:span><text:span text:style-name="T18">: The first 50 decimal digits are 3.14159265358979323846264338327950288419716939937510...</text:span><text:bookmark text:name="cite_ref-FOOTNOTEArndtHaenel2006240_38-0"/><text:a xlink:type="simple" xlink:href="https://en.wikipedia.org/wiki/Pi#cite_note-FOOTNOTEArndtHaenel2006240-38" text:style-name="Internet_20_link" text:visited-style-name="Visited_20_Internet_20_Link"><text:span text:style-name="T55">[35]</text:span></text:a><text:span text:style-name="T18"> (see </text:span><text:a xlink:type="simple" xlink:href="https://en.wikipedia.org/wiki/On-Line_Encyclopedia_of_Integer_Sequences" text:style-name="Internet_20_link" text:visited-style-name="Visited_20_Internet_20_Link"><text:span text:style-name="T58">OEIS</text:span></text:a><text:span text:style-name="T19">: </text:span><text:a xlink:type="simple" xlink:href="https://oeis.org/A000796" text:style-name="Internet_20_link" text:visited-style-name="Visited_20_Internet_20_Link"><text:span text:style-name="T75">A000796</text:span></text:a><text:span text:style-name="T18">)</text:span></text:p>
        </text:list-item>
      </text:list>
      <text:p text:style-name="P47">Digits in other number systems</text:p>
      <text:list xml:id="list2398979577" text:style-name="L11">
        <text:list-item>
          <text:p text:style-name="P62"><text:span text:style-name="T18">The first 48 </text:span><text:a xlink:type="simple" xlink:href="https://en.wikipedia.org/wiki/Binary_number#Representing_real_numbers" text:style-name="Internet_20_link" text:visited-style-name="Visited_20_Internet_20_Link"><text:span text:style-name="T56">binary</text:span></text:a><text:span text:style-name="T18"> (</text:span><text:a xlink:type="simple" xlink:href="https://en.wikipedia.org/wiki/Radix" text:style-name="Internet_20_link" text:visited-style-name="Visited_20_Internet_20_Link"><text:span text:style-name="T56">base</text:span></text:a><text:span text:style-name="T18"> 2) digits (called </text:span><text:a xlink:type="simple" xlink:href="https://en.wikipedia.org/wiki/Bit" text:style-name="Internet_20_link" text:visited-style-name="Visited_20_Internet_20_Link"><text:span text:style-name="T56">bits</text:span></text:a><text:span text:style-name="T18">) are 11.001001000011111101101010100010001000010110100011... (see </text:span><text:a xlink:type="simple" xlink:href="https://en.wikipedia.org/wiki/On-Line_Encyclopedia_of_Integer_Sequences" text:style-name="Internet_20_link" text:visited-style-name="Visited_20_Internet_20_Link"><text:span text:style-name="T58">OEIS</text:span></text:a><text:span text:style-name="T19">: </text:span><text:a xlink:type="simple" xlink:href="https://oeis.org/A004601" text:style-name="Internet_20_link" text:visited-style-name="Visited_20_Internet_20_Link"><text:span text:style-name="T75">A004601</text:span></text:a><text:span text:style-name="T18">)</text:span></text:p>
        </text:list-item>
        <text:list-item>
          <text:p text:style-name="P76"><text:span text:style-name="T18">The first 20 digits in </text:span><text:a xlink:type="simple" xlink:href="https://en.wikipedia.org/wiki/Hexadecimal" text:style-name="Internet_20_link" text:visited-style-name="Visited_20_Internet_20_Link"><text:span text:style-name="T56">hexadecimal</text:span></text:a><text:span text:style-name="T18"> (base 16) are 3.243F6A8885A308D31319...</text:span><text:bookmark text:name="cite_ref-FOOTNOTEArndtHaenel2006242_39-0"/><text:a xlink:type="simple" xlink:href="https://en.wikipedia.org/wiki/Pi#cite_note-FOOTNOTEArndtHaenel2006242-39" text:style-name="Internet_20_link" text:visited-style-name="Visited_20_Internet_20_Link"><text:span text:style-name="T55">[36]</text:span></text:a><text:span text:style-name="T18"> (see </text:span><text:a xlink:type="simple" xlink:href="https://en.wikipedia.org/wiki/On-Line_Encyclopedia_of_Integer_Sequences" text:style-name="Internet_20_link" text:visited-style-name="Visited_20_Internet_20_Link"><text:span text:style-name="T58">OEIS</text:span></text:a><text:span text:style-name="T19">: </text:span><text:a xlink:type="simple" xlink:href="https://oeis.org/A062964" text:style-name="Internet_20_link" text:visited-style-name="Visited_20_Internet_20_Link"><text:span text:style-name="T75">A062964</text:span></text:a><text:span text:style-name="T18">)</text:span></text:p>
        </text:list-item>
        <text:list-item>
          <text:p text:style-name="P76"><text:span text:style-name="T18">The first five </text:span><text:a xlink:type="simple" xlink:href="https://en.wikipedia.org/wiki/Sexagesimal" text:style-name="Internet_20_link" text:visited-style-name="Visited_20_Internet_20_Link"><text:span text:style-name="T56">sexagesimal</text:span></text:a><text:span text:style-name="T18"> (base 60) digits are 3;8,29,44,0,47</text:span><text:bookmark text:name="cite_ref-40"/><text:a xlink:type="simple" xlink:href="https://en.wikipedia.org/wiki/Pi#cite_note-40" text:style-name="Internet_20_link" text:visited-style-name="Visited_20_Internet_20_Link"><text:span text:style-name="T55">[37]</text:span></text:a><text:span text:style-name="T18"> (see </text:span><text:a xlink:type="simple" xlink:href="https://en.wikipedia.org/wiki/On-Line_Encyclopedia_of_Integer_Sequences" text:style-name="Internet_20_link" text:visited-style-name="Visited_20_Internet_20_Link"><text:span text:style-name="T58">OEIS</text:span></text:a><text:span text:style-name="T19">: </text:span><text:a xlink:type="simple" xlink:href="https://oeis.org/A060707" text:style-name="Internet_20_link" text:visited-style-name="Visited_20_Internet_20_Link"><text:span text:style-name="T75">A060707</text:span></text:a><text:span text:style-name="T18">)</text:span></text:p>
        </text:list-item>
        <text:list-item>
          <text:p text:style-name="P74"><text:span text:style-name="T18">The first 38 digits in the </text:span><text:a xlink:type="simple" xlink:href="https://en.wikipedia.org/wiki/Ternary_numeral_system" text:style-name="Internet_20_link" text:visited-style-name="Visited_20_Internet_20_Link"><text:span text:style-name="T56">ternary numeral system</text:span></text:a><text:span text:style-name="T18"> are 10.0102110122220102110021111102212222201... (see </text:span><text:a xlink:type="simple" xlink:href="https://en.wikipedia.org/wiki/On-Line_Encyclopedia_of_Integer_Sequences" text:style-name="Internet_20_link" text:visited-style-name="Visited_20_Internet_20_Link"><text:span text:style-name="T58">OEIS</text:span></text:a><text:span text:style-name="T19">: </text:span><text:a xlink:type="simple" xlink:href="https://oeis.org/A004602" text:style-name="Internet_20_link" text:visited-style-name="Visited_20_Internet_20_Link"><text:span text:style-name="T75">A004602</text:span></text:a><text:span text:style-name="T18">)</text:span></text:p>
        </text:list-item>
      </text:list>
      <text:h text:style-name="P6" text:outline-level="3"><text:bookmark text:name="Complex_numbers_and_Euler.27s_identity"/><text:bookmark text:name="Complex_numbers_and_Euler's_identity"/><text:soft-page-break/>Complex numbers and Euler's identity</text:h>
      <text:p text:style-name="P55"><draw:a xlink:type="simple" xlink:href="https://en.wikipedia.org/wiki/File:Euler%27s_formula.svg"><draw:frame draw:style-name="fr4" draw:name="Image10" text:anchor-type="as-char" svg:width="58.74mm" svg:height="62.97mm" draw:z-index="28"><draw:image xlink:href="https://upload.wikimedia.org/wikipedia/commons/thumb/7/71/Euler%27s_formula.svg/220px-Euler%27s_formula.svg.png" xlink:type="simple" xlink:show="embed" xlink:actuate="onLoad"/><svg:title>A diagram of a unit circle centered at the origin in the complex plane, including a ray from the center of the circle to its edge, with the triangle legs labelled with sine and cosine functions.</svg:title></draw:frame></draw:a></text:p>
      <text:p text:style-name="P89"><text:span text:style-name="T26">The association between imaginary powers of the number </text:span><text:span text:style-name="T44">e</text:span><text:span text:style-name="T26"> and </text:span><text:a xlink:type="simple" xlink:href="https://en.wikipedia.org/wiki/Point_(geometry)" text:style-name="Internet_20_link" text:visited-style-name="Visited_20_Internet_20_Link"><text:span text:style-name="T64">points</text:span></text:a><text:span text:style-name="T26"> on the </text:span><text:a xlink:type="simple" xlink:href="https://en.wikipedia.org/wiki/Unit_circle" text:style-name="Internet_20_link" text:visited-style-name="Visited_20_Internet_20_Link"><text:span text:style-name="T64">unit circle</text:span></text:a><text:span text:style-name="T26"> centered at the </text:span><text:a xlink:type="simple" xlink:href="https://en.wikipedia.org/wiki/Origin_(mathematics)" text:style-name="Internet_20_link" text:visited-style-name="Visited_20_Internet_20_Link"><text:span text:style-name="T64">origin</text:span></text:a><text:span text:style-name="T26"> in the </text:span><text:a xlink:type="simple" xlink:href="https://en.wikipedia.org/wiki/Complex_plane" text:style-name="Internet_20_link" text:visited-style-name="Visited_20_Internet_20_Link"><text:span text:style-name="T64">complex plane</text:span></text:a><text:span text:style-name="T26"> given by </text:span><text:a xlink:type="simple" xlink:href="https://en.wikipedia.org/wiki/Euler%27s_formula" text:style-name="Internet_20_link" text:visited-style-name="Visited_20_Internet_20_Link"><text:span text:style-name="T64">Euler's formula</text:span></text:a></text:p>
      <text:p text:style-name="P51"><text:span text:style-name="T18">Any </text:span><text:a xlink:type="simple" xlink:href="https://en.wikipedia.org/wiki/Complex_number" text:style-name="Internet_20_link" text:visited-style-name="Visited_20_Internet_20_Link"><text:span text:style-name="T56">complex number</text:span></text:a><text:span text:style-name="T18">, say </text:span><text:span text:style-name="T31">z</text:span><text:span text:style-name="T18">, can be expressed using a pair of </text:span><text:a xlink:type="simple" xlink:href="https://en.wikipedia.org/wiki/Real_number" text:style-name="Internet_20_link" text:visited-style-name="Visited_20_Internet_20_Link"><text:span text:style-name="T56">real numbers</text:span></text:a><text:span text:style-name="T18">. In the </text:span><text:a xlink:type="simple" xlink:href="https://en.wikipedia.org/wiki/Polar_coordinate_system#Complex_numbers" text:style-name="Internet_20_link" text:visited-style-name="Visited_20_Internet_20_Link"><text:span text:style-name="T56">polar coordinate system</text:span></text:a><text:span text:style-name="T18">, one number (</text:span><text:a xlink:type="simple" xlink:href="https://en.wikipedia.org/wiki/Radius" text:style-name="Internet_20_link" text:visited-style-name="Visited_20_Internet_20_Link"><text:span text:style-name="T56">radius</text:span></text:a><text:span text:style-name="T18"> or </text:span><text:span text:style-name="T21">r</text:span><text:span text:style-name="T18">) is used to represent </text:span><text:span text:style-name="T31">z</text:span><text:span text:style-name="T18">'s distance from the </text:span><text:a xlink:type="simple" xlink:href="https://en.wikipedia.org/wiki/Origin_(mathematics)" text:style-name="Internet_20_link" text:visited-style-name="Visited_20_Internet_20_Link"><text:span text:style-name="T56">origin</text:span></text:a><text:span text:style-name="T18"> of the </text:span><text:a xlink:type="simple" xlink:href="https://en.wikipedia.org/wiki/Complex_plane" text:style-name="Internet_20_link" text:visited-style-name="Visited_20_Internet_20_Link"><text:span text:style-name="T56">complex plane</text:span></text:a><text:span text:style-name="T18">, and the other (angle or </text:span><text:span text:style-name="T33">φ</text:span><text:span text:style-name="T18">) the counter-clockwise </text:span><text:a xlink:type="simple" xlink:href="https://en.wikipedia.org/wiki/Rotation" text:style-name="Internet_20_link" text:visited-style-name="Visited_20_Internet_20_Link"><text:span text:style-name="T56">rotation</text:span></text:a><text:span text:style-name="T18"> from the positive real line:</text:span><text:bookmark text:name="cite_ref-41"/><text:a xlink:type="simple" xlink:href="https://en.wikipedia.org/wiki/Pi#cite_note-41" text:style-name="Internet_20_link" text:visited-style-name="Visited_20_Internet_20_Link"><text:span text:style-name="T55">[38]</text:span></text:a></text:p>
      <text:p text:style-name="P11"><draw:frame draw:style-name="fr1" draw:name="Frame20" text:anchor-type="char" svg:width="0.41mm" draw:z-index="29"><draw:text-box fo:min-height="0.41mm"><text:p text:style-name="Text_20_body"/></draw:text-box></draw:frame><draw:frame draw:style-name="fr3" draw:name="Image11" text:anchor-type="as-char" svg:width="0.41mm" svg:height="0.41mm" draw:z-index="30"><draw:image xlink:href="Pictures/10001E010000001A0000001A98E21A293B3348CA.svg" xlink:type="simple" xlink:show="embed" xlink:actuate="onLoad" draw:mime-type="image/svg+xml"/><draw:image xlink:href="Pictures/10000201000000010000000108093F3507420144.png" xlink:type="simple" xlink:show="embed" xlink:actuate="onLoad" draw:mime-type="image/png"/><svg:title>z=r\cdot (\cos \varphi +i\sin \varphi ),</svg:title></draw:frame></text:p>
      <text:p text:style-name="P51"><text:span text:style-name="T18">where </text:span><text:span text:style-name="T31">i</text:span><text:span text:style-name="T18"> is the </text:span><text:a xlink:type="simple" xlink:href="https://en.wikipedia.org/wiki/Imaginary_unit" text:style-name="Internet_20_link" text:visited-style-name="Visited_20_Internet_20_Link"><text:span text:style-name="T56">imaginary unit</text:span></text:a><text:span text:style-name="T18"> satisfying </text:span><text:span text:style-name="T31">i</text:span><text:span text:style-name="T36">2</text:span><text:span text:style-name="T18"> = −1. The frequent appearance of </text:span><text:span text:style-name="T31">π</text:span><text:span text:style-name="T18"> in </text:span><text:a xlink:type="simple" xlink:href="https://en.wikipedia.org/wiki/Complex_analysis" text:style-name="Internet_20_link" text:visited-style-name="Visited_20_Internet_20_Link"><text:span text:style-name="T56">complex analysis</text:span></text:a><text:span text:style-name="T18"> can be related to the behaviour of the </text:span><text:a xlink:type="simple" xlink:href="https://en.wikipedia.org/wiki/Exponential_function" text:style-name="Internet_20_link" text:visited-style-name="Visited_20_Internet_20_Link"><text:span text:style-name="T56">exponential function</text:span></text:a><text:span text:style-name="T18"> of a complex variable, described by </text:span><text:a xlink:type="simple" xlink:href="https://en.wikipedia.org/wiki/Euler%27s_formula" text:style-name="Internet_20_link" text:visited-style-name="Visited_20_Internet_20_Link"><text:span text:style-name="T56">Euler's formula</text:span></text:a><text:span text:style-name="T18">:</text:span><text:bookmark text:name="cite_ref-EF_42-0"/><text:a xlink:type="simple" xlink:href="https://en.wikipedia.org/wiki/Pi#cite_note-EF-42" text:style-name="Internet_20_link" text:visited-style-name="Visited_20_Internet_20_Link"><text:span text:style-name="T55">[39]</text:span></text:a></text:p>
      <text:p text:style-name="P11"><draw:frame draw:style-name="fr1" draw:name="Frame21" text:anchor-type="char" svg:width="0.41mm" draw:z-index="31"><draw:text-box fo:min-height="0.41mm"><text:p text:style-name="Text_20_body"/></draw:text-box></draw:frame><draw:frame draw:style-name="fr3" draw:name="Image12" text:anchor-type="as-char" svg:width="0.41mm" svg:height="0.41mm" draw:z-index="32"><draw:image xlink:href="Pictures/100018440000001A0000001A814E76C12ED5C446.svg" xlink:type="simple" xlink:show="embed" xlink:actuate="onLoad" draw:mime-type="image/svg+xml"/><draw:image xlink:href="Pictures/10000201000000010000000108093F3507420144.png" xlink:type="simple" xlink:show="embed" xlink:actuate="onLoad" draw:mime-type="image/png"/><svg:title>e^{i\varphi }=\cos \varphi +i\sin \varphi ,</svg:title></draw:frame></text:p>
      <text:p text:style-name="P51"><text:span text:style-name="T18">where </text:span><text:a xlink:type="simple" xlink:href="https://en.wikipedia.org/wiki/E_(mathematical_constant)" text:style-name="Internet_20_link" text:visited-style-name="Visited_20_Internet_20_Link"><text:span text:style-name="T56">the constant </text:span></text:a><text:a xlink:type="simple" xlink:href="https://en.wikipedia.org/wiki/E_(mathematical_constant)" text:style-name="Internet_20_link" text:visited-style-name="Visited_20_Internet_20_Link"><text:span text:style-name="T68">e</text:span></text:a><text:span text:style-name="T18"> is the base of the </text:span><text:a xlink:type="simple" xlink:href="https://en.wikipedia.org/wiki/Natural_logarithm" text:style-name="Internet_20_link" text:visited-style-name="Visited_20_Internet_20_Link"><text:span text:style-name="T56">natural logarithm</text:span></text:a><text:span text:style-name="T18">. This formula establishes a correspondence between imaginary powers of </text:span><text:span text:style-name="T31">e</text:span><text:span text:style-name="T18"> and points on the </text:span><text:a xlink:type="simple" xlink:href="https://en.wikipedia.org/wiki/Unit_circle" text:style-name="Internet_20_link" text:visited-style-name="Visited_20_Internet_20_Link"><text:span text:style-name="T56">unit circle</text:span></text:a><text:span text:style-name="T18"> centered at the origin of the complex plane. Setting </text:span><text:span text:style-name="T31">φ</text:span><text:span text:style-name="T18"> = </text:span><text:span text:style-name="T31">π</text:span><text:span text:style-name="T18"> in Euler's formula results in </text:span><text:a xlink:type="simple" xlink:href="https://en.wikipedia.org/wiki/Euler%27s_identity" text:style-name="Internet_20_link" text:visited-style-name="Visited_20_Internet_20_Link"><text:span text:style-name="T56">Euler's identity</text:span></text:a><text:span text:style-name="T18">, celebrated in mathematics due to it containing the five most important mathematical constants:</text:span><text:bookmark text:name="cite_ref-EF_42-1"/><text:a xlink:type="simple" xlink:href="https://en.wikipedia.org/wiki/Pi#cite_note-EF-42" text:style-name="Internet_20_link" text:visited-style-name="Visited_20_Internet_20_Link">[39]</text:a><text:bookmark text:name="cite_ref-43"/><text:a xlink:type="simple" xlink:href="https://en.wikipedia.org/wiki/Pi#cite_note-43" text:style-name="Internet_20_link" text:visited-style-name="Visited_20_Internet_20_Link">[40]</text:a></text:p>
      <text:p text:style-name="P11"><draw:frame draw:style-name="fr1" draw:name="Frame22" text:anchor-type="char" svg:width="0.41mm" draw:z-index="33"><draw:text-box fo:min-height="0.41mm"><text:p text:style-name="Text_20_body"/></draw:text-box></draw:frame><draw:frame draw:style-name="fr3" draw:name="Image13" text:anchor-type="as-char" svg:width="0.41mm" svg:height="0.41mm" draw:z-index="34"><draw:image xlink:href="Pictures/10000F050000001A0000001A9F9F667590CD45A4.svg" xlink:type="simple" xlink:show="embed" xlink:actuate="onLoad" draw:mime-type="image/svg+xml"/><draw:image xlink:href="Pictures/10000201000000010000000108093F3507420144.png" xlink:type="simple" xlink:show="embed" xlink:actuate="onLoad" draw:mime-type="image/png"/><svg:title>e^{i\pi }+1=0.</svg:title></draw:frame></text:p>
      <text:p text:style-name="P51"><text:span text:style-name="T18">There are </text:span><text:span text:style-name="T31">n</text:span><text:span text:style-name="T18"> different </text:span><text:a xlink:type="simple" xlink:href="https://en.wikipedia.org/wiki/Complex_number" text:style-name="Internet_20_link" text:visited-style-name="Visited_20_Internet_20_Link"><text:span text:style-name="T56">complex numbers</text:span></text:a><text:span text:style-name="T18"> </text:span><text:span text:style-name="T31">z</text:span><text:span text:style-name="T18"> satisfying </text:span><text:span text:style-name="T31">z</text:span><text:span text:style-name="T38">n</text:span><text:span text:style-name="T33"> = 1</text:span><text:span text:style-name="T18">, and these are called the "</text:span><text:span text:style-name="T31">n</text:span><text:span text:style-name="T18">-th </text:span><text:a xlink:type="simple" xlink:href="https://en.wikipedia.org/wiki/Root_of_unity" text:style-name="Internet_20_link" text:visited-style-name="Visited_20_Internet_20_Link"><text:span text:style-name="T56">roots of unity</text:span></text:a><text:span text:style-name="T18">"</text:span><text:bookmark text:name="cite_ref-44"/><text:a xlink:type="simple" xlink:href="https://en.wikipedia.org/wiki/Pi#cite_note-44" text:style-name="Internet_20_link" text:visited-style-name="Visited_20_Internet_20_Link"><text:span text:style-name="T55">[41]</text:span></text:a><text:span text:style-name="T18"> and are given by the formula:</text:span></text:p>
      <text:p text:style-name="P11"><draw:frame draw:style-name="fr1" draw:name="Frame23" text:anchor-type="char" svg:width="0.41mm" draw:z-index="35"><draw:text-box fo:min-height="0.41mm"><text:p text:style-name="Text_20_body"/></draw:text-box></draw:frame><draw:frame draw:style-name="fr3" draw:name="Image14" text:anchor-type="as-char" svg:width="0.41mm" svg:height="0.41mm" draw:z-index="36"><draw:image xlink:href="Pictures/10001F570000001A0000001AEEF192827961A8C6.svg" xlink:type="simple" xlink:show="embed" xlink:actuate="onLoad" draw:mime-type="image/svg+xml"/><draw:image xlink:href="Pictures/10000201000000010000000108093F3507420144.png" xlink:type="simple" xlink:show="embed" xlink:actuate="onLoad" draw:mime-type="image/png"/><svg:title>e^{2\pi ik/n}\qquad (k=0,1,2,\dots ,n-1).</svg:title></draw:frame></text:p>
      <text:h text:style-name="P4" text:outline-level="2"><text:bookmark text:name="History"/>History</text:h>
      <text:p text:style-name="P70"><text:span text:style-name="T21">Main article: </text:span><text:a xlink:type="simple" xlink:href="https://en.wikipedia.org/wiki/Approximations_of_π" text:style-name="Internet_20_link" text:visited-style-name="Visited_20_Internet_20_Link"><text:span text:style-name="T59">Approximations of </text:span></text:a><text:a xlink:type="simple" xlink:href="https://en.wikipedia.org/wiki/Approximations_of_π" text:style-name="Internet_20_link" text:visited-style-name="Visited_20_Internet_20_Link"><text:span text:style-name="T68">π</text:span></text:a></text:p>
      <text:p text:style-name="P41"><text:span text:style-name="T21">See also: </text:span><text:a xlink:type="simple" xlink:href="https://en.wikipedia.org/wiki/Chronology_of_computation_of_π" text:style-name="Internet_20_link" text:visited-style-name="Visited_20_Internet_20_Link"><text:span text:style-name="T59">Chronology of computation of </text:span></text:a><text:a xlink:type="simple" xlink:href="https://en.wikipedia.org/wiki/Chronology_of_computation_of_π" text:style-name="Internet_20_link" text:visited-style-name="Visited_20_Internet_20_Link"><text:span text:style-name="T68">π</text:span></text:a></text:p>
      <text:h text:style-name="P6" text:outline-level="3"><text:bookmark text:name="Antiquity"/>Antiquity</text:h>
      <text:p text:style-name="P51"><text:span text:style-name="T18">The best-known approximations to </text:span><text:span text:style-name="T31">π</text:span><text:span text:style-name="T18"> dating </text:span><text:a xlink:type="simple" xlink:href="https://en.wikipedia.org/wiki/1st_millennium_BC" text:style-name="Internet_20_link" text:visited-style-name="Visited_20_Internet_20_Link"><text:span text:style-name="T56">before the Common Era</text:span></text:a><text:span text:style-name="T18"> were accurate to two decimal places; this was improved upon in </text:span><text:a xlink:type="simple" xlink:href="https://en.wikipedia.org/wiki/Chinese_mathematics" text:style-name="Internet_20_link" text:visited-style-name="Visited_20_Internet_20_Link"><text:span text:style-name="T56">Chinese mathematics</text:span></text:a><text:span text:style-name="T18"> in particular by </text:span><text:soft-page-break/><text:span text:style-name="T18">the mid-first millennium, to an accuracy of seven decimal places. After this, no further progress was made until the late medieval period.</text:span></text:p>
      <text:p text:style-name="P57"><text:span text:style-name="T18">Based on the measurements of the </text:span><text:a xlink:type="simple" xlink:href="https://en.wikipedia.org/wiki/Great_Pyramid_of_Giza" text:style-name="Internet_20_link" text:visited-style-name="Visited_20_Internet_20_Link"><text:span text:style-name="T56">Great Pyramid of Giza</text:span></text:a><text:span text:style-name="T18"> (c. 2560 BC),</text:span><text:bookmark text:name="cite_ref-45"/><text:a xlink:type="simple" xlink:href="https://en.wikipedia.org/wiki/Pi#cite_note-45" text:style-name="Internet_20_link" text:visited-style-name="Visited_20_Internet_20_Link"><text:span text:style-name="T55">[d]</text:span></text:a><text:span text:style-name="T18"> some Egyptologists have claimed that the </text:span><text:a xlink:type="simple" xlink:href="https://en.wikipedia.org/wiki/Ancient_Egypt" text:style-name="Internet_20_link" text:visited-style-name="Visited_20_Internet_20_Link"><text:span text:style-name="T56">ancient Egyptians</text:span></text:a><text:span text:style-name="T18"> used an approximation of </text:span><text:span text:style-name="T31">π</text:span><text:span text:style-name="T18"> as </text:span><text:span text:style-name="T23">22</text:span><draw:frame draw:style-name="fr1" draw:name="Frame24" text:anchor-type="char" svg:width="0.41mm" draw:z-index="37"><draw:text-box fo:min-height="0.41mm"><text:p text:style-name="Text_20_body">/</text:p></draw:text-box></draw:frame><text:span text:style-name="T24">7</text:span><text:span text:style-name="T18"> from as early as the </text:span><text:a xlink:type="simple" xlink:href="https://en.wikipedia.org/wiki/Old_Kingdom" text:style-name="Internet_20_link" text:visited-style-name="Visited_20_Internet_20_Link"><text:span text:style-name="T56">Old Kingdom</text:span></text:a><text:span text:style-name="T18">.</text:span><text:bookmark text:name="cite_ref-46"/><text:a xlink:type="simple" xlink:href="https://en.wikipedia.org/wiki/Pi#cite_note-46" text:style-name="Internet_20_link" text:visited-style-name="Visited_20_Internet_20_Link">[42]</text:a><text:bookmark text:name="cite_ref-47"/><text:a xlink:type="simple" xlink:href="https://en.wikipedia.org/wiki/Pi#cite_note-47" text:style-name="Internet_20_link" text:visited-style-name="Visited_20_Internet_20_Link">[43]</text:a><text:span text:style-name="T18"> This claim has been met with skepticism.</text:span><text:bookmark text:name="cite_ref-FOOTNOTERossi2004_48-0"/><text:a xlink:type="simple" xlink:href="https://en.wikipedia.org/wiki/Pi#cite_note-FOOTNOTERossi2004-48" text:style-name="Internet_20_link" text:visited-style-name="Visited_20_Internet_20_Link">[44]</text:a><text:bookmark text:name="cite_ref-49"/><text:a xlink:type="simple" xlink:href="https://en.wikipedia.org/wiki/Pi#cite_note-49" text:style-name="Internet_20_link" text:visited-style-name="Visited_20_Internet_20_Link">[45]</text:a><text:bookmark text:name="cite_ref-50"/><text:a xlink:type="simple" xlink:href="https://en.wikipedia.org/wiki/Pi#cite_note-50" text:style-name="Internet_20_link" text:visited-style-name="Visited_20_Internet_20_Link">[46]</text:a><text:bookmark text:name="cite_ref-FOOTNOTERossi200460–70,_200_51-0"/><text:a xlink:type="simple" xlink:href="https://en.wikipedia.org/wiki/Pi#cite_note-FOOTNOTERossi200460–70,_200-51" text:style-name="Internet_20_link" text:visited-style-name="Visited_20_Internet_20_Link">[47]</text:a><text:bookmark text:name="cite_ref-52"/><text:a xlink:type="simple" xlink:href="https://en.wikipedia.org/wiki/Pi#cite_note-52" text:style-name="Internet_20_link" text:visited-style-name="Visited_20_Internet_20_Link">[48]</text:a><text:span text:style-name="T18"> The earliest written approximations of </text:span><text:span text:style-name="T31">π</text:span><text:span text:style-name="T18"> are found in </text:span><text:a xlink:type="simple" xlink:href="https://en.wikipedia.org/wiki/Babylon" text:style-name="Internet_20_link" text:visited-style-name="Visited_20_Internet_20_Link"><text:span text:style-name="T56">Babylon</text:span></text:a><text:span text:style-name="T18"> and Egypt, both within one per cent of the true value. In Babylon, a </text:span><text:a xlink:type="simple" xlink:href="https://en.wikipedia.org/wiki/Clay_tablet" text:style-name="Internet_20_link" text:visited-style-name="Visited_20_Internet_20_Link"><text:span text:style-name="T56">clay tablet</text:span></text:a><text:span text:style-name="T18"> dated 1900–1600 BC has a geometrical statement that, by implication, treats </text:span><text:span text:style-name="T31">π</text:span><text:span text:style-name="T18"> as </text:span><text:span text:style-name="T23">25</text:span><draw:frame draw:style-name="fr1" draw:name="Frame25" text:anchor-type="char" svg:width="0.41mm" draw:z-index="38"><draw:text-box fo:min-height="0.41mm"><text:p text:style-name="Text_20_body">/</text:p></draw:text-box></draw:frame><text:span text:style-name="T24">8</text:span><text:span text:style-name="T18"> = 3.125.</text:span><text:bookmark text:name="cite_ref-FOOTNOTEArndtHaenel2006167_53-0"/><text:a xlink:type="simple" xlink:href="https://en.wikipedia.org/wiki/Pi#cite_note-FOOTNOTEArndtHaenel2006167-53" text:style-name="Internet_20_link" text:visited-style-name="Visited_20_Internet_20_Link"><text:span text:style-name="T55">[49]</text:span></text:a><text:span text:style-name="T18"> In Egypt, the </text:span><text:a xlink:type="simple" xlink:href="https://en.wikipedia.org/wiki/Rhind_Papyrus" text:style-name="Internet_20_link" text:visited-style-name="Visited_20_Internet_20_Link"><text:span text:style-name="T56">Rhind Papyrus</text:span></text:a><text:span text:style-name="T18">, dated around 1650 BC but copied from a document dated to 1850 BC, has a formula for the area of a circle that treats </text:span><text:span text:style-name="T31">π</text:span><text:span text:style-name="T18"> as (</text:span><text:span text:style-name="T23">16</text:span><draw:frame draw:style-name="fr1" draw:name="Frame26" text:anchor-type="char" svg:width="0.41mm" draw:z-index="39"><draw:text-box fo:min-height="0.41mm"><text:p text:style-name="Text_20_body">/</text:p></draw:text-box></draw:frame><text:span text:style-name="T24">9</text:span><text:span text:style-name="T18">)</text:span><text:span text:style-name="T23">2</text:span><text:span text:style-name="T18"> ≈ 3.16.</text:span><text:bookmark text:name="cite_ref-FOOTNOTEArndtHaenel2006167_53-1"/><text:a xlink:type="simple" xlink:href="https://en.wikipedia.org/wiki/Pi#cite_note-FOOTNOTEArndtHaenel2006167-53" text:style-name="Internet_20_link" text:visited-style-name="Visited_20_Internet_20_Link"><text:span text:style-name="T55">[49]</text:span></text:a></text:p>
      <text:p text:style-name="P57"><text:span text:style-name="T18">Astronomical calculations in the </text:span><text:a xlink:type="simple" xlink:href="https://en.wikipedia.org/wiki/Shatapatha_Brahmana" text:style-name="Internet_20_link" text:visited-style-name="Visited_20_Internet_20_Link"><text:span text:style-name="T59">Shatapatha Brahmana</text:span></text:a><text:span text:style-name="T18"> (ca. 4th century BC) use a fractional approximation of </text:span><text:span text:style-name="T23">339</text:span><draw:frame draw:style-name="fr1" draw:name="Frame27" text:anchor-type="char" svg:width="0.41mm" draw:z-index="40"><draw:text-box fo:min-height="0.41mm"><text:p text:style-name="Text_20_body">/</text:p></draw:text-box></draw:frame><text:span text:style-name="T24">108</text:span><text:span text:style-name="T18"> ≈ 3.139 (an accuracy of 9×10−</text:span><text:span text:style-name="T23">4</text:span><text:span text:style-name="T18">).</text:span><text:bookmark text:name="cite_ref-54"/><text:a xlink:type="simple" xlink:href="https://en.wikipedia.org/wiki/Pi#cite_note-54" text:style-name="Internet_20_link" text:visited-style-name="Visited_20_Internet_20_Link"><text:span text:style-name="T55">[50]</text:span></text:a><text:span text:style-name="T18"> Other Indian sources by about 150 BC treat </text:span><text:span text:style-name="T31">π</text:span><text:span text:style-name="T18"> as √</text:span><text:span text:style-name="T34">10</text:span><text:span text:style-name="T18"> ≈ 3.1622.</text:span><text:bookmark text:name="cite_ref-FOOTNOTEArndtHaenel2006169_55-0"/><text:a xlink:type="simple" xlink:href="https://en.wikipedia.org/wiki/Pi#cite_note-FOOTNOTEArndtHaenel2006169-55" text:style-name="Internet_20_link" text:visited-style-name="Visited_20_Internet_20_Link"><text:span text:style-name="T55">[51]</text:span></text:a></text:p>
      <text:h text:style-name="P6" text:outline-level="3"><text:bookmark text:name="Polygon_approximation_era"/>Polygon approximation era</text:h>
      <text:p text:style-name="P55"><draw:a xlink:type="simple" xlink:href="https://en.wikipedia.org/wiki/File:Archimedes_pi.svg"><draw:frame draw:style-name="fr4" draw:name="Image15" text:anchor-type="as-char" svg:width="93.13mm" svg:height="31.49mm" draw:z-index="41"><draw:image xlink:href="https://upload.wikimedia.org/wikipedia/commons/thumb/c/c9/Archimedes_pi.svg/350px-Archimedes_pi.svg.png" xlink:type="simple" xlink:show="embed" xlink:actuate="onLoad"/><svg:title>diagram of a hexagon and pentagon circumscribed outside a circle</svg:title></draw:frame></draw:a></text:p>
      <text:p text:style-name="P85"><text:span text:style-name="T9">π</text:span> can be estimated by computing the perimeters of circumscribed and inscribed polygons.</text:p>
      <text:p text:style-name="P57"><text:span text:style-name="T18">The first recorded algorithm for rigorously calculating the value of </text:span><text:span text:style-name="T31">π</text:span><text:span text:style-name="T18"> was a geometrical approach using polygons, devised around 250 BC by the Greek mathematician </text:span><text:a xlink:type="simple" xlink:href="https://en.wikipedia.org/wiki/Archimedes" text:style-name="Internet_20_link" text:visited-style-name="Visited_20_Internet_20_Link"><text:span text:style-name="T56">Archimedes</text:span></text:a><text:span text:style-name="T18">.</text:span><text:bookmark text:name="cite_ref-FOOTNOTEArndtHaenel2006170_56-0"/><text:a xlink:type="simple" xlink:href="https://en.wikipedia.org/wiki/Pi#cite_note-FOOTNOTEArndtHaenel2006170-56" text:style-name="Internet_20_link" text:visited-style-name="Visited_20_Internet_20_Link"><text:span text:style-name="T55">[52]</text:span></text:a><text:span text:style-name="T18"> This polygonal algorithm dominated for over 1,000 years, and as a result </text:span><text:span text:style-name="T31">π</text:span><text:span text:style-name="T18"> is sometimes referred to as "Archimedes' constant".</text:span><text:bookmark text:name="cite_ref-FOOTNOTEArndtHaenel2006175,_205_57-0"/><text:a xlink:type="simple" xlink:href="https://en.wikipedia.org/wiki/Pi#cite_note-FOOTNOTEArndtHaenel2006175,_205-57" text:style-name="Internet_20_link" text:visited-style-name="Visited_20_Internet_20_Link"><text:span text:style-name="T55">[53]</text:span></text:a><text:span text:style-name="T18"> Archimedes computed upper and lower bounds of </text:span><text:span text:style-name="T31">π</text:span><text:span text:style-name="T18"> by drawing a regular hexagon inside and outside a circle, and successively doubling the number of sides until he reached a 96-sided regular polygon. By calculating the perimeters of these polygons, he proved that </text:span><text:span text:style-name="T39">223</text:span><draw:frame draw:style-name="fr1" draw:name="Frame28" text:anchor-type="char" svg:width="0.41mm" draw:z-index="42"><draw:text-box fo:min-height="0.41mm"><text:p text:style-name="Text_20_body">/</text:p></draw:text-box></draw:frame><text:span text:style-name="T40">71</text:span><text:span text:style-name="T33"> &lt; </text:span><text:span text:style-name="T31">π</text:span><text:span text:style-name="T33"> &lt; </text:span><text:span text:style-name="T39">22</text:span><draw:frame draw:style-name="fr1" draw:name="Frame29" text:anchor-type="char" svg:width="0.41mm" draw:z-index="43"><draw:text-box fo:min-height="0.41mm"><text:p text:style-name="Text_20_body">/</text:p></draw:text-box></draw:frame><text:span text:style-name="T40">7</text:span><text:span text:style-name="T18"> (that is </text:span><text:span text:style-name="T33">3.1408 &lt; </text:span><text:span text:style-name="T31">π</text:span><text:span text:style-name="T33"> &lt; 3.1429</text:span><text:span text:style-name="T18">).</text:span><text:bookmark text:name="cite_ref-58"/><text:a xlink:type="simple" xlink:href="https://en.wikipedia.org/wiki/Pi#cite_note-58" text:style-name="Internet_20_link" text:visited-style-name="Visited_20_Internet_20_Link"><text:span text:style-name="T55">[54]</text:span></text:a><text:span text:style-name="T18"> Archimedes' upper bound of </text:span><text:span text:style-name="T39">22</text:span><draw:frame draw:style-name="fr1" draw:name="Frame30" text:anchor-type="char" svg:width="0.41mm" draw:z-index="44"><draw:text-box fo:min-height="0.41mm"><text:p text:style-name="Text_20_body">/</text:p></draw:text-box></draw:frame><text:span text:style-name="T40">7</text:span><text:span text:style-name="T18"> may have led to a widespread popular belief that </text:span><text:span text:style-name="T31">π</text:span><text:span text:style-name="T18"> is equal to </text:span><text:span text:style-name="T39">22</text:span><draw:frame draw:style-name="fr1" draw:name="Frame31" text:anchor-type="char" svg:width="0.41mm" draw:z-index="45"><draw:text-box fo:min-height="0.41mm"><text:p text:style-name="Text_20_body">/</text:p></draw:text-box></draw:frame><text:span text:style-name="T40">7</text:span><text:span text:style-name="T18">.</text:span><text:bookmark text:name="cite_ref-FOOTNOTEArndtHaenel2006171_59-0"/><text:a xlink:type="simple" xlink:href="https://en.wikipedia.org/wiki/Pi#cite_note-FOOTNOTEArndtHaenel2006171-59" text:style-name="Internet_20_link" text:visited-style-name="Visited_20_Internet_20_Link"><text:span text:style-name="T55">[55]</text:span></text:a><text:span text:style-name="T18"> Around 150 AD, Greek-Roman scientist </text:span><text:a xlink:type="simple" xlink:href="https://en.wikipedia.org/wiki/Ptolemy" text:style-name="Internet_20_link" text:visited-style-name="Visited_20_Internet_20_Link"><text:span text:style-name="T56">Ptolemy</text:span></text:a><text:span text:style-name="T18">, in his </text:span><text:a xlink:type="simple" xlink:href="https://en.wikipedia.org/wiki/Almagest" text:style-name="Internet_20_link" text:visited-style-name="Visited_20_Internet_20_Link"><text:span text:style-name="T59">Almagest</text:span></text:a><text:span text:style-name="T18">, gave a value for </text:span><text:span text:style-name="T31">π</text:span><text:span text:style-name="T18"> of 3.1416, which he may have obtained from Archimedes or from </text:span><text:a xlink:type="simple" xlink:href="https://en.wikipedia.org/wiki/Apollonius_of_Perga" text:style-name="Internet_20_link" text:visited-style-name="Visited_20_Internet_20_Link"><text:span text:style-name="T56">Apollonius of Perga</text:span></text:a><text:span text:style-name="T18">.</text:span><text:bookmark text:name="cite_ref-FOOTNOTEArndtHaenel2006176_60-0"/><text:a xlink:type="simple" xlink:href="https://en.wikipedia.org/wiki/Pi#cite_note-FOOTNOTEArndtHaenel2006176-60" text:style-name="Internet_20_link" text:visited-style-name="Visited_20_Internet_20_Link">[56]</text:a><text:bookmark text:name="cite_ref-FOOTNOTEBoyerMerzbach1991168_61-0"/><text:a xlink:type="simple" xlink:href="https://en.wikipedia.org/wiki/Pi#cite_note-FOOTNOTEBoyerMerzbach1991168-61" text:style-name="Internet_20_link" text:visited-style-name="Visited_20_Internet_20_Link">[57]</text:a><text:span text:style-name="T18"> Mathematicians using polygonal algorithms reached 39 digits of </text:span><text:span text:style-name="T31">π</text:span><text:span text:style-name="T18"> in 1630, a record only broken in 1699 when infinite series were used to reach 71 digits.</text:span><text:bookmark text:name="cite_ref-ArPI_62-0"/><text:a xlink:type="simple" xlink:href="https://en.wikipedia.org/wiki/Pi#cite_note-ArPI-62" text:style-name="Internet_20_link" text:visited-style-name="Visited_20_Internet_20_Link"><text:span text:style-name="T55">[58]</text:span></text:a></text:p>
      <text:p text:style-name="P55"><text:soft-page-break/><draw:a xlink:type="simple" xlink:href="https://en.wikipedia.org/wiki/File:Archimedes_by_Giuseppe_Nogari.png"><draw:frame draw:style-name="fr4" draw:name="Image16" text:anchor-type="as-char" svg:width="45.51mm" svg:height="54.77mm" draw:z-index="46"><draw:image xlink:href="https://upload.wikimedia.org/wikipedia/commons/thumb/c/c3/Archimedes_by_Giuseppe_Nogari.png/170px-Archimedes_by_Giuseppe_Nogari.png" xlink:type="simple" xlink:show="embed" xlink:actuate="onLoad"/><svg:title>A painting of a man studying</svg:title></draw:frame></draw:a></text:p>
      <text:p text:style-name="P89"><text:a xlink:type="simple" xlink:href="https://en.wikipedia.org/wiki/Archimedes" text:style-name="Internet_20_link" text:visited-style-name="Visited_20_Internet_20_Link"><text:span text:style-name="T64">Archimedes</text:span></text:a><text:span text:style-name="T26"> developed the polygonal approach to approximating </text:span><text:span text:style-name="T44">π</text:span><text:span text:style-name="T26">.</text:span></text:p>
      <text:p text:style-name="P57"><text:span text:style-name="T18">In </text:span><text:a xlink:type="simple" xlink:href="https://en.wikipedia.org/wiki/Ancient_China" text:style-name="Internet_20_link" text:visited-style-name="Visited_20_Internet_20_Link"><text:span text:style-name="T56">ancient China</text:span></text:a><text:span text:style-name="T18">, values for </text:span><text:span text:style-name="T31">π</text:span><text:span text:style-name="T18"> included 3.1547 (around 1 AD), √</text:span><text:span text:style-name="T34">10</text:span><text:span text:style-name="T18"> (100 AD, approximately 3.1623), and </text:span><text:span text:style-name="T39">142</text:span><draw:frame draw:style-name="fr1" draw:name="Frame32" text:anchor-type="char" svg:width="0.41mm" draw:z-index="47"><draw:text-box fo:min-height="0.41mm"><text:p text:style-name="Text_20_body">/</text:p></draw:text-box></draw:frame><text:span text:style-name="T40">45</text:span><text:span text:style-name="T18"> (3rd century, approximately 3.1556).</text:span><text:bookmark text:name="cite_ref-FOOTNOTEArndtHaenel2006176–177_63-0"/><text:a xlink:type="simple" xlink:href="https://en.wikipedia.org/wiki/Pi#cite_note-FOOTNOTEArndtHaenel2006176–177-63" text:style-name="Internet_20_link" text:visited-style-name="Visited_20_Internet_20_Link"><text:span text:style-name="T55">[59]</text:span></text:a><text:span text:style-name="T18"> Around 265 AD, the </text:span><text:a xlink:type="simple" xlink:href="https://en.wikipedia.org/wiki/Cao_Wei" text:style-name="Internet_20_link" text:visited-style-name="Visited_20_Internet_20_Link"><text:span text:style-name="T56">Wei Kingdom</text:span></text:a><text:span text:style-name="T18"> mathematician </text:span><text:a xlink:type="simple" xlink:href="https://en.wikipedia.org/wiki/Liu_Hui" text:style-name="Internet_20_link" text:visited-style-name="Visited_20_Internet_20_Link"><text:span text:style-name="T56">Liu Hui</text:span></text:a><text:span text:style-name="T18"> created a </text:span><text:a xlink:type="simple" xlink:href="https://en.wikipedia.org/wiki/Liu_Hui%27s_π_algorithm" text:style-name="Internet_20_link" text:visited-style-name="Visited_20_Internet_20_Link"><text:span text:style-name="T56">polygon-based iterative algorithm</text:span></text:a><text:span text:style-name="T18"> and used it with a 3,072-sided polygon to obtain a value of </text:span><text:span text:style-name="T31">π</text:span><text:span text:style-name="T18"> of 3.1416.</text:span><text:bookmark text:name="cite_ref-autogenerated202_64-0"/><text:a xlink:type="simple" xlink:href="https://en.wikipedia.org/wiki/Pi#cite_note-autogenerated202-64" text:style-name="Internet_20_link" text:visited-style-name="Visited_20_Internet_20_Link">[60]</text:a><text:bookmark text:name="cite_ref-FOOTNOTEArndtHaenel2006177_65-0"/><text:a xlink:type="simple" xlink:href="https://en.wikipedia.org/wiki/Pi#cite_note-FOOTNOTEArndtHaenel2006177-65" text:style-name="Internet_20_link" text:visited-style-name="Visited_20_Internet_20_Link">[61]</text:a><text:span text:style-name="T18"> Liu later invented a faster method of calculating </text:span><text:span text:style-name="T31">π</text:span><text:span text:style-name="T18"> and obtained a value of 3.14 with a 96-sided polygon, by taking advantage of the fact that the differences in area of successive polygons form a geometric series with a factor of 4.</text:span><text:bookmark text:name="cite_ref-autogenerated202_64-1"/><text:a xlink:type="simple" xlink:href="https://en.wikipedia.org/wiki/Pi#cite_note-autogenerated202-64" text:style-name="Internet_20_link" text:visited-style-name="Visited_20_Internet_20_Link"><text:span text:style-name="T55">[60]</text:span></text:a><text:span text:style-name="T18"> The Chinese mathematician </text:span><text:a xlink:type="simple" xlink:href="https://en.wikipedia.org/wiki/Zu_Chongzhi" text:style-name="Internet_20_link" text:visited-style-name="Visited_20_Internet_20_Link"><text:span text:style-name="T56">Zu Chongzhi</text:span></text:a><text:span text:style-name="T18">, around 480 AD, calculated that </text:span><text:span text:style-name="T33">3.1415926 &lt; </text:span><text:span text:style-name="T31">π</text:span><text:span text:style-name="T33"> &lt; 3.1415927</text:span><text:span text:style-name="T18"> and suggested the approximations </text:span><text:span text:style-name="T31">π</text:span><text:span text:style-name="T33"> ≈ </text:span><text:span text:style-name="T39">355</text:span><draw:frame draw:style-name="fr1" draw:name="Frame33" text:anchor-type="char" svg:width="0.41mm" draw:z-index="48"><draw:text-box fo:min-height="0.41mm"><text:p text:style-name="Text_20_body">/</text:p></draw:text-box></draw:frame><text:span text:style-name="T40">113</text:span><text:span text:style-name="T18"> = 3.14159292035... and </text:span><text:span text:style-name="T31">π</text:span><text:span text:style-name="T33"> ≈ </text:span><text:span text:style-name="T39">22</text:span><draw:frame draw:style-name="fr1" draw:name="Frame34" text:anchor-type="char" svg:width="0.41mm" draw:z-index="49"><draw:text-box fo:min-height="0.41mm"><text:p text:style-name="Text_20_body">/</text:p></draw:text-box></draw:frame><text:span text:style-name="T40">7</text:span><text:span text:style-name="T18"> = 3.142857142857..., which he termed the </text:span><text:a xlink:type="simple" xlink:href="https://en.wikipedia.org/wiki/Milü" text:style-name="Internet_20_link" text:visited-style-name="Visited_20_Internet_20_Link"><text:span text:style-name="T59">Milü</text:span></text:a><text:span text:style-name="T18"> (''close ratio") and </text:span><text:span text:style-name="T21">Yuelü</text:span><text:span text:style-name="T18"> ("approximate ratio"), respectively, using </text:span><text:a xlink:type="simple" xlink:href="https://en.wikipedia.org/wiki/Liu_Hui%27s_π_algorithm" text:style-name="Internet_20_link" text:visited-style-name="Visited_20_Internet_20_Link"><text:span text:style-name="T56">Liu Hui's algorithm</text:span></text:a><text:span text:style-name="T18"> applied to a 12,288-sided polygon. With a correct value for its seven first decimal digits, this value of remained the most accurate approximation of </text:span><text:span text:style-name="T31">π</text:span><text:span text:style-name="T18"> available for the next 800 years.</text:span><text:bookmark text:name="cite_ref-FOOTNOTEArndtHaenel2006178_66-0"/><text:a xlink:type="simple" xlink:href="https://en.wikipedia.org/wiki/Pi#cite_note-FOOTNOTEArndtHaenel2006178-66" text:style-name="Internet_20_link" text:visited-style-name="Visited_20_Internet_20_Link"><text:span text:style-name="T55">[62]</text:span></text:a></text:p>
      <text:p text:style-name="P57"><text:span text:style-name="T18">The Indian astronomer </text:span><text:a xlink:type="simple" xlink:href="https://en.wikipedia.org/wiki/Aryabhata" text:style-name="Internet_20_link" text:visited-style-name="Visited_20_Internet_20_Link"><text:span text:style-name="T56">Aryabhata</text:span></text:a><text:span text:style-name="T18"> used a value of 3.1416 in his </text:span><text:a xlink:type="simple" xlink:href="https://en.wikipedia.org/wiki/Āryabhaṭīya" text:style-name="Internet_20_link" text:visited-style-name="Visited_20_Internet_20_Link"><text:span text:style-name="T59">Āryabhaṭīya</text:span></text:a><text:span text:style-name="T18"> (499 AD).</text:span><text:bookmark text:name="cite_ref-FOOTNOTEArndtHaenel2006179_67-0"/><text:a xlink:type="simple" xlink:href="https://en.wikipedia.org/wiki/Pi#cite_note-FOOTNOTEArndtHaenel2006179-67" text:style-name="Internet_20_link" text:visited-style-name="Visited_20_Internet_20_Link"><text:span text:style-name="T55">[63]</text:span></text:a><text:span text:style-name="T18"> </text:span><text:a xlink:type="simple" xlink:href="https://en.wikipedia.org/wiki/Fibonacci" text:style-name="Internet_20_link" text:visited-style-name="Visited_20_Internet_20_Link"><text:span text:style-name="T56">Fibonacci</text:span></text:a><text:span text:style-name="T18"> in c. 1220 computed 3.1418 using a polygonal method, independent of Archimedes.</text:span><text:bookmark text:name="cite_ref-FOOTNOTEArndtHaenel2006180_68-0"/><text:a xlink:type="simple" xlink:href="https://en.wikipedia.org/wiki/Pi#cite_note-FOOTNOTEArndtHaenel2006180-68" text:style-name="Internet_20_link" text:visited-style-name="Visited_20_Internet_20_Link"><text:span text:style-name="T55">[64]</text:span></text:a><text:span text:style-name="T18"> Italian author </text:span><text:a xlink:type="simple" xlink:href="https://en.wikipedia.org/wiki/Dante" text:style-name="Internet_20_link" text:visited-style-name="Visited_20_Internet_20_Link"><text:span text:style-name="T56">Dante</text:span></text:a><text:span text:style-name="T18"> apparently employed the value </text:span><text:span text:style-name="T33">3+√</text:span><text:span text:style-name="T40">2</text:span><draw:frame draw:style-name="fr1" draw:name="Frame35" text:anchor-type="char" svg:width="0.41mm" draw:z-index="50"><draw:text-box fo:min-height="0.41mm"><text:p text:style-name="Text_20_body">/</text:p></draw:text-box></draw:frame><text:span text:style-name="T40">10</text:span><text:span text:style-name="T33"> ≈ 3.14142</text:span><text:span text:style-name="T18">.</text:span><text:bookmark text:name="cite_ref-FOOTNOTEArndtHaenel2006180_68-1"/><text:a xlink:type="simple" xlink:href="https://en.wikipedia.org/wiki/Pi#cite_note-FOOTNOTEArndtHaenel2006180-68" text:style-name="Internet_20_link" text:visited-style-name="Visited_20_Internet_20_Link"><text:span text:style-name="T55">[64]</text:span></text:a></text:p>
      <text:p text:style-name="P51"><text:span text:style-name="T18">The Persian astronomer </text:span><text:a xlink:type="simple" xlink:href="https://en.wikipedia.org/wiki/Jamshīd_al-Kāshī" text:style-name="Internet_20_link" text:visited-style-name="Visited_20_Internet_20_Link"><text:span text:style-name="T56">Jamshīd al-Kāshī</text:span></text:a><text:span text:style-name="T18"> produced 9 </text:span><text:a xlink:type="simple" xlink:href="https://en.wikipedia.org/wiki/Sexagesimal" text:style-name="Internet_20_link" text:visited-style-name="Visited_20_Internet_20_Link"><text:span text:style-name="T56">sexagesimal</text:span></text:a><text:span text:style-name="T18"> digits, roughly the equivalent of 16 decimal digits, in 1424 using a polygon with 3×2</text:span><text:span text:style-name="T23">28</text:span><text:span text:style-name="T18"> sides,</text:span><text:bookmark text:name="cite_ref-69"/><text:a xlink:type="simple" xlink:href="https://en.wikipedia.org/wiki/Pi#cite_note-69" text:style-name="Internet_20_link" text:visited-style-name="Visited_20_Internet_20_Link">[65]</text:a><text:bookmark text:name="cite_ref-70"/><text:a xlink:type="simple" xlink:href="https://en.wikipedia.org/wiki/Pi#cite_note-70" text:style-name="Internet_20_link" text:visited-style-name="Visited_20_Internet_20_Link">[66]</text:a><text:span text:style-name="T18"> which stood as the world record for about 180 years.</text:span><text:bookmark text:name="cite_ref-FOOTNOTEArndtHaenel2006182_71-0"/><text:a xlink:type="simple" xlink:href="https://en.wikipedia.org/wiki/Pi#cite_note-FOOTNOTEArndtHaenel2006182-71" text:style-name="Internet_20_link" text:visited-style-name="Visited_20_Internet_20_Link"><text:span text:style-name="T55">[67]</text:span></text:a><text:span text:style-name="T18"> French mathematician </text:span><text:a xlink:type="simple" xlink:href="https://en.wikipedia.org/wiki/François_Viète" text:style-name="Internet_20_link" text:visited-style-name="Visited_20_Internet_20_Link"><text:span text:style-name="T56">François Viète</text:span></text:a><text:span text:style-name="T18"> in 1579 achieved 9 digits with a polygon of 3×2</text:span><text:span text:style-name="T23">17</text:span><text:span text:style-name="T18"> sides.</text:span><text:bookmark text:name="cite_ref-FOOTNOTEArndtHaenel2006182_71-1"/><text:a xlink:type="simple" xlink:href="https://en.wikipedia.org/wiki/Pi#cite_note-FOOTNOTEArndtHaenel2006182-71" text:style-name="Internet_20_link" text:visited-style-name="Visited_20_Internet_20_Link"><text:span text:style-name="T55">[67]</text:span></text:a><text:span text:style-name="T18"> Flemish mathematician </text:span><text:a xlink:type="simple" xlink:href="https://en.wikipedia.org/wiki/Adriaan_van_Roomen" text:style-name="Internet_20_link" text:visited-style-name="Visited_20_Internet_20_Link"><text:span text:style-name="T56">Adriaan van Roomen</text:span></text:a><text:span text:style-name="T18"> arrived at 15 decimal places in 1593.</text:span><text:bookmark text:name="cite_ref-FOOTNOTEArndtHaenel2006182_71-2"/><text:a xlink:type="simple" xlink:href="https://en.wikipedia.org/wiki/Pi#cite_note-FOOTNOTEArndtHaenel2006182-71" text:style-name="Internet_20_link" text:visited-style-name="Visited_20_Internet_20_Link"><text:span text:style-name="T55">[67]</text:span></text:a><text:span text:style-name="T18"> In 1596, Dutch mathematician </text:span><text:a xlink:type="simple" xlink:href="https://en.wikipedia.org/wiki/Ludolph_van_Ceulen" text:style-name="Internet_20_link" text:visited-style-name="Visited_20_Internet_20_Link"><text:span text:style-name="T56">Ludolph van Ceulen</text:span></text:a><text:span text:style-name="T18"> reached 20 digits, a record he later increased to 35 digits (as a result, </text:span><text:span text:style-name="T31">π</text:span><text:span text:style-name="T18"> was called the "Ludolphian number" in Germany until the early 20th century).</text:span><text:bookmark text:name="cite_ref-FOOTNOTEArndtHaenel2006182–183_72-0"/><text:a xlink:type="simple" xlink:href="https://en.wikipedia.org/wiki/Pi#cite_note-FOOTNOTEArndtHaenel2006182–183-72" text:style-name="Internet_20_link" text:visited-style-name="Visited_20_Internet_20_Link"><text:span text:style-name="T55">[68]</text:span></text:a><text:span text:style-name="T18"> Dutch scientist </text:span><text:a xlink:type="simple" xlink:href="https://en.wikipedia.org/wiki/Willebrord_Snellius" text:style-name="Internet_20_link" text:visited-style-name="Visited_20_Internet_20_Link"><text:span text:style-name="T56">Willebrord Snellius</text:span></text:a><text:span text:style-name="T18"> reached 34 digits in 1621,</text:span><text:bookmark text:name="cite_ref-FOOTNOTEArndtHaenel2006183_73-0"/><text:a xlink:type="simple" xlink:href="https://en.wikipedia.org/wiki/Pi#cite_note-FOOTNOTEArndtHaenel2006183-73" text:style-name="Internet_20_link" text:visited-style-name="Visited_20_Internet_20_Link"><text:span text:style-name="T55">[69]</text:span></text:a><text:span text:style-name="T18"> and Austrian astronomer </text:span><text:a xlink:type="simple" xlink:href="https://en.wikipedia.org/wiki/Christoph_Grienberger" text:style-name="Internet_20_link" text:visited-style-name="Visited_20_Internet_20_Link"><text:span text:style-name="T56">Christoph Grienberger</text:span></text:a><text:span text:style-name="T18"> arrived at 38 digits in 1630 using 10</text:span><text:span text:style-name="T23">40</text:span><text:span text:style-name="T18"> sides,</text:span><text:bookmark text:name="cite_ref-74"/><text:a xlink:type="simple" xlink:href="https://en.wikipedia.org/wiki/Pi#cite_note-74" text:style-name="Internet_20_link" text:visited-style-name="Visited_20_Internet_20_Link"><text:span text:style-name="T55">[70]</text:span></text:a><text:span text:style-name="T18"> which remains the most accurate approximation manually achieved using polygonal algorithms.</text:span><text:bookmark text:name="cite_ref-FOOTNOTEArndtHaenel2006183_73-1"/><text:a xlink:type="simple" xlink:href="https://en.wikipedia.org/wiki/Pi#cite_note-FOOTNOTEArndtHaenel2006183-73" text:style-name="Internet_20_link" text:visited-style-name="Visited_20_Internet_20_Link"><text:span text:style-name="T55">[69]</text:span></text:a></text:p>
      <text:h text:style-name="P6" text:outline-level="3"><text:bookmark text:name="Infinite_series"/><text:soft-page-break/>Infinite series</text:h>
      <text:p text:style-name="P55"><draw:a xlink:type="simple" xlink:href="https://en.wikipedia.org/wiki/File:Comparison_pi_infinite_series.svg"><draw:frame draw:style-name="fr4" draw:name="Image17" text:anchor-type="as-char" svg:width="79.9mm" svg:height="40.22mm" draw:z-index="51"><draw:image xlink:href="https://upload.wikimedia.org/wikipedia/commons/thumb/f/f5/Comparison_pi_infinite_series.svg/300px-Comparison_pi_infinite_series.svg.png" xlink:type="simple" xlink:show="embed" xlink:actuate="onLoad"/></draw:frame></draw:a></text:p>
      <text:p text:style-name="P89"><text:span text:style-name="T26">Comparison of the convergence of several historical infinite series for </text:span><text:span text:style-name="T44">π</text:span><text:span text:style-name="T26">. </text:span><text:span text:style-name="T28">S</text:span><text:span text:style-name="T29">n</text:span><text:span text:style-name="T26"> is the approximation after taking </text:span><text:span text:style-name="T28">n</text:span><text:span text:style-name="T26"> terms. Each subsequent subplot magnifies the shaded area horizontally by 10 times. </text:span><text:a xlink:type="simple" xlink:href="https://en.wikipedia.org/wiki/File:Comparison_pi_infinite_series.svg" text:style-name="Internet_20_link" text:visited-style-name="Visited_20_Internet_20_Link"><text:span text:style-name="T64">(click for detail)</text:span></text:a></text:p>
      <text:p text:style-name="P51"><text:span text:style-name="T18">The calculation of </text:span><text:span text:style-name="T31">π</text:span><text:span text:style-name="T18"> was revolutionized by the development of </text:span><text:a xlink:type="simple" xlink:href="https://en.wikipedia.org/wiki/Infinite_series" text:style-name="Internet_20_link" text:visited-style-name="Visited_20_Internet_20_Link"><text:span text:style-name="T56">infinite series</text:span></text:a><text:span text:style-name="T18"> techniques in the 16th and 17th centuries. An infinite series is the sum of the terms of an infinite </text:span><text:a xlink:type="simple" xlink:href="https://en.wikipedia.org/wiki/Sequence_(mathematics)" text:style-name="Internet_20_link" text:visited-style-name="Visited_20_Internet_20_Link"><text:span text:style-name="T56">sequence</text:span></text:a><text:span text:style-name="T18">.</text:span><text:bookmark text:name="cite_ref-Ais_75-0"/><text:a xlink:type="simple" xlink:href="https://en.wikipedia.org/wiki/Pi#cite_note-Ais-75" text:style-name="Internet_20_link" text:visited-style-name="Visited_20_Internet_20_Link"><text:span text:style-name="T55">[71]</text:span></text:a><text:span text:style-name="T18"> Infinite series allowed mathematicians to compute </text:span><text:span text:style-name="T31">π</text:span><text:span text:style-name="T18"> with much greater precision than </text:span><text:a xlink:type="simple" xlink:href="https://en.wikipedia.org/wiki/Archimedes" text:style-name="Internet_20_link" text:visited-style-name="Visited_20_Internet_20_Link"><text:span text:style-name="T56">Archimedes</text:span></text:a><text:span text:style-name="T18"> and others who used geometrical techniques.</text:span><text:bookmark text:name="cite_ref-Ais_75-1"/><text:a xlink:type="simple" xlink:href="https://en.wikipedia.org/wiki/Pi#cite_note-Ais-75" text:style-name="Internet_20_link" text:visited-style-name="Visited_20_Internet_20_Link"><text:span text:style-name="T55">[71]</text:span></text:a><text:span text:style-name="T18"> Although infinite series were exploited for </text:span><text:span text:style-name="T31">π</text:span><text:span text:style-name="T18"> most notably by European mathematicians such as </text:span><text:a xlink:type="simple" xlink:href="https://en.wikipedia.org/wiki/James_Gregory_(mathematician)" text:style-name="Internet_20_link" text:visited-style-name="Visited_20_Internet_20_Link"><text:span text:style-name="T56">James Gregory</text:span></text:a><text:span text:style-name="T18"> and </text:span><text:a xlink:type="simple" xlink:href="https://en.wikipedia.org/wiki/Gottfried_Wilhelm_Leibniz" text:style-name="Internet_20_link" text:visited-style-name="Visited_20_Internet_20_Link"><text:span text:style-name="T56">Gottfried Wilhelm Leibniz</text:span></text:a><text:span text:style-name="T18">, the approach was first discovered in </text:span><text:a xlink:type="simple" xlink:href="https://en.wikipedia.org/wiki/India" text:style-name="Internet_20_link" text:visited-style-name="Visited_20_Internet_20_Link"><text:span text:style-name="T56">India</text:span></text:a><text:span text:style-name="T18"> sometime between 1400 and 1500 AD.</text:span><text:bookmark text:name="cite_ref-FOOTNOTERoy1990101–102_76-0"/><text:a xlink:type="simple" xlink:href="https://en.wikipedia.org/wiki/Pi#cite_note-FOOTNOTERoy1990101–102-76" text:style-name="Internet_20_link" text:visited-style-name="Visited_20_Internet_20_Link">[72]</text:a><text:bookmark text:name="cite_ref-FOOTNOTEArndtHaenel2006185–186_77-0"/><text:a xlink:type="simple" xlink:href="https://en.wikipedia.org/wiki/Pi#cite_note-FOOTNOTEArndtHaenel2006185–186-77" text:style-name="Internet_20_link" text:visited-style-name="Visited_20_Internet_20_Link">[73]</text:a><text:span text:style-name="T18"> The first written description of an infinite series that could be used to compute </text:span><text:span text:style-name="T31">π</text:span><text:span text:style-name="T18"> was laid out in Sanskrit verse by Indian astronomer </text:span><text:a xlink:type="simple" xlink:href="https://en.wikipedia.org/wiki/Nilakantha_Somayaji" text:style-name="Internet_20_link" text:visited-style-name="Visited_20_Internet_20_Link"><text:span text:style-name="T56">Nilakantha Somayaji</text:span></text:a><text:span text:style-name="T18"> in his </text:span><text:a xlink:type="simple" xlink:href="https://en.wikipedia.org/wiki/Tantrasamgraha" text:style-name="Internet_20_link" text:visited-style-name="Visited_20_Internet_20_Link"><text:span text:style-name="T59">Tantrasamgraha</text:span></text:a><text:span text:style-name="T18">, around 1500 AD.</text:span><text:bookmark text:name="cite_ref-Roypp_78-0"/><text:a xlink:type="simple" xlink:href="https://en.wikipedia.org/wiki/Pi#cite_note-Roypp-78" text:style-name="Internet_20_link" text:visited-style-name="Visited_20_Internet_20_Link"><text:span text:style-name="T55">[74]</text:span></text:a><text:span text:style-name="T18"> The series are presented without proof, but proofs are presented in a later Indian work, </text:span><text:a xlink:type="simple" xlink:href="https://en.wikipedia.org/wiki/Yuktibhāṣā" text:style-name="Internet_20_link" text:visited-style-name="Visited_20_Internet_20_Link"><text:span text:style-name="T59">Yuktibhāṣā</text:span></text:a><text:span text:style-name="T18">, from around 1530 AD. Nilakantha attributes the series to an earlier Indian mathematician, </text:span><text:a xlink:type="simple" xlink:href="https://en.wikipedia.org/wiki/Madhava_of_Sangamagrama" text:style-name="Internet_20_link" text:visited-style-name="Visited_20_Internet_20_Link"><text:span text:style-name="T56">Madhava of Sangamagrama</text:span></text:a><text:span text:style-name="T18">, who lived c. 1350 – c. 1425.</text:span><text:bookmark text:name="cite_ref-Roypp_78-1"/><text:a xlink:type="simple" xlink:href="https://en.wikipedia.org/wiki/Pi#cite_note-Roypp-78" text:style-name="Internet_20_link" text:visited-style-name="Visited_20_Internet_20_Link"><text:span text:style-name="T55">[74]</text:span></text:a><text:span text:style-name="T18"> Several infinite series are described, including series for sine, tangent, and cosine, which are now referred to as the </text:span><text:a xlink:type="simple" xlink:href="https://en.wikipedia.org/wiki/Madhava_series" text:style-name="Internet_20_link" text:visited-style-name="Visited_20_Internet_20_Link"><text:span text:style-name="T56">Madhava series</text:span></text:a><text:span text:style-name="T18"> or </text:span><text:a xlink:type="simple" xlink:href="https://en.wikipedia.org/wiki/Leibniz_formula_for_π" text:style-name="Internet_20_link" text:visited-style-name="Visited_20_Internet_20_Link"><text:span text:style-name="T56">Gregory–Leibniz series</text:span></text:a><text:span text:style-name="T18">.</text:span><text:bookmark text:name="cite_ref-Roypp_78-2"/><text:a xlink:type="simple" xlink:href="https://en.wikipedia.org/wiki/Pi#cite_note-Roypp-78" text:style-name="Internet_20_link" text:visited-style-name="Visited_20_Internet_20_Link"><text:span text:style-name="T55">[74]</text:span></text:a><text:span text:style-name="T18"> Madhava used infinite series to estimate </text:span><text:span text:style-name="T31">π</text:span><text:span text:style-name="T18"> to 11 digits around 1400, but that value was improved on around 1430 by the Persian mathematician </text:span><text:a xlink:type="simple" xlink:href="https://en.wikipedia.org/wiki/Jamshīd_al-Kāshī" text:style-name="Internet_20_link" text:visited-style-name="Visited_20_Internet_20_Link"><text:span text:style-name="T56">Jamshīd al-Kāshī</text:span></text:a><text:span text:style-name="T18">, using a polygonal algorithm.</text:span><text:bookmark text:name="cite_ref-FOOTNOTEJoseph1991264_79-0"/><text:a xlink:type="simple" xlink:href="https://en.wikipedia.org/wiki/Pi#cite_note-FOOTNOTEJoseph1991264-79" text:style-name="Internet_20_link" text:visited-style-name="Visited_20_Internet_20_Link"><text:span text:style-name="T55">[75]</text:span></text:a></text:p>
      <text:p text:style-name="P55"><draw:a xlink:type="simple" xlink:href="https://en.wikipedia.org/wiki/File:GodfreyKneller-IsaacNewton-1689.jpg"><draw:frame draw:style-name="fr4" draw:name="Image18" text:anchor-type="as-char" svg:width="45.51mm" svg:height="62.18mm" draw:z-index="52"><draw:image xlink:href="https://upload.wikimedia.org/wikipedia/commons/thumb/3/39/GodfreyKneller-IsaacNewton-1689.jpg/170px-GodfreyKneller-IsaacNewton-1689.jpg" xlink:type="simple" xlink:show="embed" xlink:actuate="onLoad"/><svg:title>A formal portrait of a man, with long hair</svg:title></draw:frame></draw:a></text:p>
      <text:p text:style-name="P89"><text:a xlink:type="simple" xlink:href="https://en.wikipedia.org/wiki/Isaac_Newton" text:style-name="Internet_20_link" text:visited-style-name="Visited_20_Internet_20_Link"><text:span text:style-name="T64">Isaac Newton</text:span></text:a><text:span text:style-name="T26"> used </text:span><text:a xlink:type="simple" xlink:href="https://en.wikipedia.org/wiki/Infinite_series" text:style-name="Internet_20_link" text:visited-style-name="Visited_20_Internet_20_Link"><text:span text:style-name="T64">infinite series</text:span></text:a><text:span text:style-name="T26"> to compute </text:span><text:span text:style-name="T44">π</text:span><text:span text:style-name="T26"> to 15 digits, later writing "I am ashamed to tell you to how many figures I carried these computations".</text:span><text:bookmark text:name="cite_ref-Newton_80-0"/><text:a xlink:type="simple" xlink:href="https://en.wikipedia.org/wiki/Pi#cite_note-Newton-80" text:style-name="Internet_20_link" text:visited-style-name="Visited_20_Internet_20_Link"><text:span text:style-name="T67">[76]</text:span></text:a></text:p>
      <text:p text:style-name="P51"><text:span text:style-name="T18">The </text:span><text:a xlink:type="simple" xlink:href="https://en.wikipedia.org/wiki/Viète%27s_formula" text:style-name="Internet_20_link" text:visited-style-name="Visited_20_Internet_20_Link"><text:span text:style-name="T56">first infinite sequence discovered in Europe</text:span></text:a><text:span text:style-name="T18"> was an </text:span><text:a xlink:type="simple" xlink:href="https://en.wikipedia.org/wiki/Infinite_product" text:style-name="Internet_20_link" text:visited-style-name="Visited_20_Internet_20_Link"><text:span text:style-name="T56">infinite product</text:span></text:a><text:span text:style-name="T18"> (rather than an </text:span><text:a xlink:type="simple" xlink:href="https://en.wikipedia.org/wiki/Infinite_sum" text:style-name="Internet_20_link" text:visited-style-name="Visited_20_Internet_20_Link"><text:span text:style-name="T56">infinite sum</text:span></text:a><text:span text:style-name="T18">, which is more typically used in </text:span><text:span text:style-name="T31">π</text:span><text:span text:style-name="T18"> calculations) found by French mathematician </text:span><text:a xlink:type="simple" xlink:href="https://en.wikipedia.org/wiki/François_Viète" text:style-name="Internet_20_link" text:visited-style-name="Visited_20_Internet_20_Link"><text:span text:style-name="T56">François Viète</text:span></text:a><text:span text:style-name="T18"> in 1593:</text:span><text:bookmark text:name="cite_ref-FOOTNOTEArndtHaenel2006187_81-0"/><text:a xlink:type="simple" xlink:href="https://en.wikipedia.org/wiki/Pi#cite_note-FOOTNOTEArndtHaenel2006187-81" text:style-name="Internet_20_link" text:visited-style-name="Visited_20_Internet_20_Link">[77]</text:a><text:bookmark text:name="cite_ref-82"/><text:a xlink:type="simple" xlink:href="https://en.wikipedia.org/wiki/Pi#cite_note-82" text:style-name="Internet_20_link" text:visited-style-name="Visited_20_Internet_20_Link">[78]</text:a><text:bookmark text:name="cite_ref-83"/><text:a xlink:type="simple" xlink:href="https://en.wikipedia.org/wiki/Pi#cite_note-83" text:style-name="Internet_20_link" text:visited-style-name="Visited_20_Internet_20_Link">[79]</text:a></text:p>
      <text:p text:style-name="P11"><draw:frame draw:style-name="fr1" draw:name="Frame36" text:anchor-type="char" svg:width="0.41mm" draw:z-index="53"><draw:text-box fo:min-height="0.41mm"><text:p text:style-name="Text_20_body"/></draw:text-box></draw:frame><text:soft-page-break/><draw:frame draw:style-name="fr3" draw:name="Image19" text:anchor-type="as-char" svg:width="0.41mm" svg:height="0.41mm" draw:z-index="54"><draw:image xlink:href="Pictures/1000181F0000001A0000001AC2B25F49016010D2.svg" xlink:type="simple" xlink:show="embed" xlink:actuate="onLoad" draw:mime-type="image/svg+xml"/><draw:image xlink:href="Pictures/10000201000000010000000108093F3507420144.png" xlink:type="simple" xlink:show="embed" xlink:actuate="onLoad" draw:mime-type="image/png"/><svg:title>{\frac {2}{\pi }}={\frac {\sqrt {2}}{2}}\cdot {\frac {\sqrt {2+{\sqrt {2}}}}{2}}\cdot {\frac {\sqrt {2+{\sqrt {2+{\sqrt {2}}}}}}{2}}\cdots </svg:title></draw:frame></text:p>
      <text:p text:style-name="P51"><text:span text:style-name="T18">The </text:span><text:a xlink:type="simple" xlink:href="https://en.wikipedia.org/wiki/Wallis_product" text:style-name="Internet_20_link" text:visited-style-name="Visited_20_Internet_20_Link"><text:span text:style-name="T56">second infinite sequence found in Europe</text:span></text:a><text:span text:style-name="T18">, by </text:span><text:a xlink:type="simple" xlink:href="https://en.wikipedia.org/wiki/John_Wallis" text:style-name="Internet_20_link" text:visited-style-name="Visited_20_Internet_20_Link"><text:span text:style-name="T56">John Wallis</text:span></text:a><text:span text:style-name="T18"> in 1655, was also an infinite product:</text:span><text:bookmark text:name="cite_ref-FOOTNOTEArndtHaenel2006187_81-1"/><text:a xlink:type="simple" xlink:href="https://en.wikipedia.org/wiki/Pi#cite_note-FOOTNOTEArndtHaenel2006187-81" text:style-name="Internet_20_link" text:visited-style-name="Visited_20_Internet_20_Link"><text:span text:style-name="T55">[77]</text:span></text:a></text:p>
      <text:p text:style-name="P11"><draw:frame draw:style-name="fr1" draw:name="Frame37" text:anchor-type="char" svg:width="0.41mm" draw:z-index="55"><draw:text-box fo:min-height="0.41mm"><text:p text:style-name="Text_20_body"/></draw:text-box></draw:frame><draw:frame draw:style-name="fr3" draw:name="Image20" text:anchor-type="as-char" svg:width="0.41mm" svg:height="0.41mm" draw:z-index="56"><draw:image xlink:href="Pictures/10002B0C0000001A0000001A8950A36609DFF0D8.svg" xlink:type="simple" xlink:show="embed" xlink:actuate="onLoad" draw:mime-type="image/svg+xml"/><draw:image xlink:href="Pictures/10000201000000010000000108093F3507420144.png" xlink:type="simple" xlink:show="embed" xlink:actuate="onLoad" draw:mime-type="image/png"/><svg:title>{\displaystyle {\frac {\pi }{2}}={\Big (}{\frac {2}{1}}\cdot {\frac {2}{3}}{\Big )}\cdot {\Big (}{\frac {4}{3}}\cdot {\frac {4}{5}}{\Big )}\cdot {\Big (}{\frac {6}{5}}\cdot {\frac {6}{7}}{\Big )}\cdot {\Big (}{\frac {8}{7}}\cdot {\frac {8}{9}}{\Big )}\cdots }</svg:title></draw:frame></text:p>
      <text:p text:style-name="P51"><text:span text:style-name="T18">The discovery of </text:span><text:a xlink:type="simple" xlink:href="https://en.wikipedia.org/wiki/Calculus" text:style-name="Internet_20_link" text:visited-style-name="Visited_20_Internet_20_Link"><text:span text:style-name="T56">calculus</text:span></text:a><text:span text:style-name="T18">, by English scientist </text:span><text:a xlink:type="simple" xlink:href="https://en.wikipedia.org/wiki/Isaac_Newton" text:style-name="Internet_20_link" text:visited-style-name="Visited_20_Internet_20_Link"><text:span text:style-name="T56">Isaac Newton</text:span></text:a><text:span text:style-name="T18"> and German mathematician </text:span><text:a xlink:type="simple" xlink:href="https://en.wikipedia.org/wiki/Gottfried_Wilhelm_Leibniz" text:style-name="Internet_20_link" text:visited-style-name="Visited_20_Internet_20_Link"><text:span text:style-name="T56">Gottfried Wilhelm Leibniz</text:span></text:a><text:span text:style-name="T18"> in the 1660s, led to the development of many infinite series for approximating </text:span><text:span text:style-name="T31">π</text:span><text:span text:style-name="T18">. Newton himself used an arcsin series to compute a 15 digit approximation of </text:span><text:span text:style-name="T31">π</text:span><text:span text:style-name="T18"> in 1665 or 1666, later writing "I am ashamed to tell you to how many figures I carried these computations, having no other business at the time."</text:span><text:bookmark text:name="cite_ref-Newton_80-1"/><text:a xlink:type="simple" xlink:href="https://en.wikipedia.org/wiki/Pi#cite_note-Newton-80" text:style-name="Internet_20_link" text:visited-style-name="Visited_20_Internet_20_Link"><text:span text:style-name="T55">[76]</text:span></text:a></text:p>
      <text:p text:style-name="P51"><text:span text:style-name="T18">In Europe, Madhava's formula was rediscovered by Scottish mathematician </text:span><text:a xlink:type="simple" xlink:href="https://en.wikipedia.org/wiki/James_Gregory_(mathematician)" text:style-name="Internet_20_link" text:visited-style-name="Visited_20_Internet_20_Link"><text:span text:style-name="T56">James Gregory</text:span></text:a><text:span text:style-name="T18"> in 1671, and by Leibniz in 1674:</text:span><text:bookmark text:name="cite_ref-FOOTNOTEArndtHaenel2006188–189_84-0"/><text:a xlink:type="simple" xlink:href="https://en.wikipedia.org/wiki/Pi#cite_note-FOOTNOTEArndtHaenel2006188–189-84" text:style-name="Internet_20_link" text:visited-style-name="Visited_20_Internet_20_Link">[80]</text:a><text:bookmark text:name="cite_ref-LS_85-0"/><text:a xlink:type="simple" xlink:href="https://en.wikipedia.org/wiki/Pi#cite_note-LS-85" text:style-name="Internet_20_link" text:visited-style-name="Visited_20_Internet_20_Link">[81]</text:a></text:p>
      <text:p text:style-name="P11"><draw:frame draw:style-name="fr1" draw:name="Frame38" text:anchor-type="char" svg:width="0.41mm" draw:z-index="57"><draw:text-box fo:min-height="0.41mm"><text:p text:style-name="Text_20_body"/></draw:text-box></draw:frame><draw:frame draw:style-name="fr3" draw:name="Image21" text:anchor-type="as-char" svg:width="0.41mm" svg:height="0.41mm" draw:z-index="58"><draw:image xlink:href="Pictures/1000201E0000001A0000001A1CC358DD4758D437.svg" xlink:type="simple" xlink:show="embed" xlink:actuate="onLoad" draw:mime-type="image/svg+xml"/><draw:image xlink:href="Pictures/10000201000000010000000108093F3507420144.png" xlink:type="simple" xlink:show="embed" xlink:actuate="onLoad" draw:mime-type="image/png"/><svg:title>\arctan z=z-{\frac {z^{3}}{3}}+{\frac {z^{5}}{5}}-{\frac {z^{7}}{7}}+\cdots </svg:title></draw:frame></text:p>
      <text:p text:style-name="P51"><text:span text:style-name="T18">This formula, the Gregory–Leibniz series, equals </text:span><text:span text:style-name="T33">π/4</text:span><text:span text:style-name="T18"> when evaluated with </text:span><text:span text:style-name="T31">z</text:span><text:span text:style-name="T18"> = 1.</text:span><text:bookmark text:name="cite_ref-LS_85-1"/><text:a xlink:type="simple" xlink:href="https://en.wikipedia.org/wiki/Pi#cite_note-LS-85" text:style-name="Internet_20_link" text:visited-style-name="Visited_20_Internet_20_Link"><text:span text:style-name="T55">[81]</text:span></text:a><text:span text:style-name="T18"> In 1699, English mathematician </text:span><text:a xlink:type="simple" xlink:href="https://en.wikipedia.org/wiki/Abraham_Sharp" text:style-name="Internet_20_link" text:visited-style-name="Visited_20_Internet_20_Link"><text:span text:style-name="T56">Abraham Sharp</text:span></text:a><text:span text:style-name="T18"> used the Gregory–Leibniz series for </text:span><draw:frame draw:style-name="fr1" draw:name="Frame39" text:anchor-type="char" svg:width="0.41mm" draw:z-index="59"><draw:text-box fo:min-height="0.41mm"><text:p text:style-name="Text_20_body"/></draw:text-box></draw:frame><text:span text:style-name="T18"><draw:frame draw:style-name="fr3" draw:name="Image22" text:anchor-type="as-char" svg:width="0.41mm" svg:height="0.41mm" draw:z-index="60"><draw:image xlink:href="Pictures/10000CED0000001A0000001AFE9D5E87B669C407.svg" xlink:type="simple" xlink:show="embed" xlink:actuate="onLoad" draw:mime-type="image/svg+xml"/><draw:image xlink:href="Pictures/10000201000000010000000108093F3507420144.png" xlink:type="simple" xlink:show="embed" xlink:actuate="onLoad" draw:mime-type="image/png"/><svg:title>{\textstyle z={\frac {1}{\sqrt {3}}}}</svg:title></draw:frame></text:span><text:span text:style-name="T18"> to compute </text:span><text:span text:style-name="T31">π</text:span><text:span text:style-name="T18"> to 71 digits, breaking the previous record of 39 digits, which was set with a polygonal algorithm.</text:span><text:bookmark text:name="cite_ref-FOOTNOTEArndtHaenel2006189_86-0"/><text:a xlink:type="simple" xlink:href="https://en.wikipedia.org/wiki/Pi#cite_note-FOOTNOTEArndtHaenel2006189-86" text:style-name="Internet_20_link" text:visited-style-name="Visited_20_Internet_20_Link"><text:span text:style-name="T55">[82]</text:span></text:a><text:span text:style-name="T18"> The Gregory–Leibniz for </text:span><draw:frame draw:style-name="fr1" draw:name="Frame40" text:anchor-type="char" svg:width="0.41mm" draw:z-index="61"><draw:text-box fo:min-height="0.41mm"><text:p text:style-name="Text_20_body"/></draw:text-box></draw:frame><text:span text:style-name="T18"><draw:frame draw:style-name="fr3" draw:name="Image23" text:anchor-type="as-char" svg:width="0.41mm" svg:height="0.41mm" draw:z-index="62"><draw:image xlink:href="Pictures/100007060000001A0000001A3CBBF95F2FEDD18F.svg" xlink:type="simple" xlink:show="embed" xlink:actuate="onLoad" draw:mime-type="image/svg+xml"/><draw:image xlink:href="Pictures/10000201000000010000000108093F3507420144.png" xlink:type="simple" xlink:show="embed" xlink:actuate="onLoad" draw:mime-type="image/png"/><svg:title>z=1</svg:title></draw:frame></text:span><text:span text:style-name="T18"> series is simple, but </text:span><text:a xlink:type="simple" xlink:href="https://en.wikipedia.org/wiki/Convergent_series" text:style-name="Internet_20_link" text:visited-style-name="Visited_20_Internet_20_Link"><text:span text:style-name="T56">converges</text:span></text:a><text:span text:style-name="T18"> very slowly (that is, approaches the answer gradually), so it is not used in modern </text:span><text:span text:style-name="T31">π</text:span><text:span text:style-name="T18"> calculations.</text:span><text:bookmark text:name="cite_ref-FOOTNOTEArndtHaenel2006156_87-0"/><text:a xlink:type="simple" xlink:href="https://en.wikipedia.org/wiki/Pi#cite_note-FOOTNOTEArndtHaenel2006156-87" text:style-name="Internet_20_link" text:visited-style-name="Visited_20_Internet_20_Link"><text:span text:style-name="T55">[83]</text:span></text:a></text:p>
      <text:p text:style-name="P51"><text:span text:style-name="T18">In 1706 </text:span><text:a xlink:type="simple" xlink:href="https://en.wikipedia.org/wiki/John_Machin" text:style-name="Internet_20_link" text:visited-style-name="Visited_20_Internet_20_Link"><text:span text:style-name="T56">John Machin</text:span></text:a><text:span text:style-name="T18"> used the Gregory–Leibniz series to produce an algorithm that converged much faster:</text:span><text:bookmark text:name="cite_ref-FOOTNOTEArndtHaenel2006192–193_88-0"/><text:a xlink:type="simple" xlink:href="https://en.wikipedia.org/wiki/Pi#cite_note-FOOTNOTEArndtHaenel2006192–193-88" text:style-name="Internet_20_link" text:visited-style-name="Visited_20_Internet_20_Link"><text:span text:style-name="T55">[84]</text:span></text:a></text:p>
      <text:p text:style-name="P11"><draw:frame draw:style-name="fr1" draw:name="Frame41" text:anchor-type="char" svg:width="0.41mm" draw:z-index="63"><draw:text-box fo:min-height="0.41mm"><text:p text:style-name="Text_20_body"/></draw:text-box></draw:frame><draw:frame draw:style-name="fr3" draw:name="Image24" text:anchor-type="as-char" svg:width="0.41mm" svg:height="0.41mm" draw:z-index="64"><draw:image xlink:href="Pictures/100022940000001A0000001ABE313659240BCC77.svg" xlink:type="simple" xlink:show="embed" xlink:actuate="onLoad" draw:mime-type="image/svg+xml"/><draw:image xlink:href="Pictures/10000201000000010000000108093F3507420144.png" xlink:type="simple" xlink:show="embed" xlink:actuate="onLoad" draw:mime-type="image/png"/><svg:title>{\displaystyle {\frac {\pi }{4}}=4\arctan {\frac {1}{5}}-\arctan {\frac {1}{239}}.}</svg:title></draw:frame></text:p>
      <text:p text:style-name="P51"><text:span text:style-name="T18">Machin reached 100 digits of </text:span><text:span text:style-name="T31">π</text:span><text:span text:style-name="T18"> with this formula.</text:span><text:bookmark text:name="cite_ref-A72n4_89-0"/><text:a xlink:type="simple" xlink:href="https://en.wikipedia.org/wiki/Pi#cite_note-A72n4-89" text:style-name="Internet_20_link" text:visited-style-name="Visited_20_Internet_20_Link"><text:span text:style-name="T55">[85]</text:span></text:a><text:span text:style-name="T18"> Other mathematicians created variants, now known as </text:span><text:a xlink:type="simple" xlink:href="https://en.wikipedia.org/wiki/Machin-like_formula" text:style-name="Internet_20_link" text:visited-style-name="Visited_20_Internet_20_Link"><text:span text:style-name="T56">Machin-like formulae</text:span></text:a><text:span text:style-name="T18">, that were used to set several successive records for calculating digits of </text:span><text:span text:style-name="T31">π</text:span><text:span text:style-name="T18">.</text:span><text:bookmark text:name="cite_ref-A72n4_89-1"/><text:a xlink:type="simple" xlink:href="https://en.wikipedia.org/wiki/Pi#cite_note-A72n4-89" text:style-name="Internet_20_link" text:visited-style-name="Visited_20_Internet_20_Link"><text:span text:style-name="T55">[85]</text:span></text:a><text:span text:style-name="T18"> Machin-like formulae remained the best-known method for calculating </text:span><text:span text:style-name="T31">π</text:span><text:span text:style-name="T18"> well into the age of computers, and were used to set records for 250 years, culminating in a 620-digit approximation in 1946 by Daniel Ferguson – the best approximation achieved without the aid of a calculating device.</text:span><text:bookmark text:name="cite_ref-FOOTNOTEArndtHaenel2006192–196,_205_90-0"/><text:a xlink:type="simple" xlink:href="https://en.wikipedia.org/wiki/Pi#cite_note-FOOTNOTEArndtHaenel2006192–196,_205-90" text:style-name="Internet_20_link" text:visited-style-name="Visited_20_Internet_20_Link"><text:span text:style-name="T55">[86]</text:span></text:a></text:p>
      <text:p text:style-name="P51"><text:span text:style-name="T18">A record was set by the calculating prodigy </text:span><text:a xlink:type="simple" xlink:href="https://en.wikipedia.org/wiki/Zacharias_Dase" text:style-name="Internet_20_link" text:visited-style-name="Visited_20_Internet_20_Link"><text:span text:style-name="T56">Zacharias Dase</text:span></text:a><text:span text:style-name="T18">, who in 1844 employed a Machin-like formula to calculate 200 decimals of </text:span><text:span text:style-name="T31">π</text:span><text:span text:style-name="T18"> in his head at the behest of German mathematician </text:span><text:a xlink:type="simple" xlink:href="https://en.wikipedia.org/wiki/Carl_Friedrich_Gauss" text:style-name="Internet_20_link" text:visited-style-name="Visited_20_Internet_20_Link"><text:span text:style-name="T56">Carl Friedrich Gauss</text:span></text:a><text:span text:style-name="T18">.</text:span><text:bookmark text:name="cite_ref-A194_91-0"/><text:a xlink:type="simple" xlink:href="https://en.wikipedia.org/wiki/Pi#cite_note-A194-91" text:style-name="Internet_20_link" text:visited-style-name="Visited_20_Internet_20_Link"><text:span text:style-name="T55">[87]</text:span></text:a><text:span text:style-name="T18"> British mathematician </text:span><text:a xlink:type="simple" xlink:href="https://en.wikipedia.org/wiki/William_Shanks" text:style-name="Internet_20_link" text:visited-style-name="Visited_20_Internet_20_Link"><text:span text:style-name="T56">William Shanks</text:span></text:a><text:span text:style-name="T18"> famously took 15 years to calculate </text:span><text:span text:style-name="T31">π</text:span><text:span text:style-name="T18"> to 707 digits, but made a mistake in the 528th digit, rendering all subsequent digits incorrect.</text:span><text:bookmark text:name="cite_ref-A194_91-1"/><text:a xlink:type="simple" xlink:href="https://en.wikipedia.org/wiki/Pi#cite_note-A194-91" text:style-name="Internet_20_link" text:visited-style-name="Visited_20_Internet_20_Link"><text:span text:style-name="T55">[87]</text:span></text:a></text:p>
      <text:h text:style-name="P10" text:outline-level="4"><text:bookmark text:name="Rate_of_convergence"/>Rate of convergence</text:h>
      <text:p text:style-name="P51"><text:span text:style-name="T18">Some infinite series for </text:span><text:span text:style-name="T31">π</text:span><text:span text:style-name="T18"> </text:span><text:a xlink:type="simple" xlink:href="https://en.wikipedia.org/wiki/Convergent_series" text:style-name="Internet_20_link" text:visited-style-name="Visited_20_Internet_20_Link"><text:span text:style-name="T56">converge</text:span></text:a><text:span text:style-name="T18"> faster than others. Given the choice of two infinite series for </text:span><text:span text:style-name="T31">π</text:span><text:span text:style-name="T18">, mathematicians will generally use the one that converges more rapidly because faster convergence reduces the amount of computation needed to calculate </text:span><text:span text:style-name="T31">π</text:span><text:span text:style-name="T18"> to any given accuracy.</text:span><text:bookmark text:name="cite_ref-Aconverge_92-0"/><text:a xlink:type="simple" xlink:href="https://en.wikipedia.org/wiki/Pi#cite_note-Aconverge-92" text:style-name="Internet_20_link" text:visited-style-name="Visited_20_Internet_20_Link"><text:span text:style-name="T55">[88]</text:span></text:a><text:span text:style-name="T18"> A simple infinite series for </text:span><text:span text:style-name="T31">π</text:span><text:span text:style-name="T18"> is the </text:span><text:a xlink:type="simple" xlink:href="https://en.wikipedia.org/wiki/Leibniz_formula_for_π" text:style-name="Internet_20_link" text:visited-style-name="Visited_20_Internet_20_Link"><text:span text:style-name="T56">Gregory–Leibniz series</text:span></text:a><text:span text:style-name="T18">:</text:span><text:bookmark text:name="cite_ref-FOOTNOTEArndtHaenel200669–72_93-0"/><text:a xlink:type="simple" xlink:href="https://en.wikipedia.org/wiki/Pi#cite_note-FOOTNOTEArndtHaenel200669–72-93" text:style-name="Internet_20_link" text:visited-style-name="Visited_20_Internet_20_Link"><text:span text:style-name="T55">[89]</text:span></text:a></text:p>
      <text:p text:style-name="P11"><draw:frame draw:style-name="fr1" draw:name="Frame42" text:anchor-type="char" svg:width="0.41mm" draw:z-index="65"><draw:text-box fo:min-height="0.41mm"><text:p text:style-name="Text_20_body"/></draw:text-box></draw:frame><draw:frame draw:style-name="fr3" draw:name="Image25" text:anchor-type="as-char" svg:width="0.41mm" svg:height="0.41mm" draw:z-index="66"><draw:image xlink:href="Pictures/10001CD90000001A0000001A40FA61F95908850B.svg" xlink:type="simple" xlink:show="embed" xlink:actuate="onLoad" draw:mime-type="image/svg+xml"/><draw:image xlink:href="Pictures/10000201000000010000000108093F3507420144.png" xlink:type="simple" xlink:show="embed" xlink:actuate="onLoad" draw:mime-type="image/png"/><svg:title>\pi ={\frac {4}{1}}-{\frac {4}{3}}+{\frac {4}{5}}-{\frac {4}{7}}+{\frac {4}{9}}-{\frac {4}{11}}+{\frac {4}{13}}-\cdots </svg:title></draw:frame></text:p>
      <text:p text:style-name="P51"><text:soft-page-break/><text:span text:style-name="T18">As individual terms of this infinite series are added to the sum, the total gradually gets closer to </text:span><text:span text:style-name="T31">π</text:span><text:span text:style-name="T18">, and – with a sufficient number of terms – can get as close to </text:span><text:span text:style-name="T31">π</text:span><text:span text:style-name="T18"> as desired. It converges quite slowly, though – after 500,000 terms, it produces only five correct decimal digits of </text:span><text:span text:style-name="T31">π</text:span><text:span text:style-name="T18">.</text:span><text:bookmark text:name="cite_ref-94"/><text:a xlink:type="simple" xlink:href="https://en.wikipedia.org/wiki/Pi#cite_note-94" text:style-name="Internet_20_link" text:visited-style-name="Visited_20_Internet_20_Link"><text:span text:style-name="T55">[90]</text:span></text:a></text:p>
      <text:p text:style-name="P51"><text:span text:style-name="T18">An infinite series for </text:span><text:span text:style-name="T31">π</text:span><text:span text:style-name="T18"> (published by Nilakantha in the 15th century) that converges more rapidly than the Gregory–Leibniz series is:</text:span><text:bookmark text:name="cite_ref-FOOTNOTEArndtHaenel2006223_95-0"/><text:a xlink:type="simple" xlink:href="https://en.wikipedia.org/wiki/Pi#cite_note-FOOTNOTEArndtHaenel2006223-95" text:style-name="Internet_20_link" text:visited-style-name="Visited_20_Internet_20_Link"><text:span text:style-name="T55">[91]</text:span></text:a><text:span text:style-name="T18"> Note that (</text:span><text:span text:style-name="T21">n</text:span><text:span text:style-name="T18"> − 1)</text:span><text:span text:style-name="T21">n</text:span><text:span text:style-name="T18">(</text:span><text:span text:style-name="T21">n</text:span><text:span text:style-name="T18"> + 1) = </text:span><text:span text:style-name="T21">n</text:span><text:span text:style-name="T23">3</text:span><text:span text:style-name="T18"> − </text:span><text:span text:style-name="T21">n</text:span><text:span text:style-name="T18">.</text:span><text:bookmark text:name="cite_ref-96"/><text:a xlink:type="simple" xlink:href="https://en.wikipedia.org/wiki/Pi#cite_note-96" text:style-name="Internet_20_link" text:visited-style-name="Visited_20_Internet_20_Link"><text:span text:style-name="T55">[92]</text:span></text:a></text:p>
      <text:p text:style-name="P11"><draw:frame draw:style-name="fr1" draw:name="Frame43" text:anchor-type="char" svg:width="0.41mm" draw:z-index="67"><draw:text-box fo:min-height="0.41mm"><text:p text:style-name="Text_20_body"/></draw:text-box></draw:frame><draw:frame draw:style-name="fr3" draw:name="Image26" text:anchor-type="as-char" svg:width="0.41mm" svg:height="0.41mm" draw:z-index="68"><draw:image xlink:href="Pictures/1000275A0000001A0000001A30FE8575737E36DB.svg" xlink:type="simple" xlink:show="embed" xlink:actuate="onLoad" draw:mime-type="image/svg+xml"/><draw:image xlink:href="Pictures/10000201000000010000000108093F3507420144.png" xlink:type="simple" xlink:show="embed" xlink:actuate="onLoad" draw:mime-type="image/png"/><svg:title>\pi =3+{\frac {4}{2\times 3\times 4}}-{\frac {4}{4\times 5\times 6}}+{\frac {4}{6\times 7\times 8}}-{\frac {4}{8\times 9\times 10}}+\cdots </svg:title></draw:frame></text:p>
      <text:p text:style-name="P48">The following table compares the convergence rates of these two series:</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row>
          <table:table-cell table:style-name="Table2.A1" office:value-type="string">
            <text:p text:style-name="P35">Infinite series for <text:span text:style-name="T13">π</text:span></text:p>
          </table:table-cell>
          <table:table-cell table:style-name="Table2.A1" office:value-type="string">
            <text:p text:style-name="P37">After 1st term</text:p>
          </table:table-cell>
          <table:table-cell table:style-name="Table2.A1" office:value-type="string">
            <text:p text:style-name="P37">After 2nd term</text:p>
          </table:table-cell>
          <table:table-cell table:style-name="Table2.A1" office:value-type="string">
            <text:p text:style-name="P37">After 3rd term</text:p>
          </table:table-cell>
          <table:table-cell table:style-name="Table2.A1" office:value-type="string">
            <text:p text:style-name="P37">After 4th term</text:p>
          </table:table-cell>
          <table:table-cell table:style-name="Table2.A1" office:value-type="string">
            <text:p text:style-name="P37">After 5th term</text:p>
          </table:table-cell>
          <table:table-cell table:style-name="Table2.A1" office:value-type="string">
            <text:p text:style-name="P37">Converges to:</text:p>
          </table:table-cell>
        </table:table-row>
        <table:table-row>
          <table:table-cell table:style-name="Table2.A2" office:value-type="string">
            <text:p text:style-name="Table_20_Contents"><draw:frame draw:style-name="fr1" draw:name="Frame44" text:anchor-type="char" svg:width="0.41mm" draw:z-index="69"><draw:text-box fo:min-height="0.41mm"><text:p text:style-name="P43"/></draw:text-box></draw:frame><draw:frame draw:style-name="fr3" draw:name="Image27" text:anchor-type="as-char" svg:width="0.41mm" svg:height="0.41mm" draw:z-index="276"><draw:image xlink:href="Pictures/10001CD70000001A0000001A40BE22CDDE45BDF3.svg" xlink:type="simple" xlink:show="embed" xlink:actuate="onLoad" draw:mime-type="image/svg+xml"/><draw:image xlink:href="Pictures/10000201000000010000000108093F3507420144.png" xlink:type="simple" xlink:show="embed" xlink:actuate="onLoad" draw:mime-type="image/png"/><svg:title>{\displaystyle \pi ={\frac {4}{1}}-{\frac {4}{3}}+{\frac {4}{5}}-{\frac {4}{7}}+{\frac {4}{9}}-{\frac {4}{11}}+{\frac {4}{13}}+\cdots }</svg:title></draw:frame></text:p>
          </table:table-cell>
          <table:table-cell table:style-name="Table2.B2" office:value-type="string">
            <text:p text:style-name="Table_20_Contents">4.0000</text:p>
          </table:table-cell>
          <table:table-cell table:style-name="Table2.C2" office:value-type="string">
            <text:p text:style-name="Table_20_Contents">2.6666 ...</text:p>
          </table:table-cell>
          <table:table-cell table:style-name="Table2.D2" office:value-type="string">
            <text:p text:style-name="Table_20_Contents">3.4666 ...</text:p>
          </table:table-cell>
          <table:table-cell table:style-name="Table2.E2" office:value-type="string">
            <text:p text:style-name="Table_20_Contents">2.8952 ...</text:p>
          </table:table-cell>
          <table:table-cell table:style-name="Table2.F2" office:value-type="string">
            <text:p text:style-name="Table_20_Contents">3.3396 ...</text:p>
          </table:table-cell>
          <table:table-cell table:style-name="Table2.G2" table:number-rows-spanned="2" office:value-type="string">
            <text:p text:style-name="P23"><text:span text:style-name="T13">π</text:span> = 3.1415 ...</text:p>
          </table:table-cell>
        </table:table-row>
        <table:table-row>
          <table:table-cell table:style-name="Table2.A3" office:value-type="string">
            <text:p text:style-name="Table_20_Contents"><draw:frame draw:style-name="fr1" draw:name="Frame45" text:anchor-type="char" svg:width="0.41mm" draw:z-index="70"><draw:text-box fo:min-height="0.41mm"><text:p text:style-name="P43"/></draw:text-box></draw:frame><draw:frame draw:style-name="fr3" draw:name="Image28" text:anchor-type="as-char" svg:width="0.41mm" svg:height="0.41mm" draw:z-index="277"><draw:image xlink:href="Pictures/10001FB10000001A0000001A0C3E61FDBC282E6F.svg" xlink:type="simple" xlink:show="embed" xlink:actuate="onLoad" draw:mime-type="image/svg+xml"/><draw:image xlink:href="Pictures/10000201000000010000000108093F3507420144.png" xlink:type="simple" xlink:show="embed" xlink:actuate="onLoad" draw:mime-type="image/png"/><svg:title>{\displaystyle \pi ={3}+{\frac {4}{2\times 3\times 4}}-{\frac {4}{4\times 5\times 6}}+{\frac {4}{6\times 7\times 8}}+\cdots }</svg:title></draw:frame></text:p>
          </table:table-cell>
          <table:table-cell table:style-name="Table2.B3" office:value-type="string">
            <text:p text:style-name="Table_20_Contents">3.0000</text:p>
          </table:table-cell>
          <table:table-cell table:style-name="Table2.C3" office:value-type="string">
            <text:p text:style-name="Table_20_Contents">3.1666 ...</text:p>
          </table:table-cell>
          <table:table-cell table:style-name="Table2.D3" office:value-type="string">
            <text:p text:style-name="Table_20_Contents">3.1333 ...</text:p>
          </table:table-cell>
          <table:table-cell table:style-name="Table2.E3" office:value-type="string">
            <text:p text:style-name="Table_20_Contents">3.1452 ...</text:p>
          </table:table-cell>
          <table:table-cell table:style-name="Table2.F3" office:value-type="string">
            <text:p text:style-name="Table_20_Contents">3.1396 ...</text:p>
          </table:table-cell>
          <table:covered-table-cell/>
        </table:table-row>
      </table:table>
      <text:p text:style-name="P54"><text:span text:style-name="T18">After five terms, the sum of the Gregory–Leibniz series is within 0.2 of the correct value of </text:span><text:span text:style-name="T31">π</text:span><text:span text:style-name="T18">, whereas the sum of Nilakantha's series is within 0.002 of the correct value of </text:span><text:span text:style-name="T31">π</text:span><text:span text:style-name="T18">. Nilakantha's series converges faster and is more useful for computing digits of </text:span><text:span text:style-name="T31">π</text:span><text:span text:style-name="T18">. Series that converge even faster include </text:span><text:a xlink:type="simple" xlink:href="https://en.wikipedia.org/wiki/Machin-like_formula" text:style-name="Internet_20_link" text:visited-style-name="Visited_20_Internet_20_Link"><text:span text:style-name="T56">Machin's series</text:span></text:a><text:span text:style-name="T18"> and </text:span><text:a xlink:type="simple" xlink:href="https://en.wikipedia.org/wiki/Chudnovsky_algorithm" text:style-name="Internet_20_link" text:visited-style-name="Visited_20_Internet_20_Link"><text:span text:style-name="T56">Chudnovsky's series</text:span></text:a><text:span text:style-name="T18">, the latter producing 14 correct decimal digits per term.</text:span><text:bookmark text:name="cite_ref-Aconverge_92-1"/><text:a xlink:type="simple" xlink:href="https://en.wikipedia.org/wiki/Pi#cite_note-Aconverge-92" text:style-name="Internet_20_link" text:visited-style-name="Visited_20_Internet_20_Link"><text:span text:style-name="T55">[88]</text:span></text:a></text:p>
      <text:h text:style-name="P8" text:outline-level="3"><text:bookmark text:name="Irrationality_and_transcendence"/>Irrationality and transcendence</text:h>
      <text:p text:style-name="P42"><text:span text:style-name="T21">See also: </text:span><text:a xlink:type="simple" xlink:href="https://en.wikipedia.org/wiki/Proof_that_π_is_irrational" text:style-name="Internet_20_link" text:visited-style-name="Visited_20_Internet_20_Link"><text:span text:style-name="T59">Proof that </text:span></text:a><text:a xlink:type="simple" xlink:href="https://en.wikipedia.org/wiki/Proof_that_π_is_irrational" text:style-name="Internet_20_link" text:visited-style-name="Visited_20_Internet_20_Link"><text:span text:style-name="T68">π</text:span></text:a><text:a xlink:type="simple" xlink:href="https://en.wikipedia.org/wiki/Proof_that_π_is_irrational" text:style-name="Internet_20_link" text:visited-style-name="Visited_20_Internet_20_Link"><text:span text:style-name="T59"> is irrational</text:span></text:a><text:span text:style-name="T21"> and </text:span><text:a xlink:type="simple" xlink:href="https://en.wikipedia.org/wiki/Proof_that_π_is_transcendental" text:style-name="Internet_20_link" text:visited-style-name="Visited_20_Internet_20_Link"><text:span text:style-name="T59">Proof that </text:span></text:a><text:a xlink:type="simple" xlink:href="https://en.wikipedia.org/wiki/Proof_that_π_is_transcendental" text:style-name="Internet_20_link" text:visited-style-name="Visited_20_Internet_20_Link"><text:span text:style-name="T68">π</text:span></text:a><text:a xlink:type="simple" xlink:href="https://en.wikipedia.org/wiki/Proof_that_π_is_transcendental" text:style-name="Internet_20_link" text:visited-style-name="Visited_20_Internet_20_Link"><text:span text:style-name="T59"> is transcendental</text:span></text:a></text:p>
      <text:p text:style-name="P54"><text:span text:style-name="T18">Not all mathematical advances relating to </text:span><text:span text:style-name="T31">π</text:span><text:span text:style-name="T18"> were aimed at increasing the accuracy of approximations. When Euler solved the </text:span><text:a xlink:type="simple" xlink:href="https://en.wikipedia.org/wiki/Basel_problem" text:style-name="Internet_20_link" text:visited-style-name="Visited_20_Internet_20_Link"><text:span text:style-name="T56">Basel problem</text:span></text:a><text:span text:style-name="T18"> in 1735, finding the exact value of the sum of the reciprocal squares, he established a connection between </text:span><text:span text:style-name="T31">π</text:span><text:span text:style-name="T18"> and the </text:span><text:a xlink:type="simple" xlink:href="https://en.wikipedia.org/wiki/Prime_number" text:style-name="Internet_20_link" text:visited-style-name="Visited_20_Internet_20_Link"><text:span text:style-name="T56">prime numbers</text:span></text:a><text:span text:style-name="T18"> that later contributed to the development and study of the </text:span><text:a xlink:type="simple" xlink:href="https://en.wikipedia.org/wiki/Riemann_zeta_function" text:style-name="Internet_20_link" text:visited-style-name="Visited_20_Internet_20_Link"><text:span text:style-name="T56">Riemann zeta function</text:span></text:a><text:span text:style-name="T18">:</text:span><text:bookmark text:name="cite_ref-Posamentier_97-0"/><text:a xlink:type="simple" xlink:href="https://en.wikipedia.org/wiki/Pi#cite_note-Posamentier-97" text:style-name="Internet_20_link" text:visited-style-name="Visited_20_Internet_20_Link"><text:span text:style-name="T55">[93]</text:span></text:a></text:p>
      <text:p text:style-name="P13"><draw:frame draw:style-name="fr1" draw:name="Frame46" text:anchor-type="char" svg:width="0.41mm" draw:z-index="71"><draw:text-box fo:min-height="0.41mm"><text:p text:style-name="Text_20_body"/></draw:text-box></draw:frame><draw:frame draw:style-name="fr3" draw:name="Image29" text:anchor-type="as-char" svg:width="0.41mm" svg:height="0.41mm" draw:z-index="72"><draw:image xlink:href="Pictures/1000191C0000001A0000001A691ED9A850509F8C.svg" xlink:type="simple" xlink:show="embed" xlink:actuate="onLoad" draw:mime-type="image/svg+xml"/><draw:image xlink:href="Pictures/10000201000000010000000108093F3507420144.png" xlink:type="simple" xlink:show="embed" xlink:actuate="onLoad" draw:mime-type="image/png"/><svg:title>{\frac {\pi ^{2}}{6}}={\frac {1}{1^{2}}}+{\frac {1}{2^{2}}}+{\frac {1}{3^{2}}}+{\frac {1}{4^{2}}}+\cdots </svg:title></draw:frame></text:p>
      <text:p text:style-name="P54"><text:span text:style-name="T18">Swiss scientist </text:span><text:a xlink:type="simple" xlink:href="https://en.wikipedia.org/wiki/Johann_Heinrich_Lambert" text:style-name="Internet_20_link" text:visited-style-name="Visited_20_Internet_20_Link"><text:span text:style-name="T56">Johann Heinrich Lambert</text:span></text:a><text:span text:style-name="T18"> in 1761 proved that </text:span><text:span text:style-name="T31">π</text:span><text:span text:style-name="T18"> is </text:span><text:a xlink:type="simple" xlink:href="https://en.wikipedia.org/wiki/Irrational_number" text:style-name="Internet_20_link" text:visited-style-name="Visited_20_Internet_20_Link"><text:span text:style-name="T56">irrational</text:span></text:a><text:span text:style-name="T18">, meaning it is not equal to the quotient of any two whole numbers.</text:span><text:bookmark text:name="cite_ref-FOOTNOTEArndtHaenel20065_25-1"/><text:a xlink:type="simple" xlink:href="https://en.wikipedia.org/wiki/Pi#cite_note-FOOTNOTEArndtHaenel20065-25" text:style-name="Internet_20_link" text:visited-style-name="Visited_20_Internet_20_Link"><text:span text:style-name="T55">[23]</text:span></text:a><text:span text:style-name="T18"> </text:span><text:a xlink:type="simple" xlink:href="https://en.wikipedia.org/wiki/Proof_that_π_is_irrational" text:style-name="Internet_20_link" text:visited-style-name="Visited_20_Internet_20_Link"><text:span text:style-name="T56">Lambert's proof</text:span></text:a><text:span text:style-name="T18"> exploited a continued-fraction representation of the tangent function.</text:span><text:bookmark text:name="cite_ref-98"/><text:a xlink:type="simple" xlink:href="https://en.wikipedia.org/wiki/Pi#cite_note-98" text:style-name="Internet_20_link" text:visited-style-name="Visited_20_Internet_20_Link"><text:span text:style-name="T55">[94]</text:span></text:a><text:span text:style-name="T18"> French mathematician </text:span><text:a xlink:type="simple" xlink:href="https://en.wikipedia.org/wiki/Adrien-Marie_Legendre" text:style-name="Internet_20_link" text:visited-style-name="Visited_20_Internet_20_Link"><text:span text:style-name="T56">Adrien-Marie Legendre</text:span></text:a><text:span text:style-name="T18"> proved in 1794 that </text:span><text:span text:style-name="T31">π</text:span><text:span text:style-name="T23">2</text:span><text:span text:style-name="T18"> is also irrational. In 1882, German mathematician </text:span><text:a xlink:type="simple" xlink:href="https://en.wikipedia.org/wiki/Ferdinand_von_Lindemann" text:style-name="Internet_20_link" text:visited-style-name="Visited_20_Internet_20_Link"><text:span text:style-name="T56">Ferdinand von Lindemann</text:span></text:a><text:span text:style-name="T18"> proved that </text:span><text:span text:style-name="T31">π</text:span><text:span text:style-name="T18"> is </text:span><text:a xlink:type="simple" xlink:href="https://en.wikipedia.org/wiki/Transcendental_number" text:style-name="Internet_20_link" text:visited-style-name="Visited_20_Internet_20_Link"><text:span text:style-name="T56">transcendental</text:span></text:a><text:span text:style-name="T18">,</text:span><text:bookmark text:name="cite_ref-99"/><text:a xlink:type="simple" xlink:href="https://en.wikipedia.org/wiki/Pi#cite_note-99" text:style-name="Internet_20_link" text:visited-style-name="Visited_20_Internet_20_Link"><text:span text:style-name="T55">[95]</text:span></text:a><text:span text:style-name="T18"> confirming a conjecture made by both </text:span><text:a xlink:type="simple" xlink:href="https://en.wikipedia.org/wiki/Adrien-Marie_Legendre" text:style-name="Internet_20_link" text:visited-style-name="Visited_20_Internet_20_Link"><text:span text:style-name="T56">Legendre</text:span></text:a><text:span text:style-name="T18"> and Euler.</text:span><text:bookmark text:name="cite_ref-FOOTNOTEArndtHaenel2006196_100-0"/><text:a xlink:type="simple" xlink:href="https://en.wikipedia.org/wiki/Pi#cite_note-FOOTNOTEArndtHaenel2006196-100" text:style-name="Internet_20_link" text:visited-style-name="Visited_20_Internet_20_Link">[96]</text:a><text:bookmark text:name="cite_ref-101"/><text:a xlink:type="simple" xlink:href="https://en.wikipedia.org/wiki/Pi#cite_note-101" text:style-name="Internet_20_link" text:visited-style-name="Visited_20_Internet_20_Link">[97]</text:a><text:span text:style-name="T18"> Hardy and Wright states that "the proofs were afterwards modified and simplified by Hilbert, Hurwitz, and other writers".</text:span><text:bookmark text:name="cite_ref-102"/><text:a xlink:type="simple" xlink:href="https://en.wikipedia.org/wiki/Pi#cite_note-102" text:style-name="Internet_20_link" text:visited-style-name="Visited_20_Internet_20_Link"><text:span text:style-name="T55">[98]</text:span></text:a></text:p>
      <text:h text:style-name="P9" text:outline-level="3"><text:bookmark text:name="Adoption_of_the_symbol_.CF.80"/><text:bookmark text:name="Adoption_of_the_symbol_π"/><text:soft-page-break/>Adoption of the symbol <text:span text:style-name="T16">π</text:span></text:h>
      <text:p text:style-name="P56"><draw:a xlink:type="simple" xlink:href="https://en.wikipedia.org/wiki/File:William_Jones,_the_Mathematician.jpg"><draw:frame draw:style-name="fr4" draw:name="Image30" text:anchor-type="as-char" svg:width="58.74mm" svg:height="74.08mm" draw:z-index="73"><draw:image xlink:href="https://upload.wikimedia.org/wikipedia/commons/thumb/7/76/William_Jones%2C_the_Mathematician.jpg/220px-William_Jones%2C_the_Mathematician.jpg" xlink:type="simple" xlink:show="embed" xlink:actuate="onLoad"/></draw:frame></draw:a></text:p>
      <text:p text:style-name="P83"><text:span text:style-name="T26">The earliest known use of the Greek letter </text:span><text:span text:style-name="T46">π</text:span><text:span text:style-name="T26"> to represent the ratio of a circle's circumference to its diameter was by Welsh mathematician </text:span><text:a xlink:type="simple" xlink:href="https://en.wikipedia.org/wiki/William_Jones_(mathematician)" text:style-name="Internet_20_link" text:visited-style-name="Visited_20_Internet_20_Link"><text:span text:style-name="T64">William Jones</text:span></text:a><text:span text:style-name="T26"> in 1706</text:span><text:bookmark text:name="cite_ref-103"/><text:a xlink:type="simple" xlink:href="https://en.wikipedia.org/wiki/Pi#cite_note-103" text:style-name="Internet_20_link" text:visited-style-name="Visited_20_Internet_20_Link"><text:span text:style-name="T67">[99]</text:span></text:a></text:p>
      <text:p text:style-name="P56"><draw:a xlink:type="simple" xlink:href="https://en.wikipedia.org/wiki/File:Leonhard_Euler.jpg"><draw:frame draw:style-name="fr4" draw:name="Image31" text:anchor-type="as-char" svg:width="45.51mm" svg:height="58.74mm" draw:z-index="74"><draw:image xlink:href="https://upload.wikimedia.org/wikipedia/commons/thumb/d/d7/Leonhard_Euler.jpg/170px-Leonhard_Euler.jpg" xlink:type="simple" xlink:show="embed" xlink:actuate="onLoad"/></draw:frame></draw:a></text:p>
      <text:p text:style-name="P90"><text:a xlink:type="simple" xlink:href="https://en.wikipedia.org/wiki/Leonhard_Euler" text:style-name="Internet_20_link" text:visited-style-name="Visited_20_Internet_20_Link"><text:span text:style-name="T64">Leonhard Euler</text:span></text:a><text:span text:style-name="T26"> popularized the use of the Greek letter </text:span><text:span text:style-name="T44">π</text:span><text:span text:style-name="T26"> in works he published in 1736 and 1748.</text:span></text:p>
      <text:p text:style-name="P54"><text:span text:style-name="T18">In the earliest usages, the </text:span><text:a xlink:type="simple" xlink:href="https://en.wikipedia.org/wiki/Pi_(letter)" text:style-name="Internet_20_link" text:visited-style-name="Visited_20_Internet_20_Link"><text:span text:style-name="T56">Greek letter </text:span></text:a><text:a xlink:type="simple" xlink:href="https://en.wikipedia.org/wiki/Pi_(letter)" text:style-name="Internet_20_link" text:visited-style-name="Visited_20_Internet_20_Link"><text:span text:style-name="T68">π</text:span></text:a><text:span text:style-name="T18"> was an abbreviation of the Greek word for </text:span><text:a xlink:type="simple" xlink:href="https://en.wikipedia.org/wiki/Circumference" text:style-name="Internet_20_link" text:visited-style-name="Visited_20_Internet_20_Link"><text:span text:style-name="T56">periphery</text:span></text:a><text:span text:style-name="T18"> (</text:span><text:a xlink:type="simple" xlink:href="https://en.wiktionary.org/wiki/περιφέρεια#Ancient_Greek" text:style-name="Internet_20_link" text:visited-style-name="Visited_20_Internet_20_Link"><text:span text:style-name="T76">περιφέρεια</text:span></text:a><text:span text:style-name="T18">),</text:span><text:bookmark text:name="cite_ref-104"/><text:a xlink:type="simple" xlink:href="https://en.wikipedia.org/wiki/Pi#cite_note-104" text:style-name="Internet_20_link" text:visited-style-name="Visited_20_Internet_20_Link"><text:span text:style-name="T55">[100]</text:span></text:a><text:span text:style-name="T18"> and was combined in ratios with </text:span><text:a xlink:type="simple" xlink:href="https://en.wikipedia.org/wiki/Delta_(letter)" text:style-name="Internet_20_link" text:visited-style-name="Visited_20_Internet_20_Link"><text:span text:style-name="T56">δ</text:span></text:a><text:span text:style-name="T18"> (for </text:span><text:a xlink:type="simple" xlink:href="https://en.wikipedia.org/wiki/Diameter" text:style-name="Internet_20_link" text:visited-style-name="Visited_20_Internet_20_Link"><text:span text:style-name="T56">diameter</text:span></text:a><text:span text:style-name="T18">) or </text:span><text:a xlink:type="simple" xlink:href="https://en.wikipedia.org/wiki/Rho" text:style-name="Internet_20_link" text:visited-style-name="Visited_20_Internet_20_Link"><text:span text:style-name="T56">ρ</text:span></text:a><text:span text:style-name="T18"> (for </text:span><text:a xlink:type="simple" xlink:href="https://en.wikipedia.org/wiki/Radius" text:style-name="Internet_20_link" text:visited-style-name="Visited_20_Internet_20_Link"><text:span text:style-name="T56">radius</text:span></text:a><text:span text:style-name="T18">) to form circle constants.</text:span><text:bookmark text:name="cite_ref-:0_105-0"/><text:a xlink:type="simple" xlink:href="https://en.wikipedia.org/wiki/Pi#cite_note-:0-105" text:style-name="Internet_20_link" text:visited-style-name="Visited_20_Internet_20_Link">[101]</text:a><text:bookmark text:name="cite_ref-:1_106-0"/><text:a xlink:type="simple" xlink:href="https://en.wikipedia.org/wiki/Pi#cite_note-:1-106" text:style-name="Internet_20_link" text:visited-style-name="Visited_20_Internet_20_Link">[102]</text:a><text:bookmark text:name="cite_ref-107"/><text:a xlink:type="simple" xlink:href="https://en.wikipedia.org/wiki/Pi#cite_note-107" text:style-name="Internet_20_link" text:visited-style-name="Visited_20_Internet_20_Link">[103]</text:a><text:span text:style-name="T18"> (Before then, mathematicians sometimes used letters such as </text:span><text:span text:style-name="T21">c</text:span><text:span text:style-name="T18"> or </text:span><text:span text:style-name="T21">p</text:span><text:span text:style-name="T18"> instead.</text:span><text:bookmark text:name="cite_ref-FOOTNOTEArndtHaenel2006166_108-0"/><text:a xlink:type="simple" xlink:href="https://en.wikipedia.org/wiki/Pi#cite_note-FOOTNOTEArndtHaenel2006166-108" text:style-name="Internet_20_link" text:visited-style-name="Visited_20_Internet_20_Link"><text:span text:style-name="T55">[104]</text:span></text:a><text:span text:style-name="T18">) The first recorded use is </text:span><text:a xlink:type="simple" xlink:href="https://en.wikipedia.org/wiki/William_Oughtred" text:style-name="Internet_20_link" text:visited-style-name="Visited_20_Internet_20_Link"><text:span text:style-name="T56">Oughtred's</text:span></text:a><text:span text:style-name="T18"> "</text:span><draw:frame draw:style-name="fr1" draw:name="Frame47" text:anchor-type="char" svg:width="0.41mm" draw:z-index="75"><draw:text-box fo:min-height="0.41mm"><text:p text:style-name="Text_20_body"/></draw:text-box></draw:frame><text:span text:style-name="T18"><draw:frame draw:style-name="fr3" draw:name="Image32" text:anchor-type="as-char" svg:width="0.41mm" svg:height="0.41mm" draw:z-index="76"><draw:image xlink:href="Pictures/100007100000001A0000001A49B8AE4539D8DAB3.svg" xlink:type="simple" xlink:show="embed" xlink:actuate="onLoad" draw:mime-type="image/svg+xml"/><draw:image xlink:href="Pictures/10000201000000010000000108093F3507420144.png" xlink:type="simple" xlink:show="embed" xlink:actuate="onLoad" draw:mime-type="image/png"/><svg:title>{\displaystyle \delta .\pi }</svg:title></draw:frame></text:span><text:span text:style-name="T18">", to express the ratio of periphery and diameter in the 1647 and later editions of </text:span><text:span text:style-name="T22">Clavis Mathematicae</text:span><text:span text:style-name="T18">.</text:span><text:bookmark text:name="cite_ref-109"/><text:a xlink:type="simple" xlink:href="https://en.wikipedia.org/wiki/Pi#cite_note-109" text:style-name="Internet_20_link" text:visited-style-name="Visited_20_Internet_20_Link">[105]</text:a><text:bookmark text:name="cite_ref-FOOTNOTEArndtHaenel2006166_108-1"/><text:a xlink:type="simple" xlink:href="https://en.wikipedia.org/wiki/Pi#cite_note-FOOTNOTEArndtHaenel2006166-108" text:style-name="Internet_20_link" text:visited-style-name="Visited_20_Internet_20_Link">[104]</text:a><text:span text:style-name="T18"> </text:span><text:a xlink:type="simple" xlink:href="https://en.wikipedia.org/wiki/Isaac_Barrow" text:style-name="Internet_20_link" text:visited-style-name="Visited_20_Internet_20_Link"><text:span text:style-name="T56">Barrow</text:span></text:a><text:span text:style-name="T18"> likewise used "</text:span><draw:frame draw:style-name="fr1" draw:name="Frame48" text:anchor-type="char" svg:width="0.41mm" draw:z-index="77"><draw:text-box fo:min-height="0.41mm"><text:p text:style-name="Text_20_body"/></draw:text-box></draw:frame><text:span text:style-name="T18"><draw:frame draw:style-name="fr3" draw:name="Image33" text:anchor-type="as-char" svg:width="0.41mm" svg:height="0.41mm" draw:z-index="78"><draw:image xlink:href="Pictures/100006F80000001A0000001A1E491B0923A67C53.svg" xlink:type="simple" xlink:show="embed" xlink:actuate="onLoad" draw:mime-type="image/svg+xml"/><draw:image xlink:href="Pictures/10000201000000010000000108093F3507420144.png" xlink:type="simple" xlink:show="embed" xlink:actuate="onLoad" draw:mime-type="image/png"/><svg:title>{\textstyle {\frac {\pi }{\delta }}}</svg:title></draw:frame></text:span><text:span text:style-name="T18">" to represent the constant 3.14...,</text:span><text:bookmark text:name="cite_ref-110"/><text:a xlink:type="simple" xlink:href="https://en.wikipedia.org/wiki/Pi#cite_note-110" text:style-name="Internet_20_link" text:visited-style-name="Visited_20_Internet_20_Link"><text:span text:style-name="T55">[106]</text:span></text:a><text:span text:style-name="T18"> while </text:span><text:a xlink:type="simple" xlink:href="https://en.wikipedia.org/wiki/David_Gregory_(mathematician)" text:style-name="Internet_20_link" text:visited-style-name="Visited_20_Internet_20_Link"><text:span text:style-name="T56">Gregory</text:span></text:a><text:span text:style-name="T18"> instead used "</text:span><draw:frame draw:style-name="fr1" draw:name="Frame49" text:anchor-type="char" svg:width="0.41mm" draw:z-index="79"><draw:text-box fo:min-height="0.41mm"><text:p text:style-name="Text_20_body"/></draw:text-box></draw:frame><text:span text:style-name="T18"><draw:frame draw:style-name="fr3" draw:name="Image34" text:anchor-type="as-char" svg:width="0.41mm" svg:height="0.41mm" draw:z-index="80"><draw:image xlink:href="Pictures/100006B30000001A0000001AA222B28AA8A9B60B.svg" xlink:type="simple" xlink:show="embed" xlink:actuate="onLoad" draw:mime-type="image/svg+xml"/><draw:image xlink:href="Pictures/10000201000000010000000108093F3507420144.png" xlink:type="simple" xlink:show="embed" xlink:actuate="onLoad" draw:mime-type="image/png"/><svg:title>{\textstyle {\frac {\pi }{\rho }}}</svg:title></draw:frame></text:span><text:span text:style-name="T18">" to represent 6.28... .</text:span><text:bookmark text:name="cite_ref-111"/><text:a xlink:type="simple" xlink:href="https://en.wikipedia.org/wiki/Pi#cite_note-111" text:style-name="Internet_20_link" text:visited-style-name="Visited_20_Internet_20_Link">[107]</text:a><text:bookmark text:name="cite_ref-:1_106-1"/><text:a xlink:type="simple" xlink:href="https://en.wikipedia.org/wiki/Pi#cite_note-:1-106" text:style-name="Internet_20_link" text:visited-style-name="Visited_20_Internet_20_Link">[102]</text:a></text:p>
      <text:p text:style-name="P54"><text:span text:style-name="T18">The earliest known use of the Greek letter </text:span><text:span text:style-name="T31">π</text:span><text:span text:style-name="T18"> alone to represent the ratio of a circle's circumference to its diameter was by Welsh mathematician </text:span><text:a xlink:type="simple" xlink:href="https://en.wikipedia.org/wiki/William_Jones_(mathematician)" text:style-name="Internet_20_link" text:visited-style-name="Visited_20_Internet_20_Link"><text:span text:style-name="T56">William Jones</text:span></text:a><text:span text:style-name="T18"> in his 1706 work </text:span><text:span text:style-name="T22">Synopsis Palmariorum Matheseos</text:span><text:span text:style-name="T21">; or, a New Introduction to the Mathematics</text:span><text:span text:style-name="T18">.</text:span><text:bookmark text:name="cite_ref-112"/><text:a xlink:type="simple" xlink:href="https://en.wikipedia.org/wiki/Pi#cite_note-112" text:style-name="Internet_20_link" text:visited-style-name="Visited_20_Internet_20_Link">[108]</text:a><text:bookmark text:name="cite_ref-FOOTNOTEArndtHaenel2006165_113-0"/><text:a xlink:type="simple" xlink:href="https://en.wikipedia.org/wiki/Pi#cite_note-FOOTNOTEArndtHaenel2006165-113" text:style-name="Internet_20_link" text:visited-style-name="Visited_20_Internet_20_Link">[109]</text:a><text:span text:style-name="T18"> The Greek letter first appears there in the phrase "1/2 Periphery (</text:span><text:span text:style-name="T31">π</text:span><text:span text:style-name="T18">)" in the discussion of a circle with radius one.</text:span><text:bookmark text:name="cite_ref-114"/><text:a xlink:type="simple" xlink:href="https://en.wikipedia.org/wiki/Pi#cite_note-114" text:style-name="Internet_20_link" text:visited-style-name="Visited_20_Internet_20_Link"><text:span text:style-name="T55">[110]</text:span></text:a><text:span text:style-name="T18"> However, he writes that his equations for </text:span><text:span text:style-name="T31">π</text:span><text:span text:style-name="T18"> are from the "ready pen of the truly ingenious Mr. </text:span><text:a xlink:type="simple" xlink:href="https://en.wikipedia.org/wiki/John_Machin" text:style-name="Internet_20_link" text:visited-style-name="Visited_20_Internet_20_Link"><text:span text:style-name="T56">John Machin</text:span></text:a><text:span text:style-name="T18">", leading to speculation that Machin may have employed the Greek letter before Jones.</text:span><text:bookmark text:name="cite_ref-FOOTNOTEArndtHaenel2006166_108-2"/><text:a xlink:type="simple" xlink:href="https://en.wikipedia.org/wiki/Pi#cite_note-FOOTNOTEArndtHaenel2006166-108" text:style-name="Internet_20_link" text:visited-style-name="Visited_20_Internet_20_Link"><text:span text:style-name="T55">[104]</text:span></text:a><text:span text:style-name="T18"> Jones' notation was not immediately adopted by other mathematicians, with the fraction notation still being used as late as 1767.</text:span><text:bookmark text:name="cite_ref-:0_105-1"/><text:a xlink:type="simple" xlink:href="https://en.wikipedia.org/wiki/Pi#cite_note-:0-105" text:style-name="Internet_20_link" text:visited-style-name="Visited_20_Internet_20_Link">[101]</text:a><text:bookmark text:name="cite_ref-115"/><text:a xlink:type="simple" xlink:href="https://en.wikipedia.org/wiki/Pi#cite_note-115" text:style-name="Internet_20_link" text:visited-style-name="Visited_20_Internet_20_Link">[111]</text:a></text:p>
      <text:p text:style-name="P54"><text:soft-page-break/><text:a xlink:type="simple" xlink:href="https://en.wikipedia.org/wiki/Euler" text:style-name="Internet_20_link" text:visited-style-name="Visited_20_Internet_20_Link"><text:span text:style-name="T56">Euler</text:span></text:a><text:span text:style-name="T18"> started using the single-letter form beginning with his 1727 </text:span><text:span text:style-name="T21">Essay Explaining the Properties of Air</text:span><text:span text:style-name="T18">, though he used </text:span><text:span text:style-name="T31">π</text:span><text:span text:style-name="T18"> = 6.28..., the ratio of radius to periphery, in this and some later writing.</text:span><text:bookmark text:name="cite_ref-116"/><text:a xlink:type="simple" xlink:href="https://en.wikipedia.org/wiki/Pi#cite_note-116" text:style-name="Internet_20_link" text:visited-style-name="Visited_20_Internet_20_Link">[112]</text:a><text:bookmark text:name="cite_ref-117"/><text:a xlink:type="simple" xlink:href="https://en.wikipedia.org/wiki/Pi#cite_note-117" text:style-name="Internet_20_link" text:visited-style-name="Visited_20_Internet_20_Link">[113]</text:a><text:span text:style-name="T18"> Euler first used </text:span><text:span text:style-name="T31">π</text:span><text:span text:style-name="T18"> = 3.14... in his 1736 work </text:span><text:a xlink:type="simple" xlink:href="https://en.wikipedia.org/wiki/Mechanica" text:style-name="Internet_20_link" text:visited-style-name="Visited_20_Internet_20_Link"><text:span text:style-name="T59">Mechanica</text:span></text:a><text:span text:style-name="T18">,</text:span><text:bookmark text:name="cite_ref-118"/><text:a xlink:type="simple" xlink:href="https://en.wikipedia.org/wiki/Pi#cite_note-118" text:style-name="Internet_20_link" text:visited-style-name="Visited_20_Internet_20_Link"><text:span text:style-name="T55">[114]</text:span></text:a><text:span text:style-name="T18"> and continued in his widely-read 1748 work </text:span><text:a xlink:type="simple" xlink:href="https://en.wikipedia.org/wiki/Introductio_in_analysin_infinitorum" text:style-name="Internet_20_link" text:visited-style-name="Visited_20_Internet_20_Link"><text:span text:style-name="T60">Introductio in analysin infinitorum</text:span></text:a><text:span text:style-name="T18"> (he wrote: "for the sake of brevity we will write this number as </text:span><text:span text:style-name="T31">π</text:span><text:span text:style-name="T18">; thus </text:span><text:span text:style-name="T31">π</text:span><text:span text:style-name="T18"> is equal to half the circumference of a circle of radius 1").</text:span><text:bookmark text:name="cite_ref-119"/><text:a xlink:type="simple" xlink:href="https://en.wikipedia.org/wiki/Pi#cite_note-119" text:style-name="Internet_20_link" text:visited-style-name="Visited_20_Internet_20_Link"><text:span text:style-name="T55">[115]</text:span></text:a><text:span text:style-name="T18"> Because Euler corresponded heavily with other mathematicians in Europe, the use of the Greek letter spread rapidly, and the practice was universally adopted thereafter in the </text:span><text:a xlink:type="simple" xlink:href="https://en.wikipedia.org/wiki/Western_world" text:style-name="Internet_20_link" text:visited-style-name="Visited_20_Internet_20_Link"><text:span text:style-name="T56">Western world</text:span></text:a><text:span text:style-name="T18">,</text:span><text:bookmark text:name="cite_ref-FOOTNOTEArndtHaenel2006166_108-3"/><text:a xlink:type="simple" xlink:href="https://en.wikipedia.org/wiki/Pi#cite_note-FOOTNOTEArndtHaenel2006166-108" text:style-name="Internet_20_link" text:visited-style-name="Visited_20_Internet_20_Link"><text:span text:style-name="T55">[104]</text:span></text:a><text:span text:style-name="T18"> though the definition still varied between 3.14... and 6.28... as late as 1761.</text:span><text:bookmark text:name="cite_ref-120"/><text:a xlink:type="simple" xlink:href="https://en.wikipedia.org/wiki/Pi#cite_note-120" text:style-name="Internet_20_link" text:visited-style-name="Visited_20_Internet_20_Link"><text:span text:style-name="T55">[116]</text:span></text:a></text:p>
      <text:h text:style-name="P5" text:outline-level="2"><text:bookmark text:name="Modern_quest_for_more_digits"/>Modern quest for more digits</text:h>
      <text:h text:style-name="P8" text:outline-level="3"><text:bookmark text:name="Computer_era_and_iterative_algorithms"/>Computer era and iterative algorithms</text:h>
      <text:p text:style-name="P56"><draw:a xlink:type="simple" xlink:href="https://en.wikipedia.org/wiki/File:JohnvonNeumann-LosAlamos.gif"><draw:frame draw:style-name="fr4" draw:name="Image35" text:anchor-type="as-char" svg:width="45.51mm" svg:height="59.27mm" draw:z-index="81"><draw:image xlink:href="https://upload.wikimedia.org/wikipedia/commons/thumb/5/5e/JohnvonNeumann-LosAlamos.gif/170px-JohnvonNeumann-LosAlamos.gif" xlink:type="simple" xlink:show="embed" xlink:actuate="onLoad"/><svg:title>Formal photo of a balding man wearing a suit</svg:title></draw:frame></draw:a></text:p>
      <text:p text:style-name="P90"><text:a xlink:type="simple" xlink:href="https://en.wikipedia.org/wiki/John_von_Neumann" text:style-name="Internet_20_link" text:visited-style-name="Visited_20_Internet_20_Link"><text:span text:style-name="T64">John von Neumann</text:span></text:a><text:span text:style-name="T26"> was part of the team that first used a digital computer, </text:span><text:a xlink:type="simple" xlink:href="https://en.wikipedia.org/wiki/ENIAC" text:style-name="Internet_20_link" text:visited-style-name="Visited_20_Internet_20_Link"><text:span text:style-name="T64">ENIAC</text:span></text:a><text:span text:style-name="T26">, to compute </text:span><text:span text:style-name="T44">π</text:span><text:span text:style-name="T26">.</text:span></text:p>
      <text:p text:style-name="P19"><text:span text:style-name="T53">The </text:span><text:a xlink:type="simple" xlink:href="https://en.wikipedia.org/wiki/Gauss–Legendre_algorithm" text:style-name="Internet_20_link" text:visited-style-name="Visited_20_Internet_20_Link"><text:span text:style-name="T73">Gauss–Legendre iterative algorithm</text:span></text:a><text:span text:style-name="T53">:<text:line-break/>Initialize</text:span></text:p>
      <text:p text:style-name="P15"><draw:frame draw:style-name="fr1" draw:name="Frame50" text:anchor-type="char" svg:width="0.41mm" draw:z-index="82"><draw:text-box fo:min-height="0.41mm"><text:p text:style-name="Text_20_body"/></draw:text-box></draw:frame><draw:frame draw:style-name="fr3" draw:name="Image36" text:anchor-type="as-char" svg:width="0.41mm" svg:height="0.41mm" draw:z-index="83"><draw:image xlink:href="Pictures/10001ECA0000001A0000001A6746D0138C6AEC45.svg" xlink:type="simple" xlink:show="embed" xlink:actuate="onLoad" draw:mime-type="image/svg+xml"/><draw:image xlink:href="Pictures/10000201000000010000000108093F3507420144.png" xlink:type="simple" xlink:show="embed" xlink:actuate="onLoad" draw:mime-type="image/png"/><svg:title>{\displaystyle \scriptstyle a_{0}=1,\quad b_{0}={\frac {1}{\sqrt {2}}},\quad t_{0}={\frac {1}{4}},\quad p_{0}=1.}</svg:title></draw:frame></text:p>
      <text:p text:style-name="P17">Iterate</text:p>
      <text:p text:style-name="P15"><draw:frame draw:style-name="fr1" draw:name="Frame51" text:anchor-type="char" svg:width="0.41mm" draw:z-index="84"><draw:text-box fo:min-height="0.41mm"><text:p text:style-name="Text_20_body"/></draw:text-box></draw:frame><draw:frame draw:style-name="fr3" draw:name="Image37" text:anchor-type="as-char" svg:width="0.41mm" svg:height="0.41mm" draw:z-index="85"><draw:image xlink:href="Pictures/100019620000001A0000001A1587655EBA51EA18.svg" xlink:type="simple" xlink:show="embed" xlink:actuate="onLoad" draw:mime-type="image/svg+xml"/><draw:image xlink:href="Pictures/10000201000000010000000108093F3507420144.png" xlink:type="simple" xlink:show="embed" xlink:actuate="onLoad" draw:mime-type="image/png"/><svg:title>{\displaystyle \scriptstyle a_{n+1}={\frac {a_{n}+b_{n}}{2}},\quad \quad b_{n+1}={\sqrt {a_{n}b_{n}}},}</svg:title></draw:frame></text:p>
      <text:p text:style-name="P15"><draw:frame draw:style-name="fr1" draw:name="Frame52" text:anchor-type="char" svg:width="0.41mm" draw:z-index="86"><draw:text-box fo:min-height="0.41mm"><text:p text:style-name="Text_20_body"/></draw:text-box></draw:frame><draw:frame draw:style-name="fr3" draw:name="Image38" text:anchor-type="as-char" svg:width="0.41mm" svg:height="0.41mm" draw:z-index="87"><draw:image xlink:href="Pictures/1000203F0000001A0000001AEB22364DE9DFC91B.svg" xlink:type="simple" xlink:show="embed" xlink:actuate="onLoad" draw:mime-type="image/svg+xml"/><draw:image xlink:href="Pictures/10000201000000010000000108093F3507420144.png" xlink:type="simple" xlink:show="embed" xlink:actuate="onLoad" draw:mime-type="image/png"/><svg:title>{\displaystyle \scriptstyle t_{n+1}=t_{n}-p_{n}(a_{n}-a_{n+1})^{2},\quad \quad p_{n+1}=2p_{n}.}</svg:title></draw:frame></text:p>
      <text:p text:style-name="P18">Then an estimate for <text:span text:style-name="T9">π</text:span> is given by</text:p>
      <text:p text:style-name="P15"><draw:frame draw:style-name="fr1" draw:name="Frame53" text:anchor-type="char" svg:width="0.41mm" draw:z-index="88"><draw:text-box fo:min-height="0.41mm"><text:p text:style-name="Text_20_body"/></draw:text-box></draw:frame><draw:frame draw:style-name="fr3" draw:name="Image39" text:anchor-type="as-char" svg:width="0.41mm" svg:height="0.41mm" draw:z-index="89"><draw:image xlink:href="Pictures/10001C320000001A0000001A663688D6BAC520C7.svg" xlink:type="simple" xlink:show="embed" xlink:actuate="onLoad" draw:mime-type="image/svg+xml"/><draw:image xlink:href="Pictures/10000201000000010000000108093F3507420144.png" xlink:type="simple" xlink:show="embed" xlink:actuate="onLoad" draw:mime-type="image/png"/><svg:title>{\displaystyle \scriptstyle \pi \approx {\frac {(a_{n}+b_{n})^{2}}{4t_{n}}}.}</svg:title></draw:frame></text:p>
      <text:p text:style-name="P54"><text:span text:style-name="T18">The development of computers in the mid-20th century again revolutionized the hunt for digits of </text:span><text:span text:style-name="T31">π</text:span><text:span text:style-name="T18">. Mathematicians </text:span><text:a xlink:type="simple" xlink:href="https://en.wikipedia.org/wiki/John_Wrench" text:style-name="Internet_20_link" text:visited-style-name="Visited_20_Internet_20_Link"><text:span text:style-name="T56">John Wrench</text:span></text:a><text:span text:style-name="T18"> and Levi Smith reached 1,120 digits in </text:span><text:soft-page-break/><text:span text:style-name="T18">1949 using a desk calculator.</text:span><text:bookmark text:name="cite_ref-FOOTNOTEArndtHaenel2006205_121-0"/><text:a xlink:type="simple" xlink:href="https://en.wikipedia.org/wiki/Pi#cite_note-FOOTNOTEArndtHaenel2006205-121" text:style-name="Internet_20_link" text:visited-style-name="Visited_20_Internet_20_Link"><text:span text:style-name="T55">[117]</text:span></text:a><text:span text:style-name="T18"> Using an </text:span><text:a xlink:type="simple" xlink:href="https://en.wikipedia.org/wiki/Inverse_tangent" text:style-name="Internet_20_link" text:visited-style-name="Visited_20_Internet_20_Link"><text:span text:style-name="T56">inverse tangent</text:span></text:a><text:span text:style-name="T18"> (arctan) infinite series, a team led by George Reitwiesner and </text:span><text:a xlink:type="simple" xlink:href="https://en.wikipedia.org/wiki/John_von_Neumann" text:style-name="Internet_20_link" text:visited-style-name="Visited_20_Internet_20_Link"><text:span text:style-name="T56">John von Neumann</text:span></text:a><text:span text:style-name="T18"> that same year achieved 2,037 digits with a calculation that took 70 hours of computer time on the </text:span><text:a xlink:type="simple" xlink:href="https://en.wikipedia.org/wiki/ENIAC" text:style-name="Internet_20_link" text:visited-style-name="Visited_20_Internet_20_Link"><text:span text:style-name="T56">ENIAC</text:span></text:a><text:span text:style-name="T18"> computer.</text:span><text:bookmark text:name="cite_ref-FOOTNOTEArndtHaenel2006197_122-0"/><text:a xlink:type="simple" xlink:href="https://en.wikipedia.org/wiki/Pi#cite_note-FOOTNOTEArndtHaenel2006197-122" text:style-name="Internet_20_link" text:visited-style-name="Visited_20_Internet_20_Link">[118]</text:a><text:bookmark text:name="cite_ref-FOOTNOTEReitwiesner1950_123-0"/><text:a xlink:type="simple" xlink:href="https://en.wikipedia.org/wiki/Pi#cite_note-FOOTNOTEReitwiesner1950-123" text:style-name="Internet_20_link" text:visited-style-name="Visited_20_Internet_20_Link">[119]</text:a><text:span text:style-name="T18"> The record, always relying on an arctan series, was broken repeatedly (7,480 digits in 1957; 10,000 digits in 1958; 100,000 digits in 1961) until 1 million digits were reached in 1973.</text:span><text:bookmark text:name="cite_ref-FOOTNOTEArndtHaenel2006197_122-1"/><text:a xlink:type="simple" xlink:href="https://en.wikipedia.org/wiki/Pi#cite_note-FOOTNOTEArndtHaenel2006197-122" text:style-name="Internet_20_link" text:visited-style-name="Visited_20_Internet_20_Link"><text:span text:style-name="T55">[118]</text:span></text:a></text:p>
      <text:p text:style-name="P54"><text:span text:style-name="T18">Two additional developments around 1980 once again accelerated the ability to compute </text:span><text:span text:style-name="T31">π</text:span><text:span text:style-name="T18">. First, the discovery of new </text:span><text:a xlink:type="simple" xlink:href="https://en.wikipedia.org/wiki/Iterative_algorithm" text:style-name="Internet_20_link" text:visited-style-name="Visited_20_Internet_20_Link"><text:span text:style-name="T56">iterative algorithms</text:span></text:a><text:span text:style-name="T18"> for computing </text:span><text:span text:style-name="T31">π</text:span><text:span text:style-name="T18">, which were much faster than the infinite series; and second, the invention of </text:span><text:a xlink:type="simple" xlink:href="https://en.wikipedia.org/wiki/Multiplication_algorithm#Fast_multiplication_algorithms_for_large_inputs" text:style-name="Internet_20_link" text:visited-style-name="Visited_20_Internet_20_Link"><text:span text:style-name="T56">fast multiplication algorithms</text:span></text:a><text:span text:style-name="T18"> that could multiply large numbers very rapidly.</text:span><text:bookmark text:name="cite_ref-FOOTNOTEArndtHaenel200615–17_124-0"/><text:a xlink:type="simple" xlink:href="https://en.wikipedia.org/wiki/Pi#cite_note-FOOTNOTEArndtHaenel200615–17-124" text:style-name="Internet_20_link" text:visited-style-name="Visited_20_Internet_20_Link"><text:span text:style-name="T55">[120]</text:span></text:a><text:span text:style-name="T18"> Such algorithms are particularly important in modern </text:span><text:span text:style-name="T31">π</text:span><text:span text:style-name="T18"> computations because most of the computer's time is devoted to multiplication.</text:span><text:bookmark text:name="cite_ref-FOOTNOTEArndtHaenel2006131_125-0"/><text:a xlink:type="simple" xlink:href="https://en.wikipedia.org/wiki/Pi#cite_note-FOOTNOTEArndtHaenel2006131-125" text:style-name="Internet_20_link" text:visited-style-name="Visited_20_Internet_20_Link"><text:span text:style-name="T55">[121]</text:span></text:a><text:span text:style-name="T18"> They include the </text:span><text:a xlink:type="simple" xlink:href="https://en.wikipedia.org/wiki/Karatsuba_algorithm" text:style-name="Internet_20_link" text:visited-style-name="Visited_20_Internet_20_Link"><text:span text:style-name="T56">Karatsuba algorithm</text:span></text:a><text:span text:style-name="T18">, </text:span><text:a xlink:type="simple" xlink:href="https://en.wikipedia.org/wiki/Toom–Cook_multiplication" text:style-name="Internet_20_link" text:visited-style-name="Visited_20_Internet_20_Link"><text:span text:style-name="T56">Toom–Cook multiplication</text:span></text:a><text:span text:style-name="T18">, and </text:span><text:a xlink:type="simple" xlink:href="https://en.wikipedia.org/wiki/FFT_multiplication#Fourier_transform_methods" text:style-name="Internet_20_link" text:visited-style-name="Visited_20_Internet_20_Link"><text:span text:style-name="T56">Fourier transform-based methods</text:span></text:a><text:span text:style-name="T18">.</text:span><text:bookmark text:name="cite_ref-FOOTNOTEArndtHaenel2006132,_140_126-0"/><text:a xlink:type="simple" xlink:href="https://en.wikipedia.org/wiki/Pi#cite_note-FOOTNOTEArndtHaenel2006132,_140-126" text:style-name="Internet_20_link" text:visited-style-name="Visited_20_Internet_20_Link"><text:span text:style-name="T55">[122]</text:span></text:a></text:p>
      <text:p text:style-name="P54"><text:span text:style-name="T18">The iterative algorithms were independently published in 1975–1976 by physicist </text:span><text:a xlink:type="simple" xlink:href="https://en.wikipedia.org/wiki/Eugene_Salamin_(mathematician)" text:style-name="Internet_20_link" text:visited-style-name="Visited_20_Internet_20_Link"><text:span text:style-name="T56">Eugene Salamin</text:span></text:a><text:span text:style-name="T18"> and scientist </text:span><text:a xlink:type="simple" xlink:href="https://en.wikipedia.org/wiki/Richard_Brent_(scientist)" text:style-name="Internet_20_link" text:visited-style-name="Visited_20_Internet_20_Link"><text:span text:style-name="T56">Richard Brent</text:span></text:a><text:span text:style-name="T18">.</text:span><text:bookmark text:name="cite_ref-FOOTNOTEArndtHaenel200687_127-0"/><text:a xlink:type="simple" xlink:href="https://en.wikipedia.org/wiki/Pi#cite_note-FOOTNOTEArndtHaenel200687-127" text:style-name="Internet_20_link" text:visited-style-name="Visited_20_Internet_20_Link"><text:span text:style-name="T55">[123]</text:span></text:a><text:span text:style-name="T18"> These avoid reliance on infinite series. An iterative algorithm repeats a specific calculation, each iteration using the outputs from prior steps as its inputs, and produces a result in each step that converges to the desired value. The approach was actually invented over 160 years earlier by </text:span><text:a xlink:type="simple" xlink:href="https://en.wikipedia.org/wiki/Carl_Friedrich_Gauss" text:style-name="Internet_20_link" text:visited-style-name="Visited_20_Internet_20_Link"><text:span text:style-name="T56">Carl Friedrich Gauss</text:span></text:a><text:span text:style-name="T18">, in what is now termed the </text:span><text:a xlink:type="simple" xlink:href="https://en.wikipedia.org/wiki/AGM_method" text:style-name="Internet_20_link" text:visited-style-name="Visited_20_Internet_20_Link"><text:span text:style-name="T56">arithmetic–geometric mean method</text:span></text:a><text:span text:style-name="T18"> (AGM method) or </text:span><text:a xlink:type="simple" xlink:href="https://en.wikipedia.org/wiki/Gauss–Legendre_algorithm" text:style-name="Internet_20_link" text:visited-style-name="Visited_20_Internet_20_Link"><text:span text:style-name="T56">Gauss–Legendre algorithm</text:span></text:a><text:span text:style-name="T18">.</text:span><text:bookmark text:name="cite_ref-FOOTNOTEArndtHaenel200687_127-1"/><text:a xlink:type="simple" xlink:href="https://en.wikipedia.org/wiki/Pi#cite_note-FOOTNOTEArndtHaenel200687-127" text:style-name="Internet_20_link" text:visited-style-name="Visited_20_Internet_20_Link"><text:span text:style-name="T55">[123]</text:span></text:a><text:span text:style-name="T18"> As modified by Salamin and Brent, it is also referred to as the Brent–Salamin algorithm.</text:span></text:p>
      <text:p text:style-name="P54"><text:span text:style-name="T18">The iterative algorithms were widely used after 1980 because they are faster than infinite series algorithms: whereas infinite series typically increase the number of correct digits additively in successive terms, iterative algorithms generally </text:span><text:span text:style-name="T21">multiply</text:span><text:span text:style-name="T18"> the number of correct digits at each step. For example, the Brent-Salamin algorithm doubles the number of digits in each iteration. In 1984, brothers </text:span><text:a xlink:type="simple" xlink:href="https://en.wikipedia.org/wiki/Jonathan_Borwein" text:style-name="Internet_20_link" text:visited-style-name="Visited_20_Internet_20_Link"><text:span text:style-name="T56">John</text:span></text:a><text:span text:style-name="T18"> and </text:span><text:a xlink:type="simple" xlink:href="https://en.wikipedia.org/wiki/Peter_Borwein" text:style-name="Internet_20_link" text:visited-style-name="Visited_20_Internet_20_Link"><text:span text:style-name="T56">Peter Borwein</text:span></text:a><text:span text:style-name="T18"> produced an iterative algorithm that quadruples the number of digits in each step; and in 1987, one that increases the number of digits five times in each step.</text:span><text:bookmark text:name="cite_ref-FOOTNOTEArndtHaenel2006111_(5_times);_pp._113–114_(4_times)_128-0"/><text:a xlink:type="simple" xlink:href="https://en.wikipedia.org/wiki/Pi#cite_note-FOOTNOTEArndtHaenel2006111_(5_times);_pp._113–114_(4_times)-128" text:style-name="Internet_20_link" text:visited-style-name="Visited_20_Internet_20_Link"><text:span text:style-name="T55">[124]</text:span></text:a><text:span text:style-name="T18"> Iterative methods were used by Japanese mathematician </text:span><text:a xlink:type="simple" xlink:href="https://en.wikipedia.org/wiki/Yasumasa_Kanada" text:style-name="Internet_20_link" text:visited-style-name="Visited_20_Internet_20_Link"><text:span text:style-name="T56">Yasumasa Kanada</text:span></text:a><text:span text:style-name="T18"> to set several records for computing </text:span><text:span text:style-name="T31">π</text:span><text:span text:style-name="T18"> between 1995 and 2002.</text:span><text:bookmark text:name="cite_ref-Background_129-0"/><text:a xlink:type="simple" xlink:href="https://en.wikipedia.org/wiki/Pi#cite_note-Background-129" text:style-name="Internet_20_link" text:visited-style-name="Visited_20_Internet_20_Link"><text:span text:style-name="T55">[125]</text:span></text:a><text:span text:style-name="T18"> This rapid convergence comes at a price: the iterative algorithms require significantly more memory than infinite series.</text:span><text:bookmark text:name="cite_ref-Background_129-1"/><text:a xlink:type="simple" xlink:href="https://en.wikipedia.org/wiki/Pi#cite_note-Background-129" text:style-name="Internet_20_link" text:visited-style-name="Visited_20_Internet_20_Link"><text:span text:style-name="T55">[125]</text:span></text:a></text:p>
      <text:h text:style-name="P9" text:outline-level="3"><text:bookmark text:name="Motives_for_computing_.CF.80"/><text:bookmark text:name="Motives_for_computing_π"/>Motives for computing <text:span text:style-name="T16">π</text:span></text:h>
      <text:p text:style-name="P56"><draw:a xlink:type="simple" xlink:href="https://en.wikipedia.org/wiki/File:Record_pi_approximations.svg"><draw:frame draw:style-name="fr4" draw:name="Image40" text:anchor-type="as-char" svg:width="106.36mm" svg:height="55.03mm" draw:z-index="90"><draw:image xlink:href="https://upload.wikimedia.org/wikipedia/commons/thumb/2/25/Record_pi_approximations.svg/400px-Record_pi_approximations.svg.png" xlink:type="simple" xlink:show="embed" xlink:actuate="onLoad"/></draw:frame></draw:a></text:p>
      <text:p text:style-name="P90"><text:soft-page-break/><text:span text:style-name="T26">As mathematicians discovered new algorithms, and computers became available, the number of known decimal digits of </text:span><text:span text:style-name="T44">π</text:span><text:span text:style-name="T26"> increased dramatically. The vertical scale is </text:span><text:a xlink:type="simple" xlink:href="https://en.wikipedia.org/wiki/Logarithmic_scale" text:style-name="Internet_20_link" text:visited-style-name="Visited_20_Internet_20_Link"><text:span text:style-name="T64">logarithmic</text:span></text:a><text:span text:style-name="T26">.</text:span></text:p>
      <text:p text:style-name="P54"><text:span text:style-name="T18">For most numerical calculations involving </text:span><text:span text:style-name="T31">π</text:span><text:span text:style-name="T18">, a handful of digits provide sufficient precision. According to Jörg Arndt and Christoph Haenel, thirty-nine digits are sufficient to perform most </text:span><text:a xlink:type="simple" xlink:href="https://en.wikipedia.org/wiki/Cosmological" text:style-name="Internet_20_link" text:visited-style-name="Visited_20_Internet_20_Link"><text:span text:style-name="T56">cosmological</text:span></text:a><text:span text:style-name="T18"> calculations, because that is the accuracy necessary to calculate the circumference of the </text:span><text:a xlink:type="simple" xlink:href="https://en.wikipedia.org/wiki/Observable_universe" text:style-name="Internet_20_link" text:visited-style-name="Visited_20_Internet_20_Link"><text:span text:style-name="T56">observable universe</text:span></text:a><text:span text:style-name="T18"> with a precision of one atom.</text:span><text:bookmark text:name="cite_ref-130"/><text:a xlink:type="simple" xlink:href="https://en.wikipedia.org/wiki/Pi#cite_note-130" text:style-name="Internet_20_link" text:visited-style-name="Visited_20_Internet_20_Link"><text:span text:style-name="T55">[126]</text:span></text:a><text:span text:style-name="T18"> Accounting for additional digits needed to compensate for computational </text:span><text:a xlink:type="simple" xlink:href="https://en.wikipedia.org/wiki/Round-off_error" text:style-name="Internet_20_link" text:visited-style-name="Visited_20_Internet_20_Link"><text:span text:style-name="T56">round-off errors</text:span></text:a><text:span text:style-name="T18">, Arndt concludes that a few hundred digits would suffice for any scientific application. Despite this, people have worked strenuously to compute </text:span><text:span text:style-name="T31">π</text:span><text:span text:style-name="T18"> to thousands and millions of digits.</text:span><text:bookmark text:name="cite_ref-131"/><text:a xlink:type="simple" xlink:href="https://en.wikipedia.org/wiki/Pi#cite_note-131" text:style-name="Internet_20_link" text:visited-style-name="Visited_20_Internet_20_Link"><text:span text:style-name="T55">[127]</text:span></text:a><text:span text:style-name="T18"> This effort may be partly ascribed to the human compulsion to break records, and such achievements with </text:span><text:span text:style-name="T31">π</text:span><text:span text:style-name="T18"> often make headlines around the world.</text:span><text:bookmark text:name="cite_ref-msnbc.msn.com_132-0"/><text:a xlink:type="simple" xlink:href="https://en.wikipedia.org/wiki/Pi#cite_note-msnbc.msn.com-132" text:style-name="Internet_20_link" text:visited-style-name="Visited_20_Internet_20_Link">[128]</text:a><text:bookmark text:name="cite_ref-independent.co.uk_133-0"/><text:a xlink:type="simple" xlink:href="https://en.wikipedia.org/wiki/Pi#cite_note-independent.co.uk-133" text:style-name="Internet_20_link" text:visited-style-name="Visited_20_Internet_20_Link">[129]</text:a><text:span text:style-name="T18"> They also have practical benefits, such as testing </text:span><text:a xlink:type="simple" xlink:href="https://en.wikipedia.org/wiki/Supercomputer" text:style-name="Internet_20_link" text:visited-style-name="Visited_20_Internet_20_Link"><text:span text:style-name="T56">supercomputers</text:span></text:a><text:span text:style-name="T18">, testing numerical analysis algorithms (including </text:span><text:a xlink:type="simple" xlink:href="https://en.wikipedia.org/wiki/Multiplication_algorithm#Fast_multiplication_algorithms_for_large_inputs" text:style-name="Internet_20_link" text:visited-style-name="Visited_20_Internet_20_Link"><text:span text:style-name="T56">high-precision multiplication algorithms</text:span></text:a><text:span text:style-name="T18">); and within pure mathematics itself, providing data for evaluating the randomness of the digits of </text:span><text:span text:style-name="T31">π</text:span><text:span text:style-name="T18">.</text:span><text:bookmark text:name="cite_ref-FOOTNOTEArndtHaenel200618_134-0"/><text:a xlink:type="simple" xlink:href="https://en.wikipedia.org/wiki/Pi#cite_note-FOOTNOTEArndtHaenel200618-134" text:style-name="Internet_20_link" text:visited-style-name="Visited_20_Internet_20_Link"><text:span text:style-name="T55">[130]</text:span></text:a></text:p>
      <text:h text:style-name="P8" text:outline-level="3"><text:bookmark text:name="Rapidly_convergent_series"/>Rapidly convergent series</text:h>
      <text:p text:style-name="P56"><draw:a xlink:type="simple" xlink:href="https://en.wikipedia.org/wiki/File:Srinivasa_Ramanujan_-_OPC_-_1.jpg"><draw:frame draw:style-name="fr4" draw:name="Image41" text:anchor-type="as-char" svg:width="45.51mm" svg:height="62.18mm" draw:z-index="91"><draw:image xlink:href="https://upload.wikimedia.org/wikipedia/commons/thumb/c/c1/Srinivasa_Ramanujan_-_OPC_-_1.jpg/170px-Srinivasa_Ramanujan_-_OPC_-_1.jpg" xlink:type="simple" xlink:show="embed" xlink:actuate="onLoad"/><svg:title>Photo portrait of a man</svg:title></draw:frame></draw:a></text:p>
      <text:p text:style-name="P90"><text:a xlink:type="simple" xlink:href="https://en.wikipedia.org/wiki/Srinivasa_Ramanujan" text:style-name="Internet_20_link" text:visited-style-name="Visited_20_Internet_20_Link"><text:span text:style-name="T64">Srinivasa Ramanujan</text:span></text:a><text:span text:style-name="T26">, working in isolation in India, produced many innovative series for computing </text:span><text:span text:style-name="T44">π</text:span><text:span text:style-name="T26">.</text:span></text:p>
      <text:p text:style-name="P54"><text:span text:style-name="T18">Modern </text:span><text:span text:style-name="T31">π</text:span><text:span text:style-name="T18"> calculators do not use iterative algorithms exclusively. New infinite series were discovered in the 1980s and 1990s that are as fast as iterative algorithms, yet are simpler and less memory intensive.</text:span><text:bookmark text:name="cite_ref-Background_129-2"/><text:a xlink:type="simple" xlink:href="https://en.wikipedia.org/wiki/Pi#cite_note-Background-129" text:style-name="Internet_20_link" text:visited-style-name="Visited_20_Internet_20_Link"><text:span text:style-name="T55">[125]</text:span></text:a><text:span text:style-name="T18"> The fast iterative algorithms were anticipated in 1914, when the Indian mathematician </text:span><text:a xlink:type="simple" xlink:href="https://en.wikipedia.org/wiki/Srinivasa_Ramanujan" text:style-name="Internet_20_link" text:visited-style-name="Visited_20_Internet_20_Link"><text:span text:style-name="T56">Srinivasa Ramanujan</text:span></text:a><text:span text:style-name="T18"> published dozens of innovative new formulae for </text:span><text:span text:style-name="T31">π</text:span><text:span text:style-name="T18">, remarkable for their elegance, mathematical depth, and rapid convergence.</text:span><text:bookmark text:name="cite_ref-135"/><text:a xlink:type="simple" xlink:href="https://en.wikipedia.org/wiki/Pi#cite_note-135" text:style-name="Internet_20_link" text:visited-style-name="Visited_20_Internet_20_Link"><text:span text:style-name="T55">[131]</text:span></text:a><text:span text:style-name="T18"> One of his formulae, based on </text:span><text:a xlink:type="simple" xlink:href="https://en.wikipedia.org/wiki/Modular_equation" text:style-name="Internet_20_link" text:visited-style-name="Visited_20_Internet_20_Link"><text:span text:style-name="T56">modular equations</text:span></text:a><text:span text:style-name="T18">, is</text:span></text:p>
      <text:p text:style-name="P13"><draw:frame draw:style-name="fr1" draw:name="Frame54" text:anchor-type="char" svg:width="0.41mm" draw:z-index="92"><draw:text-box fo:min-height="0.41mm"><text:p text:style-name="Text_20_body"/></draw:text-box></draw:frame><draw:frame draw:style-name="fr3" draw:name="Image42" text:anchor-type="as-char" svg:width="0.41mm" svg:height="0.41mm" draw:z-index="93"><draw:image xlink:href="Pictures/100032750000001A0000001A22FDA465E4757F03.svg" xlink:type="simple" xlink:show="embed" xlink:actuate="onLoad" draw:mime-type="image/svg+xml"/><draw:image xlink:href="Pictures/10000201000000010000000108093F3507420144.png" xlink:type="simple" xlink:show="embed" xlink:actuate="onLoad" draw:mime-type="image/png"/><svg:title>{\displaystyle {\frac {1}{\pi }}={\frac {2{\sqrt {2}}}{9801}}\sum _{k=0}^{\infty }{\frac {(4k)!(1103+26390k)}{k!^{4}\left(396^{4k}\right)}}.}</svg:title></draw:frame></text:p>
      <text:p text:style-name="P54"><text:span text:style-name="T18">This series converges much more rapidly than most arctan series, including Machin's formula.</text:span><text:bookmark text:name="cite_ref-136"/><text:a xlink:type="simple" xlink:href="https://en.wikipedia.org/wiki/Pi#cite_note-136" text:style-name="Internet_20_link" text:visited-style-name="Visited_20_Internet_20_Link"><text:span text:style-name="T55">[132]</text:span></text:a><text:span text:style-name="T18"> </text:span><text:a xlink:type="simple" xlink:href="https://en.wikipedia.org/wiki/Bill_Gosper" text:style-name="Internet_20_link" text:visited-style-name="Visited_20_Internet_20_Link"><text:span text:style-name="T56">Bill Gosper</text:span></text:a><text:span text:style-name="T18"> was the first to use it for advances in the calculation of </text:span><text:span text:style-name="T31">π</text:span><text:span text:style-name="T18">, setting a record of 17 million digits in 1985.</text:span><text:bookmark text:name="cite_ref-137"/><text:a xlink:type="simple" xlink:href="https://en.wikipedia.org/wiki/Pi#cite_note-137" text:style-name="Internet_20_link" text:visited-style-name="Visited_20_Internet_20_Link"><text:span text:style-name="T55">[133]</text:span></text:a><text:span text:style-name="T18"> Ramanujan's formulae anticipated the modern algorithms developed by the Borwein brothers (</text:span><text:a xlink:type="simple" xlink:href="https://en.wikipedia.org/wiki/Jonathan_Borwein" text:style-name="Internet_20_link" text:visited-style-name="Visited_20_Internet_20_Link"><text:span text:style-name="T56">Jonathan</text:span></text:a><text:span text:style-name="T18"> and </text:span><text:a xlink:type="simple" xlink:href="https://en.wikipedia.org/wiki/Peter_Borwein" text:style-name="Internet_20_link" text:visited-style-name="Visited_20_Internet_20_Link"><text:span text:style-name="T56">Peter</text:span></text:a><text:span text:style-name="T18">) and the </text:span><text:a xlink:type="simple" xlink:href="https://en.wikipedia.org/wiki/Chudnovsky_brothers" text:style-name="Internet_20_link" text:visited-style-name="Visited_20_Internet_20_Link"><text:span text:style-name="T56">Chudnovsky brothers</text:span></text:a><text:span text:style-name="T18">.</text:span><text:bookmark text:name="cite_ref-138"/><text:a xlink:type="simple" xlink:href="https://en.wikipedia.org/wiki/Pi#cite_note-138" text:style-name="Internet_20_link" text:visited-style-name="Visited_20_Internet_20_Link"><text:span text:style-name="T55">[134]</text:span></text:a><text:span text:style-name="T18"> The </text:span><text:a xlink:type="simple" xlink:href="https://en.wikipedia.org/wiki/Chudnovsky_algorithm" text:style-name="Internet_20_link" text:visited-style-name="Visited_20_Internet_20_Link"><text:span text:style-name="T56">Chudnovsky formula</text:span></text:a><text:span text:style-name="T18"> developed in 1987 is</text:span></text:p>
      <text:p text:style-name="P13"><draw:frame draw:style-name="fr1" draw:name="Frame55" text:anchor-type="char" svg:width="0.41mm" draw:z-index="94"><draw:text-box fo:min-height="0.41mm"><text:p text:style-name="Text_20_body"/></draw:text-box></draw:frame><draw:frame draw:style-name="fr3" draw:name="Image43" text:anchor-type="as-char" svg:width="0.41mm" svg:height="0.41mm" draw:z-index="95"><draw:image xlink:href="Pictures/100034510000001A0000001A5225F869139D308E.svg" xlink:type="simple" xlink:show="embed" xlink:actuate="onLoad" draw:mime-type="image/svg+xml"/><draw:image xlink:href="Pictures/10000201000000010000000108093F3507420144.png" xlink:type="simple" xlink:show="embed" xlink:actuate="onLoad" draw:mime-type="image/png"/><svg:title>{\displaystyle {\frac {1}{\pi }}={\frac {12}{640320^{3/2}}}\sum _{k=0}^{\infty }{\frac {(6k)!(13591409+545140134k)}{(3k)!\,k!^{3}(-640320)^{3k}}}.}</svg:title></draw:frame></text:p>
      <text:p text:style-name="P54"><text:soft-page-break/><text:span text:style-name="T18">It produces about 14 digits of </text:span><text:span text:style-name="T31">π</text:span><text:span text:style-name="T18"> per term,</text:span><text:bookmark text:name="cite_ref-139"/><text:a xlink:type="simple" xlink:href="https://en.wikipedia.org/wiki/Pi#cite_note-139" text:style-name="Internet_20_link" text:visited-style-name="Visited_20_Internet_20_Link"><text:span text:style-name="T55">[135]</text:span></text:a><text:span text:style-name="T18"> and has been used for several record-setting </text:span><text:span text:style-name="T31">π</text:span><text:span text:style-name="T18"> calculations, including the first to surpass 1 billion (10</text:span><text:span text:style-name="T23">9</text:span><text:span text:style-name="T18">) digits in 1989 by the Chudnovsky brothers, 10 trillion (10</text:span><text:span text:style-name="T23">13</text:span><text:span text:style-name="T18">) digits in 2011 by Alexander Yee and Shigeru Kondo,</text:span><text:bookmark text:name="cite_ref-NW_140-0"/><text:a xlink:type="simple" xlink:href="https://en.wikipedia.org/wiki/Pi#cite_note-NW-140" text:style-name="Internet_20_link" text:visited-style-name="Visited_20_Internet_20_Link"><text:span text:style-name="T55">[136]</text:span></text:a><text:span text:style-name="T18"> over 22 trillion digits in 2016 by Peter Trueb</text:span><text:bookmark text:name="cite_ref-141"/><text:a xlink:type="simple" xlink:href="https://en.wikipedia.org/wiki/Pi#cite_note-141" text:style-name="Internet_20_link" text:visited-style-name="Visited_20_Internet_20_Link">[137]</text:a><text:bookmark text:name="cite_ref-142"/><text:a xlink:type="simple" xlink:href="https://en.wikipedia.org/wiki/Pi#cite_note-142" text:style-name="Internet_20_link" text:visited-style-name="Visited_20_Internet_20_Link">[138]</text:a><text:span text:style-name="T18"> and 50 trillion digits by Timothy Mullican in 2020.</text:span><text:bookmark text:name="cite_ref-143"/><text:a xlink:type="simple" xlink:href="https://en.wikipedia.org/wiki/Pi#cite_note-143" text:style-name="Internet_20_link" text:visited-style-name="Visited_20_Internet_20_Link"><text:span text:style-name="T55">[139]</text:span></text:a><text:span text:style-name="T18"> For similar formulas, see also the </text:span><text:a xlink:type="simple" xlink:href="https://en.wikipedia.org/wiki/Ramanujan–Sato_series" text:style-name="Internet_20_link" text:visited-style-name="Visited_20_Internet_20_Link"><text:span text:style-name="T56">Ramanujan–Sato series</text:span></text:a><text:span text:style-name="T18">.</text:span></text:p>
      <text:p text:style-name="P54"><text:span text:style-name="T18">In 2006, mathematician </text:span><text:a xlink:type="simple" xlink:href="https://en.wikipedia.org/wiki/Simon_Plouffe" text:style-name="Internet_20_link" text:visited-style-name="Visited_20_Internet_20_Link"><text:span text:style-name="T56">Simon Plouffe</text:span></text:a><text:span text:style-name="T18"> used the PSLQ </text:span><text:a xlink:type="simple" xlink:href="https://en.wikipedia.org/wiki/Integer_relation_algorithm" text:style-name="Internet_20_link" text:visited-style-name="Visited_20_Internet_20_Link"><text:span text:style-name="T56">integer relation algorithm</text:span></text:a><text:bookmark text:name="cite_ref-144"/><text:a xlink:type="simple" xlink:href="https://en.wikipedia.org/wiki/Pi#cite_note-144" text:style-name="Internet_20_link" text:visited-style-name="Visited_20_Internet_20_Link"><text:span text:style-name="T55">[140]</text:span></text:a><text:span text:style-name="T18"> to generate several new formulas for </text:span><text:span text:style-name="T31">π</text:span><text:span text:style-name="T18">, conforming to the following template:</text:span></text:p>
      <text:p text:style-name="P13"><draw:frame draw:style-name="fr1" draw:name="Frame56" text:anchor-type="char" svg:width="0.41mm" draw:z-index="96"><draw:text-box fo:min-height="0.41mm"><text:p text:style-name="Text_20_body"/></draw:text-box></draw:frame><draw:frame draw:style-name="fr3" draw:name="Image44" text:anchor-type="as-char" svg:width="0.41mm" svg:height="0.41mm" draw:z-index="97"><draw:image xlink:href="Pictures/10002FBA0000001A0000001A360C250C4D2229D1.svg" xlink:type="simple" xlink:show="embed" xlink:actuate="onLoad" draw:mime-type="image/svg+xml"/><draw:image xlink:href="Pictures/10000201000000010000000108093F3507420144.png" xlink:type="simple" xlink:show="embed" xlink:actuate="onLoad" draw:mime-type="image/png"/><svg:title>\pi ^{k}=\sum _{n=1}^{\infty }{\frac {1}{n^{k}}}\left({\frac {a}{q^{n}-1}}+{\frac {b}{q^{2n}-1}}+{\frac {c}{q^{4n}-1}}\right),</svg:title></draw:frame></text:p>
      <text:p text:style-name="P54"><text:span text:style-name="T18">where </text:span><text:span text:style-name="T31">q</text:span><text:span text:style-name="T18"> is </text:span><text:a xlink:type="simple" xlink:href="https://en.wikipedia.org/wiki/Gelfond%27s_constant" text:style-name="Internet_20_link" text:visited-style-name="Visited_20_Internet_20_Link"><text:span text:style-name="T68">e</text:span></text:a><text:a xlink:type="simple" xlink:href="https://en.wikipedia.org/wiki/Gelfond%27s_constant" text:style-name="Internet_20_link" text:visited-style-name="Visited_20_Internet_20_Link"><text:span text:style-name="T71">π</text:span></text:a><text:span text:style-name="T18"> (Gelfond's constant), </text:span><text:span text:style-name="T31">k</text:span><text:span text:style-name="T18"> is an </text:span><text:a xlink:type="simple" xlink:href="https://en.wikipedia.org/wiki/Odd_number" text:style-name="Internet_20_link" text:visited-style-name="Visited_20_Internet_20_Link"><text:span text:style-name="T56">odd number</text:span></text:a><text:span text:style-name="T18">, and </text:span><text:span text:style-name="T31">a</text:span><text:span text:style-name="T33">, </text:span><text:span text:style-name="T31">b</text:span><text:span text:style-name="T33">, </text:span><text:span text:style-name="T31">c</text:span><text:span text:style-name="T18"> are certain rational numbers that Plouffe computed.</text:span><text:bookmark text:name="cite_ref-145"/><text:a xlink:type="simple" xlink:href="https://en.wikipedia.org/wiki/Pi#cite_note-145" text:style-name="Internet_20_link" text:visited-style-name="Visited_20_Internet_20_Link"><text:span text:style-name="T55">[141]</text:span></text:a></text:p>
      <text:h text:style-name="P8" text:outline-level="3"><text:bookmark text:name="Monte_Carlo_methods"/>Monte Carlo methods</text:h>
      <text:p text:style-name="P53"><draw:frame draw:style-name="fr2" draw:name="Frame57" text:anchor-type="paragraph" svg:width="44.45mm" draw:z-index="98"><draw:text-box fo:min-height="0.41mm"><text:p text:style-name="P71"><draw:a xlink:type="simple" xlink:href="https://en.wikipedia.org/wiki/File:Buffon_needle.svg"><draw:frame draw:style-name="fr3" draw:name="Image45" text:anchor-type="as-char" svg:width="44.45mm" svg:height="26.99mm" draw:z-index="99"><draw:image xlink:href="https://upload.wikimedia.org/wikipedia/commons/thumb/5/58/Buffon_needle.svg/166px-Buffon_needle.svg.png" xlink:type="simple" xlink:show="embed" xlink:actuate="onLoad"/><svg:title>Needles of length ℓ scattered on stripes with width t</svg:title></draw:frame></draw:a></text:p><text:p text:style-name="P68"><text:a xlink:type="simple" xlink:href="https://en.wikipedia.org/wiki/Buffon%27s_needle" text:style-name="Internet_20_link" text:visited-style-name="Visited_20_Internet_20_Link"><text:span text:style-name="T5">Buffon's needle</text:span></text:a><text:span text:style-name="T79">. Needles </text:span><text:span text:style-name="T78">a</text:span><text:span text:style-name="T79"> and </text:span><text:span text:style-name="T78">b</text:span><text:span text:style-name="T79"> are dropped randomly.</text:span></text:p></draw:text-box></draw:frame><draw:frame draw:style-name="fr2" draw:name="Frame58" text:anchor-type="paragraph" svg:width="26.99mm" draw:z-index="100"><draw:text-box fo:min-height="0.41mm"><text:p text:style-name="P71"><draw:a xlink:type="simple" xlink:href="https://en.wikipedia.org/wiki/File:Pi_30K.gif"><draw:frame draw:style-name="fr3" draw:name="Image46" text:anchor-type="as-char" svg:width="26.99mm" svg:height="26.99mm" draw:z-index="101"><draw:image xlink:href="https://upload.wikimedia.org/wikipedia/commons/thumb/8/84/Pi_30K.gif/100px-Pi_30K.gif" xlink:type="simple" xlink:show="embed" xlink:actuate="onLoad"/><svg:title>Thousands of dots randomly covering a square and a circle inscribed in the square.</svg:title></draw:frame></draw:a></text:p><text:p text:style-name="P72">Random dots are placed on the quadrant of a square with a circle inscribed in it.</text:p></draw:text-box></draw:frame><text:a xlink:type="simple" xlink:href="https://en.wikipedia.org/wiki/Monte_Carlo_method" text:style-name="Internet_20_link" text:visited-style-name="Visited_20_Internet_20_Link"><text:span text:style-name="T65">Monte Carlo methods</text:span></text:a><text:span text:style-name="T27">, based on random trials, can be used to approximate </text:span><text:span text:style-name="T45">π</text:span><text:span text:style-name="T27">.</text:span></text:p>
      <text:p text:style-name="P54"><text:a xlink:type="simple" xlink:href="https://en.wikipedia.org/wiki/Monte_Carlo_methods" text:style-name="Internet_20_link" text:visited-style-name="Visited_20_Internet_20_Link"><text:span text:style-name="T56">Monte Carlo methods</text:span></text:a><text:span text:style-name="T18">, which evaluate the results of multiple random trials, can be used to create approximations of </text:span><text:span text:style-name="T31">π</text:span><text:span text:style-name="T18">.</text:span><text:bookmark text:name="cite_ref-146"/><text:a xlink:type="simple" xlink:href="https://en.wikipedia.org/wiki/Pi#cite_note-146" text:style-name="Internet_20_link" text:visited-style-name="Visited_20_Internet_20_Link"><text:span text:style-name="T55">[142]</text:span></text:a><text:span text:style-name="T18"> </text:span><text:a xlink:type="simple" xlink:href="https://en.wikipedia.org/wiki/Buffon%27s_needle" text:style-name="Internet_20_link" text:visited-style-name="Visited_20_Internet_20_Link"><text:span text:style-name="T56">Buffon's needle</text:span></text:a><text:span text:style-name="T18"> is one such technique: If a needle of length ℓ is dropped </text:span><text:span text:style-name="T31">n</text:span><text:span text:style-name="T18"> times on a surface on which parallel lines are drawn </text:span><text:span text:style-name="T31">t</text:span><text:span text:style-name="T18"> units apart, and if </text:span><text:span text:style-name="T31">x</text:span><text:span text:style-name="T18"> of those times it comes to rest crossing a line (</text:span><text:span text:style-name="T31">x</text:span><text:span text:style-name="T18"> &gt; 0), then one may approximate </text:span><text:span text:style-name="T31">π</text:span><text:span text:style-name="T18"> based on the counts:</text:span><text:bookmark text:name="cite_ref-bn_147-0"/><text:a xlink:type="simple" xlink:href="https://en.wikipedia.org/wiki/Pi#cite_note-bn-147" text:style-name="Internet_20_link" text:visited-style-name="Visited_20_Internet_20_Link"><text:span text:style-name="T55">[143]</text:span></text:a></text:p>
      <text:p text:style-name="P13"><draw:frame draw:style-name="fr1" draw:name="Frame59" text:anchor-type="char" svg:width="0.41mm" draw:z-index="102"><draw:text-box fo:min-height="0.41mm"><text:p text:style-name="Text_20_body"/></draw:text-box></draw:frame><draw:frame draw:style-name="fr3" draw:name="Image47" text:anchor-type="as-char" svg:width="0.41mm" svg:height="0.41mm" draw:z-index="103"><draw:image xlink:href="Pictures/100015110000001A0000001A194E3D9B7540CD28.svg" xlink:type="simple" xlink:show="embed" xlink:actuate="onLoad" draw:mime-type="image/svg+xml"/><draw:image xlink:href="Pictures/10000201000000010000000108093F3507420144.png" xlink:type="simple" xlink:show="embed" xlink:actuate="onLoad" draw:mime-type="image/png"/><svg:title>{\displaystyle \pi \approx {\frac {2n\ell }{xt}}.}</svg:title></draw:frame></text:p>
      <text:p text:style-name="P54"><text:span text:style-name="T18">Another Monte Carlo method for computing </text:span><text:span text:style-name="T31">π</text:span><text:span text:style-name="T18"> is to draw a circle inscribed in a square, and randomly place dots in the square. The ratio of dots inside the circle to the total number of dots will approximately equal </text:span><text:span text:style-name="T33">π/4</text:span><text:span text:style-name="T18">.</text:span><text:bookmark text:name="cite_ref-148"/><text:a xlink:type="simple" xlink:href="https://en.wikipedia.org/wiki/Pi#cite_note-148" text:style-name="Internet_20_link" text:visited-style-name="Visited_20_Internet_20_Link"><text:span text:style-name="T55">[144]</text:span></text:a></text:p>
      <text:p text:style-name="P56"><draw:a xlink:type="simple" xlink:href="https://en.wikipedia.org/wiki/File:Five_random_walks.png"><draw:frame draw:style-name="fr4" draw:name="Image48" text:anchor-type="as-char" svg:width="58.74mm" svg:height="35.98mm" draw:z-index="104"><draw:image xlink:href="https://upload.wikimedia.org/wikipedia/en/thumb/e/e4/Five_random_walks.png/220px-Five_random_walks.png" xlink:type="simple" xlink:show="embed" xlink:actuate="onLoad"/></draw:frame></draw:a></text:p>
      <text:p text:style-name="P86">Five random walks with 200 steps. The sample mean of <text:span text:style-name="T8">|</text:span><text:span text:style-name="T9">W</text:span><text:span text:style-name="T15">200</text:span><text:span text:style-name="T8">|</text:span> is <text:span text:style-name="T8">μ = 56/5</text:span>, and so <text:span text:style-name="T8">2(200)μ−</text:span><text:span text:style-name="T15">2</text:span><text:span text:style-name="T8"> ≈ 3.19</text:span> is within <text:span text:style-name="T8">0.05</text:span> of <text:span text:style-name="T9">π</text:span>.</text:p>
      <text:p text:style-name="P54"><text:span text:style-name="T18">Another way to calculate </text:span><text:span text:style-name="T31">π</text:span><text:span text:style-name="T18"> using probability is to start with a </text:span><text:a xlink:type="simple" xlink:href="https://en.wikipedia.org/wiki/Random_walk" text:style-name="Internet_20_link" text:visited-style-name="Visited_20_Internet_20_Link"><text:span text:style-name="T56">random walk</text:span></text:a><text:span text:style-name="T18">, generated by a sequence of (fair) coin tosses: independent </text:span><text:a xlink:type="simple" xlink:href="https://en.wikipedia.org/wiki/Random_variable" text:style-name="Internet_20_link" text:visited-style-name="Visited_20_Internet_20_Link"><text:span text:style-name="T56">random variables</text:span></text:a><text:span text:style-name="T18"> </text:span><text:span text:style-name="T31">X</text:span><text:span text:style-name="T38">k</text:span><text:span text:style-name="T18"> such that </text:span><text:span text:style-name="T31">X</text:span><text:span text:style-name="T38">k</text:span><text:span text:style-name="T33"> ∈ {−1,1}</text:span><text:span text:style-name="T18"> with equal probabilities. The associated random walk is</text:span></text:p>
      <text:p text:style-name="P13"><draw:frame draw:style-name="fr1" draw:name="Frame60" text:anchor-type="char" svg:width="0.41mm" draw:z-index="105"><draw:text-box fo:min-height="0.41mm"><text:p text:style-name="Text_20_body"/></draw:text-box></draw:frame><draw:frame draw:style-name="fr3" draw:name="Image49" text:anchor-type="as-char" svg:width="0.41mm" svg:height="0.41mm" draw:z-index="106"><draw:image xlink:href="Pictures/100016F30000001A0000001AF5C87C0FDCE6C0AA.svg" xlink:type="simple" xlink:show="embed" xlink:actuate="onLoad" draw:mime-type="image/svg+xml"/><draw:image xlink:href="Pictures/10000201000000010000000108093F3507420144.png" xlink:type="simple" xlink:show="embed" xlink:actuate="onLoad" draw:mime-type="image/png"/><svg:title>{\displaystyle W_{n}=\sum _{k=1}^{n}X_{k}}</svg:title></draw:frame></text:p>
      <text:p text:style-name="P54"><text:soft-page-break/><text:span text:style-name="T18">so that, for each </text:span><text:span text:style-name="T31">n</text:span><text:span text:style-name="T18">, </text:span><text:span text:style-name="T31">W</text:span><text:span text:style-name="T38">n</text:span><text:span text:style-name="T18"> is drawn from a shifted and scaled </text:span><text:a xlink:type="simple" xlink:href="https://en.wikipedia.org/wiki/Binomial_distribution" text:style-name="Internet_20_link" text:visited-style-name="Visited_20_Internet_20_Link"><text:span text:style-name="T56">binomial distribution</text:span></text:a><text:span text:style-name="T18">. As </text:span><text:span text:style-name="T31">n</text:span><text:span text:style-name="T18"> varies, </text:span><text:span text:style-name="T31">W</text:span><text:span text:style-name="T38">n</text:span><text:span text:style-name="T18"> defines a (discrete) </text:span><text:a xlink:type="simple" xlink:href="https://en.wikipedia.org/wiki/Stochastic_process" text:style-name="Internet_20_link" text:visited-style-name="Visited_20_Internet_20_Link"><text:span text:style-name="T56">stochastic process</text:span></text:a><text:span text:style-name="T18">. Then </text:span><text:span text:style-name="T31">π</text:span><text:span text:style-name="T18"> can be calculated by</text:span><text:bookmark text:name="cite_ref-149"/><text:a xlink:type="simple" xlink:href="https://en.wikipedia.org/wiki/Pi#cite_note-149" text:style-name="Internet_20_link" text:visited-style-name="Visited_20_Internet_20_Link"><text:span text:style-name="T55">[145]</text:span></text:a></text:p>
      <text:p text:style-name="P13"><draw:frame draw:style-name="fr1" draw:name="Frame61" text:anchor-type="char" svg:width="0.41mm" draw:z-index="107"><draw:text-box fo:min-height="0.41mm"><text:p text:style-name="Text_20_body"/></draw:text-box></draw:frame><draw:frame draw:style-name="fr3" draw:name="Image50" text:anchor-type="as-char" svg:width="0.41mm" svg:height="0.41mm" draw:z-index="108"><draw:image xlink:href="Pictures/100023910000001A0000001A8B8D264580FB57C9.svg" xlink:type="simple" xlink:show="embed" xlink:actuate="onLoad" draw:mime-type="image/svg+xml"/><draw:image xlink:href="Pictures/10000201000000010000000108093F3507420144.png" xlink:type="simple" xlink:show="embed" xlink:actuate="onLoad" draw:mime-type="image/png"/><svg:title>{\displaystyle \pi =\lim _{n\to \infty }{\frac {2n}{E[|W_{n}|]^{2}}}.}</svg:title></draw:frame></text:p>
      <text:p text:style-name="P45"><text:span text:style-name="T18">This Monte Carlo method is independent of any relation to circles, and is a consequence of the </text:span><text:a xlink:type="simple" xlink:href="https://en.wikipedia.org/wiki/Central_limit_theorem" text:style-name="Internet_20_link" text:visited-style-name="Visited_20_Internet_20_Link"><text:span text:style-name="T56">central limit theorem</text:span></text:a><text:span text:style-name="T18">, discussed </text:span><text:a xlink:type="simple" xlink:href="https://en.wikipedia.org/wiki/Pi#Gaussian_integrals" text:style-name="Internet_20_link" text:visited-style-name="Visited_20_Internet_20_Link"><text:span text:style-name="T56">below</text:span></text:a><text:span text:style-name="T18">.</text:span></text:p>
      <text:p text:style-name="P54"><text:span text:style-name="T18">These Monte Carlo methods for approximating </text:span><text:span text:style-name="T31">π</text:span><text:span text:style-name="T18"> are very slow compared to other methods, and do not provide any information on the exact number of digits that are obtained. Thus they are never used to approximate </text:span><text:span text:style-name="T31">π</text:span><text:span text:style-name="T18"> when speed or accuracy is desired.</text:span><text:bookmark text:name="cite_ref-150"/><text:a xlink:type="simple" xlink:href="https://en.wikipedia.org/wiki/Pi#cite_note-150" text:style-name="Internet_20_link" text:visited-style-name="Visited_20_Internet_20_Link"><text:span text:style-name="T55">[146]</text:span></text:a></text:p>
      <text:h text:style-name="P8" text:outline-level="3"><text:bookmark text:name="Spigot_algorithms"/>Spigot algorithms</text:h>
      <text:p text:style-name="P54"><text:span text:style-name="T18">Two algorithms were discovered in 1995 that opened up new avenues of research into </text:span><text:span text:style-name="T31">π</text:span><text:span text:style-name="T18">. They are called </text:span><text:a xlink:type="simple" xlink:href="https://en.wikipedia.org/wiki/Spigot_algorithm" text:style-name="Internet_20_link" text:visited-style-name="Visited_20_Internet_20_Link"><text:span text:style-name="T56">spigot algorithms</text:span></text:a><text:span text:style-name="T18"> because, like water dripping from a </text:span><text:a xlink:type="simple" xlink:href="https://en.wikipedia.org/wiki/Tap_(valve)" text:style-name="Internet_20_link" text:visited-style-name="Visited_20_Internet_20_Link"><text:span text:style-name="T56">spigot</text:span></text:a><text:span text:style-name="T18">, they produce single digits of </text:span><text:span text:style-name="T31">π</text:span><text:span text:style-name="T18"> that are not reused after they are calculated.</text:span><text:bookmark text:name="cite_ref-FOOTNOTEArndtHaenel200677–84_151-0"/><text:a xlink:type="simple" xlink:href="https://en.wikipedia.org/wiki/Pi#cite_note-FOOTNOTEArndtHaenel200677–84-151" text:style-name="Internet_20_link" text:visited-style-name="Visited_20_Internet_20_Link">[147]</text:a><text:bookmark text:name="cite_ref-Gibbons_152-0"/><text:a xlink:type="simple" xlink:href="https://en.wikipedia.org/wiki/Pi#cite_note-Gibbons-152" text:style-name="Internet_20_link" text:visited-style-name="Visited_20_Internet_20_Link">[148]</text:a><text:span text:style-name="T18"> This is in contrast to infinite series or iterative algorithms, which retain and use all intermediate digits until the final result is produced.</text:span><text:bookmark text:name="cite_ref-FOOTNOTEArndtHaenel200677–84_151-1"/><text:a xlink:type="simple" xlink:href="https://en.wikipedia.org/wiki/Pi#cite_note-FOOTNOTEArndtHaenel200677–84-151" text:style-name="Internet_20_link" text:visited-style-name="Visited_20_Internet_20_Link"><text:span text:style-name="T55">[147]</text:span></text:a></text:p>
      <text:p text:style-name="P54"><text:span text:style-name="T18">Mathematicians </text:span><text:a xlink:type="simple" xlink:href="https://en.wikipedia.org/wiki/Stan_Wagon" text:style-name="Internet_20_link" text:visited-style-name="Visited_20_Internet_20_Link"><text:span text:style-name="T56">Stan Wagon</text:span></text:a><text:span text:style-name="T18"> and Stanley Rabinowitz produced a simple spigot algorithm in 1995.</text:span><text:bookmark text:name="cite_ref-Gibbons_152-1"/><text:a xlink:type="simple" xlink:href="https://en.wikipedia.org/wiki/Pi#cite_note-Gibbons-152" text:style-name="Internet_20_link" text:visited-style-name="Visited_20_Internet_20_Link">[148]</text:a><text:bookmark text:name="cite_ref-FOOTNOTEArndtHaenel200677_153-0"/><text:a xlink:type="simple" xlink:href="https://en.wikipedia.org/wiki/Pi#cite_note-FOOTNOTEArndtHaenel200677-153" text:style-name="Internet_20_link" text:visited-style-name="Visited_20_Internet_20_Link">[149]</text:a><text:bookmark text:name="cite_ref-154"/><text:a xlink:type="simple" xlink:href="https://en.wikipedia.org/wiki/Pi#cite_note-154" text:style-name="Internet_20_link" text:visited-style-name="Visited_20_Internet_20_Link">[150]</text:a><text:span text:style-name="T18"> Its speed is comparable to arctan algorithms, but not as fast as iterative algorithms.</text:span><text:bookmark text:name="cite_ref-FOOTNOTEArndtHaenel200677_153-1"/><text:a xlink:type="simple" xlink:href="https://en.wikipedia.org/wiki/Pi#cite_note-FOOTNOTEArndtHaenel200677-153" text:style-name="Internet_20_link" text:visited-style-name="Visited_20_Internet_20_Link"><text:span text:style-name="T55">[149]</text:span></text:a></text:p>
      <text:p text:style-name="P54"><text:span text:style-name="T18">Another spigot algorithm, the </text:span><text:a xlink:type="simple" xlink:href="https://en.wikipedia.org/wiki/Bailey–Borwein–Plouffe_formula" text:style-name="Internet_20_link" text:visited-style-name="Visited_20_Internet_20_Link"><text:span text:style-name="T56">BBP</text:span></text:a><text:span text:style-name="T18"> </text:span><text:a xlink:type="simple" xlink:href="https://en.wikipedia.org/wiki/Digit_extraction_algorithm" text:style-name="Internet_20_link" text:visited-style-name="Visited_20_Internet_20_Link"><text:span text:style-name="T56">digit extraction algorithm</text:span></text:a><text:span text:style-name="T18">, was discovered in 1995 by Simon Plouffe:</text:span><text:bookmark text:name="cite_ref-FOOTNOTEArndtHaenel2006117,_126–128_155-0"/><text:a xlink:type="simple" xlink:href="https://en.wikipedia.org/wiki/Pi#cite_note-FOOTNOTEArndtHaenel2006117,_126–128-155" text:style-name="Internet_20_link" text:visited-style-name="Visited_20_Internet_20_Link">[151]</text:a><text:bookmark text:name="cite_ref-bbpf_156-0"/><text:a xlink:type="simple" xlink:href="https://en.wikipedia.org/wiki/Pi#cite_note-bbpf-156" text:style-name="Internet_20_link" text:visited-style-name="Visited_20_Internet_20_Link">[152]</text:a></text:p>
      <text:p text:style-name="P13"><draw:frame draw:style-name="fr1" draw:name="Frame62" text:anchor-type="char" svg:width="0.41mm" draw:z-index="109"><draw:text-box fo:min-height="0.41mm"><text:p text:style-name="Text_20_body"/></draw:text-box></draw:frame><draw:frame draw:style-name="fr3" draw:name="Image51" text:anchor-type="as-char" svg:width="0.41mm" svg:height="0.41mm" draw:z-index="110"><draw:image xlink:href="Pictures/10002D850000001A0000001AF5F766BDC865FC78.svg" xlink:type="simple" xlink:show="embed" xlink:actuate="onLoad" draw:mime-type="image/svg+xml"/><draw:image xlink:href="Pictures/10000201000000010000000108093F3507420144.png" xlink:type="simple" xlink:show="embed" xlink:actuate="onLoad" draw:mime-type="image/png"/><svg:title>{\displaystyle \pi =\sum _{k=0}^{\infty }{\frac {1}{16^{k}}}\left({\frac {4}{8k+1}}-{\frac {2}{8k+4}}-{\frac {1}{8k+5}}-{\frac {1}{8k+6}}\right).}</svg:title></draw:frame></text:p>
      <text:p text:style-name="P54"><text:span text:style-name="T18">This formula, unlike others before it, can produce any individual </text:span><text:a xlink:type="simple" xlink:href="https://en.wikipedia.org/wiki/Hexadecimal" text:style-name="Internet_20_link" text:visited-style-name="Visited_20_Internet_20_Link"><text:span text:style-name="T56">hexadecimal</text:span></text:a><text:span text:style-name="T18"> digit of </text:span><text:span text:style-name="T31">π</text:span><text:span text:style-name="T18"> without calculating all the preceding digits.</text:span><text:bookmark text:name="cite_ref-FOOTNOTEArndtHaenel2006117,_126–128_155-1"/><text:a xlink:type="simple" xlink:href="https://en.wikipedia.org/wiki/Pi#cite_note-FOOTNOTEArndtHaenel2006117,_126–128-155" text:style-name="Internet_20_link" text:visited-style-name="Visited_20_Internet_20_Link"><text:span text:style-name="T55">[151]</text:span></text:a><text:span text:style-name="T18"> Individual binary digits may be extracted from individual hexadecimal digits, and </text:span><text:a xlink:type="simple" xlink:href="https://en.wikipedia.org/wiki/Octal" text:style-name="Internet_20_link" text:visited-style-name="Visited_20_Internet_20_Link"><text:span text:style-name="T56">octal</text:span></text:a><text:span text:style-name="T18"> digits can be extracted from one or two hexadecimal digits. Variations of the algorithm have been discovered, but no digit extraction algorithm has yet been found that rapidly produces decimal digits.</text:span><text:bookmark text:name="cite_ref-157"/><text:a xlink:type="simple" xlink:href="https://en.wikipedia.org/wiki/Pi#cite_note-157" text:style-name="Internet_20_link" text:visited-style-name="Visited_20_Internet_20_Link"><text:span text:style-name="T55">[153]</text:span></text:a><text:span text:style-name="T18"> An important application of digit extraction algorithms is to validate new claims of record </text:span><text:span text:style-name="T31">π</text:span><text:span text:style-name="T18"> computations: After a new record is claimed, the decimal result is converted to hexadecimal, and then a digit extraction algorithm is used to calculate several random hexadecimal digits near the end; if they match, this provides a measure of confidence that the entire computation is correct.</text:span><text:bookmark text:name="cite_ref-NW_140-1"/><text:a xlink:type="simple" xlink:href="https://en.wikipedia.org/wiki/Pi#cite_note-NW-140" text:style-name="Internet_20_link" text:visited-style-name="Visited_20_Internet_20_Link"><text:span text:style-name="T55">[136]</text:span></text:a></text:p>
      <text:p text:style-name="P54"><text:span text:style-name="T18">Between 1998 and 2000, the </text:span><text:a xlink:type="simple" xlink:href="https://en.wikipedia.org/wiki/Distributed_computing" text:style-name="Internet_20_link" text:visited-style-name="Visited_20_Internet_20_Link"><text:span text:style-name="T56">distributed computing</text:span></text:a><text:span text:style-name="T18"> project </text:span><text:a xlink:type="simple" xlink:href="https://en.wikipedia.org/wiki/PiHex" text:style-name="Internet_20_link" text:visited-style-name="Visited_20_Internet_20_Link"><text:span text:style-name="T56">PiHex</text:span></text:a><text:span text:style-name="T18"> used </text:span><text:a xlink:type="simple" xlink:href="https://en.wikipedia.org/wiki/Bellard%27s_formula" text:style-name="Internet_20_link" text:visited-style-name="Visited_20_Internet_20_Link"><text:span text:style-name="T56">Bellard's formula</text:span></text:a><text:span text:style-name="T18"> (a modification of the BBP algorithm) to compute the quadrillionth (10</text:span><text:span text:style-name="T23">15</text:span><text:span text:style-name="T18">th) bit of </text:span><text:span text:style-name="T31">π</text:span><text:span text:style-name="T18">, which turned out to be 0.</text:span><text:bookmark text:name="cite_ref-158"/><text:a xlink:type="simple" xlink:href="https://en.wikipedia.org/wiki/Pi#cite_note-158" text:style-name="Internet_20_link" text:visited-style-name="Visited_20_Internet_20_Link"><text:span text:style-name="T55">[154]</text:span></text:a><text:span text:style-name="T18"> In September 2010, a </text:span><text:a xlink:type="simple" xlink:href="https://en.wikipedia.org/wiki/Yahoo!" text:style-name="Internet_20_link" text:visited-style-name="Visited_20_Internet_20_Link"><text:span text:style-name="T56">Yahoo!</text:span></text:a><text:span text:style-name="T18"> employee used the company's </text:span><text:a xlink:type="simple" xlink:href="https://en.wikipedia.org/wiki/Apache_Hadoop" text:style-name="Internet_20_link" text:visited-style-name="Visited_20_Internet_20_Link"><text:span text:style-name="T56">Hadoop</text:span></text:a><text:span text:style-name="T18"> application on one thousand computers over a 23-day period to compute 256 </text:span><text:a xlink:type="simple" xlink:href="https://en.wikipedia.org/wiki/Bit" text:style-name="Internet_20_link" text:visited-style-name="Visited_20_Internet_20_Link"><text:span text:style-name="T56">bits</text:span></text:a><text:span text:style-name="T18"> of </text:span><text:span text:style-name="T31">π</text:span><text:span text:style-name="T18"> at the two-quadrillionth (2×10</text:span><text:span text:style-name="T23">15</text:span><text:span text:style-name="T18">th) bit, which also happens to be zero.</text:span><text:bookmark text:name="cite_ref-159"/><text:a xlink:type="simple" xlink:href="https://en.wikipedia.org/wiki/Pi#cite_note-159" text:style-name="Internet_20_link" text:visited-style-name="Visited_20_Internet_20_Link"><text:span text:style-name="T55">[155]</text:span></text:a></text:p>
      <text:h text:style-name="P5" text:outline-level="2"><text:bookmark text:name="Role_and_characterizations_in_mathematics"/><text:soft-page-break/>Role and characterizations in mathematics</text:h>
      <text:p text:style-name="P54"><text:span text:style-name="T18">Because </text:span><text:span text:style-name="T31">π</text:span><text:span text:style-name="T18"> is closely related to the circle, it is found in </text:span><text:a xlink:type="simple" xlink:href="https://en.wikipedia.org/wiki/List_of_formulae_involving_π" text:style-name="Internet_20_link" text:visited-style-name="Visited_20_Internet_20_Link"><text:span text:style-name="T56">many formulae</text:span></text:a><text:span text:style-name="T18"> from the fields of geometry and trigonometry, particularly those concerning circles, spheres, or ellipses. Other branches of science, such as statistics, physics, </text:span><text:a xlink:type="simple" xlink:href="https://en.wikipedia.org/wiki/Fourier_analysis" text:style-name="Internet_20_link" text:visited-style-name="Visited_20_Internet_20_Link"><text:span text:style-name="T56">Fourier analysis</text:span></text:a><text:span text:style-name="T18">, and number theory, also include </text:span><text:span text:style-name="T31">π</text:span><text:span text:style-name="T18"> in some of their important formulae.</text:span></text:p>
      <text:h text:style-name="P8" text:outline-level="3"><text:bookmark text:name="Geometry_and_trigonometry"/>Geometry and trigonometry</text:h>
      <text:p text:style-name="P56"><draw:a xlink:type="simple" xlink:href="https://en.wikipedia.org/wiki/File:Circle_Area.svg"><draw:frame draw:style-name="fr4" draw:name="Image52" text:anchor-type="as-char" svg:width="58.74mm" svg:height="58.74mm" draw:z-index="111"><draw:image xlink:href="https://upload.wikimedia.org/wikipedia/commons/thumb/c/ce/Circle_Area.svg/220px-Circle_Area.svg.png" xlink:type="simple" xlink:show="embed" xlink:actuate="onLoad"/><svg:title>A diagram of a circle with a square coving the circle's upper right quadrant.</svg:title></draw:frame></draw:a></text:p>
      <text:p text:style-name="P86">The area of the circle equals <text:span text:style-name="T9">π</text:span> times the shaded area.</text:p>
      <text:p text:style-name="P54"><text:span text:style-name="T31">π</text:span><text:span text:style-name="T18"> appears in formulae for areas and volumes of geometrical shapes based on circles, such as </text:span><text:a xlink:type="simple" xlink:href="https://en.wikipedia.org/wiki/Ellipse" text:style-name="Internet_20_link" text:visited-style-name="Visited_20_Internet_20_Link"><text:span text:style-name="T56">ellipses</text:span></text:a><text:span text:style-name="T18">, </text:span><text:a xlink:type="simple" xlink:href="https://en.wikipedia.org/wiki/Sphere" text:style-name="Internet_20_link" text:visited-style-name="Visited_20_Internet_20_Link"><text:span text:style-name="T56">spheres</text:span></text:a><text:span text:style-name="T18">, </text:span><text:a xlink:type="simple" xlink:href="https://en.wikipedia.org/wiki/Cone_(geometry)" text:style-name="Internet_20_link" text:visited-style-name="Visited_20_Internet_20_Link"><text:span text:style-name="T56">cones</text:span></text:a><text:span text:style-name="T18">, and </text:span><text:a xlink:type="simple" xlink:href="https://en.wikipedia.org/wiki/Torus" text:style-name="Internet_20_link" text:visited-style-name="Visited_20_Internet_20_Link"><text:span text:style-name="T56">tori</text:span></text:a><text:span text:style-name="T18">. Below are some of the more common formulae that involve </text:span><text:span text:style-name="T31">π</text:span><text:span text:style-name="T18">.</text:span><text:bookmark text:name="cite_ref-160"/><text:a xlink:type="simple" xlink:href="https://en.wikipedia.org/wiki/Pi#cite_note-160" text:style-name="Internet_20_link" text:visited-style-name="Visited_20_Internet_20_Link"><text:span text:style-name="T55">[156]</text:span></text:a></text:p>
      <text:list xml:id="list3352395222" text:style-name="L12">
        <text:list-item>
          <text:p text:style-name="P61">The circumference of a circle with radius <text:span text:style-name="T13">r</text:span> is <text:span text:style-name="T12">2π</text:span><text:span text:style-name="T13">r</text:span>.</text:p>
        </text:list-item>
        <text:list-item>
          <text:p text:style-name="P77"><text:span text:style-name="T18">The </text:span><text:a xlink:type="simple" xlink:href="https://en.wikipedia.org/wiki/Area_of_a_disk" text:style-name="Internet_20_link" text:visited-style-name="Visited_20_Internet_20_Link"><text:span text:style-name="T56">area of a circle</text:span></text:a><text:span text:style-name="T18"> with radius </text:span><text:span text:style-name="T31">r</text:span><text:span text:style-name="T18"> is </text:span><text:span text:style-name="T33">π</text:span><text:span text:style-name="T31">r</text:span><text:span text:style-name="T36">2</text:span><text:span text:style-name="T18">.</text:span></text:p>
        </text:list-item>
        <text:list-item>
          <text:p text:style-name="P60">The volume of a sphere with radius <text:span text:style-name="T13">r</text:span> is <text:span text:style-name="T8">4</text:span><draw:frame draw:style-name="fr1" draw:name="Frame63" text:anchor-type="char" svg:width="0.41mm" draw:z-index="112"><draw:text-box fo:min-height="0.41mm"><text:p text:style-name="Text_20_body">/</text:p></draw:text-box></draw:frame><text:span text:style-name="T11">3</text:span><text:span text:style-name="T12">π</text:span><text:span text:style-name="T13">r</text:span><text:span text:style-name="T14">3</text:span>.</text:p>
        </text:list-item>
        <text:list-item>
          <text:p text:style-name="P78">The surface area of a sphere with radius <text:span text:style-name="T13">r</text:span> is <text:span text:style-name="T12">4π</text:span><text:span text:style-name="T13">r</text:span><text:span text:style-name="T14">2</text:span>.</text:p>
        </text:list-item>
      </text:list>
      <text:p text:style-name="P45"><text:span text:style-name="T18">The formulae above are special cases of the volume of the </text:span><text:a xlink:type="simple" xlink:href="https://en.wikipedia.org/wiki/N-ball" text:style-name="Internet_20_link" text:visited-style-name="Visited_20_Internet_20_Link"><text:span text:style-name="T59">n</text:span></text:a><text:a xlink:type="simple" xlink:href="https://en.wikipedia.org/wiki/N-ball" text:style-name="Internet_20_link" text:visited-style-name="Visited_20_Internet_20_Link"><text:span text:style-name="T56">-dimensional ball</text:span></text:a><text:span text:style-name="T18"> and the surface area of its boundary, the </text:span><text:a xlink:type="simple" xlink:href="https://en.wikipedia.org/wiki/N-sphere" text:style-name="Internet_20_link" text:visited-style-name="Visited_20_Internet_20_Link"><text:span text:style-name="T56">(</text:span></text:a><text:a xlink:type="simple" xlink:href="https://en.wikipedia.org/wiki/N-sphere" text:style-name="Internet_20_link" text:visited-style-name="Visited_20_Internet_20_Link"><text:span text:style-name="T59">n</text:span></text:a><text:a xlink:type="simple" xlink:href="https://en.wikipedia.org/wiki/N-sphere" text:style-name="Internet_20_link" text:visited-style-name="Visited_20_Internet_20_Link"><text:span text:style-name="T56">−1)-dimensional sphere</text:span></text:a><text:span text:style-name="T18">, given </text:span><text:a xlink:type="simple" xlink:href="https://en.wikipedia.org/wiki/Pi#The_gamma_function_and_Stirling's_approximation" text:style-name="Internet_20_link" text:visited-style-name="Visited_20_Internet_20_Link"><text:span text:style-name="T56">below</text:span></text:a><text:span text:style-name="T18">.</text:span></text:p>
      <text:p text:style-name="P56"><draw:a xlink:type="simple" xlink:href="https://en.wikipedia.org/wiki/File:Reuleaux_supporting_lines.svg"><draw:frame draw:style-name="fr4" draw:name="Image53" text:anchor-type="as-char" svg:width="58.74mm" svg:height="44.19mm" draw:z-index="113"><draw:image xlink:href="https://upload.wikimedia.org/wikipedia/commons/thumb/e/eb/Reuleaux_supporting_lines.svg/220px-Reuleaux_supporting_lines.svg.png" xlink:type="simple" xlink:show="embed" xlink:actuate="onLoad"/></draw:frame></draw:a></text:p>
      <text:p text:style-name="P91"><text:span text:style-name="T26">Measuring the width of a Reuleaux triangle as the distance between parallel </text:span><text:a xlink:type="simple" xlink:href="https://en.wikipedia.org/wiki/Supporting_line" text:style-name="Internet_20_link" text:visited-style-name="Visited_20_Internet_20_Link"><text:span text:style-name="T64">supporting lines</text:span></text:a><text:span text:style-name="T26">. Because this distance does not depend on the direction of the lines, the Reuleaux triangle is a curve of constant width.</text:span></text:p>
      <text:p text:style-name="P54"><text:soft-page-break/><text:span text:style-name="T18">Apart from circles, there are other </text:span><text:a xlink:type="simple" xlink:href="https://en.wikipedia.org/wiki/Curve_of_constant_width" text:style-name="Internet_20_link" text:visited-style-name="Visited_20_Internet_20_Link"><text:span text:style-name="T56">curves of constant width</text:span></text:a><text:span text:style-name="T18"> (orbiforms</text:span><text:bookmark text:name="cite_ref-euler_161-0"/><text:a xlink:type="simple" xlink:href="https://en.wikipedia.org/wiki/Pi#cite_note-euler-161" text:style-name="Internet_20_link" text:visited-style-name="Visited_20_Internet_20_Link"><text:span text:style-name="T55">[157]</text:span></text:a><text:span text:style-name="T18">). By </text:span><text:a xlink:type="simple" xlink:href="https://en.wikipedia.org/wiki/Barbier%27s_theorem" text:style-name="Internet_20_link" text:visited-style-name="Visited_20_Internet_20_Link"><text:span text:style-name="T56">Barbier's theorem</text:span></text:a><text:span text:style-name="T18">, every curve of constant width has perimeter </text:span><text:span text:style-name="T31">π</text:span><text:span text:style-name="T18"> times its width.</text:span><text:bookmark text:name="cite_ref-162"/><text:a xlink:type="simple" xlink:href="https://en.wikipedia.org/wiki/Pi#cite_note-162" text:style-name="Internet_20_link" text:visited-style-name="Visited_20_Internet_20_Link"><text:span text:style-name="T55">[158]</text:span></text:a><text:span text:style-name="T18"> The </text:span><text:a xlink:type="simple" xlink:href="https://en.wikipedia.org/wiki/Reuleaux_triangle" text:style-name="Internet_20_link" text:visited-style-name="Visited_20_Internet_20_Link"><text:span text:style-name="T56">Reuleaux triangle</text:span></text:a><text:span text:style-name="T18"> (formed by the intersection of three circles, each centered where the other two circles cross</text:span><text:bookmark text:name="cite_ref-gardner_163-0"/><text:a xlink:type="simple" xlink:href="https://en.wikipedia.org/wiki/Pi#cite_note-gardner-163" text:style-name="Internet_20_link" text:visited-style-name="Visited_20_Internet_20_Link"><text:span text:style-name="T55">[159]</text:span></text:a><text:span text:style-name="T18">) has the smallest possible area for its width and the circle the largest. There also exist non-circular </text:span><text:a xlink:type="simple" xlink:href="https://en.wikipedia.org/wiki/Smoothness" text:style-name="Internet_20_link" text:visited-style-name="Visited_20_Internet_20_Link"><text:span text:style-name="T56">smooth</text:span></text:a><text:span text:style-name="T18"> curves of constant width.</text:span><text:bookmark text:name="cite_ref-rabinowitz_164-0"/><text:a xlink:type="simple" xlink:href="https://en.wikipedia.org/wiki/Pi#cite_note-rabinowitz-164" text:style-name="Internet_20_link" text:visited-style-name="Visited_20_Internet_20_Link"><text:span text:style-name="T55">[160]</text:span></text:a></text:p>
      <text:p text:style-name="P54"><text:a xlink:type="simple" xlink:href="https://en.wikipedia.org/wiki/Integral" text:style-name="Internet_20_link" text:visited-style-name="Visited_20_Internet_20_Link"><text:span text:style-name="T56">Definite integrals</text:span></text:a><text:span text:style-name="T18"> that describe circumference, area, or volume of shapes generated by circles typically have values that involve </text:span><text:span text:style-name="T31">π</text:span><text:span text:style-name="T18">. For example, an integral that specifies half the area of a circle of radius one is given by:</text:span><text:bookmark text:name="cite_ref-udi_165-0"/><text:a xlink:type="simple" xlink:href="https://en.wikipedia.org/wiki/Pi#cite_note-udi-165" text:style-name="Internet_20_link" text:visited-style-name="Visited_20_Internet_20_Link"><text:span text:style-name="T55">[161]</text:span></text:a></text:p>
      <text:p text:style-name="P13"><draw:frame draw:style-name="fr1" draw:name="Frame64" text:anchor-type="char" svg:width="0.41mm" draw:z-index="114"><draw:text-box fo:min-height="0.41mm"><text:p text:style-name="Text_20_body"/></draw:text-box></draw:frame><draw:frame draw:style-name="fr3" draw:name="Image54" text:anchor-type="as-char" svg:width="0.41mm" svg:height="0.41mm" draw:z-index="115"><draw:image xlink:href="Pictures/100017310000001A0000001A372F4DDACFAFE19C.svg" xlink:type="simple" xlink:show="embed" xlink:actuate="onLoad" draw:mime-type="image/svg+xml"/><draw:image xlink:href="Pictures/10000201000000010000000108093F3507420144.png" xlink:type="simple" xlink:show="embed" xlink:actuate="onLoad" draw:mime-type="image/png"/><svg:title>\int _{-1}^{1}{\sqrt {1-x^{2}}}\,dx={\frac {\pi }{2}}.</svg:title></draw:frame></text:p>
      <text:p text:style-name="P53"><text:span text:style-name="T18">In that integral the function √</text:span><text:span text:style-name="T34">1 − </text:span><text:span text:style-name="T32">x</text:span><text:span text:style-name="T37">2</text:span><text:span text:style-name="T18"> represents the top half of a circle (the </text:span><text:a xlink:type="simple" xlink:href="https://en.wikipedia.org/wiki/Square_root" text:style-name="Internet_20_link" text:visited-style-name="Visited_20_Internet_20_Link"><text:span text:style-name="T56">square root</text:span></text:a><text:span text:style-name="T18"> is a consequence of the </text:span><text:a xlink:type="simple" xlink:href="https://en.wikipedia.org/wiki/Pythagorean_theorem" text:style-name="Internet_20_link" text:visited-style-name="Visited_20_Internet_20_Link"><text:span text:style-name="T56">Pythagorean theorem</text:span></text:a><text:span text:style-name="T18">), and the integral ∫</text:span><text:span text:style-name="T36">1<text:line-break/>−1</text:span><text:span text:style-name="T18"> computes the area between that half of a circle and the </text:span><text:a xlink:type="simple" xlink:href="https://en.wikipedia.org/wiki/X_axis" text:style-name="Internet_20_link" text:visited-style-name="Visited_20_Internet_20_Link"><text:span text:style-name="T68">x</text:span></text:a><text:a xlink:type="simple" xlink:href="https://en.wikipedia.org/wiki/X_axis" text:style-name="Internet_20_link" text:visited-style-name="Visited_20_Internet_20_Link"><text:span text:style-name="T56"> axis</text:span></text:a><text:span text:style-name="T18">.</text:span></text:p>
      <text:p text:style-name="P56"><draw:a xlink:type="simple" xlink:href="https://en.wikipedia.org/wiki/File:Sine_cosine_one_period.svg"><draw:frame draw:style-name="fr4" draw:name="Image55" text:anchor-type="as-char" svg:width="90.49mm" svg:height="36.51mm" draw:z-index="116"><draw:image xlink:href="https://upload.wikimedia.org/wikipedia/commons/thumb/7/71/Sine_cosine_one_period.svg/340px-Sine_cosine_one_period.svg.png" xlink:type="simple" xlink:show="embed" xlink:actuate="onLoad"/><svg:title>Diagram showing graphs of functions</svg:title></draw:frame></draw:a></text:p>
      <text:p text:style-name="P90"><text:a xlink:type="simple" xlink:href="https://en.wikipedia.org/wiki/Sine" text:style-name="Internet_20_link" text:visited-style-name="Visited_20_Internet_20_Link"><text:span text:style-name="T64">Sine</text:span></text:a><text:span text:style-name="T26"> and </text:span><text:a xlink:type="simple" xlink:href="https://en.wikipedia.org/wiki/Cosine" text:style-name="Internet_20_link" text:visited-style-name="Visited_20_Internet_20_Link"><text:span text:style-name="T64">cosine</text:span></text:a><text:span text:style-name="T26"> functions repeat with period 2</text:span><text:span text:style-name="T44">π</text:span><text:span text:style-name="T26">.</text:span></text:p>
      <text:p text:style-name="P54"><text:span text:style-name="T18">The </text:span><text:a xlink:type="simple" xlink:href="https://en.wikipedia.org/wiki/Trigonometric_function" text:style-name="Internet_20_link" text:visited-style-name="Visited_20_Internet_20_Link"><text:span text:style-name="T56">trigonometric functions</text:span></text:a><text:span text:style-name="T18"> rely on angles, and mathematicians generally use radians as units of measurement. </text:span><text:span text:style-name="T31">π</text:span><text:span text:style-name="T18"> plays an important role in angles measured in </text:span><text:a xlink:type="simple" xlink:href="https://en.wikipedia.org/wiki/Radian" text:style-name="Internet_20_link" text:visited-style-name="Visited_20_Internet_20_Link"><text:span text:style-name="T56">radians</text:span></text:a><text:span text:style-name="T18">, which are defined so that a complete circle spans an angle of 2</text:span><text:span text:style-name="T31">π</text:span><text:span text:style-name="T18"> radians.</text:span><text:bookmark text:name="cite_ref-WR_166-0"/><text:a xlink:type="simple" xlink:href="https://en.wikipedia.org/wiki/Pi#cite_note-WR-166" text:style-name="Internet_20_link" text:visited-style-name="Visited_20_Internet_20_Link"><text:span text:style-name="T55">[162]</text:span></text:a><text:span text:style-name="T18"> The angle measure of 180° is equal to </text:span><text:span text:style-name="T31">π</text:span><text:span text:style-name="T18"> radians, and 1° = </text:span><text:span text:style-name="T31">π</text:span><text:span text:style-name="T18">/180 radians.</text:span><text:bookmark text:name="cite_ref-WR_166-1"/><text:a xlink:type="simple" xlink:href="https://en.wikipedia.org/wiki/Pi#cite_note-WR-166" text:style-name="Internet_20_link" text:visited-style-name="Visited_20_Internet_20_Link"><text:span text:style-name="T55">[162]</text:span></text:a></text:p>
      <text:p text:style-name="P54"><text:span text:style-name="T18">Common trigonometric functions have periods that are multiples of </text:span><text:span text:style-name="T31">π</text:span><text:span text:style-name="T18">; for example, sine and cosine have period 2</text:span><text:span text:style-name="T31">π</text:span><text:span text:style-name="T18">,</text:span><text:bookmark text:name="cite_ref-WCS_167-0"/><text:a xlink:type="simple" xlink:href="https://en.wikipedia.org/wiki/Pi#cite_note-WCS-167" text:style-name="Internet_20_link" text:visited-style-name="Visited_20_Internet_20_Link"><text:span text:style-name="T55">[163]</text:span></text:a><text:span text:style-name="T18"> so for any angle </text:span><text:span text:style-name="T31">θ</text:span><text:span text:style-name="T18"> and any integer </text:span><text:span text:style-name="T31">k</text:span><text:span text:style-name="T18">,</text:span></text:p>
      <text:p text:style-name="P14"><draw:frame draw:style-name="fr1" draw:name="Frame65" text:anchor-type="char" svg:width="0.41mm" draw:z-index="117"><draw:text-box fo:min-height="0.41mm"><text:p text:style-name="Text_20_body"/></draw:text-box></draw:frame><text:span text:style-name="T54"><draw:frame draw:style-name="fr3" draw:name="Image56" text:anchor-type="as-char" svg:width="0.41mm" svg:height="0.41mm" draw:z-index="118"><draw:image xlink:href="Pictures/100025CE0000001A0000001A277803A8F238451E.svg" xlink:type="simple" xlink:show="embed" xlink:actuate="onLoad" draw:mime-type="image/svg+xml"/><draw:image xlink:href="Pictures/10000201000000010000000108093F3507420144.png" xlink:type="simple" xlink:show="embed" xlink:actuate="onLoad" draw:mime-type="image/png"/><svg:title>{\displaystyle \sin \theta =\sin \left(\theta +2\pi k\right){\text{ and }}\cos \theta =\cos \left(\theta +2\pi k\right).}</svg:title></draw:frame></text:span><text:bookmark text:name="cite_ref-WCS_167-1"/><text:a xlink:type="simple" xlink:href="https://en.wikipedia.org/wiki/Pi#cite_note-WCS-167" text:style-name="Internet_20_link" text:visited-style-name="Visited_20_Internet_20_Link"><text:span text:style-name="T55">[163]</text:span></text:a></text:p>
      <text:h text:style-name="P8" text:outline-level="3"><text:bookmark text:name="Eigenvalues"/>Eigenvalues</text:h>
      <text:p text:style-name="P56"><draw:a xlink:type="simple" xlink:href="https://en.wikipedia.org/wiki/File:Harmonic_partials_on_strings.svg"><draw:frame draw:style-name="fr4" draw:name="Image57" text:anchor-type="as-char" svg:width="58.74mm" svg:height="55.83mm" draw:z-index="119"><draw:image xlink:href="https://upload.wikimedia.org/wikipedia/commons/thumb/c/c5/Harmonic_partials_on_strings.svg/220px-Harmonic_partials_on_strings.svg.png" xlink:type="simple" xlink:show="embed" xlink:actuate="onLoad"/></draw:frame></draw:a></text:p>
      <text:p text:style-name="P90"><text:soft-page-break/><text:span text:style-name="T26">The </text:span><text:a xlink:type="simple" xlink:href="https://en.wikipedia.org/wiki/Overtone" text:style-name="Internet_20_link" text:visited-style-name="Visited_20_Internet_20_Link"><text:span text:style-name="T64">overtones</text:span></text:a><text:span text:style-name="T26"> of a vibrating string are </text:span><text:a xlink:type="simple" xlink:href="https://en.wikipedia.org/wiki/Eigenfunction" text:style-name="Internet_20_link" text:visited-style-name="Visited_20_Internet_20_Link"><text:span text:style-name="T64">eigenfunctions</text:span></text:a><text:span text:style-name="T26"> of the second derivative, and form a </text:span><text:a xlink:type="simple" xlink:href="https://en.wikipedia.org/wiki/Harmonic_series_(music)" text:style-name="Internet_20_link" text:visited-style-name="Visited_20_Internet_20_Link"><text:span text:style-name="T64">harmonic progression</text:span></text:a><text:span text:style-name="T26">. The associated eigenvalues form the </text:span><text:a xlink:type="simple" xlink:href="https://en.wikipedia.org/wiki/Arithmetic_progression" text:style-name="Internet_20_link" text:visited-style-name="Visited_20_Internet_20_Link"><text:span text:style-name="T64">arithmetic progression</text:span></text:a><text:span text:style-name="T26"> of integer multiples of </text:span><text:span text:style-name="T44">π</text:span><text:span text:style-name="T26">.</text:span></text:p>
      <text:p text:style-name="P50">Many of the appearances of <text:span text:style-name="T13">π</text:span> in the formulas of mathematics and the sciences have to do with its close relationship with geometry. However, <text:span text:style-name="T13">π</text:span> also appears in many natural situations having apparently nothing to do with geometry.</text:p>
      <text:p text:style-name="P54"><text:span text:style-name="T18">In many applications, it plays a distinguished role as an </text:span><text:a xlink:type="simple" xlink:href="https://en.wikipedia.org/wiki/Eigenvalue" text:style-name="Internet_20_link" text:visited-style-name="Visited_20_Internet_20_Link"><text:span text:style-name="T56">eigenvalue</text:span></text:a><text:span text:style-name="T18">. For example, an idealized </text:span><text:a xlink:type="simple" xlink:href="https://en.wikipedia.org/wiki/Vibrating_string" text:style-name="Internet_20_link" text:visited-style-name="Visited_20_Internet_20_Link"><text:span text:style-name="T56">vibrating string</text:span></text:a><text:span text:style-name="T18"> can be modelled as the graph of a function </text:span><text:span text:style-name="T31">f</text:span><text:span text:style-name="T18"> on the unit interval </text:span><text:span text:style-name="T33">[0,1]</text:span><text:span text:style-name="T18">, with </text:span><text:a xlink:type="simple" xlink:href="https://en.wikipedia.org/wiki/Boundary_conditions" text:style-name="Internet_20_link" text:visited-style-name="Visited_20_Internet_20_Link"><text:span text:style-name="T56">fixed ends</text:span></text:a><text:span text:style-name="T18"> </text:span><text:span text:style-name="T31">f</text:span><text:span text:style-name="T33">(0) = </text:span><text:span text:style-name="T31">f</text:span><text:span text:style-name="T33">(1) = 0</text:span><text:span text:style-name="T18">. The modes of vibration of the string are solutions of the </text:span><text:a xlink:type="simple" xlink:href="https://en.wikipedia.org/wiki/Differential_equation" text:style-name="Internet_20_link" text:visited-style-name="Visited_20_Internet_20_Link"><text:span text:style-name="T56">differential equation</text:span></text:a><text:span text:style-name="T18"> </text:span><draw:frame draw:style-name="fr1" draw:name="Frame66" text:anchor-type="char" svg:width="0.41mm" draw:z-index="120"><draw:text-box fo:min-height="0.41mm"><text:p text:style-name="Text_20_body"/></draw:text-box></draw:frame><text:span text:style-name="T18"><draw:frame draw:style-name="fr3" draw:name="Image58" text:anchor-type="as-char" svg:width="0.26mm" svg:height="0.41mm" draw:z-index="121"><draw:image xlink:href="https://wikimedia.org/api/rest_v1/media/math/render/svg/dd94cf1cb3f339145da51a6494cf8ea95c5644c6" xlink:type="simple" xlink:show="embed" xlink:actuate="onLoad" draw:mime-type="image/svg+xml"/><draw:image xlink:href="Pictures/10000201000000010000000108093F3507420144.png" xlink:type="simple" xlink:show="embed" xlink:actuate="onLoad" draw:mime-type="image/png"/><svg:title>{\displaystyle f''(x)+\lambda f(x)=0}</svg:title></draw:frame></text:span><text:span text:style-name="T18">, or </text:span><draw:frame draw:style-name="fr1" draw:name="Frame67" text:anchor-type="char" svg:width="0.41mm" draw:z-index="122"><draw:text-box fo:min-height="0.41mm"><text:p text:style-name="Text_20_body"/></draw:text-box></draw:frame><text:span text:style-name="T18"><draw:frame draw:style-name="fr3" draw:name="Image59" text:anchor-type="as-char" svg:width="0.41mm" svg:height="0.41mm" draw:z-index="123"><draw:image xlink:href="Pictures/100012960000001A0000001AB9003BEF8C235BA3.svg" xlink:type="simple" xlink:show="embed" xlink:actuate="onLoad" draw:mime-type="image/svg+xml"/><draw:image xlink:href="Pictures/10000201000000010000000108093F3507420144.png" xlink:type="simple" xlink:show="embed" xlink:actuate="onLoad" draw:mime-type="image/png"/><svg:title>{\displaystyle f''(t)=-\lambda f(x)}</svg:title></draw:frame></text:span><text:span text:style-name="T18">. Thus </text:span><text:span text:style-name="T33">λ</text:span><text:span text:style-name="T18"> is an eigenvalue of the second derivative </text:span><text:a xlink:type="simple" xlink:href="https://en.wikipedia.org/wiki/Differential_operator" text:style-name="Internet_20_link" text:visited-style-name="Visited_20_Internet_20_Link"><text:span text:style-name="T56">operator</text:span></text:a><text:span text:style-name="T18"> </text:span><draw:frame draw:style-name="fr1" draw:name="Frame68" text:anchor-type="char" svg:width="0.41mm" draw:z-index="124"><draw:text-box fo:min-height="0.41mm"><text:p text:style-name="Text_20_body"/></draw:text-box></draw:frame><text:span text:style-name="T18"><draw:frame draw:style-name="fr3" draw:name="Image60" text:anchor-type="as-char" svg:width="0.41mm" svg:height="0.41mm" draw:z-index="125"><draw:image xlink:href="Pictures/100008BB0000001A0000001A4230AF285C323B22.svg" xlink:type="simple" xlink:show="embed" xlink:actuate="onLoad" draw:mime-type="image/svg+xml"/><draw:image xlink:href="Pictures/10000201000000010000000108093F3507420144.png" xlink:type="simple" xlink:show="embed" xlink:actuate="onLoad" draw:mime-type="image/png"/><svg:title>{\displaystyle f\mapsto f''}</svg:title></draw:frame></text:span><text:span text:style-name="T18">, and is constrained by </text:span><text:a xlink:type="simple" xlink:href="https://en.wikipedia.org/wiki/Sturm–Liouville_theory" text:style-name="Internet_20_link" text:visited-style-name="Visited_20_Internet_20_Link"><text:span text:style-name="T56">Sturm–Liouville theory</text:span></text:a><text:span text:style-name="T18"> to take on only certain specific values. It must be positive, since the operator is </text:span><text:a xlink:type="simple" xlink:href="https://en.wikipedia.org/wiki/Negative_definite" text:style-name="Internet_20_link" text:visited-style-name="Visited_20_Internet_20_Link"><text:span text:style-name="T56">negative definite</text:span></text:a><text:span text:style-name="T18">, so it is convenient to write </text:span><text:span text:style-name="T33">λ = ν</text:span><text:span text:style-name="T36">2</text:span><text:span text:style-name="T18">, where </text:span><text:span text:style-name="T33">ν &gt; 0</text:span><text:span text:style-name="T18"> is called the </text:span><text:a xlink:type="simple" xlink:href="https://en.wikipedia.org/wiki/Wavenumber" text:style-name="Internet_20_link" text:visited-style-name="Visited_20_Internet_20_Link"><text:span text:style-name="T56">wavenumber</text:span></text:a><text:span text:style-name="T18">. Then </text:span><text:span text:style-name="T31">f</text:span><text:span text:style-name="T33">(</text:span><text:span text:style-name="T31">x</text:span><text:span text:style-name="T33">) = sin(π </text:span><text:span text:style-name="T31">x</text:span><text:span text:style-name="T33">)</text:span><text:span text:style-name="T18"> satisfies the boundary conditions and the differential equation with </text:span><text:span text:style-name="T33">ν = π</text:span><text:span text:style-name="T18">.</text:span><text:bookmark text:name="cite_ref-168"/><text:a xlink:type="simple" xlink:href="https://en.wikipedia.org/wiki/Pi#cite_note-168" text:style-name="Internet_20_link" text:visited-style-name="Visited_20_Internet_20_Link"><text:span text:style-name="T55">[164]</text:span></text:a></text:p>
      <text:p text:style-name="P54"><text:span text:style-name="T18">The value </text:span><text:span text:style-name="T31">π</text:span><text:span text:style-name="T18"> is, in fact, the </text:span><text:span text:style-name="T21">least</text:span><text:span text:style-name="T18"> such value of the wavenumber, and is associated with the </text:span><text:a xlink:type="simple" xlink:href="https://en.wikipedia.org/wiki/Fundamental_mode" text:style-name="Internet_20_link" text:visited-style-name="Visited_20_Internet_20_Link"><text:span text:style-name="T56">fundamental mode</text:span></text:a><text:span text:style-name="T18"> of vibration of the string. One way to show this is by estimating the </text:span><text:a xlink:type="simple" xlink:href="https://en.wikipedia.org/wiki/Energy" text:style-name="Internet_20_link" text:visited-style-name="Visited_20_Internet_20_Link"><text:span text:style-name="T56">energy</text:span></text:a><text:span text:style-name="T18">, which satisfies </text:span><text:a xlink:type="simple" xlink:href="https://en.wikipedia.org/wiki/Wirtinger%27s_inequality_for_functions" text:style-name="Internet_20_link" text:visited-style-name="Visited_20_Internet_20_Link"><text:span text:style-name="T56">Wirtinger's inequality</text:span></text:a><text:span text:style-name="T18">:</text:span><text:bookmark text:name="cite_ref-169"/><text:a xlink:type="simple" xlink:href="https://en.wikipedia.org/wiki/Pi#cite_note-169" text:style-name="Internet_20_link" text:visited-style-name="Visited_20_Internet_20_Link"><text:span text:style-name="T55">[165]</text:span></text:a><text:span text:style-name="T18"> for a function </text:span><text:span text:style-name="T31">f</text:span><text:span text:style-name="T33"> : [0, 1] → ℂ</text:span><text:span text:style-name="T18"> with </text:span><text:span text:style-name="T31">f</text:span><text:span text:style-name="T33">(0) = </text:span><text:span text:style-name="T31">f</text:span><text:span text:style-name="T33">(1) = 0</text:span><text:span text:style-name="T18"> and </text:span><text:span text:style-name="T31">f</text:span><text:span text:style-name="T18"> , </text:span><text:span text:style-name="T31">f</text:span><text:span text:style-name="T33"> '</text:span><text:span text:style-name="T18"> both </text:span><text:a xlink:type="simple" xlink:href="https://en.wikipedia.org/wiki/Square_integrable" text:style-name="Internet_20_link" text:visited-style-name="Visited_20_Internet_20_Link"><text:span text:style-name="T56">square integrable</text:span></text:a><text:span text:style-name="T18">, we have:</text:span></text:p>
      <text:p text:style-name="P13"><draw:frame draw:style-name="fr1" draw:name="Frame69" text:anchor-type="char" svg:width="0.41mm" draw:z-index="126"><draw:text-box fo:min-height="0.41mm"><text:p text:style-name="Text_20_body"/></draw:text-box></draw:frame><draw:frame draw:style-name="fr3" draw:name="Image61" text:anchor-type="as-char" svg:width="0.41mm" svg:height="0.41mm" draw:z-index="127"><draw:image xlink:href="Pictures/100021590000001A0000001A509463A12C33CFD9.svg" xlink:type="simple" xlink:show="embed" xlink:actuate="onLoad" draw:mime-type="image/svg+xml"/><draw:image xlink:href="Pictures/10000201000000010000000108093F3507420144.png" xlink:type="simple" xlink:show="embed" xlink:actuate="onLoad" draw:mime-type="image/png"/><svg:title>{\displaystyle \pi ^{2}\int _{0}^{1}|f(x)|^{2}\,dx\leq \int _{0}^{1}|f'(x)|^{2}\,dx,}</svg:title></draw:frame></text:p>
      <text:p text:style-name="P54"><text:span text:style-name="T18">with equality precisely when </text:span><text:span text:style-name="T31">f</text:span><text:span text:style-name="T18"> is a multiple of </text:span><text:span text:style-name="T33">sin(π </text:span><text:span text:style-name="T31">x</text:span><text:span text:style-name="T33">)</text:span><text:span text:style-name="T18">. Here </text:span><text:span text:style-name="T31">π</text:span><text:span text:style-name="T18"> appears as an optimal constant in Wirtinger's inequality, and it follows that it is the smallest wavenumber, using the </text:span><text:a xlink:type="simple" xlink:href="https://en.wikipedia.org/wiki/Variational_theorem" text:style-name="Internet_20_link" text:visited-style-name="Visited_20_Internet_20_Link"><text:span text:style-name="T56">variational characterization</text:span></text:a><text:span text:style-name="T18"> of the eigenvalue. As a consequence, </text:span><text:span text:style-name="T31">π</text:span><text:span text:style-name="T18"> is the smallest </text:span><text:a xlink:type="simple" xlink:href="https://en.wikipedia.org/wiki/Singular_value" text:style-name="Internet_20_link" text:visited-style-name="Visited_20_Internet_20_Link"><text:span text:style-name="T56">singular value</text:span></text:a><text:span text:style-name="T18"> of the derivative operator on the space of functions on </text:span><text:span text:style-name="T33">[0,1]</text:span><text:span text:style-name="T18"> vanishing at both endpoints (the </text:span><text:a xlink:type="simple" xlink:href="https://en.wikipedia.org/wiki/Sobolev_space" text:style-name="Internet_20_link" text:visited-style-name="Visited_20_Internet_20_Link"><text:span text:style-name="T56">Sobolev space</text:span></text:a><text:span text:style-name="T18"> </text:span><draw:frame draw:style-name="fr1" draw:name="Frame70" text:anchor-type="char" svg:width="0.41mm" draw:z-index="128"><draw:text-box fo:min-height="0.41mm"><text:p text:style-name="Text_20_body"/></draw:text-box></draw:frame><text:span text:style-name="T18"><draw:frame draw:style-name="fr3" draw:name="Image62" text:anchor-type="as-char" svg:width="0.41mm" svg:height="0.41mm" draw:z-index="129"><draw:image xlink:href="Pictures/10000CCD0000001A0000001A385E67BBBEE5D684.svg" xlink:type="simple" xlink:show="embed" xlink:actuate="onLoad" draw:mime-type="image/svg+xml"/><draw:image xlink:href="Pictures/10000201000000010000000108093F3507420144.png" xlink:type="simple" xlink:show="embed" xlink:actuate="onLoad" draw:mime-type="image/png"/><svg:title>{\displaystyle H_{0}^{1}[0,1]}</svg:title></draw:frame></text:span><text:span text:style-name="T18">).</text:span></text:p>
      <text:h text:style-name="P8" text:outline-level="3"><text:bookmark text:name="Inequalities"/>Inequalities</text:h>
      <text:p text:style-name="P56"><draw:a xlink:type="simple" xlink:href="https://en.wikipedia.org/wiki/File:Sir_William_Thompson_illustration_of_Carthage.png"><draw:frame draw:style-name="fr4" draw:name="Image63" text:anchor-type="as-char" svg:width="58.74mm" svg:height="59mm" draw:z-index="130"><draw:image xlink:href="https://upload.wikimedia.org/wikipedia/commons/thumb/d/d8/Sir_William_Thompson_illustration_of_Carthage.png/220px-Sir_William_Thompson_illustration_of_Carthage.png" xlink:type="simple" xlink:show="embed" xlink:actuate="onLoad"/></draw:frame></draw:a></text:p>
      <text:p text:style-name="P91"><text:span text:style-name="T26">The </text:span><text:a xlink:type="simple" xlink:href="https://en.wikipedia.org/wiki/Ancient_Carthage" text:style-name="Internet_20_link" text:visited-style-name="Visited_20_Internet_20_Link"><text:span text:style-name="T64">ancient city of Carthage</text:span></text:a><text:span text:style-name="T26"> was the solution to an isoperimetric problem, according to a legend recounted by </text:span><text:a xlink:type="simple" xlink:href="https://en.wikipedia.org/wiki/Lord_Kelvin" text:style-name="Internet_20_link" text:visited-style-name="Visited_20_Internet_20_Link"><text:span text:style-name="T64">Lord Kelvin</text:span></text:a><text:span text:style-name="T26"> (</text:span><text:a xlink:type="simple" xlink:href="https://en.wikipedia.org/wiki/Pi#CITEREFThompson1894" text:style-name="Internet_20_link" text:visited-style-name="Visited_20_Internet_20_Link"><text:span text:style-name="T64">Thompson 1894</text:span></text:a><text:span text:style-name="T26">): those lands bordering the sea that </text:span><text:a xlink:type="simple" xlink:href="https://en.wikipedia.org/wiki/Dido" text:style-name="Internet_20_link" text:visited-style-name="Visited_20_Internet_20_Link"><text:span text:style-name="T64">Queen Dido</text:span></text:a><text:span text:style-name="T26"> could enclose on all other sides within a single given oxhide, cut into strips.</text:span></text:p>
      <text:p text:style-name="P54"><text:soft-page-break/><text:span text:style-name="T18">The number </text:span><text:span text:style-name="T31">π</text:span><text:span text:style-name="T18"> serves appears in similar eigenvalue problems in higher-dimensional analysis. As mentioned </text:span><text:a xlink:type="simple" xlink:href="https://en.wikipedia.org/wiki/Pi#Definition" text:style-name="Internet_20_link" text:visited-style-name="Visited_20_Internet_20_Link"><text:span text:style-name="T56">above</text:span></text:a><text:span text:style-name="T18">, it can be characterized via its role as the best constant in the </text:span><text:a xlink:type="simple" xlink:href="https://en.wikipedia.org/wiki/Isoperimetric_inequality" text:style-name="Internet_20_link" text:visited-style-name="Visited_20_Internet_20_Link"><text:span text:style-name="T56">isoperimetric inequality</text:span></text:a><text:span text:style-name="T18">: the area </text:span><text:span text:style-name="T31">A</text:span><text:span text:style-name="T18"> enclosed by a plane </text:span><text:a xlink:type="simple" xlink:href="https://en.wikipedia.org/wiki/Jordan_curve" text:style-name="Internet_20_link" text:visited-style-name="Visited_20_Internet_20_Link"><text:span text:style-name="T56">Jordan curve</text:span></text:a><text:span text:style-name="T18"> of perimeter </text:span><text:span text:style-name="T31">P</text:span><text:span text:style-name="T18"> satisfies the inequality</text:span></text:p>
      <text:p text:style-name="P13"><draw:frame draw:style-name="fr1" draw:name="Frame71" text:anchor-type="char" svg:width="0.41mm" draw:z-index="131"><draw:text-box fo:min-height="0.41mm"><text:p text:style-name="Text_20_body"/></draw:text-box></draw:frame><draw:frame draw:style-name="fr3" draw:name="Image64" text:anchor-type="as-char" svg:width="0.41mm" svg:height="0.41mm" draw:z-index="132"><draw:image xlink:href="Pictures/1000101F0000001A0000001AD48692543A166D79.svg" xlink:type="simple" xlink:show="embed" xlink:actuate="onLoad" draw:mime-type="image/svg+xml"/><draw:image xlink:href="Pictures/10000201000000010000000108093F3507420144.png" xlink:type="simple" xlink:show="embed" xlink:actuate="onLoad" draw:mime-type="image/png"/><svg:title>{\displaystyle 4\pi A\leq P^{2},}</svg:title></draw:frame></text:p>
      <text:p text:style-name="P54"><text:span text:style-name="T18">and equality is clearly achieved for the circle, since in that case </text:span><text:span text:style-name="T31">A</text:span><text:span text:style-name="T33"> = π</text:span><text:span text:style-name="T31">r</text:span><text:span text:style-name="T36">2</text:span><text:span text:style-name="T18"> and </text:span><text:span text:style-name="T31">P</text:span><text:span text:style-name="T33"> = 2π</text:span><text:span text:style-name="T31">r</text:span><text:span text:style-name="T18">.</text:span><text:bookmark text:name="cite_ref-170"/><text:a xlink:type="simple" xlink:href="https://en.wikipedia.org/wiki/Pi#cite_note-170" text:style-name="Internet_20_link" text:visited-style-name="Visited_20_Internet_20_Link"><text:span text:style-name="T55">[166]</text:span></text:a></text:p>
      <text:p text:style-name="P54"><text:span text:style-name="T18">Ultimately as a consequence of the isoperimetric inequality, </text:span><text:span text:style-name="T31">π</text:span><text:span text:style-name="T18"> appears in the optimal constant for the critical </text:span><text:a xlink:type="simple" xlink:href="https://en.wikipedia.org/wiki/Sobolev_inequality" text:style-name="Internet_20_link" text:visited-style-name="Visited_20_Internet_20_Link"><text:span text:style-name="T56">Sobolev inequality</text:span></text:a><text:span text:style-name="T18"> in </text:span><text:span text:style-name="T21">n</text:span><text:span text:style-name="T18"> dimensions, which thus characterizes the role of </text:span><text:span text:style-name="T31">π</text:span><text:span text:style-name="T18"> in many physical phenomena as well, for example those of classical </text:span><text:a xlink:type="simple" xlink:href="https://en.wikipedia.org/wiki/Potential_theory" text:style-name="Internet_20_link" text:visited-style-name="Visited_20_Internet_20_Link"><text:span text:style-name="T56">potential theory</text:span></text:a><text:span text:style-name="T18">.</text:span><text:bookmark text:name="cite_ref-171"/><text:a xlink:type="simple" xlink:href="https://en.wikipedia.org/wiki/Pi#cite_note-171" text:style-name="Internet_20_link" text:visited-style-name="Visited_20_Internet_20_Link">[167]</text:a><text:bookmark text:name="cite_ref-172"/><text:a xlink:type="simple" xlink:href="https://en.wikipedia.org/wiki/Pi#cite_note-172" text:style-name="Internet_20_link" text:visited-style-name="Visited_20_Internet_20_Link">[168]</text:a><text:bookmark text:name="cite_ref-173"/><text:a xlink:type="simple" xlink:href="https://en.wikipedia.org/wiki/Pi#cite_note-173" text:style-name="Internet_20_link" text:visited-style-name="Visited_20_Internet_20_Link">[169]</text:a><text:span text:style-name="T18"> In two dimensions, the critical Sobolev inequality is</text:span></text:p>
      <text:p text:style-name="P13"><draw:frame draw:style-name="fr1" draw:name="Frame72" text:anchor-type="char" svg:width="0.41mm" draw:z-index="133"><draw:text-box fo:min-height="0.41mm"><text:p text:style-name="Text_20_body"/></draw:text-box></draw:frame><draw:frame draw:style-name="fr3" draw:name="Image65" text:anchor-type="as-char" svg:width="0.41mm" svg:height="0.41mm" draw:z-index="134"><draw:image xlink:href="Pictures/100010C40000001A0000001A4C5C0AE72A0D0E9D.svg" xlink:type="simple" xlink:show="embed" xlink:actuate="onLoad" draw:mime-type="image/svg+xml"/><draw:image xlink:href="Pictures/10000201000000010000000108093F3507420144.png" xlink:type="simple" xlink:show="embed" xlink:actuate="onLoad" draw:mime-type="image/png"/><svg:title>{\displaystyle 2\pi \|f\|_{2}\leq \|\nabla f\|_{1}}</svg:title></draw:frame></text:p>
      <text:p text:style-name="P54"><text:span text:style-name="T18">for </text:span><text:span text:style-name="T21">f</text:span><text:span text:style-name="T18"> a smooth function with compact support in </text:span><text:span text:style-name="T35">R</text:span><text:span text:style-name="T36">2</text:span><text:span text:style-name="T18">, </text:span><draw:frame draw:style-name="fr1" draw:name="Frame73" text:anchor-type="char" svg:width="0.41mm" draw:z-index="135"><draw:text-box fo:min-height="0.41mm"><text:p text:style-name="Text_20_body"/></draw:text-box></draw:frame><text:span text:style-name="T18"><draw:frame draw:style-name="fr3" draw:name="Image66" text:anchor-type="as-char" svg:width="0.41mm" svg:height="0.41mm" draw:z-index="136"><draw:image xlink:href="Pictures/100005F20000001A0000001AF02A8F6F846F0D1A.svg" xlink:type="simple" xlink:show="embed" xlink:actuate="onLoad" draw:mime-type="image/svg+xml"/><draw:image xlink:href="Pictures/10000201000000010000000108093F3507420144.png" xlink:type="simple" xlink:show="embed" xlink:actuate="onLoad" draw:mime-type="image/png"/><svg:title>\nabla f</svg:title></draw:frame></text:span><text:span text:style-name="T18"> is the </text:span><text:a xlink:type="simple" xlink:href="https://en.wikipedia.org/wiki/Gradient" text:style-name="Internet_20_link" text:visited-style-name="Visited_20_Internet_20_Link"><text:span text:style-name="T56">gradient</text:span></text:a><text:span text:style-name="T18"> of </text:span><text:span text:style-name="T21">f</text:span><text:span text:style-name="T18">, and </text:span><draw:frame draw:style-name="fr1" draw:name="Frame74" text:anchor-type="char" svg:width="0.41mm" draw:z-index="137"><draw:text-box fo:min-height="0.41mm"><text:p text:style-name="Text_20_body"/></draw:text-box></draw:frame><text:span text:style-name="T18"><draw:frame draw:style-name="fr3" draw:name="Image67" text:anchor-type="as-char" svg:width="0.41mm" svg:height="0.41mm" draw:z-index="138"><draw:image xlink:href="Pictures/100009290000001A0000001A03EF9CE11BB039E9.svg" xlink:type="simple" xlink:show="embed" xlink:actuate="onLoad" draw:mime-type="image/svg+xml"/><draw:image xlink:href="Pictures/10000201000000010000000108093F3507420144.png" xlink:type="simple" xlink:show="embed" xlink:actuate="onLoad" draw:mime-type="image/png"/><svg:title>{\displaystyle \|f\|_{2}}</svg:title></draw:frame></text:span><text:span text:style-name="T18"> and </text:span><draw:frame draw:style-name="fr1" draw:name="Frame75" text:anchor-type="char" svg:width="0.41mm" draw:z-index="139"><draw:text-box fo:min-height="0.41mm"><text:p text:style-name="Text_20_body"/></draw:text-box></draw:frame><text:span text:style-name="T18"><draw:frame draw:style-name="fr3" draw:name="Image68" text:anchor-type="as-char" svg:width="0.41mm" svg:height="0.41mm" draw:z-index="140"><draw:image xlink:href="Pictures/100009880000001A0000001A86CF193648D65C6B.svg" xlink:type="simple" xlink:show="embed" xlink:actuate="onLoad" draw:mime-type="image/svg+xml"/><draw:image xlink:href="Pictures/10000201000000010000000108093F3507420144.png" xlink:type="simple" xlink:show="embed" xlink:actuate="onLoad" draw:mime-type="image/png"/><svg:title>{\displaystyle \|\nabla f\|_{1}}</svg:title></draw:frame></text:span><text:span text:style-name="T18"> refer respectively to the </text:span><text:a xlink:type="simple" xlink:href="https://en.wikipedia.org/wiki/Lp_space" text:style-name="Internet_20_link" text:visited-style-name="Visited_20_Internet_20_Link"><text:span text:style-name="T69">L</text:span></text:a><text:a xlink:type="simple" xlink:href="https://en.wikipedia.org/wiki/Lp_space" text:style-name="Internet_20_link" text:visited-style-name="Visited_20_Internet_20_Link"><text:span text:style-name="T72">2</text:span></text:a><text:a xlink:type="simple" xlink:href="https://en.wikipedia.org/wiki/Lp_space" text:style-name="Internet_20_link" text:visited-style-name="Visited_20_Internet_20_Link"><text:span text:style-name="T56"> and </text:span></text:a><text:a xlink:type="simple" xlink:href="https://en.wikipedia.org/wiki/Lp_space" text:style-name="Internet_20_link" text:visited-style-name="Visited_20_Internet_20_Link"><text:span text:style-name="T69">L</text:span></text:a><text:a xlink:type="simple" xlink:href="https://en.wikipedia.org/wiki/Lp_space" text:style-name="Internet_20_link" text:visited-style-name="Visited_20_Internet_20_Link"><text:span text:style-name="T72">1</text:span></text:a><text:a xlink:type="simple" xlink:href="https://en.wikipedia.org/wiki/Lp_space" text:style-name="Internet_20_link" text:visited-style-name="Visited_20_Internet_20_Link"><text:span text:style-name="T56">-norm</text:span></text:a><text:span text:style-name="T18">. The Sobolev inequality is equivalent to the isoperimetric inequality (in any dimension), with the same best constants.</text:span></text:p>
      <text:p text:style-name="P54"><text:span text:style-name="T18">Wirtinger's inequality also generalizes to higher-dimensional </text:span><text:a xlink:type="simple" xlink:href="https://en.wikipedia.org/wiki/Poincaré_inequality" text:style-name="Internet_20_link" text:visited-style-name="Visited_20_Internet_20_Link"><text:span text:style-name="T56">Poincaré inequalities</text:span></text:a><text:span text:style-name="T18"> that provide best constants for the </text:span><text:a xlink:type="simple" xlink:href="https://en.wikipedia.org/wiki/Dirichlet_energy" text:style-name="Internet_20_link" text:visited-style-name="Visited_20_Internet_20_Link"><text:span text:style-name="T56">Dirichlet energy</text:span></text:a><text:span text:style-name="T18"> of an </text:span><text:span text:style-name="T21">n</text:span><text:span text:style-name="T18">-dimensional membrane. Specifically, </text:span><text:span text:style-name="T31">π</text:span><text:span text:style-name="T18"> is the greatest constant such that</text:span></text:p>
      <text:p text:style-name="P13"><draw:frame draw:style-name="fr1" draw:name="Frame76" text:anchor-type="char" svg:width="0.41mm" draw:z-index="141"><draw:text-box fo:min-height="0.41mm"><text:p text:style-name="Text_20_body"/></draw:text-box></draw:frame><draw:frame draw:style-name="fr3" draw:name="Image69" text:anchor-type="as-char" svg:width="0.41mm" svg:height="0.41mm" draw:z-index="142"><draw:image xlink:href="Pictures/100020610000001A0000001A09F422BE09B52DD7.svg" xlink:type="simple" xlink:show="embed" xlink:actuate="onLoad" draw:mime-type="image/svg+xml"/><draw:image xlink:href="Pictures/10000201000000010000000108093F3507420144.png" xlink:type="simple" xlink:show="embed" xlink:actuate="onLoad" draw:mime-type="image/png"/><svg:title>{\displaystyle \pi \leq {\frac {\left(\int _{G}|\nabla u|^{2}\right)^{1/2}}{\left(\int _{G}|u|^{2}\right)^{1/2}}}}</svg:title></draw:frame></text:p>
      <text:p text:style-name="P54"><text:span text:style-name="T18">for all </text:span><text:a xlink:type="simple" xlink:href="https://en.wikipedia.org/wiki/Convex_set" text:style-name="Internet_20_link" text:visited-style-name="Visited_20_Internet_20_Link"><text:span text:style-name="T56">convex</text:span></text:a><text:span text:style-name="T18"> subsets </text:span><text:span text:style-name="T31">G</text:span><text:span text:style-name="T18"> of </text:span><text:span text:style-name="T35">R</text:span><text:span text:style-name="T38">n</text:span><text:span text:style-name="T18"> of diameter 1, and square-integrable functions </text:span><text:span text:style-name="T21">u</text:span><text:span text:style-name="T18"> on </text:span><text:span text:style-name="T31">G</text:span><text:span text:style-name="T18"> of mean zero.</text:span><text:bookmark text:name="cite_ref-174"/><text:a xlink:type="simple" xlink:href="https://en.wikipedia.org/wiki/Pi#cite_note-174" text:style-name="Internet_20_link" text:visited-style-name="Visited_20_Internet_20_Link"><text:span text:style-name="T55">[170]</text:span></text:a><text:span text:style-name="T18"> Just as Wirtinger's inequality is the </text:span><text:a xlink:type="simple" xlink:href="https://en.wikipedia.org/wiki/Calculus_of_variations" text:style-name="Internet_20_link" text:visited-style-name="Visited_20_Internet_20_Link"><text:span text:style-name="T56">variational</text:span></text:a><text:span text:style-name="T18"> form of the </text:span><text:a xlink:type="simple" xlink:href="https://en.wikipedia.org/wiki/Dirichlet_eigenvalue" text:style-name="Internet_20_link" text:visited-style-name="Visited_20_Internet_20_Link"><text:span text:style-name="T56">Dirichlet eigenvalue</text:span></text:a><text:span text:style-name="T18"> problem in one dimension, the Poincaré inequality is the variational form of the </text:span><text:a xlink:type="simple" xlink:href="https://en.wikipedia.org/wiki/Neumann_problem" text:style-name="Internet_20_link" text:visited-style-name="Visited_20_Internet_20_Link"><text:span text:style-name="T56">Neumann</text:span></text:a><text:span text:style-name="T18"> eigenvalue problem, in any dimension.</text:span></text:p>
      <text:h text:style-name="P8" text:outline-level="3"><text:bookmark text:name="Fourier_transform_and_Heisenberg_uncertainty_principle"/>Fourier transform and Heisenberg uncertainty principle</text:h>
      <text:p text:style-name="P56"><draw:a xlink:type="simple" xlink:href="https://en.wikipedia.org/wiki/File:Animation_of_Heisenberg_geodesic.gif"><draw:frame draw:style-name="fr4" draw:name="Image70" text:anchor-type="as-char" svg:width="58.74mm" svg:height="80.43mm" draw:z-index="143"><draw:image xlink:href="https://upload.wikimedia.org/wikipedia/commons/thumb/0/00/Animation_of_Heisenberg_geodesic.gif/220px-Animation_of_Heisenberg_geodesic.gif" xlink:type="simple" xlink:show="embed" xlink:actuate="onLoad"/></draw:frame></draw:a></text:p>
      <text:p text:style-name="P90"><text:soft-page-break/><text:span text:style-name="T26">An animation of a </text:span><text:a xlink:type="simple" xlink:href="https://en.wikipedia.org/wiki/Heisenberg_group#As_a_sub-Riemannian_manifold" text:style-name="Internet_20_link" text:visited-style-name="Visited_20_Internet_20_Link"><text:span text:style-name="T64">geodesic in the Heisenberg group</text:span></text:a><text:span text:style-name="T26">, showing the close connection between the Heisenberg group, isoperimetry, and the constant </text:span><text:span text:style-name="T44">π</text:span><text:span text:style-name="T26">. The cumulative height of the geodesic is equal to the area of the shaded portion of the unit circle, while the arc length (in the </text:span><text:a xlink:type="simple" xlink:href="https://en.wikipedia.org/wiki/Carnot–Carathéodory_metric" text:style-name="Internet_20_link" text:visited-style-name="Visited_20_Internet_20_Link"><text:span text:style-name="T64">Carnot–Carathéodory metric</text:span></text:a><text:span text:style-name="T26">) is equal to the circumference.</text:span></text:p>
      <text:p text:style-name="P54"><text:span text:style-name="T18">The constant </text:span><text:span text:style-name="T31">π</text:span><text:span text:style-name="T18"> also appears as a critical spectral parameter in the </text:span><text:a xlink:type="simple" xlink:href="https://en.wikipedia.org/wiki/Fourier_transform" text:style-name="Internet_20_link" text:visited-style-name="Visited_20_Internet_20_Link"><text:span text:style-name="T56">Fourier transform</text:span></text:a><text:span text:style-name="T18">. This is the </text:span><text:a xlink:type="simple" xlink:href="https://en.wikipedia.org/wiki/Integral_transform" text:style-name="Internet_20_link" text:visited-style-name="Visited_20_Internet_20_Link"><text:span text:style-name="T56">integral transform</text:span></text:a><text:span text:style-name="T18">, that takes a complex-valued integrable function </text:span><text:span text:style-name="T31">f</text:span><text:span text:style-name="T18"> on the real line to the function defined as:</text:span></text:p>
      <text:p text:style-name="P13"><draw:frame draw:style-name="fr1" draw:name="Frame77" text:anchor-type="char" svg:width="0.41mm" draw:z-index="144"><draw:text-box fo:min-height="0.41mm"><text:p text:style-name="Text_20_body"/></draw:text-box></draw:frame><draw:frame draw:style-name="fr3" draw:name="Image71" text:anchor-type="as-char" svg:width="0.41mm" svg:height="0.41mm" draw:z-index="145"><draw:image xlink:href="Pictures/100025F60000001A0000001A2234FE5A2CEF20B9.svg" xlink:type="simple" xlink:show="embed" xlink:actuate="onLoad" draw:mime-type="image/svg+xml"/><draw:image xlink:href="Pictures/10000201000000010000000108093F3507420144.png" xlink:type="simple" xlink:show="embed" xlink:actuate="onLoad" draw:mime-type="image/png"/><svg:title>{\displaystyle {\hat {f}}(\xi )=\int _{-\infty }^{\infty }f(x)e^{-2\pi ix\xi }\,dx.}</svg:title></draw:frame></text:p>
      <text:p text:style-name="P54"><text:span text:style-name="T18">Although there are several different conventions for the Fourier transform and its inverse, any such convention must involve </text:span><text:span text:style-name="T31">π</text:span><text:span text:style-name="T18"> </text:span><text:span text:style-name="T21">somewhere</text:span><text:span text:style-name="T18">. The above is the most canonical definition, however, giving the unique unitary operator on </text:span><text:span text:style-name="T31">L</text:span><text:span text:style-name="T36">2</text:span><text:span text:style-name="T18"> that is also an algebra homomorphism of </text:span><text:span text:style-name="T31">L</text:span><text:span text:style-name="T36">1</text:span><text:span text:style-name="T18"> to </text:span><text:span text:style-name="T31">L</text:span><text:span text:style-name="T33">∞</text:span><text:span text:style-name="T18">.</text:span><text:bookmark text:name="cite_ref-175"/><text:a xlink:type="simple" xlink:href="https://en.wikipedia.org/wiki/Pi#cite_note-175" text:style-name="Internet_20_link" text:visited-style-name="Visited_20_Internet_20_Link"><text:span text:style-name="T55">[171]</text:span></text:a></text:p>
      <text:p text:style-name="P54"><text:span text:style-name="T18">The </text:span><text:a xlink:type="simple" xlink:href="https://en.wikipedia.org/wiki/Heisenberg_uncertainty_principle" text:style-name="Internet_20_link" text:visited-style-name="Visited_20_Internet_20_Link"><text:span text:style-name="T56">Heisenberg uncertainty principle</text:span></text:a><text:span text:style-name="T18"> also contains the number </text:span><text:span text:style-name="T31">π</text:span><text:span text:style-name="T18">. The uncertainty principle gives a sharp lower bound on the extent to which it is possible to localize a function both in space and in frequency: with our conventions for the Fourier transform,</text:span></text:p>
      <text:p text:style-name="P13"><draw:frame draw:style-name="fr1" draw:name="Frame78" text:anchor-type="char" svg:width="0.41mm" draw:z-index="146"><draw:text-box fo:min-height="0.41mm"><text:p text:style-name="Text_20_body"/></draw:text-box></draw:frame><draw:frame draw:style-name="fr3" draw:name="Image72" text:anchor-type="as-char" svg:width="0.26mm" svg:height="0.41mm" draw:z-index="147"><draw:image xlink:href="https://wikimedia.org/api/rest_v1/media/math/render/svg/08ed97af513c67ad7eb0f44a51c76696255f16ab" xlink:type="simple" xlink:show="embed" xlink:actuate="onLoad" draw:mime-type="image/svg+xml"/><draw:image xlink:href="Pictures/10000201000000010000000108093F3507420144.png" xlink:type="simple" xlink:show="embed" xlink:actuate="onLoad" draw:mime-type="image/png"/><svg:title>{\displaystyle \left(\int _{-\infty }^{\infty }x^{2}|f(x)|^{2}\,dx\right)\left(\int _{-\infty }^{\infty }\xi ^{2}|{\hat {f}}(\xi )|^{2}\,d\xi \right)\geq \left({\frac {1}{4\pi }}\int _{-\infty }^{\infty }|f(x)|^{2}\,dx\right)^{2}.}</svg:title></draw:frame></text:p>
      <text:p text:style-name="P54"><text:span text:style-name="T18">The physical consequence, about the uncertainty in simultaneous position and momentum observations of a </text:span><text:a xlink:type="simple" xlink:href="https://en.wikipedia.org/wiki/Quantum_mechanical" text:style-name="Internet_20_link" text:visited-style-name="Visited_20_Internet_20_Link"><text:span text:style-name="T56">quantum mechanical</text:span></text:a><text:span text:style-name="T18"> system, is </text:span><text:a xlink:type="simple" xlink:href="https://en.wikipedia.org/wiki/Pi#Describing_physical_phenomena" text:style-name="Internet_20_link" text:visited-style-name="Visited_20_Internet_20_Link"><text:span text:style-name="T56">discussed below</text:span></text:a><text:span text:style-name="T18">. The appearance of </text:span><text:span text:style-name="T31">π</text:span><text:span text:style-name="T18"> in the formulae of Fourier analysis is ultimately a consequence of the </text:span><text:a xlink:type="simple" xlink:href="https://en.wikipedia.org/wiki/Stone–von_Neumann_theorem" text:style-name="Internet_20_link" text:visited-style-name="Visited_20_Internet_20_Link"><text:span text:style-name="T56">Stone–von Neumann theorem</text:span></text:a><text:span text:style-name="T18">, asserting the uniqueness of the </text:span><text:a xlink:type="simple" xlink:href="https://en.wikipedia.org/wiki/Schrödinger_representation" text:style-name="Internet_20_link" text:visited-style-name="Visited_20_Internet_20_Link"><text:span text:style-name="T56">Schrödinger representation</text:span></text:a><text:span text:style-name="T18"> of the </text:span><text:a xlink:type="simple" xlink:href="https://en.wikipedia.org/wiki/Heisenberg_group" text:style-name="Internet_20_link" text:visited-style-name="Visited_20_Internet_20_Link"><text:span text:style-name="T56">Heisenberg group</text:span></text:a><text:span text:style-name="T18">.</text:span><text:bookmark text:name="cite_ref-176"/><text:a xlink:type="simple" xlink:href="https://en.wikipedia.org/wiki/Pi#cite_note-176" text:style-name="Internet_20_link" text:visited-style-name="Visited_20_Internet_20_Link"><text:span text:style-name="T55">[172]</text:span></text:a></text:p>
      <text:h text:style-name="P8" text:outline-level="3"><text:bookmark text:name="Gaussian_integrals"/>Gaussian integrals</text:h>
      <text:p text:style-name="P56"><draw:a xlink:type="simple" xlink:href="https://en.wikipedia.org/wiki/File:E%5E(-x%5E2).svg"><draw:frame draw:style-name="fr4" draw:name="Image73" text:anchor-type="as-char" svg:width="58.74mm" svg:height="47.1mm" draw:z-index="148"><draw:image xlink:href="https://upload.wikimedia.org/wikipedia/commons/thumb/2/2f/E%5E%28-x%5E2%29.svg/220px-E%5E%28-x%5E2%29.svg.png" xlink:type="simple" xlink:show="embed" xlink:actuate="onLoad"/></draw:frame></draw:a></text:p>
      <text:p text:style-name="P90"><text:span text:style-name="T26">A graph of the </text:span><text:a xlink:type="simple" xlink:href="https://en.wikipedia.org/wiki/Gaussian_function" text:style-name="Internet_20_link" text:visited-style-name="Visited_20_Internet_20_Link"><text:span text:style-name="T64">Gaussian function</text:span></text:a><text:span text:style-name="T26"> </text:span><text:span text:style-name="T44">ƒ</text:span><text:span text:style-name="T41">(</text:span><text:span text:style-name="T44">x</text:span><text:span text:style-name="T41">) = </text:span><text:span text:style-name="T44">e</text:span><text:span text:style-name="T41">−</text:span><text:span text:style-name="T49">x</text:span><text:span text:style-name="T50">2</text:span><text:span text:style-name="T26">. The coloured region between the function and the </text:span><text:span text:style-name="T28">x</text:span><text:span text:style-name="T26">-axis has area √</text:span><text:span text:style-name="T42">π</text:span><text:span text:style-name="T26">.</text:span></text:p>
      <text:p text:style-name="P54"><text:span text:style-name="T18">The fields of </text:span><text:a xlink:type="simple" xlink:href="https://en.wikipedia.org/wiki/Probability" text:style-name="Internet_20_link" text:visited-style-name="Visited_20_Internet_20_Link"><text:span text:style-name="T56">probability</text:span></text:a><text:span text:style-name="T18"> and </text:span><text:a xlink:type="simple" xlink:href="https://en.wikipedia.org/wiki/Statistics" text:style-name="Internet_20_link" text:visited-style-name="Visited_20_Internet_20_Link"><text:span text:style-name="T56">statistics</text:span></text:a><text:span text:style-name="T18"> frequently use the </text:span><text:a xlink:type="simple" xlink:href="https://en.wikipedia.org/wiki/Normal_distribution" text:style-name="Internet_20_link" text:visited-style-name="Visited_20_Internet_20_Link"><text:span text:style-name="T56">normal distribution</text:span></text:a><text:span text:style-name="T18"> as a simple model for complex phenomena; for example, scientists generally assume that the observational error in most experiments follows a normal distribution.</text:span><text:bookmark text:name="cite_ref-177"/><text:a xlink:type="simple" xlink:href="https://en.wikipedia.org/wiki/Pi#cite_note-177" text:style-name="Internet_20_link" text:visited-style-name="Visited_20_Internet_20_Link"><text:span text:style-name="T55">[173]</text:span></text:a><text:span text:style-name="T18"> The </text:span><text:a xlink:type="simple" xlink:href="https://en.wikipedia.org/wiki/Gaussian_function" text:style-name="Internet_20_link" text:visited-style-name="Visited_20_Internet_20_Link"><text:span text:style-name="T56">Gaussian function</text:span></text:a><text:span text:style-name="T18">, which is the </text:span><text:a xlink:type="simple" xlink:href="https://en.wikipedia.org/wiki/Probability_density_function" text:style-name="Internet_20_link" text:visited-style-name="Visited_20_Internet_20_Link"><text:span text:style-name="T56">probability density function</text:span></text:a><text:span text:style-name="T18"> of the normal distribution with </text:span><text:a xlink:type="simple" xlink:href="https://en.wikipedia.org/wiki/Mean" text:style-name="Internet_20_link" text:visited-style-name="Visited_20_Internet_20_Link"><text:span text:style-name="T56">mean</text:span></text:a><text:span text:style-name="T18"> </text:span><text:span text:style-name="T33">μ</text:span><text:span text:style-name="T18"> and </text:span><text:a xlink:type="simple" xlink:href="https://en.wikipedia.org/wiki/Standard_deviation" text:style-name="Internet_20_link" text:visited-style-name="Visited_20_Internet_20_Link"><text:span text:style-name="T56">standard deviation</text:span></text:a><text:span text:style-name="T18"> </text:span><text:span text:style-name="T33">σ</text:span><text:span text:style-name="T18">, naturally contains </text:span><text:span text:style-name="T31">π</text:span><text:span text:style-name="T18">:</text:span><text:bookmark text:name="cite_ref-GaussProb_178-0"/><text:a xlink:type="simple" xlink:href="https://en.wikipedia.org/wiki/Pi#cite_note-GaussProb-178" text:style-name="Internet_20_link" text:visited-style-name="Visited_20_Internet_20_Link"><text:span text:style-name="T55">[174]</text:span></text:a></text:p>
      <text:p text:style-name="P13"><draw:frame draw:style-name="fr1" draw:name="Frame79" text:anchor-type="char" svg:width="0.41mm" draw:z-index="149"><draw:text-box fo:min-height="0.41mm"><text:p text:style-name="Text_20_body"/></draw:text-box></draw:frame><text:soft-page-break/><draw:frame draw:style-name="fr3" draw:name="Image74" text:anchor-type="as-char" svg:width="0.26mm" svg:height="0.41mm" draw:z-index="150"><draw:image xlink:href="https://wikimedia.org/api/rest_v1/media/math/render/svg/824d182749fb4097ca7bf06c7435c066756892db" xlink:type="simple" xlink:show="embed" xlink:actuate="onLoad" draw:mime-type="image/svg+xml"/><draw:image xlink:href="Pictures/10000201000000010000000108093F3507420144.png" xlink:type="simple" xlink:show="embed" xlink:actuate="onLoad" draw:mime-type="image/png"/><svg:title>{\displaystyle f(x)={1 \over \sigma {\sqrt {2\pi }}}\,e^{-(x-\mu )^{2}/(2\sigma ^{2})}.}</svg:title></draw:frame></text:p>
      <text:p text:style-name="P54"><text:span text:style-name="T18">The factor of </text:span><draw:frame draw:style-name="fr1" draw:name="Frame80" text:anchor-type="char" svg:width="0.41mm" draw:z-index="151"><draw:text-box fo:min-height="0.41mm"><text:p text:style-name="Text_20_body"/></draw:text-box></draw:frame><text:span text:style-name="T18"><draw:frame draw:style-name="fr3" draw:name="Image75" text:anchor-type="as-char" svg:width="0.26mm" svg:height="0.41mm" draw:z-index="152"><draw:image xlink:href="https://wikimedia.org/api/rest_v1/media/math/render/svg/7ef676eb866fd962ce8fe724b168c57499b2d8af" xlink:type="simple" xlink:show="embed" xlink:actuate="onLoad" draw:mime-type="image/svg+xml"/><draw:image xlink:href="Pictures/10000201000000010000000108093F3507420144.png" xlink:type="simple" xlink:show="embed" xlink:actuate="onLoad" draw:mime-type="image/png"/><svg:title>{\displaystyle {\tfrac {1}{\sqrt {2\pi }}}}</svg:title></draw:frame></text:span><text:span text:style-name="T18"> makes the area under the graph of </text:span><text:span text:style-name="T31">f</text:span><text:span text:style-name="T18"> equal to one, as is required for a probability distribution. This follows from a </text:span><text:a xlink:type="simple" xlink:href="https://en.wikipedia.org/wiki/Integration_by_substitution" text:style-name="Internet_20_link" text:visited-style-name="Visited_20_Internet_20_Link"><text:span text:style-name="T56">change of variables</text:span></text:a><text:span text:style-name="T18"> in the </text:span><text:a xlink:type="simple" xlink:href="https://en.wikipedia.org/wiki/Gaussian_integral" text:style-name="Internet_20_link" text:visited-style-name="Visited_20_Internet_20_Link"><text:span text:style-name="T56">Gaussian integral</text:span></text:a><text:span text:style-name="T18">:</text:span><text:bookmark text:name="cite_ref-GaussProb_178-1"/><text:a xlink:type="simple" xlink:href="https://en.wikipedia.org/wiki/Pi#cite_note-GaussProb-178" text:style-name="Internet_20_link" text:visited-style-name="Visited_20_Internet_20_Link"><text:span text:style-name="T55">[174]</text:span></text:a></text:p>
      <text:p text:style-name="P13"><draw:frame draw:style-name="fr1" draw:name="Frame81" text:anchor-type="char" svg:width="0.41mm" draw:z-index="153"><draw:text-box fo:min-height="0.41mm"><text:p text:style-name="Text_20_body"/></draw:text-box></draw:frame><draw:frame draw:style-name="fr3" draw:name="Image76" text:anchor-type="as-char" svg:width="0.26mm" svg:height="0.41mm" draw:z-index="154"><draw:image xlink:href="https://wikimedia.org/api/rest_v1/media/math/render/svg/2a3890ce940b1efd925d23c908144db3c4049dc8" xlink:type="simple" xlink:show="embed" xlink:actuate="onLoad" draw:mime-type="image/svg+xml"/><draw:image xlink:href="Pictures/10000201000000010000000108093F3507420144.png" xlink:type="simple" xlink:show="embed" xlink:actuate="onLoad" draw:mime-type="image/png"/><svg:title>{\displaystyle \int _{-\infty }^{\infty }e^{-u^{2}}\,du={\sqrt {\pi }}}</svg:title></draw:frame></text:p>
      <text:p text:style-name="P54"><text:span text:style-name="T18">which says that the area under the basic </text:span><text:a xlink:type="simple" xlink:href="https://en.wikipedia.org/wiki/Bell_curve" text:style-name="Internet_20_link" text:visited-style-name="Visited_20_Internet_20_Link"><text:span text:style-name="T56">bell curve</text:span></text:a><text:span text:style-name="T18"> in the figure is equal to the square root of </text:span><text:span text:style-name="T31">π</text:span><text:span text:style-name="T18">.</text:span></text:p>
      <text:p text:style-name="P56"><draw:a xlink:type="simple" xlink:href="https://en.wikipedia.org/wiki/File:Random_walk_simulation.png"><draw:frame draw:style-name="fr4" draw:name="Image77" text:anchor-type="as-char" svg:width="58.74mm" svg:height="36.51mm" draw:z-index="155"><draw:image xlink:href="https://upload.wikimedia.org/wikipedia/commons/thumb/a/a5/Random_walk_simulation.png/220px-Random_walk_simulation.png" xlink:type="simple" xlink:show="embed" xlink:actuate="onLoad"/></draw:frame></draw:a></text:p>
      <text:p text:style-name="P90"><text:span text:style-name="T44">π</text:span><text:span text:style-name="T26"> </text:span><text:a xlink:type="simple" xlink:href="https://en.wikipedia.org/wiki/Arcsine_laws_(Wiener_process)" text:style-name="Internet_20_link" text:visited-style-name="Visited_20_Internet_20_Link"><text:span text:style-name="T64">can be computed</text:span></text:a><text:span text:style-name="T26"> from the distribution of zeros of a one-dimensional </text:span><text:a xlink:type="simple" xlink:href="https://en.wikipedia.org/wiki/Wiener_process" text:style-name="Internet_20_link" text:visited-style-name="Visited_20_Internet_20_Link"><text:span text:style-name="T64">Wiener process</text:span></text:a></text:p>
      <text:p text:style-name="P54"><text:span text:style-name="T18">The </text:span><text:a xlink:type="simple" xlink:href="https://en.wikipedia.org/wiki/Central_limit_theorem" text:style-name="Internet_20_link" text:visited-style-name="Visited_20_Internet_20_Link"><text:span text:style-name="T56">central limit theorem</text:span></text:a><text:span text:style-name="T18"> explains the central role of normal distributions, and thus of </text:span><text:span text:style-name="T31">π</text:span><text:span text:style-name="T18">, in probability and statistics. This theorem is ultimately connected with the </text:span><text:a xlink:type="simple" xlink:href="https://en.wikipedia.org/wiki/Pi#Fourier_transform_and_Heisenberg_uncertainty_principle" text:style-name="Internet_20_link" text:visited-style-name="Visited_20_Internet_20_Link"><text:span text:style-name="T56">spectral characterization</text:span></text:a><text:span text:style-name="T18"> of </text:span><text:span text:style-name="T31">π</text:span><text:span text:style-name="T18"> as the eigenvalue associated with the Heisenberg uncertainty principle, and the fact that equality holds in the uncertainty principle only for the Gaussian function.</text:span><text:bookmark text:name="cite_ref-179"/><text:a xlink:type="simple" xlink:href="https://en.wikipedia.org/wiki/Pi#cite_note-179" text:style-name="Internet_20_link" text:visited-style-name="Visited_20_Internet_20_Link"><text:span text:style-name="T55">[175]</text:span></text:a><text:span text:style-name="T18"> Equivalently, </text:span><text:span text:style-name="T31">π</text:span><text:span text:style-name="T18"> is the unique constant making the Gaussian normal distribution </text:span><text:span text:style-name="T31">e</text:span><text:span text:style-name="T36">-π</text:span><text:span text:style-name="T38">x</text:span><text:span text:style-name="T51">2</text:span><text:span text:style-name="T18"> equal to its own Fourier transform.</text:span><text:bookmark text:name="cite_ref-180"/><text:a xlink:type="simple" xlink:href="https://en.wikipedia.org/wiki/Pi#cite_note-180" text:style-name="Internet_20_link" text:visited-style-name="Visited_20_Internet_20_Link"><text:span text:style-name="T55">[176]</text:span></text:a><text:span text:style-name="T18"> Indeed, according to </text:span><text:a xlink:type="simple" xlink:href="https://en.wikipedia.org/wiki/Pi#CITEREFHowe1980" text:style-name="Internet_20_link" text:visited-style-name="Visited_20_Internet_20_Link"><text:span text:style-name="T56">Howe (1980)</text:span></text:a><text:span text:style-name="T18">, the "whole business" of establishing the fundamental theorems of Fourier analysis reduces to the Gaussian integral.</text:span></text:p>
      <text:h text:style-name="P8" text:outline-level="3"><text:bookmark text:name="Projective_geometry"/>Projective geometry</text:h>
      <text:p text:style-name="P54"><text:span text:style-name="T18">Let </text:span><text:span text:style-name="T31">V</text:span><text:span text:style-name="T18"> be the set of all twice differentiable real functions </text:span><draw:frame draw:style-name="fr1" draw:name="Frame82" text:anchor-type="char" svg:width="0.41mm" draw:z-index="156"><draw:text-box fo:min-height="0.41mm"><text:p text:style-name="Text_20_body"/></draw:text-box></draw:frame><text:span text:style-name="T18"><draw:frame draw:style-name="fr3" draw:name="Image78" text:anchor-type="as-char" svg:width="0.26mm" svg:height="0.41mm" draw:z-index="157"><draw:image xlink:href="https://wikimedia.org/api/rest_v1/media/math/render/svg/1e3a10a3ad05781f5cf9c2d875a02227e21a8448" xlink:type="simple" xlink:show="embed" xlink:actuate="onLoad" draw:mime-type="image/svg+xml"/><draw:image xlink:href="Pictures/10000201000000010000000108093F3507420144.png" xlink:type="simple" xlink:show="embed" xlink:actuate="onLoad" draw:mime-type="image/png"/><svg:title>{\displaystyle f:\mathbb {R} \to \mathbb {R} }</svg:title></draw:frame></text:span><text:span text:style-name="T18"> that satisfy the </text:span><text:a xlink:type="simple" xlink:href="https://en.wikipedia.org/wiki/Ordinary_differential_equation" text:style-name="Internet_20_link" text:visited-style-name="Visited_20_Internet_20_Link"><text:span text:style-name="T56">ordinary differential equation</text:span></text:a><text:span text:style-name="T18"> </text:span><draw:frame draw:style-name="fr1" draw:name="Frame83" text:anchor-type="char" svg:width="0.41mm" draw:z-index="158"><draw:text-box fo:min-height="0.41mm"><text:p text:style-name="Text_20_body"/></draw:text-box></draw:frame><text:span text:style-name="T18"><draw:frame draw:style-name="fr3" draw:name="Image79" text:anchor-type="as-char" svg:width="0.41mm" svg:height="0.41mm" draw:z-index="159"><draw:image xlink:href="Pictures/100010C60000001A0000001A3AA9AE0E298EFA84.svg" xlink:type="simple" xlink:show="embed" xlink:actuate="onLoad" draw:mime-type="image/svg+xml"/><draw:image xlink:href="Pictures/10000201000000010000000108093F3507420144.png" xlink:type="simple" xlink:show="embed" xlink:actuate="onLoad" draw:mime-type="image/png"/><svg:title>{\displaystyle f''(x)+f(x)=0}</svg:title></draw:frame></text:span><text:span text:style-name="T18">. Then </text:span><text:span text:style-name="T31">V</text:span><text:span text:style-name="T18"> is a two-dimensional real </text:span><text:a xlink:type="simple" xlink:href="https://en.wikipedia.org/wiki/Vector_space" text:style-name="Internet_20_link" text:visited-style-name="Visited_20_Internet_20_Link"><text:span text:style-name="T56">vector space</text:span></text:a><text:span text:style-name="T18">, with two parameters corresponding to a pair of </text:span><text:a xlink:type="simple" xlink:href="https://en.wikipedia.org/wiki/Initial_conditions" text:style-name="Internet_20_link" text:visited-style-name="Visited_20_Internet_20_Link"><text:span text:style-name="T56">initial conditions</text:span></text:a><text:span text:style-name="T18"> for the differential equation. For any </text:span><draw:frame draw:style-name="fr1" draw:name="Frame84" text:anchor-type="char" svg:width="0.41mm" draw:z-index="160"><draw:text-box fo:min-height="0.41mm"><text:p text:style-name="Text_20_body"/></draw:text-box></draw:frame><text:span text:style-name="T18"><draw:frame draw:style-name="fr3" draw:name="Image80" text:anchor-type="as-char" svg:width="0.41mm" svg:height="0.41mm" draw:z-index="161"><draw:image xlink:href="Pictures/10000A670000001A0000001AB30126F7949D722F.svg" xlink:type="simple" xlink:show="embed" xlink:actuate="onLoad" draw:mime-type="image/svg+xml"/><draw:image xlink:href="Pictures/10000201000000010000000108093F3507420144.png" xlink:type="simple" xlink:show="embed" xlink:actuate="onLoad" draw:mime-type="image/png"/><svg:title>t\in {\mathbb  R}</svg:title></draw:frame></text:span><text:span text:style-name="T18">, let </text:span><draw:frame draw:style-name="fr1" draw:name="Frame85" text:anchor-type="char" svg:width="0.41mm" draw:z-index="162"><draw:text-box fo:min-height="0.41mm"><text:p text:style-name="Text_20_body"/></draw:text-box></draw:frame><text:span text:style-name="T18"><draw:frame draw:style-name="fr3" draw:name="Image81" text:anchor-type="as-char" svg:width="0.41mm" svg:height="0.41mm" draw:z-index="163"><draw:image xlink:href="Pictures/100010360000001A0000001ACC4DC3FBBAE6624F.svg" xlink:type="simple" xlink:show="embed" xlink:actuate="onLoad" draw:mime-type="image/svg+xml"/><draw:image xlink:href="Pictures/10000201000000010000000108093F3507420144.png" xlink:type="simple" xlink:show="embed" xlink:actuate="onLoad" draw:mime-type="image/png"/><svg:title>{\displaystyle e_{t}:V\to \mathbb {R} }</svg:title></draw:frame></text:span><text:span text:style-name="T18"> be the evaluation functional, which associates to each </text:span><draw:frame draw:style-name="fr1" draw:name="Frame86" text:anchor-type="char" svg:width="0.41mm" draw:z-index="164"><draw:text-box fo:min-height="0.41mm"><text:p text:style-name="Text_20_body"/></draw:text-box></draw:frame><text:span text:style-name="T18"><draw:frame draw:style-name="fr3" draw:name="Image82" text:anchor-type="as-char" svg:width="0.41mm" svg:height="0.41mm" draw:z-index="165"><draw:image xlink:href="Pictures/100009500000001A0000001AEADC2A6A80FE56A7.svg" xlink:type="simple" xlink:show="embed" xlink:actuate="onLoad" draw:mime-type="image/svg+xml"/><draw:image xlink:href="Pictures/10000201000000010000000108093F3507420144.png" xlink:type="simple" xlink:show="embed" xlink:actuate="onLoad" draw:mime-type="image/png"/><svg:title>{\displaystyle f\in V}</svg:title></draw:frame></text:span><text:span text:style-name="T18"> the value </text:span><draw:frame draw:style-name="fr1" draw:name="Frame87" text:anchor-type="char" svg:width="0.41mm" draw:z-index="166"><draw:text-box fo:min-height="0.41mm"><text:p text:style-name="Text_20_body"/></draw:text-box></draw:frame><text:span text:style-name="T18"><draw:frame draw:style-name="fr3" draw:name="Image83" text:anchor-type="as-char" svg:width="0.41mm" svg:height="0.41mm" draw:z-index="167"><draw:image xlink:href="Pictures/10000DF10000001A0000001A3EF8A30AF731180C.svg" xlink:type="simple" xlink:show="embed" xlink:actuate="onLoad" draw:mime-type="image/svg+xml"/><draw:image xlink:href="Pictures/10000201000000010000000108093F3507420144.png" xlink:type="simple" xlink:show="embed" xlink:actuate="onLoad" draw:mime-type="image/png"/><svg:title>{\displaystyle e_{t}(f)=f(t)}</svg:title></draw:frame></text:span><text:span text:style-name="T18"> of the function </text:span><text:span text:style-name="T31">f</text:span><text:span text:style-name="T18"> at the real point </text:span><text:span text:style-name="T31">t</text:span><text:span text:style-name="T18">. Then, for each </text:span><text:span text:style-name="T21">t</text:span><text:span text:style-name="T18">, the </text:span><text:a xlink:type="simple" xlink:href="https://en.wikipedia.org/wiki/Kernel_of_a_linear_transformation" text:style-name="Internet_20_link" text:visited-style-name="Visited_20_Internet_20_Link"><text:span text:style-name="T56">kernel</text:span></text:a><text:span text:style-name="T18"> of </text:span><draw:frame draw:style-name="fr1" draw:name="Frame88" text:anchor-type="char" svg:width="0.41mm" draw:z-index="168"><draw:text-box fo:min-height="0.41mm"><text:p text:style-name="Text_20_body"/></draw:text-box></draw:frame><text:span text:style-name="T18"><draw:frame draw:style-name="fr3" draw:name="Image84" text:anchor-type="as-char" svg:width="0.41mm" svg:height="0.41mm" draw:z-index="169"><draw:image xlink:href="Pictures/1000063E0000001A0000001A104CE9AE63C9C95A.svg" xlink:type="simple" xlink:show="embed" xlink:actuate="onLoad" draw:mime-type="image/svg+xml"/><draw:image xlink:href="Pictures/10000201000000010000000108093F3507420144.png" xlink:type="simple" xlink:show="embed" xlink:actuate="onLoad" draw:mime-type="image/png"/><svg:title>e_t</svg:title></draw:frame></text:span><text:span text:style-name="T18"> is a one-dimensional linear subspace of </text:span><text:span text:style-name="T31">V</text:span><text:span text:style-name="T18">. Hence </text:span><draw:frame draw:style-name="fr1" draw:name="Frame89" text:anchor-type="char" svg:width="0.41mm" draw:z-index="170"><draw:text-box fo:min-height="0.41mm"><text:p text:style-name="Text_20_body"/></draw:text-box></draw:frame><text:span text:style-name="T18"><draw:frame draw:style-name="fr3" draw:name="Image85" text:anchor-type="as-char" svg:width="0.41mm" svg:height="0.41mm" draw:z-index="171"><draw:image xlink:href="Pictures/10000FE60000001A0000001AA8D9E75F6D3B462C.svg" xlink:type="simple" xlink:show="embed" xlink:actuate="onLoad" draw:mime-type="image/svg+xml"/><draw:image xlink:href="Pictures/10000201000000010000000108093F3507420144.png" xlink:type="simple" xlink:show="embed" xlink:actuate="onLoad" draw:mime-type="image/png"/><svg:title>{\displaystyle t\mapsto \ker e_{t}}</svg:title></draw:frame></text:span><text:span text:style-name="T18"> defines a function from </text:span><draw:frame draw:style-name="fr1" draw:name="Frame90" text:anchor-type="char" svg:width="0.41mm" draw:z-index="172"><draw:text-box fo:min-height="0.41mm"><text:p text:style-name="Text_20_body"/></draw:text-box></draw:frame><text:span text:style-name="T18"><draw:frame draw:style-name="fr3" draw:name="Image86" text:anchor-type="as-char" svg:width="0.41mm" svg:height="0.41mm" draw:z-index="173"><draw:image xlink:href="Pictures/100010D20000001A0000001A659BD11B11476F03.svg" xlink:type="simple" xlink:show="embed" xlink:actuate="onLoad" draw:mime-type="image/svg+xml"/><draw:image xlink:href="Pictures/10000201000000010000000108093F3507420144.png" xlink:type="simple" xlink:show="embed" xlink:actuate="onLoad" draw:mime-type="image/png"/><svg:title>{\displaystyle \mathbb {R} \to \mathbb {P} (V)}</svg:title></draw:frame></text:span><text:span text:style-name="T18"> from the real line to the </text:span><text:a xlink:type="simple" xlink:href="https://en.wikipedia.org/wiki/Real_projective_line" text:style-name="Internet_20_link" text:visited-style-name="Visited_20_Internet_20_Link"><text:span text:style-name="T56">real projective line</text:span></text:a><text:span text:style-name="T18">. This function is periodic, and the quantity </text:span><text:span text:style-name="T31">π</text:span><text:span text:style-name="T18"> can be characterized as the period of this map.</text:span><text:bookmark text:name="cite_ref-181"/><text:a xlink:type="simple" xlink:href="https://en.wikipedia.org/wiki/Pi#cite_note-181" text:style-name="Internet_20_link" text:visited-style-name="Visited_20_Internet_20_Link"><text:span text:style-name="T55">[177]</text:span></text:a></text:p>
      <text:h text:style-name="P8" text:outline-level="3"><text:bookmark text:name="Topology"/><text:soft-page-break/>Topology</text:h>
      <text:p text:style-name="P56"><draw:a xlink:type="simple" xlink:href="https://en.wikipedia.org/wiki/File:Order-7_triangular_tiling.svg"><draw:frame draw:style-name="fr4" draw:name="Image87" text:anchor-type="as-char" svg:width="58.74mm" svg:height="58.74mm" draw:z-index="174"><draw:image xlink:href="https://upload.wikimedia.org/wikipedia/commons/thumb/e/ef/Order-7_triangular_tiling.svg/220px-Order-7_triangular_tiling.svg.png" xlink:type="simple" xlink:show="embed" xlink:actuate="onLoad"/></draw:frame></draw:a></text:p>
      <text:p text:style-name="P90"><text:a xlink:type="simple" xlink:href="https://en.wikipedia.org/wiki/Uniformization_theorem" text:style-name="Internet_20_link" text:visited-style-name="Visited_20_Internet_20_Link"><text:span text:style-name="T64">Uniformization</text:span></text:a><text:span text:style-name="T26"> of the </text:span><text:a xlink:type="simple" xlink:href="https://en.wikipedia.org/wiki/Klein_quartic" text:style-name="Internet_20_link" text:visited-style-name="Visited_20_Internet_20_Link"><text:span text:style-name="T64">Klein quartic</text:span></text:a><text:span text:style-name="T26">, a surface of </text:span><text:a xlink:type="simple" xlink:href="https://en.wikipedia.org/wiki/Genus_(mathematics)" text:style-name="Internet_20_link" text:visited-style-name="Visited_20_Internet_20_Link"><text:span text:style-name="T64">genus</text:span></text:a><text:span text:style-name="T26"> three and Euler characteristic −4, as a quotient of the </text:span><text:a xlink:type="simple" xlink:href="https://en.wikipedia.org/wiki/Poincaré_disk_model" text:style-name="Internet_20_link" text:visited-style-name="Visited_20_Internet_20_Link"><text:span text:style-name="T64">hyperbolic plane</text:span></text:a><text:span text:style-name="T26"> by the </text:span><text:a xlink:type="simple" xlink:href="https://en.wikipedia.org/wiki/Symmetry_group" text:style-name="Internet_20_link" text:visited-style-name="Visited_20_Internet_20_Link"><text:span text:style-name="T64">symmetry group</text:span></text:a><text:span text:style-name="T26"> </text:span><text:a xlink:type="simple" xlink:href="https://en.wikipedia.org/wiki/PSL(2,7)" text:style-name="Internet_20_link" text:visited-style-name="Visited_20_Internet_20_Link"><text:span text:style-name="T64">PSL(2,7)</text:span></text:a><text:span text:style-name="T26"> of the </text:span><text:a xlink:type="simple" xlink:href="https://en.wikipedia.org/wiki/Fano_plane" text:style-name="Internet_20_link" text:visited-style-name="Visited_20_Internet_20_Link"><text:span text:style-name="T64">Fano plane</text:span></text:a><text:span text:style-name="T26">. The hyperbolic area of a fundamental domain is </text:span><text:span text:style-name="T41">8π</text:span><text:span text:style-name="T26">, by Gauss–Bonnet.</text:span></text:p>
      <text:p text:style-name="P54"><text:span text:style-name="T18">The constant </text:span><text:span text:style-name="T31">π</text:span><text:span text:style-name="T18"> appears in the </text:span><text:a xlink:type="simple" xlink:href="https://en.wikipedia.org/wiki/Gauss–Bonnet_formula" text:style-name="Internet_20_link" text:visited-style-name="Visited_20_Internet_20_Link"><text:span text:style-name="T56">Gauss–Bonnet formula</text:span></text:a><text:span text:style-name="T18"> which relates the </text:span><text:a xlink:type="simple" xlink:href="https://en.wikipedia.org/wiki/Differential_geometry_of_surfaces" text:style-name="Internet_20_link" text:visited-style-name="Visited_20_Internet_20_Link"><text:span text:style-name="T56">differential geometry of surfaces</text:span></text:a><text:span text:style-name="T18"> to their </text:span><text:a xlink:type="simple" xlink:href="https://en.wikipedia.org/wiki/Topology" text:style-name="Internet_20_link" text:visited-style-name="Visited_20_Internet_20_Link"><text:span text:style-name="T56">topology</text:span></text:a><text:span text:style-name="T18">. Specifically, if a </text:span><text:a xlink:type="simple" xlink:href="https://en.wikipedia.org/wiki/Compact_space" text:style-name="Internet_20_link" text:visited-style-name="Visited_20_Internet_20_Link"><text:span text:style-name="T56">compact</text:span></text:a><text:span text:style-name="T18"> surface </text:span><text:span text:style-name="T31">Σ</text:span><text:span text:style-name="T18"> has </text:span><text:a xlink:type="simple" xlink:href="https://en.wikipedia.org/wiki/Gauss_curvature" text:style-name="Internet_20_link" text:visited-style-name="Visited_20_Internet_20_Link"><text:span text:style-name="T56">Gauss curvature</text:span></text:a><text:span text:style-name="T18"> </text:span><text:span text:style-name="T21">K</text:span><text:span text:style-name="T18">, then</text:span></text:p>
      <text:p text:style-name="P13"><draw:frame draw:style-name="fr1" draw:name="Frame91" text:anchor-type="char" svg:width="0.41mm" draw:z-index="175"><draw:text-box fo:min-height="0.41mm"><text:p text:style-name="Text_20_body"/></draw:text-box></draw:frame><draw:frame draw:style-name="fr3" draw:name="Image88" text:anchor-type="as-char" svg:width="0.41mm" svg:height="0.41mm" draw:z-index="176"><draw:image xlink:href="Pictures/10001B570000001A0000001A5C57118D6CFFE23F.svg" xlink:type="simple" xlink:show="embed" xlink:actuate="onLoad" draw:mime-type="image/svg+xml"/><draw:image xlink:href="Pictures/10000201000000010000000108093F3507420144.png" xlink:type="simple" xlink:show="embed" xlink:actuate="onLoad" draw:mime-type="image/png"/><svg:title>{\displaystyle \int _{\Sigma }K\,dA=2\pi \chi (\Sigma )}</svg:title></draw:frame></text:p>
      <text:p text:style-name="P54"><text:span text:style-name="T18">where </text:span><text:span text:style-name="T31">χ</text:span><text:span text:style-name="T33">(</text:span><text:span text:style-name="T31">Σ</text:span><text:span text:style-name="T33">)</text:span><text:span text:style-name="T18"> is the </text:span><text:a xlink:type="simple" xlink:href="https://en.wikipedia.org/wiki/Euler_characteristic" text:style-name="Internet_20_link" text:visited-style-name="Visited_20_Internet_20_Link"><text:span text:style-name="T56">Euler characteristic</text:span></text:a><text:span text:style-name="T18">, which is an integer.</text:span><text:bookmark text:name="cite_ref-182"/><text:a xlink:type="simple" xlink:href="https://en.wikipedia.org/wiki/Pi#cite_note-182" text:style-name="Internet_20_link" text:visited-style-name="Visited_20_Internet_20_Link"><text:span text:style-name="T55">[178]</text:span></text:a><text:span text:style-name="T18"> An example is the surface area of a sphere </text:span><text:span text:style-name="T21">S</text:span><text:span text:style-name="T18"> of curvature 1 (so that its </text:span><text:a xlink:type="simple" xlink:href="https://en.wikipedia.org/wiki/Radius_of_curvature" text:style-name="Internet_20_link" text:visited-style-name="Visited_20_Internet_20_Link"><text:span text:style-name="T56">radius of curvature</text:span></text:a><text:span text:style-name="T18">, which coincides with its radius, is also 1.) The Euler characteristic of a sphere can be computed from its </text:span><text:a xlink:type="simple" xlink:href="https://en.wikipedia.org/wiki/Homology_group" text:style-name="Internet_20_link" text:visited-style-name="Visited_20_Internet_20_Link"><text:span text:style-name="T56">homology groups</text:span></text:a><text:span text:style-name="T18"> and is found to be equal to two. Thus we have</text:span></text:p>
      <text:p text:style-name="P13"><draw:frame draw:style-name="fr1" draw:name="Frame92" text:anchor-type="char" svg:width="0.41mm" draw:z-index="177"><draw:text-box fo:min-height="0.41mm"><text:p text:style-name="Text_20_body"/></draw:text-box></draw:frame><draw:frame draw:style-name="fr3" draw:name="Image89" text:anchor-type="as-char" svg:width="0.41mm" svg:height="0.41mm" draw:z-index="178"><draw:image xlink:href="Pictures/10001A8B0000001A0000001A8274207DE0A39EE5.svg" xlink:type="simple" xlink:show="embed" xlink:actuate="onLoad" draw:mime-type="image/svg+xml"/><draw:image xlink:href="Pictures/10000201000000010000000108093F3507420144.png" xlink:type="simple" xlink:show="embed" xlink:actuate="onLoad" draw:mime-type="image/png"/><svg:title>{\displaystyle A(S)=\int _{S}1\,dA=2\pi \cdot 2=4\pi }</svg:title></draw:frame></text:p>
      <text:p text:style-name="P49">reproducing the formula for the surface area of a sphere of radius 1.</text:p>
      <text:p text:style-name="P54"><text:span text:style-name="T18">The constant appears in many other integral formulae in topology, in particular, those involving </text:span><text:a xlink:type="simple" xlink:href="https://en.wikipedia.org/wiki/Characteristic_class" text:style-name="Internet_20_link" text:visited-style-name="Visited_20_Internet_20_Link"><text:span text:style-name="T56">characteristic classes</text:span></text:a><text:span text:style-name="T18"> via the </text:span><text:a xlink:type="simple" xlink:href="https://en.wikipedia.org/wiki/Chern–Weil_homomorphism" text:style-name="Internet_20_link" text:visited-style-name="Visited_20_Internet_20_Link"><text:span text:style-name="T56">Chern–Weil homomorphism</text:span></text:a><text:span text:style-name="T18">.</text:span><text:bookmark text:name="cite_ref-183"/><text:a xlink:type="simple" xlink:href="https://en.wikipedia.org/wiki/Pi#cite_note-183" text:style-name="Internet_20_link" text:visited-style-name="Visited_20_Internet_20_Link"><text:span text:style-name="T55">[179]</text:span></text:a></text:p>
      <text:h text:style-name="P8" text:outline-level="3"><text:bookmark text:name="Vector_calculus"/>Vector calculus</text:h>
      <text:p text:style-name="P56"><draw:a xlink:type="simple" xlink:href="https://en.wikipedia.org/wiki/File:YL10M5sph.png"><draw:frame draw:style-name="fr4" draw:name="Image90" text:anchor-type="as-char" svg:width="58.74mm" svg:height="44.19mm" draw:z-index="179"><draw:image xlink:href="https://upload.wikimedia.org/wikipedia/commons/thumb/5/53/YL10M5sph.png/220px-YL10M5sph.png" xlink:type="simple" xlink:show="embed" xlink:actuate="onLoad"/></draw:frame></draw:a></text:p>
      <text:p text:style-name="P91"><text:span text:style-name="T26">The techniques of vector calculus can be understood in terms of decompositions into </text:span><text:a xlink:type="simple" xlink:href="https://en.wikipedia.org/wiki/Spherical_harmonic" text:style-name="Internet_20_link" text:visited-style-name="Visited_20_Internet_20_Link"><text:span text:style-name="T64">spherical harmonics</text:span></text:a><text:span text:style-name="T26"> (shown)</text:span></text:p>
      <text:p text:style-name="P54"><text:soft-page-break/><text:a xlink:type="simple" xlink:href="https://en.wikipedia.org/wiki/Vector_calculus" text:style-name="Internet_20_link" text:visited-style-name="Visited_20_Internet_20_Link"><text:span text:style-name="T56">Vector calculus</text:span></text:a><text:span text:style-name="T18"> is a branch of calculus that is concerned with the properties of </text:span><text:a xlink:type="simple" xlink:href="https://en.wikipedia.org/wiki/Vector_field" text:style-name="Internet_20_link" text:visited-style-name="Visited_20_Internet_20_Link"><text:span text:style-name="T56">vector fields</text:span></text:a><text:span text:style-name="T18">, and has many physical applications such as to </text:span><text:a xlink:type="simple" xlink:href="https://en.wikipedia.org/wiki/Electricity_and_magnetism" text:style-name="Internet_20_link" text:visited-style-name="Visited_20_Internet_20_Link"><text:span text:style-name="T56">electricity and magnetism</text:span></text:a><text:span text:style-name="T18">. The </text:span><text:a xlink:type="simple" xlink:href="https://en.wikipedia.org/wiki/Newtonian_potential" text:style-name="Internet_20_link" text:visited-style-name="Visited_20_Internet_20_Link"><text:span text:style-name="T56">Newtonian potential</text:span></text:a><text:span text:style-name="T18"> for a point source </text:span><text:span text:style-name="T31">Q</text:span><text:span text:style-name="T18"> situated at the origin of a three-dimensional Cartesian coordinate system is</text:span><text:bookmark text:name="cite_ref-184"/><text:a xlink:type="simple" xlink:href="https://en.wikipedia.org/wiki/Pi#cite_note-184" text:style-name="Internet_20_link" text:visited-style-name="Visited_20_Internet_20_Link"><text:span text:style-name="T55">[180]</text:span></text:a></text:p>
      <text:p text:style-name="P13"><draw:frame draw:style-name="fr1" draw:name="Frame93" text:anchor-type="char" svg:width="0.41mm" draw:z-index="180"><draw:text-box fo:min-height="0.41mm"><text:p text:style-name="Text_20_body"/></draw:text-box></draw:frame><draw:frame draw:style-name="fr3" draw:name="Image91" text:anchor-type="as-char" svg:width="0.41mm" svg:height="0.41mm" draw:z-index="181"><draw:image xlink:href="Pictures/100013A10000001A0000001A2BD671DDBB35CBDB.svg" xlink:type="simple" xlink:show="embed" xlink:actuate="onLoad" draw:mime-type="image/svg+xml"/><draw:image xlink:href="Pictures/10000201000000010000000108093F3507420144.png" xlink:type="simple" xlink:show="embed" xlink:actuate="onLoad" draw:mime-type="image/png"/><svg:title>{\displaystyle V(\mathbf {x} )=-{\frac {kQ}{|\mathbf {x} |}}}</svg:title></draw:frame></text:p>
      <text:p text:style-name="P54"><text:span text:style-name="T18">which represents the </text:span><text:a xlink:type="simple" xlink:href="https://en.wikipedia.org/wiki/Potential_energy" text:style-name="Internet_20_link" text:visited-style-name="Visited_20_Internet_20_Link"><text:span text:style-name="T56">potential energy</text:span></text:a><text:span text:style-name="T18"> of a unit mass (or charge) placed a distance </text:span><text:span text:style-name="T33">|</text:span><text:span text:style-name="T35">x</text:span><text:span text:style-name="T33">|</text:span><text:span text:style-name="T18"> from the source, and </text:span><text:span text:style-name="T31">k</text:span><text:span text:style-name="T18"> is a dimensional constant. The field, denoted here by </text:span><text:span text:style-name="T35">E</text:span><text:span text:style-name="T18">, which may be the (Newtonian) </text:span><text:a xlink:type="simple" xlink:href="https://en.wikipedia.org/wiki/Gravitational_field" text:style-name="Internet_20_link" text:visited-style-name="Visited_20_Internet_20_Link"><text:span text:style-name="T56">gravitational field</text:span></text:a><text:span text:style-name="T18"> or the (Coulomb) </text:span><text:a xlink:type="simple" xlink:href="https://en.wikipedia.org/wiki/Electric_field" text:style-name="Internet_20_link" text:visited-style-name="Visited_20_Internet_20_Link"><text:span text:style-name="T56">electric field</text:span></text:a><text:span text:style-name="T18">, is the negative </text:span><text:a xlink:type="simple" xlink:href="https://en.wikipedia.org/wiki/Gradient" text:style-name="Internet_20_link" text:visited-style-name="Visited_20_Internet_20_Link"><text:span text:style-name="T56">gradient</text:span></text:a><text:span text:style-name="T18"> of the potential:</text:span></text:p>
      <text:p text:style-name="P13"><draw:frame draw:style-name="fr1" draw:name="Frame94" text:anchor-type="char" svg:width="0.41mm" draw:z-index="182"><draw:text-box fo:min-height="0.41mm"><text:p text:style-name="Text_20_body"/></draw:text-box></draw:frame><draw:frame draw:style-name="fr3" draw:name="Image92" text:anchor-type="as-char" svg:width="0.41mm" svg:height="0.41mm" draw:z-index="183"><draw:image xlink:href="Pictures/10000A3F0000001A0000001A36F95123AE00CE0E.svg" xlink:type="simple" xlink:show="embed" xlink:actuate="onLoad" draw:mime-type="image/svg+xml"/><draw:image xlink:href="Pictures/10000201000000010000000108093F3507420144.png" xlink:type="simple" xlink:show="embed" xlink:actuate="onLoad" draw:mime-type="image/png"/><svg:title>{\displaystyle \mathbf {E} =-\nabla V.}</svg:title></draw:frame></text:p>
      <text:p text:style-name="P54"><text:span text:style-name="T18">Special cases include </text:span><text:a xlink:type="simple" xlink:href="https://en.wikipedia.org/wiki/Coulomb%27s_law" text:style-name="Internet_20_link" text:visited-style-name="Visited_20_Internet_20_Link"><text:span text:style-name="T56">Coulomb's law</text:span></text:a><text:span text:style-name="T18"> and </text:span><text:a xlink:type="simple" xlink:href="https://en.wikipedia.org/wiki/Newton%27s_law_of_universal_gravitation" text:style-name="Internet_20_link" text:visited-style-name="Visited_20_Internet_20_Link"><text:span text:style-name="T56">Newton's law of universal gravitation</text:span></text:a><text:span text:style-name="T18">. </text:span><text:a xlink:type="simple" xlink:href="https://en.wikipedia.org/wiki/Gauss%27_law" text:style-name="Internet_20_link" text:visited-style-name="Visited_20_Internet_20_Link"><text:span text:style-name="T56">Gauss' law</text:span></text:a><text:span text:style-name="T18"> states that the outward </text:span><text:a xlink:type="simple" xlink:href="https://en.wikipedia.org/wiki/Flux" text:style-name="Internet_20_link" text:visited-style-name="Visited_20_Internet_20_Link"><text:span text:style-name="T56">flux</text:span></text:a><text:span text:style-name="T18"> of the field through any smooth, simple, closed, orientable surface </text:span><text:span text:style-name="T31">S</text:span><text:span text:style-name="T18"> containing the origin is equal to </text:span><text:span text:style-name="T33">4</text:span><text:span text:style-name="T31">πkQ</text:span><text:span text:style-name="T18">:</text:span></text:p>
      <text:p text:style-name="P16"><draw:frame draw:style-name="fr1" draw:name="Frame95" text:anchor-type="char" svg:width="0.41mm" draw:z-index="184"><draw:text-box fo:min-height="0.41mm"><text:p text:style-name="Text_20_body"/></draw:text-box></draw:frame><draw:frame draw:style-name="fr3" draw:name="Image93" text:anchor-type="as-char" svg:width="0.41mm" svg:height="0.41mm" draw:z-index="185"><draw:image xlink:href="Pictures/10000D2E0000001A0000001A39F540D35CEDBBE8.svg" xlink:type="simple" xlink:show="embed" xlink:actuate="onLoad" draw:mime-type="image/svg+xml"/><draw:image xlink:href="Pictures/10000201000000010000000108093F3507420144.png" xlink:type="simple" xlink:show="embed" xlink:actuate="onLoad" draw:mime-type="image/png"/><svg:title>{\displaystyle 4\pi kQ=}</svg:title></draw:frame> <draw:frame draw:style-name="fr3" draw:name="Image94" text:anchor-type="as-char" svg:width="6.61mm" svg:height="11.64mm" draw:z-index="186"><draw:image xlink:href="https://upload.wikimedia.org/wikipedia/commons/thumb/8/86/OiintLaTeX.svg/25px-OiintLaTeX.svg.png" xlink:type="simple" xlink:show="embed" xlink:actuate="onLoad"/><svg:title>\oiint</svg:title></draw:frame><draw:frame draw:style-name="fr1" draw:name="Frame96" text:anchor-type="char" svg:width="0.41mm" draw:z-index="187"><draw:text-box fo:min-height="0.41mm"><text:p text:style-name="Text_20_body"/></draw:text-box></draw:frame><draw:frame draw:style-name="fr3" draw:name="Image95" text:anchor-type="as-char" svg:width="0.41mm" svg:height="0.41mm" draw:z-index="188"><draw:image xlink:href="Pictures/100005290000001A0000001A2658E31534991CEB.svg" xlink:type="simple" xlink:show="embed" xlink:actuate="onLoad" draw:mime-type="image/svg+xml"/><draw:image xlink:href="Pictures/10000201000000010000000108093F3507420144.png" xlink:type="simple" xlink:show="embed" xlink:actuate="onLoad" draw:mime-type="image/png"/><svg:title>{\scriptstyle S}</svg:title></draw:frame> <draw:frame draw:style-name="fr1" draw:name="Frame97" text:anchor-type="char" svg:width="0.41mm" draw:z-index="189"><draw:text-box fo:min-height="0.41mm"><text:p text:style-name="Text_20_body"/></draw:text-box></draw:frame><draw:frame draw:style-name="fr3" draw:name="Image96" text:anchor-type="as-char" svg:width="0.41mm" svg:height="0.41mm" draw:z-index="190"><draw:image xlink:href="Pictures/10000A240000001A0000001AB69578E79D1FE598.svg" xlink:type="simple" xlink:show="embed" xlink:actuate="onLoad" draw:mime-type="image/svg+xml"/><draw:image xlink:href="Pictures/10000201000000010000000108093F3507420144.png" xlink:type="simple" xlink:show="embed" xlink:actuate="onLoad" draw:mime-type="image/png"/><svg:title>{\displaystyle \mathbf {E} \cdot d\mathbf {A} .}</svg:title></draw:frame></text:p>
      <text:p text:style-name="P54"><text:span text:style-name="T18">It is standard to absorb this factor of </text:span><text:span text:style-name="T33">4π</text:span><text:span text:style-name="T18"> into the constant </text:span><text:span text:style-name="T31">k</text:span><text:span text:style-name="T18">, but this argument shows why it must appear </text:span><text:span text:style-name="T21">somewhere</text:span><text:span text:style-name="T18">. Furthermore, </text:span><text:span text:style-name="T33">4π</text:span><text:span text:style-name="T18"> is the surface area of the unit sphere, but we have not assumed that </text:span><text:span text:style-name="T31">S</text:span><text:span text:style-name="T18"> is the sphere. However, as a consequence of the </text:span><text:a xlink:type="simple" xlink:href="https://en.wikipedia.org/wiki/Divergence_theorem" text:style-name="Internet_20_link" text:visited-style-name="Visited_20_Internet_20_Link"><text:span text:style-name="T56">divergence theorem</text:span></text:a><text:span text:style-name="T18">, because the region away from the origin is vacuum (source-free) it is only the </text:span><text:a xlink:type="simple" xlink:href="https://en.wikipedia.org/wiki/Homology_class" text:style-name="Internet_20_link" text:visited-style-name="Visited_20_Internet_20_Link"><text:span text:style-name="T56">homology class</text:span></text:a><text:span text:style-name="T18"> of the surface </text:span><text:span text:style-name="T31">S</text:span><text:span text:style-name="T18"> in </text:span><text:span text:style-name="T35">R</text:span><text:span text:style-name="T36">3</text:span><text:span text:style-name="T33">\{0} </text:span><text:span text:style-name="T18">that matters in computing the integral, so it can be replaced by any convenient surface in the same homology class, in particular, a sphere, where spherical coordinates can be used to calculate the integral.</text:span></text:p>
      <text:p text:style-name="P54"><text:span text:style-name="T18">A consequence of the Gauss law is that the negative </text:span><text:a xlink:type="simple" xlink:href="https://en.wikipedia.org/wiki/Laplacian" text:style-name="Internet_20_link" text:visited-style-name="Visited_20_Internet_20_Link"><text:span text:style-name="T56">Laplacian</text:span></text:a><text:span text:style-name="T18"> of the potential </text:span><text:span text:style-name="T31">V</text:span><text:span text:style-name="T18"> is equal to </text:span><text:span text:style-name="T33">4π</text:span><text:span text:style-name="T31">kQ</text:span><text:span text:style-name="T18"> times the </text:span><text:a xlink:type="simple" xlink:href="https://en.wikipedia.org/wiki/Dirac_delta_function" text:style-name="Internet_20_link" text:visited-style-name="Visited_20_Internet_20_Link"><text:span text:style-name="T56">Dirac delta function</text:span></text:a><text:span text:style-name="T18">:</text:span></text:p>
      <text:p text:style-name="P13"><draw:frame draw:style-name="fr1" draw:name="Frame98" text:anchor-type="char" svg:width="0.41mm" draw:z-index="191"><draw:text-box fo:min-height="0.41mm"><text:p text:style-name="Text_20_body"/></draw:text-box></draw:frame><draw:frame draw:style-name="fr3" draw:name="Image97" text:anchor-type="as-char" svg:width="0.41mm" svg:height="0.41mm" draw:z-index="192"><draw:image xlink:href="Pictures/100019DE0000001A0000001A2ABB8C711B4AF379.svg" xlink:type="simple" xlink:show="embed" xlink:actuate="onLoad" draw:mime-type="image/svg+xml"/><draw:image xlink:href="Pictures/10000201000000010000000108093F3507420144.png" xlink:type="simple" xlink:show="embed" xlink:actuate="onLoad" draw:mime-type="image/png"/><svg:title>{\displaystyle \Delta V(\mathbf {x} )=-4\pi kQ\delta (\mathbf {x} ).}</svg:title></draw:frame></text:p>
      <text:p text:style-name="P45"><text:span text:style-name="T18">More general distributions of matter (or charge) are obtained from this by </text:span><text:a xlink:type="simple" xlink:href="https://en.wikipedia.org/wiki/Convolution" text:style-name="Internet_20_link" text:visited-style-name="Visited_20_Internet_20_Link"><text:span text:style-name="T56">convolution</text:span></text:a><text:span text:style-name="T18">, giving the </text:span><text:a xlink:type="simple" xlink:href="https://en.wikipedia.org/wiki/Poisson_equation" text:style-name="Internet_20_link" text:visited-style-name="Visited_20_Internet_20_Link"><text:span text:style-name="T56">Poisson equation</text:span></text:a></text:p>
      <text:p text:style-name="P13"><draw:frame draw:style-name="fr1" draw:name="Frame99" text:anchor-type="char" svg:width="0.41mm" draw:z-index="193"><draw:text-box fo:min-height="0.41mm"><text:p text:style-name="Text_20_body"/></draw:text-box></draw:frame><draw:frame draw:style-name="fr3" draw:name="Image98" text:anchor-type="as-char" svg:width="0.41mm" svg:height="0.41mm" draw:z-index="194"><draw:image xlink:href="Pictures/100015B00000001A0000001A7032188540A3C131.svg" xlink:type="simple" xlink:show="embed" xlink:actuate="onLoad" draw:mime-type="image/svg+xml"/><draw:image xlink:href="Pictures/10000201000000010000000108093F3507420144.png" xlink:type="simple" xlink:show="embed" xlink:actuate="onLoad" draw:mime-type="image/png"/><svg:title>{\displaystyle \Delta V(\mathbf {x} )=-4\pi k\rho (\mathbf {x} )}</svg:title></draw:frame></text:p>
      <text:p text:style-name="P50">where <text:span text:style-name="T12">ρ</text:span> is the distribution function.</text:p>
      <text:p text:style-name="P56"><draw:a xlink:type="simple" xlink:href="https://en.wikipedia.org/wiki/File:Spacetime_lattice_analogy.svg"><draw:frame draw:style-name="fr4" draw:name="Image99" text:anchor-type="as-char" svg:width="58.74mm" svg:height="22.23mm" draw:z-index="195"><draw:image xlink:href="https://upload.wikimedia.org/wikipedia/commons/thumb/6/63/Spacetime_lattice_analogy.svg/220px-Spacetime_lattice_analogy.svg.png" xlink:type="simple" xlink:show="embed" xlink:actuate="onLoad"/></draw:frame></draw:a></text:p>
      <text:p text:style-name="P87">Einstein's equation states that the curvature of spacetime is produced by the matter–energy content.</text:p>
      <text:p text:style-name="P54"><text:soft-page-break/><text:span text:style-name="T18">The constant </text:span><text:span text:style-name="T31">π</text:span><text:span text:style-name="T18"> also plays an analogous role in four-dimensional potentials associated with </text:span><text:a xlink:type="simple" xlink:href="https://en.wikipedia.org/wiki/Einstein%27s_equations" text:style-name="Internet_20_link" text:visited-style-name="Visited_20_Internet_20_Link"><text:span text:style-name="T56">Einstein's equations</text:span></text:a><text:span text:style-name="T18">, a fundamental formula which forms the basis of the </text:span><text:a xlink:type="simple" xlink:href="https://en.wikipedia.org/wiki/General_theory_of_relativity" text:style-name="Internet_20_link" text:visited-style-name="Visited_20_Internet_20_Link"><text:span text:style-name="T56">general theory of relativity</text:span></text:a><text:span text:style-name="T18"> and describes the </text:span><text:a xlink:type="simple" xlink:href="https://en.wikipedia.org/wiki/Fundamental_interaction" text:style-name="Internet_20_link" text:visited-style-name="Visited_20_Internet_20_Link"><text:span text:style-name="T56">fundamental interaction</text:span></text:a><text:span text:style-name="T18"> of </text:span><text:a xlink:type="simple" xlink:href="https://en.wikipedia.org/wiki/Gravitation" text:style-name="Internet_20_link" text:visited-style-name="Visited_20_Internet_20_Link"><text:span text:style-name="T56">gravitation</text:span></text:a><text:span text:style-name="T18"> as a result of </text:span><text:a xlink:type="simple" xlink:href="https://en.wikipedia.org/wiki/Spacetime" text:style-name="Internet_20_link" text:visited-style-name="Visited_20_Internet_20_Link"><text:span text:style-name="T56">spacetime</text:span></text:a><text:span text:style-name="T18"> being </text:span><text:a xlink:type="simple" xlink:href="https://en.wikipedia.org/wiki/Curvature" text:style-name="Internet_20_link" text:visited-style-name="Visited_20_Internet_20_Link"><text:span text:style-name="T56">curved</text:span></text:a><text:span text:style-name="T18"> by </text:span><text:a xlink:type="simple" xlink:href="https://en.wikipedia.org/wiki/Matter" text:style-name="Internet_20_link" text:visited-style-name="Visited_20_Internet_20_Link"><text:span text:style-name="T56">matter</text:span></text:a><text:span text:style-name="T18"> and </text:span><text:a xlink:type="simple" xlink:href="https://en.wikipedia.org/wiki/Energy" text:style-name="Internet_20_link" text:visited-style-name="Visited_20_Internet_20_Link"><text:span text:style-name="T56">energy</text:span></text:a><text:span text:style-name="T18">:</text:span><text:bookmark text:name="cite_ref-185"/><text:a xlink:type="simple" xlink:href="https://en.wikipedia.org/wiki/Pi#cite_note-185" text:style-name="Internet_20_link" text:visited-style-name="Visited_20_Internet_20_Link"><text:span text:style-name="T55">[181]</text:span></text:a></text:p>
      <text:p text:style-name="P13"><draw:frame draw:style-name="fr1" draw:name="Frame100" text:anchor-type="char" svg:width="0.41mm" draw:z-index="196"><draw:text-box fo:min-height="0.41mm"><text:p text:style-name="Text_20_body"/></draw:text-box></draw:frame><draw:frame draw:style-name="fr3" draw:name="Image100" text:anchor-type="as-char" svg:width="0.41mm" svg:height="0.41mm" draw:z-index="197"><draw:image xlink:href="Pictures/10002A840000001A0000001A96D8FDE1D39BF173.svg" xlink:type="simple" xlink:show="embed" xlink:actuate="onLoad" draw:mime-type="image/svg+xml"/><draw:image xlink:href="Pictures/10000201000000010000000108093F3507420144.png" xlink:type="simple" xlink:show="embed" xlink:actuate="onLoad" draw:mime-type="image/png"/><svg:title>R_{\mu \nu }-{\frac {1}{2}}Rg_{\mu \nu }+\Lambda g_{\mu \nu }={\frac {8\pi G}{c^{4}}}T_{\mu \nu },</svg:title></draw:frame></text:p>
      <text:p text:style-name="P54"><text:span text:style-name="T18">where </text:span><text:span text:style-name="T31">R</text:span><text:span text:style-name="T38">μν</text:span><text:span text:style-name="T18"> is the </text:span><text:a xlink:type="simple" xlink:href="https://en.wikipedia.org/wiki/Ricci_curvature_tensor" text:style-name="Internet_20_link" text:visited-style-name="Visited_20_Internet_20_Link"><text:span text:style-name="T56">Ricci curvature tensor</text:span></text:a><text:span text:style-name="T18">, </text:span><text:span text:style-name="T31">R</text:span><text:span text:style-name="T18"> is the </text:span><text:a xlink:type="simple" xlink:href="https://en.wikipedia.org/wiki/Scalar_curvature" text:style-name="Internet_20_link" text:visited-style-name="Visited_20_Internet_20_Link"><text:span text:style-name="T56">scalar curvature</text:span></text:a><text:span text:style-name="T18">, </text:span><text:span text:style-name="T31">g</text:span><text:span text:style-name="T38">μν</text:span><text:span text:style-name="T18"> is the </text:span><text:a xlink:type="simple" xlink:href="https://en.wikipedia.org/wiki/Metric_tensor_(general_relativity)" text:style-name="Internet_20_link" text:visited-style-name="Visited_20_Internet_20_Link"><text:span text:style-name="T56">metric tensor</text:span></text:a><text:span text:style-name="T18">, </text:span><text:span text:style-name="T33">Λ</text:span><text:span text:style-name="T18"> is the </text:span><text:a xlink:type="simple" xlink:href="https://en.wikipedia.org/wiki/Cosmological_constant" text:style-name="Internet_20_link" text:visited-style-name="Visited_20_Internet_20_Link"><text:span text:style-name="T56">cosmological constant</text:span></text:a><text:span text:style-name="T18">, </text:span><text:span text:style-name="T31">G</text:span><text:span text:style-name="T18"> is </text:span><text:a xlink:type="simple" xlink:href="https://en.wikipedia.org/wiki/Gravitational_constant" text:style-name="Internet_20_link" text:visited-style-name="Visited_20_Internet_20_Link"><text:span text:style-name="T56">Newton's gravitational constant</text:span></text:a><text:span text:style-name="T18">, </text:span><text:span text:style-name="T31">c</text:span><text:span text:style-name="T18"> is the </text:span><text:a xlink:type="simple" xlink:href="https://en.wikipedia.org/wiki/Speed_of_light" text:style-name="Internet_20_link" text:visited-style-name="Visited_20_Internet_20_Link"><text:span text:style-name="T56">speed of light</text:span></text:a><text:span text:style-name="T18"> in vacuum, and </text:span><text:span text:style-name="T31">T</text:span><text:span text:style-name="T38">μν</text:span><text:span text:style-name="T18"> is the </text:span><text:a xlink:type="simple" xlink:href="https://en.wikipedia.org/wiki/Stress–energy_tensor" text:style-name="Internet_20_link" text:visited-style-name="Visited_20_Internet_20_Link"><text:span text:style-name="T56">stress–energy tensor</text:span></text:a><text:span text:style-name="T18">. The left-hand side of Einstein's equation is a non-linear analogue of the Laplacian of the metric tensor, and reduces to that in the weak field limit, with the </text:span><draw:frame draw:style-name="fr1" draw:name="Frame101" text:anchor-type="char" svg:width="0.41mm" draw:z-index="198"><draw:text-box fo:min-height="0.41mm"><text:p text:style-name="Text_20_body"/></draw:text-box></draw:frame><text:span text:style-name="T18"><draw:frame draw:style-name="fr3" draw:name="Image101" text:anchor-type="as-char" svg:width="0.41mm" svg:height="0.41mm" draw:z-index="199"><draw:image xlink:href="Pictures/100006250000001A0000001AC8454360FF6474E1.svg" xlink:type="simple" xlink:show="embed" xlink:actuate="onLoad" draw:mime-type="image/svg+xml"/><draw:image xlink:href="Pictures/10000201000000010000000108093F3507420144.png" xlink:type="simple" xlink:show="embed" xlink:actuate="onLoad" draw:mime-type="image/png"/><svg:title>{\displaystyle \Lambda g}</svg:title></draw:frame></text:span><text:span text:style-name="T18"> term playing the role of a </text:span><text:a xlink:type="simple" xlink:href="https://en.wikipedia.org/wiki/Lagrange_multiplier" text:style-name="Internet_20_link" text:visited-style-name="Visited_20_Internet_20_Link"><text:span text:style-name="T56">Lagrange multiplier</text:span></text:a><text:span text:style-name="T18">, and the right-hand side is the analogue of the distribution function, times </text:span><text:span text:style-name="T33">8π</text:span><text:span text:style-name="T18">.</text:span></text:p>
      <text:h text:style-name="P8" text:outline-level="3"><text:bookmark text:name="Cauchy.27s_integral_formula"/><text:bookmark text:name="Cauchy's_integral_formula"/>Cauchy's integral formula</text:h>
      <text:p text:style-name="P56"><draw:a xlink:type="simple" xlink:href="https://en.wikipedia.org/wiki/File:Factorial05.jpg"><draw:frame draw:style-name="fr4" draw:name="Image102" text:anchor-type="as-char" svg:width="58.74mm" svg:height="46.3mm" draw:z-index="200"><draw:image xlink:href="https://upload.wikimedia.org/wikipedia/commons/thumb/c/c6/Factorial05.jpg/220px-Factorial05.jpg" xlink:type="simple" xlink:show="embed" xlink:actuate="onLoad"/></draw:frame></draw:a></text:p>
      <text:p text:style-name="P87">Complex analytic functions can be visualized as a collection of streamlines and equipotentials, systems of curves intersecting at right angles. Here illustrated is the complex logarithm of the Gamma function.</text:p>
      <text:p text:style-name="P54"><text:span text:style-name="T18">One of the key tools in </text:span><text:a xlink:type="simple" xlink:href="https://en.wikipedia.org/wiki/Complex_analysis" text:style-name="Internet_20_link" text:visited-style-name="Visited_20_Internet_20_Link"><text:span text:style-name="T56">complex analysis</text:span></text:a><text:span text:style-name="T18"> is </text:span><text:a xlink:type="simple" xlink:href="https://en.wikipedia.org/wiki/Contour_integration" text:style-name="Internet_20_link" text:visited-style-name="Visited_20_Internet_20_Link"><text:span text:style-name="T56">contour integration</text:span></text:a><text:span text:style-name="T18"> of a function over a positively oriented (</text:span><text:a xlink:type="simple" xlink:href="https://en.wikipedia.org/wiki/Rectifiable_curve" text:style-name="Internet_20_link" text:visited-style-name="Visited_20_Internet_20_Link"><text:span text:style-name="T56">rectifiable</text:span></text:a><text:span text:style-name="T18">) </text:span><text:a xlink:type="simple" xlink:href="https://en.wikipedia.org/wiki/Jordan_curve" text:style-name="Internet_20_link" text:visited-style-name="Visited_20_Internet_20_Link"><text:span text:style-name="T56">Jordan curve</text:span></text:a><text:span text:style-name="T18"> </text:span><text:span text:style-name="T33">γ</text:span><text:span text:style-name="T18">. A form of </text:span><text:a xlink:type="simple" xlink:href="https://en.wikipedia.org/wiki/Cauchy%27s_integral_formula" text:style-name="Internet_20_link" text:visited-style-name="Visited_20_Internet_20_Link"><text:span text:style-name="T56">Cauchy's integral formula</text:span></text:a><text:span text:style-name="T18"> states that if a point </text:span><text:span text:style-name="T31">z</text:span><text:span text:style-name="T36">0</text:span><text:span text:style-name="T18"> is interior to </text:span><text:span text:style-name="T33">γ</text:span><text:span text:style-name="T18">, then</text:span><text:bookmark text:name="cite_ref-186"/><text:a xlink:type="simple" xlink:href="https://en.wikipedia.org/wiki/Pi#cite_note-186" text:style-name="Internet_20_link" text:visited-style-name="Visited_20_Internet_20_Link"><text:span text:style-name="T55">[182]</text:span></text:a></text:p>
      <text:p text:style-name="P13"><draw:frame draw:style-name="fr1" draw:name="Frame102" text:anchor-type="char" svg:width="0.41mm" draw:z-index="201"><draw:text-box fo:min-height="0.41mm"><text:p text:style-name="Text_20_body"/></draw:text-box></draw:frame><draw:frame draw:style-name="fr3" draw:name="Image103" text:anchor-type="as-char" svg:width="0.41mm" svg:height="0.41mm" draw:z-index="202"><draw:image xlink:href="Pictures/10001A310000001A0000001A978590B76F2B3A6F.svg" xlink:type="simple" xlink:show="embed" xlink:actuate="onLoad" draw:mime-type="image/svg+xml"/><draw:image xlink:href="Pictures/10000201000000010000000108093F3507420144.png" xlink:type="simple" xlink:show="embed" xlink:actuate="onLoad" draw:mime-type="image/png"/><svg:title>{\displaystyle \oint _{\gamma }{\frac {dz}{z-z_{0}}}=2\pi i.}</svg:title></draw:frame></text:p>
      <text:p text:style-name="P54"><text:span text:style-name="T18">Although the curve </text:span><text:span text:style-name="T33">γ</text:span><text:span text:style-name="T18"> is not a circle, and hence does not have any obvious connection to the constant </text:span><text:span text:style-name="T31">π</text:span><text:span text:style-name="T18">, a standard proof of this result uses </text:span><text:a xlink:type="simple" xlink:href="https://en.wikipedia.org/wiki/Morera%27s_theorem" text:style-name="Internet_20_link" text:visited-style-name="Visited_20_Internet_20_Link"><text:span text:style-name="T56">Morera's theorem</text:span></text:a><text:span text:style-name="T18">, which implies that the integral is invariant under </text:span><text:a xlink:type="simple" xlink:href="https://en.wikipedia.org/wiki/Homotopy" text:style-name="Internet_20_link" text:visited-style-name="Visited_20_Internet_20_Link"><text:span text:style-name="T56">homotopy</text:span></text:a><text:span text:style-name="T18"> of the curve, so that it can be deformed to a circle and then integrated explicitly in polar coordinates. More generally, it is true that if a rectifiable closed curve </text:span><text:span text:style-name="T33">γ</text:span><text:span text:style-name="T18"> does not contain </text:span><text:span text:style-name="T31">z</text:span><text:span text:style-name="T36">0</text:span><text:span text:style-name="T18">, then the above integral is </text:span><text:span text:style-name="T33">2π</text:span><text:span text:style-name="T31">i</text:span><text:span text:style-name="T18"> times the </text:span><text:a xlink:type="simple" xlink:href="https://en.wikipedia.org/wiki/Winding_number" text:style-name="Internet_20_link" text:visited-style-name="Visited_20_Internet_20_Link"><text:span text:style-name="T56">winding number</text:span></text:a><text:span text:style-name="T18"> of the curve.</text:span></text:p>
      <text:p text:style-name="P54"><text:span text:style-name="T18">The general form of Cauchy's integral formula establishes the relationship between the values of a </text:span><text:a xlink:type="simple" xlink:href="https://en.wikipedia.org/wiki/Complex_analytic_function" text:style-name="Internet_20_link" text:visited-style-name="Visited_20_Internet_20_Link"><text:span text:style-name="T56">complex analytic function</text:span></text:a><text:span text:style-name="T18"> </text:span><text:span text:style-name="T31">f</text:span><text:span text:style-name="T33">(</text:span><text:span text:style-name="T31">z</text:span><text:span text:style-name="T33">)</text:span><text:span text:style-name="T18"> on the Jordan curve </text:span><text:span text:style-name="T33">γ</text:span><text:span text:style-name="T18"> and the value of </text:span><text:span text:style-name="T31">f</text:span><text:span text:style-name="T33">(</text:span><text:span text:style-name="T31">z</text:span><text:span text:style-name="T33">)</text:span><text:span text:style-name="T18"> at any interior point </text:span><text:span text:style-name="T31">z</text:span><text:span text:style-name="T36">0</text:span><text:span text:style-name="T18"> of </text:span><text:span text:style-name="T33">γ</text:span><text:span text:style-name="T18">:</text:span><text:bookmark text:name="cite_ref-187"/><text:a xlink:type="simple" xlink:href="https://en.wikipedia.org/wiki/Pi#cite_note-187" text:style-name="Internet_20_link" text:visited-style-name="Visited_20_Internet_20_Link">[183]</text:a><text:bookmark text:name="cite_ref-188"/><text:a xlink:type="simple" xlink:href="https://en.wikipedia.org/wiki/Pi#cite_note-188" text:style-name="Internet_20_link" text:visited-style-name="Visited_20_Internet_20_Link">[184]</text:a></text:p>
      <text:p text:style-name="P13"><draw:frame draw:style-name="fr1" draw:name="Frame103" text:anchor-type="char" svg:width="0.41mm" draw:z-index="203"><draw:text-box fo:min-height="0.41mm"><text:p text:style-name="Text_20_body"/></draw:text-box></draw:frame><draw:frame draw:style-name="fr3" draw:name="Image104" text:anchor-type="as-char" svg:width="0.41mm" svg:height="0.41mm" draw:z-index="204"><draw:image xlink:href="Pictures/100020C70000001A0000001ADD1BABA4B55C6B9A.svg" xlink:type="simple" xlink:show="embed" xlink:actuate="onLoad" draw:mime-type="image/svg+xml"/><draw:image xlink:href="Pictures/10000201000000010000000108093F3507420144.png" xlink:type="simple" xlink:show="embed" xlink:actuate="onLoad" draw:mime-type="image/png"/><svg:title>{\displaystyle \oint _{\gamma }{f(z) \over z-z_{0}}\,dz=2\pi if(z_{0})}</svg:title></draw:frame></text:p>
      <text:p text:style-name="P54"><text:soft-page-break/><text:span text:style-name="T18">provided </text:span><text:span text:style-name="T31">f</text:span><text:span text:style-name="T33">(</text:span><text:span text:style-name="T31">z</text:span><text:span text:style-name="T33">)</text:span><text:span text:style-name="T18"> is analytic in the region enclosed by </text:span><text:span text:style-name="T33">γ</text:span><text:span text:style-name="T18"> and extends continuously to </text:span><text:span text:style-name="T33">γ</text:span><text:span text:style-name="T18">. Cauchy's integral formula is a special case of the </text:span><text:a xlink:type="simple" xlink:href="https://en.wikipedia.org/wiki/Residue_theorem" text:style-name="Internet_20_link" text:visited-style-name="Visited_20_Internet_20_Link"><text:span text:style-name="T56">residue theorem</text:span></text:a><text:span text:style-name="T18">, that if </text:span><text:span text:style-name="T31">g</text:span><text:span text:style-name="T33">(</text:span><text:span text:style-name="T31">z</text:span><text:span text:style-name="T33">)</text:span><text:span text:style-name="T18"> is a </text:span><text:a xlink:type="simple" xlink:href="https://en.wikipedia.org/wiki/Meromorphic_function" text:style-name="Internet_20_link" text:visited-style-name="Visited_20_Internet_20_Link"><text:span text:style-name="T56">meromorphic function</text:span></text:a><text:span text:style-name="T18"> the region enclosed by </text:span><text:span text:style-name="T33">γ</text:span><text:span text:style-name="T18"> and is continuous in a neighbourhood of </text:span><text:span text:style-name="T33">γ</text:span><text:span text:style-name="T18">, then</text:span></text:p>
      <text:p text:style-name="P13"><draw:frame draw:style-name="fr1" draw:name="Frame104" text:anchor-type="char" svg:width="0.41mm" draw:z-index="205"><draw:text-box fo:min-height="0.41mm"><text:p text:style-name="Text_20_body"/></draw:text-box></draw:frame><draw:frame draw:style-name="fr3" draw:name="Image105" text:anchor-type="as-char" svg:width="0.41mm" svg:height="0.41mm" draw:z-index="206"><draw:image xlink:href="Pictures/10002D6E0000001A0000001A0478BAEDE6C0F40F.svg" xlink:type="simple" xlink:show="embed" xlink:actuate="onLoad" draw:mime-type="image/svg+xml"/><draw:image xlink:href="Pictures/10000201000000010000000108093F3507420144.png" xlink:type="simple" xlink:show="embed" xlink:actuate="onLoad" draw:mime-type="image/png"/><svg:title>{\displaystyle \oint _{\gamma }g(z)\,dz=2\pi i\sum \operatorname {Res} (g,a_{k})}</svg:title></draw:frame></text:p>
      <text:p text:style-name="P54"><text:span text:style-name="T18">where the sum is of the </text:span><text:a xlink:type="simple" xlink:href="https://en.wikipedia.org/wiki/Residue_(mathematics)" text:style-name="Internet_20_link" text:visited-style-name="Visited_20_Internet_20_Link"><text:span text:style-name="T56">residues</text:span></text:a><text:span text:style-name="T18"> at the </text:span><text:a xlink:type="simple" xlink:href="https://en.wikipedia.org/wiki/Pole_(complex_analysis)" text:style-name="Internet_20_link" text:visited-style-name="Visited_20_Internet_20_Link"><text:span text:style-name="T56">poles</text:span></text:a><text:span text:style-name="T18"> of </text:span><text:span text:style-name="T31">g</text:span><text:span text:style-name="T33">(</text:span><text:span text:style-name="T31">z</text:span><text:span text:style-name="T33">)</text:span><text:span text:style-name="T18">.</text:span></text:p>
      <text:h text:style-name="P8" text:outline-level="3"><text:bookmark text:name="The_gamma_function_and_Stirling.27s_approximation"/><text:bookmark text:name="The_gamma_function_and_Stirling's_approximation"/>The gamma function and Stirling's approximation</text:h>
      <text:p text:style-name="P56"><draw:a xlink:type="simple" xlink:href="https://en.wikipedia.org/wiki/File:Hopf_Fibration.png"><draw:frame draw:style-name="fr4" draw:name="Image106" text:anchor-type="as-char" svg:width="58.74mm" svg:height="52.39mm" draw:z-index="207"><draw:image xlink:href="https://upload.wikimedia.org/wikipedia/commons/thumb/b/b9/Hopf_Fibration.png/220px-Hopf_Fibration.png" xlink:type="simple" xlink:show="embed" xlink:actuate="onLoad"/></draw:frame></draw:a></text:p>
      <text:p text:style-name="P90"><text:span text:style-name="T26">The </text:span><text:a xlink:type="simple" xlink:href="https://en.wikipedia.org/wiki/Hopf_fibration" text:style-name="Internet_20_link" text:visited-style-name="Visited_20_Internet_20_Link"><text:span text:style-name="T64">Hopf fibration</text:span></text:a><text:span text:style-name="T26"> of the 3-sphere, by </text:span><text:a xlink:type="simple" xlink:href="https://en.wikipedia.org/wiki/Villarceau_circles" text:style-name="Internet_20_link" text:visited-style-name="Visited_20_Internet_20_Link"><text:span text:style-name="T64">Villarceau circles</text:span></text:a><text:span text:style-name="T26">, over the </text:span><text:a xlink:type="simple" xlink:href="https://en.wikipedia.org/wiki/Complex_projective_line" text:style-name="Internet_20_link" text:visited-style-name="Visited_20_Internet_20_Link"><text:span text:style-name="T64">complex projective line</text:span></text:a><text:span text:style-name="T26"> with its </text:span><text:a xlink:type="simple" xlink:href="https://en.wikipedia.org/wiki/Fubini–Study_metric" text:style-name="Internet_20_link" text:visited-style-name="Visited_20_Internet_20_Link"><text:span text:style-name="T64">Fubini–Study metric</text:span></text:a><text:span text:style-name="T26"> (three parallels are shown). The identity </text:span><text:span text:style-name="T44">S</text:span><text:span text:style-name="T48">3</text:span><text:span text:style-name="T41">(1)/</text:span><text:span text:style-name="T44">S</text:span><text:span text:style-name="T48">2</text:span><text:span text:style-name="T41">(1) = π/2</text:span><text:span text:style-name="T26"> </text:span><text:a xlink:type="simple" xlink:href="https://en.wikipedia.org/wiki/Fubini–Study_metric#The_n_=_1_case" text:style-name="Internet_20_link" text:visited-style-name="Visited_20_Internet_20_Link"><text:span text:style-name="T64">is a consequence</text:span></text:a><text:span text:style-name="T26">.</text:span></text:p>
      <text:p text:style-name="P54"><text:span text:style-name="T18">The factorial function </text:span><text:span text:style-name="T31">n</text:span><text:span text:style-name="T33">!</text:span><text:span text:style-name="T18"> is the product of all of the positive integers through </text:span><text:span text:style-name="T31">n</text:span><text:span text:style-name="T18">. The </text:span><text:a xlink:type="simple" xlink:href="https://en.wikipedia.org/wiki/Gamma_function" text:style-name="Internet_20_link" text:visited-style-name="Visited_20_Internet_20_Link"><text:span text:style-name="T56">gamma function</text:span></text:a><text:span text:style-name="T18"> extends the concept of </text:span><text:a xlink:type="simple" xlink:href="https://en.wikipedia.org/wiki/Factorial" text:style-name="Internet_20_link" text:visited-style-name="Visited_20_Internet_20_Link"><text:span text:style-name="T56">factorial</text:span></text:a><text:span text:style-name="T18"> (normally defined only for non-negative integers) to all complex numbers, except the negative real integers. When the gamma function is evaluated at half-integers, the result contains </text:span><text:span text:style-name="T31">π</text:span><text:span text:style-name="T18">; for example </text:span><draw:frame draw:style-name="fr1" draw:name="Frame105" text:anchor-type="char" svg:width="0.41mm" draw:z-index="208"><draw:text-box fo:min-height="0.41mm"><text:p text:style-name="Text_20_body"/></draw:text-box></draw:frame><text:span text:style-name="T18"><draw:frame draw:style-name="fr3" draw:name="Image107" text:anchor-type="as-char" svg:width="0.41mm" svg:height="0.41mm" draw:z-index="209"><draw:image xlink:href="Pictures/100010260000001A0000001ADE66894C27FD9239.svg" xlink:type="simple" xlink:show="embed" xlink:actuate="onLoad" draw:mime-type="image/svg+xml"/><draw:image xlink:href="Pictures/10000201000000010000000108093F3507420144.png" xlink:type="simple" xlink:show="embed" xlink:actuate="onLoad" draw:mime-type="image/png"/><svg:title>\Gamma (1/2)={\sqrt {\pi }}</svg:title></draw:frame></text:span><text:span text:style-name="T18"> and </text:span><draw:frame draw:style-name="fr1" draw:name="Frame106" text:anchor-type="char" svg:width="0.41mm" draw:z-index="210"><draw:text-box fo:min-height="0.41mm"><text:p text:style-name="Text_20_body"/></draw:text-box></draw:frame><text:span text:style-name="T18"><draw:frame draw:style-name="fr3" draw:name="Image108" text:anchor-type="as-char" svg:width="0.41mm" svg:height="0.41mm" draw:z-index="211"><draw:image xlink:href="Pictures/100016990000001A0000001A74A9CDA854A585F3.svg" xlink:type="simple" xlink:show="embed" xlink:actuate="onLoad" draw:mime-type="image/svg+xml"/><draw:image xlink:href="Pictures/10000201000000010000000108093F3507420144.png" xlink:type="simple" xlink:show="embed" xlink:actuate="onLoad" draw:mime-type="image/png"/><svg:title>{\textstyle \Gamma (5/2)={\frac {3{\sqrt {\pi }}}{4}}}</svg:title></draw:frame></text:span><text:span text:style-name="T18">.</text:span><text:bookmark text:name="cite_ref-189"/><text:a xlink:type="simple" xlink:href="https://en.wikipedia.org/wiki/Pi#cite_note-189" text:style-name="Internet_20_link" text:visited-style-name="Visited_20_Internet_20_Link"><text:span text:style-name="T55">[185]</text:span></text:a></text:p>
      <text:p text:style-name="P54"><text:span text:style-name="T18">The gamma function is defined by its </text:span><text:a xlink:type="simple" xlink:href="https://en.wikipedia.org/wiki/Weierstrass_product" text:style-name="Internet_20_link" text:visited-style-name="Visited_20_Internet_20_Link"><text:span text:style-name="T56">Weierstrass product</text:span></text:a><text:span text:style-name="T18"> development:</text:span><text:bookmark text:name="cite_ref-190"/><text:a xlink:type="simple" xlink:href="https://en.wikipedia.org/wiki/Pi#cite_note-190" text:style-name="Internet_20_link" text:visited-style-name="Visited_20_Internet_20_Link"><text:span text:style-name="T55">[186]</text:span></text:a></text:p>
      <text:p text:style-name="P13"><draw:frame draw:style-name="fr1" draw:name="Frame107" text:anchor-type="char" svg:width="0.41mm" draw:z-index="212"><draw:text-box fo:min-height="0.41mm"><text:p text:style-name="Text_20_body"/></draw:text-box></draw:frame><draw:frame draw:style-name="fr3" draw:name="Image109" text:anchor-type="as-char" svg:width="0.41mm" svg:height="0.41mm" draw:z-index="213"><draw:image xlink:href="Pictures/10001E860000001A0000001AB7A897AA24295CEC.svg" xlink:type="simple" xlink:show="embed" xlink:actuate="onLoad" draw:mime-type="image/svg+xml"/><draw:image xlink:href="Pictures/10000201000000010000000108093F3507420144.png" xlink:type="simple" xlink:show="embed" xlink:actuate="onLoad" draw:mime-type="image/png"/><svg:title>{\displaystyle \Gamma (z)={\frac {e^{-\gamma z}}{z}}\prod _{n=1}^{\infty }{\frac {e^{z/n}}{1+z/n}}}</svg:title></draw:frame></text:p>
      <text:p text:style-name="P54"><text:span text:style-name="T18">where </text:span><text:span text:style-name="T33">γ</text:span><text:span text:style-name="T18"> is the </text:span><text:a xlink:type="simple" xlink:href="https://en.wikipedia.org/wiki/Euler–Mascheroni_constant" text:style-name="Internet_20_link" text:visited-style-name="Visited_20_Internet_20_Link"><text:span text:style-name="T56">Euler–Mascheroni constant</text:span></text:a><text:span text:style-name="T18">. Evaluated at </text:span><text:span text:style-name="T31">z</text:span><text:span text:style-name="T33"> = 1/2</text:span><text:span text:style-name="T18"> and squared, the equation </text:span><text:span text:style-name="T33">Γ(1/2)</text:span><text:span text:style-name="T36">2</text:span><text:span text:style-name="T33"> = π</text:span><text:span text:style-name="T18"> reduces to the Wallis product formula. The gamma function is also connected to the </text:span><text:a xlink:type="simple" xlink:href="https://en.wikipedia.org/wiki/Riemann_zeta_function" text:style-name="Internet_20_link" text:visited-style-name="Visited_20_Internet_20_Link"><text:span text:style-name="T56">Riemann zeta function</text:span></text:a><text:span text:style-name="T18"> and identities for the </text:span><text:a xlink:type="simple" xlink:href="https://en.wikipedia.org/wiki/Functional_determinant" text:style-name="Internet_20_link" text:visited-style-name="Visited_20_Internet_20_Link"><text:span text:style-name="T56">functional determinant</text:span></text:a><text:span text:style-name="T18">, in which the constant </text:span><text:span text:style-name="T31">π</text:span><text:span text:style-name="T18"> </text:span><text:a xlink:type="simple" xlink:href="https://en.wikipedia.org/wiki/Pi#Number_theory_and_Riemann_zeta_function" text:style-name="Internet_20_link" text:visited-style-name="Visited_20_Internet_20_Link"><text:span text:style-name="T56">plays an important role</text:span></text:a><text:span text:style-name="T18">.</text:span></text:p>
      <text:p text:style-name="P54"><text:span text:style-name="T18">The gamma function is used to calculate the volume </text:span><text:span text:style-name="T31">V</text:span><text:span text:style-name="T38">n</text:span><text:span text:style-name="T33">(</text:span><text:span text:style-name="T31">r</text:span><text:span text:style-name="T33">)</text:span><text:span text:style-name="T18"> of the </text:span><text:a xlink:type="simple" xlink:href="https://en.wikipedia.org/wiki/N-ball" text:style-name="Internet_20_link" text:visited-style-name="Visited_20_Internet_20_Link"><text:span text:style-name="T59">n</text:span></text:a><text:a xlink:type="simple" xlink:href="https://en.wikipedia.org/wiki/N-ball" text:style-name="Internet_20_link" text:visited-style-name="Visited_20_Internet_20_Link"><text:span text:style-name="T56">-dimensional ball</text:span></text:a><text:span text:style-name="T18"> of radius </text:span><text:span text:style-name="T21">r</text:span><text:span text:style-name="T18"> in Euclidean </text:span><text:span text:style-name="T21">n</text:span><text:span text:style-name="T18">-dimensional space, and the surface area </text:span><text:span text:style-name="T31">S</text:span><text:span text:style-name="T38">n</text:span><text:span text:style-name="T36">−1</text:span><text:span text:style-name="T33">(</text:span><text:span text:style-name="T31">r</text:span><text:span text:style-name="T33">)</text:span><text:span text:style-name="T18"> of its boundary, the </text:span><text:a xlink:type="simple" xlink:href="https://en.wikipedia.org/wiki/N-sphere" text:style-name="Internet_20_link" text:visited-style-name="Visited_20_Internet_20_Link"><text:span text:style-name="T56">(</text:span></text:a><text:a xlink:type="simple" xlink:href="https://en.wikipedia.org/wiki/N-sphere" text:style-name="Internet_20_link" text:visited-style-name="Visited_20_Internet_20_Link"><text:span text:style-name="T59">n</text:span></text:a><text:a xlink:type="simple" xlink:href="https://en.wikipedia.org/wiki/N-sphere" text:style-name="Internet_20_link" text:visited-style-name="Visited_20_Internet_20_Link"><text:span text:style-name="T56">−1)-dimensional sphere</text:span></text:a><text:span text:style-name="T18">:</text:span><text:bookmark text:name="cite_ref-191"/><text:a xlink:type="simple" xlink:href="https://en.wikipedia.org/wiki/Pi#cite_note-191" text:style-name="Internet_20_link" text:visited-style-name="Visited_20_Internet_20_Link"><text:span text:style-name="T55">[187]</text:span></text:a></text:p>
      <text:p text:style-name="P13"><draw:frame draw:style-name="fr1" draw:name="Frame108" text:anchor-type="char" svg:width="0.41mm" draw:z-index="214"><draw:text-box fo:min-height="0.41mm"><text:p text:style-name="Text_20_body"/></draw:text-box></draw:frame><draw:frame draw:style-name="fr3" draw:name="Image110" text:anchor-type="as-char" svg:width="0.26mm" svg:height="0.41mm" draw:z-index="215"><draw:image xlink:href="https://wikimedia.org/api/rest_v1/media/math/render/svg/d62d4adfe7ec97afd2e3fca97bc77971419b3d30" xlink:type="simple" xlink:show="embed" xlink:actuate="onLoad" draw:mime-type="image/svg+xml"/><draw:image xlink:href="Pictures/10000201000000010000000108093F3507420144.png" xlink:type="simple" xlink:show="embed" xlink:actuate="onLoad" draw:mime-type="image/png"/><svg:title>{\displaystyle V_{n}(r)={\frac {\pi ^{n/2}}{\Gamma \left({\frac {n}{2}}+1\right)}}r^{n},}</svg:title></draw:frame></text:p>
      <text:p text:style-name="P13"><draw:frame draw:style-name="fr1" draw:name="Frame109" text:anchor-type="char" svg:width="0.41mm" draw:z-index="216"><draw:text-box fo:min-height="0.41mm"><text:p text:style-name="Text_20_body"/></draw:text-box></draw:frame><draw:frame draw:style-name="fr3" draw:name="Image111" text:anchor-type="as-char" svg:width="0.41mm" svg:height="0.41mm" draw:z-index="217"><draw:image xlink:href="Pictures/100020890000001A0000001AAB6BEED9DA11FEBD.svg" xlink:type="simple" xlink:show="embed" xlink:actuate="onLoad" draw:mime-type="image/svg+xml"/><draw:image xlink:href="Pictures/10000201000000010000000108093F3507420144.png" xlink:type="simple" xlink:show="embed" xlink:actuate="onLoad" draw:mime-type="image/png"/><svg:title>{\displaystyle S_{n-1}(r)={\frac {n\pi ^{n/2}}{\Gamma \left({\frac {n}{2}}+1\right)}}r^{n-1}.}</svg:title></draw:frame></text:p>
      <text:p text:style-name="P45"><text:span text:style-name="T18">Further, it follows from the </text:span><text:a xlink:type="simple" xlink:href="https://en.wikipedia.org/wiki/Functional_equation" text:style-name="Internet_20_link" text:visited-style-name="Visited_20_Internet_20_Link"><text:span text:style-name="T56">functional equation</text:span></text:a><text:span text:style-name="T18"> that</text:span></text:p>
      <text:p text:style-name="P13"><draw:frame draw:style-name="fr1" draw:name="Frame110" text:anchor-type="char" svg:width="0.41mm" draw:z-index="218"><draw:text-box fo:min-height="0.41mm"><text:p text:style-name="Text_20_body"/></draw:text-box></draw:frame><draw:frame draw:style-name="fr3" draw:name="Image112" text:anchor-type="as-char" svg:width="0.41mm" svg:height="0.41mm" draw:z-index="219"><draw:image xlink:href="Pictures/10001AA50000001A0000001A02A01A371333237E.svg" xlink:type="simple" xlink:show="embed" xlink:actuate="onLoad" draw:mime-type="image/svg+xml"/><draw:image xlink:href="Pictures/10000201000000010000000108093F3507420144.png" xlink:type="simple" xlink:show="embed" xlink:actuate="onLoad" draw:mime-type="image/png"/><svg:title>{\displaystyle 2\pi r={\frac {S_{n+1}(r)}{V_{n}(r)}}.}</svg:title></draw:frame></text:p>
      <text:p text:style-name="P54"><text:soft-page-break/><text:span text:style-name="T18">The gamma function can be used to create a simple approximation to the factorial function </text:span><text:span text:style-name="T31">n</text:span><text:span text:style-name="T33">!</text:span><text:span text:style-name="T18"> for large </text:span><text:span text:style-name="T31">n</text:span><text:span text:style-name="T18">: </text:span><draw:frame draw:style-name="fr1" draw:name="Frame111" text:anchor-type="char" svg:width="0.41mm" draw:z-index="220"><draw:text-box fo:min-height="0.41mm"><text:p text:style-name="Text_20_body"/></draw:text-box></draw:frame><text:span text:style-name="T18"><draw:frame draw:style-name="fr3" draw:name="Image113" text:anchor-type="as-char" svg:width="0.41mm" svg:height="0.41mm" draw:z-index="221"><draw:image xlink:href="Pictures/1000166A0000001A0000001AAD063C5B90B4F30A.svg" xlink:type="simple" xlink:show="embed" xlink:actuate="onLoad" draw:mime-type="image/svg+xml"/><draw:image xlink:href="Pictures/10000201000000010000000108093F3507420144.png" xlink:type="simple" xlink:show="embed" xlink:actuate="onLoad" draw:mime-type="image/png"/><svg:title>{\textstyle n!\sim {\sqrt {2\pi n}}\left({\frac {n}{e}}\right)^{n}}</svg:title></draw:frame></text:span><text:span text:style-name="T18"> which is known as </text:span><text:a xlink:type="simple" xlink:href="https://en.wikipedia.org/wiki/Stirling%27s_approximation" text:style-name="Internet_20_link" text:visited-style-name="Visited_20_Internet_20_Link"><text:span text:style-name="T56">Stirling's approximation</text:span></text:a><text:span text:style-name="T18">.</text:span><text:bookmark text:name="cite_ref-192"/><text:a xlink:type="simple" xlink:href="https://en.wikipedia.org/wiki/Pi#cite_note-192" text:style-name="Internet_20_link" text:visited-style-name="Visited_20_Internet_20_Link"><text:span text:style-name="T55">[188]</text:span></text:a><text:span text:style-name="T18"> Equivalently,</text:span></text:p>
      <text:p text:style-name="P13"><draw:frame draw:style-name="fr1" draw:name="Frame112" text:anchor-type="char" svg:width="0.41mm" draw:z-index="222"><draw:text-box fo:min-height="0.41mm"><text:p text:style-name="Text_20_body"/></draw:text-box></draw:frame><draw:frame draw:style-name="fr3" draw:name="Image114" text:anchor-type="as-char" svg:width="0.41mm" svg:height="0.41mm" draw:z-index="223"><draw:image xlink:href="Pictures/100021050000001A0000001A398E6FF0EF97DCB1.svg" xlink:type="simple" xlink:show="embed" xlink:actuate="onLoad" draw:mime-type="image/svg+xml"/><draw:image xlink:href="Pictures/10000201000000010000000108093F3507420144.png" xlink:type="simple" xlink:show="embed" xlink:actuate="onLoad" draw:mime-type="image/png"/><svg:title>{\displaystyle \pi =\lim _{n\to \infty }{\frac {e^{2n}n!^{2}}{2n^{2n+1}}}.}</svg:title></draw:frame></text:p>
      <text:p text:style-name="P54"><text:span text:style-name="T18">As a geometrical application of Stirling's approximation, let </text:span><text:span text:style-name="T33">Δ</text:span><text:span text:style-name="T38">n</text:span><text:span text:style-name="T18"> denote the </text:span><text:a xlink:type="simple" xlink:href="https://en.wikipedia.org/wiki/Simplex" text:style-name="Internet_20_link" text:visited-style-name="Visited_20_Internet_20_Link"><text:span text:style-name="T56">standard simplex</text:span></text:a><text:span text:style-name="T18"> in </text:span><text:span text:style-name="T21">n</text:span><text:span text:style-name="T18">-dimensional Euclidean space, and </text:span><text:span text:style-name="T33">(</text:span><text:span text:style-name="T31">n</text:span><text:span text:style-name="T33"> + 1)Δ</text:span><text:span text:style-name="T38">n</text:span><text:span text:style-name="T18"> denote the simplex having all of its sides scaled up by a factor of </text:span><text:span text:style-name="T31">n</text:span><text:span text:style-name="T33"> + 1</text:span><text:span text:style-name="T18">. Then</text:span></text:p>
      <text:p text:style-name="P13"><draw:frame draw:style-name="fr1" draw:name="Frame113" text:anchor-type="char" svg:width="0.41mm" draw:z-index="224"><draw:text-box fo:min-height="0.41mm"><text:p text:style-name="Text_20_body"/></draw:text-box></draw:frame><draw:frame draw:style-name="fr3" draw:name="Image115" text:anchor-type="as-char" svg:width="0.41mm" svg:height="0.41mm" draw:z-index="225"><draw:image xlink:href="Pictures/100022F80000001A0000001AD6A34BCA43D39152.svg" xlink:type="simple" xlink:show="embed" xlink:actuate="onLoad" draw:mime-type="image/svg+xml"/><draw:image xlink:href="Pictures/10000201000000010000000108093F3507420144.png" xlink:type="simple" xlink:show="embed" xlink:actuate="onLoad" draw:mime-type="image/png"/><svg:title>{\displaystyle \operatorname {Vol} ((n+1)\Delta _{n})={\frac {(n+1)^{n}}{n!}}\sim {\frac {e^{n+1}}{\sqrt {2\pi n}}}.}</svg:title></draw:frame></text:p>
      <text:p text:style-name="P54"><text:a xlink:type="simple" xlink:href="https://en.wikipedia.org/wiki/Ehrhart%27s_volume_conjecture" text:style-name="Internet_20_link" text:visited-style-name="Visited_20_Internet_20_Link"><text:span text:style-name="T56">Ehrhart's volume conjecture</text:span></text:a><text:span text:style-name="T18"> is that this is the (optimal) upper bound on the volume of a </text:span><text:a xlink:type="simple" xlink:href="https://en.wikipedia.org/wiki/Convex_body" text:style-name="Internet_20_link" text:visited-style-name="Visited_20_Internet_20_Link"><text:span text:style-name="T56">convex body</text:span></text:a><text:span text:style-name="T18"> containing only one </text:span><text:a xlink:type="simple" xlink:href="https://en.wikipedia.org/wiki/Lattice_point" text:style-name="Internet_20_link" text:visited-style-name="Visited_20_Internet_20_Link"><text:span text:style-name="T56">lattice point</text:span></text:a><text:span text:style-name="T18">.</text:span><text:bookmark text:name="cite_ref-193"/><text:a xlink:type="simple" xlink:href="https://en.wikipedia.org/wiki/Pi#cite_note-193" text:style-name="Internet_20_link" text:visited-style-name="Visited_20_Internet_20_Link"><text:span text:style-name="T55">[189]</text:span></text:a></text:p>
      <text:h text:style-name="P8" text:outline-level="3"><text:bookmark text:name="Number_theory_and_Riemann_zeta_function"/>Number theory and Riemann zeta function</text:h>
      <text:p text:style-name="P56"><draw:a xlink:type="simple" xlink:href="https://en.wikipedia.org/wiki/File:Prüfer.png"><draw:frame draw:style-name="fr4" draw:name="Image116" text:anchor-type="as-char" svg:width="58.74mm" svg:height="42.33mm" draw:z-index="226"><draw:image xlink:href="https://upload.wikimedia.org/wikipedia/commons/thumb/e/e8/Prüfer.png/220px-Prüfer.png" xlink:type="simple" xlink:show="embed" xlink:actuate="onLoad"/></draw:frame></draw:a></text:p>
      <text:p text:style-name="P82"><text:span text:style-name="T26">Each prime has an associated </text:span><text:a xlink:type="simple" xlink:href="https://en.wikipedia.org/wiki/Prüfer_group" text:style-name="Internet_20_link" text:visited-style-name="Visited_20_Internet_20_Link"><text:span text:style-name="T64">Prüfer group</text:span></text:a><text:span text:style-name="T26">, which are arithmetic localizations of the circle. The </text:span><text:a xlink:type="simple" xlink:href="https://en.wikipedia.org/wiki/L-function" text:style-name="Internet_20_link" text:visited-style-name="Visited_20_Internet_20_Link"><text:span text:style-name="T64">L-functions</text:span></text:a><text:span text:style-name="T26"> of analytic number theory are also localized in each prime </text:span><text:span text:style-name="T28">p</text:span><text:span text:style-name="T26">.</text:span></text:p>
      <text:p text:style-name="P56"><draw:a xlink:type="simple" xlink:href="https://en.wikipedia.org/wiki/File:ModularGroup-FundamentalDomain.svg"><draw:frame draw:style-name="fr4" draw:name="Image117" text:anchor-type="as-char" svg:width="58.74mm" svg:height="26.72mm" draw:z-index="227"><draw:image xlink:href="https://upload.wikimedia.org/wikipedia/commons/thumb/a/a8/ModularGroup-FundamentalDomain.svg/220px-ModularGroup-FundamentalDomain.svg.png" xlink:type="simple" xlink:show="embed" xlink:actuate="onLoad"/></draw:frame></draw:a></text:p>
      <text:p text:style-name="P90"><text:span text:style-name="T26">Solution of the Basel problem using the </text:span><text:a xlink:type="simple" xlink:href="https://en.wikipedia.org/wiki/Weil_conjecture_on_Tamagawa_numbers" text:style-name="Internet_20_link" text:visited-style-name="Visited_20_Internet_20_Link"><text:span text:style-name="T64">Weil conjecture</text:span></text:a><text:span text:style-name="T26">: the value of </text:span><text:span text:style-name="T44">ζ</text:span><text:span text:style-name="T41">(2)</text:span><text:span text:style-name="T26"> is the </text:span><text:a xlink:type="simple" xlink:href="https://en.wikipedia.org/wiki/Poincaré_half-plane_model" text:style-name="Internet_20_link" text:visited-style-name="Visited_20_Internet_20_Link"><text:span text:style-name="T64">hyperbolic</text:span></text:a><text:span text:style-name="T26"> area of a fundamental domain of the </text:span><text:a xlink:type="simple" xlink:href="https://en.wikipedia.org/wiki/Modular_group" text:style-name="Internet_20_link" text:visited-style-name="Visited_20_Internet_20_Link"><text:span text:style-name="T64">modular group</text:span></text:a><text:span text:style-name="T26">, times </text:span><text:span text:style-name="T44">π</text:span><text:span text:style-name="T41">/2</text:span><text:span text:style-name="T26">.</text:span></text:p>
      <text:p text:style-name="P54"><text:span text:style-name="T18">The </text:span><text:a xlink:type="simple" xlink:href="https://en.wikipedia.org/wiki/Riemann_zeta_function" text:style-name="Internet_20_link" text:visited-style-name="Visited_20_Internet_20_Link"><text:span text:style-name="T56">Riemann zeta function</text:span></text:a><text:span text:style-name="T18"> </text:span><text:span text:style-name="T31">ζ</text:span><text:span text:style-name="T33">(</text:span><text:span text:style-name="T31">s</text:span><text:span text:style-name="T33">)</text:span><text:span text:style-name="T18"> is used in many areas of mathematics. When evaluated at </text:span><text:span text:style-name="T31">s</text:span><text:span text:style-name="T33"> = 2</text:span><text:span text:style-name="T18"> it can be written as</text:span></text:p>
      <text:p text:style-name="P13"><draw:frame draw:style-name="fr1" draw:name="Frame114" text:anchor-type="char" svg:width="0.41mm" draw:z-index="228"><draw:text-box fo:min-height="0.41mm"><text:p text:style-name="Text_20_body"/></draw:text-box></draw:frame><draw:frame draw:style-name="fr3" draw:name="Image118" text:anchor-type="as-char" svg:width="0.41mm" svg:height="0.41mm" draw:z-index="229"><draw:image xlink:href="Pictures/1000164F0000001A0000001A01A697200499AF68.svg" xlink:type="simple" xlink:show="embed" xlink:actuate="onLoad" draw:mime-type="image/svg+xml"/><draw:image xlink:href="Pictures/10000201000000010000000108093F3507420144.png" xlink:type="simple" xlink:show="embed" xlink:actuate="onLoad" draw:mime-type="image/png"/><svg:title>\zeta (2)={\frac {1}{1^{2}}}+{\frac {1}{2^{2}}}+{\frac {1}{3^{2}}}+\cdots </svg:title></draw:frame></text:p>
      <text:p text:style-name="P54"><text:span text:style-name="T18">Finding a </text:span><text:a xlink:type="simple" xlink:href="https://en.wikipedia.org/wiki/Closed-form_expression" text:style-name="Internet_20_link" text:visited-style-name="Visited_20_Internet_20_Link"><text:span text:style-name="T56">simple solution</text:span></text:a><text:span text:style-name="T18"> for this infinite series was a famous problem in mathematics called the </text:span><text:a xlink:type="simple" xlink:href="https://en.wikipedia.org/wiki/Basel_problem" text:style-name="Internet_20_link" text:visited-style-name="Visited_20_Internet_20_Link"><text:span text:style-name="T56">Basel problem</text:span></text:a><text:span text:style-name="T18">. </text:span><text:a xlink:type="simple" xlink:href="https://en.wikipedia.org/wiki/Leonhard_Euler" text:style-name="Internet_20_link" text:visited-style-name="Visited_20_Internet_20_Link"><text:span text:style-name="T56">Leonhard Euler</text:span></text:a><text:span text:style-name="T18"> solved it in 1735 when he showed it was equal to </text:span><text:span text:style-name="T33">π</text:span><text:span text:style-name="T36">2</text:span><text:span text:style-name="T33">/6</text:span><text:span text:style-name="T18">.</text:span><text:bookmark text:name="cite_ref-Posamentier_97-1"/><text:a xlink:type="simple" xlink:href="https://en.wikipedia.org/wiki/Pi#cite_note-Posamentier-97" text:style-name="Internet_20_link" text:visited-style-name="Visited_20_Internet_20_Link"><text:span text:style-name="T55">[93]</text:span></text:a><text:span text:style-name="T18"> Euler's result leads to the </text:span><text:a xlink:type="simple" xlink:href="https://en.wikipedia.org/wiki/Number_theory" text:style-name="Internet_20_link" text:visited-style-name="Visited_20_Internet_20_Link"><text:span text:style-name="T56">number theory</text:span></text:a><text:span text:style-name="T18"> result that the probability of two random numbers being </text:span><text:a xlink:type="simple" xlink:href="https://en.wikipedia.org/wiki/Relatively_prime" text:style-name="Internet_20_link" text:visited-style-name="Visited_20_Internet_20_Link"><text:span text:style-name="T56">relatively prime</text:span></text:a><text:span text:style-name="T18"> (that is, having no shared factors) is equal to </text:span><text:span text:style-name="T33">6/π</text:span><text:span text:style-name="T36">2</text:span><text:span text:style-name="T18">.</text:span><text:bookmark text:name="cite_ref-194"/><text:a xlink:type="simple" xlink:href="https://en.wikipedia.org/wiki/Pi#cite_note-194" text:style-name="Internet_20_link" text:visited-style-name="Visited_20_Internet_20_Link">[190]</text:a><text:bookmark text:name="cite_ref-195"/><text:a xlink:type="simple" xlink:href="https://en.wikipedia.org/wiki/Pi#cite_note-195" text:style-name="Internet_20_link" text:visited-style-name="Visited_20_Internet_20_Link">[191]</text:a><text:span text:style-name="T18"> This probability is based on the observation that the probability that any number is </text:span><text:a xlink:type="simple" xlink:href="https://en.wikipedia.org/wiki/Divisible" text:style-name="Internet_20_link" text:visited-style-name="Visited_20_Internet_20_Link"><text:span text:style-name="T56">divisible</text:span></text:a><text:span text:style-name="T18"> by a prime </text:span><text:span text:style-name="T31">p</text:span><text:span text:style-name="T18"> is </text:span><text:span text:style-name="T33">1/</text:span><text:span text:style-name="T31">p</text:span><text:span text:style-name="T18"> (for example, every 7th integer is divisible by 7.) Hence the probability that two numbers are both divisible by this prime is </text:span><text:span text:style-name="T33">1/</text:span><text:span text:style-name="T31">p</text:span><text:span text:style-name="T36">2</text:span><text:span text:style-name="T18">, and the probability that at least one of them is not is </text:span><text:span text:style-name="T33">1 − 1/</text:span><text:span text:style-name="T31">p</text:span><text:span text:style-name="T36">2</text:span><text:span text:style-name="T18">. For distinct primes, these divisibility events are mutually independent; so </text:span><text:soft-page-break/><text:span text:style-name="T18">the probability that two numbers are relatively prime is given by a product over all primes:</text:span><text:bookmark text:name="cite_ref-196"/><text:a xlink:type="simple" xlink:href="https://en.wikipedia.org/wiki/Pi#cite_note-196" text:style-name="Internet_20_link" text:visited-style-name="Visited_20_Internet_20_Link"><text:span text:style-name="T55">[192]</text:span></text:a></text:p>
      <text:p text:style-name="P13"><draw:frame draw:style-name="fr1" draw:name="Frame115" text:anchor-type="char" svg:width="0.41mm" draw:z-index="230"><draw:text-box fo:min-height="0.41mm"><text:p text:style-name="Text_20_body"/></draw:text-box></draw:frame><draw:frame draw:style-name="fr3" draw:name="Image119" text:anchor-type="as-char" svg:width="0.41mm" svg:height="0.41mm" draw:z-index="231"><draw:image xlink:href="Pictures/10003C110000001A0000001A8F7FA3FF8AE1CC92.svg" xlink:type="simple" xlink:show="embed" xlink:actuate="onLoad" draw:mime-type="image/svg+xml"/><draw:image xlink:href="Pictures/10000201000000010000000108093F3507420144.png" xlink:type="simple" xlink:show="embed" xlink:actuate="onLoad" draw:mime-type="image/png"/><svg:title>{\displaystyle {\begin{aligned}\prod _{p}^{\infty }\left(1-{\frac {1}{p^{2}}}\right)&amp;=\left(\prod _{p}^{\infty }{\frac {1}{1-p^{-2}}}\right)^{-1}\\[4pt]&amp;={\frac {1}{1+{\frac {1}{2^{2}}}+{\frac {1}{3^{2}}}+\cdots }}\\[4pt]&amp;={\frac {1}{\zeta (2)}}={\frac {6}{\pi ^{2}}}\approx 61\%.\end{aligned}}}</svg:title></draw:frame></text:p>
      <text:p text:style-name="P54"><text:span text:style-name="T18">This probability can be used in conjunction with a </text:span><text:a xlink:type="simple" xlink:href="https://en.wikipedia.org/wiki/Random_number_generator" text:style-name="Internet_20_link" text:visited-style-name="Visited_20_Internet_20_Link"><text:span text:style-name="T56">random number generator</text:span></text:a><text:span text:style-name="T18"> to approximate </text:span><text:span text:style-name="T31">π</text:span><text:span text:style-name="T18"> using a Monte Carlo approach.</text:span><text:bookmark text:name="cite_ref-197"/><text:a xlink:type="simple" xlink:href="https://en.wikipedia.org/wiki/Pi#cite_note-197" text:style-name="Internet_20_link" text:visited-style-name="Visited_20_Internet_20_Link"><text:span text:style-name="T55">[193]</text:span></text:a></text:p>
      <text:p text:style-name="P54"><text:span text:style-name="T18">The solution to the Basel problem implies that the geometrically derived quantity </text:span><text:span text:style-name="T31">π</text:span><text:span text:style-name="T18"> is connected in a deep way to the distribution of prime numbers. This is a special case of </text:span><text:a xlink:type="simple" xlink:href="https://en.wikipedia.org/wiki/Weil%27s_conjecture_on_Tamagawa_numbers" text:style-name="Internet_20_link" text:visited-style-name="Visited_20_Internet_20_Link"><text:span text:style-name="T56">Weil's conjecture on Tamagawa numbers</text:span></text:a><text:span text:style-name="T18">, which asserts the equality of similar such infinite products of </text:span><text:span text:style-name="T21">arithmetic</text:span><text:span text:style-name="T18"> quantities, localized at each prime </text:span><text:span text:style-name="T21">p</text:span><text:span text:style-name="T18">, and a </text:span><text:span text:style-name="T21">geometrical</text:span><text:span text:style-name="T18"> quantity: the reciprocal of the volume of a certain </text:span><text:a xlink:type="simple" xlink:href="https://en.wikipedia.org/wiki/Locally_symmetric_space" text:style-name="Internet_20_link" text:visited-style-name="Visited_20_Internet_20_Link"><text:span text:style-name="T56">locally symmetric space</text:span></text:a><text:span text:style-name="T18">. In the case of the Basel problem, it is the </text:span><text:a xlink:type="simple" xlink:href="https://en.wikipedia.org/wiki/Hyperbolic_3-manifold" text:style-name="Internet_20_link" text:visited-style-name="Visited_20_Internet_20_Link"><text:span text:style-name="T56">hyperbolic 3-manifold</text:span></text:a><text:span text:style-name="T18"> </text:span><text:a xlink:type="simple" xlink:href="https://en.wikipedia.org/wiki/SL2(R)" text:style-name="Internet_20_link" text:visited-style-name="Visited_20_Internet_20_Link"><text:span text:style-name="T69">SL</text:span></text:a><text:a xlink:type="simple" xlink:href="https://en.wikipedia.org/wiki/SL2(R)" text:style-name="Internet_20_link" text:visited-style-name="Visited_20_Internet_20_Link"><text:span text:style-name="T72">2</text:span></text:a><text:a xlink:type="simple" xlink:href="https://en.wikipedia.org/wiki/SL2(R)" text:style-name="Internet_20_link" text:visited-style-name="Visited_20_Internet_20_Link"><text:span text:style-name="T69">(</text:span></text:a><text:a xlink:type="simple" xlink:href="https://en.wikipedia.org/wiki/SL2(R)" text:style-name="Internet_20_link" text:visited-style-name="Visited_20_Internet_20_Link"><text:span text:style-name="T70">R</text:span></text:a><text:a xlink:type="simple" xlink:href="https://en.wikipedia.org/wiki/SL2(R)" text:style-name="Internet_20_link" text:visited-style-name="Visited_20_Internet_20_Link"><text:span text:style-name="T69">)</text:span></text:a><text:span text:style-name="T33">/</text:span><text:a xlink:type="simple" xlink:href="https://en.wikipedia.org/wiki/Modular_group" text:style-name="Internet_20_link" text:visited-style-name="Visited_20_Internet_20_Link"><text:span text:style-name="T69">SL</text:span></text:a><text:a xlink:type="simple" xlink:href="https://en.wikipedia.org/wiki/Modular_group" text:style-name="Internet_20_link" text:visited-style-name="Visited_20_Internet_20_Link"><text:span text:style-name="T72">2</text:span></text:a><text:a xlink:type="simple" xlink:href="https://en.wikipedia.org/wiki/Modular_group" text:style-name="Internet_20_link" text:visited-style-name="Visited_20_Internet_20_Link"><text:span text:style-name="T69">(</text:span></text:a><text:a xlink:type="simple" xlink:href="https://en.wikipedia.org/wiki/Modular_group" text:style-name="Internet_20_link" text:visited-style-name="Visited_20_Internet_20_Link"><text:span text:style-name="T70">Z</text:span></text:a><text:a xlink:type="simple" xlink:href="https://en.wikipedia.org/wiki/Modular_group" text:style-name="Internet_20_link" text:visited-style-name="Visited_20_Internet_20_Link"><text:span text:style-name="T69">)</text:span></text:a><text:span text:style-name="T18">.</text:span><text:bookmark text:name="cite_ref-198"/><text:a xlink:type="simple" xlink:href="https://en.wikipedia.org/wiki/Pi#cite_note-198" text:style-name="Internet_20_link" text:visited-style-name="Visited_20_Internet_20_Link"><text:span text:style-name="T55">[194]</text:span></text:a></text:p>
      <text:p text:style-name="P50">The zeta function also satisfies Riemann's functional equation, which involves <text:span text:style-name="T13">π</text:span> as well as the gamma function:</text:p>
      <text:p text:style-name="P13"><draw:frame draw:style-name="fr1" draw:name="Frame116" text:anchor-type="char" svg:width="0.41mm" draw:z-index="232"><draw:text-box fo:min-height="0.41mm"><text:p text:style-name="Text_20_body"/></draw:text-box></draw:frame><draw:frame draw:style-name="fr3" draw:name="Image120" text:anchor-type="as-char" svg:width="0.41mm" svg:height="0.41mm" draw:z-index="233"><draw:image xlink:href="Pictures/1000237C0000001A0000001AAB50314FD2522352.svg" xlink:type="simple" xlink:show="embed" xlink:actuate="onLoad" draw:mime-type="image/svg+xml"/><draw:image xlink:href="Pictures/10000201000000010000000108093F3507420144.png" xlink:type="simple" xlink:show="embed" xlink:actuate="onLoad" draw:mime-type="image/png"/><svg:title>{\displaystyle \zeta (s)=2^{s}\pi ^{s-1}\ \sin \left({\frac {\pi s}{2}}\right)\ \Gamma (1-s)\ \zeta (1-s).}</svg:title></draw:frame></text:p>
      <text:p text:style-name="P49">Furthermore, the derivative of the zeta function satisfies</text:p>
      <text:p text:style-name="P13"><draw:frame draw:style-name="fr1" draw:name="Frame117" text:anchor-type="char" svg:width="0.41mm" draw:z-index="234"><draw:text-box fo:min-height="0.41mm"><text:p text:style-name="Text_20_body"/></draw:text-box></draw:frame><draw:frame draw:style-name="fr3" draw:name="Image121" text:anchor-type="as-char" svg:width="0.41mm" svg:height="0.41mm" draw:z-index="235"><draw:image xlink:href="Pictures/10001B8C0000001A0000001A4B96FF35237B1558.svg" xlink:type="simple" xlink:show="embed" xlink:actuate="onLoad" draw:mime-type="image/svg+xml"/><draw:image xlink:href="Pictures/10000201000000010000000108093F3507420144.png" xlink:type="simple" xlink:show="embed" xlink:actuate="onLoad" draw:mime-type="image/png"/><svg:title>{\displaystyle \exp(-\zeta '(0))={\sqrt {2\pi }}.}</svg:title></draw:frame></text:p>
      <text:p text:style-name="P54"><text:span text:style-name="T18">A consequence is that </text:span><text:span text:style-name="T31">π</text:span><text:span text:style-name="T18"> can be obtained from the </text:span><text:a xlink:type="simple" xlink:href="https://en.wikipedia.org/wiki/Functional_determinant" text:style-name="Internet_20_link" text:visited-style-name="Visited_20_Internet_20_Link"><text:span text:style-name="T56">functional determinant</text:span></text:a><text:span text:style-name="T18"> of the </text:span><text:a xlink:type="simple" xlink:href="https://en.wikipedia.org/wiki/Harmonic_oscillator" text:style-name="Internet_20_link" text:visited-style-name="Visited_20_Internet_20_Link"><text:span text:style-name="T56">harmonic oscillator</text:span></text:a><text:span text:style-name="T18">. This functional determinant can be computed via a product expansion, and is equivalent to the Wallis product formula.</text:span><text:bookmark text:name="cite_ref-199"/><text:a xlink:type="simple" xlink:href="https://en.wikipedia.org/wiki/Pi#cite_note-199" text:style-name="Internet_20_link" text:visited-style-name="Visited_20_Internet_20_Link"><text:span text:style-name="T55">[195]</text:span></text:a><text:span text:style-name="T18"> The calculation can be recast in </text:span><text:a xlink:type="simple" xlink:href="https://en.wikipedia.org/wiki/Quantum_mechanics" text:style-name="Internet_20_link" text:visited-style-name="Visited_20_Internet_20_Link"><text:span text:style-name="T56">quantum mechanics</text:span></text:a><text:span text:style-name="T18">, specifically the </text:span><text:a xlink:type="simple" xlink:href="https://en.wikipedia.org/wiki/Calculus_of_variations" text:style-name="Internet_20_link" text:visited-style-name="Visited_20_Internet_20_Link"><text:span text:style-name="T56">variational approach</text:span></text:a><text:span text:style-name="T18"> to the </text:span><text:a xlink:type="simple" xlink:href="https://en.wikipedia.org/wiki/Bohr_model" text:style-name="Internet_20_link" text:visited-style-name="Visited_20_Internet_20_Link"><text:span text:style-name="T56">spectrum of the hydrogen atom</text:span></text:a><text:span text:style-name="T18">.</text:span><text:bookmark text:name="cite_ref-200"/><text:a xlink:type="simple" xlink:href="https://en.wikipedia.org/wiki/Pi#cite_note-200" text:style-name="Internet_20_link" text:visited-style-name="Visited_20_Internet_20_Link"><text:span text:style-name="T55">[196]</text:span></text:a></text:p>
      <text:h text:style-name="P8" text:outline-level="3"><text:bookmark text:name="Fourier_series"/>Fourier series</text:h>
      <text:p text:style-name="P56"><draw:a xlink:type="simple" xlink:href="https://en.wikipedia.org/wiki/File:2-adic_integers_with_dual_colorings.svg"><draw:frame draw:style-name="fr4" draw:name="Image122" text:anchor-type="as-char" svg:width="58.74mm" svg:height="58.74mm" draw:z-index="236"><draw:image xlink:href="https://upload.wikimedia.org/wikipedia/commons/thumb/4/4b/2-adic_integers_with_dual_colorings.svg/220px-2-adic_integers_with_dual_colorings.svg.png" xlink:type="simple" xlink:show="embed" xlink:actuate="onLoad"/></draw:frame></draw:a></text:p>
      <text:p text:style-name="P90"><text:span text:style-name="T44">π</text:span><text:span text:style-name="T26"> appears in characters of </text:span><text:a xlink:type="simple" xlink:href="https://en.wikipedia.org/wiki/P-adic_numbers" text:style-name="Internet_20_link" text:visited-style-name="Visited_20_Internet_20_Link"><text:span text:style-name="T64">p-adic numbers</text:span></text:a><text:span text:style-name="T26"> (shown), which are elements of a </text:span><text:a xlink:type="simple" xlink:href="https://en.wikipedia.org/wiki/Prüfer_group" text:style-name="Internet_20_link" text:visited-style-name="Visited_20_Internet_20_Link"><text:span text:style-name="T64">Prüfer group</text:span></text:a><text:span text:style-name="T26">. </text:span><text:a xlink:type="simple" xlink:href="https://en.wikipedia.org/wiki/Tate%27s_thesis" text:style-name="Internet_20_link" text:visited-style-name="Visited_20_Internet_20_Link"><text:span text:style-name="T64">Tate's thesis</text:span></text:a><text:span text:style-name="T26"> makes heavy use of this machinery.</text:span><text:bookmark text:name="cite_ref-201"/><text:a xlink:type="simple" xlink:href="https://en.wikipedia.org/wiki/Pi#cite_note-201" text:style-name="Internet_20_link" text:visited-style-name="Visited_20_Internet_20_Link"><text:span text:style-name="T67">[197]</text:span></text:a></text:p>
      <text:p text:style-name="P54"><text:span text:style-name="T18">The constant </text:span><text:span text:style-name="T31">π</text:span><text:span text:style-name="T18"> also appears naturally in </text:span><text:a xlink:type="simple" xlink:href="https://en.wikipedia.org/wiki/Fourier_series" text:style-name="Internet_20_link" text:visited-style-name="Visited_20_Internet_20_Link"><text:span text:style-name="T56">Fourier series</text:span></text:a><text:span text:style-name="T18"> of </text:span><text:a xlink:type="simple" xlink:href="https://en.wikipedia.org/wiki/Periodic_function" text:style-name="Internet_20_link" text:visited-style-name="Visited_20_Internet_20_Link"><text:span text:style-name="T56">periodic functions</text:span></text:a><text:span text:style-name="T18">. Periodic functions are functions on the group </text:span><text:span text:style-name="T35">T</text:span><text:span text:style-name="T33"> =</text:span><text:span text:style-name="T35">R</text:span><text:span text:style-name="T33">/</text:span><text:span text:style-name="T35">Z</text:span><text:span text:style-name="T18"> of fractional parts of real numbers. The Fourier decomposition shows that a complex-valued function </text:span><text:span text:style-name="T31">f</text:span><text:span text:style-name="T18"> on </text:span><text:span text:style-name="T35">T</text:span><text:span text:style-name="T18"> can be written as </text:span><text:soft-page-break/><text:span text:style-name="T18">an infinite linear superposition of </text:span><text:a xlink:type="simple" xlink:href="https://en.wikipedia.org/wiki/Unitary_character" text:style-name="Internet_20_link" text:visited-style-name="Visited_20_Internet_20_Link"><text:span text:style-name="T56">unitary characters</text:span></text:a><text:span text:style-name="T18"> of </text:span><text:span text:style-name="T35">T</text:span><text:span text:style-name="T18">. That is, continuous </text:span><text:a xlink:type="simple" xlink:href="https://en.wikipedia.org/wiki/Group_homomorphism" text:style-name="Internet_20_link" text:visited-style-name="Visited_20_Internet_20_Link"><text:span text:style-name="T56">group homomorphisms</text:span></text:a><text:span text:style-name="T18"> from </text:span><text:span text:style-name="T35">T</text:span><text:span text:style-name="T18"> to the </text:span><text:a xlink:type="simple" xlink:href="https://en.wikipedia.org/wiki/Circle_group" text:style-name="Internet_20_link" text:visited-style-name="Visited_20_Internet_20_Link"><text:span text:style-name="T56">circle group</text:span></text:a><text:span text:style-name="T18"> </text:span><text:span text:style-name="T31">U</text:span><text:span text:style-name="T33">(1)</text:span><text:span text:style-name="T18"> of unit modulus complex numbers. It is a theorem that every character of </text:span><text:span text:style-name="T35">T</text:span><text:span text:style-name="T18"> is one of the complex exponentials </text:span><draw:frame draw:style-name="fr1" draw:name="Frame118" text:anchor-type="char" svg:width="0.41mm" draw:z-index="237"><draw:text-box fo:min-height="0.41mm"><text:p text:style-name="Text_20_body"/></draw:text-box></draw:frame><text:span text:style-name="T18"><draw:frame draw:style-name="fr3" draw:name="Image123" text:anchor-type="as-char" svg:width="0.41mm" svg:height="0.41mm" draw:z-index="238"><draw:image xlink:href="Pictures/100015BB0000001A0000001A1DD7FAA2CEEFDC01.svg" xlink:type="simple" xlink:show="embed" xlink:actuate="onLoad" draw:mime-type="image/svg+xml"/><draw:image xlink:href="Pictures/10000201000000010000000108093F3507420144.png" xlink:type="simple" xlink:show="embed" xlink:actuate="onLoad" draw:mime-type="image/png"/><svg:title>{\displaystyle e_{n}(x)=e^{2\pi inx}}</svg:title></draw:frame></text:span><text:span text:style-name="T18">.</text:span></text:p>
      <text:p text:style-name="P54"><text:span text:style-name="T18">There is a unique character on </text:span><text:span text:style-name="T35">T</text:span><text:span text:style-name="T18">, up to complex conjugation, that is a group isomorphism. Using the </text:span><text:a xlink:type="simple" xlink:href="https://en.wikipedia.org/wiki/Haar_measure" text:style-name="Internet_20_link" text:visited-style-name="Visited_20_Internet_20_Link"><text:span text:style-name="T56">Haar measure</text:span></text:a><text:span text:style-name="T18"> on the circle group, the constant </text:span><text:span text:style-name="T31">π</text:span><text:span text:style-name="T18"> is half the magnitude of the </text:span><text:a xlink:type="simple" xlink:href="https://en.wikipedia.org/wiki/Radon–Nikodym_derivative" text:style-name="Internet_20_link" text:visited-style-name="Visited_20_Internet_20_Link"><text:span text:style-name="T56">Radon–Nikodym derivative</text:span></text:a><text:span text:style-name="T18"> of this character. The other characters have derivatives whose magnitudes are positive integral multiples of 2</text:span><text:span text:style-name="T31">π</text:span><text:span text:style-name="T18">.</text:span><text:bookmark text:name="cite_ref-Nicolas_Bourbaki_24-1"/><text:a xlink:type="simple" xlink:href="https://en.wikipedia.org/wiki/Pi#cite_note-Nicolas_Bourbaki-24" text:style-name="Internet_20_link" text:visited-style-name="Visited_20_Internet_20_Link"><text:span text:style-name="T55">[22]</text:span></text:a><text:span text:style-name="T18"> As a result, the constant </text:span><text:span text:style-name="T31">π</text:span><text:span text:style-name="T18"> is the unique number such that the group </text:span><text:span text:style-name="T20">T</text:span><text:span text:style-name="T18">, equipped with its Haar measure, is </text:span><text:a xlink:type="simple" xlink:href="https://en.wikipedia.org/wiki/Pontrjagin_dual" text:style-name="Internet_20_link" text:visited-style-name="Visited_20_Internet_20_Link"><text:span text:style-name="T56">Pontrjagin dual</text:span></text:a><text:span text:style-name="T18"> to the </text:span><text:a xlink:type="simple" xlink:href="https://en.wikipedia.org/wiki/Lattice_(group)" text:style-name="Internet_20_link" text:visited-style-name="Visited_20_Internet_20_Link"><text:span text:style-name="T56">lattice</text:span></text:a><text:span text:style-name="T18"> of integral multiples of 2</text:span><text:span text:style-name="T31">π</text:span><text:span text:style-name="T18">.</text:span><text:bookmark text:name="cite_ref-202"/><text:a xlink:type="simple" xlink:href="https://en.wikipedia.org/wiki/Pi#cite_note-202" text:style-name="Internet_20_link" text:visited-style-name="Visited_20_Internet_20_Link"><text:span text:style-name="T55">[198]</text:span></text:a><text:span text:style-name="T18"> This is a version of the one-dimensional </text:span><text:a xlink:type="simple" xlink:href="https://en.wikipedia.org/wiki/Poisson_summation_formula" text:style-name="Internet_20_link" text:visited-style-name="Visited_20_Internet_20_Link"><text:span text:style-name="T56">Poisson summation formula</text:span></text:a><text:span text:style-name="T18">.</text:span></text:p>
      <text:h text:style-name="P8" text:outline-level="3"><text:bookmark text:name="Modular_forms_and_theta_functions"/>Modular forms and theta functions</text:h>
      <text:p text:style-name="P56"><draw:a xlink:type="simple" xlink:href="https://en.wikipedia.org/wiki/File:Lattice_with_tau.svg"><draw:frame draw:style-name="fr4" draw:name="Image124" text:anchor-type="as-char" svg:width="58.74mm" svg:height="50.01mm" draw:z-index="239"><draw:image xlink:href="https://upload.wikimedia.org/wikipedia/en/thumb/c/ca/Lattice_with_tau.svg/220px-Lattice_with_tau.svg.png" xlink:type="simple" xlink:show="embed" xlink:actuate="onLoad"/></draw:frame></draw:a></text:p>
      <text:p text:style-name="P91"><text:span text:style-name="T26">Theta functions transform under the </text:span><text:a xlink:type="simple" xlink:href="https://en.wikipedia.org/wiki/Lattice_(group)" text:style-name="Internet_20_link" text:visited-style-name="Visited_20_Internet_20_Link"><text:span text:style-name="T64">lattice</text:span></text:a><text:span text:style-name="T26"> of periods of an elliptic curve.</text:span></text:p>
      <text:p text:style-name="P54"><text:span text:style-name="T18">The constant </text:span><text:span text:style-name="T31">π</text:span><text:span text:style-name="T18"> is connected in a deep way with the theory of </text:span><text:a xlink:type="simple" xlink:href="https://en.wikipedia.org/wiki/Modular_form" text:style-name="Internet_20_link" text:visited-style-name="Visited_20_Internet_20_Link"><text:span text:style-name="T56">modular forms</text:span></text:a><text:span text:style-name="T18"> and </text:span><text:a xlink:type="simple" xlink:href="https://en.wikipedia.org/wiki/Theta_function" text:style-name="Internet_20_link" text:visited-style-name="Visited_20_Internet_20_Link"><text:span text:style-name="T56">theta functions</text:span></text:a><text:span text:style-name="T18">. For example, the </text:span><text:a xlink:type="simple" xlink:href="https://en.wikipedia.org/wiki/Chudnovsky_algorithm" text:style-name="Internet_20_link" text:visited-style-name="Visited_20_Internet_20_Link"><text:span text:style-name="T56">Chudnovsky algorithm</text:span></text:a><text:span text:style-name="T18"> involves in an essential way the </text:span><text:a xlink:type="simple" xlink:href="https://en.wikipedia.org/wiki/J-invariant" text:style-name="Internet_20_link" text:visited-style-name="Visited_20_Internet_20_Link"><text:span text:style-name="T56">j-invariant</text:span></text:a><text:span text:style-name="T18"> of an </text:span><text:a xlink:type="simple" xlink:href="https://en.wikipedia.org/wiki/Elliptic_curve" text:style-name="Internet_20_link" text:visited-style-name="Visited_20_Internet_20_Link"><text:span text:style-name="T56">elliptic curve</text:span></text:a><text:span text:style-name="T18">.</text:span></text:p>
      <text:p text:style-name="P45"><text:a xlink:type="simple" xlink:href="https://en.wikipedia.org/wiki/Modular_form" text:style-name="Internet_20_link" text:visited-style-name="Visited_20_Internet_20_Link"><text:span text:style-name="T56">Modular forms</text:span></text:a><text:span text:style-name="T18"> are </text:span><text:a xlink:type="simple" xlink:href="https://en.wikipedia.org/wiki/Holomorphic_function" text:style-name="Internet_20_link" text:visited-style-name="Visited_20_Internet_20_Link"><text:span text:style-name="T56">holomorphic functions</text:span></text:a><text:span text:style-name="T18"> in the </text:span><text:a xlink:type="simple" xlink:href="https://en.wikipedia.org/wiki/Upper_half_plane" text:style-name="Internet_20_link" text:visited-style-name="Visited_20_Internet_20_Link"><text:span text:style-name="T56">upper half plane</text:span></text:a><text:span text:style-name="T18"> characterized by their transformation properties under the </text:span><text:a xlink:type="simple" xlink:href="https://en.wikipedia.org/wiki/Modular_group" text:style-name="Internet_20_link" text:visited-style-name="Visited_20_Internet_20_Link"><text:span text:style-name="T56">modular group</text:span></text:a><text:span text:style-name="T18"> </text:span><draw:frame draw:style-name="fr1" draw:name="Frame119" text:anchor-type="char" svg:width="0.41mm" draw:z-index="240"><draw:text-box fo:min-height="0.41mm"><text:p text:style-name="Text_20_body"/></draw:text-box></draw:frame><text:span text:style-name="T18"><draw:frame draw:style-name="fr3" draw:name="Image125" text:anchor-type="as-char" svg:width="0.41mm" svg:height="0.41mm" draw:z-index="241"><draw:image xlink:href="Pictures/10000E570000001A0000001AAA59D9BC157E66CC.svg" xlink:type="simple" xlink:show="embed" xlink:actuate="onLoad" draw:mime-type="image/svg+xml"/><draw:image xlink:href="Pictures/10000201000000010000000108093F3507420144.png" xlink:type="simple" xlink:show="embed" xlink:actuate="onLoad" draw:mime-type="image/png"/><svg:title>{\displaystyle \mathrm {SL} _{2}(\mathbb {Z} )}</svg:title></draw:frame></text:span><text:span text:style-name="T18"> (or its various subgroups), a lattice in the group </text:span><draw:frame draw:style-name="fr1" draw:name="Frame120" text:anchor-type="char" svg:width="0.41mm" draw:z-index="242"><draw:text-box fo:min-height="0.41mm"><text:p text:style-name="Text_20_body"/></draw:text-box></draw:frame><text:span text:style-name="T18"><draw:frame draw:style-name="fr3" draw:name="Image126" text:anchor-type="as-char" svg:width="0.41mm" svg:height="0.41mm" draw:z-index="243"><draw:image xlink:href="Pictures/10000FE30000001A0000001A1E4954854B9A754A.svg" xlink:type="simple" xlink:show="embed" xlink:actuate="onLoad" draw:mime-type="image/svg+xml"/><draw:image xlink:href="Pictures/10000201000000010000000108093F3507420144.png" xlink:type="simple" xlink:show="embed" xlink:actuate="onLoad" draw:mime-type="image/png"/><svg:title>{\displaystyle \mathrm {SL} _{2}(\mathbb {R} )}</svg:title></draw:frame></text:span><text:span text:style-name="T18">. An example is the </text:span><text:a xlink:type="simple" xlink:href="https://en.wikipedia.org/wiki/Jacobi_theta_function" text:style-name="Internet_20_link" text:visited-style-name="Visited_20_Internet_20_Link"><text:span text:style-name="T56">Jacobi theta function</text:span></text:a></text:p>
      <text:p text:style-name="P13"><draw:frame draw:style-name="fr1" draw:name="Frame121" text:anchor-type="char" svg:width="0.41mm" draw:z-index="244"><draw:text-box fo:min-height="0.41mm"><text:p text:style-name="Text_20_body"/></draw:text-box></draw:frame><draw:frame draw:style-name="fr3" draw:name="Image127" text:anchor-type="as-char" svg:width="0.41mm" svg:height="0.41mm" draw:z-index="245"><draw:image xlink:href="Pictures/100024140000001A0000001A0699A2C7A1A49C83.svg" xlink:type="simple" xlink:show="embed" xlink:actuate="onLoad" draw:mime-type="image/svg+xml"/><draw:image xlink:href="Pictures/10000201000000010000000108093F3507420144.png" xlink:type="simple" xlink:show="embed" xlink:actuate="onLoad" draw:mime-type="image/png"/><svg:title>{\displaystyle \theta (z,\tau )=\sum _{n=-\infty }^{\infty }e^{2\pi inz+i\pi n^{2}\tau }}</svg:title></draw:frame></text:p>
      <text:p text:style-name="P54"><text:span text:style-name="T18">which is a kind of modular form called a </text:span><text:a xlink:type="simple" xlink:href="https://en.wikipedia.org/wiki/Jacobi_form" text:style-name="Internet_20_link" text:visited-style-name="Visited_20_Internet_20_Link"><text:span text:style-name="T56">Jacobi form</text:span></text:a><text:span text:style-name="T18">.</text:span><text:bookmark text:name="cite_ref-Mumford_1983_1–117_203-0"/><text:a xlink:type="simple" xlink:href="https://en.wikipedia.org/wiki/Pi#cite_note-Mumford_1983_1–117-203" text:style-name="Internet_20_link" text:visited-style-name="Visited_20_Internet_20_Link"><text:span text:style-name="T55">[199]</text:span></text:a><text:span text:style-name="T18"> This is sometimes written in terms of the </text:span><text:a xlink:type="simple" xlink:href="https://en.wikipedia.org/wiki/Nome_(mathematics)" text:style-name="Internet_20_link" text:visited-style-name="Visited_20_Internet_20_Link"><text:span text:style-name="T56">nome</text:span></text:a><text:span text:style-name="T18"> </text:span><draw:frame draw:style-name="fr1" draw:name="Frame122" text:anchor-type="char" svg:width="0.41mm" draw:z-index="246"><draw:text-box fo:min-height="0.41mm"><text:p text:style-name="Text_20_body"/></draw:text-box></draw:frame><text:span text:style-name="T18"><draw:frame draw:style-name="fr3" draw:name="Image128" text:anchor-type="as-char" svg:width="0.41mm" svg:height="0.41mm" draw:z-index="247"><draw:image xlink:href="Pictures/10000EA60000001A0000001ABBDAF85EE9294622.svg" xlink:type="simple" xlink:show="embed" xlink:actuate="onLoad" draw:mime-type="image/svg+xml"/><draw:image xlink:href="Pictures/10000201000000010000000108093F3507420144.png" xlink:type="simple" xlink:show="embed" xlink:actuate="onLoad" draw:mime-type="image/png"/><svg:title>q=e^{\pi i \tau}</svg:title></draw:frame></text:span><text:span text:style-name="T18">.</text:span></text:p>
      <text:p text:style-name="P54"><text:span text:style-name="T18">The constant </text:span><text:span text:style-name="T31">π</text:span><text:span text:style-name="T18"> is the unique constant making the Jacobi theta function an </text:span><text:a xlink:type="simple" xlink:href="https://en.wikipedia.org/wiki/Automorphic_form" text:style-name="Internet_20_link" text:visited-style-name="Visited_20_Internet_20_Link"><text:span text:style-name="T56">automorphic form</text:span></text:a><text:span text:style-name="T18">, which means that it transforms in a specific way. Certain identities hold for all automorphic forms. An example is</text:span></text:p>
      <text:p text:style-name="P13"><draw:frame draw:style-name="fr1" draw:name="Frame123" text:anchor-type="char" svg:width="0.41mm" draw:z-index="248"><draw:text-box fo:min-height="0.41mm"><text:p text:style-name="Text_20_body"/></draw:text-box></draw:frame><draw:frame draw:style-name="fr3" draw:name="Image129" text:anchor-type="as-char" svg:width="0.41mm" svg:height="0.41mm" draw:z-index="249"><draw:image xlink:href="Pictures/10001C610000001A0000001ADF82747A7B880E02.svg" xlink:type="simple" xlink:show="embed" xlink:actuate="onLoad" draw:mime-type="image/svg+xml"/><draw:image xlink:href="Pictures/10000201000000010000000108093F3507420144.png" xlink:type="simple" xlink:show="embed" xlink:actuate="onLoad" draw:mime-type="image/png"/><svg:title>{\displaystyle \theta (z+\tau ,\tau )=e^{-\pi i\tau -2\pi iz}\theta (z,\tau ),}</svg:title></draw:frame></text:p>
      <text:p text:style-name="P54"><text:span text:style-name="T18">which implies that </text:span><text:span text:style-name="T33">θ</text:span><text:span text:style-name="T18"> transforms as a representation under the discrete </text:span><text:a xlink:type="simple" xlink:href="https://en.wikipedia.org/wiki/Heisenberg_group" text:style-name="Internet_20_link" text:visited-style-name="Visited_20_Internet_20_Link"><text:span text:style-name="T56">Heisenberg group</text:span></text:a><text:span text:style-name="T18">. General modular forms and other </text:span><text:a xlink:type="simple" xlink:href="https://en.wikipedia.org/wiki/Theta_function" text:style-name="Internet_20_link" text:visited-style-name="Visited_20_Internet_20_Link"><text:span text:style-name="T56">theta functions</text:span></text:a><text:span text:style-name="T18"> also involve </text:span><text:span text:style-name="T31">π</text:span><text:span text:style-name="T18">, once again because of the </text:span><text:a xlink:type="simple" xlink:href="https://en.wikipedia.org/wiki/Stone–von_Neumann_theorem" text:style-name="Internet_20_link" text:visited-style-name="Visited_20_Internet_20_Link"><text:span text:style-name="T56">Stone–von Neumann theorem</text:span></text:a><text:span text:style-name="T18">.</text:span><text:bookmark text:name="cite_ref-Mumford_1983_1–117_203-1"/><text:a xlink:type="simple" xlink:href="https://en.wikipedia.org/wiki/Pi#cite_note-Mumford_1983_1–117-203" text:style-name="Internet_20_link" text:visited-style-name="Visited_20_Internet_20_Link"><text:span text:style-name="T55">[199]</text:span></text:a></text:p>
      <text:h text:style-name="P8" text:outline-level="3"><text:bookmark text:name="Cauchy_distribution_and_potential_theory"/><text:soft-page-break/>Cauchy distribution and potential theory</text:h>
      <text:p text:style-name="P56"><draw:a xlink:type="simple" xlink:href="https://en.wikipedia.org/wiki/File:Witch_of_Agnesi,_construction.svg"><draw:frame draw:style-name="fr4" draw:name="Image130" text:anchor-type="as-char" svg:width="58.74mm" svg:height="33.07mm" draw:z-index="250"><draw:image xlink:href="https://upload.wikimedia.org/wikipedia/commons/thumb/c/cf/Witch_of_Agnesi%2C_construction.svg/220px-Witch_of_Agnesi%2C_construction.svg.png" xlink:type="simple" xlink:show="embed" xlink:actuate="onLoad"/></draw:frame></draw:a></text:p>
      <text:p text:style-name="P91"><text:span text:style-name="T26">The </text:span><text:a xlink:type="simple" xlink:href="https://en.wikipedia.org/wiki/Witch_of_Agnesi" text:style-name="Internet_20_link" text:visited-style-name="Visited_20_Internet_20_Link"><text:span text:style-name="T64">Witch of Agnesi</text:span></text:a><text:span text:style-name="T26">, named for </text:span><text:a xlink:type="simple" xlink:href="https://en.wikipedia.org/wiki/Maria_Gaetana_Agnesi" text:style-name="Internet_20_link" text:visited-style-name="Visited_20_Internet_20_Link"><text:span text:style-name="T64">Maria Agnesi</text:span></text:a><text:span text:style-name="T26"> (1718–1799), is a geometrical construction of the graph of the Cauchy distribution.</text:span></text:p>
      <text:p text:style-name="P45"><text:span text:style-name="T18">The </text:span><text:a xlink:type="simple" xlink:href="https://en.wikipedia.org/wiki/Cauchy_distribution" text:style-name="Internet_20_link" text:visited-style-name="Visited_20_Internet_20_Link"><text:span text:style-name="T56">Cauchy distribution</text:span></text:a></text:p>
      <text:p text:style-name="P13"><draw:frame draw:style-name="fr1" draw:name="Frame124" text:anchor-type="char" svg:width="0.41mm" draw:z-index="251"><draw:text-box fo:min-height="0.41mm"><text:p text:style-name="Text_20_body"/></draw:text-box></draw:frame><draw:frame draw:style-name="fr3" draw:name="Image131" text:anchor-type="as-char" svg:width="0.41mm" svg:height="0.41mm" draw:z-index="252"><draw:image xlink:href="Pictures/100015430000001A0000001A0ACF51FFBB16F12C.svg" xlink:type="simple" xlink:show="embed" xlink:actuate="onLoad" draw:mime-type="image/svg+xml"/><draw:image xlink:href="Pictures/10000201000000010000000108093F3507420144.png" xlink:type="simple" xlink:show="embed" xlink:actuate="onLoad" draw:mime-type="image/png"/><svg:title>{\displaystyle g(x)={\frac {1}{\pi }}\cdot {\frac {1}{x^{2}+1}}}</svg:title></draw:frame></text:p>
      <text:p text:style-name="P45"><text:span text:style-name="T18">is a </text:span><text:a xlink:type="simple" xlink:href="https://en.wikipedia.org/wiki/Probability_density_function" text:style-name="Internet_20_link" text:visited-style-name="Visited_20_Internet_20_Link"><text:span text:style-name="T56">probability density function</text:span></text:a><text:span text:style-name="T18">. The total probability is equal to one, owing to the integral:</text:span></text:p>
      <text:p text:style-name="P13"><draw:frame draw:style-name="fr1" draw:name="Frame125" text:anchor-type="char" svg:width="0.41mm" draw:z-index="253"><draw:text-box fo:min-height="0.41mm"><text:p text:style-name="Text_20_body"/></draw:text-box></draw:frame><draw:frame draw:style-name="fr3" draw:name="Image132" text:anchor-type="as-char" svg:width="0.41mm" svg:height="0.41mm" draw:z-index="254"><draw:image xlink:href="Pictures/100018540000001A0000001A6560361C09C0969E.svg" xlink:type="simple" xlink:show="embed" xlink:actuate="onLoad" draw:mime-type="image/svg+xml"/><draw:image xlink:href="Pictures/10000201000000010000000108093F3507420144.png" xlink:type="simple" xlink:show="embed" xlink:actuate="onLoad" draw:mime-type="image/png"/><svg:title>\int _{-\infty }^{\infty }{\frac {1}{x^{2}+1}}\,dx=\pi .</svg:title></draw:frame></text:p>
      <text:p text:style-name="P54"><text:span text:style-name="T18">The </text:span><text:a xlink:type="simple" xlink:href="https://en.wikipedia.org/wiki/Shannon_entropy" text:style-name="Internet_20_link" text:visited-style-name="Visited_20_Internet_20_Link"><text:span text:style-name="T56">Shannon entropy</text:span></text:a><text:span text:style-name="T18"> of the Cauchy distribution is equal to </text:span><text:span text:style-name="T33">ln(4π)</text:span><text:span text:style-name="T18">, which also involves </text:span><text:span text:style-name="T31">π</text:span><text:span text:style-name="T18">.</text:span></text:p>
      <text:p text:style-name="P56"><draw:a xlink:type="simple" xlink:href="https://en.wikipedia.org/wiki/File:Brownianmotion_beads_in_water_spim_video.gif"><draw:frame draw:style-name="fr4" draw:name="Image133" text:anchor-type="as-char" svg:width="34.4mm" svg:height="34.4mm" draw:z-index="255"><draw:image xlink:href="https://upload.wikimedia.org/wikipedia/commons/5/5a/Brownianmotion_beads_in_water_spim_video.gif" xlink:type="simple" xlink:show="embed" xlink:actuate="onLoad"/></draw:frame></draw:a></text:p>
      <text:p text:style-name="P91"><text:span text:style-name="T26">The Cauchy distribution governs the passage of </text:span><text:a xlink:type="simple" xlink:href="https://en.wikipedia.org/wiki/Brownian_motion" text:style-name="Internet_20_link" text:visited-style-name="Visited_20_Internet_20_Link"><text:span text:style-name="T64">Brownian particles</text:span></text:a><text:span text:style-name="T26"> through a membrane.</text:span></text:p>
      <text:p text:style-name="P54"><text:span text:style-name="T18">The Cauchy distribution plays an important role in </text:span><text:a xlink:type="simple" xlink:href="https://en.wikipedia.org/wiki/Potential_theory" text:style-name="Internet_20_link" text:visited-style-name="Visited_20_Internet_20_Link"><text:span text:style-name="T56">potential theory</text:span></text:a><text:span text:style-name="T18"> because it is the simplest </text:span><text:a xlink:type="simple" xlink:href="https://en.wikipedia.org/wiki/Furstenberg_boundary" text:style-name="Internet_20_link" text:visited-style-name="Visited_20_Internet_20_Link"><text:span text:style-name="T56">Furstenberg measure</text:span></text:a><text:span text:style-name="T18">, the classical </text:span><text:a xlink:type="simple" xlink:href="https://en.wikipedia.org/wiki/Poisson_kernel" text:style-name="Internet_20_link" text:visited-style-name="Visited_20_Internet_20_Link"><text:span text:style-name="T56">Poisson kernel</text:span></text:a><text:span text:style-name="T18"> associated with a </text:span><text:a xlink:type="simple" xlink:href="https://en.wikipedia.org/wiki/Brownian_motion" text:style-name="Internet_20_link" text:visited-style-name="Visited_20_Internet_20_Link"><text:span text:style-name="T56">Brownian motion</text:span></text:a><text:span text:style-name="T18"> in a half-plane.</text:span><text:bookmark text:name="cite_ref-204"/><text:a xlink:type="simple" xlink:href="https://en.wikipedia.org/wiki/Pi#cite_note-204" text:style-name="Internet_20_link" text:visited-style-name="Visited_20_Internet_20_Link"><text:span text:style-name="T55">[200]</text:span></text:a><text:span text:style-name="T18"> </text:span><text:a xlink:type="simple" xlink:href="https://en.wikipedia.org/wiki/Conjugate_harmonic_function" text:style-name="Internet_20_link" text:visited-style-name="Visited_20_Internet_20_Link"><text:span text:style-name="T56">Conjugate harmonic functions</text:span></text:a><text:span text:style-name="T18"> and so also the </text:span><text:a xlink:type="simple" xlink:href="https://en.wikipedia.org/wiki/Hilbert_transform" text:style-name="Internet_20_link" text:visited-style-name="Visited_20_Internet_20_Link"><text:span text:style-name="T56">Hilbert transform</text:span></text:a><text:span text:style-name="T18"> are associated with the asymptotics of the Poisson kernel. The Hilbert transform </text:span><text:span text:style-name="T21">H</text:span><text:span text:style-name="T18"> is the integral transform given by the </text:span><text:a xlink:type="simple" xlink:href="https://en.wikipedia.org/wiki/Cauchy_principal_value" text:style-name="Internet_20_link" text:visited-style-name="Visited_20_Internet_20_Link"><text:span text:style-name="T56">Cauchy principal value</text:span></text:a><text:span text:style-name="T18"> of the </text:span><text:a xlink:type="simple" xlink:href="https://en.wikipedia.org/wiki/Singular_integral" text:style-name="Internet_20_link" text:visited-style-name="Visited_20_Internet_20_Link"><text:span text:style-name="T56">singular integral</text:span></text:a></text:p>
      <text:p text:style-name="P13"><draw:frame draw:style-name="fr1" draw:name="Frame126" text:anchor-type="char" svg:width="0.41mm" draw:z-index="256"><draw:text-box fo:min-height="0.41mm"><text:p text:style-name="Text_20_body"/></draw:text-box></draw:frame><draw:frame draw:style-name="fr3" draw:name="Image134" text:anchor-type="as-char" svg:width="0.41mm" svg:height="0.41mm" draw:z-index="257"><draw:image xlink:href="Pictures/100023B20000001A0000001A745A1C06FB2BC846.svg" xlink:type="simple" xlink:show="embed" xlink:actuate="onLoad" draw:mime-type="image/svg+xml"/><draw:image xlink:href="Pictures/10000201000000010000000108093F3507420144.png" xlink:type="simple" xlink:show="embed" xlink:actuate="onLoad" draw:mime-type="image/png"/><svg:title>{\displaystyle Hf(t)={\frac {1}{\pi }}\int _{-\infty }^{\infty }{\frac {f(x)\,dx}{x-t}}.}</svg:title></draw:frame></text:p>
      <text:p text:style-name="P54"><text:span text:style-name="T18">The constant </text:span><text:span text:style-name="T31">π</text:span><text:span text:style-name="T18"> is the unique (positive) normalizing factor such that </text:span><text:span text:style-name="T21">H</text:span><text:span text:style-name="T18"> defines a </text:span><text:a xlink:type="simple" xlink:href="https://en.wikipedia.org/wiki/Linear_complex_structure" text:style-name="Internet_20_link" text:visited-style-name="Visited_20_Internet_20_Link"><text:span text:style-name="T56">linear complex structure</text:span></text:a><text:span text:style-name="T18"> on the Hilbert space of square-integrable real-valued functions on the real line.</text:span><text:bookmark text:name="cite_ref-205"/><text:a xlink:type="simple" xlink:href="https://en.wikipedia.org/wiki/Pi#cite_note-205" text:style-name="Internet_20_link" text:visited-style-name="Visited_20_Internet_20_Link"><text:span text:style-name="T55">[201]</text:span></text:a><text:span text:style-name="T18"> The Hilbert transform, like the Fourier transform, can be characterized purely in terms of its transformation properties on the Hilbert space </text:span><text:span text:style-name="T33">L</text:span><text:span text:style-name="T36">2</text:span><text:span text:style-name="T33">(</text:span><text:span text:style-name="T35">R</text:span><text:span text:style-name="T33">)</text:span><text:span text:style-name="T18">: up to a normalization factor, it is the unique bounded linear operator that commutes with positive dilations and anti-commutes with all reflections of the </text:span><text:soft-page-break/><text:span text:style-name="T18">real line.</text:span><text:bookmark text:name="cite_ref-206"/><text:a xlink:type="simple" xlink:href="https://en.wikipedia.org/wiki/Pi#cite_note-206" text:style-name="Internet_20_link" text:visited-style-name="Visited_20_Internet_20_Link"><text:span text:style-name="T55">[202]</text:span></text:a><text:span text:style-name="T18"> The constant </text:span><text:span text:style-name="T31">π</text:span><text:span text:style-name="T18"> is the unique normalizing factor that makes this transformation unitary.</text:span></text:p>
      <text:h text:style-name="P8" text:outline-level="3"><text:bookmark text:name="Complex_dynamics"/>Complex dynamics</text:h>
      <text:p text:style-name="P56"><draw:a xlink:type="simple" xlink:href="https://en.wikipedia.org/wiki/File:Mandel_zoom_00_mandelbrot_set.jpg"><draw:frame draw:style-name="fr4" draw:name="Image135" text:anchor-type="as-char" svg:width="58.74mm" svg:height="44.19mm" draw:z-index="258"><draw:image xlink:href="https://upload.wikimedia.org/wikipedia/commons/thumb/2/21/Mandel_zoom_00_mandelbrot_set.jpg/220px-Mandel_zoom_00_mandelbrot_set.jpg" xlink:type="simple" xlink:show="embed" xlink:actuate="onLoad"/><svg:title>An complex black shape on a blue background.</svg:title></draw:frame></draw:a></text:p>
      <text:p text:style-name="P90"><text:span text:style-name="T44">π</text:span><text:span text:style-name="T26"> can be computed from the </text:span><text:a xlink:type="simple" xlink:href="https://en.wikipedia.org/wiki/Mandelbrot_set" text:style-name="Internet_20_link" text:visited-style-name="Visited_20_Internet_20_Link"><text:span text:style-name="T64">Mandelbrot set</text:span></text:a><text:span text:style-name="T26">, by counting the number of iterations required before point </text:span><text:span text:style-name="T41">(−0.75, </text:span><text:span text:style-name="T44">ε</text:span><text:span text:style-name="T41">)</text:span><text:span text:style-name="T26"> diverges.</text:span></text:p>
      <text:p text:style-name="P54"><text:span text:style-name="T18">An occurrence of </text:span><text:span text:style-name="T31">π</text:span><text:span text:style-name="T18"> in the </text:span><text:a xlink:type="simple" xlink:href="https://en.wikipedia.org/wiki/Mandelbrot_set" text:style-name="Internet_20_link" text:visited-style-name="Visited_20_Internet_20_Link"><text:span text:style-name="T56">Mandelbrot set</text:span></text:a><text:span text:style-name="T18"> </text:span><text:a xlink:type="simple" xlink:href="https://en.wikipedia.org/wiki/Fractal" text:style-name="Internet_20_link" text:visited-style-name="Visited_20_Internet_20_Link"><text:span text:style-name="T56">fractal</text:span></text:a><text:span text:style-name="T18"> was discovered by David Boll in 1991.</text:span><text:bookmark text:name="cite_ref-KA_207-0"/><text:a xlink:type="simple" xlink:href="https://en.wikipedia.org/wiki/Pi#cite_note-KA-207" text:style-name="Internet_20_link" text:visited-style-name="Visited_20_Internet_20_Link"><text:span text:style-name="T55">[203]</text:span></text:a><text:span text:style-name="T18"> He examined the behaviour of the Mandelbrot set near the "neck" at </text:span><text:span text:style-name="T33">(−0.75, 0)</text:span><text:span text:style-name="T18">. If points with coordinates </text:span><text:span text:style-name="T33">(−0.75, </text:span><text:span text:style-name="T31">ε</text:span><text:span text:style-name="T33">)</text:span><text:span text:style-name="T18"> are considered, as </text:span><text:span text:style-name="T31">ε</text:span><text:span text:style-name="T18"> tends to zero, the number of iterations until divergence for the point multiplied by </text:span><text:span text:style-name="T31">ε</text:span><text:span text:style-name="T18"> converges to </text:span><text:span text:style-name="T31">π</text:span><text:span text:style-name="T18">. The point </text:span><text:span text:style-name="T33">(0.25 + </text:span><text:span text:style-name="T31">ε</text:span><text:span text:style-name="T33">, 0)</text:span><text:span text:style-name="T18"> at the cusp of the large "valley" on the right side of the Mandelbrot set behaves similarly: the number of iterations until divergence multiplied by the square root of </text:span><text:span text:style-name="T31">ε</text:span><text:span text:style-name="T18"> tends to </text:span><text:span text:style-name="T31">π</text:span><text:span text:style-name="T18">.</text:span><text:bookmark text:name="cite_ref-KA_207-1"/><text:a xlink:type="simple" xlink:href="https://en.wikipedia.org/wiki/Pi#cite_note-KA-207" text:style-name="Internet_20_link" text:visited-style-name="Visited_20_Internet_20_Link">[203]</text:a><text:bookmark text:name="cite_ref-208"/><text:a xlink:type="simple" xlink:href="https://en.wikipedia.org/wiki/Pi#cite_note-208" text:style-name="Internet_20_link" text:visited-style-name="Visited_20_Internet_20_Link">[204]</text:a></text:p>
      <text:h text:style-name="P5" text:outline-level="2"><text:bookmark text:name="Outside_mathematics"/>Outside mathematics</text:h>
      <text:h text:style-name="P8" text:outline-level="3"><text:bookmark text:name="Describing_physical_phenomena"/>Describing physical phenomena</text:h>
      <text:p text:style-name="P54"><text:span text:style-name="T18">Although not a </text:span><text:a xlink:type="simple" xlink:href="https://en.wikipedia.org/wiki/Physical_constant" text:style-name="Internet_20_link" text:visited-style-name="Visited_20_Internet_20_Link"><text:span text:style-name="T56">physical constant</text:span></text:a><text:span text:style-name="T18">, </text:span><text:span text:style-name="T31">π</text:span><text:span text:style-name="T18"> appears routinely in equations describing fundamental principles of the universe, often because of </text:span><text:span text:style-name="T31">π</text:span><text:span text:style-name="T18">'s relationship to the circle and to </text:span><text:a xlink:type="simple" xlink:href="https://en.wikipedia.org/wiki/Spherical_coordinate_system" text:style-name="Internet_20_link" text:visited-style-name="Visited_20_Internet_20_Link"><text:span text:style-name="T56">spherical coordinate systems</text:span></text:a><text:span text:style-name="T18">. A simple formula from the field of </text:span><text:a xlink:type="simple" xlink:href="https://en.wikipedia.org/wiki/Classical_mechanics" text:style-name="Internet_20_link" text:visited-style-name="Visited_20_Internet_20_Link"><text:span text:style-name="T56">classical mechanics</text:span></text:a><text:span text:style-name="T18"> gives the approximate period </text:span><text:span text:style-name="T31">T</text:span><text:span text:style-name="T18"> of a simple </text:span><text:a xlink:type="simple" xlink:href="https://en.wikipedia.org/wiki/Pendulum" text:style-name="Internet_20_link" text:visited-style-name="Visited_20_Internet_20_Link"><text:span text:style-name="T56">pendulum</text:span></text:a><text:span text:style-name="T18"> of length </text:span><text:span text:style-name="T31">L</text:span><text:span text:style-name="T18">, swinging with a small amplitude (</text:span><text:span text:style-name="T31">g</text:span><text:span text:style-name="T18"> is the </text:span><text:a xlink:type="simple" xlink:href="https://en.wikipedia.org/wiki/Gravity_of_Earth" text:style-name="Internet_20_link" text:visited-style-name="Visited_20_Internet_20_Link"><text:span text:style-name="T56">earth's gravitational acceleration</text:span></text:a><text:span text:style-name="T18">):</text:span><text:bookmark text:name="cite_ref-209"/><text:a xlink:type="simple" xlink:href="https://en.wikipedia.org/wiki/Pi#cite_note-209" text:style-name="Internet_20_link" text:visited-style-name="Visited_20_Internet_20_Link"><text:span text:style-name="T55">[205]</text:span></text:a></text:p>
      <text:p text:style-name="P13"><draw:frame draw:style-name="fr1" draw:name="Frame127" text:anchor-type="char" svg:width="0.41mm" draw:z-index="259"><draw:text-box fo:min-height="0.41mm"><text:p text:style-name="Text_20_body"/></draw:text-box></draw:frame><draw:frame draw:style-name="fr3" draw:name="Image136" text:anchor-type="as-char" svg:width="0.41mm" svg:height="0.41mm" draw:z-index="260"><draw:image xlink:href="Pictures/100014410000001A0000001A473B61064519FA91.svg" xlink:type="simple" xlink:show="embed" xlink:actuate="onLoad" draw:mime-type="image/svg+xml"/><draw:image xlink:href="Pictures/10000201000000010000000108093F3507420144.png" xlink:type="simple" xlink:show="embed" xlink:actuate="onLoad" draw:mime-type="image/png"/><svg:title>T\approx 2\pi {\sqrt {\frac {L}{g}}}.</svg:title></draw:frame></text:p>
      <text:p text:style-name="P54"><text:span text:style-name="T18">One of the key formulae of </text:span><text:a xlink:type="simple" xlink:href="https://en.wikipedia.org/wiki/Quantum_mechanics" text:style-name="Internet_20_link" text:visited-style-name="Visited_20_Internet_20_Link"><text:span text:style-name="T56">quantum mechanics</text:span></text:a><text:span text:style-name="T18"> is </text:span><text:a xlink:type="simple" xlink:href="https://en.wikipedia.org/wiki/Heisenberg%27s_uncertainty_principle" text:style-name="Internet_20_link" text:visited-style-name="Visited_20_Internet_20_Link"><text:span text:style-name="T56">Heisenberg's uncertainty principle</text:span></text:a><text:span text:style-name="T18">, which shows that the uncertainty in the measurement of a particle's position (Δ</text:span><text:span text:style-name="T31">x</text:span><text:span text:style-name="T18">) and </text:span><text:a xlink:type="simple" xlink:href="https://en.wikipedia.org/wiki/Momentum" text:style-name="Internet_20_link" text:visited-style-name="Visited_20_Internet_20_Link"><text:span text:style-name="T56">momentum</text:span></text:a><text:span text:style-name="T18"> (Δ</text:span><text:span text:style-name="T31">p</text:span><text:span text:style-name="T18">) cannot both be arbitrarily small at the same time (where </text:span><text:span text:style-name="T31">h</text:span><text:span text:style-name="T18"> is </text:span><text:a xlink:type="simple" xlink:href="https://en.wikipedia.org/wiki/Planck%27s_constant" text:style-name="Internet_20_link" text:visited-style-name="Visited_20_Internet_20_Link"><text:span text:style-name="T56">Planck's constant</text:span></text:a><text:span text:style-name="T18">):</text:span><text:bookmark text:name="cite_ref-210"/><text:a xlink:type="simple" xlink:href="https://en.wikipedia.org/wiki/Pi#cite_note-210" text:style-name="Internet_20_link" text:visited-style-name="Visited_20_Internet_20_Link"><text:span text:style-name="T55">[206]</text:span></text:a></text:p>
      <text:p text:style-name="P13"><draw:frame draw:style-name="fr1" draw:name="Frame128" text:anchor-type="char" svg:width="0.41mm" draw:z-index="261"><draw:text-box fo:min-height="0.41mm"><text:p text:style-name="Text_20_body"/></draw:text-box></draw:frame><draw:frame draw:style-name="fr3" draw:name="Image137" text:anchor-type="as-char" svg:width="0.41mm" svg:height="0.41mm" draw:z-index="262"><draw:image xlink:href="Pictures/100012D60000001A0000001A4AE3B5F46D7E4A0F.svg" xlink:type="simple" xlink:show="embed" xlink:actuate="onLoad" draw:mime-type="image/svg+xml"/><draw:image xlink:href="Pictures/10000201000000010000000108093F3507420144.png" xlink:type="simple" xlink:show="embed" xlink:actuate="onLoad" draw:mime-type="image/png"/><svg:title>\Delta x\,\Delta p\geq {\frac {h}{4\pi }}.</svg:title></draw:frame></text:p>
      <text:p text:style-name="P54"><text:span text:style-name="T18">The fact that </text:span><text:span text:style-name="T31">π</text:span><text:span text:style-name="T18"> is approximately equal to 3 plays a role in the relatively long lifetime of </text:span><text:a xlink:type="simple" xlink:href="https://en.wikipedia.org/wiki/Orthopositronium" text:style-name="Internet_20_link" text:visited-style-name="Visited_20_Internet_20_Link"><text:span text:style-name="T56">orthopositronium</text:span></text:a><text:span text:style-name="T18">. The inverse lifetime to lowest order in the </text:span><text:a xlink:type="simple" xlink:href="https://en.wikipedia.org/wiki/Fine-structure_constant" text:style-name="Internet_20_link" text:visited-style-name="Visited_20_Internet_20_Link"><text:span text:style-name="T56">fine-structure constant</text:span></text:a><text:span text:style-name="T18"> </text:span><text:span text:style-name="T31">α</text:span><text:span text:style-name="T18"> is</text:span><text:bookmark text:name="cite_ref-211"/><text:a xlink:type="simple" xlink:href="https://en.wikipedia.org/wiki/Pi#cite_note-211" text:style-name="Internet_20_link" text:visited-style-name="Visited_20_Internet_20_Link"><text:span text:style-name="T55">[207]</text:span></text:a></text:p>
      <text:p text:style-name="P13"><draw:frame draw:style-name="fr1" draw:name="Frame129" text:anchor-type="char" svg:width="0.41mm" draw:z-index="263"><draw:text-box fo:min-height="0.41mm"><text:p text:style-name="Text_20_body"/></draw:text-box></draw:frame><draw:frame draw:style-name="fr3" draw:name="Image138" text:anchor-type="as-char" svg:width="0.41mm" svg:height="0.41mm" draw:z-index="264"><draw:image xlink:href="Pictures/10001A120000001A0000001A866A1FE77F0D30E9.svg" xlink:type="simple" xlink:show="embed" xlink:actuate="onLoad" draw:mime-type="image/svg+xml"/><draw:image xlink:href="Pictures/10000201000000010000000108093F3507420144.png" xlink:type="simple" xlink:show="embed" xlink:actuate="onLoad" draw:mime-type="image/png"/><svg:title>{\frac {1}{\tau }}=2{\frac {\pi ^{2}-9}{9\pi }}m\alpha ^{6},</svg:title></draw:frame></text:p>
      <text:p text:style-name="P50"><text:soft-page-break/>where <text:span text:style-name="T13">m</text:span> is the mass of the electron.</text:p>
      <text:p text:style-name="P54"><text:span text:style-name="T31">π</text:span><text:span text:style-name="T18"> is present in some structural engineering formulae, such as the </text:span><text:a xlink:type="simple" xlink:href="https://en.wikipedia.org/wiki/Buckling" text:style-name="Internet_20_link" text:visited-style-name="Visited_20_Internet_20_Link"><text:span text:style-name="T56">buckling</text:span></text:a><text:span text:style-name="T18"> formula derived by Euler, which gives the maximum axial load </text:span><text:span text:style-name="T31">F</text:span><text:span text:style-name="T18"> that a long, slender column of length </text:span><text:span text:style-name="T31">L</text:span><text:span text:style-name="T18">, </text:span><text:a xlink:type="simple" xlink:href="https://en.wikipedia.org/wiki/Modulus_of_elasticity" text:style-name="Internet_20_link" text:visited-style-name="Visited_20_Internet_20_Link"><text:span text:style-name="T56">modulus of elasticity</text:span></text:a><text:span text:style-name="T18"> </text:span><text:span text:style-name="T31">E</text:span><text:span text:style-name="T18">, and </text:span><text:a xlink:type="simple" xlink:href="https://en.wikipedia.org/wiki/Area_moment_of_inertia" text:style-name="Internet_20_link" text:visited-style-name="Visited_20_Internet_20_Link"><text:span text:style-name="T56">area moment of inertia</text:span></text:a><text:span text:style-name="T18"> </text:span><text:span text:style-name="T31">I</text:span><text:span text:style-name="T18"> can carry without buckling:</text:span><text:bookmark text:name="cite_ref-212"/><text:a xlink:type="simple" xlink:href="https://en.wikipedia.org/wiki/Pi#cite_note-212" text:style-name="Internet_20_link" text:visited-style-name="Visited_20_Internet_20_Link"><text:span text:style-name="T55">[208]</text:span></text:a></text:p>
      <text:p text:style-name="P13"><draw:frame draw:style-name="fr1" draw:name="Frame130" text:anchor-type="char" svg:width="0.41mm" draw:z-index="265"><draw:text-box fo:min-height="0.41mm"><text:p text:style-name="Text_20_body"/></draw:text-box></draw:frame><draw:frame draw:style-name="fr3" draw:name="Image139" text:anchor-type="as-char" svg:width="0.41mm" svg:height="0.41mm" draw:z-index="266"><draw:image xlink:href="Pictures/100015000000001A0000001A27F6FB48868ED3B3.svg" xlink:type="simple" xlink:show="embed" xlink:actuate="onLoad" draw:mime-type="image/svg+xml"/><draw:image xlink:href="Pictures/10000201000000010000000108093F3507420144.png" xlink:type="simple" xlink:show="embed" xlink:actuate="onLoad" draw:mime-type="image/png"/><svg:title>F={\frac {\pi ^{2}EI}{L^{2}}}.</svg:title></draw:frame></text:p>
      <text:p text:style-name="P54"><text:span text:style-name="T18">The field of </text:span><text:a xlink:type="simple" xlink:href="https://en.wikipedia.org/wiki/Fluid_dynamics" text:style-name="Internet_20_link" text:visited-style-name="Visited_20_Internet_20_Link"><text:span text:style-name="T56">fluid dynamics</text:span></text:a><text:span text:style-name="T18"> contains </text:span><text:span text:style-name="T31">π</text:span><text:span text:style-name="T18"> in </text:span><text:a xlink:type="simple" xlink:href="https://en.wikipedia.org/wiki/Stokes%27_law" text:style-name="Internet_20_link" text:visited-style-name="Visited_20_Internet_20_Link"><text:span text:style-name="T56">Stokes' law</text:span></text:a><text:span text:style-name="T18">, which approximates the </text:span><text:a xlink:type="simple" xlink:href="https://en.wikipedia.org/wiki/Drag_force" text:style-name="Internet_20_link" text:visited-style-name="Visited_20_Internet_20_Link"><text:span text:style-name="T56">frictional force</text:span></text:a><text:span text:style-name="T18"> </text:span><text:span text:style-name="T31">F</text:span><text:span text:style-name="T18"> exerted on small, </text:span><text:a xlink:type="simple" xlink:href="https://en.wikipedia.org/wiki/Sphere" text:style-name="Internet_20_link" text:visited-style-name="Visited_20_Internet_20_Link"><text:span text:style-name="T56">spherical</text:span></text:a><text:span text:style-name="T18"> objects of radius </text:span><text:span text:style-name="T31">R</text:span><text:span text:style-name="T18">, moving with velocity </text:span><text:span text:style-name="T31">v</text:span><text:span text:style-name="T18"> in a </text:span><text:a xlink:type="simple" xlink:href="https://en.wikipedia.org/wiki/Fluid" text:style-name="Internet_20_link" text:visited-style-name="Visited_20_Internet_20_Link"><text:span text:style-name="T56">fluid</text:span></text:a><text:span text:style-name="T18"> with </text:span><text:a xlink:type="simple" xlink:href="https://en.wikipedia.org/wiki/Dynamic_viscosity" text:style-name="Internet_20_link" text:visited-style-name="Visited_20_Internet_20_Link"><text:span text:style-name="T56">dynamic viscosity</text:span></text:a><text:span text:style-name="T18"> </text:span><text:span text:style-name="T31">η</text:span><text:span text:style-name="T18">:</text:span><text:bookmark text:name="cite_ref-213"/><text:a xlink:type="simple" xlink:href="https://en.wikipedia.org/wiki/Pi#cite_note-213" text:style-name="Internet_20_link" text:visited-style-name="Visited_20_Internet_20_Link"><text:span text:style-name="T55">[209]</text:span></text:a></text:p>
      <text:p text:style-name="P13"><draw:frame draw:style-name="fr1" draw:name="Frame131" text:anchor-type="char" svg:width="0.41mm" draw:z-index="267"><draw:text-box fo:min-height="0.41mm"><text:p text:style-name="Text_20_body"/></draw:text-box></draw:frame><draw:frame draw:style-name="fr3" draw:name="Image140" text:anchor-type="as-char" svg:width="0.41mm" svg:height="0.41mm" draw:z-index="268"><draw:image xlink:href="Pictures/100014110000001A0000001A93D5DCE4FC3723AE.svg" xlink:type="simple" xlink:show="embed" xlink:actuate="onLoad" draw:mime-type="image/svg+xml"/><draw:image xlink:href="Pictures/10000201000000010000000108093F3507420144.png" xlink:type="simple" xlink:show="embed" xlink:actuate="onLoad" draw:mime-type="image/png"/><svg:title>{\displaystyle F=6\pi \eta Rv.}</svg:title></draw:frame></text:p>
      <text:p text:style-name="P54"><text:span text:style-name="T18">In electromagnetics, the </text:span><text:a xlink:type="simple" xlink:href="https://en.wikipedia.org/wiki/Vacuum_permeability" text:style-name="Internet_20_link" text:visited-style-name="Visited_20_Internet_20_Link"><text:span text:style-name="T56">vacuum permeability</text:span></text:a><text:span text:style-name="T18"> constant </text:span><text:span text:style-name="T21">μ</text:span><text:span text:style-name="T23">0</text:span><text:span text:style-name="T18"> appears in </text:span><text:a xlink:type="simple" xlink:href="https://en.wikipedia.org/wiki/Maxwell%27s_equations" text:style-name="Internet_20_link" text:visited-style-name="Visited_20_Internet_20_Link"><text:span text:style-name="T56">Maxwell's equations</text:span></text:a><text:span text:style-name="T18">, which describe the properties of </text:span><text:a xlink:type="simple" xlink:href="https://en.wikipedia.org/wiki/Electric_field" text:style-name="Internet_20_link" text:visited-style-name="Visited_20_Internet_20_Link"><text:span text:style-name="T56">electric</text:span></text:a><text:span text:style-name="T18"> and </text:span><text:a xlink:type="simple" xlink:href="https://en.wikipedia.org/wiki/Magnetic_field" text:style-name="Internet_20_link" text:visited-style-name="Visited_20_Internet_20_Link"><text:span text:style-name="T56">magnetic</text:span></text:a><text:span text:style-name="T18"> fields and </text:span><text:a xlink:type="simple" xlink:href="https://en.wikipedia.org/wiki/Electromagnetic_radiation" text:style-name="Internet_20_link" text:visited-style-name="Visited_20_Internet_20_Link"><text:span text:style-name="T56">electromagnetic radiation</text:span></text:a><text:span text:style-name="T18">. Before 20 May 2019, it was defined as exactly</text:span></text:p>
      <text:p text:style-name="P13"><draw:frame draw:style-name="fr1" draw:name="Frame132" text:anchor-type="char" svg:width="0.41mm" draw:z-index="269"><draw:text-box fo:min-height="0.41mm"><text:p text:style-name="Text_20_body"/></draw:text-box></draw:frame><draw:frame draw:style-name="fr3" draw:name="Image141" text:anchor-type="as-char" svg:width="0.41mm" svg:height="0.41mm" draw:z-index="270"><draw:image xlink:href="Pictures/100030100000001A0000001A93A0AA3FF2999FA9.svg" xlink:type="simple" xlink:show="embed" xlink:actuate="onLoad" draw:mime-type="image/svg+xml"/><draw:image xlink:href="Pictures/10000201000000010000000108093F3507420144.png" xlink:type="simple" xlink:show="embed" xlink:actuate="onLoad" draw:mime-type="image/png"/><svg:title>{\displaystyle \mu _{0}=4\pi \times 10^{-7}{\text{ H/m}}\approx 1.2566370614\ldots \times 10^{-6}{\text{ N/A}}^{2}.}</svg:title></draw:frame></text:p>
      <text:p text:style-name="P54"><text:span text:style-name="T18">A relation for the </text:span><text:a xlink:type="simple" xlink:href="https://en.wikipedia.org/wiki/Speed_of_light" text:style-name="Internet_20_link" text:visited-style-name="Visited_20_Internet_20_Link"><text:span text:style-name="T56">speed of light</text:span></text:a><text:span text:style-name="T18"> in vacuum, </text:span><text:span text:style-name="T31">c</text:span><text:span text:style-name="T18"> can be derived from Maxwell's equations in the medium of </text:span><text:a xlink:type="simple" xlink:href="https://en.wikipedia.org/wiki/Vacuum#In_electromagnetism" text:style-name="Internet_20_link" text:visited-style-name="Visited_20_Internet_20_Link"><text:span text:style-name="T56">classical vacuum</text:span></text:a><text:span text:style-name="T18"> using a relationship between </text:span><text:span text:style-name="T21">μ</text:span><text:span text:style-name="T23">0</text:span><text:span text:style-name="T18"> and the </text:span><text:a xlink:type="simple" xlink:href="https://en.wikipedia.org/wiki/Vacuum_permittivity" text:style-name="Internet_20_link" text:visited-style-name="Visited_20_Internet_20_Link"><text:span text:style-name="T56">electric constant (vacuum permittivity)</text:span></text:a><text:span text:style-name="T18">, </text:span><text:span text:style-name="T31">ε</text:span><text:span text:style-name="T36">0</text:span><text:span text:style-name="T18"> in SI units:</text:span></text:p>
      <text:p text:style-name="P13"><draw:frame draw:style-name="fr1" draw:name="Frame133" text:anchor-type="char" svg:width="0.41mm" draw:z-index="271"><draw:text-box fo:min-height="0.41mm"><text:p text:style-name="Text_20_body"/></draw:text-box></draw:frame><draw:frame draw:style-name="fr3" draw:name="Image142" text:anchor-type="as-char" svg:width="0.41mm" svg:height="0.41mm" draw:z-index="272"><draw:image xlink:href="Pictures/100011390000001A0000001A974FA9202546C176.svg" xlink:type="simple" xlink:show="embed" xlink:actuate="onLoad" draw:mime-type="image/svg+xml"/><draw:image xlink:href="Pictures/10000201000000010000000108093F3507420144.png" xlink:type="simple" xlink:show="embed" xlink:actuate="onLoad" draw:mime-type="image/png"/><svg:title>{\displaystyle c={1 \over {\sqrt {\mu _{0}\varepsilon _{0}}}}.}</svg:title></draw:frame></text:p>
      <text:p text:style-name="P54"><text:span text:style-name="T18">Under ideal conditions (uniform gentle slope on a homogeneously erodible substrate), the </text:span><text:a xlink:type="simple" xlink:href="https://en.wikipedia.org/wiki/Sinuosity" text:style-name="Internet_20_link" text:visited-style-name="Visited_20_Internet_20_Link"><text:span text:style-name="T56">sinuosity</text:span></text:a><text:span text:style-name="T18"> of a </text:span><text:a xlink:type="simple" xlink:href="https://en.wikipedia.org/wiki/Meander" text:style-name="Internet_20_link" text:visited-style-name="Visited_20_Internet_20_Link"><text:span text:style-name="T56">meandering</text:span></text:a><text:span text:style-name="T18"> river approaches </text:span><text:span text:style-name="T31">π</text:span><text:span text:style-name="T18">. The sinuosity is the ratio between the actual length and the straight-line distance from source to mouth. Faster currents along the outside edges of a river's bends cause more erosion than along the inside edges, thus pushing the bends even farther out, and increasing the overall loopiness of the river. However, that loopiness eventually causes the river to double back on itself in places and "short-circuit", creating an </text:span><text:a xlink:type="simple" xlink:href="https://en.wikipedia.org/wiki/Ox-bow_lake" text:style-name="Internet_20_link" text:visited-style-name="Visited_20_Internet_20_Link"><text:span text:style-name="T56">ox-bow lake</text:span></text:a><text:span text:style-name="T18"> in the process. The balance between these two opposing factors leads to an average ratio of </text:span><text:span text:style-name="T31">π</text:span><text:span text:style-name="T18"> between the actual length and the direct distance between source and mouth.</text:span><text:bookmark text:name="cite_ref-214"/><text:a xlink:type="simple" xlink:href="https://en.wikipedia.org/wiki/Pi#cite_note-214" text:style-name="Internet_20_link" text:visited-style-name="Visited_20_Internet_20_Link">[210]</text:a><text:bookmark text:name="cite_ref-215"/><text:a xlink:type="simple" xlink:href="https://en.wikipedia.org/wiki/Pi#cite_note-215" text:style-name="Internet_20_link" text:visited-style-name="Visited_20_Internet_20_Link">[211]</text:a></text:p>
      <text:h text:style-name="P8" text:outline-level="3"><text:bookmark text:name="Memorizing_digits"/>Memorizing digits</text:h>
      <text:p text:style-name="P39"><text:span text:style-name="T21">Main article: </text:span><text:a xlink:type="simple" xlink:href="https://en.wikipedia.org/wiki/Piphilology" text:style-name="Internet_20_link" text:visited-style-name="Visited_20_Internet_20_Link"><text:span text:style-name="T59">Piphilology</text:span></text:a></text:p>
      <text:p text:style-name="P54"><text:a xlink:type="simple" xlink:href="https://en.wikipedia.org/wiki/Piphilology" text:style-name="Internet_20_link" text:visited-style-name="Visited_20_Internet_20_Link"><text:span text:style-name="T56">Piphilology</text:span></text:a><text:span text:style-name="T18"> is the practice of memorizing large numbers of digits of </text:span><text:span text:style-name="T31">π</text:span><text:span text:style-name="T18">,</text:span><text:bookmark text:name="cite_ref-A445_216-0"/><text:a xlink:type="simple" xlink:href="https://en.wikipedia.org/wiki/Pi#cite_note-A445-216" text:style-name="Internet_20_link" text:visited-style-name="Visited_20_Internet_20_Link"><text:span text:style-name="T55">[212]</text:span></text:a><text:span text:style-name="T18"> and world-records are kept by the </text:span><text:a xlink:type="simple" xlink:href="https://en.wikipedia.org/wiki/Guinness_World_Records" text:style-name="Internet_20_link" text:visited-style-name="Visited_20_Internet_20_Link"><text:span text:style-name="T59">Guinness World Records</text:span></text:a><text:span text:style-name="T18">. The record for memorizing digits of </text:span><text:span text:style-name="T31">π</text:span><text:span text:style-name="T18">, certified by Guinness World Records, is 70,000 digits, recited in India by Rajveer Meena in 9 hours and 27 minutes on 21 March 2015.</text:span><text:bookmark text:name="cite_ref-217"/><text:a xlink:type="simple" xlink:href="https://en.wikipedia.org/wiki/Pi#cite_note-217" text:style-name="Internet_20_link" text:visited-style-name="Visited_20_Internet_20_Link"><text:span text:style-name="T55">[213]</text:span></text:a><text:span text:style-name="T18"> In 2006, </text:span><text:a xlink:type="simple" xlink:href="https://en.wikipedia.org/wiki/Akira_Haraguchi" text:style-name="Internet_20_link" text:visited-style-name="Visited_20_Internet_20_Link"><text:span text:style-name="T56">Akira Haraguchi</text:span></text:a><text:span text:style-name="T18">, a retired Japanese engineer, claimed to have recited 100,000 decimal places, but the claim was not verified by Guinness World Records.</text:span><text:bookmark text:name="cite_ref-japantimes_218-0"/><text:a xlink:type="simple" xlink:href="https://en.wikipedia.org/wiki/Pi#cite_note-japantimes-218" text:style-name="Internet_20_link" text:visited-style-name="Visited_20_Internet_20_Link"><text:span text:style-name="T55">[214]</text:span></text:a></text:p>
      <text:p text:style-name="P54"><text:soft-page-break/><text:span text:style-name="T18">One common technique is to memorize a story or poem in which the word lengths represent the digits of </text:span><text:span text:style-name="T31">π</text:span><text:span text:style-name="T18">: The first word has three letters, the second word has one, the third has four, the fourth has one, the fifth has five, and so on. Such memorization aids are called </text:span><text:a xlink:type="simple" xlink:href="https://en.wikipedia.org/wiki/Mnemonic" text:style-name="Internet_20_link" text:visited-style-name="Visited_20_Internet_20_Link"><text:span text:style-name="T56">mnemonics</text:span></text:a><text:span text:style-name="T18">. An early example of a mnemonic for pi, originally devised by English scientist </text:span><text:a xlink:type="simple" xlink:href="https://en.wikipedia.org/wiki/James_Hopwood_Jeans" text:style-name="Internet_20_link" text:visited-style-name="Visited_20_Internet_20_Link"><text:span text:style-name="T56">James Jeans</text:span></text:a><text:span text:style-name="T18">, is "How I want a drink, alcoholic of course, after the heavy lectures involving quantum mechanics."</text:span><text:bookmark text:name="cite_ref-A445_216-1"/><text:a xlink:type="simple" xlink:href="https://en.wikipedia.org/wiki/Pi#cite_note-A445-216" text:style-name="Internet_20_link" text:visited-style-name="Visited_20_Internet_20_Link"><text:span text:style-name="T55">[212]</text:span></text:a><text:span text:style-name="T18"> When a poem is used, it is sometimes referred to as a </text:span><text:span text:style-name="T21">piem</text:span><text:span text:style-name="T18">.</text:span><text:bookmark text:name="cite_ref-219"/><text:a xlink:type="simple" xlink:href="https://en.wikipedia.org/wiki/Pi#cite_note-219" text:style-name="Internet_20_link" text:visited-style-name="Visited_20_Internet_20_Link"><text:span text:style-name="T55">[215]</text:span></text:a><text:span text:style-name="T18"> Poems for memorizing </text:span><text:span text:style-name="T31">π</text:span><text:span text:style-name="T18"> have been composed in several languages in addition to English.</text:span><text:bookmark text:name="cite_ref-A445_216-2"/><text:a xlink:type="simple" xlink:href="https://en.wikipedia.org/wiki/Pi#cite_note-A445-216" text:style-name="Internet_20_link" text:visited-style-name="Visited_20_Internet_20_Link"><text:span text:style-name="T55">[212]</text:span></text:a><text:span text:style-name="T18"> Record-setting </text:span><text:span text:style-name="T31">π</text:span><text:span text:style-name="T18"> memorizers typically do not rely on poems, but instead use methods such as remembering number patterns and the </text:span><text:a xlink:type="simple" xlink:href="https://en.wikipedia.org/wiki/Method_of_loci" text:style-name="Internet_20_link" text:visited-style-name="Visited_20_Internet_20_Link"><text:span text:style-name="T56">method of loci</text:span></text:a><text:span text:style-name="T18">.</text:span><text:bookmark text:name="cite_ref-220"/><text:a xlink:type="simple" xlink:href="https://en.wikipedia.org/wiki/Pi#cite_note-220" text:style-name="Internet_20_link" text:visited-style-name="Visited_20_Internet_20_Link"><text:span text:style-name="T55">[216]</text:span></text:a></text:p>
      <text:p text:style-name="P54"><text:span text:style-name="T18">A few authors have used the digits of </text:span><text:span text:style-name="T31">π</text:span><text:span text:style-name="T18"> to establish a new form of </text:span><text:a xlink:type="simple" xlink:href="https://en.wikipedia.org/wiki/Constrained_writing" text:style-name="Internet_20_link" text:visited-style-name="Visited_20_Internet_20_Link"><text:span text:style-name="T56">constrained writing</text:span></text:a><text:span text:style-name="T18">, where the word lengths are required to represent the digits of </text:span><text:span text:style-name="T31">π</text:span><text:span text:style-name="T18">. The </text:span><text:a xlink:type="simple" xlink:href="https://en.wikipedia.org/wiki/Cadaeic_Cadenza" text:style-name="Internet_20_link" text:visited-style-name="Visited_20_Internet_20_Link"><text:span text:style-name="T59">Cadaeic Cadenza</text:span></text:a><text:span text:style-name="T18"> contains the first 3835 digits of </text:span><text:span text:style-name="T31">π</text:span><text:span text:style-name="T18"> in this manner,</text:span><text:bookmark text:name="cite_ref-221"/><text:a xlink:type="simple" xlink:href="https://en.wikipedia.org/wiki/Pi#cite_note-221" text:style-name="Internet_20_link" text:visited-style-name="Visited_20_Internet_20_Link"><text:span text:style-name="T55">[217]</text:span></text:a><text:span text:style-name="T18"> and the full-length book </text:span><text:span text:style-name="T21">Not a Wake</text:span><text:span text:style-name="T18"> contains 10,000 words, each representing one digit of </text:span><text:span text:style-name="T31">π</text:span><text:span text:style-name="T18">.</text:span><text:bookmark text:name="cite_ref-KeithNAW_222-0"/><text:a xlink:type="simple" xlink:href="https://en.wikipedia.org/wiki/Pi#cite_note-KeithNAW-222" text:style-name="Internet_20_link" text:visited-style-name="Visited_20_Internet_20_Link"><text:span text:style-name="T55">[218]</text:span></text:a></text:p>
      <text:h text:style-name="P8" text:outline-level="3"><text:bookmark text:name="In_popular_culture"/>In popular culture</text:h>
      <text:p text:style-name="P56"><draw:a xlink:type="simple" xlink:href="https://en.wikipedia.org/wiki/File:Pi_pie2.jpg"><draw:frame draw:style-name="fr4" draw:name="Image143" text:anchor-type="as-char" svg:width="58.74mm" svg:height="58.74mm" draw:z-index="273"><draw:image xlink:href="https://upload.wikimedia.org/wikipedia/commons/thumb/d/d4/Pi_pie2.jpg/220px-Pi_pie2.jpg" xlink:type="simple" xlink:show="embed" xlink:actuate="onLoad"/><svg:title>Pi Pie at Delft University</svg:title></draw:frame></draw:a></text:p>
      <text:p text:style-name="P91"><text:span text:style-name="T26">A pi pie. The circular shape of </text:span><text:a xlink:type="simple" xlink:href="https://en.wikipedia.org/wiki/Pie" text:style-name="Internet_20_link" text:visited-style-name="Visited_20_Internet_20_Link"><text:span text:style-name="T64">pie</text:span></text:a><text:span text:style-name="T26"> makes it a frequent subject of pi </text:span><text:a xlink:type="simple" xlink:href="https://en.wikipedia.org/wiki/Pun" text:style-name="Internet_20_link" text:visited-style-name="Visited_20_Internet_20_Link"><text:span text:style-name="T64">puns</text:span></text:a><text:span text:style-name="T26">.</text:span></text:p>
      <text:p text:style-name="P54"><text:span text:style-name="T18">Perhaps because of the simplicity of its definition and its ubiquitous presence in formulae, </text:span><text:span text:style-name="T31">π</text:span><text:span text:style-name="T18"> has been represented in popular culture more than other mathematical constructs.</text:span><text:bookmark text:name="cite_ref-223"/><text:a xlink:type="simple" xlink:href="https://en.wikipedia.org/wiki/Pi#cite_note-223" text:style-name="Internet_20_link" text:visited-style-name="Visited_20_Internet_20_Link"><text:span text:style-name="T55">[219]</text:span></text:a></text:p>
      <text:p text:style-name="P54"><text:span text:style-name="T18">In the 2008 </text:span><text:a xlink:type="simple" xlink:href="https://en.wikipedia.org/wiki/Open_University" text:style-name="Internet_20_link" text:visited-style-name="Visited_20_Internet_20_Link"><text:span text:style-name="T56">Open University</text:span></text:a><text:span text:style-name="T18"> and </text:span><text:a xlink:type="simple" xlink:href="https://en.wikipedia.org/wiki/BBC" text:style-name="Internet_20_link" text:visited-style-name="Visited_20_Internet_20_Link"><text:span text:style-name="T56">BBC</text:span></text:a><text:span text:style-name="T18"> documentary co-production, </text:span><text:a xlink:type="simple" xlink:href="https://en.wikipedia.org/wiki/The_Story_of_Maths" text:style-name="Internet_20_link" text:visited-style-name="Visited_20_Internet_20_Link"><text:span text:style-name="T59">The Story of Maths</text:span></text:a><text:span text:style-name="T18">, aired in October 2008 on </text:span><text:a xlink:type="simple" xlink:href="https://en.wikipedia.org/wiki/BBC_Four" text:style-name="Internet_20_link" text:visited-style-name="Visited_20_Internet_20_Link"><text:span text:style-name="T56">BBC Four</text:span></text:a><text:span text:style-name="T18">, British mathematician </text:span><text:a xlink:type="simple" xlink:href="https://en.wikipedia.org/wiki/Marcus_du_Sautoy" text:style-name="Internet_20_link" text:visited-style-name="Visited_20_Internet_20_Link"><text:span text:style-name="T56">Marcus du Sautoy</text:span></text:a><text:span text:style-name="T18"> shows a </text:span><text:a xlink:type="simple" xlink:href="https://en.wikipedia.org/wiki/Information_graphics" text:style-name="Internet_20_link" text:visited-style-name="Visited_20_Internet_20_Link"><text:span text:style-name="T56">visualization</text:span></text:a><text:span text:style-name="T18"> of the – historically first exact – </text:span><text:a xlink:type="simple" xlink:href="https://en.wikipedia.org/wiki/Madhava_of_Sangamagrama#The_value_of_π_(pi)" text:style-name="Internet_20_link" text:visited-style-name="Visited_20_Internet_20_Link"><text:span text:style-name="T56">formula for calculating </text:span></text:a><text:a xlink:type="simple" xlink:href="https://en.wikipedia.org/wiki/Madhava_of_Sangamagrama#The_value_of_π_(pi)" text:style-name="Internet_20_link" text:visited-style-name="Visited_20_Internet_20_Link"><text:span text:style-name="T68">π</text:span></text:a><text:span text:style-name="T18"> when visiting India and exploring its contributions to trigonometry.</text:span><text:bookmark text:name="cite_ref-BBC_2008_224-0"/><text:a xlink:type="simple" xlink:href="https://en.wikipedia.org/wiki/Pi#cite_note-BBC_2008-224" text:style-name="Internet_20_link" text:visited-style-name="Visited_20_Internet_20_Link"><text:span text:style-name="T55">[220]</text:span></text:a></text:p>
      <text:p text:style-name="P54"><text:span text:style-name="T18">In the </text:span><text:a xlink:type="simple" xlink:href="https://en.wikipedia.org/wiki/Palais_de_la_Découverte" text:style-name="Internet_20_link" text:visited-style-name="Visited_20_Internet_20_Link"><text:span text:style-name="T56">Palais de la Découverte</text:span></text:a><text:span text:style-name="T18"> (a science museum in Paris) there is a circular room known as the </text:span><text:span text:style-name="T21">pi room</text:span><text:span text:style-name="T18">. On its wall are inscribed 707 digits of </text:span><text:span text:style-name="T31">π</text:span><text:span text:style-name="T18">. The digits are large wooden characters attached to the dome-like ceiling. The digits were based on an 1874 calculation by English mathematician </text:span><text:a xlink:type="simple" xlink:href="https://en.wikipedia.org/wiki/William_Shanks" text:style-name="Internet_20_link" text:visited-style-name="Visited_20_Internet_20_Link"><text:span text:style-name="T56">William Shanks</text:span></text:a><text:span text:style-name="T18">, which included an error beginning at the 528th digit. The error was detected in 1946 and corrected in 1949.</text:span><text:bookmark text:name="cite_ref-225"/><text:a xlink:type="simple" xlink:href="https://en.wikipedia.org/wiki/Pi#cite_note-225" text:style-name="Internet_20_link" text:visited-style-name="Visited_20_Internet_20_Link"><text:span text:style-name="T55">[221]</text:span></text:a></text:p>
      <text:p text:style-name="P54"><text:soft-page-break/><text:span text:style-name="T18">In </text:span><text:a xlink:type="simple" xlink:href="https://en.wikipedia.org/wiki/Carl_Sagan" text:style-name="Internet_20_link" text:visited-style-name="Visited_20_Internet_20_Link"><text:span text:style-name="T56">Carl Sagan</text:span></text:a><text:span text:style-name="T18">'s novel </text:span><text:a xlink:type="simple" xlink:href="https://en.wikipedia.org/wiki/Contact_(novel)" text:style-name="Internet_20_link" text:visited-style-name="Visited_20_Internet_20_Link"><text:span text:style-name="T59">Contact</text:span></text:a><text:span text:style-name="T18"> it is suggested that the creator of the universe buried a message deep within the digits of </text:span><text:span text:style-name="T31">π</text:span><text:span text:style-name="T18">.</text:span><text:bookmark text:name="cite_ref-226"/><text:a xlink:type="simple" xlink:href="https://en.wikipedia.org/wiki/Pi#cite_note-226" text:style-name="Internet_20_link" text:visited-style-name="Visited_20_Internet_20_Link"><text:span text:style-name="T55">[222]</text:span></text:a><text:span text:style-name="T18"> The digits of </text:span><text:span text:style-name="T31">π</text:span><text:span text:style-name="T18"> have also been incorporated into the lyrics of the song "Pi" from the album </text:span><text:a xlink:type="simple" xlink:href="https://en.wikipedia.org/wiki/Aerial_(album)" text:style-name="Internet_20_link" text:visited-style-name="Visited_20_Internet_20_Link"><text:span text:style-name="T59">Aerial</text:span></text:a><text:span text:style-name="T18"> by </text:span><text:a xlink:type="simple" xlink:href="https://en.wikipedia.org/wiki/Kate_Bush" text:style-name="Internet_20_link" text:visited-style-name="Visited_20_Internet_20_Link"><text:span text:style-name="T56">Kate Bush</text:span></text:a><text:span text:style-name="T18">.</text:span><text:bookmark text:name="cite_ref-227"/><text:a xlink:type="simple" xlink:href="https://en.wikipedia.org/wiki/Pi#cite_note-227" text:style-name="Internet_20_link" text:visited-style-name="Visited_20_Internet_20_Link"><text:span text:style-name="T55">[223]</text:span></text:a></text:p>
      <text:p text:style-name="P54"><text:span text:style-name="T18">In the </text:span><text:a xlink:type="simple" xlink:href="https://en.wikipedia.org/wiki/Star_Trek:_The_Original_Series" text:style-name="Internet_20_link" text:visited-style-name="Visited_20_Internet_20_Link"><text:span text:style-name="T56">Star Trek</text:span></text:a><text:span text:style-name="T18"> episode </text:span><text:a xlink:type="simple" xlink:href="https://en.wikipedia.org/wiki/Wolf_in_the_Fold" text:style-name="Internet_20_link" text:visited-style-name="Visited_20_Internet_20_Link"><text:span text:style-name="T56">Wolf in the Fold</text:span></text:a><text:span text:style-name="T18">, an out-of-control computer is contained by being instructed to "Compute to the last digit the value of </text:span><text:span text:style-name="T31">π</text:span><text:span text:style-name="T18">", even though "</text:span><text:span text:style-name="T31">π</text:span><text:span text:style-name="T18"> is a transcendental figure without resolution".</text:span><text:bookmark text:name="cite_ref-228"/><text:a xlink:type="simple" xlink:href="https://en.wikipedia.org/wiki/Pi#cite_note-228" text:style-name="Internet_20_link" text:visited-style-name="Visited_20_Internet_20_Link"><text:span text:style-name="T55">[224]</text:span></text:a></text:p>
      <text:p text:style-name="P54"><text:span text:style-name="T18">In the United States, </text:span><text:a xlink:type="simple" xlink:href="https://en.wikipedia.org/wiki/Pi_Day" text:style-name="Internet_20_link" text:visited-style-name="Visited_20_Internet_20_Link"><text:span text:style-name="T56">Pi Day</text:span></text:a><text:span text:style-name="T18"> falls on 14 March (written 3/14 in the US style), and is popular among students.</text:span><text:bookmark text:name="cite_ref-229"/><text:a xlink:type="simple" xlink:href="https://en.wikipedia.org/wiki/Pi#cite_note-229" text:style-name="Internet_20_link" text:visited-style-name="Visited_20_Internet_20_Link"><text:span text:style-name="T55">[225]</text:span></text:a><text:span text:style-name="T18"> </text:span><text:span text:style-name="T31">π</text:span><text:span text:style-name="T18"> and its digital representation are often used by self-described "math </text:span><text:a xlink:type="simple" xlink:href="https://en.wikipedia.org/wiki/Geek" text:style-name="Internet_20_link" text:visited-style-name="Visited_20_Internet_20_Link"><text:span text:style-name="T56">geeks</text:span></text:a><text:span text:style-name="T18">" for </text:span><text:a xlink:type="simple" xlink:href="https://en.wikipedia.org/wiki/Inside_joke" text:style-name="Internet_20_link" text:visited-style-name="Visited_20_Internet_20_Link"><text:span text:style-name="T56">inside jokes</text:span></text:a><text:span text:style-name="T18"> among mathematically and technologically minded groups. Several college </text:span><text:a xlink:type="simple" xlink:href="https://en.wikipedia.org/wiki/Cheering" text:style-name="Internet_20_link" text:visited-style-name="Visited_20_Internet_20_Link"><text:span text:style-name="T56">cheers</text:span></text:a><text:span text:style-name="T18"> at the </text:span><text:a xlink:type="simple" xlink:href="https://en.wikipedia.org/wiki/Massachusetts_Institute_of_Technology" text:style-name="Internet_20_link" text:visited-style-name="Visited_20_Internet_20_Link"><text:span text:style-name="T56">Massachusetts Institute of Technology</text:span></text:a><text:span text:style-name="T18"> include "3.14159".</text:span><text:bookmark text:name="cite_ref-MIT_230-0"/><text:a xlink:type="simple" xlink:href="https://en.wikipedia.org/wiki/Pi#cite_note-MIT-230" text:style-name="Internet_20_link" text:visited-style-name="Visited_20_Internet_20_Link"><text:span text:style-name="T55">[226]</text:span></text:a><text:span text:style-name="T18"> Pi Day in 2015 was particularly significant because the date and time 3/14/15 9:26:53 reflected many more digits of pi.</text:span><text:bookmark text:name="cite_ref-231"/><text:a xlink:type="simple" xlink:href="https://en.wikipedia.org/wiki/Pi#cite_note-231" text:style-name="Internet_20_link" text:visited-style-name="Visited_20_Internet_20_Link">[227]</text:a><text:bookmark text:name="cite_ref-232"/><text:a xlink:type="simple" xlink:href="https://en.wikipedia.org/wiki/Pi#cite_note-232" text:style-name="Internet_20_link" text:visited-style-name="Visited_20_Internet_20_Link">[228]</text:a><text:span text:style-name="T18"> In parts of the world where dates are commonly noted in day/month/year format, 22 July represents "Pi Approximation Day," as 22/7 = 3.142857.</text:span><text:bookmark text:name="cite_ref-233"/><text:a xlink:type="simple" xlink:href="https://en.wikipedia.org/wiki/Pi#cite_note-233" text:style-name="Internet_20_link" text:visited-style-name="Visited_20_Internet_20_Link"><text:span text:style-name="T55">[229]</text:span></text:a></text:p>
      <text:p text:style-name="P54"><text:span text:style-name="T18">During the 2011 auction for </text:span><text:a xlink:type="simple" xlink:href="https://en.wikipedia.org/wiki/Nortel" text:style-name="Internet_20_link" text:visited-style-name="Visited_20_Internet_20_Link"><text:span text:style-name="T56">Nortel</text:span></text:a><text:span text:style-name="T18">'s portfolio of valuable technology patents, </text:span><text:a xlink:type="simple" xlink:href="https://en.wikipedia.org/wiki/Google" text:style-name="Internet_20_link" text:visited-style-name="Visited_20_Internet_20_Link"><text:span text:style-name="T56">Google</text:span></text:a><text:span text:style-name="T18"> made a series of unusually specific bids based on mathematical and scientific constants, including </text:span><text:span text:style-name="T31">π</text:span><text:span text:style-name="T18">.</text:span><text:bookmark text:name="cite_ref-FP_2011_234-0"/><text:a xlink:type="simple" xlink:href="https://en.wikipedia.org/wiki/Pi#cite_note-FP_2011-234" text:style-name="Internet_20_link" text:visited-style-name="Visited_20_Internet_20_Link"><text:span text:style-name="T55">[230]</text:span></text:a></text:p>
      <text:p text:style-name="P54"><text:bookmark text:name="tau"/><text:span text:style-name="T18">In 1958 </text:span><text:a xlink:type="simple" xlink:href="https://en.wikipedia.org/wiki/Albert_Eagle" text:style-name="Internet_20_link" text:visited-style-name="Visited_20_Internet_20_Link"><text:span text:style-name="T56">Albert Eagle</text:span></text:a><text:span text:style-name="T18"> </text:span><text:a xlink:type="simple" xlink:href="https://en.wikipedia.org/wiki/Turn_(angle)#Tau_proposal" text:style-name="Internet_20_link" text:visited-style-name="Visited_20_Internet_20_Link"><text:span text:style-name="T56">proposed</text:span></text:a><text:span text:style-name="T18"> replacing </text:span><text:span text:style-name="T31">π</text:span><text:span text:style-name="T18"> by </text:span><text:span text:style-name="T31">τ</text:span><text:span text:style-name="T18"> (</text:span><text:a xlink:type="simple" xlink:href="https://en.wikipedia.org/wiki/Tau" text:style-name="Internet_20_link" text:visited-style-name="Visited_20_Internet_20_Link"><text:span text:style-name="T56">tau</text:span></text:a><text:span text:style-name="T18">), where </text:span><text:span text:style-name="T31">τ</text:span><text:span text:style-name="T33"> = </text:span><text:span text:style-name="T31">π</text:span><text:span text:style-name="T33">/2</text:span><text:span text:style-name="T18">, to simplify formulas.</text:span><text:bookmark text:name="cite_ref-AE1958_235-0"/><text:a xlink:type="simple" xlink:href="https://en.wikipedia.org/wiki/Pi#cite_note-AE1958-235" text:style-name="Internet_20_link" text:visited-style-name="Visited_20_Internet_20_Link"><text:span text:style-name="T55">[231]</text:span></text:a><text:span text:style-name="T18"> However, no other authors are known to use </text:span><text:span text:style-name="T31">τ</text:span><text:span text:style-name="T18"> in this way. Some people use a different value, </text:span><text:span text:style-name="T31">τ</text:span><text:span text:style-name="T33"> = 2</text:span><text:span text:style-name="T31">π</text:span><text:span text:style-name="T33"> = 6.28318...</text:span><text:span text:style-name="T18">,</text:span><text:bookmark text:name="cite_ref-236"/><text:a xlink:type="simple" xlink:href="https://en.wikipedia.org/wiki/Pi#cite_note-236" text:style-name="Internet_20_link" text:visited-style-name="Visited_20_Internet_20_Link"><text:span text:style-name="T55">[232]</text:span></text:a><text:span text:style-name="T18"> arguing that </text:span><text:span text:style-name="T31">τ</text:span><text:span text:style-name="T18">, as the number of radians in one </text:span><text:a xlink:type="simple" xlink:href="https://en.wikipedia.org/wiki/Turn_(angle)" text:style-name="Internet_20_link" text:visited-style-name="Visited_20_Internet_20_Link"><text:span text:style-name="T56">turn</text:span></text:a><text:span text:style-name="T18">, or as the ratio of a circle's circumference to its radius rather than its diameter, is more natural than </text:span><text:span text:style-name="T31">π</text:span><text:span text:style-name="T18"> and simplifies many formulas.</text:span><text:bookmark text:name="cite_ref-237"/><text:a xlink:type="simple" xlink:href="https://en.wikipedia.org/wiki/Pi#cite_note-237" text:style-name="Internet_20_link" text:visited-style-name="Visited_20_Internet_20_Link">[233]</text:a><text:bookmark text:name="cite_ref-238"/><text:a xlink:type="simple" xlink:href="https://en.wikipedia.org/wiki/Pi#cite_note-238" text:style-name="Internet_20_link" text:visited-style-name="Visited_20_Internet_20_Link">[234]</text:a><text:span text:style-name="T18"> Celebrations of this number, because it approximately equals 6.28, by making 28 June "Tau Day" and eating "twice the pie",</text:span><text:bookmark text:name="cite_ref-239"/><text:a xlink:type="simple" xlink:href="https://en.wikipedia.org/wiki/Pi#cite_note-239" text:style-name="Internet_20_link" text:visited-style-name="Visited_20_Internet_20_Link"><text:span text:style-name="T55">[235]</text:span></text:a><text:span text:style-name="T18"> have been reported in the media. However, this use of </text:span><text:span text:style-name="T33">τ</text:span><text:span text:style-name="T18"> has not made its way into mainstream mathematics.</text:span><text:bookmark text:name="cite_ref-240"/><text:a xlink:type="simple" xlink:href="https://en.wikipedia.org/wiki/Pi#cite_note-240" text:style-name="Internet_20_link" text:visited-style-name="Visited_20_Internet_20_Link"><text:span text:style-name="T55">[236]</text:span></text:a></text:p>
      <text:p text:style-name="P54"><text:span text:style-name="T18">In 1897, an amateur mathematician attempted to persuade the </text:span><text:a xlink:type="simple" xlink:href="https://en.wikipedia.org/wiki/Indiana_General_Assembly" text:style-name="Internet_20_link" text:visited-style-name="Visited_20_Internet_20_Link"><text:span text:style-name="T56">Indiana legislature</text:span></text:a><text:span text:style-name="T18"> to pass the </text:span><text:a xlink:type="simple" xlink:href="https://en.wikipedia.org/wiki/Indiana_Pi_Bill" text:style-name="Internet_20_link" text:visited-style-name="Visited_20_Internet_20_Link"><text:span text:style-name="T56">Indiana Pi Bill</text:span></text:a><text:span text:style-name="T18">, which described a method to </text:span><text:a xlink:type="simple" xlink:href="https://en.wikipedia.org/wiki/Squaring_the_circle" text:style-name="Internet_20_link" text:visited-style-name="Visited_20_Internet_20_Link"><text:span text:style-name="T56">square the circle</text:span></text:a><text:span text:style-name="T18"> and contained text that implied various incorrect values for </text:span><text:span text:style-name="T31">π</text:span><text:span text:style-name="T18">, including 3.2. The bill is notorious as an attempt to establish a value of scientific constant by legislative fiat. The bill was passed by the Indiana House of Representatives, but rejected by the Senate, meaning it did not become a law.</text:span><text:bookmark text:name="cite_ref-241"/><text:a xlink:type="simple" xlink:href="https://en.wikipedia.org/wiki/Pi#cite_note-241" text:style-name="Internet_20_link" text:visited-style-name="Visited_20_Internet_20_Link"><text:span text:style-name="T55">[237]</text:span></text:a></text:p>
      <text:h text:style-name="P8" text:outline-level="3"><text:bookmark text:name="In_computer_culture"/>In computer culture</text:h>
      <text:p text:style-name="P54"><text:span text:style-name="T18">In contemporary </text:span><text:a xlink:type="simple" xlink:href="https://en.wikipedia.org/wiki/Internet_culture" text:style-name="Internet_20_link" text:visited-style-name="Visited_20_Internet_20_Link"><text:span text:style-name="T56">internet culture</text:span></text:a><text:span text:style-name="T18">, individuals and organizations frequently pay homage to the number </text:span><text:span text:style-name="T31">π</text:span><text:span text:style-name="T18">. For instance, the </text:span><text:a xlink:type="simple" xlink:href="https://en.wikipedia.org/wiki/Computer_scientist" text:style-name="Internet_20_link" text:visited-style-name="Visited_20_Internet_20_Link"><text:span text:style-name="T56">computer scientist</text:span></text:a><text:span text:style-name="T18"> </text:span><text:a xlink:type="simple" xlink:href="https://en.wikipedia.org/wiki/Donald_Knuth" text:style-name="Internet_20_link" text:visited-style-name="Visited_20_Internet_20_Link"><text:span text:style-name="T56">Donald Knuth</text:span></text:a><text:span text:style-name="T18"> let the version numbers of his program </text:span><text:a xlink:type="simple" xlink:href="https://en.wikipedia.org/wiki/TeX" text:style-name="Internet_20_link" text:visited-style-name="Visited_20_Internet_20_Link"><text:span text:style-name="T56">TeX</text:span></text:a><text:span text:style-name="T18"> approach </text:span><text:span text:style-name="T31">π</text:span><text:span text:style-name="T18">. The versions are 3, 3.1, 3.14, and so forth.</text:span><text:bookmark text:name="cite_ref-242"/><text:a xlink:type="simple" xlink:href="https://en.wikipedia.org/wiki/Pi#cite_note-242" text:style-name="Internet_20_link" text:visited-style-name="Visited_20_Internet_20_Link"><text:span text:style-name="T55">[238]</text:span></text:a></text:p>
      <text:h text:style-name="P5" text:outline-level="2"><text:bookmark text:name="See_also"/>See also</text:h>
      <text:list xml:id="list2232778302" text:style-name="L13">
        <text:list-item>
          <text:p text:style-name="P64"><text:a xlink:type="simple" xlink:href="https://en.wikipedia.org/wiki/Approximations_of_π" text:style-name="Internet_20_link" text:visited-style-name="Visited_20_Internet_20_Link"><text:span text:style-name="T56">Approximations of π</text:span></text:a></text:p>
        </text:list-item>
        <text:list-item>
          <text:p text:style-name="P79"><text:soft-page-break/><text:a xlink:type="simple" xlink:href="https://en.wikipedia.org/wiki/Chronology_of_computation_of_π" text:style-name="Internet_20_link" text:visited-style-name="Visited_20_Internet_20_Link"><text:span text:style-name="T56">Chronology of computation of π</text:span></text:a></text:p>
        </text:list-item>
        <text:list-item>
          <text:p text:style-name="P79"><text:a xlink:type="simple" xlink:href="https://en.wikipedia.org/wiki/List_of_mathematical_constants" text:style-name="Internet_20_link" text:visited-style-name="Visited_20_Internet_20_Link"><text:span text:style-name="T56">List of mathematical constants</text:span></text:a></text:p>
        </text:list-item>
        <text:list-item>
          <text:p text:style-name="P79"><text:a xlink:type="simple" xlink:href="https://en.wikipedia.org/wiki/Pi_Day" text:style-name="Internet_20_link" text:visited-style-name="Visited_20_Internet_20_Link"><text:span text:style-name="T56">Pi Day</text:span></text:a></text:p>
        </text:list-item>
      </text:list>
      <text:h text:style-name="P5" text:outline-level="2"><text:bookmark text:name="References"/>References</text:h>
      <text:h text:style-name="P8" text:outline-level="3"><text:bookmark text:name="Notes"/>Notes</text:h>
      <text:list xml:id="list2727451308" text:style-name="L14">
        <text:list-item>
          <text:p text:style-name="P65"><text:bookmark text:name="cite_note-1"/><text:a xlink:type="simple" xlink:href="https://en.wikipedia.org/wiki/Pi#cite_ref-1" text:style-name="Internet_20_link" text:visited-style-name="Visited_20_Internet_20_Link"><text:span text:style-name="T66">^</text:span></text:a><text:span text:style-name="T25"> In other geometries, the ratio may depend on the radius or even not be well defined.</text:span></text:p>
        </text:list-item>
        <text:list-item>
          <text:p text:style-name="P80"><text:bookmark text:name="cite_note-17"/><text:a xlink:type="simple" xlink:href="https://en.wikipedia.org/wiki/Pi#cite_ref-17" text:style-name="Internet_20_link" text:visited-style-name="Visited_20_Internet_20_Link"><text:span text:style-name="T66">^</text:span></text:a><text:span text:style-name="T25"> The precise integral that Weierstrass used was </text:span><draw:frame draw:style-name="fr1" draw:name="Frame134" text:anchor-type="char" svg:width="0.41mm" draw:z-index="274"><draw:text-box fo:min-height="0.41mm"><text:p text:style-name="Text_20_body"/></draw:text-box></draw:frame><text:span text:style-name="T25"><draw:frame draw:style-name="fr3" draw:name="Image144" text:anchor-type="as-char" svg:width="0.41mm" svg:height="0.41mm" draw:z-index="275"><draw:image xlink:href="Pictures/100018800000001A0000001A9166E19703F82533.svg" xlink:type="simple" xlink:show="embed" xlink:actuate="onLoad" draw:mime-type="image/svg+xml"/><draw:image xlink:href="Pictures/10000201000000010000000108093F3507420144.png" xlink:type="simple" xlink:show="embed" xlink:actuate="onLoad" draw:mime-type="image/png"/><svg:title>\pi =\int _{-\infty }^{\infty }{\frac {dx}{1+x^{2}}}.</svg:title></draw:frame></text:span><text:span text:style-name="T25"> </text:span><text:a xlink:type="simple" xlink:href="https://en.wikipedia.org/wiki/Pi#CITEREFRemmert2012" text:style-name="Internet_20_link" text:visited-style-name="Visited_20_Internet_20_Link"><text:span text:style-name="T63">Remmert 2012</text:span></text:a><text:span text:style-name="T25">, p. 148</text:span></text:p>
        </text:list-item>
        <text:list-item>
          <text:p text:style-name="P80"><text:bookmark text:name="cite_note-31"/><text:a xlink:type="simple" xlink:href="https://en.wikipedia.org/wiki/Pi#cite_ref-31" text:style-name="Internet_20_link" text:visited-style-name="Visited_20_Internet_20_Link"><text:span text:style-name="T66">^</text:span></text:a><text:span text:style-name="T25"> The polynomial shown is the first few terms of the </text:span><text:a xlink:type="simple" xlink:href="https://en.wikipedia.org/wiki/Taylor_series" text:style-name="Internet_20_link" text:visited-style-name="Visited_20_Internet_20_Link"><text:span text:style-name="T63">Taylor series</text:span></text:a><text:span text:style-name="T25"> expansion of the </text:span><text:a xlink:type="simple" xlink:href="https://en.wikipedia.org/wiki/Sine" text:style-name="Internet_20_link" text:visited-style-name="Visited_20_Internet_20_Link"><text:span text:style-name="T63">sine</text:span></text:a><text:span text:style-name="T25"> function.</text:span></text:p>
        </text:list-item>
        <text:list-item>
          <text:p text:style-name="P80"><text:bookmark text:name="cite_note-45"/><text:a xlink:type="simple" xlink:href="https://en.wikipedia.org/wiki/Pi#cite_ref-45" text:style-name="Internet_20_link" text:visited-style-name="Visited_20_Internet_20_Link"><text:span text:style-name="T66">^</text:span></text:a><text:span text:style-name="T25"> Allegedly built so that the circle whose radius is equal to the height of the pyramid has a circumference equal to the perimeter of the base</text:span></text:p>
        </text:list-item>
      </text:list>
      <text:h text:style-name="P1" text:outline-level="1"><text:bookmark text:name="firstHeading"/>Pi</text:h>
      <text:section text:style-name="Sect1" text:name="bodyContent">
        <text:p text:style-name="P46"/>
        <text:section text:style-name="Sect1" text:name="siteSub">
          <text:p text:style-name="P38">From Wikipedia, the free encyclopedia</text:p>
        </text:section>
        <text:section text:style-name="Sect1" text:name="contentSub">
          <text:p text:style-name="P46"/>
        </text:section>
        <text:section text:style-name="Sect1" text:name="contentSub2">
          <text:p text:style-name="P46"/>
        </text:section>
        <text:section text:style-name="Sect1" text:name="jump-to-nav">
          <text:p text:style-name="P40"/>
        </text:section>
        <text:section text:style-name="Sect2" text:name="mw-content-text">
          <text:p text:style-name="P67"><text:span text:style-name="T6">This article is about the mathematical constant. For the Greek letter, see </text:span><text:a xlink:type="simple" xlink:href="https://en.wikipedia.org/wiki/Pi_(letter)" text:style-name="Internet_20_link" text:visited-style-name="Visited_20_Internet_20_Link"><text:span text:style-name="T2">Pi (letter)</text:span></text:a><text:span text:style-name="T6">. For other uses, see </text:span><text:a xlink:type="simple" xlink:href="https://en.wikipedia.org/wiki/Pi_(disambiguation)" text:style-name="Internet_20_link" text:visited-style-name="Visited_20_Internet_20_Link"><text:span text:style-name="T2">Pi (disambiguation)</text:span></text:a><text:span text:style-name="T6">.</text:span></text:p>
          <table:table table:name="Table1" table:style-name="Table1">
            <table:table-column table:style-name="Table1.A"/>
            <table:table-row>
              <table:table-cell table:style-name="Table1.A1" office:value-type="string">
                <text:p text:style-name="P24">Part of <text:a xlink:type="simple" xlink:href="https://en.wikipedia.org/wiki/Category:Pi" text:style-name="Internet_20_link" text:visited-style-name="Visited_20_Internet_20_Link"><text:span text:style-name="T1">a series of articles</text:span></text:a> on the</text:p>
              </table:table-cell>
            </table:table-row>
            <table:table-row>
              <table:table-cell table:style-name="Table1.A1" office:value-type="string">
                <text:p text:style-name="P36">mathematical constant <text:span text:style-name="T7">π</text:span></text:p>
              </table:table-cell>
            </table:table-row>
            <table:table-row>
              <table:table-cell table:style-name="Table1.A3" office:value-type="string">
                <text:p text:style-name="P21"><draw:a xlink:type="simple" xlink:href="https://en.wikipedia.org/wiki/File:Pi-unrolled-720.gif"><draw:frame draw:style-name="fr3" draw:name="Image1" text:anchor-type="as-char" svg:width="58.74mm" svg:height="19.05mm" draw:z-index="2"><draw:image xlink:href="https://upload.wikimedia.org/wikipedia/commons/thumb/2/2a/Pi-unrolled-720.gif/220px-Pi-unrolled-720.gif" xlink:type="simple" xlink:show="embed" xlink:actuate="onLoad"/><svg:title>Pi-unrolled-720.gif</svg:title></draw:frame></draw:a></text:p>
              </table:table-cell>
            </table:table-row>
            <table:table-row>
              <table:table-cell table:style-name="Table1.A1" office:value-type="string">
                <text:p text:style-name="P22">3.1415926535897932384626433...</text:p>
              </table:table-cell>
            </table:table-row>
            <table:table-row>
              <table:table-cell table:style-name="Table1.A3" office:value-type="string">
                <text:p text:style-name="P37">Uses</text:p>
              </table:table-cell>
            </table:table-row>
            <table:table-row>
              <table:table-cell table:style-name="Table1.A1" office:value-type="string">
                <text:list xml:id="list1444325887" text:style-name="L1">
                  <text:list-item>
                    <text:p text:style-name="P28"><text:a xlink:type="simple" xlink:href="https://en.wikipedia.org/wiki/Area_of_a_circle" text:style-name="Internet_20_link" text:visited-style-name="Visited_20_Internet_20_Link"><text:span text:style-name="T1">Area of a circle</text:span></text:a></text:p>
                  </text:list-item>
                  <text:list-item>
                    <text:p text:style-name="P28"><text:a xlink:type="simple" xlink:href="https://en.wikipedia.org/wiki/Circumference" text:style-name="Internet_20_link" text:visited-style-name="Visited_20_Internet_20_Link"><text:span text:style-name="T1">Circumference</text:span></text:a></text:p>
                  </text:list-item>
                  <text:list-item>
                    <text:p text:style-name="P28"><text:a xlink:type="simple" xlink:href="https://en.wikipedia.org/wiki/List_of_formulae_involving_π" text:style-name="Internet_20_link" text:visited-style-name="Visited_20_Internet_20_Link"><text:span text:style-name="T1">Use in other formulae</text:span></text:a></text:p>
                  </text:list-item>
                </text:list>
              </table:table-cell>
            </table:table-row>
            <table:table-row>
              <table:table-cell table:style-name="Table1.A3" office:value-type="string">
                <text:p text:style-name="P37">Properties</text:p>
              </table:table-cell>
            </table:table-row>
            <table:table-row>
              <table:table-cell table:style-name="Table1.A1" office:value-type="string">
                <text:list xml:id="list282754469" text:style-name="L2">
                  <text:list-item>
                    <text:p text:style-name="P29"><text:a xlink:type="simple" xlink:href="https://en.wikipedia.org/wiki/Proof_that_π_is_irrational" text:style-name="Internet_20_link" text:visited-style-name="Visited_20_Internet_20_Link"><text:span text:style-name="T1">Irrationality</text:span></text:a></text:p>
                  </text:list-item>
                  <text:list-item>
                    <text:p text:style-name="P29"><text:a xlink:type="simple" xlink:href="https://en.wikipedia.org/wiki/Lindemann–Weierstrass_theorem" text:style-name="Internet_20_link" text:visited-style-name="Visited_20_Internet_20_Link"><text:span text:style-name="T1">Transcendence</text:span></text:a></text:p>
                  </text:list-item>
                </text:list>
              </table:table-cell>
            </table:table-row>
            <table:table-row>
              <table:table-cell table:style-name="Table1.A3" office:value-type="string">
                <text:p text:style-name="P37">Value</text:p>
              </table:table-cell>
            </table:table-row>
            <text:soft-page-break/>
            <table:table-row>
              <table:table-cell table:style-name="Table1.A1" office:value-type="string">
                <text:list xml:id="list1571265029" text:style-name="L3">
                  <text:list-item>
                    <text:p text:style-name="P30"><text:a xlink:type="simple" xlink:href="https://en.wikipedia.org/wiki/Proof_that_22/7_exceeds_π" text:style-name="Internet_20_link" text:visited-style-name="Visited_20_Internet_20_Link"><text:span text:style-name="T1">Less than 22/7</text:span></text:a></text:p>
                  </text:list-item>
                  <text:list-item>
                    <text:p text:style-name="P30"><text:a xlink:type="simple" xlink:href="https://en.wikipedia.org/wiki/Approximations_of_π" text:style-name="Internet_20_link" text:visited-style-name="Visited_20_Internet_20_Link"><text:span text:style-name="T1">Approximations</text:span></text:a></text:p>
                  </text:list-item>
                  <text:list-item>
                    <text:p text:style-name="P30"><text:a xlink:type="simple" xlink:href="https://en.wikipedia.org/wiki/Piphilology" text:style-name="Internet_20_link" text:visited-style-name="Visited_20_Internet_20_Link"><text:span text:style-name="T1">Memorization</text:span></text:a></text:p>
                  </text:list-item>
                </text:list>
              </table:table-cell>
            </table:table-row>
            <table:table-row>
              <table:table-cell table:style-name="Table1.A3" office:value-type="string">
                <text:p text:style-name="P37">People</text:p>
              </table:table-cell>
            </table:table-row>
            <table:table-row>
              <table:table-cell table:style-name="Table1.A1" office:value-type="string">
                <text:list xml:id="list1161390111" text:style-name="L4">
                  <text:list-item>
                    <text:p text:style-name="P31"><text:a xlink:type="simple" xlink:href="https://en.wikipedia.org/wiki/Method_of_exhaustion#Use_by_Archimedes" text:style-name="Internet_20_link" text:visited-style-name="Visited_20_Internet_20_Link"><text:span text:style-name="T1">Archimedes</text:span></text:a></text:p>
                  </text:list-item>
                  <text:list-item>
                    <text:p text:style-name="P31"><text:a xlink:type="simple" xlink:href="https://en.wikipedia.org/wiki/Liu_Hui%27s_π_algorithm" text:style-name="Internet_20_link" text:visited-style-name="Visited_20_Internet_20_Link"><text:span text:style-name="T1">Liu Hui</text:span></text:a></text:p>
                  </text:list-item>
                  <text:list-item>
                    <text:p text:style-name="P31"><text:a xlink:type="simple" xlink:href="https://en.wikipedia.org/wiki/Zu_Chongzhi" text:style-name="Internet_20_link" text:visited-style-name="Visited_20_Internet_20_Link"><text:span text:style-name="T1">Zu Chongzhi</text:span></text:a></text:p>
                  </text:list-item>
                  <text:list-item>
                    <text:p text:style-name="P31"><text:a xlink:type="simple" xlink:href="https://en.wikipedia.org/wiki/Aryabhata" text:style-name="Internet_20_link" text:visited-style-name="Visited_20_Internet_20_Link"><text:span text:style-name="T1">Aryabhata</text:span></text:a></text:p>
                  </text:list-item>
                  <text:list-item>
                    <text:p text:style-name="P31"><text:a xlink:type="simple" xlink:href="https://en.wikipedia.org/wiki/Madhava_of_Sangamagrama" text:style-name="Internet_20_link" text:visited-style-name="Visited_20_Internet_20_Link"><text:span text:style-name="T1">Madhava</text:span></text:a></text:p>
                  </text:list-item>
                  <text:list-item>
                    <text:p text:style-name="P31"><text:a xlink:type="simple" xlink:href="https://en.wikipedia.org/wiki/Ludolph_van_Ceulen" text:style-name="Internet_20_link" text:visited-style-name="Visited_20_Internet_20_Link"><text:span text:style-name="T1">Ludolph van Ceulen</text:span></text:a></text:p>
                  </text:list-item>
                  <text:list-item>
                    <text:p text:style-name="P31"><text:a xlink:type="simple" xlink:href="https://en.wikipedia.org/wiki/Seki_Takakazu#Calculation_of_Pi" text:style-name="Internet_20_link" text:visited-style-name="Visited_20_Internet_20_Link"><text:span text:style-name="T1">Seki Takakazu</text:span></text:a></text:p>
                  </text:list-item>
                  <text:list-item>
                    <text:p text:style-name="P31"><text:a xlink:type="simple" xlink:href="https://en.wikipedia.org/wiki/Takebe_Kenko#Legacy" text:style-name="Internet_20_link" text:visited-style-name="Visited_20_Internet_20_Link"><text:span text:style-name="T1">Takebe Kenko</text:span></text:a></text:p>
                  </text:list-item>
                  <text:list-item>
                    <text:p text:style-name="P31"><text:a xlink:type="simple" xlink:href="https://en.wikipedia.org/wiki/William_Jones_(mathematician)" text:style-name="Internet_20_link" text:visited-style-name="Visited_20_Internet_20_Link"><text:span text:style-name="T1">William Jones</text:span></text:a></text:p>
                  </text:list-item>
                  <text:list-item>
                    <text:p text:style-name="P31"><text:a xlink:type="simple" xlink:href="https://en.wikipedia.org/wiki/John_Machin" text:style-name="Internet_20_link" text:visited-style-name="Visited_20_Internet_20_Link"><text:span text:style-name="T1">John Machin</text:span></text:a></text:p>
                  </text:list-item>
                  <text:list-item>
                    <text:p text:style-name="P31"><text:a xlink:type="simple" xlink:href="https://en.wikipedia.org/wiki/William_Shanks" text:style-name="Internet_20_link" text:visited-style-name="Visited_20_Internet_20_Link"><text:span text:style-name="T1">William Shanks</text:span></text:a></text:p>
                  </text:list-item>
                  <text:list-item>
                    <text:p text:style-name="P31"><text:a xlink:type="simple" xlink:href="https://en.wikipedia.org/wiki/Srinivasa_Ramanujan" text:style-name="Internet_20_link" text:visited-style-name="Visited_20_Internet_20_Link"><text:span text:style-name="T1">Srinivasa Ramanujan</text:span></text:a></text:p>
                  </text:list-item>
                  <text:list-item>
                    <text:p text:style-name="P31"><text:a xlink:type="simple" xlink:href="https://en.wikipedia.org/wiki/John_Wrench" text:style-name="Internet_20_link" text:visited-style-name="Visited_20_Internet_20_Link"><text:span text:style-name="T1">John Wrench</text:span></text:a></text:p>
                  </text:list-item>
                  <text:list-item>
                    <text:p text:style-name="P31"><text:a xlink:type="simple" xlink:href="https://en.wikipedia.org/wiki/Chudnovsky_brothers" text:style-name="Internet_20_link" text:visited-style-name="Visited_20_Internet_20_Link"><text:span text:style-name="T1">Chudnovsky brothers</text:span></text:a></text:p>
                  </text:list-item>
                  <text:list-item>
                    <text:p text:style-name="P31"><text:a xlink:type="simple" xlink:href="https://en.wikipedia.org/wiki/Yasumasa_Kanada" text:style-name="Internet_20_link" text:visited-style-name="Visited_20_Internet_20_Link"><text:span text:style-name="T1">Yasumasa Kanada</text:span></text:a></text:p>
                  </text:list-item>
                </text:list>
              </table:table-cell>
            </table:table-row>
            <table:table-row>
              <table:table-cell table:style-name="Table1.A3" office:value-type="string">
                <text:p text:style-name="P37">History</text:p>
              </table:table-cell>
            </table:table-row>
            <table:table-row>
              <table:table-cell table:style-name="Table1.A1" office:value-type="string">
                <text:list xml:id="list2968979124" text:style-name="L5">
                  <text:list-item>
                    <text:p text:style-name="P32"><text:a xlink:type="simple" xlink:href="https://en.wikipedia.org/wiki/Chronology_of_computation_of_π" text:style-name="Internet_20_link" text:visited-style-name="Visited_20_Internet_20_Link"><text:span text:style-name="T1">Chronology</text:span></text:a></text:p>
                  </text:list-item>
                  <text:list-item>
                    <text:p text:style-name="P32"><text:a xlink:type="simple" xlink:href="https://en.wikipedia.org/wiki/A_History_of_Pi" text:style-name="Internet_20_link" text:visited-style-name="Visited_20_Internet_20_Link"><text:span text:style-name="T1">Book</text:span></text:a></text:p>
                  </text:list-item>
                </text:list>
              </table:table-cell>
            </table:table-row>
            <table:table-row>
              <table:table-cell table:style-name="Table1.A3" office:value-type="string">
                <text:p text:style-name="P37">In culture</text:p>
              </table:table-cell>
            </table:table-row>
            <table:table-row>
              <table:table-cell table:style-name="Table1.A1" office:value-type="string">
                <text:list xml:id="list2994243860" text:style-name="L6">
                  <text:list-item>
                    <text:p text:style-name="P33"><text:a xlink:type="simple" xlink:href="https://en.wikipedia.org/wiki/Indiana_Pi_Bill" text:style-name="Internet_20_link" text:visited-style-name="Visited_20_Internet_20_Link"><text:span text:style-name="T1">Legislation</text:span></text:a></text:p>
                  </text:list-item>
                  <text:list-item>
                    <text:p text:style-name="P33"><text:a xlink:type="simple" xlink:href="https://en.wikipedia.org/wiki/Pi_Day" text:style-name="Internet_20_link" text:visited-style-name="Visited_20_Internet_20_Link"><text:span text:style-name="T1">Pi Day</text:span></text:a></text:p>
                  </text:list-item>
                </text:list>
              </table:table-cell>
            </table:table-row>
            <table:table-row>
              <table:table-cell table:style-name="Table1.A3" office:value-type="string">
                <text:p text:style-name="P37">Related topics</text:p>
              </table:table-cell>
            </table:table-row>
            <table:table-row>
              <table:table-cell table:style-name="Table1.A1" office:value-type="string">
                <text:list xml:id="list3900425027" text:style-name="L7">
                  <text:list-item>
                    <text:p text:style-name="P34"><text:a xlink:type="simple" xlink:href="https://en.wikipedia.org/wiki/Squaring_the_circle" text:style-name="Internet_20_link" text:visited-style-name="Visited_20_Internet_20_Link"><text:span text:style-name="T1">Squaring the circle</text:span></text:a></text:p>
                  </text:list-item>
                  <text:list-item>
                    <text:p text:style-name="P34"><text:a xlink:type="simple" xlink:href="https://en.wikipedia.org/wiki/Basel_problem" text:style-name="Internet_20_link" text:visited-style-name="Visited_20_Internet_20_Link"><text:span text:style-name="T1">Basel problem</text:span></text:a></text:p>
                  </text:list-item>
                  <text:list-item>
                    <text:p text:style-name="P26"><text:a xlink:type="simple" xlink:href="https://en.wikipedia.org/wiki/Six_nines_in_pi" text:style-name="Internet_20_link" text:visited-style-name="Visited_20_Internet_20_Link"><text:span text:style-name="T1">Six nines in </text:span></text:a><text:a xlink:type="simple" xlink:href="https://en.wikipedia.org/wiki/Six_nines_in_pi" text:style-name="Internet_20_link" text:visited-style-name="Visited_20_Internet_20_Link"><text:span text:style-name="T3">π</text:span></text:a></text:p>
                  </text:list-item>
                  <text:list-item>
                    <text:p text:style-name="P26"><text:a xlink:type="simple" xlink:href="https://en.wikipedia.org/wiki/List_of_topics_related_to_π" text:style-name="Internet_20_link" text:visited-style-name="Visited_20_Internet_20_Link"><text:span text:style-name="T1">Other topics related to </text:span></text:a><text:a xlink:type="simple" xlink:href="https://en.wikipedia.org/wiki/List_of_topics_related_to_π" text:style-name="Internet_20_link" text:visited-style-name="Visited_20_Internet_20_Link"><text:span text:style-name="T3">π</text:span></text:a></text:p>
                  </text:list-item>
                </text:list>
              </table:table-cell>
            </table:table-row>
            <table:table-row>
              <table:table-cell table:style-name="Table1.A1" office:value-type="string">
                <text:list xml:id="list442396626" text:style-name="L8">
                  <text:list-item>
                    <text:p text:style-name="P27"/>
                  </text:list-item>
                </text:list>
              </table:table-cell>
            </table:table-row>
          </table:table>
          <text:p text:style-name="P52"><text:span text:style-name="T18">The number </text:span><text:span text:style-name="T30">π</text:span><text:span text:style-name="T18"> (</text:span><text:a xlink:type="simple" xlink:href="https://en.wikipedia.org/wiki/Help:IPA/English" text:style-name="Internet_20_link" text:visited-style-name="Visited_20_Internet_20_Link"><text:span text:style-name="T56">/</text:span></text:a><text:a xlink:type="simple" xlink:href="https://en.wikipedia.org/wiki/Help:IPA/English" text:style-name="Internet_20_link" text:visited-style-name="Visited_20_Internet_20_Link"><text:span text:style-name="T57">paɪ</text:span></text:a><text:a xlink:type="simple" xlink:href="https://en.wikipedia.org/wiki/Help:IPA/English" text:style-name="Internet_20_link" text:visited-style-name="Visited_20_Internet_20_Link"><text:span text:style-name="T56">/</text:span></text:a><text:span text:style-name="T18">; spelled out as "</text:span><text:span text:style-name="T20">pi</text:span><text:span text:style-name="T18">") is a </text:span><text:a xlink:type="simple" xlink:href="https://en.wikipedia.org/wiki/Mathematical_constant" text:style-name="Internet_20_link" text:visited-style-name="Visited_20_Internet_20_Link"><text:span text:style-name="T56">mathematical constant</text:span></text:a><text:span text:style-name="T18">, approximately equal to 3.14159. It is defined in </text:span><text:a xlink:type="simple" xlink:href="https://en.wikipedia.org/wiki/Euclidean_geometry" text:style-name="Internet_20_link" text:visited-style-name="Visited_20_Internet_20_Link"><text:span text:style-name="T56">Euclidean geometry</text:span></text:a><text:bookmark text:name="cite_ref-1"/><text:a xlink:type="simple" xlink:href="https://en.wikipedia.org/wiki/Pi#cite_note-1" text:style-name="Internet_20_link" text:visited-style-name="Visited_20_Internet_20_Link"><text:span text:style-name="T55">[a]</text:span></text:a><text:span text:style-name="T18"> as the </text:span><text:a xlink:type="simple" xlink:href="https://en.wikipedia.org/wiki/Ratio" text:style-name="Internet_20_link" text:visited-style-name="Visited_20_Internet_20_Link"><text:span text:style-name="T56">ratio</text:span></text:a><text:span text:style-name="T18"> of a </text:span><text:a xlink:type="simple" xlink:href="https://en.wikipedia.org/wiki/Circle" text:style-name="Internet_20_link" text:visited-style-name="Visited_20_Internet_20_Link"><text:span text:style-name="T56">circle</text:span></text:a><text:span text:style-name="T18">'s </text:span><text:a xlink:type="simple" xlink:href="https://en.wikipedia.org/wiki/Circumference" text:style-name="Internet_20_link" text:visited-style-name="Visited_20_Internet_20_Link"><text:span text:style-name="T56">circumference</text:span></text:a><text:span text:style-name="T18"> to its </text:span><text:a xlink:type="simple" xlink:href="https://en.wikipedia.org/wiki/Diameter" text:style-name="Internet_20_link" text:visited-style-name="Visited_20_Internet_20_Link"><text:span text:style-name="T56">diameter</text:span></text:a><text:span text:style-name="T18">, and also has various equivalent definitions. The number appears in many formulas in all areas of </text:span><text:a xlink:type="simple" xlink:href="https://en.wikipedia.org/wiki/Mathematics" text:style-name="Internet_20_link" text:visited-style-name="Visited_20_Internet_20_Link"><text:span text:style-name="T56">mathematics</text:span></text:a><text:span text:style-name="T18"> and </text:span><text:a xlink:type="simple" xlink:href="https://en.wikipedia.org/wiki/Physics" text:style-name="Internet_20_link" text:visited-style-name="Visited_20_Internet_20_Link"><text:span text:style-name="T56">physics</text:span></text:a><text:span text:style-name="T18">. The earliest known use of the Greek letter </text:span><text:a xlink:type="simple" xlink:href="https://en.wikipedia.org/wiki/Pi_(letter)" text:style-name="Internet_20_link" text:visited-style-name="Visited_20_Internet_20_Link"><text:span text:style-name="T56">π</text:span></text:a><text:span text:style-name="T18"> to represent the ratio of a circle's circumference to its diameter was by Welsh mathematician </text:span><text:a xlink:type="simple" xlink:href="https://en.wikipedia.org/wiki/William_Jones_(mathematician)" text:style-name="Internet_20_link" text:visited-style-name="Visited_20_Internet_20_Link"><text:span text:style-name="T56">William Jones</text:span></text:a><text:span text:style-name="T18"> in 1706.</text:span><text:bookmark text:name="cite_ref-2"/><text:a xlink:type="simple" xlink:href="https://en.wikipedia.org/wiki/Pi#cite_note-2" text:style-name="Internet_20_link" text:visited-style-name="Visited_20_Internet_20_Link"><text:span text:style-name="T55">[1]</text:span></text:a><text:span text:style-name="T18"> It is also referred to as </text:span><text:span text:style-name="T20">Archimedes's constant</text:span><text:span text:style-name="T18">.</text:span><text:bookmark text:name="cite_ref-3"/><text:a xlink:type="simple" xlink:href="https://en.wikipedia.org/wiki/Pi#cite_note-3" text:style-name="Internet_20_link" text:visited-style-name="Visited_20_Internet_20_Link">[2]</text:a><text:bookmark text:name="cite_ref-:2_4-0"/><text:a xlink:type="simple" xlink:href="https://en.wikipedia.org/wiki/Pi#cite_note-:2-4" text:style-name="Internet_20_link" text:visited-style-name="Visited_20_Internet_20_Link">[3]</text:a><text:bookmark text:name="cite_ref-5"/><text:a xlink:type="simple" xlink:href="https://en.wikipedia.org/wiki/Pi#cite_note-5" text:style-name="Internet_20_link" text:visited-style-name="Visited_20_Internet_20_Link">[4]</text:a></text:p>
          <text:p text:style-name="P57"><text:span text:style-name="T18">Being an </text:span><text:a xlink:type="simple" xlink:href="https://en.wikipedia.org/wiki/Irrational_number" text:style-name="Internet_20_link" text:visited-style-name="Visited_20_Internet_20_Link"><text:span text:style-name="T56">irrational number</text:span></text:a><text:span text:style-name="T18">, </text:span><text:span text:style-name="T31">π</text:span><text:span text:style-name="T18"> cannot be expressed as a </text:span><text:a xlink:type="simple" xlink:href="https://en.wikipedia.org/wiki/Common_fraction" text:style-name="Internet_20_link" text:visited-style-name="Visited_20_Internet_20_Link"><text:span text:style-name="T56">common fraction</text:span></text:a><text:span text:style-name="T18">, although fractions such as </text:span><text:span text:style-name="T23">22</text:span><draw:frame draw:style-name="fr1" draw:name="Frame3" text:anchor-type="char" svg:width="0.41mm" draw:z-index="3"><draw:text-box fo:min-height="0.41mm"><text:p text:style-name="Text_20_body">/</text:p></draw:text-box></draw:frame><text:span text:style-name="T24">7</text:span><text:span text:style-name="T18"> are commonly </text:span><text:a xlink:type="simple" xlink:href="https://en.wikipedia.org/wiki/Approximations_of_π" text:style-name="Internet_20_link" text:visited-style-name="Visited_20_Internet_20_Link"><text:span text:style-name="T56">used to approximate it</text:span></text:a><text:span text:style-name="T18">. Equivalently, its </text:span><text:a xlink:type="simple" xlink:href="https://en.wikipedia.org/wiki/Decimal_representation" text:style-name="Internet_20_link" text:visited-style-name="Visited_20_Internet_20_Link"><text:span text:style-name="T56">decimal representation</text:span></text:a><text:span text:style-name="T18"> never ends and never </text:span><text:a xlink:type="simple" xlink:href="https://en.wikipedia.org/wiki/Repeating_decimal" text:style-name="Internet_20_link" text:visited-style-name="Visited_20_Internet_20_Link"><text:span text:style-name="T56">settles into a permanently repeating pattern</text:span></text:a><text:span text:style-name="T18">. Its decimal (or </text:span><text:a xlink:type="simple" xlink:href="https://en.wikipedia.org/wiki/Radix" text:style-name="Internet_20_link" text:visited-style-name="Visited_20_Internet_20_Link"><text:span text:style-name="T56">other base</text:span></text:a><text:span text:style-name="T18">) digits appear to be </text:span><text:a xlink:type="simple" xlink:href="https://en.wikipedia.org/wiki/Random_sequence" text:style-name="Internet_20_link" text:visited-style-name="Visited_20_Internet_20_Link"><text:span text:style-name="T56">randomly distributed</text:span></text:a><text:span text:style-name="T18">, and are </text:span><text:a xlink:type="simple" xlink:href="https://en.wikipedia.org/wiki/Conjecture" text:style-name="Internet_20_link" text:visited-style-name="Visited_20_Internet_20_Link"><text:span text:style-name="T56">conjectured</text:span></text:a><text:span text:style-name="T18"> to satisfy a </text:span><text:a xlink:type="simple" xlink:href="https://en.wikipedia.org/wiki/Normal_number" text:style-name="Internet_20_link" text:visited-style-name="Visited_20_Internet_20_Link"><text:span text:style-name="T56">specific kind of statistical randomness</text:span></text:a><text:span text:style-name="T18">.</text:span></text:p>
          <text:p text:style-name="P52"><text:span text:style-name="T18">It is known that </text:span><text:span text:style-name="T31">π</text:span><text:span text:style-name="T18"> is a </text:span><text:a xlink:type="simple" xlink:href="https://en.wikipedia.org/wiki/Transcendental_number" text:style-name="Internet_20_link" text:visited-style-name="Visited_20_Internet_20_Link"><text:span text:style-name="T56">transcendental number</text:span></text:a><text:span text:style-name="T18">:</text:span><text:bookmark text:name="cite_ref-:2_4-1"/><text:a xlink:type="simple" xlink:href="https://en.wikipedia.org/wiki/Pi#cite_note-:2-4" text:style-name="Internet_20_link" text:visited-style-name="Visited_20_Internet_20_Link"><text:span text:style-name="T55">[3]</text:span></text:a><text:span text:style-name="T18"> it is not the </text:span><text:a xlink:type="simple" xlink:href="https://en.wikipedia.org/wiki/Root_of_a_polynomial" text:style-name="Internet_20_link" text:visited-style-name="Visited_20_Internet_20_Link"><text:span text:style-name="T56">root</text:span></text:a><text:span text:style-name="T18"> of any </text:span><text:a xlink:type="simple" xlink:href="https://en.wikipedia.org/wiki/Polynomial" text:style-name="Internet_20_link" text:visited-style-name="Visited_20_Internet_20_Link"><text:span text:style-name="T56">polynomial</text:span></text:a><text:span text:style-name="T18"> with </text:span><text:a xlink:type="simple" xlink:href="https://en.wikipedia.org/wiki/Rational_number" text:style-name="Internet_20_link" text:visited-style-name="Visited_20_Internet_20_Link"><text:span text:style-name="T56">rational</text:span></text:a><text:span text:style-name="T18"> </text:span><text:a xlink:type="simple" xlink:href="https://en.wikipedia.org/wiki/Coefficient" text:style-name="Internet_20_link" text:visited-style-name="Visited_20_Internet_20_Link"><text:span text:style-name="T56">coefficients</text:span></text:a><text:span text:style-name="T18">. The transcendence of </text:span><text:span text:style-name="T31">π</text:span><text:span text:style-name="T18"> implies that it is impossible to solve the ancient challenge of </text:span><text:a xlink:type="simple" xlink:href="https://en.wikipedia.org/wiki/Squaring_the_circle" text:style-name="Internet_20_link" text:visited-style-name="Visited_20_Internet_20_Link"><text:span text:style-name="T56">squaring the circle</text:span></text:a><text:span text:style-name="T18"> with a </text:span><text:a xlink:type="simple" xlink:href="https://en.wikipedia.org/wiki/Compass-and-straightedge_construction" text:style-name="Internet_20_link" text:visited-style-name="Visited_20_Internet_20_Link"><text:span text:style-name="T56">compass and straightedge</text:span></text:a><text:span text:style-name="T18">.</text:span></text:p>
          <text:p text:style-name="P52"><text:soft-page-break/><text:span text:style-name="T18">Ancient civilizations, including the </text:span><text:a xlink:type="simple" xlink:href="https://en.wikipedia.org/wiki/Egyptian_mathematics" text:style-name="Internet_20_link" text:visited-style-name="Visited_20_Internet_20_Link"><text:span text:style-name="T56">Egyptians</text:span></text:a><text:span text:style-name="T18"> and </text:span><text:a xlink:type="simple" xlink:href="https://en.wikipedia.org/wiki/Babylonian_mathematics" text:style-name="Internet_20_link" text:visited-style-name="Visited_20_Internet_20_Link"><text:span text:style-name="T56">Babylonians</text:span></text:a><text:span text:style-name="T18">, required fairly accurate approximations of </text:span><text:span text:style-name="T31">π</text:span><text:span text:style-name="T18"> for practical computations. Around 250 BC, the </text:span><text:a xlink:type="simple" xlink:href="https://en.wikipedia.org/wiki/Greek_mathematics" text:style-name="Internet_20_link" text:visited-style-name="Visited_20_Internet_20_Link"><text:span text:style-name="T56">Greek mathematician</text:span></text:a><text:span text:style-name="T18"> </text:span><text:a xlink:type="simple" xlink:href="https://en.wikipedia.org/wiki/Archimedes" text:style-name="Internet_20_link" text:visited-style-name="Visited_20_Internet_20_Link"><text:span text:style-name="T56">Archimedes</text:span></text:a><text:span text:style-name="T18"> created an algorithm to approximate </text:span><text:span text:style-name="T31">π</text:span><text:span text:style-name="T18"> with arbitrary accuracy. In the 5th century AD, </text:span><text:a xlink:type="simple" xlink:href="https://en.wikipedia.org/wiki/Chinese_mathematics" text:style-name="Internet_20_link" text:visited-style-name="Visited_20_Internet_20_Link"><text:span text:style-name="T56">Chinese mathematics</text:span></text:a><text:span text:style-name="T18"> approximated </text:span><text:span text:style-name="T31">π</text:span><text:span text:style-name="T18"> to seven digits, while </text:span><text:a xlink:type="simple" xlink:href="https://en.wikipedia.org/wiki/Indian_mathematics" text:style-name="Internet_20_link" text:visited-style-name="Visited_20_Internet_20_Link"><text:span text:style-name="T56">Indian mathematics</text:span></text:a><text:span text:style-name="T18"> made a five-digit approximation, both using geometrical techniques. The first exact formula for </text:span><text:span text:style-name="T31">π</text:span><text:span text:style-name="T18">, based on </text:span><text:a xlink:type="simple" xlink:href="https://en.wikipedia.org/wiki/Series_(mathematics)" text:style-name="Internet_20_link" text:visited-style-name="Visited_20_Internet_20_Link"><text:span text:style-name="T56">infinite series</text:span></text:a><text:span text:style-name="T18">, was discovered a millennium later, when in the 14th century the </text:span><text:a xlink:type="simple" xlink:href="https://en.wikipedia.org/wiki/Leibniz_formula_for_pi" text:style-name="Internet_20_link" text:visited-style-name="Visited_20_Internet_20_Link"><text:span text:style-name="T56">Madhava–Leibniz series</text:span></text:a><text:span text:style-name="T18"> was discovered in Indian mathematics.</text:span><text:bookmark text:name="cite_ref-FOOTNOTEAndrewsAskeyRoy199959_6-0"/><text:a xlink:type="simple" xlink:href="https://en.wikipedia.org/wiki/Pi#cite_note-FOOTNOTEAndrewsAskeyRoy199959-6" text:style-name="Internet_20_link" text:visited-style-name="Visited_20_Internet_20_Link">[5]</text:a><text:bookmark text:name="cite_ref-FOOTNOTEGupta199268–71_7-0"/><text:a xlink:type="simple" xlink:href="https://en.wikipedia.org/wiki/Pi#cite_note-FOOTNOTEGupta199268–71-7" text:style-name="Internet_20_link" text:visited-style-name="Visited_20_Internet_20_Link">[6]</text:a></text:p>
          <text:p text:style-name="P52"><text:span text:style-name="T18">The invention of </text:span><text:a xlink:type="simple" xlink:href="https://en.wikipedia.org/wiki/Calculus" text:style-name="Internet_20_link" text:visited-style-name="Visited_20_Internet_20_Link"><text:span text:style-name="T56">calculus</text:span></text:a><text:span text:style-name="T18"> soon led to the calculation of hundreds of digits of </text:span><text:span text:style-name="T31">π</text:span><text:span text:style-name="T18">, enough for all practical scientific computations. Nevertheless, in the 20th and 21st centuries, mathematicians and </text:span><text:a xlink:type="simple" xlink:href="https://en.wikipedia.org/wiki/Computer_science" text:style-name="Internet_20_link" text:visited-style-name="Visited_20_Internet_20_Link"><text:span text:style-name="T56">computer scientists</text:span></text:a><text:span text:style-name="T18"> have pursued new approaches that, when combined with increasing computational power, extended the decimal representation of </text:span><text:span text:style-name="T31">π</text:span><text:span text:style-name="T18"> to many trillions of digits.</text:span><text:bookmark text:name="cite_ref-8"/><text:a xlink:type="simple" xlink:href="https://en.wikipedia.org/wiki/Pi#cite_note-8" text:style-name="Internet_20_link" text:visited-style-name="Visited_20_Internet_20_Link">[7]</text:a><text:bookmark text:name="cite_ref-9"/><text:a xlink:type="simple" xlink:href="https://en.wikipedia.org/wiki/Pi#cite_note-9" text:style-name="Internet_20_link" text:visited-style-name="Visited_20_Internet_20_Link">[8]</text:a><text:span text:style-name="T18"> The primary motivation for these computations is as a test case to develop efficient algorithms to calculate numeric series, as well as the quest to break records.</text:span><text:bookmark text:name="cite_ref-FOOTNOTEArndtHaenel200617_10-0"/><text:a xlink:type="simple" xlink:href="https://en.wikipedia.org/wiki/Pi#cite_note-FOOTNOTEArndtHaenel200617-10" text:style-name="Internet_20_link" text:visited-style-name="Visited_20_Internet_20_Link">[9]</text:a><text:bookmark text:name="cite_ref-FOOTNOTEBaileyPlouffeBorweinBorwein199750–56_11-0"/><text:a xlink:type="simple" xlink:href="https://en.wikipedia.org/wiki/Pi#cite_note-FOOTNOTEBaileyPlouffeBorweinBorwein199750–56-11" text:style-name="Internet_20_link" text:visited-style-name="Visited_20_Internet_20_Link">[10]</text:a><text:span text:style-name="T18"> The extensive calculations involved have also been used to test </text:span><text:a xlink:type="simple" xlink:href="https://en.wikipedia.org/wiki/Supercomputer" text:style-name="Internet_20_link" text:visited-style-name="Visited_20_Internet_20_Link"><text:span text:style-name="T56">supercomputers</text:span></text:a><text:span text:style-name="T18"> and high-precision multiplication </text:span><text:a xlink:type="simple" xlink:href="https://en.wikipedia.org/wiki/Algorithms" text:style-name="Internet_20_link" text:visited-style-name="Visited_20_Internet_20_Link"><text:span text:style-name="T56">algorithms</text:span></text:a><text:span text:style-name="T18">.</text:span></text:p>
          <text:p text:style-name="P52"><text:span text:style-name="T18">Because its most elementary definition relates to the circle, </text:span><text:span text:style-name="T31">π</text:span><text:span text:style-name="T18"> is found in many formulae in </text:span><text:a xlink:type="simple" xlink:href="https://en.wikipedia.org/wiki/Trigonometry" text:style-name="Internet_20_link" text:visited-style-name="Visited_20_Internet_20_Link"><text:span text:style-name="T56">trigonometry</text:span></text:a><text:span text:style-name="T18"> and </text:span><text:a xlink:type="simple" xlink:href="https://en.wikipedia.org/wiki/Geometry" text:style-name="Internet_20_link" text:visited-style-name="Visited_20_Internet_20_Link"><text:span text:style-name="T56">geometry</text:span></text:a><text:span text:style-name="T18">, especially those concerning circles, ellipses, and spheres. In more modern </text:span><text:a xlink:type="simple" xlink:href="https://en.wikipedia.org/wiki/Mathematical_analysis" text:style-name="Internet_20_link" text:visited-style-name="Visited_20_Internet_20_Link"><text:span text:style-name="T56">mathematical analysis</text:span></text:a><text:span text:style-name="T18">, the number is instead defined using the spectral properties of the </text:span><text:a xlink:type="simple" xlink:href="https://en.wikipedia.org/wiki/Real_number" text:style-name="Internet_20_link" text:visited-style-name="Visited_20_Internet_20_Link"><text:span text:style-name="T56">real number</text:span></text:a><text:span text:style-name="T18"> system, as an </text:span><text:a xlink:type="simple" xlink:href="https://en.wikipedia.org/wiki/Eigenvalue" text:style-name="Internet_20_link" text:visited-style-name="Visited_20_Internet_20_Link"><text:span text:style-name="T56">eigenvalue</text:span></text:a><text:span text:style-name="T18"> or a </text:span><text:a xlink:type="simple" xlink:href="https://en.wikipedia.org/wiki/Periodic_function" text:style-name="Internet_20_link" text:visited-style-name="Visited_20_Internet_20_Link"><text:span text:style-name="T56">period</text:span></text:a><text:span text:style-name="T18">, without any reference to geometry. It appears therefore in areas of mathematics and sciences having little to do with geometry of circles, such as </text:span><text:a xlink:type="simple" xlink:href="https://en.wikipedia.org/wiki/Number_theory" text:style-name="Internet_20_link" text:visited-style-name="Visited_20_Internet_20_Link"><text:span text:style-name="T56">number theory</text:span></text:a><text:span text:style-name="T18"> and </text:span><text:a xlink:type="simple" xlink:href="https://en.wikipedia.org/wiki/Statistics" text:style-name="Internet_20_link" text:visited-style-name="Visited_20_Internet_20_Link"><text:span text:style-name="T56">statistics</text:span></text:a><text:span text:style-name="T18">, as well as in almost all areas of </text:span><text:a xlink:type="simple" xlink:href="https://en.wikipedia.org/wiki/Physics" text:style-name="Internet_20_link" text:visited-style-name="Visited_20_Internet_20_Link"><text:span text:style-name="T56">physics</text:span></text:a><text:span text:style-name="T18">. The ubiquity of </text:span><text:span text:style-name="T31">π</text:span><text:span text:style-name="T18"> makes it one of the most widely known mathematical constants—both inside and outside the scientific community. Several books devoted to </text:span><text:span text:style-name="T31">π</text:span><text:span text:style-name="T18"> have been published, and record-setting calculations of the digits of </text:span><text:span text:style-name="T31">π</text:span><text:span text:style-name="T18"> often result in news headlines.</text:span></text:p>
          <text:section text:style-name="Sect3" text:name="toc">
            <text:h text:style-name="P2" text:outline-level="2"><text:bookmark text:name="mw-toc-heading"/>Contents</text:h>
            <text:list xml:id="list3600172654" text:style-name="L9">
              <text:list-item>
                <text:p text:style-name="P58"><text:a xlink:type="simple" xlink:href="https://en.wikipedia.org/wiki/Pi#Fundamentals" text:style-name="Internet_20_link" text:visited-style-name="Visited_20_Internet_20_Link"><text:span text:style-name="T52">1</text:span></text:a><text:a xlink:type="simple" xlink:href="https://en.wikipedia.org/wiki/Pi#Fundamentals" text:style-name="Internet_20_link" text:visited-style-name="Visited_20_Internet_20_Link"><text:span text:style-name="T61">Fundamentals</text:span></text:a></text:p>
                <text:list>
                  <text:list-item>
                    <text:p text:style-name="P58"><text:a xlink:type="simple" xlink:href="https://en.wikipedia.org/wiki/Pi#Name" text:style-name="Internet_20_link" text:visited-style-name="Visited_20_Internet_20_Link"><text:span text:style-name="T52">1.1</text:span></text:a><text:a xlink:type="simple" xlink:href="https://en.wikipedia.org/wiki/Pi#Name" text:style-name="Internet_20_link" text:visited-style-name="Visited_20_Internet_20_Link"><text:span text:style-name="T61">Name</text:span></text:a></text:p>
                  </text:list-item>
                  <text:list-item>
                    <text:p text:style-name="P73"><text:a xlink:type="simple" xlink:href="https://en.wikipedia.org/wiki/Pi#Definition" text:style-name="Internet_20_link" text:visited-style-name="Visited_20_Internet_20_Link"><text:span text:style-name="T52">1.2</text:span></text:a><text:a xlink:type="simple" xlink:href="https://en.wikipedia.org/wiki/Pi#Definition" text:style-name="Internet_20_link" text:visited-style-name="Visited_20_Internet_20_Link"><text:span text:style-name="T61">Definition</text:span></text:a></text:p>
                  </text:list-item>
                  <text:list-item>
                    <text:p text:style-name="P73"><text:a xlink:type="simple" xlink:href="https://en.wikipedia.org/wiki/Pi#Irrationality_and_normality" text:style-name="Internet_20_link" text:visited-style-name="Visited_20_Internet_20_Link"><text:span text:style-name="T52">1.3</text:span></text:a><text:a xlink:type="simple" xlink:href="https://en.wikipedia.org/wiki/Pi#Irrationality_and_normality" text:style-name="Internet_20_link" text:visited-style-name="Visited_20_Internet_20_Link"><text:span text:style-name="T61">Irrationality and normality</text:span></text:a></text:p>
                  </text:list-item>
                  <text:list-item>
                    <text:p text:style-name="P73"><text:a xlink:type="simple" xlink:href="https://en.wikipedia.org/wiki/Pi#Transcendence" text:style-name="Internet_20_link" text:visited-style-name="Visited_20_Internet_20_Link"><text:span text:style-name="T52">1.4</text:span></text:a><text:a xlink:type="simple" xlink:href="https://en.wikipedia.org/wiki/Pi#Transcendence" text:style-name="Internet_20_link" text:visited-style-name="Visited_20_Internet_20_Link"><text:span text:style-name="T61">Transcendence</text:span></text:a></text:p>
                  </text:list-item>
                  <text:list-item>
                    <text:p text:style-name="P73"><text:a xlink:type="simple" xlink:href="https://en.wikipedia.org/wiki/Pi#Continued_fractions" text:style-name="Internet_20_link" text:visited-style-name="Visited_20_Internet_20_Link"><text:span text:style-name="T52">1.5</text:span></text:a><text:a xlink:type="simple" xlink:href="https://en.wikipedia.org/wiki/Pi#Continued_fractions" text:style-name="Internet_20_link" text:visited-style-name="Visited_20_Internet_20_Link"><text:span text:style-name="T61">Continued fractions</text:span></text:a></text:p>
                  </text:list-item>
                  <text:list-item>
                    <text:p text:style-name="P73"><text:a xlink:type="simple" xlink:href="https://en.wikipedia.org/wiki/Pi#Approximate_value_and_digits" text:style-name="Internet_20_link" text:visited-style-name="Visited_20_Internet_20_Link"><text:span text:style-name="T52">1.6</text:span></text:a><text:a xlink:type="simple" xlink:href="https://en.wikipedia.org/wiki/Pi#Approximate_value_and_digits" text:style-name="Internet_20_link" text:visited-style-name="Visited_20_Internet_20_Link"><text:span text:style-name="T61">Approximate value and digits</text:span></text:a></text:p>
                  </text:list-item>
                  <text:list-item>
                    <text:p text:style-name="P73"><text:soft-page-break/><text:a xlink:type="simple" xlink:href="https://en.wikipedia.org/wiki/Pi#Complex_numbers_and_Euler's_identity" text:style-name="Internet_20_link" text:visited-style-name="Visited_20_Internet_20_Link"><text:span text:style-name="T52">1.7</text:span></text:a><text:a xlink:type="simple" xlink:href="https://en.wikipedia.org/wiki/Pi#Complex_numbers_and_Euler's_identity" text:style-name="Internet_20_link" text:visited-style-name="Visited_20_Internet_20_Link"><text:span text:style-name="T61">Complex numbers and Euler's identity</text:span></text:a></text:p>
                  </text:list-item>
                </text:list>
              </text:list-item>
              <text:list-item>
                <text:p text:style-name="P73"><text:a xlink:type="simple" xlink:href="https://en.wikipedia.org/wiki/Pi#History" text:style-name="Internet_20_link" text:visited-style-name="Visited_20_Internet_20_Link"><text:span text:style-name="T52">2</text:span></text:a><text:a xlink:type="simple" xlink:href="https://en.wikipedia.org/wiki/Pi#History" text:style-name="Internet_20_link" text:visited-style-name="Visited_20_Internet_20_Link"><text:span text:style-name="T61">History</text:span></text:a></text:p>
                <text:list>
                  <text:list-item>
                    <text:p text:style-name="P58"><text:a xlink:type="simple" xlink:href="https://en.wikipedia.org/wiki/Pi#Antiquity" text:style-name="Internet_20_link" text:visited-style-name="Visited_20_Internet_20_Link"><text:span text:style-name="T52">2.1</text:span></text:a><text:a xlink:type="simple" xlink:href="https://en.wikipedia.org/wiki/Pi#Antiquity" text:style-name="Internet_20_link" text:visited-style-name="Visited_20_Internet_20_Link"><text:span text:style-name="T61">Antiquity</text:span></text:a></text:p>
                  </text:list-item>
                  <text:list-item>
                    <text:p text:style-name="P73"><text:a xlink:type="simple" xlink:href="https://en.wikipedia.org/wiki/Pi#Polygon_approximation_era" text:style-name="Internet_20_link" text:visited-style-name="Visited_20_Internet_20_Link"><text:span text:style-name="T52">2.2</text:span></text:a><text:a xlink:type="simple" xlink:href="https://en.wikipedia.org/wiki/Pi#Polygon_approximation_era" text:style-name="Internet_20_link" text:visited-style-name="Visited_20_Internet_20_Link"><text:span text:style-name="T61">Polygon approximation era</text:span></text:a></text:p>
                  </text:list-item>
                  <text:list-item>
                    <text:p text:style-name="P73"><text:a xlink:type="simple" xlink:href="https://en.wikipedia.org/wiki/Pi#Infinite_series" text:style-name="Internet_20_link" text:visited-style-name="Visited_20_Internet_20_Link"><text:span text:style-name="T52">2.3</text:span></text:a><text:a xlink:type="simple" xlink:href="https://en.wikipedia.org/wiki/Pi#Infinite_series" text:style-name="Internet_20_link" text:visited-style-name="Visited_20_Internet_20_Link"><text:span text:style-name="T61">Infinite series</text:span></text:a></text:p>
                  </text:list-item>
                  <text:list-item>
                    <text:p text:style-name="P73"><text:a xlink:type="simple" xlink:href="https://en.wikipedia.org/wiki/Pi#Irrationality_and_transcendence" text:style-name="Internet_20_link" text:visited-style-name="Visited_20_Internet_20_Link"><text:span text:style-name="T52">2.4</text:span></text:a><text:a xlink:type="simple" xlink:href="https://en.wikipedia.org/wiki/Pi#Irrationality_and_transcendence" text:style-name="Internet_20_link" text:visited-style-name="Visited_20_Internet_20_Link"><text:span text:style-name="T61">Irrationality and transcendence</text:span></text:a></text:p>
                  </text:list-item>
                  <text:list-item>
                    <text:p text:style-name="P73"><text:a xlink:type="simple" xlink:href="https://en.wikipedia.org/wiki/Pi#Adoption_of_the_symbol_π" text:style-name="Internet_20_link" text:visited-style-name="Visited_20_Internet_20_Link"><text:span text:style-name="T52">2.5</text:span></text:a><text:a xlink:type="simple" xlink:href="https://en.wikipedia.org/wiki/Pi#Adoption_of_the_symbol_π" text:style-name="Internet_20_link" text:visited-style-name="Visited_20_Internet_20_Link"><text:span text:style-name="T61">Adoption of the symbol π</text:span></text:a></text:p>
                  </text:list-item>
                </text:list>
              </text:list-item>
              <text:list-item>
                <text:p text:style-name="P73"><text:a xlink:type="simple" xlink:href="https://en.wikipedia.org/wiki/Pi#Modern_quest_for_more_digits" text:style-name="Internet_20_link" text:visited-style-name="Visited_20_Internet_20_Link"><text:span text:style-name="T52">3</text:span></text:a><text:a xlink:type="simple" xlink:href="https://en.wikipedia.org/wiki/Pi#Modern_quest_for_more_digits" text:style-name="Internet_20_link" text:visited-style-name="Visited_20_Internet_20_Link"><text:span text:style-name="T61">Modern quest for more digits</text:span></text:a></text:p>
                <text:list>
                  <text:list-item>
                    <text:p text:style-name="P58"><text:a xlink:type="simple" xlink:href="https://en.wikipedia.org/wiki/Pi#Computer_era_and_iterative_algorithms" text:style-name="Internet_20_link" text:visited-style-name="Visited_20_Internet_20_Link"><text:span text:style-name="T52">3.1</text:span></text:a><text:a xlink:type="simple" xlink:href="https://en.wikipedia.org/wiki/Pi#Computer_era_and_iterative_algorithms" text:style-name="Internet_20_link" text:visited-style-name="Visited_20_Internet_20_Link"><text:span text:style-name="T61">Computer era and iterative algorithms</text:span></text:a></text:p>
                  </text:list-item>
                  <text:list-item>
                    <text:p text:style-name="P73"><text:a xlink:type="simple" xlink:href="https://en.wikipedia.org/wiki/Pi#Motives_for_computing_π" text:style-name="Internet_20_link" text:visited-style-name="Visited_20_Internet_20_Link"><text:span text:style-name="T52">3.2</text:span></text:a><text:a xlink:type="simple" xlink:href="https://en.wikipedia.org/wiki/Pi#Motives_for_computing_π" text:style-name="Internet_20_link" text:visited-style-name="Visited_20_Internet_20_Link"><text:span text:style-name="T61">Motives for computing π</text:span></text:a></text:p>
                  </text:list-item>
                  <text:list-item>
                    <text:p text:style-name="P73"><text:a xlink:type="simple" xlink:href="https://en.wikipedia.org/wiki/Pi#Rapidly_convergent_series" text:style-name="Internet_20_link" text:visited-style-name="Visited_20_Internet_20_Link"><text:span text:style-name="T52">3.3</text:span></text:a><text:a xlink:type="simple" xlink:href="https://en.wikipedia.org/wiki/Pi#Rapidly_convergent_series" text:style-name="Internet_20_link" text:visited-style-name="Visited_20_Internet_20_Link"><text:span text:style-name="T61">Rapidly convergent series</text:span></text:a></text:p>
                  </text:list-item>
                  <text:list-item>
                    <text:p text:style-name="P73"><text:a xlink:type="simple" xlink:href="https://en.wikipedia.org/wiki/Pi#Monte_Carlo_methods" text:style-name="Internet_20_link" text:visited-style-name="Visited_20_Internet_20_Link"><text:span text:style-name="T52">3.4</text:span></text:a><text:a xlink:type="simple" xlink:href="https://en.wikipedia.org/wiki/Pi#Monte_Carlo_methods" text:style-name="Internet_20_link" text:visited-style-name="Visited_20_Internet_20_Link"><text:span text:style-name="T61">Monte Carlo methods</text:span></text:a></text:p>
                  </text:list-item>
                  <text:list-item>
                    <text:p text:style-name="P73"><text:a xlink:type="simple" xlink:href="https://en.wikipedia.org/wiki/Pi#Spigot_algorithms" text:style-name="Internet_20_link" text:visited-style-name="Visited_20_Internet_20_Link"><text:span text:style-name="T52">3.5</text:span></text:a><text:a xlink:type="simple" xlink:href="https://en.wikipedia.org/wiki/Pi#Spigot_algorithms" text:style-name="Internet_20_link" text:visited-style-name="Visited_20_Internet_20_Link"><text:span text:style-name="T61">Spigot algorithms</text:span></text:a></text:p>
                  </text:list-item>
                </text:list>
              </text:list-item>
              <text:list-item>
                <text:p text:style-name="P73"><text:a xlink:type="simple" xlink:href="https://en.wikipedia.org/wiki/Pi#Role_and_characterizations_in_mathematics" text:style-name="Internet_20_link" text:visited-style-name="Visited_20_Internet_20_Link"><text:span text:style-name="T52">4</text:span></text:a><text:a xlink:type="simple" xlink:href="https://en.wikipedia.org/wiki/Pi#Role_and_characterizations_in_mathematics" text:style-name="Internet_20_link" text:visited-style-name="Visited_20_Internet_20_Link"><text:span text:style-name="T61">Role and characterizations in mathematics</text:span></text:a></text:p>
                <text:list>
                  <text:list-item>
                    <text:p text:style-name="P58"><text:a xlink:type="simple" xlink:href="https://en.wikipedia.org/wiki/Pi#Geometry_and_trigonometry" text:style-name="Internet_20_link" text:visited-style-name="Visited_20_Internet_20_Link"><text:span text:style-name="T52">4.1</text:span></text:a><text:a xlink:type="simple" xlink:href="https://en.wikipedia.org/wiki/Pi#Geometry_and_trigonometry" text:style-name="Internet_20_link" text:visited-style-name="Visited_20_Internet_20_Link"><text:span text:style-name="T61">Geometry and trigonometry</text:span></text:a></text:p>
                  </text:list-item>
                  <text:list-item>
                    <text:p text:style-name="P73"><text:a xlink:type="simple" xlink:href="https://en.wikipedia.org/wiki/Pi#Eigenvalues" text:style-name="Internet_20_link" text:visited-style-name="Visited_20_Internet_20_Link"><text:span text:style-name="T52">4.2</text:span></text:a><text:a xlink:type="simple" xlink:href="https://en.wikipedia.org/wiki/Pi#Eigenvalues" text:style-name="Internet_20_link" text:visited-style-name="Visited_20_Internet_20_Link"><text:span text:style-name="T61">Eigenvalues</text:span></text:a></text:p>
                  </text:list-item>
                  <text:list-item>
                    <text:p text:style-name="P73"><text:a xlink:type="simple" xlink:href="https://en.wikipedia.org/wiki/Pi#Inequalities" text:style-name="Internet_20_link" text:visited-style-name="Visited_20_Internet_20_Link"><text:span text:style-name="T52">4.3</text:span></text:a><text:a xlink:type="simple" xlink:href="https://en.wikipedia.org/wiki/Pi#Inequalities" text:style-name="Internet_20_link" text:visited-style-name="Visited_20_Internet_20_Link"><text:span text:style-name="T61">Inequalities</text:span></text:a></text:p>
                  </text:list-item>
                  <text:list-item>
                    <text:p text:style-name="P73"><text:a xlink:type="simple" xlink:href="https://en.wikipedia.org/wiki/Pi#Fourier_transform_and_Heisenberg_uncertainty_principle" text:style-name="Internet_20_link" text:visited-style-name="Visited_20_Internet_20_Link"><text:span text:style-name="T52">4.4</text:span></text:a><text:a xlink:type="simple" xlink:href="https://en.wikipedia.org/wiki/Pi#Fourier_transform_and_Heisenberg_uncertainty_principle" text:style-name="Internet_20_link" text:visited-style-name="Visited_20_Internet_20_Link"><text:span text:style-name="T61">Fourier transform and Heisenberg uncertainty principle</text:span></text:a></text:p>
                  </text:list-item>
                  <text:list-item>
                    <text:p text:style-name="P73"><text:a xlink:type="simple" xlink:href="https://en.wikipedia.org/wiki/Pi#Gaussian_integrals" text:style-name="Internet_20_link" text:visited-style-name="Visited_20_Internet_20_Link"><text:span text:style-name="T52">4.5</text:span></text:a><text:a xlink:type="simple" xlink:href="https://en.wikipedia.org/wiki/Pi#Gaussian_integrals" text:style-name="Internet_20_link" text:visited-style-name="Visited_20_Internet_20_Link"><text:span text:style-name="T61">Gaussian integrals</text:span></text:a></text:p>
                  </text:list-item>
                  <text:list-item>
                    <text:p text:style-name="P73"><text:a xlink:type="simple" xlink:href="https://en.wikipedia.org/wiki/Pi#Projective_geometry" text:style-name="Internet_20_link" text:visited-style-name="Visited_20_Internet_20_Link"><text:span text:style-name="T52">4.6</text:span></text:a><text:a xlink:type="simple" xlink:href="https://en.wikipedia.org/wiki/Pi#Projective_geometry" text:style-name="Internet_20_link" text:visited-style-name="Visited_20_Internet_20_Link"><text:span text:style-name="T61">Projective geometry</text:span></text:a></text:p>
                  </text:list-item>
                  <text:list-item>
                    <text:p text:style-name="P73"><text:a xlink:type="simple" xlink:href="https://en.wikipedia.org/wiki/Pi#Topology" text:style-name="Internet_20_link" text:visited-style-name="Visited_20_Internet_20_Link"><text:span text:style-name="T52">4.7</text:span></text:a><text:a xlink:type="simple" xlink:href="https://en.wikipedia.org/wiki/Pi#Topology" text:style-name="Internet_20_link" text:visited-style-name="Visited_20_Internet_20_Link"><text:span text:style-name="T61">Topology</text:span></text:a></text:p>
                  </text:list-item>
                  <text:list-item>
                    <text:p text:style-name="P73"><text:a xlink:type="simple" xlink:href="https://en.wikipedia.org/wiki/Pi#Vector_calculus" text:style-name="Internet_20_link" text:visited-style-name="Visited_20_Internet_20_Link"><text:span text:style-name="T52">4.8</text:span></text:a><text:a xlink:type="simple" xlink:href="https://en.wikipedia.org/wiki/Pi#Vector_calculus" text:style-name="Internet_20_link" text:visited-style-name="Visited_20_Internet_20_Link"><text:span text:style-name="T61">Vector calculus</text:span></text:a></text:p>
                  </text:list-item>
                  <text:list-item>
                    <text:p text:style-name="P73"><text:a xlink:type="simple" xlink:href="https://en.wikipedia.org/wiki/Pi#Cauchy's_integral_formula" text:style-name="Internet_20_link" text:visited-style-name="Visited_20_Internet_20_Link"><text:span text:style-name="T52">4.9</text:span></text:a><text:a xlink:type="simple" xlink:href="https://en.wikipedia.org/wiki/Pi#Cauchy's_integral_formula" text:style-name="Internet_20_link" text:visited-style-name="Visited_20_Internet_20_Link"><text:span text:style-name="T61">Cauchy's integral formula</text:span></text:a></text:p>
                  </text:list-item>
                  <text:list-item>
                    <text:p text:style-name="P73"><text:a xlink:type="simple" xlink:href="https://en.wikipedia.org/wiki/Pi#The_gamma_function_and_Stirling's_approximation" text:style-name="Internet_20_link" text:visited-style-name="Visited_20_Internet_20_Link"><text:span text:style-name="T52">4.10</text:span></text:a><text:a xlink:type="simple" xlink:href="https://en.wikipedia.org/wiki/Pi#The_gamma_function_and_Stirling's_approximation" text:style-name="Internet_20_link" text:visited-style-name="Visited_20_Internet_20_Link"><text:span text:style-name="T61">The gamma function and Stirling's approximation</text:span></text:a></text:p>
                  </text:list-item>
                  <text:list-item>
                    <text:p text:style-name="P73"><text:a xlink:type="simple" xlink:href="https://en.wikipedia.org/wiki/Pi#Number_theory_and_Riemann_zeta_function" text:style-name="Internet_20_link" text:visited-style-name="Visited_20_Internet_20_Link"><text:span text:style-name="T52">4.11</text:span></text:a><text:a xlink:type="simple" xlink:href="https://en.wikipedia.org/wiki/Pi#Number_theory_and_Riemann_zeta_function" text:style-name="Internet_20_link" text:visited-style-name="Visited_20_Internet_20_Link"><text:span text:style-name="T61">Number theory and Riemann zeta function</text:span></text:a></text:p>
                  </text:list-item>
                  <text:list-item>
                    <text:p text:style-name="P73"><text:a xlink:type="simple" xlink:href="https://en.wikipedia.org/wiki/Pi#Fourier_series" text:style-name="Internet_20_link" text:visited-style-name="Visited_20_Internet_20_Link"><text:span text:style-name="T52">4.12</text:span></text:a><text:a xlink:type="simple" xlink:href="https://en.wikipedia.org/wiki/Pi#Fourier_series" text:style-name="Internet_20_link" text:visited-style-name="Visited_20_Internet_20_Link"><text:span text:style-name="T61">Fourier series</text:span></text:a></text:p>
                  </text:list-item>
                  <text:list-item>
                    <text:p text:style-name="P73"><text:soft-page-break/><text:a xlink:type="simple" xlink:href="https://en.wikipedia.org/wiki/Pi#Modular_forms_and_theta_functions" text:style-name="Internet_20_link" text:visited-style-name="Visited_20_Internet_20_Link"><text:span text:style-name="T52">4.13</text:span></text:a><text:a xlink:type="simple" xlink:href="https://en.wikipedia.org/wiki/Pi#Modular_forms_and_theta_functions" text:style-name="Internet_20_link" text:visited-style-name="Visited_20_Internet_20_Link"><text:span text:style-name="T61">Modular forms and theta functions</text:span></text:a></text:p>
                  </text:list-item>
                  <text:list-item>
                    <text:p text:style-name="P73"><text:a xlink:type="simple" xlink:href="https://en.wikipedia.org/wiki/Pi#Cauchy_distribution_and_potential_theory" text:style-name="Internet_20_link" text:visited-style-name="Visited_20_Internet_20_Link"><text:span text:style-name="T52">4.14</text:span></text:a><text:a xlink:type="simple" xlink:href="https://en.wikipedia.org/wiki/Pi#Cauchy_distribution_and_potential_theory" text:style-name="Internet_20_link" text:visited-style-name="Visited_20_Internet_20_Link"><text:span text:style-name="T61">Cauchy distribution and potential theory</text:span></text:a></text:p>
                  </text:list-item>
                  <text:list-item>
                    <text:p text:style-name="P73"><text:a xlink:type="simple" xlink:href="https://en.wikipedia.org/wiki/Pi#Complex_dynamics" text:style-name="Internet_20_link" text:visited-style-name="Visited_20_Internet_20_Link"><text:span text:style-name="T52">4.15</text:span></text:a><text:a xlink:type="simple" xlink:href="https://en.wikipedia.org/wiki/Pi#Complex_dynamics" text:style-name="Internet_20_link" text:visited-style-name="Visited_20_Internet_20_Link"><text:span text:style-name="T61">Complex dynamics</text:span></text:a></text:p>
                  </text:list-item>
                </text:list>
              </text:list-item>
              <text:list-item>
                <text:p text:style-name="P73"><text:a xlink:type="simple" xlink:href="https://en.wikipedia.org/wiki/Pi#Outside_mathematics" text:style-name="Internet_20_link" text:visited-style-name="Visited_20_Internet_20_Link"><text:span text:style-name="T52">5</text:span></text:a><text:a xlink:type="simple" xlink:href="https://en.wikipedia.org/wiki/Pi#Outside_mathematics" text:style-name="Internet_20_link" text:visited-style-name="Visited_20_Internet_20_Link"><text:span text:style-name="T61">Outside mathematics</text:span></text:a></text:p>
                <text:list>
                  <text:list-item>
                    <text:p text:style-name="P58"><text:a xlink:type="simple" xlink:href="https://en.wikipedia.org/wiki/Pi#Describing_physical_phenomena" text:style-name="Internet_20_link" text:visited-style-name="Visited_20_Internet_20_Link"><text:span text:style-name="T52">5.1</text:span></text:a><text:a xlink:type="simple" xlink:href="https://en.wikipedia.org/wiki/Pi#Describing_physical_phenomena" text:style-name="Internet_20_link" text:visited-style-name="Visited_20_Internet_20_Link"><text:span text:style-name="T61">Describing physical phenomena</text:span></text:a></text:p>
                  </text:list-item>
                  <text:list-item>
                    <text:p text:style-name="P73"><text:a xlink:type="simple" xlink:href="https://en.wikipedia.org/wiki/Pi#Memorizing_digits" text:style-name="Internet_20_link" text:visited-style-name="Visited_20_Internet_20_Link"><text:span text:style-name="T52">5.2</text:span></text:a><text:a xlink:type="simple" xlink:href="https://en.wikipedia.org/wiki/Pi#Memorizing_digits" text:style-name="Internet_20_link" text:visited-style-name="Visited_20_Internet_20_Link"><text:span text:style-name="T61">Memorizing digits</text:span></text:a></text:p>
                  </text:list-item>
                  <text:list-item>
                    <text:p text:style-name="P73"><text:a xlink:type="simple" xlink:href="https://en.wikipedia.org/wiki/Pi#In_popular_culture" text:style-name="Internet_20_link" text:visited-style-name="Visited_20_Internet_20_Link"><text:span text:style-name="T52">5.3</text:span></text:a><text:a xlink:type="simple" xlink:href="https://en.wikipedia.org/wiki/Pi#In_popular_culture" text:style-name="Internet_20_link" text:visited-style-name="Visited_20_Internet_20_Link"><text:span text:style-name="T61">In popular culture</text:span></text:a></text:p>
                  </text:list-item>
                  <text:list-item>
                    <text:p text:style-name="P73"><text:a xlink:type="simple" xlink:href="https://en.wikipedia.org/wiki/Pi#In_computer_culture" text:style-name="Internet_20_link" text:visited-style-name="Visited_20_Internet_20_Link"><text:span text:style-name="T52">5.4</text:span></text:a><text:a xlink:type="simple" xlink:href="https://en.wikipedia.org/wiki/Pi#In_computer_culture" text:style-name="Internet_20_link" text:visited-style-name="Visited_20_Internet_20_Link"><text:span text:style-name="T61">In computer culture</text:span></text:a></text:p>
                  </text:list-item>
                </text:list>
              </text:list-item>
              <text:list-item>
                <text:p text:style-name="P73"><text:a xlink:type="simple" xlink:href="https://en.wikipedia.org/wiki/Pi#See_also" text:style-name="Internet_20_link" text:visited-style-name="Visited_20_Internet_20_Link"><text:span text:style-name="T52">6</text:span></text:a><text:a xlink:type="simple" xlink:href="https://en.wikipedia.org/wiki/Pi#See_also" text:style-name="Internet_20_link" text:visited-style-name="Visited_20_Internet_20_Link"><text:span text:style-name="T61">See also</text:span></text:a></text:p>
              </text:list-item>
              <text:list-item>
                <text:p text:style-name="P73"><text:a xlink:type="simple" xlink:href="https://en.wikipedia.org/wiki/Pi#References" text:style-name="Internet_20_link" text:visited-style-name="Visited_20_Internet_20_Link"><text:span text:style-name="T52">7</text:span></text:a><text:a xlink:type="simple" xlink:href="https://en.wikipedia.org/wiki/Pi#References" text:style-name="Internet_20_link" text:visited-style-name="Visited_20_Internet_20_Link"><text:span text:style-name="T61">References</text:span></text:a></text:p>
                <text:list>
                  <text:list-item>
                    <text:p text:style-name="P58"><text:a xlink:type="simple" xlink:href="https://en.wikipedia.org/wiki/Pi#Notes" text:style-name="Internet_20_link" text:visited-style-name="Visited_20_Internet_20_Link"><text:span text:style-name="T52">7.1</text:span></text:a><text:a xlink:type="simple" xlink:href="https://en.wikipedia.org/wiki/Pi#Notes" text:style-name="Internet_20_link" text:visited-style-name="Visited_20_Internet_20_Link"><text:span text:style-name="T61">Notes</text:span></text:a></text:p>
                  </text:list-item>
                  <text:list-item>
                    <text:p text:style-name="P73"><text:a xlink:type="simple" xlink:href="https://en.wikipedia.org/wiki/Pi#Citations" text:style-name="Internet_20_link" text:visited-style-name="Visited_20_Internet_20_Link"><text:span text:style-name="T52">7.2</text:span></text:a><text:a xlink:type="simple" xlink:href="https://en.wikipedia.org/wiki/Pi#Citations" text:style-name="Internet_20_link" text:visited-style-name="Visited_20_Internet_20_Link"><text:span text:style-name="T61">Citations</text:span></text:a></text:p>
                  </text:list-item>
                  <text:list-item>
                    <text:p text:style-name="P73"><text:a xlink:type="simple" xlink:href="https://en.wikipedia.org/wiki/Pi#Sources" text:style-name="Internet_20_link" text:visited-style-name="Visited_20_Internet_20_Link"><text:span text:style-name="T52">7.3</text:span></text:a><text:a xlink:type="simple" xlink:href="https://en.wikipedia.org/wiki/Pi#Sources" text:style-name="Internet_20_link" text:visited-style-name="Visited_20_Internet_20_Link"><text:span text:style-name="T61">Sources</text:span></text:a></text:p>
                  </text:list-item>
                  <text:list-item>
                    <text:p text:style-name="P73"><text:a xlink:type="simple" xlink:href="https://en.wikipedia.org/wiki/Pi#Further_reading" text:style-name="Internet_20_link" text:visited-style-name="Visited_20_Internet_20_Link"><text:span text:style-name="T52">7.4</text:span></text:a><text:a xlink:type="simple" xlink:href="https://en.wikipedia.org/wiki/Pi#Further_reading" text:style-name="Internet_20_link" text:visited-style-name="Visited_20_Internet_20_Link"><text:span text:style-name="T61">Further reading</text:span></text:a></text:p>
                  </text:list-item>
                </text:list>
              </text:list-item>
              <text:list-item>
                <text:p text:style-name="P81"><text:a xlink:type="simple" xlink:href="https://en.wikipedia.org/wiki/Pi#External_links" text:style-name="Internet_20_link" text:visited-style-name="Visited_20_Internet_20_Link"><text:span text:style-name="T52">8</text:span></text:a><text:a xlink:type="simple" xlink:href="https://en.wikipedia.org/wiki/Pi#External_links" text:style-name="Internet_20_link" text:visited-style-name="Visited_20_Internet_20_Link"><text:span text:style-name="T61">External links</text:span></text:a></text:p>
              </text:list-item>
            </text:list>
          </text:section>
          <text:h text:style-name="P3" text:outline-level="2"><text:bookmark text:name="Fundamentals"/>Fundamentals</text:h>
          <text:h text:style-name="P7" text:outline-level="3"><text:bookmark text:name="Name"/>Name</text:h>
          <text:p text:style-name="P52"><text:span text:style-name="T18">The symbol used by mathematicians to represent the ratio of a circle's circumference to its diameter is the lowercase </text:span><text:a xlink:type="simple" xlink:href="https://en.wikipedia.org/wiki/Pi_(letter)" text:style-name="Internet_20_link" text:visited-style-name="Visited_20_Internet_20_Link"><text:span text:style-name="T56">Greek letter </text:span></text:a><text:a xlink:type="simple" xlink:href="https://en.wikipedia.org/wiki/Pi_(letter)" text:style-name="Internet_20_link" text:visited-style-name="Visited_20_Internet_20_Link"><text:span text:style-name="T68">π</text:span></text:a><text:span text:style-name="T18">, sometimes spelled out as </text:span><text:span text:style-name="T21">pi,</text:span><text:span text:style-name="T18"> and derived from the first letter of the Greek word </text:span><text:span text:style-name="T21">perimetros,</text:span><text:span text:style-name="T18"> meaning circumference.</text:span><text:bookmark text:name="cite_ref-FOOTNOTEBoeing2016_12-0"/><text:a xlink:type="simple" xlink:href="https://en.wikipedia.org/wiki/Pi#cite_note-FOOTNOTEBoeing2016-12" text:style-name="Internet_20_link" text:visited-style-name="Visited_20_Internet_20_Link"><text:span text:style-name="T55">[11]</text:span></text:a><text:span text:style-name="T18"> In English, </text:span><text:span text:style-name="T31">π</text:span><text:span text:style-name="T18"> is </text:span><text:a xlink:type="simple" xlink:href="https://en.wikipedia.org/wiki/English_pronunciation_of_Greek_letters" text:style-name="Internet_20_link" text:visited-style-name="Visited_20_Internet_20_Link"><text:span text:style-name="T56">pronounced as "pie"</text:span></text:a><text:span text:style-name="T18"> (</text:span><text:a xlink:type="simple" xlink:href="https://en.wikipedia.org/wiki/Help:IPA/English" text:style-name="Internet_20_link" text:visited-style-name="Visited_20_Internet_20_Link"><text:span text:style-name="T56">/</text:span></text:a><text:a xlink:type="simple" xlink:href="https://en.wikipedia.org/wiki/Help:IPA/English" text:style-name="Internet_20_link" text:visited-style-name="Visited_20_Internet_20_Link"><text:span text:style-name="T57">paɪ</text:span></text:a><text:a xlink:type="simple" xlink:href="https://en.wikipedia.org/wiki/Help:IPA/English" text:style-name="Internet_20_link" text:visited-style-name="Visited_20_Internet_20_Link"><text:span text:style-name="T56">/</text:span></text:a><text:span text:style-name="T18"> </text:span><text:a xlink:type="simple" xlink:href="https://en.wikipedia.org/wiki/Help:Pronunciation_respelling_key" text:style-name="Internet_20_link" text:visited-style-name="Visited_20_Internet_20_Link"><text:span text:style-name="T62">PY</text:span></text:a><text:span text:style-name="T18">).</text:span><text:bookmark text:name="cite_ref-13"/><text:a xlink:type="simple" xlink:href="https://en.wikipedia.org/wiki/Pi#cite_note-13" text:style-name="Internet_20_link" text:visited-style-name="Visited_20_Internet_20_Link"><text:span text:style-name="T55">[12]</text:span></text:a><text:span text:style-name="T18"> In mathematical use, the lowercase letter </text:span><text:span text:style-name="T31">π</text:span><text:span text:style-name="T18"> is distinguished from its capitalized and enlarged counterpart ∏, which denotes a </text:span><text:a xlink:type="simple" xlink:href="https://en.wikipedia.org/wiki/Product_of_a_sequence" text:style-name="Internet_20_link" text:visited-style-name="Visited_20_Internet_20_Link"><text:span text:style-name="T56">product of a sequence</text:span></text:a><text:span text:style-name="T18">, analogous to how ∑ denotes </text:span><text:a xlink:type="simple" xlink:href="https://en.wikipedia.org/wiki/Summation" text:style-name="Internet_20_link" text:visited-style-name="Visited_20_Internet_20_Link"><text:span text:style-name="T56">summation</text:span></text:a><text:span text:style-name="T18">.</text:span></text:p>
          <text:p text:style-name="P52"><text:span text:style-name="T18">The choice of the symbol </text:span><text:span text:style-name="T31">π</text:span><text:span text:style-name="T18"> is discussed in the section </text:span><text:a xlink:type="simple" xlink:href="https://en.wikipedia.org/wiki/Pi#Adoption_of_the_symbol_π" text:style-name="Internet_20_link" text:visited-style-name="Visited_20_Internet_20_Link"><text:span text:style-name="T59">Adoption of the symbol </text:span></text:a><text:a xlink:type="simple" xlink:href="https://en.wikipedia.org/wiki/Pi#Adoption_of_the_symbol_π" text:style-name="Internet_20_link" text:visited-style-name="Visited_20_Internet_20_Link"><text:span text:style-name="T68">π</text:span></text:a><text:span text:style-name="T18">.</text:span></text:p>
          <text:h text:style-name="P7" text:outline-level="3"><text:bookmark text:name="Definition"/><text:soft-page-break/>Definition</text:h>
          <text:p text:style-name="P55"><draw:a xlink:type="simple" xlink:href="https://en.wikipedia.org/wiki/File:Pi_eq_C_over_d.svg"><draw:frame draw:style-name="fr4" draw:name="Image2" text:anchor-type="as-char" svg:width="58.74mm" svg:height="58.74mm" draw:z-index="4"><draw:image xlink:href="https://upload.wikimedia.org/wikipedia/commons/thumb/3/36/Pi_eq_C_over_d.svg/220px-Pi_eq_C_over_d.svg.png" xlink:type="simple" xlink:show="embed" xlink:actuate="onLoad"/><svg:title>A diagram of a circle, with the width labelled as diameter, and the perimeter labelled as circumference</svg:title></draw:frame></draw:a></text:p>
          <text:p text:style-name="P84">The circumference of a circle is slightly more than three times as long as its diameter. The exact ratio is called <text:span text:style-name="T9">π</text:span>.</text:p>
          <text:p text:style-name="P52"><text:span text:style-name="T31">π</text:span><text:span text:style-name="T18"> is commonly defined as the </text:span><text:a xlink:type="simple" xlink:href="https://en.wikipedia.org/wiki/Ratio" text:style-name="Internet_20_link" text:visited-style-name="Visited_20_Internet_20_Link"><text:span text:style-name="T56">ratio</text:span></text:a><text:span text:style-name="T18"> of a </text:span><text:a xlink:type="simple" xlink:href="https://en.wikipedia.org/wiki/Circle" text:style-name="Internet_20_link" text:visited-style-name="Visited_20_Internet_20_Link"><text:span text:style-name="T56">circle</text:span></text:a><text:span text:style-name="T18">'s </text:span><text:a xlink:type="simple" xlink:href="https://en.wikipedia.org/wiki/Circumference" text:style-name="Internet_20_link" text:visited-style-name="Visited_20_Internet_20_Link"><text:span text:style-name="T56">circumference</text:span></text:a><text:span text:style-name="T18"> </text:span><text:span text:style-name="T31">C</text:span><text:span text:style-name="T18"> to its </text:span><text:a xlink:type="simple" xlink:href="https://en.wikipedia.org/wiki/Diameter" text:style-name="Internet_20_link" text:visited-style-name="Visited_20_Internet_20_Link"><text:span text:style-name="T56">diameter</text:span></text:a><text:span text:style-name="T18"> </text:span><text:span text:style-name="T31">d</text:span><text:span text:style-name="T18">:</text:span><text:bookmark text:name="cite_ref-FOOTNOTEArndtHaenel20068_14-0"/><text:a xlink:type="simple" xlink:href="https://en.wikipedia.org/wiki/Pi#cite_note-FOOTNOTEArndtHaenel20068-14" text:style-name="Internet_20_link" text:visited-style-name="Visited_20_Internet_20_Link">[13]</text:a><text:bookmark text:name="cite_ref-:2_4-2"/><text:a xlink:type="simple" xlink:href="https://en.wikipedia.org/wiki/Pi#cite_note-:2-4" text:style-name="Internet_20_link" text:visited-style-name="Visited_20_Internet_20_Link">[3]</text:a></text:p>
          <text:p text:style-name="P12"><draw:frame draw:style-name="fr1" draw:name="Frame4" text:anchor-type="char" svg:width="0.41mm" draw:z-index="5"><draw:text-box fo:min-height="0.41mm"><text:p text:style-name="Text_20_body"/></draw:text-box></draw:frame><draw:frame draw:style-name="fr3" draw:name="Image3" text:anchor-type="as-char" svg:width="0.41mm" svg:height="0.41mm" draw:z-index="7"><draw:image xlink:href="Pictures/10000BDB0000001A0000001AB16485A52072C790.svg" xlink:type="simple" xlink:show="embed" xlink:actuate="onLoad" draw:mime-type="image/svg+xml"/><draw:image xlink:href="Pictures/10000201000000010000000108093F3507420144.png" xlink:type="simple" xlink:show="embed" xlink:actuate="onLoad" draw:mime-type="image/png"/><svg:title>{\displaystyle \pi ={\frac {C}{d}}.}</svg:title></draw:frame></text:p>
          <text:p text:style-name="P52"><text:span text:style-name="T18">The ratio </text:span><text:span text:style-name="T31">C</text:span><text:span text:style-name="T33">/</text:span><text:span text:style-name="T31">d</text:span><text:span text:style-name="T18"> is constant, regardless of the circle's size. For example, if a circle has twice the diameter of another circle, it will also have twice the circumference, preserving the ratio </text:span><text:span text:style-name="T31">C</text:span><text:span text:style-name="T33">/</text:span><text:span text:style-name="T31">d</text:span><text:span text:style-name="T18">. This definition of </text:span><text:span text:style-name="T31">π</text:span><text:span text:style-name="T18"> implicitly makes use of </text:span><text:a xlink:type="simple" xlink:href="https://en.wikipedia.org/wiki/Euclidean_geometry" text:style-name="Internet_20_link" text:visited-style-name="Visited_20_Internet_20_Link"><text:span text:style-name="T56">flat (Euclidean) geometry</text:span></text:a><text:span text:style-name="T18">; although the notion of a circle can be extended to any </text:span><text:a xlink:type="simple" xlink:href="https://en.wikipedia.org/wiki/Non-Euclidean_geometry" text:style-name="Internet_20_link" text:visited-style-name="Visited_20_Internet_20_Link"><text:span text:style-name="T56">curve (non-Euclidean) geometry</text:span></text:a><text:span text:style-name="T18">, these new circles will no longer satisfy the formula </text:span><text:span text:style-name="T31">π</text:span><text:span text:style-name="T33"> = </text:span><text:span text:style-name="T31">C</text:span><text:span text:style-name="T33">/</text:span><text:span text:style-name="T31">d</text:span><text:span text:style-name="T18">.</text:span><text:bookmark text:name="cite_ref-FOOTNOTEArndtHaenel20068_14-1"/><text:a xlink:type="simple" xlink:href="https://en.wikipedia.org/wiki/Pi#cite_note-FOOTNOTEArndtHaenel20068-14" text:style-name="Internet_20_link" text:visited-style-name="Visited_20_Internet_20_Link"><text:span text:style-name="T55">[13]</text:span></text:a></text:p>
          <text:p text:style-name="P52"><text:span text:style-name="T18">Here, the circumference of a circle is the </text:span><text:a xlink:type="simple" xlink:href="https://en.wikipedia.org/wiki/Arc_length" text:style-name="Internet_20_link" text:visited-style-name="Visited_20_Internet_20_Link"><text:span text:style-name="T56">arc length</text:span></text:a><text:span text:style-name="T18"> around the </text:span><text:a xlink:type="simple" xlink:href="https://en.wikipedia.org/wiki/Perimeter" text:style-name="Internet_20_link" text:visited-style-name="Visited_20_Internet_20_Link"><text:span text:style-name="T56">perimeter</text:span></text:a><text:span text:style-name="T18"> of the circle, a quantity which can be formally defined independently of geometry using </text:span><text:a xlink:type="simple" xlink:href="https://en.wikipedia.org/wiki/Limit_(mathematics)" text:style-name="Internet_20_link" text:visited-style-name="Visited_20_Internet_20_Link"><text:span text:style-name="T56">limits</text:span></text:a><text:span text:style-name="T18">—a concept in </text:span><text:a xlink:type="simple" xlink:href="https://en.wikipedia.org/wiki/Calculus" text:style-name="Internet_20_link" text:visited-style-name="Visited_20_Internet_20_Link"><text:span text:style-name="T56">calculus</text:span></text:a><text:span text:style-name="T18">.</text:span><text:bookmark text:name="cite_ref-15"/><text:a xlink:type="simple" xlink:href="https://en.wikipedia.org/wiki/Pi#cite_note-15" text:style-name="Internet_20_link" text:visited-style-name="Visited_20_Internet_20_Link"><text:span text:style-name="T55">[14]</text:span></text:a><text:span text:style-name="T18"> For example, one may directly compute the arc length of the top half of the unit circle, given in </text:span><text:a xlink:type="simple" xlink:href="https://en.wikipedia.org/wiki/Cartesian_coordinates" text:style-name="Internet_20_link" text:visited-style-name="Visited_20_Internet_20_Link"><text:span text:style-name="T56">Cartesian coordinates</text:span></text:a><text:span text:style-name="T18"> by the equation </text:span><text:span text:style-name="T31">x</text:span><text:span text:style-name="T36">2</text:span><text:span text:style-name="T33"> + </text:span><text:span text:style-name="T31">y</text:span><text:span text:style-name="T36">2</text:span><text:span text:style-name="T33"> = 1</text:span><text:span text:style-name="T18">, as the </text:span><text:a xlink:type="simple" xlink:href="https://en.wikipedia.org/wiki/Integral" text:style-name="Internet_20_link" text:visited-style-name="Visited_20_Internet_20_Link"><text:span text:style-name="T56">integral</text:span></text:a><text:span text:style-name="T18">:</text:span><text:bookmark text:name="cite_ref-FOOTNOTERemmert2012129_16-0"/><text:a xlink:type="simple" xlink:href="https://en.wikipedia.org/wiki/Pi#cite_note-FOOTNOTERemmert2012129-16" text:style-name="Internet_20_link" text:visited-style-name="Visited_20_Internet_20_Link"><text:span text:style-name="T55">[15]</text:span></text:a></text:p>
          <text:p text:style-name="P12"><draw:frame draw:style-name="fr1" draw:name="Frame5" text:anchor-type="char" svg:width="0.41mm" draw:z-index="6"><draw:text-box fo:min-height="0.41mm"><text:p text:style-name="Text_20_body"/></draw:text-box></draw:frame><draw:frame draw:style-name="fr3" draw:name="Image4" text:anchor-type="as-char" svg:width="0.41mm" svg:height="0.41mm" draw:z-index="8"><draw:image xlink:href="Pictures/1000173C0000001A0000001AAFBAA76F176E912D.svg" xlink:type="simple" xlink:show="embed" xlink:actuate="onLoad" draw:mime-type="image/svg+xml"/><draw:image xlink:href="Pictures/10000201000000010000000108093F3507420144.png" xlink:type="simple" xlink:show="embed" xlink:actuate="onLoad" draw:mime-type="image/png"/><svg:title>\pi =\int _{-1}^{1}{\frac {dx}{\sqrt {1-x^{2}}}}.</svg:title></draw:frame></text:p>
          <text:p text:style-name="P52"><text:span text:style-name="T18">An integral such as this was adopted as the definition of </text:span><text:span text:style-name="T31">π</text:span><text:span text:style-name="T18"> by </text:span><text:a xlink:type="simple" xlink:href="https://en.wikipedia.org/wiki/Karl_Weierstrass" text:style-name="Internet_20_link" text:visited-style-name="Visited_20_Internet_20_Link"><text:span text:style-name="T56">Karl Weierstrass</text:span></text:a><text:span text:style-name="T18">, who defined it directly as an integral in 1841.</text:span><text:bookmark text:name="cite_ref-17"/><text:a xlink:type="simple" xlink:href="https://en.wikipedia.org/wiki/Pi#cite_note-17" text:style-name="Internet_20_link" text:visited-style-name="Visited_20_Internet_20_Link"><text:span text:style-name="T55">[b]</text:span></text:a></text:p>
          <text:p text:style-name="P52"><text:span text:style-name="T18">Integration is no longer commonly used in a first analytical definition because, as </text:span><text:a xlink:type="simple" xlink:href="https://en.wikipedia.org/wiki/Pi#CITEREFRemmert2012" text:style-name="Internet_20_link" text:visited-style-name="Visited_20_Internet_20_Link"><text:span text:style-name="T56">Remmert 2012</text:span></text:a><text:span text:style-name="T18"> explains, </text:span><text:a xlink:type="simple" xlink:href="https://en.wikipedia.org/wiki/Differential_calculus" text:style-name="Internet_20_link" text:visited-style-name="Visited_20_Internet_20_Link"><text:span text:style-name="T56">differential calculus</text:span></text:a><text:span text:style-name="T18"> typically precedes integral calculus in the university curriculum, so it is desirable to have a definition of </text:span><text:span text:style-name="T31">π</text:span><text:span text:style-name="T18"> that does not rely on the latter. One such definition, due to </text:span><text:a xlink:type="simple" xlink:href="https://en.wikipedia.org/w/index.php?title=Richard_Baltzer&amp;action=edit&amp;redlink=1" text:style-name="Internet_20_link" text:visited-style-name="Visited_20_Internet_20_Link"><text:span text:style-name="T74">Richard Baltzer</text:span></text:a><text:bookmark text:name="cite_ref-18"/><text:a xlink:type="simple" xlink:href="https://en.wikipedia.org/wiki/Pi#cite_note-18" text:style-name="Internet_20_link" text:visited-style-name="Visited_20_Internet_20_Link"><text:span text:style-name="T55">[16]</text:span></text:a><text:span text:style-name="T18"> and popularized by </text:span><text:a xlink:type="simple" xlink:href="https://en.wikipedia.org/wiki/Edmund_Landau" text:style-name="Internet_20_link" text:visited-style-name="Visited_20_Internet_20_Link"><text:span text:style-name="T56">Edmund Landau</text:span></text:a><text:span text:style-name="T18">,</text:span><text:bookmark text:name="cite_ref-19"/><text:a xlink:type="simple" xlink:href="https://en.wikipedia.org/wiki/Pi#cite_note-19" text:style-name="Internet_20_link" text:visited-style-name="Visited_20_Internet_20_Link"><text:span text:style-name="T55">[17]</text:span></text:a><text:span text:style-name="T18"> is the following: </text:span><text:span text:style-name="T31">π</text:span><text:span text:style-name="T18"> is twice the smallest positive number at which the </text:span><text:a xlink:type="simple" xlink:href="https://en.wikipedia.org/wiki/Cosine" text:style-name="Internet_20_link" text:visited-style-name="Visited_20_Internet_20_Link"><text:span text:style-name="T56">cosine</text:span></text:a><text:span text:style-name="T18"> function equals 0.</text:span><text:bookmark text:name="cite_ref-FOOTNOTEArndtHaenel20068_14-2"/><text:a xlink:type="simple" xlink:href="https://en.wikipedia.org/wiki/Pi#cite_note-FOOTNOTEArndtHaenel20068-14" text:style-name="Internet_20_link" text:visited-style-name="Visited_20_Internet_20_Link">[13]</text:a><text:bookmark text:name="cite_ref-FOOTNOTERemmert2012129_16-1"/><text:a xlink:type="simple" xlink:href="https://en.wikipedia.org/wiki/Pi#cite_note-FOOTNOTERemmert2012129-16" text:style-name="Internet_20_link" text:visited-style-name="Visited_20_Internet_20_Link">[15]</text:a><text:bookmark text:name="cite_ref-Rudin_1976_20-0"/><text:a xlink:type="simple" xlink:href="https://en.wikipedia.org/wiki/Pi#cite_note-Rudin_1976-20" text:style-name="Internet_20_link" text:visited-style-name="Visited_20_Internet_20_Link">[18]</text:a><text:span text:style-name="T18"> The cosine can be defined independently of geometry as a </text:span><text:a xlink:type="simple" xlink:href="https://en.wikipedia.org/wiki/Power_series" text:style-name="Internet_20_link" text:visited-style-name="Visited_20_Internet_20_Link"><text:span text:style-name="T56">power series</text:span></text:a><text:span text:style-name="T18">,</text:span><text:bookmark text:name="cite_ref-21"/><text:a xlink:type="simple" xlink:href="https://en.wikipedia.org/wiki/Pi#cite_note-21" text:style-name="Internet_20_link" text:visited-style-name="Visited_20_Internet_20_Link"><text:span text:style-name="T55">[19]</text:span></text:a><text:span text:style-name="T18"> or as the solution of a </text:span><text:a xlink:type="simple" xlink:href="https://en.wikipedia.org/wiki/Differential_equation" text:style-name="Internet_20_link" text:visited-style-name="Visited_20_Internet_20_Link"><text:span text:style-name="T56">differential equation</text:span></text:a><text:span text:style-name="T18">.</text:span><text:bookmark text:name="cite_ref-Rudin_1976_20-1"/><text:a xlink:type="simple" xlink:href="https://en.wikipedia.org/wiki/Pi#cite_note-Rudin_1976-20" text:style-name="Internet_20_link" text:visited-style-name="Visited_20_Internet_20_Link"><text:span text:style-name="T55">[18]</text:span></text:a></text:p>
          <text:p text:style-name="P52"><text:span text:style-name="T18">In a similar spirit, </text:span><text:span text:style-name="T31">π</text:span><text:span text:style-name="T18"> can be defined using properties of the </text:span><text:a xlink:type="simple" xlink:href="https://en.wikipedia.org/wiki/Complex_exponential" text:style-name="Internet_20_link" text:visited-style-name="Visited_20_Internet_20_Link"><text:span text:style-name="T56">complex exponential</text:span></text:a><text:span text:style-name="T18">, </text:span><text:span text:style-name="T33">exp </text:span><text:span text:style-name="T31">z</text:span><text:span text:style-name="T18">, of a </text:span><text:a xlink:type="simple" xlink:href="https://en.wikipedia.org/wiki/Complex_number" text:style-name="Internet_20_link" text:visited-style-name="Visited_20_Internet_20_Link"><text:span text:style-name="T56">complex</text:span></text:a><text:span text:style-name="T18"> variable </text:span><text:span text:style-name="T31">z</text:span><text:span text:style-name="T18">. Like the cosine, the complex exponential can be defined in one of several ways. The set of complex numbers at which </text:span><text:span text:style-name="T33">exp </text:span><text:span text:style-name="T31">z</text:span><text:span text:style-name="T18"> is equal to one is then an (imaginary) arithmetic progression of the form:</text:span></text:p>
          <text:p text:style-name="P12"><draw:frame draw:style-name="fr1" draw:name="Frame6" text:anchor-type="char" svg:width="0.41mm" draw:z-index="9"><draw:text-box fo:min-height="0.41mm"><text:p text:style-name="Text_20_body"/></draw:text-box></draw:frame><draw:frame draw:style-name="fr3" draw:name="Image5" text:anchor-type="as-char" svg:width="0.41mm" svg:height="0.41mm" draw:z-index="12"><draw:image xlink:href="Pictures/100022910000001A0000001AE10F3126489F262D.svg" xlink:type="simple" xlink:show="embed" xlink:actuate="onLoad" draw:mime-type="image/svg+xml"/><draw:image xlink:href="Pictures/10000201000000010000000108093F3507420144.png" xlink:type="simple" xlink:show="embed" xlink:actuate="onLoad" draw:mime-type="image/png"/><svg:title>{\displaystyle \{\dots ,-2\pi i,0,2\pi i,4\pi i,\dots \}=\{2\pi ki\mid k\in \mathbb {Z} \}}</svg:title></draw:frame></text:p>
          <text:p text:style-name="P52"><text:soft-page-break/><text:span text:style-name="T18">and there is a unique positive real number </text:span><text:span text:style-name="T31">π</text:span><text:span text:style-name="T18"> with this property.</text:span><text:bookmark text:name="cite_ref-FOOTNOTERemmert2012129_16-2"/><text:a xlink:type="simple" xlink:href="https://en.wikipedia.org/wiki/Pi#cite_note-FOOTNOTERemmert2012129-16" text:style-name="Internet_20_link" text:visited-style-name="Visited_20_Internet_20_Link">[15]</text:a><text:bookmark text:name="cite_ref-22"/><text:a xlink:type="simple" xlink:href="https://en.wikipedia.org/wiki/Pi#cite_note-22" text:style-name="Internet_20_link" text:visited-style-name="Visited_20_Internet_20_Link">[20]</text:a></text:p>
          <text:p text:style-name="P52"><text:span text:style-name="T18">A more abstract variation on the same idea, making use of sophisticated mathematical concepts of </text:span><text:a xlink:type="simple" xlink:href="https://en.wikipedia.org/wiki/Topology" text:style-name="Internet_20_link" text:visited-style-name="Visited_20_Internet_20_Link"><text:span text:style-name="T56">topology</text:span></text:a><text:span text:style-name="T18"> and </text:span><text:a xlink:type="simple" xlink:href="https://en.wikipedia.org/wiki/Algebra" text:style-name="Internet_20_link" text:visited-style-name="Visited_20_Internet_20_Link"><text:span text:style-name="T56">algebra</text:span></text:a><text:span text:style-name="T18">, is the following theorem:</text:span><text:bookmark text:name="cite_ref-23"/><text:a xlink:type="simple" xlink:href="https://en.wikipedia.org/wiki/Pi#cite_note-23" text:style-name="Internet_20_link" text:visited-style-name="Visited_20_Internet_20_Link"><text:span text:style-name="T55">[21]</text:span></text:a><text:span text:style-name="T18"> there is a unique (</text:span><text:a xlink:type="simple" xlink:href="https://en.wikipedia.org/wiki/Up_to" text:style-name="Internet_20_link" text:visited-style-name="Visited_20_Internet_20_Link"><text:span text:style-name="T56">up to</text:span></text:a><text:span text:style-name="T18"> </text:span><text:a xlink:type="simple" xlink:href="https://en.wikipedia.org/wiki/Automorphism" text:style-name="Internet_20_link" text:visited-style-name="Visited_20_Internet_20_Link"><text:span text:style-name="T56">automorphism</text:span></text:a><text:span text:style-name="T18">) </text:span><text:a xlink:type="simple" xlink:href="https://en.wikipedia.org/wiki/Continuous_function" text:style-name="Internet_20_link" text:visited-style-name="Visited_20_Internet_20_Link"><text:span text:style-name="T56">continuous</text:span></text:a><text:span text:style-name="T18"> </text:span><text:a xlink:type="simple" xlink:href="https://en.wikipedia.org/wiki/Isomorphism" text:style-name="Internet_20_link" text:visited-style-name="Visited_20_Internet_20_Link"><text:span text:style-name="T56">isomorphism</text:span></text:a><text:span text:style-name="T18"> from the </text:span><text:a xlink:type="simple" xlink:href="https://en.wikipedia.org/wiki/Group_(mathematics)" text:style-name="Internet_20_link" text:visited-style-name="Visited_20_Internet_20_Link"><text:span text:style-name="T56">group</text:span></text:a><text:span text:style-name="T18"> </text:span><text:span text:style-name="T20">R</text:span><text:span text:style-name="T18">/</text:span><text:span text:style-name="T20">Z</text:span><text:span text:style-name="T18"> of real numbers under addition </text:span><text:a xlink:type="simple" xlink:href="https://en.wikipedia.org/wiki/Quotient_group" text:style-name="Internet_20_link" text:visited-style-name="Visited_20_Internet_20_Link"><text:span text:style-name="T56">modulo</text:span></text:a><text:span text:style-name="T18"> integers (the </text:span><text:a xlink:type="simple" xlink:href="https://en.wikipedia.org/wiki/Circle_group" text:style-name="Internet_20_link" text:visited-style-name="Visited_20_Internet_20_Link"><text:span text:style-name="T56">circle group</text:span></text:a><text:span text:style-name="T18">), onto the multiplicative group of </text:span><text:a xlink:type="simple" xlink:href="https://en.wikipedia.org/wiki/Complex_numbers" text:style-name="Internet_20_link" text:visited-style-name="Visited_20_Internet_20_Link"><text:span text:style-name="T56">complex numbers</text:span></text:a><text:span text:style-name="T18"> of </text:span><text:a xlink:type="simple" xlink:href="https://en.wikipedia.org/wiki/Absolute_value" text:style-name="Internet_20_link" text:visited-style-name="Visited_20_Internet_20_Link"><text:span text:style-name="T56">absolute value</text:span></text:a><text:span text:style-name="T18"> one. The number </text:span><text:span text:style-name="T31">π</text:span><text:span text:style-name="T18"> is then defined as half the magnitude of the derivative of this homomorphism.</text:span><text:bookmark text:name="cite_ref-Nicolas_Bourbaki_24-0"/><text:a xlink:type="simple" xlink:href="https://en.wikipedia.org/wiki/Pi#cite_note-Nicolas_Bourbaki-24" text:style-name="Internet_20_link" text:visited-style-name="Visited_20_Internet_20_Link"><text:span text:style-name="T55">[22]</text:span></text:a></text:p>
          <text:h text:style-name="P7" text:outline-level="3"><text:bookmark text:name="Irrationality_and_normality"/>Irrationality and normality</text:h>
          <text:p text:style-name="P57"><text:span text:style-name="T31">π</text:span><text:span text:style-name="T18"> is an </text:span><text:a xlink:type="simple" xlink:href="https://en.wikipedia.org/wiki/Irrational_number" text:style-name="Internet_20_link" text:visited-style-name="Visited_20_Internet_20_Link"><text:span text:style-name="T56">irrational number</text:span></text:a><text:span text:style-name="T18">, meaning that it cannot be written as the </text:span><text:a xlink:type="simple" xlink:href="https://en.wikipedia.org/wiki/Rational_number" text:style-name="Internet_20_link" text:visited-style-name="Visited_20_Internet_20_Link"><text:span text:style-name="T56">ratio of two integers</text:span></text:a><text:span text:style-name="T18">.</text:span><text:bookmark text:name="cite_ref-:2_4-3"/><text:a xlink:type="simple" xlink:href="https://en.wikipedia.org/wiki/Pi#cite_note-:2-4" text:style-name="Internet_20_link" text:visited-style-name="Visited_20_Internet_20_Link"><text:span text:style-name="T55">[3]</text:span></text:a><text:span text:style-name="T18"> Fractions such as </text:span><text:span text:style-name="T39">22</text:span><draw:frame draw:style-name="fr1" draw:name="Frame7" text:anchor-type="char" svg:width="0.41mm" draw:z-index="11"><draw:text-box fo:min-height="0.41mm"><text:p text:style-name="Text_20_body">/</text:p></draw:text-box></draw:frame><text:span text:style-name="T40">7</text:span><text:span text:style-name="T18"> and </text:span><text:span text:style-name="T39">355</text:span><draw:frame draw:style-name="fr1" draw:name="Frame8" text:anchor-type="char" svg:width="0.41mm" draw:z-index="10"><draw:text-box fo:min-height="0.41mm"><text:p text:style-name="Text_20_body">/</text:p></draw:text-box></draw:frame><text:span text:style-name="T40">113</text:span><text:span text:style-name="T18"> are commonly used to approximate </text:span><text:span text:style-name="T31">π</text:span><text:span text:style-name="T18">, but no </text:span><text:a xlink:type="simple" xlink:href="https://en.wikipedia.org/wiki/Common_fraction" text:style-name="Internet_20_link" text:visited-style-name="Visited_20_Internet_20_Link"><text:span text:style-name="T56">common fraction</text:span></text:a><text:span text:style-name="T18"> (ratio of whole numbers) can be its exact value.</text:span><text:bookmark text:name="cite_ref-FOOTNOTEArndtHaenel20065_25-0"/><text:a xlink:type="simple" xlink:href="https://en.wikipedia.org/wiki/Pi#cite_note-FOOTNOTEArndtHaenel20065-25" text:style-name="Internet_20_link" text:visited-style-name="Visited_20_Internet_20_Link"><text:span text:style-name="T55">[23]</text:span></text:a><text:span text:style-name="T18"> Because </text:span><text:span text:style-name="T31">π</text:span><text:span text:style-name="T18"> is irrational, it has an infinite number of digits in its </text:span><text:a xlink:type="simple" xlink:href="https://en.wikipedia.org/wiki/Decimal_representation" text:style-name="Internet_20_link" text:visited-style-name="Visited_20_Internet_20_Link"><text:span text:style-name="T56">decimal representation</text:span></text:a><text:span text:style-name="T18">, and does not settle into an infinitely </text:span><text:a xlink:type="simple" xlink:href="https://en.wikipedia.org/wiki/Repeating_decimal" text:style-name="Internet_20_link" text:visited-style-name="Visited_20_Internet_20_Link"><text:span text:style-name="T56">repeating pattern</text:span></text:a><text:span text:style-name="T18"> of digits. There are several </text:span><text:a xlink:type="simple" xlink:href="https://en.wikipedia.org/wiki/Proof_that_π_is_irrational" text:style-name="Internet_20_link" text:visited-style-name="Visited_20_Internet_20_Link"><text:span text:style-name="T56">proofs that </text:span></text:a><text:a xlink:type="simple" xlink:href="https://en.wikipedia.org/wiki/Proof_that_π_is_irrational" text:style-name="Internet_20_link" text:visited-style-name="Visited_20_Internet_20_Link"><text:span text:style-name="T68">π</text:span></text:a><text:a xlink:type="simple" xlink:href="https://en.wikipedia.org/wiki/Proof_that_π_is_irrational" text:style-name="Internet_20_link" text:visited-style-name="Visited_20_Internet_20_Link"><text:span text:style-name="T56"> is irrational</text:span></text:a><text:span text:style-name="T18">; they generally require calculus and rely on the </text:span><text:a xlink:type="simple" xlink:href="https://en.wikipedia.org/wiki/Reductio_ad_absurdum" text:style-name="Internet_20_link" text:visited-style-name="Visited_20_Internet_20_Link"><text:span text:style-name="T59">reductio ad absurdum</text:span></text:a><text:span text:style-name="T18"> technique. The degree to which </text:span><text:span text:style-name="T31">π</text:span><text:span text:style-name="T18"> can be approximated by </text:span><text:a xlink:type="simple" xlink:href="https://en.wikipedia.org/wiki/Rational_number" text:style-name="Internet_20_link" text:visited-style-name="Visited_20_Internet_20_Link"><text:span text:style-name="T56">rational numbers</text:span></text:a><text:span text:style-name="T18"> (called the </text:span><text:a xlink:type="simple" xlink:href="https://en.wikipedia.org/wiki/Irrationality_measure" text:style-name="Internet_20_link" text:visited-style-name="Visited_20_Internet_20_Link"><text:span text:style-name="T56">irrationality measure</text:span></text:a><text:span text:style-name="T18">) is not precisely known; estimates have established that the irrationality measure is larger than the measure of </text:span><text:span text:style-name="T31">e</text:span><text:span text:style-name="T18"> or </text:span><text:span text:style-name="T33">ln 2</text:span><text:span text:style-name="T18"> but smaller than the measure of </text:span><text:a xlink:type="simple" xlink:href="https://en.wikipedia.org/wiki/Liouville_number" text:style-name="Internet_20_link" text:visited-style-name="Visited_20_Internet_20_Link"><text:span text:style-name="T56">Liouville numbers</text:span></text:a><text:span text:style-name="T18">.</text:span><text:bookmark text:name="cite_ref-26"/><text:a xlink:type="simple" xlink:href="https://en.wikipedia.org/wiki/Pi#cite_note-26" text:style-name="Internet_20_link" text:visited-style-name="Visited_20_Internet_20_Link"><text:span text:style-name="T55">[24]</text:span></text:a></text:p>
          <text:p text:style-name="P52"><text:span text:style-name="T18">The digits of </text:span><text:span text:style-name="T31">π</text:span><text:span text:style-name="T18"> have no apparent pattern and have passed tests for </text:span><text:a xlink:type="simple" xlink:href="https://en.wikipedia.org/wiki/Statistical_randomness" text:style-name="Internet_20_link" text:visited-style-name="Visited_20_Internet_20_Link"><text:span text:style-name="T56">statistical randomness</text:span></text:a><text:span text:style-name="T18">, including tests for </text:span><text:a xlink:type="simple" xlink:href="https://en.wikipedia.org/wiki/Normal_number" text:style-name="Internet_20_link" text:visited-style-name="Visited_20_Internet_20_Link"><text:span text:style-name="T56">normality</text:span></text:a><text:span text:style-name="T18">; a number of infinite length is called normal when all possible sequences of digits (of any given length) appear equally often.</text:span><text:bookmark text:name="cite_ref-random_27-0"/><text:a xlink:type="simple" xlink:href="https://en.wikipedia.org/wiki/Pi#cite_note-random-27" text:style-name="Internet_20_link" text:visited-style-name="Visited_20_Internet_20_Link"><text:span text:style-name="T55">[25]</text:span></text:a><text:span text:style-name="T18"> The conjecture that </text:span><text:span text:style-name="T31">π</text:span><text:span text:style-name="T18"> is </text:span><text:a xlink:type="simple" xlink:href="https://en.wikipedia.org/wiki/Normal_number" text:style-name="Internet_20_link" text:visited-style-name="Visited_20_Internet_20_Link"><text:span text:style-name="T56">normal</text:span></text:a><text:span text:style-name="T18"> has not been proven or disproven.</text:span><text:bookmark text:name="cite_ref-random_27-1"/><text:a xlink:type="simple" xlink:href="https://en.wikipedia.org/wiki/Pi#cite_note-random-27" text:style-name="Internet_20_link" text:visited-style-name="Visited_20_Internet_20_Link"><text:span text:style-name="T55">[25]</text:span></text:a></text:p>
          <text:p text:style-name="P52"><text:span text:style-name="T18">Since the advent of computers, a large number of digits of </text:span><text:span text:style-name="T31">π</text:span><text:span text:style-name="T18"> have been available on which to perform statistical analysis. </text:span><text:a xlink:type="simple" xlink:href="https://en.wikipedia.org/wiki/Yasumasa_Kanada" text:style-name="Internet_20_link" text:visited-style-name="Visited_20_Internet_20_Link"><text:span text:style-name="T56">Yasumasa Kanada</text:span></text:a><text:span text:style-name="T18"> has performed detailed statistical analyses on the decimal digits of </text:span><text:span text:style-name="T31">π</text:span><text:span text:style-name="T18">, and found them consistent with normality; for example, the frequencies of the ten digits 0 to 9 were subjected to </text:span><text:a xlink:type="simple" xlink:href="https://en.wikipedia.org/wiki/Statistical_significance_test" text:style-name="Internet_20_link" text:visited-style-name="Visited_20_Internet_20_Link"><text:span text:style-name="T56">statistical significance tests</text:span></text:a><text:span text:style-name="T18">, and no evidence of a pattern was found.</text:span><text:bookmark text:name="cite_ref-FOOTNOTEArndtHaenel200622,_28–30_28-0"/><text:a xlink:type="simple" xlink:href="https://en.wikipedia.org/wiki/Pi#cite_note-FOOTNOTEArndtHaenel200622,_28–30-28" text:style-name="Internet_20_link" text:visited-style-name="Visited_20_Internet_20_Link"><text:span text:style-name="T55">[26]</text:span></text:a><text:span text:style-name="T18"> Any random sequence of digits contains arbitrarily long subsequences that appear non-random, by the </text:span><text:a xlink:type="simple" xlink:href="https://en.wikipedia.org/wiki/Infinite_monkey_theorem" text:style-name="Internet_20_link" text:visited-style-name="Visited_20_Internet_20_Link"><text:span text:style-name="T56">infinite monkey theorem</text:span></text:a><text:span text:style-name="T18">. Thus, because the sequence of </text:span><text:span text:style-name="T31">π</text:span><text:span text:style-name="T18">'s digits passes statistical tests for randomness, it contains some sequences of digits that may appear non-random, such as a </text:span><text:a xlink:type="simple" xlink:href="https://en.wikipedia.org/wiki/Six_nines_in_pi" text:style-name="Internet_20_link" text:visited-style-name="Visited_20_Internet_20_Link"><text:span text:style-name="T56">sequence of six consecutive 9s</text:span></text:a><text:span text:style-name="T18"> that begins at the 762nd decimal place of the decimal representation of </text:span><text:span text:style-name="T31">π</text:span><text:span text:style-name="T18">.</text:span><text:bookmark text:name="cite_ref-FOOTNOTEArndtHaenel20063_29-0"/><text:a xlink:type="simple" xlink:href="https://en.wikipedia.org/wiki/Pi#cite_note-FOOTNOTEArndtHaenel20063-29" text:style-name="Internet_20_link" text:visited-style-name="Visited_20_Internet_20_Link"><text:span text:style-name="T55">[27]</text:span></text:a><text:span text:style-name="T18"> This is also called the "Feynman point" in </text:span><text:a xlink:type="simple" xlink:href="https://en.wikipedia.org/wiki/Mathematical_folklore" text:style-name="Internet_20_link" text:visited-style-name="Visited_20_Internet_20_Link"><text:span text:style-name="T56">mathematical folklore</text:span></text:a><text:span text:style-name="T18">, after </text:span><text:a xlink:type="simple" xlink:href="https://en.wikipedia.org/wiki/Richard_Feynman" text:style-name="Internet_20_link" text:visited-style-name="Visited_20_Internet_20_Link"><text:span text:style-name="T56">Richard Feynman</text:span></text:a><text:span text:style-name="T18">, although no connection to Feynman is known.</text:span></text:p>
          <text:h text:style-name="P7" text:outline-level="3"><text:bookmark text:name="Transcendence"/>Transcendence</text:h>
          <text:p text:style-name="P69"><text:span text:style-name="T21">See also: </text:span><text:a xlink:type="simple" xlink:href="https://en.wikipedia.org/wiki/Lindemann–Weierstrass_theorem" text:style-name="Internet_20_link" text:visited-style-name="Visited_20_Internet_20_Link"><text:span text:style-name="T59">Lindemann–Weierstrass theorem</text:span></text:a></text:p>
          <text:p text:style-name="P55"><text:soft-page-break/><draw:a xlink:type="simple" xlink:href="https://en.wikipedia.org/wiki/File:Squaring_the_circle.svg"><draw:frame draw:style-name="fr4" draw:name="Image6" text:anchor-type="as-char" svg:width="58.74mm" svg:height="58.74mm" draw:z-index="13"><draw:image xlink:href="https://upload.wikimedia.org/wikipedia/commons/thumb/a/a7/Squaring_the_circle.svg/220px-Squaring_the_circle.svg.png" xlink:type="simple" xlink:show="embed" xlink:actuate="onLoad"/><svg:title>A diagram of a square and circle, both with identical area; the length of the side of the square is the square root of pi</svg:title></draw:frame></draw:a></text:p>
          <text:p text:style-name="P88"><text:span text:style-name="T26">Because </text:span><text:span text:style-name="T44">π</text:span><text:span text:style-name="T26"> is a </text:span><text:a xlink:type="simple" xlink:href="https://en.wikipedia.org/wiki/Transcendental_number" text:style-name="Internet_20_link" text:visited-style-name="Visited_20_Internet_20_Link"><text:span text:style-name="T64">transcendental number</text:span></text:a><text:span text:style-name="T26">, </text:span><text:a xlink:type="simple" xlink:href="https://en.wikipedia.org/wiki/Squaring_the_circle" text:style-name="Internet_20_link" text:visited-style-name="Visited_20_Internet_20_Link"><text:span text:style-name="T64">squaring the circle</text:span></text:a><text:span text:style-name="T26"> is not possible in a finite number of steps using the classical tools of </text:span><text:a xlink:type="simple" xlink:href="https://en.wikipedia.org/wiki/Compass-and-straightedge_construction" text:style-name="Internet_20_link" text:visited-style-name="Visited_20_Internet_20_Link"><text:span text:style-name="T64">compass and straightedge</text:span></text:a><text:span text:style-name="T26">.</text:span></text:p>
          <text:p text:style-name="P57"><text:span text:style-name="T18">In addition to being irrational, </text:span><text:span text:style-name="T31">π</text:span><text:span text:style-name="T18"> is also a </text:span><text:a xlink:type="simple" xlink:href="https://en.wikipedia.org/wiki/Transcendental_number" text:style-name="Internet_20_link" text:visited-style-name="Visited_20_Internet_20_Link"><text:span text:style-name="T56">transcendental number</text:span></text:a><text:span text:style-name="T18">,</text:span><text:bookmark text:name="cite_ref-:2_4-4"/><text:a xlink:type="simple" xlink:href="https://en.wikipedia.org/wiki/Pi#cite_note-:2-4" text:style-name="Internet_20_link" text:visited-style-name="Visited_20_Internet_20_Link"><text:span text:style-name="T55">[3]</text:span></text:a><text:span text:style-name="T18"> which means that it is not the </text:span><text:a xlink:type="simple" xlink:href="https://en.wikipedia.org/wiki/Solution_(equation)" text:style-name="Internet_20_link" text:visited-style-name="Visited_20_Internet_20_Link"><text:span text:style-name="T56">solution</text:span></text:a><text:span text:style-name="T18"> of any non-constant </text:span><text:a xlink:type="simple" xlink:href="https://en.wikipedia.org/wiki/Polynomial_equation" text:style-name="Internet_20_link" text:visited-style-name="Visited_20_Internet_20_Link"><text:span text:style-name="T56">polynomial equation</text:span></text:a><text:span text:style-name="T18"> with </text:span><text:a xlink:type="simple" xlink:href="https://en.wikipedia.org/wiki/Rational_number" text:style-name="Internet_20_link" text:visited-style-name="Visited_20_Internet_20_Link"><text:span text:style-name="T56">rational</text:span></text:a><text:span text:style-name="T18"> coefficients, such as </text:span><text:span text:style-name="T43">x</text:span><text:span text:style-name="T47">5</text:span><draw:frame draw:style-name="fr1" draw:name="Frame9" text:anchor-type="char" svg:width="0.41mm" draw:z-index="15"><draw:text-box fo:min-height="0.41mm"><text:p text:style-name="Text_20_body">/</text:p></draw:text-box></draw:frame><text:span text:style-name="T40">120</text:span><text:span text:style-name="T33"> − </text:span><text:span text:style-name="T43">x</text:span><text:span text:style-name="T47">3</text:span><draw:frame draw:style-name="fr1" draw:name="Frame10" text:anchor-type="char" svg:width="0.41mm" draw:z-index="14"><draw:text-box fo:min-height="0.41mm"><text:p text:style-name="Text_20_body">/</text:p></draw:text-box></draw:frame><text:span text:style-name="T40">6</text:span><text:span text:style-name="T33"> + </text:span><text:span text:style-name="T31">x</text:span><text:span text:style-name="T33"> = 0</text:span><text:span text:style-name="T18">.</text:span><text:bookmark text:name="cite_ref-ttop_30-0"/><text:a xlink:type="simple" xlink:href="https://en.wikipedia.org/wiki/Pi#cite_note-ttop-30" text:style-name="Internet_20_link" text:visited-style-name="Visited_20_Internet_20_Link">[28]</text:a><text:bookmark text:name="cite_ref-31"/><text:a xlink:type="simple" xlink:href="https://en.wikipedia.org/wiki/Pi#cite_note-31" text:style-name="Internet_20_link" text:visited-style-name="Visited_20_Internet_20_Link">[c]</text:a></text:p>
          <text:p text:style-name="P52"><text:span text:style-name="T18">The transcendence of </text:span><text:span text:style-name="T31">π</text:span><text:span text:style-name="T18"> has two important consequences: First, </text:span><text:span text:style-name="T31">π</text:span><text:span text:style-name="T18"> cannot be expressed using any finite combination of rational numbers and square roots or </text:span><text:a xlink:type="simple" xlink:href="https://en.wikipedia.org/wiki/Nth_root" text:style-name="Internet_20_link" text:visited-style-name="Visited_20_Internet_20_Link"><text:span text:style-name="T59">n</text:span></text:a><text:a xlink:type="simple" xlink:href="https://en.wikipedia.org/wiki/Nth_root" text:style-name="Internet_20_link" text:visited-style-name="Visited_20_Internet_20_Link"><text:span text:style-name="T56">-th roots</text:span></text:a><text:span text:style-name="T18"> (such as </text:span><text:span text:style-name="T36">3</text:span><text:span text:style-name="T33">√</text:span><text:span text:style-name="T34">31</text:span><text:span text:style-name="T18"> or √</text:span><text:span text:style-name="T34">10</text:span><text:span text:style-name="T18">). Second, since no transcendental number can be </text:span><text:a xlink:type="simple" xlink:href="https://en.wikipedia.org/wiki/Constructible_number" text:style-name="Internet_20_link" text:visited-style-name="Visited_20_Internet_20_Link"><text:span text:style-name="T56">constructed</text:span></text:a><text:span text:style-name="T18"> with </text:span><text:a xlink:type="simple" xlink:href="https://en.wikipedia.org/wiki/Compass-and-straightedge_construction" text:style-name="Internet_20_link" text:visited-style-name="Visited_20_Internet_20_Link"><text:span text:style-name="T56">compass and straightedge</text:span></text:a><text:span text:style-name="T18">, it is not possible to "</text:span><text:a xlink:type="simple" xlink:href="https://en.wikipedia.org/wiki/Squaring_the_circle" text:style-name="Internet_20_link" text:visited-style-name="Visited_20_Internet_20_Link"><text:span text:style-name="T56">square the circle</text:span></text:a><text:span text:style-name="T18">". In other words, it is impossible to construct, using compass and straightedge alone, a square whose area is exactly equal to the area of a given circle.</text:span><text:bookmark text:name="cite_ref-32"/><text:a xlink:type="simple" xlink:href="https://en.wikipedia.org/wiki/Pi#cite_note-32" text:style-name="Internet_20_link" text:visited-style-name="Visited_20_Internet_20_Link"><text:span text:style-name="T55">[29]</text:span></text:a><text:span text:style-name="T18"> Squaring a circle was one of the important geometry problems of the </text:span><text:a xlink:type="simple" xlink:href="https://en.wikipedia.org/wiki/Classical_antiquity" text:style-name="Internet_20_link" text:visited-style-name="Visited_20_Internet_20_Link"><text:span text:style-name="T56">classical antiquity</text:span></text:a><text:span text:style-name="T18">.</text:span><text:bookmark text:name="cite_ref-33"/><text:a xlink:type="simple" xlink:href="https://en.wikipedia.org/wiki/Pi#cite_note-33" text:style-name="Internet_20_link" text:visited-style-name="Visited_20_Internet_20_Link"><text:span text:style-name="T55">[30]</text:span></text:a><text:span text:style-name="T18"> Amateur mathematicians in modern times have sometimes attempted to square the circle and claim success—despite the fact that it is mathematically impossible.</text:span><text:bookmark text:name="cite_ref-34"/><text:a xlink:type="simple" xlink:href="https://en.wikipedia.org/wiki/Pi#cite_note-34" text:style-name="Internet_20_link" text:visited-style-name="Visited_20_Internet_20_Link"><text:span text:style-name="T55">[31]</text:span></text:a></text:p>
          <text:h text:style-name="P7" text:outline-level="3"><text:bookmark text:name="Continued_fractions"/>Continued fractions</text:h>
          <text:p text:style-name="P55"><draw:a xlink:type="simple" xlink:href="https://en.wikipedia.org/wiki/File:Matheon2.jpg"><draw:frame draw:style-name="fr4" draw:name="Image7" text:anchor-type="as-char" svg:width="58.74mm" svg:height="39.16mm" draw:z-index="16"><draw:image xlink:href="https://upload.wikimedia.org/wikipedia/commons/thumb/8/8c/Matheon2.jpg/220px-Matheon2.jpg" xlink:type="simple" xlink:show="embed" xlink:actuate="onLoad"/><svg:title>A photograph of the Greek letter pi, created as a large stone mosaic embedded in the ground.</svg:title></draw:frame></draw:a></text:p>
          <text:p text:style-name="P66"/>
        </text:section>
        <text:p text:style-name="Text_20_body"><draw:frame draw:style-name="fr1" draw:name="Frame2" text:anchor-type="char" svg:width="0.41mm" draw:z-index="1"><draw:text-box fo:min-height="0.41mm"><text:p text:style-name="Text_20_body"><text:a xlink:type="simple" xlink:href="https://en.wikipedia.org/wiki/Pi#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Pi#mw-head" text:style-name="Internet_20_link" text:visited-style-name="Visited_20_Internet_20_Link"><text:span text:style-name="T1">Jump to navigation</text:span></text:a></text:p></draw:text-box></draw:frame></text:p>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Nimbus Roman No9 L" svg:font-family="'Nimbus Roman No9 L', 'Times New Roman',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1T20:48:31.578392090</meta:creation-date>
    <dc:date>2021-08-21T20:59:26.235208160</dc:date>
    <meta:editing-duration>PT29S</meta:editing-duration>
    <meta:editing-cycles>1</meta:editing-cycles>
    <meta:document-statistic meta:table-count="2" meta:image-count="144" meta:object-count="0" meta:page-count="39" meta:paragraph-count="529" meta:word-count="11387" meta:character-count="70670" meta:non-whitespace-character-count="59808"/>
    <meta:generator>LibreOffice/7.0.1.2$Linux_X86_64 LibreOffice_project/7cbcfc562f6eb6708b5ff7d7397325de9e764452</meta:generator>
  </office:meta>
</office:document-meta>
</file>