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0mm" fo:margin-bottom="0mm" style:contextual-spacing="false" fo:text-indent="0mm" style:auto-text-indent="false"/>
    </style:style>
    <style:style style:name="P2" style:family="paragraph" style:parent-style-name="Standard">
      <style:paragraph-properties fo:margin-left="0mm" fo:margin-right="0mm" fo:margin-top="0mm" fo:margin-bottom="0mm" style:contextual-spacing="false" fo:text-align="start" style:justify-single-word="false" fo:orphans="2" fo:widows="2" fo:text-indent="0mm" style:auto-text-indent="false"/>
      <style:text-properties fo:font-variant="normal" fo:text-transform="none" fo:color="#000000" loext:opacity="100%" style:font-name="Tahoma" fo:font-size="9pt" fo:font-style="normal" fo:font-weight="bold" fo:background-color="transparent" loext:padding="0mm" loext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ahoma" fo:font-size="12pt" fo:font-style="normal" style:text-underline-style="none" fo:font-weight="bold" style:text-blinking="false" fo:background-color="transparent" loext:char-shading-value="0" loext:padding="0mm" loext:border="none"/>
    </style:style>
    <style:style style:name="T2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diatomshop.com/#" text:style-name="Internet_20_link" text:visited-style-name="Visited_20_Internet_20_Link"><text:span text:style-name="T1">Diatom Test Slide of Micromanipulated Pinnularia dactylus var. dariana</text:span></text:a></text:p>
      <text:p text:style-name="P2"><text:span text:style-name="T2">DIATOM TEST SLIDE of Micromanipulated Pinnularia dactylus var. dariana (A.Schmidt) Cleve</text:span><text:line-break/><text:span text:style-name="T2">Details to detect: poroids</text:span><text:line-break/><text:span text:style-name="T2">The theoretical limit of resolution of most light microscopes is ∼ 0.2 μm, but these poroids can be detected by the techniques below, thanks to Diatom Cubed high refractive index mountant!</text:span><text:line-break/><text:span text:style-name="T2">Viewed with SEM, QUANTITATIVE FEATURES in Diatom Lab's sample are:</text:span><text:line-break/><text:span text:style-name="T2">Poroids inside the striae: 44 - 45 in 10 µm</text:span><text:line-break/><text:span text:style-name="T2">Average distance between poroids: 0,072 - 0,089 µm. See SEM image from the same sample!</text:span><text:line-break/><text:span text:style-name="T2">(While In Amphipleura pellucida striae number 37-45 in 10 µm and pores are spaced 0,16 - 0,19 µm apart)</text:span><text:line-break/><text:span text:style-name="T2">Recommended microscope objectives: Oil-immersion 63 or 100x objectives having a very good or excellent numerical aperture (1,3 or 1,4);</text:span><text:line-break/><text:span text:style-name="T2">Suggested techniques to detect the poroids: Double immersion (= Oil immersion objective and Oil immersion condenser) with Polarized light (the polarizers should be oriented perpendicular to each other = maximum level of extinction) and possibly oblique illumination; or Immersion dark field condenser (better 1,2/1,4) with Polarized light (the polarizers should be oriented perpendicular to each other = maximum level of extinction)</text:span><text:line-break/><text:span text:style-name="T2">In Diatom Cubed mountant (refractive index &gt; 1,7)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1T02:36:57.451709397</meta:creation-date>
    <dc:date>2025-06-11T02:37:26.763897001</dc:date>
    <meta:editing-duration>PT30S</meta:editing-duration>
    <meta:editing-cycles>1</meta:editing-cycles>
    <meta:document-statistic meta:table-count="0" meta:image-count="0" meta:object-count="0" meta:page-count="1" meta:paragraph-count="2" meta:word-count="197" meta:character-count="1296" meta:non-whitespace-character-count="1101"/>
    <meta:generator>LibreOffice/7.0.1.2$Linux_X86_64 LibreOffice_project/7cbcfc562f6eb6708b5ff7d7397325de9e764452</meta:generator>
  </office:meta>
</office:document-meta>
</file>