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Nutzerin, lieber Nutzer,</text:p>
      <text:p text:style-name="Standard"/>
      <text:p text:style-name="Standard">schön, dass Sie hier sind. Wir freuen uns auf Ihre Kommentare.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4 Tagen</text:p>
      <text:p text:style-name="Standard">Die moderne Frau muss gut aussehen, hart arbeiten und Karriere machen, hip sein und am Wochenende feiern gehen, gebildet und immer auf dem neusten Stand sein (Blinkist), modebewusst und mit einer durchgestylten Wohnung ausgestattet sein, vegan oder zumindest überwiegend vegetarisch und auch ansonsten nachhaltig leben, bis zu zwei Kinder haben (aber nicht zu früh!), trotz allem gut kochen können (aber es nicht müssen). Nun muss sie sich um glücklich zu sein neben einer festen Beziehung auch noch anderen Männern hingeben. Kommt mir irgendwie nicht wie Erfüllung, sondern wie ein Leben in Zwang und unter Hochdruck vor. Glück nach Checkliste, Burnout vorprogrammiert. Vielleicht ist das auch eine Art FOMO (fear of missing out)?</text:p>
      <text:p text:style-name="Standard"/>
      <text:p text:style-name="Standard">Aber hey: von mir aus darf jeder so leben wie er will :) Das ist ja nur meine bescheidene Meinung.</text:p>
      <text:p text:style-name="Standard">39</text:p>
      <text:p text:style-name="Standard">9</text:p>
      <text:p text:style-name="Standard">favorite11</text:p>
      <text:p text:style-name="Standard">vor 4 Tagen</text:p>
      <text:p text:style-name="Standard">Ist das vielleicht die Befürchtung mit ihren Ansprüchen an einen Partner nicht mithalten zu können?</text:p>
      <text:p text:style-name="Standard">3</text:p>
      <text:p text:style-name="Standard">25</text:p>
      <text:p text:style-name="Standard">favorite1</text:p>
      <text:p text:style-name="Standard">vor 4 Tagen</text:p>
      <text:p text:style-name="Standard">ich hätte solche Ansprüche gar nicht und Benjamin wohl auch nicht - er nimmt es ja auf die Schippe. Sie sollten nicht von sich auf andere schliessen ;)</text:p>
      <text:p text:style-name="Standard">9</text:p>
      <text:p text:style-name="Standard"/>
      <text:p text:style-name="Standard">favorite1</text:p>
      <text:p text:style-name="Standard">vor 4 Tagen</text:p>
      <text:p text:style-name="Standard">Niemand muss so leben, es ist eine Option. Bei der man mit Gefühlen wie Eifersucht zurechtkommen muss, die Bedürfnisse aller Beteiligten berücksichtigen muss, verhandeln und immer neu justieren - kurzum, das Leben ist im Idealfall bereichert, aber auch komplizierter. Blöd wäre, wenn das ein neues Ideal wird, an dem sich andere messen, die bislang monogam glücklich und zufrieden lebten. Alles hat Vor- und Nachteile.</text:p>
      <text:p text:style-name="Standard">9</text:p>
      <text:p text:style-name="Standard">1</text:p>
      <text:p text:style-name="Standard">favorite1</text:p>
      <text:p text:style-name="Standard">vor 4 Tagen</text:p>
      <text:p text:style-name="Standard">Das nennt sich Projektion.</text:p>
      <text:p text:style-name="Standard">Im Artikel redet niemand von "muss". Das tun nur Sie.</text:p>
      <text:p text:style-name="Standard">Die Menschen, die sich hier dazu äussern, sprechen von ihrer freien, persönlichen Entscheidung, andere Beziehungsmodelle zu leben.</text:p>
      <text:p text:style-name="Standard">;)</text:p>
      <text:p text:style-name="Standard">16</text:p>
      <text:p text:style-name="Standard">5</text:p>
      <text:p text:style-name="Standard">favorite3</text:p>
      <text:p text:style-name="Standard"><text:soft-page-break/>vor 4 Tagen</text:p>
      <text:p text:style-name="Standard">Ein Architekt, ein Künstler und ein Ingenieur unterhalten sich darüber, ob es besser ist, eine Frau oder eine Gebliebte zu haben. Der Architekt erzählt, dass er die Beziehung mit seiner Frau genießt, weil ihm an einer soliden und dauerhaften Beziehung gelegen ist.</text:p>
      <text:p text:style-name="Standard"/>
      <text:p text:style-name="Standard">Der Künstler sagt, er mag lieber eine Gebliebte auf Grund der Leidenschaft und der Geheimnisse.</text:p>
      <text:p text:style-name="Standard"/>
      <text:p text:style-name="Standard">Der Ingenieur meint: „Ich mag beide.“ „Beide?“ „Ja, wenn du eine Frau und eine Geliebte hast, meinen beide, du verbringst deine Zeit mit der anderen. So hast du Zeit, ins Labor zu gehen und dort zu arbeiten“</text:p>
      <text:p text:style-name="Standard">37</text:p>
      <text:p text:style-name="Standard">1</text:p>
      <text:p text:style-name="Standard">favorite8</text:p>
      <text:p text:style-name="Standard">vor 4 Tagen</text:p>
      <text:p text:style-name="Standard">Ist die Rubrik "SPIEGEL Partnerschaft" der Ersatz von "bento"?</text:p>
      <text:p text:style-name="Standard"/>
      <text:p text:style-name="Standard">Ich fordere nachdrücklich, dass die Warnmarke "bento" beim Spiegel Online wieder genutzt wird und solche Artikel damit gekennzeichnet werden. Bis vor kurzem, als es die "bento"-Warnung noch gab, konnte man vor Artikelkonsum in Ruhe seine mentalen Schutzschirme hochfahren. Jetzt, wo solche Artikel quasi under cover wie "normale" Artikel im Inhaltsfluss dahergesegelt kommen, wird man völlig überrascht und es haut einen völlig unvorbereitet aus den Socken.</text:p>
      <text:p text:style-name="Standard"/>
      <text:p text:style-name="Standard">"Bento" darf nicht sterben!</text:p>
      <text:p text:style-name="Standard">Wir fordern "bento"!</text:p>
      <text:p text:style-name="Standard">"bento", "bento", "bento"!</text:p>
      <text:p text:style-name="Standard">33</text:p>
      <text:p text:style-name="Standard">11</text:p>
      <text:p text:style-name="Standard">favorite16</text:p>
      <text:p text:style-name="Standard">vor 4 Tagen</text:p>
      <text:p text:style-name="Standard">Die Autorin kennt offenbar nur ein Thema (Frauen und Beziehungen) und hat vorher auf bento veröffentlicht, von daher haben Sie recht.</text:p>
      <text:p text:style-name="Standard"/>
      <text:p text:style-name="Standard">Wenn es aber Leute gibt, die so was interessiert, soll es mir recht sein. Ich mache um Artikel über das Beziehungsleben anderer Leute einen großen Bogen.</text:p>
      <text:p text:style-name="Standard">10</text:p>
      <text:p text:style-name="Standard">1</text:p>
      <text:p text:style-name="Standard">favorite1</text:p>
      <text:p text:style-name="Standard">vor 3 Tagen</text:p>
      <text:p text:style-name="Standard">Naja, so groß ist der Bogen nun auch wieder nicht...</text:p>
      <text:p text:style-name="Standard">2</text:p>
      <text:p text:style-name="Standard">1</text:p>
      <text:p text:style-name="Standard">favorite1</text:p>
      <text:p text:style-name="Standard">vor 3 Tagen</text:p>
      <text:p text:style-name="Standard">Guten Tag Leser Hajo, ich denke, dass bento lebt und kurz vor der Übernahme von SPON steht, sozusagen die totale Bentoisierung des Spiegel.</text:p>
      <text:p text:style-name="Standard">Alles, was nicht in den leicht infantilen Blickwinkel von bento passt, wird dann kostenpflichtig in Spiegel + verschoben. - Das ganze ist eine Marketingstrategie mit dem Ziel, die "Umsonst-Leser" an den Rand der Verzweiflung und in die Kostenfalle von Spiegel + zu treiben.</text:p>
      <text:p text:style-name="Standard">Im Moment wird hart daran gearbeitet, eine Neuauflage von Dr. Sommer bzw. Dr. bento zu implementieren. - Da kann man dann fagen, ob Pickel ansteckend sind oder dergleichen.</text:p>
      <text:p text:style-name="Standard"/>
      <text:p text:style-name="Standard">BENTO LEBT!</text:p>
      <text:p text:style-name="Standard"><text:soft-page-break/>7</text:p>
      <text:p text:style-name="Standard"/>
      <text:p text:style-name="Standard">favorite4</text:p>
      <text:p text:style-name="Standard">vor 4 Tagen</text:p>
      <text:p text:style-name="Standard">Kann man machen - muss man aber nicht.</text:p>
      <text:p text:style-name="Standard">Ich sehe das auch nicht als Modell der Zukunft. Das gab es immer schon und wird es immer geben, nur heute eben offener ausgelebt als früher. So wie Homosexualität, Quer, Trans, ...</text:p>
      <text:p text:style-name="Standard"/>
      <text:p text:style-name="Standard">Nicht meine Welt, aber es stört meine Welt auch nicht.</text:p>
      <text:p text:style-name="Standard">33</text:p>
      <text:p text:style-name="Standard">1</text:p>
      <text:p text:style-name="Standard">favorite8</text:p>
      <text:p text:style-name="Standard">vor 4 Tagen</text:p>
      <text:p text:style-name="Standard">In diesem Fall ist es tatsächlich mal "Queer", nicht "Quer". ;) Aber volle Zustimmung. Soll jeder leben wie er mag.</text:p>
      <text:p text:style-name="Standard">13</text:p>
      <text:p text:style-name="Standard"/>
      <text:p text:style-name="Standard">favorite3</text:p>
      <text:p text:style-name="Standard">vor 4 Tagen</text:p>
      <text:p text:style-name="Standard">Kein nachhaltiges Modell, das funktioniert immer nur kurzzeitig. Wenn man die richtige Partnerin bzw. den richtigen Partner gefunden hat, dann will man nicht teilen. Das stünde zwangsläufig der Intimität im Wege. Polybeziehungen sind daher für Einzelgänger, Leute mit Bindungsproblemen, für zwanghaft 'Alternative'. Die Sache ist zum Scheitern verurteilt. Sucht lieber weiter, bis ihr die jemanden gefunden habt, den ihr nicht mehr hergeben wollt. Was dann entsteht ist das Schönste, das das Leben zu bieten hat.</text:p>
      <text:p text:style-name="Standard">31</text:p>
      <text:p text:style-name="Standard">24</text:p>
      <text:p text:style-name="Standard">favorite12</text:p>
      <text:p text:style-name="Standard">vor 4 Tagen</text:p>
      <text:p text:style-name="Standard">So sieht das aus. Ok Boomer.</text:p>
      <text:p text:style-name="Standard">2</text:p>
      <text:p text:style-name="Standard">8</text:p>
      <text:p text:style-name="Standard">favorite</text:p>
      <text:p text:style-name="Standard">vor 4 Tagen</text:p>
      <text:p text:style-name="Standard">Meine Frau und ich sind seit 8 Jahren zusammen, leben seit 6 Jahren "offen" und haben wir haben vor 3 Jahren geheiratet. Seit etwa 1,5-2 Jahren leben wir Polyamor und haben zusätzlich Beziehungen nebenher, in denen wir den anderen Partner lieben.</text:p>
      <text:p text:style-name="Standard"/>
      <text:p text:style-name="Standard">Aktuell versuchen "wir" schwanger zu werden und planen langfristig unser gemeinsames Leben.</text:p>
      <text:p text:style-name="Standard"/>
      <text:p text:style-name="Standard">Ob das nun schon als "langfristige" Beziehung im nicht monogamen Stil gilt? Muss jeder für sich entscheiden.</text:p>
      <text:p text:style-name="Standard"/>
      <text:p text:style-name="Standard">Pauschal von "das klappt nur kurzfristig" zu sprechen, können zumindest wir so nicht unterschreiben. Wir sind auch keine Einzelgänger, noch haben wir Bindungängste.</text:p>
      <text:p text:style-name="Standard"/>
      <text:p text:style-name="Standard">Wie passt das jetzt zu Ihrem Kommentar?</text:p>
      <text:p text:style-name="Standard"/>
      <text:p text:style-name="Standard">(Allgemein fast der Artikel das Thema auch zu kurz und befasst sich nicht eingehend mit Polyamorie, eher fragt er nur nach einem oberflächlichen "Warum" ohne in die Tiefe zu gehen. Liebe kann sich gegenseitig potentieren und auch Compersion sei als Stichwort erwähnt.)</text:p>
      <text:p text:style-name="Standard">5</text:p>
      <text:p text:style-name="Standard"><text:soft-page-break/>5</text:p>
      <text:p text:style-name="Standard">favorite1</text:p>
      <text:p text:style-name="Standard">vor 4 Tagen</text:p>
      <text:p text:style-name="Standard">Ich kenne Leute, bei denen das seit vielen Jahren wunderbar funktioniert. Wenn das nichts für Sie ist, ist das doch völlig in Ordnung. Aber man sollte nicht anderen absprechen, dass sie damit glücklich werden können.</text:p>
      <text:p text:style-name="Standard">12</text:p>
      <text:p text:style-name="Standard">1</text:p>
      <text:p text:style-name="Standard">favorite2</text:p>
      <text:p text:style-name="Standard">vor 4 Tagen</text:p>
      <text:p text:style-name="Standard">Ich kenne wenige, aber langjährige überzeugende Gegenbeispiele. Hier kam teilweise die Bisexualität der Beteiligten mit dazu: Diese KÖNNTEN sie mit einem einzigen Partner gar nicht leben. Da ist eine Sehnsucht nach diesem Zweiten, die sie gegenseitig verstehen, zugestehen und einander auch genau dafür lieben.</text:p>
      <text:p text:style-name="Standard">5</text:p>
      <text:p text:style-name="Standard">2</text:p>
      <text:p text:style-name="Standard">favorite</text:p>
      <text:p text:style-name="Standard">vor 4 Tagen</text:p>
      <text:p text:style-name="Standard">"Es sieht so aus, als würden sich immer mehr Menschen für die Vielliebe interessieren."</text:p>
      <text:p text:style-name="Standard"/>
      <text:p text:style-name="Standard">Der jährliche Artikel zur Polygamie :-)</text:p>
      <text:p text:style-name="Standard">Sorry, aber das wird doch seit Ewigkeiten behauptet. Und ich habe in meinem Umfeld und im Umfeld meiner volljährigen Kinder noch nie gehört, dass jemand so, und vor allem so zufrieden lebt.</text:p>
      <text:p text:style-name="Standard"/>
      <text:p text:style-name="Standard">Die Polygamie ist in meinen Augen was für Egomanen und Selbstbetrüger und nicht von langer Dauer.</text:p>
      <text:p text:style-name="Standard">29</text:p>
      <text:p text:style-name="Standard">8</text:p>
      <text:p text:style-name="Standard">favorite7</text:p>
      <text:p text:style-name="Standard">vor 4 Tagen</text:p>
      <text:p text:style-name="Standard">Es ist eigentlich nur ein ganz kleines Extra zu dem, was fast alle Menschen leben. Außer der einen Partnerschaft, gibt es weitere Freundschaften unterschiedlicher Intensität, teilweise aus Kindergartenzeiten. Diese Freundschaften sind oft sehr intim, wenn auch nicht körperlich.</text:p>
      <text:p text:style-name="Standard">6</text:p>
      <text:p text:style-name="Standard">1</text:p>
      <text:p text:style-name="Standard">favorite</text:p>
      <text:p text:style-name="Standard">vor 3 Tagen</text:p>
      <text:p text:style-name="Standard">Vielliebe oder Polyamorie ist nicht dasselbe wie Polygamie.</text:p>
      <text:p text:style-name="Standard">Und dass Sie in Ihrem Umfeld noch nie gehört haben, dass jemand so lebt, liegt vielleicht auch daran, dass Sie anscheinend Vorurteile diesbezüglich pflegen, und er/sie von Ihnen nicht als egoman und Selbstbetrüger abgestempelt werden möchte.</text:p>
      <text:p text:style-name="Standard">2</text:p>
      <text:p text:style-name="Standard">1</text:p>
      <text:p text:style-name="Standard">favorite</text:p>
      <text:p text:style-name="Standard">vor 4 Tagen</text:p>
      <text:p text:style-name="Standard">Ich kenne die lokale Poly Szene recht gut, war da auch schon auf „Parties“ eingeladen... für mich persönlich ist das nichts, denn deren Verständnis von „Liebe“ hat nichts mit meiner Definition von Liebe zu tun. Klar, fürs Ego ist das cool, vorallem wenn so leicht imponierbare junge Menschen einfach mal mit dir flirten, während neben an deine Frau als Nacktmodell von 20 Kunststudierenden gezeichnet wird.... Klar, aufregend - aber ich bin auch nicht mehr mitte zwanzig ;)</text:p>
      <text:p text:style-name="Standard"><text:soft-page-break/>Vielleicht liegt‘s an meinem ADHS, aber mich würde so ein Modell mit vielen Personen, Befindlichkeiten und unterschiedlichen Bedürfnissen nur stressen („Tina für‘s Wandern, mit Rachel mach ich Kultur, mit Stella ist der Sex ganz toll..“). Zum Glück führe ich eine Beziehung in der alles in einer Person vereinigt ist was mir in Beziehungen wichtig ist - ich muss das nicht auf viele verteilen. Meine Hypothese ist dass Poly vor allem attraktiv ist für Menschen mit Bindungsängsten und/oder Personen die eh kaum „Tiefe“ suchen in einer Beziehung - sondern mehr eine „Breite“ an (dann notgedrungen oberflächlicheren) Erfahrungen.</text:p>
      <text:p text:style-name="Standard">Zudem habe zumindest ich erfahren dass die ach-so-progressiven polys oft erstaunlich reaktionär und konservativ sind in ihrer Bewertung anderer Personen, und oft leben sie in ungleichen Machtverhältnissen, denn meist ist es ein Partner der deutlich mehr an der Idee hängt als der/die andere (Er mag „poly“, sie macht mehr oder weniger mit weil sie ihn nicht verlieren möchte etc...).</text:p>
      <text:p text:style-name="Standard">Beziehungen zerbrechen auch bei Polys letztlich an den selben Gründen: Entfremdung, emotionale Distanz und Eifersucht.</text:p>
      <text:p text:style-name="Standard">Aber jeder wie er will ....</text:p>
      <text:p text:style-name="Standard">29</text:p>
      <text:p text:style-name="Standard">5</text:p>
      <text:p text:style-name="Standard">favorite9</text:p>
      <text:p text:style-name="Standard">vor 3 Tagen</text:p>
      <text:p text:style-name="Standard">Von welcher Poly-Szene sprechen Sie denn? Ich fürchte, das auch hier Polygamie, Polyamorie und offene Beziehung durcheinander gebracht werden.</text:p>
      <text:p text:style-name="Standard">1</text:p>
      <text:p text:style-name="Standard"/>
      <text:p text:style-name="Standard">favorite</text:p>
      <text:p text:style-name="Standard">vor 3 Tagen</text:p>
      <text:p text:style-name="Standard">Meine Güte. All diese wertenden Kommentare. Lasst die Leute doch ihr Ding machen. Es ist mir doch egal, ob Astrid und Marco von nebenan noch mit Stefan und Lisa schlafen oder nur miteinander oder mit überhaupt niemandem mehr. Ist schon sehr seltsam, in was sich die Leute alles einmischen möchten.</text:p>
      <text:p text:style-name="Standard">27</text:p>
      <text:p text:style-name="Standard">7</text:p>
      <text:p text:style-name="Standard">favorite9</text:p>
      <text:p text:style-name="Standard">vor 3 Tagen</text:p>
      <text:p text:style-name="Standard">In ein paar Jahre ist sie 40. Dann kommt sie um die Ecke und heult, weil sie keine Männer mehr abkriegt. Und dass sie keine Familie aufgebaut hat. Und dann sollen wir gefälligst Mitleid zeigen und über die böse Nicht-Woke Gesellschaft erbost sein. Oder was ist sonst die Option?</text:p>
      <text:p text:style-name="Standard">13</text:p>
      <text:p text:style-name="Standard">21</text:p>
      <text:p text:style-name="Standard">favorite3</text:p>
      <text:p text:style-name="Standard">vor 3 Tagen</text:p>
      <text:p text:style-name="Standard">Und das wissen Sie woher genau?</text:p>
      <text:p text:style-name="Standard">10</text:p>
      <text:p text:style-name="Standard">3</text:p>
      <text:p text:style-name="Standard">favorite1</text:p>
      <text:p text:style-name="Standard">vor 3 Tagen</text:p>
      <text:p text:style-name="Standard">Darth ist ein erlesener Kenner der Frauen. Fühlen Sie es nicht?</text:p>
      <text:p text:style-name="Standard">9</text:p>
      <text:p text:style-name="Standard">2</text:p>
      <text:p text:style-name="Standard">favorite2</text:p>
      <text:p text:style-name="Standard">vor 2 Tagen</text:p>
      <text:p text:style-name="Standard">Ach, liebe Eva, zurückbellen ist Ihre Stärke, lesen scheinbar nicht. Ich zitiere:</text:p>
      <text:p text:style-name="Standard"/>
      <text:p text:style-name="Standard">Astrid, 38, Veranstaltungsfachwirtin</text:p>
      <text:p text:style-name="Standard"><text:soft-page-break/></text:p>
      <text:p text:style-name="Standard">Ob sie mit 40 heult? Nun ja, Lebenserfahrung, warten sie es ab.</text:p>
      <text:p text:style-name="Standard"/>
      <text:p text:style-name="Standard"/>
      <text:p text:style-name="Standard">favorite</text:p>
      <text:p text:style-name="Standard">vor 3 Tagen</text:p>
      <text:p text:style-name="Standard">Und wenn dem so wäre, tangiert es Sie persönlich dann genau wie?</text:p>
      <text:p text:style-name="Standard">4</text:p>
      <text:p text:style-name="Standard">2</text:p>
      <text:p text:style-name="Standard">favorite1</text:p>
      <text:p text:style-name="Standard">vor 4 Tagen</text:p>
      <text:p text:style-name="Standard">Ich wäre auch für die Bento-Kennzeichnung. Da weiß man wenigstens vorher, das gleich nur dummes Zeug kommt.</text:p>
      <text:p text:style-name="Standard"/>
      <text:p text:style-name="Standard">Kostprobe:</text:p>
      <text:p text:style-name="Standard"/>
      <text:p text:style-name="Standard">»Ich denke, einige Menschen haben einfach eine polyamore Orientierung und suchen sich das nicht aus. Das ist wahrscheinlich fest einprogrammiert. Und das kann bei anderen Leuten mit der Monogamie ganz genau so sein.«</text:p>
      <text:p text:style-name="Standard"/>
      <text:p text:style-name="Standard">Solche Platitüden haut die „Expertin“ des Artikels raus, die als Soziologin seit 25 Jahren(!) zu dem Thema forscht. Alter...</text:p>
      <text:p text:style-name="Standard">27</text:p>
      <text:p text:style-name="Standard">5</text:p>
      <text:p text:style-name="Standard">favorite10</text:p>
      <text:p text:style-name="Standard">vor 4 Tagen</text:p>
      <text:p text:style-name="Standard">Eine Beziehung ist wie ein Computerspiel: für diejenigen, die nicht über Level 1 oder 2 rauskommen, ist ein polyamores Modell sicher keine schlechte Übergangslösung. Aber spätestens wenn sie mal durch eine richtige Krise gehen müssen (zum Beispiel eine ernste Erkrankung) wird ihnen auffallen, dass es sich vielleicht auch gelohnt hätte, ein bisschen mehr Ausdauer zu zeigen. „In Guten wie in schlechten Tagen...“ Das kann schon auch Sinn machen,</text:p>
      <text:p text:style-name="Standard">27</text:p>
      <text:p text:style-name="Standard">7</text:p>
      <text:p text:style-name="Standard">favorite12</text:p>
      <text:p text:style-name="Standard">vor 4 Tagen</text:p>
      <text:p text:style-name="Standard">Das ist eine Spannende Aussage, gerade weil ja poly nicht heißt hier nicht auch schweres durch zu machen. Es ist wahrscheinlich eher eine Annahme das Poly Menschen weg laufen wenn es schwierig wird.</text:p>
      <text:p text:style-name="Standard">6</text:p>
      <text:p text:style-name="Standard">3</text:p>
      <text:p text:style-name="Standard">favorite1</text:p>
      <text:p text:style-name="Standard">vor 4 Tagen</text:p>
      <text:p text:style-name="Standard">die haben aber dann noch den anderen oder die anderen Partner.</text:p>
      <text:p text:style-name="Standard">Wenn dann eine/r sehr viel Zeit benötigt wegen Krise oder Krankheit - haut das nicht hin, vermute ich</text:p>
      <text:p text:style-name="Standard">13</text:p>
      <text:p text:style-name="Standard">2</text:p>
      <text:p text:style-name="Standard">favorite</text:p>
      <text:p text:style-name="Standard">vor 4 Tagen</text:p>
      <text:p text:style-name="Standard">klingt anstrengend, wenn man für mehrere Partner in schweren Zeiten da sein muss. auch deswegen funktioniert sowas nicht.</text:p>
      <text:p text:style-name="Standard">9</text:p>
      <text:p text:style-name="Standard"><text:soft-page-break/>4</text:p>
      <text:p text:style-name="Standard">favorite</text:p>
      <text:p text:style-name="Standard">vor 4 Tagen</text:p>
      <text:p text:style-name="Standard">eher die andere Erfahrung: für die Polys die ich kenne schwingt immer der Hauch der hedonistischen Selbstverwirklichung mit, gepaart mit einer - für mich - oberflächlichen und unterkomplexen Definition von „Liebe“. Das wird ganz, ganz eng sobald ne richtige Krise ansteht, da suchen dann viele schnell das Weite bzw. den emotionalen Hafen bei den anderen Partnern.</text:p>
      <text:p text:style-name="Standard">6</text:p>
      <text:p text:style-name="Standard">2</text:p>
      <text:p text:style-name="Standard">favorite2</text:p>
      <text:p text:style-name="Standard">vor 3 Tagen</text:p>
      <text:p text:style-name="Standard">Das hat mich ein Stück weit nachdenklich gemacht. Abstreiten kann ich das nicht.</text:p>
      <text:p text:style-name="Standard">Wenn ich das für mich selbst versuche zu Ende zu denken stelle ich fest das ich mit einer Person wissentlich auch in der Außenwelt eine monogame Beziehung führen (so kommunizieren wir es nach außen). Diese hält auch erheblich mehr Stress aus als mögliche andere Beziehungen da kann passieren was will. Der weg geht wieder nach Hause und Probleme werden durchgearbeitet. Alles andere sind wirklich ernsthafte emotionale Bindungen aber im Vergleich wohl eher Satelliten auf die das zu trifft was oben steht. In die Stresssituation bin ich zum Glück bisher nicht gekommen und kann es so nur als Gedanken Experiment erörtern.</text:p>
      <text:p text:style-name="Standard"/>
      <text:p text:style-name="Standard"/>
      <text:p text:style-name="Standard">favorite</text:p>
      <text:p text:style-name="Standard">vor 4 Tagen</text:p>
      <text:p text:style-name="Standard">Ok, und wie muss man sich im Boss Mode den Endgegner vorstellen?</text:p>
      <text:p text:style-name="Standard"/>
      <text:p text:style-name="Standard"/>
      <text:p text:style-name="Standard">favorite</text:p>
      <text:p text:style-name="Standard">vor 4 Tagen</text:p>
      <text:p text:style-name="Standard">Naja, wenn's ernst wird und mit der Beziehung/dem Spiel auch das Leben an sein Ende kommt. Wer so weit kommt, hat sehr, sehr viele Punkte gemacht.</text:p>
      <text:p text:style-name="Standard">1</text:p>
      <text:p text:style-name="Standard">2</text:p>
      <text:p text:style-name="Standard">favorite</text:p>
      <text:p text:style-name="Standard">vor 4 Tagen</text:p>
      <text:p text:style-name="Standard">Yo, aber im Endlevel geht's im Boss Mode immer ums Siegen....Punktestand ist zweitrangig...Sieger wäre demnach der am Ende in Treue den Deckel zumacht...?😉</text:p>
      <text:p text:style-name="Standard">1</text:p>
      <text:p text:style-name="Standard"/>
      <text:p text:style-name="Standard">favorite</text:p>
      <text:p text:style-name="Standard">vor 4 Tagen</text:p>
      <text:p text:style-name="Standard">Ich würde jetzt gerne behaupten, dass die unverbrüchliche Liebe den Tod besiegen kann. Aber sie erleichtert wohl nur die Zeit, in der man sich damit auseinandersetzen muss. Geschenkt. Jeder Vergleich kommt irgendwann an einen Punkt, an dem er hinkt.</text:p>
      <text:p text:style-name="Standard">1</text:p>
      <text:p text:style-name="Standard"/>
      <text:p text:style-name="Standard">favorite</text:p>
      <text:p text:style-name="Standard">vor 4 Tagen</text:p>
      <text:p text:style-name="Standard">&gt;&gt;Je mehr Beziehungen dazukommen, desto mehr Kommunikation ist nötig. Das kann anstrengen.&lt;&lt;</text:p>
      <text:p text:style-name="Standard">Deswegen liest man vermutilch im Zusammenhang mit diesem Thema auch nie etwas von Kindern, Krankheiten, Arbeitslosigkeit und Geld.</text:p>
      <text:p text:style-name="Standard">27</text:p>
      <text:p text:style-name="Standard"><text:soft-page-break/></text:p>
      <text:p text:style-name="Standard">favorite11</text:p>
      <text:p text:style-name="Standard">vor 4 Tagen</text:p>
      <text:p text:style-name="Standard">Ich verstehe sehr gut, wenn jemand sagt: "Das ist ja mal gar nichts für mich!". Mir geht das aus verschiedenen Gründen auch so. Vermutlich wäre ich zu eifersüchtig und vor allem wäre mir eine polyamore Beziehung zu anstrengend.</text:p>
      <text:p text:style-name="Standard">Aber ich bin erschüttert, wie viel Ablehnung diese Lebensweise hier im Forum erfährt. Natürlich kennen wir (fast) alle Eifersucht und das Bedürfnis nach Beachtung und es ist wohl offensichtlich, dass die Polyamorie herausfordernd ist. Aber wenn Menschen bereit sind, sich so offensiv mit ihren Bedürfnissen auseinanderzusetzen und sie zu hinterfragen - warum sollten wir dann über diese Menschen so hart urteilen?</text:p>
      <text:p text:style-name="Standard">Offenbar gibt es ja jede Menge polyamore Beziehungen, auch langjährige. Und wer sagt, das sei oft nur ganz oberflächlich und wenn der/die Richtige käme, würde alles zusammenbrechen, dem ist offensichtlich nicht bewusst, dass das bei monogamen Beziehungen genauso der Fall sein kann. Und ebenso wie bei monogamen Beziehungen sind tiefe Bindungen eben auch in der Polyamorie möglich.</text:p>
      <text:p text:style-name="Standard">Freunde haben mich jedenfalls davon überzeugt, dass sie genau wissen, was sie tun.</text:p>
      <text:p text:style-name="Standard">27</text:p>
      <text:p text:style-name="Standard">3</text:p>
      <text:p text:style-name="Standard">favorite13</text:p>
      <text:p text:style-name="Standard">vor 4 Tagen</text:p>
      <text:p text:style-name="Standard">Die meisten hier haben wohl auch keine Ahnung von der Materie, sondern wollen einfach auch was sagen... Internet halt</text:p>
      <text:p text:style-name="Standard">9</text:p>
      <text:p text:style-name="Standard">7</text:p>
      <text:p text:style-name="Standard">favorite2</text:p>
      <text:p text:style-name="Standard">vor 4 Tagen</text:p>
      <text:p text:style-name="Standard">Gott gab uns Sex und die Priester die Ehe.</text:p>
      <text:p text:style-name="Standard"/>
      <text:p text:style-name="Standard">Nietzsche oder Voltaire , ich kann mich nicht mehr erinnern.</text:p>
      <text:p text:style-name="Standard"/>
      <text:p text:style-name="Standard">Beitraege zu online Artikeln , Internet?</text:p>
      <text:p text:style-name="Standard"/>
      <text:p text:style-name="Standard">Man kann mehr lachen als ueber die Artikel.</text:p>
      <text:p text:style-name="Standard"/>
      <text:p text:style-name="Standard">Sie sind sich der Moeglichkeiten des Internet nicht bewusst.</text:p>
      <text:p text:style-name="Standard"/>
      <text:p text:style-name="Standard">1</text:p>
      <text:p text:style-name="Standard"/>
      <text:p text:style-name="Standard">favorite</text:p>
      <text:p text:style-name="Standard">vor 4 Tagen</text:p>
      <text:p text:style-name="Standard">Bisher nur ablehnende Kommentarr hier. Leute, nur weil es für einen persönlich nicht passt oder man es sich schlicht nicht vorstellen kann, muß es noch lange nicht untauglich sein. Mehr Offenheit bitte!-)</text:p>
      <text:p text:style-name="Standard">27</text:p>
      <text:p text:style-name="Standard">19</text:p>
      <text:p text:style-name="Standard">favorite9</text:p>
      <text:p text:style-name="Standard">vor 4 Tagen</text:p>
      <text:p text:style-name="Standard">Offenheit macht vielen sichtbar Angst.</text:p>
      <text:p text:style-name="Standard">21</text:p>
      <text:p text:style-name="Standard">20</text:p>
      <text:p text:style-name="Standard">favorite1</text:p>
      <text:p text:style-name="Standard"><text:soft-page-break/>vor 4 Tagen</text:p>
      <text:p text:style-name="Standard">Offensichtlich ... hätte mehr Toleranz von "liberalen Spiegellesern" erwartet ...</text:p>
      <text:p text:style-name="Standard">11</text:p>
      <text:p text:style-name="Standard">17</text:p>
      <text:p text:style-name="Standard">favorite2</text:p>
      <text:p text:style-name="Standard">vor 4 Tagen</text:p>
      <text:p text:style-name="Standard">Das hat nichts mit Angst zu tun. Man kann sowas auch einfach ablehnen, weil es völlig daneben ist. Sogar die linksliberale Minderheit aus den Urban Spaces dürfte sowas insgeheim ablehnen.</text:p>
      <text:p text:style-name="Standard">8</text:p>
      <text:p text:style-name="Standard">12</text:p>
      <text:p text:style-name="Standard">favorite1</text:p>
      <text:p text:style-name="Standard">vor 3 Tagen</text:p>
      <text:p text:style-name="Standard">Warum sollten sie?</text:p>
      <text:p text:style-name="Standard">Jeder darf doch wohl für sich entscheiden, wie er leben möchte. Wer sind Sie, zu beurteilen, dass diese Art der Beziehung "völlig daneben" ist?</text:p>
      <text:p text:style-name="Standard">1</text:p>
      <text:p text:style-name="Standard"/>
      <text:p text:style-name="Standard">favorite</text:p>
      <text:p text:style-name="Standard">vor 4 Tagen</text:p>
      <text:p text:style-name="Standard">Man kann offen sein und trotzdem ablehnend. Offen heißt nur, dass man nüchtern darüber nachdenkt. Sie tun ja so, als müsste man dann zwangsläufig zu einer zustimmenden Haltung kommen - falsch. Man kann dann trotzdem zu der klaren Erkenntnis kommen, dass dieses Modell zum Scheitern verurteilt ist.</text:p>
      <text:p text:style-name="Standard"/>
      <text:p text:style-name="Standard">29</text:p>
      <text:p text:style-name="Standard">7</text:p>
      <text:p text:style-name="Standard">favorite8</text:p>
      <text:p text:style-name="Standard">vor 4 Tagen</text:p>
      <text:p text:style-name="Standard">Man muss nicht zu einer zustimmenden Haltung kommen, aber es andern als funktionsfähiges Modell immerhin zugestehen.</text:p>
      <text:p text:style-name="Standard">Die Reaktionen hier hätte ich allerdings eher in der Böckerblume (gibt's die noch?) oder Apothekenumschau erwartet.</text:p>
      <text:p text:style-name="Standard">13</text:p>
      <text:p text:style-name="Standard">8</text:p>
      <text:p text:style-name="Standard">favorite2</text:p>
      <text:p text:style-name="Standard">vor 4 Tagen</text:p>
      <text:p text:style-name="Standard">Nein, muss man nicht. "Funktionsfähig" ist eine Wertung. Ich gestehe jedem selbstverständlich zu, danach zu leben, glaube aber trotzdem keineswegs, dass es langfristig funktioniert. Das ist das Ergebnis meiner Erfahrungen und Erkenntnisse - sprich meine Meinung. Und man sollte sich immer seine Meinung bilden. Wie oft haben mir Leute in ihrer anfänglichen Euphorie schon von speziellen Ernährungsweisen, Trainingsplänen, Aktien-Investitionsstrategien etc. erzählt, was sich jeweils langfristig als Rohrkrepierer erwiesen hat.... das sind halt immer nur Momentaufnahmen, so auch dieser Artikel. Fragen Sie in ein paar Jahren nochmal nach...</text:p>
      <text:p text:style-name="Standard">6</text:p>
      <text:p text:style-name="Standard">1</text:p>
      <text:p text:style-name="Standard">favorite</text:p>
      <text:p text:style-name="Standard">vor 4 Tagen</text:p>
      <text:p text:style-name="Standard">Witzige Vorstellung man könne gleichzeitig offen und ablehnend sein. Nein kann man nicht. Wie kommt man auf sowas?</text:p>
      <text:p text:style-name="Standard">7</text:p>
      <text:p text:style-name="Standard">16</text:p>
      <text:p text:style-name="Standard">favorite2</text:p>
      <text:p text:style-name="Standard"><text:soft-page-break/>vor 4 Tagen</text:p>
      <text:p text:style-name="Standard"><text:s/>(Bearbeitet)</text:p>
      <text:p text:style-name="Standard">Steht doch da. Offen sein heißt nüchtern darüber nachzudenken. Und dann kann man selbstverständlich zu einer ablehnenden Haltung kommen. Oder zu einer zustimmenden. Oder man ist sich zu unsicher und enthält sich. Ist das wirklich so schwer zu verstehen?</text:p>
      <text:p text:style-name="Standard">18</text:p>
      <text:p text:style-name="Standard">1</text:p>
      <text:p text:style-name="Standard">favorite</text:p>
      <text:p text:style-name="Standard">vor 4 Tagen</text:p>
      <text:p text:style-name="Standard">Sicher, kch kann das als persönliches Model für mich selbst ablehnen aber anderen für deren Situation durchaus zugestehen. Wo liegt da der Fehler?</text:p>
      <text:p text:style-name="Standard">15</text:p>
      <text:p text:style-name="Standard">3</text:p>
      <text:p text:style-name="Standard">favorite4</text:p>
      <text:p text:style-name="Standard">vor 4 Tagen</text:p>
      <text:p text:style-name="Standard">Wenn ich etwas ablehne mache ich zu, da kann ich nicht gleichzeitig offen sein. Sie nehmen auch ganz klar vorweg, dass das Model zum Scheitern verurteilt ist - das Gleiche könnte ich auch an Hand der Scheidungszahlen ganz belegt von der Monogamie behaupten, während sie sich nur auf gefühlte Wahrheiten berufen. Sie machen zu. Sonst nichts.</text:p>
      <text:p text:style-name="Standard">7</text:p>
      <text:p text:style-name="Standard">12</text:p>
      <text:p text:style-name="Standard">favorite2</text:p>
      <text:p text:style-name="Standard">Weitere Antworten anzeigen</text:p>
      <text:p text:style-name="Standard">vor 4 Tagen</text:p>
      <text:p text:style-name="Standard">Man kann ja etwas bei anderen akzeptieren und dennoch für sich selber ablehnen. Von mir aus kann jeder leben wie er will. Ich lebe in Berlin FHain seit 10 Jahren in einer monogamen Beziehung mit meiner Freundin und trotz Partyleben und buntem Freundeskreis haben wir für uns entschieden: Polygamie funktioniert für uns nicht. Der Artikel klingt aber so als wären wir nun dazu verdammt früher oder später auf diese Weise unglücklich zu werden. Es gibt aber auch glückliche, monogame Beziehungen, die Jahrzehnte überdauern. Ist nur sehr schwer den/ die Richtige zu finden. Vor allem wenn die Auswahl so groß ist...</text:p>
      <text:p text:style-name="Standard">10</text:p>
      <text:p text:style-name="Standard"/>
      <text:p text:style-name="Standard">favorite3</text:p>
      <text:p text:style-name="Standard">vor 4 Tagen</text:p>
      <text:p text:style-name="Standard">Ja, das ist entscheidend: zu sehen, dss das eine nicht besser ist als das andere. Ehrlich und rücksichtsvoll gelebte Polyamorie ist für die meisten, da schließe ich mich ein, einfach zu anstrengend, organisatorisch und gefühlsmäßig ...</text:p>
      <text:p text:style-name="Standard">9</text:p>
      <text:p text:style-name="Standard"/>
      <text:p text:style-name="Standard">favorite</text:p>
      <text:p text:style-name="Standard">vor 3 Tagen</text:p>
      <text:p text:style-name="Standard">Wenn man jung ist, soll und kann man alles ausprobieren. Selbst auf die Gefahr hin, dass ein Partner dabei mit seinen Sehnsüchten auf der Strecke bleibt. Denn im Grunde seines Herzens hat der Mensch nun mal den unterschwelligen Wunsch nach Exklusivliebe. Irgendwann muss man sich entscheiden, erwachsen werden. Das Alter holt jeden ein, auch wenn man sich das in den ersten zwei Dritteln des Lebens nicht vorzustellen vermag. Ein Kinderwunsch sollte allerdings bei dieser Lebenführung verworfen werden. Eine Beziehung braucht Zeit zu wachsen, damit sie ein gemeinsames Altern aushalten kann. Wer wird sich später in offenen Beziehungen als zuständig fühlen, wenn es um Verantwortung, Fürsorge, Pflege, Hingabe, Geborgenheit, Vertrauen, ja Liebe geht?</text:p>
      <text:p text:style-name="Standard">26</text:p>
      <text:p text:style-name="Standard"><text:soft-page-break/>8</text:p>
      <text:p text:style-name="Standard">favorite10</text:p>
      <text:p text:style-name="Standard">vor 3 Tagen</text:p>
      <text:p text:style-name="Standard">Was Sie postulieren ist Ihre persönliche Meinung und entspricht vermutlich Ihrem Empfinden und Ihrer Sozialisation. Es gilt aber halt doch nicht für alle Menschen.</text:p>
      <text:p text:style-name="Standard">7</text:p>
      <text:p text:style-name="Standard">10</text:p>
      <text:p text:style-name="Standard">favorite1</text:p>
      <text:p text:style-name="Standard">vor 2 Tagen</text:p>
      <text:p text:style-name="Standard">Was soll ich Ihrer Ansicht nach hier anderes kundtun als meine eigene Meinung? Im übrigen lassen Sie sich gesagt sein, dass ich nicht postuliere, sondern von eigener Erfahrung rede, weil ich das Dasein zum grössten Teil durchlebt habe.</text:p>
      <text:p text:style-name="Standard">10</text:p>
      <text:p text:style-name="Standard">2</text:p>
      <text:p text:style-name="Standard">favorite5</text:p>
      <text:p text:style-name="Standard">vor 2 Tagen</text:p>
      <text:p text:style-name="Standard">Sie haben sehr allgemein gesagt, jeder Mensch hätte den unterschwelligen Wunsch nach Exklusivliebe. Das stimmt so pauschal halt nicht. Das meine "OhneCistem" wohl. :-)</text:p>
      <text:p text:style-name="Standard">7</text:p>
      <text:p text:style-name="Standard">4</text:p>
      <text:p text:style-name="Standard">favorite1</text:p>
      <text:p text:style-name="Standard">vor 2 Tagen</text:p>
      <text:p text:style-name="Standard">Sie haben geschrieben, dass jeder Mensch unterschwellig den Wunsch nach exklusiver Liebe hat. Das stimmt so pauschal halt nicht. Das meine "OhneCistern" vermutlich. :-)</text:p>
      <text:p text:style-name="Standard">3</text:p>
      <text:p text:style-name="Standard">3</text:p>
      <text:p text:style-name="Standard">favorite</text:p>
      <text:p text:style-name="Standard">vor 2 Tagen</text:p>
      <text:p text:style-name="Standard">Die Formulierung der Message "Denn im Grunde seines Herzens hat der Mensch nun mal den unterschwelligen Wunsch nach Exklusivliebe." ist nicht die einer Einzelmeinung, sondern die eines (durch heranziehbare Studien) belegten Fakts.</text:p>
      <text:p text:style-name="Standard"/>
      <text:p text:style-name="Standard">Form und Inhalt sollten zur Vermeidung von Missverständnissen zueinander passen...</text:p>
      <text:p text:style-name="Standard">2</text:p>
      <text:p text:style-name="Standard">1</text:p>
      <text:p text:style-name="Standard">favorite1</text:p>
      <text:p text:style-name="Standard">vor 2 Tagen</text:p>
      <text:p text:style-name="Standard">Ich denke, dass dies nur deswegen ein Fakt ist, weil letztendlich unsere gesamte Gesellschaftsordnung auf diesem Konstrukt der zumindest nach außen hin monogamen Exclusivliebe aufgebaut ist, und daher alle Studien immer wieder dieses Klischee bedienen (müssen).</text:p>
      <text:p text:style-name="Standard">3</text:p>
      <text:p text:style-name="Standard">3</text:p>
      <text:p text:style-name="Standard">favorite1</text:p>
      <text:p text:style-name="Standard">vor 1 Tag</text:p>
      <text:p text:style-name="Standard">Welche Fakten?</text:p>
      <text:p text:style-name="Standard">Wo kommen dann die ganzen Affären her?</text:p>
      <text:p text:style-name="Standard">Wie klappt das eigentlich mit dieser "seriellen Monogamie"? Liebe an! Liebe aus! Nächste(r)! Liebe an! Liebe aus! Nächste(r) Ist das ihre Liebe? Ist das die wahre Liebe zum Partner?</text:p>
      <text:p text:style-name="Standard"/>
      <text:p text:style-name="Standard">Sehen sie sich doch mal an, warum sich heutzutage so viele vom Partner trennen: "Es wurden MEINE Wünsche nicht erfüllt! Er/Sie passt nicht zu 100 % meinem Leben oder Vorstellungen." Die <text:soft-page-break/>Meisten können gar keine Liebe GEBEN, sondern suchen in ihren Beziehungen nur eine Bestätigung ihres Selbst.</text:p>
      <text:p text:style-name="Standard">1</text:p>
      <text:p text:style-name="Standard"/>
      <text:p text:style-name="Standard">favorite</text:p>
      <text:p text:style-name="Standard">vor 2 Tagen</text:p>
      <text:p text:style-name="Standard">Vielleicht ist es ja gerade erwachsen, die eigenen Bedürfnisse und die des Gegenübers ernst zu nehmen und nicht eine:n Partner:in mit der Erwartung zu überfordern, allen diesen Bedürfnissen zu begegnen. Wir sind Wesen mit Bedürfnissen und sie zu unterdrücken oder zu ignorieren ist nur zu einem bestimmten Maße möglich und gesund.</text:p>
      <text:p text:style-name="Standard"/>
      <text:p text:style-name="Standard">Und mit Bedürfnissen meine ich nicht "ich steht auf Dogge Style", sondern alles von den Liebessprachen bis hin zur Frage, ob man lieber auf der Couch sitzt und Netflix binched oder draußen in der Natur wandert.</text:p>
      <text:p text:style-name="Standard"/>
      <text:p text:style-name="Standard">Im Grunde seines Herzens hat der Mensch den Wunsch, geliebt und gesehen zu werden. Für manche ist das in einer monogamen Beziehung besser möglich, für andere in polyamoren.</text:p>
      <text:p text:style-name="Standard"/>
      <text:p text:style-name="Standard">Und ja - Verantwortung füreinander sollte in jedem Fall selbstverständlich sein.</text:p>
      <text:p text:style-name="Standard">Wie viele monogame Paare gehen im mittleren Alter auseinander - wo ist das da die Verantwortung füreinander? Von der Beziehungsform hängt das nicht ab. Sondern von der Haltung.</text:p>
      <text:p text:style-name="Standard">5</text:p>
      <text:p text:style-name="Standard">2</text:p>
      <text:p text:style-name="Standard">favorite1</text:p>
      <text:p text:style-name="Standard">vor 4 Tagen</text:p>
      <text:p text:style-name="Standard">Ich bin mir sicher, dass Marco das ganz toll findet... aber sowas kommt dabei raus, wenn man Männern permanent ihre Wertlosigkeit eintrichtert :-)</text:p>
      <text:p text:style-name="Standard"/>
      <text:p text:style-name="Standard">Nebenbei sind solche Beziehungen natürlich immer unter dem Damoklesschwert, dass der Partner vielleicht eine Nebenliebschaft besser findet und den Partner bzw. die Partnerin verlässt. Sicher keine Voraussetzung für Kinder, aber das ist für Astrid mit ihren 38 Jahren vermutlich eh bald kein Thema mehr. Immerhin hat sie ja zwei Katzen.</text:p>
      <text:p text:style-name="Standard">26</text:p>
      <text:p text:style-name="Standard">8</text:p>
      <text:p text:style-name="Standard">favorite8</text:p>
      <text:p text:style-name="Standard">vor 3 Tagen</text:p>
      <text:p text:style-name="Standard"><text:s/>(Bearbeitet)</text:p>
      <text:p text:style-name="Standard">Sich als Mann wertlos zu betrachten, macht sie wütend...? Ihr Selbstwert hängt vom Verhalten ihrer Partnerin ab? Und dass ihre Partnerin etwas „besseres“ finden könnte, bereitet Ihnen Sorge?</text:p>
      <text:p text:style-name="Standard"/>
      <text:p text:style-name="Standard">Erkennen Sie Ihre „to-do“?</text:p>
      <text:p text:style-name="Standard">6</text:p>
      <text:p text:style-name="Standard">5</text:p>
      <text:p text:style-name="Standard">favorite2</text:p>
      <text:p text:style-name="Standard">vor 3 Tagen</text:p>
      <text:p text:style-name="Standard">Ach Carsten, Sie verstehen mich (vielleich bewusst) ganz falsch. Ich habe jahrelang als junger Mensch parallelen Kontakt zu verschiedenen Frauen gehabt, war damals allerdings wenigstens ehrlich zu mir selbst und den Damen. Bedeutet: Ich habe nie so getan als wollte ich eine feste Bindung, um diese dann durch solche Konstrukte aufzuweichen.</text:p>
      <text:p text:style-name="Standard"/>
      <text:p text:style-name="Standard">Mein Punkt ist, dass es aber auch Zeitpunkte gibt, wo eine Unverbindlichkeit nicht mehr hinnehmbar ist. Ein Beispiel wäre, wenn Kinder im Spiel sind. Hier die eigenen Bedürfnisse hinten <text:soft-page-break/>anzustellen ist selbstverständlich. Darauf zielte mein Kommentar ab. Wenn ich also die Hobbypsychologie erwidern dürfte: Hören Sie auf, in Diskussionen soviel zu projizieren, das hilft uns allen.</text:p>
      <text:p text:style-name="Standard"/>
      <text:p text:style-name="Standard"/>
      <text:p text:style-name="Standard">favorite</text:p>
      <text:p text:style-name="Standard">vor 4 Tagen</text:p>
      <text:p text:style-name="Standard"><text:s/>(Bearbeitet)</text:p>
      <text:p text:style-name="Standard">Ganz abgesehen von den emotionalen Sachen... Die Vorstellung, das der Mensch mit dem ich Körperflüssigkeiten austausche, das auch mit jemand anderem macht, selbst wenn es nur Speichel ist, finde ich unschön.</text:p>
      <text:p text:style-name="Standard">24</text:p>
      <text:p text:style-name="Standard">6</text:p>
      <text:p text:style-name="Standard">favorite8</text:p>
      <text:p text:style-name="Standard">vor 4 Tagen</text:p>
      <text:p text:style-name="Standard">Rein von der körperlichen Sache her : Die meisten Menschen hatten, bevor sie uns getroffen haben schon Beziehungen und werden meist auch danach welche haben. So gesehen ist kaum jemand "klinisch rein".</text:p>
      <text:p text:style-name="Standard"/>
      <text:p text:style-name="Standard">Wenn er/sie allerdings noch nach dem frischen Schweiß (oder anderem) des/der anderen riecht wird's natürlich sehr grenzwertig.</text:p>
      <text:p text:style-name="Standard">11</text:p>
      <text:p text:style-name="Standard">1</text:p>
      <text:p text:style-name="Standard">favorite1</text:p>
      <text:p text:style-name="Standard">vor 4 Tagen</text:p>
      <text:p text:style-name="Standard">Es ist aber etwas anderes, ob mein Partner vor einem halben Jahr intimen Kontakt hatte zu jemand anderem oder vor zwei Stunden. Auch mit Duschen und Zähneputzen. Und die Vorstellung wo gewisse andere Teile kürzlich waren - nein danke. Aber das ist dann wieder mehr der emotionale Part.</text:p>
      <text:p text:style-name="Standard">8</text:p>
      <text:p text:style-name="Standard">2</text:p>
      <text:p text:style-name="Standard">favorite3</text:p>
      <text:p text:style-name="Standard">vor 4 Tagen</text:p>
      <text:p text:style-name="Standard">Ich bin jetzt mal bösartig.... funktioniert solange die Mädels jung und hübsch sind...wenn die potentiellen Partnerinnen der Männer erst mal ein paar Jährchen jünger und etwas schlanker als die Damen sind sieht die Welt dann erst mal völlig anders aus... Vor allem wenn sich das eigene Angebot dann mangels.. jugend und zusätzlicher Rundungen erst mal reduziert hat.</text:p>
      <text:p text:style-name="Standard">mit dem evtl. hinzukommenden Kinderwunsch dann nochmal ganz anders...</text:p>
      <text:p text:style-name="Standard">24</text:p>
      <text:p text:style-name="Standard">7</text:p>
      <text:p text:style-name="Standard">favorite11</text:p>
      <text:p text:style-name="Standard">vor 4 Tagen</text:p>
      <text:p text:style-name="Standard">Und mal anders: Wer will schon eine Beziehung mit gleich zwei alten Knackern oder zwei alten molligen Mittfünfzigerinnen. Sehr erheiternd das Artikelchen.</text:p>
      <text:p text:style-name="Standard">11</text:p>
      <text:p text:style-name="Standard">1</text:p>
      <text:p text:style-name="Standard">favorite7</text:p>
      <text:p text:style-name="Standard">vor 4 Tagen</text:p>
      <text:p text:style-name="Standard">Das ist wirklich nur bösartig, aber nicht fundiert. Es geht ja halt nicht um Entweder-Oder. Die Liebe zu einem Menschen wird nicht weniger, wenn es auch eine Liebe zu einem weiteren Menschen gibt.</text:p>
      <text:p text:style-name="Standard">5</text:p>
      <text:p text:style-name="Standard">6</text:p>
      <text:p text:style-name="Standard"><text:soft-page-break/>favorite2</text:p>
      <text:p text:style-name="Standard">vor 3 Tagen</text:p>
      <text:p text:style-name="Standard">Das Angebot an jungen und schlanken Partnerinnen mit Interesse an antiken Gehängen dürfte sich allerdings in Grenzen halten.</text:p>
      <text:p text:style-name="Standard">9</text:p>
      <text:p text:style-name="Standard">1</text:p>
      <text:p text:style-name="Standard">favorite1</text:p>
      <text:p text:style-name="Standard">vor 4 Tagen</text:p>
      <text:p text:style-name="Standard">Jede/r hat da sicher einen eigenen Blickwinkel drauf. Ich finde, dass es zur unserer heutigen Zeit anscheinend gut passt: Selbstverwirklichung, ich, ich, meine Bedürfnisse, was tut vor allem mir, aus dem Augenblick heraus gut.</text:p>
      <text:p text:style-name="Standard">Verantwortung übernehmen kann man dagegen nur, wenn man es versteht sich auch zurück zu nehmen. Ich finde es bezeichnend, dass hier auch gar nicht von Kindern die Rede ist. Mit 26 von einem langen Prozess zu sprechen, finde ich auch merkwürdig. Welche Entwicklung hat man da schon hinter sich, wie viele Beziehungen, Freundschaften, berufliche Änderungen?</text:p>
      <text:p text:style-name="Standard">Ja, Affairen gab es schon immer aber Poly als die Lösung darzustellen, halte uch für verfehlt. Es bleibt immer jemand oder etwas in den diversen Beziehungen auf der Strecke. Natürlich nur meine Sicht, wir sind ein freies Land: Jedem Tierchen sein Plaisirchen.</text:p>
      <text:p text:style-name="Standard">24</text:p>
      <text:p text:style-name="Standard">6</text:p>
      <text:p text:style-name="Standard">favorite11</text:p>
      <text:p text:style-name="Standard">vor 4 Tagen</text:p>
      <text:p text:style-name="Standard">Das wäre mir zu anstrengend.</text:p>
      <text:p text:style-name="Standard">Ich tippe darauf dass dies nur die wenigsten dauerhaft wollen und aufrecht erhalten können. Spätestens wenn Kinder kommen ist bei den meisten die Grenze der Belastbarkeit (für die Paarbeziehung) erreicht, da muss man sich schon anstrengen um 1 andere erwachsene Person glücklich zu machen.</text:p>
      <text:p text:style-name="Standard">24</text:p>
      <text:p text:style-name="Standard">2</text:p>
      <text:p text:style-name="Standard">favorite4</text:p>
      <text:p text:style-name="Standard">vor 4 Tagen</text:p>
      <text:p text:style-name="Standard">Wer sagt denn, dass jedes Paar Kinder bekommen will?</text:p>
      <text:p text:style-name="Standard"/>
      <text:p text:style-name="Standard">3</text:p>
      <text:p text:style-name="Standard">favorite</text:p>
      <text:p text:style-name="Standard">vor 3 Tagen</text:p>
      <text:p text:style-name="Standard">Ich finde es immer schön, wenn das Thema mal in den großen Medien aufgegriffen wird! Danke schonmal dafür.</text:p>
      <text:p text:style-name="Standard">Das Thema Vorurteile bestätigt sich ja leider hier in einer größeren Zahl der Kommentare...</text:p>
      <text:p text:style-name="Standard">Ich lebe seit vielen Jahren in einer polyamoren Beziehung und kann mir nicht vorstellen wieder eine monogame Beziehung zu führen! Trotzdem halten ich und meine Partnerin unsere Beziehungsform aus Sorge vor privaten und beruflichen Auswirkungen geheim und nur eine Hand voll enger Freunde weiß davon. Das kann manchmal sehr belastend sein. Ich würde mir wünschen, wenn unsere Gesellschaft auch in dieser Hinsicht alternativen Lebensmodellen aufgeschlossener gegenüberstehen würde!</text:p>
      <text:p text:style-name="Standard">22</text:p>
      <text:p text:style-name="Standard">7</text:p>
      <text:p text:style-name="Standard">favorite7</text:p>
      <text:p text:style-name="Standard">vor 3 Tagen</text:p>
      <text:p text:style-name="Standard">Sie sprechen mir aus der Seele!</text:p>
      <text:p text:style-name="Standard">10</text:p>
      <text:p text:style-name="Standard">5</text:p>
      <text:p text:style-name="Standard"><text:soft-page-break/>favorite</text:p>
      <text:p text:style-name="Standard">vor 1 Tag</text:p>
      <text:p text:style-name="Standard">Dann sind wir hier schon Drei!</text:p>
      <text:p text:style-name="Standard">Eigentlich interessant, wie viele es gibt, wenn man die Anzahl der Forumsteilnehmer in Relation dazu setzt. Ich glaube, den Homosexuellen ging es früher ähnlich, bevor sie sich ohne Angst vor gesellschaftlichen Repressalien outen durften (Ja, ich weiß, es ist immer noch nicht völlig problemlos, aber im Vergleich bis vor 30 Jahren sehr, sehr viel besser.)</text:p>
      <text:p text:style-name="Standard"/>
      <text:p text:style-name="Standard"/>
      <text:p text:style-name="Standard">favorite1</text:p>
      <text:p text:style-name="Standard">vor 3 Tagen</text:p>
      <text:p text:style-name="Standard">s.o. mein Beitrag direkt über Ihrem. Stehen Sie dazu, oder lassen sie es. Man kann sich das passende Umfeld ja auch selbst schaffen/suchen und muss nicht erwarten dass sich jetzt die ganze Welt mit den eigenen Vorstellungen identifiziert. Bitte nicht schon wieder. Es reicht doch völlig, wenn man nicht benachteiligt wird.</text:p>
      <text:p text:style-name="Standard">Und ja - auch das berufliche Umfeld kann man sich suchen. Aber ich für meinen Teil hatte da - unabhängig von der Beziehungsform - noch nie das Bedürfnis, mein Intimleben vor Kollegen oder Kunden zu thematisieren. Nicht umsonst heißt es, man soll privat und geschäftlich trennen.</text:p>
      <text:p text:style-name="Standard">16</text:p>
      <text:p text:style-name="Standard">4</text:p>
      <text:p text:style-name="Standard">favorite2</text:p>
      <text:p text:style-name="Standard">vor 3 Tagen</text:p>
      <text:p text:style-name="Standard">Ich bewundere Menschen, die mit ihrem Beziehungsmodel so offen umgehen können! Ich stimme Ihnen von Herzen zu, dass es eigentlich privat ist und keinen etwas angehen sollten. Leider sehen Sie ja hier selber, wie urteilend hier einige Kommentare sind und wie selbstverständlich emotionale oder Persönlichkeitsstörung attestiert wird... und ich kann ihnen versichern, dass dies im beruflichen Umfeld genauso wäre. Darauf habe ich nunmal gar keinen Bock! Dazu sind gar keine Intimen Details notwendig. Menschen lieben es über andere Menschen zu urteilen. Je weniger man weiß - umso besser. Mehr Raum für wilde Vermutungen! Ich will mir aber auch keinen neuen Job suchen. Ich liebe meine Arbeit (sofern man Arbeit lieben kann ((selbst Polyamory hat ihre Grenzen))). Warum sollte ich mich zwischen Beruf und Beziehungen entscheiden müssen? Für junde Frauen ist die ganze Sache in der Berufswelt noch schwieriger... Es ist da eh schon schwer genug nicht sexualisiert zu werden...</text:p>
      <text:p text:style-name="Standard">2</text:p>
      <text:p text:style-name="Standard">3</text:p>
      <text:p text:style-name="Standard">favorite1</text:p>
      <text:p text:style-name="Standard">vor 3 Tagen</text:p>
      <text:p text:style-name="Standard">In einer polyamoren Beziehung hätten Sie nicht eine Partnerin, sondern mehrere gleichberechtigte Beziehungen. Was Sie beschreiben würde ich als offene Beziehung bezeichnen...</text:p>
      <text:p text:style-name="Standard">10</text:p>
      <text:p text:style-name="Standard">1</text:p>
      <text:p text:style-name="Standard">favorite2</text:p>
      <text:p text:style-name="Standard">vor 3 Tagen</text:p>
      <text:p text:style-name="Standard">Offene Beziehung ist eher etwas unverbindliches, man ist zwar zusammen, aber jeder macht nebenbei, vor allem auf sexuellem Gebiet, was er will.</text:p>
      <text:p text:style-name="Standard">Polyamorie bedeutet, dass man zwei oder mehrere verbindliche Liebesbeziehungen gleichzeitig führt, wobei diese nicht per se die gleiche Intensität haben müssen. (Ich kann mit einem Partner zusammenleben und den anderen nur am Wochenende sehen. )</text:p>
      <text:p text:style-name="Standard">Und jeder der Partner weiß, dass er nicht der Einzige ist, und kann damit umgehen.</text:p>
      <text:p text:style-name="Standard">Würde mein Freund umziehen, würden wir vielleicht eine Fernbeziehung führen, wie so viele andere (monogame) Paare auch.</text:p>
      <text:p text:style-name="Standard"><text:soft-page-break/>So, wie jede monogame Beziehung, die man im Laufe eines Lebens nacheinander haben kann, anders ist, ist dies auch der Fall für polyamore Beziehungen.</text:p>
      <text:p text:style-name="Standard">3</text:p>
      <text:p text:style-name="Standard">1</text:p>
      <text:p text:style-name="Standard">favorite1</text:p>
      <text:p text:style-name="Standard">vor 4 Tagen</text:p>
      <text:p text:style-name="Standard">Mehr als einen Menschen zur selben Zeit zu lieben ist sicher möglich. Dass gleichzeitig der bisherige Partner dies ohne Probleme akzeptiert, ist schon sehr selten. Tut er dies und liebt selbst einen anderen Partner, sorgt das zwar für Symmetrie in den Beziehungen, dürfte aber ganz selten konfliktfrei sein. Sexuelles Interesse an Dritten dürfte oft vorkommen und auch gelebt werden. Liebe und Sex sind oft zwei unterschiedliche Gefühle. Das Austesten der sexuellen Anziehungskraft mit Dritten hat oftmals auch mit psychischen Besonderheiten zu tun, z. B. dem Streben nach Bestätigung.</text:p>
      <text:p text:style-name="Standard">22</text:p>
      <text:p text:style-name="Standard"/>
      <text:p text:style-name="Standard">favorite6</text:p>
      <text:p text:style-name="Standard">vor 4 Tagen</text:p>
      <text:p text:style-name="Standard">"gleichzeitig der bisherige Partner dies ohne Probleme akzeptiert"</text:p>
      <text:p text:style-name="Standard">Liegt das vielleicht daran, dass wir - bewusst oder unbewusst - so sozialisiert werden? Es war ja schon ein großer Schritt dazu, "Homo-Ehen" zu erlauben, weil es als nicht-normgerecht angesehen wurde.</text:p>
      <text:p text:style-name="Standard">3</text:p>
      <text:p text:style-name="Standard">1</text:p>
      <text:p text:style-name="Standard">favorite2</text:p>
      <text:p text:style-name="Standard">vor 4 Tagen</text:p>
      <text:p text:style-name="Standard">Sex ist kein Gefühl. Auch sind für Geschlechtsverkehr Gefühle zu einem anderen Menschen weder eine Voraussetzung noch die logische Konsequenz - gleichzeitig ist Sex auch nicht die Grundlage eine polyamoren Beziehung, genauso wenig, wie die einer monogamen Beziehung. Nur wenn sie es schaffen die gesellschaftlich indoktrinierte Vorstellungen von Sex und Liebe zu verlassen, werden sie im Ansatz den Gedanken hinter einer polyamoren Lebensweise zu verstehen.</text:p>
      <text:p text:style-name="Standard">6</text:p>
      <text:p text:style-name="Standard">3</text:p>
      <text:p text:style-name="Standard">favorite2</text:p>
      <text:p text:style-name="Standard">vor 4 Tagen</text:p>
      <text:p text:style-name="Standard">Ehrliche Frage: Wenn Sie so polyamorös leben, was ist dann noch der Reiz? Irgendwann hat man mal alle Körperformen durch, das Alter passt sich ja eh mit der Zeit an, irgendwann hat man alles (bis auf die doch etwas ekligen Dinge) ausprobiert. Wieso braucht man dann eigentlich noch mehr als einen Partner? Das ist was ich schlicht nicht verstehe.</text:p>
      <text:p text:style-name="Standard">3</text:p>
      <text:p text:style-name="Standard">5</text:p>
      <text:p text:style-name="Standard">favorite</text:p>
      <text:p text:style-name="Standard">vor 4 Tagen</text:p>
      <text:p text:style-name="Standard">Sie verstehen es nicht oder? Es geht nicht um Sex. Es geht um Liebe. Und so ist sehr gut möglich in einem Partner den zu finden, mit dem man zusammen wohnen möchte und Kinder großziehen, leider hat dieser Partner überhaupt keinen Sinn für etwas das ihnen wichtig ist. Nehmen wir als einfaches Beispiel die Kunst. Sie lieben diesen Menschen, aber dieser Mensch mag einfach nicht ins Theater gehen und hat auch keine Lust mit ihnen über die Aufführungen zu reden. Jetzt lernen sie jemand anderes kennen, der aber genau diese Leidenschaft teilt und mit dem sie sich auf dieser Ebene verbunden fühlen. Schon in einer normalen Beziehung wird diese Konstellation, wenn derjenige vom anderen Geschlecht ist und sie sich häufig treffen in den meisten Fällen zu enormen Komplikationen führen, auch wenn kein Sex im Spiel ist und er ihre Gefühle zu Partner "Eins" in <text:soft-page-break/>keinster Weise beeinträchtigt - kommt Sex ins Spiel wird es noch schlimmer - obwohl eigentlich niemandem etwas genommen wird.</text:p>
      <text:p text:style-name="Standard">Der Normalfall würde jetzt dazu führen, dass sie in Zukunft alleine ins Theater gehen oder zu einer heimlichen Affäre. Sie werden dies tun, um die Gefühle von Partner "Eins" nicht zu verletzen und das ist der einzige Gewinn aus dieser Situation - was aber, wenn es eine andere Möglichkeit gibt Partner "eins" nicht zu verletzen?</text:p>
      <text:p text:style-name="Standard">8</text:p>
      <text:p text:style-name="Standard">2</text:p>
      <text:p text:style-name="Standard">favorite6</text:p>
      <text:p text:style-name="Standard">vor 4 Tagen</text:p>
      <text:p text:style-name="Standard">Weil viele Menschen ein natürliches Bedürfnis nach Neuem haben. Ist eine Persönlichkeitsfrage.</text:p>
      <text:p text:style-name="Standard"/>
      <text:p text:style-name="Standard">Manche fahren auch nachdem sie 40 sind jedes Jahr ins gleiche Hotel in den Urlaub. Für mich persönlich die absolute Horrorvorstellung</text:p>
      <text:p text:style-name="Standard">5</text:p>
      <text:p text:style-name="Standard">1</text:p>
      <text:p text:style-name="Standard">favorite</text:p>
      <text:p text:style-name="Standard">vor 3 Tagen</text:p>
      <text:p text:style-name="Standard">Klingt ein wenig geschwurbelt und der Wirklichkeit im Großen und Ganzen nicht gerecht werdend.</text:p>
      <text:p text:style-name="Standard">1</text:p>
      <text:p text:style-name="Standard"/>
      <text:p text:style-name="Standard">favorite</text:p>
      <text:p text:style-name="Standard">vor 4 Tagen</text:p>
      <text:p text:style-name="Standard">Ja, ist denn schon wieder Bento?</text:p>
      <text:p text:style-name="Standard">22</text:p>
      <text:p text:style-name="Standard">1</text:p>
      <text:p text:style-name="Standard">favorite7</text:p>
      <text:p text:style-name="Standard">vor 4 Tagen</text:p>
      <text:p text:style-name="Standard">»Ob ich mit Marco darüber streite, dass er grad mit seiner Freundin chattet, oder ob es mich nervt, dass er schon wieder Candy Crush spielt – ich glaube, das ist ein austauschbares Problem, es geht dabei um Aufmerksamkeit«, sagt Astrid.</text:p>
      <text:p text:style-name="Standard"/>
      <text:p text:style-name="Standard">Und genau das glaube ich nicht. Ob der Partner tumb dahindaddelt oder emotional involviert ist, bzw. sein Bedürfnis nach Nähe in Kommunikation woanders stillt, ist etwas komplett anderes. Für mich unvorstellbar.</text:p>
      <text:p text:style-name="Standard">21</text:p>
      <text:p text:style-name="Standard">4</text:p>
      <text:p text:style-name="Standard">favorite6</text:p>
      <text:p text:style-name="Standard">vor 4 Tagen</text:p>
      <text:p text:style-name="Standard">Für mich als Menschen, der das Gefühl Eifersucht fast nicht kennt, ist es wirklich ein austauschbares Problem.</text:p>
      <text:p text:style-name="Standard">10</text:p>
      <text:p text:style-name="Standard">7</text:p>
      <text:p text:style-name="Standard">favorite4</text:p>
      <text:p text:style-name="Standard">vor 4 Tagen</text:p>
      <text:p text:style-name="Standard">Das spannende an dieser Aussage ist, dass es entweder bedeutet, dass Sie ein riesiges Selbstbewusstsein haben, oder aber ein sehr kleines.</text:p>
      <text:p text:style-name="Standard"/>
      <text:p text:style-name="Standard">2</text:p>
      <text:p text:style-name="Standard">favorite</text:p>
      <text:p text:style-name="Standard">vor 4 Tagen</text:p>
      <text:p text:style-name="Standard"><text:soft-page-break/>Oder das Ergebnis einer Auseinandersetzung mit sich selbst und der Erkenntnis, dass man kein anderer Mensch wird und sich an der eigenen Einstellung zu einem anderen Menschen nichts ändert, wenn man die Liebe zu noch jemandem entdeckt.</text:p>
      <text:p text:style-name="Standard">6</text:p>
      <text:p text:style-name="Standard">1</text:p>
      <text:p text:style-name="Standard">favorite5</text:p>
      <text:p text:style-name="Standard">vor 4 Tagen</text:p>
      <text:p text:style-name="Standard">Ich kann nichts negatives dazu sagen, ich bin vielleicht zu alt oder hatte zuviele diesbezügliche Kontakte. "Liebe" ist für mich nicht Verliebtheit, wenn man Kribbeln im Bauch braucht macht Ihre Aussage sicher Sinn.</text:p>
      <text:p text:style-name="Standard"/>
      <text:p text:style-name="Standard">Wenn man aber eine gewisse Vertrautheit vorzieht und Sex mit wenigen Emotionen eher mechanisch und langweilig findet, ist es sicher der falsche Weg, wie für mich auch.</text:p>
      <text:p text:style-name="Standard">5</text:p>
      <text:p text:style-name="Standard">1</text:p>
      <text:p text:style-name="Standard">favorite</text:p>
      <text:p text:style-name="Standard">vor 3 Tagen</text:p>
      <text:p text:style-name="Standard">Auch hier: Es geht ja nicht nur um Sex.</text:p>
      <text:p text:style-name="Standard">1</text:p>
      <text:p text:style-name="Standard"/>
      <text:p text:style-name="Standard">favorite</text:p>
      <text:p text:style-name="Standard">vor 4 Tagen</text:p>
      <text:p text:style-name="Standard">Das hab ich früher über mich selbst auch gesagt. Bis ich meinen Mann kennengelernt habe.</text:p>
      <text:p text:style-name="Standard">2</text:p>
      <text:p text:style-name="Standard">1</text:p>
      <text:p text:style-name="Standard">favorite</text:p>
      <text:p text:style-name="Standard">vor 4 Tagen</text:p>
      <text:p text:style-name="Standard">Sie haben vollkommen Recht. Und ehrlich, mehr Selbstbetrug als in diesem Bericht geht kaum.</text:p>
      <text:p text:style-name="Standard"/>
      <text:p text:style-name="Standard">Und ja, es mag Menschen geben, die gar nicht oder wenig eifersüchtig sind. Aber das dürfte eine klitzekleine Minderheit sein, und dass die dann zufällig auch noch ihresgleichen finden wohl eher eine Seltenheit. Es wird immer einen oder mehrere geben, die leiden.</text:p>
      <text:p text:style-name="Standard">9</text:p>
      <text:p text:style-name="Standard">3</text:p>
      <text:p text:style-name="Standard">favorite4</text:p>
      <text:p text:style-name="Standard">vor 3 Tagen</text:p>
      <text:p text:style-name="Standard">Schade eigentlich, finden Sie nicht? (Wenn es wirklich eine klitzekleine Minderheit wäre)</text:p>
      <text:p text:style-name="Standard"/>
      <text:p text:style-name="Standard"/>
      <text:p text:style-name="Standard">favorite</text:p>
      <text:p text:style-name="Standard">vor 4 Tagen</text:p>
      <text:p text:style-name="Standard">Jahrhunderte lang war die Monogomaie vor allem eines, eine wirtschaftliche Beziehung, die das Überleben des Paares sicherte - die Reichen haben zum Teil schon immer polyamor gelebt, da für sie dieser wirtschaftliche Vorteil einer Paarbeziehung unerheblich war. Aus biologischer Sicht macht Monogamie keinen Sinn.</text:p>
      <text:p text:style-name="Standard">21</text:p>
      <text:p text:style-name="Standard">5</text:p>
      <text:p text:style-name="Standard">favorite6</text:p>
      <text:p text:style-name="Standard">vor 4 Tagen</text:p>
      <text:p text:style-name="Standard">„ Aus biologischer Sicht macht Monogamie keinen Sinn.“</text:p>
      <text:p text:style-name="Standard">Diese Aussage bitte nochmal gedanklich durchgehen und sacken lassen. 😉</text:p>
      <text:p text:style-name="Standard">5</text:p>
      <text:p text:style-name="Standard"><text:soft-page-break/>7</text:p>
      <text:p text:style-name="Standard">favorite</text:p>
      <text:p text:style-name="Standard">vor 4 Tagen</text:p>
      <text:p text:style-name="Standard">Es macht aus evolutionstechnischer Sicht mehr Sinn, seine Gene mit unterschiedlichen Partnern zu kreuzen, dass dieses biologische Programm tief in uns verwurzelt ist, beweisen Millionen so genannter "Kuckuckskinder". Statt uns in den meist daraus folgenden Dramen einer Beziehung zu verlieren, könnten wir auch beginnen zu akzeptieren, dass die Monogamie nicht das Non-plus-ultra ist, was auch die Scheidungszahlen widerspiegeln.</text:p>
      <text:p text:style-name="Standard">10</text:p>
      <text:p text:style-name="Standard">6</text:p>
      <text:p text:style-name="Standard">favorite4</text:p>
      <text:p text:style-name="Standard">vor 4 Tagen</text:p>
      <text:p text:style-name="Standard">Ehen werden oft so geführt, dass einer von beiden zu kurz kommt. Das Problem lost man nicht durch mehrere Partnerschaften, sondern durch Beziehungsarbeit an der einen.</text:p>
      <text:p text:style-name="Standard">10</text:p>
      <text:p text:style-name="Standard">3</text:p>
      <text:p text:style-name="Standard">favorite3</text:p>
      <text:p text:style-name="Standard">vor 4 Tagen</text:p>
      <text:p text:style-name="Standard"><text:s/>(Bearbeitet)</text:p>
      <text:p text:style-name="Standard">Es wird immer jemand zu kurz kommen, wenn zwei Menschen versuchen sich ein und alles zu sein. Es gibt Menschen die es schaffen ihre eigenen Bedürfnisse an die der Beziehung an zu passen, was aber fast immer mit Verzicht einhergeht. Die Regel ist das aber nicht. Mit Wegfall der wirtschaftlichen Vorteile einer Ehe steigen auch die Scheidungsraten.</text:p>
      <text:p text:style-name="Standard">6</text:p>
      <text:p text:style-name="Standard">6</text:p>
      <text:p text:style-name="Standard">favorite4</text:p>
      <text:p text:style-name="Standard">vor 4 Tagen</text:p>
      <text:p text:style-name="Standard">Und wieviele zerbrochene Poly-Beziehungen gibt es? Wahrscheinlich prozentual mehr als zerbrochene feste Beziehungen.</text:p>
      <text:p text:style-name="Standard">3</text:p>
      <text:p text:style-name="Standard">1</text:p>
      <text:p text:style-name="Standard">favorite</text:p>
      <text:p text:style-name="Standard">vor 4 Tagen</text:p>
      <text:p text:style-name="Standard">Was jetzt ja auch kein Wunder ist, wenn mehr Beziehungen geführt werden, können auch mehr beendet werden. Polyamory bedeutet eben auch die Abkehr von der Vorstellung sein Leben in der gleichen Konstellation bis ans Ende zu Leben. Was sie auf alle Fälle erleben werden ist, dass der Prozentsatz der beendeten polyamoren Beziehungen, wo nach der Trennung die Protagonisten noch auf freundschaftlicher Ebene verbunden sind und sich nicht in einem endlosen Rosenkrieg verlieren deutlich höher ist.</text:p>
      <text:p text:style-name="Standard">3</text:p>
      <text:p text:style-name="Standard">1</text:p>
      <text:p text:style-name="Standard">favorite</text:p>
      <text:p text:style-name="Standard">vor 4 Tagen</text:p>
      <text:p text:style-name="Standard">Also eine meiner Freunde hat das mal mit ihrem damaligen Ehemann getestet. Die Ehe wurde dann nach einem Jahr geschieden. Ich glaube langfristig leben wir in derart unsicheren Zeiten, dass es schlicht nicht noch einen Unsicherheitsfaktor braucht.</text:p>
      <text:p text:style-name="Standard">8</text:p>
      <text:p text:style-name="Standard">2</text:p>
      <text:p text:style-name="Standard">favorite4</text:p>
      <text:p text:style-name="Standard">vor 3 Tagen</text:p>
      <text:p text:style-name="Standard">"was auch die Scheidungszahlen widerspiegeln."</text:p>
      <text:p text:style-name="Standard">Die Scheidungsrate in DE ist 36%. Belegt nun eher das Gegenteil, da ja die Mehrheit der Ehen hält.</text:p>
      <text:p text:style-name="Standard"><text:soft-page-break/>2</text:p>
      <text:p text:style-name="Standard"/>
      <text:p text:style-name="Standard">favorite</text:p>
      <text:p text:style-name="Standard">vor 1 Tag</text:p>
      <text:p text:style-name="Standard">Wie kann eine feste Beziehung zerbrochen sein?</text:p>
      <text:p text:style-name="Standard">Wahrscheinlicher ist, dass Sie nur was behaupten wollen, aber keine Fakten dazu haben.</text:p>
      <text:p text:style-name="Standard"/>
      <text:p text:style-name="Standard"/>
      <text:p text:style-name="Standard">favorite</text:p>
      <text:p text:style-name="Standard">vor 4 Tagen</text:p>
      <text:p text:style-name="Standard">Bis heute zeigt allerdings jede Studie, dass Kinder aus monogamen Beziehungen, die mit beiden Elternteilen aufwachsen, in quasi jedem Sozialparameter die Nase vorn haben.</text:p>
      <text:p text:style-name="Standard"/>
      <text:p text:style-name="Standard">Sowas interessiert natürlich die Generation Ich nicht wirklich...</text:p>
      <text:p text:style-name="Standard">10</text:p>
      <text:p text:style-name="Standard">5</text:p>
      <text:p text:style-name="Standard">favorite4</text:p>
      <text:p text:style-name="Standard">vor 3 Tagen</text:p>
      <text:p text:style-name="Standard">Welche Studien haben Kinder aus polyamoren Lebenssituationen mit betrachtet?</text:p>
      <text:p text:style-name="Standard">2</text:p>
      <text:p text:style-name="Standard">1</text:p>
      <text:p text:style-name="Standard">favorite</text:p>
      <text:p text:style-name="Standard">vor 1 Tag</text:p>
      <text:p text:style-name="Standard">Seltsam, die Beurteilungen meiner Kinder bezüglich derer "Sozialparameter" sind auch alles andere als schlecht: Noten "Gut" bis "Herausragend"</text:p>
      <text:p text:style-name="Standard"/>
      <text:p text:style-name="Standard">Und nun?</text:p>
      <text:p text:style-name="Standard">1</text:p>
      <text:p text:style-name="Standard"/>
      <text:p text:style-name="Standard">favorite</text:p>
      <text:p text:style-name="Standard">vor 4 Tagen</text:p>
      <text:p text:style-name="Standard"/>
      <text:p text:style-name="Standard">Dann machen Sie doch wie Sie wollen. Wen interessierts außer vielleicht Ihre derzeitigen Partner*innen.</text:p>
      <text:p text:style-name="Standard"/>
      <text:p text:style-name="Standard"/>
      <text:p text:style-name="Standard">favorite</text:p>
      <text:p text:style-name="Standard">vor 4 Tagen</text:p>
      <text:p text:style-name="Standard">Jeder nach seiner Fassong, sag ich da mal. Solange es allen damit gut geht, sei‘s drum.</text:p>
      <text:p text:style-name="Standard">21</text:p>
      <text:p text:style-name="Standard">1</text:p>
      <text:p text:style-name="Standard">favorite7</text:p>
      <text:p text:style-name="Standard">vor 3 Tagen</text:p>
      <text:p text:style-name="Standard">Knallhart recherchiert!</text:p>
      <text:p text:style-name="Standard">Oh Mann, wenn soll sowas eigentlich interessieren? Ist das irgendwie relevant? Wie hoch soll denn das angeblich steigende Interesse sein? So ein dahergeschwurbelter Quatsch!</text:p>
      <text:p text:style-name="Standard">20</text:p>
      <text:p text:style-name="Standard">7</text:p>
      <text:p text:style-name="Standard">favorite4</text:p>
      <text:p text:style-name="Standard">vor 4 Tagen</text:p>
      <text:p text:style-name="Standard">Mich lastet schon eine Ehefrau aus, da nebenbei noch irgendwelche zu habe, nein Danke.</text:p>
      <text:p text:style-name="Standard">20</text:p>
      <text:p text:style-name="Standard"><text:soft-page-break/>3</text:p>
      <text:p text:style-name="Standard">favorite3</text:p>
      <text:p text:style-name="Standard">vor 4 Tagen</text:p>
      <text:p text:style-name="Standard">Man könnte nun böse einwerfen, dass ihre Frau vielleicht eher jemand zweites braucht. Nur Spaß!!</text:p>
      <text:p text:style-name="Standard">20</text:p>
      <text:p text:style-name="Standard">1</text:p>
      <text:p text:style-name="Standard">favorite6</text:p>
      <text:p text:style-name="Standard">vor 3 Tagen</text:p>
      <text:p text:style-name="Standard">Vielleicht fehlt Ihnen ein Ausgleich, damit Sie das Gefühl des Ausgelastetseins verlieren können.</text:p>
      <text:p text:style-name="Standard">1</text:p>
      <text:p text:style-name="Standard"/>
      <text:p text:style-name="Standard">favorite</text:p>
      <text:p text:style-name="Standard">vor 3 Tagen</text:p>
      <text:p text:style-name="Standard"><text:s/>(Bearbeitet)</text:p>
      <text:p text:style-name="Standard">Genau dafür gibt's die Polyamorie ja auch...... einer trage des anderen Last.</text:p>
      <text:p text:style-name="Standard"/>
      <text:p text:style-name="Standard"/>
      <text:p text:style-name="Standard">favorite</text:p>
      <text:p text:style-name="Standard">vor 4 Tagen</text:p>
      <text:p text:style-name="Standard">Gähn.</text:p>
      <text:p text:style-name="Standard">Wieder mal ein Artikelchen mit Geschichten, in denen die "offene Beziehung" oder die "Polybeziehung" oder so das nonplusultra sei und wie super das doch alles ist und wie super das alles funktioniert.</text:p>
      <text:p text:style-name="Standard">in Wirklichkeit ist sowas das selbe wie ein klassischer Seitensprung - nur noch mehr auf Kosten des Teilzeits-Partners und mit viel unnützem Gelaber. Und am Ende scheitert die "Hauptbeziehung". Immer.</text:p>
      <text:p text:style-name="Standard">Die Geschichten sind nette Berichte über Jungs und Mädels, die in ihrer Jugend mal was ausprobieren, tun ja eh alle. Aber keine wertige Diskussion über "alternative Beziehungsmodelle".</text:p>
      <text:p text:style-name="Standard"/>
      <text:p text:style-name="Standard">in der Realität</text:p>
      <text:p text:style-name="Standard">20</text:p>
      <text:p text:style-name="Standard">13</text:p>
      <text:p text:style-name="Standard">favorite4</text:p>
      <text:p text:style-name="Standard">vor 4 Tagen</text:p>
      <text:p text:style-name="Standard">Astrid, 38, laut Ihnen ein 'Mädel'.</text:p>
      <text:p text:style-name="Standard">5</text:p>
      <text:p text:style-name="Standard">4</text:p>
      <text:p text:style-name="Standard">favorite1</text:p>
      <text:p text:style-name="Standard">vor 4 Tagen</text:p>
      <text:p text:style-name="Standard">biologisches Alter ist wie biologisches Geschlecht: es sagt nicht sehr viel über die tatsächliche Person aus. Manche machen in ihren coming-of-age Jahren so viele Erfahrungen, die andere in ihrem ganzen Leben nicht machen. Und andere sind late Bloomer und lernen erst mit 50+ was eine gute Beziehung wirklich ausmacht...</text:p>
      <text:p text:style-name="Standard">5</text:p>
      <text:p text:style-name="Standard">2</text:p>
      <text:p text:style-name="Standard">favorite3</text:p>
      <text:p text:style-name="Standard">vor 4 Tagen</text:p>
      <text:p text:style-name="Standard">Da bin ich völlig Ihrer Meinung, finde es allerdings trotzdem relativ despektierlich, eine 38-jährige Frau als Mädel zu bezeichnen.</text:p>
      <text:p text:style-name="Standard">11</text:p>
      <text:p text:style-name="Standard">9</text:p>
      <text:p text:style-name="Standard">favorite1</text:p>
      <text:p text:style-name="Standard"><text:soft-page-break/>vor 4 Tagen</text:p>
      <text:p text:style-name="Standard">oje, eine sehrdumme antwort von ihnen, Marc. Zeigt aber, wie weltfremd sie denken und wie unerfahren sie sind. :)</text:p>
      <text:p text:style-name="Standard">die Astrid würde diese Bezeichnung freuen. :)</text:p>
      <text:p text:style-name="Standard"/>
      <text:p text:style-name="Standard">3</text:p>
      <text:p text:style-name="Standard">6</text:p>
      <text:p text:style-name="Standard">favorite</text:p>
      <text:p text:style-name="Standard">vor 4 Tagen</text:p>
      <text:p text:style-name="Standard">und weiter? Ihr wertloser Einwurf berührt meine richtigen Aussagen nicht.</text:p>
      <text:p text:style-name="Standard"/>
      <text:p text:style-name="Standard">Manche probieren eben auch noch in höherem Alter.</text:p>
      <text:p text:style-name="Standard"/>
      <text:p text:style-name="Standard">Aber ich verstehe, dass ihre Vorstellungskraft aufgrund fehlender Lebenserfahrung klein ist. :)</text:p>
      <text:p text:style-name="Standard"/>
      <text:p text:style-name="Standard">5</text:p>
      <text:p text:style-name="Standard">favorite</text:p>
      <text:p text:style-name="Standard">vor 4 Tagen</text:p>
      <text:p text:style-name="Standard">Na ich drücke die Daumen, dass Sie Ihre offensichtlichen Problem mit Ihrem Selbstwertgefühl in den Griff bekommen.</text:p>
      <text:p text:style-name="Standard">1</text:p>
      <text:p text:style-name="Standard">1</text:p>
      <text:p text:style-name="Standard">favorite</text:p>
      <text:p text:style-name="Standard">vor 1 Tag</text:p>
      <text:p text:style-name="Standard">oje, schon wieder eine wertlose und dumme Antwort von ihnen, armer Marc. Sie sind zum Diskutieren und allgemein offensichtlich zu minderbefähigt.</text:p>
      <text:p text:style-name="Standard"/>
      <text:p text:style-name="Standard"/>
      <text:p text:style-name="Standard">favorite</text:p>
      <text:p text:style-name="Standard">vor 4 Tagen</text:p>
      <text:p text:style-name="Standard">Meiner Meinung nach kompensieren solche Leute damit die Vergangenheit :</text:p>
      <text:p text:style-name="Standard">Die unglücklichen monogamen Eltern, der eifersüchtige Ex, Verlust - und Bindungsängste. Dauerhaft klappt das nicht, da glaube ich nicht dran. Die machen sich was vor. Aber wers braucht, jeder ist seines Glückes...</text:p>
      <text:p text:style-name="Standard">20</text:p>
      <text:p text:style-name="Standard">14</text:p>
      <text:p text:style-name="Standard">favorite4</text:p>
      <text:p text:style-name="Standard">vor 4 Tagen</text:p>
      <text:p text:style-name="Standard">Kann gut sein, dass das bei vielen der Fall ist. Kann sein, dass das Kompensieren sie glücklich macht und länger hält als manch monogame Bindung. Kann sein, dass nach ein paar Jahren eine monogame Bindung für den Rest des Lebens ansteht. Hauptsache ist doch, dass alle miteinander ehrlich und rücksichtsvoll waren, was im typischen " System heimliche Geliebte " zum Beispiel nicht der Fall ist und oft tiefe Wunden hinterlässt.</text:p>
      <text:p text:style-name="Standard">7</text:p>
      <text:p text:style-name="Standard"/>
      <text:p text:style-name="Standard">favorite1</text:p>
      <text:p text:style-name="Standard">vor 4 Tagen</text:p>
      <text:p text:style-name="Standard">Wenn ich mir hier die vielen Beiträge, welche die Überlegenheit der monogamen Beziehung hervorheben lese, frage ich mich, warum so viele Menschen „fremdgehen“ und woher täglich die tausende von Bordellbesucher kommen. Geschieht das alles mit dem Wissen des Partners?</text:p>
      <text:p text:style-name="Standard">19</text:p>
      <text:p text:style-name="Standard">9</text:p>
      <text:p text:style-name="Standard"><text:soft-page-break/>favorite5</text:p>
      <text:p text:style-name="Standard">vor 4 Tagen</text:p>
      <text:p text:style-name="Standard">Da haben sie absolut recht. Allerdings ist es bei Polyaromie meist dasselbe.</text:p>
      <text:p text:style-name="Standard"/>
      <text:p text:style-name="Standard">Polyamorie gab es auch schon immer... es muss ja niemand das klassische Familienbild leben. Ich erlebe leider v.a. junge Frauen die heute darunter leiden das Beziehung heute bei vielen keinen Wert mehr hat... nur Sex is halt auf Dauer auch öde...</text:p>
      <text:p text:style-name="Standard">11</text:p>
      <text:p text:style-name="Standard"/>
      <text:p text:style-name="Standard">favorite</text:p>
      <text:p text:style-name="Standard">vor 4 Tagen</text:p>
      <text:p text:style-name="Standard">", warum so viele Menschen „fremdgehen“ und ..."</text:p>
      <text:p text:style-name="Standard">Was sind denn "viele"? Dazu müsste man doch wissen, wieviel % der Menschen genau fremdgehen oder ins Bordell. Kommt es in beinahe jeder Ehe vor - dann sieht das anders aus, als wenn es in 30% der Ehen vorkommt. Ausserdem heisst ja ein "Fehltritt" auch nicht, dass diese Beziehung dauerhaft unglücklich ist und scheitern muss, auch wenn momentan etwas mächtig schief läuft.</text:p>
      <text:p text:style-name="Standard">Das einzige, was wir kennen, ist die Scheidungsquote., (ca 36%).</text:p>
      <text:p text:style-name="Standard">5</text:p>
      <text:p text:style-name="Standard">1</text:p>
      <text:p text:style-name="Standard">favorite</text:p>
      <text:p text:style-name="Standard">vor 4 Tagen</text:p>
      <text:p text:style-name="Standard">Ich glaube da mischt du viele Fragen (und auch sehr viele unterschiedliche Motivationen) zusammen, so dass es keine einfache Antwort gibt. Unglückliche Paare bleiben aus unterschiedlichen Gründen zusammen (Kinder, Gewohnheit, finanzielle Abhängigkeit, Angst vor dem Allein sein...). Das kann (muss nicht) zu Seitensprüngen und Affairen führen, wenn man nicht den Willen oder die Kraft hat das Richtige zu tun und nen Schlussstrich zu ziehen. Und es gehen auch (hauptsächlich) Männer ins Bordell aus unterschiedlichen Gründen: Keine Lust auf „echte Beziehung“, Unfähigkeit überhaupt eine Partnerin zu finden (weil: zu schüchtern, unattraktiv oder zu „weird“ für Normalos,...) von Partnern unerfüllte sexuelle Phantasien, Gefühl der Kälte und das Vermissen von „Körperlichkeit“ und Sex in einer langfristigen Beziehung etc...</text:p>
      <text:p text:style-name="Standard">Da sollte man - genau wie bei den polys - nicht vorschnell moralisierend Verurteilen.</text:p>
      <text:p text:style-name="Standard">Allerdings sehe ich auch nicht dass „poly“ diese Probleme grundsätzlich besser löst als „serielle monos“. ;)</text:p>
      <text:p text:style-name="Standard">2</text:p>
      <text:p text:style-name="Standard"/>
      <text:p text:style-name="Standard">favorite1</text:p>
      <text:p text:style-name="Standard">vor 4 Tagen</text:p>
      <text:p text:style-name="Standard">Interessant ist, mit welchem Eifer auch hier im Forum das Modell einer Polyamoren Lebensweise verteidigt wird. Mag sein, dass es das wirklich gibt, in Gleichberechtigung, als glückliche Konstellation für alle Beteiligten. Meine Beobachtung ist: eine/r muss in der Regel dafür zahlen. Der/die schwächere Partner/in. Oder ggf. die Kinder. Und immer wird das Klischee der unerfüllten Zweierkiste als selbstverständliches Gegenbild dagegen gehalten. Lasst Leute dazu zu Wort kommen, die das Glück einer erfüllten, glücklichen Beziehung kennen und wissen was das ist. Es sind mehr als ihr denkt. Aus der Tatsache, dass man das für sich selber nicht realisieren kann, lässt sich doch nicht ableiten, dass es das nicht gibt. Ehrlich: es gibt nichts Größeres!</text:p>
      <text:p text:style-name="Standard">19</text:p>
      <text:p text:style-name="Standard">8</text:p>
      <text:p text:style-name="Standard">favorite5</text:p>
      <text:p text:style-name="Standard">vor 4 Tagen</text:p>
      <text:p text:style-name="Standard">"eine/r muss in der Regel dafür zahlen. Der/die schwächere Partner/in."</text:p>
      <text:p text:style-name="Standard"/>
      <text:p text:style-name="Standard">Wenn es eine*n schwächere*n Partner*in gibt, ist es sowieso keine gute Beziehung</text:p>
      <text:p text:style-name="Standard"><text:soft-page-break/>7</text:p>
      <text:p text:style-name="Standard">4</text:p>
      <text:p text:style-name="Standard">favorite2</text:p>
      <text:p text:style-name="Standard">vor 4 Tagen</text:p>
      <text:p text:style-name="Standard">So ist das Leben: mal ist man stärker, mal schwächer. Beziehungen können da helfen, weil ein Partner Schwäche aufgefangen kann. Das ist im hier diskutierten Modell nicht vorgesehen. Im Gegenteil: Der Schmerz, ausgerechnet dann allein geladen zu werden, wenn man den Partner braucht, ist da auch noch falsch, nicht auf der Höhe der Zeit o.ä.</text:p>
      <text:p text:style-name="Standard">12</text:p>
      <text:p text:style-name="Standard">4</text:p>
      <text:p text:style-name="Standard">favorite3</text:p>
      <text:p text:style-name="Standard">vor 4 Tagen</text:p>
      <text:p text:style-name="Standard">Was für ein merkwürdiges Beziehungskonzept: Der Partner soll die eigenen Defizite ausgleichen. Kein Wunder, dass das in der Regel in die Hose geht.</text:p>
      <text:p text:style-name="Standard">3</text:p>
      <text:p text:style-name="Standard">7</text:p>
      <text:p text:style-name="Standard">favorite1</text:p>
      <text:p text:style-name="Standard">vor 4 Tagen</text:p>
      <text:p text:style-name="Standard">So einfach kann man es sich machen. Sie haben wohl noch nicht so viel vom Leben gesehen, richtig? Was ist, wenn einer krank wird? Den Job verliert? „Hey Schatz, der/die Alte ist grade schlecht drauf! Da hab ich keinen Bock drauf. Lass uns Spaß haben...“</text:p>
      <text:p text:style-name="Standard">6</text:p>
      <text:p text:style-name="Standard">4</text:p>
      <text:p text:style-name="Standard">favorite1</text:p>
      <text:p text:style-name="Standard">vor 4 Tagen</text:p>
      <text:p text:style-name="Standard">" Der Partner soll die eigenen Defizite ausgleichen."</text:p>
      <text:p text:style-name="Standard">Das ist doch Unsinn und hat Catrin nicht gsagt.</text:p>
      <text:p text:style-name="Standard">"So ist das Leben: mal ist man stärker, mal schwächer."</text:p>
      <text:p text:style-name="Standard">Jeder hat mal seine Tiefen, jeder hat Schwachpunkte, dafür woanders starke Seiten. Beide zusammen ergänzen sich.</text:p>
      <text:p text:style-name="Standard">Bei Poly ist halt der eine u.U. abwesend, wenn der andere ihn braucht. Kann ja auch eine Krankheit des einen Partners sein - aber der zweite oder dritte Partner beansprucht den anderen Partner bereits und somit ist keine Zeit.</text:p>
      <text:p text:style-name="Standard">Ja, und letztlich fängt ein Partner sicher auch die Schwächen des anderen mit auf - wir sind Menschen, und nicht perfekt. So wie Sie schreiben, wird das aber erwartet - und damit wäre das ein weiteres Gegenargument in meinen Augen.</text:p>
      <text:p text:style-name="Standard">7</text:p>
      <text:p text:style-name="Standard">2</text:p>
      <text:p text:style-name="Standard">favorite1</text:p>
      <text:p text:style-name="Standard">vor 4 Tagen</text:p>
      <text:p text:style-name="Standard">Doch, genau das hat sie gesagt: Ein Partner ist schwach und wird natürlich direkt allein gelassen, weil alle Menschen (vermutlich meint sie: Männer) nun mal so sind. Dass das in einer offiziell monogamen Beziehung wahrscheinlich genauso häufig oder selten passiert, wenn ein solches Ungleichgewicht besteht und/oder der/die Partner*in dem Idealbild nicht mehr entspricht, lässt sie unter den Tisch fallen.</text:p>
      <text:p text:style-name="Standard">2</text:p>
      <text:p text:style-name="Standard">4</text:p>
      <text:p text:style-name="Standard">favorite1</text:p>
      <text:p text:style-name="Standard">vor 4 Tagen</text:p>
      <text:p text:style-name="Standard">Daniel, sie haben das Posting von Catrin offensichtlich nicht sinnerfassend verstanden, denn ihre Interpretation ist leider falsch. Oder sie verstehen das hier diskutierte Prinzip nicht und ganz <text:soft-page-break/>offensichtlich fehlt ihnen auch an der entspr. Lebenserfahrung und an Erfahrungen mit dem hier diskutierten Modell (Eher wünschen sie es sich und idealisieren es)</text:p>
      <text:p text:style-name="Standard">Denn der sinn der Polybeziehung ist ja diese Freiheit, bei einem anderen Partner zu sein, egal ob der Primärpartner einen braucht. Das akzepiert man in solchen Beziehungen auch, muss man. Trotzdem ist der Umstand, den Catrin meint nur menschlich.</text:p>
      <text:p text:style-name="Standard">"Dass das in einer offiziell monogamen Beziehung wahrscheinlich genauso häufig oder selten passiert..." - falsch, das ist auch realitätsfern. da muss man sich nicht um Partner 2, 3,... kümmern.</text:p>
      <text:p text:style-name="Standard"/>
      <text:p text:style-name="Standard">4</text:p>
      <text:p text:style-name="Standard">2</text:p>
      <text:p text:style-name="Standard">favorite1</text:p>
      <text:p text:style-name="Standard">vor 4 Tagen</text:p>
      <text:p text:style-name="Standard">Doch, ich habe das schon verstanden und sicher mehr Lebenserfahrung als Catrin oder Sie. Was Sie beschreiben ist nur eine Spielart unter vielen, die noch dazu maximal negativ interpretiert wird, während Sie die offiziell monogame Beziehung (siehe Ihr letzter Satz) erkennbar weltfremd idealisieren. Schließlich gibt es in etwa einem Drittel der "monogamen" Beziehungen bereits eine Affäre oder andere Formen des Fremdgehens (z.B. Prostitution), in vielen weiteren wird das dann eben in einer Krise akut. Also erzählen Sie mir bitte nichts von Dingen, mit denen Sie sich erkennbar nicht auskennen.</text:p>
      <text:p text:style-name="Standard">1</text:p>
      <text:p text:style-name="Standard">2</text:p>
      <text:p text:style-name="Standard">favorite1</text:p>
      <text:p text:style-name="Standard">vor 4 Tagen</text:p>
      <text:p text:style-name="Standard">Ich kenne kaum Beziehungen, die ernsthaft und zutiefst glücklich sind, weder in der einen noch in der anderen Richtung.</text:p>
      <text:p text:style-name="Standard"/>
      <text:p text:style-name="Standard">Die meisten Menschen machen sich da etwas vor, weil es für viele gesellschaftlich immer noch als gescheiterte Existenz gilt, wenn man keinen dauerhaften Partner findet.</text:p>
      <text:p text:style-name="Standard"/>
      <text:p text:style-name="Standard">Und auch Sie scheinen teilweise zu diesen Menschen zu gehören. Zumindest können Sie Ihre komplette Argumentation komplett umdrehen, indem Sie einfach den Blickwinkel tauschen. Bis hin zum letzten Satz.</text:p>
      <text:p text:style-name="Standard"/>
      <text:p text:style-name="Standard">Sie sagen einfach nur: Ich kenne keine gute polyamore Beziehung, deshalb nehme ich an es gibt keine, nehme zusätzlich auch noch an, dass polyamore Beziehungen nur aus fehlendem Glauben an monogame Beziehungen entstehen können und drücken dann alles in dieses Setting.</text:p>
      <text:p text:style-name="Standard">5</text:p>
      <text:p text:style-name="Standard">7</text:p>
      <text:p text:style-name="Standard">favorite2</text:p>
      <text:p text:style-name="Standard">vor 4 Tagen</text:p>
      <text:p text:style-name="Standard">Echt? Sie haben noch nie ein Paar kennen gelernt, das im reifen Alter händchenhaltend auf ein erfülltes gemeinsames Leben zurückblickt? Was kennen Sie denn für Leute? Wo haben Sie Ihre Augen?</text:p>
      <text:p text:style-name="Standard">16</text:p>
      <text:p text:style-name="Standard">7</text:p>
      <text:p text:style-name="Standard">favorite2</text:p>
      <text:p text:style-name="Standard">vor 4 Tagen</text:p>
      <text:p text:style-name="Standard">Naja wenn man 'kaum' und 'keine' nicht unterscheiden kann, wird auch klar, warum Ihre Ansichten so undifferenziert sind.</text:p>
      <text:p text:style-name="Standard">8</text:p>
      <text:p text:style-name="Standard">7</text:p>
      <text:p text:style-name="Standard">favorite3</text:p>
      <text:p text:style-name="Standard"><text:soft-page-break/>vor 4 Tagen</text:p>
      <text:p text:style-name="Standard">Aha. Wow! Das ist aber differenziert!</text:p>
      <text:p text:style-name="Standard">5</text:p>
      <text:p text:style-name="Standard">6</text:p>
      <text:p text:style-name="Standard">favorite</text:p>
      <text:p text:style-name="Standard">vor 4 Tagen</text:p>
      <text:p text:style-name="Standard">Erwartbar, dass Sie nicht zurückrudern, obwohl nichts, aber auch wirklich nichts für Sie spricht.</text:p>
      <text:p text:style-name="Standard"/>
      <text:p text:style-name="Standard">Denn es ist ja hier archiviert, dass ich 'kaum' schrieb und Sie daraus 'keine' machten.</text:p>
      <text:p text:style-name="Standard"/>
      <text:p text:style-name="Standard">Naja. Ich beneide Ihren Partner jedenfalls nicht. Wenn Sie schon anonym im Internet sehr offensichtliche Fehler nicht eingestehen können, wie ist das erst im richtigen Leben?</text:p>
      <text:p text:style-name="Standard">3</text:p>
      <text:p text:style-name="Standard">5</text:p>
      <text:p text:style-name="Standard">favorite1</text:p>
      <text:p text:style-name="Standard">vor 4 Tagen</text:p>
      <text:p text:style-name="Standard">Also wo ist dann der Vorteil von poly vs. monogam? in beiden Modellen ist es selten dass Beziehungen wirklich lange halten und alle(!) dabei glücklich sind. Es ist nun mal schwer entsprechende Partner zu finden, und hat auch viel mit einem selbst und dem eigenen Ego zu tun. Es wird nur immer so getan als ob Poly irgendwie “besser” oder “moderner” wäre, was aus meiner Erfahrung in solcher naiver Sichtweise absoluter BS ist...</text:p>
      <text:p text:style-name="Standard">3</text:p>
      <text:p text:style-name="Standard">2</text:p>
      <text:p text:style-name="Standard">favorite</text:p>
      <text:p text:style-name="Standard">vor 4 Tagen</text:p>
      <text:p text:style-name="Standard">Dokumentiert ist hier aber auch, dass Sie mir unterstellen, ich hätte gesagt, es gäbe KEINE glücklichen polyamoren Beziehungen. Obschon ich ausdrücklich das Gegenteil geschrieben habe. Lesen Sie doch nochmal nach! Sie schließen gern von sich auf andere, richtig?</text:p>
      <text:p text:style-name="Standard">3</text:p>
      <text:p text:style-name="Standard">2</text:p>
      <text:p text:style-name="Standard">favorite</text:p>
      <text:p text:style-name="Standard">vor 4 Tagen</text:p>
      <text:p text:style-name="Standard">wieder reiten sie primitive persönliche angriffe, weil sie ihren wertlosen und unrealistischen Standpunkt nicht argumentieren können.</text:p>
      <text:p text:style-name="Standard">1</text:p>
      <text:p text:style-name="Standard"/>
      <text:p text:style-name="Standard">favorite</text:p>
      <text:p text:style-name="Standard">vor 4 Tagen</text:p>
      <text:p text:style-name="Standard">von ihnen kommen nur primitive persönliche Angriffe von minderem niveau, aber argumente haben sie keine.</text:p>
      <text:p text:style-name="Standard">Das liegt daran, dass ihr Standpunkt absurd und weltfremd ist, und außerdem scheine sie zur Diskussion minderbefähigt.</text:p>
      <text:p text:style-name="Standard">1</text:p>
      <text:p text:style-name="Standard">1</text:p>
      <text:p text:style-name="Standard">favorite</text:p>
      <text:p text:style-name="Standard">vor 4 Tagen</text:p>
      <text:p text:style-name="Standard">"Ich kenne kaum Beziehungen, die ernsthaft und zutiefst glücklich sind, weder in der einen noch in der anderen Richtung."</text:p>
      <text:p text:style-name="Standard">und was ist dann der Vorteil an poly?</text:p>
      <text:p text:style-name="Standard"/>
      <text:p text:style-name="Standard">" indem Sie einfach den Blickwinkel tauschen"</text:p>
      <text:p text:style-name="Standard"><text:soft-page-break/>Das wäre dann: monogam klappt oft nicht - also soll poly die Lösung sein? Klappt poly denn besser?</text:p>
      <text:p text:style-name="Standard">"Ich kenne kaum Beziehungen, die ernsthaft und zutiefst glücklich sind, weder in der einen noch in der anderen Richtung."</text:p>
      <text:p text:style-name="Standard">Aha - also wofür stehen Sie denn eigentlich? Alles schlecht? Etwas widersprüchlich...</text:p>
      <text:p text:style-name="Standard">4</text:p>
      <text:p text:style-name="Standard">1</text:p>
      <text:p text:style-name="Standard">favorite</text:p>
      <text:p text:style-name="Standard">vor 4 Tagen</text:p>
      <text:p text:style-name="Standard">Ich stehe dafür, dass Menschen mit sich selbst glücklich sein müssen.</text:p>
      <text:p text:style-name="Standard"/>
      <text:p text:style-name="Standard">Wer sich selbst etwas vormacht, wird weder in monogamen noch in polygamen Beziehungen glücklich.</text:p>
      <text:p text:style-name="Standard"/>
      <text:p text:style-name="Standard">Daran ist nichts widersprüchlich. Sie haben es nur nicht verstanden.</text:p>
      <text:p text:style-name="Standard">5</text:p>
      <text:p text:style-name="Standard"/>
      <text:p text:style-name="Standard">favorite1</text:p>
      <text:p text:style-name="Standard">vor 4 Tagen</text:p>
      <text:p text:style-name="Standard">/Ich stehe dafür, dass Menschen mit sich selbst glücklich sein müssen./</text:p>
      <text:p text:style-name="Standard">Ja, das ist korrekt. Der Partner kann nicht als Pychotherapeut fungieren. So wie Sie es ausdrücken, klingt es aber so, als ob Beziehungen sowieso scheitern:</text:p>
      <text:p text:style-name="Standard">"Ich kenne kaum Beziehungen, die ernsthaft und zutiefst glücklich sind, weder in der einen noch in der anderen Richtung."</text:p>
      <text:p text:style-name="Standard">Daher meine Frage, wo dann der Vorteil von Poly sein soll, bei dieser pessimistischen Grundhaltung.</text:p>
      <text:p text:style-name="Standard">/Sie haben es nur nicht verstanden./</text:p>
      <text:p text:style-name="Standard">Anyway...</text:p>
      <text:p text:style-name="Standard"/>
      <text:p text:style-name="Standard">1</text:p>
      <text:p text:style-name="Standard">favorite</text:p>
      <text:p text:style-name="Standard">vor 4 Tagen</text:p>
      <text:p text:style-name="Standard"><text:s/>(Bearbeitet)</text:p>
      <text:p text:style-name="Standard">Wo soll ich behauptet haben, polygame Beziehungen hätten einen Vorteil?</text:p>
      <text:p text:style-name="Standard"/>
      <text:p text:style-name="Standard">Ich habe gesagt, ich kenne kaum glückliche Beziehungen, weder polygame noch monogame, weil sich die meisten Menschen - so wie Catrin - selbst etwas vormachen.</text:p>
      <text:p text:style-name="Standard">2</text:p>
      <text:p text:style-name="Standard"/>
      <text:p text:style-name="Standard">favorite1</text:p>
      <text:p text:style-name="Standard">vor 4 Tagen</text:p>
      <text:p text:style-name="Standard">Es gibt einen Unterschied zwischen "sich selbst etwas vormachen" und "darauf vertrauen und gemeinsam daran arbeiten". Schon mal gehört? Wohl kaum.</text:p>
      <text:p text:style-name="Standard">1</text:p>
      <text:p text:style-name="Standard">2</text:p>
      <text:p text:style-name="Standard">favorite</text:p>
      <text:p text:style-name="Standard">vor 2 Tagen</text:p>
      <text:p text:style-name="Standard">Polyamorie funktioniert in den seltensten Fällen - eben weil meistens einer der beiden Partner draufzahlt!</text:p>
      <text:p text:style-name="Standard"/>
      <text:p text:style-name="Standard">Und demzufolge ist es auch bezeichnend, dass in diesem Artikel gerne die immergleichen Protagonisten („Astrid!“) zu Wort kommen, die - gefühlt so jung, locker und modern - ihre oftmals <text:soft-page-break/>sehr ichbezogenen Vorstellungen zu Wort bringen, während die leidenden, wirklich liebenden Partner selten gefragt werden, bzw. auch oft das üble Spiel eine Zeit lang mitspielen, weil sie sich einreden, die Dinge ebenso locker zu sehen, damit sie den Partner nicht verlieren.</text:p>
      <text:p text:style-name="Standard"/>
      <text:p text:style-name="Standard">18</text:p>
      <text:p text:style-name="Standard">4</text:p>
      <text:p text:style-name="Standard">favorite13</text:p>
      <text:p text:style-name="Standard">vor 2 Tagen</text:p>
      <text:p text:style-name="Standard">Das schwierig zu verstehende an dem Konzept ist, dass eigentlich niemand draufzahlt. Es herrscht die Idee vor, es gäbe ein begrenztes "Liebesbudget". Das ist aber nicht so. Genau wie die Liebe in der Partnerschaft nicht leidet (leiden sollte), wenn Kinder in die Beziehung kommen, die ebenfalls geliebt werden, leidet die Liebe in polyamoren Beziehungen.</text:p>
      <text:p text:style-name="Standard">5</text:p>
      <text:p text:style-name="Standard">10</text:p>
      <text:p text:style-name="Standard">favorite2</text:p>
      <text:p text:style-name="Standard">vor 2 Tagen</text:p>
      <text:p text:style-name="Standard">Wunderbar ausgedrückt, OhneCistem, ich kann das sofort unterschreiben.</text:p>
      <text:p text:style-name="Standard">Und da ich diese Beziehungsform lebe, kann ich Ihnen versichern, vincentvision, dass kein Partner zu kurz kommen oder draufzahlen muss. Ganz im Gegenteil, mir scheint, dass wir alle 4 damit glücklicher sind als die meisten uns bekannten monogamen Paare.</text:p>
      <text:p text:style-name="Standard">5</text:p>
      <text:p text:style-name="Standard">9</text:p>
      <text:p text:style-name="Standard">favorite</text:p>
      <text:p text:style-name="Standard">vor 2 Tagen</text:p>
      <text:p text:style-name="Standard">@IstdasSo</text:p>
      <text:p text:style-name="Standard"/>
      <text:p text:style-name="Standard">„Ganz im Gegenteil, mir scheint, dass wir alle 4 damit glücklicher sind als die meisten uns bekannten monogamen Paare.“</text:p>
      <text:p text:style-name="Standard"/>
      <text:p text:style-name="Standard">Ja!?</text:p>
      <text:p text:style-name="Standard"/>
      <text:p text:style-name="Standard">Wie sehen denn die anderen drei das so!?</text:p>
      <text:p text:style-name="Standard"/>
      <text:p text:style-name="Standard">Alle genauso fluffig unterwegs, komplett frei von Ängsten, Besitzansprüchen, gemeinsamen Plänen? Und das heute und auch in Zukunft?</text:p>
      <text:p text:style-name="Standard"/>
      <text:p text:style-name="Standard">Kann ich mir kaum vorstellen!</text:p>
      <text:p text:style-name="Standard"/>
      <text:p text:style-name="Standard">Und nochmal, ich bin weit davon entfernt, das Ganze moralisch zu beurteilen - ich sehe nur, dass das Gelingen einer dauerhaften Zweier-Partnerschaft schon schwierig genug ist; und das potenziert sich bei mehreren Partnern.</text:p>
      <text:p text:style-name="Standard"/>
      <text:p text:style-name="Standard">Deswegen haben solche Settings meiner Erfahrung nach (und hier in Berlin sind bestimmt viele Menschen offen dafür) immer nur eine relativ kurze Halbwertszeit.</text:p>
      <text:p text:style-name="Standard">8</text:p>
      <text:p text:style-name="Standard">4</text:p>
      <text:p text:style-name="Standard">favorite7</text:p>
      <text:p text:style-name="Standard">vor 2 Tagen</text:p>
      <text:p text:style-name="Standard">Naja, wenn ich "alle 4" schreibe, dann gehören die anderen drei da schon auch zu.</text:p>
      <text:p text:style-name="Standard">Mit "fluffig unterwegs sein" hat das nichts zu tun, und Besitzansprüche und Ängste sind für jegliche Beziehung Gift.</text:p>
      <text:p text:style-name="Standard"><text:soft-page-break/>Es kann dabei in der Polyamorie wohl durchaus den Unterschied geben zwischen dem/der Lebenspartner/in, mit dem/der man z.B. Kinder hat, und einem weiteren Partner, mit dem man eine andere Art Liebesbeziehung hat.</text:p>
      <text:p text:style-name="Standard">Für mich kam ich nur sagen, ich bin glücklich verheiratet, habe 2 Kinder (teenager), und seit 2 Jahren eine weitere Liebesbeziehung, auch mein Mann hat eine solche. Das alles fühlt sich für alle Beteiligten (das dürfen Sie mir ruhig glauben), gut und stabil an.</text:p>
      <text:p text:style-name="Standard">Es scheint mir auch, dass diese Konstellation eher den Druck aus der Zweierbeziehung nimmt, für alle Bedürfnisse des Partners der/ die Richtige sein zu müssen.</text:p>
      <text:p text:style-name="Standard">8</text:p>
      <text:p text:style-name="Standard">4</text:p>
      <text:p text:style-name="Standard">favorite4</text:p>
      <text:p text:style-name="Standard">vor 2 Tagen</text:p>
      <text:p text:style-name="Standard">Ich glaube der letzte Satz bringt es auf den Punkt. Absolute Zustimmung.</text:p>
      <text:p text:style-name="Standard">3</text:p>
      <text:p text:style-name="Standard"/>
      <text:p text:style-name="Standard">favorite</text:p>
      <text:p text:style-name="Standard">vor 2 Tagen</text:p>
      <text:p text:style-name="Standard">Der Faktor Zeit ist durchaus begrenzt. Das ist auch bei Kindern ein Problem für Partnerschaften.</text:p>
      <text:p text:style-name="Standard">4</text:p>
      <text:p text:style-name="Standard"/>
      <text:p text:style-name="Standard">favorite1</text:p>
      <text:p text:style-name="Standard">vor 2 Tagen</text:p>
      <text:p text:style-name="Standard">"begrenztes "Liebesbudget"" blabla.... Reine Theorie!</text:p>
      <text:p text:style-name="Standard">Wir haben alle begrenzt Zeit und begrenzte emotionale Möglichkeiten.</text:p>
      <text:p text:style-name="Standard">Die in den meisten Fällen begrenzten Ressourcen auf mehr als einen Partner zu verteilen halte ich für totalen Unfug.</text:p>
      <text:p text:style-name="Standard">Man sollte das Kind beim Namen nennen: Partnerschaft(en) light.</text:p>
      <text:p text:style-name="Standard"/>
      <text:p text:style-name="Standard">2</text:p>
      <text:p text:style-name="Standard">favorite</text:p>
      <text:p text:style-name="Standard">vor 2 Tagen</text:p>
      <text:p text:style-name="Standard">Nach meiner Einschätzung schreiben Sie Blabla. Die Liebe in der Partnerschaft verringert sich nicht, wenn sich die Anzahl der Kinder erhöht. Die Liebe zu einem Kind verringert sich nicht durch weitere Kinder. Das Zeitbudget ist beschränkt, aber das ist es immer. Es ist auch hier meine Einschätzung, dass Sie Polyamorie nicht nachvollziehen können oder nicht verstehen. Das heißt aber nicht, dass es das nicht gibt.</text:p>
      <text:p text:style-name="Standard">2</text:p>
      <text:p text:style-name="Standard"/>
      <text:p text:style-name="Standard">favorite</text:p>
      <text:p text:style-name="Standard">vor 1 Tag</text:p>
      <text:p text:style-name="Standard">@ sunnyenergie</text:p>
      <text:p text:style-name="Standard">Das sehe ich anders, wie auch oben schon beschrieben.</text:p>
      <text:p text:style-name="Standard">Und nur, weil Sie es sich nicht vorstellen können oder wollen, heisst das nicht, dass es Unfug ist.</text:p>
      <text:p text:style-name="Standard">Vor allem die emotionalen Möglichkeiten sind alles andere als begrenzt, und das ist meines Erachtens der Hauptdenkfehler hier.</text:p>
      <text:p text:style-name="Standard">Liebe hat kein begrenztes Budget, und wird nicht weniger, weil ich mehr Menschen liebe.</text:p>
      <text:p text:style-name="Standard">Man kann eine Beziehung mit einem Lebenspartner haben (mit Kindern, Haus etc.), und nebenbei eine (oder mehrere) verbindliche Liebesbeziehungen met (einem) Partner(n), so wie man auch Freundschaften hat.</text:p>
      <text:p text:style-name="Standard">Dass so eine weitere Beziehung auch Sex beinhaltet ist ein Detail und keine Hauptsache, macht aber anscheinend fûr viele Leute hier den entscheidenden Unterschied.</text:p>
      <text:p text:style-name="Standard"><text:soft-page-break/>Wie häufig oder wie lang man einander sehen kann ist auch kein Indikator für die Qualität einer Liebesbeziehung, eher, wie man die gemeinsame Zeit gestaltet (da gehört Sex wohl auch zu, aber wiederum als eine Möglichkeit von vielen) und inwieweit man auch auf Abstand einen für beide Partner bereichernden Kontakt hat.</text:p>
      <text:p text:style-name="Standard"/>
      <text:p text:style-name="Standard"/>
      <text:p text:style-name="Standard">favorite</text:p>
      <text:p text:style-name="Standard">vor 1 Tag</text:p>
      <text:p text:style-name="Standard">@sunnyenergie</text:p>
      <text:p text:style-name="Standard">Ich vergass zu erwähnen, dass das, was ich hier schreibe meine Erfahrungen sind, die auf gelebter Praxis beruhen.</text:p>
      <text:p text:style-name="Standard"/>
      <text:p text:style-name="Standard"/>
      <text:p text:style-name="Standard">favorite</text:p>
      <text:p text:style-name="Standard">vor 1 Tag</text:p>
      <text:p text:style-name="Standard">Wie ich bereits öfter sagte, wenn es bei einzelnen (Ihnen) klappt Glückwunsch! Habe ich nichts gegen. Bei den allermeisten Menschen ist dem nicht so. Und das ist tägliche Beobachtung und kein Einzelfall.</text:p>
      <text:p text:style-name="Standard">Meine Schwester zB würde ich sagen ist meist eben nicht glücklich in diesen Konstellationen.</text:p>
      <text:p text:style-name="Standard"/>
      <text:p text:style-name="Standard"/>
      <text:p text:style-name="Standard">favorite</text:p>
      <text:p text:style-name="Standard">vor 1 Tag</text:p>
      <text:p text:style-name="Standard">Auch wenn Sie diesen Blödsinn 1000 mal wiederholen wird er nicht wahr:</text:p>
      <text:p text:style-name="Standard">"es gäbe ein begrenztes "Liebesbudget". Das ist aber nicht so."</text:p>
      <text:p text:style-name="Standard"/>
      <text:p text:style-name="Standard">Alles ist begrenzt. Meistens sogar sehr. Da machen Sie keine Ausnahme.</text:p>
      <text:p text:style-name="Standard">Es sei denn Sie definieren den Begriff Liebe völlig anders als üblich.</text:p>
      <text:p text:style-name="Standard"/>
      <text:p text:style-name="Standard">Etwa. "Ich liebe alle Menschen." Prima.</text:p>
      <text:p text:style-name="Standard">Solange man 99.99999999% nicht persönlich kennt, ist das auch relativ einfach... :-D</text:p>
      <text:p text:style-name="Standard"/>
      <text:p text:style-name="Standard"/>
      <text:p text:style-name="Standard">favorite</text:p>
      <text:p text:style-name="Standard">vor 2 Tagen</text:p>
      <text:p text:style-name="Standard">Ich vermute, dass es ebenso viele leidende Partner in unehrlichen und/oder unglücklichen Paarbeziehungen gibt.</text:p>
      <text:p text:style-name="Standard">Wie schon gesagt, Aufrichtigkeit, Besprechen von Wünschen und Erwartungen in einer Beziehung, ehrliche Gefühle und vor allem Offenheit sind Voraussetzungen für jede Art Beziehung.</text:p>
      <text:p text:style-name="Standard">Dann ist es auch kein "übles Spiel".</text:p>
      <text:p text:style-name="Standard">5</text:p>
      <text:p text:style-name="Standard">4</text:p>
      <text:p text:style-name="Standard">favorite1</text:p>
      <text:p text:style-name="Standard">vor 3 Tagen</text:p>
      <text:p text:style-name="Standard">Lasst den Menschen nach seiner Facon glücklich werden, solange er das Glück anderer nicht beschneidet.</text:p>
      <text:p text:style-name="Standard"/>
      <text:p text:style-name="Standard">Der Artikel ist aber dahingehend unvollständig, als dass das Thema "Kinder und Familie" gar nicht behandelt wird.</text:p>
      <text:p text:style-name="Standard"/>
      <text:p text:style-name="Standard">"Polyamorie nehme niemandem etwas weg", sagt Astrid. Ich kann mir nicht vorstellen, dass es auch nur einen Vorteil haben kann, als Elternteil polyamor zu leben oder polyamor zu leben und <text:soft-page-break/>Familienplanung zu betreiben. Denn das nimmt den Kindern zumindest die Zeit mit den Elternteilen weg, die sie gerade mit dem/der Nebenpartner*in verbringern. Und neben Zeit raubt es sicherlich auch noch emotionale Zuwendung, die Kinder nötig haben.</text:p>
      <text:p text:style-name="Standard">18</text:p>
      <text:p text:style-name="Standard">7</text:p>
      <text:p text:style-name="Standard">favorite2</text:p>
      <text:p text:style-name="Standard">vor 3 Tagen</text:p>
      <text:p text:style-name="Standard">Das kann sein. Es kann aber auch sein, dass die Kinder glücklich sind ein zufriedenes und ausgeglichenes Elternteil zu haben, das in der gemeinsam verbrachten Zeit in der Lage ist, sich ihnen mit liebevoller Aufmerksamkeit zuzuwenden, weil auch die eigenen Bedürfnisse erfüllt werden können.</text:p>
      <text:p text:style-name="Standard">8</text:p>
      <text:p text:style-name="Standard">7</text:p>
      <text:p text:style-name="Standard">favorite1</text:p>
      <text:p text:style-name="Standard">vor 3 Tagen</text:p>
      <text:p text:style-name="Standard">Das kann sein. Es kann aber auch sein, dass die Kinder glücklich sind, ein Elternteil zu haben, das sich in der gemeinsamen Zeit ausgeglichen und liebevoll mit ihnen beschäftigt, weil seine eigenen Bedürfnisse auch erfüllt sind.</text:p>
      <text:p text:style-name="Standard">4</text:p>
      <text:p text:style-name="Standard">5</text:p>
      <text:p text:style-name="Standard">favorite</text:p>
      <text:p text:style-name="Standard">vor 3 Tagen</text:p>
      <text:p text:style-name="Standard">Wenn Sie sich umschauen, werden Sie unzählige Kinder aus monogamen Beziehungen sehen, bei denen auch ein Elternteil nicht genug Zeit für das Kind aufbringt - oder ganz abgehauen ist.</text:p>
      <text:p text:style-name="Standard">Da ist eine funktionierende polyamore Beziehung wohl besser als eine dysfunktionale monogame (Schein)Beziehung</text:p>
      <text:p text:style-name="Standard">4</text:p>
      <text:p text:style-name="Standard">2</text:p>
      <text:p text:style-name="Standard">favorite2</text:p>
      <text:p text:style-name="Standard">vor 4 Tagen</text:p>
      <text:p text:style-name="Standard">Es ist möglich, in beiden Beziehungsmodellen - monogam und polygam/polyamor - unglücklich zu sein.</text:p>
      <text:p text:style-name="Standard"/>
      <text:p text:style-name="Standard">Nun wird in dem Artikel versucht, einseitig die Vorteile der "neuen" Beziehungsform und die gesellschaftlichen Vorurteile darzustellen.</text:p>
      <text:p text:style-name="Standard"/>
      <text:p text:style-name="Standard">"Alle Beteiligten müssen ihre Ressourcen und Zeit gut managen – und bereit sein, viel über Gefühle zu sprechen." Diese Erkenntnis zeigt doch, dass die Menschheit ihren Konsum- und Optimierungswahn immerzu auf die Spitze treibt. Kein Verzicht. Keine Verbindlichkeit. Sich alle Optionen offenhalten. Welch ein Segen, dass es Tinder et al. gibt 🤔.</text:p>
      <text:p text:style-name="Standard">18</text:p>
      <text:p text:style-name="Standard">1</text:p>
      <text:p text:style-name="Standard">favorite7</text:p>
      <text:p text:style-name="Standard">vor 4 Tagen</text:p>
      <text:p text:style-name="Standard"><text:s/>(Bearbeitet)</text:p>
      <text:p text:style-name="Standard">Genaugenommen ist die Polyamory aber ein Verzicht. Ein Verzicht auf die Sicherheit, die eine monogame Beziehung mit sich bringt und ein Verzicht auf einen Verzicht der Auseinandersetzung mit den eigenen Gefühle und Bedürfnisse, in dem man sich bequem auf den einmal gesetzten Statuten einer Beziehung ausruht.</text:p>
      <text:p text:style-name="Standard">4</text:p>
      <text:p text:style-name="Standard">3</text:p>
      <text:p text:style-name="Standard">favorite1</text:p>
      <text:p text:style-name="Standard"><text:soft-page-break/>vor 4 Tagen</text:p>
      <text:p text:style-name="Standard">Welchen Vorteil hat der von Ihnen genannten "Verzicht auf einen Verzicht"? Er bedeutet nur Stress, der ist ungesund. Es ist schön, wenn man mit einem Menschen, den man liebt, zusammenbleiben kann, auch wenn man einen anderen Menschen kennenlernt, in den man sich verliebt. Es ist ja halt nicht ein "Anstatt", sondern "Dazu".</text:p>
      <text:p text:style-name="Standard">3</text:p>
      <text:p text:style-name="Standard">1</text:p>
      <text:p text:style-name="Standard">favorite2</text:p>
      <text:p text:style-name="Standard">vor 4 Tagen</text:p>
      <text:p text:style-name="Standard">Ich finde den Artikel sehr interessant, er beleuchtet sehr schön die Grenzen der Monogamie und die Vorteile die Polygamie jungen und älteren Menschen ohne Kinder im Haushalt bieten kann. Was mir im Artikel zu kurz kommt ist die Bezugnahme auf Beziehungen mit Heranwachsenden Kindern. Hier kann ich mir vorstellen, dass der Polygame Ansatz schnell an seine Grenzen stößt - spätestens wenn beide Kinder schreien und unterhalten werden wollen/müssen und ein Elternteil alleine die Show schmeißen soll. Da würden mich andere Erfahrungen/Sichtweisen interessieren.</text:p>
      <text:p text:style-name="Standard">18</text:p>
      <text:p text:style-name="Standard">2</text:p>
      <text:p text:style-name="Standard">favorite</text:p>
      <text:p text:style-name="Standard">vor 1 Tag</text:p>
      <text:p text:style-name="Standard">Polyamorie ist nur ein anderer, gut klingender Begriff für : Bindungsunfähigkeit.</text:p>
      <text:p text:style-name="Standard">Keine Verantwortung übernehmen für andere. Unverbindlichkeit. "Alles kann, nichts muss" - Einstellung.</text:p>
      <text:p text:style-name="Standard">Eine polyamore Beziehung(en) zu führen heißt doch nur, der eine Partner/in reicht mir nicht. D.h. er/sie ist nicht der/die Richtige.</text:p>
      <text:p text:style-name="Standard">Astrid, aus dem Artikel trifft sich einmal im Monat mit Timo für ein schönes WE.</text:p>
      <text:p text:style-name="Standard">Der andere ist für den Alltag zuständig?</text:p>
      <text:p text:style-name="Standard">Wie entscheidet sich Astrid, wenn mal echte Probleme auftauchen im Leben? Beruflich, Familie, Krankheit, Geldprobleme?</text:p>
      <text:p text:style-name="Standard">Auf wen stützt sich Astrid dann? Auf Wochenend- Timo oder Alltag- Marco?</text:p>
      <text:p text:style-name="Standard">Und vielleicht hat Timo dann keine Lust mehr auf Astrid, weil er keine Probleme von ihr kennen will. Soll ja nur ein schönes WE sein. Oder Marco fühlt sich plötzlich ausgenutzt, als Problemlöser, Alltagsstütze? Und er geht?</text:p>
      <text:p text:style-name="Standard">Dann ist kein Timo mehr und kein Marco. Astrid allein zu Haus.</text:p>
      <text:p text:style-name="Standard">Was passiert, falls Astrid mal schwanger werden sollte?</text:p>
      <text:p text:style-name="Standard">Natürlich können auch monogame Beziehungen an Problemen zerbrechen, aber die Bereitschaft etwas gemeinsam durchzustehen ist bei Monogamen sicherlich erheblich höher.</text:p>
      <text:p text:style-name="Standard">Es muss jeder für sich entscheiden. Ich bin aber dagegen, polyamore oder offene Beziehungen als neues, schönes Zukunftsmodell darzustellen.</text:p>
      <text:p text:style-name="Standard">Sich nicht binden wollen oder können ist das eine und völlig in Ordnung. Aber von einer Person das eine nehmen, von der anderen Person das andere, das ist Rosinenpickerei. Einer bleibt dabei immer emotional auf der Strecke.</text:p>
      <text:p text:style-name="Standard">17</text:p>
      <text:p text:style-name="Standard">6</text:p>
      <text:p text:style-name="Standard">favorite9</text:p>
      <text:p text:style-name="Standard">vor 1 Tag</text:p>
      <text:p text:style-name="Standard"><text:s/>(Bearbeitet)</text:p>
      <text:p text:style-name="Standard">@Stig</text:p>
      <text:p text:style-name="Standard">Falls Sie es Sie interessiert, warum diese Beziehungsform nichts mit "Beziehungsunfähigkeit", "Rosinenpickerei" oder "einer bleibt immer auf der Strecke" zu tun hat, können Sie ja mal in den untenstehenden Kommentaren nach Beiträgen suchen, die das erklären.</text:p>
      <text:p text:style-name="Standard">6</text:p>
      <text:p text:style-name="Standard">2</text:p>
      <text:p text:style-name="Standard"><text:soft-page-break/>favorite2</text:p>
      <text:p text:style-name="Standard">vor 4 Stunden</text:p>
      <text:p text:style-name="Standard">Polyamorie ist nur ein anderer, gut klingender Begriff für Herumvögeln - das machen junge MenschInnen ganz gerne, landen mit fortschreitendem Alter und insbesondere mit dem Eintrudeln von Kindern in der Regel wieder in der guten alten Zweierkiste. Dass heutzutage mehr als zu früheren Zeiten "junge Menschen nach Alternativen zur Monogamie" suchten, halte ich für eine belegungsbedürftige These.</text:p>
      <text:p text:style-name="Standard">1</text:p>
      <text:p text:style-name="Standard">2</text:p>
      <text:p text:style-name="Standard">favorite</text:p>
      <text:p text:style-name="Standard">vor 3 Tagen</text:p>
      <text:p text:style-name="Standard">Auch eine monogame Beziehung muss aushalten können, dass der Partner platonische Freunde hat und sich mit denen austauscht hat und diese trifft ohne dass er dabei ist. Dass der Partner auch mal ohne den anderen unternimmt und unternehmen kann.</text:p>
      <text:p text:style-name="Standard">Wer damit schon ein Problem hat, hat kein Problem mit Polygamie oder offenen Beziehungen sondern ist selbst das Problem weil er seinen Partner am liebsten in einen goldenen Käfig stecken würde.</text:p>
      <text:p text:style-name="Standard">17</text:p>
      <text:p text:style-name="Standard"/>
      <text:p text:style-name="Standard">favorite2</text:p>
      <text:p text:style-name="Standard">vor 3 Tagen</text:p>
      <text:p text:style-name="Standard">Hä? Wer keine Bananen mag darf auch kein Fleisch essen? Was hat denn das Eine mit dem anderen zu tun? Es gibt doch auch irgendwie noch was dazwischen? Zb monogam ohne alles gemeinsam machen? Und trotzdem keine "offene" Beziehung o.ä. wollen? Oder ist heute wieder schwarz/weiß-Tag? (Hier noch ein Themenvorschlag: Karriere-Turbo oder Heimchen am Herd)</text:p>
      <text:p text:style-name="Standard">6</text:p>
      <text:p text:style-name="Standard">5</text:p>
      <text:p text:style-name="Standard">favorite</text:p>
      <text:p text:style-name="Standard">vor 3 Tagen</text:p>
      <text:p text:style-name="Standard">Was hat Ihre Antwort mit dem Bezugsbeitrag zu tun?</text:p>
      <text:p text:style-name="Standard">2</text:p>
      <text:p text:style-name="Standard"/>
      <text:p text:style-name="Standard">favorite</text:p>
      <text:p text:style-name="Standard">vor 4 Tagen</text:p>
      <text:p text:style-name="Standard">Ein weitere Auswuchs von Egomanentum.</text:p>
      <text:p text:style-name="Standard">17</text:p>
      <text:p text:style-name="Standard">5</text:p>
      <text:p text:style-name="Standard">favorite5</text:p>
      <text:p text:style-name="Standard">vor 4 Tagen</text:p>
      <text:p text:style-name="Standard">Gerade die Tatsache, dass man für eine gute Beziehung auch etwas aufgeben muss, macht diese so besonders und wertvoll. Das verstehen derart Ich-bezogene Menschen natürlich nicht.</text:p>
      <text:p text:style-name="Standard"/>
      <text:p text:style-name="Standard">Persönlich muss ich sagen, ab einem gewissen Punkt haben mich neue sexuelle Erfahrungen nicht mehr besonders interessiert, am Ende ist es eben doch "nur" Sex. Ich habe Vertrautheit mehr schätzen gelernt als "Thrill". Da sind Menschen sicher verschieden, aber ich frage mich, ob die Polyamoren sich wirklich mal vollständig einer richtigen Beziehung geöffnet haben. Vermutlich nicht.</text:p>
      <text:p text:style-name="Standard">9</text:p>
      <text:p text:style-name="Standard">5</text:p>
      <text:p text:style-name="Standard">favorite4</text:p>
      <text:p text:style-name="Standard">vor 3 Tagen</text:p>
      <text:p text:style-name="Standard"><text:soft-page-break/>Es geht aber eben nicht nur um Sex. Es geht um die Freude, mehrere gute Beziehungen haben zu können.</text:p>
      <text:p text:style-name="Standard">2</text:p>
      <text:p text:style-name="Standard">1</text:p>
      <text:p text:style-name="Standard">favorite1</text:p>
      <text:p text:style-name="Standard">vor 3 Tagen</text:p>
      <text:p text:style-name="Standard">Brillanter Kommentar, Jakob. Ich stimme Ihnen vollumfänglich zu. Danke!</text:p>
      <text:p text:style-name="Standard">3</text:p>
      <text:p text:style-name="Standard">3</text:p>
      <text:p text:style-name="Standard">favorite</text:p>
      <text:p text:style-name="Standard">vor 3 Tagen</text:p>
      <text:p text:style-name="Standard">Nun, ich denke schon, nur das sie sich halt nicht nur in einer Beziehung richtig geöffnet haben.</text:p>
      <text:p text:style-name="Standard">Es geht auch nicht nur um Sex, sondern gerade um Vertrauen, Liebe, Bereicherung...</text:p>
      <text:p text:style-name="Standard">1</text:p>
      <text:p text:style-name="Standard"/>
      <text:p text:style-name="Standard">favorite</text:p>
      <text:p text:style-name="Standard">vor 4 Tagen</text:p>
      <text:p text:style-name="Standard">am anfang steht die behauptung neuer studien, die weder inhaltlich noch namentlich genannt werden.</text:p>
      <text:p text:style-name="Standard"/>
      <text:p text:style-name="Standard">gleichzeitig wird was von jungen menschen gefaselt, ja wer den sonst soll experimentieren?</text:p>
      <text:p text:style-name="Standard"/>
      <text:p text:style-name="Standard">derweilen bezweifle ich, daß die aktuell doch extrem verklemmte jüngere generation weiter vorne ist als das schon generationen vor ihr waren.</text:p>
      <text:p text:style-name="Standard"/>
      <text:p text:style-name="Standard">dann kommt schon im ersten absatz die aussage, daß die dame sich einmal im monat 2-3 tage mit einem anderen mann trifft. aha, polyamor?</text:p>
      <text:p text:style-name="Standard"/>
      <text:p text:style-name="Standard">insgesamt nichts neues zu dem thema, nur mehr stress für die menschen!</text:p>
      <text:p text:style-name="Standard"/>
      <text:p text:style-name="Standard">17</text:p>
      <text:p text:style-name="Standard">5</text:p>
      <text:p text:style-name="Standard">favorite6</text:p>
      <text:p text:style-name="Standard">vor 3 Tagen</text:p>
      <text:p text:style-name="Standard">Viel spannender als jährlich neue Polyamorie-Gesichchten fände ich eine Fortsetzung der alten. Was wurde eigentlich aus den Beziehungsdreiecken und -vierecken, die der SPIEGEL in den vergangenen Jahren vorgestellt hatte ? Sind die Beteiligten noch zusammen ? Sind sie glücklich ? Geht es auch den Kindern gut ?</text:p>
      <text:p text:style-name="Standard">16</text:p>
      <text:p text:style-name="Standard"/>
      <text:p text:style-name="Standard">favorite6</text:p>
      <text:p text:style-name="Standard">vor 3 Tagen</text:p>
      <text:p text:style-name="Standard">Beantwortet sich das nicht von selbst?</text:p>
      <text:p text:style-name="Standard">2</text:p>
      <text:p text:style-name="Standard">5</text:p>
      <text:p text:style-name="Standard">favorite1</text:p>
      <text:p text:style-name="Standard">vor 3 Tagen</text:p>
      <text:p text:style-name="Standard">Alle Dokus mit echten Menschen - nicht mit erfundenen wie in diesen Artikeln - endeten in Dramen. Jedenfalls jene Dokus und Romane, die ich kenne.</text:p>
      <text:p text:style-name="Standard">3</text:p>
      <text:p text:style-name="Standard">3</text:p>
      <text:p text:style-name="Standard">favorite1</text:p>
      <text:p text:style-name="Standard"><text:soft-page-break/>vor 3 Tagen</text:p>
      <text:p text:style-name="Standard">Romane und Dokus mit echten Menschen?!</text:p>
      <text:p text:style-name="Standard"/>
      <text:p text:style-name="Standard">3</text:p>
      <text:p text:style-name="Standard">favorite</text:p>
      <text:p text:style-name="Standard">vor 3 Tagen</text:p>
      <text:p text:style-name="Standard">Ich präzisiere: Dokus mit echten Menschen und Romane, die auf wahren Geschichten beruhen.</text:p>
      <text:p text:style-name="Standard">3</text:p>
      <text:p text:style-name="Standard">1</text:p>
      <text:p text:style-name="Standard">favorite1</text:p>
      <text:p text:style-name="Standard">vor 3 Tagen</text:p>
      <text:p text:style-name="Standard"><text:s/>(Bearbeitet)</text:p>
      <text:p text:style-name="Standard">Das wäre spannend.</text:p>
      <text:p text:style-name="Standard"/>
      <text:p text:style-name="Standard">Letzten Abend kam eine 37° Doku auf ZDF über eine Familie, die mit 6 Kindern auf einem Segelschiff lebte.</text:p>
      <text:p text:style-name="Standard"/>
      <text:p text:style-name="Standard">Da würde ich auch mal gerne in ein paar Jahren sehen, was die Kinder darüber sagen.</text:p>
      <text:p text:style-name="Standard">Ich wette nur eins: Globetrotter werden die wahrscheinlich nicht!</text:p>
      <text:p text:style-name="Standard">4</text:p>
      <text:p text:style-name="Standard">1</text:p>
      <text:p text:style-name="Standard">favorite1</text:p>
      <text:p text:style-name="Standard">vor 4 Tagen</text:p>
      <text:p text:style-name="Standard">Ich kenne niemand, der über 30 Jahre glücklich verheiratet ist, davon lese ich nur. Das Unglück in Zweierbeziehungen treffe ich häufig und die Scheidungsstatistik bestätigt das. Betrogen und gelitten wird sowieso, warum dann nicht offen damit umgehen und dafür sorgen, dass die Hauptbeziehungen lange halten und glücklich sind? Ich glaube nach langen Beziehungen sehnt sich jeder. Die Alternative sind vier monogame Ehen zu je 15 Jahren. Das ist gesellschaftlich akzeptiert, schmerzt, und freut Anwälte, Psychotherapeuten und Makler.</text:p>
      <text:p text:style-name="Standard">16</text:p>
      <text:p text:style-name="Standard">10</text:p>
      <text:p text:style-name="Standard">favorite4</text:p>
      <text:p text:style-name="Standard">vor 4 Tagen</text:p>
      <text:p text:style-name="Standard">"Ich kenne niemand, der über 30 Jahre glücklich verheiratet ist"</text:p>
      <text:p text:style-name="Standard">Ich schon - aber ich verstehe Ihren Punkt. Aber kennen Sie denn Polybeziehungen, die länger als sagen wir mal 15 Jahre hielten? 30 Jahre - gibts das solange schon?</text:p>
      <text:p text:style-name="Standard">9</text:p>
      <text:p text:style-name="Standard">1</text:p>
      <text:p text:style-name="Standard">favorite2</text:p>
      <text:p text:style-name="Standard">vor 4 Tagen</text:p>
      <text:p text:style-name="Standard">"gibts das solange schon?"</text:p>
      <text:p text:style-name="Standard"/>
      <text:p text:style-name="Standard">Ernst gemeinte Frage? Von Jean-Paul Sartre und Simone de Beauvoir sollte man schon gehört haben, um ein sehr prominentes Beispiel zu nennen. Die Beziehung dauerte über 30 Jahre und -um ein hier oft gelesenes Vorurteil gleich mit zu entkräften- sie hat ihn bis zu seinem Tod gepflegt, ist also nicht einfach mit dem nächstbesten Mann abgehauen, als es schwierig wurde.</text:p>
      <text:p text:style-name="Standard">3</text:p>
      <text:p text:style-name="Standard">3</text:p>
      <text:p text:style-name="Standard">favorite1</text:p>
      <text:p text:style-name="Standard">vor 4 Tagen</text:p>
      <text:p text:style-name="Standard">schwache antwort. eine schwalbe macht noch keinen sommer.</text:p>
      <text:p text:style-name="Standard">wenn ihre einzige referenz so lange her ist, sollten sie ihren standpunkt überdenken. ;)</text:p>
      <text:p text:style-name="Standard"><text:soft-page-break/>in der realität halten die sog. ploybeziehungen nicht.</text:p>
      <text:p text:style-name="Standard">3</text:p>
      <text:p text:style-name="Standard">4</text:p>
      <text:p text:style-name="Standard">favorite1</text:p>
      <text:p text:style-name="Standard">vor 4 Tagen</text:p>
      <text:p text:style-name="Standard">"Von Jean-Paul Sartre und Simone de Beauvoir"</text:p>
      <text:p text:style-name="Standard">und das soll ein Beleg sein, dass es das bereits seit über 30 Jahren etabliert gibt? Ein prominentes Beispiel? Meine Frage zielte auf etwas anders ab: "Ich kenne niemand, der über 30 Jahre glücklich verheiratet ist" - kennen Sie denn Leute die polygam 30 Jahre...?</text:p>
      <text:p text:style-name="Standard">Sonst kann ich ja auch Josef und Maria als Erfolgsstory bringen...</text:p>
      <text:p text:style-name="Standard">3</text:p>
      <text:p text:style-name="Standard">3</text:p>
      <text:p text:style-name="Standard">favorite1</text:p>
      <text:p text:style-name="Standard">vor 4 Tagen</text:p>
      <text:p text:style-name="Standard">Das war eine Antwort auf Ihre Fragen: Ja, "sowas" gibt's schon länger als 30 Jahre und ja, "sowas" kann länger als 30 Jahre halten. Ziemlich schwache Reaktion von Ihnen übrigens, da müssen Sie schon noch nachliefern.</text:p>
      <text:p text:style-name="Standard">2</text:p>
      <text:p text:style-name="Standard">2</text:p>
      <text:p text:style-name="Standard">favorite1</text:p>
      <text:p text:style-name="Standard">vor 4 Tagen</text:p>
      <text:p text:style-name="Standard">Josef und Maria sind übrigens nicht gerade das Musterbeispiel einer monogamen Beziehung, schließlich war sie nicht von ihm schwanger...</text:p>
      <text:p text:style-name="Standard">3</text:p>
      <text:p text:style-name="Standard"/>
      <text:p text:style-name="Standard">favorite2</text:p>
      <text:p text:style-name="Standard">vor 4 Tagen</text:p>
      <text:p text:style-name="Standard">Keine Ahnung, wie viele „immer mehr“ Menschen sind, die eine Polybeziehung für sich selbst in Erwägung ziehen. Ich würde nicht so leben wollen, lehne sie für mich ab, toleriere sie aber bei den Menschen, die so leben wollen.</text:p>
      <text:p text:style-name="Standard"/>
      <text:p text:style-name="Standard">Hier im Forum herrscht die Meinung vor, man müsse Polybeziehungen akzeptieren, „nur“ tolerieren reiche nicht. Das finde ich ziemlich intolerant. Sollten Polys einmal in der Mehrheit sein, wäre Toleranz von ihnen wohl nicht zu erwarten.</text:p>
      <text:p text:style-name="Standard">16</text:p>
      <text:p text:style-name="Standard">5</text:p>
      <text:p text:style-name="Standard">favorite2</text:p>
      <text:p text:style-name="Standard">vor 4 Tagen</text:p>
      <text:p text:style-name="Standard">Was macht in dem Fall den Unterschied zwischen akzeptieren und tolerieren?</text:p>
      <text:p text:style-name="Standard">4</text:p>
      <text:p text:style-name="Standard">5</text:p>
      <text:p text:style-name="Standard">favorite</text:p>
      <text:p text:style-name="Standard">vor 4 Tagen</text:p>
      <text:p text:style-name="Standard">Sprachliche Unterschiede: „tolerieren“ = dulden; „akzeptieren“ = „gutheißen“</text:p>
      <text:p text:style-name="Standard"/>
      <text:p text:style-name="Standard">Akzeptanz und Toleranz sind zwei Begriffe, die im alltäglichen Gebrauch gerne als Synonyme eingesetzt werden. Sind es aber nicht.</text:p>
      <text:p text:style-name="Standard">23</text:p>
      <text:p text:style-name="Standard"/>
      <text:p text:style-name="Standard">favorite7</text:p>
      <text:p text:style-name="Standard">Der Kommentar wurde vom Nutzer gelöscht.</text:p>
      <text:p text:style-name="Standard">vor 4 Tagen</text:p>
      <text:p text:style-name="Standard"><text:soft-page-break/>Das ist ja nett, dass Sie das tolerieren! Nicht auszudenken, was all die nicht-monogam lebenden Menschen sonst machen sollten :(</text:p>
      <text:p text:style-name="Standard">1</text:p>
      <text:p text:style-name="Standard">4</text:p>
      <text:p text:style-name="Standard">favorite</text:p>
      <text:p text:style-name="Standard">vor 4 Tagen</text:p>
      <text:p text:style-name="Standard">Ich bin eben eine nette Frau, Person ei. Und auch wenn „all die nicht-monogam lebenden Menschen“ auch ohne meine Toleranz sicher gut auskommen, so erleichtert die doch das gesellschaftliche Zusammenleben. Wenn nicht ihnen, dann eben mir. Ich finde es nämlich anstrengender, höhnische Süffisanz an den Tag zu legen als nett zu sein.</text:p>
      <text:p text:style-name="Standard">4</text:p>
      <text:p text:style-name="Standard"/>
      <text:p text:style-name="Standard">favorite</text:p>
      <text:p text:style-name="Standard">vor 4 Tagen</text:p>
      <text:p text:style-name="Standard">Was die Frauen heutzutage alles ausleben wollen. Mehrere Befriediger, fixe Quoten in Vorstand und Aufsichtsrat, keine Kinder und Hausfrauentätigkeit...</text:p>
      <text:p text:style-name="Standard">Bin ich froh, dass das nicht meine Generation schon so hart erwischt hat.</text:p>
      <text:p text:style-name="Standard">16</text:p>
      <text:p text:style-name="Standard">31</text:p>
      <text:p text:style-name="Standard">favorite6</text:p>
      <text:p text:style-name="Standard">vor 4 Tagen</text:p>
      <text:p text:style-name="Standard">Polyamorie funktioniert aber in der Regel in alle Richtungen. Ich kann mir nicht vorstellen, dass ein Paar damit klar käme, wenn nur die eine Partnerin die Freiheit hätte, auch außerhalb der Beziehung andere Menschen zu treffen, aber der andere Partner monogam leben müsste. (Was nicht bedeutet, dass der andere Partner es nicht vielleicht freiwillig will.)</text:p>
      <text:p text:style-name="Standard">5</text:p>
      <text:p text:style-name="Standard"/>
      <text:p text:style-name="Standard">favorite</text:p>
      <text:p text:style-name="Standard">vor 4 Tagen</text:p>
      <text:p text:style-name="Standard">Polyamorie bedeutet nicht catch as catch can. Die stabile, gleichrangige Dreier- oder Viererbeziehung ist mindestens so häufig, wie die Haupt- und Nebenpaarlösung.</text:p>
      <text:p text:style-name="Standard">2</text:p>
      <text:p text:style-name="Standard"/>
      <text:p text:style-name="Standard">favorite</text:p>
      <text:p text:style-name="Standard">vor 4 Tagen</text:p>
      <text:p text:style-name="Standard">Wirklich? Mir scheint, die allermeisten leben doch fest mit einem Partner, mit dem sie z. B. auch Kinder haben, und alles andere sind teils langjährige Verbindungen, die aber zeitlich, räumlich, rechtlich etc eben doch "Nebenbeziehungen" sind.</text:p>
      <text:p text:style-name="Standard">2</text:p>
      <text:p text:style-name="Standard">1</text:p>
      <text:p text:style-name="Standard">favorite</text:p>
      <text:p text:style-name="Standard">vor 4 Tagen</text:p>
      <text:p text:style-name="Standard">Deshalb nerven Polyamoristen solche Artikel wie dieser hier ja auch stets.</text:p>
      <text:p text:style-name="Standard"/>
      <text:p text:style-name="Standard">Zum Einen wird allein schon durch die räumlich-argumentatorische Nähe von "offener Beziehung" und "Polyamorie" bei der absoluten Mehrheit der Leser der Eindruck von Fremdgehen mit Ansage geschaffen. Was Polyamorie nicht ist. Es geht nicht um Sex, es geht auch nicht um Gelegenheitsaffären oder Affären auf Zeit.</text:p>
      <text:p text:style-name="Standard"/>
      <text:p text:style-name="Standard">Zum Anderen wird der ebenso falsche Eindruck erweckt, daß das Ganze einseitig ist, was auch nicht stimmt. Polyamorie zeichnet sich explizit dadurch aus, daß alle Beteiligten vorab der Sache zustimmen und zustimmen müssen. Es ist also keineswegs so, daß jemand plötzlich mit einem oder <text:soft-page-break/>einer anderen ins Bett steigt, und dann dem Ursprungspartner mitteilt, daß jetzt Polyamorie angesagt ist. Oder der Kreis beliebig erweitert werden kann. Polyamoristen erwarten die Anfrage vorher, und halten sich auch an das "nein" ihres Partners, wenn dieser die zusätzliche Person ablehnt.</text:p>
      <text:p text:style-name="Standard"/>
      <text:p text:style-name="Standard">Und zuguterletzt hat es eben prozentual gesehen eine sehr ansehliche Anzahl von polyamoren Beziehungen, die in sich finit und treu (monogam, aber eben in der Gruppe) sind. Dass sie rechtlich nicht den Ehepaaren gleich gestellt sind, haben sie wohl diversen Weltreligionen und ihres fortwährenden Einflusses zu verdanken. Ich kenne aber einige Polybeziehungen, sowohl Dreier als auch Vierer, die nun schon seit über zwanzig Jahren bestehen, in der Regel im selben Haus (wenn nicht sogar in der selben Wohnung) wohnen, allesamt beziehungstechnisch gleichrangig sind, und auch die Kinder zusammen aufziehen.</text:p>
      <text:p text:style-name="Standard"/>
      <text:p text:style-name="Standard">Solche Gruppenfamilien oder Beziehungsgruppen aufrecht zu erhalten, kann jedoch recht anstrengend sein, und macht wohl nicht genug her, um darüber anreisserisch zu schreiben. Neu sind sie übrigens auch nicht. Es gibt einige bekannte Fälle aus der ferneren Vergangenheit (zb Wellington und das Ehepaar Arbuthnot).</text:p>
      <text:p text:style-name="Standard"/>
      <text:p text:style-name="Standard"/>
      <text:p text:style-name="Standard">favorite1</text:p>
      <text:p text:style-name="Standard">vor 4 Tagen</text:p>
      <text:p text:style-name="Standard">Es geht nicht um Sex? Dann spielt Astrid mit Timo Karten, wenn sie ihn alle paar Wochen mal für ein paar Tage trifft?</text:p>
      <text:p text:style-name="Standard">3</text:p>
      <text:p text:style-name="Standard"/>
      <text:p text:style-name="Standard">favorite</text:p>
      <text:p text:style-name="Standard">vor 4 Tagen</text:p>
      <text:p text:style-name="Standard">Ist wirklich unverschämt, absolut unerhört, verstehe ich voll, wenn ich die Boomer-Sicht einnehme.</text:p>
      <text:p text:style-name="Standard">1</text:p>
      <text:p text:style-name="Standard">5</text:p>
      <text:p text:style-name="Standard">favorite1</text:p>
      <text:p text:style-name="Standard">vor 4 Tagen</text:p>
      <text:p text:style-name="Standard">Ich spreche das Thema bei Gelegenheit mal bei meinem Sohn an. Wird zum Ende des Gesprächs in jedem Falle ein mitleidiges Schulterklopfen von mir geben. Seine Generation tut mir leid, da boomt für mich nicht besonders viel.</text:p>
      <text:p text:style-name="Standard">7</text:p>
      <text:p text:style-name="Standard">6</text:p>
      <text:p text:style-name="Standard">favorite</text:p>
      <text:p text:style-name="Standard">vor 4 Tagen</text:p>
      <text:p text:style-name="Standard">Machen Sie bitte aus Ihrem Sohn keinen Incel. DAS wäre traurig.</text:p>
      <text:p text:style-name="Standard">2</text:p>
      <text:p text:style-name="Standard">5</text:p>
      <text:p text:style-name="Standard">favorite</text:p>
      <text:p text:style-name="Standard">vor 4 Tagen</text:p>
      <text:p text:style-name="Standard">Da kennen Sie den Gesprächsverlauf ja schon vorher ... Oder soll es etwa ein Vortrag werden ;)</text:p>
      <text:p text:style-name="Standard">2</text:p>
      <text:p text:style-name="Standard"/>
      <text:p text:style-name="Standard">favorite1</text:p>
      <text:p text:style-name="Standard">vor 4 Tagen</text:p>
      <text:p text:style-name="Standard">Klingt fast wie ein "erfolgreiches" Männerleben früher: Neben Frau auch Geliebte, Vorstandsposten (dank unausgesprochener Männerquote), keine Hausarbeit ... Aber Kinder. Nur dass Mann sich darum nicht kümmerte, was die tägliche Arbeit anging, dafür war ja die Frau zuständig.</text:p>
      <text:p text:style-name="Standard"><text:soft-page-break/>10</text:p>
      <text:p text:style-name="Standard">2</text:p>
      <text:p text:style-name="Standard">favorite4</text:p>
      <text:p text:style-name="Standard">vor 2 Tagen</text:p>
      <text:p text:style-name="Standard">Merkwürdig dass dieses "Modell" meistens eine Frau mit mehreren Männern beinhaltet. Andersherum wäre das geplärre von "Chauvinismus" unüberhörbar.</text:p>
      <text:p text:style-name="Standard">15</text:p>
      <text:p text:style-name="Standard">3</text:p>
      <text:p text:style-name="Standard">favorite7</text:p>
      <text:p text:style-name="Standard">vor 3 Tagen</text:p>
      <text:p text:style-name="Standard">Das kann auf Dauer definitiv nicht gelingen, ohne dass einer der drei zurücksteckt. Absouter Quatsch und nur ein Trend in einer gelangweilten Gesellschaft, wo einige immer mal einen neuen Kick brauchen.</text:p>
      <text:p text:style-name="Standard">Nix neues im Westen.</text:p>
      <text:p text:style-name="Standard">15</text:p>
      <text:p text:style-name="Standard">8</text:p>
      <text:p text:style-name="Standard">favorite8</text:p>
      <text:p text:style-name="Standard">vor 3 Tagen</text:p>
      <text:p text:style-name="Standard">Auch in einer monogamen Beziehung wird laufend zurückgesteckt.</text:p>
      <text:p text:style-name="Standard">5</text:p>
      <text:p text:style-name="Standard">4</text:p>
      <text:p text:style-name="Standard">favorite</text:p>
      <text:p text:style-name="Standard">vor 3 Tagen</text:p>
      <text:p text:style-name="Standard">Kommt drauf an. In einer Beziehung auf Augenhöhe gelingt einiges besser.</text:p>
      <text:p text:style-name="Standard">3</text:p>
      <text:p text:style-name="Standard"/>
      <text:p text:style-name="Standard">favorite3</text:p>
      <text:p text:style-name="Standard">vor 3 Tagen</text:p>
      <text:p text:style-name="Standard">Ich verstehe die Aussage nicht. In keiner Zweierbeziehung ist es möglich, dass ein Teil immer und jederzeit seine Wünsche erfüllt bekommt. Also werden diese Wünsche zurückgestellt, ein Teil steckt zurück. Dass diese Zurükstecken womöglich gerne passiert, weil es halt eine funktionierende Beziehung ist, spielt dabei nur insofern eine Rolle, als dies auch bei Poly-Beziehungen so ist.</text:p>
      <text:p text:style-name="Standard">3</text:p>
      <text:p text:style-name="Standard">1</text:p>
      <text:p text:style-name="Standard">favorite</text:p>
      <text:p text:style-name="Standard">vor 3 Tagen</text:p>
      <text:p text:style-name="Standard"><text:s/>(Bearbeitet)</text:p>
      <text:p text:style-name="Standard">Dann haben sie eine schlechte unausgeglichene Beziehung, OhneCistem.</text:p>
      <text:p text:style-name="Standard">In einer guten ist das nicht zwangsläufig so, nur in Ausnahmefällen. Ich würde versuchen, etwas zu ändern, wenn ein ernstes Interesse besteht. Zu allererst muss man dafür allerdings die eigene Konfortzone verlassen und neue Wege gehen, dazu sind viele schon mal gar nicht bereit oder fürchten evt. neue Nachteile. Viel Glück!</text:p>
      <text:p text:style-name="Standard">2</text:p>
      <text:p text:style-name="Standard"/>
      <text:p text:style-name="Standard">favorite2</text:p>
      <text:p text:style-name="Standard">vor 1 Tag</text:p>
      <text:p text:style-name="Standard">Ich kenne im Freundes- und Bekanntenkreis so um die 20 Ehen/Beziehungen. Davon sind 7 bis 8 geschieden/getrennt. Wenn die heute darüber reden, dann hören wir eigentlich nur, dass sie unausgeglichene Beziehungen hatten. Und die Scheidungsraten sagen uns was?</text:p>
      <text:p text:style-name="Standard">1</text:p>
      <text:p text:style-name="Standard"/>
      <text:p text:style-name="Standard">favorite</text:p>
      <text:p text:style-name="Standard"><text:soft-page-break/>vor 1 Tag</text:p>
      <text:p text:style-name="Standard">Bloß blöd, dass es das auch schon in den Generationen vor uns zu Genüge gab. Nur durfte es damals halt nicht offen gesagt werden. Wie früher auch bei den homosexuellen Beziehungen. Und ich finde gut, dass diese heutzutage frei und offen gelebt werden dürfen, zumindest bei uns. Aber das passt ja auch nicht allen.</text:p>
      <text:p text:style-name="Standard">1</text:p>
      <text:p text:style-name="Standard"/>
      <text:p text:style-name="Standard">favorite</text:p>
      <text:p text:style-name="Standard">vor 3 Tagen</text:p>
      <text:p text:style-name="Standard">"Vor allem junge Menschen suchen HEUTE"... tatsächlich? Das Thema ist so alt wie die Welt, aber für Frau Jessica sicher ganz neu.</text:p>
      <text:p text:style-name="Standard">Wie schön, jede Generation macht die gleichen Entdeckungen.</text:p>
      <text:p text:style-name="Standard">15</text:p>
      <text:p text:style-name="Standard">1</text:p>
      <text:p text:style-name="Standard">favorite7</text:p>
      <text:p text:style-name="Standard">vor 4 Tagen</text:p>
      <text:p text:style-name="Standard">Typische postmoderne Geschichtsverdrehung: Eure Eltern waren bereits nach den 68gern. Da ist niemand geschockt. Vielleicht Eure Großeltern. Seid gut 50 Jahren kann hier jeder so leben, wie er will. Typisch einsilbig wird es auch, wenn es um Eifersucht und Vertrauen geht. Da werden dann politisch motivierte Märchen erzählt. Ein historischer Vergleich ist hier hilfreich. 68 hieß es:“Wer zweimal mit der selben pennt, gehört schon zum Establishment“. Fanden alle. Irgendwie. Dennoch haben sich viele, vorallem Frauen damit nicht wohl gefühlt. Wurde aber nicht diskutiert. Passte halt nicht in den Zeitgeist.</text:p>
      <text:p text:style-name="Standard">15</text:p>
      <text:p text:style-name="Standard">2</text:p>
      <text:p text:style-name="Standard">favorite8</text:p>
      <text:p text:style-name="Standard">vor 4 Tagen</text:p>
      <text:p text:style-name="Standard">"Dennoch haben sich viele, vorallem Frauen damit nicht wohl gefühlt."</text:p>
      <text:p text:style-name="Standard"/>
      <text:p text:style-name="Standard">Kein Wunder, irgendwann kommt die verklemmte Erziehung bzw. die Macker-Attitüde bei den Männern eben durch. Zum Glück sind wir heute weiter.</text:p>
      <text:p text:style-name="Standard">3</text:p>
      <text:p text:style-name="Standard">6</text:p>
      <text:p text:style-name="Standard">favorite</text:p>
      <text:p text:style-name="Standard">vor 4 Tagen</text:p>
      <text:p text:style-name="Standard">Polyamorie - oder wie Roger Murtaugh sagen würde: "Ich bin zu alt für den ..."</text:p>
      <text:p text:style-name="Standard">15</text:p>
      <text:p text:style-name="Standard"/>
      <text:p text:style-name="Standard">favorite9</text:p>
      <text:p text:style-name="Standard">vor 4 Tagen</text:p>
      <text:p text:style-name="Standard">Es ist sehr einfach, auf eine platonische Weise mehr als eine Person gleichzeitig zu lieben... tut man ja schon mit Eltern, Partner und Kindern. Und Freunden, wenn es wirklich aufrichtig ist. Daher denke ich schon, dass es funktionieren kann das eigene Leben mit nicht nur einer weiteren Person zu teilen. Wichtig ist nur, dass es für alle passt, sonst funktioniert das nicht mehr. Rachels Ausführungen klingen da recht nüchtern und erwachsen.</text:p>
      <text:p text:style-name="Standard">15</text:p>
      <text:p text:style-name="Standard">4</text:p>
      <text:p text:style-name="Standard">favorite4</text:p>
      <text:p text:style-name="Standard">vor 4 Tagen</text:p>
      <text:p text:style-name="Standard">Man kann Handlungen versprechen, aber keine Gefühle, denn letztere sind unfreiwillig. Wer verspricht, für immer zu lieben oder für immer zu hassen oder jemandem für immer treu zu sein, verspricht etwas, das nicht in seiner Macht steht.</text:p>
      <text:p text:style-name="Standard"><text:soft-page-break/>Friedrich Nietzsche</text:p>
      <text:p text:style-name="Standard">4</text:p>
      <text:p text:style-name="Standard">1</text:p>
      <text:p text:style-name="Standard">favorite</text:p>
      <text:p text:style-name="Standard">vor 4 Tagen</text:p>
      <text:p text:style-name="Standard">Treu sein ist allerdings kein Gefühl, sondern eine Handlung.</text:p>
      <text:p text:style-name="Standard">3</text:p>
      <text:p text:style-name="Standard"/>
      <text:p text:style-name="Standard">favorite</text:p>
      <text:p text:style-name="Standard">vor 4 Tagen</text:p>
      <text:p text:style-name="Standard">Ich widerspreche dem Friedrich nur ungerne, aber ein Unterschied zwischen Mensch und Tier ist dass wir unseren emotionalen Impulsen und Gefühlen nicht machtlos ausgeliefert sind, sondern diese regulieren können und auch mittel- und langfristig planen. Klar würde es meinem middle-aged-man Ego gut tun wenn sich die Möglichkeit ergäbe mit einer interessanten, attraktiven 20 Jahre Jüngeren Frau ne heisse Sexaffaire zu starten. Das weiss auch meine Frau, wir sind da ganz offen - und bei ihr ist‘s natürlich genau so - und als attraktive Frau hat sie auch viele entsprechende „Angebote“. Die Frage ist nur: muss ich diesen Impulsen und Verführungen nachgeben, oder zerstöre ich damit evtl. unfreiwillig etwas anderes, was mir langfristig vielleicht viel wichtiger ist?</text:p>
      <text:p text:style-name="Standard">DAS ist imho das Treueversprechen - es ist nicht „natürlich“, sondern ein Commitment zu sich selbst und dem (richtigen) Partner.</text:p>
      <text:p text:style-name="Standard">4</text:p>
      <text:p text:style-name="Standard">1</text:p>
      <text:p text:style-name="Standard">favorite</text:p>
      <text:p text:style-name="Standard">vor 4 Tagen</text:p>
      <text:p text:style-name="Standard">sorry, von welcher “Liebe” sprechen wir denn? Liebe zum gleichberechtigtem Partner ist nicht gleich der Liebe zu Geschwistern, Kindern, sich selbst, dem Hund oder sonstwas. Wenn der Begriff so verwässert ist, dann ist die Poly “Liebe” wohl nur das was man früher “Friends with Benefits” nannte..</text:p>
      <text:p text:style-name="Standard">1</text:p>
      <text:p text:style-name="Standard"/>
      <text:p text:style-name="Standard">favorite</text:p>
      <text:p text:style-name="Standard">vor 3 Tagen</text:p>
      <text:p text:style-name="Standard">Der Begriff *ist* in meinen Augen total verwässert, und das ist okay. Auch wenn ich Atheist bin kenne ich Jesus' Zitat: "Liebe deinen Nächsten." Das heißt nicht, dass ich die arme Socke, die in der S-Bahn neben mir stehen muss, gleich mit dem Ellbogen anstupse und verheißungsvoll zuzwinkere. Liebe würde laut Jesus schon da anfangen, an der korrekten Haltestelle den Ausgang frei zu machen und mit einem Lächeln einen schönen Feierabend zu wünschen.</text:p>
      <text:p text:style-name="Standard"/>
      <text:p text:style-name="Standard"/>
      <text:p text:style-name="Standard">favorite</text:p>
      <text:p text:style-name="Standard">vor 3 Tagen</text:p>
      <text:p text:style-name="Standard">Bei solchen Artikeln muss ich immer an die Sendung "Kommune" denken die vor einigen Jahren auf München TV lief. Protagonisten Rainer Langhans und seine Frauen und wie sie ihr Leben gestalten.</text:p>
      <text:p text:style-name="Standard"/>
      <text:p text:style-name="Standard">Das war so schlimm ständige Diskussionen, einer war immer wegen irgendwas beleidigt usw. Einfach total stressig. Mehr Leute machen halt einfach auch mehr Probleme.</text:p>
      <text:p text:style-name="Standard"/>
      <text:p text:style-name="Standard">Frag mich seitdem immer wie der das schafft ich glaub nach ner Woche wäre ich freiwillig ins Kloster gegangen :-D</text:p>
      <text:p text:style-name="Standard">14</text:p>
      <text:p text:style-name="Standard"/>
      <text:p text:style-name="Standard"><text:soft-page-break/>favorite3</text:p>
      <text:p text:style-name="Standard">vor 3 Tagen</text:p>
      <text:p text:style-name="Standard">Mir gefällt diese Offenheit und Transparenz sehr. Wahrhaftigkeit ist der Schlüssel für jede gelingende Beziehung. Ich möchte, dass meine Ehefrau sich alles gönnt, um die Zeit auf dieser Welt so erfüllt wie möglich zu verbringen. Ich bin an ihrem Glück interessiert und nicht für „Gebote“ zuständig. Interessanterweise kommt es dann meist gar nicht zu diesen „Ausflügen“, wenn man einander allen Freiraum einräumt. Seit ein paar Wochen haben wir aus Neugier einen gemeinsamen Tinder-Account, frei nach dem Motto: Was sich findet, will auch gefunden werden.</text:p>
      <text:p text:style-name="Standard">Bisher beobachten wir, dass dort sehr viel Oberflächlichkeit stattfindet. Ein Sammelsurium von Persönlichkeiten, die auf irgendeine Art ein Thema mit Nähe und Distanz haben. Könnte das bei Poly auch so sein? Ist es nicht so, dass bei dieser gelebten Form genau das die ungeklärten Themen der Akteure sind? „Die Nähe, die ich mir wünsche, finde ich in meiner Partnerschaft nicht“ Contra „die Nähe in meiner Partnerschaft halte ich nicht aus“?</text:p>
      <text:p text:style-name="Standard">Unabhängig davon: Tobt euch aus! Lebt einfach!</text:p>
      <text:p text:style-name="Standard">14</text:p>
      <text:p text:style-name="Standard">5</text:p>
      <text:p text:style-name="Standard">favorite3</text:p>
      <text:p text:style-name="Standard">vor 4 Tagen</text:p>
      <text:p text:style-name="Standard">Es fühlt sich an als ob Poly´s sich nur den Freifahrtschein fürs Fremdvö.geln geben lassen wollen. Das ist zumindest die Aussage eines bekannten der es praktiziert. Mit "Liebe" hat es eher weniger zu tun.</text:p>
      <text:p text:style-name="Standard">14</text:p>
      <text:p text:style-name="Standard">9</text:p>
      <text:p text:style-name="Standard">favorite5</text:p>
      <text:p text:style-name="Standard">vor 3 Tagen</text:p>
      <text:p text:style-name="Standard">Das beweist nur, dass es Menschen gibt, die das so verbrämen wie Ihr Bekannter. Das ist aber keine Betrachtung der Polyamorie.</text:p>
      <text:p text:style-name="Standard">1</text:p>
      <text:p text:style-name="Standard">3</text:p>
      <text:p text:style-name="Standard">favorite</text:p>
      <text:p text:style-name="Standard">vor 3 Tagen</text:p>
      <text:p text:style-name="Standard">Dieser Artikel lässt das eigentliche Problem außen vor: Was ist, wenn Kinder hinzukommen? Neben den rechtlichen Schwierigkeiten, ist zu berücksichtigen, dass die Eltern als Bezugspersonen für eine gesunde Persönlickeitsentwicklung der Kinder essentiell sind. Das Aufwachsen in wechselnden Partnerschaften dürfte bei Kindern zu erheblichen Ängsten und Unsicherheiten führen. Dieser Verantwortung müssen sich die Eltern stellen.</text:p>
      <text:p text:style-name="Standard">13</text:p>
      <text:p text:style-name="Standard">3</text:p>
      <text:p text:style-name="Standard">favorite9</text:p>
      <text:p text:style-name="Standard">vor 3 Tagen</text:p>
      <text:p text:style-name="Standard">Die negativen Auswirkungen auf die Kinder, die Sie beschreiben, gibt es nicht anders auch bei den heutigen Scheidungskindern und Patchworkfamilien "monogamer" Beziehungen, und sollten in allen Fällen vermieden werden.</text:p>
      <text:p text:style-name="Standard">Es ist aber durchaus möglich in einer Partnerschaft das Lebensprojekt "Kinder" zu verwirklichen und daneben eine weitere Beziehung zu führen, die damit erstens nicht intervenieren muss, und zweitens auch andere Kwalitäten haben kann, wobei Kinder z.B. keine Rolle spielen.</text:p>
      <text:p text:style-name="Standard">4</text:p>
      <text:p text:style-name="Standard">7</text:p>
      <text:p text:style-name="Standard">favorite2</text:p>
      <text:p text:style-name="Standard">vor 3 Tagen</text:p>
      <text:p text:style-name="Standard">Es ist vor allem sehr aufwändig. Kinder überfordern jeden, behaupte ich mal. Wenn dazu dann noch andere Beziehungen kommen, die von ihrer Natur her Aufmerksamkeit erfordern, dann sind die <text:soft-page-break/>24/7, die uns allen nur zur Verfügung stehen, allzu schnell verbraucht. Vielleicht bin ich ja einfach nur beziehungsuntauglich, aber es fällt mir schon schwer genug, Kinder und Partner im klassischen Monogamie-Modell nicht zu vernachlässigen. Die Idee, eine weitere signifikante Beziehung könne netto Energie geben, erscheint mir hochgradig abwegig.</text:p>
      <text:p text:style-name="Standard">7</text:p>
      <text:p text:style-name="Standard">1</text:p>
      <text:p text:style-name="Standard">favorite4</text:p>
      <text:p text:style-name="Standard">vor 3 Tagen</text:p>
      <text:p text:style-name="Standard"><text:s/>(Bearbeitet)</text:p>
      <text:p text:style-name="Standard">Für mich ist es so.</text:p>
      <text:p text:style-name="Standard">Die Beziehung zu meinem Freund gibt mir viel Freude und Energie, die wiederum dazu führen, dass ich im häuslichen und beruflichen Alltag belastbarer und ausgeglichener bin. Auch die Beziehung mit meinem Mann ist dadurch besser, aufrichtiger und liebevoller geworden. (Dasselbe gilt übrigens auch für ihn und seine weitere Beziehung. )</text:p>
      <text:p text:style-name="Standard">Hätte ich es allerdings nicht selbst erlebt, würde ich es wahrscheinlich auch nicht glauben können.</text:p>
      <text:p text:style-name="Standard">8</text:p>
      <text:p text:style-name="Standard">4</text:p>
      <text:p text:style-name="Standard">favorite4</text:p>
      <text:p text:style-name="Standard">vor 2 Tagen</text:p>
      <text:p text:style-name="Standard">@IstdasSo</text:p>
      <text:p text:style-name="Standard">Sie schreiben "mein Mann", und das klingt irgendwie verlogen. Denn es ist ja gar nicht Ihr Mann, wenn Sie mit anderen Frauen teilen müssen. Und vielleicht ist er ja auch viel mehr der Mann der anderen Frauen, als Ihrer. Aber das wäre ja auch OK, man muss nur lange genug darüber reden.</text:p>
      <text:p text:style-name="Standard"/>
      <text:p text:style-name="Standard">Aber am Ende steht es Ihnen und ihren Männern und Frauen natürlich frei, ihr Leben zu gestalten, wie es Ihnen gefällt.</text:p>
      <text:p text:style-name="Standard"/>
      <text:p text:style-name="Standard"/>
      <text:p text:style-name="Standard">favorite</text:p>
      <text:p text:style-name="Standard">vor 2 Tagen</text:p>
      <text:p text:style-name="Standard">@ C3PO</text:p>
      <text:p text:style-name="Standard">Wenn ich "mein Mann" schreibe, erhebe ich keine Besitzansprüche, sondern verdeutliche, dass es um meinen Ehemann geht.</text:p>
      <text:p text:style-name="Standard">Es geht auch nicht um "teilen mit anderen", sonderm darum, einander die Freiheit zu lassen, auch andere Personen zu lieben.</text:p>
      <text:p text:style-name="Standard">Unsere Liebe zueinander wird deswegen ja nicht weniger, im Gegenteil.</text:p>
      <text:p text:style-name="Standard">1</text:p>
      <text:p text:style-name="Standard"/>
      <text:p text:style-name="Standard">favorite</text:p>
      <text:p text:style-name="Standard">vor 3 Tagen</text:p>
      <text:p text:style-name="Standard">Dann geht es ab. Der Urinstinkt setzt sich durch.</text:p>
      <text:p text:style-name="Standard">1</text:p>
      <text:p text:style-name="Standard">2</text:p>
      <text:p text:style-name="Standard">favorite</text:p>
      <text:p text:style-name="Standard">vor 3 Tagen</text:p>
      <text:p text:style-name="Standard">Rechtliche Schwierigkeiten gibt es nicht. Zudem wachsen die Kinder nicht in wechselnden Partnerschaften auf.</text:p>
      <text:p text:style-name="Standard">4</text:p>
      <text:p text:style-name="Standard"/>
      <text:p text:style-name="Standard">favorite</text:p>
      <text:p text:style-name="Standard">vor 1 Tag</text:p>
      <text:p text:style-name="Standard"><text:soft-page-break/>Komisch, meine Kinder durften schon öfters mal zum Psychologen, weil sie ja einen "Schaden" dabei davontragen "müssen". War immer alles in Ordnung. Inzwischen sind die Ältersten schon (fast) volljährig und werden immer als besonders sozial kompetent und verantwortungsbewusst bewertet. Egal, ob Schule oder Vereine. Was haben wir nur falsch gemacht? ;-)</text:p>
      <text:p text:style-name="Standard">1</text:p>
      <text:p text:style-name="Standard"/>
      <text:p text:style-name="Standard">favorite</text:p>
      <text:p text:style-name="Standard">vor 3 Tagen</text:p>
      <text:p text:style-name="Standard">Es ist erstaunlich wie viele Kommentatoren unter diesem Artikel skeptisch oder abwertend reagieren auf das Konzept der Polyamorie. Dabei ist die Monogamie ein soziales Konstrukt, dass vor allem von der Kirche verbreitet wurde.</text:p>
      <text:p text:style-name="Standard">Natürlich kann man mehr als eine Person aufrichtig lieben und auch mehr als eine innige emotionale und sexuelle Beziehung leben.</text:p>
      <text:p text:style-name="Standard">Eifersucht ist hier ebenso zerstörerisch wie in monogamen Beziehungen, nur lässt diese sich dort unter dem Schleier der vorherrschenden Gesellschaftsmoral als gerechtfertigt und normal verkaufen, macht die beteiligten Partner aber eigentlich immer unglücklich.</text:p>
      <text:p text:style-name="Standard">Wenn man sich einmal befreit von dieser Gesellschaftsmoral und den angelernten Zwängen der Monogamie, kann man erkennen, dass Liebe nicht geteilt werden muss zwischen mehreren Partnern, sondern reichlich vorhanden ist und für Alle reicht.</text:p>
      <text:p text:style-name="Standard">Warum sollte die serielle Monogamie, die für viele Menschen Realität ist, mit den dazugehörenden Scherben und Schmerzen für alle Beteiligten, akzeptabler oder besser sein als die Polyamorie?</text:p>
      <text:p text:style-name="Standard">Ich bin seit 24 Jahren glücklich mit dem gleichen Mann zusammen, seit 15 Jahren verheiratet, wir führen ein normales liebevolles Familienleben mit 2 Kindern, und haben uns seit ein paar Jahren für das Konzept der Polyamorie entschieden. Wir haben beide nebenbei schon weitere Liebesbeziehungen gehabt, ich bin jetzt 2 Jahre mit meinem Freund zusammen, und es kommt der Stabilität und Harmonie unserer Ehe nur zugute.</text:p>
      <text:p text:style-name="Standard">Eifersucht spielt keine Rolle, wohl aber gegenseitiger Respekt, unsere Ehe ist und bleibt die prioritäre Beziehung für uns Beide und dies wissen auch der/die aussereheliche Partner/in.</text:p>
      <text:p text:style-name="Standard">Aufrichtigkeit und gute Absprachen sind dabei wie in jeder Beziehung essenziell.</text:p>
      <text:p text:style-name="Standard">Zur Gefahr, dass man sich für die andere Beziehung entscheidet kann ich nur sagen: Die gibt es immer, gerade wenn man nur "ENTWEDER er/sie ODER ich" kennt.</text:p>
      <text:p text:style-name="Standard">Wer mehr Interesse hat, dem empfehle ich die sehr schön geschriebenen Bücher von Françoise Simpere.</text:p>
      <text:p text:style-name="Standard">13</text:p>
      <text:p text:style-name="Standard">11</text:p>
      <text:p text:style-name="Standard">favorite4</text:p>
      <text:p text:style-name="Standard">vor 3 Tagen</text:p>
      <text:p text:style-name="Standard"><text:s/>(Bearbeitet)</text:p>
      <text:p text:style-name="Standard">Das würde ich als offene Beziehung und nicht als polyamor bezeichnen. Soweit ich es verstanden habe, sind polyamore Beziehungen mehrere in der Theorie gleichberechtigte Beziehungen. Das kann meiner Meinung nach kaum gutgehen. Was, wenn Ihr Freund umzieht? Für wen entscheiden Sie sich dann? Wenn das Ergebnis vorher feststeht, ist es eben nur eine offene Beziehung</text:p>
      <text:p text:style-name="Standard">6</text:p>
      <text:p text:style-name="Standard">1</text:p>
      <text:p text:style-name="Standard">favorite1</text:p>
      <text:p text:style-name="Standard">vor 3 Tagen</text:p>
      <text:p text:style-name="Standard">Offene Beziehung ist eher etwas unverbindliches, man ist zwar zusammen, aber jeder macht nebenbei, vor allem auf sexuellem Gebiet, was er will.</text:p>
      <text:p text:style-name="Standard">Polyamorie bedeutet, dass man zwei oder mehrere verbindliche Liebesbeziehungen gleichzeitig führt, wobei diese nicht per se die gleiche Intensität haben müssen. (Ich kann mit einem Partner zusammenleben und den anderen nur am Wochenende sehen. )</text:p>
      <text:p text:style-name="Standard">Und jeder der Partner weiß, dass er nicht der Einzige ist, und kann damit umgehen.</text:p>
      <text:p text:style-name="Standard"><text:soft-page-break/>Würde mein Freund umziehen, würden wir vielleicht eine Fernbeziehung führen, wie so viele andere (monogame) Paare auch.</text:p>
      <text:p text:style-name="Standard">So, wie jede monogame Beziehung, die man im Laufe eines Lebens nacheinander haben kann, anders ist, ist dies auch der Fall für polyamore Beziehungen.</text:p>
      <text:p text:style-name="Standard">1</text:p>
      <text:p text:style-name="Standard">4</text:p>
      <text:p text:style-name="Standard">favorite</text:p>
      <text:p text:style-name="Standard">vor 2 Tagen</text:p>
      <text:p text:style-name="Standard">und wenn Ihr Freund so weit weg zieht, dass auch eine Fernbeziehung nicht möglich ist, für wen entscheiden Sie sich dann?</text:p>
      <text:p text:style-name="Standard"/>
      <text:p text:style-name="Standard"/>
      <text:p text:style-name="Standard">favorite</text:p>
      <text:p text:style-name="Standard">vor 2 Tagen</text:p>
      <text:p text:style-name="Standard">Die Wahrscheinlichkeit, dass mein heutiger Freund so weit weg zieht, ist sehr klein. Aber alles ist möglich natürlich.</text:p>
      <text:p text:style-name="Standard">Vorläufig bliebe ich sicher bei meinem Ehemann, solange die Kinder noch im Haus sind.</text:p>
      <text:p text:style-name="Standard">Die Beziehung zu meinem Freund funktioniert übrigens auch dann wenn wir uns länger nicht sehen können, das wäre also kein Grund, diese zu beenden.</text:p>
      <text:p text:style-name="Standard"/>
      <text:p text:style-name="Standard"/>
      <text:p text:style-name="Standard">favorite</text:p>
      <text:p text:style-name="Standard">vor 2 Tagen</text:p>
      <text:p text:style-name="Standard">@ Zerowaste</text:p>
      <text:p text:style-name="Standard"/>
      <text:p text:style-name="Standard">Ihre hypothetischen Fragen gehen übrigens am Thema vorbei.</text:p>
      <text:p text:style-name="Standard">Es geht gerade NICHT darum, sich für den Einen oder Anderen zu entscheiden. Sondern darum, die Beziehungen zu leben in gegenseitigem Einverständnis.</text:p>
      <text:p text:style-name="Standard"/>
      <text:p text:style-name="Standard">Wenn die Bedingungen sich ändern, z.B. durch Umzug, ist es notwendig, wie in jeder anderen Beziehung auch (z.B. bei Arbeitsplatzwechsel eines Partners einer Zweierbeziehung), sich zusammen damit auseinanderzusetzen und Lösungen zu finden.</text:p>
      <text:p text:style-name="Standard">Es gibt genug Möglichkeiten bei räumlicher Trennung in engem Kontakt zu bleiben und einander das Leben zu bereichern. Denn darum geht es doch.</text:p>
      <text:p text:style-name="Standard"/>
      <text:p text:style-name="Standard">Ich könnte mich natürlich grämen, dass wir weniger Zeit zusammen verbringen können.</text:p>
      <text:p text:style-name="Standard">Aber ich kann mich auch freuen, dass mein Freund weiterhin Teil meines Lebens ist und dieses durch seine Anwesenheit schöner macht. Warum sollte ich mich dann gegen ihn entscheiden?</text:p>
      <text:p text:style-name="Standard"/>
      <text:p text:style-name="Standard"/>
      <text:p text:style-name="Standard">favorite</text:p>
      <text:p text:style-name="Standard">vor 1 Tag</text:p>
      <text:p text:style-name="Standard">Es geht darum, ob von vornherein feststeht, wo Sie leben werden. Diese Partnerschaft wäre dann nämlich die privilegierte. Wenn es nicht von vornherein feststeht, also offen ist, erst dann ist es meines Erachtens Polyamorie.</text:p>
      <text:p text:style-name="Standard"/>
      <text:p text:style-name="Standard"/>
      <text:p text:style-name="Standard">favorite</text:p>
      <text:p text:style-name="Standard">vor 1 Tag</text:p>
      <text:p text:style-name="Standard">Ich habe meine Beziehungen noch nie danach ausgesucht wo ich oder mein Partner wohne/wohnt, und ich sehe auch nicht, was das mit der Definition der Polyamorie zu tun hat, wo es vor allem um die Qualität der Beziehungen geht.</text:p>
      <text:p text:style-name="Standard"><text:soft-page-break/>Andererseits gibt es in meinem Fall durchaus eine prioritäre Beziehung mit meinem Ehemann, was durchaus im Rahmen der Polyamorie normal ist.</text:p>
      <text:p text:style-name="Standard">Schauen sie mal bei Françoise Simpere vorbei, da ist es sehr schön erklärt.</text:p>
      <text:p text:style-name="Standard"/>
      <text:p text:style-name="Standard"/>
      <text:p text:style-name="Standard">favorite</text:p>
      <text:p text:style-name="Standard">vor 2 Tagen</text:p>
      <text:p text:style-name="Standard">Schreiben Sie hier doch mal in 20 Jahren, was ihre Kinder dazu sagen. Es bleibt neben Ehe, Job, Wohnung, Kinder etc. sowieso bei den meistens zu wenig Zeit übrig. Irgendwas muss da unter den Tisch fallen.</text:p>
      <text:p text:style-name="Standard"/>
      <text:p text:style-name="Standard">1</text:p>
      <text:p text:style-name="Standard">favorite</text:p>
      <text:p text:style-name="Standard">vor 2 Tagen</text:p>
      <text:p text:style-name="Standard">Tja, wenn es diesen thread dann noch gibt, gerne. ;-)</text:p>
      <text:p text:style-name="Standard">Ich bin sicher, dass auch andere Faktoren als eine polyamore Beziehung (Arbeit, Hobbies, Sport, Freunde...Affären(?!)) dazu führen, dass Eltern nicht so viel Zeit mit ihrem Kindern verbringen, wie diese sich wünschen würden.</text:p>
      <text:p text:style-name="Standard">1</text:p>
      <text:p text:style-name="Standard"/>
      <text:p text:style-name="Standard">favorite</text:p>
      <text:p text:style-name="Standard">vor 1 Tag</text:p>
      <text:p text:style-name="Standard">Ich kenne mindestens 5 monogame Ex-Beziehungen bei denen die Kinder schon in der Beziehung mehr unter den Tisch gefallen sind, als meine 2+2.</text:p>
      <text:p text:style-name="Standard">1</text:p>
      <text:p text:style-name="Standard"/>
      <text:p text:style-name="Standard">favorite</text:p>
      <text:p text:style-name="Standard">vor 4 Tagen</text:p>
      <text:p text:style-name="Standard">Gibts da auch Belege für diese Behauptung "immer mehr junge Menschen" oder ist das nur das Bauchgefühl? Mal wieder einer dieser "gefühligen" Artikel, die die eigene Unzufriedenheit ausdrücken. Amerikanische Forscher haben herausgefunden... schon klar...</text:p>
      <text:p text:style-name="Standard">13</text:p>
      <text:p text:style-name="Standard"/>
      <text:p text:style-name="Standard">favorite1</text:p>
      <text:p text:style-name="Standard">vor 4 Tagen</text:p>
      <text:p text:style-name="Standard">Ich kenne ein paar Fälle, die das versucht haben. In keinem Fall hat die Beziehung überlebt. Meistens war es am Ende doch nur eine Trennung auf Raten. Oder Fremdgehen nett (verbal) verpackt.</text:p>
      <text:p text:style-name="Standard"/>
      <text:p text:style-name="Standard">Aber so viele Fälle sind das nicht, daher ist das alles andere als repräsentativ.</text:p>
      <text:p text:style-name="Standard">13</text:p>
      <text:p text:style-name="Standard">1</text:p>
      <text:p text:style-name="Standard">favorite2</text:p>
      <text:p text:style-name="Standard">vor 4 Tagen</text:p>
      <text:p text:style-name="Standard">Es gibt durchaus einen Unterschied darin, ob ein Paar das vorher Monogam gelebt hat und jetzt durch neu kennengelernte Menschen versucht seine Beziehung in eine polyamore zu transferieren, oder ob das polyamore Modell schon vor der Beziehung bestand. Aber auch das ist klar, Beziehungen haben auf emotionaler Ebene eine Halbwertszeit, das gilt für polyamore genauso wie für monogame.</text:p>
      <text:p text:style-name="Standard">5</text:p>
      <text:p text:style-name="Standard">4</text:p>
      <text:p text:style-name="Standard">favorite1</text:p>
      <text:p text:style-name="Standard"><text:soft-page-break/>vor 4 Tagen</text:p>
      <text:p text:style-name="Standard">Nein, das ist nicht so, erklärt dafür ihren Beziehungsansatz. Sie haben keine Partnerschaft, keine Familie, keine echte Zugehörigkeit. Sie führen nur Beziehungen, sind einfach austauschbar in diesen "Beziehungen", die schon darauf angelegt sind, nur auf Zeit zu funktionieren.</text:p>
      <text:p text:style-name="Standard">3</text:p>
      <text:p text:style-name="Standard">2</text:p>
      <text:p text:style-name="Standard">favorite1</text:p>
      <text:p text:style-name="Standard">vor 3 Tagen</text:p>
      <text:p text:style-name="Standard">Wie kommen Sie zu der Unterstellung der einfachen Austauschbarkeit? Die Beziehungen sind auch nicht darauf angelegt, nur auf Zeit zu funktionieren. Die Beziehungen sind genauso auf unbestimmte Zeit angelegt, wie auch die "typische" monogame Beziehung.</text:p>
      <text:p text:style-name="Standard">1</text:p>
      <text:p text:style-name="Standard">3</text:p>
      <text:p text:style-name="Standard">favorite</text:p>
      <text:p text:style-name="Standard">vor 1 Tag</text:p>
      <text:p text:style-name="Standard">Man erkennt genau, dass sie zu diesem Thema einen rein theoretischen und idealisierend-romantisierenden Zugang haben, aber keine praxis, die ist wohl nur ein unerfüllter wunsch. ;)</text:p>
      <text:p text:style-name="Standard">die einfache Austauschbarkeit ist eine wesentliche Säule der Polyamorie.</text:p>
      <text:p text:style-name="Standard"/>
      <text:p text:style-name="Standard"/>
      <text:p text:style-name="Standard">favorite</text:p>
      <text:p text:style-name="Standard">vor 4 Tagen</text:p>
      <text:p text:style-name="Standard">Es ist bemerkenswert, dass die beiden beschriebenen "polyamoren" Paare anscheinend erst feste Beziehungen eingehen, von deren sicherem Hafen aus dann, wie kleine Kolibris, hier und da zeitbegrenzte Zweitbeziehungen eingegangen werden. Somit wird die erste, die "Basis?-Alibi?-beziehung" wohl eher mit einem guten Kumpel bzw. Brüderchen-Schwesterchen eingegangen, um dann echte, tiefe, Leidenschaften mit immer neuen Partnern zu suchen...</text:p>
      <text:p text:style-name="Standard">13</text:p>
      <text:p text:style-name="Standard">7</text:p>
      <text:p text:style-name="Standard">favorite</text:p>
      <text:p text:style-name="Standard">vor 4 Tagen</text:p>
      <text:p text:style-name="Standard">Sicher der allerhäufigste Fall: Aus einer Beziehung, in der man sich aufgehoben fühlt, eine Nebenbeziehung anzufangen. Solange diese damit zufrieden ist, etwa weil sie ihrerseits gebunden ist, und alle einverstanden sind , ist ja gut. Die Hauptbeziehung muss deshalb nicht asexuell sein oder werden</text:p>
      <text:p text:style-name="Standard">4</text:p>
      <text:p text:style-name="Standard"/>
      <text:p text:style-name="Standard">favorite</text:p>
      <text:p text:style-name="Standard">vor 4 Tagen</text:p>
      <text:p text:style-name="Standard">Oder sie ist es über die Jahre geworden. Und einer der Partner leidet darunter.</text:p>
      <text:p text:style-name="Standard"/>
      <text:p text:style-name="Standard"/>
      <text:p text:style-name="Standard">favorite</text:p>
      <text:p text:style-name="Standard">vor 4 Tagen</text:p>
      <text:p text:style-name="Standard">Es ist völlig normal, dass sich die meisten Menschen zunächst an gegebenen Modellen orientieren. Homosexulle Menschen haben nicht selten zunächst heterosexuelle Beziehungen bis sie erkennen, dass sie das nicht erfüllen kann. So geht es polyamourösen Menschen garantiert auch. Daran ist nix bemerkenswert, es ist schlicht normal.</text:p>
      <text:p text:style-name="Standard">Übrigens funktioniert "verlieben" bei allen Menschen. Und jeder kann sich in den/die falsche/n verknallen. Speziell dann, wenn in jungen Jahren die Orientierung noch nicht klar ausgeprägt sind.</text:p>
      <text:p text:style-name="Standard">6</text:p>
      <text:p text:style-name="Standard">1</text:p>
      <text:p text:style-name="Standard"><text:soft-page-break/>favorite</text:p>
      <text:p text:style-name="Standard">vor 4 Tagen</text:p>
      <text:p text:style-name="Standard">Ist das jetzt das neue bento?</text:p>
      <text:p text:style-name="Standard">War so froh, als es endlich angeschafft war. Und jetzt taucht es wieder aus der Versenkung auf...</text:p>
      <text:p text:style-name="Standard">13</text:p>
      <text:p text:style-name="Standard">9</text:p>
      <text:p text:style-name="Standard">favorite1</text:p>
      <text:p text:style-name="Standard">vor 4 Tagen</text:p>
      <text:p text:style-name="Standard">Nur das man für diese "Bento"-Artikel auch noch Geld bezahlen muss.</text:p>
      <text:p text:style-name="Standard">1</text:p>
      <text:p text:style-name="Standard">4</text:p>
      <text:p text:style-name="Standard">favorite</text:p>
      <text:p text:style-name="Standard">vor 4 Tagen</text:p>
      <text:p text:style-name="Standard">Niemand ist gezwungen, solche Artikel zu lesen!</text:p>
      <text:p text:style-name="Standard">4</text:p>
      <text:p text:style-name="Standard">2</text:p>
      <text:p text:style-name="Standard">favorite1</text:p>
      <text:p text:style-name="Standard">vor 4 Tagen</text:p>
      <text:p text:style-name="Standard">Daran glaube ich nicht. Der Mensch ist ein Pärchen.</text:p>
      <text:p text:style-name="Standard">13</text:p>
      <text:p text:style-name="Standard">21</text:p>
      <text:p text:style-name="Standard">favorite4</text:p>
      <text:p text:style-name="Standard">vor 4 Tagen</text:p>
      <text:p text:style-name="Standard">"... poly ist auch nicht gleich poly: So gibt es zum Beispiel klare Unterschiede zwischen offenen Beziehungen und polyamoren Beziehungsmodellen. ..."</text:p>
      <text:p text:style-name="Standard">Beides wird auf die Dauer scheitern.</text:p>
      <text:p text:style-name="Standard">13</text:p>
      <text:p text:style-name="Standard">16</text:p>
      <text:p text:style-name="Standard">favorite5</text:p>
      <text:p text:style-name="Standard">vor 4 Tagen</text:p>
      <text:p text:style-name="Standard">Freunde von mir sind schon etliche Jahre in einer polyamoren Beziehung. Inzwischen sind sie Eltern geworden und immer noch zusammen. Ich mache mir keine Sorgen, weder um die Beziehung noch um das Kind.</text:p>
      <text:p text:style-name="Standard">Ich kann nur empfehlen, mal mit polyamoren Leuten über die Situation gesprochen zu haben. Nicht mit dem Ziel, sich überzeugen zu lassen, sondern einfach mit einem Interesse, das anderen zugesteht, völlig anders zu ticken als man selbst.</text:p>
      <text:p text:style-name="Standard">Und ich kann nur sagen, dass die Beteiligten in meinem Freundeskreis einfach auch energiegeladene Leute sind, von denen ich überzeugt bin, dass sie so viel Liebe zu vergeben haben, dass keiner zu kurz kommen wird.</text:p>
      <text:p text:style-name="Standard">Mir selbst wäre diese Lebensweise übrigens zu stressig ; )</text:p>
      <text:p text:style-name="Standard">13</text:p>
      <text:p text:style-name="Standard">1</text:p>
      <text:p text:style-name="Standard">favorite3</text:p>
      <text:p text:style-name="Standard">vor 4 Tagen</text:p>
      <text:p text:style-name="Standard">„etliche Jahre“ ist aber noch nicht der Massstab um „besser“ zu sein als monogame Beziehungen. Ohne kids halten auch monogame Beziehungen oft etliche Jahre, mit kids entweder noch viel länger (aber unglücklich) oder eben nicht.</text:p>
      <text:p text:style-name="Standard">Warte ein paar Jahre und frag dann beide(!) nochmal wie glücklich sie wirklich sind...</text:p>
      <text:p text:style-name="Standard"/>
      <text:p text:style-name="Standard"/>
      <text:p text:style-name="Standard">favorite</text:p>
      <text:p text:style-name="Standard">vor 4 Tagen</text:p>
      <text:p text:style-name="Standard"><text:soft-page-break/>Warum sollte die Polyamorie besser oder schlechter sein?</text:p>
      <text:p text:style-name="Standard">Natürlich kann man erst im Nachhinein beurteilen, ob das funktioniert. Geht es uns nicht allen so?</text:p>
      <text:p text:style-name="Standard">2</text:p>
      <text:p text:style-name="Standard"/>
      <text:p text:style-name="Standard">favorite</text:p>
      <text:p text:style-name="Standard">vor 3 Tagen</text:p>
      <text:p text:style-name="Standard">Ich denke, oft geht es bei dem, was heut unter "Polyamorie" fliegt, um das Vermeiden einer Exklusivitätsentscheidung. Um ein Sich-nicht-festlegen-Wollen, ein Sich-alle-Optionen-Offenhalten. Solang man voll jugendlich überschäumender Energie ist, mag man daran glauben, dass sowas möglich ist oder sogar Zukunft hat.</text:p>
      <text:p text:style-name="Standard">12</text:p>
      <text:p text:style-name="Standard">7</text:p>
      <text:p text:style-name="Standard">favorite5</text:p>
      <text:p text:style-name="Standard">vor 3 Tagen</text:p>
      <text:p text:style-name="Standard">Schön, dass Sie mir als MIttvierzigerin in Ihren Augen jugendlich-überschäumende Energie zuschreiben. :-)</text:p>
      <text:p text:style-name="Standard">Aber Scherz beiseite:</text:p>
      <text:p text:style-name="Standard">Man kann sich sehr wohl festlegen, nur halt nicht exklusiv mit einer Person.</text:p>
      <text:p text:style-name="Standard">Die Gefahr ist dort, wo ein "entweder - oder" herrscht, und man sich entscheiden muss, wer denn nun der bessere Partner für einen ist, dass man von einer Beziehung in die andere wechselt, aus Angst, etwas zu verpassen.</text:p>
      <text:p text:style-name="Standard">Beim "und" kann man mit vollem Herzen seine Partner lieben ohne dass diese darum konkurrieren müssen der "Beste" für mich zu sein.</text:p>
      <text:p text:style-name="Standard">6</text:p>
      <text:p text:style-name="Standard">6</text:p>
      <text:p text:style-name="Standard">favorite2</text:p>
      <text:p text:style-name="Standard">vor 3 Tagen</text:p>
      <text:p text:style-name="Standard">Konkurrenz, dieser kapitalistische Teufel, bringt uns eben nicht nur die Macht, zwischen Kandidaten auszuwählen - sondern reduziert uns auch zu Objekten, zwischen denen sich andere entscheiden. Das Konkurrieren um jemanden, das Sie hier beschreiben, ist problematisch, ja. Aber Konkurrenz bedeutet auch ganz konkret, dass ich nicht an zwei Orten gleichzeitig sein kann, dass es Reisekosten gibt, dass ich auch Zeit und geistigen Raum für mich selbst brauche, etc.</text:p>
      <text:p text:style-name="Standard"/>
      <text:p text:style-name="Standard">Ich bewundere Sie aufrecht dafür, dass das bei Ihnen zu funktionieren scheint. Wahrscheinlich echt mehr Energie vorhanden, bei Ihnen :o)</text:p>
      <text:p text:style-name="Standard">3</text:p>
      <text:p text:style-name="Standard"/>
      <text:p text:style-name="Standard">favorite</text:p>
      <text:p text:style-name="Standard">vor 3 Tagen</text:p>
      <text:p text:style-name="Standard">Danke, Dubalina_Pflanze, für Ihren netten Kommentar.</text:p>
      <text:p text:style-name="Standard">Und das mit der Energie... ich habe jetzt mehr als früher, gerade durch die gelebte Polyamorie.</text:p>
      <text:p text:style-name="Standard">3</text:p>
      <text:p text:style-name="Standard">2</text:p>
      <text:p text:style-name="Standard">favorite2</text:p>
      <text:p text:style-name="Standard">vor 3 Tagen</text:p>
      <text:p text:style-name="Standard">und um das "Nichts-verpassen-Wollen"</text:p>
      <text:p text:style-name="Standard">1</text:p>
      <text:p text:style-name="Standard">1</text:p>
      <text:p text:style-name="Standard">favorite</text:p>
      <text:p text:style-name="Standard">vor 3 Tagen</text:p>
      <text:p text:style-name="Standard">Manchmal muss es einer Person passieren, dass sie merkt, was möglich ist. Für mich hatte ich es auch nicht für möglich gehalten, bis es passiert ist.</text:p>
      <text:p text:style-name="Standard"><text:soft-page-break/>1</text:p>
      <text:p text:style-name="Standard"/>
      <text:p text:style-name="Standard">favorite1</text:p>
      <text:p text:style-name="Standard">vor 3 Tagen</text:p>
      <text:p text:style-name="Standard">Wie eine offene Beziehung gelingt</text:p>
      <text:p text:style-name="Standard"/>
      <text:p text:style-name="Standard">Gab es schon vor langer Zeit, geklappt hat das nie wirklich. Irgendwann schlagen sich die Beteiligten die Schädel ein. Fragt mal Oma und Opa......</text:p>
      <text:p text:style-name="Standard">11</text:p>
      <text:p text:style-name="Standard">8</text:p>
      <text:p text:style-name="Standard">favorite4</text:p>
      <text:p text:style-name="Standard">vor 3 Tagen</text:p>
      <text:p text:style-name="Standard">Schau mal wie viel monogame Beziehungspartner sich die Schädel einschlagen, ich denke so schlecht ist das Model nicht. Natürlich nicht für Konservative geeignet, aber für modern lebende und denkende liberale Menschen schon.</text:p>
      <text:p text:style-name="Standard">7</text:p>
      <text:p text:style-name="Standard">5</text:p>
      <text:p text:style-name="Standard">favorite1</text:p>
      <text:p text:style-name="Standard">vor 2 Tagen</text:p>
      <text:p text:style-name="Standard">Das hat kein Stück mit "modern" und "liberal" zu tun!</text:p>
      <text:p text:style-name="Standard"/>
      <text:p text:style-name="Standard"/>
      <text:p text:style-name="Standard">favorite</text:p>
      <text:p text:style-name="Standard">vor 3 Tagen</text:p>
      <text:p text:style-name="Standard">Also, wenn ich das richtig verstanden habe, geht es nicht um Sex? Steht jedenfalls so im Artikel. Wenn dem so ist, ist das Modell Pomyamorie alter Wein in neuen Schläuchen? Früher hätte man gesagt, „bester Freund“.</text:p>
      <text:p text:style-name="Standard">Solange keine Kinder da sind, ist alles möglich und einfach. Mit Familie wird’s komplizierter.</text:p>
      <text:p text:style-name="Standard">11</text:p>
      <text:p text:style-name="Standard">2</text:p>
      <text:p text:style-name="Standard">favorite5</text:p>
      <text:p text:style-name="Standard">vor 2 Tagen</text:p>
      <text:p text:style-name="Standard">Warum wird's mit Familie komplizierter?</text:p>
      <text:p text:style-name="Standard"/>
      <text:p text:style-name="Standard"/>
      <text:p text:style-name="Standard">favorite</text:p>
      <text:p text:style-name="Standard">vor 1 Tag</text:p>
      <text:p text:style-name="Standard">Vielleicht wegen den Kindern?</text:p>
      <text:p text:style-name="Standard"/>
      <text:p text:style-name="Standard"/>
      <text:p text:style-name="Standard">favorite</text:p>
      <text:p text:style-name="Standard">vor 1 Tag</text:p>
      <text:p text:style-name="Standard">Aber nicht unmöglich. Ist auch nur eine andere Form von Patchworkfamilie. :-)</text:p>
      <text:p text:style-name="Standard">1</text:p>
      <text:p text:style-name="Standard"/>
      <text:p text:style-name="Standard">favorite</text:p>
      <text:p text:style-name="Standard">vor 3 Tagen</text:p>
      <text:p text:style-name="Standard">Polyamorie!? - Ein ulkiges Hybridmonstrum für eine uralte Sache -Promiskuität.</text:p>
      <text:p text:style-name="Standard">11</text:p>
      <text:p text:style-name="Standard">7</text:p>
      <text:p text:style-name="Standard">favorite4</text:p>
      <text:p text:style-name="Standard">vor 3 Tagen</text:p>
      <text:p text:style-name="Standard"><text:soft-page-break/>Sie haben es auch nicht ansatzweise verstanden. Promiskuität bedeutet, dass es ständig wechselnde Sexualpartner*innen gibt. Das ist bei der Polyamorie nicht der Fall.</text:p>
      <text:p text:style-name="Standard">4</text:p>
      <text:p text:style-name="Standard">2</text:p>
      <text:p text:style-name="Standard">favorite</text:p>
      <text:p text:style-name="Standard">vor 3 Tagen</text:p>
      <text:p text:style-name="Standard">Doch, doch. - Das ist dann eben Promiskuität auf Sparflamme. Oder mit Feigenblättchen.</text:p>
      <text:p text:style-name="Standard"/>
      <text:p text:style-name="Standard">4</text:p>
      <text:p text:style-name="Standard">favorite</text:p>
      <text:p text:style-name="Standard">vor 3 Tagen</text:p>
      <text:p text:style-name="Standard">q.e.d.</text:p>
      <text:p text:style-name="Standard">1</text:p>
      <text:p text:style-name="Standard">1</text:p>
      <text:p text:style-name="Standard">favorite</text:p>
      <text:p text:style-name="Standard">vor 3 Tagen</text:p>
      <text:p text:style-name="Standard">Große Sinnsuche? Vor einigen Jahrzehnten LSD und freie Liebe. Why not. Jetzt braucht es halt einen andere, modernere pseudo-wissenschaftlich-philosophische Rechtfertigung. Aber warum eigentlich? Wissen die Menschen so wenig selbst wer sie sind oder was sie wollen, dass sie nicht einfach für sich ihre Entscheidung treffen können sondern immer die Bestätigung einer gleichgesinnten Community benötigen die sich dann gegenseitig beipflichten wie wissend und fortgeschritten sie alle sind?</text:p>
      <text:p text:style-name="Standard">Jeder soll einfach so leben wie es für ihn ok ist solange er keinen Anderen damit schadet.</text:p>
      <text:p text:style-name="Standard">11</text:p>
      <text:p text:style-name="Standard">4</text:p>
      <text:p text:style-name="Standard">favorite1</text:p>
      <text:p text:style-name="Standard">vor 3 Tagen</text:p>
      <text:p text:style-name="Standard">Es wäre halt schön, wenn man diese Einstellung/ Lebensweise auch mal teilen könnte, ohne dafür verurteilt zu werden.</text:p>
      <text:p text:style-name="Standard">11</text:p>
      <text:p text:style-name="Standard">5</text:p>
      <text:p text:style-name="Standard">favorite</text:p>
      <text:p text:style-name="Standard">vor 3 Tagen</text:p>
      <text:p text:style-name="Standard">Machen Sie doch bitte (!), was immer Sie wollen. Ich verurteile Sie nicht. Ist mir nur wurscht. Viel Vergnügen!</text:p>
      <text:p text:style-name="Standard">3</text:p>
      <text:p text:style-name="Standard">2</text:p>
      <text:p text:style-name="Standard">favorite</text:p>
      <text:p text:style-name="Standard">vor 3 Tagen</text:p>
      <text:p text:style-name="Standard">Ich finde diese Liebesform sehr interessant. Nur bin ich leider zu bequem für die dann zu erwartenden permanenten Beziehungsgespräche plus garantiert verheulte Diskussionen, wen er/sie denn nun wirklich liebt, und wie man das Fremdgehen organisiert, damit die Basis-Partnerschaft nicht leidet, und was man macht, wenn das Gegenüber leider gerade niemanden anders hat, etc., etc. Kurz: Ich mag mir über dieses Thema nicht andauernd Gedanken machen, das würde nämlich meine Kreativität behindern, die mir wichtig ist und von der ich lebe - weshalb das alles für mich gar nichts wäre. Aber in einem bestimmten Alter hätte ich mir das durchaus vorstellen können! Man lernt schließlich auch was fürs Leben und hat neben reichlich Stress bestimmt auch viel Spaß!</text:p>
      <text:p text:style-name="Standard">11</text:p>
      <text:p text:style-name="Standard">1</text:p>
      <text:p text:style-name="Standard">favorite2</text:p>
      <text:p text:style-name="Standard">vor 3 Tagen</text:p>
      <text:p text:style-name="Standard">Volle Zustimmung,</text:p>
      <text:p text:style-name="Standard"><text:soft-page-break/>WENN diese Liebes Form gelingt... halte ich gut für möglich. Denke aber, dass das Gelingen von einigen zu erfüllenden Parametern abhängt.</text:p>
      <text:p text:style-name="Standard">Alle Personen im Spiel müssen sich lieben, sonst leidet derjenige, dem der Partner gerade abgeht. Er sollte also in Liebe zum anderen Partner "geschickt" werden.</text:p>
      <text:p text:style-name="Standard">Die Bereitschaft und auch Möglichkeit, in schweren Zeiten bei jemandem sein zu können, muss gegeben sein.</text:p>
      <text:p text:style-name="Standard">Kinder kann man gemeinsam sogar besser großziehen.</text:p>
      <text:p text:style-name="Standard">Klärungsgespräche multiplizieren sich</text:p>
      <text:p text:style-name="Standard">mit steigender Personenzahl.</text:p>
      <text:p text:style-name="Standard">STD's müssen ausgeschlossen werden, d. h. Neukontakte ehrlich anzeigen, am besten Test machen.</text:p>
      <text:p text:style-name="Standard">Hab ich was vergessen? Denke, das wären so die wichtigsten Punkte.</text:p>
      <text:p text:style-name="Standard">Ähm, klar, dass alle Beteiligten den Begriff "Liebe" ähnlich tief ausfüllen.</text:p>
      <text:p text:style-name="Standard">5</text:p>
      <text:p text:style-name="Standard">1</text:p>
      <text:p text:style-name="Standard">favorite</text:p>
      <text:p text:style-name="Standard">vor 3 Tagen</text:p>
      <text:p text:style-name="Standard">Ja es ist viel Arbeit und viel ehrliche und offene Kommunikation ist absolut wichtig! Und nicht alle Gespräche sind immer einfach! Aber das gilt denke ich, für alle Beziehungen.</text:p>
      <text:p text:style-name="Standard">2</text:p>
      <text:p text:style-name="Standard">1</text:p>
      <text:p text:style-name="Standard">favorite</text:p>
      <text:p text:style-name="Standard">vor 3 Tagen</text:p>
      <text:p text:style-name="Standard">Ich bin da exakt ihrer meinung, dafür wär mir die begrenzte lebenszeit zu schade. Lieber bleibe ich beziehungslos, vögle wen und wann ich will.</text:p>
      <text:p text:style-name="Standard"/>
      <text:p text:style-name="Standard">4</text:p>
      <text:p text:style-name="Standard">favorite</text:p>
      <text:p text:style-name="Standard">vor 1 Tag</text:p>
      <text:p text:style-name="Standard">Das ist halt ihr Beziehungsmodell, ganz ohne Liebe zu Jemanden. Nur den Sex nehmen Sie halt mit.</text:p>
      <text:p text:style-name="Standard">1</text:p>
      <text:p text:style-name="Standard"/>
      <text:p text:style-name="Standard">favorite</text:p>
      <text:p text:style-name="Standard">vor 3 Tagen</text:p>
      <text:p text:style-name="Standard"><text:s/>(Bearbeitet)</text:p>
      <text:p text:style-name="Standard">Ich sehe in den Kommentaren mehr Ablehnung, als Zustimmung oder auch nur Offenheit, was aber auch erwartbar war. Resultiert aus der Tatsache, dass die meisten gar nicht fähig sind wirklich zu Lieben, also bedingungslos. Was aber auch kein Wunder ist, gesellschaftliche Vorstellungen von Liebe und Beziehung, die über Jahrhunderte vor allem durch die Kirchen geprägt wurden, haben zu einer Indoktrination geführt, die es den meisten unmöglich macht aus diesem Käfig auszubrechen. Der Zerfall dieser Lehre im Laufe des letzten Jahrhunderts führt nun dazu, dass die junge Generation nach neuen, für sie passenderen Modellen der zwischenmenschlichen Beziehungen sucht, bei denen eine Beziehung eben nicht an oder zumindest an weniger Bedingungen geknüpft ist.</text:p>
      <text:p text:style-name="Standard">11</text:p>
      <text:p text:style-name="Standard">15</text:p>
      <text:p text:style-name="Standard">favorite1</text:p>
      <text:p text:style-name="Standard">vor 3 Tagen</text:p>
      <text:p text:style-name="Standard">Auch eine Beziehung muss man führen können, also kein Grund für Arroganz. Eifersucht ist ebenso menschlich wie das Neuverlieben oder der Sexualtrieb. Mein persönlicher Eindruck von Menschen die dem doch sehr akademischen und verkopften „poly-amoren“ Lebensmodell folgen (zumindest so wie hier beschrieben) ist eher, dass deren Bindungsfähigkeit nur eingeschränkt ausgeprägt ist. <text:soft-page-break/>Dass muss nicht nachteilig oder schlecht sein, aber irgendwer bleibt bei diesen Modellen dann vermutlich doch auf der Strecke...</text:p>
      <text:p text:style-name="Standard">9</text:p>
      <text:p text:style-name="Standard">5</text:p>
      <text:p text:style-name="Standard">favorite4</text:p>
      <text:p text:style-name="Standard">vor 3 Tagen</text:p>
      <text:p text:style-name="Standard">Wenn sie sich mal damit beschäftigen, was Eifersucht ist und wie sie entsteht und was der ursprünglich biologische Sinn dahinter ist, werden sie feststellen dass diese Emotion in einer idealen Gesellschaft nicht außerhalb des Kindesalters bestehen wird. Eifersucht ist die logische Folge gesellschaftlicher Missstände. Ein Mensch, der an seinem eigenen Wert nicht zweifelt, ist auch nicht eifersüchtig - dazu bedarf es auch keines überbordenden Egos.</text:p>
      <text:p text:style-name="Standard">7</text:p>
      <text:p text:style-name="Standard">1</text:p>
      <text:p text:style-name="Standard">favorite2</text:p>
      <text:p text:style-name="Standard">vor 3 Tagen</text:p>
      <text:p text:style-name="Standard">Eifersucht ist "menschlich" ja, aber nicht gesund und gibt es sehr häufig auch unter Freunden, nicht nur in Beziehungen.</text:p>
      <text:p text:style-name="Standard">Viele haben die Vorstellung sie müssen mit jedem möglichen Kontakt konkurrieren und dem Partner stets beweisen, dass man die bessere Wahl ist, als ob dem Partner urplötzlich sonst der Geistesblitz träfe und augenblicklich mit dem nächstbesten verschwinden würde.</text:p>
      <text:p text:style-name="Standard">Eifersucht ist eine Krankheit und geht Hand in Hand mit einem mangelnden Selbstwertgefühl.</text:p>
      <text:p text:style-name="Standard">8</text:p>
      <text:p text:style-name="Standard"/>
      <text:p text:style-name="Standard">favorite4</text:p>
      <text:p text:style-name="Standard">vor 3 Tagen</text:p>
      <text:p text:style-name="Standard">Von „gesund“ hat auch keiner etwas gesagt. Und Sie geht auch nicht einher mit mangelndem Selbstwertgefühl und ist auch per se keine Krankheit, sondern ist eine menschliche Ausprägung die in verschiedenen Varianten und Stärken daherkommt, und bei manchen driftet es ins krankhafte, ja wahnhafte ab. Ändert aber auch nicht, dass nur die wenigsten Menschen echte Konkurrenz in und das Teilen einer intimen körperlichen und geistigen Beziehung auf Dauer ertragen können.</text:p>
      <text:p text:style-name="Standard">2</text:p>
      <text:p text:style-name="Standard"/>
      <text:p text:style-name="Standard">favorite2</text:p>
      <text:p text:style-name="Standard">vor 3 Tagen</text:p>
      <text:p text:style-name="Standard">Eifersucht ist menschlich, aber darum keineswegs gottgegeben oder angeboren. Es ist der Ausdruck der Angst nicht gut genug zu sein.</text:p>
      <text:p text:style-name="Standard">Ich habe als Kind gelernt:</text:p>
      <text:p text:style-name="Standard">Eifersucht ist Leidenschaft, die mit Eifer sucht was Leiden schafft.</text:p>
      <text:p text:style-name="Standard">Leider sehe ich das seit vielen Jahren in meinem Freundes- und Bekanntenkreis immer nur bestätigt.</text:p>
      <text:p text:style-name="Standard">3</text:p>
      <text:p text:style-name="Standard">1</text:p>
      <text:p text:style-name="Standard">favorite</text:p>
      <text:p text:style-name="Standard">vor 3 Tagen</text:p>
      <text:p text:style-name="Standard">Ich würde keine strenge Grenze zwischen Mono- und Polygamie setzen. Das Mantra: "Mein Partner hat nur Augen für mich!" halte ich für sehr gewagt.</text:p>
      <text:p text:style-name="Standard">Aber zwei Partner können durchaus offen zueinander sein und sich zum Beispiel gegenseitig erzählen, wen sie ebenfalls attraktiv finden. Auf der Straße oder in einem Film. Und man muss sich mit denen auch nicht vergleichen (und wird es auch nicht können, wen der andere bisexuell ist).</text:p>
      <text:p text:style-name="Standard">Aber man lernt, dass der Partner einen deswegen nicht weniger liebt und nicht weniger begehrt und gewinnt damit Vertrauen. Und Vertrauen bedeutet Stabilität.</text:p>
      <text:p text:style-name="Standard">3</text:p>
      <text:p text:style-name="Standard"><text:soft-page-break/></text:p>
      <text:p text:style-name="Standard">favorite4</text:p>
      <text:p text:style-name="Standard">vor 3 Tagen</text:p>
      <text:p text:style-name="Standard">Das halte ich besonders bei vielen heraus stechenden negativ Kommentaren für ein wirklich anschauliches Statement. Wahrscheinlich sind Menschen die sich aus welchen Gründen auch immer auf Poly einlassen noch eher damit konfrontiert. Zu wünschen wäre es wirklich jedem tiefe Vertrauen zu anderen Menschen aufbauen zu können.</text:p>
      <text:p text:style-name="Standard">3</text:p>
      <text:p text:style-name="Standard"/>
      <text:p text:style-name="Standard">favorite</text:p>
      <text:p text:style-name="Standard">vor 4 Tagen</text:p>
      <text:p text:style-name="Standard">Polyamorie ist die Rückkehr zum Normalzustand nach Jahrhunderten aufgezwungener Monogamie, die übrigens nie funktioniert hat, siehe Fremdgehen, Prostitution, Scheidungen etc.</text:p>
      <text:p text:style-name="Standard">11</text:p>
      <text:p text:style-name="Standard">16</text:p>
      <text:p text:style-name="Standard">favorite4</text:p>
      <text:p text:style-name="Standard">vor 4 Tagen</text:p>
      <text:p text:style-name="Standard">Na wenn Sie das sagen... Ist ja sicher auch toll für Kinder, wenn die mehr Bezugspersonen haben, die ihnen was beibringen... :-)</text:p>
      <text:p text:style-name="Standard">8</text:p>
      <text:p text:style-name="Standard">2</text:p>
      <text:p text:style-name="Standard">favorite</text:p>
      <text:p text:style-name="Standard">vor 4 Tagen</text:p>
      <text:p text:style-name="Standard">Wenn es ernst gemeint war, stimme ich zu, wenn es Ironie sein sollte nicht.</text:p>
      <text:p text:style-name="Standard">4</text:p>
      <text:p text:style-name="Standard">1</text:p>
      <text:p text:style-name="Standard">favorite</text:p>
      <text:p text:style-name="Standard">vor 4 Tagen</text:p>
      <text:p text:style-name="Standard">Ich bin froh das es solche Artikel gibt. Denn es zeigt das diese Lebensform nicht nur existiert sondern auch das darüber gesprochen werden sollte.</text:p>
      <text:p text:style-name="Standard"/>
      <text:p text:style-name="Standard">Ich habe, sowohl die Ehe als monogame als auch poly Beziehung wahrgenommen. Dabei gab es sowohl toxische als auch total magische Momente (dabei gibt es die Ehe nicht mehr, aber ob sie daran gescheitert ist wage ich zu bezweifeln). Im Leben ohne Ehe geht es wieder poly, alles sehr vorsichtig, viele Gespräche. Was ist jetzt spannend daran. Das ich selbst über mich hinaus wachsen kann. Denn ich erfahre sehr viel über mich, finde neuen Facetten an mir die nicht zwangläufig zu einem Partner/innen passen. Unter anderem lernte ich so das ich nicht so hetero bin wie ich dachte. Ich möchte niemanden davon überzeugen. Mir, involvierten Partner/innen tut es in Summe gut.</text:p>
      <text:p text:style-name="Standard"/>
      <text:p text:style-name="Standard">Bzgl. involvierter Kinder verheimlichen wir es. Ob das so smart ist frage ich mich oft. Denn halten wir damit ja das alte Monogame-Thema am leben. Weil ich selbst an poly zweifel, aus Schutz vor Gesellschaftlicher Verurteilung. Warum...ich weiß es nicht</text:p>
      <text:p text:style-name="Standard">11</text:p>
      <text:p text:style-name="Standard">7</text:p>
      <text:p text:style-name="Standard">favorite4</text:p>
      <text:p text:style-name="Standard">vor 4 Tagen</text:p>
      <text:p text:style-name="Standard">Wenn es euch glücklich macht ist es doch schön. Und das könnte man auch nach aussen zeigen.</text:p>
      <text:p text:style-name="Standard"/>
      <text:p text:style-name="Standard">Das man erst immer in Beziehungen sich selbst reflektiert und neue Facetten entdeckt erschreckt mich immer (höre ich aber immer wieder). Dieses Problem hatte ich nie. Neue Facetten erscheinen aber auch abseits von Beziehungen (z.B. mit dem Alter)...</text:p>
      <text:p text:style-name="Standard">6</text:p>
      <text:p text:style-name="Standard"><text:soft-page-break/></text:p>
      <text:p text:style-name="Standard">favorite</text:p>
      <text:p text:style-name="Standard">vor 3 Tagen</text:p>
      <text:p text:style-name="Standard">Guter Punkt, jedoch sind Beziehungen und Menschliche Interaktionen ausgezeichnete Spielbälle um dabei tiefer ein zu steigen.</text:p>
      <text:p text:style-name="Standard"/>
      <text:p text:style-name="Standard">Deswegen auch unbedingte Empfehlung das sich jeder selbst treu bleibt und nichts macht weil es gerade Hip ist. Dabei ist das Thema mit Sicherheit überhaupt nicht neu. Es wird nur immer offener darüber gesprochen</text:p>
      <text:p text:style-name="Standard">1</text:p>
      <text:p text:style-name="Standard"/>
      <text:p text:style-name="Standard">favorite</text:p>
      <text:p text:style-name="Standard">vor 4 Tagen</text:p>
      <text:p text:style-name="Standard">Sorry, aber das klingt mir alles so sehr poly-typisch nach ich, ich, ich.</text:p>
      <text:p text:style-name="Standard"/>
      <text:p text:style-name="Standard">Ich wünsche Ihren PartnerInnen, dass es ihnen ebenfalls gefällt. Denn dann ist ja alles schick.</text:p>
      <text:p text:style-name="Standard"/>
      <text:p text:style-name="Standard">1</text:p>
      <text:p text:style-name="Standard">favorite</text:p>
      <text:p text:style-name="Standard">vor 3 Tagen</text:p>
      <text:p text:style-name="Standard">Für mich gar kein Grund eines Sorry, denn das ich, ich, ich erfahre ich hier gar nicht als Vorwurf.</text:p>
      <text:p text:style-name="Standard">Wenn mein PartnerInn ein Interesse an einer menschlichen Interaktion hat egal ob ein Kinobesuch oder ein Tinder-Date und das in mir irgend etwas aus löst, lohnt es sich definitiv zu fragen woher dieses Gefühl in mir kommt. Ich hatte oft Besitzansprüche bzw. Aufmerksamkeitserwartungen, diese werden jedoch weder in einer mono noch poly Beziehung dem Partner gerecht. Das für mich zu lernen, hilf schlussendlich nicht nur mir(ich ich ich) sondern langfristig den Menschen in meiner Umgebung (nicht nur poly-involvierten)</text:p>
      <text:p text:style-name="Standard">1</text:p>
      <text:p text:style-name="Standard"/>
      <text:p text:style-name="Standard">favorite</text:p>
      <text:p text:style-name="Standard">vor 4 Tagen</text:p>
      <text:p text:style-name="Standard">“Jeder soll nach seiner Facon selig werden” sagte Friedrich der Grosse (der alte Fritz).</text:p>
      <text:p text:style-name="Standard"/>
      <text:p text:style-name="Standard">Wer polygam leben moechte sollte nicht heiraten - und ewige Treue versprechen.</text:p>
      <text:p text:style-name="Standard"/>
      <text:p text:style-name="Standard">Albin Homeyer, Romkerhalle</text:p>
      <text:p text:style-name="Standard">11</text:p>
      <text:p text:style-name="Standard">5</text:p>
      <text:p text:style-name="Standard">favorite1</text:p>
      <text:p text:style-name="Standard">vor 4 Tagen</text:p>
      <text:p text:style-name="Standard">Das klingt im Ansatz zwar richtig, lässt sich aber nicht durchhalten, wenn das sexuell aktive Leben mittlerweile 70 Jahre beträgt - im Gegensatz zu vielleicht 20 Jahren vor 2000 Jahren, als die Zehn Gebote aufgestellt wurden.</text:p>
      <text:p text:style-name="Standard">2</text:p>
      <text:p text:style-name="Standard"/>
      <text:p text:style-name="Standard">favorite</text:p>
      <text:p text:style-name="Standard">vor 4 Tagen</text:p>
      <text:p text:style-name="Standard">„Wer polygam leben möchte sollte nicht heiraten“ - und das dürfen Sie vorgeben? Treue hat längst nicht für alle Menschen dieselbe Bedeutung und auch nicht denselben Stellenwert.</text:p>
      <text:p text:style-name="Standard">4</text:p>
      <text:p text:style-name="Standard">8</text:p>
      <text:p text:style-name="Standard">favorite2</text:p>
      <text:p text:style-name="Standard"><text:soft-page-break/>vor 4 Tagen</text:p>
      <text:p text:style-name="Standard">Xenia, ich “gebe das nicht vor”. Das ist ein Vorschlag von mir.</text:p>
      <text:p text:style-name="Standard">5</text:p>
      <text:p text:style-name="Standard">2</text:p>
      <text:p text:style-name="Standard">favorite1</text:p>
      <text:p text:style-name="Standard">vor 4 Tagen</text:p>
      <text:p text:style-name="Standard">"Treue hat längst nicht für alle Menschen dieselbe Bedeutung und auch nicht denselben Stellenwert."</text:p>
      <text:p text:style-name="Standard">Dann darf man sie aber auch nicht versprechen. Dann ist es ja i.O.</text:p>
      <text:p text:style-name="Standard">10</text:p>
      <text:p text:style-name="Standard">2</text:p>
      <text:p text:style-name="Standard">favorite1</text:p>
      <text:p text:style-name="Standard">vor 4 Tagen</text:p>
      <text:p text:style-name="Standard">Es geht nicht um Treue, aber Menschen die Heiraten, da sollte man sich einfach an gewisse Regeln halten... das dies nicht alle tun, war schon immer so, macht es aber nicht besser.</text:p>
      <text:p text:style-name="Standard"/>
      <text:p text:style-name="Standard">Man kann auch ohne Trauschein zusammenleben. Aber ich finde, gerade heute, wo man nicht mehr gezwungen ist Beziehungen einzugehen, sollte man doch, wenn man es denn tut, eine gewisse Reife und auch Respekt dem Partner gegenüber an den Tag legen.</text:p>
      <text:p text:style-name="Standard">1</text:p>
      <text:p text:style-name="Standard"/>
      <text:p text:style-name="Standard">favorite</text:p>
      <text:p text:style-name="Standard">vor 4 Tagen</text:p>
      <text:p text:style-name="Standard">Naja, wer polygam ist, kann ja gar nicht heiraten, da eine Ehe aus zwei Personen in Deutschland besteht. Es geht weder mehr noch weniger.</text:p>
      <text:p text:style-name="Standard">1</text:p>
      <text:p text:style-name="Standard"/>
      <text:p text:style-name="Standard">favorite</text:p>
      <text:p text:style-name="Standard">vor 4 Tagen</text:p>
      <text:p text:style-name="Standard">Das einzig Neue ist, dass Frauen jetzt auch polyamore Beziehungen pflegen. Männer haben das schon immer getan. Ich zum Beispiel seit den 1970er Jahren, als mir nach einer verkorksten Beziehung klar wurde, dass ich mich emotional nicht zu sehr an Frauen binden sollte.</text:p>
      <text:p text:style-name="Standard"/>
      <text:p text:style-name="Standard">Meine Frau "toleriert" das, weil sie finanziell von mir abhängig ist. Ha ha, fein raus!</text:p>
      <text:p text:style-name="Standard"/>
      <text:p text:style-name="Standard">Mir scheint aber auch, dass der Spiegel dieses Modell zum wiederholten Mal vorstellt, um es salonfähig zu machen. Der unterliegende Kontext ist: Moderne Leute sind einfach so. Das Verfahren nennt man Indoktrin.ation</text:p>
      <text:p text:style-name="Standard">11</text:p>
      <text:p text:style-name="Standard">21</text:p>
      <text:p text:style-name="Standard">favorite1</text:p>
      <text:p text:style-name="Standard">vor 1 Tag</text:p>
      <text:p text:style-name="Standard">Polyamorie kann ich mir gut vorstellen, wenn alle Beteiligten die gleiche Einstellung dazu haben. Meist aber dürften Abhängigkeiten, Ängste und Manipulationen solche Beziehungen prägen, sofern sie nicht lediglich als hippe Bezeichnung für toleriertes Fremdgehen oder offene Beziehungen dient.</text:p>
      <text:p text:style-name="Standard">;)</text:p>
      <text:p text:style-name="Standard">10</text:p>
      <text:p text:style-name="Standard"/>
      <text:p text:style-name="Standard">favorite1</text:p>
      <text:p text:style-name="Standard">vor 3 Tagen</text:p>
      <text:p text:style-name="Standard">Gähn! Da waren vor 50 Jahren sogar die Hippiekommunen auf den niederbayrischen Bauernhöfen schon wesentlich weiter. Die hatten auch schon Konzepte für den beiläufig entstehenden <text:soft-page-break/>Nachwuchs. Nicht dass die Mitglieder dauerhaft glücklicher gewesen wären. Lebt Rainer Langhans eigentlich noch?</text:p>
      <text:p text:style-name="Standard">10</text:p>
      <text:p text:style-name="Standard">1</text:p>
      <text:p text:style-name="Standard">favorite1</text:p>
      <text:p text:style-name="Standard">vor 4 Tagen</text:p>
      <text:p text:style-name="Standard">Und was passiert wenn Kinder geboren werden? Ab da stelle ich es mir schwierig vor.</text:p>
      <text:p text:style-name="Standard">10</text:p>
      <text:p text:style-name="Standard">1</text:p>
      <text:p text:style-name="Standard">favorite5</text:p>
      <text:p text:style-name="Standard">vor 4 Tagen</text:p>
      <text:p text:style-name="Standard">Wieso? Es gibt auch viele Scheidungskinder, Kinder aus Affären, die gut aufwachsen, und aus denen gesunde Menschen werden. Kinder, die liebevoll aber außerhalb der "Norm" aufwachsen haben die gleichen guten Chancen.</text:p>
      <text:p text:style-name="Standard">10</text:p>
      <text:p text:style-name="Standard">6</text:p>
      <text:p text:style-name="Standard">favorite</text:p>
      <text:p text:style-name="Standard">vor 3 Tagen</text:p>
      <text:p text:style-name="Standard">Schon der Zeitaufwand sich um mehrere Partner zu kümmern wenn man Kinder hat stelle ich mir schwierig vor. Oder ziehen die alle mit? Oder keiner?</text:p>
      <text:p text:style-name="Standard">3</text:p>
      <text:p text:style-name="Standard"/>
      <text:p text:style-name="Standard">favorite1</text:p>
      <text:p text:style-name="Standard">vor 4 Tagen</text:p>
      <text:p text:style-name="Standard"><text:s/>(Bearbeitet)</text:p>
      <text:p text:style-name="Standard">Eifer? Ist es Eifer, wenn Leute eine Meinung vetreten, die nicht die eigene ist?</text:p>
      <text:p text:style-name="Standard"/>
      <text:p text:style-name="Standard">"Lasst Leute dazu zu Wort kommen, die das Glück einer erfüllten, glücklichen Beziehung kennen und wissen was das ist."</text:p>
      <text:p text:style-name="Standard">Subtext: sie, die Polyamourösen, wissen gar nicht, was eine glückliche Beziehung ist.</text:p>
      <text:p text:style-name="Standard"/>
      <text:p text:style-name="Standard">Mit "es gibt nichts Größeres" wird eine andere Überzeugung negiert, zumindest als weniger lebenswert beurteilt.</text:p>
      <text:p text:style-name="Standard"/>
      <text:p text:style-name="Standard">Für alle, die sich anmaßen, ein Beziehungsmodell verallgemeinernt als untauglich oder weniger lebenswert zu beurteilen, ein schlichter Rat:</text:p>
      <text:p text:style-name="Standard"/>
      <text:p text:style-name="Standard">"Es gibt nichts Größeres für mich"</text:p>
      <text:p text:style-name="Standard"/>
      <text:p text:style-name="Standard">Damit gesteht man wenigstens zu, dass andere Beziehungsmodelle andere Menschen genauso glücklich machen können, wie das eigene.</text:p>
      <text:p text:style-name="Standard"/>
      <text:p text:style-name="Standard"/>
      <text:p text:style-name="Standard">"Lasst Leute zu Wort kommen..."</text:p>
      <text:p text:style-name="Standard">Wo ist das Problem? Darf doch jeder hier schreiben.</text:p>
      <text:p text:style-name="Standard"/>
      <text:p text:style-name="Standard"/>
      <text:p text:style-name="Standard"/>
      <text:p text:style-name="Standard">10</text:p>
      <text:p text:style-name="Standard">3</text:p>
      <text:p text:style-name="Standard">favorite4</text:p>
      <text:p text:style-name="Standard">vor 4 Tagen</text:p>
      <text:p text:style-name="Standard"><text:soft-page-break/>Ich wende mich nur gegen die Anmaßung, dass eigentlich immer, wenn in einem Artikel Polyamorie verhandelt wird, selbstverständlich davon ausgegangen wird, dass es die glückliche, erfüllte, lange andauernde Beziehung zwischen zwei Menschen nicht gibt. Monogamie gehört auf den Müllhaufen der Geschichte, klingt da immer raus. In einem Punkt haben Sie allerdings recht: ich bin überzeugt davon, dass, wer so denkt, die andere Seite nicht kennt. Oder anders gesagt: Ich glaube, Sie wissen wirklich nicht, wovon sie sprechen.</text:p>
      <text:p text:style-name="Standard">19</text:p>
      <text:p text:style-name="Standard">2</text:p>
      <text:p text:style-name="Standard">favorite3</text:p>
      <text:p text:style-name="Standard">vor 4 Tagen</text:p>
      <text:p text:style-name="Standard"><text:s/>(Bearbeitet)</text:p>
      <text:p text:style-name="Standard">Niemand stellt in Abrede, dass es sehr glückliche monogame Beziehungen gibt.</text:p>
      <text:p text:style-name="Standard">Im Text steht nicht, Monogamie gehöre auf den Müllhaufen der Geschichte.</text:p>
      <text:p text:style-name="Standard">Auch als Subtext ist das nirgends zu lesen.</text:p>
      <text:p text:style-name="Standard">Es geht ganz einfach nur um Menschen die anders lieben und leben wollen.</text:p>
      <text:p text:style-name="Standard">Sich als überzeugt monogam lebender Mensch angegriffen zu fühlen, ist unnötig, da niemand in seinem Beziehungsmodell angegriffen wird.</text:p>
      <text:p text:style-name="Standard"/>
      <text:p text:style-name="Standard">Ausserdem wird hier nicht genügend darquf eingegangen, dass Monogamie in der Menschheitsgeschichte nur ein Teil der Beziehungsmodelle ist. Und sie ist nicht mal der Bedeutenste. Das war nie anders.</text:p>
      <text:p text:style-name="Standard">Auch heute noch liegt die Scheidungsquote insgesamt bei über 30%, pendelt jährlich zwischen 30 und 50%.</text:p>
      <text:p text:style-name="Standard"/>
      <text:p text:style-name="Standard">Durchschnittliche Ehedauer in D: ca 15 Jahre.</text:p>
      <text:p text:style-name="Standard">Das umfasst alle Ehen. Die zwei Monatsehen genauso wie die lebenslangen.</text:p>
      <text:p text:style-name="Standard"/>
      <text:p text:style-name="Standard">Monogamie ist nur ein Beziehungsmodell unter vielen. Mehr war es nie.</text:p>
      <text:p text:style-name="Standard"/>
      <text:p text:style-name="Standard">Wenn Sie damit glücklich sind, wunderbar!</text:p>
      <text:p text:style-name="Standard">Wenn andere damit nicht gut auskommen, so wünsche ich den betreffenden Menschen, dass sie das für sie beste Model finden mögen oder bereits gefunden haben.</text:p>
      <text:p text:style-name="Standard"/>
      <text:p text:style-name="Standard">Vor 8 oder 9 Jahren verliebte sich ein Schwan in einen Traktor.</text:p>
      <text:p text:style-name="Standard">Der Schwan hat ihn für eine Gans verlassen.</text:p>
      <text:p text:style-name="Standard">Auch er war nicht monogam.</text:p>
      <text:p text:style-name="Standard">:))</text:p>
      <text:p text:style-name="Standard">9</text:p>
      <text:p text:style-name="Standard">1</text:p>
      <text:p text:style-name="Standard">favorite5</text:p>
      <text:p text:style-name="Standard">vor 4 Tagen</text:p>
      <text:p text:style-name="Standard">Ich führe eine aufregende, polygame Beziehung mit nur einem Partner. Er ist jeden Tag ein anderer. 20 Jahre Sex, und keine zwei mal gleich.</text:p>
      <text:p text:style-name="Standard">4</text:p>
      <text:p text:style-name="Standard">4</text:p>
      <text:p text:style-name="Standard">favorite5</text:p>
      <text:p text:style-name="Standard">vor 4 Tagen</text:p>
      <text:p text:style-name="Standard">Christian</text:p>
      <text:p text:style-name="Standard"/>
      <text:p text:style-name="Standard">Diese Studien sind einigermaßen irreführend. Da gab es einmal eine ganz schöne Übersicht, wann diese Scheidungen stattfinden und die Häufigkeit der Scheidungen pro Person.</text:p>
      <text:p text:style-name="Standard"/>
      <text:p text:style-name="Standard"><text:soft-page-break/>Bemerkenswert dabei ist, dass über 50% der Scheidungen in den ersten 18 Monaten der Ehe erfolgen. Dazu kommt ein relativ kleiner Prozentsatz von Leuten, die sich aber mehrmals(3 bis 4 mal im Leben ) scheiden lassen und damit den Schnitt nach oben treiben. Über 85% der Leute, die mindestens 5 Jahre verheiratet sind und nie geschieden waren, bleiben zusammen. Das was das Erstaunliche an dieser Untersuchung. Leider finde ich den Link nicht mehr.</text:p>
      <text:p text:style-name="Standard">5</text:p>
      <text:p text:style-name="Standard">1</text:p>
      <text:p text:style-name="Standard">favorite</text:p>
      <text:p text:style-name="Standard">vor 4 Tagen</text:p>
      <text:p text:style-name="Standard">Ja, das ist bemerkenswert. Aber ist es in der Debatte über Beziehungsmodelle relevant?</text:p>
      <text:p text:style-name="Standard">Monogamie definiert bei Tieren eine lebenslange Bindung.</text:p>
      <text:p text:style-name="Standard">Beim Menschen hat die Wissenschaft etwas anders definiert.</text:p>
      <text:p text:style-name="Standard">Da geht es mehr um den Treueschwur. Strikte Monogamie kommt beim Menschen und Säugetieren) nämlich nur selten vor.</text:p>
      <text:p text:style-name="Standard">Der Treueschwur allerdings ist auch kein klarer Beleg für eine funktionierende Monogamie, sondern nur ein Vorsatz für die Zukunft.</text:p>
      <text:p text:style-name="Standard"/>
      <text:p text:style-name="Standard">Heiratsdurchschniit in D: 31 bis 34 Jahre.</text:p>
      <text:p text:style-name="Standard">Das bedeutet, selbst mit dem heutzutage spätem Ehegelübte, haben die meisten Menschen längst Beziehungen gehabt.</text:p>
      <text:p text:style-name="Standard">So ist es auch durchaus plausibel, dass in höherer Reife Ehen vielleicht besser halten?</text:p>
      <text:p text:style-name="Standard">Insgesamt aber sehe ich an Hand der Statistiken nicht, wie man auf die Idee kommen kann, andere Konzepte einfach zu negieren, wie Carin es tat und anderen Menschen ziemlich billig a spricht, ihr Glück in anderen Liebesformen zu finden.</text:p>
      <text:p text:style-name="Standard"/>
      <text:p text:style-name="Standard">Und die Statistik bestätigt ja auch, dass Monogamie als Treueschwur durchaus funktioniert, nur eben nicht bei allen. 90% der nicht geschiedenen Eheleute würden ihre/n P erneut heiraten.</text:p>
      <text:p text:style-name="Standard"/>
      <text:p text:style-name="Standard"/>
      <text:p text:style-name="Standard"/>
      <text:p text:style-name="Standard"/>
      <text:p text:style-name="Standard"/>
      <text:p text:style-name="Standard"/>
      <text:p text:style-name="Standard"/>
      <text:p text:style-name="Standard">2</text:p>
      <text:p text:style-name="Standard"/>
      <text:p text:style-name="Standard">favorite1</text:p>
      <text:p text:style-name="Standard">vor 4 Tagen</text:p>
      <text:p text:style-name="Standard">„Sich selbst verwirklichen...„, „unerfüllt geblieben“... das sind (Meist) Floskeln, die Menschen suggerieren sollen, ihr „einfaches“, „normales“ (Familien-)Leben habe keinen Wert.... vielmehr trifft das auf die Floskeln zu!</text:p>
      <text:p text:style-name="Standard">10</text:p>
      <text:p text:style-name="Standard">8</text:p>
      <text:p text:style-name="Standard">favorite3</text:p>
      <text:p text:style-name="Standard">vor 4 Tagen</text:p>
      <text:p text:style-name="Standard">Da ist was dran. Entscheidend ist, dass man keinem Ideal oder Trend hinterherläuft. Polyamor zu leben ist ehrlicher als Monogamie nach außen mit heimlicher Geliebter, aber es ist kein Ideal, das erstrebenswerter wäre als ehrliche monogame Beziehungen. Ich sehe eine Gefahr darin, dass Menschen sich von Polyamorie provoziert fühlen, weil sie scheinbar ihr eigenes Modell in Frage stellt, oder dass unsichere Menschen meinen, etwas zu verpassen, wenn sie monogam bleiben, oder gar dem Wunsch ihres Partners nachgeben zu müssen, der die Beziehung öffnen möchte, was man selbst vielleicht gar nicht will.</text:p>
      <text:p text:style-name="Standard"><text:soft-page-break/>2</text:p>
      <text:p text:style-name="Standard"/>
      <text:p text:style-name="Standard">favorite2</text:p>
      <text:p text:style-name="Standard">vor 4 Tagen</text:p>
      <text:p text:style-name="Standard">Der konservative Menschentyp, fühlt sich von jeder Veränderung provoziert!</text:p>
      <text:p text:style-name="Standard">7</text:p>
      <text:p text:style-name="Standard">5</text:p>
      <text:p text:style-name="Standard">favorite1</text:p>
      <text:p text:style-name="Standard">vor 4 Tagen</text:p>
      <text:p text:style-name="Standard">Die Aussage unterstellt das Polyamorie Beziehung auf Augenhöhe stattfinden.</text:p>
      <text:p text:style-name="Standard">Des Weiteren unterstellt Sie, dass es in Polyamoren Beziehung keinen Betrug geben würde, z.b. dass die vereinbarten Regeln gebrochen werden.</text:p>
      <text:p text:style-name="Standard">2</text:p>
      <text:p text:style-name="Standard">1</text:p>
      <text:p text:style-name="Standard">favorite</text:p>
      <text:p text:style-name="Standard">vor 3 Tagen</text:p>
      <text:p text:style-name="Standard">Wer unterstellt das? Ganz klar gibt es auch polyamore Beziehungen, die nicht auf Augenhöhe und nicht auf Ehrlichkeit basieren. Wie es eben auch bei monogamen Bindungen der Fall sein kann.</text:p>
      <text:p text:style-name="Standard"/>
      <text:p text:style-name="Standard"/>
      <text:p text:style-name="Standard">favorite</text:p>
      <text:p text:style-name="Standard">vor 3 Tagen</text:p>
      <text:p text:style-name="Standard">Sie vergleichen Polyamorie (generell) mit ehrlicher Monogamie. Das Sie das Adjektiv "ehrlich" explizit for Monogamie setzt, impliziert aus meiner Sicht das Polyamorie generell "ehrlich"wwäre , was aber nicht der Fall ist.</text:p>
      <text:p text:style-name="Standard">Ich habe aber jetzt Verstanden was Sie meinen. Beide Konzepte können funktionierenden Sie auf Ehrlichkeit beruhen.</text:p>
      <text:p text:style-name="Standard">1</text:p>
      <text:p text:style-name="Standard"/>
      <text:p text:style-name="Standard">favorite</text:p>
      <text:p text:style-name="Standard">vor 3 Tagen</text:p>
      <text:p text:style-name="Standard">Richtig, weil man fürchtet, als „uncool“, oder „konservativ“ bewertet zu werden, was ja „gar nicht geht“ in manchen Gefilden (natürlich gibt es auch das Extrem Auf der anderen Seite).</text:p>
      <text:p text:style-name="Standard">1</text:p>
      <text:p text:style-name="Standard"/>
      <text:p text:style-name="Standard">favorite</text:p>
      <text:p text:style-name="Standard">vor 4 Tagen</text:p>
      <text:p text:style-name="Standard">Irgendwie bin ich für sowas zu altmodisch. Ich trinke auch keinen Soja-Chai-Latte und habe kein Instagram.</text:p>
      <text:p text:style-name="Standard">Für mich ist das eher ein Zeichen dafür, dass jemand ein Problem damit hat in einer Beziehung verbindlich zu sein.</text:p>
      <text:p text:style-name="Standard">Digitales und sexuelles Nomadentum mag ein Trend der Zeit sein. Freie Liebe war ja auch mal so ein Trend.</text:p>
      <text:p text:style-name="Standard">Ich persönlich kann natürlich mehrere Personen anziehend finden, aber was tatsächliche Liebe zu einer Person als Lebenspartner angeht, da kann ich meine Liebe nicht auf mehrere verteilen. Das ist mir schlicht nicht möglich. Und ich BIN mit Hippieeltern in den 70ern groß geworden.</text:p>
      <text:p text:style-name="Standard">Das ist mir alles zu gezwungen "locker".</text:p>
      <text:p text:style-name="Standard">10</text:p>
      <text:p text:style-name="Standard">3</text:p>
      <text:p text:style-name="Standard">favorite1</text:p>
      <text:p text:style-name="Standard">vor 4 Tagen</text:p>
      <text:p text:style-name="Standard"><text:soft-page-break/>Deckt sich mit meiner Erfahrung: ich finds teilweise gruselig was mir Poly-Menschen erzählen was sie für „Liebe“ halten. Das nannte man früher „Friends with Benefits“ bzw. schlechte Partnerwahl wenn man so viele unerfüllte Bedürfnisse in ner Partnerschaft hat.</text:p>
      <text:p text:style-name="Standard"/>
      <text:p text:style-name="Standard">Ich verurteile das poly Modell nicht prinzipiell, im Gegenteil - theoretisch klingt das gut und jeder soll machen was glücklich macht - nur nicht auf kosten anderer. Meine Erfahrungen in der „Szene“ sind aber eher ernüchternd...</text:p>
      <text:p text:style-name="Standard">7</text:p>
      <text:p text:style-name="Standard"/>
      <text:p text:style-name="Standard">favorite</text:p>
      <text:p text:style-name="Standard">vor 1 Tag</text:p>
      <text:p text:style-name="Standard">Die allermeisten Kommentare hier zeigen mir nur eins: ich-bezogene, egoistische, blauäugige Rosinenpickerei auf dem Rücken Anderer. Tut mit leid, aber mit echter Partnerschaft oder gar "Liebe" hat das alles nichts zu tun. Denn die existiert niemals ohne ein gegenseitiges ständiges Ausloten des Alltags und aller Unwägbarkeiten, die das Zusammenleben mit sich bringt. Es gibt sie nicht - die immerwährende glückselige Zweisamkeit mit tollem Sex auf ewig. Wer das glaubt und versucht zu finden, kann auch an Märchen glauben. Oder sich mit Rainer Langhans über den Ausgang solchen Bemühens unterhalten.</text:p>
      <text:p text:style-name="Standard">9</text:p>
      <text:p text:style-name="Standard">6</text:p>
      <text:p text:style-name="Standard">favorite3</text:p>
      <text:p text:style-name="Standard">vor 1 Tag</text:p>
      <text:p text:style-name="Standard">Sorry, aber genau diese Märchen gibt es. Zum Glück.</text:p>
      <text:p text:style-name="Standard">5</text:p>
      <text:p text:style-name="Standard">4</text:p>
      <text:p text:style-name="Standard">favorite</text:p>
      <text:p text:style-name="Standard">vor 1 Tag</text:p>
      <text:p text:style-name="Standard">Schade, dass Sie sich andere Beziehungsformen als die Ihre anscheinend nicht vorstellen können. Von Ihnen auf Andere schliessen funktioniert allerdings nicht, Sie mögen viel Lebenserfahrung haben, aber das ist nunmal Ihre ureigene Lebenserfahrung und keine generelle Regel oder gar die Normalität.</text:p>
      <text:p text:style-name="Standard"/>
      <text:p text:style-name="Standard">Wenn Sie von "ich-bezogener egoistischer blauäugiger Rosinenpickerei auf dem Rücken Anderer" ausgehen, und unterstellen, dass es hier um "immerwährende glückselige Zweisamkeit mit tollem Sex auf ewig" geht, haben Sie den Artikel und das Thema Polyamorie nicht nur nicht verstanden, sondern es scheint Sie auch sehr zu fuchsen.</text:p>
      <text:p text:style-name="Standard"/>
      <text:p text:style-name="Standard">Ungeacht dessen wäre es angebracht, Ihre abwertenden verurteilenden Kommentare für sich zu behalten aus Respekt gegenüber den Menschen, die andere Erfahrungen oder Konzepte haben als Sie und sich darüber austauschen.</text:p>
      <text:p text:style-name="Standard">7</text:p>
      <text:p text:style-name="Standard">7</text:p>
      <text:p text:style-name="Standard">favorite3</text:p>
      <text:p text:style-name="Standard">vor 1 Tag</text:p>
      <text:p text:style-name="Standard">vor allem SIE haben hier doch Probleme, die Meinung anderer gelten zu lassen. Andere können sich xy nicht vorstellen, ander unterstellen etwas, andere haben was nicht verstanden, andere sollen was für sich behalten.</text:p>
      <text:p text:style-name="Standard">Und gerade SIE kommen hier mit dem Wort Respekt, was für ein Witz.</text:p>
      <text:p text:style-name="Standard">7</text:p>
      <text:p text:style-name="Standard">5</text:p>
      <text:p text:style-name="Standard">favorite1</text:p>
      <text:p text:style-name="Standard">vor 1 Tag</text:p>
      <text:p text:style-name="Standard"><text:soft-page-break/>@Bernd</text:p>
      <text:p text:style-name="Standard">Oh, es tut mir leid, wenn es so rüberkommt, das ist sicher nicht meine Absicht.</text:p>
      <text:p text:style-name="Standard">Das Thema liegt mir am Herzen, das heisst aber nicht, dass ich die Meinung andere nicht gelten lasse. Ganz im Gegenteil, ich finde die Diskussion interessant und erlaube mir, meine Meinung daneben zu setzen.</text:p>
      <text:p text:style-name="Standard">Ich denke nicht, dass ich jemanden angegriffen oder für seine Meinung verurteilt habe in diesem Forum, wenn das so rübergekommen sein sollte, entschuldige ich mich dafür.</text:p>
      <text:p text:style-name="Standard"/>
      <text:p text:style-name="Standard">Besonders konstruktiv finde ich Ihren Beitrag nun allerdings auch nicht, ehrlich gesagt.</text:p>
      <text:p text:style-name="Standard">7</text:p>
      <text:p text:style-name="Standard">2</text:p>
      <text:p text:style-name="Standard">favorite</text:p>
      <text:p text:style-name="Standard">vor 1 Tag</text:p>
      <text:p text:style-name="Standard">Es ist noch Hoffnung.</text:p>
      <text:p text:style-name="Standard">Auch meinen Beitrag haben sie nicht verstanden und runter gemacht und so getan als können man 1000 Leute lieben und als hätte ihre Woche 1000 Tage. Jeder für einen anderen.</text:p>
      <text:p text:style-name="Standard">So kommt bei mir das Polyamorizeug an...! Auch von ihnen.</text:p>
      <text:p text:style-name="Standard">Wir Menschen sind fehlbar und begrenzt und brauchen Zeit.</text:p>
      <text:p text:style-name="Standard"/>
      <text:p text:style-name="Standard">Meine Schwester sah ich häufig unglücklich, weil ihre polyamorösen Freunde gerade keine Lusst hatten oder in anderen Betten unterwegs waren, wenn sie sie gebraucht hätte...</text:p>
      <text:p text:style-name="Standard">2</text:p>
      <text:p text:style-name="Standard">2</text:p>
      <text:p text:style-name="Standard">favorite1</text:p>
      <text:p text:style-name="Standard">vor 1 Tag</text:p>
      <text:p text:style-name="Standard">Na, da hat mein Beitrag ja anscheinend einen Nerv bei Ihnen getroffen. Oder ist es vielleicht eher das Thema an sich?</text:p>
      <text:p text:style-name="Standard"/>
      <text:p text:style-name="Standard">Und von welchem meiner Kommentare genau fühlen Sie sich "runter gemacht"?</text:p>
      <text:p text:style-name="Standard">Das mit den 1000 Leuten und 1000 Tagen habe ich jedenfalls nirgendwo geschrieben oder insinuiert.</text:p>
      <text:p text:style-name="Standard"/>
      <text:p text:style-name="Standard">Dass Ihre Schwester anscheinend Pech hatte mit ihren Poly...freunden (Liebe scheint es ja nun nicht gewesen zu sein), tut mir leid. Das beweist allerdings nicht, dass polyamore Partnerschaften "Partnerschaften light" sind oder auf erfundenen Theorien beruhen, wie sie schreiben.</text:p>
      <text:p text:style-name="Standard">4</text:p>
      <text:p text:style-name="Standard"/>
      <text:p text:style-name="Standard">favorite1</text:p>
      <text:p text:style-name="Standard">vor 1 Tag</text:p>
      <text:p text:style-name="Standard">Schön, dass Sie anscheinend glauben zu wissen, was ich für Erfahrungen im Leben gesammelt habe! Kennen wir uns?</text:p>
      <text:p text:style-name="Standard"/>
      <text:p text:style-name="Standard">2</text:p>
      <text:p text:style-name="Standard">favorite</text:p>
      <text:p text:style-name="Standard">vor 1 Tag</text:p>
      <text:p text:style-name="Standard"><text:s/>(Bearbeitet)</text:p>
      <text:p text:style-name="Standard">Nun, ich beziehe mich u.a. auf diesen Beitrag von Ihnen:</text:p>
      <text:p text:style-name="Standard">"Was soll ich Ihrer Ansicht nach hier anderes kundtun als meine eigene Meinung? Im übrigen lassen Sie sich gesagt sein, dass ich nicht postuliere, sondern von eigener Erfahrung rede, weil ich das Dasein zum grössten Teil durchlebt habe."</text:p>
      <text:p text:style-name="Standard">3</text:p>
      <text:p text:style-name="Standard"/>
      <text:p text:style-name="Standard"><text:soft-page-break/>favorite</text:p>
      <text:p text:style-name="Standard">vor 1 Tag</text:p>
      <text:p text:style-name="Standard">Sagt rein gar nichts über das Ergebnis meiner Erfahrungen aus, aber lassen wir das. Ich überlasse Ihnen das Recht und entscheide mich für die Ruhe.</text:p>
      <text:p text:style-name="Standard"/>
      <text:p text:style-name="Standard">3</text:p>
      <text:p text:style-name="Standard">favorite</text:p>
      <text:p text:style-name="Standard">vor 1 Tag</text:p>
      <text:p text:style-name="Standard"><text:s/>(Bearbeitet)</text:p>
      <text:p text:style-name="Standard">Dann habe ich Sie wohl falsch verstanden, mir schien, Sie hätten gesagt, dass Ihre Meinung, die Sie hier in Ihren Beiträgen mitteilen, auf Ihrer Erfahrung beruhe.</text:p>
      <text:p text:style-name="Standard">2</text:p>
      <text:p text:style-name="Standard"/>
      <text:p text:style-name="Standard">favorite</text:p>
      <text:p text:style-name="Standard">vor 2 Tagen</text:p>
      <text:p text:style-name="Standard">Man sollte das Kind beim Namen nennen:</text:p>
      <text:p text:style-name="Standard">Partnerschaft(en) light.</text:p>
      <text:p text:style-name="Standard"/>
      <text:p text:style-name="Standard">Das wäre ehrlicher, als eine Theorie zu erfinden, die mit der Zahl der Partner die Zahl der möglichen Probleme vervielfältigt und das einfach negiert.</text:p>
      <text:p text:style-name="Standard"/>
      <text:p text:style-name="Standard">Wir haben alle begrenzt Zeit und begrenzte emotionale Möglichkeiten.</text:p>
      <text:p text:style-name="Standard">Die in jedem Fall begrenzten Ressourcen auf mehr als einen Partner zu verteilen halte ich für totalen Unfug.</text:p>
      <text:p text:style-name="Standard"/>
      <text:p text:style-name="Standard">9</text:p>
      <text:p text:style-name="Standard">5</text:p>
      <text:p text:style-name="Standard">favorite2</text:p>
      <text:p text:style-name="Standard">vor 2 Tagen</text:p>
      <text:p text:style-name="Standard">Sie sprechen für sich und Ihre eigenen emotionalen Möglichkeiten, wobei ich glaube, dass Sie diese unterschätzen. Aber bedenken Sie auch, dass es viele Dinge gibt, die Sie nicht verstehen oder nicht nachvollziehen können, trotzdem existieren, manche davon vielleicht sogar massenhaft.</text:p>
      <text:p text:style-name="Standard">4</text:p>
      <text:p text:style-name="Standard">2</text:p>
      <text:p text:style-name="Standard">favorite</text:p>
      <text:p text:style-name="Standard">vor 1 Tag</text:p>
      <text:p text:style-name="Standard">andere haben eingeschränkte emotionale Möglichkeiten, andere verstehen was nicht oder können was nicht nachvollziehen.</text:p>
      <text:p text:style-name="Standard">Mit der eigenen Überhöhung bei gleichzeitiger Erniedrigung andere haben sie keine Probleme, oder? Andere haben einfach nur eine andere Meinung, verstehen SIE das?</text:p>
      <text:p text:style-name="Standard">2</text:p>
      <text:p text:style-name="Standard">4</text:p>
      <text:p text:style-name="Standard">favorite</text:p>
      <text:p text:style-name="Standard">vor 1 Tag</text:p>
      <text:p text:style-name="Standard">Ich habe keine Probleme mit Meinungen anderer, betone ja sogar, dass es deren Auffassung ist. Probleme habe ich mit Personen, die Ihre eigene Lebesauffassung als einzig existente betrachten und anderen Falschheit unterstellen.</text:p>
      <text:p text:style-name="Standard">3</text:p>
      <text:p text:style-name="Standard"/>
      <text:p text:style-name="Standard">favorite2</text:p>
      <text:p text:style-name="Standard">vor 2 Tagen</text:p>
      <text:p text:style-name="Standard">Da bin ich nicht mit einverstanden.</text:p>
      <text:p text:style-name="Standard"><text:soft-page-break/>Vor allem die emotionalen Möglichkeiten sind alles andere als begrenzt, und das ist meines Erachtens der Hauptdenkfehler hier.</text:p>
      <text:p text:style-name="Standard">Liebe hat kein begrenztes Budget, und wird nicht weniger, weil ich mehr Menschen liebe.</text:p>
      <text:p text:style-name="Standard">Man kann eine Beziehung mit einem Lebenspartner haben (mit Kindern, Haus etc.), und nebenbei eine (oder mehrere) verbindliche Liebesbeziehungen met (einem) Partner(n), so wie man auch Freundschaften hat.</text:p>
      <text:p text:style-name="Standard">Dass so eine weitere Beziehung auch Sex beinhaltet ist ein Detail und keine Hauptsache, macht aber anscheinend fûr viele Leute hier den entscheidenden Unterschied.</text:p>
      <text:p text:style-name="Standard">Wie häufig oder wie lang man einander sehen kann ist auch kein Indikator für die Qualität einer Liebesbeziehung, eher, wie man die gemeinsame Zeit gestaltet (da gehört Sex wohl auch zu, aber wiederum als eine Möglichkeit von vielen) und inwieweit man auch auf Abstand einen für beide Partner bereichernden Kontakt hat.</text:p>
      <text:p text:style-name="Standard">3</text:p>
      <text:p text:style-name="Standard">2</text:p>
      <text:p text:style-name="Standard">favorite</text:p>
      <text:p text:style-name="Standard">vor 1 Tag</text:p>
      <text:p text:style-name="Standard">Auch ihr Tag hat 24 Stunden.</text:p>
      <text:p text:style-name="Standard">Und die allermeisten Menschen wollen und brauchen mehr vom Partner, als einer unter mehren zu sein wenn es gerade gefällt.</text:p>
      <text:p text:style-name="Standard">Wenn es bei ihnen funktioniert. Glückwunsch, da habe ich nicht gegen.</text:p>
      <text:p text:style-name="Standard">Aber ich bin alt genug zu wissen und zu sehen nach was sich die meisten Menschen sehnen. Nach einer verbindlichen Partnerschaft die in Guten wie in schlechten Zeiten hält.</text:p>
      <text:p text:style-name="Standard">4</text:p>
      <text:p text:style-name="Standard"/>
      <text:p text:style-name="Standard">favorite2</text:p>
      <text:p text:style-name="Standard">vor 1 Tag</text:p>
      <text:p text:style-name="Standard">@Sunnyenergy</text:p>
      <text:p text:style-name="Standard">Ob eine Partnerschaft verbindlich ist oder nicht, hängt nicht von der Zeit ab, die man miteinander verbringt, sondern von der Qualität der Beziehung.</text:p>
      <text:p text:style-name="Standard">Das vorherrschende Gefühl bei Ihnen scheint Mangel zu sein, Mangel an Zeit, an Verbindlichkeit, an Verständnis, an Gemeinsamkeiten...</text:p>
      <text:p text:style-name="Standard">Ich denke, es ist eine Frage der Gestaltung einer Partnerschaft, ob man ständig gegen "Mangel an..." kämpft oder an der Qualität der Verbindung arbeitet.</text:p>
      <text:p text:style-name="Standard">1</text:p>
      <text:p text:style-name="Standard">2</text:p>
      <text:p text:style-name="Standard">favorite1</text:p>
      <text:p text:style-name="Standard">vor 3 Tagen</text:p>
      <text:p text:style-name="Standard">Das geht so lange gut, wie die sogenannten Partner sich als Mittel zur Befriedigung der eigenen Bedürfnisse benutzen lassen. Spätestens wenn einer entdeckt, wie menschenverachtend es im Grunde ist, benutzt zu werden, oder wenn einer entdeckt, dass man echtes Interesse an einem anderen Menschen hat, geht einem der wahre Sinn einer Partnerschaft auf, und es offenbart sich der Unterschied zwischen unreifem Trotteltum und reifem Menschsein.</text:p>
      <text:p text:style-name="Standard">9</text:p>
      <text:p text:style-name="Standard">10</text:p>
      <text:p text:style-name="Standard">favorite5</text:p>
      <text:p text:style-name="Standard">vor 3 Tagen</text:p>
      <text:p text:style-name="Standard">Wenn "lieben" für Sie bedeutet, einen Partner "als Mittel zur Befriedigung der eigenen Bedürfnisse benutzen", dann wird eine "Liebesbeziehung" immer scheitern, egal mit wie vielen Partnern gleichzeitig oder nacheinander.</text:p>
      <text:p text:style-name="Standard">Echte Liebe, und auch echtes Interesse im Sinne von ehrlichen Gefühlen und dem Wunsch, daß es dem Anderen gut gehen möge hingegen muss nicht exklusiv sein und kann in verschiedenen Konstellationen gelebt werden, solange alle damit einverstanden sind.</text:p>
      <text:p text:style-name="Standard"><text:soft-page-break/>10</text:p>
      <text:p text:style-name="Standard">4</text:p>
      <text:p text:style-name="Standard">favorite2</text:p>
      <text:p text:style-name="Standard">vor 2 Tagen</text:p>
      <text:p text:style-name="Standard">Alleine die Polemik des letzten Satzes entwertet den ganzen Beitrag - jeder darf seine Weltsicht haben, dazu gehört aber immer auch der Respekt vor dem Gegenüber, der im Ausdruck seinen Niederschlag hat...</text:p>
      <text:p text:style-name="Standard">3</text:p>
      <text:p text:style-name="Standard">2</text:p>
      <text:p text:style-name="Standard">favorite</text:p>
      <text:p text:style-name="Standard">vor 4 Tagen</text:p>
      <text:p text:style-name="Standard">Wichtig ist bei Katzen bleiben und keine Kinder in diese Beziehungen gebären!</text:p>
      <text:p text:style-name="Standard">9</text:p>
      <text:p text:style-name="Standard">4</text:p>
      <text:p text:style-name="Standard">favorite7</text:p>
      <text:p text:style-name="Standard">vor 4 Tagen</text:p>
      <text:p text:style-name="Standard">Weil die Kinder Katzenallergie entwickeln können, oder warum?</text:p>
      <text:p text:style-name="Standard">3</text:p>
      <text:p text:style-name="Standard">6</text:p>
      <text:p text:style-name="Standard">favorite</text:p>
      <text:p text:style-name="Standard">vor 3 Tagen</text:p>
      <text:p text:style-name="Standard">Wenn das Ihre beste Theorie war brauche ich keine weitere😁</text:p>
      <text:p text:style-name="Standard">4</text:p>
      <text:p text:style-name="Standard"/>
      <text:p text:style-name="Standard">favorite2</text:p>
      <text:p text:style-name="Standard">vor 1 Tag</text:p>
      <text:p text:style-name="Standard">Immerhin hat Henrik versucht ein Argument für ihre Aussage zu bringen. Was sind ihre Argumente diesbezüglich?</text:p>
      <text:p text:style-name="Standard">Bei uns waren zuerst die Kinder da und erst als die Ersten aus dem Haus waren, die Katzen. :-)</text:p>
      <text:p text:style-name="Standard"/>
      <text:p text:style-name="Standard"/>
      <text:p text:style-name="Standard">favorite</text:p>
      <text:p text:style-name="Standard">vor 1 Tag</text:p>
      <text:p text:style-name="Standard">Was soll uns eigentlich dieses Titelbild sagen? Drei strahlende Polyamoristen kurz vor der nächsten Liaison? Polyamore haben auch gute Zähne? Starker Wind auf der Domplatte in Köln? Könnte auch eine Werbung für ein Handyabo sein oder für McDonalds.</text:p>
      <text:p text:style-name="Standard">8</text:p>
      <text:p text:style-name="Standard"/>
      <text:p text:style-name="Standard">favorite1</text:p>
      <text:p text:style-name="Standard">vor 4 Stunden</text:p>
      <text:p text:style-name="Standard">... jedenfalls ein flotter Dreier!</text:p>
      <text:p text:style-name="Standard"/>
      <text:p text:style-name="Standard"/>
      <text:p text:style-name="Standard">favorite</text:p>
      <text:p text:style-name="Standard">vor 2 Tagen</text:p>
      <text:p text:style-name="Standard">Die meisten Menschen die ich kenne, habe schon Probleme genug einem Partner gerecht zu werden und diesen zu verstehen, genug Zeit für diesen zu haben und Kompromisse zu finden, die für beide gut sind.</text:p>
      <text:p text:style-name="Standard">Viele Ehen incl. meiner scheitern aus demselben Grund und nicht weil man zu wenig fremd vögeln konnte.</text:p>
      <text:p text:style-name="Standard">8</text:p>
      <text:p text:style-name="Standard">6</text:p>
      <text:p text:style-name="Standard"><text:soft-page-break/>favorite2</text:p>
      <text:p text:style-name="Standard">vor 2 Tagen</text:p>
      <text:p text:style-name="Standard">Wenn es in der Partnerschaft Probleme gibt, dem anderen Menschen gerecht zu werden, diesen zu verstehen, genug Zeit zu haben und Kompromisse zu finden, klingt das für mich nach einer falschen Partnerschaft. Zugleich ist es aber auch ein deutliches Zeichen dafür, dass ein Hintanstellen eigener Wünsche und Bedürfnisse das Wesen einer Partnerschaft sein könnte, was bei mehreren Beziehungen auch einfacher gelöst werden könnte.</text:p>
      <text:p text:style-name="Standard">3</text:p>
      <text:p text:style-name="Standard">3</text:p>
      <text:p text:style-name="Standard">favorite</text:p>
      <text:p text:style-name="Standard">vor 1 Tag</text:p>
      <text:p text:style-name="Standard">"Hintanstellen eigener Wünsche und Bedürfnisse das Wesen einer Partnerschaft"</text:p>
      <text:p text:style-name="Standard">So ein Blödsinn.</text:p>
      <text:p text:style-name="Standard">Partnerschaft ist geben UND nehmen. Immer.</text:p>
      <text:p text:style-name="Standard">Es sei denn jemand ist Märtyrer. Problem: Die meisten Märtyrer leb(t)en nicht besonders lang.</text:p>
      <text:p text:style-name="Standard"/>
      <text:p text:style-name="Standard">Wenn einer sich immer hinten an stellt, dann ist der andere immer zuvorderst... Sicher nicht ganz ihr Ernst.</text:p>
      <text:p text:style-name="Standard">1</text:p>
      <text:p text:style-name="Standard">1</text:p>
      <text:p text:style-name="Standard">favorite1</text:p>
      <text:p text:style-name="Standard">vor 2 Tagen</text:p>
      <text:p text:style-name="Standard">Ich glaube, die meisten Ehen scheitern daran, dass man sich selbst nicht gut genug kennt um für seine eigenen Bedürfnisse zu sorgen, und dann erwartet, dass der Partner diese erfüllt und einen damit glücklich macht.</text:p>
      <text:p text:style-name="Standard">4</text:p>
      <text:p text:style-name="Standard">1</text:p>
      <text:p text:style-name="Standard">favorite2</text:p>
      <text:p text:style-name="Standard">vor 2 Tagen</text:p>
      <text:p text:style-name="Standard">Vielleicht klappen Partnerschaften auch deswegen nicht, weil man eben zu viel erwartet - ein Handwerker käme auch mit spezilisiertem Werkzeugset weiter als mit einem, wenn auch geliebten, Multitool... 😉</text:p>
      <text:p text:style-name="Standard">1</text:p>
      <text:p text:style-name="Standard"/>
      <text:p text:style-name="Standard">favorite1</text:p>
      <text:p text:style-name="Standard">vor 3 Tagen</text:p>
      <text:p text:style-name="Standard">Früher gab es den Begriff "Polyamorie" fürs Fremdvö.geln noch nicht. Hört sich irgendwie "Cool" an, ist aber das selbe.</text:p>
      <text:p text:style-name="Standard">8</text:p>
      <text:p text:style-name="Standard">12</text:p>
      <text:p text:style-name="Standard">favorite4</text:p>
      <text:p text:style-name="Standard">vor 3 Tagen</text:p>
      <text:p text:style-name="Standard">Das stimmt so nicht. Denn wenn es keinen "Hauptpartner" gibt wie man das nach Monogamer Lesart annimmt kann der andere ja nicht "fremd" sein.</text:p>
      <text:p text:style-name="Standard"/>
      <text:p text:style-name="Standard">Was Sie da beschreiben hat andere Namen. Googeln Sie zum Beispiel mal nach Cuckolding.</text:p>
      <text:p text:style-name="Standard">6</text:p>
      <text:p text:style-name="Standard">4</text:p>
      <text:p text:style-name="Standard">favorite</text:p>
      <text:p text:style-name="Standard">vor 3 Tagen</text:p>
      <text:p text:style-name="Standard">Naja, googlen bringt uns auch zu Q oder pro-Ana Webseiten. Ist nich alles Gold, was da glänzt.</text:p>
      <text:p text:style-name="Standard">2</text:p>
      <text:p text:style-name="Standard"><text:soft-page-break/>1</text:p>
      <text:p text:style-name="Standard">favorite1</text:p>
      <text:p text:style-name="Standard">vor 2 Tagen</text:p>
      <text:p text:style-name="Standard">Das ist jetzt aber ziemlicher Quark und am Thema vorbei. Hier geht es nur um die Definition von einem Begriff da gibt es nicht viel Interpretationsspielraum. Was das mit Q oder pro-Ana zu tun haben soll erschließt sich mir in keinster Weise.</text:p>
      <text:p text:style-name="Standard"/>
      <text:p text:style-name="Standard"/>
      <text:p text:style-name="Standard">favorite</text:p>
      <text:p text:style-name="Standard">vor 4 Tagen</text:p>
      <text:p text:style-name="Standard">Die heutige Großelterngeneration hat sich insbesondere in den 70er Jahren als "junge Menschen" der Partnerwahl gewidmet. Die Zeiten waren auch nicht gerade besonders berühmt für monogame Lebensstile. Solange jeder aus freien Stücken seinen Lebens-und Liebesweg wählt, ist das doch ok. Toleranz bedeutet, dem anderen das anders sein zu gestatten.</text:p>
      <text:p text:style-name="Standard">8</text:p>
      <text:p text:style-name="Standard">1</text:p>
      <text:p text:style-name="Standard">favorite1</text:p>
      <text:p text:style-name="Standard">vor 4 Tagen</text:p>
      <text:p text:style-name="Standard">Die Studien kommen zu völlig „revolutionären“ Erkenntnissen. Junge Menschen würden heute eher polyamor leben als noch vor 10 Jahren. Dann kommen ein paar Einzelbeispiele, Zahlen werden nicht genannt. Forscht man heute so ? Polyamurie gab es schon bei den Römern und im Mittelalter. Und dass junge Menschen eher polyamor interessiert sind als 70+Mitmenschen, hätte ich natürlich nicht erwartet. Und Annas‘ Statement zu den Körperflüssigkeiten gilt auch noch.</text:p>
      <text:p text:style-name="Standard">8</text:p>
      <text:p text:style-name="Standard"/>
      <text:p text:style-name="Standard">favorite</text:p>
      <text:p text:style-name="Standard">vor 2 Tagen</text:p>
      <text:p text:style-name="Standard">Es gibt hier ja scheinbar einige, die Kinder haben und mehrere Partnerschaften und denken, keiner kommt zu kurz.</text:p>
      <text:p text:style-name="Standard">7 Stunden Schlaf</text:p>
      <text:p text:style-name="Standard">6 Stunden Arbeit (rechne mit TZ wegen Kindern)</text:p>
      <text:p text:style-name="Standard">1 Stunde Arbeitsweg</text:p>
      <text:p text:style-name="Standard">2 Stunden Kochen/Einkaufen/Wäsche/Garten etc.</text:p>
      <text:p text:style-name="Standard">1 Stunde Bürokratie/Gesundheitstermine/Kümmern um Angehörige oä</text:p>
      <text:p text:style-name="Standard">2 Stunden Zeit mit den Kindern (eigentlich zu wenig)</text:p>
      <text:p text:style-name="Standard">2 Stunden Zeit mit Partner</text:p>
      <text:p text:style-name="Standard">1 Stunde Zeit für Persönliches/Hobbys</text:p>
      <text:p text:style-name="Standard">Da bleibt nicht mehr viel für weitere Partnerschaften übrig, ohne an der Kinder- oder Partnerzeit zu kratzen. Und wenn man das aufs Wochenende verlagert, wie sieht das dann aus? Tschöööö, wir sehen uns Sonntag?</text:p>
      <text:p text:style-name="Standard">7</text:p>
      <text:p text:style-name="Standard">1</text:p>
      <text:p text:style-name="Standard">favorite5</text:p>
      <text:p text:style-name="Standard">vor 2 Tagen</text:p>
      <text:p text:style-name="Standard">Laut Aussagen meiner Kinder sind sie nicht zu kurz gekommen. Aber ich kenne einige monogame Beziehungen, wo das der Fall war.</text:p>
      <text:p text:style-name="Standard">3</text:p>
      <text:p text:style-name="Standard">2</text:p>
      <text:p text:style-name="Standard">favorite</text:p>
      <text:p text:style-name="Standard">vor 2 Tagen</text:p>
      <text:p text:style-name="Standard">Die meisten Menschen haben zu wenig Zeit. Vor allem an Arbeitstagen. Daher tendenziell auch zu wenig Zeit für den Partner.</text:p>
      <text:p text:style-name="Standard"><text:soft-page-break/>Also wie zur Hölle soll man da mehr als einem gerecht werden?</text:p>
      <text:p text:style-name="Standard">Für mich sind das maximal Partnerschaften light.</text:p>
      <text:p text:style-name="Standard">Ich habe noch nie einen Bericht gesehen wo der Zustand die ganzen naheliegenden Fragen halbwegs befriedigend beantwortet wurden ... oder gehört oder real erlebt.</text:p>
      <text:p text:style-name="Standard">Man kann nicht 2 Autos gleichzeitig fahren würd ich meinen.</text:p>
      <text:p text:style-name="Standard"/>
      <text:p text:style-name="Standard"/>
      <text:p text:style-name="Standard">favorite</text:p>
      <text:p text:style-name="Standard">vor 2 Tagen</text:p>
      <text:p text:style-name="Standard">Die Zeiten, die nicht mit Arbeit und Arbeitsweg belastet sind, sind nicht überschneidungsfrei, daher addiert es sich nicht so einfach. Die gelebten Modelle unterscheiden sich teilweise erheblich. Es gibt auch solche, wo die Personen in der Beziehung in derselben Wohnung leben. Auch hier möchte ich sagen, dass etwas, was der eigenen Vorstellungswelt fremd ist, trotzdem funktionieren kann und auch funktioniert.</text:p>
      <text:p text:style-name="Standard">4</text:p>
      <text:p text:style-name="Standard"/>
      <text:p text:style-name="Standard">favorite</text:p>
      <text:p text:style-name="Standard">vor 1 Tag</text:p>
      <text:p text:style-name="Standard">Lernen Sie lesen UND verstehen lieber OhneCistem.</text:p>
      <text:p text:style-name="Standard">Sie wissen was es bedeutet wenn man "die meisten" schreibt, statt alle?</text:p>
      <text:p text:style-name="Standard">Eben ...</text:p>
      <text:p text:style-name="Standard"/>
      <text:p text:style-name="Standard">1</text:p>
      <text:p text:style-name="Standard">favorite</text:p>
      <text:p text:style-name="Standard">vor 1 Tag</text:p>
      <text:p text:style-name="Standard">Was hat Ihr Kommentar mit meinem zu tun? In dem vorstehenden Beitrag ist das Wort "meisten" nicht enthalten.</text:p>
      <text:p text:style-name="Standard">2</text:p>
      <text:p text:style-name="Standard"/>
      <text:p text:style-name="Standard">favorite</text:p>
      <text:p text:style-name="Standard">vor 3 Tagen</text:p>
      <text:p text:style-name="Standard">Guter Artikel. Leider passt die Überschrift nicht so ganz. Wie im Text selbst erklärt wird, kann man Polyamorie und offene Beziehungen nicht gleichsetzen. Es gibt durchaus offene Beziehungen, in denen man emotional monogam lebt, aber mit weiteren Personen Sex hat, so also Sex und Liebe getrennt werden. Darum geht es in den Artikel aber überhaupt nicht, und einige Kommentare hier zeigen, dass das vielen nicht klar ist. Eine exaktere Überschrift wäre daher nicht schlecht.</text:p>
      <text:p text:style-name="Standard">7</text:p>
      <text:p text:style-name="Standard"/>
      <text:p text:style-name="Standard">favorite</text:p>
      <text:p text:style-name="Standard">vor 2 Tagen</text:p>
      <text:p text:style-name="Standard">Die bisher beste Antwort.</text:p>
      <text:p text:style-name="Standard">Danke!</text:p>
      <text:p text:style-name="Standard"/>
      <text:p text:style-name="Standard"/>
      <text:p text:style-name="Standard">favorite</text:p>
      <text:p text:style-name="Standard">vor 3 Tagen</text:p>
      <text:p text:style-name="Standard">Soziologisch betrachtet ist die Zweierbeziehung qualitativ anders als alle größeren Gruppierungen. Weil man schon bei Dreien in Abwesenheit einer Person über ebenjene reden kann, entstehen sehr schnell Ungleichgewichte und Rollenverteilungen, die nur mit viel Aufwand noch als "gleichberechtigt" interpretiert werden können. Solche Beziehungsmodelle sind allein von der allgemeinen Theorie her (Georg Simmel, 100+ Jahre alt) schonmal extrem anfällig für jede Art von Aufmerksamkeitsschwankungen.</text:p>
      <text:p text:style-name="Standard"><text:soft-page-break/>7</text:p>
      <text:p text:style-name="Standard">1</text:p>
      <text:p text:style-name="Standard">favorite7</text:p>
      <text:p text:style-name="Standard">vor 3 Tagen</text:p>
      <text:p text:style-name="Standard">Tja, geht alles schön so, ohne Kinder, ohne Verpflichtung, und es geht ja alles. Für den einen sind es Affären, für den anderen offene Beziehung, aber Polyarmorie? Das hieße, gleichberechtigte Beziehung? Sehe ich in dem Artikel nicht, lässt zu vieles offen. Ich bin sicher nicht besser mit meinem Beziehungsleben, aber sich mit dem Begriff schmücken können sich vermutlich viele. Was ist dann Einlassen in einer Beziehung? Ich sehe den Sinn nicht, und was, wenn dann für den einen oder anderen, die Attraktion weg ist, was wird daraus? Was beschrieben wird, ist auch nichts Unbekanntes, das andere Menschen ja grundsätzlich skeptisch sehen. Das wäre etwas zu viel der Ehre. Ein sehr überflüssiger Artikel, vermutlich auch ein überflüssiger Kommentar meinerseits...</text:p>
      <text:p text:style-name="Standard">7</text:p>
      <text:p text:style-name="Standard">3</text:p>
      <text:p text:style-name="Standard">favorite2</text:p>
      <text:p text:style-name="Standard">vor 4 Tagen</text:p>
      <text:p text:style-name="Standard">Ich denke, dass die Monogamie vorwiegend aus praktischen Erwägungen heraus vorwiegend gelebt wird. Die Zuneigung und Liebe zu einem Partner erfordert ein hohes Maß an Aufmerksamkeit und Zuwendung, was beides immens Zeitaufwand bedeutet.</text:p>
      <text:p text:style-name="Standard"/>
      <text:p text:style-name="Standard">Um dies für mehr als einen Partner zu leben reicht die Zeit einfach nicht aus, die noch neben der Arbeit und evtl. den Kindern übrig bleibt.</text:p>
      <text:p text:style-name="Standard"/>
      <text:p text:style-name="Standard">Zudem ist nichts gewonnen, da man selbst auch kein höheres Maß von Zuneigung erhält, wenn die eine Partnerschaft genauso gut läuft wie die beiden alternativen Partnerschaften.</text:p>
      <text:p text:style-name="Standard"/>
      <text:p text:style-name="Standard">Etwas anderes ist es, wenn einem ein zweiter Partner etwas geben kann wozu der erste nicht im Stande ist. Dann kann sich eine zweite Partnerschaft lohnen.</text:p>
      <text:p text:style-name="Standard"/>
      <text:p text:style-name="Standard">Allerdings kann oft auch eine normale Freundschaft für solche Zwecke ausreichen, wenn die Bereicherung der zweiten Beziehung nicht im sexuellen Bereich liegt.</text:p>
      <text:p text:style-name="Standard">7</text:p>
      <text:p text:style-name="Standard"/>
      <text:p text:style-name="Standard">favorite1</text:p>
      <text:p text:style-name="Standard">vor 4 Tagen</text:p>
      <text:p text:style-name="Standard">Wie seine nächsten Verwandten scheint auch der Homo Sapiens durch die Evolution nicht als monogames Lebewesen gestrickt worden zu sein. Vielleicht machen wir's bald wie die Bonobos und können Konflikte durch Sex lösen. Wünschenswert wäre das.</text:p>
      <text:p text:style-name="Standard">7</text:p>
      <text:p text:style-name="Standard">5</text:p>
      <text:p text:style-name="Standard">favorite3</text:p>
      <text:p text:style-name="Standard">vor 4 Tagen</text:p>
      <text:p text:style-name="Standard">Stellen Sie sich vor, internationale Politiker täten das auf diese Weise. Eine lustige Vorstellung.</text:p>
      <text:p text:style-name="Standard">15</text:p>
      <text:p text:style-name="Standard"/>
      <text:p text:style-name="Standard">favorite6</text:p>
      <text:p text:style-name="Standard">vor 4 Tagen</text:p>
      <text:p text:style-name="Standard">Sie denken hoffentlich nicht an die deutsch-amerikanischen Beziehungen...</text:p>
      <text:p text:style-name="Standard">8</text:p>
      <text:p text:style-name="Standard"/>
      <text:p text:style-name="Standard">favorite3</text:p>
      <text:p text:style-name="Standard">vor 4 Tagen</text:p>
      <text:p text:style-name="Standard"><text:soft-page-break/>Danke, jetzt habe ich die Bilder...</text:p>
      <text:p text:style-name="Standard">9</text:p>
      <text:p text:style-name="Standard"/>
      <text:p text:style-name="Standard">favorite4</text:p>
      <text:p text:style-name="Standard">vor 4 Tagen</text:p>
      <text:p text:style-name="Standard">Dann versuche ich mal zu retten: Finnland, Frankreich, Neuseeland, Kanada. Die Konstellation überlasse ich Ihren Präferenzen.</text:p>
      <text:p text:style-name="Standard">5</text:p>
      <text:p text:style-name="Standard"/>
      <text:p text:style-name="Standard">favorite1</text:p>
      <text:p text:style-name="Standard">vor 4 Tagen</text:p>
      <text:p text:style-name="Standard">Gut gerettet, allerdings sind Frauen viel seltener Streithennen auf internationalem Parkett.</text:p>
      <text:p text:style-name="Standard"/>
      <text:p text:style-name="Standard">Die Vorstellung Frankreich - USA allerdings wäre angesichts wilder Schultertätscheleien und Schuppenweggestreiche schon gut.</text:p>
      <text:p text:style-name="Standard"/>
      <text:p text:style-name="Standard">Außerdem gab es ja einst den Bruderkuss.</text:p>
      <text:p text:style-name="Standard">Das war ja schonmal eine friedliche Vorstufe.</text:p>
      <text:p text:style-name="Standard">3</text:p>
      <text:p text:style-name="Standard"/>
      <text:p text:style-name="Standard">favorite</text:p>
      <text:p text:style-name="Standard">vor 4 Tagen</text:p>
      <text:p text:style-name="Standard">Polyamorie... Jetzt, wo Eltern immer weniger Zeit mit ihren Kindern verbringen (Ganztagsbetreuung) und ihre Liebe und Beziehung deshalb zu ihnen weniger eng ist als früher, müssen Menschen ihr Bedürfnis nach Liebe irgendwo anders stillen. Sorry, anders kann ich das nicht interpretieren.</text:p>
      <text:p text:style-name="Standard">7</text:p>
      <text:p text:style-name="Standard">22</text:p>
      <text:p text:style-name="Standard">favorite</text:p>
      <text:p text:style-name="Standard">vor 4 Tagen</text:p>
      <text:p text:style-name="Standard">Als ob es Ganztagsbetreuung erst seit ein paar Jahren gibt.</text:p>
      <text:p text:style-name="Standard">7</text:p>
      <text:p text:style-name="Standard">3</text:p>
      <text:p text:style-name="Standard">favorite</text:p>
      <text:p text:style-name="Standard">vor 4 Tagen</text:p>
      <text:p text:style-name="Standard">Viel schlimmer finde ich, dass da zwei Formen von Liebe verwechselt werden, die besser nicht verwechselt werden sollten...</text:p>
      <text:p text:style-name="Standard">5</text:p>
      <text:p text:style-name="Standard"/>
      <text:p text:style-name="Standard">favorite</text:p>
      <text:p text:style-name="Standard">vor 4 Tagen</text:p>
      <text:p text:style-name="Standard">Quatsch, im Artikel ist genau erklärt, was Amorie bedeutet.</text:p>
      <text:p text:style-name="Standard">1</text:p>
      <text:p text:style-name="Standard"/>
      <text:p text:style-name="Standard">favorite</text:p>
      <text:p text:style-name="Standard">vor 4 Tagen</text:p>
      <text:p text:style-name="Standard">Früher, als die Kinder zu Großeltern abgeschoben oder zuhause von Kindermädchen versorgt wurden und einmal am Tag für eine Stunde zu den Eltern in den Salon durften war alles besser?</text:p>
      <text:p text:style-name="Standard"/>
      <text:p text:style-name="Standard">1</text:p>
      <text:p text:style-name="Standard">favorite</text:p>
      <text:p text:style-name="Standard">vor 3 Tagen</text:p>
      <text:p text:style-name="Standard"><text:soft-page-break/>Es tut mir leid für Sie, dass Sie das nicht anders interpretieren können</text:p>
      <text:p text:style-name="Standard">1</text:p>
      <text:p text:style-name="Standard">1</text:p>
      <text:p text:style-name="Standard">favorite</text:p>
      <text:p text:style-name="Standard">vor 4 Tagen</text:p>
      <text:p text:style-name="Standard">Es gibt ja nur wenige monogame Menschen. Monogame Menschen (und monogame Tiere auch) bleiben ihr ganzes Leben mit dem gleichen Partner zusammen.</text:p>
      <text:p text:style-name="Standard">Die Wirklichkeit schaut anders aus. Die meisten fuehren eine Art von Polygamie bei der sie meist mit einem Partner zusammen sind, und dann ein paar Jahre spaeter mit einem anderen Partner. Serien Polygamie.</text:p>
      <text:p text:style-name="Standard">7</text:p>
      <text:p text:style-name="Standard">8</text:p>
      <text:p text:style-name="Standard">favorite2</text:p>
      <text:p text:style-name="Standard">vor 4 Tagen</text:p>
      <text:p text:style-name="Standard">Witzige Umkehrung, statt serielle Monogamie</text:p>
      <text:p text:style-name="Standard">.. Allerdings heißt Polygamie per Definition, dass man mehr als einen GLEICHZEITIG liebt.</text:p>
      <text:p text:style-name="Standard">11</text:p>
      <text:p text:style-name="Standard"/>
      <text:p text:style-name="Standard">favorite1</text:p>
      <text:p text:style-name="Standard">vor 4 Tagen</text:p>
      <text:p text:style-name="Standard">Dann kann man gleichzeitig auch gleich mehrere Probleme haben. Ist was für Multitasker.</text:p>
      <text:p text:style-name="Standard">7</text:p>
      <text:p text:style-name="Standard"/>
      <text:p text:style-name="Standard">favorite4</text:p>
      <text:p text:style-name="Standard">vor 4 Tagen</text:p>
      <text:p text:style-name="Standard">Ja, deshalb SERIEN Polygamie, dann ist das nicht gleichzeitig. Monogamie heisst dass man im Leben nur einen Partner hat. Serielle Monogamie gibt es also nicht.</text:p>
      <text:p text:style-name="Standard"/>
      <text:p text:style-name="Standard">4</text:p>
      <text:p text:style-name="Standard">favorite</text:p>
      <text:p text:style-name="Standard">vor 4 Tagen</text:p>
      <text:p text:style-name="Standard">Doch. Seriell bedeutet zeitlich nacheinander, monogam nur auf eine*n Partner*in bezogen. Man ist also jeweils nur mit einer Person zusammen, von daher ist der Begriff schon richtig.</text:p>
      <text:p text:style-name="Standard">7</text:p>
      <text:p text:style-name="Standard"/>
      <text:p text:style-name="Standard">favorite</text:p>
      <text:p text:style-name="Standard">vor 4 Tagen</text:p>
      <text:p text:style-name="Standard">In Zeiten von Corona ist der regelmäßige Gangb4ng leider nicht gestattet. Deshalb sind so scheibchenweise Beziehungen eine gute Abwechslung</text:p>
      <text:p text:style-name="Standard">7</text:p>
      <text:p text:style-name="Standard">18</text:p>
      <text:p text:style-name="Standard">favorite2</text:p>
      <text:p text:style-name="Standard">vor 4 Tagen</text:p>
      <text:p text:style-name="Standard">"Ich habe es im kleinen Kreis kurz erzählt, und ein Kollege hat es ins Lächerliche gezogen. Das war befremdlich."</text:p>
      <text:p text:style-name="Standard">6</text:p>
      <text:p text:style-name="Standard">1</text:p>
      <text:p text:style-name="Standard">favorite6</text:p>
      <text:p text:style-name="Standard">vor 4 Tagen</text:p>
      <text:p text:style-name="Standard">Lächerlich machen sich die, die vom hohen Ross Monogamie propagieren..</text:p>
      <text:p text:style-name="Standard">2</text:p>
      <text:p text:style-name="Standard">1</text:p>
      <text:p text:style-name="Standard"><text:soft-page-break/>favorite</text:p>
      <text:p text:style-name="Standard">vor 4 Tagen</text:p>
      <text:p text:style-name="Standard">Das hohe Ross der vermeintlich ach so progressiven, liberalen, nicht-possessiven Lebenseinstellung sehe ich fast nur bei den Polys. Glücklicher sind sie meiner Erfahrung nach langfristig auch nicht.</text:p>
      <text:p text:style-name="Standard">2</text:p>
      <text:p text:style-name="Standard">1</text:p>
      <text:p text:style-name="Standard">favorite</text:p>
      <text:p text:style-name="Standard">vor 4 Tagen</text:p>
      <text:p text:style-name="Standard">Es ist ziemlich daneben, ehrliche und verbindliche Beziehungen in eine Verbindung damit zu bringen.</text:p>
      <text:p text:style-name="Standard">2</text:p>
      <text:p text:style-name="Standard">1</text:p>
      <text:p text:style-name="Standard">favorite</text:p>
      <text:p text:style-name="Standard">vor 3 Tagen</text:p>
      <text:p text:style-name="Standard">Vielleicht sollte man auch mehrere Personen heiraten dürfen.</text:p>
      <text:p text:style-name="Standard">War ja auch schon mal in Mode.</text:p>
      <text:p text:style-name="Standard">6</text:p>
      <text:p text:style-name="Standard">1</text:p>
      <text:p text:style-name="Standard">favorite1</text:p>
      <text:p text:style-name="Standard">vor 3 Tagen</text:p>
      <text:p text:style-name="Standard">Das ist aber ein anderer Sachverhalt, weil damit auch ein rechtlicher Status definiert wird. Es würden Rechtspositionen Dritter berührt, was zwar in privaten Vereinbarungen einfach gemacht werden kann, aber nicht per Gesetz.</text:p>
      <text:p text:style-name="Standard"/>
      <text:p text:style-name="Standard"/>
      <text:p text:style-name="Standard">favorite</text:p>
      <text:p text:style-name="Standard">vor 3 Tagen</text:p>
      <text:p text:style-name="Standard">Warum heiraten ? Eine völlig überholte Institution</text:p>
      <text:p text:style-name="Standard">5</text:p>
      <text:p text:style-name="Standard"/>
      <text:p text:style-name="Standard">favorite</text:p>
      <text:p text:style-name="Standard">vor 2 Tagen</text:p>
      <text:p text:style-name="Standard">Das kann man aber nicht gleichberechtigt Abbilden. Sonst wird das ja zur Endloskette.</text:p>
      <text:p text:style-name="Standard"/>
      <text:p text:style-name="Standard"/>
      <text:p text:style-name="Standard">favorite</text:p>
      <text:p text:style-name="Standard">vor 3 Tagen</text:p>
      <text:p text:style-name="Standard">So allmählich finden die Menschen wieder zurück zu einem natürlichen Leben.</text:p>
      <text:p text:style-name="Standard">Monogamie und Ehe sind lediglich gesellschaftliche Erfindungen.</text:p>
      <text:p text:style-name="Standard">Es gibt kein einziges monogames Lebewesen. Selbst Pinguine treiben es ausgelassen.</text:p>
      <text:p text:style-name="Standard">6</text:p>
      <text:p text:style-name="Standard">17</text:p>
      <text:p text:style-name="Standard">favorite3</text:p>
      <text:p text:style-name="Standard">vor 3 Tagen</text:p>
      <text:p text:style-name="Standard">Satire darf ja bekanntlich alles. Oder meinen Sie das tatsächlich ernst? Wenn ja, einfach noch mal recherchieren. Geht ganz leicht. Monogamie Tierwelt...</text:p>
      <text:p text:style-name="Standard">11</text:p>
      <text:p text:style-name="Standard">2</text:p>
      <text:p text:style-name="Standard">favorite2</text:p>
      <text:p text:style-name="Standard">vor 3 Tagen</text:p>
      <text:p text:style-name="Standard">Eben recherchieren geht ganz leicht.</text:p>
      <text:p text:style-name="Standard">2</text:p>
      <text:p text:style-name="Standard"><text:soft-page-break/>3</text:p>
      <text:p text:style-name="Standard">favorite1</text:p>
      <text:p text:style-name="Standard">vor 3 Tagen</text:p>
      <text:p text:style-name="Standard">Die geschlechtsorgane sind zudem nicht auf nur einen Partner ausgelegt. Der Mann beispielsweise sondert ein Spermizid ab, dass den Samen der Vorgänger abtötet.</text:p>
      <text:p text:style-name="Standard">2</text:p>
      <text:p text:style-name="Standard">2</text:p>
      <text:p text:style-name="Standard">favorite1</text:p>
      <text:p text:style-name="Standard">vor 3 Tagen</text:p>
      <text:p text:style-name="Standard">Ich habe den Eindruck, dass mein Einwand nicht verstanden wurde. Daher zur Erläuterung: Sie haben die Behauptung aufgestellt, dass es "kein einziges monogames Lebewesen" geben würde. Auch bzw. insbesondere in der Tierwelt nicht. Diese Behauptung ist schlicht falsch. Was in diesem Zusammenhang der Hinweis auf Geschlechtsorgane bringen soll, ist nicht verständlich. Wenn Sie mit Ihrer Behauptung jedoch die Begriffe "Monogamie und Ehe" als solche als reine gesellschaftliche Erfindung ansehen, dann mag dies zutreffen. Dann könnten wir uns darauf einigen, dass man in der Tierwelt besser "lebenslange Paarbildung" verwendet.</text:p>
      <text:p text:style-name="Standard">2</text:p>
      <text:p text:style-name="Standard">1</text:p>
      <text:p text:style-name="Standard">favorite2</text:p>
      <text:p text:style-name="Standard">vor 3 Tagen</text:p>
      <text:p text:style-name="Standard">Auch in der Tierwelt gibt es keine Treue. Dies dachte man lange Zeit. Die Beobachtung und Wissenschaft konnte inzwischen etwas anderes belegen.</text:p>
      <text:p text:style-name="Standard">Ich hatte deshalb auch den Pinguinhinweis gegeben, um nicht in diese müßige Diskussion zu geraten.</text:p>
      <text:p text:style-name="Standard">Lässt sich aber leicht recherchieren.</text:p>
      <text:p text:style-name="Standard">1</text:p>
      <text:p text:style-name="Standard">4</text:p>
      <text:p text:style-name="Standard">favorite1</text:p>
      <text:p text:style-name="Standard">vor 2 Tagen</text:p>
      <text:p text:style-name="Standard">Tischmanieren, der Rechtsstaat und Kleidung sind auch rein gesellschaftliche Erfindungen.</text:p>
      <text:p text:style-name="Standard"/>
      <text:p text:style-name="Standard"/>
      <text:p text:style-name="Standard">favorite</text:p>
      <text:p text:style-name="Standard">vor 3 Tagen</text:p>
      <text:p text:style-name="Standard">Wenn Monogamie so unnatürlich ist, wie Sie behaupten, wären Eifersucht und Liebeskummer wohl kaum so tief im Menschen verankert. Diese sind ja oftmals wesentlich ausgeprägter als der Drang nach sexueller Abwechslung.</text:p>
      <text:p text:style-name="Standard">7</text:p>
      <text:p text:style-name="Standard">1</text:p>
      <text:p text:style-name="Standard">favorite4</text:p>
      <text:p text:style-name="Standard">vor 3 Tagen</text:p>
      <text:p text:style-name="Standard">Nichts verdrängt Liebeskummer besser als der nächste Partner</text:p>
      <text:p text:style-name="Standard">2</text:p>
      <text:p text:style-name="Standard">3</text:p>
      <text:p text:style-name="Standard">favorite</text:p>
      <text:p text:style-name="Standard">vor 3 Tagen</text:p>
      <text:p text:style-name="Standard">Eifersucht ist menschlich, aber darum keineswegs gottgegeben oder angeboren. Es ist der Ausdruck der Angst nicht gut genug zu sein.</text:p>
      <text:p text:style-name="Standard">Ich habe als Kind gelernt:</text:p>
      <text:p text:style-name="Standard">Eifersucht ist Leidenschaft, die mit Eifer sucht was Leiden schafft.</text:p>
      <text:p text:style-name="Standard">Leider sehe ich das seit vielen Jahren in meinem Freundes- und Bekanntenkreis immer nur bestätigt.</text:p>
      <text:p text:style-name="Standard"><text:soft-page-break/>1</text:p>
      <text:p text:style-name="Standard">1</text:p>
      <text:p text:style-name="Standard">favorite1</text:p>
      <text:p text:style-name="Standard">vor 3 Tagen</text:p>
      <text:p text:style-name="Standard">Alles nicht neu und alle Modelle bis auf wenige Ausnahmen sind und waren zum scheitern verurteilt - früher oder später.</text:p>
      <text:p text:style-name="Standard">6</text:p>
      <text:p text:style-name="Standard">4</text:p>
      <text:p text:style-name="Standard">favorite</text:p>
      <text:p text:style-name="Standard">vor 3 Tagen</text:p>
      <text:p text:style-name="Standard">Genauso, wie die ein Grossteil der konventionellen monogamen Paarbeziehungen, wenn man sich die Scheidungsraten so anschaut...</text:p>
      <text:p text:style-name="Standard">1</text:p>
      <text:p text:style-name="Standard"/>
      <text:p text:style-name="Standard">favorite</text:p>
      <text:p text:style-name="Standard">vor 4 Tagen</text:p>
      <text:p text:style-name="Standard">Monogamie ist wie monotone Landwirtschaft, sie wächst einheitlich straff und kann gut "monoton" abgeerntet werden. Ist allerdings auch häufig idealer Nährboden für "Schweinereien" ... in realer Umgebung können Wildschweine sich besser verstecken und mit Futter versorgen und sind damit schwerer jagdbar. Die Nährböden bei monotoner Landwirtschaft sind schneller ausgelaugt und müssen immer wieder gedüngt werden um ertragreich zu bleiben. Bei meinen Touren in der freien Landwirtschaft erlebe ich die nicht-monotonen, mit Vielfalt gewachsenen Kulturen als würziger, angenehmer, optisch reizvoller und damit genußreicher. Angefangen von den ersten zierlichen Grashalmen bis zu alten schattengebenden Laubbäumen. Die Monotonie der Forstwirtschaft zeigt gerade ein weiteres Dilemma: "Willst Du Wald vernichten ... pflanze Fichten, Fichten, Fichten". Soweit meine Interpretationen zum Thema Monogamie.</text:p>
      <text:p text:style-name="Standard">6</text:p>
      <text:p text:style-name="Standard">11</text:p>
      <text:p text:style-name="Standard">favorite2</text:p>
      <text:p text:style-name="Standard">vor 4 Tagen</text:p>
      <text:p text:style-name="Standard">Bitte keine Begriffe verwechsbuxeln. Polyamorie (polyamory) und Polygamie (polygamy) sind zwei grundsätzlich unterschiedliche Dinge.</text:p>
      <text:p text:style-name="Standard"/>
      <text:p text:style-name="Standard">Letzteres ist, was hier im Anreisser und den ersten Absätzen beschrieben wird, nämlich eine sexuell offene Beziehung. Ersteres ist eine Liebesbeziehung (Ménage) von mehreren Leuten gleichzeitig, und diese Ménage wird häufig genauso monogam und ausschließlich geführt wie eine klassische Zweierbeziehung.</text:p>
      <text:p text:style-name="Standard"/>
      <text:p text:style-name="Standard">Leider pflegen Journalisten beides, wie hier geschehen, in einem Atemzug zu nennen. Macht viele Polyamore recht wuschig, weil Missverständnisse vorprogrammiert sind. Wie sich schon in einigen Kommentaren hier zeigt.</text:p>
      <text:p text:style-name="Standard">6</text:p>
      <text:p text:style-name="Standard">1</text:p>
      <text:p text:style-name="Standard">favorite1</text:p>
      <text:p text:style-name="Standard">vor 2 Tagen</text:p>
      <text:p text:style-name="Standard">Vielleicht ist es auch einfach nur die Unfähigkeit alleine zu sein zwischen den Liebesabenteuern.</text:p>
      <text:p text:style-name="Standard">5</text:p>
      <text:p text:style-name="Standard">1</text:p>
      <text:p text:style-name="Standard">favorite4</text:p>
      <text:p text:style-name="Standard">vor 2 Tagen</text:p>
      <text:p text:style-name="Standard">Polyamorie ist ganz was Anderes, als Affären.</text:p>
      <text:p text:style-name="Standard">2</text:p>
      <text:p text:style-name="Standard"><text:soft-page-break/>2</text:p>
      <text:p text:style-name="Standard">favorite</text:p>
      <text:p text:style-name="Standard">vor 2 Tagen</text:p>
      <text:p text:style-name="Standard">Ich habe einiges gelesen und mit Menschen gesprochen die Polyamorie betreiben.</text:p>
      <text:p text:style-name="Standard">Fazit: Jeder versteht was anderes darunter.</text:p>
      <text:p text:style-name="Standard">Allen gemeinsam ist, dass das was andere als Fremdgehen und Affären bezeichnen erlaubt ist.</text:p>
      <text:p text:style-name="Standard">1</text:p>
      <text:p text:style-name="Standard"/>
      <text:p text:style-name="Standard">favorite</text:p>
      <text:p text:style-name="Standard">vor 1 Tag</text:p>
      <text:p text:style-name="Standard">Sie können mir glauben, dass auch ich in den letzten 16 Jahren sehr viel darüber gelesen, gehört und diskutiert habe. Und für die Allermeisten geht es ihrem Verständnis nach dabei um Sex und Affären, nicht um wirkliche Beziehungen. Schon gar nicht um LIEBESbeziehungen.</text:p>
      <text:p text:style-name="Standard"/>
      <text:p text:style-name="Standard">Sie können auch viel mit den Leuten über Quantenmechanik reden und was sie darunter verstehen, es wird nicht viel dabei rauskommen, was dem auch nur ähnlich ist, was Quantenphysiker darunter verstehen. Nicht die Quantität der Diskutanten macht es, sondern die Qualität.</text:p>
      <text:p text:style-name="Standard">1</text:p>
      <text:p text:style-name="Standard"/>
      <text:p text:style-name="Standard">favorite</text:p>
      <text:p text:style-name="Standard">vor 1 Tag</text:p>
      <text:p text:style-name="Standard">Das stelle ich nicht in Abrede.</text:p>
      <text:p text:style-name="Standard">Mein Punkt ist aber der, dass ich beobachte und weiss, dass die meisten Partnerschaften unter zu wenig Zeit und zu wenig Gemeinsamkeiten leider bzw. scheitern.</text:p>
      <text:p text:style-name="Standard"/>
      <text:p text:style-name="Standard">Nicht unter zu viel Zeit oder zu wenigen anderen Partnern...</text:p>
      <text:p text:style-name="Standard"/>
      <text:p text:style-name="Standard">Zeit kann man messen und zu wenig lässt sich nicht wegdiskutieren.</text:p>
      <text:p text:style-name="Standard">Deshalb ist meine Folgerung: Polyamorie ist für die meisten anderen Partnerschaft(en) light.</text:p>
      <text:p text:style-name="Standard"/>
      <text:p text:style-name="Standard"/>
      <text:p text:style-name="Standard">favorite</text:p>
      <text:p text:style-name="Standard">vor 2 Tagen</text:p>
      <text:p text:style-name="Standard">"Neue Studien deuten darauf hin..."</text:p>
      <text:p text:style-name="Standard">Man könnte das auch gelenkte Wissenschaft nennen.</text:p>
      <text:p text:style-name="Standard">5</text:p>
      <text:p text:style-name="Standard">2</text:p>
      <text:p text:style-name="Standard">favorite3</text:p>
      <text:p text:style-name="Standard">vor 3 Tagen</text:p>
      <text:p text:style-name="Standard">Wie lebt es sich den so wenn man alles vögelt was bei 3 nicht auf dem baum ist, promisk ohne ende?</text:p>
      <text:p text:style-name="Standard">Warum macht man eigentlich keinen job draus? Corona endet ja auch mal.</text:p>
      <text:p text:style-name="Standard">5</text:p>
      <text:p text:style-name="Standard">13</text:p>
      <text:p text:style-name="Standard">favorite1</text:p>
      <text:p text:style-name="Standard">vor 1 Tag</text:p>
      <text:p text:style-name="Standard">Es tut mir leid für sie, dass sie in ihren bisherigen seriell monogamen Beziehungen nur Sex kennengelernt haben und nicht Liebe. Ich muss leider davon ausgehen, denn Polyamorie ist ungleich Promiskuität.</text:p>
      <text:p text:style-name="Standard">1</text:p>
      <text:p text:style-name="Standard"/>
      <text:p text:style-name="Standard">favorite</text:p>
      <text:p text:style-name="Standard"><text:soft-page-break/>vor 3 Tagen</text:p>
      <text:p text:style-name="Standard">So wie das alles beschrieben ist, kann es Wert sein es zu probieren, aber ich glaube nicht, dass es langfristig funktioniert.</text:p>
      <text:p text:style-name="Standard"/>
      <text:p text:style-name="Standard">Wir haben seit langer Zeit eine sehr stabile, innige, vertrauende, ehrliche, Liebende und leidenschaftliche Beziehung.... Und ein separates Schlafzimmer für besonderen Besuch/Freunde :-)</text:p>
      <text:p text:style-name="Standard">5</text:p>
      <text:p text:style-name="Standard">3</text:p>
      <text:p text:style-name="Standard">favorite3</text:p>
      <text:p text:style-name="Standard">vor 3 Tagen</text:p>
      <text:p text:style-name="Standard">Tja, was meinen Sie mit "langfristig funktionieren"?</text:p>
      <text:p text:style-name="Standard">Viele monogame Beziehungen tun dies auch nicht, trotzdem kann die gemeinsam verbrachte Zeit sehr wertvoll sein.</text:p>
      <text:p text:style-name="Standard">4</text:p>
      <text:p text:style-name="Standard">1</text:p>
      <text:p text:style-name="Standard">favorite</text:p>
      <text:p text:style-name="Standard">vor 3 Tagen</text:p>
      <text:p text:style-name="Standard">Keine Frage, man kann sicherlich mehrere Personen "lieben" und dies in einer vereinbarten Harmonie "genießen". Und doch stellt sich neben der rein sexuellen Perspektive die Frage wie ein "gemeinsames Leben" ...die Vertiefung einer Beziehung ...Aufbau von Vertrauen...selbstlose Unterstürzung...Verzicht ...Sorge ...Verantwortung -&gt; mit mehreren Partnern entwickelt und aufgebaut werden kann. Es scheint mir, dass dies einerseits eine "Mammutaufgabe" wäre und wohl auch nicht beabsichtigt ist.</text:p>
      <text:p text:style-name="Standard">5</text:p>
      <text:p text:style-name="Standard"/>
      <text:p text:style-name="Standard">favorite1</text:p>
      <text:p text:style-name="Standard">vor 3 Tagen</text:p>
      <text:p text:style-name="Standard">Faustformel: Wenn man in einer monogamen Beziehung mit einem Menschen nicht auskommt, dann in gar keiner Form.</text:p>
      <text:p text:style-name="Standard">Monogamie ist die einfachste Konstellation. Alles andere ist möglich, aber hat höhere Anforderungen. Man muss viel stärker mit sich selber in reinem sein. Ein schlechtes Selbstwertgefühl kann man in einer monogamen Beziehung noch kaschieren, in einer polygamen wird es zur Unmöglichkeit.</text:p>
      <text:p text:style-name="Standard">18</text:p>
      <text:p text:style-name="Standard"/>
      <text:p text:style-name="Standard">favorite3</text:p>
      <text:p text:style-name="Standard">vor 3 Tagen</text:p>
      <text:p text:style-name="Standard">würde ich so unterschreiben</text:p>
      <text:p text:style-name="Standard">5</text:p>
      <text:p text:style-name="Standard"/>
      <text:p text:style-name="Standard">favorite</text:p>
      <text:p text:style-name="Standard">vor 3 Tagen</text:p>
      <text:p text:style-name="Standard">Ich habe sogar die These, dass Menschen die in der Lage sind eine richtig gute monogame Beziehung zu führen viel eher offen sind gegenüber polyamoren Beziehungen, als solche, die in monogamen Beziehungen nur schlecht zu Recht kommen, da sie die negativen Aspekte multipliziert sehen.</text:p>
      <text:p text:style-name="Standard">4</text:p>
      <text:p text:style-name="Standard"/>
      <text:p text:style-name="Standard">favorite2</text:p>
      <text:p text:style-name="Standard">vor 3 Tagen</text:p>
      <text:p text:style-name="Standard">Naja, nicht jede Liebesbeziehung muss zu einer gemeinsamen Lebensplanung mit Haus, Kind und Garten führen (mal überspitzt ausgedrückt). So lange beide Partner aufrichtig sind in Bezug darauf, <text:soft-page-break/>was sie sich in der Beziehung wünschen, und selber auch das Nötige investieren wollen, muss dies nicht unbedingt eine "Mammutaufgabe" sein.</text:p>
      <text:p text:style-name="Standard">Und nein, es geht trotzdem nicht nur um Sex.</text:p>
      <text:p text:style-name="Standard">1</text:p>
      <text:p text:style-name="Standard">1</text:p>
      <text:p text:style-name="Standard">favorite</text:p>
      <text:p text:style-name="Standard">vor 2 Tagen</text:p>
      <text:p text:style-name="Standard">Die meisten Menschen die ich kenne, habe schon Probleme genug einem Partner gerecht zu werden und diesen zu verstehen, genug Zeit für diesen zu haben und Kompromisse zu finden, die für beide gut sind.</text:p>
      <text:p text:style-name="Standard">Viele Ehen incl. meiner scheitern aus demselben Grund und nicht weil man zu wenig fremd vögeln konnte.</text:p>
      <text:p text:style-name="Standard"/>
      <text:p text:style-name="Standard">Heute muss man scheinbar daran erinnern, dass durch Sex Kinder entstehen können. Es ist also nicht so dumm, wenn man sich den Sexpartner auch als Elternteil vorstellen kann.</text:p>
      <text:p text:style-name="Standard"/>
      <text:p text:style-name="Standard">Wenn die Partnerschaft nicht so eng gewünscht ist, dass man noch Zeit hat, die man in anderen Betten vebringen kann... OK. Ich bin aber sicher, dass ist nicht die Art Partnerschaft die sich die meisten wünschen.</text:p>
      <text:p text:style-name="Standard"/>
      <text:p text:style-name="Standard">Was wenn es einem nicht gut geht? Hat er dann Unterstützung oder vergnügt sich die Familie dann woanders?</text:p>
      <text:p text:style-name="Standard">Bei meiner Schwester die auch von Poly... schwärmt ist das so. Die meisten tauchten auf wenn es gefällt, nicht wenn sie es hätte brauchen können.</text:p>
      <text:p text:style-name="Standard">Nun ja...</text:p>
      <text:p text:style-name="Standard">4</text:p>
      <text:p text:style-name="Standard">4</text:p>
      <text:p text:style-name="Standard">favorite1</text:p>
      <text:p text:style-name="Standard">vor 2 Tagen</text:p>
      <text:p text:style-name="Standard">Das liest sich so, als wäre für Sie eine Beziehung in erster Linie für Sex da. Das könnte die Vermutung nahelegen, dass Ihnen das Konzept der Liebe eher fremd ist. Die Frage, Kinder oder nicht, wird in allen Partnerschaften gestellt und gelöst. Das ist auch in Modellen mit mehreren Partnerschaften so.</text:p>
      <text:p text:style-name="Standard">3</text:p>
      <text:p text:style-name="Standard">2</text:p>
      <text:p text:style-name="Standard">favorite</text:p>
      <text:p text:style-name="Standard">vor 1 Tag</text:p>
      <text:p text:style-name="Standard"><text:s/>(Bearbeitet)</text:p>
      <text:p text:style-name="Standard">anderen ist das Konzept der Liebe nicht geläufig? Aber Cistem sehr wohl, oder was? Das wird ja immer doller....</text:p>
      <text:p text:style-name="Standard">2</text:p>
      <text:p text:style-name="Standard">2</text:p>
      <text:p text:style-name="Standard">favorite1</text:p>
      <text:p text:style-name="Standard">vor 1 Tag</text:p>
      <text:p text:style-name="Standard">Wie nicht anders zu erwarten ein Haufen Polyamorie-Gläubige unterwegs hier.</text:p>
      <text:p text:style-name="Standard">Die können nicht mal zugeben, dass ihr Konzept augenscheinlich für viele Menschen nichts ist.</text:p>
      <text:p text:style-name="Standard">1</text:p>
      <text:p text:style-name="Standard">1</text:p>
      <text:p text:style-name="Standard">favorite</text:p>
      <text:p text:style-name="Standard">vor 1 Tag</text:p>
      <text:p text:style-name="Standard"><text:s/>(Bearbeitet)</text:p>
      <text:p text:style-name="Standard">@Sunnyenergy:</text:p>
      <text:p text:style-name="Standard"><text:soft-page-break/>Und ob die das zugeben können.</text:p>
      <text:p text:style-name="Standard">Können Sie denn auch zugeben, dass andere Menschen anscheinend tiefe erfüllende und verbindliche polyamore Beziehungen habe können, auch wenn das offensichtlich nicht Ihren Erfahrungen oder Vorstellungen entspricht?</text:p>
      <text:p text:style-name="Standard">1</text:p>
      <text:p text:style-name="Standard">1</text:p>
      <text:p text:style-name="Standard">favorite</text:p>
      <text:p text:style-name="Standard">vor 2 Tagen</text:p>
      <text:p text:style-name="Standard">Tja, da für viele junge Menschen feste Bindungen, Verantwortung für andere und Kinder eh kein Thema mehr zu sein scheinen, kann man auch fröhlich in der Gegend rumpimpern. Nach uns die Sintflut.</text:p>
      <text:p text:style-name="Standard">4</text:p>
      <text:p text:style-name="Standard">6</text:p>
      <text:p text:style-name="Standard">favorite2</text:p>
      <text:p text:style-name="Standard">vor 2 Tagen</text:p>
      <text:p text:style-name="Standard">Bei Ihren Worten muss ich an den großen konservativen und hoch verantwortungsbewussten bayerischen Ministerpräsidenten denken, der sich im Jahr 1971 laut Spiegel in New York von Pro stituierten ausrauben ließ.</text:p>
      <text:p text:style-name="Standard">3</text:p>
      <text:p text:style-name="Standard"/>
      <text:p text:style-name="Standard">favorite</text:p>
      <text:p text:style-name="Standard">vor 2 Tagen</text:p>
      <text:p text:style-name="Standard">Der Vergleich ist doch Unsinn. Fremdvögeln ist keine Partnerschaft.</text:p>
      <text:p text:style-name="Standard">Mehrere Partner habe ist fundamental was anderes als in mehreren Betten rumhüpfen.</text:p>
      <text:p text:style-name="Standard">3</text:p>
      <text:p text:style-name="Standard"/>
      <text:p text:style-name="Standard">favorite</text:p>
      <text:p text:style-name="Standard">vor 2 Tagen</text:p>
      <text:p text:style-name="Standard">ich würde sehr gerne polygamie betreiben, und selbstverständlich sollten das meine partnerinnen auch tun. ich wär aber glaubs schon beim ersten "fremdgehen" so eifersüchtig, dass ich das experiment sofort beenden würde. allerdings ist mir klar, dass es eigentlich unreif ist von mir, dem anderen die frau zu neiden. jaja, man soll nie aufhören, an sich zu schaffen..</text:p>
      <text:p text:style-name="Standard">4</text:p>
      <text:p text:style-name="Standard">1</text:p>
      <text:p text:style-name="Standard">favorite</text:p>
      <text:p text:style-name="Standard">vor 2 Tagen</text:p>
      <text:p text:style-name="Standard">Es geht in diesem Artikel übrigens weder um Polygamie noch um fremdgehen... ;-)</text:p>
      <text:p text:style-name="Standard">1</text:p>
      <text:p text:style-name="Standard"/>
      <text:p text:style-name="Standard">favorite</text:p>
      <text:p text:style-name="Standard">vor 2 Tagen</text:p>
      <text:p text:style-name="Standard">Das ist Ansichtssache. Polyamorie erklärt Polygamie und Fremdgehen zur erlaubten Normalität.</text:p>
      <text:p text:style-name="Standard"/>
      <text:p text:style-name="Standard">1</text:p>
      <text:p text:style-name="Standard">favorite</text:p>
      <text:p text:style-name="Standard">vor 2 Tagen</text:p>
      <text:p text:style-name="Standard">Oh nein, das ist es nicht.</text:p>
      <text:p text:style-name="Standard">Alle drei Begriffe beschreiben verschiedene Arten von Beziehung im weitesten Sinne, und sowohl im Artikel als auch in den Kommentaren wurden diese schon mehrmals erklärt.</text:p>
      <text:p text:style-name="Standard">1</text:p>
      <text:p text:style-name="Standard"/>
      <text:p text:style-name="Standard">favorite</text:p>
      <text:p text:style-name="Standard"><text:soft-page-break/>vor 1 Tag</text:p>
      <text:p text:style-name="Standard">Blödsinn. Das ist wie beim Feminismus: Jeder versteht darunter was ihm gerade gefällt.</text:p>
      <text:p text:style-name="Standard">Die Übereinstimmung ist "mehrere" Partner.</text:p>
      <text:p text:style-name="Standard"/>
      <text:p text:style-name="Standard"/>
      <text:p text:style-name="Standard">favorite</text:p>
      <text:p text:style-name="Standard">vor 1 Tag</text:p>
      <text:p text:style-name="Standard">"Die Übereinstimmung ist "mehrere" Partner." - genau da hören die Gemeinsamkeiten dann auch wieder auf.</text:p>
      <text:p text:style-name="Standard"/>
      <text:p text:style-name="Standard"/>
      <text:p text:style-name="Standard">favorite</text:p>
      <text:p text:style-name="Standard">vor 2 Tagen</text:p>
      <text:p text:style-name="Standard">Dann schreiben sie hier von einer offenen Beziehung, nicht von Polyamorie (= Viel LIEBE).</text:p>
      <text:p text:style-name="Standard">Liebe sollte keine Eifersucht kennen.</text:p>
      <text:p text:style-name="Standard">1</text:p>
      <text:p text:style-name="Standard">1</text:p>
      <text:p text:style-name="Standard">favorite</text:p>
      <text:p text:style-name="Standard">vor 2 Tagen</text:p>
      <text:p text:style-name="Standard">Sie erklären fälschlicher Weise Bedürfnisse die jeder hat und Liebe zu einem Gegensatz. Dem ist nicht so.</text:p>
      <text:p text:style-name="Standard"/>
      <text:p text:style-name="Standard">"Eifersucht beschreibt eine schmerzhafte Emotion, die innerhalb einer Partnerschaft, Familie oder Freundschaftsbeziehung entstehen kann; und zwar dann, wenn man empfindet, eine Zuneigung, Anerkennung, Aufmerksamkeit, Liebe oder Respektsbezeugung vom Partner, von der Bezugsperson oder einem anderen geschätzten Menschen nicht oder nur unzureichend bekommen zu haben."</text:p>
      <text:p text:style-name="Standard"/>
      <text:p text:style-name="Standard"/>
      <text:p text:style-name="Standard">favorite</text:p>
      <text:p text:style-name="Standard">vor 2 Tagen</text:p>
      <text:p text:style-name="Standard">Eifersucht ist die Angst oder die Enttäuschung darüber, nicht genug von etwas zu bekommen worauf man meint Recht zu haben.</text:p>
      <text:p text:style-name="Standard">Sie ist auch kein Bedürfnis an sich, sondern ein Gefühl, dass aus einem unerfüllten Bedürfnis entsteht.</text:p>
      <text:p text:style-name="Standard">Oder auch:</text:p>
      <text:p text:style-name="Standard">"Eifersucht ist Leidenschaft, die mit Eifer sucht, was Leiden schafft."</text:p>
      <text:p text:style-name="Standard"/>
      <text:p text:style-name="Standard"/>
      <text:p text:style-name="Standard">favorite</text:p>
      <text:p text:style-name="Standard">vor 1 Tag</text:p>
      <text:p text:style-name="Standard">Es geht nicht darum was für ein Recht man meint zu haben.</text:p>
      <text:p text:style-name="Standard"/>
      <text:p text:style-name="Standard">Wenn Sie auch nur ein wenig Psychologie verstehen würden, dann wüssten Sie, dass die meisten Menschen Bedürfnisse haben, die sich nicht mit Plattitüden wie "Liebe ist unbegrenzt" etc. weg definieren lassen.</text:p>
      <text:p text:style-name="Standard"/>
      <text:p text:style-name="Standard"/>
      <text:p text:style-name="Standard">favorite</text:p>
      <text:p text:style-name="Standard">vor 1 Tag</text:p>
      <text:p text:style-name="Standard">Der Knackpunkt hier ist, zu verstehen, dass Andere nicht zuständig sind für die Erfüllung der eigenen Bedürfnisse. Wenn man glaubt, dass der geliebte Partner die eigenen Bedürfnisse erfüllen muss, dann ist es "brauchen" und nicht "lieben", denn Liebe gibt und verlangt nicht.</text:p>
      <text:p text:style-name="Standard"><text:soft-page-break/>Und daran scheitern im Endeffekt die meisten Beziehungen.</text:p>
      <text:p text:style-name="Standard"/>
      <text:p text:style-name="Standard"/>
      <text:p text:style-name="Standard">favorite</text:p>
      <text:p text:style-name="Standard">vor 2 Tagen</text:p>
      <text:p text:style-name="Standard">anscheinend junge hippe Leute, sooo liberal, nichts muss, alles kann. Dabei ist die junge Generation zunehmend nicht mehr in der Lage, Beziehungen aufzubauen. In der Klasse unserer Tochter (18) ist die Hälfte ohne Partner! Vielleicht ist das ja die Antwort auf die emotionale Krise, die der Händiwahn u.a. Zeitgeistphönomene ausgelöst haben. Nachdem nun Gendergedöns, Poloiamorie usw. angeblich ganz normal geworden sind, frage ich mich, wann die Z*ege Chantal diskussionswürdig wird.</text:p>
      <text:p text:style-name="Standard">4</text:p>
      <text:p text:style-name="Standard">4</text:p>
      <text:p text:style-name="Standard">favorite1</text:p>
      <text:p text:style-name="Standard">vor 3 Tagen</text:p>
      <text:p text:style-name="Standard">Wie immer auch derlei Konstellationen zu benennen sind, halte ich die Umsetzung doch nicht für unproblematisch. Habe gestern Abend gerade das Erotikdrama „Sag mir nichts“ gesehen. Zwei Menschen in vermeintlich funktionierenden Beziehungen treffen aufeinander, sind extrem fasziniert und verfallen in einen sexuellen Höhenrausch, fantastisch gespielte Besessenheit. Parallel dazu plätschern Alltag und normales Familienleben vor sich hin, was zunehmend ernüchternd wirkt. Zwangsläufig mündet alles in die Entscheidungsfrage. Daran hätte ein wie auch immer gearteter Freifahrtschein nichts geändert. Weil Macht und Magie dermaßen einwirken, dass Ausnahmezustand herrscht. Gefühle sind nicht planbar und ein Konstrukt der Teilbarkeit bedingt vorstellbar, wenn es richtig zur Sache und zu Herzen geht. Meinung eines reiferen Singles und Menschen, der ansonsten dazu tendiert, dass sich (junge) Leute ausprobieren, anstatt Versäumtem später nachzutrauern.</text:p>
      <text:p text:style-name="Standard">4</text:p>
      <text:p text:style-name="Standard">1</text:p>
      <text:p text:style-name="Standard">favorite</text:p>
      <text:p text:style-name="Standard">vor 3 Tagen</text:p>
      <text:p text:style-name="Standard">Ich denke, dass man vorsichtig sein sollte, sexuellem Höhenrausch und/ oder Macht und Magie der Verliebtheit mit einer langjährigen Beziehung, in der Liebe und Vertrauen, aber auch Alltag und Gewöhnung herrschen, zu vergleichen.</text:p>
      <text:p text:style-name="Standard">Wieviel Menschen erleben nicht dieses Gefühl, daß mit einem neuen/ anderen Partner alles besser ist, nur um sich dann nach ein paar Jahren im gleichen öden Alltag wieder zu finden?</text:p>
      <text:p text:style-name="Standard">5</text:p>
      <text:p text:style-name="Standard">2</text:p>
      <text:p text:style-name="Standard">favorite3</text:p>
      <text:p text:style-name="Standard">vor 2 Tagen</text:p>
      <text:p text:style-name="Standard">Ein Drehbuch deckt selten das ganze Leben ab...</text:p>
      <text:p text:style-name="Standard">3</text:p>
      <text:p text:style-name="Standard">1</text:p>
      <text:p text:style-name="Standard">favorite</text:p>
      <text:p text:style-name="Standard">vor 2 Tagen</text:p>
      <text:p text:style-name="Standard">Ein Erotikdrama hat nichts mit Polyamorie zu tun. Dabei geht es nicht um Affären oder nur offene, sexuelle Beziehung.</text:p>
      <text:p text:style-name="Standard">1</text:p>
      <text:p text:style-name="Standard"/>
      <text:p text:style-name="Standard">favorite</text:p>
      <text:p text:style-name="Standard">vor 4 Tagen</text:p>
      <text:p text:style-name="Standard"><text:soft-page-break/>Und ich wette das diese Formen des Zusammenlebens auch in Zukunft noch eingearbeitet werden in das Ehe-System. Denn machen wir uns nichts vor: "Ehe für Alle" wie es so euphemistisch heißt ist es ja noch lange nicht. Es gibt dann zum Beispiel noch die Geschwisterehe.</text:p>
      <text:p text:style-name="Standard"/>
      <text:p text:style-name="Standard">Das wird sicherlich einige schocken aber man kann ja mal das Gedankenexperiment machen und 100 Jahre zurückdenken und überlegen was die sagen würden wenn die wüssten wie unsere Werte und Moralvorstellungen heute sind. Genau so werden die sich selbstverständlich in 50, 100, 200 Jahren ändern.</text:p>
      <text:p text:style-name="Standard"/>
      <text:p text:style-name="Standard">Es gibt nur eine Konstante und das ist der Wandel!</text:p>
      <text:p text:style-name="Standard">4</text:p>
      <text:p text:style-name="Standard">8</text:p>
      <text:p text:style-name="Standard">favorite</text:p>
      <text:p text:style-name="Standard">vor 4 Tagen</text:p>
      <text:p text:style-name="Standard">Bei der Geschwisterehe hat die "Moral" eher etwas mit Biologie zu tun...</text:p>
      <text:p text:style-name="Standard">11</text:p>
      <text:p text:style-name="Standard">1</text:p>
      <text:p text:style-name="Standard">favorite</text:p>
      <text:p text:style-name="Standard">vor 4 Tagen</text:p>
      <text:p text:style-name="Standard">Naja, die Sache mit der Biologie ist natürlich verständlich. Meines Wissens dürfen aber auch Geschwister nicht heiraten, wenn sie eindeutig unfruchtbar sind. Spätestens hier ist die Regelung nicht mehr rational.</text:p>
      <text:p text:style-name="Standard">7</text:p>
      <text:p text:style-name="Standard"/>
      <text:p text:style-name="Standard">favorite</text:p>
      <text:p text:style-name="Standard">vor 4 Tagen</text:p>
      <text:p text:style-name="Standard">Richtig. Und selbst wenn sie fruchtbar wären, dann müssten die gleichen Regeln ja auch für alle anderen Leute mit Erbkrankheiten gelten. Tun Sie aber nicht, da würde man es als schwere Menschenrechtsverletzung betrachten diesen Menschen verbieten Kinder zu bekommen.</text:p>
      <text:p text:style-name="Standard"/>
      <text:p text:style-name="Standard">Also wenn man genau hinschaut sieht man, dass es tatsächlich ein paar Rationalitätslücken gibt.</text:p>
      <text:p text:style-name="Standard">2</text:p>
      <text:p text:style-name="Standard">3</text:p>
      <text:p text:style-name="Standard">favorite</text:p>
      <text:p text:style-name="Standard">vor 4 Tagen</text:p>
      <text:p text:style-name="Standard">Na denn viel Spaß bei der neuen Familiengründung.</text:p>
      <text:p text:style-name="Standard">1</text:p>
      <text:p text:style-name="Standard">2</text:p>
      <text:p text:style-name="Standard">favorite</text:p>
      <text:p text:style-name="Standard">vor 4 Tagen</text:p>
      <text:p text:style-name="Standard">Gewister Ehen sind fruchtbar . Es ist der Nachwuchs der voller Unerraschungen sein kann. Der Staat mag keine Ueberraschungen.</text:p>
      <text:p text:style-name="Standard">1</text:p>
      <text:p text:style-name="Standard"/>
      <text:p text:style-name="Standard">favorite</text:p>
      <text:p text:style-name="Standard">vor 4 Tagen</text:p>
      <text:p text:style-name="Standard">Vor einigen hundert Jahren waren Ehen im Verwandtenkreis durchaus normal, vor allem bei Adeligen.</text:p>
      <text:p text:style-name="Standard"/>
      <text:p text:style-name="Standard">1</text:p>
      <text:p text:style-name="Standard">favorite</text:p>
      <text:p text:style-name="Standard">vor 4 Tagen</text:p>
      <text:p text:style-name="Standard"><text:soft-page-break/>Ehen im Verwandtenkreis ist auch heute noch normal. Aber Geschwisterehen? Glaube nicht, das das auch bei den Adligen geduldet wurde früher.</text:p>
      <text:p text:style-name="Standard"/>
      <text:p text:style-name="Standard"/>
      <text:p text:style-name="Standard">favorite</text:p>
      <text:p text:style-name="Standard">vor 4 Tagen</text:p>
      <text:p text:style-name="Standard">Der gefühlt hundertste Artikel zu diesem Thema. Davon abgesehen, dass immer Einer gefühlsmässig auf der Strecke bleibt, stelle ich mir eine ganz andere Frage. Was soll damit bezweckt werden, dieses doch sehr intime Thema in letzter Zeit mit steigender Frequenz aufzuwerfen?</text:p>
      <text:p text:style-name="Standard">In Zeiten kognitiver Dissonanz zieht man sich ja gerne zurück in kleine, funktionirende Lebensbereiche, wie eben Partnerschaften/Familie. Sollen die jetzt auch zum Abschuss frei gegeben werden? Wahr spricht nur der grosse Bruder? Lasst Euch nicht verarschen.</text:p>
      <text:p text:style-name="Standard">4</text:p>
      <text:p text:style-name="Standard">3</text:p>
      <text:p text:style-name="Standard">favorite</text:p>
      <text:p text:style-name="Standard">vor 4 Tagen</text:p>
      <text:p text:style-name="Standard">Der Zweck ist einfach Geld zu verdienen. Der Spiegel ist keine NPO. Man liefert, was Leute lesen wollen.</text:p>
      <text:p text:style-name="Standard"/>
      <text:p text:style-name="Standard"/>
      <text:p text:style-name="Standard">favorite</text:p>
      <text:p text:style-name="Standard">vor 3 Tagen</text:p>
      <text:p text:style-name="Standard">Bei mir entstand der Eindruck, dass eine Poly-Beziehung v.a. eine Möglichkeit ist, dysfunktionale Muster in einer Mono-Beziehung ungeklärt aus dem Weg zu gehen. Vielleicht wäre es sinnvoller mit Begleitung an der Setzung „Monobeziehung voller Heimlichkeit und Heuchelei“ zu arbeiten. Denn da gibt es erstmal keinen grundsätzlichen Zusammenhang. In einer Poly-Beziehung kann man aber leichter ausbrechen, sobald es dort auch so zugeht. Wir passen halt jetzt nicht mehr zusammen...</text:p>
      <text:p text:style-name="Standard">3</text:p>
      <text:p text:style-name="Standard">2</text:p>
      <text:p text:style-name="Standard">favorite2</text:p>
      <text:p text:style-name="Standard">vor 3 Tagen</text:p>
      <text:p text:style-name="Standard">Die Einleitung "Astrid und Marco" gründet das Beziehungsmodell ja auch in einer scheinbar nicht so recht aufgearbeiteten Eifersuchtserfahrung der Veranstaltungsfachwirtin aus Aschaffenburg mit ihrem ungenannt bleibenden vorherigen Partner. Poly als Flucht. Ich kenne Leute, die regelmäßig ihren Arbeitgebeer wechseln bzw. lieber mehrere halbe Jobs machen als einen ganzen, einfach um nicht der Intensität eines kleinen sozialen Systems ausgesetzt sein zu müssen.</text:p>
      <text:p text:style-name="Standard">6</text:p>
      <text:p text:style-name="Standard">1</text:p>
      <text:p text:style-name="Standard">favorite3</text:p>
      <text:p text:style-name="Standard">vor 3 Tagen</text:p>
      <text:p text:style-name="Standard">In meiner Erfahrung sind es eher Paare mit einer vertrauensvollen gefestigten Beziehung, die offen sind für Polyamorie.</text:p>
      <text:p text:style-name="Standard">Was Sie beschreiben scheint mir vor allem das Muster bei heimlichen Affären zu sein.</text:p>
      <text:p text:style-name="Standard">5</text:p>
      <text:p text:style-name="Standard">6</text:p>
      <text:p text:style-name="Standard">favorite1</text:p>
      <text:p text:style-name="Standard">vor 2 Tagen</text:p>
      <text:p text:style-name="Standard">Nicht mein Lebensmodell, aber wem es passt,bitte.</text:p>
      <text:p text:style-name="Standard">2</text:p>
      <text:p text:style-name="Standard"/>
      <text:p text:style-name="Standard"><text:soft-page-break/>favorite</text:p>
      <text:p text:style-name="Standard">vor 3 Tagen</text:p>
      <text:p text:style-name="Standard">Das funktioniert am besten, wenn der Partner es nicht weiss oder nicht wissen will. Und der/die Andere dauerhaft kein Problem damit hat, die zweite Geige zu spielen.</text:p>
      <text:p text:style-name="Standard">2</text:p>
      <text:p text:style-name="Standard">5</text:p>
      <text:p text:style-name="Standard">favorite</text:p>
      <text:p text:style-name="Standard">vor 3 Tagen</text:p>
      <text:p text:style-name="Standard">Wer seine Mutter oder seinen Vater nicht nehmen konnte, kann auch keinen Partner nehmen. Das nennt man Beziehungsunfaehigkeit. Das was das zu lesen ist, sind Konstrukte die langfristig nicht lebbar sind.</text:p>
      <text:p text:style-name="Standard">2</text:p>
      <text:p text:style-name="Standard">7</text:p>
      <text:p text:style-name="Standard">favorite</text:p>
      <text:p text:style-name="Standard">vor 4 Stunden</text:p>
      <text:p text:style-name="Standard">Geht alles, muss auch nicht zwingend kategorisiert oder katalogisert werden.</text:p>
      <text:p text:style-name="Standard">Aus therapeutischer Perspektive unsäglich anstrengend, sich anstatt mit Zwei dann mit den Polyamorisch-potenzierten Mehrfachdramen beschäftigen zu dürfen. Bindungsstörungen sind es in der Tat weniger, sondern viel häufiger ein unterschätztes Bedürfnis nach Sicherheit (innerhalb einer Beziehung) - das innerhalb von Mehrfachbindungen oft nicht ausreichend erfüllt wird. Nicht erfüllt werden kann.</text:p>
      <text:p text:style-name="Standard">1</text:p>
      <text:p text:style-name="Standard"/>
      <text:p text:style-name="Standard">favorite</text:p>
      <text:p text:style-name="Standard">vor 5 Stunden</text:p>
      <text:p text:style-name="Standard">Es gibt sicher Konstellationen wo das zeitweise gut funktionieren kann. Sobald jedoch Verantwortung übernommen werden muss, kann dieses Gleichgewicht ganz schnell verloren werden, denke ich. Themen wie: Kinder, Krankheit, Pflege von Angehörigen...etc.</text:p>
      <text:p text:style-name="Standard">Wie in dem Film „The Beach“ (Leo DiCaprio). Solange man zusammen Spaß haben kann ist alles gut, aber wehe man wird vom Hai gebissen und benötigt Hilfe... Dann landet man ganz schnell auf dem Abstellgleis im Dschungel 😂</text:p>
      <text:p text:style-name="Standard">1</text:p>
      <text:p text:style-name="Standard"/>
      <text:p text:style-name="Standard">favorite</text:p>
      <text:p text:style-name="Standard">vor 3 Tagen</text:p>
      <text:p text:style-name="Standard">Machen ältere Paare auch oft; erzählen es der/dem anderen dann einfach nicht.</text:p>
      <text:p text:style-name="Standard">1</text:p>
      <text:p text:style-name="Standard">1</text:p>
      <text:p text:style-name="Standard">favorite</text:p>
      <text:p text:style-name="Standard">vor 3 Tagen</text:p>
      <text:p text:style-name="Standard">LOL ! ich liebe diese Art von Aufklärung</text:p>
      <text:p text:style-name="Standard"/>
      <text:p text:style-name="Standard">1</text:p>
      <text:p text:style-name="Standard">favorite</text:p>
      <text:p text:style-name="Standard">vor 3 Tagen</text:p>
      <text:p text:style-name="Standard">In Zeiten des Internets und Smart Phones, auch der Grosstadt mit den vielen möglichen Begegnungspunkten sicher einfacher als früher auf dem Land. Da gab es halt weniger Auswahl und den Verein oder Nachbarn, auch wurde hier und da mal die Ehe freizügig behandelt. Alle im Ort wussten es, die einen mehr die andere weniger.</text:p>
      <text:p text:style-name="Standard"/>
      <text:p text:style-name="Standard">Wird viel über "nach Covid wird sich vieles ändern" die Freizügigkeit die wir jetzt haben vielleicht auch</text:p>
      <text:p text:style-name="Standard"><text:soft-page-break/></text:p>
      <text:p text:style-name="Standard">1</text:p>
      <text:p text:style-name="Standard">1</text:p>
      <text:p text:style-name="Standard">favorite</text:p>
      <text:p text:style-name="Standard">vor 3 Tagen</text:p>
      <text:p text:style-name="Standard">Das ist doch mal eine vitale Begegnung des Phänomens des globalen Frauenmangels.</text:p>
      <text:p text:style-name="Standard">Dieser Frauenmangel geht auf pränatale Diagnostik und Bevorzugung eines männlichen Nachwuchses zurück. Bekannt ist es von China und Indien, es gibt aber noch andere Regionen in der Welt. wo so etwas zu vermuten ist.</text:p>
      <text:p text:style-name="Standard">Es wäre eine interessante Demoskopie-Aufgabe zu ermitteln, wie hoch die Anzahl der global zu einem normalen Geschlechterverhältnis fehlenden gebärfähigen Frauen ist.</text:p>
      <text:p text:style-name="Standard">Ich schätze so etwas um 600 Mio bis 1,5 Mrd.</text:p>
      <text:p text:style-name="Standard">1</text:p>
      <text:p text:style-name="Standard">6</text:p>
      <text:p text:style-name="Standard">favorite</text:p>
      <text:p text:style-name="Standard">vor 2 Tagen</text:p>
      <text:p text:style-name="Standard">Global gesehen drücken China und Indien schon das Verhältnis Frauen zu Männern herab, gerade im Bereich der unter 20 jährigen.</text:p>
      <text:p text:style-name="Standard">Nur ist das Verhältnis in den meisten Europäischen Ländern (es geht hier ja um Menschen in Deutschland) dennoch ausgeglichen.</text:p>
      <text:p text:style-name="Standard"/>
      <text:p text:style-name="Standard"/>
      <text:p text:style-name="Standard">favorite</text:p>
      <text:p text:style-name="Standard">vor 58 Minuten</text:p>
      <text:p text:style-name="Standard">Das wird doch seit Jahrtausenden "gelebt" … nur immer schön übertüncht.</text:p>
      <text:p text:style-name="Standard">Fragen Sie mal die offiziell (nur) 400.000 Personen im "ältesten Gewerbe der Welt", wer ihre 5-20 "Kunden" pro Nacht sind: Alles brave deutsche Familienväter … und ein paar ganz wenige Frauen, diese aber meistens tatsächlich alleinstehend.</text:p>
      <text:p text:style-name="Standard">Mono(tono)gamie gibt es nicht bzw. nur auf dem Papier – und sie hat noch nie funktioniert. Die Forderung nach "ehelicher Treue" ist lediglich eine Folge der "Entstehung des Privateigentums, der Familie und des Staates" (Friedrich Engels) und also Ausdruck von Besitzverhältnissen, nicht von Menschlichkeit, Freiheit, "Sittlichkeit" etc. pp. Und deshalb wird sie eben auch ständig trotz aller Ideologie verletzt.</text:p>
      <text:p text:style-name="Standard"/>
      <text:p text:style-name="Standard">1</text:p>
      <text:p text:style-name="Standard">favorite<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9T20:22:11.708419065</meta:creation-date>
    <dc:date>2021-01-09T20:22:43.289404467</dc:date>
    <meta:editing-duration>PT32S</meta:editing-duration>
    <meta:editing-cycles>1</meta:editing-cycles>
    <meta:document-statistic meta:table-count="0" meta:image-count="0" meta:object-count="0" meta:page-count="84" meta:paragraph-count="2762" meta:word-count="26881" meta:character-count="168936" meta:non-whitespace-character-count="144781"/>
    <meta:generator>LibreOffice/7.0.1.2$Linux_X86_64 LibreOffice_project/7cbcfc562f6eb6708b5ff7d7397325de9e764452</meta:generator>
  </office:meta>
</office:document-meta>
</file>