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10.3000001907349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0"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FAZGoldSans-Bold" fo:font-size="11.75pt" fo:letter-spacing="normal" fo:font-style="normal" fo:font-weight="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style:font-name="FAZGoldSans-Bold"/>
    </style:style>
    <style:style style:name="T21"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OMPEJI-AUSSTELLUNG IN VADUZ</text:span><draw:frame draw:style-name="fr1" draw:name="Frame1" text:anchor-type="char" svg:width="0.41mm" draw:z-index="0"><draw:text-box fo:min-height="0.41mm"><text:p text:style-name="P3">:</text:p></draw:text-box></draw:frame><text:span text:style-name="T6">Vernetzte Welt am Vesuv</text:span></text:h>
      <text:list xml:id="list191709768" text:style-name="L1">
        <text:list-item>
          <text:p text:style-name="P18"><text:span text:style-name="T4">VON </text:span><text:a xlink:type="simple" xlink:href="https://www.faz.net/redaktion/stefan-trinks-15315860.html" text:style-name="Internet_20_link" text:visited-style-name="Visited_20_Internet_20_Link"><text:span text:style-name="T5">STEFAN TRINKS</text:span></text:a><text:span text:style-name="T4">, VADUZ</text:span></text:p>
        </text:list-item>
        <text:list-item>
          <text:p text:style-name="P19"><text:span text:style-name="T8">-AKTUALISIERT AM -</text:span>16:40</text:p>
        </text:list-item>
      </text:list>
      <text:p text:style-name="P8"><draw:a xlink:type="simple" xlink:href="https://www.faz.net/aktuell/feuilleton/kunst-und-architektur/pompeji-ausstellung-im-landesmuseum-liechtenstein-vaduz-17666319/goldenes-handwerk-und-17666312.html"><draw:frame draw:style-name="fr4" draw:name="Image1" text:anchor-type="as-char" svg:width="249.34mm" svg:height="111.97mm" draw:z-index="1"><draw:image xlink:href="https://media0.faz.net/ppmedia/aktuell/feuilleton/kunst-und-architektur/3615361913/1.7666312/format_top1_breit/goldenes-handwerk-und.jpg" xlink:type="simple" xlink:show="embed" xlink:actuate="onLoad"/><svg:title>Goldenes Handwerk und gebildetes Mädchen mit Perlenohrring: Wandmalerei mit Porträt des Bäckers Terentius Neo und seiner Frau aus dem „Haus des Terentius Neo“ in Pompeji.</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4">Pompeji war eine Stadt des Luxus. Beim Untergang half ihr das nichts, der Archäologie aber viel für das Verständnis der Antike, wie eine Ausstellung im Landesmuseum Liechtenstein aufzeigt.</text:p>
      <text:list xml:id="list3020075951" text:style-name="L2">
        <text:list-item>
          <text:p text:style-name="P32"><text:a xlink:type="simple" xlink:href="https://www.faz.net/aktuell/feuilleton/kunst-und-architektur/pompeji-ausstellung-im-landesmuseum-liechtenstein-vaduz-17666319.html?printPagedArticle=true#void" text:style-name="Internet_20_link" text:visited-style-name="Visited_20_Internet_20_Link"><text:span text:style-name="T2">MERKEN</text:span></text:a></text:p>
        </text:list-item>
      </text:list>
      <text:list xml:id="list713268837" text:style-name="L3">
        <text:list-item>
          <text:p text:style-name="P31"><text:a xlink:type="simple" xlink:href="https://www.faz.net/aktuell/feuilleton/kunst-und-architektur/pompeji-ausstellung-im-landesmuseum-liechtenstein-vaduz-17666319.html?printPagedArticle=true#void" text:style-name="Internet_20_link" text:visited-style-name="Visited_20_Internet_20_Link"><text:span text:style-name="T12">18</text:span></text:a></text:p>
        </text:list-item>
        <text:list-item>
          <text:p text:style-name="P31"><text:a xlink:type="simple" xlink:href="https://www.faz.net/aktuell/feuilleton/kunst-und-architektur/pompeji-ausstellung-im-landesmuseum-liechtenstein-vaduz-17666319.html?printPagedArticle=true#lesermeinungen" text:style-name="Internet_20_link" text:visited-style-name="Visited_20_Internet_20_Link"><text:span text:style-name="T12">1</text:span></text:a></text:p>
        </text:list-item>
      </text:list>
      <text:list xml:id="list29520981" text:style-name="L4">
        <text:list-item>
          <text:p text:style-name="P33"/>
        </text:list-item>
      </text:list>
      <text:list xml:id="list3864490310" text:style-name="L5">
        <text:list-item>
          <text:p text:style-name="P34"/>
        </text:list-item>
      </text:list>
      <text:p text:style-name="P40">6 Min.</text:p>
      <text:p text:style-name="P25"><text:bookmark text:name="pageIndex_1"/><text:span text:style-name="T20">W</text:span>ie der Lateinlehrer zu sagen pflegte, besaßen die Römer, „Schaut euch nur Pompeji an!“, schon alle Annehmlichkeiten des modernen Lebens – außer Farbfernsehen. Und selbst da ist man sich nach dem Durchschreiten des großen Saals im Liechtensteiner <text:soft-page-break/>Landesmuseum Vaduz mit den ungeheuer belebten Bewegtbildern der Villa-dei-Misteri-Fresken an den Wänden nicht mehr so sicher: Gezeigt werden diverse Initiationsriten des Dionysoskultes vor – natürlich – pompejanischrotem Hintergrund.</text:p>
      <text:p text:style-name="P26"><draw:frame draw:style-name="fr3" draw:name="Frame3" text:anchor-type="paragraph" svg:width="5.19mm" draw:z-index="3"><draw:text-box fo:min-height="0.41mm"><text:p text:style-name="P14"><draw:frame draw:style-name="fr4" draw:name="Image2" text:anchor-type="as-char" svg:width="1.29mm" svg:height="1.29mm" draw:z-index="4"><draw:image xlink:href="https://media0.faz.net/ppmedia/redaktion/900416377/1.6278178/avatar80x80/autorenportraet-trinks-stefan.jpg" xlink:type="simple" xlink:show="embed" xlink:actuate="onLoad"/></draw:frame></text:p><text:p text:style-name="P15"><text:a xlink:type="simple" xlink:href="https://www.faz.net/redaktion/stefan-trinks-15315860.html" text:style-name="Internet_20_link" text:visited-style-name="Visited_20_Internet_20_Link"><text:span text:style-name="T7">Stefan Trinks</text:span></text:a></text:p><text:p text:style-name="P13">Redakteur im Feuilleton.</text:p><text:list xml:id="list1990754187" text:style-name="L6"><text:list-item><text:p text:style-name="P35">Folgen</text:p></text:list-item></text:list><text:list xml:id="list2512054361" text:style-name="L7"><text:list-item><text:p text:style-name="P36"/></text:list-item></text:list></draw:text-box></draw:frame>Wie aber da eine weinberauschte Initiantin mit Nervenzusammenbruch ihren Kopf mit sichtbar verzweifelt gerauftem Haar in den Schoß einer älteren Anhängerin des Kultes legt, um von dieser mental wieder aufgebaut zu werden, während eine weitere Dionysosverehrerin vor ihr die gleichaltrige Gefährtin mit Schellen und Musik aufzuheitern versucht, ist großes Drama. Zumal beim damaligen Flackerlicht in diesem fensterlosen Villenraum. Ringsumher tanzen die lebensgroß gemalten Anhängerinnen weinselig so überzeugend, dass ein Betrachter sofort in die Bewegtbilder hineingezogen wird, musikalische Begleitung sowie alle Sinne ansprechende Gerüche und haptische Reize inklusive.</text:p>
      <text:p text:style-name="P9"><draw:a xlink:type="simple" xlink:href="https://www.faz.net/aktuell/feuilleton/kunst-und-architektur/pompeji-ausstellung-im-landesmuseum-liechtenstein-vaduz-17666319/eine-gruppe-von-frauen-mit-17666313.html"><draw:frame draw:style-name="fr4" draw:name="Image3" text:anchor-type="as-char" svg:width="176.78mm" svg:height="156.81mm" draw:z-index="5"><draw:image xlink:href="https://media1.faz.net/ppmedia/aktuell/feuilleton/kunst-und-architektur/3423497604/1.7666313/media_in_article_medium_original/eine-gruppe-von-frauen-mit.jpg" xlink:type="simple" xlink:show="embed" xlink:actuate="onLoad"/><svg:title>Eine Gruppe von Frauen mit Musikerin aus Stabiae, das ebenso wie Pompeji 79 nach Christus unterging. </svg:title></draw:frame></draw:a></text:p>
      <text:p text:style-name="P12"><text:a xlink:type="simple" xlink:href="https://www.faz.net/aktuell/feuilleton/kunst-und-architektur/pompeji-ausstellung-im-landesmuseum-liechtenstein-vaduz-17666319/eine-gruppe-von-frauen-mit-17666313.html" text:style-name="Internet_20_link" text:visited-style-name="Visited_20_Internet_20_Link"><text:span text:style-name="T14">Eine Gruppe von Frauen mit Musikerin aus Stabiae, das ebenso wie Pompeji 79 nach Christus unterging. </text:span></text:a><draw:frame draw:style-name="fr1" draw:name="Frame4" text:anchor-type="char" svg:width="0.41mm" draw:z-index="6"><draw:text-box fo:min-height="0.41mm"><text:p text:style-name="P5">:</text:p></draw:text-box></draw:frame><text:a xlink:type="simple" xlink:href="https://www.faz.net/aktuell/feuilleton/kunst-und-architektur/pompeji-ausstellung-im-landesmuseum-liechtenstein-vaduz-17666319/eine-gruppe-von-frauen-mit-17666313.html" text:style-name="Internet_20_link" text:visited-style-name="Visited_20_Internet_20_Link"><text:span text:style-name="T13">Bild: Liechtensteinisches Landesmuseum Vaduz</text:span></text:a></text:p>
      <text:p text:style-name="P37"><text:span text:style-name="T16">Ein anderes Fresko aus dem sogenannten „Haus des Triclinium“, impressionistisch leicht hingehaucht und gewissermaßen mit Sprechblasen über den Feiernden versehen, zeigt ein Gelage, dessen Nachbilder in den Sandalenfilmen der Sechzigerjahre angesichts der wie erst gestern gemalt wirkenden Originalvorlage nur wenig bis gar nicht überzeichnet scheinen: Drei der mit kostbaren Stoffen überzogenen Essliegen sind zusammengeschoben, die Worte „Macht es euch bequem!“ über seinem Kopf werden dem Gastgeber in der Mitte ebenso in den Mund gelegt wie der Zusatz „Ich singe jetzt!“ als mögliche Drohung dieses Peter-Ustinov-haften Nero aus Pompeji. Sein rechts lagernder Zechfreund weist mit erhobener Hand auf die Worte „Auf deine Gesundheit!“ über ihm, lässt aber dabei mitnichten von der Frau vor ihm ab; sein Gewand ist bereits weit über den Steiß herabgerutscht. Ein </text:span><text:soft-page-break/><text:span text:style-name="T16">Mundschenk bringt noch mehr </text:span><text:a xlink:type="simple" xlink:href="https://www.faz.net/aktuell/stil/thema/wein" text:style-name="Internet_20_link" text:visited-style-name="Visited_20_Internet_20_Link"><text:span text:style-name="T19">Wein</text:span></text:a><text:span text:style-name="T16"> in zwei Silberkannen herbei, auf den Liegen und dem Löwenpranken-Tisch in der Mitte liegen duftende Rosenblätter, die den gesamten Raum erfüllen.</text:span></text:p>
      <text:p text:style-name="P26">Und auch hier wird wie bei den dionysischen Fresken der Mysterien-Villa der Tastsinn der Betrachter angesprochen, indem der auf der Kline gegenüber liegenden Frau soeben von einer Dienerin Schmuck in einer Schatulle zum Anprobieren gereicht wird, obwohl diese im Mo­ment noch damit beschäftigt ist, aus einem halben Meter Entfernung Rotwein aus einem vergoldeten Rhyton-Trinkhorn in ihren Mund zu spritzen. Es ist keine Gesellschaft Armer, die hier fröhlich zecht.</text:p>
      <text:h text:style-name="P2" text:outline-level="3">Phantasien Neureicher?</text:h>
      <text:p text:style-name="P26">Nun könnten dies alles bloß gemalte Phantasien Neureicher sein, die uns wenig Aufschluss über den real vorhandenen Reichtum erlauben. Doch lassen sich be­kanntlich durch die überragend erhaltenen Funde Pompejis alle Bereiche des einstigen Lebens dort belegen. Für Edelhölzer aus den Urwäldern Indiens und Indonesiens etwa, die wie die Teakholzmöbel des neunzehnten Jahrhunderts als Luxusgüter ge­handelt wurden und die wahrscheinlich die Tischplatte eines bronzenen „Trazephors“ mit großem Sphinx-Fuß bildeten, zahlte man in der eigens darauf spezialisierten Straße für Designermöbel in Rom bis zu eine Million Sesterzen. Aber auch der in Vaduz ausgestellte, weltberühmte augusteische „Läufer“ aus der Villa dei Papiri in Herculaneum ist eine der besten erhaltenen Bronzen der Antike und muss eine enorme Summe erfordert haben; der le­bensgroße junge Sportler mit glänzendem Bronzeteint steht mit gebeugtem Rücken gewissermaßen in den Startlöchern, sein Blick aus täuschend echt in Elfenbein und einem hellblauen Schmuckstein intarsierten Augen geht konzentriert nach innen.</text:p>
      <text:p text:style-name="P37"><text:bookmark text:name="pageIndex_2"/><text:span text:style-name="T16">Trotzdem noch teurer war vermutlich eines der Hauptstücke des Leihgebers Archäologie-Nationalmuseum Neapel: Ein von der Künstlerlegende Dioskourides von Samos persönlich signiertes Mosaik, ein farbper­spektivisch unfassbar subtil abgestuftes griechisches Original, das wenig mehr als einen halben Meter Fläche im </text:span><text:soft-page-break/><text:span text:style-name="T16">Quadrat bedeckt und aus Tausenden winziger </text:span><text:span text:style-name="Emphasis"><text:span text:style-name="T16">Tesserae</text:span></text:span><text:span text:style-name="T16">-Steinchen besteht, die jeweils nur anderthalb Millimeter messen. Die für viel Geld importierte Preziose wurde in Pompeji in einen schlichteren Mosaikrahmen eingepasst und wie eine Ikone inszeniert.</text:span></text:p>
      <text:p text:style-name="P26"><draw:frame draw:style-name="fr3" draw:name="Frame5" text:anchor-type="paragraph" svg:width="5.19mm" draw:z-index="7"><draw:text-box fo:min-height="0.41mm"><text:p text:style-name="P16"><draw:a xlink:type="simple" xlink:href="https://www.faz.net/aktuell/feuilleton/kunst-und-architektur/pompeji-ausstellung-im-landesmuseum-liechtenstein-vaduz-17666319/kam-definitiv-vor-79-n-chr-17666316.html"><draw:frame draw:style-name="fr4" draw:name="Image4" text:anchor-type="as-char" svg:width="86.06mm" svg:height="128.82mm" draw:z-index="8"><draw:image xlink:href="https://media0.faz.net/ppmedia/aktuell/feuilleton/kunst-und-architektur/2352000445/1.7666316/media_in_article_small_original/kam-definitiv-vor-79-n-chr-aus.jpg" xlink:type="simple" xlink:show="embed" xlink:actuate="onLoad"/><svg:title>Kam definitiv vor 79 n. Chr. aus Indien nach Pompeji: Die  Göttin Lakshmi in Elfenbein  aus dem „Haus der indischen Statuette“.</svg:title></draw:frame></draw:a></text:p><text:p text:style-name="P11"><text:a xlink:type="simple" xlink:href="https://www.faz.net/aktuell/feuilleton/kunst-und-architektur/pompeji-ausstellung-im-landesmuseum-liechtenstein-vaduz-17666319/kam-definitiv-vor-79-n-chr-17666316.html" text:style-name="Internet_20_link" text:visited-style-name="Visited_20_Internet_20_Link"><text:span text:style-name="T10">Kam definitiv vor 79 n. Chr. aus Indien nach Pompeji: Die Göttin Lakshmi in Elfenbein aus dem „Haus der indischen Statuette“.</text:span></text:a><text:a xlink:type="simple" xlink:href="https://www.faz.net/aktuell/feuilleton/kunst-und-architektur/pompeji-ausstellung-im-landesmuseum-liechtenstein-vaduz-17666319/kam-definitiv-vor-79-n-chr-17666316.html" text:style-name="Internet_20_link" text:visited-style-name="Visited_20_Internet_20_Link"><text:span text:style-name="T11"> </text:span></text:a><draw:frame draw:style-name="fr1" draw:name="Frame6" text:anchor-type="char" svg:width="0.41mm" draw:z-index="9"><draw:text-box fo:min-height="0.41mm"><text:p text:style-name="P5">:</text:p></draw:text-box></draw:frame><text:a xlink:type="simple" xlink:href="https://www.faz.net/aktuell/feuilleton/kunst-und-architektur/pompeji-ausstellung-im-landesmuseum-liechtenstein-vaduz-17666319/kam-definitiv-vor-79-n-chr-17666316.html" text:style-name="Internet_20_link" text:visited-style-name="Visited_20_Internet_20_Link"><text:span text:style-name="T9">Bild: Liechtensteinisches Landesmuseum Vaduz</text:span></text:a></text:p></draw:text-box></draw:frame>Die in solchen Luxusgütern verkörperte enorme Kaufkraft der Stadt ist kein Wunder: Die reichsten Römer hatten in der sonnenverwöhnten Vesuv-Metropole mit Traum­panorama über das Mittelmeer ihre Zweitvillen; Unternehmer wie die besonders wohlhabenden Wollproduzenten und einer der größten Garum-Ketchupfabrikanten der Antike, Umbricius Scaurus, zeigten stolz ihren Wohlstand.</text:p>
      <text:p text:style-name="P26">Durch die klare Vaduzer Konzentration auf nur die zwei Punkte „Pracht und Tod unter dem Vulkan“, wie der Untertitel der Schau lautet, können aber gerade offene Fragen, die sonst bei den Pompeji-Ausstellungen der letzten Jahrzehnte in der Flut der Hunderten von ausgebreiteten Fundstücke schnell verloren gehen, wesentlich deutlicher herausgearbeitet werden: Die mittelgroße Stadt ist buchstäblich mit der gesamten damals bekannten Welt vernetzt. Der Reichtum sorgt für Bildung und damit auch für eine frühe Sorge um das „Nachleben“, das andernorts nur zu vermuten, in Pompeji aber zu beweisen ist.</text:p>
      <text:h text:style-name="P2" text:outline-level="3">Indische Göttinnen</text:h>
      <text:p text:style-name="P26">Dass der Ferne Osten für reiche Römer absolut nicht fern lag, zeigt das verblüffendste Stück der an Mirabilien nicht armen Schau: Die Elfenbeinstatuette der indischen Göttin Lakshmi: Aufreizend nackt stemmt die mit schweren Goldketten behangene Gottheit ihre Arme wie eine Tempeltänzerin in die Hüften. Ungeklärt ist, ob es sich bei der wertvollen Schnitzerei um eine Siegestrophäe oder angesichts des Henkels um ein besonders ausgefallenes Gerät zur Körperpflege handelte. Sicher ist hingegen, dass nach Pompeji und in alle anderen wohlhabenden Städte des Imperium Romanum sehr viel Elfenbein, Gewürze und eben Edelhölzer aus Indien gelangten, denn es wurden bei indischen Grabungen der letzten Jahrzehnte auffällig viele römische Goldmünzen als Bezahlung für die begehrten Handelswaren <text:soft-page-break/>gefunden. Die nicht nur von den Kaisern in Rom geliebte Seide aus China kam ohnehin bereits damals über die gleichnamige Straße in die Stadt unterm Vesuv.</text:p>
      <text:p text:style-name="P9"><draw:a xlink:type="simple" xlink:href="https://www.faz.net/aktuell/feuilleton/kunst-und-architektur/pompeji-ausstellung-im-landesmuseum-liechtenstein-vaduz-17666319/selbst-die-signatur-des-17666314.html"><draw:frame draw:style-name="fr4" draw:name="Image5" text:anchor-type="as-char" svg:width="176.78mm" svg:height="208.92mm" draw:z-index="10"><draw:image xlink:href="https://media0.faz.net/ppmedia/aktuell/feuilleton/kunst-und-architektur/1876212243/1.7666314/media_in_article_medium_original/selbst-die-signatur-des.jpg" xlink:type="simple" xlink:show="embed" xlink:actuate="onLoad"/><svg:title>Selbst die Signatur des Mosaizisten und die Quasten des Seidenkissens sind aus anderthalb Millimeter kleinen Steinchen gesetzt: Szene aus der Neuen Komödie aus dem „Haus des Cicero“ in Pompeji.</svg:title></draw:frame></draw:a></text:p>
      <text:p text:style-name="P12"><text:a xlink:type="simple" xlink:href="https://www.faz.net/aktuell/feuilleton/kunst-und-architektur/pompeji-ausstellung-im-landesmuseum-liechtenstein-vaduz-17666319/selbst-die-signatur-des-17666314.html" text:style-name="Internet_20_link" text:visited-style-name="Visited_20_Internet_20_Link"><text:span text:style-name="T14">Selbst die Signatur des Mosaizisten und die Quasten des Seidenkissens sind aus anderthalb Millimeter kleinen Steinchen gesetzt: Szene aus der Neuen Komödie aus dem „Haus des Cicero“ in Pompeji.</text:span></text:a><text:a xlink:type="simple" xlink:href="https://www.faz.net/aktuell/feuilleton/kunst-und-architektur/pompeji-ausstellung-im-landesmuseum-liechtenstein-vaduz-17666319/selbst-die-signatur-des-17666314.html" text:style-name="Internet_20_link" text:visited-style-name="Visited_20_Internet_20_Link"><text:span text:style-name="T15"> </text:span></text:a><draw:frame draw:style-name="fr1" draw:name="Frame7" text:anchor-type="char" svg:width="0.41mm" draw:z-index="11"><draw:text-box fo:min-height="0.41mm"><text:p text:style-name="P5">:</text:p></draw:text-box></draw:frame><text:a xlink:type="simple" xlink:href="https://www.faz.net/aktuell/feuilleton/kunst-und-architektur/pompeji-ausstellung-im-landesmuseum-liechtenstein-vaduz-17666319/selbst-die-signatur-des-17666314.html" text:style-name="Internet_20_link" text:visited-style-name="Visited_20_Internet_20_Link"><text:span text:style-name="T13">Bild: Liechtensteinisches Landesmuseum Vaduz</text:span></text:a></text:p>
      <text:p text:style-name="P26"><text:soft-page-break/>Einen weiteren Beweis für den Handel über Tausende von Kilometer hinweg liefert eine geradezu absurd verschwenderisch ausgestattete Trinkschale, die aus einem einzigen schwarzen Obsidianblock geschnitten wurde. Intarsiert ist sie mit Szenen des Isis-Kultes aus kostbarsten Steinen und Gold-Inlays. Die sich vor dem schwarz glänzenden Hintergrund leuchtend absetzenden Intarsien bieten eine Art steinerne Grußkarte aus allen Winkeln der Welt: Tiefblauer Lapislazuli aus Afghanistan, Malachit aus dem heutigen Russland, Karneol aus Indien. Angesichts der Isis-Szenen auf ihr wird die Schale eher nicht zum Trinken, sondern für kultische Riten gedient haben.</text:p>
      <text:section text:style-name="Sect2" text:name="W1AdA">
        <text:p text:style-name="P17"/>
      </text:section>
      <text:p text:style-name="P26"><text:bookmark text:name="pageIndex_3"/>Die Reichen langweilten sich entweder mit ihrer angestammten Religion oder kehrten ihr bewusst den Rücken, weil sie kein individuelles Nachleben nach dem Tod bot. In diese Sinnlücke stießen Christentum (von dem man als einziger Sekte noch keine Zeugnisse in Pompeji gefunden hat) und Dionysoskult, der zumindest eine Idee von Wiedergeburt hat. Exotische Kulte blühten in Pompeji, und auch sie kamen aus allen Teilen der Welt: Kybele, Judentum, Mithras sowie Sabazios, Beschützer der Gebärenden, ein phrygischer Gott aus der heutigen mittleren Westtürkei, sind mit Votiven oder Statuetten zu sehen. Und eben Isis aus Ägypten, die, den Osirisknaben nährend, von den Christen als „Maria mit Kind“ kopiert wurde. Isis muss einigen Pompejanern besonders ans Herz gewachsen sein: Das Einzige, was ein sicher nicht armer, auf der Palästra als dem größten Platz der Stadt Umgekommener bis zuletzt fest umklammert hielt, war ein Silberbecher mit Isis darauf – vielleicht war er sogar ein Priester der Göttin.</text:p>
      <text:h text:style-name="P2" text:outline-level="3">Bildung und Weltoffenheit</text:h>
      <text:p text:style-name="P26">Weltoffenheit, aber auch ein hoher Bildungsstandard offenbart sich in den Vaduzer Objekten. Die vielen Anspielungen in den Theater-Mosaiken wie jenem des Dioskourides auf griechische Bühnenstücke oder in den Fresken mit mythologischen Darstellungen wie dem dramatischen „Herkules und Nessus“-Showdown, bei dem es um Ehebruchsverdacht wie auch Verrat geht und der Heros durch das giftige Nessusgewand schon todgeweiht ist, wurden offensichtlich mühelos verstanden.</text:p>
      <text:section text:style-name="Sect2" text:name="W1AdB">
        <text:p text:style-name="P17"><text:soft-page-break/></text:p>
        <text:section text:style-name="Sect2" text:name="iqadtile42">
          <text:p text:style-name="P17"/>
        </text:section>
      </text:section>
      <text:p text:style-name="P30">Dass die durch Wohlstand ermöglichte Bildung kein neoliberaler Kitsch ist, zeigt eines der bekanntesten Bilder Pompejis in aller Klarheit: Das Fresko des Bäckers Terentius Neo und seiner Frau, auf dem der zu Wohlstand gekommene, wohl eher von weiter außerhalb Pompejis stammende Kleinunternehmer in weißer Toga sich wie auf einem der lebensnahen Fayumporträts neben seiner Frau mit Schrifttafel in der Hand etwas ungelenk ins Bild drängt. Wobei viele Museumsbesucher das Paar vermutlich noch als „Bildnis des Paquius Proculus“ kennen, da dessen Name in einer Wahlinschrift an der Wand lange für jene des Hausherrn gehalten wurde, in dessen Atrium das Paar sich verewigen ließ. Während ihm die Mühen des mutmaßlich großen Backbetriebs – für ein solches Fresko und Haus muss der Betrieb gut gelaufen sein – ins Gesicht geschrieben sind, legt seine junge Frau mit den modischen Perlohrringen und wachen Augen kess den Schreibgriffel ans Kinn und zeigt damit, dass sie selbst schreibt und Spaß dabei hat.</text:p>
      <text:p text:style-name="P9"><draw:a xlink:type="simple" xlink:href="https://www.faz.net/aktuell/feuilleton/kunst-und-architektur/pompeji-ausstellung-im-landesmuseum-liechtenstein-vaduz-17666319/fuer-isis-war-nichts-zu-teuer-17666315.html"><draw:frame draw:style-name="fr4" draw:name="Image6" text:anchor-type="as-char" svg:width="176.78mm" svg:height="117.69mm" draw:z-index="12"><draw:image xlink:href="https://media1.faz.net/ppmedia/aktuell/1183884457/1.7666315/media_in_article_medium_original/fuer-isis-war-nichts-zu-teuer.jpg" xlink:type="simple" xlink:show="embed" xlink:actuate="onLoad"/><svg:title>Für Isis war nichts zu teuer: Trinkschale aus Obsidian mit Intarsien von Halbedelsteinen aus dem Orient</svg:title></draw:frame></draw:a></text:p>
      <text:p text:style-name="P12"><text:soft-page-break/><text:a xlink:type="simple" xlink:href="https://www.faz.net/aktuell/feuilleton/kunst-und-architektur/pompeji-ausstellung-im-landesmuseum-liechtenstein-vaduz-17666319/fuer-isis-war-nichts-zu-teuer-17666315.html" text:style-name="Internet_20_link" text:visited-style-name="Visited_20_Internet_20_Link"><text:span text:style-name="T14">Für Isis war nichts zu teuer: Trinkschale aus Obsidian mit Intarsien von Halbedelsteinen aus dem Orient</text:span></text:a><text:a xlink:type="simple" xlink:href="https://www.faz.net/aktuell/feuilleton/kunst-und-architektur/pompeji-ausstellung-im-landesmuseum-liechtenstein-vaduz-17666319/fuer-isis-war-nichts-zu-teuer-17666315.html" text:style-name="Internet_20_link" text:visited-style-name="Visited_20_Internet_20_Link"><text:span text:style-name="T15"> </text:span></text:a><draw:frame draw:style-name="fr1" draw:name="Frame8" text:anchor-type="char" svg:width="0.41mm" draw:z-index="13"><draw:text-box fo:min-height="0.41mm"><text:p text:style-name="P5">:</text:p></draw:text-box></draw:frame><text:a xlink:type="simple" xlink:href="https://www.faz.net/aktuell/feuilleton/kunst-und-architektur/pompeji-ausstellung-im-landesmuseum-liechtenstein-vaduz-17666319/fuer-isis-war-nichts-zu-teuer-17666315.html" text:style-name="Internet_20_link" text:visited-style-name="Visited_20_Internet_20_Link"><text:span text:style-name="T13">Bild: Liechtensteinisches Landesmuseum Vaduz</text:span></text:a></text:p>
      <text:p text:style-name="P26">Freunde der britischen Rockkapelle Pink Floyd wissen, dass die ebenso kunstvolle wie surreale Hülle des Albums „Nassau Coliseum“ aus dem Jahr 1988 von einem der enigmatischsten Fresken Pompejis inspiriert ist: Ein Mann steht dort auf dem Cover einsam herum, dessen Körper über und über mit Glühbirnen bedeckt ist. Auf einem Fresko der Casa del Centenario ist der antike Vorläufer des modernen Artworks, Bacchus, von riesigen Trauben mit transparenten Häutchen behängt, die aber vielmehr fragilen Glasviolen ähneln. Auf die Idee, den Gott des Weines über und über mit kostbaren gläsernen Trauben zu schmücken, konnte vermutlich nur ein Freskant in Pompeji kommen. Ebenso verdankt sich die Hülle des Pink Floyd-Musikfilms „Live at Pompeii“ von 1972 der Stadt und ihren Mosaiken: Ein Totenschädel unter einem Winkelmaß und über dem geflügelten Rad der Fortuna, das ein wohlhabender Pompejaner als prachtvolles Memento mori in Tausenden von Mosaiksteinchen legen ließ: Die Zeit ist abgezirkelt und das Schicksal kann sich jederzeit drehen. Insofern verdanken sich das Albumcover und ein Großteil unseres Wissens der Alten Welt genau der in Vaduz gezeigten gemeinen Kombination von Pracht und Tod beim Tanz am Vulkan.</text:p>
      <text:p text:style-name="P23">MEHR ZUM THEMA</text:p>
      <text:p text:style-name="P10"><draw:frame draw:style-name="fr2" draw:name="Frame9" text:anchor-type="char" svg:x="0mm" svg:width="30.85mm" draw:z-index="14"><draw:text-box fo:min-height="0.41mm"><text:p text:style-name="Text_20_body"/></draw:text-box></draw:frame><draw:frame draw:style-name="fr4" draw:name="Image7" text:anchor-type="as-char" svg:width="53.9mm" svg:height="30.59mm" draw:z-index="15"><draw:image xlink:href="https://media0.faz.net/ppmedia/aktuell/karriere-hochschule/13625874/1.7220648/article_teaser_more/die-grabraeuber-hatten-mit.jpg" xlink:type="simple" xlink:show="embed" xlink:actuate="onLoad"/><svg:title>Die Grabräuber hatten mit ihren Gängen das antike Gefährt aus Eisen und Bronze nur knapp verfehlt.</svg:title></draw:frame></text:p>
      <text:p text:style-name="P38"><text:a xlink:type="simple" xlink:href="https://www.faz.net/aktuell/feuilleton/sensationsfund-in-pompeji-den-grabraeubern-entkommen-17220635.html" text:style-name="Internet_20_link" text:visited-style-name="Visited_20_Internet_20_Link"><text:span text:style-name="T3">SENSATIONSFUND IN POMPEJI</text:span></text:a><draw:frame draw:style-name="fr1" draw:name="Frame10" text:anchor-type="char" svg:width="0.41mm" draw:z-index="16"><draw:text-box fo:min-height="0.41mm"><text:p text:style-name="P6">:</text:p></draw:text-box></draw:frame><text:a xlink:type="simple" xlink:href="https://www.faz.net/aktuell/feuilleton/sensationsfund-in-pompeji-den-grabraeubern-entkommen-17220635.html" text:style-name="Internet_20_link" text:visited-style-name="Visited_20_Internet_20_Link"><text:span text:style-name="T17">Den Grabräubern knapp entkommen</text:span></text:a></text:p>
      <text:list xml:id="list3196469494" text:style-name="L8">
        <text:list-item>
          <text:p text:style-name="P20">TILMAN SPRECKELSEN</text:p>
        </text:list-item>
        <text:list-item>
          <text:p text:style-name="P28"><draw:frame draw:style-name="fr1" draw:name="Frame12" text:anchor-type="char" svg:width="0.41mm" draw:z-index="18"><draw:text-box fo:min-height="0.41mm"><text:p text:style-name="P7">Empfehlungen:</text:p></draw:text-box></draw:frame><draw:frame draw:style-name="fr1" draw:name="Frame11" text:anchor-type="char" svg:width="0.41mm" draw:z-index="17"><draw:text-box fo:min-height="0.41mm"><text:p text:style-name="P7">Veröffentlicht/Aktualisiert:</text:p></draw:text-box></draw:frame>147</text:p>
        </text:list-item>
      </text:list>
      <text:p text:style-name="P10"><draw:frame draw:style-name="fr4" draw:name="Image8" text:anchor-type="as-char" svg:width="53.9mm" svg:height="30.59mm" draw:z-index="19"><draw:image xlink:href="https://media1.faz.net/ppmedia/aktuell/feuilleton/2456874840/1.7622771/article_teaser_more/das-sklavenzimmer-16.jpg" xlink:type="simple" xlink:show="embed" xlink:actuate="onLoad"/><svg:title>Das Sklavenzimmer, 16 Quadratmeter klein, mit drei Betten und Geschirr. </svg:title></draw:frame></text:p>
      <text:p text:style-name="P38"><text:a xlink:type="simple" xlink:href="https://www.faz.net/aktuell/feuilleton/kunst-und-architektur/pompeji-sklavenzimmer-in-einer-vorstadtvilla-entdeckt-17622772.html" text:style-name="Internet_20_link" text:visited-style-name="Visited_20_Internet_20_Link"><text:span text:style-name="T3">PREKÄRE EXISTENZ IN DER ANTIKE</text:span></text:a><draw:frame draw:style-name="fr1" draw:name="Frame13" text:anchor-type="char" svg:width="0.41mm" draw:z-index="20"><draw:text-box fo:min-height="0.41mm"><text:p text:style-name="P6">:</text:p></draw:text-box></draw:frame><text:a xlink:type="simple" xlink:href="https://www.faz.net/aktuell/feuilleton/kunst-und-architektur/pompeji-sklavenzimmer-in-einer-vorstadtvilla-entdeckt-17622772.html" text:style-name="Internet_20_link" text:visited-style-name="Visited_20_Internet_20_Link"><text:span text:style-name="T17">So lebten die Sklaven in Pompeji</text:span></text:a></text:p>
      <text:list xml:id="list1791728659" text:style-name="L9">
        <text:list-item>
          <text:p text:style-name="P21"><text:soft-page-break/>ANDREAS ROSSMANN</text:p>
        </text:list-item>
        <text:list-item>
          <text:p text:style-name="P27"><draw:frame draw:style-name="fr1" draw:name="Frame15" text:anchor-type="char" svg:width="0.41mm" draw:z-index="22"><draw:text-box fo:min-height="0.41mm"><text:p text:style-name="P7">Kommentare:</text:p></draw:text-box></draw:frame><draw:frame draw:style-name="fr1" draw:name="Frame14" text:anchor-type="char" svg:width="0.41mm" draw:z-index="21"><draw:text-box fo:min-height="0.41mm"><text:p text:style-name="P7">Veröffentlicht/Aktualisiert:</text:p></draw:text-box></draw:frame><text:span text:style-name="T21">32</text:span><draw:frame draw:style-name="fr1" draw:name="Frame17" text:anchor-type="char" svg:width="0.41mm" draw:z-index="24"><draw:text-box fo:min-height="0.41mm"><text:p text:style-name="P7">Empfehlungen:</text:p></draw:text-box></draw:frame><draw:frame draw:style-name="fr1" draw:name="Frame16" text:anchor-type="char" svg:width="0.41mm" draw:z-index="23"><draw:text-box fo:min-height="0.41mm"><text:p text:style-name="P7">,</text:p></draw:text-box></draw:frame><text:span text:style-name="T21">69</text:span></text:p>
        </text:list-item>
      </text:list>
      <text:p text:style-name="P10"><draw:frame draw:style-name="fr4" draw:name="Image9" text:anchor-type="as-char" svg:width="53.9mm" svg:height="30.59mm" draw:z-index="25"><draw:image xlink:href="https://media0.faz.net/ppmedia/aktuell/2306464603/1.7507300/article_teaser_more/implantiertes-gotteshaus-das.jpg" xlink:type="simple" xlink:show="embed" xlink:actuate="onLoad"/><svg:title>Implantiertes Gotteshaus: Das antike Amphitheater  im spanischen Tarragona</svg:title></draw:frame></text:p>
      <text:p text:style-name="P38"><text:a xlink:type="simple" xlink:href="https://www.faz.net/aktuell/feuilleton/kunst-und-architektur/spur-der-steine/serie-spur-der-steine-in-tarragona-17507301.html" text:style-name="Internet_20_link" text:visited-style-name="Visited_20_Internet_20_Link"><text:span text:style-name="T3">SERIE „SPUR DER STEINE“</text:span></text:a><draw:frame draw:style-name="fr1" draw:name="Frame18" text:anchor-type="char" svg:width="0.41mm" draw:z-index="26"><draw:text-box fo:min-height="0.41mm"><text:p text:style-name="P6">:</text:p></draw:text-box></draw:frame><text:a xlink:type="simple" xlink:href="https://www.faz.net/aktuell/feuilleton/kunst-und-architektur/spur-der-steine/serie-spur-der-steine-in-tarragona-17507301.html" text:style-name="Internet_20_link" text:visited-style-name="Visited_20_Internet_20_Link"><text:span text:style-name="T17">Unter dem Pilaster liegt der Sand</text:span></text:a></text:p>
      <text:list xml:id="list3468287673" text:style-name="L10">
        <text:list-item>
          <text:p text:style-name="P22">STEFAN TRINKS</text:p>
        </text:list-item>
        <text:list-item>
          <text:p text:style-name="P29"><draw:frame draw:style-name="fr1" draw:name="Frame20" text:anchor-type="char" svg:width="0.41mm" draw:z-index="28"><draw:text-box fo:min-height="0.41mm"><text:p text:style-name="P7">Empfehlungen:</text:p></draw:text-box></draw:frame><draw:frame draw:style-name="fr1" draw:name="Frame19" text:anchor-type="char" svg:width="0.41mm" draw:z-index="27"><draw:text-box fo:min-height="0.41mm"><text:p text:style-name="P7">Veröffentlicht/Aktualisiert:</text:p></draw:text-box></draw:frame>29</text:p>
        </text:list-item>
      </text:list>
      <text:p text:style-name="P37"><text:span text:style-name="Emphasis"><text:span text:style-name="Strong_20_Emphasis"><text:span text:style-name="T18">Pompeji. Pracht und Tod unter dem Vulkan</text:span></text:span></text:span><text:span text:style-name="Emphasis"><text:span text:style-name="T16">. Im Landesmuseum Liechtenstein, Vaduz; bis zum 24. April 2022. Der Katalog kostet 22 Franken.</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5T22:47:42.690245719</meta:creation-date>
    <dc:date>2021-12-05T22:49:08.740147853</dc:date>
    <meta:editing-duration>PT1M27S</meta:editing-duration>
    <meta:editing-cycles>1</meta:editing-cycles>
    <meta:document-statistic meta:table-count="0" meta:image-count="9" meta:object-count="0" meta:page-count="9" meta:paragraph-count="72" meta:word-count="1742" meta:character-count="12209" meta:non-whitespace-character-count="10536"/>
    <meta:generator>LibreOffice/7.0.1.2$Linux_X86_64 LibreOffice_project/7cbcfc562f6eb6708b5ff7d7397325de9e764452</meta:generator>
  </office:meta>
</office:document-meta>
</file>