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monospace"/>
    <style:font-face style:name="Roboto Slab" svg:font-family="'Roboto Slab', serif"/>
    <style:font-face style:name="Roboto" svg:font-family="Roboto, 'Helvetica Neue', Arial, sans-serif"/>
    <style:font-face style:name="inherit" svg:font-family="inherit"/>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13.58mm" table:align="left"/>
    </style:style>
    <style:style style:name="Table1.A" style:family="table-column">
      <style:table-column-properties style:column-width="4.52mm"/>
    </style:style>
    <style:style style:name="Table1.B" style:family="table-column">
      <style:table-column-properties style:column-width="109.06mm"/>
    </style:style>
    <style:style style:name="Table1.A1" style:family="table-cell">
      <style:table-cell-properties style:vertical-align="middle" fo:background-color="#cccccc" fo:padding="0mm" fo:border="none">
        <style:background-image/>
      </style:table-cell-properties>
    </style:style>
    <style:style style:name="Table1.B1" style:family="table-cell">
      <style:table-cell-properties style:vertical-align="middle" fo:padding="0mm" fo:border="none"/>
    </style:style>
    <style:style style:name="Table2" style:family="table">
      <style:table-properties style:width="53.43mm" table:align="left"/>
    </style:style>
    <style:style style:name="Table2.A" style:family="table-column">
      <style:table-column-properties style:column-width="4.52mm"/>
    </style:style>
    <style:style style:name="Table2.B" style:family="table-column">
      <style:table-column-properties style:column-width="48.91mm"/>
    </style:style>
    <style:style style:name="Table2.A1" style:family="table-cell">
      <style:table-cell-properties style:vertical-align="middle" fo:background-color="#cccccc" fo:padding="0mm" fo:border="none">
        <style:background-image/>
      </style:table-cell-properties>
    </style:style>
    <style:style style:name="Table2.B1" style:family="table-cell">
      <style:table-cell-properties style:vertical-align="middle" fo:padding="0mm" fo:border="none"/>
    </style:style>
    <style:style style:name="Table3" style:family="table">
      <style:table-properties style:width="48.26mm" table:align="left"/>
    </style:style>
    <style:style style:name="Table3.A" style:family="table-column">
      <style:table-column-properties style:column-width="4.52mm"/>
    </style:style>
    <style:style style:name="Table3.B" style:family="table-column">
      <style:table-column-properties style:column-width="43.74mm"/>
    </style:style>
    <style:style style:name="Table3.A1" style:family="table-cell">
      <style:table-cell-properties style:vertical-align="middle" fo:background-color="#cccccc" fo:padding="0mm" fo:border="none">
        <style:background-image/>
      </style:table-cell-properties>
    </style:style>
    <style:style style:name="Table3.B1" style:family="table-cell">
      <style:table-cell-properties style:vertical-align="middle" fo:padding="0mm" fo:border="none"/>
    </style:style>
    <style:style style:name="Table4" style:family="table">
      <style:table-properties style:width="89.48mm" table:align="left"/>
    </style:style>
    <style:style style:name="Table4.A" style:family="table-column">
      <style:table-column-properties style:column-width="4.52mm"/>
    </style:style>
    <style:style style:name="Table4.B" style:family="table-column">
      <style:table-column-properties style:column-width="84.97mm"/>
    </style:style>
    <style:style style:name="Table4.A1" style:family="table-cell">
      <style:table-cell-properties style:vertical-align="middle" fo:background-color="#dfefff" fo:padding="0mm" fo:border="none">
        <style:background-image/>
      </style:table-cell-properties>
    </style:style>
    <style:style style:name="Table4.B1" style:family="table-cell">
      <style:table-cell-properties style:vertical-align="middle" fo:padding="0mm" fo:border="none"/>
    </style:style>
    <style:style style:name="Table5" style:family="table">
      <style:table-properties style:width="56.52mm" table:align="left"/>
    </style:style>
    <style:style style:name="Table5.A" style:family="table-column">
      <style:table-column-properties style:column-width="4.52mm"/>
    </style:style>
    <style:style style:name="Table5.B" style:family="table-column">
      <style:table-column-properties style:column-width="52mm"/>
    </style:style>
    <style:style style:name="Table5.A1" style:family="table-cell">
      <style:table-cell-properties style:vertical-align="middle" fo:background-color="#dfefff" fo:padding="0mm" fo:border="none">
        <style:background-image/>
      </style:table-cell-properties>
    </style:style>
    <style:style style:name="Table5.B1" style:family="table-cell">
      <style:table-cell-properties style:vertical-align="middle" fo:padding="0mm" fo:border="none"/>
    </style:style>
    <style:style style:name="Table6" style:family="table">
      <style:table-properties style:width="136.82mm" table:align="left"/>
    </style:style>
    <style:style style:name="Table6.A" style:family="table-column">
      <style:table-column-properties style:column-width="4.52mm"/>
    </style:style>
    <style:style style:name="Table6.B" style:family="table-column">
      <style:table-column-properties style:column-width="132.31mm"/>
    </style:style>
    <style:style style:name="Table6.A1" style:family="table-cell">
      <style:table-cell-properties style:vertical-align="middle" fo:background-color="#dfefff" fo:padding="0mm" fo:border="none">
        <style:background-image/>
      </style:table-cell-properties>
    </style:style>
    <style:style style:name="Table6.B1" style:family="table-cell">
      <style:table-cell-properties style:vertical-align="middle" fo:padding="0mm" fo:border="none"/>
    </style:style>
    <style:style style:name="Table7" style:family="table">
      <style:table-properties style:width="78.93mm" table:align="left"/>
    </style:style>
    <style:style style:name="Table7.A" style:family="table-column">
      <style:table-column-properties style:column-width="4.52mm"/>
    </style:style>
    <style:style style:name="Table7.B" style:family="table-column">
      <style:table-column-properties style:column-width="74.42mm"/>
    </style:style>
    <style:style style:name="Table7.A1" style:family="table-cell">
      <style:table-cell-properties style:vertical-align="middle" fo:background-color="#dfefff" fo:padding="0mm" fo:border="none">
        <style:background-image/>
      </style:table-cell-properties>
    </style:style>
    <style:style style:name="Table7.B1" style:family="table-cell">
      <style:table-cell-properties style:vertical-align="middle" fo:padding="0mm" fo:border="none"/>
    </style:style>
    <style:style style:name="Table8" style:family="table">
      <style:table-properties style:width="68.77mm" table:align="left"/>
    </style:style>
    <style:style style:name="Table8.A" style:family="table-column">
      <style:table-column-properties style:column-width="4.52mm"/>
    </style:style>
    <style:style style:name="Table8.B" style:family="table-column">
      <style:table-column-properties style:column-width="64.26mm"/>
    </style:style>
    <style:style style:name="Table8.A1" style:family="table-cell">
      <style:table-cell-properties style:vertical-align="middle" fo:background-color="#dfefff" fo:padding="0mm" fo:border="none">
        <style:background-image/>
      </style:table-cell-properties>
    </style:style>
    <style:style style:name="Table8.B1" style:family="table-cell">
      <style:table-cell-properties style:vertical-align="middle" fo:padding="0mm" fo:border="none"/>
    </style:style>
    <style:style style:name="Table9" style:family="table">
      <style:table-properties style:width="40.76mm" table:align="left"/>
    </style:style>
    <style:style style:name="Table9.A" style:family="table-column">
      <style:table-column-properties style:column-width="4.52mm"/>
    </style:style>
    <style:style style:name="Table9.B" style:family="table-column">
      <style:table-column-properties style:column-width="36.25mm"/>
    </style:style>
    <style:style style:name="Table9.A1" style:family="table-cell">
      <style:table-cell-properties style:vertical-align="middle" fo:background-color="#dfefff" fo:padding="0mm" fo:border="none">
        <style:background-image/>
      </style:table-cell-properties>
    </style:style>
    <style:style style:name="Table9.B1" style:family="table-cell">
      <style:table-cell-properties style:vertical-align="middle" fo:padding="0mm" fo:border="none"/>
    </style:style>
    <style:style style:name="Table10" style:family="table">
      <style:table-properties style:width="83.03mm" table:align="left"/>
    </style:style>
    <style:style style:name="Table10.A" style:family="table-column">
      <style:table-column-properties style:column-width="4.52mm"/>
    </style:style>
    <style:style style:name="Table10.B" style:family="table-column">
      <style:table-column-properties style:column-width="78.51mm"/>
    </style:style>
    <style:style style:name="Table10.A1" style:family="table-cell">
      <style:table-cell-properties style:vertical-align="middle" fo:background-color="#dfefff" fo:padding="0mm" fo:border="none">
        <style:background-image/>
      </style:table-cell-properties>
    </style:style>
    <style:style style:name="Table10.B1" style:family="table-cell">
      <style:table-cell-properties style:vertical-align="middle" fo:padding="0mm" fo:border="none"/>
    </style:style>
    <style:style style:name="Table11" style:family="table">
      <style:table-properties style:width="155.72mm" table:align="left"/>
    </style:style>
    <style:style style:name="Table11.A" style:family="table-column">
      <style:table-column-properties style:column-width="6.93mm"/>
    </style:style>
    <style:style style:name="Table11.B" style:family="table-column">
      <style:table-column-properties style:column-width="148.78mm"/>
    </style:style>
    <style:style style:name="Table11.A1" style:family="table-cell">
      <style:table-cell-properties style:vertical-align="middle" fo:background-color="#000000" fo:padding="0mm" fo:border="none">
        <style:background-image/>
      </style:table-cell-properties>
    </style:style>
    <style:style style:name="Table11.B1" style:family="table-cell">
      <style:table-cell-properties style:vertical-align="middle" fo:padding="0mm" fo:border="none"/>
    </style:style>
    <style:style style:name="Table12" style:family="table">
      <style:table-properties style:width="58.97mm" table:align="left"/>
    </style:style>
    <style:style style:name="Table12.A" style:family="table-column">
      <style:table-column-properties style:column-width="4.52mm"/>
    </style:style>
    <style:style style:name="Table12.B" style:family="table-column">
      <style:table-column-properties style:column-width="54.45mm"/>
    </style:style>
    <style:style style:name="Table12.A1" style:family="table-cell">
      <style:table-cell-properties style:vertical-align="middle" fo:background-color="#dfefff" fo:padding="0mm" fo:border="none">
        <style:background-image/>
      </style:table-cell-properties>
    </style:style>
    <style:style style:name="Table12.B1" style:family="table-cell">
      <style:table-cell-properties style:vertical-align="middle" fo:padding="0mm" fo:border="none"/>
    </style:style>
    <style:style style:name="Table13" style:family="table">
      <style:table-properties style:width="145.79mm" table:align="left"/>
    </style:style>
    <style:style style:name="Table13.A" style:family="table-column">
      <style:table-column-properties style:column-width="4.52mm"/>
    </style:style>
    <style:style style:name="Table13.B" style:family="table-column">
      <style:table-column-properties style:column-width="141.27mm"/>
    </style:style>
    <style:style style:name="Table13.A1" style:family="table-cell">
      <style:table-cell-properties style:vertical-align="middle" fo:background-color="#000000" fo:padding="0mm" fo:border="none">
        <style:background-image/>
      </style:table-cell-properties>
    </style:style>
    <style:style style:name="Table13.B1" style:family="table-cell">
      <style:table-cell-properties style:vertical-align="middle" fo:padding="0mm" fo:border="none"/>
    </style:style>
    <style:style style:name="Table14" style:family="table">
      <style:table-properties style:width="58.97mm" table:align="left"/>
    </style:style>
    <style:style style:name="Table14.A" style:family="table-column">
      <style:table-column-properties style:column-width="4.52mm"/>
    </style:style>
    <style:style style:name="Table14.B" style:family="table-column">
      <style:table-column-properties style:column-width="54.45mm"/>
    </style:style>
    <style:style style:name="Table14.A1" style:family="table-cell">
      <style:table-cell-properties style:vertical-align="middle" fo:background-color="#dfefff" fo:padding="0mm" fo:border="none">
        <style:background-image/>
      </style:table-cell-properties>
    </style:style>
    <style:style style:name="Table14.B1" style:family="table-cell">
      <style:table-cell-properties style:vertical-align="middle" fo:padding="0mm" fo:border="none"/>
    </style:style>
    <style:style style:name="Table15" style:family="table">
      <style:table-properties style:width="105.85mm" table:align="left"/>
    </style:style>
    <style:style style:name="Table15.A" style:family="table-column">
      <style:table-column-properties style:column-width="4.52mm"/>
    </style:style>
    <style:style style:name="Table15.B" style:family="table-column">
      <style:table-column-properties style:column-width="101.34mm"/>
    </style:style>
    <style:style style:name="Table15.A1" style:family="table-cell">
      <style:table-cell-properties style:vertical-align="middle" fo:background-color="#000000" fo:padding="0mm" fo:border="none">
        <style:background-image/>
      </style:table-cell-properties>
    </style:style>
    <style:style style:name="Table15.B1" style:family="table-cell">
      <style:table-cell-properties style:vertical-align="middle" fo:padding="0mm" fo:border="none"/>
    </style:style>
    <style:style style:name="Table16" style:family="table">
      <style:table-properties style:width="49.97mm" table:align="left"/>
    </style:style>
    <style:style style:name="Table16.A" style:family="table-column">
      <style:table-column-properties style:column-width="4.52mm"/>
    </style:style>
    <style:style style:name="Table16.B" style:family="table-column">
      <style:table-column-properties style:column-width="45.46mm"/>
    </style:style>
    <style:style style:name="Table16.A1" style:family="table-cell">
      <style:table-cell-properties style:vertical-align="middle" fo:background-color="#dfefff" fo:padding="0mm" fo:border="none">
        <style:background-image/>
      </style:table-cell-properties>
    </style:style>
    <style:style style:name="Table16.B1" style:family="table-cell">
      <style:table-cell-properties style:vertical-align="middle" fo:padding="0mm" fo:border="none"/>
    </style:style>
    <style:style style:name="Table17" style:family="table">
      <style:table-properties style:width="49.97mm" table:align="left"/>
    </style:style>
    <style:style style:name="Table17.A" style:family="table-column">
      <style:table-column-properties style:column-width="4.52mm"/>
    </style:style>
    <style:style style:name="Table17.B" style:family="table-column">
      <style:table-column-properties style:column-width="45.46mm"/>
    </style:style>
    <style:style style:name="Table17.A1" style:family="table-cell">
      <style:table-cell-properties style:vertical-align="middle" fo:background-color="#dfefff" fo:padding="0mm" fo:border="none">
        <style:background-image/>
      </style:table-cell-properties>
    </style:style>
    <style:style style:name="Table17.B1" style:family="table-cell">
      <style:table-cell-properties style:vertical-align="middle" fo:padding="0mm" fo:border="none"/>
    </style:style>
    <style:style style:name="Table18" style:family="table">
      <style:table-properties style:width="49.97mm" table:align="left"/>
    </style:style>
    <style:style style:name="Table18.A" style:family="table-column">
      <style:table-column-properties style:column-width="4.52mm"/>
    </style:style>
    <style:style style:name="Table18.B" style:family="table-column">
      <style:table-column-properties style:column-width="45.46mm"/>
    </style:style>
    <style:style style:name="Table18.A1" style:family="table-cell">
      <style:table-cell-properties style:vertical-align="middle" fo:background-color="#dfefff" fo:padding="0mm" fo:border="none">
        <style:background-image/>
      </style:table-cell-properties>
    </style:style>
    <style:style style:name="Table18.B1" style:family="table-cell">
      <style:table-cell-properties style:vertical-align="middle" fo:padding="0mm" fo:border="none"/>
    </style:style>
    <style:style style:name="Table19" style:family="table">
      <style:table-properties style:width="55.03mm" table:align="left"/>
    </style:style>
    <style:style style:name="Table19.A" style:family="table-column">
      <style:table-column-properties style:column-width="4.52mm"/>
    </style:style>
    <style:style style:name="Table19.B" style:family="table-column">
      <style:table-column-properties style:column-width="50.52mm"/>
    </style:style>
    <style:style style:name="Table19.A1" style:family="table-cell">
      <style:table-cell-properties style:vertical-align="middle" fo:background-color="#dfefff" fo:padding="0mm" fo:border="none">
        <style:background-image/>
      </style:table-cell-properties>
    </style:style>
    <style:style style:name="Table19.B1" style:family="table-cell">
      <style:table-cell-properties style:vertical-align="middle" fo:padding="0mm" fo:border="none"/>
    </style:style>
    <style:style style:name="Table20" style:family="table">
      <style:table-properties style:width="101.14mm" table:align="left"/>
    </style:style>
    <style:style style:name="Table20.A" style:family="table-column">
      <style:table-column-properties style:column-width="4.52mm"/>
    </style:style>
    <style:style style:name="Table20.B" style:family="table-column">
      <style:table-column-properties style:column-width="96.63mm"/>
    </style:style>
    <style:style style:name="Table20.A1" style:family="table-cell">
      <style:table-cell-properties style:vertical-align="middle" fo:background-color="#dfefff" fo:padding="0mm" fo:border="none">
        <style:background-image/>
      </style:table-cell-properties>
    </style:style>
    <style:style style:name="Table20.B1" style:family="table-cell">
      <style:table-cell-properties style:vertical-align="middle" fo:padding="0mm" fo:border="none"/>
    </style:style>
    <style:style style:name="Table21" style:family="table">
      <style:table-properties style:width="91.02mm" table:align="left"/>
    </style:style>
    <style:style style:name="Table21.A" style:family="table-column">
      <style:table-column-properties style:column-width="4.52mm"/>
    </style:style>
    <style:style style:name="Table21.B" style:family="table-column">
      <style:table-column-properties style:column-width="86.5mm"/>
    </style:style>
    <style:style style:name="Table21.A1" style:family="table-cell">
      <style:table-cell-properties style:vertical-align="middle" fo:background-color="#dfefff" fo:padding="0mm" fo:border="none">
        <style:background-image/>
      </style:table-cell-properties>
    </style:style>
    <style:style style:name="Table21.B1" style:family="table-cell">
      <style:table-cell-properties style:vertical-align="middle" fo:padding="0mm" fo:border="none"/>
    </style:style>
    <style:style style:name="Table22" style:family="table">
      <style:table-properties style:width="114.02mm" table:align="left"/>
    </style:style>
    <style:style style:name="Table22.A" style:family="table-column">
      <style:table-column-properties style:column-width="4.52mm"/>
    </style:style>
    <style:style style:name="Table22.B" style:family="table-column">
      <style:table-column-properties style:column-width="109.5mm"/>
    </style:style>
    <style:style style:name="Table22.A1" style:family="table-cell">
      <style:table-cell-properties style:vertical-align="middle" fo:background-color="#dfefff" fo:padding="0mm" fo:border="none">
        <style:background-image/>
      </style:table-cell-properties>
    </style:style>
    <style:style style:name="Table22.B1" style:family="table-cell">
      <style:table-cell-properties style:vertical-align="middle" fo:padding="0mm" fo:border="none"/>
    </style:style>
    <style:style style:name="Table23" style:family="table">
      <style:table-properties style:width="130.39mm" table:align="left"/>
    </style:style>
    <style:style style:name="Table23.A" style:family="table-column">
      <style:table-column-properties style:column-width="4.52mm"/>
    </style:style>
    <style:style style:name="Table23.B" style:family="table-column">
      <style:table-column-properties style:column-width="125.87mm"/>
    </style:style>
    <style:style style:name="Table23.A1" style:family="table-cell">
      <style:table-cell-properties style:vertical-align="middle" fo:background-color="#dfefff" fo:padding="0mm" fo:border="none">
        <style:background-image/>
      </style:table-cell-properties>
    </style:style>
    <style:style style:name="Table23.B1" style:family="table-cell">
      <style:table-cell-properties style:vertical-align="middle" fo:padding="0mm" fo:border="none"/>
    </style:style>
    <style:style style:name="Table24" style:family="table">
      <style:table-properties style:width="56.09mm" table:align="left"/>
    </style:style>
    <style:style style:name="Table24.A" style:family="table-column">
      <style:table-column-properties style:column-width="4.52mm"/>
    </style:style>
    <style:style style:name="Table24.B" style:family="table-column">
      <style:table-column-properties style:column-width="51.58mm"/>
    </style:style>
    <style:style style:name="Table24.A1" style:family="table-cell">
      <style:table-cell-properties style:vertical-align="middle" fo:background-color="#dfefff" fo:padding="0mm" fo:border="none">
        <style:background-image/>
      </style:table-cell-properties>
    </style:style>
    <style:style style:name="Table24.B1" style:family="table-cell">
      <style:table-cell-properties style:vertical-align="middle" fo:padding="0mm" fo:border="none"/>
    </style:style>
    <style:style style:name="Table25" style:family="table">
      <style:table-properties style:width="132.43mm" table:align="left"/>
    </style:style>
    <style:style style:name="Table25.A" style:family="table-column">
      <style:table-column-properties style:column-width="4.52mm"/>
    </style:style>
    <style:style style:name="Table25.B" style:family="table-column">
      <style:table-column-properties style:column-width="127.92mm"/>
    </style:style>
    <style:style style:name="Table25.A1" style:family="table-cell">
      <style:table-cell-properties style:vertical-align="middle" fo:background-color="#dfefff" fo:padding="0mm" fo:border="none">
        <style:background-image/>
      </style:table-cell-properties>
    </style:style>
    <style:style style:name="Table25.B1" style:family="table-cell">
      <style:table-cell-properties style:vertical-align="middle" fo:padding="0mm" fo:border="none"/>
    </style:style>
    <style:style style:name="Table26" style:family="table">
      <style:table-properties style:width="68.77mm" table:align="left"/>
    </style:style>
    <style:style style:name="Table26.A" style:family="table-column">
      <style:table-column-properties style:column-width="4.52mm"/>
    </style:style>
    <style:style style:name="Table26.B" style:family="table-column">
      <style:table-column-properties style:column-width="64.26mm"/>
    </style:style>
    <style:style style:name="Table26.A1" style:family="table-cell">
      <style:table-cell-properties style:vertical-align="middle" fo:background-color="#dfefff" fo:padding="0mm" fo:border="none">
        <style:background-image/>
      </style:table-cell-properties>
    </style:style>
    <style:style style:name="Table26.B1" style:family="table-cell">
      <style:table-cell-properties style:vertical-align="middle" fo:padding="0mm" fo:border="none"/>
    </style:style>
    <style:style style:name="Table27" style:family="table">
      <style:table-properties style:width="170mm" table:align="left"/>
    </style:style>
    <style:style style:name="Table27.A" style:family="table-column">
      <style:table-column-properties style:column-width="6.93mm"/>
    </style:style>
    <style:style style:name="Table27.B" style:family="table-column">
      <style:table-column-properties style:column-width="163.07mm"/>
    </style:style>
    <style:style style:name="Table27.A1" style:family="table-cell">
      <style:table-cell-properties style:vertical-align="middle" fo:background-color="#000000" fo:padding="0mm" fo:border="none">
        <style:background-image/>
      </style:table-cell-properties>
    </style:style>
    <style:style style:name="Table27.B1" style:family="table-cell">
      <style:table-cell-properties style:vertical-align="middle" fo:padding="0mm" fo:border="none"/>
    </style:style>
    <style:style style:name="Table28" style:family="table">
      <style:table-properties style:width="170mm" table:align="left"/>
    </style:style>
    <style:style style:name="Table28.A" style:family="table-column">
      <style:table-column-properties style:column-width="4.52mm"/>
    </style:style>
    <style:style style:name="Table28.B" style:family="table-column">
      <style:table-column-properties style:column-width="165.49mm"/>
    </style:style>
    <style:style style:name="Table28.A1" style:family="table-cell">
      <style:table-cell-properties style:vertical-align="middle" fo:background-color="#000000" fo:padding="0mm" fo:border="none">
        <style:background-image/>
      </style:table-cell-properties>
    </style:style>
    <style:style style:name="Table28.B1" style:family="table-cell">
      <style:table-cell-properties style:vertical-align="middle" fo:padding="0mm" fo:border="none"/>
    </style:style>
    <style:style style:name="Table29" style:family="table">
      <style:table-properties style:width="170mm" table:align="left"/>
    </style:style>
    <style:style style:name="Table29.A" style:family="table-column">
      <style:table-column-properties style:column-width="4.52mm"/>
    </style:style>
    <style:style style:name="Table29.B" style:family="table-column">
      <style:table-column-properties style:column-width="165.49mm"/>
    </style:style>
    <style:style style:name="Table29.A1" style:family="table-cell">
      <style:table-cell-properties style:vertical-align="middle" fo:background-color="#dfefff" fo:padding="0mm" fo:border="none">
        <style:background-image/>
      </style:table-cell-properties>
    </style:style>
    <style:style style:name="Table29.B1" style:family="table-cell">
      <style:table-cell-properties style:vertical-align="middle" fo:padding="0mm" fo:border="none"/>
    </style:style>
    <style:style style:name="Table30" style:family="table">
      <style:table-properties style:width="170mm" table:align="left"/>
    </style:style>
    <style:style style:name="Table30.A" style:family="table-column">
      <style:table-column-properties style:column-width="4.52mm"/>
    </style:style>
    <style:style style:name="Table30.B" style:family="table-column">
      <style:table-column-properties style:column-width="165.49mm"/>
    </style:style>
    <style:style style:name="Table30.A1" style:family="table-cell">
      <style:table-cell-properties style:vertical-align="middle" fo:background-color="#000000" fo:padding="0mm" fo:border="none">
        <style:background-image/>
      </style:table-cell-properties>
    </style:style>
    <style:style style:name="Table30.B1" style:family="table-cell">
      <style:table-cell-properties style:vertical-align="middle" fo:padding="0mm" fo:border="none"/>
    </style:style>
    <style:style style:name="P1" style:family="paragraph" style:parent-style-name="Heading_20_1">
      <style:paragraph-properties fo:margin-left="0mm" fo:margin-right="0mm" fo:margin-top="0mm" fo:margin-bottom="2.65mm" style:contextual-spacing="false" style:line-height-at-least="10.58mm" fo:text-indent="0mm" style:auto-text-indent="false" fo:padding="0mm" fo:border="none"/>
      <style:text-properties fo:color="#222222" loext:opacity="100%" style:font-name="Roboto Slab" fo:font-weight="bold"/>
    </style:style>
    <style:style style:name="P2" style:family="paragraph" style:parent-style-name="Heading_20_1">
      <style:paragraph-properties fo:margin-left="0mm" fo:margin-right="0mm" fo:margin-top="0mm" fo:margin-bottom="2.65mm" style:contextual-spacing="false" style:line-height-at-least="10.58mm" fo:orphans="2" fo:widows="2" fo:text-indent="0mm" style:auto-text-indent="false" fo:padding="0mm" fo:border="none"/>
      <style:text-properties fo:font-variant="normal" fo:text-transform="none" fo:color="#222222" loext:opacity="100%" style:font-name="Roboto Slab" fo:letter-spacing="normal" fo:font-style="normal" fo:font-weight="normal"/>
    </style:style>
    <style:style style:name="P3" style:family="paragraph" style:parent-style-name="Heading_20_2">
      <style:paragraph-properties fo:margin-left="0mm" fo:margin-right="0mm" fo:margin-top="0mm" fo:margin-bottom="2.65mm" style:contextual-spacing="false" style:line-height-at-least="9mm" fo:orphans="2" fo:widows="2" fo:text-indent="0mm" style:auto-text-indent="false" fo:padding="0mm" fo:border="none"/>
      <style:text-properties fo:font-variant="normal" fo:text-transform="none" fo:color="#222222" loext:opacity="100%" style:font-name="Roboto Slab" fo:letter-spacing="normal" fo:font-style="normal" fo:font-weight="normal"/>
    </style:style>
    <style:style style:name="P4" style:family="paragraph" style:parent-style-name="Table_20_Contents">
      <style:paragraph-properties fo:margin-left="0mm" fo:margin-right="0mm" fo:margin-top="0mm" fo:margin-bottom="0mm" style:contextual-spacing="false" style:line-height-at-least="4.76mm" fo:text-align="center" style:justify-single-word="false" fo:text-indent="0mm" style:auto-text-indent="false"/>
      <style:text-properties fo:color="#8ac1f8" loext:opacity="100%" style:font-name="inherit" fo:font-size="12pt" loext:padding="0mm" loext:border="none"/>
    </style:style>
    <style:style style:name="P5" style:family="paragraph" style:parent-style-name="Table_20_Contents">
      <style:paragraph-properties fo:margin-left="0mm" fo:margin-right="0mm" fo:margin-top="0mm" fo:margin-bottom="0mm" style:contextual-spacing="false" fo:text-align="start" style:justify-single-word="false" fo:text-indent="0mm" style:auto-text-indent="false"/>
      <style:text-properties style:font-name="inherit" loext:padding="0mm" loext:border="none"/>
    </style:style>
    <style:style style:name="P6" style:family="paragraph" style:parent-style-name="Table_20_Contents">
      <style:paragraph-properties fo:margin-left="0mm" fo:margin-right="0mm" fo:margin-top="0mm" fo:margin-bottom="0mm" style:contextual-spacing="false" style:line-height-at-least="4.76mm" fo:text-align="center" style:justify-single-word="false" fo:text-indent="0mm" style:auto-text-indent="false"/>
      <style:text-properties fo:color="#5499de" loext:opacity="100%" style:font-name="inherit" fo:font-size="12pt" loext:padding="0mm" loext:border="none"/>
    </style:style>
    <style:style style:name="P7" style:family="paragraph" style:parent-style-name="Table_20_Contents">
      <style:paragraph-properties fo:margin-left="0mm" fo:margin-right="0mm" fo:margin-top="0mm" fo:margin-bottom="0mm" style:contextual-spacing="false" fo:text-align="start" style:justify-single-word="false" fo:text-indent="0mm" style:auto-text-indent="false"/>
      <style:text-properties loext:padding="0mm" loext:border="none"/>
    </style:style>
    <style:style style:name="P8" style:family="paragraph" style:parent-style-name="Table_20_Contents">
      <style:paragraph-properties fo:margin-left="0mm" fo:margin-right="0mm" fo:margin-top="0mm" fo:margin-bottom="0mm" style:contextual-spacing="false" fo:text-align="start" style:justify-single-word="false" fo:text-indent="0mm" style:auto-text-indent="false"/>
      <style:text-properties fo:color="#008000" loext:opacity="100%" style:font-name="inherit" loext:padding="0mm" loext:border="none"/>
    </style:style>
    <style:style style:name="P9" style:family="paragraph" style:parent-style-name="Table_20_Contents">
      <style:paragraph-properties fo:margin-left="0mm" fo:margin-right="0mm" fo:margin-top="0mm" fo:margin-bottom="0mm" style:contextual-spacing="false" style:line-height-at-least="4.76mm" fo:text-align="center" style:justify-single-word="false" fo:text-indent="0mm" style:auto-text-indent="false"/>
      <style:text-properties fo:color="#898989" loext:opacity="100%" style:font-name="inherit" fo:font-size="12pt" loext:padding="0mm" loext:border="none"/>
    </style:style>
    <style:style style:name="P10" style:family="paragraph" style:parent-style-name="Text_20_body">
      <style:paragraph-properties fo:margin-left="0mm" fo:margin-right="0mm" fo:margin-top="0mm" fo:margin-bottom="0mm" style:contextual-spacing="false" fo:text-indent="0mm" style:auto-text-indent="false" fo:padding="0mm" fo:border="none"/>
      <style:text-properties style:font-name="Roboto Slab" loext:padding-left="0.49mm" loext:padding-right="0mm" loext:padding-top="0mm" loext:padding-bottom="0mm" loext:border-left="3.74pt solid #dcdcdc" loext:border-right="none" loext:border-top="none" loext:border-bottom="none"/>
    </style:style>
    <style:style style:name="P11" style:family="paragraph" style:parent-style-name="Text_20_body">
      <style:paragraph-properties fo:margin-left="0mm" fo:margin-right="0mm" fo:margin-top="0mm" fo:margin-bottom="0mm" style:contextual-spacing="false" fo:orphans="2" fo:widows="2" fo:text-indent="0mm" style:auto-text-indent="false" fo:padding="0mm" fo:border="none"/>
      <style:text-properties fo:font-variant="normal" fo:text-transform="none" fo:color="#373737" loext:opacity="100%" style:font-name="Roboto" fo:font-size="12pt" fo:letter-spacing="normal" fo:font-style="normal" fo:font-weight="normal"/>
    </style:style>
    <style:style style:name="P12" style:family="paragraph" style:parent-style-name="Text_20_body">
      <style:paragraph-properties fo:margin-left="0mm" fo:margin-right="0mm" fo:margin-top="0mm" fo:margin-bottom="0mm" style:contextual-spacing="false" fo:orphans="2" fo:widows="2" fo:text-indent="0mm" style:auto-text-indent="false" fo:padding="0mm" fo:border="none"/>
      <style:text-properties fo:font-variant="normal" fo:text-transform="none" fo:color="#373737" loext:opacity="100%" fo:letter-spacing="normal"/>
    </style:style>
    <style:style style:name="P13" style:family="paragraph" style:parent-style-name="Text_20_body">
      <style:paragraph-properties fo:margin-left="0mm" fo:margin-right="0mm" fo:margin-top="0mm" fo:margin-bottom="0mm" style:contextual-spacing="false" fo:orphans="2" fo:widows="2" fo:text-indent="0mm" style:auto-text-indent="false" fo:padding="0mm" fo:border="none"/>
      <style:text-properties fo:font-variant="normal" fo:text-transform="none" fo:color="#ff2828" loext:opacity="100%" style:font-name="Roboto" fo:font-size="12pt" fo:letter-spacing="normal" fo:font-style="normal" fo:font-weight="normal"/>
    </style:style>
    <style:style style:name="P14" style:family="paragraph" style:parent-style-name="Text_20_body">
      <style:paragraph-properties fo:margin-left="0mm" fo:margin-right="0mm" fo:margin-top="0mm" fo:margin-bottom="0mm" style:contextual-spacing="false" fo:orphans="2" fo:widows="2" fo:text-indent="0mm" style:auto-text-indent="false" fo:padding="0mm" fo:border="none"/>
    </style:style>
    <style:style style:name="P15" style:family="paragraph" style:parent-style-name="Text_20_body">
      <style:paragraph-properties fo:margin-top="0mm" fo:margin-bottom="0mm" style:contextual-spacing="false"/>
    </style:style>
    <style:style style:name="T1" style:family="text">
      <style:text-properties fo:font-variant="normal" fo:text-transform="none" fo:color="#373737" loext:opacity="100%" style:font-name="Roboto" fo:font-size="12pt" fo:letter-spacing="normal" fo:font-style="normal" fo:font-weight="normal"/>
    </style:style>
    <style:style style:name="T2" style:family="text">
      <style:text-properties fo:font-variant="normal" fo:text-transform="none" fo:color="#373737" loext:opacity="100%" style:font-name="Roboto" fo:font-size="12pt" fo:letter-spacing="normal" fo:font-style="normal" fo:font-weight="bold"/>
    </style:style>
    <style:style style:name="T3" style:family="text">
      <style:text-properties fo:font-variant="normal" fo:text-transform="none" fo:color="#373737" loext:opacity="100%" style:font-name="Roboto" fo:font-size="12pt" fo:letter-spacing="normal" fo:font-style="italic" fo:font-weight="normal"/>
    </style:style>
    <style:style style:name="T4" style:family="text">
      <style:text-properties fo:font-variant="normal" fo:text-transform="none" fo:color="#373737" loext:opacity="100%" style:font-name="Courier New" fo:font-size="12pt" fo:letter-spacing="normal" fo:font-style="normal" fo:font-weight="normal"/>
    </style:style>
    <style:style style:name="T5" style:family="text">
      <style:text-properties fo:color="#8ac1f8" loext:opacity="100%" style:font-name="Courier New" style:font-name-asian="Courier New" style:font-name-complex="Courier New"/>
    </style:style>
    <style:style style:name="T6" style:family="text">
      <style:text-properties style:font-name="Courier New" style:font-name-asian="Courier New" style:font-name-complex="Courier New"/>
    </style:style>
    <style:style style:name="T7" style:family="text">
      <style:text-properties fo:color="#333333" loext:opacity="100%"/>
    </style:style>
    <style:style style:name="T8" style:family="text">
      <style:text-properties fo:color="#006fe0" loext:opacity="100%"/>
    </style:style>
    <style:style style:name="T9" style:family="text">
      <style:text-properties fo:color="#006fe0" loext:opacity="100%" style:font-name="inherit"/>
    </style:style>
    <style:style style:name="T10" style:family="text">
      <style:text-properties fo:color="#8a2be2" loext:opacity="100%"/>
    </style:style>
    <style:style style:name="T11" style:family="text">
      <style:text-properties fo:color="#000080" loext:opacity="100%"/>
    </style:style>
    <style:style style:name="T12" style:family="text">
      <style:text-properties fo:color="#000000" loext:opacity="100%"/>
    </style:style>
    <style:style style:name="T13" style:family="text">
      <style:text-properties fo:color="#8b0000" loext:opacity="100%"/>
    </style:style>
    <style:style style:name="T14" style:family="text">
      <style:text-properties style:font-name="inherit"/>
    </style:style>
    <style:style style:name="T15" style:family="text">
      <style:text-properties fo:color="#a9a9a9" loext:opacity="100%"/>
    </style:style>
    <style:style style:name="T16" style:family="text">
      <style:text-properties fo:color="#006400" loext:opacity="100%"/>
    </style:style>
    <style:style style:name="T17" style:family="text">
      <style:text-properties fo:color="#5499de" loext:opacity="100%" style:font-name="Courier New" style:font-name-asian="Courier New" style:font-name-complex="Courier New"/>
    </style:style>
    <style:style style:name="T18" style:family="text">
      <style:text-properties fo:color="#0000ff" loext:opacity="100%"/>
    </style:style>
    <style:style style:name="T19" style:family="text">
      <style:text-properties fo:color="#ff00ff" loext:opacity="100%"/>
    </style:style>
    <style:style style:name="T20" style:family="text">
      <style:text-properties fo:color="#008080" loext:opacity="100%"/>
    </style:style>
    <style:style style:name="T21" style:family="text">
      <style:text-properties fo:color="#008080" loext:opacity="100%" style:font-name="inherit"/>
    </style:style>
    <style:style style:name="T22" style:family="text">
      <style:text-properties fo:color="#800080" loext:opacity="100%"/>
    </style:style>
    <style:style style:name="T23" style:family="text">
      <style:text-properties fo:color="#ff0000" loext:opacity="100%"/>
    </style:style>
    <style:style style:name="T24" style:family="text">
      <style:text-properties fo:color="#808080" loext:opacity="100%"/>
    </style:style>
    <style:style style:name="T25" style:family="text">
      <style:text-properties fo:color="#808080" loext:opacity="100%" style:font-name="inherit"/>
    </style:style>
    <style:style style:name="T26" style:family="text">
      <style:text-properties fo:color="#898989" loext:opacity="100%" style:font-name="Courier New" style:font-name-asian="Courier New" style:font-name-complex="Courier New"/>
    </style:style>
    <style:style style:name="T27" style:family="text">
      <style:text-properties fo:color="#92afc1" loext:opacity="100%"/>
    </style:style>
    <style:style style:name="T28" style:family="text">
      <style:text-properties fo:color="#92afc1" loext:opacity="100%" style:font-name="inherit"/>
    </style:style>
    <style:style style:name="T29" style:family="text">
      <style:text-properties fo:color="#c9d2d1" loext:opacity="100%"/>
    </style:style>
    <style:style style:name="T30" style:family="text">
      <style:text-properties fo:color="#c9d2d1" loext:opacity="100%" style:font-name="inherit"/>
    </style:style>
    <style:style style:name="T31" style:family="text">
      <style:text-properties fo:color="#ffd700" loext:opacity="100%"/>
    </style:style>
    <style:style style:name="T32" style:family="text">
      <style:text-properties fo:color="#ffd700" loext:opacity="100%" style:font-name="inherit"/>
    </style:style>
    <style:style style:name="T33" style:family="text">
      <style:text-properties fo:color="#b2af75" loext:opacity="100%" style:font-name="inherit"/>
    </style:style>
    <style:style style:name="T34" style:family="text">
      <style:text-properties fo:color="#0185d7" loext:opacity="100%"/>
    </style:style>
    <style:style style:name="T35" style:family="text">
      <style:text-properties fo:color="#0185d7" loext:opacity="100%" style:font-name="inherit"/>
    </style:style>
    <style:style style:name="T36" style:family="text">
      <style:text-properties fo:color="#bba7c5" loext:opacity="100%"/>
    </style:style>
    <style:style style:name="T37" style:family="text">
      <style:text-properties fo:color="#bba7c5" loext:opacity="100%" style:font-name="inherit"/>
    </style:style>
    <style:style style:name="Sect1" style:family="section">
      <style:section-properties fo:background-color="#fffff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dfdfd" fo:margin-left="0mm" fo:margin-right="0mm" style:editable="false">
        <style:columns fo:column-count="1" fo:column-gap="0mm"/>
        <style:background-image/>
      </style:section-properties>
    </style:style>
    <style:style style:name="Sect4" style:family="section">
      <style:section-properties fo:background-color="#272727" fo:margin-left="0mm" fo:margin-right="0mm" style:editable="false">
        <style:columns fo:column-count="1" fo:column-gap="0m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How to troubleshoot and fix PostgreSQL performance issues</text:h>
      <text:p text:style-name="P10">PostgreSQL database performance is critical for application performance. EzzEddin Abdullah shows how to get information about a query’s performance from the execution plan.</text:p>
      <text:p text:style-name="P11">PostgreSQL is a popular database that is used by many applications. It’s been in active development for 30 years! PostgreSQL (or Postgres) is a powerful database management system (DBMS) that you can use and worry less about performance.</text:p>
      <text:p text:style-name="P11">Although Postgres has a powerful optimizer and can fix performance issues for you, sometimes you have to tweak your query to improve your query performance. You will find why in the next section.</text:p>
      <text:p text:style-name="P11">Many developers tend to write the query first and then optimize it later. This is often not a good practice because it makes the query more complex and will make it harder to understand and thus difficult to optimize. This is why it’s better to write the query the right way from the start.</text:p>
      <text:p text:style-name="P11">This article talks about specific techniques to improve query performance; however, the most important thing is to understand how a database engine processes the query, what a query planner is, and how it decides what execution plan to use.</text:p>
      <text:p text:style-name="P11">In this tutorial, you will learn about optimization techniques when you imagine yourself as a database engine. Think from the perspective of a database engine, and then decide what your query should be optimized for.</text:p>
      <text:p text:style-name="P11">It’s not an easy task to optimize a query, but if you understand the basics of query optimization, you can go far and make your queries performant.</text:p>
      <text:h text:style-name="P3" text:outline-level="2"><text:bookmark text:name="post-94482-understanding-the-sql-nature"/>Understanding the SQL nature</text:h>
      <text:p text:style-name="P11">Why would two queries that give the same result drastically differ in execution time? It’s a difficult question.</text:p>
      <text:p text:style-name="P14"><text:span text:style-name="T1">The source of the problem is that SQL is a </text:span><text:span text:style-name="Emphasis"><text:span text:style-name="T3">declarative</text:span></text:span><text:span text:style-name="T1"> language. That means you describe </text:span><text:span text:style-name="Emphasis"><text:span text:style-name="T3">what</text:span></text:span><text:span text:style-name="T1"> the result of the query should be and not </text:span><text:span text:style-name="Emphasis"><text:span text:style-name="T3">how</text:span></text:span><text:span text:style-name="T1"> the query should be executed.</text:span></text:p>
      <text:p text:style-name="P14"><text:span text:style-name="T1">The reverse is true for the </text:span><text:span text:style-name="Emphasis"><text:span text:style-name="T3">imperative</text:span></text:span><text:span text:style-name="T1"> language. It means you describe </text:span><text:span text:style-name="Emphasis"><text:span text:style-name="T3">how</text:span></text:span><text:span text:style-name="T1"> the result will be obtained through the sequence of the steps that will be executed.</text:span></text:p>
      <text:p text:style-name="P14"><text:span text:style-name="T1">Under the hood, the database optimizer chooses the best way to execute the query. How is </text:span><text:span text:style-name="Emphasis"><text:span text:style-name="T3">best</text:span></text:span><text:span text:style-name="T1"> determined? Many factors come into play such as storage structures, indexes, and data statistics.</text:span></text:p>
      <text:h text:style-name="P2" text:outline-level="1"><text:bookmark text:name="post-94482-setting-up-postgres-database"/><text:soft-page-break/>Setting up a Postgres database</text:h>
      <text:p text:style-name="P11">First set up the environment used in this tutorial so that you can follow up on the performance issues that will be tackled.</text:p>
      <text:p text:style-name="P11">I’m assuming that you have already installed Postgres on your machine. Begin by creating a new database.</text:p>
      <text:section text:style-name="Sect1" text:name="urvanov-syntax-highlighter-6292588d94710914407532">
        <table:table table:name="Table1" table:style-name="Table1">
          <table:table-column table:style-name="Table1.A"/>
          <table:table-column table:style-name="Table1.B"/>
          <table:table-row>
            <table:table-cell table:style-name="Table1.A1" office:value-type="string">
              <text:p text:style-name="P4">1</text:p>
            </table:table-cell>
            <table:table-cell table:style-name="Table1.B1" office:value-type="string">
              <text:section text:style-name="Sect2" text:name="urvanov-syntax-highlighter-6292588d94710914407532-1">
                <text:p text:style-name="P5"><text:span text:style-name="T7">$</text:span><text:span text:style-name="T8"> </text:span><text:span text:style-name="T10">sudo</text:span><text:span text:style-name="T8"> </text:span><text:span text:style-name="T11">-u</text:span><text:span text:style-name="T8"> </text:span><text:span text:style-name="T12">postgres </text:span><text:span text:style-name="T10">psql</text:span><text:span text:style-name="T8"> </text:span><text:span text:style-name="T11">-c</text:span><text:span text:style-name="T8"> </text:span><text:span text:style-name="T13">"CREATE DATABASE testdb;"</text:span></text:p>
              </text:section>
            </table:table-cell>
          </table:table-row>
        </table:table>
        <text:p text:style-name="Text_20_body"/>
      </text:section>
      <text:p text:style-name="P11">Note: The shell commands run in this tutorial are used on a Linux/Mint system.</text:p>
      <text:p text:style-name="P14"><text:span text:style-name="T1">Now, the </text:span><text:span text:style-name="Source_20_Text"><text:span text:style-name="T4">testdb</text:span></text:span><text:span text:style-name="T1"> database has been created.</text:span></text:p>
      <text:h text:style-name="P3" text:outline-level="2"><text:bookmark text:name="post-94482-setting-up-postgres-tables"/>Setting up Postgres tables</text:h>
      <text:p text:style-name="P11">To be able to create tables, you need to be connected to the database through a SQL client or a command line tool like psql.</text:p>
      <text:p text:style-name="P11">If you want to access the database from the command line, you can use the following command:</text:p>
      <text:section text:style-name="Sect1" text:name="urvanov-syntax-highlighter-6292588d94716151409615">
        <table:table table:name="Table2" table:style-name="Table2">
          <table:table-column table:style-name="Table2.A"/>
          <table:table-column table:style-name="Table2.B"/>
          <table:table-row>
            <table:table-cell table:style-name="Table2.A1" office:value-type="string">
              <text:p text:style-name="P4">1</text:p>
            </table:table-cell>
            <table:table-cell table:style-name="Table2.B1" office:value-type="string">
              <text:section text:style-name="Sect2" text:name="urvanov-syntax-highlighter-6292588d94716151409615-1">
                <text:p text:style-name="P5"><text:span text:style-name="T7">$</text:span><text:span text:style-name="T8"> </text:span><text:span text:style-name="T10">sudo</text:span><text:span text:style-name="T8"> </text:span><text:span text:style-name="T11">-u</text:span><text:span text:style-name="T8"> </text:span><text:span text:style-name="T12">postgres </text:span><text:span text:style-name="T10">psql</text:span></text:p>
              </text:section>
            </table:table-cell>
          </table:table-row>
        </table:table>
        <text:p text:style-name="Text_20_body"/>
      </text:section>
      <text:p text:style-name="P11">and to connect to the database, you can use:</text:p>
      <text:section text:style-name="Sect1" text:name="urvanov-syntax-highlighter-6292588d94717472877483">
        <table:table table:name="Table3" table:style-name="Table3">
          <table:table-column table:style-name="Table3.A"/>
          <table:table-column table:style-name="Table3.B"/>
          <table:table-row>
            <table:table-cell table:style-name="Table3.A1" office:value-type="string">
              <text:p text:style-name="P4">1</text:p>
              <text:p text:style-name="P4">2</text:p>
            </table:table-cell>
            <table:table-cell table:style-name="Table3.B1" office:value-type="string">
              <text:section text:style-name="Sect2" text:name="urvanov-syntax-highlighter-6292588d94717472877483-1">
                <text:p text:style-name="P5"><text:span text:style-name="T10">postgres</text:span><text:span text:style-name="T15">=</text:span><text:span text:style-name="T16"># \c testdb</text:span></text:p>
              </text:section>
              <text:section text:style-name="Sect2" text:name="urvanov-syntax-highlighter-6292588d94717472877483-2">
                <text:p text:style-name="P5"><text:span text:style-name="T10">testdb</text:span><text:span text:style-name="T15">=</text:span><text:span text:style-name="T16">#</text:span></text:p>
              </text:section>
            </table:table-cell>
          </table:table-row>
        </table:table>
        <text:p text:style-name="Text_20_body"/>
      </text:section>
      <text:p text:style-name="P14"><text:span text:style-name="T1">The prompt </text:span><text:span text:style-name="Source_20_Text"><text:span text:style-name="T4">postgres=#</text:span></text:span><text:span text:style-name="T1"> indicates that my machine is, by default, connected to the postgres database. Once that prompt is changed to </text:span><text:span text:style-name="Source_20_Text"><text:span text:style-name="T4">testdb=#,</text:span></text:span><text:span text:style-name="T1"> you are connected to the </text:span><text:span text:style-name="Source_20_Text"><text:span text:style-name="T4">testdb</text:span></text:span><text:span text:style-name="T1"> database.</text:span></text:p>
      <text:p text:style-name="P11">This example creates two tables: genders and employees. Feel free to name them with your conventions. I just prefer the plural nouns for tables.</text:p>
      <text:p text:style-name="P14"><text:span text:style-name="T1">For the rest of this tutorial, I’ll use a SQL client like DBeaver, so don’t be surprised when you no longer see the prompt </text:span><text:span text:style-name="Source_20_Text"><text:span text:style-name="T4">testdb=#.</text:span></text:span></text:p>
      <text:p text:style-name="P11">Create the genders table:</text:p>
      <text:section text:style-name="Sect3" text:name="urvanov-syntax-highlighter-6292588d94718862995104">
        <table:table table:name="Table4" table:style-name="Table4">
          <table:table-column table:style-name="Table4.A"/>
          <table:table-column table:style-name="Table4.B"/>
          <table:table-row>
            <table:table-cell table:style-name="Table4.A1" office:value-type="string">
              <text:p text:style-name="P6">1</text:p>
              <text:p text:style-name="P6">2</text:p>
              <text:p text:style-name="P6">3</text:p>
              <text:p text:style-name="P6">4</text:p>
            </table:table-cell>
            <table:table-cell table:style-name="Table4.B1" office:value-type="string">
              <text:section text:style-name="Sect2" text:name="urvanov-syntax-highlighter-6292588d94718862995104-1">
                <text:p text:style-name="P5"><text:span text:style-name="T18">CREATE</text:span><text:span text:style-name="T8"> </text:span><text:span text:style-name="T18">TABLE</text:span><text:span text:style-name="T8"> </text:span><text:span text:style-name="T19">genders </text:span><text:span text:style-name="T7">(</text:span><text:span text:style-name="T20">id</text:span><text:span text:style-name="T8"> </text:span><text:span text:style-name="T18">int</text:span><text:span text:style-name="T7">,</text:span><text:span text:style-name="T8"> </text:span><text:span text:style-name="T20">name</text:span><text:span text:style-name="T8"> </text:span><text:span text:style-name="T22">text</text:span><text:span text:style-name="T7">);</text:span></text:p>
              </text:section>
              <text:section text:style-name="Sect2" text:name="urvanov-syntax-highlighter-6292588d94718862995104-2">
                <text:p text:style-name="P7"> </text:p>
              </text:section>
              <text:section text:style-name="Sect2" text:name="urvanov-syntax-highlighter-6292588d94718862995104-3">
                <text:p text:style-name="P5"><text:span text:style-name="T18">INSERT</text:span><text:span text:style-name="T8"> </text:span><text:span text:style-name="T18">INTO</text:span><text:span text:style-name="T8"> </text:span><text:span text:style-name="T20">genders</text:span></text:p>
              </text:section>
              <text:section text:style-name="Sect2" text:name="urvanov-syntax-highlighter-6292588d94718862995104-4">
                <text:p text:style-name="P5"><text:span text:style-name="T18">VALUES</text:span><text:span text:style-name="T8"> </text:span><text:span text:style-name="T7">(</text:span><text:span text:style-name="T12">1</text:span><text:span text:style-name="T7">,</text:span><text:span text:style-name="T8"> </text:span><text:span text:style-name="T23">'male'</text:span><text:span text:style-name="T7">),</text:span><text:span text:style-name="T8"> </text:span><text:span text:style-name="T7">(</text:span><text:span text:style-name="T12">2</text:span><text:span text:style-name="T7">,</text:span><text:span text:style-name="T8"> </text:span><text:span text:style-name="T23">'female'</text:span><text:span text:style-name="T7">);</text:span></text:p>
              </text:section>
            </table:table-cell>
          </table:table-row>
        </table:table>
        <text:p text:style-name="Text_20_body"/>
      </text:section>
      <text:p text:style-name="P14"><text:span text:style-name="T1">Confirm with </text:span><text:span text:style-name="Source_20_Text"><text:span text:style-name="T4">SELECT *</text:span></text:span><text:span text:style-name="T1">:</text:span></text:p>
      <text:section text:style-name="Sect3" text:name="urvanov-syntax-highlighter-6292588d94719978148328">
        <table:table table:name="Table5" table:style-name="Table5">
          <table:table-column table:style-name="Table5.A"/>
          <table:table-column table:style-name="Table5.B"/>
          <table:table-row>
            <table:table-cell table:style-name="Table5.A1" office:value-type="string">
              <text:p text:style-name="P6">1</text:p>
            </table:table-cell>
            <table:table-cell table:style-name="Table5.B1" office:value-type="string">
              <text:section text:style-name="Sect2" text:name="urvanov-syntax-highlighter-6292588d94719978148328-1">
                <text:p text:style-name="P5"><text:span text:style-name="T18">SELECT</text:span><text:span text:style-name="T8"> </text:span><text:span text:style-name="T24">*</text:span><text:span text:style-name="T8"> </text:span><text:span text:style-name="T18">FROM</text:span><text:span text:style-name="T8"> </text:span><text:span text:style-name="T20">genders</text:span><text:span text:style-name="T7">;</text:span></text:p>
              </text:section>
            </table:table-cell>
          </table:table-row>
        </table:table>
        <text:p text:style-name="Text_20_body"/>
      </text:section>
      <text:p text:style-name="P14"><text:soft-page-break/><text:span text:style-name="Strong_20_Emphasis"><text:span text:style-name="T2">Editor’s note:</text:span></text:span><text:span text:style-name="T1"> For simplicity of the examples, only two genders are listed, but, in practice, there will be more.</text:span></text:p>
      <text:p text:style-name="P14"><text:span text:style-name="T1">Create the </text:span><text:span text:style-name="Source_20_Text"><text:span text:style-name="T4">employees</text:span></text:span><text:span text:style-name="T1"> table:</text:span></text:p>
      <text:section text:style-name="Sect3" text:name="urvanov-syntax-highlighter-6292588d9471a023390954">
        <table:table table:name="Table6" table:style-name="Table6">
          <table:table-column table:style-name="Table6.A"/>
          <table:table-column table:style-name="Table6.B"/>
          <table:table-row>
            <table:table-cell table:style-name="Table6.A1" office:value-type="string">
              <text:p text:style-name="P6">1</text:p>
            </table:table-cell>
            <table:table-cell table:style-name="Table6.B1" office:value-type="string">
              <text:section text:style-name="Sect2" text:name="urvanov-syntax-highlighter-6292588d9471a023390954-1">
                <text:p text:style-name="P5"><text:span text:style-name="T18">CREATE</text:span><text:span text:style-name="T8"> </text:span><text:span text:style-name="T18">TABLE</text:span><text:span text:style-name="T8"> </text:span><text:span text:style-name="T19">employees </text:span><text:span text:style-name="T7">(</text:span><text:span text:style-name="T20">id</text:span><text:span text:style-name="T8"> </text:span><text:span text:style-name="T20">serial</text:span><text:span text:style-name="T7">,</text:span><text:span text:style-name="T8"> </text:span><text:span text:style-name="T20">gender_id</text:span><text:span text:style-name="T8"> </text:span><text:span text:style-name="T18">int</text:span><text:span text:style-name="T7">,</text:span><text:span text:style-name="T8"> </text:span><text:span text:style-name="T20">hire_date</text:span><text:span text:style-name="T8"> </text:span><text:span text:style-name="T18">date</text:span><text:span text:style-name="T7">);</text:span></text:p>
              </text:section>
            </table:table-cell>
          </table:table-row>
        </table:table>
        <text:p text:style-name="Text_20_body"/>
      </text:section>
      <text:p text:style-name="P14"><text:span text:style-name="T1">Now populate 5 million entries in the </text:span><text:span text:style-name="Source_20_Text"><text:span text:style-name="T4">employees</text:span></text:span><text:span text:style-name="T1"> table:</text:span></text:p>
      <text:section text:style-name="Sect3" text:name="urvanov-syntax-highlighter-6292588d9471b650756274">
        <table:table table:name="Table7" table:style-name="Table7">
          <table:table-column table:style-name="Table7.A"/>
          <table:table-column table:style-name="Table7.B"/>
          <table:table-row>
            <table:table-cell table:style-name="Table7.A1" office:value-type="string">
              <text:p text:style-name="P6">1</text:p>
              <text:p text:style-name="P6">2</text:p>
              <text:p text:style-name="P6">3</text:p>
              <text:p text:style-name="P6">4</text:p>
              <text:p text:style-name="P6">5</text:p>
              <text:p text:style-name="P6">6</text:p>
              <text:p text:style-name="P6">7</text:p>
            </table:table-cell>
            <table:table-cell table:style-name="Table7.B1" office:value-type="string">
              <text:section text:style-name="Sect2" text:name="urvanov-syntax-highlighter-6292588d9471b650756274-1">
                <text:p text:style-name="P5"><text:span text:style-name="T18">INSERT</text:span><text:span text:style-name="T8"> </text:span><text:span text:style-name="T18">INTO</text:span><text:span text:style-name="T8"> </text:span><text:span text:style-name="T19">employees </text:span><text:span text:style-name="T7">(</text:span><text:span text:style-name="T20">gender_id</text:span><text:span text:style-name="T7">)</text:span></text:p>
              </text:section>
              <text:section text:style-name="Sect2" text:name="urvanov-syntax-highlighter-6292588d9471b650756274-2">
                <text:p text:style-name="P5"><text:span text:style-name="T18">SELECT</text:span><text:span text:style-name="T8"> </text:span><text:span text:style-name="T20">x</text:span><text:span text:style-name="T8"> </text:span><text:span text:style-name="T24">%</text:span><text:span text:style-name="T8"> </text:span><text:span text:style-name="T12">2</text:span><text:span text:style-name="T8"> </text:span><text:span text:style-name="T24">+</text:span><text:span text:style-name="T8"> </text:span><text:span text:style-name="T12">1</text:span></text:p>
              </text:section>
              <text:section text:style-name="Sect2" text:name="urvanov-syntax-highlighter-6292588d9471b650756274-3">
                <text:p text:style-name="P5"><text:span text:style-name="T18">FROM</text:span><text:span text:style-name="T8"> </text:span><text:span text:style-name="T19">generate_series</text:span><text:span text:style-name="T7">(</text:span><text:span text:style-name="T12">1</text:span><text:span text:style-name="T7">,</text:span><text:span text:style-name="T8"> </text:span><text:span text:style-name="T12">5000000</text:span><text:span text:style-name="T7">)</text:span><text:span text:style-name="T8"> </text:span><text:span text:style-name="T18">AS</text:span><text:span text:style-name="T8"> </text:span><text:span text:style-name="T20">x</text:span><text:span text:style-name="T7">;</text:span></text:p>
              </text:section>
              <text:section text:style-name="Sect2" text:name="urvanov-syntax-highlighter-6292588d9471b650756274-4">
                <text:p text:style-name="P7"> </text:p>
              </text:section>
              <text:section text:style-name="Sect2" text:name="urvanov-syntax-highlighter-6292588d9471b650756274-5">
                <text:p text:style-name="P5"><text:span text:style-name="T18">UPDATE</text:span><text:span text:style-name="T8"> </text:span><text:span text:style-name="T20">employees</text:span><text:span text:style-name="T8"> </text:span><text:span text:style-name="T18">SET</text:span><text:span text:style-name="T8"> </text:span><text:span text:style-name="T20">hire_date</text:span><text:span text:style-name="T8"> </text:span><text:span text:style-name="T24">=</text:span><text:span text:style-name="T8"> </text:span><text:span text:style-name="T23">'2020-04-01'</text:span><text:span text:style-name="T8"> </text:span><text:span text:style-name="T18">WHERE</text:span><text:span text:style-name="T8"> </text:span><text:span text:style-name="T20">id</text:span><text:span text:style-name="T8"> </text:span><text:span text:style-name="T24">&lt;</text:span><text:span text:style-name="T8"> </text:span><text:span text:style-name="T12">101</text:span><text:span text:style-name="T7">;</text:span></text:p>
              </text:section>
              <text:section text:style-name="Sect2" text:name="urvanov-syntax-highlighter-6292588d9471b650756274-6">
                <text:p text:style-name="P5"><text:span text:style-name="T18">UPDATE</text:span><text:span text:style-name="T8"> </text:span><text:span text:style-name="T20">employees</text:span><text:span text:style-name="T8"> </text:span><text:span text:style-name="T18">SET</text:span><text:span text:style-name="T8"> </text:span><text:span text:style-name="T20">hire_date</text:span><text:span text:style-name="T8"> </text:span><text:span text:style-name="T24">=</text:span><text:span text:style-name="T8"> </text:span><text:span text:style-name="T23">'2021-04-01'</text:span><text:span text:style-name="T8"> </text:span><text:span text:style-name="T18">WHERE</text:span><text:span text:style-name="T8"> </text:span><text:span text:style-name="T20">id</text:span><text:span text:style-name="T8"> </text:span><text:span text:style-name="T18">BETWEEN</text:span><text:span text:style-name="T8"> </text:span><text:span text:style-name="T12">101</text:span><text:span text:style-name="T8"> </text:span><text:span text:style-name="T18">AND</text:span><text:span text:style-name="T8"> </text:span><text:span text:style-name="T12">1000000</text:span><text:span text:style-name="T7">;</text:span></text:p>
              </text:section>
              <text:section text:style-name="Sect2" text:name="urvanov-syntax-highlighter-6292588d9471b650756274-7">
                <text:p text:style-name="P5"><text:span text:style-name="T18">UPDATE</text:span><text:span text:style-name="T8"> </text:span><text:span text:style-name="T20">employees</text:span><text:span text:style-name="T8"> </text:span><text:span text:style-name="T18">SET</text:span><text:span text:style-name="T8"> </text:span><text:span text:style-name="T20">hire_date</text:span><text:span text:style-name="T8"> </text:span><text:span text:style-name="T24">=</text:span><text:span text:style-name="T8"> </text:span><text:span text:style-name="T23">'2022-04-01'</text:span><text:span text:style-name="T8"> </text:span><text:span text:style-name="T18">WHERE</text:span><text:span text:style-name="T8"> </text:span><text:span text:style-name="T20">id</text:span><text:span text:style-name="T8"> </text:span><text:span text:style-name="T18">BETWEEN</text:span><text:span text:style-name="T8"> </text:span><text:span text:style-name="T12">1000001</text:span><text:span text:style-name="T8"> </text:span><text:span text:style-name="T18">AND</text:span><text:span text:style-name="T8"> </text:span><text:span text:style-name="T12">5000000</text:span><text:span text:style-name="T7">;</text:span></text:p>
              </text:section>
            </table:table-cell>
          </table:table-row>
        </table:table>
        <text:p text:style-name="Text_20_body"/>
      </text:section>
      <text:p text:style-name="P14"><text:span text:style-name="T1">Note that the first column </text:span><text:span text:style-name="Source_20_Text"><text:span text:style-name="T4">gender_id</text:span></text:span><text:span text:style-name="T1"> in the previous query contains 1’s and 2’s and is evenly distributed across the 5,000,000 records. However, the </text:span><text:span text:style-name="Source_20_Text"><text:span text:style-name="T4">hire_date</text:span></text:span><text:span text:style-name="T1"> column is distributed non-uniformly to be able to play with different distributions in this tutorial.</text:span></text:p>
      <text:p text:style-name="P14"><text:span text:style-name="T1">To see the differences in performance, look at execution time. If you’re using psql, turn on the execution time with </text:span><text:span text:style-name="Source_20_Text"><text:span text:style-name="T4">\timing</text:span></text:span><text:span text:style-name="T1">. The DBeaver SQL client calculates the execution time for you.</text:span></text:p>
      <text:p text:style-name="P11">This example aggregates the genders table by how many females and males are employees.</text:p>
      <text:section text:style-name="Sect3" text:name="urvanov-syntax-highlighter-6292588d9471c591794692">
        <table:table table:name="Table8" table:style-name="Table8">
          <table:table-column table:style-name="Table8.A"/>
          <table:table-column table:style-name="Table8.B"/>
          <table:table-row>
            <table:table-cell table:style-name="Table8.A1" office:value-type="string">
              <text:p text:style-name="P6">1</text:p>
              <text:p text:style-name="P6">2</text:p>
              <text:p text:style-name="P6">3</text:p>
              <text:p text:style-name="P6">4</text:p>
            </table:table-cell>
            <table:table-cell table:style-name="Table8.B1" office:value-type="string">
              <text:section text:style-name="Sect2" text:name="urvanov-syntax-highlighter-6292588d9471c591794692-1">
                <text:p text:style-name="P5"><text:span text:style-name="T18">SELECT</text:span><text:span text:style-name="T8"> </text:span><text:span text:style-name="T20">g</text:span><text:span text:style-name="T7">.</text:span><text:span text:style-name="T20">name</text:span><text:span text:style-name="T7">,</text:span><text:span text:style-name="T8"> </text:span><text:span text:style-name="T19">count</text:span><text:span text:style-name="T7">(</text:span><text:span text:style-name="T20">g</text:span><text:span text:style-name="T7">.</text:span><text:span text:style-name="T20">name</text:span><text:span text:style-name="T7">)</text:span></text:p>
              </text:section>
              <text:section text:style-name="Sect2" text:name="urvanov-syntax-highlighter-6292588d9471c591794692-2">
                <text:p text:style-name="P5"><text:span text:style-name="T18">FROM</text:span><text:span text:style-name="T8"> </text:span><text:span text:style-name="T20">genders</text:span><text:span text:style-name="T8"> </text:span><text:span text:style-name="T18">AS</text:span><text:span text:style-name="T8"> </text:span><text:span text:style-name="T20">g</text:span><text:span text:style-name="T7">,</text:span><text:span text:style-name="T8"> </text:span><text:span text:style-name="T20">employees</text:span><text:span text:style-name="T8"> </text:span><text:span text:style-name="T18">AS</text:span><text:span text:style-name="T8"> </text:span><text:span text:style-name="T20">e</text:span></text:p>
              </text:section>
              <text:section text:style-name="Sect2" text:name="urvanov-syntax-highlighter-6292588d9471c591794692-3">
                <text:p text:style-name="P5"><text:span text:style-name="T18">WHERE</text:span><text:span text:style-name="T8"> </text:span><text:span text:style-name="T20">g</text:span><text:span text:style-name="T7">.</text:span><text:span text:style-name="T20">id</text:span><text:span text:style-name="T8"> </text:span><text:span text:style-name="T24">=</text:span><text:span text:style-name="T8"> </text:span><text:span text:style-name="T20">e</text:span><text:span text:style-name="T7">.</text:span><text:span text:style-name="T20">gender_id</text:span></text:p>
              </text:section>
              <text:section text:style-name="Sect2" text:name="urvanov-syntax-highlighter-6292588d9471c591794692-4">
                <text:p text:style-name="P5"><text:span text:style-name="T18">GROUP</text:span><text:span text:style-name="T8"> </text:span><text:span text:style-name="T18">BY</text:span><text:span text:style-name="T8"> </text:span><text:span text:style-name="T12">1</text:span><text:span text:style-name="T7">;</text:span></text:p>
              </text:section>
            </table:table-cell>
          </table:table-row>
        </table:table>
        <text:p text:style-name="Text_20_body"/>
      </text:section>
      <text:p text:style-name="P11">This query takes around 10.7 seconds on my machine.</text:p>
      <text:section text:style-name="Sect3" text:name="urvanov-syntax-highlighter-6292588d9471e156170291">
        <table:table table:name="Table9" table:style-name="Table9">
          <table:table-column table:style-name="Table9.A"/>
          <table:table-column table:style-name="Table9.B"/>
          <table:table-row>
            <table:table-cell table:style-name="Table9.A1" office:value-type="string">
              <text:p text:style-name="P6">1</text:p>
              <text:p text:style-name="P6">2</text:p>
              <text:p text:style-name="P6">3</text:p>
              <text:p text:style-name="P6">4</text:p>
            </table:table-cell>
            <table:table-cell table:style-name="Table9.B1" office:value-type="string">
              <text:section text:style-name="Sect2" text:name="urvanov-syntax-highlighter-6292588d9471e156170291-1">
                <text:p text:style-name="P7"><text:span text:style-name="T8">  </text:span><text:span text:style-name="T21">name</text:span><text:span text:style-name="T9">  </text:span><text:span text:style-name="T25">|</text:span><text:span text:style-name="T9">  </text:span><text:span text:style-name="T21">count</text:span><text:span text:style-name="T9">  </text:span></text:p>
              </text:section>
              <text:section text:style-name="Sect2" text:name="urvanov-syntax-highlighter-6292588d9471e156170291-2">
                <text:p text:style-name="P8">--------+---------</text:p>
              </text:section>
              <text:section text:style-name="Sect2" text:name="urvanov-syntax-highlighter-6292588d9471e156170291-3">
                <text:p text:style-name="P5"><text:span text:style-name="T20">female</text:span><text:span text:style-name="T8"> </text:span><text:span text:style-name="T24">|</text:span><text:span text:style-name="T8"> </text:span><text:span text:style-name="T12">2500000</text:span></text:p>
              </text:section>
              <text:section text:style-name="Sect2" text:name="urvanov-syntax-highlighter-6292588d9471e156170291-4">
                <text:p text:style-name="P5"><text:span text:style-name="T20">male</text:span><text:span text:style-name="T8">   </text:span><text:span text:style-name="T24">|</text:span><text:span text:style-name="T8"> </text:span><text:span text:style-name="T12">2500000</text:span></text:p>
              </text:section>
            </table:table-cell>
          </table:table-row>
        </table:table>
        <text:p text:style-name="Text_20_body"/>
      </text:section>
      <text:p text:style-name="P11"><text:soft-page-break/>Tracking the execution time is the easiest way to diagnose a performance issue. Next, find out more ways to diagnose and fix performance issues.</text:p>
      <text:h text:style-name="P3" text:outline-level="2"><text:bookmark text:name="post-94482-using-explain"/>Using EXPLAIN</text:h>
      <text:p text:style-name="P14"><text:span text:style-name="T1">One of the most important tools for debugging performance issues is the </text:span><text:span text:style-name="Source_20_Text"><text:span text:style-name="T4">EXPLAIN</text:span></text:span><text:span text:style-name="T1"> command. It’s a great way to understand what Postgres is doing behind the scenes. The result would be the execution plan for the query. This plan is a tree of nodes that Postgres uses to execute the query.</text:span></text:p>
      <text:p text:style-name="P11">Run this to see the plan for the previous query:</text:p>
      <text:section text:style-name="Sect3" text:name="urvanov-syntax-highlighter-6292588d9471f408898209">
        <table:table table:name="Table10" table:style-name="Table10">
          <table:table-column table:style-name="Table10.A"/>
          <table:table-column table:style-name="Table10.B"/>
          <table:table-row>
            <table:table-cell table:style-name="Table10.A1" office:value-type="string">
              <text:p text:style-name="P6">1</text:p>
              <text:p text:style-name="P6">2</text:p>
              <text:p text:style-name="P6">3</text:p>
              <text:p text:style-name="P6">4</text:p>
            </table:table-cell>
            <table:table-cell table:style-name="Table10.B1" office:value-type="string">
              <text:section text:style-name="Sect2" text:name="urvanov-syntax-highlighter-6292588d9471f408898209-1">
                <text:p text:style-name="P5"><text:span text:style-name="T20">EXPLAIN</text:span><text:span text:style-name="T8"> </text:span><text:span text:style-name="T18">SELECT</text:span><text:span text:style-name="T8"> </text:span><text:span text:style-name="T20">name</text:span><text:span text:style-name="T7">,</text:span><text:span text:style-name="T8"> </text:span><text:span text:style-name="T19">count</text:span><text:span text:style-name="T7">(</text:span><text:span text:style-name="T20">g</text:span><text:span text:style-name="T7">.</text:span><text:span text:style-name="T20">name</text:span><text:span text:style-name="T7">)</text:span></text:p>
              </text:section>
              <text:section text:style-name="Sect2" text:name="urvanov-syntax-highlighter-6292588d9471f408898209-2">
                <text:p text:style-name="P5"><text:span text:style-name="T18">FROM</text:span><text:span text:style-name="T8"> </text:span><text:span text:style-name="T20">genders</text:span><text:span text:style-name="T8"> </text:span><text:span text:style-name="T18">AS</text:span><text:span text:style-name="T8"> </text:span><text:span text:style-name="T20">g</text:span><text:span text:style-name="T7">,</text:span><text:span text:style-name="T8"> </text:span><text:span text:style-name="T20">employees</text:span><text:span text:style-name="T8"> </text:span><text:span text:style-name="T18">AS</text:span><text:span text:style-name="T8"> </text:span><text:span text:style-name="T20">e</text:span></text:p>
              </text:section>
              <text:section text:style-name="Sect2" text:name="urvanov-syntax-highlighter-6292588d9471f408898209-3">
                <text:p text:style-name="P5"><text:span text:style-name="T18">WHERE</text:span><text:span text:style-name="T8"> </text:span><text:span text:style-name="T20">g</text:span><text:span text:style-name="T7">.</text:span><text:span text:style-name="T20">id</text:span><text:span text:style-name="T8"> </text:span><text:span text:style-name="T24">=</text:span><text:span text:style-name="T8"> </text:span><text:span text:style-name="T20">e</text:span><text:span text:style-name="T7">.</text:span><text:span text:style-name="T20">gender_id</text:span></text:p>
              </text:section>
              <text:section text:style-name="Sect2" text:name="urvanov-syntax-highlighter-6292588d9471f408898209-4">
                <text:p text:style-name="P5"><text:span text:style-name="T18">GROUP</text:span><text:span text:style-name="T8"> </text:span><text:span text:style-name="T18">BY</text:span><text:span text:style-name="T8"> </text:span><text:span text:style-name="T12">1</text:span><text:span text:style-name="T7">;</text:span></text:p>
              </text:section>
            </table:table-cell>
          </table:table-row>
        </table:table>
        <text:p text:style-name="Text_20_body"/>
      </text:section>
      <text:p text:style-name="P11">which outputs the following in my case:</text:p>
      <text:section text:style-name="Sect4" text:name="urvanov-syntax-highlighter-6292588d94720037338200">
        <table:table table:name="Table11" table:style-name="Table11">
          <table:table-column table:style-name="Table11.A"/>
          <table:table-column table:style-name="Table11.B"/>
          <table:table-row>
            <table:table-cell table:style-name="Table11.A1" office:value-type="string">
              <text:p text:style-name="P9">1</text:p>
              <text:p text:style-name="P9">2</text:p>
              <text:p text:style-name="P9">3</text:p>
              <text:p text:style-name="P9">4</text:p>
              <text:p text:style-name="P9">5</text:p>
              <text:p text:style-name="P9">6</text:p>
              <text:p text:style-name="P9">7</text:p>
              <text:p text:style-name="P9">8</text:p>
              <text:p text:style-name="P9">9</text:p>
              <text:p text:style-name="P9">10</text:p>
              <text:p text:style-name="P9">11</text:p>
              <text:p text:style-name="P9">12</text:p>
              <text:p text:style-name="P9">13</text:p>
            </table:table-cell>
            <table:table-cell table:style-name="Table11.B1" office:value-type="string">
              <text:section text:style-name="Sect2" text:name="urvanov-syntax-highlighter-6292588d94720037338200-1">
                <text:p text:style-name="P5"><text:span text:style-name="T27">Finalize</text:span><text:span text:style-name="T8"> </text:span>GroupAggregate<text:span text:style-name="T8"> </text:span><text:span text:style-name="T29">(</text:span>cost<text:span text:style-name="T31">=</text:span>757108<text:span text:style-name="T29">.</text:span>87<text:span text:style-name="T29">..</text:span>757113<text:span text:style-name="T29">.</text:span>87<text:span text:style-name="T8"> </text:span>rows<text:span text:style-name="T31">=</text:span>200<text:span text:style-name="T8"> </text:span>width<text:span text:style-name="T31">=</text:span>40<text:span text:style-name="T29">)</text:span></text:p>
              </text:section>
              <text:section text:style-name="Sect2" text:name="urvanov-syntax-highlighter-6292588d94720037338200-2">
                <text:p text:style-name="P7"><text:span text:style-name="T8">   </text:span><text:span text:style-name="T14">Group</text:span><text:span text:style-name="T9"> </text:span><text:span text:style-name="T14">Key</text:span><text:span text:style-name="T32">:</text:span><text:span text:style-name="T9"> </text:span><text:span text:style-name="T14">g</text:span><text:span text:style-name="T30">.</text:span><text:span text:style-name="T14">name</text:span></text:p>
              </text:section>
              <text:section text:style-name="Sect2" text:name="urvanov-syntax-highlighter-6292588d94720037338200-3">
                <text:p text:style-name="P7"><text:span text:style-name="T8">   </text:span><text:span text:style-name="T32">-&gt;</text:span><text:span text:style-name="T9"> </text:span><text:span text:style-name="T28">Sort</text:span><text:span text:style-name="T9"> </text:span><text:span text:style-name="T30">(</text:span><text:span text:style-name="T14">cost</text:span><text:span text:style-name="T32">=</text:span><text:span text:style-name="T14">757108</text:span><text:span text:style-name="T30">.</text:span><text:span text:style-name="T14">87</text:span><text:span text:style-name="T30">..</text:span><text:span text:style-name="T14">757109</text:span><text:span text:style-name="T30">.</text:span><text:span text:style-name="T14">87</text:span><text:span text:style-name="T9"> </text:span><text:span text:style-name="T14">rows</text:span><text:span text:style-name="T32">=</text:span><text:span text:style-name="T14">400</text:span><text:span text:style-name="T9"> </text:span><text:span text:style-name="T14">width</text:span><text:span text:style-name="T32">=</text:span><text:span text:style-name="T14">40</text:span><text:span text:style-name="T30">)</text:span></text:p>
              </text:section>
              <text:section text:style-name="Sect2" text:name="urvanov-syntax-highlighter-6292588d94720037338200-4">
                <text:p text:style-name="P7"><text:span text:style-name="T8">        </text:span><text:span text:style-name="T28">Sort</text:span><text:span text:style-name="T9"> </text:span><text:span text:style-name="T14">Key</text:span><text:span text:style-name="T32">:</text:span><text:span text:style-name="T9"> </text:span><text:span text:style-name="T14">g</text:span><text:span text:style-name="T30">.</text:span><text:span text:style-name="T14">name</text:span></text:p>
              </text:section>
              <text:section text:style-name="Sect2" text:name="urvanov-syntax-highlighter-6292588d94720037338200-5">
                <text:p text:style-name="P7"><text:span text:style-name="T8">        </text:span><text:span text:style-name="T32">-&gt;</text:span><text:span text:style-name="T9"> </text:span><text:span text:style-name="T14">Gather</text:span><text:span text:style-name="T9"> </text:span><text:span text:style-name="T30">(</text:span><text:span text:style-name="T14">cost</text:span><text:span text:style-name="T32">=</text:span><text:span text:style-name="T14">757049</text:span><text:span text:style-name="T30">.</text:span><text:span text:style-name="T14">58</text:span><text:span text:style-name="T30">..</text:span><text:span text:style-name="T14">757091</text:span><text:span text:style-name="T30">.</text:span><text:span text:style-name="T14">58</text:span><text:span text:style-name="T9"> </text:span><text:span text:style-name="T14">rows</text:span><text:span text:style-name="T32">=</text:span><text:span text:style-name="T14">400</text:span><text:span text:style-name="T9"> </text:span><text:span text:style-name="T14">width</text:span><text:span text:style-name="T32">=</text:span><text:span text:style-name="T14">40</text:span><text:span text:style-name="T30">)</text:span></text:p>
              </text:section>
              <text:section text:style-name="Sect2" text:name="urvanov-syntax-highlighter-6292588d94720037338200-6">
                <text:p text:style-name="P7"><text:span text:style-name="T8">            </text:span><text:span text:style-name="T14">Workers</text:span><text:span text:style-name="T9"> </text:span><text:span text:style-name="T14">Planned</text:span><text:span text:style-name="T32">:</text:span><text:span text:style-name="T9"> </text:span><text:span text:style-name="T14">2</text:span></text:p>
              </text:section>
              <text:section text:style-name="Sect2" text:name="urvanov-syntax-highlighter-6292588d94720037338200-7">
                <text:p text:style-name="P7"><text:span text:style-name="T8">            </text:span><text:span text:style-name="T32">-&gt;</text:span><text:span text:style-name="T9"> </text:span><text:span text:style-name="T14">Partial</text:span><text:span text:style-name="T9"> </text:span><text:span text:style-name="T14">HashAggregate</text:span><text:span text:style-name="T9"> </text:span><text:span text:style-name="T30">(</text:span><text:span text:style-name="T14">cost</text:span><text:span text:style-name="T32">=</text:span><text:span text:style-name="T14">756049</text:span><text:span text:style-name="T30">.</text:span><text:span text:style-name="T14">58</text:span><text:span text:style-name="T30">..</text:span><text:span text:style-name="T14">756051</text:span><text:span text:style-name="T30">.</text:span><text:span text:style-name="T14">58</text:span><text:span text:style-name="T9"> </text:span><text:span text:style-name="T14">rows</text:span><text:span text:style-name="T32">=</text:span><text:span text:style-name="T14">200</text:span><text:span text:style-name="T9"> </text:span><text:span text:style-name="T14">width</text:span><text:span text:style-name="T32">=</text:span><text:span text:style-name="T14">40</text:span><text:span text:style-name="T30">)</text:span></text:p>
              </text:section>
              <text:section text:style-name="Sect2" text:name="urvanov-syntax-highlighter-6292588d94720037338200-8">
                <text:p text:style-name="P7"><text:span text:style-name="T8">                 </text:span><text:span text:style-name="T14">Group</text:span><text:span text:style-name="T9"> </text:span><text:span text:style-name="T14">Key</text:span><text:span text:style-name="T32">:</text:span><text:span text:style-name="T9"> </text:span><text:span text:style-name="T14">g</text:span><text:span text:style-name="T30">.</text:span><text:span text:style-name="T14">name</text:span></text:p>
              </text:section>
              <text:section text:style-name="Sect2" text:name="urvanov-syntax-highlighter-6292588d94720037338200-9">
                <text:p text:style-name="P7"><text:span text:style-name="T8">                 </text:span><text:span text:style-name="T32">-&gt;</text:span><text:span text:style-name="T9"> </text:span><text:span text:style-name="T14">Hash</text:span><text:span text:style-name="T9"> </text:span><text:span text:style-name="T28">Join</text:span><text:span text:style-name="T9"> </text:span><text:span text:style-name="T30">(</text:span><text:span text:style-name="T14">cost</text:span><text:span text:style-name="T32">=</text:span><text:span text:style-name="T14">38</text:span><text:span text:style-name="T30">.</text:span><text:span text:style-name="T14">58</text:span><text:span text:style-name="T30">..</text:span><text:span text:style-name="T14">675062</text:span><text:span text:style-name="T30">.</text:span><text:span text:style-name="T14">54</text:span><text:span text:style-name="T9"> </text:span><text:span text:style-name="T14">rows</text:span><text:span text:style-name="T32">=</text:span><text:span text:style-name="T14">16197408</text:span><text:span text:style-name="T9"> </text:span><text:span text:style-name="T14">width</text:span><text:span text:style-name="T32">=</text:span><text:span text:style-name="T14">32</text:span><text:span text:style-name="T30">)</text:span></text:p>
              </text:section>
              <text:section text:style-name="Sect2" text:name="urvanov-syntax-highlighter-6292588d94720037338200-10">
                <text:p text:style-name="P7"><text:span text:style-name="T8">                      </text:span><text:span text:style-name="T14">Hash</text:span><text:span text:style-name="T9"> </text:span><text:span text:style-name="T14">Cond</text:span><text:span text:style-name="T32">:</text:span><text:span text:style-name="T9"> </text:span><text:span text:style-name="T30">(</text:span><text:span text:style-name="T14">e</text:span><text:span text:style-name="T30">.</text:span><text:span text:style-name="T14">gender</text:span><text:span text:style-name="T30">_</text:span><text:span text:style-name="T14">id</text:span><text:span text:style-name="T9"> </text:span><text:span text:style-name="T32">=</text:span><text:span text:style-name="T9"> </text:span><text:span text:style-name="T14">g</text:span><text:span text:style-name="T30">.</text:span><text:span text:style-name="T14">id</text:span><text:span text:style-name="T30">)</text:span></text:p>
              </text:section>
              <text:section text:style-name="Sect2" text:name="urvanov-syntax-highlighter-6292588d94720037338200-11">
                <text:p text:style-name="P7"><text:span text:style-name="T8">                      </text:span><text:span text:style-name="T32">-&gt;</text:span><text:span text:style-name="T9"> </text:span><text:span text:style-name="T14">Parallel</text:span><text:span text:style-name="T9"> </text:span><text:span text:style-name="T14">Seq</text:span><text:span text:style-name="T9"> </text:span><text:span text:style-name="T14">Scan</text:span><text:span text:style-name="T9"> </text:span><text:span text:style-name="T14">on</text:span><text:span text:style-name="T9"> </text:span><text:span text:style-name="T14">employees</text:span><text:span text:style-name="T9"> </text:span><text:span text:style-name="T14">e</text:span><text:span text:style-name="T9"> </text:span><text:span text:style-name="T30">(</text:span><text:span text:style-name="T14">cost</text:span><text:span text:style-name="T32">=</text:span><text:span text:style-name="T14">0</text:span><text:span text:style-name="T30">.</text:span><text:span text:style-name="T14">00</text:span><text:span text:style-name="T30">..</text:span><text:span text:style-name="T14">101737</text:span><text:span text:style-name="T30">.</text:span><text:span text:style-name="T14">73</text:span><text:span text:style-name="T9"> </text:span><text:span text:style-name="T14">rows</text:span><text:span text:style-name="T32">=</text:span><text:span text:style-name="T14">2550773</text:span><text:span text:style-name="T9"> </text:span><text:span text:style-name="T14">width</text:span><text:span text:style-name="T32">=</text:span><text:span text:style-name="T14">4</text:span><text:span text:style-name="T30">)</text:span></text:p>
              </text:section>
              <text:section text:style-name="Sect2" text:name="urvanov-syntax-highlighter-6292588d94720037338200-12">
                <text:p text:style-name="P7"><text:span text:style-name="T8">                      </text:span><text:span text:style-name="T32">-&gt;</text:span><text:span text:style-name="T9"> </text:span><text:span text:style-name="T14">Hash</text:span><text:span text:style-name="T9"> </text:span><text:span text:style-name="T30">(</text:span><text:span text:style-name="T14">cost</text:span><text:span text:style-name="T32">=</text:span><text:span text:style-name="T14">22</text:span><text:span text:style-name="T30">.</text:span><text:span text:style-name="T14">70</text:span><text:span text:style-name="T30">..</text:span><text:span text:style-name="T14">22</text:span><text:span text:style-name="T30">.</text:span><text:span text:style-name="T14">70</text:span><text:span text:style-name="T9"> </text:span><text:span text:style-name="T14">rows</text:span><text:span text:style-name="T32">=</text:span><text:span text:style-name="T14">1270</text:span><text:span text:style-name="T9"> </text:span><text:span text:style-name="T14">width</text:span><text:span text:style-name="T32">=</text:span><text:span text:style-name="T14">36</text:span><text:span text:style-name="T30">)</text:span></text:p>
              </text:section>
              <text:section text:style-name="Sect2" text:name="urvanov-syntax-highlighter-6292588d94720037338200-13">
                <text:p text:style-name="P7"><text:span text:style-name="T8">                           </text:span><text:span text:style-name="T32">-&gt;</text:span><text:span text:style-name="T9"> </text:span><text:span text:style-name="T14">Seq</text:span><text:span text:style-name="T9"> </text:span><text:span text:style-name="T14">Scan</text:span><text:span text:style-name="T9"> </text:span><text:span text:style-name="T14">on</text:span><text:span text:style-name="T9"> </text:span><text:span text:style-name="T14">genders</text:span><text:span text:style-name="T9"> </text:span><text:span text:style-name="T14">g</text:span><text:span text:style-name="T9"> </text:span><text:span text:style-name="T30">(</text:span><text:span text:style-name="T14">cost</text:span><text:span text:style-name="T32">=</text:span><text:span text:style-name="T14">0</text:span><text:span text:style-name="T30">.</text:span><text:span text:style-name="T14">00</text:span><text:span text:style-name="T30">..</text:span><text:span text:style-name="T14">22</text:span><text:span text:style-name="T30">.</text:span><text:span text:style-name="T14">70</text:span><text:span text:style-name="T9"> </text:span><text:span text:style-name="T14">rows</text:span><text:span text:style-name="T32">=</text:span><text:span text:style-name="T14">1270</text:span><text:span text:style-name="T9"> </text:span><text:span text:style-name="T14">width</text:span><text:span text:style-name="T32">=</text:span><text:span text:style-name="T14">36</text:span><text:span text:style-name="T30">)</text:span></text:p>
              </text:section>
            </table:table-cell>
          </table:table-row>
        </table:table>
        <text:p text:style-name="Text_20_body"/>
      </text:section>
      <text:p text:style-name="P12"> </text:p>
      <text:p text:style-name="P11">When you explore each node of the previous execution plan, you’ll find different data access algorithms whether it is a sorting, grouping, hash aggregating, or hash joining. These algorithms are computed by the Postgres optimizer. The optimizer chooses the best way to execute the query. This decision depends on the data and the query itself.</text:p>
      <text:p text:style-name="P11">But how to read such execution plan? Look at the bottom of that plan. You’ll see a sequential scan is done on genders table. This means that the optimizer has chosen a simple sequential scan on all rows of genders table.</text:p>
      <text:p text:style-name="P11"><text:soft-page-break/>This seq scan is followed by parentheses and includes some information: the cost, rows, and width. The cost has two numbers; the estimated startup cost (e.g., if you have a sort node, it would be the time to do the sorting), and the estimated total cost which assumes all available rows, related to this node, are retrieved.</text:p>
      <text:p text:style-name="P11">The rows value defines the estimated number of rows output by this node.</text:p>
      <text:p text:style-name="P11">The width indicates the estimated average width of rows output size (in bytes) by this plan node.</text:p>
      <text:p text:style-name="P11">How fast the query is executed depends on the selectivity ratio. This ratio is the ratio of the number of retained rows to the total number of rows in the stored table.</text:p>
      <text:p text:style-name="P11">It’s better to seek a low selectivity ratio to avoid the read operation cost.</text:p>
      <text:p text:style-name="P11">The worst-case scenario is to have a selectivity ratio of 1. In this case, the optimizer will do a full scan of all the rows in the table. The engine consecutively reads all the rows in a table and checks the filter condition on each block.</text:p>
      <text:p text:style-name="P11">Note: A block is the unit of storage that is used to transfer data from disk to memory. The block size is fixed, and it’s 8192 bytes in Postgres.</text:p>
      <text:p text:style-name="P11">To understand how the optimizer makes different decisions depending on the selectivity ratio, filter a big chunk of the employees table by the following query:</text:p>
      <text:section text:style-name="Sect3" text:name="urvanov-syntax-highlighter-6292588d94721595025672">
        <table:table table:name="Table12" table:style-name="Table12">
          <table:table-column table:style-name="Table12.A"/>
          <table:table-column table:style-name="Table12.B"/>
          <table:table-row>
            <table:table-cell table:style-name="Table12.A1" office:value-type="string">
              <text:p text:style-name="P6">1</text:p>
              <text:p text:style-name="P6">2</text:p>
              <text:p text:style-name="P6">3</text:p>
            </table:table-cell>
            <table:table-cell table:style-name="Table12.B1" office:value-type="string">
              <text:section text:style-name="Sect2" text:name="urvanov-syntax-highlighter-6292588d94721595025672-1">
                <text:p text:style-name="P5"><text:span text:style-name="T20">EXPLAIN</text:span><text:span text:style-name="T8"> </text:span><text:span text:style-name="T18">SELECT</text:span><text:span text:style-name="T8"> </text:span><text:span text:style-name="T20">hire_date</text:span></text:p>
              </text:section>
              <text:section text:style-name="Sect2" text:name="urvanov-syntax-highlighter-6292588d94721595025672-2">
                <text:p text:style-name="P5"><text:span text:style-name="T18">FROM</text:span><text:span text:style-name="T8"> </text:span><text:span text:style-name="T20">employees</text:span></text:p>
              </text:section>
              <text:section text:style-name="Sect2" text:name="urvanov-syntax-highlighter-6292588d94721595025672-3">
                <text:p text:style-name="P5"><text:span text:style-name="T18">WHERE</text:span><text:span text:style-name="T8"> </text:span><text:span text:style-name="T20">hire_date</text:span><text:span text:style-name="T8"> </text:span><text:span text:style-name="T24">=</text:span><text:span text:style-name="T8"> </text:span><text:span text:style-name="T23">'2022-04-01'</text:span><text:span text:style-name="T7">;</text:span></text:p>
              </text:section>
            </table:table-cell>
          </table:table-row>
        </table:table>
        <text:p text:style-name="Text_20_body"/>
      </text:section>
      <text:p text:style-name="P11">The following execution plan is returned:</text:p>
      <text:section text:style-name="Sect4" text:name="urvanov-syntax-highlighter-6292588d94722460365499">
        <table:table table:name="Table13" table:style-name="Table13">
          <table:table-column table:style-name="Table13.A"/>
          <table:table-column table:style-name="Table13.B"/>
          <table:table-row>
            <table:table-cell table:style-name="Table13.A1" office:value-type="string">
              <text:p text:style-name="P9">1</text:p>
              <text:p text:style-name="P9">2</text:p>
            </table:table-cell>
            <table:table-cell table:style-name="Table13.B1" office:value-type="string">
              <text:section text:style-name="Sect2" text:name="urvanov-syntax-highlighter-6292588d94722460365499-1">
                <text:p text:style-name="P5"><text:span text:style-name="T27">Seq</text:span><text:span text:style-name="T8"> </text:span>Scan<text:span text:style-name="T8"> </text:span>on<text:span text:style-name="T8"> </text:span>employees<text:span text:style-name="T8"> </text:span><text:span text:style-name="T29">(</text:span>cost<text:span text:style-name="T31">=</text:span>0<text:span text:style-name="T29">.</text:span>00<text:span text:style-name="T29">..</text:span>152753<text:span text:style-name="T29">.</text:span>19<text:span text:style-name="T8"> </text:span>rows<text:span text:style-name="T31">=</text:span>4924828<text:span text:style-name="T8"> </text:span>width<text:span text:style-name="T31">=</text:span>4<text:span text:style-name="T29">)</text:span></text:p>
              </text:section>
              <text:section text:style-name="Sect2" text:name="urvanov-syntax-highlighter-6292588d94722460365499-2">
                <text:p text:style-name="P7"><text:span text:style-name="T8">   </text:span><text:span text:style-name="T14">Filter</text:span><text:span text:style-name="T32">:</text:span><text:span text:style-name="T9"> </text:span><text:span text:style-name="T30">(</text:span><text:span text:style-name="T14">hire</text:span><text:span text:style-name="T30">_</text:span><text:span text:style-name="T14">date</text:span><text:span text:style-name="T9"> </text:span><text:span text:style-name="T32">=</text:span><text:span text:style-name="T9"> </text:span><text:span text:style-name="T33">'2022-04-01'</text:span><text:span text:style-name="T32">::</text:span><text:span text:style-name="T28">date</text:span><text:span text:style-name="T30">)</text:span></text:p>
              </text:section>
            </table:table-cell>
          </table:table-row>
        </table:table>
        <text:p text:style-name="Text_20_body"/>
      </text:section>
      <text:p text:style-name="P11">Note that this big chunk that is filtered out is around 4 million rows out of the total 5 million rows. That’s why there is a high selectivity ratio. Since the optimizer is smart, it has chosen the sequential scan algorithm.</text:p>
      <text:p text:style-name="P14"><text:span text:style-name="T1">However, the optimizer can choose a different execution plan for the same query if you just change the filter condition in the </text:span><text:span text:style-name="Source_20_Text"><text:span text:style-name="T4">WHERE</text:span></text:span><text:span text:style-name="T1"> clause.</text:span></text:p>
      <text:section text:style-name="Sect3" text:name="urvanov-syntax-highlighter-6292588d94723185443885">
        <table:table table:name="Table14" table:style-name="Table14">
          <table:table-column table:style-name="Table14.A"/>
          <table:table-column table:style-name="Table14.B"/>
          <table:table-row>
            <table:table-cell table:style-name="Table14.A1" office:value-type="string">
              <text:p text:style-name="P6">1</text:p>
              <text:p text:style-name="P6">2</text:p>
              <text:p text:style-name="P6">3</text:p>
            </table:table-cell>
            <table:table-cell table:style-name="Table14.B1" office:value-type="string">
              <text:section text:style-name="Sect2" text:name="urvanov-syntax-highlighter-6292588d94723185443885-1">
                <text:p text:style-name="P5"><text:span text:style-name="T20">EXPLAIN</text:span><text:span text:style-name="T8"> </text:span><text:span text:style-name="T18">SELECT</text:span><text:span text:style-name="T8"> </text:span><text:span text:style-name="T20">hire_date</text:span></text:p>
              </text:section>
              <text:section text:style-name="Sect2" text:name="urvanov-syntax-highlighter-6292588d94723185443885-2">
                <text:p text:style-name="P5"><text:span text:style-name="T18">FROM</text:span><text:span text:style-name="T8"> </text:span><text:span text:style-name="T20">employees</text:span></text:p>
              </text:section>
              <text:section text:style-name="Sect2" text:name="urvanov-syntax-highlighter-6292588d94723185443885-3">
                <text:p text:style-name="P5"><text:span text:style-name="T18">WHERE</text:span><text:span text:style-name="T8"> </text:span><text:span text:style-name="T20">hire_date</text:span><text:span text:style-name="T8"> </text:span><text:span text:style-name="T24">=</text:span><text:span text:style-name="T8"> </text:span><text:span text:style-name="T23">'2020-04-01'</text:span><text:span text:style-name="T7">;</text:span></text:p>
              </text:section>
            </table:table-cell>
          </table:table-row>
        </table:table>
        <text:p text:style-name="Text_20_body"/>
      </text:section>
      <text:p text:style-name="P11">which results in the following execution plan:</text:p>
      <text:section text:style-name="Sect4" text:name="urvanov-syntax-highlighter-6292588d94724386336895">
        <table:table table:name="Table15" table:style-name="Table15">
          <table:table-column table:style-name="Table15.A"/>
          <table:table-column table:style-name="Table15.B"/>
          <text:soft-page-break/>
          <table:table-row>
            <table:table-cell table:style-name="Table15.A1" office:value-type="string">
              <text:p text:style-name="P9">1</text:p>
              <text:p text:style-name="P9">2</text:p>
              <text:p text:style-name="P9">3</text:p>
              <text:p text:style-name="P9">4</text:p>
            </table:table-cell>
            <table:table-cell table:style-name="Table15.B1" office:value-type="string">
              <text:section text:style-name="Sect2" text:name="urvanov-syntax-highlighter-6292588d94724386336895-1">
                <text:p text:style-name="P5">Gather<text:span text:style-name="T8"> </text:span>(cost<text:span text:style-name="T31">=</text:span>1000.00..109114.76<text:span text:style-name="T8"> </text:span><text:span text:style-name="T34">rows</text:span><text:span text:style-name="T31">=</text:span>1<text:span text:style-name="T8"> </text:span>width<text:span text:style-name="T31">=</text:span>4)</text:p>
              </text:section>
              <text:section text:style-name="Sect2" text:name="urvanov-syntax-highlighter-6292588d94724386336895-2">
                <text:p text:style-name="P7"><text:span text:style-name="T8">  </text:span><text:span text:style-name="T14">Workers</text:span><text:span text:style-name="T9"> </text:span><text:span text:style-name="T14">Planned:</text:span><text:span text:style-name="T9"> </text:span><text:span text:style-name="T14">2</text:span></text:p>
              </text:section>
              <text:section text:style-name="Sect2" text:name="urvanov-syntax-highlighter-6292588d94724386336895-3">
                <text:p text:style-name="P7"><text:span text:style-name="T8">  </text:span><text:span text:style-name="T14">-</text:span><text:span text:style-name="T9">&gt; </text:span><text:span text:style-name="T14">Parallel</text:span><text:span text:style-name="T9"> </text:span><text:span text:style-name="T14">Seq</text:span><text:span text:style-name="T9"> </text:span><text:span text:style-name="T14">Scan</text:span><text:span text:style-name="T9"> </text:span><text:span text:style-name="T35">on</text:span><text:span text:style-name="T9"> </text:span><text:span text:style-name="T14">employees</text:span><text:span text:style-name="T9"> </text:span><text:span text:style-name="T14">(cost</text:span><text:span text:style-name="T32">=</text:span><text:span text:style-name="T14">0.00..108114.66</text:span><text:span text:style-name="T9"> </text:span><text:span text:style-name="T35">rows</text:span><text:span text:style-name="T32">=</text:span><text:span text:style-name="T14">1</text:span><text:span text:style-name="T9"> </text:span><text:span text:style-name="T14">width</text:span><text:span text:style-name="T32">=</text:span><text:span text:style-name="T14">4)</text:span></text:p>
              </text:section>
              <text:section text:style-name="Sect2" text:name="urvanov-syntax-highlighter-6292588d94724386336895-4">
                <text:p text:style-name="P7"><text:span text:style-name="T8">       </text:span><text:span text:style-name="T14">Filter:</text:span><text:span text:style-name="T9"> </text:span><text:span text:style-name="T14">(hire_date</text:span><text:span text:style-name="T9"> </text:span><text:span text:style-name="T14">=</text:span><text:span text:style-name="T9"> </text:span><text:span text:style-name="T33">'2020-04-01'</text:span><text:span text:style-name="T14">::</text:span><text:span text:style-name="T37">date</text:span><text:span text:style-name="T14">)</text:span></text:p>
              </text:section>
            </table:table-cell>
          </table:table-row>
        </table:table>
        <text:p text:style-name="Text_20_body"/>
      </text:section>
      <text:p text:style-name="P11">This is because the selectivity ratio is low (100 rows out of 5 million rows returned), so the Postgres optimizer plans two workers to execute the query in parallel.</text:p>
      <text:p text:style-name="P14"><text:span text:style-name="T1">Note that you can look at a detailed execution time of the query by the </text:span><text:span text:style-name="Source_20_Text"><text:span text:style-name="T4">EXPLAIN</text:span></text:span><text:span text:style-name="T1"> </text:span><text:span text:style-name="Source_20_Text"><text:span text:style-name="T4">ANALYZE</text:span></text:span><text:span text:style-name="T1"> command. Just write it before the </text:span><text:span text:style-name="Source_20_Text"><text:span text:style-name="T4">SELECT</text:span></text:span><text:span text:style-name="T1"> statement.</text:span></text:p>
      <text:h text:style-name="P3" text:outline-level="2"><text:bookmark text:name="post-94482-using-indexes"/>Using indexes</text:h>
      <text:p text:style-name="P11">PostgreSQL (like any relational database) allows additional, redundant data structures to speed up the table access more than a sequential scan.</text:p>
      <text:p text:style-name="P11">These data structures are called indexes.</text:p>
      <text:p text:style-name="P11">Indexes are described as “redundant” because they do not store new information than the data is already stored in the table.</text:p>
      <text:p text:style-name="P11">What exactly do indexes do? They provide data access paths to the table. They allow you to access the rows without having to read the entire table.</text:p>
      <text:p text:style-name="P14"><text:span text:style-name="T1">If there is a filtering condition on the table, then the index allows you to only read the blocks that match the condition. These are determined by the pointers. The underlying data structure is a </text:span><text:span text:style-name="Emphasis"><text:span text:style-name="T3">heap</text:span></text:span><text:span text:style-name="T1">. A heap is a tree-like data structure which means rows are stored in an unordered fashion.</text:span></text:p>
      <text:p text:style-name="P11">The cost of the heap algorithm becomes higher than the full scan if the selectivity ratio is high.</text:p>
      <text:p text:style-name="P11">For small values of selectivity, the cost is proportional to the number of blocks that match the condition.</text:p>
      <text:p text:style-name="P11">The next section demonstrates how creating an index will speed up queries in different scenarios.</text:p>
      <text:h text:style-name="P3" text:outline-level="2"><text:bookmark text:name="post-94482-unique-indexes"/>Unique indexes</text:h>
      <text:p text:style-name="P11">A unique index supports any primary key or a unique constraint on the table.</text:p>
      <text:p text:style-name="P11">A table can have a single primary key (though it’s not a requirement) and multiple unique constraints. Note that the definition of the genders table didn’t specify id as the primary key.</text:p>
      <text:p text:style-name="P11">You can alter the genders table with a new primary key:</text:p>
      <text:section text:style-name="Sect3" text:name="urvanov-syntax-highlighter-6292588d94725742407819">
        <table:table table:name="Table16" table:style-name="Table16">
          <table:table-column table:style-name="Table16.A"/>
          <table:table-column table:style-name="Table16.B"/>
          <table:table-row>
            <table:table-cell table:style-name="Table16.A1" office:value-type="string">
              <text:p text:style-name="P6">1</text:p>
              <text:p text:style-name="P6">2</text:p>
            </table:table-cell>
            <table:table-cell table:style-name="Table16.B1" office:value-type="string">
              <text:section text:style-name="Sect2" text:name="urvanov-syntax-highlighter-6292588d94725742407819-1">
                <text:p text:style-name="P5"><text:span text:style-name="T18">ALTER</text:span><text:span text:style-name="T8"> </text:span><text:span text:style-name="T18">TABLE</text:span><text:span text:style-name="T8"> </text:span><text:span text:style-name="T20">genders</text:span></text:p>
              </text:section>
              <text:section text:style-name="Sect2" text:name="urvanov-syntax-highlighter-6292588d94725742407819-2">
                <text:p text:style-name="P5"><text:span text:style-name="T18">ADD</text:span><text:span text:style-name="T8"> </text:span><text:span text:style-name="T18">CONSTRAINT</text:span><text:span text:style-name="T8"> </text:span><text:span text:style-name="T20">genders_pkey</text:span><text:span text:style-name="T8"> </text:span><text:span text:style-name="T18">PRIMARY</text:span><text:span text:style-name="T8"> </text:span><text:span text:style-name="T18">KEY</text:span><text:span text:style-name="T8"> </text:span><text:span text:style-name="T7">(</text:span><text:span text:style-name="T20">id</text:span><text:span text:style-name="T7">);</text:span></text:p>
              </text:section>
            </table:table-cell>
          </table:table-row>
        </table:table>
        <text:p text:style-name="Text_20_body"><text:soft-page-break/></text:p>
      </text:section>
      <text:p text:style-name="P11">If, by mistake, you try to alter another primary key in the same table as the following query:</text:p>
      <text:section text:style-name="Sect3" text:name="urvanov-syntax-highlighter-6292588d94726084427254">
        <table:table table:name="Table17" table:style-name="Table17">
          <table:table-column table:style-name="Table17.A"/>
          <table:table-column table:style-name="Table17.B"/>
          <table:table-row>
            <table:table-cell table:style-name="Table17.A1" office:value-type="string">
              <text:p text:style-name="P6">1</text:p>
              <text:p text:style-name="P6">2</text:p>
            </table:table-cell>
            <table:table-cell table:style-name="Table17.B1" office:value-type="string">
              <text:section text:style-name="Sect2" text:name="urvanov-syntax-highlighter-6292588d94726084427254-1">
                <text:p text:style-name="P5"><text:span text:style-name="T18">ALTER</text:span><text:span text:style-name="T8"> </text:span><text:span text:style-name="T18">TABLE</text:span><text:span text:style-name="T8"> </text:span><text:span text:style-name="T20">genders</text:span></text:p>
              </text:section>
              <text:section text:style-name="Sect2" text:name="urvanov-syntax-highlighter-6292588d94726084427254-2">
                <text:p text:style-name="P5"><text:span text:style-name="T18">ADD</text:span><text:span text:style-name="T8"> </text:span><text:span text:style-name="T18">CONSTRAINT</text:span><text:span text:style-name="T8"> </text:span><text:span text:style-name="T20">genders_pkey2</text:span><text:span text:style-name="T8"> </text:span><text:span text:style-name="T18">PRIMARY</text:span><text:span text:style-name="T8"> </text:span><text:span text:style-name="T18">KEY</text:span><text:span text:style-name="T8"> </text:span><text:span text:style-name="T7">(</text:span><text:span text:style-name="T20">name</text:span><text:span text:style-name="T7">);</text:span></text:p>
              </text:section>
            </table:table-cell>
          </table:table-row>
        </table:table>
        <text:p text:style-name="Text_20_body"/>
      </text:section>
      <text:p text:style-name="P11">you will see the following error:</text:p>
      <text:p text:style-name="P13">SQL Error [42P16]: ERROR: multiple primary keys for table “genders” are not allowed</text:p>
      <text:p text:style-name="P11">What you can do instead is to create a unique constraint on the name column:</text:p>
      <text:section text:style-name="Sect3" text:name="urvanov-syntax-highlighter-6292588d94727875156623">
        <table:table table:name="Table18" table:style-name="Table18">
          <table:table-column table:style-name="Table18.A"/>
          <table:table-column table:style-name="Table18.B"/>
          <table:table-row>
            <table:table-cell table:style-name="Table18.A1" office:value-type="string">
              <text:p text:style-name="P6">1</text:p>
              <text:p text:style-name="P6">2</text:p>
            </table:table-cell>
            <table:table-cell table:style-name="Table18.B1" office:value-type="string">
              <text:section text:style-name="Sect2" text:name="urvanov-syntax-highlighter-6292588d94727875156623-1">
                <text:p text:style-name="P5"><text:span text:style-name="T18">ALTER</text:span><text:span text:style-name="T8"> </text:span><text:span text:style-name="T18">TABLE</text:span><text:span text:style-name="T8"> </text:span><text:span text:style-name="T20">genders</text:span></text:p>
              </text:section>
              <text:section text:style-name="Sect2" text:name="urvanov-syntax-highlighter-6292588d94727875156623-2">
                <text:p text:style-name="P5"><text:span text:style-name="T18">ADD</text:span><text:span text:style-name="T8"> </text:span><text:span text:style-name="T18">CONSTRAINT</text:span><text:span text:style-name="T8"> </text:span><text:span text:style-name="T20">genders_name</text:span><text:span text:style-name="T8"> </text:span><text:span text:style-name="T18">UNIQUE</text:span><text:span text:style-name="T8"> </text:span><text:span text:style-name="T7">(</text:span><text:span text:style-name="T20">name</text:span><text:span text:style-name="T7">);</text:span></text:p>
              </text:section>
            </table:table-cell>
          </table:table-row>
        </table:table>
        <text:p text:style-name="Text_20_body"/>
      </text:section>
      <text:p text:style-name="P11">For the employees table, the primary key is done here:</text:p>
      <text:section text:style-name="Sect3" text:name="urvanov-syntax-highlighter-6292588d94728117907739">
        <table:table table:name="Table19" table:style-name="Table19">
          <table:table-column table:style-name="Table19.A"/>
          <table:table-column table:style-name="Table19.B"/>
          <table:table-row>
            <table:table-cell table:style-name="Table19.A1" office:value-type="string">
              <text:p text:style-name="P6">1</text:p>
              <text:p text:style-name="P6">2</text:p>
            </table:table-cell>
            <table:table-cell table:style-name="Table19.B1" office:value-type="string">
              <text:section text:style-name="Sect2" text:name="urvanov-syntax-highlighter-6292588d94728117907739-1">
                <text:p text:style-name="P5"><text:span text:style-name="T18">ALTER</text:span><text:span text:style-name="T8"> </text:span><text:span text:style-name="T18">TABLE</text:span><text:span text:style-name="T8"> </text:span><text:span text:style-name="T20">employees</text:span></text:p>
              </text:section>
              <text:section text:style-name="Sect2" text:name="urvanov-syntax-highlighter-6292588d94728117907739-2">
                <text:p text:style-name="P5"><text:span text:style-name="T18">ADD</text:span><text:span text:style-name="T8"> </text:span><text:span text:style-name="T18">CONSTRAINT</text:span><text:span text:style-name="T8"> </text:span><text:span text:style-name="T20">employees_pkey</text:span><text:span text:style-name="T8"> </text:span><text:span text:style-name="T18">PRIMARY</text:span><text:span text:style-name="T8"> </text:span><text:span text:style-name="T18">KEY</text:span><text:span text:style-name="T8"> </text:span><text:span text:style-name="T7">(</text:span><text:span text:style-name="T20">id</text:span><text:span text:style-name="T7">);</text:span></text:p>
              </text:section>
            </table:table-cell>
          </table:table-row>
        </table:table>
        <text:p text:style-name="Text_20_body"/>
      </text:section>
      <text:p text:style-name="P11">and the index is created on the same pkey:</text:p>
      <text:section text:style-name="Sect3" text:name="urvanov-syntax-highlighter-6292588d94729430504362">
        <table:table table:name="Table20" table:style-name="Table20">
          <table:table-column table:style-name="Table20.A"/>
          <table:table-column table:style-name="Table20.B"/>
          <table:table-row>
            <table:table-cell table:style-name="Table20.A1" office:value-type="string">
              <text:p text:style-name="P6">1</text:p>
            </table:table-cell>
            <table:table-cell table:style-name="Table20.B1" office:value-type="string">
              <text:section text:style-name="Sect2" text:name="urvanov-syntax-highlighter-6292588d94729430504362-1">
                <text:p text:style-name="P5"><text:span text:style-name="T18">CREATE</text:span><text:span text:style-name="T8"> </text:span><text:span text:style-name="T18">INDEX</text:span><text:span text:style-name="T8"> </text:span><text:span text:style-name="T20">employees_id</text:span><text:span text:style-name="T8"> </text:span><text:span text:style-name="T18">ON</text:span><text:span text:style-name="T8"> </text:span><text:span text:style-name="T19">employees</text:span><text:span text:style-name="T7">(</text:span><text:span text:style-name="T20">id</text:span><text:span text:style-name="T7">);</text:span></text:p>
              </text:section>
            </table:table-cell>
          </table:table-row>
        </table:table>
        <text:p text:style-name="Text_20_body"/>
      </text:section>
      <text:p text:style-name="P11">To utilize these features, create unique indexes on these constraints.</text:p>
      <text:section text:style-name="Sect3" text:name="urvanov-syntax-highlighter-6292588d9472a257123383">
        <table:table table:name="Table21" table:style-name="Table21">
          <table:table-column table:style-name="Table21.A"/>
          <table:table-column table:style-name="Table21.B"/>
          <table:table-row>
            <table:table-cell table:style-name="Table21.A1" office:value-type="string">
              <text:p text:style-name="P6">1</text:p>
            </table:table-cell>
            <table:table-cell table:style-name="Table21.B1" office:value-type="string">
              <text:section text:style-name="Sect2" text:name="urvanov-syntax-highlighter-6292588d9472a257123383-1">
                <text:p text:style-name="P5"><text:span text:style-name="T18">CREATE</text:span><text:span text:style-name="T8"> </text:span><text:span text:style-name="T18">INDEX</text:span><text:span text:style-name="T8"> </text:span><text:span text:style-name="T20">genders_id</text:span><text:span text:style-name="T8"> </text:span><text:span text:style-name="T18">ON</text:span><text:span text:style-name="T8"> </text:span><text:span text:style-name="T19">genders</text:span><text:span text:style-name="T7">(</text:span><text:span text:style-name="T20">id</text:span><text:span text:style-name="T7">);</text:span></text:p>
              </text:section>
            </table:table-cell>
          </table:table-row>
        </table:table>
        <text:p text:style-name="Text_20_body"/>
      </text:section>
      <text:p text:style-name="P11">and another index on the name column:</text:p>
      <text:section text:style-name="Sect3" text:name="urvanov-syntax-highlighter-6292588d9472b941921893">
        <table:table table:name="Table22" table:style-name="Table22">
          <table:table-column table:style-name="Table22.A"/>
          <table:table-column table:style-name="Table22.B"/>
          <table:table-row>
            <table:table-cell table:style-name="Table22.A1" office:value-type="string">
              <text:p text:style-name="P6">1</text:p>
            </table:table-cell>
            <table:table-cell table:style-name="Table22.B1" office:value-type="string">
              <text:section text:style-name="Sect2" text:name="urvanov-syntax-highlighter-6292588d9472b941921893-1">
                <text:p text:style-name="P5"><text:span text:style-name="T18">CREATE</text:span><text:span text:style-name="T8"> </text:span><text:span text:style-name="T18">INDEX</text:span><text:span text:style-name="T8"> </text:span><text:span text:style-name="T20">genders_name_idx</text:span><text:span text:style-name="T8"> </text:span><text:span text:style-name="T18">ON</text:span><text:span text:style-name="T8"> </text:span><text:span text:style-name="T19">genders</text:span><text:span text:style-name="T7">(</text:span><text:span text:style-name="T20">name</text:span><text:span text:style-name="T7">);</text:span></text:p>
              </text:section>
            </table:table-cell>
          </table:table-row>
        </table:table>
        <text:p text:style-name="Text_20_body"/>
      </text:section>
      <text:p text:style-name="P14"><text:span text:style-name="T1">It is also possible to create a unique index without formally creating a unique constraint. Just add the keyword </text:span><text:span text:style-name="Source_20_Text"><text:span text:style-name="T4">unique</text:span></text:span><text:span text:style-name="T1"> to the index statement:</text:span></text:p>
      <text:section text:style-name="Sect3" text:name="urvanov-syntax-highlighter-6292588d9472c974133724">
        <table:table table:name="Table23" table:style-name="Table23">
          <table:table-column table:style-name="Table23.A"/>
          <table:table-column table:style-name="Table23.B"/>
          <table:table-row>
            <table:table-cell table:style-name="Table23.A1" office:value-type="string">
              <text:p text:style-name="P6">1</text:p>
            </table:table-cell>
            <table:table-cell table:style-name="Table23.B1" office:value-type="string">
              <text:section text:style-name="Sect2" text:name="urvanov-syntax-highlighter-6292588d9472c974133724-1">
                <text:p text:style-name="P5"><text:span text:style-name="T18">CREATE</text:span><text:span text:style-name="T8"> </text:span><text:span text:style-name="T18">UNIQUE</text:span><text:span text:style-name="T8"> </text:span><text:span text:style-name="T18">INDEX</text:span><text:span text:style-name="T8"> </text:span><text:span text:style-name="T20">genders_name_idx</text:span><text:span text:style-name="T8"> </text:span><text:span text:style-name="T18">on</text:span><text:span text:style-name="T8"> </text:span><text:span text:style-name="T19">genders</text:span><text:span text:style-name="T7">(</text:span><text:span text:style-name="T20">name</text:span><text:span text:style-name="T7">);</text:span></text:p>
              </text:section>
            </table:table-cell>
          </table:table-row>
        </table:table>
        <text:p text:style-name="Text_20_body"/>
      </text:section>
      <text:p text:style-name="P11">Note that if there are any duplicate values in the column, the index will not be created.</text:p>
      <text:p text:style-name="P14"><text:span text:style-name="T1">How about foreign keys? Alter the </text:span><text:span text:style-name="Source_20_Text"><text:span text:style-name="T4">gender_id</text:span></text:span><text:span text:style-name="T1"> column in the </text:span><text:span text:style-name="Source_20_Text"><text:span text:style-name="T4">employees</text:span></text:span><text:span text:style-name="T1"> table:</text:span></text:p>
      <text:section text:style-name="Sect3" text:name="urvanov-syntax-highlighter-6292588d9472d583366071">
        <table:table table:name="Table24" table:style-name="Table24">
          <table:table-column table:style-name="Table24.A"/>
          <table:table-column table:style-name="Table24.B"/>
          <text:soft-page-break/>
          <table:table-row>
            <table:table-cell table:style-name="Table24.A1" office:value-type="string">
              <text:p text:style-name="P6">1</text:p>
              <text:p text:style-name="P6">2</text:p>
              <text:p text:style-name="P6">3</text:p>
            </table:table-cell>
            <table:table-cell table:style-name="Table24.B1" office:value-type="string">
              <text:section text:style-name="Sect2" text:name="urvanov-syntax-highlighter-6292588d9472d583366071-1">
                <text:p text:style-name="P5"><text:span text:style-name="T18">ALTER</text:span><text:span text:style-name="T8"> </text:span><text:span text:style-name="T18">TABLE</text:span><text:span text:style-name="T8"> </text:span><text:span text:style-name="T20">employees</text:span><text:span text:style-name="T8"> </text:span></text:p>
              </text:section>
              <text:section text:style-name="Sect2" text:name="urvanov-syntax-highlighter-6292588d9472d583366071-2">
                <text:p text:style-name="P5"><text:span text:style-name="T18">ADD</text:span><text:span text:style-name="T8"> </text:span><text:span text:style-name="T18">CONSTRAINT</text:span><text:span text:style-name="T8"> </text:span><text:span text:style-name="T20">employees_gender_id_fk</text:span><text:span text:style-name="T8"> </text:span><text:span text:style-name="T18">FOREIGN</text:span><text:span text:style-name="T8"> </text:span><text:span text:style-name="T18">KEY</text:span><text:span text:style-name="T8"> </text:span><text:span text:style-name="T7">(</text:span><text:span text:style-name="T20">gender_id</text:span><text:span text:style-name="T7">)</text:span></text:p>
              </text:section>
              <text:section text:style-name="Sect2" text:name="urvanov-syntax-highlighter-6292588d9472d583366071-3">
                <text:p text:style-name="P5"><text:span text:style-name="T18">REFERENCES</text:span><text:span text:style-name="T8"> </text:span><text:span text:style-name="T19">genders </text:span><text:span text:style-name="T7">(</text:span><text:span text:style-name="T20">id</text:span><text:span text:style-name="T7">);</text:span></text:p>
              </text:section>
            </table:table-cell>
          </table:table-row>
        </table:table>
        <text:p text:style-name="Text_20_body"/>
      </text:section>
      <text:p text:style-name="P14"><text:span text:style-name="T1">If searches by the foreign key </text:span><text:span text:style-name="Source_20_Text"><text:span text:style-name="T4">gender_id</text:span></text:span><text:span text:style-name="T1"> become slow, you need to explicitly create an index on the column:</text:span></text:p>
      <text:section text:style-name="Sect3" text:name="urvanov-syntax-highlighter-6292588d9472e522683664">
        <table:table table:name="Table25" table:style-name="Table25">
          <table:table-column table:style-name="Table25.A"/>
          <table:table-column table:style-name="Table25.B"/>
          <table:table-row>
            <table:table-cell table:style-name="Table25.A1" office:value-type="string">
              <text:p text:style-name="P6">1</text:p>
            </table:table-cell>
            <table:table-cell table:style-name="Table25.B1" office:value-type="string">
              <text:section text:style-name="Sect2" text:name="urvanov-syntax-highlighter-6292588d9472e522683664-1">
                <text:p text:style-name="P5"><text:span text:style-name="T18">CREATE</text:span><text:span text:style-name="T8"> </text:span><text:span text:style-name="T18">INDEX</text:span><text:span text:style-name="T8"> </text:span><text:span text:style-name="T20">employees_gender_id</text:span><text:span text:style-name="T8"> </text:span><text:span text:style-name="T18">on</text:span><text:span text:style-name="T8"> </text:span><text:span text:style-name="T19">employees</text:span><text:span text:style-name="T7">(</text:span><text:span text:style-name="T20">gender_id</text:span><text:span text:style-name="T7">);</text:span></text:p>
              </text:section>
            </table:table-cell>
          </table:table-row>
        </table:table>
        <text:p text:style-name="Text_20_body"/>
      </text:section>
      <text:p text:style-name="P11">Originally, the query took 10.7 seconds on my machine:</text:p>
      <text:section text:style-name="Sect3" text:name="urvanov-syntax-highlighter-6292588d9472f776583017">
        <table:table table:name="Table26" table:style-name="Table26">
          <table:table-column table:style-name="Table26.A"/>
          <table:table-column table:style-name="Table26.B"/>
          <table:table-row>
            <table:table-cell table:style-name="Table26.A1" office:value-type="string">
              <text:p text:style-name="P6">1</text:p>
              <text:p text:style-name="P6">2</text:p>
              <text:p text:style-name="P6">3</text:p>
              <text:p text:style-name="P6">4</text:p>
            </table:table-cell>
            <table:table-cell table:style-name="Table26.B1" office:value-type="string">
              <text:section text:style-name="Sect2" text:name="urvanov-syntax-highlighter-6292588d9472f776583017-1">
                <text:p text:style-name="P5"><text:span text:style-name="T18">SELECT</text:span><text:span text:style-name="T8"> </text:span><text:span text:style-name="T20">g</text:span><text:span text:style-name="T7">.</text:span><text:span text:style-name="T20">name</text:span><text:span text:style-name="T7">,</text:span><text:span text:style-name="T8"> </text:span><text:span text:style-name="T19">count</text:span><text:span text:style-name="T7">(</text:span><text:span text:style-name="T20">g</text:span><text:span text:style-name="T7">.</text:span><text:span text:style-name="T20">name</text:span><text:span text:style-name="T7">)</text:span></text:p>
              </text:section>
              <text:section text:style-name="Sect2" text:name="urvanov-syntax-highlighter-6292588d9472f776583017-2">
                <text:p text:style-name="P5"><text:span text:style-name="T18">FROM</text:span><text:span text:style-name="T8"> </text:span><text:span text:style-name="T20">genders</text:span><text:span text:style-name="T8"> </text:span><text:span text:style-name="T18">AS</text:span><text:span text:style-name="T8"> </text:span><text:span text:style-name="T20">g</text:span><text:span text:style-name="T7">,</text:span><text:span text:style-name="T8"> </text:span><text:span text:style-name="T20">employees</text:span><text:span text:style-name="T8"> </text:span><text:span text:style-name="T18">AS</text:span><text:span text:style-name="T8"> </text:span><text:span text:style-name="T20">e</text:span></text:p>
              </text:section>
              <text:section text:style-name="Sect2" text:name="urvanov-syntax-highlighter-6292588d9472f776583017-3">
                <text:p text:style-name="P5"><text:span text:style-name="T18">WHERE</text:span><text:span text:style-name="T8"> </text:span><text:span text:style-name="T20">g</text:span><text:span text:style-name="T7">.</text:span><text:span text:style-name="T20">id</text:span><text:span text:style-name="T8"> </text:span><text:span text:style-name="T24">=</text:span><text:span text:style-name="T8"> </text:span><text:span text:style-name="T20">e</text:span><text:span text:style-name="T7">.</text:span><text:span text:style-name="T20">gender_id</text:span></text:p>
              </text:section>
              <text:section text:style-name="Sect2" text:name="urvanov-syntax-highlighter-6292588d9472f776583017-4">
                <text:p text:style-name="P5"><text:span text:style-name="T18">GROUP</text:span><text:span text:style-name="T8"> </text:span><text:span text:style-name="T18">BY</text:span><text:span text:style-name="T8"> </text:span><text:span text:style-name="T12">1</text:span><text:span text:style-name="T7">;</text:span></text:p>
              </text:section>
            </table:table-cell>
          </table:table-row>
        </table:table>
        <text:p text:style-name="Text_20_body"/>
      </text:section>
      <text:p text:style-name="P14"><text:span text:style-name="T1">Now, I get an execution plan that makes use of the index </text:span><text:span text:style-name="Source_20_Text"><text:span text:style-name="T4">employees_gender_id</text:span></text:span><text:span text:style-name="T1"> executed at around 1.4 seconds:</text:span></text:p>
      <text:section text:style-name="Sect4" text:name="urvanov-syntax-highlighter-6292588d94730792882864">
        <table:table table:name="Table27" table:style-name="Table27">
          <table:table-column table:style-name="Table27.A"/>
          <table:table-column table:style-name="Table27.B"/>
          <text:soft-page-break/>
          <table:table-row>
            <table:table-cell table:style-name="Table27.A1" office:value-type="string">
              <text:p text:style-name="P9">1</text:p>
              <text:p text:style-name="P9">2</text:p>
              <text:p text:style-name="P9">3</text:p>
              <text:p text:style-name="P9">4</text:p>
              <text:p text:style-name="P9">5</text:p>
              <text:p text:style-name="P9">6</text:p>
              <text:p text:style-name="P9">7</text:p>
              <text:p text:style-name="P9">8</text:p>
              <text:p text:style-name="P9">9</text:p>
              <text:p text:style-name="P9">10</text:p>
              <text:p text:style-name="P9">11</text:p>
              <text:p text:style-name="P9">12</text:p>
              <text:p text:style-name="P9">13</text:p>
              <text:p text:style-name="P9">14</text:p>
              <text:p text:style-name="P9">15</text:p>
              <text:p text:style-name="P9">16</text:p>
              <text:p text:style-name="P9">17</text:p>
              <text:p text:style-name="P9">18</text:p>
            </table:table-cell>
            <table:table-cell table:style-name="Table27.B1" office:value-type="string">
              <text:section text:style-name="Sect2" text:name="urvanov-syntax-highlighter-6292588d94730792882864-1">
                <text:p text:style-name="P5">Finalize<text:span text:style-name="T8"> </text:span>GroupAggregate<text:span text:style-name="T8"> </text:span>(cost<text:span text:style-name="T31">=</text:span>125538.79..125538.84<text:span text:style-name="T8"> </text:span><text:span text:style-name="T34">rows</text:span><text:span text:style-name="T31">=</text:span>2<text:span text:style-name="T8"> </text:span>width<text:span text:style-name="T31">=</text:span>40)<text:span text:style-name="T8"> </text:span>(actual<text:span text:style-name="T8"> </text:span><text:span text:style-name="T36">time</text:span><text:span text:style-name="T31">=</text:span>1349.107..1351.767<text:span text:style-name="T8"> </text:span><text:span text:style-name="T34">rows</text:span><text:span text:style-name="T31">=</text:span>2<text:span text:style-name="T8"> </text:span>loops<text:span text:style-name="T31">=</text:span>1)</text:p>
              </text:section>
              <text:section text:style-name="Sect2" text:name="urvanov-syntax-highlighter-6292588d94730792882864-2">
                <text:p text:style-name="P7"><text:span text:style-name="T8">  </text:span><text:span text:style-name="T28">Group</text:span><text:span text:style-name="T9"> </text:span><text:span text:style-name="T35">Key</text:span><text:span text:style-name="T14">:</text:span><text:span text:style-name="T9"> </text:span><text:span text:style-name="T14">g.name</text:span></text:p>
              </text:section>
              <text:section text:style-name="Sect2" text:name="urvanov-syntax-highlighter-6292588d94730792882864-3">
                <text:p text:style-name="P7"><text:span text:style-name="T8">  </text:span><text:span text:style-name="T14">-</text:span><text:span text:style-name="T9">&gt; </text:span><text:span text:style-name="T14">Sort</text:span><text:span text:style-name="T9"> </text:span><text:span text:style-name="T14">(cost</text:span><text:span text:style-name="T32">=</text:span><text:span text:style-name="T14">125538.79..125538.80</text:span><text:span text:style-name="T9"> </text:span><text:span text:style-name="T35">rows</text:span><text:span text:style-name="T32">=</text:span><text:span text:style-name="T14">4</text:span><text:span text:style-name="T9"> </text:span><text:span text:style-name="T14">width</text:span><text:span text:style-name="T32">=</text:span><text:span text:style-name="T14">40)</text:span><text:span text:style-name="T9"> </text:span><text:span text:style-name="T14">(actual</text:span><text:span text:style-name="T9"> </text:span><text:span text:style-name="T37">time</text:span><text:span text:style-name="T32">=</text:span><text:span text:style-name="T14">1349.101..1351.760</text:span><text:span text:style-name="T9"> </text:span><text:span text:style-name="T35">rows</text:span><text:span text:style-name="T32">=</text:span><text:span text:style-name="T14">6</text:span><text:span text:style-name="T9"> </text:span><text:span text:style-name="T14">loops</text:span><text:span text:style-name="T32">=</text:span><text:span text:style-name="T14">1)</text:span></text:p>
              </text:section>
              <text:section text:style-name="Sect2" text:name="urvanov-syntax-highlighter-6292588d94730792882864-4">
                <text:p text:style-name="P7"><text:span text:style-name="T8">       </text:span><text:span text:style-name="T14">Sort</text:span><text:span text:style-name="T9"> </text:span><text:span text:style-name="T35">Key</text:span><text:span text:style-name="T14">:</text:span><text:span text:style-name="T9"> </text:span><text:span text:style-name="T14">g.name</text:span></text:p>
              </text:section>
              <text:section text:style-name="Sect2" text:name="urvanov-syntax-highlighter-6292588d94730792882864-5">
                <text:p text:style-name="P7"><text:span text:style-name="T8">       </text:span><text:span text:style-name="T14">Sort</text:span><text:span text:style-name="T9"> </text:span><text:span text:style-name="T14">Method:</text:span><text:span text:style-name="T9"> </text:span><text:span text:style-name="T14">quicksort</text:span><text:span text:style-name="T9"> </text:span><text:span text:style-name="T37">Memory</text:span><text:span text:style-name="T14">:</text:span><text:span text:style-name="T9"> </text:span><text:span text:style-name="T14">25kB</text:span></text:p>
              </text:section>
              <text:section text:style-name="Sect2" text:name="urvanov-syntax-highlighter-6292588d94730792882864-6">
                <text:p text:style-name="P7"><text:span text:style-name="T8">       </text:span><text:span text:style-name="T14">-</text:span><text:span text:style-name="T9">&gt; </text:span><text:span text:style-name="T14">Gather</text:span><text:span text:style-name="T9"> </text:span><text:span text:style-name="T14">(cost</text:span><text:span text:style-name="T32">=</text:span><text:span text:style-name="T14">125538.33..125538.75</text:span><text:span text:style-name="T9"> </text:span><text:span text:style-name="T35">rows</text:span><text:span text:style-name="T32">=</text:span><text:span text:style-name="T14">4</text:span><text:span text:style-name="T9"> </text:span><text:span text:style-name="T14">width</text:span><text:span text:style-name="T32">=</text:span><text:span text:style-name="T14">40)</text:span><text:span text:style-name="T9"> </text:span><text:span text:style-name="T14">(actual</text:span><text:span text:style-name="T9"> </text:span><text:span text:style-name="T37">time</text:span><text:span text:style-name="T32">=</text:span><text:span text:style-name="T14">1349.080..1351.742</text:span><text:span text:style-name="T9"> </text:span><text:span text:style-name="T35">rows</text:span><text:span text:style-name="T32">=</text:span><text:span text:style-name="T14">6</text:span><text:span text:style-name="T9"> </text:span><text:span text:style-name="T14">loops</text:span><text:span text:style-name="T32">=</text:span><text:span text:style-name="T14">1)</text:span></text:p>
              </text:section>
              <text:section text:style-name="Sect2" text:name="urvanov-syntax-highlighter-6292588d94730792882864-7">
                <text:p text:style-name="P7"><text:span text:style-name="T8">            </text:span><text:span text:style-name="T14">Workers</text:span><text:span text:style-name="T9"> </text:span><text:span text:style-name="T14">Planned:</text:span><text:span text:style-name="T9"> </text:span><text:span text:style-name="T14">2</text:span></text:p>
              </text:section>
              <text:section text:style-name="Sect2" text:name="urvanov-syntax-highlighter-6292588d94730792882864-8">
                <text:p text:style-name="P7"><text:span text:style-name="T8">            </text:span><text:span text:style-name="T14">Workers</text:span><text:span text:style-name="T9"> </text:span><text:span text:style-name="T14">Launched:</text:span><text:span text:style-name="T9"> </text:span><text:span text:style-name="T14">2</text:span></text:p>
              </text:section>
              <text:section text:style-name="Sect2" text:name="urvanov-syntax-highlighter-6292588d94730792882864-9">
                <text:p text:style-name="P7"><text:span text:style-name="T8">            </text:span><text:span text:style-name="T14">-</text:span><text:span text:style-name="T9">&gt; </text:span><text:span text:style-name="T37">Partial</text:span><text:span text:style-name="T9"> </text:span><text:span text:style-name="T14">HashAggregate</text:span><text:span text:style-name="T9"> </text:span><text:span text:style-name="T14">(cost</text:span><text:span text:style-name="T32">=</text:span><text:span text:style-name="T14">124538.33..124538.35</text:span><text:span text:style-name="T9"> </text:span><text:span text:style-name="T35">rows</text:span><text:span text:style-name="T32">=</text:span><text:span text:style-name="T14">2</text:span><text:span text:style-name="T9"> </text:span><text:span text:style-name="T14">width</text:span><text:span text:style-name="T32">=</text:span><text:span text:style-name="T14">40)</text:span><text:span text:style-name="T9"> </text:span><text:span text:style-name="T14">(actual</text:span><text:span text:style-name="T9"> </text:span><text:span text:style-name="T37">time</text:span><text:span text:style-name="T32">=</text:span><text:span text:style-name="T14">1343.562..1343.563</text:span><text:span text:style-name="T9"> </text:span><text:span text:style-name="T35">rows</text:span><text:span text:style-name="T32">=</text:span><text:span text:style-name="T14">2</text:span><text:span text:style-name="T9"> </text:span><text:span text:style-name="T14">loops</text:span><text:span text:style-name="T32">=</text:span><text:span text:style-name="T14">3)</text:span></text:p>
              </text:section>
              <text:section text:style-name="Sect2" text:name="urvanov-syntax-highlighter-6292588d94730792882864-10">
                <text:p text:style-name="P7"><text:span text:style-name="T8">                 </text:span><text:span text:style-name="T28">Group</text:span><text:span text:style-name="T9"> </text:span><text:span text:style-name="T35">Key</text:span><text:span text:style-name="T14">:</text:span><text:span text:style-name="T9"> </text:span><text:span text:style-name="T14">g.name</text:span></text:p>
              </text:section>
              <text:section text:style-name="Sect2" text:name="urvanov-syntax-highlighter-6292588d94730792882864-11">
                <text:p text:style-name="P7"><text:span text:style-name="T8">                 </text:span><text:span text:style-name="T14">-</text:span><text:span text:style-name="T9">&gt; </text:span><text:span text:style-name="T35">Hash</text:span><text:span text:style-name="T9"> </text:span><text:span text:style-name="T35">Join</text:span><text:span text:style-name="T9"> </text:span><text:span text:style-name="T14">(cost</text:span><text:span text:style-name="T32">=</text:span><text:span text:style-name="T14">1.04..114121.66</text:span><text:span text:style-name="T9"> </text:span><text:span text:style-name="T35">rows</text:span><text:span text:style-name="T32">=</text:span><text:span text:style-name="T14">2083333</text:span><text:span text:style-name="T9"> </text:span><text:span text:style-name="T14">width</text:span><text:span text:style-name="T32">=</text:span><text:span text:style-name="T14">32)</text:span><text:span text:style-name="T9"> </text:span><text:span text:style-name="T14">(actual</text:span><text:span text:style-name="T9"> </text:span><text:span text:style-name="T37">time</text:span><text:span text:style-name="T32">=</text:span><text:span text:style-name="T14">0.097..790.907</text:span><text:span text:style-name="T9"> </text:span><text:span text:style-name="T35">rows</text:span><text:span text:style-name="T32">=</text:span><text:span text:style-name="T14">1666667</text:span><text:span text:style-name="T9"> </text:span><text:span text:style-name="T14">loops</text:span><text:span text:style-name="T32">=</text:span><text:span text:style-name="T14">3)</text:span></text:p>
              </text:section>
              <text:section text:style-name="Sect2" text:name="urvanov-syntax-highlighter-6292588d94730792882864-12">
                <text:p text:style-name="P7"><text:span text:style-name="T8">                      </text:span><text:span text:style-name="T35">Hash</text:span><text:span text:style-name="T9"> </text:span><text:span text:style-name="T14">Cond:</text:span><text:span text:style-name="T9"> </text:span><text:span text:style-name="T14">(e.gender_id</text:span><text:span text:style-name="T9"> </text:span><text:span text:style-name="T14">=</text:span><text:span text:style-name="T9"> </text:span><text:span text:style-name="T14">g.id)</text:span></text:p>
              </text:section>
              <text:section text:style-name="Sect2" text:name="urvanov-syntax-highlighter-6292588d94730792882864-13">
                <text:p text:style-name="P7"><text:span text:style-name="T8">                      </text:span><text:span text:style-name="T14">-</text:span><text:span text:style-name="T9">&gt; </text:span><text:span text:style-name="T14">Parallel</text:span><text:span text:style-name="T9"> </text:span><text:span text:style-name="T14">Seq</text:span><text:span text:style-name="T9"> </text:span><text:span text:style-name="T14">Scan</text:span><text:span text:style-name="T9"> </text:span><text:span text:style-name="T35">on</text:span><text:span text:style-name="T9"> </text:span><text:span text:style-name="T14">employees</text:span><text:span text:style-name="T9"> </text:span><text:span text:style-name="T14">e</text:span><text:span text:style-name="T9"> </text:span><text:span text:style-name="T14">(cost</text:span><text:span text:style-name="T32">=</text:span><text:span text:style-name="T14">0.00..97063.33</text:span><text:span text:style-name="T9"> </text:span><text:span text:style-name="T35">rows</text:span><text:span text:style-name="T32">=</text:span><text:span text:style-name="T14">2083333</text:span><text:span text:style-name="T9"> </text:span><text:span text:style-name="T14">width</text:span><text:span text:style-name="T32">=</text:span><text:span text:style-name="T14">4)</text:span><text:span text:style-name="T9"> </text:span><text:span text:style-name="T14">(actual</text:span><text:span text:style-name="T9"> </text:span><text:span text:style-name="T37">time</text:span><text:span text:style-name="T32">=</text:span><text:span text:style-name="T14">0.030..302.195</text:span><text:span text:style-name="T9"> </text:span><text:span text:style-name="T35">rows</text:span><text:span text:style-name="T32">=</text:span><text:span text:style-name="T14">1666667</text:span><text:span text:style-name="T9"> </text:span><text:span text:style-name="T14">loops</text:span><text:span text:style-name="T32">=</text:span><text:span text:style-name="T14">3)</text:span></text:p>
              </text:section>
              <text:section text:style-name="Sect2" text:name="urvanov-syntax-highlighter-6292588d94730792882864-14">
                <text:p text:style-name="P7"><text:span text:style-name="T8">                      </text:span><text:span text:style-name="T14">-</text:span><text:span text:style-name="T9">&gt; </text:span><text:span text:style-name="T35">Hash</text:span><text:span text:style-name="T9"> </text:span><text:span text:style-name="T14">(cost</text:span><text:span text:style-name="T32">=</text:span><text:span text:style-name="T14">1.02..1.02</text:span><text:span text:style-name="T9"> </text:span><text:span text:style-name="T35">rows</text:span><text:span text:style-name="T32">=</text:span><text:span text:style-name="T14">2</text:span><text:span text:style-name="T9"> </text:span><text:span text:style-name="T14">width</text:span><text:span text:style-name="T32">=</text:span><text:span text:style-name="T14">36)</text:span><text:span text:style-name="T9"> </text:span><text:span text:style-name="T14">(actual</text:span><text:span text:style-name="T9"> </text:span><text:span text:style-name="T37">time</text:span><text:span text:style-name="T32">=</text:span><text:span text:style-name="T14">0.018..0.018</text:span><text:span text:style-name="T9"> </text:span><text:span text:style-name="T35">rows</text:span><text:span text:style-name="T32">=</text:span><text:span text:style-name="T14">2</text:span><text:span text:style-name="T9"> </text:span><text:span text:style-name="T14">loops</text:span><text:span text:style-name="T32">=</text:span><text:span text:style-name="T14">3)</text:span></text:p>
              </text:section>
              <text:section text:style-name="Sect2" text:name="urvanov-syntax-highlighter-6292588d94730792882864-15">
                <text:p text:style-name="P7"><text:span text:style-name="T8">                           </text:span><text:span text:style-name="T14">Buckets:</text:span><text:span text:style-name="T9"> </text:span><text:span text:style-name="T14">1024</text:span><text:span text:style-name="T9"> </text:span><text:span text:style-name="T14">Batches:</text:span><text:span text:style-name="T9"> </text:span><text:span text:style-name="T14">1</text:span><text:span text:style-name="T9"> </text:span><text:span text:style-name="T37">Memory</text:span><text:span text:style-name="T9"> </text:span><text:span text:style-name="T28">Usage</text:span><text:span text:style-name="T14">:</text:span><text:span text:style-name="T9"> </text:span><text:span text:style-name="T14">9kB</text:span></text:p>
              </text:section>
              <text:section text:style-name="Sect2" text:name="urvanov-syntax-highlighter-6292588d94730792882864-16">
                <text:p text:style-name="P7"><text:span text:style-name="T8">                           </text:span><text:span text:style-name="T14">-</text:span><text:span text:style-name="T9">&gt; </text:span><text:span text:style-name="T14">Seq</text:span><text:span text:style-name="T9"> </text:span><text:span text:style-name="T14">Scan</text:span><text:span text:style-name="T9"> </text:span><text:span text:style-name="T35">on</text:span><text:span text:style-name="T9"> </text:span><text:span text:style-name="T14">genders</text:span><text:span text:style-name="T9"> </text:span><text:span text:style-name="T14">g</text:span><text:span text:style-name="T9"> </text:span><text:span text:style-name="T14">(cost</text:span><text:span text:style-name="T32">=</text:span><text:span text:style-name="T14">0.00..1.02</text:span><text:span text:style-name="T9"> </text:span><text:span text:style-name="T35">rows</text:span><text:span text:style-name="T32">=</text:span><text:span text:style-name="T14">2</text:span><text:span text:style-name="T9"> </text:span><text:span text:style-name="T14">width</text:span><text:span text:style-name="T32">=</text:span><text:span text:style-name="T14">36)</text:span><text:span text:style-name="T9"> </text:span><text:span text:style-name="T14">(actual</text:span><text:span text:style-name="T9"> </text:span><text:span text:style-name="T37">time</text:span><text:span text:style-name="T32">=</text:span><text:span text:style-name="T14">0.012..0.013</text:span><text:span text:style-name="T9"> </text:span><text:span text:style-name="T35">rows</text:span><text:span text:style-name="T32">=</text:span><text:span text:style-name="T14">2</text:span><text:span text:style-name="T9"> </text:span><text:span text:style-name="T14">loops</text:span><text:span text:style-name="T32">=</text:span><text:span text:style-name="T14">3)</text:span></text:p>
              </text:section>
              <text:section text:style-name="Sect2" text:name="urvanov-syntax-highlighter-6292588d94730792882864-17">
                <text:p text:style-name="P5">Planning<text:span text:style-name="T8"> </text:span><text:span text:style-name="T36">time</text:span>:<text:span text:style-name="T8"> </text:span>0.323<text:span text:style-name="T8"> </text:span>ms</text:p>
              </text:section>
              <text:section text:style-name="Sect2" text:name="urvanov-syntax-highlighter-6292588d94730792882864-18">
                <text:p text:style-name="P5">Execution<text:span text:style-name="T8"> </text:span><text:span text:style-name="T36">time</text:span>:<text:span text:style-name="T8"> </text:span>1351.849<text:span text:style-name="T8"> </text:span>ms</text:p>
              </text:section>
            </table:table-cell>
          </table:table-row>
        </table:table>
        <text:p text:style-name="Text_20_body"/>
      </text:section>
      <text:p text:style-name="P11">Note that although there’s an index for the genders table, the optimizer decides on a sequential scan as indicated in the execution plan in this part:</text:p>
      <text:section text:style-name="Sect4" text:name="urvanov-syntax-highlighter-6292588d94731633423001">
        <table:table table:name="Table28" table:style-name="Table28">
          <table:table-column table:style-name="Table28.A"/>
          <table:table-column table:style-name="Table28.B"/>
          <table:table-row>
            <table:table-cell table:style-name="Table28.A1" office:value-type="string">
              <text:p text:style-name="P9">1</text:p>
            </table:table-cell>
            <table:table-cell table:style-name="Table28.B1" office:value-type="string">
              <text:section text:style-name="Sect2" text:name="urvanov-syntax-highlighter-6292588d94731633423001-1">
                <text:p text:style-name="P5"><text:span text:style-name="T31">-&gt;</text:span><text:span text:style-name="T8"> </text:span>Seq<text:span text:style-name="T8"> </text:span>Scan<text:span text:style-name="T8"> </text:span>on<text:span text:style-name="T8"> </text:span>genders<text:span text:style-name="T8"> </text:span>g<text:span text:style-name="T8"> </text:span><text:span text:style-name="T29">(</text:span>cost<text:span text:style-name="T31">=</text:span>0<text:span text:style-name="T29">.</text:span>00<text:span text:style-name="T29">..</text:span>1<text:span text:style-name="T29">.</text:span>02<text:span text:style-name="T8"> </text:span>rows<text:span text:style-name="T31">=</text:span>2<text:span text:style-name="T8"> </text:span>width<text:span text:style-name="T31">=</text:span>36<text:span text:style-name="T29">)</text:span><text:span text:style-name="T8"> </text:span><text:span text:style-name="T29">(</text:span>actual<text:span text:style-name="T8"> </text:span><text:span text:style-name="T27">time</text:span><text:span text:style-name="T31">=</text:span>0<text:span text:style-name="T29">.</text:span>012<text:span text:style-name="T29">..</text:span>0<text:span text:style-name="T29">.</text:span>013<text:span text:style-name="T8"> </text:span>rows<text:span text:style-name="T31">=</text:span>2<text:span text:style-name="T8"> </text:span>loops<text:span text:style-name="T31">=</text:span>3<text:span text:style-name="T29">)</text:span></text:p>
              </text:section>
            </table:table-cell>
          </table:table-row>
        </table:table>
        <text:p text:style-name="Text_20_body"/>
      </text:section>
      <text:p text:style-name="P11">This happens because the genders table is only two rows, so there is no need to create an index on that table because the optimizer is smart enough to choose a full scan algorithm.</text:p>
      <text:h text:style-name="P3" text:outline-level="2"><text:bookmark text:name="post-94482-partial-indexes"/>Partial indexes</text:h>
      <text:p text:style-name="P11">One of the best features of PostgreSQL is partial indexes. Partial indexes are indexes that only cover a subset of the table.</text:p>
      <text:p text:style-name="P14"><text:span text:style-name="T1">For the unlikely case that the hire date is on an early date like April 4, 2020, create a partial index on the </text:span><text:span text:style-name="Source_20_Text"><text:span text:style-name="T4">hire_date</text:span></text:span><text:span text:style-name="T1"> column:</text:span></text:p>
      <text:section text:style-name="Sect3" text:name="urvanov-syntax-highlighter-6292588d94732783195323">
        <table:table table:name="Table29" table:style-name="Table29">
          <table:table-column table:style-name="Table29.A"/>
          <table:table-column table:style-name="Table29.B"/>
          <text:soft-page-break/>
          <table:table-row>
            <table:table-cell table:style-name="Table29.A1" office:value-type="string">
              <text:p text:style-name="P6">1</text:p>
              <text:p text:style-name="P6">2</text:p>
              <text:p text:style-name="P6">3</text:p>
              <text:p text:style-name="P6">4</text:p>
            </table:table-cell>
            <table:table-cell table:style-name="Table29.B1" office:value-type="string">
              <text:section text:style-name="Sect2" text:name="urvanov-syntax-highlighter-6292588d94732783195323-1">
                <text:p text:style-name="P5"><text:span text:style-name="T18">CREATE</text:span><text:span text:style-name="T8"> </text:span><text:span text:style-name="T18">INDEX</text:span><text:span text:style-name="T8"> </text:span><text:span text:style-name="T20">employees_hire_date_2020</text:span><text:span text:style-name="T8"> </text:span><text:span text:style-name="T18">on</text:span><text:span text:style-name="T8"> </text:span><text:span text:style-name="T19">employees</text:span><text:span text:style-name="T7">(</text:span><text:span text:style-name="T20">hire_date</text:span><text:span text:style-name="T7">)</text:span><text:span text:style-name="T8"> </text:span><text:span text:style-name="T18">where</text:span><text:span text:style-name="T8"> </text:span><text:span text:style-name="T20">hire_date</text:span><text:span text:style-name="T8"> </text:span><text:span text:style-name="T24">=</text:span><text:span text:style-name="T8"> </text:span><text:span text:style-name="T23">'2020-04-01'</text:span><text:span text:style-name="T7">;</text:span></text:p>
              </text:section>
              <text:section text:style-name="Sect2" text:name="urvanov-syntax-highlighter-6292588d94732783195323-2">
                <text:p text:style-name="P5"><text:span text:style-name="T18">SELECT</text:span><text:span text:style-name="T8"> </text:span><text:span text:style-name="T20">hire_date</text:span></text:p>
              </text:section>
              <text:section text:style-name="Sect2" text:name="urvanov-syntax-highlighter-6292588d94732783195323-3">
                <text:p text:style-name="P5"><text:span text:style-name="T18">FROM</text:span><text:span text:style-name="T8"> </text:span><text:span text:style-name="T20">employees</text:span></text:p>
              </text:section>
              <text:section text:style-name="Sect2" text:name="urvanov-syntax-highlighter-6292588d94732783195323-4">
                <text:p text:style-name="P5"><text:span text:style-name="T18">WHERE</text:span><text:span text:style-name="T8"> </text:span><text:span text:style-name="T20">hire_date</text:span><text:span text:style-name="T8"> </text:span><text:span text:style-name="T24">=</text:span><text:span text:style-name="T8"> </text:span><text:span text:style-name="T23">'2020-04-01'</text:span><text:span text:style-name="T7">;</text:span></text:p>
              </text:section>
            </table:table-cell>
          </table:table-row>
        </table:table>
        <text:p text:style-name="Text_20_body"/>
      </text:section>
      <text:p text:style-name="P11">And here is the execution plan:</text:p>
      <text:section text:style-name="Sect4" text:name="urvanov-syntax-highlighter-6292588d94733780857102">
        <table:table table:name="Table30" table:style-name="Table30">
          <table:table-column table:style-name="Table30.A"/>
          <table:table-column table:style-name="Table30.B"/>
          <table:table-row>
            <table:table-cell table:style-name="Table30.A1" office:value-type="string">
              <text:p text:style-name="P9">1</text:p>
              <text:p text:style-name="P9">2</text:p>
              <text:p text:style-name="P9">3</text:p>
              <text:p text:style-name="P9">4</text:p>
            </table:table-cell>
            <table:table-cell table:style-name="Table30.B1" office:value-type="string">
              <text:section text:style-name="Sect2" text:name="urvanov-syntax-highlighter-6292588d94733780857102-1">
                <text:p text:style-name="P5"><text:span text:style-name="T27">Index</text:span><text:span text:style-name="T8"> </text:span>Only<text:span text:style-name="T8"> </text:span>Scan<text:span text:style-name="T8"> </text:span>using<text:span text:style-name="T8"> </text:span>employees<text:span text:style-name="T29">_</text:span>hire<text:span text:style-name="T29">_</text:span>date<text:span text:style-name="T29">_</text:span>2020<text:span text:style-name="T8"> </text:span>on<text:span text:style-name="T8"> </text:span>employees<text:span text:style-name="T8"> </text:span><text:span text:style-name="T29">(</text:span>cost<text:span text:style-name="T31">=</text:span>0<text:span text:style-name="T29">.</text:span>14<text:span text:style-name="T29">..</text:span>4<text:span text:style-name="T29">.</text:span>16<text:span text:style-name="T8"> </text:span>rows<text:span text:style-name="T31">=</text:span>1<text:span text:style-name="T8"> </text:span>width<text:span text:style-name="T31">=</text:span>4<text:span text:style-name="T29">)</text:span><text:span text:style-name="T8"> </text:span><text:span text:style-name="T29">(</text:span>actual<text:span text:style-name="T8"> </text:span><text:span text:style-name="T27">time</text:span><text:span text:style-name="T31">=</text:span>0<text:span text:style-name="T29">.</text:span>022<text:span text:style-name="T29">..</text:span>0<text:span text:style-name="T29">.</text:span>031<text:span text:style-name="T8"> </text:span>rows<text:span text:style-name="T31">=</text:span>100<text:span text:style-name="T8"> </text:span>loops<text:span text:style-name="T31">=</text:span>1<text:span text:style-name="T29">)</text:span></text:p>
              </text:section>
              <text:section text:style-name="Sect2" text:name="urvanov-syntax-highlighter-6292588d94733780857102-2">
                <text:p text:style-name="P7"><text:span text:style-name="T8">  </text:span><text:span text:style-name="T14">Heap</text:span><text:span text:style-name="T9"> </text:span><text:span text:style-name="T14">Fetches</text:span><text:span text:style-name="T32">:</text:span><text:span text:style-name="T9"> </text:span><text:span text:style-name="T14">0</text:span></text:p>
              </text:section>
              <text:section text:style-name="Sect2" text:name="urvanov-syntax-highlighter-6292588d94733780857102-3">
                <text:p text:style-name="P5"><text:span text:style-name="T27">Planning</text:span><text:span text:style-name="T8"> </text:span><text:span text:style-name="T27">time</text:span><text:span text:style-name="T31">:</text:span><text:span text:style-name="T8"> </text:span>0<text:span text:style-name="T29">.</text:span>224<text:span text:style-name="T8"> </text:span>ms</text:p>
              </text:section>
              <text:section text:style-name="Sect2" text:name="urvanov-syntax-highlighter-6292588d94733780857102-4">
                <text:p text:style-name="P5"><text:span text:style-name="T27">Execution</text:span><text:span text:style-name="T8"> </text:span><text:span text:style-name="T27">time</text:span><text:span text:style-name="T31">:</text:span><text:span text:style-name="T8"> </text:span>0<text:span text:style-name="T29">.</text:span>045<text:span text:style-name="T8"> </text:span>ms</text:p>
              </text:section>
            </table:table-cell>
          </table:table-row>
        </table:table>
        <text:p text:style-name="Text_20_body"/>
      </text:section>
      <text:p text:style-name="P11">Note that before the index was created, the query took about 400ms to run on my machine.</text:p>
      <text:h text:style-name="P3" text:outline-level="2"><text:bookmark text:name="post-94482-conclusion"/>Conclusion</text:h>
      <text:p text:style-name="P11">You’ve have seen how to optimize queries in PostgreSQL and fix the performance issues that you’ve have been facing. This article covered how the optimizer works and how to create indexes, constraints, and partial indexes.</text:p>
      <text:p text:style-name="P15"/>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monospace"/>
    <style:font-face style:name="Roboto Slab" svg:font-family="'Roboto Slab', serif"/>
    <style:font-face style:name="Roboto" svg:font-family="Roboto, 'Helvetica Neue', Arial, sans-serif"/>
    <style:font-face style:name="inherit" svg:font-family="inherit"/>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29T00:31:04.172597238</meta:creation-date>
    <dc:date>2022-05-29T00:40:05.220394220</dc:date>
    <meta:editing-duration>PT9M2S</meta:editing-duration>
    <meta:editing-cycles>1</meta:editing-cycles>
    <meta:document-statistic meta:table-count="30" meta:image-count="0" meta:object-count="0" meta:page-count="10" meta:paragraph-count="294" meta:word-count="2479" meta:character-count="15337" meta:non-whitespace-character-count="12734"/>
    <meta:generator>LibreOffice/7.0.1.2$Linux_X86_64 LibreOffice_project/7cbcfc562f6eb6708b5ff7d7397325de9e764452</meta:generator>
  </office:meta>
</office:document-meta>
</file>