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orphans="2" fo:widows="2" fo:text-indent="0mm" style:auto-text-indent="false"/>
      <style:text-properties fo:font-variant="normal" fo:text-transform="none" fo:color="#282828" loext:opacity="100%" style:font-name="Georgia" fo:font-size="27pt" fo:letter-spacing="normal" fo:font-style="normal" fo:font-weight="normal"/>
    </style:style>
    <style:style style:name="P2" style:family="paragraph" style:parent-style-name="Quotations">
      <style:paragraph-properties fo:line-height="150%" fo:orphans="2" fo:widows="2" fo:padding-left="2.65mm" fo:padding-right="0mm" fo:padding-top="0mm" fo:padding-bottom="0mm" fo:border-left="2.24pt solid #808080" fo:border-right="none" fo:border-top="none" fo:border-bottom="none"/>
      <style:text-properties fo:font-variant="normal" fo:text-transform="none" fo:color="#282828" loext:opacity="100%" style:font-name="Georgia" fo:font-size="14pt" fo:letter-spacing="normal" fo:font-style="italic" fo:font-weight="normal"/>
    </style:style>
    <style:style style:name="P3" style:family="paragraph" style:parent-style-name="Text_20_body">
      <style:paragraph-properties fo:line-height="150%" fo:orphans="2" fo:widows="2"/>
      <style:text-properties fo:font-variant="normal" fo:text-transform="none" fo:color="#282828" loext:opacity="100%" style:font-name="Georgia" fo:font-size="14pt" fo:letter-spacing="normal" fo:font-style="normal" fo:font-weight="normal"/>
    </style:style>
    <style:style style:name="P4" style:family="paragraph" style:parent-style-name="Text_20_body">
      <style:paragraph-properties fo:line-height="150%" fo:orphans="2" fo:widows="2"/>
    </style:style>
    <style:style style:name="P5" style:family="paragraph" style:parent-style-name="Text_20_body">
      <style:paragraph-properties fo:margin-top="0mm" fo:margin-bottom="0mm" style:contextual-spacing="false" fo:orphans="2" fo:widows="2"/>
      <style:text-properties fo:font-variant="normal" fo:text-transform="none" fo:color="#282828" loext:opacity="100%" style:font-name="Georgia" fo:font-size="14pt" fo:letter-spacing="normal" fo:font-style="normal" fo:font-weight="normal"/>
    </style:style>
    <style:style style:name="P6" style:family="paragraph" style:parent-style-name="Text_20_body">
      <style:paragraph-properties fo:margin-top="0mm" fo:margin-bottom="0mm" style:contextual-spacing="false" fo:orphans="2" fo:widows="2"/>
    </style:style>
    <style:style style:name="P7" style:family="paragraph" style:parent-style-name="Text_20_body" style:list-style-name="L1">
      <style:paragraph-properties fo:margin-top="0mm" fo:margin-bottom="0mm" style:contextual-spacing="false" fo:orphans="2" fo:widows="2" fo:padding="0mm" fo:border="none"/>
    </style:style>
    <style:style style:name="P8" style:family="paragraph" style:parent-style-name="Text_20_body">
      <style:paragraph-properties fo:margin-left="0mm" fo:margin-right="0mm" fo:line-height="150%" fo:orphans="2" fo:widows="2" fo:text-indent="0mm" style:auto-text-indent="false"/>
      <style:text-properties fo:font-variant="normal" fo:text-transform="none" fo:color="#282828" loext:opacity="100%" style:font-name="Georgia" fo:font-size="14pt" fo:letter-spacing="normal" fo:font-style="normal" fo:font-weight="normal"/>
    </style:style>
    <style:style style:name="P9" style:family="paragraph" style:parent-style-name="Text_20_body" style:list-style-name="L1">
      <style:paragraph-properties fo:orphans="2" fo:widows="2" fo:padding="0mm" fo:border="none"/>
    </style:style>
    <style:style style:name="T1" style:family="text">
      <style:text-properties fo:font-variant="normal" fo:text-transform="none" fo:color="#282828" loext:opacity="100%" style:font-name="Georgia" fo:font-size="14pt" fo:letter-spacing="normal" fo:font-style="normal" fo:font-weight="normal"/>
    </style:style>
    <style:style style:name="T2" style:family="text">
      <style:text-properties fo:font-variant="normal" fo:text-transform="none" fo:color="#282828" loext:opacity="100%" style:font-name="Georgia" fo:font-size="14pt" fo:letter-spacing="normal" fo:font-style="normal" style:text-underline-style="solid" style:text-underline-width="auto" style:text-underline-color="font-color" fo:font-weight="normal"/>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ogramming Language Scalability</text:h>
      <text:section text:style-name="Sect1" text:name="heading">
        <text:p text:style-name="P5">Published on 2024-04-09</text:p>
        <text:p text:style-name="P6"><text:span text:style-name="T1">Tags: </text:span><text:a xlink:type="simple" xlink:href="https://blog.sulami.xyz/tags/staff/" text:style-name="Internet_20_link" text:visited-style-name="Visited_20_Internet_20_Link"><text:span text:style-name="T2">staff</text:span></text:a></text:p>
      </text:section>
      <text:section text:style-name="Sect1" text:name="content">
        <text:p text:style-name="P8">I have been thinking about programming language scalability. I am not talking about performance here, but organizational scalability. Let us start with a bit of background.</text:p>
        <text:p text:style-name="P3">One of the reasons I originally joined CircleCI was because they were using Clojure, and I had been dabbling in Clojure at the time.1 I believe their choice of language caused a self-selection effect for many of the early engineers, probably for the better. Regardless, some time before I left the company, we got the mandate to move everything to Go. The company was going through an intense growth phase, and it was becoming increasingly difficult to hire Clojure engineers. We had a reasonable amount of Go code already,2 so the choice was obvious. Another factor that played into this decision was the fact that most Clojure engineers could drop into a Go service and make some changes relatively easily, while the reverse was not quite as true. This is not because the Clojure engineers were better, but because it is more difficult to be effective in an unfamiliar Clojure codebase than in a Go one.</text:p>
        <text:p text:style-name="P3">There were also some technical growth pains we experienced on the Clojure side. Clojure being a highly dynamic language, we had a decent number of runtime errors, which we could only counter with additional testing and observability. The lack of static types also made development more difficult for anyone not directly familiar with the code, as almost everything tended to be a bag of values in the form of a map.3 The macro system and a culture that emphasized expressiveness led to a variety of different design patterns, each optimized for their respective author's preferences, and inscrutable to everyone else. It also did not help that Clojure has no standard approach to structure a service, so everyone rolled their own. One could not freely jump <text:soft-page-break/>between different Clojure services without having to learn the different idioms.</text:p>
        <text:p text:style-name="P3">In my current day job, we are running a Ruby on Rails monolith. The engineering department is much smaller at around 30 people, but the monolith has been around for about a decade. While Rails engineers are easier to hire than Clojure ones, especially here in Japan, we are experiencing some of the same pain points as we did at CircleCI. Ruby is also dynamically typed, and has a culture of domain-specific languages that read almost like plain English. "Automagical" abstractions are seen as a virtue. As a result, we have a variety of competing patterns for almost every situation, each of which requires some learning. Within the monolithic architecture, no boundaries are defined or enforced, and it is difficult to reason about the impact of any given change.4 What personally gets me is the meta-programming and module system which together make it difficult to track down where methods come from, even for LSP servers.</text:p>
        <text:p text:style-name="P3">In both of these cases, the problems maybe could have been alleviated with better technical leadership or otherwise different practices, but I believe in setting yourself up for success despite yourself. As organizations grow, one cannot depend on everyone being good at their job, or even average, if statistics are to be believed. With this I would like to talk about the scalability of a programming language, which I will define it as:</text:p>
        <text:p text:style-name="P2">A programming language is more scalable if an engineer unfamiliar with a code base written in it produces correct code more quickly.</text:p>
        <text:p text:style-name="P4"><text:span text:style-name="T1">Scalability is often at odds with </text:span><text:span text:style-name="Emphasis"><text:span text:style-name="T1">peak effectiveness</text:span></text:span><text:span text:style-name="T1">, the maximum effectiveness of an engineer who is intimately familiar with the codebase, because the features driving peak effectiveness are often enabling abstractions tailored towards the specific use case at hand, like macros and support for domain-specific languages. These abstractions can make domain </text:span><text:soft-page-break/><text:span text:style-name="T1">experts more effective, but present an additional barrier to entry to everyone else. At the extreme end of this spectrum sit code golf languages.</text:span></text:p>
        <text:p text:style-name="P4"><text:span text:style-name="T1">There are many factors that contribute to scalability. Prevalence determines how easy it is to hire for, and to some extent also the support from the ecosystem in the shape of libraries, tooling and available knowledge. Guardrails help prevent mistakes, the biggest ones being memory safety and static type checking. The latter also enables better support for editor integrations such as LSP which enhances discoverability. Standardized tooling for the build process, formatting, testing, and so on further reduce the potential need to learn multiple approaches. Support for, and a culture of heavily using language extension features on the other hand reduce scalability, as detailed in the </text:span><text:a xlink:type="simple" xlink:href="http://www.winestockwebdesign.com/Essays/Lisp_Curse.html" text:style-name="Internet_20_link" text:visited-style-name="Visited_20_Internet_20_Link"><text:span text:style-name="T2">Lisp Curse</text:span></text:a><text:span text:style-name="T1">. Languages that deviate a lot from the mainstream are on average more difficult to learn, whether it is quirky syntax with a lot of parentheses, or a weird execution model that involves monads.</text:span></text:p>
        <text:p text:style-name="P3">To be clear, language scalability is not just something managers want to optimize for in order to ensure engineers are fungible. While independent teams are a worthy goal to aspire to, in reality cross-team dependencies are common, and being able to submit a change to another team's code can reduce the overhead incurred. And of course some code goes untouched for many months or years, to the point where even the original authors cannot claim familiarity anymore.</text:p>
        <text:p text:style-name="P3">As an example, I have collected some subjective thoughts on the scalability of programming languages I am familiar with, ordered roughly from most scalable to least scalable, in the context of web service backend systems. In other contexts the list would of course look different.5</text:p>
        <text:list xml:id="list3598753608" text:style-name="L1">
          <text:list-item>
            <text:list>
              <text:list-item>
                <text:p text:style-name="P7"/>
              </text:list-item>
              <text:list-item>
                <text:p text:style-name="P7"/>
              </text:list-item>
              <text:list-item>
                <text:p text:style-name="P7"/>
              </text:list-item>
              <text:list-item>
                <text:p text:style-name="P7"/>
              </text:list-item>
              <text:list-item>
                <text:p text:style-name="P7"/>
              </text:list-item>
              <text:list-item>
                <text:p text:style-name="P7"/>
              </text:list-item>
              <text:list-item>
                <text:p text:style-name="P7"><text:soft-page-break/></text:p>
              </text:list-item>
              <text:list-item>
                <text:p text:style-name="P7"/>
              </text:list-item>
              <text:list-item>
                <text:p text:style-name="P9"/>
              </text:list-item>
            </text:list>
          </text:list-item>
        </text:list>
        <text:p text:style-name="P3">If I wanted to select viable candidates from that list, I would probably pick between Rust, Go, or Java/Kotlin. C# would probably also work, but I have not written any in close to a decade. I arrive there with a simple heuristic, as all of these languages are statically typed and considered mainstream, almost boring. I am excluding C and C++ for the lack of guardrails, and Python and Ruby for the lack of static typing. Typescript as a language might be fine, but I personally have doubts about the stability of the tooling, which might be unfounded. It is certainly popular, even on the backend.</text:p>
        <text:p text:style-name="P4"><text:span text:style-name="T1">Programming language scalability is only interesting for organizations, and only beyond a certain size. If your engineering team can fit in a single room for the next five years, it probably does not matter. Conventional wisdom is that the best technology to start a new project is the one you know well. And sometimes there will be technical requirements that trump organizational ones. In any case, you should take care to spend your </text:span><text:a xlink:type="simple" xlink:href="https://mcfunley.com/choose-boring-technology" text:style-name="Internet_20_link" text:visited-style-name="Visited_20_Internet_20_Link"><text:span text:style-name="T2">innovation tokens</text:span></text:a><text:span text:style-name="T1"> wisely.</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3T09:04:07.224668415</meta:creation-date>
    <dc:date>2024-04-13T09:04:26.014675395</dc:date>
    <meta:editing-duration>PT19S</meta:editing-duration>
    <meta:editing-cycles>1</meta:editing-cycles>
    <meta:document-statistic meta:table-count="0" meta:image-count="0" meta:object-count="0" meta:page-count="4" meta:paragraph-count="24" meta:word-count="1105" meta:character-count="6693" meta:non-whitespace-character-count="5612"/>
    <meta:generator>LibreOffice/7.0.1.2$Linux_X86_64 LibreOffice_project/7cbcfc562f6eb6708b5ff7d7397325de9e764452</meta:generator>
  </office:meta>
</office:document-meta>
</file>