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900000073DF0EF5258CC6DBA5.jpg" manifest:media-type="image/jpeg"/>
  <manifest:file-entry manifest:full-path="Pictures/1000000000000073000000417EA7BA589DEB0053.jpg" manifest:media-type="image/jpeg"/>
  <manifest:file-entry manifest:full-path="Pictures/1000000000000073000000832E9FE3F2E5CD7C2A.jpg" manifest:media-type="image/jpeg"/>
  <manifest:file-entry manifest:full-path="Pictures/10000000000000730000008334E4B2D2B06C63F0.jpg" manifest:media-type="image/jpeg"/>
  <manifest:file-entry manifest:full-path="Pictures/100000000000007300000083CEAF35039FBB3F50.jpg" manifest:media-type="image/jpeg"/>
  <manifest:file-entry manifest:full-path="Pictures/10000000000000730000008349799AB728D15B2E.jpg" manifest:media-type="image/jpeg"/>
  <manifest:file-entry manifest:full-path="Pictures/100000000000006600000073E9B7C2C584D76E60.jpg" manifest:media-type="image/jpeg"/>
  <manifest:file-entry manifest:full-path="Pictures/100000000000007300000083132B0C1DCBD03B28.jpg" manifest:media-type="image/jpeg"/>
  <manifest:file-entry manifest:full-path="Pictures/100000000000008F0000007323BC6A1034198C55.jpg" manifest:media-type="image/jpeg"/>
  <manifest:file-entry manifest:full-path="Pictures/100000000000009900000073D83FF0EBA90126EA.jpg" manifest:media-type="image/jpeg"/>
  <manifest:file-entry manifest:full-path="Pictures/100000000000004200000046EC66E91570AED449.jpg" manifest:media-type="image/jpeg"/>
  <manifest:file-entry manifest:full-path="Pictures/1000000000000073000000830792246182325625.jpg" manifest:media-type="image/jpeg"/>
  <manifest:file-entry manifest:full-path="Pictures/10000000000000730000007437168A17CF360532.jpg" manifest:media-type="image/jpeg"/>
  <manifest:file-entry manifest:full-path="Pictures/1000020100000073000000730F500910DC8F86B0.png" manifest:media-type="image/png"/>
  <manifest:file-entry manifest:full-path="Pictures/1000020100000073000000730416A2A5F7EF4673.png" manifest:media-type="image/png"/>
  <manifest:file-entry manifest:full-path="Pictures/100000000000009900000073B893EE0C2BB0D6EA.jpg" manifest:media-type="image/jpeg"/>
  <manifest:file-entry manifest:full-path="Pictures/100000000000007300000083AC86FEE14519FD68.jpg" manifest:media-type="image/jpeg"/>
  <manifest:file-entry manifest:full-path="Pictures/1000000000000066000000737B266CB9863337D3.jpg" manifest:media-type="image/jpeg"/>
  <manifest:file-entry manifest:full-path="Pictures/100002010000007300000073720C6B7098A5CC0B.png" manifest:media-type="image/png"/>
  <manifest:file-entry manifest:full-path="Pictures/1000000000000042000000464792F5421DFD2A70.jpg" manifest:media-type="image/jpeg"/>
  <manifest:file-entry manifest:full-path="Pictures/100002010000007300000073484EB3D15C9A4C01.png" manifest:media-type="image/png"/>
  <manifest:file-entry manifest:full-path="Pictures/100000000000004200000046E0D4BB37E12A9C7F.jpg" manifest:media-type="image/jpeg"/>
  <manifest:file-entry manifest:full-path="Pictures/100002010000007300000073894DEB11191FCA5F.png" manifest:media-type="image/png"/>
  <manifest:file-entry manifest:full-path="Pictures/10000000000000420000004661F68587621C4D3A.jpg" manifest:media-type="image/jpeg"/>
  <manifest:file-entry manifest:full-path="Pictures/1000000000000099000000739271CA9CA459909C.jpg" manifest:media-type="image/jpeg"/>
  <manifest:file-entry manifest:full-path="Pictures/10000201000000730000007366613527865A22A7.png" manifest:media-type="image/png"/>
  <manifest:file-entry manifest:full-path="Pictures/1000000000000073000000748A4EBE665901BEF4.jpg" manifest:media-type="image/jpeg"/>
  <manifest:file-entry manifest:full-path="Pictures/10000000000000730000008D94435A6AE5688D05.jpg" manifest:media-type="image/jpeg"/>
  <manifest:file-entry manifest:full-path="Pictures/10000000000000660000007348290A2682A500AA.jpg" manifest:media-type="image/jpeg"/>
  <manifest:file-entry manifest:full-path="Pictures/1000020100000073000000730B4657B4258885F3.png" manifest:media-type="image/png"/>
  <manifest:file-entry manifest:full-path="Pictures/1000000000000073000000A1BF3BC3DE3AA15E25.jpg" manifest:media-type="image/jpeg"/>
  <manifest:file-entry manifest:full-path="Pictures/100000000000006600000073F23674CC520F4F11.jpg" manifest:media-type="image/jpeg"/>
  <manifest:file-entry manifest:full-path="Pictures/10000000000000990000007390EF678DD5C3879E.jpg" manifest:media-type="image/jpeg"/>
  <manifest:file-entry manifest:full-path="Pictures/100000000000005E000000733637DA4D6F584701.jpg" manifest:media-type="image/jpeg"/>
  <manifest:file-entry manifest:full-path="Pictures/100000000000006600000073C6A3BFD412ED60F2.jpg" manifest:media-type="image/jpeg"/>
  <manifest:file-entry manifest:full-path="Pictures/100002010000007300000073AF1BB13382FC4BF2.png" manifest:media-type="image/pn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color="#77777c"/>
    </style:style>
    <style:style style:name="P2" style:family="paragraph" style:parent-style-name="Text_20_body">
      <style:paragraph-properties fo:text-align="center" style:justify-single-word="false"/>
    </style:style>
    <style:style style:name="P3" style:family="paragraph" style:parent-style-name="Text_20_body">
      <style:text-properties fo:color="#69696c"/>
    </style:style>
    <style:style style:name="P4" style:family="paragraph" style:parent-style-name="Text_20_body">
      <style:text-properties fo:color="#69696c" loext:padding-left="0in" loext:padding-right="0in" loext:padding-top="0.0193in" loext:padding-bottom="0in" loext:border-left="none" loext:border-right="none" loext:border-top="0.06pt solid #cccccf" loext:border-bottom="none"/>
    </style:style>
    <style:style style:name="P5" style:family="paragraph" style:parent-style-name="Text_20_body">
      <style:paragraph-properties fo:line-height="112%" fo:text-align="center" style:justify-single-word="false"/>
    </style:style>
    <style:style style:name="P6" style:family="paragraph" style:parent-style-name="Text_20_body">
      <style:paragraph-properties fo:margin-top="0in" fo:margin-bottom="0in" loext:contextual-spacing="false"/>
    </style:style>
    <style:style style:name="P7" style:family="paragraph" style:parent-style-name="Text_20_body">
      <style:paragraph-properties fo:margin-top="0in" fo:margin-bottom="0in" loext:contextual-spacing="false" fo:line-height="150%"/>
      <style:text-properties fo:color="#44444c"/>
    </style:style>
    <style:style style:name="P8" style:family="paragraph" style:parent-style-name="Text_20_body">
      <style:paragraph-properties fo:margin-top="0in" fo:margin-bottom="0in" loext:contextual-spacing="false" fo:line-height="150%"/>
    </style:style>
    <style:style style:name="P9" style:family="paragraph" style:parent-style-name="Text_20_body">
      <style:paragraph-properties fo:margin-top="0in" fo:margin-bottom="0in" loext:contextual-spacing="false"/>
      <style:text-properties loext:padding="0in" loext:border="none"/>
    </style:style>
    <style:style style:name="P10" style:family="paragraph" style:parent-style-name="Text_20_body">
      <style:paragraph-properties fo:margin-top="0in" fo:margin-bottom="0in" loext:contextual-spacing="false" fo:text-align="start" style:justify-single-word="false"/>
      <style:text-properties loext:padding="0in" loext:border="none"/>
    </style:style>
    <style:style style:name="P11" style:family="paragraph" style:parent-style-name="Text_20_body">
      <style:paragraph-properties fo:margin-top="0in" fo:margin-bottom="0in" loext:contextual-spacing="false" fo:line-height="120%"/>
      <style:text-properties fo:font-weight="bold" loext:padding="0in" loext:border="none"/>
    </style:style>
    <style:style style:name="P12" style:family="paragraph" style:parent-style-name="Text_20_body">
      <style:paragraph-properties fo:margin-top="0in" fo:margin-bottom="0in" loext:contextual-spacing="false" fo:line-height="120%"/>
    </style:style>
    <style:style style:name="P13" style:family="paragraph" style:parent-style-name="Text_20_body">
      <style:paragraph-properties fo:margin-top="0in" fo:margin-bottom="0in" loext:contextual-spacing="false" fo:text-align="start" style:justify-single-word="false"/>
    </style:style>
    <style:style style:name="P14" style:family="paragraph" style:parent-style-name="Text_20_body" style:list-style-name="L2">
      <style:paragraph-properties fo:margin-top="0in" fo:margin-bottom="0in" loext:contextual-spacing="false" fo:padding="0in" fo:border="none"/>
    </style:style>
    <style:style style:name="P15" style:family="paragraph" style:parent-style-name="Text_20_body" style:list-style-name="L3">
      <style:paragraph-properties fo:margin-top="0in" fo:margin-bottom="0in" loext:contextual-spacing="false" fo:line-height="200%" fo:padding="0in" fo:border="none"/>
    </style:style>
    <style:style style:name="P16" style:family="paragraph" style:parent-style-name="Text_20_body">
      <style:paragraph-properties fo:margin-left="0in" fo:margin-right="0in" fo:line-height="112%" fo:text-align="center" style:justify-single-word="false" fo:text-indent="0in" style:auto-text-indent="false"/>
    </style:style>
    <style:style style:name="P17" style:family="paragraph" style:parent-style-name="Text_20_body">
      <style:paragraph-properties fo:margin-left="0in" fo:margin-right="0in" fo:line-height="100%" fo:text-align="end" style:justify-single-word="false" fo:text-indent="0in" style:auto-text-indent="false"/>
      <style:text-properties fo:text-transform="uppercase" fo:color="#99999c" style:font-name="TabletGothic"/>
    </style:style>
    <style:style style:name="P18" style:family="paragraph" style:parent-style-name="Text_20_body">
      <style:paragraph-properties fo:margin-left="0in" fo:margin-right="0in" fo:margin-top="0in" fo:margin-bottom="0in" loext:contextual-spacing="false" fo:text-indent="0in" style:auto-text-indent="false"/>
    </style:style>
    <style:style style:name="P19" style:family="paragraph" style:parent-style-name="Text_20_body">
      <style:paragraph-properties fo:margin-left="0in" fo:margin-right="0in" fo:margin-top="0in" fo:margin-bottom="0in" loext:contextual-spacing="false" fo:line-height="150%" fo:text-indent="0in" style:auto-text-indent="false"/>
    </style:style>
    <style:style style:name="P20" style:family="paragraph" style:parent-style-name="Text_20_body">
      <style:paragraph-properties fo:margin-left="0in" fo:margin-right="0in" fo:margin-top="0in" fo:margin-bottom="0in" loext:contextual-spacing="false" fo:line-height="150%" fo:text-indent="0in" style:auto-text-indent="false"/>
      <style:text-properties officeooo:paragraph-rsid="001bafda"/>
    </style:style>
    <style:style style:name="P21"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style>
    <style:style style:name="P22"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23"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cccccf" loext:border-bottom="none"/>
    </style:style>
    <style:style style:name="P24" style:family="paragraph" style:parent-style-name="Text_20_body">
      <style:paragraph-properties fo:margin-left="0in" fo:margin-right="0in" fo:margin-top="0in" fo:margin-bottom="0in" loext:contextual-spacing="false" fo:text-align="end" style:justify-single-word="false" fo:text-indent="0in" style:auto-text-indent="false"/>
    </style:style>
    <style:style style:name="P25" style:family="paragraph" style:parent-style-name="Text_20_body">
      <style:paragraph-properties fo:margin-left="0in" fo:margin-right="0in" fo:margin-top="0in" fo:margin-bottom="0in" loext:contextual-spacing="false" fo:text-indent="0in" style:auto-text-indent="false"/>
      <style:text-properties loext:padding-left="0in" loext:padding-right="0in" loext:padding-top="0.0193in" loext:padding-bottom="0in" loext:border-left="none" loext:border-right="none" loext:border-top="0.06pt solid #cccccf" loext:border-bottom="none"/>
    </style:style>
    <style:style style:name="P26" style:family="paragraph" style:parent-style-name="Text_20_body">
      <style:paragraph-properties fo:margin-left="0in" fo:margin-right="0in" fo:margin-top="0in" fo:margin-bottom="0in" loext:contextual-spacing="false" fo:text-align="start" style:justify-single-word="false" fo:text-indent="0in" style:auto-text-indent="false"/>
    </style:style>
    <style:style style:name="P27"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28"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29" style:family="paragraph" style:parent-style-name="Heading_20_2">
      <style:paragraph-properties fo:line-height="125%"/>
    </style:style>
    <style:style style:name="P30" style:family="paragraph" style:parent-style-name="Heading_20_2">
      <style:paragraph-properties fo:margin-left="0in" fo:margin-right="0in" fo:margin-top="0in" fo:margin-bottom="0in" loext:contextual-spacing="false" fo:text-align="start" style:justify-single-word="false" fo:text-indent="0in" style:auto-text-indent="false"/>
      <style:text-properties loext:padding="0in" loext:border="none"/>
    </style:style>
    <style:style style:name="P31" style:family="paragraph" style:parent-style-name="Heading_20_3">
      <style:paragraph-properties fo:margin-left="0in" fo:margin-right="0in" fo:margin-top="0in" fo:margin-bottom="0in" loext:contextual-spacing="false" fo:text-indent="0in" style:auto-text-indent="false"/>
      <style:text-properties fo:color="#44444c" loext:padding-left="0in" loext:padding-right="0in" loext:padding-top="0.0193in" loext:padding-bottom="0in" loext:border-left="none" loext:border-right="none" loext:border-top="1.5pt solid #cccccf" loext:border-bottom="none"/>
    </style:style>
    <style:style style:name="T1" style:family="text">
      <style:text-properties fo:color="#b91109" fo:font-weight="bold"/>
    </style:style>
    <style:style style:name="T2" style:family="text">
      <style:text-properties fo:color="#b91109"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3" style:family="text">
      <style:text-properties fo:color="#b91109" style:text-line-through-style="none" style:text-line-through-type="none" style:text-underline-style="none" fo:font-weight="bold" style:text-blinking="false" fo:background-color="transparent" loext:char-shading-value="0" loext:padding="0in" loext:border="none"/>
    </style:style>
    <style:style style:name="T4" style:family="text">
      <style:text-properties fo:color="#252525" fo:font-weight="bold"/>
    </style:style>
    <style:style style:name="T5" style:family="text">
      <style:text-properties fo:color="#252525" fo:font-weight="bold" fo:background-color="transparent" loext:char-shading-value="0"/>
    </style:style>
    <style:style style:name="T6" style:family="text">
      <style:text-properties fo:color="#252525" fo:font-weight="bold" loext:padding="0in" loext:border="none"/>
    </style:style>
    <style:style style:name="T7" style:family="text">
      <style:text-properties fo:color="#252525" style:text-line-through-style="none" style:text-line-through-type="none" style:text-underline-style="none" fo:font-weight="bold" style:text-blinking="false" fo:background-color="transparent" loext:char-shading-value="0"/>
    </style:style>
    <style:style style:name="T8" style:family="text">
      <style:text-properties fo:color="#252525"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9" style:family="text">
      <style:text-properties fo:color="#252525"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0" style:family="text">
      <style:text-properties fo:color="#252525" style:text-line-through-style="none" style:text-line-through-type="none" style:text-underline-style="none" style:text-blinking="false" fo:background-color="transparent" loext:char-shading-value="0" loext:padding="0in" loext:border="none"/>
    </style:style>
    <style:style style:name="T11"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2" style:family="text">
      <style:text-properties fo:color="#252525" loext:padding-left="0in" loext:padding-right="0in" loext:padding-top="0.0193in" loext:padding-bottom="0in" loext:border-left="none" loext:border-right="none" loext:border-top="0.06pt solid #cccccf" loext:border-bottom="none"/>
    </style:style>
    <style:style style:name="T13" style:family="text">
      <style:text-properties fo:color="#44444c"/>
    </style:style>
    <style:style style:name="T14" style:family="text">
      <style:text-properties fo:color="#69696c" style:text-line-through-style="none" style:text-line-through-type="none" style:text-underline-style="none" style:text-blinking="false" fo:background-color="transparent" loext:char-shading-value="0"/>
    </style:style>
    <style:style style:name="T15"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1.5pt solid #cccccf" loext:border-bottom="none"/>
    </style:style>
    <style:style style:name="T16" style:family="text">
      <style:text-properties fo:color="#69696c" style:text-line-through-style="none" style:text-line-through-type="none" style:text-underline-style="none" style:text-blinking="false" fo:background-color="transparent" loext:char-shading-value="0" loext:padding="0in" loext:border="none"/>
    </style:style>
    <style:style style:name="T17"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8"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cccccf"/>
    </style:style>
    <style:style style:name="T19" style:family="text">
      <style:text-properties fo:color="#69696c"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20" style:family="text">
      <style:text-properties fo:color="#69696c" fo:background-color="#eeeef0" loext:char-shading-value="0" loext:padding="0in" loext:border="none"/>
    </style:style>
    <style:style style:name="T21" style:family="text">
      <style:text-properties style:font-name="FranziskaWebPro"/>
    </style:style>
    <style:style style:name="T22" style:family="text">
      <style:text-properties fo:text-transform="uppercase" fo:color="#ffffff" style:text-line-through-style="none" style:text-line-through-type="none" style:text-underline-style="none" fo:font-weight="normal" style:text-blinking="false" fo:background-color="#44444c" loext:char-shading-value="0"/>
    </style:style>
    <style:style style:name="T23" style:family="text">
      <style:text-properties fo:text-transform="uppercase" fo:color="#ffffff" style:text-line-through-style="none" style:text-line-through-type="none" style:text-underline-style="none" fo:font-weight="bold" style:text-blinking="false" fo:background-color="#168750" loext:char-shading-value="0" loext:padding="0in" loext:border="none"/>
    </style:style>
    <style:style style:name="T24" style:family="text">
      <style:text-properties fo:text-transform="uppercase" fo:color="#252525" style:text-line-through-style="none" style:text-line-through-type="none" style:text-underline-style="none" fo:font-weight="bold" style:text-blinking="false" fo:background-color="#ffffff" loext:char-shading-value="0" loext:padding="0.0193in" loext:border="1.5pt solid #cccccf"/>
    </style:style>
    <style:style style:name="T25" style:family="text">
      <style:text-properties loext:padding="0in" loext:border="none"/>
    </style:style>
    <style:style style:name="T26" style:family="text">
      <style:text-properties fo:color="#99999c" fo:font-size="10pt" fo:font-weight="normal" fo:background-color="transparent" loext:char-shading-value="0"/>
    </style:style>
    <style:style style:name="T27" style:family="text">
      <style:text-properties fo:color="#eeeef0" style:text-line-through-style="none" style:text-line-through-type="none" style:text-underline-style="none" style:text-blinking="false" fo:background-color="#535560" loext:char-shading-value="0" loext:padding-left="0in" loext:padding-right="0in" loext:padding-top="0.0193in" loext:padding-bottom="0in" loext:border-left="none" loext:border-right="none" loext:border-top="0.06pt solid #cccccf" loext:border-bottom="none"/>
    </style:style>
    <style:style style:name="T28" style:family="text">
      <style:text-properties loext:padding-left="0in" loext:padding-right="0in" loext:padding-top="0.0193in" loext:padding-bottom="0in" loext:border-left="none" loext:border-right="none" loext:border-top="0.06pt solid #cccccf" loext:border-bottom="none"/>
    </style:style>
    <style:style style:name="T29" style:family="text">
      <style:text-properties fo:font-variant="normal" fo:text-transform="none" fo:color="#69696c" style:font-name="FranziskaWebPro" fo:font-style="normal" loext:padding-left="0in" loext:padding-right="0in" loext:padding-top="0.0193in" loext:padding-bottom="0in" loext:border-left="none" loext:border-right="none" loext:border-top="0.06pt solid #cccccf" loext:border-bottom="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Radikalität</text:span><draw:frame draw:style-name="fr1" draw:name="Frame1" text:anchor-type="char" svg:width="0.0161in" draw:z-index="0"><draw:text-box fo:min-height="0.0161in"><text:p text:style-name="Text_20_body">:</text:p></draw:text-box></draw:frame><text:span text:style-name="T4">Das Ende des Drumherumredens</text:span></text:h>
      <text:p text:style-name="P7">Klare Sprache, klare Forderungen: Radikalität wird plötzlich chic, der politische Realismus steckt in einer tiefen Krise. Wo führt uns das hin?</text:p>
      <text:p text:style-name="P8"><text:span text:style-name="T13">Ein Essay von </text:span><text:a xlink:type="simple" xlink:href="https://www.zeit.de/autoren/U/Bernd_Ulrich/index.xml" text:style-name="Internet_20_link" text:visited-style-name="Visited_20_Internet_20_Link"><text:span text:style-name="T7">Bernd Ulrich</text:span></text:a></text:p>
      <text:p text:style-name="P6"><text:a xlink:type="simple" xlink:href="https://www.zeit.de/politik/deutschland/2019-09/radikalitaet-politischer-realismus-deutschland/komplettansicht#comments" text:style-name="Internet_20_link" text:visited-style-name="Visited_20_Internet_20_Link"><text:span text:style-name="T14">541 Kommentare</text:span></text:a></text:p>
      <text:p text:style-name="P6"/>
      <text:p text:style-name="P1">© [M] Artwork Michael Pfister für ZEIT ONLINE, Vector-Illu: George Peters/​Getty Images</text:p>
      <text:p text:style-name="P19"><draw:frame draw:style-name="fr1" draw:name="Frame2" text:anchor-type="char" svg:width="0.0161in" draw:z-index="1"><draw:text-box fo:min-height="0.0161in"><text:h text:style-name="Heading_20_2" text:outline-level="2">Das Ene des Drumherumredens – Seite 1</text:h></draw:text-box></draw:frame><text:span text:style-name="T21">Ein Wort erobert gerade das Zentrum </text:span><text:a xlink:type="simple" xlink:href="https://www.zeit.de/politik/deutschland/2019-09/bundestag-jubilaeum-70-jahre-parlament-reden-woerter-sprache-wandel" office:target-frame-name="_blank" xlink:show="new" text:style-name="Internet_20_link" text:visited-style-name="Visited_20_Internet_20_Link"><text:span text:style-name="T11">der politischen Bühne</text:span></text:a><text:span text:style-name="T21">, eines, von dem man nicht gedacht hätte, dass es in der Bundesrepublik jemals über eine Nebenrolle hinauskommt. Das Wort heißt: radikal. Nicht, dass es in der Vergangenheit völlig gefehlt hätte, allerdings hatte dieses Adjektiv eine ganz spezielle Funktion: Menschen, Ideen oder Forderungen, denen man im öffentlichen Diskurs das Etikett "radikal" anheften konnte, waren augenblicklich verloren. "Radikal" war ein politisches Todesurteil.</text:span></text:p>
      <text:section text:style-name="Sect1" text:name="iqadtile8">
        <text:p text:style-name="P18"/>
        <text:section text:style-name="Sect1" text:name="google_ads_iframe_/183/zeitonline/politik/deutschland/artikel_4__container__">
          <text:p text:style-name="P9"><draw:frame draw:style-name="fr3" draw:name="Object1" text:anchor-type="as-char" svg:width="3.1252in" svg:height="2.5937in" draw:z-index="2"><draw:floating-frame draw:frame-name="google_ads_iframe_/183/zeitonline/politik/deutschland/artikel_4"/></draw:frame></text:p>
        </text:section>
      </text:section>
      <text:p text:style-name="P21">Das hat sich geändert.</text:p>
      <text:p text:style-name="P21">Alle Versuche, der Fridays-For-Future-Bewegung das Etikett "radikal" anzuheften, haben weder dazu geführt, dass die jungen Leute irgendwie erschrocken wären, noch ließen sich damit ihre Positionen marginalisieren. Im Gegenteil, nichts ist in der politischen Debatte derzeit präsenter. Die ausgewiesene Realpolitikerin Angela Merkel forderte kürzlich eine "radikale Verkehrswende", um die eigenen Klimaschutzziele noch zu erreichen. Und nicht mal der grüne Co-Vorsitzende Robert Habeck scheut noch das Wort; was insofern erstaunlich ist, da die Grünen ihre Parteigeschichte ja als die <text:soft-page-break/>Geschichte einer mühsamen und schmerzhaften Entradikalisierung ansehen und gerade darauf besonders stolz sind.</text:p>
      <text:p text:style-name="P19"><text:span text:style-name="T21">Ein eindrucksvolles Beispiel für die neue Salonfähigkeit des Radikalen </text:span><text:a xlink:type="simple" xlink:href="https://www.zeit.de/2019/37/carola-rackete-meinung-politische-haltung-fragen" office:target-frame-name="_blank" xlink:show="new" text:style-name="Internet_20_link" text:visited-style-name="Visited_20_Internet_20_Link"><text:span text:style-name="T11">stellt Carola Rackete dar</text:span></text:a><text:span text:style-name="T21">. Obwohl die junge Sea-Watch-Kapitänin, Menschenrechtlerin und Klimaschützerin sich in einem Akt des zivilen Ungehorsams über die Anweisungen einer demokratisch gewählten Regierung hinwegsetzte und obwohl sie eine – vorsichtig gesprochen – radikal-liberale Flüchtlingspolitik vertritt und eben auch praktiziert, rief sie mit ihrer Seenotrettungsaktion eine Koalition der Willigen in der EU auf den Plan, die nun mit den Flüchtlingen im Mittelmeer humaner umgehen will als zuvor. Was vielleicht noch mehr verblüfft: Als Rackete jüngst in Bremen beim 55. Kapitänstag auftrat, erhielt die junge Frau mit den Dreadlocks nach ihrer 13-minütigen Rede von den versammelten Kapitänen Standing Ovations. </text:span></text:p>
      <text:p text:style-name="P21">Wie kann das sein?</text:p>
      <text:p text:style-name="P20"><text:span text:style-name="T21">Dass "radikal" offenbar politikfähig geworden ist, womöglich sogar chic, ist ein Vorgang, dessen Bedeutung für die Kultur der Bundesrepublik kaum überschätzt werden kann. Denn die beruhte bislang in ihrem innersten Wirkmechanismus auf dem Ausschluss des Radikalen, auf der Hegemonie von Realpolitik und auf der Zentrierung um eine meist nicht sonderlich weit gefasste Mitte.</text:span></text:p>
      <text:p text:style-name="P20"><text:span text:style-name="T21"/></text:p>
      <text:p text:style-name="P20"><text:span text:style-name="T21">Was ist da bloß passiert?</text:span></text:p>
      <text:p text:style-name="P21">Tatsächlich wäre die überraschende Karriere des Wortes "radikal" ohne die fundamentalen Veränderungen in der realen Welt, außerdem ohne einen tiefgreifenden Bedeutungswandel der politischen Radikalität selbst und schließlich ohne die Hegemonie-Krise ihres Gegenbegriffs "Realismus" undenkbar.</text:p>
      <text:h text:style-name="P29" text:outline-level="2">Zahl der unlösbaren Probleme nimmt rapide zu</text:h>
      <text:p text:style-name="P20"><text:span text:style-name="T21">Die Veränderungen in der Wirklichkeit sind offensichtlich: Die Zahl der Probleme, die sich mit moderater oder gradueller, also nicht radikaler, Politik kaum noch lösen lassen, nimmt rapide zu. Wir alle spüren das. Dazu gehören die Folgen der Digitalisierung, die Flüchtlingspolitik, der Pflegenotstand, die Explosion der Mieten, das Artensterben, überhaupt alles, was mit Ökologie zu </text:span><text:soft-page-break/><text:span text:style-name="T21">tun hat, allem voran die Klimakrise, nicht zu vergessen auch die internationale Politik, wo Deutschland unsanft aus der wohligen Patronage der USA geschubst wurde.</text:span></text:p>
      <text:p text:style-name="P20"><text:span text:style-name="T21"/></text:p>
      <text:p text:style-name="P20"><text:span text:style-name="T21">Durch diese Veränderungen in der wirklichen Wirklichkeit hat sich auch der Wesenskern politischer Radikalität gewandelt. (Jedenfalls soweit es um linke und grüne Radikalität geht, zu den Rechten später.)</text:span></text:p>
      <text:p text:style-name="P21">Der Linksradikalismus der Siebziger- und Achtzigerjahre war noch tief geprägt von den deutschen Verbrechen aus der ersten Hälfte des Jahrhunderts. In gewisser Weise sollte der Faschismus rückwärts doch noch besiegt werden durch möglichst radikales Dagegensein, durch einen scharfen Ton und einen – oft penetranten – Gestus des Entlarvens. Gegen die Mehrheit der – anderen – Deutschen hegte dieser Linksradikalismus eine tiefe Skepsis, man hielt das Volk kurzerhand für faschistoid, was in einer Demokratie selbstredend ein beträchtliches Problem mit sich bringt, oder aber die Verführung, sich selbst als eine von der Geschichte ermächtigte Elite anzusehen, die zu garantieren hatte, dass Deutschland nie wieder – und so weiter.</text:p>
      <text:h text:style-name="P29" text:outline-level="2">Radikalität ergibt sich heute aus der Sache</text:h>
      <text:p text:style-name="P21">Dieses politisch-psychologische Grundmuster des deutschen Radikalismus zog besonders solche Menschen an, denen recht haben wichtiger war als reale Veränderung, denen moralische und intellektuelle Überlegenheit mehr bedeutete als demokratische Gleichheit. Nicht so sympathisch also. Vor allem eines übersah diese Linke jedoch in ihrem Kampf gegen "das System": Die Bundesrepublik Deutschland wurde im Laufe der Jahrzehnte immer liberaler und ziviler. Liberaler und ziviler nicht zuletzt als dieser Linksradikalismus. Deutschland lief ganz gut, und die Linke lief dagegen Sturm.</text:p>
      <text:p text:style-name="P21">Das alles ist jetzt allerdings schon ziemlich lange her.</text:p>
      <text:p text:style-name="P19"><text:span text:style-name="T21">Selbstverständlich müssen sich auch die heute Radikalen fragen, wie sehr ihr Radikalismus sich aus dem Bedürfnis nach politischer Selbstermächtigung und moralischer Überlegenheit speist. Und doch haben sich mit Blick </text:span><text:a xlink:type="simple" xlink:href="https://www.zeit.de/kultur/2019-08/greta-thunberg-klimawandel-schulstreik-debatte-kritik" office:target-frame-name="_blank" xlink:show="new" text:style-name="Internet_20_link" text:visited-style-name="Visited_20_Internet_20_Link"><text:span text:style-name="T11">auf Greta Thunberg</text:span></text:a><text:span text:style-name="T21"> oder Carola Rackete, auf Fridays For Future und Extinction Rebellion einige Dinge grundlegend geändert.</text:span></text:p>
      <text:p text:style-name="P21"><text:soft-page-break/>Zunächst einmal spielen die Katastrophen aus der ersten Hälfte des vergangenen Jahrhunderts keine so große Rolle mehr in der heutigen Debatte, sie neurotisieren die Gegenwart kaum noch. Hier wird nicht mehr nachgespielt, dies ist ein neues Spiel. Zum Zweiten sind die neuen Radikalen bei Weitem nicht so polemisch wie die Radikalen der Siebziger oder der Achtziger, oftmals sogar weniger als die Vertreterinnen und Vertreter einer gemäßigten, aber tief verunsicherten Mittepolitik. Die neuen Radikalen sprechen klar und deutlich, fordern die Menschen zur Solidarität und den Staat zum Handeln auf.</text:p>
      <text:h text:style-name="P29" text:outline-level="2">Radikal ist, die Politik beim Wort zu nehmen</text:h>
      <text:p text:style-name="P21">Die entscheidende Veränderung beim Gestaltwechsel des Radikalismus liegt indes woanders: Es kann heute einfach nicht mehr so pauschal gesagt werden, dass dieses Land sich im Großen und Ganzen in die richtige Richtung bewegt. Hier läuft einiges gewaltig schief, nicht nur bei der Ökologie. </text:p>
      <text:p text:style-name="P21">Radikalität ergibt sich hier und heute aus der Sache. Was Thunberg oder Rackete jeweils fordern, ist denn auch nicht mehr als das, was die herrschende Politik ohnehin versprochen hat und als Prinzip vor sich herträgt, etwa die Einhaltung der Menschenrechte sowie des Pariser Klimaabkommens. Radikal ist, dass sie Politik beim Wort nehmen und nicht auf das Drumherumreden hören.</text:p>
      <text:p text:style-name="P19"><text:span text:style-name="T21">Im gleichen Zuge, wie die Radikalität sachlich wurde, verlor der sogenannte </text:span><text:a xlink:type="simple" xlink:href="https://www.zeit.de/thema/realismus" text:style-name="Internet_20_link" text:visited-style-name="Visited_20_Internet_20_Link"><text:span text:style-name="T11">Realismus</text:span></text:a><text:span text:style-name="T21"> zu großen Teilen seinen Wirklichkeitsbezug. Zuerst sichtbar wurde das in der Außenpolitik. Die westliche "Realpolitik", die stets vorgab, sich nicht lange mit Flausen, Idealen und Prinzipien aufzuhalten, sondern nur mit der Realität, wie sie nun mal sei, führte in der Nachkriegszeit von Jahrzehnt zu Jahrzehnt mehr in die Irre. Wer heute die einschlägigen Gesichtsbücher liest, der stellt verblüfft fest: Der Westen und seine Führungsmacht, die USA, wussten schlicht und einfach viel zu wenig über Vietnam, Afghanistan, den Iran, den Irak, über Libyen und Syrien, um dort sinnvoll intervenieren zu können. Nirgendwo wurden die selbst gesteckten Ziele erreicht, die Realpolitik endete jeweils im Nirwana. Im Grunde handelte es sich um eine Verwechslung: Tatsächlich definierte sich die angebliche Realpolitik nicht über die Nähe zur Wirklichkeit, sondern über die Entfernung zu Idealen, </text:span><text:soft-page-break/><text:span text:style-name="T21">Skrupeln oder internationalem Recht. Jedoch: Ruchlosigkeit allein ist noch kein Realismus.</text:span></text:p>
      <text:p text:style-name="P21">In der deutschen Innenpolitik verlief der Realitätsverlust des Realismus verschlungener, über lange Zeit war er mit bloßem Auge kaum zu erkennen. Das hängt mit dem Doppelgesicht des Realitätsbezugs in der Politik zusammen. Denn die eine Realität, das ist die Wirklichkeit, das ist die materielle Welt, das sind die Akteure außerhalb des eigenen Landes: Fakten eben. </text:p>
      <text:h text:style-name="P29" text:outline-level="2">Am Ende profitieren die Populisten</text:h>
      <text:p text:style-name="P21">Die andere Realität, das ist in der Demokratie das Volk, die mutmaßliche Mehrheit, ihre Auffassungen, Wünsche und Gestimmtheiten. Erfolgreiche Politik versteht es, beide Realitäten zu verschränken und zu vermitteln, also für sachliche Probleme Lösungen vorzuschlagen und gegebenenfalls auch umzusetzen, die dem Willen der Mehrheit mutmaßlich entsprechen oder von ihr zumindest hingenommen werden. Im Idealfall formuliert eine Partei ein umfassendes, auf das Gros des Gegebenen bezogenes Programm, für das es sich dann um Zustimmung bei den Wählerinnen und Wählern bemüht.</text:p>
      <text:p text:style-name="P21">Dieses Verfahren kam in Deutschland spätestens im Jahr 2005 weitgehend zum Erliegen. Damals versuchte Angela Merkel – ja, die Angela Merkel! – mit einem ambitionierten neoliberalen Reformprogramm eine Wahl zu gewinnen. Doch obwohl ihr Kontrahent, der damalige Kanzler Gerhard Schröder, schon aufgegeben zu haben schien, gewann Merkel die Wahl nur mit knapper Not. Ein Trauma war das, nicht nur für sie selbst. Es sollte das letzte Mal gewesen sein, dass sie oder die CDU oder irgendeine andere Partei mit einem großen, umfassenden Reformprogramm angetreten wäre, sie alle zogen aus dem Wahlabend des 18. September 2005 denselben Schluss: Mehrheiten gewinnt man nicht mit großen Programmen, sondern mit kleinen, am besten mit keinen. Seither wurde nicht länger für die richtigen Antworten auf tatsächliche Probleme eine Mehrheit gesucht, sondern für gemutmaßte Mehrheiten die passende Politik; der materiale Realitätsbezug schwand, der andere, der subjektive, wucherte.</text:p>
      <text:p text:style-name="P21">Seither vollzieht sich eine äußerst bedenkliche Entsachlichung und Entpolitisierung von Politik, eine Vermutmaßlichung des "Realismus", während die wirkliche Wirklichkeit entweder en miniature oder via Krise in der Politik vorkommt, Märklin-Eisenbahn oder Meteorit.</text:p>
      <text:h text:style-name="P29" text:outline-level="2"><text:soft-page-break/>Partielle Apokalypse statt Generalprophylaxe</text:h>
      <text:p text:style-name="P21">Die fundamentalen Probleme dieses Landes mussten seit 2005 von der Wirklichkeit selbst (wie bei den Flüchtlingen oder dem Atomausstieg) oder von Akteuren außerhalb des herrschenden politischen Betriebs (wie beim Klima) auf die Agenda gezwungen werden. Nicht mehr die Programme, sondern die Krisen mit ihrer Anmutung von Alternativlosigkeit mussten die demokratische Legitimation für politisches Handeln erzeugen – partielle Apokalypse statt Generalprophylaxe.  </text:p>
      <text:p text:style-name="P19"><text:span text:style-name="T21">Währenddessen investierte die politische Klasse, einschließlich der über sie berichtenden Medien, mehr und mehr Energie in kleinteilige Machtpolitik, in die Personalisierung von immer weniger charismatischen Persönlichkeiten und eben in das große Mutmaßungsspiel. Der Fachjournalist und der Fachpolitiker waren gewissermaßen die armen Schweine der politischen Klasse, wie Peter Unfried es in dieser Woche im </text:span><text:span text:style-name="Emphasis"><text:span text:style-name="T21">Futurzwei</text:span></text:span><text:span text:style-name="T21">, dem Magazin der </text:span><text:span text:style-name="Emphasis"><text:span text:style-name="T21">taz</text:span></text:span><text:span text:style-name="T21">, so eindrücklich beschrieb.</text:span></text:p>
      <text:p text:style-name="P21">Die Politik der Mutmaßung über das Volk wirkt dabei wie eine großzügige Einladung an die Populisten, nach Kräften mitzumeinen und mitzumischen, denn: den Volkswillen zu interpretieren, heißt ihn zu verändern. Und die etablierten, vor allem aber die sozialen Medien, wirken hieran kräftig mit. Die etablierte Politik lässt sich davon enorm verunsichern, immer weniger traut sie sich, großformatige politische Vorgaben zu machen, immer öfter sucht sie das Gespräch mit "den Leuten", mit der eigenen Parteibasis, ergeht sie sich in Fragen. Doch wer mit Fragezeichen hineingeht, kommt mit einem Sack von Beschwerden wieder raus.</text:p>
      <text:p text:style-name="P21">Politik wird daraus keine mehr.</text:p>
      <text:p text:style-name="P21">Am Ende profitieren vom Realitätsverlust der Realpolitik die Populisten. Denn während die regierende Koalition immer wieder von den realen Problemen eingeholt wird und es ihr immer schwerer fällt, deren wahre Größe zu verbergen, während die Groko also hampelt, kämpfen die hiesigen Rechtspopulisten – wie auch die in den USA und in Großbritannien – gegen die Realität als solche, sie machen schlichtweg kontrafaktische Politik, sie mutmaßen auch nicht mehr lange über den Willen des Volkes, sie verhetzen es und lenken es ab. Populismus ist fiktionale Politik, mit allerdings manifesten Folgen.</text:p>
      <text:p text:style-name="P21"><text:soft-page-break/>Was folgt aus all dem?</text:p>
      <text:p text:style-name="P21">Theoretisch ist die Sache ganz einfach: Die neuen Radikalen spielen, um mit Karl Marx zu sprechen, "den herrschenden Verhältnissen ihre eigene Melodie" vor. Man muss also nur genau hinhören. Es bedarf einer neuartigen Verschränkung des Radikalen mit dem Realismus und es braucht Politikangebote, die sich zuerst mit der Wirklichkeit, mit den Problemen in ihrer realen Größe beschäftigen und erst danach mit dem mutmaßlichen Volkswillen. Politik muss wieder die Struktur eines Plans oder wenigstens eines Konzepts bekommen und nicht die eines Fluchtwegs vor dem Volk und der Wirklichkeit. Der Hase ist kein politisches Tier.</text:p>
      <text:p text:style-name="P16"><draw:frame draw:style-name="fr1" draw:name="article-pagination-title" text:anchor-type="char" svg:width="0.0161in" draw:z-index="3"><draw:text-box fo:min-height="0.0161in"><text:h text:style-name="Heading_20_3" text:outline-level="3">Seitennavigation</text:h></draw:text-box></draw:frame><text:a xlink:type="simple" xlink:href="https://www.zeit.de/index" text:style-name="Internet_20_link" text:visited-style-name="Visited_20_Internet_20_Link"><text:span text:style-name="T22">STARTSEITE</text:span></text:a></text:p>
      <text:list xml:id="list305087349" text:style-name="L1">
        <text:list-item>
          <text:p text:style-name="P27"><draw:frame draw:style-name="fr1" draw:name="Frame8" text:anchor-type="char" svg:width="0.0161in" draw:z-index="9"><draw:text-box fo:min-height="0.0161in"><text:p text:style-name="Text_20_body">Mailen</text:p></draw:text-box></draw:frame><draw:frame draw:style-name="fr1" draw:name="Frame7" text:anchor-type="char" svg:width="0.0161in" draw:z-index="8"><draw:text-box fo:min-height="0.0161in"><text:p text:style-name="Text_20_body">Pocket</text:p></draw:text-box></draw:frame><draw:frame draw:style-name="fr1" draw:name="Frame6" text:anchor-type="char" svg:width="0.0161in" draw:z-index="7"><draw:text-box fo:min-height="0.0161in"><text:p text:style-name="Text_20_body">Flippen</text:p></draw:text-box></draw:frame><draw:frame draw:style-name="fr1" draw:name="Frame5" text:anchor-type="char" svg:width="0.0161in" draw:z-index="6"><draw:text-box fo:min-height="0.0161in"><text:p text:style-name="Text_20_body">Twittern</text:p></draw:text-box></draw:frame><draw:frame draw:style-name="fr1" draw:name="Frame4" text:anchor-type="char" svg:width="0.0161in" draw:z-index="5"><draw:text-box fo:min-height="0.0161in"><text:p text:style-name="Text_20_body">Facebook</text:p></draw:text-box></draw:frame><draw:frame draw:style-name="fr1" draw:name="Frame3" text:anchor-type="char" svg:width="0.0161in" draw:z-index="4"><draw:text-box fo:min-height="0.0161in"><text:h text:style-name="Heading_20_3" text:outline-level="3">Jetzt teilen auf:</text:h></draw:text-box></draw:frame><text:bookmark text:name="sharing-menu-list"/><text:a xlink:type="simple" xlink:href="https://www.zeit.de/politik/deutschland/2019-09/radikalitaet-politischer-realismus-deutschland/komplettansicht?print" text:style-name="Internet_20_link" text:visited-style-name="Visited_20_Internet_20_Link"><text:span text:style-name="T15">Artikel drucken</text:span></text:a></text:p>
        </text:list-item>
      </text:list>
      <text:h text:style-name="P31" text:outline-level="3">Schlagwörter</text:h>
      <text:list xml:id="list3885936525" text:style-name="L2">
        <text:list-item>
          <text:p text:style-name="P28"><text:a xlink:type="simple" xlink:href="https://www.zeit.de/thema/identitaet" text:style-name="Internet_20_link" text:visited-style-name="Visited_20_Internet_20_Link"><text:span text:style-name="T16">Identität</text:span></text:a><draw:frame draw:style-name="fr1" draw:name="Frame9" text:anchor-type="char" svg:width="0.0161in" draw:z-index="10"><draw:text-box fo:min-height="0.0161in"><text:p text:style-name="Text_20_body">,</text:p></draw:text-box></draw:frame></text:p>
        </text:list-item>
        <text:list-item>
          <text:p text:style-name="P14"><text:a xlink:type="simple" xlink:href="https://www.zeit.de/thema/sprache" text:style-name="Internet_20_link" text:visited-style-name="Visited_20_Internet_20_Link"><text:span text:style-name="T16">Sprache</text:span></text:a><draw:frame draw:style-name="fr1" draw:name="Frame10" text:anchor-type="char" svg:width="0.0161in" draw:z-index="11"><draw:text-box fo:min-height="0.0161in"><text:p text:style-name="Text_20_body">,</text:p></draw:text-box></draw:frame></text:p>
        </text:list-item>
        <text:list-item>
          <text:p text:style-name="P14"><text:a xlink:type="simple" xlink:href="https://www.zeit.de/thema/realismus" text:style-name="Internet_20_link" text:visited-style-name="Visited_20_Internet_20_Link"><text:span text:style-name="T16">Realismus</text:span></text:a><draw:frame draw:style-name="fr1" draw:name="Frame11" text:anchor-type="char" svg:width="0.0161in" draw:z-index="12"><draw:text-box fo:min-height="0.0161in"><text:p text:style-name="Text_20_body">,</text:p></draw:text-box></draw:frame></text:p>
        </text:list-item>
        <text:list-item>
          <text:p text:style-name="P14"><text:a xlink:type="simple" xlink:href="https://www.zeit.de/thema/demokratie" text:style-name="Internet_20_link" text:visited-style-name="Visited_20_Internet_20_Link"><text:span text:style-name="T16">Demokratie</text:span></text:a><draw:frame draw:style-name="fr1" draw:name="Frame12" text:anchor-type="char" svg:width="0.0161in" draw:z-index="13"><draw:text-box fo:min-height="0.0161in"><text:p text:style-name="Text_20_body">,</text:p></draw:text-box></draw:frame></text:p>
        </text:list-item>
        <text:list-item>
          <text:p text:style-name="P14"><text:a xlink:type="simple" xlink:href="https://www.zeit.de/thema/digitalisierung" text:style-name="Internet_20_link" text:visited-style-name="Visited_20_Internet_20_Link"><text:span text:style-name="T16">Digitalisierung</text:span></text:a></text:p>
        </text:list-item>
      </text:list>
      <text:p text:style-name="P17">ANZEIGE</text:p>
      <text:h text:style-name="P30" text:outline-level="2">Der ZEIT Stellenmarkt</text:h>
      <text:p text:style-name="P10">Jetzt Jobsuche starten und Stellenangebote mit Perspektive entdecken.</text:p>
      <text:p text:style-name="P26"><draw:frame draw:style-name="fr1" draw:name="Frame13" text:anchor-type="char" svg:width="0.0161in" draw:z-index="14"><draw:text-box fo:min-height="0.0161in"><text:h text:style-name="Heading_20_3" text:outline-level="3">Kommentare</text:h></draw:text-box></draw:frame><text:a xlink:type="simple" xlink:href="https://www.zeit.de/politik/deutschland/2019-09/radikalitaet-politischer-realismus-deutschland?sort=desc#comments" text:style-name="Internet_20_link" text:visited-style-name="Visited_20_Internet_20_Link"><text:span text:style-name="T16"> Neueste zuerst</text:span></text:a><text:span text:style-name="T20"> </text:span><text:a xlink:type="simple" xlink:href="https://www.zeit.de/politik/deutschland/2019-09/radikalitaet-politischer-realismus-deutschland?mode=recommendation#comments" text:style-name="Internet_20_link" text:visited-style-name="Visited_20_Internet_20_Link"><text:span text:style-name="T16"> Nur Leserempfehlungen</text:span></text:a></text:p>
      <text:section text:style-name="Sect1" text:name="js-comments-body">
        <text:p text:style-name="P11">Titelerfinder</text:p>
        <text:p text:style-name="P6"><text:a xlink:type="simple" xlink:href="https://www.zeit.de/politik/deutschland/2019-09/radikalitaet-politischer-realismus-deutschland?cid=26044823#cid-26044823" text:style-name="Internet_20_link" text:visited-style-name="Visited_20_Internet_20_Link"><text:span text:style-name="T14">#1  —  vor 23 Stunden</text:span></text:a></text:p>
        <text:p text:style-name="P3"> 38</text:p>
        <text:p text:style-name="P22">Ich lobe ZON selten - weil es wenig Grund dafür gibt.<text:line-break/>Hier ist ein Grund: Guter Artikel!</text:p>
        <text:p text:style-name="P24"><text:a xlink:type="simple" xlink:href="https://www.zeit.de/politik/deutschland/2019-09/radikalitaet-politischer-realismus-deutschland?action=comment&amp;pid=26044823#comment-form" text:style-name="Internet_20_link" text:visited-style-name="Visited_20_Internet_20_Link"><text:span text:style-name="T14"> Antworten</text:span></text:a> <text:a xlink:type="simple" xlink:href="https://www.zeit.de/politik/deutschland/2019-09/radikalitaet-politischer-realismus-deutschland?action=report&amp;pid=26044823#report-comment-form" text:style-name="Internet_20_link" text:visited-style-name="Visited_20_Internet_20_Link"><text:span text:style-name="T14"> Melden</text:span></text:a> <text:a xlink:type="simple" xlink:href="https://www.zeit.de/politik/deutschland/2019-09/radikalitaet-politischer-realismus-deutschland?action=recommend&amp;pid=26044823#cid-26044823" text:style-name="Internet_20_link" text:visited-style-name="Visited_20_Internet_20_Link"><text:span text:style-name="T14"> Empfehlen</text:span></text:a></text:p>
        <text:p text:style-name="P6"><text:bookmark text:name="hide-replies-cid-26044823"/><text:a xlink:type="simple" xlink:href="https://www.zeit.de/politik/deutschland/2019-09/radikalitaet-politischer-realismus-deutschland/komplettansicht#" text:style-name="Internet_20_link" text:visited-style-name="Visited_20_Internet_20_Link"><text:span text:style-name="T27">− 45</text:span></text:a><text:a xlink:type="simple" xlink:href="https://www.zeit.de/politik/deutschland/2019-09/radikalitaet-politischer-realismus-deutschland/komplettansicht#" text:style-name="Internet_20_link" text:visited-style-name="Visited_20_Internet_20_Link"><text:span text:style-name="T9"> </text:span></text:a><text:a xlink:type="simple" xlink:href="https://www.zeit.de/politik/deutschland/2019-09/radikalitaet-politischer-realismus-deutschland/komplettansicht#" text:style-name="Internet_20_link" text:visited-style-name="Visited_20_Internet_20_Link"><text:span text:style-name="T18">Antworten verbergen</text:span></text:a></text:p>
        <text:p text:style-name="P25"><draw:frame draw:style-name="fr2" draw:name="Image3" text:anchor-type="as-char" svg:width="0.0311in" svg:height="0.0311in" draw:z-index="15"><draw:image xlink:href="Pictures/10000000000000420000004661F68587621C4D3A.jpg" xlink:type="simple" xlink:show="embed" xlink:actuate="onLoad" loext:mime-type="image/jpeg"/><svg:title>Avatarbild von Закон Шмальгаузена</svg:title></draw:frame></text:p>
        <text:p text:style-name="P12"><text:a xlink:type="simple" xlink:href="https://profile.zeit.de/5910182" text:style-name="Internet_20_link" text:visited-style-name="Visited_20_Internet_20_Link"><text:span text:style-name="T3">Закон Шмальгаузена</text:span></text:a></text:p>
        <text:p text:style-name="P6"><text:a xlink:type="simple" xlink:href="https://www.zeit.de/politik/deutschland/2019-09/radikalitaet-politischer-realismus-deutschland?cid=26045163#cid-26045163" text:style-name="Internet_20_link" text:visited-style-name="Visited_20_Internet_20_Link"><text:span text:style-name="T17">#1.1  —  vor 22 Stunden</text:span></text:a></text:p>
        <text:p text:style-name="P4"> 70</text:p>
        <text:p text:style-name="P23">Für reine Geschmacksäußerungen bitte die Kochkolumne aufsuchen. Im politischen Ressort wollen wir bitte Argumente bringen.</text:p>
        <text:p text:style-name="P13"><text:a xlink:type="simple" xlink:href="https://www.zeit.de/politik/deutschland/2019-09/radikalitaet-politischer-realismus-deutschland?cid=26044823#cid-26044823" text:style-name="Internet_20_link" text:visited-style-name="Visited_20_Internet_20_Link"><text:span text:style-name="T17">Antwort auf </text:span></text:a><text:a xlink:type="simple" xlink:href="https://www.zeit.de/politik/deutschland/2019-09/radikalitaet-politischer-realismus-deutschland?cid=26044823#cid-26044823" text:style-name="Internet_20_link" text:visited-style-name="Visited_20_Internet_20_Link"><text:span text:style-name="Strong_20_Emphasis"><text:span text:style-name="T19">#1</text:span></text:span></text:a><text:a xlink:type="simple" xlink:href="https://www.zeit.de/politik/deutschland/2019-09/radikalitaet-politischer-realismus-deutschland?cid=26044823#cid-26044823" text:style-name="Internet_20_link" text:visited-style-name="Visited_20_Internet_20_Link"><text:span text:style-name="T17"> von </text:span></text:a><text:a xlink:type="simple" xlink:href="https://www.zeit.de/politik/deutschland/2019-09/radikalitaet-politischer-realismus-deutschland?cid=26044823#cid-26044823" text:style-name="Internet_20_link" text:visited-style-name="Visited_20_Internet_20_Link"><text:span text:style-name="Strong_20_Emphasis"><text:span text:style-name="T19">Titelerfinder</text:span></text:span></text:a><text:a xlink:type="simple" xlink:href="https://www.zeit.de/politik/deutschland/2019-09/radikalitaet-politischer-realismus-deutschland?action=comment&amp;pid=2604516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16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163#cid-26045163"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3">Nibbla</text:span></text:a></text:p>
        <text:p text:style-name="P6"><text:a xlink:type="simple" xlink:href="https://www.zeit.de/politik/deutschland/2019-09/radikalitaet-politischer-realismus-deutschland?cid=26045408#cid-26045408" text:style-name="Internet_20_link" text:visited-style-name="Visited_20_Internet_20_Link"><text:span text:style-name="T17">#1.2  —  vor 22 Stunden</text:span></text:a></text:p>
        <text:p text:style-name="P4"> 20</text:p>
        <text:p text:style-name="P23"><text:soft-page-break/>Ihrem Geschmack nach?</text:p>
        <text:p text:style-name="P13"><text:a xlink:type="simple" xlink:href="https://www.zeit.de/politik/deutschland/2019-09/radikalitaet-politischer-realismus-deutschland?cid=26045163#cid-26045163" text:style-name="Internet_20_link" text:visited-style-name="Visited_20_Internet_20_Link"><text:span text:style-name="T17">Antwort auf </text:span></text:a><text:a xlink:type="simple" xlink:href="https://www.zeit.de/politik/deutschland/2019-09/radikalitaet-politischer-realismus-deutschland?cid=26045163#cid-26045163" text:style-name="Internet_20_link" text:visited-style-name="Visited_20_Internet_20_Link"><text:span text:style-name="Strong_20_Emphasis"><text:span text:style-name="T19">#1.1</text:span></text:span></text:a><text:a xlink:type="simple" xlink:href="https://www.zeit.de/politik/deutschland/2019-09/radikalitaet-politischer-realismus-deutschland?cid=26045163#cid-26045163" text:style-name="Internet_20_link" text:visited-style-name="Visited_20_Internet_20_Link"><text:span text:style-name="T17"> von </text:span></text:a><text:a xlink:type="simple" xlink:href="https://www.zeit.de/politik/deutschland/2019-09/radikalitaet-politischer-realismus-deutschland?cid=26045163#cid-26045163" text:style-name="Internet_20_link" text:visited-style-name="Visited_20_Internet_20_Link"><text:span text:style-name="Strong_20_Emphasis"><text:span text:style-name="T19">Закон Шмальгаузена</text:span></text:span></text:a><text:a xlink:type="simple" xlink:href="https://www.zeit.de/politik/deutschland/2019-09/radikalitaet-politischer-realismus-deutschland?action=comment&amp;pid=26045408#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408#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408#cid-26045408" text:style-name="Internet_20_link" text:visited-style-name="Visited_20_Internet_20_Link"><text:span text:style-name="T17"> Empfehlen</text:span></text:a></text:p>
        <text:p text:style-name="P12"><text:a xlink:type="simple" xlink:href="https://profile.zeit.de/2468159" text:style-name="Internet_20_link" text:visited-style-name="Visited_20_Internet_20_Link"><text:span text:style-name="T3">Dr. Ole De These</text:span></text:a></text:p>
        <text:p text:style-name="P6"><text:a xlink:type="simple" xlink:href="https://www.zeit.de/politik/deutschland/2019-09/radikalitaet-politischer-realismus-deutschland?cid=26045431#cid-26045431" text:style-name="Internet_20_link" text:visited-style-name="Visited_20_Internet_20_Link"><text:span text:style-name="T17">#1.3  —  vor 22 Stunden</text:span></text:a></text:p>
        <text:p text:style-name="P4"> 23</text:p>
        <text:p text:style-name="P23">Das sehe ich nur bedingt so, dafür gibt es zu viele falsche Thesen. Beispiel: Der sogenannte Atomausstieg wurde nicht von der Wirklichkeit auf die Agenda gezwungen sondern von einer Interpretation der Ereignisse in Fukushima, die so in Zentraleuropa nicht zutreffend ist und die in anderen Ländern keine Rolle spielt(e). Ein weiteres Beispiel: "Der Linksradikalismus der Siebziger- und Achtzigerjahre war noch tief geprägt von den deutschen Verbrechen aus der ersten Hälfte des Jahrhunderts." Nein. Er war geprägt durch die Indifferenz zu den Verbrechen der RAF, durch als Anti-Israelismus getarnter Antisemitismus und nicht selten durch staatssozialistische Kapitalismus-Faschismus Assoziationen der Altstalinisten in Ost-Berlin. Es ist auch zu einfach, den Populismus oder den Rechtsradikalismus als kontrafaktisch und als Verhetzung zu bewerten (wenn auch zutreffend) aber an selber Stelle dem Radikalismus, der aus der Vernunft entspränge und sich mit dem Realismus verbünde vorbehaltlos das Wort zu reden. Auch im Namen der Vernunft sind schlimmste Verbrechen verübt worden. Allerdings sollte uns zur Zeit am meisten zu denken geben, um es mit dem Schlusswort des Artikels zu sagen, dass es die Rechtspopulisten sind, die den herrschenden Verhältnissen ihre eigene Melodie vorspielen.</text:p>
        <text:p text:style-name="P13"><text:a xlink:type="simple" xlink:href="https://www.zeit.de/politik/deutschland/2019-09/radikalitaet-politischer-realismus-deutschland?cid=26044823#cid-26044823" text:style-name="Internet_20_link" text:visited-style-name="Visited_20_Internet_20_Link"><text:span text:style-name="T17">Antwort auf </text:span></text:a><text:a xlink:type="simple" xlink:href="https://www.zeit.de/politik/deutschland/2019-09/radikalitaet-politischer-realismus-deutschland?cid=26044823#cid-26044823" text:style-name="Internet_20_link" text:visited-style-name="Visited_20_Internet_20_Link"><text:span text:style-name="Strong_20_Emphasis"><text:span text:style-name="T19">#1</text:span></text:span></text:a><text:a xlink:type="simple" xlink:href="https://www.zeit.de/politik/deutschland/2019-09/radikalitaet-politischer-realismus-deutschland?cid=26044823#cid-26044823" text:style-name="Internet_20_link" text:visited-style-name="Visited_20_Internet_20_Link"><text:span text:style-name="T17"> von </text:span></text:a><text:a xlink:type="simple" xlink:href="https://www.zeit.de/politik/deutschland/2019-09/radikalitaet-politischer-realismus-deutschland?cid=26044823#cid-26044823" text:style-name="Internet_20_link" text:visited-style-name="Visited_20_Internet_20_Link"><text:span text:style-name="Strong_20_Emphasis"><text:span text:style-name="T19">Titelerfinder</text:span></text:span></text:a><text:a xlink:type="simple" xlink:href="https://www.zeit.de/politik/deutschland/2019-09/radikalitaet-politischer-realismus-deutschland?action=comment&amp;pid=2604543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43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431#cid-26045431"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3">Nibbla</text:span></text:a></text:p>
        <text:p text:style-name="P6"><text:a xlink:type="simple" xlink:href="https://www.zeit.de/politik/deutschland/2019-09/radikalitaet-politischer-realismus-deutschland?cid=26045527#cid-26045527" text:style-name="Internet_20_link" text:visited-style-name="Visited_20_Internet_20_Link"><text:span text:style-name="T17">#1.4  —  vor 22 Stunden</text:span></text:a></text:p>
        <text:p text:style-name="P4"> 16</text:p>
        <text:p text:style-name="P23">"einer Interpretation der Ereignisse in Fukushima, die so in Zentraleuropa nicht zutreffend" die Interpretation ist, wenn schon die Japaner so was offensichtliches Übersehen, warum sollten wir besser sein. Unbekannte unbekannte und so. Tihange macht so schon nicht den besten Eindruck.</text:p>
        <text:p text:style-name="P13"><text:a xlink:type="simple" xlink:href="https://www.zeit.de/politik/deutschland/2019-09/radikalitaet-politischer-realismus-deutschland?cid=26045431#cid-26045431" text:style-name="Internet_20_link" text:visited-style-name="Visited_20_Internet_20_Link"><text:span text:style-name="T17">Antwort auf </text:span></text:a><text:a xlink:type="simple" xlink:href="https://www.zeit.de/politik/deutschland/2019-09/radikalitaet-politischer-realismus-deutschland?cid=26045431#cid-26045431" text:style-name="Internet_20_link" text:visited-style-name="Visited_20_Internet_20_Link"><text:span text:style-name="Strong_20_Emphasis"><text:span text:style-name="T19">#1.3</text:span></text:span></text:a><text:a xlink:type="simple" xlink:href="https://www.zeit.de/politik/deutschland/2019-09/radikalitaet-politischer-realismus-deutschland?cid=26045431#cid-26045431" text:style-name="Internet_20_link" text:visited-style-name="Visited_20_Internet_20_Link"><text:span text:style-name="T17"> von </text:span></text:a><text:a xlink:type="simple" xlink:href="https://www.zeit.de/politik/deutschland/2019-09/radikalitaet-politischer-realismus-deutschland?cid=26045431#cid-26045431" text:style-name="Internet_20_link" text:visited-style-name="Visited_20_Internet_20_Link"><text:span text:style-name="Strong_20_Emphasis"><text:span text:style-name="T19">Dr. Ole De These</text:span></text:span></text:a><text:a xlink:type="simple" xlink:href="https://www.zeit.de/politik/deutschland/2019-09/radikalitaet-politischer-realismus-deutschland?action=comment&amp;pid=26045527#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527#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527#cid-26045527"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3">Nibbla</text:span></text:a></text:p>
        <text:p text:style-name="P6"><text:a xlink:type="simple" xlink:href="https://www.zeit.de/politik/deutschland/2019-09/radikalitaet-politischer-realismus-deutschland?cid=26045565#cid-26045565" text:style-name="Internet_20_link" text:visited-style-name="Visited_20_Internet_20_Link"><text:span text:style-name="T17">#1.5  —  vor 22 Stunden</text:span></text:a></text:p>
        <text:p text:style-name="P4"> 4</text:p>
        <text:p text:style-name="P23">"Nein." da wären natürlich jetzt Artikel oder so interessant, weil zu sagen, dass man nicht geprägt war, wenn die Kinder Generation erwachsen wurde, ist schon relevant. (je nach Zählweise, aber mein jetzt Jahrgang 1960 wo die Großeltern in den Zwanzigern geboren sind, da ist das frisch und die Väter waren noch an der Front)</text:p>
        <text:p text:style-name="P13"><text:a xlink:type="simple" xlink:href="https://www.zeit.de/politik/deutschland/2019-09/radikalitaet-politischer-realismus-deutschland?cid=26045431#cid-26045431" text:style-name="Internet_20_link" text:visited-style-name="Visited_20_Internet_20_Link"><text:span text:style-name="T17">Antwort auf </text:span></text:a><text:a xlink:type="simple" xlink:href="https://www.zeit.de/politik/deutschland/2019-09/radikalitaet-politischer-realismus-deutschland?cid=26045431#cid-26045431" text:style-name="Internet_20_link" text:visited-style-name="Visited_20_Internet_20_Link"><text:span text:style-name="Strong_20_Emphasis"><text:span text:style-name="T19">#1.3</text:span></text:span></text:a><text:a xlink:type="simple" xlink:href="https://www.zeit.de/politik/deutschland/2019-09/radikalitaet-politischer-realismus-deutschland?cid=26045431#cid-26045431" text:style-name="Internet_20_link" text:visited-style-name="Visited_20_Internet_20_Link"><text:span text:style-name="T17"> von </text:span></text:a><text:a xlink:type="simple" xlink:href="https://www.zeit.de/politik/deutschland/2019-09/radikalitaet-politischer-realismus-deutschland?cid=26045431#cid-26045431" text:style-name="Internet_20_link" text:visited-style-name="Visited_20_Internet_20_Link"><text:span text:style-name="Strong_20_Emphasis"><text:span text:style-name="T19">Dr. Ole De These</text:span></text:span></text:a><text:a xlink:type="simple" xlink:href="https://www.zeit.de/politik/deutschland/2019-09/radikalitaet-politischer-realismus-deutschland?action=comment&amp;pid=2604556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56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565#cid-26045565" text:style-name="Internet_20_link" text:visited-style-name="Visited_20_Internet_20_Link"><text:span text:style-name="T17"> Empfehlen</text:span></text:a></text:p>
        <text:p text:style-name="P12"><text:a xlink:type="simple" xlink:href="https://profile.zeit.de/5249547" text:style-name="Internet_20_link" text:visited-style-name="Visited_20_Internet_20_Link"><text:span text:style-name="T3">MoistvonLipwik</text:span></text:a></text:p>
        <text:p text:style-name="P6"><text:a xlink:type="simple" xlink:href="https://www.zeit.de/politik/deutschland/2019-09/radikalitaet-politischer-realismus-deutschland?cid=26045623#cid-26045623" text:style-name="Internet_20_link" text:visited-style-name="Visited_20_Internet_20_Link"><text:span text:style-name="T17">#1.6  —  vor 21 Stunden</text:span></text:a></text:p>
        <text:p text:style-name="P4"> 12</text:p>
        <text:p text:style-name="P23">In ein paar Fragen greift er aber trotzdem zu kurz: was, wenn die als erforderlich erkannte Politik nicht möglich ist? Wenn die gleiche Realität, die bestimmte politische Handlungen (Stichwort: <text:soft-page-break/>Klimaschutz) als zwingend erforderlich erscheinen lässt, gleichzeitig verhindert, dass diese ergriffen werden?<text:line-break/>Ansonsten: was, wenn der politische Spielraum der Nationalstaaten europäischer Prägung schlichtweg zu klein geworden ist, um irgendetwas über die VErwaltung der Tagesprobleme zu ermöglichen? Wenn also die Regierungen in der gleichen Situation wie Bobmannschaften sind: die Generalrichtung ist vorgegeben; es geht nur um ein paar Anpassungen nach links oder rechts?<text:line-break/>Dazu findet sich nichts.</text:p>
        <text:p text:style-name="P13"><text:a xlink:type="simple" xlink:href="https://www.zeit.de/politik/deutschland/2019-09/radikalitaet-politischer-realismus-deutschland?cid=26044823#cid-26044823" text:style-name="Internet_20_link" text:visited-style-name="Visited_20_Internet_20_Link"><text:span text:style-name="T17">Antwort auf </text:span></text:a><text:a xlink:type="simple" xlink:href="https://www.zeit.de/politik/deutschland/2019-09/radikalitaet-politischer-realismus-deutschland?cid=26044823#cid-26044823" text:style-name="Internet_20_link" text:visited-style-name="Visited_20_Internet_20_Link"><text:span text:style-name="Strong_20_Emphasis"><text:span text:style-name="T19">#1</text:span></text:span></text:a><text:a xlink:type="simple" xlink:href="https://www.zeit.de/politik/deutschland/2019-09/radikalitaet-politischer-realismus-deutschland?cid=26044823#cid-26044823" text:style-name="Internet_20_link" text:visited-style-name="Visited_20_Internet_20_Link"><text:span text:style-name="T17"> von </text:span></text:a><text:a xlink:type="simple" xlink:href="https://www.zeit.de/politik/deutschland/2019-09/radikalitaet-politischer-realismus-deutschland?cid=26044823#cid-26044823" text:style-name="Internet_20_link" text:visited-style-name="Visited_20_Internet_20_Link"><text:span text:style-name="Strong_20_Emphasis"><text:span text:style-name="T19">Titelerfinder</text:span></text:span></text:a><text:a xlink:type="simple" xlink:href="https://www.zeit.de/politik/deutschland/2019-09/radikalitaet-politischer-realismus-deutschland?action=comment&amp;pid=2604562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62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623#cid-26045623" text:style-name="Internet_20_link" text:visited-style-name="Visited_20_Internet_20_Link"><text:span text:style-name="T17"> Empfehlen</text:span></text:a></text:p>
        <text:p text:style-name="P12"><text:a xlink:type="simple" xlink:href="https://profile.zeit.de/2393907" text:style-name="Internet_20_link" text:visited-style-name="Visited_20_Internet_20_Link"><text:span text:style-name="T3">tartan</text:span></text:a></text:p>
        <text:p text:style-name="P6"><text:a xlink:type="simple" xlink:href="https://www.zeit.de/politik/deutschland/2019-09/radikalitaet-politischer-realismus-deutschland?cid=26045661#cid-26045661" text:style-name="Internet_20_link" text:visited-style-name="Visited_20_Internet_20_Link"><text:span text:style-name="T17">#1.7  —  vor 21 Stunden</text:span></text:a></text:p>
        <text:p text:style-name="P4"> 2</text:p>
        <text:p text:style-name="P23">"" Nein. Er war geprägt durch die Indifferenz zu den Verbrechen der RAF, durch als Anti-Israelismus getarnter Antisemitismus und nicht selten durch staatssozialistische Kapitalismus-Faschismus Assoziationen der Altstalinisten in Ost-Berlin"<text:line-break/>=&gt; Das war, wenn überhaupt, das Ergebnis der Abgenzung von 1933/45.</text:p>
        <text:p text:style-name="P13"><text:a xlink:type="simple" xlink:href="https://www.zeit.de/politik/deutschland/2019-09/radikalitaet-politischer-realismus-deutschland?cid=26045431#cid-26045431" text:style-name="Internet_20_link" text:visited-style-name="Visited_20_Internet_20_Link"><text:span text:style-name="T17">Antwort auf </text:span></text:a><text:a xlink:type="simple" xlink:href="https://www.zeit.de/politik/deutschland/2019-09/radikalitaet-politischer-realismus-deutschland?cid=26045431#cid-26045431" text:style-name="Internet_20_link" text:visited-style-name="Visited_20_Internet_20_Link"><text:span text:style-name="Strong_20_Emphasis"><text:span text:style-name="T19">#1.3</text:span></text:span></text:a><text:a xlink:type="simple" xlink:href="https://www.zeit.de/politik/deutschland/2019-09/radikalitaet-politischer-realismus-deutschland?cid=26045431#cid-26045431" text:style-name="Internet_20_link" text:visited-style-name="Visited_20_Internet_20_Link"><text:span text:style-name="T17"> von </text:span></text:a><text:a xlink:type="simple" xlink:href="https://www.zeit.de/politik/deutschland/2019-09/radikalitaet-politischer-realismus-deutschland?cid=26045431#cid-26045431" text:style-name="Internet_20_link" text:visited-style-name="Visited_20_Internet_20_Link"><text:span text:style-name="Strong_20_Emphasis"><text:span text:style-name="T19">Dr. Ole De These</text:span></text:span></text:a><text:a xlink:type="simple" xlink:href="https://www.zeit.de/politik/deutschland/2019-09/radikalitaet-politischer-realismus-deutschland?action=comment&amp;pid=2604566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66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661#cid-26045661" text:style-name="Internet_20_link" text:visited-style-name="Visited_20_Internet_20_Link"><text:span text:style-name="T17"> Empfehlen</text:span></text:a></text:p>
        <text:p text:style-name="P12"><text:a xlink:type="simple" xlink:href="https://profile.zeit.de/6191146" text:style-name="Internet_20_link" text:visited-style-name="Visited_20_Internet_20_Link"><text:span text:style-name="T3">Niedrich Frietzsche</text:span></text:a></text:p>
        <text:p text:style-name="P6"><text:a xlink:type="simple" xlink:href="https://www.zeit.de/politik/deutschland/2019-09/radikalitaet-politischer-realismus-deutschland?cid=26045700#cid-26045700" text:style-name="Internet_20_link" text:visited-style-name="Visited_20_Internet_20_Link"><text:span text:style-name="T17">#1.8  —  vor 21 Stunden</text:span></text:a></text:p>
        <text:p text:style-name="P4"> 16</text:p>
        <text:p text:style-name="P23">"Hier ist ein Grund: Guter Artikel!"</text:p>
        <text:p text:style-name="P23">Wo denn bitte? Da wird eine neue "Radikalitaet" ausgerufen, und dann sofort erklaert, dass es den neuen "Radikalen" ja eigentlich nur darum geht, dass Wahlversprechen eingehalten werden. Die aktuelle Politik des "Realismus" wird gleich mal als bettlaegerig beschrieben, nur um dann zu erklaeren, dass sie schlicht den Bezug zur Realitaet verloren hat, also per definitionem kein "Realismus" mehr sein kann.</text:p>
        <text:p text:style-name="P23">Dazu wird die eigentliche Triebfeder der "Radikalisierung" komplett verschwiegen: Internet und (a)soziale Medien. Die ermoeglichen es jedem Hirni, jedn auch noch so stumpfen Dumpfsinn mit der gleichen Lautstaerke in die Welt hinauszublasen wie ein Rundfunksender oder eine Zeitung wie ZON. In der entstanden Kakophonie, in der die meisten kaum eine Ahnung, aber jeder eine Meinung hat, werden nur noch die extremen Stimmen wahrgenommen. Je extremer, desto mehr clicks, likes, influence, money. Das betrifft alle Bereiche des Lebens - Kultur, Medien, und natuerlich auch Politik.</text:p>
        <text:p text:style-name="P23">Es "gewinnen" derzeit die, die am lautesten schreien. Wahrheit gibt es nicht mehr, es zaehlt nur noch das Extrem, die Angst, der Skandal. Deutschland ging es nie besser als heute, aber die Botschaften der bevorstehenden Apokalypse dominieren den Diskurs. Klima- und Digitalisierungs-Angstmacher stehen mit den "Ueberfremdungs"-Angstmachern auf der gleichen Stufe. Die Taktik verfaengt, wie auch "damals" schon. Das Ergebnis ist vorhersagbar.</text:p>
        <text:p text:style-name="P13"><text:a xlink:type="simple" xlink:href="https://www.zeit.de/politik/deutschland/2019-09/radikalitaet-politischer-realismus-deutschland?cid=26044823#cid-26044823" text:style-name="Internet_20_link" text:visited-style-name="Visited_20_Internet_20_Link"><text:span text:style-name="T17">Antwort auf </text:span></text:a><text:a xlink:type="simple" xlink:href="https://www.zeit.de/politik/deutschland/2019-09/radikalitaet-politischer-realismus-deutschland?cid=26044823#cid-26044823" text:style-name="Internet_20_link" text:visited-style-name="Visited_20_Internet_20_Link"><text:span text:style-name="Strong_20_Emphasis"><text:span text:style-name="T19">#1</text:span></text:span></text:a><text:a xlink:type="simple" xlink:href="https://www.zeit.de/politik/deutschland/2019-09/radikalitaet-politischer-realismus-deutschland?cid=26044823#cid-26044823" text:style-name="Internet_20_link" text:visited-style-name="Visited_20_Internet_20_Link"><text:span text:style-name="T17"> von </text:span></text:a><text:a xlink:type="simple" xlink:href="https://www.zeit.de/politik/deutschland/2019-09/radikalitaet-politischer-realismus-deutschland?cid=26044823#cid-26044823" text:style-name="Internet_20_link" text:visited-style-name="Visited_20_Internet_20_Link"><text:span text:style-name="Strong_20_Emphasis"><text:span text:style-name="T19">Titelerfinder</text:span></text:span></text:a><text:a xlink:type="simple" xlink:href="https://www.zeit.de/politik/deutschland/2019-09/radikalitaet-politischer-realismus-deutschland?action=comment&amp;pid=2604570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70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700#cid-26045700"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3">Nibbla</text:span></text:a></text:p>
        <text:p text:style-name="P6"><text:a xlink:type="simple" xlink:href="https://www.zeit.de/politik/deutschland/2019-09/radikalitaet-politischer-realismus-deutschland?cid=26045717#cid-26045717" text:style-name="Internet_20_link" text:visited-style-name="Visited_20_Internet_20_Link"><text:span text:style-name="T17">#1.9  —  vor 21 Stunden</text:span></text:a></text:p>
        <text:p text:style-name="P4"> 5</text:p>
        <text:p text:style-name="P23"><text:soft-page-break/>"Auch im Namen der Vernunft sind schlimmste Verbrechen verübt worden. " Zum Beispiel von den Rechten und den Nazis. Es gab genug die haben das geglaubt.</text:p>
        <text:p text:style-name="P23">(Weiss nicht ob man dann sich verpflichten muss die anderen zu erwähnen. Roten Khmer kennt oft kaum wer)</text:p>
        <text:p text:style-name="P13"><text:a xlink:type="simple" xlink:href="https://www.zeit.de/politik/deutschland/2019-09/radikalitaet-politischer-realismus-deutschland?cid=26045431#cid-26045431" text:style-name="Internet_20_link" text:visited-style-name="Visited_20_Internet_20_Link"><text:span text:style-name="T17">Antwort auf </text:span></text:a><text:a xlink:type="simple" xlink:href="https://www.zeit.de/politik/deutschland/2019-09/radikalitaet-politischer-realismus-deutschland?cid=26045431#cid-26045431" text:style-name="Internet_20_link" text:visited-style-name="Visited_20_Internet_20_Link"><text:span text:style-name="Strong_20_Emphasis"><text:span text:style-name="T19">#1.3</text:span></text:span></text:a><text:a xlink:type="simple" xlink:href="https://www.zeit.de/politik/deutschland/2019-09/radikalitaet-politischer-realismus-deutschland?cid=26045431#cid-26045431" text:style-name="Internet_20_link" text:visited-style-name="Visited_20_Internet_20_Link"><text:span text:style-name="T17"> von </text:span></text:a><text:a xlink:type="simple" xlink:href="https://www.zeit.de/politik/deutschland/2019-09/radikalitaet-politischer-realismus-deutschland?cid=26045431#cid-26045431" text:style-name="Internet_20_link" text:visited-style-name="Visited_20_Internet_20_Link"><text:span text:style-name="Strong_20_Emphasis"><text:span text:style-name="T19">Dr. Ole De These</text:span></text:span></text:a><text:a xlink:type="simple" xlink:href="https://www.zeit.de/politik/deutschland/2019-09/radikalitaet-politischer-realismus-deutschland?action=comment&amp;pid=26045717#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717#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717#cid-26045717"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3">Nibbla</text:span></text:a></text:p>
        <text:p text:style-name="P6"><text:a xlink:type="simple" xlink:href="https://www.zeit.de/politik/deutschland/2019-09/radikalitaet-politischer-realismus-deutschland?cid=26045785#cid-26045785" text:style-name="Internet_20_link" text:visited-style-name="Visited_20_Internet_20_Link"><text:span text:style-name="T17">#1.10  —  vor 21 Stunden</text:span></text:a></text:p>
        <text:p text:style-name="P4"> 2</text:p>
        <text:p text:style-name="P23">Potentielle Reichweite ist nicht tatsächliche Reichweite.</text:p>
        <text:p text:style-name="P23">"Es "gewinnen" derzeit die, die am lautesten schreien. " zum Teil war es immer so, man musste sich nur an anderes Codes halten. Johnson Treatment fällt mir auch ein.</text:p>
        <text:p text:style-name="P23">"Wahrheit gibt es nicht mehr" zum einen Ja, zum anderen ist das Niveau auch gestiegen, wenn man es denn will.</text:p>
        <text:p text:style-name="P13"><text:a xlink:type="simple" xlink:href="https://www.zeit.de/politik/deutschland/2019-09/radikalitaet-politischer-realismus-deutschland?cid=26045700#cid-26045700" text:style-name="Internet_20_link" text:visited-style-name="Visited_20_Internet_20_Link"><text:span text:style-name="T17">Antwort auf </text:span></text:a><text:a xlink:type="simple" xlink:href="https://www.zeit.de/politik/deutschland/2019-09/radikalitaet-politischer-realismus-deutschland?cid=26045700#cid-26045700" text:style-name="Internet_20_link" text:visited-style-name="Visited_20_Internet_20_Link"><text:span text:style-name="Strong_20_Emphasis"><text:span text:style-name="T19">#1.8</text:span></text:span></text:a><text:a xlink:type="simple" xlink:href="https://www.zeit.de/politik/deutschland/2019-09/radikalitaet-politischer-realismus-deutschland?cid=26045700#cid-26045700" text:style-name="Internet_20_link" text:visited-style-name="Visited_20_Internet_20_Link"><text:span text:style-name="T17"> von </text:span></text:a><text:a xlink:type="simple" xlink:href="https://www.zeit.de/politik/deutschland/2019-09/radikalitaet-politischer-realismus-deutschland?cid=26045700#cid-26045700" text:style-name="Internet_20_link" text:visited-style-name="Visited_20_Internet_20_Link"><text:span text:style-name="Strong_20_Emphasis"><text:span text:style-name="T19">Niedrich Frietzsche</text:span></text:span></text:a><text:a xlink:type="simple" xlink:href="https://www.zeit.de/politik/deutschland/2019-09/radikalitaet-politischer-realismus-deutschland?action=comment&amp;pid=2604578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78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785#cid-26045785" text:style-name="Internet_20_link" text:visited-style-name="Visited_20_Internet_20_Link"><text:span text:style-name="T17"> Empfehlen</text:span></text:a></text:p>
        <text:p text:style-name="P12"><text:a xlink:type="simple" xlink:href="https://profile.zeit.de/2468159" text:style-name="Internet_20_link" text:visited-style-name="Visited_20_Internet_20_Link"><text:span text:style-name="T2">Dr. Ole De These</text:span></text:a></text:p>
        <text:p text:style-name="Text_20_body"><text:a xlink:type="simple" xlink:href="https://www.zeit.de/politik/deutschland/2019-09/radikalitaet-politischer-realismus-deutschland?cid=26045852#cid-26045852" text:style-name="Internet_20_link" text:visited-style-name="Visited_20_Internet_20_Link"><text:span text:style-name="T17">#1.11  —  vor 21 Stunden</text:span></text:a></text:p>
        <text:p text:style-name="P23">Die meinte ich nicht, denn diese haben immer die Vernunft abgelehnt, was leider mit ihre Gefährlichkeit aber auch ihre Stärke erklärt und erklärte.</text:p>
        <text:p text:style-name="P13"><text:a xlink:type="simple" xlink:href="https://www.zeit.de/politik/deutschland/2019-09/radikalitaet-politischer-realismus-deutschland?cid=26045717#cid-26045717" text:style-name="Internet_20_link" text:visited-style-name="Visited_20_Internet_20_Link"><text:span text:style-name="T17">Antwort auf </text:span></text:a><text:a xlink:type="simple" xlink:href="https://www.zeit.de/politik/deutschland/2019-09/radikalitaet-politischer-realismus-deutschland?cid=26045717#cid-26045717" text:style-name="Internet_20_link" text:visited-style-name="Visited_20_Internet_20_Link"><text:span text:style-name="Strong_20_Emphasis"><text:span text:style-name="T19">#1.9</text:span></text:span></text:a><text:a xlink:type="simple" xlink:href="https://www.zeit.de/politik/deutschland/2019-09/radikalitaet-politischer-realismus-deutschland?cid=26045717#cid-26045717" text:style-name="Internet_20_link" text:visited-style-name="Visited_20_Internet_20_Link"><text:span text:style-name="T17"> von </text:span></text:a><text:a xlink:type="simple" xlink:href="https://www.zeit.de/politik/deutschland/2019-09/radikalitaet-politischer-realismus-deutschland?cid=26045717#cid-26045717" text:style-name="Internet_20_link" text:visited-style-name="Visited_20_Internet_20_Link"><text:span text:style-name="Strong_20_Emphasis"><text:span text:style-name="T19">Nibbla</text:span></text:span></text:a><text:a xlink:type="simple" xlink:href="https://www.zeit.de/politik/deutschland/2019-09/radikalitaet-politischer-realismus-deutschland?action=comment&amp;pid=26045852#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852#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852#cid-26045852"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3">Nibbla</text:span></text:a></text:p>
        <text:p text:style-name="P6"><text:a xlink:type="simple" xlink:href="https://www.zeit.de/politik/deutschland/2019-09/radikalitaet-politischer-realismus-deutschland?cid=26045943#cid-26045943" text:style-name="Internet_20_link" text:visited-style-name="Visited_20_Internet_20_Link"><text:span text:style-name="T17">#1.12  —  vor 21 Stunden</text:span></text:a></text:p>
        <text:p text:style-name="P4"> 2</text:p>
        <text:p text:style-name="P23">Frage ist ob Naziideologie jetzt man ausbreiten muss.</text:p>
        <text:p text:style-name="P23">Gab halt auch so Helferlein wie Heidegger für Faschismus im allgemeinen, der international dann trotzdem angesehen war.</text:p>
        <text:p text:style-name="P23">Aber es gab ein wahnsinniges Element. Wenn es darum geht, Energie in den Holocaust oder Kriegsmühen zu stecken, wurde auch gegen Ende des Krieges der Holocaust gewählt.</text:p>
        <text:p text:style-name="P18"><text:span text:style-name="T12">aber hey, danke mich zu motivieren Nazi und Rationalismus zu googlen:<text:line-break/></text:span><text:a xlink:type="simple" xlink:href="https://www.welt.de/kultur/literarischewelt/article147613606/Das-Morden-im-Schwarzen-Loch-der-Staatlichkeit.html" office:target-frame-name="_blank" xlink:show="new" text:style-name="Internet_20_link" text:visited-style-name="Visited_20_Internet_20_Link"><text:span text:style-name="T8">https://www.welt.de/kultu...</text:span></text:a><text:span text:style-name="T12"><text:line-break/>"Der Holocaust verlief staatsferner, als wir glauben: Das ist die These des bekannten Historikers Timothy Snyder. Für ihn war das Morden der Nazis kein Sieg der rationalistischen Moderne."</text:span></text:p>
        <text:p text:style-name="P18"><text:a xlink:type="simple" xlink:href="https://gegneranalyse.de/auf-dem-weg-zu-hitler-heideggers-sein-und-zeit/" office:target-frame-name="_blank" xlink:show="new" text:style-name="Internet_20_link" text:visited-style-name="Visited_20_Internet_20_Link"><text:span text:style-name="T8">https://gegneranalyse.de/...</text:span></text:a><text:span text:style-name="T12"><text:line-break/>"Heideggers politischer Sündenfall rühre weniger von einem konsistent-völkischen Denken als von seiner Wendung gegen den Rationalismus des Westens und einem Dezisionismus ohne ethische Leitplanken."</text:span></text:p>
        <text:p text:style-name="P13"><text:a xlink:type="simple" xlink:href="https://www.zeit.de/politik/deutschland/2019-09/radikalitaet-politischer-realismus-deutschland?cid=26045852#cid-26045852" text:style-name="Internet_20_link" text:visited-style-name="Visited_20_Internet_20_Link"><text:span text:style-name="T17">Antwort auf </text:span></text:a><text:a xlink:type="simple" xlink:href="https://www.zeit.de/politik/deutschland/2019-09/radikalitaet-politischer-realismus-deutschland?cid=26045852#cid-26045852" text:style-name="Internet_20_link" text:visited-style-name="Visited_20_Internet_20_Link"><text:span text:style-name="Strong_20_Emphasis"><text:span text:style-name="T19">#1.11</text:span></text:span></text:a><text:a xlink:type="simple" xlink:href="https://www.zeit.de/politik/deutschland/2019-09/radikalitaet-politischer-realismus-deutschland?cid=26045852#cid-26045852" text:style-name="Internet_20_link" text:visited-style-name="Visited_20_Internet_20_Link"><text:span text:style-name="T17"> von </text:span></text:a><text:a xlink:type="simple" xlink:href="https://www.zeit.de/politik/deutschland/2019-09/radikalitaet-politischer-realismus-deutschland?cid=26045852#cid-26045852" text:style-name="Internet_20_link" text:visited-style-name="Visited_20_Internet_20_Link"><text:span text:style-name="Strong_20_Emphasis"><text:span text:style-name="T19">Dr. Ole De These</text:span></text:span></text:a><text:a xlink:type="simple" xlink:href="https://www.zeit.de/politik/deutschland/2019-09/radikalitaet-politischer-realismus-deutschland?action=comment&amp;pid=2604594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94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943#cid-26045943" text:style-name="Internet_20_link" text:visited-style-name="Visited_20_Internet_20_Link"><text:span text:style-name="T17"> Empfehlen</text:span></text:a></text:p>
        <text:p text:style-name="P12"><text:a xlink:type="simple" xlink:href="https://profile.zeit.de/3262988" text:style-name="Internet_20_link" text:visited-style-name="Visited_20_Internet_20_Link"><text:span text:style-name="T2">violettagetyourgun</text:span></text:a></text:p>
        <text:p text:style-name="Text_20_body"><text:a xlink:type="simple" xlink:href="https://www.zeit.de/politik/deutschland/2019-09/radikalitaet-politischer-realismus-deutschland?cid=26046002#cid-26046002" text:style-name="Internet_20_link" text:visited-style-name="Visited_20_Internet_20_Link"><text:span text:style-name="T17">#1.13  —  vor 21 Stunden</text:span></text:a></text:p>
        <text:p text:style-name="P23">TUXO TAM !!</text:p>
        <text:p text:style-name="P13"><text:a xlink:type="simple" xlink:href="https://www.zeit.de/politik/deutschland/2019-09/radikalitaet-politischer-realismus-deutschland?cid=26045163#cid-26045163" text:style-name="Internet_20_link" text:visited-style-name="Visited_20_Internet_20_Link"><text:span text:style-name="T17">Antwort auf </text:span></text:a><text:a xlink:type="simple" xlink:href="https://www.zeit.de/politik/deutschland/2019-09/radikalitaet-politischer-realismus-deutschland?cid=26045163#cid-26045163" text:style-name="Internet_20_link" text:visited-style-name="Visited_20_Internet_20_Link"><text:span text:style-name="Strong_20_Emphasis"><text:span text:style-name="T19">#1.1</text:span></text:span></text:a><text:a xlink:type="simple" xlink:href="https://www.zeit.de/politik/deutschland/2019-09/radikalitaet-politischer-realismus-deutschland?cid=26045163#cid-26045163" text:style-name="Internet_20_link" text:visited-style-name="Visited_20_Internet_20_Link"><text:span text:style-name="T17"> von </text:span></text:a><text:a xlink:type="simple" xlink:href="https://www.zeit.de/politik/deutschland/2019-09/radikalitaet-politischer-realismus-deutschland?cid=26045163#cid-26045163" text:style-name="Internet_20_link" text:visited-style-name="Visited_20_Internet_20_Link"><text:span text:style-name="Strong_20_Emphasis"><text:span text:style-name="T19">Закон Шмальгаузена</text:span></text:span></text:a><text:a xlink:type="simple" xlink:href="https://www.zeit.de/politik/deutschland/2019-09/radikalitaet-politischer-realismus-deutschland?action=comment&amp;pid=26046002#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002#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002#cid-26046002" text:style-name="Internet_20_link" text:visited-style-name="Visited_20_Internet_20_Link"><text:span text:style-name="T17"> Empfehlen</text:span></text:a></text:p>
        <text:p text:style-name="P12"><text:soft-page-break/><text:a xlink:type="simple" xlink:href="https://profile.zeit.de/2945989" text:style-name="Internet_20_link" text:visited-style-name="Visited_20_Internet_20_Link"><text:span text:style-name="T3">Knut Wuchtig</text:span></text:a></text:p>
        <text:p text:style-name="P6"><text:a xlink:type="simple" xlink:href="https://www.zeit.de/politik/deutschland/2019-09/radikalitaet-politischer-realismus-deutschland?cid=26046005#cid-26046005" text:style-name="Internet_20_link" text:visited-style-name="Visited_20_Internet_20_Link"><text:span text:style-name="T17">#1.14  —  vor 21 Stunden</text:span></text:a></text:p>
        <text:p text:style-name="P4"> 1</text:p>
        <text:p text:style-name="P23">"die Interpretation ist, wenn schon die Japaner so was offensichtliches Übersehen, warum sollten wir besser sein."</text:p>
        <text:p text:style-name="P23">Was haben denn die Japaner übersehen?</text:p>
        <text:p text:style-name="P13"><text:a xlink:type="simple" xlink:href="https://www.zeit.de/politik/deutschland/2019-09/radikalitaet-politischer-realismus-deutschland?cid=26045527#cid-26045527" text:style-name="Internet_20_link" text:visited-style-name="Visited_20_Internet_20_Link"><text:span text:style-name="T17">Antwort auf </text:span></text:a><text:a xlink:type="simple" xlink:href="https://www.zeit.de/politik/deutschland/2019-09/radikalitaet-politischer-realismus-deutschland?cid=26045527#cid-26045527" text:style-name="Internet_20_link" text:visited-style-name="Visited_20_Internet_20_Link"><text:span text:style-name="Strong_20_Emphasis"><text:span text:style-name="T19">#1.4</text:span></text:span></text:a><text:a xlink:type="simple" xlink:href="https://www.zeit.de/politik/deutschland/2019-09/radikalitaet-politischer-realismus-deutschland?cid=26045527#cid-26045527" text:style-name="Internet_20_link" text:visited-style-name="Visited_20_Internet_20_Link"><text:span text:style-name="T17"> von </text:span></text:a><text:a xlink:type="simple" xlink:href="https://www.zeit.de/politik/deutschland/2019-09/radikalitaet-politischer-realismus-deutschland?cid=26045527#cid-26045527" text:style-name="Internet_20_link" text:visited-style-name="Visited_20_Internet_20_Link"><text:span text:style-name="Strong_20_Emphasis"><text:span text:style-name="T19">Nibbla</text:span></text:span></text:a><text:a xlink:type="simple" xlink:href="https://www.zeit.de/politik/deutschland/2019-09/radikalitaet-politischer-realismus-deutschland?action=comment&amp;pid=2604600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00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005#cid-26046005" text:style-name="Internet_20_link" text:visited-style-name="Visited_20_Internet_20_Link"><text:span text:style-name="T17"> Empfehlen</text:span></text:a></text:p>
        <text:p text:style-name="P11">Titelerfinder</text:p>
        <text:p text:style-name="P6"><text:a xlink:type="simple" xlink:href="https://www.zeit.de/politik/deutschland/2019-09/radikalitaet-politischer-realismus-deutschland?cid=26046062#cid-26046062" text:style-name="Internet_20_link" text:visited-style-name="Visited_20_Internet_20_Link"><text:span text:style-name="T17">#1.15  —  vor 21 Stunden</text:span></text:a></text:p>
        <text:p text:style-name="P4"> 4</text:p>
        <text:p text:style-name="P23">Ehrlich gesagt ist es mir total egal, wenn Sie von "wir" schwafeln...</text:p>
        <text:p text:style-name="P13"><text:a xlink:type="simple" xlink:href="https://www.zeit.de/politik/deutschland/2019-09/radikalitaet-politischer-realismus-deutschland?cid=26045163#cid-26045163" text:style-name="Internet_20_link" text:visited-style-name="Visited_20_Internet_20_Link"><text:span text:style-name="T17">Antwort auf </text:span></text:a><text:a xlink:type="simple" xlink:href="https://www.zeit.de/politik/deutschland/2019-09/radikalitaet-politischer-realismus-deutschland?cid=26045163#cid-26045163" text:style-name="Internet_20_link" text:visited-style-name="Visited_20_Internet_20_Link"><text:span text:style-name="Strong_20_Emphasis"><text:span text:style-name="T19">#1.1</text:span></text:span></text:a><text:a xlink:type="simple" xlink:href="https://www.zeit.de/politik/deutschland/2019-09/radikalitaet-politischer-realismus-deutschland?cid=26045163#cid-26045163" text:style-name="Internet_20_link" text:visited-style-name="Visited_20_Internet_20_Link"><text:span text:style-name="T17"> von </text:span></text:a><text:a xlink:type="simple" xlink:href="https://www.zeit.de/politik/deutschland/2019-09/radikalitaet-politischer-realismus-deutschland?cid=26045163#cid-26045163" text:style-name="Internet_20_link" text:visited-style-name="Visited_20_Internet_20_Link"><text:span text:style-name="Strong_20_Emphasis"><text:span text:style-name="T19">Закон Шмальгаузена</text:span></text:span></text:a><text:a xlink:type="simple" xlink:href="https://www.zeit.de/politik/deutschland/2019-09/radikalitaet-politischer-realismus-deutschland?action=comment&amp;pid=26046062#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062#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062#cid-26046062"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3">Nibbla</text:span></text:a></text:p>
        <text:p text:style-name="P6"><text:a xlink:type="simple" xlink:href="https://www.zeit.de/politik/deutschland/2019-09/radikalitaet-politischer-realismus-deutschland?cid=26046108#cid-26046108" text:style-name="Internet_20_link" text:visited-style-name="Visited_20_Internet_20_Link"><text:span text:style-name="T17">#1.16  —  vor 21 Stunden</text:span></text:a></text:p>
        <text:p text:style-name="P4"> 7</text:p>
        <text:p text:style-name="P23">Ich verstehe ihre Frage nicht. Erwarten sie, dass ich jetzt auf die Sicherheitsmechanismen verweise im Falle einer Jahrhundertflut und sie dann antworten HAHA, wir haben keine Tsunamis? Sag ich, ja sie haben das Risiko falsch eingeschätzt und ihre Antwort darauf falsch geplant. Und warum sollten wir besser sein?</text:p>
        <text:p text:style-name="P23">Ist ähnlich wie: Wie konnte Genua passieren? Gibt auch Zeitungsartikel die über die Alarmisten lästern.</text:p>
        <text:p text:style-name="P13"><text:a xlink:type="simple" xlink:href="https://www.zeit.de/politik/deutschland/2019-09/radikalitaet-politischer-realismus-deutschland?cid=26046005#cid-26046005" text:style-name="Internet_20_link" text:visited-style-name="Visited_20_Internet_20_Link"><text:span text:style-name="T17">Antwort auf </text:span></text:a><text:a xlink:type="simple" xlink:href="https://www.zeit.de/politik/deutschland/2019-09/radikalitaet-politischer-realismus-deutschland?cid=26046005#cid-26046005" text:style-name="Internet_20_link" text:visited-style-name="Visited_20_Internet_20_Link"><text:span text:style-name="Strong_20_Emphasis"><text:span text:style-name="T19">#1.14</text:span></text:span></text:a><text:a xlink:type="simple" xlink:href="https://www.zeit.de/politik/deutschland/2019-09/radikalitaet-politischer-realismus-deutschland?cid=26046005#cid-26046005" text:style-name="Internet_20_link" text:visited-style-name="Visited_20_Internet_20_Link"><text:span text:style-name="T17"> von </text:span></text:a><text:a xlink:type="simple" xlink:href="https://www.zeit.de/politik/deutschland/2019-09/radikalitaet-politischer-realismus-deutschland?cid=26046005#cid-26046005" text:style-name="Internet_20_link" text:visited-style-name="Visited_20_Internet_20_Link"><text:span text:style-name="Strong_20_Emphasis"><text:span text:style-name="T19">Knut Wuchtig</text:span></text:span></text:a><text:a xlink:type="simple" xlink:href="https://www.zeit.de/politik/deutschland/2019-09/radikalitaet-politischer-realismus-deutschland?action=comment&amp;pid=26046108#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108#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108#cid-26046108" text:style-name="Internet_20_link" text:visited-style-name="Visited_20_Internet_20_Link"><text:span text:style-name="T17"> Empfehlen</text:span></text:a></text:p>
        <text:p text:style-name="P12"><text:a xlink:type="simple" xlink:href="https://profile.zeit.de/6419782" text:style-name="Internet_20_link" text:visited-style-name="Visited_20_Internet_20_Link"><text:span text:style-name="T3">Auf der Schachtelhalm-Alm</text:span></text:a></text:p>
        <text:p text:style-name="P6"><text:a xlink:type="simple" xlink:href="https://www.zeit.de/politik/deutschland/2019-09/radikalitaet-politischer-realismus-deutschland?cid=26046131#cid-26046131" text:style-name="Internet_20_link" text:visited-style-name="Visited_20_Internet_20_Link"><text:span text:style-name="T17">#1.17  —  vor 21 Stunden</text:span></text:a></text:p>
        <text:p text:style-name="P4"> 4</text:p>
        <text:p text:style-name="P23">Und das... entscheidet wer?!<text:line-break/>Und wer ist dieses "Wir"?</text:p>
        <text:p text:style-name="P13"><text:a xlink:type="simple" xlink:href="https://www.zeit.de/politik/deutschland/2019-09/radikalitaet-politischer-realismus-deutschland?cid=26045163#cid-26045163" text:style-name="Internet_20_link" text:visited-style-name="Visited_20_Internet_20_Link"><text:span text:style-name="T17">Antwort auf </text:span></text:a><text:a xlink:type="simple" xlink:href="https://www.zeit.de/politik/deutschland/2019-09/radikalitaet-politischer-realismus-deutschland?cid=26045163#cid-26045163" text:style-name="Internet_20_link" text:visited-style-name="Visited_20_Internet_20_Link"><text:span text:style-name="Strong_20_Emphasis"><text:span text:style-name="T19">#1.1</text:span></text:span></text:a><text:a xlink:type="simple" xlink:href="https://www.zeit.de/politik/deutschland/2019-09/radikalitaet-politischer-realismus-deutschland?cid=26045163#cid-26045163" text:style-name="Internet_20_link" text:visited-style-name="Visited_20_Internet_20_Link"><text:span text:style-name="T17"> von </text:span></text:a><text:a xlink:type="simple" xlink:href="https://www.zeit.de/politik/deutschland/2019-09/radikalitaet-politischer-realismus-deutschland?cid=26045163#cid-26045163" text:style-name="Internet_20_link" text:visited-style-name="Visited_20_Internet_20_Link"><text:span text:style-name="Strong_20_Emphasis"><text:span text:style-name="T19">Закон Шмальгаузена</text:span></text:span></text:a><text:a xlink:type="simple" xlink:href="https://www.zeit.de/politik/deutschland/2019-09/radikalitaet-politischer-realismus-deutschland?action=comment&amp;pid=2604613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13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131#cid-26046131" text:style-name="Internet_20_link" text:visited-style-name="Visited_20_Internet_20_Link"><text:span text:style-name="T17"> Empfehlen</text:span></text:a></text:p>
        <text:p text:style-name="P12"><text:a xlink:type="simple" xlink:href="https://profile.zeit.de/2393525" text:style-name="Internet_20_link" text:visited-style-name="Visited_20_Internet_20_Link"><text:span text:style-name="T3">Schrdro</text:span></text:a></text:p>
        <text:p text:style-name="P6"><text:a xlink:type="simple" xlink:href="https://www.zeit.de/politik/deutschland/2019-09/radikalitaet-politischer-realismus-deutschland?cid=26046161#cid-26046161" text:style-name="Internet_20_link" text:visited-style-name="Visited_20_Internet_20_Link"><text:span text:style-name="T17">#1.18  —  vor 21 Stunden</text:span></text:a></text:p>
        <text:p text:style-name="P4"> 13</text:p>
        <text:p text:style-name="P23">"Dafür gibt es zu viele falsche Thesen. Beispiel: Der sogenannte Atomausstieg wurde nicht von der Wirklichkeit auf die Agenda gezwungen sondern von einer Interpretation der Ereignisse in Fukushima, die so in Zentraleuropa nicht zutreffend ist und die in anderen Ländern keine Rolle spielt(e). Ein weiteres Beispiel: "Der Linksradikalismus der Siebziger- und Achtzigerjahre war noch tief geprägt von den deutschen Verbrechen aus der ersten Hälfte des Jahrhunderts." Nein. Er war geprägt durch die Indifferenz zu den Verbrechen der RAF, durch als Anti-Israelismus getarnter Antisemitismus und nicht selten durch staatssozialistische Kapitalismus-Faschismus Assoziationen der Altstalinisten in Ost-Berlin."</text:p>
        <text:p text:style-name="P23">Dem würde ich widersprechen (und damit dem Artikel in seinen Grundzügen zustimmen) wollen.</text:p>
        <text:p text:style-name="P23"><text:soft-page-break/>Atomausstieg: Fukushima war der Anlass, aber nicht der Grund. Die Energieversorger hatten doch schlicht kein ausreichendes Interesse mehr an der Kernenergie. Gegen ihren Widerstand hätte man den Ausstieg kaum vollzogen.</text:p>
        <text:p text:style-name="P23">Linksradikalismus der 70er und 80er Jahre: Da würde ich Ihnen bzgl. der 80er Jahre zustimmen. Aber der frühe Linksradikalismus (dessen Wurzeln eigentlich schon in der Zeit vor den "68ern" liegen) war in der Tat von der Auseinandersetzung mit dem Schweigen, dem mangelnden Willen zur Auseinandersetzung mit dem Nationalsozialismus, dem Schulterzucken angesichts von Ex-Nazis in verantwortlichen Positionen usw. geprägt.</text:p>
        <text:p text:style-name="P13"><text:a xlink:type="simple" xlink:href="https://www.zeit.de/politik/deutschland/2019-09/radikalitaet-politischer-realismus-deutschland?cid=26045431#cid-26045431" text:style-name="Internet_20_link" text:visited-style-name="Visited_20_Internet_20_Link"><text:span text:style-name="T17">Antwort auf </text:span></text:a><text:a xlink:type="simple" xlink:href="https://www.zeit.de/politik/deutschland/2019-09/radikalitaet-politischer-realismus-deutschland?cid=26045431#cid-26045431" text:style-name="Internet_20_link" text:visited-style-name="Visited_20_Internet_20_Link"><text:span text:style-name="Strong_20_Emphasis"><text:span text:style-name="T19">#1.3</text:span></text:span></text:a><text:a xlink:type="simple" xlink:href="https://www.zeit.de/politik/deutschland/2019-09/radikalitaet-politischer-realismus-deutschland?cid=26045431#cid-26045431" text:style-name="Internet_20_link" text:visited-style-name="Visited_20_Internet_20_Link"><text:span text:style-name="T17"> von </text:span></text:a><text:a xlink:type="simple" xlink:href="https://www.zeit.de/politik/deutschland/2019-09/radikalitaet-politischer-realismus-deutschland?cid=26045431#cid-26045431" text:style-name="Internet_20_link" text:visited-style-name="Visited_20_Internet_20_Link"><text:span text:style-name="Strong_20_Emphasis"><text:span text:style-name="T19">Dr. Ole De These</text:span></text:span></text:a><text:a xlink:type="simple" xlink:href="https://www.zeit.de/politik/deutschland/2019-09/radikalitaet-politischer-realismus-deutschland?action=comment&amp;pid=2604616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16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161#cid-26046161" text:style-name="Internet_20_link" text:visited-style-name="Visited_20_Internet_20_Link"><text:span text:style-name="T17"> Empfehlen</text:span></text:a></text:p>
        <text:p text:style-name="P12"><text:a xlink:type="simple" xlink:href="https://profile.zeit.de/2927417" text:style-name="Internet_20_link" text:visited-style-name="Visited_20_Internet_20_Link"><text:span text:style-name="T3">kielbasam</text:span></text:a></text:p>
        <text:p text:style-name="P6"><text:a xlink:type="simple" xlink:href="https://www.zeit.de/politik/deutschland/2019-09/radikalitaet-politischer-realismus-deutschland?cid=26046247#cid-26046247" text:style-name="Internet_20_link" text:visited-style-name="Visited_20_Internet_20_Link"><text:span text:style-name="T17">#1.19  —  vor 20 Stunden</text:span></text:a></text:p>
        <text:p text:style-name="P4"> 11</text:p>
        <text:p text:style-name="P23">... und ich kritisiere ZON</text:p>
        <text:p text:style-name="P23">1.<text:line-break/>Die Zahl der Probleme, die sich mit moderater oder gradueller, also nicht radikaler, Politik kaum noch lösen lassen, nimmt rapide zu.</text:p>
        <text:p text:style-name="P23">Wir brauchen keine "radikalen" Lösungen, sondern gut durchdachte praktikable und am besten auch finanzierbare Lösungen für die zum größten Teil seit Jahrzehnten bekannten aber von der Regierung verschleppten Probleme.</text:p>
        <text:p text:style-name="P23">Und das ganze bald und mit dem "echten" Willen zur Lösung der Probleme!</text:p>
        <text:p text:style-name="P23">Schnellschüsse bringen uns dabei nicht weiter sondern verschlimmern die Probleme am Ende noch.</text:p>
        <text:p text:style-name="P23">2.<text:line-break/>Zahl der unlösbaren Probleme nimmt rapide zu.</text:p>
        <text:p text:style-name="P23">Es gibt keine unlösbaren Probleme.<text:line-break/>Es gibt nur Menschen, die sich weigern Probleme zu lösen (z.B. unsere Regierung).</text:p>
        <text:p text:style-name="P23">Macht mir das schöne Wort "radikal" nicht kaputt.</text:p>
        <text:p text:style-name="P23">Trotzdem ein guter Artikel - Danke.</text:p>
        <text:p text:style-name="P13"><text:a xlink:type="simple" xlink:href="https://www.zeit.de/politik/deutschland/2019-09/radikalitaet-politischer-realismus-deutschland?cid=26044823#cid-26044823" text:style-name="Internet_20_link" text:visited-style-name="Visited_20_Internet_20_Link"><text:span text:style-name="T17">Antwort auf </text:span></text:a><text:a xlink:type="simple" xlink:href="https://www.zeit.de/politik/deutschland/2019-09/radikalitaet-politischer-realismus-deutschland?cid=26044823#cid-26044823" text:style-name="Internet_20_link" text:visited-style-name="Visited_20_Internet_20_Link"><text:span text:style-name="Strong_20_Emphasis"><text:span text:style-name="T19">#1</text:span></text:span></text:a><text:a xlink:type="simple" xlink:href="https://www.zeit.de/politik/deutschland/2019-09/radikalitaet-politischer-realismus-deutschland?cid=26044823#cid-26044823" text:style-name="Internet_20_link" text:visited-style-name="Visited_20_Internet_20_Link"><text:span text:style-name="T17"> von </text:span></text:a><text:a xlink:type="simple" xlink:href="https://www.zeit.de/politik/deutschland/2019-09/radikalitaet-politischer-realismus-deutschland?cid=26044823#cid-26044823" text:style-name="Internet_20_link" text:visited-style-name="Visited_20_Internet_20_Link"><text:span text:style-name="Strong_20_Emphasis"><text:span text:style-name="T19">Titelerfinder</text:span></text:span></text:a><text:a xlink:type="simple" xlink:href="https://www.zeit.de/politik/deutschland/2019-09/radikalitaet-politischer-realismus-deutschland?action=comment&amp;pid=26046247#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247#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247#cid-26046247" text:style-name="Internet_20_link" text:visited-style-name="Visited_20_Internet_20_Link"><text:span text:style-name="T17"> Empfehlen</text:span></text:a></text:p>
        <text:p text:style-name="P12"><text:a xlink:type="simple" xlink:href="https://profile.zeit.de/2945989" text:style-name="Internet_20_link" text:visited-style-name="Visited_20_Internet_20_Link"><text:span text:style-name="T3">Knut Wuchtig</text:span></text:a></text:p>
        <text:p text:style-name="P6"><text:a xlink:type="simple" xlink:href="https://www.zeit.de/politik/deutschland/2019-09/radikalitaet-politischer-realismus-deutschland?cid=26046404#cid-26046404" text:style-name="Internet_20_link" text:visited-style-name="Visited_20_Internet_20_Link"><text:span text:style-name="T17">#1.20  —  vor 20 Stunden</text:span></text:a></text:p>
        <text:p text:style-name="P4"> 7</text:p>
        <text:p text:style-name="P23">"Erwarten sie, dass ich jetzt auf die Sicherheitsmechanismen verweise im Falle einer Jahrhundertflut und sie dann antworten HAHA, wir haben keine Tsunamis?"</text:p>
        <text:p text:style-name="P23">Naja aber es ist doch schon ein grvierender Unterschied zwischen Deutschland und Japan als Standort für ein Atomkraftwerk. Japan hat ständig Erdbeben (da es auf einem Vulkangürtel liegt) die auch zu Tsunamis führen können. Während in DE wann genau das letzte grössere Beben war? Aber hier verfällt man in Panik und steigt aus relativ Klimafreundlicher energie aus. Nur um festzustellen das der Nachbar an der grenze neue Kraftwerke baut.</text:p>
        <text:p text:style-name="P13"><text:a xlink:type="simple" xlink:href="https://www.zeit.de/politik/deutschland/2019-09/radikalitaet-politischer-realismus-deutschland?cid=26046108#cid-26046108" text:style-name="Internet_20_link" text:visited-style-name="Visited_20_Internet_20_Link"><text:span text:style-name="T17">Antwort auf </text:span></text:a><text:a xlink:type="simple" xlink:href="https://www.zeit.de/politik/deutschland/2019-09/radikalitaet-politischer-realismus-deutschland?cid=26046108#cid-26046108" text:style-name="Internet_20_link" text:visited-style-name="Visited_20_Internet_20_Link"><text:span text:style-name="Strong_20_Emphasis"><text:span text:style-name="T19">#1.16</text:span></text:span></text:a><text:a xlink:type="simple" xlink:href="https://www.zeit.de/politik/deutschland/2019-09/radikalitaet-politischer-realismus-deutschland?cid=26046108#cid-26046108" text:style-name="Internet_20_link" text:visited-style-name="Visited_20_Internet_20_Link"><text:span text:style-name="T17"> von </text:span></text:a><text:a xlink:type="simple" xlink:href="https://www.zeit.de/politik/deutschland/2019-09/radikalitaet-politischer-realismus-deutschland?cid=26046108#cid-26046108" text:style-name="Internet_20_link" text:visited-style-name="Visited_20_Internet_20_Link"><text:span text:style-name="Strong_20_Emphasis"><text:span text:style-name="T19">Nibbla</text:span></text:span></text:a><text:a xlink:type="simple" xlink:href="https://www.zeit.de/politik/deutschland/2019-09/radikalitaet-politischer-realismus-deutschland?action=comment&amp;pid=26046404#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404#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404#cid-26046404"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3">Nibbla</text:span></text:a></text:p>
        <text:p text:style-name="P6"><text:a xlink:type="simple" xlink:href="https://www.zeit.de/politik/deutschland/2019-09/radikalitaet-politischer-realismus-deutschland?cid=26046458#cid-26046458" text:style-name="Internet_20_link" text:visited-style-name="Visited_20_Internet_20_Link"><text:span text:style-name="T17">#1.21  —  vor 20 Stunden</text:span></text:a></text:p>
        <text:p text:style-name="P4"><text:soft-page-break/> 4</text:p>
        <text:p text:style-name="P23">Naja, wie gesagt, auf dieses Argument bin ich schon am Anfang eingegangen aber zählt nicht für sie oder nicht nachvollziehbar.</text:p>
        <text:p text:style-name="P23">Wie schauts mit Genua aus?</text:p>
        <text:p text:style-name="P13"><text:a xlink:type="simple" xlink:href="https://www.zeit.de/politik/deutschland/2019-09/radikalitaet-politischer-realismus-deutschland?cid=26046404#cid-26046404" text:style-name="Internet_20_link" text:visited-style-name="Visited_20_Internet_20_Link"><text:span text:style-name="T17">Antwort auf </text:span></text:a><text:a xlink:type="simple" xlink:href="https://www.zeit.de/politik/deutschland/2019-09/radikalitaet-politischer-realismus-deutschland?cid=26046404#cid-26046404" text:style-name="Internet_20_link" text:visited-style-name="Visited_20_Internet_20_Link"><text:span text:style-name="Strong_20_Emphasis"><text:span text:style-name="T19">#1.20</text:span></text:span></text:a><text:a xlink:type="simple" xlink:href="https://www.zeit.de/politik/deutschland/2019-09/radikalitaet-politischer-realismus-deutschland?cid=26046404#cid-26046404" text:style-name="Internet_20_link" text:visited-style-name="Visited_20_Internet_20_Link"><text:span text:style-name="T17"> von </text:span></text:a><text:a xlink:type="simple" xlink:href="https://www.zeit.de/politik/deutschland/2019-09/radikalitaet-politischer-realismus-deutschland?cid=26046404#cid-26046404" text:style-name="Internet_20_link" text:visited-style-name="Visited_20_Internet_20_Link"><text:span text:style-name="Strong_20_Emphasis"><text:span text:style-name="T19">Knut Wuchtig</text:span></text:span></text:a><text:a xlink:type="simple" xlink:href="https://www.zeit.de/politik/deutschland/2019-09/radikalitaet-politischer-realismus-deutschland?action=comment&amp;pid=26046458#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458#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458#cid-26046458"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3">Nibbla</text:span></text:a></text:p>
        <text:p text:style-name="P6"><text:a xlink:type="simple" xlink:href="https://www.zeit.de/politik/deutschland/2019-09/radikalitaet-politischer-realismus-deutschland?cid=26046471#cid-26046471" text:style-name="Internet_20_link" text:visited-style-name="Visited_20_Internet_20_Link"><text:span text:style-name="T17">#1.22  —  vor 20 Stunden</text:span></text:a></text:p>
        <text:p text:style-name="P4"> 6</text:p>
        <text:p text:style-name="P23">"Japan hat ständig Erdbeben (da es auf einem Vulkangürtel liegt) die auch zu Tsunamis führen können. " nur eben die Frage ist, warum haben sie sich nicht für den Fall vorbereitet?</text:p>
        <text:p text:style-name="P13"><text:a xlink:type="simple" xlink:href="https://www.zeit.de/politik/deutschland/2019-09/radikalitaet-politischer-realismus-deutschland?cid=26046404#cid-26046404" text:style-name="Internet_20_link" text:visited-style-name="Visited_20_Internet_20_Link"><text:span text:style-name="T17">Antwort auf </text:span></text:a><text:a xlink:type="simple" xlink:href="https://www.zeit.de/politik/deutschland/2019-09/radikalitaet-politischer-realismus-deutschland?cid=26046404#cid-26046404" text:style-name="Internet_20_link" text:visited-style-name="Visited_20_Internet_20_Link"><text:span text:style-name="Strong_20_Emphasis"><text:span text:style-name="T19">#1.20</text:span></text:span></text:a><text:a xlink:type="simple" xlink:href="https://www.zeit.de/politik/deutschland/2019-09/radikalitaet-politischer-realismus-deutschland?cid=26046404#cid-26046404" text:style-name="Internet_20_link" text:visited-style-name="Visited_20_Internet_20_Link"><text:span text:style-name="T17"> von </text:span></text:a><text:a xlink:type="simple" xlink:href="https://www.zeit.de/politik/deutschland/2019-09/radikalitaet-politischer-realismus-deutschland?cid=26046404#cid-26046404" text:style-name="Internet_20_link" text:visited-style-name="Visited_20_Internet_20_Link"><text:span text:style-name="Strong_20_Emphasis"><text:span text:style-name="T19">Knut Wuchtig</text:span></text:span></text:a><text:a xlink:type="simple" xlink:href="https://www.zeit.de/politik/deutschland/2019-09/radikalitaet-politischer-realismus-deutschland?action=comment&amp;pid=2604647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47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471#cid-26046471"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3">Nibbla</text:span></text:a></text:p>
        <text:p text:style-name="P6"><text:a xlink:type="simple" xlink:href="https://www.zeit.de/politik/deutschland/2019-09/radikalitaet-politischer-realismus-deutschland?cid=26046498#cid-26046498" text:style-name="Internet_20_link" text:visited-style-name="Visited_20_Internet_20_Link"><text:span text:style-name="T17">#1.23  —  vor 20 Stunden</text:span></text:a></text:p>
        <text:p text:style-name="P4"> 4</text:p>
        <text:p text:style-name="P23">Zum Thema nur die Deutschen:<text:line-break/>Italien: "am 12. und 13. Juni 2011 lehnten bei einer Volksabstimmung mit 57 % Wahlbeteiligung 94,1 % der Abstimmenden den Wiedereinstieg ab."</text:p>
        <text:p text:style-name="P13"><text:a xlink:type="simple" xlink:href="https://www.zeit.de/politik/deutschland/2019-09/radikalitaet-politischer-realismus-deutschland?cid=26046404#cid-26046404" text:style-name="Internet_20_link" text:visited-style-name="Visited_20_Internet_20_Link"><text:span text:style-name="T17">Antwort auf </text:span></text:a><text:a xlink:type="simple" xlink:href="https://www.zeit.de/politik/deutschland/2019-09/radikalitaet-politischer-realismus-deutschland?cid=26046404#cid-26046404" text:style-name="Internet_20_link" text:visited-style-name="Visited_20_Internet_20_Link"><text:span text:style-name="Strong_20_Emphasis"><text:span text:style-name="T19">#1.20</text:span></text:span></text:a><text:a xlink:type="simple" xlink:href="https://www.zeit.de/politik/deutschland/2019-09/radikalitaet-politischer-realismus-deutschland?cid=26046404#cid-26046404" text:style-name="Internet_20_link" text:visited-style-name="Visited_20_Internet_20_Link"><text:span text:style-name="T17"> von </text:span></text:a><text:a xlink:type="simple" xlink:href="https://www.zeit.de/politik/deutschland/2019-09/radikalitaet-politischer-realismus-deutschland?cid=26046404#cid-26046404" text:style-name="Internet_20_link" text:visited-style-name="Visited_20_Internet_20_Link"><text:span text:style-name="Strong_20_Emphasis"><text:span text:style-name="T19">Knut Wuchtig</text:span></text:span></text:a><text:a xlink:type="simple" xlink:href="https://www.zeit.de/politik/deutschland/2019-09/radikalitaet-politischer-realismus-deutschland?action=comment&amp;pid=26046498#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498#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498#cid-26046498" text:style-name="Internet_20_link" text:visited-style-name="Visited_20_Internet_20_Link"><text:span text:style-name="T17"> Empfehlen</text:span></text:a></text:p>
        <text:p text:style-name="P25"><draw:frame draw:style-name="fr2" draw:name="Image4" text:anchor-type="as-char" svg:width="0.0311in" svg:height="0.0311in" draw:z-index="16"><draw:image xlink:href="Pictures/10000000000000660000007348290A2682A500AA.jpg" xlink:type="simple" xlink:show="embed" xlink:actuate="onLoad" loext:mime-type="image/jpeg"/><svg:title>Avatarbild von Rod Flanders</svg:title></draw:frame></text:p>
        <text:p text:style-name="P12"><text:a xlink:type="simple" xlink:href="https://profile.zeit.de/5166631" text:style-name="Internet_20_link" text:visited-style-name="Visited_20_Internet_20_Link"><text:span text:style-name="T3">Rod Flanders</text:span></text:a></text:p>
        <text:p text:style-name="P6"><text:a xlink:type="simple" xlink:href="https://www.zeit.de/politik/deutschland/2019-09/radikalitaet-politischer-realismus-deutschland?cid=26046520#cid-26046520" text:style-name="Internet_20_link" text:visited-style-name="Visited_20_Internet_20_Link"><text:span text:style-name="T17">#1.24  —  vor 20 Stunden</text:span></text:a></text:p>
        <text:p text:style-name="P4"> 12</text:p>
        <text:p text:style-name="P23">"Deutschland ging es nie besser als heute,"<text:line-break/>--<text:line-break/>steile these. Ich widerspreche.</text:p>
        <text:p text:style-name="P13"><text:a xlink:type="simple" xlink:href="https://www.zeit.de/politik/deutschland/2019-09/radikalitaet-politischer-realismus-deutschland?cid=26045700#cid-26045700" text:style-name="Internet_20_link" text:visited-style-name="Visited_20_Internet_20_Link"><text:span text:style-name="T17">Antwort auf </text:span></text:a><text:a xlink:type="simple" xlink:href="https://www.zeit.de/politik/deutschland/2019-09/radikalitaet-politischer-realismus-deutschland?cid=26045700#cid-26045700" text:style-name="Internet_20_link" text:visited-style-name="Visited_20_Internet_20_Link"><text:span text:style-name="Strong_20_Emphasis"><text:span text:style-name="T19">#1.8</text:span></text:span></text:a><text:a xlink:type="simple" xlink:href="https://www.zeit.de/politik/deutschland/2019-09/radikalitaet-politischer-realismus-deutschland?cid=26045700#cid-26045700" text:style-name="Internet_20_link" text:visited-style-name="Visited_20_Internet_20_Link"><text:span text:style-name="T17"> von </text:span></text:a><text:a xlink:type="simple" xlink:href="https://www.zeit.de/politik/deutschland/2019-09/radikalitaet-politischer-realismus-deutschland?cid=26045700#cid-26045700" text:style-name="Internet_20_link" text:visited-style-name="Visited_20_Internet_20_Link"><text:span text:style-name="Strong_20_Emphasis"><text:span text:style-name="T19">Niedrich Frietzsche</text:span></text:span></text:a><text:a xlink:type="simple" xlink:href="https://www.zeit.de/politik/deutschland/2019-09/radikalitaet-politischer-realismus-deutschland?action=comment&amp;pid=2604652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52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520#cid-26046520" text:style-name="Internet_20_link" text:visited-style-name="Visited_20_Internet_20_Link"><text:span text:style-name="T17"> Empfehlen</text:span></text:a></text:p>
        <text:p text:style-name="P11">Titelerfinder</text:p>
        <text:p text:style-name="P6"><text:a xlink:type="simple" xlink:href="https://www.zeit.de/politik/deutschland/2019-09/radikalitaet-politischer-realismus-deutschland?cid=26046546#cid-26046546" text:style-name="Internet_20_link" text:visited-style-name="Visited_20_Internet_20_Link"><text:span text:style-name="T17">#1.25  —  vor 20 Stunden</text:span></text:a></text:p>
        <text:p text:style-name="P4"> 1</text:p>
        <text:p text:style-name="P23">Schon klar, Rod.<text:line-break/>Die SBZ war natürlich viel toller....</text:p>
        <text:p text:style-name="P13"><text:a xlink:type="simple" xlink:href="https://www.zeit.de/politik/deutschland/2019-09/radikalitaet-politischer-realismus-deutschland?cid=26046520#cid-26046520" text:style-name="Internet_20_link" text:visited-style-name="Visited_20_Internet_20_Link"><text:span text:style-name="T17">Antwort auf </text:span></text:a><text:a xlink:type="simple" xlink:href="https://www.zeit.de/politik/deutschland/2019-09/radikalitaet-politischer-realismus-deutschland?cid=26046520#cid-26046520" text:style-name="Internet_20_link" text:visited-style-name="Visited_20_Internet_20_Link"><text:span text:style-name="Strong_20_Emphasis"><text:span text:style-name="T19">#1.24</text:span></text:span></text:a><text:a xlink:type="simple" xlink:href="https://www.zeit.de/politik/deutschland/2019-09/radikalitaet-politischer-realismus-deutschland?cid=26046520#cid-26046520" text:style-name="Internet_20_link" text:visited-style-name="Visited_20_Internet_20_Link"><text:span text:style-name="T17"> von </text:span></text:a><text:a xlink:type="simple" xlink:href="https://www.zeit.de/politik/deutschland/2019-09/radikalitaet-politischer-realismus-deutschland?cid=26046520#cid-26046520" text:style-name="Internet_20_link" text:visited-style-name="Visited_20_Internet_20_Link"><text:span text:style-name="Strong_20_Emphasis"><text:span text:style-name="T19">Rod Flanders</text:span></text:span></text:a><text:a xlink:type="simple" xlink:href="https://www.zeit.de/politik/deutschland/2019-09/radikalitaet-politischer-realismus-deutschland?action=comment&amp;pid=26046546#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546#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546#cid-26046546" text:style-name="Internet_20_link" text:visited-style-name="Visited_20_Internet_20_Link"><text:span text:style-name="T17"> Empfehlen</text:span></text:a></text:p>
        <text:p text:style-name="P12"><text:a xlink:type="simple" xlink:href="https://profile.zeit.de/2945989" text:style-name="Internet_20_link" text:visited-style-name="Visited_20_Internet_20_Link"><text:span text:style-name="T3">Knut Wuchtig</text:span></text:a></text:p>
        <text:p text:style-name="P6"><text:a xlink:type="simple" xlink:href="https://www.zeit.de/politik/deutschland/2019-09/radikalitaet-politischer-realismus-deutschland?cid=26046676#cid-26046676" text:style-name="Internet_20_link" text:visited-style-name="Visited_20_Internet_20_Link"><text:span text:style-name="T17">#1.26  —  vor 20 Stunden</text:span></text:a></text:p>
        <text:p text:style-name="P4"> 1</text:p>
        <text:p text:style-name="P23">Richtig, ist für mich nicht nachvollziehbar. Weil wir dieses Risiko nicht haben. Damit erübrigt sich auch die Frage ob wir besser sind.</text:p>
        <text:p text:style-name="P13"><text:a xlink:type="simple" xlink:href="https://www.zeit.de/politik/deutschland/2019-09/radikalitaet-politischer-realismus-deutschland?cid=26046458#cid-26046458" text:style-name="Internet_20_link" text:visited-style-name="Visited_20_Internet_20_Link"><text:span text:style-name="T17">Antwort auf </text:span></text:a><text:a xlink:type="simple" xlink:href="https://www.zeit.de/politik/deutschland/2019-09/radikalitaet-politischer-realismus-deutschland?cid=26046458#cid-26046458" text:style-name="Internet_20_link" text:visited-style-name="Visited_20_Internet_20_Link"><text:span text:style-name="Strong_20_Emphasis"><text:span text:style-name="T19">#1.21</text:span></text:span></text:a><text:a xlink:type="simple" xlink:href="https://www.zeit.de/politik/deutschland/2019-09/radikalitaet-politischer-realismus-deutschland?cid=26046458#cid-26046458" text:style-name="Internet_20_link" text:visited-style-name="Visited_20_Internet_20_Link"><text:span text:style-name="T17"> von </text:span></text:a><text:a xlink:type="simple" xlink:href="https://www.zeit.de/politik/deutschland/2019-09/radikalitaet-politischer-realismus-deutschland?cid=26046458#cid-26046458" text:style-name="Internet_20_link" text:visited-style-name="Visited_20_Internet_20_Link"><text:span text:style-name="Strong_20_Emphasis"><text:span text:style-name="T19">Nibbla</text:span></text:span></text:a><text:a xlink:type="simple" xlink:href="https://www.zeit.de/politik/deutschland/2019-09/radikalitaet-politischer-realismus-deutschland?action=comment&amp;pid=26046676#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676#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676#cid-26046676" text:style-name="Internet_20_link" text:visited-style-name="Visited_20_Internet_20_Link"><text:span text:style-name="T17"> Empfehlen</text:span></text:a></text:p>
        <text:p text:style-name="P12"><text:a xlink:type="simple" xlink:href="https://profile.zeit.de/2945989" text:style-name="Internet_20_link" text:visited-style-name="Visited_20_Internet_20_Link"><text:span text:style-name="T3">Knut Wuchtig</text:span></text:a></text:p>
        <text:p text:style-name="P6"><text:a xlink:type="simple" xlink:href="https://www.zeit.de/politik/deutschland/2019-09/radikalitaet-politischer-realismus-deutschland?cid=26046723#cid-26046723" text:style-name="Internet_20_link" text:visited-style-name="Visited_20_Internet_20_Link"><text:span text:style-name="T17">#1.27  —  vor 19 Stunden</text:span></text:a></text:p>
        <text:p text:style-name="P4"><text:soft-page-break/> 6</text:p>
        <text:p text:style-name="P23">Keine ahnung. Erdbebensicher soll es gewesen sein aber wie wollen Sie sich auf einen riesigen Tsunami vorbereiten? Man dürfte in so gefährdeten gebieten garkeine Atomkraftwerke bauen. Aber deshalb hier aus dieser relativ klimafreundlichen Energieform auszusteigen ist mmn zu voreilig gewesen.</text:p>
        <text:p text:style-name="P13"><text:a xlink:type="simple" xlink:href="https://www.zeit.de/politik/deutschland/2019-09/radikalitaet-politischer-realismus-deutschland?cid=26046471#cid-26046471" text:style-name="Internet_20_link" text:visited-style-name="Visited_20_Internet_20_Link"><text:span text:style-name="T17">Antwort auf </text:span></text:a><text:a xlink:type="simple" xlink:href="https://www.zeit.de/politik/deutschland/2019-09/radikalitaet-politischer-realismus-deutschland?cid=26046471#cid-26046471" text:style-name="Internet_20_link" text:visited-style-name="Visited_20_Internet_20_Link"><text:span text:style-name="Strong_20_Emphasis"><text:span text:style-name="T19">#1.22</text:span></text:span></text:a><text:a xlink:type="simple" xlink:href="https://www.zeit.de/politik/deutschland/2019-09/radikalitaet-politischer-realismus-deutschland?cid=26046471#cid-26046471" text:style-name="Internet_20_link" text:visited-style-name="Visited_20_Internet_20_Link"><text:span text:style-name="T17"> von </text:span></text:a><text:a xlink:type="simple" xlink:href="https://www.zeit.de/politik/deutschland/2019-09/radikalitaet-politischer-realismus-deutschland?cid=26046471#cid-26046471" text:style-name="Internet_20_link" text:visited-style-name="Visited_20_Internet_20_Link"><text:span text:style-name="Strong_20_Emphasis"><text:span text:style-name="T19">Nibbla</text:span></text:span></text:a><text:a xlink:type="simple" xlink:href="https://www.zeit.de/politik/deutschland/2019-09/radikalitaet-politischer-realismus-deutschland?action=comment&amp;pid=2604672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72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723#cid-26046723" text:style-name="Internet_20_link" text:visited-style-name="Visited_20_Internet_20_Link"><text:span text:style-name="T17"> Empfehlen</text:span></text:a></text:p>
        <text:p text:style-name="P25"><draw:frame draw:style-name="fr2" draw:name="Image5" text:anchor-type="as-char" svg:width="0.0311in" svg:height="0.0311in" draw:z-index="17"><draw:image xlink:href="Pictures/100000000000004200000046E0D4BB37E12A9C7F.jpg" xlink:type="simple" xlink:show="embed" xlink:actuate="onLoad" loext:mime-type="image/jpeg"/><svg:title>Avatarbild von Закон Шмальгаузена</svg:title></draw:frame></text:p>
        <text:p text:style-name="P12"><text:a xlink:type="simple" xlink:href="https://profile.zeit.de/5910182" text:style-name="Internet_20_link" text:visited-style-name="Visited_20_Internet_20_Link"><text:span text:style-name="T3">Закон Шмальгаузена</text:span></text:a></text:p>
        <text:p text:style-name="P6"><text:a xlink:type="simple" xlink:href="https://www.zeit.de/politik/deutschland/2019-09/radikalitaet-politischer-realismus-deutschland?cid=26046733#cid-26046733" text:style-name="Internet_20_link" text:visited-style-name="Visited_20_Internet_20_Link"><text:span text:style-name="T17">#1.28  —  vor 19 Stunden</text:span></text:a></text:p>
        <text:p text:style-name="P4"> 8</text:p>
        <text:p text:style-name="P23">"Und das... entscheidet wer?! Und wer ist dieses 'Wir'?"</text:p>
        <text:p text:style-name="P23">Na, die Netiquette natürlich:</text:p>
        <text:p text:style-name="P18"><text:span text:style-name="T12">"Die eigene Meinung sollte in Ihrem Kommentar mit klaren Argumenten begründet werden" (</text:span><text:a xlink:type="simple" xlink:href="https://www.zeit.de/administratives/2010-03/netiquette/komplettansicht" office:target-frame-name="_blank" xlink:show="new" text:style-name="Internet_20_link" text:visited-style-name="Visited_20_Internet_20_Link"><text:span text:style-name="T8">https://www.zeit.de/admin...</text:span></text:a><text:span text:style-name="T12">)</text:span></text:p>
        <text:p text:style-name="P23">Titelerfinder hat hier - für Rechte typisch - nichts mehr als eine Befindlichkeit geäußert, ohne jedes Argument. Reines Bekennertum, wie es in die Kirche gehört, ist in so einem Diskussionsforum unnötiger Ballast.</text:p>
        <text:p text:style-name="P13"><text:a xlink:type="simple" xlink:href="https://www.zeit.de/politik/deutschland/2019-09/radikalitaet-politischer-realismus-deutschland?cid=26046131#cid-26046131" text:style-name="Internet_20_link" text:visited-style-name="Visited_20_Internet_20_Link"><text:span text:style-name="T17">Antwort auf </text:span></text:a><text:a xlink:type="simple" xlink:href="https://www.zeit.de/politik/deutschland/2019-09/radikalitaet-politischer-realismus-deutschland?cid=26046131#cid-26046131" text:style-name="Internet_20_link" text:visited-style-name="Visited_20_Internet_20_Link"><text:span text:style-name="Strong_20_Emphasis"><text:span text:style-name="T19">#1.17</text:span></text:span></text:a><text:a xlink:type="simple" xlink:href="https://www.zeit.de/politik/deutschland/2019-09/radikalitaet-politischer-realismus-deutschland?cid=26046131#cid-26046131" text:style-name="Internet_20_link" text:visited-style-name="Visited_20_Internet_20_Link"><text:span text:style-name="T17"> von </text:span></text:a><text:a xlink:type="simple" xlink:href="https://www.zeit.de/politik/deutschland/2019-09/radikalitaet-politischer-realismus-deutschland?cid=26046131#cid-26046131" text:style-name="Internet_20_link" text:visited-style-name="Visited_20_Internet_20_Link"><text:span text:style-name="Strong_20_Emphasis"><text:span text:style-name="T19">Auf der Schachtelhalm-Alm</text:span></text:span></text:a><text:a xlink:type="simple" xlink:href="https://www.zeit.de/politik/deutschland/2019-09/radikalitaet-politischer-realismus-deutschland?action=comment&amp;pid=2604673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73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733#cid-26046733" text:style-name="Internet_20_link" text:visited-style-name="Visited_20_Internet_20_Link"><text:span text:style-name="T17"> Empfehlen</text:span></text:a></text:p>
        <text:p text:style-name="P12"><text:a xlink:type="simple" xlink:href="https://profile.zeit.de/2945989" text:style-name="Internet_20_link" text:visited-style-name="Visited_20_Internet_20_Link"><text:span text:style-name="T3">Knut Wuchtig</text:span></text:a></text:p>
        <text:p text:style-name="P6"><text:a xlink:type="simple" xlink:href="https://www.zeit.de/politik/deutschland/2019-09/radikalitaet-politischer-realismus-deutschland?cid=26046791#cid-26046791" text:style-name="Internet_20_link" text:visited-style-name="Visited_20_Internet_20_Link"><text:span text:style-name="T17">#1.29  —  vor 19 Stunden</text:span></text:a></text:p>
        <text:p text:style-name="P4"> 1</text:p>
        <text:p text:style-name="P23">"Wie schauts mit Genua aus?"</text:p>
        <text:p text:style-name="P23">Was war denn in Genua?</text:p>
        <text:p text:style-name="P13"><text:a xlink:type="simple" xlink:href="https://www.zeit.de/politik/deutschland/2019-09/radikalitaet-politischer-realismus-deutschland?cid=26046458#cid-26046458" text:style-name="Internet_20_link" text:visited-style-name="Visited_20_Internet_20_Link"><text:span text:style-name="T17">Antwort auf </text:span></text:a><text:a xlink:type="simple" xlink:href="https://www.zeit.de/politik/deutschland/2019-09/radikalitaet-politischer-realismus-deutschland?cid=26046458#cid-26046458" text:style-name="Internet_20_link" text:visited-style-name="Visited_20_Internet_20_Link"><text:span text:style-name="Strong_20_Emphasis"><text:span text:style-name="T19">#1.21</text:span></text:span></text:a><text:a xlink:type="simple" xlink:href="https://www.zeit.de/politik/deutschland/2019-09/radikalitaet-politischer-realismus-deutschland?cid=26046458#cid-26046458" text:style-name="Internet_20_link" text:visited-style-name="Visited_20_Internet_20_Link"><text:span text:style-name="T17"> von </text:span></text:a><text:a xlink:type="simple" xlink:href="https://www.zeit.de/politik/deutschland/2019-09/radikalitaet-politischer-realismus-deutschland?cid=26046458#cid-26046458" text:style-name="Internet_20_link" text:visited-style-name="Visited_20_Internet_20_Link"><text:span text:style-name="Strong_20_Emphasis"><text:span text:style-name="T19">Nibbla</text:span></text:span></text:a><text:a xlink:type="simple" xlink:href="https://www.zeit.de/politik/deutschland/2019-09/radikalitaet-politischer-realismus-deutschland?action=comment&amp;pid=2604679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79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791#cid-26046791" text:style-name="Internet_20_link" text:visited-style-name="Visited_20_Internet_20_Link"><text:span text:style-name="T17"> Empfehlen</text:span></text:a></text:p>
        <text:p text:style-name="P12"><text:a xlink:type="simple" xlink:href="https://profile.zeit.de/3262988" text:style-name="Internet_20_link" text:visited-style-name="Visited_20_Internet_20_Link"><text:span text:style-name="T3">violettagetyourgun</text:span></text:a></text:p>
        <text:p text:style-name="P6"><text:a xlink:type="simple" xlink:href="https://www.zeit.de/politik/deutschland/2019-09/radikalitaet-politischer-realismus-deutschland?cid=26046943#cid-26046943" text:style-name="Internet_20_link" text:visited-style-name="Visited_20_Internet_20_Link"><text:span text:style-name="T17">#1.30  —  vor 19 Stunden</text:span></text:a></text:p>
        <text:p text:style-name="P4"> 7</text:p>
        <text:p text:style-name="P23">Steht in der Netiquette auch etwas über Menschen, die einen unverschämten, arroganten und schulmeisterhaften Ton anschlagen, ohne etwas zur inhaltlichen Diskussion beizutragen ?</text:p>
        <text:p text:style-name="P13"><text:a xlink:type="simple" xlink:href="https://www.zeit.de/politik/deutschland/2019-09/radikalitaet-politischer-realismus-deutschland?cid=26046733#cid-26046733" text:style-name="Internet_20_link" text:visited-style-name="Visited_20_Internet_20_Link"><text:span text:style-name="T17">Antwort auf </text:span></text:a><text:a xlink:type="simple" xlink:href="https://www.zeit.de/politik/deutschland/2019-09/radikalitaet-politischer-realismus-deutschland?cid=26046733#cid-26046733" text:style-name="Internet_20_link" text:visited-style-name="Visited_20_Internet_20_Link"><text:span text:style-name="Strong_20_Emphasis"><text:span text:style-name="T19">#1.28</text:span></text:span></text:a><text:a xlink:type="simple" xlink:href="https://www.zeit.de/politik/deutschland/2019-09/radikalitaet-politischer-realismus-deutschland?cid=26046733#cid-26046733" text:style-name="Internet_20_link" text:visited-style-name="Visited_20_Internet_20_Link"><text:span text:style-name="T17"> von </text:span></text:a><text:a xlink:type="simple" xlink:href="https://www.zeit.de/politik/deutschland/2019-09/radikalitaet-politischer-realismus-deutschland?cid=26046733#cid-26046733" text:style-name="Internet_20_link" text:visited-style-name="Visited_20_Internet_20_Link"><text:span text:style-name="Strong_20_Emphasis"><text:span text:style-name="T19">Закон Шмальгаузена</text:span></text:span></text:a><text:a xlink:type="simple" xlink:href="https://www.zeit.de/politik/deutschland/2019-09/radikalitaet-politischer-realismus-deutschland?action=comment&amp;pid=2604694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94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943#cid-26046943"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3">Nibbla</text:span></text:a></text:p>
        <text:p text:style-name="P6"><text:a xlink:type="simple" xlink:href="https://www.zeit.de/politik/deutschland/2019-09/radikalitaet-politischer-realismus-deutschland?cid=26047056#cid-26047056" text:style-name="Internet_20_link" text:visited-style-name="Visited_20_Internet_20_Link"><text:span text:style-name="T17">#1.31  —  vor 19 Stunden</text:span></text:a></text:p>
        <text:p text:style-name="P4"> 3</text:p>
        <text:p text:style-name="P23">Schade dass sie weder über Genua bescheid wissen. (Einmal googeln reicht. Zum Thema Risko nicht haben und trotzdem Einstürze)<text:line-break/>Staumauern gibts und man war halt ein bissal nachlässig mit der Risikoabschätzung und das Sicherheitssystem war halt so, dass es mit ner Flut nicht klarkommt. ja doof.<text:line-break/>Und Umweltfreundlich ist ja so eine Sache. Geht alles ins Meer. Was ist eigentlich mit den Gutachten ob ein Flieger reinfallen darf? (Man kann natürlich zynisch sein und sagen, Natur kommt <text:soft-page-break/>ganz gut klar mit so einem Unfall und da wollen dann keine Menschen siedeln. Mehr Kernkraftwerke)</text:p>
        <text:p text:style-name="P23">Es geht darum kann man Menschen vertrauen die Risiken abzuschätzen und darauf Antworten konservativ zu planen bei so einer Technologie und die Antwort lautet halt leider schaffens nicht mal die Japaner.</text:p>
        <text:p text:style-name="P23">Das die Meisten AKW's in Europa gerade nur laufen, weil niemand geklagt hat und man halt nicht so genau genommen hat mit den Vorschrifften stand auch hier vor paar Wochen. Schafft vertrauen.</text:p>
        <text:p text:style-name="P18"><text:a xlink:type="simple" xlink:href="https://de.wikipedia.org/wiki/There_are_known_knowns" office:target-frame-name="_blank" xlink:show="new" text:style-name="Internet_20_link" text:visited-style-name="Visited_20_Internet_20_Link"><text:span text:style-name="T8">https://de.wikipedia.org/...</text:span></text:a></text:p>
        <text:p text:style-name="P13"><text:a xlink:type="simple" xlink:href="https://www.zeit.de/politik/deutschland/2019-09/radikalitaet-politischer-realismus-deutschland?cid=26046723#cid-26046723" text:style-name="Internet_20_link" text:visited-style-name="Visited_20_Internet_20_Link"><text:span text:style-name="T17">Antwort auf </text:span></text:a><text:a xlink:type="simple" xlink:href="https://www.zeit.de/politik/deutschland/2019-09/radikalitaet-politischer-realismus-deutschland?cid=26046723#cid-26046723" text:style-name="Internet_20_link" text:visited-style-name="Visited_20_Internet_20_Link"><text:span text:style-name="Strong_20_Emphasis"><text:span text:style-name="T19">#1.27</text:span></text:span></text:a><text:a xlink:type="simple" xlink:href="https://www.zeit.de/politik/deutschland/2019-09/radikalitaet-politischer-realismus-deutschland?cid=26046723#cid-26046723" text:style-name="Internet_20_link" text:visited-style-name="Visited_20_Internet_20_Link"><text:span text:style-name="T17"> von </text:span></text:a><text:a xlink:type="simple" xlink:href="https://www.zeit.de/politik/deutschland/2019-09/radikalitaet-politischer-realismus-deutschland?cid=26046723#cid-26046723" text:style-name="Internet_20_link" text:visited-style-name="Visited_20_Internet_20_Link"><text:span text:style-name="Strong_20_Emphasis"><text:span text:style-name="T19">Knut Wuchtig</text:span></text:span></text:a><text:a xlink:type="simple" xlink:href="https://www.zeit.de/politik/deutschland/2019-09/radikalitaet-politischer-realismus-deutschland?action=comment&amp;pid=26047056#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056#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056#cid-26047056" text:style-name="Internet_20_link" text:visited-style-name="Visited_20_Internet_20_Link"><text:span text:style-name="T17"> Empfehlen</text:span></text:a></text:p>
        <text:p text:style-name="P11">Titelerfinder</text:p>
        <text:p text:style-name="P6"><text:a xlink:type="simple" xlink:href="https://www.zeit.de/politik/deutschland/2019-09/radikalitaet-politischer-realismus-deutschland?cid=26047120#cid-26047120" text:style-name="Internet_20_link" text:visited-style-name="Visited_20_Internet_20_Link"><text:span text:style-name="T17">#1.32  —  vor 19 Stunden</text:span></text:a></text:p>
        <text:p text:style-name="P4"> 1</text:p>
        <text:p text:style-name="P23">Leute wie Sie kaufen auch Bahnsteigkarten, wenn es eine Revulution gibt, oder?<text:line-break/>(Haifischgrinsen)</text:p>
        <text:p text:style-name="P13"><text:a xlink:type="simple" xlink:href="https://www.zeit.de/politik/deutschland/2019-09/radikalitaet-politischer-realismus-deutschland?cid=26046733#cid-26046733" text:style-name="Internet_20_link" text:visited-style-name="Visited_20_Internet_20_Link"><text:span text:style-name="T17">Antwort auf </text:span></text:a><text:a xlink:type="simple" xlink:href="https://www.zeit.de/politik/deutschland/2019-09/radikalitaet-politischer-realismus-deutschland?cid=26046733#cid-26046733" text:style-name="Internet_20_link" text:visited-style-name="Visited_20_Internet_20_Link"><text:span text:style-name="Strong_20_Emphasis"><text:span text:style-name="T19">#1.28</text:span></text:span></text:a><text:a xlink:type="simple" xlink:href="https://www.zeit.de/politik/deutschland/2019-09/radikalitaet-politischer-realismus-deutschland?cid=26046733#cid-26046733" text:style-name="Internet_20_link" text:visited-style-name="Visited_20_Internet_20_Link"><text:span text:style-name="T17"> von </text:span></text:a><text:a xlink:type="simple" xlink:href="https://www.zeit.de/politik/deutschland/2019-09/radikalitaet-politischer-realismus-deutschland?cid=26046733#cid-26046733" text:style-name="Internet_20_link" text:visited-style-name="Visited_20_Internet_20_Link"><text:span text:style-name="Strong_20_Emphasis"><text:span text:style-name="T19">Закон Шмальгаузена</text:span></text:span></text:a><text:a xlink:type="simple" xlink:href="https://www.zeit.de/politik/deutschland/2019-09/radikalitaet-politischer-realismus-deutschland?action=comment&amp;pid=2604712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12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120#cid-26047120"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3">Nibbla</text:span></text:a></text:p>
        <text:p text:style-name="P6"><text:a xlink:type="simple" xlink:href="https://www.zeit.de/politik/deutschland/2019-09/radikalitaet-politischer-realismus-deutschland?cid=26047182#cid-26047182" text:style-name="Internet_20_link" text:visited-style-name="Visited_20_Internet_20_Link"><text:span text:style-name="T17">#1.33  —  vor 18 Stunden</text:span></text:a></text:p>
        <text:p text:style-name="P4"> 2</text:p>
        <text:p text:style-name="P23">Der Deutsche bleibt auch an der roten Fussgängerampel stehen, nachdem er grade Stuttgart21 Baustelle auseinander genommen hat (anscheinend Fakt)</text:p>
        <text:p text:style-name="P13"><text:a xlink:type="simple" xlink:href="https://www.zeit.de/politik/deutschland/2019-09/radikalitaet-politischer-realismus-deutschland?cid=26047120#cid-26047120" text:style-name="Internet_20_link" text:visited-style-name="Visited_20_Internet_20_Link"><text:span text:style-name="T17">Antwort auf </text:span></text:a><text:a xlink:type="simple" xlink:href="https://www.zeit.de/politik/deutschland/2019-09/radikalitaet-politischer-realismus-deutschland?cid=26047120#cid-26047120" text:style-name="Internet_20_link" text:visited-style-name="Visited_20_Internet_20_Link"><text:span text:style-name="Strong_20_Emphasis"><text:span text:style-name="T19">#1.32</text:span></text:span></text:a><text:a xlink:type="simple" xlink:href="https://www.zeit.de/politik/deutschland/2019-09/radikalitaet-politischer-realismus-deutschland?cid=26047120#cid-26047120" text:style-name="Internet_20_link" text:visited-style-name="Visited_20_Internet_20_Link"><text:span text:style-name="T17"> von </text:span></text:a><text:a xlink:type="simple" xlink:href="https://www.zeit.de/politik/deutschland/2019-09/radikalitaet-politischer-realismus-deutschland?cid=26047120#cid-26047120" text:style-name="Internet_20_link" text:visited-style-name="Visited_20_Internet_20_Link"><text:span text:style-name="Strong_20_Emphasis"><text:span text:style-name="T19">Titelerfinder</text:span></text:span></text:a><text:a xlink:type="simple" xlink:href="https://www.zeit.de/politik/deutschland/2019-09/radikalitaet-politischer-realismus-deutschland?action=comment&amp;pid=26047182#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182#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182#cid-26047182"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2">Nibbla</text:span></text:a></text:p>
        <text:p text:style-name="Text_20_body"><text:a xlink:type="simple" xlink:href="https://www.zeit.de/politik/deutschland/2019-09/radikalitaet-politischer-realismus-deutschland?cid=26047264#cid-26047264" text:style-name="Internet_20_link" text:visited-style-name="Visited_20_Internet_20_Link"><text:span text:style-name="T17">#1.34  —  vor 18 Stunden</text:span></text:a></text:p>
        <text:p text:style-name="P23">Bei dem Wort unnötiger Ballast stellts mir die Haare auf.</text:p>
        <text:p text:style-name="P23">Er hat begründet, dass er den Artikel lobt, weil er Zeit sonst mies findet.</text:p>
        <text:p text:style-name="P13"><text:a xlink:type="simple" xlink:href="https://www.zeit.de/politik/deutschland/2019-09/radikalitaet-politischer-realismus-deutschland?cid=26046733#cid-26046733" text:style-name="Internet_20_link" text:visited-style-name="Visited_20_Internet_20_Link"><text:span text:style-name="T17">Antwort auf </text:span></text:a><text:a xlink:type="simple" xlink:href="https://www.zeit.de/politik/deutschland/2019-09/radikalitaet-politischer-realismus-deutschland?cid=26046733#cid-26046733" text:style-name="Internet_20_link" text:visited-style-name="Visited_20_Internet_20_Link"><text:span text:style-name="Strong_20_Emphasis"><text:span text:style-name="T19">#1.28</text:span></text:span></text:a><text:a xlink:type="simple" xlink:href="https://www.zeit.de/politik/deutschland/2019-09/radikalitaet-politischer-realismus-deutschland?cid=26046733#cid-26046733" text:style-name="Internet_20_link" text:visited-style-name="Visited_20_Internet_20_Link"><text:span text:style-name="T17"> von </text:span></text:a><text:a xlink:type="simple" xlink:href="https://www.zeit.de/politik/deutschland/2019-09/radikalitaet-politischer-realismus-deutschland?cid=26046733#cid-26046733" text:style-name="Internet_20_link" text:visited-style-name="Visited_20_Internet_20_Link"><text:span text:style-name="Strong_20_Emphasis"><text:span text:style-name="T19">Закон Шмальгаузена</text:span></text:span></text:a><text:a xlink:type="simple" xlink:href="https://www.zeit.de/politik/deutschland/2019-09/radikalitaet-politischer-realismus-deutschland?action=comment&amp;pid=26047264#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264#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264#cid-26047264" text:style-name="Internet_20_link" text:visited-style-name="Visited_20_Internet_20_Link"><text:span text:style-name="T17"> Empfehlen</text:span></text:a></text:p>
        <text:p text:style-name="P12"><text:a xlink:type="simple" xlink:href="https://profile.zeit.de/2945989" text:style-name="Internet_20_link" text:visited-style-name="Visited_20_Internet_20_Link"><text:span text:style-name="T2">Knut Wuchtig</text:span></text:a></text:p>
        <text:p text:style-name="Text_20_body"><text:a xlink:type="simple" xlink:href="https://www.zeit.de/politik/deutschland/2019-09/radikalitaet-politischer-realismus-deutschland?cid=26047367#cid-26047367" text:style-name="Internet_20_link" text:visited-style-name="Visited_20_Internet_20_Link"><text:span text:style-name="T17">#1.35  —  vor 18 Stunden</text:span></text:a></text:p>
        <text:p text:style-name="P23">"Einmal googeln reicht"</text:p>
        <text:p text:style-name="P23">hab ich getan aber das stichwort staumauer hätten sie mir villt dazu geben sollen</text:p>
        <text:p text:style-name="P23">"das Sicherheitssystem war halt so, dass es mit ner Flut nicht klarkommt. "</text:p>
        <text:p text:style-name="P23">Tja ist wirklich ziehmlich dumm. Da würde ja sogar der "ottonormal mensch" dran denken das sowas passieren kann. Glaube aber nicht das man das in DE sonen Mist bauen würde wo doch selbst der Berliner Flughafen nie durch die tüv 'ung kommt. Aber gut restrisiko bleibt.</text:p>
        <text:p text:style-name="P13"><text:a xlink:type="simple" xlink:href="https://www.zeit.de/politik/deutschland/2019-09/radikalitaet-politischer-realismus-deutschland?cid=26047056#cid-26047056" text:style-name="Internet_20_link" text:visited-style-name="Visited_20_Internet_20_Link"><text:span text:style-name="T17">Antwort auf </text:span></text:a><text:a xlink:type="simple" xlink:href="https://www.zeit.de/politik/deutschland/2019-09/radikalitaet-politischer-realismus-deutschland?cid=26047056#cid-26047056" text:style-name="Internet_20_link" text:visited-style-name="Visited_20_Internet_20_Link"><text:span text:style-name="Strong_20_Emphasis"><text:span text:style-name="T19">#1.31</text:span></text:span></text:a><text:a xlink:type="simple" xlink:href="https://www.zeit.de/politik/deutschland/2019-09/radikalitaet-politischer-realismus-deutschland?cid=26047056#cid-26047056" text:style-name="Internet_20_link" text:visited-style-name="Visited_20_Internet_20_Link"><text:span text:style-name="T17"> von </text:span></text:a><text:a xlink:type="simple" xlink:href="https://www.zeit.de/politik/deutschland/2019-09/radikalitaet-politischer-realismus-deutschland?cid=26047056#cid-26047056" text:style-name="Internet_20_link" text:visited-style-name="Visited_20_Internet_20_Link"><text:span text:style-name="Strong_20_Emphasis"><text:span text:style-name="T19">Nibbla</text:span></text:span></text:a><text:a xlink:type="simple" xlink:href="https://www.zeit.de/politik/deutschland/2019-09/radikalitaet-politischer-realismus-deutschland?action=comment&amp;pid=26047367#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367#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367#cid-26047367"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3">Nibbla</text:span></text:a></text:p>
        <text:p text:style-name="P6"><text:a xlink:type="simple" xlink:href="https://www.zeit.de/politik/deutschland/2019-09/radikalitaet-politischer-realismus-deutschland?cid=26047482#cid-26047482" text:style-name="Internet_20_link" text:visited-style-name="Visited_20_Internet_20_Link"><text:span text:style-name="T17">#1.36  —  vor 18 Stunden</text:span></text:a></text:p>
        <text:p text:style-name="P4"> 1</text:p>
        <text:p text:style-name="P23">Genua hat nichts mit Staumauer zu tun.</text:p>
        <text:p text:style-name="P18"><text:soft-page-break/><text:span text:style-name="T12">Man meint, dass der Ottonormalmensch daran denkt, aber wenn Dinge klappen müssen etc dann eben nicht. Tüv ist lustiges Stichwort:<text:line-break/></text:span><text:a xlink:type="simple" xlink:href="https://www.spiegel.de/wirtschaft/brasilien-richter-werfen-tuev-sued-versagen-vor-a-1269145.html" office:target-frame-name="_blank" xlink:show="new" text:style-name="Internet_20_link" text:visited-style-name="Visited_20_Internet_20_Link"><text:span text:style-name="T8">https://www.spiegel.de/wi...</text:span></text:a></text:p>
        <text:p text:style-name="P18"><text:a xlink:type="simple" xlink:href="https://de.wikipedia.org/wiki/Talbrücke_Schraudenbach#Brücke_ab_2015" office:target-frame-name="_blank" xlink:show="new" text:style-name="Internet_20_link" text:visited-style-name="Visited_20_Internet_20_Link"><text:span text:style-name="T8">https://de.wikipedia.org/...</text:span></text:a></text:p>
        <text:p text:style-name="P23">Kölner Stadtarchiv.<text:line-break/>Alles Dinge die nicht passieren dürfen. Und oft die Warnung sogar laut war.</text:p>
        <text:p text:style-name="P18"><text:span text:style-name="T12">Zum Thema ob Warner laut werden dürfen.<text:line-break/></text:span><text:a xlink:type="simple" xlink:href="https://www.faz.net/aktuell/politik/ausland/deutschland-stellt-sich-gegen-besseren-whistleblower-schutz-in-eu-16062400.html" office:target-frame-name="_blank" xlink:show="new" text:style-name="Internet_20_link" text:visited-style-name="Visited_20_Internet_20_Link"><text:span text:style-name="T8">https://www.faz.net/aktue...</text:span></text:a></text:p>
        <text:p text:style-name="P13"><text:a xlink:type="simple" xlink:href="https://www.zeit.de/politik/deutschland/2019-09/radikalitaet-politischer-realismus-deutschland?cid=26047367#cid-26047367" text:style-name="Internet_20_link" text:visited-style-name="Visited_20_Internet_20_Link"><text:span text:style-name="T17">Antwort auf </text:span></text:a><text:a xlink:type="simple" xlink:href="https://www.zeit.de/politik/deutschland/2019-09/radikalitaet-politischer-realismus-deutschland?cid=26047367#cid-26047367" text:style-name="Internet_20_link" text:visited-style-name="Visited_20_Internet_20_Link"><text:span text:style-name="Strong_20_Emphasis"><text:span text:style-name="T19">#1.35</text:span></text:span></text:a><text:a xlink:type="simple" xlink:href="https://www.zeit.de/politik/deutschland/2019-09/radikalitaet-politischer-realismus-deutschland?cid=26047367#cid-26047367" text:style-name="Internet_20_link" text:visited-style-name="Visited_20_Internet_20_Link"><text:span text:style-name="T17"> von </text:span></text:a><text:a xlink:type="simple" xlink:href="https://www.zeit.de/politik/deutschland/2019-09/radikalitaet-politischer-realismus-deutschland?cid=26047367#cid-26047367" text:style-name="Internet_20_link" text:visited-style-name="Visited_20_Internet_20_Link"><text:span text:style-name="Strong_20_Emphasis"><text:span text:style-name="T19">Knut Wuchtig</text:span></text:span></text:a><text:a xlink:type="simple" xlink:href="https://www.zeit.de/politik/deutschland/2019-09/radikalitaet-politischer-realismus-deutschland?action=comment&amp;pid=26047482#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482#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482#cid-26047482"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2">Nibbla</text:span></text:a></text:p>
        <text:p text:style-name="Text_20_body"><text:a xlink:type="simple" xlink:href="https://www.zeit.de/politik/deutschland/2019-09/radikalitaet-politischer-realismus-deutschland?cid=26047586#cid-26047586" text:style-name="Internet_20_link" text:visited-style-name="Visited_20_Internet_20_Link"><text:span text:style-name="T17">#1.37  —  vor 18 Stunden</text:span></text:a></text:p>
        <text:p text:style-name="P18"><text:a xlink:type="simple" xlink:href="https://de.wikipedia.org/wiki/Polcevera-Viadukt#Einsturz_2018_und_folgender_Abriss" office:target-frame-name="_blank" xlink:show="new" text:style-name="Internet_20_link" text:visited-style-name="Visited_20_Internet_20_Link"><text:span text:style-name="T8">https://de.wikipedia.org/...</text:span></text:a></text:p>
        <text:p text:style-name="P13"><text:a xlink:type="simple" xlink:href="https://www.zeit.de/politik/deutschland/2019-09/radikalitaet-politischer-realismus-deutschland?cid=26047367#cid-26047367" text:style-name="Internet_20_link" text:visited-style-name="Visited_20_Internet_20_Link"><text:span text:style-name="T17">Antwort auf </text:span></text:a><text:a xlink:type="simple" xlink:href="https://www.zeit.de/politik/deutschland/2019-09/radikalitaet-politischer-realismus-deutschland?cid=26047367#cid-26047367" text:style-name="Internet_20_link" text:visited-style-name="Visited_20_Internet_20_Link"><text:span text:style-name="Strong_20_Emphasis"><text:span text:style-name="T19">#1.35</text:span></text:span></text:a><text:a xlink:type="simple" xlink:href="https://www.zeit.de/politik/deutschland/2019-09/radikalitaet-politischer-realismus-deutschland?cid=26047367#cid-26047367" text:style-name="Internet_20_link" text:visited-style-name="Visited_20_Internet_20_Link"><text:span text:style-name="T17"> von </text:span></text:a><text:a xlink:type="simple" xlink:href="https://www.zeit.de/politik/deutschland/2019-09/radikalitaet-politischer-realismus-deutschland?cid=26047367#cid-26047367" text:style-name="Internet_20_link" text:visited-style-name="Visited_20_Internet_20_Link"><text:span text:style-name="Strong_20_Emphasis"><text:span text:style-name="T19">Knut Wuchtig</text:span></text:span></text:a><text:a xlink:type="simple" xlink:href="https://www.zeit.de/politik/deutschland/2019-09/radikalitaet-politischer-realismus-deutschland?action=comment&amp;pid=26047586#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586#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586#cid-26047586" text:style-name="Internet_20_link" text:visited-style-name="Visited_20_Internet_20_Link"><text:span text:style-name="T17"> Empfehlen</text:span></text:a></text:p>
        <text:p text:style-name="P25"><draw:frame draw:style-name="fr2" draw:name="Image6" text:anchor-type="as-char" svg:width="0.0311in" svg:height="0.0311in" draw:z-index="18"><draw:image xlink:href="Pictures/1000000000000042000000464792F5421DFD2A70.jpg" xlink:type="simple" xlink:show="embed" xlink:actuate="onLoad" loext:mime-type="image/jpeg"/><svg:title>Avatarbild von Закон Шмальгаузена</svg:title></draw:frame></text:p>
        <text:p text:style-name="P12"><text:a xlink:type="simple" xlink:href="https://profile.zeit.de/5910182" text:style-name="Internet_20_link" text:visited-style-name="Visited_20_Internet_20_Link"><text:span text:style-name="T3">Закон Шмальгаузена</text:span></text:a></text:p>
        <text:p text:style-name="P6"><text:a xlink:type="simple" xlink:href="https://www.zeit.de/politik/deutschland/2019-09/radikalitaet-politischer-realismus-deutschland?cid=26047760#cid-26047760" text:style-name="Internet_20_link" text:visited-style-name="Visited_20_Internet_20_Link"><text:span text:style-name="T17">#1.38  —  vor 17 Stunden</text:span></text:a></text:p>
        <text:p text:style-name="P4"> 3</text:p>
        <text:p text:style-name="P23">"Er hat begründet, dass er den Artikel lobt, weil er Zeit sonst mies findet."</text:p>
        <text:p text:style-name="P23">Ich lach mich wech :)</text:p>
        <text:p text:style-name="P13"><text:a xlink:type="simple" xlink:href="https://www.zeit.de/politik/deutschland/2019-09/radikalitaet-politischer-realismus-deutschland?cid=26047264#cid-26047264" text:style-name="Internet_20_link" text:visited-style-name="Visited_20_Internet_20_Link"><text:span text:style-name="T17">Antwort auf </text:span></text:a><text:a xlink:type="simple" xlink:href="https://www.zeit.de/politik/deutschland/2019-09/radikalitaet-politischer-realismus-deutschland?cid=26047264#cid-26047264" text:style-name="Internet_20_link" text:visited-style-name="Visited_20_Internet_20_Link"><text:span text:style-name="Strong_20_Emphasis"><text:span text:style-name="T19">#1.34</text:span></text:span></text:a><text:a xlink:type="simple" xlink:href="https://www.zeit.de/politik/deutschland/2019-09/radikalitaet-politischer-realismus-deutschland?cid=26047264#cid-26047264" text:style-name="Internet_20_link" text:visited-style-name="Visited_20_Internet_20_Link"><text:span text:style-name="T17"> von </text:span></text:a><text:a xlink:type="simple" xlink:href="https://www.zeit.de/politik/deutschland/2019-09/radikalitaet-politischer-realismus-deutschland?cid=26047264#cid-26047264" text:style-name="Internet_20_link" text:visited-style-name="Visited_20_Internet_20_Link"><text:span text:style-name="Strong_20_Emphasis"><text:span text:style-name="T19">Nibbla</text:span></text:span></text:a><text:a xlink:type="simple" xlink:href="https://www.zeit.de/politik/deutschland/2019-09/radikalitaet-politischer-realismus-deutschland?action=comment&amp;pid=2604776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76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760#cid-26047760" text:style-name="Internet_20_link" text:visited-style-name="Visited_20_Internet_20_Link"><text:span text:style-name="T17"> Empfehlen</text:span></text:a></text:p>
        <text:p text:style-name="P12"><text:a xlink:type="simple" xlink:href="https://profile.zeit.de/6419782" text:style-name="Internet_20_link" text:visited-style-name="Visited_20_Internet_20_Link"><text:span text:style-name="T2">Auf der Schachtelhalm-Alm</text:span></text:a></text:p>
        <text:p text:style-name="Text_20_body"><text:a xlink:type="simple" xlink:href="https://www.zeit.de/politik/deutschland/2019-09/radikalitaet-politischer-realismus-deutschland?cid=26047929#cid-26047929" text:style-name="Internet_20_link" text:visited-style-name="Visited_20_Internet_20_Link"><text:span text:style-name="T17">#1.39  —  vor 16 Stunden</text:span></text:a></text:p>
        <text:p text:style-name="P18"><text:span text:style-name="Emphasis"><text:span text:style-name="T29">Entfernt. Bitte bleiben Sie beim Thema. Danke, die Redaktion/kw</text:span></text:span></text:p>
        <text:p text:style-name="P13"><text:a xlink:type="simple" xlink:href="https://www.zeit.de/politik/deutschland/2019-09/radikalitaet-politischer-realismus-deutschland?cid=26046733#cid-26046733" text:style-name="Internet_20_link" text:visited-style-name="Visited_20_Internet_20_Link"><text:span text:style-name="T17">Antwort auf </text:span></text:a><text:a xlink:type="simple" xlink:href="https://www.zeit.de/politik/deutschland/2019-09/radikalitaet-politischer-realismus-deutschland?cid=26046733#cid-26046733" text:style-name="Internet_20_link" text:visited-style-name="Visited_20_Internet_20_Link"><text:span text:style-name="Strong_20_Emphasis"><text:span text:style-name="T19">#1.28</text:span></text:span></text:a><text:a xlink:type="simple" xlink:href="https://www.zeit.de/politik/deutschland/2019-09/radikalitaet-politischer-realismus-deutschland?cid=26046733#cid-26046733" text:style-name="Internet_20_link" text:visited-style-name="Visited_20_Internet_20_Link"><text:span text:style-name="T17"> von </text:span></text:a><text:a xlink:type="simple" xlink:href="https://www.zeit.de/politik/deutschland/2019-09/radikalitaet-politischer-realismus-deutschland?cid=26046733#cid-26046733" text:style-name="Internet_20_link" text:visited-style-name="Visited_20_Internet_20_Link"><text:span text:style-name="Strong_20_Emphasis"><text:span text:style-name="T19">Закон Шмальгаузена</text:span></text:span></text:a><text:a xlink:type="simple" xlink:href="https://www.zeit.de/politik/deutschland/2019-09/radikalitaet-politischer-realismus-deutschland?action=comment&amp;pid=26047929#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929#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929#cid-26047929" text:style-name="Internet_20_link" text:visited-style-name="Visited_20_Internet_20_Link"><text:span text:style-name="T17"> Empfehlen</text:span></text:a></text:p>
        <text:p text:style-name="P12"><text:a xlink:type="simple" xlink:href="https://profile.zeit.de/2567398" text:style-name="Internet_20_link" text:visited-style-name="Visited_20_Internet_20_Link"><text:span text:style-name="T3">paulship</text:span></text:a></text:p>
        <text:p text:style-name="P6"><text:a xlink:type="simple" xlink:href="https://www.zeit.de/politik/deutschland/2019-09/radikalitaet-politischer-realismus-deutschland?cid=26048030#cid-26048030" text:style-name="Internet_20_link" text:visited-style-name="Visited_20_Internet_20_Link"><text:span text:style-name="T17">#1.40  —  vor 16 Stunden</text:span></text:a></text:p>
        <text:p text:style-name="P4"> 2</text:p>
        <text:p text:style-name="P23">Nun, Sie versuchen hier die Begriffe zu vertauschen. Im Artikel geht es um die Verteidigung des Realen. Und die von den Akteuren selbst so genannte post-faktische Diskursgestaltung der autoritären neuen Rechten richtet sich gegen das Bestreben zur Problemlösung.<text:line-break/>Eine radikale Inventur der Herausforderungen, verbunden mit konstruktiven Vorschlägen und daraus abgeleiteten radikalen Forderungen hingegen bemüht sich um Fortschritt und Bewältigung von Krisen...</text:p>
        <text:p text:style-name="P13"><text:a xlink:type="simple" xlink:href="https://www.zeit.de/politik/deutschland/2019-09/radikalitaet-politischer-realismus-deutschland?cid=26045431#cid-26045431" text:style-name="Internet_20_link" text:visited-style-name="Visited_20_Internet_20_Link"><text:span text:style-name="T17">Antwort auf </text:span></text:a><text:a xlink:type="simple" xlink:href="https://www.zeit.de/politik/deutschland/2019-09/radikalitaet-politischer-realismus-deutschland?cid=26045431#cid-26045431" text:style-name="Internet_20_link" text:visited-style-name="Visited_20_Internet_20_Link"><text:span text:style-name="Strong_20_Emphasis"><text:span text:style-name="T19">#1.3</text:span></text:span></text:a><text:a xlink:type="simple" xlink:href="https://www.zeit.de/politik/deutschland/2019-09/radikalitaet-politischer-realismus-deutschland?cid=26045431#cid-26045431" text:style-name="Internet_20_link" text:visited-style-name="Visited_20_Internet_20_Link"><text:span text:style-name="T17"> von </text:span></text:a><text:a xlink:type="simple" xlink:href="https://www.zeit.de/politik/deutschland/2019-09/radikalitaet-politischer-realismus-deutschland?cid=26045431#cid-26045431" text:style-name="Internet_20_link" text:visited-style-name="Visited_20_Internet_20_Link"><text:span text:style-name="Strong_20_Emphasis"><text:span text:style-name="T19">Dr. Ole De These</text:span></text:span></text:a><text:a xlink:type="simple" xlink:href="https://www.zeit.de/politik/deutschland/2019-09/radikalitaet-politischer-realismus-deutschland?action=comment&amp;pid=2604803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803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8030#cid-26048030" text:style-name="Internet_20_link" text:visited-style-name="Visited_20_Internet_20_Link"><text:span text:style-name="T17"> Empfehlen</text:span></text:a></text:p>
        <text:p text:style-name="P12"><text:a xlink:type="simple" xlink:href="https://profile.zeit.de/2485111" text:style-name="Internet_20_link" text:visited-style-name="Visited_20_Internet_20_Link"><text:span text:style-name="T2">KHBI</text:span></text:a></text:p>
        <text:p text:style-name="Text_20_body"><text:a xlink:type="simple" xlink:href="https://www.zeit.de/politik/deutschland/2019-09/radikalitaet-politischer-realismus-deutschland?cid=26049062#cid-26049062" text:style-name="Internet_20_link" text:visited-style-name="Visited_20_Internet_20_Link"><text:span text:style-name="T17">#1.41  —  vor 8 Stunden</text:span></text:a></text:p>
        <text:p text:style-name="P23">"Das Ergebnis ist vorhersagbar."</text:p>
        <text:p text:style-name="P23">Nun aber heraus mit der Sprache. Wie geht das Spiel aus? Ich mag es, wenn jemand in die Zukunft sehen kann.</text:p>
        <text:p text:style-name="P13"><text:a xlink:type="simple" xlink:href="https://www.zeit.de/politik/deutschland/2019-09/radikalitaet-politischer-realismus-deutschland?cid=26045700#cid-26045700" text:style-name="Internet_20_link" text:visited-style-name="Visited_20_Internet_20_Link"><text:span text:style-name="T17">Antwort auf </text:span></text:a><text:a xlink:type="simple" xlink:href="https://www.zeit.de/politik/deutschland/2019-09/radikalitaet-politischer-realismus-deutschland?cid=26045700#cid-26045700" text:style-name="Internet_20_link" text:visited-style-name="Visited_20_Internet_20_Link"><text:span text:style-name="Strong_20_Emphasis"><text:span text:style-name="T19">#1.8</text:span></text:span></text:a><text:a xlink:type="simple" xlink:href="https://www.zeit.de/politik/deutschland/2019-09/radikalitaet-politischer-realismus-deutschland?cid=26045700#cid-26045700" text:style-name="Internet_20_link" text:visited-style-name="Visited_20_Internet_20_Link"><text:span text:style-name="T17"> von </text:span></text:a><text:a xlink:type="simple" xlink:href="https://www.zeit.de/politik/deutschland/2019-09/radikalitaet-politischer-realismus-deutschland?cid=26045700#cid-26045700" text:style-name="Internet_20_link" text:visited-style-name="Visited_20_Internet_20_Link"><text:span text:style-name="Strong_20_Emphasis"><text:span text:style-name="T19">Niedrich Frietzsche</text:span></text:span></text:a><text:a xlink:type="simple" xlink:href="https://www.zeit.de/politik/deutschland/2019-09/radikalitaet-politischer-realismus-deutschland?action=comment&amp;pid=26049062#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9062#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9062#cid-26049062" text:style-name="Internet_20_link" text:visited-style-name="Visited_20_Internet_20_Link"><text:span text:style-name="T17"> Empfehlen</text:span></text:a></text:p>
        <text:p text:style-name="P12"><text:soft-page-break/><text:a xlink:type="simple" xlink:href="https://profile.zeit.de/2853450" text:style-name="Internet_20_link" text:visited-style-name="Visited_20_Internet_20_Link"><text:span text:style-name="T3">hansmaier2</text:span></text:a></text:p>
        <text:p text:style-name="P6"><text:a xlink:type="simple" xlink:href="https://www.zeit.de/politik/deutschland/2019-09/radikalitaet-politischer-realismus-deutschland?cid=26049770#cid-26049770" text:style-name="Internet_20_link" text:visited-style-name="Visited_20_Internet_20_Link"><text:span text:style-name="T17">#1.42  —  vor 7 Stunden</text:span></text:a></text:p>
        <text:p text:style-name="P4"> 1</text:p>
        <text:p text:style-name="P23">#121 Nibbla verwechselt eine Autobahnbrücke mit einem Atomkraftwerk</text:p>
        <text:p text:style-name="P13"><text:a xlink:type="simple" xlink:href="https://www.zeit.de/politik/deutschland/2019-09/radikalitaet-politischer-realismus-deutschland?cid=26046791#cid-26046791" text:style-name="Internet_20_link" text:visited-style-name="Visited_20_Internet_20_Link"><text:span text:style-name="T17">Antwort auf </text:span></text:a><text:a xlink:type="simple" xlink:href="https://www.zeit.de/politik/deutschland/2019-09/radikalitaet-politischer-realismus-deutschland?cid=26046791#cid-26046791" text:style-name="Internet_20_link" text:visited-style-name="Visited_20_Internet_20_Link"><text:span text:style-name="Strong_20_Emphasis"><text:span text:style-name="T19">#1.29</text:span></text:span></text:a><text:a xlink:type="simple" xlink:href="https://www.zeit.de/politik/deutschland/2019-09/radikalitaet-politischer-realismus-deutschland?cid=26046791#cid-26046791" text:style-name="Internet_20_link" text:visited-style-name="Visited_20_Internet_20_Link"><text:span text:style-name="T17"> von </text:span></text:a><text:a xlink:type="simple" xlink:href="https://www.zeit.de/politik/deutschland/2019-09/radikalitaet-politischer-realismus-deutschland?cid=26046791#cid-26046791" text:style-name="Internet_20_link" text:visited-style-name="Visited_20_Internet_20_Link"><text:span text:style-name="Strong_20_Emphasis"><text:span text:style-name="T19">Knut Wuchtig</text:span></text:span></text:a><text:a xlink:type="simple" xlink:href="https://www.zeit.de/politik/deutschland/2019-09/radikalitaet-politischer-realismus-deutschland?action=comment&amp;pid=2604977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977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9770#cid-26049770" text:style-name="Internet_20_link" text:visited-style-name="Visited_20_Internet_20_Link"><text:span text:style-name="T17"> Empfehlen</text:span></text:a></text:p>
        <text:p text:style-name="P12"><text:a xlink:type="simple" xlink:href="https://profile.zeit.de/6191146" text:style-name="Internet_20_link" text:visited-style-name="Visited_20_Internet_20_Link"><text:span text:style-name="T2">Niedrich Frietzsche</text:span></text:a></text:p>
        <text:p text:style-name="Text_20_body"><text:a xlink:type="simple" xlink:href="https://www.zeit.de/politik/deutschland/2019-09/radikalitaet-politischer-realismus-deutschland?cid=26052944#cid-26052944" text:style-name="Internet_20_link" text:visited-style-name="Visited_20_Internet_20_Link"><text:span text:style-name="T17">#1.43  —  vor 3 Stunden</text:span></text:a></text:p>
        <text:p text:style-name="P23">"Wie geht das Spiel aus? Ich mag es, wenn jemand in die Zukunft sehen kann."</text:p>
        <text:p text:style-name="P23">Dazu muss man nicht "in die Zukunft sehen" koennen. Es reicht, eins und eins zusammenzaehlen zu koennen. Es wird diesmal genauso ausgehen wie es "damals" auch ausgegangen ist. Geschichte wiederholt sich. Immer wieder. Wir sind einfach nicht rational genug, einfach viel zu sehr "Mensch" um das abzuwenden.</text:p>
        <text:p text:style-name="P13"><text:a xlink:type="simple" xlink:href="https://www.zeit.de/politik/deutschland/2019-09/radikalitaet-politischer-realismus-deutschland?cid=26049062#cid-26049062" text:style-name="Internet_20_link" text:visited-style-name="Visited_20_Internet_20_Link"><text:span text:style-name="T17">Antwort auf </text:span></text:a><text:a xlink:type="simple" xlink:href="https://www.zeit.de/politik/deutschland/2019-09/radikalitaet-politischer-realismus-deutschland?cid=26049062#cid-26049062" text:style-name="Internet_20_link" text:visited-style-name="Visited_20_Internet_20_Link"><text:span text:style-name="Strong_20_Emphasis"><text:span text:style-name="T19">#1.41</text:span></text:span></text:a><text:a xlink:type="simple" xlink:href="https://www.zeit.de/politik/deutschland/2019-09/radikalitaet-politischer-realismus-deutschland?cid=26049062#cid-26049062" text:style-name="Internet_20_link" text:visited-style-name="Visited_20_Internet_20_Link"><text:span text:style-name="T17"> von </text:span></text:a><text:a xlink:type="simple" xlink:href="https://www.zeit.de/politik/deutschland/2019-09/radikalitaet-politischer-realismus-deutschland?cid=26049062#cid-26049062" text:style-name="Internet_20_link" text:visited-style-name="Visited_20_Internet_20_Link"><text:span text:style-name="Strong_20_Emphasis"><text:span text:style-name="T19">KHBI</text:span></text:span></text:a><text:a xlink:type="simple" xlink:href="https://www.zeit.de/politik/deutschland/2019-09/radikalitaet-politischer-realismus-deutschland?action=comment&amp;pid=26052944#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2944#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2944#cid-26052944"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2">Nibbla</text:span></text:a></text:p>
        <text:p text:style-name="Text_20_body"><text:a xlink:type="simple" xlink:href="https://www.zeit.de/politik/deutschland/2019-09/radikalitaet-politischer-realismus-deutschland?cid=26053933#cid-26053933" text:style-name="Internet_20_link" text:visited-style-name="Visited_20_Internet_20_Link"><text:span text:style-name="T17">#1.44  —  vor 2 Stunden</text:span></text:a></text:p>
        <text:p text:style-name="P23">Bestimmt. Maroder Beton und gerosteter Stahl gibts ja schließlich nur in einem von Beiden.</text:p>
        <text:p text:style-name="P13"><text:a xlink:type="simple" xlink:href="https://www.zeit.de/politik/deutschland/2019-09/radikalitaet-politischer-realismus-deutschland?cid=26049770#cid-26049770" text:style-name="Internet_20_link" text:visited-style-name="Visited_20_Internet_20_Link"><text:span text:style-name="T17">Antwort auf </text:span></text:a><text:a xlink:type="simple" xlink:href="https://www.zeit.de/politik/deutschland/2019-09/radikalitaet-politischer-realismus-deutschland?cid=26049770#cid-26049770" text:style-name="Internet_20_link" text:visited-style-name="Visited_20_Internet_20_Link"><text:span text:style-name="Strong_20_Emphasis"><text:span text:style-name="T19">#1.42</text:span></text:span></text:a><text:a xlink:type="simple" xlink:href="https://www.zeit.de/politik/deutschland/2019-09/radikalitaet-politischer-realismus-deutschland?cid=26049770#cid-26049770" text:style-name="Internet_20_link" text:visited-style-name="Visited_20_Internet_20_Link"><text:span text:style-name="T17"> von </text:span></text:a><text:a xlink:type="simple" xlink:href="https://www.zeit.de/politik/deutschland/2019-09/radikalitaet-politischer-realismus-deutschland?cid=26049770#cid-26049770" text:style-name="Internet_20_link" text:visited-style-name="Visited_20_Internet_20_Link"><text:span text:style-name="Strong_20_Emphasis"><text:span text:style-name="T19">hansmaier2</text:span></text:span></text:a><text:a xlink:type="simple" xlink:href="https://www.zeit.de/politik/deutschland/2019-09/radikalitaet-politischer-realismus-deutschland?action=comment&amp;pid=2605393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393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3933#cid-26053933"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2">Nibbla</text:span></text:a></text:p>
        <text:p text:style-name="Text_20_body"><text:a xlink:type="simple" xlink:href="https://www.zeit.de/politik/deutschland/2019-09/radikalitaet-politischer-realismus-deutschland?cid=26053946#cid-26053946" text:style-name="Internet_20_link" text:visited-style-name="Visited_20_Internet_20_Link"><text:span text:style-name="T17">#1.45  —  vor 2 Stunden</text:span></text:a></text:p>
        <text:p text:style-name="P23">Und wurde genauso gesagt, dass geht ohne Probleme noch 10-20 Jahre und man soll sich nicht so haben.</text:p>
        <text:p text:style-name="P13"><text:a xlink:type="simple" xlink:href="https://www.zeit.de/politik/deutschland/2019-09/radikalitaet-politischer-realismus-deutschland?cid=26049770#cid-26049770" text:style-name="Internet_20_link" text:visited-style-name="Visited_20_Internet_20_Link"><text:span text:style-name="T17">Antwort auf </text:span></text:a><text:a xlink:type="simple" xlink:href="https://www.zeit.de/politik/deutschland/2019-09/radikalitaet-politischer-realismus-deutschland?cid=26049770#cid-26049770" text:style-name="Internet_20_link" text:visited-style-name="Visited_20_Internet_20_Link"><text:span text:style-name="Strong_20_Emphasis"><text:span text:style-name="T19">#1.42</text:span></text:span></text:a><text:a xlink:type="simple" xlink:href="https://www.zeit.de/politik/deutschland/2019-09/radikalitaet-politischer-realismus-deutschland?cid=26049770#cid-26049770" text:style-name="Internet_20_link" text:visited-style-name="Visited_20_Internet_20_Link"><text:span text:style-name="T17"> von </text:span></text:a><text:a xlink:type="simple" xlink:href="https://www.zeit.de/politik/deutschland/2019-09/radikalitaet-politischer-realismus-deutschland?cid=26049770#cid-26049770" text:style-name="Internet_20_link" text:visited-style-name="Visited_20_Internet_20_Link"><text:span text:style-name="Strong_20_Emphasis"><text:span text:style-name="T19">hansmaier2</text:span></text:span></text:a><text:a xlink:type="simple" xlink:href="https://www.zeit.de/politik/deutschland/2019-09/radikalitaet-politischer-realismus-deutschland?action=comment&amp;pid=26053946#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3946#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3946#cid-26053946" text:style-name="Internet_20_link" text:visited-style-name="Visited_20_Internet_20_Link"><text:span text:style-name="T17"> Empfehlen</text:span></text:a></text:p>
        <text:p text:style-name="P12"><text:a xlink:type="simple" xlink:href="https://profile.zeit.de/5119426" text:style-name="Internet_20_link" text:visited-style-name="Visited_20_Internet_20_Link"><text:span text:style-name="T3">Wichtiger Hinweis</text:span></text:a></text:p>
        <text:p text:style-name="P6"><text:a xlink:type="simple" xlink:href="https://www.zeit.de/politik/deutschland/2019-09/radikalitaet-politischer-realismus-deutschland?cid=26044834#cid-26044834" text:style-name="Internet_20_link" text:visited-style-name="Visited_20_Internet_20_Link"><text:span text:style-name="T14">#2  —  vor 23 Stunden</text:span></text:a></text:p>
        <text:p text:style-name="P3"> 105</text:p>
        <text:p text:style-name="P22">"Der Linksradikalismus der Siebziger- und Achtzigerjahre war noch tief geprägt von den deutschen Verbrechen aus der ersten Hälfte des Jahrhunderts."</text:p>
        <text:p text:style-name="P22">In Wahrheit war er geprägt von vielen schrecklichen Morden der "RAF" an unschuldigen Menschen.</text:p>
        <text:p text:style-name="P24"><text:a xlink:type="simple" xlink:href="https://www.zeit.de/politik/deutschland/2019-09/radikalitaet-politischer-realismus-deutschland?action=comment&amp;pid=26044834#comment-form" text:style-name="Internet_20_link" text:visited-style-name="Visited_20_Internet_20_Link"><text:span text:style-name="T14"> Antworten</text:span></text:a> <text:a xlink:type="simple" xlink:href="https://www.zeit.de/politik/deutschland/2019-09/radikalitaet-politischer-realismus-deutschland?action=report&amp;pid=26044834#report-comment-form" text:style-name="Internet_20_link" text:visited-style-name="Visited_20_Internet_20_Link"><text:span text:style-name="T14"> Melden</text:span></text:a> <text:a xlink:type="simple" xlink:href="https://www.zeit.de/politik/deutschland/2019-09/radikalitaet-politischer-realismus-deutschland?action=recommend&amp;pid=26044834#cid-26044834" text:style-name="Internet_20_link" text:visited-style-name="Visited_20_Internet_20_Link"><text:span text:style-name="T14"> Empfehlen</text:span></text:a></text:p>
        <text:p text:style-name="P6"><text:bookmark text:name="hide-replies-cid-26044834"/><text:a xlink:type="simple" xlink:href="https://www.zeit.de/politik/deutschland/2019-09/radikalitaet-politischer-realismus-deutschland/komplettansicht#" text:style-name="Internet_20_link" text:visited-style-name="Visited_20_Internet_20_Link"><text:span text:style-name="T27">− 123</text:span></text:a><text:a xlink:type="simple" xlink:href="https://www.zeit.de/politik/deutschland/2019-09/radikalitaet-politischer-realismus-deutschland/komplettansicht#" text:style-name="Internet_20_link" text:visited-style-name="Visited_20_Internet_20_Link"><text:span text:style-name="T9"> </text:span></text:a><text:a xlink:type="simple" xlink:href="https://www.zeit.de/politik/deutschland/2019-09/radikalitaet-politischer-realismus-deutschland/komplettansicht#" text:style-name="Internet_20_link" text:visited-style-name="Visited_20_Internet_20_Link"><text:span text:style-name="T18">Antworten verbergen</text:span></text:a></text:p>
        <text:p text:style-name="P12"><text:a xlink:type="simple" xlink:href="https://profile.zeit.de/2388763" text:style-name="Internet_20_link" text:visited-style-name="Visited_20_Internet_20_Link"><text:span text:style-name="T3">till ratzeburg</text:span></text:a></text:p>
        <text:p text:style-name="P6"><text:a xlink:type="simple" xlink:href="https://www.zeit.de/politik/deutschland/2019-09/radikalitaet-politischer-realismus-deutschland?cid=26044866#cid-26044866" text:style-name="Internet_20_link" text:visited-style-name="Visited_20_Internet_20_Link"><text:span text:style-name="T17">#2.1  —  vor 23 Stunden</text:span></text:a></text:p>
        <text:p text:style-name="P4"> 34</text:p>
        <text:p text:style-name="P23">Sie verwechseln Ursache und Wirkung.</text:p>
        <text:p text:style-name="P13"><text:a xlink:type="simple" xlink:href="https://www.zeit.de/politik/deutschland/2019-09/radikalitaet-politischer-realismus-deutschland?cid=26044834#cid-26044834" text:style-name="Internet_20_link" text:visited-style-name="Visited_20_Internet_20_Link"><text:span text:style-name="T17">Antwort auf </text:span></text:a><text:a xlink:type="simple" xlink:href="https://www.zeit.de/politik/deutschland/2019-09/radikalitaet-politischer-realismus-deutschland?cid=26044834#cid-26044834" text:style-name="Internet_20_link" text:visited-style-name="Visited_20_Internet_20_Link"><text:span text:style-name="Strong_20_Emphasis"><text:span text:style-name="T19">#2</text:span></text:span></text:a><text:a xlink:type="simple" xlink:href="https://www.zeit.de/politik/deutschland/2019-09/radikalitaet-politischer-realismus-deutschland?cid=26044834#cid-26044834" text:style-name="Internet_20_link" text:visited-style-name="Visited_20_Internet_20_Link"><text:span text:style-name="T17"> von </text:span></text:a><text:a xlink:type="simple" xlink:href="https://www.zeit.de/politik/deutschland/2019-09/radikalitaet-politischer-realismus-deutschland?cid=26044834#cid-26044834" text:style-name="Internet_20_link" text:visited-style-name="Visited_20_Internet_20_Link"><text:span text:style-name="Strong_20_Emphasis"><text:span text:style-name="T19">Wichtiger Hinweis</text:span></text:span></text:a><text:a xlink:type="simple" xlink:href="https://www.zeit.de/politik/deutschland/2019-09/radikalitaet-politischer-realismus-deutschland?action=comment&amp;pid=26044866#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4866#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4866#cid-26044866" text:style-name="Internet_20_link" text:visited-style-name="Visited_20_Internet_20_Link"><text:span text:style-name="T17"> Empfehlen</text:span></text:a></text:p>
        <text:p text:style-name="P12"><text:a xlink:type="simple" xlink:href="https://profile.zeit.de/2448833" text:style-name="Internet_20_link" text:visited-style-name="Visited_20_Internet_20_Link"><text:span text:style-name="T3">resto</text:span></text:a></text:p>
        <text:p text:style-name="P6"><text:a xlink:type="simple" xlink:href="https://www.zeit.de/politik/deutschland/2019-09/radikalitaet-politischer-realismus-deutschland?cid=26044900#cid-26044900" text:style-name="Internet_20_link" text:visited-style-name="Visited_20_Internet_20_Link"><text:span text:style-name="T17">#2.2  —  vor 23 Stunden</text:span></text:a></text:p>
        <text:p text:style-name="P4"> 25</text:p>
        <text:p text:style-name="P23"><text:soft-page-break/>Dass einige wenige linksradikale solche Verbrechen verübt haben heißt doch nicht, dass alle Komplizen waren. Im Gegenteil, es gab etliche Friedensbewegte und Gewalt Ablehnende 'Aktivisten' (um den neudeutschen Begriff zu verwenden).</text:p>
        <text:p text:style-name="P13"><text:a xlink:type="simple" xlink:href="https://www.zeit.de/politik/deutschland/2019-09/radikalitaet-politischer-realismus-deutschland?cid=26044834#cid-26044834" text:style-name="Internet_20_link" text:visited-style-name="Visited_20_Internet_20_Link"><text:span text:style-name="T17">Antwort auf </text:span></text:a><text:a xlink:type="simple" xlink:href="https://www.zeit.de/politik/deutschland/2019-09/radikalitaet-politischer-realismus-deutschland?cid=26044834#cid-26044834" text:style-name="Internet_20_link" text:visited-style-name="Visited_20_Internet_20_Link"><text:span text:style-name="Strong_20_Emphasis"><text:span text:style-name="T19">#2</text:span></text:span></text:a><text:a xlink:type="simple" xlink:href="https://www.zeit.de/politik/deutschland/2019-09/radikalitaet-politischer-realismus-deutschland?cid=26044834#cid-26044834" text:style-name="Internet_20_link" text:visited-style-name="Visited_20_Internet_20_Link"><text:span text:style-name="T17"> von </text:span></text:a><text:a xlink:type="simple" xlink:href="https://www.zeit.de/politik/deutschland/2019-09/radikalitaet-politischer-realismus-deutschland?cid=26044834#cid-26044834" text:style-name="Internet_20_link" text:visited-style-name="Visited_20_Internet_20_Link"><text:span text:style-name="Strong_20_Emphasis"><text:span text:style-name="T19">Wichtiger Hinweis</text:span></text:span></text:a><text:a xlink:type="simple" xlink:href="https://www.zeit.de/politik/deutschland/2019-09/radikalitaet-politischer-realismus-deutschland?action=comment&amp;pid=2604490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490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4900#cid-26044900" text:style-name="Internet_20_link" text:visited-style-name="Visited_20_Internet_20_Link"><text:span text:style-name="T17"> Empfehlen</text:span></text:a></text:p>
        <text:p text:style-name="P12"><text:a xlink:type="simple" xlink:href="https://profile.zeit.de/3815603" text:style-name="Internet_20_link" text:visited-style-name="Visited_20_Internet_20_Link"><text:span text:style-name="T3">Desaguliers</text:span></text:a></text:p>
        <text:p text:style-name="P6"><text:a xlink:type="simple" xlink:href="https://www.zeit.de/politik/deutschland/2019-09/radikalitaet-politischer-realismus-deutschland?cid=26044931#cid-26044931" text:style-name="Internet_20_link" text:visited-style-name="Visited_20_Internet_20_Link"><text:span text:style-name="T17">#2.3  —  vor 23 Stunden</text:span></text:a></text:p>
        <text:p text:style-name="P4"> 40</text:p>
        <text:p text:style-name="P23">Etwa so? Aufgrund der faschistischen Vergangenheit Deutschlands (Ursache), mordete die RAF Unschuldige (Wirkung).</text:p>
        <text:p text:style-name="P13"><text:a xlink:type="simple" xlink:href="https://www.zeit.de/politik/deutschland/2019-09/radikalitaet-politischer-realismus-deutschland?cid=26044866#cid-26044866" text:style-name="Internet_20_link" text:visited-style-name="Visited_20_Internet_20_Link"><text:span text:style-name="T17">Antwort auf </text:span></text:a><text:a xlink:type="simple" xlink:href="https://www.zeit.de/politik/deutschland/2019-09/radikalitaet-politischer-realismus-deutschland?cid=26044866#cid-26044866" text:style-name="Internet_20_link" text:visited-style-name="Visited_20_Internet_20_Link"><text:span text:style-name="Strong_20_Emphasis"><text:span text:style-name="T19">#2.1</text:span></text:span></text:a><text:a xlink:type="simple" xlink:href="https://www.zeit.de/politik/deutschland/2019-09/radikalitaet-politischer-realismus-deutschland?cid=26044866#cid-26044866" text:style-name="Internet_20_link" text:visited-style-name="Visited_20_Internet_20_Link"><text:span text:style-name="T17"> von </text:span></text:a><text:a xlink:type="simple" xlink:href="https://www.zeit.de/politik/deutschland/2019-09/radikalitaet-politischer-realismus-deutschland?cid=26044866#cid-26044866" text:style-name="Internet_20_link" text:visited-style-name="Visited_20_Internet_20_Link"><text:span text:style-name="Strong_20_Emphasis"><text:span text:style-name="T19">till ratzeburg</text:span></text:span></text:a><text:a xlink:type="simple" xlink:href="https://www.zeit.de/politik/deutschland/2019-09/radikalitaet-politischer-realismus-deutschland?action=comment&amp;pid=2604493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493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4931#cid-26044931" text:style-name="Internet_20_link" text:visited-style-name="Visited_20_Internet_20_Link"><text:span text:style-name="T17"> Empfehlen</text:span></text:a></text:p>
        <text:p text:style-name="P25"><draw:frame draw:style-name="fr2" draw:name="Image7" text:anchor-type="as-char" svg:width="0.0311in" svg:height="0.0311in" draw:z-index="19"><draw:image xlink:href="Pictures/100000000000009900000073B893EE0C2BB0D6EA.jpg" xlink:type="simple" xlink:show="embed" xlink:actuate="onLoad" loext:mime-type="image/jpeg"/><svg:title>Avatarbild von Der freundliche Waran</svg:title></draw:frame></text:p>
        <text:p text:style-name="P12"><text:a xlink:type="simple" xlink:href="https://profile.zeit.de/5215287" text:style-name="Internet_20_link" text:visited-style-name="Visited_20_Internet_20_Link"><text:span text:style-name="T3">Der freundliche Waran</text:span></text:a></text:p>
        <text:p text:style-name="P6"><text:a xlink:type="simple" xlink:href="https://www.zeit.de/politik/deutschland/2019-09/radikalitaet-politischer-realismus-deutschland?cid=26044948#cid-26044948" text:style-name="Internet_20_link" text:visited-style-name="Visited_20_Internet_20_Link"><text:span text:style-name="T17">#2.4  —  vor 23 Stunden</text:span></text:a></text:p>
        <text:p text:style-name="P4"> 12</text:p>
        <text:p text:style-name="P23">Mit solchen Details kann man es wahrscheinlich nicht so genau nehmen, wenn aus der grauen Vorzeit endlich auch mal ein Beispiel für Terrorismus von links auftaucht.</text:p>
        <text:p text:style-name="P13"><text:a xlink:type="simple" xlink:href="https://www.zeit.de/politik/deutschland/2019-09/radikalitaet-politischer-realismus-deutschland?cid=26044866#cid-26044866" text:style-name="Internet_20_link" text:visited-style-name="Visited_20_Internet_20_Link"><text:span text:style-name="T17">Antwort auf </text:span></text:a><text:a xlink:type="simple" xlink:href="https://www.zeit.de/politik/deutschland/2019-09/radikalitaet-politischer-realismus-deutschland?cid=26044866#cid-26044866" text:style-name="Internet_20_link" text:visited-style-name="Visited_20_Internet_20_Link"><text:span text:style-name="Strong_20_Emphasis"><text:span text:style-name="T19">#2.1</text:span></text:span></text:a><text:a xlink:type="simple" xlink:href="https://www.zeit.de/politik/deutschland/2019-09/radikalitaet-politischer-realismus-deutschland?cid=26044866#cid-26044866" text:style-name="Internet_20_link" text:visited-style-name="Visited_20_Internet_20_Link"><text:span text:style-name="T17"> von </text:span></text:a><text:a xlink:type="simple" xlink:href="https://www.zeit.de/politik/deutschland/2019-09/radikalitaet-politischer-realismus-deutschland?cid=26044866#cid-26044866" text:style-name="Internet_20_link" text:visited-style-name="Visited_20_Internet_20_Link"><text:span text:style-name="Strong_20_Emphasis"><text:span text:style-name="T19">till ratzeburg</text:span></text:span></text:a><text:a xlink:type="simple" xlink:href="https://www.zeit.de/politik/deutschland/2019-09/radikalitaet-politischer-realismus-deutschland?action=comment&amp;pid=26044948#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4948#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4948#cid-26044948" text:style-name="Internet_20_link" text:visited-style-name="Visited_20_Internet_20_Link"><text:span text:style-name="T17"> Empfehlen</text:span></text:a></text:p>
        <text:p text:style-name="P25"><draw:frame draw:style-name="fr2" draw:name="Image8" text:anchor-type="as-char" svg:width="0.0311in" svg:height="0.0311in" draw:z-index="20"><draw:image xlink:href="Pictures/1000000000000099000000739271CA9CA459909C.jpg" xlink:type="simple" xlink:show="embed" xlink:actuate="onLoad" loext:mime-type="image/jpeg"/><svg:title>Avatarbild von Der freundliche Waran</svg:title></draw:frame></text:p>
        <text:p text:style-name="P12"><text:a xlink:type="simple" xlink:href="https://profile.zeit.de/5215287" text:style-name="Internet_20_link" text:visited-style-name="Visited_20_Internet_20_Link"><text:span text:style-name="T3">Der freundliche Waran</text:span></text:a></text:p>
        <text:p text:style-name="P6"><text:a xlink:type="simple" xlink:href="https://www.zeit.de/politik/deutschland/2019-09/radikalitaet-politischer-realismus-deutschland?cid=26045011#cid-26045011" text:style-name="Internet_20_link" text:visited-style-name="Visited_20_Internet_20_Link"><text:span text:style-name="T17">#2.5  —  vor 23 Stunden</text:span></text:a></text:p>
        <text:p text:style-name="P4"> 43</text:p>
        <text:p text:style-name="P23">Immer noch zu platt. Die RAF dachte, dass das 4. Reich vor der Tür stehe und dass ihre Verbrechen deshalb als eine Form von Notwehr gerechtfertigt seien.</text:p>
        <text:p text:style-name="P23">Daraus kann man dreierlei ableiten:</text:p>
        <text:p text:style-name="P23">1. Terroristen basteln sich gerne Notwehrfiktionen (aktuelles Beispiel: Das Lügenmärchen vom "Großen Austausch", mit dem Amok laufende Nazi-Deppen ihre Taten ideologisch verbrämen).</text:p>
        <text:p text:style-name="P23">2. Sie können froh darüber sein, wie außergewöhnlich friedliebend die radikale Linke heutzutage ist.</text:p>
        <text:p text:style-name="P23">3. (und damit sind wie wieder beim eigentlichen Thema) Der Terror der RAF war nicht Grundlage, sondern Auswuchs des Linksradikalismus der 70er und 80er. Daher die Verwechslung von Ursache und Wirkung im Eingangskommentar.</text:p>
        <text:p text:style-name="P13"><text:a xlink:type="simple" xlink:href="https://www.zeit.de/politik/deutschland/2019-09/radikalitaet-politischer-realismus-deutschland?cid=26044931#cid-26044931" text:style-name="Internet_20_link" text:visited-style-name="Visited_20_Internet_20_Link"><text:span text:style-name="T17">Antwort auf </text:span></text:a><text:a xlink:type="simple" xlink:href="https://www.zeit.de/politik/deutschland/2019-09/radikalitaet-politischer-realismus-deutschland?cid=26044931#cid-26044931" text:style-name="Internet_20_link" text:visited-style-name="Visited_20_Internet_20_Link"><text:span text:style-name="Strong_20_Emphasis"><text:span text:style-name="T19">#2.3</text:span></text:span></text:a><text:a xlink:type="simple" xlink:href="https://www.zeit.de/politik/deutschland/2019-09/radikalitaet-politischer-realismus-deutschland?cid=26044931#cid-26044931" text:style-name="Internet_20_link" text:visited-style-name="Visited_20_Internet_20_Link"><text:span text:style-name="T17"> von </text:span></text:a><text:a xlink:type="simple" xlink:href="https://www.zeit.de/politik/deutschland/2019-09/radikalitaet-politischer-realismus-deutschland?cid=26044931#cid-26044931" text:style-name="Internet_20_link" text:visited-style-name="Visited_20_Internet_20_Link"><text:span text:style-name="Strong_20_Emphasis"><text:span text:style-name="T19">Desaguliers</text:span></text:span></text:a><text:a xlink:type="simple" xlink:href="https://www.zeit.de/politik/deutschland/2019-09/radikalitaet-politischer-realismus-deutschland?action=comment&amp;pid=2604501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01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011#cid-26045011" text:style-name="Internet_20_link" text:visited-style-name="Visited_20_Internet_20_Link"><text:span text:style-name="T17"> Empfehlen</text:span></text:a></text:p>
        <text:p text:style-name="P12"><text:a xlink:type="simple" xlink:href="https://profile.zeit.de/3405147" text:style-name="Internet_20_link" text:visited-style-name="Visited_20_Internet_20_Link"><text:span text:style-name="T3">Martin Köster</text:span></text:a></text:p>
        <text:p text:style-name="P6"><text:a xlink:type="simple" xlink:href="https://www.zeit.de/politik/deutschland/2019-09/radikalitaet-politischer-realismus-deutschland?cid=26045015#cid-26045015" text:style-name="Internet_20_link" text:visited-style-name="Visited_20_Internet_20_Link"><text:span text:style-name="T17">#2.6  —  vor 23 Stunden</text:span></text:a></text:p>
        <text:p text:style-name="P4"> 30</text:p>
        <text:p text:style-name="P23">"Der Linksradikalismus der Siebziger- und Achtzigerjahre war noch tief geprägt von den deutschen Verbrechen aus der ersten Hälfte des Jahrhunderts."</text:p>
        <text:p text:style-name="P23">--------</text:p>
        <text:p text:style-name="P23">war das denn so falsch ?</text:p>
        <text:p text:style-name="P23"><text:soft-page-break/>nachdem hitler hunderttausende sozialisten, kommunisten, künstler, freigeister, wissenschaftler und liberale ermordet und vertrieben hatte, da war in der nachkriegsgesellschaft nicht mehr viel übrig von dem freiheitlich kosmopolitischen geist der 20er jahre der weimarer republik.</text:p>
        <text:p text:style-name="P23">übrig war eine vom krieg gezeichnete verkümmerte spießergesellschaft, die noch wesentlich geprägt war von den erziehungsmethoden der nazis, die kaum ertragen konnte sich der gigantischen schuld zu stellen, die die wehrmacht und konzentrationslager auf das deutsche volk geladen hatten.</text:p>
        <text:p text:style-name="P23">und die auch nicht in der lage waren ihre treue zu den einst befreienden amerikanern zu hinterfragen, die in vietnam einen so grausam wie unsinnigen krieg führten, wo kennedy, martin-luther king und malcolm-X gerade den attentaten zum opfer gefallen waren, ermordet von denen die keine bürgerrechte für farbige wollten, und so die hoffnung von millionen in der westlichen welt zerstört haben ...<text:line-break/>den amerikanischen traum von freiheit und "all men are equal" ...</text:p>
        <text:p text:style-name="P23">das waren erschütternde zeiten, denen dann auch benno ohnesorg und rudi dutschke mit ihrem leben bezahlen mußten.</text:p>
        <text:p text:style-name="P13"><text:a xlink:type="simple" xlink:href="https://www.zeit.de/politik/deutschland/2019-09/radikalitaet-politischer-realismus-deutschland?cid=26044834#cid-26044834" text:style-name="Internet_20_link" text:visited-style-name="Visited_20_Internet_20_Link"><text:span text:style-name="T17">Antwort auf </text:span></text:a><text:a xlink:type="simple" xlink:href="https://www.zeit.de/politik/deutschland/2019-09/radikalitaet-politischer-realismus-deutschland?cid=26044834#cid-26044834" text:style-name="Internet_20_link" text:visited-style-name="Visited_20_Internet_20_Link"><text:span text:style-name="Strong_20_Emphasis"><text:span text:style-name="T19">#2</text:span></text:span></text:a><text:a xlink:type="simple" xlink:href="https://www.zeit.de/politik/deutschland/2019-09/radikalitaet-politischer-realismus-deutschland?cid=26044834#cid-26044834" text:style-name="Internet_20_link" text:visited-style-name="Visited_20_Internet_20_Link"><text:span text:style-name="T17"> von </text:span></text:a><text:a xlink:type="simple" xlink:href="https://www.zeit.de/politik/deutschland/2019-09/radikalitaet-politischer-realismus-deutschland?cid=26044834#cid-26044834" text:style-name="Internet_20_link" text:visited-style-name="Visited_20_Internet_20_Link"><text:span text:style-name="Strong_20_Emphasis"><text:span text:style-name="T19">Wichtiger Hinweis</text:span></text:span></text:a><text:a xlink:type="simple" xlink:href="https://www.zeit.de/politik/deutschland/2019-09/radikalitaet-politischer-realismus-deutschland?action=comment&amp;pid=2604501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01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015#cid-26045015" text:style-name="Internet_20_link" text:visited-style-name="Visited_20_Internet_20_Link"><text:span text:style-name="T17"> Empfehlen</text:span></text:a></text:p>
        <text:p text:style-name="P11">Titelerfinder</text:p>
        <text:p text:style-name="P6"><text:a xlink:type="simple" xlink:href="https://www.zeit.de/politik/deutschland/2019-09/radikalitaet-politischer-realismus-deutschland?cid=26045047#cid-26045047" text:style-name="Internet_20_link" text:visited-style-name="Visited_20_Internet_20_Link"><text:span text:style-name="T17">#2.7  —  vor 22 Stunden</text:span></text:a></text:p>
        <text:p text:style-name="P4"> 18</text:p>
        <text:p text:style-name="P23">(Haifischgrinsen)</text:p>
        <text:p text:style-name="P23">Und jetzt erstzen wir mal die politische Richtung durch das jeweils andere Extrem und lesen uns Ihren Kommentar dann noch mal durch.</text:p>
        <text:p text:style-name="P23">Empörung!</text:p>
        <text:p text:style-name="P13"><text:a xlink:type="simple" xlink:href="https://www.zeit.de/politik/deutschland/2019-09/radikalitaet-politischer-realismus-deutschland?cid=26044900#cid-26044900" text:style-name="Internet_20_link" text:visited-style-name="Visited_20_Internet_20_Link"><text:span text:style-name="T17">Antwort auf </text:span></text:a><text:a xlink:type="simple" xlink:href="https://www.zeit.de/politik/deutschland/2019-09/radikalitaet-politischer-realismus-deutschland?cid=26044900#cid-26044900" text:style-name="Internet_20_link" text:visited-style-name="Visited_20_Internet_20_Link"><text:span text:style-name="Strong_20_Emphasis"><text:span text:style-name="T19">#2.2</text:span></text:span></text:a><text:a xlink:type="simple" xlink:href="https://www.zeit.de/politik/deutschland/2019-09/radikalitaet-politischer-realismus-deutschland?cid=26044900#cid-26044900" text:style-name="Internet_20_link" text:visited-style-name="Visited_20_Internet_20_Link"><text:span text:style-name="T17"> von </text:span></text:a><text:a xlink:type="simple" xlink:href="https://www.zeit.de/politik/deutschland/2019-09/radikalitaet-politischer-realismus-deutschland?cid=26044900#cid-26044900" text:style-name="Internet_20_link" text:visited-style-name="Visited_20_Internet_20_Link"><text:span text:style-name="Strong_20_Emphasis"><text:span text:style-name="T19">resto</text:span></text:span></text:a><text:a xlink:type="simple" xlink:href="https://www.zeit.de/politik/deutschland/2019-09/radikalitaet-politischer-realismus-deutschland?action=comment&amp;pid=26045047#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047#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047#cid-26045047" text:style-name="Internet_20_link" text:visited-style-name="Visited_20_Internet_20_Link"><text:span text:style-name="T17"> Empfehlen</text:span></text:a></text:p>
        <text:p text:style-name="P12"><text:a xlink:type="simple" xlink:href="https://profile.zeit.de/3405147" text:style-name="Internet_20_link" text:visited-style-name="Visited_20_Internet_20_Link"><text:span text:style-name="T3">Martin Köster</text:span></text:a></text:p>
        <text:p text:style-name="P6"><text:a xlink:type="simple" xlink:href="https://www.zeit.de/politik/deutschland/2019-09/radikalitaet-politischer-realismus-deutschland?cid=26045083#cid-26045083" text:style-name="Internet_20_link" text:visited-style-name="Visited_20_Internet_20_Link"><text:span text:style-name="T17">#2.8  —  vor 22 Stunden</text:span></text:a></text:p>
        <text:p text:style-name="P4"> 21</text:p>
        <text:p text:style-name="P23">2. Sie können froh darüber sein, wie außergewöhnlich friedliebend die radikale Linke heutzutage ist.</text:p>
        <text:p text:style-name="P23">-------------</text:p>
        <text:p text:style-name="P23">das ist zumindest das "gute erbe" der RAF, dass man auf der linken seite eingesehen hat, dass die RAF auf einem völlig falschen und sinnlosen weg war ...</text:p>
        <text:p text:style-name="P23">zu glauben dass man mit terror eine revolutionäre situation erzeugen könnte, das war schlichtweg unendlich vermessener größenwahn.</text:p>
        <text:p text:style-name="P23">so und nicht anders muß man das wohl nennen, und das haben am ende fast ausnahmslos alle begriffen ... gottseidank!</text:p>
        <text:p text:style-name="P13"><text:a xlink:type="simple" xlink:href="https://www.zeit.de/politik/deutschland/2019-09/radikalitaet-politischer-realismus-deutschland?cid=26045011#cid-26045011" text:style-name="Internet_20_link" text:visited-style-name="Visited_20_Internet_20_Link"><text:span text:style-name="T17">Antwort auf </text:span></text:a><text:a xlink:type="simple" xlink:href="https://www.zeit.de/politik/deutschland/2019-09/radikalitaet-politischer-realismus-deutschland?cid=26045011#cid-26045011" text:style-name="Internet_20_link" text:visited-style-name="Visited_20_Internet_20_Link"><text:span text:style-name="Strong_20_Emphasis"><text:span text:style-name="T19">#2.5</text:span></text:span></text:a><text:a xlink:type="simple" xlink:href="https://www.zeit.de/politik/deutschland/2019-09/radikalitaet-politischer-realismus-deutschland?cid=26045011#cid-26045011" text:style-name="Internet_20_link" text:visited-style-name="Visited_20_Internet_20_Link"><text:span text:style-name="T17"> von </text:span></text:a><text:a xlink:type="simple" xlink:href="https://www.zeit.de/politik/deutschland/2019-09/radikalitaet-politischer-realismus-deutschland?cid=26045011#cid-26045011" text:style-name="Internet_20_link" text:visited-style-name="Visited_20_Internet_20_Link"><text:span text:style-name="Strong_20_Emphasis"><text:span text:style-name="T19">Der freundliche Waran</text:span></text:span></text:a><text:a xlink:type="simple" xlink:href="https://www.zeit.de/politik/deutschland/2019-09/radikalitaet-politischer-realismus-deutschland?action=comment&amp;pid=2604508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08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083#cid-26045083" text:style-name="Internet_20_link" text:visited-style-name="Visited_20_Internet_20_Link"><text:span text:style-name="T17"> Empfehlen</text:span></text:a></text:p>
        <text:p text:style-name="P12"><text:a xlink:type="simple" xlink:href="https://profile.zeit.de/6415022" text:style-name="Internet_20_link" text:visited-style-name="Visited_20_Internet_20_Link"><text:span text:style-name="T3">In Veritas</text:span></text:a></text:p>
        <text:p text:style-name="P6"><text:a xlink:type="simple" xlink:href="https://www.zeit.de/politik/deutschland/2019-09/radikalitaet-politischer-realismus-deutschland?cid=26045085#cid-26045085" text:style-name="Internet_20_link" text:visited-style-name="Visited_20_Internet_20_Link"><text:span text:style-name="T17">#2.9  —  vor 22 Stunden</text:span></text:a></text:p>
        <text:p text:style-name="P4"> 33</text:p>
        <text:p text:style-name="P23"><text:soft-page-break/>Ne ne, bei den Linken und besonders Linksradikalen haben grundsätzlich die anderen Schuld.<text:line-break/>Immer.</text:p>
        <text:p text:style-name="P13"><text:a xlink:type="simple" xlink:href="https://www.zeit.de/politik/deutschland/2019-09/radikalitaet-politischer-realismus-deutschland?cid=26044866#cid-26044866" text:style-name="Internet_20_link" text:visited-style-name="Visited_20_Internet_20_Link"><text:span text:style-name="T17">Antwort auf </text:span></text:a><text:a xlink:type="simple" xlink:href="https://www.zeit.de/politik/deutschland/2019-09/radikalitaet-politischer-realismus-deutschland?cid=26044866#cid-26044866" text:style-name="Internet_20_link" text:visited-style-name="Visited_20_Internet_20_Link"><text:span text:style-name="Strong_20_Emphasis"><text:span text:style-name="T19">#2.1</text:span></text:span></text:a><text:a xlink:type="simple" xlink:href="https://www.zeit.de/politik/deutschland/2019-09/radikalitaet-politischer-realismus-deutschland?cid=26044866#cid-26044866" text:style-name="Internet_20_link" text:visited-style-name="Visited_20_Internet_20_Link"><text:span text:style-name="T17"> von </text:span></text:a><text:a xlink:type="simple" xlink:href="https://www.zeit.de/politik/deutschland/2019-09/radikalitaet-politischer-realismus-deutschland?cid=26044866#cid-26044866" text:style-name="Internet_20_link" text:visited-style-name="Visited_20_Internet_20_Link"><text:span text:style-name="Strong_20_Emphasis"><text:span text:style-name="T19">till ratzeburg</text:span></text:span></text:a><text:a xlink:type="simple" xlink:href="https://www.zeit.de/politik/deutschland/2019-09/radikalitaet-politischer-realismus-deutschland?action=comment&amp;pid=2604508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08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085#cid-26045085" text:style-name="Internet_20_link" text:visited-style-name="Visited_20_Internet_20_Link"><text:span text:style-name="T17"> Empfehlen</text:span></text:a></text:p>
        <text:p text:style-name="P12"><text:a xlink:type="simple" xlink:href="https://profile.zeit.de/6185193" text:style-name="Internet_20_link" text:visited-style-name="Visited_20_Internet_20_Link"><text:span text:style-name="T3">lukeichbindeinvater</text:span></text:a></text:p>
        <text:p text:style-name="P6"><text:a xlink:type="simple" xlink:href="https://www.zeit.de/politik/deutschland/2019-09/radikalitaet-politischer-realismus-deutschland?cid=26045094#cid-26045094" text:style-name="Internet_20_link" text:visited-style-name="Visited_20_Internet_20_Link"><text:span text:style-name="T17">#2.10  —  vor 22 Stunden</text:span></text:a></text:p>
        <text:p text:style-name="P4"> 30</text:p>
        <text:p text:style-name="P23">Naja, die RAF hat 34 Menschen ermordet. Die Nationalsozialisten Millionen. 34 Tote durch rechte Neonazis haben wir auch schon lange überschritten. Hoffentlich verfährt die Bundesregierung mit den heutigen Rechten so, wie sie es mit RAF &amp; Co. zurecht getan haben. Was Gefährdungspotenzial angeht stechen die rechten das linke und islamistische Terrorlage um Längen aus.</text:p>
        <text:p text:style-name="P13"><text:a xlink:type="simple" xlink:href="https://www.zeit.de/politik/deutschland/2019-09/radikalitaet-politischer-realismus-deutschland?cid=26044834#cid-26044834" text:style-name="Internet_20_link" text:visited-style-name="Visited_20_Internet_20_Link"><text:span text:style-name="T17">Antwort auf </text:span></text:a><text:a xlink:type="simple" xlink:href="https://www.zeit.de/politik/deutschland/2019-09/radikalitaet-politischer-realismus-deutschland?cid=26044834#cid-26044834" text:style-name="Internet_20_link" text:visited-style-name="Visited_20_Internet_20_Link"><text:span text:style-name="Strong_20_Emphasis"><text:span text:style-name="T19">#2</text:span></text:span></text:a><text:a xlink:type="simple" xlink:href="https://www.zeit.de/politik/deutschland/2019-09/radikalitaet-politischer-realismus-deutschland?cid=26044834#cid-26044834" text:style-name="Internet_20_link" text:visited-style-name="Visited_20_Internet_20_Link"><text:span text:style-name="T17"> von </text:span></text:a><text:a xlink:type="simple" xlink:href="https://www.zeit.de/politik/deutschland/2019-09/radikalitaet-politischer-realismus-deutschland?cid=26044834#cid-26044834" text:style-name="Internet_20_link" text:visited-style-name="Visited_20_Internet_20_Link"><text:span text:style-name="Strong_20_Emphasis"><text:span text:style-name="T19">Wichtiger Hinweis</text:span></text:span></text:a><text:a xlink:type="simple" xlink:href="https://www.zeit.de/politik/deutschland/2019-09/radikalitaet-politischer-realismus-deutschland?action=comment&amp;pid=26045094#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094#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094#cid-26045094" text:style-name="Internet_20_link" text:visited-style-name="Visited_20_Internet_20_Link"><text:span text:style-name="T17"> Empfehlen</text:span></text:a></text:p>
        <text:p text:style-name="P12"><text:a xlink:type="simple" xlink:href="https://profile.zeit.de/3684349" text:style-name="Internet_20_link" text:visited-style-name="Visited_20_Internet_20_Link"><text:span text:style-name="T3">Snake Plissken</text:span></text:a></text:p>
        <text:p text:style-name="P6"><text:a xlink:type="simple" xlink:href="https://www.zeit.de/politik/deutschland/2019-09/radikalitaet-politischer-realismus-deutschland?cid=26045177#cid-26045177" text:style-name="Internet_20_link" text:visited-style-name="Visited_20_Internet_20_Link"><text:span text:style-name="T17">#2.11  —  vor 22 Stunden</text:span></text:a></text:p>
        <text:p text:style-name="P4"> 32</text:p>
        <text:p text:style-name="P23">Da ist wohl wieder die Ideologie der Vater des Gedankens. Wenn ich mir die islamistischen Anschläge mit Todesfolge der letzten Zeit ansehe, so schlägt das die Anzahl der rechten.<text:line-break/>Was ich nicht verstehe ist, das immer relativiert wird. Ich verabscheue Gewalt aus jeder kranken Ecke und Richtung.</text:p>
        <text:p text:style-name="P13"><text:a xlink:type="simple" xlink:href="https://www.zeit.de/politik/deutschland/2019-09/radikalitaet-politischer-realismus-deutschland?cid=26045094#cid-26045094" text:style-name="Internet_20_link" text:visited-style-name="Visited_20_Internet_20_Link"><text:span text:style-name="T17">Antwort auf </text:span></text:a><text:a xlink:type="simple" xlink:href="https://www.zeit.de/politik/deutschland/2019-09/radikalitaet-politischer-realismus-deutschland?cid=26045094#cid-26045094" text:style-name="Internet_20_link" text:visited-style-name="Visited_20_Internet_20_Link"><text:span text:style-name="Strong_20_Emphasis"><text:span text:style-name="T19">#2.10</text:span></text:span></text:a><text:a xlink:type="simple" xlink:href="https://www.zeit.de/politik/deutschland/2019-09/radikalitaet-politischer-realismus-deutschland?cid=26045094#cid-26045094" text:style-name="Internet_20_link" text:visited-style-name="Visited_20_Internet_20_Link"><text:span text:style-name="T17"> von </text:span></text:a><text:a xlink:type="simple" xlink:href="https://www.zeit.de/politik/deutschland/2019-09/radikalitaet-politischer-realismus-deutschland?cid=26045094#cid-26045094" text:style-name="Internet_20_link" text:visited-style-name="Visited_20_Internet_20_Link"><text:span text:style-name="Strong_20_Emphasis"><text:span text:style-name="T19">lukeichbindeinvater</text:span></text:span></text:a><text:a xlink:type="simple" xlink:href="https://www.zeit.de/politik/deutschland/2019-09/radikalitaet-politischer-realismus-deutschland?action=comment&amp;pid=26045177#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177#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177#cid-26045177" text:style-name="Internet_20_link" text:visited-style-name="Visited_20_Internet_20_Link"><text:span text:style-name="T17"> Empfehlen</text:span></text:a></text:p>
        <text:p text:style-name="P12"><text:a xlink:type="simple" xlink:href="https://profile.zeit.de/3405147" text:style-name="Internet_20_link" text:visited-style-name="Visited_20_Internet_20_Link"><text:span text:style-name="T3">Martin Köster</text:span></text:a></text:p>
        <text:p text:style-name="P6"><text:a xlink:type="simple" xlink:href="https://www.zeit.de/politik/deutschland/2019-09/radikalitaet-politischer-realismus-deutschland?cid=26045223#cid-26045223" text:style-name="Internet_20_link" text:visited-style-name="Visited_20_Internet_20_Link"><text:span text:style-name="T17">#2.12  —  vor 22 Stunden</text:span></text:a></text:p>
        <text:p text:style-name="P4"> 21</text:p>
        <text:p text:style-name="P23">wenn dem so wäre ?</text:p>
        <text:p text:style-name="P23">warum bloß läuft dann heute niemand mehr mit der mao-bibel im parker rum, warum will kaum einer ernsthaft die DDR zurück, warum hat sich die RAF aufgelöst und den bewaffneten kampf längst komplett eingestellt ?</text:p>
        <text:p text:style-name="P23">mangelnde lernfähigkeit und erkennen von eigener schuld und verantwortungslosigkeit kann man den linken beim besten willen nicht unterstellen.</text:p>
        <text:p text:style-name="P23">willy brandts "mehr demokratie wagen" hat sein ziel und die menschen schlußendlich eben doch erreicht.</text:p>
        <text:p text:style-name="P23">die alten 68er sind längst kommoder bestandteil der gesellschaft geworden, und haben ihre radikalität abgeleht, oder ?</text:p>
        <text:p text:style-name="P23">sowas wünscht man sich bei den rechten auch, dass das morden und der terror mal aufhören würden, man der gewalt abschwört ...</text:p>
        <text:p text:style-name="P13"><text:a xlink:type="simple" xlink:href="https://www.zeit.de/politik/deutschland/2019-09/radikalitaet-politischer-realismus-deutschland?cid=26045085#cid-26045085" text:style-name="Internet_20_link" text:visited-style-name="Visited_20_Internet_20_Link"><text:span text:style-name="T17">Antwort auf </text:span></text:a><text:a xlink:type="simple" xlink:href="https://www.zeit.de/politik/deutschland/2019-09/radikalitaet-politischer-realismus-deutschland?cid=26045085#cid-26045085" text:style-name="Internet_20_link" text:visited-style-name="Visited_20_Internet_20_Link"><text:span text:style-name="Strong_20_Emphasis"><text:span text:style-name="T19">#2.9</text:span></text:span></text:a><text:a xlink:type="simple" xlink:href="https://www.zeit.de/politik/deutschland/2019-09/radikalitaet-politischer-realismus-deutschland?cid=26045085#cid-26045085" text:style-name="Internet_20_link" text:visited-style-name="Visited_20_Internet_20_Link"><text:span text:style-name="T17"> von </text:span></text:a><text:a xlink:type="simple" xlink:href="https://www.zeit.de/politik/deutschland/2019-09/radikalitaet-politischer-realismus-deutschland?cid=26045085#cid-26045085" text:style-name="Internet_20_link" text:visited-style-name="Visited_20_Internet_20_Link"><text:span text:style-name="Strong_20_Emphasis"><text:span text:style-name="T19">In Veritas</text:span></text:span></text:a><text:a xlink:type="simple" xlink:href="https://www.zeit.de/politik/deutschland/2019-09/radikalitaet-politischer-realismus-deutschland?action=comment&amp;pid=2604522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22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223#cid-26045223" text:style-name="Internet_20_link" text:visited-style-name="Visited_20_Internet_20_Link"><text:span text:style-name="T17"> Empfehlen</text:span></text:a></text:p>
        <text:p text:style-name="P12"><text:a xlink:type="simple" xlink:href="https://profile.zeit.de/2720859" text:style-name="Internet_20_link" text:visited-style-name="Visited_20_Internet_20_Link"><text:span text:style-name="T3">Schwarze Hanne</text:span></text:a></text:p>
        <text:p text:style-name="P6"><text:a xlink:type="simple" xlink:href="https://www.zeit.de/politik/deutschland/2019-09/radikalitaet-politischer-realismus-deutschland?cid=26045261#cid-26045261" text:style-name="Internet_20_link" text:visited-style-name="Visited_20_Internet_20_Link"><text:span text:style-name="T17">#2.13  —  vor 22 Stunden</text:span></text:a></text:p>
        <text:p text:style-name="P4"> 19</text:p>
        <text:p text:style-name="P23"><text:soft-page-break/>"Ne ne, bei den Linken und besonders Linksradikalen haben grundsätzlich die anderen Schuld.<text:line-break/>Immer."/</text:p>
        <text:p text:style-name="P23">Schauen Sie, da ist ein Unterschied zwischen platter inhaltsloser Häme ( wie er in Ihrem Beitrag zum Ausdruck kommt) und einer Herangehensweise, die versucht, genau hinzugucken, Ursache, Wirkung, Hintergründe mitzubeleuchten und dann zu einem Urteil zu kommen ( wie es Herr Köster hier gemacht hat). Das erste erzeugt Ressentiments, das zweite regt mich zum Nachdenken an und kann mich (ggf.) überzeugen.<text:line-break/>Die Ausführungen von Herrn Köster sind angenehm differenziert. Danke dafür!</text:p>
        <text:p text:style-name="P13"><text:a xlink:type="simple" xlink:href="https://www.zeit.de/politik/deutschland/2019-09/radikalitaet-politischer-realismus-deutschland?cid=26045085#cid-26045085" text:style-name="Internet_20_link" text:visited-style-name="Visited_20_Internet_20_Link"><text:span text:style-name="T17">Antwort auf </text:span></text:a><text:a xlink:type="simple" xlink:href="https://www.zeit.de/politik/deutschland/2019-09/radikalitaet-politischer-realismus-deutschland?cid=26045085#cid-26045085" text:style-name="Internet_20_link" text:visited-style-name="Visited_20_Internet_20_Link"><text:span text:style-name="Strong_20_Emphasis"><text:span text:style-name="T19">#2.9</text:span></text:span></text:a><text:a xlink:type="simple" xlink:href="https://www.zeit.de/politik/deutschland/2019-09/radikalitaet-politischer-realismus-deutschland?cid=26045085#cid-26045085" text:style-name="Internet_20_link" text:visited-style-name="Visited_20_Internet_20_Link"><text:span text:style-name="T17"> von </text:span></text:a><text:a xlink:type="simple" xlink:href="https://www.zeit.de/politik/deutschland/2019-09/radikalitaet-politischer-realismus-deutschland?cid=26045085#cid-26045085" text:style-name="Internet_20_link" text:visited-style-name="Visited_20_Internet_20_Link"><text:span text:style-name="Strong_20_Emphasis"><text:span text:style-name="T19">In Veritas</text:span></text:span></text:a><text:a xlink:type="simple" xlink:href="https://www.zeit.de/politik/deutschland/2019-09/radikalitaet-politischer-realismus-deutschland?action=comment&amp;pid=2604526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26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261#cid-26045261" text:style-name="Internet_20_link" text:visited-style-name="Visited_20_Internet_20_Link"><text:span text:style-name="T17"> Empfehlen</text:span></text:a></text:p>
        <text:p text:style-name="P12"><text:a xlink:type="simple" xlink:href="https://profile.zeit.de/3405147" text:style-name="Internet_20_link" text:visited-style-name="Visited_20_Internet_20_Link"><text:span text:style-name="T3">Martin Köster</text:span></text:a></text:p>
        <text:p text:style-name="P6"><text:a xlink:type="simple" xlink:href="https://www.zeit.de/politik/deutschland/2019-09/radikalitaet-politischer-realismus-deutschland?cid=26045284#cid-26045284" text:style-name="Internet_20_link" text:visited-style-name="Visited_20_Internet_20_Link"><text:span text:style-name="T17">#2.14  —  vor 22 Stunden</text:span></text:a></text:p>
        <text:p text:style-name="P4"> 24</text:p>
        <text:p text:style-name="P23">"Wenn ich mir die islamistischen Anschläge mit Todesfolge der letzten Zeit ansehe, so schlägt das die Anzahl der rechten."</text:p>
        <text:p text:style-name="P23">-----------</text:p>
        <text:p text:style-name="P23">meinen sie weltweit oder auf deutschland bezogen ?<text:line-break/>für deutschland stimmt das nämlich bei weitem nicht.</text:p>
        <text:p text:style-name="P23">"Was ich nicht verstehe ist, das immer relativiert wird. "</text:p>
        <text:p text:style-name="P23">------------</text:p>
        <text:p text:style-name="P23">warum tun sie das dann ?<text:line-break/>lassen sie es doch einfach ...</text:p>
        <text:p text:style-name="P23">und dazu gehört auch, dass sie die islamistischen anschläge mal eben ins lager der linken stecken ...<text:line-break/>wohl weil sie bei denen die verantwortung für muslimische einwanderung verorten.</text:p>
        <text:p text:style-name="P23">schwer ertrglich das ganze, und entbehrt jeder wahrheit.<text:line-break/>sämtliche einwanderungswellen, von den gastarbeitern über die russlanddeutschen, schengener abkommen bis 2015 sind stets in der verantwortung der CDU/CSU geschehen ...</text:p>
        <text:p text:style-name="P13"><text:a xlink:type="simple" xlink:href="https://www.zeit.de/politik/deutschland/2019-09/radikalitaet-politischer-realismus-deutschland?cid=26045177#cid-26045177" text:style-name="Internet_20_link" text:visited-style-name="Visited_20_Internet_20_Link"><text:span text:style-name="T17">Antwort auf </text:span></text:a><text:a xlink:type="simple" xlink:href="https://www.zeit.de/politik/deutschland/2019-09/radikalitaet-politischer-realismus-deutschland?cid=26045177#cid-26045177" text:style-name="Internet_20_link" text:visited-style-name="Visited_20_Internet_20_Link"><text:span text:style-name="Strong_20_Emphasis"><text:span text:style-name="T19">#2.11</text:span></text:span></text:a><text:a xlink:type="simple" xlink:href="https://www.zeit.de/politik/deutschland/2019-09/radikalitaet-politischer-realismus-deutschland?cid=26045177#cid-26045177" text:style-name="Internet_20_link" text:visited-style-name="Visited_20_Internet_20_Link"><text:span text:style-name="T17"> von </text:span></text:a><text:a xlink:type="simple" xlink:href="https://www.zeit.de/politik/deutschland/2019-09/radikalitaet-politischer-realismus-deutschland?cid=26045177#cid-26045177" text:style-name="Internet_20_link" text:visited-style-name="Visited_20_Internet_20_Link"><text:span text:style-name="Strong_20_Emphasis"><text:span text:style-name="T19">Snake Plissken</text:span></text:span></text:a><text:a xlink:type="simple" xlink:href="https://www.zeit.de/politik/deutschland/2019-09/radikalitaet-politischer-realismus-deutschland?action=comment&amp;pid=26045284#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284#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284#cid-26045284" text:style-name="Internet_20_link" text:visited-style-name="Visited_20_Internet_20_Link"><text:span text:style-name="T17"> Empfehlen</text:span></text:a></text:p>
        <text:p text:style-name="P12"><text:a xlink:type="simple" xlink:href="https://profile.zeit.de/2720859" text:style-name="Internet_20_link" text:visited-style-name="Visited_20_Internet_20_Link"><text:span text:style-name="T3">Schwarze Hanne</text:span></text:a></text:p>
        <text:p text:style-name="P6"><text:a xlink:type="simple" xlink:href="https://www.zeit.de/politik/deutschland/2019-09/radikalitaet-politischer-realismus-deutschland?cid=26045309#cid-26045309" text:style-name="Internet_20_link" text:visited-style-name="Visited_20_Internet_20_Link"><text:span text:style-name="T17">#2.15  —  vor 22 Stunden</text:span></text:a></text:p>
        <text:p text:style-name="P4"> 16</text:p>
        <text:p text:style-name="P23">Danke für Ihre differenzierten Ausführungen! Das tut gut neben den vielen platten, von Halbwissen geprägten gedanklichen Schnellschüssen!</text:p>
        <text:p text:style-name="P13"><text:a xlink:type="simple" xlink:href="https://www.zeit.de/politik/deutschland/2019-09/radikalitaet-politischer-realismus-deutschland?cid=26045083#cid-26045083" text:style-name="Internet_20_link" text:visited-style-name="Visited_20_Internet_20_Link"><text:span text:style-name="T17">Antwort auf </text:span></text:a><text:a xlink:type="simple" xlink:href="https://www.zeit.de/politik/deutschland/2019-09/radikalitaet-politischer-realismus-deutschland?cid=26045083#cid-26045083" text:style-name="Internet_20_link" text:visited-style-name="Visited_20_Internet_20_Link"><text:span text:style-name="Strong_20_Emphasis"><text:span text:style-name="T19">#2.8</text:span></text:span></text:a><text:a xlink:type="simple" xlink:href="https://www.zeit.de/politik/deutschland/2019-09/radikalitaet-politischer-realismus-deutschland?cid=26045083#cid-26045083" text:style-name="Internet_20_link" text:visited-style-name="Visited_20_Internet_20_Link"><text:span text:style-name="T17"> von </text:span></text:a><text:a xlink:type="simple" xlink:href="https://www.zeit.de/politik/deutschland/2019-09/radikalitaet-politischer-realismus-deutschland?cid=26045083#cid-26045083" text:style-name="Internet_20_link" text:visited-style-name="Visited_20_Internet_20_Link"><text:span text:style-name="Strong_20_Emphasis"><text:span text:style-name="T19">Martin Köster</text:span></text:span></text:a><text:a xlink:type="simple" xlink:href="https://www.zeit.de/politik/deutschland/2019-09/radikalitaet-politischer-realismus-deutschland?action=comment&amp;pid=26045309#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309#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309#cid-26045309" text:style-name="Internet_20_link" text:visited-style-name="Visited_20_Internet_20_Link"><text:span text:style-name="T17"> Empfehlen</text:span></text:a></text:p>
        <text:p text:style-name="P12"><text:a xlink:type="simple" xlink:href="https://profile.zeit.de/6185193" text:style-name="Internet_20_link" text:visited-style-name="Visited_20_Internet_20_Link"><text:span text:style-name="T3">lukeichbindeinvater</text:span></text:a></text:p>
        <text:p text:style-name="P6"><text:a xlink:type="simple" xlink:href="https://www.zeit.de/politik/deutschland/2019-09/radikalitaet-politischer-realismus-deutschland?cid=26045333#cid-26045333" text:style-name="Internet_20_link" text:visited-style-name="Visited_20_Internet_20_Link"><text:span text:style-name="T17">#2.16  —  vor 22 Stunden</text:span></text:a></text:p>
        <text:p text:style-name="P4"> 13</text:p>
        <text:p text:style-name="P23">Und welche Ideologie soll das sein? Mir sind jedwede Extreme zuwider. Die größte Bedrohung geht für unsere Gesellschaft derzeit von rechts aus.</text:p>
        <text:p text:style-name="P23"><text:soft-page-break/>Es geht hier nicht um die Relativierung von Morden. Ein Opfer ist schon eins zu viel. Ich sehe hier nur keinen Unterschied zwischen IS-Rückkehrern und Leuten wie dem Untergrundnetzwerk Hannibal.</text:p>
        <text:p text:style-name="P23">Rechnen Sie sich mal die Opfer durch islamistischen Terror in Deutschland zusammen</text:p>
        <text:p text:style-name="P18"><text:a xlink:type="simple" xlink:href="https://www.verfassungsschutz.de/de/arbeitsfelder/af-islamismus-und-islamistischer-terrorismus/zahlen-und-fakten-islamismus/zuf-is-uebersicht-ausgewaehlter-islamistisch-terroristischer-anschlaege" office:target-frame-name="_blank" xlink:show="new" text:style-name="Internet_20_link" text:visited-style-name="Visited_20_Internet_20_Link"><text:span text:style-name="T8">https://www.verfassungssc...</text:span></text:a></text:p>
        <text:p text:style-name="P18"><text:span text:style-name="T12">Und dann die Opfer rechter Gewalt<text:line-break/></text:span><text:a xlink:type="simple" xlink:href="https://de.wikipedia.org/wiki/Todesopfer_rechtsextremer_Gewalt_in_der_Bundesrepublik_Deutschland" office:target-frame-name="_blank" xlink:show="new" text:style-name="Internet_20_link" text:visited-style-name="Visited_20_Internet_20_Link"><text:span text:style-name="T8">https://de.wikipedia.org/...</text:span></text:a></text:p>
        <text:p text:style-name="P23">Um es mit dem Vokabular Herrn Gaulands auszudrücken: Was die Gefährdung der inneren Sicherheit angeht sind Islamisten und Linke nichts weiter als ein Fliegenschiss gegen die rechten Gefährder</text:p>
        <text:p text:style-name="P13"><text:a xlink:type="simple" xlink:href="https://www.zeit.de/politik/deutschland/2019-09/radikalitaet-politischer-realismus-deutschland?cid=26045177#cid-26045177" text:style-name="Internet_20_link" text:visited-style-name="Visited_20_Internet_20_Link"><text:span text:style-name="T17">Antwort auf </text:span></text:a><text:a xlink:type="simple" xlink:href="https://www.zeit.de/politik/deutschland/2019-09/radikalitaet-politischer-realismus-deutschland?cid=26045177#cid-26045177" text:style-name="Internet_20_link" text:visited-style-name="Visited_20_Internet_20_Link"><text:span text:style-name="Strong_20_Emphasis"><text:span text:style-name="T19">#2.11</text:span></text:span></text:a><text:a xlink:type="simple" xlink:href="https://www.zeit.de/politik/deutschland/2019-09/radikalitaet-politischer-realismus-deutschland?cid=26045177#cid-26045177" text:style-name="Internet_20_link" text:visited-style-name="Visited_20_Internet_20_Link"><text:span text:style-name="T17"> von </text:span></text:a><text:a xlink:type="simple" xlink:href="https://www.zeit.de/politik/deutschland/2019-09/radikalitaet-politischer-realismus-deutschland?cid=26045177#cid-26045177" text:style-name="Internet_20_link" text:visited-style-name="Visited_20_Internet_20_Link"><text:span text:style-name="Strong_20_Emphasis"><text:span text:style-name="T19">Snake Plissken</text:span></text:span></text:a><text:a xlink:type="simple" xlink:href="https://www.zeit.de/politik/deutschland/2019-09/radikalitaet-politischer-realismus-deutschland?action=comment&amp;pid=2604533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33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333#cid-26045333" text:style-name="Internet_20_link" text:visited-style-name="Visited_20_Internet_20_Link"><text:span text:style-name="T17"> Empfehlen</text:span></text:a></text:p>
        <text:p text:style-name="P12"><text:a xlink:type="simple" xlink:href="https://profile.zeit.de/6447599" text:style-name="Internet_20_link" text:visited-style-name="Visited_20_Internet_20_Link"><text:span text:style-name="T3">R.Schueller</text:span></text:a></text:p>
        <text:p text:style-name="P6"><text:a xlink:type="simple" xlink:href="https://www.zeit.de/politik/deutschland/2019-09/radikalitaet-politischer-realismus-deutschland?cid=26045368#cid-26045368" text:style-name="Internet_20_link" text:visited-style-name="Visited_20_Internet_20_Link"><text:span text:style-name="T17">#2.17  —  vor 22 Stunden</text:span></text:a></text:p>
        <text:p text:style-name="P4"> 1</text:p>
        <text:p text:style-name="P23">Das nenne ich radikal...</text:p>
        <text:p text:style-name="P13"><text:a xlink:type="simple" xlink:href="https://www.zeit.de/politik/deutschland/2019-09/radikalitaet-politischer-realismus-deutschland?cid=26044931#cid-26044931" text:style-name="Internet_20_link" text:visited-style-name="Visited_20_Internet_20_Link"><text:span text:style-name="T17">Antwort auf </text:span></text:a><text:a xlink:type="simple" xlink:href="https://www.zeit.de/politik/deutschland/2019-09/radikalitaet-politischer-realismus-deutschland?cid=26044931#cid-26044931" text:style-name="Internet_20_link" text:visited-style-name="Visited_20_Internet_20_Link"><text:span text:style-name="Strong_20_Emphasis"><text:span text:style-name="T19">#2.3</text:span></text:span></text:a><text:a xlink:type="simple" xlink:href="https://www.zeit.de/politik/deutschland/2019-09/radikalitaet-politischer-realismus-deutschland?cid=26044931#cid-26044931" text:style-name="Internet_20_link" text:visited-style-name="Visited_20_Internet_20_Link"><text:span text:style-name="T17"> von </text:span></text:a><text:a xlink:type="simple" xlink:href="https://www.zeit.de/politik/deutschland/2019-09/radikalitaet-politischer-realismus-deutschland?cid=26044931#cid-26044931" text:style-name="Internet_20_link" text:visited-style-name="Visited_20_Internet_20_Link"><text:span text:style-name="Strong_20_Emphasis"><text:span text:style-name="T19">Desaguliers</text:span></text:span></text:a><text:a xlink:type="simple" xlink:href="https://www.zeit.de/politik/deutschland/2019-09/radikalitaet-politischer-realismus-deutschland?action=comment&amp;pid=26045368#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368#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368#cid-26045368" text:style-name="Internet_20_link" text:visited-style-name="Visited_20_Internet_20_Link"><text:span text:style-name="T17"> Empfehlen</text:span></text:a></text:p>
        <text:p text:style-name="P12"><text:a xlink:type="simple" xlink:href="https://profile.zeit.de/6335428" text:style-name="Internet_20_link" text:visited-style-name="Visited_20_Internet_20_Link"><text:span text:style-name="T3">Grenzschützer</text:span></text:a></text:p>
        <text:p text:style-name="P6"><text:a xlink:type="simple" xlink:href="https://www.zeit.de/politik/deutschland/2019-09/radikalitaet-politischer-realismus-deutschland?cid=26045395#cid-26045395" text:style-name="Internet_20_link" text:visited-style-name="Visited_20_Internet_20_Link"><text:span text:style-name="T17">#2.18  —  vor 22 Stunden</text:span></text:a></text:p>
        <text:p text:style-name="P4"> 8</text:p>
        <text:p text:style-name="P23">Friedensbewegte bei den Rechten?! (Doppeltes Haifischgrinsen)</text:p>
        <text:p text:style-name="P13"><text:a xlink:type="simple" xlink:href="https://www.zeit.de/politik/deutschland/2019-09/radikalitaet-politischer-realismus-deutschland?cid=26045047#cid-26045047" text:style-name="Internet_20_link" text:visited-style-name="Visited_20_Internet_20_Link"><text:span text:style-name="T17">Antwort auf </text:span></text:a><text:a xlink:type="simple" xlink:href="https://www.zeit.de/politik/deutschland/2019-09/radikalitaet-politischer-realismus-deutschland?cid=26045047#cid-26045047" text:style-name="Internet_20_link" text:visited-style-name="Visited_20_Internet_20_Link"><text:span text:style-name="Strong_20_Emphasis"><text:span text:style-name="T19">#2.7</text:span></text:span></text:a><text:a xlink:type="simple" xlink:href="https://www.zeit.de/politik/deutschland/2019-09/radikalitaet-politischer-realismus-deutschland?cid=26045047#cid-26045047" text:style-name="Internet_20_link" text:visited-style-name="Visited_20_Internet_20_Link"><text:span text:style-name="T17"> von </text:span></text:a><text:a xlink:type="simple" xlink:href="https://www.zeit.de/politik/deutschland/2019-09/radikalitaet-politischer-realismus-deutschland?cid=26045047#cid-26045047" text:style-name="Internet_20_link" text:visited-style-name="Visited_20_Internet_20_Link"><text:span text:style-name="Strong_20_Emphasis"><text:span text:style-name="T19">Titelerfinder</text:span></text:span></text:a><text:a xlink:type="simple" xlink:href="https://www.zeit.de/politik/deutschland/2019-09/radikalitaet-politischer-realismus-deutschland?action=comment&amp;pid=2604539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39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395#cid-26045395" text:style-name="Internet_20_link" text:visited-style-name="Visited_20_Internet_20_Link"><text:span text:style-name="T17"> Empfehlen</text:span></text:a></text:p>
        <text:p text:style-name="P12"><text:a xlink:type="simple" xlink:href="https://profile.zeit.de/3684349" text:style-name="Internet_20_link" text:visited-style-name="Visited_20_Internet_20_Link"><text:span text:style-name="T3">Snake Plissken</text:span></text:a></text:p>
        <text:p text:style-name="P6"><text:a xlink:type="simple" xlink:href="https://www.zeit.de/politik/deutschland/2019-09/radikalitaet-politischer-realismus-deutschland?cid=26045437#cid-26045437" text:style-name="Internet_20_link" text:visited-style-name="Visited_20_Internet_20_Link"><text:span text:style-name="T17">#2.19  —  vor 22 Stunden</text:span></text:a></text:p>
        <text:p text:style-name="P4"> 7</text:p>
        <text:p text:style-name="P23">Sie haben ein interessantes Textverständnis... vielleicht lesen Sie nochmals meinen Beitrag und dichten nichts hinzu.</text:p>
        <text:p text:style-name="P13"><text:a xlink:type="simple" xlink:href="https://www.zeit.de/politik/deutschland/2019-09/radikalitaet-politischer-realismus-deutschland?cid=26045284#cid-26045284" text:style-name="Internet_20_link" text:visited-style-name="Visited_20_Internet_20_Link"><text:span text:style-name="T17">Antwort auf </text:span></text:a><text:a xlink:type="simple" xlink:href="https://www.zeit.de/politik/deutschland/2019-09/radikalitaet-politischer-realismus-deutschland?cid=26045284#cid-26045284" text:style-name="Internet_20_link" text:visited-style-name="Visited_20_Internet_20_Link"><text:span text:style-name="Strong_20_Emphasis"><text:span text:style-name="T19">#2.14</text:span></text:span></text:a><text:a xlink:type="simple" xlink:href="https://www.zeit.de/politik/deutschland/2019-09/radikalitaet-politischer-realismus-deutschland?cid=26045284#cid-26045284" text:style-name="Internet_20_link" text:visited-style-name="Visited_20_Internet_20_Link"><text:span text:style-name="T17"> von </text:span></text:a><text:a xlink:type="simple" xlink:href="https://www.zeit.de/politik/deutschland/2019-09/radikalitaet-politischer-realismus-deutschland?cid=26045284#cid-26045284" text:style-name="Internet_20_link" text:visited-style-name="Visited_20_Internet_20_Link"><text:span text:style-name="Strong_20_Emphasis"><text:span text:style-name="T19">Martin Köster</text:span></text:span></text:a><text:a xlink:type="simple" xlink:href="https://www.zeit.de/politik/deutschland/2019-09/radikalitaet-politischer-realismus-deutschland?action=comment&amp;pid=26045437#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437#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437#cid-26045437" text:style-name="Internet_20_link" text:visited-style-name="Visited_20_Internet_20_Link"><text:span text:style-name="T17"> Empfehlen</text:span></text:a></text:p>
        <text:p text:style-name="P12"><text:a xlink:type="simple" xlink:href="https://profile.zeit.de/6423341" text:style-name="Internet_20_link" text:visited-style-name="Visited_20_Internet_20_Link"><text:span text:style-name="T3">Warnieweg</text:span></text:a></text:p>
        <text:p text:style-name="P6"><text:a xlink:type="simple" xlink:href="https://www.zeit.de/politik/deutschland/2019-09/radikalitaet-politischer-realismus-deutschland?cid=26045489#cid-26045489" text:style-name="Internet_20_link" text:visited-style-name="Visited_20_Internet_20_Link"><text:span text:style-name="T17">#2.20  —  vor 22 Stunden</text:span></text:a></text:p>
        <text:p text:style-name="P4"> 4</text:p>
        <text:p text:style-name="P23">Komisch, das Argument haben doch die Rechten (TM) für sich gepachtet.</text:p>
        <text:p text:style-name="P13"><text:a xlink:type="simple" xlink:href="https://www.zeit.de/politik/deutschland/2019-09/radikalitaet-politischer-realismus-deutschland?cid=26045085#cid-26045085" text:style-name="Internet_20_link" text:visited-style-name="Visited_20_Internet_20_Link"><text:span text:style-name="T17">Antwort auf </text:span></text:a><text:a xlink:type="simple" xlink:href="https://www.zeit.de/politik/deutschland/2019-09/radikalitaet-politischer-realismus-deutschland?cid=26045085#cid-26045085" text:style-name="Internet_20_link" text:visited-style-name="Visited_20_Internet_20_Link"><text:span text:style-name="Strong_20_Emphasis"><text:span text:style-name="T19">#2.9</text:span></text:span></text:a><text:a xlink:type="simple" xlink:href="https://www.zeit.de/politik/deutschland/2019-09/radikalitaet-politischer-realismus-deutschland?cid=26045085#cid-26045085" text:style-name="Internet_20_link" text:visited-style-name="Visited_20_Internet_20_Link"><text:span text:style-name="T17"> von </text:span></text:a><text:a xlink:type="simple" xlink:href="https://www.zeit.de/politik/deutschland/2019-09/radikalitaet-politischer-realismus-deutschland?cid=26045085#cid-26045085" text:style-name="Internet_20_link" text:visited-style-name="Visited_20_Internet_20_Link"><text:span text:style-name="Strong_20_Emphasis"><text:span text:style-name="T19">In Veritas</text:span></text:span></text:a><text:a xlink:type="simple" xlink:href="https://www.zeit.de/politik/deutschland/2019-09/radikalitaet-politischer-realismus-deutschland?action=comment&amp;pid=26045489#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489#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489#cid-26045489" text:style-name="Internet_20_link" text:visited-style-name="Visited_20_Internet_20_Link"><text:span text:style-name="T17"> Empfehlen</text:span></text:a></text:p>
        <text:p text:style-name="P12"><text:a xlink:type="simple" xlink:href="https://profile.zeit.de/6355288" text:style-name="Internet_20_link" text:visited-style-name="Visited_20_Internet_20_Link"><text:span text:style-name="T3">K.Klammer</text:span></text:a></text:p>
        <text:p text:style-name="P6"><text:a xlink:type="simple" xlink:href="https://www.zeit.de/politik/deutschland/2019-09/radikalitaet-politischer-realismus-deutschland?cid=26045663#cid-26045663" text:style-name="Internet_20_link" text:visited-style-name="Visited_20_Internet_20_Link"><text:span text:style-name="T17">#2.21  —  vor 21 Stunden</text:span></text:a></text:p>
        <text:p text:style-name="P4"> 1</text:p>
        <text:p text:style-name="P18"><text:span text:style-name="Emphasis"><text:span text:style-name="T29">Entfernt. Bitte verzichten Sie auf Relativierungen. Danke, die Redaktion/ja</text:span></text:span></text:p>
        <text:p text:style-name="P13"><text:a xlink:type="simple" xlink:href="https://www.zeit.de/politik/deutschland/2019-09/radikalitaet-politischer-realismus-deutschland?cid=26044866#cid-26044866" text:style-name="Internet_20_link" text:visited-style-name="Visited_20_Internet_20_Link"><text:span text:style-name="T17">Antwort auf </text:span></text:a><text:a xlink:type="simple" xlink:href="https://www.zeit.de/politik/deutschland/2019-09/radikalitaet-politischer-realismus-deutschland?cid=26044866#cid-26044866" text:style-name="Internet_20_link" text:visited-style-name="Visited_20_Internet_20_Link"><text:span text:style-name="Strong_20_Emphasis"><text:span text:style-name="T19">#2.1</text:span></text:span></text:a><text:a xlink:type="simple" xlink:href="https://www.zeit.de/politik/deutschland/2019-09/radikalitaet-politischer-realismus-deutschland?cid=26044866#cid-26044866" text:style-name="Internet_20_link" text:visited-style-name="Visited_20_Internet_20_Link"><text:span text:style-name="T17"> von </text:span></text:a><text:a xlink:type="simple" xlink:href="https://www.zeit.de/politik/deutschland/2019-09/radikalitaet-politischer-realismus-deutschland?cid=26044866#cid-26044866" text:style-name="Internet_20_link" text:visited-style-name="Visited_20_Internet_20_Link"><text:span text:style-name="Strong_20_Emphasis"><text:span text:style-name="T19">till ratzeburg</text:span></text:span></text:a><text:a xlink:type="simple" xlink:href="https://www.zeit.de/politik/deutschland/2019-09/radikalitaet-politischer-realismus-deutschland?action=comment&amp;pid=2604566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66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663#cid-26045663" text:style-name="Internet_20_link" text:visited-style-name="Visited_20_Internet_20_Link"><text:span text:style-name="T17"> Empfehlen</text:span></text:a></text:p>
        <text:p text:style-name="P25"><draw:frame draw:style-name="fr2" draw:name="Image9" text:anchor-type="as-char" svg:width="0.0311in" svg:height="0.0311in" draw:z-index="21"><draw:image xlink:href="Pictures/10000000000000730000008D94435A6AE5688D05.jpg" xlink:type="simple" xlink:show="embed" xlink:actuate="onLoad" loext:mime-type="image/jpeg"/><svg:title>Avatarbild von Graf Telemast</svg:title></draw:frame></text:p>
        <text:p text:style-name="P12"><text:a xlink:type="simple" xlink:href="https://profile.zeit.de/6429265" text:style-name="Internet_20_link" text:visited-style-name="Visited_20_Internet_20_Link"><text:span text:style-name="T3">Graf Telemast</text:span></text:a></text:p>
        <text:p text:style-name="P6"><text:a xlink:type="simple" xlink:href="https://www.zeit.de/politik/deutschland/2019-09/radikalitaet-politischer-realismus-deutschland?cid=26045665#cid-26045665" text:style-name="Internet_20_link" text:visited-style-name="Visited_20_Internet_20_Link"><text:span text:style-name="T17">#2.22  —  vor 21 Stunden</text:span></text:a></text:p>
        <text:p text:style-name="P4"><text:soft-page-break/> 10</text:p>
        <text:p text:style-name="P23">Ich möchte da nur mal kurz anmerken, dass ein gewisser Herr Kunzelmann (Mitglied in der K1) derjenige war, der über den Verfassungsschutz die ersten Waffen besorgt hat.<text:line-break/>Damit wurde aus einer linken und fordernden Bewegung, mit der sich viele identifizieren konnten, eine kriminelle, mit der bis auf ein paar wenige nichts mehr zu tun haben wollten und konnten.<text:line-break/>Nur mal so..</text:p>
        <text:p text:style-name="P13"><text:a xlink:type="simple" xlink:href="https://www.zeit.de/politik/deutschland/2019-09/radikalitaet-politischer-realismus-deutschland?cid=26045094#cid-26045094" text:style-name="Internet_20_link" text:visited-style-name="Visited_20_Internet_20_Link"><text:span text:style-name="T17">Antwort auf </text:span></text:a><text:a xlink:type="simple" xlink:href="https://www.zeit.de/politik/deutschland/2019-09/radikalitaet-politischer-realismus-deutschland?cid=26045094#cid-26045094" text:style-name="Internet_20_link" text:visited-style-name="Visited_20_Internet_20_Link"><text:span text:style-name="Strong_20_Emphasis"><text:span text:style-name="T19">#2.10</text:span></text:span></text:a><text:a xlink:type="simple" xlink:href="https://www.zeit.de/politik/deutschland/2019-09/radikalitaet-politischer-realismus-deutschland?cid=26045094#cid-26045094" text:style-name="Internet_20_link" text:visited-style-name="Visited_20_Internet_20_Link"><text:span text:style-name="T17"> von </text:span></text:a><text:a xlink:type="simple" xlink:href="https://www.zeit.de/politik/deutschland/2019-09/radikalitaet-politischer-realismus-deutschland?cid=26045094#cid-26045094" text:style-name="Internet_20_link" text:visited-style-name="Visited_20_Internet_20_Link"><text:span text:style-name="Strong_20_Emphasis"><text:span text:style-name="T19">lukeichbindeinvater</text:span></text:span></text:a><text:a xlink:type="simple" xlink:href="https://www.zeit.de/politik/deutschland/2019-09/radikalitaet-politischer-realismus-deutschland?action=comment&amp;pid=2604566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66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665#cid-26045665" text:style-name="Internet_20_link" text:visited-style-name="Visited_20_Internet_20_Link"><text:span text:style-name="T17"> Empfehlen</text:span></text:a></text:p>
        <text:p text:style-name="P12"><text:a xlink:type="simple" xlink:href="https://profile.zeit.de/2393907" text:style-name="Internet_20_link" text:visited-style-name="Visited_20_Internet_20_Link"><text:span text:style-name="T3">tartan</text:span></text:a></text:p>
        <text:p text:style-name="P6"><text:a xlink:type="simple" xlink:href="https://www.zeit.de/politik/deutschland/2019-09/radikalitaet-politischer-realismus-deutschland?cid=26045712#cid-26045712" text:style-name="Internet_20_link" text:visited-style-name="Visited_20_Internet_20_Link"><text:span text:style-name="T17">#2.23  —  vor 21 Stunden</text:span></text:a></text:p>
        <text:p text:style-name="P4"> 3</text:p>
        <text:p text:style-name="P23">"Ich sehe hier nur keinen Unterschied zwischen IS-Rückkehrern und Leuten wie dem Untergrundnetzwerk Hannibal. "<text:line-break/>=&gt; IS-Rückkehrer erscheinen mir eher wie Stalingrad-Rückkehrer nach 1945 zu vergleichen. Der eine und andere ist bzw. war da weiterhin noch ein überzeugter Nazi, aber die meisten waren doch mehr oder weniger geläutert oder bzw. nicht mehr aktiv.</text:p>
        <text:p text:style-name="P13"><text:a xlink:type="simple" xlink:href="https://www.zeit.de/politik/deutschland/2019-09/radikalitaet-politischer-realismus-deutschland?cid=26045333#cid-26045333" text:style-name="Internet_20_link" text:visited-style-name="Visited_20_Internet_20_Link"><text:span text:style-name="T17">Antwort auf </text:span></text:a><text:a xlink:type="simple" xlink:href="https://www.zeit.de/politik/deutschland/2019-09/radikalitaet-politischer-realismus-deutschland?cid=26045333#cid-26045333" text:style-name="Internet_20_link" text:visited-style-name="Visited_20_Internet_20_Link"><text:span text:style-name="Strong_20_Emphasis"><text:span text:style-name="T19">#2.16</text:span></text:span></text:a><text:a xlink:type="simple" xlink:href="https://www.zeit.de/politik/deutschland/2019-09/radikalitaet-politischer-realismus-deutschland?cid=26045333#cid-26045333" text:style-name="Internet_20_link" text:visited-style-name="Visited_20_Internet_20_Link"><text:span text:style-name="T17"> von </text:span></text:a><text:a xlink:type="simple" xlink:href="https://www.zeit.de/politik/deutschland/2019-09/radikalitaet-politischer-realismus-deutschland?cid=26045333#cid-26045333" text:style-name="Internet_20_link" text:visited-style-name="Visited_20_Internet_20_Link"><text:span text:style-name="Strong_20_Emphasis"><text:span text:style-name="T19">lukeichbindeinvater</text:span></text:span></text:a><text:a xlink:type="simple" xlink:href="https://www.zeit.de/politik/deutschland/2019-09/radikalitaet-politischer-realismus-deutschland?action=comment&amp;pid=26045712#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712#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712#cid-26045712" text:style-name="Internet_20_link" text:visited-style-name="Visited_20_Internet_20_Link"><text:span text:style-name="T17"> Empfehlen</text:span></text:a></text:p>
        <text:p text:style-name="P25"><draw:frame draw:style-name="fr2" draw:name="Image10" text:anchor-type="as-char" svg:width="0.0311in" svg:height="0.0311in" draw:z-index="22"><draw:image xlink:href="Pictures/1000000000000073000000A1BF3BC3DE3AA15E25.jpg" xlink:type="simple" xlink:show="embed" xlink:actuate="onLoad" loext:mime-type="image/jpeg"/><svg:title>Avatarbild von 1 Bernd</svg:title></draw:frame></text:p>
        <text:p text:style-name="P12"><text:a xlink:type="simple" xlink:href="https://profile.zeit.de/6386269" text:style-name="Internet_20_link" text:visited-style-name="Visited_20_Internet_20_Link"><text:span text:style-name="T3">1 Bernd</text:span></text:a></text:p>
        <text:p text:style-name="P6"><text:a xlink:type="simple" xlink:href="https://www.zeit.de/politik/deutschland/2019-09/radikalitaet-politischer-realismus-deutschland?cid=26045826#cid-26045826" text:style-name="Internet_20_link" text:visited-style-name="Visited_20_Internet_20_Link"><text:span text:style-name="T17">#2.24  —  vor 21 Stunden</text:span></text:a></text:p>
        <text:p text:style-name="P4"> 5</text:p>
        <text:p text:style-name="P23">Deutsche. Täter. Sind. Keine. Opfer.</text:p>
        <text:p text:style-name="P13"><text:a xlink:type="simple" xlink:href="https://www.zeit.de/politik/deutschland/2019-09/radikalitaet-politischer-realismus-deutschland?cid=26044834#cid-26044834" text:style-name="Internet_20_link" text:visited-style-name="Visited_20_Internet_20_Link"><text:span text:style-name="T17">Antwort auf </text:span></text:a><text:a xlink:type="simple" xlink:href="https://www.zeit.de/politik/deutschland/2019-09/radikalitaet-politischer-realismus-deutschland?cid=26044834#cid-26044834" text:style-name="Internet_20_link" text:visited-style-name="Visited_20_Internet_20_Link"><text:span text:style-name="Strong_20_Emphasis"><text:span text:style-name="T19">#2</text:span></text:span></text:a><text:a xlink:type="simple" xlink:href="https://www.zeit.de/politik/deutschland/2019-09/radikalitaet-politischer-realismus-deutschland?cid=26044834#cid-26044834" text:style-name="Internet_20_link" text:visited-style-name="Visited_20_Internet_20_Link"><text:span text:style-name="T17"> von </text:span></text:a><text:a xlink:type="simple" xlink:href="https://www.zeit.de/politik/deutschland/2019-09/radikalitaet-politischer-realismus-deutschland?cid=26044834#cid-26044834" text:style-name="Internet_20_link" text:visited-style-name="Visited_20_Internet_20_Link"><text:span text:style-name="Strong_20_Emphasis"><text:span text:style-name="T19">Wichtiger Hinweis</text:span></text:span></text:a><text:a xlink:type="simple" xlink:href="https://www.zeit.de/politik/deutschland/2019-09/radikalitaet-politischer-realismus-deutschland?action=comment&amp;pid=26045826#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826#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826#cid-26045826" text:style-name="Internet_20_link" text:visited-style-name="Visited_20_Internet_20_Link"><text:span text:style-name="T17"> Empfehlen</text:span></text:a></text:p>
        <text:p text:style-name="P12"><text:a xlink:type="simple" xlink:href="https://profile.zeit.de/2695486" text:style-name="Internet_20_link" text:visited-style-name="Visited_20_Internet_20_Link"><text:span text:style-name="T3">Friedrich Nietzsche</text:span></text:a></text:p>
        <text:p text:style-name="P6"><text:a xlink:type="simple" xlink:href="https://www.zeit.de/politik/deutschland/2019-09/radikalitaet-politischer-realismus-deutschland?cid=26045942#cid-26045942" text:style-name="Internet_20_link" text:visited-style-name="Visited_20_Internet_20_Link"><text:span text:style-name="T17">#2.25  —  vor 21 Stunden</text:span></text:a></text:p>
        <text:p text:style-name="P4"> 11</text:p>
        <text:p text:style-name="P23">Bei Linken immer haben die anderen die Schuld. Ein Satz, der zwei Aussagen macht: Sie verallgemeinern die Linke, und im Umkehrschluss haben die Rechten in Ihren Augen keine Schuld.</text:p>
        <text:p text:style-name="P23">Damit tun Sie in einem Satz zwei Mal das, was Sie der ach so bösen, monolithischen Linken vorwerfen. Gratulation, so konzentrierter Scheinheiligkeit begegnet man nicht oft.</text:p>
        <text:p text:style-name="P13"><text:a xlink:type="simple" xlink:href="https://www.zeit.de/politik/deutschland/2019-09/radikalitaet-politischer-realismus-deutschland?cid=26045085#cid-26045085" text:style-name="Internet_20_link" text:visited-style-name="Visited_20_Internet_20_Link"><text:span text:style-name="T17">Antwort auf </text:span></text:a><text:a xlink:type="simple" xlink:href="https://www.zeit.de/politik/deutschland/2019-09/radikalitaet-politischer-realismus-deutschland?cid=26045085#cid-26045085" text:style-name="Internet_20_link" text:visited-style-name="Visited_20_Internet_20_Link"><text:span text:style-name="Strong_20_Emphasis"><text:span text:style-name="T19">#2.9</text:span></text:span></text:a><text:a xlink:type="simple" xlink:href="https://www.zeit.de/politik/deutschland/2019-09/radikalitaet-politischer-realismus-deutschland?cid=26045085#cid-26045085" text:style-name="Internet_20_link" text:visited-style-name="Visited_20_Internet_20_Link"><text:span text:style-name="T17"> von </text:span></text:a><text:a xlink:type="simple" xlink:href="https://www.zeit.de/politik/deutschland/2019-09/radikalitaet-politischer-realismus-deutschland?cid=26045085#cid-26045085" text:style-name="Internet_20_link" text:visited-style-name="Visited_20_Internet_20_Link"><text:span text:style-name="Strong_20_Emphasis"><text:span text:style-name="T19">In Veritas</text:span></text:span></text:a><text:a xlink:type="simple" xlink:href="https://www.zeit.de/politik/deutschland/2019-09/radikalitaet-politischer-realismus-deutschland?action=comment&amp;pid=26045942#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942#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942#cid-26045942" text:style-name="Internet_20_link" text:visited-style-name="Visited_20_Internet_20_Link"><text:span text:style-name="T17"> Empfehlen</text:span></text:a></text:p>
        <text:p text:style-name="P25"><draw:frame draw:style-name="fr2" draw:name="Image11" text:anchor-type="as-char" svg:width="0.0311in" svg:height="0.0311in" draw:z-index="23"><draw:image xlink:href="Pictures/1000020100000073000000730B4657B4258885F3.png" xlink:type="simple" xlink:show="embed" xlink:actuate="onLoad" loext:mime-type="image/png"/><svg:title>Avatarbild von Que Che</svg:title></draw:frame></text:p>
        <text:p text:style-name="P12"><text:a xlink:type="simple" xlink:href="https://profile.zeit.de/5720681" text:style-name="Internet_20_link" text:visited-style-name="Visited_20_Internet_20_Link"><text:span text:style-name="T3">Que Che</text:span></text:a></text:p>
        <text:p text:style-name="P6"><text:a xlink:type="simple" xlink:href="https://www.zeit.de/politik/deutschland/2019-09/radikalitaet-politischer-realismus-deutschland?cid=26046004#cid-26046004" text:style-name="Internet_20_link" text:visited-style-name="Visited_20_Internet_20_Link"><text:span text:style-name="T17">#2.26  —  vor 21 Stunden</text:span></text:a></text:p>
        <text:p text:style-name="P4"> 9</text:p>
        <text:p text:style-name="P23">&gt; Gratulation, so konzentrierter Scheinheiligkeit begegnet man nicht oft.</text:p>
        <text:p text:style-name="P23">Ha! Sie sind wohl neu hier...</text:p>
        <text:p text:style-name="P13"><text:a xlink:type="simple" xlink:href="https://www.zeit.de/politik/deutschland/2019-09/radikalitaet-politischer-realismus-deutschland?cid=26045942#cid-26045942" text:style-name="Internet_20_link" text:visited-style-name="Visited_20_Internet_20_Link"><text:span text:style-name="T17">Antwort auf </text:span></text:a><text:a xlink:type="simple" xlink:href="https://www.zeit.de/politik/deutschland/2019-09/radikalitaet-politischer-realismus-deutschland?cid=26045942#cid-26045942" text:style-name="Internet_20_link" text:visited-style-name="Visited_20_Internet_20_Link"><text:span text:style-name="Strong_20_Emphasis"><text:span text:style-name="T19">#2.25</text:span></text:span></text:a><text:a xlink:type="simple" xlink:href="https://www.zeit.de/politik/deutschland/2019-09/radikalitaet-politischer-realismus-deutschland?cid=26045942#cid-26045942" text:style-name="Internet_20_link" text:visited-style-name="Visited_20_Internet_20_Link"><text:span text:style-name="T17"> von </text:span></text:a><text:a xlink:type="simple" xlink:href="https://www.zeit.de/politik/deutschland/2019-09/radikalitaet-politischer-realismus-deutschland?cid=26045942#cid-26045942" text:style-name="Internet_20_link" text:visited-style-name="Visited_20_Internet_20_Link"><text:span text:style-name="Strong_20_Emphasis"><text:span text:style-name="T19">Friedrich Nietzsche</text:span></text:span></text:a><text:a xlink:type="simple" xlink:href="https://www.zeit.de/politik/deutschland/2019-09/radikalitaet-politischer-realismus-deutschland?action=comment&amp;pid=26046004#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004#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004#cid-26046004" text:style-name="Internet_20_link" text:visited-style-name="Visited_20_Internet_20_Link"><text:span text:style-name="T17"> Empfehlen</text:span></text:a></text:p>
        <text:p text:style-name="P12"><text:a xlink:type="simple" xlink:href="https://profile.zeit.de/6355288" text:style-name="Internet_20_link" text:visited-style-name="Visited_20_Internet_20_Link"><text:span text:style-name="T3">K.Klammer</text:span></text:a></text:p>
        <text:p text:style-name="P6"><text:a xlink:type="simple" xlink:href="https://www.zeit.de/politik/deutschland/2019-09/radikalitaet-politischer-realismus-deutschland?cid=26046264#cid-26046264" text:style-name="Internet_20_link" text:visited-style-name="Visited_20_Internet_20_Link"><text:span text:style-name="T17">#2.27  —  vor 20 Stunden</text:span></text:a></text:p>
        <text:p text:style-name="P4"> 2</text:p>
        <text:p text:style-name="P23"><text:soft-page-break/>"Ein Satz, der zwei Aussagen macht: Sie verallgemeinern die Linke, und im Umkehrschluss haben die Rechten in Ihren Augen keine Schuld."</text:p>
        <text:p text:style-name="P23">Nur dass dieser Umkehrschluss logisch falsch ist.</text:p>
        <text:p text:style-name="P13"><text:a xlink:type="simple" xlink:href="https://www.zeit.de/politik/deutschland/2019-09/radikalitaet-politischer-realismus-deutschland?cid=26045942#cid-26045942" text:style-name="Internet_20_link" text:visited-style-name="Visited_20_Internet_20_Link"><text:span text:style-name="T17">Antwort auf </text:span></text:a><text:a xlink:type="simple" xlink:href="https://www.zeit.de/politik/deutschland/2019-09/radikalitaet-politischer-realismus-deutschland?cid=26045942#cid-26045942" text:style-name="Internet_20_link" text:visited-style-name="Visited_20_Internet_20_Link"><text:span text:style-name="Strong_20_Emphasis"><text:span text:style-name="T19">#2.25</text:span></text:span></text:a><text:a xlink:type="simple" xlink:href="https://www.zeit.de/politik/deutschland/2019-09/radikalitaet-politischer-realismus-deutschland?cid=26045942#cid-26045942" text:style-name="Internet_20_link" text:visited-style-name="Visited_20_Internet_20_Link"><text:span text:style-name="T17"> von </text:span></text:a><text:a xlink:type="simple" xlink:href="https://www.zeit.de/politik/deutschland/2019-09/radikalitaet-politischer-realismus-deutschland?cid=26045942#cid-26045942" text:style-name="Internet_20_link" text:visited-style-name="Visited_20_Internet_20_Link"><text:span text:style-name="Strong_20_Emphasis"><text:span text:style-name="T19">Friedrich Nietzsche</text:span></text:span></text:a><text:a xlink:type="simple" xlink:href="https://www.zeit.de/politik/deutschland/2019-09/radikalitaet-politischer-realismus-deutschland?action=comment&amp;pid=26046264#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264#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264#cid-26046264" text:style-name="Internet_20_link" text:visited-style-name="Visited_20_Internet_20_Link"><text:span text:style-name="T17"> Empfehlen</text:span></text:a></text:p>
        <text:p text:style-name="P12"><text:a xlink:type="simple" xlink:href="https://profile.zeit.de/2180709" text:style-name="Internet_20_link" text:visited-style-name="Visited_20_Internet_20_Link"><text:span text:style-name="T3">Lillly</text:span></text:a></text:p>
        <text:p text:style-name="P6"><text:a xlink:type="simple" xlink:href="https://www.zeit.de/politik/deutschland/2019-09/radikalitaet-politischer-realismus-deutschland?cid=26046381#cid-26046381" text:style-name="Internet_20_link" text:visited-style-name="Visited_20_Internet_20_Link"><text:span text:style-name="T17">#2.28  —  vor 20 Stunden</text:span></text:a></text:p>
        <text:p text:style-name="P4"> 1</text:p>
        <text:p text:style-name="P18"><text:span text:style-name="Emphasis"><text:span text:style-name="T29">Entfernt. Bitte formulieren Sie Kritik sachlich und differenziert. Danke, die Redaktion/ts</text:span></text:span></text:p>
        <text:p text:style-name="P13"><text:a xlink:type="simple" xlink:href="https://www.zeit.de/politik/deutschland/2019-09/radikalitaet-politischer-realismus-deutschland?cid=26044834#cid-26044834" text:style-name="Internet_20_link" text:visited-style-name="Visited_20_Internet_20_Link"><text:span text:style-name="T17">Antwort auf </text:span></text:a><text:a xlink:type="simple" xlink:href="https://www.zeit.de/politik/deutschland/2019-09/radikalitaet-politischer-realismus-deutschland?cid=26044834#cid-26044834" text:style-name="Internet_20_link" text:visited-style-name="Visited_20_Internet_20_Link"><text:span text:style-name="Strong_20_Emphasis"><text:span text:style-name="T19">#2</text:span></text:span></text:a><text:a xlink:type="simple" xlink:href="https://www.zeit.de/politik/deutschland/2019-09/radikalitaet-politischer-realismus-deutschland?cid=26044834#cid-26044834" text:style-name="Internet_20_link" text:visited-style-name="Visited_20_Internet_20_Link"><text:span text:style-name="T17"> von </text:span></text:a><text:a xlink:type="simple" xlink:href="https://www.zeit.de/politik/deutschland/2019-09/radikalitaet-politischer-realismus-deutschland?cid=26044834#cid-26044834" text:style-name="Internet_20_link" text:visited-style-name="Visited_20_Internet_20_Link"><text:span text:style-name="Strong_20_Emphasis"><text:span text:style-name="T19">Wichtiger Hinweis</text:span></text:span></text:a><text:a xlink:type="simple" xlink:href="https://www.zeit.de/politik/deutschland/2019-09/radikalitaet-politischer-realismus-deutschland?action=comment&amp;pid=2604638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38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381#cid-26046381" text:style-name="Internet_20_link" text:visited-style-name="Visited_20_Internet_20_Link"><text:span text:style-name="T17"> Empfehlen</text:span></text:a></text:p>
        <text:p text:style-name="P12"><text:a xlink:type="simple" xlink:href="https://profile.zeit.de/2725717" text:style-name="Internet_20_link" text:visited-style-name="Visited_20_Internet_20_Link"><text:span text:style-name="T2">Beasthoven</text:span></text:a></text:p>
        <text:p text:style-name="Text_20_body"><text:a xlink:type="simple" xlink:href="https://www.zeit.de/politik/deutschland/2019-09/radikalitaet-politischer-realismus-deutschland?cid=26046418#cid-26046418" text:style-name="Internet_20_link" text:visited-style-name="Visited_20_Internet_20_Link"><text:span text:style-name="T17">#2.29  —  vor 20 Stunden</text:span></text:a></text:p>
        <text:p text:style-name="P18"><text:span text:style-name="Emphasis"><text:span text:style-name="T29">Entfernt. Bitte formulieren Sie Kritik sachlich und differenziert. Danke, die Redaktion/ts</text:span></text:span></text:p>
        <text:p text:style-name="P13"><text:a xlink:type="simple" xlink:href="https://www.zeit.de/politik/deutschland/2019-09/radikalitaet-politischer-realismus-deutschland?cid=26044834#cid-26044834" text:style-name="Internet_20_link" text:visited-style-name="Visited_20_Internet_20_Link"><text:span text:style-name="T17">Antwort auf </text:span></text:a><text:a xlink:type="simple" xlink:href="https://www.zeit.de/politik/deutschland/2019-09/radikalitaet-politischer-realismus-deutschland?cid=26044834#cid-26044834" text:style-name="Internet_20_link" text:visited-style-name="Visited_20_Internet_20_Link"><text:span text:style-name="Strong_20_Emphasis"><text:span text:style-name="T19">#2</text:span></text:span></text:a><text:a xlink:type="simple" xlink:href="https://www.zeit.de/politik/deutschland/2019-09/radikalitaet-politischer-realismus-deutschland?cid=26044834#cid-26044834" text:style-name="Internet_20_link" text:visited-style-name="Visited_20_Internet_20_Link"><text:span text:style-name="T17"> von </text:span></text:a><text:a xlink:type="simple" xlink:href="https://www.zeit.de/politik/deutschland/2019-09/radikalitaet-politischer-realismus-deutschland?cid=26044834#cid-26044834" text:style-name="Internet_20_link" text:visited-style-name="Visited_20_Internet_20_Link"><text:span text:style-name="Strong_20_Emphasis"><text:span text:style-name="T19">Wichtiger Hinweis</text:span></text:span></text:a><text:a xlink:type="simple" xlink:href="https://www.zeit.de/politik/deutschland/2019-09/radikalitaet-politischer-realismus-deutschland?action=comment&amp;pid=26046418#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418#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418#cid-26046418" text:style-name="Internet_20_link" text:visited-style-name="Visited_20_Internet_20_Link"><text:span text:style-name="T17"> Empfehlen</text:span></text:a></text:p>
        <text:p text:style-name="P12"><text:a xlink:type="simple" xlink:href="https://profile.zeit.de/6074172" text:style-name="Internet_20_link" text:visited-style-name="Visited_20_Internet_20_Link"><text:span text:style-name="T2">Allmachtsparadoxon</text:span></text:a></text:p>
        <text:p text:style-name="Text_20_body"><text:a xlink:type="simple" xlink:href="https://www.zeit.de/politik/deutschland/2019-09/radikalitaet-politischer-realismus-deutschland?cid=26046444#cid-26046444" text:style-name="Internet_20_link" text:visited-style-name="Visited_20_Internet_20_Link"><text:span text:style-name="T17">#2.30  —  vor 20 Stunden</text:span></text:a></text:p>
        <text:p text:style-name="P23">Ja, genau DAS habe ich auch gedacht.</text:p>
        <text:p text:style-name="P13"><text:a xlink:type="simple" xlink:href="https://www.zeit.de/politik/deutschland/2019-09/radikalitaet-politischer-realismus-deutschland?cid=26045047#cid-26045047" text:style-name="Internet_20_link" text:visited-style-name="Visited_20_Internet_20_Link"><text:span text:style-name="T17">Antwort auf </text:span></text:a><text:a xlink:type="simple" xlink:href="https://www.zeit.de/politik/deutschland/2019-09/radikalitaet-politischer-realismus-deutschland?cid=26045047#cid-26045047" text:style-name="Internet_20_link" text:visited-style-name="Visited_20_Internet_20_Link"><text:span text:style-name="Strong_20_Emphasis"><text:span text:style-name="T19">#2.7</text:span></text:span></text:a><text:a xlink:type="simple" xlink:href="https://www.zeit.de/politik/deutschland/2019-09/radikalitaet-politischer-realismus-deutschland?cid=26045047#cid-26045047" text:style-name="Internet_20_link" text:visited-style-name="Visited_20_Internet_20_Link"><text:span text:style-name="T17"> von </text:span></text:a><text:a xlink:type="simple" xlink:href="https://www.zeit.de/politik/deutschland/2019-09/radikalitaet-politischer-realismus-deutschland?cid=26045047#cid-26045047" text:style-name="Internet_20_link" text:visited-style-name="Visited_20_Internet_20_Link"><text:span text:style-name="Strong_20_Emphasis"><text:span text:style-name="T19">Titelerfinder</text:span></text:span></text:a><text:a xlink:type="simple" xlink:href="https://www.zeit.de/politik/deutschland/2019-09/radikalitaet-politischer-realismus-deutschland?action=comment&amp;pid=26046444#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444#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444#cid-26046444" text:style-name="Internet_20_link" text:visited-style-name="Visited_20_Internet_20_Link"><text:span text:style-name="T17"> Empfehlen</text:span></text:a></text:p>
        <text:p text:style-name="P25"><draw:frame draw:style-name="fr2" draw:name="Image12" text:anchor-type="as-char" svg:width="0.0311in" svg:height="0.0311in" draw:z-index="24"><draw:image xlink:href="Pictures/100000000000006600000073C6A3BFD412ED60F2.jpg" xlink:type="simple" xlink:show="embed" xlink:actuate="onLoad" loext:mime-type="image/jpeg"/><svg:title>Avatarbild von Rod Flanders</svg:title></draw:frame></text:p>
        <text:p text:style-name="P12"><text:a xlink:type="simple" xlink:href="https://profile.zeit.de/5166631" text:style-name="Internet_20_link" text:visited-style-name="Visited_20_Internet_20_Link"><text:span text:style-name="T3">Rod Flanders</text:span></text:a></text:p>
        <text:p text:style-name="P6"><text:a xlink:type="simple" xlink:href="https://www.zeit.de/politik/deutschland/2019-09/radikalitaet-politischer-realismus-deutschland?cid=26046540#cid-26046540" text:style-name="Internet_20_link" text:visited-style-name="Visited_20_Internet_20_Link"><text:span text:style-name="T17">#2.31  —  vor 20 Stunden</text:span></text:a></text:p>
        <text:p text:style-name="P4"> 2</text:p>
        <text:p text:style-name="P23">"aufgrund der faschistischen Vergangenheit"<text:line-break/>--<text:line-break/>der damaligen Gegenwart natürlich!</text:p>
        <text:p text:style-name="P13"><text:a xlink:type="simple" xlink:href="https://www.zeit.de/politik/deutschland/2019-09/radikalitaet-politischer-realismus-deutschland?cid=26044931#cid-26044931" text:style-name="Internet_20_link" text:visited-style-name="Visited_20_Internet_20_Link"><text:span text:style-name="T17">Antwort auf </text:span></text:a><text:a xlink:type="simple" xlink:href="https://www.zeit.de/politik/deutschland/2019-09/radikalitaet-politischer-realismus-deutschland?cid=26044931#cid-26044931" text:style-name="Internet_20_link" text:visited-style-name="Visited_20_Internet_20_Link"><text:span text:style-name="Strong_20_Emphasis"><text:span text:style-name="T19">#2.3</text:span></text:span></text:a><text:a xlink:type="simple" xlink:href="https://www.zeit.de/politik/deutschland/2019-09/radikalitaet-politischer-realismus-deutschland?cid=26044931#cid-26044931" text:style-name="Internet_20_link" text:visited-style-name="Visited_20_Internet_20_Link"><text:span text:style-name="T17"> von </text:span></text:a><text:a xlink:type="simple" xlink:href="https://www.zeit.de/politik/deutschland/2019-09/radikalitaet-politischer-realismus-deutschland?cid=26044931#cid-26044931" text:style-name="Internet_20_link" text:visited-style-name="Visited_20_Internet_20_Link"><text:span text:style-name="Strong_20_Emphasis"><text:span text:style-name="T19">Desaguliers</text:span></text:span></text:a><text:a xlink:type="simple" xlink:href="https://www.zeit.de/politik/deutschland/2019-09/radikalitaet-politischer-realismus-deutschland?action=comment&amp;pid=2604654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54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540#cid-26046540" text:style-name="Internet_20_link" text:visited-style-name="Visited_20_Internet_20_Link"><text:span text:style-name="T17"> Empfehlen</text:span></text:a></text:p>
        <text:p text:style-name="P25"><draw:frame draw:style-name="fr2" draw:name="Image13" text:anchor-type="as-char" svg:width="0.0311in" svg:height="0.0311in" draw:z-index="25"><draw:image xlink:href="Pictures/1000000000000066000000737B266CB9863337D3.jpg" xlink:type="simple" xlink:show="embed" xlink:actuate="onLoad" loext:mime-type="image/jpeg"/><svg:title>Avatarbild von Rod Flanders</svg:title></draw:frame></text:p>
        <text:p text:style-name="P12"><text:a xlink:type="simple" xlink:href="https://profile.zeit.de/5166631" text:style-name="Internet_20_link" text:visited-style-name="Visited_20_Internet_20_Link"><text:span text:style-name="T3">Rod Flanders</text:span></text:a></text:p>
        <text:p text:style-name="P6"><text:a xlink:type="simple" xlink:href="https://www.zeit.de/politik/deutschland/2019-09/radikalitaet-politischer-realismus-deutschland?cid=26046558#cid-26046558" text:style-name="Internet_20_link" text:visited-style-name="Visited_20_Internet_20_Link"><text:span text:style-name="T17">#2.32  —  vor 20 Stunden</text:span></text:a></text:p>
        <text:p text:style-name="P4"> 3</text:p>
        <text:p text:style-name="P23">Zahlen ist nicht ihre Stärke, stimmts?</text:p>
        <text:p text:style-name="P13"><text:a xlink:type="simple" xlink:href="https://www.zeit.de/politik/deutschland/2019-09/radikalitaet-politischer-realismus-deutschland?cid=26045177#cid-26045177" text:style-name="Internet_20_link" text:visited-style-name="Visited_20_Internet_20_Link"><text:span text:style-name="T17">Antwort auf </text:span></text:a><text:a xlink:type="simple" xlink:href="https://www.zeit.de/politik/deutschland/2019-09/radikalitaet-politischer-realismus-deutschland?cid=26045177#cid-26045177" text:style-name="Internet_20_link" text:visited-style-name="Visited_20_Internet_20_Link"><text:span text:style-name="Strong_20_Emphasis"><text:span text:style-name="T19">#2.11</text:span></text:span></text:a><text:a xlink:type="simple" xlink:href="https://www.zeit.de/politik/deutschland/2019-09/radikalitaet-politischer-realismus-deutschland?cid=26045177#cid-26045177" text:style-name="Internet_20_link" text:visited-style-name="Visited_20_Internet_20_Link"><text:span text:style-name="T17"> von </text:span></text:a><text:a xlink:type="simple" xlink:href="https://www.zeit.de/politik/deutschland/2019-09/radikalitaet-politischer-realismus-deutschland?cid=26045177#cid-26045177" text:style-name="Internet_20_link" text:visited-style-name="Visited_20_Internet_20_Link"><text:span text:style-name="Strong_20_Emphasis"><text:span text:style-name="T19">Snake Plissken</text:span></text:span></text:a><text:a xlink:type="simple" xlink:href="https://www.zeit.de/politik/deutschland/2019-09/radikalitaet-politischer-realismus-deutschland?action=comment&amp;pid=26046558#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558#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558#cid-26046558" text:style-name="Internet_20_link" text:visited-style-name="Visited_20_Internet_20_Link"><text:span text:style-name="T17"> Empfehlen</text:span></text:a></text:p>
        <text:p text:style-name="P25"><draw:frame draw:style-name="fr2" draw:name="Image14" text:anchor-type="as-char" svg:width="0.0311in" svg:height="0.0311in" draw:z-index="26"><draw:image xlink:href="Pictures/100000000000006600000073F23674CC520F4F11.jpg" xlink:type="simple" xlink:show="embed" xlink:actuate="onLoad" loext:mime-type="image/jpeg"/><svg:title>Avatarbild von Rod Flanders</svg:title></draw:frame></text:p>
        <text:p text:style-name="P12"><text:a xlink:type="simple" xlink:href="https://profile.zeit.de/5166631" text:style-name="Internet_20_link" text:visited-style-name="Visited_20_Internet_20_Link"><text:span text:style-name="T2">Rod Flanders</text:span></text:a></text:p>
        <text:p text:style-name="Text_20_body"><text:a xlink:type="simple" xlink:href="https://www.zeit.de/politik/deutschland/2019-09/radikalitaet-politischer-realismus-deutschland?cid=26046565#cid-26046565" text:style-name="Internet_20_link" text:visited-style-name="Visited_20_Internet_20_Link"><text:span text:style-name="T17">#2.33  —  vor 20 Stunden</text:span></text:a></text:p>
        <text:p text:style-name="P23">"zählen" natürlich.</text:p>
        <text:p text:style-name="P23">himmel Zeit, seit Jahren wird hier nach ner edit-funktion gerufen!</text:p>
        <text:p text:style-name="P13"><text:a xlink:type="simple" xlink:href="https://www.zeit.de/politik/deutschland/2019-09/radikalitaet-politischer-realismus-deutschland?cid=26046558#cid-26046558" text:style-name="Internet_20_link" text:visited-style-name="Visited_20_Internet_20_Link"><text:span text:style-name="T17">Antwort auf </text:span></text:a><text:a xlink:type="simple" xlink:href="https://www.zeit.de/politik/deutschland/2019-09/radikalitaet-politischer-realismus-deutschland?cid=26046558#cid-26046558" text:style-name="Internet_20_link" text:visited-style-name="Visited_20_Internet_20_Link"><text:span text:style-name="Strong_20_Emphasis"><text:span text:style-name="T19">#2.32</text:span></text:span></text:a><text:a xlink:type="simple" xlink:href="https://www.zeit.de/politik/deutschland/2019-09/radikalitaet-politischer-realismus-deutschland?cid=26046558#cid-26046558" text:style-name="Internet_20_link" text:visited-style-name="Visited_20_Internet_20_Link"><text:span text:style-name="T17"> von </text:span></text:a><text:a xlink:type="simple" xlink:href="https://www.zeit.de/politik/deutschland/2019-09/radikalitaet-politischer-realismus-deutschland?cid=26046558#cid-26046558" text:style-name="Internet_20_link" text:visited-style-name="Visited_20_Internet_20_Link"><text:span text:style-name="Strong_20_Emphasis"><text:span text:style-name="T19">Rod Flanders</text:span></text:span></text:a><text:a xlink:type="simple" xlink:href="https://www.zeit.de/politik/deutschland/2019-09/radikalitaet-politischer-realismus-deutschland?action=comment&amp;pid=2604656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56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565#cid-26046565" text:style-name="Internet_20_link" text:visited-style-name="Visited_20_Internet_20_Link"><text:span text:style-name="T17"> Empfehlen</text:span></text:a></text:p>
        <text:p text:style-name="P12"><text:a xlink:type="simple" xlink:href="https://profile.zeit.de/6419782" text:style-name="Internet_20_link" text:visited-style-name="Visited_20_Internet_20_Link"><text:span text:style-name="T3">Auf der Schachtelhalm-Alm</text:span></text:a></text:p>
        <text:p text:style-name="P6"><text:a xlink:type="simple" xlink:href="https://www.zeit.de/politik/deutschland/2019-09/radikalitaet-politischer-realismus-deutschland?cid=26046631#cid-26046631" text:style-name="Internet_20_link" text:visited-style-name="Visited_20_Internet_20_Link"><text:span text:style-name="T17">#2.34  —  vor 20 Stunden</text:span></text:a></text:p>
        <text:p text:style-name="P4"><text:soft-page-break/> 2</text:p>
        <text:p text:style-name="P23">Naja, die gleiche Technik wenden Sie hier gerade auch an. Insofern...</text:p>
        <text:p text:style-name="P13"><text:a xlink:type="simple" xlink:href="https://www.zeit.de/politik/deutschland/2019-09/radikalitaet-politischer-realismus-deutschland?cid=26045942#cid-26045942" text:style-name="Internet_20_link" text:visited-style-name="Visited_20_Internet_20_Link"><text:span text:style-name="T17">Antwort auf </text:span></text:a><text:a xlink:type="simple" xlink:href="https://www.zeit.de/politik/deutschland/2019-09/radikalitaet-politischer-realismus-deutschland?cid=26045942#cid-26045942" text:style-name="Internet_20_link" text:visited-style-name="Visited_20_Internet_20_Link"><text:span text:style-name="Strong_20_Emphasis"><text:span text:style-name="T19">#2.25</text:span></text:span></text:a><text:a xlink:type="simple" xlink:href="https://www.zeit.de/politik/deutschland/2019-09/radikalitaet-politischer-realismus-deutschland?cid=26045942#cid-26045942" text:style-name="Internet_20_link" text:visited-style-name="Visited_20_Internet_20_Link"><text:span text:style-name="T17"> von </text:span></text:a><text:a xlink:type="simple" xlink:href="https://www.zeit.de/politik/deutschland/2019-09/radikalitaet-politischer-realismus-deutschland?cid=26045942#cid-26045942" text:style-name="Internet_20_link" text:visited-style-name="Visited_20_Internet_20_Link"><text:span text:style-name="Strong_20_Emphasis"><text:span text:style-name="T19">Friedrich Nietzsche</text:span></text:span></text:a><text:a xlink:type="simple" xlink:href="https://www.zeit.de/politik/deutschland/2019-09/radikalitaet-politischer-realismus-deutschland?action=comment&amp;pid=2604663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63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631#cid-26046631" text:style-name="Internet_20_link" text:visited-style-name="Visited_20_Internet_20_Link"><text:span text:style-name="T17"> Empfehlen</text:span></text:a></text:p>
        <text:p text:style-name="P12"><text:a xlink:type="simple" xlink:href="https://profile.zeit.de/3684349" text:style-name="Internet_20_link" text:visited-style-name="Visited_20_Internet_20_Link"><text:span text:style-name="T3">Snake Plissken</text:span></text:a></text:p>
        <text:p text:style-name="P6"><text:a xlink:type="simple" xlink:href="https://www.zeit.de/politik/deutschland/2019-09/radikalitaet-politischer-realismus-deutschland?cid=26046641#cid-26046641" text:style-name="Internet_20_link" text:visited-style-name="Visited_20_Internet_20_Link"><text:span text:style-name="T17">#2.35  —  vor 20 Stunden</text:span></text:a></text:p>
        <text:p text:style-name="P4"> 2</text:p>
        <text:p text:style-name="P23">Kann ich leicht mit Ihnen aufnehmen...</text:p>
        <text:p text:style-name="P13"><text:a xlink:type="simple" xlink:href="https://www.zeit.de/politik/deutschland/2019-09/radikalitaet-politischer-realismus-deutschland?cid=26046565#cid-26046565" text:style-name="Internet_20_link" text:visited-style-name="Visited_20_Internet_20_Link"><text:span text:style-name="T17">Antwort auf </text:span></text:a><text:a xlink:type="simple" xlink:href="https://www.zeit.de/politik/deutschland/2019-09/radikalitaet-politischer-realismus-deutschland?cid=26046565#cid-26046565" text:style-name="Internet_20_link" text:visited-style-name="Visited_20_Internet_20_Link"><text:span text:style-name="Strong_20_Emphasis"><text:span text:style-name="T19">#2.33</text:span></text:span></text:a><text:a xlink:type="simple" xlink:href="https://www.zeit.de/politik/deutschland/2019-09/radikalitaet-politischer-realismus-deutschland?cid=26046565#cid-26046565" text:style-name="Internet_20_link" text:visited-style-name="Visited_20_Internet_20_Link"><text:span text:style-name="T17"> von </text:span></text:a><text:a xlink:type="simple" xlink:href="https://www.zeit.de/politik/deutschland/2019-09/radikalitaet-politischer-realismus-deutschland?cid=26046565#cid-26046565" text:style-name="Internet_20_link" text:visited-style-name="Visited_20_Internet_20_Link"><text:span text:style-name="Strong_20_Emphasis"><text:span text:style-name="T19">Rod Flanders</text:span></text:span></text:a><text:a xlink:type="simple" xlink:href="https://www.zeit.de/politik/deutschland/2019-09/radikalitaet-politischer-realismus-deutschland?action=comment&amp;pid=2604664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64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641#cid-26046641" text:style-name="Internet_20_link" text:visited-style-name="Visited_20_Internet_20_Link"><text:span text:style-name="T17"> Empfehlen</text:span></text:a></text:p>
        <text:p text:style-name="P12"><text:a xlink:type="simple" xlink:href="https://profile.zeit.de/2766874" text:style-name="Internet_20_link" text:visited-style-name="Visited_20_Internet_20_Link"><text:span text:style-name="T3">Eusebius123</text:span></text:a></text:p>
        <text:p text:style-name="P6"><text:a xlink:type="simple" xlink:href="https://www.zeit.de/politik/deutschland/2019-09/radikalitaet-politischer-realismus-deutschland?cid=26046707#cid-26046707" text:style-name="Internet_20_link" text:visited-style-name="Visited_20_Internet_20_Link"><text:span text:style-name="T17">#2.36  —  vor 20 Stunden</text:span></text:a></text:p>
        <text:p text:style-name="P4"> 9</text:p>
        <text:p text:style-name="P23">"übrig war eine vom krieg gezeichnete verkümmerte spießergesellschaft, die noch wesentlich geprägt war von den erziehungsmethoden der nazis, die kaum ertragen konnte sich der gigantischen schuld zu stellen, die die wehrmacht und konzentrationslager auf das deutsche volk geladen hatten."</text:p>
        <text:p text:style-name="P23">Völliger Unsinn.</text:p>
        <text:p text:style-name="P23">Lange bevor auch noch der erste RAF-Aktivist seine mörderische Karriere antrat, gab es die Selbstentbräunung der großen Tageszeitungen (u.a. der ZEIT), die Auschwitz-Prozesse (ab 1963), die Verarbeitung der hitlerschen Scheußlichkeiten, und der Fortexistenz ihres Personals, in Kunst und Literatur (u.a. "Rosen für den Staatsanwalt, 1959, Hochhuths "Stellvertreter", 1963), und gesamtgesellschaftlich eine beispiellose "Fundamentalliberalisierung" (Hans-Ulrich Wehler), die sich u.a. in zunehmender Berufstätigkeit von Frauen, in der Entwicklung innerfamiliärer Gewalt zum Randphänomen äußerte, und im Verschwinden des konfessionellen Gegensatzes (Ehen zwischen Kstholiken und Protestanten wurden immer häufiger).</text:p>
        <text:p text:style-name="P23">1969 wurde die SPD Kanzlerpartei und Brandt Regierungschef.</text:p>
        <text:p text:style-name="P23">Die ersten bewaffneten Unternehmungen der RAF geschahen 1970.</text:p>
        <text:p text:style-name="P23">Diese Vorstellung einer bräunlich-protofaschistischen frühen BRD ist eine zu politischen Zwecken und zur Selbstverbrähmung kolportierte Schauergeschichte der 68er, denen eben diese BRD den Aufstieg und Durchmarsch durch alle Institutionen zu Macht, Ruhm und Wohlstand ermöglicht hat.</text:p>
        <text:p text:style-name="P13"><text:a xlink:type="simple" xlink:href="https://www.zeit.de/politik/deutschland/2019-09/radikalitaet-politischer-realismus-deutschland?cid=26045015#cid-26045015" text:style-name="Internet_20_link" text:visited-style-name="Visited_20_Internet_20_Link"><text:span text:style-name="T17">Antwort auf </text:span></text:a><text:a xlink:type="simple" xlink:href="https://www.zeit.de/politik/deutschland/2019-09/radikalitaet-politischer-realismus-deutschland?cid=26045015#cid-26045015" text:style-name="Internet_20_link" text:visited-style-name="Visited_20_Internet_20_Link"><text:span text:style-name="Strong_20_Emphasis"><text:span text:style-name="T19">#2.6</text:span></text:span></text:a><text:a xlink:type="simple" xlink:href="https://www.zeit.de/politik/deutschland/2019-09/radikalitaet-politischer-realismus-deutschland?cid=26045015#cid-26045015" text:style-name="Internet_20_link" text:visited-style-name="Visited_20_Internet_20_Link"><text:span text:style-name="T17"> von </text:span></text:a><text:a xlink:type="simple" xlink:href="https://www.zeit.de/politik/deutschland/2019-09/radikalitaet-politischer-realismus-deutschland?cid=26045015#cid-26045015" text:style-name="Internet_20_link" text:visited-style-name="Visited_20_Internet_20_Link"><text:span text:style-name="Strong_20_Emphasis"><text:span text:style-name="T19">Martin Köster</text:span></text:span></text:a><text:a xlink:type="simple" xlink:href="https://www.zeit.de/politik/deutschland/2019-09/radikalitaet-politischer-realismus-deutschland?action=comment&amp;pid=26046707#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707#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707#cid-26046707" text:style-name="Internet_20_link" text:visited-style-name="Visited_20_Internet_20_Link"><text:span text:style-name="T17"> Empfehlen</text:span></text:a></text:p>
        <text:p text:style-name="P12"><text:a xlink:type="simple" xlink:href="https://profile.zeit.de/2766874" text:style-name="Internet_20_link" text:visited-style-name="Visited_20_Internet_20_Link"><text:span text:style-name="T3">Eusebius123</text:span></text:a></text:p>
        <text:p text:style-name="P6"><text:a xlink:type="simple" xlink:href="https://www.zeit.de/politik/deutschland/2019-09/radikalitaet-politischer-realismus-deutschland?cid=26046729#cid-26046729" text:style-name="Internet_20_link" text:visited-style-name="Visited_20_Internet_20_Link"><text:span text:style-name="T17">#2.37  —  vor 19 Stunden</text:span></text:a></text:p>
        <text:p text:style-name="P4"> 1</text:p>
        <text:p text:style-name="P23">*der großen Zeitungen; nicht: "Tageszeitungen"; eine Tageszeitung ist die ZEIT natürlich nicht gewesen.</text:p>
        <text:p text:style-name="P23">Entbräunt hat sie sich in den 1950ern; Tüngel/Schmitt/Dönhoff sind die entscheidenden Personalien.</text:p>
        <text:p text:style-name="P13"><text:a xlink:type="simple" xlink:href="https://www.zeit.de/politik/deutschland/2019-09/radikalitaet-politischer-realismus-deutschland?cid=26046707#cid-26046707" text:style-name="Internet_20_link" text:visited-style-name="Visited_20_Internet_20_Link"><text:span text:style-name="T17">Antwort auf </text:span></text:a><text:a xlink:type="simple" xlink:href="https://www.zeit.de/politik/deutschland/2019-09/radikalitaet-politischer-realismus-deutschland?cid=26046707#cid-26046707" text:style-name="Internet_20_link" text:visited-style-name="Visited_20_Internet_20_Link"><text:span text:style-name="Strong_20_Emphasis"><text:span text:style-name="T19">#2.36</text:span></text:span></text:a><text:a xlink:type="simple" xlink:href="https://www.zeit.de/politik/deutschland/2019-09/radikalitaet-politischer-realismus-deutschland?cid=26046707#cid-26046707" text:style-name="Internet_20_link" text:visited-style-name="Visited_20_Internet_20_Link"><text:span text:style-name="T17"> von </text:span></text:a><text:a xlink:type="simple" xlink:href="https://www.zeit.de/politik/deutschland/2019-09/radikalitaet-politischer-realismus-deutschland?cid=26046707#cid-26046707" text:style-name="Internet_20_link" text:visited-style-name="Visited_20_Internet_20_Link"><text:span text:style-name="Strong_20_Emphasis"><text:span text:style-name="T19">Eusebius123</text:span></text:span></text:a><text:a xlink:type="simple" xlink:href="https://www.zeit.de/politik/deutschland/2019-09/radikalitaet-politischer-realismus-deutschland?action=comment&amp;pid=26046729#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729#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729#cid-26046729" text:style-name="Internet_20_link" text:visited-style-name="Visited_20_Internet_20_Link"><text:span text:style-name="T17"> Empfehlen</text:span></text:a></text:p>
        <text:p text:style-name="P12"><text:a xlink:type="simple" xlink:href="https://profile.zeit.de/6329311" text:style-name="Internet_20_link" text:visited-style-name="Visited_20_Internet_20_Link"><text:span text:style-name="T3">ohne eure Bots wärt ihr nur zu dritt</text:span></text:a></text:p>
        <text:p text:style-name="P6"><text:a xlink:type="simple" xlink:href="https://www.zeit.de/politik/deutschland/2019-09/radikalitaet-politischer-realismus-deutschland?cid=26046790#cid-26046790" text:style-name="Internet_20_link" text:visited-style-name="Visited_20_Internet_20_Link"><text:span text:style-name="T17">#2.38  —  vor 19 Stunden</text:span></text:a></text:p>
        <text:p text:style-name="P4"> 3</text:p>
        <text:p text:style-name="P18"><text:soft-page-break/><text:span text:style-name="Emphasis"><text:span text:style-name="T29">Entfernt. Bitte verzichten Sie auf Relativierungen. Danke, die Redaktion/ja</text:span></text:span></text:p>
        <text:p text:style-name="P13"><text:a xlink:type="simple" xlink:href="https://www.zeit.de/politik/deutschland/2019-09/radikalitaet-politischer-realismus-deutschland?cid=26044834#cid-26044834" text:style-name="Internet_20_link" text:visited-style-name="Visited_20_Internet_20_Link"><text:span text:style-name="T17">Antwort auf </text:span></text:a><text:a xlink:type="simple" xlink:href="https://www.zeit.de/politik/deutschland/2019-09/radikalitaet-politischer-realismus-deutschland?cid=26044834#cid-26044834" text:style-name="Internet_20_link" text:visited-style-name="Visited_20_Internet_20_Link"><text:span text:style-name="Strong_20_Emphasis"><text:span text:style-name="T19">#2</text:span></text:span></text:a><text:a xlink:type="simple" xlink:href="https://www.zeit.de/politik/deutschland/2019-09/radikalitaet-politischer-realismus-deutschland?cid=26044834#cid-26044834" text:style-name="Internet_20_link" text:visited-style-name="Visited_20_Internet_20_Link"><text:span text:style-name="T17"> von </text:span></text:a><text:a xlink:type="simple" xlink:href="https://www.zeit.de/politik/deutschland/2019-09/radikalitaet-politischer-realismus-deutschland?cid=26044834#cid-26044834" text:style-name="Internet_20_link" text:visited-style-name="Visited_20_Internet_20_Link"><text:span text:style-name="Strong_20_Emphasis"><text:span text:style-name="T19">Wichtiger Hinweis</text:span></text:span></text:a><text:a xlink:type="simple" xlink:href="https://www.zeit.de/politik/deutschland/2019-09/radikalitaet-politischer-realismus-deutschland?action=comment&amp;pid=2604679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79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790#cid-26046790" text:style-name="Internet_20_link" text:visited-style-name="Visited_20_Internet_20_Link"><text:span text:style-name="T17"> Empfehlen</text:span></text:a></text:p>
        <text:p text:style-name="P12"><text:a xlink:type="simple" xlink:href="https://profile.zeit.de/2766874" text:style-name="Internet_20_link" text:visited-style-name="Visited_20_Internet_20_Link"><text:span text:style-name="T3">Eusebius123</text:span></text:a></text:p>
        <text:p text:style-name="P6"><text:a xlink:type="simple" xlink:href="https://www.zeit.de/politik/deutschland/2019-09/radikalitaet-politischer-realismus-deutschland?cid=26046851#cid-26046851" text:style-name="Internet_20_link" text:visited-style-name="Visited_20_Internet_20_Link"><text:span text:style-name="T17">#2.39  —  vor 19 Stunden</text:span></text:a></text:p>
        <text:p text:style-name="P4"> 11</text:p>
        <text:p text:style-name="P23">"...vielen schrecklichen Morden der "RAF" an unschuldigen Menschen."<text:line-break/>-<text:line-break/>"Deutsche. Täter. Sind. Keine. Opfer."</text:p>
        <text:p text:style-name="P23">Genau; nicht nur Buback, Schleyer, Herrhausen, Ponto, und die diversen Polizisten sind keine Unschuldigen, auch die beiden von Linksradikalen mit Steinwürfen getöteten Unbeteiligten Klaus Frings (Reporter) und Rüdiger Schreck (Student), an die sich heute natürlich keiner erinnert, sind keine Unschuldigen, sondern Deutsche und ergo Täter. Denn das Tätersein haben die Deutschen ja biologisch im Blut, das ist ihnen angeboren, dem Tätervolk.</text:p>
        <text:p text:style-name="P23">Achso: Rassisten sind natürlich nur die anderen.</text:p>
        <text:p text:style-name="P13"><text:a xlink:type="simple" xlink:href="https://www.zeit.de/politik/deutschland/2019-09/radikalitaet-politischer-realismus-deutschland?cid=26045826#cid-26045826" text:style-name="Internet_20_link" text:visited-style-name="Visited_20_Internet_20_Link"><text:span text:style-name="T17">Antwort auf </text:span></text:a><text:a xlink:type="simple" xlink:href="https://www.zeit.de/politik/deutschland/2019-09/radikalitaet-politischer-realismus-deutschland?cid=26045826#cid-26045826" text:style-name="Internet_20_link" text:visited-style-name="Visited_20_Internet_20_Link"><text:span text:style-name="Strong_20_Emphasis"><text:span text:style-name="T19">#2.24</text:span></text:span></text:a><text:a xlink:type="simple" xlink:href="https://www.zeit.de/politik/deutschland/2019-09/radikalitaet-politischer-realismus-deutschland?cid=26045826#cid-26045826" text:style-name="Internet_20_link" text:visited-style-name="Visited_20_Internet_20_Link"><text:span text:style-name="T17"> von </text:span></text:a><text:a xlink:type="simple" xlink:href="https://www.zeit.de/politik/deutschland/2019-09/radikalitaet-politischer-realismus-deutschland?cid=26045826#cid-26045826" text:style-name="Internet_20_link" text:visited-style-name="Visited_20_Internet_20_Link"><text:span text:style-name="Strong_20_Emphasis"><text:span text:style-name="T19">1 Bernd</text:span></text:span></text:a><text:a xlink:type="simple" xlink:href="https://www.zeit.de/politik/deutschland/2019-09/radikalitaet-politischer-realismus-deutschland?action=comment&amp;pid=2604685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85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851#cid-26046851" text:style-name="Internet_20_link" text:visited-style-name="Visited_20_Internet_20_Link"><text:span text:style-name="T17"> Empfehlen</text:span></text:a></text:p>
        <text:p text:style-name="P12"><text:a xlink:type="simple" xlink:href="https://profile.zeit.de/6122191" text:style-name="Internet_20_link" text:visited-style-name="Visited_20_Internet_20_Link"><text:span text:style-name="T3">Sven Arne Jaeger</text:span></text:a></text:p>
        <text:p text:style-name="P6"><text:a xlink:type="simple" xlink:href="https://www.zeit.de/politik/deutschland/2019-09/radikalitaet-politischer-realismus-deutschland?cid=26046878#cid-26046878" text:style-name="Internet_20_link" text:visited-style-name="Visited_20_Internet_20_Link"><text:span text:style-name="T17">#2.40  —  vor 19 Stunden</text:span></text:a></text:p>
        <text:p text:style-name="P4"> 2</text:p>
        <text:p text:style-name="P23">Die RAF hat das System in Frage gestellt, und dafür Politiker, Banker und Arbeitnehmerpräsidenten in Geiselhaft genommen und erschossen, wen die RAF und ihre Sympasitanten umgebracht hat weiß kein Mensch, die wilden 70ziger.</text:p>
        <text:p text:style-name="P13"><text:a xlink:type="simple" xlink:href="https://www.zeit.de/politik/deutschland/2019-09/radikalitaet-politischer-realismus-deutschland?cid=26045094#cid-26045094" text:style-name="Internet_20_link" text:visited-style-name="Visited_20_Internet_20_Link"><text:span text:style-name="T17">Antwort auf </text:span></text:a><text:a xlink:type="simple" xlink:href="https://www.zeit.de/politik/deutschland/2019-09/radikalitaet-politischer-realismus-deutschland?cid=26045094#cid-26045094" text:style-name="Internet_20_link" text:visited-style-name="Visited_20_Internet_20_Link"><text:span text:style-name="Strong_20_Emphasis"><text:span text:style-name="T19">#2.10</text:span></text:span></text:a><text:a xlink:type="simple" xlink:href="https://www.zeit.de/politik/deutschland/2019-09/radikalitaet-politischer-realismus-deutschland?cid=26045094#cid-26045094" text:style-name="Internet_20_link" text:visited-style-name="Visited_20_Internet_20_Link"><text:span text:style-name="T17"> von </text:span></text:a><text:a xlink:type="simple" xlink:href="https://www.zeit.de/politik/deutschland/2019-09/radikalitaet-politischer-realismus-deutschland?cid=26045094#cid-26045094" text:style-name="Internet_20_link" text:visited-style-name="Visited_20_Internet_20_Link"><text:span text:style-name="Strong_20_Emphasis"><text:span text:style-name="T19">lukeichbindeinvater</text:span></text:span></text:a><text:a xlink:type="simple" xlink:href="https://www.zeit.de/politik/deutschland/2019-09/radikalitaet-politischer-realismus-deutschland?action=comment&amp;pid=26046878#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878#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878#cid-26046878"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2">Landegaard</text:span></text:a></text:p>
        <text:p text:style-name="Text_20_body"><text:a xlink:type="simple" xlink:href="https://www.zeit.de/politik/deutschland/2019-09/radikalitaet-politischer-realismus-deutschland?cid=26046898#cid-26046898" text:style-name="Internet_20_link" text:visited-style-name="Visited_20_Internet_20_Link"><text:span text:style-name="T17">#2.41  —  vor 19 Stunden</text:span></text:a></text:p>
        <text:p text:style-name="P23">Da haste mal fett gut argumentiert. Geht doch :)</text:p>
        <text:p text:style-name="P23">Gruß</text:p>
        <text:p text:style-name="P13"><text:a xlink:type="simple" xlink:href="https://www.zeit.de/politik/deutschland/2019-09/radikalitaet-politischer-realismus-deutschland?cid=26045284#cid-26045284" text:style-name="Internet_20_link" text:visited-style-name="Visited_20_Internet_20_Link"><text:span text:style-name="T17">Antwort auf </text:span></text:a><text:a xlink:type="simple" xlink:href="https://www.zeit.de/politik/deutschland/2019-09/radikalitaet-politischer-realismus-deutschland?cid=26045284#cid-26045284" text:style-name="Internet_20_link" text:visited-style-name="Visited_20_Internet_20_Link"><text:span text:style-name="Strong_20_Emphasis"><text:span text:style-name="T19">#2.14</text:span></text:span></text:a><text:a xlink:type="simple" xlink:href="https://www.zeit.de/politik/deutschland/2019-09/radikalitaet-politischer-realismus-deutschland?cid=26045284#cid-26045284" text:style-name="Internet_20_link" text:visited-style-name="Visited_20_Internet_20_Link"><text:span text:style-name="T17"> von </text:span></text:a><text:a xlink:type="simple" xlink:href="https://www.zeit.de/politik/deutschland/2019-09/radikalitaet-politischer-realismus-deutschland?cid=26045284#cid-26045284" text:style-name="Internet_20_link" text:visited-style-name="Visited_20_Internet_20_Link"><text:span text:style-name="Strong_20_Emphasis"><text:span text:style-name="T19">Martin Köster</text:span></text:span></text:a><text:a xlink:type="simple" xlink:href="https://www.zeit.de/politik/deutschland/2019-09/radikalitaet-politischer-realismus-deutschland?action=comment&amp;pid=26046898#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898#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898#cid-26046898"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3">Landegaard</text:span></text:a></text:p>
        <text:p text:style-name="P6"><text:a xlink:type="simple" xlink:href="https://www.zeit.de/politik/deutschland/2019-09/radikalitaet-politischer-realismus-deutschland?cid=26046910#cid-26046910" text:style-name="Internet_20_link" text:visited-style-name="Visited_20_Internet_20_Link"><text:span text:style-name="T17">#2.42  —  vor 19 Stunden</text:span></text:a></text:p>
        <text:p text:style-name="P4"> 7</text:p>
        <text:p text:style-name="P23">"Die größte Bedrohung geht für unsere Gesellschaft derzeit von rechts aus. "</text:p>
        <text:p text:style-name="P23">Da irren Sie und zwar fundamental. Insofern lohnt es nicht, sich damit zu beschäftigen.</text:p>
        <text:p text:style-name="P13"><text:a xlink:type="simple" xlink:href="https://www.zeit.de/politik/deutschland/2019-09/radikalitaet-politischer-realismus-deutschland?cid=26045333#cid-26045333" text:style-name="Internet_20_link" text:visited-style-name="Visited_20_Internet_20_Link"><text:span text:style-name="T17">Antwort auf </text:span></text:a><text:a xlink:type="simple" xlink:href="https://www.zeit.de/politik/deutschland/2019-09/radikalitaet-politischer-realismus-deutschland?cid=26045333#cid-26045333" text:style-name="Internet_20_link" text:visited-style-name="Visited_20_Internet_20_Link"><text:span text:style-name="Strong_20_Emphasis"><text:span text:style-name="T19">#2.16</text:span></text:span></text:a><text:a xlink:type="simple" xlink:href="https://www.zeit.de/politik/deutschland/2019-09/radikalitaet-politischer-realismus-deutschland?cid=26045333#cid-26045333" text:style-name="Internet_20_link" text:visited-style-name="Visited_20_Internet_20_Link"><text:span text:style-name="T17"> von </text:span></text:a><text:a xlink:type="simple" xlink:href="https://www.zeit.de/politik/deutschland/2019-09/radikalitaet-politischer-realismus-deutschland?cid=26045333#cid-26045333" text:style-name="Internet_20_link" text:visited-style-name="Visited_20_Internet_20_Link"><text:span text:style-name="Strong_20_Emphasis"><text:span text:style-name="T19">lukeichbindeinvater</text:span></text:span></text:a><text:a xlink:type="simple" xlink:href="https://www.zeit.de/politik/deutschland/2019-09/radikalitaet-politischer-realismus-deutschland?action=comment&amp;pid=2604691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91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910#cid-26046910" text:style-name="Internet_20_link" text:visited-style-name="Visited_20_Internet_20_Link"><text:span text:style-name="T17"> Empfehlen</text:span></text:a></text:p>
        <text:p text:style-name="P12"><text:a xlink:type="simple" xlink:href="https://profile.zeit.de/5761646" text:style-name="Internet_20_link" text:visited-style-name="Visited_20_Internet_20_Link"><text:span text:style-name="T3">sugarvision</text:span></text:a></text:p>
        <text:p text:style-name="P6"><text:a xlink:type="simple" xlink:href="https://www.zeit.de/politik/deutschland/2019-09/radikalitaet-politischer-realismus-deutschland?cid=26046951#cid-26046951" text:style-name="Internet_20_link" text:visited-style-name="Visited_20_Internet_20_Link"><text:span text:style-name="T17">#2.43  —  vor 19 Stunden</text:span></text:a></text:p>
        <text:p text:style-name="P4"> 4</text:p>
        <text:p text:style-name="P23">Dieter Kunzelmann war sicher eine üble Gestalt. Aber die Verbindung zum Verfassungsschutz haben Sie sich ausgedacht - oder haben Sie Belege?</text:p>
        <text:p text:style-name="P13"><text:a xlink:type="simple" xlink:href="https://www.zeit.de/politik/deutschland/2019-09/radikalitaet-politischer-realismus-deutschland?cid=26045665#cid-26045665" text:style-name="Internet_20_link" text:visited-style-name="Visited_20_Internet_20_Link"><text:span text:style-name="T17">Antwort auf </text:span></text:a><text:a xlink:type="simple" xlink:href="https://www.zeit.de/politik/deutschland/2019-09/radikalitaet-politischer-realismus-deutschland?cid=26045665#cid-26045665" text:style-name="Internet_20_link" text:visited-style-name="Visited_20_Internet_20_Link"><text:span text:style-name="Strong_20_Emphasis"><text:span text:style-name="T19">#2.22</text:span></text:span></text:a><text:a xlink:type="simple" xlink:href="https://www.zeit.de/politik/deutschland/2019-09/radikalitaet-politischer-realismus-deutschland?cid=26045665#cid-26045665" text:style-name="Internet_20_link" text:visited-style-name="Visited_20_Internet_20_Link"><text:span text:style-name="T17"> von </text:span></text:a><text:a xlink:type="simple" xlink:href="https://www.zeit.de/politik/deutschland/2019-09/radikalitaet-politischer-realismus-deutschland?cid=26045665#cid-26045665" text:style-name="Internet_20_link" text:visited-style-name="Visited_20_Internet_20_Link"><text:span text:style-name="Strong_20_Emphasis"><text:span text:style-name="T19">Graf Telemast</text:span></text:span></text:a><text:a xlink:type="simple" xlink:href="https://www.zeit.de/politik/deutschland/2019-09/radikalitaet-politischer-realismus-deutschland?action=comment&amp;pid=2604695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95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951#cid-26046951" text:style-name="Internet_20_link" text:visited-style-name="Visited_20_Internet_20_Link"><text:span text:style-name="T17"> Empfehlen</text:span></text:a></text:p>
        <text:p text:style-name="P12"><text:soft-page-break/><text:a xlink:type="simple" xlink:href="https://profile.zeit.de/2766874" text:style-name="Internet_20_link" text:visited-style-name="Visited_20_Internet_20_Link"><text:span text:style-name="T3">Eusebius123</text:span></text:a></text:p>
        <text:p text:style-name="P6"><text:a xlink:type="simple" xlink:href="https://www.zeit.de/politik/deutschland/2019-09/radikalitaet-politischer-realismus-deutschland?cid=26046995#cid-26046995" text:style-name="Internet_20_link" text:visited-style-name="Visited_20_Internet_20_Link"><text:span text:style-name="T17">#2.44  —  vor 19 Stunden</text:span></text:a></text:p>
        <text:p text:style-name="P4"> 5</text:p>
        <text:p text:style-name="P23">"Die RAF hat das System in Frage gestellt, und dafür Politiker, Banker und Arbeitnehmerpräsidenten in Geiselhaft genommen und erschossen"</text:p>
        <text:p text:style-name="P23">Sie vergessen die diversen Polizisten, Zöllner, Fahrer, US-Soldaten (einer ein 20 Jahre alter Wehrpflichtiger) und Zivilangestellte, sowie die Hausfrau Edith Kletzhändler...</text:p>
        <text:p text:style-name="P23">"wen die RAF und ihre Sympasitanten umgebracht hat weiß kein Mensch, die wilden 70ziger."</text:p>
        <text:p text:style-name="P23">Eigentlich weiß man das sehr gut, denn die sind entweder bei bewaffneten Auseinandersetzungen mit der Polizei getötet worden oder haben sich selbst entleibt; was man aber in diversen Fällen nicht weiß, ist, exakt welcher Terrorist diverse Opfer erschossen hat/die Bomber gezündet hat. Über Christian Klar zum Beispiel, der nach seiner Haft eine Weile Mitarbeiter der Linkspartei war, ist vieles nicht, naja, klar.</text:p>
        <text:p text:style-name="P13"><text:a xlink:type="simple" xlink:href="https://www.zeit.de/politik/deutschland/2019-09/radikalitaet-politischer-realismus-deutschland?cid=26046878#cid-26046878" text:style-name="Internet_20_link" text:visited-style-name="Visited_20_Internet_20_Link"><text:span text:style-name="T17">Antwort auf </text:span></text:a><text:a xlink:type="simple" xlink:href="https://www.zeit.de/politik/deutschland/2019-09/radikalitaet-politischer-realismus-deutschland?cid=26046878#cid-26046878" text:style-name="Internet_20_link" text:visited-style-name="Visited_20_Internet_20_Link"><text:span text:style-name="Strong_20_Emphasis"><text:span text:style-name="T19">#2.40</text:span></text:span></text:a><text:a xlink:type="simple" xlink:href="https://www.zeit.de/politik/deutschland/2019-09/radikalitaet-politischer-realismus-deutschland?cid=26046878#cid-26046878" text:style-name="Internet_20_link" text:visited-style-name="Visited_20_Internet_20_Link"><text:span text:style-name="T17"> von </text:span></text:a><text:a xlink:type="simple" xlink:href="https://www.zeit.de/politik/deutschland/2019-09/radikalitaet-politischer-realismus-deutschland?cid=26046878#cid-26046878" text:style-name="Internet_20_link" text:visited-style-name="Visited_20_Internet_20_Link"><text:span text:style-name="Strong_20_Emphasis"><text:span text:style-name="T19">Sven Arne Jaeger</text:span></text:span></text:a><text:a xlink:type="simple" xlink:href="https://www.zeit.de/politik/deutschland/2019-09/radikalitaet-politischer-realismus-deutschland?action=comment&amp;pid=2604699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99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995#cid-26046995" text:style-name="Internet_20_link" text:visited-style-name="Visited_20_Internet_20_Link"><text:span text:style-name="T17"> Empfehlen</text:span></text:a></text:p>
        <text:p text:style-name="P12"><text:a xlink:type="simple" xlink:href="https://profile.zeit.de/2766874" text:style-name="Internet_20_link" text:visited-style-name="Visited_20_Internet_20_Link"><text:span text:style-name="T3">Eusebius123</text:span></text:a></text:p>
        <text:p text:style-name="P6"><text:a xlink:type="simple" xlink:href="https://www.zeit.de/politik/deutschland/2019-09/radikalitaet-politischer-realismus-deutschland?cid=26047029#cid-26047029" text:style-name="Internet_20_link" text:visited-style-name="Visited_20_Internet_20_Link"><text:span text:style-name="T17">#2.45  —  vor 19 Stunden</text:span></text:a></text:p>
        <text:p text:style-name="P4"> 5</text:p>
        <text:p text:style-name="P23">"In Wahrheit war er geprägt von vielen schrecklichen Morden der "RAF" an unschuldigen Menschen."</text:p>
        <text:p text:style-name="P23">"Schuldige und Unschuldige. So viel Zeit muss sein."</text:p>
        <text:p text:style-name="P23">Bitte erleuchten Sie uns doch, welcher von der RAF Getöteter ein in juristischem oder sonst irgendeinem Sinne Schuldiger war, der das verdiente, was ihm zustieß...</text:p>
        <text:p text:style-name="P23">Und erklären Sie mir noch, falls Sie das können, warum meine Kommentare reihenweise gelöscht werden, wärend die Ihren stehenbleiben...</text:p>
        <text:p text:style-name="P13"><text:a xlink:type="simple" xlink:href="https://www.zeit.de/politik/deutschland/2019-09/radikalitaet-politischer-realismus-deutschland?cid=26046790#cid-26046790" text:style-name="Internet_20_link" text:visited-style-name="Visited_20_Internet_20_Link"><text:span text:style-name="T17">Antwort auf </text:span></text:a><text:a xlink:type="simple" xlink:href="https://www.zeit.de/politik/deutschland/2019-09/radikalitaet-politischer-realismus-deutschland?cid=26046790#cid-26046790" text:style-name="Internet_20_link" text:visited-style-name="Visited_20_Internet_20_Link"><text:span text:style-name="Strong_20_Emphasis"><text:span text:style-name="T19">#2.38</text:span></text:span></text:a><text:a xlink:type="simple" xlink:href="https://www.zeit.de/politik/deutschland/2019-09/radikalitaet-politischer-realismus-deutschland?cid=26046790#cid-26046790" text:style-name="Internet_20_link" text:visited-style-name="Visited_20_Internet_20_Link"><text:span text:style-name="T17"> von </text:span></text:a><text:a xlink:type="simple" xlink:href="https://www.zeit.de/politik/deutschland/2019-09/radikalitaet-politischer-realismus-deutschland?cid=26046790#cid-26046790" text:style-name="Internet_20_link" text:visited-style-name="Visited_20_Internet_20_Link"><text:span text:style-name="Strong_20_Emphasis"><text:span text:style-name="T19">ohne eure Bots wärt ihr nur zu dritt</text:span></text:span></text:a><text:a xlink:type="simple" xlink:href="https://www.zeit.de/politik/deutschland/2019-09/radikalitaet-politischer-realismus-deutschland?action=comment&amp;pid=26047029#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029#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029#cid-26047029" text:style-name="Internet_20_link" text:visited-style-name="Visited_20_Internet_20_Link"><text:span text:style-name="T17"> Empfehlen</text:span></text:a></text:p>
        <text:p text:style-name="P12"><text:a xlink:type="simple" xlink:href="https://profile.zeit.de/2720859" text:style-name="Internet_20_link" text:visited-style-name="Visited_20_Internet_20_Link"><text:span text:style-name="T3">Schwarze Hanne</text:span></text:a></text:p>
        <text:p text:style-name="P6"><text:a xlink:type="simple" xlink:href="https://www.zeit.de/politik/deutschland/2019-09/radikalitaet-politischer-realismus-deutschland?cid=26047069#cid-26047069" text:style-name="Internet_20_link" text:visited-style-name="Visited_20_Internet_20_Link"><text:span text:style-name="T17">#2.46  —  vor 19 Stunden</text:span></text:a></text:p>
        <text:p text:style-name="P4"> 6</text:p>
        <text:p text:style-name="P23">"Lange bevor auch noch der erste RAF-Aktivist seine mörderische Karriere antrat, gab es die Selbstentbräunung der großen Tageszeitungen (u.a. der ZEIT), die Auschwitz-Prozesse (ab 1963), die Verarbeitung der hitlerschen Scheußlichkeiten, und der Fortexistenz ihres Personals ..."//<text:line-break/>Ja, es ist einiges passiert in Nachkriegsdeutschland, langsam, langsam gab es eine Entwicklung hin zu größerer Liberalität. Aber ihre Schilderung ist doch etwas zu euphorisch. Vergessen Sie nicht die anfänglichen Widerstände gegen die Aufarbeitung der Naziververbrechen (Stichwort: Fritz Bauer):</text:p>
        <text:p text:style-name="P23">"Die Aufarbeitung der NS-Zeit begann in der westdeutschen Gesellschaft nicht unmittelbar nach Kriegsende, sondern erst in den 1960er Jahren. ... Dennoch ist die Weigerung eines großen Teils der Bevölkerung, sich mit dem dunkelsten Kapitel der deutschen Geschichte zu befassen, noch immer weit verbreitet. Das zeigen nicht zuletzt die seit Jahrzehnten immer wieder geführten "Schlussstrich-Debatten"."</text:p>
        <text:p text:style-name="P23">Denken Sie an Kiesinger und Filbinger. Und diese waren wahrhaftig nicht alleine:</text:p>
        <text:p text:style-name="P23"><text:soft-page-break/>"In der jungen Bundesrepublik konnten viele ehemalige Nazis erstaunlich schnell ihre beruflichen Karrieren fortsetzen - und zwar in Spitzenpositionen. Bei der Neugründung des Auswärtigen Amtes etwa hatte die große Mehrzahl der Beamten im höheren Dienst einst ein NSDAP-Parteibuch besessen."<text:line-break/>Ganz zu schweigen von dem autoritären Obrigkeitsdenken, dasy no h lange die Atmosphäre in deutschen (Amts-)Stuben beherrschte.</text:p>
        <text:p text:style-name="P13"><text:a xlink:type="simple" xlink:href="https://www.zeit.de/politik/deutschland/2019-09/radikalitaet-politischer-realismus-deutschland?cid=26046707#cid-26046707" text:style-name="Internet_20_link" text:visited-style-name="Visited_20_Internet_20_Link"><text:span text:style-name="T17">Antwort auf </text:span></text:a><text:a xlink:type="simple" xlink:href="https://www.zeit.de/politik/deutschland/2019-09/radikalitaet-politischer-realismus-deutschland?cid=26046707#cid-26046707" text:style-name="Internet_20_link" text:visited-style-name="Visited_20_Internet_20_Link"><text:span text:style-name="Strong_20_Emphasis"><text:span text:style-name="T19">#2.36</text:span></text:span></text:a><text:a xlink:type="simple" xlink:href="https://www.zeit.de/politik/deutschland/2019-09/radikalitaet-politischer-realismus-deutschland?cid=26046707#cid-26046707" text:style-name="Internet_20_link" text:visited-style-name="Visited_20_Internet_20_Link"><text:span text:style-name="T17"> von </text:span></text:a><text:a xlink:type="simple" xlink:href="https://www.zeit.de/politik/deutschland/2019-09/radikalitaet-politischer-realismus-deutschland?cid=26046707#cid-26046707" text:style-name="Internet_20_link" text:visited-style-name="Visited_20_Internet_20_Link"><text:span text:style-name="Strong_20_Emphasis"><text:span text:style-name="T19">Eusebius123</text:span></text:span></text:a><text:a xlink:type="simple" xlink:href="https://www.zeit.de/politik/deutschland/2019-09/radikalitaet-politischer-realismus-deutschland?action=comment&amp;pid=26047069#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069#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069#cid-26047069" text:style-name="Internet_20_link" text:visited-style-name="Visited_20_Internet_20_Link"><text:span text:style-name="T17"> Empfehlen</text:span></text:a></text:p>
        <text:p text:style-name="P12"><text:a xlink:type="simple" xlink:href="https://profile.zeit.de/2720859" text:style-name="Internet_20_link" text:visited-style-name="Visited_20_Internet_20_Link"><text:span text:style-name="T3">Schwarze Hanne</text:span></text:a></text:p>
        <text:p text:style-name="P6"><text:a xlink:type="simple" xlink:href="https://www.zeit.de/politik/deutschland/2019-09/radikalitaet-politischer-realismus-deutschland?cid=26047084#cid-26047084" text:style-name="Internet_20_link" text:visited-style-name="Visited_20_Internet_20_Link"><text:span text:style-name="T17">#2.47  —  vor 19 Stunden</text:span></text:a></text:p>
        <text:p text:style-name="P4"> 5</text:p>
        <text:p text:style-name="P23">Quellen dazu:</text:p>
        <text:p text:style-name="P18"><text:a xlink:type="simple" xlink:href="https://www.3sat.de/wissen/scobel/greuel-im-zweiten-weltkrieg-etappen-der-aufarbeitung-100.html?obj=48890" office:target-frame-name="_blank" xlink:show="new" text:style-name="Internet_20_link" text:visited-style-name="Visited_20_Internet_20_Link"><text:span text:style-name="T8">https://www.3sat.de/wisse...</text:span></text:a><text:span text:style-name="T12"><text:line-break/></text:span><text:a xlink:type="simple" xlink:href="https://www.tagesschau.de/inland/meldung188308.html" office:target-frame-name="_blank" xlink:show="new" text:style-name="Internet_20_link" text:visited-style-name="Visited_20_Internet_20_Link"><text:span text:style-name="T8">https://www.tagesschau.de...</text:span></text:a></text:p>
        <text:p text:style-name="P13"><text:a xlink:type="simple" xlink:href="https://www.zeit.de/politik/deutschland/2019-09/radikalitaet-politischer-realismus-deutschland?cid=26047069#cid-26047069" text:style-name="Internet_20_link" text:visited-style-name="Visited_20_Internet_20_Link"><text:span text:style-name="T17">Antwort auf </text:span></text:a><text:a xlink:type="simple" xlink:href="https://www.zeit.de/politik/deutschland/2019-09/radikalitaet-politischer-realismus-deutschland?cid=26047069#cid-26047069" text:style-name="Internet_20_link" text:visited-style-name="Visited_20_Internet_20_Link"><text:span text:style-name="Strong_20_Emphasis"><text:span text:style-name="T19">#2.46</text:span></text:span></text:a><text:a xlink:type="simple" xlink:href="https://www.zeit.de/politik/deutschland/2019-09/radikalitaet-politischer-realismus-deutschland?cid=26047069#cid-26047069" text:style-name="Internet_20_link" text:visited-style-name="Visited_20_Internet_20_Link"><text:span text:style-name="T17"> von </text:span></text:a><text:a xlink:type="simple" xlink:href="https://www.zeit.de/politik/deutschland/2019-09/radikalitaet-politischer-realismus-deutschland?cid=26047069#cid-26047069" text:style-name="Internet_20_link" text:visited-style-name="Visited_20_Internet_20_Link"><text:span text:style-name="Strong_20_Emphasis"><text:span text:style-name="T19">Schwarze Hanne</text:span></text:span></text:a><text:a xlink:type="simple" xlink:href="https://www.zeit.de/politik/deutschland/2019-09/radikalitaet-politischer-realismus-deutschland?action=comment&amp;pid=26047084#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084#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084#cid-26047084" text:style-name="Internet_20_link" text:visited-style-name="Visited_20_Internet_20_Link"><text:span text:style-name="T17"> Empfehlen</text:span></text:a></text:p>
        <text:p text:style-name="P12"><text:a xlink:type="simple" xlink:href="https://profile.zeit.de/6185193" text:style-name="Internet_20_link" text:visited-style-name="Visited_20_Internet_20_Link"><text:span text:style-name="T3">lukeichbindeinvater</text:span></text:a></text:p>
        <text:p text:style-name="P6"><text:a xlink:type="simple" xlink:href="https://www.zeit.de/politik/deutschland/2019-09/radikalitaet-politischer-realismus-deutschland?cid=26047085#cid-26047085" text:style-name="Internet_20_link" text:visited-style-name="Visited_20_Internet_20_Link"><text:span text:style-name="T17">#2.48  —  vor 19 Stunden</text:span></text:a></text:p>
        <text:p text:style-name="P4"> 4</text:p>
        <text:p text:style-name="P23">"Die größte Bedrohung geht für unsere Gesellschaft derzeit von rechts aus. "</text:p>
        <text:p text:style-name="P23">Da irren Sie und zwar fundamental. Insofern lohnt es nicht, sich damit zu beschäftigen."</text:p>
        <text:p text:style-name="P23">Mehrere afd Funktionäre haben statuiert demokratische Instrumente zu manipulieren, um an die Macht zu gelangen, um dann politische Gegner aus dem Weg zu räumen. Wie immer wurde bei Aufklärungsarbeit zurückgerudert.</text:p>
        <text:p text:style-name="P18"><text:span text:style-name="T12">Das rechte Lager stellt Terrorzellen die einen Staatsputsch und politische Säuberungen planen und z.t. vom MAD und Verfassungsschutz vor Razzien und Ermittlungen gewarnt wurden </text:span><text:a xlink:type="simple" xlink:href="https://www.google.com/search?q=netzwerk+hannibal&amp;oq=netzwerk+hannibal&amp;aqs=chrome..69i57j0l3.5570j0j7&amp;client=ms-android-samsung&amp;sourceid=chrome-mobile&amp;ie=UTF-8" office:target-frame-name="_blank" xlink:show="new" text:style-name="Internet_20_link" text:visited-style-name="Visited_20_Internet_20_Link"><text:span text:style-name="T8">https://www.google.com/se...</text:span></text:a></text:p>
        <text:p text:style-name="P23">Wann hatten wir den letzten islamistischen oder linken politischen Mord zu beklagen? Das ist Jahrzehnte her, aus dem rechten Lager haben wir jüngst einen politischen Mord, Polizistenmörder und zahllose gewalttätige Übergriffe teilweise mit tödlichem Ausgang gegenüber Menschen mit gegensätzlichen politischen Meinungen oder der falschen Herkunft verfolgen können.</text:p>
        <text:p text:style-name="P23">Das macht weder steineschmeißende linke Krawallbrüder noch islamistische Terroranschläge weniger schlimm. Letztere sind in Qualität und Quantität ein Witz gegen das was von rechts kommt.</text:p>
        <text:p text:style-name="P13"><text:a xlink:type="simple" xlink:href="https://www.zeit.de/politik/deutschland/2019-09/radikalitaet-politischer-realismus-deutschland?cid=26046910#cid-26046910" text:style-name="Internet_20_link" text:visited-style-name="Visited_20_Internet_20_Link"><text:span text:style-name="T17">Antwort auf </text:span></text:a><text:a xlink:type="simple" xlink:href="https://www.zeit.de/politik/deutschland/2019-09/radikalitaet-politischer-realismus-deutschland?cid=26046910#cid-26046910" text:style-name="Internet_20_link" text:visited-style-name="Visited_20_Internet_20_Link"><text:span text:style-name="Strong_20_Emphasis"><text:span text:style-name="T19">#2.42</text:span></text:span></text:a><text:a xlink:type="simple" xlink:href="https://www.zeit.de/politik/deutschland/2019-09/radikalitaet-politischer-realismus-deutschland?cid=26046910#cid-26046910" text:style-name="Internet_20_link" text:visited-style-name="Visited_20_Internet_20_Link"><text:span text:style-name="T17"> von </text:span></text:a><text:a xlink:type="simple" xlink:href="https://www.zeit.de/politik/deutschland/2019-09/radikalitaet-politischer-realismus-deutschland?cid=26046910#cid-26046910" text:style-name="Internet_20_link" text:visited-style-name="Visited_20_Internet_20_Link"><text:span text:style-name="Strong_20_Emphasis"><text:span text:style-name="T19">Landegaard</text:span></text:span></text:a><text:a xlink:type="simple" xlink:href="https://www.zeit.de/politik/deutschland/2019-09/radikalitaet-politischer-realismus-deutschland?action=comment&amp;pid=2604708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08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085#cid-26047085" text:style-name="Internet_20_link" text:visited-style-name="Visited_20_Internet_20_Link"><text:span text:style-name="T17"> Empfehlen</text:span></text:a></text:p>
        <text:p text:style-name="P12"><text:a xlink:type="simple" xlink:href="https://profile.zeit.de/5692176" text:style-name="Internet_20_link" text:visited-style-name="Visited_20_Internet_20_Link"><text:span text:style-name="T3">frechernono</text:span></text:a></text:p>
        <text:p text:style-name="P6"><text:a xlink:type="simple" xlink:href="https://www.zeit.de/politik/deutschland/2019-09/radikalitaet-politischer-realismus-deutschland?cid=26047089#cid-26047089" text:style-name="Internet_20_link" text:visited-style-name="Visited_20_Internet_20_Link"><text:span text:style-name="T17">#2.49  —  vor 19 Stunden</text:span></text:a></text:p>
        <text:p text:style-name="P4"> 4</text:p>
        <text:p text:style-name="P23">Wäre mir ebenfalls neu. Wo auch immer die Waffen herkamen - es gehört jemand dazu, der sie dankend annimmt.</text:p>
        <text:p text:style-name="P23"><text:soft-page-break/>Zur Ergänzung der obenstehenden Diskussion: RAF und Sympathisantenszene waren nur ein Teil des Linksradikalismus der 70er. Daneben gab es allerlei gewaltbereite dogmatische und undogmatische Gruppierungen, mit einem tendenziell distanzierten Verhältnis zur RAF.</text:p>
        <text:p text:style-name="P13"><text:a xlink:type="simple" xlink:href="https://www.zeit.de/politik/deutschland/2019-09/radikalitaet-politischer-realismus-deutschland?cid=26046951#cid-26046951" text:style-name="Internet_20_link" text:visited-style-name="Visited_20_Internet_20_Link"><text:span text:style-name="T17">Antwort auf </text:span></text:a><text:a xlink:type="simple" xlink:href="https://www.zeit.de/politik/deutschland/2019-09/radikalitaet-politischer-realismus-deutschland?cid=26046951#cid-26046951" text:style-name="Internet_20_link" text:visited-style-name="Visited_20_Internet_20_Link"><text:span text:style-name="Strong_20_Emphasis"><text:span text:style-name="T19">#2.43</text:span></text:span></text:a><text:a xlink:type="simple" xlink:href="https://www.zeit.de/politik/deutschland/2019-09/radikalitaet-politischer-realismus-deutschland?cid=26046951#cid-26046951" text:style-name="Internet_20_link" text:visited-style-name="Visited_20_Internet_20_Link"><text:span text:style-name="T17"> von </text:span></text:a><text:a xlink:type="simple" xlink:href="https://www.zeit.de/politik/deutschland/2019-09/radikalitaet-politischer-realismus-deutschland?cid=26046951#cid-26046951" text:style-name="Internet_20_link" text:visited-style-name="Visited_20_Internet_20_Link"><text:span text:style-name="Strong_20_Emphasis"><text:span text:style-name="T19">sugarvision</text:span></text:span></text:a><text:a xlink:type="simple" xlink:href="https://www.zeit.de/politik/deutschland/2019-09/radikalitaet-politischer-realismus-deutschland?action=comment&amp;pid=26047089#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089#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089#cid-26047089" text:style-name="Internet_20_link" text:visited-style-name="Visited_20_Internet_20_Link"><text:span text:style-name="T17"> Empfehlen</text:span></text:a></text:p>
        <text:p text:style-name="P25"><draw:frame draw:style-name="fr2" draw:name="Image15" text:anchor-type="as-char" svg:width="0.0311in" svg:height="0.0311in" draw:z-index="27"><draw:image xlink:href="Pictures/100000000000005E000000733637DA4D6F584701.jpg" xlink:type="simple" xlink:show="embed" xlink:actuate="onLoad" loext:mime-type="image/jpeg"/><svg:title>Avatarbild von SCHNATTERHENNE</svg:title></draw:frame></text:p>
        <text:p text:style-name="P12"><text:a xlink:type="simple" xlink:href="https://profile.zeit.de/3020959" text:style-name="Internet_20_link" text:visited-style-name="Visited_20_Internet_20_Link"><text:span text:style-name="T3">SCHNATTERHENNE</text:span></text:a></text:p>
        <text:p text:style-name="P6"><text:a xlink:type="simple" xlink:href="https://www.zeit.de/politik/deutschland/2019-09/radikalitaet-politischer-realismus-deutschland?cid=26047104#cid-26047104" text:style-name="Internet_20_link" text:visited-style-name="Visited_20_Internet_20_Link"><text:span text:style-name="T17">#2.50  —  vor 19 Stunden</text:span></text:a></text:p>
        <text:p text:style-name="P4"> 5</text:p>
        <text:p text:style-name="P23">"übrig war eine vom krieg gezeichnete verkümmerte spießergesellschaft, die noch wesentlich geprägt war von den erziehungsmethoden der nazis, die kaum ertragen konnte sich der gigantischen schuld zu stellen, die die wehrmacht und konzentrationslager auf das deutsche volk geladen hatten.“<text:line-break/>Dieser Beschreibung der westdeutschen Gesellschaft bis zumindest in die späten 70er ist wenig bis nichts hinzuzufügen... Daumen hoch</text:p>
        <text:p text:style-name="P13"><text:a xlink:type="simple" xlink:href="https://www.zeit.de/politik/deutschland/2019-09/radikalitaet-politischer-realismus-deutschland?cid=26045015#cid-26045015" text:style-name="Internet_20_link" text:visited-style-name="Visited_20_Internet_20_Link"><text:span text:style-name="T17">Antwort auf </text:span></text:a><text:a xlink:type="simple" xlink:href="https://www.zeit.de/politik/deutschland/2019-09/radikalitaet-politischer-realismus-deutschland?cid=26045015#cid-26045015" text:style-name="Internet_20_link" text:visited-style-name="Visited_20_Internet_20_Link"><text:span text:style-name="Strong_20_Emphasis"><text:span text:style-name="T19">#2.6</text:span></text:span></text:a><text:a xlink:type="simple" xlink:href="https://www.zeit.de/politik/deutschland/2019-09/radikalitaet-politischer-realismus-deutschland?cid=26045015#cid-26045015" text:style-name="Internet_20_link" text:visited-style-name="Visited_20_Internet_20_Link"><text:span text:style-name="T17"> von </text:span></text:a><text:a xlink:type="simple" xlink:href="https://www.zeit.de/politik/deutschland/2019-09/radikalitaet-politischer-realismus-deutschland?cid=26045015#cid-26045015" text:style-name="Internet_20_link" text:visited-style-name="Visited_20_Internet_20_Link"><text:span text:style-name="Strong_20_Emphasis"><text:span text:style-name="T19">Martin Köster</text:span></text:span></text:a><text:a xlink:type="simple" xlink:href="https://www.zeit.de/politik/deutschland/2019-09/radikalitaet-politischer-realismus-deutschland?action=comment&amp;pid=26047104#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104#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104#cid-26047104" text:style-name="Internet_20_link" text:visited-style-name="Visited_20_Internet_20_Link"><text:span text:style-name="T17"> Empfehlen</text:span></text:a></text:p>
        <text:p text:style-name="P12"><text:a xlink:type="simple" xlink:href="https://profile.zeit.de/5692176" text:style-name="Internet_20_link" text:visited-style-name="Visited_20_Internet_20_Link"><text:span text:style-name="T3">frechernono</text:span></text:a></text:p>
        <text:p text:style-name="P6"><text:a xlink:type="simple" xlink:href="https://www.zeit.de/politik/deutschland/2019-09/radikalitaet-politischer-realismus-deutschland?cid=26047110#cid-26047110" text:style-name="Internet_20_link" text:visited-style-name="Visited_20_Internet_20_Link"><text:span text:style-name="T17">#2.51  —  vor 19 Stunden</text:span></text:a></text:p>
        <text:p text:style-name="P4"> 4</text:p>
        <text:p text:style-name="P23">Mit der linksextremen und rechtsextremen Gewalt haben Sie recht, aber die islamistische unterschätzen Sie. Da wurden auch dieses Jahr - wären sie zur Ausführung gelangt - schlimme Anschläge geplant. Und der Anschlag von Amri ist nicht Jahrzehnte her, sondern erst ein paar Jahre.</text:p>
        <text:p text:style-name="P13"><text:a xlink:type="simple" xlink:href="https://www.zeit.de/politik/deutschland/2019-09/radikalitaet-politischer-realismus-deutschland?cid=26047085#cid-26047085" text:style-name="Internet_20_link" text:visited-style-name="Visited_20_Internet_20_Link"><text:span text:style-name="T17">Antwort auf </text:span></text:a><text:a xlink:type="simple" xlink:href="https://www.zeit.de/politik/deutschland/2019-09/radikalitaet-politischer-realismus-deutschland?cid=26047085#cid-26047085" text:style-name="Internet_20_link" text:visited-style-name="Visited_20_Internet_20_Link"><text:span text:style-name="Strong_20_Emphasis"><text:span text:style-name="T19">#2.48</text:span></text:span></text:a><text:a xlink:type="simple" xlink:href="https://www.zeit.de/politik/deutschland/2019-09/radikalitaet-politischer-realismus-deutschland?cid=26047085#cid-26047085" text:style-name="Internet_20_link" text:visited-style-name="Visited_20_Internet_20_Link"><text:span text:style-name="T17"> von </text:span></text:a><text:a xlink:type="simple" xlink:href="https://www.zeit.de/politik/deutschland/2019-09/radikalitaet-politischer-realismus-deutschland?cid=26047085#cid-26047085" text:style-name="Internet_20_link" text:visited-style-name="Visited_20_Internet_20_Link"><text:span text:style-name="Strong_20_Emphasis"><text:span text:style-name="T19">lukeichbindeinvater</text:span></text:span></text:a><text:a xlink:type="simple" xlink:href="https://www.zeit.de/politik/deutschland/2019-09/radikalitaet-politischer-realismus-deutschland?action=comment&amp;pid=2604711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11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110#cid-26047110" text:style-name="Internet_20_link" text:visited-style-name="Visited_20_Internet_20_Link"><text:span text:style-name="T17"> Empfehlen</text:span></text:a></text:p>
        <text:p text:style-name="P12"><text:a xlink:type="simple" xlink:href="https://profile.zeit.de/6122191" text:style-name="Internet_20_link" text:visited-style-name="Visited_20_Internet_20_Link"><text:span text:style-name="T3">Sven Arne Jaeger</text:span></text:a></text:p>
        <text:p text:style-name="P6"><text:a xlink:type="simple" xlink:href="https://www.zeit.de/politik/deutschland/2019-09/radikalitaet-politischer-realismus-deutschland?cid=26047144#cid-26047144" text:style-name="Internet_20_link" text:visited-style-name="Visited_20_Internet_20_Link"><text:span text:style-name="T17">#2.52  —  vor 19 Stunden</text:span></text:a></text:p>
        <text:p text:style-name="P4"> 2</text:p>
        <text:p text:style-name="P23">Keine Ahnung, es ist einfach nicht meine Zeit! Das ein Christian Klar aus dem Knast herausgekommen ist zeigt doch ganz deutlich das hier etwas nicht stimmt, meine persönliche Meinung!<text:line-break/>Der Herr Dieter Dehm ist mir auch ein Begriff.</text:p>
        <text:p text:style-name="P13"><text:a xlink:type="simple" xlink:href="https://www.zeit.de/politik/deutschland/2019-09/radikalitaet-politischer-realismus-deutschland?cid=26046995#cid-26046995" text:style-name="Internet_20_link" text:visited-style-name="Visited_20_Internet_20_Link"><text:span text:style-name="T17">Antwort auf </text:span></text:a><text:a xlink:type="simple" xlink:href="https://www.zeit.de/politik/deutschland/2019-09/radikalitaet-politischer-realismus-deutschland?cid=26046995#cid-26046995" text:style-name="Internet_20_link" text:visited-style-name="Visited_20_Internet_20_Link"><text:span text:style-name="Strong_20_Emphasis"><text:span text:style-name="T19">#2.44</text:span></text:span></text:a><text:a xlink:type="simple" xlink:href="https://www.zeit.de/politik/deutschland/2019-09/radikalitaet-politischer-realismus-deutschland?cid=26046995#cid-26046995" text:style-name="Internet_20_link" text:visited-style-name="Visited_20_Internet_20_Link"><text:span text:style-name="T17"> von </text:span></text:a><text:a xlink:type="simple" xlink:href="https://www.zeit.de/politik/deutschland/2019-09/radikalitaet-politischer-realismus-deutschland?cid=26046995#cid-26046995" text:style-name="Internet_20_link" text:visited-style-name="Visited_20_Internet_20_Link"><text:span text:style-name="Strong_20_Emphasis"><text:span text:style-name="T19">Eusebius123</text:span></text:span></text:a><text:a xlink:type="simple" xlink:href="https://www.zeit.de/politik/deutschland/2019-09/radikalitaet-politischer-realismus-deutschland?action=comment&amp;pid=26047144#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144#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144#cid-26047144" text:style-name="Internet_20_link" text:visited-style-name="Visited_20_Internet_20_Link"><text:span text:style-name="T17"> Empfehlen</text:span></text:a></text:p>
        <text:p text:style-name="P12"><text:a xlink:type="simple" xlink:href="https://profile.zeit.de/2766874" text:style-name="Internet_20_link" text:visited-style-name="Visited_20_Internet_20_Link"><text:span text:style-name="T3">Eusebius123</text:span></text:a></text:p>
        <text:p text:style-name="P6"><text:a xlink:type="simple" xlink:href="https://www.zeit.de/politik/deutschland/2019-09/radikalitaet-politischer-realismus-deutschland?cid=26047152#cid-26047152" text:style-name="Internet_20_link" text:visited-style-name="Visited_20_Internet_20_Link"><text:span text:style-name="T17">#2.53  —  vor 19 Stunden</text:span></text:a></text:p>
        <text:p text:style-name="P4"> 4</text:p>
        <text:p text:style-name="P23">"Ja, es ist einiges passiert in Nachkriegsdeutschland, langsam, langsam gab es eine Entwicklung hin zu größerer Liberalität."</text:p>
        <text:p text:style-name="P23">Rom wurde nicht an einem Tag erbaut. Gestern Gauleiterversammlung und Jungvolk-Parade, heute CSD und Greta - so läuft das nicht. Entscheidend ist, dass die BRD der 60er und 70er Jahre kein faschistisch-autoritäres Repressionsregime war, von dem erst SDS und RAF uns befreiten, wie oben behauptet wurde. Und was die Liberalisierung angeht: Schauen Sie sich mal z.B. die Paukerfilme der 1960er an und vergleichen Sie das mit z.B. Wilhelm Busch oder dem klassischen Kasperle-Theater, wo sie die (alltagsübliche) Gewalt und die Autoritätsgläubigkeit des Kaiserreichs durchaus (zur Unterhaltung) wiederfinden.</text:p>
        <text:p text:style-name="P23"><text:soft-page-break/>"In der jungen Bundesrepublik konnten viele ehemalige Nazis erstaunlich schnell ihre beruflichen Karrieren fortsetzen - und zwar in Spitzenpositionen. Bei der Neugründung des Auswärtigen Amtes etwa hatte die große Mehrzahl der Beamten im höheren Dienst einst ein NSDAP-Parteibuch besessen."</text:p>
        <text:p text:style-name="P23">Das ist so. Und wofür ist das ein Beweis? In der DDR war das teils auch so - da gab es Nazis in NVA, Unis (in Medizin ehemalige NS-Euthanasieärzte!), chemischer Industrie, optischer Industrie, sogar in der SED!). Eliten kann man nicht einfach austauschen.</text:p>
        <text:p text:style-name="P13"><text:a xlink:type="simple" xlink:href="https://www.zeit.de/politik/deutschland/2019-09/radikalitaet-politischer-realismus-deutschland?cid=26047069#cid-26047069" text:style-name="Internet_20_link" text:visited-style-name="Visited_20_Internet_20_Link"><text:span text:style-name="T17">Antwort auf </text:span></text:a><text:a xlink:type="simple" xlink:href="https://www.zeit.de/politik/deutschland/2019-09/radikalitaet-politischer-realismus-deutschland?cid=26047069#cid-26047069" text:style-name="Internet_20_link" text:visited-style-name="Visited_20_Internet_20_Link"><text:span text:style-name="Strong_20_Emphasis"><text:span text:style-name="T19">#2.46</text:span></text:span></text:a><text:a xlink:type="simple" xlink:href="https://www.zeit.de/politik/deutschland/2019-09/radikalitaet-politischer-realismus-deutschland?cid=26047069#cid-26047069" text:style-name="Internet_20_link" text:visited-style-name="Visited_20_Internet_20_Link"><text:span text:style-name="T17"> von </text:span></text:a><text:a xlink:type="simple" xlink:href="https://www.zeit.de/politik/deutschland/2019-09/radikalitaet-politischer-realismus-deutschland?cid=26047069#cid-26047069" text:style-name="Internet_20_link" text:visited-style-name="Visited_20_Internet_20_Link"><text:span text:style-name="Strong_20_Emphasis"><text:span text:style-name="T19">Schwarze Hanne</text:span></text:span></text:a><text:a xlink:type="simple" xlink:href="https://www.zeit.de/politik/deutschland/2019-09/radikalitaet-politischer-realismus-deutschland?action=comment&amp;pid=26047152#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152#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152#cid-26047152" text:style-name="Internet_20_link" text:visited-style-name="Visited_20_Internet_20_Link"><text:span text:style-name="T17"> Empfehlen</text:span></text:a></text:p>
        <text:p text:style-name="P12"><text:a xlink:type="simple" xlink:href="https://profile.zeit.de/3405147" text:style-name="Internet_20_link" text:visited-style-name="Visited_20_Internet_20_Link"><text:span text:style-name="T3">Martin Köster</text:span></text:a></text:p>
        <text:p text:style-name="P6"><text:a xlink:type="simple" xlink:href="https://www.zeit.de/politik/deutschland/2019-09/radikalitaet-politischer-realismus-deutschland?cid=26047160#cid-26047160" text:style-name="Internet_20_link" text:visited-style-name="Visited_20_Internet_20_Link"><text:span text:style-name="T17">#2.54  —  vor 19 Stunden</text:span></text:a></text:p>
        <text:p text:style-name="P4"> 6</text:p>
        <text:p text:style-name="P23">völliger unsinn garantiert nicht ...</text:p>
        <text:p text:style-name="P23">sie haben natürlich recht, dass die selbstreinigungsprozesse schon vor und während der 68er-revolte längst im gang waren.</text:p>
        <text:p text:style-name="P23">dann müßen sie ehrlicher halber aber auch dazu sagen, dass genau diese vorgänge auf erheblichen widerstand im system und in der bevölkerung gestoßen sind.</text:p>
        <text:p text:style-name="P18"><text:span text:style-name="T12">da ist z.b. zu erinnern an den ehrenwerten staatsanwalt bauer (</text:span><text:a xlink:type="simple" xlink:href="https://www.zeit.de/2014/47/fritz-bauer-auschwitz-prozesse-staatsanwalt" office:target-frame-name="_blank" xlink:show="new" text:style-name="Internet_20_link" text:visited-style-name="Visited_20_Internet_20_Link"><text:span text:style-name="T8">https://www.zeit.de/2014/...</text:span></text:a><text:span text:style-name="T12">), den man immer wieder massiv an seiner tätigkeit hindern wollte ...</text:span></text:p>
        <text:p text:style-name="P23">an die ganzen "es muß endlich schluß sein" debatten ...</text:p>
        <text:p text:style-name="P23">ob die gesamte BRD bräunlich protofaschistisch war ?<text:line-break/>so kann man das nicht sagen ...</text:p>
        <text:p text:style-name="P23">aber die weitgehende berufstätigkeit der frauen mußte erst erkämpft werden, die aufklärung über die nazi-verbrechen kam sehr spät mit der amerikanischen serie "holocaust" in gang ...<text:line-break/>über das thema kann man ganze bücher schreiben, und das ganze ist bis heute noch nicht abgeschlossen, wenn man einem herrn gauland oder höcke zuhört, und sieht wie die bei den letzten landtagswahlen im osten um die 20% wählerstimmen dafür bekommen ...</text:p>
        <text:p text:style-name="P23">vor dem hintergrund von neonazis, die alles angreifen was nicht in ihr bild eines nationalen deutschlands passt.<text:line-break/>juden, muslime, linke, punker, obdachlose und inzwischen sogar als volksverräter erkannte CDU-politiker.</text:p>
        <text:p text:style-name="P23">was sie hier als volksverbrähmung markieren, ist wohl eher eine sehr einseitige betrachtung ...<text:line-break/>wo sie all das was von linker seite erkämpft wurde für sich falsch beanspruchen ...</text:p>
        <text:p text:style-name="P13"><text:a xlink:type="simple" xlink:href="https://www.zeit.de/politik/deutschland/2019-09/radikalitaet-politischer-realismus-deutschland?cid=26046707#cid-26046707" text:style-name="Internet_20_link" text:visited-style-name="Visited_20_Internet_20_Link"><text:span text:style-name="T17">Antwort auf </text:span></text:a><text:a xlink:type="simple" xlink:href="https://www.zeit.de/politik/deutschland/2019-09/radikalitaet-politischer-realismus-deutschland?cid=26046707#cid-26046707" text:style-name="Internet_20_link" text:visited-style-name="Visited_20_Internet_20_Link"><text:span text:style-name="Strong_20_Emphasis"><text:span text:style-name="T19">#2.36</text:span></text:span></text:a><text:a xlink:type="simple" xlink:href="https://www.zeit.de/politik/deutschland/2019-09/radikalitaet-politischer-realismus-deutschland?cid=26046707#cid-26046707" text:style-name="Internet_20_link" text:visited-style-name="Visited_20_Internet_20_Link"><text:span text:style-name="T17"> von </text:span></text:a><text:a xlink:type="simple" xlink:href="https://www.zeit.de/politik/deutschland/2019-09/radikalitaet-politischer-realismus-deutschland?cid=26046707#cid-26046707" text:style-name="Internet_20_link" text:visited-style-name="Visited_20_Internet_20_Link"><text:span text:style-name="Strong_20_Emphasis"><text:span text:style-name="T19">Eusebius123</text:span></text:span></text:a><text:a xlink:type="simple" xlink:href="https://www.zeit.de/politik/deutschland/2019-09/radikalitaet-politischer-realismus-deutschland?action=comment&amp;pid=2604716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16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160#cid-26047160" text:style-name="Internet_20_link" text:visited-style-name="Visited_20_Internet_20_Link"><text:span text:style-name="T17"> Empfehlen</text:span></text:a></text:p>
        <text:p text:style-name="P12"><text:a xlink:type="simple" xlink:href="https://profile.zeit.de/2766874" text:style-name="Internet_20_link" text:visited-style-name="Visited_20_Internet_20_Link"><text:span text:style-name="T3">Eusebius123</text:span></text:a></text:p>
        <text:p text:style-name="P6"><text:a xlink:type="simple" xlink:href="https://www.zeit.de/politik/deutschland/2019-09/radikalitaet-politischer-realismus-deutschland?cid=26047171#cid-26047171" text:style-name="Internet_20_link" text:visited-style-name="Visited_20_Internet_20_Link"><text:span text:style-name="T17">#2.55  —  vor 19 Stunden</text:span></text:a></text:p>
        <text:p text:style-name="P4"> 5</text:p>
        <text:p text:style-name="P23">"Ganz zu schweigen von dem autoritären Obrigkeitsdenken, dasy no h lange die Atmosphäre in deutschen (Amts-)Stuben beherrschte."</text:p>
        <text:p text:style-name="P23"><text:soft-page-break/>Waren Sie mal in den 1990ern in Frankreich in einer Führerscheinstelle? In Polen auf dem Standesamt? In den 1980ern in einem englischen Internat, wo die Jüngeren den Älteren die Stiefel putzen müssen?</text:p>
        <text:p text:style-name="P13"><text:a xlink:type="simple" xlink:href="https://www.zeit.de/politik/deutschland/2019-09/radikalitaet-politischer-realismus-deutschland?cid=26047069#cid-26047069" text:style-name="Internet_20_link" text:visited-style-name="Visited_20_Internet_20_Link"><text:span text:style-name="T17">Antwort auf </text:span></text:a><text:a xlink:type="simple" xlink:href="https://www.zeit.de/politik/deutschland/2019-09/radikalitaet-politischer-realismus-deutschland?cid=26047069#cid-26047069" text:style-name="Internet_20_link" text:visited-style-name="Visited_20_Internet_20_Link"><text:span text:style-name="Strong_20_Emphasis"><text:span text:style-name="T19">#2.46</text:span></text:span></text:a><text:a xlink:type="simple" xlink:href="https://www.zeit.de/politik/deutschland/2019-09/radikalitaet-politischer-realismus-deutschland?cid=26047069#cid-26047069" text:style-name="Internet_20_link" text:visited-style-name="Visited_20_Internet_20_Link"><text:span text:style-name="T17"> von </text:span></text:a><text:a xlink:type="simple" xlink:href="https://www.zeit.de/politik/deutschland/2019-09/radikalitaet-politischer-realismus-deutschland?cid=26047069#cid-26047069" text:style-name="Internet_20_link" text:visited-style-name="Visited_20_Internet_20_Link"><text:span text:style-name="Strong_20_Emphasis"><text:span text:style-name="T19">Schwarze Hanne</text:span></text:span></text:a><text:a xlink:type="simple" xlink:href="https://www.zeit.de/politik/deutschland/2019-09/radikalitaet-politischer-realismus-deutschland?action=comment&amp;pid=2604717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17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171#cid-26047171"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3">Landegaard</text:span></text:a></text:p>
        <text:p text:style-name="P6"><text:a xlink:type="simple" xlink:href="https://www.zeit.de/politik/deutschland/2019-09/radikalitaet-politischer-realismus-deutschland?cid=26047181#cid-26047181" text:style-name="Internet_20_link" text:visited-style-name="Visited_20_Internet_20_Link"><text:span text:style-name="T17">#2.56  —  vor 19 Stunden</text:span></text:a></text:p>
        <text:p text:style-name="P4"> 2</text:p>
        <text:p text:style-name="P23">"Wann hatten wir den letzten islamistischen oder linken politischen Mord zu beklagen? Das ist Jahrzehnte her"</text:p>
        <text:p text:style-name="P23">Ich sortiere mal: Der letzte islamistische Mord ist keine Jahrzehnte her, ist aber nicht Thema.</text:p>
        <text:p text:style-name="P23">Wonach Sie die Größe der Gefahr bemessen, ist also der Bodycount.</text:p>
        <text:p text:style-name="P23">Addieren wir die Morde der NSU zusammen, haben Sie nach Ihrem Maßstab schon völlig recht. Das überwiegt alles, was linker Terror seit den 70ern zu bieten hat.</text:p>
        <text:p text:style-name="P23">Muss ich Ihren Maßstab denn für relevant halten? Der Punkt ist da nicht, dass mir egal wäre, wieviele Opfer Terroristen ermorden.</text:p>
        <text:p text:style-name="P23">Nur macht Ihr Maßstab DREI Täter dann zur größten Gefahr unserer Gesellschaft. Kann man auch so bewerten, nur bitte erwarten Sie das nicht von mir.</text:p>
        <text:p text:style-name="P13"><text:a xlink:type="simple" xlink:href="https://www.zeit.de/politik/deutschland/2019-09/radikalitaet-politischer-realismus-deutschland?cid=26047085#cid-26047085" text:style-name="Internet_20_link" text:visited-style-name="Visited_20_Internet_20_Link"><text:span text:style-name="T17">Antwort auf </text:span></text:a><text:a xlink:type="simple" xlink:href="https://www.zeit.de/politik/deutschland/2019-09/radikalitaet-politischer-realismus-deutschland?cid=26047085#cid-26047085" text:style-name="Internet_20_link" text:visited-style-name="Visited_20_Internet_20_Link"><text:span text:style-name="Strong_20_Emphasis"><text:span text:style-name="T19">#2.48</text:span></text:span></text:a><text:a xlink:type="simple" xlink:href="https://www.zeit.de/politik/deutschland/2019-09/radikalitaet-politischer-realismus-deutschland?cid=26047085#cid-26047085" text:style-name="Internet_20_link" text:visited-style-name="Visited_20_Internet_20_Link"><text:span text:style-name="T17"> von </text:span></text:a><text:a xlink:type="simple" xlink:href="https://www.zeit.de/politik/deutschland/2019-09/radikalitaet-politischer-realismus-deutschland?cid=26047085#cid-26047085" text:style-name="Internet_20_link" text:visited-style-name="Visited_20_Internet_20_Link"><text:span text:style-name="Strong_20_Emphasis"><text:span text:style-name="T19">lukeichbindeinvater</text:span></text:span></text:a><text:a xlink:type="simple" xlink:href="https://www.zeit.de/politik/deutschland/2019-09/radikalitaet-politischer-realismus-deutschland?action=comment&amp;pid=2604718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18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181#cid-26047181" text:style-name="Internet_20_link" text:visited-style-name="Visited_20_Internet_20_Link"><text:span text:style-name="T17"> Empfehlen</text:span></text:a></text:p>
        <text:p text:style-name="P12"><text:a xlink:type="simple" xlink:href="https://profile.zeit.de/6122191" text:style-name="Internet_20_link" text:visited-style-name="Visited_20_Internet_20_Link"><text:span text:style-name="T3">Sven Arne Jaeger</text:span></text:a></text:p>
        <text:p text:style-name="P6"><text:a xlink:type="simple" xlink:href="https://www.zeit.de/politik/deutschland/2019-09/radikalitaet-politischer-realismus-deutschland?cid=26047222#cid-26047222" text:style-name="Internet_20_link" text:visited-style-name="Visited_20_Internet_20_Link"><text:span text:style-name="T17">#2.57  —  vor 18 Stunden</text:span></text:a></text:p>
        <text:p text:style-name="P4"> 1</text:p>
        <text:p text:style-name="P23">Und dafür bringt man Menschen um, alter Schwede.</text:p>
        <text:p text:style-name="P13"><text:a xlink:type="simple" xlink:href="https://www.zeit.de/politik/deutschland/2019-09/radikalitaet-politischer-realismus-deutschland?cid=26047069#cid-26047069" text:style-name="Internet_20_link" text:visited-style-name="Visited_20_Internet_20_Link"><text:span text:style-name="T17">Antwort auf </text:span></text:a><text:a xlink:type="simple" xlink:href="https://www.zeit.de/politik/deutschland/2019-09/radikalitaet-politischer-realismus-deutschland?cid=26047069#cid-26047069" text:style-name="Internet_20_link" text:visited-style-name="Visited_20_Internet_20_Link"><text:span text:style-name="Strong_20_Emphasis"><text:span text:style-name="T19">#2.46</text:span></text:span></text:a><text:a xlink:type="simple" xlink:href="https://www.zeit.de/politik/deutschland/2019-09/radikalitaet-politischer-realismus-deutschland?cid=26047069#cid-26047069" text:style-name="Internet_20_link" text:visited-style-name="Visited_20_Internet_20_Link"><text:span text:style-name="T17"> von </text:span></text:a><text:a xlink:type="simple" xlink:href="https://www.zeit.de/politik/deutschland/2019-09/radikalitaet-politischer-realismus-deutschland?cid=26047069#cid-26047069" text:style-name="Internet_20_link" text:visited-style-name="Visited_20_Internet_20_Link"><text:span text:style-name="Strong_20_Emphasis"><text:span text:style-name="T19">Schwarze Hanne</text:span></text:span></text:a><text:a xlink:type="simple" xlink:href="https://www.zeit.de/politik/deutschland/2019-09/radikalitaet-politischer-realismus-deutschland?action=comment&amp;pid=26047222#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222#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222#cid-26047222" text:style-name="Internet_20_link" text:visited-style-name="Visited_20_Internet_20_Link"><text:span text:style-name="T17"> Empfehlen</text:span></text:a></text:p>
        <text:p text:style-name="P12"><text:a xlink:type="simple" xlink:href="https://profile.zeit.de/5692176" text:style-name="Internet_20_link" text:visited-style-name="Visited_20_Internet_20_Link"><text:span text:style-name="T3">frechernono</text:span></text:a></text:p>
        <text:p text:style-name="P6"><text:a xlink:type="simple" xlink:href="https://www.zeit.de/politik/deutschland/2019-09/radikalitaet-politischer-realismus-deutschland?cid=26047242#cid-26047242" text:style-name="Internet_20_link" text:visited-style-name="Visited_20_Internet_20_Link"><text:span text:style-name="T17">#2.58  —  vor 18 Stunden</text:span></text:a></text:p>
        <text:p text:style-name="P4"> 2</text:p>
        <text:p text:style-name="P23">Betrachtet man den internationalen Zusammenhang gab es ähnliche Kulturkämpfe in Ländern ohne NS-Vergangenheit wie Frankreich oder den USA. "'68" war ein internationales Phänomen.</text:p>
        <text:p text:style-name="P23">Politisch haben sich in der westlichen Welt unter dem Label "Antikommunismus" auch rechtsradikale Strömungen gesammelt oder wurden zumindest großzügig toleriert. Und in Deutschland waren das eben ehemalige Nationalsozialisten, die mehr oder weniger stark an ihren alten Überzeugungen festgehalten haben. Vermutlich hat das dazu beigetragen, dass die Konflikte in Deutschland besonders heftig ausgetragen wurden (was dann in Gründung von RAF und Bewegung 2. Juni gipfelte).</text:p>
        <text:p text:style-name="P13"><text:a xlink:type="simple" xlink:href="https://www.zeit.de/politik/deutschland/2019-09/radikalitaet-politischer-realismus-deutschland?cid=26047152#cid-26047152" text:style-name="Internet_20_link" text:visited-style-name="Visited_20_Internet_20_Link"><text:span text:style-name="T17">Antwort auf </text:span></text:a><text:a xlink:type="simple" xlink:href="https://www.zeit.de/politik/deutschland/2019-09/radikalitaet-politischer-realismus-deutschland?cid=26047152#cid-26047152" text:style-name="Internet_20_link" text:visited-style-name="Visited_20_Internet_20_Link"><text:span text:style-name="Strong_20_Emphasis"><text:span text:style-name="T19">#2.53</text:span></text:span></text:a><text:a xlink:type="simple" xlink:href="https://www.zeit.de/politik/deutschland/2019-09/radikalitaet-politischer-realismus-deutschland?cid=26047152#cid-26047152" text:style-name="Internet_20_link" text:visited-style-name="Visited_20_Internet_20_Link"><text:span text:style-name="T17"> von </text:span></text:a><text:a xlink:type="simple" xlink:href="https://www.zeit.de/politik/deutschland/2019-09/radikalitaet-politischer-realismus-deutschland?cid=26047152#cid-26047152" text:style-name="Internet_20_link" text:visited-style-name="Visited_20_Internet_20_Link"><text:span text:style-name="Strong_20_Emphasis"><text:span text:style-name="T19">Eusebius123</text:span></text:span></text:a><text:a xlink:type="simple" xlink:href="https://www.zeit.de/politik/deutschland/2019-09/radikalitaet-politischer-realismus-deutschland?action=comment&amp;pid=26047242#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242#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242#cid-26047242" text:style-name="Internet_20_link" text:visited-style-name="Visited_20_Internet_20_Link"><text:span text:style-name="T17"> Empfehlen</text:span></text:a></text:p>
        <text:p text:style-name="P12"><text:a xlink:type="simple" xlink:href="https://profile.zeit.de/2766874" text:style-name="Internet_20_link" text:visited-style-name="Visited_20_Internet_20_Link"><text:span text:style-name="T3">Eusebius123</text:span></text:a></text:p>
        <text:p text:style-name="P6"><text:a xlink:type="simple" xlink:href="https://www.zeit.de/politik/deutschland/2019-09/radikalitaet-politischer-realismus-deutschland?cid=26047273#cid-26047273" text:style-name="Internet_20_link" text:visited-style-name="Visited_20_Internet_20_Link"><text:span text:style-name="T17">#2.59  —  vor 18 Stunden</text:span></text:a></text:p>
        <text:p text:style-name="P4"> 3</text:p>
        <text:p text:style-name="P23">"die aufklärung über die nazi-verbrechen kam sehr spät mit der amerikanischen serie "holocaust" in gang ..."</text:p>
        <text:p text:style-name="P23"><text:soft-page-break/>Wie gesagt: Die Auschwitz-Prozesse fanden ab 1963 statt, und die Fortexistenz einer NS-Elite in z.B. bundesdeutschen Gerichten hat der Film "Rosen für den Staatsanwalt" schon 1959 thematisiert. Eichmann wurde 1961 vor Gericht gestellt, und Hannah Arendt hat dazu einen in Deutschland vielbeachteten Kommentar geschrieben.</text:p>
        <text:p text:style-name="P23">" die weitgehende berufstätigkeit der frauen mußte erst erkämpft werden"</text:p>
        <text:p text:style-name="P23">Und dank der inhärenten Logik einer Bundesrepublik, die die Gleichberechtigung der Geschlechter von Anfang an gesetzlich festgeschrieben hat, konnte sie das auch. Und dieses Gesetz war ja ohnehin nur der Ausdruck eines Wertewandels, der laut Wehler schon in der Zwischenkriegszeit eingesetzt hatte und sich über den NSD hin in die BRD fortschrieb.</text:p>
        <text:p text:style-name="P23">"über das thema kann man ganze bücher schreiben, und das ganze ist bis heute noch nicht abgeschlossen, wenn man einem herrn gauland oder höcke zuhört, und sieht wie die bei den letzten landtagswahlen im osten um die 20% wählerstimmen dafür bekommen ..."</text:p>
        <text:p text:style-name="P23">Ja doch. Für die ZEIT steht völlig fest, dass die AfD aus Rassisten, Menschenhassern und Faschisten besteht, die die Demokratie zerstören und alle Ausländer umbringen wollen.</text:p>
        <text:p text:style-name="P23">"was sie hier als volksverbrähmung markieren, ist wohl eher eine sehr einseitige betrachtung ..."</text:p>
        <text:p text:style-name="P23">Sie gewinnen den Preis für die schönste Wortbeuschöpfung ("Volksverbrähmung"), bravo!</text:p>
        <text:p text:style-name="P13"><text:a xlink:type="simple" xlink:href="https://www.zeit.de/politik/deutschland/2019-09/radikalitaet-politischer-realismus-deutschland?cid=26047160#cid-26047160" text:style-name="Internet_20_link" text:visited-style-name="Visited_20_Internet_20_Link"><text:span text:style-name="T17">Antwort auf </text:span></text:a><text:a xlink:type="simple" xlink:href="https://www.zeit.de/politik/deutschland/2019-09/radikalitaet-politischer-realismus-deutschland?cid=26047160#cid-26047160" text:style-name="Internet_20_link" text:visited-style-name="Visited_20_Internet_20_Link"><text:span text:style-name="Strong_20_Emphasis"><text:span text:style-name="T19">#2.54</text:span></text:span></text:a><text:a xlink:type="simple" xlink:href="https://www.zeit.de/politik/deutschland/2019-09/radikalitaet-politischer-realismus-deutschland?cid=26047160#cid-26047160" text:style-name="Internet_20_link" text:visited-style-name="Visited_20_Internet_20_Link"><text:span text:style-name="T17"> von </text:span></text:a><text:a xlink:type="simple" xlink:href="https://www.zeit.de/politik/deutschland/2019-09/radikalitaet-politischer-realismus-deutschland?cid=26047160#cid-26047160" text:style-name="Internet_20_link" text:visited-style-name="Visited_20_Internet_20_Link"><text:span text:style-name="Strong_20_Emphasis"><text:span text:style-name="T19">Martin Köster</text:span></text:span></text:a><text:a xlink:type="simple" xlink:href="https://www.zeit.de/politik/deutschland/2019-09/radikalitaet-politischer-realismus-deutschland?action=comment&amp;pid=2604727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27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273#cid-26047273"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3">Landegaard</text:span></text:a></text:p>
        <text:p text:style-name="P6"><text:a xlink:type="simple" xlink:href="https://www.zeit.de/politik/deutschland/2019-09/radikalitaet-politischer-realismus-deutschland?cid=26047307#cid-26047307" text:style-name="Internet_20_link" text:visited-style-name="Visited_20_Internet_20_Link"><text:span text:style-name="T17">#2.60  —  vor 18 Stunden</text:span></text:a></text:p>
        <text:p text:style-name="P4"> 2</text:p>
        <text:p text:style-name="P23">"an die ganzen "es muß endlich schluß sein" debatten …"</text:p>
        <text:p text:style-name="P23">Mal ganz finster betrachtet.</text:p>
        <text:p text:style-name="P23">Rechte wie Linke verwenden hier einfach nur unterschiedliche Techniken, um ein gleichartiges Ziel zu erreichen.</text:p>
        <text:p text:style-name="P23">Mal unbedacht, dass "Schluss sein muss" eher auf den wie auch immer vorhandenen "Schuldkomplex" zielt, lass uns vereinfachend den Rechten das gleiche finstere Motiv unterstellen.</text:p>
        <text:p text:style-name="P23">Schluss mit Schuldkult, auch mal Stolz auf die Wehrmachtsleistung sein dürfen, niemand sonst gönnt sich ein Mahnmal der Schande... Ist alles der gleiche Dreck: Wir wollen uns Deutschlands Schande nicht länger vorhalten lassen, wir wollen damit nichts mehr zu tun haben, uns kotzt es an, das nicht ablehnbare Erbe als Deutsche Bürger tragen zu müssen.</text:p>
        <text:p text:style-name="P23">So weit so schlecht.</text:p>
        <text:p text:style-name="P23">Steile These: die Linken haben exakt das gleiche Motiv und Ziel, ihr Mittel ist nur ein anderes: Es muss nur ausreichend intensiv jenes deutsche Erbe betont werden und größstmögliche Verachtung jeder schmälernden Aussage entgegengebrüllt werden, sind die bösen Deutschen schuld, man selbst ist aber gar nicht mehr so richtig deutsch, also letztlich auch kein Erbe.</text:p>
        <text:p text:style-name="P23">Mich kotzt ja einfach nur mal beides an. Mag etwas die Deutungsschlacht stören, ob nun die Linken oder Rechten die echten Bösen sind.</text:p>
        <text:p text:style-name="P13"><text:a xlink:type="simple" xlink:href="https://www.zeit.de/politik/deutschland/2019-09/radikalitaet-politischer-realismus-deutschland?cid=26047160#cid-26047160" text:style-name="Internet_20_link" text:visited-style-name="Visited_20_Internet_20_Link"><text:span text:style-name="T17">Antwort auf </text:span></text:a><text:a xlink:type="simple" xlink:href="https://www.zeit.de/politik/deutschland/2019-09/radikalitaet-politischer-realismus-deutschland?cid=26047160#cid-26047160" text:style-name="Internet_20_link" text:visited-style-name="Visited_20_Internet_20_Link"><text:span text:style-name="Strong_20_Emphasis"><text:span text:style-name="T19">#2.54</text:span></text:span></text:a><text:a xlink:type="simple" xlink:href="https://www.zeit.de/politik/deutschland/2019-09/radikalitaet-politischer-realismus-deutschland?cid=26047160#cid-26047160" text:style-name="Internet_20_link" text:visited-style-name="Visited_20_Internet_20_Link"><text:span text:style-name="T17"> von </text:span></text:a><text:a xlink:type="simple" xlink:href="https://www.zeit.de/politik/deutschland/2019-09/radikalitaet-politischer-realismus-deutschland?cid=26047160#cid-26047160" text:style-name="Internet_20_link" text:visited-style-name="Visited_20_Internet_20_Link"><text:span text:style-name="Strong_20_Emphasis"><text:span text:style-name="T19">Martin Köster</text:span></text:span></text:a><text:a xlink:type="simple" xlink:href="https://www.zeit.de/politik/deutschland/2019-09/radikalitaet-politischer-realismus-deutschland?action=comment&amp;pid=26047307#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307#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307#cid-26047307" text:style-name="Internet_20_link" text:visited-style-name="Visited_20_Internet_20_Link"><text:span text:style-name="T17"> Empfehlen</text:span></text:a></text:p>
        <text:p text:style-name="P12"><text:a xlink:type="simple" xlink:href="https://profile.zeit.de/6122191" text:style-name="Internet_20_link" text:visited-style-name="Visited_20_Internet_20_Link"><text:span text:style-name="T3">Sven Arne Jaeger</text:span></text:a></text:p>
        <text:p text:style-name="P6"><text:a xlink:type="simple" xlink:href="https://www.zeit.de/politik/deutschland/2019-09/radikalitaet-politischer-realismus-deutschland?cid=26047308#cid-26047308" text:style-name="Internet_20_link" text:visited-style-name="Visited_20_Internet_20_Link"><text:span text:style-name="T17">#2.61  —  vor 18 Stunden</text:span></text:a></text:p>
        <text:p text:style-name="P4"> 3</text:p>
        <text:p text:style-name="P23"><text:soft-page-break/>Warum werden denn unsere Synagogen Tag und Nacht bewacht, 1972 klingelt da was bei Ihnen?<text:line-break/>Und glauben Sie mir Frankfurt am Main wählt nicht rechts, eher links.</text:p>
        <text:p text:style-name="P13"><text:a xlink:type="simple" xlink:href="https://www.zeit.de/politik/deutschland/2019-09/radikalitaet-politischer-realismus-deutschland?cid=26047085#cid-26047085" text:style-name="Internet_20_link" text:visited-style-name="Visited_20_Internet_20_Link"><text:span text:style-name="T17">Antwort auf </text:span></text:a><text:a xlink:type="simple" xlink:href="https://www.zeit.de/politik/deutschland/2019-09/radikalitaet-politischer-realismus-deutschland?cid=26047085#cid-26047085" text:style-name="Internet_20_link" text:visited-style-name="Visited_20_Internet_20_Link"><text:span text:style-name="Strong_20_Emphasis"><text:span text:style-name="T19">#2.48</text:span></text:span></text:a><text:a xlink:type="simple" xlink:href="https://www.zeit.de/politik/deutschland/2019-09/radikalitaet-politischer-realismus-deutschland?cid=26047085#cid-26047085" text:style-name="Internet_20_link" text:visited-style-name="Visited_20_Internet_20_Link"><text:span text:style-name="T17"> von </text:span></text:a><text:a xlink:type="simple" xlink:href="https://www.zeit.de/politik/deutschland/2019-09/radikalitaet-politischer-realismus-deutschland?cid=26047085#cid-26047085" text:style-name="Internet_20_link" text:visited-style-name="Visited_20_Internet_20_Link"><text:span text:style-name="Strong_20_Emphasis"><text:span text:style-name="T19">lukeichbindeinvater</text:span></text:span></text:a><text:a xlink:type="simple" xlink:href="https://www.zeit.de/politik/deutschland/2019-09/radikalitaet-politischer-realismus-deutschland?action=comment&amp;pid=26047308#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308#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308#cid-26047308" text:style-name="Internet_20_link" text:visited-style-name="Visited_20_Internet_20_Link"><text:span text:style-name="T17"> Empfehlen</text:span></text:a></text:p>
        <text:p text:style-name="P12"><text:a xlink:type="simple" xlink:href="https://profile.zeit.de/6185193" text:style-name="Internet_20_link" text:visited-style-name="Visited_20_Internet_20_Link"><text:span text:style-name="T3">lukeichbindeinvater</text:span></text:a></text:p>
        <text:p text:style-name="P6"><text:a xlink:type="simple" xlink:href="https://www.zeit.de/politik/deutschland/2019-09/radikalitaet-politischer-realismus-deutschland?cid=26047326#cid-26047326" text:style-name="Internet_20_link" text:visited-style-name="Visited_20_Internet_20_Link"><text:span text:style-name="T17">#2.62  —  vor 18 Stunden</text:span></text:a></text:p>
        <text:p text:style-name="P4"> 4</text:p>
        <text:p text:style-name="P23">Es geht bei weitem nicht alleine um den nsu und das überschreiten einer Grenze durch Morde an Polizisten und dem Mord an einem Politiker oder die 60 bis 70 Morde an Menschen mit Migrationshintergrund oder anders denkenden deutschen durch Nazischlägee.</text:p>
        <text:p text:style-name="P23">Die euphemistisch als Preppernetzwerk herunterspielten Terrorzellen aus KSK Soldaten und Polizisten mit wohlwollenden Kontakten zu Verfassungsschutz, MAD und Staatsanwaltschaft (googlen sie mal nach Untergrundnetzwerk Hannibal) mit konkreten Plänen und Vorbereitungen zu politischen Säuberungen sind eine größere Bedrohung als alles was derzeit links oder Islamisten stellen.</text:p>
        <text:p text:style-name="P23">Dann haben wir noch rechtsradikale afd Funktionäre die ebenfalls regelmäßig Verfassung und Demokratie verhöhnen und politische Säuberungen androhen, nur um bei Konfrontation zurückzurudern. Dass Subjekte wie Höcke und Gauland frei rumlaufen dürfen ist ein Unding.</text:p>
        <text:p text:style-name="P23">Also ja, dieses politische Lager ist gefährlicher für unsere Freiheit und Demokratie als es die RAF oder der IS jemals waren.</text:p>
        <text:p text:style-name="P13"><text:a xlink:type="simple" xlink:href="https://www.zeit.de/politik/deutschland/2019-09/radikalitaet-politischer-realismus-deutschland?cid=26047181#cid-26047181" text:style-name="Internet_20_link" text:visited-style-name="Visited_20_Internet_20_Link"><text:span text:style-name="T17">Antwort auf </text:span></text:a><text:a xlink:type="simple" xlink:href="https://www.zeit.de/politik/deutschland/2019-09/radikalitaet-politischer-realismus-deutschland?cid=26047181#cid-26047181" text:style-name="Internet_20_link" text:visited-style-name="Visited_20_Internet_20_Link"><text:span text:style-name="Strong_20_Emphasis"><text:span text:style-name="T19">#2.56</text:span></text:span></text:a><text:a xlink:type="simple" xlink:href="https://www.zeit.de/politik/deutschland/2019-09/radikalitaet-politischer-realismus-deutschland?cid=26047181#cid-26047181" text:style-name="Internet_20_link" text:visited-style-name="Visited_20_Internet_20_Link"><text:span text:style-name="T17"> von </text:span></text:a><text:a xlink:type="simple" xlink:href="https://www.zeit.de/politik/deutschland/2019-09/radikalitaet-politischer-realismus-deutschland?cid=26047181#cid-26047181" text:style-name="Internet_20_link" text:visited-style-name="Visited_20_Internet_20_Link"><text:span text:style-name="Strong_20_Emphasis"><text:span text:style-name="T19">Landegaard</text:span></text:span></text:a><text:a xlink:type="simple" xlink:href="https://www.zeit.de/politik/deutschland/2019-09/radikalitaet-politischer-realismus-deutschland?action=comment&amp;pid=26047326#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326#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326#cid-26047326" text:style-name="Internet_20_link" text:visited-style-name="Visited_20_Internet_20_Link"><text:span text:style-name="T17"> Empfehlen</text:span></text:a></text:p>
        <text:p text:style-name="P12"><text:a xlink:type="simple" xlink:href="https://profile.zeit.de/2766874" text:style-name="Internet_20_link" text:visited-style-name="Visited_20_Internet_20_Link"><text:span text:style-name="T3">Eusebius123</text:span></text:a></text:p>
        <text:p text:style-name="P6"><text:a xlink:type="simple" xlink:href="https://www.zeit.de/politik/deutschland/2019-09/radikalitaet-politischer-realismus-deutschland?cid=26047337#cid-26047337" text:style-name="Internet_20_link" text:visited-style-name="Visited_20_Internet_20_Link"><text:span text:style-name="T17">#2.63  —  vor 18 Stunden</text:span></text:a></text:p>
        <text:p text:style-name="P4"> 3</text:p>
        <text:p text:style-name="P23">"Betrachtet man den internationalen Zusammenhang gab es ähnliche Kulturkämpfe in Ländern ohne NS-Vergangenheit wie Frankreich oder den USA. "'68" war ein internationales Phänomen."</text:p>
        <text:p text:style-name="P23">Was daran rein gar nichts ändert, dass diese Kulturkämpfe lange vor Entstehen der RAF eingesetzt haben.</text:p>
        <text:p text:style-name="P23">"Politisch haben sich in der westlichen Welt unter dem Label "Antikommunismus" auch rechtsradikale Strömungen gesammelt oder wurden zumindest großzügig toleriert. ... Vermutlich hat das dazu beigetragen, dass die Konflikte in Deutschland besonders heftig ausgetragen wurden"</text:p>
        <text:p text:style-name="P23">Es haben sich auch unter dem Label "Antifaschismus" linksradikale Strömungen gesammelt, die ebenfalls sehr großzügig toleriert und gefördert wurden (man lese nur Austs "Baader Meinhof Komplex" für zahlreiche Beispiele der alltäglichen Unterstützung von RAF-Leuten oder -propagandisten). Vermutlich hat das dazu beigetragen, dass die Konflikte in Deutschland besonders heftig ausgetragen wurden .</text:p>
        <text:p text:style-name="P13"><text:a xlink:type="simple" xlink:href="https://www.zeit.de/politik/deutschland/2019-09/radikalitaet-politischer-realismus-deutschland?cid=26047242#cid-26047242" text:style-name="Internet_20_link" text:visited-style-name="Visited_20_Internet_20_Link"><text:span text:style-name="T17">Antwort auf </text:span></text:a><text:a xlink:type="simple" xlink:href="https://www.zeit.de/politik/deutschland/2019-09/radikalitaet-politischer-realismus-deutschland?cid=26047242#cid-26047242" text:style-name="Internet_20_link" text:visited-style-name="Visited_20_Internet_20_Link"><text:span text:style-name="Strong_20_Emphasis"><text:span text:style-name="T19">#2.58</text:span></text:span></text:a><text:a xlink:type="simple" xlink:href="https://www.zeit.de/politik/deutschland/2019-09/radikalitaet-politischer-realismus-deutschland?cid=26047242#cid-26047242" text:style-name="Internet_20_link" text:visited-style-name="Visited_20_Internet_20_Link"><text:span text:style-name="T17"> von </text:span></text:a><text:a xlink:type="simple" xlink:href="https://www.zeit.de/politik/deutschland/2019-09/radikalitaet-politischer-realismus-deutschland?cid=26047242#cid-26047242" text:style-name="Internet_20_link" text:visited-style-name="Visited_20_Internet_20_Link"><text:span text:style-name="Strong_20_Emphasis"><text:span text:style-name="T19">frechernono</text:span></text:span></text:a><text:a xlink:type="simple" xlink:href="https://www.zeit.de/politik/deutschland/2019-09/radikalitaet-politischer-realismus-deutschland?action=comment&amp;pid=26047337#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337#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337#cid-26047337" text:style-name="Internet_20_link" text:visited-style-name="Visited_20_Internet_20_Link"><text:span text:style-name="T17"> Empfehlen</text:span></text:a></text:p>
        <text:p text:style-name="P12"><text:a xlink:type="simple" xlink:href="https://profile.zeit.de/5692176" text:style-name="Internet_20_link" text:visited-style-name="Visited_20_Internet_20_Link"><text:span text:style-name="T3">frechernono</text:span></text:a></text:p>
        <text:p text:style-name="P6"><text:a xlink:type="simple" xlink:href="https://www.zeit.de/politik/deutschland/2019-09/radikalitaet-politischer-realismus-deutschland?cid=26047350#cid-26047350" text:style-name="Internet_20_link" text:visited-style-name="Visited_20_Internet_20_Link"><text:span text:style-name="T17">#2.64  —  vor 18 Stunden</text:span></text:a></text:p>
        <text:p text:style-name="P4"> 3</text:p>
        <text:p text:style-name="P23"><text:soft-page-break/>Bei den Linken ist das eine Art negativer Nationalismus. Je mehr man betont wie sehr man Deutschland hasst desto besser. Ironischerweise ist gerade das typisch deutsch. Dafür verbindet beide eine Vorliebe für Fahnenschwenken und leere Symbolik.</text:p>
        <text:p text:style-name="P13"><text:a xlink:type="simple" xlink:href="https://www.zeit.de/politik/deutschland/2019-09/radikalitaet-politischer-realismus-deutschland?cid=26047307#cid-26047307" text:style-name="Internet_20_link" text:visited-style-name="Visited_20_Internet_20_Link"><text:span text:style-name="T17">Antwort auf </text:span></text:a><text:a xlink:type="simple" xlink:href="https://www.zeit.de/politik/deutschland/2019-09/radikalitaet-politischer-realismus-deutschland?cid=26047307#cid-26047307" text:style-name="Internet_20_link" text:visited-style-name="Visited_20_Internet_20_Link"><text:span text:style-name="Strong_20_Emphasis"><text:span text:style-name="T19">#2.60</text:span></text:span></text:a><text:a xlink:type="simple" xlink:href="https://www.zeit.de/politik/deutschland/2019-09/radikalitaet-politischer-realismus-deutschland?cid=26047307#cid-26047307" text:style-name="Internet_20_link" text:visited-style-name="Visited_20_Internet_20_Link"><text:span text:style-name="T17"> von </text:span></text:a><text:a xlink:type="simple" xlink:href="https://www.zeit.de/politik/deutschland/2019-09/radikalitaet-politischer-realismus-deutschland?cid=26047307#cid-26047307" text:style-name="Internet_20_link" text:visited-style-name="Visited_20_Internet_20_Link"><text:span text:style-name="Strong_20_Emphasis"><text:span text:style-name="T19">Landegaard</text:span></text:span></text:a><text:a xlink:type="simple" xlink:href="https://www.zeit.de/politik/deutschland/2019-09/radikalitaet-politischer-realismus-deutschland?action=comment&amp;pid=2604735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35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350#cid-26047350" text:style-name="Internet_20_link" text:visited-style-name="Visited_20_Internet_20_Link"><text:span text:style-name="T17"> Empfehlen</text:span></text:a></text:p>
        <text:p text:style-name="P12"><text:a xlink:type="simple" xlink:href="https://profile.zeit.de/5692176" text:style-name="Internet_20_link" text:visited-style-name="Visited_20_Internet_20_Link"><text:span text:style-name="T3">frechernono</text:span></text:a></text:p>
        <text:p text:style-name="P6"><text:a xlink:type="simple" xlink:href="https://www.zeit.de/politik/deutschland/2019-09/radikalitaet-politischer-realismus-deutschland?cid=26047403#cid-26047403" text:style-name="Internet_20_link" text:visited-style-name="Visited_20_Internet_20_Link"><text:span text:style-name="T17">#2.65  —  vor 18 Stunden</text:span></text:a></text:p>
        <text:p text:style-name="P4"> 3</text:p>
        <text:p text:style-name="P23">Antifaschismus war nie in dem Maße offizielle Staatsdoktrin wie Antikommunismus. Gerade in Gerichten, Sicherheitsorganen und Universitäten konnte der Antikommunismus praktisch ohne Grenzen gedeihen.</text:p>
        <text:p text:style-name="P23">Das hat dort schnell Blüten getrieben und zu allerlei paranoiden Überreaktionen geführt. Gewaltverbrechen durch die Polizei waren für die Gerichte z.B. kein Thema, solange es gegen "die Roten" ging. Und wie reagiert man auf derartige Überreaktionen der Gegenseite? Richtig, man wird selber paranoid und sieht präfaschistische Zustände.</text:p>
        <text:p text:style-name="P13"><text:a xlink:type="simple" xlink:href="https://www.zeit.de/politik/deutschland/2019-09/radikalitaet-politischer-realismus-deutschland?cid=26047337#cid-26047337" text:style-name="Internet_20_link" text:visited-style-name="Visited_20_Internet_20_Link"><text:span text:style-name="T17">Antwort auf </text:span></text:a><text:a xlink:type="simple" xlink:href="https://www.zeit.de/politik/deutschland/2019-09/radikalitaet-politischer-realismus-deutschland?cid=26047337#cid-26047337" text:style-name="Internet_20_link" text:visited-style-name="Visited_20_Internet_20_Link"><text:span text:style-name="Strong_20_Emphasis"><text:span text:style-name="T19">#2.63</text:span></text:span></text:a><text:a xlink:type="simple" xlink:href="https://www.zeit.de/politik/deutschland/2019-09/radikalitaet-politischer-realismus-deutschland?cid=26047337#cid-26047337" text:style-name="Internet_20_link" text:visited-style-name="Visited_20_Internet_20_Link"><text:span text:style-name="T17"> von </text:span></text:a><text:a xlink:type="simple" xlink:href="https://www.zeit.de/politik/deutschland/2019-09/radikalitaet-politischer-realismus-deutschland?cid=26047337#cid-26047337" text:style-name="Internet_20_link" text:visited-style-name="Visited_20_Internet_20_Link"><text:span text:style-name="Strong_20_Emphasis"><text:span text:style-name="T19">Eusebius123</text:span></text:span></text:a><text:a xlink:type="simple" xlink:href="https://www.zeit.de/politik/deutschland/2019-09/radikalitaet-politischer-realismus-deutschland?action=comment&amp;pid=2604740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40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403#cid-26047403" text:style-name="Internet_20_link" text:visited-style-name="Visited_20_Internet_20_Link"><text:span text:style-name="T17"> Empfehlen</text:span></text:a></text:p>
        <text:p text:style-name="P12"><text:a xlink:type="simple" xlink:href="https://profile.zeit.de/3405147" text:style-name="Internet_20_link" text:visited-style-name="Visited_20_Internet_20_Link"><text:span text:style-name="T3">Martin Köster</text:span></text:a></text:p>
        <text:p text:style-name="P6"><text:a xlink:type="simple" xlink:href="https://www.zeit.de/politik/deutschland/2019-09/radikalitaet-politischer-realismus-deutschland?cid=26047404#cid-26047404" text:style-name="Internet_20_link" text:visited-style-name="Visited_20_Internet_20_Link"><text:span text:style-name="T17">#2.66  —  vor 18 Stunden</text:span></text:a></text:p>
        <text:p text:style-name="P4"> 3</text:p>
        <text:p text:style-name="P23">ja ja ...</text:p>
        <text:p text:style-name="P23">es stand zwar im grundgesetz drin, dass niemand wegen seines geschlechts bevorzugt oder benachteiligt werden darf ...</text:p>
        <text:p text:style-name="P23">aber das gesetz wonach frauen ihren ehemann um erlaubnis fragen mußten wenn sie arbeiten gehen wollten, einen führerschein und auto besitzen wollten, oder ein konto eröffnen, das wurde erst 10 jahre später aufgehoben.<text:line-break/>die strafbarkeit der vergewaltigung in der ehe sogar erst über 40 jahre später eingeführt.</text:p>
        <text:p text:style-name="P23">gesetze sind genau soviel wert wie die gesellschaft in der sie gelten.<text:line-break/>meine eltern z.b. konnten als unverheiratetes paar keine wohnung finden, weil in der moralischen betrachtung damals ein vermieter der nicht auf eine ehezeugnis bestand als unsittlicher kuppler galt ...</text:p>
        <text:p text:style-name="P23">und soll ich ihnen noch mal raussuchen, wie das wirklich war als rolf hochhuth den stellvertreter auf deutschen bühnen aufführen ließ ?<text:line-break/>wie dort ganze horden von katholiken versucht haben das publikum am eintritt zu hindern ?</text:p>
        <text:p text:style-name="P23">die eben nicht wollten, dass man die rolle der katholischen kirche während der nazi-zeit und deren haltung zur industriellen massenvernichtung der juden hinterfragt!</text:p>
        <text:p text:style-name="P23">ein papst, der den katholiken ex-cathedra gesagt hätte, dass man nicht christ und nazi zugleich sein kann, der hätte hitler in ernsthafte schwierigkeiten bringen können ...</text:p>
        <text:p text:style-name="P23">und auch das ist noch lange nicht vorbei.<text:line-break/>gehen sie mal auf kath.net, und lesen nach was man dort von papst franziskus hält, der eine eindeutige haltung zu flüchtlingen und dem gebot der nächstenliebe verlangt.</text:p>
        <text:p text:style-name="P13"><text:a xlink:type="simple" xlink:href="https://www.zeit.de/politik/deutschland/2019-09/radikalitaet-politischer-realismus-deutschland?cid=26047273#cid-26047273" text:style-name="Internet_20_link" text:visited-style-name="Visited_20_Internet_20_Link"><text:span text:style-name="T17">Antwort auf </text:span></text:a><text:a xlink:type="simple" xlink:href="https://www.zeit.de/politik/deutschland/2019-09/radikalitaet-politischer-realismus-deutschland?cid=26047273#cid-26047273" text:style-name="Internet_20_link" text:visited-style-name="Visited_20_Internet_20_Link"><text:span text:style-name="Strong_20_Emphasis"><text:span text:style-name="T19">#2.59</text:span></text:span></text:a><text:a xlink:type="simple" xlink:href="https://www.zeit.de/politik/deutschland/2019-09/radikalitaet-politischer-realismus-deutschland?cid=26047273#cid-26047273" text:style-name="Internet_20_link" text:visited-style-name="Visited_20_Internet_20_Link"><text:span text:style-name="T17"> von </text:span></text:a><text:a xlink:type="simple" xlink:href="https://www.zeit.de/politik/deutschland/2019-09/radikalitaet-politischer-realismus-deutschland?cid=26047273#cid-26047273" text:style-name="Internet_20_link" text:visited-style-name="Visited_20_Internet_20_Link"><text:span text:style-name="Strong_20_Emphasis"><text:span text:style-name="T19">Eusebius123</text:span></text:span></text:a><text:a xlink:type="simple" xlink:href="https://www.zeit.de/politik/deutschland/2019-09/radikalitaet-politischer-realismus-deutschland?action=comment&amp;pid=26047404#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404#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404#cid-26047404" text:style-name="Internet_20_link" text:visited-style-name="Visited_20_Internet_20_Link"><text:span text:style-name="T17"> Empfehlen</text:span></text:a></text:p>
        <text:p text:style-name="P12"><text:a xlink:type="simple" xlink:href="https://profile.zeit.de/2766874" text:style-name="Internet_20_link" text:visited-style-name="Visited_20_Internet_20_Link"><text:span text:style-name="T3">Eusebius123</text:span></text:a></text:p>
        <text:p text:style-name="P6"><text:soft-page-break/><text:a xlink:type="simple" xlink:href="https://www.zeit.de/politik/deutschland/2019-09/radikalitaet-politischer-realismus-deutschland?cid=26047423#cid-26047423" text:style-name="Internet_20_link" text:visited-style-name="Visited_20_Internet_20_Link"><text:span text:style-name="T17">#2.67  —  vor 18 Stunden</text:span></text:a></text:p>
        <text:p text:style-name="P4"> 3</text:p>
        <text:p text:style-name="P23">"Bei den Linken ist das eine Art negativer Nationalismus. Je mehr man betont wie sehr man Deutschland hasst desto besser. "</text:p>
        <text:p text:style-name="P23">Dabei könnten die zumindest anerkennen, dass in Deutschland Arbeitnehmer und Asylbewerber in aller Regel anständig behandelt werden und niemand, der bereit ist, sich einer Bedürftigkeitsüberprüfung zu unterziehen, obdachlos sein muss. Frauen werden staatlich gefördert und haben mehr Möglichkeiten als in den meisten anderen Ländern. Medizinische Behandlung wird niemandem verweigert und es sind keine Bestechungsgelder nötig, um z.B. an lebenserhaltende Operationen zu kommen, anders als in vielen Ländern dieser Welt. Man wird in aller Regel nicht von der Polizei verprügelt und ist meistens vor Kriminellen sicher.</text:p>
        <text:p text:style-name="P23">Ein Land, dass so etwas ermöglicht, kann so scheiße eigentlich nicht sein.</text:p>
        <text:p text:style-name="P13"><text:a xlink:type="simple" xlink:href="https://www.zeit.de/politik/deutschland/2019-09/radikalitaet-politischer-realismus-deutschland?cid=26047350#cid-26047350" text:style-name="Internet_20_link" text:visited-style-name="Visited_20_Internet_20_Link"><text:span text:style-name="T17">Antwort auf </text:span></text:a><text:a xlink:type="simple" xlink:href="https://www.zeit.de/politik/deutschland/2019-09/radikalitaet-politischer-realismus-deutschland?cid=26047350#cid-26047350" text:style-name="Internet_20_link" text:visited-style-name="Visited_20_Internet_20_Link"><text:span text:style-name="Strong_20_Emphasis"><text:span text:style-name="T19">#2.64</text:span></text:span></text:a><text:a xlink:type="simple" xlink:href="https://www.zeit.de/politik/deutschland/2019-09/radikalitaet-politischer-realismus-deutschland?cid=26047350#cid-26047350" text:style-name="Internet_20_link" text:visited-style-name="Visited_20_Internet_20_Link"><text:span text:style-name="T17"> von </text:span></text:a><text:a xlink:type="simple" xlink:href="https://www.zeit.de/politik/deutschland/2019-09/radikalitaet-politischer-realismus-deutschland?cid=26047350#cid-26047350" text:style-name="Internet_20_link" text:visited-style-name="Visited_20_Internet_20_Link"><text:span text:style-name="Strong_20_Emphasis"><text:span text:style-name="T19">frechernono</text:span></text:span></text:a><text:a xlink:type="simple" xlink:href="https://www.zeit.de/politik/deutschland/2019-09/radikalitaet-politischer-realismus-deutschland?action=comment&amp;pid=2604742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42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423#cid-26047423" text:style-name="Internet_20_link" text:visited-style-name="Visited_20_Internet_20_Link"><text:span text:style-name="T17"> Empfehlen</text:span></text:a></text:p>
        <text:p text:style-name="P12"><text:a xlink:type="simple" xlink:href="https://profile.zeit.de/5692176" text:style-name="Internet_20_link" text:visited-style-name="Visited_20_Internet_20_Link"><text:span text:style-name="T3">frechernono</text:span></text:a></text:p>
        <text:p text:style-name="P6"><text:a xlink:type="simple" xlink:href="https://www.zeit.de/politik/deutschland/2019-09/radikalitaet-politischer-realismus-deutschland?cid=26047438#cid-26047438" text:style-name="Internet_20_link" text:visited-style-name="Visited_20_Internet_20_Link"><text:span text:style-name="T17">#2.68  —  vor 18 Stunden</text:span></text:a></text:p>
        <text:p text:style-name="P4"> 2</text:p>
        <text:p text:style-name="P23">Nachtrag: Der RAF-Terrorismus im Speziellen und der Linksradikalismus im Besonderen sind das Ergebnis eines langen Radikalisierungsprozesses. Und der ging ursprünglich nicht von links aus, sondern wurde durch rechte Überreaktionen auf die sich abzeichnende gesellschaftliche Liberalisierung provoziert.</text:p>
        <text:p text:style-name="P23">Ulrike Meinhof hat nicht als hassverzerrte Linksextremistin angefangen und Andreas Baader war ursprünglich ein apolitischer Krawallsucher.</text:p>
        <text:p text:style-name="P13"><text:a xlink:type="simple" xlink:href="https://www.zeit.de/politik/deutschland/2019-09/radikalitaet-politischer-realismus-deutschland?cid=26047403#cid-26047403" text:style-name="Internet_20_link" text:visited-style-name="Visited_20_Internet_20_Link"><text:span text:style-name="T17">Antwort auf </text:span></text:a><text:a xlink:type="simple" xlink:href="https://www.zeit.de/politik/deutschland/2019-09/radikalitaet-politischer-realismus-deutschland?cid=26047403#cid-26047403" text:style-name="Internet_20_link" text:visited-style-name="Visited_20_Internet_20_Link"><text:span text:style-name="Strong_20_Emphasis"><text:span text:style-name="T19">#2.65</text:span></text:span></text:a><text:a xlink:type="simple" xlink:href="https://www.zeit.de/politik/deutschland/2019-09/radikalitaet-politischer-realismus-deutschland?cid=26047403#cid-26047403" text:style-name="Internet_20_link" text:visited-style-name="Visited_20_Internet_20_Link"><text:span text:style-name="T17"> von </text:span></text:a><text:a xlink:type="simple" xlink:href="https://www.zeit.de/politik/deutschland/2019-09/radikalitaet-politischer-realismus-deutschland?cid=26047403#cid-26047403" text:style-name="Internet_20_link" text:visited-style-name="Visited_20_Internet_20_Link"><text:span text:style-name="Strong_20_Emphasis"><text:span text:style-name="T19">frechernono</text:span></text:span></text:a><text:a xlink:type="simple" xlink:href="https://www.zeit.de/politik/deutschland/2019-09/radikalitaet-politischer-realismus-deutschland?action=comment&amp;pid=26047438#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438#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438#cid-26047438"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3">Landegaard</text:span></text:a></text:p>
        <text:p text:style-name="P6"><text:a xlink:type="simple" xlink:href="https://www.zeit.de/politik/deutschland/2019-09/radikalitaet-politischer-realismus-deutschland?cid=26047442#cid-26047442" text:style-name="Internet_20_link" text:visited-style-name="Visited_20_Internet_20_Link"><text:span text:style-name="T17">#2.69  —  vor 18 Stunden</text:span></text:a></text:p>
        <text:p text:style-name="P4"> 1</text:p>
        <text:p text:style-name="P23">"Also ja, dieses politische Lager ist gefährlicher für unsere Freiheit und Demokratie als es die RAF oder der IS jemals waren."</text:p>
        <text:p text:style-name="P23">Ja, viel Geschwätz, nichts konkretes.</text:p>
        <text:p text:style-name="P23">Ich halte konkrete Einschränkung von Meinungsfreiheit für eine größere Gefahr, insbesondere wenn es mehrheitsfähig ist, solche Einschränkungen als nötig zum Schutz der Freiheit durchsetzen zu können, ohne dafür zerrissen zu werden.</text:p>
        <text:p text:style-name="P23">Dagegen stinkt Ihr Bodycount so wenig an, wie irgendwelche abstrusen "Säuberungslisten", deren Gefährlichkeit regelmäßig dadurch limitiert wird, dass kein Mainstream sie zu etwas sinnvollem und moralisch legitimierten deutet.</text:p>
        <text:p text:style-name="P23">Und was kommen Sie mir wieder mit der RAF, von der niemand spricht und mit dem IS, der weiterhin nichts mit der Debatte zu tun hat? Ablenkungsversuche?</text:p>
        <text:p text:style-name="P13"><text:a xlink:type="simple" xlink:href="https://www.zeit.de/politik/deutschland/2019-09/radikalitaet-politischer-realismus-deutschland?cid=26047326#cid-26047326" text:style-name="Internet_20_link" text:visited-style-name="Visited_20_Internet_20_Link"><text:span text:style-name="T17">Antwort auf </text:span></text:a><text:a xlink:type="simple" xlink:href="https://www.zeit.de/politik/deutschland/2019-09/radikalitaet-politischer-realismus-deutschland?cid=26047326#cid-26047326" text:style-name="Internet_20_link" text:visited-style-name="Visited_20_Internet_20_Link"><text:span text:style-name="Strong_20_Emphasis"><text:span text:style-name="T19">#2.62</text:span></text:span></text:a><text:a xlink:type="simple" xlink:href="https://www.zeit.de/politik/deutschland/2019-09/radikalitaet-politischer-realismus-deutschland?cid=26047326#cid-26047326" text:style-name="Internet_20_link" text:visited-style-name="Visited_20_Internet_20_Link"><text:span text:style-name="T17"> von </text:span></text:a><text:a xlink:type="simple" xlink:href="https://www.zeit.de/politik/deutschland/2019-09/radikalitaet-politischer-realismus-deutschland?cid=26047326#cid-26047326" text:style-name="Internet_20_link" text:visited-style-name="Visited_20_Internet_20_Link"><text:span text:style-name="Strong_20_Emphasis"><text:span text:style-name="T19">lukeichbindeinvater</text:span></text:span></text:a><text:a xlink:type="simple" xlink:href="https://www.zeit.de/politik/deutschland/2019-09/radikalitaet-politischer-realismus-deutschland?action=comment&amp;pid=26047442#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442#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442#cid-26047442" text:style-name="Internet_20_link" text:visited-style-name="Visited_20_Internet_20_Link"><text:span text:style-name="T17"> Empfehlen</text:span></text:a></text:p>
        <text:p text:style-name="P12"><text:a xlink:type="simple" xlink:href="https://profile.zeit.de/2766874" text:style-name="Internet_20_link" text:visited-style-name="Visited_20_Internet_20_Link"><text:span text:style-name="T3">Eusebius123</text:span></text:a></text:p>
        <text:p text:style-name="P6"><text:a xlink:type="simple" xlink:href="https://www.zeit.de/politik/deutschland/2019-09/radikalitaet-politischer-realismus-deutschland?cid=26047462#cid-26047462" text:style-name="Internet_20_link" text:visited-style-name="Visited_20_Internet_20_Link"><text:span text:style-name="T17">#2.70  —  vor 18 Stunden</text:span></text:a></text:p>
        <text:p text:style-name="P4"><text:soft-page-break/> 3</text:p>
        <text:p text:style-name="P23">"Antifaschismus war nie in dem Maße offizielle Staatsdoktrin wie Antikommunismus. Gerade in Gerichten, Sicherheitsorganen und Universitäten konnte der Antikommunismus praktisch ohne Grenzen gedeihen."</text:p>
        <text:p text:style-name="P23">Sie verzeihen, wenn ich das anders sehe als Sie, und ich meine das gar nicht als Beleidigung oder Provokation gegen Sie, aber für mich ist Vernunft immer antikommunistisch, und ich sehe nicht, wie man sich auf den Kommunismus in irgendeiner Weise positiv beziehen kann.</text:p>
        <text:p text:style-name="P23">Natürlich hat man früher in manchen Kreisen hinter jedem Langhaarigen den roten Terroristen vermutet. Und natürlich war das bescheuert. Genauso wie heute etwa die ZEIT in täglichen Artikeln hinter jedem, der die derzeitige Einwanderungspolitik nicht befürwortet, den Nazi, Rassisten und Menschenhasser vermutet.</text:p>
        <text:p text:style-name="P13"><text:a xlink:type="simple" xlink:href="https://www.zeit.de/politik/deutschland/2019-09/radikalitaet-politischer-realismus-deutschland?cid=26047403#cid-26047403" text:style-name="Internet_20_link" text:visited-style-name="Visited_20_Internet_20_Link"><text:span text:style-name="T17">Antwort auf </text:span></text:a><text:a xlink:type="simple" xlink:href="https://www.zeit.de/politik/deutschland/2019-09/radikalitaet-politischer-realismus-deutschland?cid=26047403#cid-26047403" text:style-name="Internet_20_link" text:visited-style-name="Visited_20_Internet_20_Link"><text:span text:style-name="Strong_20_Emphasis"><text:span text:style-name="T19">#2.65</text:span></text:span></text:a><text:a xlink:type="simple" xlink:href="https://www.zeit.de/politik/deutschland/2019-09/radikalitaet-politischer-realismus-deutschland?cid=26047403#cid-26047403" text:style-name="Internet_20_link" text:visited-style-name="Visited_20_Internet_20_Link"><text:span text:style-name="T17"> von </text:span></text:a><text:a xlink:type="simple" xlink:href="https://www.zeit.de/politik/deutschland/2019-09/radikalitaet-politischer-realismus-deutschland?cid=26047403#cid-26047403" text:style-name="Internet_20_link" text:visited-style-name="Visited_20_Internet_20_Link"><text:span text:style-name="Strong_20_Emphasis"><text:span text:style-name="T19">frechernono</text:span></text:span></text:a><text:a xlink:type="simple" xlink:href="https://www.zeit.de/politik/deutschland/2019-09/radikalitaet-politischer-realismus-deutschland?action=comment&amp;pid=26047462#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462#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462#cid-26047462" text:style-name="Internet_20_link" text:visited-style-name="Visited_20_Internet_20_Link"><text:span text:style-name="T17"> Empfehlen</text:span></text:a></text:p>
        <text:p text:style-name="P12"><text:a xlink:type="simple" xlink:href="https://profile.zeit.de/3405147" text:style-name="Internet_20_link" text:visited-style-name="Visited_20_Internet_20_Link"><text:span text:style-name="T3">Martin Köster</text:span></text:a></text:p>
        <text:p text:style-name="P6"><text:a xlink:type="simple" xlink:href="https://www.zeit.de/politik/deutschland/2019-09/radikalitaet-politischer-realismus-deutschland?cid=26047464#cid-26047464" text:style-name="Internet_20_link" text:visited-style-name="Visited_20_Internet_20_Link"><text:span text:style-name="T17">#2.71  —  vor 18 Stunden</text:span></text:a></text:p>
        <text:p text:style-name="P4"> 3</text:p>
        <text:p text:style-name="P23">wovon redest du denn bitte ?</text:p>
        <text:p text:style-name="P23">wo will denn ein deutscher linker auch mal gerne wieder stolz auf stalin oder mielke sein dürfen ?</text:p>
        <text:p text:style-name="P23">sowas gibt es schlichtweg nicht ...<text:line-break/>ob dich das ankotzt oder nicht, das spielt dabei überhaupt keine rolle ...</text:p>
        <text:p text:style-name="P23">was aber eine rolle spielt, eine erhebliche, dass ist das die alten rechten dämonen sich derzeit anschicken unverfroren und dreist ihre häupter wieder zu erheben.</text:p>
        <text:p text:style-name="P23">und das wir mit klimawandel, artensterben und einer menschheit an den grenzen ihres eigenen wachstums vor historischen herausforderungen stehen, die denen von 1930 in nichts nachstehen ...</text:p>
        <text:p text:style-name="P13"><text:a xlink:type="simple" xlink:href="https://www.zeit.de/politik/deutschland/2019-09/radikalitaet-politischer-realismus-deutschland?cid=26047307#cid-26047307" text:style-name="Internet_20_link" text:visited-style-name="Visited_20_Internet_20_Link"><text:span text:style-name="T17">Antwort auf </text:span></text:a><text:a xlink:type="simple" xlink:href="https://www.zeit.de/politik/deutschland/2019-09/radikalitaet-politischer-realismus-deutschland?cid=26047307#cid-26047307" text:style-name="Internet_20_link" text:visited-style-name="Visited_20_Internet_20_Link"><text:span text:style-name="Strong_20_Emphasis"><text:span text:style-name="T19">#2.60</text:span></text:span></text:a><text:a xlink:type="simple" xlink:href="https://www.zeit.de/politik/deutschland/2019-09/radikalitaet-politischer-realismus-deutschland?cid=26047307#cid-26047307" text:style-name="Internet_20_link" text:visited-style-name="Visited_20_Internet_20_Link"><text:span text:style-name="T17"> von </text:span></text:a><text:a xlink:type="simple" xlink:href="https://www.zeit.de/politik/deutschland/2019-09/radikalitaet-politischer-realismus-deutschland?cid=26047307#cid-26047307" text:style-name="Internet_20_link" text:visited-style-name="Visited_20_Internet_20_Link"><text:span text:style-name="Strong_20_Emphasis"><text:span text:style-name="T19">Landegaard</text:span></text:span></text:a><text:a xlink:type="simple" xlink:href="https://www.zeit.de/politik/deutschland/2019-09/radikalitaet-politischer-realismus-deutschland?action=comment&amp;pid=26047464#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464#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464#cid-26047464" text:style-name="Internet_20_link" text:visited-style-name="Visited_20_Internet_20_Link"><text:span text:style-name="T17"> Empfehlen</text:span></text:a></text:p>
        <text:p text:style-name="P12"><text:a xlink:type="simple" xlink:href="https://profile.zeit.de/5692176" text:style-name="Internet_20_link" text:visited-style-name="Visited_20_Internet_20_Link"><text:span text:style-name="T3">frechernono</text:span></text:a></text:p>
        <text:p text:style-name="P6"><text:a xlink:type="simple" xlink:href="https://www.zeit.de/politik/deutschland/2019-09/radikalitaet-politischer-realismus-deutschland?cid=26047476#cid-26047476" text:style-name="Internet_20_link" text:visited-style-name="Visited_20_Internet_20_Link"><text:span text:style-name="T17">#2.72  —  vor 18 Stunden</text:span></text:a></text:p>
        <text:p text:style-name="P4"> 3</text:p>
        <text:p text:style-name="P23">Es ticken ja auch nicht alle Linken so. Ich bin selber links und schäme mich nicht dafür Deutscher zu sein (zumindest meistens). Und so dürfte es der Mehrheit der Linken gehen. Ist ja auch nicht jeder Rechte ein höckevereehrender Nationalist.</text:p>
        <text:p text:style-name="P13"><text:a xlink:type="simple" xlink:href="https://www.zeit.de/politik/deutschland/2019-09/radikalitaet-politischer-realismus-deutschland?cid=26047423#cid-26047423" text:style-name="Internet_20_link" text:visited-style-name="Visited_20_Internet_20_Link"><text:span text:style-name="T17">Antwort auf </text:span></text:a><text:a xlink:type="simple" xlink:href="https://www.zeit.de/politik/deutschland/2019-09/radikalitaet-politischer-realismus-deutschland?cid=26047423#cid-26047423" text:style-name="Internet_20_link" text:visited-style-name="Visited_20_Internet_20_Link"><text:span text:style-name="Strong_20_Emphasis"><text:span text:style-name="T19">#2.67</text:span></text:span></text:a><text:a xlink:type="simple" xlink:href="https://www.zeit.de/politik/deutschland/2019-09/radikalitaet-politischer-realismus-deutschland?cid=26047423#cid-26047423" text:style-name="Internet_20_link" text:visited-style-name="Visited_20_Internet_20_Link"><text:span text:style-name="T17"> von </text:span></text:a><text:a xlink:type="simple" xlink:href="https://www.zeit.de/politik/deutschland/2019-09/radikalitaet-politischer-realismus-deutschland?cid=26047423#cid-26047423" text:style-name="Internet_20_link" text:visited-style-name="Visited_20_Internet_20_Link"><text:span text:style-name="Strong_20_Emphasis"><text:span text:style-name="T19">Eusebius123</text:span></text:span></text:a><text:a xlink:type="simple" xlink:href="https://www.zeit.de/politik/deutschland/2019-09/radikalitaet-politischer-realismus-deutschland?action=comment&amp;pid=26047476#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476#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476#cid-26047476"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3">Landegaard</text:span></text:a></text:p>
        <text:p text:style-name="P6"><text:a xlink:type="simple" xlink:href="https://www.zeit.de/politik/deutschland/2019-09/radikalitaet-politischer-realismus-deutschland?cid=26047480#cid-26047480" text:style-name="Internet_20_link" text:visited-style-name="Visited_20_Internet_20_Link"><text:span text:style-name="T17">#2.73  —  vor 18 Stunden</text:span></text:a></text:p>
        <text:p text:style-name="P4"> 2</text:p>
        <text:p text:style-name="P23">"Bei den Linken ist das eine Art negativer Nationalismus. Je mehr man betont wie sehr man Deutschland hasst desto besser. "</text:p>
        <text:p text:style-name="P23">Ja genau. Das macht aber die Last des Erbes kein bisschen geringer als jeden Bullshit, den ein Gauland auch immer erzählen mag.</text:p>
        <text:p text:style-name="P23">Deswegen sind diese Debatten lediglich ideologische Schlachten, bei dem sich jedem dazwischen nur die Fußnägel aufrollen können.</text:p>
        <text:p text:style-name="P13"><text:soft-page-break/><text:a xlink:type="simple" xlink:href="https://www.zeit.de/politik/deutschland/2019-09/radikalitaet-politischer-realismus-deutschland?cid=26047350#cid-26047350" text:style-name="Internet_20_link" text:visited-style-name="Visited_20_Internet_20_Link"><text:span text:style-name="T17">Antwort auf </text:span></text:a><text:a xlink:type="simple" xlink:href="https://www.zeit.de/politik/deutschland/2019-09/radikalitaet-politischer-realismus-deutschland?cid=26047350#cid-26047350" text:style-name="Internet_20_link" text:visited-style-name="Visited_20_Internet_20_Link"><text:span text:style-name="Strong_20_Emphasis"><text:span text:style-name="T19">#2.64</text:span></text:span></text:a><text:a xlink:type="simple" xlink:href="https://www.zeit.de/politik/deutschland/2019-09/radikalitaet-politischer-realismus-deutschland?cid=26047350#cid-26047350" text:style-name="Internet_20_link" text:visited-style-name="Visited_20_Internet_20_Link"><text:span text:style-name="T17"> von </text:span></text:a><text:a xlink:type="simple" xlink:href="https://www.zeit.de/politik/deutschland/2019-09/radikalitaet-politischer-realismus-deutschland?cid=26047350#cid-26047350" text:style-name="Internet_20_link" text:visited-style-name="Visited_20_Internet_20_Link"><text:span text:style-name="Strong_20_Emphasis"><text:span text:style-name="T19">frechernono</text:span></text:span></text:a><text:a xlink:type="simple" xlink:href="https://www.zeit.de/politik/deutschland/2019-09/radikalitaet-politischer-realismus-deutschland?action=comment&amp;pid=2604748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48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480#cid-26047480" text:style-name="Internet_20_link" text:visited-style-name="Visited_20_Internet_20_Link"><text:span text:style-name="T17"> Empfehlen</text:span></text:a></text:p>
        <text:p text:style-name="P12"><text:a xlink:type="simple" xlink:href="https://profile.zeit.de/2766874" text:style-name="Internet_20_link" text:visited-style-name="Visited_20_Internet_20_Link"><text:span text:style-name="T3">Eusebius123</text:span></text:a></text:p>
        <text:p text:style-name="P6"><text:a xlink:type="simple" xlink:href="https://www.zeit.de/politik/deutschland/2019-09/radikalitaet-politischer-realismus-deutschland?cid=26047509#cid-26047509" text:style-name="Internet_20_link" text:visited-style-name="Visited_20_Internet_20_Link"><text:span text:style-name="T17">#2.74  —  vor 18 Stunden</text:span></text:a></text:p>
        <text:p text:style-name="P4"> 2</text:p>
        <text:p text:style-name="P23">"Der RAF-Terrorismus im Speziellen und der Linksradikalismus im Besonderen sind das Ergebnis eines langen Radikalisierungsprozesses. Und der ging ursprünglich nicht von links aus, sondern wurde durch rechte Überreaktionen auf die sich abzeichnende gesellschaftliche Liberalisierung provoziert. "</text:p>
        <text:p text:style-name="P23">Ja, es sind immer die anderen schuld...</text:p>
        <text:p text:style-name="P23">Form und Funktion dieser "rechten Überreaktionen" werden Sie bestimmt noch genauer erläutern, damit wir wissen, aus welchem konkret nachvollziehbaren, logisch schlüssigen Grund Ulrike Meinhof beschloss, zur Mörderin zu werden...</text:p>
        <text:p text:style-name="P23">Übrigens: Der italienische und damit der europäische Faschismus ging ursprünglich nicht von rechts aus... ist mit so einer rethorischen Spielerei irgendjemandes Schuld gemindert, der als erwachsener, selbstverantwortlicher Mensch ohne Not beschloss, dass Menschen zu töten jetzt eine großartige Idee wäre?</text:p>
        <text:p text:style-name="P13"><text:a xlink:type="simple" xlink:href="https://www.zeit.de/politik/deutschland/2019-09/radikalitaet-politischer-realismus-deutschland?cid=26047438#cid-26047438" text:style-name="Internet_20_link" text:visited-style-name="Visited_20_Internet_20_Link"><text:span text:style-name="T17">Antwort auf </text:span></text:a><text:a xlink:type="simple" xlink:href="https://www.zeit.de/politik/deutschland/2019-09/radikalitaet-politischer-realismus-deutschland?cid=26047438#cid-26047438" text:style-name="Internet_20_link" text:visited-style-name="Visited_20_Internet_20_Link"><text:span text:style-name="Strong_20_Emphasis"><text:span text:style-name="T19">#2.68</text:span></text:span></text:a><text:a xlink:type="simple" xlink:href="https://www.zeit.de/politik/deutschland/2019-09/radikalitaet-politischer-realismus-deutschland?cid=26047438#cid-26047438" text:style-name="Internet_20_link" text:visited-style-name="Visited_20_Internet_20_Link"><text:span text:style-name="T17"> von </text:span></text:a><text:a xlink:type="simple" xlink:href="https://www.zeit.de/politik/deutschland/2019-09/radikalitaet-politischer-realismus-deutschland?cid=26047438#cid-26047438" text:style-name="Internet_20_link" text:visited-style-name="Visited_20_Internet_20_Link"><text:span text:style-name="Strong_20_Emphasis"><text:span text:style-name="T19">frechernono</text:span></text:span></text:a><text:a xlink:type="simple" xlink:href="https://www.zeit.de/politik/deutschland/2019-09/radikalitaet-politischer-realismus-deutschland?action=comment&amp;pid=26047509#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509#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509#cid-26047509" text:style-name="Internet_20_link" text:visited-style-name="Visited_20_Internet_20_Link"><text:span text:style-name="T17"> Empfehlen</text:span></text:a></text:p>
        <text:p text:style-name="P12"><text:a xlink:type="simple" xlink:href="https://profile.zeit.de/2766874" text:style-name="Internet_20_link" text:visited-style-name="Visited_20_Internet_20_Link"><text:span text:style-name="T2">Eusebius123</text:span></text:a></text:p>
        <text:p text:style-name="Text_20_body"><text:a xlink:type="simple" xlink:href="https://www.zeit.de/politik/deutschland/2019-09/radikalitaet-politischer-realismus-deutschland?cid=26047516#cid-26047516" text:style-name="Internet_20_link" text:visited-style-name="Visited_20_Internet_20_Link"><text:span text:style-name="T17">#2.75  —  vor 18 Stunden</text:span></text:a></text:p>
        <text:p text:style-name="P23">"wo will denn ein deutscher linker auch mal gerne wieder stolz auf stalin oder mielke sein dürfen ?"</text:p>
        <text:p text:style-name="P23">Ich mische mich mal ein - kürzlich hat hier im Forum jemand namens "Ohne eure bots seid ihr nur zu dritt" oder so verlautbart, dass Mielke aus Menschenliebe handelte...</text:p>
        <text:p text:style-name="P13"><text:a xlink:type="simple" xlink:href="https://www.zeit.de/politik/deutschland/2019-09/radikalitaet-politischer-realismus-deutschland?cid=26047464#cid-26047464" text:style-name="Internet_20_link" text:visited-style-name="Visited_20_Internet_20_Link"><text:span text:style-name="T17">Antwort auf </text:span></text:a><text:a xlink:type="simple" xlink:href="https://www.zeit.de/politik/deutschland/2019-09/radikalitaet-politischer-realismus-deutschland?cid=26047464#cid-26047464" text:style-name="Internet_20_link" text:visited-style-name="Visited_20_Internet_20_Link"><text:span text:style-name="Strong_20_Emphasis"><text:span text:style-name="T19">#2.71</text:span></text:span></text:a><text:a xlink:type="simple" xlink:href="https://www.zeit.de/politik/deutschland/2019-09/radikalitaet-politischer-realismus-deutschland?cid=26047464#cid-26047464" text:style-name="Internet_20_link" text:visited-style-name="Visited_20_Internet_20_Link"><text:span text:style-name="T17"> von </text:span></text:a><text:a xlink:type="simple" xlink:href="https://www.zeit.de/politik/deutschland/2019-09/radikalitaet-politischer-realismus-deutschland?cid=26047464#cid-26047464" text:style-name="Internet_20_link" text:visited-style-name="Visited_20_Internet_20_Link"><text:span text:style-name="Strong_20_Emphasis"><text:span text:style-name="T19">Martin Köster</text:span></text:span></text:a><text:a xlink:type="simple" xlink:href="https://www.zeit.de/politik/deutschland/2019-09/radikalitaet-politischer-realismus-deutschland?action=comment&amp;pid=26047516#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516#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516#cid-26047516"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3">Landegaard</text:span></text:a></text:p>
        <text:p text:style-name="P6"><text:a xlink:type="simple" xlink:href="https://www.zeit.de/politik/deutschland/2019-09/radikalitaet-politischer-realismus-deutschland?cid=26047521#cid-26047521" text:style-name="Internet_20_link" text:visited-style-name="Visited_20_Internet_20_Link"><text:span text:style-name="T17">#2.76  —  vor 18 Stunden</text:span></text:a></text:p>
        <text:p text:style-name="P4"> 2</text:p>
        <text:p text:style-name="P23">"wo will denn ein deutscher linker auch mal gerne wieder stolz auf stalin oder mielke sein dürfen ?"</text:p>
        <text:p text:style-name="P23">Wo schrieb ich denn, dass ein Linker das will?</text:p>
        <text:p text:style-name="P23">"sowas gibt es schlichtweg nicht ...<text:line-break/>ob dich das ankotzt oder nicht, das spielt dabei überhaupt keine rolle …"</text:p>
        <text:p text:style-name="P23">Wenn es sowas nicht gibt, warum ziehst Du Dir diesen Unfug dann aus der Nase?</text:p>
        <text:p text:style-name="P23">"was aber eine rolle spielt, eine erhebliche, dass ist das die alten rechten dämonen sich derzeit anschicken unverfroren und dreist ihre häupter wieder zu erheben."</text:p>
        <text:p text:style-name="P23">Red keinen Quatsch. Die Rechten wittern Chancen, weil die Linke sich erdreistet hat, ihre Politik als alternativlosen moralischen Imperativ aufzutischen und jede Abweichung als Rechtsradikalität zu diffamieren.</text:p>
        <text:p text:style-name="P23">Wenn Du keine Befähigung hast, Selbstkritik üben zu können, gestehe ich Dir nicht zu, andere zu kritiseren. Wer sprach gleich noch von Stalin?</text:p>
        <text:p text:style-name="P23">"und das wir mit klimawandel, artensterben und einer menschheit an den grenzen ihres eigenen wachstums vor historischen herausforderungen stehen,"</text:p>
        <text:p text:style-name="P23"><text:soft-page-break/>Was denn, eine weitere Einsicht, die exklusiv den Linken vorliegt, wie auch die Erlösung, oder wo ist der Bezug?</text:p>
        <text:p text:style-name="P13"><text:a xlink:type="simple" xlink:href="https://www.zeit.de/politik/deutschland/2019-09/radikalitaet-politischer-realismus-deutschland?cid=26047464#cid-26047464" text:style-name="Internet_20_link" text:visited-style-name="Visited_20_Internet_20_Link"><text:span text:style-name="T17">Antwort auf </text:span></text:a><text:a xlink:type="simple" xlink:href="https://www.zeit.de/politik/deutschland/2019-09/radikalitaet-politischer-realismus-deutschland?cid=26047464#cid-26047464" text:style-name="Internet_20_link" text:visited-style-name="Visited_20_Internet_20_Link"><text:span text:style-name="Strong_20_Emphasis"><text:span text:style-name="T19">#2.71</text:span></text:span></text:a><text:a xlink:type="simple" xlink:href="https://www.zeit.de/politik/deutschland/2019-09/radikalitaet-politischer-realismus-deutschland?cid=26047464#cid-26047464" text:style-name="Internet_20_link" text:visited-style-name="Visited_20_Internet_20_Link"><text:span text:style-name="T17"> von </text:span></text:a><text:a xlink:type="simple" xlink:href="https://www.zeit.de/politik/deutschland/2019-09/radikalitaet-politischer-realismus-deutschland?cid=26047464#cid-26047464" text:style-name="Internet_20_link" text:visited-style-name="Visited_20_Internet_20_Link"><text:span text:style-name="Strong_20_Emphasis"><text:span text:style-name="T19">Martin Köster</text:span></text:span></text:a><text:a xlink:type="simple" xlink:href="https://www.zeit.de/politik/deutschland/2019-09/radikalitaet-politischer-realismus-deutschland?action=comment&amp;pid=2604752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52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521#cid-26047521" text:style-name="Internet_20_link" text:visited-style-name="Visited_20_Internet_20_Link"><text:span text:style-name="T17"> Empfehlen</text:span></text:a></text:p>
        <text:p text:style-name="P12"><text:a xlink:type="simple" xlink:href="https://profile.zeit.de/5692176" text:style-name="Internet_20_link" text:visited-style-name="Visited_20_Internet_20_Link"><text:span text:style-name="T3">frechernono</text:span></text:a></text:p>
        <text:p text:style-name="P6"><text:a xlink:type="simple" xlink:href="https://www.zeit.de/politik/deutschland/2019-09/radikalitaet-politischer-realismus-deutschland?cid=26047532#cid-26047532" text:style-name="Internet_20_link" text:visited-style-name="Visited_20_Internet_20_Link"><text:span text:style-name="T17">#2.77  —  vor 18 Stunden</text:span></text:a></text:p>
        <text:p text:style-name="P4"> 2</text:p>
        <text:p text:style-name="P23">Ich verstehe das schon, kein Problem. "Antikommunismus" war aber damals eine Ideologie, die praktisch hinter allem ansatzweise Linkem den Kommunismus gewittert hat. Nicht mal eingefleischte Liberale waren vor dieser Paranoia sicher. Damit, realsozialistische Systeme wegen ihres diktatorischen Charakters abzulehnen hatte der Antikommunismus nur partiell zu tun.</text:p>
        <text:p text:style-name="P23">Das Problem an der Geschichte ist, dass es nicht nur bescheuert war, sondern nicht wenigen Menschen ihre Gesundheit und berufliche Karriere gekostet hat. Man denke nur an die inquistorische Handhabe des Radikalenerlasses und die darauf folgenden Hexenjagden oder die oftmals schweren körperlichen Übergriffe durch "übermotivierte" Polizeibeamte.</text:p>
        <text:p text:style-name="P23">Dass daraus irgendwann Radikalisierung als Gegenreaktion folgt, finde ich wenig überraschend, ohne dass ich es gutheiße.</text:p>
        <text:p text:style-name="P13"><text:a xlink:type="simple" xlink:href="https://www.zeit.de/politik/deutschland/2019-09/radikalitaet-politischer-realismus-deutschland?cid=26047462#cid-26047462" text:style-name="Internet_20_link" text:visited-style-name="Visited_20_Internet_20_Link"><text:span text:style-name="T17">Antwort auf </text:span></text:a><text:a xlink:type="simple" xlink:href="https://www.zeit.de/politik/deutschland/2019-09/radikalitaet-politischer-realismus-deutschland?cid=26047462#cid-26047462" text:style-name="Internet_20_link" text:visited-style-name="Visited_20_Internet_20_Link"><text:span text:style-name="Strong_20_Emphasis"><text:span text:style-name="T19">#2.70</text:span></text:span></text:a><text:a xlink:type="simple" xlink:href="https://www.zeit.de/politik/deutschland/2019-09/radikalitaet-politischer-realismus-deutschland?cid=26047462#cid-26047462" text:style-name="Internet_20_link" text:visited-style-name="Visited_20_Internet_20_Link"><text:span text:style-name="T17"> von </text:span></text:a><text:a xlink:type="simple" xlink:href="https://www.zeit.de/politik/deutschland/2019-09/radikalitaet-politischer-realismus-deutschland?cid=26047462#cid-26047462" text:style-name="Internet_20_link" text:visited-style-name="Visited_20_Internet_20_Link"><text:span text:style-name="Strong_20_Emphasis"><text:span text:style-name="T19">Eusebius123</text:span></text:span></text:a><text:a xlink:type="simple" xlink:href="https://www.zeit.de/politik/deutschland/2019-09/radikalitaet-politischer-realismus-deutschland?action=comment&amp;pid=26047532#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532#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532#cid-26047532" text:style-name="Internet_20_link" text:visited-style-name="Visited_20_Internet_20_Link"><text:span text:style-name="T17"> Empfehlen</text:span></text:a></text:p>
        <text:p text:style-name="P12"><text:a xlink:type="simple" xlink:href="https://profile.zeit.de/2766874" text:style-name="Internet_20_link" text:visited-style-name="Visited_20_Internet_20_Link"><text:span text:style-name="T3">Eusebius123</text:span></text:a></text:p>
        <text:p text:style-name="P6"><text:a xlink:type="simple" xlink:href="https://www.zeit.de/politik/deutschland/2019-09/radikalitaet-politischer-realismus-deutschland?cid=26047545#cid-26047545" text:style-name="Internet_20_link" text:visited-style-name="Visited_20_Internet_20_Link"><text:span text:style-name="T17">#2.78  —  vor 18 Stunden</text:span></text:a></text:p>
        <text:p text:style-name="P4"> 2</text:p>
        <text:p text:style-name="P23">"Es ticken ja auch nicht alle Linken so. Ich bin selber links und schäme mich nicht dafür Deutscher zu sein (zumindest meistens). Und so dürfte es der Mehrheit der Linken gehen. Ist ja auch nicht jeder Rechte ein höckevereehrender Nationalist."</text:p>
        <text:p text:style-name="P23">Na dann sollten Sie den obigen Artikel nochmal lesen: Alle Rechten sind Rassisten.</text:p>
        <text:p text:style-name="P23">Abgesehen davon gratuliere ich Ihnen dazu, links zu sein, ich war 5 Jahre Produktionshelfer und eine starke Arbeitnehmervertretung brauchen wir dringend, sowie eine Partei, die sich für steuerliche Entlastung von Geringverdienern, verbesserte Arbeitsschutzmaßnahmen in Chemiefabriken (die Grenzwerte für Feinstaub sind hoch...) und für eine bezahlbare wie auskömmliche Rente einsetzt. Weltrettung und genderneutrale Klos sind ja auch ganz toll, aber lieber wäre mir, man würde die anderen Sachen vorher auch mal anpacken. Insofern: Ein Deutschland ohne Linke wäre nicht mein Ort (genauso wie eines ohne Rechte).</text:p>
        <text:p text:style-name="P13"><text:a xlink:type="simple" xlink:href="https://www.zeit.de/politik/deutschland/2019-09/radikalitaet-politischer-realismus-deutschland?cid=26047476#cid-26047476" text:style-name="Internet_20_link" text:visited-style-name="Visited_20_Internet_20_Link"><text:span text:style-name="T17">Antwort auf </text:span></text:a><text:a xlink:type="simple" xlink:href="https://www.zeit.de/politik/deutschland/2019-09/radikalitaet-politischer-realismus-deutschland?cid=26047476#cid-26047476" text:style-name="Internet_20_link" text:visited-style-name="Visited_20_Internet_20_Link"><text:span text:style-name="Strong_20_Emphasis"><text:span text:style-name="T19">#2.72</text:span></text:span></text:a><text:a xlink:type="simple" xlink:href="https://www.zeit.de/politik/deutschland/2019-09/radikalitaet-politischer-realismus-deutschland?cid=26047476#cid-26047476" text:style-name="Internet_20_link" text:visited-style-name="Visited_20_Internet_20_Link"><text:span text:style-name="T17"> von </text:span></text:a><text:a xlink:type="simple" xlink:href="https://www.zeit.de/politik/deutschland/2019-09/radikalitaet-politischer-realismus-deutschland?cid=26047476#cid-26047476" text:style-name="Internet_20_link" text:visited-style-name="Visited_20_Internet_20_Link"><text:span text:style-name="Strong_20_Emphasis"><text:span text:style-name="T19">frechernono</text:span></text:span></text:a><text:a xlink:type="simple" xlink:href="https://www.zeit.de/politik/deutschland/2019-09/radikalitaet-politischer-realismus-deutschland?action=comment&amp;pid=2604754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54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545#cid-26047545" text:style-name="Internet_20_link" text:visited-style-name="Visited_20_Internet_20_Link"><text:span text:style-name="T17"> Empfehlen</text:span></text:a></text:p>
        <text:p text:style-name="P12"><text:a xlink:type="simple" xlink:href="https://profile.zeit.de/6122191" text:style-name="Internet_20_link" text:visited-style-name="Visited_20_Internet_20_Link"><text:span text:style-name="T2">Sven Arne Jaeger</text:span></text:a></text:p>
        <text:p text:style-name="Text_20_body"><text:a xlink:type="simple" xlink:href="https://www.zeit.de/politik/deutschland/2019-09/radikalitaet-politischer-realismus-deutschland?cid=26047555#cid-26047555" text:style-name="Internet_20_link" text:visited-style-name="Visited_20_Internet_20_Link"><text:span text:style-name="T17">#2.79  —  vor 18 Stunden</text:span></text:a></text:p>
        <text:p text:style-name="P18"><text:span text:style-name="Emphasis"><text:span text:style-name="T29">Entfernt. Bitte verzichten Sie auf persönliche Anfeindungen. Danke, die Redaktion/rc</text:span></text:span></text:p>
        <text:p text:style-name="P13"><text:a xlink:type="simple" xlink:href="https://www.zeit.de/politik/deutschland/2019-09/radikalitaet-politischer-realismus-deutschland?cid=26047326#cid-26047326" text:style-name="Internet_20_link" text:visited-style-name="Visited_20_Internet_20_Link"><text:span text:style-name="T17">Antwort auf </text:span></text:a><text:a xlink:type="simple" xlink:href="https://www.zeit.de/politik/deutschland/2019-09/radikalitaet-politischer-realismus-deutschland?cid=26047326#cid-26047326" text:style-name="Internet_20_link" text:visited-style-name="Visited_20_Internet_20_Link"><text:span text:style-name="Strong_20_Emphasis"><text:span text:style-name="T19">#2.62</text:span></text:span></text:a><text:a xlink:type="simple" xlink:href="https://www.zeit.de/politik/deutschland/2019-09/radikalitaet-politischer-realismus-deutschland?cid=26047326#cid-26047326" text:style-name="Internet_20_link" text:visited-style-name="Visited_20_Internet_20_Link"><text:span text:style-name="T17"> von </text:span></text:a><text:a xlink:type="simple" xlink:href="https://www.zeit.de/politik/deutschland/2019-09/radikalitaet-politischer-realismus-deutschland?cid=26047326#cid-26047326" text:style-name="Internet_20_link" text:visited-style-name="Visited_20_Internet_20_Link"><text:span text:style-name="Strong_20_Emphasis"><text:span text:style-name="T19">lukeichbindeinvater</text:span></text:span></text:a><text:a xlink:type="simple" xlink:href="https://www.zeit.de/politik/deutschland/2019-09/radikalitaet-politischer-realismus-deutschland?action=comment&amp;pid=2604755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55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555#cid-26047555" text:style-name="Internet_20_link" text:visited-style-name="Visited_20_Internet_20_Link"><text:span text:style-name="T17"> Empfehlen</text:span></text:a></text:p>
        <text:p text:style-name="P12"><text:a xlink:type="simple" xlink:href="https://profile.zeit.de/5692176" text:style-name="Internet_20_link" text:visited-style-name="Visited_20_Internet_20_Link"><text:span text:style-name="T3">frechernono</text:span></text:a></text:p>
        <text:p text:style-name="P6"><text:a xlink:type="simple" xlink:href="https://www.zeit.de/politik/deutschland/2019-09/radikalitaet-politischer-realismus-deutschland?cid=26047564#cid-26047564" text:style-name="Internet_20_link" text:visited-style-name="Visited_20_Internet_20_Link"><text:span text:style-name="T17">#2.80  —  vor 18 Stunden</text:span></text:a></text:p>
        <text:p text:style-name="P4"> 1</text:p>
        <text:p text:style-name="P23"><text:soft-page-break/>Interessanter Gedanke. Einige Linksradikale pflegen ja eine Überidentifikation mit Israel und den Opfern des Holocaust, so dass man fast glauben könnte, dass sie sich selbst als moderne Juden sehen. Dabei könnte es tatsächlich darum gehen, wieder ins bequeme Schwarz-Weiß zurück zu können.</text:p>
        <text:p text:style-name="P23">Auf mich wirkt das recht bizarr.</text:p>
        <text:p text:style-name="P13"><text:a xlink:type="simple" xlink:href="https://www.zeit.de/politik/deutschland/2019-09/radikalitaet-politischer-realismus-deutschland?cid=26047480#cid-26047480" text:style-name="Internet_20_link" text:visited-style-name="Visited_20_Internet_20_Link"><text:span text:style-name="T17">Antwort auf </text:span></text:a><text:a xlink:type="simple" xlink:href="https://www.zeit.de/politik/deutschland/2019-09/radikalitaet-politischer-realismus-deutschland?cid=26047480#cid-26047480" text:style-name="Internet_20_link" text:visited-style-name="Visited_20_Internet_20_Link"><text:span text:style-name="Strong_20_Emphasis"><text:span text:style-name="T19">#2.73</text:span></text:span></text:a><text:a xlink:type="simple" xlink:href="https://www.zeit.de/politik/deutschland/2019-09/radikalitaet-politischer-realismus-deutschland?cid=26047480#cid-26047480" text:style-name="Internet_20_link" text:visited-style-name="Visited_20_Internet_20_Link"><text:span text:style-name="T17"> von </text:span></text:a><text:a xlink:type="simple" xlink:href="https://www.zeit.de/politik/deutschland/2019-09/radikalitaet-politischer-realismus-deutschland?cid=26047480#cid-26047480" text:style-name="Internet_20_link" text:visited-style-name="Visited_20_Internet_20_Link"><text:span text:style-name="Strong_20_Emphasis"><text:span text:style-name="T19">Landegaard</text:span></text:span></text:a><text:a xlink:type="simple" xlink:href="https://www.zeit.de/politik/deutschland/2019-09/radikalitaet-politischer-realismus-deutschland?action=comment&amp;pid=26047564#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564#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564#cid-26047564"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3">Landegaard</text:span></text:a></text:p>
        <text:p text:style-name="P6"><text:a xlink:type="simple" xlink:href="https://www.zeit.de/politik/deutschland/2019-09/radikalitaet-politischer-realismus-deutschland?cid=26047604#cid-26047604" text:style-name="Internet_20_link" text:visited-style-name="Visited_20_Internet_20_Link"><text:span text:style-name="T17">#2.81  —  vor 18 Stunden</text:span></text:a></text:p>
        <text:p text:style-name="P4"> 1</text:p>
        <text:p text:style-name="P23">"Auf mich wirkt das recht bizarr."</text:p>
        <text:p text:style-name="P23">:) Auf mich nicht weniger. Wo ich es immer schon wesentlich einfacher fand, das Erbe anzunehmen, das macht ja niemanden zu einem Völkermörder.</text:p>
        <text:p text:style-name="P23">Es geht um Erbe und nicht um Schuld.</text:p>
        <text:p text:style-name="P23">Diese Verrenkungen, um sich das zu sparen, sind wahrlich bizzar. Ich halte sie nicht nur für falsch, mir wäre das viel zu anstrengend.</text:p>
        <text:p text:style-name="P13"><text:a xlink:type="simple" xlink:href="https://www.zeit.de/politik/deutschland/2019-09/radikalitaet-politischer-realismus-deutschland?cid=26047564#cid-26047564" text:style-name="Internet_20_link" text:visited-style-name="Visited_20_Internet_20_Link"><text:span text:style-name="T17">Antwort auf </text:span></text:a><text:a xlink:type="simple" xlink:href="https://www.zeit.de/politik/deutschland/2019-09/radikalitaet-politischer-realismus-deutschland?cid=26047564#cid-26047564" text:style-name="Internet_20_link" text:visited-style-name="Visited_20_Internet_20_Link"><text:span text:style-name="Strong_20_Emphasis"><text:span text:style-name="T19">#2.80</text:span></text:span></text:a><text:a xlink:type="simple" xlink:href="https://www.zeit.de/politik/deutschland/2019-09/radikalitaet-politischer-realismus-deutschland?cid=26047564#cid-26047564" text:style-name="Internet_20_link" text:visited-style-name="Visited_20_Internet_20_Link"><text:span text:style-name="T17"> von </text:span></text:a><text:a xlink:type="simple" xlink:href="https://www.zeit.de/politik/deutschland/2019-09/radikalitaet-politischer-realismus-deutschland?cid=26047564#cid-26047564" text:style-name="Internet_20_link" text:visited-style-name="Visited_20_Internet_20_Link"><text:span text:style-name="Strong_20_Emphasis"><text:span text:style-name="T19">frechernono</text:span></text:span></text:a><text:a xlink:type="simple" xlink:href="https://www.zeit.de/politik/deutschland/2019-09/radikalitaet-politischer-realismus-deutschland?action=comment&amp;pid=26047604#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604#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604#cid-26047604" text:style-name="Internet_20_link" text:visited-style-name="Visited_20_Internet_20_Link"><text:span text:style-name="T17"> Empfehlen</text:span></text:a></text:p>
        <text:p text:style-name="P12"><text:a xlink:type="simple" xlink:href="https://profile.zeit.de/2766874" text:style-name="Internet_20_link" text:visited-style-name="Visited_20_Internet_20_Link"><text:span text:style-name="T3">Eusebius123</text:span></text:a></text:p>
        <text:p text:style-name="P6"><text:a xlink:type="simple" xlink:href="https://www.zeit.de/politik/deutschland/2019-09/radikalitaet-politischer-realismus-deutschland?cid=26047608#cid-26047608" text:style-name="Internet_20_link" text:visited-style-name="Visited_20_Internet_20_Link"><text:span text:style-name="T17">#2.82  —  vor 18 Stunden</text:span></text:a></text:p>
        <text:p text:style-name="P4"> 2</text:p>
        <text:p text:style-name="P23">"Das Problem an der Geschichte ist, dass es nicht nur bescheuert war, sondern nicht wenigen Menschen ihre Gesundheit und berufliche Karriere gekostet hat."</text:p>
        <text:p text:style-name="P23">Zumindest vom Wortlaut her bezog sich der Radikalenerlass meines Wissens auf Radikale aller politischen Lager, nicht nur des einen. Ob es nur die wirklich radikalen Linken traf oder auch viele harmlose, weiß ich nicht. Wenn letzteres, dann war es eine tatsächliche Einschränkung der Meinungsfreiheit, die ich als nicht zulässig und in der Tat schädlich ansehen würde.</text:p>
        <text:p text:style-name="P18"><text:span text:style-name="T12">Heute jedenfalls ist das unter umgekehrten Vorzeichen ähnlich. Ein "AfD" im Lebenslauf oder auch nur eine Erwähnung in irgendeinem Antifa-Infoblatt ist ein Karrierekiller.<text:line-break/></text:span><text:a xlink:type="simple" xlink:href="https://www.zeit.de/2016/51/evangelische-kirche-pfarrer-afd-entlassung" office:target-frame-name="_blank" xlink:show="new" text:style-name="Internet_20_link" text:visited-style-name="Visited_20_Internet_20_Link"><text:span text:style-name="T8">https://www.zeit.de/2016/...</text:span></text:a></text:p>
        <text:p text:style-name="P23">"Dass daraus irgendwann Radikalisierung als Gegenreaktion folgt, finde ich wenig überraschend"</text:p>
        <text:p text:style-name="P23">Der Radikalenerlass ist nicht Ursache, sondern seinerseits Reaktion. Die ersten bewaffneten Aktionen der RAF gab es 1970; der Erlass ist vom Frühjahr 72.</text:p>
        <text:p text:style-name="P23">Ansonsten wünsche ich eine gute Nacht, und nichts für Ungut, bis demnächst.</text:p>
        <text:p text:style-name="P13"><text:a xlink:type="simple" xlink:href="https://www.zeit.de/politik/deutschland/2019-09/radikalitaet-politischer-realismus-deutschland?cid=26047532#cid-26047532" text:style-name="Internet_20_link" text:visited-style-name="Visited_20_Internet_20_Link"><text:span text:style-name="T17">Antwort auf </text:span></text:a><text:a xlink:type="simple" xlink:href="https://www.zeit.de/politik/deutschland/2019-09/radikalitaet-politischer-realismus-deutschland?cid=26047532#cid-26047532" text:style-name="Internet_20_link" text:visited-style-name="Visited_20_Internet_20_Link"><text:span text:style-name="Strong_20_Emphasis"><text:span text:style-name="T19">#2.77</text:span></text:span></text:a><text:a xlink:type="simple" xlink:href="https://www.zeit.de/politik/deutschland/2019-09/radikalitaet-politischer-realismus-deutschland?cid=26047532#cid-26047532" text:style-name="Internet_20_link" text:visited-style-name="Visited_20_Internet_20_Link"><text:span text:style-name="T17"> von </text:span></text:a><text:a xlink:type="simple" xlink:href="https://www.zeit.de/politik/deutschland/2019-09/radikalitaet-politischer-realismus-deutschland?cid=26047532#cid-26047532" text:style-name="Internet_20_link" text:visited-style-name="Visited_20_Internet_20_Link"><text:span text:style-name="Strong_20_Emphasis"><text:span text:style-name="T19">frechernono</text:span></text:span></text:a><text:a xlink:type="simple" xlink:href="https://www.zeit.de/politik/deutschland/2019-09/radikalitaet-politischer-realismus-deutschland?action=comment&amp;pid=26047608#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608#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608#cid-26047608" text:style-name="Internet_20_link" text:visited-style-name="Visited_20_Internet_20_Link"><text:span text:style-name="T17"> Empfehlen</text:span></text:a></text:p>
        <text:p text:style-name="P12"><text:a xlink:type="simple" xlink:href="https://profile.zeit.de/5692176" text:style-name="Internet_20_link" text:visited-style-name="Visited_20_Internet_20_Link"><text:span text:style-name="T3">frechernono</text:span></text:a></text:p>
        <text:p text:style-name="P6"><text:a xlink:type="simple" xlink:href="https://www.zeit.de/politik/deutschland/2019-09/radikalitaet-politischer-realismus-deutschland?cid=26047620#cid-26047620" text:style-name="Internet_20_link" text:visited-style-name="Visited_20_Internet_20_Link"><text:span text:style-name="T17">#2.83  —  vor 18 Stunden</text:span></text:a></text:p>
        <text:p text:style-name="P4"> 4</text:p>
        <text:p text:style-name="P23">Sehen Sie, das eine ist es nachzuvollziehen, warum sich jemand radikalisiert hat und das andere ist die moralische Bewertung. Ich bewege mich in meinen Beirträgen auf der Ebene der Erklärung, nicht der Moral.</text:p>
        <text:p text:style-name="P23"><text:soft-page-break/>Für die moralische Beurteilung kommt es auf die Spielräume und die Reflexionsfähigkeit an. Und auf der Ebene kann man Ulrike Meinhof ihre Radikalisierung voll vorwerfen. Viele Menschen haben damals eine ähnliche Ohnmacht und Wut gespürt und trotzdem nicht zur Waffe gegriffen, weil sie ihren Verstand zum Denken gebraucht haben.</text:p>
        <text:p text:style-name="P23">Einfach alles in einen Topf werfen und ordentlich umrühren ist mir zu wenig.</text:p>
        <text:p text:style-name="P13"><text:a xlink:type="simple" xlink:href="https://www.zeit.de/politik/deutschland/2019-09/radikalitaet-politischer-realismus-deutschland?cid=26047509#cid-26047509" text:style-name="Internet_20_link" text:visited-style-name="Visited_20_Internet_20_Link"><text:span text:style-name="T17">Antwort auf </text:span></text:a><text:a xlink:type="simple" xlink:href="https://www.zeit.de/politik/deutschland/2019-09/radikalitaet-politischer-realismus-deutschland?cid=26047509#cid-26047509" text:style-name="Internet_20_link" text:visited-style-name="Visited_20_Internet_20_Link"><text:span text:style-name="Strong_20_Emphasis"><text:span text:style-name="T19">#2.74</text:span></text:span></text:a><text:a xlink:type="simple" xlink:href="https://www.zeit.de/politik/deutschland/2019-09/radikalitaet-politischer-realismus-deutschland?cid=26047509#cid-26047509" text:style-name="Internet_20_link" text:visited-style-name="Visited_20_Internet_20_Link"><text:span text:style-name="T17"> von </text:span></text:a><text:a xlink:type="simple" xlink:href="https://www.zeit.de/politik/deutschland/2019-09/radikalitaet-politischer-realismus-deutschland?cid=26047509#cid-26047509" text:style-name="Internet_20_link" text:visited-style-name="Visited_20_Internet_20_Link"><text:span text:style-name="Strong_20_Emphasis"><text:span text:style-name="T19">Eusebius123</text:span></text:span></text:a><text:a xlink:type="simple" xlink:href="https://www.zeit.de/politik/deutschland/2019-09/radikalitaet-politischer-realismus-deutschland?action=comment&amp;pid=2604762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62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620#cid-26047620" text:style-name="Internet_20_link" text:visited-style-name="Visited_20_Internet_20_Link"><text:span text:style-name="T17"> Empfehlen</text:span></text:a></text:p>
        <text:p text:style-name="P12"><text:a xlink:type="simple" xlink:href="https://profile.zeit.de/3405147" text:style-name="Internet_20_link" text:visited-style-name="Visited_20_Internet_20_Link"><text:span text:style-name="T3">Martin Köster</text:span></text:a></text:p>
        <text:p text:style-name="P6"><text:a xlink:type="simple" xlink:href="https://www.zeit.de/politik/deutschland/2019-09/radikalitaet-politischer-realismus-deutschland?cid=26047626#cid-26047626" text:style-name="Internet_20_link" text:visited-style-name="Visited_20_Internet_20_Link"><text:span text:style-name="T17">#2.84  —  vor 18 Stunden</text:span></text:a></text:p>
        <text:p text:style-name="P4"> 1</text:p>
        <text:p text:style-name="P23">"Rechte wie Linke verwenden hier einfach nur unterschiedliche Techniken, um ein gleichartiges Ziel zu erreichen."</text:p>
        <text:p text:style-name="P23">-----------</text:p>
        <text:p text:style-name="P23">genau das hast du geschrieben, und das in zusammenhang gestellt mit gaulands begehren wieder stolz auf die "leistungen" der deutschen wehrmacht sein zu dürfen ...</text:p>
        <text:p text:style-name="P23">welches gleichartige ziel meinst du denn ?</text:p>
        <text:p text:style-name="P23">du mußt dich ganz dringend sehr sehr viel genauer ausdrücken, wenn du nicht willst dass man deine texte nicht mißverstehen kann.<text:line-break/>du schwurberlst da was herum, das geht auf keine kuhhaut ...</text:p>
        <text:p text:style-name="P23">ja ja ...<text:line-break/>und natürlich haben die linken mal wieder schuld am erstarken und aufbegehren der extremen rechten, und natürlich kein götz kubitschek, kein sarrazin oder broder ...</text:p>
        <text:p text:style-name="P23">ich denke viel mehr, dass viele rechte schlichtweg unbelehrbar sind in ihrem fremdenfeinlichen völkischen chauvinismus.<text:line-break/>und dass die nicht akzeptieren können und wollen, dass die gesellschaft liberaler und weltoffener wird, dass die nation als identitätsfigur zunehmend an bedeutung verliert.</text:p>
        <text:p text:style-name="P23">du kannst probleme wie klimawandel und artensterben gerne als quasi religiös verspotten ...<text:line-break/>aber du und deine kinder und enkel müßen genau so elendig verrecken wie alle anderen auch, wenn wir das nicht in den griff bekommen.</text:p>
        <text:p text:style-name="P23">du verhöhnst das doch nur deshalb, weil dir längst klar ist mit welcher wucht dieses thema die konservativen treffen wird.</text:p>
        <text:p text:style-name="P23">und das sollte dir auch angst machen ...<text:line-break/>danach wird nämlich für lange lange zeit nichts mehr vom konservativen weltbild übrig sein.</text:p>
        <text:p text:style-name="P13"><text:a xlink:type="simple" xlink:href="https://www.zeit.de/politik/deutschland/2019-09/radikalitaet-politischer-realismus-deutschland?cid=26047521#cid-26047521" text:style-name="Internet_20_link" text:visited-style-name="Visited_20_Internet_20_Link"><text:span text:style-name="T17">Antwort auf </text:span></text:a><text:a xlink:type="simple" xlink:href="https://www.zeit.de/politik/deutschland/2019-09/radikalitaet-politischer-realismus-deutschland?cid=26047521#cid-26047521" text:style-name="Internet_20_link" text:visited-style-name="Visited_20_Internet_20_Link"><text:span text:style-name="Strong_20_Emphasis"><text:span text:style-name="T19">#2.76</text:span></text:span></text:a><text:a xlink:type="simple" xlink:href="https://www.zeit.de/politik/deutschland/2019-09/radikalitaet-politischer-realismus-deutschland?cid=26047521#cid-26047521" text:style-name="Internet_20_link" text:visited-style-name="Visited_20_Internet_20_Link"><text:span text:style-name="T17"> von </text:span></text:a><text:a xlink:type="simple" xlink:href="https://www.zeit.de/politik/deutschland/2019-09/radikalitaet-politischer-realismus-deutschland?cid=26047521#cid-26047521" text:style-name="Internet_20_link" text:visited-style-name="Visited_20_Internet_20_Link"><text:span text:style-name="Strong_20_Emphasis"><text:span text:style-name="T19">Landegaard</text:span></text:span></text:a><text:a xlink:type="simple" xlink:href="https://www.zeit.de/politik/deutschland/2019-09/radikalitaet-politischer-realismus-deutschland?action=comment&amp;pid=26047626#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626#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626#cid-26047626" text:style-name="Internet_20_link" text:visited-style-name="Visited_20_Internet_20_Link"><text:span text:style-name="T17"> Empfehlen</text:span></text:a></text:p>
        <text:p text:style-name="P25"><draw:frame draw:style-name="fr2" draw:name="Image16" text:anchor-type="as-char" svg:width="0.0311in" svg:height="0.0311in" draw:z-index="28"><draw:image xlink:href="Pictures/10000201000000730000007366613527865A22A7.png" xlink:type="simple" xlink:show="embed" xlink:actuate="onLoad" loext:mime-type="image/png"/><svg:title>Avatarbild von Que Che</svg:title></draw:frame></text:p>
        <text:p text:style-name="P12"><text:a xlink:type="simple" xlink:href="https://profile.zeit.de/5720681" text:style-name="Internet_20_link" text:visited-style-name="Visited_20_Internet_20_Link"><text:span text:style-name="T3">Que Che</text:span></text:a></text:p>
        <text:p text:style-name="P6"><text:a xlink:type="simple" xlink:href="https://www.zeit.de/politik/deutschland/2019-09/radikalitaet-politischer-realismus-deutschland?cid=26047646#cid-26047646" text:style-name="Internet_20_link" text:visited-style-name="Visited_20_Internet_20_Link"><text:span text:style-name="T17">#2.85  —  vor 18 Stunden</text:span></text:a></text:p>
        <text:p text:style-name="P4"> 5</text:p>
        <text:p text:style-name="P23">&gt; Steile These: die Linken haben exakt das gleiche Motiv und Ziel</text:p>
        <text:p text:style-name="P23">Wie leider so oft aus der rechten Ecke: Sie setzten Ursache und Wirkung gleich.<text:line-break/>Die Betonung von Verantwortung ist eine *Reaktion* auf Egoismus und Menschenfeindlichkeit.<text:line-break/><text:soft-page-break/>Aber hey man braucht halt eine These mit der man Egoist sein kann und morgens in den Spiegel schauen, gell?</text:p>
        <text:p text:style-name="P23">&gt; Mich kotzt ja einfach nur mal beides an</text:p>
        <text:p text:style-name="P23">Mich kotzt an, das Leute mit mehr als 3 Gehirnzellen nicht verstehen wollen, das Hetzer Hetzer zu nennen, keine Hetze ist.</text:p>
        <text:p text:style-name="P23">&gt; Ich halte konkrete Einschränkung von Meinungsfreiheit für eine größere Gefahr</text:p>
        <text:p text:style-name="P23">Ding, ding, ding, sie haken ja alle Kästchen ab heute.<text:line-break/>Immer der gleiche Sermon. Wenn ihre Grundgesetzlich garantierte Meinungsfreiheit bedroht ist, bitte, dann gibt es sicher berichtbare Fälle in denen der Staat das sanktioniert hat.<text:line-break/>Wenn es die phantasierte Meinungsfreiheit betrifft, die Leute wie Sie so auslegen, das man sagen darf was man will und die Zuhörer dürfen dazu nur freundlich nicken... die gab es nie.<text:line-break/>Der Gegenwind da stimme ich zu, ist sicher heftiger geworden, was aber auch wieder (Ursache + Wirkung) an den heftigeren Meinungen liegt.<text:line-break/>Auch und ja daran, das Frauen sich jetzt eher mal wehren... ja diese böse Welt.</text:p>
        <text:p text:style-name="P13"><text:a xlink:type="simple" xlink:href="https://www.zeit.de/politik/deutschland/2019-09/radikalitaet-politischer-realismus-deutschland?cid=26047307#cid-26047307" text:style-name="Internet_20_link" text:visited-style-name="Visited_20_Internet_20_Link"><text:span text:style-name="T17">Antwort auf </text:span></text:a><text:a xlink:type="simple" xlink:href="https://www.zeit.de/politik/deutschland/2019-09/radikalitaet-politischer-realismus-deutschland?cid=26047307#cid-26047307" text:style-name="Internet_20_link" text:visited-style-name="Visited_20_Internet_20_Link"><text:span text:style-name="Strong_20_Emphasis"><text:span text:style-name="T19">#2.60</text:span></text:span></text:a><text:a xlink:type="simple" xlink:href="https://www.zeit.de/politik/deutschland/2019-09/radikalitaet-politischer-realismus-deutschland?cid=26047307#cid-26047307" text:style-name="Internet_20_link" text:visited-style-name="Visited_20_Internet_20_Link"><text:span text:style-name="T17"> von </text:span></text:a><text:a xlink:type="simple" xlink:href="https://www.zeit.de/politik/deutschland/2019-09/radikalitaet-politischer-realismus-deutschland?cid=26047307#cid-26047307" text:style-name="Internet_20_link" text:visited-style-name="Visited_20_Internet_20_Link"><text:span text:style-name="Strong_20_Emphasis"><text:span text:style-name="T19">Landegaard</text:span></text:span></text:a><text:a xlink:type="simple" xlink:href="https://www.zeit.de/politik/deutschland/2019-09/radikalitaet-politischer-realismus-deutschland?action=comment&amp;pid=26047646#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646#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646#cid-26047646" text:style-name="Internet_20_link" text:visited-style-name="Visited_20_Internet_20_Link"><text:span text:style-name="T17"> Empfehlen</text:span></text:a></text:p>
        <text:p text:style-name="P12"><text:a xlink:type="simple" xlink:href="https://profile.zeit.de/5692176" text:style-name="Internet_20_link" text:visited-style-name="Visited_20_Internet_20_Link"><text:span text:style-name="T3">frechernono</text:span></text:a></text:p>
        <text:p text:style-name="P6"><text:a xlink:type="simple" xlink:href="https://www.zeit.de/politik/deutschland/2019-09/radikalitaet-politischer-realismus-deutschland?cid=26047651#cid-26047651" text:style-name="Internet_20_link" text:visited-style-name="Visited_20_Internet_20_Link"><text:span text:style-name="T17">#2.86  —  vor 18 Stunden</text:span></text:a></text:p>
        <text:p text:style-name="P4"> 3</text:p>
        <text:p text:style-name="P23">Der Artikel steht ja nicht stellvertretend für alle Linken. Solche schrillen Meinungen wie "alle Rechten sind Rassisten" höre ich im Alltag viel seltener, als dass ich sie in den Medien oder bei Twitter lese.</text:p>
        <text:p text:style-name="P23">Ansonsten sehe ich das ähnlich. Über eine rein an Gender-Toiletten orientierte Linke habe ich mich hier bereits öfters polemisch geäußert. Am Ende haben beide Strömungen ihre Berechtigung, wenn sie nicht ins Extreme ausarten.</text:p>
        <text:p text:style-name="P13"><text:a xlink:type="simple" xlink:href="https://www.zeit.de/politik/deutschland/2019-09/radikalitaet-politischer-realismus-deutschland?cid=26047545#cid-26047545" text:style-name="Internet_20_link" text:visited-style-name="Visited_20_Internet_20_Link"><text:span text:style-name="T17">Antwort auf </text:span></text:a><text:a xlink:type="simple" xlink:href="https://www.zeit.de/politik/deutschland/2019-09/radikalitaet-politischer-realismus-deutschland?cid=26047545#cid-26047545" text:style-name="Internet_20_link" text:visited-style-name="Visited_20_Internet_20_Link"><text:span text:style-name="Strong_20_Emphasis"><text:span text:style-name="T19">#2.78</text:span></text:span></text:a><text:a xlink:type="simple" xlink:href="https://www.zeit.de/politik/deutschland/2019-09/radikalitaet-politischer-realismus-deutschland?cid=26047545#cid-26047545" text:style-name="Internet_20_link" text:visited-style-name="Visited_20_Internet_20_Link"><text:span text:style-name="T17"> von </text:span></text:a><text:a xlink:type="simple" xlink:href="https://www.zeit.de/politik/deutschland/2019-09/radikalitaet-politischer-realismus-deutschland?cid=26047545#cid-26047545" text:style-name="Internet_20_link" text:visited-style-name="Visited_20_Internet_20_Link"><text:span text:style-name="Strong_20_Emphasis"><text:span text:style-name="T19">Eusebius123</text:span></text:span></text:a><text:a xlink:type="simple" xlink:href="https://www.zeit.de/politik/deutschland/2019-09/radikalitaet-politischer-realismus-deutschland?action=comment&amp;pid=2604765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65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651#cid-26047651" text:style-name="Internet_20_link" text:visited-style-name="Visited_20_Internet_20_Link"><text:span text:style-name="T17"> Empfehlen</text:span></text:a></text:p>
        <text:p text:style-name="P12"><text:a xlink:type="simple" xlink:href="https://profile.zeit.de/5692176" text:style-name="Internet_20_link" text:visited-style-name="Visited_20_Internet_20_Link"><text:span text:style-name="T3">frechernono</text:span></text:a></text:p>
        <text:p text:style-name="P6"><text:a xlink:type="simple" xlink:href="https://www.zeit.de/politik/deutschland/2019-09/radikalitaet-politischer-realismus-deutschland?cid=26047684#cid-26047684" text:style-name="Internet_20_link" text:visited-style-name="Visited_20_Internet_20_Link"><text:span text:style-name="T17">#2.87  —  vor 17 Stunden</text:span></text:a></text:p>
        <text:p text:style-name="P4"> 3</text:p>
        <text:p text:style-name="P23">Ich glaube das Problem liegt darin, dass man mit diesem Erbe nicht mehr klar zwischen gut und böse trennen kann. Die deutsche Geschichte ist zutiefst ambivalent und damit haben Radikale auf beiden Seiten ihre Schwierigkeiten.</text:p>
        <text:p text:style-name="P23">Also zieht man entweder einen Schlußstrich oder man dentifiziert sich mit den Opfern. Denn aus dieser Perspektive gibt es wieder schwarz-weiß.</text:p>
        <text:p text:style-name="P23">Alles sehr bizarr. ;)</text:p>
        <text:p text:style-name="P13"><text:a xlink:type="simple" xlink:href="https://www.zeit.de/politik/deutschland/2019-09/radikalitaet-politischer-realismus-deutschland?cid=26047604#cid-26047604" text:style-name="Internet_20_link" text:visited-style-name="Visited_20_Internet_20_Link"><text:span text:style-name="T17">Antwort auf </text:span></text:a><text:a xlink:type="simple" xlink:href="https://www.zeit.de/politik/deutschland/2019-09/radikalitaet-politischer-realismus-deutschland?cid=26047604#cid-26047604" text:style-name="Internet_20_link" text:visited-style-name="Visited_20_Internet_20_Link"><text:span text:style-name="Strong_20_Emphasis"><text:span text:style-name="T19">#2.81</text:span></text:span></text:a><text:a xlink:type="simple" xlink:href="https://www.zeit.de/politik/deutschland/2019-09/radikalitaet-politischer-realismus-deutschland?cid=26047604#cid-26047604" text:style-name="Internet_20_link" text:visited-style-name="Visited_20_Internet_20_Link"><text:span text:style-name="T17"> von </text:span></text:a><text:a xlink:type="simple" xlink:href="https://www.zeit.de/politik/deutschland/2019-09/radikalitaet-politischer-realismus-deutschland?cid=26047604#cid-26047604" text:style-name="Internet_20_link" text:visited-style-name="Visited_20_Internet_20_Link"><text:span text:style-name="Strong_20_Emphasis"><text:span text:style-name="T19">Landegaard</text:span></text:span></text:a><text:a xlink:type="simple" xlink:href="https://www.zeit.de/politik/deutschland/2019-09/radikalitaet-politischer-realismus-deutschland?action=comment&amp;pid=26047684#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684#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684#cid-26047684" text:style-name="Internet_20_link" text:visited-style-name="Visited_20_Internet_20_Link"><text:span text:style-name="T17"> Empfehlen</text:span></text:a></text:p>
        <text:p text:style-name="P12"><text:a xlink:type="simple" xlink:href="https://profile.zeit.de/5692176" text:style-name="Internet_20_link" text:visited-style-name="Visited_20_Internet_20_Link"><text:span text:style-name="T3">frechernono</text:span></text:a></text:p>
        <text:p text:style-name="P6"><text:a xlink:type="simple" xlink:href="https://www.zeit.de/politik/deutschland/2019-09/radikalitaet-politischer-realismus-deutschland?cid=26047715#cid-26047715" text:style-name="Internet_20_link" text:visited-style-name="Visited_20_Internet_20_Link"><text:span text:style-name="T17">#2.88  —  vor 17 Stunden</text:span></text:a></text:p>
        <text:p text:style-name="P4"> 2</text:p>
        <text:p text:style-name="P23">Kein Problem und gute Nacht. ;)</text:p>
        <text:p text:style-name="P23"><text:soft-page-break/>Zum Radikalenerlass: Praktisch wurde der nur gegen Linke angewendet und das war auch die dahinter stehende Stoßrichtung. Antikommunisten haben damals die Unterwanderung des Staates gefürchtet und wild um sich geschlagen. Da musste man nur irgendwann mal auf der falschen Liste fürs Studierendenparlament gestanden haben und das war es mit der Karriere als Lehrer.</text:p>
        <text:p text:style-name="P23">Eine Differenzierung fand kaum statt. Und die RAF und deren Sympathisanten dürften weniger das Ziel gewesen sein - die haben den Staat ohnehin verachtet.</text:p>
        <text:p text:style-name="P13"><text:a xlink:type="simple" xlink:href="https://www.zeit.de/politik/deutschland/2019-09/radikalitaet-politischer-realismus-deutschland?cid=26047608#cid-26047608" text:style-name="Internet_20_link" text:visited-style-name="Visited_20_Internet_20_Link"><text:span text:style-name="T17">Antwort auf </text:span></text:a><text:a xlink:type="simple" xlink:href="https://www.zeit.de/politik/deutschland/2019-09/radikalitaet-politischer-realismus-deutschland?cid=26047608#cid-26047608" text:style-name="Internet_20_link" text:visited-style-name="Visited_20_Internet_20_Link"><text:span text:style-name="Strong_20_Emphasis"><text:span text:style-name="T19">#2.82</text:span></text:span></text:a><text:a xlink:type="simple" xlink:href="https://www.zeit.de/politik/deutschland/2019-09/radikalitaet-politischer-realismus-deutschland?cid=26047608#cid-26047608" text:style-name="Internet_20_link" text:visited-style-name="Visited_20_Internet_20_Link"><text:span text:style-name="T17"> von </text:span></text:a><text:a xlink:type="simple" xlink:href="https://www.zeit.de/politik/deutschland/2019-09/radikalitaet-politischer-realismus-deutschland?cid=26047608#cid-26047608" text:style-name="Internet_20_link" text:visited-style-name="Visited_20_Internet_20_Link"><text:span text:style-name="Strong_20_Emphasis"><text:span text:style-name="T19">Eusebius123</text:span></text:span></text:a><text:a xlink:type="simple" xlink:href="https://www.zeit.de/politik/deutschland/2019-09/radikalitaet-politischer-realismus-deutschland?action=comment&amp;pid=2604771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71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715#cid-26047715" text:style-name="Internet_20_link" text:visited-style-name="Visited_20_Internet_20_Link"><text:span text:style-name="T17"> Empfehlen</text:span></text:a></text:p>
        <text:p text:style-name="P25"><draw:frame draw:style-name="fr2" draw:name="Image17" text:anchor-type="as-char" svg:width="0.0311in" svg:height="0.0311in" draw:z-index="29"><draw:image xlink:href="Pictures/100002010000007300000073AF1BB13382FC4BF2.png" xlink:type="simple" xlink:show="embed" xlink:actuate="onLoad" loext:mime-type="image/png"/><svg:title>Avatarbild von Que Che</svg:title></draw:frame></text:p>
        <text:p text:style-name="P12"><text:a xlink:type="simple" xlink:href="https://profile.zeit.de/5720681" text:style-name="Internet_20_link" text:visited-style-name="Visited_20_Internet_20_Link"><text:span text:style-name="T3">Que Che</text:span></text:a></text:p>
        <text:p text:style-name="P6"><text:a xlink:type="simple" xlink:href="https://www.zeit.de/politik/deutschland/2019-09/radikalitaet-politischer-realismus-deutschland?cid=26047758#cid-26047758" text:style-name="Internet_20_link" text:visited-style-name="Visited_20_Internet_20_Link"><text:span text:style-name="T17">#2.89  —  vor 17 Stunden</text:span></text:a></text:p>
        <text:p text:style-name="P4"> 4</text:p>
        <text:p text:style-name="P23">&gt; Ich glaube das Problem liegt darin, dass man mit diesem Erbe nicht mehr klar zwischen gut und böse trennen kann</text:p>
        <text:p text:style-name="P23">Das Problem hat man nur wenn man unbedingt verallgemeinern will.<text:line-break/>Einzeln betrachtet, kann man problemlos klar zwischen "gut und böse trennen".<text:line-break/>Wobei auch schon beim wirklichen Problem wären: unzulässige Verallgemeinerung und Vorurteile. Grundzutat einer jeden Radikalisierung und Basis der meisten gesellschaftlichen Katastrophen der menschlichen Geschichte.</text:p>
        <text:p text:style-name="P13"><text:a xlink:type="simple" xlink:href="https://www.zeit.de/politik/deutschland/2019-09/radikalitaet-politischer-realismus-deutschland?cid=26047684#cid-26047684" text:style-name="Internet_20_link" text:visited-style-name="Visited_20_Internet_20_Link"><text:span text:style-name="T17">Antwort auf </text:span></text:a><text:a xlink:type="simple" xlink:href="https://www.zeit.de/politik/deutschland/2019-09/radikalitaet-politischer-realismus-deutschland?cid=26047684#cid-26047684" text:style-name="Internet_20_link" text:visited-style-name="Visited_20_Internet_20_Link"><text:span text:style-name="Strong_20_Emphasis"><text:span text:style-name="T19">#2.87</text:span></text:span></text:a><text:a xlink:type="simple" xlink:href="https://www.zeit.de/politik/deutschland/2019-09/radikalitaet-politischer-realismus-deutschland?cid=26047684#cid-26047684" text:style-name="Internet_20_link" text:visited-style-name="Visited_20_Internet_20_Link"><text:span text:style-name="T17"> von </text:span></text:a><text:a xlink:type="simple" xlink:href="https://www.zeit.de/politik/deutschland/2019-09/radikalitaet-politischer-realismus-deutschland?cid=26047684#cid-26047684" text:style-name="Internet_20_link" text:visited-style-name="Visited_20_Internet_20_Link"><text:span text:style-name="Strong_20_Emphasis"><text:span text:style-name="T19">frechernono</text:span></text:span></text:a><text:a xlink:type="simple" xlink:href="https://www.zeit.de/politik/deutschland/2019-09/radikalitaet-politischer-realismus-deutschland?action=comment&amp;pid=26047758#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758#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758#cid-26047758" text:style-name="Internet_20_link" text:visited-style-name="Visited_20_Internet_20_Link"><text:span text:style-name="T17"> Empfehlen</text:span></text:a></text:p>
        <text:p text:style-name="P12"><text:a xlink:type="simple" xlink:href="https://profile.zeit.de/5692176" text:style-name="Internet_20_link" text:visited-style-name="Visited_20_Internet_20_Link"><text:span text:style-name="T3">frechernono</text:span></text:a></text:p>
        <text:p text:style-name="P6"><text:a xlink:type="simple" xlink:href="https://www.zeit.de/politik/deutschland/2019-09/radikalitaet-politischer-realismus-deutschland?cid=26047805#cid-26047805" text:style-name="Internet_20_link" text:visited-style-name="Visited_20_Internet_20_Link"><text:span text:style-name="T17">#2.90  —  vor 17 Stunden</text:span></text:a></text:p>
        <text:p text:style-name="P4"> 3</text:p>
        <text:p text:style-name="P23">Sie haben recht, das habe ich falsch formuliert. Natürlich kann man zwischen richtig und falsch trennen. Was verloren ist, ist der unschuldige naive Zugang zur deutschen Geschichte. Wenn man Goethe liest, kann man nicht nur seinen Humanitätsgedanken sehen, sondern muss auch seine problematische Haltung zur französischen Revolution und damit zur Moderne insgesamt sehen.</text:p>
        <text:p text:style-name="P23">Gleichzeitig kann man sich aber Goethe und der Weimarer Klassik nicht entledigen. Auch die Geschichte der deutschen Linken kann man trotz ihres in Auschwitz gipfelnden Scheiterns nicht auf dem Müllhaufen der Geschichte entsorgen. Mit solcher Komplexititä tun sich Linksradikale schwer.</text:p>
        <text:p text:style-name="P23">Ansonsten stimme ich Ihnen zu. Unzulässige Verallgemeinerungen und Vorurteile werden heute wieder zum großen Problem.</text:p>
        <text:p text:style-name="P13"><text:a xlink:type="simple" xlink:href="https://www.zeit.de/politik/deutschland/2019-09/radikalitaet-politischer-realismus-deutschland?cid=26047758#cid-26047758" text:style-name="Internet_20_link" text:visited-style-name="Visited_20_Internet_20_Link"><text:span text:style-name="T17">Antwort auf </text:span></text:a><text:a xlink:type="simple" xlink:href="https://www.zeit.de/politik/deutschland/2019-09/radikalitaet-politischer-realismus-deutschland?cid=26047758#cid-26047758" text:style-name="Internet_20_link" text:visited-style-name="Visited_20_Internet_20_Link"><text:span text:style-name="Strong_20_Emphasis"><text:span text:style-name="T19">#2.89</text:span></text:span></text:a><text:a xlink:type="simple" xlink:href="https://www.zeit.de/politik/deutschland/2019-09/radikalitaet-politischer-realismus-deutschland?cid=26047758#cid-26047758" text:style-name="Internet_20_link" text:visited-style-name="Visited_20_Internet_20_Link"><text:span text:style-name="T17"> von </text:span></text:a><text:a xlink:type="simple" xlink:href="https://www.zeit.de/politik/deutschland/2019-09/radikalitaet-politischer-realismus-deutschland?cid=26047758#cid-26047758" text:style-name="Internet_20_link" text:visited-style-name="Visited_20_Internet_20_Link"><text:span text:style-name="Strong_20_Emphasis"><text:span text:style-name="T19">Que Che</text:span></text:span></text:a><text:a xlink:type="simple" xlink:href="https://www.zeit.de/politik/deutschland/2019-09/radikalitaet-politischer-realismus-deutschland?action=comment&amp;pid=2604780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80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805#cid-26047805"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3">Landegaard</text:span></text:a></text:p>
        <text:p text:style-name="P6"><text:a xlink:type="simple" xlink:href="https://www.zeit.de/politik/deutschland/2019-09/radikalitaet-politischer-realismus-deutschland?cid=26047856#cid-26047856" text:style-name="Internet_20_link" text:visited-style-name="Visited_20_Internet_20_Link"><text:span text:style-name="T17">#2.91  —  vor 17 Stunden</text:span></text:a></text:p>
        <text:p text:style-name="P4"> 1</text:p>
        <text:p text:style-name="P23">"genau das hast du geschrieben, und das in zusammenhang gestellt mit gaulands begehren wieder stolz auf die "leistungen" der deutschen wehrmacht sein zu dürfen …"</text:p>
        <text:p text:style-name="P23">Ne, ich sprach von unterschiedlichen Techniken. Laut und deutlich. Ich habe die erläutert. Und auch das gemeinsame Ziel benannt.</text:p>
        <text:p text:style-name="P23">Anstatt also gleich in Reflexe zu fallen, wäre Lesen nötig. Dann musst Du jetzt auch nicht fragen, was ich alles bereits ausgeführt habe.</text:p>
        <text:p text:style-name="P23"><text:soft-page-break/>"ich denke viel mehr, dass viele rechte schlichtweg unbelehrbar sind in ihrem fremdenfeinlichen völkischen chauvinismus."</text:p>
        <text:p text:style-name="P23">Ja klar, es gibt ja nur noch die Wahl zwischen Fremdenfeindlichkeit aka Rassismus oder "Weltoffenheit".</text:p>
        <text:p text:style-name="P23">"dass die nation als identitätsfigur zunehmend an bedeutung verliert."</text:p>
        <text:p text:style-name="P23">Tut sie gar nicht, insofern juckt das niemanden, der sich das nicht selbst abseits aller Belege selbst einredet. Was die Linken sind. :)</text:p>
        <text:p text:style-name="P23">"du kannst probleme wie klimawandel und artensterben gerne als quasi religiös verspotten …"</text:p>
        <text:p text:style-name="P23">Klar kann ich das, tat es jedoch nicht. Da ist keine Wucht, nur eine Blase. Grün regiert in BW seit längerem. In der Praxis ist da nicht an besonderer Klimarettungsskill abseits von Legenden nachweisbar. Wird so auch im Bund sein, die Blase platzt. Ende der Geschichte.</text:p>
        <text:p text:style-name="P23">"danach wird nämlich für lange lange zeit nichts mehr vom konservativen weltbild übrig sein."</text:p>
        <text:p text:style-name="P23">Ja, daran arbeitet die Faschoabteilung der Linken Utopisten ja so verbissen. Mag ja vielleicht klappen, aber erwarte von mir keinen roten Teppich dabei.</text:p>
        <text:p text:style-name="P13"><text:a xlink:type="simple" xlink:href="https://www.zeit.de/politik/deutschland/2019-09/radikalitaet-politischer-realismus-deutschland?cid=26047626#cid-26047626" text:style-name="Internet_20_link" text:visited-style-name="Visited_20_Internet_20_Link"><text:span text:style-name="T17">Antwort auf </text:span></text:a><text:a xlink:type="simple" xlink:href="https://www.zeit.de/politik/deutschland/2019-09/radikalitaet-politischer-realismus-deutschland?cid=26047626#cid-26047626" text:style-name="Internet_20_link" text:visited-style-name="Visited_20_Internet_20_Link"><text:span text:style-name="Strong_20_Emphasis"><text:span text:style-name="T19">#2.84</text:span></text:span></text:a><text:a xlink:type="simple" xlink:href="https://www.zeit.de/politik/deutschland/2019-09/radikalitaet-politischer-realismus-deutschland?cid=26047626#cid-26047626" text:style-name="Internet_20_link" text:visited-style-name="Visited_20_Internet_20_Link"><text:span text:style-name="T17"> von </text:span></text:a><text:a xlink:type="simple" xlink:href="https://www.zeit.de/politik/deutschland/2019-09/radikalitaet-politischer-realismus-deutschland?cid=26047626#cid-26047626" text:style-name="Internet_20_link" text:visited-style-name="Visited_20_Internet_20_Link"><text:span text:style-name="Strong_20_Emphasis"><text:span text:style-name="T19">Martin Köster</text:span></text:span></text:a><text:a xlink:type="simple" xlink:href="https://www.zeit.de/politik/deutschland/2019-09/radikalitaet-politischer-realismus-deutschland?action=comment&amp;pid=26047856#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856#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856#cid-26047856"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3">Landegaard</text:span></text:a></text:p>
        <text:p text:style-name="P6"><text:a xlink:type="simple" xlink:href="https://www.zeit.de/politik/deutschland/2019-09/radikalitaet-politischer-realismus-deutschland?cid=26047870#cid-26047870" text:style-name="Internet_20_link" text:visited-style-name="Visited_20_Internet_20_Link"><text:span text:style-name="T17">#2.92  —  vor 17 Stunden</text:span></text:a></text:p>
        <text:p text:style-name="P4"> 1</text:p>
        <text:p text:style-name="P23">"Wie leider so oft aus der rechten Ecke: Sie setzten Ursache und Wirkung gleich."</text:p>
        <text:p text:style-name="P23">Tue ich nicht. Sie sind schon matt, bevor Sie anfangen. Mangels Argument ganz vorne das Labeling. Hat niemand nötig, der Ursache und Wirkung unterscheiden kann.</text:p>
        <text:p text:style-name="P23">Können Sie Ihre Infanitilität nicht jemanden überkübeln, den Sie damit vielleicht beeindrucken können? Ding, Ding, Ding???</text:p>
        <text:p text:style-name="P13"><text:a xlink:type="simple" xlink:href="https://www.zeit.de/politik/deutschland/2019-09/radikalitaet-politischer-realismus-deutschland?cid=26047646#cid-26047646" text:style-name="Internet_20_link" text:visited-style-name="Visited_20_Internet_20_Link"><text:span text:style-name="T17">Antwort auf </text:span></text:a><text:a xlink:type="simple" xlink:href="https://www.zeit.de/politik/deutschland/2019-09/radikalitaet-politischer-realismus-deutschland?cid=26047646#cid-26047646" text:style-name="Internet_20_link" text:visited-style-name="Visited_20_Internet_20_Link"><text:span text:style-name="Strong_20_Emphasis"><text:span text:style-name="T19">#2.85</text:span></text:span></text:a><text:a xlink:type="simple" xlink:href="https://www.zeit.de/politik/deutschland/2019-09/radikalitaet-politischer-realismus-deutschland?cid=26047646#cid-26047646" text:style-name="Internet_20_link" text:visited-style-name="Visited_20_Internet_20_Link"><text:span text:style-name="T17"> von </text:span></text:a><text:a xlink:type="simple" xlink:href="https://www.zeit.de/politik/deutschland/2019-09/radikalitaet-politischer-realismus-deutschland?cid=26047646#cid-26047646" text:style-name="Internet_20_link" text:visited-style-name="Visited_20_Internet_20_Link"><text:span text:style-name="Strong_20_Emphasis"><text:span text:style-name="T19">Que Che</text:span></text:span></text:a><text:a xlink:type="simple" xlink:href="https://www.zeit.de/politik/deutschland/2019-09/radikalitaet-politischer-realismus-deutschland?action=comment&amp;pid=2604787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87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870#cid-26047870" text:style-name="Internet_20_link" text:visited-style-name="Visited_20_Internet_20_Link"><text:span text:style-name="T17"> Empfehlen</text:span></text:a></text:p>
        <text:p text:style-name="P12"><text:a xlink:type="simple" xlink:href="https://profile.zeit.de/6185193" text:style-name="Internet_20_link" text:visited-style-name="Visited_20_Internet_20_Link"><text:span text:style-name="T3">lukeichbindeinvater</text:span></text:a></text:p>
        <text:p text:style-name="P6"><text:a xlink:type="simple" xlink:href="https://www.zeit.de/politik/deutschland/2019-09/radikalitaet-politischer-realismus-deutschland?cid=26047977#cid-26047977" text:style-name="Internet_20_link" text:visited-style-name="Visited_20_Internet_20_Link"><text:span text:style-name="T17">#2.93  —  vor 16 Stunden</text:span></text:a></text:p>
        <text:p text:style-name="P4"> 1</text:p>
        <text:p text:style-name="P23">Ihre unehrlichen Reservierungen ändern nichts an der Substanz meiner Aussage.</text:p>
        <text:p text:style-name="P23">Ein "bodycount", bestehende bewaffnete Terrorzellen, militante Kameradschaften und eine, die politische Landschaft unterwandernde, diesen Strömungen verbundene Partei machen meine Behauptung zu einem Argument. Sie lenken ab, indem Sie Teile der Aussagen aus dem Zusammenhang herausgreifen und angehen.</text:p>
        <text:p text:style-name="P23">Rassismus ist darüber hinaus keine Meinung und demnach nichts, was unter die Meinungsfreiheit fallen sollte. Eher eine Geisteskrankheit, wenn wir hier keine böse Absicht unterstellen wollen. Dementsprechend wäre die Mitte der Gesellschaft gut darin beraten nach dem Toleranzparadoxon zu handeln. So, wie man sich eben auch der RAF und dem IS entledigt hat, u.a. daher der Vergleich.</text:p>
        <text:p text:style-name="P13"><text:a xlink:type="simple" xlink:href="https://www.zeit.de/politik/deutschland/2019-09/radikalitaet-politischer-realismus-deutschland?cid=26047442#cid-26047442" text:style-name="Internet_20_link" text:visited-style-name="Visited_20_Internet_20_Link"><text:span text:style-name="T17">Antwort auf </text:span></text:a><text:a xlink:type="simple" xlink:href="https://www.zeit.de/politik/deutschland/2019-09/radikalitaet-politischer-realismus-deutschland?cid=26047442#cid-26047442" text:style-name="Internet_20_link" text:visited-style-name="Visited_20_Internet_20_Link"><text:span text:style-name="Strong_20_Emphasis"><text:span text:style-name="T19">#2.69</text:span></text:span></text:a><text:a xlink:type="simple" xlink:href="https://www.zeit.de/politik/deutschland/2019-09/radikalitaet-politischer-realismus-deutschland?cid=26047442#cid-26047442" text:style-name="Internet_20_link" text:visited-style-name="Visited_20_Internet_20_Link"><text:span text:style-name="T17"> von </text:span></text:a><text:a xlink:type="simple" xlink:href="https://www.zeit.de/politik/deutschland/2019-09/radikalitaet-politischer-realismus-deutschland?cid=26047442#cid-26047442" text:style-name="Internet_20_link" text:visited-style-name="Visited_20_Internet_20_Link"><text:span text:style-name="Strong_20_Emphasis"><text:span text:style-name="T19">Landegaard</text:span></text:span></text:a><text:a xlink:type="simple" xlink:href="https://www.zeit.de/politik/deutschland/2019-09/radikalitaet-politischer-realismus-deutschland?action=comment&amp;pid=26047977#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977#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977#cid-26047977" text:style-name="Internet_20_link" text:visited-style-name="Visited_20_Internet_20_Link"><text:span text:style-name="T17"> Empfehlen</text:span></text:a></text:p>
        <text:p text:style-name="P12"><text:a xlink:type="simple" xlink:href="https://profile.zeit.de/6122191" text:style-name="Internet_20_link" text:visited-style-name="Visited_20_Internet_20_Link"><text:span text:style-name="T2">Sven Arne Jaeger</text:span></text:a></text:p>
        <text:p text:style-name="Text_20_body"><text:a xlink:type="simple" xlink:href="https://www.zeit.de/politik/deutschland/2019-09/radikalitaet-politischer-realismus-deutschland?cid=26048000#cid-26048000" text:style-name="Internet_20_link" text:visited-style-name="Visited_20_Internet_20_Link"><text:span text:style-name="T17">#2.94  —  vor 16 Stunden</text:span></text:a></text:p>
        <text:p text:style-name="P18"><text:soft-page-break/><text:span text:style-name="Emphasis"><text:span text:style-name="T29">Entfernt. Bitte verzichten Sie auf persönliche Anfeindungen. Danke, die Redaktion/rc</text:span></text:span></text:p>
        <text:p text:style-name="P13"><text:a xlink:type="simple" xlink:href="https://www.zeit.de/politik/deutschland/2019-09/radikalitaet-politischer-realismus-deutschland?cid=26047626#cid-26047626" text:style-name="Internet_20_link" text:visited-style-name="Visited_20_Internet_20_Link"><text:span text:style-name="T17">Antwort auf </text:span></text:a><text:a xlink:type="simple" xlink:href="https://www.zeit.de/politik/deutschland/2019-09/radikalitaet-politischer-realismus-deutschland?cid=26047626#cid-26047626" text:style-name="Internet_20_link" text:visited-style-name="Visited_20_Internet_20_Link"><text:span text:style-name="Strong_20_Emphasis"><text:span text:style-name="T19">#2.84</text:span></text:span></text:a><text:a xlink:type="simple" xlink:href="https://www.zeit.de/politik/deutschland/2019-09/radikalitaet-politischer-realismus-deutschland?cid=26047626#cid-26047626" text:style-name="Internet_20_link" text:visited-style-name="Visited_20_Internet_20_Link"><text:span text:style-name="T17"> von </text:span></text:a><text:a xlink:type="simple" xlink:href="https://www.zeit.de/politik/deutschland/2019-09/radikalitaet-politischer-realismus-deutschland?cid=26047626#cid-26047626" text:style-name="Internet_20_link" text:visited-style-name="Visited_20_Internet_20_Link"><text:span text:style-name="Strong_20_Emphasis"><text:span text:style-name="T19">Martin Köster</text:span></text:span></text:a><text:a xlink:type="simple" xlink:href="https://www.zeit.de/politik/deutschland/2019-09/radikalitaet-politischer-realismus-deutschland?action=comment&amp;pid=2604800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800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8000#cid-26048000" text:style-name="Internet_20_link" text:visited-style-name="Visited_20_Internet_20_Link"><text:span text:style-name="T17"> Empfehlen</text:span></text:a></text:p>
        <text:p text:style-name="P12"><text:a xlink:type="simple" xlink:href="https://profile.zeit.de/3023201" text:style-name="Internet_20_link" text:visited-style-name="Visited_20_Internet_20_Link"><text:span text:style-name="T3">Agrippa-2</text:span></text:a></text:p>
        <text:p text:style-name="P6"><text:a xlink:type="simple" xlink:href="https://www.zeit.de/politik/deutschland/2019-09/radikalitaet-politischer-realismus-deutschland?cid=26048007#cid-26048007" text:style-name="Internet_20_link" text:visited-style-name="Visited_20_Internet_20_Link"><text:span text:style-name="T17">#2.95  —  vor 16 Stunden</text:span></text:a></text:p>
        <text:p text:style-name="P4"> 1</text:p>
        <text:p text:style-name="P23">"Mit solchen Details kann man es wahrscheinlich nicht so genau nehmen, wenn aus der grauen Vorzeit endlich auch mal ein Beispiel für Terrorismus von links auftaucht."<text:line-break/>--------------------------------------------------------------------------</text:p>
        <text:p text:style-name="P23">Na, das klingt schon sehr danach, dass Sie "links" sehr gerne möglichst negativ sehen wollen! Ein Schelm, wer böses dabei denkt...</text:p>
        <text:p text:style-name="P13"><text:a xlink:type="simple" xlink:href="https://www.zeit.de/politik/deutschland/2019-09/radikalitaet-politischer-realismus-deutschland?cid=26044948#cid-26044948" text:style-name="Internet_20_link" text:visited-style-name="Visited_20_Internet_20_Link"><text:span text:style-name="T17">Antwort auf </text:span></text:a><text:a xlink:type="simple" xlink:href="https://www.zeit.de/politik/deutschland/2019-09/radikalitaet-politischer-realismus-deutschland?cid=26044948#cid-26044948" text:style-name="Internet_20_link" text:visited-style-name="Visited_20_Internet_20_Link"><text:span text:style-name="Strong_20_Emphasis"><text:span text:style-name="T19">#2.4</text:span></text:span></text:a><text:a xlink:type="simple" xlink:href="https://www.zeit.de/politik/deutschland/2019-09/radikalitaet-politischer-realismus-deutschland?cid=26044948#cid-26044948" text:style-name="Internet_20_link" text:visited-style-name="Visited_20_Internet_20_Link"><text:span text:style-name="T17"> von </text:span></text:a><text:a xlink:type="simple" xlink:href="https://www.zeit.de/politik/deutschland/2019-09/radikalitaet-politischer-realismus-deutschland?cid=26044948#cid-26044948" text:style-name="Internet_20_link" text:visited-style-name="Visited_20_Internet_20_Link"><text:span text:style-name="Strong_20_Emphasis"><text:span text:style-name="T19">Der freundliche Waran</text:span></text:span></text:a><text:a xlink:type="simple" xlink:href="https://www.zeit.de/politik/deutschland/2019-09/radikalitaet-politischer-realismus-deutschland?action=comment&amp;pid=26048007#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8007#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8007#cid-26048007" text:style-name="Internet_20_link" text:visited-style-name="Visited_20_Internet_20_Link"><text:span text:style-name="T17"> Empfehlen</text:span></text:a></text:p>
        <text:p text:style-name="P12"><text:a xlink:type="simple" xlink:href="https://profile.zeit.de/3023201" text:style-name="Internet_20_link" text:visited-style-name="Visited_20_Internet_20_Link"><text:span text:style-name="T3">Agrippa-2</text:span></text:a></text:p>
        <text:p text:style-name="P6"><text:a xlink:type="simple" xlink:href="https://www.zeit.de/politik/deutschland/2019-09/radikalitaet-politischer-realismus-deutschland?cid=26048020#cid-26048020" text:style-name="Internet_20_link" text:visited-style-name="Visited_20_Internet_20_Link"><text:span text:style-name="T17">#2.96  —  vor 16 Stunden</text:span></text:a></text:p>
        <text:p text:style-name="P4"> 2</text:p>
        <text:p text:style-name="P23">"das ist zumindest das "gute erbe" der RAF, dass man auf der linken seite eingesehen hat, dass die RAF auf einem völlig falschen und sinnlosen weg war ..."<text:line-break/>--------------------------------------------------------------------------</text:p>
        <text:p text:style-name="P23">Stimmt. Wäre schön, wenn ähnlicher Erkenntnisse auf der "rechten Seite" auch mal endlich zustande kommen würden! Leider widerspricht das jedoch dem naturell rechten Gedankenguts. Wo wir auch schon bei einem entscheidenden Unterschied zwischen "rechts" und "links" wären...</text:p>
        <text:p text:style-name="P13"><text:a xlink:type="simple" xlink:href="https://www.zeit.de/politik/deutschland/2019-09/radikalitaet-politischer-realismus-deutschland?cid=26045083#cid-26045083" text:style-name="Internet_20_link" text:visited-style-name="Visited_20_Internet_20_Link"><text:span text:style-name="T17">Antwort auf </text:span></text:a><text:a xlink:type="simple" xlink:href="https://www.zeit.de/politik/deutschland/2019-09/radikalitaet-politischer-realismus-deutschland?cid=26045083#cid-26045083" text:style-name="Internet_20_link" text:visited-style-name="Visited_20_Internet_20_Link"><text:span text:style-name="Strong_20_Emphasis"><text:span text:style-name="T19">#2.8</text:span></text:span></text:a><text:a xlink:type="simple" xlink:href="https://www.zeit.de/politik/deutschland/2019-09/radikalitaet-politischer-realismus-deutschland?cid=26045083#cid-26045083" text:style-name="Internet_20_link" text:visited-style-name="Visited_20_Internet_20_Link"><text:span text:style-name="T17"> von </text:span></text:a><text:a xlink:type="simple" xlink:href="https://www.zeit.de/politik/deutschland/2019-09/radikalitaet-politischer-realismus-deutschland?cid=26045083#cid-26045083" text:style-name="Internet_20_link" text:visited-style-name="Visited_20_Internet_20_Link"><text:span text:style-name="Strong_20_Emphasis"><text:span text:style-name="T19">Martin Köster</text:span></text:span></text:a><text:a xlink:type="simple" xlink:href="https://www.zeit.de/politik/deutschland/2019-09/radikalitaet-politischer-realismus-deutschland?action=comment&amp;pid=2604802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802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8020#cid-26048020" text:style-name="Internet_20_link" text:visited-style-name="Visited_20_Internet_20_Link"><text:span text:style-name="T17"> Empfehlen</text:span></text:a></text:p>
        <text:p text:style-name="P12"><text:a xlink:type="simple" xlink:href="https://profile.zeit.de/3405147" text:style-name="Internet_20_link" text:visited-style-name="Visited_20_Internet_20_Link"><text:span text:style-name="T3">Martin Köster</text:span></text:a></text:p>
        <text:p text:style-name="P6"><text:a xlink:type="simple" xlink:href="https://www.zeit.de/politik/deutschland/2019-09/radikalitaet-politischer-realismus-deutschland?cid=26048102#cid-26048102" text:style-name="Internet_20_link" text:visited-style-name="Visited_20_Internet_20_Link"><text:span text:style-name="T17">#2.97  —  vor 16 Stunden</text:span></text:a></text:p>
        <text:p text:style-name="P4"> 4</text:p>
        <text:p text:style-name="P23">Ja, daran arbeitet die Faschoabteilung der Linken Utopisten ja so verbissen. Mag ja vielleicht klappen, aber erwarte von mir keinen roten Teppich dabei.</text:p>
        <text:p text:style-name="P23">------</text:p>
        <text:p text:style-name="P23">ist das wirklich so ?</text:p>
        <text:p text:style-name="P23">oder kann es nicht einfach doch eher so sein, dass klimawandel, artensterben und überbevölkerung ein ganz reales existenzbedrohendes problem sind ...<text:line-break/>das man nur supranational lösen kann, indem über 200 nationen mit verschiedenster kultur und gesellschaftlich/politischen zu einem gemeinsamen nenner finden müßen, der nichts weniger als blut, schweiß und tränen verlangt.</text:p>
        <text:p text:style-name="P23">und dass dem jegliche idee von nationaler identität massiv im wege steht, wenn die nicht bereit ist enorme gesetzgeberische kompetenzen an eine supranationale institution abzugeben ?</text:p>
        <text:p text:style-name="P23">na klar, da setzt man dann lieber seinen ganz großen aluhut auf, und phantasiert sich eine böse faschoabteilung linker utopisten herbei, um sich dem problem nicht ernsthaft stellen zu müßen.</text:p>
        <text:p text:style-name="P23">ich werde aber am ende recht behalten landegaard.<text:line-break/>auf dem weg zur lösung der oben genannten probleme werden alle begriffe und vorstellungen von <text:soft-page-break/>nationaler identität und kultur alsbald der vergangenheit angehören ...<text:line-break/>und wenn nicht, dann wird nichts mehr übrig bleiben dass man noch irgendwie bewahren könnte ...</text:p>
        <text:p text:style-name="P23">dann bleiben wirklich nur noch die prepper übrig, die sich wie mad max um die letzten konserven und benzinkanister ein endzeitgefecht liefern.</text:p>
        <text:p text:style-name="P23">man man man ...</text:p>
        <text:p text:style-name="P13"><text:a xlink:type="simple" xlink:href="https://www.zeit.de/politik/deutschland/2019-09/radikalitaet-politischer-realismus-deutschland?cid=26047856#cid-26047856" text:style-name="Internet_20_link" text:visited-style-name="Visited_20_Internet_20_Link"><text:span text:style-name="T17">Antwort auf </text:span></text:a><text:a xlink:type="simple" xlink:href="https://www.zeit.de/politik/deutschland/2019-09/radikalitaet-politischer-realismus-deutschland?cid=26047856#cid-26047856" text:style-name="Internet_20_link" text:visited-style-name="Visited_20_Internet_20_Link"><text:span text:style-name="Strong_20_Emphasis"><text:span text:style-name="T19">#2.91</text:span></text:span></text:a><text:a xlink:type="simple" xlink:href="https://www.zeit.de/politik/deutschland/2019-09/radikalitaet-politischer-realismus-deutschland?cid=26047856#cid-26047856" text:style-name="Internet_20_link" text:visited-style-name="Visited_20_Internet_20_Link"><text:span text:style-name="T17"> von </text:span></text:a><text:a xlink:type="simple" xlink:href="https://www.zeit.de/politik/deutschland/2019-09/radikalitaet-politischer-realismus-deutschland?cid=26047856#cid-26047856" text:style-name="Internet_20_link" text:visited-style-name="Visited_20_Internet_20_Link"><text:span text:style-name="Strong_20_Emphasis"><text:span text:style-name="T19">Landegaard</text:span></text:span></text:a><text:a xlink:type="simple" xlink:href="https://www.zeit.de/politik/deutschland/2019-09/radikalitaet-politischer-realismus-deutschland?action=comment&amp;pid=26048102#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8102#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8102#cid-26048102" text:style-name="Internet_20_link" text:visited-style-name="Visited_20_Internet_20_Link"><text:span text:style-name="T17"> Empfehlen</text:span></text:a></text:p>
        <text:p text:style-name="P25"><draw:frame draw:style-name="fr2" draw:name="Image18" text:anchor-type="as-char" svg:width="0.0311in" svg:height="0.0311in" draw:z-index="30"><draw:image xlink:href="Pictures/100002010000007300000073720C6B7098A5CC0B.png" xlink:type="simple" xlink:show="embed" xlink:actuate="onLoad" loext:mime-type="image/png"/><svg:title>Avatarbild von Que Che</svg:title></draw:frame></text:p>
        <text:p text:style-name="P12"><text:a xlink:type="simple" xlink:href="https://profile.zeit.de/5720681" text:style-name="Internet_20_link" text:visited-style-name="Visited_20_Internet_20_Link"><text:span text:style-name="T3">Que Che</text:span></text:a></text:p>
        <text:p text:style-name="P6"><text:a xlink:type="simple" xlink:href="https://www.zeit.de/politik/deutschland/2019-09/radikalitaet-politischer-realismus-deutschland?cid=26048156#cid-26048156" text:style-name="Internet_20_link" text:visited-style-name="Visited_20_Internet_20_Link"><text:span text:style-name="T17">#2.98  —  vor 15 Stunden</text:span></text:a></text:p>
        <text:p text:style-name="P4"> 4</text:p>
        <text:p text:style-name="P23">&gt; Mangels Argument ganz vorne das Labeling</text:p>
        <text:p text:style-name="P23">Glauben Sie mir, wenn hier Jemand für Ihr "Label" verantwortlich ist, dann Sie selbst. Denken Sie wirklich, Sie würden hier den Eindruck eines bedachten, neutralen Denkers erzeugen?</text:p>
        <text:p text:style-name="P23">Ich versteh Sie ja. Noch vor ein paar Jahren, konnten Sie vor allen die nicht schnell genug wegliefen, nahezu ungestört Ihre erzkonservative Weltsicht dozieren.<text:line-break/>Neuerdings wagen jedoch tatsächlich die, die doch dankbar für ein wenig Ihrer Weisheit sein sollten, nicht nur zu widersprechen, sondern Sie auch noch zu kritisieren. Unerhört! Da ist doch Ihre Meinungsfreiheit bedroht!<text:line-break/>Und der Gipfel ist, man darf noch nicht mal mehr ungestraft schmutzige Witze erzählen wenn eins dieser Frauenzimmer anwesend ist... merde!</text:p>
        <text:p text:style-name="P13"><text:a xlink:type="simple" xlink:href="https://www.zeit.de/politik/deutschland/2019-09/radikalitaet-politischer-realismus-deutschland?cid=26047870#cid-26047870" text:style-name="Internet_20_link" text:visited-style-name="Visited_20_Internet_20_Link"><text:span text:style-name="T17">Antwort auf </text:span></text:a><text:a xlink:type="simple" xlink:href="https://www.zeit.de/politik/deutschland/2019-09/radikalitaet-politischer-realismus-deutschland?cid=26047870#cid-26047870" text:style-name="Internet_20_link" text:visited-style-name="Visited_20_Internet_20_Link"><text:span text:style-name="Strong_20_Emphasis"><text:span text:style-name="T19">#2.92</text:span></text:span></text:a><text:a xlink:type="simple" xlink:href="https://www.zeit.de/politik/deutschland/2019-09/radikalitaet-politischer-realismus-deutschland?cid=26047870#cid-26047870" text:style-name="Internet_20_link" text:visited-style-name="Visited_20_Internet_20_Link"><text:span text:style-name="T17"> von </text:span></text:a><text:a xlink:type="simple" xlink:href="https://www.zeit.de/politik/deutschland/2019-09/radikalitaet-politischer-realismus-deutschland?cid=26047870#cid-26047870" text:style-name="Internet_20_link" text:visited-style-name="Visited_20_Internet_20_Link"><text:span text:style-name="Strong_20_Emphasis"><text:span text:style-name="T19">Landegaard</text:span></text:span></text:a><text:a xlink:type="simple" xlink:href="https://www.zeit.de/politik/deutschland/2019-09/radikalitaet-politischer-realismus-deutschland?action=comment&amp;pid=26048156#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8156#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8156#cid-26048156"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3">Landegaard</text:span></text:a></text:p>
        <text:p text:style-name="P6"><text:a xlink:type="simple" xlink:href="https://www.zeit.de/politik/deutschland/2019-09/radikalitaet-politischer-realismus-deutschland?cid=26048166#cid-26048166" text:style-name="Internet_20_link" text:visited-style-name="Visited_20_Internet_20_Link"><text:span text:style-name="T17">#2.99  —  vor 15 Stunden</text:span></text:a></text:p>
        <text:p text:style-name="P4"> 1</text:p>
        <text:p text:style-name="P23">"Ihre unehrlichen Reservierungen ändern nichts an der Substanz meiner Aussage. "</text:p>
        <text:p text:style-name="P23">Bitte? Ihr Maßstab ist Ihr Maßstab unter dessen Annahme substanziell. Ich sagte nichts anderes.</text:p>
        <text:p text:style-name="P23">"Sie lenken ab, indem Sie Teile der Aussagen aus dem Zusammenhang herausgreifen und angehen. "</text:p>
        <text:p text:style-name="P23">Der Zusammenhang ist der Bodycount, Ihr Maßstab. Wenn Ihnen dann auffällt, das das zu kurz greift, ist das Ihr Problem, nicht meins.</text:p>
        <text:p text:style-name="P23">"Rassismus ist darüber hinaus keine Meinung"</text:p>
        <text:p text:style-name="P23">Rassismus ist Rassismus. Alles andere ist keiner. Ganz einfach. Wo haben Sie da Schwierigkeiten, ihn von einer Meinung zu unterscheiden?</text:p>
        <text:p text:style-name="P13"><text:a xlink:type="simple" xlink:href="https://www.zeit.de/politik/deutschland/2019-09/radikalitaet-politischer-realismus-deutschland?cid=26047977#cid-26047977" text:style-name="Internet_20_link" text:visited-style-name="Visited_20_Internet_20_Link"><text:span text:style-name="T17">Antwort auf </text:span></text:a><text:a xlink:type="simple" xlink:href="https://www.zeit.de/politik/deutschland/2019-09/radikalitaet-politischer-realismus-deutschland?cid=26047977#cid-26047977" text:style-name="Internet_20_link" text:visited-style-name="Visited_20_Internet_20_Link"><text:span text:style-name="Strong_20_Emphasis"><text:span text:style-name="T19">#2.93</text:span></text:span></text:a><text:a xlink:type="simple" xlink:href="https://www.zeit.de/politik/deutschland/2019-09/radikalitaet-politischer-realismus-deutschland?cid=26047977#cid-26047977" text:style-name="Internet_20_link" text:visited-style-name="Visited_20_Internet_20_Link"><text:span text:style-name="T17"> von </text:span></text:a><text:a xlink:type="simple" xlink:href="https://www.zeit.de/politik/deutschland/2019-09/radikalitaet-politischer-realismus-deutschland?cid=26047977#cid-26047977" text:style-name="Internet_20_link" text:visited-style-name="Visited_20_Internet_20_Link"><text:span text:style-name="Strong_20_Emphasis"><text:span text:style-name="T19">lukeichbindeinvater</text:span></text:span></text:a><text:a xlink:type="simple" xlink:href="https://www.zeit.de/politik/deutschland/2019-09/radikalitaet-politischer-realismus-deutschland?action=comment&amp;pid=26048166#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8166#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8166#cid-26048166"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2">Landegaard</text:span></text:a></text:p>
        <text:p text:style-name="Text_20_body"><text:a xlink:type="simple" xlink:href="https://www.zeit.de/politik/deutschland/2019-09/radikalitaet-politischer-realismus-deutschland?cid=26048177#cid-26048177" text:style-name="Internet_20_link" text:visited-style-name="Visited_20_Internet_20_Link"><text:span text:style-name="T17">#2.100  —  vor 15 Stunden</text:span></text:a></text:p>
        <text:p text:style-name="P23">"Glauben Sie mir, wenn hier Jemand für Ihr "Label" verantwortlich ist, dann Sie selbst."</text:p>
        <text:p text:style-name="P23">Ding Ding Ding.</text:p>
        <text:p text:style-name="P23">Sie brachten damit Ihr bestes Argument bereits. Nicht satisfaktionsfähig.</text:p>
        <text:p text:style-name="P13"><text:a xlink:type="simple" xlink:href="https://www.zeit.de/politik/deutschland/2019-09/radikalitaet-politischer-realismus-deutschland?cid=26048156#cid-26048156" text:style-name="Internet_20_link" text:visited-style-name="Visited_20_Internet_20_Link"><text:span text:style-name="T17">Antwort auf </text:span></text:a><text:a xlink:type="simple" xlink:href="https://www.zeit.de/politik/deutschland/2019-09/radikalitaet-politischer-realismus-deutschland?cid=26048156#cid-26048156" text:style-name="Internet_20_link" text:visited-style-name="Visited_20_Internet_20_Link"><text:span text:style-name="Strong_20_Emphasis"><text:span text:style-name="T19">#2.98</text:span></text:span></text:a><text:a xlink:type="simple" xlink:href="https://www.zeit.de/politik/deutschland/2019-09/radikalitaet-politischer-realismus-deutschland?cid=26048156#cid-26048156" text:style-name="Internet_20_link" text:visited-style-name="Visited_20_Internet_20_Link"><text:span text:style-name="T17"> von </text:span></text:a><text:a xlink:type="simple" xlink:href="https://www.zeit.de/politik/deutschland/2019-09/radikalitaet-politischer-realismus-deutschland?cid=26048156#cid-26048156" text:style-name="Internet_20_link" text:visited-style-name="Visited_20_Internet_20_Link"><text:span text:style-name="Strong_20_Emphasis"><text:span text:style-name="T19">Que Che</text:span></text:span></text:a><text:a xlink:type="simple" xlink:href="https://www.zeit.de/politik/deutschland/2019-09/radikalitaet-politischer-realismus-deutschland?action=comment&amp;pid=26048177#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8177#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8177#cid-26048177"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3">Landegaard</text:span></text:a></text:p>
        <text:p text:style-name="P6"><text:soft-page-break/><text:a xlink:type="simple" xlink:href="https://www.zeit.de/politik/deutschland/2019-09/radikalitaet-politischer-realismus-deutschland?cid=26048192#cid-26048192" text:style-name="Internet_20_link" text:visited-style-name="Visited_20_Internet_20_Link"><text:span text:style-name="T17">#2.101  —  vor 15 Stunden</text:span></text:a></text:p>
        <text:p text:style-name="P4"> 1</text:p>
        <text:p text:style-name="P23">"oder kann es nicht einfach doch eher so sein, dass klimawandel, artensterben und überbevölkerung ein ganz reales existenzbedrohendes problem sind …"</text:p>
        <text:p text:style-name="P23">Das kann nicht nur sein, das ist so. Und das beziehst Du dann weswegen genau in deinen rechts-links-Deutungszirkus ein?</text:p>
        <text:p text:style-name="P23">Du redest vom Niedergang der Nationen, den es schlicht nicht gibt. Da hilft Dir auch der Klimawandel argumentativ nicht weiter. Die Nationen sind die einzigen, die ein Sozialsystem hinbekommen und politische Entscheidungen gewährleistet bekommen. Das sind die Fakten und Du stellst dem Träumerei gegenüber.</text:p>
        <text:p text:style-name="P23">"sich eine böse faschoabteilung linker utopisten herbei, um sich dem problem nicht ernsthaft stellen zu müßen."</text:p>
        <text:p text:style-name="P23">Wieder Müll, weil es nur Deine Unterstellungen sind, dass nur Linke sich Problemen stellen könnten. Faschogelaber halt. Und ich merke am Geschäume ja, wie sehr es empört, das mal klar zu benennen.</text:p>
        <text:p text:style-name="P23">"ich werde aber am ende recht behalten landegaard.<text:line-break/>auf dem weg zur lösung der oben genannten probleme werden alle begriffe und vorstellungen von nationaler identität und kultur alsbald der vergangenheit angehören …"</text:p>
        <text:p text:style-name="P23">Dann nutze bitte den richtigen Tempus: Nicht bereits im Gange, sondern irgendwann mal. Und auch da liegst Du falsch. Identitäten und Kulturen SIND und bleiben es auch. Wenn, dann ändert sich die Menge derer, die davon Teil sind. So zumindest die Historie. Aber hey, was zählt die schon :)</text:p>
        <text:p text:style-name="P23">Verbockt haben es dann immer noch alle, Du auch.</text:p>
        <text:p text:style-name="P13"><text:a xlink:type="simple" xlink:href="https://www.zeit.de/politik/deutschland/2019-09/radikalitaet-politischer-realismus-deutschland?cid=26048102#cid-26048102" text:style-name="Internet_20_link" text:visited-style-name="Visited_20_Internet_20_Link"><text:span text:style-name="T17">Antwort auf </text:span></text:a><text:a xlink:type="simple" xlink:href="https://www.zeit.de/politik/deutschland/2019-09/radikalitaet-politischer-realismus-deutschland?cid=26048102#cid-26048102" text:style-name="Internet_20_link" text:visited-style-name="Visited_20_Internet_20_Link"><text:span text:style-name="Strong_20_Emphasis"><text:span text:style-name="T19">#2.97</text:span></text:span></text:a><text:a xlink:type="simple" xlink:href="https://www.zeit.de/politik/deutschland/2019-09/radikalitaet-politischer-realismus-deutschland?cid=26048102#cid-26048102" text:style-name="Internet_20_link" text:visited-style-name="Visited_20_Internet_20_Link"><text:span text:style-name="T17"> von </text:span></text:a><text:a xlink:type="simple" xlink:href="https://www.zeit.de/politik/deutschland/2019-09/radikalitaet-politischer-realismus-deutschland?cid=26048102#cid-26048102" text:style-name="Internet_20_link" text:visited-style-name="Visited_20_Internet_20_Link"><text:span text:style-name="Strong_20_Emphasis"><text:span text:style-name="T19">Martin Köster</text:span></text:span></text:a><text:a xlink:type="simple" xlink:href="https://www.zeit.de/politik/deutschland/2019-09/radikalitaet-politischer-realismus-deutschland?action=comment&amp;pid=26048192#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8192#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8192#cid-26048192" text:style-name="Internet_20_link" text:visited-style-name="Visited_20_Internet_20_Link"><text:span text:style-name="T17"> Empfehlen</text:span></text:a></text:p>
        <text:p text:style-name="P12"><text:a xlink:type="simple" xlink:href="https://profile.zeit.de/6185193" text:style-name="Internet_20_link" text:visited-style-name="Visited_20_Internet_20_Link"><text:span text:style-name="T3">lukeichbindeinvater</text:span></text:a></text:p>
        <text:p text:style-name="P6"><text:a xlink:type="simple" xlink:href="https://www.zeit.de/politik/deutschland/2019-09/radikalitaet-politischer-realismus-deutschland?cid=26048886#cid-26048886" text:style-name="Internet_20_link" text:visited-style-name="Visited_20_Internet_20_Link"><text:span text:style-name="T17">#2.102  —  vor 8 Stunden</text:span></text:a></text:p>
        <text:p text:style-name="P4"> 1</text:p>
        <text:p text:style-name="P23">Vorab "Reservierungen" hat autofill eingestreut, Ausführungen sollte das sein.</text:p>
        <text:p text:style-name="P23">Der Zusammenhang sind Opferzahlen. Nehmen wir Gewalttaten ohne Todesopfer hinzu verblasst jedes andere Gefährderlager vollends.</text:p>
        <text:p text:style-name="P23">Wenn also rechts in Deutschland mehr Menschen verletzt als alle anderen Gruppierungen, sich aktiv mit machtpolitischen Ambitionen vernetzt um die demokratische Gesellschaft auszuhebeln und andere politische oder fundamentalistische Lager da entweder nicht oder in geringerer Qualität und Quantität tun, wie kann da von rechts nicht die größte Bedrohung für unsere Gesellschaft ausgehen?</text:p>
        <text:p text:style-name="P13"><text:a xlink:type="simple" xlink:href="https://www.zeit.de/politik/deutschland/2019-09/radikalitaet-politischer-realismus-deutschland?cid=26048166#cid-26048166" text:style-name="Internet_20_link" text:visited-style-name="Visited_20_Internet_20_Link"><text:span text:style-name="T17">Antwort auf </text:span></text:a><text:a xlink:type="simple" xlink:href="https://www.zeit.de/politik/deutschland/2019-09/radikalitaet-politischer-realismus-deutschland?cid=26048166#cid-26048166" text:style-name="Internet_20_link" text:visited-style-name="Visited_20_Internet_20_Link"><text:span text:style-name="Strong_20_Emphasis"><text:span text:style-name="T19">#2.99</text:span></text:span></text:a><text:a xlink:type="simple" xlink:href="https://www.zeit.de/politik/deutschland/2019-09/radikalitaet-politischer-realismus-deutschland?cid=26048166#cid-26048166" text:style-name="Internet_20_link" text:visited-style-name="Visited_20_Internet_20_Link"><text:span text:style-name="T17"> von </text:span></text:a><text:a xlink:type="simple" xlink:href="https://www.zeit.de/politik/deutschland/2019-09/radikalitaet-politischer-realismus-deutschland?cid=26048166#cid-26048166" text:style-name="Internet_20_link" text:visited-style-name="Visited_20_Internet_20_Link"><text:span text:style-name="Strong_20_Emphasis"><text:span text:style-name="T19">Landegaard</text:span></text:span></text:a><text:a xlink:type="simple" xlink:href="https://www.zeit.de/politik/deutschland/2019-09/radikalitaet-politischer-realismus-deutschland?action=comment&amp;pid=26048886#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8886#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8886#cid-26048886"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3">Landegaard</text:span></text:a></text:p>
        <text:p text:style-name="P6"><text:a xlink:type="simple" xlink:href="https://www.zeit.de/politik/deutschland/2019-09/radikalitaet-politischer-realismus-deutschland?cid=26049036#cid-26049036" text:style-name="Internet_20_link" text:visited-style-name="Visited_20_Internet_20_Link"><text:span text:style-name="T17">#2.103  —  vor 8 Stunden</text:span></text:a></text:p>
        <text:p text:style-name="P4"> 2</text:p>
        <text:p text:style-name="P23">"Quantität tun, wie kann da von rechts nicht die größte Bedrohung für unsere Gesellschaft ausgehen?"</text:p>
        <text:p text:style-name="P23"><text:soft-page-break/>Sagte ich doch bereits, durch andere Maßstäbe. Freiheitsbeschränkungen, die mehrheitlich unter Jubel greifen, weil die Überzeugung, das aus guten Gründen tun zu dürfen Mainstream ist.</text:p>
        <text:p text:style-name="P23">Denn nur das hat auch die nötige Dimension, gesellschaftlich zu wirken. Genau das war die Situation, die zur Wahl Hitlers führte. Die dann das Ende aller gesellschaftlichen Freiheit war und nicht irgendein vorheriger Bodycount.</text:p>
        <text:p text:style-name="P23">Da hier nur in Extremen gedacht wird: Natürlich ist das, was zuletzt alles so von Rechtsextremen ans Licht kommt, ebenfalls brandgefährlich, insbesondere, wenn staatliche Institutionen einen gewissen Unterwanderungsgrad ausweisen. Wobei auch das weniger am Bodycount liegt, sondern halt in der Unterwanderung staatlicher Organe.</text:p>
        <text:p text:style-name="P13"><text:a xlink:type="simple" xlink:href="https://www.zeit.de/politik/deutschland/2019-09/radikalitaet-politischer-realismus-deutschland?cid=26048886#cid-26048886" text:style-name="Internet_20_link" text:visited-style-name="Visited_20_Internet_20_Link"><text:span text:style-name="T17">Antwort auf </text:span></text:a><text:a xlink:type="simple" xlink:href="https://www.zeit.de/politik/deutschland/2019-09/radikalitaet-politischer-realismus-deutschland?cid=26048886#cid-26048886" text:style-name="Internet_20_link" text:visited-style-name="Visited_20_Internet_20_Link"><text:span text:style-name="Strong_20_Emphasis"><text:span text:style-name="T19">#2.102</text:span></text:span></text:a><text:a xlink:type="simple" xlink:href="https://www.zeit.de/politik/deutschland/2019-09/radikalitaet-politischer-realismus-deutschland?cid=26048886#cid-26048886" text:style-name="Internet_20_link" text:visited-style-name="Visited_20_Internet_20_Link"><text:span text:style-name="T17"> von </text:span></text:a><text:a xlink:type="simple" xlink:href="https://www.zeit.de/politik/deutschland/2019-09/radikalitaet-politischer-realismus-deutschland?cid=26048886#cid-26048886" text:style-name="Internet_20_link" text:visited-style-name="Visited_20_Internet_20_Link"><text:span text:style-name="Strong_20_Emphasis"><text:span text:style-name="T19">lukeichbindeinvater</text:span></text:span></text:a><text:a xlink:type="simple" xlink:href="https://www.zeit.de/politik/deutschland/2019-09/radikalitaet-politischer-realismus-deutschland?action=comment&amp;pid=26049036#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9036#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9036#cid-26049036" text:style-name="Internet_20_link" text:visited-style-name="Visited_20_Internet_20_Link"><text:span text:style-name="T17"> Empfehlen</text:span></text:a></text:p>
        <text:p text:style-name="P12"><text:a xlink:type="simple" xlink:href="https://profile.zeit.de/3119265" text:style-name="Internet_20_link" text:visited-style-name="Visited_20_Internet_20_Link"><text:span text:style-name="T2">h46b4rd c3l1n3</text:span></text:a></text:p>
        <text:p text:style-name="Text_20_body"><text:a xlink:type="simple" xlink:href="https://www.zeit.de/politik/deutschland/2019-09/radikalitaet-politischer-realismus-deutschland?cid=26049216#cid-26049216" text:style-name="Internet_20_link" text:visited-style-name="Visited_20_Internet_20_Link"><text:span text:style-name="T17">#2.104  —  vor 8 Stunden</text:span></text:a></text:p>
        <text:p text:style-name="P23">Wat? Wenn man den bodycount nimmt, scheißt der NSU doch schon gegen Anus Amri alleine ab? 12 zu 9 oder irre ich mich?</text:p>
        <text:p text:style-name="P13"><text:a xlink:type="simple" xlink:href="https://www.zeit.de/politik/deutschland/2019-09/radikalitaet-politischer-realismus-deutschland?cid=26047181#cid-26047181" text:style-name="Internet_20_link" text:visited-style-name="Visited_20_Internet_20_Link"><text:span text:style-name="T17">Antwort auf </text:span></text:a><text:a xlink:type="simple" xlink:href="https://www.zeit.de/politik/deutschland/2019-09/radikalitaet-politischer-realismus-deutschland?cid=26047181#cid-26047181" text:style-name="Internet_20_link" text:visited-style-name="Visited_20_Internet_20_Link"><text:span text:style-name="Strong_20_Emphasis"><text:span text:style-name="T19">#2.56</text:span></text:span></text:a><text:a xlink:type="simple" xlink:href="https://www.zeit.de/politik/deutschland/2019-09/radikalitaet-politischer-realismus-deutschland?cid=26047181#cid-26047181" text:style-name="Internet_20_link" text:visited-style-name="Visited_20_Internet_20_Link"><text:span text:style-name="T17"> von </text:span></text:a><text:a xlink:type="simple" xlink:href="https://www.zeit.de/politik/deutschland/2019-09/radikalitaet-politischer-realismus-deutschland?cid=26047181#cid-26047181" text:style-name="Internet_20_link" text:visited-style-name="Visited_20_Internet_20_Link"><text:span text:style-name="Strong_20_Emphasis"><text:span text:style-name="T19">Landegaard</text:span></text:span></text:a><text:a xlink:type="simple" xlink:href="https://www.zeit.de/politik/deutschland/2019-09/radikalitaet-politischer-realismus-deutschland?action=comment&amp;pid=26049216#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9216#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9216#cid-26049216"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2">Landegaard</text:span></text:a></text:p>
        <text:p text:style-name="Text_20_body"><text:a xlink:type="simple" xlink:href="https://www.zeit.de/politik/deutschland/2019-09/radikalitaet-politischer-realismus-deutschland?cid=26049267#cid-26049267" text:style-name="Internet_20_link" text:visited-style-name="Visited_20_Internet_20_Link"><text:span text:style-name="T17">#2.105  —  vor 8 Stunden</text:span></text:a></text:p>
        <text:p text:style-name="P23">"Wenn man den bodycount nimmt, scheißt der NSU doch schon gegen Anus Amri alleine ab? 12 zu 9 oder irre ich mich?"</text:p>
        <text:p text:style-name="P23">Nein, da irren Sie nicht. So weit waren wir mit #2.56 bereits. :)</text:p>
        <text:p text:style-name="P13"><text:a xlink:type="simple" xlink:href="https://www.zeit.de/politik/deutschland/2019-09/radikalitaet-politischer-realismus-deutschland?cid=26049216#cid-26049216" text:style-name="Internet_20_link" text:visited-style-name="Visited_20_Internet_20_Link"><text:span text:style-name="T17">Antwort auf </text:span></text:a><text:a xlink:type="simple" xlink:href="https://www.zeit.de/politik/deutschland/2019-09/radikalitaet-politischer-realismus-deutschland?cid=26049216#cid-26049216" text:style-name="Internet_20_link" text:visited-style-name="Visited_20_Internet_20_Link"><text:span text:style-name="Strong_20_Emphasis"><text:span text:style-name="T19">#2.104</text:span></text:span></text:a><text:a xlink:type="simple" xlink:href="https://www.zeit.de/politik/deutschland/2019-09/radikalitaet-politischer-realismus-deutschland?cid=26049216#cid-26049216" text:style-name="Internet_20_link" text:visited-style-name="Visited_20_Internet_20_Link"><text:span text:style-name="T17"> von </text:span></text:a><text:a xlink:type="simple" xlink:href="https://www.zeit.de/politik/deutschland/2019-09/radikalitaet-politischer-realismus-deutschland?cid=26049216#cid-26049216" text:style-name="Internet_20_link" text:visited-style-name="Visited_20_Internet_20_Link"><text:span text:style-name="Strong_20_Emphasis"><text:span text:style-name="T19">h46b4rd c3l1n3</text:span></text:span></text:a><text:a xlink:type="simple" xlink:href="https://www.zeit.de/politik/deutschland/2019-09/radikalitaet-politischer-realismus-deutschland?action=comment&amp;pid=26049267#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9267#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9267#cid-26049267" text:style-name="Internet_20_link" text:visited-style-name="Visited_20_Internet_20_Link"><text:span text:style-name="T17"> Empfehlen</text:span></text:a></text:p>
        <text:p text:style-name="P12"><text:a xlink:type="simple" xlink:href="https://profile.zeit.de/2393907" text:style-name="Internet_20_link" text:visited-style-name="Visited_20_Internet_20_Link"><text:span text:style-name="T2">tartan</text:span></text:a></text:p>
        <text:p text:style-name="Text_20_body"><text:a xlink:type="simple" xlink:href="https://www.zeit.de/politik/deutschland/2019-09/radikalitaet-politischer-realismus-deutschland?cid=26051813#cid-26051813" text:style-name="Internet_20_link" text:visited-style-name="Visited_20_Internet_20_Link"><text:span text:style-name="T17">#2.106  —  vor 5 Stunden</text:span></text:a></text:p>
        <text:p text:style-name="P23">"Freiheitsbeschränkungen, die mehrheitlich unter Jubel greifen, weil die Überzeugung, das aus guten Gründen tun zu dürfen Mainstream ist. "<text:line-break/>=&gt; An welche Freiheitsbeschränkungen denken Sie da? Ich persönlich empfinde z.B. Dinge wie Glühlampenverbot, Dosenpfand, gegenderte Sprache nicht wirklich als "Freiheitsbeschränkung", auch wenn es gelegentlich lästig sein mag.</text:p>
        <text:p text:style-name="P13"><text:a xlink:type="simple" xlink:href="https://www.zeit.de/politik/deutschland/2019-09/radikalitaet-politischer-realismus-deutschland?cid=26049036#cid-26049036" text:style-name="Internet_20_link" text:visited-style-name="Visited_20_Internet_20_Link"><text:span text:style-name="T17">Antwort auf </text:span></text:a><text:a xlink:type="simple" xlink:href="https://www.zeit.de/politik/deutschland/2019-09/radikalitaet-politischer-realismus-deutschland?cid=26049036#cid-26049036" text:style-name="Internet_20_link" text:visited-style-name="Visited_20_Internet_20_Link"><text:span text:style-name="Strong_20_Emphasis"><text:span text:style-name="T19">#2.103</text:span></text:span></text:a><text:a xlink:type="simple" xlink:href="https://www.zeit.de/politik/deutschland/2019-09/radikalitaet-politischer-realismus-deutschland?cid=26049036#cid-26049036" text:style-name="Internet_20_link" text:visited-style-name="Visited_20_Internet_20_Link"><text:span text:style-name="T17"> von </text:span></text:a><text:a xlink:type="simple" xlink:href="https://www.zeit.de/politik/deutschland/2019-09/radikalitaet-politischer-realismus-deutschland?cid=26049036#cid-26049036" text:style-name="Internet_20_link" text:visited-style-name="Visited_20_Internet_20_Link"><text:span text:style-name="Strong_20_Emphasis"><text:span text:style-name="T19">Landegaard</text:span></text:span></text:a><text:a xlink:type="simple" xlink:href="https://www.zeit.de/politik/deutschland/2019-09/radikalitaet-politischer-realismus-deutschland?action=comment&amp;pid=2605181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181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1813#cid-26051813" text:style-name="Internet_20_link" text:visited-style-name="Visited_20_Internet_20_Link"><text:span text:style-name="T17"> Empfehlen</text:span></text:a></text:p>
        <text:p text:style-name="P12"><text:a xlink:type="simple" xlink:href="https://profile.zeit.de/6185193" text:style-name="Internet_20_link" text:visited-style-name="Visited_20_Internet_20_Link"><text:span text:style-name="T2">lukeichbindeinvater</text:span></text:a></text:p>
        <text:p text:style-name="Text_20_body"><text:a xlink:type="simple" xlink:href="https://www.zeit.de/politik/deutschland/2019-09/radikalitaet-politischer-realismus-deutschland?cid=26051900#cid-26051900" text:style-name="Internet_20_link" text:visited-style-name="Visited_20_Internet_20_Link"><text:span text:style-name="T17">#2.107  —  vor 5 Stunden</text:span></text:a></text:p>
        <text:p text:style-name="P23">Ich gehe mit den Aussagen ihres letzten Kommentars überwiegend d'accord. Mir erschließt sich hierdurch jedoch immer noch nicht, wie dadurch die Bedrohung durch die aktuelle rechte Welle für Deutschland gleich oder kleiner wirkt als das, was das linke oder islamistische Lager darstellen. Eher im gegenteil: Folge ich ihrer Argumentation, ist die derzeitige rechte Bedrohung auch ohne den Beleg durch aktive Straftaten in ihrer Qualität sehr viel Größer als jede andere innere Gefahr. Besonders mit Blick auf die historische Perspektive.</text:p>
        <text:p text:style-name="P13"><text:a xlink:type="simple" xlink:href="https://www.zeit.de/politik/deutschland/2019-09/radikalitaet-politischer-realismus-deutschland?cid=26049036#cid-26049036" text:style-name="Internet_20_link" text:visited-style-name="Visited_20_Internet_20_Link"><text:span text:style-name="T17">Antwort auf </text:span></text:a><text:a xlink:type="simple" xlink:href="https://www.zeit.de/politik/deutschland/2019-09/radikalitaet-politischer-realismus-deutschland?cid=26049036#cid-26049036" text:style-name="Internet_20_link" text:visited-style-name="Visited_20_Internet_20_Link"><text:span text:style-name="Strong_20_Emphasis"><text:span text:style-name="T19">#2.103</text:span></text:span></text:a><text:a xlink:type="simple" xlink:href="https://www.zeit.de/politik/deutschland/2019-09/radikalitaet-politischer-realismus-deutschland?cid=26049036#cid-26049036" text:style-name="Internet_20_link" text:visited-style-name="Visited_20_Internet_20_Link"><text:span text:style-name="T17"> von </text:span></text:a><text:a xlink:type="simple" xlink:href="https://www.zeit.de/politik/deutschland/2019-09/radikalitaet-politischer-realismus-deutschland?cid=26049036#cid-26049036" text:style-name="Internet_20_link" text:visited-style-name="Visited_20_Internet_20_Link"><text:span text:style-name="Strong_20_Emphasis"><text:span text:style-name="T19">Landegaard</text:span></text:span></text:a><text:a xlink:type="simple" xlink:href="https://www.zeit.de/politik/deutschland/2019-09/radikalitaet-politischer-realismus-deutschland?action=comment&amp;pid=2605190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190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1900#cid-26051900" text:style-name="Internet_20_link" text:visited-style-name="Visited_20_Internet_20_Link"><text:span text:style-name="T17"> Empfehlen</text:span></text:a></text:p>
        <text:p text:style-name="P12"><text:a xlink:type="simple" xlink:href="https://profile.zeit.de/6185193" text:style-name="Internet_20_link" text:visited-style-name="Visited_20_Internet_20_Link"><text:span text:style-name="T2">lukeichbindeinvater</text:span></text:a></text:p>
        <text:p text:style-name="Text_20_body"><text:soft-page-break/><text:a xlink:type="simple" xlink:href="https://www.zeit.de/politik/deutschland/2019-09/radikalitaet-politischer-realismus-deutschland?cid=26051995#cid-26051995" text:style-name="Internet_20_link" text:visited-style-name="Visited_20_Internet_20_Link"><text:span text:style-name="T17">#2.108  —  vor 5 Stunden</text:span></text:a></text:p>
        <text:p text:style-name="P23">"Wat? Wenn man den bodycount nimmt, scheißt der NSU doch schon gegen Anus Amri alleine ab? 12 zu 9 oder irre ich mich?"</text:p>
        <text:p text:style-name="P23">Der NSU ist nur eine von vielen gestreuten Sporen des Krebsgeschwürs. Es ging hier um die überschrittene Schwelle zum gezielten Polizistenmord. Dagegen stinken linke Steinschmeisser jämmerlich ab. Nehmen Sie z.B. die Ermordung von Walter Lübcke. Dazu kommen noch rechte Tötungsdelikte in Deutschland seit den 90er Jahren - auch hier stinken Linke und Islamisten jämmerlich gegen rechten Terror ab. Selbst dann noch, wenn wir die Straftaten der RAF mit einbeziehen. Von gewalttaten und verfassungsfeindlichen Straftaten insgesamt mal ganz abgesehen.</text:p>
        <text:p text:style-name="P23">Mir stoßen all diese Extremisten unangenehm auf, es gibt kaum einen Unterschied zwischen linken, rechten und islamistischen verblendeten Menschen. Unter den asozialen Subjekten führen halt einfach nur die rechten meilenweit was die konkrete Gefährdungslage angeht. Das ist eigentlich alles was ich mit den Zahlen belegen wollte.</text:p>
        <text:p text:style-name="P13"><text:a xlink:type="simple" xlink:href="https://www.zeit.de/politik/deutschland/2019-09/radikalitaet-politischer-realismus-deutschland?cid=26049216#cid-26049216" text:style-name="Internet_20_link" text:visited-style-name="Visited_20_Internet_20_Link"><text:span text:style-name="T17">Antwort auf </text:span></text:a><text:a xlink:type="simple" xlink:href="https://www.zeit.de/politik/deutschland/2019-09/radikalitaet-politischer-realismus-deutschland?cid=26049216#cid-26049216" text:style-name="Internet_20_link" text:visited-style-name="Visited_20_Internet_20_Link"><text:span text:style-name="Strong_20_Emphasis"><text:span text:style-name="T19">#2.104</text:span></text:span></text:a><text:a xlink:type="simple" xlink:href="https://www.zeit.de/politik/deutschland/2019-09/radikalitaet-politischer-realismus-deutschland?cid=26049216#cid-26049216" text:style-name="Internet_20_link" text:visited-style-name="Visited_20_Internet_20_Link"><text:span text:style-name="T17"> von </text:span></text:a><text:a xlink:type="simple" xlink:href="https://www.zeit.de/politik/deutschland/2019-09/radikalitaet-politischer-realismus-deutschland?cid=26049216#cid-26049216" text:style-name="Internet_20_link" text:visited-style-name="Visited_20_Internet_20_Link"><text:span text:style-name="Strong_20_Emphasis"><text:span text:style-name="T19">h46b4rd c3l1n3</text:span></text:span></text:a><text:a xlink:type="simple" xlink:href="https://www.zeit.de/politik/deutschland/2019-09/radikalitaet-politischer-realismus-deutschland?action=comment&amp;pid=2605199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199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1995#cid-26051995"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3">Landegaard</text:span></text:a></text:p>
        <text:p text:style-name="P6"><text:a xlink:type="simple" xlink:href="https://www.zeit.de/politik/deutschland/2019-09/radikalitaet-politischer-realismus-deutschland?cid=26052056#cid-26052056" text:style-name="Internet_20_link" text:visited-style-name="Visited_20_Internet_20_Link"><text:span text:style-name="T17">#2.109  —  vor 5 Stunden</text:span></text:a></text:p>
        <text:p text:style-name="P4"> 1</text:p>
        <text:p text:style-name="P23">Die Freiheitsbeschränkung der Wahlfreiheit der Ansicht als Folge Meinungsunterschiede zu diffamieren, um inhaltliche Debatten durch moralische Alternativlosigkeit zu ersetzen.</text:p>
        <text:p text:style-name="P23">Genau das, was letztlich dazu führte, dass Hitler den Deutschen als die beste Wahl erschien und die Einrichtung seiner Diktatur zum Preis der Aufgabe jeder politischen Freiheit einer anderen Wahlmöglichkeit für einen geringen ansah.</text:p>
        <text:p text:style-name="P23">Das hat sicherlich nichts mit einem Dosenpfand zu tun :)</text:p>
        <text:p text:style-name="P23">Und das ist auch -bei aller durchaus gegebenen Gefährlichkeit- das Problem der Rechten. Es gibt keinen Mainstream, der irgendeinen rechtsradikalen Umtrieb für etwas gutes hält. Kein liberaler Geist bejubelt erfolgreich durchgesetze Zensur in der Kunst als Sieg des Fortschritts.</text:p>
        <text:p text:style-name="P23">Wie das bspw. Bento tat mit der stolz vorgetragenen Aussage, dass sich heute kein Produzent mehr trauen würde, eine Staffel 1 von Game of Thrones zu produzieren, wegen der da triefenden Frauenfeindlichkeit.</text:p>
        <text:p text:style-name="P23">Ein Beispiel, es gibt viele mehr.</text:p>
        <text:p text:style-name="P23">Die größte Bedrohung einer freien Gesellschaft ist jeder Erfolg dabei, die freie Gesellschaft dazu zu bekommen, ihre eigene Freiheit zu beschneiden und sie dabei glauben zu lassen, damit richtig zu liegen.</text:p>
        <text:p text:style-name="P23">Auf die Rechtesextremen hierzulande trifft aber genau das nicht zu.</text:p>
        <text:p text:style-name="P13"><text:a xlink:type="simple" xlink:href="https://www.zeit.de/politik/deutschland/2019-09/radikalitaet-politischer-realismus-deutschland?cid=26051813#cid-26051813" text:style-name="Internet_20_link" text:visited-style-name="Visited_20_Internet_20_Link"><text:span text:style-name="T17">Antwort auf </text:span></text:a><text:a xlink:type="simple" xlink:href="https://www.zeit.de/politik/deutschland/2019-09/radikalitaet-politischer-realismus-deutschland?cid=26051813#cid-26051813" text:style-name="Internet_20_link" text:visited-style-name="Visited_20_Internet_20_Link"><text:span text:style-name="Strong_20_Emphasis"><text:span text:style-name="T19">#2.106</text:span></text:span></text:a><text:a xlink:type="simple" xlink:href="https://www.zeit.de/politik/deutschland/2019-09/radikalitaet-politischer-realismus-deutschland?cid=26051813#cid-26051813" text:style-name="Internet_20_link" text:visited-style-name="Visited_20_Internet_20_Link"><text:span text:style-name="T17"> von </text:span></text:a><text:a xlink:type="simple" xlink:href="https://www.zeit.de/politik/deutschland/2019-09/radikalitaet-politischer-realismus-deutschland?cid=26051813#cid-26051813" text:style-name="Internet_20_link" text:visited-style-name="Visited_20_Internet_20_Link"><text:span text:style-name="Strong_20_Emphasis"><text:span text:style-name="T19">tartan</text:span></text:span></text:a><text:a xlink:type="simple" xlink:href="https://www.zeit.de/politik/deutschland/2019-09/radikalitaet-politischer-realismus-deutschland?action=comment&amp;pid=26052056#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2056#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2056#cid-26052056"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2">Landegaard</text:span></text:a></text:p>
        <text:p text:style-name="Text_20_body"><text:a xlink:type="simple" xlink:href="https://www.zeit.de/politik/deutschland/2019-09/radikalitaet-politischer-realismus-deutschland?cid=26052075#cid-26052075" text:style-name="Internet_20_link" text:visited-style-name="Visited_20_Internet_20_Link"><text:span text:style-name="T17">#2.110  —  vor 5 Stunden</text:span></text:a></text:p>
        <text:p text:style-name="P23">#2.109</text:p>
        <text:p text:style-name="P13"><text:a xlink:type="simple" xlink:href="https://www.zeit.de/politik/deutschland/2019-09/radikalitaet-politischer-realismus-deutschland?cid=26051900#cid-26051900" text:style-name="Internet_20_link" text:visited-style-name="Visited_20_Internet_20_Link"><text:span text:style-name="T17">Antwort auf </text:span></text:a><text:a xlink:type="simple" xlink:href="https://www.zeit.de/politik/deutschland/2019-09/radikalitaet-politischer-realismus-deutschland?cid=26051900#cid-26051900" text:style-name="Internet_20_link" text:visited-style-name="Visited_20_Internet_20_Link"><text:span text:style-name="Strong_20_Emphasis"><text:span text:style-name="T19">#2.107</text:span></text:span></text:a><text:a xlink:type="simple" xlink:href="https://www.zeit.de/politik/deutschland/2019-09/radikalitaet-politischer-realismus-deutschland?cid=26051900#cid-26051900" text:style-name="Internet_20_link" text:visited-style-name="Visited_20_Internet_20_Link"><text:span text:style-name="T17"> von </text:span></text:a><text:a xlink:type="simple" xlink:href="https://www.zeit.de/politik/deutschland/2019-09/radikalitaet-politischer-realismus-deutschland?cid=26051900#cid-26051900" text:style-name="Internet_20_link" text:visited-style-name="Visited_20_Internet_20_Link"><text:span text:style-name="Strong_20_Emphasis"><text:span text:style-name="T19">lukeichbindeinvater</text:span></text:span></text:a><text:a xlink:type="simple" xlink:href="https://www.zeit.de/politik/deutschland/2019-09/radikalitaet-politischer-realismus-deutschland?action=comment&amp;pid=2605207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207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2075#cid-26052075" text:style-name="Internet_20_link" text:visited-style-name="Visited_20_Internet_20_Link"><text:span text:style-name="T17"> Empfehlen</text:span></text:a></text:p>
        <text:p text:style-name="P12"><text:a xlink:type="simple" xlink:href="https://profile.zeit.de/6185193" text:style-name="Internet_20_link" text:visited-style-name="Visited_20_Internet_20_Link"><text:span text:style-name="T3">lukeichbindeinvater</text:span></text:a></text:p>
        <text:p text:style-name="P6"><text:soft-page-break/><text:a xlink:type="simple" xlink:href="https://www.zeit.de/politik/deutschland/2019-09/radikalitaet-politischer-realismus-deutschland?cid=26052181#cid-26052181" text:style-name="Internet_20_link" text:visited-style-name="Visited_20_Internet_20_Link"><text:span text:style-name="T17">#2.111  —  vor 4 Stunden</text:span></text:a></text:p>
        <text:p text:style-name="P4"> 1</text:p>
        <text:p text:style-name="P23">da haben sie bei mir in der tat einen neuen denkansatz angeregt. danke</text:p>
        <text:p text:style-name="P13"><text:a xlink:type="simple" xlink:href="https://www.zeit.de/politik/deutschland/2019-09/radikalitaet-politischer-realismus-deutschland?cid=26052075#cid-26052075" text:style-name="Internet_20_link" text:visited-style-name="Visited_20_Internet_20_Link"><text:span text:style-name="T17">Antwort auf </text:span></text:a><text:a xlink:type="simple" xlink:href="https://www.zeit.de/politik/deutschland/2019-09/radikalitaet-politischer-realismus-deutschland?cid=26052075#cid-26052075" text:style-name="Internet_20_link" text:visited-style-name="Visited_20_Internet_20_Link"><text:span text:style-name="Strong_20_Emphasis"><text:span text:style-name="T19">#2.110</text:span></text:span></text:a><text:a xlink:type="simple" xlink:href="https://www.zeit.de/politik/deutschland/2019-09/radikalitaet-politischer-realismus-deutschland?cid=26052075#cid-26052075" text:style-name="Internet_20_link" text:visited-style-name="Visited_20_Internet_20_Link"><text:span text:style-name="T17"> von </text:span></text:a><text:a xlink:type="simple" xlink:href="https://www.zeit.de/politik/deutschland/2019-09/radikalitaet-politischer-realismus-deutschland?cid=26052075#cid-26052075" text:style-name="Internet_20_link" text:visited-style-name="Visited_20_Internet_20_Link"><text:span text:style-name="Strong_20_Emphasis"><text:span text:style-name="T19">Landegaard</text:span></text:span></text:a><text:a xlink:type="simple" xlink:href="https://www.zeit.de/politik/deutschland/2019-09/radikalitaet-politischer-realismus-deutschland?action=comment&amp;pid=2605218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218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2181#cid-26052181"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3">Landegaard</text:span></text:a></text:p>
        <text:p text:style-name="P6"><text:a xlink:type="simple" xlink:href="https://www.zeit.de/politik/deutschland/2019-09/radikalitaet-politischer-realismus-deutschland?cid=26052319#cid-26052319" text:style-name="Internet_20_link" text:visited-style-name="Visited_20_Internet_20_Link"><text:span text:style-name="T17">#2.112  —  vor 4 Stunden</text:span></text:a></text:p>
        <text:p text:style-name="P4"> 1</text:p>
        <text:p text:style-name="P23">Das ist doch noch ein spannender Austausch mit Ihnen geworden. Falls ich den Eindruck vermittelt habe, die vorhandene Bedrohung der Rechtsradikalen nicht zu sehen oder verharmlosen zu wollen: Das war nicht die Absicht. Wir sprachen ja einzig über "die größte".</text:p>
        <text:p text:style-name="P23">Sie haben ja auch mit allen Aussagen recht, die Sie aufgezählt haben.</text:p>
        <text:p text:style-name="P23">Gegen den Islam oder IS habe ich mich verwahrt, weil wir hier über Rechts/Links der deutschen Politik sprachen. Ausländischer Terror bzw. generell religiöser Terror ist wieder ein anderes Thema, natürlich auch für sich eine Bedrohung.</text:p>
        <text:p text:style-name="P23">Insofern danke ich auch für den Austausch.</text:p>
        <text:p text:style-name="P13"><text:a xlink:type="simple" xlink:href="https://www.zeit.de/politik/deutschland/2019-09/radikalitaet-politischer-realismus-deutschland?cid=26052181#cid-26052181" text:style-name="Internet_20_link" text:visited-style-name="Visited_20_Internet_20_Link"><text:span text:style-name="T17">Antwort auf </text:span></text:a><text:a xlink:type="simple" xlink:href="https://www.zeit.de/politik/deutschland/2019-09/radikalitaet-politischer-realismus-deutschland?cid=26052181#cid-26052181" text:style-name="Internet_20_link" text:visited-style-name="Visited_20_Internet_20_Link"><text:span text:style-name="Strong_20_Emphasis"><text:span text:style-name="T19">#2.111</text:span></text:span></text:a><text:a xlink:type="simple" xlink:href="https://www.zeit.de/politik/deutschland/2019-09/radikalitaet-politischer-realismus-deutschland?cid=26052181#cid-26052181" text:style-name="Internet_20_link" text:visited-style-name="Visited_20_Internet_20_Link"><text:span text:style-name="T17"> von </text:span></text:a><text:a xlink:type="simple" xlink:href="https://www.zeit.de/politik/deutschland/2019-09/radikalitaet-politischer-realismus-deutschland?cid=26052181#cid-26052181" text:style-name="Internet_20_link" text:visited-style-name="Visited_20_Internet_20_Link"><text:span text:style-name="Strong_20_Emphasis"><text:span text:style-name="T19">lukeichbindeinvater</text:span></text:span></text:a><text:a xlink:type="simple" xlink:href="https://www.zeit.de/politik/deutschland/2019-09/radikalitaet-politischer-realismus-deutschland?action=comment&amp;pid=26052319#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2319#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2319#cid-26052319" text:style-name="Internet_20_link" text:visited-style-name="Visited_20_Internet_20_Link"><text:span text:style-name="T17"> Empfehlen</text:span></text:a></text:p>
        <text:p text:style-name="P12"><text:a xlink:type="simple" xlink:href="https://profile.zeit.de/2393907" text:style-name="Internet_20_link" text:visited-style-name="Visited_20_Internet_20_Link"><text:span text:style-name="T2">tartan</text:span></text:a></text:p>
        <text:p text:style-name="Text_20_body"><text:a xlink:type="simple" xlink:href="https://www.zeit.de/politik/deutschland/2019-09/radikalitaet-politischer-realismus-deutschland?cid=26052369#cid-26052369" text:style-name="Internet_20_link" text:visited-style-name="Visited_20_Internet_20_Link"><text:span text:style-name="T17">#2.113  —  vor 4 Stunden</text:span></text:a></text:p>
        <text:p text:style-name="P23">"Die größte Bedrohung einer freien Gesellschaft ist jeder Erfolg dabei, die freie Gesellschaft dazu zu bekommen, ihre eigene Freiheit zu beschneiden und sie dabei glauben zu lassen, damit richtig zu liegen.</text:p>
        <text:p text:style-name="P23">Auf die Rechtesextremen hierzulande trifft aber genau das nicht zu."<text:line-break/>=&gt; M.E. trifft genau das auf die Rechtsextremen zu, die ja massivst versuchen Andersdenkende einzuschüchtern und ihre Ansichten durchzudrücken.</text:p>
        <text:p text:style-name="P23">Ich sehe auch ein erheblichen Erfolg der Rechtsextremen dabei, da sie die Meinungshoheit z.B. über Flüchtlinge faktisch gewonnen haben.</text:p>
        <text:p text:style-name="P13"><text:a xlink:type="simple" xlink:href="https://www.zeit.de/politik/deutschland/2019-09/radikalitaet-politischer-realismus-deutschland?cid=26052056#cid-26052056" text:style-name="Internet_20_link" text:visited-style-name="Visited_20_Internet_20_Link"><text:span text:style-name="T17">Antwort auf </text:span></text:a><text:a xlink:type="simple" xlink:href="https://www.zeit.de/politik/deutschland/2019-09/radikalitaet-politischer-realismus-deutschland?cid=26052056#cid-26052056" text:style-name="Internet_20_link" text:visited-style-name="Visited_20_Internet_20_Link"><text:span text:style-name="Strong_20_Emphasis"><text:span text:style-name="T19">#2.109</text:span></text:span></text:a><text:a xlink:type="simple" xlink:href="https://www.zeit.de/politik/deutschland/2019-09/radikalitaet-politischer-realismus-deutschland?cid=26052056#cid-26052056" text:style-name="Internet_20_link" text:visited-style-name="Visited_20_Internet_20_Link"><text:span text:style-name="T17"> von </text:span></text:a><text:a xlink:type="simple" xlink:href="https://www.zeit.de/politik/deutschland/2019-09/radikalitaet-politischer-realismus-deutschland?cid=26052056#cid-26052056" text:style-name="Internet_20_link" text:visited-style-name="Visited_20_Internet_20_Link"><text:span text:style-name="Strong_20_Emphasis"><text:span text:style-name="T19">Landegaard</text:span></text:span></text:a><text:a xlink:type="simple" xlink:href="https://www.zeit.de/politik/deutschland/2019-09/radikalitaet-politischer-realismus-deutschland?action=comment&amp;pid=26052369#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2369#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2369#cid-26052369"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2">Landegaard</text:span></text:a></text:p>
        <text:p text:style-name="Text_20_body"><text:a xlink:type="simple" xlink:href="https://www.zeit.de/politik/deutschland/2019-09/radikalitaet-politischer-realismus-deutschland?cid=26052731#cid-26052731" text:style-name="Internet_20_link" text:visited-style-name="Visited_20_Internet_20_Link"><text:span text:style-name="T17">#2.114  —  vor 4 Stunden</text:span></text:a></text:p>
        <text:p text:style-name="P23">Es trifft deswegen nicht auf die Rechtsextremen zu, weil -wie Sie selbst feststellen- diese Versuche keinen Erfolg haben und Versuche bleiben.</text:p>
        <text:p text:style-name="P23">Dass es diese Versuche in aller Regelmäßigkeit gibt, fällt mir durchaus auch auf. Nur wenn eine Frau Weidel von "Messermännern" faselt, ist es eben ausnahmslos Frau Weidel, deren Denkweise an die Wand genagelt wird.</text:p>
        <text:p text:style-name="P23">Was die Flüchtlinge betrifft, definieren nicht die Rechten den behördlichen Umgang damit, sondern die Linken.</text:p>
        <text:p text:style-name="P23">Es sind auch nicht die Rechten, die erfolgreich gegen die Durchsetzung des Asylrechts, wie es im Grundgesetz vorgegangen sind, bspw. den Verzicht auf Abschiebung, wie es da vorgesehen ist, aus moralischen Gründen.</text:p>
        <text:p text:style-name="P23"><text:soft-page-break/>Die Beschränkung der Auswahl auf genau zwei Ansichten ist den Rechten UND den Linken Extremen zu verdanken.</text:p>
        <text:p text:style-name="P23">Wer Bewertungen bewusst reduziert, Flüchtlinge entweder als mordende Sozialschmarozer einzuordnen, oder als edelste Verbunter mit Facharbeiterdiplom,die alles Gute und nichts nachteiliges mitbringen und nur das als Weltoffenheit gilt, betreibt Radikalisierung.</text:p>
        <text:p text:style-name="P23">Verloren hat sicher jeder irgendwo dazwischen liegende Versuch einer differenzierteren Wertung.</text:p>
        <text:p text:style-name="P23">Und nein, die Rechten haben nicht gewonnen, der Mainstream und die Elite folgen eher letzterer Wertung.</text:p>
        <text:p text:style-name="P13"><text:a xlink:type="simple" xlink:href="https://www.zeit.de/politik/deutschland/2019-09/radikalitaet-politischer-realismus-deutschland?cid=26052369#cid-26052369" text:style-name="Internet_20_link" text:visited-style-name="Visited_20_Internet_20_Link"><text:span text:style-name="T17">Antwort auf </text:span></text:a><text:a xlink:type="simple" xlink:href="https://www.zeit.de/politik/deutschland/2019-09/radikalitaet-politischer-realismus-deutschland?cid=26052369#cid-26052369" text:style-name="Internet_20_link" text:visited-style-name="Visited_20_Internet_20_Link"><text:span text:style-name="Strong_20_Emphasis"><text:span text:style-name="T19">#2.113</text:span></text:span></text:a><text:a xlink:type="simple" xlink:href="https://www.zeit.de/politik/deutschland/2019-09/radikalitaet-politischer-realismus-deutschland?cid=26052369#cid-26052369" text:style-name="Internet_20_link" text:visited-style-name="Visited_20_Internet_20_Link"><text:span text:style-name="T17"> von </text:span></text:a><text:a xlink:type="simple" xlink:href="https://www.zeit.de/politik/deutschland/2019-09/radikalitaet-politischer-realismus-deutschland?cid=26052369#cid-26052369" text:style-name="Internet_20_link" text:visited-style-name="Visited_20_Internet_20_Link"><text:span text:style-name="Strong_20_Emphasis"><text:span text:style-name="T19">tartan</text:span></text:span></text:a><text:a xlink:type="simple" xlink:href="https://www.zeit.de/politik/deutschland/2019-09/radikalitaet-politischer-realismus-deutschland?action=comment&amp;pid=2605273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273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2731#cid-26052731" text:style-name="Internet_20_link" text:visited-style-name="Visited_20_Internet_20_Link"><text:span text:style-name="T17"> Empfehlen</text:span></text:a></text:p>
        <text:p text:style-name="P12"><text:a xlink:type="simple" xlink:href="https://profile.zeit.de/2393907" text:style-name="Internet_20_link" text:visited-style-name="Visited_20_Internet_20_Link"><text:span text:style-name="T3">tartan</text:span></text:a></text:p>
        <text:p text:style-name="P6"><text:a xlink:type="simple" xlink:href="https://www.zeit.de/politik/deutschland/2019-09/radikalitaet-politischer-realismus-deutschland?cid=26053539#cid-26053539" text:style-name="Internet_20_link" text:visited-style-name="Visited_20_Internet_20_Link"><text:span text:style-name="T17">#2.115  —  vor 3 Stunden</text:span></text:a></text:p>
        <text:p text:style-name="P4"> 1</text:p>
        <text:p text:style-name="P23">Also ich kann Ihnen nur mal empfehlen, sich bei einem Stand der AfD zur Landtagswahl in Thüringen (habe ich gemacht in Sachsen) hinzugehen und "Open Borders" zu vertreten. Sachlich, ohne "edelste Verbunter".</text:p>
        <text:p text:style-name="P23">Die Reaktion der Personen auf dem Stand und dem Umfeld waren eher nicht sachlich.....</text:p>
        <text:p text:style-name="P23">Ich konnte da nix an differenzierter Bewertung finden, und wie gesagt, der Staat handelt so, wie es die AfD fordert.</text:p>
        <text:p text:style-name="P23">Das ist auch ganz anders als in den 1970er Jahren mit der RAF, wo der Staat gerade nicht auch nur ansatzweise das getan hat, was die RAF mit den Morden/Entführungen gefordert hat. Um so zu handeln wie damals bei der RAF, müsste man ein Gesetz erlassen, das mit jedem rassistischen Mord ein Ausländerrechtsverschärfungsverbot um 24 Monate erlässt.</text:p>
        <text:p text:style-name="P13"><text:a xlink:type="simple" xlink:href="https://www.zeit.de/politik/deutschland/2019-09/radikalitaet-politischer-realismus-deutschland?cid=26052731#cid-26052731" text:style-name="Internet_20_link" text:visited-style-name="Visited_20_Internet_20_Link"><text:span text:style-name="T17">Antwort auf </text:span></text:a><text:a xlink:type="simple" xlink:href="https://www.zeit.de/politik/deutschland/2019-09/radikalitaet-politischer-realismus-deutschland?cid=26052731#cid-26052731" text:style-name="Internet_20_link" text:visited-style-name="Visited_20_Internet_20_Link"><text:span text:style-name="Strong_20_Emphasis"><text:span text:style-name="T19">#2.114</text:span></text:span></text:a><text:a xlink:type="simple" xlink:href="https://www.zeit.de/politik/deutschland/2019-09/radikalitaet-politischer-realismus-deutschland?cid=26052731#cid-26052731" text:style-name="Internet_20_link" text:visited-style-name="Visited_20_Internet_20_Link"><text:span text:style-name="T17"> von </text:span></text:a><text:a xlink:type="simple" xlink:href="https://www.zeit.de/politik/deutschland/2019-09/radikalitaet-politischer-realismus-deutschland?cid=26052731#cid-26052731" text:style-name="Internet_20_link" text:visited-style-name="Visited_20_Internet_20_Link"><text:span text:style-name="Strong_20_Emphasis"><text:span text:style-name="T19">Landegaard</text:span></text:span></text:a><text:a xlink:type="simple" xlink:href="https://www.zeit.de/politik/deutschland/2019-09/radikalitaet-politischer-realismus-deutschland?action=comment&amp;pid=26053539#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3539#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3539#cid-26053539" text:style-name="Internet_20_link" text:visited-style-name="Visited_20_Internet_20_Link"><text:span text:style-name="T17"> Empfehlen</text:span></text:a></text:p>
        <text:p text:style-name="P25"><draw:frame draw:style-name="fr2" draw:name="Image19" text:anchor-type="as-char" svg:width="0.0311in" svg:height="0.0311in" draw:z-index="31"><draw:image xlink:href="Pictures/1000020100000073000000730416A2A5F7EF4673.png" xlink:type="simple" xlink:show="embed" xlink:actuate="onLoad" loext:mime-type="image/png"/><svg:title>Avatarbild von Que Che</svg:title></draw:frame></text:p>
        <text:p text:style-name="P12"><text:a xlink:type="simple" xlink:href="https://profile.zeit.de/5720681" text:style-name="Internet_20_link" text:visited-style-name="Visited_20_Internet_20_Link"><text:span text:style-name="T3">Que Che</text:span></text:a></text:p>
        <text:p text:style-name="P6"><text:a xlink:type="simple" xlink:href="https://www.zeit.de/politik/deutschland/2019-09/radikalitaet-politischer-realismus-deutschland?cid=26053563#cid-26053563" text:style-name="Internet_20_link" text:visited-style-name="Visited_20_Internet_20_Link"><text:span text:style-name="T17">#2.116  —  vor 3 Stunden</text:span></text:a></text:p>
        <text:p text:style-name="P4"> 2</text:p>
        <text:p text:style-name="P23">&gt; Genau das, was letztlich dazu führte, dass Hitler den Deutschen als die beste Wahl erschien und die Einrichtung seiner Diktatur zum Preis der Aufgabe jeder politischen Freiheit einer anderen Wahlmöglichkeit für einen geringen ansah.</text:p>
        <text:p text:style-name="P23">Ach du liebe Güte, Hitler wurde gewählt weil die Menschen sich moralisch unter Druck gesetzt fühlten? Rofl. Echt jetzt?<text:line-break/>Ich glaube auf die Idee sind selbst die Revisionisten und Holcaustleugner noch nicht gekommen.</text:p>
        <text:p text:style-name="P23">&gt; Bento tat mit der stolz vorgetragenen Aussage, dass sich heute kein<text:line-break/>&gt;Produzent mehr trauen würde, eine Staffel 1 von Game of Thrones zu<text:line-break/>&gt;produzieren, wegen der da triefenden Frauenfeindlichkeit.</text:p>
        <text:p text:style-name="P23">Bento? Ein Posting (ich wills gar nicht Artikel nennen) eines Jünglings in der "BILD-Zeitung für die Instagram-Jugend" ist Ihr Kronzeuge? Es muss wohl jeder Strohhalm herhalten.<text:line-break/>Stimmen tut es übrigens nicht.</text:p>
        <text:p text:style-name="P23">&gt; Die größte Bedrohung einer freien Gesellschaft</text:p>
        <text:p text:style-name="P23"><text:soft-page-break/>Die größte Bedrohung einer freien Gesellschaft sind die Wichtigkeit des kategorischen Imperativ nicht verstanden haben.<text:line-break/>Es ist an Absurdität kaum zu überbieten, wie sehr immer von bestimmten Leute über die angeblich Einschränkung von Meinungsfreiheit gejammert wird, aber kaum kritisiert man diese mal für ihre Meinung, ist diese Kritik beleidigend, versetzend und soll natürlich nicht erlaubt sein.</text:p>
        <text:p text:style-name="P23">Ach, ich schreibe das übrigens nicht für Sie sondern mehr für die anderen, also keine Notwendigkeit zu antworten.</text:p>
        <text:p text:style-name="P13"><text:a xlink:type="simple" xlink:href="https://www.zeit.de/politik/deutschland/2019-09/radikalitaet-politischer-realismus-deutschland?cid=26052056#cid-26052056" text:style-name="Internet_20_link" text:visited-style-name="Visited_20_Internet_20_Link"><text:span text:style-name="T17">Antwort auf </text:span></text:a><text:a xlink:type="simple" xlink:href="https://www.zeit.de/politik/deutschland/2019-09/radikalitaet-politischer-realismus-deutschland?cid=26052056#cid-26052056" text:style-name="Internet_20_link" text:visited-style-name="Visited_20_Internet_20_Link"><text:span text:style-name="Strong_20_Emphasis"><text:span text:style-name="T19">#2.109</text:span></text:span></text:a><text:a xlink:type="simple" xlink:href="https://www.zeit.de/politik/deutschland/2019-09/radikalitaet-politischer-realismus-deutschland?cid=26052056#cid-26052056" text:style-name="Internet_20_link" text:visited-style-name="Visited_20_Internet_20_Link"><text:span text:style-name="T17"> von </text:span></text:a><text:a xlink:type="simple" xlink:href="https://www.zeit.de/politik/deutschland/2019-09/radikalitaet-politischer-realismus-deutschland?cid=26052056#cid-26052056" text:style-name="Internet_20_link" text:visited-style-name="Visited_20_Internet_20_Link"><text:span text:style-name="Strong_20_Emphasis"><text:span text:style-name="T19">Landegaard</text:span></text:span></text:a><text:a xlink:type="simple" xlink:href="https://www.zeit.de/politik/deutschland/2019-09/radikalitaet-politischer-realismus-deutschland?action=comment&amp;pid=2605356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356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3563#cid-26053563" text:style-name="Internet_20_link" text:visited-style-name="Visited_20_Internet_20_Link"><text:span text:style-name="T17"> Empfehlen</text:span></text:a></text:p>
        <text:p text:style-name="P25"><draw:frame draw:style-name="fr2" draw:name="Image20" text:anchor-type="as-char" svg:width="0.0311in" svg:height="0.0311in" draw:z-index="32"><draw:image xlink:href="Pictures/100002010000007300000073894DEB11191FCA5F.png" xlink:type="simple" xlink:show="embed" xlink:actuate="onLoad" loext:mime-type="image/png"/><svg:title>Avatarbild von Que Che</svg:title></draw:frame></text:p>
        <text:p text:style-name="P12"><text:a xlink:type="simple" xlink:href="https://profile.zeit.de/5720681" text:style-name="Internet_20_link" text:visited-style-name="Visited_20_Internet_20_Link"><text:span text:style-name="T3">Que Che</text:span></text:a></text:p>
        <text:p text:style-name="P6"><text:a xlink:type="simple" xlink:href="https://www.zeit.de/politik/deutschland/2019-09/radikalitaet-politischer-realismus-deutschland?cid=26053725#cid-26053725" text:style-name="Internet_20_link" text:visited-style-name="Visited_20_Internet_20_Link"><text:span text:style-name="T17">#2.117  —  vor 3 Stunden</text:span></text:a></text:p>
        <text:p text:style-name="P4"> 2</text:p>
        <text:p text:style-name="P23">&gt; Auch die Geschichte der deutschen Linken kann man trotz ihres in Auschwitz gipfelnden Scheiterns nicht auf dem Müllhaufen der Geschichte entsorgen</text:p>
        <text:p text:style-name="P23">Den Satz hätte ich gern mal erklärt.<text:line-break/>Es hört sich nämlich so an als wollten Sie sagen der Gipfel des Scheiterns der deutschen Linke wäre Auschwitz gewesen.<text:line-break/>Ermordet zu werden, wäre also ist für Sie ein Ausdruck des Scheiterns.<text:line-break/>Gehts noch?<text:line-break/>Abgesehen von der absurden Verdrehung von Verantwortlichkeit, die deutsche Linke des 20.Jahrunderts, ist ganz sicher während des Feldversuches "DDR" gescheitert.</text:p>
        <text:p text:style-name="P13"><text:a xlink:type="simple" xlink:href="https://www.zeit.de/politik/deutschland/2019-09/radikalitaet-politischer-realismus-deutschland?cid=26047805#cid-26047805" text:style-name="Internet_20_link" text:visited-style-name="Visited_20_Internet_20_Link"><text:span text:style-name="T17">Antwort auf </text:span></text:a><text:a xlink:type="simple" xlink:href="https://www.zeit.de/politik/deutschland/2019-09/radikalitaet-politischer-realismus-deutschland?cid=26047805#cid-26047805" text:style-name="Internet_20_link" text:visited-style-name="Visited_20_Internet_20_Link"><text:span text:style-name="Strong_20_Emphasis"><text:span text:style-name="T19">#2.90</text:span></text:span></text:a><text:a xlink:type="simple" xlink:href="https://www.zeit.de/politik/deutschland/2019-09/radikalitaet-politischer-realismus-deutschland?cid=26047805#cid-26047805" text:style-name="Internet_20_link" text:visited-style-name="Visited_20_Internet_20_Link"><text:span text:style-name="T17"> von </text:span></text:a><text:a xlink:type="simple" xlink:href="https://www.zeit.de/politik/deutschland/2019-09/radikalitaet-politischer-realismus-deutschland?cid=26047805#cid-26047805" text:style-name="Internet_20_link" text:visited-style-name="Visited_20_Internet_20_Link"><text:span text:style-name="Strong_20_Emphasis"><text:span text:style-name="T19">frechernono</text:span></text:span></text:a><text:a xlink:type="simple" xlink:href="https://www.zeit.de/politik/deutschland/2019-09/radikalitaet-politischer-realismus-deutschland?action=comment&amp;pid=2605372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372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3725#cid-26053725"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2">Landegaard</text:span></text:a></text:p>
        <text:p text:style-name="Text_20_body"><text:a xlink:type="simple" xlink:href="https://www.zeit.de/politik/deutschland/2019-09/radikalitaet-politischer-realismus-deutschland?cid=26054409#cid-26054409" text:style-name="Internet_20_link" text:visited-style-name="Visited_20_Internet_20_Link"><text:span text:style-name="T17">#2.118  —  vor 2 Stunden</text:span></text:a></text:p>
        <text:p text:style-name="P23">Nicht, dass ich behauptet hätte, mit jedem der AfD sei eine sachliche Auseinandersetzung möglich. Nur halte ich den Standpunkt "open borders" schon für einen, zu dem man mit einer sachlichen Analyse nicht gelangen kann.</text:p>
        <text:p text:style-name="P23">Ich kenne keine Wahlstände der AfD in Sachsen, was ich kenne ist u.a. die Sachlichkeit, die hier in den Foren gepflegt wird.</text:p>
        <text:p text:style-name="P23">Und wie gesagt, der Staat handelt so, wie es die große Koalition inkl Grün will.</text:p>
        <text:p text:style-name="P23">Fanden Sie nun den Umgang mit der RAF damals falsch oder den heutigen mit rassistischen Mördern?</text:p>
        <text:p text:style-name="P13"><text:a xlink:type="simple" xlink:href="https://www.zeit.de/politik/deutschland/2019-09/radikalitaet-politischer-realismus-deutschland?cid=26053539#cid-26053539" text:style-name="Internet_20_link" text:visited-style-name="Visited_20_Internet_20_Link"><text:span text:style-name="T17">Antwort auf </text:span></text:a><text:a xlink:type="simple" xlink:href="https://www.zeit.de/politik/deutschland/2019-09/radikalitaet-politischer-realismus-deutschland?cid=26053539#cid-26053539" text:style-name="Internet_20_link" text:visited-style-name="Visited_20_Internet_20_Link"><text:span text:style-name="Strong_20_Emphasis"><text:span text:style-name="T19">#2.115</text:span></text:span></text:a><text:a xlink:type="simple" xlink:href="https://www.zeit.de/politik/deutschland/2019-09/radikalitaet-politischer-realismus-deutschland?cid=26053539#cid-26053539" text:style-name="Internet_20_link" text:visited-style-name="Visited_20_Internet_20_Link"><text:span text:style-name="T17"> von </text:span></text:a><text:a xlink:type="simple" xlink:href="https://www.zeit.de/politik/deutschland/2019-09/radikalitaet-politischer-realismus-deutschland?cid=26053539#cid-26053539" text:style-name="Internet_20_link" text:visited-style-name="Visited_20_Internet_20_Link"><text:span text:style-name="Strong_20_Emphasis"><text:span text:style-name="T19">tartan</text:span></text:span></text:a><text:a xlink:type="simple" xlink:href="https://www.zeit.de/politik/deutschland/2019-09/radikalitaet-politischer-realismus-deutschland?action=comment&amp;pid=26054409#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4409#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4409#cid-26054409"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2">Landegaard</text:span></text:a></text:p>
        <text:p text:style-name="Text_20_body"><text:a xlink:type="simple" xlink:href="https://www.zeit.de/politik/deutschland/2019-09/radikalitaet-politischer-realismus-deutschland?cid=26054521#cid-26054521" text:style-name="Internet_20_link" text:visited-style-name="Visited_20_Internet_20_Link"><text:span text:style-name="T17">#2.119  —  vor 2 Stunden</text:span></text:a></text:p>
        <text:p text:style-name="P23">Sie glauben, Wissen tun Sie nichts. Sie brauchen offenbar noch etwas mehr Selbstgespräch, um sich davon abzulenken.</text:p>
        <text:p text:style-name="P23">Deswegen wollen Sie auch nicht, dass ich antworte. Filterblasengerede mit Ansage. Bloss nicht auf mein Gelaber antworten, das könnte mich überfordern, ich möchte lieber lästern.</text:p>
        <text:p text:style-name="P23">Viel Spaß dabei</text:p>
        <text:p text:style-name="P13"><text:a xlink:type="simple" xlink:href="https://www.zeit.de/politik/deutschland/2019-09/radikalitaet-politischer-realismus-deutschland?cid=26053563#cid-26053563" text:style-name="Internet_20_link" text:visited-style-name="Visited_20_Internet_20_Link"><text:span text:style-name="T17">Antwort auf </text:span></text:a><text:a xlink:type="simple" xlink:href="https://www.zeit.de/politik/deutschland/2019-09/radikalitaet-politischer-realismus-deutschland?cid=26053563#cid-26053563" text:style-name="Internet_20_link" text:visited-style-name="Visited_20_Internet_20_Link"><text:span text:style-name="Strong_20_Emphasis"><text:span text:style-name="T19">#2.116</text:span></text:span></text:a><text:a xlink:type="simple" xlink:href="https://www.zeit.de/politik/deutschland/2019-09/radikalitaet-politischer-realismus-deutschland?cid=26053563#cid-26053563" text:style-name="Internet_20_link" text:visited-style-name="Visited_20_Internet_20_Link"><text:span text:style-name="T17"> von </text:span></text:a><text:a xlink:type="simple" xlink:href="https://www.zeit.de/politik/deutschland/2019-09/radikalitaet-politischer-realismus-deutschland?cid=26053563#cid-26053563" text:style-name="Internet_20_link" text:visited-style-name="Visited_20_Internet_20_Link"><text:span text:style-name="Strong_20_Emphasis"><text:span text:style-name="T19">Que Che</text:span></text:span></text:a><text:a xlink:type="simple" xlink:href="https://www.zeit.de/politik/deutschland/2019-09/radikalitaet-politischer-realismus-deutschland?action=comment&amp;pid=2605452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452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4521#cid-26054521" text:style-name="Internet_20_link" text:visited-style-name="Visited_20_Internet_20_Link"><text:span text:style-name="T17"> Empfehlen</text:span></text:a></text:p>
        <text:p text:style-name="P25"><draw:frame draw:style-name="fr2" draw:name="Image21" text:anchor-type="as-char" svg:width="0.0311in" svg:height="0.0311in" draw:z-index="33"><draw:image xlink:href="Pictures/100002010000007300000073484EB3D15C9A4C01.png" xlink:type="simple" xlink:show="embed" xlink:actuate="onLoad" loext:mime-type="image/png"/><svg:title>Avatarbild von Que Che</svg:title></draw:frame></text:p>
        <text:p text:style-name="P12"><text:soft-page-break/><text:a xlink:type="simple" xlink:href="https://profile.zeit.de/5720681" text:style-name="Internet_20_link" text:visited-style-name="Visited_20_Internet_20_Link"><text:span text:style-name="T2">Que Che</text:span></text:a></text:p>
        <text:p text:style-name="Text_20_body"><text:a xlink:type="simple" xlink:href="https://www.zeit.de/politik/deutschland/2019-09/radikalitaet-politischer-realismus-deutschland?cid=26054700#cid-26054700" text:style-name="Internet_20_link" text:visited-style-name="Visited_20_Internet_20_Link"><text:span text:style-name="T17">#2.120  —  vor 2 Stunden</text:span></text:a></text:p>
        <text:p text:style-name="P23">Rofl, Ihnen kann man es auch nicht recht machen. Will man mit Ihnen diskutieren ist es nicht recht, will man nicht, auch nicht...</text:p>
        <text:p text:style-name="P13"><text:a xlink:type="simple" xlink:href="https://www.zeit.de/politik/deutschland/2019-09/radikalitaet-politischer-realismus-deutschland?cid=26054521#cid-26054521" text:style-name="Internet_20_link" text:visited-style-name="Visited_20_Internet_20_Link"><text:span text:style-name="T17">Antwort auf </text:span></text:a><text:a xlink:type="simple" xlink:href="https://www.zeit.de/politik/deutschland/2019-09/radikalitaet-politischer-realismus-deutschland?cid=26054521#cid-26054521" text:style-name="Internet_20_link" text:visited-style-name="Visited_20_Internet_20_Link"><text:span text:style-name="Strong_20_Emphasis"><text:span text:style-name="T19">#2.119</text:span></text:span></text:a><text:a xlink:type="simple" xlink:href="https://www.zeit.de/politik/deutschland/2019-09/radikalitaet-politischer-realismus-deutschland?cid=26054521#cid-26054521" text:style-name="Internet_20_link" text:visited-style-name="Visited_20_Internet_20_Link"><text:span text:style-name="T17"> von </text:span></text:a><text:a xlink:type="simple" xlink:href="https://www.zeit.de/politik/deutschland/2019-09/radikalitaet-politischer-realismus-deutschland?cid=26054521#cid-26054521" text:style-name="Internet_20_link" text:visited-style-name="Visited_20_Internet_20_Link"><text:span text:style-name="Strong_20_Emphasis"><text:span text:style-name="T19">Landegaard</text:span></text:span></text:a><text:a xlink:type="simple" xlink:href="https://www.zeit.de/politik/deutschland/2019-09/radikalitaet-politischer-realismus-deutschland?action=comment&amp;pid=2605470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470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4700#cid-26054700"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2">Landegaard</text:span></text:a></text:p>
        <text:p text:style-name="Text_20_body"><text:a xlink:type="simple" xlink:href="https://www.zeit.de/politik/deutschland/2019-09/radikalitaet-politischer-realismus-deutschland?cid=26054950#cid-26054950" text:style-name="Internet_20_link" text:visited-style-name="Visited_20_Internet_20_Link"><text:span text:style-name="T17">#2.121  —  vor 1 Stunde</text:span></text:a></text:p>
        <text:p text:style-name="P23">Was Sie wollen ist nichts, womit Sie mir was recht machen könnten. Logik, noch so ein Fremdwort.</text:p>
        <text:p text:style-name="P23">Ich sagte bereits, womit Sie es mir recht machen könnten: Sich mit Ihrer Gewichtsklasse beschäftigen.</text:p>
        <text:p text:style-name="P23">Tun Sie nicht, mir also machen Sie nichts recht.</text:p>
        <text:p text:style-name="P23">Um mal ein Anschauungsbeispiel zu geben zum Thema Ursache und Wirkung. Rechte sollen damit ja so ihre Probleme haben und offenkundig haben Sie die.</text:p>
        <text:p text:style-name="P23">Sehen Sie, gibt mir nichts, weil auch das wird unverstanden an Ihnen vorbeiziehen.</text:p>
        <text:p text:style-name="P13"><text:a xlink:type="simple" xlink:href="https://www.zeit.de/politik/deutschland/2019-09/radikalitaet-politischer-realismus-deutschland?cid=26054700#cid-26054700" text:style-name="Internet_20_link" text:visited-style-name="Visited_20_Internet_20_Link"><text:span text:style-name="T17">Antwort auf </text:span></text:a><text:a xlink:type="simple" xlink:href="https://www.zeit.de/politik/deutschland/2019-09/radikalitaet-politischer-realismus-deutschland?cid=26054700#cid-26054700" text:style-name="Internet_20_link" text:visited-style-name="Visited_20_Internet_20_Link"><text:span text:style-name="Strong_20_Emphasis"><text:span text:style-name="T19">#2.120</text:span></text:span></text:a><text:a xlink:type="simple" xlink:href="https://www.zeit.de/politik/deutschland/2019-09/radikalitaet-politischer-realismus-deutschland?cid=26054700#cid-26054700" text:style-name="Internet_20_link" text:visited-style-name="Visited_20_Internet_20_Link"><text:span text:style-name="T17"> von </text:span></text:a><text:a xlink:type="simple" xlink:href="https://www.zeit.de/politik/deutschland/2019-09/radikalitaet-politischer-realismus-deutschland?cid=26054700#cid-26054700" text:style-name="Internet_20_link" text:visited-style-name="Visited_20_Internet_20_Link"><text:span text:style-name="Strong_20_Emphasis"><text:span text:style-name="T19">Que Che</text:span></text:span></text:a><text:a xlink:type="simple" xlink:href="https://www.zeit.de/politik/deutschland/2019-09/radikalitaet-politischer-realismus-deutschland?action=comment&amp;pid=2605495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495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4950#cid-26054950" text:style-name="Internet_20_link" text:visited-style-name="Visited_20_Internet_20_Link"><text:span text:style-name="T17"> Empfehlen</text:span></text:a></text:p>
        <text:p text:style-name="P25"><draw:frame draw:style-name="fr2" draw:name="Image22" text:anchor-type="as-char" svg:width="0.0311in" svg:height="0.0311in" draw:z-index="34"><draw:image xlink:href="Pictures/1000020100000073000000730F500910DC8F86B0.png" xlink:type="simple" xlink:show="embed" xlink:actuate="onLoad" loext:mime-type="image/png"/><svg:title>Avatarbild von Que Che</svg:title></draw:frame></text:p>
        <text:p text:style-name="P12"><text:a xlink:type="simple" xlink:href="https://profile.zeit.de/5720681" text:style-name="Internet_20_link" text:visited-style-name="Visited_20_Internet_20_Link"><text:span text:style-name="T2">Que Che</text:span></text:a></text:p>
        <text:p text:style-name="Text_20_body"><text:a xlink:type="simple" xlink:href="https://www.zeit.de/politik/deutschland/2019-09/radikalitaet-politischer-realismus-deutschland?cid=26055085#cid-26055085" text:style-name="Internet_20_link" text:visited-style-name="Visited_20_Internet_20_Link"><text:span text:style-name="T17">#2.122  —  vor 1 Stunde</text:span></text:a></text:p>
        <text:p text:style-name="P23">Gute Güte was ein Mimimi.</text:p>
        <text:p text:style-name="P23">Aber Ihre Hitlerthese... hihi... davon werd ich ne Zeitlang erzählen. Danke dafür.</text:p>
        <text:p text:style-name="P13"><text:a xlink:type="simple" xlink:href="https://www.zeit.de/politik/deutschland/2019-09/radikalitaet-politischer-realismus-deutschland?cid=26054950#cid-26054950" text:style-name="Internet_20_link" text:visited-style-name="Visited_20_Internet_20_Link"><text:span text:style-name="T17">Antwort auf </text:span></text:a><text:a xlink:type="simple" xlink:href="https://www.zeit.de/politik/deutschland/2019-09/radikalitaet-politischer-realismus-deutschland?cid=26054950#cid-26054950" text:style-name="Internet_20_link" text:visited-style-name="Visited_20_Internet_20_Link"><text:span text:style-name="Strong_20_Emphasis"><text:span text:style-name="T19">#2.121</text:span></text:span></text:a><text:a xlink:type="simple" xlink:href="https://www.zeit.de/politik/deutschland/2019-09/radikalitaet-politischer-realismus-deutschland?cid=26054950#cid-26054950" text:style-name="Internet_20_link" text:visited-style-name="Visited_20_Internet_20_Link"><text:span text:style-name="T17"> von </text:span></text:a><text:a xlink:type="simple" xlink:href="https://www.zeit.de/politik/deutschland/2019-09/radikalitaet-politischer-realismus-deutschland?cid=26054950#cid-26054950" text:style-name="Internet_20_link" text:visited-style-name="Visited_20_Internet_20_Link"><text:span text:style-name="Strong_20_Emphasis"><text:span text:style-name="T19">Landegaard</text:span></text:span></text:a><text:a xlink:type="simple" xlink:href="https://www.zeit.de/politik/deutschland/2019-09/radikalitaet-politischer-realismus-deutschland?action=comment&amp;pid=2605508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508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5085#cid-26055085" text:style-name="Internet_20_link" text:visited-style-name="Visited_20_Internet_20_Link"><text:span text:style-name="T17"> Empfehlen</text:span></text:a></text:p>
        <text:p text:style-name="P12"><text:a xlink:type="simple" xlink:href="https://profile.zeit.de/2787039" text:style-name="Internet_20_link" text:visited-style-name="Visited_20_Internet_20_Link"><text:span text:style-name="T2">Landegaard</text:span></text:a></text:p>
        <text:p text:style-name="Text_20_body"><text:a xlink:type="simple" xlink:href="https://www.zeit.de/politik/deutschland/2019-09/radikalitaet-politischer-realismus-deutschland?cid=26056350#cid-26056350" text:style-name="Internet_20_link" text:visited-style-name="Visited_20_Internet_20_Link"><text:span text:style-name="T17">#2.123  —  vor 3 Minuten</text:span></text:a></text:p>
        <text:p text:style-name="P23">Ist Mimimi sowas wie Ding, Ding, Ding?</text:p>
        <text:p text:style-name="P23">Ich bin in Ihrer Fachterminologie nicht so trittsicher wie Ihre Aufsichtsperson es ggf. ist.</text:p>
        <text:p text:style-name="P23">Mann, haben Sie es mir gegeben :)</text:p>
        <text:p text:style-name="P13"><text:a xlink:type="simple" xlink:href="https://www.zeit.de/politik/deutschland/2019-09/radikalitaet-politischer-realismus-deutschland?cid=26055085#cid-26055085" text:style-name="Internet_20_link" text:visited-style-name="Visited_20_Internet_20_Link"><text:span text:style-name="T17">Antwort auf </text:span></text:a><text:a xlink:type="simple" xlink:href="https://www.zeit.de/politik/deutschland/2019-09/radikalitaet-politischer-realismus-deutschland?cid=26055085#cid-26055085" text:style-name="Internet_20_link" text:visited-style-name="Visited_20_Internet_20_Link"><text:span text:style-name="Strong_20_Emphasis"><text:span text:style-name="T19">#2.122</text:span></text:span></text:a><text:a xlink:type="simple" xlink:href="https://www.zeit.de/politik/deutschland/2019-09/radikalitaet-politischer-realismus-deutschland?cid=26055085#cid-26055085" text:style-name="Internet_20_link" text:visited-style-name="Visited_20_Internet_20_Link"><text:span text:style-name="T17"> von </text:span></text:a><text:a xlink:type="simple" xlink:href="https://www.zeit.de/politik/deutschland/2019-09/radikalitaet-politischer-realismus-deutschland?cid=26055085#cid-26055085" text:style-name="Internet_20_link" text:visited-style-name="Visited_20_Internet_20_Link"><text:span text:style-name="Strong_20_Emphasis"><text:span text:style-name="T19">Que Che</text:span></text:span></text:a><text:a xlink:type="simple" xlink:href="https://www.zeit.de/politik/deutschland/2019-09/radikalitaet-politischer-realismus-deutschland?action=comment&amp;pid=2605635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635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6350#cid-26056350" text:style-name="Internet_20_link" text:visited-style-name="Visited_20_Internet_20_Link"><text:span text:style-name="T17"> Empfehlen</text:span></text:a></text:p>
        <text:section text:style-name="Sect1" text:name="iqadtile9">
          <text:section text:style-name="Sect1" text:name="google_ads_iframe_/183/zeitonline/politik/deutschland/artikel_2__container__">
            <text:p text:style-name="P6"><text:a xlink:type="simple" xlink:href="https://profile.zeit.de/6116671" text:style-name="Internet_20_link" text:visited-style-name="Visited_20_Internet_20_Link"><text:span text:style-name="T3"/></text:a></text:p>
            <text:p text:style-name="P6"><text:a xlink:type="simple" xlink:href="https://profile.zeit.de/6116671" text:style-name="Internet_20_link" text:visited-style-name="Visited_20_Internet_20_Link"><text:span text:style-name="T3">Lavendelzweig</text:span></text:a></text:p>
          </text:section>
        </text:section>
        <text:p text:style-name="P6"><text:a xlink:type="simple" xlink:href="https://www.zeit.de/politik/deutschland/2019-09/radikalitaet-politischer-realismus-deutschland?cid=26044897#cid-26044897" text:style-name="Internet_20_link" text:visited-style-name="Visited_20_Internet_20_Link"><text:span text:style-name="T14">#3  —  vor 23 Stunden</text:span></text:a></text:p>
        <text:p text:style-name="P3"> 26</text:p>
        <text:p text:style-name="P22">Man bemerkt in der Tat eine Radikalisierung.<text:line-break/>In den Kommentarspalten herrscht eine recht einseitige Grundmeinung, was ich aber hier bei Zeit.de noch als relativ angenehm vermischt empfinde.<text:line-break/>Die Stimmung in vielen anderen Kommentarspalten betrübt.</text:p>
        <text:p text:style-name="P24"><text:a xlink:type="simple" xlink:href="https://www.zeit.de/politik/deutschland/2019-09/radikalitaet-politischer-realismus-deutschland?action=comment&amp;pid=26044897#comment-form" text:style-name="Internet_20_link" text:visited-style-name="Visited_20_Internet_20_Link"><text:span text:style-name="T14"> Antworten</text:span></text:a> <text:a xlink:type="simple" xlink:href="https://www.zeit.de/politik/deutschland/2019-09/radikalitaet-politischer-realismus-deutschland?action=report&amp;pid=26044897#report-comment-form" text:style-name="Internet_20_link" text:visited-style-name="Visited_20_Internet_20_Link"><text:span text:style-name="T14"> Melden</text:span></text:a> <text:a xlink:type="simple" xlink:href="https://www.zeit.de/politik/deutschland/2019-09/radikalitaet-politischer-realismus-deutschland?action=recommend&amp;pid=26044897#cid-26044897" text:style-name="Internet_20_link" text:visited-style-name="Visited_20_Internet_20_Link"><text:span text:style-name="T14"> Empfehlen</text:span></text:a></text:p>
        <text:p text:style-name="P6"><text:bookmark text:name="hide-replies-cid-26044897"/><text:a xlink:type="simple" xlink:href="https://www.zeit.de/politik/deutschland/2019-09/radikalitaet-politischer-realismus-deutschland/komplettansicht#" text:style-name="Internet_20_link" text:visited-style-name="Visited_20_Internet_20_Link"><text:span text:style-name="T27">− 42</text:span></text:a><text:a xlink:type="simple" xlink:href="https://www.zeit.de/politik/deutschland/2019-09/radikalitaet-politischer-realismus-deutschland/komplettansicht#" text:style-name="Internet_20_link" text:visited-style-name="Visited_20_Internet_20_Link"><text:span text:style-name="T9"> </text:span></text:a><text:a xlink:type="simple" xlink:href="https://www.zeit.de/politik/deutschland/2019-09/radikalitaet-politischer-realismus-deutschland/komplettansicht#" text:style-name="Internet_20_link" text:visited-style-name="Visited_20_Internet_20_Link"><text:span text:style-name="T18">Antworten verbergen</text:span></text:a></text:p>
        <text:p text:style-name="P25"><draw:frame draw:style-name="fr2" draw:name="Image23" text:anchor-type="as-char" svg:width="0.0311in" svg:height="0.0311in" draw:z-index="35"><draw:image xlink:href="Pictures/1000000000000073000000830792246182325625.jpg" xlink:type="simple" xlink:show="embed" xlink:actuate="onLoad" loext:mime-type="image/jpeg"/><svg:title>Avatarbild von Schmalzlocke</svg:title></draw:frame></text:p>
        <text:p text:style-name="P12"><text:a xlink:type="simple" xlink:href="https://profile.zeit.de/5171549" text:style-name="Internet_20_link" text:visited-style-name="Visited_20_Internet_20_Link"><text:span text:style-name="T3">Schmalzlocke</text:span></text:a></text:p>
        <text:p text:style-name="P6"><text:a xlink:type="simple" xlink:href="https://www.zeit.de/politik/deutschland/2019-09/radikalitaet-politischer-realismus-deutschland?cid=26045043#cid-26045043" text:style-name="Internet_20_link" text:visited-style-name="Visited_20_Internet_20_Link"><text:span text:style-name="T17">#3.1  —  vor 22 Stunden</text:span></text:a></text:p>
        <text:p text:style-name="P4"> 83</text:p>
        <text:p text:style-name="P23"><text:soft-page-break/>Was ich selbst feststelle, ist ein Rückzug des Rechtsstaates aus den Köpfen der Leute.<text:line-break/>Eigene Meinungen werden immer weniger mit dem Recht abgeglichen.<text:line-break/>Bei Verfehlungen anderer wird moralisiert und nicht nach dem Recht gefragt.<text:line-break/>Dass es der Rechtsstaat schon richten werde.</text:p>
        <text:p text:style-name="P23">Ein Abgleich mit dem Kategorischen Imperativ findet ebenfalls immer weniger statt.<text:line-break/>„Handle nur nach derjenigen Maxime, durch die du zugleich wollen kannst, dass sie ein allgemeines Gesetz werde.“</text:p>
        <text:p text:style-name="P23">Immer öfter werden auch Forderungen gestellt, die rechtswidrig sind, manchmal wird Gewalt gutgeheissen oder relativiert, wenn es der eigenen ( guten ) Sache dient.<text:line-break/>Dass der politische Gegner dasselbe für sich beansprucht und dass es genau deshalb Gesetze gibt, kommt den Leuten nicht in den Sinn.</text:p>
        <text:p text:style-name="P23">Das würde ich als schleichende Radikalisierung bezeichnen, die eine Breite hat und mit einem Selbstbewusstsein einher geht, die ich deshalb sehr bedenklich finde.</text:p>
        <text:p text:style-name="P13"><text:a xlink:type="simple" xlink:href="https://www.zeit.de/politik/deutschland/2019-09/radikalitaet-politischer-realismus-deutschland?cid=26044897#cid-26044897" text:style-name="Internet_20_link" text:visited-style-name="Visited_20_Internet_20_Link"><text:span text:style-name="T17">Antwort auf </text:span></text:a><text:a xlink:type="simple" xlink:href="https://www.zeit.de/politik/deutschland/2019-09/radikalitaet-politischer-realismus-deutschland?cid=26044897#cid-26044897" text:style-name="Internet_20_link" text:visited-style-name="Visited_20_Internet_20_Link"><text:span text:style-name="Strong_20_Emphasis"><text:span text:style-name="T19">#3</text:span></text:span></text:a><text:a xlink:type="simple" xlink:href="https://www.zeit.de/politik/deutschland/2019-09/radikalitaet-politischer-realismus-deutschland?cid=26044897#cid-26044897" text:style-name="Internet_20_link" text:visited-style-name="Visited_20_Internet_20_Link"><text:span text:style-name="T17"> von </text:span></text:a><text:a xlink:type="simple" xlink:href="https://www.zeit.de/politik/deutschland/2019-09/radikalitaet-politischer-realismus-deutschland?cid=26044897#cid-26044897" text:style-name="Internet_20_link" text:visited-style-name="Visited_20_Internet_20_Link"><text:span text:style-name="Strong_20_Emphasis"><text:span text:style-name="T19">Lavendelzweig</text:span></text:span></text:a><text:a xlink:type="simple" xlink:href="https://www.zeit.de/politik/deutschland/2019-09/radikalitaet-politischer-realismus-deutschland?action=comment&amp;pid=2604504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04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043#cid-26045043" text:style-name="Internet_20_link" text:visited-style-name="Visited_20_Internet_20_Link"><text:span text:style-name="T17"> Empfehlen</text:span></text:a></text:p>
        <text:p text:style-name="P12"><text:a xlink:type="simple" xlink:href="https://profile.zeit.de/6415022" text:style-name="Internet_20_link" text:visited-style-name="Visited_20_Internet_20_Link"><text:span text:style-name="T3">In Veritas</text:span></text:a></text:p>
        <text:p text:style-name="P6"><text:a xlink:type="simple" xlink:href="https://www.zeit.de/politik/deutschland/2019-09/radikalitaet-politischer-realismus-deutschland?cid=26045147#cid-26045147" text:style-name="Internet_20_link" text:visited-style-name="Visited_20_Internet_20_Link"><text:span text:style-name="T17">#3.2  —  vor 22 Stunden</text:span></text:a></text:p>
        <text:p text:style-name="P4"> 59</text:p>
        <text:p text:style-name="P23">Ich sehe eher das "Alles Nazis außer Mutti"-Problem.<text:line-break/>Jeder, der eine andere Meinung hat, ist rechts, eher noch Nazi.</text:p>
        <text:p text:style-name="P13"><text:a xlink:type="simple" xlink:href="https://www.zeit.de/politik/deutschland/2019-09/radikalitaet-politischer-realismus-deutschland?cid=26044897#cid-26044897" text:style-name="Internet_20_link" text:visited-style-name="Visited_20_Internet_20_Link"><text:span text:style-name="T17">Antwort auf </text:span></text:a><text:a xlink:type="simple" xlink:href="https://www.zeit.de/politik/deutschland/2019-09/radikalitaet-politischer-realismus-deutschland?cid=26044897#cid-26044897" text:style-name="Internet_20_link" text:visited-style-name="Visited_20_Internet_20_Link"><text:span text:style-name="Strong_20_Emphasis"><text:span text:style-name="T19">#3</text:span></text:span></text:a><text:a xlink:type="simple" xlink:href="https://www.zeit.de/politik/deutschland/2019-09/radikalitaet-politischer-realismus-deutschland?cid=26044897#cid-26044897" text:style-name="Internet_20_link" text:visited-style-name="Visited_20_Internet_20_Link"><text:span text:style-name="T17"> von </text:span></text:a><text:a xlink:type="simple" xlink:href="https://www.zeit.de/politik/deutschland/2019-09/radikalitaet-politischer-realismus-deutschland?cid=26044897#cid-26044897" text:style-name="Internet_20_link" text:visited-style-name="Visited_20_Internet_20_Link"><text:span text:style-name="Strong_20_Emphasis"><text:span text:style-name="T19">Lavendelzweig</text:span></text:span></text:a><text:a xlink:type="simple" xlink:href="https://www.zeit.de/politik/deutschland/2019-09/radikalitaet-politischer-realismus-deutschland?action=comment&amp;pid=26045147#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147#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147#cid-26045147" text:style-name="Internet_20_link" text:visited-style-name="Visited_20_Internet_20_Link"><text:span text:style-name="T17"> Empfehlen</text:span></text:a></text:p>
        <text:p text:style-name="P25"><draw:frame draw:style-name="fr2" draw:name="Image24" text:anchor-type="as-char" svg:width="0.0311in" svg:height="0.0311in" draw:z-index="36"><draw:image xlink:href="Pictures/100000000000004200000046EC66E91570AED449.jpg" xlink:type="simple" xlink:show="embed" xlink:actuate="onLoad" loext:mime-type="image/jpeg"/><svg:title>Avatarbild von Закон Шмальгаузена</svg:title></draw:frame></text:p>
        <text:p text:style-name="P12"><text:a xlink:type="simple" xlink:href="https://profile.zeit.de/5910182" text:style-name="Internet_20_link" text:visited-style-name="Visited_20_Internet_20_Link"><text:span text:style-name="T3">Закон Шмальгаузена</text:span></text:a></text:p>
        <text:p text:style-name="P6"><text:a xlink:type="simple" xlink:href="https://www.zeit.de/politik/deutschland/2019-09/radikalitaet-politischer-realismus-deutschland?cid=26045219#cid-26045219" text:style-name="Internet_20_link" text:visited-style-name="Visited_20_Internet_20_Link"><text:span text:style-name="T17">#3.3  —  vor 22 Stunden</text:span></text:a></text:p>
        <text:p text:style-name="P4"> 32</text:p>
        <text:p text:style-name="P23">Dann sehen Sie halt Gespenster.</text:p>
        <text:p text:style-name="P13"><text:a xlink:type="simple" xlink:href="https://www.zeit.de/politik/deutschland/2019-09/radikalitaet-politischer-realismus-deutschland?cid=26045147#cid-26045147" text:style-name="Internet_20_link" text:visited-style-name="Visited_20_Internet_20_Link"><text:span text:style-name="T17">Antwort auf </text:span></text:a><text:a xlink:type="simple" xlink:href="https://www.zeit.de/politik/deutschland/2019-09/radikalitaet-politischer-realismus-deutschland?cid=26045147#cid-26045147" text:style-name="Internet_20_link" text:visited-style-name="Visited_20_Internet_20_Link"><text:span text:style-name="Strong_20_Emphasis"><text:span text:style-name="T19">#3.2</text:span></text:span></text:a><text:a xlink:type="simple" xlink:href="https://www.zeit.de/politik/deutschland/2019-09/radikalitaet-politischer-realismus-deutschland?cid=26045147#cid-26045147" text:style-name="Internet_20_link" text:visited-style-name="Visited_20_Internet_20_Link"><text:span text:style-name="T17"> von </text:span></text:a><text:a xlink:type="simple" xlink:href="https://www.zeit.de/politik/deutschland/2019-09/radikalitaet-politischer-realismus-deutschland?cid=26045147#cid-26045147" text:style-name="Internet_20_link" text:visited-style-name="Visited_20_Internet_20_Link"><text:span text:style-name="Strong_20_Emphasis"><text:span text:style-name="T19">In Veritas</text:span></text:span></text:a><text:a xlink:type="simple" xlink:href="https://www.zeit.de/politik/deutschland/2019-09/radikalitaet-politischer-realismus-deutschland?action=comment&amp;pid=26045219#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219#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219#cid-26045219" text:style-name="Internet_20_link" text:visited-style-name="Visited_20_Internet_20_Link"><text:span text:style-name="T17"> Empfehlen</text:span></text:a></text:p>
        <text:p text:style-name="P12"><text:a xlink:type="simple" xlink:href="https://profile.zeit.de/2660695" text:style-name="Internet_20_link" text:visited-style-name="Visited_20_Internet_20_Link"><text:span text:style-name="T3">Grundgesetz-Gutmensch</text:span></text:a></text:p>
        <text:p text:style-name="P6"><text:a xlink:type="simple" xlink:href="https://www.zeit.de/politik/deutschland/2019-09/radikalitaet-politischer-realismus-deutschland?cid=26045314#cid-26045314" text:style-name="Internet_20_link" text:visited-style-name="Visited_20_Internet_20_Link"><text:span text:style-name="T17">#3.4  —  vor 22 Stunden</text:span></text:a></text:p>
        <text:p text:style-name="P4"> 21</text:p>
        <text:p text:style-name="P23">Nein. Wer eine rechte Meinung hat, sollte dazu stehen oder selbige aufgeben.</text:p>
        <text:p text:style-name="P13"><text:a xlink:type="simple" xlink:href="https://www.zeit.de/politik/deutschland/2019-09/radikalitaet-politischer-realismus-deutschland?cid=26045147#cid-26045147" text:style-name="Internet_20_link" text:visited-style-name="Visited_20_Internet_20_Link"><text:span text:style-name="T17">Antwort auf </text:span></text:a><text:a xlink:type="simple" xlink:href="https://www.zeit.de/politik/deutschland/2019-09/radikalitaet-politischer-realismus-deutschland?cid=26045147#cid-26045147" text:style-name="Internet_20_link" text:visited-style-name="Visited_20_Internet_20_Link"><text:span text:style-name="Strong_20_Emphasis"><text:span text:style-name="T19">#3.2</text:span></text:span></text:a><text:a xlink:type="simple" xlink:href="https://www.zeit.de/politik/deutschland/2019-09/radikalitaet-politischer-realismus-deutschland?cid=26045147#cid-26045147" text:style-name="Internet_20_link" text:visited-style-name="Visited_20_Internet_20_Link"><text:span text:style-name="T17"> von </text:span></text:a><text:a xlink:type="simple" xlink:href="https://www.zeit.de/politik/deutschland/2019-09/radikalitaet-politischer-realismus-deutschland?cid=26045147#cid-26045147" text:style-name="Internet_20_link" text:visited-style-name="Visited_20_Internet_20_Link"><text:span text:style-name="Strong_20_Emphasis"><text:span text:style-name="T19">In Veritas</text:span></text:span></text:a><text:a xlink:type="simple" xlink:href="https://www.zeit.de/politik/deutschland/2019-09/radikalitaet-politischer-realismus-deutschland?action=comment&amp;pid=26045314#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314#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314#cid-26045314" text:style-name="Internet_20_link" text:visited-style-name="Visited_20_Internet_20_Link"><text:span text:style-name="T17"> Empfehlen</text:span></text:a></text:p>
        <text:p text:style-name="P25"><draw:frame draw:style-name="fr2" draw:name="Image25" text:anchor-type="as-char" svg:width="0.0311in" svg:height="0.0311in" draw:z-index="37"><draw:image xlink:href="Pictures/100000000000008F0000007323BC6A1034198C55.jpg" xlink:type="simple" xlink:show="embed" xlink:actuate="onLoad" loext:mime-type="image/jpeg"/><svg:title>Avatarbild von Alternative Propaganda</svg:title></draw:frame></text:p>
        <text:p text:style-name="P12"><text:a xlink:type="simple" xlink:href="https://profile.zeit.de/2999080" text:style-name="Internet_20_link" text:visited-style-name="Visited_20_Internet_20_Link"><text:span text:style-name="T3">Alternative Propaganda</text:span></text:a></text:p>
        <text:p text:style-name="P6"><text:a xlink:type="simple" xlink:href="https://www.zeit.de/politik/deutschland/2019-09/radikalitaet-politischer-realismus-deutschland?cid=26045355#cid-26045355" text:style-name="Internet_20_link" text:visited-style-name="Visited_20_Internet_20_Link"><text:span text:style-name="T17">#3.5  —  vor 22 Stunden</text:span></text:a></text:p>
        <text:p text:style-name="P4"> 5</text:p>
        <text:p text:style-name="P23">Kommentarspalten sind immer nur repräsentativ für die entsprechenden Communities, in denen der Artikel-Link mit der Bitte um möglichst viele Kommentare gepostet wurde.</text:p>
        <text:p text:style-name="P13"><text:a xlink:type="simple" xlink:href="https://www.zeit.de/politik/deutschland/2019-09/radikalitaet-politischer-realismus-deutschland?cid=26044897#cid-26044897" text:style-name="Internet_20_link" text:visited-style-name="Visited_20_Internet_20_Link"><text:span text:style-name="T17">Antwort auf </text:span></text:a><text:a xlink:type="simple" xlink:href="https://www.zeit.de/politik/deutschland/2019-09/radikalitaet-politischer-realismus-deutschland?cid=26044897#cid-26044897" text:style-name="Internet_20_link" text:visited-style-name="Visited_20_Internet_20_Link"><text:span text:style-name="Strong_20_Emphasis"><text:span text:style-name="T19">#3</text:span></text:span></text:a><text:a xlink:type="simple" xlink:href="https://www.zeit.de/politik/deutschland/2019-09/radikalitaet-politischer-realismus-deutschland?cid=26044897#cid-26044897" text:style-name="Internet_20_link" text:visited-style-name="Visited_20_Internet_20_Link"><text:span text:style-name="T17"> von </text:span></text:a><text:a xlink:type="simple" xlink:href="https://www.zeit.de/politik/deutschland/2019-09/radikalitaet-politischer-realismus-deutschland?cid=26044897#cid-26044897" text:style-name="Internet_20_link" text:visited-style-name="Visited_20_Internet_20_Link"><text:span text:style-name="Strong_20_Emphasis"><text:span text:style-name="T19">Lavendelzweig</text:span></text:span></text:a><text:a xlink:type="simple" xlink:href="https://www.zeit.de/politik/deutschland/2019-09/radikalitaet-politischer-realismus-deutschland?action=comment&amp;pid=2604535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35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355#cid-26045355" text:style-name="Internet_20_link" text:visited-style-name="Visited_20_Internet_20_Link"><text:span text:style-name="T17"> Empfehlen</text:span></text:a></text:p>
        <text:p text:style-name="P25"><draw:frame draw:style-name="fr2" draw:name="Image26" text:anchor-type="as-char" svg:width="0.0311in" svg:height="0.0311in" draw:z-index="38"><draw:image xlink:href="Pictures/1000000000000073000000748A4EBE665901BEF4.jpg" xlink:type="simple" xlink:show="embed" xlink:actuate="onLoad" loext:mime-type="image/jpeg"/><svg:title>Avatarbild von Tranquility Base</svg:title></draw:frame></text:p>
        <text:p text:style-name="P12"><text:a xlink:type="simple" xlink:href="https://profile.zeit.de/6345013" text:style-name="Internet_20_link" text:visited-style-name="Visited_20_Internet_20_Link"><text:span text:style-name="T3">Tranquility Base</text:span></text:a></text:p>
        <text:p text:style-name="P6"><text:a xlink:type="simple" xlink:href="https://www.zeit.de/politik/deutschland/2019-09/radikalitaet-politischer-realismus-deutschland?cid=26045373#cid-26045373" text:style-name="Internet_20_link" text:visited-style-name="Visited_20_Internet_20_Link"><text:span text:style-name="T17">#3.6  —  vor 22 Stunden</text:span></text:a></text:p>
        <text:p text:style-name="P4"> 20</text:p>
        <text:p text:style-name="P23"><text:soft-page-break/>"Jeder, der eine andere Meinung hat, ist rechts, eher noch Nazi."</text:p>
        <text:p text:style-name="P23">Nennen Sie mal Beispiele für so eine "andere Meinung" wegen der man ein Nazi sein soll.</text:p>
        <text:p text:style-name="P23">Danke</text:p>
        <text:p text:style-name="P13"><text:a xlink:type="simple" xlink:href="https://www.zeit.de/politik/deutschland/2019-09/radikalitaet-politischer-realismus-deutschland?cid=26045147#cid-26045147" text:style-name="Internet_20_link" text:visited-style-name="Visited_20_Internet_20_Link"><text:span text:style-name="T17">Antwort auf </text:span></text:a><text:a xlink:type="simple" xlink:href="https://www.zeit.de/politik/deutschland/2019-09/radikalitaet-politischer-realismus-deutschland?cid=26045147#cid-26045147" text:style-name="Internet_20_link" text:visited-style-name="Visited_20_Internet_20_Link"><text:span text:style-name="Strong_20_Emphasis"><text:span text:style-name="T19">#3.2</text:span></text:span></text:a><text:a xlink:type="simple" xlink:href="https://www.zeit.de/politik/deutschland/2019-09/radikalitaet-politischer-realismus-deutschland?cid=26045147#cid-26045147" text:style-name="Internet_20_link" text:visited-style-name="Visited_20_Internet_20_Link"><text:span text:style-name="T17"> von </text:span></text:a><text:a xlink:type="simple" xlink:href="https://www.zeit.de/politik/deutschland/2019-09/radikalitaet-politischer-realismus-deutschland?cid=26045147#cid-26045147" text:style-name="Internet_20_link" text:visited-style-name="Visited_20_Internet_20_Link"><text:span text:style-name="Strong_20_Emphasis"><text:span text:style-name="T19">In Veritas</text:span></text:span></text:a><text:a xlink:type="simple" xlink:href="https://www.zeit.de/politik/deutschland/2019-09/radikalitaet-politischer-realismus-deutschland?action=comment&amp;pid=2604537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37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373#cid-26045373" text:style-name="Internet_20_link" text:visited-style-name="Visited_20_Internet_20_Link"><text:span text:style-name="T17"> Empfehlen</text:span></text:a></text:p>
        <text:p text:style-name="P12"><text:a xlink:type="simple" xlink:href="https://profile.zeit.de/2589810" text:style-name="Internet_20_link" text:visited-style-name="Visited_20_Internet_20_Link"><text:span text:style-name="T3">das_freie_wort</text:span></text:a></text:p>
        <text:p text:style-name="P6"><text:a xlink:type="simple" xlink:href="https://www.zeit.de/politik/deutschland/2019-09/radikalitaet-politischer-realismus-deutschland?cid=26045416#cid-26045416" text:style-name="Internet_20_link" text:visited-style-name="Visited_20_Internet_20_Link"><text:span text:style-name="T17">#3.7  —  vor 22 Stunden</text:span></text:a></text:p>
        <text:p text:style-name="P4"> 17</text:p>
        <text:p text:style-name="P23">"Jeder, der eine andere Meinung hat, "</text:p>
        <text:p text:style-name="P23">Da fehlt leider der Bezugspunkt. "Andere Meinung" als wer?</text:p>
        <text:p text:style-name="P13"><text:a xlink:type="simple" xlink:href="https://www.zeit.de/politik/deutschland/2019-09/radikalitaet-politischer-realismus-deutschland?cid=26045147#cid-26045147" text:style-name="Internet_20_link" text:visited-style-name="Visited_20_Internet_20_Link"><text:span text:style-name="T17">Antwort auf </text:span></text:a><text:a xlink:type="simple" xlink:href="https://www.zeit.de/politik/deutschland/2019-09/radikalitaet-politischer-realismus-deutschland?cid=26045147#cid-26045147" text:style-name="Internet_20_link" text:visited-style-name="Visited_20_Internet_20_Link"><text:span text:style-name="Strong_20_Emphasis"><text:span text:style-name="T19">#3.2</text:span></text:span></text:a><text:a xlink:type="simple" xlink:href="https://www.zeit.de/politik/deutschland/2019-09/radikalitaet-politischer-realismus-deutschland?cid=26045147#cid-26045147" text:style-name="Internet_20_link" text:visited-style-name="Visited_20_Internet_20_Link"><text:span text:style-name="T17"> von </text:span></text:a><text:a xlink:type="simple" xlink:href="https://www.zeit.de/politik/deutschland/2019-09/radikalitaet-politischer-realismus-deutschland?cid=26045147#cid-26045147" text:style-name="Internet_20_link" text:visited-style-name="Visited_20_Internet_20_Link"><text:span text:style-name="Strong_20_Emphasis"><text:span text:style-name="T19">In Veritas</text:span></text:span></text:a><text:a xlink:type="simple" xlink:href="https://www.zeit.de/politik/deutschland/2019-09/radikalitaet-politischer-realismus-deutschland?action=comment&amp;pid=26045416#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416#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416#cid-26045416" text:style-name="Internet_20_link" text:visited-style-name="Visited_20_Internet_20_Link"><text:span text:style-name="T17"> Empfehlen</text:span></text:a></text:p>
        <text:p text:style-name="P12"><text:a xlink:type="simple" xlink:href="https://profile.zeit.de/2589810" text:style-name="Internet_20_link" text:visited-style-name="Visited_20_Internet_20_Link"><text:span text:style-name="T2">das_freie_wort</text:span></text:a></text:p>
        <text:p text:style-name="Text_20_body"><text:a xlink:type="simple" xlink:href="https://www.zeit.de/politik/deutschland/2019-09/radikalitaet-politischer-realismus-deutschland?cid=26045424#cid-26045424" text:style-name="Internet_20_link" text:visited-style-name="Visited_20_Internet_20_Link"><text:span text:style-name="T17">#3.8  —  vor 22 Stunden</text:span></text:a></text:p>
        <text:p text:style-name="P23">"Jeder, der eine andere Meinung hat, "</text:p>
        <text:p text:style-name="P23">Da fehlt leider der Bezugspunkt. "Andere Meinung" als wer?</text:p>
        <text:p text:style-name="P13"><text:a xlink:type="simple" xlink:href="https://www.zeit.de/politik/deutschland/2019-09/radikalitaet-politischer-realismus-deutschland?cid=26045147#cid-26045147" text:style-name="Internet_20_link" text:visited-style-name="Visited_20_Internet_20_Link"><text:span text:style-name="T17">Antwort auf </text:span></text:a><text:a xlink:type="simple" xlink:href="https://www.zeit.de/politik/deutschland/2019-09/radikalitaet-politischer-realismus-deutschland?cid=26045147#cid-26045147" text:style-name="Internet_20_link" text:visited-style-name="Visited_20_Internet_20_Link"><text:span text:style-name="Strong_20_Emphasis"><text:span text:style-name="T19">#3.2</text:span></text:span></text:a><text:a xlink:type="simple" xlink:href="https://www.zeit.de/politik/deutschland/2019-09/radikalitaet-politischer-realismus-deutschland?cid=26045147#cid-26045147" text:style-name="Internet_20_link" text:visited-style-name="Visited_20_Internet_20_Link"><text:span text:style-name="T17"> von </text:span></text:a><text:a xlink:type="simple" xlink:href="https://www.zeit.de/politik/deutschland/2019-09/radikalitaet-politischer-realismus-deutschland?cid=26045147#cid-26045147" text:style-name="Internet_20_link" text:visited-style-name="Visited_20_Internet_20_Link"><text:span text:style-name="Strong_20_Emphasis"><text:span text:style-name="T19">In Veritas</text:span></text:span></text:a><text:a xlink:type="simple" xlink:href="https://www.zeit.de/politik/deutschland/2019-09/radikalitaet-politischer-realismus-deutschland?action=comment&amp;pid=26045424#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424#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424#cid-26045424"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3">Nibbla</text:span></text:a></text:p>
        <text:p text:style-name="P6"><text:a xlink:type="simple" xlink:href="https://www.zeit.de/politik/deutschland/2019-09/radikalitaet-politischer-realismus-deutschland?cid=26045475#cid-26045475" text:style-name="Internet_20_link" text:visited-style-name="Visited_20_Internet_20_Link"><text:span text:style-name="T17">#3.9  —  vor 22 Stunden</text:span></text:a></text:p>
        <text:p text:style-name="P4"> 4</text:p>
        <text:p text:style-name="P23">„Handle nur nach derjenigen Maxime, durch die du zugleich wollen kannst, dass sie ein allgemeines Gesetz werde.“<text:line-break/>Klingt toll und besser als marktradikales Recht des Stärkeren (welches ja auch allgemeines Gesetz sein kann)</text:p>
        <text:p text:style-name="P23">Hab so halt schon festgestellt, dass egal wie fair man versucht zu sein, wenn man Regeln man aufstellt, man ganz zufällig und tatsächlich unerwartet, dann doch etwas kreiert, wo man selbst oben schwimmt.</text:p>
        <text:p text:style-name="P13"><text:a xlink:type="simple" xlink:href="https://www.zeit.de/politik/deutschland/2019-09/radikalitaet-politischer-realismus-deutschland?cid=26045043#cid-26045043" text:style-name="Internet_20_link" text:visited-style-name="Visited_20_Internet_20_Link"><text:span text:style-name="T17">Antwort auf </text:span></text:a><text:a xlink:type="simple" xlink:href="https://www.zeit.de/politik/deutschland/2019-09/radikalitaet-politischer-realismus-deutschland?cid=26045043#cid-26045043" text:style-name="Internet_20_link" text:visited-style-name="Visited_20_Internet_20_Link"><text:span text:style-name="Strong_20_Emphasis"><text:span text:style-name="T19">#3.1</text:span></text:span></text:a><text:a xlink:type="simple" xlink:href="https://www.zeit.de/politik/deutschland/2019-09/radikalitaet-politischer-realismus-deutschland?cid=26045043#cid-26045043" text:style-name="Internet_20_link" text:visited-style-name="Visited_20_Internet_20_Link"><text:span text:style-name="T17"> von </text:span></text:a><text:a xlink:type="simple" xlink:href="https://www.zeit.de/politik/deutschland/2019-09/radikalitaet-politischer-realismus-deutschland?cid=26045043#cid-26045043" text:style-name="Internet_20_link" text:visited-style-name="Visited_20_Internet_20_Link"><text:span text:style-name="Strong_20_Emphasis"><text:span text:style-name="T19">Schmalzlocke</text:span></text:span></text:a><text:a xlink:type="simple" xlink:href="https://www.zeit.de/politik/deutschland/2019-09/radikalitaet-politischer-realismus-deutschland?action=comment&amp;pid=2604547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47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475#cid-26045475"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3">Nibbla</text:span></text:a></text:p>
        <text:p text:style-name="P6"><text:a xlink:type="simple" xlink:href="https://www.zeit.de/politik/deutschland/2019-09/radikalitaet-politischer-realismus-deutschland?cid=26045490#cid-26045490" text:style-name="Internet_20_link" text:visited-style-name="Visited_20_Internet_20_Link"><text:span text:style-name="T17">#3.10  —  vor 22 Stunden</text:span></text:a></text:p>
        <text:p text:style-name="P4"> 4</text:p>
        <text:p text:style-name="P23">Manche sind auch einfach nur dumm.<text:line-break/>Oder Troll.<text:line-break/>Oder lügen.<text:line-break/>Oder Rechtsanwälte.</text:p>
        <text:p text:style-name="P13"><text:a xlink:type="simple" xlink:href="https://www.zeit.de/politik/deutschland/2019-09/radikalitaet-politischer-realismus-deutschland?cid=26045147#cid-26045147" text:style-name="Internet_20_link" text:visited-style-name="Visited_20_Internet_20_Link"><text:span text:style-name="T17">Antwort auf </text:span></text:a><text:a xlink:type="simple" xlink:href="https://www.zeit.de/politik/deutschland/2019-09/radikalitaet-politischer-realismus-deutschland?cid=26045147#cid-26045147" text:style-name="Internet_20_link" text:visited-style-name="Visited_20_Internet_20_Link"><text:span text:style-name="Strong_20_Emphasis"><text:span text:style-name="T19">#3.2</text:span></text:span></text:a><text:a xlink:type="simple" xlink:href="https://www.zeit.de/politik/deutschland/2019-09/radikalitaet-politischer-realismus-deutschland?cid=26045147#cid-26045147" text:style-name="Internet_20_link" text:visited-style-name="Visited_20_Internet_20_Link"><text:span text:style-name="T17"> von </text:span></text:a><text:a xlink:type="simple" xlink:href="https://www.zeit.de/politik/deutschland/2019-09/radikalitaet-politischer-realismus-deutschland?cid=26045147#cid-26045147" text:style-name="Internet_20_link" text:visited-style-name="Visited_20_Internet_20_Link"><text:span text:style-name="Strong_20_Emphasis"><text:span text:style-name="T19">In Veritas</text:span></text:span></text:a><text:a xlink:type="simple" xlink:href="https://www.zeit.de/politik/deutschland/2019-09/radikalitaet-politischer-realismus-deutschland?action=comment&amp;pid=2604549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49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490#cid-26045490"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3">Nibbla</text:span></text:a></text:p>
        <text:p text:style-name="P6"><text:a xlink:type="simple" xlink:href="https://www.zeit.de/politik/deutschland/2019-09/radikalitaet-politischer-realismus-deutschland?cid=26045576#cid-26045576" text:style-name="Internet_20_link" text:visited-style-name="Visited_20_Internet_20_Link"><text:span text:style-name="T17">#3.11  —  vor 22 Stunden</text:span></text:a></text:p>
        <text:p text:style-name="P4"> 1</text:p>
        <text:p text:style-name="P23">Der Linke Antiführer</text:p>
        <text:p text:style-name="P13"><text:a xlink:type="simple" xlink:href="https://www.zeit.de/politik/deutschland/2019-09/radikalitaet-politischer-realismus-deutschland?cid=26045416#cid-26045416" text:style-name="Internet_20_link" text:visited-style-name="Visited_20_Internet_20_Link"><text:span text:style-name="T17">Antwort auf </text:span></text:a><text:a xlink:type="simple" xlink:href="https://www.zeit.de/politik/deutschland/2019-09/radikalitaet-politischer-realismus-deutschland?cid=26045416#cid-26045416" text:style-name="Internet_20_link" text:visited-style-name="Visited_20_Internet_20_Link"><text:span text:style-name="Strong_20_Emphasis"><text:span text:style-name="T19">#3.7</text:span></text:span></text:a><text:a xlink:type="simple" xlink:href="https://www.zeit.de/politik/deutschland/2019-09/radikalitaet-politischer-realismus-deutschland?cid=26045416#cid-26045416" text:style-name="Internet_20_link" text:visited-style-name="Visited_20_Internet_20_Link"><text:span text:style-name="T17"> von </text:span></text:a><text:a xlink:type="simple" xlink:href="https://www.zeit.de/politik/deutschland/2019-09/radikalitaet-politischer-realismus-deutschland?cid=26045416#cid-26045416" text:style-name="Internet_20_link" text:visited-style-name="Visited_20_Internet_20_Link"><text:span text:style-name="Strong_20_Emphasis"><text:span text:style-name="T19">das_freie_wort</text:span></text:span></text:a><text:a xlink:type="simple" xlink:href="https://www.zeit.de/politik/deutschland/2019-09/radikalitaet-politischer-realismus-deutschland?action=comment&amp;pid=26045576#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576#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576#cid-26045576" text:style-name="Internet_20_link" text:visited-style-name="Visited_20_Internet_20_Link"><text:span text:style-name="T17"> Empfehlen</text:span></text:a></text:p>
        <text:p text:style-name="P12"><text:a xlink:type="simple" xlink:href="https://profile.zeit.de/6355288" text:style-name="Internet_20_link" text:visited-style-name="Visited_20_Internet_20_Link"><text:span text:style-name="T3">K.Klammer</text:span></text:a></text:p>
        <text:p text:style-name="P6"><text:soft-page-break/><text:a xlink:type="simple" xlink:href="https://www.zeit.de/politik/deutschland/2019-09/radikalitaet-politischer-realismus-deutschland?cid=26045783#cid-26045783" text:style-name="Internet_20_link" text:visited-style-name="Visited_20_Internet_20_Link"><text:span text:style-name="T17">#3.12  —  vor 21 Stunden</text:span></text:a></text:p>
        <text:p text:style-name="P4"> 32</text:p>
        <text:p text:style-name="P23">"Nein. Wer eine rechte Meinung hat, sollte dazu stehen oder selbige aufgeben."</text:p>
        <text:p text:style-name="P23">Politisch "rechts" ist mittlerweile ein Synonym für "böse". Radikal rechte Positionen mögen zwar noch radikal böser sein, aber der unbedingte, negative Beigeschmack bleibt bis tief in die Mitte hinein. Demgegenüber kann "links" gar nicht radikal genug sein. Denn es steht nahezu bedingungslos für das "Gute". Kämpfer des Guten dürfen und sollen sich ihrer Sache fanatisch hingeben.</text:p>
        <text:p text:style-name="P13"><text:a xlink:type="simple" xlink:href="https://www.zeit.de/politik/deutschland/2019-09/radikalitaet-politischer-realismus-deutschland?cid=26045314#cid-26045314" text:style-name="Internet_20_link" text:visited-style-name="Visited_20_Internet_20_Link"><text:span text:style-name="T17">Antwort auf </text:span></text:a><text:a xlink:type="simple" xlink:href="https://www.zeit.de/politik/deutschland/2019-09/radikalitaet-politischer-realismus-deutschland?cid=26045314#cid-26045314" text:style-name="Internet_20_link" text:visited-style-name="Visited_20_Internet_20_Link"><text:span text:style-name="Strong_20_Emphasis"><text:span text:style-name="T19">#3.4</text:span></text:span></text:a><text:a xlink:type="simple" xlink:href="https://www.zeit.de/politik/deutschland/2019-09/radikalitaet-politischer-realismus-deutschland?cid=26045314#cid-26045314" text:style-name="Internet_20_link" text:visited-style-name="Visited_20_Internet_20_Link"><text:span text:style-name="T17"> von </text:span></text:a><text:a xlink:type="simple" xlink:href="https://www.zeit.de/politik/deutschland/2019-09/radikalitaet-politischer-realismus-deutschland?cid=26045314#cid-26045314" text:style-name="Internet_20_link" text:visited-style-name="Visited_20_Internet_20_Link"><text:span text:style-name="Strong_20_Emphasis"><text:span text:style-name="T19">Grundgesetz-Gutmensch</text:span></text:span></text:a><text:a xlink:type="simple" xlink:href="https://www.zeit.de/politik/deutschland/2019-09/radikalitaet-politischer-realismus-deutschland?action=comment&amp;pid=2604578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78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783#cid-26045783"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3">Nibbla</text:span></text:a></text:p>
        <text:p text:style-name="P6"><text:a xlink:type="simple" xlink:href="https://www.zeit.de/politik/deutschland/2019-09/radikalitaet-politischer-realismus-deutschland?cid=26045843#cid-26045843" text:style-name="Internet_20_link" text:visited-style-name="Visited_20_Internet_20_Link"><text:span text:style-name="T17">#3.13  —  vor 21 Stunden</text:span></text:a></text:p>
        <text:p text:style-name="P4"> 3</text:p>
        <text:p text:style-name="P23">"Politisch "rechts" ist mittlerweile ein Synonym für "böse". "</text:p>
        <text:p text:style-name="P23">Nicht mehr als früher auch. Da nannte man es halt notwendige Übel und wenn nicht wir, dann machens die.</text:p>
        <text:p text:style-name="P13"><text:a xlink:type="simple" xlink:href="https://www.zeit.de/politik/deutschland/2019-09/radikalitaet-politischer-realismus-deutschland?cid=26045783#cid-26045783" text:style-name="Internet_20_link" text:visited-style-name="Visited_20_Internet_20_Link"><text:span text:style-name="T17">Antwort auf </text:span></text:a><text:a xlink:type="simple" xlink:href="https://www.zeit.de/politik/deutschland/2019-09/radikalitaet-politischer-realismus-deutschland?cid=26045783#cid-26045783" text:style-name="Internet_20_link" text:visited-style-name="Visited_20_Internet_20_Link"><text:span text:style-name="Strong_20_Emphasis"><text:span text:style-name="T19">#3.12</text:span></text:span></text:a><text:a xlink:type="simple" xlink:href="https://www.zeit.de/politik/deutschland/2019-09/radikalitaet-politischer-realismus-deutschland?cid=26045783#cid-26045783" text:style-name="Internet_20_link" text:visited-style-name="Visited_20_Internet_20_Link"><text:span text:style-name="T17"> von </text:span></text:a><text:a xlink:type="simple" xlink:href="https://www.zeit.de/politik/deutschland/2019-09/radikalitaet-politischer-realismus-deutschland?cid=26045783#cid-26045783" text:style-name="Internet_20_link" text:visited-style-name="Visited_20_Internet_20_Link"><text:span text:style-name="Strong_20_Emphasis"><text:span text:style-name="T19">K.Klammer</text:span></text:span></text:a><text:a xlink:type="simple" xlink:href="https://www.zeit.de/politik/deutschland/2019-09/radikalitaet-politischer-realismus-deutschland?action=comment&amp;pid=2604584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84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843#cid-26045843" text:style-name="Internet_20_link" text:visited-style-name="Visited_20_Internet_20_Link"><text:span text:style-name="T17"> Empfehlen</text:span></text:a></text:p>
        <text:p text:style-name="P12"><text:a xlink:type="simple" xlink:href="https://profile.zeit.de/6422187" text:style-name="Internet_20_link" text:visited-style-name="Visited_20_Internet_20_Link"><text:span text:style-name="T3">Jeronimo16</text:span></text:a></text:p>
        <text:p text:style-name="P6"><text:a xlink:type="simple" xlink:href="https://www.zeit.de/politik/deutschland/2019-09/radikalitaet-politischer-realismus-deutschland?cid=26046149#cid-26046149" text:style-name="Internet_20_link" text:visited-style-name="Visited_20_Internet_20_Link"><text:span text:style-name="T17">#3.14  —  vor 21 Stunden</text:span></text:a></text:p>
        <text:p text:style-name="P4"> 6</text:p>
        <text:p text:style-name="P23">Nö. Er nimmt noch etwas wahr.</text:p>
        <text:p text:style-name="P13"><text:a xlink:type="simple" xlink:href="https://www.zeit.de/politik/deutschland/2019-09/radikalitaet-politischer-realismus-deutschland?cid=26045219#cid-26045219" text:style-name="Internet_20_link" text:visited-style-name="Visited_20_Internet_20_Link"><text:span text:style-name="T17">Antwort auf </text:span></text:a><text:a xlink:type="simple" xlink:href="https://www.zeit.de/politik/deutschland/2019-09/radikalitaet-politischer-realismus-deutschland?cid=26045219#cid-26045219" text:style-name="Internet_20_link" text:visited-style-name="Visited_20_Internet_20_Link"><text:span text:style-name="Strong_20_Emphasis"><text:span text:style-name="T19">#3.3</text:span></text:span></text:a><text:a xlink:type="simple" xlink:href="https://www.zeit.de/politik/deutschland/2019-09/radikalitaet-politischer-realismus-deutschland?cid=26045219#cid-26045219" text:style-name="Internet_20_link" text:visited-style-name="Visited_20_Internet_20_Link"><text:span text:style-name="T17"> von </text:span></text:a><text:a xlink:type="simple" xlink:href="https://www.zeit.de/politik/deutschland/2019-09/radikalitaet-politischer-realismus-deutschland?cid=26045219#cid-26045219" text:style-name="Internet_20_link" text:visited-style-name="Visited_20_Internet_20_Link"><text:span text:style-name="Strong_20_Emphasis"><text:span text:style-name="T19">Закон Шмальгаузена</text:span></text:span></text:a><text:a xlink:type="simple" xlink:href="https://www.zeit.de/politik/deutschland/2019-09/radikalitaet-politischer-realismus-deutschland?action=comment&amp;pid=26046149#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149#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149#cid-26046149" text:style-name="Internet_20_link" text:visited-style-name="Visited_20_Internet_20_Link"><text:span text:style-name="T17"> Empfehlen</text:span></text:a></text:p>
        <text:p text:style-name="P12"><text:a xlink:type="simple" xlink:href="https://profile.zeit.de/2725717" text:style-name="Internet_20_link" text:visited-style-name="Visited_20_Internet_20_Link"><text:span text:style-name="T3">Beasthoven</text:span></text:a></text:p>
        <text:p text:style-name="P6"><text:a xlink:type="simple" xlink:href="https://www.zeit.de/politik/deutschland/2019-09/radikalitaet-politischer-realismus-deutschland?cid=26046452#cid-26046452" text:style-name="Internet_20_link" text:visited-style-name="Visited_20_Internet_20_Link"><text:span text:style-name="T17">#3.15  —  vor 20 Stunden</text:span></text:a></text:p>
        <text:p text:style-name="P4"> 1</text:p>
        <text:p text:style-name="P23">Das war doch mal ein wichtiger und sinnvoller Hinweis! Dazu noch war er freiwilllig im Gegensatz zu: "Bei Risiken und Nebenwirkungen...."<text:line-break/>Viel zu wenig Likes!</text:p>
        <text:p text:style-name="P13"><text:a xlink:type="simple" xlink:href="https://www.zeit.de/politik/deutschland/2019-09/radikalitaet-politischer-realismus-deutschland?cid=26045355#cid-26045355" text:style-name="Internet_20_link" text:visited-style-name="Visited_20_Internet_20_Link"><text:span text:style-name="T17">Antwort auf </text:span></text:a><text:a xlink:type="simple" xlink:href="https://www.zeit.de/politik/deutschland/2019-09/radikalitaet-politischer-realismus-deutschland?cid=26045355#cid-26045355" text:style-name="Internet_20_link" text:visited-style-name="Visited_20_Internet_20_Link"><text:span text:style-name="Strong_20_Emphasis"><text:span text:style-name="T19">#3.5</text:span></text:span></text:a><text:a xlink:type="simple" xlink:href="https://www.zeit.de/politik/deutschland/2019-09/radikalitaet-politischer-realismus-deutschland?cid=26045355#cid-26045355" text:style-name="Internet_20_link" text:visited-style-name="Visited_20_Internet_20_Link"><text:span text:style-name="T17"> von </text:span></text:a><text:a xlink:type="simple" xlink:href="https://www.zeit.de/politik/deutschland/2019-09/radikalitaet-politischer-realismus-deutschland?cid=26045355#cid-26045355" text:style-name="Internet_20_link" text:visited-style-name="Visited_20_Internet_20_Link"><text:span text:style-name="Strong_20_Emphasis"><text:span text:style-name="T19">Alternative Propaganda</text:span></text:span></text:a><text:a xlink:type="simple" xlink:href="https://www.zeit.de/politik/deutschland/2019-09/radikalitaet-politischer-realismus-deutschland?action=comment&amp;pid=26046452#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452#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452#cid-26046452" text:style-name="Internet_20_link" text:visited-style-name="Visited_20_Internet_20_Link"><text:span text:style-name="T17"> Empfehlen</text:span></text:a></text:p>
        <text:p text:style-name="P12"><text:a xlink:type="simple" xlink:href="https://profile.zeit.de/2816410" text:style-name="Internet_20_link" text:visited-style-name="Visited_20_Internet_20_Link"><text:span text:style-name="T3">Entenschorsch</text:span></text:a></text:p>
        <text:p text:style-name="P6"><text:a xlink:type="simple" xlink:href="https://www.zeit.de/politik/deutschland/2019-09/radikalitaet-politischer-realismus-deutschland?cid=26046598#cid-26046598" text:style-name="Internet_20_link" text:visited-style-name="Visited_20_Internet_20_Link"><text:span text:style-name="T17">#3.16  —  vor 20 Stunden</text:span></text:a></text:p>
        <text:p text:style-name="P4"> 4</text:p>
        <text:p text:style-name="P23">"Was ich selbst feststelle, ist ein Rückzug des Rechtsstaates aus den Köpfen der Leute.<text:line-break/>Eigene Meinungen werden immer weniger mit dem Recht abgeglichen."</text:p>
        <text:p text:style-name="P23">Das liegt leider am gelebten Rechtspostivismus.</text:p>
        <text:p text:style-name="P23">Sie schreiben es ja selbst:</text:p>
        <text:p text:style-name="P23">".....manchmal wird Gewalt gutgeheissen oder relativiert, wenn es der eigenen ( guten ) Sache dient.<text:line-break/>Dass der politische Gegner dasselbe für sich beansprucht...."</text:p>
        <text:p text:style-name="P23">Das Blöde am Rechtspostivismus finde ich ist, wie einige Juristen in ihren Büchern feststellen, dass dabei irgendwann eine Rechtswillkür herauskommt.</text:p>
        <text:p text:style-name="P23"><text:soft-page-break/>Und das hat schon viel eher angefangen, als dass man es erst mit der Radikalisierung feststellen kann.<text:line-break/>Mit der Willkür in der Politik, die der Artikel meiner Meinung nach treffend, wenn auch nicht exakt beschreibt.</text:p>
        <text:p text:style-name="P23">Ich denke allerdings, dass das Internet als das was es ist, ein Netz, die Kommunikation einfach so schnell gemacht hat, dass die Versuchung der Werbung und Beeinflussung für die Etablierten, wie auch die Fülle an Infos für das Volk einfach zu groß waren.<text:line-break/>Alles andere ist nur Beiwerk. Ihr Rezos und Stammtischler, setzt euch mal beinander, und trinkt ein Bier, raucht ne Tüte, was weiß ich....wird schon.</text:p>
        <text:p text:style-name="P13"><text:a xlink:type="simple" xlink:href="https://www.zeit.de/politik/deutschland/2019-09/radikalitaet-politischer-realismus-deutschland?cid=26045043#cid-26045043" text:style-name="Internet_20_link" text:visited-style-name="Visited_20_Internet_20_Link"><text:span text:style-name="T17">Antwort auf </text:span></text:a><text:a xlink:type="simple" xlink:href="https://www.zeit.de/politik/deutschland/2019-09/radikalitaet-politischer-realismus-deutschland?cid=26045043#cid-26045043" text:style-name="Internet_20_link" text:visited-style-name="Visited_20_Internet_20_Link"><text:span text:style-name="Strong_20_Emphasis"><text:span text:style-name="T19">#3.1</text:span></text:span></text:a><text:a xlink:type="simple" xlink:href="https://www.zeit.de/politik/deutschland/2019-09/radikalitaet-politischer-realismus-deutschland?cid=26045043#cid-26045043" text:style-name="Internet_20_link" text:visited-style-name="Visited_20_Internet_20_Link"><text:span text:style-name="T17"> von </text:span></text:a><text:a xlink:type="simple" xlink:href="https://www.zeit.de/politik/deutschland/2019-09/radikalitaet-politischer-realismus-deutschland?cid=26045043#cid-26045043" text:style-name="Internet_20_link" text:visited-style-name="Visited_20_Internet_20_Link"><text:span text:style-name="Strong_20_Emphasis"><text:span text:style-name="T19">Schmalzlocke</text:span></text:span></text:a><text:a xlink:type="simple" xlink:href="https://www.zeit.de/politik/deutschland/2019-09/radikalitaet-politischer-realismus-deutschland?action=comment&amp;pid=26046598#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598#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598#cid-26046598" text:style-name="Internet_20_link" text:visited-style-name="Visited_20_Internet_20_Link"><text:span text:style-name="T17"> Empfehlen</text:span></text:a></text:p>
        <text:p text:style-name="P25"><draw:frame draw:style-name="fr2" draw:name="Image27" text:anchor-type="as-char" svg:width="0.0311in" svg:height="0.0311in" draw:z-index="39"><draw:image xlink:href="Pictures/100000000000006600000073E9B7C2C584D76E60.jpg" xlink:type="simple" xlink:show="embed" xlink:actuate="onLoad" loext:mime-type="image/jpeg"/><svg:title>Avatarbild von Rod Flanders</svg:title></draw:frame></text:p>
        <text:p text:style-name="P12"><text:a xlink:type="simple" xlink:href="https://profile.zeit.de/5166631" text:style-name="Internet_20_link" text:visited-style-name="Visited_20_Internet_20_Link"><text:span text:style-name="T3">Rod Flanders</text:span></text:a></text:p>
        <text:p text:style-name="P6"><text:a xlink:type="simple" xlink:href="https://www.zeit.de/politik/deutschland/2019-09/radikalitaet-politischer-realismus-deutschland?cid=26046609#cid-26046609" text:style-name="Internet_20_link" text:visited-style-name="Visited_20_Internet_20_Link"><text:span text:style-name="T17">#3.17  —  vor 20 Stunden</text:span></text:a></text:p>
        <text:p text:style-name="P4"> 14</text:p>
        <text:p text:style-name="P23">"Immer öfter werden auch Forderungen gestellt, die rechtswidrig sind, manchmal wird Gewalt gutgeheissen oder relativiert, wenn es der eigenen ( guten ) Sache dient."<text:line-break/>--</text:p>
        <text:p text:style-name="P23">die Exekutive selbst demonstriert immer häufiger die völlige Ignoranz ggü. Recht, Gesetz, Rechtssprechung. Sie lebt die Missachtung des Rechtsstaats vor.</text:p>
        <text:p text:style-name="P23">Wann ist das letzte mal ein Minister, eine Ministerin wegen Rechtsbeugung o.ä. Sachverhalten zurückgetreten? Oder grundgesetzwidrigen Gesetzen aus dem eigenen Ministerium?</text:p>
        <text:p text:style-name="P13"><text:a xlink:type="simple" xlink:href="https://www.zeit.de/politik/deutschland/2019-09/radikalitaet-politischer-realismus-deutschland?cid=26045043#cid-26045043" text:style-name="Internet_20_link" text:visited-style-name="Visited_20_Internet_20_Link"><text:span text:style-name="T17">Antwort auf </text:span></text:a><text:a xlink:type="simple" xlink:href="https://www.zeit.de/politik/deutschland/2019-09/radikalitaet-politischer-realismus-deutschland?cid=26045043#cid-26045043" text:style-name="Internet_20_link" text:visited-style-name="Visited_20_Internet_20_Link"><text:span text:style-name="Strong_20_Emphasis"><text:span text:style-name="T19">#3.1</text:span></text:span></text:a><text:a xlink:type="simple" xlink:href="https://www.zeit.de/politik/deutschland/2019-09/radikalitaet-politischer-realismus-deutschland?cid=26045043#cid-26045043" text:style-name="Internet_20_link" text:visited-style-name="Visited_20_Internet_20_Link"><text:span text:style-name="T17"> von </text:span></text:a><text:a xlink:type="simple" xlink:href="https://www.zeit.de/politik/deutschland/2019-09/radikalitaet-politischer-realismus-deutschland?cid=26045043#cid-26045043" text:style-name="Internet_20_link" text:visited-style-name="Visited_20_Internet_20_Link"><text:span text:style-name="Strong_20_Emphasis"><text:span text:style-name="T19">Schmalzlocke</text:span></text:span></text:a><text:a xlink:type="simple" xlink:href="https://www.zeit.de/politik/deutschland/2019-09/radikalitaet-politischer-realismus-deutschland?action=comment&amp;pid=26046609#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609#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609#cid-26046609" text:style-name="Internet_20_link" text:visited-style-name="Visited_20_Internet_20_Link"><text:span text:style-name="T17"> Empfehlen</text:span></text:a></text:p>
        <text:p text:style-name="P12"><text:a xlink:type="simple" xlink:href="https://profile.zeit.de/2816410" text:style-name="Internet_20_link" text:visited-style-name="Visited_20_Internet_20_Link"><text:span text:style-name="T3">Entenschorsch</text:span></text:a></text:p>
        <text:p text:style-name="P6"><text:a xlink:type="simple" xlink:href="https://www.zeit.de/politik/deutschland/2019-09/radikalitaet-politischer-realismus-deutschland?cid=26046628#cid-26046628" text:style-name="Internet_20_link" text:visited-style-name="Visited_20_Internet_20_Link"><text:span text:style-name="T17">#3.18  —  vor 20 Stunden</text:span></text:a></text:p>
        <text:p text:style-name="P4"> 2</text:p>
        <text:p text:style-name="P23">"Ihr Rezos und Stammtischler, setzt euch mal beinander, und trinkt ein Bier, raucht ne Tüte, was weiß ich....wird schon."</text:p>
        <text:p text:style-name="P23">Und spätestens hier geht die nächste Predigt los....z.B. Rechtsstaat, Rechtsstaat, Rechtsstaat, Marlene Mortler, ick hör dir trapsen.....</text:p>
        <text:p text:style-name="P23">;)</text:p>
        <text:p text:style-name="P13"><text:a xlink:type="simple" xlink:href="https://www.zeit.de/politik/deutschland/2019-09/radikalitaet-politischer-realismus-deutschland?cid=26046598#cid-26046598" text:style-name="Internet_20_link" text:visited-style-name="Visited_20_Internet_20_Link"><text:span text:style-name="T17">Antwort auf </text:span></text:a><text:a xlink:type="simple" xlink:href="https://www.zeit.de/politik/deutschland/2019-09/radikalitaet-politischer-realismus-deutschland?cid=26046598#cid-26046598" text:style-name="Internet_20_link" text:visited-style-name="Visited_20_Internet_20_Link"><text:span text:style-name="Strong_20_Emphasis"><text:span text:style-name="T19">#3.16</text:span></text:span></text:a><text:a xlink:type="simple" xlink:href="https://www.zeit.de/politik/deutschland/2019-09/radikalitaet-politischer-realismus-deutschland?cid=26046598#cid-26046598" text:style-name="Internet_20_link" text:visited-style-name="Visited_20_Internet_20_Link"><text:span text:style-name="T17"> von </text:span></text:a><text:a xlink:type="simple" xlink:href="https://www.zeit.de/politik/deutschland/2019-09/radikalitaet-politischer-realismus-deutschland?cid=26046598#cid-26046598" text:style-name="Internet_20_link" text:visited-style-name="Visited_20_Internet_20_Link"><text:span text:style-name="Strong_20_Emphasis"><text:span text:style-name="T19">Entenschorsch</text:span></text:span></text:a><text:a xlink:type="simple" xlink:href="https://www.zeit.de/politik/deutschland/2019-09/radikalitaet-politischer-realismus-deutschland?action=comment&amp;pid=26046628#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628#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628#cid-26046628" text:style-name="Internet_20_link" text:visited-style-name="Visited_20_Internet_20_Link"><text:span text:style-name="T17"> Empfehlen</text:span></text:a></text:p>
        <text:p text:style-name="P12"><text:a xlink:type="simple" xlink:href="https://profile.zeit.de/6419782" text:style-name="Internet_20_link" text:visited-style-name="Visited_20_Internet_20_Link"><text:span text:style-name="T3">Auf der Schachtelhalm-Alm</text:span></text:a></text:p>
        <text:p text:style-name="P6"><text:a xlink:type="simple" xlink:href="https://www.zeit.de/politik/deutschland/2019-09/radikalitaet-politischer-realismus-deutschland?cid=26046709#cid-26046709" text:style-name="Internet_20_link" text:visited-style-name="Visited_20_Internet_20_Link"><text:span text:style-name="T17">#3.19  —  vor 20 Stunden</text:span></text:a></text:p>
        <text:p text:style-name="P4"> 4</text:p>
        <text:p text:style-name="P23">Oder Sie sehen den Wald vor lauter Bäumen nicht. Wenn Ihnen das hier noch nicht aufgefallen ist, könnte es daran liegen, dass Sie Teil des Problems sind.</text:p>
        <text:p text:style-name="P13"><text:a xlink:type="simple" xlink:href="https://www.zeit.de/politik/deutschland/2019-09/radikalitaet-politischer-realismus-deutschland?cid=26045219#cid-26045219" text:style-name="Internet_20_link" text:visited-style-name="Visited_20_Internet_20_Link"><text:span text:style-name="T17">Antwort auf </text:span></text:a><text:a xlink:type="simple" xlink:href="https://www.zeit.de/politik/deutschland/2019-09/radikalitaet-politischer-realismus-deutschland?cid=26045219#cid-26045219" text:style-name="Internet_20_link" text:visited-style-name="Visited_20_Internet_20_Link"><text:span text:style-name="Strong_20_Emphasis"><text:span text:style-name="T19">#3.3</text:span></text:span></text:a><text:a xlink:type="simple" xlink:href="https://www.zeit.de/politik/deutschland/2019-09/radikalitaet-politischer-realismus-deutschland?cid=26045219#cid-26045219" text:style-name="Internet_20_link" text:visited-style-name="Visited_20_Internet_20_Link"><text:span text:style-name="T17"> von </text:span></text:a><text:a xlink:type="simple" xlink:href="https://www.zeit.de/politik/deutschland/2019-09/radikalitaet-politischer-realismus-deutschland?cid=26045219#cid-26045219" text:style-name="Internet_20_link" text:visited-style-name="Visited_20_Internet_20_Link"><text:span text:style-name="Strong_20_Emphasis"><text:span text:style-name="T19">Закон Шмальгаузена</text:span></text:span></text:a><text:a xlink:type="simple" xlink:href="https://www.zeit.de/politik/deutschland/2019-09/radikalitaet-politischer-realismus-deutschland?action=comment&amp;pid=26046709#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709#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709#cid-26046709" text:style-name="Internet_20_link" text:visited-style-name="Visited_20_Internet_20_Link"><text:span text:style-name="T17"> Empfehlen</text:span></text:a></text:p>
        <text:p text:style-name="P12"><text:a xlink:type="simple" xlink:href="https://profile.zeit.de/6329311" text:style-name="Internet_20_link" text:visited-style-name="Visited_20_Internet_20_Link"><text:span text:style-name="T3">ohne eure Bots wärt ihr nur zu dritt</text:span></text:a></text:p>
        <text:p text:style-name="P6"><text:a xlink:type="simple" xlink:href="https://www.zeit.de/politik/deutschland/2019-09/radikalitaet-politischer-realismus-deutschland?cid=26046805#cid-26046805" text:style-name="Internet_20_link" text:visited-style-name="Visited_20_Internet_20_Link"><text:span text:style-name="T17">#3.20  —  vor 19 Stunden</text:span></text:a></text:p>
        <text:p text:style-name="P4"> 4</text:p>
        <text:p text:style-name="P23">"Ich sehe eher das "Alles Nazis außer Mutti"-Problem."</text:p>
        <text:p text:style-name="P23"><text:soft-page-break/>Dann lässt Ihr Horizont eben nicht mehr zu.</text:p>
        <text:p text:style-name="P13"><text:a xlink:type="simple" xlink:href="https://www.zeit.de/politik/deutschland/2019-09/radikalitaet-politischer-realismus-deutschland?cid=26045147#cid-26045147" text:style-name="Internet_20_link" text:visited-style-name="Visited_20_Internet_20_Link"><text:span text:style-name="T17">Antwort auf </text:span></text:a><text:a xlink:type="simple" xlink:href="https://www.zeit.de/politik/deutschland/2019-09/radikalitaet-politischer-realismus-deutschland?cid=26045147#cid-26045147" text:style-name="Internet_20_link" text:visited-style-name="Visited_20_Internet_20_Link"><text:span text:style-name="Strong_20_Emphasis"><text:span text:style-name="T19">#3.2</text:span></text:span></text:a><text:a xlink:type="simple" xlink:href="https://www.zeit.de/politik/deutschland/2019-09/radikalitaet-politischer-realismus-deutschland?cid=26045147#cid-26045147" text:style-name="Internet_20_link" text:visited-style-name="Visited_20_Internet_20_Link"><text:span text:style-name="T17"> von </text:span></text:a><text:a xlink:type="simple" xlink:href="https://www.zeit.de/politik/deutschland/2019-09/radikalitaet-politischer-realismus-deutschland?cid=26045147#cid-26045147" text:style-name="Internet_20_link" text:visited-style-name="Visited_20_Internet_20_Link"><text:span text:style-name="Strong_20_Emphasis"><text:span text:style-name="T19">In Veritas</text:span></text:span></text:a><text:a xlink:type="simple" xlink:href="https://www.zeit.de/politik/deutschland/2019-09/radikalitaet-politischer-realismus-deutschland?action=comment&amp;pid=2604680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80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805#cid-26046805" text:style-name="Internet_20_link" text:visited-style-name="Visited_20_Internet_20_Link"><text:span text:style-name="T17"> Empfehlen</text:span></text:a></text:p>
        <text:p text:style-name="P25"><draw:frame draw:style-name="fr2" draw:name="Image28" text:anchor-type="as-char" svg:width="0.0311in" svg:height="0.0311in" draw:z-index="40"><draw:image xlink:href="Pictures/10000000000000730000008349799AB728D15B2E.jpg" xlink:type="simple" xlink:show="embed" xlink:actuate="onLoad" loext:mime-type="image/jpeg"/><svg:title>Avatarbild von Schmalzlocke</svg:title></draw:frame></text:p>
        <text:p text:style-name="P12"><text:a xlink:type="simple" xlink:href="https://profile.zeit.de/5171549" text:style-name="Internet_20_link" text:visited-style-name="Visited_20_Internet_20_Link"><text:span text:style-name="T3">Schmalzlocke</text:span></text:a></text:p>
        <text:p text:style-name="P6"><text:a xlink:type="simple" xlink:href="https://www.zeit.de/politik/deutschland/2019-09/radikalitaet-politischer-realismus-deutschland?cid=26046907#cid-26046907" text:style-name="Internet_20_link" text:visited-style-name="Visited_20_Internet_20_Link"><text:span text:style-name="T17">#3.21  —  vor 19 Stunden</text:span></text:a></text:p>
        <text:p text:style-name="P4"> 7</text:p>
        <text:p text:style-name="P23">Das liegt leider am gelebten Rechtspostivismus.</text:p>
        <text:p text:style-name="P23">+++</text:p>
        <text:p text:style-name="P23">Ich hatte beim Verfassen des Textes zuerst an die Linkspositivisten gedacht.<text:line-break/>Aber egal, Sie haben Recht, es trifft auf beide Seiten zu.</text:p>
        <text:p text:style-name="P23">Die Positivisten sind in ihrer eigenen Wahrnehmung immer die Guten und die anderen haben Unrecht.</text:p>
        <text:p text:style-name="P23">Gestärkt durch Blogs und alternative Medien, die jeweils die eigene Meinung bestärken.<text:line-break/>Das Wohlfühl-Gefühl so viele Sternchen zu bekommen ist hoch.<text:line-break/>Und da sage noch jemand, das Internet mache einsam.....</text:p>
        <text:p text:style-name="P13"><text:a xlink:type="simple" xlink:href="https://www.zeit.de/politik/deutschland/2019-09/radikalitaet-politischer-realismus-deutschland?cid=26046598#cid-26046598" text:style-name="Internet_20_link" text:visited-style-name="Visited_20_Internet_20_Link"><text:span text:style-name="T17">Antwort auf </text:span></text:a><text:a xlink:type="simple" xlink:href="https://www.zeit.de/politik/deutschland/2019-09/radikalitaet-politischer-realismus-deutschland?cid=26046598#cid-26046598" text:style-name="Internet_20_link" text:visited-style-name="Visited_20_Internet_20_Link"><text:span text:style-name="Strong_20_Emphasis"><text:span text:style-name="T19">#3.16</text:span></text:span></text:a><text:a xlink:type="simple" xlink:href="https://www.zeit.de/politik/deutschland/2019-09/radikalitaet-politischer-realismus-deutschland?cid=26046598#cid-26046598" text:style-name="Internet_20_link" text:visited-style-name="Visited_20_Internet_20_Link"><text:span text:style-name="T17"> von </text:span></text:a><text:a xlink:type="simple" xlink:href="https://www.zeit.de/politik/deutschland/2019-09/radikalitaet-politischer-realismus-deutschland?cid=26046598#cid-26046598" text:style-name="Internet_20_link" text:visited-style-name="Visited_20_Internet_20_Link"><text:span text:style-name="Strong_20_Emphasis"><text:span text:style-name="T19">Entenschorsch</text:span></text:span></text:a><text:a xlink:type="simple" xlink:href="https://www.zeit.de/politik/deutschland/2019-09/radikalitaet-politischer-realismus-deutschland?action=comment&amp;pid=26046907#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907#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907#cid-26046907" text:style-name="Internet_20_link" text:visited-style-name="Visited_20_Internet_20_Link"><text:span text:style-name="T17"> Empfehlen</text:span></text:a></text:p>
        <text:p text:style-name="P12"><text:a xlink:type="simple" xlink:href="https://profile.zeit.de/6419782" text:style-name="Internet_20_link" text:visited-style-name="Visited_20_Internet_20_Link"><text:span text:style-name="T3">Auf der Schachtelhalm-Alm</text:span></text:a></text:p>
        <text:p text:style-name="P6"><text:a xlink:type="simple" xlink:href="https://www.zeit.de/politik/deutschland/2019-09/radikalitaet-politischer-realismus-deutschland?cid=26046949#cid-26046949" text:style-name="Internet_20_link" text:visited-style-name="Visited_20_Internet_20_Link"><text:span text:style-name="T17">#3.22  —  vor 19 Stunden</text:span></text:a></text:p>
        <text:p text:style-name="P4"> 6</text:p>
        <text:p text:style-name="P23">"Ich finde Trump nicht rasstisch."<text:line-break/>"Ich fahre einen Diesel und halte auch daran fest.'<text:line-break/>"Ich habe die afd gewählt."<text:line-break/>"Ich finde es macht einen Unterschied ob Einheimische oder Menschen denen man Schutz, Geld und Unterkunft gewährt ein Verbrechen begehen."<text:line-break/>"Ich finde den Islam scheiße."<text:line-break/>...</text:p>
        <text:p text:style-name="P23">Alles Beispiele aus diesem Forum.</text:p>
        <text:p text:style-name="P13"><text:a xlink:type="simple" xlink:href="https://www.zeit.de/politik/deutschland/2019-09/radikalitaet-politischer-realismus-deutschland?cid=26045373#cid-26045373" text:style-name="Internet_20_link" text:visited-style-name="Visited_20_Internet_20_Link"><text:span text:style-name="T17">Antwort auf </text:span></text:a><text:a xlink:type="simple" xlink:href="https://www.zeit.de/politik/deutschland/2019-09/radikalitaet-politischer-realismus-deutschland?cid=26045373#cid-26045373" text:style-name="Internet_20_link" text:visited-style-name="Visited_20_Internet_20_Link"><text:span text:style-name="Strong_20_Emphasis"><text:span text:style-name="T19">#3.6</text:span></text:span></text:a><text:a xlink:type="simple" xlink:href="https://www.zeit.de/politik/deutschland/2019-09/radikalitaet-politischer-realismus-deutschland?cid=26045373#cid-26045373" text:style-name="Internet_20_link" text:visited-style-name="Visited_20_Internet_20_Link"><text:span text:style-name="T17"> von </text:span></text:a><text:a xlink:type="simple" xlink:href="https://www.zeit.de/politik/deutschland/2019-09/radikalitaet-politischer-realismus-deutschland?cid=26045373#cid-26045373" text:style-name="Internet_20_link" text:visited-style-name="Visited_20_Internet_20_Link"><text:span text:style-name="Strong_20_Emphasis"><text:span text:style-name="T19">Tranquility Base</text:span></text:span></text:a><text:a xlink:type="simple" xlink:href="https://www.zeit.de/politik/deutschland/2019-09/radikalitaet-politischer-realismus-deutschland?action=comment&amp;pid=26046949#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949#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949#cid-26046949" text:style-name="Internet_20_link" text:visited-style-name="Visited_20_Internet_20_Link"><text:span text:style-name="T17"> Empfehlen</text:span></text:a></text:p>
        <text:p text:style-name="P12"><text:a xlink:type="simple" xlink:href="https://profile.zeit.de/6419782" text:style-name="Internet_20_link" text:visited-style-name="Visited_20_Internet_20_Link"><text:span text:style-name="T3">Auf der Schachtelhalm-Alm</text:span></text:a></text:p>
        <text:p text:style-name="P6"><text:a xlink:type="simple" xlink:href="https://www.zeit.de/politik/deutschland/2019-09/radikalitaet-politischer-realismus-deutschland?cid=26046962#cid-26046962" text:style-name="Internet_20_link" text:visited-style-name="Visited_20_Internet_20_Link"><text:span text:style-name="T17">#3.23  —  vor 19 Stunden</text:span></text:a></text:p>
        <text:p text:style-name="P4"> 4</text:p>
        <text:p text:style-name="P23">Oder Ihr Hass verhindert eine objektive Wahrnehmung. Alles ist möglich.</text:p>
        <text:p text:style-name="P13"><text:a xlink:type="simple" xlink:href="https://www.zeit.de/politik/deutschland/2019-09/radikalitaet-politischer-realismus-deutschland?cid=26046805#cid-26046805" text:style-name="Internet_20_link" text:visited-style-name="Visited_20_Internet_20_Link"><text:span text:style-name="T17">Antwort auf </text:span></text:a><text:a xlink:type="simple" xlink:href="https://www.zeit.de/politik/deutschland/2019-09/radikalitaet-politischer-realismus-deutschland?cid=26046805#cid-26046805" text:style-name="Internet_20_link" text:visited-style-name="Visited_20_Internet_20_Link"><text:span text:style-name="Strong_20_Emphasis"><text:span text:style-name="T19">#3.20</text:span></text:span></text:a><text:a xlink:type="simple" xlink:href="https://www.zeit.de/politik/deutschland/2019-09/radikalitaet-politischer-realismus-deutschland?cid=26046805#cid-26046805" text:style-name="Internet_20_link" text:visited-style-name="Visited_20_Internet_20_Link"><text:span text:style-name="T17"> von </text:span></text:a><text:a xlink:type="simple" xlink:href="https://www.zeit.de/politik/deutschland/2019-09/radikalitaet-politischer-realismus-deutschland?cid=26046805#cid-26046805" text:style-name="Internet_20_link" text:visited-style-name="Visited_20_Internet_20_Link"><text:span text:style-name="Strong_20_Emphasis"><text:span text:style-name="T19">ohne eure Bots wärt ihr nur zu dritt</text:span></text:span></text:a><text:a xlink:type="simple" xlink:href="https://www.zeit.de/politik/deutschland/2019-09/radikalitaet-politischer-realismus-deutschland?action=comment&amp;pid=26046962#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962#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962#cid-26046962" text:style-name="Internet_20_link" text:visited-style-name="Visited_20_Internet_20_Link"><text:span text:style-name="T17"> Empfehlen</text:span></text:a></text:p>
        <text:p text:style-name="P25"><draw:frame draw:style-name="fr2" draw:name="Image29" text:anchor-type="as-char" svg:width="0.0311in" svg:height="0.0311in" draw:z-index="41"><draw:image xlink:href="Pictures/100000000000007300000083AC86FEE14519FD68.jpg" xlink:type="simple" xlink:show="embed" xlink:actuate="onLoad" loext:mime-type="image/jpeg"/><svg:title>Avatarbild von Schmalzlocke</svg:title></draw:frame></text:p>
        <text:p text:style-name="P12"><text:a xlink:type="simple" xlink:href="https://profile.zeit.de/5171549" text:style-name="Internet_20_link" text:visited-style-name="Visited_20_Internet_20_Link"><text:span text:style-name="T3">Schmalzlocke</text:span></text:a></text:p>
        <text:p text:style-name="P6"><text:a xlink:type="simple" xlink:href="https://www.zeit.de/politik/deutschland/2019-09/radikalitaet-politischer-realismus-deutschland?cid=26046964#cid-26046964" text:style-name="Internet_20_link" text:visited-style-name="Visited_20_Internet_20_Link"><text:span text:style-name="T17">#3.24  —  vor 19 Stunden</text:span></text:a></text:p>
        <text:p text:style-name="P4"> 9</text:p>
        <text:p text:style-name="P23">die Exekutive selbst demonstriert immer häufiger die völlige Ignoranz ggü. Recht, Gesetz, Rechtssprechung. Sie lebt die Missachtung des Rechtsstaats vor.</text:p>
        <text:p text:style-name="P23">+++</text:p>
        <text:p text:style-name="P23"><text:soft-page-break/>Ja, schlechtes Vorbild.<text:line-break/>Hier holt man sich dann als politisch Randständiger die Legitimation, ähnliches zu tun.<text:line-break/>Ein Bärendienst, den sich die Politik hier erlaubt.</text:p>
        <text:p text:style-name="P23">Aber anstatt diesen Mechanismus zu erkennen und abzustellen, wird moralisiert........<text:line-break/>Gerade Bundestagsabgeordnete moralisieren, als hätten sie irgendeinen Job, nur nicht Mitglied eines gesetzgebenden Gremiums zu sein.</text:p>
        <text:p text:style-name="P13"><text:a xlink:type="simple" xlink:href="https://www.zeit.de/politik/deutschland/2019-09/radikalitaet-politischer-realismus-deutschland?cid=26046609#cid-26046609" text:style-name="Internet_20_link" text:visited-style-name="Visited_20_Internet_20_Link"><text:span text:style-name="T17">Antwort auf </text:span></text:a><text:a xlink:type="simple" xlink:href="https://www.zeit.de/politik/deutschland/2019-09/radikalitaet-politischer-realismus-deutschland?cid=26046609#cid-26046609" text:style-name="Internet_20_link" text:visited-style-name="Visited_20_Internet_20_Link"><text:span text:style-name="Strong_20_Emphasis"><text:span text:style-name="T19">#3.17</text:span></text:span></text:a><text:a xlink:type="simple" xlink:href="https://www.zeit.de/politik/deutschland/2019-09/radikalitaet-politischer-realismus-deutschland?cid=26046609#cid-26046609" text:style-name="Internet_20_link" text:visited-style-name="Visited_20_Internet_20_Link"><text:span text:style-name="T17"> von </text:span></text:a><text:a xlink:type="simple" xlink:href="https://www.zeit.de/politik/deutschland/2019-09/radikalitaet-politischer-realismus-deutschland?cid=26046609#cid-26046609" text:style-name="Internet_20_link" text:visited-style-name="Visited_20_Internet_20_Link"><text:span text:style-name="Strong_20_Emphasis"><text:span text:style-name="T19">Rod Flanders</text:span></text:span></text:a><text:a xlink:type="simple" xlink:href="https://www.zeit.de/politik/deutschland/2019-09/radikalitaet-politischer-realismus-deutschland?action=comment&amp;pid=26046964#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964#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964#cid-26046964" text:style-name="Internet_20_link" text:visited-style-name="Visited_20_Internet_20_Link"><text:span text:style-name="T17"> Empfehlen</text:span></text:a></text:p>
        <text:p text:style-name="P12"><text:a xlink:type="simple" xlink:href="https://profile.zeit.de/2779520" text:style-name="Internet_20_link" text:visited-style-name="Visited_20_Internet_20_Link"><text:span text:style-name="T3">Don Walt</text:span></text:a></text:p>
        <text:p text:style-name="P6"><text:a xlink:type="simple" xlink:href="https://www.zeit.de/politik/deutschland/2019-09/radikalitaet-politischer-realismus-deutschland?cid=26046967#cid-26046967" text:style-name="Internet_20_link" text:visited-style-name="Visited_20_Internet_20_Link"><text:span text:style-name="T17">#3.25  —  vor 19 Stunden</text:span></text:a></text:p>
        <text:p text:style-name="P4"> 1</text:p>
        <text:p text:style-name="P23">Geht Meinung ohne Ahnung?</text:p>
        <text:p text:style-name="P13"><text:a xlink:type="simple" xlink:href="https://www.zeit.de/politik/deutschland/2019-09/radikalitaet-politischer-realismus-deutschland?cid=26045147#cid-26045147" text:style-name="Internet_20_link" text:visited-style-name="Visited_20_Internet_20_Link"><text:span text:style-name="T17">Antwort auf </text:span></text:a><text:a xlink:type="simple" xlink:href="https://www.zeit.de/politik/deutschland/2019-09/radikalitaet-politischer-realismus-deutschland?cid=26045147#cid-26045147" text:style-name="Internet_20_link" text:visited-style-name="Visited_20_Internet_20_Link"><text:span text:style-name="Strong_20_Emphasis"><text:span text:style-name="T19">#3.2</text:span></text:span></text:a><text:a xlink:type="simple" xlink:href="https://www.zeit.de/politik/deutschland/2019-09/radikalitaet-politischer-realismus-deutschland?cid=26045147#cid-26045147" text:style-name="Internet_20_link" text:visited-style-name="Visited_20_Internet_20_Link"><text:span text:style-name="T17"> von </text:span></text:a><text:a xlink:type="simple" xlink:href="https://www.zeit.de/politik/deutschland/2019-09/radikalitaet-politischer-realismus-deutschland?cid=26045147#cid-26045147" text:style-name="Internet_20_link" text:visited-style-name="Visited_20_Internet_20_Link"><text:span text:style-name="Strong_20_Emphasis"><text:span text:style-name="T19">In Veritas</text:span></text:span></text:a><text:a xlink:type="simple" xlink:href="https://www.zeit.de/politik/deutschland/2019-09/radikalitaet-politischer-realismus-deutschland?action=comment&amp;pid=26046967#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967#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967#cid-26046967" text:style-name="Internet_20_link" text:visited-style-name="Visited_20_Internet_20_Link"><text:span text:style-name="T17"> Empfehlen</text:span></text:a></text:p>
        <text:p text:style-name="P11">Er_ist_wieder_da.</text:p>
        <text:p text:style-name="P6"><text:a xlink:type="simple" xlink:href="https://www.zeit.de/politik/deutschland/2019-09/radikalitaet-politischer-realismus-deutschland?cid=26047279#cid-26047279" text:style-name="Internet_20_link" text:visited-style-name="Visited_20_Internet_20_Link"><text:span text:style-name="T17">#3.26  —  vor 18 Stunden</text:span></text:a></text:p>
        <text:p text:style-name="P4"> 2</text:p>
        <text:p text:style-name="P23">@Schmalzlocke:</text:p>
        <text:p text:style-name="P23">Haben Sie sich mal gefragt wieso die Loyalität in den Rechtsstaat erodiert ist?</text:p>
        <text:p text:style-name="P13"><text:a xlink:type="simple" xlink:href="https://www.zeit.de/politik/deutschland/2019-09/radikalitaet-politischer-realismus-deutschland?cid=26045043#cid-26045043" text:style-name="Internet_20_link" text:visited-style-name="Visited_20_Internet_20_Link"><text:span text:style-name="T17">Antwort auf </text:span></text:a><text:a xlink:type="simple" xlink:href="https://www.zeit.de/politik/deutschland/2019-09/radikalitaet-politischer-realismus-deutschland?cid=26045043#cid-26045043" text:style-name="Internet_20_link" text:visited-style-name="Visited_20_Internet_20_Link"><text:span text:style-name="Strong_20_Emphasis"><text:span text:style-name="T19">#3.1</text:span></text:span></text:a><text:a xlink:type="simple" xlink:href="https://www.zeit.de/politik/deutschland/2019-09/radikalitaet-politischer-realismus-deutschland?cid=26045043#cid-26045043" text:style-name="Internet_20_link" text:visited-style-name="Visited_20_Internet_20_Link"><text:span text:style-name="T17"> von </text:span></text:a><text:a xlink:type="simple" xlink:href="https://www.zeit.de/politik/deutschland/2019-09/radikalitaet-politischer-realismus-deutschland?cid=26045043#cid-26045043" text:style-name="Internet_20_link" text:visited-style-name="Visited_20_Internet_20_Link"><text:span text:style-name="Strong_20_Emphasis"><text:span text:style-name="T19">Schmalzlocke</text:span></text:span></text:a><text:a xlink:type="simple" xlink:href="https://www.zeit.de/politik/deutschland/2019-09/radikalitaet-politischer-realismus-deutschland?action=comment&amp;pid=26047279#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279#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279#cid-26047279" text:style-name="Internet_20_link" text:visited-style-name="Visited_20_Internet_20_Link"><text:span text:style-name="T17"> Empfehlen</text:span></text:a></text:p>
        <text:p text:style-name="P25"><draw:frame draw:style-name="fr2" draw:name="Image30" text:anchor-type="as-char" svg:width="0.0311in" svg:height="0.0311in" draw:z-index="42"><draw:image xlink:href="Pictures/100000000000007300000083CEAF35039FBB3F50.jpg" xlink:type="simple" xlink:show="embed" xlink:actuate="onLoad" loext:mime-type="image/jpeg"/><svg:title>Avatarbild von Schmalzlocke</svg:title></draw:frame></text:p>
        <text:p text:style-name="P12"><text:a xlink:type="simple" xlink:href="https://profile.zeit.de/5171549" text:style-name="Internet_20_link" text:visited-style-name="Visited_20_Internet_20_Link"><text:span text:style-name="T3">Schmalzlocke</text:span></text:a></text:p>
        <text:p text:style-name="P6"><text:a xlink:type="simple" xlink:href="https://www.zeit.de/politik/deutschland/2019-09/radikalitaet-politischer-realismus-deutschland?cid=26047411#cid-26047411" text:style-name="Internet_20_link" text:visited-style-name="Visited_20_Internet_20_Link"><text:span text:style-name="T17">#3.27  —  vor 18 Stunden</text:span></text:a></text:p>
        <text:p text:style-name="P4"> 8</text:p>
        <text:p text:style-name="P23">Haben Sie sich mal gefragt wieso die Loyalität in den Rechtsstaat erodiert ist?</text:p>
        <text:p text:style-name="P23">+++</text:p>
        <text:p text:style-name="P23">Weil es der Rechtsstaat selbst nicht mehr so genau nimmt mit den Gesetzen?</text:p>
        <text:p text:style-name="P13"><text:a xlink:type="simple" xlink:href="https://www.zeit.de/politik/deutschland/2019-09/radikalitaet-politischer-realismus-deutschland?cid=26047279#cid-26047279" text:style-name="Internet_20_link" text:visited-style-name="Visited_20_Internet_20_Link"><text:span text:style-name="T17">Antwort auf </text:span></text:a><text:a xlink:type="simple" xlink:href="https://www.zeit.de/politik/deutschland/2019-09/radikalitaet-politischer-realismus-deutschland?cid=26047279#cid-26047279" text:style-name="Internet_20_link" text:visited-style-name="Visited_20_Internet_20_Link"><text:span text:style-name="Strong_20_Emphasis"><text:span text:style-name="T19">#3.26</text:span></text:span></text:a><text:a xlink:type="simple" xlink:href="https://www.zeit.de/politik/deutschland/2019-09/radikalitaet-politischer-realismus-deutschland?cid=26047279#cid-26047279" text:style-name="Internet_20_link" text:visited-style-name="Visited_20_Internet_20_Link"><text:span text:style-name="T17"> von </text:span></text:a><text:a xlink:type="simple" xlink:href="https://www.zeit.de/politik/deutschland/2019-09/radikalitaet-politischer-realismus-deutschland?cid=26047279#cid-26047279" text:style-name="Internet_20_link" text:visited-style-name="Visited_20_Internet_20_Link"><text:span text:style-name="Strong_20_Emphasis"><text:span text:style-name="T19">Er_ist_wieder_da.</text:span></text:span></text:a><text:a xlink:type="simple" xlink:href="https://www.zeit.de/politik/deutschland/2019-09/radikalitaet-politischer-realismus-deutschland?action=comment&amp;pid=2604741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41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411#cid-26047411" text:style-name="Internet_20_link" text:visited-style-name="Visited_20_Internet_20_Link"><text:span text:style-name="T17"> Empfehlen</text:span></text:a></text:p>
        <text:p text:style-name="P11">Er_ist_wieder_da.</text:p>
        <text:p text:style-name="P6"><text:a xlink:type="simple" xlink:href="https://www.zeit.de/politik/deutschland/2019-09/radikalitaet-politischer-realismus-deutschland?cid=26047540#cid-26047540" text:style-name="Internet_20_link" text:visited-style-name="Visited_20_Internet_20_Link"><text:span text:style-name="T17">#3.28  —  vor 18 Stunden</text:span></text:a></text:p>
        <text:p text:style-name="P4"> 2</text:p>
        <text:p text:style-name="P23">Genau, obwohl der Rechtsstaat ja eigentlich (noch) intakt ist. Aber die Politik und andere Einflussnehmer es eben biegen oder schlicht umgehen. Am Ende stehen dann die, die es mit der Brechstange demontieren.</text:p>
        <text:p text:style-name="P13"><text:a xlink:type="simple" xlink:href="https://www.zeit.de/politik/deutschland/2019-09/radikalitaet-politischer-realismus-deutschland?cid=26047411#cid-26047411" text:style-name="Internet_20_link" text:visited-style-name="Visited_20_Internet_20_Link"><text:span text:style-name="T17">Antwort auf </text:span></text:a><text:a xlink:type="simple" xlink:href="https://www.zeit.de/politik/deutschland/2019-09/radikalitaet-politischer-realismus-deutschland?cid=26047411#cid-26047411" text:style-name="Internet_20_link" text:visited-style-name="Visited_20_Internet_20_Link"><text:span text:style-name="Strong_20_Emphasis"><text:span text:style-name="T19">#3.27</text:span></text:span></text:a><text:a xlink:type="simple" xlink:href="https://www.zeit.de/politik/deutschland/2019-09/radikalitaet-politischer-realismus-deutschland?cid=26047411#cid-26047411" text:style-name="Internet_20_link" text:visited-style-name="Visited_20_Internet_20_Link"><text:span text:style-name="T17"> von </text:span></text:a><text:a xlink:type="simple" xlink:href="https://www.zeit.de/politik/deutschland/2019-09/radikalitaet-politischer-realismus-deutschland?cid=26047411#cid-26047411" text:style-name="Internet_20_link" text:visited-style-name="Visited_20_Internet_20_Link"><text:span text:style-name="Strong_20_Emphasis"><text:span text:style-name="T19">Schmalzlocke</text:span></text:span></text:a><text:a xlink:type="simple" xlink:href="https://www.zeit.de/politik/deutschland/2019-09/radikalitaet-politischer-realismus-deutschland?action=comment&amp;pid=2604754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54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540#cid-26047540" text:style-name="Internet_20_link" text:visited-style-name="Visited_20_Internet_20_Link"><text:span text:style-name="T17"> Empfehlen</text:span></text:a></text:p>
        <text:p text:style-name="P25"><draw:frame draw:style-name="fr2" draw:name="Image31" text:anchor-type="as-char" svg:width="0.0311in" svg:height="0.0311in" draw:z-index="43"><draw:image xlink:href="Pictures/100000000000007300000083132B0C1DCBD03B28.jpg" xlink:type="simple" xlink:show="embed" xlink:actuate="onLoad" loext:mime-type="image/jpeg"/><svg:title>Avatarbild von Schmalzlocke</svg:title></draw:frame></text:p>
        <text:p text:style-name="P12"><text:a xlink:type="simple" xlink:href="https://profile.zeit.de/5171549" text:style-name="Internet_20_link" text:visited-style-name="Visited_20_Internet_20_Link"><text:span text:style-name="T3">Schmalzlocke</text:span></text:a></text:p>
        <text:p text:style-name="P6"><text:a xlink:type="simple" xlink:href="https://www.zeit.de/politik/deutschland/2019-09/radikalitaet-politischer-realismus-deutschland?cid=26047733#cid-26047733" text:style-name="Internet_20_link" text:visited-style-name="Visited_20_Internet_20_Link"><text:span text:style-name="T17">#3.29  —  vor 17 Stunden</text:span></text:a></text:p>
        <text:p text:style-name="P4"> 7</text:p>
        <text:p text:style-name="P23">Genau, obwohl der Rechtsstaat ja eigentlich (noch) intakt ist. Aber die Politik und andere Einflussnehmer es eben biegen oder schlicht umgehen.</text:p>
        <text:p text:style-name="P23">+++</text:p>
        <text:p text:style-name="P23"><text:soft-page-break/>Daher muss der Rechtsstaat schneller und beweglicher werden.<text:line-break/>Damit die Versuchung klein ist, ihn umgehen zu wollen.</text:p>
        <text:p text:style-name="P23">Merkels Dekret in 2015, Dublin III auszusetzen, ist so ein Thema.<text:line-break/>Wir haben seit 5 Jahren einen Ausnahmezustand, der GG Art. 16a(2) negiert.<text:line-break/>Ausnahme - ja - damals berechtigt.<text:line-break/>Aber dauerhaft - das geht nicht.<text:line-break/>Dass der Rechtsstaat selbst das GG dauerhaft negiert, ist für mich der Hauptgrund der Radikalisierung auf rechts.<text:line-break/>Der Rechtsstaat muss hier tätig werden und seine eigenen Defizite beseitigen.<text:line-break/>Im Sinne der Rechtshygiene - und Akzeptanz von Recht.</text:p>
        <text:p text:style-name="P23">Leider ist das weder in der Politik - noch in der Presse ein Thema.<text:line-break/>Was ich der Presse anlaste - diese hat hier total und vollkommen versagt.<text:line-break/>Als Kontrollorgan.<text:line-break/>Sie stellt die einfachsten Fragen nicht und verweigert sich diesem Thema.</text:p>
        <text:p text:style-name="P23">Das Versagen des Rechtsstaates ist aber umfassender:<text:line-break/>Wenn als Rettungsanker schon die Presse bemüht wird und niemand sonst:<text:line-break/>Dann haben wir offensichtlich keine Kontrollorgane - keine checks und balances.</text:p>
        <text:p text:style-name="P23">Man nehme nur z.B. das Urteil der BVG zum Thema NPD-Verbot.<text:line-break/>Das Gericht hat es doch tatsächlich geschafft, diese Partei nicht zu verbieten.<text:line-break/>Mit der Begründung der geringen Bedeutung der Partei.<text:line-break/>Die Frage der Bedeutung wurde somit an die Bürger zurückverwiesen.<text:line-break/>Die Quittung haben wir aktuell, NPD Politiker im Ortsvorstand.</text:p>
        <text:p text:style-name="P23">^^</text:p>
        <text:p text:style-name="P13"><text:a xlink:type="simple" xlink:href="https://www.zeit.de/politik/deutschland/2019-09/radikalitaet-politischer-realismus-deutschland?cid=26047540#cid-26047540" text:style-name="Internet_20_link" text:visited-style-name="Visited_20_Internet_20_Link"><text:span text:style-name="T17">Antwort auf </text:span></text:a><text:a xlink:type="simple" xlink:href="https://www.zeit.de/politik/deutschland/2019-09/radikalitaet-politischer-realismus-deutschland?cid=26047540#cid-26047540" text:style-name="Internet_20_link" text:visited-style-name="Visited_20_Internet_20_Link"><text:span text:style-name="Strong_20_Emphasis"><text:span text:style-name="T19">#3.28</text:span></text:span></text:a><text:a xlink:type="simple" xlink:href="https://www.zeit.de/politik/deutschland/2019-09/radikalitaet-politischer-realismus-deutschland?cid=26047540#cid-26047540" text:style-name="Internet_20_link" text:visited-style-name="Visited_20_Internet_20_Link"><text:span text:style-name="T17"> von </text:span></text:a><text:a xlink:type="simple" xlink:href="https://www.zeit.de/politik/deutschland/2019-09/radikalitaet-politischer-realismus-deutschland?cid=26047540#cid-26047540" text:style-name="Internet_20_link" text:visited-style-name="Visited_20_Internet_20_Link"><text:span text:style-name="Strong_20_Emphasis"><text:span text:style-name="T19">Er_ist_wieder_da.</text:span></text:span></text:a><text:a xlink:type="simple" xlink:href="https://www.zeit.de/politik/deutschland/2019-09/radikalitaet-politischer-realismus-deutschland?action=comment&amp;pid=2604773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73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733#cid-26047733" text:style-name="Internet_20_link" text:visited-style-name="Visited_20_Internet_20_Link"><text:span text:style-name="T17"> Empfehlen</text:span></text:a></text:p>
        <text:p text:style-name="P12"><text:a xlink:type="simple" xlink:href="https://profile.zeit.de/2712166" text:style-name="Internet_20_link" text:visited-style-name="Visited_20_Internet_20_Link"><text:span text:style-name="T3">KatSi</text:span></text:a></text:p>
        <text:p text:style-name="P6"><text:a xlink:type="simple" xlink:href="https://www.zeit.de/politik/deutschland/2019-09/radikalitaet-politischer-realismus-deutschland?cid=26047762#cid-26047762" text:style-name="Internet_20_link" text:visited-style-name="Visited_20_Internet_20_Link"><text:span text:style-name="T17">#3.30  —  vor 17 Stunden</text:span></text:a></text:p>
        <text:p text:style-name="P4"> 2</text:p>
        <text:p text:style-name="P23">Genau... Schließlich laufen in D rund 6000 Extremisten trotz Haftbefehl frei rum!<text:line-break/>Mehrheitlich was für welche waren das gleich? Ach ja... Rechtsextreme.<text:line-break/>Die die immer vorne rum sehr laut nach Recht und Gesetz schreien! Aber halt nur für die anderen...</text:p>
        <text:p text:style-name="P13"><text:a xlink:type="simple" xlink:href="https://www.zeit.de/politik/deutschland/2019-09/radikalitaet-politischer-realismus-deutschland?cid=26047411#cid-26047411" text:style-name="Internet_20_link" text:visited-style-name="Visited_20_Internet_20_Link"><text:span text:style-name="T17">Antwort auf </text:span></text:a><text:a xlink:type="simple" xlink:href="https://www.zeit.de/politik/deutschland/2019-09/radikalitaet-politischer-realismus-deutschland?cid=26047411#cid-26047411" text:style-name="Internet_20_link" text:visited-style-name="Visited_20_Internet_20_Link"><text:span text:style-name="Strong_20_Emphasis"><text:span text:style-name="T19">#3.27</text:span></text:span></text:a><text:a xlink:type="simple" xlink:href="https://www.zeit.de/politik/deutschland/2019-09/radikalitaet-politischer-realismus-deutschland?cid=26047411#cid-26047411" text:style-name="Internet_20_link" text:visited-style-name="Visited_20_Internet_20_Link"><text:span text:style-name="T17"> von </text:span></text:a><text:a xlink:type="simple" xlink:href="https://www.zeit.de/politik/deutschland/2019-09/radikalitaet-politischer-realismus-deutschland?cid=26047411#cid-26047411" text:style-name="Internet_20_link" text:visited-style-name="Visited_20_Internet_20_Link"><text:span text:style-name="Strong_20_Emphasis"><text:span text:style-name="T19">Schmalzlocke</text:span></text:span></text:a><text:a xlink:type="simple" xlink:href="https://www.zeit.de/politik/deutschland/2019-09/radikalitaet-politischer-realismus-deutschland?action=comment&amp;pid=26047762#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762#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762#cid-26047762" text:style-name="Internet_20_link" text:visited-style-name="Visited_20_Internet_20_Link"><text:span text:style-name="T17"> Empfehlen</text:span></text:a></text:p>
        <text:p text:style-name="P25"><draw:frame draw:style-name="fr2" draw:name="Image32" text:anchor-type="as-char" svg:width="0.0311in" svg:height="0.0311in" draw:z-index="44"><draw:image xlink:href="Pictures/10000000000000730000008334E4B2D2B06C63F0.jpg" xlink:type="simple" xlink:show="embed" xlink:actuate="onLoad" loext:mime-type="image/jpeg"/><svg:title>Avatarbild von Schmalzlocke</svg:title></draw:frame></text:p>
        <text:p text:style-name="P12"><text:a xlink:type="simple" xlink:href="https://profile.zeit.de/5171549" text:style-name="Internet_20_link" text:visited-style-name="Visited_20_Internet_20_Link"><text:span text:style-name="T3">Schmalzlocke</text:span></text:a></text:p>
        <text:p text:style-name="P6"><text:a xlink:type="simple" xlink:href="https://www.zeit.de/politik/deutschland/2019-09/radikalitaet-politischer-realismus-deutschland?cid=26047826#cid-26047826" text:style-name="Internet_20_link" text:visited-style-name="Visited_20_Internet_20_Link"><text:span text:style-name="T17">#3.31  —  vor 17 Stunden</text:span></text:a></text:p>
        <text:p text:style-name="P4"> 10</text:p>
        <text:p text:style-name="P23">Sie haben meinen Beitrag nicht verstanden.</text:p>
        <text:p text:style-name="P23">Ich bin für die Stärkung des Rechtsstaates, der Gesetze beachtet, Verstösse ahndet.</text:p>
        <text:p text:style-name="P23">Wenn 6000 Extremisten per Haftbefehl gesucht, aber nicht gefunden werden, dann ist das ein Versagen des Rechtsstaates.<text:line-break/>[ es sind übrigens noch viel mehr...]</text:p>
        <text:p text:style-name="P23"><text:soft-page-break/>Völlig unabhängig davon, welcher politischen Richtung diese angehören.<text:line-break/>Ein Haftbefehl ist ein Haftbefehl und basta.<text:line-break/>Ich vertraue da vollkommen dem Rechtsstaat.</text:p>
        <text:p text:style-name="P13"><text:a xlink:type="simple" xlink:href="https://www.zeit.de/politik/deutschland/2019-09/radikalitaet-politischer-realismus-deutschland?cid=26047762#cid-26047762" text:style-name="Internet_20_link" text:visited-style-name="Visited_20_Internet_20_Link"><text:span text:style-name="T17">Antwort auf </text:span></text:a><text:a xlink:type="simple" xlink:href="https://www.zeit.de/politik/deutschland/2019-09/radikalitaet-politischer-realismus-deutschland?cid=26047762#cid-26047762" text:style-name="Internet_20_link" text:visited-style-name="Visited_20_Internet_20_Link"><text:span text:style-name="Strong_20_Emphasis"><text:span text:style-name="T19">#3.30</text:span></text:span></text:a><text:a xlink:type="simple" xlink:href="https://www.zeit.de/politik/deutschland/2019-09/radikalitaet-politischer-realismus-deutschland?cid=26047762#cid-26047762" text:style-name="Internet_20_link" text:visited-style-name="Visited_20_Internet_20_Link"><text:span text:style-name="T17"> von </text:span></text:a><text:a xlink:type="simple" xlink:href="https://www.zeit.de/politik/deutschland/2019-09/radikalitaet-politischer-realismus-deutschland?cid=26047762#cid-26047762" text:style-name="Internet_20_link" text:visited-style-name="Visited_20_Internet_20_Link"><text:span text:style-name="Strong_20_Emphasis"><text:span text:style-name="T19">KatSi</text:span></text:span></text:a><text:a xlink:type="simple" xlink:href="https://www.zeit.de/politik/deutschland/2019-09/radikalitaet-politischer-realismus-deutschland?action=comment&amp;pid=26047826#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826#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826#cid-26047826" text:style-name="Internet_20_link" text:visited-style-name="Visited_20_Internet_20_Link"><text:span text:style-name="T17"> Empfehlen</text:span></text:a></text:p>
        <text:p text:style-name="P12"><text:a xlink:type="simple" xlink:href="https://profile.zeit.de/3023201" text:style-name="Internet_20_link" text:visited-style-name="Visited_20_Internet_20_Link"><text:span text:style-name="T3">Agrippa-2</text:span></text:a></text:p>
        <text:p text:style-name="P6"><text:a xlink:type="simple" xlink:href="https://www.zeit.de/politik/deutschland/2019-09/radikalitaet-politischer-realismus-deutschland?cid=26048027#cid-26048027" text:style-name="Internet_20_link" text:visited-style-name="Visited_20_Internet_20_Link"><text:span text:style-name="T17">#3.32  —  vor 16 Stunden</text:span></text:a></text:p>
        <text:p text:style-name="P4"> 2</text:p>
        <text:p text:style-name="P23">Zitat:<text:line-break/>"Ich sehe eher das "Alles Nazis außer Mutti"-Problem.<text:line-break/>Jeder, der eine andere Meinung hat, ist rechts, eher noch Nazi"<text:line-break/>------------------------------------------------------------------------------</text:p>
        <text:p text:style-name="P23">wenn Sie das "eher" als das Problem sehen, dann sind Sie leider in einem gefährlich weit rechtem Bereich mit Ihren Ansichten...</text:p>
        <text:p text:style-name="P13"><text:a xlink:type="simple" xlink:href="https://www.zeit.de/politik/deutschland/2019-09/radikalitaet-politischer-realismus-deutschland?cid=26045147#cid-26045147" text:style-name="Internet_20_link" text:visited-style-name="Visited_20_Internet_20_Link"><text:span text:style-name="T17">Antwort auf </text:span></text:a><text:a xlink:type="simple" xlink:href="https://www.zeit.de/politik/deutschland/2019-09/radikalitaet-politischer-realismus-deutschland?cid=26045147#cid-26045147" text:style-name="Internet_20_link" text:visited-style-name="Visited_20_Internet_20_Link"><text:span text:style-name="Strong_20_Emphasis"><text:span text:style-name="T19">#3.2</text:span></text:span></text:a><text:a xlink:type="simple" xlink:href="https://www.zeit.de/politik/deutschland/2019-09/radikalitaet-politischer-realismus-deutschland?cid=26045147#cid-26045147" text:style-name="Internet_20_link" text:visited-style-name="Visited_20_Internet_20_Link"><text:span text:style-name="T17"> von </text:span></text:a><text:a xlink:type="simple" xlink:href="https://www.zeit.de/politik/deutschland/2019-09/radikalitaet-politischer-realismus-deutschland?cid=26045147#cid-26045147" text:style-name="Internet_20_link" text:visited-style-name="Visited_20_Internet_20_Link"><text:span text:style-name="Strong_20_Emphasis"><text:span text:style-name="T19">In Veritas</text:span></text:span></text:a><text:a xlink:type="simple" xlink:href="https://www.zeit.de/politik/deutschland/2019-09/radikalitaet-politischer-realismus-deutschland?action=comment&amp;pid=26048027#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8027#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8027#cid-26048027" text:style-name="Internet_20_link" text:visited-style-name="Visited_20_Internet_20_Link"><text:span text:style-name="T17"> Empfehlen</text:span></text:a></text:p>
        <text:p text:style-name="P12"><text:a xlink:type="simple" xlink:href="https://profile.zeit.de/3023201" text:style-name="Internet_20_link" text:visited-style-name="Visited_20_Internet_20_Link"><text:span text:style-name="T3">Agrippa-2</text:span></text:a></text:p>
        <text:p text:style-name="P6"><text:a xlink:type="simple" xlink:href="https://www.zeit.de/politik/deutschland/2019-09/radikalitaet-politischer-realismus-deutschland?cid=26048038#cid-26048038" text:style-name="Internet_20_link" text:visited-style-name="Visited_20_Internet_20_Link"><text:span text:style-name="T17">#3.33  —  vor 16 Stunden</text:span></text:a></text:p>
        <text:p text:style-name="P4"> 1</text:p>
        <text:p text:style-name="P23">Herrje... wie kommt man auf so was?</text:p>
        <text:p text:style-name="P23">Ihre Ansichten sind äußerst verzerrt! Richtig ist, dass "rechts" in weiten Teilen der Gesellschaft als "böse" gilt - weil das auch ZUTREFFEND ist! Ihre paranoide Fantasiererei bezüglich einer angeblichen "linken Radikalität" ist geradezu lachhaft! Seit Jahrhunderten(!) war die Linke nie so gemäßigt bzw wenig radikal wie heutzutage!</text:p>
        <text:p text:style-name="P13"><text:a xlink:type="simple" xlink:href="https://www.zeit.de/politik/deutschland/2019-09/radikalitaet-politischer-realismus-deutschland?cid=26045783#cid-26045783" text:style-name="Internet_20_link" text:visited-style-name="Visited_20_Internet_20_Link"><text:span text:style-name="T17">Antwort auf </text:span></text:a><text:a xlink:type="simple" xlink:href="https://www.zeit.de/politik/deutschland/2019-09/radikalitaet-politischer-realismus-deutschland?cid=26045783#cid-26045783" text:style-name="Internet_20_link" text:visited-style-name="Visited_20_Internet_20_Link"><text:span text:style-name="Strong_20_Emphasis"><text:span text:style-name="T19">#3.12</text:span></text:span></text:a><text:a xlink:type="simple" xlink:href="https://www.zeit.de/politik/deutschland/2019-09/radikalitaet-politischer-realismus-deutschland?cid=26045783#cid-26045783" text:style-name="Internet_20_link" text:visited-style-name="Visited_20_Internet_20_Link"><text:span text:style-name="T17"> von </text:span></text:a><text:a xlink:type="simple" xlink:href="https://www.zeit.de/politik/deutschland/2019-09/radikalitaet-politischer-realismus-deutschland?cid=26045783#cid-26045783" text:style-name="Internet_20_link" text:visited-style-name="Visited_20_Internet_20_Link"><text:span text:style-name="Strong_20_Emphasis"><text:span text:style-name="T19">K.Klammer</text:span></text:span></text:a><text:a xlink:type="simple" xlink:href="https://www.zeit.de/politik/deutschland/2019-09/radikalitaet-politischer-realismus-deutschland?action=comment&amp;pid=26048038#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8038#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8038#cid-26048038"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3">Nibbla</text:span></text:a></text:p>
        <text:p text:style-name="P6"><text:a xlink:type="simple" xlink:href="https://www.zeit.de/politik/deutschland/2019-09/radikalitaet-politischer-realismus-deutschland?cid=26048089#cid-26048089" text:style-name="Internet_20_link" text:visited-style-name="Visited_20_Internet_20_Link"><text:span text:style-name="T17">#3.34  —  vor 16 Stunden</text:span></text:a></text:p>
        <text:p text:style-name="P4"> 2</text:p>
        <text:p text:style-name="P18"><text:span text:style-name="T12">"Heideggers politischer Sündenfall rühre weniger von einem konsistent-völkischen Denken als von seiner Wendung gegen den Rationalismus des Westens und einem Dezisionismus ohne ethische Leitplanken."<text:line-break/></text:span><text:a xlink:type="simple" xlink:href="https://gegneranalyse.de/auf-dem-weg-zu-hitler-heideggers-sein-und-zeit/" office:target-frame-name="_blank" xlink:show="new" text:style-name="Internet_20_link" text:visited-style-name="Visited_20_Internet_20_Link"><text:span text:style-name="T8">https://gegneranalyse.de/...</text:span></text:a><text:span text:style-name="T12"><text:line-break/>oben gepostet aber das Wort Dezisionismus passt grad:<text:line-break/>"rechtsphilosophische Anschauung, nach der das als Recht anzusehen ist, was die Gesetzgebung zum Recht erklärt"<text:line-break/></text:span><text:a xlink:type="simple" xlink:href="https://de.wikipedia.org/wiki/Dezisionismus" office:target-frame-name="_blank" xlink:show="new" text:style-name="Internet_20_link" text:visited-style-name="Visited_20_Internet_20_Link"><text:span text:style-name="T8">https://de.wikipedia.org/...</text:span></text:a></text:p>
        <text:p text:style-name="P13"><text:a xlink:type="simple" xlink:href="https://www.zeit.de/politik/deutschland/2019-09/radikalitaet-politischer-realismus-deutschland?cid=26045043#cid-26045043" text:style-name="Internet_20_link" text:visited-style-name="Visited_20_Internet_20_Link"><text:span text:style-name="T17">Antwort auf </text:span></text:a><text:a xlink:type="simple" xlink:href="https://www.zeit.de/politik/deutschland/2019-09/radikalitaet-politischer-realismus-deutschland?cid=26045043#cid-26045043" text:style-name="Internet_20_link" text:visited-style-name="Visited_20_Internet_20_Link"><text:span text:style-name="Strong_20_Emphasis"><text:span text:style-name="T19">#3.1</text:span></text:span></text:a><text:a xlink:type="simple" xlink:href="https://www.zeit.de/politik/deutschland/2019-09/radikalitaet-politischer-realismus-deutschland?cid=26045043#cid-26045043" text:style-name="Internet_20_link" text:visited-style-name="Visited_20_Internet_20_Link"><text:span text:style-name="T17"> von </text:span></text:a><text:a xlink:type="simple" xlink:href="https://www.zeit.de/politik/deutschland/2019-09/radikalitaet-politischer-realismus-deutschland?cid=26045043#cid-26045043" text:style-name="Internet_20_link" text:visited-style-name="Visited_20_Internet_20_Link"><text:span text:style-name="Strong_20_Emphasis"><text:span text:style-name="T19">Schmalzlocke</text:span></text:span></text:a><text:a xlink:type="simple" xlink:href="https://www.zeit.de/politik/deutschland/2019-09/radikalitaet-politischer-realismus-deutschland?action=comment&amp;pid=26048089#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8089#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8089#cid-26048089" text:style-name="Internet_20_link" text:visited-style-name="Visited_20_Internet_20_Link"><text:span text:style-name="T17"> Empfehlen</text:span></text:a></text:p>
        <text:p text:style-name="P12"><text:a xlink:type="simple" xlink:href="https://profile.zeit.de/6355288" text:style-name="Internet_20_link" text:visited-style-name="Visited_20_Internet_20_Link"><text:span text:style-name="T2">K.Klammer</text:span></text:a></text:p>
        <text:p text:style-name="Text_20_body"><text:a xlink:type="simple" xlink:href="https://www.zeit.de/politik/deutschland/2019-09/radikalitaet-politischer-realismus-deutschland?cid=26048115#cid-26048115" text:style-name="Internet_20_link" text:visited-style-name="Visited_20_Internet_20_Link"><text:span text:style-name="T17">#3.35  —  vor 16 Stunden</text:span></text:a></text:p>
        <text:p text:style-name="P18"><text:span text:style-name="Emphasis"><text:span text:style-name="T29">Entfernt. Bitte verzichten Sie auf Unterstellungen. Danke, die Redaktion/kw</text:span></text:span></text:p>
        <text:p text:style-name="P13"><text:a xlink:type="simple" xlink:href="https://www.zeit.de/politik/deutschland/2019-09/radikalitaet-politischer-realismus-deutschland?cid=26048038#cid-26048038" text:style-name="Internet_20_link" text:visited-style-name="Visited_20_Internet_20_Link"><text:span text:style-name="T17">Antwort auf </text:span></text:a><text:a xlink:type="simple" xlink:href="https://www.zeit.de/politik/deutschland/2019-09/radikalitaet-politischer-realismus-deutschland?cid=26048038#cid-26048038" text:style-name="Internet_20_link" text:visited-style-name="Visited_20_Internet_20_Link"><text:span text:style-name="Strong_20_Emphasis"><text:span text:style-name="T19">#3.33</text:span></text:span></text:a><text:a xlink:type="simple" xlink:href="https://www.zeit.de/politik/deutschland/2019-09/radikalitaet-politischer-realismus-deutschland?cid=26048038#cid-26048038" text:style-name="Internet_20_link" text:visited-style-name="Visited_20_Internet_20_Link"><text:span text:style-name="T17"> von </text:span></text:a><text:a xlink:type="simple" xlink:href="https://www.zeit.de/politik/deutschland/2019-09/radikalitaet-politischer-realismus-deutschland?cid=26048038#cid-26048038" text:style-name="Internet_20_link" text:visited-style-name="Visited_20_Internet_20_Link"><text:span text:style-name="Strong_20_Emphasis"><text:span text:style-name="T19">Agrippa-2</text:span></text:span></text:a><text:a xlink:type="simple" xlink:href="https://www.zeit.de/politik/deutschland/2019-09/radikalitaet-politischer-realismus-deutschland?action=comment&amp;pid=2604811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811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8115#cid-26048115" text:style-name="Internet_20_link" text:visited-style-name="Visited_20_Internet_20_Link"><text:span text:style-name="T17"> Empfehlen</text:span></text:a></text:p>
        <text:p text:style-name="P25"><draw:frame draw:style-name="fr2" draw:name="Image33" text:anchor-type="as-char" svg:width="0.0311in" svg:height="0.0311in" draw:z-index="45"><draw:image xlink:href="Pictures/1000000000000073000000832E9FE3F2E5CD7C2A.jpg" xlink:type="simple" xlink:show="embed" xlink:actuate="onLoad" loext:mime-type="image/jpeg"/><svg:title>Avatarbild von Schmalzlocke</svg:title></draw:frame></text:p>
        <text:p text:style-name="P12"><text:a xlink:type="simple" xlink:href="https://profile.zeit.de/5171549" text:style-name="Internet_20_link" text:visited-style-name="Visited_20_Internet_20_Link"><text:span text:style-name="T3">Schmalzlocke</text:span></text:a></text:p>
        <text:p text:style-name="P6"><text:soft-page-break/><text:a xlink:type="simple" xlink:href="https://www.zeit.de/politik/deutschland/2019-09/radikalitaet-politischer-realismus-deutschland?cid=26048133#cid-26048133" text:style-name="Internet_20_link" text:visited-style-name="Visited_20_Internet_20_Link"><text:span text:style-name="T17">#3.36  —  vor 15 Stunden</text:span></text:a></text:p>
        <text:p text:style-name="P4"> 4</text:p>
        <text:p text:style-name="P23">Desitionisten zerfleddern den Rechtsstaat.<text:line-break/>Als ob wir sonst keine Sorgen hätten.</text:p>
        <text:p text:style-name="P23">Mein Ansinnen ist , den Rechtsstaat zu stärken, weil wir demnächst massive Probleme bekommen werden.<text:line-break/>Aufgrund des Klimawandels und der darauf folgenden Migration.</text:p>
        <text:p text:style-name="P23">Hierauf rechtsstaatliche Antworten zu finden.</text:p>
        <text:p text:style-name="P13"><text:a xlink:type="simple" xlink:href="https://www.zeit.de/politik/deutschland/2019-09/radikalitaet-politischer-realismus-deutschland?cid=26048089#cid-26048089" text:style-name="Internet_20_link" text:visited-style-name="Visited_20_Internet_20_Link"><text:span text:style-name="T17">Antwort auf </text:span></text:a><text:a xlink:type="simple" xlink:href="https://www.zeit.de/politik/deutschland/2019-09/radikalitaet-politischer-realismus-deutschland?cid=26048089#cid-26048089" text:style-name="Internet_20_link" text:visited-style-name="Visited_20_Internet_20_Link"><text:span text:style-name="Strong_20_Emphasis"><text:span text:style-name="T19">#3.34</text:span></text:span></text:a><text:a xlink:type="simple" xlink:href="https://www.zeit.de/politik/deutschland/2019-09/radikalitaet-politischer-realismus-deutschland?cid=26048089#cid-26048089" text:style-name="Internet_20_link" text:visited-style-name="Visited_20_Internet_20_Link"><text:span text:style-name="T17"> von </text:span></text:a><text:a xlink:type="simple" xlink:href="https://www.zeit.de/politik/deutschland/2019-09/radikalitaet-politischer-realismus-deutschland?cid=26048089#cid-26048089" text:style-name="Internet_20_link" text:visited-style-name="Visited_20_Internet_20_Link"><text:span text:style-name="Strong_20_Emphasis"><text:span text:style-name="T19">Nibbla</text:span></text:span></text:a><text:a xlink:type="simple" xlink:href="https://www.zeit.de/politik/deutschland/2019-09/radikalitaet-politischer-realismus-deutschland?action=comment&amp;pid=2604813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813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8133#cid-26048133" text:style-name="Internet_20_link" text:visited-style-name="Visited_20_Internet_20_Link"><text:span text:style-name="T17"> Empfehlen</text:span></text:a></text:p>
        <text:p text:style-name="P25"><draw:frame draw:style-name="fr2" draw:name="Image34" text:anchor-type="as-char" svg:width="0.0311in" svg:height="0.0311in" draw:z-index="46"><draw:image xlink:href="Pictures/1000000000000073000000417EA7BA589DEB0053.jpg" xlink:type="simple" xlink:show="embed" xlink:actuate="onLoad" loext:mime-type="image/jpeg"/><svg:title>Avatarbild von Cranston</svg:title></draw:frame></text:p>
        <text:p text:style-name="P12"><text:a xlink:type="simple" xlink:href="https://profile.zeit.de/3167963" text:style-name="Internet_20_link" text:visited-style-name="Visited_20_Internet_20_Link"><text:span text:style-name="T3">Cranston</text:span></text:a></text:p>
        <text:p text:style-name="P6"><text:a xlink:type="simple" xlink:href="https://www.zeit.de/politik/deutschland/2019-09/radikalitaet-politischer-realismus-deutschland?cid=26048147#cid-26048147" text:style-name="Internet_20_link" text:visited-style-name="Visited_20_Internet_20_Link"><text:span text:style-name="T17">#3.37  —  vor 15 Stunden</text:span></text:a></text:p>
        <text:p text:style-name="P4"> 1</text:p>
        <text:p text:style-name="P23">@entenschorsch</text:p>
        <text:p text:style-name="P23">„<text:line-break/>Rechtsstaat, Rechtsstaat, Rechtsstaat, Marlene Mortler, ick hör dir trapsen.....„</text:p>
        <text:p text:style-name="P23">frau mortler hat doch nun wirklich recht.drogen, respektive marihuana , sind/ist illegal weil......weil es nunmal verboten ist.;—)</text:p>
        <text:p text:style-name="P13"><text:a xlink:type="simple" xlink:href="https://www.zeit.de/politik/deutschland/2019-09/radikalitaet-politischer-realismus-deutschland?cid=26046628#cid-26046628" text:style-name="Internet_20_link" text:visited-style-name="Visited_20_Internet_20_Link"><text:span text:style-name="T17">Antwort auf </text:span></text:a><text:a xlink:type="simple" xlink:href="https://www.zeit.de/politik/deutschland/2019-09/radikalitaet-politischer-realismus-deutschland?cid=26046628#cid-26046628" text:style-name="Internet_20_link" text:visited-style-name="Visited_20_Internet_20_Link"><text:span text:style-name="Strong_20_Emphasis"><text:span text:style-name="T19">#3.18</text:span></text:span></text:a><text:a xlink:type="simple" xlink:href="https://www.zeit.de/politik/deutschland/2019-09/radikalitaet-politischer-realismus-deutschland?cid=26046628#cid-26046628" text:style-name="Internet_20_link" text:visited-style-name="Visited_20_Internet_20_Link"><text:span text:style-name="T17"> von </text:span></text:a><text:a xlink:type="simple" xlink:href="https://www.zeit.de/politik/deutschland/2019-09/radikalitaet-politischer-realismus-deutschland?cid=26046628#cid-26046628" text:style-name="Internet_20_link" text:visited-style-name="Visited_20_Internet_20_Link"><text:span text:style-name="Strong_20_Emphasis"><text:span text:style-name="T19">Entenschorsch</text:span></text:span></text:a><text:a xlink:type="simple" xlink:href="https://www.zeit.de/politik/deutschland/2019-09/radikalitaet-politischer-realismus-deutschland?action=comment&amp;pid=26048147#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8147#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8147#cid-26048147" text:style-name="Internet_20_link" text:visited-style-name="Visited_20_Internet_20_Link"><text:span text:style-name="T17"> Empfehlen</text:span></text:a></text:p>
        <text:p text:style-name="P12"><text:a xlink:type="simple" xlink:href="https://profile.zeit.de/6355288" text:style-name="Internet_20_link" text:visited-style-name="Visited_20_Internet_20_Link"><text:span text:style-name="T2">K.Klammer</text:span></text:a></text:p>
        <text:p text:style-name="Text_20_body"><text:a xlink:type="simple" xlink:href="https://www.zeit.de/politik/deutschland/2019-09/radikalitaet-politischer-realismus-deutschland?cid=26048154#cid-26048154" text:style-name="Internet_20_link" text:visited-style-name="Visited_20_Internet_20_Link"><text:span text:style-name="T17">#3.38  —  vor 15 Stunden</text:span></text:a></text:p>
        <text:p text:style-name="P18"><text:span text:style-name="Emphasis"><text:span text:style-name="T29">Entfernt. Bitte bleiben Sie beim Thema. Danke, die Redaktion/kw</text:span></text:span></text:p>
        <text:p text:style-name="P13"><text:a xlink:type="simple" xlink:href="https://www.zeit.de/politik/deutschland/2019-09/radikalitaet-politischer-realismus-deutschland?cid=26048115#cid-26048115" text:style-name="Internet_20_link" text:visited-style-name="Visited_20_Internet_20_Link"><text:span text:style-name="T17">Antwort auf </text:span></text:a><text:a xlink:type="simple" xlink:href="https://www.zeit.de/politik/deutschland/2019-09/radikalitaet-politischer-realismus-deutschland?cid=26048115#cid-26048115" text:style-name="Internet_20_link" text:visited-style-name="Visited_20_Internet_20_Link"><text:span text:style-name="Strong_20_Emphasis"><text:span text:style-name="T19">#3.35</text:span></text:span></text:a><text:a xlink:type="simple" xlink:href="https://www.zeit.de/politik/deutschland/2019-09/radikalitaet-politischer-realismus-deutschland?cid=26048115#cid-26048115" text:style-name="Internet_20_link" text:visited-style-name="Visited_20_Internet_20_Link"><text:span text:style-name="T17"> von </text:span></text:a><text:a xlink:type="simple" xlink:href="https://www.zeit.de/politik/deutschland/2019-09/radikalitaet-politischer-realismus-deutschland?cid=26048115#cid-26048115" text:style-name="Internet_20_link" text:visited-style-name="Visited_20_Internet_20_Link"><text:span text:style-name="Strong_20_Emphasis"><text:span text:style-name="T19">K.Klammer</text:span></text:span></text:a><text:a xlink:type="simple" xlink:href="https://www.zeit.de/politik/deutschland/2019-09/radikalitaet-politischer-realismus-deutschland?action=comment&amp;pid=26048154#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8154#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8154#cid-26048154" text:style-name="Internet_20_link" text:visited-style-name="Visited_20_Internet_20_Link"><text:span text:style-name="T17"> Empfehlen</text:span></text:a></text:p>
        <text:p text:style-name="P12"><text:a xlink:type="simple" xlink:href="https://profile.zeit.de/2816410" text:style-name="Internet_20_link" text:visited-style-name="Visited_20_Internet_20_Link"><text:span text:style-name="T3">Entenschorsch</text:span></text:a></text:p>
        <text:p text:style-name="P6"><text:a xlink:type="simple" xlink:href="https://www.zeit.de/politik/deutschland/2019-09/radikalitaet-politischer-realismus-deutschland?cid=26048521#cid-26048521" text:style-name="Internet_20_link" text:visited-style-name="Visited_20_Internet_20_Link"><text:span text:style-name="T17">#3.39  —  vor 10 Stunden</text:span></text:a></text:p>
        <text:p text:style-name="P4"> 1</text:p>
        <text:p text:style-name="P23">"Ich hatte beim Verfassen des Textes zuerst an die Linkspositivisten gedacht."</text:p>
        <text:p text:style-name="P23">Also an einen wie mich... Scherz beiseite.</text:p>
        <text:p text:style-name="P23">Es kommt drauf an, auf welcher Seite man steht.<text:line-break/>Ich bin da halt schon eher einer mit Robin Hood Einstellung.</text:p>
        <text:p text:style-name="P23">Und ich stimme Ihnen zu, dass das Internet absolut nicht einsam macht.<text:line-break/>Also durch die Anonymität schon, aber es kanalisiert fast alles andere.</text:p>
        <text:p text:style-name="P13"><text:a xlink:type="simple" xlink:href="https://www.zeit.de/politik/deutschland/2019-09/radikalitaet-politischer-realismus-deutschland?cid=26046907#cid-26046907" text:style-name="Internet_20_link" text:visited-style-name="Visited_20_Internet_20_Link"><text:span text:style-name="T17">Antwort auf </text:span></text:a><text:a xlink:type="simple" xlink:href="https://www.zeit.de/politik/deutschland/2019-09/radikalitaet-politischer-realismus-deutschland?cid=26046907#cid-26046907" text:style-name="Internet_20_link" text:visited-style-name="Visited_20_Internet_20_Link"><text:span text:style-name="Strong_20_Emphasis"><text:span text:style-name="T19">#3.21</text:span></text:span></text:a><text:a xlink:type="simple" xlink:href="https://www.zeit.de/politik/deutschland/2019-09/radikalitaet-politischer-realismus-deutschland?cid=26046907#cid-26046907" text:style-name="Internet_20_link" text:visited-style-name="Visited_20_Internet_20_Link"><text:span text:style-name="T17"> von </text:span></text:a><text:a xlink:type="simple" xlink:href="https://www.zeit.de/politik/deutschland/2019-09/radikalitaet-politischer-realismus-deutschland?cid=26046907#cid-26046907" text:style-name="Internet_20_link" text:visited-style-name="Visited_20_Internet_20_Link"><text:span text:style-name="Strong_20_Emphasis"><text:span text:style-name="T19">Schmalzlocke</text:span></text:span></text:a><text:a xlink:type="simple" xlink:href="https://www.zeit.de/politik/deutschland/2019-09/radikalitaet-politischer-realismus-deutschland?action=comment&amp;pid=2604852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852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8521#cid-26048521" text:style-name="Internet_20_link" text:visited-style-name="Visited_20_Internet_20_Link"><text:span text:style-name="T17"> Empfehlen</text:span></text:a></text:p>
        <text:p text:style-name="P25"><draw:frame draw:style-name="fr2" draw:name="Image35" text:anchor-type="as-char" svg:width="0.0311in" svg:height="0.0311in" draw:z-index="47"><draw:image xlink:href="Pictures/10000000000000730000007437168A17CF360532.jpg" xlink:type="simple" xlink:show="embed" xlink:actuate="onLoad" loext:mime-type="image/jpeg"/><svg:title>Avatarbild von Tranquility Base</svg:title></draw:frame></text:p>
        <text:p text:style-name="P12"><text:a xlink:type="simple" xlink:href="https://profile.zeit.de/6345013" text:style-name="Internet_20_link" text:visited-style-name="Visited_20_Internet_20_Link"><text:span text:style-name="T2">Tranquility Base</text:span></text:a></text:p>
        <text:p text:style-name="Text_20_body"><text:a xlink:type="simple" xlink:href="https://www.zeit.de/politik/deutschland/2019-09/radikalitaet-politischer-realismus-deutschland?cid=26048785#cid-26048785" text:style-name="Internet_20_link" text:visited-style-name="Visited_20_Internet_20_Link"><text:span text:style-name="T17">#3.40  —  vor 9 Stunden</text:span></text:a></text:p>
        <text:p text:style-name="P23">"...die Exekutive selbst demonstriert immer häufiger..."</text:p>
        <text:p text:style-name="P23">Nur gefühlt, weil mehr berichtet und dank Handy + Kamera dokumentiert wird.</text:p>
        <text:p text:style-name="P23">Ich bin der festen Überzeugung, dass Polizeigewalt in Deutschland auf dem Rückzug ist, was natürlich trotzdem nicht gegen eine Kennzeichnungspflicht für polizeiliche Einsatzkräfte spricht.</text:p>
        <text:p text:style-name="P13"><text:a xlink:type="simple" xlink:href="https://www.zeit.de/politik/deutschland/2019-09/radikalitaet-politischer-realismus-deutschland?cid=26046609#cid-26046609" text:style-name="Internet_20_link" text:visited-style-name="Visited_20_Internet_20_Link"><text:span text:style-name="T17">Antwort auf </text:span></text:a><text:a xlink:type="simple" xlink:href="https://www.zeit.de/politik/deutschland/2019-09/radikalitaet-politischer-realismus-deutschland?cid=26046609#cid-26046609" text:style-name="Internet_20_link" text:visited-style-name="Visited_20_Internet_20_Link"><text:span text:style-name="Strong_20_Emphasis"><text:span text:style-name="T19">#3.17</text:span></text:span></text:a><text:a xlink:type="simple" xlink:href="https://www.zeit.de/politik/deutschland/2019-09/radikalitaet-politischer-realismus-deutschland?cid=26046609#cid-26046609" text:style-name="Internet_20_link" text:visited-style-name="Visited_20_Internet_20_Link"><text:span text:style-name="T17"> von </text:span></text:a><text:a xlink:type="simple" xlink:href="https://www.zeit.de/politik/deutschland/2019-09/radikalitaet-politischer-realismus-deutschland?cid=26046609#cid-26046609" text:style-name="Internet_20_link" text:visited-style-name="Visited_20_Internet_20_Link"><text:span text:style-name="Strong_20_Emphasis"><text:span text:style-name="T19">Rod Flanders</text:span></text:span></text:a><text:a xlink:type="simple" xlink:href="https://www.zeit.de/politik/deutschland/2019-09/radikalitaet-politischer-realismus-deutschland?action=comment&amp;pid=2604878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878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8785#cid-26048785" text:style-name="Internet_20_link" text:visited-style-name="Visited_20_Internet_20_Link"><text:span text:style-name="T17"> Empfehlen</text:span></text:a></text:p>
        <text:p text:style-name="P12"><text:soft-page-break/><text:a xlink:type="simple" xlink:href="https://profile.zeit.de/2393907" text:style-name="Internet_20_link" text:visited-style-name="Visited_20_Internet_20_Link"><text:span text:style-name="T3">tartan</text:span></text:a></text:p>
        <text:p text:style-name="P6"><text:a xlink:type="simple" xlink:href="https://www.zeit.de/politik/deutschland/2019-09/radikalitaet-politischer-realismus-deutschland?cid=26052462#cid-26052462" text:style-name="Internet_20_link" text:visited-style-name="Visited_20_Internet_20_Link"><text:span text:style-name="T17">#3.41  —  vor 4 Stunden</text:span></text:a></text:p>
        <text:p text:style-name="P4"> 2</text:p>
        <text:p text:style-name="P23">"die Exekutive selbst demonstriert immer häufiger die völlige Ignoranz ggü. Recht, Gesetz, Rechtssprechung. Sie lebt die Missachtung des Rechtsstaats vor."<text:line-break/>=&gt; Das ist faktenbefreiter Quatsch, der auch durch die 1000. Wiederholung nicht besser wird.</text:p>
        <text:p text:style-name="P13"><text:a xlink:type="simple" xlink:href="https://www.zeit.de/politik/deutschland/2019-09/radikalitaet-politischer-realismus-deutschland?cid=26046964#cid-26046964" text:style-name="Internet_20_link" text:visited-style-name="Visited_20_Internet_20_Link"><text:span text:style-name="T17">Antwort auf </text:span></text:a><text:a xlink:type="simple" xlink:href="https://www.zeit.de/politik/deutschland/2019-09/radikalitaet-politischer-realismus-deutschland?cid=26046964#cid-26046964" text:style-name="Internet_20_link" text:visited-style-name="Visited_20_Internet_20_Link"><text:span text:style-name="Strong_20_Emphasis"><text:span text:style-name="T19">#3.24</text:span></text:span></text:a><text:a xlink:type="simple" xlink:href="https://www.zeit.de/politik/deutschland/2019-09/radikalitaet-politischer-realismus-deutschland?cid=26046964#cid-26046964" text:style-name="Internet_20_link" text:visited-style-name="Visited_20_Internet_20_Link"><text:span text:style-name="T17"> von </text:span></text:a><text:a xlink:type="simple" xlink:href="https://www.zeit.de/politik/deutschland/2019-09/radikalitaet-politischer-realismus-deutschland?cid=26046964#cid-26046964" text:style-name="Internet_20_link" text:visited-style-name="Visited_20_Internet_20_Link"><text:span text:style-name="Strong_20_Emphasis"><text:span text:style-name="T19">Schmalzlocke</text:span></text:span></text:a><text:a xlink:type="simple" xlink:href="https://www.zeit.de/politik/deutschland/2019-09/radikalitaet-politischer-realismus-deutschland?action=comment&amp;pid=26052462#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2462#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2462#cid-26052462" text:style-name="Internet_20_link" text:visited-style-name="Visited_20_Internet_20_Link"><text:span text:style-name="T17"> Empfehlen</text:span></text:a></text:p>
        <text:p text:style-name="P12"><text:a xlink:type="simple" xlink:href="https://profile.zeit.de/2816410" text:style-name="Internet_20_link" text:visited-style-name="Visited_20_Internet_20_Link"><text:span text:style-name="T2">Entenschorsch</text:span></text:a></text:p>
        <text:p text:style-name="Text_20_body"><text:a xlink:type="simple" xlink:href="https://www.zeit.de/politik/deutschland/2019-09/radikalitaet-politischer-realismus-deutschland?cid=26055521#cid-26055521" text:style-name="Internet_20_link" text:visited-style-name="Visited_20_Internet_20_Link"><text:span text:style-name="T17">#3.42  —  vor 1 Stunde</text:span></text:a></text:p>
        <text:p text:style-name="P23">Sie wollen Fakten?<text:line-break/>Dazu reichen 3 Buchstaben: NSU.</text:p>
        <text:p text:style-name="P13"><text:a xlink:type="simple" xlink:href="https://www.zeit.de/politik/deutschland/2019-09/radikalitaet-politischer-realismus-deutschland?cid=26052462#cid-26052462" text:style-name="Internet_20_link" text:visited-style-name="Visited_20_Internet_20_Link"><text:span text:style-name="T17">Antwort auf </text:span></text:a><text:a xlink:type="simple" xlink:href="https://www.zeit.de/politik/deutschland/2019-09/radikalitaet-politischer-realismus-deutschland?cid=26052462#cid-26052462" text:style-name="Internet_20_link" text:visited-style-name="Visited_20_Internet_20_Link"><text:span text:style-name="Strong_20_Emphasis"><text:span text:style-name="T19">#3.41</text:span></text:span></text:a><text:a xlink:type="simple" xlink:href="https://www.zeit.de/politik/deutschland/2019-09/radikalitaet-politischer-realismus-deutschland?cid=26052462#cid-26052462" text:style-name="Internet_20_link" text:visited-style-name="Visited_20_Internet_20_Link"><text:span text:style-name="T17"> von </text:span></text:a><text:a xlink:type="simple" xlink:href="https://www.zeit.de/politik/deutschland/2019-09/radikalitaet-politischer-realismus-deutschland?cid=26052462#cid-26052462" text:style-name="Internet_20_link" text:visited-style-name="Visited_20_Internet_20_Link"><text:span text:style-name="Strong_20_Emphasis"><text:span text:style-name="T19">tartan</text:span></text:span></text:a><text:a xlink:type="simple" xlink:href="https://www.zeit.de/politik/deutschland/2019-09/radikalitaet-politischer-realismus-deutschland?action=comment&amp;pid=26055521#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5521#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5521#cid-26055521" text:style-name="Internet_20_link" text:visited-style-name="Visited_20_Internet_20_Link"><text:span text:style-name="T17"> Empfehlen</text:span></text:a></text:p>
        <text:p text:style-name="P12"><text:a xlink:type="simple" xlink:href="https://profile.zeit.de/2461128" text:style-name="Internet_20_link" text:visited-style-name="Visited_20_Internet_20_Link"><text:span text:style-name="T3">aussenring</text:span></text:a></text:p>
        <text:p text:style-name="P6"><text:a xlink:type="simple" xlink:href="https://www.zeit.de/politik/deutschland/2019-09/radikalitaet-politischer-realismus-deutschland?cid=26044903#cid-26044903" text:style-name="Internet_20_link" text:visited-style-name="Visited_20_Internet_20_Link"><text:span text:style-name="T14">#4  —  vor 23 Stunden</text:span></text:a></text:p>
        <text:p text:style-name="P3"> 1</text:p>
        <text:p text:style-name="P22">.....getreu dem Motto: "Der Kunde soll denken....."</text:p>
        <text:p text:style-name="P24"><text:a xlink:type="simple" xlink:href="https://www.zeit.de/politik/deutschland/2019-09/radikalitaet-politischer-realismus-deutschland?action=comment&amp;pid=26044903#comment-form" text:style-name="Internet_20_link" text:visited-style-name="Visited_20_Internet_20_Link"><text:span text:style-name="T14"> Antworten</text:span></text:a> <text:a xlink:type="simple" xlink:href="https://www.zeit.de/politik/deutschland/2019-09/radikalitaet-politischer-realismus-deutschland?action=report&amp;pid=26044903#report-comment-form" text:style-name="Internet_20_link" text:visited-style-name="Visited_20_Internet_20_Link"><text:span text:style-name="T14"> Melden</text:span></text:a> <text:a xlink:type="simple" xlink:href="https://www.zeit.de/politik/deutschland/2019-09/radikalitaet-politischer-realismus-deutschland?action=recommend&amp;pid=26044903#cid-26044903" text:style-name="Internet_20_link" text:visited-style-name="Visited_20_Internet_20_Link"><text:span text:style-name="T14"> Empfehlen</text:span></text:a></text:p>
        <text:p text:style-name="P6"><text:bookmark text:name="hide-replies-cid-26044903"/><text:a xlink:type="simple" xlink:href="https://www.zeit.de/politik/deutschland/2019-09/radikalitaet-politischer-realismus-deutschland/komplettansicht#" text:style-name="Internet_20_link" text:visited-style-name="Visited_20_Internet_20_Link"><text:span text:style-name="T27">− 8</text:span></text:a><text:a xlink:type="simple" xlink:href="https://www.zeit.de/politik/deutschland/2019-09/radikalitaet-politischer-realismus-deutschland/komplettansicht#" text:style-name="Internet_20_link" text:visited-style-name="Visited_20_Internet_20_Link"><text:span text:style-name="T9"> </text:span></text:a><text:a xlink:type="simple" xlink:href="https://www.zeit.de/politik/deutschland/2019-09/radikalitaet-politischer-realismus-deutschland/komplettansicht#" text:style-name="Internet_20_link" text:visited-style-name="Visited_20_Internet_20_Link"><text:span text:style-name="T18">Antworten verbergen</text:span></text:a></text:p>
        <text:p text:style-name="P12"><text:a xlink:type="simple" xlink:href="https://profile.zeit.de/6426473" text:style-name="Internet_20_link" text:visited-style-name="Visited_20_Internet_20_Link"><text:span text:style-name="T3">Mein Kind ist hochbetagt. Ich sogar noch mehr.</text:span></text:a></text:p>
        <text:p text:style-name="P6"><text:a xlink:type="simple" xlink:href="https://www.zeit.de/politik/deutschland/2019-09/radikalitaet-politischer-realismus-deutschland?cid=26045770#cid-26045770" text:style-name="Internet_20_link" text:visited-style-name="Visited_20_Internet_20_Link"><text:span text:style-name="T17">#4.1  —  vor 21 Stunden</text:span></text:a></text:p>
        <text:p text:style-name="P4"> 4</text:p>
        <text:p text:style-name="P23">Man könnte auch das Wort "energisch" verwenden.<text:line-break/>Aber radikal ist für die heutige Zeit passender, denn dieser Planet wird unsere Unfähigkeit auch "radikal" bestrafen.<text:line-break/>Es ist das richtige Wort für unsere durchgeknallte Zeit.</text:p>
        <text:p text:style-name="P13"><text:a xlink:type="simple" xlink:href="https://www.zeit.de/politik/deutschland/2019-09/radikalitaet-politischer-realismus-deutschland?cid=26044903#cid-26044903" text:style-name="Internet_20_link" text:visited-style-name="Visited_20_Internet_20_Link"><text:span text:style-name="T17">Antwort auf </text:span></text:a><text:a xlink:type="simple" xlink:href="https://www.zeit.de/politik/deutschland/2019-09/radikalitaet-politischer-realismus-deutschland?cid=26044903#cid-26044903" text:style-name="Internet_20_link" text:visited-style-name="Visited_20_Internet_20_Link"><text:span text:style-name="Strong_20_Emphasis"><text:span text:style-name="T19">#4</text:span></text:span></text:a><text:a xlink:type="simple" xlink:href="https://www.zeit.de/politik/deutschland/2019-09/radikalitaet-politischer-realismus-deutschland?cid=26044903#cid-26044903" text:style-name="Internet_20_link" text:visited-style-name="Visited_20_Internet_20_Link"><text:span text:style-name="T17"> von </text:span></text:a><text:a xlink:type="simple" xlink:href="https://www.zeit.de/politik/deutschland/2019-09/radikalitaet-politischer-realismus-deutschland?cid=26044903#cid-26044903" text:style-name="Internet_20_link" text:visited-style-name="Visited_20_Internet_20_Link"><text:span text:style-name="Strong_20_Emphasis"><text:span text:style-name="T19">aussenring</text:span></text:span></text:a><text:a xlink:type="simple" xlink:href="https://www.zeit.de/politik/deutschland/2019-09/radikalitaet-politischer-realismus-deutschland?action=comment&amp;pid=26045770#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5770#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5770#cid-26045770" text:style-name="Internet_20_link" text:visited-style-name="Visited_20_Internet_20_Link"><text:span text:style-name="T17"> Empfehlen</text:span></text:a></text:p>
        <text:p text:style-name="P25"><draw:frame draw:style-name="fr2" draw:name="Image36" text:anchor-type="as-char" svg:width="0.0311in" svg:height="0.0311in" draw:z-index="48"><draw:image xlink:href="Pictures/100000000000009900000073D83FF0EBA90126EA.jpg" xlink:type="simple" xlink:show="embed" xlink:actuate="onLoad" loext:mime-type="image/jpeg"/><svg:title>Avatarbild von Der freundliche Waran</svg:title></draw:frame></text:p>
        <text:p text:style-name="P12"><text:a xlink:type="simple" xlink:href="https://profile.zeit.de/5215287" text:style-name="Internet_20_link" text:visited-style-name="Visited_20_Internet_20_Link"><text:span text:style-name="T3">Der freundliche Waran</text:span></text:a></text:p>
        <text:p text:style-name="P6"><text:a xlink:type="simple" xlink:href="https://www.zeit.de/politik/deutschland/2019-09/radikalitaet-politischer-realismus-deutschland?cid=26046377#cid-26046377" text:style-name="Internet_20_link" text:visited-style-name="Visited_20_Internet_20_Link"><text:span text:style-name="T17">#4.2  —  vor 20 Stunden</text:span></text:a></text:p>
        <text:p text:style-name="P4"> 1</text:p>
        <text:p text:style-name="P23">Radikal und energisch sind aber grundverschieden. Das bezieht sich auf komplett unterschiedliche Dimensionen von Politik (theoretische Basis und praktische Implementierung).</text:p>
        <text:p text:style-name="P23">Radikal heißt wörtlich, dass man etwas bis zu den Wurzeln, zur Radix, zurückverfolgt. Man nimmt eine Idee und denkt sie kompromisslos bis in die letzte Konsequenz durch.</text:p>
        <text:p text:style-name="P23">Energisch bezieht sich dagegen auf die Umsetzung irgendeiner Idee. Man macht halt irgendwas mit Schmackes, aber was das ist, ist erst mal nicht gesagt.</text:p>
        <text:p text:style-name="P23">Man kann auch absolut nicht radikale Ideen energisch umsetzen und man kann radikal sein, ohne dass man das je in tatsächliche Handlungen übersetzt.</text:p>
        <text:p text:style-name="P13"><text:a xlink:type="simple" xlink:href="https://www.zeit.de/politik/deutschland/2019-09/radikalitaet-politischer-realismus-deutschland?cid=26045770#cid-26045770" text:style-name="Internet_20_link" text:visited-style-name="Visited_20_Internet_20_Link"><text:span text:style-name="T17">Antwort auf </text:span></text:a><text:a xlink:type="simple" xlink:href="https://www.zeit.de/politik/deutschland/2019-09/radikalitaet-politischer-realismus-deutschland?cid=26045770#cid-26045770" text:style-name="Internet_20_link" text:visited-style-name="Visited_20_Internet_20_Link"><text:span text:style-name="Strong_20_Emphasis"><text:span text:style-name="T19">#4.1</text:span></text:span></text:a><text:a xlink:type="simple" xlink:href="https://www.zeit.de/politik/deutschland/2019-09/radikalitaet-politischer-realismus-deutschland?cid=26045770#cid-26045770" text:style-name="Internet_20_link" text:visited-style-name="Visited_20_Internet_20_Link"><text:span text:style-name="T17"> von </text:span></text:a><text:a xlink:type="simple" xlink:href="https://www.zeit.de/politik/deutschland/2019-09/radikalitaet-politischer-realismus-deutschland?cid=26045770#cid-26045770" text:style-name="Internet_20_link" text:visited-style-name="Visited_20_Internet_20_Link"><text:span text:style-name="Strong_20_Emphasis"><text:span text:style-name="T19">Mein Kind ist hochbetagt. Ich sogar noch mehr.</text:span></text:span></text:a><text:a xlink:type="simple" xlink:href="https://www.zeit.de/politik/deutschland/2019-09/radikalitaet-politischer-realismus-deutschland?action=comment&amp;pid=26046377#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6377#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6377#cid-26046377" text:style-name="Internet_20_link" text:visited-style-name="Visited_20_Internet_20_Link"><text:span text:style-name="T17"> Empfehlen</text:span></text:a></text:p>
        <text:p text:style-name="P12"><text:a xlink:type="simple" xlink:href="https://profile.zeit.de/2483932" text:style-name="Internet_20_link" text:visited-style-name="Visited_20_Internet_20_Link"><text:span text:style-name="T3">JR71</text:span></text:a></text:p>
        <text:p text:style-name="P6"><text:soft-page-break/><text:a xlink:type="simple" xlink:href="https://www.zeit.de/politik/deutschland/2019-09/radikalitaet-politischer-realismus-deutschland?cid=26047544#cid-26047544" text:style-name="Internet_20_link" text:visited-style-name="Visited_20_Internet_20_Link"><text:span text:style-name="T17">#4.3  —  vor 18 Stunden</text:span></text:a></text:p>
        <text:p text:style-name="P4"> 1</text:p>
        <text:p text:style-name="P23">"Klare Sprache, klare Forderungen: Radikalität wird plötzlich chic, der politische Realismus steckt in einer tiefen Krise."</text:p>
        <text:p text:style-name="P23">Ich hab ein paar Sekunden gebraucht, schon um den Sinn dieses ersten Satzes zu verstehen. "Klare Sprache, klare Forderungen", das ist für mich nicht Radikalität, sondern Realismus.</text:p>
        <text:p text:style-name="P13"><text:a xlink:type="simple" xlink:href="https://www.zeit.de/politik/deutschland/2019-09/radikalitaet-politischer-realismus-deutschland?cid=26045770#cid-26045770" text:style-name="Internet_20_link" text:visited-style-name="Visited_20_Internet_20_Link"><text:span text:style-name="T17">Antwort auf </text:span></text:a><text:a xlink:type="simple" xlink:href="https://www.zeit.de/politik/deutschland/2019-09/radikalitaet-politischer-realismus-deutschland?cid=26045770#cid-26045770" text:style-name="Internet_20_link" text:visited-style-name="Visited_20_Internet_20_Link"><text:span text:style-name="Strong_20_Emphasis"><text:span text:style-name="T19">#4.1</text:span></text:span></text:a><text:a xlink:type="simple" xlink:href="https://www.zeit.de/politik/deutschland/2019-09/radikalitaet-politischer-realismus-deutschland?cid=26045770#cid-26045770" text:style-name="Internet_20_link" text:visited-style-name="Visited_20_Internet_20_Link"><text:span text:style-name="T17"> von </text:span></text:a><text:a xlink:type="simple" xlink:href="https://www.zeit.de/politik/deutschland/2019-09/radikalitaet-politischer-realismus-deutschland?cid=26045770#cid-26045770" text:style-name="Internet_20_link" text:visited-style-name="Visited_20_Internet_20_Link"><text:span text:style-name="Strong_20_Emphasis"><text:span text:style-name="T19">Mein Kind ist hochbetagt. Ich sogar noch mehr.</text:span></text:span></text:a><text:a xlink:type="simple" xlink:href="https://www.zeit.de/politik/deutschland/2019-09/radikalitaet-politischer-realismus-deutschland?action=comment&amp;pid=26047544#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544#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544#cid-26047544" text:style-name="Internet_20_link" text:visited-style-name="Visited_20_Internet_20_Link"><text:span text:style-name="T17"> Empfehlen</text:span></text:a></text:p>
        <text:p text:style-name="P25"><draw:frame draw:style-name="fr2" draw:name="Image37" text:anchor-type="as-char" svg:width="0.0311in" svg:height="0.0311in" draw:z-index="49"><draw:image xlink:href="Pictures/100000000000009900000073DF0EF5258CC6DBA5.jpg" xlink:type="simple" xlink:show="embed" xlink:actuate="onLoad" loext:mime-type="image/jpeg"/><svg:title>Avatarbild von Der freundliche Waran</svg:title></draw:frame></text:p>
        <text:p text:style-name="P12"><text:a xlink:type="simple" xlink:href="https://profile.zeit.de/5215287" text:style-name="Internet_20_link" text:visited-style-name="Visited_20_Internet_20_Link"><text:span text:style-name="T3">Der freundliche Waran</text:span></text:a></text:p>
        <text:p text:style-name="P6"><text:a xlink:type="simple" xlink:href="https://www.zeit.de/politik/deutschland/2019-09/radikalitaet-politischer-realismus-deutschland?cid=26047895#cid-26047895" text:style-name="Internet_20_link" text:visited-style-name="Visited_20_Internet_20_Link"><text:span text:style-name="T17">#4.4  —  vor 17 Stunden</text:span></text:a></text:p>
        <text:p text:style-name="P4"> 1</text:p>
        <text:p text:style-name="P23">""Klare Sprache, klare Forderungen", das ist für mich nicht Radikalität, sondern Realismus."</text:p>
        <text:p text:style-name="P23">Auch nicht. Man kann in klaren Worten völligen Unsinn fordern oder realistische Konzepte völlig verschwurbelt ausdrücken. Realismus ist keine Kategorie, die etwas mit Rhetorik zu tun hat.</text:p>
        <text:p text:style-name="P13"><text:a xlink:type="simple" xlink:href="https://www.zeit.de/politik/deutschland/2019-09/radikalitaet-politischer-realismus-deutschland?cid=26047544#cid-26047544" text:style-name="Internet_20_link" text:visited-style-name="Visited_20_Internet_20_Link"><text:span text:style-name="T17">Antwort auf </text:span></text:a><text:a xlink:type="simple" xlink:href="https://www.zeit.de/politik/deutschland/2019-09/radikalitaet-politischer-realismus-deutschland?cid=26047544#cid-26047544" text:style-name="Internet_20_link" text:visited-style-name="Visited_20_Internet_20_Link"><text:span text:style-name="Strong_20_Emphasis"><text:span text:style-name="T19">#4.3</text:span></text:span></text:a><text:a xlink:type="simple" xlink:href="https://www.zeit.de/politik/deutschland/2019-09/radikalitaet-politischer-realismus-deutschland?cid=26047544#cid-26047544" text:style-name="Internet_20_link" text:visited-style-name="Visited_20_Internet_20_Link"><text:span text:style-name="T17"> von </text:span></text:a><text:a xlink:type="simple" xlink:href="https://www.zeit.de/politik/deutschland/2019-09/radikalitaet-politischer-realismus-deutschland?cid=26047544#cid-26047544" text:style-name="Internet_20_link" text:visited-style-name="Visited_20_Internet_20_Link"><text:span text:style-name="Strong_20_Emphasis"><text:span text:style-name="T19">JR71</text:span></text:span></text:a><text:a xlink:type="simple" xlink:href="https://www.zeit.de/politik/deutschland/2019-09/radikalitaet-politischer-realismus-deutschland?action=comment&amp;pid=26047895#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7895#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7895#cid-26047895"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2">Nibbla</text:span></text:a></text:p>
        <text:p text:style-name="Text_20_body"><text:a xlink:type="simple" xlink:href="https://www.zeit.de/politik/deutschland/2019-09/radikalitaet-politischer-realismus-deutschland?cid=26048289#cid-26048289" text:style-name="Internet_20_link" text:visited-style-name="Visited_20_Internet_20_Link"><text:span text:style-name="T17">#4.5  —  vor 13 Stunden</text:span></text:a></text:p>
        <text:p text:style-name="P23">Zur Konsequenz: Ich hab mal versucht den Vorwurf der Blasphemie selbst als Akt der Blasphemie darzustellen, weil es die Allmacht Gottes in Frage stellt oder diesem Schwäche unterstellt und man kann höchstens nur das Bild (was man sich nicht machen soll) dessen beschmutzen.</text:p>
        <text:p text:style-name="P23">Überzeugt halt nur die Bekehrten.<text:line-break/>Ansonsten bin ich immer vorsichtig mit der letzten Konsequenz, weil das immer als Argument gegen Moralisch gutes Handeln verwendet wird. Man ist nicht heilig, also kann man es gleich bleiben lassen. (Vegetarier unterstützen Tierhaltung... jadda jadda) Und übersieht, dass es keinen (oder vlt kaum einen) Veganer gibt, der nicht vorher den Schritt über Vegetarier gemacht hat.</text:p>
        <text:p text:style-name="P13"><text:a xlink:type="simple" xlink:href="https://www.zeit.de/politik/deutschland/2019-09/radikalitaet-politischer-realismus-deutschland?cid=26046377#cid-26046377" text:style-name="Internet_20_link" text:visited-style-name="Visited_20_Internet_20_Link"><text:span text:style-name="T17">Antwort auf </text:span></text:a><text:a xlink:type="simple" xlink:href="https://www.zeit.de/politik/deutschland/2019-09/radikalitaet-politischer-realismus-deutschland?cid=26046377#cid-26046377" text:style-name="Internet_20_link" text:visited-style-name="Visited_20_Internet_20_Link"><text:span text:style-name="Strong_20_Emphasis"><text:span text:style-name="T19">#4.2</text:span></text:span></text:a><text:a xlink:type="simple" xlink:href="https://www.zeit.de/politik/deutschland/2019-09/radikalitaet-politischer-realismus-deutschland?cid=26046377#cid-26046377" text:style-name="Internet_20_link" text:visited-style-name="Visited_20_Internet_20_Link"><text:span text:style-name="T17"> von </text:span></text:a><text:a xlink:type="simple" xlink:href="https://www.zeit.de/politik/deutschland/2019-09/radikalitaet-politischer-realismus-deutschland?cid=26046377#cid-26046377" text:style-name="Internet_20_link" text:visited-style-name="Visited_20_Internet_20_Link"><text:span text:style-name="Strong_20_Emphasis"><text:span text:style-name="T19">Der freundliche Waran</text:span></text:span></text:a><text:a xlink:type="simple" xlink:href="https://www.zeit.de/politik/deutschland/2019-09/radikalitaet-politischer-realismus-deutschland?action=comment&amp;pid=26048289#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8289#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8289#cid-26048289"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2">Nibbla</text:span></text:a></text:p>
        <text:p text:style-name="Text_20_body"><text:a xlink:type="simple" xlink:href="https://www.zeit.de/politik/deutschland/2019-09/radikalitaet-politischer-realismus-deutschland?cid=26048293#cid-26048293" text:style-name="Internet_20_link" text:visited-style-name="Visited_20_Internet_20_Link"><text:span text:style-name="T17">#4.6  —  vor 13 Stunden</text:span></text:a></text:p>
        <text:p text:style-name="P23">Kurzum viele Ideen lassen sich nur radikal denken, wenn gleichzeitig eine Reduktion stattfindet.</text:p>
        <text:p text:style-name="P13"><text:a xlink:type="simple" xlink:href="https://www.zeit.de/politik/deutschland/2019-09/radikalitaet-politischer-realismus-deutschland?cid=26046377#cid-26046377" text:style-name="Internet_20_link" text:visited-style-name="Visited_20_Internet_20_Link"><text:span text:style-name="T17">Antwort auf </text:span></text:a><text:a xlink:type="simple" xlink:href="https://www.zeit.de/politik/deutschland/2019-09/radikalitaet-politischer-realismus-deutschland?cid=26046377#cid-26046377" text:style-name="Internet_20_link" text:visited-style-name="Visited_20_Internet_20_Link"><text:span text:style-name="Strong_20_Emphasis"><text:span text:style-name="T19">#4.2</text:span></text:span></text:a><text:a xlink:type="simple" xlink:href="https://www.zeit.de/politik/deutschland/2019-09/radikalitaet-politischer-realismus-deutschland?cid=26046377#cid-26046377" text:style-name="Internet_20_link" text:visited-style-name="Visited_20_Internet_20_Link"><text:span text:style-name="T17"> von </text:span></text:a><text:a xlink:type="simple" xlink:href="https://www.zeit.de/politik/deutschland/2019-09/radikalitaet-politischer-realismus-deutschland?cid=26046377#cid-26046377" text:style-name="Internet_20_link" text:visited-style-name="Visited_20_Internet_20_Link"><text:span text:style-name="Strong_20_Emphasis"><text:span text:style-name="T19">Der freundliche Waran</text:span></text:span></text:a><text:a xlink:type="simple" xlink:href="https://www.zeit.de/politik/deutschland/2019-09/radikalitaet-politischer-realismus-deutschland?action=comment&amp;pid=26048293#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48293#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48293#cid-26048293" text:style-name="Internet_20_link" text:visited-style-name="Visited_20_Internet_20_Link"><text:span text:style-name="T17"> Empfehlen</text:span></text:a></text:p>
        <text:p text:style-name="P25"><draw:frame draw:style-name="fr2" draw:name="Image38" text:anchor-type="as-char" svg:width="0.0311in" svg:height="0.0311in" draw:z-index="50"><draw:image xlink:href="Pictures/10000000000000990000007390EF678DD5C3879E.jpg" xlink:type="simple" xlink:show="embed" xlink:actuate="onLoad" loext:mime-type="image/jpeg"/><svg:title>Avatarbild von Der freundliche Waran</svg:title></draw:frame></text:p>
        <text:p text:style-name="P12"><text:a xlink:type="simple" xlink:href="https://profile.zeit.de/5215287" text:style-name="Internet_20_link" text:visited-style-name="Visited_20_Internet_20_Link"><text:span text:style-name="T2">Der freundliche Waran</text:span></text:a></text:p>
        <text:p text:style-name="Text_20_body"><text:a xlink:type="simple" xlink:href="https://www.zeit.de/politik/deutschland/2019-09/radikalitaet-politischer-realismus-deutschland?cid=26053338#cid-26053338" text:style-name="Internet_20_link" text:visited-style-name="Visited_20_Internet_20_Link"><text:span text:style-name="T17">#4.7  —  vor 3 Stunden</text:span></text:a></text:p>
        <text:p text:style-name="P23">"Überzeugt halt nur die Bekehrten."</text:p>
        <text:p text:style-name="P23">Das liegt aber auch daran, dass wir über Religion online nur noch in abgesteckten Lagern reden. Ich hab als radikaler Agnostiker kein Problem damit, Gedankenspiele mit hypothetischen Gottesbegriffen anzustellen und dazu gehört richtigerweise auch, dass einem allmächtigen Gott Schmähung durch ein kleines Menschlein völlig wumpe sein dürfte und Blasphemie in erster Linie die Verletzung religiöser Gefühle bei den Gläubigen betrifft. Damit kommt man aber nicht weit, weil eine Gruppe in der Debatte direkt in den "lol, invisible sky wizard retards"-Modus verfällt und <text:soft-page-break/>die andere auf ihre Offenbarungs-Texte pocht, in denen man halt für Blasphemie in die Hölle kommt. Sich radikal zwischen alle Stühle setzen ist ein hartes Brot.</text:p>
        <text:p text:style-name="P23">"Ansonsten bin ich immer vorsichtig mit der letzten Konsequenz, weil das immer als Argument gegen Moralisch gutes Handeln verwendet wird."</text:p>
        <text:p text:style-name="P23">Ja, aber aktuell argumentieren hauptsächlich Idioten, die keine offenen Debatten, sondern Rudelbildung um vorgestanzte Positionen praktizieren. Natürlich argumentiert man da anders als bei Tee und Keksen mit ein paar Philosophen. Das ist sehr schade, aber wahrscheinlich kann man es nicht vermeiden in unserer Zeit. Oder wir sind eben wieder bei der Radikalopposition und hauen ein "ihr habt alle Unrecht!" raus. Vielleicht geht es gar nicht mehr anders, als sich überall unbeliebt zu machen, wer weiß.</text:p>
        <text:p text:style-name="P13"><text:a xlink:type="simple" xlink:href="https://www.zeit.de/politik/deutschland/2019-09/radikalitaet-politischer-realismus-deutschland?cid=26048289#cid-26048289" text:style-name="Internet_20_link" text:visited-style-name="Visited_20_Internet_20_Link"><text:span text:style-name="T17">Antwort auf </text:span></text:a><text:a xlink:type="simple" xlink:href="https://www.zeit.de/politik/deutschland/2019-09/radikalitaet-politischer-realismus-deutschland?cid=26048289#cid-26048289" text:style-name="Internet_20_link" text:visited-style-name="Visited_20_Internet_20_Link"><text:span text:style-name="Strong_20_Emphasis"><text:span text:style-name="T19">#4.5</text:span></text:span></text:a><text:a xlink:type="simple" xlink:href="https://www.zeit.de/politik/deutschland/2019-09/radikalitaet-politischer-realismus-deutschland?cid=26048289#cid-26048289" text:style-name="Internet_20_link" text:visited-style-name="Visited_20_Internet_20_Link"><text:span text:style-name="T17"> von </text:span></text:a><text:a xlink:type="simple" xlink:href="https://www.zeit.de/politik/deutschland/2019-09/radikalitaet-politischer-realismus-deutschland?cid=26048289#cid-26048289" text:style-name="Internet_20_link" text:visited-style-name="Visited_20_Internet_20_Link"><text:span text:style-name="Strong_20_Emphasis"><text:span text:style-name="T19">Nibbla</text:span></text:span></text:a><text:a xlink:type="simple" xlink:href="https://www.zeit.de/politik/deutschland/2019-09/radikalitaet-politischer-realismus-deutschland?action=comment&amp;pid=26053338#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3338#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3338#cid-26053338" text:style-name="Internet_20_link" text:visited-style-name="Visited_20_Internet_20_Link"><text:span text:style-name="T17"> Empfehlen</text:span></text:a></text:p>
        <text:p text:style-name="P12"><text:a xlink:type="simple" xlink:href="https://profile.zeit.de/2503390" text:style-name="Internet_20_link" text:visited-style-name="Visited_20_Internet_20_Link"><text:span text:style-name="T2">Nibbla</text:span></text:a></text:p>
        <text:p text:style-name="Text_20_body"><text:a xlink:type="simple" xlink:href="https://www.zeit.de/politik/deutschland/2019-09/radikalitaet-politischer-realismus-deutschland?cid=26053774#cid-26053774" text:style-name="Internet_20_link" text:visited-style-name="Visited_20_Internet_20_Link"><text:span text:style-name="T17">#4.8  —  vor 2 Stunden</text:span></text:a></text:p>
        <text:p text:style-name="P23">Ich frage mich nur, ob es jemals eine andere Zeit gab.<text:line-break/>Jetzt hört man die Idioten vlt mehr, aber am Stammtisch gab es die schon immer. Und jede Zeit hatte ihre anderen Taboothemen.</text:p>
        <text:p text:style-name="P13"><text:a xlink:type="simple" xlink:href="https://www.zeit.de/politik/deutschland/2019-09/radikalitaet-politischer-realismus-deutschland?cid=26053338#cid-26053338" text:style-name="Internet_20_link" text:visited-style-name="Visited_20_Internet_20_Link"><text:span text:style-name="T17">Antwort auf </text:span></text:a><text:a xlink:type="simple" xlink:href="https://www.zeit.de/politik/deutschland/2019-09/radikalitaet-politischer-realismus-deutschland?cid=26053338#cid-26053338" text:style-name="Internet_20_link" text:visited-style-name="Visited_20_Internet_20_Link"><text:span text:style-name="Strong_20_Emphasis"><text:span text:style-name="T19">#4.7</text:span></text:span></text:a><text:a xlink:type="simple" xlink:href="https://www.zeit.de/politik/deutschland/2019-09/radikalitaet-politischer-realismus-deutschland?cid=26053338#cid-26053338" text:style-name="Internet_20_link" text:visited-style-name="Visited_20_Internet_20_Link"><text:span text:style-name="T17"> von </text:span></text:a><text:a xlink:type="simple" xlink:href="https://www.zeit.de/politik/deutschland/2019-09/radikalitaet-politischer-realismus-deutschland?cid=26053338#cid-26053338" text:style-name="Internet_20_link" text:visited-style-name="Visited_20_Internet_20_Link"><text:span text:style-name="Strong_20_Emphasis"><text:span text:style-name="T19">Der freundliche Waran</text:span></text:span></text:a><text:a xlink:type="simple" xlink:href="https://www.zeit.de/politik/deutschland/2019-09/radikalitaet-politischer-realismus-deutschland?action=comment&amp;pid=26053774#comment-form" text:style-name="Internet_20_link" text:visited-style-name="Visited_20_Internet_20_Link"><text:span text:style-name="T17"> Antworten</text:span></text:a><text:span text:style-name="T28"> </text:span><text:a xlink:type="simple" xlink:href="https://www.zeit.de/politik/deutschland/2019-09/radikalitaet-politischer-realismus-deutschland?action=report&amp;pid=26053774#report-comment-form" text:style-name="Internet_20_link" text:visited-style-name="Visited_20_Internet_20_Link"><text:span text:style-name="T17"> Melden</text:span></text:a><text:span text:style-name="T28"> </text:span><text:a xlink:type="simple" xlink:href="https://www.zeit.de/politik/deutschland/2019-09/radikalitaet-politischer-realismus-deutschland?action=recommend&amp;pid=26053774#cid-26053774" text:style-name="Internet_20_link" text:visited-style-name="Visited_20_Internet_20_Link"><text:span text:style-name="T17"> Empfehlen</text:span></text:a></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2T22:03:39.648806526</meta:creation-date>
    <dc:date>2019-09-12T22:07:05.045560789</dc:date>
    <meta:editing-duration>PT3M25S</meta:editing-duration>
    <meta:editing-cycles>1</meta:editing-cycles>
    <meta:document-statistic meta:table-count="0" meta:image-count="36" meta:object-count="1" meta:page-count="64" meta:paragraph-count="1544" meta:word-count="19277" meta:character-count="131326" meta:non-whitespace-character-count="112235"/>
    <meta:generator>LibreOffice/6.0.7.3$Linux_X86_64 LibreOffice_project/00m0$Build-3</meta:generator>
  </office:meta>
</office:document-meta>
</file>