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0mm" style:contextual-spacing="false" fo:text-indent="0mm" style:auto-text-indent="false"/>
    </style:style>
    <style:style style:name="P2" style:family="paragraph" style:parent-style-name="Standard">
      <style:paragraph-properties fo:margin-left="0mm" fo:margin-right="0mm" fo:margin-top="0mm" fo:margin-bottom="0mm" style:contextual-spacing="false" fo:line-height="200%" fo:text-indent="0mm" style:auto-text-indent="false"/>
      <style:text-properties style:font-name="Roboto" fo:font-weight="bold" fo:background-color="transparent" loext:padding="0mm" loext:border="none"/>
    </style:style>
    <style:style style:name="P3" style:family="paragraph" style:parent-style-name="Standard">
      <style:paragraph-properties fo:margin-left="0mm" fo:margin-right="0mm" fo:margin-top="0mm" fo:margin-bottom="0mm" style:contextual-spacing="false" fo:text-indent="0mm" style:auto-text-indent="false"/>
      <style:text-properties fo:background-color="transparent" loext:padding="0m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mbocayai-condominioprivado4101</text:p>
      <text:p text:style-name="Standard">13 hours ago</text:p>
      <text:p text:style-name="Standard">Die ROW ZERO gab es schon immer bei (Rock)konzerten. Als wir in den späten 60er Jahren und danach mit unserer Clique zu Konzerten gingen, quengelten sich die Mädchen solange an den Ordnern entlang, bis sie für Ihre Idole gut sichtbar an der stage-Kante standen. Uns allen, jedem Beteiligten und selbstverständlich auch den Mädels war klar, warum sie das taten. Sie wollten sich von ihren Idolen flachlegen lassen, was nur den wenigsten gelang, denn auch junge Rockmusiker auf langer Tournee kochen nur mit Wasser und haben nicht die Qualitäten eines "Stehers" wie man ihn aus den Gesichtslos-Szenen von pornographischen Filmen kennt. Auch unsere damals für uns uralten Eltern wußten, was auf solchen Konzerten los ist, denn warum sonst war kaum eines der Mädchen offiziell auf z.B einem STONES-Konzert, sondern "zu Besuch bei Tante Frieda" oder einer sonstigen Expedition. Die Väter (ich stamme aus dem Ruhrgebiet) hätten ihren Töchtern sehr schnell die Lust auf Rockmusiker rausgeprügelt, wie es damals üblich war. Bzgl. STONES ist zu sagen, daß ich damals schon mutmaßte, das Mick Jagger möglicherweise ein kleines Glied hat, was Jahre später von David Bowie in einem Interview bestätigt wurde. Madonna gab mal in einem Interview zu, daß sie Ihre stage-body-guards angewiesen habe, nach hübschen Jungs in der ROW ZERO zu schauen. Wenn die einen fanden, zeigten sie ihn Madonna und wenn dieser der Knabe gefiel hieß es: "Wascht ihn und legt ihn in mein Bett". Udo Jürgens hätte locker einen Schlüpfer-Laden mit 2nd-hand-Höschen betreiben können. Jeder wußte und weiß es und keiner regte sich oder regt sich auf. Und nun Till Lindemann, ein alter Mann aus der ehemaligen DDR, der mit seinen altersgleichen Kumpels durch die Welt reist und Weltuntergangs???Musik??? zum Besten gibt. Verlebt und ungepflegt, wenig attraltiv wie er: das Ent-lein aus Irland. Aufgebrezelt mit Altmetall und Tinte im Gesicht reist sie ins Baltikum direkt an die Präsentationskante an der Bühne. Wer hat die denn auserkoren, Till Lindemann nach Konzertende zu beglücken? Das muß ein Mitarbeiter gewesen sein, der seinem Chef eins auswischen wollte, aber egal. Die Irre (oder wie heißen die weiblichen Iren?) schafft es in den Vorraum zum NAGEL-Studio und als Opa Timmi reinkommt muß er wohl so gruselig ausgesehen haben, das selbst diesem nordischen Landei plötzlich klar wurde, daß es bei diesem Treffen nicht um den Beginn einer ausgiebigen Diskussion über die sozial-psychologischen Auswirkungen der Liedtexte gehen würde. Was für mich besonders interessant ist: Hat der Mitarbeiter, der dieses Mädchen ausgewählt hat für dieses Nach-Show-Treffen, arbeitsrechtliche Konsequenzen erfahren? Bekam er von Lindemann eine Rüge, wegen der Qualität seiner Auswahl? War es sein erstes Dienstvergehen? Wurde ihm gar gekündigt? Mit Kündigungsfrist oder ohne. DAS sind Probleme, die bislang überhaupt nicht angesprochen wurden, mich aber sehr interessieren. Gibt es wirklich weibliche Humanoide, die sich auf den Weg machen zur after-show-party und dort auch noch durch die schall-isolierte Hintertür gehen und dann glauben, daß dort ein Stuhlkreis auf Birkenholz-Stühlen stattfindet, wo man sich bei einem Mate-Tee über die interpräkative Hypothenuse bei der Dreiklang-Folge am Ende der Rammstein-Lieder austauscht??? Wo seid Ihr, Ihr Emanzen? Steht auf und gesteht, daß es auch unter Euch weiblichen Wesen welche gibt, deren Intellekt-Grad weit unter dem eines halben Meters Feldweg liegt! GLÜCK AUF!</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1T02:55:42.328019722</meta:creation-date>
    <dc:date>2023-06-21T02:56:47.273076127</dc:date>
    <meta:editing-duration>PT1M5S</meta:editing-duration>
    <meta:editing-cycles>1</meta:editing-cycles>
    <meta:document-statistic meta:table-count="0" meta:image-count="0" meta:object-count="0" meta:page-count="1" meta:paragraph-count="3" meta:word-count="532" meta:character-count="3514" meta:non-whitespace-character-count="2985"/>
    <meta:generator>LibreOffice/7.0.1.2$Linux_X86_64 LibreOffice_project/7cbcfc562f6eb6708b5ff7d7397325de9e764452</meta:generator>
  </office:meta>
</office:document-meta>
</file>