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733C34AD476108AF18.png" manifest:media-type="image/png"/>
  <manifest:file-entry manifest:full-path="Pictures/1000000000000087000000732EA78257FE54C3D6.jpg" manifest:media-type="image/jpeg"/>
  <manifest:file-entry manifest:full-path="Pictures/100000000000008E00000073DB18E56A0E28A80A.jpg" manifest:media-type="image/jpeg"/>
  <manifest:file-entry manifest:full-path="Pictures/100000000000006A00000073F7EEA29C04D0B143.jpg" manifest:media-type="image/jpeg"/>
  <manifest:file-entry manifest:full-path="Pictures/100000000000007300000073B3934A945BBEA900.jpg" manifest:media-type="image/jpeg"/>
  <manifest:file-entry manifest:full-path="Pictures/1000000000000073000000460A867586551361D6.jpg" manifest:media-type="image/jpeg"/>
  <manifest:file-entry manifest:full-path="Pictures/100000000000007300000046444E1C2A4F6F81CD.jpg" manifest:media-type="image/jpeg"/>
  <manifest:file-entry manifest:full-path="Pictures/100000000000007300000073A3655B0BFB9699E0.jpg" manifest:media-type="image/jpeg"/>
  <manifest:file-entry manifest:full-path="Pictures/100000000000008900000073E92BF5285DAD5061.jpg" manifest:media-type="image/jpeg"/>
  <manifest:file-entry manifest:full-path="Pictures/10000000000000CC000000738749999CBD16E137.jpg" manifest:media-type="image/jpeg"/>
  <manifest:file-entry manifest:full-path="Pictures/100000000000007300000072A560B2C4656AC1F3.jpg" manifest:media-type="image/jpeg"/>
  <manifest:file-entry manifest:full-path="Pictures/1000000000000073000000730AC26E4877084319.jpg" manifest:media-type="image/jpeg"/>
  <manifest:file-entry manifest:full-path="Pictures/100000000000006C00000073F88260EA4D4530ED.jpg" manifest:media-type="image/jpeg"/>
  <manifest:file-entry manifest:full-path="Pictures/1000000000000072000000CC39D648D05F4059EE.jpg" manifest:media-type="image/jpeg"/>
  <manifest:file-entry manifest:full-path="Pictures/100000000000006700000073E35861C9A403BF9B.jpg" manifest:media-type="image/jpeg"/>
  <manifest:file-entry manifest:full-path="Pictures/10000000000000CC00000073C8D4B75184DB1E7E.jpg" manifest:media-type="image/jpeg"/>
  <manifest:file-entry manifest:full-path="Pictures/10000000000000C000000073F695F51B3EF9B23E.jpg" manifest:media-type="image/jpeg"/>
  <manifest:file-entry manifest:full-path="Pictures/1000000000000072000000A525D598F9530978D1.jpg" manifest:media-type="image/jpeg"/>
  <manifest:file-entry manifest:full-path="Pictures/100000000000007000000073719A94A7AFA9D6A8.jpg" manifest:media-type="image/jpeg"/>
  <manifest:file-entry manifest:full-path="Pictures/100000000000006A00000073E4274E0F074B7855.jpg" manifest:media-type="image/jpeg"/>
  <manifest:file-entry manifest:full-path="Pictures/100000000000006B00000073775DDFAE7DEE659E.jpg" manifest:media-type="image/jpeg"/>
  <manifest:file-entry manifest:full-path="Pictures/1000000000000067000000731F5AF6A7D669E0F7.jpg" manifest:media-type="image/jpeg"/>
  <manifest:file-entry manifest:full-path="Pictures/10000000000000AC0000007387419608230C3901.jpg" manifest:media-type="image/jpeg"/>
  <manifest:file-entry manifest:full-path="Pictures/10000201000000730000007344622182844342C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69696c"/>
    </style:style>
    <style:style style:name="P2"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line-height="150%"/>
      <style:text-properties fo:color="#44444c"/>
    </style:style>
    <style:style style:name="P7" style:family="paragraph" style:parent-style-name="Text_20_body">
      <style:paragraph-properties fo:margin-top="0in" fo:margin-bottom="0in" loext:contextual-spacing="false" fo:line-height="150%"/>
    </style:style>
    <style:style style:name="P8" style:family="paragraph" style:parent-style-name="Text_20_body" style:list-style-name="L2">
      <style:paragraph-properties fo:margin-top="0in" fo:margin-bottom="0in" loext:contextual-spacing="false" fo:padding="0in" fo:border="none"/>
    </style:style>
    <style:style style:name="P9" style:family="paragraph" style:parent-style-name="Text_20_body">
      <style:paragraph-properties fo:margin-left="0in" fo:margin-right="0in" fo:line-height="112%" fo:text-align="center" style:justify-single-word="false" fo:text-indent="0in" style:auto-text-indent="false"/>
    </style:style>
    <style:style style:name="P10"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11" style:family="paragraph" style:parent-style-name="Text_20_body">
      <style:paragraph-properties fo:margin-left="0in" fo:margin-right="0in" fo:margin-top="0in" fo:margin-bottom="0in" loext:contextual-spacing="false" fo:text-indent="0in" style:auto-text-indent="false"/>
    </style:style>
    <style:style style:name="P12" style:family="paragraph" style:parent-style-name="Text_20_body">
      <style:paragraph-properties fo:margin-left="0in" fo:margin-right="0in" fo:margin-top="0in" fo:margin-bottom="0in" loext:contextual-spacing="false" fo:line-height="150%" fo:text-indent="0in" style:auto-text-indent="false"/>
    </style:style>
    <style:style style:name="P13"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4"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5"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6"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7"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18"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9" style:family="paragraph" style:parent-style-name="Text_20_body">
      <style:paragraph-properties fo:margin-left="0in" fo:margin-right="0in" fo:margin-top="0.0102in" fo:margin-bottom="0.0102in" loext:contextual-spacing="false" fo:text-indent="0in" style:auto-text-indent="false"/>
    </style:style>
    <style:style style:name="P20" style:family="paragraph" style:parent-style-name="Heading_20_2">
      <style:paragraph-properties fo:line-height="125%"/>
    </style:style>
    <style:style style:name="P21"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22" style:family="paragraph" style:parent-style-name="Heading_20_4">
      <style:paragraph-properties fo:line-height="120%"/>
    </style:style>
    <style:style style:name="P23" style:family="paragraph" style:parent-style-name="Heading_20_4">
      <style:paragraph-properties fo:line-height="120%" fo:padding="0in" fo:border="none"/>
    </style:style>
    <style:style style:name="P24" style:family="paragraph" style:parent-style-name="Heading_20_4">
      <style:paragraph-properties fo:margin-left="0in" fo:margin-right="0in" fo:line-height="120%" fo:text-indent="0in" style:auto-text-indent="false" fo:padding="0in" fo:border="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0"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loext:padding-left="0in" loext:padding-right="0in" loext:padding-top="0.0193in" loext:padding-bottom="0in" loext:border-left="none" loext:border-right="none" loext:border-top="0.06pt solid #cccccf" loext:border-bottom="none"/>
    </style:style>
    <style:style style:name="T12" style:family="text">
      <style:text-properties fo:color="#44444c"/>
    </style:style>
    <style:style style:name="T13" style:family="text">
      <style:text-properties fo:color="#69696c"/>
    </style:style>
    <style:style style:name="T14" style:family="text">
      <style:text-properties fo:color="#69696c" style:text-line-through-style="none" style:text-line-through-type="none" style:text-underline-style="none" style:text-blinking="false" fo:background-color="transparent" loext:char-shading-value="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0in" loext:border="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9" style:family="text">
      <style:text-properties fo:color="#69696c" fo:background-color="#eeeef0" loext:char-shading-value="0" loext:padding="0in" loext:border="none"/>
    </style:style>
    <style:style style:name="T20" style:family="text">
      <style:text-properties fo:color="#77777c"/>
    </style:style>
    <style:style style:name="T21" style:family="text">
      <style:text-properties style:font-name="FranziskaWebPro"/>
    </style:style>
    <style:style style:name="T22"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3"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4" style:family="text">
      <style:text-properties fo:color="#99999c" fo:font-size="10pt" fo:font-weight="normal" fo:background-color="transparent" loext:char-shading-value="0"/>
    </style:style>
    <style:style style:name="T25" style:family="text">
      <style:text-properties fo:font-variant="normal" fo:text-transform="none" fo:color="#69696c" style:font-name="FranziskaWebPro" fo:font-style="normal"/>
    </style:style>
    <style:style style:name="T26"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T27"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8"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5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5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5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0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9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3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9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6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5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3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2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2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2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4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1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7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7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2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8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8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7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1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1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90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5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05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24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27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33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8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28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id-528324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5/usa-rassismus-george-floyd-minneapolis-polizist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5/usa-rassismus-george-floyd-minneapolis-polizist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George Floyd</text:span><draw:frame draw:style-name="fr1" draw:name="Frame1" text:anchor-type="char" svg:width="0.0161in" draw:z-index="0"><draw:text-box fo:min-height="0.0161in"><text:p text:style-name="Text_20_body">:</text:p></draw:text-box></draw:frame><text:span text:style-name="T5">Das hört nicht auf</text:span></text:h>
      <text:p text:style-name="P6">Der Rassismus in den USA ist gewalttätig, alltäglich und im System verankert. Ganz Amerika ahnt, dass es um dieses ewige Thema gehen wird, wenn im November gewählt wird.</text:p>
      <text:p text:style-name="P7"><text:span text:style-name="T12">Ein Essay von </text:span><text:a xlink:type="simple" xlink:href="https://www.zeit.de/autoren/B/Klaus_Brinkbaeumer/index" text:style-name="Internet_20_link" text:visited-style-name="Visited_20_Internet_20_Link"><text:span text:style-name="T7">Klaus Brinkbäumer</text:span></text:a><text:span text:style-name="T12">, New York</text:span></text:p>
      <text:p text:style-name="P5"><text:a xlink:type="simple" xlink:href="https://www.zeit.de/politik/ausland/2020-05/usa-rassismus-george-floyd-minneapolis-polizisten/komplettansicht#comments" text:style-name="Internet_20_link" text:visited-style-name="Visited_20_Internet_20_Link"><text:span text:style-name="T14">515 Kommentare</text:span></text:a><text:span text:style-name="T13"> </text:span></text:p>
      <text:p text:style-name="P5"><draw:frame draw:style-name="fr2" draw:name="Image1" text:anchor-type="as-char" svg:width="8.5311in" svg:height="4.7957in" draw:z-index="1"><draw:image xlink:href="https://img.zeit.de/politik/ausland/2020-05/minneapolis-usa-george-floyd-rassismus-demonstration/wide__820x461__desktop" xlink:type="simple" xlink:show="embed" xlink:actuate="onLoad" loext:mime-type="image/jpeg"/><svg:title>George Floyd: Eine Frau schreit während einer Demonstration nach dem Tod von George Floyd einen Polizisten an. </svg:title></draw:frame></text:p>
      <text:p text:style-name="Text_20_body">Eine Frau schreit während einer Demonstration nach dem Tod von George Floyd einen Polizisten an. <text:span text:style-name="T20">© Mark Vancleave/​AP/​dpa</text:span></text:p>
      <text:p text:style-name="P12"><draw:frame draw:style-name="fr1" draw:name="Frame2" text:anchor-type="char" svg:width="0.0161in" draw:z-index="2"><draw:text-box fo:min-height="0.0161in"><text:h text:style-name="Heading_20_2" text:outline-level="2">Das hört nicht auf – Seite 1</text:h></draw:text-box></draw:frame><text:a xlink:type="simple" xlink:href="https://www.zeit.de/thema/rassismus" text:style-name="Internet_20_link" text:visited-style-name="Visited_20_Internet_20_Link"><text:span text:style-name="T10">Rassismus</text:span></text:a><text:span text:style-name="T21"> ist das amerikanische Trauma, Rassismus ist Amerikas ewiges Thema. Das hört nicht auf, wie auch? Es bräuchte erstens ein Ende des alltäglichen Rassismus und ein Ende der Ungleichheit, zweitens eine Aufarbeitung der Vergangenheit, drittens eine versöhnende und gerechte Politik für die Zukunft. Wenig bis nichts davon gibt es. </text:span><text:a xlink:type="simple" xlink:href="https://www.zeit.de/gesellschaft/zeitgeschehen/2020-05/polizeigewalt-minneapolis-afroamerikaner-rassismus-usa" office:target-frame-name="_blank" xlink:show="new" text:style-name="Internet_20_link" text:visited-style-name="Visited_20_Internet_20_Link"><text:span text:style-name="T10">Stattdessen schreibt sich Amerikas rassistische Geschichte in der Gegenwart fort</text:span></text:a><text:span text:style-name="T21">, was Aufarbeitung und Aufbruch immer wieder aufs Neue verhindert.</text:span></text:p>
      <text:p text:style-name="P12"><text:span text:style-name="T21">Zwei Angestellte eines Lebensmittelladens riefen am Montag in </text:span><text:a xlink:type="simple" xlink:href="https://www.zeit.de/thema/minneapolis" text:style-name="Internet_20_link" text:visited-style-name="Visited_20_Internet_20_Link"><text:span text:style-name="T10">Minneapolis</text:span></text:a><text:span text:style-name="T21"> die Polizei, da ein Kunde mit einem mutmaßlich gefälschten Dollarschein bezahlen wollte. Die Cops kamen, legten dem 46-jährigen George Floyd Handschellen an, </text:span><text:soft-page-break/><text:span text:style-name="T21">drückten ihn zu Boden, einer rammte ihm sein Knie in den Nacken und obwohl Floyd unbewaffnet war und "I can’t breathe" rief, "ich kann nicht atmen", machten sie weiter; und dieser Satz wirkt schon jetzt wie ein Mahnmal, da ja auch Eric Garner diese Worte rief, 2014 in Staten Island, New York. "Ich sterbe", rief George Floyd dann, "I’m about to die". Er rief nach seiner Mutter. Doch sieben Minuten lang pressten ihn die Polizisten gegen den Boden. </text:span><text:a xlink:type="simple" xlink:href="https://www.zeit.de/gesellschaft/zeitgeschehen/2020-05/minneapolis-afroamerikaner-tot-polizeieinsatz-video" office:target-frame-name="_blank" xlink:show="new" text:style-name="Internet_20_link" text:visited-style-name="Visited_20_Internet_20_Link"><text:span text:style-name="T10">George Floyd starb im Krankenhaus</text:span></text:a><text:span text:style-name="T21">.</text:span></text:p>
      <text:p text:style-name="P12"><text:span text:style-name="T21">Müssen wir erwähnen, dass der zweifache Vater Schwarzer war? Und dass die Polizisten zwar entlassen, aber bislang nicht verhaftet wurden? Müssen wir erwähnen, dass einem 46-jährigen Weißen, selbst wenn er mit Falschgeld an der Kasse erschiene, in den </text:span><text:a xlink:type="simple" xlink:href="https://www.zeit.de/thema/usa" text:style-name="Internet_20_link" text:visited-style-name="Visited_20_Internet_20_Link"><text:span text:style-name="T10">USA</text:span></text:a><text:span text:style-name="T21"> nicht das Gleiche wiederführe wie George Floyd? Was, so ähnlich, natürlich auch für die anderen Fälle dieser Tage gilt.</text:span></text:p>
      <text:h text:style-name="P20" text:outline-level="2">Covid-19 wird zur Rassismusdebatte</text:h>
      <text:p text:style-name="P13">Denn derart hitzig, derart hasserfüllt ist das Klima, dass bei Demonstrationen gegen die Coronavirus-Schutzmaßnahmen ständig die Konföderierten-Flagge der alten Südstaaten zu sehen ist; dass der Präsident Tweets rassistischer Gruppierungen retweetet, jener Präsident, der schon 2017 rassistische Demonstranten in Charlottesville "anständige Menschen" ("very fine people") nannte; und dass nun auch das Thema Covid-19 unter dem Gesichtspunkt Rassismus betrachtet werden muss.</text:p>
      <text:p text:style-name="P13">Denn eine der perfidesten Tücken dieser Krankheit ist, dass sie die dünn besiedelten Landstriche der USA, in denen Republikaner gewählt werden, vergleichsweise unversehrt lässt, während sie in den Großstädten zuschlägt – und dort besonders in den Vierteln, in denen die Schwächeren leben, die mit den niedrigeren Gehältern, der schlechteren Gesundheitsversorgung, den Vorerkrankungen.</text:p>
      <text:p text:style-name="P13">Sind die 100.000 Toten der USA wirklich Tote, um die das gesamte Land trauert? Im Weißen Haus jedenfalls ist von Empathie und Trauer nichts zu spüren. Jedoch: Wie manisch und zugleich wie hypnotisiert registriert der Rest der Nation die neue Häufung rassistischer Fälle.</text:p>
      <text:h text:style-name="P20" text:outline-level="2"><text:soft-page-break/>Amerikas Rassismus: gewalttätig, alltäglich, allgegenwärtig</text:h>
      <text:p text:style-name="P13">Im New Yorker Central Park ging der Schwarze Christian Cooper dem friedlichsten aller Hobbys nach, dem Beobachten von Vögeln ("Birdwatching" ist zwar nicht spannender als Baseball, aber in diesem seltsamen Land beinahe ähnlich beliebt), als er auf Amy Cooper traf (die identischen Nachnamen sind Zufall). Er bat sie, ihren Hund anzuleinen, so wie es vorgeschrieben ist, in Zeiten des Abstandhaltens sowieso. Sie griff zum Telefon, wählte den Polizeinotruf 911 und sagte: "Ich werde ihnen sagen, dass ein afroamerikanischer Mann mein Leben bedroht."</text:p>
      <text:p text:style-name="P12"><text:span text:style-name="T21">Christian Cooper filmte die Szene, so wie Passanten auch den Tod George Floyds in Minneapolis filmten; und so wie am 25. Februar die </text:span><text:a xlink:type="simple" xlink:href="https://www.zeit.de/gesellschaft/zeitgeschehen/2020-05/usa-weisse-mord-jogger-festnahme-georgia" office:target-frame-name="_blank" xlink:show="new" text:style-name="Internet_20_link" text:visited-style-name="Visited_20_Internet_20_Link"><text:span text:style-name="T10">Ermordung des Joggers Ahmaud Arbery</text:span></text:a><text:span text:style-name="T21"> durch die beiden Weißen Gregory McMichael und Travis McMichael, Vater und Sohn, in Brunswick, Georgia, gefilmt wurde.</text:span></text:p>
      <text:p text:style-name="P13">Die Polizei von Brunswick stellte die Ermittlungen schnell ein, mit der sagenhaften Begründung, dass das unbewaffnete Opfer nach der Waffe der Täter gegriffen habe, weshalb diese das Recht zur Selbstverteidigung gehabt hätten. Erst Monate später wurde daraus ein Skandal – der mutmaßliche Mörder Gregory McMichael war ehemaliger Kollege der ermittelnden Cops.</text:p>
      <text:p text:style-name="P13">Und am 13. März 2020 wurde die unbewaffnete Breonna Taylor, 26 Jahre alte Rettungssanitäterin, in ihrer eigenen Wohnung in Louisville, Kentucky, mit acht Schüssen von drei Polizisten getötet; die Cops wähnten sich auf einer Drogen-Razzia und hatten die falsche Adresse erwischt.</text:p>
      <text:p text:style-name="P13">So, exakt so ist Amerikas Rassismus: so gewalttätig, alltäglich, darum allgegenwärtig. Und so systemisch auch, nämlich durch wesentliche Teile der Gesellschaft und die Regierung gerechtfertigt und institutionalisiert, darum immer wieder neu befördert und verstärkt. <text:line-break/>Und das heißt nicht, dass im Jahr 2020 alles schlimmer als je zuvor oder auch nur genauso schlimm sei wie in Amerikas gewalttätiger Vergangenheit. Das ist es nicht.</text:p>
      <text:h text:style-name="P20" text:outline-level="2">"Kein Schwarzer wird in den USA jemals die eigene Hautfarbe vergessen"</text:h>
      <text:p text:style-name="P13">In den USA gilt, offiziell jedenfalls, endlich gleiches Recht für alle. Schwarze dürfen alles, was Weiße dürfen, und Schwarze und Weiße dürfen längst auch <text:soft-page-break/>gemeinsam leben, lieben. In vielen Vierteln New Yorks oder San Franciscos wirkt es inzwischen tatsächlich so, dass da Menschen einander helfen, einander anlächeln und miteinander arbeiten oder feiern und dass die Hautfarbe egal ist.</text:p>
      <text:p text:style-name="P13">Niemals allerdings werde ich vergessen, wie mir der Schriftsteller Ta-Nehisi Coates vor einigen Jahren sagte, dass Weiße leicht von Normalisierung reden könnten – kein Schwarzer würde in den USA jemals die eigene Hautfarbe vergessen.</text:p>
      <text:p text:style-name="P13">Die Sklaverei ist seit 1865, seit dem Ende des Bürgerkriegs, abgeschafft. Noch 1944 wurde in Clarendon County, South Carolina, der gerade vierzehnjährige Schwarze George Junius Stinney Junior auf dem elektrischen Stuhl hingerichtet: Zwei weiße Mädchen waren ermordet worden, Stinney wurde einen Tag später aufgegriffen, zehn Tage später vor Gericht gestellt; der Prozess dauerte fünf Stunden und die Besprechung der ausschließlich weißen Geschworenen zehn Minuten. Es war ein Fehlurteil, das 2014 aufgehoben wurde. Es war eines von Hunderten von Fehlurteilen, Harper Lees "To Kill a Mockingbird" machte Amerikas Rassismus zu großer Literatur.</text:p>
      <text:p text:style-name="P12"><text:span text:style-name="T21">Einen der fürchterlichsten Momente der nordamerikanischen Geschichte erlebte am 15. September 1963 die Sixteenth Street Baptist Church in Birmingham, Alabama: Vier Männer des Ku-Klux-Klans legten Dynamit aus und setzten einen Fernzünder ein. Vier junge Mädchen – Addie Mae Collins, Cynthia Wesley, Carole Robertson und Carol Denise McNair – starben. Es war ein Sonntagmorgen, 10.22 Uhr, und es war "eines der bösartigsten und tragischsten Verbrechen, die jemals gegen die Menschheit verübt wurden", so sagte es </text:span><text:a xlink:type="simple" xlink:href="https://www.zeit.de/thema/martin-luther-king" text:style-name="Internet_20_link" text:visited-style-name="Visited_20_Internet_20_Link"><text:span text:style-name="T10">Martin Luther King</text:span></text:a><text:span text:style-name="T21">. Obwohl alles bewiesen war, obwohl die Täter stadtbekannt waren, dauerte es doch bis 1976, bis Ermittlungen aufgenommen wurden.</text:span></text:p>
      <text:h text:style-name="P20" text:outline-level="2">Mut bringt Veränderung, Trump macht sie rückgängig</text:h>
      <text:p text:style-name="P13">So war es früher und die Bürgerrechtsbewegung musste in jenen Sechzigerjahren des 20. Jahrhunderts bitterlich um Selbstverständliches wie das offiziell längst zugesagte Wahlrecht in Alabama kämpfen. Aber sie siegte.</text:p>
      <text:p text:style-name="P13">Man konnte, in Covid-19-freien Zeiten, durch die Südstaaten der USA fahren und Geschichten des Mutes und der Veränderung erfahren. Jene von Rosa Parks beispielsweise, die eine schmale, zarte Frau in Montgomery, Alabama, war; am <text:soft-page-break/>1. Dezember 1955 war sie 42 Jahre alt und stieg in einen gelb-grün-silbrigen Bus, setzte sich. Dann füllte sich der Bus, Weiße stiegen zu und diese Weißen forderten die Sitzplätze. Der Busfahrer, James Blake, kam und verlangte, dass Rosa aufstehe. Sie weigerte sich.</text:p>
      <text:p text:style-name="P13">"No."</text:p>
      <text:p text:style-name="P13">"Then I’m gonna have you arrested."</text:p>
      <text:p text:style-name="P13">"You may do so."</text:p>
      <text:p text:style-name="P13">Zwei Polizisten führten Rosa Parks ab, sperrten sie weg und in jener Nacht begann die Veränderung Amerikas, denn Rosa Parks‘ Mut führte zum Busboykott von Montgomery, organisiert von Martin Luther King; 40.000 Schwarze fuhren nicht mehr Bus, brachten sich gegenseitig zur Arbeit und viele von ihnen wurden entlassen. Aber sie gewannen. </text:p>
      <text:h text:style-name="P20" text:outline-level="2">Umkehrung der "schwarzen" Gesetze</text:h>
      <text:p text:style-name="P13">Denn ja, natürlich, die USA von 2020 sind nicht mehr die von 1950. Was aber meint der Präsident von 2020, der dieses Land "great again" machen möchte? Es ist ja eben kein Zufall, dass nach Barack Obama, dem ersten schwarzen Präsidenten der USA, Donald Trump gewählt wurde.</text:p>
      <text:p text:style-name="P13">Trumps politische Karriere begann mit der "Birther"-Bewegung: Immer wieder, jahrelang, behauptete Trump, Obama sei nicht in den USA geboren. Das war gelogen, frei erfunden, aber die Behauptung hielt sich und wurde größer, bis sie von 40 Prozent aller Amerikaner geglaubt wurde. Wer heute sagt, das seien doch nur Tweets gewesen, nicht mehr als eine etwas grobe Spielerei, der unterschätzt Trump noch immer: Die Birther-Bewegung zweifelte Obamas Legitimität an, wollte den Schwarzen aus dem Weißen Haus weghaben und bereitete vor, was Trump seit seinem Wahlsieg exekutiert: die Nivellierung aller Gesetze, die Obama durchbrachte.</text:p>
      <text:p text:style-name="P13">Dieser Kampf nämlich, der da heute ausgetragen wird, ist für Trump und die Seinen ein Kampf um Machterhalt. Die konservative Hälfte des Landes, die republikanische, besteht aus jenem weißen Amerika, das schrumpft. Und dieses Schrumpfen führt zu Ängsten, zur Selbstverteidigung, auch zur Rechtfertigung von Dingen, die gestern noch als moralisch verwerflich gegolten hätten. Moment, der Präsident lügt wirklich 15 mal? Pro Tag? Na ja, eine Lüge lässt sich durch das Gefühl, bedroht zu werden, durchaus begründen: ist politisch <text:soft-page-break/>notwendig, für ein höheres Gut, fürs Vaterland. Na ja, und dann vielleicht nur noch eine ganz kleine zweite Lüge und …</text:p>
      <text:h text:style-name="P20" text:outline-level="2">Das gespaltene Amerika</text:h>
      <text:p text:style-name="P13">Gruppen, die an der Macht waren und spüren, dass sie diese Macht verlieren, haben in der Geschichte der Menschheit schon mehrfach moralisch Zweifelhaftes getan. Die andere Hälfte, jene der Demokraten, wächst. Und diese Hälfte ist vielfältig, das liegt in der Natur der Sache, weil die Demokraten die Partei der Schwarzen sind, zugleich die der Einwanderer aus Südamerika und Asien, sowieso der Studenten, der Klimabewegung und der Großstädte.</text:p>
      <text:p text:style-name="P13">Das bedeutet: Die Demokraten müssen viel mehr integrieren und tolerieren, um erfolgreich zu sein, dürfen nicht so sehr ausgrenzen, das unterscheidet sie von den Republikanern. Das Ergebnis: Amerika ist polarisiert, und diese Polarisierung hat diverse Facetten. Waffenliebhaber gegen Waffengegner. Klimawandelleugner gegen Klimabewegung. Impfgegner gegen Impfbefürworter. "Pro Life" gegen "Pro Choice", also Abtreibungsgegner gegen Abtreibungsbefürworter.</text:p>
      <text:p text:style-name="P13">Stadt gegen Land, das ist die mutmaßlich wichtigste amerikanische Polarisierung: In den größten Bundesstaaten an den Küsten leben viele, viele junge Amerikaner, Studenten sowieso, Schwarze sowieso, Demokraten, selbstverständlich. Der Bundesstaat New York hat 19,5 Millionen Einwohner, Kalifornien 39 Millionen. Im Innern ist das Land herzzerreißend weit, wüst, wundergleich schön – und leer. Der Bundesstaat Wyoming hat 494.000 Einwohner, North Dakota 673.000. In jenem amerikanischen Landesinnern wird republikanisch gewählt, mehrheitlich. Und das heißt: weiß.</text:p>
      <text:h text:style-name="P20" text:outline-level="2">Amerikas Wahlsystem: unfair und undemokratisch</text:h>
      <text:p text:style-name="P13">Ganz Amerika ahnt, dass es um das ewige Thema gehen wird, wenn am 3. November 2020 gewählt wird. Es wird keine gerechte Wahl werden, das ahnt ganz Amerika auch. Es regt allerdings nicht ganz Amerika gleichermaßen auf.</text:p>
      <text:p text:style-name="P13">50 Bundesstaaten schicken jeweils zwei Senatoren nach Washington, D.C.; es gibt keine Abstufung nach Größe der Staaten. Eine Stimme aus Wyoming hat also 74-mal so viel Gewicht wie eine Stimme aus Kalifornien und 30 Senatoren aus den populären Staaten wie New York oder Kalifornien stehen für 70 Prozent der Bevölkerung und umgekehrt. Dieser Senat aber ernennt Richter auf <text:soft-page-break/>Lebenszeit, hat Budgethoheit, er ist so mächtig wie wichtig. Ist das noch Demokratie? Fairness? Gleichheit?</text:p>
      <text:p text:style-name="P13">Die Republikaner möchten Briefwahlen verhindern und das Wahlrecht für Zugewanderte verschärfen. Das sogenannte Gerrymandering verstärkt die Absurditäten. Der Begriff meint das Zurechtschneiden von Wahlbezirken je nach taktischem Nutzen: In Wisconsin gibt es 66 Wahlbezirke, die der republikanisch dominierte Senat des Staates derart filigran filetiert hat, dass demokratische Wahlsiege sich nun in einigen wenigen Bezirken ballen; obwohl die Demokraten zuletzt 60 bis 65 Prozent der Stimmen erobert haben, halten die Republikaner die Mehrheit in eben jenem Senat, der die Wahlbezirke einteilt.</text:p>
      <text:p text:style-name="P13">Und wenn, im Mai 2020, der demokratische Gouverneur das Schließen der Geschäfte und Schulen wegen Covid-19 anordnet, entscheidet der Supreme Court von Wisconsin, von jenem Senat eingesetzt, diese Verordnung sei verfassungswidrig.  </text:p>
      <text:h text:style-name="P20" text:outline-level="2">Gebraucht werden strukturelle Reformen und eine gerechtere Gesellschaft</text:h>
      <text:p text:style-name="P13">Sagen wir es, wie es ist: Dieses System ist nicht nur ein bisschen unfair, es ist undemokratisch. Es lässt sich bestenfalls mühevoll begründen: durch eine Verfassung von 1788, die den Zweck hatte, die fragile Republik zusammenzuhalten, und deshalb den südlichen Bundesstaaten Geschenke machte und zugleich die heutige Besiedlung der beiden Küsten nicht voraussehen konnte.</text:p>
      <text:p text:style-name="P13">Das alles lässt sich natürlich auch ganz kühl begründen: Wer die Macht und die Möglichkeiten hat, diese Macht zu erhalten, gibt sie nicht freiwillig her. Schon klar, dass die Behauptung, alle Trump-Wähler seien Rassisten, unlauter und falsch wäre. Dass sie alle aber wissen, welche Bewegung sie da stützen, das darf angenommen werden.</text:p>
      <text:p text:style-name="P13">Der Kandidat Joe Biden verdammte die Tat von Minneapolis sofort und scharf, verlangte Aufklärung, sprach den Angehörigen sein Mitgefühl aus. Präsident Trump brauchte drei Tage, sagte dann aber auch, dass der Tod George Floyds "ein sehr, sehr trauriger Anlass" sei.</text:p>
      <text:p text:style-name="P13"><text:soft-page-break/>Falsch war das nicht. Wenn die USA aber ihren über so viele Generationen vererbten Rassismus jemals überwinden wollen, wird es vermutlich ohne Verzeihen und eine mildere, weniger hassende Sprache nicht gehen und ganz gewiss nicht ohne strukturelle Reformen. Dafür nämlich bräuchte es einen anderen Präsidenten und dann eine andere, eine gerechtere Gesellschaft.</text:p>
      <text:p text:style-name="P9"><draw:frame draw:style-name="fr1" draw:name="article-pagination-title" text:anchor-type="char" svg:width="0.0161in" draw:z-index="3"><draw:text-box fo:min-height="0.0161in"><text:h text:style-name="Heading_20_3" text:outline-level="3">Seitennavigation</text:h></draw:text-box></draw:frame><text:a xlink:type="simple" xlink:href="https://www.zeit.de/index" text:style-name="Internet_20_link" text:visited-style-name="Visited_20_Internet_20_Link"><text:span text:style-name="T22">STARTSEITE</text:span></text:a></text:p>
      <text:list xml:id="list4031652659" text:style-name="L1">
        <text:list-item>
          <text:p text:style-name="P17"><draw:frame draw:style-name="fr1" draw:name="Frame8" text:anchor-type="char" svg:width="0.0161in" draw:z-index="9"><draw:text-box fo:min-height="0.0161in"><text:p text:style-name="Text_20_body">Mailen</text:p></draw:text-box></draw:frame><draw:frame draw:style-name="fr1" draw:name="Frame7" text:anchor-type="char" svg:width="0.0161in" draw:z-index="8"><draw:text-box fo:min-height="0.0161in"><text:p text:style-name="Text_20_body">Pocket</text:p></draw:text-box></draw:frame><draw:frame draw:style-name="fr1" draw:name="Frame6" text:anchor-type="char" svg:width="0.0161in" draw:z-index="7"><draw:text-box fo:min-height="0.0161in"><text:p text:style-name="Text_20_body">Flippen</text:p></draw:text-box></draw:frame><draw:frame draw:style-name="fr1" draw:name="Frame5" text:anchor-type="char" svg:width="0.0161in" draw:z-index="6"><draw:text-box fo:min-height="0.0161in"><text:p text:style-name="Text_20_body">Twittern</text:p></draw:text-box></draw:frame><draw:frame draw:style-name="fr1" draw:name="Frame4" text:anchor-type="char" svg:width="0.0161in" draw:z-index="5"><draw:text-box fo:min-height="0.0161in"><text:p text:style-name="Text_20_body">Facebook</text:p></draw:text-box></draw:frame><draw:frame draw:style-name="fr1" draw:name="Frame3" text:anchor-type="char" svg:width="0.0161in" draw:z-index="4"><draw:text-box fo:min-height="0.0161in"><text:h text:style-name="Heading_20_3" text:outline-level="3">Jetzt teilen auf:</text:h></draw:text-box></draw:frame><text:bookmark text:name="sharing-menu-list"/><text:a xlink:type="simple" xlink:href="https://www.zeit.de/politik/ausland/2020-05/usa-rassismus-george-floyd-minneapolis-polizisten/komplettansicht?print" text:style-name="Internet_20_link" text:visited-style-name="Visited_20_Internet_20_Link"><text:span text:style-name="T15">Artikel drucken</text:span></text:a></text:p>
        </text:list-item>
      </text:list>
      <text:h text:style-name="P21" text:outline-level="3">Schlagwörter</text:h>
      <text:list xml:id="list1481300124" text:style-name="L2">
        <text:list-item>
          <text:p text:style-name="P18"><text:a xlink:type="simple" xlink:href="https://www.zeit.de/thema/rassismus" text:style-name="Internet_20_link" text:visited-style-name="Visited_20_Internet_20_Link"><text:span text:style-name="T16">Rassismus</text:span></text:a><draw:frame draw:style-name="fr1" draw:name="Frame9" text:anchor-type="char" svg:width="0.0161in" draw:z-index="10"><draw:text-box fo:min-height="0.0161in"><text:p text:style-name="Text_20_body">,</text:p></draw:text-box></draw:frame></text:p>
        </text:list-item>
        <text:list-item>
          <text:p text:style-name="P8"><text:a xlink:type="simple" xlink:href="https://www.zeit.de/thema/minneapolis" text:style-name="Internet_20_link" text:visited-style-name="Visited_20_Internet_20_Link"><text:span text:style-name="T16">Minneapolis</text:span></text:a><draw:frame draw:style-name="fr1" draw:name="Frame10" text:anchor-type="char" svg:width="0.0161in" draw:z-index="11"><draw:text-box fo:min-height="0.0161in"><text:p text:style-name="Text_20_body">,</text:p></draw:text-box></draw:frame></text:p>
        </text:list-item>
        <text:list-item>
          <text:p text:style-name="P8"><text:a xlink:type="simple" xlink:href="https://www.zeit.de/thema/usa" text:style-name="Internet_20_link" text:visited-style-name="Visited_20_Internet_20_Link"><text:span text:style-name="T16">USA</text:span></text:a><draw:frame draw:style-name="fr1" draw:name="Frame11" text:anchor-type="char" svg:width="0.0161in" draw:z-index="12"><draw:text-box fo:min-height="0.0161in"><text:p text:style-name="Text_20_body">,</text:p></draw:text-box></draw:frame></text:p>
        </text:list-item>
        <text:list-item>
          <text:p text:style-name="P8"><text:a xlink:type="simple" xlink:href="https://www.zeit.de/thema/martin-luther-king" text:style-name="Internet_20_link" text:visited-style-name="Visited_20_Internet_20_Link"><text:span text:style-name="T16">Martin Luther King</text:span></text:a></text:p>
        </text:list-item>
      </text:list>
      <text:p text:style-name="P14"><draw:frame draw:style-name="fr1" draw:name="Frame12" text:anchor-type="char" svg:width="0.0161in" draw:z-index="13"><draw:text-box fo:min-height="0.0161in"><text:h text:style-name="Heading_20_3" text:outline-level="3">Kommentare</text:h></draw:text-box></draw:frame><text:span text:style-name="T6">515 Kommentare</text:span><text:span text:style-name="T24">Seite 1 von 29</text:span><text:a xlink:type="simple" xlink:href="https://www.zeit.de/politik/ausland/2020-05/usa-rassismus-george-floyd-minneapolis-polizisten/komplettansicht#comment-form" text:style-name="Internet_20_link" text:visited-style-name="Visited_20_Internet_20_Link"><text:span text:style-name="T23">KOMMENTIEREN </text:span></text:a></text:p>
      <text:p text:style-name="P19"><text:a xlink:type="simple" xlink:href="https://www.zeit.de/politik/ausland/2020-05/usa-rassismus-george-floyd-minneapolis-polizisten?sort=desc#comments" text:style-name="Internet_20_link" text:visited-style-name="Visited_20_Internet_20_Link"><text:span text:style-name="T16"> Neueste zuerst</text:span></text:a><text:span text:style-name="T19"> </text:span><text:a xlink:type="simple" xlink:href="https://www.zeit.de/politik/ausland/2020-05/usa-rassismus-george-floyd-minneapolis-polizisten?mode=recommendation#comments" text:style-name="Internet_20_link" text:visited-style-name="Visited_20_Internet_20_Link"><text:span text:style-name="T16"> Nur Leserempfehlungen</text:span></text:a></text:p>
      <text:section text:style-name="Sect1" text:name="js-comments-body">
        <text:h text:style-name="P23" text:outline-level="4"><text:a xlink:type="simple" xlink:href="https://profile.zeit.de/6251401" text:style-name="Internet_20_link" text:visited-style-name="Visited_20_Internet_20_Link"><text:span text:style-name="T2">StringerBell</text:span></text:a></text:h>
        <text:p text:style-name="P5"><text:a xlink:type="simple" xlink:href="https://www.zeit.de/politik/ausland/2020-05/usa-rassismus-george-floyd-minneapolis-polizisten?cid=52828194#cid-52828194" text:style-name="Internet_20_link" text:visited-style-name="Visited_20_Internet_20_Link"><text:span text:style-name="T14">#1  —  vor 1 Tag</text:span></text:a></text:p>
        <text:p text:style-name="P1"> 25</text:p>
        <text:p text:style-name="P11"><text:span text:style-name="Emphasis"><text:span text:style-name="T25">Entfernt. Bitte verzichten Sie auf Relativierungen. Danke, die Redaktion/as</text:span></text:span></text:p>
        <text:p text:style-name="P3"> Antworten  Melden </text:p>
        <text:p text:style-name="P3"> Empfehlen</text:p>
        <text:p text:style-name="Text_20_body"><text:bookmark text:name="hide-replies-cid-52828194"/><text:a xlink:type="simple" xlink:href="https://www.zeit.de/politik/ausland/2020-05/usa-rassismus-george-floyd-minneapolis-polizisten/komplettansicht#" text:style-name="Internet_20_link" text:visited-style-name="Visited_20_Internet_20_Link"><text:span text:style-name="T27">− 68</text:span></text:a><text:a xlink:type="simple" xlink:href="https://www.zeit.de/politik/ausland/2020-05/usa-rassismus-george-floyd-minneapolis-polizisten/komplettansicht#" text:style-name="Internet_20_link" text:visited-style-name="Visited_20_Internet_20_Link"><text:span text:style-name="T9"> </text:span></text:a><text:a xlink:type="simple" xlink:href="https://www.zeit.de/politik/ausland/2020-05/usa-rassismus-george-floyd-minneapolis-polizisten/komplettansicht#" text:style-name="Internet_20_link" text:visited-style-name="Visited_20_Internet_20_Link"><text:span text:style-name="T18">Antworten verbergen</text:span></text:a></text:p>
        <text:h text:style-name="P23" text:outline-level="4"><text:a xlink:type="simple" xlink:href="https://profile.zeit.de/2741988" text:style-name="Internet_20_link" text:visited-style-name="Visited_20_Internet_20_Link"><text:span text:style-name="T3">Epicurus</text:span></text:a></text:h>
        <text:p text:style-name="P5"><text:a xlink:type="simple" xlink:href="https://www.zeit.de/politik/ausland/2020-05/usa-rassismus-george-floyd-minneapolis-polizisten?cid=52828236#cid-52828236" text:style-name="Internet_20_link" text:visited-style-name="Visited_20_Internet_20_Link"><text:span text:style-name="T17">#1.1  —  vor 1 Tag</text:span></text:a></text:p>
        <text:p text:style-name="P2"> 161</text:p>
        <text:p text:style-name="P16">Es war reiner Sadismus. Konzentrationsschergen haben sich aus rassistischer Überlegenheit genauso verhalten. Solchen Menschen Macht zu geben ist tödlich. Rassisten oder Sadisten gehören nicht in die Polizei. Nirgendwo.</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p text:style-name="P10"><draw:frame draw:style-name="fr2" draw:name="Image2" text:anchor-type="as-char" svg:width="0.0311in" svg:height="0.0311in" draw:z-index="14"><draw:image xlink:href="Pictures/100000000000008900000073E92BF5285DAD5061.jpg" xlink:type="simple" xlink:show="embed" xlink:actuate="onLoad" loext:mime-type="image/jpeg"/><svg:title>Avatarbild von iron.sparrow</svg:title></draw:frame></text:p>
        <text:h text:style-name="P23" text:outline-level="4"><text:a xlink:type="simple" xlink:href="https://profile.zeit.de/6435315" text:style-name="Internet_20_link" text:visited-style-name="Visited_20_Internet_20_Link"><text:span text:style-name="T3">iron.sparrow</text:span></text:a></text:h>
        <text:p text:style-name="P5"><text:a xlink:type="simple" xlink:href="https://www.zeit.de/politik/ausland/2020-05/usa-rassismus-george-floyd-minneapolis-polizisten?cid=52828240#cid-52828240" text:style-name="Internet_20_link" text:visited-style-name="Visited_20_Internet_20_Link"><text:span text:style-name="T17">#1.2  —  vor 1 Tag</text:span></text:a></text:p>
        <text:p text:style-name="P2"> 67</text:p>
        <text:p text:style-name="P16"><text:soft-page-break/>"War es nicht eher die absolute Inkompetenz der Polizisten, die hier zur Schau gestellt wurde? "</text:p>
        <text:p text:style-name="P16">Nein. Eher nich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450973" text:style-name="Internet_20_link" text:visited-style-name="Visited_20_Internet_20_Link"><text:span text:style-name="T3">Jan Reiter</text:span></text:a></text:h>
        <text:p text:style-name="P5"><text:a xlink:type="simple" xlink:href="https://www.zeit.de/politik/ausland/2020-05/usa-rassismus-george-floyd-minneapolis-polizisten?cid=52828253#cid-52828253" text:style-name="Internet_20_link" text:visited-style-name="Visited_20_Internet_20_Link"><text:span text:style-name="T17">#1.3  —  vor 1 Tag</text:span></text:a></text:p>
        <text:p text:style-name="P2"> 32</text:p>
        <text:p text:style-name="P16">Der Fall wird von Gerichten untersucht werden. Erst dann wird man wissen, ob " Rassismus" eine Rolle spielte.<text:line-break/>Aber manche Medien im fernen Deutschland scheinen schon alles zu wisse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3075398" text:style-name="Internet_20_link" text:visited-style-name="Visited_20_Internet_20_Link"><text:span text:style-name="T3">MirFaelltKeinerEin</text:span></text:a></text:h>
        <text:p text:style-name="P5"><text:a xlink:type="simple" xlink:href="https://www.zeit.de/politik/ausland/2020-05/usa-rassismus-george-floyd-minneapolis-polizisten?cid=52828258#cid-52828258" text:style-name="Internet_20_link" text:visited-style-name="Visited_20_Internet_20_Link"><text:span text:style-name="T17">#1.4  —  vor 1 Tag</text:span></text:a></text:p>
        <text:p text:style-name="P2"> 119</text:p>
        <text:p text:style-name="P16">Hätte man einen weißen Mann genauso brutal getötet? Wären die Polizisten immer noch frei, wenn sie einen Weißen getötet hätten? Hätte der Präsident anders reagiert, wenn ein Weißer getötet worden wäre? Wenn Sie eine der Fragen mit "nein" beantworten, dann ist es Rassismus.</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945510" text:style-name="Internet_20_link" text:visited-style-name="Visited_20_Internet_20_Link"><text:span text:style-name="T3">Fedmahn Kassad</text:span></text:a></text:h>
        <text:p text:style-name="P5"><text:a xlink:type="simple" xlink:href="https://www.zeit.de/politik/ausland/2020-05/usa-rassismus-george-floyd-minneapolis-polizisten?cid=52828261#cid-52828261" text:style-name="Internet_20_link" text:visited-style-name="Visited_20_Internet_20_Link"><text:span text:style-name="T17">#1.5  —  vor 1 Tag</text:span></text:a></text:p>
        <text:p text:style-name="P2"> 40</text:p>
        <text:p text:style-name="P11"><text:span text:style-name="Emphasis"><text:span text:style-name="T26">Entfernt. Bitte belegen Sie Ihre Aussagen mit Quellen. Danke, die Redaktion/as</text:span></text:spa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p text:style-name="P10"><draw:frame draw:style-name="fr2" draw:name="Image3" text:anchor-type="as-char" svg:width="0.0311in" svg:height="0.0311in" draw:z-index="15"><draw:image xlink:href="Pictures/1000000000000073000000730AC26E4877084319.jpg" xlink:type="simple" xlink:show="embed" xlink:actuate="onLoad" loext:mime-type="image/jpeg"/><svg:title>Avatarbild von AlaskaS</svg:title></draw:frame></text:p>
        <text:h text:style-name="P23" text:outline-level="4"><text:a xlink:type="simple" xlink:href="https://profile.zeit.de/2598722" text:style-name="Internet_20_link" text:visited-style-name="Visited_20_Internet_20_Link"><text:span text:style-name="T3">AlaskaS</text:span></text:a></text:h>
        <text:p text:style-name="P5"><text:a xlink:type="simple" xlink:href="https://www.zeit.de/politik/ausland/2020-05/usa-rassismus-george-floyd-minneapolis-polizisten?cid=52828262#cid-52828262" text:style-name="Internet_20_link" text:visited-style-name="Visited_20_Internet_20_Link"><text:span text:style-name="T17">#1.6  —  vor 1 Tag</text:span></text:a></text:p>
        <text:p text:style-name="P2"><text:soft-page-break/> 72</text:p>
        <text:p text:style-name="P16">... und die Erde ist eine Scheibe......und Sklaverei eine Erfindung der Geschichtsschreibung... Aber Sie machen es schon etwas geschickter: durch die Plazierung der "?" und die Umdeutung in "fremdenfeindliche Motive"</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666302" text:style-name="Internet_20_link" text:visited-style-name="Visited_20_Internet_20_Link"><text:span text:style-name="T3">SakulK.</text:span></text:a></text:h>
        <text:p text:style-name="P5"><text:a xlink:type="simple" xlink:href="https://www.zeit.de/politik/ausland/2020-05/usa-rassismus-george-floyd-minneapolis-polizisten?cid=52828276#cid-52828276" text:style-name="Internet_20_link" text:visited-style-name="Visited_20_Internet_20_Link"><text:span text:style-name="T17">#1.7  —  vor 1 Tag</text:span></text:a></text:p>
        <text:p text:style-name="P2"> 77</text:p>
        <text:p text:style-name="P16">„War es nicht eher die absolute Inkompetenz der Polizisten, die hier zur Schau gestellt wurde?“</text:p>
        <text:p text:style-name="P16">Nein.</text:p>
        <text:p text:style-name="P16">„Die USA ist nicht ansatzweise so rassistisch, wie es nun wieder dargestellt wird!“</text:p>
        <text:p text:style-name="P16">Warum passiert „sowas“ dann unverhältnismäßig oft Schwarze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p text:style-name="P10"><draw:frame draw:style-name="fr2" draw:name="Image4" text:anchor-type="as-char" svg:width="0.0311in" svg:height="0.0311in" draw:z-index="16"><draw:image xlink:href="Pictures/100000000000007300000046444E1C2A4F6F81CD.jpg" xlink:type="simple" xlink:show="embed" xlink:actuate="onLoad" loext:mime-type="image/jpeg"/><svg:title>Avatarbild von Am Anfang war Vernunft</svg:title></draw:frame></text:p>
        <text:h text:style-name="P23" text:outline-level="4"><text:a xlink:type="simple" xlink:href="https://profile.zeit.de/3809996" text:style-name="Internet_20_link" text:visited-style-name="Visited_20_Internet_20_Link"><text:span text:style-name="T3">Am Anfang war Vernunft</text:span></text:a></text:h>
        <text:p text:style-name="P5"><text:a xlink:type="simple" xlink:href="https://www.zeit.de/politik/ausland/2020-05/usa-rassismus-george-floyd-minneapolis-polizisten?cid=52828294#cid-52828294" text:style-name="Internet_20_link" text:visited-style-name="Visited_20_Internet_20_Link"><text:span text:style-name="T17">#1.8  —  vor 1 Tag</text:span></text:a></text:p>
        <text:p text:style-name="P2"> 63</text:p>
        <text:p text:style-name="P16">Ein Polizist, der so "knetendämlich" ist, dass er nicht weiß, was passiert, wenn man jemand den Hals zudrückt und zudem wohl auch noch schwerhörig ist, hat im Polizeidienst wohl überhaupt nichts verloren.</text:p>
        <text:p text:style-name="P16">Die Mindestanforderungen für Einstellungen in den öffentlichen Dienst in den USA können in manchen Bundesstaaten nicht eingehalten werden; darauf wurde in den Medien in den letzten Jahren wiederholt hingewiesen.</text:p>
        <text:p text:style-name="P16">Dass Trump hier nicht mal deutlich wird, ist bezeichnend für sein Menschenbild, sofern man noch behaupten will, er habe überhaupt eines.</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961207" text:style-name="Internet_20_link" text:visited-style-name="Visited_20_Internet_20_Link"><text:span text:style-name="T3">GOE101</text:span></text:a></text:h>
        <text:p text:style-name="P5"><text:a xlink:type="simple" xlink:href="https://www.zeit.de/politik/ausland/2020-05/usa-rassismus-george-floyd-minneapolis-polizisten?cid=52828304#cid-52828304" text:style-name="Internet_20_link" text:visited-style-name="Visited_20_Internet_20_Link"><text:span text:style-name="T17">#1.9  —  vor 1 Tag</text:span></text:a></text:p>
        <text:p text:style-name="P2"> 66</text:p>
        <text:p text:style-name="P16"><text:soft-page-break/>"Die USA ist nicht ansatzweise so rassistisch, wie es nun wieder dargestellt wird!"</text:p>
        <text:p text:style-name="P16">Können Sie mir einen Vorfall nennen, bei dem ein Polizist minutenlang auf dem Hals eines Weißen kniete?</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211802" text:style-name="Internet_20_link" text:visited-style-name="Visited_20_Internet_20_Link"><text:span text:style-name="T3">Mangalore</text:span></text:a></text:h>
        <text:p text:style-name="P5"><text:a xlink:type="simple" xlink:href="https://www.zeit.de/politik/ausland/2020-05/usa-rassismus-george-floyd-minneapolis-polizisten?cid=52828306#cid-52828306" text:style-name="Internet_20_link" text:visited-style-name="Visited_20_Internet_20_Link"><text:span text:style-name="T17">#1.10  —  vor 1 Tag</text:span></text:a></text:p>
        <text:p text:style-name="P2"> 42</text:p>
        <text:p text:style-name="P16">"Möglich, ja. Aber es ist nicht so, dass es irgendeinen Ansatz für ein fremdenfeindliches Motiv gibt."</text:p>
        <text:p text:style-name="P16">Dann sind sie blind für aus den statistischen Daten leicht ableitbaren systemischer Rassismus, denn die Afroamerikaner sind auf allen Ebenen als Opfer staatlicher Gewalt enorm überrepräsentiert.</text:p>
        <text:p text:style-name="P16">Ob die Polizisten also persönlich rassistisch waren oder durch ihr Training und Dienstanweisungen diskriminierend handelten ist also unerheblich. Das Gleiche sehen wir in den Wahlgesetzen verschiedener Bundesstaaten, die bewusst Afroamerikanern den Zugang zu ihren demokratischen Grundrechten erschweren wollen oder durch Gerrymandering den Einfluß ihrer Stimmen reduzieren.</text:p>
        <text:p text:style-name="P16">Es geht darum, dass für Afroamerikaner eine Begegnung mit der Polizei lebensgefährlich ist, häufig genug trotz Unschuld und selbst das ist unerheblich, wenn andere demographische Gruppen für die gleichen Straftaten bei der Verhaftung eben in dieser Frequenz nicht erschossen oder getötet werde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956807" text:style-name="Internet_20_link" text:visited-style-name="Visited_20_Internet_20_Link"><text:span text:style-name="T3">Lektora</text:span></text:a></text:h>
        <text:p text:style-name="P5"><text:a xlink:type="simple" xlink:href="https://www.zeit.de/politik/ausland/2020-05/usa-rassismus-george-floyd-minneapolis-polizisten?cid=52828326#cid-52828326" text:style-name="Internet_20_link" text:visited-style-name="Visited_20_Internet_20_Link"><text:span text:style-name="T17">#1.11  —  vor 1 Tag</text:span></text:a></text:p>
        <text:p text:style-name="P2"> 58</text:p>
        <text:p text:style-name="P16">"War es nicht eher die absolute Inkompetenz der Polizisten, die hier zur Schau gestellt wurde? Ich kann absolut keinen Rassismus aus der Geschichte ableiten."<text:line-break/>Das Verhalten des Polizisten und seiner Kollegen, die ihn nicht stoppten, als Inkompetenz zu bagatellisieren ist dreist. Es dürfte zur Grundkompetenz jedes Erwachsenen gehören, dass das minutenlange Unterbrechen der Luftzufuhr zum Tod eines Menschen führt.<text:line-break/>Wer sich so verhält, der spricht dem Opfer seiner Gewalttat das Menschsein ab ... das kann man durchaus Rassismus nenne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text:soft-page-break/> Antworten  Melden </text:p>
        <text:p text:style-name="P4"> Empfehlen</text:p>
        <text:p text:style-name="P10"><draw:frame draw:style-name="fr2" draw:name="Image5" text:anchor-type="as-char" svg:width="0.0311in" svg:height="0.0311in" draw:z-index="17"><draw:image xlink:href="Pictures/100000000000007300000072A560B2C4656AC1F3.jpg" xlink:type="simple" xlink:show="embed" xlink:actuate="onLoad" loext:mime-type="image/jpeg"/><svg:title>Avatarbild von Meerschwimmer</svg:title></draw:frame></text:p>
        <text:h text:style-name="P23" text:outline-level="4"><text:a xlink:type="simple" xlink:href="https://profile.zeit.de/2505865" text:style-name="Internet_20_link" text:visited-style-name="Visited_20_Internet_20_Link"><text:span text:style-name="T3">Meerschwimmer</text:span></text:a></text:h>
        <text:p text:style-name="P5"><text:a xlink:type="simple" xlink:href="https://www.zeit.de/politik/ausland/2020-05/usa-rassismus-george-floyd-minneapolis-polizisten?cid=52828333#cid-52828333" text:style-name="Internet_20_link" text:visited-style-name="Visited_20_Internet_20_Link"><text:span text:style-name="T17">#1.12  —  vor 1 Tag</text:span></text:a></text:p>
        <text:p text:style-name="P2"> 68</text:p>
        <text:p text:style-name="P16">Der Polizist mit dem Knie auf dem Hals war nicht dumm, der wusste genau was er tat. Schauen Sie sich das Video in ganzer Länge an. Das war glatter Mord.</text:p>
        <text:p text:style-name="P3"><text:span text:style-name="T28"> </text:span><text:span text:style-name="Strong_20_Emphasis"><text:span text:style-name="T4">#1.8</text:span></text:span><text:span text:style-name="T28"> von </text:span><text:span text:style-name="Strong_20_Emphasis"><text:span text:style-name="T4">Am Anfang war Vernunft</text:span></text:span></text:p>
        <text:p text:style-name="P4"> Antworten  Melden </text:p>
        <text:p text:style-name="P4"> Empfehlen</text:p>
        <text:h text:style-name="P23" text:outline-level="4"><text:a xlink:type="simple" xlink:href="https://profile.zeit.de/2373935" text:style-name="Internet_20_link" text:visited-style-name="Visited_20_Internet_20_Link"><text:span text:style-name="T3">Susi O</text:span></text:a></text:h>
        <text:p text:style-name="P5"><text:a xlink:type="simple" xlink:href="https://www.zeit.de/politik/ausland/2020-05/usa-rassismus-george-floyd-minneapolis-polizisten?cid=52828343#cid-52828343" text:style-name="Internet_20_link" text:visited-style-name="Visited_20_Internet_20_Link"><text:span text:style-name="T17">#1.13  —  vor 1 Tag</text:span></text:a></text:p>
        <text:p text:style-name="P2"> 5</text:p>
        <text:p text:style-name="P11"><text:span text:style-name="Emphasis"><text:span text:style-name="T26">Entfernt. Bitte bleiben Sie beim Thema. Danke, die Redaktion/as</text:span></text:spa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p text:style-name="P10"><draw:frame draw:style-name="fr2" draw:name="Image6" text:anchor-type="as-char" svg:width="0.0311in" svg:height="0.0311in" draw:z-index="18"><draw:image xlink:href="Pictures/1000000000000073000000460A867586551361D6.jpg" xlink:type="simple" xlink:show="embed" xlink:actuate="onLoad" loext:mime-type="image/jpeg"/><svg:title>Avatarbild von Am Anfang war Vernunft</svg:title></draw:frame></text:p>
        <text:h text:style-name="P23" text:outline-level="4"><text:a xlink:type="simple" xlink:href="https://profile.zeit.de/3809996" text:style-name="Internet_20_link" text:visited-style-name="Visited_20_Internet_20_Link"><text:span text:style-name="T3">Am Anfang war Vernunft</text:span></text:a></text:h>
        <text:p text:style-name="P5"><text:a xlink:type="simple" xlink:href="https://www.zeit.de/politik/ausland/2020-05/usa-rassismus-george-floyd-minneapolis-polizisten?cid=52828345#cid-52828345" text:style-name="Internet_20_link" text:visited-style-name="Visited_20_Internet_20_Link"><text:span text:style-name="T17">#1.14  —  vor 1 Tag</text:span></text:a></text:p>
        <text:p text:style-name="P2"> 4</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5</text:span></text:span><text:span text:style-name="T28"> von </text:span><text:span text:style-name="Strong_20_Emphasis"><text:span text:style-name="T4">Fedmahn Kassad</text:span></text:span></text:p>
        <text:p text:style-name="P4"> Antworten  Melden </text:p>
        <text:p text:style-name="P4"> Empfehlen</text:p>
        <text:p text:style-name="P10"><draw:frame draw:style-name="fr2" draw:name="Image7" text:anchor-type="as-char" svg:width="0.0311in" svg:height="0.0311in" draw:z-index="19"><draw:image xlink:href="Pictures/10000000000000CC000000738749999CBD16E137.jpg" xlink:type="simple" xlink:show="embed" xlink:actuate="onLoad" loext:mime-type="image/jpeg"/><svg:title>Avatarbild von Fra Mauro</svg:title></draw:frame></text:p>
        <text:h text:style-name="P23" text:outline-level="4"><text:a xlink:type="simple" xlink:href="https://profile.zeit.de/6642837" text:style-name="Internet_20_link" text:visited-style-name="Visited_20_Internet_20_Link"><text:span text:style-name="T3">Fra Mauro</text:span></text:a></text:h>
        <text:p text:style-name="P5"><text:a xlink:type="simple" xlink:href="https://www.zeit.de/politik/ausland/2020-05/usa-rassismus-george-floyd-minneapolis-polizisten?cid=52828362#cid-52828362" text:style-name="Internet_20_link" text:visited-style-name="Visited_20_Internet_20_Link"><text:span text:style-name="T17">#1.15  —  vor 1 Tag</text:span></text:a></text:p>
        <text:p text:style-name="P2"> 23</text:p>
        <text:p text:style-name="P16">"War es nicht eher die absolute Inkompetenz der Polizisten, die hier zur Schau gestellt wurde? "</text:p>
        <text:p text:style-name="P16">Ja, zusammen mit einer rassistischen Grundeinstellung dieser Polizisten.</text:p>
        <text:p text:style-name="P16">War der 1$ Schein jetzt eigentlich gefälscht?</text:p>
        <text:p text:style-name="P16"><text:soft-page-break/>Wobei sich mir nicht der Sinn erschließt, weshalb man sich leichtfertig eine mehrjährige Haftstrafe für einen finanziellen Gegenwert von unter einem Euro einhandeln sollte.</text:p>
        <text:p text:style-name="P16">Wäre vielleicht echt noch interessant, was der Betreiber des Ladens der die Cops gerufen hat jetzt so denk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6380761" text:style-name="Internet_20_link" text:visited-style-name="Visited_20_Internet_20_Link"><text:span text:style-name="T3">Niklas Thomsen</text:span></text:a></text:h>
        <text:p text:style-name="P5"><text:a xlink:type="simple" xlink:href="https://www.zeit.de/politik/ausland/2020-05/usa-rassismus-george-floyd-minneapolis-polizisten?cid=52828405#cid-52828405" text:style-name="Internet_20_link" text:visited-style-name="Visited_20_Internet_20_Link"><text:span text:style-name="T17">#1.16  —  vor 1 Tag</text:span></text:a></text:p>
        <text:p text:style-name="P2"> 47</text:p>
        <text:p text:style-name="P16">"War es nicht eher die absolute Inkompetenz der Polizisten, die hier zur Schau gestellt wurde?"<text:line-break/>Nö. Schau dir doch das Video an. Das war keine Inkompetenz, das war Mord - dem Cop hat es sichtlich Spass gemacht einen Schwarzen zu Tode zu quälen, er hat ihn sogar noch dabei verspottet während er um sein Leben gebettelt hat und langsam krepiert is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772355" text:style-name="Internet_20_link" text:visited-style-name="Visited_20_Internet_20_Link"><text:span text:style-name="T3">Lorenz_01</text:span></text:a></text:h>
        <text:p text:style-name="P5"><text:a xlink:type="simple" xlink:href="https://www.zeit.de/politik/ausland/2020-05/usa-rassismus-george-floyd-minneapolis-polizisten?cid=52828407#cid-52828407" text:style-name="Internet_20_link" text:visited-style-name="Visited_20_Internet_20_Link"><text:span text:style-name="T17">#1.17  —  vor 1 Tag</text:span></text:a></text:p>
        <text:p text:style-name="P2"> 2</text:p>
        <text:p text:style-name="P11"><text:span text:style-name="Emphasis"><text:span text:style-name="T26">Entfernt. Bitte verzichten Sie auf die Relativierung von Rassismus und Polizeigewalt. Danke, die Redaktion/as</text:span></text:span></text:p>
        <text:p text:style-name="P3"><text:span text:style-name="T28"> </text:span><text:span text:style-name="Strong_20_Emphasis"><text:span text:style-name="T4">#1.7</text:span></text:span><text:span text:style-name="T28"> von </text:span><text:span text:style-name="Strong_20_Emphasis"><text:span text:style-name="T4">SakulK.</text:span></text:span></text:p>
        <text:p text:style-name="P4"> Antworten  Melden </text:p>
        <text:p text:style-name="P4"> Empfehlen</text:p>
        <text:h text:style-name="P23" text:outline-level="4"><text:a xlink:type="simple" xlink:href="https://profile.zeit.de/2945510" text:style-name="Internet_20_link" text:visited-style-name="Visited_20_Internet_20_Link"><text:span text:style-name="T3">Fedmahn Kassad</text:span></text:a></text:h>
        <text:p text:style-name="P5"><text:a xlink:type="simple" xlink:href="https://www.zeit.de/politik/ausland/2020-05/usa-rassismus-george-floyd-minneapolis-polizisten?cid=52828442#cid-52828442" text:style-name="Internet_20_link" text:visited-style-name="Visited_20_Internet_20_Link"><text:span text:style-name="T17">#1.18  —  vor 1 Tag</text:span></text:a></text:p>
        <text:p text:style-name="P2"> 3</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14</text:span></text:span><text:span text:style-name="T28"> von </text:span><text:span text:style-name="Strong_20_Emphasis"><text:span text:style-name="T4">Am Anfang war Vernunft</text:span></text:span></text:p>
        <text:p text:style-name="P4"> Antworten  Melden </text:p>
        <text:p text:style-name="P4"> Empfehlen</text:p>
        <text:p text:style-name="P10"><draw:frame draw:style-name="fr2" draw:name="Image8" text:anchor-type="as-char" svg:width="0.0311in" svg:height="0.0311in" draw:z-index="20"><draw:image xlink:href="Pictures/1000000000000072000000CC39D648D05F4059EE.jpg" xlink:type="simple" xlink:show="embed" xlink:actuate="onLoad" loext:mime-type="image/jpeg"/><svg:title>Avatarbild von KaiHill</svg:title></draw:frame></text:p>
        <text:h text:style-name="P23" text:outline-level="4"><text:soft-page-break/><text:a xlink:type="simple" xlink:href="https://profile.zeit.de/2465108" text:style-name="Internet_20_link" text:visited-style-name="Visited_20_Internet_20_Link"><text:span text:style-name="T3">KaiHill</text:span></text:a></text:h>
        <text:p text:style-name="P5"><text:a xlink:type="simple" xlink:href="https://www.zeit.de/politik/ausland/2020-05/usa-rassismus-george-floyd-minneapolis-polizisten?cid=52828446#cid-52828446" text:style-name="Internet_20_link" text:visited-style-name="Visited_20_Internet_20_Link"><text:span text:style-name="T17">#1.19  —  vor 1 Tag</text:span></text:a></text:p>
        <text:p text:style-name="P2"> 2</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5</text:span></text:span><text:span text:style-name="T28"> von </text:span><text:span text:style-name="Strong_20_Emphasis"><text:span text:style-name="T4">Fedmahn Kassad</text:span></text:span></text:p>
        <text:p text:style-name="P4"> Antworten  Melden </text:p>
        <text:p text:style-name="P4"> Empfehlen</text:p>
        <text:h text:style-name="P23" text:outline-level="4"><text:a xlink:type="simple" xlink:href="https://profile.zeit.de/6877652" text:style-name="Internet_20_link" text:visited-style-name="Visited_20_Internet_20_Link"><text:span text:style-name="T3">verdammime</text:span></text:a></text:h>
        <text:p text:style-name="P5"><text:a xlink:type="simple" xlink:href="https://www.zeit.de/politik/ausland/2020-05/usa-rassismus-george-floyd-minneapolis-polizisten?cid=52828447#cid-52828447" text:style-name="Internet_20_link" text:visited-style-name="Visited_20_Internet_20_Link"><text:span text:style-name="T17">#1.20  —  vor 1 Tag</text:span></text:a></text:p>
        <text:p text:style-name="P2"> 14</text:p>
        <text:p text:style-name="P16">Machen Sie mal einen Punkt<text:line-break/>Sie tun ja so als ob Afroamerikaner in ständiger Angst vor der Polizei leben und als völlig friedliche und unschuldige Menschen ununterbrochen von allen Seiten diskriminiert werden. Wie einseitig kann eine Sichtweise sein?</text:p>
        <text:p text:style-name="P3"><text:span text:style-name="T28"> </text:span><text:span text:style-name="Strong_20_Emphasis"><text:span text:style-name="T4">#1.10</text:span></text:span><text:span text:style-name="T28"> von </text:span><text:span text:style-name="Strong_20_Emphasis"><text:span text:style-name="T4">Mangalore</text:span></text:span></text:p>
        <text:p text:style-name="P4"> Antworten  Melden </text:p>
        <text:p text:style-name="P4"> Empfehlen</text:p>
        <text:h text:style-name="P23" text:outline-level="4"><text:a xlink:type="simple" xlink:href="https://profile.zeit.de/2725727" text:style-name="Internet_20_link" text:visited-style-name="Visited_20_Internet_20_Link"><text:span text:style-name="T3">Badschibumdum</text:span></text:a></text:h>
        <text:p text:style-name="P5"><text:a xlink:type="simple" xlink:href="https://www.zeit.de/politik/ausland/2020-05/usa-rassismus-george-floyd-minneapolis-polizisten?cid=52828471#cid-52828471" text:style-name="Internet_20_link" text:visited-style-name="Visited_20_Internet_20_Link"><text:span text:style-name="T17">#1.21  —  vor 1 Tag</text:span></text:a></text:p>
        <text:p text:style-name="P2"> 53</text:p>
        <text:p text:style-name="P16">Der Artikel macht es sich sicherlich zu einfach.<text:line-break/>Wenn sie bei dem Video von George Floyd polizeiliche Inkompetenz als Ursache sehen, frage ich mich, ob wir das selbe Video gesehen haben?</text:p>
        <text:p text:style-name="P16">Der Mann liegt gefesselt auf dem Boden und schreit um sein Leben, Passanten drum herum machen auf die Notlage des Mannes aufmerksam.<text:line-break/>Und diese Situation soll der Polizist der mit seinem Gewicht auf dem Hals des Mannes kniet nicht warnehmen?<text:line-break/>Selbst als der Körper von George Floyd aufgrund von Ohnmacht erschlaft und er von Passanten aufgefordert wird den Puls zu checken, übt er mehrere Minuten unvermindert mit der Hand in der Hosentasche den tödlichen Druck aus.</text:p>
        <text:p text:style-name="P16">So handelt nur jemand dem das Leben eines Menschens entweder völlig egal ist, oder der bewusst töten will.<text:line-break/>"Tut mir leid, aber ich wurde schlecht ausgebildet" darf hier einfach nicht gelten lassen.</text:p>
        <text:p text:style-name="P16">Ich bin verwundert, dass in der heutigen Pressekonferenz anstelle der Ankündigung eines Strafverfahren nur erklärt wurde, dass weitere Beweise nötig wären z.B. weitere Videos zur Aufklärung.</text:p>
        <text:p text:style-name="P16"><text:soft-page-break/>Als gäbe es irgendein denkbares Vorgeschehen welches das Verhalten der Polizisten rechtfertigen würde. Ein Verhalten welches über 9 Minuten lückenlos dokumentiert is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6877652" text:style-name="Internet_20_link" text:visited-style-name="Visited_20_Internet_20_Link"><text:span text:style-name="T3">verdammime</text:span></text:a></text:h>
        <text:p text:style-name="P5"><text:a xlink:type="simple" xlink:href="https://www.zeit.de/politik/ausland/2020-05/usa-rassismus-george-floyd-minneapolis-polizisten?cid=52828512#cid-52828512" text:style-name="Internet_20_link" text:visited-style-name="Visited_20_Internet_20_Link"><text:span text:style-name="T17">#1.22  —  vor 1 Tag</text:span></text:a></text:p>
        <text:p text:style-name="P2"> 1</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5</text:span></text:span><text:span text:style-name="T28"> von </text:span><text:span text:style-name="Strong_20_Emphasis"><text:span text:style-name="T4">Fedmahn Kassad</text:span></text:span></text:p>
        <text:p text:style-name="P4"> Antworten  Melden </text:p>
        <text:p text:style-name="P4"> Empfehlen</text:p>
        <text:h text:style-name="P23" text:outline-level="4"><text:a xlink:type="simple" xlink:href="https://profile.zeit.de/2725727" text:style-name="Internet_20_link" text:visited-style-name="Visited_20_Internet_20_Link"><text:span text:style-name="T3">Badschibumdum</text:span></text:a></text:h>
        <text:p text:style-name="P5"><text:a xlink:type="simple" xlink:href="https://www.zeit.de/politik/ausland/2020-05/usa-rassismus-george-floyd-minneapolis-polizisten?cid=52828542#cid-52828542" text:style-name="Internet_20_link" text:visited-style-name="Visited_20_Internet_20_Link"><text:span text:style-name="T17">#1.23  —  vor 1 Tag</text:span></text:a></text:p>
        <text:p text:style-name="P2"> 2</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22</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2529120" text:style-name="Internet_20_link" text:visited-style-name="Visited_20_Internet_20_Link"><text:span text:style-name="T3">Norfolk235</text:span></text:a></text:h>
        <text:p text:style-name="P5"><text:a xlink:type="simple" xlink:href="https://www.zeit.de/politik/ausland/2020-05/usa-rassismus-george-floyd-minneapolis-polizisten?cid=52828544#cid-52828544" text:style-name="Internet_20_link" text:visited-style-name="Visited_20_Internet_20_Link"><text:span text:style-name="T17">#1.24  —  vor 1 Tag</text:span></text:a></text:p>
        <text:p text:style-name="P2"> 23</text:p>
        <text:p text:style-name="P16">"War es nicht eher die absolute Inkompetenz der Polizisten, die hier zur Schau gestellt wurde? "</text:p>
        <text:p text:style-name="P16">Wenn Sie sich diese Frage selbst beantworten wollen, dann müssen Sie sich nur fragen, ob dieser Polizist das gleiche mit einem Weißen getan hätte. Die Antwort darauf können Sie aus der Geschichte ableiten und lautet: Nein. Insofern hat es sehr wohl mit Rassismus zu tu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6681940" text:style-name="Internet_20_link" text:visited-style-name="Visited_20_Internet_20_Link"><text:span text:style-name="T3">Der aus Hagen</text:span></text:a></text:h>
        <text:p text:style-name="P5"><text:a xlink:type="simple" xlink:href="https://www.zeit.de/politik/ausland/2020-05/usa-rassismus-george-floyd-minneapolis-polizisten?cid=52828546#cid-52828546" text:style-name="Internet_20_link" text:visited-style-name="Visited_20_Internet_20_Link"><text:span text:style-name="T17">#1.25  —  vor 1 Tag</text:span></text:a></text:p>
        <text:p text:style-name="P2"> 2</text:p>
        <text:p text:style-name="P11"><text:soft-page-break/><text:span text:style-name="Emphasis"><text:span text:style-name="T26">Entfernt. Bitte verzichten Sie auf Unterstellungen. Danke, die Redaktion/as</text:span></text:span></text:p>
        <text:p text:style-name="P3"><text:span text:style-name="T28"> </text:span><text:span text:style-name="Strong_20_Emphasis"><text:span text:style-name="T4">#1.9</text:span></text:span><text:span text:style-name="T28"> von </text:span><text:span text:style-name="Strong_20_Emphasis"><text:span text:style-name="T4">GOE101</text:span></text:span></text:p>
        <text:p text:style-name="P4"> Antworten  Melden </text:p>
        <text:p text:style-name="P4"> Empfehlen</text:p>
        <text:h text:style-name="P23" text:outline-level="4"><text:a xlink:type="simple" xlink:href="https://profile.zeit.de/2898160" text:style-name="Internet_20_link" text:visited-style-name="Visited_20_Internet_20_Link"><text:span text:style-name="T3">House MD</text:span></text:a></text:h>
        <text:p text:style-name="P5"><text:a xlink:type="simple" xlink:href="https://www.zeit.de/politik/ausland/2020-05/usa-rassismus-george-floyd-minneapolis-polizisten?cid=52828548#cid-52828548" text:style-name="Internet_20_link" text:visited-style-name="Visited_20_Internet_20_Link"><text:span text:style-name="T17">#1.26  —  vor 1 Tag</text:span></text:a></text:p>
        <text:p text:style-name="P2"> 40</text:p>
        <text:p text:style-name="P16">"War es nicht eher die absolute Inkompetenz der Polizisten, die hier zur Schau gestellt wurde? "</text:p>
        <text:p text:style-name="P16">Einem immobilisierten Verhafteten der keine Gegenwehr leistet, volle 7 oder 8 Minuten auf dem Hals zu knien, bis er erstickt, obwohl er um Gnade bettelt und auch Umstehende sagen, man solle aufhören ? Sieben bis acht Minuten, eine halbe "Tagesschau" lang - das ist eine Ewigkeit. Und das wegen eines Bagatelldelikts, bei dem nicht mal klar ist, ob es überhaupt stattgefunden hat und ob der Verhaftete auch der Täter war - also bitte!</text:p>
        <text:p text:style-name="P16">Das ist doch mit "Inkompetenz" nicht zu erkläre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2" text:outline-level="4"><text:a xlink:type="simple" xlink:href="https://profile.zeit.de/6195601" text:style-name="Internet_20_link" text:visited-style-name="Visited_20_Internet_20_Link"><text:span text:style-name="T3">pausd dj</text:span></text:a></text:h>
        <text:p text:style-name="Text_20_body"><text:a xlink:type="simple" xlink:href="https://www.zeit.de/politik/ausland/2020-05/usa-rassismus-george-floyd-minneapolis-polizisten?cid=52828592#cid-52828592" text:style-name="Internet_20_link" text:visited-style-name="Visited_20_Internet_20_Link"><text:span text:style-name="T17">#1.27  —  vor 1 Tag</text:span></text:a></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5</text:span></text:span><text:span text:style-name="T28"> von </text:span><text:span text:style-name="Strong_20_Emphasis"><text:span text:style-name="T4">Fedmahn Kassad</text:span></text:span></text:p>
        <text:p text:style-name="P4"> Antworten  Melden </text:p>
        <text:p text:style-name="P4"> Empfehlen</text:p>
        <text:h text:style-name="P23" text:outline-level="4"><text:a xlink:type="simple" xlink:href="https://profile.zeit.de/2666302" text:style-name="Internet_20_link" text:visited-style-name="Visited_20_Internet_20_Link"><text:span text:style-name="T3">SakulK.</text:span></text:a></text:h>
        <text:p text:style-name="P5"><text:a xlink:type="simple" xlink:href="https://www.zeit.de/politik/ausland/2020-05/usa-rassismus-george-floyd-minneapolis-polizisten?cid=52828597#cid-52828597" text:style-name="Internet_20_link" text:visited-style-name="Visited_20_Internet_20_Link"><text:span text:style-name="T17">#1.28  —  vor 1 Tag</text:span></text:a></text:p>
        <text:p text:style-name="P2"> 2</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17</text:span></text:span><text:span text:style-name="T28"> von </text:span><text:span text:style-name="Strong_20_Emphasis"><text:span text:style-name="T4">Lorenz_01</text:span></text:span></text:p>
        <text:p text:style-name="P4"> Antworten  Melden </text:p>
        <text:p text:style-name="P4"> Empfehlen</text:p>
        <text:h text:style-name="P23" text:outline-level="4"><text:a xlink:type="simple" xlink:href="https://profile.zeit.de/2989859" text:style-name="Internet_20_link" text:visited-style-name="Visited_20_Internet_20_Link"><text:span text:style-name="T3">APardi</text:span></text:a></text:h>
        <text:p text:style-name="P5"><text:a xlink:type="simple" xlink:href="https://www.zeit.de/politik/ausland/2020-05/usa-rassismus-george-floyd-minneapolis-polizisten?cid=52828647#cid-52828647" text:style-name="Internet_20_link" text:visited-style-name="Visited_20_Internet_20_Link"><text:span text:style-name="T17">#1.29  —  vor 1 Tag</text:span></text:a></text:p>
        <text:p text:style-name="P2"><text:soft-page-break/> 19</text:p>
        <text:p text:style-name="P16">Es spricht für Sie und Ihr Menschenbild, dass sie auf Mangalores Kommentar mit "Machen Sie mal einen Punkt" reagieren. Offensichtlich haben Sie sich aber dann wohl noch nicht tiefergehend mit der Thematik befasst.</text:p>
        <text:p text:style-name="P16">Wo Sie Einseitigkeit sehen bzw was sie damit meinen, verstehe ich nicht.</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9" text:anchor-type="as-char" svg:width="0.0311in" svg:height="0.0311in" draw:z-index="21"><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8650#cid-52828650" text:style-name="Internet_20_link" text:visited-style-name="Visited_20_Internet_20_Link"><text:span text:style-name="T17">#1.30  —  vor 1 Tag</text:span></text:a></text:p>
        <text:p text:style-name="P2"> 25</text:p>
        <text:p text:style-name="P16">Zitat: Ich kann absolut keinen Rassismus aus der Geschichte ableiten.</text:p>
        <text:p text:style-name="P16">Schauen Sie genauer hin. Polizeibrutalitaet gegen Schwarze in den USA ist sehr gut dokumentiert und hundertfach recherchier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842438" text:style-name="Internet_20_link" text:visited-style-name="Visited_20_Internet_20_Link"><text:span text:style-name="T3">Parerga</text:span></text:a></text:h>
        <text:p text:style-name="P5"><text:a xlink:type="simple" xlink:href="https://www.zeit.de/politik/ausland/2020-05/usa-rassismus-george-floyd-minneapolis-polizisten?cid=52828675#cid-52828675" text:style-name="Internet_20_link" text:visited-style-name="Visited_20_Internet_20_Link"><text:span text:style-name="T17">#1.31  —  vor 1 Tag</text:span></text:a></text:p>
        <text:p text:style-name="P2"> 13</text:p>
        <text:p text:style-name="P16">Inkompetenz und Rassismus schließen sich hier nicht aus.</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3" text:outline-level="4"><text:a xlink:type="simple" xlink:href="https://profile.zeit.de/2725727" text:style-name="Internet_20_link" text:visited-style-name="Visited_20_Internet_20_Link"><text:span text:style-name="T3">Badschibumdum</text:span></text:a></text:h>
        <text:p text:style-name="P5"><text:a xlink:type="simple" xlink:href="https://www.zeit.de/politik/ausland/2020-05/usa-rassismus-george-floyd-minneapolis-polizisten?cid=52828677#cid-52828677" text:style-name="Internet_20_link" text:visited-style-name="Visited_20_Internet_20_Link"><text:span text:style-name="T17">#1.32  —  vor 1 Tag</text:span></text:a></text:p>
        <text:p text:style-name="P2"> 6</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1.28</text:span></text:span><text:span text:style-name="T28"> von </text:span><text:span text:style-name="Strong_20_Emphasis"><text:span text:style-name="T4">SakulK.</text:span></text:span></text:p>
        <text:p text:style-name="P4"> Antworten  Melden </text:p>
        <text:p text:style-name="P4"> Empfehlen</text:p>
        <text:h text:style-name="P23" text:outline-level="4"><text:soft-page-break/><text:a xlink:type="simple" xlink:href="https://profile.zeit.de/2982331" text:style-name="Internet_20_link" text:visited-style-name="Visited_20_Internet_20_Link"><text:span text:style-name="T3">SoconF</text:span></text:a></text:h>
        <text:p text:style-name="P5"><text:a xlink:type="simple" xlink:href="https://www.zeit.de/politik/ausland/2020-05/usa-rassismus-george-floyd-minneapolis-polizisten?cid=52828865#cid-52828865" text:style-name="Internet_20_link" text:visited-style-name="Visited_20_Internet_20_Link"><text:span text:style-name="T17">#1.33  —  vor 23 Stunden</text:span></text:a></text:p>
        <text:p text:style-name="P2"> 11</text:p>
        <text:p text:style-name="P16">Sie meinen also wenn 4 schwarze Polizisten einen weißen so ermordet hätte inkl. Video gäbe es auf der ZEIT kein Bericht?</text:p>
        <text:p text:style-name="P16">Das Thema würde von Trump persönlich geklärt werden inkl. Live Kreuzigung in weißen Kutten direkt vor dem Super-Bowl ......</text:p>
        <text:p text:style-name="P3"><text:span text:style-name="T28"> </text:span><text:span text:style-name="Strong_20_Emphasis"><text:span text:style-name="T4">#1.25</text:span></text:span><text:span text:style-name="T28"> von </text:span><text:span text:style-name="Strong_20_Emphasis"><text:span text:style-name="T4">Der aus Hagen</text:span></text:span></text:p>
        <text:p text:style-name="P4"> Antworten  Melden </text:p>
        <text:p text:style-name="P4"> Empfehlen</text:p>
        <text:h text:style-name="P23" text:outline-level="4"><text:a xlink:type="simple" xlink:href="https://profile.zeit.de/2551044" text:style-name="Internet_20_link" text:visited-style-name="Visited_20_Internet_20_Link"><text:span text:style-name="T3">Meppel</text:span></text:a></text:h>
        <text:p text:style-name="P5"><text:a xlink:type="simple" xlink:href="https://www.zeit.de/politik/ausland/2020-05/usa-rassismus-george-floyd-minneapolis-polizisten?cid=52828878#cid-52828878" text:style-name="Internet_20_link" text:visited-style-name="Visited_20_Internet_20_Link"><text:span text:style-name="T17">#1.34  —  vor 23 Stunden</text:span></text:a></text:p>
        <text:p text:style-name="P2"> 24</text:p>
        <text:p text:style-name="P16">"Sie tun ja so als ob Afroamerikaner in ständiger Angst vor der Polizei leben "</text:p>
        <text:p text:style-name="P16">Ähh, ja. Genau so ist es tatsächlich. Sie dürfen davon ausgehen, dass fast jeder Schwarze in den USA, besonders in den Städten und eher ärmeren Gegenden, von klein auf eingebläut bekommt, dass die Polizei nicht dein Freund und Helfer ist, sonden man sich besser von ihr fernhält.</text:p>
        <text:p text:style-name="P16">Warum? Weil Kontakt mit der Polizei für Schwarze erstaunlich oft tödlich endet und Eltern ihre Kinder schützen wollen.</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10" text:anchor-type="as-char" svg:width="0.0311in" svg:height="0.0311in" draw:z-index="22"><draw:image xlink:href="Pictures/1000000000000072000000A525D598F9530978D1.jpg" xlink:type="simple" xlink:show="embed" xlink:actuate="onLoad" loext:mime-type="image/jpeg"/><svg:title>Avatarbild von hansi55</svg:title></draw:frame></text:p>
        <text:h text:style-name="P23" text:outline-level="4"><text:a xlink:type="simple" xlink:href="https://profile.zeit.de/3328210" text:style-name="Internet_20_link" text:visited-style-name="Visited_20_Internet_20_Link"><text:span text:style-name="T3">hansi55</text:span></text:a></text:h>
        <text:p text:style-name="P5"><text:a xlink:type="simple" xlink:href="https://www.zeit.de/politik/ausland/2020-05/usa-rassismus-george-floyd-minneapolis-polizisten?cid=52828880#cid-52828880" text:style-name="Internet_20_link" text:visited-style-name="Visited_20_Internet_20_Link"><text:span text:style-name="T17">#1.35  —  vor 23 Stunden</text:span></text:a></text:p>
        <text:p text:style-name="P2"> 17</text:p>
        <text:p text:style-name="P16">"Die USA ist nicht ansatzweise so rassistisch, wie es nun wieder dargestellt wird!"</text:p>
        <text:p text:style-name="P16">Dieser Satz wird natürlich nur von Weißen geäußert. Sie hören ihn nicht von Afroamerikanern.</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p text:style-name="P10"><draw:frame draw:style-name="fr2" draw:name="Image11" text:anchor-type="as-char" svg:width="0.0311in" svg:height="0.0311in" draw:z-index="23"><draw:image xlink:href="Pictures/10000000000000C000000073F695F51B3EF9B23E.jpg" xlink:type="simple" xlink:show="embed" xlink:actuate="onLoad" loext:mime-type="image/jpeg"/><svg:title>Avatarbild von John Conner</svg:title></draw:frame></text:p>
        <text:h text:style-name="P23" text:outline-level="4"><text:a xlink:type="simple" xlink:href="https://profile.zeit.de/2820532" text:style-name="Internet_20_link" text:visited-style-name="Visited_20_Internet_20_Link"><text:span text:style-name="T3">John Conner</text:span></text:a></text:h>
        <text:p text:style-name="P5"><text:a xlink:type="simple" xlink:href="https://www.zeit.de/politik/ausland/2020-05/usa-rassismus-george-floyd-minneapolis-polizisten?cid=52828889#cid-52828889" text:style-name="Internet_20_link" text:visited-style-name="Visited_20_Internet_20_Link"><text:span text:style-name="T17">#1.36  —  vor 23 Stunden</text:span></text:a></text:p>
        <text:p text:style-name="P2"> 1</text:p>
        <text:p text:style-name="P16"><text:soft-page-break/>Das wird er vermutlich leider nicht, zumindest nicht ernsthaft, tiefgründig und der Situation angemessen.</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p text:style-name="P10"><draw:frame draw:style-name="fr2" draw:name="Image12" text:anchor-type="as-char" svg:width="0.0311in" svg:height="0.0311in" draw:z-index="24"><draw:image xlink:href="Pictures/100000000000007000000073719A94A7AFA9D6A8.jpg" xlink:type="simple" xlink:show="embed" xlink:actuate="onLoad" loext:mime-type="image/jpeg"/><svg:title>Avatarbild von cave felem</svg:title></draw:frame></text:p>
        <text:h text:style-name="P23" text:outline-level="4"><text:a xlink:type="simple" xlink:href="https://profile.zeit.de/2628797" text:style-name="Internet_20_link" text:visited-style-name="Visited_20_Internet_20_Link"><text:span text:style-name="T3">cave felem</text:span></text:a></text:h>
        <text:p text:style-name="P5"><text:a xlink:type="simple" xlink:href="https://www.zeit.de/politik/ausland/2020-05/usa-rassismus-george-floyd-minneapolis-polizisten?cid=52828929#cid-52828929" text:style-name="Internet_20_link" text:visited-style-name="Visited_20_Internet_20_Link"><text:span text:style-name="T17">#1.37  —  vor 23 Stunden</text:span></text:a></text:p>
        <text:p text:style-name="P2"> 12</text:p>
        <text:p text:style-name="P16">Sie meinen also, der Getötete ist selbst schuld, weil er mutmaßlich mit einem gefälschten Dollar-Schein bezahlt hat?</text:p>
        <text:p text:style-name="P3"><text:span text:style-name="T28"> </text:span><text:span text:style-name="Strong_20_Emphasis"><text:span text:style-name="T4">#1.17</text:span></text:span><text:span text:style-name="T28"> von </text:span><text:span text:style-name="Strong_20_Emphasis"><text:span text:style-name="T4">Lorenz_01</text:span></text:span></text:p>
        <text:p text:style-name="P4"> Antworten  Melden </text:p>
        <text:p text:style-name="P4"> Empfehlen</text:p>
        <text:p text:style-name="P10"><draw:frame draw:style-name="fr2" draw:name="Image13" text:anchor-type="as-char" svg:width="0.0311in" svg:height="0.0311in" draw:z-index="25"><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9058#cid-52829058" text:style-name="Internet_20_link" text:visited-style-name="Visited_20_Internet_20_Link"><text:span text:style-name="T17">#1.38  —  vor 23 Stunden</text:span></text:a></text:p>
        <text:p text:style-name="P2"> 4</text:p>
        <text:p text:style-name="P16">Inkompetenz ist hier vermutlich nicht das Problem.</text:p>
        <text:p text:style-name="P11"><text:a xlink:type="simple" xlink:href="https://youtu.be/9aZ205Muu8A" text:style-name="Internet_20_link" text:visited-style-name="Visited_20_Internet_20_Link"><text:span text:style-name="T8">https://youtu.be/9aZ205Muu8A</text:span></text:a></text:p>
        <text:p text:style-name="P16">Der Mann hat jahrelang Gesetzeshueter in den USA zum Thema Gewaltanwendung geschult, und er sagt:<text:line-break/>„Da fehlt etwas. Das Video macht so keinen Sinn, und das, was fehlt, wird es schlimmer und tragischer machen“.</text:p>
        <text:p text:style-name="P3"><text:span text:style-name="T28"> </text:span><text:span text:style-name="Strong_20_Emphasis"><text:span text:style-name="T4">#1.31</text:span></text:span><text:span text:style-name="T28"> von </text:span><text:span text:style-name="Strong_20_Emphasis"><text:span text:style-name="T4">Parerga</text:span></text:span></text:p>
        <text:p text:style-name="P4"> Antworten  Melden </text:p>
        <text:p text:style-name="P4"> Empfehlen</text:p>
        <text:h text:style-name="P22" text:outline-level="4"><text:a xlink:type="simple" xlink:href="https://profile.zeit.de/2919590" text:style-name="Internet_20_link" text:visited-style-name="Visited_20_Internet_20_Link"><text:span text:style-name="T3">Brüggebrecht</text:span></text:a></text:h>
        <text:p text:style-name="Text_20_body"><text:a xlink:type="simple" xlink:href="https://www.zeit.de/politik/ausland/2020-05/usa-rassismus-george-floyd-minneapolis-polizisten?cid=52829070#cid-52829070" text:style-name="Internet_20_link" text:visited-style-name="Visited_20_Internet_20_Link"><text:span text:style-name="T17">#1.39  —  vor 23 Stunden</text:span></text:a></text:p>
        <text:p text:style-name="P16">Die Gerichte untersuchen Tatbestände, aber sicherlich keine Rassismus-Hintergründe. Das kann man sogar in deutschen Medien beurteilen.</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h text:style-name="P23" text:outline-level="4"><text:soft-page-break/><text:a xlink:type="simple" xlink:href="https://profile.zeit.de/6251401" text:style-name="Internet_20_link" text:visited-style-name="Visited_20_Internet_20_Link"><text:span text:style-name="T3">StringerBell</text:span></text:a></text:h>
        <text:p text:style-name="P5"><text:a xlink:type="simple" xlink:href="https://www.zeit.de/politik/ausland/2020-05/usa-rassismus-george-floyd-minneapolis-polizisten?cid=52829074#cid-52829074" text:style-name="Internet_20_link" text:visited-style-name="Visited_20_Internet_20_Link"><text:span text:style-name="T17">#1.40  —  vor 23 Stunden</text:span></text:a></text:p>
        <text:p text:style-name="P2"> 2</text:p>
        <text:p text:style-name="P16">Sage ich doch gar nicht. Aber vielleicht hat er den Mann umgebracht, weil er ein sadistischer Mörder ist und nicht, weil er Schwarze hasst. Ich verstehe nicht, was an dieser Interpretation so abwegig sein soll.</text:p>
        <text:p text:style-name="P3"><text:span text:style-name="T28"> </text:span><text:span text:style-name="Strong_20_Emphasis"><text:span text:style-name="T4">#1.31</text:span></text:span><text:span text:style-name="T28"> von </text:span><text:span text:style-name="Strong_20_Emphasis"><text:span text:style-name="T4">Parerga</text:span></text:span></text:p>
        <text:p text:style-name="P4"> Antworten  Melden </text:p>
        <text:p text:style-name="P4"> Empfehlen</text:p>
        <text:h text:style-name="P22" text:outline-level="4"><text:a xlink:type="simple" xlink:href="https://profile.zeit.de/6713589" text:style-name="Internet_20_link" text:visited-style-name="Visited_20_Internet_20_Link"><text:span text:style-name="T3">Herr Jehova</text:span></text:a></text:h>
        <text:p text:style-name="Text_20_body"><text:a xlink:type="simple" xlink:href="https://www.zeit.de/politik/ausland/2020-05/usa-rassismus-george-floyd-minneapolis-polizisten?cid=52829152#cid-52829152" text:style-name="Internet_20_link" text:visited-style-name="Visited_20_Internet_20_Link"><text:span text:style-name="T17">#1.41  —  vor 23 Stunden</text:span></text:a></text:p>
        <text:p text:style-name="P16">Die Reaktion des Präsidenten hat rein gar nichts damit zu tun, ob das eine rassistische Tat war oder nicht.</text:p>
        <text:p text:style-name="P3"><text:span text:style-name="T28"> </text:span><text:span text:style-name="Strong_20_Emphasis"><text:span text:style-name="T4">#1.4</text:span></text:span><text:span text:style-name="T28"> von </text:span><text:span text:style-name="Strong_20_Emphasis"><text:span text:style-name="T4">MirFaelltKeinerEin</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29349#cid-52829349" text:style-name="Internet_20_link" text:visited-style-name="Visited_20_Internet_20_Link"><text:span text:style-name="T17">#1.42  —  vor 23 Stunden</text:span></text:a></text:p>
        <text:p text:style-name="P2"> 14</text:p>
        <text:p text:style-name="P16">"Der Fall wird von Gerichten untersucht werden. Erst dann wird man wissen, ob " Rassismus" eine Rolle spielte."</text:p>
        <text:p text:style-name="P16">Für wie wahrscheinlich halten Sie, dass Polizisten Sie ermorden für den Fall, dass Sie - absichtlich oder unwissentlich - in einem Laden mit einem gefälschten Geldschein bezahlen? Selbst dann, wenn Sie Widerstand leisten? Wir wissen alle, dass das bei einem Weißen eher undenkbar ist und bei einem Schwarzen traurige Realität.</text:p>
        <text:p text:style-name="P16">Und ich würde übrigens nicht auf eine Rechtsentscheidung vertrauen bei Richtern, die von einem Präsidenten eingesetzt wurden, welcher sich vom KKK bejubeln lässt. Abgesehen davon, es wird bei der Frage ja nicht nur die Schuld am Tod beurteilt sondern die Angemessenheit des Vorgehens. Denn selbst wenn der Ermordete absichtlich mit einer Blüte bezahlt hätte und noch ein paar "f.... the police" nachgeliefert hätte, wäre das ein Grund ihn zu ermorden? Hätte ein Weißer auch sein Leben dafür lassen müssen? Die Welt wird sehr genau drauf schauen, wie der Fall verhandelt werden wird.</text:p>
        <text:p text:style-name="P16">Und hoffentlich quittieren - auch humanistische weiße Wähler - eine rassistische Politik mit einer deutlichen Abwahl.</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text:soft-page-break/>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29562#cid-52829562" text:style-name="Internet_20_link" text:visited-style-name="Visited_20_Internet_20_Link"><text:span text:style-name="T17">#1.43  —  vor 22 Stunden</text:span></text:a></text:p>
        <text:p text:style-name="P2"> 8</text:p>
        <text:p text:style-name="P16">"Zitat: Ich kann absolut keinen Rassismus aus der Geschichte ableiten."</text:p>
        <text:p text:style-name="P16">Wenn der Forist (dessen Post zwischenzeitlich gelöscht) ist, keinen Rassismus erkennen kann ist die Chance relativ groß, dass rassistische Strukturen zu finden sind, wenn keine weiteren Argumente gebracht werden, die die brutale Gewalt erklären. Wer nämlich nachvollziehbar findet, dass (vor allem bei einem Schwarzen, bei dem wir ja "wissen" und so...) dass einem Polizisten schon mal die Nerven durchgehen können, weil ja schlecht ausgebildet, der ist viel tiefer in Rassismus verstrickt als er ahnt.</text:p>
        <text:p text:style-name="P16">Ignoranz vor tief verwurzelter rassistischer Strukturen ist vermutlich noch gefährlicher als eine offensichtliche Ablehung von Gruppen, deren Nasen einem nicht passen.</text:p>
        <text:p text:style-name="P3"><text:span text:style-name="T28"> </text:span><text:span text:style-name="Strong_20_Emphasis"><text:span text:style-name="T4">#1.30</text:span></text:span><text:span text:style-name="T28"> von </text:span><text:span text:style-name="Strong_20_Emphasis"><text:span text:style-name="T4">makke14</text:span></text:span></text:p>
        <text:p text:style-name="P4"> Antworten  Melden </text:p>
        <text:p text:style-name="P4"> Empfehlen</text:p>
        <text:h text:style-name="P23" text:outline-level="4"><text:a xlink:type="simple" xlink:href="https://profile.zeit.de/2218212" text:style-name="Internet_20_link" text:visited-style-name="Visited_20_Internet_20_Link"><text:span text:style-name="T3">Benjowi</text:span></text:a></text:h>
        <text:p text:style-name="P5"><text:a xlink:type="simple" xlink:href="https://www.zeit.de/politik/ausland/2020-05/usa-rassismus-george-floyd-minneapolis-polizisten?cid=52829645#cid-52829645" text:style-name="Internet_20_link" text:visited-style-name="Visited_20_Internet_20_Link"><text:span text:style-name="T17">#1.44  —  vor 22 Stunden</text:span></text:a></text:p>
        <text:p text:style-name="P2"> 12</text:p>
        <text:p text:style-name="P16">Aha-von Gerichten also. Eventuell so wie der geschilderte Fall von Brunswick etwa? Dass der Täter nicht längst in U-Haft ist, zeigt doch schon, wo es lang gehen soll. Wenn das Video nicht wäre, würde wohl auch behauptet, das Opfer hätte sich selbst erwürgt.</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h text:style-name="P23" text:outline-level="4"><text:a xlink:type="simple" xlink:href="https://profile.zeit.de/6195601" text:style-name="Internet_20_link" text:visited-style-name="Visited_20_Internet_20_Link"><text:span text:style-name="T3">pausd dj</text:span></text:a></text:h>
        <text:p text:style-name="P5"><text:a xlink:type="simple" xlink:href="https://www.zeit.de/politik/ausland/2020-05/usa-rassismus-george-floyd-minneapolis-polizisten?cid=52829719#cid-52829719" text:style-name="Internet_20_link" text:visited-style-name="Visited_20_Internet_20_Link"><text:span text:style-name="T17">#1.45  —  vor 22 Stunden</text:span></text:a></text:p>
        <text:p text:style-name="P2"> 4</text:p>
        <text:p text:style-name="P16">Die Redation offensichtlich schon, deshalb wurde Ihr - mal diplomatisch ausgedrückt - absonderlicher Kommentar gelöscht.</text:p>
        <text:p text:style-name="P16">Meiner Ansicht nach zu Recht, übrigens nur so mal nebenbei bemerkt.</text:p>
        <text:p text:style-name="P3"><text:span text:style-name="T28"> </text:span><text:span text:style-name="Strong_20_Emphasis"><text:span text:style-name="T4">#1.40</text:span></text:span><text:span text:style-name="T28"> von </text:span><text:span text:style-name="Strong_20_Emphasis"><text:span text:style-name="T4">StringerBell</text:span></text:span></text:p>
        <text:p text:style-name="P4"> Antworten  Melden </text:p>
        <text:p text:style-name="P4"> Empfehlen</text:p>
        <text:h text:style-name="P23" text:outline-level="4"><text:soft-page-break/><text:a xlink:type="simple" xlink:href="https://profile.zeit.de/2394906" text:style-name="Internet_20_link" text:visited-style-name="Visited_20_Internet_20_Link"><text:span text:style-name="T3">bivi</text:span></text:a></text:h>
        <text:p text:style-name="P5"><text:a xlink:type="simple" xlink:href="https://www.zeit.de/politik/ausland/2020-05/usa-rassismus-george-floyd-minneapolis-polizisten?cid=52829856#cid-52829856" text:style-name="Internet_20_link" text:visited-style-name="Visited_20_Internet_20_Link"><text:span text:style-name="T17">#1.46  —  vor 22 Stunden</text:span></text:a></text:p>
        <text:p text:style-name="P2"> 7</text:p>
        <text:p text:style-name="P16">"Der Fall wird von Gerichten untersucht werden. Erst dann wird man wissen, ob " Rassismus" eine Rolle spielte."</text:p>
        <text:p text:style-name="P16">Ja, dem Rechtssystem sollte man seine Chance geben.</text:p>
        <text:p text:style-name="P16">Aber die Aufnahmen sprechen eine deutliche Sprache.<text:line-break/>Zudem ist insbesondere der direkt für den Tod des einer Straftat verdächtigten Bürgers verantwortliche Cop auf freiem Fuß, und kann sich mit seinen Kollegen bezüglich der Aussagen über den Tathergang absprechen.<text:line-break/>Das alles weckt kein Vertrauen in den tatsächlichen Aufklärungswillen der beteiligten Institutionen - und die Geschichte, Erfahrungen und Statistiken zeigen: Dies Vorgehen ist Standard in den USA.</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h text:style-name="P23" text:outline-level="4"><text:a xlink:type="simple" xlink:href="https://profile.zeit.de/2452586" text:style-name="Internet_20_link" text:visited-style-name="Visited_20_Internet_20_Link"><text:span text:style-name="T3">deepblueheaven</text:span></text:a></text:h>
        <text:p text:style-name="P5"><text:a xlink:type="simple" xlink:href="https://www.zeit.de/politik/ausland/2020-05/usa-rassismus-george-floyd-minneapolis-polizisten?cid=52829963#cid-52829963" text:style-name="Internet_20_link" text:visited-style-name="Visited_20_Internet_20_Link"><text:span text:style-name="T17">#1.47  —  vor 22 Stunden</text:span></text:a></text:p>
        <text:p text:style-name="P2"> 7</text:p>
        <text:p text:style-name="P16">Mich erinnert das ganze stark an das Verhalten von SA und SS Schergen die das Gewaltmonopol dazu nutzen "legal" zu morden und zu klauen. Da weiß Polizisten in den USA fast die gleich Immunität wie Trumpel geniessen darf das keinen wundern. Und wenn sie doch verurteilt werden kann Trumpel sie auch begnadigen.</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2690581" text:style-name="Internet_20_link" text:visited-style-name="Visited_20_Internet_20_Link"><text:span text:style-name="T3">Cheee</text:span></text:a></text:h>
        <text:p text:style-name="P5"><text:a xlink:type="simple" xlink:href="https://www.zeit.de/politik/ausland/2020-05/usa-rassismus-george-floyd-minneapolis-polizisten?cid=52829982#cid-52829982" text:style-name="Internet_20_link" text:visited-style-name="Visited_20_Internet_20_Link"><text:span text:style-name="T17">#1.48  —  vor 22 Stunden</text:span></text:a></text:p>
        <text:p text:style-name="P2"> 2</text:p>
        <text:p text:style-name="P16">Natürlich gibt es auch solche Fälle mit weißen Menschen als Opfer. Dies ist z.B. einer</text:p>
        <text:p text:style-name="P11"><text:a xlink:type="simple" xlink:href="https://fox13now.com/2019/05/17/judge-dismisses-lawsuit-over-slc-police-shooting-of-dillon-taylor/" text:style-name="Internet_20_link" text:visited-style-name="Visited_20_Internet_20_Link"><text:span text:style-name="T8">https://fox13now.com/2019/05…</text:span></text:a></text:p>
        <text:p text:style-name="P11"><text:a xlink:type="simple" xlink:href="https://www.youtube.com/watch?v=lCAkgGP9Fbo" text:style-name="Internet_20_link" text:visited-style-name="Visited_20_Internet_20_Link"><text:span text:style-name="T8">https://www.youtube.com/watc…</text:span></text:a></text:p>
        <text:p text:style-name="P16">Dillon Taylor wurde unbewaffnet von der Polizei in den Rücken geschossen, da er auf die Anweisungen der Polizei nicht direkt reagierte. Später stellte sich heraus, dass er Kopfhörer getragen hat und deshalb den Polizisten wahrscheinlich gar nicht hören konnte. Der Polizist wurde übrigens freigesprochen.</text:p>
        <text:p text:style-name="P16"><text:soft-page-break/>Ich will damit nicht sagen, dass es sich George Floyd nicht um einen rassistischen Polizisten gehandelt hat, aber die Realität ist auch in den USA vielschichtiger als es sich eine Keyboardwarrior hier im Forum vorstellen.</text:p>
        <text:p text:style-name="P3"><text:span text:style-name="T28"> </text:span><text:span text:style-name="Strong_20_Emphasis"><text:span text:style-name="T4">#1.4</text:span></text:span><text:span text:style-name="T28"> von </text:span><text:span text:style-name="Strong_20_Emphasis"><text:span text:style-name="T4">MirFaelltKeinerEin</text:span></text:span></text:p>
        <text:p text:style-name="P4"> Antworten  Melden </text:p>
        <text:p text:style-name="P4"> Empfehlen</text:p>
        <text:h text:style-name="P23" text:outline-level="4"><text:a xlink:type="simple" xlink:href="https://profile.zeit.de/6729673" text:style-name="Internet_20_link" text:visited-style-name="Visited_20_Internet_20_Link"><text:span text:style-name="T3">Jules999</text:span></text:a></text:h>
        <text:p text:style-name="P5"><text:a xlink:type="simple" xlink:href="https://www.zeit.de/politik/ausland/2020-05/usa-rassismus-george-floyd-minneapolis-polizisten?cid=52830036#cid-52830036" text:style-name="Internet_20_link" text:visited-style-name="Visited_20_Internet_20_Link"><text:span text:style-name="T17">#1.49  —  vor 22 Stunden</text:span></text:a></text:p>
        <text:p text:style-name="P2"> 6</text:p>
        <text:p text:style-name="P16">was der Polizist tat, mit dem Knie auf dem Hals, minutenlang, ist menschlich nicht nachvollziehbar. Auch das Zuschauen der/die anderen Polizist/in. Der Mensch hat normalerweise ein Helfersyndrom in sich. Das ist mehr als Rassismus, und mehr als Hass. Das ist eher noch Spaß an der Qual, und krankhafte Gefühlswelten, die für einen einigermaßen normal tickenden Menschen nicht nachvollziehbar sind.<text:line-break/>So gibt es auch Menschen, denen auch, Tierquälerei, Spaß, macht.</text:p>
        <text:p text:style-name="P16">Das, was aber hier jetzt passiert ist, ist noch extremer, und nicht nachzuvollziehen. Eine extrem krankhafte Persönlichkeit, auch die Zuschauer.</text:p>
        <text:p text:style-name="P16">Das habe ich so auch noch nie gesehen.</text:p>
        <text:p text:style-name="P3"><text:span text:style-name="T28"> </text:span><text:span text:style-name="Strong_20_Emphasis"><text:span text:style-name="T4">#1.12</text:span></text:span><text:span text:style-name="T28"> von </text:span><text:span text:style-name="Strong_20_Emphasis"><text:span text:style-name="T4">Meerschwimmer</text:span></text:span></text:p>
        <text:p text:style-name="P4"> Antworten  Melden </text:p>
        <text:p text:style-name="P4"> Empfehlen</text:p>
        <text:p text:style-name="P10"><draw:frame draw:style-name="fr2" draw:name="Image14" text:anchor-type="as-char" svg:width="0.0311in" svg:height="0.0311in" draw:z-index="26"><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30061#cid-52830061" text:style-name="Internet_20_link" text:visited-style-name="Visited_20_Internet_20_Link"><text:span text:style-name="T17">#1.50  —  vor 22 Stunden</text:span></text:a></text:p>
        <text:p text:style-name="P2"> 7</text:p>
        <text:p text:style-name="P16">„Ich kann keinen Rassismus erkennen“ ist wie „Ich bin ja kein Rassist, aber...“ eine reine Schutzbehauptung.</text:p>
        <text:p text:style-name="P3"><text:span text:style-name="T28"> </text:span><text:span text:style-name="Strong_20_Emphasis"><text:span text:style-name="T4">#1.43</text:span></text:span><text:span text:style-name="T28"> von </text:span><text:span text:style-name="Strong_20_Emphasis"><text:span text:style-name="T4">annoo</text:span></text:span></text:p>
        <text:p text:style-name="P4"> Antworten  Melden </text:p>
        <text:p text:style-name="P4"> Empfehlen</text:p>
        <text:h text:style-name="P23" text:outline-level="4"><text:a xlink:type="simple" xlink:href="https://profile.zeit.de/2393525" text:style-name="Internet_20_link" text:visited-style-name="Visited_20_Internet_20_Link"><text:span text:style-name="T3">Schrdro</text:span></text:a></text:h>
        <text:p text:style-name="P5"><text:a xlink:type="simple" xlink:href="https://www.zeit.de/politik/ausland/2020-05/usa-rassismus-george-floyd-minneapolis-polizisten?cid=52830070#cid-52830070" text:style-name="Internet_20_link" text:visited-style-name="Visited_20_Internet_20_Link"><text:span text:style-name="T17">#1.51  —  vor 22 Stunden</text:span></text:a></text:p>
        <text:p text:style-name="P2"> 6</text:p>
        <text:p text:style-name="P16">"Der Fall wird von Gerichten untersucht werden. Erst dann wird man wissen, ob " Rassismus" eine Rolle spielte"</text:p>
        <text:p text:style-name="P16"><text:soft-page-break/>Wenn also gar nicht ermittelt und gar nicht untersucht wird, kann es auch kein Rassismus gewesen sein. So in der Art?</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p text:style-name="P10"><draw:frame draw:style-name="fr2" draw:name="Image15" text:anchor-type="as-char" svg:width="0.0311in" svg:height="0.0311in" draw:z-index="27"><draw:image xlink:href="Pictures/10000000000000AC0000007387419608230C3901.jpg" xlink:type="simple" xlink:show="embed" xlink:actuate="onLoad" loext:mime-type="image/jpeg"/><svg:title>Avatarbild von Mr Bear</svg:title></draw:frame></text:p>
        <text:h text:style-name="P23" text:outline-level="4"><text:a xlink:type="simple" xlink:href="https://profile.zeit.de/2950498" text:style-name="Internet_20_link" text:visited-style-name="Visited_20_Internet_20_Link"><text:span text:style-name="T3">Mr Bear</text:span></text:a></text:h>
        <text:p text:style-name="P5"><text:a xlink:type="simple" xlink:href="https://www.zeit.de/politik/ausland/2020-05/usa-rassismus-george-floyd-minneapolis-polizisten?cid=52830079#cid-52830079" text:style-name="Internet_20_link" text:visited-style-name="Visited_20_Internet_20_Link"><text:span text:style-name="T17">#1.52  —  vor 22 Stunden</text:span></text:a></text:p>
        <text:p text:style-name="P2"> 7</text:p>
        <text:p text:style-name="P16">"Sie tun ja so als ob Afroamerikaner in ständiger Angst vor der Polizei leben und als völlig friedliche und unschuldige Menschen ununterbrochen von allen Seiten diskriminiert werden."</text:p>
        <text:p text:style-name="P16">Das entspricht aber leider den Tatsachen. Dass Polizeitaktiken wie Frisk &amp; Stop mehrheitlich gegen Minderheiten (Afroamerikaner und Lations) angewendet werden, ist keim Geheimnis. Auch, dass Begegnungen mit der Polizei für Afroamerikaner wesentlich gefährlicher sind, ist mal wieder sehr deutlich geworden.</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16" text:anchor-type="as-char" svg:width="0.0311in" svg:height="0.0311in" draw:z-index="28"><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30334#cid-52830334" text:style-name="Internet_20_link" text:visited-style-name="Visited_20_Internet_20_Link"><text:span text:style-name="T17">#1.53  —  vor 21 Stunden</text:span></text:a></text:p>
        <text:p text:style-name="P2"> 5</text:p>
        <text:p text:style-name="P16">Zitat: Sie tun ja so als ob Afroamerikaner in ständiger Angst vor der Polizei leben</text:p>
        <text:p text:style-name="P16">Ja. Definitiv.</text:p>
        <text:p text:style-name="P11"><text:span text:style-name="T11">Es gibt dutzende sehr gute Youtube-Videos, in denen speziell Schwarzen, aber auch Hispanics, erklaert wird, warum sie sich in Polizeikontrollen nicht wie Weisse benehmen duerfen, und was sie anders tun muessen, um ihr Leben zu schuetzen (zB hier: </text:span><text:a xlink:type="simple" xlink:href="https://youtu.be/WD8mWq0Hdcw" text:style-name="Internet_20_link" text:visited-style-name="Visited_20_Internet_20_Link"><text:span text:style-name="T8">https://youtu.be/WD8mWq0Hdcw</text:span></text:a><text:span text:style-name="T11">) .<text:line-break/>Dass das alles nicht immer nutzt, sehen wir allmonatlich, wenn wieder ein Schwarzer Opfer von Polizeibrutalitaet wird.</text:span></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17" text:anchor-type="as-char" svg:width="0.0311in" svg:height="0.0311in" draw:z-index="29"><draw:image xlink:href="Pictures/10000201000000730000007344622182844342C1.png" xlink:type="simple" xlink:show="embed" xlink:actuate="onLoad" loext:mime-type="image/png"/><svg:title>Avatarbild von Mumblik</svg:title></draw:frame></text:p>
        <text:h text:style-name="P23" text:outline-level="4"><text:a xlink:type="simple" xlink:href="https://profile.zeit.de/2793433" text:style-name="Internet_20_link" text:visited-style-name="Visited_20_Internet_20_Link"><text:span text:style-name="T3">Mumblik</text:span></text:a></text:h>
        <text:p text:style-name="P5"><text:a xlink:type="simple" xlink:href="https://www.zeit.de/politik/ausland/2020-05/usa-rassismus-george-floyd-minneapolis-polizisten?cid=52830380#cid-52830380" text:style-name="Internet_20_link" text:visited-style-name="Visited_20_Internet_20_Link"><text:span text:style-name="T17">#1.54  —  vor 21 Stunden</text:span></text:a></text:p>
        <text:p text:style-name="P2"> 4</text:p>
        <text:p text:style-name="P16"><text:soft-page-break/>"Sie tun ja so als ob Afroamerikaner in ständiger Angst vor der Polizei leben "</text:p>
        <text:p text:style-name="P16">Eben das ist vielerorts Realität und ein strukturelles Problem.</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18" text:anchor-type="as-char" svg:width="0.0311in" svg:height="0.0311in" draw:z-index="30"><draw:image xlink:href="Pictures/10000000000000CC00000073C8D4B75184DB1E7E.jpg" xlink:type="simple" xlink:show="embed" xlink:actuate="onLoad" loext:mime-type="image/jpeg"/><svg:title>Avatarbild von makke14</svg:title></draw:frame></text:p>
        <text:h text:style-name="P22" text:outline-level="4"><text:a xlink:type="simple" xlink:href="https://profile.zeit.de/2339837" text:style-name="Internet_20_link" text:visited-style-name="Visited_20_Internet_20_Link"><text:span text:style-name="T3">makke14</text:span></text:a></text:h>
        <text:p text:style-name="Text_20_body"><text:a xlink:type="simple" xlink:href="https://www.zeit.de/politik/ausland/2020-05/usa-rassismus-george-floyd-minneapolis-polizisten?cid=52830424#cid-52830424" text:style-name="Internet_20_link" text:visited-style-name="Visited_20_Internet_20_Link"><text:span text:style-name="T17">#1.55  —  vor 21 Stunden</text:span></text:a></text:p>
        <text:p text:style-name="P16">Zitat: Als gäbe es irgendein denkbares Vorgeschehen welches das Verhalten der Polizisten rechtfertigen würde</text:p>
        <text:p text:style-name="P11"><text:span text:style-name="T11">Sehen Sie hier: </text:span><text:a xlink:type="simple" xlink:href="https://youtu.be/9aZ205Muu8A" text:style-name="Internet_20_link" text:visited-style-name="Visited_20_Internet_20_Link"><text:span text:style-name="T8">https://youtu.be/9aZ205Muu8A</text:span></text:a></text:p>
        <text:p text:style-name="P16">LassenSie sich von Beaus Hillbilly-Attituede nicht taeuschen, das ist nur Staffage. Der Mann weiss, wovon er spricht (er hat viele sehr interessante Videos zum Thema Waffen, Polizeibrutalitaet und Rassismus in seinem Kanal). Und er hat ein sehr differenziertes Bild der Sicherheitskraefte in den USA. Er hat sie jahrelang geschult.</text:p>
        <text:p text:style-name="P3"><text:span text:style-name="T28"> </text:span><text:span text:style-name="Strong_20_Emphasis"><text:span text:style-name="T4">#1.21</text:span></text:span><text:span text:style-name="T28"> von </text:span><text:span text:style-name="Strong_20_Emphasis"><text:span text:style-name="T4">Badschibumdum</text:span></text:span></text:p>
        <text:p text:style-name="P4"> Antworten  Melden </text:p>
        <text:p text:style-name="P4"> Empfehlen</text:p>
        <text:h text:style-name="P23" text:outline-level="4"><text:a xlink:type="simple" xlink:href="https://profile.zeit.de/2940872" text:style-name="Internet_20_link" text:visited-style-name="Visited_20_Internet_20_Link"><text:span text:style-name="T3">Phantom007</text:span></text:a></text:h>
        <text:p text:style-name="P5"><text:a xlink:type="simple" xlink:href="https://www.zeit.de/politik/ausland/2020-05/usa-rassismus-george-floyd-minneapolis-polizisten?cid=52830461#cid-52830461" text:style-name="Internet_20_link" text:visited-style-name="Visited_20_Internet_20_Link"><text:span text:style-name="T17">#1.56  —  vor 21 Stunden</text:span></text:a></text:p>
        <text:p text:style-name="P2"> 4</text:p>
        <text:p text:style-name="P16">Ich habe mir das Video angesehen. Der Polizist hat die Situation genossen. Er lebte seinen Sadismus aus. Und es machte ihm offensichtlich Spaß, einen Schwarzen zu vernichten. Langsam. Quälend. Und seine primitiven Kollegen verhinderten, dass Menschen eingreifen konnten. Einer davon war mehrmals in Großaufnahme zu sehen. Aus seinem Geicht sprachen Dummheit, rohe Abgestumpftheit und Brutalität. Nach dem Mord stolzierte der Haupttäter mit geschwellter Brust herum, wie ein Gockel auf dem Hühnerhof.</text:p>
        <text:p text:style-name="P16">Die einzige gerechte Strafe für dieses rassistische Schw..n wäre, ihn auf dem elektrischen Stuhl zu grillen. Noch besser wäre, ihn und seine Kollegen lebenslängliche einzusperren. In einem Knast, wo sonst nur Schwarze untergebracht sind.</text:p>
        <text:p text:style-name="P16">In Gottes gesegnetem Land kommen solche Fälle aber meist nicht einmal vor Gericht. Sie werden vorher eingestellt.</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h text:style-name="P23" text:outline-level="4"><text:soft-page-break/><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0491#cid-52830491" text:style-name="Internet_20_link" text:visited-style-name="Visited_20_Internet_20_Link"><text:span text:style-name="T17">#1.57  —  vor 21 Stunden</text:span></text:a></text:p>
        <text:p text:style-name="P2"> 2</text:p>
        <text:p text:style-name="P16">"Natürlich gibt es auch solche Fälle mit weißen Menschen als Opfer....Dillon Taylor wurde unbewaffnet von der Polizei in den Rücken geschossen "</text:p>
        <text:p text:style-name="P16">Nur, dass Dillon Taylor nicht wie ein "klassischer Weißer" aussieht sondern eher wie jemand der Hispanic-Wurzeln hat. Insofern entkräftet Ihr Beispiel rassistische Strukturen nicht.</text:p>
        <text:p text:style-name="P3"><text:span text:style-name="T28"> </text:span><text:span text:style-name="Strong_20_Emphasis"><text:span text:style-name="T4">#1.48</text:span></text:span><text:span text:style-name="T28"> von </text:span><text:span text:style-name="Strong_20_Emphasis"><text:span text:style-name="T4">Cheee</text:span></text:span></text:p>
        <text:p text:style-name="P4"> Antworten  Melden </text:p>
        <text:p text:style-name="P4"> Empfehlen</text:p>
        <text:h text:style-name="P23" text:outline-level="4"><text:a xlink:type="simple" xlink:href="https://profile.zeit.de/6894246" text:style-name="Internet_20_link" text:visited-style-name="Visited_20_Internet_20_Link"><text:span text:style-name="T3">Political Distancing</text:span></text:a></text:h>
        <text:p text:style-name="P5"><text:a xlink:type="simple" xlink:href="https://www.zeit.de/politik/ausland/2020-05/usa-rassismus-george-floyd-minneapolis-polizisten?cid=52830854#cid-52830854" text:style-name="Internet_20_link" text:visited-style-name="Visited_20_Internet_20_Link"><text:span text:style-name="T17">#1.58  —  vor 21 Stunden</text:span></text:a></text:p>
        <text:p text:style-name="P2"> 1</text:p>
        <text:p text:style-name="P16">"und als völlig friedliche und unschuldige Menschen ununterbrochen von allen Seiten diskriminiert werden"</text:p>
        <text:p text:style-name="P16">Genau so ist es ja auch.</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h text:style-name="P22" text:outline-level="4"><text:a xlink:type="simple" xlink:href="https://profile.zeit.de/5187600" text:style-name="Internet_20_link" text:visited-style-name="Visited_20_Internet_20_Link"><text:span text:style-name="T3">FtheC</text:span></text:a></text:h>
        <text:p text:style-name="Text_20_body"><text:a xlink:type="simple" xlink:href="https://www.zeit.de/politik/ausland/2020-05/usa-rassismus-george-floyd-minneapolis-polizisten?cid=52831263#cid-52831263" text:style-name="Internet_20_link" text:visited-style-name="Visited_20_Internet_20_Link"><text:span text:style-name="T17">#1.59  —  vor 20 Stunden</text:span></text:a></text:p>
        <text:p text:style-name="P16">Eben das wage ich zu bezweifeln nach vielen Artikeln, die zu dem Thema erschienen sind, nicht nur in D.</text:p>
        <text:p text:style-name="P3"><text:span text:style-name="T28"> </text:span><text:span text:style-name="Strong_20_Emphasis"><text:span text:style-name="T4">#1.3</text:span></text:span><text:span text:style-name="T28"> von </text:span><text:span text:style-name="Strong_20_Emphasis"><text:span text:style-name="T4">Jan Reiter</text:span></text:span></text:p>
        <text:p text:style-name="P4"> Antworten  Melden </text:p>
        <text:p text:style-name="P4"> Empfehlen</text:p>
        <text:p text:style-name="P10"><draw:frame draw:style-name="fr2" draw:name="Image19" text:anchor-type="as-char" svg:width="0.0311in" svg:height="0.0311in" draw:z-index="31"><draw:image xlink:href="Pictures/100000000000006700000073E35861C9A403BF9B.jpg" xlink:type="simple" xlink:show="embed" xlink:actuate="onLoad" loext:mime-type="image/jpeg"/><svg:title>Avatarbild von Clock DVA</svg:title></draw:frame></text:p>
        <text:h text:style-name="P23" text:outline-level="4"><text:a xlink:type="simple" xlink:href="https://profile.zeit.de/2817878" text:style-name="Internet_20_link" text:visited-style-name="Visited_20_Internet_20_Link"><text:span text:style-name="T3">Clock DVA</text:span></text:a></text:h>
        <text:p text:style-name="P5"><text:a xlink:type="simple" xlink:href="https://www.zeit.de/politik/ausland/2020-05/usa-rassismus-george-floyd-minneapolis-polizisten?cid=52831307#cid-52831307" text:style-name="Internet_20_link" text:visited-style-name="Visited_20_Internet_20_Link"><text:span text:style-name="T17">#1.60  —  vor 20 Stunden</text:span></text:a></text:p>
        <text:p text:style-name="P2"> 2</text:p>
        <text:p text:style-name="P16">&gt;&gt;&gt; das kann man durchaus Rassismus nennen. &lt;&lt;&lt;</text:p>
        <text:p text:style-name="P16">Das MUSS man Rassismus nennen.</text:p>
        <text:p text:style-name="P3"><text:span text:style-name="T28"> </text:span><text:span text:style-name="Strong_20_Emphasis"><text:span text:style-name="T4">#1.11</text:span></text:span><text:span text:style-name="T28"> von </text:span><text:span text:style-name="Strong_20_Emphasis"><text:span text:style-name="T4">Lektora</text:span></text:span></text:p>
        <text:p text:style-name="P4"><text:soft-page-break/> Antworten  Melden </text:p>
        <text:p text:style-name="P4"> Empfehlen</text:p>
        <text:p text:style-name="P10"><draw:frame draw:style-name="fr2" draw:name="Image20" text:anchor-type="as-char" svg:width="0.0311in" svg:height="0.0311in" draw:z-index="32"><draw:image xlink:href="Pictures/1000000000000067000000731F5AF6A7D669E0F7.jpg" xlink:type="simple" xlink:show="embed" xlink:actuate="onLoad" loext:mime-type="image/jpeg"/><svg:title>Avatarbild von Clock DVA</svg:title></draw:frame></text:p>
        <text:h text:style-name="P23" text:outline-level="4"><text:a xlink:type="simple" xlink:href="https://profile.zeit.de/2817878" text:style-name="Internet_20_link" text:visited-style-name="Visited_20_Internet_20_Link"><text:span text:style-name="T3">Clock DVA</text:span></text:a></text:h>
        <text:p text:style-name="P5"><text:a xlink:type="simple" xlink:href="https://www.zeit.de/politik/ausland/2020-05/usa-rassismus-george-floyd-minneapolis-polizisten?cid=52831416#cid-52831416" text:style-name="Internet_20_link" text:visited-style-name="Visited_20_Internet_20_Link"><text:span text:style-name="T17">#1.61  —  vor 20 Stunden</text:span></text:a></text:p>
        <text:p text:style-name="P2"> 3</text:p>
        <text:p text:style-name="P16">&gt;&gt;&gt; Das war glatter Mord. &lt;&lt;&lt;</text:p>
        <text:p text:style-name="P16">Ich behaupte: Das war sogar Mordlust!</text:p>
        <text:p text:style-name="P16">Der Polizist zeigt hier zutiefst sadistische Züge. Ich bin mir sicher er verfährt ähnlich mit Frauen und Andersdenkenden - natürlich nur wenn keiner zuschaut.</text:p>
        <text:p text:style-name="P16">Es ist bezeichnend für den alltäglichen Rassismus in den USA, dass ein Polizist keine Skrupel hat in der Öffentlichkeit einen Schwarzen zu ermorden.</text:p>
        <text:p text:style-name="P3"><text:span text:style-name="T28"> </text:span><text:span text:style-name="Strong_20_Emphasis"><text:span text:style-name="T4">#1.12</text:span></text:span><text:span text:style-name="T28"> von </text:span><text:span text:style-name="Strong_20_Emphasis"><text:span text:style-name="T4">Meerschwimmer</text:span></text:span></text:p>
        <text:p text:style-name="P4"> Antworten  Melden </text:p>
        <text:p text:style-name="P4"> Empfehlen</text:p>
        <text:h text:style-name="P22" text:outline-level="4"><text:a xlink:type="simple" xlink:href="https://profile.zeit.de/5101066" text:style-name="Internet_20_link" text:visited-style-name="Visited_20_Internet_20_Link"><text:span text:style-name="T3">Gedo2</text:span></text:a></text:h>
        <text:p text:style-name="Text_20_body"><text:a xlink:type="simple" xlink:href="https://www.zeit.de/politik/ausland/2020-05/usa-rassismus-george-floyd-minneapolis-polizisten?cid=52831688#cid-52831688" text:style-name="Internet_20_link" text:visited-style-name="Visited_20_Internet_20_Link"><text:span text:style-name="T17">#1.62  —  vor 20 Stunden</text:span></text:a></text:p>
        <text:p text:style-name="P16">Tut es nicht - oder haben Sie eine Statistik die das belegt?</text:p>
        <text:p text:style-name="P11"><text:a xlink:type="simple" xlink:href="https://www.nytimes.com/2016/07/12/upshot/surprising-new-evidence-shows-bias-in-police-use-of-force-but-not-in-shootings.html" text:style-name="Internet_20_link" text:visited-style-name="Visited_20_Internet_20_Link"><text:span text:style-name="T8">https://www.nytimes.com/2016…</text:span></text:a></text:p>
        <text:p text:style-name="P3"><text:span text:style-name="T28"> </text:span><text:span text:style-name="Strong_20_Emphasis"><text:span text:style-name="T4">#1.7</text:span></text:span><text:span text:style-name="T28"> von </text:span><text:span text:style-name="Strong_20_Emphasis"><text:span text:style-name="T4">SakulK.</text:span></text:span></text:p>
        <text:p text:style-name="P4"> Antworten  Melden </text:p>
        <text:p text:style-name="P4"> Empfehlen</text:p>
        <text:h text:style-name="P22" text:outline-level="4"><text:a xlink:type="simple" xlink:href="https://profile.zeit.de/6844949" text:style-name="Internet_20_link" text:visited-style-name="Visited_20_Internet_20_Link"><text:span text:style-name="T3">Chadband</text:span></text:a></text:h>
        <text:p text:style-name="Text_20_body"><text:a xlink:type="simple" xlink:href="https://www.zeit.de/politik/ausland/2020-05/usa-rassismus-george-floyd-minneapolis-polizisten?cid=52832484#cid-52832484" text:style-name="Internet_20_link" text:visited-style-name="Visited_20_Internet_20_Link"><text:span text:style-name="T17">#1.63  —  vor 19 Stunden</text:span></text:a></text:p>
        <text:p text:style-name="P16">&gt;Warum passiert "sowas" dann unverhältnismäßig oft Schwarzen"&lt;</text:p>
        <text:p text:style-name="P16">Passiert es wirklich "UNVERHÄLTNISMÄSSIG" oft Schwarzen?<text:line-break/>Unverhältnismässig im Vergleich zu WAS?</text:p>
        <text:p text:style-name="P3"><text:span text:style-name="T28"> </text:span><text:span text:style-name="Strong_20_Emphasis"><text:span text:style-name="T4">#1.7</text:span></text:span><text:span text:style-name="T28"> von </text:span><text:span text:style-name="Strong_20_Emphasis"><text:span text:style-name="T4">SakulK.</text:span></text:span></text:p>
        <text:p text:style-name="P4"> Antworten  Melden </text:p>
        <text:p text:style-name="P4"> Empfehlen</text:p>
        <text:h text:style-name="P22" text:outline-level="4"><text:a xlink:type="simple" xlink:href="https://profile.zeit.de/6844949" text:style-name="Internet_20_link" text:visited-style-name="Visited_20_Internet_20_Link"><text:span text:style-name="T3">Chadband</text:span></text:a></text:h>
        <text:p text:style-name="Text_20_body"><text:a xlink:type="simple" xlink:href="https://www.zeit.de/politik/ausland/2020-05/usa-rassismus-george-floyd-minneapolis-polizisten?cid=52832509#cid-52832509" text:style-name="Internet_20_link" text:visited-style-name="Visited_20_Internet_20_Link"><text:span text:style-name="T17">#1.64  —  vor 19 Stunden</text:span></text:a></text:p>
        <text:p text:style-name="P16"><text:soft-page-break/>Vielleicht werden solche Fälle nicht unbedingt so publik ... weil m,an daraus keine reisserísche Nachricht, keine Rassismus generieren kann?</text:p>
        <text:p text:style-name="P3"><text:span text:style-name="T28"> </text:span><text:span text:style-name="Strong_20_Emphasis"><text:span text:style-name="T4">#1.9</text:span></text:span><text:span text:style-name="T28"> von </text:span><text:span text:style-name="Strong_20_Emphasis"><text:span text:style-name="T4">GOE101</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3531#cid-52833531" text:style-name="Internet_20_link" text:visited-style-name="Visited_20_Internet_20_Link"><text:span text:style-name="T17">#1.65  —  vor 18 Stunden</text:span></text:a></text:p>
        <text:p text:style-name="P2"> 1</text:p>
        <text:p text:style-name="P16">"Sie meinen also, der Getötete ist selbst schuld, weil er mutmaßlich mit einem gefälschten Dollar-Schein bezahlt hat?"</text:p>
        <text:p text:style-name="P16">Na klar, das ist eine typische Opfer-Täter-Umkehrung: "Der Rock der Frau ist zu kurz" soll den Vergewaltiger entschuldigen. Ein Schwarzer braucht noch nicht mal etwas falsch zu machen, ein Verdacht, absichtlich einen falschen Dollarschein verwendet zu haben reicht schon ("muss ja so sein Schwarze sind ja Betrüger" - Sarkasmus off). Kombiniert mit einem mordlustigen Polizisten kommt dann so was raus.</text:p>
        <text:p text:style-name="P16">Und nicht weniger erschütternd als die Tat sind dann diejenigen, die darin keinen Rassismus sehen. Und noch schlimmer sind diejenigen, die Gewalt dadurch rechtfertigen, dass sie dem Täter eben falsches Verhalten vorwerfen, das sie einem Weißen per se nie vorwerfen würden ("weil die halt so sind").</text:p>
        <text:p text:style-name="P3"><text:span text:style-name="T28"> </text:span><text:span text:style-name="Strong_20_Emphasis"><text:span text:style-name="T4">#1.37</text:span></text:span><text:span text:style-name="T28"> von </text:span><text:span text:style-name="Strong_20_Emphasis"><text:span text:style-name="T4">cave felem</text:span></text:span></text:p>
        <text:p text:style-name="P4"> Antworten  Melden </text:p>
        <text:p text:style-name="P4"> Empfehlen</text:p>
        <text:h text:style-name="P23" text:outline-level="4"><text:a xlink:type="simple" xlink:href="https://profile.zeit.de/2462719" text:style-name="Internet_20_link" text:visited-style-name="Visited_20_Internet_20_Link"><text:span text:style-name="T3">JayEff</text:span></text:a></text:h>
        <text:p text:style-name="P5"><text:a xlink:type="simple" xlink:href="https://www.zeit.de/politik/ausland/2020-05/usa-rassismus-george-floyd-minneapolis-polizisten?cid=52833904#cid-52833904" text:style-name="Internet_20_link" text:visited-style-name="Visited_20_Internet_20_Link"><text:span text:style-name="T17">#1.66  —  vor 17 Stunden</text:span></text:a></text:p>
        <text:p text:style-name="P2"> 1</text:p>
        <text:p text:style-name="P16">"Sie tun ja so als ob Afroamerikaner in ständiger Angst vor der Polizei leben und als völlig friedliche und unschuldige Menschen ununterbrochen von allen Seiten diskriminiert werden. Wie einseitig kann eine Sichtweise sein?"</text:p>
        <text:p text:style-name="P11"><text:span text:style-name="T11">Das ist Wunschdenken von Ihnen und auch vom durchschnittlichen nicht rassistischen Amerikaner. Die Wirklichkeit ist halt einfach unangenehm, weil sie im Grunde zum Handeln zwingt. Siehe CNN Video </text:span><text:a xlink:type="simple" xlink:href="https://www.youtube.com/watch?v=8c1uJywjPbA" text:style-name="Internet_20_link" text:visited-style-name="Visited_20_Internet_20_Link"><text:span text:style-name="T8">https://www.youtube.com/watc…</text:span></text:a><text:span text:style-name="T11"> .</text:span></text:p>
        <text:p text:style-name="P3"><text:span text:style-name="T28"> </text:span><text:span text:style-name="Strong_20_Emphasis"><text:span text:style-name="T4">#1.20</text:span></text:span><text:span text:style-name="T28"> von </text:span><text:span text:style-name="Strong_20_Emphasis"><text:span text:style-name="T4">verdammime</text:span></text:span></text:p>
        <text:p text:style-name="P4"> Antworten  Melden </text:p>
        <text:p text:style-name="P4"> Empfehlen</text:p>
        <text:h text:style-name="P22" text:outline-level="4"><text:soft-page-break/><text:a xlink:type="simple" xlink:href="https://profile.zeit.de/2545793" text:style-name="Internet_20_link" text:visited-style-name="Visited_20_Internet_20_Link"><text:span text:style-name="T3">swandue</text:span></text:a></text:h>
        <text:p text:style-name="Text_20_body"><text:a xlink:type="simple" xlink:href="https://www.zeit.de/politik/ausland/2020-05/usa-rassismus-george-floyd-minneapolis-polizisten?cid=52837409#cid-52837409" text:style-name="Internet_20_link" text:visited-style-name="Visited_20_Internet_20_Link"><text:span text:style-name="T17">#1.67  —  vor 12 Stunden</text:span></text:a></text:p>
        <text:p text:style-name="P16">"Liebe Leserinnen und Leser, in diesem Kommentarbereich prüfen wir alle Beiträge, bevor sie veröffentlicht werden."</text:p>
        <text:p text:style-name="P16">Was bringt das, wenn alles veröffentlicht, aber vieles später gelöscht wird und dann so eine zerfledderte Diskussion zustandekommt?</text:p>
        <text:p text:style-name="P3"><text:span text:style-name="T28"> </text:span><text:span text:style-name="Strong_20_Emphasis"><text:span text:style-name="T4">#1</text:span></text:span><text:span text:style-name="T28"> von </text:span><text:span text:style-name="Strong_20_Emphasis"><text:span text:style-name="T4">StringerBell</text:span></text:span></text:p>
        <text:p text:style-name="P4"> Antworten  Melden </text:p>
        <text:p text:style-name="P4"> Empfehlen</text:p>
        <text:h text:style-name="P22" text:outline-level="4"><text:a xlink:type="simple" xlink:href="https://profile.zeit.de/2992279" text:style-name="Internet_20_link" text:visited-style-name="Visited_20_Internet_20_Link"><text:span text:style-name="T3">Arteprepmek</text:span></text:a></text:h>
        <text:p text:style-name="Text_20_body"><text:a xlink:type="simple" xlink:href="https://www.zeit.de/politik/ausland/2020-05/usa-rassismus-george-floyd-minneapolis-polizisten?cid=52839429#cid-52839429" text:style-name="Internet_20_link" text:visited-style-name="Visited_20_Internet_20_Link"><text:span text:style-name="T17">#1.68  —  vor 8 Stunden</text:span></text:a></text:p>
        <text:p text:style-name="P16">Genau so sehe ich das auch! Das ist doch eigentlich alles eindeutig, so wie es aussieht und dabei ist es dokumentiert per Video! Alles unfassbar, immer wieder.......Und es hört nicht auf, wie der Titel des Artikels es so treffend bechreibt!</text:p>
        <text:p text:style-name="P3"><text:span text:style-name="T28"> </text:span><text:span text:style-name="Strong_20_Emphasis"><text:span text:style-name="T4">#1.4</text:span></text:span><text:span text:style-name="T28"> von </text:span><text:span text:style-name="Strong_20_Emphasis"><text:span text:style-name="T4">MirFaelltKeinerEin</text:span></text:span></text:p>
        <text:p text:style-name="P4"> Antworten  Melden </text:p>
        <text:p text:style-name="P4"> Empfehlen</text:p>
        <text:h text:style-name="P23" text:outline-level="4"><text:a xlink:type="simple" xlink:href="https://profile.zeit.de/6908815" text:style-name="Internet_20_link" text:visited-style-name="Visited_20_Internet_20_Link"><text:span text:style-name="T2">Antikörpertest</text:span></text:a></text:h>
        <text:p text:style-name="P5"><text:a xlink:type="simple" xlink:href="https://www.zeit.de/politik/ausland/2020-05/usa-rassismus-george-floyd-minneapolis-polizisten?cid=52828202#cid-52828202" text:style-name="Internet_20_link" text:visited-style-name="Visited_20_Internet_20_Link"><text:span text:style-name="T14">#2  —  vor 1 Tag</text:span></text:a></text:p>
        <text:p text:style-name="P1"> 38</text:p>
        <text:p text:style-name="P15">Es wird bei den Wahlen um die dramatische ökonomische Krise und deren Bewältigung gehen.</text:p>
        <text:p text:style-name="P15">It‘s the economy, stupid.</text:p>
        <text:p text:style-name="P3"> Antworten  Melden </text:p>
        <text:p text:style-name="P3"> Empfehlen</text:p>
        <text:p text:style-name="Text_20_body"><text:bookmark text:name="hide-replies-cid-52828202"/><text:a xlink:type="simple" xlink:href="https://www.zeit.de/politik/ausland/2020-05/usa-rassismus-george-floyd-minneapolis-polizisten/komplettansicht#" text:style-name="Internet_20_link" text:visited-style-name="Visited_20_Internet_20_Link"><text:span text:style-name="T27">− 39</text:span></text:a><text:a xlink:type="simple" xlink:href="https://www.zeit.de/politik/ausland/2020-05/usa-rassismus-george-floyd-minneapolis-polizisten/komplettansicht#" text:style-name="Internet_20_link" text:visited-style-name="Visited_20_Internet_20_Link"><text:span text:style-name="T9"> </text:span></text:a><text:a xlink:type="simple" xlink:href="https://www.zeit.de/politik/ausland/2020-05/usa-rassismus-george-floyd-minneapolis-polizisten/komplettansicht#" text:style-name="Internet_20_link" text:visited-style-name="Visited_20_Internet_20_Link"><text:span text:style-name="T18">Antworten verbergen</text:span></text:a></text:p>
        <text:h text:style-name="P23" text:outline-level="4"><text:a xlink:type="simple" xlink:href="https://profile.zeit.de/6877652" text:style-name="Internet_20_link" text:visited-style-name="Visited_20_Internet_20_Link"><text:span text:style-name="T3">verdammime</text:span></text:a></text:h>
        <text:p text:style-name="P5"><text:a xlink:type="simple" xlink:href="https://www.zeit.de/politik/ausland/2020-05/usa-rassismus-george-floyd-minneapolis-polizisten?cid=52828465#cid-52828465" text:style-name="Internet_20_link" text:visited-style-name="Visited_20_Internet_20_Link"><text:span text:style-name="T17">#2.1  —  vor 1 Tag</text:span></text:a></text:p>
        <text:p text:style-name="P2"> 7</text:p>
        <text:p text:style-name="P16">Aber Rassismus ist doch immer und überall gegenwärtig und das größte Problem unserer Zeit.</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h text:style-name="P23" text:outline-level="4"><text:soft-page-break/><text:a xlink:type="simple" xlink:href="https://profile.zeit.de/2342671" text:style-name="Internet_20_link" text:visited-style-name="Visited_20_Internet_20_Link"><text:span text:style-name="T3">EinTollerName</text:span></text:a></text:h>
        <text:p text:style-name="P5"><text:a xlink:type="simple" xlink:href="https://www.zeit.de/politik/ausland/2020-05/usa-rassismus-george-floyd-minneapolis-polizisten?cid=52828583#cid-52828583" text:style-name="Internet_20_link" text:visited-style-name="Visited_20_Internet_20_Link"><text:span text:style-name="T17">#2.2  —  vor 1 Tag</text:span></text:a></text:p>
        <text:p text:style-name="P2"> 35</text:p>
        <text:p text:style-name="P16">„Aber Rassismus ist doch immer und überall gegenwärtig und das größte Problem unserer Zeit.“</text:p>
        <text:p text:style-name="P16">Für viele Menschen ist es in ihrem Alltag tatsächlich das größte Problem. Es freut mich für Sie, wenn Sie selber hier nicht betroffen sind.</text:p>
        <text:p text:style-name="P16">Nichtsdestotrotz stimmt es, dass er nicht die Wahlen entscheidet. Das Thema ist sehr tief in der amerikanischen Geschichte verankert und nie wirklich aufgearbeitet worden, weil eine Aufarbeitung auch erstmal sehr schmerzhaft wäre. Es wird die Amerikaner also noch sehr, sehr lange begleiten. Hier und da mal ein Aufreger oder Gesetz, etwas affirmative action, was aber alles an der Oberfläche bleiben wird.</text:p>
        <text:p text:style-name="P3"><text:span text:style-name="T28"> </text:span><text:span text:style-name="Strong_20_Emphasis"><text:span text:style-name="T4">#2.1</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6704002" text:style-name="Internet_20_link" text:visited-style-name="Visited_20_Internet_20_Link"><text:span text:style-name="T3">fürdiekomödieentschieden</text:span></text:a></text:h>
        <text:p text:style-name="P5"><text:a xlink:type="simple" xlink:href="https://www.zeit.de/politik/ausland/2020-05/usa-rassismus-george-floyd-minneapolis-polizisten?cid=52828632#cid-52828632" text:style-name="Internet_20_link" text:visited-style-name="Visited_20_Internet_20_Link"><text:span text:style-name="T17">#2.3  —  vor 23 Stunden</text:span></text:a></text:p>
        <text:p text:style-name="P2"> 6</text:p>
        <text:p text:style-name="P16">Kein Wunder, dass das 'weiße' Amerika Angst hat vor dem Tag, an dem sie die 'Mehrheit' verlieren ...</text:p>
        <text:p text:style-name="P3"><text:span text:style-name="T28"> </text:span><text:span text:style-name="Strong_20_Emphasis"><text:span text:style-name="T4">#2.2</text:span></text:span><text:span text:style-name="T28"> von </text:span><text:span text:style-name="Strong_20_Emphasis"><text:span text:style-name="T4">EinTollerName</text:span></text:span></text:p>
        <text:p text:style-name="P4"> Antworten  Melden </text:p>
        <text:p text:style-name="P4"> Empfehlen</text:p>
        <text:h text:style-name="P22" text:outline-level="4"><text:a xlink:type="simple" xlink:href="https://profile.zeit.de/6877652" text:style-name="Internet_20_link" text:visited-style-name="Visited_20_Internet_20_Link"><text:span text:style-name="T3">verdammime</text:span></text:a></text:h>
        <text:p text:style-name="Text_20_body"><text:a xlink:type="simple" xlink:href="https://www.zeit.de/politik/ausland/2020-05/usa-rassismus-george-floyd-minneapolis-polizisten?cid=52828644#cid-52828644" text:style-name="Internet_20_link" text:visited-style-name="Visited_20_Internet_20_Link"><text:span text:style-name="T17">#2.4  —  vor 23 Stunden</text:span></text:a></text:p>
        <text:p text:style-name="P11"><text:span text:style-name="Emphasis"><text:span text:style-name="T26">Entfernt. Bitte bleiben Sie beim Thema. Danke, die Redaktion/as</text:span></text:span></text:p>
        <text:p text:style-name="P3"><text:span text:style-name="T28"> </text:span><text:span text:style-name="Strong_20_Emphasis"><text:span text:style-name="T4">#2.2</text:span></text:span><text:span text:style-name="T28"> von </text:span><text:span text:style-name="Strong_20_Emphasis"><text:span text:style-name="T4">EinTollerName</text:span></text:span></text:p>
        <text:p text:style-name="P4"> Antworten  Melden </text:p>
        <text:p text:style-name="P4"> Empfehlen</text:p>
        <text:p text:style-name="P10"><draw:frame draw:style-name="fr2" draw:name="Image21" text:anchor-type="as-char" svg:width="0.0311in" svg:height="0.0311in" draw:z-index="33"><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8664#cid-52828664" text:style-name="Internet_20_link" text:visited-style-name="Visited_20_Internet_20_Link"><text:span text:style-name="T17">#2.5  —  vor 23 Stunden</text:span></text:a></text:p>
        <text:p text:style-name="P2"> 26</text:p>
        <text:p text:style-name="P16">Was denken Sie, wie weit es von Corona ueber die Wirtschaftskrise zu Rassismus ist?</text:p>
        <text:p text:style-name="P16">Deshalb nennt man das Alltagsrassismus.</text:p>
        <text:p text:style-name="P3"><text:soft-page-break/><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p text:style-name="P10"><draw:frame draw:style-name="fr2" draw:name="Image22" text:anchor-type="as-char" svg:width="0.0311in" svg:height="0.0311in" draw:z-index="34"><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8673#cid-52828673" text:style-name="Internet_20_link" text:visited-style-name="Visited_20_Internet_20_Link"><text:span text:style-name="T17">#2.6  —  vor 23 Stunden</text:span></text:a></text:p>
        <text:p text:style-name="P2"> 29</text:p>
        <text:p text:style-name="P16">Das kann man nur sagen, wenn man Angehoeriger der weissen Mehrheit ist...und niemals Rassismus selbst erfahren hat.</text:p>
        <text:p text:style-name="P3"><text:span text:style-name="T28"> </text:span><text:span text:style-name="Strong_20_Emphasis"><text:span text:style-name="T4">#2.1</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23" text:anchor-type="as-char" svg:width="0.0311in" svg:height="0.0311in" draw:z-index="35"><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8699#cid-52828699" text:style-name="Internet_20_link" text:visited-style-name="Visited_20_Internet_20_Link"><text:span text:style-name="T17">#2.7  —  vor 23 Stunden</text:span></text:a></text:p>
        <text:p text:style-name="P2"> 4</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2.4</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6877652" text:style-name="Internet_20_link" text:visited-style-name="Visited_20_Internet_20_Link"><text:span text:style-name="T3">verdammime</text:span></text:a></text:h>
        <text:p text:style-name="P5"><text:a xlink:type="simple" xlink:href="https://www.zeit.de/politik/ausland/2020-05/usa-rassismus-george-floyd-minneapolis-polizisten?cid=52829208#cid-52829208" text:style-name="Internet_20_link" text:visited-style-name="Visited_20_Internet_20_Link"><text:span text:style-name="T17">#2.8  —  vor 22 Stunden</text:span></text:a></text:p>
        <text:p text:style-name="P2"> 11</text:p>
        <text:p text:style-name="P16">Ach wissen Sie denn ob und wo ich bereits überall Diskriminierung und Ausgrenzung erlebt habe? Man muss sich ganz persönlich die Frage beantworten wie viel Raum man solchen Dingen gibt. Wenn plötzlich jede Unfreundlichkeit oder abgelehnte Bewerbung mit Rassismus erklärt wird dann ist die Messlatte aber definitiv verrutscht.</text:p>
        <text:p text:style-name="P3"><text:span text:style-name="T28"> </text:span><text:span text:style-name="Strong_20_Emphasis"><text:span text:style-name="T4">#2.6</text:span></text:span><text:span text:style-name="T28"> von </text:span><text:span text:style-name="Strong_20_Emphasis"><text:span text:style-name="T4">makke14</text:span></text:span></text:p>
        <text:p text:style-name="P4"> Antworten  Melden </text:p>
        <text:p text:style-name="P4"> Empfehlen</text:p>
        <text:h text:style-name="P23" text:outline-level="4"><text:a xlink:type="simple" xlink:href="https://profile.zeit.de/2743949" text:style-name="Internet_20_link" text:visited-style-name="Visited_20_Internet_20_Link"><text:span text:style-name="T3">Rumo0001</text:span></text:a></text:h>
        <text:p text:style-name="P5"><text:a xlink:type="simple" xlink:href="https://www.zeit.de/politik/ausland/2020-05/usa-rassismus-george-floyd-minneapolis-polizisten?cid=52829231#cid-52829231" text:style-name="Internet_20_link" text:visited-style-name="Visited_20_Internet_20_Link"><text:span text:style-name="T17">#2.9  —  vor 22 Stunden</text:span></text:a></text:p>
        <text:p text:style-name="P2"> 3</text:p>
        <text:p text:style-name="P16"><text:soft-page-break/>Man sollte allerdings nicht aus den Augen verlieren, dass ein sehr gehöriger Teil der Weißen die Demokraten wählt. Allerdings sind das meistens die Akademiker in den Küstenregionen, daher fällt das nicht so ins Gewicht wie die blue collar whites in den "fly-over" states.</text:p>
        <text:p text:style-name="P16">Democrat vs Republican ist auch eine Frage der Ethnie (in den USA ganz offen race genannt), aber bei weitem nicht nur.</text:p>
        <text:p text:style-name="P3"><text:span text:style-name="T28"> </text:span><text:span text:style-name="Strong_20_Emphasis"><text:span text:style-name="T4">#2.3</text:span></text:span><text:span text:style-name="T28"> von </text:span><text:span text:style-name="Strong_20_Emphasis"><text:span text:style-name="T4">fürdiekomödieentschieden</text:span></text:span></text:p>
        <text:p text:style-name="P4"> Antworten  Melden </text:p>
        <text:p text:style-name="P4"> Empfehlen</text:p>
        <text:h text:style-name="P23" text:outline-level="4"><text:a xlink:type="simple" xlink:href="https://profile.zeit.de/6926848" text:style-name="Internet_20_link" text:visited-style-name="Visited_20_Internet_20_Link"><text:span text:style-name="T3">StendrikHeek</text:span></text:a></text:h>
        <text:p text:style-name="P5"><text:a xlink:type="simple" xlink:href="https://www.zeit.de/politik/ausland/2020-05/usa-rassismus-george-floyd-minneapolis-polizisten?cid=52829238#cid-52829238" text:style-name="Internet_20_link" text:visited-style-name="Visited_20_Internet_20_Link"><text:span text:style-name="T17">#2.10  —  vor 22 Stunden</text:span></text:a></text:p>
        <text:p text:style-name="P2"> 2</text:p>
        <text:p text:style-name="P16">Ich glaube übrigens auch, dass die Situation in den USA mindestens zur Hälfte eine soziale und Armuts-Frage ist. Aber definitiv auch Rassismus.</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h text:style-name="P23" text:outline-level="4"><text:a xlink:type="simple" xlink:href="https://profile.zeit.de/2873897" text:style-name="Internet_20_link" text:visited-style-name="Visited_20_Internet_20_Link"><text:span text:style-name="T3">Lunatic Asylum</text:span></text:a></text:h>
        <text:p text:style-name="P5"><text:a xlink:type="simple" xlink:href="https://www.zeit.de/politik/ausland/2020-05/usa-rassismus-george-floyd-minneapolis-polizisten?cid=52829392#cid-52829392" text:style-name="Internet_20_link" text:visited-style-name="Visited_20_Internet_20_Link"><text:span text:style-name="T17">#2.11  —  vor 22 Stunden</text:span></text:a></text:p>
        <text:p text:style-name="P2"> 3</text:p>
        <text:p text:style-name="P16">Wenn die Mehrheit mal merken würde wie arm sie alle sind, dann spielte die Hautfarbe vermutlich keine Rolle mehr.</text:p>
        <text:p text:style-name="P3"><text:span text:style-name="T28"> </text:span><text:span text:style-name="Strong_20_Emphasis"><text:span text:style-name="T4">#2.3</text:span></text:span><text:span text:style-name="T28"> von </text:span><text:span text:style-name="Strong_20_Emphasis"><text:span text:style-name="T4">fürdiekomödieentschieden</text:span></text:span></text:p>
        <text:p text:style-name="P4"> Antworten  Melden </text:p>
        <text:p text:style-name="P4"> Empfehlen</text:p>
        <text:h text:style-name="P23" text:outline-level="4"><text:a xlink:type="simple" xlink:href="https://profile.zeit.de/6263946" text:style-name="Internet_20_link" text:visited-style-name="Visited_20_Internet_20_Link"><text:span text:style-name="T3">Ken und Ken</text:span></text:a></text:h>
        <text:p text:style-name="P5"><text:a xlink:type="simple" xlink:href="https://www.zeit.de/politik/ausland/2020-05/usa-rassismus-george-floyd-minneapolis-polizisten?cid=52829398#cid-52829398" text:style-name="Internet_20_link" text:visited-style-name="Visited_20_Internet_20_Link"><text:span text:style-name="T17">#2.12  —  vor 22 Stunden</text:span></text:a></text:p>
        <text:p text:style-name="P2"> 8</text:p>
        <text:p text:style-name="P16">Wie schon das Orginalzitat, "It's the economy stupid".</text:p>
        <text:p text:style-name="P16">Das herabblicken auf die entsprechenden Volksgruppen liegt meistens bei Slum / "Problemviertel"-Bewohnern.</text:p>
        <text:p text:style-name="P16">Hautfarbe / Herkunft ist da nur ein Kriterium an dem man diese Bewohner gut erkennen kann, um auf sie herabzusehen.</text:p>
        <text:p text:style-name="P16">Ein pur deutsches Sozialhilfeviertel, in dem die Bewohner in Billigstklamotten und entsprechenden Dialekt herumlaufen hätte keinen viel besseren Ruf.</text:p>
        <text:p text:style-name="P16"><text:soft-page-break/>Denken Sie an Klischees wie morgens schon im Trainingsanzug zur Trinkhalle. Das ist zwar kein Rassismus aber trotzdem Rassismus - alle Strukturen sind entsprechend gesetzt.</text:p>
        <text:p text:style-name="P16">Der Rassismus gegen höhergestellte hat eine andere Note: Es ist eher purer Neid und eigene Minderwertigkeitsgefühle.</text:p>
        <text:p text:style-name="P16">Aber auf Slumbewohner kann man richtig gut "abledern" - vor allem da die ja auch durch ihre Situation meist genug Angriffsfläche bieten (höhere Kriminalität, Verwarlosung von Jugendlichen (Gangs) - das is global in solchen Vierteln so, ob schwarz weiß oder kariert).</text:p>
        <text:p text:style-name="P3"><text:span text:style-name="T28"> </text:span><text:span text:style-name="Strong_20_Emphasis"><text:span text:style-name="T4">#2.1</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2498848" text:style-name="Internet_20_link" text:visited-style-name="Visited_20_Internet_20_Link"><text:span text:style-name="T3">YoginiMuffin</text:span></text:a></text:h>
        <text:p text:style-name="P5"><text:a xlink:type="simple" xlink:href="https://www.zeit.de/politik/ausland/2020-05/usa-rassismus-george-floyd-minneapolis-polizisten?cid=52829532#cid-52829532" text:style-name="Internet_20_link" text:visited-style-name="Visited_20_Internet_20_Link"><text:span text:style-name="T17">#2.13  —  vor 22 Stunden</text:span></text:a></text:p>
        <text:p text:style-name="P2"> 21</text:p>
        <text:p text:style-name="P16">Unfreundlichkeit? Abgelehnte Bewerbung? Wovon reddn Sie? Hier geht es um Leben oder Tod, und es gibt ein Beweisvideo. Ihre Messlatte für Relativierungen liegt definitiv unterhalb des Kellerbodens.</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3058662" text:style-name="Internet_20_link" text:visited-style-name="Visited_20_Internet_20_Link"><text:span text:style-name="T3">RumpelwichtIn</text:span></text:a></text:h>
        <text:p text:style-name="P5"><text:a xlink:type="simple" xlink:href="https://www.zeit.de/politik/ausland/2020-05/usa-rassismus-george-floyd-minneapolis-polizisten?cid=52829543#cid-52829543" text:style-name="Internet_20_link" text:visited-style-name="Visited_20_Internet_20_Link"><text:span text:style-name="T17">#2.14  —  vor 22 Stunden</text:span></text:a></text:p>
        <text:p text:style-name="P2"> 2</text:p>
        <text:p text:style-name="P16">Das ist die Frage mach dem Huhn und dem Ei, oder? Wenn vorrangig andere Ethnien von Armut betroffen sind, muss man sich doch zwangsläufig fragen, ob das nicht (zum Großteil) am Rassismus liegt.</text:p>
        <text:p text:style-name="P3"><text:span text:style-name="T28"> </text:span><text:span text:style-name="Strong_20_Emphasis"><text:span text:style-name="T4">#2.10</text:span></text:span><text:span text:style-name="T28"> von </text:span><text:span text:style-name="Strong_20_Emphasis"><text:span text:style-name="T4">StendrikHeek</text:span></text:span></text:p>
        <text:p text:style-name="P4"> Antworten  Melden </text:p>
        <text:p text:style-name="P4"> Empfehlen</text:p>
        <text:h text:style-name="P23" text:outline-level="4"><text:a xlink:type="simple" xlink:href="https://profile.zeit.de/2152418" text:style-name="Internet_20_link" text:visited-style-name="Visited_20_Internet_20_Link"><text:span text:style-name="T3">Primaklima</text:span></text:a></text:h>
        <text:p text:style-name="P5"><text:a xlink:type="simple" xlink:href="https://www.zeit.de/politik/ausland/2020-05/usa-rassismus-george-floyd-minneapolis-polizisten?cid=52829552#cid-52829552" text:style-name="Internet_20_link" text:visited-style-name="Visited_20_Internet_20_Link"><text:span text:style-name="T17">#2.15  —  vor 22 Stunden</text:span></text:a></text:p>
        <text:p text:style-name="P2"> 5</text:p>
        <text:p text:style-name="P16">Meiner Ansicht nach , nein – diese ökonomische Krise wird durch eine größere Krise überlagert unser dissoziales Verhältnis zur Umwelt und Zueinander.</text:p>
        <text:p text:style-name="P16"><text:soft-page-break/>Erst wenn der letzte Baum gerodet ist, der letzte Fluß vergiftet....<text:line-break/>werdet Ihr einsehen daß man Geled nicht essen kann.</text:p>
        <text:p text:style-name="P16">Its the Environment , stupid.</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p text:style-name="P10"><draw:frame draw:style-name="fr2" draw:name="Image24" text:anchor-type="as-char" svg:width="0.0311in" svg:height="0.0311in" draw:z-index="36"><draw:image xlink:href="Pictures/100000000000006B00000073775DDFAE7DEE659E.jpg" xlink:type="simple" xlink:show="embed" xlink:actuate="onLoad" loext:mime-type="image/jpeg"/><svg:title>Avatarbild von Noch_Ein_Michel</svg:title></draw:frame></text:p>
        <text:h text:style-name="P23" text:outline-level="4"><text:a xlink:type="simple" xlink:href="https://profile.zeit.de/2879263" text:style-name="Internet_20_link" text:visited-style-name="Visited_20_Internet_20_Link"><text:span text:style-name="T3">Noch_Ein_Michel</text:span></text:a></text:h>
        <text:p text:style-name="P5"><text:a xlink:type="simple" xlink:href="https://www.zeit.de/politik/ausland/2020-05/usa-rassismus-george-floyd-minneapolis-polizisten?cid=52829554#cid-52829554" text:style-name="Internet_20_link" text:visited-style-name="Visited_20_Internet_20_Link"><text:span text:style-name="T17">#2.16  —  vor 22 Stunden</text:span></text:a></text:p>
        <text:p text:style-name="P2"> 8</text:p>
        <text:p text:style-name="P16">&gt;Man muss sich ganz persönlich die Frage beantworten wie viel Raum man &gt;solchen Dingen gibt. Wenn plötzlich jede Unfreundlichkeit oder abgelehnte &gt;Bewerbung mit Rassismus erklärt wird dann ist die Messlatte aber definitiv &gt;verrutscht.<text:line-break/>Sie hätten auch einfach NEIN habe ich noch nie erlebt schreiben können.<text:line-break/>Sie tun so als wäre das alles gar nicht rassistisch also sind sie definitiv nicht betroffen - vermtutlich weiß mit Nordeuropäischem Aussehen?</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2578379" text:style-name="Internet_20_link" text:visited-style-name="Visited_20_Internet_20_Link"><text:span text:style-name="T3">lorn23</text:span></text:a></text:h>
        <text:p text:style-name="P5"><text:a xlink:type="simple" xlink:href="https://www.zeit.de/politik/ausland/2020-05/usa-rassismus-george-floyd-minneapolis-polizisten?cid=52829582#cid-52829582" text:style-name="Internet_20_link" text:visited-style-name="Visited_20_Internet_20_Link"><text:span text:style-name="T17">#2.17  —  vor 22 Stunden</text:span></text:a></text:p>
        <text:p text:style-name="P2"> 2</text:p>
        <text:p text:style-name="P16">Punching up und punching down und so.</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2743949" text:style-name="Internet_20_link" text:visited-style-name="Visited_20_Internet_20_Link"><text:span text:style-name="T3">Rumo0001</text:span></text:a></text:h>
        <text:p text:style-name="P5"><text:a xlink:type="simple" xlink:href="https://www.zeit.de/politik/ausland/2020-05/usa-rassismus-george-floyd-minneapolis-polizisten?cid=52830085#cid-52830085" text:style-name="Internet_20_link" text:visited-style-name="Visited_20_Internet_20_Link"><text:span text:style-name="T17">#2.18  —  vor 21 Stunden</text:span></text:a></text:p>
        <text:p text:style-name="P2"> 5</text:p>
        <text:p text:style-name="P16">Das sollte man sich auf jeden Fall fragen, ja.</text:p>
        <text:p text:style-name="P16">Aber man sollte eben auch nicht andere Aspekte ausser Acht lassen. Gerade Migranten unterschiedlicher Ethnien kommen eben häufig unter völlig anderen Voraussetzungen ins Land. Da wären zum einen der gar nicht sooo kleine Teil der Hispanics, die als Erntehelfer ins Land kommen und für US-Verhältnisse regelrecht ausgenommen werden, dann aber illegal bleiben weil es sich illegal in den USA besser lebt als in so manchen Lateinamerikanischen Regionen. Siehe dazu <text:soft-page-break/>Obama "Dreamer"-Act, wo es genau darum, die Kinder solcher Illegals einzubürgern damit man kein dauerhaftes soziales Prekariat erzeugt.<text:line-break/>Als Kontrastpunkt dazu die Asian Americans: gerade in den letzten Jahrzehnten wandern sehr viele Asiaten aus der Mittel- und Oberschicht der jeweiligen Länder ein. Das schafft einfach völlig unterschiedliche Voraussetzungen für den gesellschaftlichen Erfolg.</text:p>
        <text:p text:style-name="P16">Ähnlich ist das bei uns in D auch: die türkischen "Gastarbeiter" aus Anatolien hatten völlig andere Voraussetzungen als die Einwanderer zB aus Korea.<text:line-break/>Und zu den USA: nur weil die Reichen quasi komplett weiß sind, sollten Sie nicht dem Fehlschluss unterliegen das deshalb alle Weißen reich sind...</text:p>
        <text:p text:style-name="P3"><text:span text:style-name="T28"> </text:span><text:span text:style-name="Strong_20_Emphasis"><text:span text:style-name="T4">#2.14</text:span></text:span><text:span text:style-name="T28"> von </text:span><text:span text:style-name="Strong_20_Emphasis"><text:span text:style-name="T4">RumpelwichtIn</text:span></text:span></text:p>
        <text:p text:style-name="P4"> Antworten  Melden </text:p>
        <text:p text:style-name="P4"> Empfehlen</text:p>
        <text:p text:style-name="P10"><draw:frame draw:style-name="fr2" draw:name="Image25" text:anchor-type="as-char" svg:width="0.0311in" svg:height="0.0311in" draw:z-index="37"><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30152#cid-52830152" text:style-name="Internet_20_link" text:visited-style-name="Visited_20_Internet_20_Link"><text:span text:style-name="T17">#2.19  —  vor 21 Stunden</text:span></text:a></text:p>
        <text:p text:style-name="P2"> 12</text:p>
        <text:p text:style-name="P16">Zitat: Wenn plötzlich jede Unfreundlichkeit oder abgelehnte Bewerbung mit Rassismus erklärt wird dann ist die Messlatte aber definitiv verrutscht.</text:p>
        <text:p text:style-name="P16">Verleugnung und Relativierung hilft hier auch nicht weiter.<text:line-break/>Wollen Sie behaupten, es gaebe keinen strukturellen Rassismus, oder wo zielt Ihr Kommentar hin?<text:line-break/>„Die sollen sich nicht so anstellen“?</text:p>
        <text:p text:style-name="P16">Perspektivenwechsel waere etwas, das ich Ihnen ans Herz legen wuerde. Bin aber nicht sicher, ob Sie die dafuer notwendige Offenheit und Empathie mitbringen. Ihre Posts lassen das nicht vermuten.</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p text:style-name="P10"><draw:frame draw:style-name="fr2" draw:name="Image26" text:anchor-type="as-char" svg:width="0.0311in" svg:height="0.0311in" draw:z-index="38"><draw:image xlink:href="Pictures/100000000000007300000073B3934A945BBEA900.jpg" xlink:type="simple" xlink:show="embed" xlink:actuate="onLoad" loext:mime-type="image/jpeg"/><svg:title>Avatarbild von Sonderze.chen</svg:title></draw:frame></text:p>
        <text:h text:style-name="P23" text:outline-level="4"><text:a xlink:type="simple" xlink:href="https://profile.zeit.de/2640747" text:style-name="Internet_20_link" text:visited-style-name="Visited_20_Internet_20_Link"><text:span text:style-name="T3">Sonderze.chen</text:span></text:a></text:h>
        <text:p text:style-name="P5"><text:a xlink:type="simple" xlink:href="https://www.zeit.de/politik/ausland/2020-05/usa-rassismus-george-floyd-minneapolis-polizisten?cid=52830253#cid-52830253" text:style-name="Internet_20_link" text:visited-style-name="Visited_20_Internet_20_Link"><text:span text:style-name="T17">#2.20  —  vor 21 Stunden</text:span></text:a></text:p>
        <text:p text:style-name="P2"> 12</text:p>
        <text:p text:style-name="P16">"Wenn plötzlich jede Unfreundlichkeit oder abgelehnte Bewerbung mit Rassismus erklärt wird dann ist die Messlatte aber definitiv verrutscht."</text:p>
        <text:p text:style-name="P16">Das ist natürlich ein überaus schlauer und auch wichtiger Einwurf beim Thema rassistischer Mord durch die Exekutive...</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text:soft-page-break/> Empfehlen</text:p>
        <text:p text:style-name="P10"><draw:frame draw:style-name="fr2" draw:name="Image27" text:anchor-type="as-char" svg:width="0.0311in" svg:height="0.0311in" draw:z-index="39"><draw:image xlink:href="Pictures/100000000000007300000073A3655B0BFB9699E0.jpg" xlink:type="simple" xlink:show="embed" xlink:actuate="onLoad" loext:mime-type="image/jpeg"/><svg:title>Avatarbild von Sonderze.chen</svg:title></draw:frame></text:p>
        <text:h text:style-name="P23" text:outline-level="4"><text:a xlink:type="simple" xlink:href="https://profile.zeit.de/2640747" text:style-name="Internet_20_link" text:visited-style-name="Visited_20_Internet_20_Link"><text:span text:style-name="T3">Sonderze.chen</text:span></text:a></text:h>
        <text:p text:style-name="P5"><text:a xlink:type="simple" xlink:href="https://www.zeit.de/politik/ausland/2020-05/usa-rassismus-george-floyd-minneapolis-polizisten?cid=52830273#cid-52830273" text:style-name="Internet_20_link" text:visited-style-name="Visited_20_Internet_20_Link"><text:span text:style-name="T17">#2.21  —  vor 21 Stunden</text:span></text:a></text:p>
        <text:p text:style-name="P2"> 12</text:p>
        <text:p text:style-name="P16">"Wenn die Mehrheit mal merken würde wie arm sie alle sind, dann spielte die Hautfarbe vermutlich keine Rolle mehr."</text:p>
        <text:p text:style-name="P16">Viele arme Schwarze und arme Weiße nehmen harte Drogen. Nur die eine Gruppe wird dafür übermäßig oft eingesperrt oder gar von der Polizei ermordet.</text:p>
        <text:p text:style-name="P3"><text:span text:style-name="T28"> </text:span><text:span text:style-name="Strong_20_Emphasis"><text:span text:style-name="T4">#2.11</text:span></text:span><text:span text:style-name="T28"> von </text:span><text:span text:style-name="Strong_20_Emphasis"><text:span text:style-name="T4">Lunatic Asylum</text:span></text:span></text:p>
        <text:p text:style-name="P4"> Antworten  Melden </text:p>
        <text:p text:style-name="P4"> Empfehlen</text:p>
        <text:h text:style-name="P23" text:outline-level="4"><text:a xlink:type="simple" xlink:href="https://profile.zeit.de/2959715" text:style-name="Internet_20_link" text:visited-style-name="Visited_20_Internet_20_Link"><text:span text:style-name="T3">KwameNkrumah</text:span></text:a></text:h>
        <text:p text:style-name="P5"><text:a xlink:type="simple" xlink:href="https://www.zeit.de/politik/ausland/2020-05/usa-rassismus-george-floyd-minneapolis-polizisten?cid=52830426#cid-52830426" text:style-name="Internet_20_link" text:visited-style-name="Visited_20_Internet_20_Link"><text:span text:style-name="T17">#2.22  —  vor 21 Stunden</text:span></text:a></text:p>
        <text:p text:style-name="P2"> 4</text:p>
        <text:p text:style-name="P16">„Wenn plötzlich jede Unfreundlichkeit oder abgelehnte Bewerbung mit Rassismus erklärt wird dann ist die Messlatte aber definitiv verrutscht.“</text:p>
        <text:p text:style-name="P16">Fühlen Sie sich wohl bei solchen Aussagen?</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6195601" text:style-name="Internet_20_link" text:visited-style-name="Visited_20_Internet_20_Link"><text:span text:style-name="T3">pausd dj</text:span></text:a></text:h>
        <text:p text:style-name="P5"><text:a xlink:type="simple" xlink:href="https://www.zeit.de/politik/ausland/2020-05/usa-rassismus-george-floyd-minneapolis-polizisten?cid=52830514#cid-52830514" text:style-name="Internet_20_link" text:visited-style-name="Visited_20_Internet_20_Link"><text:span text:style-name="T17">#2.23  —  vor 21 Stunden</text:span></text:a></text:p>
        <text:p text:style-name="P2"> 1</text:p>
        <text:p text:style-name="P16">It's mainly the economy at Republicans, stupid.</text:p>
        <text:p text:style-name="P16">Ihre Verkürzung auf das ökonomische Feld ist abenteuerlich.<text:line-break/>Denn damit würden Sie ja dem Großteil der amerikanischen Bevölkerung eine Sensibilität für humane Werte absprechen.</text:p>
        <text:p text:style-name="P16">Derern Gegenteile da wären (also so halt, wie Trump ist):<text:line-break/>- Lügen als Normalzustand<text:line-break/>- Hetzerei<text:line-break/>- Pöbelei<text:line-break/>- Verleumdung<text:line-break/>- Offener Rassismus<text:line-break/>- Offene Verachtung für Frauen<text:line-break/><text:soft-page-break/>- Außer Spaltungsabsichten der Gesellschaft, um die eigen Macht zu erhalten nix mehr in der Birne<text:line-break/>- Völliger Irrsinn im Umgang mit der Corona-Krise</text:p>
        <text:p text:style-name="P16">Dass aus all diesen menschlichen Defiziten auch die Ökonomie an die Wand gefahren wird ist dann ein sekundärer Aspekt. Bzw anders ausgedrückt: Die Folge davon.</text:p>
        <text:p text:style-name="P16">Auch die amerikanische Wirtschaft kann nicht nur von alten weißen Männern leben, wie alle anderen Wirtschaften brauch auch sie keine Corona-Infizierten und -Toten, sondern engagierte Mitarbeiter.</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0756#cid-52830756" text:style-name="Internet_20_link" text:visited-style-name="Visited_20_Internet_20_Link"><text:span text:style-name="T17">#2.24  —  vor 20 Stunden</text:span></text:a></text:p>
        <text:p text:style-name="P2"> 4</text:p>
        <text:p text:style-name="P16">"Man muss sich ganz persönlich die Frage beantworten wie viel Raum man solchen Dingen gibt. Wenn plötzlich jede Unfreundlichkeit oder abgelehnte Bewerbung mit Rassismus erklärt wird dann ist die Messlatte aber definitiv verrutscht.*</text:p>
        <text:p text:style-name="P16">Schreibt jemand, der vermutlich noch nie wegen seiner Hautfarbe diskriminiert wurde. Wenn Sie weiß sind und eine Wohnung oder einen Job nicht bekommen, dann können Sie sicher sein, dass es für die Entscheidung andere Gründe gibt als Ihre Hautfarbe. Und SIE als statistisch Bevorzugter maßen sich an, darüber zu urteilen, wie Ihr Gegenüber mit anderer Hautfarbe die Absage aufnehmen soll? Nicht so viel Raum geben? Lappalie und so? Das ist gelinde gesagt frech.</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2" text:outline-level="4"><text:a xlink:type="simple" xlink:href="https://profile.zeit.de/6877652" text:style-name="Internet_20_link" text:visited-style-name="Visited_20_Internet_20_Link"><text:span text:style-name="T3">verdammime</text:span></text:a></text:h>
        <text:p text:style-name="Text_20_body"><text:a xlink:type="simple" xlink:href="https://www.zeit.de/politik/ausland/2020-05/usa-rassismus-george-floyd-minneapolis-polizisten?cid=52831203#cid-52831203" text:style-name="Internet_20_link" text:visited-style-name="Visited_20_Internet_20_Link"><text:span text:style-name="T17">#2.25  —  vor 20 Stunden</text:span></text:a></text:p>
        <text:p text:style-name="P16">"Wollen Sie behaupten, es gaebe keinen strukturellen Rassismus.. "</text:p>
        <text:p text:style-name="P16">Bingo!</text:p>
        <text:p text:style-name="P3"><text:span text:style-name="T28"> </text:span><text:span text:style-name="Strong_20_Emphasis"><text:span text:style-name="T4">#2.19</text:span></text:span><text:span text:style-name="T28"> von </text:span><text:span text:style-name="Strong_20_Emphasis"><text:span text:style-name="T4">makke14</text:span></text:span></text:p>
        <text:p text:style-name="P4"> Antworten  Melden </text:p>
        <text:p text:style-name="P4"> Empfehlen</text:p>
        <text:h text:style-name="P22" text:outline-level="4"><text:a xlink:type="simple" xlink:href="https://profile.zeit.de/2860417" text:style-name="Internet_20_link" text:visited-style-name="Visited_20_Internet_20_Link"><text:span text:style-name="T3">Benno60</text:span></text:a></text:h>
        <text:p text:style-name="Text_20_body"><text:a xlink:type="simple" xlink:href="https://www.zeit.de/politik/ausland/2020-05/usa-rassismus-george-floyd-minneapolis-polizisten?cid=52831277#cid-52831277" text:style-name="Internet_20_link" text:visited-style-name="Visited_20_Internet_20_Link"><text:span text:style-name="T17">#2.26  —  vor 20 Stunden</text:span></text:a></text:p>
        <text:p text:style-name="P16"><text:soft-page-break/>Viele arme Schwarze und arme Weiße nehmen harte Drogen. Nur die eine Gruppe wird dafür übermäßig oft eingesperrt oder gar von der Polizei ermordet.</text:p>
        <text:p text:style-name="P16">Nur eine Frage dazu wie haben sie das berechnet?</text:p>
        <text:p text:style-name="P3"><text:span text:style-name="T28"> </text:span><text:span text:style-name="Strong_20_Emphasis"><text:span text:style-name="T4">#2.21</text:span></text:span><text:span text:style-name="T28"> von </text:span><text:span text:style-name="Strong_20_Emphasis"><text:span text:style-name="T4">Sonderze.chen</text:span></text:span></text:p>
        <text:p text:style-name="P4"> Antworten  Melden </text:p>
        <text:p text:style-name="P4"> Empfehlen</text:p>
        <text:h text:style-name="P22" text:outline-level="4"><text:a xlink:type="simple" xlink:href="https://profile.zeit.de/6454417" text:style-name="Internet_20_link" text:visited-style-name="Visited_20_Internet_20_Link"><text:span text:style-name="T3">FactsNLogic</text:span></text:a></text:h>
        <text:p text:style-name="Text_20_body"><text:a xlink:type="simple" xlink:href="https://www.zeit.de/politik/ausland/2020-05/usa-rassismus-george-floyd-minneapolis-polizisten?cid=52831480#cid-52831480" text:style-name="Internet_20_link" text:visited-style-name="Visited_20_Internet_20_Link"><text:span text:style-name="T17">#2.27  —  vor 20 Stunden</text:span></text:a></text:p>
        <text:p text:style-name="P16">"It‘s the economy, stupid."</text:p>
        <text:p text:style-name="P16">Hat nur solange gestimmt wie den Leuten dort drüben auch Teilhabe ermöglicht wurde.</text:p>
        <text:p text:style-name="P16">Wenn sich der Reichtum nun zunehmend ganz oben konzentriert bringt die Economy auch keinem mehr was.</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1544#cid-52831544" text:style-name="Internet_20_link" text:visited-style-name="Visited_20_Internet_20_Link"><text:span text:style-name="T17">#2.28  —  vor 19 Stunden</text:span></text:a></text:p>
        <text:p text:style-name="P2"> 4</text:p>
        <text:p text:style-name="P16">""Wollen Sie behaupten, es gaebe keinen strukturellen Rassismus.. "<text:line-break/>Bingo!"</text:p>
        <text:p text:style-name="P16">Und die Erde ist eine Scheibe. Ich habe zumindest noch nie gesehen, dass sie rund ist.</text:p>
        <text:p text:style-name="P3"><text:span text:style-name="T28"> </text:span><text:span text:style-name="Strong_20_Emphasis"><text:span text:style-name="T4">#2.25</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3419284" text:style-name="Internet_20_link" text:visited-style-name="Visited_20_Internet_20_Link"><text:span text:style-name="T3">Taktloss</text:span></text:a></text:h>
        <text:p text:style-name="P5"><text:a xlink:type="simple" xlink:href="https://www.zeit.de/politik/ausland/2020-05/usa-rassismus-george-floyd-minneapolis-polizisten?cid=52831628#cid-52831628" text:style-name="Internet_20_link" text:visited-style-name="Visited_20_Internet_20_Link"><text:span text:style-name="T17">#2.29  —  vor 19 Stunden</text:span></text:a></text:p>
        <text:p text:style-name="P2"> 8</text:p>
        <text:p text:style-name="P16">Sie kommentieren unter einem Artikel, in dem eine rassistisch motivierte Tötung (!) eines unbewaffneten Menschen, mit einem total ironischen Kommentar, dass Rassisums "egal" ist.<text:line-break/>Warum? Was ist Ihr Ziel? Warum schwurbeln Sie daraufhin etwas von abgelehnten Bewerbungen und Unfreundlichkeiten? Warum?</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text:soft-page-break/>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1634#cid-52831634" text:style-name="Internet_20_link" text:visited-style-name="Visited_20_Internet_20_Link"><text:span text:style-name="T17">#2.30  —  vor 19 Stunden</text:span></text:a></text:p>
        <text:p text:style-name="P2"> 3</text:p>
        <text:p text:style-name="P16">"Nur eine Frage dazu wie haben sie das berechnet?"</text:p>
        <text:p text:style-name="P11"><text:span text:style-name="T11">Es gibt dazu jede Menge Untersuchungen dazu: </text:span><text:a xlink:type="simple" xlink:href="https://mediendienst-integration.de/artikel/fragen-und-antworten-zu-racial-profiling.html" text:style-name="Internet_20_link" text:visited-style-name="Visited_20_Internet_20_Link"><text:span text:style-name="T8">https://mediendienst-integra…</text:span></text:a></text:p>
        <text:p text:style-name="P16">Und wer öfter nach Drogen untersucht wird, bei dem wird öfter was gefunden. So schwer ist das nicht zu verstehen.</text:p>
        <text:p text:style-name="P16">Eine keine Nebenanekdote: Meine Schwester wird, seit sie durch Heirat einen arabisch klingenden Namen hat, seltsam oft am Flughafen mit einer "Zufälligen Zusatzkontrolle" beglückt, was vorher nie der Fall war. Sie war mit unserer Mutter auf Weltreise, während meine Mutter kein einziges Mal untersucht wurde, musste meine Schwester insgesamt fünf mal in einen Nebenraum zur Komplettuntersuchung mit allem, was die Technik so bietet. Ist aber, wie der Name so sagt, bestimmt nur "Zufall". ;-)</text:p>
        <text:p text:style-name="P3"><text:span text:style-name="T28"> </text:span><text:span text:style-name="Strong_20_Emphasis"><text:span text:style-name="T4">#2.26</text:span></text:span><text:span text:style-name="T28"> von </text:span><text:span text:style-name="Strong_20_Emphasis"><text:span text:style-name="T4">Benno60</text:span></text:span></text:p>
        <text:p text:style-name="P4"> Antworten  Melden </text:p>
        <text:p text:style-name="P4"> Empfehlen</text:p>
        <text:h text:style-name="P23" text:outline-level="4"><text:a xlink:type="simple" xlink:href="https://profile.zeit.de/3058550" text:style-name="Internet_20_link" text:visited-style-name="Visited_20_Internet_20_Link"><text:span text:style-name="T3">auchkreativ</text:span></text:a></text:h>
        <text:p text:style-name="P5"><text:a xlink:type="simple" xlink:href="https://www.zeit.de/politik/ausland/2020-05/usa-rassismus-george-floyd-minneapolis-polizisten?cid=52831803#cid-52831803" text:style-name="Internet_20_link" text:visited-style-name="Visited_20_Internet_20_Link"><text:span text:style-name="T17">#2.31  —  vor 19 Stunden</text:span></text:a></text:p>
        <text:p text:style-name="P2"> 1</text:p>
        <text:p text:style-name="P16">//It‘s the economy, stupid.//</text:p>
        <text:p text:style-name="P16">Um Welche? Um die der Aktienbesitzer, der Pfründeverteidiger, der Rentenfondsbesitzer?</text:p>
        <text:p text:style-name="P11"><text:span text:style-name="T11">Oder der Armen Klasse, der Working Poor, der Abgehängten, oder dieser Gruppe </text:span><text:a xlink:type="simple" xlink:href="https://de.wikipedia.org/wiki/White_Trash" text:style-name="Internet_20_link" text:visited-style-name="Visited_20_Internet_20_Link"><text:span text:style-name="T8">https://de.wikipedia.org/wik…</text:span></text:a><text:span text:style-name="T11"> ???</text:span></text:p>
        <text:p text:style-name="P16">Das Zitat von Clinton stimmte eventuell noch in den 90ern, als der American Dream noch real war. Nun sind die Versprechungen, Teil der boomenden Ökonomie sein zu können für die allermeisten schal … und die Alt-Right hat das alles schon längst zum Kulturkampf erhoben.</text:p>
        <text:p text:style-name="P16">Wer also meint, die Wahlen diesen November (POTUS, Repräsentantenhaus und Teile des Senats) gingen auch nur hauptsächlich um die Wirtschaft, kennt die USA nicht.</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h text:style-name="P23" text:outline-level="4"><text:a xlink:type="simple" xlink:href="https://profile.zeit.de/6306941" text:style-name="Internet_20_link" text:visited-style-name="Visited_20_Internet_20_Link"><text:span text:style-name="T3">RiechtNachFuchs</text:span></text:a></text:h>
        <text:p text:style-name="P5"><text:a xlink:type="simple" xlink:href="https://www.zeit.de/politik/ausland/2020-05/usa-rassismus-george-floyd-minneapolis-polizisten?cid=52831866#cid-52831866" text:style-name="Internet_20_link" text:visited-style-name="Visited_20_Internet_20_Link"><text:span text:style-name="T17">#2.32  —  vor 19 Stunden</text:span></text:a></text:p>
        <text:p text:style-name="P2"> 1</text:p>
        <text:p text:style-name="P16"><text:soft-page-break/>Wieviel Zeit damit verbracht wird und welche Verrenkungen gemacht werden um zu erklären, dass alle Menschen aber doch bitte, bitte gleich sind.<text:line-break/>Und da wo sie nicht gleich sind, liegt es an diesem und jenem und und und.</text:p>
        <text:p text:style-name="P16">Die Welt ist wie sie ist und sie ist so geworden, weil es ist wie es ist.<text:line-break/>Es hat ja kein großer Gott eingegriffen und den Weißen und Asiaten irgendwelch Startvorteile gegeben, oder?</text:p>
        <text:p text:style-name="P16">Warum wird die Welt nicht von Afrikanern beherrscht und die weißen Europäer sind die Benachteiligten, die in Ghettos leben?<text:line-break/>Afrika gilt doch sogar als Wiege der Menschheit, die hatten alle Zeit der Welt, globale Dominanz zu erlangen.</text:p>
        <text:p text:style-name="P16">Bei Sprachwissenschaftlern werden die Eigenarten von Völkern gerne auf die Sprache zurückgeführt. Weil die Sprache an den und den Stellen so simpel ist und z.B. keine Verben zeitlich konjungiert werden, denken diese Leute auch anders über Zeit und so weiter. Aber Sprache fällt auch nicht vom Himmel. Warum bringt das eine Volk nur eine simple Sprache hervor und das andere eine ausgefeilte und komplexe?<text:line-break/>Wir sagen heute, die Leute sind so und so, wegen ihrer Sprache, aber trauen uns nicht zu fragen, wieso die Sprache so ist wie sie ist.</text:p>
        <text:p text:style-name="P16">Nur mal so zum Nachdenken - ich will hier keine Rassisten hofieren. Aber mit Ihren ausgelutschten Standardargumenten werden Sie in einer Diskussion keine fünf Minuten gegen einen cleveren Rechts-Konservativen bestehen.</text:p>
        <text:p text:style-name="P3"><text:span text:style-name="T28"> </text:span><text:span text:style-name="Strong_20_Emphasis"><text:span text:style-name="T4">#2.18</text:span></text:span><text:span text:style-name="T28"> von </text:span><text:span text:style-name="Strong_20_Emphasis"><text:span text:style-name="T4">Rumo0001</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32155#cid-52832155" text:style-name="Internet_20_link" text:visited-style-name="Visited_20_Internet_20_Link"><text:span text:style-name="T17">#2.33  —  vor 19 Stunden</text:span></text:a></text:p>
        <text:p text:style-name="P2"> 4</text:p>
        <text:p text:style-name="P16">"Wieviel Zeit damit verbracht wird und welche Verrenkungen gemacht werden um zu erklären, dass alle Menschen aber doch bitte, bitte gleich sind."</text:p>
        <text:p text:style-name="P16">Das ist eine stark trivialisierende Aussage. Es geht darum, dass Menschen vor dem Gesetz (!) gleich sind und nicht nur gleiche Rechte sondern auch gleiche Chancen haben sollen sowie ein Recht auf Gleichbehandlung. Zum Beispiel dass ein Schwarzer die gleiche Hoffnung haben darf lebend aus einem Laden wieder raus zu kommen wie ein Weißer. So schwer ist das mit dem gleichen Recht eigentlich nicht zu verstehen, oder?</text:p>
        <text:p text:style-name="P16">Das "Gleichmachachungs"-Narrativ ist eine unzulässige Zuschreibung. Niemand, der sich mit der Vielfalt der Menschen beschäftigt, will Menschen gleich machen. Das Gegenteil ist der Fall. Menschen sollen in Ihrer Individualität und mit ihren individuellen Bedürfnissen berücksichtigt werden.</text:p>
        <text:p text:style-name="P3"><text:span text:style-name="T28"> </text:span><text:span text:style-name="Strong_20_Emphasis"><text:span text:style-name="T4">#2.32</text:span></text:span><text:span text:style-name="T28"> von </text:span><text:span text:style-name="Strong_20_Emphasis"><text:span text:style-name="T4">RiechtNachFuchs</text:span></text:span></text:p>
        <text:p text:style-name="P4"> Antworten  Melden </text:p>
        <text:p text:style-name="P4"><text:soft-page-break/> Empfehlen</text:p>
        <text:p text:style-name="P10"><draw:frame draw:style-name="fr2" draw:name="Image28" text:anchor-type="as-char" svg:width="0.0311in" svg:height="0.0311in" draw:z-index="40"><draw:image xlink:href="Pictures/100000000000006C00000073F88260EA4D4530ED.jpg" xlink:type="simple" xlink:show="embed" xlink:actuate="onLoad" loext:mime-type="image/jpeg"/><svg:title>Avatarbild von KHans</svg:title></draw:frame></text:p>
        <text:h text:style-name="P22" text:outline-level="4"><text:a xlink:type="simple" xlink:href="https://profile.zeit.de/2450846" text:style-name="Internet_20_link" text:visited-style-name="Visited_20_Internet_20_Link"><text:span text:style-name="T3">KHans</text:span></text:a></text:h>
        <text:p text:style-name="Text_20_body"><text:a xlink:type="simple" xlink:href="https://www.zeit.de/politik/ausland/2020-05/usa-rassismus-george-floyd-minneapolis-polizisten?cid=52832419#cid-52832419" text:style-name="Internet_20_link" text:visited-style-name="Visited_20_Internet_20_Link"><text:span text:style-name="T17">#2.34  —  vor 18 Stunden</text:span></text:a></text:p>
        <text:p text:style-name="P16">Ein Gerangel darum, was wesentlicher ist, gehört der soeben endenden Denkweise an.</text:p>
        <text:p text:style-name="P16">Die Unterbrechung des einseitigen Ökonomie-Spiels durch Corona ist derartig massiv, dass sämtliche Faktoren aufeinander einwirken und wir uns mit Fragen der Sinnhaftigkeit und Angemessenheit werden befassen müssen.</text:p>
        <text:p text:style-name="P16">Es geht gar nicht ohne Änderungen des Welt- und Menschenbildes. Das bisherige Wachstums-Stress-Konstrukt hat mehr als einen platten Reifen oder einen Auffahrunfall.</text:p>
        <text:p text:style-name="P16">Klimawandel.<text:line-break/>Hohe Staats-Verschuldung.<text:line-break/>Wachstumsgrenzen.<text:line-break/>Digitalisierung.<text:line-break/>Einkommen / Auskommen.<text:line-break/>Infrastruktur / Grundversorgung.<text:line-break/>Gesundheitssysteme.<text:line-break/>Kultur und Zusammenleben.</text:p>
        <text:p text:style-name="P3"><text:span text:style-name="T28"> </text:span><text:span text:style-name="Strong_20_Emphasis"><text:span text:style-name="T4">#2</text:span></text:span><text:span text:style-name="T28"> von </text:span><text:span text:style-name="Strong_20_Emphasis"><text:span text:style-name="T4">Antikörpertest</text:span></text:span></text:p>
        <text:p text:style-name="P4"> Antworten  Melden </text:p>
        <text:p text:style-name="P4"> Empfehlen</text:p>
        <text:p text:style-name="P10"><draw:frame draw:style-name="fr2" draw:name="Image29" text:anchor-type="as-char" svg:width="0.0311in" svg:height="0.0311in" draw:z-index="41"><draw:image xlink:href="Pictures/100000000000006C00000073F88260EA4D4530ED.jpg" xlink:type="simple" xlink:show="embed" xlink:actuate="onLoad" loext:mime-type="image/jpeg"/><svg:title>Avatarbild von KHans</svg:title></draw:frame></text:p>
        <text:h text:style-name="P23" text:outline-level="4"><text:a xlink:type="simple" xlink:href="https://profile.zeit.de/2450846" text:style-name="Internet_20_link" text:visited-style-name="Visited_20_Internet_20_Link"><text:span text:style-name="T3">KHans</text:span></text:a></text:h>
        <text:p text:style-name="P5"><text:a xlink:type="simple" xlink:href="https://www.zeit.de/politik/ausland/2020-05/usa-rassismus-george-floyd-minneapolis-polizisten?cid=52832600#cid-52832600" text:style-name="Internet_20_link" text:visited-style-name="Visited_20_Internet_20_Link"><text:span text:style-name="T17">#2.35  —  vor 18 Stunden</text:span></text:a></text:p>
        <text:p text:style-name="P2"> 2</text:p>
        <text:p text:style-name="P16">Menschlich gesehen fallen wir seit einigen Jahren wieder zurück. Nicht erst seit der C-Krise. Unser Wirtschaften und Umgang miteinander erzeugt eine Krise nach der anderen.</text:p>
        <text:p text:style-name="P16">Diversität und freie Gesellschaft wird als Gutmenschentum verunglimpft.<text:line-break/>Soziale Diskriminierung wird seitens der Regierungen betoniert.<text:line-break/>Wachstum ist vorwiegend für diejenigen möglich, die schon viel haben.</text:p>
        <text:p text:style-name="P16">Dass schon der Begriff „Systemrelevant“ Rassismus im Sinne von Diskriminierung beinhaltet, zeigt, wo wir stehen.</text:p>
        <text:p text:style-name="P16">Denn es ist doch klar, dass auf niemand verzichtet werden kann.<text:line-break/>Das ist zumindest die geistig-kulturelle Tradition der westlichen Welt.</text:p>
        <text:p text:style-name="P16">„Leave nobody behind„. Mit anderen Worten: Wir brauchen eine an Stakeholdern orientierte Wirtschaft, nicht Shareholder.</text:p>
        <text:p text:style-name="P3"><text:span text:style-name="T28"> </text:span><text:span text:style-name="Strong_20_Emphasis"><text:span text:style-name="T4">#2.1</text:span></text:span><text:span text:style-name="T28"> von </text:span><text:span text:style-name="Strong_20_Emphasis"><text:span text:style-name="T4">verdammime</text:span></text:span></text:p>
        <text:p text:style-name="P4"> Antworten  Melden </text:p>
        <text:p text:style-name="P4"><text:soft-page-break/> Empfehlen</text:p>
        <text:h text:style-name="P23" text:outline-level="4"><text:a xlink:type="simple" xlink:href="https://profile.zeit.de/2743949" text:style-name="Internet_20_link" text:visited-style-name="Visited_20_Internet_20_Link"><text:span text:style-name="T3">Rumo0001</text:span></text:a></text:h>
        <text:p text:style-name="P5"><text:a xlink:type="simple" xlink:href="https://www.zeit.de/politik/ausland/2020-05/usa-rassismus-george-floyd-minneapolis-polizisten?cid=52832613#cid-52832613" text:style-name="Internet_20_link" text:visited-style-name="Visited_20_Internet_20_Link"><text:span text:style-name="T17">#2.36  —  vor 18 Stunden</text:span></text:a></text:p>
        <text:p text:style-name="P2"> 3</text:p>
        <text:p text:style-name="P16">Ich weiß nicht so recht was ihr Post mit meinem zu tun hat? Wo habe ich denn geschrieben, dass alle Menschen gleich sind?</text:p>
        <text:p text:style-name="P16">Mein Argument war das strukturelle Ungleichverteilungen im sozio-ökonomischen Bereich nicht einfach auf die Zugehörigkeit zu einer ethnischen Gruppe zurückgeführt werden kann, ohne andere Faktoren zu berücksichtigen.</text:p>
        <text:p text:style-name="P16">Insbesondere die der Migrationshistorie. Sie glauben doch nicht im Ernst das ein illegal eingewanderter Mexikaner die gleichen Chancen in den USA hat wie ein legal eingewanderter Asiate aus der chinesischen Mittelschicht?</text:p>
        <text:p text:style-name="P16">Das hat an der Stelle nichts, aber auch gar nichts mit der Ethnie zu tun, sondern rein mit dem sozio-ökonomischen Statusunterschied.</text:p>
        <text:p text:style-name="P16">Das ein Mensch, der lieber illegal in einem anderen Staat lebt als legal in seiner Heimat, nicht mit dem silbernen Löffel im Mund geboren wurde sondern wahrscheinlich eine ziemlich schlechte Existenz geführt, versteht sich doch von selbst oder?</text:p>
        <text:p text:style-name="P16">Wer solche simplen Zusammenhänge nicht begreift sollte besser gar nicht anfangen, über so komplexe Themen wie strukturellen Rassismus zu schreiben.</text:p>
        <text:p text:style-name="P3"><text:span text:style-name="T28"> </text:span><text:span text:style-name="Strong_20_Emphasis"><text:span text:style-name="T4">#2.32</text:span></text:span><text:span text:style-name="T28"> von </text:span><text:span text:style-name="Strong_20_Emphasis"><text:span text:style-name="T4">RiechtNachFuchs</text:span></text:span></text:p>
        <text:p text:style-name="P4"> Antworten  Melden </text:p>
        <text:p text:style-name="P4"> Empfehlen</text:p>
        <text:h text:style-name="P23" text:outline-level="4"><text:a xlink:type="simple" xlink:href="https://profile.zeit.de/5848895" text:style-name="Internet_20_link" text:visited-style-name="Visited_20_Internet_20_Link"><text:span text:style-name="T3">miaammeer</text:span></text:a></text:h>
        <text:p text:style-name="P5"><text:a xlink:type="simple" xlink:href="https://www.zeit.de/politik/ausland/2020-05/usa-rassismus-george-floyd-minneapolis-polizisten?cid=52832828#cid-52832828" text:style-name="Internet_20_link" text:visited-style-name="Visited_20_Internet_20_Link"><text:span text:style-name="T17">#2.37  —  vor 18 Stunden</text:span></text:a></text:p>
        <text:p text:style-name="P2"> 2</text:p>
        <text:p text:style-name="P16">Angenommen, die Argumentation Ihres benannten "cleveren Rechtskonservativen" fußt auf einer klar rassistisch zu benennenden Klassifizierung von Menschen aufgrund irgendeiner Herkunft, die im Zusammenhang mit damit einhergehenden angeborenen Fähigkeiten und Eigenschaften, so gäbe es für mich z.B. keine Motivation mehr in einer Diskussion bestehen zu wollen, da die Grundlage für eine sachliche Auseinandersetzung fehlt und sich der entsprechend Diskutierende bereits selbst "im Abseits" befindet. Und was soll ihr Geschreibe von einer "globalen Dominanz"? Erachten Sie das als eine Art natürliche Konstante menschlichen Strebens, so einen teleologischen Entwicklungspfad. Ach eigentlich ist der ganze Satz in dem Zusammenhang hart daneben. Wäre das z.B. ein Argument eines "cleveren Rechtskonservativen" wüsste ich nicht, ob ich nicht mitleidig lächeln müsste. Ebenso diese schwache Argumentation hinsichtlich der Komplexität von Sprachen. Was wollen Sie ausdrücken? Sind Sie Linguist, um z.B. die Komplexität des Khoisan-Wortschatzes angemessen beurteilen zu können oder gehen Sie von den Piraha aus, denen es aufgrund von <text:soft-page-break/>Lebenswelt und Kultur nicht notwendig ist mehr als "1","2" und "viele" zu differenzieren. Oder beziehen Sie sich auf hochkomplexe Sprachsysteme, die auf den Kontinenten entstanden, die momentan hinsichtlich Wachstums verengter Bezugspunkte ins Hintertreffen geraten sind? Ich verstehe nicht, was Sie eigentlich sagen wollen...</text:p>
        <text:p text:style-name="P3"><text:span text:style-name="T28"> </text:span><text:span text:style-name="Strong_20_Emphasis"><text:span text:style-name="T4">#2.32</text:span></text:span><text:span text:style-name="T28"> von </text:span><text:span text:style-name="Strong_20_Emphasis"><text:span text:style-name="T4">RiechtNachFuchs</text:span></text:span></text:p>
        <text:p text:style-name="P4"> Antworten  Melden </text:p>
        <text:p text:style-name="P4"> Empfehlen</text:p>
        <text:h text:style-name="P23" text:outline-level="4"><text:a xlink:type="simple" xlink:href="https://profile.zeit.de/5703115" text:style-name="Internet_20_link" text:visited-style-name="Visited_20_Internet_20_Link"><text:span text:style-name="T3">amygdalamesopotamia</text:span></text:a></text:h>
        <text:p text:style-name="P5"><text:a xlink:type="simple" xlink:href="https://www.zeit.de/politik/ausland/2020-05/usa-rassismus-george-floyd-minneapolis-polizisten?cid=52834094#cid-52834094" text:style-name="Internet_20_link" text:visited-style-name="Visited_20_Internet_20_Link"><text:span text:style-name="T17">#2.38  —  vor 16 Stunden</text:span></text:a></text:p>
        <text:p text:style-name="P2"> 1</text:p>
        <text:p text:style-name="P16">"Wenn plötzlich jede Unfreundlichkeit oder abgelehnte Bewerbung mit Rassismus erklärt wird dann ist die Messlatte aber definitiv verrutscht."</text:p>
        <text:p text:style-name="P16">Ich glaube, Sie verstehen die Tragweite des Problems nicht. Wenn der Verdacht besteht, dass eine Bewerbung, aufgrund einer rassistischen Gesinnung, abgelehnt worden ist, dann muss sowas geprüft und gegebenfalls der Vorgesetzte vor die Tür gesetzt werden. Denn ja: Es handelt sich um eine Form der Gewaltanwendung, die in keiner Organisation etwas verloren hat. Absolut notwendig, weil diese Ideologie seit Jahrhunderten einen fruchtbaren Grund für alle möglichen abscheulichen Gewalttaten gegenüber Minderheiten bietet.</text:p>
        <text:p text:style-name="P16">Sie glauben nicht, dass die US-amerikanische Polizei ein Problem mit Rassismus hat? Wissen Sie, was sie da verteidigen?</text:p>
        <text:p text:style-name="P16">Schauen Sie sich doch diesen Kollegen hier an, der auf ein wehrloses Kind einprügelt.</text:p>
        <text:p text:style-name="P11"><text:a xlink:type="simple" xlink:href="https://www.youtube.com/watch?v=hmZgfYS5Qew" text:style-name="Internet_20_link" text:visited-style-name="Visited_20_Internet_20_Link"><text:span text:style-name="T8">https://www.youtube.com/watc…</text:span></text:a></text:p>
        <text:p text:style-name="P3"><text:span text:style-name="T28"> </text:span><text:span text:style-name="Strong_20_Emphasis"><text:span text:style-name="T4">#2.8</text:span></text:span><text:span text:style-name="T28"> von </text:span><text:span text:style-name="Strong_20_Emphasis"><text:span text:style-name="T4">verdammime</text:span></text:span></text:p>
        <text:p text:style-name="P4"> Antworten  Melden </text:p>
        <text:p text:style-name="P4"> Empfehlen</text:p>
        <text:h text:style-name="P23" text:outline-level="4"><text:a xlink:type="simple" xlink:href="https://profile.zeit.de/5845290" text:style-name="Internet_20_link" text:visited-style-name="Visited_20_Internet_20_Link"><text:span text:style-name="T3">todalawea</text:span></text:a></text:h>
        <text:p text:style-name="P5"><text:a xlink:type="simple" xlink:href="https://www.zeit.de/politik/ausland/2020-05/usa-rassismus-george-floyd-minneapolis-polizisten?cid=52835063#cid-52835063" text:style-name="Internet_20_link" text:visited-style-name="Visited_20_Internet_20_Link"><text:span text:style-name="T17">#2.39  —  vor 15 Stunden</text:span></text:a></text:p>
        <text:p text:style-name="P2"> 3</text:p>
        <text:p text:style-name="P16">"Warum wird die Welt nicht von Afrikanern beherrscht und die weißen Europäer sind die Benachteiligten, die in Ghettos leben?<text:line-break/>Afrika gilt doch sogar als Wiege der Menschheit, die hatten alle Zeit der Welt, globale Dominanz zu erlangen."</text:p>
        <text:p text:style-name="P16">Was wollen Sie damit andeuten? Wenn die Afrikaner clever und überlegen genug (gewesen) wären, würden heute "weiße Hälse" von "schwarzen Knien" zugedrückt werden? Aber sie waren es eben nicht, sondern die Weißen sind Chef geworden, so denken Sie, ja?<text:line-break/>Erbärmlich.<text:line-break/>Es gibt zahllose Beispiele dafür, dass winzige Details oder singuläre Ereignisse <text:soft-page-break/>weltgeschichtsverändernd gewesen sind. Wären die Chinesen vor ein paar Jahrhunderten ein paar tausend Seemeilen weitergesegelt entlang der afrikanischen Küste, dann wäre die Welt heute vllt. eher chinesisch dominiert als amerikanisch. Kaukasier wären nie in Europa so erfolgreich gewesen, wenn sie nicht milchgebende Ziegen plus die dazu notwendigen Enzyme in ihrem Darmtrakt gehabt hätten, wodurch sie Überlebensvorteile gegenüber den frühen Europäern hatten, die sich ihre Proteine ständig mühsam erjagen mussten.<text:line-break/>Klimatische, geografische, biochemische Besonderheiten oder vermutlich oft genug einfach der Zufall haben dazu geführt, dass es ist, wie es ist.<text:line-break/>Letztendlich sagen Sie folgendes: "Die Dominanz der Weißen hat kein Gott so arrangiert, sie entspringt echter Überlegenheit. Obwohl die Schwarzen Vorsprung hatten, haben wir sie locker überholt."<text:line-break/>Das riecht nicht nach Fuchs, sondern nach Rassismus.</text:p>
        <text:p text:style-name="P3"><text:span text:style-name="T28"> </text:span><text:span text:style-name="Strong_20_Emphasis"><text:span text:style-name="T4">#2.32</text:span></text:span><text:span text:style-name="T28"> von </text:span><text:span text:style-name="Strong_20_Emphasis"><text:span text:style-name="T4">RiechtNachFuchs</text:span></text:span></text:p>
        <text:p text:style-name="P4"> Antworten  Melden </text:p>
        <text:p text:style-name="P4"> Empfehlen</text:p>
        <text:h text:style-name="P24" text:outline-level="4"><text:a xlink:type="simple" xlink:href="https://profile.zeit.de/3402770" text:style-name="Internet_20_link" text:visited-style-name="Visited_20_Internet_20_Link"><text:span text:style-name="T2">Sumtina</text:span></text:a></text:h>
        <text:p text:style-name="P5"><text:a xlink:type="simple" xlink:href="https://www.zeit.de/politik/ausland/2020-05/usa-rassismus-george-floyd-minneapolis-polizisten?cid=52828225#cid-52828225" text:style-name="Internet_20_link" text:visited-style-name="Visited_20_Internet_20_Link"><text:span text:style-name="T14">#3  —  vor 1 Tag</text:span></text:a></text:p>
        <text:p text:style-name="P1"> 59</text:p>
        <text:p text:style-name="P15">Na ja problematisch ist doch auch, dass sie einen Präsidenten haben, welcher den Rassismus zwar nicht mit direkten Worten aber denn noch immer befeuert.</text:p>
        <text:p text:style-name="P3"> Antworten  Melden </text:p>
        <text:p text:style-name="P3"> Empfehlen</text:p>
        <text:p text:style-name="Text_20_body"><text:bookmark text:name="hide-replies-cid-52828225"/><text:a xlink:type="simple" xlink:href="https://www.zeit.de/politik/ausland/2020-05/usa-rassismus-george-floyd-minneapolis-polizisten/komplettansicht#" text:style-name="Internet_20_link" text:visited-style-name="Visited_20_Internet_20_Link"><text:span text:style-name="T27">− 37</text:span></text:a><text:a xlink:type="simple" xlink:href="https://www.zeit.de/politik/ausland/2020-05/usa-rassismus-george-floyd-minneapolis-polizisten/komplettansicht#" text:style-name="Internet_20_link" text:visited-style-name="Visited_20_Internet_20_Link"><text:span text:style-name="T9"> </text:span></text:a><text:a xlink:type="simple" xlink:href="https://www.zeit.de/politik/ausland/2020-05/usa-rassismus-george-floyd-minneapolis-polizisten/komplettansicht#" text:style-name="Internet_20_link" text:visited-style-name="Visited_20_Internet_20_Link"><text:span text:style-name="T18">Antworten verbergen</text:span></text:a></text:p>
        <text:h text:style-name="P23" text:outline-level="4"><text:a xlink:type="simple" xlink:href="https://profile.zeit.de/6917739" text:style-name="Internet_20_link" text:visited-style-name="Visited_20_Internet_20_Link"><text:span text:style-name="T3">Lisa Maier</text:span></text:a></text:h>
        <text:p text:style-name="P5"><text:a xlink:type="simple" xlink:href="https://www.zeit.de/politik/ausland/2020-05/usa-rassismus-george-floyd-minneapolis-polizisten?cid=52828254#cid-52828254" text:style-name="Internet_20_link" text:visited-style-name="Visited_20_Internet_20_Link"><text:span text:style-name="T17">#3.1  —  vor 1 Tag</text:span></text:a></text:p>
        <text:p text:style-name="P2"> 18</text:p>
        <text:p text:style-name="P16">Trump ist Präsident, weil es diesen institutionellen Rassismus sowohl bei den Demokraten als auch bei den Republikanern gibt.</text:p>
        <text:p text:style-name="P16">In keinem anderen Land gibt es so starke Verwerfungen entlang oberflächlicher Merkmale wie Hautfarbe, Geschlecht und Alter.</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h text:style-name="P23" text:outline-level="4"><text:a xlink:type="simple" xlink:href="https://profile.zeit.de/5780344" text:style-name="Internet_20_link" text:visited-style-name="Visited_20_Internet_20_Link"><text:span text:style-name="T3">Cuomosella</text:span></text:a></text:h>
        <text:p text:style-name="P5"><text:a xlink:type="simple" xlink:href="https://www.zeit.de/politik/ausland/2020-05/usa-rassismus-george-floyd-minneapolis-polizisten?cid=52828319#cid-52828319" text:style-name="Internet_20_link" text:visited-style-name="Visited_20_Internet_20_Link"><text:span text:style-name="T17">#3.2  —  vor 1 Tag</text:span></text:a></text:p>
        <text:p text:style-name="P2"><text:soft-page-break/> 18</text:p>
        <text:p text:style-name="P16">Und die USA exportieren ihr Erfolgsmodell auch gerne in andere Länder.</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p text:style-name="P10"><draw:frame draw:style-name="fr2" draw:name="Image30" text:anchor-type="as-char" svg:width="0.0311in" svg:height="0.0311in" draw:z-index="42"><draw:image xlink:href="Pictures/100000000000006A00000073E4274E0F074B7855.jpg" xlink:type="simple" xlink:show="embed" xlink:actuate="onLoad" loext:mime-type="image/jpeg"/><svg:title>Avatarbild von CarlitoJ</svg:title></draw:frame></text:p>
        <text:h text:style-name="P23" text:outline-level="4"><text:a xlink:type="simple" xlink:href="https://profile.zeit.de/2534940" text:style-name="Internet_20_link" text:visited-style-name="Visited_20_Internet_20_Link"><text:span text:style-name="T3">CarlitoJ</text:span></text:a></text:h>
        <text:p text:style-name="P5"><text:a xlink:type="simple" xlink:href="https://www.zeit.de/politik/ausland/2020-05/usa-rassismus-george-floyd-minneapolis-polizisten?cid=52828723#cid-52828723" text:style-name="Internet_20_link" text:visited-style-name="Visited_20_Internet_20_Link"><text:span text:style-name="T17">#3.3  —  vor 23 Stunden</text:span></text:a></text:p>
        <text:p text:style-name="P2"> 29</text:p>
        <text:p text:style-name="P16">Warum "na ja". Das schreibt doch Brinkbäumer:<text:line-break/>"Dafür (Überwindung des Rassismus) nämlich bräuchte es einen anderen Präsidenten und dann eine andere, eine gerechtere Gesellschaft."<text:line-break/>Was ja auch zeigt, wie weit der Weg ist.</text:p>
        <text:p text:style-name="P16">Sehr guter, präziser, angemessen formulierter Artikel übrigens!</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p text:style-name="P10"><draw:frame draw:style-name="fr2" draw:name="Image31" text:anchor-type="as-char" svg:width="0.0311in" svg:height="0.0311in" draw:z-index="43"><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8731#cid-52828731" text:style-name="Internet_20_link" text:visited-style-name="Visited_20_Internet_20_Link"><text:span text:style-name="T17">#3.4  —  vor 23 Stunden</text:span></text:a></text:p>
        <text:p text:style-name="P2"> 33</text:p>
        <text:p text:style-name="P16">Rassismus wird in den seltensten Faellen mit direkten Worten befeuert.</text:p>
        <text:p text:style-name="P16">Viel haeufiger wird in Chiffren gesprochen, und noch haeufiger wird Zustimmung durch Unterlassung praktiziert.</text:p>
        <text:p text:style-name="P16">„Good people on both sides“ , wenn auf der einen Seite der KKK und White Supremacists marschieren, waere so ein Beispiel.</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p text:style-name="P10"><draw:frame draw:style-name="fr2" draw:name="Image32" text:anchor-type="as-char" svg:width="0.0311in" svg:height="0.0311in" draw:z-index="44"><draw:image xlink:href="Pictures/100000000000006A00000073F7EEA29C04D0B143.jpg" xlink:type="simple" xlink:show="embed" xlink:actuate="onLoad" loext:mime-type="image/jpeg"/><svg:title>Avatarbild von CarlitoJ</svg:title></draw:frame></text:p>
        <text:h text:style-name="P23" text:outline-level="4"><text:a xlink:type="simple" xlink:href="https://profile.zeit.de/2534940" text:style-name="Internet_20_link" text:visited-style-name="Visited_20_Internet_20_Link"><text:span text:style-name="T3">CarlitoJ</text:span></text:a></text:h>
        <text:p text:style-name="P5"><text:a xlink:type="simple" xlink:href="https://www.zeit.de/politik/ausland/2020-05/usa-rassismus-george-floyd-minneapolis-polizisten?cid=52828739#cid-52828739" text:style-name="Internet_20_link" text:visited-style-name="Visited_20_Internet_20_Link"><text:span text:style-name="T17">#3.5  —  vor 23 Stunden</text:span></text:a></text:p>
        <text:p text:style-name="P2"> 25</text:p>
        <text:p text:style-name="P16">"In keinem anderen Land..."</text:p>
        <text:p text:style-name="P16">Man muss nicht übertreiben, um den Rassismus in den USA unerträglich zu finden.</text:p>
        <text:p text:style-name="P3"><text:soft-page-break/><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h text:style-name="P23" text:outline-level="4"><text:a xlink:type="simple" xlink:href="https://profile.zeit.de/2450464" text:style-name="Internet_20_link" text:visited-style-name="Visited_20_Internet_20_Link"><text:span text:style-name="T3">Hafensänger</text:span></text:a></text:h>
        <text:p text:style-name="P5"><text:a xlink:type="simple" xlink:href="https://www.zeit.de/politik/ausland/2020-05/usa-rassismus-george-floyd-minneapolis-polizisten?cid=52828778#cid-52828778" text:style-name="Internet_20_link" text:visited-style-name="Visited_20_Internet_20_Link"><text:span text:style-name="T17">#3.6  —  vor 23 Stunden</text:span></text:a></text:p>
        <text:p text:style-name="P2"> 13</text:p>
        <text:p text:style-name="P16">Trump ist aber nur das Symptom seiner Gesellschaft. Der Artikel stellt das schön heraus.<text:line-break/>Er wurde gewählt, weil Rassismus in den USA so verbreitet ist, ist aber eben nicht die Ursache dafür. Und die Polizeigewalt ist auch nichts neues, die gab es schon immer. Sie fällt wegen der grossen Verbreitung von Kameras einafch stärker auf. Vergleichbaren "Ärger" gab es immer wieder, z.B. 1992.</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h text:style-name="P23" text:outline-level="4"><text:a xlink:type="simple" xlink:href="https://profile.zeit.de/4847114" text:style-name="Internet_20_link" text:visited-style-name="Visited_20_Internet_20_Link"><text:span text:style-name="T3">Derdernichtduist</text:span></text:a></text:h>
        <text:p text:style-name="P5"><text:a xlink:type="simple" xlink:href="https://www.zeit.de/politik/ausland/2020-05/usa-rassismus-george-floyd-minneapolis-polizisten?cid=52828819#cid-52828819" text:style-name="Internet_20_link" text:visited-style-name="Visited_20_Internet_20_Link"><text:span text:style-name="T17">#3.7  —  vor 23 Stunden</text:span></text:a></text:p>
        <text:p text:style-name="P2"> 9</text:p>
        <text:p text:style-name="P16">"In keinem anderen Land gibt es so starke Verwerfungen entlang oberflächlicher Merkmale wie Hautfarbe, Geschlecht und Alter."</text:p>
        <text:p text:style-name="P16">Das halte ich für eine sehr steile These. Aber vielleicht übersehe ich auch einfach die Gleichberechtigung der Frauen in Saudi Arabien oder die hervoragende Behandlung der Uighuren durch China.</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h text:style-name="P23" text:outline-level="4"><text:a xlink:type="simple" xlink:href="https://profile.zeit.de/3154528" text:style-name="Internet_20_link" text:visited-style-name="Visited_20_Internet_20_Link"><text:span text:style-name="T3">zege de zung</text:span></text:a></text:h>
        <text:p text:style-name="P5"><text:a xlink:type="simple" xlink:href="https://www.zeit.de/politik/ausland/2020-05/usa-rassismus-george-floyd-minneapolis-polizisten?cid=52828844#cid-52828844" text:style-name="Internet_20_link" text:visited-style-name="Visited_20_Internet_20_Link"><text:span text:style-name="T17">#3.8  —  vor 23 Stunden</text:span></text:a></text:p>
        <text:p text:style-name="P2"> 3</text:p>
        <text:p text:style-name="P16">Und wie erklären Sie sich, dass Obama gewählt wurde? Auch: wieviele Deutsche würden einen Schwarzen als Präsidenten wählen?</text:p>
        <text:p text:style-name="P3"><text:span text:style-name="T28"> </text:span><text:span text:style-name="Strong_20_Emphasis"><text:span text:style-name="T4">#3.6</text:span></text:span><text:span text:style-name="T28"> von </text:span><text:span text:style-name="Strong_20_Emphasis"><text:span text:style-name="T4">Hafensänger</text:span></text:span></text:p>
        <text:p text:style-name="P4"> Antworten  Melden </text:p>
        <text:p text:style-name="P4"> Empfehlen</text:p>
        <text:p text:style-name="P10"><draw:frame draw:style-name="fr2" draw:name="Image33" text:anchor-type="as-char" svg:width="0.0311in" svg:height="0.0311in" draw:z-index="45"><draw:image xlink:href="Pictures/100000000000008E00000073DB18E56A0E28A80A.jpg" xlink:type="simple" xlink:show="embed" xlink:actuate="onLoad" loext:mime-type="image/jpeg"/><svg:title>Avatarbild von Token17</svg:title></draw:frame></text:p>
        <text:h text:style-name="P23" text:outline-level="4"><text:soft-page-break/><text:a xlink:type="simple" xlink:href="https://profile.zeit.de/2739450" text:style-name="Internet_20_link" text:visited-style-name="Visited_20_Internet_20_Link"><text:span text:style-name="T3">Token17</text:span></text:a></text:h>
        <text:p text:style-name="P5"><text:a xlink:type="simple" xlink:href="https://www.zeit.de/politik/ausland/2020-05/usa-rassismus-george-floyd-minneapolis-polizisten?cid=52828990#cid-52828990" text:style-name="Internet_20_link" text:visited-style-name="Visited_20_Internet_20_Link"><text:span text:style-name="T17">#3.9  —  vor 23 Stunden</text:span></text:a></text:p>
        <text:p text:style-name="P2"> 1</text:p>
        <text:p text:style-name="P16">Ein anderer Präsident kann eine dafür bereite Gesellschaft entlang des Wegs lenken, aber<text:line-break/>keinesfalls gegen eine Gesellschaft.</text:p>
        <text:p text:style-name="P3"><text:span text:style-name="T28"> </text:span><text:span text:style-name="Strong_20_Emphasis"><text:span text:style-name="T4">#3.3</text:span></text:span><text:span text:style-name="T28"> von </text:span><text:span text:style-name="Strong_20_Emphasis"><text:span text:style-name="T4">CarlitoJ</text:span></text:span></text:p>
        <text:p text:style-name="P4"> Antworten  Melden </text:p>
        <text:p text:style-name="P4"> Empfehlen</text:p>
        <text:p text:style-name="P10"><draw:frame draw:style-name="fr2" draw:name="Image34" text:anchor-type="as-char" svg:width="0.0311in" svg:height="0.0311in" draw:z-index="46"><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29083#cid-52829083" text:style-name="Internet_20_link" text:visited-style-name="Visited_20_Internet_20_Link"><text:span text:style-name="T17">#3.10  —  vor 23 Stunden</text:span></text:a></text:p>
        <text:p text:style-name="P2"> 1</text:p>
        <text:p text:style-name="P16">Okay.</text:p>
        <text:p text:style-name="P16">Und jetzt?</text:p>
        <text:p text:style-name="P3"><text:span text:style-name="T28"> </text:span><text:span text:style-name="Strong_20_Emphasis"><text:span text:style-name="T4">#3.6</text:span></text:span><text:span text:style-name="T28"> von </text:span><text:span text:style-name="Strong_20_Emphasis"><text:span text:style-name="T4">Hafensänger</text:span></text:span></text:p>
        <text:p text:style-name="P4"> Antworten  Melden </text:p>
        <text:p text:style-name="P4"> Empfehlen</text:p>
        <text:h text:style-name="P23" text:outline-level="4"><text:a xlink:type="simple" xlink:href="https://profile.zeit.de/2448145" text:style-name="Internet_20_link" text:visited-style-name="Visited_20_Internet_20_Link"><text:span text:style-name="T3">michel II</text:span></text:a></text:h>
        <text:p text:style-name="P5"><text:a xlink:type="simple" xlink:href="https://www.zeit.de/politik/ausland/2020-05/usa-rassismus-george-floyd-minneapolis-polizisten?cid=52829233#cid-52829233" text:style-name="Internet_20_link" text:visited-style-name="Visited_20_Internet_20_Link"><text:span text:style-name="T17">#3.11  —  vor 23 Stunden</text:span></text:a></text:p>
        <text:p text:style-name="P2"> 5</text:p>
        <text:p text:style-name="P16">Genau das macht es so schwirig, das Rassismus und Hass immer nur andeutungsweise rausgelassen wird .<text:line-break/>Und wen dochvzuviel Göbbels und Stslin rausgelassen wurde wird wieder halblebig zurückgerudert:<text:line-break/>"Entschuldigung, aber das wird wohl gesagt werden dürfen."</text:p>
        <text:p text:style-name="P3"><text:span text:style-name="T28"> </text:span><text:span text:style-name="Strong_20_Emphasis"><text:span text:style-name="T4">#3.4</text:span></text:span><text:span text:style-name="T28"> von </text:span><text:span text:style-name="Strong_20_Emphasis"><text:span text:style-name="T4">makke14</text:span></text:span></text:p>
        <text:p text:style-name="P4"> Antworten  Melden </text:p>
        <text:p text:style-name="P4"> Empfehlen</text:p>
        <text:h text:style-name="P23" text:outline-level="4"><text:a xlink:type="simple" xlink:href="https://profile.zeit.de/2743949" text:style-name="Internet_20_link" text:visited-style-name="Visited_20_Internet_20_Link"><text:span text:style-name="T3">Rumo0001</text:span></text:a></text:h>
        <text:p text:style-name="P5"><text:a xlink:type="simple" xlink:href="https://www.zeit.de/politik/ausland/2020-05/usa-rassismus-george-floyd-minneapolis-polizisten?cid=52829264#cid-52829264" text:style-name="Internet_20_link" text:visited-style-name="Visited_20_Internet_20_Link"><text:span text:style-name="T17">#3.12  —  vor 22 Stunden</text:span></text:a></text:p>
        <text:p text:style-name="P2"> 1</text:p>
        <text:p text:style-name="P16">"In keinem anderen Land gibt es so starke Verwerfungen entlang oberflächlicher Merkmale wie Hautfarbe, Geschlecht und Alter."</text:p>
        <text:p text:style-name="P16"><text:soft-page-break/>Naja, die Merkmale sind eben nur korreliert mit unterschiedlichen Biografien. Die Hispanics sind zum Großteil deutlich später eingewandert als die Whites, ebenso die Asian Americans. Black Americans muss man nicht weiter ausführen, sollte soweit bekannt sein.</text:p>
        <text:p text:style-name="P16">Sprich: die Hautfarbe korreliert hier aus mehreren Gründen mit dem sozialen Status. Davon ist Rassismus ein Grund, und es nicht mal klar ob das zB bei Hispanics der Wichtigste ist.</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h text:style-name="P23" text:outline-level="4"><text:a xlink:type="simple" xlink:href="https://profile.zeit.de/6380429" text:style-name="Internet_20_link" text:visited-style-name="Visited_20_Internet_20_Link"><text:span text:style-name="T3">Rosa Luxembourg</text:span></text:a></text:h>
        <text:p text:style-name="P5"><text:a xlink:type="simple" xlink:href="https://www.zeit.de/politik/ausland/2020-05/usa-rassismus-george-floyd-minneapolis-polizisten?cid=52829347#cid-52829347" text:style-name="Internet_20_link" text:visited-style-name="Visited_20_Internet_20_Link"><text:span text:style-name="T17">#3.13  —  vor 22 Stunden</text:span></text:a></text:p>
        <text:p text:style-name="P2"> 2</text:p>
        <text:p text:style-name="P16">"Trump ist Präsident, weil es diesen institutionellen Rassismus sowohl bei den Demokraten als auch bei den Republikanern gibt."</text:p>
        <text:p text:style-name="P16">Da machen Sie es sich viel zu einfach. Die Wahl Trumps hat viele Gründe, zum Beispiel war seine Gegnerin Hillary nicht besonders beliebt und die Politik seines Vorgängers Obama hat offensichtlich die Wähler auch nicht wirklich überzeugt hat, die Demokraten wieder zu wählen.</text:p>
        <text:p text:style-name="P16">"In keinem anderen Land gibt es so starke Verwerfungen entlang oberflächlicher Merkmale wie Hautfarbe, Geschlecht und Alter."</text:p>
        <text:p text:style-name="P16">In allen Ländern ist Diskriminierung von Menschen aufgrund Hautfarbe, Geschlecht und Alter sowie sexueller Orientierung gang und gäbe. Letztere haben Sie eigenartigerweise weggelassen. Die USA ist bei Weitem keine Ausnahme, aber es gibt in diesem Land viele Programme für gesellschaftlich Benachteiligte, von denen aber nicht berichtet wird. Es wird halt gern nur über Negatives berichtet. Trump macht übrigens viel mehr für den Rust Belt als die Demokraten, da diese Staaten für nicht so wichtig erachtet wurden. Dort wurde ja immer bislang demokratisch gewählt.</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h text:style-name="P23" text:outline-level="4"><text:a xlink:type="simple" xlink:href="https://profile.zeit.de/3661386" text:style-name="Internet_20_link" text:visited-style-name="Visited_20_Internet_20_Link"><text:span text:style-name="T3">R.Pilcher</text:span></text:a></text:h>
        <text:p text:style-name="P5"><text:a xlink:type="simple" xlink:href="https://www.zeit.de/politik/ausland/2020-05/usa-rassismus-george-floyd-minneapolis-polizisten?cid=52829364#cid-52829364" text:style-name="Internet_20_link" text:visited-style-name="Visited_20_Internet_20_Link"><text:span text:style-name="T17">#3.14  —  vor 22 Stunden</text:span></text:a></text:p>
        <text:p text:style-name="P2"> 2</text:p>
        <text:p text:style-name="P16">Und wenn Trump nicht mehr Präsident ist, wird es so weitergehen, wie es auch unter allen anderen Präsidenten zu solchen Übergriffen gekommen ist. Der Rassismus ist wohl bei vielen in der US Bevölkerung noch tief verwurzelt. Und das es bei Polizisten so häufig vorkommt wundert mich nicht. Polizisten durchlaufen in den USA , keine qualifizierte Ausbildung und ob Eignungstest erfolgen, bezweifele ich. Der Job bietet viele Möglichkeiten zum Machtmissbrauch.</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text:soft-page-break/> Antworten  Melden </text:p>
        <text:p text:style-name="P4"> Empfehlen</text:p>
        <text:p text:style-name="P10"><draw:frame draw:style-name="fr2" draw:name="Image35" text:anchor-type="as-char" svg:width="0.0311in" svg:height="0.0311in" draw:z-index="47"><draw:image xlink:href="Pictures/1000000000000087000000732EA78257FE54C3D6.jpg" xlink:type="simple" xlink:show="embed" xlink:actuate="onLoad" loext:mime-type="image/jpeg"/><svg:title>Avatarbild von Rattler</svg:title></draw:frame></text:p>
        <text:h text:style-name="P22" text:outline-level="4"><text:a xlink:type="simple" xlink:href="https://profile.zeit.de/6850445" text:style-name="Internet_20_link" text:visited-style-name="Visited_20_Internet_20_Link"><text:span text:style-name="T3">Rattler</text:span></text:a></text:h>
        <text:p text:style-name="Text_20_body"><text:a xlink:type="simple" xlink:href="https://www.zeit.de/politik/ausland/2020-05/usa-rassismus-george-floyd-minneapolis-polizisten?cid=52829444#cid-52829444" text:style-name="Internet_20_link" text:visited-style-name="Visited_20_Internet_20_Link"><text:span text:style-name="T17">#3.15  —  vor 22 Stunden</text:span></text:a></text:p>
        <text:p text:style-name="P16">Möchten Sie auch konkrete Beispiele nennen, oder lieber nur unfundierte Behauptungen aufstellen?</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h text:style-name="P23" text:outline-level="4"><text:a xlink:type="simple" xlink:href="https://profile.zeit.de/6926848" text:style-name="Internet_20_link" text:visited-style-name="Visited_20_Internet_20_Link"><text:span text:style-name="T3">StendrikHeek</text:span></text:a></text:h>
        <text:p text:style-name="P5"><text:a xlink:type="simple" xlink:href="https://www.zeit.de/politik/ausland/2020-05/usa-rassismus-george-floyd-minneapolis-polizisten?cid=52829614#cid-52829614" text:style-name="Internet_20_link" text:visited-style-name="Visited_20_Internet_20_Link"><text:span text:style-name="T17">#3.16  —  vor 22 Stunden</text:span></text:a></text:p>
        <text:p text:style-name="P2"> 2</text:p>
        <text:p text:style-name="P16">Trump ist das Ende einer langen Entwicklung. Trump ist mMn nicht zurechnungsfähig. Es geht ins Leere ihn anzuklagen.</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p text:style-name="P10"><draw:frame draw:style-name="fr2" draw:name="Image36" text:anchor-type="as-char" svg:width="0.0311in" svg:height="0.0311in" draw:z-index="48"><draw:image xlink:href="Pictures/100002010000006E000000733C34AD476108AF18.png" xlink:type="simple" xlink:show="embed" xlink:actuate="onLoad" loext:mime-type="image/png"/><svg:title>Avatarbild von Heimweh04</svg:title></draw:frame></text:p>
        <text:h text:style-name="P23" text:outline-level="4"><text:a xlink:type="simple" xlink:href="https://profile.zeit.de/2183134" text:style-name="Internet_20_link" text:visited-style-name="Visited_20_Internet_20_Link"><text:span text:style-name="T3">Heimweh04</text:span></text:a></text:h>
        <text:p text:style-name="P5"><text:a xlink:type="simple" xlink:href="https://www.zeit.de/politik/ausland/2020-05/usa-rassismus-george-floyd-minneapolis-polizisten?cid=52829834#cid-52829834" text:style-name="Internet_20_link" text:visited-style-name="Visited_20_Internet_20_Link"><text:span text:style-name="T17">#3.17  —  vor 22 Stunden</text:span></text:a></text:p>
        <text:p text:style-name="P2"> 3</text:p>
        <text:p text:style-name="P16">" Die Hispanics sind zum Großteil deutlich später eingewandert als die Whites,"</text:p>
        <text:p text:style-name="P16">Äh, nein.</text:p>
        <text:p text:style-name="P16">Viele waren schon da als seinerzeit die Grenzen zu Mexiko deutlich nach Süden verschoben wurden.</text:p>
        <text:p text:style-name="P3"><text:span text:style-name="T28"> </text:span><text:span text:style-name="Strong_20_Emphasis"><text:span text:style-name="T4">#3.12</text:span></text:span><text:span text:style-name="T28"> von </text:span><text:span text:style-name="Strong_20_Emphasis"><text:span text:style-name="T4">Rumo0001</text:span></text:span></text:p>
        <text:p text:style-name="P4"> Antworten  Melden </text:p>
        <text:p text:style-name="P4"> Empfehlen</text:p>
        <text:h text:style-name="P23" text:outline-level="4"><text:a xlink:type="simple" xlink:href="https://profile.zeit.de/2649387" text:style-name="Internet_20_link" text:visited-style-name="Visited_20_Internet_20_Link"><text:span text:style-name="T3">annoo</text:span></text:a></text:h>
        <text:p text:style-name="P5"><text:a xlink:type="simple" xlink:href="https://www.zeit.de/politik/ausland/2020-05/usa-rassismus-george-floyd-minneapolis-polizisten?cid=52829904#cid-52829904" text:style-name="Internet_20_link" text:visited-style-name="Visited_20_Internet_20_Link"><text:span text:style-name="T17">#3.18  —  vor 22 Stunden</text:span></text:a></text:p>
        <text:p text:style-name="P2"> 4</text:p>
        <text:p text:style-name="P16">"Aber vielleicht übersehe ich auch einfach die Gleichberechtigung der Frauen in Saudi Arabien oder die hervoragende Behandlung der Uighuren durch China."</text:p>
        <text:p text:style-name="P16"><text:soft-page-break/>Wenn Lisa Maier geschrieben hätte "in keinem anderen demokratisch geführten Land..." wäre es stimmig gewesen. Ich schätze mal, sie hatte das gemeint.</text:p>
        <text:p text:style-name="P3"><text:span text:style-name="T28"> </text:span><text:span text:style-name="Strong_20_Emphasis"><text:span text:style-name="T4">#3.7</text:span></text:span><text:span text:style-name="T28"> von </text:span><text:span text:style-name="Strong_20_Emphasis"><text:span text:style-name="T4">Derdernichtduist</text:span></text:span></text:p>
        <text:p text:style-name="P4"> Antworten  Melden </text:p>
        <text:p text:style-name="P4"> Empfehlen</text:p>
        <text:h text:style-name="P22" text:outline-level="4"><text:a xlink:type="simple" xlink:href="https://profile.zeit.de/2503390" text:style-name="Internet_20_link" text:visited-style-name="Visited_20_Internet_20_Link"><text:span text:style-name="T3">Nibbla</text:span></text:a></text:h>
        <text:p text:style-name="Text_20_body"><text:a xlink:type="simple" xlink:href="https://www.zeit.de/politik/ausland/2020-05/usa-rassismus-george-floyd-minneapolis-polizisten?cid=52829954#cid-52829954" text:style-name="Internet_20_link" text:visited-style-name="Visited_20_Internet_20_Link"><text:span text:style-name="T17">#3.19  —  vor 22 Stunden</text:span></text:a></text:p>
        <text:p text:style-name="P16">Leider (oder zum Glück) sind die kommentare moderiert gerade, also kommt man kaum durch.</text:p>
        <text:p text:style-name="P16">Ihre Frage gibt meineserachten keinen Sinn,<text:line-break/>weil dies nicht die andere These aushebelt.<text:line-break/>Zudem ist es eher bezeichnend, dass Obama als Schwarz gilt und gab genug Kommentatoren, die sagen er ist nur gewählt worden, weil er eben eine hellere Haut hat. Die Eintropfenregel wirkt auf gewisser Art und Weise weiter.<text:line-break/>Ansonsten wollten sie wahrscheinlich aussagen, dass Rassismus nicht der einzige Grund sein kann, weil es ja Wechselwähler gibt?<text:line-break/>Oder vlt ist jemand ein Schwarzer lieber als ein Mormone? Ich kann doch auch Mysandrist sein und opportun Trump wählen?</text:p>
        <text:p text:style-name="P3"><text:span text:style-name="T28"> </text:span><text:span text:style-name="Strong_20_Emphasis"><text:span text:style-name="T4">#3.8</text:span></text:span><text:span text:style-name="T28"> von </text:span><text:span text:style-name="Strong_20_Emphasis"><text:span text:style-name="T4">zege de zung</text:span></text:span></text:p>
        <text:p text:style-name="P4"> Antworten  Melden </text:p>
        <text:p text:style-name="P4"> Empfehlen</text:p>
        <text:h text:style-name="P22" text:outline-level="4"><text:a xlink:type="simple" xlink:href="https://profile.zeit.de/2743949" text:style-name="Internet_20_link" text:visited-style-name="Visited_20_Internet_20_Link"><text:span text:style-name="T3">Rumo0001</text:span></text:a></text:h>
        <text:p text:style-name="Text_20_body"><text:a xlink:type="simple" xlink:href="https://www.zeit.de/politik/ausland/2020-05/usa-rassismus-george-floyd-minneapolis-polizisten?cid=52830154#cid-52830154" text:style-name="Internet_20_link" text:visited-style-name="Visited_20_Internet_20_Link"><text:span text:style-name="T17">#3.20  —  vor 21 Stunden</text:span></text:a></text:p>
        <text:p text:style-name="P16">"Und das es bei Polizisten so häufig vorkommt wundert mich nicht. "</text:p>
        <text:p text:style-name="P16">Haben Sie denn gute Belege dafür, dass Rassismus bei der Polizei öfter auftritt als anderswo?</text:p>
        <text:p text:style-name="P16">Es sollte nämlich klar sein, dass die Polizisten in diesem Sinne unter sehr strenger Beobachtung der Medien stehen. Es werden aber im Jahr ca 1000 Leute von Polizisten erschossen in den USA, da bilden selbst 10 rassistische Morde noch keinen Trend ab.</text:p>
        <text:p text:style-name="P16">Man muss hier sehr vorsichtig sein, um die Komplexität der Sache nicht aus den Augen zu verlieren.</text:p>
        <text:p text:style-name="P3"><text:span text:style-name="T28"> </text:span><text:span text:style-name="Strong_20_Emphasis"><text:span text:style-name="T4">#3.14</text:span></text:span><text:span text:style-name="T28"> von </text:span><text:span text:style-name="Strong_20_Emphasis"><text:span text:style-name="T4">R.Pilcher</text:span></text:span></text:p>
        <text:p text:style-name="P4"> Antworten  Melden </text:p>
        <text:p text:style-name="P4"> Empfehlen</text:p>
        <text:h text:style-name="P22" text:outline-level="4"><text:a xlink:type="simple" xlink:href="https://profile.zeit.de/6726608" text:style-name="Internet_20_link" text:visited-style-name="Visited_20_Internet_20_Link"><text:span text:style-name="T3">2b∫2b</text:span></text:a></text:h>
        <text:p text:style-name="Text_20_body"><text:a xlink:type="simple" xlink:href="https://www.zeit.de/politik/ausland/2020-05/usa-rassismus-george-floyd-minneapolis-polizisten?cid=52830428#cid-52830428" text:style-name="Internet_20_link" text:visited-style-name="Visited_20_Internet_20_Link"><text:span text:style-name="T17">#3.21  —  vor 21 Stunden</text:span></text:a></text:p>
        <text:p text:style-name="P16"><text:soft-page-break/>Pocahontas?</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h text:style-name="P22" text:outline-level="4"><text:a xlink:type="simple" xlink:href="https://profile.zeit.de/2743949" text:style-name="Internet_20_link" text:visited-style-name="Visited_20_Internet_20_Link"><text:span text:style-name="T3">Rumo0001</text:span></text:a></text:h>
        <text:p text:style-name="Text_20_body"><text:a xlink:type="simple" xlink:href="https://www.zeit.de/politik/ausland/2020-05/usa-rassismus-george-floyd-minneapolis-polizisten?cid=52830455#cid-52830455" text:style-name="Internet_20_link" text:visited-style-name="Visited_20_Internet_20_Link"><text:span text:style-name="T17">#3.22  —  vor 21 Stunden</text:span></text:a></text:p>
        <text:p text:style-name="P16">Kalifornien zB wurde 1848 von den USA annexiert. Damals war das Land spärlich besiedelt. Noch 1900 hatte CA 2 Mio Einwohner, um 1950 10 Mio. heute sind es knapp 40 Mio.</text:p>
        <text:p text:style-name="P16">1970 machten die Hispanics (oder Latinos) nur knapp 12% der Bevölkerung aus, heute sind es 39%.</text:p>
        <text:p text:style-name="P11"><text:a xlink:type="simple" xlink:href="https://www.ppic.org/publication/californias-population/" text:style-name="Internet_20_link" text:visited-style-name="Visited_20_Internet_20_Link"><text:span text:style-name="T8">https://www.ppic.org/publica…</text:span></text:a></text:p>
        <text:p text:style-name="P16">Auch in Texas nimmt der Anteil der Hispanics erst im späten 20. Jahrhundert wirklich stark zu:</text:p>
        <text:p text:style-name="P11"><text:a xlink:type="simple" xlink:href="https://texaspolitics.utexas.edu/archive/html/cult/features/0501_02/slide1.html" text:style-name="Internet_20_link" text:visited-style-name="Visited_20_Internet_20_Link"><text:span text:style-name="T8">https://texaspolitics.utexas…</text:span></text:a></text:p>
        <text:p text:style-name="P16">Nur weil die Staaten mal von Mexiko annektiert wurden, heisst das ja noch lange nicht das eine Mehrheit der Einwohner heute(!) dort auch mexikanische (oder spanische) Wurzeln hat.</text:p>
        <text:p text:style-name="P3"><text:span text:style-name="T28"> </text:span><text:span text:style-name="Strong_20_Emphasis"><text:span text:style-name="T4">#3.17</text:span></text:span><text:span text:style-name="T28"> von </text:span><text:span text:style-name="Strong_20_Emphasis"><text:span text:style-name="T4">Heimweh04</text:span></text:span></text:p>
        <text:p text:style-name="P4"> Antworten  Melden </text:p>
        <text:p text:style-name="P4"> Empfehlen</text:p>
        <text:h text:style-name="P23" text:outline-level="4"><text:a xlink:type="simple" xlink:href="https://profile.zeit.de/2971315" text:style-name="Internet_20_link" text:visited-style-name="Visited_20_Internet_20_Link"><text:span text:style-name="T3">Prinz Hamlet</text:span></text:a></text:h>
        <text:p text:style-name="P5"><text:a xlink:type="simple" xlink:href="https://www.zeit.de/politik/ausland/2020-05/usa-rassismus-george-floyd-minneapolis-polizisten?cid=52830521#cid-52830521" text:style-name="Internet_20_link" text:visited-style-name="Visited_20_Internet_20_Link"><text:span text:style-name="T17">#3.23  —  vor 21 Stunden</text:span></text:a></text:p>
        <text:p text:style-name="P2"> 2</text:p>
        <text:p text:style-name="P16">„Good people on both sides“ , wenn auf der einen Seite der KKK und White Supremacists marschieren, waere so ein Beispiel.</text:p>
        <text:p text:style-name="P16">Das heisst alle Linken Demonstrationen wo der Schwarze Block aufläuft, hat per definition keine normalen Menschen, sondern nur Radikal Spinner?</text:p>
        <text:p text:style-name="P16">Die Demonstrationen in Charlottsville waren gegen das Abreißen von Denkmälern wenn ich mich recht entsinne. In Koblenz sind sie stolz auf ihren Kaiser Wilhelm obwohl der zu Lebzeiten mehr als unbeliebt war. Wollen die alle in die Diktatur zurück weil sie eine Statur behalten wollten?</text:p>
        <text:p text:style-name="P3"><text:span text:style-name="T28"> </text:span><text:span text:style-name="Strong_20_Emphasis"><text:span text:style-name="T4">#3.4</text:span></text:span><text:span text:style-name="T28"> von </text:span><text:span text:style-name="Strong_20_Emphasis"><text:span text:style-name="T4">makke14</text:span></text:span></text:p>
        <text:p text:style-name="P4"> Antworten  Melden </text:p>
        <text:p text:style-name="P4"> Empfehlen</text:p>
        <text:p text:style-name="P10"><draw:frame draw:style-name="fr2" draw:name="Image37" text:anchor-type="as-char" svg:width="0.0311in" svg:height="0.0311in" draw:z-index="49"><draw:image xlink:href="Pictures/10000000000000CC00000073C8D4B75184DB1E7E.jpg" xlink:type="simple" xlink:show="embed" xlink:actuate="onLoad" loext:mime-type="image/jpeg"/><svg:title>Avatarbild von makke14</svg:title></draw:frame></text:p>
        <text:h text:style-name="P22" text:outline-level="4"><text:a xlink:type="simple" xlink:href="https://profile.zeit.de/2339837" text:style-name="Internet_20_link" text:visited-style-name="Visited_20_Internet_20_Link"><text:span text:style-name="T3">makke14</text:span></text:a></text:h>
        <text:p text:style-name="Text_20_body"><text:a xlink:type="simple" xlink:href="https://www.zeit.de/politik/ausland/2020-05/usa-rassismus-george-floyd-minneapolis-polizisten?cid=52830575#cid-52830575" text:style-name="Internet_20_link" text:visited-style-name="Visited_20_Internet_20_Link"><text:span text:style-name="T17">#3.24  —  vor 21 Stunden</text:span></text:a></text:p>
        <text:p text:style-name="P11"><text:span text:style-name="Emphasis"><text:span text:style-name="T26">Entfernt. Auf Wunsch des Users. Danke, die Redaktion/nn</text:span></text:span></text:p>
        <text:p text:style-name="P3"><text:span text:style-name="T28"> </text:span><text:span text:style-name="Strong_20_Emphasis"><text:span text:style-name="T4">#3.20</text:span></text:span><text:span text:style-name="T28"> von </text:span><text:span text:style-name="Strong_20_Emphasis"><text:span text:style-name="T4">Rumo0001</text:span></text:span></text:p>
        <text:p text:style-name="P4"><text:soft-page-break/> Antworten  Melden </text:p>
        <text:p text:style-name="P4"> Empfehlen</text:p>
        <text:p text:style-name="P10"><draw:frame draw:style-name="fr2" draw:name="Image38" text:anchor-type="as-char" svg:width="0.0311in" svg:height="0.0311in" draw:z-index="50"><draw:image xlink:href="Pictures/10000000000000CC00000073C8D4B75184DB1E7E.jpg" xlink:type="simple" xlink:show="embed" xlink:actuate="onLoad" loext:mime-type="image/jpeg"/><svg:title>Avatarbild von makke14</svg:title></draw:frame></text:p>
        <text:h text:style-name="P23" text:outline-level="4"><text:a xlink:type="simple" xlink:href="https://profile.zeit.de/2339837" text:style-name="Internet_20_link" text:visited-style-name="Visited_20_Internet_20_Link"><text:span text:style-name="T3">makke14</text:span></text:a></text:h>
        <text:p text:style-name="P5"><text:a xlink:type="simple" xlink:href="https://www.zeit.de/politik/ausland/2020-05/usa-rassismus-george-floyd-minneapolis-polizisten?cid=52830601#cid-52830601" text:style-name="Internet_20_link" text:visited-style-name="Visited_20_Internet_20_Link"><text:span text:style-name="T17">#3.25  —  vor 21 Stunden</text:span></text:a></text:p>
        <text:p text:style-name="P2"> 1</text:p>
        <text:p text:style-name="P11"><text:span text:style-name="Emphasis"><text:span text:style-name="T26">Entfernt. Auf Wunsch des Users. Danke, die Redaktion/nn</text:span></text:span></text:p>
        <text:p text:style-name="P3"><text:span text:style-name="T28"> </text:span><text:span text:style-name="Strong_20_Emphasis"><text:span text:style-name="T4">#3.20</text:span></text:span><text:span text:style-name="T28"> von </text:span><text:span text:style-name="Strong_20_Emphasis"><text:span text:style-name="T4">Rumo0001</text:span></text:span></text:p>
        <text:p text:style-name="P4"> Antworten  Melden </text:p>
        <text:p text:style-name="P4"> Empfehlen</text:p>
        <text:h text:style-name="P23" text:outline-level="4"><text:a xlink:type="simple" xlink:href="https://profile.zeit.de/2878611" text:style-name="Internet_20_link" text:visited-style-name="Visited_20_Internet_20_Link"><text:span text:style-name="T3">Barbaer</text:span></text:a></text:h>
        <text:p text:style-name="P5"><text:a xlink:type="simple" xlink:href="https://www.zeit.de/politik/ausland/2020-05/usa-rassismus-george-floyd-minneapolis-polizisten?cid=52831734#cid-52831734" text:style-name="Internet_20_link" text:visited-style-name="Visited_20_Internet_20_Link"><text:span text:style-name="T17">#3.26  —  vor 19 Stunden</text:span></text:a></text:p>
        <text:p text:style-name="P2"> 3</text:p>
        <text:p text:style-name="P16">Trump befeuert den Rassismus durchaus direkt. Wenn er ausdrücklich rechtsextreme Terroristen lobt, die bewaffnet Regierungsgebäude stürmen, wenn er die Teilnehmer von Neonazi-Aufmärschen als "very fine people" bezeichnet, wenn er Kampagnen gegen Sportler, die gegen rassistische Gewalt protestieren, lostritt ("son of a bitch").</text:p>
        <text:p text:style-name="P16">Ebenso befeuert Trump aktiv Polizeigewalt, wenn er wiederholt vor seinen Maga-Fanclubs in Uniform fordert diese sollen doch nicht so zimperlich mit Verdächtigen sein. Btw. auch vor der Polizeigewerkschaft in Minneapolis. Großer Beifall für die Aussicht nicht mehr wegen so ein bisschen Misshandlung im Amt verfolgt zu werden...</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 Empfehlen</text:p>
        <text:p text:style-name="P10"><draw:frame draw:style-name="fr2" draw:name="Image39" text:anchor-type="as-char" svg:width="0.0311in" svg:height="0.0311in" draw:z-index="51"><draw:image xlink:href="Pictures/100000000000006C00000073F88260EA4D4530ED.jpg" xlink:type="simple" xlink:show="embed" xlink:actuate="onLoad" loext:mime-type="image/jpeg"/><svg:title>Avatarbild von KHans</svg:title></draw:frame></text:p>
        <text:h text:style-name="P23" text:outline-level="4"><text:a xlink:type="simple" xlink:href="https://profile.zeit.de/2450846" text:style-name="Internet_20_link" text:visited-style-name="Visited_20_Internet_20_Link"><text:span text:style-name="T3">KHans</text:span></text:a></text:h>
        <text:p text:style-name="P5"><text:a xlink:type="simple" xlink:href="https://www.zeit.de/politik/ausland/2020-05/usa-rassismus-george-floyd-minneapolis-polizisten?cid=52832466#cid-52832466" text:style-name="Internet_20_link" text:visited-style-name="Visited_20_Internet_20_Link"><text:span text:style-name="T17">#3.27  —  vor 18 Stunden</text:span></text:a></text:p>
        <text:p text:style-name="P2"> 2</text:p>
        <text:p text:style-name="P16">Es ist wie damals bei Herrn AH. Es braucht immer einen Hintergrund, der das alles hinnimmt und für richtig hält.</text:p>
        <text:p text:style-name="P16">Nicht nur Trump ist die Katastrophe, sondern die, die ihm das durchgehen lassen. Niemand hält ihn auf.<text:line-break/>Da gehören die Europäer auch dazu.</text:p>
        <text:p text:style-name="P3"><text:span text:style-name="T28"> </text:span><text:span text:style-name="Strong_20_Emphasis"><text:span text:style-name="T4">#3</text:span></text:span><text:span text:style-name="T28"> von </text:span><text:span text:style-name="Strong_20_Emphasis"><text:span text:style-name="T4">Sumtina</text:span></text:span></text:p>
        <text:p text:style-name="P4"> Antworten  Melden </text:p>
        <text:p text:style-name="P4"><text:soft-page-break/> Empfehlen</text:p>
        <text:h text:style-name="P23" text:outline-level="4"><text:a xlink:type="simple" xlink:href="https://profile.zeit.de/2450464" text:style-name="Internet_20_link" text:visited-style-name="Visited_20_Internet_20_Link"><text:span text:style-name="T3">Hafensänger</text:span></text:a></text:h>
        <text:p text:style-name="P5"><text:a xlink:type="simple" xlink:href="https://www.zeit.de/politik/ausland/2020-05/usa-rassismus-george-floyd-minneapolis-polizisten?cid=52832477#cid-52832477" text:style-name="Internet_20_link" text:visited-style-name="Visited_20_Internet_20_Link"><text:span text:style-name="T17">#3.28  —  vor 18 Stunden</text:span></text:a></text:p>
        <text:p text:style-name="P2"> 1</text:p>
        <text:p text:style-name="P16">Obama war im Gegensatz zu Trump ein völlig normaler Kandidat für die US-Präsidentschaft. Er hatte während seines Wahlkampfs auch schon massiv mit Rassismus zu kämpfen.<text:line-break/>Möglicherweise haben sich die amerikanischen Rassisten dadurch besonders provozieren lassen, dass plötzlich (und endlich!) ein schwarzer Präsident gezeigt hat, dass auch Schwarze in der Lage sind, den Weissen zu sagen, wo es lang geht.<text:line-break/>Trump war kein "normaler" Kandidat, sondern schon damals als völlig ungeeignet erkennbar. Er konnte wegen des erstarkenden Rassismus und wegen seiner schwachen Gegnerin Präsident werden. Das ist auch auf das unsinnige, undemokratische und veraltete Wahlsystem der USA zurückzuführen, selbst Frau C. hat mehr Stimmen alss Onkel D. erhalten.</text:p>
        <text:p text:style-name="P16">Wieviele Deutsche einen "Präsidenten" wählen würden, weiss ich nicht. Auch in DE gibt es Rassisten und rassistische Übergriffe der Polizei. Die Deutschen wählen keine Präsident(inn)en, sondern Abgeordnete auf verschiedenen Ebenen, unter denen es mittlerweile alle möglichen Konfsssionen und Hautfarben gibt. Ich glaube aber nicht, dass heute in DE jemand wie Trump (z.B. Höcke, Kalbitz &amp; Co.) Kanzler oder Bundespräsi würde.</text:p>
        <text:p text:style-name="P3"><text:span text:style-name="T28"> </text:span><text:span text:style-name="Strong_20_Emphasis"><text:span text:style-name="T4">#3.8</text:span></text:span><text:span text:style-name="T28"> von </text:span><text:span text:style-name="Strong_20_Emphasis"><text:span text:style-name="T4">zege de zung</text:span></text:span></text:p>
        <text:p text:style-name="P4"> Antworten  Melden </text:p>
        <text:p text:style-name="P4"> Empfehlen</text:p>
        <text:h text:style-name="P23" text:outline-level="4"><text:a xlink:type="simple" xlink:href="https://profile.zeit.de/2450464" text:style-name="Internet_20_link" text:visited-style-name="Visited_20_Internet_20_Link"><text:span text:style-name="T3">Hafensänger</text:span></text:a></text:h>
        <text:p text:style-name="P5"><text:a xlink:type="simple" xlink:href="https://www.zeit.de/politik/ausland/2020-05/usa-rassismus-george-floyd-minneapolis-polizisten?cid=52832510#cid-52832510" text:style-name="Internet_20_link" text:visited-style-name="Visited_20_Internet_20_Link"><text:span text:style-name="T17">#3.29  —  vor 18 Stunden</text:span></text:a></text:p>
        <text:p text:style-name="P2"> 2</text:p>
        <text:p text:style-name="P16">Die US-Gesellschaft muss ihren unerträglichen rassistischen Auswüchsen (nicht nur bei der Polizei) ein Ende setzen und das unnachgiebig verfolgen. Der Prsäident ist dabei ofensichtlich nicht hilfreich, aber selbst ein schwarzer Präsident hat daran wenig bis nichts ändern können.</text:p>
        <text:p text:style-name="P3"><text:span text:style-name="T28"> </text:span><text:span text:style-name="Strong_20_Emphasis"><text:span text:style-name="T4">#3.10</text:span></text:span><text:span text:style-name="T28"> von </text:span><text:span text:style-name="Strong_20_Emphasis"><text:span text:style-name="T4">makke14</text:span></text:span></text:p>
        <text:p text:style-name="P4"> Antworten  Melden </text:p>
        <text:p text:style-name="P4"> Empfehlen</text:p>
        <text:h text:style-name="P23" text:outline-level="4"><text:a xlink:type="simple" xlink:href="https://profile.zeit.de/6263946" text:style-name="Internet_20_link" text:visited-style-name="Visited_20_Internet_20_Link"><text:span text:style-name="T3">Ken und Ken</text:span></text:a></text:h>
        <text:p text:style-name="P5"><text:a xlink:type="simple" xlink:href="https://www.zeit.de/politik/ausland/2020-05/usa-rassismus-george-floyd-minneapolis-polizisten?cid=52832754#cid-52832754" text:style-name="Internet_20_link" text:visited-style-name="Visited_20_Internet_20_Link"><text:span text:style-name="T17">#3.30  —  vor 18 Stunden</text:span></text:a></text:p>
        <text:p text:style-name="P2"> 2</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3.24</text:span></text:span><text:span text:style-name="T28"> von </text:span><text:span text:style-name="Strong_20_Emphasis"><text:span text:style-name="T4">makke14</text:span></text:span></text:p>
        <text:p text:style-name="P4"><text:soft-page-break/> Antworten  Melden </text:p>
        <text:p text:style-name="P4"> Empfehlen</text:p>
        <text:h text:style-name="P23" text:outline-level="4"><text:a xlink:type="simple" xlink:href="https://profile.zeit.de/2743949" text:style-name="Internet_20_link" text:visited-style-name="Visited_20_Internet_20_Link"><text:span text:style-name="T3">Rumo0001</text:span></text:a></text:h>
        <text:p text:style-name="P5"><text:a xlink:type="simple" xlink:href="https://www.zeit.de/politik/ausland/2020-05/usa-rassismus-george-floyd-minneapolis-polizisten?cid=52832775#cid-52832775" text:style-name="Internet_20_link" text:visited-style-name="Visited_20_Internet_20_Link"><text:span text:style-name="T17">#3.31  —  vor 18 Stunden</text:span></text:a></text:p>
        <text:p text:style-name="P2"> 1</text:p>
        <text:p text:style-name="P11"><text:span text:style-name="Emphasis"><text:span text:style-name="T26">Der Kommentar, auf den Sie Bezug nehmen, wurde bereits entfernt.</text:span></text:span></text:p>
        <text:p text:style-name="P3"><text:span text:style-name="T28"> </text:span><text:span text:style-name="Strong_20_Emphasis"><text:span text:style-name="T4">#3.24</text:span></text:span><text:span text:style-name="T28"> von </text:span><text:span text:style-name="Strong_20_Emphasis"><text:span text:style-name="T4">makke14</text:span></text:span></text:p>
        <text:p text:style-name="P4"> Antworten  Melden </text:p>
        <text:p text:style-name="P4"> Empfehlen</text:p>
        <text:h text:style-name="P22" text:outline-level="4"><text:a xlink:type="simple" xlink:href="https://profile.zeit.de/2743949" text:style-name="Internet_20_link" text:visited-style-name="Visited_20_Internet_20_Link"><text:span text:style-name="T3">Rumo0001</text:span></text:a></text:h>
        <text:p text:style-name="Text_20_body"><text:a xlink:type="simple" xlink:href="https://www.zeit.de/politik/ausland/2020-05/usa-rassismus-george-floyd-minneapolis-polizisten?cid=52833360#cid-52833360" text:style-name="Internet_20_link" text:visited-style-name="Visited_20_Internet_20_Link"><text:span text:style-name="T17">#3.32  —  vor 17 Stunden</text:span></text:a></text:p>
        <text:p text:style-name="P16">"Er konnte wegen des erstarkenden Rassismus und wegen seiner schwachen Gegnerin Präsident werden."</text:p>
        <text:p text:style-name="P16">Und trotz des von Ihnen genannten erstarkenden Rassismus hat Trump weniger Stimmen bekommen und ist unbeliebter als Obama. Taugt das jetzt als Beweis für oder gegen die Macht der Rassisten in den USA?</text:p>
        <text:p text:style-name="P16">Der größte Fehler war, von der Präsidentschaft Obamas zu erwarten, dass alleine die Tatsache, das ein Schwarzer im Oval Office sitzt, schon etwas an der Situation der Schwarzen im Land ändert. Obama ist nicht im Ghetto aufgewachsen, sondern bei seiner Mutter (weiße Akademikerin). Daher hatte er auch viel bessere Chancen als die meisten Schwarzen Amerikas.</text:p>
        <text:p text:style-name="P16">Die Wahl Trumps ist letztlich zum einen auf ein recht normales Phänomen zurückzuführen, nämlich das die Mehrheitsverhältnisse in den USA gerne mal schwanken. Aus der Opposition lässt sich eben besser Stimmung machen. Und zum anderen auf die grottenschlechte Performance einer Kandidatin, die bis heute darauf besteht nur wegen Sexismus nicht gewählt worden zu sein. Das Hillary Clinton in den USA ziemlich unbeliebt ist, ist in D halt so weit verbreitet.</text:p>
        <text:p text:style-name="P3"><text:span text:style-name="T28"> </text:span><text:span text:style-name="Strong_20_Emphasis"><text:span text:style-name="T4">#3.28</text:span></text:span><text:span text:style-name="T28"> von </text:span><text:span text:style-name="Strong_20_Emphasis"><text:span text:style-name="T4">Hafensänger</text:span></text:span></text:p>
        <text:p text:style-name="P4"> Antworten  Melden </text:p>
        <text:p text:style-name="P4"> Empfehlen</text:p>
        <text:p text:style-name="P10"><draw:frame draw:style-name="fr2" draw:name="Image40" text:anchor-type="as-char" svg:width="0.0311in" svg:height="0.0311in" draw:z-index="52"><draw:image xlink:href="Pictures/10000000000000CC00000073C8D4B75184DB1E7E.jpg" xlink:type="simple" xlink:show="embed" xlink:actuate="onLoad" loext:mime-type="image/jpeg"/><svg:title>Avatarbild von makke14</svg:title></draw:frame></text:p>
        <text:h text:style-name="P22" text:outline-level="4"><text:a xlink:type="simple" xlink:href="https://profile.zeit.de/2339837" text:style-name="Internet_20_link" text:visited-style-name="Visited_20_Internet_20_Link"><text:span text:style-name="T3">makke14</text:span></text:a></text:h>
        <text:p text:style-name="Text_20_body"><text:a xlink:type="simple" xlink:href="https://www.zeit.de/politik/ausland/2020-05/usa-rassismus-george-floyd-minneapolis-polizisten?cid=52834918#cid-52834918" text:style-name="Internet_20_link" text:visited-style-name="Visited_20_Internet_20_Link"><text:span text:style-name="T17">#3.33  —  vor 16 Stunden</text:span></text:a></text:p>
        <text:p text:style-name="P16">Sie haben natuerlich Recht. Ich habe meinen Kommentar loeschen lassen.</text:p>
        <text:p text:style-name="P3"><text:span text:style-name="T28"> </text:span><text:span text:style-name="Strong_20_Emphasis"><text:span text:style-name="T4">#3.31</text:span></text:span><text:span text:style-name="T28"> von </text:span><text:span text:style-name="Strong_20_Emphasis"><text:span text:style-name="T4">Rumo0001</text:span></text:span></text:p>
        <text:p text:style-name="P4"> Antworten  Melden </text:p>
        <text:p text:style-name="P4"><text:soft-page-break/> Empfehlen</text:p>
        <text:h text:style-name="P22" text:outline-level="4"><text:a xlink:type="simple" xlink:href="https://profile.zeit.de/2450464" text:style-name="Internet_20_link" text:visited-style-name="Visited_20_Internet_20_Link"><text:span text:style-name="T3">Hafensänger</text:span></text:a></text:h>
        <text:p text:style-name="Text_20_body"><text:a xlink:type="simple" xlink:href="https://www.zeit.de/politik/ausland/2020-05/usa-rassismus-george-floyd-minneapolis-polizisten?cid=52835744#cid-52835744" text:style-name="Internet_20_link" text:visited-style-name="Visited_20_Internet_20_Link"><text:span text:style-name="T17">#3.34  —  vor 14 Stunden</text:span></text:a></text:p>
        <text:p text:style-name="P16">Nunja, reicht es Ihnen nicht aus, dass eine Partei mit rassistischen Zielen und (nicht nur einem) rassistischen Kadidaten zumindest sehr nahe an 50% der Stimmen kommt? Mir ist schon klar, dass die Wahl letztlich durch das antiquierte und ungerechte Wahlsystem der USA zustandekam (was ich ja auch deshalb so geschrieben hatte), aber abgesehen davon ist das Ergebnis doch immer noch sehr bedenklich, finden Sie nicht?</text:p>
        <text:p text:style-name="P3"><text:span text:style-name="T28"> </text:span><text:span text:style-name="Strong_20_Emphasis"><text:span text:style-name="T4">#3.32</text:span></text:span><text:span text:style-name="T28"> von </text:span><text:span text:style-name="Strong_20_Emphasis"><text:span text:style-name="T4">Rumo0001</text:span></text:span></text:p>
        <text:p text:style-name="P4"> Antworten  Melden </text:p>
        <text:p text:style-name="P4"> Empfehlen</text:p>
        <text:h text:style-name="P22" text:outline-level="4"><text:a xlink:type="simple" xlink:href="https://profile.zeit.de/6117486" text:style-name="Internet_20_link" text:visited-style-name="Visited_20_Internet_20_Link"><text:span text:style-name="T3">SamuelSpeitelsbach</text:span></text:a></text:h>
        <text:p text:style-name="Text_20_body"><text:a xlink:type="simple" xlink:href="https://www.zeit.de/politik/ausland/2020-05/usa-rassismus-george-floyd-minneapolis-polizisten?cid=52836862#cid-52836862" text:style-name="Internet_20_link" text:visited-style-name="Visited_20_Internet_20_Link"><text:span text:style-name="T17">#3.35  —  vor 12 Stunden</text:span></text:a></text:p>
        <text:p text:style-name="P16">Oder die brüderliche Behandlung der Kurden durch die Türken. Brüderlich im Sinne von Kain und Abel versteht sich.</text:p>
        <text:p text:style-name="P3"><text:span text:style-name="T28"> </text:span><text:span text:style-name="Strong_20_Emphasis"><text:span text:style-name="T4">#3.7</text:span></text:span><text:span text:style-name="T28"> von </text:span><text:span text:style-name="Strong_20_Emphasis"><text:span text:style-name="T4">Derdernichtduist</text:span></text:span></text:p>
        <text:p text:style-name="P4"> Antworten  Melden </text:p>
        <text:p text:style-name="P4"> Empfehlen</text:p>
        <text:h text:style-name="P22" text:outline-level="4"><text:a xlink:type="simple" xlink:href="https://profile.zeit.de/2662159" text:style-name="Internet_20_link" text:visited-style-name="Visited_20_Internet_20_Link"><text:span text:style-name="T3">rudolf s</text:span></text:a></text:h>
        <text:p text:style-name="Text_20_body"><text:a xlink:type="simple" xlink:href="https://www.zeit.de/politik/ausland/2020-05/usa-rassismus-george-floyd-minneapolis-polizisten?cid=52838211#cid-52838211" text:style-name="Internet_20_link" text:visited-style-name="Visited_20_Internet_20_Link"><text:span text:style-name="T17">#3.36  —  vor 10 Stunden</text:span></text:a></text:p>
        <text:p text:style-name="P16">"In keinem anderen Land gibt es so starke Verwerfungen entlang oberflächlicher Merkmale wie Hautfarbe, Geschlecht und Alter."</text:p>
        <text:p text:style-name="P16">-Sorry, aber stimmt einfach nicht. Es wäre schlichtweg unvorstellbar das in Deutschland eine dunkelhäutige Person Präsident werden würde. Die Amis hatten schon Obama,der auch von hellhäutigen Personen gewählt wurde, das sollte man bitte nicht vergessen.</text:p>
        <text:p text:style-name="P3"><text:span text:style-name="T28"> </text:span><text:span text:style-name="Strong_20_Emphasis"><text:span text:style-name="T4">#3.1</text:span></text:span><text:span text:style-name="T28"> von </text:span><text:span text:style-name="Strong_20_Emphasis"><text:span text:style-name="T4">Lisa Maier</text:span></text:span></text:p>
        <text:p text:style-name="P4"> Antworten  Melden </text:p>
        <text:p text:style-name="P4"> Empfehlen</text:p>
        <text:h text:style-name="P22" text:outline-level="4"><text:a xlink:type="simple" xlink:href="https://profile.zeit.de/2662159" text:style-name="Internet_20_link" text:visited-style-name="Visited_20_Internet_20_Link"><text:span text:style-name="T3">rudolf s</text:span></text:a></text:h>
        <text:p text:style-name="Text_20_body"><text:a xlink:type="simple" xlink:href="https://www.zeit.de/politik/ausland/2020-05/usa-rassismus-george-floyd-minneapolis-polizisten?cid=52838381#cid-52838381" text:style-name="Internet_20_link" text:visited-style-name="Visited_20_Internet_20_Link"><text:span text:style-name="T17">#3.37  —  vor 10 Stunden</text:span></text:a></text:p>
        <text:p text:style-name="P16">"Wieviele Deutsche einen "Präsidenten" wählen würden, weiss ich nicht. Auch in DE gibt es Rassisten und rassistische Übergriffe der Polizei."</text:p>
        <text:p text:style-name="P16"><text:soft-page-break/>^Ich weiß aber das in Deutschland ein dunkelhäutiger Kandidat keine Chance hätte, während Obama trotz aller Anfeindungen eben schon President war.<text:line-break/>Machen wir uns doch nicht vor; Rassismus ist in Deutschland noch viel massiver ausgeprägt als in den USA, wo wenigstens darüber gesprochen wird.<text:line-break/>Erinnern Sie sich noch an Philiph Rösler von der FDP? Warum ist denn die FDP damals in Umfragen so abgestürzt als Rösler Parteichef war? Schlechter war sein Programm oder seine Reden auch nicht-ja richtig, hier steht ein großer Elefant im Raum über den niemand reden möchte.</text:p>
        <text:p text:style-name="P16">Haben Sie den neusten Bundeswehr-Skandal mitbekommen? Die verschwundenen Waffen die vermutlich bei Neonazis gelandet sind? Oder der erschossene, vermutlich unbewaffnete Asylbewerber 2018? Oder der dunkelhäutige Mann der sich angblich in einer Zelle selbst angezündet hat....Ähm, ja...Ach; und gestern kam ich mit einer ähnlichen Anmerkung übrigens nicht durch die ZO-Prüfung...Scheint nicht so gern gesehen zu sein, wenn man den Rassismus vor der eigenen Haustüre anspricht. Dann lieber einmal über den Atlantik kucken...</text:p>
        <text:p text:style-name="P16">"Ich glaube aber nicht, dass heute in DE jemand wie Trump (z.B. Höcke, Kalbitz &amp; Co.) Kanzler oder Bundespräsi würde."</text:p>
        <text:p text:style-name="P16">^Ich mag Trump nicht, aber Trump ist kein Faschist und Hitler-Imitator, wie ein Höcke. Wenn Höcke hier rankommt, dann werden wieder Lager gebaut</text:p>
        <text:p text:style-name="P3"><text:span text:style-name="T28"> </text:span><text:span text:style-name="Strong_20_Emphasis"><text:span text:style-name="T4">#3.28</text:span></text:span><text:span text:style-name="T28"> von </text:span><text:span text:style-name="Strong_20_Emphasis"><text:span text:style-name="T4">Hafensänger</text:span></text:span></text:p>
        <text:p text:style-name="P4"> Antworten  Melden </text:p>
        <text:p text:style-name="P4">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3:19:09.543444557</meta:creation-date>
    <dc:date>2020-05-30T13:23:40.576242166</dc:date>
    <meta:editing-duration>PT4M32S</meta:editing-duration>
    <meta:editing-cycles>1</meta:editing-cycles>
    <meta:document-statistic meta:table-count="0" meta:image-count="40" meta:object-count="0" meta:page-count="56" meta:paragraph-count="1273" meta:word-count="11933" meta:character-count="80419" meta:non-whitespace-character-count="68407"/>
    <meta:generator>LibreOffice/6.0.7.3$Linux_X86_64 LibreOffice_project/00m0$Build-3</meta:generator>
  </office:meta>
</office:document-meta>
</file>