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inherit" svg:font-family="inherit"/>
    <style:font-face style:name="nzz-sans-serif1" svg:font-family="nzz-sans-serif, Arial"/>
    <style:font-face style:name="nzz-sans-serif" svg:font-family="nzz-sans-serif, Arial, sans-serif, 'Noto Emoji'"/>
    <style:font-face style:name="nzz-serif" svg:font-family="nzz-serif, Georgi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262%" fo:text-indent="0mm" style:auto-text-indent="false"/>
      <style:text-properties style:font-name="nzz-serif" fo:font-style="italic" fo:font-weight="bold" loext:padding="0mm" loext:border="none"/>
    </style:style>
    <style:style style:name="P2" style:family="paragraph" style:parent-style-name="Heading_20_2">
      <style:paragraph-properties fo:margin-left="0mm" fo:margin-right="0mm" fo:margin-top="0mm" fo:margin-bottom="0mm" style:contextual-spacing="false" fo:line-height="162%" fo:text-indent="0mm" style:auto-text-indent="false"/>
      <style:text-properties style:font-name="nzz-sans-serif1" fo:font-weight="normal"/>
    </style:style>
    <style:style style:name="P3" style:family="paragraph" style:parent-style-name="Heading_20_2">
      <style:paragraph-properties fo:margin-left="0mm" fo:margin-right="0mm" fo:margin-top="0mm" fo:margin-bottom="0mm" style:contextual-spacing="false" fo:line-height="157%" fo:text-indent="0mm" style:auto-text-indent="false"/>
      <style:text-properties style:font-name="nzz-sans-serif1" fo:font-weight="normal"/>
    </style:style>
    <style:style style:name="P4" style:family="paragraph" style:parent-style-name="Heading_20_2">
      <style:paragraph-properties fo:margin-left="0mm" fo:margin-right="0mm" fo:margin-top="0mm" fo:margin-bottom="0mm" style:contextual-spacing="false" fo:line-height="145%" fo:orphans="1" fo:text-indent="0mm" style:auto-text-indent="false"/>
      <style:text-properties style:font-name="nzz-sans-serif1" fo:font-weight="bold"/>
    </style:style>
    <style:style style:name="P5" style:family="paragraph" style:parent-style-name="Standard">
      <style:paragraph-properties fo:margin-left="0mm" fo:margin-right="0mm" fo:margin-top="0mm" fo:margin-bottom="6.35mm" style:contextual-spacing="false" fo:orphans="2" fo:widows="2" fo:text-indent="0mm" style:auto-text-indent="false"/>
      <style:text-properties style:font-name="inherit"/>
    </style:style>
    <style:style style:name="P6" style:family="paragraph" style:parent-style-name="Standard">
      <style:paragraph-properties fo:margin-left="0mm" fo:margin-right="0mm" fo:margin-top="0mm" fo:margin-bottom="0mm" style:contextual-spacing="false" style:line-height-at-least="4.23mm" fo:orphans="2" fo:widows="2" fo:text-indent="0mm" style:auto-text-indent="false"/>
      <style:text-properties fo:font-variant="normal" fo:text-transform="none" fo:color="#707070" loext:opacity="100%" style:font-name="inherit" fo:font-size="9pt" fo:letter-spacing="normal" fo:font-style="normal" fo:font-weight="normal" loext:padding="0mm" loext:border="none"/>
    </style:style>
    <style:style style:name="P7" style:family="paragraph" style:parent-style-name="Standard">
      <style:paragraph-properties fo:margin-left="0mm" fo:margin-right="0mm" fo:margin-top="0mm" fo:margin-bottom="0mm" style:contextual-spacing="false" style:line-height-at-least="4.23mm" fo:orphans="2" fo:widows="2" fo:text-indent="0mm" style:auto-text-indent="false"/>
      <style:text-properties fo:font-variant="normal" fo:text-transform="none" fo:color="#707070" loext:opacity="100%" fo:letter-spacing="normal" loext:padding="0mm" loext:border="none"/>
    </style:style>
    <style:style style:name="P8" style:family="paragraph" style:parent-style-name="Standard">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inherit" fo:font-size="10.5pt" fo:letter-spacing="normal" fo:font-style="normal" fo:font-weight="normal" loext:padding="0mm" loext:border="none"/>
    </style:style>
    <style:style style:name="P9" style:family="paragraph" style:parent-style-name="Standard">
      <style:paragraph-properties fo:margin-left="0mm" fo:margin-right="0mm" fo:margin-top="0mm" fo:margin-bottom="0mm" style:contextual-spacing="false" fo:orphans="2" fo:widows="2" fo:text-indent="0mm" style:auto-text-indent="false"/>
      <style:text-properties fo:font-variant="normal" fo:text-transform="none" fo:color="#000000" loext:opacity="100%" fo:letter-spacing="normal" loext:padding="0mm" loext:border="none"/>
    </style:style>
    <style:style style:name="P10" style:family="paragraph" style:parent-style-name="Standard">
      <style:paragraph-properties fo:margin-left="0mm" fo:margin-right="0mm" fo:margin-top="0mm" fo:margin-bottom="0mm" style:contextual-spacing="false" fo:orphans="2" fo:widows="2" fo:text-indent="0mm" style:auto-text-indent="false"/>
    </style:style>
    <style:style style:name="P11" style:family="paragraph" style:parent-style-name="Standard">
      <style:paragraph-properties fo:margin-left="0mm" fo:margin-right="2.12mm" fo:margin-top="0mm" fo:margin-bottom="0mm" style:contextual-spacing="false" style:line-height-at-least="4.23mm" fo:orphans="2" fo:widows="2" fo:text-indent="0mm" style:auto-text-indent="false"/>
      <style:text-properties fo:font-variant="normal" fo:text-transform="none" fo:color="#000000" loext:opacity="100%" style:font-name="inherit" fo:font-size="9pt" fo:letter-spacing="normal" fo:font-style="normal" fo:font-weight="bold" loext:padding="0mm" loext:border="none"/>
    </style:style>
    <style:style style:name="P12" style:family="paragraph" style:parent-style-name="Standard">
      <style:paragraph-properties fo:margin-left="0mm" fo:margin-right="2.12mm" fo:margin-top="0mm" fo:margin-bottom="0mm" style:contextual-spacing="false" style:line-height-at-least="4.23mm" fo:orphans="2" fo:widows="2" fo:text-indent="0mm" style:auto-text-indent="false"/>
      <style:text-properties fo:font-variant="normal" fo:text-transform="none" fo:color="#000000" loext:opacity="100%" style:font-name="inherit" fo:font-size="10.5pt" fo:letter-spacing="normal" fo:font-style="normal" fo:font-weight="bold" style:font-name-asian="inherit" style:font-size-asian="10.5pt" style:font-style-asian="normal" style:font-weight-asian="normal" style:font-name-complex="inherit" style:font-size-complex="10.5pt" style:font-style-complex="normal" style:font-weight-complex="normal" loext:padding="0mm" loext:border="none"/>
    </style:style>
    <style:style style:name="P13" style:family="paragraph" style:parent-style-name="Standard">
      <style:paragraph-properties fo:margin-left="0mm" fo:margin-right="2.12mm" fo:margin-top="0mm" fo:margin-bottom="0mm" style:contextual-spacing="false" style:line-height-at-least="4.23mm" fo:orphans="2" fo:widows="2" fo:text-indent="0mm" style:auto-text-indent="false"/>
      <style:text-properties fo:font-variant="normal" fo:text-transform="none" fo:color="#000000" loext:opacity="100%" style:font-name="inherit" fo:font-size="10.5pt" fo:letter-spacing="normal" fo:font-style="normal" fo:font-weight="bold" style:font-name-asian="inherit" style:font-size-asian="10.5pt" style:font-style-asian="normal" style:font-weight-asian="normal" style:font-name-complex="inherit" style:font-size-complex="10.5pt" style:font-style-complex="normal" style:font-weight-complex="normal" loext:padding-left="0mm" loext:padding-right="0mm" loext:padding-top="0.49mm" loext:padding-bottom="0mm" loext:border-left="none" loext:border-right="none" loext:border-top="0.06pt solid #ebebeb" loext:border-bottom="none"/>
    </style:style>
    <style:style style:name="P14" style:family="paragraph" style:parent-style-name="Standard">
      <style:paragraph-properties fo:margin-left="0mm" fo:margin-right="2.12mm" fo:margin-top="0mm" fo:margin-bottom="0mm" style:contextual-spacing="false" style:line-height-at-least="4.23mm" fo:orphans="2" fo:widows="2" fo:text-indent="0mm" style:auto-text-indent="false"/>
      <style:text-properties fo:font-variant="normal" fo:text-transform="none" fo:color="#000000" loext:opacity="100%" style:font-name="inherit" fo:font-size="10.5pt" fo:letter-spacing="normal" fo:font-style="normal" fo:font-weight="bold" style:font-name-asian="inherit" style:font-size-asian="10.5pt" style:font-style-asian="normal" style:font-weight-asian="normal" style:font-name-complex="inherit" style:font-size-complex="10.5pt" style:font-style-complex="normal" style:font-weight-complex="normal" loext:padding-left="6.35mm" loext:padding-right="0mm" loext:padding-top="0mm" loext:padding-bottom="0mm" loext:border-left="0.06pt solid #ebebeb" loext:border-right="none" loext:border-top="none" loext:border-bottom="none"/>
    </style:style>
    <style:style style:name="P15" style:family="paragraph" style:parent-style-name="Standard">
      <style:paragraph-properties fo:margin-left="0mm" fo:margin-right="2.12mm" fo:margin-top="0mm" fo:margin-bottom="0mm" style:contextual-spacing="false" style:line-height-at-least="4.23mm" fo:orphans="2" fo:widows="2" fo:text-indent="0mm" style:auto-text-indent="false"/>
      <style:text-properties fo:color="#000000" loext:opacity="100%" style:font-name="inherit" fo:font-size="9pt" fo:font-weight="bold" loext:padding="0mm" loext:border="none"/>
    </style:style>
    <style:style style:name="P16" style:family="paragraph" style:parent-style-name="Standard">
      <style:paragraph-properties fo:margin-left="0mm" fo:margin-right="2.12mm" fo:margin-top="0mm" fo:margin-bottom="0mm" style:contextual-spacing="false" style:line-height-at-least="4.23mm" fo:orphans="2" fo:widows="2" fo:text-indent="0mm" style:auto-text-indent="false"/>
      <style:text-properties fo:text-transform="uppercase" fo:color="#000000" loext:opacity="100%" style:font-name="nzz-sans-serif1" fo:font-size="9pt" fo:letter-spacing="normal" fo:font-style="normal" fo:font-weight="bold" loext:padding="0mm" loext:border="none"/>
    </style:style>
    <style:style style:name="P17" style:family="paragraph" style:parent-style-name="Standard">
      <style:paragraph-properties fo:margin-left="1.06mm" fo:margin-right="0mm" fo:margin-top="4.23mm" fo:margin-bottom="2.47mm" style:contextual-spacing="false" fo:orphans="2" fo:widows="2" fo:text-indent="0mm" style:auto-text-indent="false"/>
      <style:text-properties fo:font-variant="normal" fo:text-transform="none" fo:color="#000000" loext:opacity="100%" style:font-name="inherit" fo:font-size="10.5pt" fo:letter-spacing="normal" fo:font-style="normal" fo:font-weight="normal" loext:padding="0mm" loext:border="none"/>
    </style:style>
    <style:style style:name="P18" style:family="paragraph" style:parent-style-name="Standard">
      <style:paragraph-properties fo:margin-left="2.12mm" fo:margin-right="0mm" fo:margin-top="4.23mm" fo:margin-bottom="2.47mm" style:contextual-spacing="false" fo:orphans="2" fo:widows="2" fo:text-indent="0mm" style:auto-text-indent="false"/>
      <style:text-properties fo:font-variant="normal" fo:text-transform="none" fo:color="#000000" loext:opacity="100%" style:font-name="inherit" fo:font-size="10.5pt" fo:letter-spacing="normal" fo:font-style="normal" fo:font-weight="normal" loext:padding="0mm" loext:border="none"/>
    </style:style>
    <style:style style:name="P19" style:family="paragraph" style:parent-style-name="Standard">
      <style:paragraph-properties fo:margin-top="4.23mm" fo:margin-bottom="2.47mm" style:contextual-spacing="false" fo:orphans="2" fo:widows="2"/>
      <style:text-properties fo:font-variant="normal" fo:text-transform="none" fo:color="#000000" loext:opacity="100%" style:font-name="inherit" fo:font-size="10.5pt" fo:letter-spacing="normal" fo:font-style="normal" fo:font-weight="normal" loext:padding="0mm" loext:border="none"/>
    </style:style>
    <style:style style:name="P20" style:family="paragraph" style:parent-style-name="Text_20_body">
      <style:paragraph-properties fo:margin-left="0mm" fo:margin-right="0mm" fo:text-indent="0mm" style:auto-text-indent="false"/>
    </style:style>
    <style:style style:name="P21" style:family="paragraph" style:parent-style-name="Text_20_body">
      <style:paragraph-properties fo:margin-left="0mm" fo:margin-right="0mm" fo:line-height="140%" fo:text-align="start" style:justify-single-word="false" fo:text-indent="0mm" style:auto-text-indent="false"/>
      <style:text-properties style:font-name="nzz-sans-serif1" fo:font-weight="normal"/>
    </style:style>
    <style:style style:name="P22" style:family="paragraph" style:parent-style-name="Text_20_body">
      <style:paragraph-properties fo:margin-left="0mm" fo:margin-right="0mm" fo:margin-top="0mm" fo:margin-bottom="0mm" style:contextual-spacing="false" fo:text-indent="0mm" style:auto-text-indent="false"/>
    </style:style>
    <style:style style:name="P23" style:family="paragraph" style:parent-style-name="Text_20_body">
      <style:paragraph-properties fo:margin-left="0mm" fo:margin-right="0mm" fo:margin-top="0mm" fo:margin-bottom="0mm" style:contextual-spacing="false" fo:line-height="160%" fo:text-indent="0mm" style:auto-text-indent="false"/>
    </style:style>
    <style:style style:name="P24" style:family="paragraph" style:parent-style-name="Text_20_body">
      <style:paragraph-properties fo:margin-left="0mm" fo:margin-right="0mm" fo:margin-top="0mm" fo:margin-bottom="0mm" style:contextual-spacing="false" fo:line-height="160%" fo:orphans="1" fo:text-indent="0mm" style:auto-text-indent="false"/>
    </style:style>
    <style:style style:name="P25" style:family="paragraph" style:parent-style-name="Text_20_body">
      <style:paragraph-properties fo:margin-left="0mm" fo:margin-right="0mm" fo:margin-top="0mm" fo:margin-bottom="4.23mm" style:contextual-spacing="false" fo:line-height="200%" fo:text-indent="0mm" style:auto-text-indent="false"/>
      <style:text-properties style:font-name="nzz-sans-serif1" fo:font-weight="normal" loext:padding="0mm" loext:border="none"/>
    </style:style>
    <style:style style:name="P26" style:family="paragraph" style:parent-style-name="Text_20_body">
      <style:paragraph-properties fo:margin-left="0mm" fo:margin-right="0mm" fo:margin-top="0mm" fo:margin-bottom="12.7mm" style:contextual-spacing="false" fo:line-height="160%" fo:orphans="1" fo:text-indent="0mm" style:auto-text-indent="false"/>
    </style:style>
    <style:style style:name="P27" style:family="paragraph" style:parent-style-name="Text_20_body">
      <style:paragraph-properties fo:margin-left="0mm" fo:margin-right="0mm" fo:margin-top="0mm" fo:margin-bottom="12.7mm" style:contextual-spacing="false" fo:line-height="160%" fo:orphans="1" fo:text-indent="0mm" style:auto-text-indent="false"/>
      <style:text-properties style:font-name="nzz-serif"/>
    </style:style>
    <style:style style:name="P28" style:family="paragraph" style:parent-style-name="Text_20_body">
      <style:paragraph-properties fo:margin-left="0mm" fo:margin-right="2.12mm" fo:margin-top="0mm" fo:margin-bottom="0mm" style:contextual-spacing="false" fo:line-height="137%" fo:text-align="start" style:justify-single-word="false" fo:text-indent="0mm" style:auto-text-indent="false"/>
      <style:text-properties style:font-name="nzz-sans-serif1" loext:padding="0mm" loext:border="none"/>
    </style:style>
    <style:style style:name="P29" style:family="paragraph" style:parent-style-name="Text_20_body">
      <style:paragraph-properties fo:margin-left="2.12mm" fo:margin-right="0mm" fo:margin-top="0mm" fo:margin-bottom="0mm" style:contextual-spacing="false" fo:line-height="112%" fo:text-indent="0mm" style:auto-text-indent="false"/>
      <style:text-properties style:font-name="nzz-sans-serif1" loext:padding="0mm" loext:border="none"/>
    </style:style>
    <style:style style:name="P30" style:family="paragraph" style:parent-style-name="Text_20_body">
      <style:paragraph-properties fo:margin-left="4.23mm" fo:margin-right="0mm" fo:line-height="140%" fo:text-align="end" style:justify-single-word="false" fo:text-indent="0mm" style:auto-text-indent="false"/>
      <style:text-properties style:font-name="nzz-sans-serif1" fo:font-weight="normal"/>
    </style:style>
    <style:style style:name="P31" style:family="paragraph" style:parent-style-name="Text_20_body" style:list-style-name="L1">
      <style:paragraph-properties fo:margin-left="21.17mm" fo:margin-right="21.17mm" fo:margin-top="0mm" fo:margin-bottom="0mm" style:contextual-spacing="false" fo:text-align="center" style:justify-single-word="false" fo:orphans="2" fo:widows="2" fo:text-indent="0mm" style:auto-text-indent="false" fo:padding="0mm" fo:border="none"/>
      <style:text-properties fo:font-variant="normal" fo:text-transform="none" fo:color="#000000" loext:opacity="100%" fo:letter-spacing="normal"/>
    </style:style>
    <style:style style:name="P32" style:family="paragraph" style:parent-style-name="Text_20_body">
      <style:paragraph-properties fo:margin-left="0mm" fo:margin-right="21.17mm" fo:margin-top="21.17mm" fo:margin-bottom="21.17mm" style:contextual-spacing="false" fo:orphans="1" fo:text-indent="0mm" style:auto-text-indent="false"/>
      <style:text-properties fo:font-variant="normal" fo:text-transform="none" fo:color="#000000" loext:opacity="100%" style:font-name="inherit" fo:font-size="9pt" fo:letter-spacing="normal" fo:font-style="normal" fo:font-weight="bold" loext:padding="0mm" loext:border="none"/>
    </style:style>
    <style:style style:name="T1" style:family="text">
      <style:text-properties style:font-name="inherit" style:font-name-asian="inherit" style:font-name-complex="inherit" loext:padding-left="6.35mm" loext:padding-right="0mm" loext:padding-top="0mm" loext:padding-bottom="0mm" loext:border-left="0.06pt solid #ebebeb" loext:border-right="none" loext:border-top="none" loext:border-bottom="none"/>
    </style:style>
    <style:style style:name="T2" style:family="text">
      <style:text-properties style:font-name="inherit" fo:font-size="10.5pt" fo:font-style="normal" fo:font-weight="normal"/>
    </style:style>
    <style:style style:name="T3" style:family="text">
      <style:text-properties style:font-name="inherit" fo:font-size="9pt" fo:font-style="normal" fo:font-weight="normal"/>
    </style:style>
    <style:style style:name="T4" style:family="text">
      <style:text-properties fo:font-variant="normal" fo:text-transform="none" fo:color="#000000" loext:opacity="100%" style:font-name="inherit" fo:font-size="10.5pt" fo:letter-spacing="normal" fo:font-style="normal" fo:font-weight="normal" loext:padding="0mm" loext:border="none"/>
    </style:style>
    <style:style style:name="T5" style:family="text">
      <style:text-properties fo:font-style="italic"/>
    </style:style>
    <style:style style:name="T6" style:family="text">
      <style:text-properties fo:font-weight="bold"/>
    </style:style>
    <style:style style:name="T7" style:family="text">
      <style:text-properties style:text-line-through-style="none" style:text-line-through-type="none" style:text-underline-style="none" style:text-blinking="false"/>
    </style:style>
    <style:style style:name="T8" style:family="text">
      <style:text-properties style:text-line-through-style="none" style:text-line-through-type="none" style:font-name="nzz-serif" fo:font-style="italic" style:text-underline-style="none" style:text-blinking="false" fo:background-color="transparent" loext:char-shading-value="0" loext:padding="0mm" loext:border="none"/>
    </style:style>
    <style:style style:name="T9" style:family="text">
      <style:text-properties style:text-line-through-style="none" style:text-line-through-type="none" style:font-name="nzz-serif" style:text-underline-style="none" style:text-blinking="false" fo:background-color="transparent" loext:char-shading-value="0" loext:padding="0mm" loext:border="none"/>
    </style:style>
    <style:style style:name="T10" style:family="text">
      <style:text-properties style:font-name="nzz-serif"/>
    </style:style>
    <style:style style:name="T11" style:family="text">
      <style:text-properties style:font-name="nzz-serif"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Sect1" style:family="section">
      <style:section-properties fo:background-color="#fffff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ER ANDERE BLICK</text:p>
      <text:section text:style-name="Sect2" text:name="id-doc-1hvn2ej1e0">
        <text:h text:style-name="P1" text:outline-level="1">Hochschulskandal in Berlin: Die Präsidentin der TU hält sich mit Tricks an der Macht</text:h>
        <text:p text:style-name="P25">Geraldine Rauch hat Sympathien für Antisemiten bekundet und ihr Fehlverhalten eingeräumt. Im Amt bleiben will sie trotzdem – und beschädigt so den Ruf einer der wichtigsten Universitäten Deutschlands.</text:p>
        <text:p text:style-name="P28"><draw:frame draw:style-name="fr1" draw:name="Frame1" text:anchor-type="char" svg:width="169.33mm" draw:z-index="0"><draw:text-box fo:min-height="0.41mm"><text:p text:style-name="Text_20_body"/></draw:text-box></draw:frame>Susanne Gaschke, Berlin<text:span text:style-name="T7">152 Kommentare</text:span>  4 min</text:p>
        <text:p text:style-name="P29">Hören</text:p>
        <text:p text:style-name="P29">Merken</text:p>
        <text:p text:style-name="P29">Drucken</text:p>
        <text:p text:style-name="P29">Teilen</text:p>
      </text:section>
      <text:h text:style-name="P2" text:outline-level="2">Geraldine Rauch, Präsidentin der TU Berlin.</text:h>
      <text:p text:style-name="P30">Philipp Arnoldt</text:p>
      <text:h text:style-name="P3" text:outline-level="2">Susanne Gaschke, Autorin der NZZ Deutschland.</text:h>
      <text:p text:style-name="P21">NZZ</text:p>
      <text:p text:style-name="P23"><text:bookmark text:name="id-doc-1hvn2ej1e1"/><text:span text:style-name="Emphasis"><text:span text:style-name="T11">Sie lesen einen Auszug aus dem werktäglichen Newsletter «Der andere Blick», heute von Susanne Gaschke, Autorin der NZZ Deutschland. </text:span></text:span><text:a xlink:type="simple" xlink:href="https://abo.nzz.ch/benutzerkonto/newsletter/NZZ-Deutschland-Paid/" text:style-name="Internet_20_link" text:visited-style-name="Visited_20_Internet_20_Link"><text:span text:style-name="Emphasis"><text:span text:style-name="T8">Abonnieren Sie den Newsletter kostenlos.</text:span></text:span></text:a><text:span text:style-name="Emphasis"><text:span text:style-name="T10"> </text:span></text:span><text:span text:style-name="Emphasis"><text:span text:style-name="T11">Nicht in Deutschland wohnhaft? </text:span></text:span><text:a xlink:type="simple" xlink:href="https://abo.nzz.ch/kampagne/?lp=99004934&amp;trco=18824013-00-07-0000-0000-000000-00000001" text:style-name="Internet_20_link" text:visited-style-name="Visited_20_Internet_20_Link"><text:span text:style-name="Emphasis"><text:span text:style-name="T8">Hier profitieren.</text:span></text:span></text:a></text:p>
      <text:section text:style-name="Sect2" text:name="id-doc-779ac074">
        <text:p text:style-name="P22"/>
        <text:section text:style-name="Sect2" text:name="paywall_container">
          <text:p text:style-name="P22"/>
        </text:section>
      </text:section>
      <text:section text:style-name="Sect2" text:name="id-doc-d9b0ec73">
        <text:p text:style-name="P20"><text:soft-page-break/></text:p>
      </text:section>
      <text:p text:style-name="P27"><text:bookmark text:name="id-doc-1hvn2gq9a0"/>Ein Auftritt ihrer Band wäre dann wohl doch zu viel gewesen. Geraldine Rauch, die Präsidentin der Technischen Universität (TU) Berlin, hatte sich am Mittwoch noch mit zitternder Stimme dafür entschuldigt, antisemitische Posts im Internet gutgeheissen zu haben. Deshalb sang und trommelte sie am Donnerstag auch nicht, wie geplant, beim Sommerfest der TU. Sondern begrüsste nur kurz die Gäste und lobte das sonnige Wetter. Danach stand sie relativ lange relativ allein mit einem Getränk in der Gegend herum.</text:p>
      <text:p text:style-name="P27"><text:bookmark text:name="id-doc-1hvn8ftt50"/>Die temporäre Quarantäne kann ihr aber egal sein. Rauch hat den Skandal um ihre politischen Haltungsprobleme und ihre Kompetenz als Hochschulmanagerin bisher faszinierend gut gemeistert. Die universitäre Selbstverwaltung hilft ihr dabei, sosehr sie kann. Rauch wird nicht zurücktreten, warum auch? Sie hat sich doch entschuldigt! Und sogar ein Disziplinarverfahren gegen sich selbst beantragt! Die linksalternative «Tageszeitung» flippte fast aus vor Begeisterung über Rauchs «vorbildliche» Bitte um Vergebung.</text:p>
      <text:p text:style-name="P27"><text:bookmark text:name="id-doc-1hvn8ftt60"/>Sie könne sich auch nicht recht erklären, was sie bei ihren Likes geritten habe, sagte Rauch sinngemäss zu ihrer Verteidigung. Leider konnte sie es auch sonst niemandem erklären, denn der Akademische Senat der Technischen Universität schloss die Öffentlichkeit von seinen Beratungen über die Zukunft der Präsidentin aus.</text:p>
      <text:h text:style-name="P4" text:outline-level="2"><text:bookmark text:name="id-doc-1hvn8ftt70"/>Wie klärt man einen klaren Sachverhalt auf?</text:h>
      <text:p text:style-name="P27"><text:bookmark text:name="id-doc-1hvn8ftt71"/>So hatten Interessierte keine Gelegenheit, zu fragen, was die «Aufklärung» eines vollkommen eindeutigen Umstands – Zustimmung zu antisemitischen Äusserungen – <text:soft-page-break/>ausser Zeitgewinn eigentlich bringen soll: Disziplinarverfahren können Monate dauern, was in diesem Fall für die Betroffene ausschliesslich von Vorteil wäre.</text:p>
      <text:p text:style-name="P27"><text:bookmark text:name="id-doc-1hvn8ftt72"/>Der Senat, das wichtigste Mitbestimmungsgremium der Universität, hat Rauch weder nahegelegt zurückzutreten, noch wurde ein Abwahlverfahren eingeleitet. Stattdessen schlich man sich aus der Verantwortung, indem man ein unverbindliches «Meinungsbild» erstellte, das Rauch vertraulich mitgeteilt wurde.</text:p>
      <text:p text:style-name="P27"><text:bookmark text:name="id-doc-1hvn8ftt73"/>Dieses Meinungsbild fiel mit 13:12 Stimmen denkbar knapp aus – die Erfolgsaussichten eines Abwahlverfahrens, für das eine Zweidrittelmehrheit nötig ist, rückten damit in weite Ferne. Also beschloss der Senat, Rauch solle doch einfach selbst entscheiden, ob sie zurücktreten wolle – oder lieber «geeignete Lösungswege zur Aufarbeitung» ihres Fehlers finden. Rauch entschied sich, wenig überraschend, für die «Lösungswege».</text:p>
      <text:p text:style-name="P27"><text:bookmark text:name="id-doc-1hvn8g5vj0"/>Damit hat Berlin einen handfesten Hochschulskandal. Und die TU, eine Universität des Berliner Exzellenzclusters, hat ein auf Dauer gestelltes Problem, das sowohl zu Handlungsunfähigkeit als auch zu weiterem Ansehensverlust führen dürfte.</text:p>
      <text:h text:style-name="P4" text:outline-level="2"><text:bookmark text:name="id-doc-1hvn8go0c0"/>Israel «diplomatisch isolieren»</text:h>
      <text:p text:style-name="P24"><text:bookmark text:name="id-doc-1hvn8go0d0"/><text:span text:style-name="T10">Rauchs Sympathiebekundungen auf ihrem inzwischen gelöschten X-Account sind nicht ihre einzige Haltungsschwäche. Die 41-jährige Mathematikerin sprach sich auch gegen die hochschulrechtliche Möglichkeit aus, antisemitische Gewalttäter zu exmatrikulieren – weil sie eine «Paralleljustiz» befürchtete. Sie berief einen Antisemitismusbeauftragten, den die meisten jüdischen Organisationen ablehnen, weil sie sich von ihm keine Unterstützung erhoffen. Sie fand es in Ordnung, </text:span><text:a xlink:type="simple" xlink:href="https://www.nzz.ch/international/malediven-verhaengen-einreiseverbot-fuer-israeli-wegen-gaza-krieg-ld.1833329" text:style-name="Internet_20_link" text:visited-style-name="Visited_20_Internet_20_Link"><text:span text:style-name="T9">Israel </text:span></text:a><text:soft-page-break/><text:a xlink:type="simple" xlink:href="https://www.nzz.ch/international/malediven-verhaengen-einreiseverbot-fuer-israeli-wegen-gaza-krieg-ld.1833329" text:style-name="Internet_20_link" text:visited-style-name="Visited_20_Internet_20_Link"><text:span text:style-name="T9">«diplomatisch zu isolieren»</text:span></text:a><text:span text:style-name="T10">. Sie fragte sich, ob Deutschland «Werte» mit dem Land der Holocaustüberlebenden teilen könne.</text:span></text:p>
      <text:p text:style-name="P27"><text:bookmark text:name="id-doc-1hvn8go0e0"/>Darüber hinaus gibt es viel organisatorische Kritik an ihrer Amtsführung.</text:p>
      <text:p text:style-name="P27"><text:bookmark text:name="id-doc-1hvn8go0e1"/>Berlins Regierender Bürgermeister Kai Wegner hält die Frau an der Spitze der TU für untragbar. Rauchs eigenes Präsidium hat sich von ihr distanziert; insbesondere der Uni-Kanzler als Verwaltungschef fand harte Worte. Damit dürfte die Führung der TU mit ihren 8000 Mitarbeitern, ihren 35 000 Studenten und einem 500-Millionen-Euro-Etat nach ihrem Nicht-Rücktritt effektiv lahmgelegt sein.</text:p>
      <text:p text:style-name="P27"><text:bookmark text:name="id-doc-1hvn8go0e2"/>Dass der Senat, bestehend aus Professoren, wissenschaftlichen und nichtwissenschaftlichen Mitarbeitern und Studenten, nicht mutig genug war, sich aus eigener Kraft von seiner belasteten Präsidentin zu trennen, oder es wenigstens zu versuchen, wirft ein bezeichnendes Licht auf die akademische Selbstverwaltung, nicht allein in Berlin.</text:p>
      <text:h text:style-name="P4" text:outline-level="2"><text:bookmark text:name="id-doc-1hvn8go0e3"/>In den Gremien dominieren die Aktivisten</text:h>
      <text:p text:style-name="P27"><text:bookmark text:name="id-doc-1hvn8go0f0"/>In den sechziger Jahren wurde in Deutschland hart um die Hochschulautonomie und die faire Repräsentanz der sogenannten «Statusgruppen» gekämpft – wobei man sich immer schon fragen konnte, was Studenten oder Sekretärinnen in den Berufungskommissionen für Professoren zu suchen hatten.</text:p>
      <text:p text:style-name="P24"><text:bookmark text:name="id-doc-1hvn8go0f1"/><text:a xlink:type="simple" xlink:href="https://www.nzz.ch/international/us-universitaeten-der-woke-diskurs-umgarnt-minderheiten-grenzt-aber-juden-aus-ld.1761644" text:style-name="Internet_20_link" text:visited-style-name="Visited_20_Internet_20_Link"><text:span text:style-name="T9">Mittlerweile engagieren sich kaum noch renommierte Hochschullehrer in den Gremien; zumindest bei den Studenten dominieren die Aktivisten mit einer politischen Agenda.</text:span></text:a></text:p>
      <text:p text:style-name="P24"><text:bookmark text:name="id-doc-1hvn8go0f2"/><text:span text:style-name="T10">Diese Agenda ist oft klimasensibel, queer-feministisch, </text:span><text:a xlink:type="simple" xlink:href="https://www.nzz.ch/report-und-debatte/postkolonialismus-in-der-kritik-wie-die-denkschule-in-der-schweiz-fuss-fasste-ld.1832558" text:style-name="Internet_20_link" text:visited-style-name="Visited_20_Internet_20_Link"><text:span text:style-name="T9">postkolonial</text:span></text:a><text:span text:style-name="T10"> und </text:span><text:soft-page-break/><text:span text:style-name="T10">propalästinensisch, um nur ein paar Themen zu nennen, die auch Geraldine Rauch am Herzen liegen.</text:span></text:p>
      <text:p text:style-name="P26"><text:bookmark text:name="id-doc-1hvn8go0g0"/><text:span text:style-name="T10">Mit ihr ist eine Aktivistin an die Spitze einer der wichtigsten deutschen Hochschulen gelangt, die offenbar nicht klug genug ist, antisemitische Posts zu erkennen – aber durchaus klug genug, ihre Klientel zu bedienen und sich ihre Macht nicht vorzeitig aus den Händen nehmen zu lassen.</text:span></text:p>
      <text:p text:style-name="P11"/>
      <text:p text:style-name="P11">G. V. D.</text:p>
      <text:section text:style-name="Sect1" text:name="c_25ce0627-0cd9-42de-b305-7546412e1554">
        <text:p text:style-name="P6">vor 4 Tagen</text:p>
        <text:p text:style-name="P8">Unglaublich, eine Antisemitin an einer der größten Unis Deutschlands, obwohl eine knappe  Mehrheit  an der TU diese Zumutung als Präsidentin im Amt ablehnt.<text:line-break/><text:line-break/>Eine übelster und mieser Charakter, der vorführt, wie deutscher Beamtenstaat funktioniert  - und dann auch noch zur MAXIMALEN Verhöhnung ,   im Zukunftsrat dieser Bundesregierung sitzt.<text:line-break/><text:line-break/>Igitt ! </text:p>
        <text:p text:style-name="P17">Empfohlen127</text:p>
        <text:p text:style-name="P18">Teilen</text:p>
        <text:p text:style-name="P19">Melden</text:p>
        <text:section text:style-name="Sect1" text:name="c_8e2f650e-88fb-4d10-9605-a1f241ac0b59">
          <text:p text:style-name="P15">Christoph Baumgartner_8721</text:p>
          <text:p text:style-name="P6">vor 4 Tagen</text:p>
          <text:p text:style-name="P8">Was?!? Das wusste ich gar nicht…. Aber eigentlich verwundert das nicht sondern erklärt Vieles!</text:p>
          <text:p text:style-name="P17">Empfohlen28</text:p>
          <text:p text:style-name="P18">Teilen</text:p>
          <text:p text:style-name="P19">Melden</text:p>
          <text:section text:style-name="Sect1" text:name="c_fc0d8d60-2262-4fc6-8b93-60a126432312">
            <text:p text:style-name="P15">G. V. D.</text:p>
            <text:p text:style-name="P6">vor 4 Tagen</text:p>
            <text:p text:style-name="P8">Leider  ist das die nüchterne  Wahrheit zum Zustand der  Bundesrepublik Deutschland.<text:line-break/><text:line-break/>Nach aussen hupt man Staatsräson mit Israel  und nach innen wirken Antisemiten an der Zukunft der Transformer und dem, was diese für die Zukunft Deutschlands halten, mit.</text:p>
            <text:p text:style-name="P17">Empfohlen29</text:p>
            <text:p text:style-name="P18">Teilen</text:p>
            <text:p text:style-name="P19"><text:soft-page-break/>Melden</text:p>
          </text:section>
        </text:section>
        <text:section text:style-name="Sect1" text:name="c_8c7e3cb1-288c-4ea5-82c2-ec6038efeedf">
          <text:p text:style-name="P12">Marc Anderson</text:p>
          <text:p text:style-name="P6">vor 4 Tagen</text:p>
          <text:p text:style-name="P8">@G.V.D Ich akzeptiere diese Wut, aber gerade die „guten“ Deutschen, die anti-germanischen, anti-faschistischen Deutschen sind eben in der gleichen Weise anti-semitisch, aber nicht so schlimm wie die anderen, die letztlich ihr Innerstes für sich behalten. Niemand von „uns linken Antisemiten“ will Juden oder Israel was böses. Wir sind gleich. Sonst würden wir euch nicht adressieren, sondern „die anderen“, die uns nicht gleichen. Aber dieser Furor, berechtigt und wirksam, nervt.</text:p>
          <text:p text:style-name="P17">Empfohlen2</text:p>
          <text:p text:style-name="P18">Teilen</text:p>
          <text:p text:style-name="P19">Melden</text:p>
        </text:section>
        <text:section text:style-name="Sect1" text:name="c_8caf98c3-b597-40d0-8af5-039617b41746">
          <text:p text:style-name="P12">E. M.</text:p>
          <text:p text:style-name="P6">vor 4 Tagen</text:p>
          <text:p text:style-name="P8">G.V.D. Aus solchen Gründen wird D auf der Welt schon lange nicht mehr ernst genommen.</text:p>
          <text:p text:style-name="P17">Empfohlen16</text:p>
          <text:p text:style-name="P18">Teilen</text:p>
          <text:p text:style-name="P19">Melden</text:p>
          <text:section text:style-name="Sect1" text:name="c_603c72fc-1b4f-4f42-b40c-ca3ab8a2e1aa">
            <text:p text:style-name="P15">G. V. D.</text:p>
            <text:p text:style-name="P6">vor 4 Tagen</text:p>
            <text:p text:style-name="P8">Tja:  Da fällt mir Tricky ein : Karma Koma</text:p>
            <text:p text:style-name="P17">Empfohlen2</text:p>
            <text:p text:style-name="P18">Teilen</text:p>
            <text:p text:style-name="P19">Melden</text:p>
          </text:section>
        </text:section>
      </text:section>
      <text:section text:style-name="Sect1" text:name="c_92ee60aa-f893-4766-b857-06ca29c1e4b8">
        <text:p text:style-name="P11">G. V. D.</text:p>
        <text:p text:style-name="P6">vor 4 Tagen</text:p>
        <text:p text:style-name="P8">An dieser Stelle einmal ein grosses Lob und ein  Dankeschön an die NZZ, die dieses Früchtchen, schon vor Wochen - schon vor diesen  antisemitischen X Gewedel -   und  vor allen anderen Medien, als das dekonstruierte,  was sie ist:<text:line-break/><text:line-break/>Eine Zumutung, im Amt der  Präsidentin der TU Berlin.<text:line-break/></text:p>
        <text:p text:style-name="P17">Empfohlen118</text:p>
        <text:p text:style-name="P18">Teilen</text:p>
        <text:p text:style-name="P19">Melden</text:p>
        <text:section text:style-name="Sect1" text:name="c_93bdc8dc-a9ea-4579-8d96-ae831eaae03c">
          <text:p text:style-name="P15"><text:soft-page-break/>Philippe D Dr. Brüggemann</text:p>
          <text:p text:style-name="P6">vor 4 Tagen</text:p>
          <text:p text:style-name="P9">👍🙏</text:p>
          <text:p text:style-name="P17">Empfohlen19</text:p>
          <text:p text:style-name="P18">Teilen</text:p>
          <text:p text:style-name="P19">Melden</text:p>
        </text:section>
      </text:section>
      <text:section text:style-name="Sect1" text:name="c_e30a3819-d6b6-4e7c-904e-9c345a325201">
        <text:p text:style-name="P11">N. W.</text:p>
        <text:p text:style-name="P6">vor 4 Tagen</text:p>
        <text:p text:style-name="P8">Die Gefahr geht in Deutschland immer nur von rechts aus. Das aber die wahren Antisemiten hier ganz weit links sitzen, unterstützt von den massiv zunehmenden Islamisten, ignoriert die Politik mit falscher moralischer Überlegenheit bis es absolut zu spät ist.</text:p>
        <text:p text:style-name="P17">Empfohlen97</text:p>
        <text:p text:style-name="P18">Teilen</text:p>
        <text:p text:style-name="P19">Melden</text:p>
        <text:section text:style-name="Sect1" text:name="c_c168e411-e02f-44e8-a80b-422c0f25a7aa">
          <text:p text:style-name="P15">Martin Lang</text:p>
          <text:p text:style-name="P6">vor 4 Tagen</text:p>
          <text:p text:style-name="P8">@N.W.<text:line-break/>Die Politik ignoriert das nicht.<text:line-break/>Es ist erklärtes Ziel.</text:p>
          <text:p text:style-name="P17">Empfohlen26</text:p>
          <text:p text:style-name="P18">Teilen</text:p>
          <text:p text:style-name="P19">Melden</text:p>
        </text:section>
      </text:section>
      <text:section text:style-name="Sect1" text:name="c_2e7f40e8-137f-44fc-8a44-d4f9265c4307">
        <text:p text:style-name="P11">Michael Schweitzer</text:p>
        <text:p text:style-name="P6">vor 4 Tagen</text:p>
        <text:p text:style-name="P8">Nun, diese „Präsidentin“ fühlt sich im Recht mit ihrer, für die Linke typischen, antijüdischen Grundhaltung. Und in den Hochschulgremien findet sich keine Zweidrittelmehrheit für die Abwahl. Warum sollte sie zurücktreten? Es scheint also, diese Universität ist ein „sicherer Hafen“ für alle Judenfeinde. Das soll dann eine Einrichtung der „Exzellenz“ sein? Nein, das ist eine Einrichtung der akademischen Verkommenheit.</text:p>
        <text:p text:style-name="P17">Empfohlen94</text:p>
        <text:p text:style-name="P18">Teilen</text:p>
        <text:p text:style-name="P19">Melden</text:p>
      </text:section>
      <text:section text:style-name="Sect1" text:name="c_bd9cd8b0-0d49-41b2-97e4-a1d8755cf56b">
        <text:p text:style-name="P11">Hubert Ruck</text:p>
        <text:p text:style-name="P6">vor 4 Tagen</text:p>
        <text:p text:style-name="P8">Frau Rauch hatte im Februar diesen Jahres das Netzwerk Wissenschaftsfreiheit (darunter sind auch einige Professoren und Professorinnen der TU Berlin) als rechtsradikal attackiert. Alleine <text:soft-page-break/>schon das hat sie für ihr Amt kompett disqualifiziert.  Eine solche Person übersieht angeblich ein Hakenkreuz? Dafür ist sie zu intelligent. Aber im ideologischen Überschwang kommt manchmal halt doch die wahre Einstellung raus. </text:p>
        <text:p text:style-name="P17">Empfohlen93</text:p>
        <text:p text:style-name="P18">Teilen</text:p>
        <text:p text:style-name="P19">Melden</text:p>
        <text:section text:style-name="Sect1" text:name="c_c79fca30-d439-4146-afa0-14fa4a744162">
          <text:p text:style-name="P15">G. V. D.</text:p>
          <text:p text:style-name="P6">vor 4 Tagen</text:p>
          <text:p text:style-name="P7"> <text:span text:style-name="T3">(Bearbeitet)</text:span></text:p>
          <text:p text:style-name="P8">Ein übler,  linker Machtmensch, Pardon, linke,  üble  Machtmenschin 😁😁<text:line-break/><text:line-break/>Es regnet Gold, da hört das linke Salon- Geschwurbel  dann auf. </text:p>
          <text:p text:style-name="P17">Empfohlen24</text:p>
          <text:p text:style-name="P18">Teilen</text:p>
          <text:p text:style-name="P19">Melden</text:p>
        </text:section>
      </text:section>
      <text:section text:style-name="Sect1" text:name="c_ee39b3ae-b96c-4b9a-92bd-b8629108074c">
        <text:p text:style-name="P11">Carlos Hahn</text:p>
        <text:p text:style-name="P6">vor 4 Tagen</text:p>
        <text:p text:style-name="P8">Skrupellose Kreatur, klar tritt die Frau nicht zurück, und noch weniger bei dieser Entourage;<text:line-break/>solche eigenverliebte Karrieristen als amoralischer Typus, egal welcher Gesinnung, haben immer, und auch in den 1930 Jahren Karriere gemacht…</text:p>
        <text:p text:style-name="P17">Empfohlen88</text:p>
        <text:p text:style-name="P18">Teilen</text:p>
        <text:p text:style-name="P19">Melden</text:p>
      </text:section>
      <text:section text:style-name="Sect1" text:name="c_945d33e1-3c41-463f-8de3-07b3d3bca279">
        <text:p text:style-name="P11">G. S.</text:p>
        <text:p text:style-name="P6">vor 4 Tagen</text:p>
        <text:p text:style-name="P8">So sind Sie, die selbst ernannten Anständigen. Auf den Staatsdemos gegen Rechts marschieren und dann Hamas- und Kalifatsversteher unterstützen. In Berlin wundert das schon lange nicht mehr, dort können sich Gangster unbehelligt austoben. Wenn so eine unerträgliche Person dann noch unseren Amnesiekanzler berät muss man sich nicht wundern. Diese Person ist allenfalls für die Universität von Gaza qualifiziert und kann dort ihren israelfeindlichen Müll verbreiten. </text:p>
        <text:p text:style-name="P17">Empfohlen80</text:p>
        <text:p text:style-name="P18">Teilen</text:p>
        <text:p text:style-name="P19">Melden</text:p>
      </text:section>
      <text:section text:style-name="Sect1" text:name="c_d719ac9c-4c07-4957-8875-b08194aced45">
        <text:p text:style-name="P11">Christoph Baumgartner_8721</text:p>
        <text:p text:style-name="P6">vor 4 Tagen</text:p>
        <text:p text:style-name="P8"><text:soft-page-break/>So etwas passiert eben, wenn Leute, die irgendwie verpasst haben, erwachsen zu werden und immer noch ihren (post-) pubertären Ideologien nachhängen, zur Präsidentin gemacht werden. Sehr peinlich, aber irgendwie passend zu den gegenwärtigen Berliner Verhältnissen. Die einst angesehene TU Berlin ist damit nicht mehr ernst zu nehmen und wird, so fürchte ich, langfristig Schaden nehmen.</text:p>
        <text:p text:style-name="P17">Empfohlen80</text:p>
        <text:p text:style-name="P18">Teilen</text:p>
        <text:p text:style-name="P19">Melden</text:p>
      </text:section>
      <text:section text:style-name="Sect1" text:name="c_bc90effe-f13e-4914-a027-9f35e69c94f5">
        <text:p text:style-name="P11">Jürg Simeon</text:p>
        <text:p text:style-name="P6">vor 4 Tagen</text:p>
        <text:p text:style-name="P8">Es wäre interessant, warum G. Rauch als Präsidentin von TU Berlin gewählt worden ist. Hatte sie einen Leistungsausweis oder wurde sie gewählt, weil sie eine Frau ist ?<text:line-break/><text:line-break/>Harvard hatte eine schwarze Frau als Rektorin gewählt. Als die antisemitischen Proteste dort losbrachen, musste sie zurücktreten.<text:line-break/>Dies warf fragen auf warum sie gewählt worden war. Es zeigte sich, dass ihr Leistungsausweis ihre Ernennung nicht rechtfertigte, man wollte einfach eine schwarze Frau wählen. Unfair gegenüber denjenigen die einen Leistungsausweis haben, schädlich für Harvard. </text:p>
        <text:p text:style-name="P17">Empfohlen72</text:p>
        <text:p text:style-name="P18">Teilen</text:p>
        <text:p text:style-name="P19">Melden</text:p>
      </text:section>
      <text:section text:style-name="Sect1" text:name="c_3be72059-09cd-4bb6-8f36-2e6fc907c25d">
        <text:p text:style-name="P11">Norbert Meenen</text:p>
        <text:p text:style-name="P6">vor 4 Tagen</text:p>
        <text:p text:style-name="P8">Wir bräuchten eine Frau wie die republikanische Congresswomen Elise Stefanik, die während der Anhörungen die Präsidentinnen von Harvard, MIT und University of Pennsylvania mit ihren Fragen zu Antisemitismus an ihren Hochschulen zum Schwitzen und zum Rücktritt brachte. Aber so viel Power und Mut haben unsere Parlamentarier nie und nimmer. </text:p>
        <text:p text:style-name="P17">Empfohlen66</text:p>
        <text:p text:style-name="P18">Teilen</text:p>
        <text:p text:style-name="P19">Melden</text:p>
        <text:section text:style-name="Sect1" text:name="c_8134786e-ba60-499d-851e-2867149aa4e7">
          <text:p text:style-name="P15">Philippe D Dr. Brüggemann</text:p>
          <text:p text:style-name="P6">vor 4 Tagen</text:p>
          <text:p text:style-name="P8">Gut! </text:p>
          <text:p text:style-name="P17">Empfohlen9</text:p>
          <text:p text:style-name="P18">Teilen</text:p>
          <text:p text:style-name="P19">Melden</text:p>
        </text:section>
        <text:section text:style-name="Sect1" text:name="c_02744551-948d-4ccb-9711-909a7370e032">
          <text:p text:style-name="P13"><text:soft-page-break/>Jan Bickel</text:p>
          <text:p text:style-name="P6">vor 4 Tagen</text:p>
          <text:p text:style-name="P8">So! Genau so! Es geht hier nicht um "in die Ecke stellen", es geht darum, eine Situation zu schaffen, in dem man klar Stellung beziehen muss und die Konsequenzen daraus zu tragen hat. Noch unerträglicher als individuelles Fehlverhalten finde in ein gesellschatliches Umfeld, in dem alle wegducken, sich auf Andeutungen und Geschwurbel zurückziehen und so nur heiße Luft verbreiten und nichts zur Aufklärung beitragen. Stichworte aus dem Artikel "geeignete Lösungswege" und "Meinungsbild" </text:p>
          <text:p text:style-name="P17">Empfohlen2</text:p>
          <text:p text:style-name="P18">Teilen</text:p>
          <text:p text:style-name="P19">Melden</text:p>
        </text:section>
        <text:section text:style-name="Sect1" text:name="c_676fc9ee-3efa-4d43-81d2-e3314b2f3000">
          <text:p text:style-name="P13">Hans-Jürgen Bletz</text:p>
          <text:p text:style-name="P6">vor 3 Tagen</text:p>
          <text:p text:style-name="P8">Kongressabgeordnete werden direkt vom Volk gewählt. Das erklärt, warum dort gehandelt wird. <text:line-break/>Hier filzt man gerne in mafiösen Parteistrukturen, denn die Partei, die Partei, die hat immer Recht...</text:p>
          <text:p text:style-name="P17">Empfohlen2</text:p>
          <text:p text:style-name="P18">Teilen</text:p>
          <text:p text:style-name="P19">Melden</text:p>
        </text:section>
      </text:section>
      <text:section text:style-name="Sect1" text:name="c_1020b1a5-f538-46de-9368-f7aac7b2ce73">
        <text:p text:style-name="P11">Philippe D Dr. Brüggemann</text:p>
        <text:p text:style-name="P6">vor 4 Tagen</text:p>
        <text:p text:style-name="P8">Exzellente Analyse! Ändert sich etwas? Nein, diese heteroklite Blase hält Deutschland fest im Griff! </text:p>
        <text:p text:style-name="P17">Empfohlen61</text:p>
        <text:p text:style-name="P18">Teilen</text:p>
        <text:p text:style-name="P19">Melden</text:p>
        <text:section text:style-name="Sect1" text:name="c_519799ae-bb38-4389-a0f8-787056a20db4">
          <text:p text:style-name="P15">G. V. D.</text:p>
          <text:p text:style-name="P6">vor 4 Tagen</text:p>
          <text:p text:style-name="P8">..und sorgt mit seinem Wahrheitsministerium dafür, das Andersdenkende, die, die nicht der Agenda der Transformation folgen wollen, massiv verfolgt  werden sollen.<text:line-break/><text:line-break/>Das wahr heute der Subtext in der Debatte im BT. </text:p>
          <text:p text:style-name="P17">Empfohlen19</text:p>
          <text:p text:style-name="P18">Teilen</text:p>
          <text:p text:style-name="P19">Melden</text:p>
          <text:section text:style-name="Sect1" text:name="c_54861b1d-4160-42fe-b879-e61d6195da14">
            <text:p text:style-name="P15"><text:soft-page-break/>Philippe D Dr. Brüggemann</text:p>
            <text:p text:style-name="P6">vor 4 Tagen</text:p>
            <text:p text:style-name="P10"><text:span text:style-name="T4">Hej G.V.D.: Nutze die Gelegenheit für einen Exkurs und kleinen Hinweis zu „offenbar“ , weil dort die Kommentarfunktion schon geschlossen war. Hier lagen Sie einmal nicht richtig, weil die Akzeptionen klar geordnet sind, vgl. DWDS . </text:span><text:a xlink:type="simple" xlink:href="https://www.dwds.de/wb/offenbar" office:target-frame-name="_blank" xlink:show="new" text:style-name="Internet_20_link" text:visited-style-name="Visited_20_Internet_20_Link">https://www.dwds.de/wb/offenbar</text:a><text:span text:style-name="T4"><text:line-break/>Ansonsten immer interessant und erfrischend Ihr Blick vom Niederländischen! </text:span></text:p>
            <text:p text:style-name="P17">Empfohlen2</text:p>
            <text:p text:style-name="P18">Teilen</text:p>
            <text:p text:style-name="P19">Melden</text:p>
          </text:section>
        </text:section>
      </text:section>
      <text:section text:style-name="Sect1" text:name="c_b4290255-da7c-46d2-90de-551bc4f31020">
        <text:p text:style-name="P11">Beat Kaufmann</text:p>
        <text:p text:style-name="P6">vor 4 Tagen</text:p>
        <text:p text:style-name="P8">Die Vorgänge an der TU Berlin sind schlicht unglaublich. Würde es sich bei Geraldine Rauch um eine „Rechte“ handeln, wäre die schon längst raus, demontiert, moralisch liquidiert. Die Heuchelei der grün-sozialistischen Linken wird immer unerträglicher. Irgendwann werden die Menschen aufwachen. Bleibt zu hoffen, dass dies dann nicht zu schlimm wird.</text:p>
        <text:p text:style-name="P17">Empfohlen60</text:p>
        <text:p text:style-name="P18">Teilen</text:p>
        <text:p text:style-name="P19">Melden</text:p>
        <text:section text:style-name="Sect1" text:name="c_f113a4b8-3831-4fa4-97d5-f16e141273ab">
          <text:p text:style-name="P15">Jens Marquardt</text:p>
          <text:p text:style-name="P6">vor 4 Tagen</text:p>
          <text:p text:style-name="P8">Guter Punkt. Die Vorzeichen wechseln, um die Ungeheuerlichkeit ihrer Handlungen klarzumachen. Leider, denn die Augen sollten von vornherein auf alle Spektren von Extremismus und Ideologie gerichtet sein und nicht Umwidmungen erforderlich machen.</text:p>
          <text:p text:style-name="P17">Empfohlen6</text:p>
          <text:p text:style-name="P18">Teilen</text:p>
          <text:p text:style-name="P19">Melden</text:p>
        </text:section>
        <text:section text:style-name="Sect1" text:name="c_567dbd13-87da-411d-b76e-4930805c3d46">
          <text:p text:style-name="P13">R. K.</text:p>
          <text:p text:style-name="P6">vor 4 Tagen</text:p>
          <text:p text:style-name="P8">Um ihren Posten und ihren Ruf loszuwerden müsste sie gar nicht rechts sein. Der blosse Verdacht, sie könnte rechts sein (was auch immer das heutzutage heisst), würde schon reichen.</text:p>
          <text:p text:style-name="P17">Empfohlen21</text:p>
          <text:p text:style-name="P18">Teilen</text:p>
          <text:p text:style-name="P19">Melden</text:p>
        </text:section>
      </text:section>
      <text:section text:style-name="Sect1" text:name="c_b9aca111-3c19-4bdf-bb3a-d6acc5cdc6fd">
        <text:p text:style-name="P11">Paul Salzwürze</text:p>
        <text:p text:style-name="P6">vor 4 Tagen</text:p>
        <text:p text:style-name="P8"><text:soft-page-break/>Bei linksgrünen Politikern und Bürokraten gibt es schon lange keinen Anstand mehr. Es zählt nur noch, an die Macht zu kommen und dort zu bleiben, um eine verquere Ideologie umzusetzen. Klar wurde das spätestens bei der geschmeidigen Frau Giffey. Aber auch unser verschmitzter Cumex-Kanzler setzt hier Maßstäbe.</text:p>
        <text:p text:style-name="P17">Empfohlen59</text:p>
        <text:p text:style-name="P18">Teilen</text:p>
        <text:p text:style-name="P19">Melden</text:p>
      </text:section>
      <text:section text:style-name="Sect1" text:name="c_81693ff0-d7ea-4d77-8163-b615c07508d8">
        <text:p text:style-name="P11">A. J.</text:p>
        <text:p text:style-name="P6">vor 4 Tagen</text:p>
        <text:p text:style-name="P8">Warum die Aufregung? Diese Frau steht doch stellvertretend für die Zustände, die die Ampel in diesem Land zu verantworten hat. Das "Nie wieder" welches seit Jahren wie eine Monstranz hochgehalten wurde und in jüngster Zeit von den "größten Demokraten" des Landes ständig bemüht wurde, ist anscheinend zu einem "jetzt erst recht" verkommen. Ich denke dabei ständig an den Bundes-Uhu aus Bellevue mit seinen staatstragenden, salbungsvollen Einlassungen aus dem Satzbaukasten, welche die Standardbegriffe Hass+Hetze, Diskriminierung und Rassismus nie vermissen lassen. Wer will es einer Professorin also verdanken, wenn die Vorbilder der gelebten Demokratie keinen Deut besser sind? <text:line-break/><text:line-break/>PS: Ich fordere den Rücktritt solcher schamlosen, heuchlerischen Gestalten, von denen es in Schland zuviele an einflussreicher Stelle gibt.</text:p>
        <text:p text:style-name="P17">Empfohlen57</text:p>
        <text:p text:style-name="P18">Teilen</text:p>
        <text:p text:style-name="P19">Melden</text:p>
      </text:section>
      <text:section text:style-name="Sect1" text:name="c_89651e47-4beb-4d87-81c1-4d7ff9b63352">
        <text:p text:style-name="P11">R. K.</text:p>
        <text:p text:style-name="P6">vor 4 Tagen</text:p>
        <text:p text:style-name="P8">Schon irgendwie lustig, wenn Leute, die überall Rechtsextremismus wittern, ihren eigenen Antisemitismus nicht erkennen.</text:p>
        <text:p text:style-name="P17">Empfohlen56</text:p>
        <text:p text:style-name="P18">Teilen</text:p>
        <text:p text:style-name="P19">Melden</text:p>
      </text:section>
      <text:section text:style-name="Sect1" text:name="c_aeb3d928-242c-4b6c-9a15-b1d8d563f3b7">
        <text:p text:style-name="P11">Jens Marquardt</text:p>
        <text:p text:style-name="P6">vor 4 Tagen</text:p>
        <text:p text:style-name="P8">Das Ganze zeigt, wie wenig die "Staatsräson" noch wert ist. Wer dem "woken Antisemitismus" frönt, kann sich im rot-grünen Spektrum, vor allem offenbar in der akademischen Welt, der Claquere und Unterstützer sicher sein. Ein Unrechtsbewusstsein oder Ehrgefühl existiert in diesen Kreisen nicht mehr, geschweige denn wird hier die "Staatsräson" befolgt. Dass die TU-Präsidentin jetzt jüdischen Studenten eine "persönliche Sprechstunde" anbietet, klingt wie blanker Hohn. Glaubt sie im Ernst, da käme auch nur ein jüdischer Student? Gottlob sind die Zeiten vorbei, wo Untergebene Gunstbezeugungen der Herrschenden nachkommen mussten, um Repressionen zu <text:soft-page-break/>vermeiden. Schlimm ist allerdings die Vorstellung, dass diese Causa jüdische Studenten dazu veranlassen könnte, nicht länger Studenten der TU bleiben zu wollen. Auch hier wird der Raum für ihre akademische Entfaltung durch den "woken Antisemitismus" eingeengt. Eine entsetzliche Entwicklung. Der Gipfel wäre, wenn Scholz das dringend Notwendige, diese Person in den nächsten Stunden, spätestens morgen, aus seinem "Zukunftsrat" zu werfen, unterlässt. Die "Staatsräson" wäre weiter erodiert, alle seine Bekenntnisse zu ihr als Täuschung entlarvt.</text:p>
        <text:p text:style-name="P17">Empfohlen53</text:p>
        <text:p text:style-name="P18">Teilen</text:p>
        <text:p text:style-name="P19">Melden</text:p>
      </text:section>
      <text:section text:style-name="Sect1" text:name="c_5ffe1803-aeb8-455f-9e06-eaf2fbe8e28e">
        <text:p text:style-name="P11">E. S.</text:p>
        <text:p text:style-name="P6">vor 3 Tagen</text:p>
        <text:p text:style-name="P8">Wenn Frau Rauch Gendern und Diversität als akademisches Programm proklamiert, enthüllt sie auf eklatante Weise, wie sie  ihr intellektuelles Vakuum mit ideologisch besetztem Schaumstoff zu füllen versucht. Leere statt Lehre. Mentale Vakanz statt geistiger Substanz. Dekadenz statt Exzellenz.  </text:p>
        <text:p text:style-name="P17">Empfohlen52</text:p>
        <text:p text:style-name="P18">Teilen</text:p>
        <text:p text:style-name="P19">Melden</text:p>
        <text:section text:style-name="Sect1" text:name="c_ed964eab-3780-416b-b2b5-656f22983eec">
          <text:p text:style-name="P15">M. R.</text:p>
          <text:p text:style-name="P6">vor 3 Tagen</text:p>
          <text:p text:style-name="P8">Auf den Punkt!</text:p>
          <text:p text:style-name="P17">Empfohlen9</text:p>
          <text:p text:style-name="P18">Teilen</text:p>
          <text:p text:style-name="P19">Melden</text:p>
        </text:section>
      </text:section>
      <text:section text:style-name="Sect1" text:name="c_844fde87-9665-4288-9589-ae872834f2ec">
        <text:p text:style-name="P11">Joachim Grüner</text:p>
        <text:p text:style-name="P6">vor 4 Tagen</text:p>
        <text:p text:style-name="P8">An Berliner Unis herrschen die links-grün Woken, und wer ideologisch nicht auf ihrer Linie oder Jude ist, sucht sich besser einen anderen Ort für Studium, Wissenschaft und Lehre. Zu verdanken ist dies einer lückenlosen Kette von SPD-Kultursenatoren von Januar 1996 bis April 2023, und es zeigt, was zu erwarten ist, wo Links-Grün regiert.</text:p>
        <text:p text:style-name="P17">Empfohlen51</text:p>
        <text:p text:style-name="P18">Teilen</text:p>
        <text:p text:style-name="P19">Melden</text:p>
      </text:section>
      <text:section text:style-name="Sect1" text:name="c_0cbfbe4c-1861-40e7-afa1-7683789fe4d3">
        <text:p text:style-name="P11">Leo Ismar</text:p>
        <text:p text:style-name="P6">vor 4 Tagen</text:p>
        <text:p text:style-name="P8"><text:soft-page-break/>Sie hat als TU- Präsidentin in der derzeit hochkontroversesten politischen Debatte X-Posts geliked, die sie sich "nicht weiter angesehen" und "mit deren Autoren sie sich nicht weiter beschäftigt" hat? Da sind schon viele für weniger Doofheit zurückgetreten.<text:line-break/><text:line-break/>Und man kann nur hoffen,  dass sie sowohl als Wissenschaftlerin als auch als Verwaltungschefin eine 35.000 Studenten- Uni sorgfältiger arbeitet.<text:line-break/><text:line-break/>Allein: mir fehlt der Glaube.....</text:p>
        <text:p text:style-name="P17">Empfohlen50</text:p>
        <text:p text:style-name="P18">Teilen</text:p>
        <text:p text:style-name="P19">Melden</text:p>
      </text:section>
      <text:section text:style-name="Sect1" text:name="c_2768913e-53bc-4f94-a787-10a2116837db">
        <text:p text:style-name="P11">Johann Sajdowski</text:p>
        <text:p text:style-name="P6">vor 4 Tagen</text:p>
        <text:p text:style-name="P8">Es ist kein Zufall, dass Frau Rauch ausgerechnet über den Nahostkonflikt stolperte. Der Judenhass ist der Widerhaken in dem von ihr verkörperten Weltbild. Er zeigt, wie schief die hier gebildeten Koalitionen zwischen Queer-Feminismus, Postkolonialismus, Klimaaktivismus und manchmal auch Islamismus sind. Das eigentliche Problem ist deshalb nicht ein womöglich versehentlich verlinktes Hakenkreuz, sondern ihre Unfähigkeit, politische Konfliktlinien zu erkennen.</text:p>
        <text:p text:style-name="P17">Empfohlen49</text:p>
        <text:p text:style-name="P18">Teilen</text:p>
        <text:p text:style-name="P19">Melden</text:p>
      </text:section>
      <text:section text:style-name="Sect1" text:name="c_a0a0188a-0f98-440f-b5fb-968320f36410">
        <text:p text:style-name="P11">Thomas Seiler</text:p>
        <text:p text:style-name="P6">vor 4 Tagen</text:p>
        <text:p text:style-name="P7"> <text:span text:style-name="T3">(Bearbeitet)</text:span></text:p>
        <text:p text:style-name="P8">Wenn jetzt das Präsidium der TU und der erweiterte Senat nach einer Möglichkeit suchen, auf auch eine für Rauch schonende Weise die Skandal-Präsidentin loszuwerden, wenn auch Scholzens ewiggestriger Zukunftsrat Rauch hinauskomplimentieren will und die Berlin University Alliance darüber nachdenken muss, sich von Rauch zu trennen, so liegt das keineswegs daran, dass zwischen all jenen große ideologische Differenzen bestehen.<text:line-break/>Mitnichten.<text:line-break/>Ganz einfach.<text:line-break/>Es liegt einfach nur an dem Umstand, dass Rauch einen Schritt zu weit gegangen ist.<text:line-break/>Dass sie in der Annahme der üblicher Rückendeckung völlig ungeniert die Heuchelei, das Pharisäertum des woken Berliner Wissenschafts- und Politikbetriebs bloßstellte.<text:line-break/>So kann man sich irren, da wird man schnell zur heissen Kartoffel.</text:p>
        <text:p text:style-name="P17">Empfohlen48</text:p>
        <text:p text:style-name="P18">Teilen</text:p>
        <text:p text:style-name="P19">Melden</text:p>
        <text:section text:style-name="Sect1" text:name="c_b27cac31-1bd4-48d5-a59a-67cc24fcbdb6">
          <text:p text:style-name="P15">G. V. D.</text:p>
          <text:p text:style-name="P6"><text:soft-page-break/>vor 4 Tagen</text:p>
          <text:p text:style-name="P9"> 👍👍</text:p>
          <text:p text:style-name="P17">Empfohlen3</text:p>
          <text:p text:style-name="P18">Teilen</text:p>
          <text:p text:style-name="P19">Melden</text:p>
        </text:section>
        <text:section text:style-name="Sect1" text:name="c_b132d180-be54-4c71-b846-3b40bf704420">
          <text:p text:style-name="P13">Jens Marquardt</text:p>
          <text:p text:style-name="P6">vor 4 Tagen</text:p>
          <text:p text:style-name="P8">Momentan sieht es so aus, als könnte die heiße Kartoffel in ihrer gewohnten Umgebung kalt werden ... Die Reihen sind geschlossen.</text:p>
          <text:p text:style-name="P17">Empfohlen7</text:p>
          <text:p text:style-name="P18">Teilen</text:p>
          <text:p text:style-name="P19">Melden</text:p>
          <text:section text:style-name="Sect1" text:name="c_8163c7e8-8a3f-4b21-9690-a6e854e686a6">
            <text:p text:style-name="P15">Michael Schweitzer</text:p>
            <text:p text:style-name="P6">vor 4 Tagen</text:p>
            <text:p text:style-name="P8">Nicht ganz (13 zu 12 Stimmen im Senat) Aber die Damen und Herren des universitären Senats sind - allesamt - zu feige sich namentlich zu bekennen. Da hat sich ebenfalls eine charakterlose Bande versammelt.</text:p>
            <text:p text:style-name="P17">Empfohlen6</text:p>
            <text:p text:style-name="P18">Teilen</text:p>
            <text:p text:style-name="P19">Melden</text:p>
          </text:section>
        </text:section>
        <text:section text:style-name="Sect1" text:name="c_1bb60f62-b278-4356-aeb6-174a98a539c1">
          <text:p text:style-name="P13">J. K.</text:p>
          <text:p text:style-name="P6">vor 4 Tagen</text:p>
          <text:p text:style-name="P9">„<text:span text:style-name="T2">Heiße Kartoffel“ - ein wirklich gelungener Begriff in diesem Zusammenhang 😂👏</text:span></text:p>
          <text:p text:style-name="P17">Empfohlen2</text:p>
          <text:p text:style-name="P18">Teilen</text:p>
          <text:p text:style-name="P19">Melden</text:p>
        </text:section>
      </text:section>
      <text:section text:style-name="Sect1" text:name="c_338bdbfc-bb9b-4723-a9e2-4f4a5e1cb1a6">
        <text:p text:style-name="P11">J. Z.</text:p>
        <text:p text:style-name="P6">vor 4 Tagen</text:p>
        <text:p text:style-name="P8">Unfassbar.Und das in einem Land in dem seit Monaten gebetsmuehlenartig vor Nazis und Rechten gewarnt wird.Ich haette niemals erwartet, dass in Deutschland Hass auf Juden jemals wieder so oeffentlich zur Schau getragen wird, ohne jegliche Konsequenzen. In  einem Land in dem Fanatismus relativiert und Anti-Semitismus als Kritik dargestellt wird, kann man sich nicht mehr wohlfuehlen. Das macht einfach nur noch Angst</text:p>
        <text:p text:style-name="P17">Empfohlen43</text:p>
        <text:p text:style-name="P18"><text:soft-page-break/>Teilen</text:p>
        <text:p text:style-name="P19">Melden</text:p>
      </text:section>
      <text:section text:style-name="Sect1" text:name="c_556e29b6-c745-403c-9d23-74e47fd164dd">
        <text:p text:style-name="P11">G. W.</text:p>
        <text:p text:style-name="P6">vor 4 Tagen</text:p>
        <text:p text:style-name="P8">Vorab, ich will in keiner Form gutheißen/verharmlosen was auf Sylt passiert ist!<text:line-break/>Wenn Frau Rauch nicht rausgeschissen wird bin ich gespannt ob in Hamburg die Uni die Studentin die an den Vorkommnissen auf Sylt beteiligt war deswegen Exmatrikuliert, diese hat im übrigen schon ein 2 Monatiges Hausverbot an der Uni.<text:line-break/>Man kann bestimmt nicht alles mit jung dumm und besoffen entschuldigen, aber mein Anspruch an das Verhalten einer Unipräsidentin ist dann doch wesentlich höher, als das an eine einzelnen Studentin! bei dem Maßstab der in Hamburg angelegt wird, bleibt für Frau Rausch dann leider nur der rausschmiss über!<text:line-break/>Im übrigen finde ich es beängstigend das die Abstimmung nur 13:12 ausgegangen ist!</text:p>
        <text:p text:style-name="P17">Empfohlen41</text:p>
        <text:p text:style-name="P18">Teilen</text:p>
        <text:p text:style-name="P19">Melden</text:p>
        <text:section text:style-name="Sect1" text:name="c_a65da3ed-013b-47fc-aba3-04a581020636">
          <text:p text:style-name="P15">Philippe D Dr. Brüggemann</text:p>
          <text:p text:style-name="P6">vor 3 Tagen</text:p>
          <text:p text:style-name="P8">Wenn Sie schauen, wie sich der Senat zusammensetzt, ist schon ein 13:12 relativ eindeutig. </text:p>
          <text:p text:style-name="P17">Empfohlen5</text:p>
          <text:p text:style-name="P18">Teilen</text:p>
          <text:p text:style-name="P19">Melden</text:p>
        </text:section>
      </text:section>
      <text:section text:style-name="Sect1" text:name="c_04bc6e10-0391-4bea-9477-dcf2a66523e9">
        <text:p text:style-name="P11">E. S.</text:p>
        <text:p text:style-name="P6">vor 4 Tagen</text:p>
        <text:p text:style-name="P8">Das Amt wurde bereits dadurch geschädigt, dass diese Person überhaupt in die Position gewählt wurde. Und offensichtlich war das Geschlecht wichtiger als die fachliche und persönliche Qualifikation. Deshalb sollte nicht nur die Präsidentin, sondern das gesamte Auswahlgremium zurücktreten! </text:p>
        <text:p text:style-name="P17">Empfohlen38</text:p>
        <text:p text:style-name="P18">Teilen</text:p>
        <text:p text:style-name="P19">Melden</text:p>
      </text:section>
      <text:section text:style-name="Sect1" text:name="c_6e7bf041-c5ab-421b-a32f-7d1aedf36b01">
        <text:p text:style-name="P11">K. S.</text:p>
        <text:p text:style-name="P6">vor 4 Tagen</text:p>
        <text:p text:style-name="P8">Willkommen in der woken Bananenrepublik Deutschland.</text:p>
        <text:p text:style-name="P17">Empfohlen38</text:p>
        <text:p text:style-name="P18">Teilen</text:p>
        <text:p text:style-name="P19"><text:soft-page-break/>Melden</text:p>
      </text:section>
      <text:section text:style-name="Sect1" text:name="c_554d7e43-26da-4e25-8f31-1b6ade93c5f5">
        <text:p text:style-name="P11">Hans-Jürgen Bletz</text:p>
        <text:p text:style-name="P6">vor 4 Tagen</text:p>
        <text:p text:style-name="P8">Der Ruf ist den Linksgrünen egal, der Unterstützung der Antisemiten aus dem linksgrünen Komplex ist sie gewiss.<text:line-break/>Also weigert sie sich, es wird auch hier viel Gras über ihre Judenfeindlichkeit wachsen.<text:line-break/>In sechs Monaten werden die Staatsmedien irgend ein Konstrukt herausposaunen, das diese Personalie als Bastion der Demokratie etabliert.<text:line-break/>So läuft es immer.</text:p>
        <text:p text:style-name="P17">Empfohlen38</text:p>
        <text:p text:style-name="P18">Teilen</text:p>
        <text:p text:style-name="P19">Melden</text:p>
      </text:section>
      <text:section text:style-name="Sect1" text:name="c_821c7453-ef1c-4dd3-b756-1565df3b143c">
        <text:p text:style-name="P11">G. V. D.</text:p>
        <text:p text:style-name="P6">vor 4 Tagen</text:p>
        <text:p text:style-name="P10"><text:span text:style-name="T4">Olaf Scholz beruft Gerlinde Rauch, 2022,  in den Zukunftsrat der Transformer.<text:line-break/><text:line-break/>Und sitzt sie nun, und sitzt , und sitz und sitzt  ...<text:line-break/><text:line-break/>Und der "Sicherheitskanzler" , erfunden am 6.Juni 2024  , belässt sie auch da.  und belässt sie da, und belässt sie da ...<text:line-break/><text:line-break/>Transformation ist halt  eine GROSSE Sache.😁<text:line-break/><text:line-break/></text:span><text:a xlink:type="simple" xlink:href="https://www.tu.berlin/ueber-die-tu-berlin/profil/pressemitteilungen-nachrichten/zukunftsrat-der-bundesregierung" office:target-frame-name="_blank" xlink:show="new" text:style-name="Internet_20_link" text:visited-style-name="Visited_20_Internet_20_Link">https://www.tu.berlin/ueber-die-tu-berlin/profil/pressemitteilungen-nachrichten/zukunftsrat-der-bundesregierung</text:a></text:p>
        <text:p text:style-name="P17">Empfohlen37</text:p>
        <text:p text:style-name="P18">Teilen</text:p>
        <text:p text:style-name="P19">Melden</text:p>
      </text:section>
      <text:section text:style-name="Sect1" text:name="c_d7c7c2ba-8aee-4cbf-b835-eff74e0e6362">
        <text:p text:style-name="P11">Franz Kerschbaum</text:p>
        <text:p text:style-name="P6">vor 3 Tagen</text:p>
        <text:p text:style-name="P8">Wohl eine Quotenfrau. Wie rühmte sich neulich ein grüner berliner Politiker: Uns ist es gelungen , an die Spitze der wichtigsten Organisationen (u.a. Polizei und Feuerwehr) unsere Leute zu bringen. Na Seawas.</text:p>
        <text:p text:style-name="P17">Empfohlen36</text:p>
        <text:p text:style-name="P18">Teilen</text:p>
        <text:p text:style-name="P19">Melden</text:p>
      </text:section>
      <text:section text:style-name="Sect1" text:name="c_61a3d7b5-b3d5-4927-900e-96e4b3390756">
        <text:p text:style-name="P11">M. F.</text:p>
        <text:p text:style-name="P6">vor 4 Tagen</text:p>
        <text:p text:style-name="P8"><text:soft-page-break/>Das Verhalten dieser Frau ist ein treffendes Sinnbild für die deutsche woke Elite: Man geizt nicht mit Vorwürfen und hohen moralischen Forderungen gegenüber anderen und führt dabei ein ganz gutes Leben im Elfenbeinturm, den man nie mehr verlassen möchte.</text:p>
        <text:p text:style-name="P17">Empfohlen34</text:p>
        <text:p text:style-name="P18">Teilen</text:p>
        <text:p text:style-name="P19">Melden</text:p>
      </text:section>
      <text:section text:style-name="Sect1" text:name="c_03ec4bfd-ad2d-4cb6-8223-ea4e0403fd01">
        <text:p text:style-name="P11">E. S.</text:p>
        <text:p text:style-name="P6">vor 4 Tagen</text:p>
        <text:p text:style-name="P8">Wieder ein Beispiel einer völlig weltfremden Uni-Konserven-Narzistin, die während ihrer mit Steuergeldern finanzierten Arbeitsstunden offenbar mehr Zeit mit Social Media und ihrer Anbiederung bei woken Studenten verbringt als mit ihren beruflichen Pflichten. Eine Quotenfrau, die sich selbst diskreditiert. Dem Image der Akademiker erweist sie mit ihrer mangelnden Professionalität einen Bärendienst. </text:p>
        <text:p text:style-name="P17">Empfohlen34</text:p>
        <text:p text:style-name="P18">Teilen</text:p>
        <text:p text:style-name="P19">Melden</text:p>
      </text:section>
      <text:section text:style-name="Sect1" text:name="c_3242a7db-c60b-4341-b600-3a5486405a10">
        <text:p text:style-name="P11">Ralf Vormbaum</text:p>
        <text:p text:style-name="P6">vor 3 Tagen</text:p>
        <text:p text:style-name="P7"> <text:span text:style-name="T3">(Bearbeitet)</text:span></text:p>
        <text:p text:style-name="P8">Oh, die linken Intellektuellen haben Standvermögen, bevor die ihren Sessel räumen, muss man sie schon raustragen.</text:p>
        <text:p text:style-name="P17">Empfohlen32</text:p>
        <text:p text:style-name="P18">Teilen</text:p>
        <text:p text:style-name="P19">Melden</text:p>
      </text:section>
      <text:section text:style-name="Sect1" text:name="c_351ba059-706f-4d1c-bb96-acaab6eff473">
        <text:p text:style-name="P11">Engelbert Gartner</text:p>
        <text:p text:style-name="P6">vor 4 Tagen</text:p>
        <text:p text:style-name="P8">Hat ihr Fehlverhalten eingesehen!!<text:line-break/>Jetzt sollte sie das tun, was in solchen Fällen früher Verantwortungsvolle gemacht haben <text:line-break/>Wie wäre es den Staffelstab jetzt weiterzugeben?</text:p>
        <text:p text:style-name="P17">Empfohlen32</text:p>
        <text:p text:style-name="P18">Teilen</text:p>
        <text:p text:style-name="P19">Melden</text:p>
        <text:section text:style-name="Sect1" text:name="c_37eefaf5-60f7-48e4-9cb8-94f3a06ee66d">
          <text:p text:style-name="P15">J. K.</text:p>
          <text:p text:style-name="P6">vor 4 Tagen</text:p>
          <text:p text:style-name="P8">Sie schaut auf Nancy nach ihrem Wahl-Debakel und sagt sich: was eine Bundes-Innenministerin kann, kann ich auch!</text:p>
          <text:p text:style-name="P17"><text:soft-page-break/>Empfohlen4</text:p>
          <text:p text:style-name="P18">Teilen</text:p>
          <text:p text:style-name="P19">Melden</text:p>
        </text:section>
      </text:section>
      <text:section text:style-name="Sect1" text:name="c_820f788d-f725-4279-9478-ef466b3631be">
        <text:p text:style-name="P11">K. S.</text:p>
        <text:p text:style-name="P6">vor 4 Tagen</text:p>
        <text:p text:style-name="P8">Und ich habe gedacht, auf der linken Seite gibt es nur anständige Leute, die bei persönlichen Verfehlungen sofort die Konsequenz ziehen und zurücktreten. So kann man sich täuschen.</text:p>
        <text:p text:style-name="P17">Empfohlen31</text:p>
        <text:p text:style-name="P18">Teilen</text:p>
        <text:p text:style-name="P19">Melden</text:p>
        <text:section text:style-name="Sect1" text:name="c_85c896d3-fc0c-4901-acbf-ba0b5f79db43">
          <text:p text:style-name="P15">Joachim Grüner</text:p>
          <text:p text:style-name="P6">vor 4 Tagen</text:p>
          <text:p text:style-name="P8">Das war wahrscheinlich (hoffentlich) damals, als Sie noch an den Weihnachtsmann glaubten?</text:p>
          <text:p text:style-name="P17">Empfohlen9</text:p>
          <text:p text:style-name="P18">Teilen</text:p>
          <text:p text:style-name="P19">Melden</text:p>
        </text:section>
      </text:section>
      <text:section text:style-name="Sect1" text:name="c_9172eff1-e1f2-4cab-804e-2b5960d4566b">
        <text:p text:style-name="P11">G. V. D.</text:p>
        <text:p text:style-name="P6">vor 4 Tagen</text:p>
        <text:p text:style-name="P8">Gerlinde Rauch, nachdem der Akademische Senatmit einfacher Mehrheit ihren Rücktritt forderte:<text:line-break/><text:line-break/>„Die Grundordnung der TU Berlin sieht ein geordnetes Verfahren für die mögliche Abwahl der Universitätsleitung vor. Der Akademische Senat hat keinen Abwahlantrag gestellt. In einem Meinungsbild sprachen sich 13 Senator*innen für meinen Rücktritt und 12 Senator*innen dagegen aus. Die Debatte war konstruktiv. Mich haben viele Aufrufe und Stellungnahmen erreicht, die mich auffordern zu bleiben. Ich trete nicht zurück. An meinen Fehlern werde ich arbeiten. Im Akademischen Senat habe ich Maßnahmen für einen gemeinsamen Weg in die Zukunft genannt. Das von mir eingereichte Disziplinarverfahren wird eine juristische Bewertung hervorbringen. "<text:line-break/><text:line-break/>Um die JURISTISCHE Bewertung zu verhindern, hat Rauch dann mal lieber vorsichtshalber Ihren X Account gelöscht um ihre klar antisemitschen Posts  und likes zu verschleiern.<text:line-break/><text:line-break/>Es gibt eine technische Einrichtung bei X, die das Reaktivieren nach 30 Tagen ermöglicht. Wenn Sie das nicht FREIWILLIG tut,  die <text:span text:style-name="T5">Inhalte sichtbar macht, </text:span>sollte die einschlägigen Stellen aktiv werden und rechtliche Schritte einleiten, um den Inhalt  des Accounts zu sichern ! Im Rahmen des von Rauch selbst eingesetzten Verfahrens nach dem Diziplinarrecht. Dazu ist die Beweissicherung nötig.</text:p>
        <text:p text:style-name="P17">Empfohlen30</text:p>
        <text:p text:style-name="P18"><text:soft-page-break/>Teilen</text:p>
        <text:p text:style-name="P19">Melden</text:p>
        <text:section text:style-name="Sect1" text:name="c_3e29b3c9-674b-425b-a973-19f3e1e8c031">
          <text:p text:style-name="P15">Philippe D Dr. Brüggemann</text:p>
          <text:p text:style-name="P6">vor 4 Tagen</text:p>
          <text:p text:style-name="P8">Sehr gut und konstruktiv. Da man aber nicht davon ausgehen kann, dass die Disziplinarbehörde Ihren Kommentar hier liest, wäre es doch sinnvoll, ihn entsprechend dort schriftlich, etwa per Fax mit Zustellungsbeweis, einzureichen. </text:p>
          <text:p text:style-name="P17">Empfohlen9</text:p>
          <text:p text:style-name="P18">Teilen</text:p>
          <text:p text:style-name="P19">Melden</text:p>
        </text:section>
        <text:section text:style-name="Sect1" text:name="c_272265b9-1d90-43cf-8cff-10d9a90d5066">
          <text:p text:style-name="P13">Elisabeth Bloß</text:p>
          <text:p text:style-name="P6">vor 4 Tagen</text:p>
          <text:p text:style-name="P8">@ G.V.D.<text:line-break/><text:line-break/>Es gibt sicher <text:span text:style-name="T5">screenshots.</text:span><text:line-break/><text:line-break/>Wieder was aus der <text:span text:style-name="T5">Kiste Medienkompetenz😂.</text:span><text:line-break/><text:line-break/>Seit der Debatte um das <text:span text:style-name="T5">Netzwerk Wissenschaftsfreiheit </text:span>hätte man ahnen können, dass jede Form von Äußerung in der Öffentlichkeit beachtet wird.<text:line-break/><text:line-break/><text:span text:style-name="T5">smile, like, emoji…päng.</text:span> 😂.<text:line-break/></text:p>
          <text:p text:style-name="P17">Empfohlen4</text:p>
          <text:p text:style-name="P18">Teilen</text:p>
          <text:p text:style-name="P19">Melden</text:p>
          <text:section text:style-name="Sect1" text:name="c_29789ac4-5874-4c25-a36e-156eaa55dd44">
            <text:p text:style-name="P15">G. V. D.</text:p>
            <text:p text:style-name="P6">vor 4 Tagen</text:p>
            <text:p text:style-name="P8">Es ist ja nicht nur ihre offensichtliche selbstgefällige Dummheit. Sie hält sich ja für unantastbar.<text:line-break/><text:line-break/>Es ist ja vor allem das, was die NZZ hier schon vor  Wochen herausgearbeitet hat. GEGEN Rechts ist Rauch immer ganz vorne mit dabei, den Klimafaschisten der Letzen Generation, der Antisemitischen Sekte Thunbergs  bietet sie das Forum , wie den Pali- Antisemiten an der TU, während Sie Ihre eigentliche Arbeit als Präsidentin komplett schleifen lässt .<text:line-break/><text:line-break/>Linkes Vorzeigefrauchen der übelsten Sorte. Deshalb auch in denn  Zukunftsrat der Transformer berufen.<text:line-break/><text:line-break/>Dett is' Berlin, wa ?</text:p>
            <text:p text:style-name="P17">Empfohlen8</text:p>
            <text:p text:style-name="P18"><text:soft-page-break/>Teilen</text:p>
            <text:p text:style-name="P19">Melden</text:p>
          </text:section>
          <text:section text:style-name="Sect1" text:name="c_d31e7f84-f4fe-418e-a430-a2247c8a58fd">
            <text:p text:style-name="P14">Elisabeth Bloß</text:p>
            <text:p text:style-name="P6">vor 3 Tagen</text:p>
            <text:p text:style-name="P8">@ G.V.D.<text:line-break/><text:line-break/>😂😂.<text:line-break/><text:line-break/>Zukunft endet da, wo Gegenwart ist.<text:line-break/></text:p>
            <text:p text:style-name="P17">Empfohlen2</text:p>
            <text:p text:style-name="P18">Teilen</text:p>
            <text:p text:style-name="P19">Melden</text:p>
          </text:section>
        </text:section>
      </text:section>
      <text:section text:style-name="Sect1" text:name="c_21348315-848d-4198-8be9-69152782c2b2">
        <text:p text:style-name="P11">P. G.</text:p>
        <text:p text:style-name="P6">vor 3 Tagen</text:p>
        <text:p text:style-name="P8">Das ist die tägliche Realität im besten Deutschland aller Zeiten und schon gar kein Einzelfall.</text:p>
        <text:p text:style-name="P17">Empfohlen29</text:p>
        <text:p text:style-name="P18">Teilen</text:p>
        <text:p text:style-name="P19">Melden</text:p>
      </text:section>
      <text:section text:style-name="Sect1" text:name="c_05903dae-d543-457c-a17e-5283b5e6aefd">
        <text:p text:style-name="P11">Fabrizio Grässlin</text:p>
        <text:p text:style-name="P6">vor 4 Tagen</text:p>
        <text:p text:style-name="P8">Nur ein weiteres Beispiel dafür, dass es nicht mehr darauf ankommt was gesagt wird, sondern wer was sagt.<text:line-break/><text:line-break/>Wäre Frau Rauch konservativ eingestellt, so wäre sie ihren Job in weniger als 24 Stunden los.<text:line-break/><text:line-break/>Das einzige was jetzt noch fehlt ist, dass die Linken Apologetinnen/Apologeten und Antisemitinnen/Antisemiten, die wohlverdiente Kritik &amp; Forderung das Amt aufzugeben als einen misogynistischen Angriff des Patriarchats auf Frau Rauch werten.</text:p>
        <text:p text:style-name="P17">Empfohlen29</text:p>
        <text:p text:style-name="P18">Teilen</text:p>
        <text:p text:style-name="P19">Melden</text:p>
      </text:section>
      <text:section text:style-name="Sect1" text:name="c_6957ae91-6cec-4744-bf5d-40a27616cc3c">
        <text:p text:style-name="P11">Christof Schweiger-Cociani</text:p>
        <text:p text:style-name="P6">vor 3 Tagen</text:p>
        <text:p text:style-name="P8">Antisemitismus und Verharmlosung migrantischer Gewalt gehören in Deutschland mittlerweile zum guten Ton in linksorientierten Kreisen und werden von Regierugspolitikern und Medien geduldet, wenn nicht sogar gefördert. Die Konsequenzen sind fatal und mittlerweile kaum noch umkehrbar.</text:p>
        <text:p text:style-name="P17"><text:soft-page-break/>Empfohlen28</text:p>
        <text:p text:style-name="P18">Teilen</text:p>
        <text:p text:style-name="P19">Melden</text:p>
      </text:section>
      <text:section text:style-name="Sect1" text:name="c_512c5b26-bf99-4d09-af73-b233cab1b016">
        <text:p text:style-name="P11">Carsten Volk</text:p>
        <text:p text:style-name="P6">vor 3 Tagen</text:p>
        <text:p text:style-name="P8">und wie bei nahezu allen "linkslastigen" Damen wie Luisa und Co dieses überhebliche Lächeln/Grinsen nach dem Motto "mir kann keiner, denn ich bin ja bei den Gut:innen"</text:p>
        <text:p text:style-name="P17">Empfohlen28</text:p>
        <text:p text:style-name="P18">Teilen</text:p>
        <text:p text:style-name="P19">Melden</text:p>
      </text:section>
      <text:section text:style-name="Sect1" text:name="c_f2ff77ba-928d-41e7-b2e8-136cf4e2abe2">
        <text:p text:style-name="P11">Michael Fischer_75793</text:p>
        <text:p text:style-name="P6">vor 3 Tagen</text:p>
        <text:p text:style-name="P8">Das Gehabe dieser woken Aktivistin entblösst das in Idealismus und Moral getränkte Brimborium um Diversity und Kampf gegen Rechts, in dem man für vermeintliche Gleichheit einsteht aber trotzdem ungehemmt gegen gewisse Gruppen wettern darf (alte, männlich, Juden, Russen, Rechte): Schlussendlich geht es abermals nur um Macht und Eigeninteressen.</text:p>
        <text:p text:style-name="P17">Empfohlen26</text:p>
        <text:p text:style-name="P18">Teilen</text:p>
        <text:p text:style-name="P19">Melden</text:p>
      </text:section>
      <text:section text:style-name="Sect1" text:name="c_3a9afb37-dffa-42e8-9b68-08150f1b7b6e">
        <text:p text:style-name="P11">K. S.</text:p>
        <text:p text:style-name="P6">vor 3 Tagen</text:p>
        <text:p text:style-name="P8">Dit is Berlin!<text:line-break/><text:line-break/>Mehr muss man dazu nicht sagen. Kurze Empörung, obwohl ein Grossteil der SPD, Grünen und Linken ohnehin so tickt. Ziemt sich halt gerade mal ausnahmsweise nicht.</text:p>
        <text:p text:style-name="P17">Empfohlen26</text:p>
        <text:p text:style-name="P18">Teilen</text:p>
        <text:p text:style-name="P19">Melden</text:p>
      </text:section>
      <text:section text:style-name="Sect1" text:name="c_50268e32-f292-4196-828d-b2b96b53cee2">
        <text:p text:style-name="P11">K. K.</text:p>
        <text:p text:style-name="P6">vor 4 Tagen</text:p>
        <text:p text:style-name="P8">"Die Präsidentin der TU hält sich mit Tricks an der Macht"<text:line-break/>Dabei wird sie von SPD/GRÜNE/LINKE unterstützt.<text:line-break/>Berlin ist u. bleibt leider ein Rot/Grüner Sumpf.<text:line-break/>Meine Meinung : Nach ihrem öffentlichen Auftritten u. ihren Aussagen gehört diese Person "die eigentlich eine Vorbildfunktion hat"  ohne wenn u. aber gefeuert.</text:p>
        <text:p text:style-name="P17">Empfohlen26</text:p>
        <text:p text:style-name="P18"><text:soft-page-break/>Teilen</text:p>
        <text:p text:style-name="P19">Melden</text:p>
      </text:section>
      <text:section text:style-name="Sect1" text:name="c_0b63a846-b79c-452b-8610-84db37419e3e">
        <text:p text:style-name="P11">C. P.</text:p>
        <text:p text:style-name="P6">vor 4 Tagen</text:p>
        <text:p text:style-name="P8">Finde ich gut, dass sie das macht. Sie beschädigt damit die ganze links-grüne Chose. Man fragt sich ohnehin, wie man mit diesem Persönlichkeitsprofil Hochschulpräsidentin werden kann. Selbst wenn man den Genderbonus ausblendet. </text:p>
        <text:p text:style-name="P17">Empfohlen25</text:p>
        <text:p text:style-name="P18">Teilen</text:p>
        <text:p text:style-name="P19">Melden</text:p>
      </text:section>
      <text:section text:style-name="Sect1" text:name="c_1b5909e2-a19a-4f0d-a6e7-665432eb2b55">
        <text:p text:style-name="P11">K. K.</text:p>
        <text:p text:style-name="P6">vor 4 Tagen</text:p>
        <text:p text:style-name="P8">Hier muss ein klares Zeichen gesetzt werden um noch mehr Schaden von der UNI u. Berlin abzuwenden.<text:line-break/>Wenn sie selbst nicht so viel Anstand hat muss man ihr Kündigen !</text:p>
        <text:p text:style-name="P17">Empfohlen24</text:p>
        <text:p text:style-name="P18">Teilen</text:p>
        <text:p text:style-name="P19">Melden</text:p>
      </text:section>
      <text:section text:style-name="Sect1" text:name="c_6991f4bc-c0e1-402e-9816-4e75afbf4d18">
        <text:p text:style-name="P11">Christian Schweiger</text:p>
        <text:p text:style-name="P6">vor 4 Tagen</text:p>
        <text:p text:style-name="P8">Ist ja auch nur konsequent nicht zurück zu treten. War es doch das erklärte Ziel der Linken in den 70ern - der Durchmarsch in die Institutionen Deutschlands um "Staatsknete abzugreifen" und ihre Macht auszuweiten. Da wäre es doch absurden das Erreichte wieder aufzugeben wo doch es doch darum geht sich in diesen Positionen festzukrallen!</text:p>
        <text:p text:style-name="P17">Empfohlen21</text:p>
        <text:p text:style-name="P18">Teilen</text:p>
        <text:p text:style-name="P19">Melden</text:p>
        <text:section text:style-name="Sect1" text:name="c_68f95748-bdc6-4cce-a7d2-929f43f48237">
          <text:p text:style-name="P15">G. V. D.</text:p>
          <text:p text:style-name="P6">vor 4 Tagen</text:p>
          <text:p text:style-name="P8">Aber natürlich. Der Goldregen einerseits, und die Macht,Teile einer Generation aus dem Fett der Salon-Linken heraus, gegen diese Gesellschaft aufzuhetzen, die es sich leisten will, jemande  wie Rauch mit Gold  zu überschütten.<text:line-break/><text:line-break/>That why it is: Absurdistan</text:p>
          <text:p text:style-name="P17">Empfohlen4</text:p>
          <text:p text:style-name="P18">Teilen</text:p>
          <text:p text:style-name="P19"><text:soft-page-break/>Melden</text:p>
        </text:section>
        <text:section text:style-name="Sect1" text:name="c_897bb67f-7571-4111-84c7-5154329c37e6">
          <text:p text:style-name="P13">Ralf-Raigo Schrader</text:p>
          <text:p text:style-name="P6">vor 4 Tagen</text:p>
          <text:p text:style-name="P8">In den 70'ern gab es noch Linke, seit 1990 gibt es keine mehr. Wenn man auf politisch Linke trifft, gibt man denen einen Posten mit einem guten Salär und schon hört er auf, politisch Links zu sein. Deshalb kann es in Parlamenten oder Ämtern keine Linke geben.</text:p>
          <text:p text:style-name="P17">Empfohlen5</text:p>
          <text:p text:style-name="P18">Teilen</text:p>
          <text:p text:style-name="P19">Melden</text:p>
        </text:section>
      </text:section>
      <text:section text:style-name="Sect1" text:name="c_10606a5e-d903-44cd-a790-5d9adc92aed1">
        <text:p text:style-name="P11">Andreas Lange</text:p>
        <text:p text:style-name="P6">vor 4 Tagen</text:p>
        <text:p text:style-name="P8">Wen wundern solche Umstände hier in Deutschland, besonders hervorzuheben sind die Bundesländer oder Städte die diese Art der Klientel für "toll" finden, mit diesen Regionen geht es nun mal steil bergab, siehe Berlin, Hamburg, München etc. Die Verwahrlosung nimmt überhand, so steigt die Kriminalität überdurchschnittlich. Aber jeder wie er kann.<text:line-break/><text:line-break/>Kai Wegener greifen Sie hier endlich durch, es wird Zeit für eine grundlegende "Zeitenwende" in Berlin. Sie sind ein kluger Kopf, zeigen Sie endlich was Sie drauf haben.<text:line-break/><text:line-break/>Es liegt in den Händen jedes einzelnen Souveräns, am kommenden Sonntag für eine Zeitenwände zu sorgen &amp; mit diesem unsäglichen Mist ein für alle mal zu brechen. Der nächste Showdown ist dann die nächste Bundestagswahl. Hopp, hopp Füssli, wie es die Schweizer so schön zu pflegen sagen. Zeigen Sie Ihren Veränderungswillen! </text:p>
        <text:p text:style-name="P17">Empfohlen20</text:p>
        <text:p text:style-name="P18">Teilen</text:p>
        <text:p text:style-name="P19">Melden</text:p>
      </text:section>
      <text:section text:style-name="Sect1" text:name="c_8b3847f0-f1de-4a4b-8ff4-c6234e810704">
        <text:p text:style-name="P11">Peter Ahrens</text:p>
        <text:p text:style-name="P6">vor 4 Tagen</text:p>
        <text:p text:style-name="P7"> <text:span text:style-name="T3">(Bearbeitet)</text:span></text:p>
        <text:p text:style-name="P8">Die Spitzenfunktionen in Deutschland sind unter dem Aspekt des Proporzes hervorragend austariert. Schwierig wird es, wenn eine geförderte Personalie verhaltensbedingt das zarte Gebilde der Kompromisse stört.<text:line-break/>Erschwerend kommt hinzu, dass die Präsidentin der TU dem Zukunftsrat der Bundesregierung angehört.<text:line-break/>Neben Ihrer Entschuldigung, dem Eigenantrag auf ein Disziplinarverfahren und der Bewilligung einer weiteren Stelle neben der unglücklichen Besetzung des Antisemitismus Beauftragten hat sie ihren persönlichen Gang nach Canossa in Hoffnung angetreten, ihre Funktion zu behalten.<text:line-break/>Das Prozedere in puncto  Personalentscheidungen ist auch ein Grund dafür, warum die Bürger dem modernen Typus des Politikers und dessen Berater skeptisch gegenüber stehen.<text:line-break/><text:line-break/>Ungeachtet der bestehenden Autonomie der Hochschulen wäre die Neubesetzung auch ein Akt der politischen und universitären Hygiene. <text:line-break/>Frau Rauch bliebe der Forschung und Lehre auf einer anderen Ebene erhalten.</text:p>
        <text:p text:style-name="P17"><text:soft-page-break/>Empfohlen20</text:p>
        <text:p text:style-name="P18">Teilen</text:p>
        <text:p text:style-name="P19">Melden</text:p>
        <text:section text:style-name="Sect1" text:name="c_c19748ad-deaa-4fa8-85db-dd13bd081a93">
          <text:p text:style-name="P15">Michael Schweitzer</text:p>
          <text:p text:style-name="P6">vor 4 Tagen</text:p>
          <text:p text:style-name="P8">Frau Rauch hat u.a. einem Tweet zugestimmt, in dem eine Karikatur von Netanjahu mit einem Hakenkreuz, deutlich sichtbar, versehen war. Abgesehen von allen anderen ihrer antisemitischen Eskapaden: Dafür kann es für eine Person in dieser herausgehobenen Stellung keine, aber gar keine, Entschuldigung geben. Wer sich derartiges erlaubt, gehört raus aus der Funktion eines Universitätspräsidenten. (Und falls es nur Blödheit war: Dann darf sie erst recht nicht an der Spitze einer Universität stehen.)</text:p>
          <text:p text:style-name="P17">Empfohlen8</text:p>
          <text:p text:style-name="P18">Teilen</text:p>
          <text:p text:style-name="P19">Melden</text:p>
          <text:section text:style-name="Sect1" text:name="c_ad1d1816-c4d2-48d4-b8d3-31abb19a46c4">
            <text:p text:style-name="P15">Peter Ahrens</text:p>
            <text:p text:style-name="P6">vor 4 Tagen</text:p>
            <text:p text:style-name="P8">Wenn jeder BDS Befürworter von den europäischen Universitäten entfernt würde, entfielen die Forschung und es bliebe die große Leere. <text:line-break/>Sie, Herr Schweitzer, haben natürlich recht.</text:p>
            <text:p text:style-name="P17">Empfohlen1</text:p>
            <text:p text:style-name="P18">Teilen</text:p>
            <text:p text:style-name="P19">Melden</text:p>
          </text:section>
        </text:section>
      </text:section>
      <text:section text:style-name="Sect1" text:name="c_033785e9-64e0-4f8b-aa40-920a8edd89e4">
        <text:p text:style-name="P11">Maria Dr. Scholz</text:p>
        <text:p text:style-name="P6">vor 3 Tagen</text:p>
        <text:p text:style-name="P8">Die moralischen Wertvorstellung zahlreicher Professoren an deutschen Universitäten sind inzwischen katastrophal. Diese Professorin ist kein Einzelfall</text:p>
        <text:p text:style-name="P17">Empfohlen19</text:p>
        <text:p text:style-name="P18">Teilen</text:p>
        <text:p text:style-name="P19">Melden</text:p>
      </text:section>
      <text:section text:style-name="Sect1" text:name="c_dcf66854-580d-4b80-849d-1db484840deb">
        <text:p text:style-name="P11">H. L. E. P.</text:p>
        <text:p text:style-name="P6">vor 3 Tagen</text:p>
        <text:p text:style-name="P8">Die Geister der Vergangenheit haben ihre Gruften verlassen und wüten auf deutschen Strassen und Universitäten wie ab 1933 die Horden der SA. Offensichtlich war die Entnazifizierung nicht gründlich genug.</text:p>
        <text:p text:style-name="P17">Empfohlen19</text:p>
        <text:p text:style-name="P18"><text:soft-page-break/>Teilen</text:p>
        <text:p text:style-name="P19">Melden</text:p>
      </text:section>
      <text:section text:style-name="Sect1" text:name="c_9f4da12f-3c9a-4afd-b65f-6f319f74fa52">
        <text:p text:style-name="P11">Ellen Fritz</text:p>
        <text:p text:style-name="P6">vor 3 Tagen</text:p>
        <text:p text:style-name="P8">Ein weiteres Puzzle Teil eines katastrophalen Gesambildes der ideologischen Verblendung und ihren Folgen in Deutschland  </text:p>
        <text:p text:style-name="P17">Empfohlen18</text:p>
        <text:p text:style-name="P18">Teilen</text:p>
        <text:p text:style-name="P19">Melden</text:p>
      </text:section>
      <text:section text:style-name="Sect1" text:name="c_380f34ac-6583-4a81-9b7c-01dc2446b8cd">
        <text:p text:style-name="P11">Els Hlmsr</text:p>
        <text:p text:style-name="P6">vor 3 Tagen</text:p>
        <text:p text:style-name="P8">Das Wahlamt für Fr. Rauch läuft wohl einfach nach üblicher Dauer aus und wird nicht verlängert. Damit hat es sich dann.<text:line-break/><text:line-break/>Mein Eindruck ist, dass Fr. Rauch politisch eher unbedarft und deshalb diesbezüglich urteilsunfähig ist.<text:line-break/><text:line-break/>Das ist in DE nicht verwunderlich, wurden und werden doch radikalislamische Terroristengruppen wie die Fatah von der SPD als 'Freiheitskämpfer' angesehen.</text:p>
        <text:p text:style-name="P17">Empfohlen18</text:p>
        <text:p text:style-name="P18">Teilen</text:p>
        <text:p text:style-name="P19">Melden</text:p>
      </text:section>
      <text:section text:style-name="Sect1" text:name="c_40e98aa1-f513-40d7-9252-680ab76884cf">
        <text:p text:style-name="P11">T. R.</text:p>
        <text:p text:style-name="P6">vor 4 Tagen</text:p>
        <text:p text:style-name="P8">Die universitäten stehen nur für die situation in D überhaupt. Mit der parteipolitischen ideologischen  vereinnahmung der institutionen ist es nur folgerichtig, dass diese fortwährend "versagen". Genau so kapert man den staat. Man setzt seine trolle an die spitze und läßt sie ihre macht ausspielen, leistung spiel bei berufung und amtsausübung keine rolle, will sagen: die "leistung" liegt natürlich in der ideologischen anmtsführung. Deswegen hat f. Rauch natürlich auch nicht "versagt", sondern linientreu nur den linken antisemitismus vertreten. Bald wird so etwas nicht mehr peinlich sein. (Vieleicht hat sie auch nur ausgetestet, wie weit man inzwischen gehen kann).</text:p>
        <text:p text:style-name="P17">Empfohlen18</text:p>
        <text:p text:style-name="P18">Teilen</text:p>
        <text:p text:style-name="P19">Melden</text:p>
      </text:section>
      <text:section text:style-name="Sect1" text:name="c_d91fbb6b-37e9-4bb8-a3e2-c1fdb5f3f0e4">
        <text:p text:style-name="P11">A. O.</text:p>
        <text:p text:style-name="P6">vor 4 Tagen</text:p>
        <text:p text:style-name="P8">Katastrophal...</text:p>
        <text:p text:style-name="P17"><text:soft-page-break/>Empfohlen18</text:p>
        <text:p text:style-name="P18">Teilen</text:p>
        <text:p text:style-name="P19">Melden</text:p>
      </text:section>
      <text:section text:style-name="Sect1" text:name="c_adb81dca-99d4-4abf-a87e-732ad2b1be11">
        <text:p text:style-name="P11">G. V. D.</text:p>
        <text:p text:style-name="P6">vor 3 Tagen</text:p>
        <text:p text:style-name="P8">Na also:<text:line-break/><text:line-break/>Bundeskanzler Olaf Scholz (SPD) streicht Rauch derweil aus seinem Beraterkreis. Der Bundeskanzler habe entschieden, dass sie in Zukunft nicht mehr Mitglied des sogenannten Zukunftsrates sein werde, sagte die stellvertretende Regierungssprecherin Christiane Hoffmann vor Journalisten in Berlin. Rauch werde bei der anstehenden turnusgemäßen Verlängerung der Berufung der Mitglieder dieses Rates nicht wieder in das Gremium berufen. „Aus Sicht des Bundeskanzlers sind die gegen sie erhobenen Vorwürfe schwerwiegend und sie sind bisher nicht ausgeräumt worden“, begründete die Sprecherin den Schritt.</text:p>
        <text:p text:style-name="P17">Empfohlen17</text:p>
        <text:p text:style-name="P18">Teilen</text:p>
        <text:p text:style-name="P19">Melden</text:p>
      </text:section>
      <text:section text:style-name="Sect1" text:name="c_105bab9f-c928-44f7-b87d-a1b9cd5e59d9">
        <text:p text:style-name="P11">H. S.</text:p>
        <text:p text:style-name="P6">vor 3 Tagen</text:p>
        <text:p text:style-name="P8">Auch Führer des letzten Jahrhunderts sind an ihrem Grössenwahn gescheitert.</text:p>
        <text:p text:style-name="P17">Empfohlen16</text:p>
        <text:p text:style-name="P18">Teilen</text:p>
        <text:p text:style-name="P19">Melden</text:p>
      </text:section>
      <text:section text:style-name="Sect1" text:name="c_f539a223-03ed-42ab-aa36-ef9468598847">
        <text:p text:style-name="P11">Elisabeth Bloß</text:p>
        <text:p text:style-name="P6">vor 4 Tagen</text:p>
        <text:p text:style-name="P8">Die TU Berlin hat nur in der  Universitätsallianz aus Technischer Universität Berlin, der Freien Universität, der Humboldt-Uni und der Charité den Sprung in die Exzellenzklasse geschafft.<text:line-break/><text:line-break/> LMU und TU München haben das je alleine hingekriegt.<text:line-break/><text:line-break/>Nichtsdestoweniger werden sich die drei anderen im Verbund den eventuellen Punkteabzug nicht gefallen lassen. Geht es doch um internationales Renommee und viel Geld.<text:line-break/></text:p>
        <text:p text:style-name="P17">Empfohlen15</text:p>
        <text:p text:style-name="P18">Teilen</text:p>
        <text:p text:style-name="P19">Melden</text:p>
      </text:section>
      <text:section text:style-name="Sect1" text:name="c_1a8744b4-ceaa-4236-ad51-fc59ec0753a0">
        <text:p text:style-name="P11"><text:soft-page-break/>K. P. B.</text:p>
        <text:p text:style-name="P6">vor 3 Tagen</text:p>
        <text:p text:style-name="P8">Mir fehlt an der Präsidentin der Universitäts schlicht und ergreifend die Ernsthaftigkeit und innere Ruhe und damit Ausgeglichenheit  die man als Borständin einer solchen vielschichtigen Fakultät zwingend benötigt.<text:line-break/><text:line-break/>Diese Disziplinen sind Ihr fremd, dazu noch due Herausstellung ihrer persönlichen Meinung und politischen Einstellung.<text:line-break/><text:line-break/>Sie ist von vorne herein eine Fehlbesetzung gewesen, dass kommt davon von Geschlecht unf Identität vor Integrität und Kompetenz gestellt werden.<text:line-break/><text:line-break/>Nicht nur sie sollte das Amt verlieren sonden auch diejenigen die sie dorthin befördert haben eine deutliche Abmahnung erhalten.<text:line-break/><text:line-break/>Es wird Zeit das Entscheidungsträger für hohe Leitungsposten für unbedacht und falsche Entscheidungen auch Konsequenzen tragen damit sich endlich was zum Besseren ändert und die Latte nicht immer tiefer gehängt wird.</text:p>
        <text:p text:style-name="P17">Empfohlen14</text:p>
        <text:p text:style-name="P18">Teilen</text:p>
        <text:p text:style-name="P19">Melden</text:p>
      </text:section>
      <text:section text:style-name="Sect1" text:name="c_26910be6-99da-42b4-8d74-eac541dcfd37">
        <text:p text:style-name="P11">Maria Dr. Scholz</text:p>
        <text:p text:style-name="P6">vor 3 Tagen</text:p>
        <text:p text:style-name="P7"> <text:span text:style-name="T3">(Bearbeitet)</text:span></text:p>
        <text:p text:style-name="P8">Vielen Dank für diesen ganz hervorragenden Artikel. Ich stimme dem Inhalt des Artikels voll und ganz zu. Mehr kann man dazu nicht mehr sagen. Ich bin sprachlos.</text:p>
        <text:p text:style-name="P17">Empfohlen14</text:p>
        <text:p text:style-name="P18">Teilen</text:p>
        <text:p text:style-name="P19">Melden</text:p>
      </text:section>
      <text:section text:style-name="Sect1" text:name="c_66197eeb-5d48-4d1b-b482-34bda2435ccf">
        <text:p text:style-name="P11">Detlef Müller</text:p>
        <text:p text:style-name="P6">vor 3 Tagen</text:p>
        <text:p text:style-name="P8">Raus und weg + Versorgungsansprüche auf Nimmerwiedersehen. Aber davon kann in Deutschen nur geträumt werden, weswegen auch soviel „nichts“ passiert. Deutsches Beamtentun - könnte man sagen. Wird aber denen nicht gerecht, die ihre Leistung jeden Tag bringen. Über wird halt nur nicht berichtet.</text:p>
        <text:p text:style-name="P17">Empfohlen13</text:p>
        <text:p text:style-name="P18">Teilen</text:p>
        <text:p text:style-name="P19">Melden</text:p>
      </text:section>
      <text:section text:style-name="Sect1" text:name="c_f7c015f4-ccbd-4179-9f2d-6d7dbb4f2548">
        <text:p text:style-name="P11">B. F.</text:p>
        <text:p text:style-name="P6">vor 4 Tagen</text:p>
        <text:p text:style-name="P8"><text:soft-page-break/>Auch das könnte man als "Weimarer Verhältnisse" beschreiben. Verachtenswert.</text:p>
        <text:p text:style-name="P17">Empfohlen13</text:p>
        <text:p text:style-name="P18">Teilen</text:p>
        <text:p text:style-name="P19">Melden</text:p>
      </text:section>
      <text:section text:style-name="Sect1" text:name="c_6baaaaa9-2f2c-4b7c-8fe5-7b79bd083bd9">
        <text:p text:style-name="P11">G. V. D.</text:p>
        <text:p text:style-name="P6">vor 4 Tagen</text:p>
        <text:p text:style-name="P10"><text:span text:style-name="T4">ASTA der TU Berlin  solidarisiert sich mit der antisemitischen Agenda Rauchs und möchte EXKLUSIVE RECHTE für den Campus der TU Berlin:<text:line-break/><text:line-break/>(..)Der Berliner Senat ist seit Wochen darum bemüht, die Verantwortung für Antisemitismus und Rassismus innerhalb der Studierendenschaft auf die Hochschulen zu verschieben, ohne den Leitungen tatsächlich die Freiheit zu geben, einen eigenen Weg zu gehen oder auch nur die notwendige Unterstützung dafür zu bieten, um das Thema angemessen anzugehen. Die geplante Einführung der Ordnungsmaßnahmen verlagert ein Problem vom Strafrecht hin zu den Hochschulen, gleichzeitig wird an Entscheidungen der Hochschulleitungen vorbei agiert und diese werden von allen Seiten angegriffen. (..)<text:line-break/><text:line-break/>Und hier kommt dann Staat im Staate zu Wort:<text:line-break/><text:line-break/>(..)Wir als Studierendenschaft stehen dazu, dass wir unsere Probleme innerhalb der Universität in der politischen Auseinandersetzung klären. (..)<text:line-break/><text:line-break/>Hier hat der Rechtstaat nicht zu suchen.Das kennt man ja auch von anderen Clans in Berlin<text:line-break/><text:line-break/>(..)Ein autoritäres Reinregieren von Außen wird die Gräben an den Hochschulen nur weiter aufreißen und diejenigen, die sich verloren fühlen in die Arme von Populist*innen treiben, die sich auf Kosten jüdischer Studierender auf dem Campus profilieren wollen.(..)<text:line-break/><text:line-break/>Genau, es muss doch wohl noch erlaubt sein Antisemiten ein Forum in der TU zu geben. und rote Dreicke zu malen. From the River Havel<text:line-break/><text:line-break/></text:span><text:a xlink:type="simple" xlink:href="https://asta.tu-berlin.de/artikel/kritische-solidaritaet-mit-tu-praesidentin-geraldine-rauch/" office:target-frame-name="_blank" xlink:show="new" text:style-name="Internet_20_link" text:visited-style-name="Visited_20_Internet_20_Link">https://asta.tu-berlin.de/artikel/kritische-solidaritaet-mit-tu-praesidentin-geraldine-rauch/</text:a></text:p>
        <text:p text:style-name="P17">Empfohlen13</text:p>
        <text:p text:style-name="P18">Teilen</text:p>
        <text:p text:style-name="P19">Melden</text:p>
        <text:section text:style-name="Sect1" text:name="c_86187f62-19ea-4e52-ae85-0e3aff08b6a1">
          <text:p text:style-name="P15">Elisabeth Bloß</text:p>
          <text:p text:style-name="P6">vor 4 Tagen</text:p>
          <text:p text:style-name="P8">@ G.V.D.<text:line-break/><text:line-break/><text:line-break/>Universitäten und andere staatliche Hochschulen sind in der Regel zugleich staatliche Einrichtungen und rechtsfähige Körperschaften des öffentlichen Rechts, mitunter auch ausschließlich Körperschaften.<text:line-break/><text:soft-page-break/>Regelnd ist das jeweilige Landesgesetz.<text:line-break/><text:line-break/>D.h. sie geben sich weitgehend ihr Reglement selbst.<text:line-break/></text:p>
          <text:p text:style-name="P17">Empfohlen4</text:p>
          <text:p text:style-name="P18">Teilen</text:p>
          <text:p text:style-name="P19">Melden</text:p>
          <text:section text:style-name="Sect1" text:name="c_804c3315-7d9e-4c80-8b37-4ec5ea678e45">
            <text:p text:style-name="P15">G. V. D.</text:p>
            <text:p text:style-name="P6">vor 4 Tagen</text:p>
            <text:p text:style-name="P8">Nicht aber außerhalb des Rechts,  wenn eben z.B. Studenten Hassparolen, oder Zeichen, wie eben die roten Dreiecke,  setzen,  setzen wollen, mit denen die Hamas Ziele festlegt,  was dann seinerseits  Straftatbestaende nach deutschem Strafrecht  berührt.<text:line-break/><text:line-break/>Der Aufruf der AStA, ist ein Aufruf , das Uni Gelände zum rechtsfreien Raum erklären zu dürfen, in den die roten Rotz Nasen darüber bestimmen wollen, was strafbar ist - und was nicht.</text:p>
            <text:p text:style-name="P17">Empfohlen5</text:p>
            <text:p text:style-name="P18">Teilen</text:p>
            <text:p text:style-name="P19">Melden</text:p>
          </text:section>
          <text:section text:style-name="Sect1" text:name="c_ab99d070-1c77-4feb-88c1-7d14bbdfe1b1">
            <text:p text:style-name="P14">Elisabeth Bloß</text:p>
            <text:p text:style-name="P6">vor 3 Tagen</text:p>
            <text:p text:style-name="P8">@ G.V.D.<text:line-break/><text:line-break/>Richtig. Aber dann muss jemand Strafanzeige stellen. <text:line-break/>Wer hat was, wann an die  Wand gesprüht usw.<text:line-break/><text:line-break/>Polizei kommt erst, wenn sie <text:span text:style-name="T5">gerufen </text:span>wird. Hausrecht eben.<text:line-break/><text:line-break/>Deshalb sind ja die Positionen von Präsidenten so wichtig.<text:line-break/></text:p>
            <text:p text:style-name="P17">Empfohlen4</text:p>
            <text:p text:style-name="P18">Teilen</text:p>
            <text:p text:style-name="P19">Melden</text:p>
          </text:section>
        </text:section>
      </text:section>
      <text:section text:style-name="Sect1" text:name="c_dcb5af9e-ec1b-471a-b7aa-22496b735ab9">
        <text:p text:style-name="P11">M. B.</text:p>
        <text:p text:style-name="P6">vor 4 Tagen</text:p>
        <text:p text:style-name="P8">Wahrscheinlich ist es an vielen BRD-Unis so, dass Aktivisten in deren Leitungen stecken. <text:line-break/>Man sollte sich als Uni sowieso mit politischen Äusserungen zurückhalten, auch als Staatsbetrieb - auch wenn hier natürlich Loyalität zum Träger, dem jeweiligen Staat, geschuldet ist. Was heute gut ist, ist in 20 Jahren falsch. Es ist besser, nichts zu sagen, um in 20 noch zu bestehen.</text:p>
        <text:p text:style-name="P17"><text:soft-page-break/>Empfohlen9</text:p>
        <text:p text:style-name="P18">Teilen</text:p>
        <text:p text:style-name="P19">Melden</text:p>
      </text:section>
      <text:section text:style-name="Sect1" text:name="c_e9d2aab6-1ddb-451e-8478-328ae36390f9">
        <text:p text:style-name="P11">Ralf Burdeska</text:p>
        <text:p text:style-name="P6">vor 4 Tagen</text:p>
        <text:p text:style-name="P8">Frau Rauch ist nur eine Konsequenz dieser Politik und nicht anderes. Es wird sich auch erstmal so nichts ändern. Mit solchen festgefahrenen Strukturen auf fast allen Ebenen wird auch eine Wahl nichts ändern. Grundgesetz, Meinungsfreiheit, Religionsfreiheit fast alles weg. <text:line-break/>Helmut Kohl konnten wir mit Eiern beschmeissen, Frau M</text:p>
        <text:p text:style-name="P17">Empfohlen8</text:p>
        <text:p text:style-name="P18">Teilen</text:p>
        <text:p text:style-name="P19">Melden</text:p>
      </text:section>
      <text:section text:style-name="Sect1" text:name="c_f9c34fe5-4407-4832-a159-e55d98d6104d">
        <text:p text:style-name="P11">Michael K.</text:p>
        <text:p text:style-name="P6">vor 4 Tagen</text:p>
        <text:p text:style-name="P8">Ich denke, die Verurteilung der menschenverachtenden Angriffe Israels auf die Zivilbevölkerung im Gazastreifen ist nicht gleichbedeutend mit Antisemitismus. Das ist mir zu verkürzt. Netanjahu wird auch in Israel selbst heftig angegriffen.<text:line-break/>Ob da die Cancel-Culture mal die Richtige treffen würde, mag ich nicht zu beurteilen. Generell würde man sich wünschen, dass Universitätspräsident/inn/en etwas mehr Erfahrung mitbringen. Dann hätte man sich diese Episode sparen können.</text:p>
        <text:p text:style-name="P17">Empfohlen7</text:p>
        <text:p text:style-name="P18">Teilen</text:p>
        <text:p text:style-name="P19">Melden</text:p>
        <text:section text:style-name="Sect1" text:name="c_5899a829-060d-4d86-8cd5-aa3a0fcca735">
          <text:p text:style-name="P15">Klaus Weinert</text:p>
          <text:p text:style-name="P6">vor 3 Tagen</text:p>
          <text:p text:style-name="P8">Die Angriffe Israels richten sich nicht gegen die Zivilbevölkerung, sondern gegen die Hamas, die die Zivilbevölkerung und deren Gebäude<text:line-break/>als Schutzschild benutzt. Das ist eindeutig völkerrechtswidrig. Die vorher (!) zivilen Ziele werden dadurch völkerrechtlich zu legitimen <text:line-break/>Kriegszielen. Sie fallen auf die Propaganda der Hamas und deren Inszenierungen rein.<text:line-break/>Die Kritik an der israelischen Regierung (die es auch im eigenen<text:line-break/>Land gibt - Wo gibt es solche Selbst-Kritik in der muslimischen <text:line-break/>Welt ?), ist nur dann nicht antisemitisch , wenn sie mit dem  eindeutigen Bekenntnis zur staatlichen Existenz Israels verbunden ist</text:p>
          <text:p text:style-name="P17">Empfohlen6</text:p>
          <text:p text:style-name="P18">Teilen</text:p>
          <text:p text:style-name="P19">Melden</text:p>
        </text:section>
      </text:section>
      <text:section text:style-name="Sect1" text:name="c_166611d0-88c6-46b0-8858-76b6dd52c330">
        <text:p text:style-name="P11"><text:soft-page-break/>Leo Ismar</text:p>
        <text:p text:style-name="P6">vor 4 Tagen</text:p>
        <text:p text:style-name="P8">Wer mit dem Schwert lebt, wird durch das Schwert sterben.<text:line-break/><text:line-break/>Und wer durch moralisierende Gesinnung aufsteigt, wird durch moralisierende Gesinnung stürzen. </text:p>
        <text:p text:style-name="P17">Empfohlen7</text:p>
        <text:p text:style-name="P18">Teilen</text:p>
        <text:p text:style-name="P19">Melden</text:p>
      </text:section>
      <text:section text:style-name="Sect1" text:name="c_80635ac2-c94f-4506-a65f-a8bf39ea9427">
        <text:p text:style-name="P11">C. F.</text:p>
        <text:p text:style-name="P6">vor 4 Tagen</text:p>
        <text:p text:style-name="P8">Berlin. ` nough said.</text:p>
        <text:p text:style-name="P17">Empfohlen7</text:p>
        <text:p text:style-name="P18">Teilen</text:p>
        <text:p text:style-name="P19">Melden</text:p>
      </text:section>
      <text:section text:style-name="Sect1" text:name="c_81516532-c94d-4def-b544-24960158986b">
        <text:p text:style-name="P11">Thomas Busch</text:p>
        <text:p text:style-name="P6">vor 3 Tagen</text:p>
        <text:p text:style-name="P8">Auch dieser Artikel ist für mich ein Beitrag zur üblen Hetzjagd auf einzelne Personen, der zurzeit dieses Land durchzieht. Für mich gehört die Abgabe eines "Likes" absolut zur duldbaren Meinungsäußerung von wem auch immer. Und ich schreibe bewusst "wem auch immer", weil es jeden treffen kann.<text:line-break/><text:line-break/>Was ist das Ziel eines solchen Journalismus? Wollen wir diesmal eine Kulturrevolution in Deutschland, in der ein wütender Mob jeden zerstört, der nicht seiner eigenen (beliebigen) Meinung ist?</text:p>
        <text:p text:style-name="P17">Empfohlen6</text:p>
        <text:p text:style-name="P18">Teilen</text:p>
        <text:p text:style-name="P19">Melden</text:p>
        <text:section text:style-name="Sect1" text:name="c_c1631c56-dae0-402c-bcfa-fe4b53d57064">
          <text:p text:style-name="P15">Jan Heitmann</text:p>
          <text:p text:style-name="P6">vor 3 Tagen</text:p>
          <text:p text:style-name="P8">Stellen Sie sich vor, bei der Einschulung Ihrer Kinder hebt der Rektor den Arm zum Hitlergruß und die anwesenden Lehrer ignorieren dies kollektiv.<text:line-break/>Würden Sie dieser Einrichtung noch vertrauen Ihre Kinder zu unterrichten?</text:p>
          <text:p text:style-name="P17">Empfohlen20</text:p>
          <text:p text:style-name="P18">Teilen</text:p>
          <text:p text:style-name="P19">Melden</text:p>
          <text:section text:style-name="Sect1" text:name="c_10dc7558-590a-429e-9e9a-97f635bb534b">
            <text:p text:style-name="P15"><text:soft-page-break/>Thomas Busch</text:p>
            <text:p text:style-name="P6">vor 3 Tagen</text:p>
            <text:p text:style-name="P8">Das ist für mich genau die "richtige" Richtung, in die Sie argumentieren. Es ist eine paranoide Vorstellung, die als Rechtfertigung für alles genommen wurde. Wenn Sie sich als Verfolgter der Nazis empfinden, bitte. </text:p>
            <text:p text:style-name="P17">Empfohlen2</text:p>
            <text:p text:style-name="P18">Teilen</text:p>
            <text:p text:style-name="P19">Melden</text:p>
          </text:section>
          <text:section text:style-name="Sect1" text:name="c_bc2b3eb2-8b2a-4336-ab10-414513986acf">
            <text:p text:style-name="P14">Michael Schmitt</text:p>
            <text:p text:style-name="P6">vor 3 Tagen</text:p>
            <text:p text:style-name="P7"> <text:span text:style-name="T3">(Bearbeitet)</text:span></text:p>
            <text:p text:style-name="P8">Herr Busch, dieser Kommentar beantwortet aber die Frage von Herrn Heitmann nicht.</text:p>
            <text:p text:style-name="P17">Empfohlen8</text:p>
            <text:p text:style-name="P18">Teilen</text:p>
            <text:p text:style-name="P19">Melden</text:p>
          </text:section>
          <text:section text:style-name="Sect1" text:name="c_5fa8ecbd-d695-4c69-9e0f-2b8a121d8d82">
            <text:p text:style-name="P14">Michael Schmitt</text:p>
            <text:p text:style-name="P6">vor 3 Tagen</text:p>
            <text:p text:style-name="P8">Herr Busch, Ihre Reaktion beantwortet aber die Frage von Herr Heitmann nicht.</text:p>
            <text:p text:style-name="P17">Empfohlen4</text:p>
            <text:p text:style-name="P18">Teilen</text:p>
            <text:p text:style-name="P19">Melden</text:p>
          </text:section>
          <text:section text:style-name="Sect1" text:name="c_89102218-62e9-48df-bc88-9cf375013b6c">
            <text:p text:style-name="P14">Thomas Busch</text:p>
            <text:p text:style-name="P6">vor 2 Tagen</text:p>
            <text:p text:style-name="P8">Hallo Herr Schmitt und Herr Heitmann, die Antwort auf die Frage lautet: "Es kommt drauf an!" Ich kann diese Situation nicht in einer angemessenen Tiefe beurteilen, da sie nur aus einem Satz besteht. Falls es aber - wie Sie wohl unterstellen - darum geht, ob ich meine Kinder gerne von einem überzeugten Nazi unterrichten ließe, der zudem von seinen Kollegen durch Gewährenlassen unterstützt würde, dann lautet meine Antwort: "Nein".<text:line-break/><text:line-break/>Aber wir leben ja zum Glück nicht im Nationalsozialismus und deshalb gilt für eine Frau, die Israel nicht mag, nicht dasselbe wie für Ihre Beschreibung. Übrigens: Seien Sie vorsichtig mit Vergleichen... Das war vor drei Jahren noch VERBOTEN!</text:p>
            <text:p text:style-name="P17">Empfehlen</text:p>
            <text:p text:style-name="P18">Teilen</text:p>
            <text:p text:style-name="P19">Melden</text:p>
          </text:section>
        </text:section>
        <text:section text:style-name="Sect1" text:name="c_bbfa9e85-a702-4b47-bbcc-3a80568c9f96">
          <text:p text:style-name="P13"><text:soft-page-break/>R. L.</text:p>
          <text:p text:style-name="P6">vor 3 Tagen</text:p>
          <text:p text:style-name="P8">Bei der generellen Einseitigkeit der deutschen Medien, links zu sein und solchen Personen immer nahe zu sein, ist Kritik durch diese kompletten Niveaulosigkeiten unausweichlich, aber komplett ungewohnt. Das erklärt Ihre "Haltung".</text:p>
          <text:p text:style-name="P17">Empfohlen4</text:p>
          <text:p text:style-name="P18">Teilen</text:p>
          <text:p text:style-name="P19">Melden</text:p>
        </text:section>
        <text:section text:style-name="Sect1" text:name="c_f7fe2cf8-7c57-4b2c-8a36-ba1c8b1e9991">
          <text:p text:style-name="P13">H. L. E. P.</text:p>
          <text:p text:style-name="P6">vor 3 Tagen</text:p>
          <text:p text:style-name="P8">Diese Kulturrevolution ist längst in Deutschland angekommen. Öffnen Sie doch mal die Augen. </text:p>
          <text:p text:style-name="P17">Empfohlen3</text:p>
          <text:p text:style-name="P18">Teilen</text:p>
          <text:p text:style-name="P19">Melden</text:p>
        </text:section>
      </text:section>
      <text:section text:style-name="Sect1" text:name="c_3284b9a1-1f99-4ae5-9bd9-0452d2f84a35">
        <text:p text:style-name="P11">Martin Lang</text:p>
        <text:p text:style-name="P6">vor 4 Tagen</text:p>
        <text:p text:style-name="P8">Das einzig gute ist, daß der Vorwurf des "Antisemitismus" jetzt doch langsam an Durchschlagskraft verliert.<text:line-break/>Er ist jahrzehntelang inflationär mißbraucht und instrumentalisiert worden, insbesondere vom Zentralrat der Juden selbst. Jetzt hat er sich abgenutzt und wirkt nicht mehr so richtig. Auch dann nicht mehr, wenn er berechtigt ist.<text:line-break/>Selbst schuld.</text:p>
        <text:p text:style-name="P17">Empfohlen6</text:p>
        <text:p text:style-name="P18">Teilen</text:p>
        <text:p text:style-name="P19">Melden</text:p>
        <text:section text:style-name="Sect1" text:name="c_2799b77a-a2a5-4ed2-8292-0455e4193743">
          <text:p text:style-name="P15">R. K.</text:p>
          <text:p text:style-name="P6">vor 4 Tagen</text:p>
          <text:p text:style-name="P8">Analog der Vorwurf des Rechtsextremismus.</text:p>
          <text:p text:style-name="P17">Empfohlen6</text:p>
          <text:p text:style-name="P18">Teilen</text:p>
          <text:p text:style-name="P19">Melden</text:p>
        </text:section>
      </text:section>
      <text:section text:style-name="Sect1" text:name="c_17838dc7-56f6-48d2-95f9-e90df2c3949d">
        <text:p text:style-name="P11">Axel Erlebach</text:p>
        <text:p text:style-name="P6">vor 4 Tagen</text:p>
        <text:p text:style-name="P8">Zweimal Anderer Blick. Zweimal Triggern angesagt. Normales "schlechtes" menschliches Verhalten wird aufgekocht, breitgetreten und zu einem Artikel banalisiert. Die Bild kann es besser.</text:p>
        <text:p text:style-name="P17"><text:soft-page-break/>Empfohlen5</text:p>
        <text:p text:style-name="P18">Teilen</text:p>
        <text:p text:style-name="P19">Melden</text:p>
        <text:section text:style-name="Sect1" text:name="c_d6b0a181-2474-4b9d-b73e-f9318a12d0c7">
          <text:p text:style-name="P15">G. V. D.</text:p>
          <text:p text:style-name="P6">vor 4 Tagen</text:p>
          <text:p text:style-name="P8">Da spricht dann wohl der feine Herr Krah aus Ihnen: Sie wissen schon, der mit dem SS-Vergleich. Das waren ja auch alles nur Mensch.<text:line-break/><text:line-break/>Die AfD kann es besser.</text:p>
          <text:p text:style-name="P17">Empfohlen8</text:p>
          <text:p text:style-name="P18">Teilen</text:p>
          <text:p text:style-name="P19">Melden</text:p>
          <text:section text:style-name="Sect1" text:name="c_9e5b6692-b11c-4870-867a-65efce6caf78">
            <text:p text:style-name="P15">Axel Erlebach</text:p>
            <text:p text:style-name="P6">vor 4 Tagen</text:p>
            <text:p text:style-name="P8">@G. V. D.<text:line-break/><text:line-break/>Frau Rauch ist sicher ein Mensch, wenn Sie das meinen. Und wenn Sie schlechtes und dummes menschliches Verhalten mit der SS vergleichen, dann haben Sie ja sicher auch nichts dagegen, wenn die AfD mit der Nazi-Keule geschlagen wird. Gleiches tiefes Niveau.<text:line-break/><text:line-break/>"Die AfD kann es besser."<text:line-break/><text:line-break/>Es steht Ihnen frei Testosteron-Krah zu wählen und dies zu testen.</text:p>
            <text:p text:style-name="P17">Empfehlen</text:p>
            <text:p text:style-name="P18">Teilen</text:p>
            <text:p text:style-name="P19">Melden</text:p>
          </text:section>
          <text:section text:style-name="Sect1" text:name="c_6a2d81fc-0937-4adb-b0c7-64cfa4491c06">
            <text:p text:style-name="P14">G. V. D.</text:p>
            <text:p text:style-name="P6">vor 4 Tagen</text:p>
            <text:p text:style-name="P8">In meiner Replik auf Ihren Beitrag ging es OFFENSICHTLICH um IIHRE lächerliche Relativierung und Trivialisierung  von Rauchs  KLAR antisemitischer Positionierung,, zu "normalem menschlichen Verhalten,  die IHREN Beitrag, an die Relativierungen  von Krah näht.<text:line-break/><text:line-break/>Darauf bezieht sich OFFENSICHTLICH meine Kritik an IHREM Beitrag:, der das Niveau von AfD Sprech hat: "Die AfD kann es besser " 😆😆<text:line-break/><text:line-break/>Ich wähle ganz gewiss keine Relativierer oder Verharmloser  der AfD, oder ihres Zuschnitts-  der Antipode, vom LINKEN Rand.<text:line-break/>😆😆</text:p>
            <text:p text:style-name="P17">Empfohlen6</text:p>
            <text:p text:style-name="P18"><text:soft-page-break/>Teilen</text:p>
            <text:p text:style-name="P19">Melden</text:p>
          </text:section>
          <text:section text:style-name="Sect1" text:name="c_5eefbb31-627d-409c-90ca-c077ac5015e4">
            <text:p text:style-name="P14">Axel Erlebach</text:p>
            <text:p text:style-name="P6">vor 4 Tagen</text:p>
            <text:p text:style-name="P8">@G. V. D.<text:line-break/><text:line-break/>"In meiner Replik auf Ihren Beitrag ging es OFFENSICHTLICH um IIHRE lächerliche Relativierung und Trivialisierung von Rauchs KLAR antisemitischer Positionierung,, zu "normalem menschlichen Verhalten, die IHREN Beitrag, an die Relativierungen von Krah näht."<text:line-break/><text:line-break/>Da sind Sie ohne genau zu lesen ihrem Reflex gefolgt. Über Frau Rauchs Sympathien für Antisemiten habe ich nichts geschrieben, sondern über Frau Rauchs fehlende Selbstreflexion und ihren Unwillen zurück zu treten. Sie werden mir kaum widersprechen können, dass das typisches schlechtes menschliches Verhalten ist. Der Titel des Artikels lautet ja<text:line-break/><text:line-break/>"Hochschulskandal in Berlin: Die Präsidentin der TU hält sich mit Tricks an der Macht"<text:line-break/><text:line-break/>"Ich wähle ganz gewiss keine Relativierer oder Verharmloser der AfD, oder ihres Zuschnitts- der Antipode, vom LINKEN Rand. 😆😆"<text:line-break/><text:line-break/>Testosteron-Krah hat seine Vorzüge. Schauen Sie sich den Haarschnitt an. Die Tolle.</text:p>
            <text:p text:style-name="P17">Empfehlen</text:p>
            <text:p text:style-name="P18">Teilen</text:p>
            <text:p text:style-name="P19">Melden</text:p>
          </text:section>
        </text:section>
      </text:section>
      <text:section text:style-name="Sect1" text:name="c_26bcdd05-8991-443d-9a56-2f4dc843634b">
        <text:p text:style-name="P11">R. S.</text:p>
        <text:p text:style-name="P6">vor 4 Tagen</text:p>
        <text:p text:style-name="P8">Würde doch mal gerne wissen, was für eine Art von „antisemitischen Post“ sie gutgeheißen hat. Vllt war es nur israelkrtisch und gar nich antisemitisch? der Begriff ist völlig unscharf und deshalb für den Diskurs ungeeignet.  </text:p>
        <text:p text:style-name="P17">Empfohlen5</text:p>
        <text:p text:style-name="P18">Teilen</text:p>
        <text:p text:style-name="P19">Melden</text:p>
        <text:section text:style-name="Sect1" text:name="c_7e0e9d0c-fa21-4485-9ee5-9d5a9ccf00ea">
          <text:p text:style-name="P15">Thomas Müller-Gronbach</text:p>
          <text:p text:style-name="P6">vor 4 Tagen</text:p>
          <text:p text:style-name="P8">Das steht in fast allen Zeitungen der letzten Tage. </text:p>
          <text:p text:style-name="P17">Empfohlen14</text:p>
          <text:p text:style-name="P18">Teilen</text:p>
          <text:p text:style-name="P19">Melden</text:p>
          <text:section text:style-name="Sect1" text:name="c_a955c44c-b288-465f-bc0c-879b9f6cdaff">
            <text:p text:style-name="P15"><text:soft-page-break/>R. S.</text:p>
            <text:p text:style-name="P6">vor 3 Tagen</text:p>
            <text:p text:style-name="P8">Da steht, dass sie Posts liked, in denen die Kriegsführung Israels kritisiert wird. Das kann man, darf man und das müssen Juden ertragen.</text:p>
            <text:p text:style-name="P17">Empfohlen1</text:p>
            <text:p text:style-name="P18">Teilen</text:p>
            <text:p text:style-name="P19">Melden</text:p>
          </text:section>
        </text:section>
      </text:section>
      <text:section text:style-name="Sect1" text:name="c_95770875-a03d-40a4-8a45-172533544dbc">
        <text:p text:style-name="P11">Hans Lustfeld</text:p>
        <text:p text:style-name="P6">vor 2 Tagen</text:p>
        <text:p text:style-name="P8">In Deutschland sind unter den Menschen um die 25, 30 inzwischen vierzig Prozent Migranten (Sarrazin, Ende Oktober 23, siehe YouTube). Leider gibt Frau Gaschke keinen Einblick, wie groß an der Universität der Migrantenanteil in der entsprechenden Altersgruppe ist. Ein ähnlich hoher Prozentsatz würde so Manches erklären, auch das Verhalten der Universitätspräsidentin.</text:p>
        <text:p text:style-name="P17">Empfohlen4</text:p>
        <text:p text:style-name="P18">Teilen</text:p>
        <text:p text:style-name="P19">Melden</text:p>
      </text:section>
      <text:section text:style-name="Sect1" text:name="c_39fe3cc9-9911-4c76-a96a-25f8ff51ed70">
        <text:p text:style-name="P11">Ulrich Loose</text:p>
        <text:p text:style-name="P6">vor 3 Tagen</text:p>
        <text:p text:style-name="P8">Was mir bei solchen Artikeln auffällt? Mit welchem Selbstverständnis man Antisemiten und Antisemitismus glaubt erkennen und benennen zu können. Als kleines Beispiel: Ist der UN-Generalsekretär Guterres ein Antisemit, weil Henryk M. Broder in als "Lupenreinen Antisemiten" bei der Konkurrenz so bezeichnet? Werde ich selbst zum Antisemiten wenn ich die Sichten von Herrn Guterres teile und somit "like"? Ist man Antisemit wenn man in der einzigen Demokratie des Nahen Ostens rechtsstaatliche Defizite sieht - Keine Verfassung, keine zwei drittel Mehrheiten, keine Prozenthürde. Wie sieht es mit dem internationalen Strafgerichtshof aus? Alles Antisemiten? Mir liegt da ein alter jüdischer Witz auf der Zungen: Ein Stotterer bewirbt sich um einen Posten als Nachrichtensprecher - und wird nicht genommen... Sein Kommentar: A A Alles Antisemiten....</text:p>
        <text:p text:style-name="P17">Empfohlen4</text:p>
        <text:p text:style-name="P18">Teilen</text:p>
        <text:p text:style-name="P19">Melden</text:p>
        <text:section text:style-name="Sect1" text:name="c_b577bdf6-8a9a-4f35-b6f0-3027d8280572">
          <text:p text:style-name="P15">Ulrich Dietl</text:p>
          <text:p text:style-name="P6">vor 3 Tagen</text:p>
          <text:p text:style-name="P8">Jaein. In diesem Fall bei mindestens einem Like, ist das unbestreitbar #antisemitische #Foto nunmal objektiv fatal antisemitisch. Ein Gleichnis vielleicht: Fahre ich bei Rot - versehentlich - über die Ampel hat das schlicht Folgen, ich muss dann allein schon im Selbstgespräch anerkennen a) wie ich objektiv grenzüberschreitend handelte und b) wie das schnäppische Überfahren unumkehrbar tötliche Folgen hätte haben können und c) hier auf medialer Kreuzung nicht nur ein, sondern viele Horden von Elefanten die Verkehrsteilnehmerinnen und Teilnehmer 'gefährden'. Würde Präsidentin Rauch bewusstseinsbildend erhellend, aufklärend diese nun <text:soft-page-break/>lebensbedrohlich aufgeschreckten Elefanten aufzulösen beitragen, dann wäre sie vielleicht bald gar auf die PEN berufen. Oder so.  </text:p>
          <text:p text:style-name="P17">Empfohlen3</text:p>
          <text:p text:style-name="P18">Teilen</text:p>
          <text:p text:style-name="P19">Melden</text:p>
        </text:section>
        <text:section text:style-name="Sect1" text:name="c_c0b289a6-4d75-4096-a13e-7c560534b9de">
          <text:p text:style-name="P13">H. L. E. P.</text:p>
          <text:p text:style-name="P6">vor 3 Tagen</text:p>
          <text:p text:style-name="P8">Ihr Witz am Schluss ist derart peinlich und entlarvt ihre Gesinnung. Weshalb tun Sie sich das an?</text:p>
          <text:p text:style-name="P17">Empfohlen5</text:p>
          <text:p text:style-name="P18">Teilen</text:p>
          <text:p text:style-name="P19">Melden</text:p>
          <text:section text:style-name="Sect1" text:name="c_3e9dbe3d-6cbc-4cfd-a560-7ab2ef0810c0">
            <text:p text:style-name="P15">Ulrich Loose</text:p>
            <text:p text:style-name="P6">vor 2 Tagen</text:p>
            <text:p text:style-name="P8">Das ist nicht "mein" Witz, das ist ein jüdischer Witz der sicher nichts mit Gesinnung, auch nicht "meiner" zu tun hat, sondern sich über die ausufernden Antisemitismus Vorwürfe lustig macht. Wohlgemerkt aus jüdischer Sicht.</text:p>
            <text:p text:style-name="P17">Empfohlen1</text:p>
            <text:p text:style-name="P18">Teilen</text:p>
            <text:p text:style-name="P19">Melden</text:p>
          </text:section>
          <text:section text:style-name="Sect1" text:name="c_8bb23b8a-f7a2-473e-8827-c43ad365ea78">
            <text:p text:style-name="P14">Ulrich Loose</text:p>
            <text:p text:style-name="P6">vor 2 Tagen</text:p>
            <text:p text:style-name="P8">Als Nachtrag ein Zitat aus:<text:line-break/><text:line-break/>Der jüdische Witz  von Salcia Landmann<text:line-break/><text:line-break/>...Eine besonders bittere Variante der Hypochondriewitze bilden jene, in welchen der Jude an allen möglichen und unmöglichen Orten Antisemitismus wittert. So etwa, wenn er als Stotterer die Stellung eines Radioansagers nicht bekommt oder wenn der Bahnhofsautomat (den er falsch behandelt hat) nicht funktionieren will...<text:line-break/><text:line-break/>Wie gesagt - eine "Gesinnung" kann man da schwerlich ableiten...</text:p>
            <text:p text:style-name="P17">Empfohlen2</text:p>
            <text:p text:style-name="P18">Teilen</text:p>
            <text:p text:style-name="P19">Melden</text:p>
          </text:section>
        </text:section>
        <text:section text:style-name="Sect1" text:name="c_a09f2efe-a6c2-49a3-a8ea-46c45e32ce00">
          <text:p text:style-name="P13">Maria Dr. Scholz</text:p>
          <text:p text:style-name="P6"><text:soft-page-break/>vor 3 Tagen</text:p>
          <text:p text:style-name="P8">Ulrich Loose<text:line-break/>es ist ganz einfach zu erkennen, ob sie ein Antisemit sind oder nicht. Sie müssen sich nur überlegen, ob sie Juden hassen. Also ich meine jetzt nicht ihren Nachbarn, der zufällig Jude ist, sondern ob sie Juden im Allgemeinen hassen.</text:p>
          <text:p text:style-name="P17">Empfehlen</text:p>
          <text:p text:style-name="P18">Teilen</text:p>
          <text:p text:style-name="P19">Melden</text:p>
        </text:section>
      </text:section>
      <text:section text:style-name="Sect1" text:name="c_a94f9318-25b6-4145-aae8-9050143e3069">
        <text:p text:style-name="P11">W. I.</text:p>
        <text:p text:style-name="P6">vor 4 Tagen</text:p>
        <text:p text:style-name="P8">Warum ist jemand Antisemit, wenn er das Vorgehen des israelischen Militärs in Gaza mit 36.000 Toten gegenüber 1.200 Toten beim Angriff der Hamas auf Israel am 07.10.2023 als unverhältnismäßig (!) betrachtet? Was hat das mit Antisemitismus zu tun? </text:p>
        <text:p text:style-name="P17">Empfohlen4</text:p>
        <text:p text:style-name="P18">Teilen</text:p>
        <text:p text:style-name="P19">Melden</text:p>
        <text:section text:style-name="Sect1" text:name="c_c312a528-f368-41cf-a247-7e6bf1905661">
          <text:p text:style-name="P15">S. S.</text:p>
          <text:p text:style-name="P6">vor 4 Tagen</text:p>
          <text:p text:style-name="P8">Text lesen hilft, denken ebenso...</text:p>
          <text:p text:style-name="P17">Empfohlen24</text:p>
          <text:p text:style-name="P18">Teilen</text:p>
          <text:p text:style-name="P19">Melden</text:p>
        </text:section>
        <text:section text:style-name="Sect1" text:name="c_82a755ac-ec3c-4b2d-89ff-5c28e2927767">
          <text:p text:style-name="P13">Thomas Marecki</text:p>
          <text:p text:style-name="P6">vor 4 Tagen</text:p>
          <text:p text:style-name="P8">Einfach mal genau nachforschen, dann fällt es Ihnen auf. Nebenbei: wer demonstriert dort gegen die Hamas, die dazu führt das Ihre Zahlen so aussehen, wie sie aussehen?</text:p>
          <text:p text:style-name="P17">Empfohlen5</text:p>
          <text:p text:style-name="P18">Teilen</text:p>
          <text:p text:style-name="P19">Melden</text:p>
        </text:section>
        <text:section text:style-name="Sect1" text:name="c_4cd595fd-8810-4f2d-89ff-e79c223cb99c">
          <text:p text:style-name="P13">E. S.</text:p>
          <text:p text:style-name="P6">vor 4 Tagen</text:p>
          <text:p text:style-name="P8">Weil jeder Staat Verbrecher zur Rechenschaft ziehen darf und muss, aber nur der jüdische Staat dies nicht darf.  Damit dürfte der antisemitische braune Hintergrund der "Israelkritiker" klar aufgedeckt sein! </text:p>
          <text:p text:style-name="P17"><text:soft-page-break/>Empfohlen11</text:p>
          <text:p text:style-name="P18">Teilen</text:p>
          <text:p text:style-name="P19">Melden</text:p>
        </text:section>
      </text:section>
      <text:section text:style-name="Sect1" text:name="c_e279b448-e812-4178-9873-b89aac1b2fab">
        <text:p text:style-name="P11">D. D. L.</text:p>
        <text:p text:style-name="P6">vor 4 Tagen</text:p>
        <text:p text:style-name="P8">Sich einmal nicht regierungskonform geäußert zu haben, dass diskreditiert noch keine Präsidentin einer  deutschen Universität, auch wenn die Zeitgeistler es gerne so hätten. Basta!</text:p>
        <text:p text:style-name="P17">Empfohlen4</text:p>
        <text:p text:style-name="P18">Teilen</text:p>
        <text:p text:style-name="P19">Melden</text:p>
      </text:section>
      <text:section text:style-name="Sect1" text:name="c_d5473f3a-4eb3-4f73-921c-01c7c7fb345a">
        <text:p text:style-name="P11">Ralf Nachtmann</text:p>
        <text:p text:style-name="P6">vor 3 Tagen</text:p>
        <text:p text:style-name="P8">Lächerlich, alles einfach nur lächerlich und ein Beweis für: Wer keine Probleme hat, der erfindet sich welche.</text:p>
        <text:p text:style-name="P17">Empfohlen2</text:p>
        <text:p text:style-name="P18">Teilen</text:p>
        <text:p text:style-name="P19">Melden</text:p>
        <text:section text:style-name="Sect1" text:name="c_c0de3fe9-872e-4fcb-89b9-a432fc61adfb">
          <text:p text:style-name="P15">Maria Dr. Scholz</text:p>
          <text:p text:style-name="P6">vor 3 Tagen</text:p>
          <text:p text:style-name="P7"> <text:span text:style-name="T3">(Bearbeitet)</text:span></text:p>
          <text:p text:style-name="P8">Ich  nehme an, sie haben keine Kinder. Dann ist es ihnen natürlich egal, welche moralischen Werte von Universitätsprofessoren an unseren Universitäten inzwischen vermittelt werden </text:p>
          <text:p text:style-name="P17">Empfohlen9</text:p>
          <text:p text:style-name="P18">Teilen</text:p>
          <text:p text:style-name="P19">Melden</text:p>
        </text:section>
      </text:section>
      <text:section text:style-name="Sect1" text:name="c_76bd34af-378a-4cc4-a13e-02b245554932">
        <text:p text:style-name="P11">Marc Anderson</text:p>
        <text:p text:style-name="P6">vor 3 Tagen</text:p>
        <text:p text:style-name="P8">Staatsräson hin oder her, mit den Bildern der Bombardierung von Gaza, dem offensichtlichen Elend der Frauen und Kinder dort, der schieren Zahl an Toten und Versehrten, hat sich dieses Israel jede Sympathie verspielt. Rassismus existiert und Antisemitismus existiert ebenfalls als Rassistisches Motiv, womöglich sogar noch stärker, aus Gründen, welche gut erforscht und dokumentiert sind, eine kleine, sichtbare, eventuell überlegene, fast elitäre Gruppe erzeugt einen spontanen Abwehrreflex. Damit wurde gut umgegangen, besonders in Westdeutschland, aber nun ist auch dort der Effekt der Entnazifizierung und Umerziehung am Verschwinden. Selbst falls Rauch jetzt gehen muss, sind die linken Israel-Kritiker*innen noch besser gegen den alltäglichen Rassismus an so einer Uni wirksam, als ein z.B. eher „Rechter“ Funktionsträger aus vergangenen <text:soft-page-break/>Zeiten, zumal die Berliner Hochschulen eine internationale Studentenschaft hat. Das ist nicht Eichstätt.</text:p>
        <text:p text:style-name="P17">Empfohlen2</text:p>
        <text:p text:style-name="P18">Teilen</text:p>
        <text:p text:style-name="P19">Melden</text:p>
        <text:section text:style-name="Sect1" text:name="c_73077e41-eccf-43ac-b1fe-0f81ae12e951">
          <text:p text:style-name="P15">Elisabeth Bloß</text:p>
          <text:p text:style-name="P6">vor 3 Tagen</text:p>
          <text:p text:style-name="P8">@ Marc Anderson <text:line-break/><text:line-break/>Eichstätt? Das ist das <text:span text:style-name="T5">deutsche Harvard </text:span>(Spiegel).<text:line-break/></text:p>
          <text:p text:style-name="P17">Empfohlen5</text:p>
          <text:p text:style-name="P18">Teilen</text:p>
          <text:p text:style-name="P19">Melden</text:p>
          <text:section text:style-name="Sect1" text:name="c_5febee3c-01ac-4401-881b-0e005cf318f3">
            <text:p text:style-name="P15">Marc Anderson</text:p>
            <text:p text:style-name="P6">vor 3 Tagen</text:p>
            <text:p text:style-name="P8">@Bloß Die Uni Eichstätt hat andere Exzellenzen, die residieren im Palais und Schmierereien werden mit Fegefeuer bestraft. Eine Koranschule Eichstätt, Islamische Studien, Iman-Kaderschmiede, das wäre mal was. Abgelegen genug ist es ja.</text:p>
            <text:p text:style-name="P17">Empfohlen2</text:p>
            <text:p text:style-name="P18">Teilen</text:p>
            <text:p text:style-name="P19">Melden</text:p>
          </text:section>
        </text:section>
        <text:section text:style-name="Sect1" text:name="c_42a8ba37-8f46-41ea-ab23-d7e890170a4a">
          <text:p text:style-name="P13">G. V. D.</text:p>
          <text:p text:style-name="P6">vor 3 Tagen</text:p>
          <text:p text:style-name="P8">Extrem peinlich, was Sie hier absondern. <text:line-break/><text:line-break/>Hoch,  die internationale der Antisemiten.<text:line-break/>Zu Gast bei Freunden des Antisemitismus. Join Berlin ! Wir sind das Original, ihre TU Berlin.<text:line-break/><text:line-break/>Immerhin, der Kanzler ist dann doch deutlich  schlauer.<text:line-break/><text:line-break/>Bundeskanzler Olaf Scholz (SPD) streicht Rauch derweil aus seinem Beraterkreis. Der Bundeskanzler habe entschieden, dass sie in Zukunft nicht mehr Mitglied des sogenannten Zukunftsrates sein werde, sagte die stellvertretende Regierungssprecherin Christiane Hoffmann vor Journalisten in Berlin. Rauch werde bei der anstehenden turnusgemäßen Verlängerung der Berufung der Mitglieder dieses Rates nicht wieder in das Gremium berufen. „Aus Sicht des Bundeskanzlers sind die gegen sie erhobenen Vorwürfe schwerwiegend und sie sind bisher nicht ausgeräumt worden“, begründete die Sprecherin den Schritt.</text:p>
          <text:p text:style-name="P17"><text:soft-page-break/>Empfohlen7</text:p>
          <text:p text:style-name="P18">Teilen</text:p>
          <text:p text:style-name="P19">Melden</text:p>
        </text:section>
        <text:section text:style-name="Sect1" text:name="c_cb4cc5a3-aa1a-4196-b91a-fda65608f395">
          <text:p text:style-name="P13">Klaus Weinert</text:p>
          <text:p text:style-name="P6">vor 3 Tagen</text:p>
          <text:p text:style-name="P8">"...hat sich Israel jede Sympathie verspielt." Es geht doch nichts   über die richtige Moral! Sie übersehen, dass Israel nicht gegen die Zivilbevölkerung kämpft, sondern gegen die Hamas. Diese benutzt <text:line-break/>die eigene Bevölkerung in einem Zynismus sondergleichen als menschliche Schutzschilde inklusive der zivilen Gebäude. Diese verlieren dadurch ihren Status "zivil" und werden laut Völkerrecht<text:line-break/>zu legitimen Kriegszielen. Und Sie vergessen geflissentlich, dass die Hamas den Staat Israel vernichten will einschließlich der jüdischen Menschen.<text:line-break/>Nach Ihrer "Argumentation" hätten die Alliierten im 2. Weltkrieg auch nicht deutsche Städte bombardieren dürfen.<text:line-break/>Noch ein schönes Zitat von Norbert Bolz zum Schluss:<text:line-break/>"Je schwächer der gesunde Menschenverstand, desto stärker die Gesinnung," </text:p>
          <text:p text:style-name="P17">Empfohlen8</text:p>
          <text:p text:style-name="P18">Teilen</text:p>
          <text:p text:style-name="P19">Melden</text:p>
          <text:section text:style-name="Sect1" text:name="c_78c55a02-13bf-475d-961e-94aef9a6b140">
            <text:p text:style-name="P15">Klaus Weinert</text:p>
            <text:p text:style-name="P6">vor 3 Tagen</text:p>
            <text:p text:style-name="P8">Bezieht sich auf Marc Anderson!</text:p>
            <text:p text:style-name="P17">Empfohlen2</text:p>
            <text:p text:style-name="P18">Teilen</text:p>
            <text:p text:style-name="P19">Melden</text:p>
          </text:section>
          <text:section text:style-name="Sect1" text:name="c_c6bca563-c971-419e-87d2-146e9cdaf27b">
            <text:p text:style-name="P14">Marc Anderson</text:p>
            <text:p text:style-name="P6">vor 3 Tagen</text:p>
            <text:p text:style-name="P8">@Klaus Weinert Was heißt schon „dürfen“ ? Die Alliierten hatten mit Deutschland getan, was sie wollten und Israel tut das in Gaza. Entscheidend sind die Konsequenzen. Meine „Gesinnung“ hat sich in der Frage übrigens geändert. Ich würde es aber „Meinung“ nennen. Sie ist ohne Belang, außer sie würde die Mehrheits-Meinung abbilden und ich fürchte, das tut sie.</text:p>
            <text:p text:style-name="P17">Empfohlen1</text:p>
            <text:p text:style-name="P18">Teilen</text:p>
            <text:p text:style-name="P19">Melden</text:p>
          </text:section>
          <text:section text:style-name="Sect1" text:name="c_f0700443-e8fb-423f-867f-88a782cebd3e">
            <text:p text:style-name="P14">Johannes Schröder</text:p>
            <text:p text:style-name="P6"><text:soft-page-break/>vor 3 Tagen</text:p>
            <text:p text:style-name="P8">Herr Weinert, Sie irren sich, wenn Sie behaupten, dass Zivilisten, die als sogenannte menschliche Schutzschilde dienen, ihren Schutzstatus verlieren. Dies gilt übrigens sowohl für freiwillige als auch für unfreiwillige menschliche Schutzschilde. Sobald solche bei einem legitimen Ziel identifiziert wurden, muss der Angreifer abwägen, ob die zu erwartenden Verluste in angemessenen Verhältnis zu dem erhofften militärischen Nutzen stehen. Je nach dem muss der Angriffsplan angepasst, oder der Angriff sogar komplett abgeblasen werden (International Committee of the Red Cross, (2009), Interpretative Guidance on the Notion of Direct Participation in Hostilities Under International Humanitarian Law)<text:line-break/><text:line-break/>Daraus lässt sich dann aber auch nicht ableiten, dass es nicht zu Verlusten unter der Zivilbevölkerung kommen darf.<text:line-break/><text:line-break/>So bitter es ist, es ist tatsächlich Abwägungssache, was als akzeptable Verlustquote gilt. Eine Zero-Casuality-Rate unter der Zivilbevölkerung ist vermutlich ein unerreichbares Ideal und das nicht erreichen dieses Ideals bedeutet nicht, dass die entsprechende Konfliktpartei sich um die Menschenrechte foutiert.</text:p>
            <text:p text:style-name="P17">Empfohlen2</text:p>
            <text:p text:style-name="P18">Teilen</text:p>
            <text:p text:style-name="P19">Melden</text:p>
          </text:section>
          <text:section text:style-name="Sect1" text:name="c_25766143-ff5f-469c-abf1-58075a3c440b">
            <text:p text:style-name="P14">Klaus Weinert</text:p>
            <text:p text:style-name="P6">vor 3 Tagen</text:p>
            <text:p text:style-name="P8">Dann sind wohl auch die Bombenangriffe auf deutsche Städte<text:line-break/>im 2.Weltkrieg durch die Alliierten völkerrechtswidrig <text:line-break/>gewesen ? Warum sind dann keine Prozesse gegen die <text:line-break/>Verantwortlichen geführt worden?<text:line-break/>Im Übrigen bemüht sich Israel, zivile Opfer zu vermeiden etwa durch Vorabinformationen und Warnungen an die Zivilbevölkerung. Wenn sich die Hamas also so<text:line-break/>geschickt hinter ihrer eigenen Bevölkerung versteckt, dass sie <text:line-break/>nur mit zu großen zivilen Opfern  <text:span text:style-name="T6">bekämpft werden kann, müsste Israel also die Waffen strecken ? Der völkerrechtswidrig Handelnde würd so belohnt ?<text:line-break/>Da kann ich nur sagen : Völkerrecht ade !<text:line-break/>Wir befinden uns  dann im sog."Naturzustand", in dem <text:line-break/>jeder Staat, das Recht in die eigene Hand nehmen darf (!).<text:line-break/>(Dicke Schreibweise unbeabsichtigt !)</text:span></text:p>
            <text:p text:style-name="P17">Empfohlen3</text:p>
            <text:p text:style-name="P18">Teilen</text:p>
            <text:p text:style-name="P19">Melden</text:p>
          </text:section>
        </text:section>
      </text:section>
      <text:section text:style-name="Sect1" text:name="c_3e4270f5-d533-4763-9a49-73a74db56d8b">
        <text:p text:style-name="P11">Ulrich Dietl</text:p>
        <text:p text:style-name="P6">vor 4 Tagen</text:p>
        <text:p text:style-name="P8">1/2<text:line-break/>Hier liegt mit dem Hintergrund von Geschichtsbewusstsein des Holocaust in 'ganz' Berlin ein schwerster Konflikt vor - übrigens weltweit.<text:line-break/><text:soft-page-break/><text:line-break/>Den Ergebnissen der "Phänomenologie des Ich" (PdI/Dietl 2024) nach, sind Konsensblockaden in jeder Art von Konfliktfall lange schon geprägte Verhaltensmuster früherer(0) biografischer Phasen 'BEIDER' Seiten.<text:line-break/>Kindisch - nicht kindlich - sozialpolitische Reflexe leben und toben sich folglich aus, sollten diese unbewusst bleiben. Im ERWACHSENENALTER unintegriert jedoch, sind diese gefährlich mit Zwanghaftigkeit - offener VS. versteckter Gewalt - aufgeladen. Im Kindes-, wie im Erwachsenenalter stellen diese aber Erlebnis-Fakten von GRUNDRECHTSVERLETZUNGEN(2) dar. Früh erfahrene Grundrechtsverletzungen. Wiederholung folgt Wiederholung.<text:line-break/><text:line-break/>Ob Antisemitismus oder Rassismus usw. Es ist ein grundsätzliches Problem unserer gesamten Spezies. Semiten wie Antisemiten bspw., sind keine schlechteren oder besseren Menschen oder Rasse. Wir sind objektiv ein und dieselbe Spezies Homo Sapiens.<text:line-break/><text:line-break/>Als Analogie kann man sagen, einst wurde das Zahlensystem entdeckt - nicht erfunden. Daraus folgte: Im Supermarkt an der Kasse sind DADURCH Jahrmillionen alte, uralte Ungerechtigkeiten als selbstverständlich gerecht erfahrbar, immer für beide Seiten. Das ist objektivierender Konsens, kein Kompromiss. Klarheit, Sicherheit, ... . Niemand wird aber dazu gezwungen, nun dennoch falsch zu rechnen ist ja erlaubt - allerdings mit objektivierten Folgen für Subjektivierung.</text:p>
        <text:p text:style-name="P17">Empfohlen2</text:p>
        <text:p text:style-name="P18">Teilen</text:p>
        <text:p text:style-name="P19">Melden</text:p>
        <text:section text:style-name="Sect1" text:name="c_04bfba92-92e7-46ef-9f31-118e86c85c3b">
          <text:p text:style-name="P15">Ulrich Dietl</text:p>
          <text:p text:style-name="P6">vor 4 Tagen</text:p>
          <text:p text:style-name="P8">2/2<text:line-break/>Jetzt ist die PdI entdeckt(1) - nicht erfunden. Wir hätten nun mit einer evaluierten und gesellschaftlich bewusstgemachten PdI somit alten Ungerechtigkeiten (kindische Verhaltensmuster) wandelbar in als selbstverständlich gerecht erfahrbar, für beide Seiten, indem man die PdI, just-in-time anwendet, und diese Muster(Wirklichkeitsverzerrung) auflöst. Das wäre dann als Folge Konsens, kein Kompromiss. Ansonsten machen sich Opfer und Täter wieder zu Opfer und Täter. Jeder trägt schon auch im Vorstadium von physischer existentieller brutalen Eskalation (Holocaust) seinen Teil an Verantwortung.<text:line-break/><text:line-break/>So gesehen sind wir - ohne Evaluierung solange - alle (!) jederzeit ANFÄLLIG bspw.(!) reflexhaft Antisemit zu sein. Was #niemals gut ist - niemals. Ministerpräsident Benjamin Netanjahu beispielsweise handelt demnach in existentiellen Fragen mit seinen Antworten auch gegen das jüdische Volk.<text:line-break/><text:line-break/>________<text:line-break/>(0) 0 - 14 Jahren<text:line-break/>(1) derzeit in wissenschaftlicher Evaluation<text:line-break/>(2) die EXISTENZ als BASIS beider Konfliktpartner wird gegeneinander angetastet<text:line-break/><text:line-break/>#NieWieder #Konsens #Konflikt #Prozess #Antisemitisms #Holocaust #Grundgesetz #Grundrechte #Weltweit #Praxis </text:p>
          <text:p text:style-name="P17">Empfohlen2</text:p>
          <text:p text:style-name="P18"><text:soft-page-break/>Teilen</text:p>
          <text:p text:style-name="P19">Melden</text:p>
        </text:section>
      </text:section>
      <text:section text:style-name="Sect1" text:name="c_bbc83c75-9cbd-434e-81aa-d8ed91235fd9">
        <text:p text:style-name="P11">Claus F. Dieterle</text:p>
        <text:p text:style-name="P6">vor 4 Tagen</text:p>
        <text:p text:style-name="P8">Unabhängig von dem Verhalten von Frau Rauch dürfen wir nicht vergessen:<text:line-break/><text:line-break/>"Wir alle sind fehlerhafte Menschen."<text:line-break/>Jakobus 3, 2</text:p>
        <text:p text:style-name="P17">Empfohlen2</text:p>
        <text:p text:style-name="P18">Teilen</text:p>
        <text:p text:style-name="P19">Melden</text:p>
        <text:section text:style-name="Sect1" text:name="c_85008af2-be9d-4f5e-9faa-cb3335111381">
          <text:p text:style-name="P15">Hubert Ruck</text:p>
          <text:p text:style-name="P6">vor 4 Tagen</text:p>
          <text:p text:style-name="P8">@C.F. Dieterle: Keine Ahnung, ob Sie dies ironisch oder ehrlich gemeint haben. Ich gebe Ihnen jedenfalls zu 100% recht. Schlimm ist nur, dass unsere Links-woken Mitbürger diesen Spruch ausschließlich für sich und die ihren reklamieren und Andersfühlende sofort exkommunizieren und kreuzigen.</text:p>
          <text:p text:style-name="P17">Empfohlen23</text:p>
          <text:p text:style-name="P18">Teilen</text:p>
          <text:p text:style-name="P19">Melden</text:p>
        </text:section>
        <text:section text:style-name="Sect1" text:name="c_03b0d772-0494-4105-8889-701990ca7ce2">
          <text:p text:style-name="P13">Thomas Marecki</text:p>
          <text:p text:style-name="P6">vor 4 Tagen</text:p>
          <text:p text:style-name="P8">Ich denke nicht, dass Frau Rauch die Religion für sich entdeckt hat. Auch sollte das für alle gelten und nicht nur für links.</text:p>
          <text:p text:style-name="P17">Empfehlen</text:p>
          <text:p text:style-name="P18">Teilen</text:p>
          <text:p text:style-name="P19">Melden</text:p>
        </text:section>
      </text:section>
      <text:section text:style-name="Sect1" text:name="c_4cf87817-9d43-4f93-816a-8f97e3df0404">
        <text:p text:style-name="P5"/>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inherit" svg:font-family="inherit"/>
    <style:font-face style:name="nzz-sans-serif1" svg:font-family="nzz-sans-serif, Arial"/>
    <style:font-face style:name="nzz-sans-serif" svg:font-family="nzz-sans-serif, Arial, sans-serif, 'Noto Emoji'"/>
    <style:font-face style:name="nzz-serif" svg:font-family="nzz-serif, Georgi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11T18:07:11.215816281</meta:creation-date>
    <dc:date>2024-06-11T18:08:37.108052247</dc:date>
    <meta:editing-duration>PT1M26S</meta:editing-duration>
    <meta:editing-cycles>1</meta:editing-cycles>
    <meta:document-statistic meta:table-count="0" meta:image-count="0" meta:object-count="0" meta:page-count="45" meta:paragraph-count="914" meta:word-count="9135" meta:character-count="62275" meta:non-whitespace-character-count="53823"/>
    <meta:generator>LibreOffice/7.0.1.2$Linux_X86_64 LibreOffice_project/7cbcfc562f6eb6708b5ff7d7397325de9e764452</meta:generator>
  </office:meta>
</office:document-meta>
</file>