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ira Code VF" svg:font-family="'Fira Code VF', monospace"/>
    <style:font-face style:name="Roboto" svg:font-family="Roboto, sans-serif"/>
    <style:font-face style:name="monospace" svg:font-family="monospace"/>
    <style:font-face style:name="var code-font" svg:font-family="'var code-fon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orphans="2" fo:widows="2"/>
      <style:text-properties fo:font-variant="normal" fo:text-transform="none" fo:color="#333333" loext:opacity="100%" style:font-name="Roboto" fo:font-size="12pt" fo:letter-spacing="normal" fo:font-style="normal" fo:font-weight="normal"/>
    </style:style>
    <style:style style:name="P2" style:family="paragraph" style:parent-style-name="Heading_20_2">
      <style:paragraph-properties fo:margin-top="0mm" fo:margin-bottom="5.29mm" style:contextual-spacing="false" fo:orphans="2" fo:widows="2"/>
      <style:text-properties fo:font-variant="normal" fo:text-transform="none" fo:color="#333333" loext:opacity="100%" style:font-name="Roboto" fo:font-size="12pt" fo:letter-spacing="normal" fo:font-style="normal" fo:font-weight="normal" style:font-name-asian="Roboto" style:font-size-asian="12pt" style:font-style-asian="normal" style:font-weight-asian="normal" style:font-name-complex="Roboto" style:font-size-complex="12pt" style:font-style-complex="normal" style:font-weight-complex="normal"/>
    </style:style>
    <style:style style:name="P3" style:family="paragraph" style:parent-style-name="Heading_20_3">
      <style:paragraph-properties fo:orphans="2" fo:widows="2"/>
      <style:text-properties fo:font-variant="normal" fo:text-transform="none" fo:color="#333333" loext:opacity="100%" style:font-name="Roboto" fo:font-size="12pt" fo:letter-spacing="normal" fo:font-style="normal" fo:font-weight="normal"/>
    </style:style>
    <style:style style:name="P4" style:family="paragraph" style:parent-style-name="Heading_20_3">
      <style:paragraph-properties fo:orphans="2" fo:widows="2"/>
    </style:style>
    <style:style style:name="P5" style:family="paragraph" style:parent-style-name="Heading_20_4">
      <style:paragraph-properties fo:orphans="2" fo:widows="2"/>
      <style:text-properties fo:font-variant="normal" fo:text-transform="none" fo:color="#333333" loext:opacity="100%" style:font-name="Roboto" fo:font-size="12pt" fo:letter-spacing="normal" fo:font-style="normal" fo:font-weight="normal"/>
    </style:style>
    <style:style style:name="P6" style:family="paragraph" style:parent-style-name="Preformatted_20_Text">
      <loext:graphic-properties draw:fill="solid" draw:fill-color="#f0f0f0" draw:opacity="100%"/>
      <style:paragraph-properties fo:orphans="2" fo:widows="2" fo:background-color="#f0f0f0"/>
    </style:style>
    <style:style style:name="P7" style:family="paragraph" style:parent-style-name="Preformatted_20_Text">
      <loext:graphic-properties draw:fill="solid" draw:fill-color="#f0f0f0" draw:opacity="100%"/>
      <style:paragraph-properties fo:margin-left="0mm" fo:margin-right="0mm" fo:margin-top="0mm" fo:margin-bottom="0mm" style:contextual-spacing="false" fo:line-height="160%" fo:orphans="2" fo:widows="2" fo:text-indent="0mm" style:auto-text-indent="false" fo:background-color="#f0f0f0"/>
    </style:style>
    <style:style style:name="P8" style:family="paragraph" style:parent-style-name="Preformatted_20_Text">
      <loext:graphic-properties draw:fill="solid" draw:fill-color="#f0f0f0" draw:opacity="100%"/>
      <style:paragraph-properties fo:margin-top="0mm" fo:margin-bottom="0mm" style:contextual-spacing="false" fo:line-height="160%" fo:orphans="2" fo:widows="2" fo:background-color="#f0f0f0"/>
    </style:style>
    <style:style style:name="P9" style:family="paragraph" style:parent-style-name="Preformatted_20_Text">
      <loext:graphic-properties draw:fill="solid" draw:fill-color="#f0f0f0" draw:opacity="100%"/>
      <style:paragraph-properties fo:margin-top="0mm" fo:margin-bottom="4.99mm" style:contextual-spacing="false" fo:line-height="160%" fo:orphans="2" fo:widows="2" fo:background-color="#f0f0f0"/>
    </style:style>
    <style:style style:name="P10" style:family="paragraph" style:parent-style-name="Preformatted_20_Text">
      <loext:graphic-properties draw:fill="solid" draw:fill-color="#f0f0f0" draw:opacity="100%"/>
      <style:paragraph-properties fo:margin-top="0mm" fo:margin-bottom="4.99mm" style:contextual-spacing="false" fo:orphans="2" fo:widows="2" fo:background-color="#f0f0f0"/>
    </style:style>
    <style:style style:name="P11" style:family="paragraph" style:parent-style-name="Standard">
      <style:text-properties fo:font-size="10.5pt"/>
    </style:style>
    <style:style style:name="P12" style:family="paragraph" style:parent-style-name="Text_20_body">
      <style:paragraph-properties fo:orphans="2" fo:widows="2"/>
      <style:text-properties fo:font-variant="normal" fo:text-transform="none" fo:color="#333333" loext:opacity="100%" style:font-name="Roboto" fo:font-size="12pt" fo:letter-spacing="normal" fo:font-style="normal" fo:font-weight="normal"/>
    </style:style>
    <style:style style:name="P13" style:family="paragraph" style:parent-style-name="Text_20_body" style:list-style-name="L3">
      <style:paragraph-properties fo:orphans="2" fo:widows="2"/>
      <style:text-properties fo:font-variant="normal" fo:text-transform="none" fo:color="#333333" loext:opacity="100%" style:font-name="Roboto" fo:font-size="12pt" fo:letter-spacing="normal" fo:font-style="normal" fo:font-weight="normal"/>
    </style:style>
    <style:style style:name="P14" style:family="paragraph" style:parent-style-name="Text_20_body" style:list-style-name="L4">
      <style:paragraph-properties fo:orphans="2" fo:widows="2"/>
      <style:text-properties fo:font-variant="normal" fo:text-transform="none" fo:color="#333333" loext:opacity="100%" style:font-name="Roboto" fo:font-size="12pt" fo:letter-spacing="normal" fo:font-style="normal" fo:font-weight="normal"/>
    </style:style>
    <style:style style:name="P15" style:family="paragraph" style:parent-style-name="Text_20_body">
      <style:paragraph-properties fo:orphans="2" fo:widows="2"/>
    </style:style>
    <style:style style:name="P16" style:family="paragraph" style:parent-style-name="Text_20_body" style:list-style-name="L1">
      <style:paragraph-properties fo:orphans="2" fo:widows="2"/>
    </style:style>
    <style:style style:name="P17" style:family="paragraph" style:parent-style-name="Text_20_body" style:list-style-name="L2">
      <style:paragraph-properties fo:orphans="2" fo:widows="2"/>
    </style:style>
    <style:style style:name="P18" style:family="paragraph" style:parent-style-name="Text_20_body" style:list-style-name="L5">
      <style:paragraph-properties fo:orphans="2" fo:widows="2"/>
    </style:style>
    <style:style style:name="P19" style:family="paragraph" style:parent-style-name="Text_20_body">
      <style:paragraph-properties fo:margin-left="0mm" fo:margin-right="0mm" fo:orphans="2" fo:widows="2" fo:text-indent="0mm" style:auto-text-indent="false"/>
    </style:style>
    <style:style style:name="P20" style:family="paragraph" style:parent-style-name="Text_20_body">
      <style:paragraph-properties fo:margin-left="0mm" fo:margin-right="0mm" fo:margin-top="7.94mm" fo:margin-bottom="2.47mm" style:contextual-spacing="false" fo:orphans="2" fo:widows="2" fo:text-indent="0mm" style:auto-text-indent="false"/>
    </style:style>
    <style:style style:name="P21" style:family="paragraph" style:parent-style-name="Text_20_body" style:list-style-name="L4">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22" style:family="paragraph" style:parent-style-name="Text_20_body" style:list-style-name="L5">
      <style:paragraph-properties fo:margin-top="0mm" fo:margin-bottom="0mm" style:contextual-spacing="false" fo:orphans="2" fo:widows="2"/>
      <style:text-properties fo:font-variant="normal" fo:text-transform="none" fo:color="#333333" loext:opacity="100%" style:font-name="Roboto" fo:font-size="12pt" fo:letter-spacing="normal" fo:font-style="normal" fo:font-weight="normal"/>
    </style:style>
    <style:style style:name="P23" style:family="paragraph" style:parent-style-name="Text_20_body" style:list-style-name="L1">
      <style:paragraph-properties fo:margin-top="0mm" fo:margin-bottom="0mm" style:contextual-spacing="false" fo:orphans="2" fo:widows="2"/>
    </style:style>
    <style:style style:name="P24" style:family="paragraph" style:parent-style-name="Text_20_body" style:list-style-name="L2">
      <style:paragraph-properties fo:margin-top="0mm" fo:margin-bottom="0mm" style:contextual-spacing="false" fo:orphans="2" fo:widows="2"/>
    </style:style>
    <style:style style:name="P25" style:family="paragraph" style:parent-style-name="Text_20_body" style:list-style-name="L3">
      <style:paragraph-properties fo:margin-top="0mm" fo:margin-bottom="0mm" style:contextual-spacing="false" fo:orphans="2" fo:widows="2"/>
    </style:style>
    <style:style style:name="P26" style:family="paragraph" style:parent-style-name="Text_20_body" style:list-style-name="L5">
      <style:paragraph-properties fo:margin-top="0mm" fo:margin-bottom="0mm" style:contextual-spacing="false" fo:orphans="2" fo:widows="2"/>
    </style:style>
    <style:style style:name="T1" style:family="text">
      <style:text-properties fo:font-variant="normal" fo:text-transform="none" fo:color="#333333" loext:opacity="100%" style:font-name="Roboto" fo:font-size="12pt" fo:letter-spacing="normal" fo:font-style="normal" fo:font-weight="normal"/>
    </style:style>
    <style:style style:name="T2" style:family="text">
      <style:text-properties fo:font-variant="normal" fo:text-transform="none" fo:color="#333333" loext:opacity="100%" style:font-name="Roboto" fo:font-size="12pt" fo:letter-spacing="normal" fo:font-style="normal" style:text-underline-style="solid" style:text-underline-width="auto" style:text-underline-color="font-color" fo:font-weight="normal"/>
    </style:style>
    <style:style style:name="T3" style:family="text">
      <style:text-properties fo:font-variant="normal" fo:text-transform="none" fo:color="#333333" loext:opacity="100%" style:font-name="Roboto" fo:font-size="12pt" fo:letter-spacing="normal" fo:font-style="normal" style:text-underline-style="solid" style:text-underline-width="auto" style:text-underline-color="font-color" fo:font-weight="normal" loext:padding="0mm" loext:border="none"/>
    </style:style>
    <style:style style:name="T4" style:family="text">
      <style:text-properties fo:font-variant="normal" fo:text-transform="none" fo:color="#333333" loext:opacity="100%" style:font-name="Roboto" fo:font-size="12pt" fo:letter-spacing="normal" fo:font-style="normal" fo:font-weight="bold"/>
    </style:style>
    <style:style style:name="T5" style:family="text">
      <style:text-properties fo:font-variant="normal" fo:text-transform="none" fo:color="#333333" loext:opacity="100%" style:font-name="Fira Code VF"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333333" loext:opacity="100%" style:font-name="Fira Code VF" fo:font-size="12pt" fo:letter-spacing="normal" fo:font-style="normal" fo:font-weight="normal"/>
    </style:style>
    <style:style style:name="T7" style:family="text">
      <style:text-properties fo:font-variant="normal" fo:text-transform="none" fo:color="#994400" loext:opacity="100%" style:font-name="var code-font" fo:font-size="12pt" fo:letter-spacing="normal" fo:font-style="normal" fo:font-weight="normal" loext:padding="0mm" loext:border="none"/>
    </style:style>
    <style:style style:name="T8" style:family="text">
      <style:text-properties fo:font-variant="normal" fo:text-transform="none" fo:color="#000000" loext:opacity="100%" style:font-name="var code-font" fo:font-size="12pt" fo:letter-spacing="normal" fo:font-style="normal" fo:font-weight="normal" loext:padding="0mm" loext:border="none"/>
    </style:style>
    <style:style style:name="T9" style:family="text">
      <style:text-properties fo:font-variant="normal" fo:text-transform="none" fo:color="#000000" loext:opacity="100%" fo:letter-spacing="normal" loext:padding="0mm" loext:border="none"/>
    </style:style>
    <style:style style:name="T10" style:family="text">
      <style:text-properties fo:font-variant="normal" fo:text-transform="none" fo:color="#221199" loext:opacity="100%" style:font-name="var code-font" fo:font-size="12pt" fo:letter-spacing="normal" fo:font-style="normal" fo:font-weight="normal" loext:padding="0mm" loext:border="none"/>
    </style:style>
    <style:style style:name="T11" style:family="text">
      <style:text-properties fo:font-variant="normal" fo:text-transform="none" fo:color="#aa1111" loext:opacity="100%" style:font-name="var code-font" fo:font-size="12pt" fo:letter-spacing="normal" fo:font-style="normal" fo:font-weight="normal" loext:padding="0mm" loext:border="none"/>
    </style:style>
    <style:style style:name="T12" style:family="text">
      <style:text-properties fo:font-variant="normal" fo:text-transform="none" fo:color="#aa1111" loext:opacity="100%" fo:letter-spacing="normal" loext:padding="0mm" loext:border="none"/>
    </style:style>
    <style:style style:name="T13" style:family="text">
      <style:text-properties fo:font-variant="normal" fo:text-transform="none" fo:color="#116644" loext:opacity="100%" style:font-name="var code-font" fo:font-size="12pt" fo:letter-spacing="normal" fo:font-style="normal" fo:font-weight="normal" loext:padding="0mm" loext:border="none"/>
    </style:style>
    <style:style style:name="T14" style:family="text">
      <style:text-properties fo:font-variant="normal" fo:text-transform="none" fo:color="#770088" loext:opacity="100%" style:font-name="var code-font" fo:font-size="12pt" fo:letter-spacing="normal" fo:font-style="normal" fo:font-weight="normal" loext:padding="0mm" loext:border="none"/>
    </style:style>
    <style:style style:name="T15" style:family="text">
      <style:text-properties fo:font-variant="normal" fo:text-transform="none" fo:color="#0000ff" loext:opacity="100%" style:font-name="var code-font" fo:font-size="12pt" fo:letter-spacing="normal" fo:font-style="normal" fo:font-weight="normal" loext:padding="0mm" loext:border="none"/>
    </style:style>
    <style:style style:name="T16" style:family="text">
      <style:text-properties fo:font-variant="normal" fo:text-transform="none" fo:color="#444444" loext:opacity="100%" style:font-name="Fira Code VF" fo:font-size="12pt" fo:letter-spacing="normal" fo:font-style="normal" fo:font-weight="normal" fo:background-color="#f0f0f0" loext:char-shading-value="0"/>
    </style:style>
    <style:style style:name="T17" style:family="text">
      <style:text-properties fo:font-variant="normal" fo:text-transform="none" fo:color="#880000" loext:opacity="100%" style:font-name="Fira Code VF" fo:font-size="12pt" fo:letter-spacing="normal" fo:font-style="normal" fo:font-weight="normal" fo:background-color="#f0f0f0" loext:char-shading-value="0"/>
    </style:style>
    <style:style style:name="T18" style:family="text">
      <style:text-properties fo:font-variant="normal" fo:text-transform="none" fo:color="#bc6060" loext:opacity="100%" style:font-name="Fira Code VF" fo:font-size="12pt" fo:letter-spacing="normal" fo:font-style="normal" fo:font-weight="normal" fo:background-color="#f0f0f0" loext:char-shading-value="0"/>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eptember 21, 2021</text:p>
      <text:h text:style-name="P2" text:outline-level="2">React prerendering experiments in Clojure(script) land</text:h>
      <text:p text:style-name="P19"><text:span text:style-name="T1">I've been kinda fascinated about pre-rendering my react applications for about three months. It all started when I started to develop </text:span><text:a xlink:type="simple" xlink:href="https://github.com/arthurbarroso/brundij" text:style-name="Internet_20_link" text:visited-style-name="Visited_20_Internet_20_Link"><text:span text:style-name="T2">brundij</text:span></text:a><text:span text:style-name="T1"> and realized I wouldn't be able to get good performance results without some prerendering techniques, which ultimately led me into reading lots of stuff about it.</text:span></text:p>
      <text:p text:style-name="P12">I have developed React applications for some time already, but never really had to get prerendering to work without using frameworks such as Gatsby or Next, so this was a new challenge for me. I ended up deciding to write this post talking about all the stuff I tried and what I think about each of those. This should not be seen as a tutorial, all the stuff here is highly experimental.</text:p>
      <text:p text:style-name="P15"><text:span text:style-name="T1">While writing, I realized this post would end up getting quite lengthy, so I also pushed a demo repository with all the code you'd need to follow everything I've written. You can check it </text:span><text:a xlink:type="simple" xlink:href="https://github.com/arthurbarroso/blog-prerendering-demo" text:style-name="Internet_20_link" text:visited-style-name="Visited_20_Internet_20_Link"><text:span text:style-name="T2">here</text:span></text:a></text:p>
      <text:h text:style-name="P1" text:outline-level="2"><text:bookmark text:name="table-of-contents"/>Table of contents:</text:h>
      <text:list xml:id="list3959627475" text:style-name="L1">
        <text:list-item>
          <text:p text:style-name="P23"><text:a xlink:type="simple" xlink:href="https://www.arthurbrrs.me/prerendering-react-clojurescript-land.html#react" text:style-name="Internet_20_link" text:visited-style-name="Visited_20_Internet_20_Link"><text:span text:style-name="T2">React prerendering</text:span></text:a></text:p>
        </text:list-item>
        <text:list-item>
          <text:p text:style-name="P23"><text:a xlink:type="simple" xlink:href="https://www.arthurbrrs.me/prerendering-react-clojurescript-land.html#clojurescript" text:style-name="Internet_20_link" text:visited-style-name="Visited_20_Internet_20_Link"><text:span text:style-name="T2">Clojurescript and prerendering</text:span></text:a></text:p>
        </text:list-item>
        <text:list-item>
          <text:p text:style-name="P23"><text:a xlink:type="simple" xlink:href="https://www.arthurbrrs.me/prerendering-react-clojurescript-land.html#first" text:style-name="Internet_20_link" text:visited-style-name="Visited_20_Internet_20_Link"><text:span text:style-name="T2">First setup: using GraalVM and Polyglot</text:span></text:a></text:p>
          <text:list>
            <text:list-item>
              <text:p text:style-name="P23"><text:a xlink:type="simple" xlink:href="https://www.arthurbrrs.me/prerendering-react-clojurescript-land.html#server" text:style-name="Internet_20_link" text:visited-style-name="Visited_20_Internet_20_Link"><text:span text:style-name="T2">Server-side rendering</text:span></text:a></text:p>
            </text:list-item>
            <text:list-item>
              <text:p text:style-name="P23"><text:a xlink:type="simple" xlink:href="https://www.arthurbrrs.me/prerendering-react-clojurescript-land.html#static" text:style-name="Internet_20_link" text:visited-style-name="Visited_20_Internet_20_Link"><text:span text:style-name="T2">Generating static HTMLs</text:span></text:a></text:p>
            </text:list-item>
            <text:list-item>
              <text:p text:style-name="P23"><text:a xlink:type="simple" xlink:href="https://www.arthurbrrs.me/prerendering-react-clojurescript-land.html#http" text:style-name="Internet_20_link" text:visited-style-name="Visited_20_Internet_20_Link"><text:span text:style-name="T2">HTTP requests from within the client</text:span></text:a></text:p>
            </text:list-item>
          </text:list>
        </text:list-item>
        <text:list-item>
          <text:p text:style-name="P23"><text:a xlink:type="simple" xlink:href="https://www.arthurbrrs.me/prerendering-react-clojurescript-land.html#etaoin" text:style-name="Internet_20_link" text:visited-style-name="Visited_20_Internet_20_Link"><text:span text:style-name="T2">Second setup: Headless Chrome using Etaoin</text:span></text:a></text:p>
        </text:list-item>
        <text:list-item>
          <text:p text:style-name="P23"><text:a xlink:type="simple" xlink:href="https://www.arthurbrrs.me/prerendering-react-clojurescript-land.html#script" text:style-name="Internet_20_link" text:visited-style-name="Visited_20_Internet_20_Link"><text:span text:style-name="T2">Third setup: building prerender scripts using shadow-cljs</text:span></text:a></text:p>
        </text:list-item>
        <text:list-item>
          <text:p text:style-name="P23"><text:a xlink:type="simple" xlink:href="https://www.arthurbrrs.me/prerendering-react-clojurescript-land.html#nbb" text:style-name="Internet_20_link" text:visited-style-name="Visited_20_Internet_20_Link"><text:span text:style-name="T2">Fourth setup: using </text:span></text:a><text:a xlink:type="simple" xlink:href="https://www.arthurbrrs.me/prerendering-react-clojurescript-land.html#nbb" text:style-name="Internet_20_link" text:visited-style-name="Visited_20_Internet_20_Link"><text:span text:style-name="Source_20_Text"><text:span text:style-name="T5">nbb</text:span></text:span></text:a></text:p>
        </text:list-item>
        <text:list-item>
          <text:p text:style-name="P16"><text:a xlink:type="simple" xlink:href="https://www.arthurbrrs.me/prerendering-react-clojurescript-land.html#wrapping" text:style-name="Internet_20_link" text:visited-style-name="Visited_20_Internet_20_Link"><text:span text:style-name="T2">Wrapping up</text:span></text:a></text:p>
        </text:list-item>
      </text:list>
      <text:h text:style-name="P3" text:outline-level="3"><text:bookmark text:name="react-prerendering"/>React prerendering<text:bookmark text:name="react"/></text:h>
      <text:p text:style-name="P12">Prerendering in React is commonly achieved by using frameworks such as Next.js and Gatsby. These tools/frameworks share a common feature: they make it possible to generate your application's static HTML on build time. (Next.js also makes it possible to generate the static content/page on each request, using server-side-rendering).</text:p>
      <text:p text:style-name="P15"><text:span text:style-name="T1">What happens for both of these strategies (static generation and server-side rendering) is that the React components/views get rendered to a string that later gets event handlers attached to it. This means the client downloads a prerendered static HTML version of the React application and React attaches event handlers to it </text:span><text:soft-page-break/><text:span text:style-name="T1">afterward. This is done by using </text:span><text:a xlink:type="simple" xlink:href="https://reactjs.org/docs/react-dom-server.html" text:style-name="Internet_20_link" text:visited-style-name="Visited_20_Internet_20_Link"><text:span text:style-name="T2">ReactDomServer.renderToString()</text:span></text:a><text:span text:style-name="T1"> and </text:span><text:a xlink:type="simple" xlink:href="https://reactjs.org/docs/react-dom.html#hydrate" text:style-name="Internet_20_link" text:visited-style-name="Visited_20_Internet_20_Link"><text:span text:style-name="T2">React.hydrate()</text:span></text:a><text:span text:style-name="T1">.</text:span></text:p>
      <text:h text:style-name="P3" text:outline-level="3"><text:bookmark text:name="clojurescript-and-prerendering"/>Clojurescript and prerendering<text:bookmark text:name="clojurescript"/></text:h>
      <text:p text:style-name="P15"><text:span text:style-name="T1">I wanted to be able to write my applications using Clojurescript and still prerender them. The problem for Clojurescript is that these React prerendering frameworks often don't play well with it, as pointed out by Thomas Heller in </text:span><text:a xlink:type="simple" xlink:href="https://clojureverse.org/t/creating-websites-with-shadow-cljs-gatsby-or-next-js/2912" text:style-name="Internet_20_link" text:visited-style-name="Visited_20_Internet_20_Link"><text:span text:style-name="T2">this post</text:span></text:a><text:span text:style-name="T1">.</text:span></text:p>
      <text:p text:style-name="P12">This ultimately got me into thinking about how could I achieve prerendering in my Reagent/re-frame applications without having to spin up a node server. I then started looking for stuff on that topic, which led me to a few findings:</text:p>
      <text:list xml:id="list3283402141" text:style-name="L2">
        <text:list-item>
          <text:p text:style-name="P24"><text:a xlink:type="simple" xlink:href="https://nextjournal.com/kommen/react-server-side-rendering-with-graalvm-for-clojure" text:style-name="Internet_20_link" text:visited-style-name="Visited_20_Internet_20_Link"><text:span text:style-name="T2">React Server Side Rendering with GraalVM for Clojure</text:span></text:a></text:p>
        </text:list-item>
        <text:list-item>
          <text:p text:style-name="P24"><text:a xlink:type="simple" xlink:href="https://medium.com/@joelsanchezclj/prerendering-a-re-frame-app-with-chrome-headless-bb875de31fd0" text:style-name="Internet_20_link" text:visited-style-name="Visited_20_Internet_20_Link"><text:span text:style-name="T2">Prerendering a re-frame app with Chrome headless</text:span></text:a></text:p>
        </text:list-item>
        <text:list-item>
          <text:p text:style-name="P24"><text:a xlink:type="simple" xlink:href="https://github.com/pupeno/prerenderer" text:style-name="Internet_20_link" text:visited-style-name="Visited_20_Internet_20_Link"><text:span text:style-name="T2">pupeno/Prerenderer</text:span></text:a><text:span text:style-name="T1"> - which I haven't yet tried and won't talk about in this post</text:span></text:p>
        </text:list-item>
        <text:list-item>
          <text:p text:style-name="P17"><text:a xlink:type="simple" xlink:href="https://github.com/borkdude/nbb" text:style-name="Internet_20_link" text:visited-style-name="Visited_20_Internet_20_Link"><text:span text:style-name="T2">borkdude/nbb</text:span></text:a></text:p>
        </text:list-item>
      </text:list>
      <text:p text:style-name="P12">These resources helped me grasp things and try a few different setups, which I'll describe here.</text:p>
      <text:h text:style-name="P3" text:outline-level="3"><text:bookmark text:name="first-setup-using-graalvm-and-polyglot"/>First setup: using GraalVM and Polyglot<text:bookmark text:name="first"/></text:h>
      <text:p text:style-name="P15"><text:span text:style-name="T1">This setup is heavily based on the post I linked above, </text:span><text:a xlink:type="simple" xlink:href="https://nextjournal.com/kommen/react-server-side-rendering-with-graalvm-for-clojure" text:style-name="Internet_20_link" text:visited-style-name="Visited_20_Internet_20_Link"><text:span text:style-name="T2">React Server Side Rendering with GraalVM for Clojure</text:span></text:a><text:span text:style-name="T1">, but I decided to tweak things a little bit to better suit my development workflow:</text:span></text:p>
      <text:list xml:id="list224111535" text:style-name="L3">
        <text:list-item>
          <text:p text:style-name="P25"><text:span text:style-name="T1">Instead of using Nextjournal's custom Clojurescript version, I decided to go with </text:span><text:span text:style-name="Source_20_Text"><text:span text:style-name="T6">shadow-cljs</text:span></text:span><text:span text:style-name="T1"> and use its related Clojurescript version.</text:span></text:p>
        </text:list-item>
        <text:list-item>
          <text:p text:style-name="P13">I wanted to use re-frame to control my application's state.</text:p>
        </text:list-item>
      </text:list>
      <text:p text:style-name="P12">To acheive this, I needed to do some digging and do some hackish things that aren't really recommended. Let's take a look at the steps needed to get shadow, graal and re-frame working:</text:p>
      <text:p text:style-name="P15"><text:span text:style-name="T1">We will start by first defining our </text:span><text:span text:style-name="Source_20_Text"><text:span text:style-name="T6">deps.edn</text:span></text:span><text:span text:style-name="T1"> file:</text:span></text:p>
      <text:p text:style-name="P7"><text:span text:style-name="Source_20_Text"><text:span text:style-name="T7">;;deps.edn</text:span></text:span></text:p>
      <text:p text:style-name="P8"><text:span text:style-name="Source_20_Text"><text:span text:style-name="T8">{</text:span></text:span><text:span text:style-name="Source_20_Text"><text:span text:style-name="T10">:deps</text:span></text:span><text:span text:style-name="Source_20_Text"><text:span text:style-name="T8"> {org.clojure/clojure {</text:span></text:span><text:span text:style-name="Source_20_Text"><text:span text:style-name="T10">:mvn/version</text:span></text:span><text:span text:style-name="Source_20_Text"><text:span text:style-name="T8"> </text:span></text:span><text:span text:style-name="Source_20_Text"><text:span text:style-name="T11">"1.10.3"</text:span></text:span><text:span text:style-name="Source_20_Text"><text:span text:style-name="T8">}</text:span></text:span></text:p>
      <text:p text:style-name="P8"><text:span text:style-name="Source_20_Text"><text:span text:style-name="T9"><text:s text:c="8"/></text:span></text:span><text:span text:style-name="Source_20_Text"><text:span text:style-name="T8">reagent/reagent {</text:span></text:span><text:span text:style-name="Source_20_Text"><text:span text:style-name="T10">:mvn/version</text:span></text:span><text:span text:style-name="Source_20_Text"><text:span text:style-name="T8"> </text:span></text:span><text:span text:style-name="Source_20_Text"><text:span text:style-name="T11">"1.1.0"</text:span></text:span><text:span text:style-name="Source_20_Text"><text:span text:style-name="T8">}</text:span></text:span></text:p>
      <text:p text:style-name="P8"><text:span text:style-name="Source_20_Text"><text:span text:style-name="T9"><text:s text:c="8"/></text:span></text:span><text:span text:style-name="Source_20_Text"><text:span text:style-name="T8">thheller/shadow-cljs {</text:span></text:span><text:span text:style-name="Source_20_Text"><text:span text:style-name="T10">:mvn/version</text:span></text:span><text:span text:style-name="Source_20_Text"><text:span text:style-name="T8"> </text:span></text:span><text:span text:style-name="Source_20_Text"><text:span text:style-name="T11">"2.15.10"</text:span></text:span><text:span text:style-name="Source_20_Text"><text:span text:style-name="T8">}</text:span></text:span></text:p>
      <text:p text:style-name="P8"><text:span text:style-name="Source_20_Text"><text:span text:style-name="T9"><text:s text:c="8"/></text:span></text:span><text:span text:style-name="Source_20_Text"><text:span text:style-name="T8">re-frame/re-frame {</text:span></text:span><text:span text:style-name="Source_20_Text"><text:span text:style-name="T10">:mvn/version</text:span></text:span><text:span text:style-name="Source_20_Text"><text:span text:style-name="T8"> </text:span></text:span><text:span text:style-name="Source_20_Text"><text:span text:style-name="T11">"1.2.0"</text:span></text:span><text:span text:style-name="Source_20_Text"><text:span text:style-name="T8">}</text:span></text:span></text:p>
      <text:p text:style-name="P8"><text:span text:style-name="Source_20_Text"><text:span text:style-name="T9"><text:s text:c="8"/></text:span></text:span><text:span text:style-name="Source_20_Text"><text:span text:style-name="T8">org.clojure/core.async {</text:span></text:span><text:span text:style-name="Source_20_Text"><text:span text:style-name="T10">:mvn/version</text:span></text:span><text:span text:style-name="Source_20_Text"><text:span text:style-name="T8"> </text:span></text:span><text:span text:style-name="Source_20_Text"><text:span text:style-name="T11">"1.3.618"</text:span></text:span><text:span text:style-name="Source_20_Text"><text:span text:style-name="T8">}}</text:span></text:span></text:p>
      <text:p text:style-name="P8"><text:soft-page-break/><text:span text:style-name="Source_20_Text"><text:span text:style-name="T9"><text:s/></text:span></text:span><text:span text:style-name="Source_20_Text"><text:span text:style-name="T10">:paths</text:span></text:span><text:span text:style-name="Source_20_Text"><text:span text:style-name="T8"> [</text:span></text:span><text:span text:style-name="Source_20_Text"><text:span text:style-name="T11">"src"</text:span></text:span><text:span text:style-name="Source_20_Text"><text:span text:style-name="T8"> </text:span></text:span><text:span text:style-name="Source_20_Text"><text:span text:style-name="T11">"dev"</text:span></text:span><text:span text:style-name="Source_20_Text"><text:span text:style-name="T8">]</text:span></text:span></text:p>
      <text:p text:style-name="P8"><text:span text:style-name="Source_20_Text"><text:span text:style-name="T9"><text:s/></text:span></text:span><text:span text:style-name="Source_20_Text"><text:span text:style-name="T10">:aliases</text:span></text:span><text:span text:style-name="Source_20_Text"><text:span text:style-name="T8"> {</text:span></text:span><text:span text:style-name="Source_20_Text"><text:span text:style-name="T10">:cljs</text:span></text:span><text:span text:style-name="Source_20_Text"><text:span text:style-name="T8"> {</text:span></text:span><text:span text:style-name="Source_20_Text"><text:span text:style-name="T10">:main-opts</text:span></text:span><text:span text:style-name="Source_20_Text"><text:span text:style-name="T8"> [</text:span></text:span><text:span text:style-name="Source_20_Text"><text:span text:style-name="T11">"-m"</text:span></text:span><text:span text:style-name="Source_20_Text"><text:span text:style-name="T8"> </text:span></text:span><text:span text:style-name="Source_20_Text"><text:span text:style-name="T11">"shadow.cljs.devtools.cli"</text:span></text:span><text:span text:style-name="Source_20_Text"><text:span text:style-name="T8">]</text:span></text:span></text:p>
      <text:p text:style-name="P8"><text:span text:style-name="Source_20_Text"><text:span text:style-name="T9"><text:s text:c="18"/></text:span></text:span><text:span text:style-name="Source_20_Text"><text:span text:style-name="T10">:paths</text:span></text:span><text:span text:style-name="Source_20_Text"><text:span text:style-name="T8"> [</text:span></text:span><text:span text:style-name="Source_20_Text"><text:span text:style-name="T11">"src"</text:span></text:span><text:span text:style-name="Source_20_Text"><text:span text:style-name="T8"> </text:span></text:span><text:span text:style-name="Source_20_Text"><text:span text:style-name="T11">"dev"</text:span></text:span><text:span text:style-name="Source_20_Text"><text:span text:style-name="T8">]}</text:span></text:span></text:p>
      <text:p text:style-name="P8"><text:span text:style-name="Source_20_Text"><text:span text:style-name="T9"><text:s text:c="11"/></text:span></text:span><text:span text:style-name="Source_20_Text"><text:span text:style-name="T10">:repl</text:span></text:span><text:span text:style-name="Source_20_Text"><text:span text:style-name="T8"> {</text:span></text:span><text:span text:style-name="Source_20_Text"><text:span text:style-name="T10">:extra-deps</text:span></text:span><text:span text:style-name="Source_20_Text"><text:span text:style-name="T8"> {nrepl/nrepl {</text:span></text:span><text:span text:style-name="Source_20_Text"><text:span text:style-name="T10">:mvn/version</text:span></text:span><text:span text:style-name="Source_20_Text"><text:span text:style-name="T8"> </text:span></text:span><text:span text:style-name="Source_20_Text"><text:span text:style-name="T11">"0.8.3"</text:span></text:span><text:span text:style-name="Source_20_Text"><text:span text:style-name="T8">}</text:span></text:span></text:p>
      <text:p text:style-name="P8"><text:span text:style-name="Source_20_Text"><text:span text:style-name="T9"><text:s text:c="31"/></text:span></text:span><text:span text:style-name="Source_20_Text"><text:span text:style-name="T8">cider/cider-nrepl {</text:span></text:span><text:span text:style-name="Source_20_Text"><text:span text:style-name="T10">:mvn/version</text:span></text:span><text:span text:style-name="Source_20_Text"><text:span text:style-name="T8"> </text:span></text:span><text:span text:style-name="Source_20_Text"><text:span text:style-name="T11">"0.26.0"</text:span></text:span><text:span text:style-name="Source_20_Text"><text:span text:style-name="T8">}}</text:span></text:span></text:p>
      <text:p text:style-name="P8"><text:span text:style-name="Source_20_Text"><text:span text:style-name="T9"><text:s text:c="18"/></text:span></text:span><text:span text:style-name="Source_20_Text"><text:span text:style-name="T10">:extra-paths</text:span></text:span><text:span text:style-name="Source_20_Text"><text:span text:style-name="T8"> [</text:span></text:span><text:span text:style-name="Source_20_Text"><text:span text:style-name="T11">"public/assets"</text:span></text:span><text:span text:style-name="Source_20_Text"><text:span text:style-name="T8">]</text:span></text:span></text:p>
      <text:p text:style-name="P8"><text:span text:style-name="Source_20_Text"><text:span text:style-name="T9"><text:s text:c="18"/></text:span></text:span><text:span text:style-name="Source_20_Text"><text:span text:style-name="T10">:main-opts</text:span></text:span><text:span text:style-name="Source_20_Text"><text:span text:style-name="T8"> [</text:span></text:span><text:span text:style-name="Source_20_Text"><text:span text:style-name="T11">"-m"</text:span></text:span><text:span text:style-name="Source_20_Text"><text:span text:style-name="T8"> </text:span></text:span><text:span text:style-name="Source_20_Text"><text:span text:style-name="T11">"nrepl.cmdline"</text:span></text:span></text:p>
      <text:p text:style-name="P8"><text:span text:style-name="Source_20_Text"><text:span text:style-name="T9"><text:s text:c="30"/></text:span></text:span><text:span text:style-name="Source_20_Text"><text:span text:style-name="T11">"--interactive"</text:span></text:span></text:p>
      <text:p text:style-name="P8"><text:span text:style-name="Source_20_Text"><text:span text:style-name="T9"><text:s text:c="30"/></text:span></text:span><text:span text:style-name="Source_20_Text"><text:span text:style-name="T11">"--middleware"</text:span></text:span></text:p>
      <text:p text:style-name="P9"><text:span text:style-name="Source_20_Text"><text:span text:style-name="T9"><text:s text:c="30"/></text:span></text:span><text:span text:style-name="Source_20_Text"><text:span text:style-name="T11">"[cider.nrepl/cider-middleware]"</text:span></text:span><text:span text:style-name="Source_20_Text"><text:span text:style-name="T8">]}}}</text:span></text:span></text:p>
      <text:p text:style-name="P15"><text:span text:style-name="T1">Now it is time to create our </text:span><text:span text:style-name="Source_20_Text"><text:span text:style-name="T6">shadow-cljs.edn</text:span></text:span><text:span text:style-name="T1"> config file.</text:span></text:p>
      <text:p text:style-name="P7"><text:span text:style-name="Source_20_Text"><text:span text:style-name="T7">;;shadow-cljs.edn</text:span></text:span></text:p>
      <text:p text:style-name="P8"><text:span text:style-name="Source_20_Text"><text:span text:style-name="T8">{</text:span></text:span><text:span text:style-name="Source_20_Text"><text:span text:style-name="T10">:nrepl</text:span></text:span><text:span text:style-name="Source_20_Text"><text:span text:style-name="T8"> {</text:span></text:span><text:span text:style-name="Source_20_Text"><text:span text:style-name="T10">:port</text:span></text:span><text:span text:style-name="Source_20_Text"><text:span text:style-name="T8"> </text:span></text:span><text:span text:style-name="Source_20_Text"><text:span text:style-name="T13">8777</text:span></text:span><text:span text:style-name="Source_20_Text"><text:span text:style-name="T8">}</text:span></text:span></text:p>
      <text:p text:style-name="P8"><text:span text:style-name="Source_20_Text"><text:span text:style-name="T9"><text:s/></text:span></text:span><text:span text:style-name="Source_20_Text"><text:span text:style-name="T10">:deps</text:span></text:span><text:span text:style-name="Source_20_Text"><text:span text:style-name="T8"> </text:span></text:span><text:span text:style-name="Source_20_Text"><text:span text:style-name="T10">true</text:span></text:span></text:p>
      <text:p text:style-name="P8"><text:span text:style-name="Source_20_Text"><text:span text:style-name="T9"><text:s/></text:span></text:span><text:span text:style-name="Source_20_Text"><text:span text:style-name="T10">:dev-http</text:span></text:span></text:p>
      <text:p text:style-name="P8"><text:span text:style-name="Source_20_Text"><text:span text:style-name="T9"><text:s/></text:span></text:span><text:span text:style-name="Source_20_Text"><text:span text:style-name="T8">{</text:span></text:span><text:span text:style-name="Source_20_Text"><text:span text:style-name="T13">8280</text:span></text:span><text:span text:style-name="Source_20_Text"><text:span text:style-name="T8"> </text:span></text:span><text:span text:style-name="Source_20_Text"><text:span text:style-name="T11">"public"</text:span></text:span><text:span text:style-name="Source_20_Text"><text:span text:style-name="T8">}</text:span></text:span></text:p>
      <text:p text:style-name="P8"><text:span text:style-name="Source_20_Text"><text:span text:style-name="T9"><text:s/></text:span></text:span><text:span text:style-name="Source_20_Text"><text:span text:style-name="T10">:builds</text:span></text:span></text:p>
      <text:p text:style-name="P8"><text:span text:style-name="Source_20_Text"><text:span text:style-name="T9"><text:s text:c="3"/></text:span></text:span><text:span text:style-name="Source_20_Text"><text:span text:style-name="T8">{</text:span></text:span><text:span text:style-name="Source_20_Text"><text:span text:style-name="T10">:app</text:span></text:span><text:span text:style-name="Source_20_Text"><text:span text:style-name="T8"> {</text:span></text:span><text:span text:style-name="Source_20_Text"><text:span text:style-name="T10">:target</text:span></text:span><text:span text:style-name="Source_20_Text"><text:span text:style-name="T8"> </text:span></text:span><text:span text:style-name="Source_20_Text"><text:span text:style-name="T10">:graaljs</text:span></text:span></text:p>
      <text:p text:style-name="P8"><text:span text:style-name="Source_20_Text"><text:span text:style-name="T9"><text:s text:c="10"/></text:span></text:span><text:span text:style-name="Source_20_Text"><text:span text:style-name="T10">:output-to</text:span></text:span><text:span text:style-name="Source_20_Text"><text:span text:style-name="T8"> </text:span></text:span><text:span text:style-name="Source_20_Text"><text:span text:style-name="T11">"public/assets/graal.js"</text:span></text:span></text:p>
      <text:p text:style-name="P8"><text:span text:style-name="Source_20_Text"><text:span text:style-name="T9"><text:s text:c="10"/></text:span></text:span><text:span text:style-name="Source_20_Text"><text:span text:style-name="T10">:entries</text:span></text:span><text:span text:style-name="Source_20_Text"><text:span text:style-name="T8"> [app.component]</text:span></text:span></text:p>
      <text:p text:style-name="P8"><text:span text:style-name="Source_20_Text"><text:span text:style-name="T9"><text:s text:c="10"/></text:span></text:span><text:span text:style-name="Source_20_Text"><text:span text:style-name="T10">:jvm-opts</text:span></text:span><text:span text:style-name="Source_20_Text"><text:span text:style-name="T8"> [</text:span></text:span><text:span text:style-name="Source_20_Text"><text:span text:style-name="T11">"-Xmx4G"</text:span></text:span><text:span text:style-name="Source_20_Text"><text:span text:style-name="T8">]</text:span></text:span></text:p>
      <text:p text:style-name="P8"><text:span text:style-name="Source_20_Text"><text:span text:style-name="T9"><text:s text:c="10"/></text:span></text:span><text:span text:style-name="Source_20_Text"><text:span text:style-name="T10">:modules</text:span></text:span></text:p>
      <text:p text:style-name="P9"><text:span text:style-name="Source_20_Text"><text:span text:style-name="T9"><text:s text:c="10"/></text:span></text:span><text:span text:style-name="Source_20_Text"><text:span text:style-name="T8">{</text:span></text:span><text:span text:style-name="Source_20_Text"><text:span text:style-name="T10">:app</text:span></text:span><text:span text:style-name="Source_20_Text"><text:span text:style-name="T8"> {</text:span></text:span><text:span text:style-name="Source_20_Text"><text:span text:style-name="T10">:init-fn</text:span></text:span><text:span text:style-name="Source_20_Text"><text:span text:style-name="T8"> [app.component/countinghtml]}}}}}</text:span></text:span></text:p>
      <text:p text:style-name="P15"><text:span text:style-name="T1">If we compile our code using the above configuration and try to use any of javascript's async functions such as </text:span><text:span text:style-name="Source_20_Text"><text:span text:style-name="T6">setTimeout</text:span></text:span><text:span text:style-name="T1"> or </text:span><text:span text:style-name="Source_20_Text"><text:span text:style-name="T6">setInterval</text:span></text:span><text:span text:style-name="T1"> we'll be greeted with an error message saying async is not yet supported in shadow's graaljs target. As seen on </text:span><text:a xlink:type="simple" xlink:href="https://github.com/thheller/shadow-cljs/issues/685" text:style-name="Internet_20_link" text:visited-style-name="Visited_20_Internet_20_Link"><text:span text:style-name="T2">this issue</text:span></text:a><text:span text:style-name="T1"> on shadow-cljs's repo, Clojurescript removed the shims needed for async to work in its graaljs compile target, which means we'll have to add those </text:span><text:soft-page-break/><text:span text:style-name="T1">shims ourselves. We will want shadow to prepend our built code with these shims and also remove the definitions of the functions shadow creates for these. This can be done by adding the key </text:span><text:span text:style-name="Source_20_Text"><text:span text:style-name="T6">:prepend-js</text:span></text:span><text:span text:style-name="T1"> pointing at </text:span><text:a xlink:type="simple" xlink:href="https://github.com/clojure/clojurescript/blob/e4300da64c4781735146cafc0ca029046b83944c/src/main/cljs/cljs/bootstrap_graaljs.js" text:style-name="Internet_20_link" text:visited-style-name="Visited_20_Internet_20_Link"><text:span text:style-name="T2">this file</text:span></text:a><text:span text:style-name="T1"> to our </text:span><text:span text:style-name="Source_20_Text"><text:span text:style-name="T6">:app</text:span></text:span><text:span text:style-name="T1"> module and by creating a build hook:</text:span></text:p>
      <text:p text:style-name="P7"><text:span text:style-name="Source_20_Text"><text:span text:style-name="T7">;;shadow-cljs.edn</text:span></text:span></text:p>
      <text:p text:style-name="P8"><text:span text:style-name="Source_20_Text"><text:span text:style-name="T8">{...</text:span></text:span></text:p>
      <text:p text:style-name="P8"><text:span text:style-name="Source_20_Text"><text:span text:style-name="T9"><text:s/></text:span></text:span><text:span text:style-name="Source_20_Text"><text:span text:style-name="T10">:builds</text:span></text:span></text:p>
      <text:p text:style-name="P8"><text:span text:style-name="Source_20_Text"><text:span text:style-name="T9"><text:s text:c="3"/></text:span></text:span><text:span text:style-name="Source_20_Text"><text:span text:style-name="T8">{</text:span></text:span><text:span text:style-name="Source_20_Text"><text:span text:style-name="T10">:app</text:span></text:span><text:span text:style-name="Source_20_Text"><text:span text:style-name="T8"> {...</text:span></text:span></text:p>
      <text:p text:style-name="P8"><text:span text:style-name="Source_20_Text"><text:span text:style-name="T9"><text:s text:c="10"/></text:span></text:span><text:span text:style-name="Source_20_Text"><text:span text:style-name="T10">:modules</text:span></text:span></text:p>
      <text:p text:style-name="P8"><text:span text:style-name="Source_20_Text"><text:span text:style-name="T9"><text:s text:c="12"/></text:span></text:span><text:span text:style-name="Source_20_Text"><text:span text:style-name="T8">{</text:span></text:span><text:span text:style-name="Source_20_Text"><text:span text:style-name="T10">:app</text:span></text:span><text:span text:style-name="Source_20_Text"><text:span text:style-name="T8"> {</text:span></text:span><text:span text:style-name="Source_20_Text"><text:span text:style-name="T10">:init-fn</text:span></text:span><text:span text:style-name="Source_20_Text"><text:span text:style-name="T8"> [app.component/countinghtml]}</text:span></text:span></text:p>
      <text:p text:style-name="P8"><text:span text:style-name="Source_20_Text"><text:span text:style-name="T9"><text:s text:c="11"/></text:span></text:span><text:span text:style-name="Source_20_Text"><text:span text:style-name="T10">:prepend-js</text:span></text:span><text:span text:style-name="Source_20_Text"><text:span text:style-name="T8"> </text:span></text:span><text:span text:style-name="Source_20_Text"><text:span text:style-name="T11">"./graal-bootstrap.js"</text:span></text:span><text:span text:style-name="Source_20_Text"><text:span text:style-name="T8">}</text:span></text:span></text:p>
      <text:p text:style-name="P9"><text:span text:style-name="Source_20_Text"><text:span text:style-name="T9"><text:s text:c="10"/></text:span></text:span><text:span text:style-name="Source_20_Text"><text:span text:style-name="T10">:build-hooks</text:span></text:span><text:span text:style-name="Source_20_Text"><text:span text:style-name="T8"> [(</text:span></text:span><text:span text:style-name="Source_20_Text"><text:span text:style-name="T14">util.clean/hook</text:span></text:span><text:span text:style-name="Source_20_Text"><text:span text:style-name="T8">)]}}}</text:span></text:span></text:p>
      <text:p text:style-name="P12">Our hook:</text:p>
      <text:p text:style-name="P7"><text:span text:style-name="Source_20_Text"><text:span text:style-name="T7">;;src/util/clean.clj</text:span></text:span></text:p>
      <text:p text:style-name="P8"><text:span text:style-name="Source_20_Text"><text:span text:style-name="T8">(</text:span></text:span><text:span text:style-name="Source_20_Text"><text:span text:style-name="T14">ns</text:span></text:span><text:span text:style-name="Source_20_Text"><text:span text:style-name="T8"> util.clean</text:span></text:span></text:p>
      <text:p text:style-name="P8"><text:span text:style-name="Source_20_Text"><text:span text:style-name="T9"><text:s text:c="2"/></text:span></text:span><text:span text:style-name="Source_20_Text"><text:span text:style-name="T8">(</text:span></text:span><text:span text:style-name="Source_20_Text"><text:span text:style-name="T10">:require</text:span></text:span><text:span text:style-name="Source_20_Text"><text:span text:style-name="T8"> [clojure.java.io </text:span></text:span><text:span text:style-name="Source_20_Text"><text:span text:style-name="T10">:as</text:span></text:span><text:span text:style-name="Source_20_Text"><text:span text:style-name="T8"> io]</text:span></text:span></text:p>
      <text:p text:style-name="P8"><text:span text:style-name="Source_20_Text"><text:span text:style-name="T9"><text:s text:c="12"/></text:span></text:span><text:span text:style-name="Source_20_Text"><text:span text:style-name="T8">[clojure.string </text:span></text:span><text:span text:style-name="Source_20_Text"><text:span text:style-name="T10">:as</text:span></text:span><text:span text:style-name="Source_20_Text"><text:span text:style-name="T8"> string]))</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hook</text:span></text:span></text:p>
      <text:p text:style-name="P8"><text:span text:style-name="Source_20_Text"><text:span text:style-name="T9"><text:s text:c="2"/></text:span></text:span><text:span text:style-name="Source_20_Text"><text:span text:style-name="T8">{</text:span></text:span><text:span text:style-name="Source_20_Text"><text:span text:style-name="T10">:shadow.build/stage</text:span></text:span><text:span text:style-name="Source_20_Text"><text:span text:style-name="T8"> </text:span></text:span><text:span text:style-name="Source_20_Text"><text:span text:style-name="T10">:flush</text:span></text:span><text:span text:style-name="Source_20_Text"><text:span text:style-name="T8">}</text:span></text:span></text:p>
      <text:p text:style-name="P8"><text:span text:style-name="Source_20_Text"><text:span text:style-name="T9"><text:s text:c="2"/></text:span></text:span><text:span text:style-name="Source_20_Text"><text:span text:style-name="T8">[build-state &amp; args]</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original (</text:span></text:span><text:span text:style-name="Source_20_Text"><text:span text:style-name="T14">slurp</text:span></text:span><text:span text:style-name="Source_20_Text"><text:span text:style-name="T8"> (</text:span></text:span><text:span text:style-name="Source_20_Text"><text:span text:style-name="T14">io/file</text:span></text:span><text:span text:style-name="Source_20_Text"><text:span text:style-name="T8"> </text:span></text:span><text:span text:style-name="Source_20_Text"><text:span text:style-name="T11">"public/assets/graal.js"</text:span></text:span><text:span text:style-name="Source_20_Text"><text:span text:style-name="T8">))</text:span></text:span></text:p>
      <text:p text:style-name="P8"><text:span text:style-name="Source_20_Text"><text:span text:style-name="T9"><text:s text:c="8"/></text:span></text:span><text:span text:style-name="Source_20_Text"><text:span text:style-name="T8">start (</text:span></text:span><text:span text:style-name="Source_20_Text"><text:span text:style-name="T14">-</text:span></text:span><text:span text:style-name="Source_20_Text"><text:span text:style-name="T8"> (</text:span></text:span><text:span text:style-name="Source_20_Text"><text:span text:style-name="T14">string/index-of</text:span></text:span><text:span text:style-name="Source_20_Text"><text:span text:style-name="T8"> original </text:span></text:span><text:span text:style-name="Source_20_Text"><text:span text:style-name="T11">"function graaljs_async_not_supported()"</text:span></text:span><text:span text:style-name="Source_20_Text"><text:span text:style-name="T8">) </text:span></text:span><text:span text:style-name="Source_20_Text"><text:span text:style-name="T13">0</text:span></text:span><text:span text:style-name="Source_20_Text"><text:span text:style-name="T8">)</text:span></text:span></text:p>
      <text:p text:style-name="P8"><text:span text:style-name="Source_20_Text"><text:span text:style-name="T9"><text:s text:c="8"/></text:span></text:span><text:span text:style-name="Source_20_Text"><text:span text:style-name="T8">to-replace (</text:span></text:span><text:span text:style-name="Source_20_Text"><text:span text:style-name="T14">subs</text:span></text:span><text:span text:style-name="Source_20_Text"><text:span text:style-name="T8"> original start (</text:span></text:span><text:span text:style-name="Source_20_Text"><text:span text:style-name="T14">+</text:span></text:span><text:span text:style-name="Source_20_Text"><text:span text:style-name="T8"> start </text:span></text:span><text:span text:style-name="Source_20_Text"><text:span text:style-name="T13">664</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spit</text:span></text:span><text:span text:style-name="Source_20_Text"><text:span text:style-name="T8"> </text:span></text:span><text:span text:style-name="Source_20_Text"><text:span text:style-name="T11">"public/assets/clean.js"</text:span></text:span></text:p>
      <text:p text:style-name="P8"><text:span text:style-name="Source_20_Text"><text:span text:style-name="T9"><text:s text:c="10"/></text:span></text:span><text:span text:style-name="Source_20_Text"><text:span text:style-name="T8">(</text:span></text:span><text:span text:style-name="Source_20_Text"><text:span text:style-name="T14">-&gt;</text:span></text:span><text:span text:style-name="Source_20_Text"><text:span text:style-name="T8"> original</text:span></text:span></text:p>
      <text:p text:style-name="P8"><text:span text:style-name="Source_20_Text"><text:span text:style-name="T9"><text:s text:c="14"/></text:span></text:span><text:span text:style-name="Source_20_Text"><text:span text:style-name="T8">(</text:span></text:span><text:span text:style-name="Source_20_Text"><text:span text:style-name="T14">string/replace</text:span></text:span><text:span text:style-name="Source_20_Text"><text:span text:style-name="T8"> to-replace </text:span></text:span><text:span text:style-name="Source_20_Text"><text:span text:style-name="T11">" "</text:span></text:span><text:span text:style-name="Source_20_Text"><text:span text:style-name="T8">))))</text:span></text:span></text:p>
      <text:p text:style-name="P9"><text:span text:style-name="Source_20_Text"><text:span text:style-name="T9"><text:s text:c="2"/></text:span></text:span><text:span text:style-name="Source_20_Text"><text:span text:style-name="T8">build-state)</text:span></text:span></text:p>
      <text:p text:style-name="P15"><text:soft-page-break/><text:span text:style-name="T1">The above build hook creates a copy of our shadow-built code and removes all of shadow's </text:span><text:span text:style-name="Source_20_Text"><text:span text:style-name="T6">graaljs async_not supported</text:span></text:span><text:span text:style-name="T1"> functions, so our code ends up calling our shims instead of throwing async not supported errors. It is now time to set up Graal's Polyglot and our very first component:</text:span></text:p>
      <text:p text:style-name="P7"><text:span text:style-name="Source_20_Text"><text:span text:style-name="T8">(</text:span></text:span><text:span text:style-name="Source_20_Text"><text:span text:style-name="T14">ns</text:span></text:span><text:span text:style-name="Source_20_Text"><text:span text:style-name="T8"> app.render</text:span></text:span></text:p>
      <text:p text:style-name="P8"><text:span text:style-name="Source_20_Text"><text:span text:style-name="T9"><text:s text:c="2"/></text:span></text:span><text:span text:style-name="Source_20_Text"><text:span text:style-name="T8">(</text:span></text:span><text:span text:style-name="Source_20_Text"><text:span text:style-name="T10">:require</text:span></text:span><text:span text:style-name="Source_20_Text"><text:span text:style-name="T8"> [clojure.java.io </text:span></text:span><text:span text:style-name="Source_20_Text"><text:span text:style-name="T10">:as</text:span></text:span><text:span text:style-name="Source_20_Text"><text:span text:style-name="T8"> io])</text:span></text:span></text:p>
      <text:p text:style-name="P8"><text:span text:style-name="Source_20_Text"><text:span text:style-name="T9"><text:s text:c="2"/></text:span></text:span><text:span text:style-name="Source_20_Text"><text:span text:style-name="T8">(</text:span></text:span><text:span text:style-name="Source_20_Text"><text:span text:style-name="T10">:import</text:span></text:span><text:span text:style-name="Source_20_Text"><text:span text:style-name="T8"> (</text:span></text:span><text:span text:style-name="Source_20_Text"><text:span text:style-name="T14">org.graalvm.polyglot</text:span></text:span><text:span text:style-name="Source_20_Text"><text:span text:style-name="T8"> Context Source Engine)</text:span></text:span></text:p>
      <text:p text:style-name="P8"><text:span text:style-name="Source_20_Text"><text:span text:style-name="T9"><text:s text:c="11"/></text:span></text:span><text:span text:style-name="Source_20_Text"><text:span text:style-name="T8">(</text:span></text:span><text:span text:style-name="Source_20_Text"><text:span text:style-name="T14">org.graalvm.polyglot.proxy</text:span></text:span><text:span text:style-name="Source_20_Text"><text:span text:style-name="T8"> ProxyArray ProxyObject)))</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serialize-arg</text:span></text:span><text:span text:style-name="Source_20_Text"><text:span text:style-name="T8"> [arg]</text:span></text:span></text:p>
      <text:p text:style-name="P8"><text:span text:style-name="Source_20_Text"><text:span text:style-name="T9"><text:s text:c="2"/></text:span></text:span><text:span text:style-name="Source_20_Text"><text:span text:style-name="T8">(</text:span></text:span><text:span text:style-name="Source_20_Text"><text:span text:style-name="T14">cond</text:span></text:span></text:p>
      <text:p text:style-name="P8"><text:span text:style-name="Source_20_Text"><text:span text:style-name="T9"><text:s text:c="4"/></text:span></text:span><text:span text:style-name="Source_20_Text"><text:span text:style-name="T8">(</text:span></text:span><text:span text:style-name="Source_20_Text"><text:span text:style-name="T14">keyword?</text:span></text:span><text:span text:style-name="Source_20_Text"><text:span text:style-name="T8"> arg)</text:span></text:span></text:p>
      <text:p text:style-name="P8"><text:span text:style-name="Source_20_Text"><text:span text:style-name="T9"><text:s text:c="6"/></text:span></text:span><text:span text:style-name="Source_20_Text"><text:span text:style-name="T8">(</text:span></text:span><text:span text:style-name="Source_20_Text"><text:span text:style-name="T14">name</text:span></text:span><text:span text:style-name="Source_20_Text"><text:span text:style-name="T8"> arg)</text:span></text:span></text:p>
      <text:p text:style-name="P8"><text:span text:style-name="Source_20_Text"><text:span text:style-name="T9"><text:s text:c="4"/></text:span></text:span><text:span text:style-name="Source_20_Text"><text:span text:style-name="T8">(</text:span></text:span><text:span text:style-name="Source_20_Text"><text:span text:style-name="T14">symbol?</text:span></text:span><text:span text:style-name="Source_20_Text"><text:span text:style-name="T8"> arg)</text:span></text:span></text:p>
      <text:p text:style-name="P8"><text:span text:style-name="Source_20_Text"><text:span text:style-name="T9"><text:s text:c="6"/></text:span></text:span><text:span text:style-name="Source_20_Text"><text:span text:style-name="T8">(</text:span></text:span><text:span text:style-name="Source_20_Text"><text:span text:style-name="T14">name</text:span></text:span><text:span text:style-name="Source_20_Text"><text:span text:style-name="T8"> arg)</text:span></text:span></text:p>
      <text:p text:style-name="P8"><text:span text:style-name="Source_20_Text"><text:span text:style-name="T9"><text:s text:c="4"/></text:span></text:span><text:span text:style-name="Source_20_Text"><text:span text:style-name="T8">(</text:span></text:span><text:span text:style-name="Source_20_Text"><text:span text:style-name="T14">map?</text:span></text:span><text:span text:style-name="Source_20_Text"><text:span text:style-name="T8"> arg)</text:span></text:span></text:p>
      <text:p text:style-name="P8"><text:span text:style-name="Source_20_Text"><text:span text:style-name="T9"><text:s text:c="6"/></text:span></text:span><text:span text:style-name="Source_20_Text"><text:span text:style-name="T8">(</text:span></text:span><text:span text:style-name="Source_20_Text"><text:span text:style-name="T14">ProxyObject/fromMap</text:span></text:span><text:span text:style-name="Source_20_Text"><text:span text:style-name="T8"> (</text:span></text:span><text:span text:style-name="Source_20_Text"><text:span text:style-name="T14">into</text:span></text:span><text:span text:style-name="Source_20_Text"><text:span text:style-name="T8"> {} (</text:span></text:span><text:span text:style-name="Source_20_Text"><text:span text:style-name="T14">map</text:span></text:span><text:span text:style-name="Source_20_Text"><text:span text:style-name="T8"> (</text:span></text:span><text:span text:style-name="Source_20_Text"><text:span text:style-name="T14">fn</text:span></text:span><text:span text:style-name="Source_20_Text"><text:span text:style-name="T8"> [[k v]]</text:span></text:span></text:p>
      <text:p text:style-name="P8"><text:span text:style-name="Source_20_Text"><text:span text:style-name="T9"><text:s text:c="43"/></text:span></text:span><text:span text:style-name="Source_20_Text"><text:span text:style-name="T8">[(</text:span></text:span><text:span text:style-name="Source_20_Text"><text:span text:style-name="T14">serialize-arg</text:span></text:span><text:span text:style-name="Source_20_Text"><text:span text:style-name="T8"> k) (</text:span></text:span><text:span text:style-name="Source_20_Text"><text:span text:style-name="T14">serialize-arg</text:span></text:span><text:span text:style-name="Source_20_Text"><text:span text:style-name="T8"> v)])</text:span></text:span></text:p>
      <text:p text:style-name="P8"><text:span text:style-name="Source_20_Text"><text:span text:style-name="T9"><text:s text:c="41"/></text:span></text:span><text:span text:style-name="Source_20_Text"><text:span text:style-name="T8">arg)))</text:span></text:span></text:p>
      <text:p text:style-name="P8"><text:span text:style-name="Source_20_Text"><text:span text:style-name="T9"><text:s text:c="4"/></text:span></text:span><text:span text:style-name="Source_20_Text"><text:span text:style-name="T8">(</text:span></text:span><text:span text:style-name="Source_20_Text"><text:span text:style-name="T14">coll?</text:span></text:span><text:span text:style-name="Source_20_Text"><text:span text:style-name="T8"> arg)</text:span></text:span></text:p>
      <text:p text:style-name="P8"><text:span text:style-name="Source_20_Text"><text:span text:style-name="T9"><text:s text:c="6"/></text:span></text:span><text:span text:style-name="Source_20_Text"><text:span text:style-name="T8">(</text:span></text:span><text:span text:style-name="Source_20_Text"><text:span text:style-name="T14">ProxyArray/fromArray</text:span></text:span><text:span text:style-name="Source_20_Text"><text:span text:style-name="T8"> (</text:span></text:span><text:span text:style-name="Source_20_Text"><text:span text:style-name="T14">into-array</text:span></text:span><text:span text:style-name="Source_20_Text"><text:span text:style-name="T8"> Object (</text:span></text:span><text:span text:style-name="Source_20_Text"><text:span text:style-name="T14">map</text:span></text:span><text:span text:style-name="Source_20_Text"><text:span text:style-name="T8"> serialize-arg arg)))</text:span></text:span></text:p>
      <text:p text:style-name="P8"><text:span text:style-name="Source_20_Text"><text:span text:style-name="T9"><text:s text:c="4"/></text:span></text:span><text:span text:style-name="Source_20_Text"><text:span text:style-name="T10">:else</text:span></text:span></text:p>
      <text:p text:style-name="P8"><text:span text:style-name="Source_20_Text"><text:span text:style-name="T9"><text:s text:c="6"/></text:span></text:span><text:span text:style-name="Source_20_Text"><text:span text:style-name="T8">arg))</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execute-fn</text:span></text:span><text:span text:style-name="Source_20_Text"><text:span text:style-name="T8"> [context fn &amp; args]</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fn-ref (</text:span></text:span><text:span text:style-name="Source_20_Text"><text:span text:style-name="T14">.eval</text:span></text:span><text:span text:style-name="Source_20_Text"><text:span text:style-name="T8"> context </text:span></text:span><text:span text:style-name="Source_20_Text"><text:span text:style-name="T11">"js"</text:span></text:span><text:span text:style-name="Source_20_Text"><text:span text:style-name="T8"> fn)</text:span></text:span></text:p>
      <text:p text:style-name="P8"><text:span text:style-name="Source_20_Text"><text:span text:style-name="T9"><text:s text:c="8"/></text:span></text:span><text:span text:style-name="Source_20_Text"><text:span text:style-name="T8">argsv (</text:span></text:span><text:span text:style-name="Source_20_Text"><text:span text:style-name="T14">into-array</text:span></text:span><text:span text:style-name="Source_20_Text"><text:span text:style-name="T8"> Object (</text:span></text:span><text:span text:style-name="Source_20_Text"><text:span text:style-name="T14">map</text:span></text:span><text:span text:style-name="Source_20_Text"><text:span text:style-name="T8"> serialize-arg args))]</text:span></text:span></text:p>
      <text:p text:style-name="P8"><text:span text:style-name="Source_20_Text"><text:span text:style-name="T9"><text:s text:c="4"/></text:span></text:span><text:span text:style-name="Source_20_Text"><text:span text:style-name="T8">(</text:span></text:span><text:span text:style-name="Source_20_Text"><text:span text:style-name="T14">assert</text:span></text:span><text:span text:style-name="Source_20_Text"><text:span text:style-name="T8"> (</text:span></text:span><text:span text:style-name="Source_20_Text"><text:span text:style-name="T14">.canExecute</text:span></text:span><text:span text:style-name="Source_20_Text"><text:span text:style-name="T8"> fn-ref) (</text:span></text:span><text:span text:style-name="Source_20_Text"><text:span text:style-name="T14">str</text:span></text:span><text:span text:style-name="Source_20_Text"><text:span text:style-name="T8"> </text:span></text:span><text:span text:style-name="Source_20_Text"><text:span text:style-name="T11">"cannot execute "</text:span></text:span><text:span text:style-name="Source_20_Text"><text:span text:style-name="T8"> fn))</text:span></text:span></text:p>
      <text:p text:style-name="P8"><text:span text:style-name="Source_20_Text"><text:span text:style-name="T9"><text:s text:c="4"/></text:span></text:span><text:span text:style-name="Source_20_Text"><text:span text:style-name="T8">(</text:span></text:span><text:span text:style-name="Source_20_Text"><text:span text:style-name="T14">.execute</text:span></text:span><text:span text:style-name="Source_20_Text"><text:span text:style-name="T8"> fn-ref argsv)))</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template-html-2</text:span></text:span><text:span text:style-name="Source_20_Text"><text:span text:style-name="T8"> [react-data]</text:span></text:span></text:p>
      <text:p text:style-name="P8"><text:span text:style-name="Source_20_Text"><text:span text:style-name="T9"><text:s text:c="2"/></text:span></text:span><text:span text:style-name="Source_20_Text"><text:span text:style-name="T8">(</text:span></text:span><text:span text:style-name="Source_20_Text"><text:span text:style-name="T14">str</text:span></text:span><text:span text:style-name="Source_20_Text"><text:span text:style-name="T8"> </text:span></text:span><text:span text:style-name="Source_20_Text"><text:span text:style-name="T11">"&lt;html&gt;</text:span></text:span></text:p>
      <text:p text:style-name="P8"><text:soft-page-break/><text:span text:style-name="Source_20_Text"><text:span text:style-name="T12"><text:s text:c="8"/></text:span></text:span><text:span text:style-name="Source_20_Text"><text:span text:style-name="T11">&lt;head&gt;</text:span></text:span></text:p>
      <text:p text:style-name="P8"><text:span text:style-name="Source_20_Text"><text:span text:style-name="T12"><text:s text:c="7"/></text:span></text:span><text:span text:style-name="Source_20_Text"><text:span text:style-name="T11">&lt;meta charset=\"utf-8\"&gt;</text:span></text:span></text:p>
      <text:p text:style-name="P8"><text:span text:style-name="Source_20_Text"><text:span text:style-name="T12"><text:s text:c="9"/></text:span></text:span><text:span text:style-name="Source_20_Text"><text:span text:style-name="T11">&lt;script src=\"/assets/clean.js\"&gt;</text:span></text:span></text:p>
      <text:p text:style-name="P8"><text:span text:style-name="Source_20_Text"><text:span text:style-name="T12"><text:s text:c="9"/></text:span></text:span><text:span text:style-name="Source_20_Text"><text:span text:style-name="T11">&lt;/script&gt;</text:span></text:span></text:p>
      <text:p text:style-name="P8"><text:span text:style-name="Source_20_Text"><text:span text:style-name="T12"><text:s text:c="8"/></text:span></text:span><text:span text:style-name="Source_20_Text"><text:span text:style-name="T11">&lt;/head&gt;</text:span></text:span></text:p>
      <text:p text:style-name="P8"><text:span text:style-name="Source_20_Text"><text:span text:style-name="T12"><text:s text:c="8"/></text:span></text:span><text:span text:style-name="Source_20_Text"><text:span text:style-name="T11">&lt;body&gt;</text:span></text:span></text:p>
      <text:p text:style-name="P8"><text:span text:style-name="Source_20_Text"><text:span text:style-name="T12"><text:s text:c="8"/></text:span></text:span><text:span text:style-name="Source_20_Text"><text:span text:style-name="T11">&lt;div id=\"root\"&gt;"</text:span></text:span></text:p>
      <text:p text:style-name="P8"><text:span text:style-name="Source_20_Text"><text:span text:style-name="T9"><text:s text:c="7"/></text:span></text:span><text:span text:style-name="Source_20_Text"><text:span text:style-name="T8">react-data</text:span></text:span></text:p>
      <text:p text:style-name="P8"><text:span text:style-name="Source_20_Text"><text:span text:style-name="T9"><text:s text:c="7"/></text:span></text:span><text:span text:style-name="Source_20_Text"><text:span text:style-name="T11">"&lt;/div&gt;</text:span></text:span></text:p>
      <text:p text:style-name="P8"><text:span text:style-name="Source_20_Text"><text:span text:style-name="T12"><text:s text:c="7"/></text:span></text:span><text:span text:style-name="Source_20_Text"><text:span text:style-name="T11">&lt;/body&gt;</text:span></text:span></text:p>
      <text:p text:style-name="P8"><text:span text:style-name="Source_20_Text"><text:span text:style-name="T12"><text:s text:c="7"/></text:span></text:span><text:span text:style-name="Source_20_Text"><text:span text:style-name="T11">&lt;script&gt;</text:span></text:span></text:p>
      <text:p text:style-name="P8"><text:span text:style-name="Source_20_Text"><text:span text:style-name="T12"><text:s text:c="8"/></text:span></text:span><text:span text:style-name="Source_20_Text"><text:span text:style-name="T11">app.component.countinghydrate();</text:span></text:span></text:p>
      <text:p text:style-name="P8"><text:span text:style-name="Source_20_Text"><text:span text:style-name="T12"><text:s text:c="7"/></text:span></text:span><text:span text:style-name="Source_20_Text"><text:span text:style-name="T11">&lt;/script&gt;</text:span></text:span></text:p>
      <text:p text:style-name="P8"><text:span text:style-name="Source_20_Text"><text:span text:style-name="T12"><text:s text:c="7"/></text:span></text:span><text:span text:style-name="Source_20_Text"><text:span text:style-name="T11">&lt;/html&gt;"</text:span></text:span><text:span text:style-name="Source_20_Text"><text:span text:style-name="T8">))</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context-build</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engine (</text:span></text:span><text:span text:style-name="Source_20_Text"><text:span text:style-name="T14">Engine/create</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doto</text:span></text:span><text:span text:style-name="Source_20_Text"><text:span text:style-name="T8"> (</text:span></text:span><text:span text:style-name="Source_20_Text"><text:span text:style-name="T14">Context/newBuilder</text:span></text:span><text:span text:style-name="Source_20_Text"><text:span text:style-name="T8"> (</text:span></text:span><text:span text:style-name="Source_20_Text"><text:span text:style-name="T14">into-array</text:span></text:span><text:span text:style-name="Source_20_Text"><text:span text:style-name="T8"> String [</text:span></text:span><text:span text:style-name="Source_20_Text"><text:span text:style-name="T11">"js"</text:span></text:span><text:span text:style-name="Source_20_Text"><text:span text:style-name="T8">]))</text:span></text:span></text:p>
      <text:p text:style-name="P8"><text:span text:style-name="Source_20_Text"><text:span text:style-name="T9"><text:s text:c="6"/></text:span></text:span><text:span text:style-name="Source_20_Text"><text:span text:style-name="T8">(</text:span></text:span><text:span text:style-name="Source_20_Text"><text:span text:style-name="T14">.engine</text:span></text:span><text:span text:style-name="Source_20_Text"><text:span text:style-name="T8"> engine)</text:span></text:span></text:p>
      <text:p text:style-name="P8"><text:span text:style-name="Source_20_Text"><text:span text:style-name="T9"><text:s text:c="6"/></text:span></text:span><text:span text:style-name="Source_20_Text"><text:span text:style-name="T8">(</text:span></text:span><text:span text:style-name="Source_20_Text"><text:span text:style-name="T14">.allowExperimentalOptions</text:span></text:span><text:span text:style-name="Source_20_Text"><text:span text:style-name="T8"> </text:span></text:span><text:span text:style-name="Source_20_Text"><text:span text:style-name="T10">true</text:span></text:span><text:span text:style-name="Source_20_Text"><text:span text:style-name="T8">)</text:span></text:span></text:p>
      <text:p text:style-name="P8"><text:span text:style-name="Source_20_Text"><text:span text:style-name="T9"><text:s text:c="6"/></text:span></text:span><text:span text:style-name="Source_20_Text"><text:span text:style-name="T8">(</text:span></text:span><text:span text:style-name="Source_20_Text"><text:span text:style-name="T14">.option</text:span></text:span><text:span text:style-name="Source_20_Text"><text:span text:style-name="T8"> </text:span></text:span><text:span text:style-name="Source_20_Text"><text:span text:style-name="T11">"js.experimental-foreign-object-prototype"</text:span></text:span><text:span text:style-name="Source_20_Text"><text:span text:style-name="T8"> </text:span></text:span><text:span text:style-name="Source_20_Text"><text:span text:style-name="T11">"true"</text:span></text:span><text:span text:style-name="Source_20_Text"><text:span text:style-name="T8">)</text:span></text:span></text:p>
      <text:p text:style-name="P8"><text:span text:style-name="Source_20_Text"><text:span text:style-name="T9"><text:s text:c="6"/></text:span></text:span><text:span text:style-name="Source_20_Text"><text:span text:style-name="T8">(</text:span></text:span><text:span text:style-name="Source_20_Text"><text:span text:style-name="T14">.option</text:span></text:span><text:span text:style-name="Source_20_Text"><text:span text:style-name="T8"> </text:span></text:span><text:span text:style-name="Source_20_Text"><text:span text:style-name="T11">"js.timer-resolution"</text:span></text:span><text:span text:style-name="Source_20_Text"><text:span text:style-name="T8"> </text:span></text:span><text:span text:style-name="Source_20_Text"><text:span text:style-name="T11">"1"</text:span></text:span><text:span text:style-name="Source_20_Text"><text:span text:style-name="T8">)</text:span></text:span></text:p>
      <text:p text:style-name="P8"><text:span text:style-name="Source_20_Text"><text:span text:style-name="T9"><text:s text:c="6"/></text:span></text:span><text:span text:style-name="Source_20_Text"><text:span text:style-name="T8">(</text:span></text:span><text:span text:style-name="Source_20_Text"><text:span text:style-name="T14">.option</text:span></text:span><text:span text:style-name="Source_20_Text"><text:span text:style-name="T8"> </text:span></text:span><text:span text:style-name="Source_20_Text"><text:span text:style-name="T11">"js.java-package-globals"</text:span></text:span><text:span text:style-name="Source_20_Text"><text:span text:style-name="T8"> </text:span></text:span><text:span text:style-name="Source_20_Text"><text:span text:style-name="T11">"false"</text:span></text:span><text:span text:style-name="Source_20_Text"><text:span text:style-name="T8">)</text:span></text:span></text:p>
      <text:p text:style-name="P8"><text:span text:style-name="Source_20_Text"><text:span text:style-name="T9"><text:s text:c="6"/></text:span></text:span><text:span text:style-name="Source_20_Text"><text:span text:style-name="T8">(</text:span></text:span><text:span text:style-name="Source_20_Text"><text:span text:style-name="T14">.out</text:span></text:span><text:span text:style-name="Source_20_Text"><text:span text:style-name="T8"> System/out)</text:span></text:span></text:p>
      <text:p text:style-name="P8"><text:span text:style-name="Source_20_Text"><text:span text:style-name="T9"><text:s text:c="6"/></text:span></text:span><text:span text:style-name="Source_20_Text"><text:span text:style-name="T8">(</text:span></text:span><text:span text:style-name="Source_20_Text"><text:span text:style-name="T14">.err</text:span></text:span><text:span text:style-name="Source_20_Text"><text:span text:style-name="T8"> System/err)</text:span></text:span></text:p>
      <text:p text:style-name="P8"><text:span text:style-name="Source_20_Text"><text:span text:style-name="T9"><text:s text:c="6"/></text:span></text:span><text:span text:style-name="Source_20_Text"><text:span text:style-name="T8">(</text:span></text:span><text:span text:style-name="Source_20_Text"><text:span text:style-name="T14">.allowAllAccess</text:span></text:span><text:span text:style-name="Source_20_Text"><text:span text:style-name="T8"> </text:span></text:span><text:span text:style-name="Source_20_Text"><text:span text:style-name="T10">true</text:span></text:span><text:span text:style-name="Source_20_Text"><text:span text:style-name="T8">)</text:span></text:span></text:p>
      <text:p text:style-name="P8"><text:span text:style-name="Source_20_Text"><text:span text:style-name="T9"><text:s text:c="6"/></text:span></text:span><text:span text:style-name="Source_20_Text"><text:span text:style-name="T8">(</text:span></text:span><text:span text:style-name="Source_20_Text"><text:span text:style-name="T14">.allowNativeAccess</text:span></text:span><text:span text:style-name="Source_20_Text"><text:span text:style-name="T8"> </text:span></text:span><text:span text:style-name="Source_20_Text"><text:span text:style-name="T10">true</text:span></text:span><text:span text:style-name="Source_20_Text"><text:span text:style-name="T8">))))</text:span></text:span></text:p>
      <text:p text:style-name="P8"><text:span text:style-name="Source_20_Text"><text:span text:style-name="T8">(</text:span></text:span><text:span text:style-name="Source_20_Text"><text:span text:style-name="T14">def</text:span></text:span><text:span text:style-name="Source_20_Text"><text:span text:style-name="T8"> </text:span></text:span><text:span text:style-name="Source_20_Text"><text:span text:style-name="T15">build-page</text:span></text:span></text:p>
      <text:p text:style-name="P8"><text:span text:style-name="Source_20_Text"><text:span text:style-name="T9"><text:s text:c="2"/></text:span></text:span><text:span text:style-name="Source_20_Text"><text:span text:style-name="T8">(</text:span></text:span><text:span text:style-name="Source_20_Text"><text:span text:style-name="T14">memoize</text:span></text:span></text:p>
      <text:p text:style-name="P9"><text:soft-page-break/><text:span text:style-name="Source_20_Text"><text:span text:style-name="T9"><text:s text:c="4"/></text:span></text:span><text:span text:style-name="Source_20_Text"><text:span text:style-name="T8">(</text:span></text:span><text:span text:style-name="Source_20_Text"><text:span text:style-name="T14">fn</text:span></text:span><text:span text:style-name="Source_20_Text"><text:span text:style-name="T8"> [ctx js-file fun arg]</text:span></text:span></text:p>
      <text:p text:style-name="P15"><text:span text:style-name="T1">ps.: the </text:span><text:span text:style-name="Source_20_Text"><text:span text:style-name="T6">serialize-arg</text:span></text:span><text:span text:style-name="T1"> function was found </text:span><text:a xlink:type="simple" xlink:href="https://github.com/wavejumper/clj-polyglot/blob/e56783822e85d0b75d048c3e6a8b597f0e26724a/src/clj_polyglot/core.clj" text:style-name="Internet_20_link" text:visited-style-name="Visited_20_Internet_20_Link"><text:span text:style-name="T2">here</text:span></text:a></text:p>
      <text:p text:style-name="P12">The component we'll prerender throughout this post:</text:p>
      <text:p text:style-name="P7"><text:span text:style-name="Source_20_Text"><text:span text:style-name="T8">(</text:span></text:span><text:span text:style-name="Source_20_Text"><text:span text:style-name="T14">ns</text:span></text:span><text:span text:style-name="Source_20_Text"><text:span text:style-name="T8"> app.component</text:span></text:span></text:p>
      <text:p text:style-name="P8"><text:span text:style-name="Source_20_Text"><text:span text:style-name="T9"><text:s text:c="2"/></text:span></text:span><text:span text:style-name="Source_20_Text"><text:span text:style-name="T8">(</text:span></text:span><text:span text:style-name="Source_20_Text"><text:span text:style-name="T10">:require</text:span></text:span><text:span text:style-name="Source_20_Text"><text:span text:style-name="T8"> [app.events </text:span></text:span><text:span text:style-name="Source_20_Text"><text:span text:style-name="T10">:as</text:span></text:span><text:span text:style-name="Source_20_Text"><text:span text:style-name="T8"> events]</text:span></text:span></text:p>
      <text:p text:style-name="P8"><text:span text:style-name="Source_20_Text"><text:span text:style-name="T9"><text:s text:c="12"/></text:span></text:span><text:span text:style-name="Source_20_Text"><text:span text:style-name="T8">[app.subs </text:span></text:span><text:span text:style-name="Source_20_Text"><text:span text:style-name="T10">:as</text:span></text:span><text:span text:style-name="Source_20_Text"><text:span text:style-name="T8"> subs]</text:span></text:span></text:p>
      <text:p text:style-name="P8"><text:span text:style-name="Source_20_Text"><text:span text:style-name="T9"><text:s text:c="12"/></text:span></text:span><text:span text:style-name="Source_20_Text"><text:span text:style-name="T8">[re-frame.core </text:span></text:span><text:span text:style-name="Source_20_Text"><text:span text:style-name="T10">:as</text:span></text:span><text:span text:style-name="Source_20_Text"><text:span text:style-name="T8"> re-frame]</text:span></text:span></text:p>
      <text:p text:style-name="P8"><text:span text:style-name="Source_20_Text"><text:span text:style-name="T9"><text:s text:c="12"/></text:span></text:span><text:span text:style-name="Source_20_Text"><text:span text:style-name="T8">[</text:span></text:span><text:span text:style-name="Source_20_Text"><text:span text:style-name="T11">"react-dom"</text:span></text:span><text:span text:style-name="Source_20_Text"><text:span text:style-name="T8"> </text:span></text:span><text:span text:style-name="Source_20_Text"><text:span text:style-name="T10">:as</text:span></text:span><text:span text:style-name="Source_20_Text"><text:span text:style-name="T8"> react-dom]</text:span></text:span></text:p>
      <text:p text:style-name="P8"><text:span text:style-name="Source_20_Text"><text:span text:style-name="T9"><text:s text:c="12"/></text:span></text:span><text:span text:style-name="Source_20_Text"><text:span text:style-name="T8">[reagent.core </text:span></text:span><text:span text:style-name="Source_20_Text"><text:span text:style-name="T10">:as</text:span></text:span><text:span text:style-name="Source_20_Text"><text:span text:style-name="T8"> reagent]</text:span></text:span></text:p>
      <text:p text:style-name="P8"><text:span text:style-name="Source_20_Text"><text:span text:style-name="T9"><text:s text:c="12"/></text:span></text:span><text:span text:style-name="Source_20_Text"><text:span text:style-name="T8">[reagent.dom.server </text:span></text:span><text:span text:style-name="Source_20_Text"><text:span text:style-name="T10">:as</text:span></text:span><text:span text:style-name="Source_20_Text"><text:span text:style-name="T8"> dom-server]))</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counting-component</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click-2 (</text:span></text:span><text:span text:style-name="Source_20_Text"><text:span text:style-name="T14">reagent/atom</text:span></text:span><text:span text:style-name="Source_20_Text"><text:span text:style-name="T8"> </text:span></text:span><text:span text:style-name="Source_20_Text"><text:span text:style-name="T13">0</text:span></text:span><text:span text:style-name="Source_20_Text"><text:span text:style-name="T8">)</text:span></text:span></text:p>
      <text:p text:style-name="P8"><text:span text:style-name="Source_20_Text"><text:span text:style-name="T9"><text:s text:c="8"/></text:span></text:span><text:span text:style-name="Source_20_Text"><text:span text:style-name="T8">name (</text:span></text:span><text:span text:style-name="Source_20_Text"><text:span text:style-name="T14">re-frame/subscribe</text:span></text:span><text:span text:style-name="Source_20_Text"><text:span text:style-name="T8"> [</text:span></text:span><text:span text:style-name="Source_20_Text"><text:span text:style-name="T10">::subs/name</text:span></text:span><text:span text:style-name="Source_20_Text"><text:span text:style-name="T8">])</text:span></text:span></text:p>
      <text:p text:style-name="P8"><text:span text:style-name="Source_20_Text"><text:span text:style-name="T9"><text:s text:c="8"/></text:span></text:span><text:span text:style-name="Source_20_Text"><text:span text:style-name="T8">users (</text:span></text:span><text:span text:style-name="Source_20_Text"><text:span text:style-name="T14">re-frame/subscribe</text:span></text:span><text:span text:style-name="Source_20_Text"><text:span text:style-name="T8"> [</text:span></text:span><text:span text:style-name="Source_20_Text"><text:span text:style-name="T10">::subs/users</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fn</text:span></text:span><text:span text:style-name="Source_20_Text"><text:span text:style-name="T8"> []</text:span></text:span></text:p>
      <text:p text:style-name="P8"><text:span text:style-name="Source_20_Text"><text:span text:style-name="T9"><text:s text:c="6"/></text:span></text:span><text:span text:style-name="Source_20_Text"><text:span text:style-name="T8">[</text:span></text:span><text:span text:style-name="Source_20_Text"><text:span text:style-name="T10">:div</text:span></text:span></text:p>
      <text:p text:style-name="P8"><text:span text:style-name="Source_20_Text"><text:span text:style-name="T9"><text:s text:c="7"/></text:span></text:span><text:span text:style-name="Source_20_Text"><text:span text:style-name="T11">"The atom "</text:span></text:span><text:span text:style-name="Source_20_Text"><text:span text:style-name="T8"> [</text:span></text:span><text:span text:style-name="Source_20_Text"><text:span text:style-name="T10">:code</text:span></text:span><text:span text:style-name="Source_20_Text"><text:span text:style-name="T8"> </text:span></text:span><text:span text:style-name="Source_20_Text"><text:span text:style-name="T11">"click-count"</text:span></text:span><text:span text:style-name="Source_20_Text"><text:span text:style-name="T8">] </text:span></text:span><text:span text:style-name="Source_20_Text"><text:span text:style-name="T11">" has value: "</text:span></text:span></text:p>
      <text:p text:style-name="P8"><text:span text:style-name="Source_20_Text"><text:span text:style-name="T9"><text:s text:c="7"/></text:span></text:span><text:span text:style-name="Source_20_Text"><text:span text:style-name="T8">@click-2 </text:span></text:span><text:span text:style-name="Source_20_Text"><text:span text:style-name="T11">". "</text:span></text:span></text:p>
      <text:p text:style-name="P8"><text:span text:style-name="Source_20_Text"><text:span text:style-name="T9"><text:s text:c="7"/></text:span></text:span><text:span text:style-name="Source_20_Text"><text:span text:style-name="T8">[</text:span></text:span><text:span text:style-name="Source_20_Text"><text:span text:style-name="T10">:p</text:span></text:span><text:span text:style-name="Source_20_Text"><text:span text:style-name="T8"> </text:span></text:span><text:span text:style-name="Source_20_Text"><text:span text:style-name="T11">"Name has value "</text:span></text:span><text:span text:style-name="Source_20_Text"><text:span text:style-name="T8"> @name]</text:span></text:span></text:p>
      <text:p text:style-name="P8"><text:span text:style-name="Source_20_Text"><text:span text:style-name="T9"><text:s text:c="7"/></text:span></text:span><text:span text:style-name="Source_20_Text"><text:span text:style-name="T8">[</text:span></text:span><text:span text:style-name="Source_20_Text"><text:span text:style-name="T10">:p</text:span></text:span><text:span text:style-name="Source_20_Text"><text:span text:style-name="T8"> </text:span></text:span><text:span text:style-name="Source_20_Text"><text:span text:style-name="T11">"Users:"</text:span></text:span></text:p>
      <text:p text:style-name="P8"><text:span text:style-name="Source_20_Text"><text:span text:style-name="T9"><text:s text:c="8"/></text:span></text:span><text:span text:style-name="Source_20_Text"><text:span text:style-name="T8">(</text:span></text:span><text:span text:style-name="Source_20_Text"><text:span text:style-name="T14">for</text:span></text:span><text:span text:style-name="Source_20_Text"><text:span text:style-name="T8"> [user @users]</text:span></text:span></text:p>
      <text:p text:style-name="P8"><text:span text:style-name="Source_20_Text"><text:span text:style-name="T9"><text:s text:c="10"/></text:span></text:span><text:span text:style-name="Source_20_Text"><text:span text:style-name="T8">^{</text:span></text:span><text:span text:style-name="Source_20_Text"><text:span text:style-name="T10">:key</text:span></text:span><text:span text:style-name="Source_20_Text"><text:span text:style-name="T8"> (</text:span></text:span><text:span text:style-name="Source_20_Text"><text:span text:style-name="T10">:id</text:span></text:span><text:span text:style-name="Source_20_Text"><text:span text:style-name="T8"> user)}</text:span></text:span></text:p>
      <text:p text:style-name="P8"><text:span text:style-name="Source_20_Text"><text:span text:style-name="T9"><text:s text:c="10"/></text:span></text:span><text:span text:style-name="Source_20_Text"><text:span text:style-name="T8">[</text:span></text:span><text:span text:style-name="Source_20_Text"><text:span text:style-name="T10">:p</text:span></text:span><text:span text:style-name="Source_20_Text"><text:span text:style-name="T8"> (</text:span></text:span><text:span text:style-name="Source_20_Text"><text:span text:style-name="T10">:first_name</text:span></text:span><text:span text:style-name="Source_20_Text"><text:span text:style-name="T8"> user)])]</text:span></text:span></text:p>
      <text:p text:style-name="P8"><text:span text:style-name="Source_20_Text"><text:span text:style-name="T9"><text:s text:c="7"/></text:span></text:span><text:span text:style-name="Source_20_Text"><text:span text:style-name="T8">[</text:span></text:span><text:span text:style-name="Source_20_Text"><text:span text:style-name="T10">:p</text:span></text:span><text:span text:style-name="Source_20_Text"><text:span text:style-name="T8"> </text:span></text:span><text:span text:style-name="Source_20_Text"><text:span text:style-name="T11">"Test 2"</text:span></text:span><text:span text:style-name="Source_20_Text"><text:span text:style-name="T8">]</text:span></text:span></text:p>
      <text:p text:style-name="P8"><text:span text:style-name="Source_20_Text"><text:span text:style-name="T9"><text:s text:c="7"/></text:span></text:span><text:span text:style-name="Source_20_Text"><text:span text:style-name="T8">[</text:span></text:span><text:span text:style-name="Source_20_Text"><text:span text:style-name="T10">:input</text:span></text:span><text:span text:style-name="Source_20_Text"><text:span text:style-name="T8"> {</text:span></text:span><text:span text:style-name="Source_20_Text"><text:span text:style-name="T10">:type</text:span></text:span><text:span text:style-name="Source_20_Text"><text:span text:style-name="T8"> </text:span></text:span><text:span text:style-name="Source_20_Text"><text:span text:style-name="T11">"button"</text:span></text:span><text:span text:style-name="Source_20_Text"><text:span text:style-name="T8"> </text:span></text:span><text:span text:style-name="Source_20_Text"><text:span text:style-name="T10">:value</text:span></text:span><text:span text:style-name="Source_20_Text"><text:span text:style-name="T8"> </text:span></text:span><text:span text:style-name="Source_20_Text"><text:span text:style-name="T11">"Click me!"</text:span></text:span></text:p>
      <text:p text:style-name="P8"><text:span text:style-name="Source_20_Text"><text:span text:style-name="T9"><text:s text:c="16"/></text:span></text:span><text:span text:style-name="Source_20_Text"><text:span text:style-name="T10">:on-click</text:span></text:span><text:span text:style-name="Source_20_Text"><text:span text:style-name="T8"> #(</text:span></text:span><text:span text:style-name="Source_20_Text"><text:span text:style-name="T14">swap!</text:span></text:span><text:span text:style-name="Source_20_Text"><text:span text:style-name="T8"> click-2 inc)}]</text:span></text:span></text:p>
      <text:p text:style-name="P8"><text:span text:style-name="Source_20_Text"><text:span text:style-name="T9"><text:s text:c="7"/></text:span></text:span><text:span text:style-name="Source_20_Text"><text:span text:style-name="T8">[</text:span></text:span><text:span text:style-name="Source_20_Text"><text:span text:style-name="T10">:button</text:span></text:span><text:span text:style-name="Source_20_Text"><text:span text:style-name="T8"> {</text:span></text:span><text:span text:style-name="Source_20_Text"><text:span text:style-name="T10">:on-click</text:span></text:span><text:span text:style-name="Source_20_Text"><text:span text:style-name="T8"> #(</text:span></text:span><text:span text:style-name="Source_20_Text"><text:span text:style-name="T14">re-frame/dispatch</text:span></text:span><text:span text:style-name="Source_20_Text"><text:span text:style-name="T8"> [</text:span></text:span><text:span text:style-name="Source_20_Text"><text:span text:style-name="T10">::events/change-name</text:span></text:span><text:span text:style-name="Source_20_Text"><text:span text:style-name="T8"> </text:span></text:span><text:span text:style-name="Source_20_Text"><text:span text:style-name="T11">"teste"</text:span></text:span><text:span text:style-name="Source_20_Text"><text:span text:style-name="T8">])}</text:span></text:span></text:p>
      <text:p text:style-name="P8"><text:soft-page-break/><text:span text:style-name="Source_20_Text"><text:span text:style-name="T9"><text:s text:c="8"/></text:span></text:span><text:span text:style-name="Source_20_Text"><text:span text:style-name="T11">"Change name"</text:span></text:span><text:span text:style-name="Source_20_Text"><text:span text:style-name="T8">]</text:span></text:span></text:p>
      <text:p text:style-name="P8"><text:span text:style-name="Source_20_Text"><text:span text:style-name="T9"><text:s text:c="7"/></text:span></text:span><text:span text:style-name="Source_20_Text"><text:span text:style-name="T8">[</text:span></text:span><text:span text:style-name="Source_20_Text"><text:span text:style-name="T10">:button</text:span></text:span><text:span text:style-name="Source_20_Text"><text:span text:style-name="T8"> {</text:span></text:span><text:span text:style-name="Source_20_Text"><text:span text:style-name="T10">:on-click</text:span></text:span><text:span text:style-name="Source_20_Text"><text:span text:style-name="T8"> #(</text:span></text:span><text:span text:style-name="Source_20_Text"><text:span text:style-name="T14">re-frame/dispatch</text:span></text:span><text:span text:style-name="Source_20_Text"><text:span text:style-name="T8"> [</text:span></text:span><text:span text:style-name="Source_20_Text"><text:span text:style-name="T10">::events/fetch</text:span></text:span><text:span text:style-name="Source_20_Text"><text:span text:style-name="T8">])}</text:span></text:span></text:p>
      <text:p text:style-name="P8"><text:span text:style-name="Source_20_Text"><text:span text:style-name="T9"><text:s text:c="8"/></text:span></text:span><text:span text:style-name="Source_20_Text"><text:span text:style-name="T11">"Fetch users"</text:span></text:span><text:span text:style-name="Source_20_Text"><text:span text:style-name="T8">]])))</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wrapped-counter</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re-frame/dispatch-sync</text:span></text:span><text:span text:style-name="Source_20_Text"><text:span text:style-name="T8"> [</text:span></text:span><text:span text:style-name="Source_20_Text"><text:span text:style-name="T10">::events/init-db</text:span></text:span><text:span text:style-name="Source_20_Text"><text:span text:style-name="T8">])</text:span></text:span></text:p>
      <text:p text:style-name="P8"><text:span text:style-name="Source_20_Text"><text:span text:style-name="T9"><text:s text:c="2"/></text:span></text:span><text:span text:style-name="Source_20_Text"><text:span text:style-name="T8">(</text:span></text:span><text:span text:style-name="Source_20_Text"><text:span text:style-name="T14">fn</text:span></text:span><text:span text:style-name="Source_20_Text"><text:span text:style-name="T8"> []</text:span></text:span></text:p>
      <text:p text:style-name="P8"><text:span text:style-name="Source_20_Text"><text:span text:style-name="T9"><text:s text:c="4"/></text:span></text:span><text:span text:style-name="Source_20_Text"><text:span text:style-name="T8">[counting-component]))</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countinghtml</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dom-server/render-to-string</text:span></text:span><text:span text:style-name="Source_20_Text"><text:span text:style-name="T8"> [wrapped-counter]))</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0">:export</text:span></text:span><text:span text:style-name="Source_20_Text"><text:span text:style-name="T8"> </text:span></text:span><text:span text:style-name="Source_20_Text"><text:span text:style-name="T15">countinghydrate</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cb (</text:span></text:span><text:span text:style-name="Source_20_Text"><text:span text:style-name="T14">.getElementById</text:span></text:span><text:span text:style-name="Source_20_Text"><text:span text:style-name="T8"> js/document </text:span></text:span><text:span text:style-name="Source_20_Text"><text:span text:style-name="T11">"root"</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react-dom/hydrate</text:span></text:span><text:span text:style-name="Source_20_Text"><text:span text:style-name="T8"> (</text:span></text:span><text:span text:style-name="Source_20_Text"><text:span text:style-name="T14">reagent/as-element</text:span></text:span><text:span text:style-name="Source_20_Text"><text:span text:style-name="T8"> [wrapped-counter])</text:span></text:span></text:p>
      <text:p text:style-name="P9"><text:span text:style-name="Source_20_Text"><text:span text:style-name="T9"><text:s text:c="23"/></text:span></text:span><text:span text:style-name="Source_20_Text"><text:span text:style-name="T8">cb)))</text:span></text:span></text:p>
      <text:p text:style-name="P12">Let's just add dummy event handlers for now.</text:p>
      <text:p text:style-name="P12">There are two ways we can use this setup:</text:p>
      <text:list xml:id="list2028015605" text:style-name="L4">
        <text:list-item>
          <text:p text:style-name="P21">Server-side rendering (as seen on NextJournal's post).</text:p>
        </text:list-item>
        <text:list-item>
          <text:p text:style-name="P14">Generating static HTML pages to be hydrated on the build.</text:p>
        </text:list-item>
      </text:list>
      <text:h text:style-name="P5" text:outline-level="4"><text:bookmark text:name="server-side-rendering"/>Server-side rendering<text:bookmark text:name="server"/></text:h>
      <text:p text:style-name="P15"><text:span text:style-name="T1">We'll want to run </text:span><text:span text:style-name="Source_20_Text"><text:span text:style-name="T6">app.render</text:span></text:span><text:span text:style-name="T1"> on each of the requests our app receives. I'll use reitit, ring, and jetty for this. To do so, we'll add the needed dependencies to our </text:span><text:span text:style-name="Source_20_Text"><text:span text:style-name="T6">deps.edn</text:span></text:span><text:span text:style-name="T1"> file:</text:span></text:p>
      <text:p text:style-name="P7"><text:span text:style-name="Source_20_Text"><text:span text:style-name="T8">metosin/reitit {</text:span></text:span><text:span text:style-name="Source_20_Text"><text:span text:style-name="T10">:mvn/version</text:span></text:span><text:span text:style-name="Source_20_Text"><text:span text:style-name="T8"> </text:span></text:span><text:span text:style-name="Source_20_Text"><text:span text:style-name="T11">"0.5.5"</text:span></text:span><text:span text:style-name="Source_20_Text"><text:span text:style-name="T8">}</text:span></text:span></text:p>
      <text:p text:style-name="P9"><text:span text:style-name="Source_20_Text"><text:span text:style-name="T8">ring/ring {</text:span></text:span><text:span text:style-name="Source_20_Text"><text:span text:style-name="T10">:mvn/version</text:span></text:span><text:span text:style-name="Source_20_Text"><text:span text:style-name="T8"> </text:span></text:span><text:span text:style-name="Source_20_Text"><text:span text:style-name="T11">"1.8.1"</text:span></text:span><text:span text:style-name="Source_20_Text"><text:span text:style-name="T8">}</text:span></text:span></text:p>
      <text:p text:style-name="P12">It is now time to create our very basic handler/router:</text:p>
      <text:p text:style-name="P7"><text:span text:style-name="Source_20_Text"><text:span text:style-name="T8">(</text:span></text:span><text:span text:style-name="Source_20_Text"><text:span text:style-name="T14">ns</text:span></text:span><text:span text:style-name="Source_20_Text"><text:span text:style-name="T8"> app.server</text:span></text:span></text:p>
      <text:p text:style-name="P8"><text:span text:style-name="Source_20_Text"><text:span text:style-name="T9"><text:s text:c="2"/></text:span></text:span><text:span text:style-name="Source_20_Text"><text:span text:style-name="T8">(</text:span></text:span><text:span text:style-name="Source_20_Text"><text:span text:style-name="T10">:require</text:span></text:span><text:span text:style-name="Source_20_Text"><text:span text:style-name="T8"> [app.render </text:span></text:span><text:span text:style-name="Source_20_Text"><text:span text:style-name="T10">:as</text:span></text:span><text:span text:style-name="Source_20_Text"><text:span text:style-name="T8"> renderer]</text:span></text:span></text:p>
      <text:p text:style-name="P8"><text:span text:style-name="Source_20_Text"><text:span text:style-name="T9"><text:s text:c="12"/></text:span></text:span><text:span text:style-name="Source_20_Text"><text:span text:style-name="T8">[reitit.dev.pretty </text:span></text:span><text:span text:style-name="Source_20_Text"><text:span text:style-name="T10">:as</text:span></text:span><text:span text:style-name="Source_20_Text"><text:span text:style-name="T8"> pretty]</text:span></text:span></text:p>
      <text:p text:style-name="P8"><text:soft-page-break/><text:span text:style-name="Source_20_Text"><text:span text:style-name="T9"><text:s text:c="12"/></text:span></text:span><text:span text:style-name="Source_20_Text"><text:span text:style-name="T8">[reitit.ring </text:span></text:span><text:span text:style-name="Source_20_Text"><text:span text:style-name="T10">:as</text:span></text:span><text:span text:style-name="Source_20_Text"><text:span text:style-name="T8"> ring]</text:span></text:span></text:p>
      <text:p text:style-name="P8"><text:span text:style-name="Source_20_Text"><text:span text:style-name="T9"><text:s text:c="12"/></text:span></text:span><text:span text:style-name="Source_20_Text"><text:span text:style-name="T8">[reitit.ring.middleware.exception </text:span></text:span><text:span text:style-name="Source_20_Text"><text:span text:style-name="T10">:as</text:span></text:span><text:span text:style-name="Source_20_Text"><text:span text:style-name="T8"> exception]</text:span></text:span></text:p>
      <text:p text:style-name="P8"><text:span text:style-name="Source_20_Text"><text:span text:style-name="T9"><text:s text:c="12"/></text:span></text:span><text:span text:style-name="Source_20_Text"><text:span text:style-name="T8">[ring.adapter.jetty </text:span></text:span><text:span text:style-name="Source_20_Text"><text:span text:style-name="T10">:as</text:span></text:span><text:span text:style-name="Source_20_Text"><text:span text:style-name="T8"> jetty]))</text:span></text:span></text:p>
      <text:p text:style-name="P8"><text:span text:style-name="Source_20_Text"><text:span text:style-name="T8">(</text:span></text:span><text:span text:style-name="Source_20_Text"><text:span text:style-name="T14">def</text:span></text:span><text:span text:style-name="Source_20_Text"><text:span text:style-name="T8"> </text:span></text:span><text:span text:style-name="Source_20_Text"><text:span text:style-name="T15">router-options</text:span></text:span><text:span text:style-name="Source_20_Text"><text:span text:style-name="T8"> {</text:span></text:span><text:span text:style-name="Source_20_Text"><text:span text:style-name="T10">:exception</text:span></text:span><text:span text:style-name="Source_20_Text"><text:span text:style-name="T8"> pretty/exception</text:span></text:span></text:p>
      <text:p text:style-name="P8"><text:span text:style-name="Source_20_Text"><text:span text:style-name="T9"><text:s text:c="21"/></text:span></text:span><text:span text:style-name="Source_20_Text"><text:span text:style-name="T10">:middleware</text:span></text:span><text:span text:style-name="Source_20_Text"><text:span text:style-name="T8"> [exception/exception-middleware]})</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server</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ring/ring-handler</text:span></text:span></text:p>
      <text:p text:style-name="P8"><text:span text:style-name="Source_20_Text"><text:span text:style-name="T9"><text:s text:c="4"/></text:span></text:span><text:span text:style-name="Source_20_Text"><text:span text:style-name="T8">(</text:span></text:span><text:span text:style-name="Source_20_Text"><text:span text:style-name="T14">ring/router</text:span></text:span></text:p>
      <text:p text:style-name="P8"><text:span text:style-name="Source_20_Text"><text:span text:style-name="T9"><text:s text:c="6"/></text:span></text:span><text:span text:style-name="Source_20_Text"><text:span text:style-name="T8">[</text:span></text:span><text:span text:style-name="Source_20_Text"><text:span text:style-name="T11">""</text:span></text:span></text:p>
      <text:p text:style-name="P8"><text:span text:style-name="Source_20_Text"><text:span text:style-name="T9"><text:s text:c="7"/></text:span></text:span><text:span text:style-name="Source_20_Text"><text:span text:style-name="T8">[</text:span></text:span><text:span text:style-name="Source_20_Text"><text:span text:style-name="T11">"/assets/*"</text:span></text:span><text:span text:style-name="Source_20_Text"><text:span text:style-name="T8"> (</text:span></text:span><text:span text:style-name="Source_20_Text"><text:span text:style-name="T14">ring/create-resource-handler</text:span></text:span><text:span text:style-name="Source_20_Text"><text:span text:style-name="T8"> {</text:span></text:span><text:span text:style-name="Source_20_Text"><text:span text:style-name="T10">:root</text:span></text:span><text:span text:style-name="Source_20_Text"><text:span text:style-name="T8"> </text:span></text:span><text:span text:style-name="Source_20_Text"><text:span text:style-name="T11">"."</text:span></text:span><text:span text:style-name="Source_20_Text"><text:span text:style-name="T8">})]</text:span></text:span></text:p>
      <text:p text:style-name="P8"><text:span text:style-name="Source_20_Text"><text:span text:style-name="T9"><text:s text:c="7"/></text:span></text:span><text:span text:style-name="Source_20_Text"><text:span text:style-name="T8">[</text:span></text:span><text:span text:style-name="Source_20_Text"><text:span text:style-name="T11">"/"</text:span></text:span><text:span text:style-name="Source_20_Text"><text:span text:style-name="T8"> {</text:span></text:span><text:span text:style-name="Source_20_Text"><text:span text:style-name="T10">:get</text:span></text:span><text:span text:style-name="Source_20_Text"><text:span text:style-name="T8"> (</text:span></text:span><text:span text:style-name="Source_20_Text"><text:span text:style-name="T14">fn</text:span></text:span><text:span text:style-name="Source_20_Text"><text:span text:style-name="T8"> [_]</text:span></text:span></text:p>
      <text:p text:style-name="P8"><text:span text:style-name="Source_20_Text"><text:span text:style-name="T9"><text:s text:c="20"/></text:span></text:span><text:span text:style-name="Source_20_Text"><text:span text:style-name="T8">{</text:span></text:span><text:span text:style-name="Source_20_Text"><text:span text:style-name="T10">:body</text:span></text:span></text:p>
      <text:p text:style-name="P8"><text:span text:style-name="Source_20_Text"><text:span text:style-name="T9"><text:s text:c="23"/></text:span></text:span><text:span text:style-name="Source_20_Text"><text:span text:style-name="T8">(</text:span></text:span><text:span text:style-name="Source_20_Text"><text:span text:style-name="T14">-&gt;</text:span></text:span><text:span text:style-name="Source_20_Text"><text:span text:style-name="T8"> (</text:span></text:span><text:span text:style-name="Source_20_Text"><text:span text:style-name="T14">renderer/build-page</text:span></text:span></text:p>
      <text:p text:style-name="P8"><text:span text:style-name="Source_20_Text"><text:span text:style-name="T9"><text:s text:c="29"/></text:span></text:span><text:span text:style-name="Source_20_Text"><text:span text:style-name="T8">(</text:span></text:span><text:span text:style-name="Source_20_Text"><text:span text:style-name="T14">renderer/context-build</text:span></text:span><text:span text:style-name="Source_20_Text"><text:span text:style-name="T8">)</text:span></text:span></text:p>
      <text:p text:style-name="P8"><text:span text:style-name="Source_20_Text"><text:span text:style-name="T9"><text:s text:c="29"/></text:span></text:span><text:span text:style-name="Source_20_Text"><text:span text:style-name="T11">"public/assets/clean.js"</text:span></text:span></text:p>
      <text:p text:style-name="P8"><text:span text:style-name="Source_20_Text"><text:span text:style-name="T9"><text:s text:c="29"/></text:span></text:span><text:span text:style-name="Source_20_Text"><text:span text:style-name="T11">"app.component.countinghtml"</text:span></text:span></text:p>
      <text:p text:style-name="P8"><text:span text:style-name="Source_20_Text"><text:span text:style-name="T9"><text:s text:c="29"/></text:span></text:span><text:span text:style-name="Source_20_Text"><text:span text:style-name="T8">{})</text:span></text:span></text:p>
      <text:p text:style-name="P8"><text:span text:style-name="Source_20_Text"><text:span text:style-name="T9"><text:s text:c="27"/></text:span></text:span><text:span text:style-name="Source_20_Text"><text:span text:style-name="T8">(</text:span></text:span><text:span text:style-name="Source_20_Text"><text:span text:style-name="T14">renderer/template-html-2</text:span></text:span><text:span text:style-name="Source_20_Text"><text:span text:style-name="T8">))})}]])</text:span></text:span></text:p>
      <text:p text:style-name="P8"><text:span text:style-name="Source_20_Text"><text:span text:style-name="T9"><text:s text:c="4"/></text:span></text:span><text:span text:style-name="Source_20_Text"><text:span text:style-name="T8">router-options))</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run-server</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jetty/run-jetty</text:span></text:span><text:span text:style-name="Source_20_Text"><text:span text:style-name="T8"> (</text:span></text:span><text:span text:style-name="Source_20_Text"><text:span text:style-name="T14">server</text:span></text:span><text:span text:style-name="Source_20_Text"><text:span text:style-name="T8">) {</text:span></text:span><text:span text:style-name="Source_20_Text"><text:span text:style-name="T10">:port</text:span></text:span><text:span text:style-name="Source_20_Text"><text:span text:style-name="T8"> </text:span></text:span><text:span text:style-name="Source_20_Text"><text:span text:style-name="T13">4000</text:span></text:span><text:span text:style-name="Source_20_Text"><text:span text:style-name="T8"> </text:span></text:span><text:span text:style-name="Source_20_Text"><text:span text:style-name="T10">:join?</text:span></text:span><text:span text:style-name="Source_20_Text"><text:span text:style-name="T8"> </text:span></text:span><text:span text:style-name="Source_20_Text"><text:span text:style-name="T10">false</text:span></text:span><text:span text:style-name="Source_20_Text"><text:span text:style-name="T8">}))</text:span></text:span></text:p>
      <text:p text:style-name="P8"><text:span text:style-name="Source_20_Text"><text:span text:style-name="T8">(</text:span></text:span><text:span text:style-name="Source_20_Text"><text:span text:style-name="T14">comment</text:span></text:span></text:p>
      <text:p text:style-name="P9"><text:span text:style-name="Source_20_Text"><text:span text:style-name="T9"><text:s text:c="2"/></text:span></text:span><text:span text:style-name="Source_20_Text"><text:span text:style-name="T8">(</text:span></text:span><text:span text:style-name="Source_20_Text"><text:span text:style-name="T14">run-server</text:span></text:span><text:span text:style-name="Source_20_Text"><text:span text:style-name="T8">))</text:span></text:span></text:p>
      <text:p text:style-name="P15"><text:span text:style-name="T1">We'll now want to run </text:span><text:span text:style-name="Source_20_Text"><text:span text:style-name="T6">clj -M:cljs watch app</text:span></text:span><text:span text:style-name="T1"> and navigate to </text:span><text:span text:style-name="Source_20_Text"><text:span text:style-name="T6">http://localhost:4000</text:span></text:span><text:span text:style-name="T1"> in our browser, which will show us our prerendered and hydrated component/view. This sum's up how you would use Graal with shadow to server-side render your application.</text:span></text:p>
      <text:h text:style-name="P5" text:outline-level="4"><text:bookmark text:name="generating-static-htmls"/><text:soft-page-break/>Generating static HTMLs<text:bookmark text:name="static"/></text:h>
      <text:p text:style-name="P12">It is also possible to use Graal to create static HTML files for our application at build time. These HTML files can then be hydrated by the browser. To do so, we'll simply modify our build-hook so it generates the HTML using graal and then spits it to a file inside our public dir:</text:p>
      <text:p text:style-name="P7"><text:span text:style-name="Source_20_Text"><text:span text:style-name="T8">(</text:span></text:span><text:span text:style-name="Source_20_Text"><text:span text:style-name="T14">ns</text:span></text:span><text:span text:style-name="Source_20_Text"><text:span text:style-name="T8"> util.clean</text:span></text:span></text:p>
      <text:p text:style-name="P8"><text:span text:style-name="Source_20_Text"><text:span text:style-name="T9"><text:s text:c="2"/></text:span></text:span><text:span text:style-name="Source_20_Text"><text:span text:style-name="T8">(</text:span></text:span><text:span text:style-name="Source_20_Text"><text:span text:style-name="T10">:require</text:span></text:span><text:span text:style-name="Source_20_Text"><text:span text:style-name="T8"> [app.render </text:span></text:span><text:span text:style-name="Source_20_Text"><text:span text:style-name="T10">:as</text:span></text:span><text:span text:style-name="Source_20_Text"><text:span text:style-name="T8"> renderer]</text:span></text:span></text:p>
      <text:p text:style-name="P8"><text:span text:style-name="Source_20_Text"><text:span text:style-name="T9"><text:s text:c="12"/></text:span></text:span><text:span text:style-name="Source_20_Text"><text:span text:style-name="T8">[clojure.java.io </text:span></text:span><text:span text:style-name="Source_20_Text"><text:span text:style-name="T10">:as</text:span></text:span><text:span text:style-name="Source_20_Text"><text:span text:style-name="T8"> io]</text:span></text:span></text:p>
      <text:p text:style-name="P8"><text:span text:style-name="Source_20_Text"><text:span text:style-name="T9"><text:s text:c="12"/></text:span></text:span><text:span text:style-name="Source_20_Text"><text:span text:style-name="T8">[clojure.string </text:span></text:span><text:span text:style-name="Source_20_Text"><text:span text:style-name="T10">:as</text:span></text:span><text:span text:style-name="Source_20_Text"><text:span text:style-name="T8"> string]))</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hook</text:span></text:span></text:p>
      <text:p text:style-name="P8"><text:span text:style-name="Source_20_Text"><text:span text:style-name="T9"><text:s text:c="2"/></text:span></text:span><text:span text:style-name="Source_20_Text"><text:span text:style-name="T8">{</text:span></text:span><text:span text:style-name="Source_20_Text"><text:span text:style-name="T10">:shadow.build/stage</text:span></text:span><text:span text:style-name="Source_20_Text"><text:span text:style-name="T8"> </text:span></text:span><text:span text:style-name="Source_20_Text"><text:span text:style-name="T10">:flush</text:span></text:span><text:span text:style-name="Source_20_Text"><text:span text:style-name="T8">}</text:span></text:span></text:p>
      <text:p text:style-name="P8"><text:span text:style-name="Source_20_Text"><text:span text:style-name="T9"><text:s text:c="2"/></text:span></text:span><text:span text:style-name="Source_20_Text"><text:span text:style-name="T8">[build-state &amp; args]</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original (</text:span></text:span><text:span text:style-name="Source_20_Text"><text:span text:style-name="T14">slurp</text:span></text:span><text:span text:style-name="Source_20_Text"><text:span text:style-name="T8"> (</text:span></text:span><text:span text:style-name="Source_20_Text"><text:span text:style-name="T14">io/file</text:span></text:span><text:span text:style-name="Source_20_Text"><text:span text:style-name="T8"> </text:span></text:span><text:span text:style-name="Source_20_Text"><text:span text:style-name="T11">"public/assets/graal.js"</text:span></text:span><text:span text:style-name="Source_20_Text"><text:span text:style-name="T8">))</text:span></text:span></text:p>
      <text:p text:style-name="P8"><text:span text:style-name="Source_20_Text"><text:span text:style-name="T9"><text:s text:c="8"/></text:span></text:span><text:span text:style-name="Source_20_Text"><text:span text:style-name="T8">start (</text:span></text:span><text:span text:style-name="Source_20_Text"><text:span text:style-name="T14">-</text:span></text:span><text:span text:style-name="Source_20_Text"><text:span text:style-name="T8"> (</text:span></text:span><text:span text:style-name="Source_20_Text"><text:span text:style-name="T14">string/index-of</text:span></text:span><text:span text:style-name="Source_20_Text"><text:span text:style-name="T8"> original </text:span></text:span><text:span text:style-name="Source_20_Text"><text:span text:style-name="T11">"function graaljs_async_not_supported()"</text:span></text:span><text:span text:style-name="Source_20_Text"><text:span text:style-name="T8">) </text:span></text:span><text:span text:style-name="Source_20_Text"><text:span text:style-name="T13">0</text:span></text:span><text:span text:style-name="Source_20_Text"><text:span text:style-name="T8">)</text:span></text:span></text:p>
      <text:p text:style-name="P8"><text:span text:style-name="Source_20_Text"><text:span text:style-name="T9"><text:s text:c="8"/></text:span></text:span><text:span text:style-name="Source_20_Text"><text:span text:style-name="T8">to-replace (</text:span></text:span><text:span text:style-name="Source_20_Text"><text:span text:style-name="T14">subs</text:span></text:span><text:span text:style-name="Source_20_Text"><text:span text:style-name="T8"> original start (</text:span></text:span><text:span text:style-name="Source_20_Text"><text:span text:style-name="T14">+</text:span></text:span><text:span text:style-name="Source_20_Text"><text:span text:style-name="T8"> start </text:span></text:span><text:span text:style-name="Source_20_Text"><text:span text:style-name="T13">664</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spit</text:span></text:span><text:span text:style-name="Source_20_Text"><text:span text:style-name="T8"> </text:span></text:span><text:span text:style-name="Source_20_Text"><text:span text:style-name="T11">"public/assets/clean.js"</text:span></text:span></text:p>
      <text:p text:style-name="P8"><text:span text:style-name="Source_20_Text"><text:span text:style-name="T9"><text:s text:c="10"/></text:span></text:span><text:span text:style-name="Source_20_Text"><text:span text:style-name="T8">(</text:span></text:span><text:span text:style-name="Source_20_Text"><text:span text:style-name="T14">-&gt;</text:span></text:span><text:span text:style-name="Source_20_Text"><text:span text:style-name="T8"> original</text:span></text:span></text:p>
      <text:p text:style-name="P8"><text:span text:style-name="Source_20_Text"><text:span text:style-name="T9"><text:s text:c="14"/></text:span></text:span><text:span text:style-name="Source_20_Text"><text:span text:style-name="T8">(</text:span></text:span><text:span text:style-name="Source_20_Text"><text:span text:style-name="T14">string/replace</text:span></text:span><text:span text:style-name="Source_20_Text"><text:span text:style-name="T8"> to-replace </text:span></text:span><text:span text:style-name="Source_20_Text"><text:span text:style-name="T11">" "</text:span></text:span><text:span text:style-name="Source_20_Text"><text:span text:style-name="T8">))))</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html-to-output (</text:span></text:span><text:span text:style-name="Source_20_Text"><text:span text:style-name="T14">-&gt;</text:span></text:span><text:span text:style-name="Source_20_Text"><text:span text:style-name="T8"> (</text:span></text:span><text:span text:style-name="Source_20_Text"><text:span text:style-name="T14">renderer/build-page</text:span></text:span></text:p>
      <text:p text:style-name="P8"><text:span text:style-name="Source_20_Text"><text:span text:style-name="T9"><text:s text:c="29"/></text:span></text:span><text:span text:style-name="Source_20_Text"><text:span text:style-name="T8">(</text:span></text:span><text:span text:style-name="Source_20_Text"><text:span text:style-name="T14">renderer/context-build</text:span></text:span><text:span text:style-name="Source_20_Text"><text:span text:style-name="T8">)</text:span></text:span></text:p>
      <text:p text:style-name="P8"><text:span text:style-name="Source_20_Text"><text:span text:style-name="T9"><text:s text:c="29"/></text:span></text:span><text:span text:style-name="Source_20_Text"><text:span text:style-name="T11">"public/assets/clean.js"</text:span></text:span></text:p>
      <text:p text:style-name="P8"><text:span text:style-name="Source_20_Text"><text:span text:style-name="T9"><text:s text:c="29"/></text:span></text:span><text:span text:style-name="Source_20_Text"><text:span text:style-name="T11">"app.component.countinghtml"</text:span></text:span></text:p>
      <text:p text:style-name="P8"><text:span text:style-name="Source_20_Text"><text:span text:style-name="T9"><text:s text:c="29"/></text:span></text:span><text:span text:style-name="Source_20_Text"><text:span text:style-name="T8">{})</text:span></text:span></text:p>
      <text:p text:style-name="P8"><text:span text:style-name="Source_20_Text"><text:span text:style-name="T9"><text:s text:c="27"/></text:span></text:span><text:span text:style-name="Source_20_Text"><text:span text:style-name="T8">(</text:span></text:span><text:span text:style-name="Source_20_Text"><text:span text:style-name="T14">renderer/template-html-2</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spit</text:span></text:span><text:span text:style-name="Source_20_Text"><text:span text:style-name="T8"> </text:span></text:span><text:span text:style-name="Source_20_Text"><text:span text:style-name="T11">"public/prerendered.html"</text:span></text:span><text:span text:style-name="Source_20_Text"><text:span text:style-name="T8"> html-to-output))</text:span></text:span></text:p>
      <text:p text:style-name="P9"><text:span text:style-name="Source_20_Text"><text:span text:style-name="T9"><text:s text:c="2"/></text:span></text:span><text:span text:style-name="Source_20_Text"><text:span text:style-name="T8">build-state)</text:span></text:span></text:p>
      <text:p text:style-name="P15"><text:span text:style-name="T1">Running </text:span><text:span text:style-name="Source_20_Text"><text:span text:style-name="T6">clj -M:cljs watch app</text:span></text:span><text:span text:style-name="T1"> and navigating to </text:span><text:span text:style-name="Source_20_Text"><text:span text:style-name="T6">http://localhost:8280/prerendered.html</text:span></text:span><text:span text:style-name="T1"> will show us our prerendered and hydrated component/view.</text:span></text:p>
      <text:h text:style-name="P5" text:outline-level="4"><text:bookmark text:name="http-requests-from-within-the-client"/><text:soft-page-break/>HTTP requests from within the client<text:bookmark text:name="http"/></text:h>
      <text:p text:style-name="P15"><text:span text:style-name="T1">I didn't show the code of the applications event handlers on purpose. You may have noticed I have an event called </text:span><text:span text:style-name="Source_20_Text"><text:span text:style-name="T6">fetch</text:span></text:span><text:span text:style-name="T1">. This event is supposed to fire a HTTP request, which would most probably be done by using </text:span><text:span text:style-name="Source_20_Text"><text:span text:style-name="T6">re-frame-http-fx</text:span></text:span><text:span text:style-name="T1"> in your regular SPA.</text:span></text:p>
      <text:p text:style-name="P15"><text:span text:style-name="T1">The thing is: while using the </text:span><text:span text:style-name="Source_20_Text"><text:span text:style-name="T6">graaljs</text:span></text:span><text:span text:style-name="T1"> target, you won't be able to even require </text:span><text:span text:style-name="Source_20_Text"><text:span text:style-name="T6">cljs-ajax</text:span></text:span><text:span text:style-name="T1">, which is used by </text:span><text:span text:style-name="Source_20_Text"><text:span text:style-name="T6">re-frame-http-fx</text:span></text:span><text:span text:style-name="T1">, since it uses </text:span><text:span text:style-name="Source_20_Text"><text:span text:style-name="T6">XMLHTTPRequest</text:span></text:span><text:span text:style-name="T1">, which isn't available. To solve this, I came up with a library that wraps </text:span><text:span text:style-name="Source_20_Text"><text:span text:style-name="T6">cljs-http</text:span></text:span><text:span text:style-name="T1"> into a re-frame effect handler. Let's add it and create our </text:span><text:span text:style-name="Source_20_Text"><text:span text:style-name="T6">fetch</text:span></text:span><text:span text:style-name="T1"> event.</text:span></text:p>
      <text:p text:style-name="P15"><text:span text:style-name="T1">We'll start by adding the following dependencies to our </text:span><text:span text:style-name="Source_20_Text"><text:span text:style-name="T6">deps.edn</text:span></text:span><text:span text:style-name="T1"> file:</text:span></text:p>
      <text:p text:style-name="P7"><text:span text:style-name="Source_20_Text"><text:span text:style-name="T8">cljs-http/cljs-http {</text:span></text:span><text:span text:style-name="Source_20_Text"><text:span text:style-name="T10">:mvn/version</text:span></text:span><text:span text:style-name="Source_20_Text"><text:span text:style-name="T8"> </text:span></text:span><text:span text:style-name="Source_20_Text"><text:span text:style-name="T11">"0.1.46"</text:span></text:span><text:span text:style-name="Source_20_Text"><text:span text:style-name="T8">}</text:span></text:span></text:p>
      <text:p text:style-name="P9"><text:span text:style-name="Source_20_Text"><text:span text:style-name="T8">org.clojars.arthurbarroso/re-frame-cljs-http {</text:span></text:span><text:span text:style-name="Source_20_Text"><text:span text:style-name="T10">:mvn/version</text:span></text:span><text:span text:style-name="Source_20_Text"><text:span text:style-name="T8"> </text:span></text:span><text:span text:style-name="Source_20_Text"><text:span text:style-name="T11">"0.1.0"</text:span></text:span><text:span text:style-name="Source_20_Text"><text:span text:style-name="T8">}</text:span></text:span></text:p>
      <text:p text:style-name="P15"><text:span text:style-name="T1">With the dependencies added, we will add/change our </text:span><text:span text:style-name="Source_20_Text"><text:span text:style-name="T6">fetch</text:span></text:span><text:span text:style-name="T1"> event handler:</text:span></text:p>
      <text:p text:style-name="P7"><text:span text:style-name="Source_20_Text"><text:span text:style-name="T8">(</text:span></text:span><text:span text:style-name="Source_20_Text"><text:span text:style-name="T14">ns</text:span></text:span><text:span text:style-name="Source_20_Text"><text:span text:style-name="T8"> app.events</text:span></text:span></text:p>
      <text:p text:style-name="P8"><text:span text:style-name="Source_20_Text"><text:span text:style-name="T9"><text:s text:c="2"/></text:span></text:span><text:span text:style-name="Source_20_Text"><text:span text:style-name="T8">(</text:span></text:span><text:span text:style-name="Source_20_Text"><text:span text:style-name="T10">:require</text:span></text:span><text:span text:style-name="Source_20_Text"><text:span text:style-name="T8"> [re-frame-cljs-http.http-fx]</text:span></text:span></text:p>
      <text:p text:style-name="P8"><text:span text:style-name="Source_20_Text"><text:span text:style-name="T9"><text:s text:c="12"/></text:span></text:span><text:span text:style-name="Source_20_Text"><text:span text:style-name="T8">[re-frame.core </text:span></text:span><text:span text:style-name="Source_20_Text"><text:span text:style-name="T10">:as</text:span></text:span><text:span text:style-name="Source_20_Text"><text:span text:style-name="T8"> re-frame]))</text:span></text:span></text:p>
      <text:p text:style-name="P8"><text:span text:style-name="Source_20_Text"><text:span text:style-name="T8">(</text:span></text:span><text:span text:style-name="Source_20_Text"><text:span text:style-name="T14">re-frame/reg-event-fx</text:span></text:span></text:p>
      <text:p text:style-name="P8"><text:span text:style-name="Source_20_Text"><text:span text:style-name="T9"><text:s text:c="2"/></text:span></text:span><text:span text:style-name="Source_20_Text"><text:span text:style-name="T10">::init-db</text:span></text:span></text:p>
      <text:p text:style-name="P8"><text:span text:style-name="Source_20_Text"><text:span text:style-name="T9"><text:s text:c="2"/></text:span></text:span><text:span text:style-name="Source_20_Text"><text:span text:style-name="T8">(</text:span></text:span><text:span text:style-name="Source_20_Text"><text:span text:style-name="T14">fn</text:span></text:span><text:span text:style-name="Source_20_Text"><text:span text:style-name="T8"> [_ _]</text:span></text:span></text:p>
      <text:p text:style-name="P8"><text:span text:style-name="Source_20_Text"><text:span text:style-name="T9"><text:s text:c="4"/></text:span></text:span><text:span text:style-name="Source_20_Text"><text:span text:style-name="T8">{</text:span></text:span><text:span text:style-name="Source_20_Text"><text:span text:style-name="T10">:db</text:span></text:span></text:p>
      <text:p text:style-name="P8"><text:span text:style-name="Source_20_Text"><text:span text:style-name="T9"><text:s text:c="7"/></text:span></text:span><text:span text:style-name="Source_20_Text"><text:span text:style-name="T8">{</text:span></text:span><text:span text:style-name="Source_20_Text"><text:span text:style-name="T10">:name</text:span></text:span><text:span text:style-name="Source_20_Text"><text:span text:style-name="T8"> </text:span></text:span><text:span text:style-name="Source_20_Text"><text:span text:style-name="T11">"app"</text:span></text:span></text:p>
      <text:p text:style-name="P8"><text:span text:style-name="Source_20_Text"><text:span text:style-name="T9"><text:s text:c="8"/></text:span></text:span><text:span text:style-name="Source_20_Text"><text:span text:style-name="T10">:loading</text:span></text:span><text:span text:style-name="Source_20_Text"><text:span text:style-name="T8"> </text:span></text:span><text:span text:style-name="Source_20_Text"><text:span text:style-name="T10">false</text:span></text:span></text:p>
      <text:p text:style-name="P8"><text:span text:style-name="Source_20_Text"><text:span text:style-name="T9"><text:s text:c="8"/></text:span></text:span><text:span text:style-name="Source_20_Text"><text:span text:style-name="T10">:error</text:span></text:span><text:span text:style-name="Source_20_Text"><text:span text:style-name="T8"> </text:span></text:span><text:span text:style-name="Source_20_Text"><text:span text:style-name="T14">nil</text:span></text:span></text:p>
      <text:p text:style-name="P8"><text:span text:style-name="Source_20_Text"><text:span text:style-name="T9"><text:s text:c="8"/></text:span></text:span><text:span text:style-name="Source_20_Text"><text:span text:style-name="T10">:users</text:span></text:span><text:span text:style-name="Source_20_Text"><text:span text:style-name="T8"> []}}))</text:span></text:span></text:p>
      <text:p text:style-name="P8"><text:span text:style-name="Source_20_Text"><text:span text:style-name="T8">(</text:span></text:span><text:span text:style-name="Source_20_Text"><text:span text:style-name="T14">re-frame/reg-event-db</text:span></text:span></text:p>
      <text:p text:style-name="P8"><text:span text:style-name="Source_20_Text"><text:span text:style-name="T9"><text:s text:c="2"/></text:span></text:span><text:span text:style-name="Source_20_Text"><text:span text:style-name="T10">::change-name</text:span></text:span></text:p>
      <text:p text:style-name="P8"><text:span text:style-name="Source_20_Text"><text:span text:style-name="T9"><text:s text:c="2"/></text:span></text:span><text:span text:style-name="Source_20_Text"><text:span text:style-name="T8">(</text:span></text:span><text:span text:style-name="Source_20_Text"><text:span text:style-name="T14">fn</text:span></text:span><text:span text:style-name="Source_20_Text"><text:span text:style-name="T8"> [db [_ v]]</text:span></text:span></text:p>
      <text:p text:style-name="P8"><text:span text:style-name="Source_20_Text"><text:span text:style-name="T9"><text:s text:c="4"/></text:span></text:span><text:span text:style-name="Source_20_Text"><text:span text:style-name="T8">(</text:span></text:span><text:span text:style-name="Source_20_Text"><text:span text:style-name="T14">assoc</text:span></text:span><text:span text:style-name="Source_20_Text"><text:span text:style-name="T8"> db </text:span></text:span><text:span text:style-name="Source_20_Text"><text:span text:style-name="T10">:name</text:span></text:span><text:span text:style-name="Source_20_Text"><text:span text:style-name="T8"> v)))</text:span></text:span></text:p>
      <text:p text:style-name="P8"><text:span text:style-name="Source_20_Text"><text:span text:style-name="T8">(</text:span></text:span><text:span text:style-name="Source_20_Text"><text:span text:style-name="T14">re-frame/reg-event-db</text:span></text:span></text:p>
      <text:p text:style-name="P8"><text:span text:style-name="Source_20_Text"><text:span text:style-name="T9"><text:s text:c="2"/></text:span></text:span><text:span text:style-name="Source_20_Text"><text:span text:style-name="T10">::success</text:span></text:span></text:p>
      <text:p text:style-name="P8"><text:soft-page-break/><text:span text:style-name="Source_20_Text"><text:span text:style-name="T9"><text:s text:c="2"/></text:span></text:span><text:span text:style-name="Source_20_Text"><text:span text:style-name="T8">(</text:span></text:span><text:span text:style-name="Source_20_Text"><text:span text:style-name="T14">fn</text:span></text:span><text:span text:style-name="Source_20_Text"><text:span text:style-name="T8"> [db [_ result]]</text:span></text:span></text:p>
      <text:p text:style-name="P8"><text:span text:style-name="Source_20_Text"><text:span text:style-name="T9"><text:s text:c="4"/></text:span></text:span><text:span text:style-name="Source_20_Text"><text:span text:style-name="T8">(</text:span></text:span><text:span text:style-name="Source_20_Text"><text:span text:style-name="T14">assoc</text:span></text:span><text:span text:style-name="Source_20_Text"><text:span text:style-name="T8"> db </text:span></text:span><text:span text:style-name="Source_20_Text"><text:span text:style-name="T10">:users</text:span></text:span><text:span text:style-name="Source_20_Text"><text:span text:style-name="T8"> (</text:span></text:span><text:span text:style-name="Source_20_Text"><text:span text:style-name="T14">-&gt;</text:span></text:span><text:span text:style-name="Source_20_Text"><text:span text:style-name="T8"> result </text:span></text:span><text:span text:style-name="Source_20_Text"><text:span text:style-name="T10">:body</text:span></text:span><text:span text:style-name="Source_20_Text"><text:span text:style-name="T8"> </text:span></text:span><text:span text:style-name="Source_20_Text"><text:span text:style-name="T10">:data</text:span></text:span><text:span text:style-name="Source_20_Text"><text:span text:style-name="T8">))))</text:span></text:span></text:p>
      <text:p text:style-name="P8"><text:span text:style-name="Source_20_Text"><text:span text:style-name="T8">(</text:span></text:span><text:span text:style-name="Source_20_Text"><text:span text:style-name="T14">re-frame/reg-event-db</text:span></text:span></text:p>
      <text:p text:style-name="P8"><text:span text:style-name="Source_20_Text"><text:span text:style-name="T9"><text:s text:c="2"/></text:span></text:span><text:span text:style-name="Source_20_Text"><text:span text:style-name="T10">::failure</text:span></text:span></text:p>
      <text:p text:style-name="P8"><text:span text:style-name="Source_20_Text"><text:span text:style-name="T9"><text:s text:c="2"/></text:span></text:span><text:span text:style-name="Source_20_Text"><text:span text:style-name="T8">(</text:span></text:span><text:span text:style-name="Source_20_Text"><text:span text:style-name="T14">fn</text:span></text:span><text:span text:style-name="Source_20_Text"><text:span text:style-name="T8"> [db [_ result]]</text:span></text:span></text:p>
      <text:p text:style-name="P8"><text:span text:style-name="Source_20_Text"><text:span text:style-name="T9"><text:s text:c="4"/></text:span></text:span><text:span text:style-name="Source_20_Text"><text:span text:style-name="T8">(</text:span></text:span><text:span text:style-name="Source_20_Text"><text:span text:style-name="T14">assoc</text:span></text:span><text:span text:style-name="Source_20_Text"><text:span text:style-name="T8"> db </text:span></text:span><text:span text:style-name="Source_20_Text"><text:span text:style-name="T10">:users</text:span></text:span><text:span text:style-name="Source_20_Text"><text:span text:style-name="T8"> [] </text:span></text:span><text:span text:style-name="Source_20_Text"><text:span text:style-name="T10">:http-failure</text:span></text:span><text:span text:style-name="Source_20_Text"><text:span text:style-name="T8"> </text:span></text:span><text:span text:style-name="Source_20_Text"><text:span text:style-name="T10">true</text:span></text:span><text:span text:style-name="Source_20_Text"><text:span text:style-name="T8"> </text:span></text:span><text:span text:style-name="Source_20_Text"><text:span text:style-name="T10">:http-error</text:span></text:span><text:span text:style-name="Source_20_Text"><text:span text:style-name="T8"> result)))</text:span></text:span></text:p>
      <text:p text:style-name="P8"><text:span text:style-name="Source_20_Text"><text:span text:style-name="T8">(</text:span></text:span><text:span text:style-name="Source_20_Text"><text:span text:style-name="T14">re-frame/reg-event-fx</text:span></text:span></text:p>
      <text:p text:style-name="P8"><text:span text:style-name="Source_20_Text"><text:span text:style-name="T9"><text:s text:c="2"/></text:span></text:span><text:span text:style-name="Source_20_Text"><text:span text:style-name="T10">::fetch</text:span></text:span></text:p>
      <text:p text:style-name="P8"><text:span text:style-name="Source_20_Text"><text:span text:style-name="T9"><text:s text:c="2"/></text:span></text:span><text:span text:style-name="Source_20_Text"><text:span text:style-name="T8">(</text:span></text:span><text:span text:style-name="Source_20_Text"><text:span text:style-name="T14">fn</text:span></text:span><text:span text:style-name="Source_20_Text"><text:span text:style-name="T8"> [cofx [_ _]]</text:span></text:span></text:p>
      <text:p text:style-name="P8"><text:span text:style-name="Source_20_Text"><text:span text:style-name="T9"><text:s text:c="4"/></text:span></text:span><text:span text:style-name="Source_20_Text"><text:span text:style-name="T8">{</text:span></text:span><text:span text:style-name="Source_20_Text"><text:span text:style-name="T10">:db</text:span></text:span><text:span text:style-name="Source_20_Text"><text:span text:style-name="T8"> (</text:span></text:span><text:span text:style-name="Source_20_Text"><text:span text:style-name="T14">assoc</text:span></text:span><text:span text:style-name="Source_20_Text"><text:span text:style-name="T8"> (</text:span></text:span><text:span text:style-name="Source_20_Text"><text:span text:style-name="T10">:db</text:span></text:span><text:span text:style-name="Source_20_Text"><text:span text:style-name="T8"> cofx) </text:span></text:span><text:span text:style-name="Source_20_Text"><text:span text:style-name="T10">:b</text:span></text:span><text:span text:style-name="Source_20_Text"><text:span text:style-name="T8"> </text:span></text:span><text:span text:style-name="Source_20_Text"><text:span text:style-name="T10">true</text:span></text:span><text:span text:style-name="Source_20_Text"><text:span text:style-name="T8">)</text:span></text:span></text:p>
      <text:p text:style-name="P8"><text:span text:style-name="Source_20_Text"><text:span text:style-name="T9"><text:s text:c="5"/></text:span></text:span><text:span text:style-name="Source_20_Text"><text:span text:style-name="T10">:http-cljs</text:span></text:span><text:span text:style-name="Source_20_Text"><text:span text:style-name="T8"> {</text:span></text:span><text:span text:style-name="Source_20_Text"><text:span text:style-name="T10">:method</text:span></text:span><text:span text:style-name="Source_20_Text"><text:span text:style-name="T8"> </text:span></text:span><text:span text:style-name="Source_20_Text"><text:span text:style-name="T10">:get</text:span></text:span></text:p>
      <text:p text:style-name="P8"><text:span text:style-name="Source_20_Text"><text:span text:style-name="T9"><text:s text:c="17"/></text:span></text:span><text:span text:style-name="Source_20_Text"><text:span text:style-name="T10">:url</text:span></text:span><text:span text:style-name="Source_20_Text"><text:span text:style-name="T8"> </text:span></text:span><text:span text:style-name="Source_20_Text"><text:span text:style-name="T11">"https://reqres.in/api/users?page=2"</text:span></text:span></text:p>
      <text:p text:style-name="P8"><text:span text:style-name="Source_20_Text"><text:span text:style-name="T9"><text:s text:c="17"/></text:span></text:span><text:span text:style-name="Source_20_Text"><text:span text:style-name="T10">:params</text:span></text:span><text:span text:style-name="Source_20_Text"><text:span text:style-name="T8"> {</text:span></text:span><text:span text:style-name="Source_20_Text"><text:span text:style-name="T10">:testing</text:span></text:span><text:span text:style-name="Source_20_Text"><text:span text:style-name="T8"> </text:span></text:span><text:span text:style-name="Source_20_Text"><text:span text:style-name="T10">true</text:span></text:span><text:span text:style-name="Source_20_Text"><text:span text:style-name="T8">}</text:span></text:span></text:p>
      <text:p text:style-name="P8"><text:span text:style-name="Source_20_Text"><text:span text:style-name="T9"><text:s text:c="17"/></text:span></text:span><text:span text:style-name="Source_20_Text"><text:span text:style-name="T10">:timeout</text:span></text:span><text:span text:style-name="Source_20_Text"><text:span text:style-name="T8"> </text:span></text:span><text:span text:style-name="Source_20_Text"><text:span text:style-name="T13">8000</text:span></text:span></text:p>
      <text:p text:style-name="P8"><text:span text:style-name="Source_20_Text"><text:span text:style-name="T9"><text:s text:c="17"/></text:span></text:span><text:span text:style-name="Source_20_Text"><text:span text:style-name="T10">:on-success</text:span></text:span><text:span text:style-name="Source_20_Text"><text:span text:style-name="T8"> [</text:span></text:span><text:span text:style-name="Source_20_Text"><text:span text:style-name="T10">::success</text:span></text:span><text:span text:style-name="Source_20_Text"><text:span text:style-name="T8">]</text:span></text:span></text:p>
      <text:p text:style-name="P9"><text:span text:style-name="Source_20_Text"><text:span text:style-name="T9"><text:s text:c="17"/></text:span></text:span><text:span text:style-name="Source_20_Text"><text:span text:style-name="T10">:on-failure</text:span></text:span><text:span text:style-name="Source_20_Text"><text:span text:style-name="T8"> [</text:span></text:span><text:span text:style-name="Source_20_Text"><text:span text:style-name="T10">::failure</text:span></text:span><text:span text:style-name="Source_20_Text"><text:span text:style-name="T8">]}}))</text:span></text:span></text:p>
      <text:p text:style-name="P15"><text:span text:style-name="T1">Now, accessing your application and clicking the </text:span><text:span text:style-name="Source_20_Text"><text:span text:style-name="T6">Fetch users</text:span></text:span><text:span text:style-name="T1"> button should add the http results to your users list and show it at your component/view.</text:span></text:p>
      <text:h text:style-name="P3" text:outline-level="3"><text:bookmark text:name="second-setup-headless-chrome-using-etaoin"/>Second setup: Headless Chrome using Etaoin<text:bookmark text:name="etaoin"/></text:h>
      <text:p text:style-name="P15"><text:span text:style-name="T1">I won't describe much of this setup in here. </text:span><text:a xlink:type="simple" xlink:href="https://medium.com/@joelsanchezclj/prerendering-a-re-frame-app-with-chrome-headless-bb875de31fd0" text:style-name="Internet_20_link" text:visited-style-name="Visited_20_Internet_20_Link"><text:span text:style-name="T2">Joel Sánchez's post</text:span></text:a><text:span text:style-name="T1"> covers it pretty well. This setup has been by far one of the easiest to get up and running. You can either set it up as he did in his post (which serves as a server-side rendered version of your application) or use it to generate static HTML's like I did in </text:span><text:a xlink:type="simple" xlink:href="https://github.com/arthurbarroso/brundij/blob/main/src/clj/brundij/pre_render.clj" text:style-name="Internet_20_link" text:visited-style-name="Visited_20_Internet_20_Link"><text:span text:style-name="T2">this file</text:span></text:a><text:span text:style-name="T1">.</text:span></text:p>
      <text:p text:style-name="P15"><text:span text:style-name="T1">It is important to add that my setup for generating these static htmls helps me achieve good performance results, but isn't the best and does something wrong: it calls </text:span><text:span text:style-name="Source_20_Text"><text:span text:style-name="T6">react-dom.render</text:span></text:span><text:span text:style-name="T1"> instead of </text:span><text:span text:style-name="Source_20_Text"><text:span text:style-name="T6">react-dom.hydrate</text:span></text:span><text:span text:style-name="T1">. This happens because I am using a library that injects css at the dom asynchronously, which means the server-rendered html would never match the client's html.</text:span></text:p>
      <text:h text:style-name="P3" text:outline-level="3"><text:bookmark text:name="third-setup-building-prerender-scripts-using-shadow-cljs"/><text:soft-page-break/>Third setup: building prerender scripts using shadow-cljs<text:bookmark text:name="script"/></text:h>
      <text:p text:style-name="P12">Another possible approach is to create a shadow project that runs two separate builds: one for the regular browser build and another one that creates a node script for generating the prerendered html.</text:p>
      <text:p text:style-name="P15"><text:span text:style-name="T1">I'll use the same codebase we've used for the previous setups for simplicity's sake. To set up this method, I'll add two new build's to our </text:span><text:span text:style-name="Source_20_Text"><text:span text:style-name="T6">shadow-cljs.edn</text:span></text:span><text:span text:style-name="T1"> and a new file to our source code:</text:span></text:p>
      <text:p text:style-name="P7"><text:span text:style-name="Source_20_Text"><text:span text:style-name="T8">{</text:span></text:span><text:span text:style-name="Source_20_Text"><text:span text:style-name="T10">:nrepl</text:span></text:span><text:span text:style-name="Source_20_Text"><text:span text:style-name="T8"> {</text:span></text:span><text:span text:style-name="Source_20_Text"><text:span text:style-name="T10">:port</text:span></text:span><text:span text:style-name="Source_20_Text"><text:span text:style-name="T8"> </text:span></text:span><text:span text:style-name="Source_20_Text"><text:span text:style-name="T13">8777</text:span></text:span><text:span text:style-name="Source_20_Text"><text:span text:style-name="T8">}</text:span></text:span></text:p>
      <text:p text:style-name="P8"><text:span text:style-name="Source_20_Text"><text:span text:style-name="T9"><text:s/></text:span></text:span><text:span text:style-name="Source_20_Text"><text:span text:style-name="T10">:deps</text:span></text:span><text:span text:style-name="Source_20_Text"><text:span text:style-name="T8"> </text:span></text:span><text:span text:style-name="Source_20_Text"><text:span text:style-name="T10">true</text:span></text:span></text:p>
      <text:p text:style-name="P8"><text:span text:style-name="Source_20_Text"><text:span text:style-name="T9"><text:s/></text:span></text:span><text:span text:style-name="Source_20_Text"><text:span text:style-name="T10">:dev-http</text:span></text:span></text:p>
      <text:p text:style-name="P8"><text:span text:style-name="Source_20_Text"><text:span text:style-name="T9"><text:s/></text:span></text:span><text:span text:style-name="Source_20_Text"><text:span text:style-name="T8">{</text:span></text:span><text:span text:style-name="Source_20_Text"><text:span text:style-name="T13">8280</text:span></text:span><text:span text:style-name="Source_20_Text"><text:span text:style-name="T8"> </text:span></text:span><text:span text:style-name="Source_20_Text"><text:span text:style-name="T11">"public"</text:span></text:span><text:span text:style-name="Source_20_Text"><text:span text:style-name="T8">}</text:span></text:span></text:p>
      <text:p text:style-name="P8"><text:span text:style-name="Source_20_Text"><text:span text:style-name="T9"><text:s/></text:span></text:span><text:span text:style-name="Source_20_Text"><text:span text:style-name="T10">:builds</text:span></text:span></text:p>
      <text:p text:style-name="P8"><text:span text:style-name="Source_20_Text"><text:span text:style-name="T9"><text:s text:c="3"/></text:span></text:span><text:span text:style-name="Source_20_Text"><text:span text:style-name="T8">{</text:span></text:span><text:span text:style-name="Source_20_Text"><text:span text:style-name="T10">:app</text:span></text:span><text:span text:style-name="Source_20_Text"><text:span text:style-name="T8"> {</text:span></text:span><text:span text:style-name="Source_20_Text"><text:span text:style-name="T10">:target</text:span></text:span><text:span text:style-name="Source_20_Text"><text:span text:style-name="T8"> </text:span></text:span><text:span text:style-name="Source_20_Text"><text:span text:style-name="T10">:graaljs</text:span></text:span></text:p>
      <text:p text:style-name="P8"><text:span text:style-name="Source_20_Text"><text:span text:style-name="T9"><text:s text:c="10"/></text:span></text:span><text:span text:style-name="Source_20_Text"><text:span text:style-name="T10">:output-to</text:span></text:span><text:span text:style-name="Source_20_Text"><text:span text:style-name="T8"> </text:span></text:span><text:span text:style-name="Source_20_Text"><text:span text:style-name="T11">"public/assets/graal.js"</text:span></text:span></text:p>
      <text:p text:style-name="P8"><text:span text:style-name="Source_20_Text"><text:span text:style-name="T9"><text:s text:c="10"/></text:span></text:span><text:span text:style-name="Source_20_Text"><text:span text:style-name="T10">:entries</text:span></text:span><text:span text:style-name="Source_20_Text"><text:span text:style-name="T8"> [app.component]</text:span></text:span></text:p>
      <text:p text:style-name="P8"><text:span text:style-name="Source_20_Text"><text:span text:style-name="T9"><text:s text:c="10"/></text:span></text:span><text:span text:style-name="Source_20_Text"><text:span text:style-name="T10">:jvm-opts</text:span></text:span><text:span text:style-name="Source_20_Text"><text:span text:style-name="T8"> [</text:span></text:span><text:span text:style-name="Source_20_Text"><text:span text:style-name="T11">"-Xmx4G"</text:span></text:span><text:span text:style-name="Source_20_Text"><text:span text:style-name="T8">]</text:span></text:span></text:p>
      <text:p text:style-name="P8"><text:span text:style-name="Source_20_Text"><text:span text:style-name="T9"><text:s text:c="10"/></text:span></text:span><text:span text:style-name="Source_20_Text"><text:span text:style-name="T10">:modules</text:span></text:span></text:p>
      <text:p text:style-name="P8"><text:span text:style-name="Source_20_Text"><text:span text:style-name="T9"><text:s text:c="10"/></text:span></text:span><text:span text:style-name="Source_20_Text"><text:span text:style-name="T8">{</text:span></text:span><text:span text:style-name="Source_20_Text"><text:span text:style-name="T10">:app</text:span></text:span><text:span text:style-name="Source_20_Text"><text:span text:style-name="T8"> {</text:span></text:span><text:span text:style-name="Source_20_Text"><text:span text:style-name="T10">:init-fn</text:span></text:span><text:span text:style-name="Source_20_Text"><text:span text:style-name="T8"> [app.component/countinghtml]</text:span></text:span></text:p>
      <text:p text:style-name="P8"><text:span text:style-name="Source_20_Text"><text:span text:style-name="T9"><text:s text:c="17"/></text:span></text:span><text:span text:style-name="Source_20_Text"><text:span text:style-name="T10">:prepend-js</text:span></text:span><text:span text:style-name="Source_20_Text"><text:span text:style-name="T8"> </text:span></text:span><text:span text:style-name="Source_20_Text"><text:span text:style-name="T11">"./graal-bootstrap.js"</text:span></text:span><text:span text:style-name="Source_20_Text"><text:span text:style-name="T8">}}</text:span></text:span></text:p>
      <text:p text:style-name="P8"><text:span text:style-name="Source_20_Text"><text:span text:style-name="T9"><text:s text:c="10"/></text:span></text:span><text:span text:style-name="Source_20_Text"><text:span text:style-name="T10">:build-hooks</text:span></text:span><text:span text:style-name="Source_20_Text"><text:span text:style-name="T8"> [(</text:span></text:span><text:span text:style-name="Source_20_Text"><text:span text:style-name="T14">util.clean-static/static-hook</text:span></text:span><text:span text:style-name="Source_20_Text"><text:span text:style-name="T8">)]}</text:span></text:span></text:p>
      <text:p text:style-name="P8"><text:span text:style-name="Source_20_Text"><text:span text:style-name="T9"><text:s text:c="5"/></text:span></text:span><text:span text:style-name="Source_20_Text"><text:span text:style-name="T10">:browser</text:span></text:span><text:span text:style-name="Source_20_Text"><text:span text:style-name="T8"> {</text:span></text:span><text:span text:style-name="Source_20_Text"><text:span text:style-name="T10">:target</text:span></text:span><text:span text:style-name="Source_20_Text"><text:span text:style-name="T8"> <text:s text:c="4"/></text:span></text:span><text:span text:style-name="Source_20_Text"><text:span text:style-name="T10">:browser</text:span></text:span></text:p>
      <text:p text:style-name="P8"><text:span text:style-name="Source_20_Text"><text:span text:style-name="T9"><text:s text:c="15"/></text:span></text:span><text:span text:style-name="Source_20_Text"><text:span text:style-name="T10">:output-dir</text:span></text:span><text:span text:style-name="Source_20_Text"><text:span text:style-name="T8"> </text:span></text:span><text:span text:style-name="Source_20_Text"><text:span text:style-name="T11">"public/assets/js"</text:span></text:span></text:p>
      <text:p text:style-name="P8"><text:span text:style-name="Source_20_Text"><text:span text:style-name="T9"><text:s text:c="15"/></text:span></text:span><text:span text:style-name="Source_20_Text"><text:span text:style-name="T10">:asset-path</text:span></text:span><text:span text:style-name="Source_20_Text"><text:span text:style-name="T8"> </text:span></text:span><text:span text:style-name="Source_20_Text"><text:span text:style-name="T11">"/js"</text:span></text:span></text:p>
      <text:p text:style-name="P8"><text:span text:style-name="Source_20_Text"><text:span text:style-name="T9"><text:s text:c="15"/></text:span></text:span><text:span text:style-name="Source_20_Text"><text:span text:style-name="T10">:jvm-opts</text:span></text:span><text:span text:style-name="Source_20_Text"><text:span text:style-name="T8"> [</text:span></text:span><text:span text:style-name="Source_20_Text"><text:span text:style-name="T11">"-Xmx6G"</text:span></text:span><text:span text:style-name="Source_20_Text"><text:span text:style-name="T8">]</text:span></text:span></text:p>
      <text:p text:style-name="P8"><text:span text:style-name="Source_20_Text"><text:span text:style-name="T9"><text:s text:c="15"/></text:span></text:span><text:span text:style-name="Source_20_Text"><text:span text:style-name="T10">:module-loader</text:span></text:span><text:span text:style-name="Source_20_Text"><text:span text:style-name="T8"> </text:span></text:span><text:span text:style-name="Source_20_Text"><text:span text:style-name="T10">true</text:span></text:span></text:p>
      <text:p text:style-name="P8"><text:span text:style-name="Source_20_Text"><text:span text:style-name="T9"><text:s text:c="15"/></text:span></text:span><text:span text:style-name="Source_20_Text"><text:span text:style-name="T10">:modules</text:span></text:span></text:p>
      <text:p text:style-name="P8"><text:span text:style-name="Source_20_Text"><text:span text:style-name="T9"><text:s text:c="15"/></text:span></text:span><text:span text:style-name="Source_20_Text"><text:span text:style-name="T8">{</text:span></text:span><text:span text:style-name="Source_20_Text"><text:span text:style-name="T10">:shared</text:span></text:span><text:span text:style-name="Source_20_Text"><text:span text:style-name="T8"> {}</text:span></text:span></text:p>
      <text:p text:style-name="P8"><text:span text:style-name="Source_20_Text"><text:span text:style-name="T9"><text:s text:c="16"/></text:span></text:span><text:span text:style-name="Source_20_Text"><text:span text:style-name="T10">:counting</text:span></text:span><text:span text:style-name="Source_20_Text"><text:span text:style-name="T8"> {</text:span></text:span><text:span text:style-name="Source_20_Text"><text:span text:style-name="T10">:entries</text:span></text:span><text:span text:style-name="Source_20_Text"><text:span text:style-name="T8"> [app.component</text:span></text:span></text:p>
      <text:p text:style-name="P8"><text:span text:style-name="Source_20_Text"><text:span text:style-name="T9"><text:s text:c="37"/></text:span></text:span><text:span text:style-name="Source_20_Text"><text:span text:style-name="T8">app.events</text:span></text:span></text:p>
      <text:p text:style-name="P8"><text:soft-page-break/><text:span text:style-name="Source_20_Text"><text:span text:style-name="T9"><text:s text:c="37"/></text:span></text:span><text:span text:style-name="Source_20_Text"><text:span text:style-name="T8">app.subs</text:span></text:span></text:p>
      <text:p text:style-name="P8"><text:span text:style-name="Source_20_Text"><text:span text:style-name="T9"><text:s text:c="37"/></text:span></text:span><text:span text:style-name="Source_20_Text"><text:span text:style-name="T8">app.render-server</text:span></text:span></text:p>
      <text:p text:style-name="P8"><text:span text:style-name="Source_20_Text"><text:span text:style-name="T9"><text:s text:c="37"/></text:span></text:span><text:span text:style-name="Source_20_Text"><text:span text:style-name="T8">app.render-client]</text:span></text:span></text:p>
      <text:p text:style-name="P8"><text:span text:style-name="Source_20_Text"><text:span text:style-name="T9"><text:s text:c="27"/></text:span></text:span><text:span text:style-name="Source_20_Text"><text:span text:style-name="T10">:depends-on</text:span></text:span><text:span text:style-name="Source_20_Text"><text:span text:style-name="T8"> #{</text:span></text:span><text:span text:style-name="Source_20_Text"><text:span text:style-name="T10">:shared</text:span></text:span><text:span text:style-name="Source_20_Text"><text:span text:style-name="T8">}}}}</text:span></text:span></text:p>
      <text:p text:style-name="P8"><text:span text:style-name="Source_20_Text"><text:span text:style-name="T9"><text:s text:c="5"/></text:span></text:span><text:span text:style-name="Source_20_Text"><text:span text:style-name="T10">:pre-render</text:span></text:span><text:span text:style-name="Source_20_Text"><text:span text:style-name="T8"> {</text:span></text:span><text:span text:style-name="Source_20_Text"><text:span text:style-name="T10">:target</text:span></text:span><text:span text:style-name="Source_20_Text"><text:span text:style-name="T8"> </text:span></text:span><text:span text:style-name="Source_20_Text"><text:span text:style-name="T10">:node-script</text:span></text:span></text:p>
      <text:p text:style-name="P8"><text:span text:style-name="Source_20_Text"><text:span text:style-name="T9"><text:s text:c="18"/></text:span></text:span><text:span text:style-name="Source_20_Text"><text:span text:style-name="T10">:main</text:span></text:span><text:span text:style-name="Source_20_Text"><text:span text:style-name="T8"> app.render-server/main-to-html</text:span></text:span></text:p>
      <text:p text:style-name="P9"><text:span text:style-name="Source_20_Text"><text:span text:style-name="T9"><text:s text:c="18"/></text:span></text:span><text:span text:style-name="Source_20_Text"><text:span text:style-name="T10">:output-to</text:span></text:span><text:span text:style-name="Source_20_Text"><text:span text:style-name="T8"> </text:span></text:span><text:span text:style-name="Source_20_Text"><text:span text:style-name="T11">"public/prerenderscript.js"</text:span></text:span><text:span text:style-name="Source_20_Text"><text:span text:style-name="T8">}}}</text:span></text:span></text:p>
      <text:p text:style-name="P7"><text:span text:style-name="Source_20_Text"><text:span text:style-name="T8">(</text:span></text:span><text:span text:style-name="Source_20_Text"><text:span text:style-name="T14">ns</text:span></text:span><text:span text:style-name="Source_20_Text"><text:span text:style-name="T8"> app.render-server</text:span></text:span></text:p>
      <text:p text:style-name="P8"><text:span text:style-name="Source_20_Text"><text:span text:style-name="T9"><text:s text:c="2"/></text:span></text:span><text:span text:style-name="Source_20_Text"><text:span text:style-name="T8">(</text:span></text:span><text:span text:style-name="Source_20_Text"><text:span text:style-name="T10">:require</text:span></text:span><text:span text:style-name="Source_20_Text"><text:span text:style-name="T8"> [app.component </text:span></text:span><text:span text:style-name="Source_20_Text"><text:span text:style-name="T10">:refer</text:span></text:span><text:span text:style-name="Source_20_Text"><text:span text:style-name="T8"> [counting-component]]</text:span></text:span></text:p>
      <text:p text:style-name="P8"><text:span text:style-name="Source_20_Text"><text:span text:style-name="T9"><text:s text:c="12"/></text:span></text:span><text:span text:style-name="Source_20_Text"><text:span text:style-name="T8">[app.events </text:span></text:span><text:span text:style-name="Source_20_Text"><text:span text:style-name="T10">:as</text:span></text:span><text:span text:style-name="Source_20_Text"><text:span text:style-name="T8"> events]</text:span></text:span></text:p>
      <text:p text:style-name="P8"><text:span text:style-name="Source_20_Text"><text:span text:style-name="T9"><text:s text:c="12"/></text:span></text:span><text:span text:style-name="Source_20_Text"><text:span text:style-name="T8">[clojure.string </text:span></text:span><text:span text:style-name="Source_20_Text"><text:span text:style-name="T10">:as</text:span></text:span><text:span text:style-name="Source_20_Text"><text:span text:style-name="T8"> string]</text:span></text:span></text:p>
      <text:p text:style-name="P8"><text:span text:style-name="Source_20_Text"><text:span text:style-name="T9"><text:s text:c="12"/></text:span></text:span><text:span text:style-name="Source_20_Text"><text:span text:style-name="T8">[re-frame.core </text:span></text:span><text:span text:style-name="Source_20_Text"><text:span text:style-name="T10">:as</text:span></text:span><text:span text:style-name="Source_20_Text"><text:span text:style-name="T8"> re-frame]</text:span></text:span></text:p>
      <text:p text:style-name="P8"><text:span text:style-name="Source_20_Text"><text:span text:style-name="T9"><text:s text:c="12"/></text:span></text:span><text:span text:style-name="Source_20_Text"><text:span text:style-name="T8">[reagent.core </text:span></text:span><text:span text:style-name="Source_20_Text"><text:span text:style-name="T10">:as</text:span></text:span><text:span text:style-name="Source_20_Text"><text:span text:style-name="T8"> r]</text:span></text:span></text:p>
      <text:p text:style-name="P8"><text:span text:style-name="Source_20_Text"><text:span text:style-name="T9"><text:s text:c="12"/></text:span></text:span><text:span text:style-name="Source_20_Text"><text:span text:style-name="T8">[reagent.dom.server </text:span></text:span><text:span text:style-name="Source_20_Text"><text:span text:style-name="T10">:as</text:span></text:span><text:span text:style-name="Source_20_Text"><text:span text:style-name="T8"> dom-server]</text:span></text:span></text:p>
      <text:p text:style-name="P8"><text:span text:style-name="Source_20_Text"><text:span text:style-name="T9"><text:s text:c="12"/></text:span></text:span><text:span text:style-name="Source_20_Text"><text:span text:style-name="T8">[</text:span></text:span><text:span text:style-name="Source_20_Text"><text:span text:style-name="T11">"react-dom"</text:span></text:span><text:span text:style-name="Source_20_Text"><text:span text:style-name="T8"> </text:span></text:span><text:span text:style-name="Source_20_Text"><text:span text:style-name="T10">:as</text:span></text:span><text:span text:style-name="Source_20_Text"><text:span text:style-name="T8"> react-dom]</text:span></text:span></text:p>
      <text:p text:style-name="P8"><text:span text:style-name="Source_20_Text"><text:span text:style-name="T9"><text:s text:c="12"/></text:span></text:span><text:span text:style-name="Source_20_Text"><text:span text:style-name="T8">[</text:span></text:span><text:span text:style-name="Source_20_Text"><text:span text:style-name="T11">"fs"</text:span></text:span><text:span text:style-name="Source_20_Text"><text:span text:style-name="T8"> </text:span></text:span><text:span text:style-name="Source_20_Text"><text:span text:style-name="T10">:as</text:span></text:span><text:span text:style-name="Source_20_Text"><text:span text:style-name="T8"> fs]))</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0">:export</text:span></text:span><text:span text:style-name="Source_20_Text"><text:span text:style-name="T8"> </text:span></text:span><text:span text:style-name="Source_20_Text"><text:span text:style-name="T15">main-hydrate</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re-frame/dispatch-sync</text:span></text:span><text:span text:style-name="Source_20_Text"><text:span text:style-name="T8"> [</text:span></text:span><text:span text:style-name="Source_20_Text"><text:span text:style-name="T10">::events/init-db</text:span></text:span><text:span text:style-name="Source_20_Text"><text:span text:style-name="T8">])</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cb (</text:span></text:span><text:span text:style-name="Source_20_Text"><text:span text:style-name="T14">.getElementById</text:span></text:span><text:span text:style-name="Source_20_Text"><text:span text:style-name="T8"> js/document </text:span></text:span><text:span text:style-name="Source_20_Text"><text:span text:style-name="T11">"root"</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react-dom/hydrate</text:span></text:span><text:span text:style-name="Source_20_Text"><text:span text:style-name="T8"> (</text:span></text:span><text:span text:style-name="Source_20_Text"><text:span text:style-name="T14">r/as-element</text:span></text:span><text:span text:style-name="Source_20_Text"><text:span text:style-name="T8"> [counting-component])</text:span></text:span></text:p>
      <text:p text:style-name="P8"><text:span text:style-name="Source_20_Text"><text:span text:style-name="T9"><text:s text:c="23"/></text:span></text:span><text:span text:style-name="Source_20_Text"><text:span text:style-name="T8">cb)))</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main-to-html</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re-frame/dispatch-sync</text:span></text:span><text:span text:style-name="Source_20_Text"><text:span text:style-name="T8"> [</text:span></text:span><text:span text:style-name="Source_20_Text"><text:span text:style-name="T10">::events/init-db</text:span></text:span><text:span text:style-name="Source_20_Text"><text:span text:style-name="T8">])</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html-base </text:span></text:span><text:span text:style-name="Source_20_Text"><text:span text:style-name="T11">"</text:span></text:span></text:p>
      <text:p text:style-name="P8"><text:span text:style-name="Source_20_Text"><text:span text:style-name="T11">&lt;html&gt;</text:span></text:span></text:p>
      <text:p text:style-name="P8"><text:span text:style-name="Source_20_Text"><text:span text:style-name="T12"><text:s text:c="2"/></text:span></text:span><text:span text:style-name="Source_20_Text"><text:span text:style-name="T11">&lt;head&gt;</text:span></text:span></text:p>
      <text:p text:style-name="P8"><text:span text:style-name="Source_20_Text"><text:span text:style-name="T12"><text:s text:c="4"/></text:span></text:span><text:span text:style-name="Source_20_Text"><text:span text:style-name="T11">&lt;meta charset=\"utf-8\"&gt;</text:span></text:span></text:p>
      <text:p text:style-name="P8"><text:soft-page-break/><text:span text:style-name="Source_20_Text"><text:span text:style-name="T12"><text:s text:c="4"/></text:span></text:span><text:span text:style-name="Source_20_Text"><text:span text:style-name="T11">&lt;script src=\"/assets/js/shared.js\"&gt;&lt;/script&gt;</text:span></text:span></text:p>
      <text:p text:style-name="P8"><text:span text:style-name="Source_20_Text"><text:span text:style-name="T12"><text:s text:c="4"/></text:span></text:span><text:span text:style-name="Source_20_Text"><text:span text:style-name="T11">&lt;script src=\"/assets/js/counting.js\"&gt;&lt;/script&gt;</text:span></text:span></text:p>
      <text:p text:style-name="P8"><text:span text:style-name="Source_20_Text"><text:span text:style-name="T12"><text:s text:c="2"/></text:span></text:span><text:span text:style-name="Source_20_Text"><text:span text:style-name="T11">&lt;/head&gt;</text:span></text:span></text:p>
      <text:p text:style-name="P8"><text:span text:style-name="Source_20_Text"><text:span text:style-name="T12"><text:s text:c="2"/></text:span></text:span><text:span text:style-name="Source_20_Text"><text:span text:style-name="T11">&lt;body&gt;</text:span></text:span></text:p>
      <text:p text:style-name="P8"><text:span text:style-name="Source_20_Text"><text:span text:style-name="T12"><text:s text:c="4"/></text:span></text:span><text:span text:style-name="Source_20_Text"><text:span text:style-name="T11">&lt;div id=\"root\"&gt;${{html-string}}&lt;/div&gt;</text:span></text:span></text:p>
      <text:p text:style-name="P8"><text:span text:style-name="Source_20_Text"><text:span text:style-name="T12"><text:s text:c="2"/></text:span></text:span><text:span text:style-name="Source_20_Text"><text:span text:style-name="T11">&lt;/body&gt;</text:span></text:span></text:p>
      <text:p text:style-name="P8"><text:span text:style-name="Source_20_Text"><text:span text:style-name="T12"><text:s text:c="2"/></text:span></text:span><text:span text:style-name="Source_20_Text"><text:span text:style-name="T11">&lt;script&gt;app.render_server.main_hydrate();&lt;/script&gt;</text:span></text:span></text:p>
      <text:p text:style-name="P8"><text:span text:style-name="Source_20_Text"><text:span text:style-name="T11">&lt;/html&gt;"</text:span></text:span></text:p>
      <text:p text:style-name="P8"><text:span text:style-name="Source_20_Text"><text:span text:style-name="T9"><text:s text:c="8"/></text:span></text:span><text:span text:style-name="Source_20_Text"><text:span text:style-name="T8">pre-rendered-view (</text:span></text:span><text:span text:style-name="Source_20_Text"><text:span text:style-name="T14">dom-server/render-to-string</text:span></text:span><text:span text:style-name="Source_20_Text"><text:span text:style-name="T8"> [counting-component])</text:span></text:span></text:p>
      <text:p text:style-name="P8"><text:span text:style-name="Source_20_Text"><text:span text:style-name="T9"><text:s text:c="8"/></text:span></text:span><text:span text:style-name="Source_20_Text"><text:span text:style-name="T8">final (</text:span></text:span><text:span text:style-name="Source_20_Text"><text:span text:style-name="T14">clojure.string/replace</text:span></text:span><text:span text:style-name="Source_20_Text"><text:span text:style-name="T8"> html-base </text:span></text:span><text:span text:style-name="Source_20_Text"><text:span text:style-name="T11">"${{html-string}}"</text:span></text:span><text:span text:style-name="Source_20_Text"><text:span text:style-name="T8"> pre-rendered-view)]</text:span></text:span></text:p>
      <text:p text:style-name="P9"><text:span text:style-name="Source_20_Text"><text:span text:style-name="T9"><text:s text:c="4"/></text:span></text:span><text:span text:style-name="Source_20_Text"><text:span text:style-name="T8">(</text:span></text:span><text:span text:style-name="Source_20_Text"><text:span text:style-name="T14">fs/writeFileSync</text:span></text:span><text:span text:style-name="Source_20_Text"><text:span text:style-name="T8"> </text:span></text:span><text:span text:style-name="Source_20_Text"><text:span text:style-name="T11">"public/counting-view.html"</text:span></text:span><text:span text:style-name="Source_20_Text"><text:span text:style-name="T8"> final)))</text:span></text:span></text:p>
      <text:p text:style-name="P15"><text:span text:style-name="T1">The </text:span><text:span text:style-name="Source_20_Text"><text:span text:style-name="T6">browser</text:span></text:span><text:span text:style-name="T1"> build target creates our typical browser build. This build is important because it makes it possible for us to import the needed javascript to our page (there are other ways of doing this, but you can probably figure it out). The </text:span><text:span text:style-name="Source_20_Text"><text:span text:style-name="T6">pre-render</text:span></text:span><text:span text:style-name="T1"> build uses our new namespace's function to output a node script that will use </text:span><text:span text:style-name="Source_20_Text"><text:span text:style-name="T6">fs</text:span></text:span><text:span text:style-name="T1"> to write a prerendered html to our public path.</text:span></text:p>
      <text:p text:style-name="P15"><text:span text:style-name="T1">Having the above set up, it is time to run </text:span><text:span text:style-name="Source_20_Text"><text:span text:style-name="T6">clj -M:cljs compile pre-render</text:span></text:span><text:span text:style-name="T1">, then </text:span><text:span text:style-name="Source_20_Text"><text:span text:style-name="T6">clj -M:cljs watch app</text:span></text:span><text:span text:style-name="T1"> and, finally, navigate to </text:span><text:span text:style-name="Source_20_Text"><text:span text:style-name="T6">http://localhost:8280/counting-view.html</text:span></text:span></text:p>
      <text:h text:style-name="P4" text:outline-level="3"><text:bookmark text:name="fourth-setup-using-nbb"/><text:span text:style-name="T1">Fourth setup: using </text:span><text:span text:style-name="Source_20_Text"><text:span text:style-name="T6">nbb</text:span></text:span><text:bookmark text:name="nbb"/></text:h>
      <text:p text:style-name="P15"><text:a xlink:type="simple" xlink:href="https://github.com/borkdude/nbb" text:style-name="Internet_20_link" text:visited-style-name="Visited_20_Internet_20_Link"><text:span text:style-name="T2">nbb</text:span></text:a><text:span text:style-name="T1"> is a tool for </text:span><text:span text:style-name="Source_20_Text"><text:span text:style-name="T6">ad-hoc cljs scripting in node.js</text:span></text:span><text:span text:style-name="T1">. It allows us to run </text:span><text:span text:style-name="Source_20_Text"><text:span text:style-name="T6">Clojurescript</text:span></text:span><text:span text:style-name="T1"> code as scripts. Let's prerender our application using </text:span><text:span text:style-name="Source_20_Text"><text:span text:style-name="T6">nbb</text:span></text:span><text:span text:style-name="T1">:</text:span></text:p>
      <text:p text:style-name="P15"><text:span text:style-name="T1">First, we'll want to modify our </text:span><text:span text:style-name="Source_20_Text"><text:span text:style-name="T6">counting-component</text:span></text:span><text:span text:style-name="T1"> so it accepts an initial-data state. We'll talk about this initial state soon.</text:span></text:p>
      <text:p text:style-name="P7"><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counting-component</text:span></text:span><text:span text:style-name="Source_20_Text"><text:span text:style-name="T8"> [initial-data]</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click-2 (</text:span></text:span><text:span text:style-name="Source_20_Text"><text:span text:style-name="T14">reagent/atom</text:span></text:span><text:span text:style-name="Source_20_Text"><text:span text:style-name="T8"> </text:span></text:span><text:span text:style-name="Source_20_Text"><text:span text:style-name="T13">0</text:span></text:span><text:span text:style-name="Source_20_Text"><text:span text:style-name="T8">)</text:span></text:span></text:p>
      <text:p text:style-name="P8"><text:span text:style-name="Source_20_Text"><text:span text:style-name="T9"><text:s text:c="8"/></text:span></text:span><text:span text:style-name="Source_20_Text"><text:span text:style-name="T8">name (</text:span></text:span><text:span text:style-name="Source_20_Text"><text:span text:style-name="T14">re-frame/subscribe</text:span></text:span><text:span text:style-name="Source_20_Text"><text:span text:style-name="T8"> [</text:span></text:span><text:span text:style-name="Source_20_Text"><text:span text:style-name="T10">::subs/name</text:span></text:span><text:span text:style-name="Source_20_Text"><text:span text:style-name="T8">])</text:span></text:span></text:p>
      <text:p text:style-name="P8"><text:span text:style-name="Source_20_Text"><text:span text:style-name="T9"><text:s text:c="8"/></text:span></text:span><text:span text:style-name="Source_20_Text"><text:span text:style-name="T8">users (</text:span></text:span><text:span text:style-name="Source_20_Text"><text:span text:style-name="T14">re-frame/subscribe</text:span></text:span><text:span text:style-name="Source_20_Text"><text:span text:style-name="T8"> [</text:span></text:span><text:span text:style-name="Source_20_Text"><text:span text:style-name="T10">::subs/users</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fn</text:span></text:span><text:span text:style-name="Source_20_Text"><text:span text:style-name="T8"> []</text:span></text:span></text:p>
      <text:p text:style-name="P8"><text:span text:style-name="Source_20_Text"><text:span text:style-name="T9"><text:s text:c="6"/></text:span></text:span><text:span text:style-name="Source_20_Text"><text:span text:style-name="T8">[</text:span></text:span><text:span text:style-name="Source_20_Text"><text:span text:style-name="T10">:div</text:span></text:span></text:p>
      <text:p text:style-name="P8"><text:soft-page-break/><text:span text:style-name="Source_20_Text"><text:span text:style-name="T9"><text:s text:c="7"/></text:span></text:span><text:span text:style-name="Source_20_Text"><text:span text:style-name="T11">"The atom "</text:span></text:span><text:span text:style-name="Source_20_Text"><text:span text:style-name="T8"> [</text:span></text:span><text:span text:style-name="Source_20_Text"><text:span text:style-name="T10">:code</text:span></text:span><text:span text:style-name="Source_20_Text"><text:span text:style-name="T8"> </text:span></text:span><text:span text:style-name="Source_20_Text"><text:span text:style-name="T11">"click-count"</text:span></text:span><text:span text:style-name="Source_20_Text"><text:span text:style-name="T8">] </text:span></text:span><text:span text:style-name="Source_20_Text"><text:span text:style-name="T11">" has value: "</text:span></text:span></text:p>
      <text:p text:style-name="P8"><text:span text:style-name="Source_20_Text"><text:span text:style-name="T9"><text:s text:c="7"/></text:span></text:span><text:span text:style-name="Source_20_Text"><text:span text:style-name="T8">@click-2 </text:span></text:span><text:span text:style-name="Source_20_Text"><text:span text:style-name="T11">". "</text:span></text:span></text:p>
      <text:p text:style-name="P8"><text:span text:style-name="Source_20_Text"><text:span text:style-name="T9"><text:s text:c="7"/></text:span></text:span><text:span text:style-name="Source_20_Text"><text:span text:style-name="T8">[</text:span></text:span><text:span text:style-name="Source_20_Text"><text:span text:style-name="T10">:p</text:span></text:span><text:span text:style-name="Source_20_Text"><text:span text:style-name="T8"> </text:span></text:span><text:span text:style-name="Source_20_Text"><text:span text:style-name="T11">"Name has value "</text:span></text:span><text:span text:style-name="Source_20_Text"><text:span text:style-name="T8"> (</text:span></text:span><text:span text:style-name="Source_20_Text"><text:span text:style-name="T14">if</text:span></text:span><text:span text:style-name="Source_20_Text"><text:span text:style-name="T8"> @name @name (</text:span></text:span><text:span text:style-name="Source_20_Text"><text:span text:style-name="T10">:name</text:span></text:span><text:span text:style-name="Source_20_Text"><text:span text:style-name="T8"> initial-data))]</text:span></text:span></text:p>
      <text:p text:style-name="P8"><text:span text:style-name="Source_20_Text"><text:span text:style-name="T9"><text:s text:c="7"/></text:span></text:span><text:span text:style-name="Source_20_Text"><text:span text:style-name="T8">[</text:span></text:span><text:span text:style-name="Source_20_Text"><text:span text:style-name="T10">:p</text:span></text:span><text:span text:style-name="Source_20_Text"><text:span text:style-name="T8"> </text:span></text:span><text:span text:style-name="Source_20_Text"><text:span text:style-name="T11">"Users:"</text:span></text:span></text:p>
      <text:p text:style-name="P8"><text:span text:style-name="Source_20_Text"><text:span text:style-name="T9"><text:s text:c="8"/></text:span></text:span><text:span text:style-name="Source_20_Text"><text:span text:style-name="T8">(</text:span></text:span><text:span text:style-name="Source_20_Text"><text:span text:style-name="T14">for</text:span></text:span><text:span text:style-name="Source_20_Text"><text:span text:style-name="T8"> [user (</text:span></text:span><text:span text:style-name="Source_20_Text"><text:span text:style-name="T14">if</text:span></text:span><text:span text:style-name="Source_20_Text"><text:span text:style-name="T8"> @users @users (</text:span></text:span><text:span text:style-name="Source_20_Text"><text:span text:style-name="T10">:users</text:span></text:span><text:span text:style-name="Source_20_Text"><text:span text:style-name="T8"> initial-data))]</text:span></text:span></text:p>
      <text:p text:style-name="P8"><text:span text:style-name="Source_20_Text"><text:span text:style-name="T9"><text:s text:c="10"/></text:span></text:span><text:span text:style-name="Source_20_Text"><text:span text:style-name="T8">^{</text:span></text:span><text:span text:style-name="Source_20_Text"><text:span text:style-name="T10">:key</text:span></text:span><text:span text:style-name="Source_20_Text"><text:span text:style-name="T8"> (</text:span></text:span><text:span text:style-name="Source_20_Text"><text:span text:style-name="T10">:id</text:span></text:span><text:span text:style-name="Source_20_Text"><text:span text:style-name="T8"> user)}</text:span></text:span></text:p>
      <text:p text:style-name="P8"><text:span text:style-name="Source_20_Text"><text:span text:style-name="T9"><text:s text:c="10"/></text:span></text:span><text:span text:style-name="Source_20_Text"><text:span text:style-name="T8">[</text:span></text:span><text:span text:style-name="Source_20_Text"><text:span text:style-name="T10">:p</text:span></text:span><text:span text:style-name="Source_20_Text"><text:span text:style-name="T8"> (</text:span></text:span><text:span text:style-name="Source_20_Text"><text:span text:style-name="T10">:first_name</text:span></text:span><text:span text:style-name="Source_20_Text"><text:span text:style-name="T8"> user)])]</text:span></text:span></text:p>
      <text:p text:style-name="P8"><text:span text:style-name="Source_20_Text"><text:span text:style-name="T9"><text:s text:c="7"/></text:span></text:span><text:span text:style-name="Source_20_Text"><text:span text:style-name="T8">[</text:span></text:span><text:span text:style-name="Source_20_Text"><text:span text:style-name="T10">:p</text:span></text:span><text:span text:style-name="Source_20_Text"><text:span text:style-name="T8"> </text:span></text:span><text:span text:style-name="Source_20_Text"><text:span text:style-name="T11">"Test 2"</text:span></text:span><text:span text:style-name="Source_20_Text"><text:span text:style-name="T8">]</text:span></text:span></text:p>
      <text:p text:style-name="P8"><text:span text:style-name="Source_20_Text"><text:span text:style-name="T9"><text:s text:c="7"/></text:span></text:span><text:span text:style-name="Source_20_Text"><text:span text:style-name="T8">[</text:span></text:span><text:span text:style-name="Source_20_Text"><text:span text:style-name="T10">:input</text:span></text:span><text:span text:style-name="Source_20_Text"><text:span text:style-name="T8"> {</text:span></text:span><text:span text:style-name="Source_20_Text"><text:span text:style-name="T10">:type</text:span></text:span><text:span text:style-name="Source_20_Text"><text:span text:style-name="T8"> </text:span></text:span><text:span text:style-name="Source_20_Text"><text:span text:style-name="T11">"button"</text:span></text:span><text:span text:style-name="Source_20_Text"><text:span text:style-name="T8"> </text:span></text:span><text:span text:style-name="Source_20_Text"><text:span text:style-name="T10">:value</text:span></text:span><text:span text:style-name="Source_20_Text"><text:span text:style-name="T8"> </text:span></text:span><text:span text:style-name="Source_20_Text"><text:span text:style-name="T11">"Click me!"</text:span></text:span></text:p>
      <text:p text:style-name="P8"><text:span text:style-name="Source_20_Text"><text:span text:style-name="T9"><text:s text:c="16"/></text:span></text:span><text:span text:style-name="Source_20_Text"><text:span text:style-name="T10">:on-click</text:span></text:span><text:span text:style-name="Source_20_Text"><text:span text:style-name="T8"> #(</text:span></text:span><text:span text:style-name="Source_20_Text"><text:span text:style-name="T14">swap!</text:span></text:span><text:span text:style-name="Source_20_Text"><text:span text:style-name="T8"> click-2 inc)}]</text:span></text:span></text:p>
      <text:p text:style-name="P8"><text:span text:style-name="Source_20_Text"><text:span text:style-name="T9"><text:s text:c="7"/></text:span></text:span><text:span text:style-name="Source_20_Text"><text:span text:style-name="T8">[</text:span></text:span><text:span text:style-name="Source_20_Text"><text:span text:style-name="T10">:button</text:span></text:span><text:span text:style-name="Source_20_Text"><text:span text:style-name="T8"> {</text:span></text:span><text:span text:style-name="Source_20_Text"><text:span text:style-name="T10">:on-click</text:span></text:span><text:span text:style-name="Source_20_Text"><text:span text:style-name="T8"> #(</text:span></text:span><text:span text:style-name="Source_20_Text"><text:span text:style-name="T14">re-frame/dispatch</text:span></text:span><text:span text:style-name="Source_20_Text"><text:span text:style-name="T8"> [</text:span></text:span><text:span text:style-name="Source_20_Text"><text:span text:style-name="T10">::events/change-name</text:span></text:span><text:span text:style-name="Source_20_Text"><text:span text:style-name="T8"> </text:span></text:span><text:span text:style-name="Source_20_Text"><text:span text:style-name="T11">"teste"</text:span></text:span><text:span text:style-name="Source_20_Text"><text:span text:style-name="T8">])}</text:span></text:span></text:p>
      <text:p text:style-name="P8"><text:span text:style-name="Source_20_Text"><text:span text:style-name="T9"><text:s text:c="8"/></text:span></text:span><text:span text:style-name="Source_20_Text"><text:span text:style-name="T11">"Change name"</text:span></text:span><text:span text:style-name="Source_20_Text"><text:span text:style-name="T8">]</text:span></text:span></text:p>
      <text:p text:style-name="P8"><text:span text:style-name="Source_20_Text"><text:span text:style-name="T9"><text:s text:c="7"/></text:span></text:span><text:span text:style-name="Source_20_Text"><text:span text:style-name="T8">[</text:span></text:span><text:span text:style-name="Source_20_Text"><text:span text:style-name="T10">:button</text:span></text:span><text:span text:style-name="Source_20_Text"><text:span text:style-name="T8"> {</text:span></text:span><text:span text:style-name="Source_20_Text"><text:span text:style-name="T10">:on-click</text:span></text:span><text:span text:style-name="Source_20_Text"><text:span text:style-name="T8"> #(</text:span></text:span><text:span text:style-name="Source_20_Text"><text:span text:style-name="T14">re-frame/dispatch</text:span></text:span><text:span text:style-name="Source_20_Text"><text:span text:style-name="T8"> [</text:span></text:span><text:span text:style-name="Source_20_Text"><text:span text:style-name="T10">::events/fetch</text:span></text:span><text:span text:style-name="Source_20_Text"><text:span text:style-name="T8">])}</text:span></text:span></text:p>
      <text:p text:style-name="P9"><text:span text:style-name="Source_20_Text"><text:span text:style-name="T9"><text:s text:c="8"/></text:span></text:span><text:span text:style-name="Source_20_Text"><text:span text:style-name="T11">"Fetch users"</text:span></text:span><text:span text:style-name="Source_20_Text"><text:span text:style-name="T8">]])))</text:span></text:span></text:p>
      <text:p text:style-name="P15"><text:span text:style-name="T1">We will then want to modify our </text:span><text:span text:style-name="Source_20_Text"><text:span text:style-name="T6">app.render-server/main-to-html</text:span></text:span><text:span text:style-name="T1"> function so it accepts initial data:</text:span></text:p>
      <text:p text:style-name="P7"><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0">:export</text:span></text:span><text:span text:style-name="Source_20_Text"><text:span text:style-name="T8"> </text:span></text:span><text:span text:style-name="Source_20_Text"><text:span text:style-name="T15">main-hydrate</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re-frame/dispatch-sync</text:span></text:span><text:span text:style-name="Source_20_Text"><text:span text:style-name="T8"> [</text:span></text:span><text:span text:style-name="Source_20_Text"><text:span text:style-name="T10">::events/init-db</text:span></text:span><text:span text:style-name="Source_20_Text"><text:span text:style-name="T8">])</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cb (</text:span></text:span><text:span text:style-name="Source_20_Text"><text:span text:style-name="T14">.getElementById</text:span></text:span><text:span text:style-name="Source_20_Text"><text:span text:style-name="T8"> js/document </text:span></text:span><text:span text:style-name="Source_20_Text"><text:span text:style-name="T11">"root"</text:span></text:span><text:span text:style-name="Source_20_Text"><text:span text:style-name="T8">)]</text:span></text:span></text:p>
      <text:p text:style-name="P8"><text:span text:style-name="Source_20_Text"><text:span text:style-name="T9"><text:s text:c="4"/></text:span></text:span><text:span text:style-name="Source_20_Text"><text:span text:style-name="T8">(</text:span></text:span><text:span text:style-name="Source_20_Text"><text:span text:style-name="T14">react-dom/hydrate</text:span></text:span><text:span text:style-name="Source_20_Text"><text:span text:style-name="T8"> (</text:span></text:span><text:span text:style-name="Source_20_Text"><text:span text:style-name="T14">r/as-element</text:span></text:span><text:span text:style-name="Source_20_Text"><text:span text:style-name="T8"> [counting-component])</text:span></text:span></text:p>
      <text:p text:style-name="P8"><text:span text:style-name="Source_20_Text"><text:span text:style-name="T9"><text:s text:c="23"/></text:span></text:span><text:span text:style-name="Source_20_Text"><text:span text:style-name="T8">cb)))</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main-to-html</text:span></text:span><text:span text:style-name="Source_20_Text"><text:span text:style-name="T8"> [initial-data]</text:span></text:span></text:p>
      <text:p text:style-name="P8"><text:span text:style-name="Source_20_Text"><text:span text:style-name="T9"><text:s text:c="2"/></text:span></text:span><text:span text:style-name="Source_20_Text"><text:span text:style-name="T8">(</text:span></text:span><text:span text:style-name="Source_20_Text"><text:span text:style-name="T14">re-frame/dispatch-sync</text:span></text:span><text:span text:style-name="Source_20_Text"><text:span text:style-name="T8"> [</text:span></text:span><text:span text:style-name="Source_20_Text"><text:span text:style-name="T10">::events/init-db</text:span></text:span><text:span text:style-name="Source_20_Text"><text:span text:style-name="T8">])</text:span></text:span></text:p>
      <text:p text:style-name="P8"><text:span text:style-name="Source_20_Text"><text:span text:style-name="T9"><text:s text:c="2"/></text:span></text:span><text:span text:style-name="Source_20_Text"><text:span text:style-name="T8">(</text:span></text:span><text:span text:style-name="Source_20_Text"><text:span text:style-name="T14">let</text:span></text:span><text:span text:style-name="Source_20_Text"><text:span text:style-name="T8"> [html-base </text:span></text:span><text:span text:style-name="Source_20_Text"><text:span text:style-name="T11">"</text:span></text:span></text:p>
      <text:p text:style-name="P8"><text:span text:style-name="Source_20_Text"><text:span text:style-name="T11">&lt;html&gt;</text:span></text:span></text:p>
      <text:p text:style-name="P8"><text:span text:style-name="Source_20_Text"><text:span text:style-name="T12"><text:s text:c="2"/></text:span></text:span><text:span text:style-name="Source_20_Text"><text:span text:style-name="T11">&lt;head&gt;</text:span></text:span></text:p>
      <text:p text:style-name="P8"><text:span text:style-name="Source_20_Text"><text:span text:style-name="T12"><text:s text:c="4"/></text:span></text:span><text:span text:style-name="Source_20_Text"><text:span text:style-name="T11">&lt;meta charset=\"utf-8\"&gt;</text:span></text:span></text:p>
      <text:p text:style-name="P8"><text:soft-page-break/><text:span text:style-name="Source_20_Text"><text:span text:style-name="T12"><text:s text:c="4"/></text:span></text:span><text:span text:style-name="Source_20_Text"><text:span text:style-name="T11">&lt;script src=\"/assets/js/shared.js\"&gt;&lt;/script&gt;</text:span></text:span></text:p>
      <text:p text:style-name="P8"><text:span text:style-name="Source_20_Text"><text:span text:style-name="T12"><text:s text:c="4"/></text:span></text:span><text:span text:style-name="Source_20_Text"><text:span text:style-name="T11">&lt;script src=\"/assets/js/counting.js\"&gt;&lt;/script&gt;</text:span></text:span></text:p>
      <text:p text:style-name="P8"><text:span text:style-name="Source_20_Text"><text:span text:style-name="T12"><text:s text:c="2"/></text:span></text:span><text:span text:style-name="Source_20_Text"><text:span text:style-name="T11">&lt;/head&gt;</text:span></text:span></text:p>
      <text:p text:style-name="P8"><text:span text:style-name="Source_20_Text"><text:span text:style-name="T12"><text:s text:c="2"/></text:span></text:span><text:span text:style-name="Source_20_Text"><text:span text:style-name="T11">&lt;body&gt;</text:span></text:span></text:p>
      <text:p text:style-name="P8"><text:span text:style-name="Source_20_Text"><text:span text:style-name="T12"><text:s text:c="4"/></text:span></text:span><text:span text:style-name="Source_20_Text"><text:span text:style-name="T11">&lt;div id=\"root\"&gt;${{html-string}}&lt;/div&gt;</text:span></text:span></text:p>
      <text:p text:style-name="P8"><text:span text:style-name="Source_20_Text"><text:span text:style-name="T12"><text:s text:c="2"/></text:span></text:span><text:span text:style-name="Source_20_Text"><text:span text:style-name="T11">&lt;/body&gt;</text:span></text:span></text:p>
      <text:p text:style-name="P8"><text:span text:style-name="Source_20_Text"><text:span text:style-name="T12"><text:s text:c="2"/></text:span></text:span><text:span text:style-name="Source_20_Text"><text:span text:style-name="T11">&lt;script&gt;app.render_server.main_hydrate();&lt;/script&gt;</text:span></text:span></text:p>
      <text:p text:style-name="P8"><text:span text:style-name="Source_20_Text"><text:span text:style-name="T11">&lt;/html&gt;"</text:span></text:span></text:p>
      <text:p text:style-name="P8"><text:span text:style-name="Source_20_Text"><text:span text:style-name="T9"><text:s text:c="8"/></text:span></text:span><text:span text:style-name="Source_20_Text"><text:span text:style-name="T8">pre-rendered-view (</text:span></text:span><text:span text:style-name="Source_20_Text"><text:span text:style-name="T14">dom-server/render-to-string</text:span></text:span><text:span text:style-name="Source_20_Text"><text:span text:style-name="T8"> [counting-component initial-data])</text:span></text:span></text:p>
      <text:p text:style-name="P8"><text:span text:style-name="Source_20_Text"><text:span text:style-name="T9"><text:s text:c="8"/></text:span></text:span><text:span text:style-name="Source_20_Text"><text:span text:style-name="T8">final (</text:span></text:span><text:span text:style-name="Source_20_Text"><text:span text:style-name="T14">clojure.string/replace</text:span></text:span><text:span text:style-name="Source_20_Text"><text:span text:style-name="T8"> html-base </text:span></text:span><text:span text:style-name="Source_20_Text"><text:span text:style-name="T11">"${{html-string}}"</text:span></text:span><text:span text:style-name="Source_20_Text"><text:span text:style-name="T8"> pre-rendered-view)]</text:span></text:span></text:p>
      <text:p text:style-name="P9"><text:span text:style-name="Source_20_Text"><text:span text:style-name="T9"><text:s text:c="4"/></text:span></text:span><text:span text:style-name="Source_20_Text"><text:span text:style-name="T8">(</text:span></text:span><text:span text:style-name="Source_20_Text"><text:span text:style-name="T14">fs/writeFileSync</text:span></text:span><text:span text:style-name="Source_20_Text"><text:span text:style-name="T8"> </text:span></text:span><text:span text:style-name="Source_20_Text"><text:span text:style-name="T11">"public/counting-view.html"</text:span></text:span><text:span text:style-name="Source_20_Text"><text:span text:style-name="T8"> final)))</text:span></text:span></text:p>
      <text:p text:style-name="P12">The nbb script file at the project's root:</text:p>
      <text:p text:style-name="P7"><text:span text:style-name="Source_20_Text"><text:span text:style-name="T8">(</text:span></text:span><text:span text:style-name="Source_20_Text"><text:span text:style-name="T14">ns</text:span></text:span><text:span text:style-name="Source_20_Text"><text:span text:style-name="T8"> re-frame.core)</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reg-event-db</text:span></text:span><text:span text:style-name="Source_20_Text"><text:span text:style-name="T8"> [&amp; _args])</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reg-event-fx</text:span></text:span><text:span text:style-name="Source_20_Text"><text:span text:style-name="T8"> [&amp; _args])</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reg-sub</text:span></text:span><text:span text:style-name="Source_20_Text"><text:span text:style-name="T8"> [&amp; _args])</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subscribe</text:span></text:span><text:span text:style-name="Source_20_Text"><text:span text:style-name="T8"> [&amp; _args] (</text:span></text:span><text:span text:style-name="Source_20_Text"><text:span text:style-name="T14">atom</text:span></text:span><text:span text:style-name="Source_20_Text"><text:span text:style-name="T8"> </text:span></text:span><text:span text:style-name="Source_20_Text"><text:span text:style-name="T10">false</text:span></text:span><text:span text:style-name="Source_20_Text"><text:span text:style-name="T8">))</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dispatch</text:span></text:span><text:span text:style-name="Source_20_Text"><text:span text:style-name="T8"> [&amp; _args])</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dispatch-sync</text:span></text:span><text:span text:style-name="Source_20_Text"><text:span text:style-name="T8"> [&amp; _args])</text:span></text:span></text:p>
      <text:p text:style-name="P8"><text:span text:style-name="Source_20_Text"><text:span text:style-name="T8">(</text:span></text:span><text:span text:style-name="Source_20_Text"><text:span text:style-name="T14">ns</text:span></text:span><text:span text:style-name="Source_20_Text"><text:span text:style-name="T8"> re-frame-cljs-http.http-fx)</text:span></text:span></text:p>
      <text:p text:style-name="P8"><text:span text:style-name="Source_20_Text"><text:span text:style-name="T8">(</text:span></text:span><text:span text:style-name="Source_20_Text"><text:span text:style-name="T14">ns</text:span></text:span><text:span text:style-name="Source_20_Text"><text:span text:style-name="T8"> cljs-http)</text:span></text:span></text:p>
      <text:p text:style-name="P8"><text:span text:style-name="Source_20_Text"><text:span text:style-name="T8">(</text:span></text:span><text:span text:style-name="Source_20_Text"><text:span text:style-name="T14">ns</text:span></text:span><text:span text:style-name="Source_20_Text"><text:span text:style-name="T8"> render</text:span></text:span></text:p>
      <text:p text:style-name="P8"><text:span text:style-name="Source_20_Text"><text:span text:style-name="T9"><text:s text:c="2"/></text:span></text:span><text:span text:style-name="Source_20_Text"><text:span text:style-name="T8">(</text:span></text:span><text:span text:style-name="Source_20_Text"><text:span text:style-name="T10">:require</text:span></text:span><text:span text:style-name="Source_20_Text"><text:span text:style-name="T8"> [app.render-server </text:span></text:span><text:span text:style-name="Source_20_Text"><text:span text:style-name="T10">:refer</text:span></text:span><text:span text:style-name="Source_20_Text"><text:span text:style-name="T8"> [main-to-html]]))</text:span></text:span></text:p>
      <text:p text:style-name="P8"><text:span text:style-name="Source_20_Text"><text:span text:style-name="T8">(</text:span></text:span><text:span text:style-name="Source_20_Text"><text:span text:style-name="T14">defn</text:span></text:span><text:span text:style-name="Source_20_Text"><text:span text:style-name="T8"> </text:span></text:span><text:span text:style-name="Source_20_Text"><text:span text:style-name="T15">render-server</text:span></text:span><text:span text:style-name="Source_20_Text"><text:span text:style-name="T8"> []</text:span></text:span></text:p>
      <text:p text:style-name="P8"><text:span text:style-name="Source_20_Text"><text:span text:style-name="T9"><text:s text:c="2"/></text:span></text:span><text:span text:style-name="Source_20_Text"><text:span text:style-name="T8">(</text:span></text:span><text:span text:style-name="Source_20_Text"><text:span text:style-name="T14">main-to-html</text:span></text:span><text:span text:style-name="Source_20_Text"><text:span text:style-name="T8"> {</text:span></text:span><text:span text:style-name="Source_20_Text"><text:span text:style-name="T10">:name</text:span></text:span><text:span text:style-name="Source_20_Text"><text:span text:style-name="T8"> </text:span></text:span><text:span text:style-name="Source_20_Text"><text:span text:style-name="T11">"app"</text:span></text:span><text:span text:style-name="Source_20_Text"><text:span text:style-name="T8"> </text:span></text:span><text:span text:style-name="Source_20_Text"><text:span text:style-name="T10">:users</text:span></text:span><text:span text:style-name="Source_20_Text"><text:span text:style-name="T8"> []}))</text:span></text:span></text:p>
      <text:p text:style-name="P9"><text:span text:style-name="Source_20_Text"><text:span text:style-name="T8">(</text:span></text:span><text:span text:style-name="Source_20_Text"><text:span text:style-name="T14">println</text:span></text:span><text:span text:style-name="Source_20_Text"><text:span text:style-name="T8"> (</text:span></text:span><text:span text:style-name="Source_20_Text"><text:span text:style-name="T14">render-server</text:span></text:span><text:span text:style-name="Source_20_Text"><text:span text:style-name="T8">))</text:span></text:span></text:p>
      <text:p text:style-name="P15"><text:soft-page-break/><text:span text:style-name="T1">You may have noticed something weird here. We're re-defining </text:span><text:span text:style-name="Source_20_Text"><text:span text:style-name="T6">re-frame.core</text:span></text:span><text:span text:style-name="T1">'s namespace. This is needed because </text:span><text:a xlink:type="simple" xlink:href="https://github.com/borkdude/nbb/issues/79" text:style-name="Internet_20_link" text:visited-style-name="Visited_20_Internet_20_Link"><text:span text:style-name="Source_20_Text"><text:span text:style-name="T5">nbb</text:span></text:span></text:a><text:a xlink:type="simple" xlink:href="https://github.com/borkdude/nbb/issues/79" text:style-name="Internet_20_link" text:visited-style-name="Visited_20_Internet_20_Link"><text:span text:style-name="T2"> doesn't support re-frame as of now</text:span></text:a><text:span text:style-name="T1">, so we simply "mock" those to pre-render and this is also the reason we need initial data. Our initial data must match the data that will be inserted at our re-frame's </text:span><text:span text:style-name="Source_20_Text"><text:span text:style-name="T6">db</text:span></text:span><text:span text:style-name="T1"> so React's prerendered DOM matches the DOM React's hydrate expects. We also re-define </text:span><text:span text:style-name="Source_20_Text"><text:span text:style-name="T6">cljs-http</text:span></text:span><text:span text:style-name="T1"> and </text:span><text:span text:style-name="Source_20_Text"><text:span text:style-name="T6">re-frame-cljs-http.http-fx</text:span></text:span><text:span text:style-name="T1"> namespaces to avoid having to use replace-deps</text:span></text:p>
      <text:p text:style-name="P15"><text:span text:style-name="Source_20_Text"><text:span text:style-name="T6">nbb</text:span></text:span><text:span text:style-name="T1"> supports adding clojure dependencies, but re-frame depends on a few </text:span><text:span text:style-name="Source_20_Text"><text:span text:style-name="T6">goog</text:span></text:span><text:span text:style-name="T1"> classes that aren't defined on nbb right now.</text:span></text:p>
      <text:p text:style-name="P15"><text:span text:style-name="T1">Since our component/view is outside of our script, we'll need to pass our classpath to </text:span><text:span text:style-name="Source_20_Text"><text:span text:style-name="T6">nbb</text:span></text:span><text:span text:style-name="T1"> and run it:</text:span></text:p>
      <text:p text:style-name="P6"><text:span text:style-name="Source_20_Text"><text:span text:style-name="T16">classpath=</text:span></text:span><text:span text:style-name="Source_20_Text"><text:span text:style-name="T17">"</text:span></text:span><text:span text:style-name="Source_20_Text"><text:span text:style-name="T16">$(clojure -A:nbb -Spath -Sdeps '{}')</text:span></text:span><text:span text:style-name="Source_20_Text"><text:span text:style-name="T17">"</text:span></text:span></text:p>
      <text:p text:style-name="P10"><text:span text:style-name="Source_20_Text"><text:span text:style-name="T16">nbb --classpath </text:span></text:span><text:span text:style-name="Source_20_Text"><text:span text:style-name="T17">"</text:span></text:span><text:span text:style-name="Source_20_Text"><text:span text:style-name="T18">$classpath</text:span></text:span><text:span text:style-name="Source_20_Text"><text:span text:style-name="T17">"</text:span></text:span><text:span text:style-name="Source_20_Text"><text:span text:style-name="T16"> script.cljs</text:span></text:span></text:p>
      <text:p text:style-name="P15"><text:span text:style-name="T1">You should now be able to run </text:span><text:span text:style-name="Source_20_Text"><text:span text:style-name="T6">clj -M:cljs watch browser</text:span></text:span><text:span text:style-name="T1"> and visit </text:span><text:span text:style-name="Source_20_Text"><text:span text:style-name="T6">http://localhost:8280/counting-view.html</text:span></text:span><text:span text:style-name="T1"> to check the nbb-preredered page.</text:span></text:p>
      <text:h text:style-name="P3" text:outline-level="3"><text:bookmark text:name="wrapping-up"/>Wrapping up<text:bookmark text:name="wrapping"/></text:h>
      <text:p text:style-name="P15"><text:span text:style-name="T1">It was pretty fun to try all of this stuff. I ended up learning more about React, Clojurescript and the web. I am probably going to try using the </text:span><text:span text:style-name="Source_20_Text"><text:span text:style-name="T6">static html generation</text:span></text:span><text:span text:style-name="T1"> graal setup for my next project since it gets hooked to shadow's build without having to spin up a node server.</text:span></text:p>
      <text:p text:style-name="P12">I am also pretty sure there are much better setups out there, but I wanted to try and make things on my own. If you're looking for production-ready stuff you're better off asking people at Clojurians' slack.</text:p>
      <text:p text:style-name="P12">If you're planning to adopt any of the prerendering setups above, you'd probably take a few things into account:</text:p>
      <text:list xml:id="list1878084416" text:style-name="L5">
        <text:list-item>
          <text:p text:style-name="P26"><text:span text:style-name="T1">Every of these setups is </text:span><text:span text:style-name="Strong_20_Emphasis"><text:span text:style-name="T1">highly experimental</text:span></text:span></text:p>
        </text:list-item>
        <text:list-item>
          <text:p text:style-name="P26"><text:span text:style-name="T1">You most probably wont be able to use </text:span><text:span text:style-name="Source_20_Text"><text:span text:style-name="T6">css-in-js</text:span></text:span><text:span text:style-name="T1"> solutions.</text:span></text:p>
        </text:list-item>
        <text:list-item>
          <text:p text:style-name="P22">The third step will require some more boilerplate code/tooling if you need to use "esm only" libraries.</text:p>
        </text:list-item>
        <text:list-item>
          <text:p text:style-name="P22">The decision to use static htmls vs server-side rendered html should be based on your application's performance and needs.</text:p>
        </text:list-item>
        <text:list-item>
          <text:p text:style-name="P22">The etaoin setup is still probably the easiest one.</text:p>
        </text:list-item>
        <text:list-item>
          <text:p text:style-name="P26"><text:a xlink:type="simple" xlink:href="https://github.com/borkdude/nbb/pull/87" text:style-name="Internet_20_link" text:visited-style-name="Visited_20_Internet_20_Link"><text:span text:style-name="T2">You can make </text:span></text:a><text:a xlink:type="simple" xlink:href="https://github.com/borkdude/nbb/pull/87" text:style-name="Internet_20_link" text:visited-style-name="Visited_20_Internet_20_Link"><text:span text:style-name="Source_20_Text"><text:span text:style-name="T5">nbb</text:span></text:span></text:a><text:a xlink:type="simple" xlink:href="https://github.com/borkdude/nbb/pull/87" text:style-name="Internet_20_link" text:visited-style-name="Visited_20_Internet_20_Link"><text:span text:style-name="T2"> pull requests to add stuff that isn't yet available</text:span></text:a><text:span text:style-name="T1">.</text:span></text:p>
        </text:list-item>
        <text:list-item>
          <text:p text:style-name="P18"><text:span text:style-name="T1">Hacking shadow's </text:span><text:span text:style-name="Source_20_Text"><text:span text:style-name="T6">graaljs</text:span></text:span><text:span text:style-name="T1"> target to output async code isn't the best approach.</text:span></text:p>
        </text:list-item>
      </text:list>
      <text:section text:style-name="Sect1" text:name="post-tags">
        <text:p text:style-name="P20"><text:soft-page-break/><text:span text:style-name="T4">Tags: </text:span><text:a xlink:type="simple" xlink:href="https://www.arthurbrrs.me/tags-output/dom" text:style-name="Internet_20_link" text:visited-style-name="Visited_20_Internet_20_Link"><text:span text:style-name="T2">dom</text:span></text:a><text:span text:style-name="T1"> </text:span><text:a xlink:type="simple" xlink:href="https://www.arthurbrrs.me/tags-output/clojure" text:style-name="Internet_20_link" text:visited-style-name="Visited_20_Internet_20_Link"><text:span text:style-name="T2">clojure</text:span></text:a><text:span text:style-name="T1"> </text:span><text:a xlink:type="simple" xlink:href="https://www.arthurbrrs.me/tags-output/ssr" text:style-name="Internet_20_link" text:visited-style-name="Visited_20_Internet_20_Link"><text:span text:style-name="T2">ssr</text:span></text:a><text:span text:style-name="T1"> </text:span><text:a xlink:type="simple" xlink:href="https://www.arthurbrrs.me/tags-output/pre-render" text:style-name="Internet_20_link" text:visited-style-name="Visited_20_Internet_20_Link"><text:span text:style-name="T2">pre-render</text:span></text:a><text:span text:style-name="T1"> </text:span><text:a xlink:type="simple" xlink:href="https://www.arthurbrrs.me/tags-output/reagent" text:style-name="Internet_20_link" text:visited-style-name="Visited_20_Internet_20_Link"><text:span text:style-name="T2">reagent</text:span></text:a><text:span text:style-name="T1"> </text:span><text:a xlink:type="simple" xlink:href="https://www.arthurbrrs.me/tags-output/shadow-cljs" text:style-name="Internet_20_link" text:visited-style-name="Visited_20_Internet_20_Link"><text:span text:style-name="T2">shadow-cljs</text:span></text:a><text:span text:style-name="T1"> </text:span><text:a xlink:type="simple" xlink:href="https://www.arthurbrrs.me/tags-output/tests" text:style-name="Internet_20_link" text:visited-style-name="Visited_20_Internet_20_Link"><text:span text:style-name="T2">tests</text:span></text:a><text:span text:style-name="T1"> </text:span><text:a xlink:type="simple" xlink:href="https://www.arthurbrrs.me/tags-output/react" text:style-name="Internet_20_link" text:visited-style-name="Visited_20_Internet_20_Link"><text:span text:style-name="T2">react</text:span></text:a><text:span text:style-name="T1"> </text:span><text:a xlink:type="simple" xlink:href="https://www.arthurbrrs.me/tags-output/clojurescript" text:style-name="Internet_20_link" text:visited-style-name="Visited_20_Internet_20_Link"><text:span text:style-name="T2">clojurescript</text:span></text:a></text:p>
      </text:section>
      <text:section text:style-name="Sect1" text:name="prev-next">
        <text:p text:style-name="P19"><text:a xlink:type="simple" xlink:href="https://www.arthurbrrs.me/pre-signed-s3-clojurescript" text:style-name="Internet_20_link" text:visited-style-name="Visited_20_Internet_20_Link"><text:span text:style-name="T3">« Pre-signed uploads to AWS S3 using Clojure(script)</text:span></text: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ira Code VF" svg:font-family="'Fira Code VF', monospace"/>
    <style:font-face style:name="Roboto" svg:font-family="Roboto, sans-serif"/>
    <style:font-face style:name="monospace" svg:font-family="monospace"/>
    <style:font-face style:name="var code-font" svg:font-family="'var code-fon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2T22:41:57.507491895</meta:creation-date>
    <dc:date>2024-06-02T22:42:10.176099467</dc:date>
    <meta:editing-duration>PT13S</meta:editing-duration>
    <meta:editing-cycles>1</meta:editing-cycles>
    <meta:document-statistic meta:table-count="0" meta:image-count="0" meta:object-count="0" meta:page-count="19" meta:paragraph-count="429" meta:word-count="2757" meta:character-count="22767" meta:non-whitespace-character-count="17984"/>
    <meta:generator>LibreOffice/7.0.1.2$Linux_X86_64 LibreOffice_project/7cbcfc562f6eb6708b5ff7d7397325de9e764452</meta:generator>
  </office:meta>
</office:document-meta>
</file>