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Quotations">
      <loext:graphic-properties draw:fill="solid" draw:fill-color="#181818" draw:opacity="100%"/>
      <style:paragraph-properties fo:margin-left="13.18mm" fo:margin-right="13.18mm" fo:margin-top="0mm" fo:margin-bottom="0mm" style:contextual-spacing="false" fo:orphans="2" fo:widows="2" fo:text-indent="264.32mm" style:auto-text-indent="false" fo:background-color="#181818" fo:padding-left="1.32mm" fo:padding-right="0mm" fo:padding-top="1.32mm" fo:padding-bottom="1.32mm" fo:border-left="0.06pt solid #222222" fo:border-right="none" fo:border-top="0.06pt solid #222222" fo:border-bottom="0.06pt solid #222222"/>
    </style:style>
    <style:style style:name="P2" style:family="paragraph" style:parent-style-name="Text_20_body">
      <style:paragraph-properties fo:margin-left="0mm" fo:margin-right="0mm" fo:margin-top="0mm" fo:margin-bottom="0mm" style:contextual-spacing="false" fo:orphans="2" fo:widows="2" fo:text-indent="0mm" style:auto-text-indent="false"/>
      <style:text-properties fo:color="#000000" loext:opacity="100%"/>
    </style:style>
    <style:style style:name="T1" style:family="text">
      <style:text-properties fo:font-variant="normal" fo:text-transform="none" fo:color="#d4a362" loext:opacity="100%" style:text-line-through-style="none" style:text-line-through-type="none" style:font-name="Verdana" fo:font-size="9pt" fo:letter-spacing="normal" fo:font-style="normal" style:text-underline-style="none" fo:font-weight="normal" style:text-blinking="false" fo:background-color="transparent" loext:char-shading-value="0" loext:padding="0mm" loext:border="none"/>
    </style:style>
    <style:style style:name="T2" style:family="text">
      <style:text-properties fo:font-variant="normal" fo:text-transform="none" fo:color="#bbbbbb" loext:opacity="100%" style:font-name="Verdana" fo:font-size="9pt" fo:letter-spacing="normal" fo:font-style="normal" fo:font-weight="normal" loext:padding="0mm" loext:border="none"/>
    </style:style>
    <style:style style:name="T3" style:family="text">
      <style:text-properties fo:font-variant="normal" fo:text-transform="none" fo:color="#bbbbbb" loext:opacity="100%" style:font-name="Verdana" fo:font-size="9.75pt" fo:letter-spacing="normal" fo:font-style="normal" fo:font-weight="normal"/>
    </style:style>
    <style:style style:name="T4" style:family="text">
      <style:text-properties fo:font-variant="normal" fo:text-transform="none" fo:color="#bbbbbb" loext:opacity="100%" fo:letter-spacing="normal"/>
    </style:style>
    <style:style style:name="T5" style:family="text">
      <style:text-properties fo:font-variant="normal" fo:text-transform="none" fo:color="#eac184" loext:opacity="100%" style:font-name="Verdana" fo:font-size="9.75pt" fo:letter-spacing="normal" fo:font-style="normal" fo:font-weight="normal" fo:background-color="#403030" loext:char-shading-value="0" loext:padding="0mm" loext:border="none"/>
    </style:style>
    <style:style style:name="T6" style:family="text">
      <style:text-properties fo:font-variant="normal" fo:text-transform="none" style:text-line-through-style="none" style:text-line-through-type="none" style:font-name="Verdana" fo:font-size="9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style:font-name="Verdana" fo:font-size="9pt" fo:letter-spacing="normal" fo:font-style="normal" fo:font-weight="normal" loext:padding="0mm" loext:border="none"/>
    </style:style>
    <style:style style:name="T8" style:family="text">
      <style:text-properties fo:font-variant="normal" fo:text-transform="none" style:font-name="Verdana" fo:font-size="9.75pt" fo:letter-spacing="normal" fo:font-style="normal" fo:font-weight="normal"/>
    </style:style>
    <style:style style:name="T9" style:family="text">
      <style:text-properties fo:font-variant="normal" fo:text-transform="none" style:font-name="Verdana" fo:font-size="9.75pt" fo:letter-spacing="normal" fo:font-style="normal" fo:font-weight="normal" fo:background-color="#403030" loext:char-shading-value="0" loext:padding="0mm" loext:border="none"/>
    </style:style>
    <style:style style:name="T10" style:family="text">
      <style:text-properties fo:font-variant="normal" fo:text-transform="none" fo:letter-spacing="normal"/>
    </style:style>
    <style:style style:name="T11" style:family="text">
      <style:text-properties fo:font-variant="normal" fo:text-transform="none" fo:color="#000000" loext:opacity="100%" style:text-line-through-style="none" style:text-line-through-type="none" style:font-name="Verdana" fo:font-size="9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000000" loext:opacity="100%" style:font-name="Verdana" fo:font-size="9pt" fo:letter-spacing="normal" fo:font-style="normal" fo:font-weight="normal" loext:padding="0m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https://www.makro-forum.de/viewtopic.php?p=15563563#p15563563" text:style-name="Internet_20_link" text:visited-style-name="Visited_20_Internet_20_Link"><text:span text:style-name="T11">Quelltext des Beitrags</text:span></text:a><text:span text:style-name="T12"> Hallo ADi,<text:line-break/><text:line-break/>ist wieder ein gekauftes Präparat?<text:line-break/>Sieht interessant aus, ich hätte aber jetzt gerne auch<text:line-break/>mehr Infos darüber, was ich da im Detail sehe.</text:span></text:p>
      <text:p text:style-name="P2"><text:line-break/><text:line-break/><text:span text:style-name="T8">Hallo liebe Fotogemeinde,</text:span><text:line-break/><text:line-break/><text:span text:style-name="T8">wenn ich da einspringen darf, es ist schade, wenn man so ein schönes Präparat hat und dann ist der </text:span><text:span text:style-name="T9">Regenwurm</text:span><text:span text:style-name="T10"> </text:span><text:span text:style-name="T8">ganz umsonst gestorben, weil man nichts erkennen tut. Jetzt kommt viel Text, aber es ist auch ein vielfältiges Bild:</text:span><text:line-break/><text:line-break/><text:span text:style-name="T8">Unten ist die Bauchseite (ventral), oben der Rücken (dorsal). Der Schnitt erfolgte etwa in Körpermitte im Bereich des Mitteldarmes. Grob gegliedert haben wir außen die Hülle (Haut) des Regenwurmes, innen zentral Darm und Gefäße sowie "harn"ableitende Organe, dazwischen die große freie Körperhöhle (Coelom). Die Haut (betrachtet bei 10 Uhr): Blau die Kutikula, dadrunter violett die Epidermis, dann die blaue Ringmuskulatur. Es folgen auffällig die voneinanderr abgegrenzten 5 Muskelpakete aus Längstmuskulatur, abgegrenzt gegen das Coelom durch ein dünnes Hautfaserblatt. Bei 9 Uhr wurden evt. 2 Hautborsten schräg angeschnitten (?), bei 16:30 evt. eine der Harnblasen.</text:span><text:line-break/><text:line-break/><text:span text:style-name="T8">Gehen wir von ventral (unten 18:00 Uhr) weiter vor nach oben: dunkelblau das Subneuralgefäß, das sich vom umgebenden Peritoneum abgelöst hat (Folge der Präparation, zu schnelles Entwässern), das P. trennt immer die Organe vom freien Bauchraum (Coelom). Über dem Blutgefäß liegt das Bauchmark. Man sieht oben deutlich 3 Kolossalfasern, lange Nervenstränge, die durch den ganzen Körper ziehen und mit Riesenneuronen verknüpft sind (sie regeln in Sekundenbruchteilen den Zuckreflex bei Feindangriff). Links auf 9 Uhr am Bauchgefäß ganz klein eines der paarigen Lateroneuralgefäße, nach rechts auf 15 Uhr ein ableitender Nervenast schräg angeschnitten.</text:span><text:line-break/><text:line-break/><text:span text:style-name="T8">Über dem Bauchmark rot angefärbt das Bauchgefäß, nach oben zur Darmwand zieht das Mesenterium als Aufhängung (so eine Verankerung der Organe gibt es auch beim Menschen). In der Coelomhöhle findet amn zwischen 16 und 17 Uhr Anschnitte der Nephridien (Harnblasenfunktion), daneben etwa bei 8 Uhr evt. Anschnitte der Dissepimente (Trennhäute des segmentierten Organismus).</text:span><text:line-break/><text:line-break/><text:span text:style-name="T8">Jetzt wird es interessant: im Zentrum folgt der Darm: auffällig an seiner Oberseite eine dem gesamten Mitteldarm folgende Einbuchtung, die Typhlosolis. Diese Längsfalte vergrößert die Oberfläche enorm und ist mit speziellen Zellen angefüllt, den Chloragogzellen, die auch das Rückengefäß oben drüber ummanteln. Zwischen Thyplosolis und Darmwand findet sich im Lumen Erde, Pflanzenreste und Bakterien, ein wildes Gemisch. Die Darmwand ist hier auch schön zu sehen (z.B. auf 7 Uhr): von außen nach innen folgen Längst- und Ringmuskulatur (hellviolett), dann dazwischen rote Blutkapillaren, innen dunkelblau das Darmepithel (die innen liegende Cilienschicht ist hier an dem Foto schlecht zu erkenn). Über dem Darm dann das Rückengefäß, von blauen Chloragogzellen umschlossen (wieder erkennt man als dünne Schicht das begrenzende Peritoneum), rechts liegt etwas verschoben evt. das Dorsoparietal(blut)gefäß.</text:span><text:line-break/><text:line-break/><text:span text:style-name="T8">Soweit in aller Kürze zur Orientierung ein etwas lückenhafter Überblick ... (aus Zeitgründen sind Tippfehler möglich)</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2T19:36:15.843489664</meta:creation-date>
    <dc:date>2025-04-02T19:36:31.513375826</dc:date>
    <meta:editing-duration>PT16S</meta:editing-duration>
    <meta:editing-cycles>1</meta:editing-cycles>
    <meta:document-statistic meta:table-count="0" meta:image-count="0" meta:object-count="0" meta:page-count="1" meta:paragraph-count="2" meta:word-count="449" meta:character-count="3142" meta:non-whitespace-character-count="2686"/>
    <meta:generator>LibreOffice/7.0.1.2$Linux_X86_64 LibreOffice_project/7cbcfc562f6eb6708b5ff7d7397325de9e764452</meta:generator>
  </office:meta>
</office:document-meta>
</file>