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Woche</text:p>
      <text:p text:style-name="Standard">Sehr guter und ausgewogener Kommentar.</text:p>
      <text:p text:style-name="Standard">Vielen Dank für eine Stimme der Vernunft und Differenzierung.</text:p>
      <text:p text:style-name="Standard">77</text:p>
      <text:p text:style-name="Standard">10</text:p>
      <text:p text:style-name="Standard">vor 1 Woche</text:p>
      <text:p text:style-name="Standard">Der Kommentar ist so ausgewogen, differenziert und vernünftig wie die "Bild" in ihrer Berichterstattung. Außer Sie haben es ironisch gemeint, dann stimme ich voll zu.</text:p>
      <text:p text:style-name="Standard">10</text:p>
      <text:p text:style-name="Standard">28</text:p>
      <text:p text:style-name="Standard">vor 1 Woche</text:p>
      <text:p text:style-name="Standard">Ich hoffe zutiefst, dass er nicht ironisch gemeint war. (und seien Sie versichert, dass ich ganz sicher kein Fan von Bild bin)</text:p>
      <text:p text:style-name="Standard">15</text:p>
      <text:p text:style-name="Standard">2</text:p>
      <text:p text:style-name="Standard">vor 1 Woche</text:p>
      <text:p text:style-name="Standard">Ihre Hoffnung wurde erfüllt.</text:p>
      <text:p text:style-name="Standard">Selbstverständlich ist er nicht ironisch gemeint.</text:p>
      <text:p text:style-name="Standard">9</text:p>
      <text:p text:style-name="Standard"/>
      <text:p text:style-name="Standard">vor 1 Woche</text:p>
      <text:p text:style-name="Standard">Es wird eigentlich nie über die Moral der Damen diskutiert, die diese Beziehungen zu ihrem Vorteil nutzen.</text:p>
      <text:p text:style-name="Standard">65</text:p>
      <text:p text:style-name="Standard">5</text:p>
      <text:p text:style-name="Standard">vor 1 Woche</text:p>
      <text:p text:style-name="Standard">Was sollen sie auch anderes tun? Wenn es keine Frauen Quote gibt können sie nur durch s@ks uelle Gefälligkeiten Karriere machen.</text:p>
      <text:p text:style-name="Standard"/>
      <text:p text:style-name="Standard">Weil kompetente und effiziente Frauen werden gezielt durch das Patrichat gehindert . Da nehmen die männlichen CEOs und Aktionäre auch weniger Profit in Kauf als eine Frau zu befördern.</text:p>
      <text:p text:style-name="Standard"/>
      <text:p text:style-name="Standard">23</text:p>
      <text:p text:style-name="Standard">vor 1 Woche</text:p>
      <text:p text:style-name="Standard">wer den beitrag ernst nimmt kann man nicht mehr heklfen.</text:p>
      <text:p text:style-name="Standard">1</text:p>
      <text:p text:style-name="Standard"/>
      <text:p text:style-name="Standard">vor 1 Woche</text:p>
      <text:p text:style-name="Standard">Patriarchat…</text:p>
      <text:p text:style-name="Standard"/>
      <text:p text:style-name="Standard">…in Deutschland!</text:p>
      <text:p text:style-name="Standard"><text:soft-page-break/></text:p>
      <text:p text:style-name="Standard">Ironie bitte kenntlich machen ;)</text:p>
      <text:p text:style-name="Standard">2</text:p>
      <text:p text:style-name="Standard">1</text:p>
      <text:p text:style-name="Standard">vor 1 Woche</text:p>
      <text:p text:style-name="Standard">"Was sollen sie auch anderes tun? Wenn es keine Frauen Quote gibt können sie nur durch s@ks uelle Gefälligkeiten Karriere machen."</text:p>
      <text:p text:style-name="Standard"/>
      <text:p text:style-name="Standard">Jetzt wissen wir endlich wie Merkel innerhalb der CDU ohne Quote nach oben gekommen ist. Angela und Helmut, oh nein diese Bilder im Kopf möchte man keinem wünschen.</text:p>
      <text:p text:style-name="Standard">3</text:p>
      <text:p text:style-name="Standard"/>
      <text:p text:style-name="Standard">vor 1 Woche</text:p>
      <text:p text:style-name="Standard">was genau würde das rechtfertigen? Dass man anderen damit schadet?</text:p>
      <text:p text:style-name="Standard"/>
      <text:p text:style-name="Standard"/>
      <text:p text:style-name="Standard">vor 1 Woche</text:p>
      <text:p text:style-name="Standard">Ein erfrischender Kommentar. Frau Gaus versucht, bei aller Distanzierung zum Geschehen, die sprichwörtliche Kirche wieder ins Dorf zu holen.</text:p>
      <text:p text:style-name="Standard">55</text:p>
      <text:p text:style-name="Standard">7</text:p>
      <text:p text:style-name="Standard">vor 1 Woche</text:p>
      <text:p text:style-name="Standard">Liebe Frau Gaus,</text:p>
      <text:p text:style-name="Standard">danke für Ihre Sicht.</text:p>
      <text:p text:style-name="Standard"/>
      <text:p text:style-name="Standard">Auch ich bin der Meinung, dass Vieles unter dem Deckmäntelchen eines woken Feminismus eigentlich ein Bärendienst am Gleichstellungsbestreben der Geschlechter ist. Statt an einer souveränen Emanzipation wird an einer Art Schutzschirm gearbeitet, der so ziemlich das Gegenteil eines Empowerments ist.</text:p>
      <text:p text:style-name="Standard">46</text:p>
      <text:p text:style-name="Standard">12</text:p>
      <text:p text:style-name="Standard">vor 1 Woche</text:p>
      <text:p text:style-name="Standard">Danke das Sie als erwachsene, lebenserfahrene, emanzipierte Frau das geschrieben haben!! Ich als alter weißer Mann mit der gleichen Meinung wäre wohl im shit Storm ertrunken.</text:p>
      <text:p text:style-name="Standard">45</text:p>
      <text:p text:style-name="Standard">13</text:p>
      <text:p text:style-name="Standard">vor 1 Woche</text:p>
      <text:p text:style-name="Standard">Von Ihrer Seite Applaus zu bekommen, bedeutet wohl, dass Frau Gaus leider Ihrem Pendant als "alte, weiße Frau" entspricht. Das macht den Inhalt nicht richtiger, aber vielleicht sollten Sie beide sich auf einen Kaffee treffen und in der Dunstwolke Ihrer gegenseitigen Ignoranz schwelgen.</text:p>
      <text:p text:style-name="Standard">2</text:p>
      <text:p text:style-name="Standard">6</text:p>
      <text:p text:style-name="Standard">vor 1 Woche</text:p>
      <text:p text:style-name="Standard">haben Sie eine Tochter? dann würden Sie nicht so daherreden.</text:p>
      <text:p text:style-name="Standard"/>
      <text:p text:style-name="Standard">1</text:p>
      <text:p text:style-name="Standard">vor 1 Woche</text:p>
      <text:p text:style-name="Standard">Die meisten Eltern finden es sicher furchtbar, wenn die eigene Tochter sexuelle Gefälligkeiten gegen Geld anbietet (ungerechtfertigte Beförderungen sind letztlich nichts anderes). Solange es aber einvernehmlich passiert, geht es die Eltern einen feuchten Kehricht an. Wenn es aber was angeht, sind der Arbeitgeber und die qualifizierteren Kollegen, die das nachsehen hatten. Denn letztlich geht es dabei um eine Art von Korruption (von beiden Beteiligten!).</text:p>
      <text:p text:style-name="Standard"><text:soft-page-break/>1</text:p>
      <text:p text:style-name="Standard"/>
      <text:p text:style-name="Standard">vor 1 Woche</text:p>
      <text:p text:style-name="Standard">Vielen Dank für diesen angenehm sachlichen und differenzierten Artikel, Frau Gaus! Derartiges, selbst durchdachtes und nicht irgendeiner angeblich „politisch korrekten“ Vorgabe hinterherhechelndes würde man gerne öfter lesen. Da gehört heutzutage viel Mut dazu, leider!</text:p>
      <text:p text:style-name="Standard">44</text:p>
      <text:p text:style-name="Standard">9</text:p>
      <text:p text:style-name="Standard">vor 1 Woche</text:p>
      <text:p text:style-name="Standard">Ein sehr differenzierter und unaufgeregter Artikel - vielen Dank dafür.</text:p>
      <text:p text:style-name="Standard"/>
      <text:p text:style-name="Standard">Dürfte ein Mann solch einen Artikel auch schreiben? Da bin ich mir leider nicht so sicher.</text:p>
      <text:p text:style-name="Standard">11</text:p>
      <text:p text:style-name="Standard">2</text:p>
      <text:p text:style-name="Standard">vor 1 Woche</text:p>
      <text:p text:style-name="Standard">Guter Kommentar, vielen Dank!</text:p>
      <text:p text:style-name="Standard">Hauptopfer des "Systems Reichelt" sind doch eigentlich die, denen die unqualifizierten Frauen vorgezogen wurden, oder?</text:p>
      <text:p text:style-name="Standard">Also durchaus auch Männer, die diese Karriereoption nicht hatten, oder?</text:p>
      <text:p text:style-name="Standard">44</text:p>
      <text:p text:style-name="Standard">6</text:p>
      <text:p text:style-name="Standard">vor 1 Woche</text:p>
      <text:p text:style-name="Standard">@Gegenleser: Das nennt man "natürliche Frauenquote" - und die gibt's halt schon ewig... ;-)</text:p>
      <text:p text:style-name="Standard">8</text:p>
      <text:p text:style-name="Standard">1</text:p>
      <text:p text:style-name="Standard">vor 1 Woche</text:p>
      <text:p text:style-name="Standard">sie haben keine Tochter, oder? dann würden sie anders daherreden.</text:p>
      <text:p text:style-name="Standard"/>
      <text:p text:style-name="Standard"/>
      <text:p text:style-name="Standard">vor 1 Woche</text:p>
      <text:p text:style-name="Standard">Und ob die Frauen "unqualifiziert" waren ist ja auch wieder reine Spekulation.</text:p>
      <text:p text:style-name="Standard">12</text:p>
      <text:p text:style-name="Standard">7</text:p>
      <text:p text:style-name="Standard">vor 1 Woche</text:p>
      <text:p text:style-name="Standard">Ich gebe Ihnen recht.</text:p>
      <text:p text:style-name="Standard"/>
      <text:p text:style-name="Standard">Dennoch dachte ich direkt, wenn die Frauen qualifiziert wären, dann ist dem Unternehmen kein Schaden entstanden ;)</text:p>
      <text:p text:style-name="Standard">3</text:p>
      <text:p text:style-name="Standard">2</text:p>
      <text:p text:style-name="Standard">vor 1 Woche</text:p>
      <text:p text:style-name="Standard">es gibt immer noch Männer, die es nicht verstanden haben...</text:p>
      <text:p text:style-name="Standard"/>
      <text:p text:style-name="Standard"/>
      <text:p text:style-name="Standard">vor 1 Woche</text:p>
      <text:p text:style-name="Standard">Danke für ihre romantische Geschichte Frau Gaus. Reichelt hat aber nicht seine Traumfrau in der Kantine getroffen, sondern systematisch techtelmechtelt und bevorteilt. Er war ja auch gut drauf, da er ebenfalls am Arbeitsplatz hier und da ne line durchgezogen hat. Vielleicht liegt es am Gesamtpaket das nicht mehr tragbar war. Aber hey, ich bin ja auch altmodisch.</text:p>
      <text:p text:style-name="Standard">41</text:p>
      <text:p text:style-name="Standard">5</text:p>
      <text:p text:style-name="Standard">vor 1 Woche</text:p>
      <text:p text:style-name="Standard"><text:soft-page-break/>Offenbar hat er auch seine extrem geduldigen Vorgesetzten belogen - das dürfte der größte Fehler aus interner Sicht gewesen sein.</text:p>
      <text:p text:style-name="Standard">6</text:p>
      <text:p text:style-name="Standard"/>
      <text:p text:style-name="Standard">vor 1 Woche</text:p>
      <text:p text:style-name="Standard">Reichelt hat einmal im Leben die faktische Wahrheit gegenüber seinen Chef's bekundet. (Dafür sollte man Ihn loben....)</text:p>
      <text:p text:style-name="Standard">Damit war dieser machtmissbräuchliche Typ natürlich nicht mehr haltbar. Das ist klar.</text:p>
      <text:p text:style-name="Standard"/>
      <text:p text:style-name="Standard"/>
      <text:p text:style-name="Standard">vor 1 Woche</text:p>
      <text:p text:style-name="Standard">Aber die Opfer sind dabei eben nicht die beteiligten Frauen, die sind genauso Täter wie Reichelt. Die Opfer sind der Arbeitgeber und die qualifizierteren Kollegen, die gegenüber Reichelts Gespielinnen bei Beförderungen das Nachsehen hatten. Letztlich geht es dabei um eine Art von Korruption - und zwar von allen Beteiligten.</text:p>
      <text:p text:style-name="Standard">1</text:p>
      <text:p text:style-name="Standard"/>
      <text:p text:style-name="Standard">vor 1 Woche</text:p>
      <text:p text:style-name="Standard">Danke Frau Gaus. Sie haben Recht. Bitte keine U.S. Moralvorstellungen hier in Deutschland.</text:p>
      <text:p text:style-name="Standard">40</text:p>
      <text:p text:style-name="Standard">8</text:p>
      <text:p text:style-name="Standard">vor 1 Woche</text:p>
      <text:p text:style-name="Standard">Natürlich hat Frau Gaus recht, aber das hat überhaupt nichts mit US Moralvorstellungen zu tun, sondern wenn aufgrund der Position sexuell ausgebeutet wird, dann ist auch in unserer Wertvorstellung nicht ok...</text:p>
      <text:p text:style-name="Standard">9</text:p>
      <text:p text:style-name="Standard">1</text:p>
      <text:p text:style-name="Standard">vor 1 Woche</text:p>
      <text:p text:style-name="Standard">Wobei das natürlich nicht generell in USA so läuft. Siehe z.B. Bill Clinton.</text:p>
      <text:p text:style-name="Standard">1</text:p>
      <text:p text:style-name="Standard">2</text:p>
      <text:p text:style-name="Standard">vor 1 Woche</text:p>
      <text:p text:style-name="Standard">Wie lief es denn besser bei Bill Clinton? Die Praktikantin, damals ein junges Mädchen, aber volljährig, wurde öffentlich an den Pranger gestellt und litt darunter Jahre lang. Sie versteckte sich und mochte sich nicht in der Öffentlichkeit zeigen.</text:p>
      <text:p text:style-name="Standard"/>
      <text:p text:style-name="Standard">Auch Bill Clinton wurde öffentlich an den Pranger gestellt.</text:p>
      <text:p text:style-name="Standard"/>
      <text:p text:style-name="Standard">Das ist für mich eines der schlimmsten Beispiele, gerade angesichts der Heuchelei der religiösen Republikaner, die ihre Affären grundsätzlich leugnen.</text:p>
      <text:p text:style-name="Standard">5</text:p>
      <text:p text:style-name="Standard"/>
      <text:p text:style-name="Standard">vor 1 Woche</text:p>
      <text:p text:style-name="Standard">Liebe Frau Gaus, ich denke es geht hier nicht um Sexualmoral. Eine Liebesbeziehung, bei der einer der Beteiligten dem anderen anderen beruflich weisungsgebunden ist, ist immer eine heikle Sache. Sie ist aber vertretbar, wenn beide Seiten skrupulös die Ebenen trennen, und wenn die sexuelle Beziehung weder explizit noch implizit Voraussetzung oder Folge dienstlicher Entscheidungen des/der Vorgesetzten ist. Das setzt voraus, dass beide diese Ebenen tatsächlich trennen wollen. Und genau das war bei Herrn Reichelt meines Erachtens nicht der Fall.</text:p>
      <text:p text:style-name="Standard"/>
      <text:p text:style-name="Standard">Herr Reichelt hatte ja nicht etwa ein Verhältnis mit einer gestandenen Ressorleiterin, einer fest angestellten Redakteurin oder einer sonstwie etablierten Journalistin. Er suchte sich gezielt junge <text:soft-page-break/>Frauen, die ganz am Anfang ihrer Karriere standen, die darauf hoffen mussten, gesehen, in ihren Leistungen anerkannt und beruflich gefördert zu werden.</text:p>
      <text:p text:style-name="Standard">Es mag durchaus sein, dass die betreffenden Frauen, ihre jeweilige Beziehung mit Reichelt als "einvernehmlich" empfanden. Denn es schmeichelt dem Ego ungemein, zu glauben, dass der famose oberste Chefredakteur sich in die Volontärin verliebt habe, die man selbst noch ist. Und welche Praktikantin würde sich gern eingestehen, dass sie den heiß ersehnten Anschlussjob nicht wegen ihrer tollen Leistungen erhalten hat, sondern weil sie mit dem Chef im Bett war?</text:p>
      <text:p text:style-name="Standard">Gegen die Behauptung von "einvernehmlichen" Affairen spricht auch, dass Reichelt auch in diesen Beziehungen der Boss blieb. Er stellte den Frauen nach, er bestimmte, wie es weiterging, er beendete die Beziehungen nach Gutdünken.</text:p>
      <text:p text:style-name="Standard"/>
      <text:p text:style-name="Standard">Einvernehmliche Beziehungen stelle ich mir anders vor. Hier geht es um eine sehr unangenehme Verbindung von Sex und Macht.</text:p>
      <text:p text:style-name="Standard">38</text:p>
      <text:p text:style-name="Standard">7</text:p>
      <text:p text:style-name="Standard">vor 1 Woche</text:p>
      <text:p text:style-name="Standard"><text:s/>(Bearbeitet)</text:p>
      <text:p text:style-name="Standard">@Schwarzkuemmel:</text:p>
      <text:p text:style-name="Standard">Sie schreiben: "Hier geht es um eine sehr unangenehme Verbindung von Sex und Macht." Das trifft sicherlich zu, nach allem was über den Fall Julian Reichelt zu hören und zu lesen ist. Andererseits unterstellen Sie den Praktikantinnen und Volontärinnen Hilflosigkeit, ja Ohnmacht gegenüber dem übermächtigen Chefredakteur, der selbstherrlich über Sein oder Nichtsein bestimmt, und drängen sie in die Opferrolle. Sie vergessen dabei aber zu erwähnen, dass es sich bei den Praktikantinnen und Volontärinnen nicht um unreife Sechzehnjährige handelt. Die meisten von ihnen haben das Abi und/oder einen Abschluss an einer Journalistenschule oder einer Uni, sind also alles andere als unbedarfte junge Hüpfer. Die Frage nach der Moral stellt sich also nicht nur in Bezug auf Reichelt.</text:p>
      <text:p text:style-name="Standard">11</text:p>
      <text:p text:style-name="Standard">16</text:p>
      <text:p text:style-name="Standard">vor 1 Woche</text:p>
      <text:p text:style-name="Standard">Das mag schon sein, dass die jungen Frauen gebildet sind. Aber sie entscheiden trotzdem nicht selbst darüber, ob sie einen Job bei der BILD bekommen oder nicht. Das entscheiden andere - und oft genug geschieht so etwas par ordre du mufti.</text:p>
      <text:p text:style-name="Standard">Die großen Verlage und Redaktionen werden offenbar wie kleine Fürstentümer regiert, und junge Frauen, die Journalistin werden wollen, gibt es leider sehr, sehr viele. Und deshalb müssen sie sich sehr viel gefallen lassen. Wären sie statt dessen Informatikerinnen, Pflegerinnen oder LKW-Fahrerinnen, so wäre ihre Position eine ganz andere. In diesen Branchen würden sie auch nie im Leben erst mal unbezahlt arbeiten, um später vielleicht mal bezahlt zu werden.</text:p>
      <text:p text:style-name="Standard">15</text:p>
      <text:p text:style-name="Standard">3</text:p>
      <text:p text:style-name="Standard">vor 1 Woche</text:p>
      <text:p text:style-name="Standard">wieso, wenn eine Frau einmal bei BILD gearbeitet hat, weiß jeder andere Chef, das er nicht nur eine Redakteurin anstellt... statt Freundschaft+ in der Presse dann eben Mitarbeiterin+ oder Angestellte+</text:p>
      <text:p text:style-name="Standard"/>
      <text:p text:style-name="Standard">3</text:p>
      <text:p text:style-name="Standard">vor 1 Woche</text:p>
      <text:p text:style-name="Standard">Mein Gott, was haben Sie für ein Frauenbild.....</text:p>
      <text:p text:style-name="Standard"/>
      <text:p text:style-name="Standard">Die Spießigkeit und Kleinkariertheit der 50er</text:p>
      <text:p text:style-name="Standard">lebt wieder auf, gepowert von der US-amerikanischen</text:p>
      <text:p text:style-name="Standard">Bigotterie, die ganz allmählich an die unselige</text:p>
      <text:p text:style-name="Standard">McCarthy-Ära erinnert, aber heute sind es nicht die</text:p>
      <text:p text:style-name="Standard">parlamentarischen Untersuchungsausschüsse,</text:p>
      <text:p text:style-name="Standard"><text:soft-page-break/>heute sind es die "Sozialen Medien" , der Mob, der</text:p>
      <text:p text:style-name="Standard">Rechtmäßigkeit definiert, urteilt und verurteilt.</text:p>
      <text:p text:style-name="Standard">4</text:p>
      <text:p text:style-name="Standard">7</text:p>
      <text:p text:style-name="Standard">vor 1 Woche</text:p>
      <text:p text:style-name="Standard">Was ganz genau finden Sie an meinem Frauenbild "spießig" und "kleinkariert"? Finden Sie es spießig, wenn man nicht damit einverstanden ist, dass junge Frauen um der Karriere willen mit einem Vorgesetzten ins Bett gehen (müssen)?</text:p>
      <text:p text:style-name="Standard">10</text:p>
      <text:p text:style-name="Standard">1</text:p>
      <text:p text:style-name="Standard">vor 1 Woche</text:p>
      <text:p text:style-name="Standard">Vielen Dank für diese differenzierte Sicht. Ich dachte schon, ich wäre alleine der Auffassung, dass Liebesbeziehungen am Arbeitsplatz per se erstmal kein Problem sind, wenn einvernehmlich.</text:p>
      <text:p text:style-name="Standard">38</text:p>
      <text:p text:style-name="Standard">4</text:p>
      <text:p text:style-name="Standard">vor 1 Woche</text:p>
      <text:p text:style-name="Standard">Per se erstmal kein Problem. Allerdings hat auch jedes halbwegs vernünftig geführte mittelständische Unternehmen Compliance-Richtlinien, die dafür sorgen das man nicht in der gleichen Abteilung arbeitet oder die Interessenkonflikte wie das beschriebene „Vögeln, fördern, feuern“ ausschließt.</text:p>
      <text:p text:style-name="Standard">3</text:p>
      <text:p text:style-name="Standard"/>
      <text:p text:style-name="Standard">vor 1 Woche</text:p>
      <text:p text:style-name="Standard">Bei uns sieht die Compliance Richtlinie keinerlei Konflikt, wenn zwei Menschen in der gleichen Abteilung arbeiten. Und wir sind alles andere als Mittelstand. Würde ich auch als unzulässigen Eingriff des AG in die Privatsphäre werten.</text:p>
      <text:p text:style-name="Standard">3</text:p>
      <text:p text:style-name="Standard"/>
      <text:p text:style-name="Standard">vor 1 Woche</text:p>
      <text:p text:style-name="Standard">Liebe Frau Gaus, ich schätze Ihre Nüchternheit und Ihren gesunden Menschenverstand - ist ja eher eine Seltenheit in diesen "ver-rückten" Zeiten.</text:p>
      <text:p text:style-name="Standard">36</text:p>
      <text:p text:style-name="Standard">7</text:p>
      <text:p text:style-name="Standard">vor 1 Woche</text:p>
      <text:p text:style-name="Standard">Fragen, die sich nach der Angelegenheit und diesem Artikel von selbst stellen: hat die Autorin genauso ihre Karriere "gefördert" und läuft das beim Spiegel genauso, wie bei der Bild? Ich frage für einen Freund!</text:p>
      <text:p text:style-name="Standard"/>
      <text:p text:style-name="Standard">Welche Redaktion wird von einer attraktiven Chefredakteurin geleitet, mein Freund möchte sich dann da auch mal bewerben! !Ironie!</text:p>
      <text:p text:style-name="Standard"/>
      <text:p text:style-name="Standard"/>
      <text:p text:style-name="Standard">vor 1 Woche</text:p>
      <text:p text:style-name="Standard">Das Problem ist doch vielschichtig.</text:p>
      <text:p text:style-name="Standard">Was als Flirt mit einem Kollegen startet entwickelt sich vielleicht zu einer Beziehung. Bis dahin passiert vermutlich alles im beiderseitigen Einverständnis.</text:p>
      <text:p text:style-name="Standard">Die Mehrheit aller Beziehungen zerbricht aber früher oder später. Und dann erscheint vieles plötzlich in einem anderen Licht. Dann vermischen sich gekränkte Ehre, Machtmissbrauch, Rache bis hin zu Gier. Und da ist dann auch jedes Mittel recht.</text:p>
      <text:p text:style-name="Standard">Ich verstehe dass die Autorin die daraus resultierende neue Prüderie ablehnt, denn letztlich lernen sich viele Paare erst am Arbeitsplatz kennen. Das ist einfach normal.</text:p>
      <text:p text:style-name="Standard"><text:soft-page-break/>Ich habe aber Mühe, wenn Menschen in Machtpositionen diese systematisch ausnutzen. Reichelts Beuteschema ist da zu eindeutig, das Verhalten ist systematisch. Da ist die Grenze zwischen Büroromanze und Missbrauch klar überschritten, da gibt es nichts zu verteidigen.</text:p>
      <text:p text:style-name="Standard">35</text:p>
      <text:p text:style-name="Standard"/>
      <text:p text:style-name="Standard">vor 1 Woche</text:p>
      <text:p text:style-name="Standard">Es geht hier ja nicht um den "Fall Reichelt", sondern um die moralische Entrüstung, die jetzt losbricht.</text:p>
      <text:p text:style-name="Standard"/>
      <text:p text:style-name="Standard">Natürlich besteht die reale Gefahr, dass nach dem Bruch einer Beziehung ein "Rosenkrieg" ausbricht, der auch die Arbeitswelt negativ beeinflusst.</text:p>
      <text:p text:style-name="Standard"/>
      <text:p text:style-name="Standard">Nur, wo will man die Grenze ziehen - und wie?`</text:p>
      <text:p text:style-name="Standard"/>
      <text:p text:style-name="Standard">In den USA geht das inzwischen soweit, dass sich manche Männer weigern mit einer Frau alleine im Büro zu sein.</text:p>
      <text:p text:style-name="Standard">4</text:p>
      <text:p text:style-name="Standard">4</text:p>
      <text:p text:style-name="Standard">vor 1 Woche</text:p>
      <text:p text:style-name="Standard"><text:s/>(Bearbeitet)</text:p>
      <text:p text:style-name="Standard">Da stimme ich Frau Gaus mal zu, daß diese neue Form der Fürsorge Frauen gegenüber auch etwas diskriminierendes hat.</text:p>
      <text:p text:style-name="Standard">Ich erlaube mir aber, zart darauf hinzuweisen, daß es die Frauenrechtsbewegung war und ist, die Frauen überhaupt erst in diese passive Definition gedrängt hat.</text:p>
      <text:p text:style-name="Standard">Der Begriff "sich hochschlafen" aus früheren Zeiten hat jedenfalls eine sehr aktive Note.</text:p>
      <text:p text:style-name="Standard">35</text:p>
      <text:p text:style-name="Standard">1</text:p>
      <text:p text:style-name="Standard">vor 1 Woche</text:p>
      <text:p text:style-name="Standard">Früher waren Linke für freie Liebe, heute sind viele von ihnen die prüdesten Moralapostel. Muss an der veganen Ernährung liegen.</text:p>
      <text:p text:style-name="Standard">35</text:p>
      <text:p text:style-name="Standard">22</text:p>
      <text:p text:style-name="Standard">vor 1 Woche</text:p>
      <text:p text:style-name="Standard"><text:s/>(Bearbeitet)</text:p>
      <text:p text:style-name="Standard">Nein, sondern an deren Kastrationspädagogik.</text:p>
      <text:p text:style-name="Standard">Besonders bei den Grünen, vielleicht denken Die, wir sind Pflanzen, dann wäre es auch nicht notwendig</text:p>
      <text:p text:style-name="Standard">22</text:p>
      <text:p text:style-name="Standard">10</text:p>
      <text:p text:style-name="Standard">vor 1 Woche</text:p>
      <text:p text:style-name="Standard">Mal von der Frage abgesehen, wie sich eine Frau für so einen Typen wie Reichelt erwärmen kann - beim Lesen des Kommentars von Frau Gauss war ich dann mit der Perspektive, die sie einnimmt, sehr einverstanden.</text:p>
      <text:p text:style-name="Standard">34</text:p>
      <text:p text:style-name="Standard">7</text:p>
      <text:p text:style-name="Standard">vor 1 Woche</text:p>
      <text:p text:style-name="Standard">Da sind wir doch beim Problem. Es ist unverständlich, wie sich eine Frau für einen Typen wie Reichelt erwärmen kann, der weder äußerlich noch charakterlich in irgendeiner Weise einnehmend ist. Wahrscheinlich haben sich diese Frauen eben gar nicht erwärmt, sondern Vorteile versprochen oder Nachteile befürchtet, wenn sie diese Erwärmung nicht vortäuschen.</text:p>
      <text:p text:style-name="Standard"/>
      <text:p text:style-name="Standard"><text:soft-page-break/>Dass Frau Gaus diese systematische sexuelle Ausbeutung mit einem anekdotischen Hinweis auf ein eigenes (einzelnes) Verhältnis aus ihrer Zeit als jüngere Frau zu verteidigen versucht, ist ein logischer Fehlschluss und eine journalistische Minderleistung.</text:p>
      <text:p text:style-name="Standard">2</text:p>
      <text:p text:style-name="Standard">3</text:p>
      <text:p text:style-name="Standard">vor 1 Woche</text:p>
      <text:p text:style-name="Standard">Gott sei Dank gibt es noch vernünftige Frauen.</text:p>
      <text:p text:style-name="Standard">Und Gott seis ebenso gedankt, dass eine Frau diesen Text geschrieben hat.</text:p>
      <text:p text:style-name="Standard">34</text:p>
      <text:p text:style-name="Standard">5</text:p>
      <text:p text:style-name="Standard">vor 1 Woche</text:p>
      <text:p text:style-name="Standard">Na ja, aus genau diesem Grund lassen z.B. Welt und Bild alle "Gender"-Themen von Frauen bearbeiten. Weil es dann Leute gibt, die denken "das kommt ja von einer Frau, dann kann es ja nicht frauenverachtend sein". Stimmt bloß nicht.</text:p>
      <text:p text:style-name="Standard"/>
      <text:p text:style-name="Standard">P.S.: Nur weil ich nicht Ihrer Meinung bin, müssen Sie mir als Frau nicht die Vernunftbegabung absprechen. Mache ich umgekehrt ja auch nicht.</text:p>
      <text:p text:style-name="Standard">2</text:p>
      <text:p text:style-name="Standard">1</text:p>
      <text:p text:style-name="Standard">vor 1 Woche</text:p>
      <text:p text:style-name="Standard">Äh- was genau war jetzt Ihr Argument? Muss ich überlesen haben…</text:p>
      <text:p text:style-name="Standard">1</text:p>
      <text:p text:style-name="Standard">2</text:p>
      <text:p text:style-name="Standard">vor 1 Woche</text:p>
      <text:p text:style-name="Standard">Ach, bitte. Sie haben meinen Punkt schon verstanden.</text:p>
      <text:p text:style-name="Standard"/>
      <text:p text:style-name="Standard"/>
      <text:p text:style-name="Standard">vor 1 Woche</text:p>
      <text:p text:style-name="Standard">Frau Gaus gefällt mir mal wieder richtig gut! Differenziert, gut abgewogen - einfach klasse und eine Bereicherung.</text:p>
      <text:p text:style-name="Standard">32</text:p>
      <text:p text:style-name="Standard">6</text:p>
      <text:p text:style-name="Standard">vor 1 Woche</text:p>
      <text:p text:style-name="Standard">Um mal das Gequatsche von der prüden amerikanischen Moral abzuwürgen: Da ist gar nichts prüde. Sondern die Firmen haben deutlich strengere Richtlinien. Dies ist ausschließlich deshalb, um die hohen Haftungsklagen zu parieren, wenn es ordentlich schief geht und z.B. die Reicheltfreundin in die Psychiatrie muß. Die Schadenssummen sind dann schon mal astronomisch. Wie wird es gehandhabt: Jeder muß Schulungen über sich ergehen lassen, in der das richtige Verhalten gelernt wird. Und das ist Anzeige der Beziehung bei der Personalabteilung. Die wird dann das Richtige in die Wege leiten, typischerweise die Versetzung eines der beiden Love Birds. Da der Mann häufig in der Hierarchie höher steht und eine Versetzung schwieriger ist, trifft es dann eher die Frau. Gefeuert wird da niemand, es sei denn, es wird geheim gehalten, oder es gibt Mißbrauchsanzeigen (nicht bei Reichelt, alle Damen wollten wohl auch). Und damit ist die Firma aus dem Schneider. Von jemandem, der seit über 20 Jahren in den USA lebt und solche Fälle selber beobachtet hat.</text:p>
      <text:p text:style-name="Standard">32</text:p>
      <text:p text:style-name="Standard">5</text:p>
      <text:p text:style-name="Standard">vor 1 Woche</text:p>
      <text:p text:style-name="Standard">Danke für die Einordnung, klingt logisch.</text:p>
      <text:p text:style-name="Standard">11</text:p>
      <text:p text:style-name="Standard">2</text:p>
      <text:p text:style-name="Standard">vor 1 Woche</text:p>
      <text:p text:style-name="Standard"><text:soft-page-break/>Diese Fälle gibt es grundsätzlich und unabhängig davon, welches Geschlecht dem anderen weisungsbefugt ist.</text:p>
      <text:p text:style-name="Standard">Aber als Vorgesetzter käme es mir nie und unter gar keinen Umständen in den Sinn, etwas mit einer meiner Mitarbeiterinnen anzufangen. Das ist ein absolutes no-go.</text:p>
      <text:p text:style-name="Standard">3</text:p>
      <text:p text:style-name="Standard"/>
      <text:p text:style-name="Standard">vor 1 Woche</text:p>
      <text:p text:style-name="Standard">Vielleicht als Ergänzung: Ich habe meine Frau bei meinem ersten "richtigen" Arbeitgeber (vor über 30 Jahren) kennengelernt, allerdings bei der Betriebssportgemeinschaft, während wir sonst funktional absolut nichts miteinander zu tun hatten. Insbesondere bestand überhaupt kein Vorgesetzten-/Untergebenenverhältnis zwischen uns. Als wir dann heirateten, waren meine US-Bekanntschaften und Freunde überrascht, dass wir beide von Anfang an noch bei demsleben Arbeitgeber bleiben durften. Das wäre - nach den Rückmeldungen - in den USA nicht möglich gewesen.</text:p>
      <text:p text:style-name="Standard"/>
      <text:p text:style-name="Standard">Inzwischen waren wir sogar weitere rund 10 Jahre (bis zu meinem Aussscheiden, um eine selbstständige Tätigket aufzunehmen) beide bei einem anderen Großunternehmen tätig, für das meine Frau immer noch arbeitet.</text:p>
      <text:p text:style-name="Standard"/>
      <text:p text:style-name="Standard">Ich denke, die "Wahrheit" liegt irgnedwo zwischen der Vermutung, dass alles so läuft wie unter Reichelt, und der Ami-Vorsorgeprüderie, die jegliche Intimkontakte zwischen Arbeitnehmern ausschließen soll.</text:p>
      <text:p text:style-name="Standard">4</text:p>
      <text:p text:style-name="Standard"/>
      <text:p text:style-name="Standard">vor 1 Woche</text:p>
      <text:p text:style-name="Standard">Herzlichen Dank für diese, sachliche und ohne erhobenen Zeigefinger geschriebene, Kolumne Frau Gaus.</text:p>
      <text:p text:style-name="Standard"/>
      <text:p text:style-name="Standard">Leider ist es aus der Mode gekommen, Sachverhalte auch von verschiedenen Seiten zu beleuchten.</text:p>
      <text:p text:style-name="Standard">32</text:p>
      <text:p text:style-name="Standard">4</text:p>
      <text:p text:style-name="Standard">vor 1 Woche</text:p>
      <text:p text:style-name="Standard">Leider kommt es derzeit wieder in Mode, Erotik und Sexualität vor allem als etwas Prekäres, Gefährliches und potentiell Traumatisches darzustellen. In meiner Jugend war Sex noch unmoralisch, sündig und mit dem Risiko von Geschlechtskrankheiten behaftet - es scheint, die lust- und leibfeindliche Haltung erfährt mit anderen Begründungen ein Comeback.</text:p>
      <text:p text:style-name="Standard">5</text:p>
      <text:p text:style-name="Standard"/>
      <text:p text:style-name="Standard">vor 1 Woche</text:p>
      <text:p text:style-name="Standard">Danke, Frau Gaus. Es gibt sie also doch noch: die Stimme der Vernunft beim Spiegel. Unfassbar.</text:p>
      <text:p text:style-name="Standard">32</text:p>
      <text:p text:style-name="Standard">10</text:p>
      <text:p text:style-name="Standard">vor 1 Woche</text:p>
      <text:p text:style-name="Standard">ich glaube, dieser Text wird von vielen Lesern falsch verstanden, im Sinne von "Ist doch halb so wild, die sollen sich nicht so anstellen, die Frauen."</text:p>
      <text:p text:style-name="Standard"/>
      <text:p text:style-name="Standard">Auf jeden Fall geht der Inhalt deutlich am Thema Reichelt vorbei.</text:p>
      <text:p text:style-name="Standard">7</text:p>
      <text:p text:style-name="Standard">15</text:p>
      <text:p text:style-name="Standard">vor 1 Woche</text:p>
      <text:p text:style-name="Standard">Wo ist das Problem, wenn eine Frau durch ihre Geschlechterzugehörigkeit Vorteile hat?</text:p>
      <text:p text:style-name="Standard">2</text:p>
      <text:p text:style-name="Standard"><text:soft-page-break/>4</text:p>
      <text:p text:style-name="Standard">vor 1 Woche</text:p>
      <text:p text:style-name="Standard">"Auf jeden Fall geht der Inhalt deutlich am Thema Reichelt vorbei."</text:p>
      <text:p text:style-name="Standard"/>
      <text:p text:style-name="Standard">Nein, finde ich nicht. Das Thema Reichelt wurde ja klar differenziert mitbehandelt.</text:p>
      <text:p text:style-name="Standard">2</text:p>
      <text:p text:style-name="Standard">3</text:p>
      <text:p text:style-name="Standard">vor 1 Woche</text:p>
      <text:p text:style-name="Standard">Frau Gaus, vielen Dank für diese Kolumne!</text:p>
      <text:p text:style-name="Standard">Endlich kommt auch von weiblicher Seite Widerspruch gegen das dauerhafte Publizierungsgewitter von feministischer Seite, die immer nur das eine Thema haben: Mann = Täter, Frau = Opfer.</text:p>
      <text:p text:style-name="Standard">Ich hoffe für Sie nur, dass sie derzeit keine sozialen Medien benutzen müssen.</text:p>
      <text:p text:style-name="Standard">Wahrscheinlich läuft dort jetzt Dauerfeuer.</text:p>
      <text:p text:style-name="Standard">31</text:p>
      <text:p text:style-name="Standard">11</text:p>
      <text:p text:style-name="Standard">vor 1 Woche</text:p>
      <text:p text:style-name="Standard">Super Kommentar. Sehe ich genauso. Frauen sind im 21. Jahrhundert nicht automatisch Opfer, frau kann auch nein sagen, oder gilt Zivilcourage nicht für Frauen?</text:p>
      <text:p text:style-name="Standard">31</text:p>
      <text:p text:style-name="Standard">6</text:p>
      <text:p text:style-name="Standard">vor 1 Woche</text:p>
      <text:p text:style-name="Standard">Die Autorin hat offenkundig die Hälfte des Falls Reichelt nicht mitbekommen. Der Punkt ist nicht, dass er sich mit dem Einverständnis seiner jeweiligen Liebschaften durch die halbe Bildzeitung geschlafen hat, sondern diese dann mit Beförderungen und anderen Gefälligkeiten bei Laune gehalten hat. Das, und nur das macht ihn untragbar.</text:p>
      <text:p text:style-name="Standard"/>
      <text:p text:style-name="Standard">Hätte er die Frauen obendrauf auch noch bedrängt oder gar genötigt, wäre es auch strafrechtlich relevant, davon war aber nie die Rede. Mit MeToo hat das mal gar nichts zu tun.</text:p>
      <text:p text:style-name="Standard">31</text:p>
      <text:p text:style-name="Standard">8</text:p>
      <text:p text:style-name="Standard">vor 1 Woche</text:p>
      <text:p text:style-name="Standard">Danke für die Einordnung. Dass Frau Gaus meint, diesen Fall nur aus ihrer eigenen Perspektive beurteilen zu können, weil sie auch irgendwann einmal mit einem Vorgesetzten geschlafen hat und diesen angeblichen Einzelfall zum Maßstab für den Fall Reichelt macht, ist grotesk.</text:p>
      <text:p text:style-name="Standard"/>
      <text:p text:style-name="Standard">Das ist wie die Selbstproklamierung zur Virologin, weil man schon mal eine Infektionskrankheit hatte.</text:p>
      <text:p text:style-name="Standard">23</text:p>
      <text:p text:style-name="Standard">17</text:p>
      <text:p text:style-name="Standard">vor 1 Woche</text:p>
      <text:p text:style-name="Standard">Aber darüber schreibt Frau Gaus ja explizit nicht. Frau Gaus regt sich nicht darüber auf, dass Reichelt gehen musste, sondern dass in vielen Medien die Frauen als Opfer bezeichnet werden - dabei waren sie das wohl offensichtlich nicht, denn alles soll ja einvernehmlich abgelaufen sein. Entsprechend waren die Frauen ebenso Täterin wie Reichelt - und zwar gegenüber dem Arbeitgeber.</text:p>
      <text:p text:style-name="Standard"/>
      <text:p text:style-name="Standard"/>
      <text:p text:style-name="Standard">vor 1 Woche</text:p>
      <text:p text:style-name="Standard">Debatten über "die" Frauen und "die" Männer sind per se nicht zielführend. Wenn wir mehr zum Punkt kommen, dass es nicht wenige Frauen gibt, die vom bestehen Sexismus sehr profitieren, genau wie viele Männer gerade nicht, nähern wir uns eher einer sinnvollen Betrachtung. Hier im Beispiel haben wir es mit Praktikantinnen bei der BILD zu tun, dem seit 60 Jahren bekanntesten Hassorgan Deutschlands. Wer sich aktiv entscheidet dort zu arbeiten geht über Leichen. Sich <text:soft-page-break/>danach zu beschweren, man sei ausgenutzt worden ist doch schräg. Ich gehe da absolut mit, dass das ne aktive Entscheidung ist, sich den Chef zu angeln. Wer hat, der kann. Auf die Frage, an Melania Trump, ob sie Trump auch ohne Macht und Kohle genommen hätte, fragte sie recht smart zurück: Hätte er mich auch genommen, wenn ich nicht so aussehen würde. Tja. Da jetzt mit "die armen ausgenutzten Frauen" zu kommen, grenzt an lächerlichen Moralismus. Auch diese Empörung über die Unternehmenskultur dieses Hetzblattes. Was erwarten diese Kritiker: Dass bei BILD eigentlich alle ganz woke sein sollen? Wäre schön, aber dann wäre es nicht mehr die BILD, daher wird das nicht eintreten. Eigentlich passierte da exakt genau das was man erwartet hat, oder?</text:p>
      <text:p text:style-name="Standard">31</text:p>
      <text:p text:style-name="Standard">3</text:p>
      <text:p text:style-name="Standard">vor 1 Woche</text:p>
      <text:p text:style-name="Standard">Wie beurteilt man als Vorgesetzter die Arbeitsleistung einer Mitarbeiterin, mit der man das Bett teilt? Und was denkt die Kollegschaft über diese Situation?</text:p>
      <text:p text:style-name="Standard">30</text:p>
      <text:p text:style-name="Standard">6</text:p>
      <text:p text:style-name="Standard">vor 1 Woche</text:p>
      <text:p text:style-name="Standard">Der Rollenkonflikt ist nicht wegzudiskutieren. Ein gutes Unternehmen sorgt in solchen Fällen dafür, dass bei dauerhaften Beziehungen die Berichtslinie angepasst wird. Affären generell verbieten kann man in Deutschland nicht, man kann nur reagieren, wenn Dinge aus dem Ruder laufen oder Mitarbeitende ausgenutzt / unterdrückt werden.</text:p>
      <text:p text:style-name="Standard">11</text:p>
      <text:p text:style-name="Standard"/>
      <text:p text:style-name="Standard">vor 1 Woche</text:p>
      <text:p text:style-name="Standard">Natürlich sind Frauen in einer Beziehung mit einem männlichen Vorgesetzen nicht per se das/ein Opfer, denn das setzt eine Täter voraus, der die asymentrische Position ausnutzt. Wenn beide in der Beziehung auf Augenhöhe sind, kann man einen Weg finden, das im Beruf professionell zu lösen.</text:p>
      <text:p text:style-name="Standard"/>
      <text:p text:style-name="Standard">Ich verstehe nur nicht, was das mit den Fall Julian Reichelt zu tun hat, der ja seinen Ursprung darin hatte, dass sich die Frauen (!) aus seiner beruflichen Umgebeung an die Verlagsleitung gewendet haben undselbst gesagt haben, dass sie ein Opfer waren und deren Aussagen jetzt auch Grundlage der Freistellung waren. D.h. etwas überspitzt formuliert wurde die Führsorge (im arbeitsrechtlichen Sinne) eingefordert.</text:p>
      <text:p text:style-name="Standard"/>
      <text:p text:style-name="Standard">Ebenso bezieht sich Ben Smiths (NYT) Aussage auf die Vorwürfe insgesamt, nicht auf die Beziehungen im Speziellen. Darunter fällt dann unter anderem der Vorwurf, Personalentscheidungen aufgrund persönlicher Motive zu treffen. Dafür und für weitere der Vorwürfe wird man nicht aufgrund (amerikanischer) Moralvorstellungen, sondern wegen mangelnder Professionalität und fehlenden Führungsqualitäten entlassen.</text:p>
      <text:p text:style-name="Standard"/>
      <text:p text:style-name="Standard">30</text:p>
      <text:p text:style-name="Standard">4</text:p>
      <text:p text:style-name="Standard">vor 1 Woche</text:p>
      <text:p text:style-name="Standard">Einem Mann, der diesen Kommentar abgäbe, würfe man Victim Blaming vor.</text:p>
      <text:p text:style-name="Standard">Trotzdem hat die Autorin Recht, wenn es einvernehmlich war.</text:p>
      <text:p text:style-name="Standard">Das Risiko musste den Beteiligten klar sein. Und zu den Opfern zählen in der Tat die um Karrieremöglichkeiten gebrachten Kolleg:innen: die kommen in der Debatte grundsätzlich zu kurz.</text:p>
      <text:p text:style-name="Standard">30</text:p>
      <text:p text:style-name="Standard">3</text:p>
      <text:p text:style-name="Standard">vor 1 Woche</text:p>
      <text:p text:style-name="Standard">Gegen Beziehungen im Arbeitsumfeld ist überhaupt nichts einzuwenden. So habe ich auch meine Frau kennengelernt. Wie sagte mein Chef damals, als ich ihn eingeweiht hatte: „Wenn es die tägliche Arbeit nicht stört habe ich nichts dagegen.“ - Es ist ein anderer Punkt der mich irritiert. <text:soft-page-break/>Offenbar hatten die Beziehungen von Herrn Reichelt zu seinen Mitarbeiterinnen geradezu einen seriellen Charakter. Neue Kolleginnen wurden - so war es zu lesen - nach ihrer „F…ability“ bewertet. Das ist dann für mein Empfinden too much. Aber vielleicht bin ich da auch zu altmodisch…</text:p>
      <text:p text:style-name="Standard">30</text:p>
      <text:p text:style-name="Standard">2</text:p>
      <text:p text:style-name="Standard">vor 1 Woche</text:p>
      <text:p text:style-name="Standard">ich bin ein bißchen sprachlos. da Sie ja so offen von Ihren guten erfahrungen mit affaeren am arbeitsplatz berichten, berichte ich Ihnen mal von meinen schlechten : vom chef oder vorgesetzten angegraben zu werden und ihn abzuweisen, weil er zu der sorte mann gehoert, die man nicht gern nah an sich heran laesst, kann fuer eine frau unangenehme folgen haben. meist sind genau diese maenner nicht so generoes, ueber eine solche kraenkung Ihres egos fair hinwegzusehen. sticheleien, mobbereien und anderes sind die unangenehmen folgen.</text:p>
      <text:p text:style-name="Standard">darum : es ist vollkommen richtig (mal ganz abgesehen von gekraenkten ehefrauen, luegen und vielleicht sogar scheidungen), dass das am arbeitsplatz strikt getrennt wird. das hat mit 'moral' wenig zu run, eher mit verantwortung.</text:p>
      <text:p text:style-name="Standard">30</text:p>
      <text:p text:style-name="Standard">14</text:p>
      <text:p text:style-name="Standard">vor 1 Woche</text:p>
      <text:p text:style-name="Standard">Sie schreiben da aber nicht von Beziehungen, sondern von unerwünschten sexuellen Avancen bis hin zur Belästigung. Nur weil so etwas vorkommt, kann man doch nicht Menschen verbieten, einvernehmlich Beziehungen zu führen.</text:p>
      <text:p text:style-name="Standard">10</text:p>
      <text:p text:style-name="Standard"/>
      <text:p text:style-name="Standard">vor 1 Woche</text:p>
      <text:p text:style-name="Standard">Richtig. Am Arbeitsplatz gab es für mich keine Geschlechter, auch nach Dienst. Macht nur Ärger. Die große Liebe findet man auch woanders nicht.</text:p>
      <text:p text:style-name="Standard">1</text:p>
      <text:p text:style-name="Standard"/>
      <text:p text:style-name="Standard">vor 1 Woche</text:p>
      <text:p text:style-name="Standard">Hier wird was verwechselt. Wenn sich Menschen am Arbeitsplatz kennen und lieben lernen, oder sich für einen one Night stand verabreden, ist es das eine. Wenn aber ein Mann seine Machtposition ausnutzt, ist es was anderes. Klar kann man argumentieren, dass die Frauen da nicht mitspielen müssen. Sie können ja selbst entscheiden, mit wem sie ins Bett gehen. Aber das ist genauso, wie im Nationalsozialismus. Man muss nicht mitmachen, man muss nicht in die Partei eintreten...So ein System tickt aber anders. Das hat die Autorin nicht kapiert. Ein DDR System a la Döpfner tickt halt so. Da fehlt der Respekt vor Frauen.</text:p>
      <text:p text:style-name="Standard">29</text:p>
      <text:p text:style-name="Standard">15</text:p>
      <text:p text:style-name="Standard">vor 1 Woche</text:p>
      <text:p text:style-name="Standard">„Genauso wie im Nationalsozialismus“??</text:p>
      <text:p text:style-name="Standard"/>
      <text:p text:style-name="Standard">Dort gab es bekanntlich kein Entrinnen, wenn man nicht alles aufgab und ins Exil floh. Bei einer Zeitung kann man jeden Tag kündigen - wozu man bei so einem Chef offenbar auch nur raten kann. Man ist als Erwachsene(r) immer auch ein wenig selbst dafür verantwortlich, ob man sich zum Opfer machen lässt.</text:p>
      <text:p text:style-name="Standard">10</text:p>
      <text:p text:style-name="Standard">3</text:p>
      <text:p text:style-name="Standard">vor 1 Woche</text:p>
      <text:p text:style-name="Standard">Sehr richtig - und auch immaterielle Dinge wie Integrität und Selbstachtung haben bisweilen halt einen Preis.</text:p>
      <text:p text:style-name="Standard">4</text:p>
      <text:p text:style-name="Standard"><text:soft-page-break/></text:p>
      <text:p text:style-name="Standard">vor 1 Woche</text:p>
      <text:p text:style-name="Standard">Richtig. Auch wenn an beiden Kommentaren was Wahres dran ist. Ist eben auch als Journalist in ! nicht so leicht, einfach mal so alles aufzugeben, und neu woanders anzufangen, wer ist schon ganz frei.</text:p>
      <text:p text:style-name="Standard">2</text:p>
      <text:p text:style-name="Standard"/>
      <text:p text:style-name="Standard">vor 1 Woche</text:p>
      <text:p text:style-name="Standard">Wenn Integrität und Selbstachtung im Job ihren Preis haben, warum zahlen den dann immer nur die Frauen, indem sie den Ort, an dem man(n) von ihnen außerfachlich beglückt werden möchte, verlassen. In den USA (und jetzt bei Springer) müssen zumindest ab und zu auch die Männer gehen.</text:p>
      <text:p text:style-name="Standard"/>
      <text:p text:style-name="Standard">2</text:p>
      <text:p text:style-name="Standard">vor 1 Woche</text:p>
      <text:p text:style-name="Standard">Ich glaube mit Sicherheit behaupten zu können dass es schwieriger war dem Nationalsozialismus zu entkommen als der Bild-Zeitung zu entkommen.</text:p>
      <text:p text:style-name="Standard">2</text:p>
      <text:p text:style-name="Standard"/>
      <text:p text:style-name="Standard">vor 1 Woche</text:p>
      <text:p text:style-name="Standard">Was soll man sagen.</text:p>
      <text:p text:style-name="Standard">Bettina Gaus gut wie erwartet. Gut wie immer.</text:p>
      <text:p text:style-name="Standard">29</text:p>
      <text:p text:style-name="Standard">11</text:p>
      <text:p text:style-name="Standard">vor 1 Woche</text:p>
      <text:p text:style-name="Standard">Umgekehrt wird ein Schuh draus. Schlecht wie erwartet. Schlecht wie immer. Eigentlich sogar noch schlechter als erwartet.</text:p>
      <text:p text:style-name="Standard">7</text:p>
      <text:p text:style-name="Standard">21</text:p>
      <text:p text:style-name="Standard">vor 1 Woche</text:p>
      <text:p text:style-name="Standard">Frau Gaus verwischt das Problem, indem sie darauf hinweist, dass eine Frau ja auch einen Vorgesetzten "ganz toll finden kann", dass ist selbstverständlich richtig.</text:p>
      <text:p text:style-name="Standard"/>
      <text:p text:style-name="Standard">Aber darum geht es hier nicht, sondern darum, dass hier offensichtlich ein Abhängigkeitsverhältnis ausgenutzt wurde. Also im Kern, wird der Arbeitsplatz in einer Firma von einem Vorgesetzten als Druckmittel für eigene Interessen eingesetzt.</text:p>
      <text:p text:style-name="Standard"/>
      <text:p text:style-name="Standard">Dass Herr Reichelt Scheidungspapiere gefälscht hat, um eine Affäre zu beginnen, ist nicht weiter wichtig, aber wirft ein Licht auf seine Persönlichkeitsstruktur.</text:p>
      <text:p text:style-name="Standard">29</text:p>
      <text:p text:style-name="Standard">5</text:p>
      <text:p text:style-name="Standard">vor 1 Woche</text:p>
      <text:p text:style-name="Standard">Frau Gaus weist schlicht darauf hin, dass in der Berichterstattung halt nicht das als Druckmittel genutzte Abhängigkeitsverhältnis im Vordergrund steht, sondern die schlichte Tatsache, dass es um ein Verhältnis mit dem Vorgesetzten ging. Letzteres ist aber halt nicht das Problem, sondern ersteres.</text:p>
      <text:p text:style-name="Standard">9</text:p>
      <text:p text:style-name="Standard">3</text:p>
      <text:p text:style-name="Standard">vor 1 Woche</text:p>
      <text:p text:style-name="Standard">@Frida</text:p>
      <text:p text:style-name="Standard"/>
      <text:p text:style-name="Standard">Sowohl in der "NYT" als auch in dem Artikel der "SZ" am gleichen Tag ging es sehr wohl darum, dass Herr Reichelt ein Abhängigkeitsverhältnis ausgenutzt hat.</text:p>
      <text:p text:style-name="Standard"><text:soft-page-break/>7</text:p>
      <text:p text:style-name="Standard"/>
      <text:p text:style-name="Standard">vor 1 Woche</text:p>
      <text:p text:style-name="Standard">"Ich fand den Mann halt toll, so etwas soll vorkommen"</text:p>
      <text:p text:style-name="Standard"/>
      <text:p text:style-name="Standard">Donnerwetter! Eine Frau, die auf einen Mann steht? Am Ende noch freiwillig zu Intimitäten bereit sein soll? Das glaubt ihnen doch kein Mensch...</text:p>
      <text:p text:style-name="Standard">28</text:p>
      <text:p text:style-name="Standard">7</text:p>
      <text:p text:style-name="Standard">vor 1 Woche</text:p>
      <text:p text:style-name="Standard">Langsam. Um sich medienwirksam als Opfer zu generieren, steht ihr wie den anderen auch, mindestens noch ca. 20 Jahre Bedenkzeit zu.</text:p>
      <text:p text:style-name="Standard">4</text:p>
      <text:p text:style-name="Standard">3</text:p>
      <text:p text:style-name="Standard">vor 1 Woche</text:p>
      <text:p text:style-name="Standard">Ach so, medienwirksam als Opfer nach 20 Jahren, so wollen Sie die nachgewiesenen sexuellen Übergriffe bei me too verharmlosen und das mal ganz nebenbei hier einbringen? Ich dachte das Thema wäre auch beim Hans angekommen, aber stimmt schon, was Hänschen nicht lernt.. Schad.</text:p>
      <text:p text:style-name="Standard"/>
      <text:p text:style-name="Standard">2</text:p>
      <text:p text:style-name="Standard">1</text:p>
      <text:p text:style-name="Standard">vor 1 Woche</text:p>
      <text:p text:style-name="Standard">Richtig, Frau Gaus glaubt man das nicht. Vor allem, dass das erwidert wurde. Das spielt aber keine Rolle. Dass so viele Männer dieser läppischen Verharmlosung von Frau Gaus zustimmen ist bezeichnend.</text:p>
      <text:p text:style-name="Standard">11</text:p>
      <text:p text:style-name="Standard">30</text:p>
      <text:p text:style-name="Standard">vor 1 Woche</text:p>
      <text:p text:style-name="Standard">Warum, um Gottes Willen, glauben Sie ihr das nicht?</text:p>
      <text:p text:style-name="Standard">11</text:p>
      <text:p text:style-name="Standard">4</text:p>
      <text:p text:style-name="Standard">vor 1 Woche</text:p>
      <text:p text:style-name="Standard">Mich würde nach dem Lesen Ihres Beitrags interessieren, warum "man" Frau Gaus nicht glaubt.</text:p>
      <text:p text:style-name="Standard">Und was wird hier läppische verharmlost?</text:p>
      <text:p text:style-name="Standard">Und warum ist das bezeichnen, wenn ich als Mann Frau Gaus zustimme?</text:p>
      <text:p text:style-name="Standard">5</text:p>
      <text:p text:style-name="Standard">3</text:p>
      <text:p text:style-name="Standard">vor 1 Woche</text:p>
      <text:p text:style-name="Standard">Das zweite Wort, das ich neben "schwurbeln" gerne zum Unwort des Jahres erklären würde, ist das Wort "verharmlosen". Beide dienen der Denkabkürzung, sich im Besitz der Wahrheit zu wähnen und andere Menschen abzukanzeln.</text:p>
      <text:p text:style-name="Standard">3</text:p>
      <text:p text:style-name="Standard">1</text:p>
      <text:p text:style-name="Standard">vor 1 Woche</text:p>
      <text:p text:style-name="Standard">Danke für den Kommentar bald sind Frauen nur noch unmündige Opfer die nur durch harte Quoten und im Zweifel gegen den Angeklagten in dieser Gesellschaft geschützt werden können.</text:p>
      <text:p text:style-name="Standard">28</text:p>
      <text:p text:style-name="Standard">6</text:p>
      <text:p text:style-name="Standard">vor 1 Woche</text:p>
      <text:p text:style-name="Standard">Die Opfer sind hier die männlichen Mitarbeiter, die gar nicht diese Möglichkeit der Karriereoptimierung unter Reichelt gehabt haben.</text:p>
      <text:p text:style-name="Standard">15</text:p>
      <text:p text:style-name="Standard"><text:soft-page-break/>3</text:p>
      <text:p text:style-name="Standard">vor 1 Woche</text:p>
      <text:p text:style-name="Standard">Opfer sind alle Mitarbeiter die nicht mitspielen wollten oder konnten und die Karriere verdient hätten.</text:p>
      <text:p text:style-name="Standard">18</text:p>
      <text:p text:style-name="Standard">1</text:p>
      <text:p text:style-name="Standard">vor 1 Woche</text:p>
      <text:p text:style-name="Standard">Und Opfer sind auch diejenigen (in diesem Fall Frauen), die gefeuert oder in niedrigere Posten versetzt wurden, nur weil die Beziehung mit dem/der Vorgesetzten beendet ist.</text:p>
      <text:p text:style-name="Standard">16</text:p>
      <text:p text:style-name="Standard">3</text:p>
      <text:p text:style-name="Standard">vor 1 Woche</text:p>
      <text:p text:style-name="Standard">oder abgelehnt wurde...</text:p>
      <text:p text:style-name="Standard">da kenn' ich mich wiederum aus</text:p>
      <text:p text:style-name="Standard">7</text:p>
      <text:p text:style-name="Standard">1</text:p>
      <text:p text:style-name="Standard">vor 1 Woche</text:p>
      <text:p text:style-name="Standard">Ich verstehe ja, was Sie meinen, aber jemanden der nicht zwangsverpflichtet wurde, um bei der Bild zu arbeiten, als Opfer zu sehen, widerstrebt mir irgendwie.</text:p>
      <text:p text:style-name="Standard">10</text:p>
      <text:p text:style-name="Standard">2</text:p>
      <text:p text:style-name="Standard">Der Kommentar wurde vom Nutzer gelöscht.</text:p>
      <text:p text:style-name="Standard">vor 1 Woche</text:p>
      <text:p text:style-name="Standard">Da ist Frau Gaus sich selbst in die Falle gegangen: eigene individuelle Erfahrungen zum allgemeingültigen Narrativ zu "veredeln" und sich womöglich obendrein noch eine Absolution abzuholen.</text:p>
      <text:p text:style-name="Standard"/>
      <text:p text:style-name="Standard">Klar gibt es Frauen - und Männer - die Verhältnisse mit Personen aus höheren Etagen haben, ohne dass damit irgendwelche Konsequenzen verbunden sind (wenn es denn überhaupt stimmt bzw man den Betriebsklatsch nicht mitzählt). Das bestreitet niemand. Wobei wir bei Frau Gaus auch nicht erfahren, ob ihr Freund in der Hierarchie direkt über ihr stand oder "bloß" einer anderen Abteilung angehörte.</text:p>
      <text:p text:style-name="Standard">Wie auch immer, kann alles sein, wird nicht grundsätzlich in Abrede gestellt... hat dann aber nix mit der Reichelt-Problematik zu tun --- und ist dann für diese Thematik so "interessant" wie ein Bericht über meine Geburtstagsfeier.</text:p>
      <text:p text:style-name="Standard">28</text:p>
      <text:p text:style-name="Standard">21</text:p>
      <text:p text:style-name="Standard">vor 1 Woche</text:p>
      <text:p text:style-name="Standard"><text:s/>(Bearbeitet)</text:p>
      <text:p text:style-name="Standard">Ohne nähere Details können wir gar nicht beurteilen, ob es nicht doch was mit der Reichelt-Problematik zu tun hat.</text:p>
      <text:p text:style-name="Standard">7</text:p>
      <text:p text:style-name="Standard">1</text:p>
      <text:p text:style-name="Standard">vor 1 Woche</text:p>
      <text:p text:style-name="Standard">Exakt das hat Anna Schneider in einem Tweet zum Thema gemacht. Den Eindruck erwecken, die Frauen könnte ja nicht selbst auf die Idee kommen Geschlechtsverkehr zu haben. Das pauschal zu behaupten ist natürlich Blödsinn. Im Zweifel muss man immer den Fall individuell betrachten.</text:p>
      <text:p text:style-name="Standard">10</text:p>
      <text:p text:style-name="Standard">1</text:p>
      <text:p text:style-name="Standard">vor 1 Woche</text:p>
      <text:p text:style-name="Standard">Oh doch ….es hat genau damit etwas zu tun!</text:p>
      <text:p text:style-name="Standard"><text:soft-page-break/>Frau Gaus beschönigt nichts,gibt aber einiges zu bedenken und ich füge an….es handelt sich immer um zwei Personen.</text:p>
      <text:p text:style-name="Standard">Frau Gaus schien sich darüber klar zu sein in jungen Jahren und schreibt ehrlich!</text:p>
      <text:p text:style-name="Standard">Karriere,viel Geld und Ansehen sind Lockvögel die ungemein ziehen!</text:p>
      <text:p text:style-name="Standard">Das hinterher die Enttäuschung in Ärger und Hass umschlagen kann,im Falle eines Misserfolges,sollte bei dem Spiel klar sein!</text:p>
      <text:p text:style-name="Standard">Überhaupt scheint mir wieder mal eines durchzuschimmern:</text:p>
      <text:p text:style-name="Standard">Das wirkliche Leben wird ausgeblendet und das Wunschdenken feiert Orgien!</text:p>
      <text:p text:style-name="Standard">Eine klug taktierende Dame hätte Julian indirekt wissen lassen können,auf welch gefährlichem Eis er sich bewegt……nur mal so angedacht!</text:p>
      <text:p text:style-name="Standard">1</text:p>
      <text:p text:style-name="Standard">2</text:p>
      <text:p text:style-name="Standard">vor 1 Woche</text:p>
      <text:p text:style-name="Standard">Ich finde den Text von Frau Gaus ausgezeichnet und nachdenkenswert. Sie ist weder in eine Falle gegangen noch ist es von Belang, ob ihre Firmen-Affaire über oder unter ihr stand. Es ist eine Privatsache. Solange die Firmenkultur nicht betroffen ist. Wenn, dann muss man damit umgehen.</text:p>
      <text:p text:style-name="Standard">Habe ich selbst am eigenen Leib erlebt. Mehrfach. In diese und jene Richtung.</text:p>
      <text:p text:style-name="Standard">Und ich kenne NUR Leute, die Beziehungen am Arbeitsplatz hatten/haben. Sogar daraus entstandene Ehen.</text:p>
      <text:p text:style-name="Standard"/>
      <text:p text:style-name="Standard">Und natürlich hat der Text mit Julian Reichelt zu tun. Weil: menschliche Abgründe. Ausnutzen. Das ist etwas ganz anderes.</text:p>
      <text:p text:style-name="Standard"/>
      <text:p text:style-name="Standard">Noch etwas:</text:p>
      <text:p text:style-name="Standard">Wenn ich für das Unwort des Jahres 2021 mitstimmen dürfte: Narrativ</text:p>
      <text:p text:style-name="Standard">10</text:p>
      <text:p text:style-name="Standard">3</text:p>
      <text:p text:style-name="Standard">vor 1 Woche</text:p>
      <text:p text:style-name="Standard"><text:s/>(Bearbeitet)</text:p>
      <text:p text:style-name="Standard">Na ja, das Problem ist doch eher, das es wohl hieß" Schlaf mit mir und du kriegst den Job". Das ist ja wohl nicht unter Beziehung zu führen.</text:p>
      <text:p text:style-name="Standard">Und ja auch ich finde die in den USA vorherrschende Prüderie und die daraus folgende Doppelmoral einfach nur lächerlich, aber hier geht es nicht darum.</text:p>
      <text:p text:style-name="Standard"/>
      <text:p text:style-name="Standard">27</text:p>
      <text:p text:style-name="Standard">4</text:p>
      <text:p text:style-name="Standard">vor 1 Woche</text:p>
      <text:p text:style-name="Standard">"Schlaf mit mir und du kriegst den Job"</text:p>
      <text:p text:style-name="Standard"/>
      <text:p text:style-name="Standard">Na ja, nach allem was so geschrieben und geraunt wird, war es wohl gerade so nicht.</text:p>
      <text:p text:style-name="Standard">Der gute Mann mit dem offenen Hemd und dem vertrauenswürdigen Blick war eben immer auf der Jagd. Und hat sich dann irgendwie "bedanken" wollen. Eine der Kandidatinnen hat sich ja wohl auch selbst gewundert, da sie sich den angebotenen Job eigentlich nicht zutraute.</text:p>
      <text:p text:style-name="Standard">Was für ein komischer Vogel. Und das in so einer Position. Spricht Bände über das Produkt.</text:p>
      <text:p text:style-name="Standard">5</text:p>
      <text:p text:style-name="Standard">2</text:p>
      <text:p text:style-name="Standard">vor 1 Woche</text:p>
      <text:p text:style-name="Standard">Was ist einem das berufliche Fortkommen wert? Dann gibt es den Job halt nicht (sofort), aber die junge Dame behält ihre Würde.</text:p>
      <text:p text:style-name="Standard">4</text:p>
      <text:p text:style-name="Standard">3</text:p>
      <text:p text:style-name="Standard">vor 1 Woche</text:p>
      <text:p text:style-name="Standard"><text:soft-page-break/>"Wäre es wünschenswert, wenn sich Moralvorstellungen wie in den USA auch in Deutschland durchsetzten? Darüber lässt sich sicher streiten. Aber ich wäre nicht begeistert"</text:p>
      <text:p text:style-name="Standard"/>
      <text:p text:style-name="Standard">Wohl kaum.</text:p>
      <text:p text:style-name="Standard"/>
      <text:p text:style-name="Standard">Erstaunlich, dass sowas beim Spiegel kommt.</text:p>
      <text:p text:style-name="Standard">27</text:p>
      <text:p text:style-name="Standard">6</text:p>
      <text:p text:style-name="Standard">vor 1 Woche</text:p>
      <text:p text:style-name="Standard">Danke für diesen Artikel! Ich glaube, viel besser und vor allem unempörter hätte man/frau es nicht schreiben können.</text:p>
      <text:p text:style-name="Standard">27</text:p>
      <text:p text:style-name="Standard">5</text:p>
      <text:p text:style-name="Standard">vor 1 Woche</text:p>
      <text:p text:style-name="Standard">Liebe Frau Gaus, Sie haben recht und das musste gesagt werden. Doch schreiben Sie von Einzelfällen, in denen man der Lust auch quer durch die Hierarchie nachgeben darf. Bei Reichelt handelt es sich m.E. um oft wiederholtes Verhalten und um immer neue Beziehungen des Topmanagers mit neu hinzukommenden, jungen Mitarbeiterinnen. Die Frequenz ist der Marker und so viel vertikale Distanz in den Beziehungen entwertet das Wort "Einvernehmlichkeit". Wenn dann auch noch Vor- oder Nachteile ins Spiel kommen, sollte der Alarm klingeln. Und wo bleibt die Führung durch Vorbild?</text:p>
      <text:p text:style-name="Standard">27</text:p>
      <text:p text:style-name="Standard">1</text:p>
      <text:p text:style-name="Standard">vor 1 Woche</text:p>
      <text:p text:style-name="Standard">BILD hat mit Vorbild nix zu tun.</text:p>
      <text:p text:style-name="Standard">6</text:p>
      <text:p text:style-name="Standard"/>
      <text:p text:style-name="Standard">vor 1 Woche</text:p>
      <text:p text:style-name="Standard"><text:s/>(Bearbeitet)</text:p>
      <text:p text:style-name="Standard">Die 'reine' und rundum private Version der Geschichte, die uns hier angeboten wird, hat einen ziemlich verharmlosenden Beigeschmack.</text:p>
      <text:p text:style-name="Standard"/>
      <text:p text:style-name="Standard">Wenn Frau Gaus eine nette, machtbefreite Liaison mit einem Vorgesetzten hatte, dann sei ihr das von Herzen gegönnt. Es sollte sie allerdings nicht dazu verleiten, von ihrem subjektiven Erleben auf das anderer zu schließen - auch wenn das Haus Springer zutiefst dankbar dafür sein dürfte, dass die Sache auf die Schiene 'Hach, wir Frauen sind ja so frei und selbstbestimmt!‘ gezogen wird.</text:p>
      <text:p text:style-name="Standard"/>
      <text:p text:style-name="Standard">Im Fall Reichelt waren es ja nicht nur die Affären als solche, die die Sache brisant machten - das sollte Gaus eigentlich bewusst sein. Immerhin landete u.a. eine der betroffenen Frauen in der Psychiatrie.</text:p>
      <text:p text:style-name="Standard"/>
      <text:p text:style-name="Standard">Wie 'frei‘ und 'selbstbestimmt’ sind denn nach Ansicht von Frau Gaus Beziehungen, wenn dem/der Untergebenen bei Weigerung die Kündigung, die Demütigung, das Mobbing drohen - alles Dinge, die Reichelt ebenfalls vorgeworfen werden?</text:p>
      <text:p text:style-name="Standard"/>
      <text:p text:style-name="Standard">Ein Richter sähe hier ziemlich sicher eine nötigende Komponente, und die Strenge, mit der US-Firmen gegen derartige Affären vorgehen, ist in vielerlei Hinsicht am Platze. Sie schützt beide Seiten.</text:p>
      <text:p text:style-name="Standard">27</text:p>
      <text:p text:style-name="Standard">19</text:p>
      <text:p text:style-name="Standard">vor 1 Woche</text:p>
      <text:p text:style-name="Standard"><text:soft-page-break/>Wie wollen Sie denn im deutschen Arbeitsrecht jemanden kündigen, mit der Begründung, dass sie eine Beziehung hatten?</text:p>
      <text:p text:style-name="Standard">2</text:p>
      <text:p text:style-name="Standard">2</text:p>
      <text:p text:style-name="Standard">vor 1 Woche</text:p>
      <text:p text:style-name="Standard">Ohne die amerikanische Einmischung wäre vermutlich nichts passiert. Ich bin froh, dass der Mann gehen musste, aber US-Moral möchte ich hier auch nicht haben.</text:p>
      <text:p text:style-name="Standard">27</text:p>
      <text:p text:style-name="Standard">1</text:p>
      <text:p text:style-name="Standard">vor 1 Woche</text:p>
      <text:p text:style-name="Standard">Respekt! Liebe Frau Gaus, wie sie die Dinge ins rechte Licht rücken. Vor allem die verlogene amerikanische Moral ist kein Vorbild für eine kritische und offene Gesellschaft in Deutschland und Europa.</text:p>
      <text:p text:style-name="Standard">26</text:p>
      <text:p text:style-name="Standard">7</text:p>
      <text:p text:style-name="Standard">vor 1 Woche</text:p>
      <text:p text:style-name="Standard">Die Mutigen in der Geschichte sind nicht Julian Reichelt und die BILD. Die sind unantastbar durch die Politik.</text:p>
      <text:p text:style-name="Standard"/>
      <text:p text:style-name="Standard">Die Mutigen sind die Frauen, die ausgepackt haben und die sich damit mächtige Feinde wie Döpfner und Reichelt gemacht haben.</text:p>
      <text:p text:style-name="Standard">26</text:p>
      <text:p text:style-name="Standard">2</text:p>
      <text:p text:style-name="Standard">vor 1 Woche</text:p>
      <text:p text:style-name="Standard">Mein voller Respekt, werte Kolumnistin Frau Gaus !</text:p>
      <text:p text:style-name="Standard"/>
      <text:p text:style-name="Standard">Auch "die Frau" ein mündiger Mensch!</text:p>
      <text:p text:style-name="Standard">(eigentlich, im Normalleben sowieso, selbstverständlich)</text:p>
      <text:p text:style-name="Standard"/>
      <text:p text:style-name="Standard">.. und nicht nur Spielball der bösen "Männer''"welt".</text:p>
      <text:p text:style-name="Standard"/>
      <text:p text:style-name="Standard">Eine Sichtweise der Welt, die sich allerdings wohl nicht so gut vermarkten läßt ..</text:p>
      <text:p text:style-name="Standard">26</text:p>
      <text:p text:style-name="Standard">5</text:p>
      <text:p text:style-name="Standard">vor 1 Woche</text:p>
      <text:p text:style-name="Standard">Was da zu kurz kommt in der Betrachtung, ist die Dynamik, die so eine Beziehung am Arbeitsplatz mit Förderung des Partners durch den Vorgesetzten entwickeln kann. Wenn die Beziehung dann von dem untergeordneten Partner nicht mehr weitergeführt werden will, beginnt die Macht, ihre Rolle zu spielen.</text:p>
      <text:p text:style-name="Standard"/>
      <text:p text:style-name="Standard">Und so kam es denn auch, dass einige Betroffene berichteten, dass sie um ihre Karriere fürchteten, wenn sie dem Chef die fortgesetzte Beziehung verweigerten. Wenn ein Partner nicht mehr aussteigen kann aus einer Beziehung - dann ist allerdings der Punkt gekommen, wo aus "Moralvorstellungen" echte ethische Probleme werden.</text:p>
      <text:p text:style-name="Standard"/>
      <text:p text:style-name="Standard">Ich war mal in ihn verliebt, aber jetzt schlafe ich nur noch mit ihm, weil er mich sonst feuert. Solche Situationen wollen wir doch wohl nicht, oder?</text:p>
      <text:p text:style-name="Standard">26</text:p>
      <text:p text:style-name="Standard">4</text:p>
      <text:p text:style-name="Standard">vor 1 Woche</text:p>
      <text:p text:style-name="Standard">auch das Gegenteil ist möglich, vermiedene Beförderungen, um dem Eindruck vorzubeugen, daß der Chef seine Freundin protegiert.</text:p>
      <text:p text:style-name="Standard"><text:soft-page-break/>7</text:p>
      <text:p text:style-name="Standard"/>
      <text:p text:style-name="Standard">vor 1 Woche</text:p>
      <text:p text:style-name="Standard">Ja, auch solche Szenarien sind möglich. An und für sich macht es daher sehr viel Sinn, Romantik am Arbeitsplatz auf seinesgleichen zu beschränken und sich nur einzulassen auf Beziehungen inter pares.</text:p>
      <text:p text:style-name="Standard"/>
      <text:p text:style-name="Standard"/>
      <text:p text:style-name="Standard"/>
      <text:p text:style-name="Standard">vor 1 Woche</text:p>
      <text:p text:style-name="Standard">Danke, ich bin für ähnliche Aussagen hier massiv angefeindet worden. Die prüde, PoC -Empörungskultur nimmt immer abstrusere Formen an. Und wenn der Reichelt mit jeder Untergebenen ins Bett gegangen ist, dann ist das OK so lange jede Untergebene volljährig war und das ebenfalls wollte. Keine Liebschaft hat ihm irgendwelche Übergrifflichkeiten, Druck oder gar Zwang vorgeworfen. Das einzige das überhaupt nicht geht ist, die Liebesdienste quasi zu entlohnen und Vorteile daran zu knüpfen, aber selbst das kann ja von weiblicher Seite einkalkuliert sein. Nur dann gehören beide Seiten bestraft und er gefeuert.</text:p>
      <text:p text:style-name="Standard">26</text:p>
      <text:p text:style-name="Standard">6</text:p>
      <text:p text:style-name="Standard">vor 1 Woche</text:p>
      <text:p text:style-name="Standard">Die Liebschaften sind aber alle aktuell ruhig gestellt, rechtlich.</text:p>
      <text:p text:style-name="Standard">Und dass er seinen jeweiligen Liebschaften Firmengeld hat zukommen lassen, würde mich als Oberboss schon stören.</text:p>
      <text:p text:style-name="Standard">7</text:p>
      <text:p text:style-name="Standard"/>
      <text:p text:style-name="Standard">vor 1 Woche</text:p>
      <text:p text:style-name="Standard">Deswegen wurde er gefeuert. Aber generell Liebschaften zwischen unterschiedlichen Hierarchieebenen zu verurteilen und verbieten zu wollen ist ein Unding.</text:p>
      <text:p text:style-name="Standard"/>
      <text:p text:style-name="Standard"/>
      <text:p text:style-name="Standard">vor 1 Woche</text:p>
      <text:p text:style-name="Standard">Liebe Frau Gaus, vielen Dank für ihren Artikel, auch ich möchte mir von vertrockneten, pseudoberufenen Moralaposteln nicht vorschreiben lassen, mit wem ich schlafe oder nicht!</text:p>
      <text:p text:style-name="Standard">Ich habe vor 20 Jahren mit meinem Vorgesetzten was angefangen, es war die beste und dauerhafteste Entscheidung meines Lebens!</text:p>
      <text:p text:style-name="Standard">26</text:p>
      <text:p text:style-name="Standard">3</text:p>
      <text:p text:style-name="Standard">vor 1 Woche</text:p>
      <text:p text:style-name="Standard">Danke für diesen Kommentar. Wir brauchen keine Kastentrennung in Deutschland. Eine Ächtung von Beziehungen zwischen Menschen unterschiedlicher Gesellschaftsschichten, das gab es mal früher. Über das Internet lernen sich nur noch Menschen aus der gleichen sozialen Schicht kennen. Am Arbeitsplatz hätte die Liebe noch die Chance Schichtengrenzen zu überwinden.</text:p>
      <text:p text:style-name="Standard">26</text:p>
      <text:p text:style-name="Standard">3</text:p>
      <text:p text:style-name="Standard">vor 1 Woche</text:p>
      <text:p text:style-name="Standard">Man hat manchmal den Eindruck, es geht nur noch um Macht, Nötigung usw.</text:p>
      <text:p text:style-name="Standard">Richtige Erotik hat da immer weniger eine Chance.</text:p>
      <text:p text:style-name="Standard">4</text:p>
      <text:p text:style-name="Standard">4</text:p>
      <text:p text:style-name="Standard">vor 1 Woche</text:p>
      <text:p text:style-name="Standard"><text:soft-page-break/>Dann heiraten die Frauen wieder nach oben, darauf folgt das Gender-Pay-Gap und damit der ganze Rattenschwanz. Daher verwundert es mich nicht, dass gewisse Kreise derartige Beziehungen lieber verpönt sehen.</text:p>
      <text:p text:style-name="Standard">5</text:p>
      <text:p text:style-name="Standard">1</text:p>
      <text:p text:style-name="Standard">vor 1 Woche</text:p>
      <text:p text:style-name="Standard">Danke für diese sehr bedachte und gut formulierte Kolumne!</text:p>
      <text:p text:style-name="Standard">26</text:p>
      <text:p text:style-name="Standard">7</text:p>
      <text:p text:style-name="Standard">vor 1 Woche</text:p>
      <text:p text:style-name="Standard">Der kleine aber feine Unterschied, Herr Reichelt hat sich wohl eher nicht in eine Mitarbeiterin verliebt und eine romantische Beziehung gehabt. Er hat seine Machtposition ausgenutzt, um Untergebene ins Bett zu lotsen. Kann sicher auch mal passieren, waren ja alle erwachsen. Aber die Methode hatte System und vielleicht mag es ja jemand normal finden, sich nach oben zu schlafen, ich eher nicht.</text:p>
      <text:p text:style-name="Standard">26</text:p>
      <text:p text:style-name="Standard">12</text:p>
      <text:p text:style-name="Standard">vor 1 Woche</text:p>
      <text:p text:style-name="Standard">Wenn dann angeblich gefälschte Scheidungspapiere mit ins Spiel kommen, sprengt es dann doch den Rahmen einer normalen Büro-Affäre.</text:p>
      <text:p text:style-name="Standard"/>
      <text:p text:style-name="Standard">Natürlich beruht nicht jede Büro-Affäre auf einen Machtmissbrauch, aber das ist keineswegs ein Freispruch für Julian Reichelt, die betroffenen werden einen Grund gehabt haben, sich an Dritte zu wenden.</text:p>
      <text:p text:style-name="Standard">12</text:p>
      <text:p text:style-name="Standard">1</text:p>
      <text:p text:style-name="Standard">vor 1 Woche</text:p>
      <text:p text:style-name="Standard">Ich hatte einen Kollegen der auch … sagen wir Polyamor war bzw es noch ist.</text:p>
      <text:p text:style-name="Standard">Der hatte innerhalb der Firma 2-4 Nebenfrauen. Gleichzeitig! Und die wussten auch voneinander.</text:p>
      <text:p text:style-name="Standard"/>
      <text:p text:style-name="Standard">Das ganze auf einer Ebene wo hochschlafen kein Thema ist.</text:p>
      <text:p text:style-name="Standard"/>
      <text:p text:style-name="Standard">Für mich wird es immer ein Rätsel bleiben warum sich Frauen so verhalten.</text:p>
      <text:p text:style-name="Standard">8</text:p>
      <text:p text:style-name="Standard">2</text:p>
      <text:p text:style-name="Standard">vor 1 Woche</text:p>
      <text:p text:style-name="Standard">Weil er es offensichtlich irgendwie geschafft hat, alle zufriedenzustellen, ganz einfach.</text:p>
      <text:p text:style-name="Standard">8</text:p>
      <text:p text:style-name="Standard">2</text:p>
      <text:p text:style-name="Standard">vor 1 Woche</text:p>
      <text:p text:style-name="Standard">Ich stimme ihnen zu, zwar waren die Partnerinnen alle volljährig, aber in einem Abhängigkeitsverhältnis zu ihm! Und trotzdem war vermutlich jedes Gerangel freiwillig, das er ausgenutzt hat und sie bereitwillig eingingen um vorwärts zu kommen!</text:p>
      <text:p text:style-name="Standard"/>
      <text:p text:style-name="Standard">Profitiert haben beide, Reichelt und die Gefährtinnen!</text:p>
      <text:p text:style-name="Standard"/>
      <text:p text:style-name="Standard">Zukünftig mal hinter die Kulissen der anderen Verlage schauen, was da so abgeht!</text:p>
      <text:p text:style-name="Standard">6</text:p>
      <text:p text:style-name="Standard">4</text:p>
      <text:p text:style-name="Standard">vor 1 Woche</text:p>
      <text:p text:style-name="Standard">Die amerikanische Moral versteht man, wenn man sieht, wer dahin ausgewandert ist. Das waren Puritaner. Deren Lebensverständnis ist eher freudlos. So was brauchen wir hier sicher nicht.</text:p>
      <text:p text:style-name="Standard"><text:soft-page-break/>25</text:p>
      <text:p text:style-name="Standard">6</text:p>
      <text:p text:style-name="Standard">vor 1 Woche</text:p>
      <text:p text:style-name="Standard">Danke Frau Gaus für diese Worte!</text:p>
      <text:p text:style-name="Standard">25</text:p>
      <text:p text:style-name="Standard">13</text:p>
      <text:p text:style-name="Standard">vor 1 Woche</text:p>
      <text:p text:style-name="Standard">Angesichts dieser Elefantenparty im Porzellanmuseeum ist dies ein wohltuend gemäßigter Beitrag.</text:p>
      <text:p text:style-name="Standard">25</text:p>
      <text:p text:style-name="Standard">5</text:p>
      <text:p text:style-name="Standard">vor 1 Woche</text:p>
      <text:p text:style-name="Standard"><text:s/>(Bearbeitet)</text:p>
      <text:p text:style-name="Standard">Amerikanische Zustände möchte ich hier auch nicht haben. Ich hätte sonst nie vor 35 Jahren meinen jetzigen Mann geheiratet. Ich war seine Vorgesetzte, also schon damals aussergewöhnlich.</text:p>
      <text:p text:style-name="Standard">Wir sind nicht so unbeholfen und doof wie uns die 'meToo' Anhängerinnen hinstellen. Unsere Generation weiss noch was sie wert ist. Etwas was der Heutigen fehlt. Deshalb müssen sie auch so laut tönen, wenn man sonst nichts hat.</text:p>
      <text:p text:style-name="Standard">25</text:p>
      <text:p text:style-name="Standard">16</text:p>
      <text:p text:style-name="Standard">vor 1 Woche</text:p>
      <text:p text:style-name="Standard">Das ist ein wenig großzügiges und hartes Urteil über die heutige Generation junger Frauen. Sie glauben ernsthaft, dass diese nicht wissen was sie wert sind? Da habe ich aber einen ganz anderen Eindruck.</text:p>
      <text:p text:style-name="Standard">15</text:p>
      <text:p text:style-name="Standard">4</text:p>
      <text:p text:style-name="Standard">vor 1 Woche</text:p>
      <text:p text:style-name="Standard">Generationen kann man in dem Fall nicht gegeneinander zur Diskussion stellen. Es kommt immer auf die Situation/Umfeld und Personen an, in welcher Form sich etwas entwickelt. Das man sich am Arbeitsplatz verliebt, kam schon immer vor. Wenn eine Führungskraft aber mehrere Beziehungen in dem Stil geführt hat, dann ist er 100% Fehl am Platz.</text:p>
      <text:p text:style-name="Standard">13</text:p>
      <text:p text:style-name="Standard">2</text:p>
      <text:p text:style-name="Standard">vor 1 Woche</text:p>
      <text:p text:style-name="Standard">Hinzuzufügen wäre noch, dass man manchmal den Eindruck gewinnen kann, die etwas älteren Damen neiden den jungen Dingern von heute ihr Selbstbewusstsein und ihr Eintreten für einen emanzipierten Strukturwandel in Sachen Gender.</text:p>
      <text:p text:style-name="Standard">6</text:p>
      <text:p text:style-name="Standard">24</text:p>
      <text:p text:style-name="Standard">vor 1 Woche</text:p>
      <text:p text:style-name="Standard">Der Klassiker, hat man Argument wird es persönlich, da ist ein hübsches Vorurteil gerade recht. Peinlich.</text:p>
      <text:p text:style-name="Standard">5</text:p>
      <text:p text:style-name="Standard">3</text:p>
      <text:p text:style-name="Standard">vor 1 Woche</text:p>
      <text:p text:style-name="Standard"><text:s/>(Bearbeitet)</text:p>
      <text:p text:style-name="Standard">Wo sehen Sie denn das Argument? Ich sehe keines, nur eine plumpe Behauptung.</text:p>
      <text:p text:style-name="Standard">5</text:p>
      <text:p text:style-name="Standard">5</text:p>
      <text:p text:style-name="Standard">vor 1 Woche</text:p>
      <text:p text:style-name="Standard">Mit dem angeblichen Selbstbewusstsein der heutigen emanzipierten Frau hausieren zu gehen, da wäre ich ganz vorsichtig.</text:p>
      <text:p text:style-name="Standard"/>
      <text:p text:style-name="Standard"><text:soft-page-break/>Ich wundere mich z.B. seit langem über das Gejaule der "selbstbewussten" Damen, wenn ihnen - angeblich oder tatsächlich- ein Mann zu nahe getreten ist. - Ohne dass man sich im Netz ausheult oder zur Zeitung rennt (gerne auch erst ein paar Jahre später, denn man muss ja erst das Traumeaverarbeiten.....) geht es erkennbar gar nicht mehr. Dass die "selbstbewusste und emanzipierte" Frau Mann einfach mal selbst contra gibt, ist seltsamerweise nicht drin!?</text:p>
      <text:p text:style-name="Standard"/>
      <text:p text:style-name="Standard">Ich jedenfalls möchte heute kein Mann mehr sein: Ein etwas unglückliches oder plumpes Kompliment, eine leicht lästerliche Bemerkung, wenn Mann ggf. ein Gläschen zuviel getrunken hat, und Frau schreit "Sexismus".</text:p>
      <text:p text:style-name="Standard"/>
      <text:p text:style-name="Standard">Die "etwas älteren Damen" wurden nach meiner Erahrung zumeist locker damit fertig. Vor allem wussten sie, wann es einfach nicht lohnt, sich aufzuregen und sie standen über diesen Dingen.</text:p>
      <text:p text:style-name="Standard"/>
      <text:p text:style-name="Standard">Und was an dem Gendergedöns ein "emanzipierter Strukturwandel" sein soll, hätte ich gerne explizit erklärt. Wurden die ersten Frauen in den entsprechenden Ämtern noch gerne "Frau Minister" genannt (ohne, dass sich jemand etwas dabei dachte) heulte keine der Damen laut auf. Die hatten das nämlich gar nicht nötig. Sie waren selbstwusst genug und wussten, was sie trotzdem wert waren. Auch ohne "in" am Ende der Berufsbezeichnung.</text:p>
      <text:p text:style-name="Standard"/>
      <text:p text:style-name="Standard">Dafür machen wir -kurz bevor die Dame abtritt und wieder ein Herr übernimmt - schnell noch das jahrzehntelang so bezeichnete Kanzlerinamt zum Kanzlerinnenamt.---</text:p>
      <text:p text:style-name="Standard">Wir sind ja so emanzipiert - und politisch korrekt ohnehin .......-</text:p>
      <text:p text:style-name="Standard">2</text:p>
      <text:p text:style-name="Standard"/>
      <text:p text:style-name="Standard">vor 1 Woche</text:p>
      <text:p text:style-name="Standard">Warum regen Sie sich so auf? zumindest meine ich das dem geschriebenen zu entnehmen. Lassen wir doch einfach mal den medialen Zirkus beiseite und schauen uns im Privaten um. Ich kenne überwiegend selbstbewusste junge Frauen die mit aller Selbstverständlichkeit gute Bildung in Anspruch nehmen und große Pläne für ihre Zukunft hegen. Fakt ist dass sie auf Typen wie Herrn Reichelt treffen werden und im Vergleich zu ihren männlichen Kollegen unterbezahlt sein werden. Jetzt verstehen Sie auch den emanzipierten Strukturwandel. Und die älteren Damen wurden mit fiesen Kerlen möglicherweise fertig, aber sie mussten es angesichts der Masse auch akzeptieren sind heute einfach zu wenig großzügig, glauben, so wie ihre männlichen Kollegen, dass früher alles besser war. Es zieht sich durch viele Lebensbereiche dass die alten den Jungen Steine in den Weg rollen. ich erlebe es täglich.</text:p>
      <text:p text:style-name="Standard"/>
      <text:p text:style-name="Standard">1</text:p>
      <text:p text:style-name="Standard">vor 1 Woche</text:p>
      <text:p text:style-name="Standard">Ich fürchte, Sie habe eher weniger von dem verstanden, was ich sagen wollte ...?!</text:p>
      <text:p text:style-name="Standard"/>
      <text:p text:style-name="Standard"/>
      <text:p text:style-name="Standard">vor 1 Woche</text:p>
      <text:p text:style-name="Standard">Ich finde der Artikel geht völlig am Thema vorbei. Herr Reichelt hatte nicht die eine oder andere Liebschaft am Arbeitsplatz, sondern Dutzende und hat diese Frauen entsprechend dem Beziehungsstatus gefördert bzw. gefeuert. Ich kann nicht nachvollziehen inwiefern diesen Frauen eine Mündigkeit entzogen wird wenn so ein System beendet wird.</text:p>
      <text:p text:style-name="Standard">25</text:p>
      <text:p text:style-name="Standard">9</text:p>
      <text:p text:style-name="Standard">vor 1 Woche</text:p>
      <text:p text:style-name="Standard">Und die Frauen haben da freiwillig mitgemacht?</text:p>
      <text:p text:style-name="Standard">6</text:p>
      <text:p text:style-name="Standard">2</text:p>
      <text:p text:style-name="Standard"><text:soft-page-break/>vor 1 Woche</text:p>
      <text:p text:style-name="Standard">Genau und in Zukunft sollen andere Kriterien darüber entscheiden, ob man bei der Bildzeitung Karriere macht. Ich sehe das Problem nach wie vor nicht.</text:p>
      <text:p text:style-name="Standard"/>
      <text:p text:style-name="Standard">2</text:p>
      <text:p text:style-name="Standard">vor 1 Woche</text:p>
      <text:p text:style-name="Standard">eher unfreiwillig.</text:p>
      <text:p text:style-name="Standard">die besetzungscouch ist mit ihrem verständnis in ordnung!</text:p>
      <text:p text:style-name="Standard">Wie die karriere der frau beim nein weitergeht, können sie sich schon vorstellen!</text:p>
      <text:p text:style-name="Standard">wie ergeht es ihnen, wenn sie die frage nach sex als abwegig oder vielleicht auch als nötigung empfinden?</text:p>
      <text:p text:style-name="Standard">und wie reagiert der chef ihres chefs auf die meldung? und wie die kollegen?</text:p>
      <text:p text:style-name="Standard">das waren doch keine liebesbeziehungen am arbeitsplatz, da hat einer eindeutig seine machtstellung gegen abhängige ausgenutzt!</text:p>
      <text:p text:style-name="Standard">er stellte ein,</text:p>
      <text:p text:style-name="Standard">das war bereits seine vorselektion,</text:p>
      <text:p text:style-name="Standard">er legt die vergütung fest,</text:p>
      <text:p text:style-name="Standard">er feuert hinterher!</text:p>
      <text:p text:style-name="Standard">dann die nächste bitte!</text:p>
      <text:p text:style-name="Standard">wie bezeichnen sie das?</text:p>
      <text:p text:style-name="Standard">1</text:p>
      <text:p text:style-name="Standard"/>
      <text:p text:style-name="Standard">vor 1 Woche</text:p>
      <text:p text:style-name="Standard">Ich glaube, Sie sollten den Artikel noch mal lesen. Und Nachdenken ... bevor Sie so etwas wie "Mündigkeit entzogen" raushauen.</text:p>
      <text:p text:style-name="Standard">Mir fällt dazu noch mehr ein. Aber das kommt hier bestimmst nicht durch die Sperre.</text:p>
      <text:p text:style-name="Standard">1</text:p>
      <text:p text:style-name="Standard">1</text:p>
      <text:p text:style-name="Standard">vor 1 Woche</text:p>
      <text:p text:style-name="Standard">Und wie definieren Sie das Wort Entmündigung? So lautet nämlich die Überschrift?</text:p>
      <text:p text:style-name="Standard">1</text:p>
      <text:p text:style-name="Standard">1</text:p>
      <text:p text:style-name="Standard">vor 1 Woche</text:p>
      <text:p text:style-name="Standard">Danke Frau Gaus für diesen Artikel zur Causa Reichelt ohne moralischen Schaum vorm Mund. Ich glaube auch dass der wahre Grund für die Entlassung der Versuch war, in Amerika gute Stimmung zu machen. Zumal die Vorwürfe von der NYT kamen.</text:p>
      <text:p text:style-name="Standard">25</text:p>
      <text:p text:style-name="Standard">2</text:p>
      <text:p text:style-name="Standard">vor 1 Woche</text:p>
      <text:p text:style-name="Standard">Danke für Ihre Kolumne, Frau Gaus. Dafür kann man Sie nur feiern und jedem Satz zustimmen.</text:p>
      <text:p text:style-name="Standard">25</text:p>
      <text:p text:style-name="Standard">7</text:p>
      <text:p text:style-name="Standard">vor 1 Woche</text:p>
      <text:p text:style-name="Standard"><text:s/>(Bearbeitet)</text:p>
      <text:p text:style-name="Standard">Sehr gut! Richtig vor allem der Hinweis auf die durch den NYT-Artikel gefährdeten finanziellen Interessen Axel Springers in den USA - da liegt der Hase im Pfeffer, nicht in einer von Reichelt ggü. Döpfner verschwiegenen Beziehung zu einer Frau.</text:p>
      <text:p text:style-name="Standard">25</text:p>
      <text:p text:style-name="Standard">5</text:p>
      <text:p text:style-name="Standard">vor 1 Woche</text:p>
      <text:p text:style-name="Standard">Ich kann diesen Kommentar schwer nachvollziehen. Es mag sein, dass anekdotisch im Umfeld von Frau Gauß märchenhafte Liebesbeziehungen am Arbeitsplatz entstanden sind. Aber darum geht es <text:soft-page-break/>doch nicht. Es geht um die Ausnutzung von Hierarchie, den Missbrauch von Macht. In Deutschland sind das meist Männer, die ihre Machtposition gegenüber Frauen ausnutzen. Das dazugehörige Menschenbild liefert Montesquieu: „Eine ewige Erfahrung lehrt, dass jeder Mensch, der Macht hat, dazu getrieben wird, sie zu missbrauchen. Er geht immer weiter, bis er an Grenzen stößt.“</text:p>
      <text:p text:style-name="Standard"/>
      <text:p text:style-name="Standard">Diesen Machtmissbrauch einzudämmen, und die richtigen Grenzen zu setzen (was Döpfner verpasst hat) darum geht es.</text:p>
      <text:p text:style-name="Standard">24</text:p>
      <text:p text:style-name="Standard">11</text:p>
      <text:p text:style-name="Standard">vor 1 Woche</text:p>
      <text:p text:style-name="Standard">Darum ging es Frau Gauß aber nicht. Sondern darum, dass nun nicht jede Liebesbeziehung am Arbeitsplatz ein verwerfliches Machtgefälle sein muss.</text:p>
      <text:p text:style-name="Standard">Und Recht hat sie.</text:p>
      <text:p text:style-name="Standard">34</text:p>
      <text:p text:style-name="Standard">6</text:p>
      <text:p text:style-name="Standard">vor 1 Woche</text:p>
      <text:p text:style-name="Standard">Also, Männer mit Macht immer böse, Frauen immer naive Dummchen, die ausgenutzt werden? Kann es nicht sein, dass die Frauen genau wussten, was sie machen und sich evtl. sogar Vorteile (beruflich oder privat) davon versprochen haben?</text:p>
      <text:p text:style-name="Standard">19</text:p>
      <text:p text:style-name="Standard">6</text:p>
      <text:p text:style-name="Standard">vor 1 Woche</text:p>
      <text:p text:style-name="Standard">Selbst wenn sie sich bewusst (aus Karrieregründen) für sexuelle Beziehungen zu Reichelt entschieden, macht es das doch nicht besser...</text:p>
      <text:p text:style-name="Standard">Als Frau nur dann die Chance zu haben, beruflich weiterzukommen, wenn man dafür seinen Körper verkauft, ist mit meinen altmodischen Moralvorstellngen irgendwie nicht vereinbart...</text:p>
      <text:p text:style-name="Standard">4</text:p>
      <text:p text:style-name="Standard">9</text:p>
      <text:p text:style-name="Standard">vor 1 Woche</text:p>
      <text:p text:style-name="Standard">Frauen haben in nicht nur diese Chance beruflich weiterzukommen, aber sie haben bei manchen Chefs diese Chance zusätzlich.</text:p>
      <text:p text:style-name="Standard">10</text:p>
      <text:p text:style-name="Standard">2</text:p>
      <text:p text:style-name="Standard">vor 1 Woche</text:p>
      <text:p text:style-name="Standard">Na, das kommt doch auf den Umfang des Machtmissbrauchs an: Nehmen wir an, dass die Reichelt-Methode umfassend und überall angewendet wird, dann wird's schwierig mit der Karriere, oder?</text:p>
      <text:p text:style-name="Standard">1</text:p>
      <text:p text:style-name="Standard">1</text:p>
      <text:p text:style-name="Standard">vor 1 Woche</text:p>
      <text:p text:style-name="Standard">Frau Gaus:</text:p>
      <text:p text:style-name="Standard"/>
      <text:p text:style-name="Standard">Nun, ich habe mitbekommen, wie ein leitender Mitarbeiter mit seiner untergebenen Mitarbeiterin ein Verhältnis angefangen hat. Als es öffentlich wurde, hat sie das Team innerhalb der Firma gewechselt, sie haben geheiratet und ziehen nun ihre Kinder zusammen groß.</text:p>
      <text:p text:style-name="Standard"/>
      <text:p text:style-name="Standard">Ein Liebesverhältnis geht niemanden etwas an. Soweit bin ich bei Ihnen. Wenn aber ein abhängiges Arbeitsverhältnis dahinter steht, ist es nicht mehr allein ein Liebesverhältnis.</text:p>
      <text:p text:style-name="Standard"/>
      <text:p text:style-name="Standard">24</text:p>
      <text:p text:style-name="Standard">1</text:p>
      <text:p text:style-name="Standard">vor 1 Woche</text:p>
      <text:p text:style-name="Standard"><text:soft-page-break/>"Haben Sie, die Sie jetzt in erstaunlicher Einmütigkeit den moralischen Kammerton anschlagen, alle noch nie, niemals eine Liebschaft am Arbeitsplatz gehabt – womöglich gar, Gott behüte, mit jemanden auf einer höheren oder niedrigeren Hierarchiestufe als Sie selbst?"</text:p>
      <text:p text:style-name="Standard">Frau Gaus, es geht hier nicht um einen der Fälle, wo Kollegen von Amors Pfeil getroffen wurden, sondern um jemand, der offensichtlich so oft seine Machtposition zur Erlangung sexueller Beziehungen ausgenutzt hat, durchaus mit entsprechender beruflicher Förderung als Gegenleistung, daß ein Untergebener schon Frust darüber geäußert hat, wie oft er sich um die zahlreichen Freundinnen des Bosses kümmern mußte. Das ist überhaupt nicht vergleichbar und ich finde es sehr unschön, daß Sie mittels dieser unangemessenen Relativierung dieses Verhalten zu entschuldigen suchen. Ich hatte bisher eigentlich eine höhere Meinung von ihrer Integrität. 🤨</text:p>
      <text:p text:style-name="Standard">24</text:p>
      <text:p text:style-name="Standard">6</text:p>
      <text:p text:style-name="Standard">vor 1 Woche</text:p>
      <text:p text:style-name="Standard">Eine mutige und besonnene Stellungnahme einer selbstständig denkenden Frau(!) im aufgeregten Hühner-/Hahnhaufen. Danke, Frau Gaus.</text:p>
      <text:p text:style-name="Standard">24</text:p>
      <text:p text:style-name="Standard">14</text:p>
      <text:p text:style-name="Standard">vor 1 Woche</text:p>
      <text:p text:style-name="Standard">Ich schließe mich Frau Haus Meinung an.</text:p>
      <text:p text:style-name="Standard"/>
      <text:p text:style-name="Standard">Jedoch als Mann eine Frau mit Attributen zu loben, die darauf schließen lassen, dass hier manndienliches Wohlverhalten mit "kluge, brave Frau!" belohnt werden soll, löst bei mir Brechreiz aus.</text:p>
      <text:p text:style-name="Standard"/>
      <text:p text:style-name="Standard">"Mutig, besonnen, selbständig denkend" und dann noch "Frau(!)" - kotz würg.</text:p>
      <text:p text:style-name="Standard">3</text:p>
      <text:p text:style-name="Standard">1</text:p>
      <text:p text:style-name="Standard">vor 1 Woche</text:p>
      <text:p text:style-name="Standard">Das ist ja wirklich gönnerhaft von Ihnen.</text:p>
      <text:p text:style-name="Standard">1</text:p>
      <text:p text:style-name="Standard"/>
      <text:p text:style-name="Standard">vor 1 Woche</text:p>
      <text:p text:style-name="Standard">Vielen Dank für diese klare und fundierte Analyse.</text:p>
      <text:p text:style-name="Standard">24</text:p>
      <text:p text:style-name="Standard">4</text:p>
      <text:p text:style-name="Standard">vor 1 Woche</text:p>
      <text:p text:style-name="Standard">Top-Kommentar. Würde mir mehr solche Perspektiven wünschen, um unterschiedliche Sichten zu reflektieren (ohne dass man sie jeweils gut finden muss). Das ist meinungsbildend (nicht meinungsmachend). War in den letzten Monaten viel zu wenig so.</text:p>
      <text:p text:style-name="Standard">24</text:p>
      <text:p text:style-name="Standard">3</text:p>
      <text:p text:style-name="Standard">vor 1 Woche</text:p>
      <text:p text:style-name="Standard">Kennen Sie auch die Sicht der männlichen BILD-Mitarbeiter, denen diese "Aufstiegschancen" verwehrt blieben?</text:p>
      <text:p text:style-name="Standard">1</text:p>
      <text:p text:style-name="Standard">3</text:p>
      <text:p text:style-name="Standard">vor 1 Woche</text:p>
      <text:p text:style-name="Standard">sie haben den kommentar nicht verstanden.</text:p>
      <text:p text:style-name="Standard">3</text:p>
      <text:p text:style-name="Standard">2</text:p>
      <text:p text:style-name="Standard">vor 1 Woche</text:p>
      <text:p text:style-name="Standard"><text:soft-page-break/>Trauriger Kommentar. Liebe Frau Gaus, Sie haben wenig verstanden. Beim System Reichelt geht es um klassischen Machtmissbrauch vom feinsten. Wenn der vermeintlich mächtigste Chefredakteur Europas einer Praktikantin oder sonstigen jungen Angestellten sexuelle Avancen macht, liegt eine solche Asymmetrie in den Machtverhältnissen vor, dass man nicht einfach davon sprechen kann, dass sich eine jüngere Frau (Achtung, Frau Gaus, gilt auch für Männer) in einen Vorgesetzten verliebt und frei in Ihrer Entscheidung ist. Eine Person, die solch einem Szenario ausgesetzt ist, muss sich hier mehrmals überlegen, ob sie dies zurückweist oder nicht. Zumal hier, ganz offensichtlich, Beförderungen als Konsequenz "gewünschten Handelns" in Gang gesetzt wurden. Man kann sich vorstellen, welche negativen Konsequenzen sich bei Ablehnung ergeben haben oder könnten. Zumindest ist dieses Drohszenario im Hinblick auf das Machtgefälle deutlich erkennbar. Insofern ist Ihr Kommentar völlig irreführend und daneben. Und die Beweggründe der NY Times (die sie - ACHTUNG- nur vermuten/unterstellen) ändern nichts an der inhaltlichen Aufarbeitung der Thematik in der Causa Reichelt. Einfachen Gemütern empfehle ich die erste Serienstaffel von Apples "The Morning Show". Vielleicht verstehen dann mehr Menschen die Gesamtproblematik. Und dort handelt es sich, wie gesagt, nicht um den - zum Glück- ehemals mächtigsten Chefredakteur Europas.</text:p>
      <text:p text:style-name="Standard">24</text:p>
      <text:p text:style-name="Standard">16</text:p>
      <text:p text:style-name="Standard">vor 1 Woche</text:p>
      <text:p text:style-name="Standard">„ Als junge Frau hatte ich auch einmal eine Affäre mit einem Vorgesetzten, aus der ich allerdings weder beruflichen noch finanziellen Nutzen zog.“</text:p>
      <text:p text:style-name="Standard">Es fällt schwer zu glauben, dass ein Vorgesetzter, eine Vorgesetzte, einen Angestellten oder eine Angestellte, mit der sie/er ein Verhältnis hat, genauso behandelt wie eine Angestellte, oder einen Angestellten, mit der/dem er/sie kein Verhältnis hat. Da braucht es schon sehr viel Idealismus.</text:p>
      <text:p text:style-name="Standard">23</text:p>
      <text:p text:style-name="Standard">14</text:p>
      <text:p text:style-name="Standard">vor 1 Woche</text:p>
      <text:p text:style-name="Standard">Frage an die „Pfeile-nach unten-Drücker“:</text:p>
      <text:p text:style-name="Standard">Was schreibt der/die Vorgesetzte ins Arbeitszeugnis (Wahrheitspflicht) über das Verhältnis zu Vorgesetzten?</text:p>
      <text:p text:style-name="Standard">6</text:p>
      <text:p text:style-name="Standard">3</text:p>
      <text:p text:style-name="Standard">vor 1 Woche</text:p>
      <text:p text:style-name="Standard">Exakt der Grund warum diese Art der Beziehung beim Militär oder auch schon bei Polizei und Feuerwehr in der Regel untersagt ist. Zumeist auch unter gleichrangigen, da zu Recht davon ausgegangen wird, dass die neutrale Entscheidungsfindung nicht mehr gegeben ist.</text:p>
      <text:p text:style-name="Standard"/>
      <text:p text:style-name="Standard">Eine Beziehung basiert doch schon zwangsläufig auf der Bevorzugung der einen besonderen Person gegenüber allen anderen. Das ist doch nur natürlich. Zu glauben, dass diese Bevorzugung nicht wenigstens unterbewusst auch ins Berufsleben einfließt, ist in der Tat ziemlich naiv.</text:p>
      <text:p text:style-name="Standard">15</text:p>
      <text:p text:style-name="Standard">1</text:p>
      <text:p text:style-name="Standard">vor 1 Woche</text:p>
      <text:p text:style-name="Standard">Es geht hier nicht um Gleichbehandlung. Die gibt grundsätzlich nicht und sie ist im Falle einer intimen Beziehung natürlich auch nicht möglich. Der unterstellte Karrieretourbo ist das Problem.</text:p>
      <text:p text:style-name="Standard">1</text:p>
      <text:p text:style-name="Standard">2</text:p>
      <text:p text:style-name="Standard">vor 1 Woche</text:p>
      <text:p text:style-name="Standard">Wenn ich mit meinem Chef ein Bier trinke und wir dabei ein vertrauensverhältnis aufbauen fördert er mich auch eher. Das Verbot von Beziehungen am Arbeitsplatz ist eine Einschränkung des Grundrechtes auf sexuelle selbstbestimmtung, dafür braucht es schwerwiegende Gründe.</text:p>
      <text:p text:style-name="Standard">3</text:p>
      <text:p text:style-name="Standard"><text:soft-page-break/>2</text:p>
      <text:p text:style-name="Standard">vor 1 Woche</text:p>
      <text:p text:style-name="Standard">Manche Frauen werden sagen: "Wenn mir mein Chef ein Angebot macht, schaue ich mir meinen Chef an und entscheide." Andere werden sagen : "Wenn mir mein Chef ein Angebot macht, schaue ich mir das Angebot an und entscheide." Wenn die es hinterher bedauern, ist es nicht schlimm.</text:p>
      <text:p text:style-name="Standard">23</text:p>
      <text:p text:style-name="Standard">3</text:p>
      <text:p text:style-name="Standard">vor 1 Woche</text:p>
      <text:p text:style-name="Standard">Aus meiner Sicht spricht grundsätzlich nichts gegen eine einvernehmliche Beziehung oder Affäre am Arbeitsplatz über die Hierarchiestufen hinweg. Wenn aber der Chef oder die Chefin dies mit einem Belohnungs-/Bestrafungssystem, wie im Fall Reichelt kolportiert, verbindet, dann geht das entschieden zu weit und muss unterbunden werden. Amüsant finde ich in diesem Zusammenhang die weinerlichen Klagen des Herrn Döpfner aufgrund der Vorverurteilungen des Herrn Reichelt. Er kritisiert somit den jahrelang gepflegten Stil seines Medienhauses.</text:p>
      <text:p text:style-name="Standard">23</text:p>
      <text:p text:style-name="Standard">2</text:p>
      <text:p text:style-name="Standard">vor 1 Woche</text:p>
      <text:p text:style-name="Standard">Was für ein müder Kommentar, werte Frau Gaus.</text:p>
      <text:p text:style-name="Standard"/>
      <text:p text:style-name="Standard">Ich entnehme ihn, dass sie es stets gern krachen lassen, in früheren Jahren ihren Vorgesetzten flachgelegt haben, und in älteren Jahren womöglich selbst den Volontär vernascht haben.</text:p>
      <text:p text:style-name="Standard"/>
      <text:p text:style-name="Standard">Wären Sie ein Mann, würde ich sagen: Was für ein prachtvoller Platzhirsch.</text:p>
      <text:p text:style-name="Standard"/>
      <text:p text:style-name="Standard">Ihre weiteren Ausführungen zeichnen sich nicht durch Tiefgang aus. Zumal ich diese Sätze schon mehrfach in den vergangenen Tagen gelesen habe.</text:p>
      <text:p text:style-name="Standard"/>
      <text:p text:style-name="Standard">Was ich viel spannender fände:</text:p>
      <text:p text:style-name="Standard">Eine differenzierte Betrachtung des Begattungsdrangs des Julian R.</text:p>
      <text:p text:style-name="Standard"/>
      <text:p text:style-name="Standard">Woher wollen Sie wissen, ob sich die Zielobjekte des Julian R aufgrund seiner Position getraut hätten, Nein zu sagen. Zumal es ja auch zu Belohnungen kam, Beförderungen genannt. Sicher wird es gefestigte Persönlichkeiten gegeben haben, die sich die Gelegenheit nicht entgehen lassen wollten, aufzusteigen.</text:p>
      <text:p text:style-name="Standard">Andere fühlten sich schlicht geschmeichelt, und ließen sich auf ihn ein. Wurden dafür im Kollegium verachtet. Was soll’s.</text:p>
      <text:p text:style-name="Standard"/>
      <text:p text:style-name="Standard">Wieder andere hegten aufrichtige Gefühle und wurden von Julian R benutzt.</text:p>
      <text:p text:style-name="Standard"/>
      <text:p text:style-name="Standard">Und es gab bestimmt auch welche, die sich nicht trauten, Nein zu sagen. Weil sie den Job brauchten.</text:p>
      <text:p text:style-name="Standard"/>
      <text:p text:style-name="Standard">Egal, wie man es betrachtet. Ein jeder Fall ist einer zu viel.</text:p>
      <text:p text:style-name="Standard"/>
      <text:p text:style-name="Standard">Sie sprechen von Emanzipation und Opferrolle. Und ich sage Ihnen: Ja, es gab sicher Opfer. Da verbietet sich so ein Kommentar wie der Ihrige.</text:p>
      <text:p text:style-name="Standard">23</text:p>
      <text:p text:style-name="Standard">11</text:p>
      <text:p text:style-name="Standard">vor 1 Woche</text:p>
      <text:p text:style-name="Standard">Was Sie hier zur Schau stellen ist nicht viel besser als viktorianische Prüderie. Vermutlich bezeichnen nSie sich selbst als "links" ode "aufgeklärt". Das Gegenteil ist der Fall.</text:p>
      <text:p text:style-name="Standard">2</text:p>
      <text:p text:style-name="Standard"><text:soft-page-break/>11</text:p>
      <text:p text:style-name="Standard">vor 1 Woche</text:p>
      <text:p text:style-name="Standard">Ich finde, den Kommentar kann man begrüßen. Hat Reichelt etwas strafrechtlich Verwertbares angestellt? Moralisch kann man natürlich diskutieren, aber strafrechtlich, wahrscheinlich nicht. Es gehören halt auch immer zwei dazu. Die Poltico-Übernahme im Hintergrund spielt sicher eher eine nicht zu vernachlässigende Rolle bei diesem Thema.</text:p>
      <text:p text:style-name="Standard">23</text:p>
      <text:p text:style-name="Standard">5</text:p>
      <text:p text:style-name="Standard">vor 1 Woche</text:p>
      <text:p text:style-name="Standard">Von strafrechtlich war bislang keine Rede. Aber die BILD hat schon Menschen wegen viel kleinerer Fehltritte fertig gemacht, wieso sind die auf einmal so empfindlich?</text:p>
      <text:p text:style-name="Standard">3</text:p>
      <text:p text:style-name="Standard">4</text:p>
      <text:p text:style-name="Standard">vor 1 Woche</text:p>
      <text:p text:style-name="Standard">Und das macht jetzt was genau besser oder schlechter?</text:p>
      <text:p text:style-name="Standard">3</text:p>
      <text:p text:style-name="Standard">1</text:p>
      <text:p text:style-name="Standard">vor 1 Woche</text:p>
      <text:p text:style-name="Standard">Der Kommentar ging nur am Rande um Herrn Reichel. Er geht darum, dass die Meisten, die sich hier moralisch empören, gar nicht darüber nachdenken, wohin ihre puritanische Kritik führen mag. Herr Reichel hat sich (soweit man hört) sehr schlecht verhalten, ist zu Recht entlassen worden.</text:p>
      <text:p text:style-name="Standard">8</text:p>
      <text:p text:style-name="Standard">2</text:p>
      <text:p text:style-name="Standard">vor 1 Woche</text:p>
      <text:p text:style-name="Standard">Sind Journalistinnen per se so unmündig, dass jedes Verhältnis mit einem Vorgesetzten gleich Ausnutzung eines Abhängigkeitsverhältnisses ist?</text:p>
      <text:p text:style-name="Standard"/>
      <text:p text:style-name="Standard">Ich kann mich erinnern, dass Walmart vor vielen Jahren während seiner Episode in Deutschland den Vorgesetzten Beziehungen zu Mitarbeitern und diese unter sich untersagten. Es gab einen Aufschrei bei den Gewerkschaften.</text:p>
      <text:p text:style-name="Standard">23</text:p>
      <text:p text:style-name="Standard">2</text:p>
      <text:p text:style-name="Standard">vor 1 Woche</text:p>
      <text:p text:style-name="Standard">Und dies vollkommen zurecht, weil das Privatleben der Angestellten einen Arbeitgeber absolut nichts angeht.</text:p>
      <text:p text:style-name="Standard">16</text:p>
      <text:p text:style-name="Standard"/>
      <text:p text:style-name="Standard">vor 1 Woche</text:p>
      <text:p text:style-name="Standard">Richtig: wer sich angewöhnt, sich als Opfer zu betrachten, tut sich keinen Gefallen und kann auch nicht mehr ethisch handeln. Nicht umsonst heißt es „erkenne Dich selbst“ und nicht „schieb‘s auf andere“. Andererseits: Vorgesetzten-Mitarbeiter-Verhältnisse sind nicht ok und führen schon immer mindestens zu Versetzungen. Allerdings nicht, um die beteiligte Frau zu schützen, sondern um die unbeteiligten Teammitglieder zu schützen, die jetzt keinen neutralen Chef mehr haben.</text:p>
      <text:p text:style-name="Standard">22</text:p>
      <text:p text:style-name="Standard">3</text:p>
      <text:p text:style-name="Standard">vor 1 Woche</text:p>
      <text:p text:style-name="Standard">"Erkenne dich selbst" war das Motto des Orakels von Delphi. Was wolltest du mit dem komischen Zitatvergleich eigentlich genau sagen?</text:p>
      <text:p text:style-name="Standard">2</text:p>
      <text:p text:style-name="Standard">3</text:p>
      <text:p text:style-name="Standard">vor 1 Woche</text:p>
      <text:p text:style-name="Standard"><text:soft-page-break/>Don't have your honey where you earn your money...ist im Zweifel für die intim Beteiligten sicherer, kann nichtsdestotrotz passieren, wie ich es als Krankenhausärztin nicht selten mitbekommen habe. Ich fand letztendlich vor allem die Auswirkung der derartigen Beziehungen auf die Mitarbeiter unfair, unehrlich, verzerrend. Was sich die ja doch meist erwachsen Verursacher selbst zufügen, das verursacht nicht mein größtes Mitleid.</text:p>
      <text:p text:style-name="Standard">3</text:p>
      <text:p text:style-name="Standard"/>
      <text:p text:style-name="Standard">vor 1 Woche</text:p>
      <text:p text:style-name="Standard">Gelegenheit macht Liebe, heißt es. Und in vielen Berufen - so wie im KH - ist der Arbeitsplatz eben der Ort, an dem man die meiste Zeit verbringt - und oft anderen Menschen am nähesten kommt. Wen wundert es da...</text:p>
      <text:p text:style-name="Standard"/>
      <text:p text:style-name="Standard">Aber klar, es ist für alle Beteiligten nicht einfach.</text:p>
      <text:p text:style-name="Standard">3</text:p>
      <text:p text:style-name="Standard">1</text:p>
      <text:p text:style-name="Standard">vor 1 Woche</text:p>
      <text:p text:style-name="Standard">Die Empörung insbesondere auf Springer-Seite ist doch völlig gekünstelt.</text:p>
      <text:p text:style-name="Standard">Reichelt wurde gechasst, weil er nicht den US-Compliance Regeln entsprach. Das hätte das Geschäft versaut, also musste er weg.</text:p>
      <text:p text:style-name="Standard"/>
      <text:p text:style-name="Standard">Alles Theater, was darum herum gelegt wird, ist Value-Washing und Lammeta am Weihnachtsbaum des Profits.</text:p>
      <text:p text:style-name="Standard">22</text:p>
      <text:p text:style-name="Standard">2</text:p>
      <text:p text:style-name="Standard">vor 1 Woche</text:p>
      <text:p text:style-name="Standard">Äpfel und Birnen - wieder einmal. Natürlich geht es Döpfner nicht um Moral, sondern um den störungsfreien Erwerb von Politico und die Vermeidung millionenschwerer US-Klagen. Aber Menschen in Betrieben können unterscheiden zwischen einer echten Liebschaft "im Büro" und sich wiederholenden Beutezügen - egal von wem. Letztere sind das Thema hier.</text:p>
      <text:p text:style-name="Standard">22</text:p>
      <text:p text:style-name="Standard">3</text:p>
      <text:p text:style-name="Standard">vor 1 Woche</text:p>
      <text:p text:style-name="Standard">Reichelt hat dem Unternehmen systematisch geschadet. Bei einvernehmlichen Beziehungen ist das etwas anderes. Da muss man nachher keine Firmengelder veruntreuen.</text:p>
      <text:p text:style-name="Standard">22</text:p>
      <text:p text:style-name="Standard">2</text:p>
      <text:p text:style-name="Standard">vor 1 Woche</text:p>
      <text:p text:style-name="Standard">Wie nicht wenige habe ich am Anfang meiner Karriere den Großteil meiner Zeit am Arbeitsplatz verbracht. Wo sollte ich da jemanden kennenlernen?</text:p>
      <text:p text:style-name="Standard">Ich habe meine Frau am Arbeitsplatz kennengelernt. Wir sind jetzt fast 30J verheiratet.</text:p>
      <text:p text:style-name="Standard">Ich denke Menschen sollten sich auch am Arbeitsplatz begegnen und verlieben können. Die Ausübung einer Position/Machtstellung und Dienstanzlosigkeit ist was anderes. Hier haben Frauen zu wenig Unterstützung am Arbeitsplatz, oft bleibt nur der Wechsel.</text:p>
      <text:p text:style-name="Standard">22</text:p>
      <text:p text:style-name="Standard"/>
      <text:p text:style-name="Standard">vor 1 Woche</text:p>
      <text:p text:style-name="Standard">frauen schlafen sich hoch. where news value? der mann wird hier geshamed? zu recht. aber was ist mit den frauen? die sollten das gleiche schicksal wie der julian haben. ich sehe es auch in meiner branche. 21 jährige hübsche prakitkantinnen und juniorinnen schlafen sich hoch. wieso reden feministinnen nicht mal darüber?</text:p>
      <text:p text:style-name="Standard">22</text:p>
      <text:p text:style-name="Standard">6</text:p>
      <text:p text:style-name="Standard"><text:soft-page-break/>vor 1 Woche</text:p>
      <text:p text:style-name="Standard">ich bin mir nicht sicher, ob das ernsthaft das problem ist.</text:p>
      <text:p text:style-name="Standard">2</text:p>
      <text:p text:style-name="Standard">4</text:p>
      <text:p text:style-name="Standard">vor 1 Woche</text:p>
      <text:p text:style-name="Standard">Die intime Beziehung an sich ist nicht verboten. Die Geschädigten sind die die eine Beförderung/Job verdienen aber es nicht kriegen. Solche Entscheidungen treffen die Vorgesetzten, nicht die Praktikanten. Der Machtmissbrauch, was den Unternehmen schadet, kommt von denen die die Entscheidungen im Unternehmen treffen. Diese Menschen müssen sachlich bleiben egal mit wem sie intim werden.</text:p>
      <text:p text:style-name="Standard">13</text:p>
      <text:p text:style-name="Standard"/>
      <text:p text:style-name="Standard">vor 1 Woche</text:p>
      <text:p text:style-name="Standard">Schon witzig, Sie reden einem Vorgang bzw Chef das Wort unter dem Sie selbst zu leiden haben. Ist das schon ein Stockholm-Syndrom?</text:p>
      <text:p text:style-name="Standard"/>
      <text:p text:style-name="Standard">2</text:p>
      <text:p text:style-name="Standard">vor 1 Woche</text:p>
      <text:p text:style-name="Standard">Ehrliche Meinung: Weil es im Feminismus nicht darum geht, Kritik an Frauen zu üben und Zustände ganzheitlich zu betrachten. Schuld hat der Mann Punkt.</text:p>
      <text:p text:style-name="Standard">Das funktioniert, weil es auch im Kleinen meist so läuft und das liegt wiederrum daran, wie sich Männer und Frauen jeweils zu verhalten haben, um reproduktiven Erfolg zu erlangen.</text:p>
      <text:p text:style-name="Standard">Ich kann das gerne detaillieren, ein solcher Kommentar würde im SPON aber sehr wahrscheinlich nicht durchkommen.</text:p>
      <text:p text:style-name="Standard"/>
      <text:p text:style-name="Standard"/>
      <text:p text:style-name="Standard">vor 1 Woche</text:p>
      <text:p text:style-name="Standard">Vortrefflich...danke dafür.</text:p>
      <text:p text:style-name="Standard">Auf amerikanische Bigotterie kann ich gut verzichten.</text:p>
      <text:p text:style-name="Standard">22</text:p>
      <text:p text:style-name="Standard">1</text:p>
      <text:p text:style-name="Standard">vor 1 Woche</text:p>
      <text:p text:style-name="Standard">Herzlichen Dank. Ich dachte schon, man darf gar keine Beziehung mehr zu einer Frau haben.</text:p>
      <text:p text:style-name="Standard">22</text:p>
      <text:p text:style-name="Standard">9</text:p>
      <text:p text:style-name="Standard">vor 1 Woche</text:p>
      <text:p text:style-name="Standard">Sie dürfen ... solange der Mob die Beziehung ignoriert.</text:p>
      <text:p text:style-name="Standard">13</text:p>
      <text:p text:style-name="Standard">10</text:p>
      <text:p text:style-name="Standard">vor 1 Woche</text:p>
      <text:p text:style-name="Standard">Was ist mit der Chancengleichheit für die männlichen Mitarbeiter?</text:p>
      <text:p text:style-name="Standard">4</text:p>
      <text:p text:style-name="Standard"/>
      <text:p text:style-name="Standard">vor 1 Woche</text:p>
      <text:p text:style-name="Standard">Ja, muss einer von Beiden wohl erst kündigen, damit sie miteinander ins Bett dürfen ?</text:p>
      <text:p text:style-name="Standard">Absolut jenseits jeglicher Lebenswirklichkeit.</text:p>
      <text:p text:style-name="Standard">22</text:p>
      <text:p text:style-name="Standard">4</text:p>
      <text:p text:style-name="Standard">vor 1 Woche</text:p>
      <text:p text:style-name="Standard">Nein, aber wenn sie doch nicht miteinander ins Bett gehen dann soll auch keiner gekündigt werden…Also nicht deswegen.</text:p>
      <text:p text:style-name="Standard">10</text:p>
      <text:p text:style-name="Standard"><text:soft-page-break/>2</text:p>
      <text:p text:style-name="Standard">vor 1 Woche</text:p>
      <text:p text:style-name="Standard">Ja sicher nicht, wer sagt das denn.</text:p>
      <text:p text:style-name="Standard">3</text:p>
      <text:p text:style-name="Standard">1</text:p>
      <text:p text:style-name="Standard">vor 1 Woche</text:p>
      <text:p text:style-name="Standard">Anscheinend hat Herr Reichelt oft so gehandelt.</text:p>
      <text:p text:style-name="Standard">5</text:p>
      <text:p text:style-name="Standard">3</text:p>
      <text:p text:style-name="Standard">vor 1 Woche</text:p>
      <text:p text:style-name="Standard">Herr Reichelt von der Bild.</text:p>
      <text:p text:style-name="Standard">2</text:p>
      <text:p text:style-name="Standard">1</text:p>
      <text:p text:style-name="Standard">vor 1 Woche</text:p>
      <text:p text:style-name="Standard">Hat nicht selten schon zu Abmahnungen geführt, die dann auch Grundlage für Kündigungen waren.</text:p>
      <text:p text:style-name="Standard">1</text:p>
      <text:p text:style-name="Standard">1</text:p>
      <text:p text:style-name="Standard">vor 1 Woche</text:p>
      <text:p text:style-name="Standard">bei der ganzen diskussion stört mich, dass hier die frauen ignoriert werden, die sich nicht auf bettgeschichten einlassen wollen, aber dennoch die karriereleiter hochklettern wollen aufgrund ihrer kompetenz. die frage sollte nicht sein, wer mit wem schläft, sondern, ob das voraussetzung ist um beruflich aufzusteigen.</text:p>
      <text:p text:style-name="Standard">21</text:p>
      <text:p text:style-name="Standard">3</text:p>
      <text:p text:style-name="Standard">vor 1 Woche</text:p>
      <text:p text:style-name="Standard">Aufstieg ist keine Frage von Bettgeschichten, leider auch nicht von Kompetenz. Ja, es gibt sie, die gläserne Decke, immer noch!</text:p>
      <text:p text:style-name="Standard">Viel wichtiger in dieser Frage sind die männlichen Netzwerke und leider auch, dass es Frauen oft banal an Kampfeswillen fehlt. Wenn Frau nach oben will, kann sie sich die Vereinbarkeit von Beruf und Familie abschminken, immer noch! Bitter? Ja definitiv! Aber die Chefs, die mich am meisten verarscht haben, waren die Frauenversteher/-förderer!</text:p>
      <text:p text:style-name="Standard">1</text:p>
      <text:p text:style-name="Standard"/>
      <text:p text:style-name="Standard">vor 1 Woche</text:p>
      <text:p text:style-name="Standard">Also ich habe die irrsten Dinge erlebt, aber ich habe nie erlebt, daß eine Frau, die keine Bereitschaft zu horizontalen Optionen signalisiert, deswegen konkret benachteiligt oder misachtet oder geringgeschätzt wurde.</text:p>
      <text:p text:style-name="Standard"/>
      <text:p text:style-name="Standard">Nein, das ist, wenn es dennoch irgendwo vorgekommen sein mag, definitiv kein typsiches Problem.</text:p>
      <text:p text:style-name="Standard">4</text:p>
      <text:p text:style-name="Standard">2</text:p>
      <text:p text:style-name="Standard">vor 1 Woche</text:p>
      <text:p text:style-name="Standard">Bei der BILD?? Hetzblatt Nummer 1. Wer dort arbeitet entscheidet sich für moralische Abgründe. Also bitte nicht dort von armen Frauen sprechen. Niemand wird gezwungen, dort zu arbeiten.</text:p>
      <text:p text:style-name="Standard">4</text:p>
      <text:p text:style-name="Standard">1</text:p>
      <text:p text:style-name="Standard">vor 1 Woche</text:p>
      <text:p text:style-name="Standard">Könnte es nicht auch so sein, dass sich die eine oder andere Affäre von Reichelt Hoffnungen gemacht und geglaubt hatte, die einzige für ihn zu sein? Und als sie erkannten, dass sie nur eine von vielen waren, tat das sicher sehr weh.</text:p>
      <text:p text:style-name="Standard">Wie man grundsätzlich zu Affären steht, bleibt jedem selbst überlassen; aber ich habe im Fall Reichelt kein Wort über etwas Nicht-Einvernehmliches gelesen.</text:p>
      <text:p text:style-name="Standard"><text:soft-page-break/>21</text:p>
      <text:p text:style-name="Standard">1</text:p>
      <text:p text:style-name="Standard">vor 1 Woche</text:p>
      <text:p text:style-name="Standard">Und warum haben die sich dann mit ihm eingelassen, in dem Glauben, die Einzige zu sein? Aus Liebe? Oder weil sie sich berufliche Vorteile versprochen haben, die er implizit versprochen hat? Warum lässt sich eine Frau überhaupt mit so einem Kerl ein? Das Äußere und der Charakter dürften ausscheiden.</text:p>
      <text:p text:style-name="Standard">9</text:p>
      <text:p text:style-name="Standard">1</text:p>
      <text:p text:style-name="Standard">vor 1 Woche</text:p>
      <text:p text:style-name="Standard">Geschmäcker sind verschieden :)</text:p>
      <text:p text:style-name="Standard">Aber kann schon gut möglich sein, dass er das Blaue vom Himmel versprochen und gelogen hat, dass sich die Balken biegen. Doch auch eine Lüge ist kein sexueller Missbrauch</text:p>
      <text:p text:style-name="Standard">6</text:p>
      <text:p text:style-name="Standard"/>
      <text:p text:style-name="Standard">vor 1 Woche</text:p>
      <text:p text:style-name="Standard">@ viudomasdos</text:p>
      <text:p text:style-name="Standard">Geschmäcker sind ja verschieden ne :)</text:p>
      <text:p text:style-name="Standard">4</text:p>
      <text:p text:style-name="Standard"/>
      <text:p text:style-name="Standard">vor 1 Woche</text:p>
      <text:p text:style-name="Standard">"Geschmäcker" werden bei Frauen sehr häufig nicht durch ansprechendes Äußeres oder einen guten Charakter befriedigt, sondern durch Macht und Geld des männlichen Sexualpartners. Mit welcher Berufsgruppe ich das vergleichen würde, wobei der charakterliche Vergleich für die Nichtprofessionellen negativ ausfallen würde, habe ich schon zu schreiben versucht. Kam aber nicht durch.</text:p>
      <text:p text:style-name="Standard">3</text:p>
      <text:p text:style-name="Standard"/>
      <text:p text:style-name="Standard">vor 1 Woche</text:p>
      <text:p text:style-name="Standard"><text:s/>(Bearbeitet)</text:p>
      <text:p text:style-name="Standard">Haha, sehr gut ausgedrückt :D</text:p>
      <text:p text:style-name="Standard">Sie haben da nicht ganz unrecht!</text:p>
      <text:p text:style-name="Standard">Dieses "Verhalten" scheint, aber evolutionär gesehen, normal zu sein. Männer können in den meisten Fällen auch besser gucken als denken :P</text:p>
      <text:p text:style-name="Standard"/>
      <text:p text:style-name="Standard"/>
      <text:p text:style-name="Standard">vor 1 Woche</text:p>
      <text:p text:style-name="Standard">Es ist unwichtig warum sie sich eingelassen haben. Machtmissbrauch wurde von ihm begangen.</text:p>
      <text:p text:style-name="Standard">1</text:p>
      <text:p text:style-name="Standard"/>
      <text:p text:style-name="Standard">vor 1 Woche</text:p>
      <text:p text:style-name="Standard">Dass Reichelts Verhalten moralisch verwerflich war, ist klar.</text:p>
      <text:p text:style-name="Standard">Nur muss man sich immer der Konsequenzen bewusst sein, die das eigene Handeln mit sich bringen kann.</text:p>
      <text:p text:style-name="Standard">Und wer nicht komplett naiv durch die Welt läuft, der weiß auch, dass es Menschen gibt, die sich nicht immer gut und respektvoll verhalten. Außerdem dürften solche Vorkommnisse auch unter den Mitarbeitern Thema gewesen sein (hinter vorgehaltener Hand), so etwas bleibt doch nicht unbemerkt. Wenn man sich trotz allem auf so einen Typen einlässt, dann nimmt man dieses Risiko halt in Kauf..</text:p>
      <text:p text:style-name="Standard"/>
      <text:p text:style-name="Standard"/>
      <text:p text:style-name="Standard">vor 1 Woche</text:p>
      <text:p text:style-name="Standard"><text:soft-page-break/>Wenn sich die frauen hoffnungen gemacht hatten und auf vorteile aus waren, ist das schon schlimm genug und irgendwo auch selbst schuld, dass das in die hose gegangen ist. aber ich glaub der reichelt hat diese frauen nicht nur fallen lassen, sondern einen sehr rauen ton bis hin zu mobbing angesclagen. viele frauen sind ja aus der stadt geflüchtet, in der woche, wo die berichterstattung anfing.</text:p>
      <text:p text:style-name="Standard">9</text:p>
      <text:p text:style-name="Standard">1</text:p>
      <text:p text:style-name="Standard">vor 1 Woche</text:p>
      <text:p text:style-name="Standard">Kann ich mir durchaus vorstellen bei dem Herrn Reichelt. Aber wie Sie schon sagten: selbst schuld</text:p>
      <text:p text:style-name="Standard"/>
      <text:p text:style-name="Standard">3</text:p>
      <text:p text:style-name="Standard">vor 1 Woche</text:p>
      <text:p text:style-name="Standard">Ein kluger Kommentar im Allgemeinen über einvernehmliche Beziehungen am Arbeistplatz - aber irgendwie ist der Bezug zum Fall Reichelt so arg konstruiert, dass es am Ende sehr relativierend ist.</text:p>
      <text:p text:style-name="Standard">Ja viele haben eine Beziehung am Arbeitsplatz, manche auch mehrere oder über Hierarchiebenen hinweg.</text:p>
      <text:p text:style-name="Standard">Seltener tritt dort aber ein Machmissbrauch, Kropsgeist und Vetternwirtschaft wie bei Bild auf. Genau diese Kombination, in Verbindung mit der Bild-Moralkeule, ist das toxische an der Geschichte.</text:p>
      <text:p text:style-name="Standard">21</text:p>
      <text:p text:style-name="Standard">2</text:p>
      <text:p text:style-name="Standard">vor 1 Woche</text:p>
      <text:p text:style-name="Standard">Ich finde Affären und Liebschaften im Büro schon generell problematisch. Besonders wenn es alle mitbekommen, sprich, wenn es sich nicht rein im Privaten abspielt, also nach der Arbeit.</text:p>
      <text:p text:style-name="Standard">Ich hab dazu gerade das beste Beispiel. Meinen Chef hat gerade seine Frau mitsamt den Kindern verlassen, weil er sie betrogen hat. Die ganze Firma bekommt jetzt auch mit mit wem, weil die es auch im Büro nicht lassen können rumzuturteln. Das ist nicht nur unprofessionell, sondern fast schon unappetitlich anzusehen.</text:p>
      <text:p text:style-name="Standard">Was aber ganz und gar nicht geht ist Affären mit Untergebenen und somit beruflich Abhängigen anzufangen.</text:p>
      <text:p text:style-name="Standard">21</text:p>
      <text:p text:style-name="Standard">11</text:p>
      <text:p text:style-name="Standard">vor 1 Woche</text:p>
      <text:p text:style-name="Standard">Ich kenne einen Fall, in dem Untergebener und Chefin sich ineinander verguckt haben. Sie sind heute glücklich verheiratet, nachdem er das Unternehmen gewechselt hatte. Die Frage ist immer, wie wird in solchen Fällen mit der Situation umgegangen? Von "wenig professionell" zu "anstandslos" ist fließend alles drin.</text:p>
      <text:p text:style-name="Standard">10</text:p>
      <text:p text:style-name="Standard">1</text:p>
      <text:p text:style-name="Standard">vor 1 Woche</text:p>
      <text:p text:style-name="Standard">Natürlich. Es ist auch nichts dagegen einzuwenden, wenn zwei Kollegen sich ineinander verlieben und außerhalb des Büros eine Liebesbeziehung eingehen. Das ist normal und Privatsache. Wir sind alle nur Menschen.</text:p>
      <text:p text:style-name="Standard">Genauso wie es normal ist, dass sich zwei Schüler einer Klasse ineinander verlieben. Der Fall Reichelt geht allerdings eher in Richtung Lehrer b. um st Schülerin. Und da hört es sowas von auf.</text:p>
      <text:p text:style-name="Standard">2</text:p>
      <text:p text:style-name="Standard"/>
      <text:p text:style-name="Standard">vor 1 Woche</text:p>
      <text:p text:style-name="Standard">Ein völlig anderer Fall und vollkommen ok. Mein Geschäftsführer hat seine Frau ebenfalls in der Firma kennengelernt. Als die beiden eine Beziehung eingegangen sind, lange bevor die beiden geheiratet haben, ist sie in eine andere Niederlassung gewechselt. Das ist professionell nicht zu beanstanden.</text:p>
      <text:p text:style-name="Standard"><text:soft-page-break/>5</text:p>
      <text:p text:style-name="Standard"/>
      <text:p text:style-name="Standard">vor 1 Woche</text:p>
      <text:p text:style-name="Standard">Das ist das erste Mal, das ich einem Kommentar von Frau Gaus uneingeschränkt zustimmen kann. Die Moralapostel, welche die Titelgeschichte verbrochen haben, sollten die lebensklugen Anmerkungen unbedingt lesen.</text:p>
      <text:p text:style-name="Standard">20</text:p>
      <text:p text:style-name="Standard">9</text:p>
      <text:p text:style-name="Standard">vor 1 Woche</text:p>
      <text:p text:style-name="Standard">Ich bin nicht immer mit Bettina Gaus einverstanden, aber das ist mit Abstand das beste was ich zu diesem Thema seit langem gelesen habe.</text:p>
      <text:p text:style-name="Standard">Frauen, die nur dann nein sagen können, wenn es ihnen nicht schaden kann, tun mir schlicht leid.</text:p>
      <text:p text:style-name="Standard">Männer ebenso.</text:p>
      <text:p text:style-name="Standard">Viele lernen den aufrechten Gang nie, dafür das Gejammere.</text:p>
      <text:p text:style-name="Standard">20</text:p>
      <text:p text:style-name="Standard">4</text:p>
      <text:p text:style-name="Standard">Der Kommentar wurde vom Nutzer gelöscht.</text:p>
      <text:p text:style-name="Standard">vor 1 Woche</text:p>
      <text:p text:style-name="Standard">"Wow, that was the best shot I've ever seen!"</text:p>
      <text:p text:style-name="Standard">"The worst! I was aiming at the horse."</text:p>
      <text:p text:style-name="Standard"/>
      <text:p text:style-name="Standard"/>
      <text:p text:style-name="Standard">vor 1 Woche</text:p>
      <text:p text:style-name="Standard">Sie haben uneingeschränkt recht, Frau Gaus. Eine Liebesbeziehung zwischen zwei Menschen geht zunächst niemanden außer diesen beiden etwas an. Die überfürsorgliche Verteidigung aller Berufseinsteigerinnen in Beziehungen mit einem Chef hat in der Tat einen entmündigenden Charakter. Sie wissen in der Regel, worauf sie sich einlassen und sind erwachsen genug, Ja oder Nein zu sagen.</text:p>
      <text:p text:style-name="Standard">20</text:p>
      <text:p text:style-name="Standard">11</text:p>
      <text:p text:style-name="Standard">vor 1 Woche</text:p>
      <text:p text:style-name="Standard"><text:s/>(Bearbeitet)</text:p>
      <text:p text:style-name="Standard">Das ist komplett falsch. Beziehungen zwischen Führungskräften und Personen in ihrer eigene Linie sind nicht akzeptabel und werden zumindest von grösseren Unternehmen nicht toleriert, zu Recht!</text:p>
      <text:p text:style-name="Standard">14</text:p>
      <text:p text:style-name="Standard">13</text:p>
      <text:p text:style-name="Standard">vor 1 Woche</text:p>
      <text:p text:style-name="Standard">Nicht Lles, was durch irgendwelche Obrigkeiten nicht toleriert wird, muss vom Volk befolgt werden ( weil es zum Teil vollkommen unsinnig ist).</text:p>
      <text:p text:style-name="Standard">TV</text:p>
      <text:p text:style-name="Standard">6</text:p>
      <text:p text:style-name="Standard">4</text:p>
      <text:p text:style-name="Standard">vor 1 Woche</text:p>
      <text:p text:style-name="Standard">In Deutschland gibt es ein sogenanntes Persönlichkeitsrecht, das die Beschäftigten vor solchen Eingriffen in die Privatsphäre schützt - so lange niemand unterdrückt und ausgenutzt wird. Die Sache liegt bei ggf. noch minderjährigen Azubis anders, ansonsten geht’s das Unternehmen nichts an - zu Recht.</text:p>
      <text:p text:style-name="Standard">9</text:p>
      <text:p text:style-name="Standard">1</text:p>
      <text:p text:style-name="Standard">vor 1 Woche</text:p>
      <text:p text:style-name="Standard"><text:soft-page-break/>Glauben Sie ernsthaft, ein Unternehmen könnte erwachsenen Menschen vorschreiben, wie sie privat ihre Beziehung gestalten? Die gelebte Realität sieht anders aus und ich habe für amerikanische und europäischen Großkonzerne gearbeitet.</text:p>
      <text:p text:style-name="Standard">4</text:p>
      <text:p text:style-name="Standard">1</text:p>
      <text:p text:style-name="Standard">vor 1 Woche</text:p>
      <text:p text:style-name="Standard">Auch wenn Sie das gerne wiederholen - in Deutschland darf der AG ins Privatleben seiner Mitarbeiter nicht einmischen - dazu gehört auch das Beziehungs- bzw. Intimleben.</text:p>
      <text:p text:style-name="Standard"/>
      <text:p text:style-name="Standard"/>
      <text:p text:style-name="Standard">vor 1 Woche</text:p>
      <text:p text:style-name="Standard">Danke fuer den differenzierten Artikel! Das wird manchen Metoo Protagonisten sicher nicht gefallen</text:p>
      <text:p text:style-name="Standard">20</text:p>
      <text:p text:style-name="Standard">8</text:p>
      <text:p text:style-name="Standard">vor 1 Woche</text:p>
      <text:p text:style-name="Standard">Ich sehe einvernehmliche Geschichten am Arbeitsplatz in keinerlei Verbindung mit der MeToo Bewegung. Schade, dass hier von der Autorin eine Verbindung hergeleitet wurde.</text:p>
      <text:p text:style-name="Standard">Nach wie vor geht es in der MeToo Debatte um Opfer sexuellen Missbrauchts oder unerwünschter sexueller Avancen.</text:p>
      <text:p text:style-name="Standard">Eine einvernehmliche Beziehung, welcher Art auch immer, hat somit nicht im Geringsten etwas damit zu tun.</text:p>
      <text:p text:style-name="Standard">1</text:p>
      <text:p text:style-name="Standard"/>
      <text:p text:style-name="Standard">vor 1 Woche</text:p>
      <text:p text:style-name="Standard">Frau Gaus, früher, als ich die taz gelesen habe, fand ich Ihre Artikel analytisch fundiert und rhetorisch kunstvoll. Das hier ist reine persönliche Erfahrung, eher flach und irgendwie ziemlich altbacken. Niemand sagt was gegen Beziehungen, die am Arbeitsplatz entstehen und auch ne Affäre ist nicht verwerflich. Aber hier geht es doch um was ganz anderes, um systematischen Machtmissbrauch, der die ganze Redaktion beeinflusst. Ihr Verweis auf "Mann, werden wir jetzt wirklich alle so prüde" ist genauso am Thema vorbei wie Döpfners "Da wirken Männer im Hintergrund". Bisschen lau.</text:p>
      <text:p text:style-name="Standard">20</text:p>
      <text:p text:style-name="Standard">12</text:p>
      <text:p text:style-name="Standard">vor 1 Woche</text:p>
      <text:p text:style-name="Standard">Diesem Kommentar ist vom ersten bis zum letzten Satz zuzustimmen. Frau Gaus ist ein klarer Gewinn für den Spiegel.</text:p>
      <text:p text:style-name="Standard">20</text:p>
      <text:p text:style-name="Standard">6</text:p>
      <text:p text:style-name="Standard">vor 1 Woche</text:p>
      <text:p text:style-name="Standard">Woher nehmen alle diese "Frauenbeschuetzer" die Frechheit zu behaupten,dass Frauen nicht in der Lage waeren,selbst zu bestimmen,mit wem und wann sie Sex haben wollen.Sicher gibt es Ausnahmen,aber frueher wueden derartige Dinge mit einer Ohrfeige erledigt,notfalls auch mit einem Tritt woanders hin und damit war das dann erledigt.Heute werden diese Dinge auch noch nach Jahren wiederbelebt und zelebriert.Ich moechte wie die Autorin keine Verhaeltnisse wie in Amerika,wo man es allen recht machen will und doch nichts erreicht hat.</text:p>
      <text:p text:style-name="Standard">19</text:p>
      <text:p text:style-name="Standard">11</text:p>
      <text:p text:style-name="Standard">vor 1 Woche</text:p>
      <text:p text:style-name="Standard">Ja klar, "früher" haben Praktikantinnen und Berufsanfängerinnen reihenweise ihre aufdringlichen Vorgesetzten geohrfeigt und danach unbehelligt weitergearbeitet, nicht wahr? Immer schön, wenn Männer erklären, wie Frauenleben ist / war.</text:p>
      <text:p text:style-name="Standard"><text:soft-page-break/>21</text:p>
      <text:p text:style-name="Standard">9</text:p>
      <text:p text:style-name="Standard">vor 1 Woche</text:p>
      <text:p text:style-name="Standard">Das Schlimme ist, dass uns feminisierten Männern, jetzt eine Frau erzählt, dass unsere feminisierte Weltsicht falsch ist. Nach Frau Gaus wollen Frauen am Arbeitsplatz sexuell fremdbestimmt werden. Nach Frau Gaus ist auch im Jahr 2021 sexueller Missbrauch ein passives Recht der Frauen und Mädels, die sexy bekleidet sind, wollen nach der Logik dieser Frau auch gerne ein fremdbestimmtes Abenteuer mit einem Fremden (Vergewaltigung)... Ich kann diese Autorin nicht verstehen. Vielleicht sollte der Spiegel dieser Frau anbieten, in Zukunft lieber mit Herrn Reichelt zusammen zu arbeiten. Immerhin gibt es dort neben Geld auch Gratis Sex für weibliche Mitarbeiterinnen...</text:p>
      <text:p text:style-name="Standard">8</text:p>
      <text:p text:style-name="Standard">21</text:p>
      <text:p text:style-name="Standard">vor 1 Woche</text:p>
      <text:p text:style-name="Standard">Nichts von dem Sie hier erzählen, steht im Artikel. Es ist einfach nur empören.</text:p>
      <text:p text:style-name="Standard">18</text:p>
      <text:p text:style-name="Standard">2</text:p>
      <text:p text:style-name="Standard">vor 1 Woche</text:p>
      <text:p text:style-name="Standard">Ich bin ja auch kein Schreibpapagei, der nur wiederholt, was jemand anderes in dem Artikel geschrieben hat. Mir schwahnt es, dass Sie und 13 Upvoter den Sinn und Zwecks eines Forums noch nicht kapiert haben. Außerdem ist es Ihnen und Ihren 13 Upvotern dabei komplett aus dem Blickfeld geraten, dass Ihr Beitrag überhaupt nichts mit dem Artikel und auch nicht mit meinem Beitrag zu tun hat. Thema verfehlt, auch moralisch! Setzen 6!</text:p>
      <text:p text:style-name="Standard">2</text:p>
      <text:p text:style-name="Standard">4</text:p>
      <text:p text:style-name="Standard">vor 1 Woche</text:p>
      <text:p text:style-name="Standard">Frau Gaus spricht genau so wenig für alle Frauen wie Herr Gauland für alle Männer. Frauen sind kein homogener Block, Männer auch nicht.</text:p>
      <text:p text:style-name="Standard"/>
      <text:p text:style-name="Standard"/>
      <text:p text:style-name="Standard">vor 1 Woche</text:p>
      <text:p text:style-name="Standard"><text:s/>(Bearbeitet)</text:p>
      <text:p text:style-name="Standard">Ein etwas grundsätzlicher Gedanke: Jahrhundertelang stand "konservativ" bzw "rechts" für Sicherheit (um den möglichen Preis der Freiheit), "liberal" bzw. "links" für Freiheit (um den möglichen Preis des Risikos). Heute scheinen zunehmend Bewegungen, die sich für "links" halten, möglichst jede Gefährdung präventiv abwenden zu wollen - auch wenn damit immer mehr Restriktionen im alltäglichen Umgang einhergehen. Dagegen verwahren sich dann die "Konservativen" - irgendwie verwirrend...</text:p>
      <text:p text:style-name="Standard">19</text:p>
      <text:p text:style-name="Standard">6</text:p>
      <text:p text:style-name="Standard">vor 1 Woche</text:p>
      <text:p text:style-name="Standard">„ Jahrhundertelang “ ?</text:p>
      <text:p text:style-name="Standard"/>
      <text:p text:style-name="Standard">Also der Begriff „rechts“ wurde in den 1930er erfunden Und vor gut 200 Jahren haben sich die Bürger von den göttlichen Herrschern emanzipiert. Also so lange gibt es diese Konserven auch noch nicht. Diese Schubladen führen sowieso in die Irre.</text:p>
      <text:p text:style-name="Standard">2</text:p>
      <text:p text:style-name="Standard">8</text:p>
      <text:p text:style-name="Standard">vor 1 Woche</text:p>
      <text:p text:style-name="Standard">Der Begriff "rechts" entstammt meines Wissens der Sitzordnung der französischen Nationalversammlung nach der Revolution von 1789.</text:p>
      <text:p text:style-name="Standard">18</text:p>
      <text:p text:style-name="Standard">1</text:p>
      <text:p text:style-name="Standard"><text:soft-page-break/>vor 1 Woche</text:p>
      <text:p text:style-name="Standard">Das ist nicht nur verwirrend sondern langfristig für unser Aller Freiheit verheerend. Zugunsten kurzfristiger vermeintlicher Vorteile wird langfristig das Grundprinzip des mündigen selbstbestimmten Menschen in Frage gestellt.</text:p>
      <text:p text:style-name="Standard">7</text:p>
      <text:p text:style-name="Standard">1</text:p>
      <text:p text:style-name="Standard">vor 1 Woche</text:p>
      <text:p text:style-name="Standard">Aber es ist doch gerade das Machtgefälle und das damit stets verbundene Risiko von Machtmissbrach, welches die Selbstbestimmung untergräbt. Das ist doch genau der Kritikpunkt am System Reichelt.</text:p>
      <text:p text:style-name="Standard">4</text:p>
      <text:p text:style-name="Standard"/>
      <text:p text:style-name="Standard">vor 1 Woche</text:p>
      <text:p text:style-name="Standard">Das Risiko besteht, aber denken Sie mal weiter. Um das Risiko ausschließen, müssten Sie jede Beziehung zwischen unterschiedlichen Hierarchien unter "Strafe" stellen. Wo genau ist die Grenze?</text:p>
      <text:p text:style-name="Standard">2</text:p>
      <text:p text:style-name="Standard"/>
      <text:p text:style-name="Standard">vor 1 Woche</text:p>
      <text:p text:style-name="Standard">Links ist nicht gleichzusetzen mit liberal. Viele "Linke" sind recht direktiv und halten wenig von Freiheit. Stammt nicht der Satz: "Gerade das Private ist politisch" von Linken?</text:p>
      <text:p text:style-name="Standard">1</text:p>
      <text:p text:style-name="Standard">1</text:p>
      <text:p text:style-name="Standard">vor 1 Woche</text:p>
      <text:p text:style-name="Standard">Ich finde, wir haben jetzt genug über den kleinen Julian geredet. Können wir Ihn jetzt bitte einfach vergessen?</text:p>
      <text:p text:style-name="Standard">19</text:p>
      <text:p text:style-name="Standard">3</text:p>
      <text:p text:style-name="Standard">vor 1 Woche</text:p>
      <text:p text:style-name="Standard">In diesem Kommentar liegt meines Erachtens Frau Gaus ziemlich falsch. Nur wenige wollen die moralischen Werte der USA hier in Europa übernehmen. Und jede Frau ist nicht Opfer, aber nicht jede Frau ist selbstbewusst selbstbestimmt, leider. Und Frau kann auch Täter sein. Und natürlich ist es auch erst einmal Privatsache. Und aus einer persönlichen Erfahrung eine allgemeine Regel abzuleiten, ist das verkehrteste was man machen kann. Der Unternehmensmarkt ist nicht umsonst die größte Partnervermittlungsplattform. Und es ist auch nicht unbedingt etwas anstößig, wenn Kollegen Beziehungen, auch sexuelle pflegen. Es fängt aber an schwierig zu werden, wenn es über Hierarchieebenen geht. Denn häufig genug geht es darum Vorteile zu erhalten. Also Sex gegen Karriere, oder Machtausübung kurz gesagt. Und das geht häufig schief und drückt auf die Leistung und das Betriebsklima eines Teams/Abteilung/Betrieb. Und von daher gehören diese "Partner" in unterschiedliche Abteilungen. Bei Herrn Reichelt scheint es so weit ein System gewesen zu sein, dass er Sex gegen berufliche Vorteile offeriert hat. Und das ist sexuell übergriffig. Er hätte schon länger gekündigt gehört. Und das hat nichts mit moralinsauer zu tun. Sondern nur mit sozialhygiene am Arbeitsplatz.</text:p>
      <text:p text:style-name="Standard">19</text:p>
      <text:p text:style-name="Standard">1</text:p>
      <text:p text:style-name="Standard">vor 1 Woche</text:p>
      <text:p text:style-name="Standard">der kommentar ist sinnlos, weil er sich gar nicht mir der situation in falle reichelt auseinander setzt bzw. diesen in einen falschen kontext setzt. wäre reichelt einfach nur beziehungen mit den frauen an seinem arbeitsplatz eingegangen, und sei der verschleiss noch so hoch gewesen, wäre das ganze gar nicht mehr so das thema. aber reichelt hat wohl eine kultur der angst, des mobbens und der gefälligkeiten geschaffen, also seine machtposition ausgenutzt. das hat mit der einvernehmlichen beziehung, die die autorin beschreibt gar nichts mehr zu tun.</text:p>
      <text:p text:style-name="Standard">19</text:p>
      <text:p text:style-name="Standard"><text:soft-page-break/>10</text:p>
      <text:p text:style-name="Standard">vor 1 Woche</text:p>
      <text:p text:style-name="Standard">Wie konnte sich ein männlicher Mitarbeiter dort einordnen? Dem Chef einen Urlaub finanzieren?</text:p>
      <text:p text:style-name="Standard">2</text:p>
      <text:p text:style-name="Standard">3</text:p>
      <text:p text:style-name="Standard">vor 1 Woche</text:p>
      <text:p text:style-name="Standard">Danke. Genau das. Es geht nicht um Beziehungen am Arbeitsplatz sondern um eine gezieltes Anmachen junger Frauen und diese dann Befördern/Feuern je nach Beziehungsstatus.</text:p>
      <text:p text:style-name="Standard">Was passierte mit denen, die Julian Reochelts Avancen abweisen? Keine Beziehung, keine Karriere - funktioniert das so bei BILD? Abgesehen davon daß es ein Unding ist daß der mächtigste Mann im Verlag sich regelmäßig an junge Frauen heran macht.</text:p>
      <text:p text:style-name="Standard">6</text:p>
      <text:p text:style-name="Standard">1</text:p>
      <text:p text:style-name="Standard">vor 1 Woche</text:p>
      <text:p text:style-name="Standard">Es freut mich, diesen Kommentar von einer Frau zu hören. Ich hatte neulich unter einem anderen Artikel ähnlich argumentiert und wurde in Grund und Boden gevotet.</text:p>
      <text:p text:style-name="Standard">Warum kann man als Frau denn nicht auch mal mit seinem Chef ins Bett gehen, wenn sich die Gelegenheit bietet? Einfach, um es mal abzuhaken auf der Bucket List. Und wenn es noch mit einem Karrieresprung einhergeht - um so besser!</text:p>
      <text:p text:style-name="Standard">19</text:p>
      <text:p text:style-name="Standard">19</text:p>
      <text:p text:style-name="Standard">vor 1 Woche</text:p>
      <text:p text:style-name="Standard">Unangenehm bei der Geschichte ist nur, dass es auch mit einem heftigen Karriereknick einhergehen kann - und das entscheidet der, der in dieser asymmetrischen Beziehung am längeren Hebel sitzt. Zu besichtigen auch im Falle Reichelt.</text:p>
      <text:p text:style-name="Standard"/>
      <text:p text:style-name="Standard">Nee, nee, ganz so einfach ist es nicht, wie manche/r uns hier weismachen will. Ich wusste genau, was ich tat, als ich jede Beziehung am Arbeitsplatz immer schon im Vorfeld blockte.</text:p>
      <text:p text:style-name="Standard">19</text:p>
      <text:p text:style-name="Standard">4</text:p>
      <text:p text:style-name="Standard">vor 1 Woche</text:p>
      <text:p text:style-name="Standard">Können Sie nicht sagen, wenn Sie es noch nie probiert haben.</text:p>
      <text:p text:style-name="Standard">2</text:p>
      <text:p text:style-name="Standard">6</text:p>
      <text:p text:style-name="Standard">vor 1 Woche</text:p>
      <text:p text:style-name="Standard">Muss man nicht. Man kennt genug Fälle.</text:p>
      <text:p text:style-name="Standard">3</text:p>
      <text:p text:style-name="Standard">1</text:p>
      <text:p text:style-name="Standard">vor 1 Woche</text:p>
      <text:p text:style-name="Standard">Exakt. Und die sind nicht immer so, dass man das auch haben möchte.</text:p>
      <text:p text:style-name="Standard"/>
      <text:p text:style-name="Standard">Außerdem fand ich Beziehungen am Arbeitsplatz immer irgendwie… unsportlich. Zu naheliegend. Zu bequem. Reizlos.</text:p>
      <text:p text:style-name="Standard">4</text:p>
      <text:p text:style-name="Standard">3</text:p>
      <text:p text:style-name="Standard">vor 1 Woche</text:p>
      <text:p text:style-name="Standard">Was ist mit denen, die keine Lust haben, für Ihre Karriere mit irgendeinem/irgendeiner Vorgesetzten ins Bett zu hüpfen und bei gleicher oder gar besserer Leistung dann trotzdem auf den unteren Sprossen der Leiter verharren müssen?</text:p>
      <text:p text:style-name="Standard">8</text:p>
      <text:p text:style-name="Standard">3</text:p>
      <text:p text:style-name="Standard">vor 1 Woche</text:p>
      <text:p text:style-name="Standard"><text:soft-page-break/><text:s/>(Bearbeitet)</text:p>
      <text:p text:style-name="Standard">Liebe Frau Gaus, ich kann durchaus nachvollziehen dass Sie noch nie von einem Vorgesetzten unter Druck gesetzt wurden der etwas Entgegenkommen oder Gefälligkeit von Ihnen wollte und daher auch nicht wissen wie schwierig das möglicherweise ist.</text:p>
      <text:p text:style-name="Standard">Trotzdem bleibe ich lieber eine Moralapostelin.</text:p>
      <text:p text:style-name="Standard">Nicht jede Frau ist Opfer aber viele, um nicht zu sagen sehr viele sind es eben doch und diese freuen sich sicher ganz herzlich über Menschen die, wie Sie, solche Aktivitäten wie die von Herrn Reichelt differenziert, ganz und gar amoralisch und neutral einschätzen und als harmlos einstufen.</text:p>
      <text:p text:style-name="Standard">"Ach kommen Sie (anstups und zwinker) wir haben doch alle schon mal..." gell!?</text:p>
      <text:p text:style-name="Standard">Na Bravo.</text:p>
      <text:p text:style-name="Standard">19</text:p>
      <text:p text:style-name="Standard">26</text:p>
      <text:p text:style-name="Standard">vor 1 Woche</text:p>
      <text:p text:style-name="Standard">Es ist besonder abstoßend wenn man bedenkt das Reichelt die Frauen auch noch wie Beute ausgesucht hat.</text:p>
      <text:p text:style-name="Standard">4</text:p>
      <text:p text:style-name="Standard">2</text:p>
      <text:p text:style-name="Standard">vor 1 Woche</text:p>
      <text:p text:style-name="Standard">"Nicht jede Frau ist Opfer aber viele, um nicht zu sagen sehr viele sind es eben doch"</text:p>
      <text:p text:style-name="Standard">Und genau hier möchte ich ansetzen. Wie viele sind "sehr viele"?Das Problem ist nämlich die Quantifizierung. Wenn von 1000 Frauen 650 die Frage "Wurden Sie schon mal belästigt, bedrängt, etc.?" mit "Ja" beantworten, was heisst das? Wo ist die Grenze? Und gilt die für alle, auch wenn das für manche noch keine ist?</text:p>
      <text:p text:style-name="Standard"/>
      <text:p text:style-name="Standard">Die eine fühlt sich belästigt, wenn jemand auf 50cm näher kommt, der anderen ist das noch egal.</text:p>
      <text:p text:style-name="Standard"/>
      <text:p text:style-name="Standard">Damit möchte ich keinesfalls Vorkommnisse abschwächen, aber wo soll die Grenze gezogen werden? Bei der emotional gefühlten Wahrnehmung finde ich das sehr schwierig. Im Falle des benannten im Artikel ist es wohl offensichtlich.</text:p>
      <text:p text:style-name="Standard"/>
      <text:p text:style-name="Standard">Aber "sehr viele" basierend auf einer nicht sachlichen Erhebung finde ich problematisch.</text:p>
      <text:p text:style-name="Standard">11</text:p>
      <text:p text:style-name="Standard">1</text:p>
      <text:p text:style-name="Standard">vor 1 Woche</text:p>
      <text:p text:style-name="Standard">Hallo Grmpf... ... aus Karrieregründen mit dem Chef gevögelt? Und das soll dann moralisch sein? Na Bravo.</text:p>
      <text:p text:style-name="Standard">4</text:p>
      <text:p text:style-name="Standard">6</text:p>
      <text:p text:style-name="Standard">vor 1 Woche</text:p>
      <text:p text:style-name="Standard">Haben Sie den Kommentar von "Grmpf" eigentlich gelesen bzw. verstanden?</text:p>
      <text:p text:style-name="Standard">6</text:p>
      <text:p text:style-name="Standard">1</text:p>
      <text:p text:style-name="Standard">vor 1 Woche</text:p>
      <text:p text:style-name="Standard">Woll, hab ich gelesen. Und haben Sie meine Fragen auch gelesen? Wie wär denn die Antwort?</text:p>
      <text:p text:style-name="Standard"/>
      <text:p text:style-name="Standard">1</text:p>
      <text:p text:style-name="Standard">vor 1 Woche</text:p>
      <text:p text:style-name="Standard">Meine Antwort: Würd ich nicht machen, und mit dem Herrn Reichelt schon gleich gar nicht. Aber ob irgendwas "moralisch" oder "unmoralisch" ist, muss jeder für sich selbst entscheiden.</text:p>
      <text:p text:style-name="Standard"/>
      <text:p text:style-name="Standard"/>
      <text:p text:style-name="Standard">vor 1 Woche</text:p>
      <text:p text:style-name="Standard"><text:soft-page-break/><text:s/>(Bearbeitet)</text:p>
      <text:p text:style-name="Standard">Und genaus solche Claceure zieht man dann mit so einem Artikel an, Frau Gaus, Glückwunsch!</text:p>
      <text:p text:style-name="Standard">2</text:p>
      <text:p text:style-name="Standard">2</text:p>
      <text:p text:style-name="Standard">vor 1 Woche</text:p>
      <text:p text:style-name="Standard">Frauen profitieren ja auch von ihrer Weiblichkeit. Viele Frauen würden ohne ihr Aussehen und ggf. ihr Flirten (und was auch immer noch) nicht so weit kommen... Nur bei Merkel kann man das eigentlich ausschließen ;-)</text:p>
      <text:p text:style-name="Standard">4</text:p>
      <text:p text:style-name="Standard">7</text:p>
      <text:p text:style-name="Standard">vor 1 Woche</text:p>
      <text:p text:style-name="Standard">Über manche Themen kann man ja unterschiedliche Meinungen vertreten. Wenn man allerdings eine Kolumne zu einem Thema schreibt, das man nicht verstanden, oder mit dem man sich nicht ausreichend befasst hat, dann ist das peinlich!</text:p>
      <text:p text:style-name="Standard">Es geht nicht um die bloße Vermischung von Privatem und Beruflichem, wie Springer so schön euphemistisch verbreiten lässt. Es geht um Reichelts ganz persönliches System "Besetzungscouch", darum, dass er mittels seiner Position Frauen - die in der Hierarchie zu weit unter ihm standen, um dagegen angehen zu können - zur Triebbefriedigung ausgenutzt hat, und das nicht nur einmal.</text:p>
      <text:p text:style-name="Standard">Wenn Frau Gaus das entgangen ist, dann hat sie ihre Hausaufgaben leider nicht gemacht.</text:p>
      <text:p text:style-name="Standard">19</text:p>
      <text:p text:style-name="Standard">23</text:p>
      <text:p text:style-name="Standard">vor 1 Woche</text:p>
      <text:p text:style-name="Standard">Lesen Sie den Artikel nochmal. Vielleicht verstehen Sie ihn dann.</text:p>
      <text:p text:style-name="Standard">4</text:p>
      <text:p text:style-name="Standard">4</text:p>
      <text:p text:style-name="Standard">vor 1 Woche</text:p>
      <text:p text:style-name="Standard"><text:s/>(Bearbeitet)</text:p>
      <text:p text:style-name="Standard">Es ist kein Artikel, sondern ein Kommentar. Also eine subjektive Meinungsäußerung und ich habe ihn durchaus verstanden. Ich beziehe mich eher auf die Artikel, die dieser Meinungsäußerung zugrunde liegen.</text:p>
      <text:p text:style-name="Standard">Was ich allerdings beim Lesen der Forenbeiträge festgestellt habe: Der Haupttenor hier könnte auch von einer Stammtischrunde aus den 70ern stammen!</text:p>
      <text:p text:style-name="Standard">2</text:p>
      <text:p text:style-name="Standard">4</text:p>
      <text:p text:style-name="Standard">vor 1 Woche</text:p>
      <text:p text:style-name="Standard">Was Sie privat im Schlafzimmer treiben, geht niemanden was an. Wenn Sie aufgrund ihrer Performance im Bett befördert werden, dann ist das schlicht ein Verstoß gegen jede nur irgendwie denkbare Compliance und gehört geahndet.</text:p>
      <text:p text:style-name="Standard">19</text:p>
      <text:p text:style-name="Standard">1</text:p>
      <text:p text:style-name="Standard">vor 1 Woche</text:p>
      <text:p text:style-name="Standard">Frau Gaus, wenn das alles "ach so freiwilliger und dann auch noch geiler Sex" war, wieso haben dann eine oder mehrere dieser reichelt durchgevögelten Frauen deswegen Anwälte involviert und warum hat die Redaktion der BILD versucht diese Anwälte mundtot zu machen. Habe ich nach einverständlichem Sex noch nie so erlebt.</text:p>
      <text:p text:style-name="Standard">18</text:p>
      <text:p text:style-name="Standard">3</text:p>
      <text:p text:style-name="Standard">vor 1 Woche</text:p>
      <text:p text:style-name="Standard">Die Einvernehmlichkeit ändert sich eben rückblickend schnell einmal. Und wenn die Beziehung nicht so läuft wie erhofft, dann überlegt eben manche Frau, ob sie aus der Affaire einen Vorteil ziehen kann.</text:p>
      <text:p text:style-name="Standard">21</text:p>
      <text:p text:style-name="Standard"><text:soft-page-break/>13</text:p>
      <text:p text:style-name="Standard">vor 1 Woche</text:p>
      <text:p text:style-name="Standard">Es stellt sich die Frage, ob nicht einvernehmlicher Sex im Büro zur Verbesserung der Arbeitsstelle nicht eigentlich schon eine Form der Korruption ist.</text:p>
      <text:p text:style-name="Standard">3</text:p>
      <text:p text:style-name="Standard"/>
      <text:p text:style-name="Standard">vor 1 Woche</text:p>
      <text:p text:style-name="Standard">Liebe Frau Gaus,</text:p>
      <text:p text:style-name="Standard">Dankeschön.</text:p>
      <text:p text:style-name="Standard">Sie machen mir Hoffnung, dass das, was</text:p>
      <text:p text:style-name="Standard">Feminismus einmal wirklich wollte, nämlich</text:p>
      <text:p text:style-name="Standard">das Selbstbestimmungsrecht der Frauen,</text:p>
      <text:p text:style-name="Standard">noch irgendwo schlummert...</text:p>
      <text:p text:style-name="Standard">18</text:p>
      <text:p text:style-name="Standard">8</text:p>
      <text:p text:style-name="Standard">vor 1 Woche</text:p>
      <text:p text:style-name="Standard">Sie haben schon recht, wir kennen das Alle und es ist nicht immer ein Drama.</text:p>
      <text:p text:style-name="Standard">Julian Reichelt scheint jedoch systematisch mit jungen Kolleginnen angebandelt zu haben, bis es auffällig wurde. Und da muß ein Unternehmen reagieren.</text:p>
      <text:p text:style-name="Standard">18</text:p>
      <text:p text:style-name="Standard">1</text:p>
      <text:p text:style-name="Standard">vor 1 Woche</text:p>
      <text:p text:style-name="Standard">Warum?</text:p>
      <text:p text:style-name="Standard">3</text:p>
      <text:p text:style-name="Standard">14</text:p>
      <text:p text:style-name="Standard">vor 1 Woche</text:p>
      <text:p text:style-name="Standard">Arbeitsrechtliche Schritte scheinen vernünftig. Aber es ist eine rein arbeitsrechtliche Fragestellung. Keine Frage von Mißbrauch der Frauen.</text:p>
      <text:p text:style-name="Standard">4</text:p>
      <text:p text:style-name="Standard">5</text:p>
      <text:p text:style-name="Standard">vor 1 Woche</text:p>
      <text:p text:style-name="Standard">Doch, er hat seine Machtposition bewusst ausgenutzt.</text:p>
      <text:p text:style-name="Standard">3</text:p>
      <text:p text:style-name="Standard">1</text:p>
      <text:p text:style-name="Standard">vor 1 Woche</text:p>
      <text:p text:style-name="Standard">Was ist das? Eine Verteidigungsrede für Reichelt und Döpfner? Eine Feier des eigenen Hedonismus? Eine Anklage gegen die moralischen Vorstellungen in den USA? Jedenfalls keine Auseinandersetzung mit dem systematischen Machtmissbrauch bei Deutschlands unmoralischster Zeitung.</text:p>
      <text:p text:style-name="Standard">18</text:p>
      <text:p text:style-name="Standard">11</text:p>
      <text:p text:style-name="Standard">vor 1 Woche</text:p>
      <text:p text:style-name="Standard">Ich war immer der Meinung, was zwei erwachsene Menschen im gegenseitigen Einvernehmen miteinander in Ihrer Freizeit tun geht mich nichts an.</text:p>
      <text:p text:style-name="Standard">Von daher bin ich Frau Gaus für diesen Beitrag recht dankbar. Übt ein Chef oder eine Chefin auf untergebene Druck aus, ist dies nicht mehr einvernehmlich.</text:p>
      <text:p text:style-name="Standard">Die Regeln in amerikanischen Unternehmen sind nicht nur aus Prüderie so, sondern sie sollen auch dazu dienen die Erpressbarkeit von Mitarbeitern zu verhindern, das dies nicht funktioniert und lediglich einen weiteren Druckpunkt aufbaut ist bekannt.</text:p>
      <text:p text:style-name="Standard">18</text:p>
      <text:p text:style-name="Standard">2</text:p>
      <text:p text:style-name="Standard">vor 1 Woche</text:p>
      <text:p text:style-name="Standard"><text:soft-page-break/>Freimut und Common Sense, euer Name ist derzeit Bettina Gaus.</text:p>
      <text:p text:style-name="Standard">18</text:p>
      <text:p text:style-name="Standard">7</text:p>
      <text:p text:style-name="Standard">vor 1 Woche</text:p>
      <text:p text:style-name="Standard">Danke für die differenzierte Sicht…</text:p>
      <text:p text:style-name="Standard">18</text:p>
      <text:p text:style-name="Standard">9</text:p>
      <text:p text:style-name="Standard">vor 1 Woche</text:p>
      <text:p text:style-name="Standard">Danke.</text:p>
      <text:p text:style-name="Standard">Der letze Absatz.</text:p>
      <text:p text:style-name="Standard">Einfach Danke das es mal jemand so auf den Punkt bringt.</text:p>
      <text:p text:style-name="Standard">18</text:p>
      <text:p text:style-name="Standard">2</text:p>
      <text:p text:style-name="Standard">vor 1 Woche</text:p>
      <text:p text:style-name="Standard">Wo ist hier der Like-Button für den Kommentar?</text:p>
      <text:p text:style-name="Standard">18</text:p>
      <text:p text:style-name="Standard"/>
      <text:p text:style-name="Standard">vor 1 Woche</text:p>
      <text:p text:style-name="Standard">Da haben Sie absolut recht.</text:p>
      <text:p text:style-name="Standard">Der Moralismus heutiger Tage bevormundet die Freiheit der Leute.</text:p>
      <text:p text:style-name="Standard">Offengestanden brauche ich auch niemanden, der mich vor mir selbst "beschützt".</text:p>
      <text:p text:style-name="Standard">18</text:p>
      <text:p text:style-name="Standard"/>
      <text:p text:style-name="Standard">vor 1 Woche</text:p>
      <text:p text:style-name="Standard">Ist doch eigentlich nicht so schwierig, sein bestes Stück zurückzuhalten und nicht gleich mehrmals zu nutzen. Und wenn es doch Mal passiert, dass eine Beziehung entsteht, dann frühzeitig den Vorstand informieren.</text:p>
      <text:p text:style-name="Standard">Aber es geht hier nicht um die Frau in der Affäre. Es geht darum, dass der Typ es nicht geschafft hat, sich an einfache Regeln zu halten.</text:p>
      <text:p text:style-name="Standard">18</text:p>
      <text:p text:style-name="Standard">7</text:p>
      <text:p text:style-name="Standard">vor 1 Woche</text:p>
      <text:p text:style-name="Standard">Wessen Regel ist das?</text:p>
      <text:p text:style-name="Standard">3</text:p>
      <text:p text:style-name="Standard">4</text:p>
      <text:p text:style-name="Standard">vor 1 Woche</text:p>
      <text:p text:style-name="Standard">@Mitternacht</text:p>
      <text:p text:style-name="Standard"/>
      <text:p text:style-name="Standard">"Es geht darum, dass der Typ es nicht geschafft hat, sich an einfache Regeln zu halten"</text:p>
      <text:p text:style-name="Standard"/>
      <text:p text:style-name="Standard">An was für einfache Regeln?</text:p>
      <text:p text:style-name="Standard"/>
      <text:p text:style-name="Standard">Wenn ich an die Zeiten meiner Tätigkeit als Assistenz- und Oberarzt in der Klinik denke - was glauben Sie denn, was da in den Nachtdiensten abgelaufen ist? Und ich war ja nicht der Vorgesetzte der Schwestern und Kolleginnen ... warum haben die sich dann auf die Spielchen eingelassen? Weil ich so schön bin? So schlau bin? So schlank und rank?</text:p>
      <text:p text:style-name="Standard"/>
      <text:p text:style-name="Standard">Wenn die da alle Kollegen gecancelt hätten, die sich auf diese sportliche Art wach gehalten haben ... wäre so ein Krankenhaus ein ärztefreier Raum gewesen.</text:p>
      <text:p text:style-name="Standard"/>
      <text:p text:style-name="Standard">Man(n) nennt dies das Leben. Sollten Sie auch einmal 'ne Prise von nehmen.</text:p>
      <text:p text:style-name="Standard">8</text:p>
      <text:p text:style-name="Standard"><text:soft-page-break/>4</text:p>
      <text:p text:style-name="Standard">vor 1 Woche</text:p>
      <text:p text:style-name="Standard">C00l st0ry br0. Aber völlig irrelevant.</text:p>
      <text:p text:style-name="Standard">Hier hat ein Mann in leitender Position diese ausgenutzt. Völlig inakzeptabel und v.a. unprofessionell.</text:p>
      <text:p text:style-name="Standard">4</text:p>
      <text:p text:style-name="Standard">3</text:p>
      <text:p text:style-name="Standard">vor 1 Woche</text:p>
      <text:p text:style-name="Standard">Möglicherweise geht der Kommentar von Frau Gaus etwas am Thema vorbei. Es geht doch nicht darum, dass ein Vorgesetzter eine einmalige Liebesbeziehung mit einer abhängig beschäftigten Mitarbeiterin hatte. Es geht um die Systematik, die Routine mit der ein Chef wiederholt und vorsätzlich aus der kleinen sozialen Gruppe seiner Mitarbeiterinnen „Liebesverhältnisse“ angebahnt hat. Inklusive der dazugehörigen Haupt- und Nebenwirkungen. Das ist etwas ganz anderes, als eine gleichberechtigte und freie Beziehung zwischen zwei Menschen auf Augenhöhe- odrrr?</text:p>
      <text:p text:style-name="Standard">18</text:p>
      <text:p text:style-name="Standard">9</text:p>
      <text:p text:style-name="Standard">vor 1 Woche</text:p>
      <text:p text:style-name="Standard">Die Männer lesen nur das raus, was sie gerne hören: "Alles kein Ding, macht einfach weiter wie immer, die Frauen sollen sich nicht so anstellen."</text:p>
      <text:p text:style-name="Standard">8</text:p>
      <text:p text:style-name="Standard">7</text:p>
      <text:p text:style-name="Standard">vor 1 Woche</text:p>
      <text:p text:style-name="Standard">Nä, finde ich nicht, jede der Frauen hätte nein sagen können, sie haben selbst entschieden in einer Firma zu bleiben, die ein Hetzblatt herausgibt und die passenden Charaktere in der Führungsetage beschäftigt.</text:p>
      <text:p text:style-name="Standard">3</text:p>
      <text:p text:style-name="Standard">1</text:p>
      <text:p text:style-name="Standard">vor 1 Woche</text:p>
      <text:p text:style-name="Standard">Solange das envernehmlich geschieht geht es niemanden etwas an. Punkt.</text:p>
      <text:p text:style-name="Standard">7</text:p>
      <text:p text:style-name="Standard">5</text:p>
      <text:p text:style-name="Standard">vor 1 Woche</text:p>
      <text:p text:style-name="Standard">Kann, muss aber nicht sein. Es ist nämlich keineswegs gesagt, dass ein Chef intelligenter ist als seine Mitarbeiterin.</text:p>
      <text:p text:style-name="Standard"/>
      <text:p text:style-name="Standard"/>
      <text:p text:style-name="Standard">vor 1 Woche</text:p>
      <text:p text:style-name="Standard">Chapeau. Sehr guter Kommentar.</text:p>
      <text:p text:style-name="Standard">18</text:p>
      <text:p text:style-name="Standard">4</text:p>
      <text:p text:style-name="Standard">vor 1 Woche</text:p>
      <text:p text:style-name="Standard">Frage mal – gingen die Praktikantinnen ein Verhältnis mit Reichelt ein, weil sie sich einen Vorteil davon versprachen? Das wäre sehr verwerflich und moralisch fragwürdig. Von Seiten der Praktikantinnen.</text:p>
      <text:p text:style-name="Standard"/>
      <text:p text:style-name="Standard">Gingen diese Praktikantinnen ein Verhältnis mit Reichelt ein, weil sie benebelt waren von so viel Macht und Aura? Das wäre naiv und Zeichen mangelnder Reife.</text:p>
      <text:p text:style-name="Standard"/>
      <text:p text:style-name="Standard">Gingen die Praktikantinnen mit Reichelt ein Verhältnis ein, weil sie den Mann spannend fanden? Dann ist das das Leben und bedarf keiner Erörterung. Schon gar nicht in den Medien.</text:p>
      <text:p text:style-name="Standard">17</text:p>
      <text:p text:style-name="Standard">14</text:p>
      <text:p text:style-name="Standard"><text:soft-page-break/>vor 1 Woche</text:p>
      <text:p text:style-name="Standard">Hübsche Täter-Opfer-Umkehr, bravo!</text:p>
      <text:p text:style-name="Standard">17</text:p>
      <text:p text:style-name="Standard">10</text:p>
      <text:p text:style-name="Standard">vor 1 Woche</text:p>
      <text:p text:style-name="Standard">Zu drei: sie meinten es ernst, er aber nicht! Verstehen Sie das?</text:p>
      <text:p text:style-name="Standard">4</text:p>
      <text:p text:style-name="Standard">4</text:p>
      <text:p text:style-name="Standard">vor 1 Woche</text:p>
      <text:p text:style-name="Standard">wir reden von der BILD, schlimm wer freiwillig für die arbeitet... so viel schlecht ist meiner Meinung nach dann RT DE auch nicht mehr!</text:p>
      <text:p text:style-name="Standard">1</text:p>
      <text:p text:style-name="Standard">1</text:p>
      <text:p text:style-name="Standard">vor 1 Woche</text:p>
      <text:p text:style-name="Standard">Hier ist ein System aufgebaut worden, wie bei der Besetzungs Couch in der Filmindustrie, wie in kirchlichen Jugendeinrichtungen .....</text:p>
      <text:p text:style-name="Standard">Und jetzt hat wieder kein (männlicher) Mitarbeiter bei Bild und anderen Medienunternehmen davon gewusst. Und die Opfer werden zu Mittätern gemacht</text:p>
      <text:p text:style-name="Standard">8</text:p>
      <text:p text:style-name="Standard"/>
      <text:p text:style-name="Standard">vor 1 Woche</text:p>
      <text:p text:style-name="Standard">Frau Gaus hat den modernen radikalen Feminismus in a nutshell dargestellt.</text:p>
      <text:p text:style-name="Standard">Vielleicht ist sie noch nicht soweit, dass generell so zu sehen, aber sie ist auf einem guten Weg.</text:p>
      <text:p text:style-name="Standard">Dieser nimmt Frauen die Selbstimmung, die Eigenverantwortung weg reduziert auf das bloße Opfer da sein.</text:p>
      <text:p text:style-name="Standard">Eigenverschuldete Misserfolge oder Rückschläge gibt es nicht, alles wird auf die Männer oder die patriachale Gesellschaft abgeschoben. Schön zu sehen, an einigen Kinomisserfolgen, wo schnell die Gesellschaft als der Schuldige gefunden wurde.</text:p>
      <text:p text:style-name="Standard"/>
      <text:p text:style-name="Standard">Entscheidungen von Frauen, die dem Weltbild des radikalen Feminismus widersprechen, sind nur möglich, weil Frauen hier zu wehr- und willenlosen Marionetten geformt wurden, die keine normale Frau bei Verstand so treffen würde.</text:p>
      <text:p text:style-name="Standard"/>
      <text:p text:style-name="Standard">Und wenn man Frauen auf gewissen Risiken hinweist, dann gilt dies wiederum als</text:p>
      <text:p text:style-name="Standard">Missachtung der Frau in der Gesellschaft.</text:p>
      <text:p text:style-name="Standard"/>
      <text:p text:style-name="Standard">Kein Wunder, dass viele Frauen verlernt haben, eigenverantwortlich und zielstrebend selbst zu agieren, fähig zur Selbstreflexion und lieber andere schwierigere Lebenssituationen für sie klären lassen, sobald es jemanden gibt, dem man alles aufbürden kann.</text:p>
      <text:p text:style-name="Standard"/>
      <text:p text:style-name="Standard">Und da wundert man sich, dass Frauen so wenig in Spitzenpositionen sind. Ich will nicht sagen, dass es keinerlei Benachteiligung gibt, aber als generelle Ausrede ist das aber dann doch zu billig.</text:p>
      <text:p text:style-name="Standard"/>
      <text:p text:style-name="Standard">17</text:p>
      <text:p text:style-name="Standard">12</text:p>
      <text:p text:style-name="Standard">vor 1 Woche</text:p>
      <text:p text:style-name="Standard"><text:s/>(Bearbeitet)</text:p>
      <text:p text:style-name="Standard">Aber zum Glück gibt es noch wahre Prachtexemplare von Männern wie sie, die mal so richtig verständlich (naja, bei dem wirren Gefasel und der lausigen Rechtschreibung mehr oder weniger verständlich) erklären, was Sache ist bei den Frauen!</text:p>
      <text:p text:style-name="Standard">Mansplaining, wie ich es noch selten lesen durfte!</text:p>
      <text:p text:style-name="Standard">12</text:p>
      <text:p text:style-name="Standard"><text:soft-page-break/>9</text:p>
      <text:p text:style-name="Standard">vor 1 Woche</text:p>
      <text:p text:style-name="Standard">Die Antwort hat aber dafür nichts substanzielles zu bieten. Beschimpfungen und Buzzzwords und eine Note Sexismus. Wirklich beeindruckend :D Dann lieber ein paar Rechtschreibfehler und mehr Substanz.</text:p>
      <text:p text:style-name="Standard">11</text:p>
      <text:p text:style-name="Standard">9</text:p>
      <text:p text:style-name="Standard">vor 1 Woche</text:p>
      <text:p text:style-name="Standard">Substanz wie hier?</text:p>
      <text:p text:style-name="Standard">"Entscheidungen von Frauen, die dem Weltbild des radikalen Feminismus widersprechen, sind nur möglich, weil Frauen hier zu wehr- und willenlosen Marionetten geformt wurden, die keine normale Frau bei Verstand so treffen würde"</text:p>
      <text:p text:style-name="Standard">6</text:p>
      <text:p text:style-name="Standard">5</text:p>
      <text:p text:style-name="Standard">vor 1 Woche</text:p>
      <text:p text:style-name="Standard">Ja, ich denke der Satz ist mir besonders gut gelungen.</text:p>
      <text:p text:style-name="Standard"/>
      <text:p text:style-name="Standard">2 Antworten und immer noch nichts mit Substanz. 0/2 ist aber eine schlechte Quote.</text:p>
      <text:p text:style-name="Standard">Ich fasse das mal als Kompliment auf, dass hier die Empörung nicht mit Argumenten unterfüttert wird. Typisch woke halt.</text:p>
      <text:p text:style-name="Standard">Empören, und nur sicherstellen, dass man auf der richtigen Seite ist.</text:p>
      <text:p text:style-name="Standard">Aber nicht an Lösungen interessiert.</text:p>
      <text:p text:style-name="Standard"/>
      <text:p text:style-name="Standard"/>
      <text:p text:style-name="Standard">8</text:p>
      <text:p text:style-name="Standard">9</text:p>
      <text:p text:style-name="Standard">vor 1 Woche</text:p>
      <text:p text:style-name="Standard">Natürlich dürfen Sie weiter in der Kaiserzeit mental weiter leben.</text:p>
      <text:p text:style-name="Standard">Nur Frage ich mich,wie alt sind Sie?</text:p>
      <text:p text:style-name="Standard">Meine Oma und mein Opa,1901 und 1902 geboren,waren weiter als Sie. Selbstredend das auch meine Eltern,ü 80 eher als radikal revolutionäre Kinder von Ihnen angesehen werden. In meiner Schulzeit habe ich einige kennen gelernt in meinem Alter,die älter wirkten als meine Eltern. Aber älter als meine Großeltern wurde nie erreicht. Sie schaffen das. Hut ab.</text:p>
      <text:p text:style-name="Standard">Und nein,Sie haben leider nur ein Weltbild jedoch nicht Argumente angebracht.</text:p>
      <text:p text:style-name="Standard">"Kein Wunder, dass viele Frauen verlernt haben, eigenverantwortlich und zielstrebend selbst zu agieren, fähig zur Selbstreflexion und lieber andere schwierigere Lebenssituationen für sie klären lassen, sobald es jemanden gibt, dem man alles aufbürden kann."</text:p>
      <text:p text:style-name="Standard">Aber schon interessant,das es noch so Menschen wie Sie gibt,die wie aus der Zeit gefallen sind.</text:p>
      <text:p text:style-name="Standard">7</text:p>
      <text:p text:style-name="Standard">7</text:p>
      <text:p text:style-name="Standard">vor 1 Woche</text:p>
      <text:p text:style-name="Standard">Das Beste daran ist, dass der Typ tatsächlich denkt er bringt Argumente und Lösungen statt wirrer Worthülsen! Und dann beschwert er sich, dass man keine Argumente gegen seine Tiraden habe und keine Lösungen vorschlage für ein Problem, das es gar nicht gibt!</text:p>
      <text:p text:style-name="Standard">Das wird immer abstruser...</text:p>
      <text:p text:style-name="Standard">6</text:p>
      <text:p text:style-name="Standard">4</text:p>
      <text:p text:style-name="Standard">vor 1 Woche</text:p>
      <text:p text:style-name="Standard"><text:s/>(Bearbeitet)</text:p>
      <text:p text:style-name="Standard">3 Beiträge, null zum Inhalt. Nicht sehr überzeugend.</text:p>
      <text:p text:style-name="Standard">Nur mal jemand im Netz angepöbelt, weil er eine andere Meinung hat oder weil er DInge anders darstellt. Mit den anderen Antworten ist es nicht besser.</text:p>
      <text:p text:style-name="Standard"><text:soft-page-break/>So ist das halt, wenn man mit radikalen Kräften versucht zu diskutieren.</text:p>
      <text:p text:style-name="Standard">Ich bin empört.</text:p>
      <text:p text:style-name="Standard">5</text:p>
      <text:p text:style-name="Standard">4</text:p>
      <text:p text:style-name="Standard">vor 1 Woche</text:p>
      <text:p text:style-name="Standard">Anders...das ist aber ein nettes Wort für sex.istisch.</text:p>
      <text:p text:style-name="Standard">2</text:p>
      <text:p text:style-name="Standard">2</text:p>
      <text:p text:style-name="Standard">vor 1 Woche</text:p>
      <text:p text:style-name="Standard">Der Satz ist ihnen definitiv nicht besonders gut gelungen, da er komplett sinnfrei, sprachlich holprig und grammatikalisch inkorrekt ist</text:p>
      <text:p text:style-name="Standard">2</text:p>
      <text:p text:style-name="Standard"/>
      <text:p text:style-name="Standard">vor 1 Woche</text:p>
      <text:p text:style-name="Standard">Es geht nicht darum, dass Sie eine andere Meinung haben, sondern dass Sie diese in herablassendem, oberlehrerhaften Tonfall vorbringen.</text:p>
      <text:p text:style-name="Standard">Ihre Empörung ist unangemessen, sich selber zum Sieger einer nichtexistenten Debatte zu erklären ist lächerlich. Ich bin weder radikal noch woke, aber ich erkenne Steinzeit-Chauvinismus wenn ich ihn sehe. Sie bringen keinerlei Argumente oder schlagen Lösungen vor. Sie blasen nur ihre tumbe Meinung in den Äther.</text:p>
      <text:p text:style-name="Standard">4</text:p>
      <text:p text:style-name="Standard"/>
      <text:p text:style-name="Standard">vor 1 Woche</text:p>
      <text:p text:style-name="Standard">Ich bin so glücklich,das es Sie gibt.</text:p>
      <text:p text:style-name="Standard">Sie haben mir ,für mich als Mann endlich erklärt, warum ich so toll und die Frau an sich so unbeholfen ist.</text:p>
      <text:p text:style-name="Standard">Aber hej,zum Glück sind wir Männer ja auf der Welt,die den Frauen selbstlos zeigen und ermöglichen in der Gesellschaft ihren Platz unter uns zu finden. Und nicht kopflos durch das Leben stolpern .</text:p>
      <text:p text:style-name="Standard">6</text:p>
      <text:p text:style-name="Standard">5</text:p>
      <text:p text:style-name="Standard">vor 1 Woche</text:p>
      <text:p text:style-name="Standard">Vielleicht haben Sie meinen Beitrag nicht richtig gelesen. Aber ich habe den Frauen gar nichts erklärt. sondern ich habe das Weltbild des modernen radikalen Feminismus aus meiner Sicht dargestellt.</text:p>
      <text:p text:style-name="Standard">4</text:p>
      <text:p text:style-name="Standard">8</text:p>
      <text:p text:style-name="Standard">vor 1 Woche</text:p>
      <text:p text:style-name="Standard">."Aber ich habe den Frauen gar nichts erklärt"</text:p>
      <text:p text:style-name="Standard">Ihre weiteren Worte</text:p>
      <text:p text:style-name="Standard">"Kein Wunder, dass viele Frauen verlernt haben, eigenverantwortlich und zielstrebend selbst zu agieren, fähig zur Selbstreflexion und lieber andere schwierigere Lebenssituationen für sie klären lassen, sobald es jemanden gibt, dem man alles aufbürden kann."</text:p>
      <text:p text:style-name="Standard">So,so,Sie Oberdarsteller des radikalen Feminismus.</text:p>
      <text:p text:style-name="Standard">7</text:p>
      <text:p text:style-name="Standard">3</text:p>
      <text:p text:style-name="Standard">vor 1 Woche</text:p>
      <text:p text:style-name="Standard">Wie sollte man es sonst nennen, wenn Frauen statt zu untersuchen was mögliche Gründe für Misserfolge sind, zwanghaft erstmal den Männer erstmal die Schuld geben. Und ab ist dann die Diskussion beendet. Die Debatte um die Gehälter im Frauenfußball, die misslungen Adaptionen männlicher Filmfiguren mit weiblichen Hauptdarstellern oder dieses Theater um die Preisgelder im Schach sind wundbare Beispiele dafür.</text:p>
      <text:p text:style-name="Standard"><text:soft-page-break/>Aber Leute wie Sie, die sich nur empören wollen, sind solche Details, wie auch sinnvolles argumentieren, ja egal. Bitte schön. Ich lache nur über die Woke Culture.</text:p>
      <text:p text:style-name="Standard"/>
      <text:p text:style-name="Standard">Ich hab auch nichts anderes erwartet . Außer persönliche Angriffe habt ihr ja nix drauf. Sieht man hier schön :D</text:p>
      <text:p text:style-name="Standard"/>
      <text:p text:style-name="Standard">3</text:p>
      <text:p text:style-name="Standard">vor 1 Woche</text:p>
      <text:p text:style-name="Standard">Danke Bettina Gaus! Ich habe kürzer gefasst dasselbe vor zwei Tagen gepostet:</text:p>
      <text:p text:style-name="Standard">“ Ich bin kein Fan der Bild Zeitung und erst recht nicht von Herrn Reichelt aber sorry die jungen Damen können sich doch selbst wehren. Ich habe lange als Volontärin und dann als Redakteurin bei verschiedenen Zeitungen und TV Sendern gearbeitet ( auch im Springer Verlag) und habe nie erlebt, dass Karriere gegen sexuelle Gefälligkeiten getauscht wurde. Ich habe mir die Männer in meinem Leben immer selbst ausgesucht und jede halbwegs selbstbewusst und gebildete junge Frau tut das auch ! “</text:p>
      <text:p text:style-name="Standard">17</text:p>
      <text:p text:style-name="Standard">6</text:p>
      <text:p text:style-name="Standard">vor 1 Woche</text:p>
      <text:p text:style-name="Standard">"Sorry, die jungen Frauen können sich doch selbst wehren". Ganz toll: Was aber, wenn eine sex.istische Unternehmenskultur aus den 60ern herrscht, in der die Frauen nur dann beruflich etwas erreichen können, wenn sie sexuell verfügbar sind? Oje, ich hätte von Ihnen als Frau mehr erwartet. Sie betreiben lateral violence (Sie relativieren Ungerechtigkeiten gegen das eigene Geschlecht) und macht deutlich, dass auch Frauen frauenfeindlich sozialisiert werden.</text:p>
      <text:p text:style-name="Standard">3</text:p>
      <text:p text:style-name="Standard">2</text:p>
      <text:p text:style-name="Standard">vor 1 Woche</text:p>
      <text:p text:style-name="Standard">Das ist doch absurd! Jede Frau kann dasselbe erreichen wie ihre männlichen Kollegen. Es gibt im Springer Konzern zahlreiche Frauen, die Karriere gemacht haben ohne mit dem Chef ein Verhältnis zu haben. Es ist eine Beleidigung 100ten Journalistinnen zu unterstellen sie wären nur im Stande beruflich etwas zu erreichen wenn sie sexuelle Gefälligkeiten verteilen .</text:p>
      <text:p text:style-name="Standard">3</text:p>
      <text:p text:style-name="Standard">3</text:p>
      <text:p text:style-name="Standard">vor 1 Woche</text:p>
      <text:p text:style-name="Standard">Ach und alle Frauen, die im gleichen Job weniger verdienen als Männer, sind also automatisch schlechter als diese? Schämen sollten Sie sich!</text:p>
      <text:p text:style-name="Standard">3</text:p>
      <text:p text:style-name="Standard">1</text:p>
      <text:p text:style-name="Standard">vor 1 Woche</text:p>
      <text:p text:style-name="Standard">Ohne Gewinner keine Verlierer, anscheinend haben ja einige Damen das Angebot für ihre Zwecke genutzt. Dass es da keinen Aufschrei der männlichen Belegschaft gibt.</text:p>
      <text:p text:style-name="Standard">17</text:p>
      <text:p text:style-name="Standard">2</text:p>
      <text:p text:style-name="Standard">vor 1 Woche</text:p>
      <text:p text:style-name="Standard">Mündige Frau: „Der ist schon oft wegen Übergriffe und Ausnutzung von Macht aufgefallen. Aber mich liebt der eben wirklich! Für mich hat der sich geändert!“</text:p>
      <text:p text:style-name="Standard">17</text:p>
      <text:p text:style-name="Standard">6</text:p>
      <text:p text:style-name="Standard">vor 1 Woche</text:p>
      <text:p text:style-name="Standard">Auch wenn es so wäre, gehört ein Vorgesetzter der gerade den/die befördert der sich seinem privaten Willen unterwirft nicht an die Spitze eines Unternehmens.</text:p>
      <text:p text:style-name="Standard">5</text:p>
      <text:p text:style-name="Standard">2</text:p>
      <text:p text:style-name="Standard"><text:soft-page-break/>vor 1 Woche</text:p>
      <text:p text:style-name="Standard">Ja so denken wir Menschen...und manchmal (selten) stimmt es sogar</text:p>
      <text:p text:style-name="Standard">1</text:p>
      <text:p text:style-name="Standard"/>
      <text:p text:style-name="Standard">vor 1 Woche</text:p>
      <text:p text:style-name="Standard">Wer als Vorgesetzte/r persönliche Zuwendung jeder Art mit beruflichen Vorteilen belohnt, missbraucht seine Macht. Aber deshalb ist nicht jede/r, der sich darauf einlässt, ein Opfer; für viele ist es eine Art Handel Zuwendung gegen Vorteil, also Kalkül.</text:p>
      <text:p text:style-name="Standard">17</text:p>
      <text:p text:style-name="Standard"/>
      <text:p text:style-name="Standard">vor 1 Woche</text:p>
      <text:p text:style-name="Standard">Seit wann gibt es in den USA Moral, da gibt es nur Bigotterie.</text:p>
      <text:p text:style-name="Standard">17</text:p>
      <text:p text:style-name="Standard">2</text:p>
      <text:p text:style-name="Standard">vor 1 Woche</text:p>
      <text:p text:style-name="Standard">Natürlich wäre eine Affäre an sich erst mal kein Problem. Die Frage ist doch eher, sind daraus ungerechtfertigte Beförderungen oder Zahlungen entstanden aufgrund der Affäre. Dadurch ist doch dem Unternehmen ein Schaden entstanden. Und hat Reichelt darüber hinaus ein Klima entstehen lassen, dass man in der Karriere nur aufsteigen kann, wenn man sich hoch schläft.</text:p>
      <text:p text:style-name="Standard">17</text:p>
      <text:p text:style-name="Standard">2</text:p>
      <text:p text:style-name="Standard">vor 1 Woche</text:p>
      <text:p text:style-name="Standard">Ich glaube, diese Frage wurde in unzähligen Artikeln und Kommentaren hier und in anderen Medien ausführlich beantwortet.</text:p>
      <text:p text:style-name="Standard"/>
      <text:p text:style-name="Standard">1</text:p>
      <text:p text:style-name="Standard">vor 1 Woche</text:p>
      <text:p text:style-name="Standard">Steht doch genau so im Artikel drin, oder nicht?</text:p>
      <text:p text:style-name="Standard">2</text:p>
      <text:p text:style-name="Standard"/>
      <text:p text:style-name="Standard">vor 1 Woche</text:p>
      <text:p text:style-name="Standard">Mir fällt es generell schwer, in jemandem ein Opfer zu sehen, wenn diese Person nach dem Ende der Beziehung bei den Feinden des Mannes mit dünnen, sehr dünnen Stories hausieren geht. Die Dame hat ja nach ihrer eigenen Darstellung Firmengeld angenommen. Soso.</text:p>
      <text:p text:style-name="Standard">Wobei dieser Teil der Geschichte besonders dünn ist. Ich habe selbst schon Bonuszahlungen bekommen, wie auch andere in der Firma. Es wird uns immer gesagt, wenn möglich bitte Boni nicht an die große Glocke hängen.</text:p>
      <text:p text:style-name="Standard">Der Job, in den die Dame nach zweijährigen Beziehung "befördert" wurde, war nach ihrer eigenen Darstellung mies bezahlt, sie zahlte sogar darauf. Das sollten die mickrigen 5000€ kompensieren, hieß es von ihr.</text:p>
      <text:p text:style-name="Standard">Wo ist dieser "Machtmissbrauch" genau?</text:p>
      <text:p text:style-name="Standard">16</text:p>
      <text:p text:style-name="Standard">5</text:p>
      <text:p text:style-name="Standard">vor 1 Woche</text:p>
      <text:p text:style-name="Standard">Ich danke Ihnen!</text:p>
      <text:p text:style-name="Standard"/>
      <text:p text:style-name="Standard">Selten so einen einfühlsamen Beitrag gelesen!</text:p>
      <text:p text:style-name="Standard">16</text:p>
      <text:p text:style-name="Standard">14</text:p>
      <text:p text:style-name="Standard">vor 1 Woche</text:p>
      <text:p text:style-name="Standard">Ersetzen Sie einfühlsam durch sinnlos und kontraproduktiv.</text:p>
      <text:p text:style-name="Standard">12</text:p>
      <text:p text:style-name="Standard"><text:soft-page-break/>22</text:p>
      <text:p text:style-name="Standard">vor 1 Woche</text:p>
      <text:p text:style-name="Standard">Stimmt!</text:p>
      <text:p text:style-name="Standard">Wie kann man Frauen selbstbestimmtes Denken und Handlen unterstellen? Sowas!</text:p>
      <text:p text:style-name="Standard">19</text:p>
      <text:p text:style-name="Standard">9</text:p>
      <text:p text:style-name="Standard">vor 1 Woche</text:p>
      <text:p text:style-name="Standard">Nein...Frau Gaus ist offensichtlich nicht in der Lage, unterschiedliche Dinge voneinander zu trennen.</text:p>
      <text:p text:style-name="Standard">12</text:p>
      <text:p text:style-name="Standard">16</text:p>
      <text:p text:style-name="Standard">vor 1 Woche</text:p>
      <text:p text:style-name="Standard">Na, Hauptsache Sie sind unfehlbar und allwissend.</text:p>
      <text:p text:style-name="Standard"/>
      <text:p text:style-name="Standard">3</text:p>
      <text:p text:style-name="Standard">vor 1 Woche</text:p>
      <text:p text:style-name="Standard">"inzwischen entsteht der Eindruck, Frauen seien stets und grundsätzlich die Opfer in Beziehungen mit männlichen Vorgesetzten – auch dann, wenn sie selbst eine solche Beziehung wünschten. Hinter einer solchen Sicht steckt ein Weltbild, in dem Frauen nicht imstande sind, selbstbestimmt die Entscheidung darüber zu treffen, mit wem sie ins Bett gehen wollen. Das ist eine besonders perfide Art der Diskriminierung, weil sie sich als Fürsorge tarnt."</text:p>
      <text:p text:style-name="Standard"/>
      <text:p text:style-name="Standard">Das gleiche Problem gibt es auch bspw. beim Rassismus. Wenn vermeintlich "auf der richtigen Seite Stehende" andersaussehende Personen stets viktimisieren.</text:p>
      <text:p text:style-name="Standard">16</text:p>
      <text:p text:style-name="Standard">4</text:p>
      <text:p text:style-name="Standard">vor 1 Woche</text:p>
      <text:p text:style-name="Standard"><text:s/>(Bearbeitet)</text:p>
      <text:p text:style-name="Standard">Also bei Herrn Reichelt hatte ich immer das Gefühl mir anschliessend die Hände waschen zu müssen, wenn ich ihn gesehen hatte.</text:p>
      <text:p text:style-name="Standard">16</text:p>
      <text:p text:style-name="Standard">2</text:p>
      <text:p text:style-name="Standard">vor 1 Woche</text:p>
      <text:p text:style-name="Standard">Frau Gaus möchte das Problem nicht verstehen. Es geht bei der Bild nicht darum, dass Reichelt einvernehmliche Beziehungen mit Mitarbeiterinnen hatte. Es geht darum, dass er seine Machtposition genutzt hat, Frauen zu sexuellen Handlungen zu drängen und im Falle der Ablehnung ihre Karriere zu beenden. Das verwerflich zu finden, hat nichts, aber auch gar nichts mit Prüderie zu tun.</text:p>
      <text:p text:style-name="Standard">16</text:p>
      <text:p text:style-name="Standard">7</text:p>
      <text:p text:style-name="Standard">vor 1 Woche</text:p>
      <text:p text:style-name="Standard"><text:s/>(Bearbeitet)</text:p>
      <text:p text:style-name="Standard">Mag ja sein,was mir unbegreiflich ist,daß sich die Eine oder Andere in den Typen verguckt hat,aber trotzdem war das kein Verhältnis auf Augenhöhe.Ich kenne die betroffenen Frauen nicht,aber ich denke mal,daß dieser Typ , zudem Krawalljournalist, bei den Frauen noch nie so den Schlag hatte. Für mich ist der optisch und moralisch schon der Typ Stromberg ;-/</text:p>
      <text:p text:style-name="Standard">16</text:p>
      <text:p text:style-name="Standard">6</text:p>
      <text:p text:style-name="Standard">vor 1 Woche</text:p>
      <text:p text:style-name="Standard">Danke für diese angenehm vernünftige Meinung. Ich kann durchatmen.</text:p>
      <text:p text:style-name="Standard">16</text:p>
      <text:p text:style-name="Standard">4</text:p>
      <text:p text:style-name="Standard"><text:soft-page-break/>vor 1 Woche</text:p>
      <text:p text:style-name="Standard">Und der Spiegel ist da einzige Unternehmen, wo es keine "Reichelts" gibt. Da lachen sogar die Hühner !</text:p>
      <text:p text:style-name="Standard">16</text:p>
      <text:p text:style-name="Standard">2</text:p>
      <text:p text:style-name="Standard">vor 1 Woche</text:p>
      <text:p text:style-name="Standard">Gab doch mal einen Vortrag auf dem Chaos Computer-Kongreß, was man alles über mögliche Beziehungen in der Spiegel-Redaktion mit rein öffentlichen Daten ermitteln kann...</text:p>
      <text:p text:style-name="Standard">3</text:p>
      <text:p text:style-name="Standard"/>
      <text:p text:style-name="Standard">vor 1 Woche</text:p>
      <text:p text:style-name="Standard">Offensichtlich war das Treiben von Herrn Reichelt einer erklecklichen Anzahl von Kolleginnen zumindest unangenehm, sonst hätten diese sich sicher nicht freiwillig dem Ippen Investigativ Team gegenüber genauso geäußert.</text:p>
      <text:p text:style-name="Standard">Die hier verbreiteten Thesen sind wahrhaftig nicht angemessen.</text:p>
      <text:p text:style-name="Standard">16</text:p>
      <text:p text:style-name="Standard">9</text:p>
      <text:p text:style-name="Standard">vor 1 Woche</text:p>
      <text:p text:style-name="Standard">Vielleicht haben sich nur die chancenlosen beschwert?</text:p>
      <text:p text:style-name="Standard">6</text:p>
      <text:p text:style-name="Standard">18</text:p>
      <text:p text:style-name="Standard">vor 1 Woche</text:p>
      <text:p text:style-name="Standard">Frau Gaus: meinen herzlichen Dank und Glückwunsch zu diesem Beitrag.</text:p>
      <text:p text:style-name="Standard"/>
      <text:p text:style-name="Standard">Offenbar gibt es doch noch Menschen, die nicht nur viel Verstand, sondern darüber hinaus sogar Vernunft haben.</text:p>
      <text:p text:style-name="Standard">16</text:p>
      <text:p text:style-name="Standard">14</text:p>
      <text:p text:style-name="Standard">vor 1 Woche</text:p>
      <text:p text:style-name="Standard"><text:s/>(Bearbeitet)</text:p>
      <text:p text:style-name="Standard">Dass einvernehmliche Beziehungen nicht gemeint sind, ist eine Selbstverständlichkeit. Dazu braucht es keiner Verteidigung.</text:p>
      <text:p text:style-name="Standard">Es geht ausschließlich um Machtmissbrauch.</text:p>
      <text:p text:style-name="Standard"/>
      <text:p text:style-name="Standard">Warum Frau Gaus den Schlenker zu einvernehmlichen Beziehungen macht, ist für mich schleierhaft.</text:p>
      <text:p text:style-name="Standard"/>
      <text:p text:style-name="Standard">Andererseits ist es in vielen Unternehmen nicht gern gesehen, wenn Vorgesetzte mit ihren Mitarbeiterinnen eine Beziehung eingehen. Das war schon immer so und hat wohl mit männerfeindlicher Moral nichts zu tun.</text:p>
      <text:p text:style-name="Standard"/>
      <text:p text:style-name="Standard">Ich finde ich es außerdem nicht okay, wenn Politiker, zumal konservative Politiker, die in den USA die Abtreibung verbieten, weil sie zum Teil einer evangelikaler Sekte angehören und sich als treue Familienväter darstellen, in diverse Affären verwickelt sind. Dies für verlogen und heuchlerisch zu halten und Konsequenzen zu erwarten, die von ebenjenen selbigen unterstützt bzw. "gepredigt" werden, finde ich keineswegs falsch.</text:p>
      <text:p text:style-name="Standard">16</text:p>
      <text:p text:style-name="Standard">5</text:p>
      <text:p text:style-name="Standard">vor 1 Woche</text:p>
      <text:p text:style-name="Standard">Es gibt keine strafrechtliche Untersuchung oder auch nur eine Anklage gegen den Herrn. Juristisch gibt es nichts verwerfliches, was er getan hätte.</text:p>
      <text:p text:style-name="Standard">2</text:p>
      <text:p text:style-name="Standard"><text:soft-page-break/>5</text:p>
      <text:p text:style-name="Standard">vor 1 Woche</text:p>
      <text:p text:style-name="Standard">Wundert Sie das? Wenn jemand fristlos entlassen wird weil er den Arbeitgeber um Pfandbongs betrogen hat, gibt es auch zum Zeitpunkt der Kündigung noch kein Gerichtsverfahren oder gar ein Urteil.</text:p>
      <text:p text:style-name="Standard">5</text:p>
      <text:p text:style-name="Standard">1</text:p>
      <text:p text:style-name="Standard">vor 1 Woche</text:p>
      <text:p text:style-name="Standard">Ich liebe mündige Frauen welche zu allmöglichen Schandtaten und Exzessen bereit sind. Bitte mehr davon!</text:p>
      <text:p text:style-name="Standard">16</text:p>
      <text:p text:style-name="Standard">5</text:p>
      <text:p text:style-name="Standard">vor 1 Woche</text:p>
      <text:p text:style-name="Standard">Danke Bateman, so geht es mir mit mündigen Männern!</text:p>
      <text:p text:style-name="Standard">5</text:p>
      <text:p text:style-name="Standard"/>
      <text:p text:style-name="Standard">vor 1 Woche</text:p>
      <text:p text:style-name="Standard">Dann passen Sie doch schon mal für diesen Teil der Zweisamkeit einvernehmlich und unabhängig zusammen.</text:p>
      <text:p text:style-name="Standard"/>
      <text:p text:style-name="Standard"/>
      <text:p text:style-name="Standard">vor 1 Woche</text:p>
      <text:p text:style-name="Standard">Sie meinen hoffentlich Bateman und nicht Reichelt, mit dem ich "für diesen Teil der Zweisamkeit" zusammenpasse?</text:p>
      <text:p text:style-name="Standard"/>
      <text:p text:style-name="Standard"/>
      <text:p text:style-name="Standard">vor 1 Woche</text:p>
      <text:p text:style-name="Standard">Natürlich Batemann. Viel Spaß.</text:p>
      <text:p text:style-name="Standard"/>
      <text:p text:style-name="Standard"/>
      <text:p text:style-name="Standard">vor 1 Woche</text:p>
      <text:p text:style-name="Standard">Schön das Sie(Frau Gaus) mal ein Verhältnis mit einem Vorgesetzten hatten, aus dem weder beruflichen noch finanziellen Nutzen zogen.</text:p>
      <text:p text:style-name="Standard"/>
      <text:p text:style-name="Standard">Sind Sie sich da so sicher?</text:p>
      <text:p text:style-name="Standard">Woher wollen Sie wissen, ob bei Ihren jährlichen Bewertung für die Personalakte nicht so ein wenig schöner, toller, besser hineingeschrieben wurde?</text:p>
      <text:p text:style-name="Standard"/>
      <text:p text:style-name="Standard">Deswegen widerspreche ich Ihnen. Beziehungen mit Vorgesetzten sind IMMER problematisch, denn nur der Verdacht jemand würde deswegen bevorzugt stört den Betriebsfrieden und sollte deswegen vermieden werden.</text:p>
      <text:p text:style-name="Standard"/>
      <text:p text:style-name="Standard">Es gab Beziehungen dieser Art in meinem Berufsleben, manche wurden Ehen, viele endeten eher schlecht.</text:p>
      <text:p text:style-name="Standard"/>
      <text:p text:style-name="Standard">Anschuldigungen, Verdächtigungen usw. gab es immer.</text:p>
      <text:p text:style-name="Standard">Das hat nichts mit einer Entmündigung einer Frau zu tun. Das ganz gilt umgekehrt (Frau Chef-Mann Untergebener) genauso.</text:p>
      <text:p text:style-name="Standard">16</text:p>
      <text:p text:style-name="Standard">4</text:p>
      <text:p text:style-name="Standard">vor 1 Woche</text:p>
      <text:p text:style-name="Standard"><text:soft-page-break/>Schreiben in diesem Forum eigentlich nur Männer Ü-50? Es liest sich so... Falls ja: fragen Sie doch einmal jüngere Frauen, wie sie das sehen, und hören Sie zu. Frau Gaus stammt schlicht aus einer anderen Generation; was sie für richtig hält, muss nicht mehr dem Zeitgeist entsprechen.</text:p>
      <text:p text:style-name="Standard">15</text:p>
      <text:p text:style-name="Standard">27</text:p>
      <text:p text:style-name="Standard">vor 1 Woche</text:p>
      <text:p text:style-name="Standard">Ich bin eine jüngere Frau und Frau Gaus spricht mir aus der Seele. Beziehungen nur noch in der gleichen Kaste? Wie im vorletzten Jahrhundert?</text:p>
      <text:p text:style-name="Standard">Ich muss nicht vor meinen eigenen Entscheidungen beschützt werden.</text:p>
      <text:p text:style-name="Standard">25</text:p>
      <text:p text:style-name="Standard">6</text:p>
      <text:p text:style-name="Standard">vor 1 Woche</text:p>
      <text:p text:style-name="Standard">Es scheint so, als würden wir auf eine neue Zeit der Prüderie zugehen, in der automatisch unterstellt wird, dass sexuelle Beziehungen "irgendwie" anrüchig sind.</text:p>
      <text:p text:style-name="Standard">9</text:p>
      <text:p text:style-name="Standard">6</text:p>
      <text:p text:style-name="Standard">vor 1 Woche</text:p>
      <text:p text:style-name="Standard">Was ist denn der Zeitgeist unter jüngeren Frauen? Kommt es heute nicht mehr vor, dass sich frau für Kollegen interessiert - evtl. auch, wenn diese "höher" stehen?</text:p>
      <text:p text:style-name="Standard">6</text:p>
      <text:p text:style-name="Standard">3</text:p>
      <text:p text:style-name="Standard">vor 1 Woche</text:p>
      <text:p text:style-name="Standard">Für eine Abrede der Selbstbestimmung von Frauen taugt gerade dieser Vorfall überhaupt nicht.</text:p>
      <text:p text:style-name="Standard">Es wird von Frau Gaus außer Acht gelassen, dass es sehr wohl Unternehmen gibt, in denen MitarbeiterInnen in starkem hierarchischen Abhängigkeitsverhältnissen stehen - bei der BILD darf man wohl davon ausgehen.</text:p>
      <text:p text:style-name="Standard">"Dann soll sie halt gehen" ist da einfacher gesagt als getan, weil es die Komplexität beruflicher Konsequenzen (auch für die Zukunft) völlig ignoriert.</text:p>
      <text:p text:style-name="Standard">15</text:p>
      <text:p text:style-name="Standard">8</text:p>
      <text:p text:style-name="Standard">vor 1 Woche</text:p>
      <text:p text:style-name="Standard">Ich - gut ausgebildete, selbstbewusste junge Frau - gehe lieber mit meinem Chef ins Bett, als dass ich die beruflichen Konsequenzen trage, wenn ich das nicht tue? Vielleicht wenn ich als illegale Flüchtlingsfrau allein meine Kinder über die Runden bringen muss. Und selbst dann nicht!</text:p>
      <text:p text:style-name="Standard"/>
      <text:p text:style-name="Standard">5</text:p>
      <text:p text:style-name="Standard">vor 1 Woche</text:p>
      <text:p text:style-name="Standard">… Ich fühle mich höchstens von Ihnen entmündigt. Was ist das eigentlich? Diese deutsche Hausfrauensklavenmentalität aus den 50ern? Es geht hier nicht um normale Liebesbeziehungen. Das ist doch kurzsichtig. Ich war schon in so vielen „großen“ Unternehmen tätig, und da ist Sexismus an der Tagesordnung, und es ist schwierig, wenn es bei einem Konflikt nicht mehr um die Arbeit geht, sondern, daß man gekündigt wird, wenn man Sexismus öffentlich macht. Und man bekommt nie Unterstützung, sorry. Es ist so ein Klima: okay, wir machen was, aber es ist ihr Problem. Mit best. Männern arbeiten bedeutet: sie sprechen nicht mit Dir, sondern mit Deinen Brüsten, sie kommen ohne Anklopfen in die Umkleide. Und besonders von Frauen wird man selten unterstützt. Wenn man sich nichts gefallen läßt wird man komisch angeguckt, umgekehrt wird sich über sexuelle Belästigung beschwert, aber nichts dagegen getan. Wir haben 2021. Ein Sexist war letztes Jahr noch Präsident der Vereinigten Staaten. Kann mich nicht erinnern, daß das irgendwelche Auswirkungen hatte …</text:p>
      <text:p text:style-name="Standard">15</text:p>
      <text:p text:style-name="Standard">8</text:p>
      <text:p text:style-name="Standard">vor 1 Woche</text:p>
      <text:p text:style-name="Standard"><text:soft-page-break/>In meiner großen Verwandschaft herrscht ein ungeschriebenes Gesetz, gehe als Frau NIEMALS mit dem Chef ins Bett, trinke auch bei betrieblichen Zusammenkünften nur soviel, das du immer weist, was Du tust. Gehe NIEMALS zu einem Treffen ins Hotelzimmer, auch wenn der Chef das ANORDNET. Verzichte lieber auf so einen Job, denn die Familie fängt Dich auf.</text:p>
      <text:p text:style-name="Standard">13</text:p>
      <text:p text:style-name="Standard">1</text:p>
      <text:p text:style-name="Standard">vor 1 Woche</text:p>
      <text:p text:style-name="Standard">Jaja, die bösen Männer. Ich musste meinen letzten Job wechseln weil sich mehrere mir unterstellte Mitarbeiterinnen sich dermaßen an mich rangegraben haben, das es nicht mehr auszuhalten war. Wohlgemerkt wussten die Damen um meine schwangere Frau.</text:p>
      <text:p text:style-name="Standard">Sexismus anzusprechen ist das eine, viele tendieren blos dazu ihre Binärsicht Mann Täter, Frau opfer mitschwingen zu lassen. Das ist dann leider weder ehrlich, noch bekömmlich für das Unternehmensklima</text:p>
      <text:p text:style-name="Standard">12</text:p>
      <text:p text:style-name="Standard">9</text:p>
      <text:p text:style-name="Standard">vor 1 Woche</text:p>
      <text:p text:style-name="Standard">Solche Situationen habe ich auch verschiedentlich beobachten können. Und Männer leiden darunter genauso wie Frauen, nur dass ihnen weniger geglaubt wird.</text:p>
      <text:p text:style-name="Standard">5</text:p>
      <text:p text:style-name="Standard">2</text:p>
      <text:p text:style-name="Standard">vor 1 Woche</text:p>
      <text:p text:style-name="Standard">Der Vorwurf der Prüderie ist ist in diesem Zusammenhang nicht sehr originell. Das geschilderte System Reichelt in Vergleich mit einer eigenen Erfahrung zu setzen und daraus abzuleiten, dass es für die Betroffenen doch dann auch so gegangen sein muss, wie der Autorin - meine Güte, was für eine billige Stammtischlogik.</text:p>
      <text:p text:style-name="Standard">15</text:p>
      <text:p text:style-name="Standard">17</text:p>
      <text:p text:style-name="Standard">vor 1 Woche</text:p>
      <text:p text:style-name="Standard">Vielen Dank, Frau Gaus, sie sprechen vielen aus der Seele! Ich bin ganz sicher kein Queerfeminist, aber wie auch vor allem von vielen Linken die Frau in dieser Debatte hier völlig zum Objekt gemacht wurde, quasi zum willenlosen Dummchen, das jedes Wort des Chefs als persönlichen Befehl auffasst, das hat mich doch verstört.</text:p>
      <text:p text:style-name="Standard">Natürlich ist es immer zweifelhaft in einem Unternehmen, wenn die professionellen Beziehungen zu persönlich werden, allerdings sind alle Involvierten auch immer gleichzeitig noch Menschen und das Arbeitsumfeld ist für viele auch ein Großteil des persönlichen Umfeldes.</text:p>
      <text:p text:style-name="Standard">15</text:p>
      <text:p text:style-name="Standard">8</text:p>
      <text:p text:style-name="Standard">vor 1 Woche</text:p>
      <text:p text:style-name="Standard">Es geht nicht darum, dass Frauen zu Objekten bzw. willenlosen Dummchen gemacht werden. Es geht darum, dass es sich ganz offensichtlich um junge Berufsanfängerinnen (Volontärinnen und Praktikantinnen) handelte, von denen sich einige vielleicht geschmeichelt fühlten, die meisten wahrscheinlich eher in einer Zwickmühle. In jedem Fall war es bekannter und geduldeter Missbrauch.</text:p>
      <text:p text:style-name="Standard">14</text:p>
      <text:p text:style-name="Standard">6</text:p>
      <text:p text:style-name="Standard">vor 1 Woche</text:p>
      <text:p text:style-name="Standard">"von denen sich einige vielleicht geschmeichelt fühlten, die meisten wahrscheinlich eher in einer Zwickmühle. In jedem Fall war es bekannter und geduldeter Missbrauch."</text:p>
      <text:p text:style-name="Standard"/>
      <text:p text:style-name="Standard">Wah? Wenn sich eine Frau geschmeichelt fühlt, war es ein Missbrauch?</text:p>
      <text:p text:style-name="Standard">Dann lese ich sehr viel "wohl" und "Vielleicht" Ist das hier Wunschdenken, oder gibt es auch verifizierbare Fakten?</text:p>
      <text:p text:style-name="Standard"><text:soft-page-break/>2</text:p>
      <text:p text:style-name="Standard">5</text:p>
      <text:p text:style-name="Standard">vor 1 Woche</text:p>
      <text:p text:style-name="Standard">Man muss hier trennen - und das macht Frau Gaus anders als manche Foristen:</text:p>
      <text:p text:style-name="Standard"/>
      <text:p text:style-name="Standard">1. Was Julian Reichelt gemacht hat, ist nach allem was wir wissen falsch und übergriffig, zumindest in vielen Fällen. Es scheint unwahrscheinlich, dass sich die Frauen auch mit ihm eingelassen hätten, wenn er Praktikant gewesen wäre. Er hat berufliches Fortkommen als Gegenleistung für Sex in Aussicht gestellt. Das ist von ihm als Vorgesetzter falsch. Ob die Frauen, die darauf eingehen, deswegen als Opfer zu bezeichnen sind, ist nochmal eine andere Frage. Möglicherweise dann, wenn es sich irgendwann umkehrt von "Du erlangst Vorteile, wenn..." zu "Du erleidest Nachteile, wenn du nicht...".</text:p>
      <text:p text:style-name="Standard"/>
      <text:p text:style-name="Standard">2. Nicht jegliche Beziehung am Arbeitsplatz ist Machtmissbrauch. Letzteres hält bei uns Einzug. Als Hintergrund sehe ich schon amerikanische Vorstellungen von Moral und Arbeitsrecht - in den USA können derartige Beziehungen am Arbeitsplatz per Arbeitsvertrag verboten werden, was bei uns zumindest schwierig sein dürfte, weil es so tief in die Privatsphäre eindringt.</text:p>
      <text:p text:style-name="Standard">15</text:p>
      <text:p text:style-name="Standard">1</text:p>
      <text:p text:style-name="Standard">vor 1 Woche</text:p>
      <text:p text:style-name="Standard">Auch in US Unternehmen gibt es Beziehungen, die in der Arbeit entstehen und die Arbeitgeber haben damit kein großes Problem.</text:p>
      <text:p text:style-name="Standard"/>
      <text:p text:style-name="Standard">Was aber verhindert wird ist, dass es zu Interessenskonflikten kommt. Ggfs. werden die Partner z.B. in der Arbeit getrennt. Abhängigkeitsverhältnisse werden definitiv aufgelöst.</text:p>
      <text:p text:style-name="Standard"/>
      <text:p text:style-name="Standard">Was bei der BILD abläuft erinnert aber eher an Wolf of Wall Street. Da sind Frauen offenbar nur dazu da, um dem Vorstand sexuell zu Diensten zu sein.</text:p>
      <text:p text:style-name="Standard">Wunder aber auch nicht, wenn man dieses Lügenblatt durchliest, dann wird genau dieses Frauenbild auch vermittelt.</text:p>
      <text:p text:style-name="Standard">9</text:p>
      <text:p text:style-name="Standard">1</text:p>
      <text:p text:style-name="Standard">vor 1 Woche</text:p>
      <text:p text:style-name="Standard">Das Problem an der ganzhen Sache ist, daß das Verhalten von Reichelt bis hoch zur Springererbin toleriert und gedeckt wurde. Mir kann jedenfalls niemand erzählen, daß die nicht alle Bescheid gewußt haben. Das ist einfach nicht möglich.</text:p>
      <text:p text:style-name="Standard">Man hat vermutlich nichts getan, weil sein Rücksichtslosigkeit die wichtigste Qualifikation für sein Job war.</text:p>
      <text:p text:style-name="Standard">15</text:p>
      <text:p text:style-name="Standard"/>
      <text:p text:style-name="Standard">vor 1 Woche</text:p>
      <text:p text:style-name="Standard">Frau Gaus als verständnisvolle Verharmloserin.</text:p>
      <text:p text:style-name="Standard">Man muss sich vor Augen führen wen und was sie da verteidigt, einerseits einen der übelsten Hetzer, der jemals das Lügenblatt BILD geführt hat und andererseits ein widerwärtiges Machoführungssystem, über das man sich allerdings bei BILD und Springer sicher nicht wundert.</text:p>
      <text:p text:style-name="Standard">Frau Gaus hatte also selbst mal eine „Affäre“ mit einem Vorgesetzten, das ist ja echt niedlich. Es interessiert in diesem Zusammenhang aber nicht die Bohne. Daraus abzuleiten es gäbe das Problem gar nicht ist unfassbar schlicht.</text:p>
      <text:p text:style-name="Standard">Hier zeigt sich bei Frau Gaus die blanke Ignoranz.</text:p>
      <text:p text:style-name="Standard">15</text:p>
      <text:p text:style-name="Standard">10</text:p>
      <text:p text:style-name="Standard">vor 1 Woche</text:p>
      <text:p text:style-name="Standard"><text:soft-page-break/>Auch die betroffenen jungen Damen hatten die Wahl. Niemand muss um Mitternacht zu seinem Chef aufs Hotelzimmer kommen. Was haben die geglaubt, worum es da gehe sollte?</text:p>
      <text:p text:style-name="Standard">Man muss sich schon darüber im Klaren sein, was einem ein Fortkommen im Job wert ist.</text:p>
      <text:p text:style-name="Standard">14</text:p>
      <text:p text:style-name="Standard">6</text:p>
      <text:p text:style-name="Standard">vor 1 Woche</text:p>
      <text:p text:style-name="Standard">Auch in meinem ersten anständig bezahlten Job hatte ich meinen Chefs abends und am Wochenende zur Verfügung zu stehen. Am Telefon,im Hotelzimmer und im Büro. Ich hatte eben Glück, dass er 6uell nichts von mir wollte, sondern nur einen fachlichen Punchingpartner rund um die Uhr brauchte.</text:p>
      <text:p text:style-name="Standard">Jetzt Frauen zu erzählen, sie dürften sich beruflich nicht genauso engagieren wie ein junger karrierehungriger Mann, empfinde ich als Täterumkehr. Erinnert mich an den Rat, nachts nicht durch den Park zu gehen.</text:p>
      <text:p text:style-name="Standard">Es muss möglich sein, einen Kopiertaum und ein Hotelzimmer zu betreten, ohne für den Trieb von Männern verantwortlich zu sein.</text:p>
      <text:p text:style-name="Standard">2</text:p>
      <text:p text:style-name="Standard">2</text:p>
      <text:p text:style-name="Standard">vor 1 Woche</text:p>
      <text:p text:style-name="Standard">Selbst der "karrierehungrigste" Frau (oder Mann) muss nicht um Mitternach zum Chef ins Hotelzimmer antanzen.</text:p>
      <text:p text:style-name="Standard"/>
      <text:p text:style-name="Standard">Auch ich habe immer schon "anständig bezahlte" Jobs musste aber nur selten spät Abends, noch seltener am Wochenende und nie im Hotelzimmer meines Chefs zur Verfügung stehen.</text:p>
      <text:p text:style-name="Standard">2</text:p>
      <text:p text:style-name="Standard">1</text:p>
      <text:p text:style-name="Standard">vor 1 Woche</text:p>
      <text:p text:style-name="Standard">Sie müssen ein sehr merkwürdiges Verständnis vom Verhältnis zwischen Chef und Untergebener haben.</text:p>
      <text:p text:style-name="Standard"/>
      <text:p text:style-name="Standard"/>
      <text:p text:style-name="Standard">vor 1 Woche</text:p>
      <text:p text:style-name="Standard">Sie hat den Mann nicht verteidigt. Sie hat sich nur dagegen verwehrt, dass Frauen, die Affären mit Männern aus höheren Hierarchieebenen haben, per se als Opfer angesehen werden. Und da hat sie verdammt nochmal Recht.</text:p>
      <text:p text:style-name="Standard">7</text:p>
      <text:p text:style-name="Standard">2</text:p>
      <text:p text:style-name="Standard">vor 1 Woche</text:p>
      <text:p text:style-name="Standard">Ein simpler Zusammenhang, der der Qualitätsjournalistin entgangen ist: in jedem Unternehmen hat man sofort ein Problem, wenn man als Führungskraft eine Beziehung mit einer Person in der eigenen Linie eingeht. Der Artikel ist obsolet, weil er diesen Zusammenhang kompett ignoriert.</text:p>
      <text:p text:style-name="Standard">15</text:p>
      <text:p text:style-name="Standard">8</text:p>
      <text:p text:style-name="Standard">vor 1 Woche</text:p>
      <text:p text:style-name="Standard">Wie schön, dass wir hier Qualitätskommentatoren haben, die mit schärfstem Verstand die Gepflogenheiten aller Unternehmen zu einem kategorischem Argument formen.</text:p>
      <text:p text:style-name="Standard">Der Kommmentar von Frau Gaus kann im Übrigen ignorieren, was er möchte. Auch von Ihnen als zwingend angesehene Zusammenhänge.</text:p>
      <text:p text:style-name="Standard">Nur weil Unternehmen (ganz bestimmt nicht alle) Beziehungen zwischen Vorgesetzter und Weisungsgebundenem untersagen, heißt das noch lange nicht, dass dieser Aspekt aus der Sicht des Untergebenen mit eigener Souveränität irgendwie von Belang wäre.</text:p>
      <text:p text:style-name="Standard">7</text:p>
      <text:p text:style-name="Standard">6</text:p>
      <text:p text:style-name="Standard"><text:soft-page-break/>vor 1 Woche</text:p>
      <text:p text:style-name="Standard">Sie trennen das Private nicht von dem Geschäftlichen, genau so wenig, wie die Beteiligten Personen in solchen Beziehungen!</text:p>
      <text:p text:style-name="Standard">4</text:p>
      <text:p text:style-name="Standard">2</text:p>
      <text:p text:style-name="Standard">vor 1 Woche</text:p>
      <text:p text:style-name="Standard">Das tangiert aber die Aussage des Kommentars nicht. Die betrifft ausschließlich die Souveränität von Frauen, die eben nicht dadurch gefördert wird, dass reflexhaft von Machtmissbrauch geredet wird.</text:p>
      <text:p text:style-name="Standard">3</text:p>
      <text:p text:style-name="Standard">2</text:p>
      <text:p text:style-name="Standard">vor 1 Woche</text:p>
      <text:p text:style-name="Standard">In D ist es zum Glück verboten, daß Unternehmen sich ins Privatleben einmischen.</text:p>
      <text:p text:style-name="Standard">1</text:p>
      <text:p text:style-name="Standard">1</text:p>
      <text:p text:style-name="Standard">vor 1 Woche</text:p>
      <text:p text:style-name="Standard">Nicht ins Privatleben, aber sehr wohl ins Geschäftliche! Beziehungen mit hierarchischer Abhängigkeit, also innerhalb einer Linie, sind indiskutabel. Und Unternehmen mit klaren Führungsprinzipien werden hier immer eingreifen, völlig zu Recht!</text:p>
      <text:p text:style-name="Standard"/>
      <text:p text:style-name="Standard"/>
      <text:p text:style-name="Standard">vor 1 Woche</text:p>
      <text:p text:style-name="Standard">Das ist doch kompletter Quatsch.</text:p>
      <text:p text:style-name="Standard"/>
      <text:p text:style-name="Standard">Bei meinem alten Argeitgeber hat mal ein Chef mit seiner Assistentin eine Beziehung angefangen und sie später auch geheiratet. Beide haben noch für das Unternehmen gearbeitet.</text:p>
      <text:p text:style-name="Standard"/>
      <text:p text:style-name="Standard">1</text:p>
      <text:p text:style-name="Standard">vor 1 Woche</text:p>
      <text:p text:style-name="Standard">Kommt vor, gut ist es auf jeden Fall nicht!</text:p>
      <text:p text:style-name="Standard"/>
      <text:p text:style-name="Standard"/>
      <text:p text:style-name="Standard">vor 1 Woche</text:p>
      <text:p text:style-name="Standard">So ein Schwachsinn.</text:p>
      <text:p text:style-name="Standard"/>
      <text:p text:style-name="Standard">In Deutschland können Arbeitgeber zum Glück nicht bestimmen mit wem die Mitarbeiter (egal auf welche Hiearchieebene) aus-oder ins Bett gehen.</text:p>
      <text:p text:style-name="Standard">1</text:p>
      <text:p text:style-name="Standard">1</text:p>
      <text:p text:style-name="Standard">vor 1 Woche</text:p>
      <text:p text:style-name="Standard">Ins Privatleben reden sie nicht rein, aber sehr wohl wenn das Geschäftliche betroffen ist! Beziehungen mit hierarchischer Abhängigkeit, also innerhalb einer Linie, sind indiskutabel. Und Unternehmen mit klaren Führungsprinzipien werden hier immer eingreifen, völlig zu Recht!</text:p>
      <text:p text:style-name="Standard"/>
      <text:p text:style-name="Standard"/>
      <text:p text:style-name="Standard">vor 1 Woche</text:p>
      <text:p text:style-name="Standard">Ähm...nein.</text:p>
      <text:p text:style-name="Standard"/>
      <text:p text:style-name="Standard">Es ist ganz einfach: der AG hat kein Recht in irgendeiner Weise ins Privatleben seiner Angestellten einzumischen.</text:p>
      <text:p text:style-name="Standard"/>
      <text:p text:style-name="Standard"><text:soft-page-break/>Deshalb nochmal klarer ausgedrückt: Wenn der Abteilungsleiter mit seiner Mitarbeiterin ins Bett geht ist das deren Privatsache. Solange die Beiden ihre Arbeit nach wie vor zufriedenstellend erledigen geht das der AG überhaupt nichts an.</text:p>
      <text:p text:style-name="Standard"/>
      <text:p text:style-name="Standard"/>
      <text:p text:style-name="Standard">vor 1 Woche</text:p>
      <text:p text:style-name="Standard">Gefällt mir sehr, Ihr Beitrag, Frau Gaus.</text:p>
      <text:p text:style-name="Standard">15</text:p>
      <text:p text:style-name="Standard">9</text:p>
      <text:p text:style-name="Standard">vor 1 Woche</text:p>
      <text:p text:style-name="Standard">Vielen Dank für diese so andere Perspektive.</text:p>
      <text:p text:style-name="Standard"/>
      <text:p text:style-name="Standard">Sie bringt mich zum nachdenken.</text:p>
      <text:p text:style-name="Standard">15</text:p>
      <text:p text:style-name="Standard">5</text:p>
      <text:p text:style-name="Standard">vor 1 Woche</text:p>
      <text:p text:style-name="Standard">Früher hieß es mal „sich hochschlafen“, heute dann wohl „hochgeschlafen werden“</text:p>
      <text:p text:style-name="Standard">15</text:p>
      <text:p text:style-name="Standard">6</text:p>
      <text:p text:style-name="Standard">vor 1 Woche</text:p>
      <text:p text:style-name="Standard">Solange es freiwillig ist, ist es einfach wie das Verhältnis zwischen einem Freier und der (freiwilligen) Dienstleisterin. Männer wie Reichelt sind die Freier, Frauen, die sich wegen beruflicher (sprich materieller) Vorteile auf eine sexuelle Beziehung einlassen, sind das Gegenstück.</text:p>
      <text:p text:style-name="Standard">6</text:p>
      <text:p text:style-name="Standard">3</text:p>
      <text:p text:style-name="Standard">vor 1 Woche</text:p>
      <text:p text:style-name="Standard">Wir brauchen viel mehe Sixties und Freiheit statt Moralismus und US Prüderie</text:p>
      <text:p text:style-name="Standard">15</text:p>
      <text:p text:style-name="Standard">7</text:p>
      <text:p text:style-name="Standard">vor 1 Woche</text:p>
      <text:p text:style-name="Standard">Wir brauchen aber auch keine Quid-Pro-Quo Verhältnisse in der Arbeitswelt.</text:p>
      <text:p text:style-name="Standard">10</text:p>
      <text:p text:style-name="Standard"/>
      <text:p text:style-name="Standard">vor 1 Woche</text:p>
      <text:p text:style-name="Standard">Gabs schon immer und wird es immer geben. Es sind nun mal jeweils erwachsene Menschen.</text:p>
      <text:p text:style-name="Standard">5</text:p>
      <text:p text:style-name="Standard">11</text:p>
      <text:p text:style-name="Standard">vor 1 Woche</text:p>
      <text:p text:style-name="Standard">@lefidati: Nur weil etwas immer schon so war, heißt es noch lange nicht, dass es richtig ist. Wir haben auch ein paar tausend Jahre Sklaven gehalten. Wollen wir eigentlich auch nicht mehr machen.</text:p>
      <text:p text:style-name="Standard">11</text:p>
      <text:p text:style-name="Standard">2</text:p>
      <text:p text:style-name="Standard">vor 1 Woche</text:p>
      <text:p text:style-name="Standard">Die gute alte Hausmeister-Regel.</text:p>
      <text:p text:style-name="Standard">3</text:p>
      <text:p text:style-name="Standard"/>
      <text:p text:style-name="Standard">vor 1 Woche</text:p>
      <text:p text:style-name="Standard">Machen wir aber nach wieder vor. Wir nennen sie nur anders. Träumen Sie weiter.</text:p>
      <text:p text:style-name="Standard"/>
      <text:p text:style-name="Standard">3</text:p>
      <text:p text:style-name="Standard">vor 1 Woche</text:p>
      <text:p text:style-name="Standard"><text:soft-page-break/>Grundsätzlich stimme ich Ihnen ja zu, nur hat das mit diesem Fall rein gar nichts zu tun. Der Fall Reichelt passt nicht in die Sixties, sondern eher in die Adenauer-Ära oder sogar noch besser in die Epoche davor.</text:p>
      <text:p text:style-name="Standard">4</text:p>
      <text:p text:style-name="Standard"/>
      <text:p text:style-name="Standard">vor 1 Woche</text:p>
      <text:p text:style-name="Standard">Auf den Punkt gebracht. Amerikanische bigotte Moralvorstellungen brauchen wir hier nicht.</text:p>
      <text:p text:style-name="Standard">15</text:p>
      <text:p text:style-name="Standard">3</text:p>
      <text:p text:style-name="Standard">vor 1 Woche</text:p>
      <text:p text:style-name="Standard">Liebe Frau Gaus, es geht doch hier nicht darum, dass wir prüde werden, sondern um das Signal an junge Frauen, Sex anbieten zu müssen, wenn sie Karriere machen wollen. Es geht um all die begabten Frauen, die gar keine Chance auf einen solchen Job bekommen, weil sie den Entscheidern, die nach wie vor fast ausschließlich männlich sind, zu unattraktiv sind. Es geht um attraktive Frauen wie Sie, die weniger attraktive Frauen davon abhalten, an entscheidenden Stellen mitmischen zu können</text:p>
      <text:p text:style-name="Standard">15</text:p>
      <text:p text:style-name="Standard">8</text:p>
      <text:p text:style-name="Standard">vor 1 Woche</text:p>
      <text:p text:style-name="Standard">Die frühere sehr Linke B. Gaus wird in meinen Alter immer differenzierter in ihren Bewertungen. Da ich hier anonym erscheine, ja ich hatte auch ein kurzes Verhältnis mit einer unterstellten Mitarbeiterin. Da wir beide nicht unsere Familien aufgeben wollten, gab es eine einvernehmliche Beendigung der Beziehung. Wenn dies bei Reichelt zum Modell wurde kann man es nicht akzeptieren. Das generelle Verbot von Beziehungen im Arbeitsbereich ist lebensfremd. Das sollten auch die Chefs des Spiegels wissen, die hier mit mehren Beiträgen eine solche Tugend fordern.</text:p>
      <text:p text:style-name="Standard">15</text:p>
      <text:p text:style-name="Standard">2</text:p>
      <text:p text:style-name="Standard">vor 1 Woche</text:p>
      <text:p text:style-name="Standard">Differenziert und ohne Polemik. Ich werde noch zu einem richtigen Fan von Ihnen.</text:p>
      <text:p text:style-name="Standard">15</text:p>
      <text:p text:style-name="Standard">4</text:p>
      <text:p text:style-name="Standard">vor 1 Woche</text:p>
      <text:p text:style-name="Standard">Ditto. Schade (und ich meine das ehrlich), dass Frau Gaus kurz vor der Rente steht. Die nächste Generation lässt mir vor allem die Aussicht, dass ich sie nicht mehr lesen werde. Was jammerschade ist.</text:p>
      <text:p text:style-name="Standard">9</text:p>
      <text:p text:style-name="Standard">4</text:p>
      <text:p text:style-name="Standard">vor 1 Woche</text:p>
      <text:p text:style-name="Standard">Irgendwo habe ich gelesen, dass es heute, trotz einschlägiger Internet-Portale, immer noch einen Ort gäbe, an dem sich die meisten Pärchen initial treffen würden: am Arbeitsplatz.</text:p>
      <text:p text:style-name="Standard"/>
      <text:p text:style-name="Standard">Ist das denn erlaubt - vor allem Hierarchie-übergreifend?</text:p>
      <text:p text:style-name="Standard">15</text:p>
      <text:p text:style-name="Standard">2</text:p>
      <text:p text:style-name="Standard">vor 1 Woche</text:p>
      <text:p text:style-name="Standard">Kommt wohl auch darauf an, ob sich beide ganz ohne Druckmittel und Vorteilsvergabe zusammentun, dass es sich nicht um "Abhängige" und Auszubildende handelt. Da gehört dann schon eine Menge Diskretion und Fairness gegenüber anderen Kollegen dazu.</text:p>
      <text:p text:style-name="Standard">3</text:p>
      <text:p text:style-name="Standard"/>
      <text:p text:style-name="Standard">Der Kommentar wurde vom Nutzer gelöscht.</text:p>
      <text:p text:style-name="Standard">vor 1 Woche</text:p>
      <text:p text:style-name="Standard"><text:soft-page-break/>Ich springe ganz sicher nicht auf jeden Empörungszug blind mit auf. Aber hier liegt die Autorin falsch. Es war kein Einzelfall, dass Reichelt mit jungen Untergebenen anbandelt, weil sich beide einfach mögen, sondern System. Ein System, in dem es eines unheimliches Selbstvertrauens bedarf, dem mächtigen und selbstverliebten Chefredakteur "Nein" zu sagen, insbesondere wenn bekannt war, dass er "Ja"s durchaus mit beruflichen Vorteilen zu belohnen wusste.</text:p>
      <text:p text:style-name="Standard">15</text:p>
      <text:p text:style-name="Standard">4</text:p>
      <text:p text:style-name="Standard">vor 1 Woche</text:p>
      <text:p text:style-name="Standard">Als Mann hätte man das so nicht schreiben dürfen.</text:p>
      <text:p text:style-name="Standard">15</text:p>
      <text:p text:style-name="Standard">4</text:p>
      <text:p text:style-name="Standard">vor 1 Woche</text:p>
      <text:p text:style-name="Standard">Da frage ich mich dann doch weshalb sich Frauen, außer zur Förderung</text:p>
      <text:p text:style-name="Standard">ihrer Karriere, mit so einem Typen einlassen. Ein attraktiver Mann sieht</text:p>
      <text:p text:style-name="Standard">jedenfalls anders aus.</text:p>
      <text:p text:style-name="Standard">15</text:p>
      <text:p text:style-name="Standard">14</text:p>
      <text:p text:style-name="Standard">vor 1 Woche</text:p>
      <text:p text:style-name="Standard">Nicht jede Frau ist so anspruchsvoll wie Sie und sind Sie ihm denn schon mal so richtig nahe gekommen, um es wirklich beurteilen zu können.</text:p>
      <text:p text:style-name="Standard">10</text:p>
      <text:p text:style-name="Standard">6</text:p>
      <text:p text:style-name="Standard">vor 1 Woche</text:p>
      <text:p text:style-name="Standard">Woher wissen Sie, dass ich eine Frau bin?!? Mehr ist zu Ihrem „Beitrag“</text:p>
      <text:p text:style-name="Standard">nicht zu sagen!</text:p>
      <text:p text:style-name="Standard">5</text:p>
      <text:p text:style-name="Standard">16</text:p>
      <text:p text:style-name="Standard">vor 1 Woche</text:p>
      <text:p text:style-name="Standard">Habe nicht behauptet, dass Sie eine Frau sind…</text:p>
      <text:p text:style-name="Standard">15</text:p>
      <text:p text:style-name="Standard">3</text:p>
      <text:p text:style-name="Standard">vor 1 Woche</text:p>
      <text:p text:style-name="Standard">Doch, das haben Sie! Lesen Sie einfach den Anfang Ihres Beitrags</text:p>
      <text:p text:style-name="Standard">noch einmal.</text:p>
      <text:p text:style-name="Standard">4</text:p>
      <text:p text:style-name="Standard">19</text:p>
      <text:p text:style-name="Standard">vor 1 Woche</text:p>
      <text:p text:style-name="Standard">Oder lesen Sie am besten den ganzen Satz nochmal... Sie interpretieren da etwas rein, was da gar nicht steht.</text:p>
      <text:p text:style-name="Standard">1</text:p>
      <text:p text:style-name="Standard"/>
      <text:p text:style-name="Standard">vor 1 Woche</text:p>
      <text:p text:style-name="Standard">Ach naja, ich glaube äußere Attraktivität ist in solchen Beziehungen weniger wichtig. Macht, Einfluss und Geld sind da schon deutlich spannender für viele Frauen, als ein schnödes „Sixpack“.</text:p>
      <text:p text:style-name="Standard">17</text:p>
      <text:p text:style-name="Standard">2</text:p>
      <text:p text:style-name="Standard">vor 1 Woche</text:p>
      <text:p text:style-name="Standard">„….ihm denn schon mal so richtig nahe gekommen, um es wirklich beurteilen</text:p>
      <text:p text:style-name="Standard">zu können.“</text:p>
      <text:p text:style-name="Standard">Riechen Sie in der Regel an Ihren Dates, um sicher zu gehen, dass er/sie der/die</text:p>
      <text:p text:style-name="Standard">Richtige ist?</text:p>
      <text:p text:style-name="Standard">1</text:p>
      <text:p text:style-name="Standard"><text:soft-page-break/>14</text:p>
      <text:p text:style-name="Standard">vor 1 Woche</text:p>
      <text:p text:style-name="Standard">Oh ja, Geruch ist sehr wichtig.</text:p>
      <text:p text:style-name="Standard">13</text:p>
      <text:p text:style-name="Standard"/>
      <text:p text:style-name="Standard">vor 1 Woche</text:p>
      <text:p text:style-name="Standard">Gibt durchaus viele Frauen, die keinerlei Ansprüche haben, solange er nur genügend Kohle hat, damit sie sich mit materiellen Dingen und Luxus-Reisen glücklich kaufen können.</text:p>
      <text:p text:style-name="Standard">15</text:p>
      <text:p text:style-name="Standard">5</text:p>
      <text:p text:style-name="Standard">vor 1 Woche</text:p>
      <text:p text:style-name="Standard">Also doch wieder Ansprüche. ;)</text:p>
      <text:p text:style-name="Standard">2</text:p>
      <text:p text:style-name="Standard"/>
      <text:p text:style-name="Standard">vor 1 Woche</text:p>
      <text:p text:style-name="Standard">Aha! Viele Frauen. Zum Glück ist das Format Carmen Geiss ein Unikat!</text:p>
      <text:p text:style-name="Standard">2</text:p>
      <text:p text:style-name="Standard">3</text:p>
      <text:p text:style-name="Standard">vor 1 Woche</text:p>
      <text:p text:style-name="Standard">Und weil Sie nicht genug Kohle für Luxus-Reisen haben, sind Sie Single?!?</text:p>
      <text:p text:style-name="Standard">5</text:p>
      <text:p text:style-name="Standard">6</text:p>
      <text:p text:style-name="Standard">vor 1 Woche</text:p>
      <text:p text:style-name="Standard">"Ich fand den Mann halt toll, so etwas soll vorkommen."</text:p>
      <text:p text:style-name="Standard">Das darf es aber nicht als moderne, emanzipierte Frau!</text:p>
      <text:p text:style-name="Standard">14</text:p>
      <text:p text:style-name="Standard">12</text:p>
      <text:p text:style-name="Standard">vor 1 Woche</text:p>
      <text:p text:style-name="Standard">So ein Quatsch! Jeder darf Jeden toll finden und sich von ihm/ihr angezogen fühlen. Das hat nichts mit Emanzipation zu tun. Das nennt sich Freiheit</text:p>
      <text:p text:style-name="Standard">14</text:p>
      <text:p text:style-name="Standard">4</text:p>
      <text:p text:style-name="Standard">vor 1 Woche</text:p>
      <text:p text:style-name="Standard">Wenn ich die Reaktionen sehe: Man muss Sarksamus hier unbedingt markieren ;-)</text:p>
      <text:p text:style-name="Standard">11</text:p>
      <text:p text:style-name="Standard">2</text:p>
      <text:p text:style-name="Standard">vor 1 Woche</text:p>
      <text:p text:style-name="Standard">Bei solchen Themen liegt alles auf der Goldwaage..</text:p>
      <text:p text:style-name="Standard">3</text:p>
      <text:p text:style-name="Standard"/>
      <text:p text:style-name="Standard">vor 1 Woche</text:p>
      <text:p text:style-name="Standard">Wenn es nur so einfach wäre, Ironie bei diesem Thema zu erkennen. Manche meinen es ja ganz ernst, wenn sie Frauen die Mündigkeit und Beziehungen die Möglichkeit einer Asymmetrie, weil doch berufsverbunden, absprechen.</text:p>
      <text:p text:style-name="Standard">1</text:p>
      <text:p text:style-name="Standard"/>
      <text:p text:style-name="Standard">vor 1 Woche</text:p>
      <text:p text:style-name="Standard">Alle Achtung und Chapeau ... da können sich Luisa N., Margarethe S. und Gleichgesinnten ein Scheibe von abschneiden</text:p>
      <text:p text:style-name="Standard">14</text:p>
      <text:p text:style-name="Standard">17</text:p>
      <text:p text:style-name="Standard">vor 1 Woche</text:p>
      <text:p text:style-name="Standard"><text:soft-page-break/><text:s/>(Bearbeitet)</text:p>
      <text:p text:style-name="Standard">Diese Kolumne sollte Frau Gaus mal ihren Mitkolumnistinnen Stokowski und El Ouassil erklären, vielleicht würde es ja was helfen.</text:p>
      <text:p text:style-name="Standard">14</text:p>
      <text:p text:style-name="Standard">6</text:p>
      <text:p text:style-name="Standard">vor 1 Woche</text:p>
      <text:p text:style-name="Standard">Der Beitrag von der Gaus ist völlig kontraproduktiv...also von daher: nein, kein Bedarf.</text:p>
      <text:p text:style-name="Standard">5</text:p>
      <text:p text:style-name="Standard">3</text:p>
      <text:p text:style-name="Standard">vor 1 Woche</text:p>
      <text:p text:style-name="Standard">Es ist schön endlich mal wieder eine weltoffene Kolumne zu lesen. Danke. Hatte schon das Gefühl, die Schreiby "Focusieren" sich zu sehr.</text:p>
      <text:p text:style-name="Standard">14</text:p>
      <text:p text:style-name="Standard">7</text:p>
      <text:p text:style-name="Standard">vor 1 Woche</text:p>
      <text:p text:style-name="Standard">Ich kann mir bei Ihrem Namen schon denken, warum Sie die Kolumne toll finden. Sie gehören wahrscheinlich zur "Das wird man ja wohl noch sagen dürfen"-Fraktion.</text:p>
      <text:p text:style-name="Standard">3</text:p>
      <text:p text:style-name="Standard">2</text:p>
      <text:p text:style-name="Standard">vor 1 Woche</text:p>
      <text:p text:style-name="Standard">Genau so. Hinter der moralischen Entrüstung wegen der angeblich missbrauchten Frauen u der Häme steckt viel Neid, Missgunst u die Gelegenheit der Konkurrenz eins vor den Latz zu knallen</text:p>
      <text:p text:style-name="Standard">14</text:p>
      <text:p text:style-name="Standard">18</text:p>
      <text:p text:style-name="Standard">vor 1 Woche</text:p>
      <text:p text:style-name="Standard">Neid? Worauf?</text:p>
      <text:p text:style-name="Standard">2</text:p>
      <text:p text:style-name="Standard"/>
      <text:p text:style-name="Standard">vor 1 Woche</text:p>
      <text:p text:style-name="Standard">Ich habe selten etwas so Naives gelesen. Natürlich darf jeder und jede selbstbestimmt entscheiden, mit wem er oder sie ins Bett geht. Aber Die Verfasserin unterschätzen völlig die Subtilität der Mechanismen, die greifen, wenn Hierarchien mit im Spiel sind, übrigens unabhängig vom Geschlecht.</text:p>
      <text:p text:style-name="Standard">14</text:p>
      <text:p text:style-name="Standard">3</text:p>
      <text:p text:style-name="Standard">vor 1 Woche</text:p>
      <text:p text:style-name="Standard">Ein naiver Blick hat oft etwas sehr Entlarvendes. Ich schätze ihn sehr, um an den Kern einer Sache zu kommen.</text:p>
      <text:p text:style-name="Standard">2</text:p>
      <text:p text:style-name="Standard">1</text:p>
      <text:p text:style-name="Standard">vor 1 Woche</text:p>
      <text:p text:style-name="Standard"><text:s/>(Bearbeitet)</text:p>
      <text:p text:style-name="Standard">am ende geht es um ein machtgefälle.</text:p>
      <text:p text:style-name="Standard"/>
      <text:p text:style-name="Standard">ist dieses machtgefälle vorhanden und wird ausgenutzt, ist das sehr verwerflich und muss konsequenzen haben. ist dieses machtgefälle nicht vorhanden, soll doch jeder spaß haben, wie es ihm gefällt.</text:p>
      <text:p text:style-name="Standard"/>
      <text:p text:style-name="Standard">und so, wie man das mitbekommen hat, geht es hier darum, dass reichelt genau diese macht hatte und sie auch genutzt hat.</text:p>
      <text:p text:style-name="Standard"/>
      <text:p text:style-name="Standard">insofern weiß ich nicht so richtig, was mir dieser artikel jetzt sagen soll.</text:p>
      <text:p text:style-name="Standard"><text:soft-page-break/>14</text:p>
      <text:p text:style-name="Standard">16</text:p>
      <text:p text:style-name="Standard">vor 1 Woche</text:p>
      <text:p text:style-name="Standard">Eine sprichwörtlich Karrierecouch im Zimmer des Chefs darf es nicht geben.</text:p>
      <text:p text:style-name="Standard">2</text:p>
      <text:p text:style-name="Standard">1</text:p>
      <text:p text:style-name="Standard">vor 1 Woche</text:p>
      <text:p text:style-name="Standard">Vielleicht: „Ich hatte damals immer Glück gehabt, deshalb gibt und gab es so etwas wie Probleme mit Machtgefälle und Amore am Arbeitsplatz nicht.“</text:p>
      <text:p text:style-name="Standard">2</text:p>
      <text:p text:style-name="Standard">1</text:p>
      <text:p text:style-name="Standard">vor 1 Woche</text:p>
      <text:p text:style-name="Standard">Frau Gauss beschreibt doch sehr schön, sass das Machtgefälle nicht das Problem ist. Warum soll die Chefin nicht mit dem Kerl von der Pforte ausgehen? Das Problem ist die Korruption.</text:p>
      <text:p text:style-name="Standard">6</text:p>
      <text:p text:style-name="Standard"/>
      <text:p text:style-name="Standard">vor 1 Woche</text:p>
      <text:p text:style-name="Standard">Liebe Frau Gaus, mal wieder alles ganz ausgezeichnet auf dem Punkt gebracht. Herzlichen Dank.</text:p>
      <text:p text:style-name="Standard">14</text:p>
      <text:p text:style-name="Standard">2</text:p>
      <text:p text:style-name="Standard">vor 1 Woche</text:p>
      <text:p text:style-name="Standard">Ähnliches habe ich in anderen Threads zu diesem Thema schon geäußert.</text:p>
      <text:p text:style-name="Standard">Warum gehen hier so viele davon aus, dass die Frauen so unselbstständig gehandelt haben?</text:p>
      <text:p text:style-name="Standard">14</text:p>
      <text:p text:style-name="Standard">1</text:p>
      <text:p text:style-name="Standard">vor 1 Woche</text:p>
      <text:p text:style-name="Standard">Ich glaube nicht dass Frauen immer unselbstständig in diesem Sinne handeln. Es kommt wirklich vor das man Männer bei der Arbeit attraktiv findet. Aber es schadet dem Unternehmen wenn man anhand solcher Kriterien befördert und wenn man sowas als Unternehmenskultur pflegt.</text:p>
      <text:p text:style-name="Standard">11</text:p>
      <text:p text:style-name="Standard"/>
      <text:p text:style-name="Standard">vor 1 Woche</text:p>
      <text:p text:style-name="Standard"><text:s/>(Bearbeitet)</text:p>
      <text:p text:style-name="Standard">Wo bekommt die Bild eigentlich all diese Typen her? Diekmann, Reichelt,...</text:p>
      <text:p text:style-name="Standard">Hat eigentlich FJ Wagner schon eine Kolumne zu den Thema abgegeben?</text:p>
      <text:p text:style-name="Standard">14</text:p>
      <text:p text:style-name="Standard">1</text:p>
      <text:p text:style-name="Standard">vor 1 Woche</text:p>
      <text:p text:style-name="Standard">Danke, Frau Gaus. Ich habe die Kommentare der letzten Tage, in denen Reichelt nicht mehr und nicht weniger als Beziehungen zu "Untergebenen" vorgeworfen wurden, mit großer Ratlosigkeit gelesen.</text:p>
      <text:p text:style-name="Standard">14</text:p>
      <text:p text:style-name="Standard">4</text:p>
      <text:p text:style-name="Standard">vor 1 Woche</text:p>
      <text:p text:style-name="Standard">Dann sollte die Kommentatorin mal lesen, was Juliane Löffler über Machtmissbrauch bezüglich der Bildredaktion sagt und dass Angst mit der größte Faktor ist, dies nicht zu melden - insbesondere da dann ganz schnell Verleumdungsklagen drohen.</text:p>
      <text:p text:style-name="Standard">Der Kommentar geht an der Realität vorbei!</text:p>
      <text:p text:style-name="Standard">14</text:p>
      <text:p text:style-name="Standard">6</text:p>
      <text:p text:style-name="Standard">vor 1 Woche</text:p>
      <text:p text:style-name="Standard"><text:soft-page-break/>"Als junge Frau hatte ich auch einmal eine Affäre mit einem Vorgesetzten, aus der ich allerdings weder beruflichen noch finanziellen Nutzen zog. Ich fand den Mann halt toll, so etwas soll vorkommen."</text:p>
      <text:p text:style-name="Standard"/>
      <text:p text:style-name="Standard">Traurig wenn das "den Mann toll finden" auch nach so vielen Jahren immer noch nicht mit dem Machtgefälle assoziiert wird. Wenn die klare Sicht auf den eigenen Werdegang fehlt, wo kann da klare Sicht auf irgendwas Anderes entstehen?</text:p>
      <text:p text:style-name="Standard">13</text:p>
      <text:p text:style-name="Standard">39</text:p>
      <text:p text:style-name="Standard">vor 1 Woche</text:p>
      <text:p text:style-name="Standard">Ich kann eine Affäre mit Arbeitskollegen/-kolleginnen nicht nachvollziehen. Weder in der Hierarchie nach oben, noch nach unten. Da gilt für mich: Not in my own backyard. Ich persönlich finde das auch extrem unsexy. Das ist schließlich Arbeit, da will ich doch keine Beziehungskisten…</text:p>
      <text:p text:style-name="Standard">16</text:p>
      <text:p text:style-name="Standard">10</text:p>
      <text:p text:style-name="Standard">vor 1 Woche</text:p>
      <text:p text:style-name="Standard">Durchaus vernünftig, vor allem unter dem Aspekt, was ist, wenn eine solche Beziehung dann "schief geht". Aber tatsächlich gehört der Arbeitsplatz zu den häufigsten Kennenlern-Plätzen.</text:p>
      <text:p text:style-name="Standard">5</text:p>
      <text:p text:style-name="Standard"/>
      <text:p text:style-name="Standard">vor 1 Woche</text:p>
      <text:p text:style-name="Standard">Ich bin weit davon entfernt einen moralischen Kammerton anzuschlagen, aber offenbar kenne ich tatsächlich ganz andere Leute als die Kolumnistin…</text:p>
      <text:p text:style-name="Standard">13</text:p>
      <text:p text:style-name="Standard">9</text:p>
      <text:p text:style-name="Standard">vor 1 Woche</text:p>
      <text:p text:style-name="Standard"><text:s/>(Bearbeitet)</text:p>
      <text:p text:style-name="Standard">Liebe Frau Gaus, ich fürchte , Sie haben das Problem nicht ganz begriffen. Es geht hier nicht darum, wer mit wem und ob überhaupt, sondern ausschließlich und allein darum, ob hier möglicherweise Abhängigkeiten bzw. vermutete Abhängigkeiten ausgenutzt wurden. Es geht um einen Machtmenschen, der andere schon aus ganz anderen Gründen - beruflich - vernichtet hat. Tatsächlich geht es niemanden etwas an, wenn ein Chefredakteur seine Volontärin vernascht. In Bremen hat sich daraus sogar einmal eine langjährige Ehe ergeben. Wenn ein Charakter vom Typ Reichelt jedoch nett zum Tanz bittet, so ist das im Regelfall eine unverhohlene Aufforderung - die von weniger gefestigten jungen Frauen durchaus als friss oder stirb verstanden werden kann. Ob Sie das nun als moralisch oder nicht bezeichnen, spielt keine Rolle. Es ist schlicht und ergreifend strafbar, nur fällt der Beweis nicht immer einfach. In so einem Fall von einer Entmündigung der Frau zu sprechen, ist sehr naiv, um es vorsichtig auszudrücken.</text:p>
      <text:p text:style-name="Standard">13</text:p>
      <text:p text:style-name="Standard">6</text:p>
      <text:p text:style-name="Standard">vor 1 Woche</text:p>
      <text:p text:style-name="Standard">Wir befinden uns doch schon längst in einem neuen Zeitalter der Prüderie (und Bigotterie). Da muss sich nix mehr wandeln, das ist schon da.</text:p>
      <text:p text:style-name="Standard">13</text:p>
      <text:p text:style-name="Standard">8</text:p>
      <text:p text:style-name="Standard">vor 1 Woche</text:p>
      <text:p text:style-name="Standard">Schauen Sie eine Generation weiter. Bei der Gen Z geht gerade unterhalb von "choke me daddy" nicht mehr viel. Die sind eher vorzeitig abgekocht statt prüde.</text:p>
      <text:p text:style-name="Standard"/>
      <text:p text:style-name="Standard">Aber keine Sorge. Durch alle Generationen hindurch dominiert nach wie vor die Sehnsucht nach hemmungslosem Blümchen6 mit beteiligungswilligen Personen. Und in der Realität findet weit weniger 6 (zu Hause, am Arbeitsplatz und sonstwo) statt, als alle sich wünschen.</text:p>
      <text:p text:style-name="Standard"><text:soft-page-break/></text:p>
      <text:p text:style-name="Standard"/>
      <text:p text:style-name="Standard">vor 1 Woche</text:p>
      <text:p text:style-name="Standard">Es gibt gute Gründe sich an den Satz "Never f@ck a company member" zu halten und zwar keine moralischen, sondern fachliche.</text:p>
      <text:p text:style-name="Standard"/>
      <text:p text:style-name="Standard">Leider sagt Frau Gauß hier gar nichts dazu, wie sie die Situation einer Praktikantin einschätzt, die den großen Boss abblitzen lässt, anstatt einfach "einvernehmlich" mit ihm zu schlafen, wenn sie merkt, dass er ihr nachsteigt.</text:p>
      <text:p text:style-name="Standard">13</text:p>
      <text:p text:style-name="Standard">3</text:p>
      <text:p text:style-name="Standard">vor 1 Woche</text:p>
      <text:p text:style-name="Standard">Jede halbwegs kluge und selbstbewusste Frau lässt den großen Boss abblitzen, wenn er ihr nicht gefällt! Warum werden wir Frauen für so schwach und ängstlich gehalten? Das ist die wahre Diskreminierung !</text:p>
      <text:p text:style-name="Standard">21</text:p>
      <text:p text:style-name="Standard">11</text:p>
      <text:p text:style-name="Standard">vor 1 Woche</text:p>
      <text:p text:style-name="Standard">Gefallen oder Nichtgefallen ist meiner Ansicht nach zu Unterkomplex gedacht.</text:p>
      <text:p text:style-name="Standard"/>
      <text:p text:style-name="Standard">In Beziehungen am Arbeitsplatz spielen noch weit mehr Faktoren rein. Ego, Akzeptanz, berufliches Fortkommen, Machtverhältnisse, Abhängigkeiten, fachliche Bewertungen aufgrund menschlicher Sympathien, Gewöhnung und der Reiz des Verbotenen/Heimlichen.</text:p>
      <text:p text:style-name="Standard"/>
      <text:p text:style-name="Standard">Von einem Vorgesetzten darf erwartet werden, dass er sich mit diesem Spannungsfeld schon auseinander gesetzt und eine Haltung dazu gefunden hat. Von einem jungen Berufsanfänger kann diese Weisheit nicht erwartet werden. Deshalb ist "Täter - Opfer" das falsche Begriffspaar. Richtig wäre, von "Profi" und "Neuling" zu sprechen. Und dann wird auch klar, wer welche Verantwortung zu tragen hat und welches Verhalten als charakterschwach zu werten ist.</text:p>
      <text:p text:style-name="Standard">7</text:p>
      <text:p text:style-name="Standard">1</text:p>
      <text:p text:style-name="Standard">vor 1 Woche</text:p>
      <text:p text:style-name="Standard">Das ist Unsinn. Es geht nicht darum, den Frauen nicht zuzutrauen, das richtige zu erkennen oder zu tun, sondern diese Entscheidung nicht fei und auf Augenhöhe treffen zu dürfen, sondern in einem Abhängigkeitsverhältnis, das die richtige Entscheidung viel teurer macht, als sie normalerweise wäre.</text:p>
      <text:p text:style-name="Standard"/>
      <text:p text:style-name="Standard"/>
      <text:p text:style-name="Standard">vor 1 Woche</text:p>
      <text:p text:style-name="Standard">Und genau das selbe gilt bei entsprechender Konstellation auch für Männer.</text:p>
      <text:p text:style-name="Standard">Es handelt sich nämlich nicht primär um ein Problem des Geschlechterverhältnisses, sondern um eines von Machtmissbrauch.</text:p>
      <text:p text:style-name="Standard"/>
      <text:p text:style-name="Standard"/>
      <text:p text:style-name="Standard">vor 1 Woche</text:p>
      <text:p text:style-name="Standard">Gut gemeint Frau Gaus - aber es ist schon längst zu spät. Der neue Puritanismus, der diesmal von links ausgeht, wird auch in Deutschland dafür sorgen, dass viele ihre Jobs verlieren werden nur weil sie sich am Arbeitsplatz verliebt haben. Mit verheerenden Folgen für das Geschlechterverhältnis - die Verkrampfung wird wohl in Zukunft Einzug halten.</text:p>
      <text:p text:style-name="Standard">13</text:p>
      <text:p text:style-name="Standard">24</text:p>
      <text:p text:style-name="Standard">vor 1 Woche</text:p>
      <text:p text:style-name="Standard"><text:soft-page-break/>Ich bezweifle, dass das System Reichelt etwas mit Verlieben zu tun hat.</text:p>
      <text:p text:style-name="Standard">24</text:p>
      <text:p text:style-name="Standard">1</text:p>
      <text:p text:style-name="Standard">vor 1 Woche</text:p>
      <text:p text:style-name="Standard">Ich denke, dass Sie da "ein wenig" übertreiben.</text:p>
      <text:p text:style-name="Standard">Aus Erfahrungen in meinem Umfeld kann ich sagen, dass es hier Paare in unterschiedlichen Konstellationen gibt (er weiter oben oder sie weiter oben). Es kommt eben auf die Art und Weise an, wie solche Beziehungen "benutzt" werden.</text:p>
      <text:p text:style-name="Standard">Gerade Reichelt scheint mir nicht der Typ zu sein, der sich aus reiner (Nächsten-)Liebe an die Frauen herangemacht hat. So wie sich das Ganze inzwischen immer deutlicher darstellt, ging es ihm wohl hauptsächlich um sein Ego. Von daher kann man Reichelt absolut nicht mit dem Großteil der Leute vergleichen, die Beziehungen am Arbeitsplatz haben.</text:p>
      <text:p text:style-name="Standard">15</text:p>
      <text:p text:style-name="Standard">1</text:p>
      <text:p text:style-name="Standard">vor 1 Woche</text:p>
      <text:p text:style-name="Standard">Es geht hier nicht nur um Reichelt. Sie verkennen die Entwicklung in den USA wo man schon wegen Liebesbeziehungen am Arbeitsplatz zwischen Vorgesetzten und Untergebenen seinen Job verlieren kann. Und wie wir wissen kommen solche Entwicklungen oft auch nach Europa.</text:p>
      <text:p text:style-name="Standard">6</text:p>
      <text:p text:style-name="Standard">7</text:p>
      <text:p text:style-name="Standard">vor 1 Woche</text:p>
      <text:p text:style-name="Standard">Man verliert deswegen in den USA nicht den Job. Lediglich einem Abhängigkeitsverhältnis bzw einer Seilschaft wird vorgebaut indem die Paare in unterschiedlichen Abteilungen arbeiten.</text:p>
      <text:p text:style-name="Standard">7</text:p>
      <text:p text:style-name="Standard">3</text:p>
      <text:p text:style-name="Standard">vor 1 Woche</text:p>
      <text:p text:style-name="Standard">Und es besteht die Pflicht, solche "Interessenkonflikte" offenzulegen. Genau so wie man Verwandtschaftsverhältnisse offenlegen muss.</text:p>
      <text:p text:style-name="Standard">Da muss sich der verheiratete Vorgesetzte dann eben offenbaren, wenn er die Sekretärin begehrt.</text:p>
      <text:p text:style-name="Standard"/>
      <text:p text:style-name="Standard"/>
      <text:p text:style-name="Standard">vor 1 Woche</text:p>
      <text:p text:style-name="Standard">Das stimmt so nicht.</text:p>
      <text:p text:style-name="Standard"/>
      <text:p text:style-name="Standard">Google Sie bitte "fraternization policy", dann werden Sie fündig.</text:p>
      <text:p text:style-name="Standard"/>
      <text:p text:style-name="Standard">Meines Erachtens nach geht jede Vorschrift, die einem Mitarbeiter vorschreibt mit wem diese Mitarbeiter eine Beziehung / Affäre haben darf oder nicht, absolut und gänzlich zu weit.</text:p>
      <text:p text:style-name="Standard">2</text:p>
      <text:p text:style-name="Standard">1</text:p>
      <text:p text:style-name="Standard">vor 1 Woche</text:p>
      <text:p text:style-name="Standard">sehr schön wie auch Sie sich an der Dystopie ergötzen, dass Europa alles nachmachen wird, was USA macht oder es "schon längst zu spät" ist.</text:p>
      <text:p text:style-name="Standard"/>
      <text:p text:style-name="Standard">Spätestens mit Trump, und schon weit vorher, hat sich die europäische Kultur doch wieder deutlich mehr von der amerikanischen gelöst. Nach dem 2. Weltkrieg gab es nichts wichtigeres, als sich an den USA zu orientieren. Das wurde aber schon in den 80ern weniger und, bei allem Einfluss der aber vornehmlich in der Popkultur zu finden ist, löst sich das Denken und die Kultur doch wieder deutlich davon und versucht wieder mehr einen europäisches Zentrum zu finden. Auch dank der EU und dem ständigen Erinnern, wie wichtig der Zusammenhalt in Europa ist.</text:p>
      <text:p text:style-name="Standard">2</text:p>
      <text:p text:style-name="Standard"/>
      <text:p text:style-name="Standard"><text:soft-page-break/>vor 1 Woche</text:p>
      <text:p text:style-name="Standard">Vielen Dank! Zwei wichtige Aspekte kommen hier zur Betrachtung. Die scheinbare Hilflosigkeit von Frauen und der Moralismus.. Sehr gut!</text:p>
      <text:p text:style-name="Standard">13</text:p>
      <text:p text:style-name="Standard">3</text:p>
      <text:p text:style-name="Standard">vor 1 Woche</text:p>
      <text:p text:style-name="Standard">Es geht doch nicht darum prüde zu sein.</text:p>
      <text:p text:style-name="Standard">Oder um amerikanische Verhältnisse.</text:p>
      <text:p text:style-name="Standard">Es geht doch darum, ob der Chef oder die Chefin einen Ma fördert und mit Firmengeldern belohnt, weil er oder sie Sex mit dem Ma hat.</text:p>
      <text:p text:style-name="Standard">Und was passiert, wenn das Verhältnis beendet wird?</text:p>
      <text:p text:style-name="Standard">Da hat es schon Dramen, Verdächtigungen etc gegeben.</text:p>
      <text:p text:style-name="Standard">So einfach ist es nun auch nicht.</text:p>
      <text:p text:style-name="Standard">Es hat offenbar einen Sinn, warum es zumindest nicht gern gesehen wird.</text:p>
      <text:p text:style-name="Standard">Firmen werden schon ihre Erfahrungen damit gemacht haben.</text:p>
      <text:p text:style-name="Standard">13</text:p>
      <text:p text:style-name="Standard">1</text:p>
      <text:p text:style-name="Standard">vor 1 Woche</text:p>
      <text:p text:style-name="Standard">Interessanter Artikel. Dummerweise geht er nicht auf die bekannten und wissenschaftlich untersuchten Dynamiken von Machtgefälle ein, die zu Machtmissbrauch führen können. Die Autorin schließt von einem eigenen Fall auf alle anderen. Die Autorin vermischt Ehebruch / Seitensprung mit Dynamiken in abhängigen Beziehungen. Sie spielt die Dynamiken von Machtgefügen und deren Schaden als Moral herunter. An Uninformiertheit und Vereinfachung dieser Zusammenhänge ist das kaum zu übertreffen. Nur gut, dass es zum Thema auch seriöse Informationen gibt. Warum der Spiegel so etwas Uninformiertes zu diesen komplexen Themen veröffentlicht, erschließt sich mir nicht.</text:p>
      <text:p text:style-name="Standard">13</text:p>
      <text:p text:style-name="Standard">16</text:p>
      <text:p text:style-name="Standard">vor 1 Woche</text:p>
      <text:p text:style-name="Standard">Nennen Sie mir bitte ein soziales Gefüge, in dem Macht keine Rolle spielt. Oder sprechen Sie nur von formal-hierarchischen Strukturen? Aus meiner Erfahrung kann ich versichern, dass es häufig eher die informellen Strukturen sind, die im Zweifel über Macht und Ohnmacht entscheiden. Leider kann ich zu diesem uferlosen Thema keine Studie vorlegen.</text:p>
      <text:p text:style-name="Standard">5</text:p>
      <text:p text:style-name="Standard"/>
      <text:p text:style-name="Standard">vor 1 Woche</text:p>
      <text:p text:style-name="Standard">Klar, informelle Strukturen laden auch zu Grenzüberschreitungen ein. Allerdings negiert dieser Fakt nicht das von mir angesprochene. Er ergänzt es lediglich.</text:p>
      <text:p text:style-name="Standard"/>
      <text:p text:style-name="Standard"/>
      <text:p text:style-name="Standard">vor 1 Woche</text:p>
      <text:p text:style-name="Standard">Die U.S.-Moralvorstellungen haben sich doch bei uns längst durchgesetzt. Die Konstellation männlicher Chef beginnt Verhältnis mit weiblicher Angestellter ist im Deuschland des Jahres 2021 längst ein grosses Problem, vor allem in grösseren Firmen. Die Lesart ist, das ein „Machtgefälle“ ausgenutzt würde um Druck auf Frauen auszuüben und diese so praktisch zum Sex zu zwingen. Ob das im Einzelfall stimmt oder nicht ist egal, wenn IdeologInnen längst die Spielregeln schreiben. IdeologInnen sehr oft, die aufgrund ihrer eigenen sexuellen Orientierung sowieso jede Beziehung eines Mannes zu einer Frau für eine Art Missbrauch halten. Von daher ist es sehr mutig eine konträre Haltung zum Zeitgeist einzunehmen, vor allem hier auf SPON und die harsche Verurteilung wird nicht lange auf sich warten lassen. Frau Stokowski, übernehmen sie.</text:p>
      <text:p text:style-name="Standard">13</text:p>
      <text:p text:style-name="Standard">6</text:p>
      <text:p text:style-name="Standard"><text:soft-page-break/>vor 1 Woche</text:p>
      <text:p text:style-name="Standard">Es geht doch im Kern um Bestechung und Bestechlichkeit, völlig unabhängig von den Geschlechtern.</text:p>
      <text:p text:style-name="Standard">13</text:p>
      <text:p text:style-name="Standard">3</text:p>
      <text:p text:style-name="Standard">vor 1 Woche</text:p>
      <text:p text:style-name="Standard">Moralkodex durch Aktionäre festsetzen ist nicht nur eine Horrorvorstellung wenn sie aus den USA kommen, sondern vor allem weil die Börse selbst nicht zum moralischen Vorbild taugt.</text:p>
      <text:p text:style-name="Standard">13</text:p>
      <text:p text:style-name="Standard">1</text:p>
      <text:p text:style-name="Standard">vor 1 Woche</text:p>
      <text:p text:style-name="Standard">Die gesamten Vorwürfe basieren auf Vermutungen, Unterstellungen und Spekulationen. Wir haben mit der Cancel Culture ein paralleles Rechtssystem entwickelt, dass sich jeder Verteidigung entzieht.</text:p>
      <text:p text:style-name="Standard">13</text:p>
      <text:p text:style-name="Standard">26</text:p>
      <text:p text:style-name="Standard">vor 1 Woche</text:p>
      <text:p text:style-name="Standard">Nein, die Vorwürfe sind belegt, es gibt zahlreiche Aussagen von betroffenen Frauen. Die Angelegenheit wurde darüber hinaus ausführlich recherchiert, nur deswegen wurde Reichelt endlich gefeuert.</text:p>
      <text:p text:style-name="Standard">16</text:p>
      <text:p text:style-name="Standard">5</text:p>
      <text:p text:style-name="Standard">vor 1 Woche</text:p>
      <text:p text:style-name="Standard">Was wäre Ihnen denn lieber? Keinerlei Diskussion halte ich ebenso für destruktiv, wie die absolute Vervorurteilung heute. Allerdings müssn Sie auch sagen, dass es nie Vorverurteilungen ohne Verteidigung ist, jedoch bezieht sich die Verteidigung seine Kraft gerne aus altbekannten Seilschaften und Strukturen!</text:p>
      <text:p text:style-name="Standard">5</text:p>
      <text:p text:style-name="Standard">2</text:p>
      <text:p text:style-name="Standard">vor 1 Woche</text:p>
      <text:p text:style-name="Standard">Sie haben offensichtlich nichts verstanden. Auf der einen Seite stehen mehrere Frauen, die von ähnlichen Erlebnissen berichtet haben und das System des Machtmissbrauchs offengelegt haben. Weiterhin sind die genannten Zahlungen sowie die Beförderungen belegt und Herr Reichelt hat die Beziehungen zum Teil gegenüber dem Aufsichtsrat zugegeben (dabei aber über die Dauer und den Status gelogen). Inwiefern sind dies reine Vermutungen, Unterstellungen oder Spekulationen? Hier liegen also nicht nur offensichtlich glaubwürdige Zeugen vor, sondern auch handfeste Beweise und ein teilweises Geständnis. Weiterhin äußern Sie hier ein krudes Rechtsverständnis: viele Fälle basieren auf Zeugenaussagen (und hier liegen noch Indizien und Beweise vor). Und dann noch die vermeintliche und meines Erachtens nicht vorhandene "Cancel Culture" ins Spiel zu bringen, zeigt welches Geistes Kind Sie sind. Eigenartig, dass die, die am häufigsten "Cancel Culture" schreien, immer wieder zu hören und zu lesen sind.</text:p>
      <text:p text:style-name="Standard">6</text:p>
      <text:p text:style-name="Standard">2</text:p>
      <text:p text:style-name="Standard">vor 1 Woche</text:p>
      <text:p text:style-name="Standard">Sie haben noch nie eine Person in Ihrem Umfeld erlebt, die ihre Aktionen sehr plamäßig betreibt und auch erkennt, wann es die Seiten zu wechseln gilt?</text:p>
      <text:p text:style-name="Standard">Ich habe Menschen für alle Positionen in den letzten 45 Jahren eingestellt. Da habe ich viele sehr eindeutige und auch weniger eindeutige Angebote erhalten, Fallen gestellt bekommen, aber nur dank der Erziehung durch meinen erfahrenen Vater niemals die Situation ausgenutzt.</text:p>
      <text:p text:style-name="Standard">Wir brauchen viel mehr Distanz in der Betrachtung.</text:p>
      <text:p text:style-name="Standard">3</text:p>
      <text:p text:style-name="Standard"/>
      <text:p text:style-name="Standard"><text:soft-page-break/>vor 1 Woche</text:p>
      <text:p text:style-name="Standard">Sehr gut Frau Gauss. Die von Ihnen genannten Aspekte können nicht einfach totgeschwiegen werden, bloß weil MeToo gerade schwer in ist. Und diese Frauen hätten, genauso wie Sie damals, einfach Nein sagen können.</text:p>
      <text:p text:style-name="Standard">13</text:p>
      <text:p text:style-name="Standard">9</text:p>
      <text:p text:style-name="Standard">vor 1 Woche</text:p>
      <text:p text:style-name="Standard">"MeToo" bzw. der Aufschrei gegen Machtmissbrauch durch Männer ist keineswegs eine Modeerscheinung, sondern ein Schritt nach vorne.</text:p>
      <text:p text:style-name="Standard">Auch für uns Männer übrigens ...</text:p>
      <text:p text:style-name="Standard">4</text:p>
      <text:p text:style-name="Standard">1</text:p>
      <text:p text:style-name="Standard">vor 1 Woche</text:p>
      <text:p text:style-name="Standard"><text:s/>(Bearbeitet)</text:p>
      <text:p text:style-name="Standard">Ein Theater um das Ganze. Aber wehe das eigene Haus wäre davon betroffen...</text:p>
      <text:p text:style-name="Standard"/>
      <text:p text:style-name="Standard">Daher: Danke für den guten Kommentar!</text:p>
      <text:p text:style-name="Standard">13</text:p>
      <text:p text:style-name="Standard">5</text:p>
      <text:p text:style-name="Standard">vor 1 Woche</text:p>
      <text:p text:style-name="Standard"><text:s/>(Bearbeitet)</text:p>
      <text:p text:style-name="Standard">Sehr mutiger Bericht/Meinung/Kommentar</text:p>
      <text:p text:style-name="Standard">und natürlich macht man sich damit zum Gegner der Hyperaktivisten der Frauenbewegung, die zwar in ihrer Art ganz schön nerven und viel zu oft sie mehr oder weniger sich bewußt wie die Elefantinnen im Porzellanen aufführen, aber ohne die Radikalität, man die zum großen Teil selbstgefälligen Mauern der Männer nicht einreißen kann</text:p>
      <text:p text:style-name="Standard">13</text:p>
      <text:p text:style-name="Standard">4</text:p>
      <text:p text:style-name="Standard">vor 1 Woche</text:p>
      <text:p text:style-name="Standard">Liebe Bettina Gaus,</text:p>
      <text:p text:style-name="Standard"/>
      <text:p text:style-name="Standard">ein bedenkenswerter Artikel - NUR , leider knapp am Thema vorbei .</text:p>
      <text:p text:style-name="Standard"/>
      <text:p text:style-name="Standard">Natürlich wollen wir nicht di US-Prüderie .</text:p>
      <text:p text:style-name="Standard"/>
      <text:p text:style-name="Standard">Und wo eine Frau, eine Position in einem Verlag hat und ER darüber , wie in Ihrem Fall, kein Problem.</text:p>
      <text:p text:style-name="Standard"/>
      <text:p text:style-name="Standard">Nur HIER handelt es sich um Praktikantinnen , die das Cheffchen erstmal selber aussucht aus einer Reihe von Bewerbungsmappen.</text:p>
      <text:p text:style-name="Standard"/>
      <text:p text:style-name="Standard">Und natürlich gibt es auch Mädels , die dann ahnen , was im Austausch , der Ware-Geld-Beziehung erwartet wird .</text:p>
      <text:p text:style-name="Standard">Halb zog er sie mit seinen Argumenten , von ihrer außergewöhnlichen Begabung , halb sank sie hin ( weil sie nicht hinblicken wollte)</text:p>
      <text:p text:style-name="Standard"/>
      <text:p text:style-name="Standard">Aber Praktikantinnen aus so einem steten Gorilla-Lieferdienst zu beziehen sagt doch schon genug über das System Reichelt und sein MINI_MINI-Ego aus, oder ???</text:p>
      <text:p text:style-name="Standard"/>
      <text:p text:style-name="Standard">13</text:p>
      <text:p text:style-name="Standard">7</text:p>
      <text:p text:style-name="Standard">vor 1 Woche</text:p>
      <text:p text:style-name="Standard"><text:soft-page-break/>Sie schreibt doch auch ganz klar, dass in diesem konkreten Fall der Rauswurf komplett berechtigt war. Nur eben nicht einfach deswegen weil ein Vorgesetzter ein Verhältnis mit einer Mitarbeiterin hatte sondern wegen der Begeleitumstände.</text:p>
      <text:p text:style-name="Standard"/>
      <text:p text:style-name="Standard">10</text:p>
      <text:p text:style-name="Standard">3</text:p>
      <text:p text:style-name="Standard">vor 1 Woche</text:p>
      <text:p text:style-name="Standard">Ich sehe es wie Frau Gaus.</text:p>
      <text:p text:style-name="Standard"/>
      <text:p text:style-name="Standard">Man und frau sollten vielleicht erstmal die moralischen Zeigefinger an die eigene Nase halten und sich ggf. anschließend überlegen, was echte Mündigkeit bei hierarchisch weiter Untenstehenden ausmachen könnte.</text:p>
      <text:p text:style-name="Standard">Ein selbstherrlicher Beschützerinstinkt hat nämlich auch immer ein gewisses Geschmäckle....</text:p>
      <text:p text:style-name="Standard">12</text:p>
      <text:p text:style-name="Standard">4</text:p>
      <text:p text:style-name="Standard">vor 1 Woche</text:p>
      <text:p text:style-name="Standard">Liebe Frau Gaus,</text:p>
      <text:p text:style-name="Standard">da hat leider jemand das Verhältnis von asymmetrischer Macht nicht verstanden. Oder anders gesagt, wieso sind diese „Reichelts“ immer Männer? Warum gibt es keine Frauen in den oberen Etagen, die Macht- und Geldgeil sind und sich mit ihren Möglichkeiten (Spesenkonto,Aufstiegsmöglichkeiten etc) Gefälligkeiten/Sex der Untergebenen erkaufen?</text:p>
      <text:p text:style-name="Standard">Da liegt doch das Problem. Es sind immer die Männer…sorry.</text:p>
      <text:p text:style-name="Standard">Und die angestellten Frauen werden zu Objekten degradiert…tolles Arbeitsklima. Aber ehrlich gesagt, Sie hätten dort vermutlich keine Karriere in ihrem Alter mehr machen können. Fair??? Hmm…überlegen Sie mal.</text:p>
      <text:p text:style-name="Standard">12</text:p>
      <text:p text:style-name="Standard">12</text:p>
      <text:p text:style-name="Standard">vor 1 Woche</text:p>
      <text:p text:style-name="Standard">Woher wissen Sie das? Es gibt solche Asymetrien auch mit umgekehrtem Vorzeichen. Nur werden sich Männer hüten das zu thematisieren. Es gilt immer noch die Unterstellung, dass "Männer eh immer wollen". Anders gesagt: Soll der Kerl doch froh sein, dass ihn seine Chefin rangelassen hat.</text:p>
      <text:p text:style-name="Standard"/>
      <text:p text:style-name="Standard">Wo Macht ist, besteht immer die Gefahr, dass diese ausgenutzt wird. Und auch hier wieder in beide Richtungen, von oben, wie von unten. Schließlich kann eine Beziehung zu einer ranghöheren Person auch benutzt werden, um sich Vorteile zu verschaffen.</text:p>
      <text:p text:style-name="Standard">10</text:p>
      <text:p text:style-name="Standard">5</text:p>
      <text:p text:style-name="Standard">vor 1 Woche</text:p>
      <text:p text:style-name="Standard">Macht korrumpiert - viel Macht korrumpiert viel.</text:p>
      <text:p text:style-name="Standard">8</text:p>
      <text:p text:style-name="Standard"/>
      <text:p text:style-name="Standard">vor 1 Woche</text:p>
      <text:p text:style-name="Standard">Das hat schon was Relativierendes. Auch wenn ich das Ansinnen von Frau Gaus verstehe. Eine Beziehung zur Vorgesetzten Person ist schon was besonderes und sollte sensibel angegangen werden. Da er hier aber scheinbar mehrere Frauen hatte, meinte er es nie ernst und gehört damit in eine andere Kategorie als der von Frau Gaus.</text:p>
      <text:p text:style-name="Standard">12</text:p>
      <text:p text:style-name="Standard">2</text:p>
      <text:p text:style-name="Standard">vor 1 Woche</text:p>
      <text:p text:style-name="Standard">Hier geht es nicht um Moral oder gar um Liebe. Es ist weder moralisch verwerflich noch strafbar, wenn sich sich jemand verliebt oder wenn jemand sexuell anziehend findet, egal in welcher beruflichen Stellung beide sind.</text:p>
      <text:p text:style-name="Standard"><text:soft-page-break/>Entscheidend ist ob Macht und berufiche Stellung mißbraucht wurde, Gewalt und Druck ausübt wurde um persönliche Sehnsüchte und Begierden zu befriedigen. Unternehmen und deren Führungen sind verantwortlich dafür, dass in der Belegschaft ein respektvoller Umgang untereinander gepflegt wird und dass Machtmissbrauch nicht geduldet und sanktioniert wird.</text:p>
      <text:p text:style-name="Standard">12</text:p>
      <text:p text:style-name="Standard">2</text:p>
      <text:p text:style-name="Standard">vor 1 Woche</text:p>
      <text:p text:style-name="Standard">Genau, so isses. Und es ist schon beunruhigend, daß Bettina Gaus diese sehr unterschiedlichen Fälle anscheinend nicht auseinanderhalten kann. Oder macht sie uns hier nur was vor und würde jedes noch so falsche Argument vorbringen, um Reichelt zu verteidigen? Ich hab jetzt mal gecheckt, ob die Kolumnistin jemals für Springer oder gar die Bild gearbeitet hat. Scheinbar nicht, ok. Aber was steckt sonst dahinter? 🤔</text:p>
      <text:p text:style-name="Standard">7</text:p>
      <text:p text:style-name="Standard">5</text:p>
      <text:p text:style-name="Standard">vor 1 Woche</text:p>
      <text:p text:style-name="Standard">Grundsätzlich ja,</text:p>
      <text:p text:style-name="Standard">ABER</text:p>
      <text:p text:style-name="Standard">nur Grundsätzlich stimme ich der Dame zu.</text:p>
      <text:p text:style-name="Standard"/>
      <text:p text:style-name="Standard">Bei jemand wie dem jetzt "Ex-Bild"-Menschen ist das aber ein eindeutigiger Wiederholungs-"Täter".</text:p>
      <text:p text:style-name="Standard">Da sind alle seine sexuellen Arbeits-Beziehungen als übergriffig und Machtmißbrauch zu Werten.</text:p>
      <text:p text:style-name="Standard"/>
      <text:p text:style-name="Standard">Das entmündigt nämlich Herrn Reichert.</text:p>
      <text:p text:style-name="Standard">Er ist ein erwachsener Mensch und sollte in der Lage sein, seinen verdammten Hosenstall zuzulassen, anstatt seine Macht gegenüber Untergebenen auszunutzen.</text:p>
      <text:p text:style-name="Standard">12</text:p>
      <text:p text:style-name="Standard">1</text:p>
      <text:p text:style-name="Standard">vor 1 Woche</text:p>
      <text:p text:style-name="Standard">Ich habe nicht den Eindruck, dass das Problem von Beziehungen zwischen eng miteinander arbeitenden Personen mit unterschieldicher beruflicher Macht hier verstanden worden ist. Es geht auch nicht immer um die "Liebenden" selbst, sondern um die andren und um Objektivität bei der Bewertung von Leistungen - diese ist zwingend notwendig für ein gutes Klima. Die Betrachtung ist oberflächlich und nur am eigenen Fall orientiert. Stattdessen schweift die Autorin ab in Richtung Finanzen...</text:p>
      <text:p text:style-name="Standard">12</text:p>
      <text:p text:style-name="Standard">6</text:p>
      <text:p text:style-name="Standard">vor 1 Woche</text:p>
      <text:p text:style-name="Standard">Solange die Leisung objektiv gemessen werden kann (produzierte Güter je Tag usw.) ist eine objektive Bewertung möglich, wenn ein Mensch entscheidet ist's eh immer subjektiv.</text:p>
      <text:p text:style-name="Standard">Da muss ich auch nicht mit der Person ins Bett, um mich einzuschmeicheln.</text:p>
      <text:p text:style-name="Standard">5</text:p>
      <text:p text:style-name="Standard">2</text:p>
      <text:p text:style-name="Standard">vor 1 Woche</text:p>
      <text:p text:style-name="Standard">Sehr sehr gute Analyse. Unbrauchbarer Text von Frau Gaus</text:p>
      <text:p text:style-name="Standard">6</text:p>
      <text:p text:style-name="Standard">5</text:p>
      <text:p text:style-name="Standard">vor 1 Woche</text:p>
      <text:p text:style-name="Standard">Ich kann ihren Text nur beipflichten. Wieso soll man Frauen bevormunden? Sie sind doch schlau genug zu erkennen, was eine Beziehung mit deutlichen Machtunterschied für sie bedeutet? Oder nicht? Oder gibt es doch diese Übersteuerung des Ratios durch die Emotionen, welche Frauen ja sicherlich völlig ungerechtfertigt von Leitungspositionen ausschloß?</text:p>
      <text:p text:style-name="Standard"><text:soft-page-break/>Tja ... Nun muss man sich entscheiden. Oder einfach den nächsten Mann über die Moralklinge springen lassen.</text:p>
      <text:p text:style-name="Standard">12</text:p>
      <text:p text:style-name="Standard">2</text:p>
      <text:p text:style-name="Standard">vor 1 Woche</text:p>
      <text:p text:style-name="Standard">Eben, es gehören immer zwei dazu. Außerdem sind es erwachsene Menschen mit guter Ausbildung gewesen. Die Frauen hätten sicher auch andere Jobs bei anderen Medienunternehmen haben können.</text:p>
      <text:p text:style-name="Standard">12</text:p>
      <text:p text:style-name="Standard">7</text:p>
      <text:p text:style-name="Standard">vor 1 Woche</text:p>
      <text:p text:style-name="Standard">Volontärinnen? Schutzbefohlene in der Ausbildung?</text:p>
      <text:p text:style-name="Standard">14</text:p>
      <text:p text:style-name="Standard">6</text:p>
      <text:p text:style-name="Standard">vor 1 Woche</text:p>
      <text:p text:style-name="Standard">Volontärinnen haben in der Medienbranche oft ein abgeschlossenes Studium und arbeiten für Lau, weil man dort sonst keinen Job bekommt.</text:p>
      <text:p text:style-name="Standard">13</text:p>
      <text:p text:style-name="Standard">2</text:p>
      <text:p text:style-name="Standard">vor 1 Woche</text:p>
      <text:p text:style-name="Standard">Macht es nicht besser, sondern noch fragwürdiger.</text:p>
      <text:p text:style-name="Standard">7</text:p>
      <text:p text:style-name="Standard">2</text:p>
      <text:p text:style-name="Standard">vor 1 Woche</text:p>
      <text:p text:style-name="Standard">Es gibt noch andere Arbeitgeber und andere Branchen….</text:p>
      <text:p text:style-name="Standard">3</text:p>
      <text:p text:style-name="Standard">3</text:p>
      <text:p text:style-name="Standard">vor 1 Woche</text:p>
      <text:p text:style-name="Standard">Frau Gauß Sie haben völlig Recht. Als wären wir Frauen willenlose Wesen, die sich nicht wehren können. Vielleicht haben die Frauen die Beziehung billigend in Kauf genommen, weil sie sich Vorteile erhofft haben, denn von Vergewaltigung war bisher keine Rede. Ich bin in einem sehr Männer dominierenden Unternehmen beschäftigt und habe immer klar kommuniziert was ich will und was nicht und es funktioniert.</text:p>
      <text:p text:style-name="Standard">12</text:p>
      <text:p text:style-name="Standard">1</text:p>
      <text:p text:style-name="Standard">vor 1 Woche</text:p>
      <text:p text:style-name="Standard">Wie können die männlichen Mitarbeiter einen Vorteil erlangen? Dem Chef einen Porsche schenken?</text:p>
      <text:p text:style-name="Standard">4</text:p>
      <text:p text:style-name="Standard">3</text:p>
      <text:p text:style-name="Standard">vor 1 Woche</text:p>
      <text:p text:style-name="Standard">Sind Sie in einem sehr Männer dominierenden oder in einem sehr männerdominierten Unternehmen beschäftigt?</text:p>
      <text:p text:style-name="Standard">5</text:p>
      <text:p text:style-name="Standard">1</text:p>
      <text:p text:style-name="Standard">vor 1 Woche</text:p>
      <text:p text:style-name="Standard">"Vielleicht haben die Frauen die Beziehung billigend in Kauf genommen, weil sie sich Vorteile erhofft haben...." Ehrliche (freiwillige) Vertreterinnen des horizontalen Gewerbes sind mir da sympathischer.</text:p>
      <text:p text:style-name="Standard">2</text:p>
      <text:p text:style-name="Standard">1</text:p>
      <text:p text:style-name="Standard">vor 1 Woche</text:p>
      <text:p text:style-name="Standard">Sie sind halt auch nur ein Roeschen!</text:p>
      <text:p text:style-name="Standard"><text:soft-page-break/>1</text:p>
      <text:p text:style-name="Standard">4</text:p>
      <text:p text:style-name="Standard">vor 1 Woche</text:p>
      <text:p text:style-name="Standard"><text:s/>(Bearbeitet)</text:p>
      <text:p text:style-name="Standard">Spannend finde ich eher, dass Springer nach allem was die in Jahrzehnten über Deutschland ausgegossen haben, jetzt selber dünnhäutig wird.</text:p>
      <text:p text:style-name="Standard"/>
      <text:p text:style-name="Standard">Döpfner hat sich über die Verletzung des Privatraums und die Übergriffigkeit der Recherche beschwert.</text:p>
      <text:p text:style-name="Standard"/>
      <text:p text:style-name="Standard">Im Grunde schauen die gerade alle nur in den Spiegel, um sich selbst besser zu verorten.</text:p>
      <text:p text:style-name="Standard"/>
      <text:p text:style-name="Standard">Und zwar mehrdeutig. ^^</text:p>
      <text:p text:style-name="Standard"/>
      <text:p text:style-name="Standard">Allerdings ging der beschleunigte Niedergang Reichelts bereits mit der letztes Jahr dann vom Presserat gerügten Desinformations- und Diffamierungskampagne gegen Christian Drosten los.</text:p>
      <text:p text:style-name="Standard"/>
      <text:p text:style-name="Standard">Ich habe damals, im Mai 2020 schon geahnt, dass das der Beginn vom Ende des Stils von Julian Reichelt ist. Dass Döpfner selbst in Folge evtl. auch stolpern könnte, so weit bin ich dabei nicht gegangen.</text:p>
      <text:p text:style-name="Standard"/>
      <text:p text:style-name="Standard">Aber wenn Lawinen erst mal los gehen, dann kommt eben eines zum andern.</text:p>
      <text:p text:style-name="Standard">12</text:p>
      <text:p text:style-name="Standard">1</text:p>
      <text:p text:style-name="Standard">vor 1 Woche</text:p>
      <text:p text:style-name="Standard">Das ist Machtmißbrauch vom feinsten und das auf Führungsebene und mit sicherheit kein einzelfall aber wohl bekannt.r.wolff</text:p>
      <text:p text:style-name="Standard">12</text:p>
      <text:p text:style-name="Standard">10</text:p>
      <text:p text:style-name="Standard">vor 1 Woche</text:p>
      <text:p text:style-name="Standard">Ich hatte tatsächlich noch keine Liebschaft auf der Arbeit, noch kenne ich so jemanden in meinem Freundes- und Bekanntenkreis. Liegt vielleicht am bisher von Männern dominierten Handwerksberuf…</text:p>
      <text:p text:style-name="Standard">12</text:p>
      <text:p text:style-name="Standard"/>
      <text:p text:style-name="Standard">vor 1 Woche</text:p>
      <text:p text:style-name="Standard">Und unter den Männern war noch keiner dabei, der für Sie interessant war?</text:p>
      <text:p text:style-name="Standard">9</text:p>
      <text:p text:style-name="Standard">2</text:p>
      <text:p text:style-name="Standard">vor 1 Woche</text:p>
      <text:p text:style-name="Standard">Ich denke das es bsi zu einem größeren Teil Charaktersache ist. Handwerker sind keine Machtmenschen, die angehimmelt und bewundert werden wollen.</text:p>
      <text:p text:style-name="Standard"/>
      <text:p text:style-name="Standard"/>
      <text:p text:style-name="Standard">vor 1 Woche</text:p>
      <text:p text:style-name="Standard"><text:s/>(Bearbeitet)</text:p>
      <text:p text:style-name="Standard">Neulich bekam ich schon ganz viele "Daumen runter" (danke dafür), weil ich es auch per se nicht verwerflich finde, wenn es solch eine Beziehungen gibt.</text:p>
      <text:p text:style-name="Standard">Solange er die Frauen nicht genötigt hat und andere dadurch einen objektiven Nachteil hatten.</text:p>
      <text:p text:style-name="Standard">12</text:p>
      <text:p text:style-name="Standard">4</text:p>
      <text:p text:style-name="Standard">vor 1 Woche</text:p>
      <text:p text:style-name="Standard"><text:soft-page-break/>„Solange er die Frauen nicht genötigt hat und andere dadurch einen objektiven Nachteil hatten.“</text:p>
      <text:p text:style-name="Standard"/>
      <text:p text:style-name="Standard">Da nun aber beides im Raum steht, was war nochmal gleich das Argument?</text:p>
      <text:p text:style-name="Standard">7</text:p>
      <text:p text:style-name="Standard">6</text:p>
      <text:p text:style-name="Standard">vor 1 Woche</text:p>
      <text:p text:style-name="Standard"><text:s/>(Bearbeitet)</text:p>
      <text:p text:style-name="Standard">Das es im Raum steht muss nicht bedeuten, dass es objektiv stimmt.</text:p>
      <text:p text:style-name="Standard">Dieser substanzielle Unterschied ist aber in diesem Land verloren gegangen.</text:p>
      <text:p text:style-name="Standard">Heute werden ja Behauptungen mit Wahrheiten gleich gesetzt.</text:p>
      <text:p text:style-name="Standard">Und das wir uns nicht falsch verstehen, ich mag ihn auch nicht. Aber Fairness ist mir wichtig. Das muss wohl an meinem Alter liegen. In den 70igern wurde damals in der Erziehung auf sowas zumindest Wert gelegt.</text:p>
      <text:p text:style-name="Standard">9</text:p>
      <text:p text:style-name="Standard">3</text:p>
      <text:p text:style-name="Standard">vor 1 Woche</text:p>
      <text:p text:style-name="Standard">Warten Sie noch ein paar Tage auf den Artikel des Ipoen-Recherche-Teams, der bestimmt irgendwo erscheinen wird. Glauben Sie wirklich, dass da drin stand, dass alles ganz harmlos war?</text:p>
      <text:p text:style-name="Standard"/>
      <text:p text:style-name="Standard">1</text:p>
      <text:p text:style-name="Standard">vor 1 Woche</text:p>
      <text:p text:style-name="Standard">Wie war wohl damals Ihre Position bei Kachelmann?</text:p>
      <text:p text:style-name="Standard"/>
      <text:p text:style-name="Standard"/>
      <text:p text:style-name="Standard">2</text:p>
      <text:p text:style-name="Standard"/>
      <text:p text:style-name="Standard">vor 1 Woche</text:p>
      <text:p text:style-name="Standard">Wer bestimmt denn dieses ‚freiwillig‘ wenn die Beziehung für eine der beiden Seiten nicht so funktioniert? Allein aus dem Grund würde ich persönlich eine solche Beziehung ablehnen.</text:p>
      <text:p text:style-name="Standard"/>
      <text:p text:style-name="Standard">1</text:p>
      <text:p text:style-name="Standard">vor 1 Woche</text:p>
      <text:p text:style-name="Standard">Ja, aber es geht hier ja nicht um Ihre subjektiven Befindlichkeiten.</text:p>
      <text:p text:style-name="Standard"/>
      <text:p text:style-name="Standard"/>
      <text:p text:style-name="Standard">1</text:p>
      <text:p text:style-name="Standard"/>
      <text:p text:style-name="Standard">vor 1 Woche</text:p>
      <text:p text:style-name="Standard">Das bleibt Ihnen unbenommen TTS.., Frau Gaus hat ja in Ihrem Artikel auch nicht verlangt, dass alle Vorgesetzten und Untergebenen miteinander ins Bett steigen m ü s s e n !</text:p>
      <text:p text:style-name="Standard">2</text:p>
      <text:p text:style-name="Standard"/>
      <text:p text:style-name="Standard">vor 1 Woche</text:p>
      <text:p text:style-name="Standard">Ja, gut geschrieben.trotzdem, es gibt noch einen anderen Aspekt.</text:p>
      <text:p text:style-name="Standard">Wer es als Führungskraft mit einer</text:p>
      <text:p text:style-name="Standard">Untergebenen treibt kann den Betriebsfrieden stören und schadet seiner eigenen Autorität.</text:p>
      <text:p text:style-name="Standard">Deshalb war das zu meiner Zeit vor etwa 30 Jahren zu Recht "verpönt"</text:p>
      <text:p text:style-name="Standard">12</text:p>
      <text:p text:style-name="Standard">8</text:p>
      <text:p text:style-name="Standard">vor 1 Woche</text:p>
      <text:p text:style-name="Standard">Den Betriebsfrieden stören? Schwammiger geht's ja nicht. Möchte mal sehen, wie Sie das vor dem Arbeitsgericht beweisen werden!</text:p>
      <text:p text:style-name="Standard"><text:soft-page-break/>3</text:p>
      <text:p text:style-name="Standard">3</text:p>
      <text:p text:style-name="Standard">vor 1 Woche</text:p>
      <text:p text:style-name="Standard">Ich kenne genügend Urteile, wo</text:p>
      <text:p text:style-name="Standard">Bei solchen Kündigungsfällen</text:p>
      <text:p text:style-name="Standard">Der Arbeitgeber recht bekam.</text:p>
      <text:p text:style-name="Standard">Der Betriebsfrieden kann sehr wohl gestört werden, wenn alle</text:p>
      <text:p text:style-name="Standard">Tuscheln und es zu Eifersuchts</text:p>
      <text:p text:style-name="Standard">Szenen kommt.</text:p>
      <text:p text:style-name="Standard">3</text:p>
      <text:p text:style-name="Standard"/>
      <text:p text:style-name="Standard">vor 1 Woche</text:p>
      <text:p text:style-name="Standard">Liebe Frau Reichelt,</text:p>
      <text:p text:style-name="Standard">hier ist Ihnen nur 100prozentig zuzustimmen.</text:p>
      <text:p text:style-name="Standard">Was erwachsene Personen aus freier Entscheidung heraus und ohne Druck miteinander tun, geht niemanden etwas an.</text:p>
      <text:p text:style-name="Standard">Dieser Kommentar ist eine Stimme der Vernunft.</text:p>
      <text:p text:style-name="Standard">12</text:p>
      <text:p text:style-name="Standard">8</text:p>
      <text:p text:style-name="Standard">vor 1 Woche</text:p>
      <text:p text:style-name="Standard">Was soll dieser Text mir sagen? Das es ok ist wenn der Chef einer Organisation mit seinen Untergebenen anbandelt? Ist jetzt auch kein Schuhladen sondern ein Multimillionen $ Konzern. Da braucht es Professionalität.</text:p>
      <text:p text:style-name="Standard">12</text:p>
      <text:p text:style-name="Standard">17</text:p>
      <text:p text:style-name="Standard">vor 1 Woche</text:p>
      <text:p text:style-name="Standard">Wenn dies freiwillig, ohne Druck und ohne berufliche Gegenleistungen geschieht, wen geht dies etwas an?</text:p>
      <text:p text:style-name="Standard">12</text:p>
      <text:p text:style-name="Standard">7</text:p>
      <text:p text:style-name="Standard">vor 1 Woche</text:p>
      <text:p text:style-name="Standard">Ja, genau das soll er aussagen. Warum auch nicht? So lange er sie auf der Arbeit nicht deswegen anders behandelt ist es doch deren Privatsache. Und wieso sollte das bei einem Großkonzern anders als bei einem Schuhladen sein?</text:p>
      <text:p text:style-name="Standard">9</text:p>
      <text:p text:style-name="Standard">2</text:p>
      <text:p text:style-name="Standard">vor 1 Woche</text:p>
      <text:p text:style-name="Standard">Weil Sie hier Shareholder haben und die wollen Sie sicherlich nicht vergraulen bloß weil da einer sich nicht unter Kontrolle hat.</text:p>
      <text:p text:style-name="Standard">1</text:p>
      <text:p text:style-name="Standard">8</text:p>
      <text:p text:style-name="Standard">vor 1 Woche</text:p>
      <text:p text:style-name="Standard">Sie glauben, jemand würde seine Aktienentscheidungen davon abhängig nachen, ob ein Chef was mit einer Untergebenen hat?</text:p>
      <text:p text:style-name="Standard">6</text:p>
      <text:p text:style-name="Standard"/>
      <text:p text:style-name="Standard">vor 1 Woche</text:p>
      <text:p text:style-name="Standard">Die Frauen haben sich aber unter Kontrolle?</text:p>
      <text:p text:style-name="Standard">5</text:p>
      <text:p text:style-name="Standard"/>
      <text:p text:style-name="Standard">vor 1 Woche</text:p>
      <text:p text:style-name="Standard">Ab dem Zeitpunkt wo es das öffentliche Interesse geweckt hat, ja durchaus.</text:p>
      <text:p text:style-name="Standard"><text:soft-page-break/></text:p>
      <text:p text:style-name="Standard"/>
      <text:p text:style-name="Standard">vor 1 Woche</text:p>
      <text:p text:style-name="Standard">Vielen Dank für diesen reifen Text. Frauen sind gleichberechtigt. Soweit es sich nicht um Übergriffe und unerwünschte Nähe handelt, dürfen Frauen und Männern sich verlieben und jede Beziehung führen, die sie einvernehmlich wünschen. Ich habe diese falsche und instrumentalisierte Fürsorge auch bitter satt! Danke für diese Kolumne!</text:p>
      <text:p text:style-name="Standard">11</text:p>
      <text:p text:style-name="Standard">3</text:p>
      <text:p text:style-name="Standard">vor 1 Woche</text:p>
      <text:p text:style-name="Standard">D.h., sie finden es also gut, wenn jemand wie Herr Reichelt seine Macht missbraucht ?</text:p>
      <text:p text:style-name="Standard">1</text:p>
      <text:p text:style-name="Standard">10</text:p>
      <text:p text:style-name="Standard">vor 1 Woche</text:p>
      <text:p text:style-name="Standard">Frauen haben bei uns am Arbeitsplatz und im Leben generell die Freiheit sich für oder gegen eine Beziehung zu entscheiden. Genausowenig wie eine Kollegin erzwingen kann, die beste Freundin zu werden, weil frau sonst Repressalien fürchten muss, sind Frauen gezwungen Liebes- oder sexuelle Beziehungen mit ihrem Chef einzugehen. Sollte der Chef nötigen oder Nähe gewaltsam einfordern, sind wir auf einem anderen Feld.</text:p>
      <text:p text:style-name="Standard"/>
      <text:p text:style-name="Standard">Frauen haben ebenfalls Möglichkeiten Abteilungen und Stellen zu wechseln, sollte der Vorgesetzte unangenehm werden. Das ist auch in Mobbingsituationen so. Es gibt zudem Betriebsräte oder Gewerkschaften an die man sich direkt und umgehend wenden kann.</text:p>
      <text:p text:style-name="Standard"/>
      <text:p text:style-name="Standard">Im Übrigen missbrauchen nicht ausschließlich Männer am Arbeitsplatz ihre Macht.. Und nur selten missbrauchen Menschen Macht, wenn es nicht schon ein etabliertes Stützkorsett für ihr Handeln gibt. Das besteht in der Regel aus Männern UND Frauen. Die Bildzeitung wird generell bei sich hinsehen und aufräumen müssen. Da reicht die einzelne Kündigung nicht. Hier geht es um die Änderung einer Arbeitskultur.</text:p>
      <text:p text:style-name="Standard">2</text:p>
      <text:p text:style-name="Standard"/>
      <text:p text:style-name="Standard">vor 1 Woche</text:p>
      <text:p text:style-name="Standard"><text:s/>(Bearbeitet)</text:p>
      <text:p text:style-name="Standard">Soweit die schöne Theorie. Sie haben leider wenig Gespür dafür, wie es in Abhängigkeitsituationen und Mobbingsituationen tatsächlich zugeht und in welcher Lage die Betroffenen sind, die oftmals keinen Ausweg sehen.</text:p>
      <text:p text:style-name="Standard">1</text:p>
      <text:p text:style-name="Standard">2</text:p>
      <text:p text:style-name="Standard">vor 1 Woche</text:p>
      <text:p text:style-name="Standard">Wenn Sie aus dem Job entlassen werden, weil irgendjemand sich hochgeschlafen hat und die Stelle bekommen hat, würden Sie dann auch von falscher Fürsorge reden?</text:p>
      <text:p text:style-name="Standard"/>
      <text:p text:style-name="Standard">1</text:p>
      <text:p text:style-name="Standard">vor 6 Tagen</text:p>
      <text:p text:style-name="Standard">Ich würde in diesem Fall von einer problematischen Arbeitskultur im Unternehmen reden. Anstatt das Problem intern anzusprechen und z.B. die HR Abteilung oder die Arbeitnemervertretung einzubinden, scheint für viele dieser Schritt in ein offenes,- und manchmal riskantes - Gespräch nie die erste Wahl. Stattdessen soll es jemand anderes richten, während man selbst in der Deckung bleiben kann. Jedoch ist es genau dieses Hintenrum und das Steigbügelhalten nach erbrachten Gefälligkeiten, die Situationen schaffen, wid die, die Sie beschreiben.</text:p>
      <text:p text:style-name="Standard"/>
      <text:p text:style-name="Standard"/>
      <text:p text:style-name="Standard"><text:soft-page-break/>vor 1 Woche</text:p>
      <text:p text:style-name="Standard">Guter Artikel. Es kommt auf den einzelnen Fall an. Und der Moralismus, der in dem Fall alles überzieht, ist die falsche Antwort. Wer Frauen als willenlose, manipulierbare Lämmer sieht, reiht sich mit einem reaktionären Bild in den üblichen Opferdiskurs ein...(Und natürlich kann das kein Grund sein, jetzt Reichelts Verhalten zu entschuldigen.)</text:p>
      <text:p text:style-name="Standard">11</text:p>
      <text:p text:style-name="Standard">1</text:p>
      <text:p text:style-name="Standard">vor 1 Woche</text:p>
      <text:p text:style-name="Standard">... es ist strafbares Handeln. Punkt.</text:p>
      <text:p text:style-name="Standard">Nur wie so oft eiern die betroffenen Geschätsführungen herum, um alles möglichst 'unter der Decke' zu halten und Schaden von der Firma abzuwenden.</text:p>
      <text:p text:style-name="Standard">Nicht ins Gerede zu kommen.</text:p>
      <text:p text:style-name="Standard">Und zwar bis die Blase platzt und alles noch viel schlimmer wird.</text:p>
      <text:p text:style-name="Standard">Und im Fall Springerpresse kann ich nur die Frage stellen:</text:p>
      <text:p text:style-name="Standard">Und solche Leute wollen uns die Welt erklären ?</text:p>
      <text:p text:style-name="Standard">I gitt i gitt !</text:p>
      <text:p text:style-name="Standard">Moin</text:p>
      <text:p text:style-name="Standard">11</text:p>
      <text:p text:style-name="Standard">10</text:p>
      <text:p text:style-name="Standard">vor 1 Woche</text:p>
      <text:p text:style-name="Standard">Ob strafbar oder nicht bestimmt in Deutschland die Justiz und ein ordentliches Gericht - nicht Sie hier im Forum.</text:p>
      <text:p text:style-name="Standard">Ich hoffe, auch Sie wissen das letztlich zu schätzen.</text:p>
      <text:p text:style-name="Standard">16</text:p>
      <text:p text:style-name="Standard"/>
      <text:p text:style-name="Standard">vor 1 Woche</text:p>
      <text:p text:style-name="Standard">Hinter diesem Kommentar steckt ein bedenklich enges Verständnis von Freiheit: die Freiheit einer Frau "mal einen Mann toll zu finden" und deshalb eine Affäre zu heben gegen die Freiheit aller anderen Frauen (oder sonstiger Untergeordneter - aber typischerweise sind es nun einmal noch immer junge Frauen), die einem durch solche Beziehungen entstehenden Klima ausgesetzt sind. Die Balance ist natürlich nicht unkompliziert. Aber die Position der Autorin im Artikel übersieht völlig die Breitenwirkung solcher Beziehung auf andere. Auf gut deutsch: unterm Strich schadet eine solche Praxis vielen jungen Frauen. De facto wirkt sie diskriminierend, weil sie den Berufseinstieg für Frauen verkompliziert. Reicht das nicht, um sie abzulehnen? Das ist natürlich unbequem für all diejenigen, die ihre Vorgesetzten "einfach toll finden" - aber ist es nicht dennoch gerechtfertigt?</text:p>
      <text:p text:style-name="Standard">11</text:p>
      <text:p text:style-name="Standard">19</text:p>
      <text:p text:style-name="Standard">vor 1 Woche</text:p>
      <text:p text:style-name="Standard">Nein, ist es nicht. Was man fordern muss, ist, dass Beziehungen keinen Einfluss auf die Arbeit haben dürfen. Beziehungen verbieten dürfen Arbeitgeber zum Glück nicht. Arbeitgeber bezahlen für die Arbeit, sie haben damit nicht den ganzen Menschen gekauft.</text:p>
      <text:p text:style-name="Standard">14</text:p>
      <text:p text:style-name="Standard">3</text:p>
      <text:p text:style-name="Standard">vor 1 Woche</text:p>
      <text:p text:style-name="Standard">Das ist natürlich pure Theorie. Sexuelle Beziehungen - zumindest unter direkt Zusammenarbeitenden - haben immer Einfluss auf die Arbeit. Und zwar, wenn sie gut gehen, aber erst recht, wenn sie schief gehen.</text:p>
      <text:p text:style-name="Standard">7</text:p>
      <text:p text:style-name="Standard"/>
      <text:p text:style-name="Standard">vor 1 Woche</text:p>
      <text:p text:style-name="Standard">Frauen tun mir echt leid. Sie werden diskriminiert, weil man ihnen nicht zutraut eigenständig darüber zu entscheiden, ob sie ein Verhältnis mit ihren Vorgesetzten haben wollen und sie werden <text:soft-page-break/>gleichzeitig benachteiligt, so die Kollegin El Quassil - weil sie nicht wirklich eigenstänoig darüber entscheiden können, ob sie ein Verhältnis mit ihrem Vorgesetzten eingehen wollen. Schließlich ist und bleibt der Vorgesetzte ja der Vorgesetzte. Frauen sind also immer benachteiligt. Aus meiner Sicht hilft hier nur eins: in den Betrieben müssten verbindlich Komitees gebildet werden (mindestens zur Hälfte mit Feministinnen besetzt), bei denen ein beabsichtigtes Verhältnis zu einem Vorgesetzten im Vorhinein förmlich beantragt werden muss. Die Genehmigung wird dann nach Lage des Einzelfalls erteilt. Der Vorgesetzte hat im Anschluss einen schriftlichen Bericht über seine Absichten in Bezug auf die berufliche Zukunft der Mitarbeiterin zu erstellen und binnen zwei Monaten dem Komitee vorzulegen. Das ist doch ein, wie ich finde, gangbarer Kompromiss.</text:p>
      <text:p text:style-name="Standard">11</text:p>
      <text:p text:style-name="Standard">5</text:p>
      <text:p text:style-name="Standard">vor 1 Woche</text:p>
      <text:p text:style-name="Standard">Mir erschließt sich null, was die persönlichen Erfahrungen von Frau Gaus mit dem Fall Reichelt zu tun haben. Wer in dem Typ irgendwas anderes als einen schmierigen, potentiellen Vergewaltiger sieht, der seine Position und Macht missbraucht hat, hat von dem Fall keine Ahnung.</text:p>
      <text:p text:style-name="Standard">Es hat noch nie jemand in mein Haus eingebrochen – deswegen erzähle ich doch nicht meinem Cousin, in dessen Haus kürzlich eingebrochen wurde, dass er nicht so einen Aufstand machen, sich beschweren, die Polizei einschalten und jetzt mehr in Sicherheit investieren sollte.</text:p>
      <text:p text:style-name="Standard">Der Kommentar von Frau Gaus is komplett unnötig und überflüssig.</text:p>
      <text:p text:style-name="Standard">11</text:p>
      <text:p text:style-name="Standard">9</text:p>
      <text:p text:style-name="Standard">vor 1 Woche</text:p>
      <text:p text:style-name="Standard">Interessante Sichtweise....</text:p>
      <text:p text:style-name="Standard">Wer stellt fest bzw beurteilt, warum das Verhältnis bestand? Die Frau hätte ja schon die Chance "nein" zu sagen, wenn sie kein Interesse hat oder und das ist ja wohl entscheidend, keine beruflichen Nachteile zu erwarten hätte.</text:p>
      <text:p text:style-name="Standard">Da das Thema nicht so einfach ist, sind meiner Meinung nach die Compliance Richtlinien in vielen Unternehmen angebracht, die Beziehungen in der direkten Hierarchie vermeiden wollen.</text:p>
      <text:p text:style-name="Standard">11</text:p>
      <text:p text:style-name="Standard">2</text:p>
      <text:p text:style-name="Standard">vor 1 Woche</text:p>
      <text:p text:style-name="Standard">Woll woll! Das war vor mehr als 60 Jahren schon so. Der Stift hat sich von den erfahrenen Kollegen alles möglich anhören dürfen. Zum Beispiel diesen wunderschönen Ratschlag: Gell! Om de Schreibdisch rom muss saubr bleibe!</text:p>
      <text:p text:style-name="Standard">7</text:p>
      <text:p text:style-name="Standard"/>
      <text:p text:style-name="Standard">vor 1 Woche</text:p>
      <text:p text:style-name="Standard">Na, das das Kernanliegen des heutigen Woke-Feminismus die vollständige Loslösung der Frau von jeglicher Verantwortung ist, sollte doch schon seit Jahren sattsam bekannt sein. Das ist doch nun wirklich nichts, was erst seit gestern passiert.</text:p>
      <text:p text:style-name="Standard">11</text:p>
      <text:p text:style-name="Standard">20</text:p>
      <text:p text:style-name="Standard">vor 1 Woche</text:p>
      <text:p text:style-name="Standard">Ja, die vollständige Verantwortungsunfähigkeit ist das Ziel des Feminismus.</text:p>
      <text:p text:style-name="Standard">Grundgütiger, wer hat inen bloß so zugesetzt...</text:p>
      <text:p text:style-name="Standard">11</text:p>
      <text:p text:style-name="Standard">9</text:p>
      <text:p text:style-name="Standard">vor 1 Woche</text:p>
      <text:p text:style-name="Standard">So ist es, die vollständige Verantwortungsunfahigkeit der Frauen ist das Ziel des Feminismus.</text:p>
      <text:p text:style-name="Standard">/i, wer's braucht</text:p>
      <text:p text:style-name="Standard">5</text:p>
      <text:p text:style-name="Standard">5</text:p>
      <text:p text:style-name="Standard"><text:soft-page-break/>vor 1 Woche</text:p>
      <text:p text:style-name="Standard">Liebe Frau Gaus!</text:p>
      <text:p text:style-name="Standard">Ich hoff, sie hatten gestern Gelegenheit "Lanz" zu schauen.</text:p>
      <text:p text:style-name="Standard">Eine Sendung nur über Reichelt und die Unkultur im Hause Springer.</text:p>
      <text:p text:style-name="Standard">Da gibt es keinen Einzelfall, sondern es ist systemisch, daß junge Frauen als "Praktikantin" (Lewinsky) oder Voluntärin sich in den internen Machstrukturen dafür bereiterklären "Sexuell verfügbar" zu sein, um eine Karriere zu machen wie etwa im Showbuizz/Weinstein....</text:p>
      <text:p text:style-name="Standard">Döpfner als Vorsitzender ( Neffe des schon verstorbenen höchsten röm.-kath. Klerikers Deutschlands) findet das o.k. und will es nicht ändern.</text:p>
      <text:p text:style-name="Standard">11</text:p>
      <text:p text:style-name="Standard">3</text:p>
      <text:p text:style-name="Standard">vor 1 Woche</text:p>
      <text:p text:style-name="Standard">Aber mit Ihrer Einlassung widersprechen Sie Frau Gaus doch nicht. Sie schreibt und das schreiben auch Sie: die jungen Frauen stimmen zu. Damit sind sie erst einmal keine Opfer. Wenn ich einvernehmlich einer sexuellen Beziehung zustimme, dann bin ich doch kein Opfer.</text:p>
      <text:p text:style-name="Standard"/>
      <text:p text:style-name="Standard">Herr Reichelt mag ein unangenehmer Zeitgenosse sein (und ich bin mir sehr sicher, dass das so ist), er hat die jungen Frauen aber doch offensichtlich nicht gegen ihren Willen zu einer sexuellen Beziehung gezwungen. Er hat sie auch gefördert (manchmal soweit, dass diese Förderung weit über das Können der jungen Frauen hinausging).</text:p>
      <text:p text:style-name="Standard"/>
      <text:p text:style-name="Standard">Hat er sein Amt mißbraucht? Ja, sicher hat er das und der Arbeitgeber hat jeden Grund ihn zu feuern.</text:p>
      <text:p text:style-name="Standard"/>
      <text:p text:style-name="Standard">Aber er hat die Frauen offensichtlich nicht mißbraucht, wenn diese einverstanden waren. Ich bin als Frau doch in der Lage hierzu selber eine Entscheidung zu treffen. Ich muss von niemandem beschützt oder bevormundet werden. Als Frau bin ich doch nicht - nur auf Basis meines Geschlechtes - ein Opfer.</text:p>
      <text:p text:style-name="Standard">13</text:p>
      <text:p text:style-name="Standard">4</text:p>
      <text:p text:style-name="Standard">vor 1 Woche</text:p>
      <text:p text:style-name="Standard">Er hat seine Machtposition bewusst ausgenutzt. Na super, wenn man als Frau Erfolg haben will und es nur über "diesen Weg" geht? Darin sehen Sie keinen Missbrauch?</text:p>
      <text:p text:style-name="Standard">3</text:p>
      <text:p text:style-name="Standard">2</text:p>
      <text:p text:style-name="Standard">vor 1 Woche</text:p>
      <text:p text:style-name="Standard">Wenn diese Frauen die Abkürzung nehmen wollen, dann ist das vielleicht moralisch fragwürdig aber dennoch ihre Entscheidung.</text:p>
      <text:p text:style-name="Standard">Das ist etwas völlig anderes als anzüglich Sprüche des Chefs oder unsittliche Berührungen (siehe z.B. Andrew Cuomo).</text:p>
      <text:p text:style-name="Standard">7</text:p>
      <text:p text:style-name="Standard">3</text:p>
      <text:p text:style-name="Standard">vor 1 Woche</text:p>
      <text:p text:style-name="Standard">Also, wenn ich manchmal Bilder sehe, auf denen alte Säcke, in Machtpositionen, mit hübschen Frauen (die locker die (Enkel-)Tochter sein könnten), dann denke ich meistens auch nur, der Mann ist bestimmt sehr charmant. Denn das kann ja nur der Grund sein, warum die Frauen mit dem zusammen sind. ;-)</text:p>
      <text:p text:style-name="Standard">Es gibt halt nicht DIE Männer und DIE Frauen. Beide Seiten versprechen sich jeweils etwas von asymetrischen Beziehungen.</text:p>
      <text:p text:style-name="Standard">11</text:p>
      <text:p text:style-name="Standard">2</text:p>
      <text:p text:style-name="Standard">vor 1 Woche</text:p>
      <text:p text:style-name="Standard"><text:soft-page-break/>Liegt wohl auch daran, dass Frauen an Männern nicht immer nur Charme oder körperliche Attribute anziehend finden, sonder auch Macht und Einfluß.</text:p>
      <text:p text:style-name="Standard">Wenn es sich um eine Frau handelt, die unter diesem Einfluss steht, kann das problematisch sein, muss aber nicht. Wenn eine junge hübsche Frau mit einem alten mächtigen Mann zusammen ist, zu dem sie kein Abhängikritsverhältnis hat kann man das persönlich ablehnen, es hat aber nichts mit Missbrauch zu tun.</text:p>
      <text:p text:style-name="Standard">2</text:p>
      <text:p text:style-name="Standard"/>
      <text:p text:style-name="Standard">vor 1 Woche</text:p>
      <text:p text:style-name="Standard">Bisher hatten Frauen zwei Karriereoptionen,</text:p>
      <text:p text:style-name="Standard">1. Sie konnten sich nach oben schlafen, sowie die Elisabeth I, die ist sogar so zu hören brachte.</text:p>
      <text:p text:style-name="Standard">2. Sie konnten durch Fleiß und Kompetenz Karriere machen.</text:p>
      <text:p text:style-name="Standard">Das war höchst ungerecht, den Männern war die erste Karriere-Möglichkeit weitgehend verschlossen.</text:p>
      <text:p text:style-name="Standard">Es ist das Verdienst von Julian Reichelt, dass die erste Karriere-Möglichkeit in Zukunft zumindest bei den Medien wohl weitgehend verschlossen ist. Und es ist natürlich auch Verdienst seiner vielen Liebschaften, die ihn gnadenlos in die Pfanne gehauen haben, selbstverständlich im Interesse der höheren Sache.</text:p>
      <text:p text:style-name="Standard">11</text:p>
      <text:p text:style-name="Standard">28</text:p>
      <text:p text:style-name="Standard">vor 1 Woche</text:p>
      <text:p text:style-name="Standard">?</text:p>
      <text:p text:style-name="Standard">Wissen Sie was auch aüßerst ungerecht war?</text:p>
      <text:p text:style-name="Standard">Dass Frauen erst seit relativ kurzer Zeit in der westlichen Welt wieder arbeiten gehen dürfen ohne die Zustimmung ihres Mannes und huch, dann müssen sie sich auch noch gegen misogyne Männer behaupten, die der Meinung sind, Frauen hätten in der Arbeitswelt nichts verloren und gehören nach Hause an den Herd. Ist tatsächlich zu Teilen auch heute immer noch ein Argument des fragilen Egos des Mannes.</text:p>
      <text:p text:style-name="Standard">Außerdem setzt die Möglichkeit sich hoch zu schlafen voraus, dass der Obere eine Machtposition inne hat. Wie häufig war oder ist das wohl der Fall bei Frauen? In der heutigen Welt kommt dies bestimmt schon so manches Mal vor, also heulen Sie mir nichts vor von "die Welt wäre so ungerecht für den armen, armen Mann"</text:p>
      <text:p text:style-name="Standard">4</text:p>
      <text:p text:style-name="Standard">2</text:p>
      <text:p text:style-name="Standard">vor 1 Woche</text:p>
      <text:p text:style-name="Standard">Männer haben nach wie vor weitaus mehr Karrieremöglichkeiten, wenn</text:p>
      <text:p text:style-name="Standard">a) der Vorgesetzte sich in ihnen wiedererkennt.</text:p>
      <text:p text:style-name="Standard">b) sie wie üblich aufgrund ihres Potentials gefördert werden, während Frauen und Minderheiten aufgrund bereits erbrachter Leistung befördert werden.</text:p>
      <text:p text:style-name="Standard">c) sie sich souveräner und fachlich versierter geben als sie sind.</text:p>
      <text:p text:style-name="Standard">d) sie wenig von Selbstkritik und Selbstzweifeln in ihrem Tun gehindert werden und auch weniger hinterfragt werden.</text:p>
      <text:p text:style-name="Standard">e) ihnen kulturell sowohl von Männern wie von Frauen höhere Kompetenz und Sympathiewerte entgegen gebracht werden als gleich fähigen Frauen.</text:p>
      <text:p text:style-name="Standard"/>
      <text:p text:style-name="Standard">Aber ja, 99,5% (Schätzwert) aller Männer gelänge es nie, durch ihre Eignung als Liebhaber ihre Karriere zu befördert. Und das ist wahnsinnig benachteiligend - vor allem für die Frauen.</text:p>
      <text:p text:style-name="Standard"/>
      <text:p text:style-name="Standard">Also arbeiten wir doch bitte alle daran, dass sich an all dem schnell etwas ändert.</text:p>
      <text:p text:style-name="Standard"/>
      <text:p text:style-name="Standard">1</text:p>
      <text:p text:style-name="Standard">vor 1 Woche</text:p>
      <text:p text:style-name="Standard"><text:soft-page-break/>Sie sprechen mir aus dem Herzen. Allerdings sollte man die "Anfütterungsstrategien" toxischer Narzisten nicht unterschätzen.</text:p>
      <text:p text:style-name="Standard">11</text:p>
      <text:p text:style-name="Standard">2</text:p>
      <text:p text:style-name="Standard">vor 1 Woche</text:p>
      <text:p text:style-name="Standard">"niemals eine Liebschaft am Arbeitsplatz gehabt"</text:p>
      <text:p text:style-name="Standard"/>
      <text:p text:style-name="Standard">Ja, ich. Liegt wohl daran, daß in meiner Branche fast keine Frauen arbeiten. Vielleicht sollte ich mal die Branche wechseln, dann könnte ich evtl. bei solchen Themen mitreden.</text:p>
      <text:p text:style-name="Standard">11</text:p>
      <text:p text:style-name="Standard"/>
      <text:p text:style-name="Standard">vor 1 Woche</text:p>
      <text:p text:style-name="Standard">Das öffentliche Anprangern von Reichelts Methodik macht es den Frauen in Zukunft schwerer, ihre Entscheidung sich hochzuschlafen in die Praxis umzusetzen? Hab ich das jetzt richtig verstanden?</text:p>
      <text:p text:style-name="Standard">11</text:p>
      <text:p text:style-name="Standard">8</text:p>
      <text:p text:style-name="Standard">vor 1 Woche</text:p>
      <text:p text:style-name="Standard">Von Herrn Reichelt hätte ich erwartet, dass er begreift, dass er sich mit einer Beziehung jeglicher Art angreifbar macht.</text:p>
      <text:p text:style-name="Standard">Wenn er das nicht kann gehört er nicht auf diesen Posten.</text:p>
      <text:p text:style-name="Standard">Über die Natur dieser Beziehungen denke ich da garnicht erst nach.</text:p>
      <text:p text:style-name="Standard"/>
      <text:p text:style-name="Standard">Und erzähle mir keiner, dass irgendwelche Geldzahlungen an Geliebte da irgendwelchen Grundsätzen der Unternehmensführung genügen oder nicht vielmehr aus wechselseitigen emotionalen oder finanziellen Abhängigkeiten resultieren. Dafür ist er gegangen worden, nicht wegen seiner Machtposition an sich.</text:p>
      <text:p text:style-name="Standard"/>
      <text:p text:style-name="Standard">11</text:p>
      <text:p text:style-name="Standard">1</text:p>
      <text:p text:style-name="Standard">vor 1 Woche</text:p>
      <text:p text:style-name="Standard">In meiner aktuellen Firma haben vor Jahren eine einfache Angestellte und ihr Vorgesetzter eine Beziehung angefangen. Mittlerweile sind sie verheiratet, zweifache Eltern und haben eine eigene Firma zusammen gegründet. Eine Beziehung ist kein Missbrauch und kein Ausnutzen, das tritt erst ein, wenn missbraucht oder ausgenutzt wird.</text:p>
      <text:p text:style-name="Standard">11</text:p>
      <text:p text:style-name="Standard"/>
      <text:p text:style-name="Standard">vor 1 Woche</text:p>
      <text:p text:style-name="Standard">Vielen Dank für diese differenzierte Bewertung. Besonders die Analyse der impliziten Geschlechter-Diskriminierung durch die moralische Bewertung der Intimbeziehung am Arbeitsplatz hat mich beeindruckt.</text:p>
      <text:p text:style-name="Standard">11</text:p>
      <text:p text:style-name="Standard">6</text:p>
      <text:p text:style-name="Standard">vor 1 Woche</text:p>
      <text:p text:style-name="Standard">Ich kann die Begeisterung hier gerade nicht verstehen, weil es doch wohl Beschwerden von Frauen gab, denen gegenüber Übergriffe stattgefunden haben, oder war da gar nichts? Insofern kann man sagen, was zwei Erwachsene in gegenseitigem Einvernehmen machen, ist deren Sache.</text:p>
      <text:p text:style-name="Standard">Der Betrieb kann trotzdem Regeln aufstellen, was dann zu geschehen hat, um den Betriebsfrieden aufrecht zu erhalten.</text:p>
      <text:p text:style-name="Standard">Wenn es kein gegenseitiges Einvernehmen gibt, dann sollte es erst recht Regeln geben, die dann zum Zuge kommen.</text:p>
      <text:p text:style-name="Standard">11</text:p>
      <text:p text:style-name="Standard">5</text:p>
      <text:p text:style-name="Standard"><text:soft-page-break/>vor 1 Woche</text:p>
      <text:p text:style-name="Standard">Es geht Frau Gaus aber um die Frauen, die sich im Einvernehmen auf Herrn Reichel eingelassen haben - aus Zuneigung oder Kalkül. Und die brauchen und wollen nicht "beschützt" werden.</text:p>
      <text:p text:style-name="Standard">5</text:p>
      <text:p text:style-name="Standard">1</text:p>
      <text:p text:style-name="Standard">vor 1 Woche</text:p>
      <text:p text:style-name="Standard">Da gebe ich Ihnen gern Recht.</text:p>
      <text:p text:style-name="Standard">1</text:p>
      <text:p text:style-name="Standard"/>
      <text:p text:style-name="Standard">vor 1 Woche</text:p>
      <text:p text:style-name="Standard">Ich denke, Frau Gaus plädiert dafür, nicht gleich in Empörungsautomatismen zu verfallen. Herr Reichelt habe (so las ich den NYT-Artikel) seine Bettgeschichten bei Springer besorgt. Dies der Compliance-Vorwurf. ok. Ich könnte Ihnen Geschichten von US-Unternehmen erzählen, die die Gänge verbreitern ließen, damit Mann und Frau sich nicht unabsichtlich zu nahe kamen. Willkommen im neuen Puritanismus, der genauso dumpf ist die der alte. Ich persönlich finde es grenzwertig (ohne eine der beteiligten Personen zu kennen) zu unterstellen, die Reichelt-Liebschaften hätten es sonst nicht geschafft. Das sind wahrscheinlich viele fähige Journalistinnen dabei, die einfach mal Lust auf Sex mit dem Typen hatten. Diese "Prüderie", wie Frau Gaus das nennt, ist doch kaum auszuhalten.</text:p>
      <text:p text:style-name="Standard">4</text:p>
      <text:p text:style-name="Standard"/>
      <text:p text:style-name="Standard">vor 1 Woche</text:p>
      <text:p text:style-name="Standard">Dieser Kommentar ist für die Tonne, Frauen haben sich hochgeschlafen Punkt.</text:p>
      <text:p text:style-name="Standard">Andere die das Spiel nicht mitgemacht haben blieben auf der Strecke</text:p>
      <text:p text:style-name="Standard">11</text:p>
      <text:p text:style-name="Standard">36</text:p>
      <text:p text:style-name="Standard">vor 1 Woche</text:p>
      <text:p text:style-name="Standard">Wie bleiben die denn auf der "Strecke"?</text:p>
      <text:p text:style-name="Standard">8</text:p>
      <text:p text:style-name="Standard">2</text:p>
      <text:p text:style-name="Standard">vor 1 Woche</text:p>
      <text:p text:style-name="Standard">In dem andere Befördert wurden</text:p>
      <text:p text:style-name="Standard">5</text:p>
      <text:p text:style-name="Standard">6</text:p>
      <text:p text:style-name="Standard">vor 1 Woche</text:p>
      <text:p text:style-name="Standard">Ich denke da gerade an Angela.</text:p>
      <text:p text:style-name="Standard"/>
      <text:p text:style-name="Standard">1</text:p>
      <text:p text:style-name="Standard">vor 1 Woche</text:p>
      <text:p text:style-name="Standard">Vielleicht hatten zumindest einige der Frauen ganz einfach nur Lust auf Sex mit Herrn Reichelt? Sowas soll ja vorkommen und sit weder von ihrer noch von seiner Seite her verwerflich.</text:p>
      <text:p text:style-name="Standard">Vorzuwerfen wäre ihm Übergriffigkeit, falls sie stattgefunden hat und natürlich sein wohl etwas seltsames Finanzgebahren.</text:p>
      <text:p text:style-name="Standard">3</text:p>
      <text:p text:style-name="Standard">2</text:p>
      <text:p text:style-name="Standard">vor 1 Woche</text:p>
      <text:p text:style-name="Standard">Es gehören doch immer zwei dazu, einer der irgendwas macht und der andere der es mit sich machen lässt. Die Damen täten gut daran, Ihren Anteil zu bearbeiten, sonst wird sich in Zukunft nichts ändern. Das ist schon mal sicher. Der Mensch kann sich nur gemeinsam weiterentwickeln. Dieses ewige Finger - Pointing funktioniert nicht, nur im Strafrecht.</text:p>
      <text:p text:style-name="Standard">11</text:p>
      <text:p text:style-name="Standard">3</text:p>
      <text:p text:style-name="Standard"><text:soft-page-break/>vor 1 Woche</text:p>
      <text:p text:style-name="Standard">Gerade bei Reichelt scheint es ja nun gerade so zu sein, dass auch der weibliche Part davon profitiert hat. Insofern, schon etwas mutig, das nur als Machtmißbrauch darzustellen. Ein gegenseitiges Geben und Nehmen kommt wohl eher hin. Zumal, wir reden hier von Bild und wir reden von Eingehen auf Reichelts Avancen. Mit den eigenen Wertevorstellungen kann es da auch nicht sehr weit sein. Schwierig, sich da als Opfer dazustellen.</text:p>
      <text:p text:style-name="Standard">11</text:p>
      <text:p text:style-name="Standard">5</text:p>
      <text:p text:style-name="Standard">vor 1 Woche</text:p>
      <text:p text:style-name="Standard">Es ist und bleibt ein Fehler, mit Kollegen in derselben Abteilung - und noch übler: mit Vorgesetzten - ein Verhältnis anzufangen. Das hat nichts mit Unmündigkeit und Prüderie zu tun. Es bringt immer und jedes Mal Probleme mit sich. Lasst es!</text:p>
      <text:p text:style-name="Standard">11</text:p>
      <text:p text:style-name="Standard">12</text:p>
      <text:p text:style-name="Standard">vor 1 Woche</text:p>
      <text:p text:style-name="Standard">Dies ist dann jedoch die Entescheidung der jeweiligen Personen.</text:p>
      <text:p text:style-name="Standard">12</text:p>
      <text:p text:style-name="Standard">5</text:p>
      <text:p text:style-name="Standard">vor 1 Woche</text:p>
      <text:p text:style-name="Standard">Aber schnell auch ein Problem des Betriebs.</text:p>
      <text:p text:style-name="Standard">9</text:p>
      <text:p text:style-name="Standard">3</text:p>
      <text:p text:style-name="Standard">vor 1 Woche</text:p>
      <text:p text:style-name="Standard">Dies ist zweifellos möglich.</text:p>
      <text:p text:style-name="Standard">Es rechtfertigt jedoch nicht einen solchen Eingriff in der Privatleben der betroffenen Personen.</text:p>
      <text:p text:style-name="Standard">Die Zeiten der Leibeigenschaft sind glücklicherweise vorbei.</text:p>
      <text:p text:style-name="Standard">Ich lasse mir von meinen Arbeitgeber ganz gewiss nicht vorschreiben, mit wem ich ein Verhältnis eingehe.</text:p>
      <text:p text:style-name="Standard">7</text:p>
      <text:p text:style-name="Standard">1</text:p>
      <text:p text:style-name="Standard">vor 1 Woche</text:p>
      <text:p text:style-name="Standard">Aber Sie zwingen Ihren Arbeitgeber zu reagieren, wenn das Verhältnis vorbei ist. Beziehungsprobleme, die sich aufs Arbeitsleben auswirken, erfordern immert eine Reaktion. Machen Sie sich das einfach mal bewusst.</text:p>
      <text:p text:style-name="Standard">2</text:p>
      <text:p text:style-name="Standard">2</text:p>
      <text:p text:style-name="Standard">vor 1 Woche</text:p>
      <text:p text:style-name="Standard">Das bezweifelt ja niemand. Aber kennen Sie einen Fall, in dem das funktioniert hätte? Insbesondere im Abhängigkeitsverhältnis? Mit einer Partnerschaft auf Augenhöhe? Ich bleibe dabei: es ist ein Fehler.</text:p>
      <text:p text:style-name="Standard"/>
      <text:p text:style-name="Standard">Dass man ihn machen kann, bleibt unbenommen. Es ist ja nicht verboten.</text:p>
      <text:p text:style-name="Standard"/>
      <text:p text:style-name="Standard">3</text:p>
      <text:p text:style-name="Standard">vor 1 Woche</text:p>
      <text:p text:style-name="Standard">In meiner nächstten Umgebung habe ich dies in der Tat schon einmal gehabt, in welcher Firmeninhaberin und Untergebene über viele Jahre hinweg ein Paar waren.</text:p>
      <text:p text:style-name="Standard">Diesbezügliche Probleme gab es eigentlich nie, weil die Abgrenzung zwischen Beruf und Privat klar war.</text:p>
      <text:p text:style-name="Standard">3</text:p>
      <text:p text:style-name="Standard"/>
      <text:p text:style-name="Standard">vor 1 Woche</text:p>
      <text:p text:style-name="Standard"><text:soft-page-break/>In solch einem Fall sollte man am besten die Abteilung oder den Betrieb wechseln, so dass der Beziehung aus beruflicher Sicht nichts mehr im Wege steht.</text:p>
      <text:p text:style-name="Standard"/>
      <text:p text:style-name="Standard">1</text:p>
      <text:p text:style-name="Standard">vor 1 Woche</text:p>
      <text:p text:style-name="Standard">Drum schrieb ich "selbe Abteilung". Natürlich spricht nichts gegen Beziehungen in der Firma, sofern sie groß genug dafür ist.</text:p>
      <text:p text:style-name="Standard"/>
      <text:p text:style-name="Standard"/>
      <text:p text:style-name="Standard">vor 1 Woche</text:p>
      <text:p text:style-name="Standard">Machtmissbrauch einerseits und Bevorteilung bestimmter Personen aufgrund von Vitamin B oder ihres Geschlechts andererseits ist kein außergewöhnliches Phänomen und gibt es nicht nur bei BILD.</text:p>
      <text:p text:style-name="Standard">"Reichelts gibt es überall" (Hajo Schumacher), genauso gibt es Personen beiderlei Geschlechts, die in ihrem Wunsch, die Karriereleiter ohne die übliche Mühsal hochzusteigen, bereit sind, sich auch auf unmoralische Angebote von Vorgesetzten einzulassen, dann aber bitter enttäuscht sind, wenn sie von diesen fallengelassen werden und ihnen nicht mehr die bisher genossenen Privilegien gewährt werden. Und es ist gar nicht so selten, dass die Enttäuschung über den Liebesentzug und den Entzug der Privilegien in Feindseligkeit und Rache umschlägt und man/frau sich als Opfer geriert, wenn denn damit persönliche Vorteile verbunden sind.</text:p>
      <text:p text:style-name="Standard">Das heißt nicht, Julian Reichelt als Unschuldslamm verteidigen zu wollen.</text:p>
      <text:p text:style-name="Standard">10</text:p>
      <text:p text:style-name="Standard">6</text:p>
      <text:p text:style-name="Standard">vor 1 Woche</text:p>
      <text:p text:style-name="Standard">Kann schon sein, dass sich eine junge Frau unverdiente Vorteile erhofft. Viel eher aber glaubt sie erstmal, der Chef honoriert ihr Talent und ihre Arbeit, und sie möchte den Sex und die Aufmerksamkeit und die intelligenten Gespräche genießen. Sie ahnt ja auch nicht, dass sie den Respekt der peers dadurch erst recht verliert.</text:p>
      <text:p text:style-name="Standard"/>
      <text:p text:style-name="Standard"/>
      <text:p text:style-name="Standard">vor 1 Woche</text:p>
      <text:p text:style-name="Standard">Reichelts Frauengeschichten sind vorgeschoben. Seine Verfehlungen liegen eher darin, dass er den Gehorsam verweigert hat und die Coronapolitik massiv kritisiert hat.</text:p>
      <text:p text:style-name="Standard">10</text:p>
      <text:p text:style-name="Standard">34</text:p>
      <text:p text:style-name="Standard">vor 1 Woche</text:p>
      <text:p text:style-name="Standard">Da sind Sie aber auf dem völlig falschen Pfad. Er schreibt und äußerst sich exakt im Sinne seines Verlegers und wäre es nach dem gegangen, wäre Reichelt auch immer noch im Amt.</text:p>
      <text:p text:style-name="Standard">24</text:p>
      <text:p text:style-name="Standard"/>
      <text:p text:style-name="Standard">vor 1 Woche</text:p>
      <text:p text:style-name="Standard">Ach du liebes bisschen.</text:p>
      <text:p text:style-name="Standard">Da Sie ja ein Insider zu sein scheinen: Können Sie auch genau sagen, welcher fremden Macht gegenüber sich dieser arme Herr Brusthaar sich so ungehorsam verhalten hat?</text:p>
      <text:p text:style-name="Standard">8</text:p>
      <text:p text:style-name="Standard"/>
      <text:p text:style-name="Standard">vor 1 Woche</text:p>
      <text:p text:style-name="Standard">Falschrum: Reichelt hat im Sinne von Döpfer agiert.</text:p>
      <text:p text:style-name="Standard">Fast nix, was man nicht versteht, ist eine Verschwörung...</text:p>
      <text:p text:style-name="Standard">11</text:p>
      <text:p text:style-name="Standard">1</text:p>
      <text:p text:style-name="Standard">vor 1 Woche</text:p>
      <text:p text:style-name="Standard"><text:soft-page-break/>Ist es nicht so, dass Döpfner Reichelt wegen seiner Anteilseigner aus USA und der Übernahme dort nicht halten konnte? Er kann keine negative US-Presse gebrauchen.</text:p>
      <text:p text:style-name="Standard">1</text:p>
      <text:p text:style-name="Standard"/>
      <text:p text:style-name="Standard">vor 1 Woche</text:p>
      <text:p text:style-name="Standard">Aber Sie wollen ja sicher nicht sagen: negative Presse für "gar nichts"?!</text:p>
      <text:p text:style-name="Standard">1</text:p>
      <text:p text:style-name="Standard"/>
      <text:p text:style-name="Standard">vor 1 Woche</text:p>
      <text:p text:style-name="Standard">Nö, meiner Meinung nach hätte Döpfner viel früher agieren müssen!</text:p>
      <text:p text:style-name="Standard">1</text:p>
      <text:p text:style-name="Standard"/>
      <text:p text:style-name="Standard">vor 1 Woche</text:p>
      <text:p text:style-name="Standard">Sarotti, ich sehe ja, daß das Ihr Lieblingsthema ist.</text:p>
      <text:p text:style-name="Standard">Aber tatsächlich wurde ihm hierzu überhaupt nichts vorgeworfen.</text:p>
      <text:p text:style-name="Standard">Die tatsächlichen Vorwürfe wiegen schwer genug.</text:p>
      <text:p text:style-name="Standard">1</text:p>
      <text:p text:style-name="Standard"/>
      <text:p text:style-name="Standard">vor 1 Woche</text:p>
      <text:p text:style-name="Standard">Ich kann Ihren Standpunkt gut nachvollziehen, Frau Gaus. Als feministisch galt einst was die Handlungsmöglichkeiten der Frau erweiterte, doch die Zeiten sind offenkundig vorbei. Moderne Feministinnen fordern auf dem Papier zwar noch immer, dass Frauen alles können sollten, doch in der Praxis kommt es zu paternalistischer Bevormundung.</text:p>
      <text:p text:style-name="Standard"/>
      <text:p text:style-name="Standard">Insgesamt bin ich der Meinung das wir in Sachen Feminismus früher schonmal weiter waren. Der moderne Feminismus hat, wie viele andere Bewegungen auch, sehr stark unter der Identitätspolitik gelitten. Nun kann man natürlich sagen: Ja aber Feminismus muss doch zwangsläufig identitätsbezogen sein und genau diese Annahme ist falsch. Etwas historisches Hintergrundwissen hilft weiter.</text:p>
      <text:p text:style-name="Standard">Identitätspolitik ist nicht einfach ein Synonym für Klientelpolitik. Klientelpolitik wird für Gruppen betrieben, die sehr spezifische Interessen haben. Man kann Klientelpolitik für Hoteliers, Waffenbesitzer oder Gutverdiener machen, weil sachbezogene Interessen teilen. Frauen sind hingegen eine maximal heterogene Gruppe, für die sich entsprechend auch kaum stimmige, politische Ziele definieren lassen.</text:p>
      <text:p text:style-name="Standard"/>
      <text:p text:style-name="Standard">Der Begriff und die Taktik der Identitätspolitik wurde in den 1970ern von einer Gruppe schwarzer, sozialistischer Feministinnin (deren Worte, nicht meine) namens Combahee River Collective geprägt, um genau diese Problematik zu adressieren.</text:p>
      <text:p text:style-name="Standard">Man kann erst dann vernünftig Aktivismus im Namen von Frauen betreiben, wenn Frauen als monolithischer Block wahrgenommen werden. Entsprechend haben die Damen die Taktik der Identitätspolitik auch als „strategischen Essentialismus“ bezeichnet.</text:p>
      <text:p text:style-name="Standard">Identitätspolitik ist also das strategische Vorgaukeln von Einigkeit und Gleichheit einer uneinigen und ungleichen Gruppe, um im Namen dieser Gruppe politischen Aktivismus betreiben zu können.</text:p>
      <text:p text:style-name="Standard">Klar sollte sein, dass die Interessen der Gruppe für die Aktivisten nachrangig sind, es geht primär darum die Gruppe als Brecheisen für seine eigenen, politischen Ziele zu missbrauchen.</text:p>
      <text:p text:style-name="Standard">10</text:p>
      <text:p text:style-name="Standard">4</text:p>
      <text:p text:style-name="Standard">vor 1 Woche</text:p>
      <text:p text:style-name="Standard">Genau, und der moderne Feminismus diskutiert mittlerweile schon nach 50 Jahren gemischten Schulen wieder getrennte Klassen einzuführen. Die Identitäre Linke (vor allem in den USA) übt sich auch schon an der Wiederaufnahme der Rassentrennung. Das ist alles unfassbar.</text:p>
      <text:p text:style-name="Standard">10</text:p>
      <text:p text:style-name="Standard"><text:soft-page-break/>4</text:p>
      <text:p text:style-name="Standard">vor 1 Woche</text:p>
      <text:p text:style-name="Standard">Too much information…und darüber hinaus eine sehr einseitige Perspektive auf diesen Fall.</text:p>
      <text:p text:style-name="Standard">10</text:p>
      <text:p text:style-name="Standard">14</text:p>
      <text:p text:style-name="Standard">vor 1 Woche</text:p>
      <text:p text:style-name="Standard">Die klare Kante amerikanischer Unternehmen gegen Sexismus am Arbeitsplatz ist erstmal etwas sehr Positives, etwas das Frauen wirklich schützt. Jede Frau, die schon einmal in einer entsprechenden Situation war, weiß das zu schätzen. Das hat nichts mit veralteten Moralvorstellungen zu tun. Hier am Beispiel von Herr Reichelt von Entmündigung der Frau zu sprechen, ist schon ziemlich weit hergeholt. Die Frage ist doch eher, warum sich hier einer wie Reichelt so lange halten kann.</text:p>
      <text:p text:style-name="Standard">10</text:p>
      <text:p text:style-name="Standard">9</text:p>
      <text:p text:style-name="Standard">vor 1 Woche</text:p>
      <text:p text:style-name="Standard">Die Frage ist eher, nach welchen moralischen Vorstellungen Sie urteilen. Ich z. B. finde es überhaupt nicht weit hergeholt, von einer Entmündigung der Frau zu sprechen, wenn ich ihr nicht zugestehe, selbst zu entscheiden, mit wem sie ins Bett gehen möchte. Anders sieht es nur aus, wenn sie gezwungen wird.</text:p>
      <text:p text:style-name="Standard">6</text:p>
      <text:p text:style-name="Standard">1</text:p>
      <text:p text:style-name="Standard">vor 1 Woche</text:p>
      <text:p text:style-name="Standard">Weil es in Konzernspitzen gerne gesehen wird, wenn einer den harten Hund gibt. Und je nach Wahnvostellungen kennen die dann ihre Grenzen nicht.</text:p>
      <text:p text:style-name="Standard">Vielleicht gibt es in den USA aber auch diese Vorgaben, weil dort mehr Waffen zur Verfügung stehen. Rechtliche sowie die andere Variante, zur Herstellung der Ebenbürtigkeit - oder wie war der Spruch über Sam Colt.</text:p>
      <text:p text:style-name="Standard">1</text:p>
      <text:p text:style-name="Standard"/>
      <text:p text:style-name="Standard">vor 1 Woche</text:p>
      <text:p text:style-name="Standard">Nun, das Problem solcher Verhältnisse besteht doch in zweierlei Hinsicht: einerseits sicherlich die Frage nach der Freiwilligkeit. Das zweite ist aber doch, wie damit umgegangen wird. Da gibt es vieles, was einfach nicht geht und auch der Firma insgesamt schadet: Date auf Firmenkosten zum Beispiel. Oder Stellenbesetzungen / Beförderungen, die sehr „knappe“ Entscheidungen sind. Wenn dann der eine Teil dieses Verhältnisses die entscheidende Kraft für die Entscheidung ist und das rauskommt (und das passiert durchaus öfter), dann schadet das. Dem Vertrauen in Führungsentscheidungen, aber auch, weil man durch derartiges gute MitarbeiterInnen verliert (Besetzungscouch mag halt nicht jeder).</text:p>
      <text:p text:style-name="Standard">Es gibt Menschen, die können mit so einer Situation umsichtig umgehen und dann spricht auch nichts dagegen. Aber wenn man das nicht kann, muss das nun einmal Konsequenzen haben.</text:p>
      <text:p text:style-name="Standard">10</text:p>
      <text:p text:style-name="Standard"/>
      <text:p text:style-name="Standard">vor 1 Woche</text:p>
      <text:p text:style-name="Standard">Darum geht es doch gar nicht.</text:p>
      <text:p text:style-name="Standard">Natürlich kann man am Arbeutsplatz Beziehungen eingehen. das gibt höchstens etwas firmeninternen Klatsch.</text:p>
      <text:p text:style-name="Standard"/>
      <text:p text:style-name="Standard">Es geht darum, daß der mächtigste Mann der Zeitung gezielt und widerholt junge Mitarbeiterinnen ins Visir nimmt und mit diesen aktiv anbandelt.</text:p>
      <text:p text:style-name="Standard"/>
      <text:p text:style-name="Standard">Beziehung = Beförderung.</text:p>
      <text:p text:style-name="Standard">Beziehungende = Feuern.</text:p>
      <text:p text:style-name="Standard"><text:soft-page-break/></text:p>
      <text:p text:style-name="Standard">Das ist ein Problem.</text:p>
      <text:p text:style-name="Standard">10</text:p>
      <text:p text:style-name="Standard">4</text:p>
      <text:p text:style-name="Standard">vor 1 Woche</text:p>
      <text:p text:style-name="Standard">Gibt es für das Feuern irgendwelche Belege?</text:p>
      <text:p text:style-name="Standard">4</text:p>
      <text:p text:style-name="Standard"/>
      <text:p text:style-name="Standard">vor 1 Woche</text:p>
      <text:p text:style-name="Standard">Keine der betroffenen Frauen erhebt Vorwürfe!</text:p>
      <text:p text:style-name="Standard"/>
      <text:p text:style-name="Standard"/>
      <text:p text:style-name="Standard">vor 18 Stunden</text:p>
      <text:p text:style-name="Standard">Woher haben sie das denn? Die Frauen erheben große Vorwürfe, gleich mehrere, davon handelt die gesamte Recherche.</text:p>
      <text:p text:style-name="Standard"/>
      <text:p text:style-name="Standard"/>
      <text:p text:style-name="Standard">vor 1 Woche</text:p>
      <text:p text:style-name="Standard">Was ist eigentlich mit jenen, die mal eine Beziehung zu einem Vorgesetzten hatten, sie jetzt als missbräuchlich bezeichnen, aber einfach entschieden haben: ich will xy, also gebe ich halt y.</text:p>
      <text:p text:style-name="Standard"/>
      <text:p text:style-name="Standard">Ich sage das bewusst als Frau:</text:p>
      <text:p text:style-name="Standard">Man kann durchaus sein Frausein als auch Tauschobjekt einsetzen, sprich: man kann mitmachen und dadurch vorwärtskommen.</text:p>
      <text:p text:style-name="Standard">Vielleicht kommt auch mittlerweile ein Mann dazu, sich entscheiden zu müssen: gebe ich nach oder kündige ich, zeige ich jemanden an oder entscheide einfach "so will ich nicht vorankommen"?</text:p>
      <text:p text:style-name="Standard"/>
      <text:p text:style-name="Standard">Ich denke da an den Film "Enthüllung" wo schon recht früh diese Idee umgesetzt wurde.</text:p>
      <text:p text:style-name="Standard"/>
      <text:p text:style-name="Standard">Ich habe als junge Frau auch einmal den "Avancen" eines Mannes "über mir" nachgegeben weil ich dachte "tja, ich will vorankommen und hier nicht rausfliegen". Notlage oder Kalkül?</text:p>
      <text:p text:style-name="Standard">Ich weiß es nicht und heutzutage wüsste ich es schon gar nicht mehr.</text:p>
      <text:p text:style-name="Standard">10</text:p>
      <text:p text:style-name="Standard">1</text:p>
      <text:p text:style-name="Standard">vor 1 Woche</text:p>
      <text:p text:style-name="Standard">Komplette Zustimmung, zudem sehe ich auch einen Trend, eine Art Welt-Moral zu etablieren - die sich aber nicht an den Werten einer (hypothetischen) Welt-Gesellschaft ausrichtet, sondern an der zufällig in dem Land gewachsenen Moral, aus dem die mächtigsten Spieler der Weltwirtschaft stammen, hier den USA.</text:p>
      <text:p text:style-name="Standard">Das schürt aber absehbar eher Misstrauen gegenüber Welt-gemeinsamen Werten, und behindert eine Integration, die "Vielfalt" nicht nur auf den Lippen trägt sondern praktiziert.</text:p>
      <text:p text:style-name="Standard">10</text:p>
      <text:p text:style-name="Standard">1</text:p>
      <text:p text:style-name="Standard">vor 1 Woche</text:p>
      <text:p text:style-name="Standard">Wenn herr R. einvernehmlich intimen Austaisch mit Kolleginnen hat - egal welcher Hirarchiestufe - geht das absgesehen von den beiden niemanden etwas an. Immerhin sprechen wir über erwachsene Menschen - und wenn sich die Damen möglicherweise Vorteile davon versprachen ist das ja absolut okay. Das alleine kann Grund dafür sein, dass jemand seinen Job verliert.</text:p>
      <text:p text:style-name="Standard">10</text:p>
      <text:p text:style-name="Standard">12</text:p>
      <text:p text:style-name="Standard">vor 1 Woche</text:p>
      <text:p text:style-name="Standard">"wenn sich die Damen möglicherweise Vorteile davon versprachen ist das ja absolut okay."</text:p>
      <text:p text:style-name="Standard"><text:soft-page-break/></text:p>
      <text:p text:style-name="Standard">nein, das ist absolut nicht okay! was ist mit den frauen, die sich auch auf die jobs beworben haben und diesen nicht bekommen haben, weil sie eben nicht mit ihm schlafen wollten?</text:p>
      <text:p text:style-name="Standard">sie wollen doch hoffentlich nicht sagen, dass frauen mit ihren chef schlafen müssen um karriere zu machen?</text:p>
      <text:p text:style-name="Standard">wenn beide nur eine beziehung eingehen, das ist okay, aber wenn er dann alle anderen benachteiligt, die nicht mit ihm schlafen, obwohl sie fachlich kompetenter sind....nein!</text:p>
      <text:p text:style-name="Standard">13</text:p>
      <text:p text:style-name="Standard">4</text:p>
      <text:p text:style-name="Standard">vor 1 Woche</text:p>
      <text:p text:style-name="Standard">Wenn sich die Damen möglicherweise Vorteile davon versprachen ist das durchaus ok.</text:p>
      <text:p text:style-name="Standard"/>
      <text:p text:style-name="Standard">Nicht ok ist lediglich, wenn ihnen daraus tatsächlich Vorteile erwachsen.</text:p>
      <text:p text:style-name="Standard">4</text:p>
      <text:p text:style-name="Standard">3</text:p>
      <text:p text:style-name="Standard">vor 1 Woche</text:p>
      <text:p text:style-name="Standard">Man hat auch Vorteile wenn man besser aussieht oder eloquenter reden kann, wenn man mit Sprache, mündlich wie schriftlich, besser umgehen kann. Ja, mals attraktiver Mensch macht man eher Karriere. Wollen sie jetzt die hübschen hässlich machen, weil sie sonst unerlaubte Vorteile hätten? Nein, die Welt ist nicht ungerechnet, Menschen haben halt verschiedene Voraussetzungen. Natürkich fände ich nicht gut, wenn der eindeutig ungeeignete Kandidat befördert wird und der eindeutig geeignete in die Röhre schaut. Aber alles andere ist doch okay. Und ich habe übrigens in allen wortreichen, aber inhaltsleeren Veröffentlichungen noch nicht ein Beispiel für das gelesen, was ich ich gerade beschrieben haben.</text:p>
      <text:p text:style-name="Standard">1</text:p>
      <text:p text:style-name="Standard"/>
      <text:p text:style-name="Standard">vor 1 Woche</text:p>
      <text:p text:style-name="Standard">nee, also was nu? Von Fox bis Bild, mit solchen Chefs, die mehr Platzhirsch als Manager sind, kann das nicht gut gehen. Männer mit Macht halten sich oft für unwiderstehlich, und glauben, sie tun mit nachdrücklicher Aufmerksamkeit Frau auch noch einen Gefallen. Dann noch mit einem Chor von Jasagern…der .Knall ist vorprogrammiert. und wie steht Frau da, es ist me, too, ausser ich sage, nee, ist es nicht. Und was, wenn nach einer Trennung dann me, too zur Retourkutsche wird? Dünnes Eis!</text:p>
      <text:p text:style-name="Standard">10</text:p>
      <text:p text:style-name="Standard">1</text:p>
      <text:p text:style-name="Standard">vor 1 Woche</text:p>
      <text:p text:style-name="Standard">Ein seltsames Plädoyer für einen Mann, der die "Besetzungscouch" anscheinend zum Prinzip erhoben hat. Dass Liebesbeziehungen am Arbeitsplatz vorkommen, auch über Hierarchieebenen hinweg, liegt in der Natur der Sache. Aber ein solches Plädoyer für einen Mann, der das zigfach durchgezogen hat?</text:p>
      <text:p text:style-name="Standard"/>
      <text:p text:style-name="Standard">Da geht es dann wohl doch eher um Machtrausch und Machtmissbrauch. Man kann und sollte natürlich auch die Frauen - zumindest zum Teil - kritisch beurteilen, die sich diesen Spielchen hingegeben haben.</text:p>
      <text:p text:style-name="Standard">10</text:p>
      <text:p text:style-name="Standard">1</text:p>
      <text:p text:style-name="Standard">vor 1 Woche</text:p>
      <text:p text:style-name="Standard">&gt; Es geht hier nicht darum, Julian Reichelt zu verteidigen oder gar reinzuwaschen.</text:p>
      <text:p text:style-name="Standard"/>
      <text:p text:style-name="Standard">Der Rest des Artikels ist ein Mount-Everest-großes »Aber«.</text:p>
      <text:p text:style-name="Standard">10</text:p>
      <text:p text:style-name="Standard">8</text:p>
      <text:p text:style-name="Standard"><text:soft-page-break/>vor 1 Woche</text:p>
      <text:p text:style-name="Standard">Na ja, es handelt sich hier ja nicht um unterpriviligierte Frauen, von daher kann ich dem Kommentar voll zustimmen. Reichelt war ein Bauernopfer.</text:p>
      <text:p text:style-name="Standard">10</text:p>
      <text:p text:style-name="Standard">9</text:p>
      <text:p text:style-name="Standard">vor 1 Woche</text:p>
      <text:p text:style-name="Standard">Ich liebe Menschen, die ihr Gehirn nicht nur für Reflexe sondern auch zum Denken benutzen. Deswegen liebe ich wohl Bettina Gauß. Vielen Dank.</text:p>
      <text:p text:style-name="Standard">10</text:p>
      <text:p text:style-name="Standard">2</text:p>
      <text:p text:style-name="Standard">vor 1 Woche</text:p>
      <text:p text:style-name="Standard">Danke für die klaren und ausgewogenen Worte!</text:p>
      <text:p text:style-name="Standard">10</text:p>
      <text:p text:style-name="Standard">12</text:p>
      <text:p text:style-name="Standard">vor 1 Woche</text:p>
      <text:p text:style-name="Standard">Eine beachtliche Kolumne der Dane Bettina Gaus!</text:p>
      <text:p text:style-name="Standard">Einfach ein positives Zeichen,das sich Frauen nicht alles was hier die Politik vorgibt( Empörung) bieten lässt.</text:p>
      <text:p text:style-name="Standard">Sie selbst spricht ja auch von jungen Jahren ihres Daseins! Gut so!</text:p>
      <text:p text:style-name="Standard">Die fraglichen Damen im genannten Fall sollten das auch gewusst haben…..</text:p>
      <text:p text:style-name="Standard">auch die Fragestellung am Schluss ist ein Wink in die richtige Richtung !</text:p>
      <text:p text:style-name="Standard">10</text:p>
      <text:p text:style-name="Standard">11</text:p>
      <text:p text:style-name="Standard">vor 1 Woche</text:p>
      <text:p text:style-name="Standard">Nachzutragen wäre noch das es das klinisch reine Berufsleben nicht gibt ,geben kann.</text:p>
      <text:p text:style-name="Standard">Übergriffigkeiten sind zu ahnden ,doch sollte auch bedacht werden das betroffene Personen sich unglücklich verhalten können und somit wiederum jemanden „ einladen“ der nicht gemocht wird .</text:p>
      <text:p text:style-name="Standard">Hier im Forum wurde so ein Fall geschildert.</text:p>
      <text:p text:style-name="Standard">Fein akzentuierte Sprache kann da hilfreich sein um sich zu wehren-muss aber beherrscht werden!</text:p>
      <text:p text:style-name="Standard">Das überbordende „ Du“ sehe ich kontraproduktiv …..</text:p>
      <text:p text:style-name="Standard">3</text:p>
      <text:p text:style-name="Standard"/>
      <text:p text:style-name="Standard">vor 1 Woche</text:p>
      <text:p text:style-name="Standard">Guter Text. Interessant zurechtgerückt, interessant den Hintergrund ausgeleuchtet. Das sitzt.</text:p>
      <text:p text:style-name="Standard">10</text:p>
      <text:p text:style-name="Standard">10</text:p>
      <text:p text:style-name="Standard">vor 1 Woche</text:p>
      <text:p text:style-name="Standard">Das ich einmal mit Frau Gaus einer meine bin, hätte ich nicht erwartet. Freut mich gerade deshalb ungemein.</text:p>
      <text:p text:style-name="Standard">10</text:p>
      <text:p text:style-name="Standard">12</text:p>
      <text:p text:style-name="Standard">vor 1 Woche</text:p>
      <text:p text:style-name="Standard">So wie ich das sehe, ist der Fall Reichelt ja nun nicht grade symptomatisch für echte Liebe am Arbeitsplatz über die Hierarchiegrenzen hinweg. Der Herr war redaktionsintern ja anscheinend dafür bekannt, sich mit Praktikantinnen und Volontärinnen zu vergnügen und diese dann nach eigenem Gutdünken über ihre Fähigkeiten hinaus zu fördern oder eben auch abzusägen wenn nicht zu haben war wonach ihm der Sinn stand. Das ist pure Machtausnutzung und daraus jetzt eine "och Frauen machen sowas auch ganz uneigennützig und aus Liebe" ist ziemlich perfide. Eben weil hier auch für Außenstehende erkennbar aufgezeigt wurde, dass es sich nicht um Liebe handelt. Und wo wir grade bei persönlichen Fällen sind. Ich kenne einen Fall, wo ein solches vermeintliches Liebespaar (er Geschäftsführer eines Tochterunternehmens, sie seine Untergebene) innerhalb einem DAX Konzerns so gelöst wurde, dass - nachdem man die beiden inflagranti erwischt hat - die Dame <text:soft-page-break/>in ein anderes Unternehmen versetzt wurde. Ab da war der Rest dann auch kein Problem mehr und die Beziehung in den privaten Raum verschoben. Geht aber nunmal nicht wenn auf eine Praktikantin die nächste folgt.</text:p>
      <text:p text:style-name="Standard">10</text:p>
      <text:p text:style-name="Standard"/>
      <text:p text:style-name="Standard">vor 1 Woche</text:p>
      <text:p text:style-name="Standard">Der Vorwurf lautet aber auch, das JR Frauen eben gefördert oder auch nicht gefördert (oder gemobbt) hat, je nachdem wie sie sich ihm gegenüber verhalten haben, um es vorsichtig auszudrücken. Das impliziert, dass es nicht auf Qualifikation ankam. Zugegebenermaßen ist dies schwer beweisbar, hat ober offensichtlich auch bei einem schwierigen Herrn Döpfner dafür gesorgt, dass er letztlich diesen Mann dem geschäftlichen Erfolg geopfert hat. Dass die nur im Privaten prüden Amerikaner besonders empfindlich sind, hat auch erkannt.</text:p>
      <text:p text:style-name="Standard">10</text:p>
      <text:p text:style-name="Standard">9</text:p>
      <text:p text:style-name="Standard">vor 1 Woche</text:p>
      <text:p text:style-name="Standard">Aber darum ging es im Kommentar nicht, der meiner Meinung nach in der Intention richtig ist</text:p>
      <text:p text:style-name="Standard">15</text:p>
      <text:p text:style-name="Standard">3</text:p>
      <text:p text:style-name="Standard">vor 1 Woche</text:p>
      <text:p text:style-name="Standard">Also geht die selbstbestimmende Frau in Bett mit wem sie will oder auch nicht, nimmt dann anschließend als Naturgesetz in Kauf, dass sie gemobbt wird wenn sie -nunja- abgelöst wird?</text:p>
      <text:p text:style-name="Standard">2</text:p>
      <text:p text:style-name="Standard">1</text:p>
      <text:p text:style-name="Standard">vor 1 Woche</text:p>
      <text:p text:style-name="Standard">Wie kommen sie auf Mobbing? Wenn ist das Bossing. (Was Frauen übrigens genauso gut können.) Und warum geht sie mit jemandem ins Bett, wenn das Risiko so hoch ist? Aus Liebe?</text:p>
      <text:p text:style-name="Standard"/>
      <text:p text:style-name="Standard"/>
      <text:p text:style-name="Standard">vor 1 Woche</text:p>
      <text:p text:style-name="Standard">Macht macht sexy. Das hat wohl auch eine Rolle gespielt. Manchmal gehören einfach 2 dazu.</text:p>
      <text:p text:style-name="Standard">10</text:p>
      <text:p text:style-name="Standard">3</text:p>
      <text:p text:style-name="Standard">vor 1 Woche</text:p>
      <text:p text:style-name="Standard">Bei aller Einvernehmlichkeit stellt so ein Verhalten mindestens eine Verletzung der Chancengleichheit für alle nicht-involvierten Mitarbeiterinnen dar.</text:p>
      <text:p text:style-name="Standard">10</text:p>
      <text:p text:style-name="Standard">1</text:p>
      <text:p text:style-name="Standard">vor 1 Woche</text:p>
      <text:p text:style-name="Standard">@Gaus: Es kann sich aber auch um den Missbrauch eines Abhängigkeitsverhältnisses handeln.</text:p>
      <text:p text:style-name="Standard"/>
      <text:p text:style-name="Standard">Das sollte nicht gänzlich übersehen werden.</text:p>
      <text:p text:style-name="Standard">9</text:p>
      <text:p text:style-name="Standard"/>
      <text:p text:style-name="Standard">vor 1 Woche</text:p>
      <text:p text:style-name="Standard">Frau Gaus irrt. Solche Situationen muss man vom Ende her denken, um die Problematik offen zu legen. Wenn eine Beziehung beendet ist, dürfte auch das Arbeitsverhältnis zerrüttet sein. Wer muss dann wohl gehen? Der Vorgesetzte? Natürlich die Mitarbeiterin. Das heißt, sie ist von Anfang nicht frei in dieser Beziehung, weil sie das ja weiß. Das bietet allerlei Möglichkeiten, sie zu drangsalieren. In größeren Unternehmen sollte die Mitarbeiterin versetzt werden, um die Freiheit zu behalten, die Beziehung ggf. auch beenden zu können, ohne ihren Job zu riskieren. Dazu muss das Verhältnis öffentlich gemacht werden, womit solche mit verheirateten Männern schon mal rausfallen. Mit Moral hat das am wenigsten zu tun, sondern mit dem Schutz von Arbeitnehmerinnen <text:soft-page-break/>und Arbeitnehmern. Es sollte genauso auch umgekehrt gelten, also wenn die Frau die Vorgesetzte ist.</text:p>
      <text:p text:style-name="Standard">9</text:p>
      <text:p text:style-name="Standard">7</text:p>
      <text:p text:style-name="Standard">vor 1 Woche</text:p>
      <text:p text:style-name="Standard">Frauen und Männer sind - hoffentlich - denkende Personen, die langfristige Auswirkungen verstehen. Selbst wenn die verliebte rosarote Brille alles vernebeln sollte, eine Garantie auf ein Leben ohne reuevolle Momente gibt es nicht.</text:p>
      <text:p text:style-name="Standard">8</text:p>
      <text:p text:style-name="Standard"/>
      <text:p text:style-name="Standard">vor 1 Woche</text:p>
      <text:p text:style-name="Standard">Interessant, welche Werbung Spiegel zu diesem Artikel zumindest bei mir einblendete. Eine spärlich bekleidete Frau, die vor dem Spiegel ein Selfie macht. Anscheinend Werbung für - ausgerechnet - Computer Bild.</text:p>
      <text:p text:style-name="Standard">9</text:p>
      <text:p text:style-name="Standard"/>
      <text:p text:style-name="Standard">vor 1 Woche</text:p>
      <text:p text:style-name="Standard">Die altertümlichen Vorschriften so mancher patriarchalischen Rechtsordnung, die Grauen verbaten, eigenständige finanzielle oder persönliche Entscheidungen zu treffen, wurden natürlich auch mit Fürsorge und nicht mit einem Machtanspruch begründet. Langsam geleitet so manches metoo Narrativ ungewollt in die selbe Richtung ab. Langfristig wird der Gleichberechtigung ein Bärendienst erwiesen. Dieselbe Entwicklung ist im Verbraucherschutz erkennbar.</text:p>
      <text:p text:style-name="Standard">9</text:p>
      <text:p text:style-name="Standard">5</text:p>
      <text:p text:style-name="Standard">vor 1 Woche</text:p>
      <text:p text:style-name="Standard">Klar gehört der Reichelt rausgeworfen. Aber bei den betreffenden Frauen gibt es zwei Möglichkeiten: Erstens es war ein Verhältnis ohne Absichten, dann geht es die Öffentlichkeit nichts an, oder zweitens auch die Frauen haben sich was davon versprochen...</text:p>
      <text:p text:style-name="Standard">9</text:p>
      <text:p text:style-name="Standard">3</text:p>
      <text:p text:style-name="Standard">vor 1 Woche</text:p>
      <text:p text:style-name="Standard">Vielen Dank, Bettina Gaus, für diesen allzu fälligen Kommentar. Auch der SPIEGEL hat sich leider dieser moralinsauren Argumentation bereits anheischig gemacht.</text:p>
      <text:p text:style-name="Standard">9</text:p>
      <text:p text:style-name="Standard">7</text:p>
      <text:p text:style-name="Standard">vor 1 Woche</text:p>
      <text:p text:style-name="Standard">Wir leben in einer Zeit der Relativierung: die Werte der Gesellschaft und letztlich auch ihr Kit, wird durch solche Aussagen - ich habe das aber anders erlebt, N=1 - relativiert und dafür findet sich doch immer jemand, leider auch Journalistinnen. Moral war bisher gar nicht das Thema, es geht um eine jahrhundertelange Tradition, dass Männer mit Macht, diese für ihre Zwecke eingesetzt haben, worunter in den Unternehmen Männer und Frauen - zumindest mal mit einem schlechten Betriebsklima - leiden mussten. Nach allem, was wir lesen, handelt es sich um mehrere, junge Frauen, Benachteiligung und Bevorzugung, Willkür und Lügen des Vorgesetzten. Reicht das nicht? Es ist ein Riesenfortschritt, dass das heute aufgearbeitet werden muss und unterstützt letztlich alle Betroffenen m/w/d.</text:p>
      <text:p text:style-name="Standard">9</text:p>
      <text:p text:style-name="Standard">3</text:p>
      <text:p text:style-name="Standard">vor 1 Woche</text:p>
      <text:p text:style-name="Standard">Ich gebe Ihnen weitgehend recht recht, wobei es im System Reichelt eben nicht um eine zufällige Liebschaft sondern um ein ganzes System wie damit umgegangen wurde, geht. Dass Axel Springer nur nachvollzieht, wenn die Seilschaften nicht mehr funktionieren, wirklich naiv wer glaubt dass eine sauber angesprochene Geschichte am letzten Tag rein zufällig gekippt wurde, dass ist der <text:soft-page-break/>eigentliche Schaden bei den Journalistinnen. Auch dass keine Aussagen bezüglich Nötigung oder mehr trifft ist erstens, möglicherweise, der Marktmacht geschuldet und zweitens tragisch weil die Bild lieber ins absurd komische abdriftet als eigene Seilschaften offenzulegen. Das SMS sei als privat zu betrachten, wann hat es die Bild und besonders Herr Reichelt jemals interessiert was guter und sauberer Journalismus ist? Rügen des Presserates wurden nicht umsonst in der Ära Reichelt weder beachtet noch gedrückt, aber jetzt gilt auf einmal Privatsphäre... Ja die Gefahr ist gross, dass "die" Frau Entmündigt wird, doch ohne saubere Auseinandersetzung der Presse mit sich selber wird auch diese amerikanisiert, man kann nur noch glauben was man glauben will, denn Geld und Macht bestimmen wer, wann Geschütz wird und wo man schreibt, bzw. was sich jenseits von jeder Qualität, Integrietät und Wahrheit verkauft.</text:p>
      <text:p text:style-name="Standard">9</text:p>
      <text:p text:style-name="Standard">1</text:p>
      <text:p text:style-name="Standard">vor 1 Woche</text:p>
      <text:p text:style-name="Standard">"Das allein wäre allerdings noch kein Problem." Doch Frau Gauß, da fängt das Problem schon an, denn es gibt eine sogenannte Fürsorgepflicht eines (jeden) Vorgesetzten.</text:p>
      <text:p text:style-name="Standard"/>
      <text:p text:style-name="Standard">9</text:p>
      <text:p text:style-name="Standard">39</text:p>
      <text:p text:style-name="Standard">vor 1 Woche</text:p>
      <text:p text:style-name="Standard">Null Verständnis von Führung, man sollte schon wissen worum es bei Fürsorgepflicht geht.</text:p>
      <text:p text:style-name="Standard">Und der Tenor des Artikels behandelt die Wahrnehmung von Frauen in ihrer Betroffenheit und wie der Diskurs über sie geführt wird.</text:p>
      <text:p text:style-name="Standard">22</text:p>
      <text:p text:style-name="Standard">2</text:p>
      <text:p text:style-name="Standard">vor 1 Woche</text:p>
      <text:p text:style-name="Standard">In dem Moment wo sich die Frauen an die Leitung gewendet haben (Auslöser Compliance Verfahren) kommt die Führsorge Pflicht (des Arbeitgebers, nicht Julian Reichelts zum tragen.</text:p>
      <text:p text:style-name="Standard"/>
      <text:p text:style-name="Standard">Abgesehen von der Führsorgepflicht und der reinen Tatsache, dass er Beziehungen mit Untergebenen geführt hat, stehen viele weitere Vorwürfe im Raum (die auch von weiteren Mitarbeitern (m) bestätigt werden), die sehr eindeutig die Führungsqualitäten von Julian Reichelt in Frage stellen.</text:p>
      <text:p text:style-name="Standard">4</text:p>
      <text:p text:style-name="Standard"/>
      <text:p text:style-name="Standard">vor 1 Woche</text:p>
      <text:p text:style-name="Standard">"...die Führsorge Pflicht..." - Das ist jetzt die neue Masche? Nur weil es um Führungspersonen geht, heißt es jetzt "Führsorge" - oder soll das Satire sein?</text:p>
      <text:p text:style-name="Standard">2</text:p>
      <text:p text:style-name="Standard">3</text:p>
      <text:p text:style-name="Standard">vor 1 Woche</text:p>
      <text:p text:style-name="Standard">Nein, es behandelt die Sicht EINDR Frau, andere mögen das ganz anders sehen.</text:p>
      <text:p text:style-name="Standard"/>
      <text:p text:style-name="Standard"/>
      <text:p text:style-name="Standard">vor 1 Woche</text:p>
      <text:p text:style-name="Standard">Ob “begabt” oder nicht – ein Chansonnier, der im Frankreich der 50er-Jahre groß herauskommen wollte, kam am Bett von Piaf nicht vorbei. Serienmäßig. Heute würde man ihr vermutlich den Prozess machen; damals sagte man, sie “bildet” die jungen Leute.</text:p>
      <text:p text:style-name="Standard">9</text:p>
      <text:p text:style-name="Standard">3</text:p>
      <text:p text:style-name="Standard">vor 1 Woche</text:p>
      <text:p text:style-name="Standard">Bergm an war übrigens auch so mit seinen Scha uspiel erinnen. Zum Glück für die Me nschh eit gab es sie.</text:p>
      <text:p text:style-name="Standard"><text:soft-page-break/>1</text:p>
      <text:p text:style-name="Standard">5</text:p>
      <text:p text:style-name="Standard">vor 1 Woche</text:p>
      <text:p text:style-name="Standard">Auf die Spri ng erpr esse können wir allerdings ver zichten. Womöglich der einzige Unterschied.</text:p>
      <text:p text:style-name="Standard">1</text:p>
      <text:p text:style-name="Standard">3</text:p>
      <text:p text:style-name="Standard">vor 1 Woche</text:p>
      <text:p text:style-name="Standard">Wäre Herr Reichelt, sagen wir mal, ein Busfahrer, wie viele junge Mädchen wären denn dem mittelalten Mann mit schütterem Haar verfallen? Ja, man sollte es nicht eindimensional sehen, die Macht hat einen starken Sexappeal, das systematische Ausnutzen der Macht ist aber das Problematische.</text:p>
      <text:p text:style-name="Standard">9</text:p>
      <text:p text:style-name="Standard">2</text:p>
      <text:p text:style-name="Standard">vor 1 Woche</text:p>
      <text:p text:style-name="Standard">„ Die Frage ist: Wäre es wünschenswert, wenn sich Moralvorstellungen wie in den USA auch in Deutschland durchsetzten?“</text:p>
      <text:p text:style-name="Standard">Wenn die Waffengesetze auch übernommen werden, die Grenzsicherung, die Cannabisfreigabe …..</text:p>
      <text:p text:style-name="Standard">9</text:p>
      <text:p text:style-name="Standard">5</text:p>
      <text:p text:style-name="Standard">vor 1 Woche</text:p>
      <text:p text:style-name="Standard">Ein dankenswert ausgewogener Kommentar!</text:p>
      <text:p text:style-name="Standard">9</text:p>
      <text:p text:style-name="Standard">9</text:p>
      <text:p text:style-name="Standard">vor 1 Woche</text:p>
      <text:p text:style-name="Standard">Hier war nichts ausgewogen. Frau Gaus hat eine persönliche Beziehung zum Maßstab eines etablierten Machtmissbrauchs gemacht, der im Konzern als 'Vögeln, fördern, feuern' bekannt war. (Quelle: SPON)</text:p>
      <text:p text:style-name="Standard"/>
      <text:p text:style-name="Standard">4</text:p>
      <text:p text:style-name="Standard">3</text:p>
      <text:p text:style-name="Standard">vor 1 Woche</text:p>
      <text:p text:style-name="Standard">"Die Frage ist: Wäre es wünschenswert, wenn sich Moralvorstellungen wie in den USA auch in Deutschland durchsetzten?"</text:p>
      <text:p text:style-name="Standard">Nein, aber es hat ja bereits begonnen. Die Mentalität: "Wenn 10 Leute erschossen oder niedergemetzelt werden, dann ist das "authentisch", aber wehe da ist ein Nippel zu sehen." o.ä. ist ja bereits da.</text:p>
      <text:p text:style-name="Standard"/>
      <text:p text:style-name="Standard">Analog zu Deutschland:</text:p>
      <text:p text:style-name="Standard">Wokey: "Er hat Neger/Indianer/[CancelWortDeinerWahl]" gesagt.</text:p>
      <text:p text:style-name="Standard">Betroffener: "Es war ein Zitat..."</text:p>
      <text:p text:style-name="Standard">Wokey: "Er hat Neger/Indianer/[CancelWortDeinerWahl]gesagt!!!!1111".</text:p>
      <text:p text:style-name="Standard"/>
      <text:p text:style-name="Standard">Die Gewalt mit der kontextunabhängig versucht wird auch in .de zu "canceln" ist einfach nur noch armselig und schadet wirklich Betroffenen.</text:p>
      <text:p text:style-name="Standard"/>
      <text:p text:style-name="Standard">"Darüber lässt sich sicher streiten"</text:p>
      <text:p text:style-name="Standard">Eigentlich nicht. Niemand kann sich diese extreme Bigotterie wünschen wollen. Jemand wird entlassen, weil eine Person sagt, er hätte "xyz" getan, weil das ja dem Unternehmen vielleicht schaden könnte. Ohne das es belegt wurde.</text:p>
      <text:p text:style-name="Standard">9</text:p>
      <text:p text:style-name="Standard"/>
      <text:p text:style-name="Standard">vor 1 Woche</text:p>
      <text:p text:style-name="Standard"><text:soft-page-break/>Dann kann ja auch der Lehrer mit seinen Schülerinnen was anfangen wenn diese 18 Jahre alt sind. Da würde ich hier gerne mal so manche Väter sehen, dies wäre dann gewiss ‚ganz was anderes‘.</text:p>
      <text:p text:style-name="Standard">9</text:p>
      <text:p text:style-name="Standard">11</text:p>
      <text:p text:style-name="Standard">vor 1 Woche</text:p>
      <text:p text:style-name="Standard">ja, auch das wäre vollkommen in Ordnung, wenn es freiwillig ist und keinen Einfluss auf die Noten hat.</text:p>
      <text:p text:style-name="Standard">12</text:p>
      <text:p text:style-name="Standard">5</text:p>
      <text:p text:style-name="Standard">vor 1 Woche</text:p>
      <text:p text:style-name="Standard">Die Liebe lässt sich nicht disziplinieren...und das ist gut so</text:p>
      <text:p text:style-name="Standard">9</text:p>
      <text:p text:style-name="Standard">9</text:p>
      <text:p text:style-name="Standard">vor 1 Woche</text:p>
      <text:p text:style-name="Standard"><text:s/>(Bearbeitet)</text:p>
      <text:p text:style-name="Standard">Hust, hust, hust, äh, das ist doch wohl nicht Ihr Ernst, hier diese Vokabel zu benutzen, wo es wohl eher um Triebhaftigkeit geht, was ja ok ist.</text:p>
      <text:p text:style-name="Standard">17</text:p>
      <text:p text:style-name="Standard">4</text:p>
      <text:p text:style-name="Standard">vor 1 Woche</text:p>
      <text:p text:style-name="Standard">Woher wollen Sie wissen, ob und welche Gefühle hier im Spiel waren? Darüber hinaus geht Sie das so wenig an...wie es mich und andere etwas angeht...</text:p>
      <text:p text:style-name="Standard">9</text:p>
      <text:p text:style-name="Standard">5</text:p>
      <text:p text:style-name="Standard">vor 1 Woche</text:p>
      <text:p text:style-name="Standard">Sie haben angefangen von Liebe zu reden, nicht ich. Woher wissen Sie es denn?</text:p>
      <text:p text:style-name="Standard">6</text:p>
      <text:p text:style-name="Standard">2</text:p>
      <text:p text:style-name="Standard">vor 1 Woche</text:p>
      <text:p text:style-name="Standard">Welche Liebe? Die zum Sprungerverlag?</text:p>
      <text:p text:style-name="Standard">5</text:p>
      <text:p text:style-name="Standard">3</text:p>
      <text:p text:style-name="Standard">vor 1 Woche</text:p>
      <text:p text:style-name="Standard">S.g. Frau Gaus, vielen Dank für Ihre Darstellung. So ist und war es immer.</text:p>
      <text:p text:style-name="Standard">Reichelts Offenheit ist einigen "Oberen" nicht recht.</text:p>
      <text:p text:style-name="Standard">8</text:p>
      <text:p text:style-name="Standard">16</text:p>
      <text:p text:style-name="Standard">vor 1 Woche</text:p>
      <text:p text:style-name="Standard">Naja die USA als hypermoralisch zu definieren sollte seit Trump eigentlich Geschichte sein</text:p>
      <text:p text:style-name="Standard">8</text:p>
      <text:p text:style-name="Standard">3</text:p>
      <text:p text:style-name="Standard">vor 1 Woche</text:p>
      <text:p text:style-name="Standard">Ich denke die richtige Bezeichnung wäre hyperbigott.</text:p>
      <text:p text:style-name="Standard">16</text:p>
      <text:p text:style-name="Standard"/>
      <text:p text:style-name="Standard">vor 1 Woche</text:p>
      <text:p text:style-name="Standard">Um mal den etwas schwitzigen Altherrenspruchkalender zu bemühen: Halt deinen Füller nicht in Firmentinte. Das lernte früher jeder Azubi am ersten Tag.</text:p>
      <text:p text:style-name="Standard">Außerdem soll es auch Frauen geben, die eine symbiotische Beziehung durchaus zu schätzen wissen und die man zu nichts zwingen muss. Opfer sind die zwar auch, aber vor allem mal ihrer eigenen d+mmheit und Gier, wenn die Rechnung dann doch nicht so aufgeht, weil nicht jeder Mann gleich sein Gehirn ablegt, sobald er einen hübschen Hintern sieht.</text:p>
      <text:p text:style-name="Standard"><text:soft-page-break/>8</text:p>
      <text:p text:style-name="Standard">8</text:p>
      <text:p text:style-name="Standard">vor 1 Woche</text:p>
      <text:p text:style-name="Standard">gleich vorweg, übergriffige Männer müssen entsprechende Konsequenzen tragen. Aber wie ist es damit, wenn vorgesetzte Männer von Frauen für ihren beruflichen Aufstieg benutzt werden und wenn es nicht funktioniert, der Mann dann als überfgriffiger Sexualtäter beschuldigt wird. Männer sind doch heute der ständigen Gefahr ausgesetzt, als sexulelle Belästigerer betitelt zu werden.</text:p>
      <text:p text:style-name="Standard">8</text:p>
      <text:p text:style-name="Standard">6</text:p>
      <text:p text:style-name="Standard">vor 1 Woche</text:p>
      <text:p text:style-name="Standard">Oh ja, (weiße) Männer haben es wirklich unfassbar schwer.</text:p>
      <text:p text:style-name="Standard">1</text:p>
      <text:p text:style-name="Standard">2</text:p>
      <text:p text:style-name="Standard">vor 1 Woche</text:p>
      <text:p text:style-name="Standard">Stimmt (weiße) Frauen geht es ja soviel schlechter als weißen Männer :D</text:p>
      <text:p text:style-name="Standard"/>
      <text:p text:style-name="Standard">Einer der unsinngsten Moden in Diskussionen, die unsere jetztige Zeit rausgebracht hat.</text:p>
      <text:p text:style-name="Standard"/>
      <text:p text:style-name="Standard">Rassismus wird verwendet um Rassismus zu bekämpfen.</text:p>
      <text:p text:style-name="Standard">2</text:p>
      <text:p text:style-name="Standard">2</text:p>
      <text:p text:style-name="Standard">vor 1 Woche</text:p>
      <text:p text:style-name="Standard">Moral und USA? Ich sehe den Zusammenhang nicht werte Autorin.</text:p>
      <text:p text:style-name="Standard">Es gibt dort extrem vielschichtige Einstellungen zu etwas, was entfernt mit Moral zu tun hat.</text:p>
      <text:p text:style-name="Standard">Ich glaube man könnte es Verlogenheit nennen.</text:p>
      <text:p text:style-name="Standard">8</text:p>
      <text:p text:style-name="Standard">2</text:p>
      <text:p text:style-name="Standard">vor 1 Woche</text:p>
      <text:p text:style-name="Standard">In den USA wäre nach dem kleinsten Gerücht Feierabend für den Chefredakteur gewesen. Es gibt zig Beispiele. Der ehemalige Boeing-Chef Stonecipher musste nach einer Affäre mit seiner Sekretärin zurücktreten. Selbst bei Walmart sind Beziehungen unten Kollegen auf demselben Level streng verboten. In Europa sind wir zum Glück nicht soweit. Man muss auch die Kirche im Dorf im lassen. Die Arbeit ist halt nun auch mal eine Kontaktbörse.</text:p>
      <text:p text:style-name="Standard">2</text:p>
      <text:p text:style-name="Standard"/>
      <text:p text:style-name="Standard">vor 1 Woche</text:p>
      <text:p text:style-name="Standard">Die Betroffenen haben nun mal bei B ild angehe uert, nicht bei der t az. Passt doch alles wunderbar zusammen.</text:p>
      <text:p text:style-name="Standard">8</text:p>
      <text:p text:style-name="Standard">4</text:p>
      <text:p text:style-name="Standard">vor 1 Woche</text:p>
      <text:p text:style-name="Standard">Ich glaube sie ist einfach zu alt. Das versteht man nach so vielen Jahrzehnten einfach nicht mehr. Egal, die Zeit wird das regeln.</text:p>
      <text:p text:style-name="Standard">8</text:p>
      <text:p text:style-name="Standard">48</text:p>
      <text:p text:style-name="Standard">vor 1 Woche</text:p>
      <text:p text:style-name="Standard">Frau Gaus stammt aus einer Zeit, als erwachsene Frauen noch selbstbestimmte Wesen waren und nicht wir minderjähr Schülerinnen vom Gesetzgeber geschützt werden mussten.</text:p>
      <text:p text:style-name="Standard">10</text:p>
      <text:p text:style-name="Standard">7</text:p>
      <text:p text:style-name="Standard">vor 1 Woche</text:p>
      <text:p text:style-name="Standard"><text:soft-page-break/>Die Autorin stammt aus einer Zeit, als erwachsene Fra uen noch selbstbes timmte We sen waren und nicht wie min derjähr Schü lerinnen vom Gesetzgeber gesc hützt werden mussten.</text:p>
      <text:p text:style-name="Standard">26</text:p>
      <text:p text:style-name="Standard">22</text:p>
      <text:p text:style-name="Standard">vor 1 Woche</text:p>
      <text:p text:style-name="Standard">Wen meinen Sie denn mit dem Alter? Je mehr Lebenserfahrung man hat, desto besser kann man Beziehungen beurteilen.</text:p>
      <text:p text:style-name="Standard">10</text:p>
      <text:p text:style-name="Standard">3</text:p>
      <text:p text:style-name="Standard">vor 1 Woche</text:p>
      <text:p text:style-name="Standard">Zu alt? Das nennt man DIskriminierung, nämlich die allgemeine Herabwürdigung oder Benachteiligung von Gruppen oder einzelnen Personen.</text:p>
      <text:p text:style-name="Standard">4</text:p>
      <text:p text:style-name="Standard"/>
      <text:p text:style-name="Standard">vor 1 Woche</text:p>
      <text:p text:style-name="Standard">Jeder ist seines Glückes Schmied. Wenn eine Kollegin durch sowas eine bessere Stelle bekommt, ist mir doch egal. Hat sie für sich entschieden und war damit erfolgreich. Wer sich mit anderen vergleicht und dann neidisch wird, sollte erst Mal überlegen was man an seinem Leben ändern kann, wenn einen sowas unzufrieden macht. Vergleichen bringt gar nichts. Andere Menschen, andere Lebenssituation usw. Will man alles tauschen? Im Guten wie im schlechten? Gönnt man anderen Menschen nicht mehr? Warum nicht einfach die Zeit und diese negative Energie nehmen und darüber nachdenken wie man sein eigenes Leben verbessern kann, statt nur auf andere zu schauen. Aber nicht umsonst funktioniert Social Media so gut ... die vornehmlich heile Welt der anderen anschauen und neidisch sein, anstatt mal selbst was an sich zu verbessern. Aber dafür bleibt dann keine Zeit mehr.</text:p>
      <text:p text:style-name="Standard">8</text:p>
      <text:p text:style-name="Standard">7</text:p>
      <text:p text:style-name="Standard">vor 1 Woche</text:p>
      <text:p text:style-name="Standard">Aha, hat sie sich verdient wenn sie eine Beförderung für etwas bekommt, nicht etwa weil sie gut in ihrem Job ist, sondern weil sie mit den richtigen Leuten schläft? Da haben wir wohl unterschiedliche Vorstellungen was in der Arbeitswelt zu honorieren ist…</text:p>
      <text:p text:style-name="Standard">13</text:p>
      <text:p text:style-name="Standard">4</text:p>
      <text:p text:style-name="Standard">vor 1 Woche</text:p>
      <text:p text:style-name="Standard">Nein, Frau Gaus, ich muss Ihnen widersprechen. Als ich den Kommentar las, stimmte ich nickend überein, in Ruhe über den Fall Reichelt nachdenkend ist es etwas anderes gelagert. Es ging nie um "Beziehung" im erweiterten Sinn, es ging nicht um tiefe Freundschaft und mögliche Ehe, es ging um Sex, um nichts anderes.</text:p>
      <text:p text:style-name="Standard"/>
      <text:p text:style-name="Standard">Natürlich kann man in solchen Fällen nein sagen, wenn das Nein aber an negative Konsequenzen geknüpft ist, wird es schwieriger. Es ist sicherlich in diesen Fällen auch passiert, dass die eine oder andere Untergebene oder gerne auch nein Untergebener, die Untersuchungen laufen ja noch, selber Lust verspürte und völlig freiwillig das Spiel mitspielte. Aber diese Frauen oder Männer hätten nicht hinterher geklagt und eine Bevorzugung ist in slchen Fällen auch gegen alle Compliance Regeln.</text:p>
      <text:p text:style-name="Standard"/>
      <text:p text:style-name="Standard">Nein, wir haben hier den klassischen Fall von Abhängigkeitsverhältnis. Auch der Lehrer hat von Schülerinnen über 18 seine Finger zu lassen, egal wie mündig dieser Mensch ist, wie selbstbestimmt und wie freiwillig es passiert.</text:p>
      <text:p text:style-name="Standard"/>
      <text:p text:style-name="Standard"><text:soft-page-break/>Es ist darum gerade wegen der Anzahl der Fälle alles andere als witzig. Kennen Sie das Verhalten von Vorgesetzen, denen sich eine Frau verweigert hat? Da ist ein Wechsel der Abteilung in der Regel die beste Empfehlung.</text:p>
      <text:p text:style-name="Standard">8</text:p>
      <text:p text:style-name="Standard">2</text:p>
      <text:p text:style-name="Standard">vor 1 Woche</text:p>
      <text:p text:style-name="Standard">Man kann sich als Angestellte mit dem Chef einlassen, aber nicht als Chef mit der Angestellten. Einfach weil es zu gefährlich ist, no go. Das gleiche gilt natürlich auch für m/w/d.</text:p>
      <text:p text:style-name="Standard">Ein befreundeter Lehrer sagte mir, er hält sich nie mit einer einzelnen Schülerin in einem Raum auf, zu gefährlich. Manche Leute haben einfach ein mangelndes Problembewusstsein.</text:p>
      <text:p text:style-name="Standard">8</text:p>
      <text:p text:style-name="Standard">4</text:p>
      <text:p text:style-name="Standard">vor 1 Woche</text:p>
      <text:p text:style-name="Standard">Frau Gaus kann gerne glauben, mit ihrem Vorgesetzten eine Beziehung auf Augenhöhe geführt zu haben. Bei Herrn R. mag das die eine oder andere gar geglaubt haben. Das Machtgefälle ist allerdings so offensichtlich...</text:p>
      <text:p text:style-name="Standard">8</text:p>
      <text:p text:style-name="Standard">5</text:p>
      <text:p text:style-name="Standard">vor 1 Woche</text:p>
      <text:p text:style-name="Standard">Genau, wie Krankenschwester und Chefarzt. Wo ist das Problem?</text:p>
      <text:p text:style-name="Standard">7</text:p>
      <text:p text:style-name="Standard">3</text:p>
      <text:p text:style-name="Standard">vor 1 Woche</text:p>
      <text:p text:style-name="Standard">Ist es nicht. JR war Digitalchef der Bild, ca 35 Jahre. Die Volontärin wahrscheinlich mindestens 25 und sicher weder auf Mund nicht Kopf gefallen.</text:p>
      <text:p text:style-name="Standard"/>
      <text:p text:style-name="Standard">Da ist kein Weinstein-artiges Machtverhältnis weit und breit.</text:p>
      <text:p text:style-name="Standard"/>
      <text:p text:style-name="Standard">All das, was der Spiegel aufgedeckt hat sind Compliance-Verstöße und komplette Privatsache der Bild.</text:p>
      <text:p text:style-name="Standard"/>
      <text:p text:style-name="Standard">Der eigentliche Skandal liegt wenn überhaupt in der versuchten Nichtveröffentlichung durch Ippen. Obwohl es auch dafür gute Gründe geben kann. Mangelnde Qualität und Relevanz zum Beispiel.</text:p>
      <text:p text:style-name="Standard">1</text:p>
      <text:p text:style-name="Standard">2</text:p>
      <text:p text:style-name="Standard">vor 1 Woche</text:p>
      <text:p text:style-name="Standard">Der letzte absatz dieses Berichtes ist interessant, denn die</text:p>
      <text:p text:style-name="Standard">Frage nach den moralvorstellungen in den USA und dem was in Deutschlan passiert, stellt sich nict, denn diese angeblichen Moralvorstellungen sind weder in den USA noch in -Deutschland zu finden. In den obersten Etwagen herscht eine andere Moral, denn die habe ich selbst über Jahre miterlebt. Ich sags mal so, es muß immer zei geben, die bereit sind für eine Affaire am Arbeitsplatz, anders geht es nicht ! Ich habe in meinem Leben nur einmal erlebt, dass so ein Verhalten und dies zu Recht die fristlose Entlassung eines leitenden Angestellten zur Folge gehabt hat. ansonsten hat man meistens weggeschaut !</text:p>
      <text:p text:style-name="Standard">8</text:p>
      <text:p text:style-name="Standard">1</text:p>
      <text:p text:style-name="Standard">vor 1 Woche</text:p>
      <text:p text:style-name="Standard"><text:s/>(Bearbeitet)</text:p>
      <text:p text:style-name="Standard">Wie schön, daß nach 2 Tagen auch der Aspekt angesprochen wird.</text:p>
      <text:p text:style-name="Standard">Meine vorsichtige entsprechende Frage bei einem der Reichelt-Artikel blieb ja unveröffentlicht, soweit ich sehe.</text:p>
      <text:p text:style-name="Standard">8</text:p>
      <text:p text:style-name="Standard"><text:soft-page-break/>6</text:p>
      <text:p text:style-name="Standard">vor 1 Woche</text:p>
      <text:p text:style-name="Standard">Zu dem Thema haette ich lieber Thomas Fischer anstatt Bettina Gaus gelesen.</text:p>
      <text:p text:style-name="Standard">8</text:p>
      <text:p text:style-name="Standard">7</text:p>
      <text:p text:style-name="Standard">vor 1 Woche</text:p>
      <text:p text:style-name="Standard">ja genau, Thomas Fischer, der könnte uns bestimmt (wieder mal) alle auf den richtigen Pfad bringen...</text:p>
      <text:p text:style-name="Standard"/>
      <text:p text:style-name="Standard">3</text:p>
      <text:p text:style-name="Standard">vor 1 Woche</text:p>
      <text:p text:style-name="Standard">Endlich mal eine klare und nicht woke Ansage einer Frau bei Spon, die aufgrund ihrer Erfahrungen ihre Frau steht. Danke dafür und Grüße von einem alten weißen Mann.</text:p>
      <text:p text:style-name="Standard">8</text:p>
      <text:p text:style-name="Standard">5</text:p>
      <text:p text:style-name="Standard">vor 1 Woche</text:p>
      <text:p text:style-name="Standard">Ich schicke voraus, ich hatte noch nie ein Verhältnis in den Firmen, in denen ich gearbeitet habe oder arbeite. Und somit weder unter, noch auf, noch über den Hierarchieebenen, in denen ich mich bewegte und bewege. Insofern habe ich es leicht zu sagen, es ist für mich befremdlich, wie jede Beziehung in einem Unternehmen sofort in ein Abhängigkeitsverhältnis umgedeutet wird. Ob dieser Herr Reichelt seine Position ausgenutzt hat, weiß ich dabei natürlich nicht, aber irgendwie kommt mir das alles sehr moralinsauer und mit erhobenem Zeigefinger vor. Wenn einer meiner Referenten ein Auge auf die Praktikantin geworfen hat, wenn`s weiter nichts ist, damit kann ich leben. Bitte mal Mensch bleiben...</text:p>
      <text:p text:style-name="Standard">8</text:p>
      <text:p text:style-name="Standard">10</text:p>
      <text:p text:style-name="Standard">vor 1 Woche</text:p>
      <text:p text:style-name="Standard">Wir reden hier aber über Volontärinnen, Praktikantinnen und Berufsanfängerinnen, die quasi direkt am ersten Arbeitstag vom höchsten Vorgesetzten "angebaggert" werden. Wie hätten Sie denn als Berufsanfänger reagiert, wenn sie sofort vom Chef umgarnt werden? Wenn wir hier von erfahrenen Journalistinnen sprechen, die mit Vorgesetzten eine Affäre oder Beziehung eingehen, dann ist das tatsächlich was anderes und da gebe ich Ihnen Recht. Bei den beschriebenen Fällen geht es aber wohl eher um die von mir Eingangs beschriebenen Gruppen und nicht um Letztere.</text:p>
      <text:p text:style-name="Standard">5</text:p>
      <text:p text:style-name="Standard">3</text:p>
      <text:p text:style-name="Standard">vor 1 Woche</text:p>
      <text:p text:style-name="Standard">Das wissen Sie jetzt genau woher? Ich frage nur, mir sind dazu nämlich keine Interna bekannt. Merkwürdig finde ich die Tatsache, dass erst die geplante Investition in den USA den Stein erneut in 's Rollen gebracht haben soll.</text:p>
      <text:p text:style-name="Standard">3</text:p>
      <text:p text:style-name="Standard"/>
      <text:p text:style-name="Standard">vor 1 Woche</text:p>
      <text:p text:style-name="Standard">Ein Kommentar, der sich mit meiner Erfahrung deckt. Volljährige Frauen können entscheiden, mit wem sie Sex haben. Wenn es sich um einen Vorgesetzten handelt, spielen manchmal jedoch auch taktische Überlegungen eine Rolle - auf beiden Seiten. Und Julian Reichelt war anscheinend nicht dafür bekannt, ernsthafte Liebesbeziehungen zu Frauen in seinem beruflichen Umfeld zu suchen.</text:p>
      <text:p text:style-name="Standard">8</text:p>
      <text:p text:style-name="Standard">6</text:p>
      <text:p text:style-name="Standard">vor 1 Woche</text:p>
      <text:p text:style-name="Standard">Sie erhalten hier wirklich tollen Zuspruch, Glückwunsch Frau Gaus.</text:p>
      <text:p text:style-name="Standard">8</text:p>
      <text:p text:style-name="Standard">6</text:p>
      <text:p text:style-name="Standard"><text:soft-page-break/>vor 1 Woche</text:p>
      <text:p text:style-name="Standard">Sehr guter Kommentar von Frau Gaus, und natürlich kann man - wenn man nur "querliest" - diesen mißverstehen. Ich denke, was sie sagen will ist, dass eben nicht jede Beziehung zwischen Kollegen oder auch Vorgesetzten und Untergebenen (könnte ja auch mal eine weibliche Vorgesetzte und ein männlicher Untergebener sein!) unmoralisch ist! Wer wie ich sehr lange in großen Konzernen gearbeitet hat, kennt das alles. Und nein, ich finde es geht den nächsthöheren Vorgesetzten nichts an, bzw. erst dann, wenn sich einer der beiden Beteiligten beschwert oder sich belästigt fühlt. Dann muss er allerdings die Sache klären.</text:p>
      <text:p text:style-name="Standard">8</text:p>
      <text:p text:style-name="Standard">3</text:p>
      <text:p text:style-name="Standard">vor 1 Woche</text:p>
      <text:p text:style-name="Standard">Zitat: "Der Ex-»Bild«-Chefredakteur Julian Reichelt hatte Beziehungen mit Frauen, denen er vorgesetzt war. Das allein wäre allerdings noch kein Problem. "</text:p>
      <text:p text:style-name="Standard"/>
      <text:p text:style-name="Standard">Ein Teil von mir sieht das genauso. Allerdings: Ich hoffe, das männliche Mitarbeiter von Springer eine Diskriminierungsklage anstrengen, da Julian Reichelt offensichtlich heterosexuell ist und Cis-Männer in ihren Aufstiegschancen behindert worden sind. Motto: "Gerne hätte ich mich hochgeschlafen, aber unter dem Reichelt war das nicht möglich!"</text:p>
      <text:p text:style-name="Standard">8</text:p>
      <text:p text:style-name="Standard">7</text:p>
      <text:p text:style-name="Standard">vor 1 Woche</text:p>
      <text:p text:style-name="Standard">II.</text:p>
      <text:p text:style-name="Standard"/>
      <text:p text:style-name="Standard">Zu A)</text:p>
      <text:p text:style-name="Standard">1)</text:p>
      <text:p text:style-name="Standard">Wie kann ein mit einer überdurchschnittlichen Schwäche für das weibliche Geschlecht ausgestatteter Vorgesetzter vor Mitarbeiterinnen, die ihre stärkere sexuelle Attraktivität für eigennützige Zwecke einsetzen, geschützt werden?</text:p>
      <text:p text:style-name="Standard">2)</text:p>
      <text:p text:style-name="Standard">Sind solche Vorgesetzte grundsätzlich - u. a. wegen potentieller Erpressbarkeit, wie z. B. früher homosexuelle Männer - wegen möglicher Eigen- + Fremdgefährdung sowohl zu ihrem eigenen wie auch zum Schutze des Gemeinwohls von Führungspositionen auszuschließen?</text:p>
      <text:p text:style-name="Standard">3)</text:p>
      <text:p text:style-name="Standard">Kann von Führungskräften m/w/d ein "Mindest-Keuschheitsgelübde" verlangt werden + wenn ja, wie kann es konkret verbindlich ausgestaltet werden?</text:p>
      <text:p text:style-name="Standard">Z. B. innerhalb von X Jahren nicht mehr als Y Beziehungen?</text:p>
      <text:p text:style-name="Standard">4)</text:p>
      <text:p text:style-name="Standard">Führen teilweise gut gemeinte + begründete Regeln zum Schutze von Frau oder Mann in freiwilligen Beziehungen im Arbeitsumfeld eher zurück in die Zeiten der Inquisition, Zeiten vor der Aufklärung, Zeiten vor der sexuellen Selbstbestimmung?</text:p>
      <text:p text:style-name="Standard">Kommen "freiwilliges Zwangszölibat", sexuelle Unterdrückung, Hidschab, Niqab, gesellschaftliche Ächtung z. B. bei Scheidungen etc. unter dem Vorwand des Schutzargumentes wieder zurück in unsere Gesellschaft?</text:p>
      <text:p text:style-name="Standard">Von fängt es an, wo hört es auf?</text:p>
      <text:p text:style-name="Standard"/>
      <text:p text:style-name="Standard">B)</text:p>
      <text:p text:style-name="Standard">1)</text:p>
      <text:p text:style-name="Standard">Ist es akzeptabel + hilfreich + wenn ja, wie kann man erreichen, dass Vorgesetzte + Mitarbeiter, die in einer privaten Beziehung zu einander stehen, diese Beziehung freiwillig melden ohne danach absichtlich oder unabsichtlich diskriminiert zu werden?</text:p>
      <text:p text:style-name="Standard">2)</text:p>
      <text:p text:style-name="Standard"><text:soft-page-break/>Ist es sinnvoll, dass im Falle von privaten Beziehungen nach Ziffer 1) zur Vermeidung von Interessenkonflikten mitarbeiterbezogene Entscheidungen (z. B. Vergütung, Beurteilung, Beförderung etc.) grundsätzlich nicht mehr vom Vorgesetzten sondern von einem mindestens zweiköpfigen Entscheider-Team nach dem Vier-Augen-Prinzip getroffen werden?</text:p>
      <text:p text:style-name="Standard">Wobei das Vier-Augen-Prinzip zur Vermeidung von Machtmissbrauch grundsätzlich immer praktiziert werden sollte.</text:p>
      <text:p text:style-name="Standard"/>
      <text:p text:style-name="Standard">MfG</text:p>
      <text:p text:style-name="Standard"/>
      <text:p text:style-name="Standard">Nathan</text:p>
      <text:p text:style-name="Standard">7</text:p>
      <text:p text:style-name="Standard">9</text:p>
      <text:p text:style-name="Standard">vor 1 Woche</text:p>
      <text:p text:style-name="Standard">Nur weil jetzt zwei Sexisten schauen, welche Mädels am Meisten Holz vor der Hütte hat, wird das Entscheidungssystem nicht unbedingt besser. Und Frauen die sich für Karriere prostituieren, ist es vermutlich egal, ob sie jetzt ein oder zwei Entscheider sexuell bespaßen müssen. Um dahin und später weiter zu kommen, sind auch so sicherlich weitere sexuelle Gefälligkeiten erfolgt und eingeplant!</text:p>
      <text:p text:style-name="Standard"/>
      <text:p text:style-name="Standard">1</text:p>
      <text:p text:style-name="Standard">vor 1 Woche</text:p>
      <text:p text:style-name="Standard">Die pauschale Annahme, dass Männer Sexisten seien ist genauso falsch + wenig hilfreich wie die pauschale Annahme, Frauen könnten nicht Auto fahren. Das zwei- oder mehrköpfige Entscheider-Team kann situationsabhängig unter Berücksichtigung des diversen Geschlechts aus</text:p>
      <text:p text:style-name="Standard">a) zwei Frauen,</text:p>
      <text:p text:style-name="Standard">b) einer Frau + einem Mann,</text:p>
      <text:p text:style-name="Standard">c) aus zwei Männern,</text:p>
      <text:p text:style-name="Standard">bestehen.</text:p>
      <text:p text:style-name="Standard">2</text:p>
      <text:p text:style-name="Standard">1</text:p>
      <text:p text:style-name="Standard">vor 1 Woche</text:p>
      <text:p text:style-name="Standard">m/w/d?</text:p>
      <text:p text:style-name="Standard"/>
      <text:p text:style-name="Standard"/>
      <text:p text:style-name="Standard">vor 1 Woche</text:p>
      <text:p text:style-name="Standard">m/w/d?</text:p>
      <text:p text:style-name="Standard">JA.</text:p>
      <text:p text:style-name="Standard"/>
      <text:p text:style-name="Standard"/>
      <text:p text:style-name="Standard">vor 1 Woche</text:p>
      <text:p text:style-name="Standard">Danke für diesen Beitrag. Die BILD an sich ein schreckliches Blatt. Der Rauswurf von Reichelt aber ist nicht mehr als ein Bauernopfer. Tatsächlich kann man jeder sexuellen Beziehung zwischen Vorgesetzten und Untergebenen etwas unterstellen. Es gibt auch Beziehungen zwischen Lehrerinnen und Schülern - wenn ich da an meine Abi-Zeit denke. Ich möchte die heißen Stunden mit meiner Lehrerin nicht missen ...</text:p>
      <text:p text:style-name="Standard">7</text:p>
      <text:p text:style-name="Standard">19</text:p>
      <text:p text:style-name="Standard">vor 1 Woche</text:p>
      <text:p text:style-name="Standard">Sexuelle Interaktion zwischen Lehrer und Schüler stellen einen Verstoß gegen die Fürsorgepflicht und eine potentielle gefährliche Ausnutzung des Abhängigkeitsverhältnisses dar und sind gemäß § 174 StGB (Sexueller Missbrauch von Schutzbefohlenen) strafbar.</text:p>
      <text:p text:style-name="Standard">4</text:p>
      <text:p text:style-name="Standard"><text:soft-page-break/>2</text:p>
      <text:p text:style-name="Standard">vor 1 Woche</text:p>
      <text:p text:style-name="Standard">Man fragt sich, wie jedesmal, was Frau Gaus sich da zurechschwurbelt. Vorher den Beitrag von Frau Samira El Ouassil gelesen und bin doch ein bisschen erstaunt, dass zwei Frauen, mit einem ziemlichen Altersunterschied zwar, aber so diametral gegensätzliche Meinungen schreiben.</text:p>
      <text:p text:style-name="Standard">Und anstatt sich mit den Machteverhältnissen im Fall von Bild und dem ehemaligen Chefredakteure dort zu beschäftigen und das tatsächliche Ausnutzen zu benennen wird ein vollkommen übertriebener Popanz von "amerikanischen Verhältnissen" aufgebaut.</text:p>
      <text:p text:style-name="Standard">Ich stelle mir erneut die Frage, warum diese Frau überhaupt noch publiziert wo sie mit allem, was sie von sich gibt so vollkommen weltfremd ist und eine Einzelmeinung vertritt.</text:p>
      <text:p text:style-name="Standard">7</text:p>
      <text:p text:style-name="Standard">24</text:p>
      <text:p text:style-name="Standard">vor 1 Woche</text:p>
      <text:p text:style-name="Standard">Ich bin langsam dafür, das Wort "schwurbeln" zum Unwort des Jahres zu erklären.</text:p>
      <text:p text:style-name="Standard">14</text:p>
      <text:p text:style-name="Standard">3</text:p>
      <text:p text:style-name="Standard">vor 1 Woche</text:p>
      <text:p text:style-name="Standard">..um Gottes Willen, da vertreten tatsächlich 2 Frauen diametral gegensätzliche Meinungen? Ist ja schrecklich. Sie "stellen sich die Frage, warum diese Frau überhaupt noch publiziert", weil sie Einzelmeinungen vertritt? Dann ziehen Sie um nach China oder sonstwohin, wo nur die Mehrheitsmeinung erlaubt ist.</text:p>
      <text:p text:style-name="Standard">19</text:p>
      <text:p text:style-name="Standard">3</text:p>
      <text:p text:style-name="Standard">vor 1 Woche</text:p>
      <text:p text:style-name="Standard">Also ich stimme Frau Gaus zu. Nur weil eine Meinung nicht Ihre ist, ist sie weder weltfremd noch eine Einzelmeinung.</text:p>
      <text:p text:style-name="Standard">11</text:p>
      <text:p text:style-name="Standard">2</text:p>
      <text:p text:style-name="Standard">vor 1 Woche</text:p>
      <text:p text:style-name="Standard">Dass ich Frau Gaus mal zustimmen muss, finde ich komisch. Normalerweise sind wie nie einer Meinung. Danke für diesen persönlichen Beitrag.</text:p>
      <text:p text:style-name="Standard">7</text:p>
      <text:p text:style-name="Standard">4</text:p>
      <text:p text:style-name="Standard">vor 1 Woche</text:p>
      <text:p text:style-name="Standard">die Umsätze der BILD_Zeitung werden durch Sexgeschichten und durch politische Kampagnen gemacht.Wichtig ist, dass die Leute, die das lesen, diese Hintergründe kennen. Wenn es die BILD Zeitung in Deutschland nicht mehr gäbe, kaum einer würde den Verlust bedauern.</text:p>
      <text:p text:style-name="Standard">7</text:p>
      <text:p text:style-name="Standard">5</text:p>
      <text:p text:style-name="Standard">vor 1 Woche</text:p>
      <text:p text:style-name="Standard">Frau Gaus rettet -nicht zum ersten Mal- die Ehre des Spiegel als Hort der Aufklärung! Wie wohltuend ist diese Sachlichkeit !</text:p>
      <text:p text:style-name="Standard">7</text:p>
      <text:p text:style-name="Standard">4</text:p>
      <text:p text:style-name="Standard">vor 1 Woche</text:p>
      <text:p text:style-name="Standard">Was die "Ü bergrif figen" angeht: Ob Chef oder nicht, dass manche Typen Fra uen gegenüber was an der B irne haben, ist nichts Neues. "Früher" haben die Frauen so einem dann eine gesche uert und/oder sind gegangen, "Ka rriere" hin oder her. Heute geht es wohl nur noch um die der finanz. Einb uße durch den Karrierekn ick.</text:p>
      <text:p text:style-name="Standard">7</text:p>
      <text:p text:style-name="Standard">10</text:p>
      <text:p text:style-name="Standard">vor 1 Woche</text:p>
      <text:p text:style-name="Standard"><text:soft-page-break/>In einem Unternehmen ist das keine Frage der Moral sondern guter Unternehmensführung. Das ist nur klug, dafür zu sorgen, dass privates und geschäftliches nicht zu sehr vermischt werden.</text:p>
      <text:p text:style-name="Standard">7</text:p>
      <text:p text:style-name="Standard">4</text:p>
      <text:p text:style-name="Standard">vor 1 Woche</text:p>
      <text:p text:style-name="Standard">Es gibt zum Glück auch Leute, die zwischen privater Freundschaftlichkeit und Echtheit und hormoneller Aufdringleichkeit unterscheiden können.</text:p>
      <text:p text:style-name="Standard"/>
      <text:p text:style-name="Standard">Es wird dabei auch verkannt, daß es in der Beraterbranche Mitarbeiterinnen gibt, deren hormonelle Aufladung sich fast wie eine ... Droge über einen stülpen kann.</text:p>
      <text:p text:style-name="Standard">1</text:p>
      <text:p text:style-name="Standard"/>
      <text:p text:style-name="Standard">vor 1 Woche</text:p>
      <text:p text:style-name="Standard">Schon richtig. Es geht ums Geld und um die politische Richtung für die Springer steht, nicht um Moral oder den Schutz unschuldiger Frauen.</text:p>
      <text:p text:style-name="Standard">7</text:p>
      <text:p text:style-name="Standard">4</text:p>
      <text:p text:style-name="Standard">vor 1 Woche</text:p>
      <text:p text:style-name="Standard">Klar geht das immer von oben nach unten.</text:p>
      <text:p text:style-name="Standard">Wenn solche Bettgeschichten genutzt werden um auf der Hühnerleiter der Karriere hoch zu klettern, spricht das für beide Parteien nicht. Frauen, die das zulassen und Männer die das ausnutzen.</text:p>
      <text:p text:style-name="Standard">7</text:p>
      <text:p text:style-name="Standard">3</text:p>
      <text:p text:style-name="Standard">vor 1 Woche</text:p>
      <text:p text:style-name="Standard">Mal daran gedacht, dass Kompetenz/Macht/Erfolg auf andere Menschen anziehend wirken können?</text:p>
      <text:p text:style-name="Standard">Darf ein Musiker sich jetzt nicht mehr mit Groupies einlassen, weil er Sie dann ausnutzt?</text:p>
      <text:p text:style-name="Standard">3</text:p>
      <text:p text:style-name="Standard">2</text:p>
      <text:p text:style-name="Standard">vor 1 Woche</text:p>
      <text:p text:style-name="Standard">Wenn beide zufrieden damit sind, okay.</text:p>
      <text:p text:style-name="Standard">2</text:p>
      <text:p text:style-name="Standard"/>
      <text:p text:style-name="Standard">vor 1 Woche</text:p>
      <text:p text:style-name="Standard">Was hat eine Band mit einem Konzern zu tun?</text:p>
      <text:p text:style-name="Standard">4</text:p>
      <text:p text:style-name="Standard">2</text:p>
      <text:p text:style-name="Standard">vor 1 Woche</text:p>
      <text:p text:style-name="Standard">Das stimmt einfach nicht - als Vorgesetzter erhalten Sie durchaus mehr oder weniger subtile Angebote, sei's nun aus Zuneigung und Begehren oder Kalkül oder einer diffusen Mischung .</text:p>
      <text:p text:style-name="Standard">2</text:p>
      <text:p text:style-name="Standard">2</text:p>
      <text:p text:style-name="Standard">vor 1 Woche</text:p>
      <text:p text:style-name="Standard">Ist es wirklich so schwer zu verstehen, dass es hier nicht um Frauen geht, die in Redaktionen Verhältnisse mit ihren Vorgesetzten haben, sondern um all die talentierten Frauen, die Herrn Reichelt zu unattraktiv waren oder die kein Verhältnis mit ihm haben wollten, die deshalb keine Chance bekommen haben, ihr Talent zu zeigen- anders als männliche Nachwuchsjournalisten, die nach ihrer Qualifikation beurteilt werden</text:p>
      <text:p text:style-name="Standard">7</text:p>
      <text:p text:style-name="Standard">2</text:p>
      <text:p text:style-name="Standard">vor 1 Woche</text:p>
      <text:p text:style-name="Standard">Nur seltsam, dass immer nur Frauen in der öffentlichen Wahrnehmung ein Verhältnis mit Vorgesetzten haben. Umgekehrte Beispiele gibt es nicht, oder stellen sie kein Problem dar?</text:p>
      <text:p text:style-name="Standard"><text:soft-page-break/>7</text:p>
      <text:p text:style-name="Standard">4</text:p>
      <text:p text:style-name="Standard">vor 1 Woche</text:p>
      <text:p text:style-name="Standard">Das könnte wiederum an der Männerquote in Führungspositionen liegen.</text:p>
      <text:p text:style-name="Standard">Jedenfalls ist mir kein Bundeskanzler bekannt, der in die Unkleidekabinen von Sportlerinnen ging.</text:p>
      <text:p text:style-name="Standard">3</text:p>
      <text:p text:style-name="Standard">1</text:p>
      <text:p text:style-name="Standard">vor 1 Woche</text:p>
      <text:p text:style-name="Standard">Sehr geehrte Frau Gauß,</text:p>
      <text:p text:style-name="Standard">danke für Ihren Beitrag!!! Sie sprechen mir aus dem Herzen. In den USA trauen sich viele Vorgesetzte nicht mehr mit einer Mitarbeiterin alleine in einem Raum zu sein. Diese puritanische Moralvorstellung hat den Playboy/Hustler hervorgebracht und verfolgt Eltern, die ihre Kleinkinder nackt am Strand spielen lassen. Hypokraten in Hochform. Mit 74 Jahren blicke ich auf eine unglaubliche Veränderung der Moralvorstellung zurück. Der Weg der USA führt garantiert in die Irre.</text:p>
      <text:p text:style-name="Standard">7</text:p>
      <text:p text:style-name="Standard">2</text:p>
      <text:p text:style-name="Standard">vor 1 Woche</text:p>
      <text:p text:style-name="Standard">Das ist tatsächlich gar nicht so schwarz - weiß, wie man es heute gern hätte. 60 % der Paare lernen sich im beruflichen Kontext kennen. Darf man über den Abgang von Reichelt trotzdem so ein bisschen hämische Freude...?</text:p>
      <text:p text:style-name="Standard">7</text:p>
      <text:p text:style-name="Standard">1</text:p>
      <text:p text:style-name="Standard">vor 1 Woche</text:p>
      <text:p text:style-name="Standard">Aber woher kann der Vorgesetzte wissen, dass die Frauen selbstbestimmt handeln und sich nicht gezwungen fühlen durch die Machtasymmetrie? In anderen Kontexten wird genau so dafür argumentiert, dass Vorgesetzte (beliebigen Geschlechts) niemals persönliche Beziehungen zu Untergebenen (beliebigen Geschlechts) haben sollten.</text:p>
      <text:p text:style-name="Standard"/>
      <text:p text:style-name="Standard">Es ist klar, dass in Zeiten gesellschaftlichen Umbruchs Unsicherheiten entstehen können darüber, was gut und richtig ist. Derzeit leben wir aber in einer Zeit, in der an einer Stelle als schwerst verwerflich gilt, was andernorts verteidigt wird. Kann man es den Vorgesetzten verdenken, wenn sie im Zweifel lieber alles abwehren, was von irgendeiner Stelle als verwerflich angesehen werden könnte?</text:p>
      <text:p text:style-name="Standard">7</text:p>
      <text:p text:style-name="Standard">3</text:p>
      <text:p text:style-name="Standard">vor 1 Woche</text:p>
      <text:p text:style-name="Standard">Das ist das Problem. Der Mann denkt dann, er sei eben ein toller Typ, während die Frau nur versucht, es ihm "recht" zu machen, damit er ihre Karriere nicht sabotiert.</text:p>
      <text:p text:style-name="Standard"/>
      <text:p text:style-name="Standard">Männer merken oft nicht mal, wie sie ihre Macht benutzen. Das ist sicher auch eine Frage der Erziehung und Sozialisation.</text:p>
      <text:p text:style-name="Standard">14</text:p>
      <text:p text:style-name="Standard">8</text:p>
      <text:p text:style-name="Standard">vor 1 Woche</text:p>
      <text:p text:style-name="Standard">"...während die Frau nur versucht, es ihm "recht" zu machen..."</text:p>
      <text:p text:style-name="Standard"/>
      <text:p text:style-name="Standard">Oops, könnte man das als sexistisches Vorteil einordnen?</text:p>
      <text:p text:style-name="Standard"/>
      <text:p text:style-name="Standard">Frau kann sich nicht wehren, nicht nein sagen...</text:p>
      <text:p text:style-name="Standard">4</text:p>
      <text:p text:style-name="Standard">3</text:p>
      <text:p text:style-name="Standard"><text:soft-page-break/>vor 1 Woche</text:p>
      <text:p text:style-name="Standard">Das kann man nicht wissen. Ich weiss auch nicht, ob eine Frau aus Mitleid, wegen meines Wohlstandes oder meines exquisiten Kunstgeschmacks mit mir schläft. Es ist auch wurscht. Vielleicht wacht sie am nächsten Morgen auf und denkt "o je", vielleicht geht das mir so. Es ist total angemessen. dass der Chef gehen muss, der sich so verhält. Es ist total lebensfremd, daraus eine Art Me2-Geschichte machen zu wollen.</text:p>
      <text:p text:style-name="Standard">6</text:p>
      <text:p text:style-name="Standard">1</text:p>
      <text:p text:style-name="Standard">vor 1 Woche</text:p>
      <text:p text:style-name="Standard">Hier schimpfen doch nur wieder Leute, die selbst ganz unten in den Hierarchien stehen. Gönnt doch jedem einfach seinen Flirt/ seine Affäre/ seinen Seitensprung...</text:p>
      <text:p text:style-name="Standard">2</text:p>
      <text:p text:style-name="Standard">14</text:p>
      <text:p text:style-name="Standard">vor 1 Woche</text:p>
      <text:p text:style-name="Standard">und seinen sexuellen Missbrauch... oder was wollen Sie uns da einreden?</text:p>
      <text:p text:style-name="Standard">6</text:p>
      <text:p text:style-name="Standard">1</text:p>
      <text:p text:style-name="Standard">vor 1 Woche</text:p>
      <text:p text:style-name="Standard">Weiss ich nicht. Ich finde es super, dass eine Frau über 60 sinngemäß schreibt: "Ich hatte damals Lust auf den Typen". So läuft es ja in den allermeisten Fällen. Was nicht heißen soll, in allen Fällen usw. Das ist kein Persilschein für Männer und ihre größere körperliche Kraft, die sie bisweilen zum Schaden von Frauen einsetzen. Aber es ist ein Befreiungsschlag von dieser nur mit Zähneknirschen erträglichen Apotheose der Frau, die vielen Publizistinnen für eine Art Mitgliedsbeitrag zum Verein woker Frauen erachten.</text:p>
      <text:p text:style-name="Standard">2</text:p>
      <text:p text:style-name="Standard">1</text:p>
      <text:p text:style-name="Standard">vor 1 Woche</text:p>
      <text:p text:style-name="Standard">Es geht nicht nur gegen Frauen bei der Bildzeitung. Wer dort zählt ist nur der, der das Sagen hat. Der Rest ist Gefolgschaft. Zu sehen ist das auch an zahlreichen Kommentaren, wenn dort steht "Bild kommentiert" und der Kommentator selbst anonym bleibt, so als ob nur die Meinung des Chefredakteurs dort was zählt und mit einer Selbstverständlichkeit davon ausgegangen wird, dass alle so zu denken haben wie er. Kein Wunder, dass das ein Klima für Demütigungen und Herabwürdigungen schafft und die, die dort auf der untersten Stufe der Erfolgsleiter stehen (Trainees, Praktikanten) als Freiwild empfunden werden, wenn man dann auch noch zufällig eine Frau ist.</text:p>
      <text:p text:style-name="Standard">7</text:p>
      <text:p text:style-name="Standard">6</text:p>
      <text:p text:style-name="Standard">vor 1 Woche</text:p>
      <text:p text:style-name="Standard">Die armen, von JR (Dallas) missbrauchten Frauen. Sie werden für immer traumatisiert sein. Ob einige nicht auch bewusstseinsbeeinflussende Substanzen freiwillig genossen haben dabei ?</text:p>
      <text:p text:style-name="Standard">7</text:p>
      <text:p text:style-name="Standard">4</text:p>
      <text:p text:style-name="Standard">vor 1 Woche</text:p>
      <text:p text:style-name="Standard">Sehr richtig.</text:p>
      <text:p text:style-name="Standard">6</text:p>
      <text:p text:style-name="Standard"/>
      <text:p text:style-name="Standard">vor 1 Woche</text:p>
      <text:p text:style-name="Standard">""ein Weltbild, in dem Frauen nicht imstande sind, selbstbestimmt die Entscheidung darüber zu treffen, mit wem sie ins Bett gehen wollen. Das ist eine besonders perfide Art der Diskriminierung, weil sie sich als Fürsorge tarnt.""</text:p>
      <text:p text:style-name="Standard"/>
      <text:p text:style-name="Standard"><text:soft-page-break/>Ach Gottchen. die Autorin Bettina Gaus lebt in einer Parallelwelt. Sie liegt doch völlig daneben anzunehmen das Frauen heute 2021 (nach Christi Geburt) nicht imstande sind über ihr eigenes tun mit allen Konsequenzen zu entscheiden.</text:p>
      <text:p text:style-name="Standard">Der einzige Sinn der Autorin erscheint mir deshalb darin zu liegen eine von vornherein gescheiterte Polemik zu generieren.</text:p>
      <text:p text:style-name="Standard"/>
      <text:p text:style-name="Standard">6</text:p>
      <text:p text:style-name="Standard">25</text:p>
      <text:p text:style-name="Standard">vor 1 Woche</text:p>
      <text:p text:style-name="Standard">Lesen Sie den Artikel nochmal.</text:p>
      <text:p text:style-name="Standard">16</text:p>
      <text:p text:style-name="Standard">3</text:p>
      <text:p text:style-name="Standard">vor 1 Woche</text:p>
      <text:p text:style-name="Standard">Nicht nötig, Piantao hat es auf den Punkt gebracht.</text:p>
      <text:p text:style-name="Standard">5</text:p>
      <text:p text:style-name="Standard">4</text:p>
      <text:p text:style-name="Standard">vor 1 Woche</text:p>
      <text:p text:style-name="Standard">Auf den Nullpunkt.</text:p>
      <text:p text:style-name="Standard">2</text:p>
      <text:p text:style-name="Standard">1</text:p>
      <text:p text:style-name="Standard">vor 1 Woche</text:p>
      <text:p text:style-name="Standard">"Wenn jetzt jedoch einvernehmliche sexuelle Beziehungen pauschal als »Machtmissbrauch« eingestuft werden, dann entmündigt das diejenigen, die in der beruflichen Rangordnung unten stehen."</text:p>
      <text:p text:style-name="Standard">Einvernehmlich ist dann ein Witz, wenn das im Betrieb - egal welchem - System ist, um weiter zu kommen.</text:p>
      <text:p text:style-name="Standard">"Schließlich sind in den Vereinigten Staaten auch schon hochkarätige Politiker mit Schimpf und Schande vom Hof gejagt worden, weil sie ihre Ehefrauen betrogen hatten."</text:p>
      <text:p text:style-name="Standard">Nein. Weil er z.B. nicht zu seinen lustvollen Events mit einer abhängig Beschäftigten im Oral-Office gestanden und die prüde Öffentlichkeit gefürchtet hat.</text:p>
      <text:p text:style-name="Standard">6</text:p>
      <text:p text:style-name="Standard">3</text:p>
      <text:p text:style-name="Standard">vor 1 Woche</text:p>
      <text:p text:style-name="Standard">Nein, Bill Clinton ist weder aus der Politik geflogen noch ist er hier gemeint. Wenn man aber Gary Hart googelt wird man fündig. Strauss Kahn liegt etwas anders, aber auch da ging es merkwürdig zu in den USA.</text:p>
      <text:p text:style-name="Standard">3</text:p>
      <text:p text:style-name="Standard">2</text:p>
      <text:p text:style-name="Standard">vor 1 Woche</text:p>
      <text:p text:style-name="Standard">@ZC5QS... Danke für weitere Erkenntnisse.</text:p>
      <text:p text:style-name="Standard"/>
      <text:p text:style-name="Standard"/>
      <text:p text:style-name="Standard">vor 1 Woche</text:p>
      <text:p text:style-name="Standard">Zitat:&lt; Schließlich sind in den Vereinigten Staaten auch schon hochkarätige Politiker mit Schimpf und Schande vom Hof gejagt worden, weil sie ihre Ehefrauen betrogen hatten.&gt;</text:p>
      <text:p text:style-name="Standard">Manche wurden trotzdem US Präsident und überstanden sogar Amtsenthebungsverfahren.</text:p>
      <text:p text:style-name="Standard">6</text:p>
      <text:p text:style-name="Standard"/>
      <text:p text:style-name="Standard">vor 1 Woche</text:p>
      <text:p text:style-name="Standard">Ich stimme Frau Gaus ihrem Kommentar zu.</text:p>
      <text:p text:style-name="Standard">Es sollte aber auch klar sein, dass sie allgemein von Liebesverhältnissen am Arbeitsplatz spricht, die man pauschal nicht moralisch verurteilen sollte. Der Arbeitsplatz ist außerhalb der eigenen <text:soft-page-break/>Wohnung der soziale Raum, wo man sich zeitlich am längsten mit anderen Personen aufhält. Dass da viele Beziehungen entstehen, ist nicht verwunderlich.</text:p>
      <text:p text:style-name="Standard">Frau Gaus sagt aber auch deutlich, dass Sie Julian Reichelt nicht verteidigt und wirft ihm vor, seine Geliebten finanziell und karrieremäßig begünstigt zu haben. Und das geht eben nicht. Ein Unternehmen das auf moralische Standards setzt, muss entsprechende Konsequenzen ziehen, was im Fall Reichelt geschehen ist, wenn auch etwas spät.</text:p>
      <text:p text:style-name="Standard">Was dann die Geliebten angeht, die offenbar die sexuellen Dienstleistungen freiwillig erbrachten, stellt das sie moralisch betrachtet in schlechteres Licht als wenn sie dabei von Reichelt unter Druck gesetzt worden wären.</text:p>
      <text:p text:style-name="Standard">6</text:p>
      <text:p text:style-name="Standard">3</text:p>
      <text:p text:style-name="Standard">vor 1 Woche</text:p>
      <text:p text:style-name="Standard">"Frau Gaus sagt aber auch deutlich, dass Sie Julian Reichelt nicht verteidigt ..."</text:p>
      <text:p text:style-name="Standard"/>
      <text:p text:style-name="Standard">Und mischt dann munter Fälle, die sauber getrennt gehörten, wie ja die Forenteilnehmer konstant herausstellen. Selten so eine schwammige, wenig hilfreiche Kolumne gelesen.</text:p>
      <text:p text:style-name="Standard">5</text:p>
      <text:p text:style-name="Standard">2</text:p>
      <text:p text:style-name="Standard">vor 1 Woche</text:p>
      <text:p text:style-name="Standard">Die verlogen bigotten Moralvorstellungen der US'ler brauchen wir hier sicherlich nicht. Mir zumindest, gefällt es hier in Europa, Deutschland, deutlich besser als "zuhause" in US.</text:p>
      <text:p text:style-name="Standard">Sollte sich das europäische, das deutsche Klima in Richtung der völlig bigotten US Zustände anpassen, wäre ich persönlich hier fertig und würde weiterziehen.</text:p>
      <text:p text:style-name="Standard">6</text:p>
      <text:p text:style-name="Standard">2</text:p>
      <text:p text:style-name="Standard">vor 1 Woche</text:p>
      <text:p text:style-name="Standard">"Hinter einer solchen Sicht steckt ein Weltbild, in dem Frauen nicht imstande sind, selbstbestimmt die Entscheidung darüber zu treffen, mit wem sie ins Bett gehen wollen. Das ist eine besonders perfide Art der Diskriminierung, weil sie sich als Fürsorge tarnt." Diese Sichtweise bestimmt doch mittlerweile viele sogenannte Debatten. Ähnlich verhält es sich wenn ein löffelgebohrener Weißer dem armen Schwarzen sagt wann und wo er sich diskriminiert zu fühlen hat, weil er das ja selbst scheinbar nicht beurteilen kann.</text:p>
      <text:p text:style-name="Standard">6</text:p>
      <text:p text:style-name="Standard">5</text:p>
      <text:p text:style-name="Standard">vor 1 Woche</text:p>
      <text:p text:style-name="Standard">"... gebohrener ..."</text:p>
      <text:p text:style-name="Standard">Das war ein Flüchtigkeitsfehler, vermute ich; oder schreiben Sie "Geburt" etwa doch mit "h"? ;-)</text:p>
      <text:p text:style-name="Standard">2</text:p>
      <text:p text:style-name="Standard">2</text:p>
      <text:p text:style-name="Standard">vor 1 Woche</text:p>
      <text:p text:style-name="Standard">Ist das alles was Sie zu dem ausführlichen Beitrag zu Sagen haben?</text:p>
      <text:p text:style-name="Standard">Inhaltlich wollen Sie erst gar nicht darauf eingehen? Warum?</text:p>
      <text:p text:style-name="Standard">2</text:p>
      <text:p text:style-name="Standard">5</text:p>
      <text:p text:style-name="Standard">vor 1 Woche</text:p>
      <text:p text:style-name="Standard">"Ist das alles"</text:p>
      <text:p text:style-name="Standard">Wieviel sollte man Ihrer Meinung nach denn zu einem ausführlichen Beitrag zu "Sagen" haben, Stefffffff?</text:p>
      <text:p text:style-name="Standard">"Warum?"</text:p>
      <text:p text:style-name="Standard">Wer sagt denn, daß ich muß?</text:p>
      <text:p text:style-name="Standard">Aber, mal im Ernst, Steffffff, bleiben Sie mal locker.</text:p>
      <text:p text:style-name="Standard"/>
      <text:p text:style-name="Standard"><text:soft-page-break/></text:p>
      <text:p text:style-name="Standard">vor 1 Woche</text:p>
      <text:p text:style-name="Standard">...... Ähnlich verhält es sich wenn ein löffelgebohrener Weißer dem armen Schwarzen sagt wann und wo er sich diskriminiert zu fühlen hat</text:p>
      <text:p text:style-name="Standard"/>
      <text:p text:style-name="Standard">Haben Sie mal ein Beispiel wo ein weißer einem schwarzen angeblich erklärt wann es Rassismus ist. Vielleicht empfinden Sie es ja nur so, evtl weil Sie weiß sind?!</text:p>
      <text:p text:style-name="Standard">1</text:p>
      <text:p text:style-name="Standard">1</text:p>
      <text:p text:style-name="Standard">vor 1 Woche</text:p>
      <text:p text:style-name="Standard">Es war abzusehen, dass Reichelt irgendwie gegangen wird! Die BILD war unter ihm auffällig regierungskritisch geworden und hat endlich das gemacht, was alle anderen öffentlichen Medien auch wieder tun sollen, nämlich objektiv berichten, sagen, was ist! So war es nur eine Frage der Zeit, wann er abgeschossen wird, unter reger Beteiligung unseres Gastgebers.</text:p>
      <text:p text:style-name="Standard">6</text:p>
      <text:p text:style-name="Standard">27</text:p>
      <text:p text:style-name="Standard">vor 1 Woche</text:p>
      <text:p text:style-name="Standard">Die Bild hat objektiv berichtet? Was stimmt bei ihnen nicht?</text:p>
      <text:p text:style-name="Standard">22</text:p>
      <text:p text:style-name="Standard">2</text:p>
      <text:p text:style-name="Standard">vor 1 Woche</text:p>
      <text:p text:style-name="Standard">Es gibt keine Objektivität und die finden sie auch oder vor allem nicht bei SPON.</text:p>
      <text:p text:style-name="Standard">3</text:p>
      <text:p text:style-name="Standard">3</text:p>
      <text:p text:style-name="Standard">vor 1 Woche</text:p>
      <text:p text:style-name="Standard">Schöner Artikel, was ist eigentlich der Materielle Unterschied zu der VW-Affäre, wo leichte Damen auf Firmenkosten eingekauft worden sind?</text:p>
      <text:p text:style-name="Standard">6</text:p>
      <text:p text:style-name="Standard">4</text:p>
      <text:p text:style-name="Standard">vor 1 Woche</text:p>
      <text:p text:style-name="Standard">Also außer dass bei der VW-Affäre jeder der wollte eine Dame bekommen hat, nicht nur der Boss...</text:p>
      <text:p text:style-name="Standard">1</text:p>
      <text:p text:style-name="Standard">1</text:p>
      <text:p text:style-name="Standard">vor 1 Woche</text:p>
      <text:p text:style-name="Standard">Es ist halt schön, wenn Frau nach Qualifikation beurteilt wird im Arbeitsleben und nicht nach anderen Fähigkeiten und Gefälligkeiten ! Der Herr Reichelt hat das ja auch wohl nicht nur einmal gemacht, sondern immer wieder. das Arbeitsklima, welches in so einer Umgebung herauskommt, stelle ich mir unterirdisch vor.</text:p>
      <text:p text:style-name="Standard">6</text:p>
      <text:p text:style-name="Standard">1</text:p>
      <text:p text:style-name="Standard">vor 1 Woche</text:p>
      <text:p text:style-name="Standard">Frau Gaus sollte sich auch einmal überlegen, dass sie nie im in ihrem Leben nur eine "einfache "Praktikantin, Auszubildende oder Mitarbeiterin war, sondern immer auch die Tochter eines berühmten einflussreichen Vaters, des Journalisten und Diplomaten Günter Gaus und deshalb ist die Bezugnahme auf ihre eigene Vergangenheit kein relevanter Maßstab. Mit diesem Privileg lässt sich anders argumentieren</text:p>
      <text:p text:style-name="Standard"/>
      <text:p text:style-name="Standard">Julian Reichelt hätte sich wohl nie getraut, jemanden mit einem solchen Hintergrund auf die Besetzungscouch zu bitten.</text:p>
      <text:p text:style-name="Standard">6</text:p>
      <text:p text:style-name="Standard"/>
      <text:p text:style-name="Standard">vor 1 Woche</text:p>
      <text:p text:style-name="Standard"><text:soft-page-break/>Ein Vorschlag: Frau Gaus könnte doch mit den betroffenen Frauen reden. Hätte ich eine Affäre mit einem Mann gehabt, den ich geliebt habe und und von dem ich mich freundschaftlich getrennt habe, würde ich mich gerne zu seinen Gunsten äußern. Das könnte auch anonym geschehen, oder.</text:p>
      <text:p text:style-name="Standard"/>
      <text:p text:style-name="Standard">Offenbar hat sich aber keine Frau gemeldet. Sind das dann etwa "entmündigte" Frauen?</text:p>
      <text:p text:style-name="Standard"/>
      <text:p text:style-name="Standard">Oder handelt es sich um eine Verleumdungskampagne gegenüber Reichelt? Eine boshafte Intrige?</text:p>
      <text:p text:style-name="Standard">Fragen über Fragen...</text:p>
      <text:p text:style-name="Standard">6</text:p>
      <text:p text:style-name="Standard">13</text:p>
      <text:p text:style-name="Standard">vor 1 Woche</text:p>
      <text:p text:style-name="Standard">Der Artikel behandelt aber nicht, was zwischen den Personen da "wirklich passiert" ist - sondern wie darüber berichtet wird.</text:p>
      <text:p text:style-name="Standard">Verstehen Sie den Unterschied?</text:p>
      <text:p text:style-name="Standard">5</text:p>
      <text:p text:style-name="Standard">1</text:p>
      <text:p text:style-name="Standard">vor 1 Woche</text:p>
      <text:p text:style-name="Standard">Deshalb schreibe ich "könnte". DER SPIEGEL hat doch den gute Ruf, weil die Journalisten den wahren Sachverhalt recherchieren.</text:p>
      <text:p text:style-name="Standard"/>
      <text:p text:style-name="Standard">Hat mit der Art ihres Artikels nichts zu tun, sondern war ein Vorschlag.</text:p>
      <text:p text:style-name="Standard">Verstehen Sie den Unterschied?</text:p>
      <text:p text:style-name="Standard"/>
      <text:p text:style-name="Standard"/>
      <text:p text:style-name="Standard">vor 1 Woche</text:p>
      <text:p text:style-name="Standard">Der Artikel von Bettina Gaus, der hier diskutiert wird, interessiert sich aber nicht für den "wahren Sachverhalt", sondern für die Debatte, welche die Entlassung des Bild-Chefredakteurs anstiess.</text:p>
      <text:p text:style-name="Standard">Ihr Vorschlag war also in diesem Forum einfach an der falschen Stelle.</text:p>
      <text:p text:style-name="Standard"/>
      <text:p text:style-name="Standard"/>
      <text:p text:style-name="Standard">vor 1 Woche</text:p>
      <text:p text:style-name="Standard">Wenn Frau Gauß die Kommentare zu ihrer Kolumne jetzt durchliest und die dazugehörende Votings, wird sie vielleicht selbst merken, dass ihr Beitrag heute nicht ganz so gut gelungen ist.</text:p>
      <text:p text:style-name="Standard">6</text:p>
      <text:p text:style-name="Standard">36</text:p>
      <text:p text:style-name="Standard">vor 1 Woche</text:p>
      <text:p text:style-name="Standard">Es kommt nicht auf Kommentare einiger Weniger an.</text:p>
      <text:p text:style-name="Standard">14</text:p>
      <text:p text:style-name="Standard">1</text:p>
      <text:p text:style-name="Standard">vor 1 Woche</text:p>
      <text:p text:style-name="Standard">Ok, worin besteht denn der Mangel inhaltlich?</text:p>
      <text:p text:style-name="Standard">2</text:p>
      <text:p text:style-name="Standard"/>
      <text:p text:style-name="Standard">vor 1 Woche</text:p>
      <text:p text:style-name="Standard">Solange nicht näher zu lesen ist, wie der Sachverhalt tatsächlich war, verbietet sich ein Kommentar dazu, denn das Thema ist vielschichtig und kompliziert.</text:p>
      <text:p text:style-name="Standard">Es werden sich ja mal Betroffene dazu äußern!?</text:p>
      <text:p text:style-name="Standard">6</text:p>
      <text:p text:style-name="Standard">5</text:p>
      <text:p text:style-name="Standard">vor 1 Woche</text:p>
      <text:p text:style-name="Standard">Von einer Frau hätte ich erwartet, dass sie die Rolle von Reichelts Frauen untersucht.</text:p>
      <text:p text:style-name="Standard">6</text:p>
      <text:p text:style-name="Standard"><text:soft-page-break/>4</text:p>
      <text:p text:style-name="Standard">vor 1 Woche</text:p>
      <text:p text:style-name="Standard">Selten so einen verblendeten Text gelesen</text:p>
      <text:p text:style-name="Standard">6</text:p>
      <text:p text:style-name="Standard">13</text:p>
      <text:p text:style-name="Standard">vor 1 Woche</text:p>
      <text:p text:style-name="Standard">Der Punkt ist nicht die Beziehung an sich, der Punkt ist, dass das für diejenigen, die eine Beziehung zu Reichelt hatten, auch Einfluss auf deren beruflichen Werdegang bei Bild hatte. Im Übrigen mag es ja unproblematisch sein, wenn eine fest angestellte Redakteurin eine Beziehung mit ihrem Redaktionsleiter hat. Wenn aber eine Volontärin, die nur befristet zur Ausbildung angestellt ist, vom Chefredakteur umworben wird, sieht das Ganze anders aus. zumal wenn es immer wieder neue Volontärinnen gibt, denen der Chefredakteur nachsteigt.</text:p>
      <text:p text:style-name="Standard">6</text:p>
      <text:p text:style-name="Standard"/>
      <text:p text:style-name="Standard">vor 1 Woche</text:p>
      <text:p text:style-name="Standard">Wenn man Reichelts Art zu lügen, unter Druck zu setzen und zu hetzen, wie man sie aus der Bild kennt auch im Umgang mit Frauen vorstellt, dann kann ich mir nicht vorstellen, dass das ganze immer so freiwillig war. Wer will es sich schon am Anfang seiner Karriere mit einem der "mächtigsten Männer im Journalismus" (denkt Reichelt über Reichelt) verscherzen. Dafür müsste man schon selber ein enormes Selbstbewusstsein haben.</text:p>
      <text:p text:style-name="Standard">6</text:p>
      <text:p text:style-name="Standard"/>
      <text:p text:style-name="Standard">vor 1 Woche</text:p>
      <text:p text:style-name="Standard">Wer mit Untergebenen schläft, betreibt im Zweifel Machtmissbrauch; das ist häufiger bei Männern der Fall (nicht aber Machtmissbrauch per se).</text:p>
      <text:p text:style-name="Standard">Ich empfinde solches Verhalten als extrem widerwärtig (und hochgradig unprofessionell).</text:p>
      <text:p text:style-name="Standard">Wer mit dem Chef ins Bett steigt, handelt für gewöhnlich opportunistisch und unsolidarisch, mag frau das auch noch so sehr rationalisieren (wie hier).</text:p>
      <text:p text:style-name="Standard">Das weckt in mir ebenfalls wenig Sympathie.</text:p>
      <text:p text:style-name="Standard">Journalist*innen, die ihre Karriere bei einer menschenverachtenden, frauenfeindlichen Blut- und Sperma-Postille voranbringen wollen, sollten sich nicht wundern, dass die Innenverhältnisse das widerspiegeln, was das Blatt nach außen hin propagiert. Zumal sie an letzterem eifrig mitarbeiten.</text:p>
      <text:p text:style-name="Standard">5</text:p>
      <text:p text:style-name="Standard">5</text:p>
      <text:p text:style-name="Standard">vor 1 Woche</text:p>
      <text:p text:style-name="Standard">Wie heißt es doch, " Der Fisch stinkt vom her zuerst", und der Kopf ist M. Döpfner. Er bestimmt das Denk-und Verhaltensmilijeu seit vielen Jahren, was ja auch in der Bildzeitung seit Jahrzehnten kennt.</text:p>
      <text:p text:style-name="Standard">5</text:p>
      <text:p text:style-name="Standard">1</text:p>
      <text:p text:style-name="Standard">vor 1 Woche</text:p>
      <text:p text:style-name="Standard">Gute Frau...</text:p>
      <text:p text:style-name="Standard">Sie hatten einfach noch nicht genug Psychotherapie um zu erkennen, wie Sie als armes Hascherl mißbraucht wurden.</text:p>
      <text:p text:style-name="Standard">Dazu gehört eine Einsicht, die sich oft erst durch ausreichenden Abstand von den Manipulationen und Eingriffen in Ihre Entscheidungsfähigkeit einstellt. Bei einigen dauert das 30 / 40 Jahre.</text:p>
      <text:p text:style-name="Standard">Hängt auch von der Vermögens- und Machtsiruation des Vergewaltigers ab.</text:p>
      <text:p text:style-name="Standard">Buchen Sie eine Sitzung mit einer Fachkraft eines Frauenhauses und seien Sie mutig...</text:p>
      <text:p text:style-name="Standard">5</text:p>
      <text:p text:style-name="Standard">36</text:p>
      <text:p text:style-name="Standard">vor 1 Woche</text:p>
      <text:p text:style-name="Standard"><text:soft-page-break/>Also so was Beklopptes habe ich lange nicht mehr lesen müssen, hier ging es nicht um Vergwaltigung und den psycholgischen Ratschlag , den sie erteilen, sollten sie für sich selber mal in Betracht ziehen.</text:p>
      <text:p text:style-name="Standard">3</text:p>
      <text:p text:style-name="Standard"/>
      <text:p text:style-name="Standard">vor 1 Woche</text:p>
      <text:p text:style-name="Standard">Was wollen Sie denn?!</text:p>
      <text:p text:style-name="Standard">So läufst's doch...</text:p>
      <text:p text:style-name="Standard">Schauen Sie nach Amerika und hier fängt's auch schon an:</text:p>
      <text:p text:style-name="Standard">MeToo...</text:p>
      <text:p text:style-name="Standard"/>
      <text:p text:style-name="Standard">3</text:p>
      <text:p text:style-name="Standard">vor 1 Woche</text:p>
      <text:p text:style-name="Standard">Tss tss....kaum zu glauben daß es sich bei diesem Thema um erwachsene Menschen handelt !</text:p>
      <text:p text:style-name="Standard">5</text:p>
      <text:p text:style-name="Standard">3</text:p>
      <text:p text:style-name="Standard">vor 1 Woche</text:p>
      <text:p text:style-name="Standard">Das Prinzip, und erst recht für alle Leitenden, sollte sein: "Alles für die Firma nichts in der Firma.".Es grüsst hochachtungsvoll " kein Mauerblümchen".</text:p>
      <text:p text:style-name="Standard">5</text:p>
      <text:p text:style-name="Standard"/>
      <text:p text:style-name="Standard">vor 1 Woche</text:p>
      <text:p text:style-name="Standard">Oh, und doch ist das Thema die aktuelle Spiegel-Titelgeschichte? Die Verlockung sich über die Bild zu ereifern, war wohl zu gross.</text:p>
      <text:p text:style-name="Standard">Mehr Gaus würde dem Spiegel gut tun.</text:p>
      <text:p text:style-name="Standard">5</text:p>
      <text:p text:style-name="Standard">7</text:p>
      <text:p text:style-name="Standard">vor 1 Woche</text:p>
      <text:p text:style-name="Standard">Definitiv nicht. Wir haben neben ihr doch schon den Quotenkonservativen Blome.</text:p>
      <text:p text:style-name="Standard">3</text:p>
      <text:p text:style-name="Standard">3</text:p>
      <text:p text:style-name="Standard">vor 1 Woche</text:p>
      <text:p text:style-name="Standard">Frau Gaus, ich empfinde Ihren Vorwurf der Prüderie als unredlich.</text:p>
      <text:p text:style-name="Standard">Würde man ihren Artikel über die Kolumne von Frau El Ouassil legen, käme man vielleicht in der Mitte an.</text:p>
      <text:p text:style-name="Standard">Man käme vielleicht überein, dass asymmetrische Beziehung zwischen Chef und Untergebene doch nicht so das wahre sind.</text:p>
      <text:p text:style-name="Standard"/>
      <text:p text:style-name="Standard">Was bringt eine Berufsanfängerin dazu, ihr journalistisches Handwerk beim ASV zu erlernen, wo doch jeder weiß, was für ein toxisches Arbeitsumfeld die Zeitung mit den 4 Buchstaben hat.</text:p>
      <text:p text:style-name="Standard"/>
      <text:p text:style-name="Standard">Ihre Fragen zur Prüderie könnte man mal dem deutschen politischen Konservatismus stellen, deren männliche Vertreter so hehre Ansprüche an Familie haben, aber sich dann durch die Betriebsbetten vxxxx.</text:p>
      <text:p text:style-name="Standard"/>
      <text:p text:style-name="Standard">Da würd ich mir glatt Jens Spahn und Diana Kinnert als neue CDU-Doppelspitze wünschen.</text:p>
      <text:p text:style-name="Standard">5</text:p>
      <text:p text:style-name="Standard">4</text:p>
      <text:p text:style-name="Standard">vor 1 Woche</text:p>
      <text:p text:style-name="Standard">Frau Gaus, Sie erregen sich, dass die Frau auf perfide Art und Weise stets in der Opferrolle dargestellt wird. Und mit Ihrer eigenen komplexen Erläuterung stellen auch Sie letztlich die Frauen nochmals in einer Opferrolle dar. Das ist echt seltsam...</text:p>
      <text:p text:style-name="Standard"><text:soft-page-break/>5</text:p>
      <text:p text:style-name="Standard">23</text:p>
      <text:p text:style-name="Standard">vor 1 Woche</text:p>
      <text:p text:style-name="Standard">Gehen wir mal von dem von Frau Gaus angenommenen hypothetischen Fall aus: Beide Seiten waren sich jeweils einig, die Machtverhältnisse spielen keine Rolle und die Zahlungen und die Bevorzugungen bei Beförderungen hätte es nicht gegeben. Selbst dann ist eine solche Beziehung eine Belastung fürs Betriebsklima. Denn zwangsläufig steht stets der Verdacht im Raum, dass geschäftliche Interessen zugunsten privater zurückgestellt werden. Bei jeglicher Personalmaßnahme bzgl. der Untergebenen -sei es positiv oder negativ- steht sofort die Frage im Raum, ob es durch die Beziehung verursacht ist. Weiterhin macht sich der Chef angreifbar: Die Frau kann jederzeit sagen, es wäre Machtmissbrauch gewesen. Da praktisch nie eindeutige Beweise vorliegen, bleibt stets alles im Ungewissen. Es ergibt sich eine ungesunde Melange von gegenseitigen Abhängigkeiten. Mit dem eigentlichen Geschäftsinteresse und den berechtigten Interessen der anderen Mitarbeiter hat all das nichts zu tun.</text:p>
      <text:p text:style-name="Standard">5</text:p>
      <text:p text:style-name="Standard">6</text:p>
      <text:p text:style-name="Standard">vor 1 Woche</text:p>
      <text:p text:style-name="Standard">Nobody is perfekt. Und der Betrieb hat so viel am Hacken, da spielt so etwas gar keine Rolle.</text:p>
      <text:p text:style-name="Standard">4</text:p>
      <text:p text:style-name="Standard">1</text:p>
      <text:p text:style-name="Standard">vor 1 Woche</text:p>
      <text:p text:style-name="Standard">Noch ein kleiner Kommentar für die Freunde des Irrglaubens, es gehe hier um ein moralisches Thema: gerne verweise ich auf §177 StGB, sexuelle Nötigung. Es geht hier sehr wohl um strafrechtlich relevantes Verhalten und ich bin gespannt, ob Anzeige erstattet und strafrechtlich ermittelt werden wird.</text:p>
      <text:p text:style-name="Standard">5</text:p>
      <text:p text:style-name="Standard">8</text:p>
      <text:p text:style-name="Standard">vor 1 Woche</text:p>
      <text:p text:style-name="Standard">Bewerbungsgespräch</text:p>
      <text:p text:style-name="Standard">Reichelt: Wo sehen Sie sich in 5 Jahren?</text:p>
      <text:p text:style-name="Standard">Bewerberin: In Ihrem Bett!</text:p>
      <text:p text:style-name="Standard">5</text:p>
      <text:p text:style-name="Standard">11</text:p>
      <text:p text:style-name="Standard">vor 1 Woche</text:p>
      <text:p text:style-name="Standard">Reichelt: In 5 Jahren sind Sie mir zu alt.</text:p>
      <text:p text:style-name="Standard">19</text:p>
      <text:p text:style-name="Standard">1</text:p>
      <text:p text:style-name="Standard">vor 1 Woche</text:p>
      <text:p text:style-name="Standard">Wie bitte? Beziehungen mit Untergebenen sind ALLERDINGS ein Problem.</text:p>
      <text:p text:style-name="Standard">5</text:p>
      <text:p text:style-name="Standard">2</text:p>
      <text:p text:style-name="Standard">vor 1 Woche</text:p>
      <text:p text:style-name="Standard">Können ein Problem sein. Wie viele Krankenschwestern haben schon den vorgesetzten Arzt geheiratet? Dieses Klischee füllt ganze Bücherregale und Fernsehserien.</text:p>
      <text:p text:style-name="Standard">8</text:p>
      <text:p text:style-name="Standard">1</text:p>
      <text:p text:style-name="Standard">vor 1 Woche</text:p>
      <text:p text:style-name="Standard">Offensichtlich müssen die eben erst entlassen werden</text:p>
      <text:p text:style-name="Standard"/>
      <text:p text:style-name="Standard"/>
      <text:p text:style-name="Standard">vor 1 Woche</text:p>
      <text:p text:style-name="Standard"><text:soft-page-break/>Reichelt ging es doch offensichtlich nicht darum, im Büro die Frau fürs Leben zu finden, sondern er nutzte seine Machtstellung dahingehend aus, möglichst junge und unerfahrene Frauen ins Bett zu lotsen.</text:p>
      <text:p text:style-name="Standard">4</text:p>
      <text:p text:style-name="Standard">2</text:p>
      <text:p text:style-name="Standard">vor 1 Woche</text:p>
      <text:p text:style-name="Standard">Es kann natürlich (muss aber nicht zwangsläufig) zu einem Problem werden. Es gibt Beziehungen die halten danach ein Leben lang.</text:p>
      <text:p text:style-name="Standard">Aber ansonsten gilt für unsere Welt:</text:p>
      <text:p text:style-name="Standard">Chefs haben hin und wieder was mit ihren Angestellten.</text:p>
      <text:p text:style-name="Standard">Ärzte bandeln mal mit Krankenschwestern an.</text:p>
      <text:p text:style-name="Standard">Politiker heiraten schonmal die Sekretärin.</text:p>
      <text:p text:style-name="Standard">Und die Professoren holen sich die Studentin.</text:p>
      <text:p text:style-name="Standard">Nur die Puritaner wandern in die USA aus.</text:p>
      <text:p text:style-name="Standard">12</text:p>
      <text:p text:style-name="Standard">1</text:p>
      <text:p text:style-name="Standard">vor 1 Woche</text:p>
      <text:p text:style-name="Standard">In einer modernen Gesellschaft kommt es geschlechtstechnisch auch öfter mal umgekehrt vor. Finde ich aber auch ok, wenn's privat funktioniert und der Betrieb nicht leidet.</text:p>
      <text:p text:style-name="Standard">3</text:p>
      <text:p text:style-name="Standard"/>
      <text:p text:style-name="Standard">vor 1 Woche</text:p>
      <text:p text:style-name="Standard">Werte Frau Gaus, Beziehungen zwischen Vorgesetzten und Untergebenen sind, egal in welcher Geschlechterkonstellation, immer problematisch und immer dem Generalverdacht des Machtmissbrauchs oder auch - umgekehrt- der Vorteilsnahme ausgesetzt. Mir scheint, dass Sie sich bereits dieser grundlegenden Erkenntnis verweigern. „Auch ich habe früher einmal, und es hat mir nicht geschadet“, zählt nicht und ist dieselbe Realitätsverweigerung, welche auch nicht wenigen Rauchern, Rasern und Kriegsveteranen zueigen ist.</text:p>
      <text:p text:style-name="Standard">5</text:p>
      <text:p text:style-name="Standard">1</text:p>
      <text:p text:style-name="Standard">vor 1 Woche</text:p>
      <text:p text:style-name="Standard">Als männlicher Mitarbeiter eine Geschlechtsangleichung zur Karriereoptimierung unter Reichelt?</text:p>
      <text:p text:style-name="Standard">5</text:p>
      <text:p text:style-name="Standard"/>
      <text:p text:style-name="Standard">vor 1 Woche</text:p>
      <text:p text:style-name="Standard">Wenn es freiwillig ist und es sich lohnt… /ironie</text:p>
      <text:p text:style-name="Standard">5</text:p>
      <text:p text:style-name="Standard"/>
      <text:p text:style-name="Standard">vor 1 Woche</text:p>
      <text:p text:style-name="Standard">USA und Moral?</text:p>
      <text:p text:style-name="Standard">Dazu sage ich nur Kirche, Trump, Spring Break...</text:p>
      <text:p text:style-name="Standard">5</text:p>
      <text:p text:style-name="Standard"/>
      <text:p text:style-name="Standard">vor 1 Woche</text:p>
      <text:p text:style-name="Standard">Sie mögen eine vertretbare Ansicht haben, aber das Problem ist meines Erachtens hier, dass ein Vorgesetzter berufliche - und private Belange nicht mehr klar trennen konnte. Dabei geht es nicht darum, ob sich die Frauen eigenverantwortlich in die Beziehung begeben haben, sondern rein objektiv darum, ob ein Vorgesetzter - männlich oder weiblich sei mal dahingestellt - dies aufgrund seiner übergeordneten Position durfte. Und genau die Frage nach dem Dürfen wird in jüngster Zeit neu konturiert. Ob diese Neukonturierung gut oder schlecht ist, darüber kann man sicherlich streiten.</text:p>
      <text:p text:style-name="Standard">5</text:p>
      <text:p text:style-name="Standard"><text:soft-page-break/>1</text:p>
      <text:p text:style-name="Standard">vor 1 Woche</text:p>
      <text:p text:style-name="Standard">Ich bin im Zwiespalt. Auf der einen Seite ist es nicht in Ordnung, dass in diesem Fall der Mann seine eigene Machtposition auszunutzt - egal für welches Thema. Aber dennoch gibt es diese Menschen eben, immer wieder.</text:p>
      <text:p text:style-name="Standard">Auf der anderen Seite denke ich, dass vielleicht auch teilweise die Frauen rigoroser werden müssten beim „Nein“ sagen, denn durch das „Ja“ sagen „züchtet“ man oben erwähnte Männersorte immer mehr an. Natürlich kann dieses „Nein“ sagen auch Konsequenzen haben. Aber vielleicht muss man diesen Weg dennoch gehen, um Veränderungen herbeizuführen.</text:p>
      <text:p text:style-name="Standard"/>
      <text:p text:style-name="Standard">Hätten beispielsweise alle Frauen im Kollegenkreis (im Kollektiv und ohne Ausnahme) „Nein“ zu Herrn Reichelt gesagt, was hätte er denn dann tun können? Alle Frauen im Betrieb mobben? Alle Frauen kündigen? Alle Frauen schlecht behandeln? Unrealistisch!</text:p>
      <text:p text:style-name="Standard">5</text:p>
      <text:p text:style-name="Standard">1</text:p>
      <text:p text:style-name="Standard">vor 1 Woche</text:p>
      <text:p text:style-name="Standard">Bei aller Einvernehmlichkeit bleibt am Ende doch auf der einen Seite B€stechung und auf der anderen B€stechlichkeit, oder?</text:p>
      <text:p text:style-name="Standard">5</text:p>
      <text:p text:style-name="Standard">3</text:p>
      <text:p text:style-name="Standard">vor 1 Woche</text:p>
      <text:p text:style-name="Standard">Und was war mit den Stones, den Beatles, usw.... ! Aber das finden unser Foristen toll, für ein bischen Geld und Koks im Rampenlict. Früsse an Zappa und Morrison, auch so ?</text:p>
      <text:p text:style-name="Standard">5</text:p>
      <text:p text:style-name="Standard">3</text:p>
      <text:p text:style-name="Standard">vor 1 Woche</text:p>
      <text:p text:style-name="Standard">Ein ausgezeichneter Artikel ! Anzumerken ist noch, dass selbst Engagement im Jugendsport heute kritsch beäugt wird, immer mit dem Hintergrund, hat er auch sexuelle Absichten und sich selbst männliche Trainer nicht mehr in den Umkleidebereich der Jungen trauen.</text:p>
      <text:p text:style-name="Standard">5</text:p>
      <text:p text:style-name="Standard">2</text:p>
      <text:p text:style-name="Standard">vor 1 Woche</text:p>
      <text:p text:style-name="Standard">Danke dafür, das es auch beim Spiegel noch differenzierte Meinungen gibt. Nicht das ich irgendetwas schönreden möchte was bei Bild so geht, aber verlogene amerikanische Moralvorstellungen, sind hier in Deutschland fehl am Platze.</text:p>
      <text:p text:style-name="Standard">5</text:p>
      <text:p text:style-name="Standard">3</text:p>
      <text:p text:style-name="Standard">vor 1 Woche</text:p>
      <text:p text:style-name="Standard">Was hat jetzt die Liebelei am Arbeitsplatz von Frau Gaus in jungen Jahren mit dem Verhalten von Reichelt zu tun?</text:p>
      <text:p text:style-name="Standard">5</text:p>
      <text:p text:style-name="Standard">3</text:p>
      <text:p text:style-name="Standard">vor 1 Woche</text:p>
      <text:p text:style-name="Standard">Ich weiß ja nicht, ob „ich hab auch schonmal mit dem Chef geschlafen“ so ein richtig sachliches Argument ist, wenn von systematischem Machtmissbrauch die Rede ist. Ernsthaft, wer hier würde gerne für einen Chef wie Reichelt arbeiten, wenn einem ständig jemand Unqualifiziertes aus unklaren Gründen (zwinker) vor die Nase gesetzt wird?</text:p>
      <text:p text:style-name="Standard">5</text:p>
      <text:p text:style-name="Standard"/>
      <text:p text:style-name="Standard">vor 1 Woche</text:p>
      <text:p text:style-name="Standard"><text:soft-page-break/>Ja die waren alle ganz schwer verliebt in den JR, und hatten sich extra für die Jobs beworben. JR trifft man ja nicht so einfach in Berlin. Und als sie dann mit ihm Schluss gemacht haben - soll ja mal vorkommen - konnte der arme JR keine Schlagzeilen mehr basteln.</text:p>
      <text:p text:style-name="Standard">5</text:p>
      <text:p text:style-name="Standard"/>
      <text:p text:style-name="Standard">vor 1 Woche</text:p>
      <text:p text:style-name="Standard">Vielen Dank. Vielleicht braucht es einfach einmal eine - sorry - gestandene Frau, um all den hyperventilierenden Empörungsathletinnen klar zu machen, dass, wenn keine körperliche Gewalt im Spiel ist, Frauen im 21. Jahrhundert selbstbestimmte Wesen sind. Zur Selbstbestimmung gehört eben auch, Dinge zu tun, die man später oder schon am nächsten Morgen als Fehler erkennt. Dazu gehört auch anzuerkennen, dass Frauen ebenfalls von bestimmten Attributen an- und ausgezogen werden, dass sie ebenfalls Status und Hierarchie-orientierte Wesen sind. Den Evolutionsbiologen wundert das weniger, dafür aber die den quasi-Rousseauschen Traum von der "edlen Wilden" träumende Berufsfeministin. Eine "perfide Art der Diskriminierung, weil sie sich als Fürsorge tarnt" - in der Tat. Befreit Euch von den selbsternannten Fürsprecherinnen, die Euch zu weniger machen wollen, als was Ihr seid: Der Scheitelpunkt der menschlichen Schöpfung.</text:p>
      <text:p text:style-name="Standard">5</text:p>
      <text:p text:style-name="Standard">3</text:p>
      <text:p text:style-name="Standard">vor 1 Woche</text:p>
      <text:p text:style-name="Standard">Übrigens, die Moralvorstellungen wie in den USA haben sich doch auch in Deutschland schon durchgesetzt. Erst die Knete, dann die Moral.</text:p>
      <text:p text:style-name="Standard">5</text:p>
      <text:p text:style-name="Standard">5</text:p>
      <text:p text:style-name="Standard">vor 1 Woche</text:p>
      <text:p text:style-name="Standard">Als hätten wir jemals eine andere gehabt ...</text:p>
      <text:p text:style-name="Standard">3</text:p>
      <text:p text:style-name="Standard">1</text:p>
      <text:p text:style-name="Standard">vor 1 Woche</text:p>
      <text:p text:style-name="Standard">Ja sicher. Aber willst du nicht lieber noch eine Apirin nehmen, Oma? Nur zur Sicherheit.</text:p>
      <text:p text:style-name="Standard"/>
      <text:p text:style-name="Standard"/>
      <text:p text:style-name="Standard">vor 1 Woche</text:p>
      <text:p text:style-name="Standard">Sehr geehrte Frau Gauß, ich würde sagen, Thema verfehlt. Sie haben völlig am Thema vorbei geschrieben. Sie berichten von Ihren eigenen Erlebnissen und übertragen diese auf andere. Es geht hier aber nicht um ihre Erlebnisse, sondern die in dem konkreten Fall. Und in diesem Fall geht es nachweislich um Machtmissbrauch, Ausbeutung und Abhängigkeit. Schön dass sie dies nicht erlebt haben, aber deswegen darauf zu schließen, dass dies auch im Fall des Springer Verlages nicht der Fall gewesen sei, ist völlig neben der Sache. Sie haben hierfür auch überhaupt kein Beleg angeführt, sondern schließen einzig und allein von ihrer persönlichen Erfahrung auf den konkreten Sachverhalt, den sie überhaupt nicht kennen. Kein guter Journalismus.</text:p>
      <text:p text:style-name="Standard">5</text:p>
      <text:p text:style-name="Standard">8</text:p>
      <text:p text:style-name="Standard">vor 1 Woche</text:p>
      <text:p text:style-name="Standard">Eben exakt das, was Sie der Autorin vorwerfen, hat sie nicht getan. Das persönliche Beispiel diente lediglich der Beleuchtung eines Aspektes ihrer Gesamtbetrachtung.</text:p>
      <text:p text:style-name="Standard">3</text:p>
      <text:p text:style-name="Standard">2</text:p>
      <text:p text:style-name="Standard">vor 1 Woche</text:p>
      <text:p text:style-name="Standard">Doch, exakt das hat sie. Denn der einzige Beleg, den sie für ihre These, es handle sich im Fall nicht um Machtmissbrauch, anführt, ist die ihrer eigenen Erfahrung. Andere Belege bringt sie für diese These, mit der sie sich extrem weit aus dem Fenster lehnt, nicht.</text:p>
      <text:p text:style-name="Standard"/>
      <text:p text:style-name="Standard"><text:soft-page-break/>1</text:p>
      <text:p text:style-name="Standard">vor 1 Woche</text:p>
      <text:p text:style-name="Standard">Was ist mit Vorteilnahme? Wäre es auch okay, wenn manche Mitarbeiter sich Vorteile mit Geschenken "erarbeiten"?</text:p>
      <text:p text:style-name="Standard">5</text:p>
      <text:p text:style-name="Standard"/>
      <text:p text:style-name="Standard">vor 1 Woche</text:p>
      <text:p text:style-name="Standard">Im Grunde richtig. Bleibt die Frage, ob der Mann auch attraktiv gewesen wäre, wenn er eine Etage tiefer gestanden hätte?</text:p>
      <text:p text:style-name="Standard">Und ob es da nicht einen Widerspruch zu der Metoo Problematik gibt?</text:p>
      <text:p text:style-name="Standard">5</text:p>
      <text:p text:style-name="Standard">2</text:p>
      <text:p text:style-name="Standard">vor 1 Woche</text:p>
      <text:p text:style-name="Standard">Wenn Frauen sich freiwillig entschließen, sich auf ein Verhältnis mit einem Mann einzulassen, weil sie sich davon einen Vorteil versprechen, dann ist das moralisch zwar vielleicht verwerflich - aber hat mit Me-Too in meinen Augen eher weniger zu tun, wenn der Move von der untergebenen Frau ausgegangen ist und sie nicht dazu genötigt worden ist.</text:p>
      <text:p text:style-name="Standard">3</text:p>
      <text:p text:style-name="Standard">3</text:p>
      <text:p text:style-name="Standard">vor 1 Woche</text:p>
      <text:p text:style-name="Standard">&gt;Das kann aber ganz schnell zu Me-Too werden, wenn die Frau sich das nach z.B. 10 Jahren anders überlegt und die Geschichte anders auftischt&lt;</text:p>
      <text:p text:style-name="Standard">9</text:p>
      <text:p text:style-name="Standard">2</text:p>
      <text:p text:style-name="Standard">vor 1 Woche</text:p>
      <text:p text:style-name="Standard">Mit den Entmündigungen machen Frauen immer noch am Allerbesten ihr eigenes Mitleidsding.</text:p>
      <text:p text:style-name="Standard">Auch die generelle Opferbrücke und das generell benachteiligt sein, ist Alles in ihrem eigenen Ermessen.</text:p>
      <text:p text:style-name="Standard">16 Jahre Zuwarterin haben wohl keine Aufbruchsstimmung erzeugt.</text:p>
      <text:p text:style-name="Standard">5</text:p>
      <text:p text:style-name="Standard">7</text:p>
      <text:p text:style-name="Standard">vor 1 Woche</text:p>
      <text:p text:style-name="Standard">Ach, Frau Gaus, wir werden alle entmündigt, ob es um Frauen, Tempolimit oder Impfungen geht. Eine Clique von Menschen hat entschieden, was richtig ist und man hat sich gefälligst daran zu halten...</text:p>
      <text:p text:style-name="Standard">4</text:p>
      <text:p text:style-name="Standard">8</text:p>
      <text:p text:style-name="Standard">vor 1 Woche</text:p>
      <text:p text:style-name="Standard">Sorry, aber ich bin froh, anscheinend andere Leute zu kennen als die Autorin. Ein Verhältnis in einem direkten Vorgesetzten-Verhältnis?? Ohne Transparenz darüber zu schaffen? Geht es noch unprofessioneller??</text:p>
      <text:p text:style-name="Standard">4</text:p>
      <text:p text:style-name="Standard">4</text:p>
      <text:p text:style-name="Standard">vor 1 Woche</text:p>
      <text:p text:style-name="Standard">Recht hat sie.</text:p>
      <text:p text:style-name="Standard">Was wir uns alles von den USA gefallen lassen ist eine Frechheit. Das fängt mit Gesetzen an, die über die Grenzen der USA Wirkung entfalten wie Sanktionen gegen Banken die mit dem Iran handeln, über unsere Gasleitungen, über Bankenregulierung (Fatca) etc. Dann der schändliche Umgang mit Privaten Daten. Und jetzt eben noch Moralvorstellungen.</text:p>
      <text:p text:style-name="Standard">Langsam wäre es wirklich Zeit europäische Werte und Unabhängigkeit erst zu nehmen.</text:p>
      <text:p text:style-name="Standard">4</text:p>
      <text:p text:style-name="Standard">13</text:p>
      <text:p text:style-name="Standard"><text:soft-page-break/>vor 1 Woche</text:p>
      <text:p text:style-name="Standard">@Kommentare_2021:</text:p>
      <text:p text:style-name="Standard">In deutschen Niederlassungen amerikanischer Firmen hat die politische Korrektheit längst Einzug gehalten und dazu geführt, dass Männer bzw. insbesondere männliche Führungskräfte darauf bedacht sind, nie alleine mit einer Kollegin in einem Zimmer zu sein oder einem Aufzug zu fahren - aus Angst vor einem nie auszuschließenden, nur schwer zu widerlegenden Vorwurf der sexuellen Anzüglichkeit oder Übergriffigkeit (was das Karriereende bedeuten könnte).</text:p>
      <text:p text:style-name="Standard">Der Julian Reichelt gemachte Vorwurf des Machtmissbrauchs ist ein anderes Thema. Offenbar hat er seine Position dazu missbraucht, den Willigen Gefälligkeiten zu erweisen (durch Gewährung von Privilegien bis hin zur schnelleren Beförderung) und umgekehrt die Unwilligen links liegen zu lassen bzw. zu benachteiligen. (Genaueres wissen allerdings nur die Insider. Ein von Mathias Döpfner extra in Auftrag gegebenes Gutachten über die heiklen Vorkommnisse bringt allerdings auch nicht allzu viel Licht ins Dunkel.)</text:p>
      <text:p text:style-name="Standard">8</text:p>
      <text:p text:style-name="Standard">1</text:p>
      <text:p text:style-name="Standard">vor 1 Woche</text:p>
      <text:p text:style-name="Standard">Bei den Amerikanern hat sich wohl das Trauma von russichen Sex-Spioninen in die Moral-Vorstellungen eingebaut.</text:p>
      <text:p text:style-name="Standard">4</text:p>
      <text:p text:style-name="Standard">5</text:p>
      <text:p text:style-name="Standard">vor 1 Woche</text:p>
      <text:p text:style-name="Standard">Ich habe mich schon bei den Posts zu anderen Artikeln über die Reichelt-Affäre(n) gewundert, wie einig sich alle in ihrem Urteil waren. Als ob die Frauen in einem solchen Szenario immer nur Beute wären und keine eigenen Entscheidungen träfen. Geschlechtsverkehr gibt es in Deutschland täglich hundertausend- oder sogar millionenfach (?) - und jedesmal muss er irgendwie angebahnt werden, von welcher Seite auch immer. Kann man wirklich denken, das geschehe im Normalfal stets aus einer Situation der Machtbalance heraus, ohne Druck, ohne Tricks? Der plumpe Spruch, in der Liebe (wenn es das ist) zähle jeder Vorteil, passt da wohl ziemlich häufig. Vielleicht wäre etwas Anderes zu wünschen, aber es ist nicht so. Wenn dann irgendein unsympathischer Promi ebenfalls seine Macht-Vorteile nutzt oder seine Partnerinnen sich ebenfalls auf Deals einlassen, dann empören sich plötzlich alle, als wären sie die reinsten Engelein. Verleugnung und Heuchelei spielen mit, vielleicht sogar Sexualneid. Ein Nutzen für die, die sich eine gerechte und respektvolle Welt wünschen - insbesondere in der Beziehung zwischen den Geschlechtern, ist das nicht unbedingt, und darauf weist Bettina Gaus hin. Wie es aussieht, sieht sie das sehr klar, trotzdem ist es mutig von ihr, das auch zu schreiben.</text:p>
      <text:p text:style-name="Standard">4</text:p>
      <text:p text:style-name="Standard">1</text:p>
      <text:p text:style-name="Standard">vor 1 Woche</text:p>
      <text:p text:style-name="Standard">Da haben Sie Frau Faust wohl fehlverstanden.</text:p>
      <text:p text:style-name="Standard">Geschlechtsverkehr "ohne Druck, ohne Tricks" ist die einzig legale Form. Und wenn Sie und viele, die Sie kennen, da keine klare Grenze ziehen, sollten Sie alle hinter Gitter.</text:p>
      <text:p text:style-name="Standard"/>
      <text:p text:style-name="Standard">3</text:p>
      <text:p text:style-name="Standard">vor 1 Woche</text:p>
      <text:p text:style-name="Standard">Natürlich ziehe ich eine klare Grenze - da haben Sie mich fehlverstanden. Ich bezweifle nur, dass alle das tun, und denke, dass die Welt anders eingerichtet ist als wir uns das wünschen.</text:p>
      <text:p text:style-name="Standard"/>
      <text:p text:style-name="Standard"/>
      <text:p text:style-name="Standard">vor 1 Woche</text:p>
      <text:p text:style-name="Standard">Wie genau definieren Sie "Tricks"?</text:p>
      <text:p text:style-name="Standard"/>
      <text:p text:style-name="Standard"><text:soft-page-break/>Ich finde Ihre Aussage, dass alle hinter Gitte sollen nur weil ihre Handlungsweise nicht Ihre Moralvorstellungen entspricht, schon sehr fragwürdig. Und das sage ich als Frau.</text:p>
      <text:p text:style-name="Standard"/>
      <text:p text:style-name="Standard"/>
      <text:p text:style-name="Standard">vor 1 Woche</text:p>
      <text:p text:style-name="Standard">Wir leben als Frauen im Patriachat. Und jede versucht auf ihre je eigene Weise damit klar zu kommen. Das bedeutet, jenseits der individuellen Verbindung ,die ein Mann und eine Frau eingehen, Spielregeln wirkmächtig sind, die über diese individuelle Verbindung hinaus wirken. Frauen sind in der Tat keine "Opfer", sie versuchen bloß das auszuloten, was ihnen angeboten wird zu ihrem eigenen Vorteil. Wer will ihnen das verdenken. Leider bestimmen sie die Spielregel nicht. Aus meiner Sicht ist Reichelt ein toxischer Narzist, der die Phasen eier solchen "Beziehung" perfekt beherrscht: vom "Anfüttern" (Du bist die Tollste überhaupt) bis zum Kritisieren und der schlußendlichen Abwertung ). Wie können wir erwarten, dass ehrgeizige Frauen Anfang 20 das durchschauen?</text:p>
      <text:p text:style-name="Standard">Was bleibt: Es liegt ein bewusstes Systemversagen im Springer Verlag vor.</text:p>
      <text:p text:style-name="Standard">4</text:p>
      <text:p text:style-name="Standard">3</text:p>
      <text:p text:style-name="Standard">vor 1 Woche</text:p>
      <text:p text:style-name="Standard">Ich fand dies einen der wichtigsten und wahrsten Kommentare im SPIEGEL, danke dafür, dass endlich einmal jemand den Unfug des Empörens über Männer, die einer Frau verfallen, ausgedrückt hat! Nicht alle Frauen werden in solchen Lagen ausgenutzt. Trotzdem habe ich nicht das geringste Mitgefühl für die namhaft gemachten männlichen Leute frr BILD-Zeitung!</text:p>
      <text:p text:style-name="Standard">4</text:p>
      <text:p text:style-name="Standard">3</text:p>
      <text:p text:style-name="Standard">vor 1 Woche</text:p>
      <text:p text:style-name="Standard">Na ja, die Frau, um die es zuletzt ging, hat selber ausgesagt, sie habe "mitgemacht, um Julian nicht zu verärgern". Und belegterweise mehrere Wochen in psy_chatrischer Behandlung verbracht. Insofern: Ja, es stimmt: Man sollte Frauen nicht vorschnell für unmündig erklären. Aber: Genauso entmündigend ist es, Frauen einfach ein "hättest ja Nein sagen können" entgegenzuwerfen, wenn sie selber(!) schildern, dass es eben nicht so gewesen sei.</text:p>
      <text:p text:style-name="Standard">4</text:p>
      <text:p text:style-name="Standard"/>
      <text:p text:style-name="Standard">vor 1 Woche</text:p>
      <text:p text:style-name="Standard">Doch eigentlich ist es erst mal so einfach. Wir müssen nicht bei jeder falschen Entscheidung, die erwachsene Menschen egal ob Mann oder Frau treffen, die Empörungswelle lostreten und Schutzbunker bauen.</text:p>
      <text:p text:style-name="Standard">Besser scheint es mir die jungen Menschen so auszubilden, dass sie die falschen Entscheidungen gar nicht erst treffen. Und ich würde wetten, dass viele junge Frauen hier auch Nein gesagt hätten. Es wird also nichts unmögliches verlangt.</text:p>
      <text:p text:style-name="Standard"/>
      <text:p text:style-name="Standard"/>
      <text:p text:style-name="Standard">vor 1 Woche</text:p>
      <text:p text:style-name="Standard">Sehr geehrte Frau Gaus,</text:p>
      <text:p text:style-name="Standard">Ihr Artikel ist grandios. Respekt vor der Ausgewogenheit und Ihren Schlußfolgerungen. Als Mann wird man ja zunehmend als sexuelles Monster dargestellt und die Frauen als Opfer.</text:p>
      <text:p text:style-name="Standard">4</text:p>
      <text:p text:style-name="Standard">2</text:p>
      <text:p text:style-name="Standard">vor 1 Woche</text:p>
      <text:p text:style-name="Standard">Die Taliban haben den Maßstab gesetzt ...</text:p>
      <text:p text:style-name="Standard">4</text:p>
      <text:p text:style-name="Standard">14</text:p>
      <text:p text:style-name="Standard">vor 1 Woche</text:p>
      <text:p text:style-name="Standard"><text:soft-page-break/>Reichelt hätte keine Probleme seinen Beruf für private Zwecke auszunutzen, wenn er singen, schauspielern oder sich politischer Aktivist nennen würde. Dann könnte er, wie ein anderer Julian, direkt bei den Mädchen übernachten und würde sich sogar Hotelkosten sparen.</text:p>
      <text:p text:style-name="Standard">4</text:p>
      <text:p text:style-name="Standard">3</text:p>
      <text:p text:style-name="Standard">vor 1 Woche</text:p>
      <text:p text:style-name="Standard">Das ist wie bei Radio Eriwan, im Prinzip stimme ich Ihnen zu. Allerdings habe ich während meines Referendariats beobachten müssen, wie eine einfache Azubi von einem weit über ihr anzusiedelnden Anwalt begrapscht wurde. Gegen ihren Willen. Das gibts halt auch.</text:p>
      <text:p text:style-name="Standard">4</text:p>
      <text:p text:style-name="Standard"/>
      <text:p text:style-name="Standard">vor 1 Woche</text:p>
      <text:p text:style-name="Standard">Befördert wird entweder nach Leistung oder aufgrund der Netzwerkqualitäten.</text:p>
      <text:p text:style-name="Standard">Bettgeschichten sind dagegen selten ein Grund.</text:p>
      <text:p text:style-name="Standard">Btw. Zum Sex gehören immer zwei. Es soll ja auch Frauen geben, die Sex bewusst einsetzen um nach oben kommen.</text:p>
      <text:p text:style-name="Standard">Scheint so, dass uns prüde Zeiten bevorstehen.</text:p>
      <text:p text:style-name="Standard">4</text:p>
      <text:p text:style-name="Standard">4</text:p>
      <text:p text:style-name="Standard">vor 1 Woche</text:p>
      <text:p text:style-name="Standard">Liebe Frau Gaus,</text:p>
      <text:p text:style-name="Standard"/>
      <text:p text:style-name="Standard">ein bedenkenswerter Artikel - NUR , leider knapp am Thema vorbei .</text:p>
      <text:p text:style-name="Standard"/>
      <text:p text:style-name="Standard">Natürlich wollen wir nicht di US-Prüderie .</text:p>
      <text:p text:style-name="Standard"/>
      <text:p text:style-name="Standard">Und wo eine Frau, eine Position in einem Verlag hat und ER darüber , wie in Ihrem Fall, kein Problem.</text:p>
      <text:p text:style-name="Standard"/>
      <text:p text:style-name="Standard">Nur HIER handelt es sich um Praktikantinnen , die das Cheffchen erstmal selber aussucht aus einer Reihe von Bewerbungsmappen.</text:p>
      <text:p text:style-name="Standard"/>
      <text:p text:style-name="Standard">Und natürlich gibt es auch Mädels , die dann ahnen , was im Austausch , der Ware-Geld-Beziehung erwartet wird .</text:p>
      <text:p text:style-name="Standard">Halb zog er sie mit seinen Argumenten , von ihrer außergewöhnlichen Begabung , halb sank sie hin ( weil sie nicht hinblicken wollte)</text:p>
      <text:p text:style-name="Standard"/>
      <text:p text:style-name="Standard">Aber Praktikantinnen aus so einem steten Gorilla-Lieferdienst zu beziehen sagt doch schon genug über das System Reichelt und sein MINI_MINI-Ego aus, oder ???</text:p>
      <text:p text:style-name="Standard">4</text:p>
      <text:p text:style-name="Standard">2</text:p>
      <text:p text:style-name="Standard">vor 1 Woche</text:p>
      <text:p text:style-name="Standard">Bei aller gebotenen Ablehnung für Machtmissbrauch ... hat es noch nie den Fall gegeben, dass sich Frauen gezielt Männer in oberer Hierarchiestufe gesucht und genommen hatten ? ... vermutlich immer nur ganz uneigennützig und als die einzig große Liebe</text:p>
      <text:p text:style-name="Standard">3</text:p>
      <text:p text:style-name="Standard"/>
      <text:p text:style-name="Standard">vor 1 Woche</text:p>
      <text:p text:style-name="Standard">Thema verfehlt. Im Fall Reichelt geht es um Machtmissbrauch, Ausbeutung von disziplinarisch Untergebenen. Wäre sonst hier Compliance eingeschaltet worden? Hätten die Betroffenen sonst Anzeige erstattet? Frau Gauß hat überhaupt nichts verstanden. Sie bedientdas übliche Klischee, dass die Opfer die Täter sind. Schlimm.</text:p>
      <text:p text:style-name="Standard"><text:soft-page-break/>3</text:p>
      <text:p text:style-name="Standard">13</text:p>
      <text:p text:style-name="Standard">vor 1 Woche</text:p>
      <text:p text:style-name="Standard">Natürlich machen Erfolg und Macht auch sexy. Wenn dazu noch ein Cartier-Armband winkt oder ein kleines Cabriolet ist das wohl eine Win-win Situation, wie sie hunderttausendfach vorkommt.</text:p>
      <text:p text:style-name="Standard">Und wer weiß? Vielleicht stelle sich ja in diesem Fall heraus, dass die Dame wirklich ein große Qualitäten hat, welche eine Beförderung rechtfertigen?</text:p>
      <text:p text:style-name="Standard">Zurück bleiben die Moralisten - Mauerblümchen und Neider</text:p>
      <text:p text:style-name="Standard">3</text:p>
      <text:p text:style-name="Standard">7</text:p>
      <text:p text:style-name="Standard">vor 1 Woche</text:p>
      <text:p text:style-name="Standard">Ja, die Macht scheint Julian ja echt sexy gemacht zu haben. Das haben schon Karl Dall und Didi Hallervorden erlebt....</text:p>
      <text:p text:style-name="Standard">1</text:p>
      <text:p text:style-name="Standard">1</text:p>
      <text:p text:style-name="Standard">vor 1 Woche</text:p>
      <text:p text:style-name="Standard">Frau Gaus, ich empfinde Ihren Vorwurf der Prüderie als unredlich.</text:p>
      <text:p text:style-name="Standard">Würde man ihren Artikel über die Kolumne von Frau El Ouassil legen, käme man vielleicht in der Mitte an.</text:p>
      <text:p text:style-name="Standard">Man käme vielleicht überein, dass asymmetrische Beziehung zwischen Chef und Untergebene doch nicht so das wahre sind.</text:p>
      <text:p text:style-name="Standard">Was bringt eine Berufsanfängerin dazu, ihr journalistisches Handwerk beim ASV zu erlernen, wo doch jeder weiß, was für ein toxisches Arbeitsumfeld die Zeitung mit den 4 Buchstaben hat.</text:p>
      <text:p text:style-name="Standard">Ihre Fragen zur Prüderie könnte man mal dem deutschen politischen Konservatismus stellen, deren männliche Vertreter so hehre Ansprüche an Familie haben, aber sich dann durch die Betriebsbetten vxxxx.</text:p>
      <text:p text:style-name="Standard">Da würd ich mir glatt Jens Spahn und Diana Kinnert als neue CDU-Doppelspitze wünschen.</text:p>
      <text:p text:style-name="Standard"/>
      <text:p text:style-name="Standard">Man käme auch auf den Gedanken, dass der Kapitalismus an sich ja nicht das gelbe vom Ei ist.</text:p>
      <text:p text:style-name="Standard">3</text:p>
      <text:p text:style-name="Standard">5</text:p>
      <text:p text:style-name="Standard">vor 1 Woche</text:p>
      <text:p text:style-name="Standard">Was sind asymmetrische Beziehungen? Als ich noch studierte, sah man oft Studentinnen mit besonders offenherzigen Blusen in die mündlichen Prüfungen gehen. Auch haben Profs mit Assistentinnen und auch Sudentinnen Beziehungen gehabt.</text:p>
      <text:p text:style-name="Standard">7</text:p>
      <text:p text:style-name="Standard">9</text:p>
      <text:p text:style-name="Standard">vor 1 Woche</text:p>
      <text:p text:style-name="Standard">Und warum? Weil Frauen wissen, dass sie oft auf ihren Körper reduziert werden? Und jetzt?</text:p>
      <text:p text:style-name="Standard">3</text:p>
      <text:p text:style-name="Standard">1</text:p>
      <text:p text:style-name="Standard">vor 1 Woche</text:p>
      <text:p text:style-name="Standard">Lässt man alles drum her rum weg dann stellt sich heraus das eine erwachsene Frau willens ist mit einem erwachsenen Mann, der ihr Vorgesetzter an ihrer Arbeitsstelle ist, gemeinsamen Sex zu haben.</text:p>
      <text:p text:style-name="Standard">So what ? - Diskriminierend oder auch ins schlechte Licht gerückt wird es ja erst durch den Artikel von Bettina Gaus.</text:p>
      <text:p text:style-name="Standard">3</text:p>
      <text:p text:style-name="Standard">31</text:p>
      <text:p text:style-name="Standard">vor 1 Woche</text:p>
      <text:p text:style-name="Standard">Vielleicht sollten Sie den Beitrag erst einmal lesen?</text:p>
      <text:p text:style-name="Standard">19</text:p>
      <text:p text:style-name="Standard"><text:soft-page-break/></text:p>
      <text:p text:style-name="Standard">vor 1 Woche</text:p>
      <text:p text:style-name="Standard">Wenn ich Gauß richtig verstehe, ist Weinstein zu unrecht verknackt worden.</text:p>
      <text:p text:style-name="Standard">3</text:p>
      <text:p text:style-name="Standard">14</text:p>
      <text:p text:style-name="Standard">vor 1 Woche</text:p>
      <text:p text:style-name="Standard">Stört es Sie, dass jemand denken könnte, Hollywood ist nun mal Hollywood -- oder war es zumindest?</text:p>
      <text:p text:style-name="Standard"/>
      <text:p text:style-name="Standard">3</text:p>
      <text:p text:style-name="Standard">vor 1 Woche</text:p>
      <text:p text:style-name="Standard">Sie wollen sie falsch verstehen und tun es uch.</text:p>
      <text:p text:style-name="Standard">12</text:p>
      <text:p text:style-name="Standard"/>
      <text:p text:style-name="Standard">vor 1 Woche</text:p>
      <text:p text:style-name="Standard">Die Idee, den Arbeitsplatz zu einer Zone frei von zwischenmenschlichen Beziehungen zu machen ist menschenfeindlich.</text:p>
      <text:p text:style-name="Standard"/>
      <text:p text:style-name="Standard">Allerdings habe ich leider beides real auch erlebt: Scheiß Kollegen in hoher Position mit Personalverantwortung, die in einer Art und Weise über Frauen in durchaus gehobener Position reden, daß mir der Atem erfror.</text:p>
      <text:p text:style-name="Standard"/>
      <text:p text:style-name="Standard">Umgekehrt auch die Instrumentalisierung eloquenter Mitarbeiterinnen zur "Bearbeitung" unbequemer leitender Männer auf die hormonelle Art.</text:p>
      <text:p text:style-name="Standard"/>
      <text:p text:style-name="Standard">Sowie natürlich das Aufspringen besonders smarter Damen auf diesen Schnellzug zum Oberklassegehalt.</text:p>
      <text:p text:style-name="Standard"/>
      <text:p text:style-name="Standard">Es ist tatsächlich, je nach Branche (ich spreche von Beratungsfirmen) teilweise unfassbar. Aber es ist nicht das Wirken einer systematischen Diskrimierung von Frauen, sondern generell eine oft durchgeknallte Kultur im Bereich der Kämpfe um die besten Posten.</text:p>
      <text:p text:style-name="Standard"/>
      <text:p text:style-name="Standard"/>
      <text:p text:style-name="Standard"/>
      <text:p text:style-name="Standard">3</text:p>
      <text:p text:style-name="Standard"/>
      <text:p text:style-name="Standard">vor 1 Woche</text:p>
      <text:p text:style-name="Standard">Zitat aus dem Artikel: " (....) Inzwischen entsteht der Eindruck, Frauen seien stets und grundsätzlich die Opfer in Beziehungen mit männlichen Vorgesetzten – auch dann, wenn sie selbst eine solche Beziehung wünschten. Hinter einer solchen Sicht steckt ein Weltbild, in dem Frauen nicht imstande sind, selbstbestimmt die Entscheidung darüber zu treffen, mit wem sie ins Bett gehen wollen. Das ist eine besonders perfide Art der Diskriminierung, weil sie sich als Fürsorge tarnt. (....)"</text:p>
      <text:p text:style-name="Standard">______</text:p>
      <text:p text:style-name="Standard"/>
      <text:p text:style-name="Standard">Genau das ist der Punkt, um den es geht. Vielen Dank für diese klaren Worte, Frau Gaus. Es scheint so zu sein, dass dieser Trend aus den USA kommt, wo inzwischen wohl schon jede Beziehung am Arbeitsplatz verdächtig ist. Verdächtig ist dabei natürlich immer nur der Mann, der ja bekanntlich sowieso "immer nur das Eine" will, was Frauen angeblich natürlich niemals auch wollen und daher immer Opfer des "lüsternen" Mannes sind.</text:p>
      <text:p text:style-name="Standard">3</text:p>
      <text:p text:style-name="Standard"/>
      <text:p text:style-name="Standard">vor 1 Woche</text:p>
      <text:p text:style-name="Standard"><text:soft-page-break/>Es gibt ja auch Frauen, die sich freuen wenn Donald Trump Ihnen oder anderen Frauen zwischen die Beine greift. In Amerika könnte Reichelt jetzt Präsident werden. In Deutschland hoffentlich nicht. Und Spiegel schreibt pro Reichelt und Trump... Funny</text:p>
      <text:p text:style-name="Standard">3</text:p>
      <text:p text:style-name="Standard">12</text:p>
      <text:p text:style-name="Standard">vor 1 Woche</text:p>
      <text:p text:style-name="Standard">DER SPIEGEL schreibt pro Trump? Wovon träumen Sie nachts? Wäre das der Fall, würde der SPIEGEL permanent von meiner Startseiten-Schaltfläche verschwinden.</text:p>
      <text:p text:style-name="Standard">1</text:p>
      <text:p text:style-name="Standard">1</text:p>
      <text:p text:style-name="Standard">vor 1 Woche</text:p>
      <text:p text:style-name="Standard">Wenn es später zur Trennung kommt wird man sehen wie das mit der ‚Freiwilligkeit‘ so ausschaut. Allein aus dem Grunde sollte man sich auf so ein Verhältnis nicht einlassen, ganz egal auf welcher Seite vom Schreibtisch man sitzt.</text:p>
      <text:p text:style-name="Standard">3</text:p>
      <text:p text:style-name="Standard">3</text:p>
      <text:p text:style-name="Standard">vor 1 Woche</text:p>
      <text:p text:style-name="Standard">Ob das klug war oder nicht, steht auf einem anderen Blatt.</text:p>
      <text:p text:style-name="Standard">1</text:p>
      <text:p text:style-name="Standard"/>
      <text:p text:style-name="Standard">vor 1 Woche</text:p>
      <text:p text:style-name="Standard">Das ist richtig und genau darum geht's doch im Grunde in Frau Gaus' Beitrag - nämlich, dass es eine Fehlentwicklung ist, dass es heute leider so ist, wie Sie sagen.</text:p>
      <text:p text:style-name="Standard">Mein Dank aus tiefstem Herzen an Frau Gaus, für diesen objektiven Artikel in einer bei solchen Themen sonst fast immer unangenehm hysterischen Zeit.</text:p>
      <text:p text:style-name="Standard"/>
      <text:p text:style-name="Standard">2</text:p>
      <text:p text:style-name="Standard">vor 1 Woche</text:p>
      <text:p text:style-name="Standard">Danke! Gerade von weiblicher Seite statt weiterer Eskalation so vernünftige Aussagen zu hören bringt mein Weltbild wieder ein wenig ins Lot.</text:p>
      <text:p text:style-name="Standard">3</text:p>
      <text:p text:style-name="Standard">3</text:p>
      <text:p text:style-name="Standard">vor 1 Woche</text:p>
      <text:p text:style-name="Standard">Es ging ja um mehrere Frauen und Positionen die die Frauen dadurch erreicht haben</text:p>
      <text:p text:style-name="Standard">3</text:p>
      <text:p text:style-name="Standard">3</text:p>
      <text:p text:style-name="Standard">vor 1 Woche</text:p>
      <text:p text:style-name="Standard">Es geht ja dabei auch immer um diejenigen, die die Positionen nicht erreichen, weil sie nicht mit dem Chef ins Bett wollen oder nicht ins Beuteschema des Chefs fallen.</text:p>
      <text:p text:style-name="Standard">10</text:p>
      <text:p text:style-name="Standard"/>
      <text:p text:style-name="Standard">vor 1 Woche</text:p>
      <text:p text:style-name="Standard">...oder den Anforderungen auf andere Weise nicht entsprechen.</text:p>
      <text:p text:style-name="Standard"/>
      <text:p text:style-name="Standard"/>
      <text:p text:style-name="Standard">vor 1 Woche</text:p>
      <text:p text:style-name="Standard">Innerhalb der globalen Konzernwirtschaftswelt wird sich über die Zeit immer der jeweils strengste Standard durchsetzen, und das ist nicht auf Verhaltensregeln begrenzt. Denn globale Organisationen lieben globale Standards, also werden einfach die härtesten genommen, und für alle verpflichtend gemacht, anstatt kleinteilig fragmentierte Standards nach lokaler Kultur zu pflegen. Das dient schlicht der Effizienz.</text:p>
      <text:p text:style-name="Standard">3</text:p>
      <text:p text:style-name="Standard"><text:soft-page-break/>1</text:p>
      <text:p text:style-name="Standard">vor 1 Woche</text:p>
      <text:p text:style-name="Standard">Das halte ich bei allem Respekt für unwahrscheinlich.</text:p>
      <text:p text:style-name="Standard">Stellen sie sich vor sie hätten eine Dependance in den UAE, Iran und Saudi-Arabien. Es ist auszuschließen, dass die dortigen Standards bei westlichen Konzernen global umgesetzt würden (die dortigen kulturell-bedingten Standards der Zusammenarbeit zwischen Männern und Frauen sind deutlich strenger als in hiesigen Breiten)..</text:p>
      <text:p text:style-name="Standard">3</text:p>
      <text:p text:style-name="Standard"/>
      <text:p text:style-name="Standard">vor 1 Woche</text:p>
      <text:p text:style-name="Standard">Genau - einvernehmliches Spaß haben braucht gefälschte Scheidungsdokumente !</text:p>
      <text:p text:style-name="Standard"/>
      <text:p text:style-name="Standard">Das entstehende Bild ist ja nicht das einer einvernehmliche Lovestory unter Erwachsenen.</text:p>
      <text:p text:style-name="Standard">Der eine ist von Macht und anscheinend Substanzen berauscht, der andere möglicherweise von beruflichem Aufstieg und Geld.</text:p>
      <text:p text:style-name="Standard"/>
      <text:p text:style-name="Standard">DAS ist dann meiner spießigen Meinungen nach dann doch nichts was man in einem Arbeitsumfeld sehen möchte.</text:p>
      <text:p text:style-name="Standard">Auch die Tatsache das es weit mehr als einmal vorgekommen ist hat mehr den Geschmack von Sodom und Gomorah.</text:p>
      <text:p text:style-name="Standard">Und das meine ich nicht verurteilend, sondern zeigt ein Arbeitsumfeld in dem ich nicht arbeiten wollen würde.</text:p>
      <text:p text:style-name="Standard">Um die Produkte des Verlages mache ich sowieso einen Bogen.</text:p>
      <text:p text:style-name="Standard"/>
      <text:p text:style-name="Standard">Also nochmal:</text:p>
      <text:p text:style-name="Standard">Mich stört weder ein wilder Lebensstil ( anderer) noch eine Liebschaft (Dritter) an (meinem) Arbeitsplatz. Erst wenn das vermischt wird und ich mich bemühen muss den Überblick zu halten, wer gerade mit wem und in wessen "Gunst" steht ... dann ist das etwas was mich stören würde ...wenn ich dort in irgendeinem Paralleluniversum arbeiten würde.</text:p>
      <text:p text:style-name="Standard"/>
      <text:p text:style-name="Standard">Das wäre dann Keenen-Moral.</text:p>
      <text:p text:style-name="Standard">Und Moral ist ungefähr so vielfältig wie Meinungen.</text:p>
      <text:p text:style-name="Standard">3</text:p>
      <text:p text:style-name="Standard"/>
      <text:p text:style-name="Standard">vor 1 Woche</text:p>
      <text:p text:style-name="Standard">Interessant ist ja, dass der ganze Sachverhalt eben nicht als solcher beleuchtet wird, sondern von allen Seiten zur Stärkung eigener Interessen instrumentalisiert wird. Angefangen mit der NY, die hier ja nicht etwa aus Interesse an der Diversität an den Start gegangen ist, sondern um Springer als Konkurrenten auf dem amerikanischen Markt zu schaden, schlicht eine Kampagne. Dass dem Spiegel dieses Thema so viel Freude bereitet, ist eben auch nur ein Teil der Dauerfehde der beiden Häuser. Die Bild ist natürlich keinen Deut besser und hat auch ordentlich draufgehauen, als der Spiegel sein Relotius-Drama hatte. Es ist aber für den Leser, zumindest empfinde ich es so, ermüdend, wenn solche Themen in diesem Ausmaß instrumentalisiert werden.</text:p>
      <text:p text:style-name="Standard">3</text:p>
      <text:p text:style-name="Standard">1</text:p>
      <text:p text:style-name="Standard">vor 1 Woche</text:p>
      <text:p text:style-name="Standard">Sorry Frau Gaus, ich kenne diese Beziehungskisten zwischen Vorgesetzten und Angestellten und ich habe keine guten Erfahrungen damit gemacht. Die Turteltäubchen verbrachten unangemessen viel Zeit miteinander, Bürotüren, die vorher offen standen, waren dauerhaft geschlossen, für Anliegen anderer Mitarbeitenden war keine Zeit bzw. wurden Gespräche und Entscheidungen zwischen Tür und Angel geführt und getroffen, Regelbeurteilungen hatten einen faden Beigeschmack etc.</text:p>
      <text:p text:style-name="Standard"><text:soft-page-break/>Wenn klar war, da läuft etwas, machte sich eine Misstrauensstimmung breit. Ich fand einmal ein "Briefchen" einer Vewaltungsangestellten an meinen Chef, in dem hieß es: "Lieber Mond, die ()beiligende Arbeit könne doch ... (ich) erledigen." Schön, wenn die Aufgabenverteilung durch die Liebesbeziehungen bestimmt werden, oder?</text:p>
      <text:p text:style-name="Standard">Vielleicht verhalten sich Menschen in Redaktionen wie Erwachsene, in den Bereichen, in denen ich gearbeitet habe, leider nicht!</text:p>
      <text:p text:style-name="Standard">3</text:p>
      <text:p text:style-name="Standard"/>
      <text:p text:style-name="Standard">vor 1 Woche</text:p>
      <text:p text:style-name="Standard">Frau Gauß ist seit diesem Artikel bei mir unten durch. Zum Glück hat eine ihrer Kolleginnen die Lage im Fall Reichelt und den Machtmissbrauch nun richtig gestellt.</text:p>
      <text:p text:style-name="Standard">2</text:p>
      <text:p text:style-name="Standard">16</text:p>
      <text:p text:style-name="Standard">vor 1 Woche</text:p>
      <text:p text:style-name="Standard">I.</text:p>
      <text:p text:style-name="Standard"/>
      <text:p text:style-name="Standard">Macht + Machtmissbrauch</text:p>
      <text:p text:style-name="Standard"/>
      <text:p text:style-name="Standard">Das komplexe + anspruchsvolle Kolumnenthema</text:p>
      <text:p text:style-name="Standard">- Die Entmündigung der Frau -</text:p>
      <text:p text:style-name="Standard">wurde nach Meinung des Unterzeichners von der Kolumnistin mutig, systematisch + schlüssig vorgetragen. Dem Unterzeichner bot sich somit die Gelegenheit zur Entwicklung eigener Gedanken, wofür er der Kolumnistin herzlichst dankt.</text:p>
      <text:p text:style-name="Standard"/>
      <text:p text:style-name="Standard">Machtmissbrauch ist eine im realen Leben häufig vorkommende Folge von aus unterschiedlichen Gründen - z. B. Günstlingswirtschaft, Korruption etc. - bestehenden Kräfteungleichgewichten.</text:p>
      <text:p text:style-name="Standard"/>
      <text:p text:style-name="Standard">Im in der Kolumne thematisierten Fall treten zwei Kräfteungleichgewichte ins Auge:</text:p>
      <text:p text:style-name="Standard">A)</text:p>
      <text:p text:style-name="Standard">Nach Meinung einer Vielzahl der Mit-Foristen:</text:p>
      <text:p text:style-name="Standard">Sexuell attraktivere - stärkere - Mitarbeiterin versus sexuell weniger attraktiven - schwächeren - Vorgesetzten</text:p>
      <text:p text:style-name="Standard">B)</text:p>
      <text:p text:style-name="Standard">Mächtigerer - stärkerer - Vorgesetzter versus schwächerer - weniger mächtigen - Mitarbeiterin</text:p>
      <text:p text:style-name="Standard"/>
      <text:p text:style-name="Standard">Zur Erreichung ausgeglichener Machtverhältnisse - sowie zum Schutz sowohl der Mitarbeiterin als auch des Vorgesetzten - bedarf es wohl verbindlicher, allgemein akzeptierter Verhaltensregeln.</text:p>
      <text:p text:style-name="Standard">Dazu stellen sich m. E. folgende Fragen:</text:p>
      <text:p text:style-name="Standard">2</text:p>
      <text:p text:style-name="Standard">8</text:p>
      <text:p text:style-name="Standard">vor 1 Woche</text:p>
      <text:p text:style-name="Standard">Nun wenn in Zukunft recherchiert wird , dass Frauen im Kanzleramt, EU-Präsidium, Verteidigungsministerium , EZB Frankfurt ect einige viele Männerhaeschen vernascht ham, dann sieht die Welt doch wieder etwas bunter aus.</text:p>
      <text:p text:style-name="Standard">2</text:p>
      <text:p text:style-name="Standard">5</text:p>
      <text:p text:style-name="Standard">vor 1 Woche</text:p>
      <text:p text:style-name="Standard">Gibt es ja schon in einigen Serien, und da wird sowas als selbstbewusst und cool dargestellt, wenn es Frauen in Machtpositionen machen. Bei Männer ist das natürlich Machtmissbrauch von wehrlosen und fremdbestimmten Frauen.</text:p>
      <text:p text:style-name="Standard">7</text:p>
      <text:p text:style-name="Standard">3</text:p>
      <text:p text:style-name="Standard"><text:soft-page-break/>vor 1 Woche</text:p>
      <text:p text:style-name="Standard">Niemand hat gesagt, dass es nur Frauen betrifft. So wollen nur Sie es wahrnehmen ;)</text:p>
      <text:p text:style-name="Standard">2</text:p>
      <text:p text:style-name="Standard">7</text:p>
      <text:p text:style-name="Standard">vor 1 Woche</text:p>
      <text:p text:style-name="Standard">Der Punkt wird weniger Sex meinen, sondern die sich daraus ergebenden Implikationen, d.h. Begünstigungen dieser oder jener Art und dann auch die Erpressbarkeit der entsprechenden Führungskräfte.</text:p>
      <text:p text:style-name="Standard">Dass eine Führungsperson sich damit disqualifiziert, bzw. sich solches Verhalten einer Unternehmung als wenig zuträglich erweisen dürfte, sollte doch ein no-brainer sein?</text:p>
      <text:p text:style-name="Standard">2</text:p>
      <text:p text:style-name="Standard"/>
      <text:p text:style-name="Standard">vor 1 Woche</text:p>
      <text:p text:style-name="Standard">"Laut einer Studie des Hamburger Meinungsforschungsinstituts Gewis hatte jeder fünfte Berufstätige in Deutschland (18 Prozent) schon einmal eine Beziehung am Arbeitsplatz. " (Tagesspiegel)</text:p>
      <text:p text:style-name="Standard">(OK, 18 Prozent sind eher jeder sechste, aber lassen wir das mal).</text:p>
      <text:p text:style-name="Standard"/>
      <text:p text:style-name="Standard">Wenn das wegfällt, dann sieht es wohl noch düsterer aus mit Deutschlands Geburtenrate.</text:p>
      <text:p text:style-name="Standard"/>
      <text:p text:style-name="Standard">Es gibt bestimmt auch bald eine Studienprojekt, das den Einfluss von vermerhtem HomeOffice auf Eheschließungen und Geburtenrate untersucht...</text:p>
      <text:p text:style-name="Standard">2</text:p>
      <text:p text:style-name="Standard">9</text:p>
      <text:p text:style-name="Standard">vor 1 Woche</text:p>
      <text:p text:style-name="Standard">Düster sieht es aus um Menschen, die den Unterschied zwischen Beziehung und Ausnutzung einer Machtposition nicht verstehen (wollen).</text:p>
      <text:p text:style-name="Standard">14</text:p>
      <text:p text:style-name="Standard">2</text:p>
      <text:p text:style-name="Standard">vor 1 Woche</text:p>
      <text:p text:style-name="Standard">Hallo qwl, bei der BILD war es so:</text:p>
      <text:p text:style-name="Standard"/>
      <text:p text:style-name="Standard">X % hatten ein Verhältnis am Arbeitsplatz, davon 99% mit Julian Reichelt.</text:p>
      <text:p text:style-name="Standard">8</text:p>
      <text:p text:style-name="Standard"/>
      <text:p text:style-name="Standard">vor 1 Woche</text:p>
      <text:p text:style-name="Standard">"Haben sie noch nie ...?" - In der Tat, habe ich das nicht und ich kenne auch niemand aus meiner Familie oder meinen Bekanntenkreis, auf den das zutreffen würde. Gut, kann natürlich sein, dass jemand es hatte und niemanden davon erzählt hat, wer weiß das schon? Aber ich wurde, was diese Thema angeht, wie folgt erzogen: "Man schläft nicht mit Leuten, mit denen man zusammen arbeitet. Beziehungen haben am Arbeitsplatz nichts verloren."</text:p>
      <text:p text:style-name="Standard"/>
      <text:p text:style-name="Standard">So wurde mir das mal wortwörtlich von meinem Großvater gesagt und so wurden alle in unsere Familie erzogen. Und mein Großvater war mal ein großer Firmenchef mit dutzenden, auch weiblichen, Angestellten. Jetzt gab es da nur ein Problem, das Unternehmen gehörte meinen Großeltern zusammen und meine Großmutter arbeitete auch für das Unternehmen. Aber zum einen waren die beiden schon ein Paar vor der Unternehmungsgründung und um diesen Motto treu zu bleiben, arbeitet meine Großmutter nur als Außendienstmitarbeiterin, ging oft auf Geschäftsreise und tauchte so gut wie nie im Betrieb auf.</text:p>
      <text:p text:style-name="Standard">2</text:p>
      <text:p text:style-name="Standard">4</text:p>
      <text:p text:style-name="Standard">vor 1 Woche</text:p>
      <text:p text:style-name="Standard"><text:soft-page-break/>"Beziehungen haben am Arbeitsplatz nichts verloren" ist wieder einmal kompletter Schwachsinn. Meines Erachtens geht es dem AG rein gar nichts an, was die Mitarbeiter miteinander oder ohne einander in ihrer Freizeit treiben oder eben nicht treiben. Rein gar nichts.</text:p>
      <text:p text:style-name="Standard"/>
      <text:p text:style-name="Standard">Es ist auch köstlich, wie Sie veruchen das absolute Doppelmoral ihres Grossvaters zu "entschuldigen". Echt köstlich</text:p>
      <text:p text:style-name="Standard"/>
      <text:p text:style-name="Standard"/>
      <text:p text:style-name="Standard">vor 1 Woche</text:p>
      <text:p text:style-name="Standard">Hajo Schumacher sagt: "Reichelts gibt es überall", d.h. Machtmissbrauch einerseits und Begünstigung bestimmter Personen oder eines bestimmten Geschlechts andererseits nicht nur bei BILD durch Julian Reichelt - mit Duldung von Mathias "Kardinal" Döpfner -, sondern in allen Unternehmen, also auch seriösen Medien.</text:p>
      <text:p text:style-name="Standard">2</text:p>
      <text:p text:style-name="Standard"/>
      <text:p text:style-name="Standard">vor 1 Woche</text:p>
      <text:p text:style-name="Standard">Danke Frau Gaus, ich lese Sie immer wieder gern. Danke auch für diesen Satz "Das ist eine besonders perfide Art der Diskriminierung, weil sie sich als Fürsorge tarnt.". Ja, und diese Art der Diskriminierung sehe ich weit verbreitet. Insbesondere selbst ernannte "Feministen" und Frauen, die sich vorgeblich für Frauenrechte einsetzen lieben es doch zu bevormunden und Frauen die Opferrolle zuzuweisen.</text:p>
      <text:p text:style-name="Standard">2</text:p>
      <text:p text:style-name="Standard">1</text:p>
      <text:p text:style-name="Standard">vor 1 Woche</text:p>
      <text:p text:style-name="Standard">Mein Gott, wie naiv muss man denn sein um das alles zu glauben, als wäre bei der Entlassung um Frauen gegangen. Julian Reichelt hat die Regierung heftig wegen Corona Maßnahmen kritisiert und nur deshalb musste er gehen. Es sollte mittlerweile allen klar sein, dass in Deutschland regierungskritische Stimmen nicht mehr geduldet werden. Willkommen in besten Deutschland aller Zeiten!</text:p>
      <text:p text:style-name="Standard">2</text:p>
      <text:p text:style-name="Standard">7</text:p>
      <text:p text:style-name="Standard">vor 1 Woche</text:p>
      <text:p text:style-name="Standard">Sich erst mit dem Wolf ins Bett legen und dann „mimimi“ machen - so hat ein alter Kumpel von mir, der in dem Verein am Start ist, die Reichelt Story zusammengefasst. Reichelt ist ein maßloser Maniac mit unstillbaren Hunger nach Frischfleisch. Der überwiegende Teil der Damen waren auf Optik gecastete Einsteigerinnen mit Hunger auf eine schnelle und weitreichende Karriere. Raubtiere unter sich. Das Ganze sollte gesellschaftlich irrelevant bleiben. Ein Brunnenvergifter der jetzt aufs Abstellgleis verfrachtet wurde. Bin gespannt wo er wieder auftaucht!</text:p>
      <text:p text:style-name="Standard">2</text:p>
      <text:p text:style-name="Standard">2</text:p>
      <text:p text:style-name="Standard">vor 1 Woche</text:p>
      <text:p text:style-name="Standard">Ich bin erleichtert, sowas von einer Frau zu lesen. Gestern habe ich mit meiner erwachsenen Tochter genau darüber diskutiert: wollen wir all diesen jungen, erwachsenen Frauen, die mit dem Chefredaktor offenbar einvernehmlich ins Bett gingen, ihre Mündigkeit und Selbstverantwortung absprechen und sie zu willenlosen, unselbständigen Objekten erklären? Damit entmündigen wir sie, was ich höchst frauenfeindlich und respektlos fände. Nehmen wir sie aber als mündige Personen ernst, müssen wir sie auch fragen, was sie dazu bewog, ‚mitzumachen‘ und wie sie dabei die Verantwortung für sich selbst wahrgenommen haben.</text:p>
      <text:p text:style-name="Standard">2</text:p>
      <text:p text:style-name="Standard">2</text:p>
      <text:p text:style-name="Standard">vor 1 Woche</text:p>
      <text:p text:style-name="Standard"><text:soft-page-break/>Man mag zu Herrn Reichelt, zu seinen journalistischen und/oder menschlichen Fähigkeiten stehen wie man auch immer will:</text:p>
      <text:p text:style-name="Standard"/>
      <text:p text:style-name="Standard">Zu jeder Beziehung gehören erst einmal zwei - selbst wenn einer der beiden ein Vorgesetzter und der/die andere ein(e) Abhängige(r) ist.</text:p>
      <text:p text:style-name="Standard"/>
      <text:p text:style-name="Standard">Die Frage wäre doch erst einmal in diesem Fall: Sind die heutigen - angeblich so taffen, emanzipierten und selbstbestimmten Frauen das denn etwa doch nicht? Können sie nicht einach "Nein, danke" sagen, nur weil es es sich um einen Vorgesetzten handelt?</text:p>
      <text:p text:style-name="Standard"/>
      <text:p text:style-name="Standard">Und/oder versprechen sie sich ggf. sogar ein berufliches Fortkommen von dieser Beziehung? Oder besitzt Herr Reichelt vielleicht doch eine Ausstrahlung, die auf (einige)Damen unwiderstehlich wirkt??</text:p>
      <text:p text:style-name="Standard">Nicht zu vergessen: Macht macht - angeblich - sexy. Zig "Damen", prominente und weniger prominente legen dafür regelmäßig ein Zeugnis ab.</text:p>
      <text:p text:style-name="Standard"/>
      <text:p text:style-name="Standard">(Sage ich mal so, als Frau ....)</text:p>
      <text:p text:style-name="Standard"/>
      <text:p text:style-name="Standard">Beziehungen mit Abhängigen haben immer ein Geschmäckle. Aber ich habe noch nirgends gelesen, dass Herr R. eine der Damen in eine Beziehung gezwungen - oder gar Schlimmeres - hat ........</text:p>
      <text:p text:style-name="Standard">Ergo: Was das Thema Machtmissbrauch angeht, den man Herrn R. vorwirt, kann ich Frau Gaus nur zustimmen.</text:p>
      <text:p text:style-name="Standard">2</text:p>
      <text:p text:style-name="Standard">1</text:p>
      <text:p text:style-name="Standard">vor 1 Woche</text:p>
      <text:p text:style-name="Standard">Ich finde, der Beitrag greift zu kurz. Es geht bei Reichelt ja nicht nur um einvernehmlichen Sex im Umfeld des Arbeitsplatzes. Es geht doch auch darum, dass Frauen, die nicht in sein Beuteschema passten oder die sich ihm verweigert haben, benachteiligt worden sind. Hier sehe ich das größere Problem. Und das ist auch unabhängig von KKR oder Politico zu betrachten.</text:p>
      <text:p text:style-name="Standard">2</text:p>
      <text:p text:style-name="Standard"/>
      <text:p text:style-name="Standard">vor 1 Woche</text:p>
      <text:p text:style-name="Standard"><text:s/>(Bearbeitet)</text:p>
      <text:p text:style-name="Standard">Ich weiß nicht warum, aber irgendwie drängt sich bei mir grade der Verdacht auf, dass die von Ihr beschriebene eigene Affäre in Ihre Zeit als Praktikatnin im Springer Verlag fällt. Vermutlich war Julian Reichelt dort dann grade frisch gebackener Abteilungsleiter. Wo die Liebe halt so hin fällt.</text:p>
      <text:p text:style-name="Standard">2</text:p>
      <text:p text:style-name="Standard">34</text:p>
      <text:p text:style-name="Standard">vor 1 Woche</text:p>
      <text:p text:style-name="Standard">Rein biologisch könnte Julian Reichelt (Jahrgang 1980) der Sohn von Bettina Gaus (Jahrgang 1956) sein. Von daher ist Ihr Verdacht ziemlich fernliegend.</text:p>
      <text:p text:style-name="Standard">21</text:p>
      <text:p text:style-name="Standard"/>
      <text:p text:style-name="Standard">vor 1 Woche</text:p>
      <text:p text:style-name="Standard">Die Sozialisierung von Frau Gaus fällt -- wie meine -- in die 70er. Es war in erotischer Hinsicht die glücklichste Zeit der neueren Geschichte. Frauenbewegung, Pille, sexuelle Freiheit. Die alte Angst war weg, und die neue noch nicht da.</text:p>
      <text:p text:style-name="Standard">1</text:p>
      <text:p text:style-name="Standard">1</text:p>
      <text:p text:style-name="Standard">vor 1 Woche</text:p>
      <text:p text:style-name="Standard">Nun, der Verdacht es handele sich bei diesem Kommentar von Frau Gaus um gelungenen Journalismus, ist mindestens genauso fernliegend. Begründung: So ziemlich jeder Mensch der <text:soft-page-break/>klaren Verstandes ist hat begriffen, dass die Causa Reichelt keine Frage von Liebesbeziehungen, sondern von Machtmißbrauch ist. Das in einen Topf zu werfen ist bestenfalls ein fehlgeschlagener Manipulationsversuch.</text:p>
      <text:p text:style-name="Standard">20</text:p>
      <text:p text:style-name="Standard">23</text:p>
      <text:p text:style-name="Standard">vor 1 Woche</text:p>
      <text:p text:style-name="Standard">"Extra muros" schrieb schon Herbert Rosendorfer als Ratschlag bezüglich der Verquickung von Sexualbeziehungen und Berufsleben. So etwas bringt meistens am Ende Ärger, denn die wenigstens Beziehungen sind von Dauer. Den Arbeitsplatz möchte man i.d.R. aber etwas länger behalten.</text:p>
      <text:p text:style-name="Standard">2</text:p>
      <text:p text:style-name="Standard">1</text:p>
      <text:p text:style-name="Standard">vor 1 Woche</text:p>
      <text:p text:style-name="Standard">Da ist leider was dran. Die Querelen nach einer Trennung konnte ich bei uns im Betrieb mehrfach beobachten. Arbeit und Privates zu trennen, hat eben doch seinen Sinn.</text:p>
      <text:p text:style-name="Standard">3</text:p>
      <text:p text:style-name="Standard"/>
      <text:p text:style-name="Standard">vor 1 Woche</text:p>
      <text:p text:style-name="Standard">"Die Frage ist: Wäre es wünschenswert, wenn sich Moralvorstellungen wie in den USA auch in Deutschland durchsetzten?"</text:p>
      <text:p text:style-name="Standard">In der Politik ganz sicher nicht! Dann wäre auch hier die Anordnung von Drohnenmorden oder die Anzettelung völkerrechtswidriger Kriege an der Tagesordnung.</text:p>
      <text:p text:style-name="Standard">2</text:p>
      <text:p text:style-name="Standard"/>
      <text:p text:style-name="Standard">vor 1 Woche</text:p>
      <text:p text:style-name="Standard">Bin ich jetzt als reichlich promiskuitiver schwuler Mann altmodisch oder amerikanisch prüde? Für mich sind jedenfalls sexuelle Beziehungen zu direkten Untergebenen in der Tat tabu. Da ist so viel Machtgefälle und Missbrauchsmöglichkeit, das kann keine Einvernehmlichkeit der Welt ausgleichen. Erst recht in einer Machtposition wie der von Herrn Reichelt.</text:p>
      <text:p text:style-name="Standard">2</text:p>
      <text:p text:style-name="Standard"/>
      <text:p text:style-name="Standard">vor 1 Woche</text:p>
      <text:p text:style-name="Standard">Ehrlich, wie kann frau in solchen Fällen nicht das gewaltige Potential für Machtmissbrauch erkennen? Wenn eine Berufsanfängerin sich auf so eine Beziehung einlässt und aus Angst um die Karriere sich nicht traut, diese zu beenden, oder auch mal nein zu sagen?</text:p>
      <text:p text:style-name="Standard">In Branchen, wo man nicht mal eben einen neuen Job findet, vor allem nicht, wenn man den ersten nach einigen Monaten verliert? Natürlich kann das auch mal gut gehen oder auch von der "untergebenen" Seite die Risiken sämtlich bewusst und in Kauf genommen werden. Aber daraus einen Freifahrtschein für solche Beziehungen herzuleiten, DAS ist blauäugig. Wo ziehen wir die Grenze? Lehrerin / Schüler? Trainer / Trainierte? Alles fein?</text:p>
      <text:p text:style-name="Standard">2</text:p>
      <text:p text:style-name="Standard"/>
      <text:p text:style-name="Standard">vor 1 Woche</text:p>
      <text:p text:style-name="Standard">Die Entmündigung der Frau?</text:p>
      <text:p text:style-name="Standard">Gibt es keine Vorgesetzte Frauen?</text:p>
      <text:p text:style-name="Standard">Wer behauptet denn, dass ein Verhältnis eines Mannes mit der Chefin nicht auch durch eine Abhängigkeit entsteht?</text:p>
      <text:p text:style-name="Standard">Um es kurz zu machen, es spielt doch überhaupt keine Rolle wer wann mit wem,</text:p>
      <text:p text:style-name="Standard">als vielmehr die Gründe.</text:p>
      <text:p text:style-name="Standard">Ein Abstieg oder Aufstieg darf einzig und alleine nur durch Leistungen am Arbeitsplatz bestimmt sein, dieses sollte sich dann allerdings auch im Zweifelsfall nachweisen lassen.</text:p>
      <text:p text:style-name="Standard">2</text:p>
      <text:p text:style-name="Standard">6</text:p>
      <text:p text:style-name="Standard"><text:soft-page-break/>vor 1 Woche</text:p>
      <text:p text:style-name="Standard">Es gibt einen alten Witz, aber der ist eigentlich gar nicht so witzig, seit er als frauenfeindlich erscheint: "Wo haben Sie eigentlich Ihren Doktor her?" - "Ich habe ihn in der Mensa kennen gelernt!"</text:p>
      <text:p text:style-name="Standard"/>
      <text:p text:style-name="Standard">Ich finde schon, gerade angesichts solcher Artikel wie hier, sollte sich niemand wundern, wenn über so etwas nach wie vor herzhaft gelacht wird.</text:p>
      <text:p text:style-name="Standard">2</text:p>
      <text:p text:style-name="Standard"/>
      <text:p text:style-name="Standard">vor 1 Woche</text:p>
      <text:p text:style-name="Standard">Die Bild-Zeitung hat mit Sicherheit nicht nur ein "Kultur-Problem". Elemente wie Reichelt gehören ausgemerzt - in erster Linie dadurch, dass nicht tolerables Verhalten keine Akzeptanz, Duldung oder das Ausbleiben von Konsequenzen erfährt. Dazu gehört aber eben auch eine zumindest geringfügige "Kultur des Mitspielens" innerhalb des Umfeldes solcher Narzissten.</text:p>
      <text:p text:style-name="Standard">2</text:p>
      <text:p text:style-name="Standard">2</text:p>
      <text:p text:style-name="Standard">vor 1 Woche</text:p>
      <text:p text:style-name="Standard">Ich finde den Typ ja schon ein wenig widerlich, aber ich bin ja auch keine Frau, hehe.</text:p>
      <text:p text:style-name="Standard">Wie seine persönliche Quotenregelung skandalisiert wird, finde ich echt witzig. Merke: Es ist nicht Wurst, wer Frauen fördert.</text:p>
      <text:p text:style-name="Standard">2</text:p>
      <text:p text:style-name="Standard">3</text:p>
      <text:p text:style-name="Standard">vor 1 Woche</text:p>
      <text:p text:style-name="Standard">Ehrlicher Kommentar, den ich von Frau Gauß so nicht erwartet hätte. Getroffen ist doch nur der Sack, gemeint ist - mit Wonne- der Esel, gen. Springer. Das ist das Pharisäerhafte an der Diskussion mangelnde Aufrichtigkeit. Nicht besser als das Dossier in der ZEIT, bei dem ein krimineller Migrant nach bedrohlichem Angriff auf die Polizei erschossen wurde. Der Tenor im Magazin: hätte das sein müssen? Die Polizei unausgesprochen der Übeltäter.</text:p>
      <text:p text:style-name="Standard">2</text:p>
      <text:p text:style-name="Standard">3</text:p>
      <text:p text:style-name="Standard">vor 1 Woche</text:p>
      <text:p text:style-name="Standard">Da Reichelt ein Faible für jung und frisch (sprich: Praktikantinnen) hatte, haben sich da aber eine ganze Menge junge Frauen knall auf Fall in ihn „verliebt“.</text:p>
      <text:p text:style-name="Standard"/>
      <text:p text:style-name="Standard">Und da ihm im Haus wohl ein gewisser Ruf vorausging (siehe oben): da muss der Flurfunk aber richtig heissgelaufen sein und die Frauen wussten, worauf sie sich „kurzfristig“ einliessen. Im Gegenzug hat man sich dann halt berufliche Vorteile erhofft (Festanstellung, Beförderung etc.).</text:p>
      <text:p text:style-name="Standard"/>
      <text:p text:style-name="Standard">Nichtsdestotrotz ist Reichelt ein öliger Casanova.</text:p>
      <text:p text:style-name="Standard">2</text:p>
      <text:p text:style-name="Standard">2</text:p>
      <text:p text:style-name="Standard">vor 1 Woche</text:p>
      <text:p text:style-name="Standard">Was 2 Menschen miteinander zwischenmenschlich in ihrer Freizeit tun geht nur die beiden etwas an.</text:p>
      <text:p text:style-name="Standard"/>
      <text:p text:style-name="Standard">Ein Chefredakteur oder eine entsprechende Position muss aber das Konfliktpotential erkennen, das solche Beziehungen haben und als Arbeitgeber würde ich das wegen Unprofessionalität nicht tolerieren. Irrelevant dabei ist, welche Geschlechter Verteilung die Konstellation hat.</text:p>
      <text:p text:style-name="Standard"/>
      <text:p text:style-name="Standard">2</text:p>
      <text:p text:style-name="Standard"/>
      <text:p text:style-name="Standard">vor 1 Woche</text:p>
      <text:p text:style-name="Standard"><text:soft-page-break/>Die Moralvorstellungen der USA sind ethisch nicht vertretbar. Es wäre eine Katastrophe für unsere Gesellschaft, wenn sie sich hier vollends durchsetzen würden.</text:p>
      <text:p text:style-name="Standard">2</text:p>
      <text:p text:style-name="Standard"/>
      <text:p text:style-name="Standard">vor 1 Woche</text:p>
      <text:p text:style-name="Standard">Da bleibt aber die Chancengleichheit als erstes auf der Strecke... ;)</text:p>
      <text:p text:style-name="Standard">2</text:p>
      <text:p text:style-name="Standard">2</text:p>
      <text:p text:style-name="Standard">vor 1 Woche</text:p>
      <text:p text:style-name="Standard">Verschwörungstheoretiker sagen, zwischen der Entscheidung im März und heute lag noch eine negative Berichterstattung über Gil, welche ja den Grundsätzen und Werten des Verlages widerspricht, ;-)</text:p>
      <text:p text:style-name="Standard">2</text:p>
      <text:p text:style-name="Standard">4</text:p>
      <text:p text:style-name="Standard">vor 6 Tagen</text:p>
      <text:p text:style-name="Standard">Danke! Guter Artikel!</text:p>
      <text:p text:style-name="Standard">1</text:p>
      <text:p text:style-name="Standard"/>
      <text:p text:style-name="Standard">vor 1 Woche</text:p>
      <text:p text:style-name="Standard">"Die Entmündigung der Frau"</text:p>
      <text:p text:style-name="Standard"/>
      <text:p text:style-name="Standard">Halt die Frage wie das überhaupt geht, d.h. die Frage ist wer einem überhaupt sagen kann wann man mündig ist und was der Sinn von Mündigkeit sein soll?</text:p>
      <text:p text:style-name="Standard">Wahrscheinlich meint Himmel eine Gesellschaft mündiger Seelen und Erde ist eben eine Chance sich diesbezüglich zu qualifizieren?</text:p>
      <text:p text:style-name="Standard">1</text:p>
      <text:p text:style-name="Standard"/>
      <text:p text:style-name="Standard">vor 1 Woche</text:p>
      <text:p text:style-name="Standard">Hmm, irgendwie verstehe ich die Kolumne nicht so ganz.</text:p>
      <text:p text:style-name="Standard">Ist es jetzt in Ordnung sich nach oben zu schlafen oder nicht?</text:p>
      <text:p text:style-name="Standard">Darf sich der Oberarzt durchs Schwesternheim schlafen oder nicht?</text:p>
      <text:p text:style-name="Standard">Ist jede (weibliche) Führungskraft gut im Bett oder zumindest willig?</text:p>
      <text:p text:style-name="Standard">Fragen über Fragen.</text:p>
      <text:p text:style-name="Standard">1</text:p>
      <text:p text:style-name="Standard"/>
      <text:p text:style-name="Standard">vor 1 Woche</text:p>
      <text:p text:style-name="Standard">Liebe Frau Gaus,</text:p>
      <text:p text:style-name="Standard"/>
      <text:p text:style-name="Standard">Sie schreiben: "(...) Oder haben Sie nicht zumindest jemanden im Freundeskreis mit derartiger Vergangenheit? Wirklich nicht?"</text:p>
      <text:p text:style-name="Standard"/>
      <text:p text:style-name="Standard">Nein, habe ich tatsächlich nicht, wenngleich ich aus dem Kollegenkreis solche Fälle kenne.</text:p>
      <text:p text:style-name="Standard"/>
      <text:p text:style-name="Standard">Ist mir beim Lesen Ihrer Zeilen erstmals aufgefallen; vorher habe ich nie darüber nachgedacht. War mir wohl nicht wichtig genug ;-)</text:p>
      <text:p text:style-name="Standard">1</text:p>
      <text:p text:style-name="Standard">1</text:p>
      <text:p text:style-name="Standard">vor 1 Woche</text:p>
      <text:p text:style-name="Standard">Ich habe solche Fälle im Bekanntenkreis, da wurden entweder Beziehungen (auch Ehen) daraus oder es ging eben wieder auseinander. Dass aber systematisch alles "Frischfleisch" wie auch immer abgegriffen wird und hinterher irgendwie entsorgt, ist schon eine ganz andere Nummer.</text:p>
      <text:p text:style-name="Standard"/>
      <text:p text:style-name="Standard"><text:soft-page-break/></text:p>
      <text:p text:style-name="Standard">vor 1 Woche</text:p>
      <text:p text:style-name="Standard">Dem Artikel kann man voll zustimmen bis auf einen Aspekt. Die falsch verstandene Fürsorge ist weniger Diskriminierung als eine noch nicht in die Gesellschaft hinein gesickerte Emanzipation. Da ist weniger böser Wille im Spiel als die Autorin behauptet.</text:p>
      <text:p text:style-name="Standard">1</text:p>
      <text:p text:style-name="Standard">2</text:p>
      <text:p text:style-name="Standard">vor 1 Woche</text:p>
      <text:p text:style-name="Standard">Liebe Frau Gaus, Sie haben aber schon was von Abhängigkeitsverhältnissen gehört? Es geht nicht darum, dass sich zwei Arbeitskollegen verliebt haben, von denen der eine zufällig der Chef ist, sondern um erzwungenen und erpressten Sex mit abhängigen jungen Frauen.</text:p>
      <text:p text:style-name="Standard">1</text:p>
      <text:p text:style-name="Standard">6</text:p>
      <text:p text:style-name="Standard">vor 1 Woche</text:p>
      <text:p text:style-name="Standard">Einvernehmliches ist mit Sicherheit kein Problem. ABER es gab mehrere Beschwerden...schon vor Monaten, also entweder gab es Bevorzugungen und/oder sexuelle Übergriffe...das zu ignorieren oder klein zureden ist dumm</text:p>
      <text:p text:style-name="Standard">1</text:p>
      <text:p text:style-name="Standard"/>
      <text:p text:style-name="Standard">vor 1 Woche</text:p>
      <text:p text:style-name="Standard">Ein richtiger Kommentar, aber zur falschen Nachricht, die in diesem Falle "vögeln fördern feuern" lautete. Herr Reichelt ist nicht Herr Sartre, dessen Verhältnis zu Frau de Beauvoir gestern hier von Alice Schwarzer beleuchtet wurde.</text:p>
      <text:p text:style-name="Standard">1</text:p>
      <text:p text:style-name="Standard"/>
      <text:p text:style-name="Standard">vor 1 Woche</text:p>
      <text:p text:style-name="Standard">Sie bringen die Heuchelei und Scheinheiligkeit Ihrer Kollegen in der Causa Julian Reichelt auf den Punkt, liebe Frau Gaus, mit wahren Worten wie: "Inzwischen entsteht der Eindruck, Frauen seien stets und grundsätzlich die Opfer in Beziehungen mit männlichen Vorgesetzten - auch dann, wenn sie selbst eine solche Beziehung wünschten. Hinter einer solchen Sicht steckt ein Weltbild, in dem Frauen nicht imstande sind, selbstbestimmt die Entscheidung darüber zu treffen, mit wem sie ins Bett gehen wollen. Das ist eine besonders perfide Art der Diskriminierung, weil sie sich als Fürsorge tarnt." Und: "Wenn jetzt jedoch einvernehmliche sexuelle Beziehungen pauschal als 'Machtmissbrauch' eingestuft werden, dann entmündigt das diejenigen, die in der beruflichen Rangordnung unten stehen."</text:p>
      <text:p text:style-name="Standard">Unbedingt hinzufügen möchte ich, ja muss ich, um nicht die Missbilligung meiner Mitforisten auf mich zu ziehen: "Es geht hier nicht darum, Julian Reichelt zu verteidigen oder gar reinzuwaschen."</text:p>
      <text:p text:style-name="Standard">Mich persönlich widert Julian Reichelt ehrlich gesagt an, und zwar weil er selbstherrlich und besserwisserisch auftritt und andere Meinungen nicht gelten lässt.</text:p>
      <text:p text:style-name="Standard">1</text:p>
      <text:p text:style-name="Standard"/>
      <text:p text:style-name="Standard">vor 1 Woche</text:p>
      <text:p text:style-name="Standard">Zu bedenken wäre noch der Kollateralschaden für alle Frauen, die bei der Bild während Reichelts Vorsitz Karriere gemacht haben, die stehen jetzt da als ob ihnen dies nur aufgrund von entsprechenden Leistungen gelungen ist (Zeugnisse der Bild und seien sie für Praktika werden jetzt am Besten schnell geschreddert ). Spricht natürlich niemand aus, aber alle denken das jetzt, diese Frauen sind jetzt keine Top-Journalistinnen mehr, sondern bemitleidenswerte Opfer. Reichelt wird schon wieder auf seine Füsse fallen, wenn die grosse Karriere auch erstmal vorbei ist, oder wer hat heute mehr Ansehen Bill Clinton oder Monika Lewinsky?</text:p>
      <text:p text:style-name="Standard">1</text:p>
      <text:p text:style-name="Standard"/>
      <text:p text:style-name="Standard">vor 1 Woche</text:p>
      <text:p text:style-name="Standard"><text:soft-page-break/>„Top-Journalisten“ bei Bild, ernsthaft? Außerdem ist niemand, der/die in der Redaktion arbeitet, Opfer. Für mich sind alle dort Täter, ausnahmslos.</text:p>
      <text:p text:style-name="Standard"/>
      <text:p text:style-name="Standard"/>
      <text:p text:style-name="Standard">vor 1 Woche</text:p>
      <text:p text:style-name="Standard">Oops, und schon wieder gibt es einen Moment, um mal mit der eigenen Meinung aus der Hüfte geschossen innezuhalten.</text:p>
      <text:p text:style-name="Standard"/>
      <text:p text:style-name="Standard">Das ist ja das Gemeine, alles kann Mann und Frau so oder so sehen.</text:p>
      <text:p text:style-name="Standard"/>
      <text:p text:style-name="Standard">Auch die Wunderwaffe Prädikatsjurist in Person des SPIEGEL-Kolumnisten Thomas Fischer hülfe hier nicht weiter, denn die Binsenweisheit bleibt:</text:p>
      <text:p text:style-name="Standard">zwei Juristen = drei Meinungen.</text:p>
      <text:p text:style-name="Standard">1</text:p>
      <text:p text:style-name="Standard">5</text:p>
      <text:p text:style-name="Standard">vor 1 Woche</text:p>
      <text:p text:style-name="Standard">Bestes Stück von Julian Reichelt</text:p>
      <text:p text:style-name="Standard">1</text:p>
      <text:p text:style-name="Standard">8</text:p>
      <text:p text:style-name="Standard">vor 1 Woche</text:p>
      <text:p text:style-name="Standard">Bevor ich das auch nur ansatzweise lese: Schon wieder ein Jammer-Artikel über benachteiligte Frauen? Mir fehlt einmal ein Artikel, wo das Leid der Männer beschrieben wird, angesichts von Super-Minis und nackten Bäuchen, wohlgewachsener Gewächse versteht sich, schlank und rank, im Sommer, angesichts auffordernder Blicke, die Lippen rot angemalt. Mann darf nicht zugreifen. Schade. Mann fühlt sich entmannt.</text:p>
      <text:p text:style-name="Standard">1</text:p>
      <text:p text:style-name="Standard">7</text:p>
      <text:p text:style-name="Standard">vor 1 Woche</text:p>
      <text:p text:style-name="Standard">"Bevor ich das auch nur ansatzweise lese: Schon wieder ein Jammer-Artikel über benachteiligte Frauen? "</text:p>
      <text:p text:style-name="Standard"/>
      <text:p text:style-name="Standard">Vielleicht sollten sie die Kolumne erst lesen. Möglichst auch versuchen, sie zu verstehen. Dann ist sie durchaus erstaunlich ausgewogen.</text:p>
      <text:p text:style-name="Standard">3</text:p>
      <text:p text:style-name="Standard">1</text:p>
      <text:p text:style-name="Standard">vor 1 Woche</text:p>
      <text:p text:style-name="Standard">Habe das inzwischen gelesen und verstanden, sogar akzeptiert. Und trotzdem fehlt mir ein Artikel eines Mannes über das Leiden seiner Geschlechtsgenossen im Anblick von Beute, die nicht erjagt werden darf. Was wir uns doch für künstliche Hemmschwellen konstruieren, anstett das Leben in vollen Zügen zu genießen!</text:p>
      <text:p text:style-name="Standard"/>
      <text:p text:style-name="Standard">2</text:p>
      <text:p text:style-name="Standard">vor 1 Woche</text:p>
      <text:p text:style-name="Standard">"...ein Artikel eines Mannes über das Leiden seiner Geschlechtsgenossen im Anblick von Beute..."</text:p>
      <text:p text:style-name="Standard"/>
      <text:p text:style-name="Standard">Ich kann Ihren Einwand, wenn ich ihn auf die einfachsten (und im Grundsatz unvermeidbaren, aber durchaus intellektuell kontrollierbaren) Instinkte des männlichen Geschlechts reduziere, durchaus nachvollziehen, aber letztlich finde ich, dass er mit der Auffassung von Frau Gaus sogar harmoniert. Und dass man trotzdem Rücksicht auf "die andere Seite" nehmen muss, wo bei der Causa Reichelt offensichtlich Mängel bestanden haben.</text:p>
      <text:p text:style-name="Standard"/>
      <text:p text:style-name="Standard"/>
      <text:p text:style-name="Standard"><text:soft-page-break/>vor 1 Woche</text:p>
      <text:p text:style-name="Standard">Das ist schon ein spannender Artikel, Frau Gaus! Dieser Blick aus einer anderen Perspektive tut der Diskussion sicherlich gut.</text:p>
      <text:p text:style-name="Standard">Allerdings ging es hier ja nicht nur 1 oder 2 "Beziehungen", die irgendwie in einem beruflichen Umfeld begannen.</text:p>
      <text:p text:style-name="Standard">Andererseits finde ich den Gedanken sehr richtig, das auch in solchen Systemen die Frauen die Wahl haben, sich auf solche Strukturen einzulassen oder ggfls den Arbeitgeber zu wechseln.</text:p>
      <text:p text:style-name="Standard">Die hier in Frage stehenden Zustände bei der BILD sind nämlich durchaus nicht in allen Verlagen und Redaktionen gang und gebe ...</text:p>
      <text:p text:style-name="Standard">1</text:p>
      <text:p text:style-name="Standard">5</text:p>
      <text:p text:style-name="Standard">vor 1 Woche</text:p>
      <text:p text:style-name="Standard">"die Frauen die Wahl haben, sich auf solche Strukturen einzulassen oder ggfls den Arbeitgeber zu wechseln."</text:p>
      <text:p text:style-name="Standard"/>
      <text:p text:style-name="Standard">Wenn Frauen sich nicht darauf einlassen wollen, sollen sie kündigen ?</text:p>
      <text:p text:style-name="Standard">Nicht Ihr Ernst, oder ?</text:p>
      <text:p text:style-name="Standard">7</text:p>
      <text:p text:style-name="Standard">1</text:p>
      <text:p text:style-name="Standard">vor 1 Woche</text:p>
      <text:p text:style-name="Standard">"Die historisch gewachsene und immerfort sich steigernde Verblödung und Verkommenheit der Springerpresse" wäre eine bessere Überschrift gewesen. Warum nur Frau? Gilt für m/d ebenso. Entmündigt und besudelt ist, wer sich mit solcherlei Subjekten in irgendeiner Weise gemein macht. Da reicht schon lesen ohne inneren Strahlenschutzanzug.</text:p>
      <text:p text:style-name="Standard">1</text:p>
      <text:p text:style-name="Standard"/>
      <text:p text:style-name="Standard">vor 1 Woche</text:p>
      <text:p text:style-name="Standard">Adam hat man eine Rippe rausgenommen um daraus Eva zu schaffen, oder?</text:p>
      <text:p text:style-name="Standard">1</text:p>
      <text:p text:style-name="Standard">13</text:p>
      <text:p text:style-name="Standard">vor 1 Woche</text:p>
      <text:p text:style-name="Standard">In irgendensoeinem Märchen soll das ein Handlungsstrang gewesen sein, ja.</text:p>
      <text:p text:style-name="Standard">20</text:p>
      <text:p text:style-name="Standard"/>
      <text:p text:style-name="Standard">vor 1 Woche</text:p>
      <text:p text:style-name="Standard">Adam sprach zum Herrn: "Ich hätte gerne eine Partnerin, treu, fürsorglich, ehrlich, jederzeit solidarisch und ein echter Kumpel."</text:p>
      <text:p text:style-name="Standard"/>
      <text:p text:style-name="Standard">Sagte der Herr: "Das wird teuer. Das kostet dich ein Bein."</text:p>
      <text:p text:style-name="Standard"/>
      <text:p text:style-name="Standard">Darauf Adam: "Uff! Das ist wirklich teuer ..."</text:p>
      <text:p text:style-name="Standard"/>
      <text:p text:style-name="Standard">Und nach kurzem Überlegen: "Was könnte ich denn für eine Rippe bekommen?"</text:p>
      <text:p text:style-name="Standard">17</text:p>
      <text:p text:style-name="Standard">3</text:p>
      <text:p text:style-name="Standard">vor 1 Woche</text:p>
      <text:p text:style-name="Standard">Oh je, sie glauben noch an Märchen?</text:p>
      <text:p text:style-name="Standard">9</text:p>
      <text:p text:style-name="Standard">3</text:p>
      <text:p text:style-name="Standard">vor 1 Woche</text:p>
      <text:p text:style-name="Standard"><text:soft-page-break/>was schreibt diese frau eigentlich für einen m.....(st)urks! Hätte man das nicht verhindern können? es reicht schon, wenn mitarbeiter von reichelt, es bedauern. das zeigt, nur ein bsp. , das ein paul ronzheimer , sehr geschädigt ist!</text:p>
      <text:p text:style-name="Standard"/>
      <text:p text:style-name="Standard">7</text:p>
      <text:p text:style-name="Standard">vor 4 Tagen</text:p>
      <text:p text:style-name="Standard">Ich stimme Ihnen voll zu Frau Ossowski. In der Regel sind es erwachsene, volljährige Frauen, die sich entscheiden mit einem Vorgesetzten zu schlafen, aus welchen Gründen immer. Nur in wenigen Fällen sind sie hilflose Opfer. Solche Fälle sollten natürlich rechtlich verfolgt werden, ansonsten aber sind Affären zwischen Vorgesetzten und Mitarbeiter deren Privatsache.</text:p>
      <text:p text:style-name="Standard"/>
      <text:p text:style-name="Standard"/>
      <text:p text:style-name="Standard">vor 1 Woche</text:p>
      <text:p text:style-name="Standard">In den USA wird ja niemand allein deshalb entlassen, weil sie oder er den Gatten (m/w/d) betrügt, woher kommt diese Information? Wenn dagegen jemand einem Partner (m/w/d) für dessen Karriere förderliche Schritte unternimmt, dabei die Beziehung verheimlicht, kann es zu einer Entlassung, auf jeden Fall zu Disziplinarmaßnahmen kommen. Es gibt natürlich eine Schnittmenge zum Betrügen des Ehepartners (m/w/d), die Presse wird sich auch auf diesen Aspekt stürzen, nur hat dieser alleine keine arbeitsrechtliche Relevanz. Wenn man jemand also seinen Ehepartner (m/w/d) betrügt mit einer Person, zu der man beruflich in keinerlei Beziehung steht, gibt es natürlich auch keine Entlassung. Oder wenn es wäre, was wären die Beispiele, die das belegen können?</text:p>
      <text:p text:style-name="Standard"/>
      <text:p text:style-name="Standard">2</text:p>
      <text:p text:style-name="Standard">Der Kommentar wurde vom Nutzer gelöscht.</text:p>
      <text:p text:style-name="Standard">vor 1 Woche</text:p>
      <text:p text:style-name="Standard">Das kann ich überhaupt nicht teilen. Vielleicht haben Sie die Aussage auch nur erfunden. Während meines naturwissenschaftlichen Studiums (90er Jahre) wurden die wenigen Studentinnen respektiert. Überdurchschnittlich viele Frauen haben auch promoviert, ganz einfach weil sie besser waren.</text:p>
      <text:p text:style-name="Standard">12</text:p>
      <text:p text:style-name="Standard">5</text:p>
      <text:p text:style-name="Standard">Der Kommentar wurde vom Nutzer gelöscht.</text:p>
      <text:p text:style-name="Standard">vor 1 Woche</text:p>
      <text:p text:style-name="Standard">Die Amerikaner sind nicht von ungefähr Weltmacht. Die wissen genau woher Gefahr droht und da ist es eher unpassend, sich von dieser Seite als Ratgeber in moralischen Fragen aufzuspielen.</text:p>
      <text:p text:style-name="Standard"/>
      <text:p text:style-name="Standard">16</text:p>
      <text:p text:style-name="Standard">vor 1 Woche</text:p>
      <text:p text:style-name="Standard">Ironie bitte kenntlich machen. 🤔</text:p>
      <text:p text:style-name="Standard">12</text:p>
      <text:p text:style-name="Standard"/>
      <text:p text:style-name="Standard">Der Kommentar wurde vom Nutzer gelöscht.</text:p>
      <text:p text:style-name="Standard">Der Kommentar wurde vom Nutzer gelöscht.</text:p>
      <text:p text:style-name="Standard">vor 1 Woche</text:p>
      <text:p text:style-name="Standard">Und wie reagiert die taffe Novizin, wenn der Chef sie wissen lässt - in der Regel ohne es direkt auszusprechen- dass sie die Wahl hat: Zahlungen und Beförderung einerseits, oder eine mögliche Entlassung andererseits?</text:p>
      <text:p text:style-name="Standard">28</text:p>
      <text:p text:style-name="Standard">15</text:p>
      <text:p text:style-name="Standard">vor 1 Woche</text:p>
      <text:p text:style-name="Standard">Das kommt - wie immer - ganz auf den Charakter und die tatsächlichen Pläne der Novizin an.</text:p>
      <text:p text:style-name="Standard">19</text:p>
      <text:p text:style-name="Standard"><text:soft-page-break/>12</text:p>
      <text:p text:style-name="Standard">vor 1 Woche</text:p>
      <text:p text:style-name="Standard">Machen Sie es doch konkret: Was wäre im Falle Reichelt ein gutes Beispiel für taffes Verhalten? Den Charakter und die Intentionen der Betroffenen Frau dürfen Sie frei auswählen.</text:p>
      <text:p text:style-name="Standard">1</text:p>
      <text:p text:style-name="Standard">2</text:p>
      <text:p text:style-name="Standard">Der Kommentar wurde vom Nutzer gelöscht.</text:p>
      <text:p text:style-name="Standard">vor 1 Woche</text:p>
      <text:p text:style-name="Standard">in meiner großen Verwandschaft herrscht ein ungeschriebenes Gesetz, gehe als Frau NIEMALS mit dem Chef ins Bett, trinke auch bei betrieblichen Zusammenkünften nur soviel, das du immer weist, was Du tust. Gehe NIEMALS zu einem Treffen ins Hotelzimmer, auch wenn der Chef das ANORDNET. Verzichte lieber auf so einen Job, denn die Familie fängt Dich auf.</text:p>
      <text:p text:style-name="Standard">3</text:p>
      <text:p text:style-name="Standard"/>
      <text:p text:style-name="Standard">vor 1 Woche</text:p>
      <text:p text:style-name="Standard"><text:s/>(Bearbeitet)</text:p>
      <text:p text:style-name="Standard">Das freut mich ausserordentlich für Sie dass Sie in Ihrem Leben keine Erlebnisse hatten die Sie dazu bringen sich unter "me too" einzusortieren. Dieses Privileg hatten leider weder ich noch dutzende Frauen die ich kenne.</text:p>
      <text:p text:style-name="Standard"/>
      <text:p text:style-name="Standard">Dass Sie denjenigen die mitteilen dass Sie solches erlebt haben als "Opfer" deklassieren ist ausserordentlich unanständig. Es sind Opfer, aber nicht in der Art wie Sie es behaupten.</text:p>
      <text:p text:style-name="Standard">31</text:p>
      <text:p text:style-name="Standard">13</text:p>
      <text:p text:style-name="Standard">vor 1 Woche</text:p>
      <text:p text:style-name="Standard">Tja, ein "geiler Bock" muss der Julian ja sein, gell...</text:p>
      <text:p text:style-name="Standard">2</text:p>
      <text:p text:style-name="Standard">11</text:p>
      <text:p text:style-name="Standard">vor 1 Woche</text:p>
      <text:p text:style-name="Standard">Um sich zu "me too" dazuzuzählen gehört nicht viel. Ein tollpatschiger Flirt reicht da völlig. Oder wie eine berliner Politikerin grundsätzlich alles was Männer sagen in den falschen Hals bekommen.</text:p>
      <text:p text:style-name="Standard">3</text:p>
      <text:p text:style-name="Standard">7</text:p>
      <text:p text:style-name="Standard">vor 1 Woche</text:p>
      <text:p text:style-name="Standard">Extreme gibt es in jede Richtung, aber solche Anekdoten mindern nicht den Mist, der immer wieder mal läuft. Üblicherweise können wir Frauen ganz gut differenzieren und zwischen grappschen und nötigen oder gar vergewaltigen oder einfach nur tollpatschig unterscheiden. Das heißt nicht das tollpatschige Anzüglichkeit prima oder egal ist</text:p>
      <text:p text:style-name="Standard">3</text:p>
      <text:p text:style-name="Standard"/>
      <text:p text:style-name="Standard">Der Kommentar wurde vom Nutzer gelöscht.</text:p>
      <text:p text:style-name="Standard">vor 1 Woche</text:p>
      <text:p text:style-name="Standard">Vielen Dank, Ababa, das dachte ich auch spontan.</text:p>
      <text:p text:style-name="Standard"/>
      <text:p text:style-name="Standard">3</text:p>
      <text:p text:style-name="Standard">2</text:p>
      <text:p text:style-name="Standard">vor 1 Woche</text:p>
      <text:p text:style-name="Standard">Was haben einvernehmliche Verhältnisse mit "me too" zu tun? Faktisch handelt es sich um Korruption zu Lasten des Arbeitgebers (und der Kollegen, die eigentlich aufgrund der Qualifikation hätten befördert werden sollen): Der eine gibt etwas und der andere nimmt. Ob das dann Geld oder Sex ist, ist letztlich egal.</text:p>
      <text:p text:style-name="Standard"/>
      <text:p text:style-name="Standard"><text:soft-page-break/>Es hat auch schon immer Frauen gegeben, die Ihre sexuellen Reize einsetzen, um Vorteile zu bekommen. Das war ein komplett blinder Fleck der Me-Too-Debatte. Ich kenne auch genug Beispiele - von der Mitschülerin, die mit tiefem Ausschnitt und kurzem Röckchen zur mündlichen Prüfung erschien, weil sie weiß, dass der Lehrer dafür anfällig ist bis hin zur Kommilitonin, die sich an den Assistenten des Professors rangemacht hat, um die Prüfungsaufgaben zu bekommen.</text:p>
      <text:p text:style-name="Standard"/>
      <text:p text:style-name="Standard"/>
      <text:p text:style-name="Standard">vor 1 Woche</text:p>
      <text:p text:style-name="Standard">Genau! Können die Opfer nicht endlich schweigen? Die Frauen mit den kurzen Röcken müssen sich auch nicht über eine Vergewaltigung wundern und das diese komischen dritten Geschlechter in der Sprache berücksichtigt werden wollen, ist mir auch zu viel! Ich wünsche mir die gute, alte, spießige BRD zurück, in der alles gut war! Und Homosexuelle auch noch gemäß § 175 StGB bestraft wurden! Hoffentlich sind Sie wenigstens in der Lage, den Sarkasmus dieser Antwort nachvollziehen zu können. Oder führt Ihre reaktionäre Blindheit auch zum vollständigen Verlust der Aufnahmefähigkeit?</text:p>
      <text:p text:style-name="Standard">10</text:p>
      <text:p text:style-name="Standard">3</text:p>
      <text:p text:style-name="Standard">Der Kommentar wurde vom Nutzer gelöscht.</text:p>
      <text:p text:style-name="Standard">Der Kommentar wurde vom Nutzer gelöscht.</text:p>
      <text:p text:style-name="Standard">vor 1 Woche</text:p>
      <text:p text:style-name="Standard">Immer noch gilt grundsätzlich: Es gibt keine gleichberechtigte Beziehung zwischen Vorgesetzten und Untergebenen.</text:p>
      <text:p text:style-name="Standard">Ohne Herrn Reichelt beleidigen zu wollen und ihn auf sein Äußeres zu reduzieren, er ist nun wahrlich kein Sexgott, dem die Frauen, halb besinnungslos von seiner Attraktivität, in die Arme sinken.</text:p>
      <text:p text:style-name="Standard">Klar, dass er seine Machtpolition ausgenutzt hat</text:p>
      <text:p text:style-name="Standard"/>
      <text:p text:style-name="Standard"/>
      <text:p text:style-name="Standard">Der Kommentar wurde vom Nutzer gelöscht.</text:p>
      <text:p text:style-name="Standard">vor 1 Woche</text:p>
      <text:p text:style-name="Standard">Ein Mann sollte warten können, bis die ,Kollegin, Mitarbeiterin oder Untergebene Ihrerseits eindeutige Signale sendet. Alles andere ist doch fragwürdig und problembehaftet.</text:p>
      <text:p text:style-name="Standard"/>
      <text:p text:style-name="Standard">1</text:p>
      <text:p text:style-name="Standard">vor 1 Woche</text:p>
      <text:p text:style-name="Standard">Moral und USA? Ich sehe den Zusammenhang nicht werte Autorin.</text:p>
      <text:p text:style-name="Standard">Es gibt dort extrem vielschichtige Einstellungen zu etwas, was entfernt mit Moral zu tun hat.</text:p>
      <text:p text:style-name="Standard">Aber zu ihren Text kann ich nur beipflichten. Wieso soll man Frauen bevormunden? Sie sind doch schlau genug zu erkennen, was eine Beziehung mit deutlichen Machtunterschied für sie bedeutet? Oder nicht? Oder gibt es doch diese Übersteuerung des Ratios durch die Emotionen, welche Frauen ja sicherlich völlig ungerechtfertigt von Leitungspositionen ausschloß?</text:p>
      <text:p text:style-name="Standard">Tja ... Nun muss man sich entscheiden. Oder einfach einfach den nächsten Mann über die Moralklinge springen lassen.</text:p>
      <text:p text:style-name="Standard"/>
      <text:p text:style-name="Standard"/>
      <text:p text:style-name="Standard">vor 1 Woche</text:p>
      <text:p text:style-name="Standard">Keine/r/s regt sich wegen Beziehungen am Arbeitsplatz auf, egal auf welcher Ebene.</text:p>
      <text:p text:style-name="Standard"/>
      <text:p text:style-name="Standard">Sinnloser Kommentar.</text:p>
      <text:p text:style-name="Standard"/>
      <text:p text:style-name="Standard"/>
      <text:p text:style-name="Standard">vor 1 Woche</text:p>
      <text:p text:style-name="Standard"><text:soft-page-break/>Aus der Schweiz hört man über einen SP-Bundesrat (- in D Funktion Bundesminister), der Mitarbeiter seines Amtes einsetzte sowie auch Polizisten, um eine ehemalige Geliebte durch 8-stündiges Polizeiverhör mundtot zu machen, als sie - nach Ende der Liebschaft - unbequem wurde.</text:p>
      <text:p text:style-name="Standard"/>
      <text:p text:style-name="Standard">Es gab keinen besonderen Medien-Aufstand, weil dieser Politiker links verortet wird und ein Liebling der dort herrschenden medien ist.</text:p>
      <text:p text:style-name="Standard"/>
      <text:p text:style-name="Standard">Dass dieser Politiker sich im Dienstwagen zu den Treffen in Hotels fahren wurde, wäre mE auch justiziabel.</text:p>
      <text:p text:style-name="Standard"/>
      <text:p text:style-name="Standard">Strafbares wird dem Reichelt nicht vorgeworfen. Aber er scheint mir zum Abschuss freigegeben wordn zu sein, als er die Bild gegen die offizielle Corona-Politik in Stellung brachte.</text:p>
      <text:p text:style-name="Standard"/>
      <text:p text:style-name="Standard">1</text:p>
      <text:p text:style-name="Standard">vor 1 Woche</text:p>
      <text:p text:style-name="Standard">Bild ist ein Medium der Aggression, der Verkürzung, des Krawalls, un in einer solchen Redaktion wird es grawallig, verkürzt und aggressiv zugehen, das ist das Problem von Bild. Nicht, dass da Menschen verschiedener Hierachiestufe miteinander intim waren - das geht nämlich niemanden eetwas an.</text:p>
      <text:p text:style-name="Standard"/>
      <text:p text:style-name="Standard">1</text:p>
      <text:p text:style-name="Standard">vor 1 Woche</text:p>
      <text:p text:style-name="Standard">Frauen und Springer. Da gibt es diesen merkwürdigen Film (Trailer) aus dem Hause S. mit dem Titel 'Auf der Suche nach der verlorenen Auflage'. Unter diesem Titel bei Youtube zu finden. (Direkte Links sind nicht gerne gesehen in diesem Forum). Interessant - nein, eher fragwürdig- wie dort Frauen dargestellt werden. Produktionsdatum des Bewegtbildopus 2021. Zudem dient in dem Werk Rudolf Augstein als Sidekick für A.C.Springer, als letztlich applaudierender Stichwortgeber. Über den Unfug dieser dramaturgischen Idee möge sich jeder ein eigenes Urteil bilden. Aber. Ist es überhaupt statthaft die Spiegel Ikone Augstein derartig zu kapern? Hat Herr Augstein nicht das Recht nach seinem Ableben von den Interessen des Springer Unternehmen unbehelligt zu bleiben und schlimmer noch vereinnahmt zu werden? Wird der Spiegel dagegen Einspruch erheben? Ich möchte es hoffen.</text:p>
      <text:p text:style-name="Standard"/>
      <text:p text:style-name="Standard"/>
      <text:p text:style-name="Standard">vor 1 Woche</text:p>
      <text:p text:style-name="Standard">Zur New York Times:</text:p>
      <text:p text:style-name="Standard">Vielleicht dauert es in den USA auch einfach nur viel länger bis es zu Vorwürfen kommt?</text:p>
      <text:p text:style-name="Standard"/>
      <text:p text:style-name="Standard">Ich erinnere mich spontan an zwei Geschichten aus den USA die nahelegen das man dort auch gerne die Pflicht mit dem Vergnügen zum gegenseitigen Vorteil verbindet. Nur spricht man im Prüden Amerika aufkeinenfall darüber.</text:p>
      <text:p text:style-name="Standard"/>
      <text:p text:style-name="Standard"/>
      <text:p text:style-name="Standard">vor 1 Woche</text:p>
      <text:p text:style-name="Standard">Bestes Stück von Julian Reichelt darf veröffentlicht werden. Wer entscheidet hier über die Kommentare? Julian Reichelt?</text:p>
      <text:p text:style-name="Standard"/>
      <text:p text:style-name="Standard">1</text:p>
      <text:p text:style-name="Standard">vor 1 Woche</text:p>
      <text:p text:style-name="Standard">Das allein ist schon das Problem.</text:p>
      <text:p text:style-name="Standard"/>
      <text:p text:style-name="Standard">2</text:p>
      <text:p text:style-name="Standard"><text:soft-page-break/>Der Kommentar wurde vom Nutzer gelösch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1T21:59:30.840898008</meta:creation-date>
    <dc:date>2021-11-01T22:00:14.323035887</dc:date>
    <meta:editing-duration>PT44S</meta:editing-duration>
    <meta:editing-cycles>1</meta:editing-cycles>
    <meta:document-statistic meta:table-count="0" meta:image-count="0" meta:object-count="0" meta:page-count="136" meta:paragraph-count="4270" meta:word-count="46945" meta:character-count="294472" meta:non-whitespace-character-count="251757"/>
    <meta:generator>LibreOffice/7.0.1.2$Linux_X86_64 LibreOffice_project/7cbcfc562f6eb6708b5ff7d7397325de9e764452</meta:generator>
  </office:meta>
</office:document-meta>
</file>