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111111" loext:opacity="100%" style:font-name="georgia" fo:font-size="12pt" fo:font-weight="normal" loext:padding="0mm" loext:border="none"/>
    </style:style>
    <style:style style:name="P2" style:family="paragraph" style:parent-style-name="Text_20_body">
      <style:text-properties fo:font-size="12pt"/>
    </style:style>
    <style:style style:name="P3" style:family="paragraph" style:parent-style-name="Text_20_body">
      <style:text-properties fo:font-size="8.25pt"/>
    </style:style>
    <style:style style:name="P4" style:family="paragraph" style:parent-style-name="Text_20_body">
      <style:text-properties fo:font-size="7.5pt"/>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font-size="9.75pt"/>
    </style:style>
    <style:style style:name="T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style:font-name="FAZGoldSans-Bold"/>
    </style:style>
    <style:style style:name="T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eparaturkosten für Gebrauchtwagen steigen weiter an</text:h>
      <text:list xml:id="list3259684927" text:style-name="L1">
        <text:list-item>
          <text:p text:style-name="P7"><text:span text:style-name="T1">VON HANS W. MAYER</text:span></text:p>
        </text:list-item>
        <text:list-item>
          <text:p text:style-name="P8"><text:span text:style-name="T1">-AKTUALISIERT AM -</text:span>12:32</text:p>
        </text:list-item>
      </text:list>
      <text:p text:style-name="P5"><draw:frame draw:style-name="fr1" draw:name="Frame1" text:anchor-type="char" svg:width="0.41mm" draw:z-index="0"><draw:text-box fo:min-height="0.41mm"><text:p text:style-name="P2">Bildbeschreibung einblenden</text:p></draw:text-box></draw:frame></text:p>
      <text:section text:style-name="Sect1" text:name="atc-ImageDescription">
        <text:p text:style-name="P22"/>
      </text:section>
      <text:p text:style-name="P11">Motorschäden treiben die Reparaturkosten von Gebrauchtwagen in die Höhe – auch infolge des sogenannten Downsizings. Die Kriterien, nach denen die Triebwerke konstruiert werden, scheinen an der Lebensdauer zu kratzen.</text:p>
      <text:list xml:id="list1171707416" text:style-name="L2">
        <text:list-item>
          <text:p text:style-name="P18"><text:a xlink:type="simple" xlink:href="https://www.faz.net/aktuell/technik-motor/motor/reparatur-von-gebrauchtwagen-motorschaeden-werden-immer-teurer-17453983.html#void" text:style-name="Internet_20_link" text:visited-style-name="Visited_20_Internet_20_Link"><text:span text:style-name="T4">MERKEN</text:span></text:a></text:p>
        </text:list-item>
      </text:list>
      <text:list xml:id="list2858542732" text:style-name="L3">
        <text:list-item>
          <text:p text:style-name="P17"><text:a xlink:type="simple" xlink:href="https://www.faz.net/aktuell/technik-motor/motor/reparatur-von-gebrauchtwagen-motorschaeden-werden-immer-teurer-17453983.html#void" text:style-name="Internet_20_link" text:visited-style-name="Visited_20_Internet_20_Link"><text:span text:style-name="T2">47</text:span></text:a></text:p>
        </text:list-item>
        <text:list-item>
          <text:p text:style-name="P17"><text:a xlink:type="simple" xlink:href="https://www.faz.net/aktuell/technik-motor/motor/reparatur-von-gebrauchtwagen-motorschaeden-werden-immer-teurer-17453983.html#lesermeinungen" text:style-name="Internet_20_link" text:visited-style-name="Visited_20_Internet_20_Link"><text:span text:style-name="T2">28</text:span></text:a></text:p>
        </text:list-item>
      </text:list>
      <text:list xml:id="list3891256711" text:style-name="L4">
        <text:list-item>
          <text:p text:style-name="P19"/>
        </text:list-item>
      </text:list>
      <text:list xml:id="list3963971650" text:style-name="L5">
        <text:list-item>
          <text:p text:style-name="P20"/>
        </text:list-item>
      </text:list>
      <text:p text:style-name="P23">1 Min.</text:p>
      <text:p text:style-name="P12"><text:bookmark text:name="pageIndex_1"/><text:span text:style-name="T6">T</text:span>echnische Komplexität und ständig zunehmender Einsatz von Elektronik in modernen Autos treiben die Reparaturkosten von Gebrauchtwagen kontinuierlich in die Höhe. Laut Schadensanalyse des Freiburger Versicherers Car Garantie, die auf der Auswertung von rund einer Million ausgelaufener Gebrauchtwagen- und Neuwagenanschluss-Garantien für sämtliche Marken und Modelle basiert, erreichten die durchschnittlichen Kosten je Schadensfall im vergangenen Jahr mit 572 Euro einen Höchststand.</text:p>
      <text:p text:style-name="P13">Bezogen auf die Schadenshäufigkeit von Gebrauchtwagen, lag auch im Vorjahr wieder die Kraftstoffanlage einschließlich Turbolader mit einem Anteil von 19,7 <text:soft-page-break/>Prozent an der Spitze der Baugruppenschäden, gefolgt von Elektrikschäden (18,3 Prozent). Nicht darin enthalten sind Defekte an der Komfortelek­trik, auf die weitere 10,3 Prozent der Schäden entfielen. Auf dem dritten Platz rangierten Motorschäden mit 10,7 Prozent. Vergleichsweise niedrig waren die Schadensquoten bei Klimaanlage (7,7 Prozent), Getriebe (5,6 Prozent), Bremssystem (3,2 Prozent), Sicherheitssystemen (2,6 Prozent) und Lenkung (2,1 Prozent).</text:p>
      <text:p text:style-name="P13">Schlüsselt man die Schäden nach der Höhe der Kosten auf, verschiebt sich erwartungsgemäß das Bild. Hier lagen Motorschäden mit Abstand an der Spitze. Allein für sie musste Car Garantie im Vorjahr 23,6 Prozent der gesamten Regulierungskosten aufwenden. Hier schlägt offenbar der zunehmende Trend zum Downsizing der Triebwerke – Reduzierung von Zylinderzahl und Hubraum, gepaart mit verstärktem Einsatz von Turboladern – zu Buche. Nach Überzeugung von uns befragter Fachleute von Prüforganisationen und Motoreninstandsetzern resultiert daraus im Vergleich zu früher üblichen Konstruktionskriterien ein Rückgang der Lebensdauer. Auf Platz zwei der Regulierungskosten landete die Kraftstoffanlage inklusive Turbolader (18,8 Prozent), gefolgt von Getriebe (11,8 Prozent) und Elek­trik (10,5 Prozent).</text:p>
      <text:list xml:id="list1264721663" text:style-name="L8">
        <text:list-item>
          <text:p text:style-name="P16"><draw:frame draw:style-name="fr1" draw:name="Frame15" text:anchor-type="char" svg:width="0.41mm" draw:z-index="2"><draw:text-box fo:min-height="0.41mm"><text:p text:style-name="P4">Kommentare:</text:p></draw:text-box></draw:frame><draw:frame draw:style-name="fr1" draw:name="Frame14" text:anchor-type="char" svg:width="0.41mm" draw:z-index="1"><draw:text-box fo:min-height="0.41mm"><text:p text:style-name="P4">Veröffentlicht/Aktualisiert:</text:p></draw:text-box></draw:frame><text:span text:style-name="T7">3</text:span><draw:frame draw:style-name="fr1" draw:name="Frame17" text:anchor-type="char" svg:width="0.41mm" draw:z-index="4"><draw:text-box fo:min-height="0.41mm"><text:p text:style-name="P4">Empfehlungen:</text:p></draw:text-box></draw:frame><draw:frame draw:style-name="fr1" draw:name="Frame16" text:anchor-type="char" svg:width="0.41mm" draw:z-index="3"><draw:text-box fo:min-height="0.41mm"><text:p text:style-name="P4">,</text:p></draw:text-box></draw:frame><text:span text:style-name="T7">4</text:span></text:p>
        </text:list-item>
      </text:list>
      <text:p text:style-name="P13">Der größte Teil der Schäden, nämlich 29,0 Prozent, trat bei den versicherten Gebrauchtwagen bereits während der ersten 5000 Kilometer nach Fahrzeugkauf ein. Innerhalb der ersten 10.000 Kilometer ereignete sich mit 49,6 Prozent fast die Hälfte aller Schäden. Seit 2018 erfasst der Freiburger Garantieversicherer auch Schäden von Elektroautos. Deren Quote war 2020 mit 0,1 Prozent zwar gering, hat sich aber aufgrund steigender Stückzahlen inzwischen verdreifacht. Bezogen auf das Gesamtvolumen der versicherten Fahrzeuge, wurden somit rund 1000 Schadensfälle registriert.</text:p>
      <text:p text:style-name="Standard"/>
      <text:p text:style-name="Standard"/>
      <text:p text:style-name="Standard"/>
      <text:p text:style-name="Standard">Avatar</text:p>
      <text:p text:style-name="Standard"><text:soft-page-break/><text:s/></text:p>
      <text:p text:style-name="Standard">Auf nach Berlin-Gleisdreieck oder Friedrichshein.</text:p>
      <text:p text:style-name="Standard"/>
      <text:p text:style-name="Standard">Peter Koch (Belziger)</text:p>
      <text:p text:style-name="Standard"/>
      <text:p text:style-name="Standard">0</text:p>
      <text:p text:style-name="Standard"/>
      <text:p text:style-name="Standard">01.08.2021 - 12:06</text:p>
      <text:p text:style-name="Standard"/>
      <text:p text:style-name="Standard">3 Tage dort parken, dann ist das Auto abgefackelt und die Vers. muss zahlen. Ist billiger als eine Reparatur.</text:p>
      <text:p text:style-name="Standard"/>
      <text:p text:style-name="Standard">1 ANTWORT</text:p>
      <text:p text:style-name="Standard"/>
      <text:p text:style-name="Standard">- neueste 01.08.2021 - 13:08</text:p>
      <text:p text:style-name="Standard"/>
      <text:p text:style-name="Standard">MELDENFOLGEN</text:p>
      <text:p text:style-name="Standard">185</text:p>
      <text:p text:style-name="Standard">1</text:p>
      <text:p text:style-name="Standard">Avatar</text:p>
      <text:p text:style-name="Standard"><text:s/></text:p>
      <text:p text:style-name="Standard">Ähm, aber vorher die alte Kiste mit Teilkasko auf Vollkasko umstellen...</text:p>
      <text:p text:style-name="Standard"/>
      <text:p text:style-name="Standard">Erich Schwarz (BlackBlacky)</text:p>
      <text:p text:style-name="Standard"/>
      <text:p text:style-name="Standard">1</text:p>
      <text:p text:style-name="Standard"/>
      <text:p text:style-name="Standard">01.08.2021 - 13:08</text:p>
      <text:p text:style-name="Standard"/>
      <text:p text:style-name="Standard">Nicht vergessen bitte.</text:p>
      <text:p text:style-name="Standard"/>
      <text:p text:style-name="Standard">MELDENFOLGEN</text:p>
      <text:p text:style-name="Standard">64</text:p>
      <text:p text:style-name="Standard">Avatar</text:p>
      <text:p text:style-name="Standard"><text:s/></text:p>
      <text:p text:style-name="Standard">Turboladerschäden</text:p>
      <text:p text:style-name="Standard"/>
      <text:p text:style-name="Standard">Jochen Thiel (Koval)</text:p>
      <text:p text:style-name="Standard"/>
      <text:p text:style-name="Standard">0</text:p>
      <text:p text:style-name="Standard"/>
      <text:p text:style-name="Standard">01.08.2021 - 13:20</text:p>
      <text:p text:style-name="Standard"/>
      <text:p text:style-name="Standard">Durch das Downsizing gibt es heute kaum noch Motoren ohne Turbolader. Leider wird den Kunden nicht klar gemacht, dass man einen Turbomotor dringend warm fahren muss, am besten mit Hilfe einer Öltemperaturanzeige. Die heute übliche Wassertemperaturanzeige suggeriert nämlich viel zu früh eine adäquate Motortemperatur.</text:p>
      <text:p text:style-name="Standard"/>
      <text:p text:style-name="Standard">Aber auch das andere Extrem führt zu Laderschäden: Man muss den Turbomotor nämlich auch wieder "kaltfahren", denn der Lader dreht mit 30.000 Touren. Schaltet man bei einem heißen, nachdrehenden Lader den Motor aus, verkokt die Schmierung. Also nach dem Stopp den Motor <text:soft-page-break/>nicht sofort abschalten, sondern warten bis der Lader zum Stillstand gekommen ist. Oder rechtzeitig den Fuss vom Gas nehmen, dass das im Kreislauf befindliche Motoröl unter 100° C abgekühlt ist.</text:p>
      <text:p text:style-name="Standard"/>
      <text:p text:style-name="Standard">1 ANTWORT</text:p>
      <text:p text:style-name="Standard"/>
      <text:p text:style-name="Standard">- neueste 01.08.2021 - 14:49</text:p>
      <text:p text:style-name="Standard"/>
      <text:p text:style-name="Standard">MELDENFOLGEN</text:p>
      <text:p text:style-name="Standard">150</text:p>
      <text:p text:style-name="Standard">1</text:p>
      <text:p text:style-name="Standard">Avatar</text:p>
      <text:p text:style-name="Standard"><text:s/></text:p>
      <text:p text:style-name="Standard">Ein sehr richtiger Einwand, Herr Thiel</text:p>
      <text:p text:style-name="Standard"/>
      <text:p text:style-name="Standard">Goetz Kaufmann (Goetz.Kaufmann)</text:p>
      <text:p text:style-name="Standard"/>
      <text:p text:style-name="Standard">0</text:p>
      <text:p text:style-name="Standard"/>
      <text:p text:style-name="Standard">01.08.2021 - 14:49</text:p>
      <text:p text:style-name="Standard"/>
      <text:p text:style-name="Standard">Mein Mechaniker hat mir geraten, einen Turbomotor sowohl vor der Abfahrt, als auch nach Fahrtende jeweils 30sec. im Leerlauf zu belassen.</text:p>
      <text:p text:style-name="Standard"/>
      <text:p text:style-name="Standard">Eigentlich seltsam, dass die Fahrzeugindustrie da nicht reagiert hat: Heute gibt es aus Gruenden Turbolader mit integriertem E-Motor - den haette man doch, mit einer kleinen Oelpunpe versehen, verwenden koennen, die Turbowelle noch eine Weile nach Abschalten des Motors weiter zu drehen und mit dem durchlaufenen Oel die Lager runterkuehlen koennen.</text:p>
      <text:p text:style-name="Standard">Aber diese Massnahme haette wohl zusaetzliche Herstellkosten verursacht.</text:p>
      <text:p text:style-name="Standard"/>
      <text:p text:style-name="Standard">MELDENFOLGEN</text:p>
      <text:p text:style-name="Standard">57</text:p>
      <text:p text:style-name="Standard">Avatar</text:p>
      <text:p text:style-name="Standard"><text:s/></text:p>
      <text:p text:style-name="Standard">Irreparabel.</text:p>
      <text:p text:style-name="Standard"/>
      <text:p text:style-name="Standard">B.Herbert Hoffmann (Muratpasha)</text:p>
      <text:p text:style-name="Standard"/>
      <text:p text:style-name="Standard">0</text:p>
      <text:p text:style-name="Standard"/>
      <text:p text:style-name="Standard">01.08.2021 - 11:34</text:p>
      <text:p text:style-name="Standard"/>
      <text:p text:style-name="Standard">Hängt auch damit zusammen, daß man heutzutage nichts mehr reparieren kann, sondern immer komplette Baugruppen rauswerfen muß. Außerdem scheint es immer weniger Fachkräfte zu geben, die überhaupt zur einer Reparatur imstande sind - davon abgesehen, kann man sich das bei den Stundensätzen der Vertragswerkstätten kaum noch leisten.</text:p>
      <text:p text:style-name="Standard">Wie sagte mir doch vor langer Zeit ein altgedienter Kfz.-Meister angesichts der immer mehr überzüchteten Fahrzeuge:</text:p>
      <text:p text:style-name="Standard">"In Deutschland ist nach Käfer nix Gscheits mehr gebaut worden".</text:p>
      <text:p text:style-name="Standard"/>
      <text:p text:style-name="Standard">1 ANTWORT</text:p>
      <text:p text:style-name="Standard"/>
      <text:p text:style-name="Standard">- neueste 02.08.2021 - 09:54</text:p>
      <text:p text:style-name="Standard"><text:soft-page-break/></text:p>
      <text:p text:style-name="Standard">MELDENFOLGEN</text:p>
      <text:p text:style-name="Standard">127</text:p>
      <text:p text:style-name="Standard">1</text:p>
      <text:p text:style-name="Standard">Avatar</text:p>
      <text:p text:style-name="Standard"><text:s/></text:p>
      <text:p text:style-name="Standard">"Berta" kennt ein solches Problem nicht....</text:p>
      <text:p text:style-name="Standard"/>
      <text:p text:style-name="Standard">Alexander Schmidt (as0702)</text:p>
      <text:p text:style-name="Standard"/>
      <text:p text:style-name="Standard">3</text:p>
      <text:p text:style-name="Standard"/>
      <text:p text:style-name="Standard">01.08.2021 - 16:49</text:p>
      <text:p text:style-name="Standard"/>
      <text:p text:style-name="Standard">"Berta" ist ein W 124, E 280 aus Bj 94, aus Spanien geholt, rostfrei, 117 tsd Km gelaufen.</text:p>
      <text:p text:style-name="Standard">Bei 120 auf der Autobahn bzw. verkehrsgerecht über Land ca. 8,5 - 9 Liter.</text:p>
      <text:p text:style-name="Standard">Für die Stadt eben das Bike. "Berta" wird noch fahren, wenn E-Autos, die jetzt auf den Markt kommen, längst auf dem Schrott sind, dann sprechen wir mal über Klima-und Ökobilanz..</text:p>
      <text:p text:style-name="Standard"/>
      <text:p text:style-name="Standard">2 ANTWORTEN</text:p>
      <text:p text:style-name="Standard"/>
      <text:p text:style-name="Standard">- neueste 02.08.2021 - 11:55</text:p>
      <text:p text:style-name="Standard"/>
      <text:p text:style-name="Standard">MELDENFOLGEN</text:p>
      <text:p text:style-name="Standard">97</text:p>
      <text:p text:style-name="Standard">2</text:p>
      <text:p text:style-name="Standard">Avatar</text:p>
      <text:p text:style-name="Standard"><text:s/></text:p>
      <text:p text:style-name="Standard">..vermutlich liegen Sie..</text:p>
      <text:p text:style-name="Standard"/>
      <text:p text:style-name="Standard">Alexander Schmidt (as0702)</text:p>
      <text:p text:style-name="Standard"/>
      <text:p text:style-name="Standard">3</text:p>
      <text:p text:style-name="Standard"/>
      <text:p text:style-name="Standard">02.08.2021 - 11:55</text:p>
      <text:p text:style-name="Standard"/>
      <text:p text:style-name="Standard">richtig damit, leider! Gleichwohl bleibt die Hoffnung, daß nicht eben eine ganze Branche, die von Young-Oldtimern lebt, mit dem Elektrowahn eben auch zerstört wird!</text:p>
      <text:p text:style-name="Standard"/>
      <text:p text:style-name="Standard">MELDENFOLGEN</text:p>
      <text:p text:style-name="Standard">12</text:p>
      <text:p text:style-name="Standard">Avatar</text:p>
      <text:p text:style-name="Standard"><text:s/></text:p>
      <text:p text:style-name="Standard">Ich fürchte...</text:p>
      <text:p text:style-name="Standard"/>
      <text:p text:style-name="Standard">Dr. Matias Ekkenburg (Benutzer00140673)</text:p>
      <text:p text:style-name="Standard"/>
      <text:p text:style-name="Standard">0</text:p>
      <text:p text:style-name="Standard"/>
      <text:p text:style-name="Standard">02.08.2021 - 09:46</text:p>
      <text:p text:style-name="Standard"/>
      <text:p text:style-name="Standard"><text:soft-page-break/>... wenn man sich an Batterieelektrische Autos gewöhnt hat, dann wird einem 'Berta' nur noch als stinkendes Relikt aus einer Zeit vorkommen, als man im Restaurant am Tisch Zigarre rauchen konnte, während nebenan jemand etwas isst. Ich würde mir da nicht zu viele Hoffnungen machen. Und ich MAG Autos wirklich gern und besitze so einige.</text:p>
      <text:p text:style-name="Standard"/>
      <text:p text:style-name="Standard">MELDENFOLGEN</text:p>
      <text:p text:style-name="Standard">8</text:p>
      <text:p text:style-name="Standard">Avatar</text:p>
      <text:p text:style-name="Standard"><text:s/></text:p>
      <text:p text:style-name="Standard">Die Autodoktoren</text:p>
      <text:p text:style-name="Standard"/>
      <text:p text:style-name="Standard">Artus Daniel-Hoerfeld (ArtusDanielHoerfeld)</text:p>
      <text:p text:style-name="Standard"/>
      <text:p text:style-name="Standard">0</text:p>
      <text:p text:style-name="Standard"/>
      <text:p text:style-name="Standard">01.08.2021 - 15:09</text:p>
      <text:p text:style-name="Standard"/>
      <text:p text:style-name="Standard">Wer diesen YouTube-Kanal kennt, weiß ohnehin, was mit Fahrzeugen neueren Datums los ist:</text:p>
      <text:p text:style-name="Standard">Insbesondere die deutschen Marken werden ganz einfach nur noch auf eine Haltbarkeit innerhalb der Leasingdauer konzipiert. Danach? Ab dafür...</text:p>
      <text:p text:style-name="Standard">Die Schadensfälle, die in diesen beiden freien KFZ-Fachwerkstätten dokumentiert werden, hätten den Verantwortlichen vor vierzig Jahren noch langjährige Haftstrafen eingebracht!</text:p>
      <text:p text:style-name="Standard">Heute ist es zum Normalfall geworden, dass nicht nur konstruktive Fehler, sondern sogar absichtliche Fehlkonzeptionen (Beispiel AGR-Ventil, Long-Life-Ölwechselintervalle) ungeahndet bleiben.</text:p>
      <text:p text:style-name="Standard">Den Schaden hat spätestens der private Gebrauchtwagenkäufer, der sich nicht alle paar Jahre was Neues zulegen kann, und dem vom Markenvertreter kaltschnäuzig erklärt wird, dass ein Autoleben heute eben nur noch höchstens 180.000km dauert...</text:p>
      <text:p text:style-name="Standard"/>
      <text:p text:style-name="Standard">2 ANTWORTEN</text:p>
      <text:p text:style-name="Standard"/>
      <text:p text:style-name="Standard">- neueste 01.08.2021 - 21:21</text:p>
      <text:p text:style-name="Standard"/>
      <text:p text:style-name="Standard">MELDENFOLGEN</text:p>
      <text:p text:style-name="Standard">91</text:p>
      <text:p text:style-name="Standard">2</text:p>
      <text:p text:style-name="Standard">Avatar</text:p>
      <text:p text:style-name="Standard"><text:s/></text:p>
      <text:p text:style-name="Standard">Kaufst du Mazda</text:p>
      <text:p text:style-name="Standard"/>
      <text:p text:style-name="Standard">Jörg T. Emrich (der_ingenieur)</text:p>
      <text:p text:style-name="Standard"/>
      <text:p text:style-name="Standard">1</text:p>
      <text:p text:style-name="Standard"/>
      <text:p text:style-name="Standard">01.08.2021 - 21:21</text:p>
      <text:p text:style-name="Standard"/>
      <text:p text:style-name="Standard">Viel Hubraum, 4- statt 3-Zylinder, kein Turbo. Keine Granante im Abzug, dafür aber hohe Wahrscheinlichkeit, lange mit dem Motor fahren zu können.</text:p>
      <text:p text:style-name="Standard">Und keine Nachäffen des Tesla-Bedienkonzepts, stattdessen Bedienung weitgehend über Tasten statt Tatschding.</text:p>
      <text:p text:style-name="Standard">Sollte ich noch mal ein neues (gebrauchtes) Auto brauchen, stünde sowas weit oben auf meiner Liste. Oder ein Auto mit EZ um 2000, mit reduziertem E-Schnickschnack.</text:p>
      <text:p text:style-name="Standard"><text:soft-page-break/></text:p>
      <text:p text:style-name="Standard">MELDENFOLGEN</text:p>
      <text:p text:style-name="Standard">40</text:p>
      <text:p text:style-name="Standard">Avatar</text:p>
      <text:p text:style-name="Standard"><text:s/></text:p>
      <text:p text:style-name="Standard">Herr Hoerfeld, ganz meiner Meinung.</text:p>
      <text:p text:style-name="Standard"/>
      <text:p text:style-name="Standard">Hartwig Baussmann (Arbeiterklasse)</text:p>
      <text:p text:style-name="Standard"/>
      <text:p text:style-name="Standard">1</text:p>
      <text:p text:style-name="Standard"/>
      <text:p text:style-name="Standard">01.08.2021 - 15:52</text:p>
      <text:p text:style-name="Standard"/>
      <text:p text:style-name="Standard">Wo Sie Recht haben da haben Sie Recht.</text:p>
      <text:p text:style-name="Standard"/>
      <text:p text:style-name="Standard">MELDENFOLGEN</text:p>
      <text:p text:style-name="Standard">20</text:p>
      <text:p text:style-name="Standard">Avatar</text:p>
      <text:p text:style-name="Standard"><text:s/></text:p>
      <text:p text:style-name="Standard">Made in Japan und …</text:p>
      <text:p text:style-name="Standard"/>
      <text:p text:style-name="Standard">Jan Rosenneck (janos71)</text:p>
      <text:p text:style-name="Standard"/>
      <text:p text:style-name="Standard">0</text:p>
      <text:p text:style-name="Standard"/>
      <text:p text:style-name="Standard">01.08.2021 - 15:46</text:p>
      <text:p text:style-name="Standard"/>
      <text:p text:style-name="Standard">der Wagen läuft und läuft und läuft. Die Reparaturkosten sind bei japanischen Fahrzeugen zwar auch nicht gering aber dafür geht sehr selten etwas kaputt. Japanische Unternehmen haben nicht ohne Grund bereite vor Jahrzehnten komplette Märkte übernommen bzw. dominieren diese. Neben dem Preis setzt sich auch die Qualität durch.</text:p>
      <text:p text:style-name="Standard"/>
      <text:p text:style-name="Standard">MELDENFOLGEN</text:p>
      <text:p text:style-name="Standard">89</text:p>
      <text:p text:style-name="Standard">Avatar</text:p>
      <text:p text:style-name="Standard"><text:s/></text:p>
      <text:p text:style-name="Standard">Alte Liebe rostet aber fährt</text:p>
      <text:p text:style-name="Standard"/>
      <text:p text:style-name="Standard">Daniel J Hahn (137)</text:p>
      <text:p text:style-name="Standard"/>
      <text:p text:style-name="Standard">9</text:p>
      <text:p text:style-name="Standard"/>
      <text:p text:style-name="Standard">01.08.2021 - 23:45</text:p>
      <text:p text:style-name="Standard"/>
      <text:p text:style-name="Standard">Meine Autos sind 27, 21 und 16 Jahre alt und haben alle weit über 200000km auf dem Zähler - der jüngste im Trio schon 390000km. Das Geheimnis? Motoren mit Hubräume von 2 Litern oder größer und regelmäßige Wartung und Pflege. D.h. alle 10-15000km frisches Öl und neue Zündkerzen sowie nur SuperPlus ohne Bio-Anteil. Der Hubraum sorgt für die nötige Kraft, um drehzahlschonend zu fahren, der Edelsprit zusammen mit den jungen Zündkerzen für saubere Verbrennung und das immer frische Öl für zuverlässige Schmierung. Schon unsere Großväter wußten: "Wer gut schmiert, der gut fährt!"</text:p>
      <text:p text:style-name="Standard"><text:soft-page-break/>Klar, moderne Motoren sind für irrwitzige Abgasziele konzeptionell auf die Spitze gedreht. Literleistungen von &gt;100PS waren noch vor 15 Jahren eher das Markenzeichen hochgezüchteter Sportwagen. Heute schaffen das, trotz E10, schon die Motoren von Kleinwagen. Das muß auf die Substanz gehen. Der Preis sind frühere Motorschäden. Der Umwelt ist damit sicher nicht geholfen.</text:p>
      <text:p text:style-name="Standard"/>
      <text:p text:style-name="Standard">1 ANTWORT</text:p>
      <text:p text:style-name="Standard"/>
      <text:p text:style-name="Standard">- neueste 02.08.2021 - 09:43</text:p>
      <text:p text:style-name="Standard"/>
      <text:p text:style-name="Standard">MELDENFOLGEN</text:p>
      <text:p text:style-name="Standard">63</text:p>
      <text:p text:style-name="Standard">1</text:p>
      <text:p text:style-name="Standard">Avatar</text:p>
      <text:p text:style-name="Standard"><text:s/></text:p>
      <text:p text:style-name="Standard">Jetzt muß man sagen...</text:p>
      <text:p text:style-name="Standard"/>
      <text:p text:style-name="Standard">Dr. Matias Ekkenburg (Benutzer00140673)</text:p>
      <text:p text:style-name="Standard"/>
      <text:p text:style-name="Standard">0</text:p>
      <text:p text:style-name="Standard"/>
      <text:p text:style-name="Standard">02.08.2021 - 09:43</text:p>
      <text:p text:style-name="Standard"/>
      <text:p text:style-name="Standard">... mindestens 16 Jahre alt und 200tkm -&gt; 12.500km/Jahr - die Wagen werden ja scheinbar auch alle nicht gefahren.</text:p>
      <text:p text:style-name="Standard"/>
      <text:p text:style-name="Standard">MELDENFOLGEN</text:p>
      <text:p text:style-name="Standard">7</text:p>
      <text:p text:style-name="Standard">Avatar</text:p>
      <text:p text:style-name="Standard"><text:s/></text:p>
      <text:p text:style-name="Standard">Wie erkläre ich es Mama:</text:p>
      <text:p text:style-name="Standard"/>
      <text:p text:style-name="Standard">Felix Baltin (ttcttc)</text:p>
      <text:p text:style-name="Standard"/>
      <text:p text:style-name="Standard">0</text:p>
      <text:p text:style-name="Standard"/>
      <text:p text:style-name="Standard">01.08.2021 - 16:48</text:p>
      <text:p text:style-name="Standard"/>
      <text:p text:style-name="Standard">Mama: Oh! Ich verbrauche nur noch 6 Liter, das ist ja großartig!</text:p>
      <text:p text:style-name="Standard">Sohn: Ja, das stimmt, aber jeden Cent den du sparst musst du für Reparaturen und Wartung verwenden.</text:p>
      <text:p text:style-name="Standard">Mama: Verstehe. [Nicht.]</text:p>
      <text:p text:style-name="Standard"/>
      <text:p text:style-name="Standard">Halbes Jahr später, der 3-jährige "zieht" mMn nicht mehr gscheid, Inspektion und TÜV kommt bald, ab zu BMW, ja, das muss diesmal direkt zu BMW (meiner Überzeugung nach, erste große Inspektion 60.000 km).</text:p>
      <text:p text:style-name="Standard"/>
      <text:p text:style-name="Standard">Vanos getauscht, STEUERKETTE mit drumherum getauscht, Inspektion mit Feenstaub-Motoröl:</text:p>
      <text:p text:style-name="Standard"/>
      <text:p text:style-name="Standard">3.000 €.</text:p>
      <text:p text:style-name="Standard"/>
      <text:p text:style-name="Standard">2 ANTWORTEN</text:p>
      <text:p text:style-name="Standard"/>
      <text:p text:style-name="Standard"><text:soft-page-break/>- neueste 02.08.2021 - 10:17</text:p>
      <text:p text:style-name="Standard"/>
      <text:p text:style-name="Standard">MELDENFOLGEN</text:p>
      <text:p text:style-name="Standard">51</text:p>
      <text:p text:style-name="Standard">2</text:p>
      <text:p text:style-name="Standard">Avatar</text:p>
      <text:p text:style-name="Standard"><text:s/></text:p>
      <text:p text:style-name="Standard">Selbst schuld?</text:p>
      <text:p text:style-name="Standard"/>
      <text:p text:style-name="Standard">Tautz Beermann (Tautron)</text:p>
      <text:p text:style-name="Standard"/>
      <text:p text:style-name="Standard">2</text:p>
      <text:p text:style-name="Standard"/>
      <text:p text:style-name="Standard">02.08.2021 - 10:17</text:p>
      <text:p text:style-name="Standard"/>
      <text:p text:style-name="Standard">Also ich fahre seit vielen Jahren BMW der Fünfer Klasse. Immer als Diesel mit 6 Zyl. Aktuell ist es ein 530d xDrive Touring. Daher ein leicht erhöhter Spritverbrauch auf durchschnittlich knapp 8 Liter auf 100 KM. Nach bisher gefahrenen ca. 85.000 KM keine Schäden oder sonstigen Auffälligkeiten. Typisch BMW!</text:p>
      <text:p text:style-name="Standard"/>
      <text:p text:style-name="Standard">MELDENFOLGEN</text:p>
      <text:p text:style-name="Standard">8</text:p>
      <text:p text:style-name="Standard">Avatar</text:p>
      <text:p text:style-name="Standard"><text:s/></text:p>
      <text:p text:style-name="Standard">Selbst schuld,</text:p>
      <text:p text:style-name="Standard"/>
      <text:p text:style-name="Standard">Max Frondorf (SGR1972)</text:p>
      <text:p text:style-name="Standard"/>
      <text:p text:style-name="Standard">0</text:p>
      <text:p text:style-name="Standard"/>
      <text:p text:style-name="Standard">01.08.2021 - 18:30</text:p>
      <text:p text:style-name="Standard"/>
      <text:p text:style-name="Standard">wenn man BMW kauft Herr Baltin.</text:p>
      <text:p text:style-name="Standard">MELDENFOLGEN</text:p>
      <text:p text:style-name="Standard">21</text:p>
      <text:p text:style-name="Standard">Avatar</text:p>
      <text:p text:style-name="Standard"><text:s/></text:p>
      <text:p text:style-name="Standard">Ungewollte Komplexität</text:p>
      <text:p text:style-name="Standard"/>
      <text:p text:style-name="Standard">Holger Dorn (Holle_D)</text:p>
      <text:p text:style-name="Standard"/>
      <text:p text:style-name="Standard">1</text:p>
      <text:p text:style-name="Standard"/>
      <text:p text:style-name="Standard">02.08.2021 - 11:34</text:p>
      <text:p text:style-name="Standard"/>
      <text:p text:style-name="Standard">Neben den bereits von anderen Kommentatoren angeführten Irrwitzigkeiten moderner Emissionsvorgaben und Modellpolitik hier noch drei weitere Aspekte, die zumindest mich ärgern:</text:p>
      <text:p text:style-name="Standard">- neue Crash-Schutzvorgaben in Verbindung mit höheren Fahrzeuggewichten (SUVs, hoher Ausstattungsgrad) zwingt die Fahrzeughersteller, über die komplette Modellpalette "aufzurüsten" -&gt; selbst Wagen der unteren Mittelklasse sind enorm schwer</text:p>
      <text:p text:style-name="Standard">- sinnvolle Hybridisierung (E-Turbos, Start-Stop-Generator mit Boost-Funktion) in Verbindung mit 48V-Bordnetz wird bewusst hintertrieben für Batterie-E-Mobilität</text:p>
      <text:p text:style-name="Standard"><text:soft-page-break/>- durch zahlreiche Komfort-Ausstattungspakete, die man nicht abwählen kann, ist es praktisch unmöglich, Fahrzeuge mit &gt;= 2l-Motor in Buchhalter-Ausstattung ohne jede Menge Elektronik-Schnickschnack zu kaufen. Das Geld wäre bei Effizienmaßnahmen sinnvoller angelegt.</text:p>
      <text:p text:style-name="Standard"/>
      <text:p text:style-name="Standard">MELDENFOLGEN</text:p>
      <text:p text:style-name="Standard">27</text:p>
      <text:p text:style-name="Standard">Avatar</text:p>
      <text:p text:style-name="Standard"><text:s/></text:p>
      <text:p text:style-name="Standard">Auf den Strassen sehe ich</text:p>
      <text:p text:style-name="Standard"/>
      <text:p text:style-name="Standard">Rainer Hock (RaChr)</text:p>
      <text:p text:style-name="Standard"/>
      <text:p text:style-name="Standard">0</text:p>
      <text:p text:style-name="Standard"/>
      <text:p text:style-name="Standard">01.08.2021 - 15:15</text:p>
      <text:p text:style-name="Standard"/>
      <text:p text:style-name="Standard">nur up-scaling. Zumindest der Karossen. Vom Mini zum Maxi. Ob die Autos meistenteils von down gesizeten Motoren betrieben werden? Gut, V8 sieht man eher selten, aber Eintakter auch nicht. Was nehme ich aus dem Artikel mit? Meine Ansicht, nur ein Auto mit so wenig Elektronik wie möglich zu kaufen , sehe ich bestätigt. Und Unterhaltungselektronik wie Infotainment Quark und Komfortelektrik im Auto ist sowieso Tabu. Wer es unbedingt braucht, kann ja unter der Rückbank auf seinem Handy rumdaddeln. Oder seinen Tauchsieder am Zigarettenanzünder anschliessen. Falls während der Fahrt was überbrüht werden muss. Zweitens: der schlechte Ruf der Gebrauchtwagenbranche bestätigt sich. 50% der Wagen halten maximal nach Verkauf noch 10.000 Km durch. Wurden also vor dem Verkauf gerade so noch mal hergerichtet. Wie früher bei den Rosstäuschern. Der Kunde ist wie immer König.</text:p>
      <text:p text:style-name="Standard"/>
      <text:p text:style-name="Standard">2 ANTWORTEN</text:p>
      <text:p text:style-name="Standard"/>
      <text:p text:style-name="Standard">- neueste 02.08.2021 - 08:00</text:p>
      <text:p text:style-name="Standard"/>
      <text:p text:style-name="Standard">MELDENFOLGEN</text:p>
      <text:p text:style-name="Standard">22</text:p>
      <text:p text:style-name="Standard">2</text:p>
      <text:p text:style-name="Standard">Avatar</text:p>
      <text:p text:style-name="Standard"><text:s/></text:p>
      <text:p text:style-name="Standard">I.d.R. ist es aber nicht die Elektronik das Problem. In dem Artikel geht es um Motorschäden.</text:p>
      <text:p text:style-name="Standard"/>
      <text:p text:style-name="Standard">Fabian Keller (9morus)</text:p>
      <text:p text:style-name="Standard"/>
      <text:p text:style-name="Standard">3</text:p>
      <text:p text:style-name="Standard"/>
      <text:p text:style-name="Standard">02.08.2021 - 08:00</text:p>
      <text:p text:style-name="Standard"/>
      <text:p text:style-name="Standard">Hier waren den letzten Jahren vor allem Steuerketten und Injektoren auffällig. So ist das halt, wenn eine Technologie weitgehend ausgereizt ist, man sie aber mit immer größerem technischem Aufwand mehr schlecht als recht am Leben und bezahlbar erhalten muss. Das wissen auch die Herteller. Auch deshalb setzen sich immer mehr Hersteller selbst eine Frist für das Ende der Verbrennerherstellung. Im Vergleich dazu fährt man heutzutage mit einem E-Auto deutlich problemloser. Ein Mitarbeiter eines deutschen Herstellers hat mir bei der Übergabe eines E-Fahrzeugs mal gesagt: "Da geht nichts kaputt." Und recht hatte er. Dabei gelten die Benziner des selben Herstellers mit identischer Karosserie als recht problematisch. Aus diesem Grund und weil <text:soft-page-break/>mir die Erfahrung mit E-Autos fehlte hatte ich damals eine teure 5-jährige Garantie abgeschlossen. Wenn ich heute nochmal das selbe Auto kaufen würde, würde ich die Garantieverlängerung nicht mehr abschließen.</text:p>
      <text:p text:style-name="Standard"/>
      <text:p text:style-name="Standard">MELDENFOLGEN</text:p>
      <text:p text:style-name="Standard">3</text:p>
      <text:p text:style-name="Standard">Avatar</text:p>
      <text:p text:style-name="Standard"><text:s/></text:p>
      <text:p text:style-name="Standard">Eintakter, Herr Hock</text:p>
      <text:p text:style-name="Standard"/>
      <text:p text:style-name="Standard">Hartwig Baussmann (Arbeiterklasse)</text:p>
      <text:p text:style-name="Standard"/>
      <text:p text:style-name="Standard">1</text:p>
      <text:p text:style-name="Standard"/>
      <text:p text:style-name="Standard">01.08.2021 - 15:51</text:p>
      <text:p text:style-name="Standard"/>
      <text:p text:style-name="Standard">wie soll das denn gehen ? Downsizing meint doch sicherlich mehr Leistung aus weniger Material herauszuholen. Dann haelt das Material unter Umstaenden nicht mehr so lange....</text:p>
      <text:p text:style-name="Standard"/>
      <text:p text:style-name="Standard">MELDENFOLGEN</text:p>
      <text:p text:style-name="Standard">25</text:p>
      <text:p text:style-name="Standard">Avatar</text:p>
      <text:p text:style-name="Standard"><text:s/></text:p>
      <text:p text:style-name="Standard">In den 50er</text:p>
      <text:p text:style-name="Standard"/>
      <text:p text:style-name="Standard">José Rodriguez (donsindin)</text:p>
      <text:p text:style-name="Standard"/>
      <text:p text:style-name="Standard">0</text:p>
      <text:p text:style-name="Standard"/>
      <text:p text:style-name="Standard">02.08.2021 - 11:46</text:p>
      <text:p text:style-name="Standard"/>
      <text:p text:style-name="Standard">gab es von VW eine Goldene Herrenarmbanduhr wenn man mit seinem Käfer und dem ersten Motor 100.000 Km erreichte . Das war nicht sooo üblich.</text:p>
      <text:p text:style-name="Standard">Die moderne Technik ist durchaus besser als ihr Ruf bei leihen. Wer schon mal einen Oldtimer aufgearbeitet hat greift sich an den Kopf wenn er so sieht was für ein Mist damals teilweise so verbaut wurde weil man es nicht besser wusste und weil es nicht darauf ankam. Nur sehr teure Fahrzeuge konnten es sich erlauben mangelnde Technik durch "dickeres Eisen" zu ersetzen.</text:p>
      <text:p text:style-name="Standard">MELDENFOLGEN</text:p>
      <text:p text:style-name="Standard">14</text:p>
      <text:p text:style-name="Standard">Avatar</text:p>
      <text:p text:style-name="Standard"><text:s/></text:p>
      <text:p text:style-name="Standard">Downsizing? Nein Upgrading!</text:p>
      <text:p text:style-name="Standard"/>
      <text:p text:style-name="Standard">Hans Bauernfeind (H.Bauernfeind)</text:p>
      <text:p text:style-name="Standard"/>
      <text:p text:style-name="Standard">40</text:p>
      <text:p text:style-name="Standard"/>
      <text:p text:style-name="Standard">02.08.2021 - 07:22</text:p>
      <text:p text:style-name="Standard"/>
      <text:p text:style-name="Standard">Hier wird mit der falschen Denkfigur hantiert. Der berühmte, "unkaputtbare" V8: Der gurgelt so seine 15-25 Liter Sprit und hat eine Leistung von 170 PS! Nein, in einen VW Golf passt der nicht. Auch dämpft der immense Durst ein allzu forsches Fahren. Der Golf I hatte als kleinste <text:soft-page-break/>Motorisierung 50 PS und war mit 75 PS schon gut motorisiert. Ob man mit solch einem Motörchen im aktuellen Golf die 100 km/h schafft? Fakt ist, das ein permanentes Hantieren an der Leistungsgrenze, die Lebensdauer eines solchen Motor auch stark verkürzen würde. Schuld daran, ist die Merkel-Physik. Der aktuelle Golf hat fast 1 t mehr Leergewicht, liegt damit "satter" auf der Straße (freut die Autotester) und ist "CO2-effizienter". Nebenbei: Der dicke Blubber V8 wird auf der Kurzstrecke nicht warm und hat dort einen extremen Verschleiß. Nein, der Fehler liegt ganz woanders und erfordert halt ein Upgrading der Motoren.</text:p>
      <text:p text:style-name="Standard"/>
      <text:p text:style-name="Standard">MELDENFOLGEN</text:p>
      <text:p text:style-name="Standard">11</text:p>
      <text:p text:style-name="Standard">Avatar</text:p>
      <text:p text:style-name="Standard"><text:s/></text:p>
      <text:p text:style-name="Standard">Korrelation und Kausalität...</text:p>
      <text:p text:style-name="Standard"/>
      <text:p text:style-name="Standard">Johann Rheingans (gansrhein)</text:p>
      <text:p text:style-name="Standard"/>
      <text:p text:style-name="Standard">0</text:p>
      <text:p text:style-name="Standard"/>
      <text:p text:style-name="Standard">01.08.2021 - 11:48</text:p>
      <text:p text:style-name="Standard"/>
      <text:p text:style-name="Standard">Korrelation und Kausalität scheinen für viele Hobbystatistiker weiterhin schwer interpretierbar zu sein.</text:p>
      <text:p text:style-name="Standard"/>
      <text:p text:style-name="Standard">3 ANTWORTEN</text:p>
      <text:p text:style-name="Standard"/>
      <text:p text:style-name="Standard">- neueste 01.08.2021 - 21:41</text:p>
      <text:p text:style-name="Standard"/>
      <text:p text:style-name="Standard">MELDENFOLGEN</text:p>
      <text:p text:style-name="Standard">9</text:p>
      <text:p text:style-name="Standard">3</text:p>
      <text:p text:style-name="Standard">Avatar</text:p>
      <text:p text:style-name="Standard"><text:s/></text:p>
      <text:p text:style-name="Standard">Ein bisschen</text:p>
      <text:p text:style-name="Standard"/>
      <text:p text:style-name="Standard">Walter Jaschau (Jaschau)</text:p>
      <text:p text:style-name="Standard"/>
      <text:p text:style-name="Standard">0</text:p>
      <text:p text:style-name="Standard"/>
      <text:p text:style-name="Standard">01.08.2021 - 21:41</text:p>
      <text:p text:style-name="Standard"/>
      <text:p text:style-name="Standard">schräg ist das schon, was Sie da wollen, wenn auch höflich formuliert. Da sollte, müsste jemand etwas tun, weil Ihnen nicht einfallen mag, wie das sonst zu bewerkstelligen sei. Aber gut, ich bin bereit, Ihnen zu helfen.</text:p>
      <text:p text:style-name="Standard">Da Sie sichtlich keine Suchmaschine haben, hier ist eine der sichersten, wo Sie beim Suchen anonym bleiben:</text:p>
      <text:p text:style-name="Standard">1)https://bit.ly/3rKtdS2</text:p>
      <text:p text:style-name="Standard">Das bedeutet, dass Sie in Zukunft keine Forderungen dieser Art mehr stellen müssen, sondern sich selbst leicht und umfassend schlau machen können.</text:p>
      <text:p text:style-name="Standard">Wenn das nicht klappen sollte, habe ich hier eine Page von einem Fachportal für Sie, wo das erklärt wird. Nur kopieren und ins Browserfenster einsetzen:</text:p>
      <text:p text:style-name="Standard">2)https://bit.ly/3lkZSwc</text:p>
      <text:p text:style-name="Standard">Gerne geschehen</text:p>
      <text:p text:style-name="Standard"><text:soft-page-break/>M.f.G.</text:p>
      <text:p text:style-name="Standard">WJ</text:p>
      <text:p text:style-name="Standard">PS: da die Kommentare dankenswerterweise vor der Veröffentlichung kontrolliert werden, können Sie sicher sein, dass die angebenen links absolut in Ordnung sind und das zeigen, was ich angegeben habe</text:p>
      <text:p text:style-name="Standard"/>
      <text:p text:style-name="Standard">MELDENFOLGEN</text:p>
      <text:p text:style-name="Standard">1</text:p>
      <text:p text:style-name="Standard">Avatar</text:p>
      <text:p text:style-name="Standard"><text:s/></text:p>
      <text:p text:style-name="Standard">Der Rufer in der Wüste... (@ Rheingans)</text:p>
      <text:p text:style-name="Standard"/>
      <text:p text:style-name="Standard">Kai Schraube (schrauber)</text:p>
      <text:p text:style-name="Standard"/>
      <text:p text:style-name="Standard">6</text:p>
      <text:p text:style-name="Standard"/>
      <text:p text:style-name="Standard">01.08.2021 - 15:45</text:p>
      <text:p text:style-name="Standard"/>
      <text:p text:style-name="Standard">Wenn man, Herr Rheingans, sich die Statistik einmal genauer ansieht, fallen weitere Dinge auf, die Ihre Skepsis bestätigen:</text:p>
      <text:p text:style-name="Standard"/>
      <text:p text:style-name="Standard">34,9% aller Schäden fallen bei Neuwagen in den ersten 25.000 km an. Aber nur rund 10% aller Versicherungsfälle entfallen auf Motorschäden. Nach 1- 2 Jahren gibt es aber kaum Austauschmotoren, dementsprechend fallen die genannten hohen Kosten für den Einbau eines neuen Motors an.</text:p>
      <text:p text:style-name="Standard"/>
      <text:p text:style-name="Standard">Wenn nahezu neue Fahrzeuge einen Motorschaden erleiden, hat das wohl weniger mit "downsizing" als mit Qualitätskontrollen bei der Herstellung zu tun. Und vielleicht auch damit, daß immer mehr Fahrzeuge geleast werden und somit kein Kostenrisiko für unvernüftiges Fahren des Kunden besteht. Das wäre dann die "Kausalität".</text:p>
      <text:p text:style-name="Standard"/>
      <text:p text:style-name="Standard">MELDENFOLGEN</text:p>
      <text:p text:style-name="Standard">29</text:p>
      <text:p text:style-name="Standard">Avatar</text:p>
      <text:p text:style-name="Standard"><text:s/></text:p>
      <text:p text:style-name="Standard">Werter Herr Rheingans, möchten Sie...</text:p>
      <text:p text:style-name="Standard"/>
      <text:p text:style-name="Standard">Kurt Janecek (frontmann.do)</text:p>
      <text:p text:style-name="Standard"/>
      <text:p text:style-name="Standard">0</text:p>
      <text:p text:style-name="Standard"/>
      <text:p text:style-name="Standard">01.08.2021 - 15:21</text:p>
      <text:p text:style-name="Standard"/>
      <text:p text:style-name="Standard">...sich Mitteilen und verstanden werden sollte Sie auch erklären was Sie meinen.</text:p>
      <text:p text:style-name="Standard">Vielen Dank im Voraus denn ich bin lernwillig und hoffe auf eine Erklärung.</text:p>
      <text:p text:style-name="Standard">M.f.G. JK</text:p>
      <text:p text:style-name="Standard"/>
      <text:p text:style-name="Standard">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3T23:33:26.604157124</meta:creation-date>
    <dc:date>2021-08-03T23:35:47.408022740</dc:date>
    <meta:editing-duration>PT2M20S</meta:editing-duration>
    <meta:editing-cycles>3</meta:editing-cycles>
    <meta:generator>LibreOffice/7.0.1.2$Linux_X86_64 LibreOffice_project/7cbcfc562f6eb6708b5ff7d7397325de9e764452</meta:generator>
    <meta:document-statistic meta:table-count="0" meta:image-count="0" meta:object-count="0" meta:page-count="13" meta:paragraph-count="325" meta:word-count="2700" meta:character-count="18260" meta:non-whitespace-character-count="15834"/>
  </office:meta>
</office:document-meta>
</file>