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500000005087AB8E1795C50A8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0mm" style:contextual-spacing="false" fo:line-height="121%" fo:text-indent="0mm" style:auto-text-indent="false" fo:padding="0mm" fo:border="none"/>
      <style:text-properties fo:font-size="12pt" loext:padding="0mm" loext:border="none"/>
    </style:style>
    <style:style style:name="P2"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3" style:family="paragraph" style:parent-style-name="Text_20_body">
      <style:text-properties fo:font-size="9.75pt"/>
    </style:style>
    <style:style style:name="P4" style:family="paragraph" style:parent-style-name="Text_20_body">
      <style:text-properties fo:font-size="12pt"/>
    </style:style>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list-style-name="L6"/>
    <style:style style:name="P9" style:family="paragraph" style:parent-style-name="Text_20_body">
      <style:text-properties fo:font-size="8.25pt"/>
    </style:style>
    <style:style style:name="P10" style:family="paragraph" style:parent-style-name="Text_20_body" style:list-style-name="L7"/>
    <style:style style:name="P11" style:family="paragraph" style:parent-style-name="Text_20_body">
      <style:text-properties fo:font-size="7.5pt"/>
    </style:style>
    <style:style style:name="P12" style:family="paragraph" style:parent-style-name="Text_20_body" style:list-style-name="L8"/>
    <style:style style:name="P13" style:family="paragraph" style:parent-style-name="Text_20_body" style:list-style-name="L9"/>
    <style:style style:name="P14" style:family="paragraph" style:parent-style-name="Text_20_body" style:list-style-name="L10"/>
    <style:style style:name="P15" style:family="paragraph" style:parent-style-name="Text_20_body" style:list-style-name="L11"/>
    <style:style style:name="P16" style:family="paragraph" style:parent-style-name="Text_20_body" style:list-style-name="L12"/>
    <style:style style:name="P17" style:family="paragraph" style:parent-style-name="Text_20_body" style:list-style-name="L13"/>
    <style:style style:name="P18" style:family="paragraph" style:parent-style-name="Text_20_body" style:list-style-name="L14"/>
    <style:style style:name="P19" style:family="paragraph" style:parent-style-name="Text_20_body" style:list-style-name="L15"/>
    <style:style style:name="P20" style:family="paragraph" style:parent-style-name="Text_20_body" style:list-style-name="L16"/>
    <style:style style:name="P21" style:family="paragraph" style:parent-style-name="Text_20_body" style:list-style-name="L17"/>
    <style:style style:name="P22" style:family="paragraph" style:parent-style-name="Text_20_body" style:list-style-name="L18"/>
    <style:style style:name="P23" style:family="paragraph" style:parent-style-name="Text_20_body" style:list-style-name="L19"/>
    <style:style style:name="P24"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25" style:family="paragraph" style:parent-style-name="Text_20_body">
      <style:paragraph-properties fo:margin-top="0mm" fo:margin-bottom="0mm" style:contextual-spacing="false" fo:line-height="112%"/>
    </style:style>
    <style:style style:name="P26" style:family="paragraph" style:parent-style-name="Text_20_body">
      <style:paragraph-properties fo:margin-top="0mm" fo:margin-bottom="0mm" style:contextual-spacing="false" fo:line-height="112%" fo:text-align="start" style:justify-single-word="false"/>
    </style:style>
    <style:style style:name="P27"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28"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29"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30"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31" style:family="paragraph" style:parent-style-name="Text_20_body">
      <style:paragraph-properties fo:margin-top="0mm" fo:margin-bottom="0mm" style:contextual-spacing="false" fo:line-height="112%"/>
      <style:text-properties fo:background-color="#ffffff" loext:padding-left="0mm" loext:padding-right="0mm" loext:padding-top="0mm" loext:padding-bottom="0.49mm" loext:border-left="none" loext:border-right="none" loext:border-top="none" loext:border-bottom="0.51pt solid #dddddd"/>
    </style:style>
    <style:style style:name="P32"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1" fo:font-size="9.75pt" fo:letter-spacing="normal" fo:font-style="normal" fo:font-weight="normal"/>
    </style:style>
    <style:style style:name="P33"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111111" loext:opacity="100%" style:font-name="inherit" fo:font-size="9.7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34" style:family="paragraph" style:parent-style-name="Text_20_body" style:list-style-name="L2">
      <style:paragraph-properties fo:margin-left="0mm" fo:margin-right="0mm" fo:margin-top="0mm" fo:margin-bottom="0mm" style:contextual-spacing="false" fo:line-height="138%" fo:text-indent="0mm" style:auto-text-indent="false" fo:padding="0mm" fo:border="none"/>
    </style:style>
    <style:style style:name="P35" style:family="paragraph" style:parent-style-name="Text_20_body" style:list-style-name="L2">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36"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37"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38" style:family="paragraph" style:parent-style-name="Text_20_body" style:list-style-name="L1">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39"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40"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41"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42"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43" style:family="paragraph" style:parent-style-name="Text_20_body">
      <style:paragraph-properties fo:margin-top="2.65mm" fo:margin-bottom="2.65mm" style:contextual-spacing="false" fo:line-height="112%"/>
      <style:text-properties fo:color="#696969" loext:opacity="100%" fo:background-color="#ffffff" loext:padding-left="0mm" loext:padding-right="0mm" loext:padding-top="0mm" loext:padding-bottom="0.49mm" loext:border-left="none" loext:border-right="none" loext:border-top="none" loext:border-bottom="0.51pt solid #dddddd"/>
    </style:style>
    <style:style style:name="P44" style:family="paragraph" style:parent-style-name="Text_20_body">
      <style:paragraph-properties fo:margin-left="37.04mm" fo:margin-right="0mm" fo:text-indent="0mm" style:auto-text-indent="false"/>
    </style:style>
    <style:style style:name="P45" style:family="paragraph" style:parent-style-name="Text_20_body">
      <style:paragraph-properties fo:margin-left="37.04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1" fo:font-size="12pt" fo:font-weight="normal" loext:padding="0mm" loext:border="none"/>
    </style:style>
    <style:style style:name="T1" style:family="text">
      <style:text-properties style:font-name="inherit"/>
    </style:style>
    <style:style style:name="T2" style:family="text">
      <style:text-properties style:font-name="inherit" style:font-name-asian="inherit" style:font-name-complex="inherit" loext:padding="0mm" loext:border="none"/>
    </style:style>
    <style:style style:name="T3" style:family="text">
      <style:text-properties style:font-name="inherit" fo:font-size="9pt" fo:font-style="italic"/>
    </style:style>
    <style:style style:name="T4" style:family="text">
      <style:text-properties style:font-name="inherit" fo:background-color="#ffffff" loext:char-shading-value="0" loext:padding-left="0mm" loext:padding-right="0mm" loext:padding-top="0mm" loext:padding-bottom="0.49mm" loext:border-left="none" loext:border-right="none" loext:border-top="none" loext:border-bottom="0.51pt solid #dddddd"/>
    </style:style>
    <style:style style:name="T5" style:family="text">
      <style:text-properties fo:color="#000000" loext:opacity="100%" style:font-name="inherit" fo:background-color="#ffffff" loext:char-shading-value="0" loext:padding="0mm" loext:border="none"/>
    </style:style>
    <style:style style:name="T6" style:family="text">
      <style:text-properties fo:color="#2a2a2a" loext:opacity="100%" style:font-name="inherit" fo:background-color="#ffffff" loext:char-shading-value="0" loext:padding="0mm" loext:border="none"/>
    </style:style>
    <style:style style:name="T7" style:family="text">
      <style:text-properties fo:color="#111111" loext:opacity="100%" style:font-name="inherit" fo:font-weight="normal" fo:background-color="transparent" loext:char-shading-value="0"/>
    </style:style>
    <style:style style:name="T8" style:family="text">
      <style:text-properties fo:color="#111111" loext:opacity="100%" style:font-name="georgia" fo:font-weight="normal"/>
    </style:style>
    <style:style style:name="T9" style:family="text">
      <style:text-properties fo:text-transform="uppercase" fo:color="#666666" loext:opacity="100%" style:font-name="FAZGoldSans-Regular1" fo:font-size="9.75pt" fo:font-weight="normal"/>
    </style:style>
    <style:style style:name="T10"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1"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ffffff" loext:char-shading-value="0" loext:padding="0mm" loext:border="none"/>
    </style:style>
    <style:style style:name="T12"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13" style:family="text">
      <style:text-properties fo:text-transform="uppercase" fo:color="#999999" loext:opacity="100%" style:font-name="FAZGoldSans-Regular1" fo:font-size="9.75pt" fo:font-weight="normal" loext:padding="0mm" loext:border="none"/>
    </style:style>
    <style:style style:name="T14"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15" style:family="text">
      <style:text-properties fo:font-size="9.75pt"/>
    </style:style>
    <style:style style:name="T16"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7"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9" style:family="text">
      <style:text-properties fo:font-variant="normal" fo:text-transform="none" fo:color="#111111" loext:opacity="100%" style:font-name="FAZGoldSans-Regular1" fo:font-size="12pt" fo:letter-spacing="normal" fo:font-style="normal" fo:font-weight="normal" loext:padding="0mm" loext:border="none"/>
    </style:style>
    <style:style style:name="T20" style:family="text">
      <style:text-properties fo:font-variant="normal" fo:text-transform="none" fo:color="#111111" loext:opacity="100%" style:font-name="FAZGoldSans-Regular1" fo:font-size="8.25pt" fo:letter-spacing="normal" fo:font-style="normal" fo:font-weight="normal" loext:padding="0mm" loext:border="none"/>
    </style:style>
    <style:style style:name="T21"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22"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23"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24" style:family="text">
      <style:text-properties fo:font-variant="normal" fo:text-transform="none" fo:color="#c60000" loext:opacity="100%" style:text-line-through-style="none" style:text-line-through-type="none" style:font-name="FAZGoldSans-Regular1" fo:font-size="9pt" fo:letter-spacing="normal" fo:font-style="normal" style:text-underline-style="none" fo:font-weight="normal" style:text-blinking="false" fo:background-color="transparent" loext:char-shading-value="0" loext:padding="0mm" loext:border="none"/>
    </style:style>
    <style:style style:name="T25" style:family="text">
      <style:text-properties fo:font-size="7.5pt"/>
    </style:style>
    <style:style style:name="T26" style:family="text">
      <style:text-properties officeooo:rsid="000bdb8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style:style style:name="Sect3" style:family="section">
      <style:section-properties fo:background-color="#efefe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2" draw:name="Frame1" text:anchor-type="paragraph" svg:width="11.11mm" draw:z-index="0"><draw:text-box fo:min-height="0.41mm"><text:h text:style-name="P1" text:outline-level="2"><text:span text:style-name="T9">DEUTSCHE WIRTSCHAFT SCHRUMPFT</text:span><draw:frame draw:style-name="fr1" draw:name="Frame2" text:anchor-type="char" svg:width="0.41mm" draw:z-index="1"><draw:text-box fo:min-height="0.41mm"><text:p text:style-name="P3">:</text:p></draw:text-box></draw:frame><text:span text:style-name="T8">Weckruf Rezession</text:span></text:h><text:list xml:id="list3182734575" text:style-name="L2"><text:list-item><text:p text:style-name="P34"><text:span text:style-name="T13">EIN KOMMENTAR VON </text:span><text:a xlink:type="simple" xlink:href="https://www.faz.net/redaktion/johannes-pennekamp-11958664.html" text:style-name="Internet_20_link" text:visited-style-name="Visited_20_Internet_20_Link"><text:span text:style-name="T14">JOHANNES PENNEKAMP</text:span></text:a></text:p></text:list-item><text:list-item><text:p text:style-name="P35"><text:span text:style-name="T15">-AKTUALISIERT AM -</text:span>12:09</text:p></text:list-item></text:list></draw:text-box></draw:frame><draw:frame draw:style-name="fr1" draw:name="Frame3" text:anchor-type="char" svg:width="0.41mm" draw:z-index="2"><draw:text-box fo:min-height="0.41mm"><text:p text:style-name="P4">Bildbeschreibung einblenden</text:p></draw:text-box></draw:frame></text:p>
      <text:section text:style-name="Sect3" text:name="atc-ImageDescription">
        <text:p text:style-name="Text_20_body"/>
      </text:section>
      <text:p text:style-name="Text_20_body">Deutschland hat wirtschaftlich ein echtes Problem. Daran kann nun niemand mehr vorbeisehen. Wer jetzt nicht handelt, wird auch den Kampf gegen den Klimawandel nicht gewinnen können.</text:p>
      <text:list xml:id="list1183979630" text:style-name="L3">
        <text:list-item>
          <text:p text:style-name="P5"><text:a xlink:type="simple" xlink:href="https://www.faz.net/aktuell/wirtschaft/deutsche-wirtschaft-schrumpft-rezession-als-weckruf-18917994.html#void" text:style-name="Internet_20_link" text:visited-style-name="Visited_20_Internet_20_Link">MERKEN</text:a></text:p>
        </text:list-item>
      </text:list>
      <text:list xml:id="list1790009243" text:style-name="L4">
        <text:list-item>
          <text:p text:style-name="P6"><text:a xlink:type="simple" xlink:href="https://www.faz.net/aktuell/wirtschaft/deutsche-wirtschaft-schrumpft-rezession-als-weckruf-18917994.html#void" text:style-name="Internet_20_link" text:visited-style-name="Visited_20_Internet_20_Link">111</text:a></text:p>
        </text:list-item>
        <text:list-item>
          <text:p text:style-name="P6"><text:a xlink:type="simple" xlink:href="https://www.faz.net/aktuell/wirtschaft/deutsche-wirtschaft-schrumpft-rezession-als-weckruf-18917994.html#lesermeinungen" text:style-name="Internet_20_link" text:visited-style-name="Visited_20_Internet_20_Link">226</text:a></text:p>
        </text:list-item>
      </text:list>
      <text:list xml:id="list3380144571" text:style-name="L5">
        <text:list-item>
          <text:p text:style-name="P7"/>
        </text:list-item>
      </text:list>
      <text:list xml:id="list3917087150" text:style-name="L6">
        <text:list-item>
          <text:p text:style-name="P8"/>
        </text:list-item>
      </text:list>
      <text:p text:style-name="Text_20_body">1 Min.</text:p>
      <text:section text:style-name="Sect1" text:name="CM1Ad">
        <text:p text:style-name="Text_20_body"/>
        <text:section text:style-name="Sect1" text:name="iqadtile8">
          <text:p text:style-name="Text_20_body"/>
        </text:section>
      </text:section>
      <text:p text:style-name="Text_20_body"><text:bookmark text:name="pageIndex_1"/>Es hatte sich angebahnt, jetzt ist es amtlich: Deutschland ist nach der Corona-Krise im Jahr 2020 das zweite Mal innerhalb kurzer Zeit in die <text:a xlink:type="simple" xlink:href="https://www.faz.net/aktuell/wirtschaft/thema/rezession" text:style-name="Internet_20_link" text:visited-style-name="Visited_20_Internet_20_Link">Rezession</text:a> gestürzt. Die Wirtschaft schrumpft seit einem halben Jahr; Inflation, Energiekrise und Zinssteigerungen fordern Tribut.</text:p>
      <text:p text:style-name="Text_20_body">Anfang des Jahres hatte es noch so ausgesehen, als würde die deutsche Volkswirtschaft dem Abschwung entrinnen. Dass es anders gekommen ist, schmerzt wirtschaftlich. In anderer Hinsicht ist es aber hilfreich.</text:p>
      <text:p text:style-name="Text_20_body">Nach der Veröffentlichung der Statistiker kann niemand mehr an der ungeschminkten Wahrheit vorbeisehen: Deutschland hat wirtschaftlich ein echtes Problem, durch das man sich nicht durchwursteln kann. Es wird auch im Sommer und Herbst keinen kräftigen Aufschwung geben. „Düster“ und „keine Besserung in Sicht“ kommentieren die Konjunkturforscher.</text:p>
      <text:h text:style-name="Heading_20_3" text:outline-level="3">Die Deutschen halten ihr Geld zusammen</text:h>
      <text:p text:style-name="Text_20_body">Deutschlands Rezession hat zwei Dimensionen – eine akute und eine strukturelle. Akut belastet der Cocktail aus hoher <text:a xlink:type="simple" xlink:href="https://www.faz.net/aktuell/finanzen/thema/inflationsrate" text:style-name="Internet_20_link" text:visited-style-name="Visited_20_Internet_20_Link">Inflation</text:a> und steigenden Zinsen die Konjunktur. Weil belegte Brötchen inzwischen mehr als 3 Euro kosten und auch sonst die Preise durch die Decke schießen, halten die Deutschen ihr Geld zusammen. Der zurückgehende Konsum bremst die Wirtschaft aus. Zugleich fressen die steigenden Zinsen die Wachstumshoffnungen auf. Am sichtbarsten wird das in der Bauindustrie, der nach goldenen Jahren die Aufträge ausgehen.</text:p>
      <text:p text:style-name="Text_20_body"><text:soft-page-break/><draw:frame draw:style-name="fr4" draw:name="Object1" text:anchor-type="as-char" svg:width="0.41mm" svg:height="102.13mm" draw:z-index="3"><draw:floating-frame xlink:href="https://datawrapper.dwcdn.net/cjEAl/1/" xlink:type="simple" xlink:show="embed" xlink:actuate="onLoad"/></draw:frame><text:span text:style-name="T26">Di</text:span>e strukturellen Probleme betreffen die Industrie. Sie hat das Ausbleiben russischer Gaslieferungen zwar besser verkraftet als von manchen befürchtet. Sie hat nun aber mit einem Bündel an Problemen zu tun: Energie bleibt dauerhaft teuer, die Weltwirtschaft ist schwach, Investitionen sind anderswo rentabler, die grüne Transformation erzeugt nur in den Träumen des Bundeskanzlers ein Wirtschaftswunder und der Fachkräftemangel ist omnipräsent.</text:p>
      <text:p text:style-name="Text_20_body">Diese Themen gehören politisch ganz oben auf die Tagesordnung. Heizungsgesetze sind schön und gut. Aber ohne eine funktionierende Volkswirtschaft ist der Kampf gegen den Klimawandel nicht zu gewinnen. Also: Mehr Wirtschaftspolitik wagen!</text:p>
      <text:p text:style-name="Text_20_body"><draw:frame draw:style-name="fr3" draw:name="Image13" text:anchor-type="as-char" svg:width="1.32mm" svg:height="1.32mm" draw:z-index="4"><draw:image xlink:href="Pictures/10000000000000500000005087AB8E1795C50A8D.jpg" xlink:type="simple" xlink:show="embed" xlink:actuate="onLoad" draw:mime-type="image/jpeg"/></draw:frame></text:p>
      <text:p text:style-name="Text_20_body"><text:a xlink:type="simple" xlink:href="https://www.faz.net/redaktion/johannes-pennekamp-11958664.html" text:style-name="Internet_20_link" text:visited-style-name="Visited_20_Internet_20_Link">Johannes Pennekamp</text:a></text:p>
      <text:p text:style-name="Text_20_body">Verantwortlicher Redakteur für Wirtschaftsberichterstattung.</text:p>
      <text:list xml:id="list813547372" text:style-name="L18">
        <text:list-item>
          <text:p text:style-name="P22">Folgen</text:p>
        </text:list-item>
      </text:list>
      <text:list xml:id="list3945724050" text:style-name="L19">
        <text:list-item>
          <text:p text:style-name="P23"/>
        </text:list-item>
      </text:list>
      <text:p text:style-name="Text_20_body"><text:a xlink:type="simple" xlink:href="https://www.faz.net/redaktion/johannes-pennekamp-11958664.html" text:style-name="Internet_20_link" text:visited-style-name="Visited_20_Internet_20_Link">ZUR AUTORENSEITE</text:a></text:p>
      <text:p text:style-name="Text_20_body">Quelle: F.A.Z.</text:p>
      <text:p text:style-name="Text_20_body"><text:a xlink:type="simple" xlink:href="https://www.faz-rechte.de/lizenzen/lizenzen-text-mit-rechteanfrage/" text:style-name="Internet_20_link" text:visited-style-name="Visited_20_Internet_20_Link">Hier</text:a> können Sie die Rechte an diesem Artikel erwerben.</text:p>
      <text:p text:style-name="Text_20_body"/>
      <text:p text:style-name="P24"/>
      <text:p text:style-name="P24">Liebe Leserin, lieber Leser,</text:p>
      <text:section text:style-name="Sect1" text:name="commentBox">
        <text:p text:style-name="P26"><text:span text:style-name="T5">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6">mehr dazu</text:span></text:a><text:span text:style-name="T5">).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6">hier</text:span></text:a><text:span text:style-name="T5">. Fragen, Anmerkungen und Kritik senden Sie uns bitte an </text:span><text:a xlink:type="simple" xlink:href="mailto:leserdialog@faz.de" office:target-frame-name="_parent" xlink:show="replace" text:style-name="Internet_20_link" text:visited-style-name="Visited_20_Internet_20_Link"><text:span text:style-name="T6">leserdialog@faz.de</text:span></text:a><text:span text:style-name="T5">! Wir freuen uns auf Ihren Beitrag!</text:span></text:p>
      </text:section>
      <text:p text:style-name="P2"><text:soft-page-break/>filter_list</text:p>
      <text:list xml:id="list1507399953" text:style-name="L1">
        <text:list-item>
          <text:p text:style-name="P38"> <text:span text:style-name="T7">231</text:span></text:p>
        </text:list-item>
      </text:list>
      <text:section text:style-name="Sect2" text:name="c_8c86171b-725a-4c8b-bbd7-05196b6d6f96">
        <text:p text:style-name="P36">Franz Schwabe</text:p>
        <text:p text:style-name="P39">vor 5 Stunden</text:p>
        <text:p text:style-name="P27">Der sogenannte "Kampf gegen den Klimawandel" ist doch der Hauptbremsklotz für das Wachstum. Das Wachstum findet da statt, wo weniger ideologisch oder gar nicht "gekämpft" wird. Wenn erstmal alle Äste abgesägt sind, auf denen unser Wohlstand beruht, brauchen wir auch nicht mehr nach Fachkräften zu schauen. Die Regierung sägt in der Zwischenzeit ungebremst weiter...</text:p>
        <text:p text:style-name="P28">7</text:p>
        <text:p text:style-name="P28">107</text:p>
        <text:p text:style-name="P29">45</text:p>
        <text:p text:style-name="P30">link</text:p>
        <text:p text:style-name="P30">flag</text:p>
        <text:section text:style-name="Sect2" text:name="c_6138ceaa-1b69-461c-8a51-82efb2be92bd">
          <text:p text:style-name="P40">Uwe Osbahr</text:p>
          <text:p text:style-name="P42">vor 5 Stunden</text:p>
          <text:p text:style-name="P27">Richtig:<text:line-break/><text:line-break/>Die Parole "Kampf gegen den Klimawandel" hat mich sofort stutzen lassen.<text:line-break/><text:line-break/>So ein Wording ist für TAZ + SZ + Spiegel usw. normal, aber....<text:line-break/><text:line-break/>Maßnahmen zur Verringerung des durch Menschen verursachten Anteils am Klimawandel sind natürlich einzuleiten.<text:line-break/><text:line-break/>Aber nicht in ideologischer Panik übers Knie brechen.<text:line-break/><text:line-break/>Und immer mit einigen Nebenbedingungen und eine davon, die wichtigste Nebenbedingung:<text:line-break/><text:line-break/>Funktionsfähigkeit der Wirtschaft zur Erhaltung der Wirtschaftskraft und damit einer angemessenen und notwendigen Versorgung der Gesellschaft.<text:line-break/><text:line-break/><text:soft-page-break/>Am Rande: Wirtschaft ist Gesellschaft.<text:line-break/><text:line-break/>Wirtschaft wird von links-grünen Politikern und Journalisten immer als etwas Eigenständiges gesehen, welches NEBEN der Gesellschaft existiert und nur so ein notwendiges Übel ist.<text:line-break/><text:line-break/>Weit gefehlt.</text:p>
          <text:p text:style-name="P28">1</text:p>
          <text:p text:style-name="P28">22</text:p>
          <text:p text:style-name="P29">9</text:p>
          <text:p text:style-name="P30">link</text:p>
          <text:p text:style-name="P30">flag</text:p>
        </text:section>
        <text:section text:style-name="Sect2" text:name="c_4dfb8a7a-884a-4d32-8aeb-7dbc7b81dfa6">
          <text:p text:style-name="P41">Hans List</text:p>
          <text:p text:style-name="P42">vor 1 Stunde</text:p>
          <text:p text:style-name="P27">" Maßnahmen zur Verringerung des durch Menschen verursachten Anteils am Klimawandel sind natürlich einzuleiten. "<text:line-break/><text:line-break/>Im Gegenteil!<text:line-break/>Wenn der kleine Bach den halben Ort wegputzt, dann müssen Straßen, Leitungen, Häuser, etc. wieder aufgebaut werden. Das ist alles Bestandteil des BIP.<text:line-break/>Wir brauchen also noch viel mehr Starkregen, Stürme, Waldbrände und solche Ereignisse!<text:line-break/><text:line-break/>Wie soll denn das BIP wachsen, wenn das ganz alte Geraffel stehenbleibt?</text:p>
          <text:p text:style-name="P28">1</text:p>
          <text:p text:style-name="P30">link</text:p>
          <text:p text:style-name="P30">flag</text:p>
        </text:section>
      </text:section>
      <text:section text:style-name="Sect2" text:name="c_41396d67-59f5-4b59-85a1-8c6303f1377f">
        <text:p text:style-name="P37">FriedrichAnderson</text:p>
        <text:p text:style-name="P39">vor 6 Stunden</text:p>
        <text:p text:style-name="P27">Deutschland hat ein wirtschaftliches Problem? Deutschland hat ein politisches Problem, und zwar ein ganz großes!! Dass die "Ampelkoalition" in Wählerumfragen seit Monaten keine Mehrheit mehr hat und die Kanzlerpartei SPD ebenfalls seit Monaten bei nur 18 Prozent dümpelt, spricht Bände.</text:p>
        <text:p text:style-name="P28">5</text:p>
        <text:p text:style-name="P28"><text:soft-page-break/>97</text:p>
        <text:p text:style-name="P29">40</text:p>
        <text:p text:style-name="P30">link</text:p>
        <text:p text:style-name="P30">flag</text:p>
        <text:section text:style-name="Sect2" text:name="c_e720fbae-f618-4b40-b5d9-9cfcbee53a3d">
          <text:p text:style-name="P40">ChristianOW</text:p>
          <text:p text:style-name="P42">vor 3 Stunden</text:p>
          <text:p text:style-name="P27">Na ja, 18% der befragten Personen sind immer noch rd 18%-Pkte. zu viel - die halt, die von den sozialen Subventionen leben.<text:line-break/>Und die xx% Grüne sind das noch größere Problem, weil offensichtlich noch immer verblendet.</text:p>
          <text:p text:style-name="P28">7</text:p>
          <text:p text:style-name="P29">6</text:p>
          <text:p text:style-name="P30">link</text:p>
          <text:p text:style-name="P30">flag</text:p>
        </text:section>
        <text:section text:style-name="Sect2" text:name="c_b4d52fa3-f14a-4783-8f95-9a462f9dac6c">
          <text:p text:style-name="P41">Hans Bauherr</text:p>
          <text:p text:style-name="P42">vor 3 Stunden</text:p>
          <text:p text:style-name="P27">Welcher klassische SPD Wähler verfügt über den finanziellen Rahmen (Heizungshammer) , der es ihm ermöglicht, diese Partei zu wählen?</text:p>
          <text:p text:style-name="P28">4</text:p>
          <text:p text:style-name="P29">1</text:p>
          <text:p text:style-name="P30">link</text:p>
          <text:p text:style-name="P30">flag</text:p>
        </text:section>
      </text:section>
      <text:section text:style-name="Sect2" text:name="c_1ac7ba7c-2a9b-47c2-ac66-30c14e060b17">
        <text:p text:style-name="P37">DrFischer</text:p>
        <text:p text:style-name="P39">vor 5 Stunden</text:p>
        <text:p text:style-name="P27">Ich kann dieses Geschwafel vom "Kampf gegen den Klimawandel" nicht mehr hören! Wir haben nicht die geringsten Mittel, den Klimawandel zu verhindern! Die Ziele der Klima-Schwurbler sind gänzlich andere und deren größtes Problem ist die Selbstüberschätzung und das gebetsmühlenartig wiederholte Publizieren von Unsinn.</text:p>
        <text:p text:style-name="P28">4</text:p>
        <text:p text:style-name="P28">88</text:p>
        <text:p text:style-name="P29">46</text:p>
        <text:p text:style-name="P30">link</text:p>
        <text:p text:style-name="P30"><text:soft-page-break/>flag</text:p>
      </text:section>
      <text:section text:style-name="Sect2" text:name="c_ea5a2b49-827c-4480-9243-00a33c000d26">
        <text:p text:style-name="P37">Bernd Windisch</text:p>
        <text:p text:style-name="P39">vor 5 Stunden</text:p>
        <text:p text:style-name="P27">Nach der Veröffentlichung der Statistiker kann niemand mehr an der ungeschminkten Wahrheit vorbeisehen.<text:line-break/><text:line-break/>Doch, Robert Habeck, Scholz und Baerbock können das.<text:line-break/><text:line-break/>Der hyperaktive Robert versenkt aktuell unsere mühsam angesparten Rücklagen und treibt den Staat mit Milliardenförderungen ebenfalls in den Ruin. Die sozialen Sicherungssysteme werden aktuell überrannt. Das stört augenscheinlich niemand.<text:line-break/><text:line-break/>Scholz möchte die Zuwanderung nicht auf finanzielle Aspekte reduzieren und setzt wie seit 10 Jahren schon auf Abschiebungen. (Hat sich schließlich bewährt).<text:line-break/><text:line-break/>Selbst JASPER VON ALTENBOCKUM schreibt, die Verhältnisse sind nur noch mit Sarkasmus zu ertragen. Die Quittung kommt!</text:p>
        <text:p text:style-name="P28">3</text:p>
        <text:p text:style-name="P28">82</text:p>
        <text:p text:style-name="P29">35</text:p>
        <text:p text:style-name="P30">link</text:p>
        <text:p text:style-name="P30">flag</text:p>
      </text:section>
      <text:section text:style-name="Sect2" text:name="c_0a99b759-e257-40aa-9e4e-2bdc320db10f">
        <text:p text:style-name="P37">vonNebenan</text:p>
        <text:p text:style-name="P39">vor 5 Stunden</text:p>
        <text:p text:style-name="P27">Die bleierne Lethargie, die sich zu Merkels Zeiten auf das Land legte und die Folgen des Merkelschen Fukushima-Populismus, treffen nun auf eine kindlich-naive Bundesregierung, die von Wirtschaft und Leistung keine Ahnung hat, dafür aber umso mehr alt-deutsches Sendungsbewusstsein, an dem die Welt genesen möge.<text:line-break/>Meine zynischen Tips: Schöpft doch mal wieder ein "Sondervermögen" aus der Luft. Erhöht weiter die Mindestlöhne. Streicht das Wort Wirtschaft aus Habecks Ministerium. Lasst noch mehr Studienabbrecher und Fachfremde ans Ruder. Behindert Innovation durch noch mehr Bürokratie und Besitzstandsdenken. Führt ein bedingungsloses Grundeinkommen ein, damit alle wieder arbeiten. Senkt den Bildungsstandard in den Schulen noch weiter. Lasst die Grenzen noch zehn weitere <text:soft-page-break/>Jahre für jeden und alle offen. Verteuert Energie noch weiter. Dann wird das schon was mit dem grünen Wirtschaftswunder.</text:p>
        <text:p text:style-name="P28">6</text:p>
        <text:p text:style-name="P28">79</text:p>
        <text:p text:style-name="P29">43</text:p>
        <text:p text:style-name="P30">link</text:p>
        <text:p text:style-name="P30">flag</text:p>
        <text:section text:style-name="Sect2" text:name="c_0b2cadff-a267-437c-acfc-e6a8484b9651">
          <text:p text:style-name="P40">JerReverse</text:p>
          <text:p text:style-name="P42">vor 5 Stunden</text:p>
          <text:p text:style-name="P27">Schrieb Kai-Uwe an einem Donnerstagnachmittag in einem anonymen Internetforum. Du musst riesige berufliche Kompetenz haben, so viel steht fest.</text:p>
          <text:p text:style-name="P28">41</text:p>
          <text:p text:style-name="P28">1</text:p>
          <text:p text:style-name="P29">1</text:p>
          <text:p text:style-name="P30">link</text:p>
          <text:p text:style-name="P30">flag</text:p>
        </text:section>
        <text:section text:style-name="Sect2" text:name="c_9bdd8f86-bee2-48d2-9546-f8972ed093e4">
          <text:p text:style-name="P41">FrHans</text:p>
          <text:p text:style-name="P42">vor 2 Stunden</text:p>
          <text:p text:style-name="P27">@JerReverse:<text:line-break/>Leider konnte ich nichts außer eine Umgebungsvermutung im Style einer Claas Relotius-Story von ihnen entnehmen und würde mich über echte Gegenargumente zu den Tipps von conNebenan erfreuen.</text:p>
          <text:p text:style-name="P28">1</text:p>
          <text:p text:style-name="P28">3</text:p>
          <text:p text:style-name="P29">2</text:p>
          <text:p text:style-name="P30">link</text:p>
          <text:p text:style-name="P30">flag</text:p>
        </text:section>
      </text:section>
      <text:section text:style-name="Sect2" text:name="c_feaf6c17-7bdb-4100-95a6-2b46b64a03c1">
        <text:p text:style-name="P37">Thorsten Wilker</text:p>
        <text:p text:style-name="P39">vor 5 Stunden</text:p>
        <text:p text:style-name="P27">Die deutsche Wirtschaft schrumpft nicht. Sie wächst nur in eine andere Richtung.<text:line-break/><text:line-break/>Robert H, Wirtschaftsphilosoph, Berlin 2023</text:p>
        <text:p text:style-name="P28">2</text:p>
        <text:p text:style-name="P28"><text:soft-page-break/>77</text:p>
        <text:p text:style-name="P29">35</text:p>
        <text:p text:style-name="P30">link</text:p>
        <text:p text:style-name="P30">flag</text:p>
      </text:section>
      <text:section text:style-name="Sect2" text:name="c_8612387b-cfe8-4cb7-a2d5-bd0494cbc4f9">
        <text:p text:style-name="P37">Herbert Behrendt</text:p>
        <text:p text:style-name="P39">vor 6 Stunden</text:p>
        <text:p text:style-name="P27">Kein Wunder, mit Scholz, Habeck &amp; Co. geht es halt bergab. Es wurde schon oft gewarnt, mit der Murkspolitik der Ampel (Klima, Verbrenneraus, Energieträumereien und mehr), kommt der Niedergang. Der Hype um die Wärmepumpe z. B. ist so absurd, dass man es nicht in politisch korrekten Worten ausdrücken kann.</text:p>
        <text:p text:style-name="P28">5</text:p>
        <text:p text:style-name="P28">70</text:p>
        <text:p text:style-name="P29">29</text:p>
        <text:p text:style-name="P30">link</text:p>
        <text:p text:style-name="P30">flag</text:p>
      </text:section>
      <text:section text:style-name="Sect2" text:name="c_c0ffcc20-d40c-45f4-8247-a3df0e5a85ea">
        <text:p text:style-name="P37">Bernd Viebach</text:p>
        <text:p text:style-name="P39">vor 5 Stunden</text:p>
        <text:p text:style-name="P27">Wirtschaft, papperlapap. Wir haben ein dem Klimaschutz untergeordnetes Wirtschaftsministerium, wir sind achtsam, antrassistisch, sensibel, diskriminierungsfrei, integrationsförderend, sprechen korrekt und schaffen en passant den bösen Kapitalismus ab. Was wollen wir denn noch mehr? Wirtschaft interessiert doch diese Regierung nicht die Bohne.</text:p>
        <text:p text:style-name="P28">1</text:p>
        <text:p text:style-name="P28">69</text:p>
        <text:p text:style-name="P29">27</text:p>
        <text:p text:style-name="P30">link</text:p>
        <text:p text:style-name="P30">flag</text:p>
      </text:section>
      <text:section text:style-name="Sect2" text:name="c_8b5d48ce-6ca1-46d6-a355-9e91f2af2952">
        <text:p text:style-name="P37">Max Müller</text:p>
        <text:p text:style-name="P39">vor 6 Stunden</text:p>
        <text:p text:style-name="P27">Strom kommt aus der Steckdose,<text:line-break/>und Geld von der EZB,<text:line-break/>wo ist also das Problem?</text:p>
        <text:p text:style-name="P28">69</text:p>
        <text:p text:style-name="P29"><text:soft-page-break/>30</text:p>
        <text:p text:style-name="P30">link</text:p>
        <text:p text:style-name="P30">flag</text:p>
      </text:section>
      <text:section text:style-name="Sect2" text:name="c_de23fe38-103d-428f-b475-63da955a928f">
        <text:p text:style-name="P37">Björn Nashan</text:p>
        <text:p text:style-name="P39">vor 5 Stunden</text:p>
        <text:p text:style-name="P27">Schaut ja so aus als hätten es Robert, sein Graichen Clan und unser Olaf geschafft Deutschland von blühenden Landschaften in eine Wüste zu verwandeln. Auch eine Form von Klimawandel. "Die erste Generation schafft Vermögen, die zweite verwaltet Vermögen, die dritte studiert Kunstgeschichte, und die vierte verkommt." (Zitat von Otto v. Bismarck). Wir haben diesmal etwas abgekürzt und lassen die Dritte bereits "kleben" :-))</text:p>
        <text:p text:style-name="P28">6</text:p>
        <text:p text:style-name="P28">66</text:p>
        <text:p text:style-name="P29">20</text:p>
        <text:p text:style-name="P30">link</text:p>
        <text:p text:style-name="P30">flag</text:p>
        <text:section text:style-name="Sect2" text:name="c_5b517500-e380-425c-a03b-18c0eb83d17e">
          <text:p text:style-name="P40">Urs Schmitt</text:p>
          <text:p text:style-name="P42">vor 5 Stunden</text:p>
          <text:p text:style-name="P27">Die dritte Generation studierte Literatur und war mit dem Schreiben von Kinderbüchern beschäftigt, bevor sie sich an die Wirtschaft traute um den CO2 - Ausstoß zu senken. Dies funktioniert natürlich auch mit der Einsparung von Wachstum.</text:p>
          <text:p text:style-name="P28">3</text:p>
          <text:p text:style-name="P28">24</text:p>
          <text:p text:style-name="P29">6</text:p>
          <text:p text:style-name="P30">link</text:p>
          <text:p text:style-name="P30">flag</text:p>
        </text:section>
      </text:section>
      <text:section text:style-name="Sect2" text:name="c_450541a5-67f7-4165-8d5c-1cf36597bf44">
        <text:p text:style-name="P37">Americas</text:p>
        <text:p text:style-name="P39">vor 5 Stunden</text:p>
        <text:p text:style-name="P27">Der deutsche Fanatismus, wenn es ums Klima geht, erinnert an Don Quijote’s Kampf gegen Windmühlen. Das die Wirtschaft schrumpft merkt und stört doch schon keinen mehr.</text:p>
        <text:p text:style-name="P28">2</text:p>
        <text:p text:style-name="P28"><text:soft-page-break/>61</text:p>
        <text:p text:style-name="P29">22</text:p>
        <text:p text:style-name="P30">link</text:p>
        <text:p text:style-name="P30">flag</text:p>
        <text:section text:style-name="Sect2" text:name="c_625a6c2f-75b0-42df-b0cb-d50886a21911">
          <text:p text:style-name="P40">Sebastian Hoberg</text:p>
          <text:p text:style-name="P42">vor 5 Stunden</text:p>
          <text:p text:style-name="P27">@Americas<text:line-break/>Sehr schöner Vergleich!</text:p>
          <text:p text:style-name="P28">11</text:p>
          <text:p text:style-name="P30">link</text:p>
          <text:p text:style-name="P30">flag</text:p>
        </text:section>
        <text:section text:style-name="Sect2" text:name="c_64a92b0d-4570-483c-a856-a9d47f482901">
          <text:p text:style-name="P41">UserPL_1680715830066</text:p>
          <text:p text:style-name="P42">vor 5 Stunden</text:p>
          <text:p text:style-name="P27">Don Habecks Kampf für klapprige Windmühlen</text:p>
          <text:p text:style-name="P28">18</text:p>
          <text:p text:style-name="P29">2</text:p>
          <text:p text:style-name="P30">link</text:p>
          <text:p text:style-name="P30">flag</text:p>
        </text:section>
        <text:section text:style-name="Sect2" text:name="c_043b6622-5123-4a17-8b54-e0020fcae35d">
          <text:p text:style-name="P41">Hartmut Schütte</text:p>
          <text:p text:style-name="P42">vor 4 Stunden</text:p>
          <text:p text:style-name="P27">Manche werden es feiern, sinkt doch der CO2-Ausstoss!<text:line-break/>Manche produzieren weiter, nur woanders.</text:p>
          <text:p text:style-name="P28">11</text:p>
          <text:p text:style-name="P29">1</text:p>
          <text:p text:style-name="P30">link</text:p>
          <text:p text:style-name="P30">flag</text:p>
        </text:section>
        <text:section text:style-name="Sect2" text:name="c_224d95ce-57fc-4e30-b73b-8d7e1151a561">
          <text:p text:style-name="P41">Sidse Bondevik</text:p>
          <text:p text:style-name="P42">vor 4 Stunden</text:p>
          <text:p text:style-name="P27">Nun, vielleicht ist es ja ein Trost, dass Rosinante irgendwann auch mal die Puste ausgeht ...</text:p>
          <text:p text:style-name="P28">4</text:p>
          <text:p text:style-name="P29">1</text:p>
          <text:p text:style-name="P30"><text:soft-page-break/>link</text:p>
          <text:p text:style-name="P30">flag</text:p>
        </text:section>
      </text:section>
      <text:section text:style-name="Sect2" text:name="c_652bd300-d4e4-45d2-ba01-c1a83e02ff58">
        <text:p text:style-name="P37">Michael Heil</text:p>
        <text:p text:style-name="P39">vor 5 Stunden</text:p>
        <text:p text:style-name="P27">Deutschland allein kann den Kampf gegen den Klimawandel nicht gewinnen, weil es nur 1,8% Anteil am globalen Ausstoß von CO2 hat.<text:line-break/><text:line-break/>Und andere Länder haben keine Rezession.</text:p>
        <text:p text:style-name="P28">6</text:p>
        <text:p text:style-name="P28">59</text:p>
        <text:p text:style-name="P29">10</text:p>
        <text:p text:style-name="P30">link</text:p>
        <text:p text:style-name="P30">flag</text:p>
        <text:section text:style-name="Sect2" text:name="c_dd7afd7d-2e91-481c-a302-81f8b3c835c2">
          <text:p text:style-name="P40">Emil Dr. Neusel</text:p>
          <text:p text:style-name="P42">vor 5 Stunden</text:p>
          <text:p text:style-name="P27">das wissen nur die wenigsten, unabhängig von der Tatsache, dass sich der grösste Teil der Bevölkerung im Land der Dichter und Denker mit Prozentrechen schwer tut.</text:p>
          <text:p text:style-name="P28">2</text:p>
          <text:p text:style-name="P28">29</text:p>
          <text:p text:style-name="P29">6</text:p>
          <text:p text:style-name="P30">link</text:p>
          <text:p text:style-name="P30">flag</text:p>
        </text:section>
        <text:section text:style-name="Sect2" text:name="c_a6339693-21be-4d7b-aa83-ef18ed1c2d05">
          <text:p text:style-name="P41">Helge Peters</text:p>
          <text:p text:style-name="P42">vor 5 Stunden</text:p>
          <text:p text:style-name="P27">Deutschland ist auf dem besten Weg in die wirtschaftliche Bedeutungslosigkeit.<text:line-break/><text:line-break/>Wer sich bei derart geringen Mengen an Treibhausgasen eine Klimahysterie mit solchen Methoden "leistet", dem ist nicht mehr zu helfen.<text:line-break/><text:line-break/>Die Folgen werden angesichts der Anzahl weiterer Probleme wie Flüchtlinge, Wohnungsbau, Stromkosten etc. gravierend sein.</text:p>
          <text:p text:style-name="P28">3</text:p>
          <text:p text:style-name="P28">27</text:p>
          <text:p text:style-name="P29"><text:soft-page-break/>11</text:p>
          <text:p text:style-name="P30">link</text:p>
          <text:p text:style-name="P30">flag</text:p>
        </text:section>
      </text:section>
      <text:section text:style-name="Sect2" text:name="c_a503f098-eb6d-4f56-81be-2b3eddea0a41">
        <text:p text:style-name="P37">Jörg Müller</text:p>
        <text:p text:style-name="P39">vor 6 Stunden</text:p>
        <text:p text:style-name="P27">Die Realitäten werden immer sichtbarer. Zahlreiche Indizien dafür, dass es der deutschen Wirtschaft keineswegs so gut geht, wie die Politik uns zu glauben versucht, waren schon länger sichtbar Der versprochene Aufschwung durch die Energiewende wird wohl ausbleiben und zahlreiche politische Entscheidungen werden wohl eher zu einer höheren Arbeitslosigkeit und zu Finanzierungsschwierigkeiten bei Vielen Projekten führen. Von Deutschlands Ruf als führende Wirtschaftsmacht wird so wohl nicht viel übrig bleiben.</text:p>
        <text:p text:style-name="P28">4</text:p>
        <text:p text:style-name="P28">59</text:p>
        <text:p text:style-name="P29">20</text:p>
        <text:p text:style-name="P30">link</text:p>
        <text:p text:style-name="P30">flag</text:p>
        <text:section text:style-name="Sect2" text:name="c_12c6ad31-29e7-45ce-b534-6ecc3a940761">
          <text:p text:style-name="P40">Herbert Behrendt</text:p>
          <text:p text:style-name="P42">vor 5 Stunden</text:p>
          <text:p text:style-name="P27">@Mueller: Den Aufschwung durch die Energiewende wird es gar nicht geben. Das ist schlimmer als eine Träumerei, es ist Schwachsinn.</text:p>
          <text:p text:style-name="P28">1</text:p>
          <text:p text:style-name="P28">25</text:p>
          <text:p text:style-name="P29">11</text:p>
          <text:p text:style-name="P30">link</text:p>
          <text:p text:style-name="P30">flag</text:p>
        </text:section>
      </text:section>
      <text:section text:style-name="Sect2" text:name="c_555dd205-2e71-410e-8ac2-65d8d3d36907">
        <text:p text:style-name="P37">Schwabenland</text:p>
        <text:p text:style-name="P39">vor 5 Stunden</text:p>
        <text:p text:style-name="P27">Den Kampf gegen den Klimawandel sollten wir den Ländern überlassen, die zumindest ein klein wenig Einfluß nehmen können. China, Rußland, USA Nigeria, Brasilien etc.!<text:line-break/><text:line-break/>Es gibt auch nicht den geringsten Grund daß wir mit gutem Beispiel vorangehen <text:soft-page-break/>sollten. Es mag für die feministische, hochmoralisierende grüne Außenpolitik ein Schock sein, aber fast der ganzen Welt gehen wir sonstwo vorbei. Die kümmern sich um Ihre Interessen und erwarten von uns in der Regel immer nur eines: Money Money Money...!<text:line-break/><text:line-break/>Dumm nur, daß D nach 16 Jahren Merkel - auch hier war schon Nichtstun besser als die seltenen erratischen Übernachtentscheidungen - nun einer grünen Weltuntergangssekte und einer ehemaligen Arbeiterpartei ausgeliefert ist, deren Ziel auch eher die Transformation der Gesellschaft ist.<text:line-break/><text:line-break/>Da könnte es künftig schwieriger werden mit dem Thema Geld abgreifen. Denn eine Wirtschaftspolitik deren Ziel ein prosperierendes Deutschland ist, sehe ich aktuell bei keiner Partei. Sorry Friedrich Merz!</text:p>
        <text:p text:style-name="P28">3</text:p>
        <text:p text:style-name="P28">53</text:p>
        <text:p text:style-name="P29">26</text:p>
        <text:p text:style-name="P30">link</text:p>
        <text:p text:style-name="P30">flag</text:p>
      </text:section>
      <text:section text:style-name="Sect2" text:name="c_fed9f67a-581d-416e-ae0d-b8a9e777fc7c">
        <text:p text:style-name="P37">Günter Klose</text:p>
        <text:p text:style-name="P39">vor 5 Stunden</text:p>
        <text:p text:style-name="P27">Die Politiker versäumen seit mehr als einem Jahrzehnt ihre Aufgabe gute Rahmenbedingungen zu erhalten und zu verbessern. Auch dadurch wird der Industriestandort Deutschland von vielen Ländern, selbst Frankreich, überholt und abgehängt. Stattdessen soll jeder ohne Arbeit paradiesische Verhältnisse haben. Mit dem Fachkräftemangel habe ich auch so meine Probleme. Deutschland hatte noch nie so viele Einwohner wie heute. Vielen von denen fehlt die Motivation zum Arbeiten, weil sie vom Staat fürstlich versorgt werden. Unsere Gärtnerei kann Mittags wegen fehlenden Arbeitskräften nicht mehr öffnen. Sie haben einen seit Jahren jungen Arbeitslosen gefragt, ob er nicht bei ihnen arbeiten möchte. Er hat geantwortet, warum soll ich für 200,00 Euro mehr, Arbeiten gehen. Er bekommt seine Wohnung vom Staat bezahlt und erhält darüber hinaus ausreichend Zuwendungen in Form von Geld und Sachleistungen.</text:p>
        <text:p text:style-name="P28">53</text:p>
        <text:p text:style-name="P29">20</text:p>
        <text:p text:style-name="P30">link</text:p>
        <text:p text:style-name="P30"><text:soft-page-break/>flag</text:p>
      </text:section>
      <text:section text:style-name="Sect2" text:name="c_8106aefa-23ed-49bc-ac16-8006c31aa4e5">
        <text:p text:style-name="P37">Urs Schmitt</text:p>
        <text:p text:style-name="P39">vor 5 Stunden</text:p>
        <text:p text:style-name="P27">Wo bitte bleibt die Kritik am für die Wirtschaft in diesem Land zuständigen Minister ? Dieser glaubt, mit teurer Energie und der Nötigung unbedarfter Bürger, denen er die Ersparnisse für unsinnig teure Waermepumpen aus der Tasche ziehen möchte, die Welt zu retten, nachdem er der Bauwirtschaft die KFW-Förderung bereits vor einem Jahr strich. Wirtschaft ist zur Hälfte Psychologie, wussten zumindest andere Wirtschaftminister. Habeck zerstört mit Dilettantismus und kompletter wirtschaftlicher Ahnungslosigkeit den Rest an Wohlstand in diesem Land, selbst dann, wenn er, wie derzeit, allen Talkshows fernbleibt.</text:p>
        <text:p text:style-name="P28">1</text:p>
        <text:p text:style-name="P28">52</text:p>
        <text:p text:style-name="P29">15</text:p>
        <text:p text:style-name="P30">link</text:p>
        <text:p text:style-name="P30">flag</text:p>
      </text:section>
      <text:section text:style-name="Sect2" text:name="c_1dc21517-0488-45ce-86d9-c7b465733b1c">
        <text:p text:style-name="P37">Seitenrufer</text:p>
        <text:p text:style-name="P39">vor 4 Stunden</text:p>
        <text:p text:style-name="P27">Die hohen Steuern und die resultierenden staatlichen Umverteilungen müssen reduziert werden, damit die Menschen die Früchte ihrer Arbeit oder die Folgen schlechter Ausbildung bzw. des Nichtstuns spüren. Der Staat ist nicht dazu da, den Menschen die Verantwortung für ihr Leben abzunehmen und sie davon abzuhalten, selbst ihres Glückes Schmied zu sein. Was dabei rauskommt, sieht man ja. über 3 Mio. Menschen, die am sog. Bürgergeld (warum beschönigt man die Stütze?) hängen! Alle eingeschränkt oder krank? Mitnichten.</text:p>
        <text:p text:style-name="P28">2</text:p>
        <text:p text:style-name="P28">47</text:p>
        <text:p text:style-name="P29">16</text:p>
        <text:p text:style-name="P30">link</text:p>
        <text:p text:style-name="P30">flag</text:p>
      </text:section>
      <text:section text:style-name="Sect2" text:name="c_440a780b-ef0d-4572-a234-bf3622532986">
        <text:p text:style-name="P37">Rolf Mueller</text:p>
        <text:p text:style-name="P39">vor 5 Stunden</text:p>
        <text:p text:style-name="P27"><text:soft-page-break/>Um mehr Wirtschaftspolitik zu wagen, bräuchten wir als Wirtschaftsminister zunächst jemanden der Wirtschaftspolitik versteht. Mit dem Grünen Khmer, den wir jetzt haben, wird das nichts werden.</text:p>
        <text:p text:style-name="P28">3</text:p>
        <text:p text:style-name="P28">47</text:p>
        <text:p text:style-name="P29">20</text:p>
        <text:p text:style-name="P30">link</text:p>
        <text:p text:style-name="P30">flag</text:p>
      </text:section>
      <text:section text:style-name="Sect2" text:name="c_644be030-b194-41ff-bd9e-ec5c7e656b28">
        <text:p text:style-name="P37">Xaver Rost</text:p>
        <text:p text:style-name="P39">vor 5 Stunden</text:p>
        <text:p text:style-name="P27">Anstatt, dass Habeck zum Heulen in den Wald geht, weil ihm Lindner vernünftigerweise die Grenzen aufzeigt, sollte der Wirtschaftsminister tun, was in sein Resort gehört: Wirtschaftspolitik! Und zwar für Menschen sowie Unternehmen und nicht dagegen!<text:line-break/><text:line-break/>Und die SPD - insbesondere Heil - sollten sich dafür hüten, immer neue Belastungspakete für Unternehmen zu schüren, die denjenigen, die sie vorgeben zu schützen, am wenigsten helfen, wenn die Arbeitsplätze dadurch wegfallen.<text:line-break/><text:line-break/>Diese Bundesregierung hat es innerhalb kürzester Zeit geschafft, das Land in eine Krise zu stürzen, weil es wichtiger war, Dogmen umzusetzen (Grüne &amp; Heil) statt sich dem Wohl des Landes zuzuwenden. Nicht nur Habeck und Heil muss klar sein, dass einmal eingerissene Mauern schwer wieder aufzubauen sind. In einer zunehmend bipolaren Welt ist der Wohlstand extrem gefährdet, wer im eigenen Land mit Gesetzen die Menschen und Unternehmen belastet, legt zusätzlich Hand am Wohlstandsverlust an.</text:p>
        <text:p text:style-name="P28">46</text:p>
        <text:p text:style-name="P29">20</text:p>
        <text:p text:style-name="P30">link</text:p>
        <text:p text:style-name="P30">flag</text:p>
        <text:section text:style-name="Sect2" text:name="c_3d197646-8de3-4d1a-be8a-cc2af9acc636">
          <text:p text:style-name="P40">Nils Büngener</text:p>
          <text:p text:style-name="P42">vor 5 Stunden</text:p>
          <text:p text:style-name="P27">Sie sollten zum Heulen in den Wald gehen. Der Wirtschaftsminister hat mit Hn. Graichen gerade die schwerste Energiekrise der Bundesrepublik gemeistert, <text:soft-page-break/>deutsche Unternehmen haben letztes Jahr Rekordgewinne eingefahren. Sie lesen zu viel FAZ.</text:p>
          <text:p text:style-name="P28">35</text:p>
          <text:p text:style-name="P30">link</text:p>
          <text:p text:style-name="P30">flag</text:p>
        </text:section>
        <text:section text:style-name="Sect2" text:name="c_ec33a8c6-1b90-4109-85da-87b9efddfa2c">
          <text:p text:style-name="P41">Christian Wieland</text:p>
          <text:p text:style-name="P42">vor 5 Stunden</text:p>
          <text:p text:style-name="P27">Man könnte auch überlegen, das Klimaministerium dem Umweltministerium zuzuschlagen und beide Ministerien (Klima/Umwelt, Wirtschaft) unterschiedlichen Parteien zu geben. Dann kann sich der Minister für Wirtschaft ausschließlich um sein Ressort kümmern und dafür auch mit Herzblut kämpfen.</text:p>
          <text:p text:style-name="P28">12</text:p>
          <text:p text:style-name="P29">1</text:p>
          <text:p text:style-name="P30">link</text:p>
          <text:p text:style-name="P30">flag</text:p>
        </text:section>
        <text:section text:style-name="Sect2" text:name="c_3c01f3d0-9ad5-4cc4-a1ec-c7cf6dd3b657">
          <text:p text:style-name="P41">Sisko01</text:p>
          <text:p text:style-name="P42">vor 5 Stunden</text:p>
          <text:p text:style-name="P27">Da ist absolut nichts gemeistert worden. Allein der Ruf nach Subventionen / Industriestrom ist Ausdruck der Mangelwirtschaft. Bei Energieknappheit sechs Kernkraftwerke runterfahren bzw. sie nicht zu reaktivieren grenzt an Veralberung.<text:line-break/>Seit der der Energiewende gibt es Subventionen für die Energie der Industrie. Das soll nun vorgeführt werden!?<text:line-break/>Ein Ende dieser 'Wende' ist angesagt.</text:p>
          <text:p text:style-name="P28">21</text:p>
          <text:p text:style-name="P29">9</text:p>
          <text:p text:style-name="P30">link</text:p>
          <text:p text:style-name="P30">flag</text:p>
        </text:section>
        <text:section text:style-name="Sect2" text:name="c_8fed2a04-3b01-405d-9a98-a87ab72e5164">
          <text:p text:style-name="P41">rmw94</text:p>
          <text:p text:style-name="P42">vor 3 Stunden</text:p>
          <text:p text:style-name="P27">Es gab einmal Zeiten, da haben sich Leute mit einer Äußerung zurückgehalten, wenn sie offenkundig keine Ahnung haben. Mit dem grünen Zeitgeist ist es ja chic geworden, zu allem etwas sagen zu müssen. Es ist schon an Peinlichkeit nicht mehr zu überbieten, dass Sie wirklich glauben Herr Graichen hätte irgendwas gemeistert. <text:soft-page-break/>Ein Wirtschaftsminister der ankündigt, jedes Gas zu kaufen, was ihm zwischen die Finger kommt und sich dann über explodierende Weltmarktpreise zu wundern, als Heilsbringer zu sehen ist schon bezeichnend. Ihnen fehlt offenkundig selbst das grundlegendste Verständnis von Wirtschaft aber sind sich dennoch nicht zu schade, dieses Satz nachzuplappern.</text:p>
          <text:p text:style-name="P28">4</text:p>
          <text:p text:style-name="P29">1</text:p>
          <text:p text:style-name="P30">link</text:p>
          <text:p text:style-name="P30">flag</text:p>
        </text:section>
      </text:section>
      <text:section text:style-name="Sect2" text:name="c_ffe99e7c-4fb0-4219-9be4-015586df0278">
        <text:p text:style-name="P37">Dr. Volker Caspari</text:p>
        <text:p text:style-name="P39">vor 5 Stunden</text:p>
        <text:p text:style-name="P27">Zur Inflationsbekämpfung ist eine Rezession notwendig! Man benötigt Arbeitslosigkeit, um Lohndruck zu begrenzen, weniger Konsumnachfrage, um Preissenkungen zu induzieren.<text:line-break/><text:line-break/>Man kann nicht gleichzeitig Wachstum haben und Inflation beklagen. Nennt man ökonomische Gesetzmäßigkeiten, die ja von vielen bezweifelt werden.<text:line-break/><text:line-break/>Die EZB trägt ihren Anteil dazu bei, die Bevölkerungsentwicklung, die Wirtschaftspolitk und die work-life balance ebenfalls.<text:line-break/><text:line-break/></text:p>
        <text:p text:style-name="P28">2</text:p>
        <text:p text:style-name="P28">44</text:p>
        <text:p text:style-name="P29">14</text:p>
        <text:p text:style-name="P30">link</text:p>
        <text:p text:style-name="P30">flag</text:p>
        <text:section text:style-name="Sect2" text:name="c_ed5c69ee-54f9-4124-8b1f-48655419e188">
          <text:p text:style-name="P40">OhneTinte</text:p>
          <text:p text:style-name="P42">vor 5 Stunden</text:p>
          <text:p text:style-name="P27">Simpel formuliert kommt der Volksmund zu Wort Zitat:<text:line-break/>„Die Bäume wachsen nicht in den Himmel!“</text:p>
          <text:p text:style-name="P28">1</text:p>
          <text:p text:style-name="P28">5</text:p>
          <text:p text:style-name="P30">link</text:p>
          <text:p text:style-name="P30"><text:soft-page-break/>flag</text:p>
        </text:section>
        <text:section text:style-name="Sect2" text:name="c_1d126f7b-0197-460e-90ee-d662dde2b04c">
          <text:p text:style-name="P41">Dr. Volker Caspari</text:p>
          <text:p text:style-name="P42">vor 4 Stunden</text:p>
          <text:p text:style-name="P27">Nur, wenn die Wurzel mitwächst. Sonst fällt er halt um - beim ersten Windstoß.</text:p>
          <text:p text:style-name="P28">3</text:p>
          <text:p text:style-name="P30">link</text:p>
          <text:p text:style-name="P30">flag</text:p>
        </text:section>
        <text:section text:style-name="Sect2" text:name="c_afce8220-aa44-4846-ae0a-cd3fb7cb3b87">
          <text:p text:style-name="P41">Hans Bethe</text:p>
          <text:p text:style-name="P42">vor 2 Stunden</text:p>
          <text:p text:style-name="P27">"Zur Inflationsbekämpfung ist eine Rezession notwendig!"<text:line-break/><text:line-break/>Das ist richtig.</text:p>
          <text:p text:style-name="P28">1</text:p>
          <text:p text:style-name="P28">1</text:p>
          <text:p text:style-name="P30">link</text:p>
          <text:p text:style-name="P30">flag</text:p>
        </text:section>
        <text:section text:style-name="Sect2" text:name="c_853f32c6-d501-471a-9bd8-a605bcb8ce65">
          <text:p text:style-name="P41">Hartwig Baussmann</text:p>
          <text:p text:style-name="P42">vor 2 Stunden</text:p>
          <text:p text:style-name="P27">Herr Dr. Caspari, diese Inflation ist den Energiepreisen und Corona Verwerfungen geschuldet. Das kann man nicht mit einer Rezession in den Griff kriegen. Außerdem ist das unmoralisch. Aber vor allem ist es sinnlos. Arbeitslose produzieren nichts. Den Lohndruck hat der Kanzler mit seiner konzertierten Aktion sehr wohl eingefangen. Überall wo Tarife verhandelt wurden sehe ich die steuerfreien Einmalzahlungen. Unsere Lohntabellen werden von zu großen Steigerungen verschont. Ja, wenn die Wirtschaft nicht wächst oder zumindest produktiver wird, sind Lohnsteigerungen von vier Prozent auch Zuviel und wird sich in den Preisen niederschlagen. Aber besser fünf Prozent Inflation als zehn Prozent Arbeitslosigkeit. Wie rechtfertigen Sie Arbeiter auf die Straße zu werfen, deren Häuser unter den Hammer, nur damit die woanders mit schlechter Laune, schlechter Arbeitsmoral bei einem anderen Arbeitgeber für weniger anheuern ? Ist es das Wert, diese Verwerfungen in den Familien ?</text:p>
          <text:p text:style-name="P28">1</text:p>
          <text:p text:style-name="P29">1</text:p>
          <text:p text:style-name="P30">link</text:p>
          <text:p text:style-name="P30"><text:soft-page-break/>flag</text:p>
        </text:section>
        <text:section text:style-name="Sect2" text:name="c_ae5eb4f3-481f-4804-9098-fdcdf982b3c0">
          <text:p text:style-name="P41">Hartwig Baussmann</text:p>
          <text:p text:style-name="P42">vor 2 Stunden</text:p>
          <text:p text:style-name="P27">Das ist falsch. Außerdem ist es falsch.</text:p>
          <text:p text:style-name="P30">link</text:p>
          <text:p text:style-name="P30">flag</text:p>
        </text:section>
      </text:section>
      <text:section text:style-name="Sect2" text:name="c_0117b0ed-6001-413f-9697-f6552522f673">
        <text:p text:style-name="P37">peddersche</text:p>
        <text:p text:style-name="P39">vor 5 Stunden</text:p>
        <text:p text:style-name="P43"> <text:span text:style-name="T3">(Bearbeitet)</text:span></text:p>
        <text:p text:style-name="P27">Da fällt mir spontan ein: Grüne Traum Transformation aller Art, täglich das Mantra der Klimakatastrophe auf allen Medienkanälen, 4 Tage Woche, Work life Balance, Aluindustrie haut ab, Arzneimittelmangel, klassische Autoindustrie steht vor der Abwicklung, Fachkräftemangel trotz massiver Migration...</text:p>
        <text:p text:style-name="P28">1</text:p>
        <text:p text:style-name="P28">41</text:p>
        <text:p text:style-name="P29">14</text:p>
        <text:p text:style-name="P30">link</text:p>
        <text:p text:style-name="P30">flag</text:p>
        <text:section text:style-name="Sect2" text:name="c_ba5a487f-970e-4b00-ac41-8f89323d0ef6">
          <text:p text:style-name="P40">Carsten Stoermer</text:p>
          <text:p text:style-name="P42">vor 5 Stunden</text:p>
          <text:p text:style-name="P27">Das ist wie in einem Unternehmen mit hoher Fluktuation:<text:line-break/>So lange sie schneller einstellen, als Ihnen die Leute weglaufen, vergrössern sie die Belegschaft - aber weder die Produktivität noch das Knowhow.</text:p>
          <text:p text:style-name="P28">18</text:p>
          <text:p text:style-name="P29">2</text:p>
          <text:p text:style-name="P30">link</text:p>
          <text:p text:style-name="P30">flag</text:p>
        </text:section>
        <text:section text:style-name="Sect2" text:name="c_9d529e01-6f4f-492e-a83d-73b08d154784">
          <text:p text:style-name="P41">UserPL_1669638016740</text:p>
          <text:p text:style-name="P42">vor 5 Stunden</text:p>
          <text:p text:style-name="P27"><text:soft-page-break/>Das ist falsch bzw. nicht up to date!<text:line-break/>Es muss heißen: Life-Work-Balance<text:line-break/>Passt dann auch besser zur Viertagewoche...</text:p>
          <text:p text:style-name="P28">4</text:p>
          <text:p text:style-name="P30">link</text:p>
          <text:p text:style-name="P30">flag</text:p>
        </text:section>
      </text:section>
      <text:section text:style-name="Sect2" text:name="c_e10d0c64-9d97-4eac-b722-9d347d185198">
        <text:p text:style-name="P37">Patrick Heinz</text:p>
        <text:p text:style-name="P39">vor 5 Stunden</text:p>
        <text:p text:style-name="P27">Mit Habeck, Esken und Kühnert läufts. Scholz hab ich bewusst nicht genannt. Bärbock und Faeser sind sicher auch hilfreich für deutsche Geschäftsabschlüsse auf wichtigen Exportmärkten...kommt alles, wie vom deutschen Wähler bestellt.</text:p>
        <text:p text:style-name="P28">1</text:p>
        <text:p text:style-name="P28">41</text:p>
        <text:p text:style-name="P29">8</text:p>
        <text:p text:style-name="P30">link</text:p>
        <text:p text:style-name="P30">flag</text:p>
        <text:section text:style-name="Sect2" text:name="c_7b14a519-5c79-4d3e-9263-3e0e71e2b2da">
          <text:p text:style-name="P40">Dr Bernhard Mertens</text:p>
          <text:p text:style-name="P42">vor 5 Stunden</text:p>
          <text:p text:style-name="P27">Ironie?</text:p>
          <text:p text:style-name="P28">11</text:p>
          <text:p text:style-name="P30">link</text:p>
          <text:p text:style-name="P30">flag</text:p>
        </text:section>
      </text:section>
      <text:section text:style-name="Sect2" text:name="c_38c80b6d-452f-44d1-a2dc-40d20a195acf">
        <text:p text:style-name="P37">Gluckspilz</text:p>
        <text:p text:style-name="P39">vor 4 Stunden</text:p>
        <text:p text:style-name="P27">Warum wir in die Rezession rutschen? Wir leisten uns ein Klima-, Wahrheits- und Magieministerium mit feministischer Außenstelle. Andere Länder betreiben Energie- und Wirtschaftspolitik für ihr eigenes Land. Und wer die Deindustrialisierung feiert: Die Industrie wandert ja nicht auf den Mars ab, sondern bläst dann halt in anderen Ländern eher mehr CO2 in den Himmel. Gilt auch für Landwirtschaft, Kraftwerke usw. Komplett verrückt, was Ideologie erreicht. Das Gegenteil vom erträumten und das zu horrenden Kosten.</text:p>
        <text:p text:style-name="P28">2</text:p>
        <text:p text:style-name="P28">40</text:p>
        <text:p text:style-name="P29"><text:soft-page-break/>16</text:p>
        <text:p text:style-name="P30">link</text:p>
        <text:p text:style-name="P30">flag</text:p>
      </text:section>
      <text:section text:style-name="Sect2" text:name="c_aff0f325-982f-4752-89a2-88023544e9fd">
        <text:p text:style-name="P37">Hartmut Schütte</text:p>
        <text:p text:style-name="P39">vor 4 Stunden</text:p>
        <text:p text:style-name="P27">Einen zusätzlichen Aspekt sehe ich noch:<text:line-break/><text:line-break/>Durch die erhebliche Unsicherheit, die der grüne Klimaminister erzeugt, zögern die Menschen bei Investitionen. Man weiß ja nicht, welches Gesetz morgen gilt.<text:line-break/><text:line-break/>Und man weiss auch nicht, welche Steuern für die Subventions-Wümmse noch erhöht werden. Irgendeiner wird den ganzen Spass ja bezahlen müssen und ich ahne, dass es die sind, die Geld verdienen.<text:line-break/><text:line-break/>Diese Unsicherheit führt zu einen Einbruch der Wirtschaft und somit zur Rezension. Das wird erst besser werden, wenn wieder Klarheit herrscht und man nicht um sein Eigentum fürchten muss. Also vermutlich nach der nächsten Bundestagswahl.</text:p>
        <text:p text:style-name="P28">3</text:p>
        <text:p text:style-name="P28">40</text:p>
        <text:p text:style-name="P29">12</text:p>
        <text:p text:style-name="P30">link</text:p>
        <text:p text:style-name="P30">flag</text:p>
        <text:section text:style-name="Sect2" text:name="c_c0dc90de-bf09-4511-b3d8-7a5139a41f3f">
          <text:p text:style-name="P40">UserPL_1656917289059</text:p>
          <text:p text:style-name="P42">vor 4 Stunden</text:p>
          <text:p text:style-name="P27">Oder die Bürger geraten in Panik und investieren schnell in eine neue Ölheizung, wodurch sämtliche Kapazitäten der Installationsfirmen gebunden werden. Wer eine Wärmepumpe will kann ewig warten.</text:p>
          <text:p text:style-name="P28">6</text:p>
          <text:p text:style-name="P29">1</text:p>
          <text:p text:style-name="P30">link</text:p>
          <text:p text:style-name="P30">flag</text:p>
        </text:section>
      </text:section>
      <text:section text:style-name="Sect2" text:name="c_4579f03e-bb15-4aee-a0a7-cd790b942751">
        <text:p text:style-name="P37">Cornelius Krasel</text:p>
        <text:p text:style-name="P39">vor 5 Stunden</text:p>
        <text:p text:style-name="P27"><text:soft-page-break/>Ich verstehe nicht, wie man texten kann, dass Deutschland den Kampf gegen den Klimawandel irgendwie "gewinnen" könne. Offenbar scheint das zwar die Sicht einer Reihe Deutscher zu sein (inklusive derer, die sich irgendwo auf die Straße kleben oder Kunstwerke beschmieren), aber selbst wenn Deutschland dank eines Zaubertricks seine CO2-Emissionen sofort auf 0 senkt (das wäre vermutlich der viel beschworene "Gewinn"), ändert das an den globalen Emissionen fast gar nichts (da Deutschland nur 1,8% des globalen CO2 produziert).</text:p>
        <text:p text:style-name="P28">2</text:p>
        <text:p text:style-name="P28">40</text:p>
        <text:p text:style-name="P29">13</text:p>
        <text:p text:style-name="P30">link</text:p>
        <text:p text:style-name="P30">flag</text:p>
        <text:section text:style-name="Sect2" text:name="c_8fde1edf-51cb-4fca-953a-0dce18a67745">
          <text:p text:style-name="P40">Heinrich Beermann</text:p>
          <text:p text:style-name="P42">vor 5 Stunden</text:p>
          <text:p text:style-name="P27">Werter Herr Krasel,<text:line-break/><text:line-break/>rationale Argumente haben derzeit keinen Platz im Kampf gegen den Klimawandel. Zudem, im vorliegenden Beitrag geht es in erster Linie um die nicht mehr drohende, sondern reale Rezession. Wirtschaftswachstum durch grüne Transformation, bleibt womöglich Illusion. Derzeit regiert in Deutschland eine ideologische Utopie. Rational, mit realen Zahlen nicht berechenbar. Eine Wette, die eher auf Wagnis und Hoffnung, denn auf einer belastbaren Erwartung beruht. Rationalität ist leider kein Treibriemen.</text:p>
          <text:p text:style-name="P28">2</text:p>
          <text:p text:style-name="P28">20</text:p>
          <text:p text:style-name="P29">10</text:p>
          <text:p text:style-name="P30">link</text:p>
          <text:p text:style-name="P30">flag</text:p>
        </text:section>
      </text:section>
      <text:section text:style-name="Sect2" text:name="c_3846a440-1406-4a22-9ea2-54a7fd0cc1e3">
        <text:p text:style-name="P37">Christian Gloßner</text:p>
        <text:p text:style-name="P39">vor 4 Stunden</text:p>
        <text:p text:style-name="P27">Das ist keine Rezession; die produzieren nur weniger.<text:line-break/><text:line-break/>... und unser Klima- und nebenbei Wirtschafts-Minister hat noch verlauten lassen, dass der Rückgang des industriellen Energieverbrauchs auf Sparsamkeit zurückzuführen sei.</text:p>
        <text:p text:style-name="P28"><text:soft-page-break/>1</text:p>
        <text:p text:style-name="P28">38</text:p>
        <text:p text:style-name="P29">15</text:p>
        <text:p text:style-name="P30">link</text:p>
        <text:p text:style-name="P30">flag</text:p>
      </text:section>
      <text:section text:style-name="Sect2" text:name="c_cb838d3d-5139-433e-a70a-4fce8a67c656">
        <text:p text:style-name="P37">Thomas Wiesengrund</text:p>
        <text:p text:style-name="P39">vor 4 Stunden</text:p>
        <text:p text:style-name="P27">Ein guter Kommentar, leider....<text:line-break/><text:line-break/>Deutschland wird von der grün-roten Regierung so auf Ideologie konzentriert, dass für reale Politik kein Platz mehr ist.<text:line-break/>Die Rettungsphantasien für die ganze Welt, lassen keinen Platz mehr für die Rettung Deutschlands.<text:line-break/>Die Ampel ist der Stresstest für Deutschland und seine Wirtschaft. Selbst wenn er bestanden werden sollte, ist vermutlich so viel kaputt gemacht worden, dass Deutschland viel Zeit und Geld braucht sich davon zu erholen.<text:line-break/><text:line-break/>Wenn Wirtschaftsunternehmen abwandern, die Steuereinnahmen sinken, der "soziale marktwirtschaftliche Aufwand" weiter steigt, sich die Inflation nicht bremsen lässt, weitere Millionen Fachkräfte willkommen geheißen werden, dann wird irgendwann mal ehrlich bilanziert. Hoffentlich ist es dann nicht schon zu spät.</text:p>
        <text:p text:style-name="P28">38</text:p>
        <text:p text:style-name="P29">16</text:p>
        <text:p text:style-name="P30">link</text:p>
        <text:p text:style-name="P30">flag</text:p>
      </text:section>
      <text:section text:style-name="Sect2" text:name="c_ba4ec25e-e3b5-44a2-973b-71659f553ba2">
        <text:p text:style-name="P37">HPur</text:p>
        <text:p text:style-name="P39">vor 4 Stunden</text:p>
        <text:p text:style-name="P27">Statt Russland mit kaum wirksamen Sanktionen zu überziehen, sollten wir Herrn Habeck ins russische Wirtschaftsministerium entsenden. Damit schlügen wir zwei Fliegen mit einer Klappe: die russische Wirtschaft läge bald am Boden und die deutsche könnte wieder reüssieren.<text:line-break/>Das „heilsame“ Wirken von Habeck ist locker für ein Viertel der Misere verantwortlich.</text:p>
        <text:p text:style-name="P28">6</text:p>
        <text:p text:style-name="P28">38</text:p>
        <text:p text:style-name="P29"><text:soft-page-break/>15</text:p>
        <text:p text:style-name="P30">link</text:p>
        <text:p text:style-name="P30">flag</text:p>
      </text:section>
      <text:section text:style-name="Sect2" text:name="c_39b1b76b-e8fa-4025-ba6e-37d078d03c2f">
        <text:p text:style-name="P37">Karl-Heinrich Dietermann</text:p>
        <text:p text:style-name="P39">vor 5 Stunden</text:p>
        <text:p text:style-name="P27">Warum kaufen wir Deutschen extrem teure Energie im sehr weit entfernten Ausland, und nicht sehr preiswert im nahen Ausland??!! Die kaputten Gas-Pipelines nach Osten sollten schnellstens repariert, und wieder in Betrieb genommen werden!!<text:line-break/>Neuwahlen für den Bundestag wären sicher auch sinnvoll, damit auch in der Politik wieder mehr Ernsthaftigkeit sichtbar wird!! Mit nur grünen Klima-Klebern kommt die Wirtschaft nicht wieder auf die Füße!!</text:p>
        <text:p text:style-name="P28">6</text:p>
        <text:p text:style-name="P28">38</text:p>
        <text:p text:style-name="P29">18</text:p>
        <text:p text:style-name="P30">link</text:p>
        <text:p text:style-name="P30">flag</text:p>
      </text:section>
      <text:section text:style-name="Sect2" text:name="c_a770f863-1e39-47af-a709-92feac1d1783">
        <text:p text:style-name="P37">Hope24</text:p>
        <text:p text:style-name="P39">vor 4 Stunden</text:p>
        <text:p text:style-name="P43"> <text:span text:style-name="T3">(Bearbeitet)</text:span></text:p>
        <text:p text:style-name="P27">Es rächt sich gerade bitter, dass man aus dem Wirtschaftsministerium ein Klimarettungsministerium geschnitzt und mit einem Minister besetzt hat, der die kurzfristigen Zielkonflikte zwischen diesen beiden Geschäften nicht sieht und den Titel "Wirtschaftsminister" nur als Add-on für sein Machtstreben braucht.<text:line-break/>Beides ist unzweifelhaft von herausragender Bedeutung und Dringlichkeit, gehört aber in verschiedene Ressorts, die die Belange auf Kabinettsebene miteinander ausfechten, damit keine der Seiten aus dem Blick gerät. Ich bitte ja auch nicht aufgrund von Personalmangel oder auf besonderen Wunsch eines der Beteiligten den Strafverteidiger oder auch den Staatsanwalt, beide Funktionen zugleich zu übernehmen. Was - je nach Fallgestaltung - dabei herauskommt, kann sich jeder denken.<text:line-break/>Meine große Sorge ist, dass niemand in dieser Regierung willens oder in der Lage ist, den Konstruktionsfehler zu beheben. Bei den Grünen und inzwischen leider auch in der SPD hat "die Wirtschaft" keine Lobby.</text:p>
        <text:p text:style-name="P28"><text:soft-page-break/>37</text:p>
        <text:p text:style-name="P29">15</text:p>
        <text:p text:style-name="P30">link</text:p>
        <text:p text:style-name="P30">flag</text:p>
      </text:section>
      <text:section text:style-name="Sect2" text:name="c_629a5532-8ab1-4f88-b900-9127e3094328">
        <text:p text:style-name="P37">Thomas Thuy</text:p>
        <text:p text:style-name="P39">vor 4 Stunden</text:p>
        <text:p text:style-name="P27">Ersetzen Sie Klimawandel bitte gegen Klimaschwindel! Der Kampf des Menschen gegen die vielleicht 3% Anteil seiner CO2- Emissionen kann als Kampf gegen Windmühlen, insbesondere bei steigender Weltbevölkerung und Kriegen etc. gesetzt sein. Ersparen Sie mir weitere, vielleicht 100 Argumente. Auch wenn Märchen doppelt falsch sind, werden diese nicht wahr! Zur Wirtschaft. Diese Regierung „hatte bereits fertig,“ bevor sie richtig Anfing, aber genau genommen, schlechter wurde unser Land noch nie verwaltet. Irgendwie schade, dass SPD und FDP den grün getünchten Unsinn mitgemacht haben.</text:p>
        <text:p text:style-name="P28">4</text:p>
        <text:p text:style-name="P28">37</text:p>
        <text:p text:style-name="P29">12</text:p>
        <text:p text:style-name="P30">link</text:p>
        <text:p text:style-name="P30">flag</text:p>
      </text:section>
      <text:section text:style-name="Sect2" text:name="c_b245a0c0-ac8c-417c-9545-5dd2cc5e32b4">
        <text:p text:style-name="P37">UserPL_1676806653506</text:p>
        <text:p text:style-name="P39">vor 5 Stunden</text:p>
        <text:p text:style-name="P31">„<text:span text:style-name="T1">Ohne Moos nix los“, der Spruch ist alt und stimmt noch immer.<text:line-break/>Der Staat könnte der Bauwirtschaft helfen, indem er großzügig den sozialen Wohnungsbau ankurbelt. Leider kann aber auch er sein Geld nur einmal ausgeben und das geht gerade für Hilfen beim Heizungsumbau drauf und die helfen oft auch nicht, da zu niedrig. Außerdem geht viel für andere soziale Wohltaten mit zweifelhafter Wirkung drauf, der Krankenhaussektor, die Krankenkassenbeiträge und die Renten tun ein Übriges.<text:line-break/>Wenn nicht gegengesteuert wird, gerät D in eine veritable Abwärtsspirale. Verbraucher verbrauchen nicht, vor lauter Angst, was die neue Heizung oder die Miete kosten werden und das neue Auto ist auch ein Grund zum Sparen.<text:line-break/>Jetzt sollte sich der Staat mit neuen kostenwirksamen Vorgaben für sich und seine Bürger für einige Zeit zurückhalten, nicht mit höheren Abgaben, auch nicht wegen </text:span><text:soft-page-break/><text:span text:style-name="T1">des Klimas, drohen und dafür sorgen, dass die Menschen in D wieder wissen, was mit ihrem Einkommen geht oder auch nicht.</text:span></text:p>
        <text:p text:style-name="P28">1</text:p>
        <text:p text:style-name="P28">37</text:p>
        <text:p text:style-name="P29">8</text:p>
        <text:p text:style-name="P30">link</text:p>
        <text:p text:style-name="P30">flag</text:p>
      </text:section>
      <text:section text:style-name="Sect2" text:name="c_e8e373dc-17be-4b1d-b4c5-30d617b73663">
        <text:p text:style-name="P37">Markus G. Bussmann</text:p>
        <text:p text:style-name="P39">vor 5 Stunden</text:p>
        <text:p text:style-name="P27">In der Tat ist Deutschland gut abgelenkt mit den falschen Baustellen. Heute sind Klimakleber krimineller geworden und Wärmepumpen treiben die Republik in den Wahnsinn. Dabei hätte man die ganz wunden Punkte schon kennen können: Inflation und hohe Energie- und Lebensmittelpreise. Jetzt sparen die Verbraucher trotz teils hoher Lohnabschlüsse, die Inflation dürfte sich verstetigen.<text:line-break/><text:line-break/>Was aber wird gepredigt? Das grüne Wirtschaftswunder! Wie das aber gehen soll, versteht keiner. Einerseits wird der Kapitalstock nur umgebaut von Fossil auf Erneuerbar, andererseits gibt es für echten Aufschwung die Baby-Boomer in der Rente und auch sonst zu wenig Fachkräfte.<text:line-break/><text:line-break/>Für echtes Wachstum müßte man an Strukturreformen ran, digitalisieren, mehr dafür statt gegen Dinge sein, etwas riskieren gar! Ich sehe leider nicht, dass dieses Land das will. Die Vollkaskomentalität ist einfach zu stark etabliert. Es will einfach nur seine Ruhe und keine Kosten für die Wärmepumpe....</text:p>
        <text:p text:style-name="P28">35</text:p>
        <text:p text:style-name="P29">4</text:p>
        <text:p text:style-name="P30">link</text:p>
        <text:p text:style-name="P30">flag</text:p>
      </text:section>
      <text:section text:style-name="Sect2" text:name="c_d79fef32-cc24-4f61-9448-fcc1d14a54dc">
        <text:p text:style-name="P37">UserPL_1671711445328</text:p>
        <text:p text:style-name="P39">vor 5 Stunden</text:p>
        <text:p text:style-name="P27">Was sonst als Rezession ist denn zu erwarten, wenn im Wirtschaftsministerium nur noch Trauermusik aus der Rubrik 'Die beliebtesten Lieder auf Begräbnissen' komponiert wird.<text:line-break/><text:soft-page-break/><text:line-break/>In penetranter Dauerschleife der Hit "Träumerei von Habeck"</text:p>
        <text:p text:style-name="P28">5</text:p>
        <text:p text:style-name="P28">34</text:p>
        <text:p text:style-name="P29">16</text:p>
        <text:p text:style-name="P30">link</text:p>
        <text:p text:style-name="P30">flag</text:p>
      </text:section>
      <text:section text:style-name="Sect2" text:name="c_857156c9-7a6b-419a-9b60-f05e552a9430">
        <text:p text:style-name="P37">Udo Lorenz</text:p>
        <text:p text:style-name="P39">vor 5 Stunden</text:p>
        <text:p text:style-name="P27">Was wären wir alle nur ohne den allseits beliebten und geschätzten Klimawandel? Ein Nichts in der Unendlichkeit des Alls, oder?</text:p>
        <text:p text:style-name="P28">3</text:p>
        <text:p text:style-name="P28">34</text:p>
        <text:p text:style-name="P29">9</text:p>
        <text:p text:style-name="P30">link</text:p>
        <text:p text:style-name="P30">flag</text:p>
        <text:section text:style-name="Sect2" text:name="c_e050e980-20f6-4614-a9a4-cd430e7d04d5">
          <text:p text:style-name="P40">Bernd Klebelsberg</text:p>
          <text:p text:style-name="P42">vor 5 Stunden</text:p>
          <text:p text:style-name="P27">Ja richtig, aber ehrlich gesagt sind wir auch mit Klimawandel ein Stäubchen der Weltbevölkerung. Immerhin werden wir noch wahrgenommen: als ein bisschen lächerlich und spinnert</text:p>
          <text:p text:style-name="P28">19</text:p>
          <text:p text:style-name="P29">4</text:p>
          <text:p text:style-name="P30">link</text:p>
          <text:p text:style-name="P30">flag</text:p>
        </text:section>
        <text:section text:style-name="Sect2" text:name="c_1b53f4e0-004b-4e78-bfaa-46642a166cdb">
          <text:p text:style-name="P41">JerReverse</text:p>
          <text:p text:style-name="P42">vor 5 Stunden</text:p>
          <text:p text:style-name="P27">Es gab Zeiten in diesem Land, da wurde man für solch seniles Geblubber dauerhaft eingesperrt.</text:p>
          <text:p text:style-name="P28">6</text:p>
          <text:p text:style-name="P30">link</text:p>
          <text:p text:style-name="P30">flag</text:p>
        </text:section>
        <text:section text:style-name="Sect2" text:name="c_e2739c37-9042-4915-963f-113a1ecda29e">
          <text:p text:style-name="P41">UserPL_1680715830066</text:p>
          <text:p text:style-name="P42"><text:soft-page-break/>vor 3 Stunden</text:p>
          <text:p text:style-name="P27">da wären Sie ja der erste Kandidat</text:p>
          <text:p text:style-name="P28">1</text:p>
          <text:p text:style-name="P28">2</text:p>
          <text:p text:style-name="P30">link</text:p>
          <text:p text:style-name="P30">flag</text:p>
        </text:section>
        <text:section text:style-name="Sect2" text:name="c_4e8987a6-592e-4b0e-8b03-104ea2b9f40f">
          <text:p text:style-name="P41">rmw94</text:p>
          <text:p text:style-name="P42">vor 3 Stunden</text:p>
          <text:p text:style-name="P27">Sie scheinen ja an maßloser Selbstüberschätzung zu leiden, wenn sie dem Dasein des Menschen einen so hohen Stellenwert zumessen.</text:p>
          <text:p text:style-name="P30">link</text:p>
          <text:p text:style-name="P30">flag</text:p>
        </text:section>
        <text:section text:style-name="Sect2" text:name="c_69aae32e-305d-4cbb-87c6-5fe0acf6e059">
          <text:p text:style-name="P41">Udo Lorenz</text:p>
          <text:p text:style-name="P42">vor 3 Stunden</text:p>
          <text:p text:style-name="P27">Viel Feind, viel Ehr.</text:p>
          <text:p text:style-name="P30">link</text:p>
          <text:p text:style-name="P30">flag</text:p>
        </text:section>
      </text:section>
      <text:section text:style-name="Sect2" text:name="c_2a05506f-bab8-4927-b60f-05ee424e1746">
        <text:p text:style-name="P37">Sisko01</text:p>
        <text:p text:style-name="P39">vor 4 Stunden</text:p>
        <text:p text:style-name="P27">Ist nun das Wirtschaftsministerium entflechtet worden? Eine Neubesetzung löst das Netzwerk der Grünen doch nicht ab?<text:line-break/>Wird es offensichtlich, dass ein Interessenkonflikt im Wirtschaftsministerium vorliegt? Wozu gibt es das Umweltministerium, wenn das Wirtschaftsministerium wie das Umweltministerium agiert?</text:p>
        <text:p text:style-name="P28">1</text:p>
        <text:p text:style-name="P28">33</text:p>
        <text:p text:style-name="P29">9</text:p>
        <text:p text:style-name="P30">link</text:p>
        <text:p text:style-name="P30">flag</text:p>
      </text:section>
      <text:section text:style-name="Sect2" text:name="c_0f347610-d566-48e0-953b-c30a456fa989">
        <text:p text:style-name="P37">Heinz Bruch</text:p>
        <text:p text:style-name="P39">vor 5 Stunden</text:p>
        <text:p text:style-name="P27"><text:soft-page-break/>Essen wird in Zukunft ein Luxusartikel sein. Die Ackeranbauflächen werden zu immer höher gehenden Preisen an Solarenergieunternehmen verkauft. Diese Flächen liefern, dann bei Sonnenschein elektrische Energie, die im Nichts verpufft, weil zu viel Energie bei Sonneneinstrahlung anfällt. Die Landwirte haben weniger Ackerfläche zu bearbeiten, haben ein gutes Auskommen mit weniger Arbeit und die Lebensmittelpreise steigen, weil die Produktion der Vorprodukte und der fertigen Produkte für die Lebensmittelindustrie immer geringer wird.<text:line-break/>Deutschland muss den Grünen wirklich dankbar sein für eine so vorausschauende Politik. Gleichzeitig schreien die gleichen Leute auch noch, in Afrika herrscht Hungersnot. Wir brauchen mehr Bio-Anbau, das ist ein nicht zu unterschätzender Aspekt für Lebensmittelknappheit.<text:line-break/>Lebensmittel - das Luxusgut der Zukunft!</text:p>
        <text:p text:style-name="P28">4</text:p>
        <text:p text:style-name="P28">33</text:p>
        <text:p text:style-name="P29">18</text:p>
        <text:p text:style-name="P30">link</text:p>
        <text:p text:style-name="P30">flag</text:p>
      </text:section>
      <text:section text:style-name="Sect2" text:name="c_24d63759-d327-4f5f-9408-2596d6c343b1">
        <text:p text:style-name="P37">UserPL_1681107604559</text:p>
        <text:p text:style-name="P39">vor 5 Stunden</text:p>
        <text:p text:style-name="P27">Wen wundert es denn wenn der Konsum sinkt. Die Regierung aus grün und rot sorgt doch gerade dafür, dass viele Haushalte vor einem fiktiven Investitionsberg für eine neue Heizung stehen. Das erzeugt Unsicherheit. Die Inflation tut ihr übriges.<text:line-break/><text:line-break/>Herr Habeck treibt das Volk vor sich her. In Zeiten schlechter Verfügbarkeit für Technolgie kurzfristige Ultimaten setzen treibt die Preise in die Höhe. Statt, wie bei PKW mit Verbrennerverbot in 2035 zu operieren, wird der 01.01.2024 für Verbot neuer fossiler Heizungen gesetzt. Das erzeugt Panik. Statt auch hier einen Planungshorizont von min. 3-5 Jahren anzusetzen hat der Bürger nur noch ein paar Monate. Das verstehe wer will.<text:line-break/><text:line-break/>Wahrscheinlich hat Habeck und seine Freunde in Wärmepumpen Anteile Investiert, wer weiß das schon.<text:line-break/><text:line-break/>Leider ist die Regierung den Herausforderungen nicht gewachsen weil sie scheinbar NULL Ahnung von dem haben worüber sie gerade sprechen.</text:p>
        <text:p text:style-name="P28"><text:soft-page-break/>1</text:p>
        <text:p text:style-name="P28">33</text:p>
        <text:p text:style-name="P29">18</text:p>
        <text:p text:style-name="P30">link</text:p>
        <text:p text:style-name="P30">flag</text:p>
      </text:section>
      <text:section text:style-name="Sect2" text:name="c_5d1091fb-250a-47db-ace0-c126e78b0e79">
        <text:p text:style-name="P37">Horatio McCallister</text:p>
        <text:p text:style-name="P39">vor 4 Stunden</text:p>
        <text:p text:style-name="P27">Ich würde erst mal den CO2 Ablasshandel einstellen. Und diese sinnlosen Ausgaben fürs Klima beenden. Sondern echten Klimaschutz betreiben. Wir müssen investieren uns auch die Veränderungen vorzubereiten . Anstatt wegen nix unsere Wirtschaft kaputt zu machen.</text:p>
        <text:p text:style-name="P28">4</text:p>
        <text:p text:style-name="P28">32</text:p>
        <text:p text:style-name="P29">8</text:p>
        <text:p text:style-name="P30">link</text:p>
        <text:p text:style-name="P30">flag</text:p>
        <text:section text:style-name="Sect2" text:name="c_b256c949-cb54-4733-8adf-c7ff2e2d34af">
          <text:p text:style-name="P40">wildeMaus</text:p>
          <text:p text:style-name="P42">vor 2 Stunden</text:p>
          <text:p text:style-name="P27">@Horatio<text:line-break/><text:line-break/>NIX BEGRIFFEN.<text:line-break/><text:line-break/>Ohne Ordnungspolitik über CO_2-Bepreisung werden solche Gestalten wie Sie ja nie ihren Lebensstil ändern.<text:line-break/><text:line-break/>Ist übrigens EU-Recht, kommt.<text:line-break/><text:line-break/>Und da haben etliche Länder 2015 das Pariser Klimaabkommen unterschrieben.<text:line-break/>Aus gutem Grund.<text:line-break/><text:line-break/>Aber Sie träumen wohl von einem Kanzler Merz, der das Papier höchstens abheftet?</text:p>
          <text:p text:style-name="P28">3</text:p>
          <text:p text:style-name="P30">link</text:p>
          <text:p text:style-name="P30">flag</text:p>
        </text:section>
      </text:section>
      <text:section text:style-name="Sect2" text:name="c_3c5eef56-3dc4-414a-91f5-14e5fae58ae1">
        <text:p text:style-name="P37"><text:soft-page-break/>UserPL_1657594046550</text:p>
        <text:p text:style-name="P39">vor 4 Stunden</text:p>
        <text:p text:style-name="P27">"Deutschland hat wirtschaftlich ein echtes Problem"<text:line-break/>Echt jetzt ?? AberxHerr Habeck versichert seine Energiepolitik ist DER Jobmotor schlechthin ?? !</text:p>
        <text:p text:style-name="P28">7</text:p>
        <text:p text:style-name="P28">31</text:p>
        <text:p text:style-name="P29">8</text:p>
        <text:p text:style-name="P30">link</text:p>
        <text:p text:style-name="P30">flag</text:p>
        <text:section text:style-name="Sect2" text:name="c_e685967b-7afc-4d74-b438-3fd8ad5a81b1">
          <text:p text:style-name="P40">HJL72</text:p>
          <text:p text:style-name="P42">vor 4 Stunden</text:p>
          <text:p text:style-name="P27">Hallo,<text:line-break/>Kann man jetzt auch Versicherungen bei Ihm abschließen ?<text:line-break/>Sicher ist da auch ein Staatssekretär der das nebenbei macht.</text:p>
          <text:p text:style-name="P28">11</text:p>
          <text:p text:style-name="P29">2</text:p>
          <text:p text:style-name="P30">link</text:p>
          <text:p text:style-name="P30">flag</text:p>
        </text:section>
        <text:section text:style-name="Sect2" text:name="c_79c47329-951a-413a-b18e-50617704e4a0">
          <text:p text:style-name="P41">wildeMaus</text:p>
          <text:p text:style-name="P42">vor 2 Stunden</text:p>
          <text:p text:style-name="P27">@UserPL_165...<text:line-break/><text:line-break/>Und wenn es so ist oder sein könnte?<text:line-break/><text:line-break/>Wo kommt qualifizierter Nachwuchs her bei unserem katastrophalen Bildungssystem? (Lesevermögen der Grundschulkinder, immer neue Hiobsbotschaften).<text:line-break/><text:line-break/>Warum regen Sie sich nicht lieber über die FDP-Bildungsministerin auf?<text:line-break/>Oder wenigstens auch über die ?<text:line-break/><text:line-break/><text:soft-page-break/>Zum Glück schreibt Herr Pennekamp hier die Artikel und nicht die ganzen motzenden Rumpelstilzchen hier im Forum.</text:p>
          <text:p text:style-name="P28">1</text:p>
          <text:p text:style-name="P28">1</text:p>
          <text:p text:style-name="P29">1</text:p>
          <text:p text:style-name="P30">link</text:p>
          <text:p text:style-name="P30">flag</text:p>
        </text:section>
      </text:section>
      <text:section text:style-name="Sect2" text:name="c_7bedaa2c-7f9c-4842-a138-710e5e076e19">
        <text:p text:style-name="P37">Cao Ky</text:p>
        <text:p text:style-name="P39">vor 5 Stunden</text:p>
        <text:p text:style-name="P27">Vielleicht will diese Regierung lieber ueber ein armes Volk herrschen das weniger Aerger macht und alle Anweisungen befolgt.</text:p>
        <text:p text:style-name="P28">4</text:p>
        <text:p text:style-name="P28">31</text:p>
        <text:p text:style-name="P29">6</text:p>
        <text:p text:style-name="P30">link</text:p>
        <text:p text:style-name="P30">flag</text:p>
        <text:section text:style-name="Sect2" text:name="c_b7853f6b-82df-495d-99ef-4356593567e1">
          <text:p text:style-name="P40">MatthiasPaulus</text:p>
          <text:p text:style-name="P42">vor 4 Stunden</text:p>
          <text:p text:style-name="P27">Wieso "will"? So ist es bereits seit Jahren. In vielen Ländern der EU ist der Anteil von Wohneigentümern und das Vermögen viel höher.</text:p>
          <text:p text:style-name="P28">10</text:p>
          <text:p text:style-name="P29">3</text:p>
          <text:p text:style-name="P30">link</text:p>
          <text:p text:style-name="P30">flag</text:p>
        </text:section>
      </text:section>
      <text:section text:style-name="Sect2" text:name="c_91c7dd8c-0d65-443e-a301-88608338bd59">
        <text:p text:style-name="P37">Carsten Stoermer</text:p>
        <text:p text:style-name="P39">vor 5 Stunden</text:p>
        <text:p text:style-name="P27">Eine satte Rezession reduziert den CO2-Ausstoss auch...</text:p>
        <text:p text:style-name="P28">31</text:p>
        <text:p text:style-name="P29">6</text:p>
        <text:p text:style-name="P30">link</text:p>
        <text:p text:style-name="P30">flag</text:p>
        <text:section text:style-name="Sect2" text:name="c_e6a20910-0023-4643-b76e-7669b7f703dd">
          <text:p text:style-name="P40">HK47</text:p>
          <text:p text:style-name="P42"><text:soft-page-break/>vor 5 Stunden</text:p>
          <text:p text:style-name="P27">Der Masterplan ist wohl die Depression. Erst bei mir psychologisch und dann national ökonomisch. Aus Chaos kann man dann "Ordnung" schaffen.<text:line-break/><text:line-break/>Das war Satire. Natürlich hat Habeck keinen Masterplan ohne Masterplaner.</text:p>
          <text:p text:style-name="P28">13</text:p>
          <text:p text:style-name="P29">3</text:p>
          <text:p text:style-name="P30">link</text:p>
          <text:p text:style-name="P30">flag</text:p>
        </text:section>
        <text:section text:style-name="Sect2" text:name="c_cb348673-1d9d-463d-b2f9-deb68bc56e90">
          <text:p text:style-name="P41">peddersche</text:p>
          <text:p text:style-name="P42">vor 5 Stunden</text:p>
          <text:p text:style-name="P27">was ist mit dem C02 in der Ukraine ?</text:p>
          <text:p text:style-name="P28">8</text:p>
          <text:p text:style-name="P29">1</text:p>
          <text:p text:style-name="P30">link</text:p>
          <text:p text:style-name="P30">flag</text:p>
        </text:section>
        <text:section text:style-name="Sect2" text:name="c_18c3aa99-bda9-4055-9b7d-6b48fa67b2a7">
          <text:p text:style-name="P41">Carsten Stoermer</text:p>
          <text:p text:style-name="P42">vor 5 Stunden</text:p>
          <text:p text:style-name="P27">Ach, die Ukraine gibt es doch gar nicht. Fragen Sie Putin. ;)</text:p>
          <text:p text:style-name="P28">3</text:p>
          <text:p text:style-name="P28">4</text:p>
          <text:p text:style-name="P29">1</text:p>
          <text:p text:style-name="P30">link</text:p>
          <text:p text:style-name="P30">flag</text:p>
        </text:section>
      </text:section>
      <text:section text:style-name="Sect2" text:name="c_fa3a02b0-01e8-4370-9077-dae8854e4c9f">
        <text:p text:style-name="P37">JÜRGEN JACOBS</text:p>
        <text:p text:style-name="P39">vor 3 Stunden</text:p>
        <text:p text:style-name="P27">Die FDP soll die Reißleine ziehen damit wir zu Neuwahlen kommen. Mit Habeck und Co. gehen wir unter und sind die besten beim Klimaschutz nur halt pleite. Was solls?<text:line-break/>Deindustrialisierung läuft doch bestens..!</text:p>
        <text:p text:style-name="P28">2</text:p>
        <text:p text:style-name="P28">30</text:p>
        <text:p text:style-name="P29">7</text:p>
        <text:p text:style-name="P30">link</text:p>
        <text:p text:style-name="P30"><text:soft-page-break/>flag</text:p>
        <text:section text:style-name="Sect2" text:name="c_c8bb9086-b45c-49f3-8b40-752be1ff1b27">
          <text:p text:style-name="P40">Michael Kratel</text:p>
          <text:p text:style-name="P42">vor 1 Stunde</text:p>
          <text:p text:style-name="P27">LOL, die FDP steht zwischen 6 und 8 % bei der "Sonntagsfrage" ...</text:p>
          <text:p text:style-name="P30">link</text:p>
          <text:p text:style-name="P30">flag</text:p>
        </text:section>
      </text:section>
      <text:section text:style-name="Sect2" text:name="c_0d328cc4-844a-4ca1-ae3f-a9009df724d4">
        <text:p text:style-name="P37">Jürgen Gross</text:p>
        <text:p text:style-name="P39">vor 3 Stunden</text:p>
        <text:p text:style-name="P27">Alles muss auf den Prüfstand:<text:line-break/>Wir haben Arbeitskräftemangel und zum 1.1. gerade den Anreiz massiv erhöht, der Arbeit fernzubleiben bei Millionen im Stützebezug. Die Infrastruktur kann keine weiteren Flüchtlinge aufnehmen; Scholz denkt nicht daran, die Grenzen zu schließen. Die Energiewende vertreibt die Industrie und sorgt für massive konsumzurückhaltung: zurück zu AKW, alles neu aufgesetzt, Grundlegendes muss diskutiert und revidiert werden.<text:line-break/>Das sind nur 3 Aspekte, die die Wirtschaft stützen und die Staatskassen massiv entlasten würden. Nur unsere politische Kaste faselt vom Klimawandel - schönes Ablenkungsmanöver von den wahren Problemen...</text:p>
        <text:p text:style-name="P28">1</text:p>
        <text:p text:style-name="P28">29</text:p>
        <text:p text:style-name="P29">11</text:p>
        <text:p text:style-name="P30">link</text:p>
        <text:p text:style-name="P30">flag</text:p>
        <text:section text:style-name="Sect2" text:name="c_460c62d2-6c0e-4e66-bfa6-ea5011702125">
          <text:p text:style-name="P40">Heike Homann</text:p>
          <text:p text:style-name="P42">vor 2 Stunden</text:p>
          <text:p text:style-name="P27">die Arroganz der Ampel zigt sich doch bereits darin, 2.7 Mrd € für Waffen für die Ukraine und 1 Mrd€ für die notleidenden Kommunen die unter der Last der Ukraineflüchtlinge nicht mehr ein und aus wissen. So sind die Schwerpunkte der Ampel verteilt. Es wird Zeit!</text:p>
          <text:p text:style-name="P28">1</text:p>
          <text:p text:style-name="P28">4</text:p>
          <text:p text:style-name="P29">1</text:p>
          <text:p text:style-name="P30">link</text:p>
          <text:p text:style-name="P30"><text:soft-page-break/>flag</text:p>
        </text:section>
      </text:section>
      <text:section text:style-name="Sect2" text:name="c_9fa8c1fd-9849-451c-a269-46dbe5d20354">
        <text:p text:style-name="P37">JÜRGEN JACOBS</text:p>
        <text:p text:style-name="P39">vor 3 Stunden</text:p>
        <text:p text:style-name="P27">Klima-, Wahrheits- und Magieministerium mit feministischer Außenstelle. Die sind alle nicht von dieser Welt. Der Rest der Welt lacht sich über Deutschland kaputt und erntet! Früher sagte man: "von allen guten Geistern verlassen.." das stimmt! Leider. Habeck go home!</text:p>
        <text:p text:style-name="P28">2</text:p>
        <text:p text:style-name="P28">29</text:p>
        <text:p text:style-name="P29">15</text:p>
        <text:p text:style-name="P30">link</text:p>
        <text:p text:style-name="P30">flag</text:p>
      </text:section>
      <text:section text:style-name="Sect2" text:name="c_1ce12d29-e7fb-41ff-8395-5d6cd5e10690">
        <text:p text:style-name="P37">Carlo Hirn</text:p>
        <text:p text:style-name="P39">vor 3 Stunden</text:p>
        <text:p text:style-name="P27">Wohlstandverlust, Armut, Perspektivlosigkeit, Bildungskatastrophe, importierte Kriminalität, Sozialhilfemissbrauch, Unternehmensabwanderung, Infrastrukturprobleme, Inflation (s.Energiekosten), Korruption und Günstlingswirtschaft .....<text:line-break/><text:line-break/>Wie gewählt, wie bestellt, wie zu erwarten ... Grün wirkt, Scholz ist es egal und die FDP macht alles mit.</text:p>
        <text:p text:style-name="P28">4</text:p>
        <text:p text:style-name="P28">28</text:p>
        <text:p text:style-name="P29">14</text:p>
        <text:p text:style-name="P30">link</text:p>
        <text:p text:style-name="P30">flag</text:p>
        <text:section text:style-name="Sect2" text:name="c_42f2a104-0356-4a32-a220-2c616673ce33">
          <text:p text:style-name="P40">Susanne Bohr</text:p>
          <text:p text:style-name="P42">vor 3 Stunden</text:p>
          <text:p text:style-name="P27">So ist es!</text:p>
          <text:p text:style-name="P28">1</text:p>
          <text:p text:style-name="P28">9</text:p>
          <text:p text:style-name="P30">link</text:p>
          <text:p text:style-name="P30">flag</text:p>
        </text:section>
      </text:section>
      <text:section text:style-name="Sect2" text:name="c_fca04867-4405-4447-bfac-7a48d36e2fda">
        <text:p text:style-name="P37"><text:soft-page-break/>Fh1952</text:p>
        <text:p text:style-name="P39">vor 4 Stunden</text:p>
        <text:p text:style-name="P27">Von AM und ihrem Vorgänger HK ist Deutschland ins Abseits gefahren worden.<text:line-break/>Dringende Reformen in allen Bereichen wurden nicht gemacht und von Ausschuss zu Ausschuss weitergereicht.<text:line-break/>Das nur der heutigen Regierung anzulasten wäre total falsch, denn z.B. Bahnreform war schon unter Mehdorn ein Flopp.<text:line-break/>Ist so wie der der Vogelscheiße auf der Brille hat und sagt : ich hab's ja kommen sehen.<text:line-break/>Das die heutige Regierung endgültig die Sargnägel einschlägt, das ist nicht zu bestreiten.</text:p>
        <text:p text:style-name="P28">2</text:p>
        <text:p text:style-name="P28">28</text:p>
        <text:p text:style-name="P29">7</text:p>
        <text:p text:style-name="P30">link</text:p>
        <text:p text:style-name="P30">flag</text:p>
      </text:section>
      <text:section text:style-name="Sect2" text:name="c_58904fe8-477c-48c9-b999-d05425b47da2">
        <text:p text:style-name="P37">Peter Alt</text:p>
        <text:p text:style-name="P39">vor 4 Stunden</text:p>
        <text:p text:style-name="P27">vielleicht noch ein grund mehr, dass habeck abtritt, aber, mit einem anderen grünen minister wird es auch nicht besser, das ist systemimmanent. oder?<text:line-break/>übrigens hat habeck noch vor ein paar wochen/monaten getönt, dass wir dieses jahr ein kleines wachstum bekommen würden. ich hatte mich damals gewundert. nun ist die welt für mich "wieder in ordnung" und auf grünem kurs. denn: nur mit einem andauerndem drastischen wirtschaftlichen rückgang sind "die klimaziele" zu erreichen. weil: das korreliert. also ab ins kloster, den klostergarten bepflanzen früh aufstehen und viel arbeiten und in unbeheizten zimmerchen schlafen ...</text:p>
        <text:p text:style-name="P28">1</text:p>
        <text:p text:style-name="P28">26</text:p>
        <text:p text:style-name="P29">12</text:p>
        <text:p text:style-name="P30">link</text:p>
        <text:p text:style-name="P30">flag</text:p>
      </text:section>
      <text:section text:style-name="Sect2" text:name="c_8fa7902e-54c9-4b2d-9baa-34199b0d26bb">
        <text:p text:style-name="P37">Hans Bethe</text:p>
        <text:p text:style-name="P39">vor 4 Stunden</text:p>
        <text:p text:style-name="P27"><text:soft-page-break/>Rezession! Welch Überraschung!</text:p>
        <text:p text:style-name="P28">26</text:p>
        <text:p text:style-name="P29">9</text:p>
        <text:p text:style-name="P30">link</text:p>
        <text:p text:style-name="P30">flag</text:p>
      </text:section>
      <text:section text:style-name="Sect2" text:name="c_c91c30d4-2341-4fde-8847-1bd93bf1f6c8">
        <text:p text:style-name="P37">Jürgen Nowicki</text:p>
        <text:p text:style-name="P39">vor 4 Stunden</text:p>
        <text:p text:style-name="P27">Die Flut hebt alle Boote. Davon hat auch die Merkel-Regierung viele Jahre profitiert mittels ständig steigender Steuereinnahmen.Nun kommt die Ebbe und man sieht, dass unser Dampfer damit recht unbeweglich wird. Die letzte große Reform war Schröders Agenda 2010. Der Modernisierungsstau ist riesig. Es wird unangenehm werden, wenn nun die gesellschaftlichen, wirtschaftlichen und politischen Verteilungskämpfe nicht mehr einfach mit Mehrausgaben geschlichtet werden können.</text:p>
        <text:p text:style-name="P28">26</text:p>
        <text:p text:style-name="P29">7</text:p>
        <text:p text:style-name="P30">link</text:p>
        <text:p text:style-name="P30">flag</text:p>
      </text:section>
      <text:section text:style-name="Sect2" text:name="c_462acf8a-c6f1-4d76-88d0-6c1c148b55f5">
        <text:p text:style-name="P37">David Szell</text:p>
        <text:p text:style-name="P39">vor 5 Stunden</text:p>
        <text:p text:style-name="P25"><text:span text:style-name="T4">Was jetzt?<text:line-break/><text:line-break/>Im April haben die Wirtschaftsforscher und Habeck noch die Wachstumsprognose von 0,2% auf 0,4% erhöht.<text:line-break/><text:line-break/>(Siehe auch:<text:line-break/></text:span><text:a xlink:type="simple" xlink:href="https://www.zeit.de/wirtschaft/2023-04/regierung-hebt-wachstumsprognose-fuer-2023-auf-0-4-prozent-an" office:target-frame-name="_blank" xlink:show="new" text:style-name="Internet_20_link" text:visited-style-name="Visited_20_Internet_20_Link"><text:span text:style-name="T4">https://www.zeit.de/wirtschaft/2023-04/regierung-hebt-wachstumsprognose-fuer-2023-auf-0-4-prozent-an</text:span></text:a><text:span text:style-name="T4"> und </text:span><text:a xlink:type="simple" xlink:href="https://www.zeit.de/wirtschaft/2023-04/wirtschaftsinstitute-konjunkturprognose-2023-bruttoinlandsprodukt" office:target-frame-name="_blank" xlink:show="new" text:style-name="Internet_20_link" text:visited-style-name="Visited_20_Internet_20_Link"><text:span text:style-name="T4">https://www.zeit.de/wirtschaft/2023-04/wirtschaftsinstitute-konjunkturprognose-2023-bruttoinlandsprodukt</text:span></text:a><text:span text:style-name="T4">)<text:line-break/><text:line-break/>Und jetzt rutschen wir in die Rezession?<text:line-break/><text:line-break/>Aber wenn in Detschland nichts mehr produziert wird, sinkt ja auch der CO2 Ausstoss.<text:line-break/></text:span><text:soft-page-break/><text:span text:style-name="T4"><text:line-break/>Nur eben nicht weltweit, denn dann kommt die Ware aus China oder Indien und wird höchstwahrscheinlich mit Kohlestrom produziert, während wir dank den linkgrünen Möchtegernweltenretter:Innen auf Atomkraft verzichten und bald nur noch Ökolandwirtschaft betreiben werden.<text:line-break/><text:line-break/>Das ist dann die fortschrittlichste Wirtschaftspolitik für das nächste Jahrtausend. ;)</text:span></text:p>
        <text:p text:style-name="P28">1</text:p>
        <text:p text:style-name="P28">26</text:p>
        <text:p text:style-name="P29">11</text:p>
        <text:p text:style-name="P30">link</text:p>
        <text:p text:style-name="P30">flag</text:p>
        <text:section text:style-name="Sect2" text:name="c_c9e3e322-36ba-4310-a005-c3a5b58eaabc">
          <text:p text:style-name="P40">Carsten Stoermer</text:p>
          <text:p text:style-name="P42">vor 5 Stunden</text:p>
          <text:p text:style-name="P27">Faktor 2, pi und Vorzeichen sind immer drin...</text:p>
          <text:p text:style-name="P28">1</text:p>
          <text:p text:style-name="P30">link</text:p>
          <text:p text:style-name="P30">flag</text:p>
        </text:section>
      </text:section>
      <text:section text:style-name="Sect2" text:name="c_c456b062-f515-4e0f-82d8-d46eb143d4c6">
        <text:p text:style-name="P37">Ludwig Maximilian</text:p>
        <text:p text:style-name="P39">vor 5 Stunden</text:p>
        <text:p text:style-name="P27">Als Anfang des Jahres diese Zeitunng die "Expertenprognosen" vebreitete, dass es im ersten Quartal einen aufschwung gäbe, haben 2/3 der Kommentatoren dies bezweifelt, ich auch....<text:line-break/><text:line-break/>Wie auch immer, als Hauptgrund werden die hohen Energiekosten angegeben. diese sind die Konsequenz der suizidalen deutschen Sanktionen gegen die billigen russischen Gas- und Öllieferungen, mit denen wir nie ansatzweise erpresst wurden.<text:line-break/><text:line-break/>Es ist ganz einfach: Uns aus dem Ukrainischen Konflikt heraushalten, niemandem Waffen liefern, niemanden sanktionieren. Gesunder Abstand zu Russland, gesunder Abstand zu den USA. Germany first. An unserem Wesen will die Welt eh nicht genesen.<text:line-break/><text:line-break/>Aber zuerst muss diese Anti-Deutschland Koalition ersetzt werden!</text:p>
        <text:p text:style-name="P28"><text:soft-page-break/>4</text:p>
        <text:p text:style-name="P28">25</text:p>
        <text:p text:style-name="P29">12</text:p>
        <text:p text:style-name="P30">link</text:p>
        <text:p text:style-name="P30">flag</text:p>
        <text:section text:style-name="Sect2" text:name="c_5715e160-dd5b-491a-b962-5b23dea0134a">
          <text:p text:style-name="P40">Sebastian Hoberg</text:p>
          <text:p text:style-name="P42">vor 5 Stunden</text:p>
          <text:p text:style-name="P27">@Maximilian<text:line-break/>Der Hauptgrund für die Rezession sind eben n i c h t die Sanktionen gegen Russland. Das hat sich vorher schon alles angedeutet.<text:line-break/><text:line-break/>Und den Konflikt zu beenden ist auch nicht ganz einfach, so wie Sie hier schreiben.<text:line-break/><text:line-break/>Ganz klar stehen wir zu den USA und halten diese nicht auf Abstand. Wir arbeiten mit diesen Zusammen.<text:line-break/><text:line-break/>Und Russland ist vollständig aus der Ukraine, einschließlich der Krim, zu vertreiben.<text:line-break/><text:line-break/>Die dazu notwendigen Waffen wird der "Westen" liefern. Und wenn es Ihnen mit Frieden zwischen der Ukraine und Russland wirklich ernst ist, fragen Sie bitte bei den USA nach.<text:line-break/><text:line-break/>Sobald diese selber mit konventionellen Mitteln in den Konflikt "eingreifen" ist dieser innerhalb von zwei Monaten für Russland beendet.</text:p>
          <text:p text:style-name="P28">4</text:p>
          <text:p text:style-name="P28">1</text:p>
          <text:p text:style-name="P30">link</text:p>
          <text:p text:style-name="P30">flag</text:p>
        </text:section>
        <text:section text:style-name="Sect2" text:name="c_d17a82ab-f3d5-403e-b1e8-083aef788331">
          <text:p text:style-name="P41">Ludwig Maximilian</text:p>
          <text:p text:style-name="P42">vor 4 Stunden</text:p>
          <text:p text:style-name="P27">Um Himmels Willen, Sobald diese direkt in den Konflikt "eingreifen", ist die Menscheit innerhalb von 2 Stunden beendet....<text:line-break/><text:line-break/>Und uns kannes vollkommen egal sein in welchem Land die Krim liegt.<text:line-break/><text:soft-page-break/><text:line-break/>Richtig ist aber: Die Rezession hat sich schon vor dem 24.2.2222 abgezeichnet... begründet mittelfirstig in den Coronamassnahmen und langfristig in der jahrelangen Finanzierung durch die Druckerpresse unter Merkel. Die Sanktionen habe diese aber noch massiv verschärft.</text:p>
          <text:p text:style-name="P28">1</text:p>
          <text:p text:style-name="P28">3</text:p>
          <text:p text:style-name="P29">2</text:p>
          <text:p text:style-name="P30">link</text:p>
          <text:p text:style-name="P30">flag</text:p>
        </text:section>
      </text:section>
      <text:section text:style-name="Sect2" text:name="c_631239e0-c8bd-46d6-b85d-4308593a7ea0">
        <text:p text:style-name="P37">Oliver Krug</text:p>
        <text:p text:style-name="P39">vor 5 Stunden</text:p>
        <text:p text:style-name="P27">Wichtig ist aber, daß wir keine günstigen Rohstoffe aus Rußland mehr einführen, damit wir Rußland schwächen und es den Krieg in der Ukraine verliert. Und morgen sanktionieren wir China.</text:p>
        <text:p text:style-name="P28">9</text:p>
        <text:p text:style-name="P28">25</text:p>
        <text:p text:style-name="P29">4</text:p>
        <text:p text:style-name="P30">link</text:p>
        <text:p text:style-name="P30">flag</text:p>
        <text:section text:style-name="Sect2" text:name="c_03eab639-5f4a-4596-9624-97ba82b32457">
          <text:p text:style-name="P40">Carsten Stoermer</text:p>
          <text:p text:style-name="P42">vor 5 Stunden</text:p>
          <text:p text:style-name="P27">Die segensreiche Wirkung billiger russischer Rohstoffe ist seit 2014 und in verstärktem Mass seit 2022 in der Ukraine zu beobachten.</text:p>
          <text:p text:style-name="P28">5</text:p>
          <text:p text:style-name="P28">5</text:p>
          <text:p text:style-name="P29">1</text:p>
          <text:p text:style-name="P30">link</text:p>
          <text:p text:style-name="P30">flag</text:p>
        </text:section>
        <text:section text:style-name="Sect2" text:name="c_45e6b092-8ce7-45d2-941e-0ac4142097ad">
          <text:p text:style-name="P41">Nulliundpriesemut</text:p>
          <text:p text:style-name="P42">vor 5 Stunden</text:p>
          <text:p text:style-name="P27">@Olli<text:line-break/><text:line-break/><text:soft-page-break/>Ich vermisse ihre Kommentare zum Fall Sowoljow.<text:line-break/>Sie sind doch Russlandexperte!<text:line-break/>Oder beschäftigen Sie sich nur mit Wirtschaftspolitik?</text:p>
          <text:p text:style-name="P28">5</text:p>
          <text:p text:style-name="P28">3</text:p>
          <text:p text:style-name="P30">link</text:p>
          <text:p text:style-name="P30">flag</text:p>
        </text:section>
      </text:section>
      <text:section text:style-name="Sect2" text:name="c_3df593a7-6d95-40c8-ab55-473a294f9af9">
        <text:p text:style-name="P37">Risto Dette</text:p>
        <text:p text:style-name="P39">vor 3 Stunden</text:p>
        <text:p text:style-name="P27">Ursache der schlechten Wirtschaftslage sind die durch die undurchdachte Ampelpolitik ausgelösten Unsicherheit. Die Ampel regiert als gäbe es kein morgen. Auch eine Form von letzte Generation. Aber da wir nicht auf einer Insel leben und die Welt komplex ist, ist die Chance hoch, dass diese Operation am offenen Herzen ein Fiasko wird. Aber der Ampel ist das gleichgültig, sie macht was sie will. Das ist der Weg in die grüne Autokratie.</text:p>
        <text:p text:style-name="P28">2</text:p>
        <text:p text:style-name="P28">24</text:p>
        <text:p text:style-name="P29">9</text:p>
        <text:p text:style-name="P30">link</text:p>
        <text:p text:style-name="P30">flag</text:p>
        <text:section text:style-name="Sect2" text:name="c_5a0f4d41-e099-49cd-8dfc-aa10b9b520db">
          <text:p text:style-name="P40">Hartwig Baussmann</text:p>
          <text:p text:style-name="P42">vor 3 Stunden</text:p>
          <text:p text:style-name="P27">Herr Dette, die Grünen setzen doch gar nicht so doll auf Auto.</text:p>
          <text:p text:style-name="P28">1</text:p>
          <text:p text:style-name="P28">2</text:p>
          <text:p text:style-name="P29">2</text:p>
          <text:p text:style-name="P30">link</text:p>
          <text:p text:style-name="P30">flag</text:p>
        </text:section>
        <text:section text:style-name="Sect2" text:name="c_5b4dd2f7-92b3-4f7f-8d70-e1eeff6a43d7">
          <text:p text:style-name="P41">Risto Dette</text:p>
          <text:p text:style-name="P42">vor 2 Stunden</text:p>
          <text:p text:style-name="P27">Wenn es ihnen passt schon, das ist ja gerade das Wesen der Einstiegsdroge Autokratie.</text:p>
          <text:p text:style-name="P28">6</text:p>
          <text:p text:style-name="P29"><text:soft-page-break/>3</text:p>
          <text:p text:style-name="P30">link</text:p>
          <text:p text:style-name="P30">flag</text:p>
        </text:section>
      </text:section>
      <text:section text:style-name="Sect2" text:name="c_0339861e-2174-4efa-9c6e-1bd098d49129">
        <text:p text:style-name="P37">HK47</text:p>
        <text:p text:style-name="P39">vor 5 Stunden</text:p>
        <text:p text:style-name="P27">Es gibt zwei Arten von Ökonomen. Die einen schauen auf die Statistik und die anderen gehen vor die Tür.<text:line-break/><text:line-break/>Das wird jetzt erstmal schön geredet. Wenn man nichts weiß, sind Aussagen keine Lüge. Glaubhafte Abstreitbarkeit a la Habeck.</text:p>
        <text:p text:style-name="P28">24</text:p>
        <text:p text:style-name="P29">7</text:p>
        <text:p text:style-name="P30">link</text:p>
        <text:p text:style-name="P30">flag</text:p>
      </text:section>
      <text:section text:style-name="Sect2" text:name="c_9e5d39cc-9549-412e-90f7-79ee66f193e4">
        <text:p text:style-name="P37">Reinhart Zarneckow</text:p>
        <text:p text:style-name="P39">vor 3 Stunden</text:p>
        <text:p text:style-name="P27">Die Menschen sparen und der Staat gibt immer mehr aus! Das überzeugt nur einige Experten. Es fehlt unserer Gesellschaft der gemeinsame Nenner im Sinne“packen wir es an“. Statt Prognosen der ideologisierten Experten benötigt die Gesellschaft eine Vorstellung, wie Probleme von heute jetzt gelöst werden: Krieg in der Ukraine, im Nahen Osten und im Sudan, latente Bankenkrise, Energiekrise - Lösung unter der Überschrift „ keine Experimente“. Wer die Probleme kuppelt mit seinen ideologischen Vorstellungen, löst nicht die Probleme, sondern schafft ein Chaos.</text:p>
        <text:p text:style-name="P28">1</text:p>
        <text:p text:style-name="P28">23</text:p>
        <text:p text:style-name="P29">1</text:p>
        <text:p text:style-name="P30">link</text:p>
        <text:p text:style-name="P30">flag</text:p>
        <text:section text:style-name="Sect2" text:name="c_f02fd1c8-60c7-4ae5-8bbb-854b24b0a505">
          <text:p text:style-name="P40">Berthold Grabe</text:p>
          <text:p text:style-name="P42">vor 3 Stunden</text:p>
          <text:p text:style-name="P27">Sie haben Recht, aber Probleme, die schleichend in den letzten 30 Jahren angewachsen sind und ideologisch motiviert ignoriert wurden zählen sie genug auf, um zu erklären, warum wir eine Problem haben.<text:line-break/><text:soft-page-break/>Das aber will niemand wahrhaben bzw. fürchtet sich davor das zuzugeben, ja sogar entsprechendes Handeln würde nicht positiv sondern als Versagenseingeständnis bewertet werden. Die irrationalen schwarz weiss Populismen von Frieden, Tempolimit wokenes und Migration sind sogar noch schwerer wieder einzufangen, machen sie doch deren Vertreter am Ende zu kompletten Idioten.<text:line-break/>Was Deutschland in erheblichem Maße handlungsunfähig macht.</text:p>
          <text:p text:style-name="P28">6</text:p>
          <text:p text:style-name="P29">2</text:p>
          <text:p text:style-name="P30">link</text:p>
          <text:p text:style-name="P30">flag</text:p>
        </text:section>
        <text:section text:style-name="Sect2" text:name="c_66b687b5-3511-4b7c-9bf9-ea4e79570b19">
          <text:p text:style-name="P41">Herrmann Meier</text:p>
          <text:p text:style-name="P42">vor 3 Stunden</text:p>
          <text:p text:style-name="P27">"Die Menschen sparen und der Staat gibt immer mehr aus!"<text:line-break/><text:line-break/>Ich habe gelesen, dass ser Konsum des Staates auch um 5% zurueckgegangen ist (keine Paremien fuer E-Autos z.B.). Alle sparen, inklusive Staat. Das macht die Situation nicht besser.</text:p>
          <text:p text:style-name="P28">2</text:p>
          <text:p text:style-name="P29">1</text:p>
          <text:p text:style-name="P30">link</text:p>
          <text:p text:style-name="P30">flag</text:p>
        </text:section>
        <text:section text:style-name="Sect2" text:name="c_e937b31d-4b2e-4e1a-925e-d0df33dca167">
          <text:p text:style-name="P41">Reinhart Zarneckow</text:p>
          <text:p text:style-name="P42">vor 1 Stunde</text:p>
          <text:p text:style-name="P27">Die Schulden des Bundes sind m. E. 2022 gestiegen und werden weiter steigen. Wichtig wäre „weniger ist mehr“. Beispiel: Die Türkei will alle Syrier zurückschicken. Wohin werden sie wohl flüchten ? Warum stärken wir nicht in Kooperation mit Syrien die Infrastruktur dort, damit die Syrier in ihre Heimat zurückkehren können - einige werden es dann wollen. Und wenn die Araber Assad wieder akzeptieren, sollte Europa ebenfalls versuchen, sich mit Syrien zu verständigen und nicht Russland/Iran das Feld überlassen. Es ist geradezu absurd- riesige Ausgaben für die Ukraine und dagegen eine feministische menschenrechtsgeleitete Außenpolitik mit Syrien, die die Syrier in Syrien im Stich lässt - unter dem Beifall einer Opposition, die nicht in Syrien lebt und vor Ort keinen Einfluss hat.</text:p>
          <text:p text:style-name="P28">1</text:p>
          <text:p text:style-name="P30"><text:soft-page-break/>link</text:p>
          <text:p text:style-name="P30">flag</text:p>
        </text:section>
      </text:section>
      <text:section text:style-name="Sect2" text:name="c_86e02972-f82c-47b0-8441-883d1a49081a">
        <text:p text:style-name="P37">Benjamin Be</text:p>
        <text:p text:style-name="P39">vor 3 Stunden</text:p>
        <text:p text:style-name="P27">Wenn man ehrlich ist, wurde der Niedergang schon mindestens vor 10 Jahren eingeleitet. 2 Amtszeiten Merkel'sches Aussitzen wären mehr als genug gewesen. 16 Jahre Stillstand inkl. einer Russlandpolitik wider aller Warnungen und jetzt noch die Grünen mit ihrer Holzhammer-Politik sind halt dann irgendwann einfach zu viel. Realistisch betrachtet traue ich aber auch keiner Partei mehr die Leistung brachbarer Abhilfe zu. Die Grünen beschleunigen nur, was der Rest dank Inkompetenz und Kungelei ebenso in den Sand setzen würde. Armes Deutschland.</text:p>
        <text:p text:style-name="P28">1</text:p>
        <text:p text:style-name="P28">22</text:p>
        <text:p text:style-name="P29">5</text:p>
        <text:p text:style-name="P30">link</text:p>
        <text:p text:style-name="P30">flag</text:p>
        <text:section text:style-name="Sect2" text:name="c_68f88d6e-2b46-47a9-9742-dc0746687e1b">
          <text:p text:style-name="P40">Moses Steinhausen</text:p>
          <text:p text:style-name="P42">vor 2 Stunden</text:p>
          <text:p text:style-name="P27">Schon bei Gasgerd!<text:line-break/>Dem Genossen der Bosse!</text:p>
          <text:p text:style-name="P28">3</text:p>
          <text:p text:style-name="P28">2</text:p>
          <text:p text:style-name="P29">1</text:p>
          <text:p text:style-name="P30">link</text:p>
          <text:p text:style-name="P30">flag</text:p>
        </text:section>
      </text:section>
      <text:section text:style-name="Sect2" text:name="c_6dd2ff04-4bc4-470b-b04c-7fb94569d6da">
        <text:p text:style-name="P37">Patrick Heinz</text:p>
        <text:p text:style-name="P39">vor 3 Stunden</text:p>
        <text:p text:style-name="P27">Die Situation erinnert an Gerhard Schröder... und die Erleichterung als Lafontaine zurückgetreten wurde. Hoffentlich wird der Rücktritt Habecks auch das notwendige Aufbruchssignal zu einem Wechsel Richtung wirtschaftlicher Rationalität sein.</text:p>
        <text:p text:style-name="P28">4</text:p>
        <text:p text:style-name="P28">23</text:p>
        <text:p text:style-name="P29">9</text:p>
        <text:p text:style-name="P30"><text:soft-page-break/>link</text:p>
        <text:p text:style-name="P30">flag</text:p>
        <text:section text:style-name="Sect2" text:name="c_2089e4be-fda3-4a8f-9909-55e61e5057ee">
          <text:p text:style-name="P40">Heinrich Beermann</text:p>
          <text:p text:style-name="P42">vor 3 Stunden</text:p>
          <text:p text:style-name="P27">Herr Habeck ist zurückgetreten? Habe ich da etwas nicht mitbekommen?</text:p>
          <text:p text:style-name="P28">2</text:p>
          <text:p text:style-name="P28">1</text:p>
          <text:p text:style-name="P29">1</text:p>
          <text:p text:style-name="P30">link</text:p>
          <text:p text:style-name="P30">flag</text:p>
        </text:section>
        <text:section text:style-name="Sect2" text:name="c_deb80701-197a-460d-bde8-0b6668674605">
          <text:p text:style-name="P41">Berthold Grabe</text:p>
          <text:p text:style-name="P42">vor 3 Stunden</text:p>
          <text:p text:style-name="P27">Habecks Heinzungsgesetz ist nichts anderes als eine Offenbahrungseid bezüglich ignorierter Komplexität.<text:line-break/>Das Vorhaben ist im Prinzip richtig, aber eben nur im Prinzip, weil es auf eine Realität stösst, die nicht zu den Strategiepapieren der Bundestheoretiker passt.<text:line-break/>Es fehlt nicht nur in der Bundesregierung die Kompetenz wie man einen Tanker mit zu kleinem Ruder steuert.<text:line-break/><text:line-break/>Und dann kommen noch so Ignoranten wie die Klimakleber hinzu, die sich hinstellen und sagen, dann werft das Ruder einfach radikaler um.<text:line-break/>Das würde funktionieren wenn das Ruder überdurchschnittlich groß wäre im Verhältnis zur Größe des Tankers, ist es aber nicht und um beim Beispiel zu bleiben, gibt es im Regierungstanker bei der Ruderanlage auch noch um den Faktor 1000 mehr bewegliche Teile, die alle schlecht gewartet wurden und die Brücke sich dessen nicht mal bewusst ist.<text:line-break/>Was dazu führt, das mannigfaltige Ausfälle entstehen von Lieferketten über Munitionsbeschaffung und mangelhafte Infrastruktur.</text:p>
          <text:p text:style-name="P28">4</text:p>
          <text:p text:style-name="P30">link</text:p>
          <text:p text:style-name="P30">flag</text:p>
        </text:section>
        <text:section text:style-name="Sect2" text:name="c_dadfe8d4-d087-406d-945c-59365dcf6191">
          <text:p text:style-name="P41">wildeMaus</text:p>
          <text:p text:style-name="P42">vor 2 Stunden</text:p>
          <text:p text:style-name="P27"><text:soft-page-break/>@ Berthold Grabe<text:line-break/><text:line-break/>Hopla, da geht ja alles durcheinander!<text:line-break/><text:line-break/>Die Arbeitsverweigerer in der Bundesregierung sind doch die von der FDP. 4 Bundesminister, die ihr Ressort nicht voranbringen. Warum wird der Wissing wegen seines Versagens im Verkehrssektors nicht hart angegangen? Er will sich der Komplexität der Probleme gar nicht stellen!<text:line-break/><text:line-break/>Habeck versucht es immerhin mit der Energiewende. (Das wie überzeugt mich auch nicht.).<text:line-break/>Aber Energiesparen wäre für uns alle gut, würde auch die Abhängigkeit bei Energiezukäufen verringern. UND wir brauchen neue Produktideen, Geschäftsideen. Im Bereich Erneuerbare Energien, Stromnetze in den Griff kriegen etc, da ist Musik drin. Elekroautos für di Masse kommt ja bald aus China...<text:line-break/><text:line-break/>FDP und CDU stehen für "Klimakrise bewältigen ist nicht wichtig, aber wir wollen an die Macht! Und Ideen haben wir auch nicht."<text:line-break/><text:line-break/>Unter CDU-Regierungen klappte das auch nicht mit Ausrüstung für die Bundeswehr, Munition, Infrastruktur. Munition für 2 Tage war und ist eine Farce.</text:p>
          <text:p text:style-name="P28">2</text:p>
          <text:p text:style-name="P28">1</text:p>
          <text:p text:style-name="P29">1</text:p>
          <text:p text:style-name="P30">link</text:p>
          <text:p text:style-name="P30">flag</text:p>
        </text:section>
        <text:section text:style-name="Sect2" text:name="c_689b41fc-5cf7-4597-902b-f853fbbd1e78">
          <text:p text:style-name="P41">Hartwig Baussmann</text:p>
          <text:p text:style-name="P42">vor 2 Stunden</text:p>
          <text:p text:style-name="P27">Herr Lafontaine ist ein schlimmer Außen- und Sicherheitspolitiker. Aber in der Analyse dass die Schröderschen- Harz Reformen die deutsche Arbeiterschaft gespalten und die eine Hälfte in einem Prekariat zurück ließ, und dass er die Entwicklungschancen für Südeuropa hemmte, die Südeuropäer zum Kauf von teuren dt. Autos animierte, und die Schuldenkrise verstärkte, damit hat er Recht.</text:p>
          <text:p text:style-name="P28">1</text:p>
          <text:p text:style-name="P28">2</text:p>
          <text:p text:style-name="P30"><text:soft-page-break/>link</text:p>
          <text:p text:style-name="P30">flag</text:p>
        </text:section>
      </text:section>
      <text:section text:style-name="Sect2" text:name="c_efb78f0c-8ea5-4936-8a0a-62c13dcfdd48">
        <text:p text:style-name="P37">Susanne Bohr</text:p>
        <text:p text:style-name="P39">vor 3 Stunden</text:p>
        <text:p text:style-name="P27">Und Herr Klingbeil fordert höhere Steuern. Auch Erben sollen in Zukunft geschröpft werden. Das Erbe war ja schon von den Erblassern versteuert worden.<text:line-break/>Und ab 2029 soll die Rente zu 100 % versteuert werden..<text:line-break/><text:line-break/>Von Ausgabeneinsparungen, was uns allein die Migration etc. kostet, ist selbstverständlich nicht die Rede.<text:line-break/>Die Rezession ist da und die Ampel fährt weiter mit Vollgas auf die Wand zu. DANKE!</text:p>
        <text:p text:style-name="P28">1</text:p>
        <text:p text:style-name="P28">21</text:p>
        <text:p text:style-name="P29">11</text:p>
        <text:p text:style-name="P30">link</text:p>
        <text:p text:style-name="P30">flag</text:p>
        <text:section text:style-name="Sect2" text:name="c_9e568a4a-045c-4c41-a734-d3e7bfad42a5">
          <text:p text:style-name="P40">MisatoMusashi</text:p>
          <text:p text:style-name="P42">vor 3 Stunden</text:p>
          <text:p text:style-name="P27">You get what you vote for.<text:line-break/><text:line-break/>Nicht nur in den USA, sondern erst recht in Deutschland. ;)</text:p>
          <text:p text:style-name="P28">11</text:p>
          <text:p text:style-name="P29">5</text:p>
          <text:p text:style-name="P30">link</text:p>
          <text:p text:style-name="P30">flag</text:p>
        </text:section>
        <text:section text:style-name="Sect2" text:name="c_67aa9ee3-b7c6-4a53-89a8-6fe857dd2328">
          <text:p text:style-name="P41">Moses Steinhausen</text:p>
          <text:p text:style-name="P42">vor 2 Stunden</text:p>
          <text:p text:style-name="P27">Damit deutsche Milliardäre nicht verarmen, müssen auch Sie einen Beitrag leisten!<text:line-break/>Damit die Döpfners der Republik steuerschonend beschenkt werden können, müssen Sie halt pauschal versteuern.<text:line-break/><text:line-break/>Flattax für die unteren 50%.</text:p>
          <text:p text:style-name="P28">5</text:p>
          <text:p text:style-name="P28"><text:soft-page-break/>2</text:p>
          <text:p text:style-name="P29">1</text:p>
          <text:p text:style-name="P30">link</text:p>
          <text:p text:style-name="P30">flag</text:p>
        </text:section>
        <text:section text:style-name="Sect2" text:name="c_e6b074a9-4eac-4069-819b-6764eb1c945e">
          <text:p text:style-name="P41">Eric Woolfson</text:p>
          <text:p text:style-name="P42">vor 1 Stunde</text:p>
          <text:p text:style-name="P27">Ja, die Wähler wollen es eben so.</text:p>
          <text:p text:style-name="P28">1</text:p>
          <text:p text:style-name="P30">link</text:p>
          <text:p text:style-name="P30">flag</text:p>
        </text:section>
      </text:section>
      <text:section text:style-name="Sect2" text:name="c_d6466e8d-0372-4ea8-91ea-160cbfbe77c5">
        <text:p text:style-name="P37">Moses Steinhausen</text:p>
        <text:p text:style-name="P39">vor 2 Stunden</text:p>
        <text:p text:style-name="P27">Neuwahlen!<text:line-break/>So schnell wie möglich!<text:line-break/>Und mehr Bildung, damit Wähler wissen, was sie wählen!</text:p>
        <text:p text:style-name="P28">1</text:p>
        <text:p text:style-name="P28">20</text:p>
        <text:p text:style-name="P29">8</text:p>
        <text:p text:style-name="P30">link</text:p>
        <text:p text:style-name="P30">flag</text:p>
        <text:section text:style-name="Sect2" text:name="c_08e0e313-ab51-4a8e-9584-5d5392e7f4e8">
          <text:p text:style-name="P40">Benjamin Be</text:p>
          <text:p text:style-name="P42">vor 2 Stunden</text:p>
          <text:p text:style-name="P27">"Und mehr Bildung, damit Wähler wissen, was sie wählen!"<text:line-break/><text:line-break/>Ich fürchte, diese Chance wurde bereits irreversibel in den Sand gesetzt.</text:p>
          <text:p text:style-name="P28">11</text:p>
          <text:p text:style-name="P29">4</text:p>
          <text:p text:style-name="P30">link</text:p>
          <text:p text:style-name="P30">flag</text:p>
        </text:section>
      </text:section>
      <text:section text:style-name="Sect2" text:name="c_91995371-91e1-493e-922c-5c1702c5e4a8">
        <text:p text:style-name="P37">UserPL_1667574659485</text:p>
        <text:p text:style-name="P39">vor 5 Stunden</text:p>
        <text:p text:style-name="P27"><text:soft-page-break/>Es fehlen Arbeitskräfte an allen Ecken und Enden, dadurch gehen hunderte Milliarden verloren. Wenn das so weitergeht wird unsere Wirtschaft zwangsläufig weiter schrumpfen.<text:line-break/>Gestern an der Tankstelle, ein Hinweisschild "Bitte haben Sie Verständnis für unsere geänderten Öffnungszeiten - und fehlt Personal". Beim Bäcker der Hinweis "Tut mir leid, wir haben heute nur ein begrenztes Angebot, es fehlen Leute", vor der Autowaschanlage ein Schild "Vollzeitkräfte gesucht", an den Bussen und LKWs hinten ein Schriftzug "Fahrer gesucht".</text:p>
        <text:p text:style-name="P28">20</text:p>
        <text:p text:style-name="P29">6</text:p>
        <text:p text:style-name="P30">link</text:p>
        <text:p text:style-name="P30">flag</text:p>
        <text:section text:style-name="Sect2" text:name="c_2e40a040-5866-45a6-bf11-d815b1c4ced7">
          <text:p text:style-name="P40">jimjimjim</text:p>
          <text:p text:style-name="P42">vor 5 Stunden</text:p>
          <text:p text:style-name="P27">Könnte vielleicht was damit zu tun haben, daß in der Zeitung steht, daß 15% der Schulabgänger Probleme mit Schreiben und Leseverständnis haben, aber über 50% studieren. Wenn das so weitergeht, haben wir bald 110% erreicht. So eine Verschwendung von Lebenszeit und Bildungsaufwand komplettiert durch entsprechendes Senken der Anforderungen. Und dann gibt es eben keine Leute mehr für einfache Arbeiten. Oh warte, dahinten hat jemand work life balance gesagt. Is aber kein Geld für die Rentner da. Facepalm. Wer hat den Deutschen eigentlich erzählt, man könne einfach aufhören zu schufften ? Das ist Marktwirtschaft und solange das so ist, gibt es kein Ausruhen, jedenfalls nicht für lange. Außer man findet Öl oder Lithium oder sowas.</text:p>
          <text:p text:style-name="P28">14</text:p>
          <text:p text:style-name="P29">3</text:p>
          <text:p text:style-name="P30">link</text:p>
          <text:p text:style-name="P30">flag</text:p>
        </text:section>
        <text:section text:style-name="Sect2" text:name="c_137cf213-9e45-46b2-b148-fe69e8f13105">
          <text:p text:style-name="P41">UserPL_1669638016740</text:p>
          <text:p text:style-name="P42">vor 5 Stunden</text:p>
          <text:p text:style-name="P27">6 Mio. Harz 4 Empfänger + 2 (oder 3) Mio. Erwerbslose + 1 (oder 2) Mio. Rentner, die arbeiten müssen oder wollen, weil es mit der Rente nicht reicht. Das sind 10 Mio. Menschen, die dem Arbeitsmarkt zur Verfügung stehen könnten!!!<text:line-break/><text:soft-page-break/>Und ich blöder Mittelschichtler muss arbeiten, um diese Menschen, das Klimagespennst und den Krieg (den wir führen) zu finanzieren.</text:p>
          <text:p text:style-name="P28">1</text:p>
          <text:p text:style-name="P28">9</text:p>
          <text:p text:style-name="P29">4</text:p>
          <text:p text:style-name="P30">link</text:p>
          <text:p text:style-name="P30">flag</text:p>
        </text:section>
      </text:section>
      <text:section text:style-name="Sect2" text:name="c_54fff94d-1fd8-426a-b47d-efabf24473ca">
        <text:p text:style-name="P37">Hammeral</text:p>
        <text:p text:style-name="P39">vor 2 Stunden</text:p>
        <text:p text:style-name="P27">Die Wirtschaftspolitik zeigt Wirkung und die Bürger sind den ideologischen Rattenfängern aus Sattheit und Naivität auf den Leim gegangen. Verzicht auf Kernkraft, Öl oder Gas - andere werden es mit Vergnügen verwenden und weder der GAU oder CO2-Ausstoß wird vermieden. Das ist/war zu erwarten, das Schlagwort Deindustrialisierung wirft seinen Schatten voraus.</text:p>
        <text:p text:style-name="P28">1</text:p>
        <text:p text:style-name="P28">19</text:p>
        <text:p text:style-name="P29">6</text:p>
        <text:p text:style-name="P30">link</text:p>
        <text:p text:style-name="P30">flag</text:p>
      </text:section>
      <text:section text:style-name="Sect2" text:name="c_dad55d5f-99ac-4576-80dc-9955492fed64">
        <text:p text:style-name="P37">Maats Kalvater</text:p>
        <text:p text:style-name="P39">vor 4 Stunden</text:p>
        <text:p text:style-name="P27">Moin! Und mitten in der Misere will die FDP die 4 Tage Woche. Diese Leistungsträger. Einziger Vorteil: der vormalige Vollzeitarbeiter hat dann 3 Tage die Woche Zeit, seine Wärmepumpe selber zu installieren. Das muss er auch, weil die Arbeitsämter durch die erwartete Flut an Fachkräften völlig überfordert sein werden. Das Fachkräfte Rungholt kommt nämlich trotzdem so sischer wie die Rente mit 80. In dem gesegneten Alter muss man auch keine Wärmepumpe mehr beim Renteneintritt installieren. Insofern ist das durchdacht. Nur dem Aufschwung durch die grüne regenerative Transformationswende schadet das ein bisschen. Macht aber auch nix, weil der Kanzler seinen Traum schon wieder vergessen hat. Stattdessen kauft er ein Mettbrötchen, isst es, bevor es die Zinsen fressen und wurstelt weiter wie unter Mutti. Also alles wie immer. Ahoi!</text:p>
        <text:p text:style-name="P28">19</text:p>
        <text:p text:style-name="P29">5</text:p>
        <text:p text:style-name="P30"><text:soft-page-break/>link</text:p>
        <text:p text:style-name="P30">flag</text:p>
      </text:section>
      <text:section text:style-name="Sect2" text:name="c_b5255621-5b34-4ce8-be09-ecacb10fe8da">
        <text:p text:style-name="P37">Matthias Rübsamen</text:p>
        <text:p text:style-name="P39">vor 5 Stunden</text:p>
        <text:p text:style-name="P27">Noch mehr Wirtschaftspolitik verträgt Deutschland nicht. Weniger wäre mehr.</text:p>
        <text:p text:style-name="P28">19</text:p>
        <text:p text:style-name="P29">2</text:p>
        <text:p text:style-name="P30">link</text:p>
        <text:p text:style-name="P30">flag</text:p>
      </text:section>
      <text:section text:style-name="Sect2" text:name="c_08483f00-df6a-4a7a-b122-260bd98fcdec">
        <text:p text:style-name="P37">Dietmar Zellner</text:p>
        <text:p text:style-name="P39">vor 2 Stunden</text:p>
        <text:p text:style-name="P27">Es "ruckelt" die nächsten 10 bis 15 Jahre, so Lars Klingbeil. Mit anderen Worten, findet Euch ab mit fortschreitender Deindustrialisierung, sinkendem Wohlstand und zunehmender Bevormundung, dafür sorgen ein Kinderbuchautor mit seinem grünen Geflecht von Ideologen und Besserwissern. In Kürze erscheint sein neues Kinderbuch "Grünes Wirtschaftswunder". Glückliches Deutschland, das einem solchen Wirtschaftsminister die wirtschaftliche Entwicklung Deutschlands anvertraut hat.</text:p>
        <text:p text:style-name="P28">2</text:p>
        <text:p text:style-name="P28">18</text:p>
        <text:p text:style-name="P29">10</text:p>
        <text:p text:style-name="P30">link</text:p>
        <text:p text:style-name="P30">flag</text:p>
        <text:section text:style-name="Sect2" text:name="c_7652db6c-e6ea-4c32-b095-936e487052cb">
          <text:p text:style-name="P40">Lenni2405</text:p>
          <text:p text:style-name="P42">vor 2 Stunden</text:p>
          <text:p text:style-name="P27">Hätten wir uns die letzten 16 Jahre weniger Abhängig gemacht, dann wäre das Problem nun deutlich kleiner.</text:p>
          <text:p text:style-name="P28">5</text:p>
          <text:p text:style-name="P28">6</text:p>
          <text:p text:style-name="P29">2</text:p>
          <text:p text:style-name="P30">link</text:p>
          <text:p text:style-name="P30">flag</text:p>
        </text:section>
        <text:section text:style-name="Sect2" text:name="c_b815382a-19f5-4131-9a85-b870992f1153">
          <text:p text:style-name="P41">Peter Lochry</text:p>
          <text:p text:style-name="P42"><text:soft-page-break/>vor 1 Stunde</text:p>
          <text:p text:style-name="P27">Abhängig gemacht haben wir uns ja nur wegen dem ach so sinnvollen von den grünen verfolgten Atomausstieg. Schon intelligent die CO2 ärmste Art der Energieerzeugung beim "Kampf gegen die Klimakatastrophe" abzustellen.</text:p>
          <text:p text:style-name="P28">1</text:p>
          <text:p text:style-name="P28">5</text:p>
          <text:p text:style-name="P29">3</text:p>
          <text:p text:style-name="P30">link</text:p>
          <text:p text:style-name="P30">flag</text:p>
        </text:section>
      </text:section>
      <text:section text:style-name="Sect2" text:name="c_b16ee644-5288-4da4-9543-d991d9e3306d">
        <text:p text:style-name="P37">Joachim Leckert</text:p>
        <text:p text:style-name="P39">vor 4 Stunden</text:p>
        <text:p text:style-name="P27">Herr Pennekamp: das Klima wandelt sich schon immer.</text:p>
        <text:p text:style-name="P28">2</text:p>
        <text:p text:style-name="P28">18</text:p>
        <text:p text:style-name="P29">7</text:p>
        <text:p text:style-name="P30">link</text:p>
        <text:p text:style-name="P30">flag</text:p>
        <text:section text:style-name="Sect2" text:name="c_ba18df2a-3df9-44f3-8968-facc16669c99">
          <text:p text:style-name="P40">Ralf Finger</text:p>
          <text:p text:style-name="P42">vor 4 Stunden</text:p>
          <text:p text:style-name="P27">Ach, tatsächlich!<text:line-break/><text:line-break/>Welch grandiose Erkenntnis! Wer hätte das je erwartet?</text:p>
          <text:p text:style-name="P28">4</text:p>
          <text:p text:style-name="P30">link</text:p>
          <text:p text:style-name="P30">flag</text:p>
        </text:section>
        <text:section text:style-name="Sect2" text:name="c_ac6f5f47-8a62-4c61-a008-b0a075f7a36a">
          <text:p text:style-name="P41">UserPL_1656917289059</text:p>
          <text:p text:style-name="P42">vor 3 Stunden</text:p>
          <text:p text:style-name="P27">stimmt, dann können wir die Erwärmung ja getrost beschleunigen. Wäre dann ja nur eine Frage der Zeit ;)</text:p>
          <text:p text:style-name="P28">4</text:p>
          <text:p text:style-name="P28">1</text:p>
          <text:p text:style-name="P29">1</text:p>
          <text:p text:style-name="P30">link</text:p>
          <text:p text:style-name="P30"><text:soft-page-break/>flag</text:p>
        </text:section>
        <text:section text:style-name="Sect2" text:name="c_a243bf9c-39a9-488d-b483-ea84b7fc86dc">
          <text:p text:style-name="P41">HJL72</text:p>
          <text:p text:style-name="P42">vor 3 Stunden</text:p>
          <text:p text:style-name="P27">Hallo Herr Leckert, jetzt haben Sie es verraten!</text:p>
          <text:p text:style-name="P28">1</text:p>
          <text:p text:style-name="P30">link</text:p>
          <text:p text:style-name="P30">flag</text:p>
        </text:section>
        <text:section text:style-name="Sect2" text:name="c_f8e1c504-e660-406a-a148-15412bc0bb66">
          <text:p text:style-name="P41">Hartwig Baussmann</text:p>
          <text:p text:style-name="P42">vor 2 Stunden</text:p>
          <text:p text:style-name="P27">Herr Leckert, die Wirtschaft aber auch schon immer.</text:p>
          <text:p text:style-name="P30">link</text:p>
          <text:p text:style-name="P30">flag</text:p>
        </text:section>
      </text:section>
      <text:section text:style-name="Sect2" text:name="c_3d5ae291-bac3-4339-9eb0-d9a58d642d0b">
        <text:p text:style-name="P37">Daniel J Hahn</text:p>
        <text:p text:style-name="P39">vor 2 Stunden</text:p>
        <text:p text:style-name="P27">Es ist doch nicht der Kampf gegen den Klimawandel, der die wirtschaftlichen Probleme bereitet, sondern die Folgen der Klimawandelpolitik. Hier insbesondere die per Beschluß eingeführten Bepreisungen für warme Luft (CO2-Preis) sowie die per politischem Beschluß erfolgte Bevorzugung bestimmter Technologien. Die deutsche Energiewende hat bisher nur zu steigenden Strompreisen, höherem CO2-Ausstoß und anfälligerer Netzstabilität geführt. Die gestiegenen Energiepreise, schon vor dem Krieg in der Ukraine waren die Preise hoch, vertreiben auf lange Sicht nicht nur die energieintensiven, sondern auch die normalen Betriebe aus dem Land, wenn die Konkurrenz schon in den europäischen Nachbarstaaten bessere Rahmenbedingungen vorfindet.<text:line-break/>Zudem, wer garantiert uns, daß die politisch gewollten Einschnitte tatsächlich den Klimawandel bremsen können oder wäre es nicht klüger, mit dem Geld lieber Anpassungsmaßnahmen, wie höhere Deiche, Aufforstungen, Polderflächen und Zisternen zu finanzieren?</text:p>
        <text:p text:style-name="P28">16</text:p>
        <text:p text:style-name="P29">5</text:p>
        <text:p text:style-name="P30">link</text:p>
        <text:p text:style-name="P30">flag</text:p>
        <text:section text:style-name="Sect2" text:name="c_ed4309be-4aa0-4af9-8c37-9e6699c2b8b1">
          <text:p text:style-name="P40"><text:soft-page-break/>Heike Homann</text:p>
          <text:p text:style-name="P42">vor 2 Stunden</text:p>
          <text:p text:style-name="P27">die Investition in Minderung der Folgen wäre sicher eine bessere Lösung als der Ideologie getriebene Kampf gegen Windmühlenflügel.</text:p>
          <text:p text:style-name="P28">7</text:p>
          <text:p text:style-name="P29">1</text:p>
          <text:p text:style-name="P30">link</text:p>
          <text:p text:style-name="P30">flag</text:p>
        </text:section>
      </text:section>
      <text:section text:style-name="Sect2" text:name="c_408703e8-7638-442a-87e7-a15c7ad9032e">
        <text:p text:style-name="P37">UserPL_1673689378810</text:p>
        <text:p text:style-name="P39">vor 5 Stunden</text:p>
        <text:p text:style-name="P43"> <text:span text:style-name="T3">(Bearbeitet)</text:span></text:p>
        <text:p text:style-name="P27">Wirtschaft fußte in dem Land die letzten 70 Jahre auf Bildung und Können. Nun ja, vielleicht sollte man da anfangen. In jedem Haushalt. Fordern und fördern von Kindesalter an, von der ddr lernen heißt hier siegen lernen, deren Fachkräfte haben anfangs der 90er der alten BRD schon einmal den A…. gerettet. Im Übrigen wird das aber nicht reichen, da wir nicht genug Kinder gemacht haben. Wer soll’s den produzieren? Die Ü70?</text:p>
        <text:p text:style-name="P28">7</text:p>
        <text:p text:style-name="P28">14</text:p>
        <text:p text:style-name="P29">6</text:p>
        <text:p text:style-name="P30">link</text:p>
        <text:p text:style-name="P30">flag</text:p>
        <text:section text:style-name="Sect2" text:name="c_10f263fd-689c-426d-b7d7-4db5e3999fa3">
          <text:p text:style-name="P40">MandaloMar</text:p>
          <text:p text:style-name="P42">vor 4 Stunden</text:p>
          <text:p text:style-name="P27">Vor allem in der Plannung waren die DDR Fachkräfte stark, oder?</text:p>
          <text:p text:style-name="P28">1</text:p>
          <text:p text:style-name="P28">3</text:p>
          <text:p text:style-name="P29">2</text:p>
          <text:p text:style-name="P30">link</text:p>
          <text:p text:style-name="P30">flag</text:p>
        </text:section>
        <text:section text:style-name="Sect2" text:name="c_96d35779-3c94-4bd1-9e29-61139a9ac3c7">
          <text:p text:style-name="P41">UserPL_1656917289059</text:p>
          <text:p text:style-name="P42">vor 4 Stunden</text:p>
          <text:p text:style-name="P27"><text:soft-page-break/>Ich glaube die polnischen Fachkräfte waren noch wichtiger</text:p>
          <text:p text:style-name="P28">2</text:p>
          <text:p text:style-name="P29">1</text:p>
          <text:p text:style-name="P30">link</text:p>
          <text:p text:style-name="P30">flag</text:p>
        </text:section>
        <text:section text:style-name="Sect2" text:name="c_05e4c2dc-01b7-4ba0-9044-89787cb3c5f8">
          <text:p text:style-name="P41">Hans Bethe</text:p>
          <text:p text:style-name="P42">vor 2 Stunden</text:p>
          <text:p text:style-name="P27">Die DDR Fachkräfte haben gerade dem Fahzzeugbau der BRD neuen Schwung geliefert.</text:p>
          <text:p text:style-name="P28">1</text:p>
          <text:p text:style-name="P29">1</text:p>
          <text:p text:style-name="P30">link</text:p>
          <text:p text:style-name="P30">flag</text:p>
        </text:section>
        <text:section text:style-name="Sect2" text:name="c_c7cb0ed6-b20f-4dc8-b0b5-a78af5b2aa77">
          <text:p text:style-name="P41">Hartwig Baussmann</text:p>
          <text:p text:style-name="P42">vor 2 Stunden</text:p>
          <text:p text:style-name="P27">Die permanente wirtschaftliche Unsicherheit im produzierenden Gewerbe hat sicher nicht das Kindermachen befördert.</text:p>
          <text:p text:style-name="P28">1</text:p>
          <text:p text:style-name="P29">1</text:p>
          <text:p text:style-name="P30">link</text:p>
          <text:p text:style-name="P30">flag</text:p>
        </text:section>
        <text:section text:style-name="Sect2" text:name="c_92beb32a-a859-45a7-8eb4-e3f33579228e">
          <text:p text:style-name="P41">Hartwig Baussmann</text:p>
          <text:p text:style-name="P42">vor 1 Stunde</text:p>
          <text:p text:style-name="P27">Das ist richtig. Und es ist das gleiche menschliche Versagen auf beiden Seiten zu beobachten: Der DDR Schlossermeister steht mit zwei seiner Schlosser bei der (Handschuh) Ausgabe (und anderer Betriebsmittel)(Magazin) und der Mitarbeiter in der Ausgabe meinte Sparsamkeit demonstrieren zu müssen und verweigerte mir ein neues Paar Handschuhe. Ich hatte von dem Schmiedesprühsalz schon angegriffene Hände, und wollte neue, weil die alten von Innen mit Schweiß und Salz voll waren. Der Kommentar des Schlossermeisters: Junge, schau dir Kurt und Rainer an (zwei Top-Schlosser aus der DDR) , die haben auch keine Handschuhe. Vielleicht pflegt Maschinenöl die Hände (tut es nicht) aber teilweise noch heiße , immer total versiffte Werkzeuge aus der Schmiede mit den blanken Händen anfassen, geht nicht. Solche <text:soft-page-break/>todernst gemachten Aussagen der Sitzenden-Klasse zerstören die Motivation. Preis eines damaligen Lederhandschuhs ca. 1994 : 80 Pfennige.</text:p>
          <text:p text:style-name="P28">1</text:p>
          <text:p text:style-name="P29">1</text:p>
          <text:p text:style-name="P30">link</text:p>
          <text:p text:style-name="P30">flag</text:p>
        </text:section>
      </text:section>
      <text:section text:style-name="Sect2" text:name="c_88911fdb-8a82-42a6-84d6-029d294ab359">
        <text:p text:style-name="P37">jwmtk</text:p>
        <text:p text:style-name="P39">vor 5 Stunden</text:p>
        <text:p text:style-name="P27">Im Land des „Reiseweltmeisters“ liegen die Buchungen bereits über Vor Corona Niveau. Kann also nicht so schlimm sein , die Brötchen wird man sich noch leisten können. Und dr Fachkräfte Mangel wird bei Rezession auch noch abgemildert.</text:p>
        <text:p text:style-name="P28">9</text:p>
        <text:p text:style-name="P28">14</text:p>
        <text:p text:style-name="P29">3</text:p>
        <text:p text:style-name="P30">link</text:p>
        <text:p text:style-name="P30">flag</text:p>
      </text:section>
      <text:section text:style-name="Sect2" text:name="c_3aed79a2-a565-431a-8ef3-0c77af083656">
        <text:p text:style-name="P37">Ralf Finger</text:p>
        <text:p text:style-name="P39">vor 6 Stunden</text:p>
        <text:p text:style-name="P27">Nur so:<text:line-break/>Der IWF prognostiziert für Rußland ein Wachstum von 1 % für 2023, nach einem Rückgang von 2 % im vergangenen Jahr.<text:line-break/><text:line-break/>Was übrigens, in absoluten Zahlen ausgedrückt, ca. 45 Milliarden Dollar entspricht.<text:line-break/><text:line-break/>Allein die Maßnahme der "Entlastung" = Verschuldung gibt die Bundesregierung 300 Milliarden € an.<text:line-break/><text:line-break/>Von den Kosten der resultierenden Inflation und der Entwertung von Vermögen und Einkommen ganz zu schweigen.<text:line-break/><text:line-break/>Die Importsanktionen gegen Rußland erweisen sich als<text:line-break/>"das Abschneiden des kleinen Fingers Rußlands" unter Hergabe des eigenen Armes.<text:line-break/><text:line-break/>Und diese Betrachtung gilt bereits nur für Deutschland! Der Schaden für die EU wird <text:soft-page-break/>in die Billionen gehen.<text:line-break/><text:line-break/>Moral kann im guten Fall mit guter Politik einhergehen. Blindes moralistisches Handeln ohne Bedenken der Folgen<text:line-break/><text:line-break/>- oder im naiven Vertrauen darauf, die Wirkungen werden schon die erwünschten und erhofften sein -<text:line-break/><text:line-break/>ist keine gute Politik, sondern Idiotie.<text:line-break/><text:line-break/>R verliert, wenn, dann dank massiver militärischer Unterstützung der Ukraine.</text:p>
        <text:p text:style-name="P28">10</text:p>
        <text:p text:style-name="P28">14</text:p>
        <text:p text:style-name="P29">3</text:p>
        <text:p text:style-name="P30">link</text:p>
        <text:p text:style-name="P30">flag</text:p>
      </text:section>
      <text:section text:style-name="Sect2" text:name="c_1a469056-db5f-4112-b4b4-343edae1f6df">
        <text:p text:style-name="P37">Ronald Gruenebaum</text:p>
        <text:p text:style-name="P39">vor 6 Stunden</text:p>
        <text:p text:style-name="P27">In Frankreich sind Nettolöhne und -gehälter deutlich geringer, aber die Lebenshaltungskosten sind 30% höher als in Deutschland. Daran kann es wohl kaum liegen.<text:line-break/>Nach meiner Beobachtung geben die Deutschen viel Geld für Urlaubsreisen und übermässig teure Autos aus. Eine Rezession wegen privater Fehlallokationen ist immerhin ein interessantes Phänomen.</text:p>
        <text:p text:style-name="P28">37</text:p>
        <text:p text:style-name="P28">13</text:p>
        <text:p text:style-name="P29">3</text:p>
        <text:p text:style-name="P30">link</text:p>
        <text:p text:style-name="P30">flag</text:p>
        <text:section text:style-name="Sect2" text:name="c_f9783cb5-6fb3-416b-b3d0-cccb5f5ee781">
          <text:p text:style-name="P40">altleser1990</text:p>
          <text:p text:style-name="P42">vor 5 Stunden</text:p>
          <text:p text:style-name="P27">Wie kommen Sie denn auf 30%? Destatis gab im Februar für Frankreich nur ein 1% höheres Preisniveau für den privaten Konsum an als in Deutschland.</text:p>
          <text:p text:style-name="P28">26</text:p>
          <text:p text:style-name="P29"><text:soft-page-break/>4</text:p>
          <text:p text:style-name="P30">link</text:p>
          <text:p text:style-name="P30">flag</text:p>
        </text:section>
        <text:section text:style-name="Sect2" text:name="c_24b0a972-f31b-4102-a74b-b7acf4e1faf7">
          <text:p text:style-name="P41">Herbert Behrendt</text:p>
          <text:p text:style-name="P42">vor 5 Stunden</text:p>
          <text:p text:style-name="P27">@Gruenebaum: Selbst wenn die Deutschen viel Geld für Urlaub und Autos ausgeben sollten, ändert dies nichts daran, dass die Wirtschaftspolitik der Ampel Unfug ist.</text:p>
          <text:p text:style-name="P28">3</text:p>
          <text:p text:style-name="P28">17</text:p>
          <text:p text:style-name="P29">4</text:p>
          <text:p text:style-name="P30">link</text:p>
          <text:p text:style-name="P30">flag</text:p>
        </text:section>
        <text:section text:style-name="Sect2" text:name="c_d3075fd5-4b15-4569-884f-9d7451066d69">
          <text:p text:style-name="P41">CE3PO</text:p>
          <text:p text:style-name="P42">vor 5 Stunden</text:p>
          <text:p text:style-name="P27">Von privater Fehlallokation sprach Erich auch schon.</text:p>
          <text:p text:style-name="P28">10</text:p>
          <text:p text:style-name="P29">2</text:p>
          <text:p text:style-name="P30">link</text:p>
          <text:p text:style-name="P30">flag</text:p>
        </text:section>
      </text:section>
      <text:section text:style-name="Sect2" text:name="c_417c28ce-3432-4903-bb37-423f0f57c80d">
        <text:p text:style-name="P37">Sabine Breitbart</text:p>
        <text:p text:style-name="P39">vor 2 Stunden</text:p>
        <text:p text:style-name="P27">An die Stelle christlicher Religion, die Jahrhunderte lang alles bestimmte und lenkte, versucht sektenartig "das Grüne", Woke, zu treten. Nicht ohne Erfolg, wie auch der letzte Vernunftsmensch konstatieren muss. Sie werden gewählt, man glaubt ihnen ihre Umwelt-Religion, dass sie nur die Rettung der Erde im Blick haben. Obwohl es gänzlich das gleiche Machtstreben wie ehedem ist. Die Frage ist eigentlich nur: Wie schnell kann diese Ersatz-Religion ins ewige Nirwana versenkt werden? Austritt großflächig aus Klimahysterie, Eintritt ins Leben. Vernunft Raum verschaffen.</text:p>
        <text:p text:style-name="P28">2</text:p>
        <text:p text:style-name="P28">12</text:p>
        <text:p text:style-name="P29">4</text:p>
        <text:p text:style-name="P30">link</text:p>
        <text:p text:style-name="P30">flag</text:p>
        <text:section text:style-name="Sect2" text:name="c_4e349b33-d430-41c3-8c76-c515093c4be8">
          <text:p text:style-name="P40"><text:soft-page-break/>HaraldKrebs</text:p>
          <text:p text:style-name="P42">vor 1 Stunde</text:p>
          <text:p text:style-name="P27">Die "Grünen" sind eine relevante politische Kraft nur in sehr wenigen EU-Ländern. International ist der Klimawandel durch die Wissenschaft lange und gut begründet und bewiesen worden. Nur deshalb gibt es diese internationalen Abkommen. Deshalb folgen viele Regierungen dieser Linie. Selbst China sieht nach Fertigstellung der noch in Bau befindlichen Kohlekraftwerke eine De-Carbonisierung vor, beginnend mit der Elektro-Mobilität.</text:p>
          <text:p text:style-name="P28">7</text:p>
          <text:p text:style-name="P30">link</text:p>
          <text:p text:style-name="P30">flag</text:p>
        </text:section>
      </text:section>
      <text:section text:style-name="Sect2" text:name="c_5ec6f266-633a-4048-ac19-5b5722073efa">
        <text:p text:style-name="P37">Roman Pirkl</text:p>
        <text:p text:style-name="P39">vor 3 Stunden</text:p>
        <text:p text:style-name="P27">Jetzt sollten die Träumer der Grünen gegen "Lebensleister mit Fundament" der afd ausgetauscht werden.Mut zur Wende.Dann klappt`s auch wieder mit dem Wirtschaftswachstum im Ländle.</text:p>
        <text:p text:style-name="P28">9</text:p>
        <text:p text:style-name="P28">12</text:p>
        <text:p text:style-name="P29">5</text:p>
        <text:p text:style-name="P30">link</text:p>
        <text:p text:style-name="P30">flag</text:p>
      </text:section>
      <text:section text:style-name="Sect2" text:name="c_508a5a06-5fc5-42e8-a731-da31eb9d36f9">
        <text:p text:style-name="P37">Cornelius Drautz</text:p>
        <text:p text:style-name="P39">vor 4 Stunden</text:p>
        <text:p text:style-name="P27">"gestürzt", "entrinnen", "schmerzt", "ungeschminkt", "durchwursteln", "Cocktail", "durch die Decke schießen ", "auffressen" ...<text:line-break/>Puh, da hat der gute Herr Autor aber ganz tief in die farbige Sprachkiste gegriffen - als ob es ihm selbst physische Schmerzen verursachen würde!<text:line-break/>Kein Stil, der mich persönlich in diesem inhaltlichen Kontext anspricht.</text:p>
        <text:p text:style-name="P28">9</text:p>
        <text:p text:style-name="P28">12</text:p>
        <text:p text:style-name="P29">1</text:p>
        <text:p text:style-name="P30">link</text:p>
        <text:p text:style-name="P30">flag</text:p>
      </text:section>
      <text:section text:style-name="Sect2" text:name="c_77888605-d397-49a3-943a-69c25f208ade">
        <text:p text:style-name="P37"><text:soft-page-break/>Carsten Stoermer</text:p>
        <text:p text:style-name="P39">vor 5 Stunden</text:p>
        <text:p text:style-name="P27">Ich hoffe sehr, dass Heizungsminister Habeck wieder etwas mehr Aufmerksamkeit für den Rest seines Zuständigkeitsbereichs findet. Vielleicht hilft ihm dabei sein neuer Staatssekretär.</text:p>
        <text:p text:style-name="P28">12</text:p>
        <text:p text:style-name="P29">3</text:p>
        <text:p text:style-name="P30">link</text:p>
        <text:p text:style-name="P30">flag</text:p>
      </text:section>
      <text:section text:style-name="Sect2" text:name="c_213337d3-b374-4b6b-9d6c-ced0bc7322f5">
        <text:p text:style-name="P37">Sayang Kucing</text:p>
        <text:p text:style-name="P39">vor 6 Stunden</text:p>
        <text:p text:style-name="P27">Weckruf mit Wecken im Titelbild…etwas albern liebe FAZ</text:p>
        <text:p text:style-name="P28">5</text:p>
        <text:p text:style-name="P28">12</text:p>
        <text:p text:style-name="P29">1</text:p>
        <text:p text:style-name="P30">link</text:p>
        <text:p text:style-name="P30">flag</text:p>
        <text:section text:style-name="Sect2" text:name="c_70d10ac5-70d1-4749-9f15-a7775c6ae414">
          <text:p text:style-name="P40">polarwolf123</text:p>
          <text:p text:style-name="P42">vor 1 Stunde</text:p>
          <text:p text:style-name="P27">Die wollen doch nur sagen, dass Deutschland in Zukunft kleinere Brötchen backen muss.</text:p>
          <text:p text:style-name="P28">2</text:p>
          <text:p text:style-name="P30">link</text:p>
          <text:p text:style-name="P30">flag</text:p>
        </text:section>
      </text:section>
      <text:section text:style-name="Sect2" text:name="c_e8cce8a6-0a40-43ce-90c0-8ab109312974">
        <text:p text:style-name="P37">JerReverse</text:p>
        <text:p text:style-name="P39">vor 6 Stunden</text:p>
        <text:p text:style-name="P27">-0.5% bzw. -0,3% mit den Worten "in eine Rezession gestürzt" zu beschreiben, ist schlicht und ergreifend populistisch. Außerdem senkt man mit solcher Berichterstattung weiter die Konsumerwartungen der Leser und treibt das Problem voran.<text:line-break/><text:line-break/><text:soft-page-break/>In dieser Form ist die 4. Säule unserer Demokratie eher ein Vorschlaghammer, der die Probleme verschärft.</text:p>
        <text:p text:style-name="P28">50</text:p>
        <text:p text:style-name="P28">12</text:p>
        <text:p text:style-name="P29">4</text:p>
        <text:p text:style-name="P30">link</text:p>
        <text:p text:style-name="P30">flag</text:p>
        <text:section text:style-name="Sect2" text:name="c_022808a8-9c61-4f6e-8d3f-c0ab7442764d">
          <text:p text:style-name="P40">UserPL_1667398763266</text:p>
          <text:p text:style-name="P42">vor 6 Stunden</text:p>
          <text:p text:style-name="P27">Der Glaube bleibt unerschütterlich und die Hoffnung stirbt zuletzt. Mit wehenden Fahnen in den Tod, deutscher geht es kaum - wollte die große Grüne Bewegung das Deutsche als das Grundübel all unserer Probleme nicht ausmerzen? Sogar dieser Selbsthass hat dies offensichtlich nicht vermocht. Das Level der Nibelungen ist erreicht.</text:p>
          <text:p text:style-name="P28">5</text:p>
          <text:p text:style-name="P28">28</text:p>
          <text:p text:style-name="P29">7</text:p>
          <text:p text:style-name="P30">link</text:p>
          <text:p text:style-name="P30">flag</text:p>
        </text:section>
        <text:section text:style-name="Sect2" text:name="c_f47c187f-de31-4c45-ac57-03e07e1901df">
          <text:p text:style-name="P41">Erich Schwarz</text:p>
          <text:p text:style-name="P42">vor 6 Stunden</text:p>
          <text:p text:style-name="P27">Jaja, verstanden. Deutschland pur. Probleme über die nicht gesprochen (berichtet) werden, die existieren schlichtweg nicht!<text:line-break/><text:line-break/>Weg(h)ampeln, die Folgen der ganzen Politikexzesse. Deutschland. Weltmeister-Abo.</text:p>
          <text:p text:style-name="P28">3</text:p>
          <text:p text:style-name="P28">30</text:p>
          <text:p text:style-name="P29">4</text:p>
          <text:p text:style-name="P30">link</text:p>
          <text:p text:style-name="P30">flag</text:p>
        </text:section>
        <text:section text:style-name="Sect2" text:name="c_e3d3211c-7822-4978-8b28-82de695d51af">
          <text:p text:style-name="P41">JerReverse</text:p>
          <text:p text:style-name="P42">vor 5 Stunden</text:p>
          <text:p text:style-name="P27"><text:soft-page-break/>Danke für dieses maximal absurde Geschwurbel, welches die alltäglichen Folgen solch schwachsinniger Berichterstattung denkwürdig untermauert.</text:p>
          <text:p text:style-name="P28">26</text:p>
          <text:p text:style-name="P28">3</text:p>
          <text:p text:style-name="P29">2</text:p>
          <text:p text:style-name="P30">link</text:p>
          <text:p text:style-name="P30">flag</text:p>
        </text:section>
        <text:section text:style-name="Sect2" text:name="c_eb253be0-2985-4e36-8a8c-6e7c144ed633">
          <text:p text:style-name="P41">UserPL_1667398763266</text:p>
          <text:p text:style-name="P42">vor 4 Stunden</text:p>
          <text:p text:style-name="P27">Eine Verbitterungsstörung lässt sich behandeln, dann reißt man all die anderen auch nicht mit in den Abgrund. So ein erweiterter Suizid ist doch auch ziemlich assozial.</text:p>
          <text:p text:style-name="P28">6</text:p>
          <text:p text:style-name="P29">1</text:p>
          <text:p text:style-name="P30">link</text:p>
          <text:p text:style-name="P30">flag</text:p>
        </text:section>
      </text:section>
      <text:section text:style-name="Sect2" text:name="c_9c56d23e-d641-4742-8451-0d271aedb964">
        <text:p text:style-name="P37">Gottfried Lobeck</text:p>
        <text:p text:style-name="P39">vor 3 Stunden</text:p>
        <text:p text:style-name="P27">Das war es dann wohl.<text:line-break/>Weltweit sind, zumindest im „Wertewesten“, erfolgversprechende Reformen nicht im Blick.</text:p>
        <text:p text:style-name="P28">3</text:p>
        <text:p text:style-name="P28">11</text:p>
        <text:p text:style-name="P29">4</text:p>
        <text:p text:style-name="P30">link</text:p>
        <text:p text:style-name="P30">flag</text:p>
      </text:section>
      <text:section text:style-name="Sect2" text:name="c_7835a0f8-2d89-474e-86bd-0e6e7f12627c">
        <text:p text:style-name="P37">Moses Steinhausen</text:p>
        <text:p text:style-name="P39">vor 2 Stunden</text:p>
        <text:p text:style-name="P27">Und deshalb will Nahles 18 Millionen Arbeitsmigranten?</text:p>
        <text:p text:style-name="P28">1</text:p>
        <text:p text:style-name="P28">10</text:p>
        <text:p text:style-name="P29">3</text:p>
        <text:p text:style-name="P30">link</text:p>
        <text:p text:style-name="P30">flag</text:p>
        <text:section text:style-name="Sect2" text:name="c_57d9ed64-6a46-4500-8444-edb31229ebfb">
          <text:p text:style-name="P40"><text:soft-page-break/>Benjamin Be</text:p>
          <text:p text:style-name="P42">vor 2 Stunden</text:p>
          <text:p text:style-name="P27">Die SPD will nur neue Wähler einschiffen, um Qualifiaktion geht's nur marginal. Kaum ein qualifizierter Migrant würde schließlich die SPD wählen, die nur dafür sorgt, dass man noch mehr vom Gehalt für die hochqualifizierten Jobs abdrücken muss. Wer was auf dem Kasten hat und sowieso auswandert, geht deshalb zunehmend in andere Länder (USA etc.), statt im Abgabenwahnsinnsland zu landen.</text:p>
          <text:p text:style-name="P28">1</text:p>
          <text:p text:style-name="P28">9</text:p>
          <text:p text:style-name="P29">3</text:p>
          <text:p text:style-name="P30">link</text:p>
          <text:p text:style-name="P30">flag</text:p>
        </text:section>
      </text:section>
      <text:section text:style-name="Sect2" text:name="c_1f73f7bd-7ac8-4a4c-bbfc-9dfb752d2519">
        <text:p text:style-name="P37">Beat Leutwyler</text:p>
        <text:p text:style-name="P39">vor 3 Stunden</text:p>
        <text:p text:style-name="P27">Zitat: "Wer jetzt nicht handelt, wird auch den Kampf gegen den Klimawandel nicht gewinnen können."<text:line-break/><text:line-break/>Herr Pennekamp, Sie selbst wollen ja keine Mitsprache. Warum sollte dann irgendwer, irgendwo gewinnen können.<text:line-break/><text:line-break/>Sie haben das Gewinnen und Verlieren können delegiert. Aber nicht etwa die Auswirkungen dazu.<text:line-break/><text:line-break/>Warum rufen Sie dann zu etwas auf?<text:line-break/><text:line-break/>Es ist in etwa ähnlich wie der Artikel über Patriotismus, den man nicht kommentieren konnte. Sie werden nie Patriotismus erhalten, wenn man dauernd von einer "EUropäischen Lösung" spricht und schreibt. Bestimmt nicht, wenn man z.B. die Nationalhymne singt.<text:line-break/><text:line-break/>Man hat das über Jahrzehnte dem Volk eingetrichtert.<text:line-break/><text:line-break/>Wie auch, dass Politik Wirtschaft machen müsse. Das glauben sogar Ihre Verleger.</text:p>
        <text:p text:style-name="P28">3</text:p>
        <text:p text:style-name="P28"><text:soft-page-break/>11</text:p>
        <text:p text:style-name="P29">4</text:p>
        <text:p text:style-name="P30">link</text:p>
        <text:p text:style-name="P30">flag</text:p>
      </text:section>
      <text:section text:style-name="Sect2" text:name="c_97730ff7-a165-44fa-ac8e-1c8adbc4063f">
        <text:p text:style-name="P37">Roman Pirkl</text:p>
        <text:p text:style-name="P39">vor 2 Stunden</text:p>
        <text:p text:style-name="P25"><text:span text:style-name="T4">Die alten weißen Männer, die den Wohlstand,die Häuser und die Sicherheit in denen die jungen jetzt leben erarbeitet haben, sollen </text:span><text:a xlink:type="simple" xlink:href="http://weichen.na/" office:target-frame-name="_blank" xlink:show="new" text:style-name="Internet_20_link" text:visited-style-name="Visited_20_Internet_20_Link"><text:span text:style-name="T4">weichen.Na</text:span></text:a><text:span text:style-name="T4"> dann, mal sehen wie es mit dem know how der jungen </text:span><text:a xlink:type="simple" xlink:href="http://weitergeht.es/" office:target-frame-name="_blank" xlink:show="new" text:style-name="Internet_20_link" text:visited-style-name="Visited_20_Internet_20_Link"><text:span text:style-name="T4">weitergeht.Es</text:span></text:a><text:span text:style-name="T4"> fängt gerade damit an.</text:span></text:p>
        <text:p text:style-name="P28">4</text:p>
        <text:p text:style-name="P28">9</text:p>
        <text:p text:style-name="P29">2</text:p>
        <text:p text:style-name="P30">link</text:p>
        <text:p text:style-name="P30">flag</text:p>
        <text:section text:style-name="Sect2" text:name="c_be45f2c5-6e4b-49bb-9bad-c2bc4d79b254">
          <text:p text:style-name="P40">Markus R</text:p>
          <text:p text:style-name="P42">vor 1 Stunde</text:p>
          <text:p text:style-name="P27">Irgendwie geht es schon weiter. Anders. Nur entspricht das halt nicht dem Idealbild der alten weißen Männer.</text:p>
          <text:p text:style-name="P28">3</text:p>
          <text:p text:style-name="P28">3</text:p>
          <text:p text:style-name="P29">1</text:p>
          <text:p text:style-name="P30">link</text:p>
          <text:p text:style-name="P30">flag</text:p>
        </text:section>
      </text:section>
      <text:section text:style-name="Sect2" text:name="c_2e4f4326-06f1-4c47-a785-d981342e074a">
        <text:p text:style-name="P37">Nils Büngener</text:p>
        <text:p text:style-name="P39">vor 5 Stunden</text:p>
        <text:p text:style-name="P43"> <text:span text:style-name="T3">(Bearbeitet)</text:span></text:p>
        <text:p text:style-name="P27">Den Kampf gegen den Klimawandel "gewinnen"? Das wurde schon unter Reagan, Thatcher und Kohl verspielt. Retten, was noch zu retten ist, heißt die Devise. Das Beispiel VW in China zeigt sehr schön, wie man sich mit weiterer Ignoranz auch wirtschaftlich ins Abseits befördert.</text:p>
        <text:p text:style-name="P28">25</text:p>
        <text:p text:style-name="P28">9</text:p>
        <text:p text:style-name="P29"><text:soft-page-break/>3</text:p>
        <text:p text:style-name="P30">link</text:p>
        <text:p text:style-name="P30">flag</text:p>
        <text:section text:style-name="Sect2" text:name="c_791cc8eb-dfb0-4c74-90c9-49a2ff707a08">
          <text:p text:style-name="P40">UserPL_1680715830066</text:p>
          <text:p text:style-name="P42">vor 5 Stunden</text:p>
          <text:p text:style-name="P27">Gääähn,wird das nicht langweilig jeden Tag den gleichen Stuß in Dauerschleife rauszuhauen -bekommen sie das bezahlt von den US Finanzierern des Klimawandelmythos ?</text:p>
          <text:p text:style-name="P28">2</text:p>
          <text:p text:style-name="P28">2</text:p>
          <text:p text:style-name="P30">link</text:p>
          <text:p text:style-name="P30">flag</text:p>
        </text:section>
        <text:section text:style-name="Sect2" text:name="c_10f68563-4dc2-4b20-906c-2365bc25d669">
          <text:p text:style-name="P41">UserPL_1673689378810</text:p>
          <text:p text:style-name="P42">vor 5 Stunden</text:p>
          <text:p text:style-name="P27">Genau, es geht nicht um Klimawandel, sondern darum, dass zukunftsfähige Industrien hierzulande entstehen. Wenn die Welt der Meinung ist, dass Industrien in Zukunft grün sein müssen (siehe China mit zunehmendem Anteil an Elektroautos), dann ist es idiotisch, weiterhin an fossilen Techniken festzuhalten.</text:p>
          <text:p text:style-name="P28">3</text:p>
          <text:p text:style-name="P30">link</text:p>
          <text:p text:style-name="P30">flag</text:p>
        </text:section>
      </text:section>
      <text:section text:style-name="Sect2" text:name="c_12090ef0-2250-4980-b056-12487c37b58b">
        <text:p text:style-name="P37">Nick White</text:p>
        <text:p text:style-name="P39">vor 5 Stunden</text:p>
        <text:p text:style-name="P27">08-09, 01-03, 91-94 habe ich und die meisten Menschen hierzulande sehr gut überlebt mit mehr Wohlstand. Ich musste tatsächlich auch noch nicht 50 KM barfuß zum nächsten Wasserloch laufen. Bescheidenheit ist eine Tugend und zudem noch sehr nachhaltig!</text:p>
        <text:p text:style-name="P28">2</text:p>
        <text:p text:style-name="P28">9</text:p>
        <text:p text:style-name="P29">2</text:p>
        <text:p text:style-name="P30">link</text:p>
        <text:p text:style-name="P30">flag</text:p>
      </text:section>
      <text:section text:style-name="Sect2" text:name="c_cdef4eba-a311-4d3b-9f5c-66e09512b3a0">
        <text:p text:style-name="P37">Michael Kratel</text:p>
        <text:p text:style-name="P39"><text:soft-page-break/>vor 5 Stunden</text:p>
        <text:p text:style-name="P27">Genau mein Humor: In der Vergangenheit wurden permanent Zinserhöhungen verlangt, bzw. skandalisiert und jetzt wird hier vom "Weckruf Rezession" geredet? Ja genau das wurde doch verlangt! Jetzt werden Krokodilstränen über die Rezession vergossen und die angeblich falsche Reaktionen der Regierung kritisiert. Ganz nach dem Motto: Was geht mich mein Geschwätz von gestern an? Grotesk.</text:p>
        <text:p text:style-name="P28">20</text:p>
        <text:p text:style-name="P28">8</text:p>
        <text:p text:style-name="P29">4</text:p>
        <text:p text:style-name="P30">link</text:p>
        <text:p text:style-name="P30">flag</text:p>
        <text:section text:style-name="Sect2" text:name="c_58ea35ea-b104-4ff9-8df8-29f6edc50ce3">
          <text:p text:style-name="P40">Bernd Windisch</text:p>
          <text:p text:style-name="P42">vor 4 Stunden</text:p>
          <text:p text:style-name="P27">Grotesk ist Ihre Forderung nach ungebremster Inflation. Irgendwann ist jede Party mal zu Ende. Geld wächst nicht an Bäumen sondern muss erwirtschaftet werden und bitte ersparen Sie mir Ihre tieferen Einsichten in die Finanzpolitik.<text:line-break/><text:line-break/>Ohne Zinsen würde die Inflation die Guthaben noch schneller auffressen. Von der Entwertung der Gehälter, Renten und Pensionen ganz zu schweigen. Nur Sozialisten und die Vögel unter dem Himmel können ohne Arbeit gut leben.</text:p>
          <text:p text:style-name="P28">1</text:p>
          <text:p text:style-name="P28">11</text:p>
          <text:p text:style-name="P29">4</text:p>
          <text:p text:style-name="P30">link</text:p>
          <text:p text:style-name="P30">flag</text:p>
        </text:section>
        <text:section text:style-name="Sect2" text:name="c_877a8aca-0b96-4308-b426-7fd287be85ac">
          <text:p text:style-name="P41">Dr. Volker Caspari</text:p>
          <text:p text:style-name="P42">vor 3 Stunden</text:p>
          <text:p text:style-name="P27">Die Dinge differenziert zu sehen, fällt halt nicht nur den wirtschaftspolitischen Helden hier in den Foren leicht. Man will halt alles, aber vor allem, dass alles bleibt; wie vor 30 Jahren, als Birne alle einlullte und dann Mutti noch einen oben drauf setzte.</text:p>
          <text:p text:style-name="P28">2</text:p>
          <text:p text:style-name="P29">1</text:p>
          <text:p text:style-name="P30">link</text:p>
          <text:p text:style-name="P30">flag</text:p>
        </text:section>
        <text:section text:style-name="Sect2" text:name="c_d0bc7560-fd40-4e35-9da8-66bed7216fa5">
          <text:p text:style-name="P41"><text:soft-page-break/>Hartwig Baussmann</text:p>
          <text:p text:style-name="P42">vor 2 Stunden</text:p>
          <text:p text:style-name="P27">Herr Windisch, Sie schreiben widersprüchliches Zeugs. Wenn die Guthaben dank Zinsen noch größer werden, dann wird auch die Inflationswirksame Geldmenge größer.</text:p>
          <text:p text:style-name="P28">1</text:p>
          <text:p text:style-name="P30">link</text:p>
          <text:p text:style-name="P30">flag</text:p>
        </text:section>
        <text:section text:style-name="Sect2" text:name="c_7570ed1b-82d5-46b6-aa98-09423aca4c18">
          <text:p text:style-name="P41">Hartwig Baussmann</text:p>
          <text:p text:style-name="P42">vor 2 Stunden</text:p>
          <text:p text:style-name="P27">Herr Caspari, Birne war mein erster Kanzler, den ich bewußt erlbte. Die CDU hatte zwar die Pflegeversicherung eingeführt. Sie mag sich auch konservativ nennen, die geistig moralische Wende misslang, und es wurde unter den "Progressiven" nicht besser damit. Bitte erläutern Sie mir wie die Helden hier die Dinge differenziert sehen, ich sehe hier fast nur einseitige Ansichten. Am schlimmsten sind die AfD Typen denen man es fast nie recht machen könnte.</text:p>
          <text:p text:style-name="P28">1</text:p>
          <text:p text:style-name="P29">1</text:p>
          <text:p text:style-name="P30">link</text:p>
          <text:p text:style-name="P30">flag</text:p>
        </text:section>
        <text:section text:style-name="Sect2" text:name="c_a7218bf0-9007-4b06-8b54-f4267602cf93">
          <text:p text:style-name="P41">Michael Kratel</text:p>
          <text:p text:style-name="P42">vor 1 Stunde</text:p>
          <text:p text:style-name="P27">Windig, Bernd, ist lediglich dein Kommentar ... Hat nix mit der Realität zu tun. Lächerlich.</text:p>
          <text:p text:style-name="P28">2</text:p>
          <text:p text:style-name="P30">link</text:p>
          <text:p text:style-name="P30">flag</text:p>
        </text:section>
      </text:section>
      <text:section text:style-name="Sect2" text:name="c_7ff87a81-2426-44f2-8b48-4975ed27dab0">
        <text:p text:style-name="P37">altleser1990</text:p>
        <text:p text:style-name="P39">vor 5 Stunden</text:p>
        <text:p text:style-name="P27">Zum Vergleich ein paar andere Länder in Q1: Spanien +0,5% (+3,8% im Jahresvergleich), Italien +0,5% (+1,8% im JV), Frankreich +0,2%, Niederlande -0.7% (+1,9% im JV), Irland -2,7% (+6,4% im JV).</text:p>
        <text:p text:style-name="P28"><text:soft-page-break/>8</text:p>
        <text:p text:style-name="P29">1</text:p>
        <text:p text:style-name="P30">link</text:p>
        <text:p text:style-name="P30">flag</text:p>
      </text:section>
      <text:section text:style-name="Sect2" text:name="c_dca26a6a-b286-4fba-b100-30b90018a7e2">
        <text:p text:style-name="P37">ElbLorenz</text:p>
        <text:p text:style-name="P39">vor 6 Stunden</text:p>
        <text:p text:style-name="P27">Siemens traut sich nach Rekordgewinn mehr zu...<text:line-break/>Börse knackt die 16000 Punkte-Marke...<text:line-break/>9% Zinsen bei Porsche....<text:line-break/><text:line-break/>passt alles perfekt zu einer Rezession.</text:p>
        <text:p text:style-name="P28">42</text:p>
        <text:p text:style-name="P28">8</text:p>
        <text:p text:style-name="P29">3</text:p>
        <text:p text:style-name="P30">link</text:p>
        <text:p text:style-name="P30">flag</text:p>
        <text:section text:style-name="Sect2" text:name="c_338fb07f-103b-436f-8223-077ca30750c4">
          <text:p text:style-name="P40">Markus G. Bussmann</text:p>
          <text:p text:style-name="P42">vor 5 Stunden</text:p>
          <text:p text:style-name="P27">Dann schauen Sie doch mal nach, wo Siemens seine Kraftwerke verkauft und welche Porsche noch in Deutschland zugelassen werden - das erklärt dann, warum diese Unternehmen sich gut entwickeln .Hier geht es aber um die Volkswirtschaft dieses Landes, die besteht nicht aus hundertausenden von Porsche Aktionären - weil Aktien, dass ist weiterhin Gift für Sozialdemokraten....</text:p>
          <text:p text:style-name="P28">1</text:p>
          <text:p text:style-name="P28">22</text:p>
          <text:p text:style-name="P29">4</text:p>
          <text:p text:style-name="P30">link</text:p>
          <text:p text:style-name="P30">flag</text:p>
        </text:section>
        <text:section text:style-name="Sect2" text:name="c_7d169d7f-3cba-46fc-b371-1c7ed8560bd8">
          <text:p text:style-name="P41">Cornelius Krasel</text:p>
          <text:p text:style-name="P42">vor 5 Stunden</text:p>
          <text:p text:style-name="P27">Bei Porsche gibt es keine 9%. Es gibt 9% auf eine Aktienanleihe auf Porsche. Das ist ein Papier, das von einer Bank emittiert worden ist (habe nicht geschaut, welcher). Wer das kauft, ist blöd, denn er limitiert seine Gewinne (d.h. wenn die Porsche-Aktie <text:soft-page-break/>steigt, bekommt er maximal 9% p.a.), ist aber bei den Verlusten mehr oder weniger unbegrenzt dabei (es gibt einen überschaubaren Sicherheitspuffer). Die emittierende Bank kassiert dafür auch die Porsche-Dividende, die allein ca. 5% p.a. ausmachen würde.</text:p>
          <text:p text:style-name="P28">2</text:p>
          <text:p text:style-name="P28">14</text:p>
          <text:p text:style-name="P29">4</text:p>
          <text:p text:style-name="P30">link</text:p>
          <text:p text:style-name="P30">flag</text:p>
        </text:section>
        <text:section text:style-name="Sect2" text:name="c_46ea5dab-d1a8-4470-b8a6-e80b437e3913">
          <text:p text:style-name="P41">Hans List</text:p>
          <text:p text:style-name="P42">vor 1 Stunde</text:p>
          <text:p text:style-name="P27">@ Bussmann<text:line-break/><text:line-break/>Jahrzehnte lang hat man uns eingebläut, dass der Export alles ist und Konsum schlecht.<text:line-break/>Da ist es doch ein gutes Zeichen, dass die Porsche woanders zugelassen werden.</text:p>
          <text:p text:style-name="P30">link</text:p>
          <text:p text:style-name="P30">flag</text:p>
        </text:section>
      </text:section>
      <text:section text:style-name="Sect2" text:name="c_2c39662d-974c-4ecd-a83f-4df79ee7fd18">
        <text:p text:style-name="P37">Lenni2405</text:p>
        <text:p text:style-name="P39">vor 2 Stunden</text:p>
        <text:p text:style-name="P27">Ich hatte deutlich mehr erwartet.<text:line-break/>Man schaue sich doch bitte mal den Leitzins an. Wir haben jahrelang praktisch eine Nullzinspolitik gefahren um die Konjunktur irgendwie ans laufen zu bringen. Nun wurde der Leitzins fast alle 3 Wochen erhöht, also das Gegenteil gemacht. Dies betrifft nun jeden blöden Ratenkauf, den sich jetzt viele zweimal überlegen.<text:line-break/>Und zweitens sind die Energiekosten, die hauptsächlich die Inflation befeuern immer noch sehr hoch. Diese Kostensteigerung kam bei vielen Verbrauchern jetzt erst an, da diese vorher noch zum günstigen Vertragspreis die Energie bezogen haben.<text:line-break/>Und der nächste Punkt, bei der Energie, die wir ja alle benötigen, liegt der Ursprung außerhalb unseres Landes, d.h. es wandert viel mehr Geld aus dem Land, als üblich. Die hohen Gewinne der Energielieferanten werden also in Norwegen, der USA, Katar und Co. investiert und sorgen dort für ein Wirtschaftswachstum.</text:p>
        <text:p text:style-name="P28">2</text:p>
        <text:p text:style-name="P28">7</text:p>
        <text:p text:style-name="P30"><text:soft-page-break/>link</text:p>
        <text:p text:style-name="P30">flag</text:p>
        <text:section text:style-name="Sect2" text:name="c_7413021e-18cb-4a8f-a8e9-144df35f4cba">
          <text:p text:style-name="P40">Hartwig Baussmann</text:p>
          <text:p text:style-name="P42">vor 2 Stunden</text:p>
          <text:p text:style-name="P27">Lenni2405,<text:line-break/><text:line-break/>die Euros<text:line-break/><text:line-break/>die in die Energieländer ex Russland fließen,<text:line-break/><text:line-break/>kommen zurück<text:line-break/><text:line-break/>und sorgen hier für Wirtschaftswachstum. Hoffentlich haben wir bis dahin die Preise angehoben, um uns die hohen Energiepreiskosten "zurück" zu holen.<text:line-break/><text:line-break/>Südländer-Italien-Giro- die verstehen was vom Geld !</text:p>
          <text:p text:style-name="P30">link</text:p>
          <text:p text:style-name="P30">flag</text:p>
        </text:section>
        <text:section text:style-name="Sect2" text:name="c_82cf94fc-231e-4281-9b00-8d3aadf95289">
          <text:p text:style-name="P41">Lenni2405</text:p>
          <text:p text:style-name="P42">vor 2 Stunden</text:p>
          <text:p text:style-name="P27">In welcher Form?<text:line-break/>Wenn ein Scheich einen Fußballverein kauft?<text:line-break/>Nein, die kommen nicht zurück. Oder wenn, denn nur im einstelligen Prozentbereich. Klar wird dann mal ein Porsche gekauft, aber grundsätzlich wird dieses Geld in der ganzen Welt ausgegeben.</text:p>
          <text:p text:style-name="P28">1</text:p>
          <text:p text:style-name="P28">4</text:p>
          <text:p text:style-name="P30">link</text:p>
          <text:p text:style-name="P30">flag</text:p>
        </text:section>
        <text:section text:style-name="Sect2" text:name="c_6d814b05-9203-4f97-aa20-eccb69ec4e4a">
          <text:p text:style-name="P41">Hartwig Baussmann</text:p>
          <text:p text:style-name="P42">vor 1 Stunde</text:p>
          <text:p text:style-name="P27"><text:soft-page-break/>Lenni2405, die Scheichs beschäftigen Migranten, die machen das um sich was zu kaufen. Auch das Volk will was vom Ölreichtum. Selbst wenn die dafür Assets kaufen, das Geld kommt zurück.<text:line-break/><text:line-break/>Ja, das Geld wird in der ganzen Welt ausgegeben. Aber VW baut auch Autos in China, und bevor die Saudis Autos aus China kaufen, müssen sie die Euros in Dollar tauschen, wenn wir das nicht schon beim Öleinkauf taten.<text:line-break/><text:line-break/>Jeder Nicht Euro Wirtschaftsteilnehmer muss Euros in seine Heimatwährung tauschen um in seinem Land zu konsumieren/investieren.<text:line-break/><text:line-break/>Wenn der Handel wertmäßig nicht ausgeglichen ist, dann passt sich der Wechselkurs an, aber zurück kommt es immer. Früher oder Später. Meine feste Meinung.</text:p>
          <text:p text:style-name="P28">3</text:p>
          <text:p text:style-name="P28">1</text:p>
          <text:p text:style-name="P30">link</text:p>
          <text:p text:style-name="P30">flag</text:p>
        </text:section>
        <text:section text:style-name="Sect2" text:name="c_9c0722c3-09b7-4b63-9439-f43e5b69b49e">
          <text:p text:style-name="P41">Hartwig Baussmann</text:p>
          <text:p text:style-name="P42">vor 1 Stunde</text:p>
          <text:p text:style-name="P27">Lenni2405, verstehen Sie mich nicht falsch, ich denke ich bin fast ganz auf Ihrer Seite. Sicher, für Energie die wir selber herstellen, brauchen wir keine Autos mehr ins Ausland schippern. Diese Autos können wir dann selber behalten. Wir könnten auch die Arbeitszeit verringern, oder, oder, oder. Wichtig ist das alles im Kontext der Eurozone zu betrachten. Diese Zone konkurriert mit anderen Währungsräumen und der Erfolg steht und fällt damit dass zumindest eine Stellschraube von mehreren eine Anpassung an die zuweilen höhere Produktivität/billigere Löhne... bewegt werden kann um das auszugleichen. An die Ökonomen hier im Forum : Welche Stellschrauben gibt es um gegenüber der Nicht-Euro Konkurrenz zu bestehen ?</text:p>
          <text:p text:style-name="P30">link</text:p>
          <text:p text:style-name="P30">flag</text:p>
        </text:section>
      </text:section>
      <text:section text:style-name="Sect2" text:name="c_6c7176b5-90f9-48f9-afe8-c236b5eb508c">
        <text:p text:style-name="P37">heggi</text:p>
        <text:p text:style-name="P39">vor 3 Stunden</text:p>
        <text:p text:style-name="P27"><text:soft-page-break/>Die jetzige Lage ist nur der Anfang eines noch viel größeren Problems. Meiner Meinung nach sind die aktuellen Einbußen aus der Energiekriese im Vergleich zu dem was uns noch bevorsteht eine Kleinigkeit. Ich, Generation Y, blicke pessimistisch auf die Zukunft. Das liegt zum einen daran, dass sich die Energie- und Klimakriese weiter verschärfen wird, aber vor allem, weil der Fachkräftemangel sich noch viel stärker bemerkbar machen wird. Abgesehen davon, dass die Wirtschaftsleistung mit weniger Arbeitskräften ohne Optimierung (Automatisierung) nicht mehr so leicht gesteigert werden kann, wird sich dies auch anders bemerkbar machen. Schon jetzt bewerben sich Unternehmen bei Arbeitskräften, sodass Gehaltsvorstellungen und Zeitmodelle durchgedrückt werden können. Auf der einen Seite eine tolle Sache, auf der anderen Seite kann dies zu einer Lohn-Preis-Spirale führen. (1/2)</text:p>
        <text:p text:style-name="P28">1</text:p>
        <text:p text:style-name="P28">6</text:p>
        <text:p text:style-name="P29">1</text:p>
        <text:p text:style-name="P30">link</text:p>
        <text:p text:style-name="P30">flag</text:p>
        <text:section text:style-name="Sect2" text:name="c_15571530-13d5-448b-9b30-c33502beda83">
          <text:p text:style-name="P40">heggi</text:p>
          <text:p text:style-name="P42">vor 3 Stunden</text:p>
          <text:p text:style-name="P43"> <text:span text:style-name="T3">(Bearbeitet)</text:span></text:p>
          <text:p text:style-name="P27">(2/2)<text:line-break/>Leiden werden darunter vor allem die Rentner. Das Renten-Niveau wird bei immer weniger Arbeitskräften garnicht so schnell steigen können, wie die Preise in die Höhe gehen. Ich, Generation Y, mache mir schon gar keine Hoffnung mehr, dass meine staatliche Rente überhaupt noch relevant wird. An dieser Stelle wird politisch auch viel zu wenig getan. Es wird endlich Zeit die private Altersvorsorge grundlegenden zu reformieren. Bei den aktuellen Gegebenheiten werden Förderungen und Renditen, selbst bei Aktien basierenden Verträgen durch die Kosten der Versicherungen mindestens “angefressen”.<text:line-break/>Ich selbst kümmere mich um meine Altersvorsorge, viele im meinem Alter aber nicht. Vielleicht liegt es daran, dass es alles so kompliziert erscheint, vielleicht weil sie glauben, dass es eh schon zu spät ist, vielleicht aber auch nur, weil sie es nicht wahr haben wollen, dass die Rente nicht mehr ausreichen wird.</text:p>
          <text:p text:style-name="P28">5</text:p>
          <text:p text:style-name="P29">2</text:p>
          <text:p text:style-name="P30"><text:soft-page-break/>link</text:p>
          <text:p text:style-name="P30">flag</text:p>
        </text:section>
      </text:section>
      <text:section text:style-name="Sect2" text:name="c_fe8c33c2-1a33-4431-89b1-839e27d600cf">
        <text:p text:style-name="P37">ElbLorenz</text:p>
        <text:p text:style-name="P39">vor 5 Stunden</text:p>
        <text:p text:style-name="P27">Oh Gott, Brötchen sind so teuer, dass man sich zweimal überlegen muss, ob man das SUV aus der Garage holt, um zum Bäcker zu fahren.<text:line-break/>Dann lieber All inclusiv-Urlaub auf Bali.</text:p>
        <text:p text:style-name="P28">43</text:p>
        <text:p text:style-name="P28">6</text:p>
        <text:p text:style-name="P29">4</text:p>
        <text:p text:style-name="P30">link</text:p>
        <text:p text:style-name="P30">flag</text:p>
        <text:section text:style-name="Sect2" text:name="c_a20a7fc6-44a9-4b17-a143-df774ee7bb03">
          <text:p text:style-name="P40">Bernd Windisch</text:p>
          <text:p text:style-name="P42">vor 5 Stunden</text:p>
          <text:p text:style-name="P27">Neid ist eine bittere Pille.</text:p>
          <text:p text:style-name="P28">2</text:p>
          <text:p text:style-name="P28">1</text:p>
          <text:p text:style-name="P30">link</text:p>
          <text:p text:style-name="P30">flag</text:p>
        </text:section>
        <text:section text:style-name="Sect2" text:name="c_7006bbb8-d762-4b72-9d49-e145e73554a2">
          <text:p text:style-name="P41">HK47</text:p>
          <text:p text:style-name="P42">vor 5 Stunden</text:p>
          <text:p text:style-name="P27">Wenn Konsumenten regungslos dastehen wie aufgeschreckte Erdhörnchen, dann ist das schlecht, weil anderorts Menschen ihre Lebensgrundlage verlieren.<text:line-break/><text:line-break/>Wählen Sie grün?</text:p>
          <text:p text:style-name="P28">2</text:p>
          <text:p text:style-name="P28">22</text:p>
          <text:p text:style-name="P29">3</text:p>
          <text:p text:style-name="P30">link</text:p>
          <text:p text:style-name="P30">flag</text:p>
        </text:section>
        <text:section text:style-name="Sect2" text:name="c_532c1e0a-a829-488e-972b-6a5548da9900">
          <text:p text:style-name="P41">UserPL_1667398763266</text:p>
          <text:p text:style-name="P42">vor 4 Stunden</text:p>
          <text:p text:style-name="P27"><text:soft-page-break/>Ich wünsche Ihnen gute Besserung</text:p>
          <text:p text:style-name="P28">1</text:p>
          <text:p text:style-name="P28">6</text:p>
          <text:p text:style-name="P30">link</text:p>
          <text:p text:style-name="P30">flag</text:p>
        </text:section>
      </text:section>
      <text:section text:style-name="Sect2" text:name="c_af5ad025-d017-4b8b-993d-7b00b1a0c41c">
        <text:p text:style-name="P37">Eric Woolfson</text:p>
        <text:p text:style-name="P39">vor 1 Stunde</text:p>
        <text:p text:style-name="P27">Die Wirtschaftskraft ist nicht weg, sie ist nur woanders. Irgendwo, wo man nicht dem immerwährenden Klimawandel den Kampf angesagt hat (das ist so sinnvoll, wie gegen die Gezeiten oder Jahreszeiten kämpfen zu wollen).</text:p>
        <text:p text:style-name="P28">5</text:p>
        <text:p text:style-name="P28">5</text:p>
        <text:p text:style-name="P29">3</text:p>
        <text:p text:style-name="P30">link</text:p>
        <text:p text:style-name="P30">flag</text:p>
        <text:section text:style-name="Sect2" text:name="c_170edf09-bbfc-4fff-bcf5-24d7a70bcfb3">
          <text:p text:style-name="P40">Peter BIERWIRTH</text:p>
          <text:p text:style-name="P42">vor 31 Minuten</text:p>
          <text:p text:style-name="P27">@Eric Woofson<text:line-break/>Schon Don Quijote, der 'Ritter von der traurigen Gestalt', kämpfte vergeblich gegen Windmühlern, die heutzutage durch die Grünen in grünen Landscvhaften allerorten beginnen sich zu horten. Und unser heutiger Don Quijote sitzt im Wirtschaftsministerium unterstützt von seiner Dulcinea del Toboso bzw. ACABC und stolpert über Graichen-Leichen.</text:p>
          <text:p text:style-name="P28">1</text:p>
          <text:p text:style-name="P28">2</text:p>
          <text:p text:style-name="P29">2</text:p>
          <text:p text:style-name="P30">link</text:p>
          <text:p text:style-name="P30">flag</text:p>
        </text:section>
      </text:section>
      <text:section text:style-name="Sect2" text:name="c_3a4ee68b-5141-4b80-9b7d-e20a5e4ae6af">
        <text:p text:style-name="P37">Lenni2405</text:p>
        <text:p text:style-name="P39">vor 1 Stunde</text:p>
        <text:p text:style-name="P27">Was ist das schöne daran Exportweltmeister zu sein?<text:line-break/>Ganz einfach, wir bekommen Geld aus dem Ausland, das in unserem Land für Wohlstand sorgt. Je mehr ich nach draußen verkaufe, desto mehr "neues" Geld <text:soft-page-break/>bringe ich in unseren Kreislauf.<text:line-break/>Auf der anderen Seite habe ich Kapitalabfluss für Rohstoffe Zulieferungsteile etc...<text:line-break/>Und dieses Geld geht direkt in den Kreislauf.<text:line-break/>Wenn nun Rohstoffe (Öl, Gas etc.) teurer werden, dann verschlechtert sich dieses Verhältnis.<text:line-break/>Und genau dieses ist nun passiert.<text:line-break/>Und dann kommen noch die höheren Zinsen hinzu, weswegen Herr Müller und Herr Meyer das neue Haus sich nicht baut.<text:line-break/>Wie es anders gehen kann zeigt Norwegen. Hier wird sogar versucht die Rohstoffe, die ja im Überfluss vorhanden sind, selber gar nicht zu verbrauchen, da es besser ist, diese zu verkaufen um Geld in den eigenen Kreislauf zu bekommen.<text:line-break/>In Norwegen werden diese Rohstoffe z. B. durch Strom ersetzt, der eben nicht wirklich planbar exportiert werden kann..</text:p>
        <text:p text:style-name="P28">5</text:p>
        <text:p text:style-name="P29">1</text:p>
        <text:p text:style-name="P30">link</text:p>
        <text:p text:style-name="P30">flag</text:p>
      </text:section>
      <text:section text:style-name="Sect2" text:name="c_fa1d22bf-8a04-439d-bd37-22c6c7f383e1">
        <text:p text:style-name="P37">Hans List</text:p>
        <text:p text:style-name="P39">vor 1 Stunde</text:p>
        <text:p text:style-name="P27">" Mehr Wirtschaftspolitik wagen! "<text:line-break/><text:line-break/>Au ja, am besten im Stil desw Peter Altmaier. Der hat nich nur die Solarindustrie weggemacht, sondern die 50.000 Arbeitsplätze dort gleich mit.<text:line-break/>50.000 Fachkräfte frei verfügbar.<text:line-break/>Ist das nicht toll?<text:line-break/>Und bei den Herstellern von Windkraftanalgen hat er auch in diese Richtung gewirkt.<text:line-break/><text:line-break/>Also bitte, unbedingt Wirtschaftspolitik!</text:p>
        <text:p text:style-name="P28">2</text:p>
        <text:p text:style-name="P28">5</text:p>
        <text:p text:style-name="P29">1</text:p>
        <text:p text:style-name="P30">link</text:p>
        <text:p text:style-name="P30">flag</text:p>
      </text:section>
      <text:section text:style-name="Sect2" text:name="c_59f36682-9144-4c47-bb34-e13c1312ed8e">
        <text:p text:style-name="P37">ElbLorenz</text:p>
        <text:p text:style-name="P39"><text:soft-page-break/>vor 5 Stunden</text:p>
        <text:p text:style-name="P27">Also: Mehr Wirtschaftspolitik wagen!<text:line-break/><text:line-break/>Wann ist denn in den letzten 70 Jahren etwas anderes gemacht worden?</text:p>
        <text:p text:style-name="P28">18</text:p>
        <text:p text:style-name="P28">5</text:p>
        <text:p text:style-name="P29">1</text:p>
        <text:p text:style-name="P30">link</text:p>
        <text:p text:style-name="P30">flag</text:p>
      </text:section>
      <text:section text:style-name="Sect2" text:name="c_9d15ac49-3e61-4aad-a1e1-b16a64087d1e">
        <text:p text:style-name="P37">Peter BIERWIRTH</text:p>
        <text:p text:style-name="P39">vor 41 Minuten</text:p>
        <text:p text:style-name="P27">"Wer jetzt nicht handelt, wird auch den Kampf gegen den Klimawandel nicht gewinnen können." Aber wer soll denn da wie handeln, wenn selbst der Regierungschef nur vom 'transformierten grünen Wirtschaftswunder' träumt, statt mehr Wirtschaftspolitik wagt, und sein Wirtschaftsminister mit Graichen-Leichen nur noch versagt.</text:p>
        <text:p text:style-name="P28">2</text:p>
        <text:p text:style-name="P28">4</text:p>
        <text:p text:style-name="P29">2</text:p>
        <text:p text:style-name="P30">link</text:p>
        <text:p text:style-name="P30">flag</text:p>
      </text:section>
      <text:section text:style-name="Sect2" text:name="c_713024cb-bcc0-49bb-8fd5-fb26ac442e59">
        <text:p text:style-name="P37">Elmar Hinz</text:p>
        <text:p text:style-name="P39">vor 2 Stunden</text:p>
        <text:p text:style-name="P27">Soll die Inflation bekämpft werden oder nicht?<text:line-break/><text:line-break/>Inflationsbekämpfung und Rezession sind zwei Seiten derselben Medaille. Die FAZ beklagt sich über den Regen und die Sonne. Immer nur am nörgeln.</text:p>
        <text:p text:style-name="P28">6</text:p>
        <text:p text:style-name="P28">4</text:p>
        <text:p text:style-name="P29">2</text:p>
        <text:p text:style-name="P30">link</text:p>
        <text:p text:style-name="P30">flag</text:p>
        <text:section text:style-name="Sect2" text:name="c_e63cfedb-0809-458a-970f-692f866cdd2b">
          <text:p text:style-name="P40">Hartwig Baussmann</text:p>
          <text:p text:style-name="P42"><text:soft-page-break/>vor 1 Stunde</text:p>
          <text:p text:style-name="P27">So ein Blödsinn, Herr Hinz, bei ein bis drei Prozent Wachstum vor einigen Jahren hätten wir dann ja riesen Inflation haben müssen. Hatten wir nicht. Es gab Faktoren wie Globalisierung die dies verhindert haben. Stattdessen gab es Verarmung von Globalisierungs- Verlierern. Die Schrotflinte der EZB trifft nicht gezielt. Man muss schon genau schauen wo die Inflation her kommt.</text:p>
          <text:p text:style-name="P28">1</text:p>
          <text:p text:style-name="P28">2</text:p>
          <text:p text:style-name="P30">link</text:p>
          <text:p text:style-name="P30">flag</text:p>
        </text:section>
      </text:section>
      <text:section text:style-name="Sect2" text:name="c_510088af-7d78-4673-b52e-924cea431832">
        <text:p text:style-name="P37">detlef thürmer_4443</text:p>
        <text:p text:style-name="P39">vor 2 Stunden</text:p>
        <text:p text:style-name="P27">Nur immer Wachstum?<text:line-break/>Das kann es doch auch nicht sein.<text:line-break/>So wie das Bevölkerungswachstum?<text:line-break/>Nein,immer nur Wachstum ist auch nicht normal.<text:line-break/>Es gibt auch sowas wie gesund Schrumpfen.</text:p>
        <text:p text:style-name="P28">8</text:p>
        <text:p text:style-name="P28">4</text:p>
        <text:p text:style-name="P29">2</text:p>
        <text:p text:style-name="P30">link</text:p>
        <text:p text:style-name="P30">flag</text:p>
        <text:section text:style-name="Sect2" text:name="c_dae4f659-7909-42d5-ac99-aa126a6f4dab">
          <text:p text:style-name="P40">detlef thürmer_4443</text:p>
          <text:p text:style-name="P42">vor 2 Stunden</text:p>
          <text:p text:style-name="P27">Was steht da in der Statistik,- 0,3 % gegenüber dem vorigen Quartal? Davor waren es -0,5 % ,also jetzt sogar ein leichter Anstieg?<text:line-break/>Also keine Panik auf der Titanik. Es gibt Länder,denen geht es wirklich schlecht.</text:p>
          <text:p text:style-name="P28">6</text:p>
          <text:p text:style-name="P28">2</text:p>
          <text:p text:style-name="P29">2</text:p>
          <text:p text:style-name="P30">link</text:p>
          <text:p text:style-name="P30">flag</text:p>
        </text:section>
        <text:section text:style-name="Sect2" text:name="c_2cd32c0b-ccbf-415b-966a-577e8b8ace88">
          <text:p text:style-name="P41">detlef thürmer_4443</text:p>
          <text:p text:style-name="P42"><text:soft-page-break/>vor 2 Stunden</text:p>
          <text:p text:style-name="P27">Vielleicht mal weniger Zuzug nach Deutschland,außer Fachkräfte natürlich.</text:p>
          <text:p text:style-name="P28">2</text:p>
          <text:p text:style-name="P28">5</text:p>
          <text:p text:style-name="P29">1</text:p>
          <text:p text:style-name="P30">link</text:p>
          <text:p text:style-name="P30">flag</text:p>
        </text:section>
        <text:section text:style-name="Sect2" text:name="c_863f5f7d-0a1f-4e36-a390-91310a658383">
          <text:p text:style-name="P41">Franz Schwabe</text:p>
          <text:p text:style-name="P42">vor 2 Stunden</text:p>
          <text:p text:style-name="P27">@detlef thürmer_4443: Seit wann ist ein weniger starker Rückgang ein leichter Anstieg? Verhandeln Sie mal so ihr Gehalt: Dieses Jahr akzeptieren Sie eine Gehaltskürzung von 0,5% und nächstes Jahr eine Gehaltskürzung von 0,3%. Danach schauen Sie mal auf Ihren Gehaltszettel...aber auch dann könnten Sie sich natürlich noch damit trösten, dass es anderen schlechter geht...</text:p>
          <text:p text:style-name="P28">6</text:p>
          <text:p text:style-name="P29">4</text:p>
          <text:p text:style-name="P30">link</text:p>
          <text:p text:style-name="P30">flag</text:p>
        </text:section>
        <text:section text:style-name="Sect2" text:name="c_68d1e739-9bb8-4829-abce-8aa009344ed3">
          <text:p text:style-name="P41">detlef thürmer_4443</text:p>
          <text:p text:style-name="P42">vor 1 Stunde</text:p>
          <text:p text:style-name="P27">Herr Schwabe,sehe ich das jetzt falsch?<text:line-break/>Wenn im vorigen Quartal -0,5 % waren und dieses Quartal -0,3%,ist dann nicht die Veränderung weniger geworden?</text:p>
          <text:p text:style-name="P28">1</text:p>
          <text:p text:style-name="P28">1</text:p>
          <text:p text:style-name="P30">link</text:p>
          <text:p text:style-name="P30">flag</text:p>
        </text:section>
        <text:section text:style-name="Sect2" text:name="c_8e8a4e5f-af51-416a-86e0-596d1bda0c6b">
          <text:p text:style-name="P41">detlef thürmer_4443</text:p>
          <text:p text:style-name="P42">vor 1 Stunde</text:p>
          <text:p text:style-name="P27">Jammern auf hohem Niveau<text:line-break/>Deutschland steht immer noch top da,hinter China und USA,als Exportnation.<text:line-break/>Mit großem Abstand vor Niederlande.<text:line-break/>China allerdings auch top vor USA.</text:p>
          <text:p text:style-name="P28"><text:soft-page-break/>2</text:p>
          <text:p text:style-name="P28">1</text:p>
          <text:p text:style-name="P29">1</text:p>
          <text:p text:style-name="P30">link</text:p>
          <text:p text:style-name="P30">flag</text:p>
        </text:section>
      </text:section>
      <text:section text:style-name="Sect2" text:name="c_d71b5b94-95f8-4a94-9ffd-22b6010607be">
        <text:p text:style-name="P37">AusBayern</text:p>
        <text:p text:style-name="P39">vor 3 Stunden</text:p>
        <text:p text:style-name="P27">Solange man das Gefühl hat, dass wie üblich Gewinne privatisiert und Verluste sozialisiert werden (Dachs auf Allzeithoch, dank den Energieversorgern und Rüstungsunternehmen), bleibt es hoffentlich bei der Kaufzurückhaltung. Leute spart so viel ihr könnt. Lieber Geld durch Inflation verlieren, als den unehrlichen Kaufleuten in den Rachen werfen.</text:p>
        <text:p text:style-name="P28">8</text:p>
        <text:p text:style-name="P28">4</text:p>
        <text:p text:style-name="P29">2</text:p>
        <text:p text:style-name="P30">link</text:p>
        <text:p text:style-name="P30">flag</text:p>
        <text:section text:style-name="Sect2" text:name="c_cd1450ca-a5ca-4a6b-bf15-9e0771e45dfd">
          <text:p text:style-name="P40">Hartwig Baussmann</text:p>
          <text:p text:style-name="P42">vor 2 Stunden</text:p>
          <text:p text:style-name="P27">AusBayern, wer noch sparen kann, der tauscht sein Geld in Anteile an Unternehmen ein, denn die haben die Preissetzungsmacht. Die bestimmen die Löhne und die Preise für ihr Angebot. Sonst lassen sie es bleiben.<text:line-break/><text:line-break/>Übrigens: Kapitalmärkte und Märkte der Wirtschaft liefen selten synchron.</text:p>
          <text:p text:style-name="P28">1</text:p>
          <text:p text:style-name="P28">3</text:p>
          <text:p text:style-name="P30">link</text:p>
          <text:p text:style-name="P30">flag</text:p>
        </text:section>
      </text:section>
      <text:section text:style-name="Sect2" text:name="c_dfd1bcd8-d343-45d0-b7c4-584487f6e6ba">
        <text:p text:style-name="P37">Herrmann Meier</text:p>
        <text:p text:style-name="P39">vor 3 Stunden</text:p>
        <text:p text:style-name="P27">Alles Habeck? Irgendwann geht der Masse das Geld aus und es kann nicht weiter konsumiert werden; es sei denn es gibt Lohnsteigerungen, die mit der Inflation mithalten. Es zeigt sich, dass Konsumenten nicht alles kaufen muessen, was sie <text:soft-page-break/>letztes Jahr gekauft haben. Da ist viel Rezessions-Luft nach unten.<text:line-break/>Der Umbau zu einer gruenen Oekonomie ist nicht die Triebfeder der Rezession.</text:p>
        <text:p text:style-name="P28">18</text:p>
        <text:p text:style-name="P28">4</text:p>
        <text:p text:style-name="P29">1</text:p>
        <text:p text:style-name="P30">link</text:p>
        <text:p text:style-name="P30">flag</text:p>
        <text:section text:style-name="Sect2" text:name="c_dc7b25c8-7a0d-4576-bbbc-429f1fbfb523">
          <text:p text:style-name="P40">Hartwig Baussmann</text:p>
          <text:p text:style-name="P42">vor 2 Stunden</text:p>
          <text:p text:style-name="P27">Herr Meier, aktuell sind 80 Prozent Ihrer Leser anderer Meinung. Den wirklich Klugen Köpfen ist das FAZ Forum offensichtlich zu armselig.</text:p>
          <text:p text:style-name="P28">5</text:p>
          <text:p text:style-name="P28">2</text:p>
          <text:p text:style-name="P29">1</text:p>
          <text:p text:style-name="P30">link</text:p>
          <text:p text:style-name="P30">flag</text:p>
        </text:section>
      </text:section>
      <text:section text:style-name="Sect2" text:name="c_8993b9ac-dd58-4f02-a720-90d22e47c54d">
        <text:p text:style-name="P37">Hartwig Baussmann</text:p>
        <text:p text:style-name="P39">vor 3 Stunden</text:p>
        <text:p text:style-name="P27">Wegen den schwachen Nordländern schlage ich Zinssenkungen und Staatsanleihen Käufe vor. Vielleicht brauchen wir dann auch nicht mehr so viel in den gemeinsamen EU-Haushalt einzahlen. So kann Europa zusammen wachsen. Wir sollten das verarmte Großbritannien aufnehmen, die haben ebenfalls Hilfe aus dem Süden bitter nötig.</text:p>
        <text:p text:style-name="P28">3</text:p>
        <text:p text:style-name="P29">1</text:p>
        <text:p text:style-name="P30">link</text:p>
        <text:p text:style-name="P30">flag</text:p>
      </text:section>
      <text:section text:style-name="Sect2" text:name="c_b1f535ac-a345-40be-9170-20597138af5c">
        <text:p text:style-name="P37">OdieP</text:p>
        <text:p text:style-name="P39">vor 42 Minuten</text:p>
        <text:p text:style-name="P27">Dax auf Rekordhoch leitet diese Rezession ein. Der deutsche Arbeiter, Rentner und Sparer wird durch die Euro-Dollar-Inflation ausgebeutet. Die Besserverdienenden können sich schützen, indem sie abwertende Euros gegen Gold, Aktien oder ausländische Immobilien tauschen. Für die Armen gibt es nur einen Ausweg: Hass</text:p>
        <text:p text:style-name="P28"><text:soft-page-break/>3</text:p>
        <text:p text:style-name="P28">2</text:p>
        <text:p text:style-name="P30">link</text:p>
        <text:p text:style-name="P30">flag</text:p>
      </text:section>
      <text:section text:style-name="Sect2" text:name="c_576bc844-b46b-4e30-b28a-13174e111634">
        <text:p text:style-name="P37">Ulrich Buschmeier</text:p>
        <text:p text:style-name="P39">vor 2 Stunden</text:p>
        <text:p text:style-name="P27">Der Rückgang der privaten Nachfrage ist ein Lichtblick bei der Bekämpfung der Inflation.</text:p>
        <text:p text:style-name="P28">1</text:p>
        <text:p text:style-name="P28">2</text:p>
        <text:p text:style-name="P30">link</text:p>
        <text:p text:style-name="P30">flag</text:p>
        <text:section text:style-name="Sect2" text:name="c_446bc9ee-74b3-4d15-961a-c700282f4b93">
          <text:p text:style-name="P40">Peter Dimitrov-Ludwig</text:p>
          <text:p text:style-name="P42">vor 34 Minuten</text:p>
          <text:p text:style-name="P27">Nein/weil wir durch diesen zwangsweisen Konsumverzicht Wohlstandsverluste haben - Ausweitung der Güter- und Dienstleistungsmenge ist das Gebot der Stunde insbesondere des Energieangebots.</text:p>
          <text:p text:style-name="P30">link</text:p>
          <text:p text:style-name="P30">flag</text:p>
        </text:section>
      </text:section>
      <text:section text:style-name="Sect2" text:name="c_7125047e-2156-420a-825e-ece66d175a97">
        <text:p text:style-name="P37">Hartwig Baussmann</text:p>
        <text:p text:style-name="P39">vor 2 Stunden</text:p>
        <text:p text:style-name="P27">Die Minus 0,X Prozent Wirtschaftswachstum sind den Forumsteilnehmern zu verdanken die noch im fossilen Denken fest stecken und sich nicht für die neuen Aufgaben weiterbilden lassen.</text:p>
        <text:p text:style-name="P28">15</text:p>
        <text:p text:style-name="P28">2</text:p>
        <text:p text:style-name="P29">1</text:p>
        <text:p text:style-name="P30">link</text:p>
        <text:p text:style-name="P30">flag</text:p>
        <text:section text:style-name="Sect2" text:name="c_a294e6b6-e117-4ee3-bb6b-fa191523a81d">
          <text:p text:style-name="P40">Lenni2405</text:p>
          <text:p text:style-name="P42">vor 2 Stunden</text:p>
          <text:p text:style-name="P27"><text:soft-page-break/>Ja, exakt so ist es.. Öl+Gas teurer desto mehr, hier erwirtschaftetes Geld geht ins Ausland.<text:line-break/>Das verstehen leider viele nicht..<text:line-break/>Der Gaspreis ist doppelt so hoch wie 2021. D.h. es verlässt doppelt soviel Geld dieses Land hier. Dieses Geld fehlt, da mit dem Abwandern dieses Geldes der Kreislauf hier in unserem Land beendet ist..</text:p>
          <text:p text:style-name="P28">3</text:p>
          <text:p text:style-name="P29">1</text:p>
          <text:p text:style-name="P30">link</text:p>
          <text:p text:style-name="P30">flag</text:p>
        </text:section>
      </text:section>
      <text:section text:style-name="Sect2" text:name="c_03a5cf5b-af4d-4493-bce3-ba50b3d35670">
        <text:p text:style-name="P37">Hartwig Baussmann</text:p>
        <text:p text:style-name="P39">vor 2 Stunden</text:p>
        <text:p text:style-name="P27">Die Rezession hat ihre Ursache in den verhaltenen Lohnerhöhungen, welche die Inflation nicht ausgeglichen haben. Und zusätzlich zur Unsicherheit tragen die exorbitant gestiegenen Zinsen bei.<text:line-break/>Die passen mal überhaupt nicht zu unserem Minus- Wachstum.<text:line-break/><text:line-break/>Beispiel: Ich investiere doch nicht per Kredit in mein Unternehmen, wenn mein Geschäft den Kreditzins plus x nicht einspielen kann.</text:p>
        <text:p text:style-name="P28">1</text:p>
        <text:p text:style-name="P28">2</text:p>
        <text:p text:style-name="P30">link</text:p>
        <text:p text:style-name="P30">flag</text:p>
        <text:section text:style-name="Sect2" text:name="c_58505240-4dce-43e9-b7e5-2422879e93bf">
          <text:p text:style-name="P40">Dr. Volker Caspari</text:p>
          <text:p text:style-name="P42">vor 2 Stunden</text:p>
          <text:p text:style-name="P27">Herr Baussmann, das ist jetzt zu ökonomisch gedacht!<text:line-break/>Manche investieren auch aus anderen Gründen nicht. Die Misere insgesamt hat schon vor mehreren Jahren begonnen. Die ökonomischen Mühlen mahlen langsam, aber ziemlich klein.</text:p>
          <text:p text:style-name="P28">3</text:p>
          <text:p text:style-name="P30">link</text:p>
          <text:p text:style-name="P30">flag</text:p>
        </text:section>
        <text:section text:style-name="Sect2" text:name="c_580a3a8e-2152-4c53-87dd-2db07289098f">
          <text:p text:style-name="P41">Hartwig Baussmann</text:p>
          <text:p text:style-name="P42"><text:soft-page-break/>vor 2 Stunden</text:p>
          <text:p text:style-name="P27">Bitte werden Sie konkreter, Herr Dr. Caspari. Natürlich treiben meine Annahmen meine Schlussfolgerungen, aber es stand in der Zeitung, die Zinswende hat Investoren in Wohnraum in eine Schockstarre versetzt.</text:p>
          <text:p text:style-name="P30">link</text:p>
          <text:p text:style-name="P30">flag</text:p>
        </text:section>
      </text:section>
      <text:section text:style-name="Sect2" text:name="c_04887c49-2b95-4d40-9139-0d745850a403">
        <text:p text:style-name="P37">Joerg066091</text:p>
        <text:p text:style-name="P39">vor 4 Stunden</text:p>
        <text:p text:style-name="P27">Kann es sein, Herr Autor, dass Ihre Botschaft lautet: die einzige zielführende Handlungsoption heißt: „tu nichts!“ …Merkelverwaltung reloaded?</text:p>
        <text:p text:style-name="P28">13</text:p>
        <text:p text:style-name="P28">2</text:p>
        <text:p text:style-name="P30">link</text:p>
        <text:p text:style-name="P30">flag</text:p>
      </text:section>
      <text:section text:style-name="Sect2" text:name="c_dbbcf764-057f-4a9b-a8eb-21715cc3fd58">
        <text:p text:style-name="P37">Andreas Weber</text:p>
        <text:p text:style-name="P39">vor 5 Stunden</text:p>
        <text:p text:style-name="P27">Die Konsumenten halten ihr Geld zusammen? Abseits von politischer Glauben betrachtet: der Durchschnittsdeutsche hat einfach kein Geld mehr - während viele der Unternehmen außerordentliche gute Gewinne durchsetzen können: Das Ergebnis sehen wir in der Wohnungswirtschaft; Luxuswohnungen mit 15 k€/m² werden zu einem Drittel von "Wohnungssammlern" gekauft. Wir haben uns in Deutschland dafür entschieden primär Vermögende noch vermögender zu machen, was mathematisch dann zu Wohlstand führt, und man den Anteil an Biiligjobs ausblendet. Insofern werden Unternehmen, die auf inländische Konsumenten angewiesen sind, es Zukunft schwer haben. Und die Statistiker optimieren Warenkorb, hält die offzielle Inflation niedrig, und Lebenserwartung, sorgt für noch weiter geringere Renten und mehr Armut, durch den Beschäftigungunwillen der Unternehmen gegenüber Älteren.</text:p>
        <text:p text:style-name="P28">1</text:p>
        <text:p text:style-name="P28">2</text:p>
        <text:p text:style-name="P29">2</text:p>
        <text:p text:style-name="P30">link</text:p>
        <text:p text:style-name="P30">flag</text:p>
      </text:section>
      <text:section text:style-name="Sect2" text:name="c_f13e552c-0d44-4428-a08b-92e3f1828895">
        <text:p text:style-name="P37"><text:soft-page-break/>drakee</text:p>
        <text:p text:style-name="P39">vor 4 Stunden</text:p>
        <text:p text:style-name="P27">Frage an die Experten: Wenn das statistische Bundesamt BIP-Wachstumszahlen angibt (z.B. -0,5% für Q4 22), ist dann das nominelle oder das reale BIP-Wachstum gemeint?</text:p>
        <text:p text:style-name="P28">1</text:p>
        <text:p text:style-name="P30">link</text:p>
        <text:p text:style-name="P30">flag</text:p>
        <text:section text:style-name="Sect2" text:name="c_a77c8623-1f1f-45f0-988f-a3f736472941">
          <text:p text:style-name="P40">vonNebenan</text:p>
          <text:p text:style-name="P42">vor 4 Stunden</text:p>
          <text:p text:style-name="P27">Das Statistische Bundesamt gibt beides an. Siehe Seite des Amtes.<text:line-break/>Es heißt "nominal" und "real".<text:line-break/>Real = preisbereinigt.</text:p>
          <text:p text:style-name="P28">4</text:p>
          <text:p text:style-name="P30">link</text:p>
          <text:p text:style-name="P30">flag</text:p>
        </text:section>
        <text:section text:style-name="Sect2" text:name="c_a5d40e6d-f210-45e9-9dcd-dc7f891beee9">
          <text:p text:style-name="P41">Ulrich Buschmeier</text:p>
          <text:p text:style-name="P42">vor 4 Stunden</text:p>
          <text:p text:style-name="P27">Bei einer Inflationsrate in der Größenordnung von 7 % würde eine nominelle Wachstumsrate von minus einem halben Prozent einen realen Rückgang von über 7 % bedeuten. In dieser Situation könnten weder die Beschäftigten deutliche Lohnsteigerungen durchsetzen, noch dürfte der Staat mit höheren Steuereinnahmen rechnen können. Aber um sicher zu sein, kann man der Grafik den Hinweis preisbereinigt entnehmen.</text:p>
          <text:p text:style-name="P28">4</text:p>
          <text:p text:style-name="P30">link</text:p>
          <text:p text:style-name="P30">flag</text:p>
        </text:section>
      </text:section>
      <text:section text:style-name="Sect2" text:name="c_472e534f-4ff9-410f-a239-2f157d75eef5">
        <text:p text:style-name="P37">John Kornblum</text:p>
        <text:p text:style-name="P39">vor 9 Minuten</text:p>
        <text:p text:style-name="P27">Die deutsche Wirtschaft wird immer wieder totgesagt. Das letzte Mal 2005, wo Deutschland der toter Mann Europas sein sollte. Und immer wieder ist sie schnell wieder gesund.</text:p>
        <text:p text:style-name="P30"><text:soft-page-break/>link</text:p>
        <text:p text:style-name="P30">flag</text:p>
      </text:section>
      <text:section text:style-name="Sect2" text:name="c_6808ae15-903d-4615-a9c4-f708eca8d708">
        <text:p text:style-name="P37">Peter Dimitrov-Ludwig</text:p>
        <text:p text:style-name="P39">vor 36 Minuten</text:p>
        <text:p text:style-name="P27">Man kann ja mal als Beitrag zur Bekämpfung des Facharbeitermangels die Anreize für Frühverrentungen abschaffen - arbeiten bis 67 ansonsten gibt´s eben versicherungsmathematisch korrekte Abschläge.<text:line-break/><text:line-break/>Und gegen hohe Energiepreise hilft nur eins: Das Angebot an preiswerten Energieträgern ist massiv auszuweiten - ist doch sch***egal, ob Deutschland seine CO2 Ziele einhält:<text:line-break/><text:line-break/>Die Deiche müssen halt höher gebaut werden und in den Wäldern sind die Nadelhölzer rauszuschmeißen - besonders teuer ist das aber nicht.</text:p>
        <text:p text:style-name="P28">1</text:p>
        <text:p text:style-name="P30">link</text:p>
        <text:p text:style-name="P30">flag</text:p>
      </text:section>
      <text:section text:style-name="Sect2" text:name="c_ec63937e-2393-460a-9500-13b0d1a4a167">
        <text:p text:style-name="P37">josef koba</text:p>
        <text:p text:style-name="P39">vor 1 Stunde</text:p>
        <text:p text:style-name="P27">schon seit 2007/2008 funktioniert das schneeballsystem namens soziale marktwirtschaft nicht mehr. immer mehr akteure pfeifen auf den verlogenen müllhaufen namens wertewesten. und da die felle davonschwimmen gerät der wertewesten immer mehr in panik. ist der ruf erst ruiniert...........</text:p>
        <text:p text:style-name="P33">7</text:p>
        <text:p text:style-name="P32"/>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5-25T23:38:41.350080580</meta:creation-date>
    <dc:date>2023-05-25T23:40:28.684713840</dc:date>
    <meta:editing-duration>PT1M46S</meta:editing-duration>
    <meta:editing-cycles>4</meta:editing-cycles>
    <meta:generator>LibreOffice/7.0.1.2$Linux_X86_64 LibreOffice_project/7cbcfc562f6eb6708b5ff7d7397325de9e764452</meta:generator>
    <meta:document-statistic meta:table-count="0" meta:image-count="1" meta:object-count="1" meta:page-count="85" meta:paragraph-count="1710" meta:word-count="13378" meta:character-count="86660" meta:non-whitespace-character-count="74872"/>
  </office:meta>
</office:document-meta>
</file>